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106cm" fo:margin-right="0cm" fo:margin-top="0.056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/>
    </style:style>
    <style:style style:name="P4" style:family="paragraph" style:parent-style-name="List_20_Paragraph" style:list-style-name="WWNum1">
      <style:paragraph-properties fo:margin-left="1.277cm" fo:margin-right="0.473cm" fo:margin-top="0.06cm" fo:margin-bottom="0cm" loext:contextual-spacing="false" fo:line-height="113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5" style:family="paragraph" style:parent-style-name="List_20_Paragraph" style:list-style-name="WWNum2">
      <style:paragraph-properties fo:margin-left="1.277cm" fo:margin-right="0.473cm" fo:margin-top="0.06cm" fo:margin-bottom="0cm" loext:contextual-spacing="false" fo:line-height="113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6" style:family="paragraph" style:parent-style-name="List_20_Paragraph" style:list-style-name="WWNum1">
      <style:paragraph-properties fo:margin-left="1.277cm" fo:margin-right="0.473cm" fo:margin-top="0cm" fo:margin-bottom="0cm" loext:contextual-spacing="false" fo:line-height="113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7" style:family="paragraph" style:parent-style-name="List_20_Paragraph" style:list-style-name="WWNum1">
      <style:paragraph-properties fo:margin-left="1.277cm" fo:margin-right="0.473cm" fo:margin-top="0.002cm" fo:margin-bottom="0cm" loext:contextual-spacing="false" fo:line-height="113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8" style:family="paragraph" style:parent-style-name="List_20_Paragraph" style:list-style-name="WWNum2">
      <style:paragraph-properties fo:margin-left="1.277cm" fo:margin-right="0.473cm" fo:margin-top="0.048cm" fo:margin-bottom="0cm" loext:contextual-spacing="false" fo:line-height="113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9" style:family="paragraph" style:parent-style-name="List_20_Paragraph" style:list-style-name="WWNum1">
      <style:paragraph-properties fo:margin-left="0.977cm" fo:margin-right="0.771cm" fo:margin-top="0.06cm" fo:margin-bottom="0cm" loext:contextual-spacing="false" fo:line-height="113%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10" style:family="paragraph" style:parent-style-name="List_20_Paragraph" style:list-style-name="WWNum1">
      <style:paragraph-properties fo:margin-left="0.977cm" fo:margin-right="0.773cm" fo:margin-top="0.048cm" fo:margin-bottom="0cm" loext:contextual-spacing="false" fo:line-height="113%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11" style:family="paragraph" style:parent-style-name="List_20_Paragraph" style:list-style-name="WWNum2">
      <style:paragraph-properties fo:margin-left="0.977cm" fo:margin-right="0.773cm" fo:margin-top="0.06cm" fo:margin-bottom="0cm" loext:contextual-spacing="false" fo:line-height="113%" fo:text-align="start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12" style:family="paragraph" style:parent-style-name="List_20_Paragraph" style:list-style-name="WWNum2">
      <style:paragraph-properties fo:margin-left="0.977cm" fo:margin-right="0.773cm" fo:margin-top="0.06cm" fo:margin-bottom="0cm" loext:contextual-spacing="false" fo:line-height="113%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13" style:family="paragraph" style:parent-style-name="List_20_Paragraph" style:list-style-name="WWNum2">
      <style:paragraph-properties fo:margin-left="0.977cm" fo:margin-right="0.773cm" fo:margin-top="0cm" fo:margin-bottom="0cm" loext:contextual-spacing="false" fo:line-height="113%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14" style:family="paragraph" style:parent-style-name="List_20_Paragraph" style:list-style-name="WWNum1">
      <style:paragraph-properties fo:margin-left="1.277cm" fo:margin-right="0.469cm" fo:margin-top="0.048cm" fo:margin-bottom="0cm" loext:contextual-spacing="false" fo:line-height="113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15" style:family="paragraph" style:parent-style-name="List_20_Paragraph" style:list-style-name="WWNum2">
      <style:paragraph-properties fo:margin-left="1.277cm" fo:margin-right="0.469cm" fo:margin-top="0.06cm" fo:margin-bottom="0cm" loext:contextual-spacing="false" fo:line-height="113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16" style:family="paragraph" style:parent-style-name="List_20_Paragraph" style:list-style-name="WWNum2">
      <style:paragraph-properties fo:margin-left="1.277cm" fo:margin-right="0cm" fo:margin-top="0cm" fo:margin-bottom="0cm" loext:contextual-spacing="false" fo:line-height="100%" fo:text-align="justify" style:justify-single-word="false" fo:text-indent="-0.503cm" style:auto-text-indent="false">
        <style:tab-stops>
          <style:tab-stop style:position="1.279cm"/>
        </style:tab-stops>
      </style:paragraph-properties>
    </style:style>
    <style:style style:name="P17" style:family="paragraph" style:parent-style-name="List_20_Paragraph" style:list-style-name="WWNum2">
      <style:paragraph-properties fo:margin-left="1.277cm" fo:margin-right="0cm" fo:margin-top="0.048cm" fo:margin-bottom="0cm" loext:contextual-spacing="false" fo:line-height="100%" fo:text-align="justify" style:justify-single-word="false" fo:text-indent="-0.503cm" style:auto-text-indent="false">
        <style:tab-stops>
          <style:tab-stop style:position="1.279cm"/>
        </style:tab-stops>
      </style:paragraph-properties>
    </style:style>
    <style:style style:name="P18" style:family="paragraph" style:parent-style-name="List_20_Paragraph" style:list-style-name="WWNum2">
      <style:paragraph-properties fo:margin-left="1.277cm" fo:margin-right="0cm" fo:margin-top="0.002cm" fo:margin-bottom="0cm" loext:contextual-spacing="false" fo:line-height="100%" fo:text-align="justify" style:justify-single-word="false" fo:text-indent="-0.503cm" style:auto-text-indent="false">
        <style:tab-stops>
          <style:tab-stop style:position="1.279cm"/>
        </style:tab-stops>
      </style:paragraph-properties>
    </style:style>
    <style:style style:name="P19" style:family="paragraph" style:parent-style-name="List_20_Paragraph" style:list-style-name="WWNum2">
      <style:paragraph-properties fo:margin-left="1.277cm" fo:margin-right="0.471cm" fo:margin-top="0.06cm" fo:margin-bottom="0cm" loext:contextual-spacing="false" fo:line-height="113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20" style:family="paragraph" style:parent-style-name="List_20_Paragraph" style:list-style-name="WWNum2">
      <style:paragraph-properties fo:margin-left="0.977cm" fo:margin-right="0cm" fo:margin-top="0.06cm" fo:margin-bottom="0cm" loext:contextual-spacing="false" fo:line-height="100%" fo:text-align="justify" style:justify-single-word="false" fo:text-indent="-0.503cm" style:auto-text-indent="false">
        <style:tab-stops>
          <style:tab-stop style:position="0.979cm"/>
        </style:tab-stops>
      </style:paragraph-properties>
    </style:style>
    <style:style style:name="P21" style:family="paragraph" style:parent-style-name="List_20_Paragraph" style:list-style-name="WWNum2">
      <style:paragraph-properties fo:margin-left="0.977cm" fo:margin-right="0.769cm" fo:margin-top="0.048cm" fo:margin-bottom="0cm" loext:contextual-spacing="false" fo:line-height="113%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22" style:family="paragraph" style:parent-style-name="Standard" style:master-page-name="Standard">
      <style:paragraph-properties fo:margin-left="0cm" fo:margin-right="0.473cm" fo:margin-top="0.153cm" fo:margin-bottom="0cm" loext:contextual-spacing="false" fo:text-align="end" style:justify-single-word="false" fo:text-indent="0cm" style:auto-text-indent="false" style:page-number="auto"/>
    </style:style>
    <style:style style:name="P23" style:family="paragraph" style:parent-style-name="Standard">
      <style:paragraph-properties fo:margin-left="2.027cm" fo:margin-right="1.774cm" fo:margin-top="0.161cm" fo:margin-bottom="0cm" loext:contextual-spacing="false" fo:text-align="center" style:justify-single-word="false" fo:text-indent="0cm" style:auto-text-indent="false"/>
    </style:style>
    <style:style style:name="P24" style:family="paragraph" style:parent-style-name="Standard">
      <style:paragraph-properties fo:margin-left="2.044cm" fo:margin-right="1.681cm" fo:margin-top="0cm" fo:margin-bottom="0cm" loext:contextual-spacing="false" fo:text-align="center" style:justify-single-word="false" fo:text-indent="0cm" style:auto-text-indent="false"/>
    </style:style>
    <style:style style:name="P25" style:family="paragraph" style:parent-style-name="Standard">
      <style:paragraph-properties fo:margin-left="0.977cm" fo:margin-right="0cm" fo:margin-top="0cm" fo:margin-bottom="0cm" loext:contextual-spacing="false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977cm" fo:margin-right="0cm" fo:margin-top="0.002cm" fo:margin-bottom="0cm" loext:contextual-spacing="false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277cm" fo:margin-right="0.473cm" fo:margin-top="0cm" fo:margin-bottom="0cm" loext:contextual-spacing="false" fo:line-height="113%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277cm" fo:margin-right="0.469cm" fo:margin-top="0.002cm" fo:margin-bottom="0cm" loext:contextual-spacing="false" fo:line-height="113%" fo:text-align="justify" style:justify-single-word="false" fo:text-indent="0cm" style:auto-text-indent="false"/>
    </style:style>
    <style:style style:name="P29" style:family="paragraph" style:parent-style-name="Standard">
      <style:paragraph-properties fo:margin-left="1.277cm" fo:margin-right="0cm" fo:margin-top="0cm" fo:margin-bottom="0cm" loext:contextual-spacing="false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968cm" fo:margin-right="0cm" fo:margin-top="0.004cm" fo:margin-bottom="0cm" loext:contextual-spacing="false" fo:text-align="start" style:justify-single-word="false" fo:text-indent="0cm" style:auto-text-indent="false"/>
    </style:style>
    <style:style style:name="P31" style:family="paragraph" style:parent-style-name="Standard">
      <style:paragraph-properties fo:margin-left="1.378cm" fo:margin-right="0.693cm" fo:margin-top="0cm" fo:margin-bottom="0cm" loext:contextual-spacing="false" fo:line-height="136%" fo:text-align="start" style:justify-single-word="false" fo:text-indent="0.007cm" style:auto-text-indent="false"/>
    </style:style>
    <style:style style:name="P32" style:family="paragraph" style:parent-style-name="Standard">
      <style:paragraph-properties fo:margin-left="0.774cm" fo:margin-right="0.395cm" fo:margin-top="0.171cm" fo:margin-bottom="0cm" loext:contextual-spacing="false" fo:line-height="130%" fo:text-align="justify" style:justify-single-word="false" fo:text-indent="0.019cm" style:auto-text-indent="false"/>
    </style:style>
    <style:style style:name="P33" style:family="paragraph" style:parent-style-name="Standard">
      <style:paragraph-properties fo:margin-left="0.471cm" fo:margin-right="0.79cm" fo:margin-top="0.173cm" fo:margin-bottom="0cm" loext:contextual-spacing="false" fo:line-height="130%" fo:text-align="justify" style:justify-single-word="false" fo:text-indent="0.508cm" style:auto-text-indent="false"/>
    </style:style>
    <style:style style:name="P34" style:family="paragraph" style:parent-style-name="Standard">
      <style:paragraph-properties fo:margin-left="1.367cm" fo:margin-right="0.693cm" fo:margin-top="0.002cm" fo:margin-bottom="0cm" loext:contextual-spacing="false" fo:line-height="136%" fo:text-align="start" style:justify-single-word="false" fo:text-indent="0.019cm" style:auto-text-indent="false"/>
    </style:style>
    <style:style style:name="P35" style:family="paragraph" style:parent-style-name="Standard">
      <style:paragraph-properties fo:margin-left="1.385cm" fo:margin-right="0.693cm" fo:margin-top="0cm" fo:margin-bottom="0cm" loext:contextual-spacing="false" fo:line-height="136%" fo:text-align="justify" style:justify-single-word="false" fo:text-indent="-0.002cm" style:auto-text-indent="false"/>
    </style:style>
    <style:style style:name="P36" style:family="paragraph" style:parent-style-name="Standard">
      <style:paragraph-properties fo:margin-left="1.649cm" fo:margin-right="0.404cm" fo:margin-top="0.168cm" fo:margin-bottom="0cm" loext:contextual-spacing="false" fo:line-height="136%" fo:text-align="start" style:justify-single-word="false" fo:text-indent="0.046cm" style:auto-text-indent="false"/>
    </style:style>
    <style:style style:name="P37" style:family="paragraph" style:parent-style-name="Standard">
      <style:paragraph-properties fo:margin-left="1.679cm" fo:margin-right="0.422cm" fo:margin-top="0cm" fo:margin-bottom="0cm" loext:contextual-spacing="false" fo:line-height="136%" fo:text-align="justify" style:justify-single-word="false" fo:text-indent="-0.111cm" style:auto-text-indent="false"/>
    </style:style>
    <style:style style:name="P38" style:family="paragraph" style:parent-style-name="Standard">
      <style:paragraph-properties fo:margin-left="1.693cm" fo:margin-right="0.393cm" fo:margin-top="0cm" fo:margin-bottom="0cm" loext:contextual-spacing="false" fo:line-height="136%" fo:text-align="justify" style:justify-single-word="false" fo:text-indent="-0.009cm" style:auto-text-indent="false"/>
    </style:style>
    <style:style style:name="P39" style:family="paragraph" style:parent-style-name="Standard">
      <style:paragraph-properties fo:margin-left="1.674cm" fo:margin-right="0.415cm" fo:margin-top="0.002cm" fo:margin-bottom="0cm" loext:contextual-spacing="false" fo:line-height="136%" fo:text-align="start" style:justify-single-word="false" fo:text-indent="-0.009cm" style:auto-text-indent="false"/>
    </style:style>
    <style:style style:name="P40" style:family="paragraph" style:parent-style-name="Standard">
      <style:paragraph-properties fo:margin-left="1.686cm" fo:margin-right="0.393cm" fo:margin-top="0cm" fo:margin-bottom="0cm" loext:contextual-spacing="false" fo:line-height="136%" fo:text-align="justify" style:justify-single-word="false" fo:text-indent="0cm" style:auto-text-indent="false"/>
    </style:style>
    <style:style style:name="P41" style:family="paragraph" style:parent-style-name="Standard">
      <style:paragraph-properties fo:margin-left="1.379cm" fo:margin-right="0.693cm" fo:margin-top="0.168cm" fo:margin-bottom="0cm" loext:contextual-spacing="false" fo:line-height="136%" fo:text-align="start" style:justify-single-word="false" fo:text-indent="0.014cm" style:auto-text-indent="false"/>
    </style:style>
    <style:style style:name="P42" style:family="paragraph" style:parent-style-name="Standard">
      <style:paragraph-properties fo:margin-left="1.386cm" fo:margin-right="0.781cm" fo:margin-top="0.002cm" fo:margin-bottom="0cm" loext:contextual-spacing="false" fo:line-height="136%" fo:text-align="justify" style:justify-single-word="false" fo:text-indent="-0.12cm" style:auto-text-indent="false"/>
    </style:style>
    <style:style style:name="P43" style:family="paragraph" style:parent-style-name="Standard">
      <style:paragraph-properties fo:margin-left="0.977cm" fo:margin-right="0.773cm" fo:margin-top="0.002cm" fo:margin-bottom="0cm" loext:contextual-spacing="false" fo:line-height="113%" fo:text-align="justify" style:justify-single-word="false" fo:text-indent="0cm" style:auto-text-indent="false"/>
    </style:style>
    <style:style style:name="P44" style:family="paragraph" style:parent-style-name="Standard">
      <style:paragraph-properties fo:margin-left="1.789cm" fo:margin-right="0cm" fo:margin-top="0cm" fo:margin-bottom="0cm" loext:contextual-spacing="false" fo:text-align="start" style:justify-single-word="false" fo:text-indent="0cm" style:auto-text-indent="false"/>
    </style:style>
    <style:style style:name="P45" style:family="paragraph" style:parent-style-name="Standard">
      <style:paragraph-properties fo:margin-left="1.78cm" fo:margin-right="0cm" fo:margin-top="0.247cm" fo:margin-bottom="0cm" loext:contextual-spacing="false" fo:text-align="start" style:justify-single-word="false" fo:text-indent="0cm" style:auto-text-indent="false"/>
    </style:style>
    <style:style style:name="P46" style:family="paragraph" style:parent-style-name="Standard">
      <style:paragraph-properties fo:margin-left="1.785cm" fo:margin-right="3.976cm" fo:margin-top="0.164cm" fo:margin-bottom="0cm" loext:contextual-spacing="false" fo:line-height="145%" fo:text-align="start" style:justify-single-word="false" fo:text-indent="0.002cm" style:auto-text-indent="false"/>
    </style:style>
    <style:style style:name="P47" style:family="paragraph" style:parent-style-name="Standard">
      <style:paragraph-properties fo:margin-left="1.759cm" fo:margin-right="0cm" fo:margin-top="0cm" fo:margin-bottom="0cm" loext:contextual-spacing="false" fo:line-height="0.365cm" fo:text-align="start" style:justify-single-word="false" fo:text-indent="0cm" style:auto-text-indent="false"/>
    </style:style>
    <style:style style:name="P48" style:family="paragraph" style:parent-style-name="Standard">
      <style:paragraph-properties fo:margin-left="1.792cm" fo:margin-right="3.353cm" fo:margin-top="0.164cm" fo:margin-bottom="0cm" loext:contextual-spacing="false" fo:line-height="145%" fo:text-align="start" style:justify-single-word="false" fo:text-indent="-0.007cm" style:auto-text-indent="false"/>
    </style:style>
    <style:style style:name="P49" style:family="paragraph" style:parent-style-name="Standard">
      <style:paragraph-properties fo:margin-left="1.79cm" fo:margin-right="2.263cm" fo:margin-top="0cm" fo:margin-bottom="0cm" loext:contextual-spacing="false" fo:line-height="145%" fo:text-align="start" style:justify-single-word="false" fo:text-indent="-0.004cm" style:auto-text-indent="false"/>
    </style:style>
    <style:style style:name="P50" style:family="paragraph" style:parent-style-name="Standard">
      <style:paragraph-properties fo:margin-left="1.49cm" fo:margin-right="2.161cm" fo:margin-top="0.171cm" fo:margin-bottom="0cm" loext:contextual-spacing="false" fo:line-height="145%" fo:text-align="justify" style:justify-single-word="false" fo:text-indent="-0.018cm" style:auto-text-indent="false"/>
    </style:style>
    <style:style style:name="P51" style:family="paragraph" style:parent-style-name="Standard">
      <style:paragraph-properties fo:margin-left="1.489cm" fo:margin-right="1.879cm" fo:margin-top="0cm" fo:margin-bottom="0cm" loext:contextual-spacing="false" fo:line-height="145%" fo:text-align="start" style:justify-single-word="false" fo:text-indent="-0.002cm" style:auto-text-indent="false"/>
    </style:style>
    <style:style style:name="P52" style:family="paragraph" style:parent-style-name="Standard">
      <style:paragraph-properties fo:margin-left="1.489cm" fo:margin-right="0cm" fo:margin-top="0cm" fo:margin-bottom="0cm" loext:contextual-spacing="false" fo:line-height="0.365cm" fo:text-align="start" style:justify-single-word="false" fo:text-indent="0cm" style:auto-text-indent="false"/>
    </style:style>
    <style:style style:name="P53" style:family="paragraph" style:parent-style-name="Standard">
      <style:paragraph-properties fo:margin-left="1.489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54" style:family="paragraph" style:parent-style-name="Standard">
      <style:paragraph-properties fo:margin-left="1.489cm" fo:margin-right="0cm" fo:margin-top="0.164cm" fo:margin-bottom="0cm" loext:contextual-spacing="false" fo:text-align="start" style:justify-single-word="false" fo:text-indent="0cm" style:auto-text-indent="false"/>
    </style:style>
    <style:style style:name="P55" style:family="paragraph" style:parent-style-name="Standard">
      <style:paragraph-properties fo:margin-left="1.485cm" fo:margin-right="2.771cm" fo:margin-top="0.164cm" fo:margin-bottom="0cm" loext:contextual-spacing="false" fo:line-height="145%" fo:text-align="start" style:justify-single-word="false" fo:text-indent="0.004cm" style:auto-text-indent="false"/>
    </style:style>
    <style:style style:name="P56" style:family="paragraph" style:parent-style-name="Standard">
      <style:paragraph-properties fo:margin-left="1.475cm" fo:margin-right="5.745cm" fo:margin-top="0.164cm" fo:margin-bottom="0cm" loext:contextual-spacing="false" fo:line-height="145%" fo:text-align="start" style:justify-single-word="false" fo:text-indent="0.009cm" style:auto-text-indent="false"/>
    </style:style>
    <style:style style:name="P57" style:family="paragraph" style:parent-style-name="Standard">
      <style:paragraph-properties fo:margin-left="1.475cm" fo:margin-right="0cm" fo:margin-top="0cm" fo:margin-bottom="0cm" loext:contextual-spacing="false" fo:line-height="0.365cm" fo:text-align="start" style:justify-single-word="false" fo:text-indent="0cm" style:auto-text-indent="false"/>
    </style:style>
    <style:style style:name="P58" style:family="paragraph" style:parent-style-name="Standard">
      <style:paragraph-properties fo:margin-left="1.485cm" fo:margin-right="1.815cm" fo:margin-top="0.164cm" fo:margin-bottom="0cm" loext:contextual-spacing="false" fo:line-height="145%" fo:text-align="start" style:justify-single-word="false" fo:text-indent="0.009cm" style:auto-text-indent="false"/>
    </style:style>
    <style:style style:name="P59" style:family="paragraph" style:parent-style-name="Standard">
      <style:paragraph-properties fo:margin-left="1.478cm" fo:margin-right="0cm" fo:margin-top="0.164cm" fo:margin-bottom="0cm" loext:contextual-spacing="false" fo:text-align="start" style:justify-single-word="false" fo:text-indent="0cm" style:auto-text-indent="false"/>
    </style:style>
    <style:style style:name="P60" style:family="paragraph" style:parent-style-name="Standard">
      <style:paragraph-properties fo:margin-left="1.487cm" fo:margin-right="1.171cm" fo:margin-top="0.002cm" fo:margin-bottom="0cm" loext:contextual-spacing="false" fo:line-height="130%" fo:text-align="start" style:justify-single-word="false" fo:text-indent="-0.744cm" style:auto-text-indent="false"/>
    </style:style>
    <style:style style:name="P61" style:family="paragraph" style:parent-style-name="Standard">
      <style:paragraph-properties fo:margin-left="1.49cm" fo:margin-right="0.998cm" fo:margin-top="0.004cm" fo:margin-bottom="0cm" loext:contextual-spacing="false" fo:line-height="130%" fo:text-align="start" style:justify-single-word="false" fo:text-indent="-0.709cm" style:auto-text-indent="false"/>
    </style:style>
    <style:style style:name="P62" style:family="paragraph" style:parent-style-name="Standard">
      <style:paragraph-properties fo:margin-left="0.48cm" fo:margin-right="0cm" fo:margin-top="0.173cm" fo:margin-bottom="0cm" loext:contextual-spacing="false" fo:text-align="start" style:justify-single-word="false" fo:text-indent="0cm" style:auto-text-indent="false"/>
    </style:style>
    <style:style style:name="P63" style:family="paragraph" style:parent-style-name="Standard">
      <style:paragraph-properties fo:margin-left="0.48cm" fo:margin-right="0cm" fo:margin-top="0.005cm" fo:margin-bottom="0cm" loext:contextual-spacing="false" fo:text-align="start" style:justify-single-word="false" fo:text-indent="0cm" style:auto-text-indent="false"/>
    </style:style>
    <style:style style:name="P64" style:family="paragraph" style:parent-style-name="Standard">
      <style:paragraph-properties fo:margin-left="1.173cm" fo:margin-right="1.249cm" fo:margin-top="0.005cm" fo:margin-bottom="0cm" loext:contextual-spacing="false" fo:line-height="130%" fo:text-align="start" style:justify-single-word="false" fo:text-indent="-0.7cm" style:auto-text-indent="false"/>
    </style:style>
    <style:style style:name="P65" style:family="paragraph" style:parent-style-name="Standard">
      <style:paragraph-properties fo:margin-left="0.485cm" fo:margin-right="0cm" fo:margin-top="0.123cm" fo:margin-bottom="0cm" loext:contextual-spacing="false" fo:text-align="start" style:justify-single-word="false" fo:text-indent="0cm" style:auto-text-indent="false"/>
    </style:style>
    <style:style style:name="P66" style:family="paragraph" style:parent-style-name="Standard">
      <style:paragraph-properties fo:margin-left="0.482cm" fo:margin-right="0cm" fo:margin-top="0.123cm" fo:margin-bottom="0cm" loext:contextual-spacing="false" fo:text-align="start" style:justify-single-word="false" fo:text-indent="0cm" style:auto-text-indent="false"/>
    </style:style>
    <style:style style:name="P67" style:family="paragraph" style:parent-style-name="Standard">
      <style:paragraph-properties fo:margin-left="1.18cm" fo:margin-right="0.686cm" fo:margin-top="0.123cm" fo:margin-bottom="0cm" loext:contextual-spacing="false" fo:line-height="130%" fo:text-align="start" style:justify-single-word="false" fo:text-indent="0.004cm" style:auto-text-indent="false"/>
    </style:style>
    <style:style style:name="P68" style:family="paragraph" style:parent-style-name="Standard">
      <style:paragraph-properties fo:margin-left="0.48cm" fo:margin-right="0.984cm" fo:margin-top="0.005cm" fo:margin-bottom="0cm" loext:contextual-spacing="false" fo:line-height="130%" fo:text-align="start" style:justify-single-word="false" fo:text-indent="-0.002cm" style:auto-text-indent="false"/>
    </style:style>
    <style:style style:name="P69" style:family="paragraph" style:parent-style-name="Standard">
      <style:paragraph-properties fo:margin-left="1.182cm" fo:margin-right="0cm" fo:margin-top="0.004cm" fo:margin-bottom="0cm" loext:contextual-spacing="false" fo:line-height="130%" fo:text-align="start" style:justify-single-word="false" fo:text-indent="-0.002cm" style:auto-text-indent="false"/>
    </style:style>
    <style:style style:name="P70" style:family="paragraph" style:parent-style-name="Standard">
      <style:paragraph-properties fo:margin-left="0.483cm" fo:margin-right="2.771cm" fo:margin-top="0.004cm" fo:margin-bottom="0cm" loext:contextual-spacing="false" fo:line-height="130%" fo:text-align="start" style:justify-single-word="false" fo:text-indent="0cm" style:auto-text-indent="false"/>
    </style:style>
    <style:style style:name="P71" style:family="paragraph" style:parent-style-name="Standard">
      <style:paragraph-properties fo:margin-left="1.18cm" fo:margin-right="1.431cm" fo:margin-top="0.004cm" fo:margin-bottom="0cm" loext:contextual-spacing="false" fo:line-height="130%" fo:text-align="start" style:justify-single-word="false" fo:text-indent="-0.697cm" style:auto-text-indent="false"/>
    </style:style>
    <style:style style:name="P72" style:family="paragraph" style:parent-style-name="Standard">
      <style:paragraph-properties fo:margin-left="0.483cm" fo:margin-right="2.794cm" fo:margin-top="0.004cm" fo:margin-bottom="0cm" loext:contextual-spacing="false" fo:line-height="130%" fo:text-align="start" style:justify-single-word="false" fo:text-indent="0cm" style:auto-text-indent="false"/>
    </style:style>
    <style:style style:name="P73" style:family="paragraph" style:parent-style-name="Standard">
      <style:paragraph-properties fo:margin-left="1.175cm" fo:margin-right="0.792cm" fo:margin-top="0.004cm" fo:margin-bottom="0cm" loext:contextual-spacing="false" fo:line-height="130%" fo:text-align="start" style:justify-single-word="false" fo:text-indent="-0.691cm" style:auto-text-indent="false"/>
    </style:style>
    <style:style style:name="P74" style:family="paragraph" style:parent-style-name="Standard">
      <style:paragraph-properties fo:margin-left="1.485cm" fo:margin-right="1.716cm" fo:margin-top="0.173cm" fo:margin-bottom="0cm" loext:contextual-spacing="false" fo:line-height="130%" fo:text-align="start" style:justify-single-word="false" fo:text-indent="-0.706cm" style:auto-text-indent="false"/>
    </style:style>
    <style:style style:name="P75" style:family="paragraph" style:parent-style-name="Standard">
      <style:paragraph-properties fo:margin-left="1.455cm" fo:margin-right="0cm" fo:margin-top="0.004cm" fo:margin-bottom="0cm" loext:contextual-spacing="false" fo:line-height="130%" fo:text-align="start" style:justify-single-word="false" fo:text-indent="-0.667cm" style:auto-text-indent="false"/>
    </style:style>
    <style:style style:name="P76" style:family="paragraph" style:parent-style-name="Standard">
      <style:paragraph-properties fo:margin-left="0.774cm" fo:margin-right="0cm" fo:margin-top="0.004cm" fo:margin-bottom="0cm" loext:contextual-spacing="false" fo:line-height="130%" fo:text-align="start" style:justify-single-word="false" fo:text-indent="0.014cm" style:auto-text-indent="false"/>
    </style:style>
    <style:style style:name="P77" style:family="paragraph" style:parent-style-name="Standard">
      <style:paragraph-properties fo:margin-left="1.48cm" fo:margin-right="2.138cm" fo:margin-top="0.123cm" fo:margin-bottom="0cm" loext:contextual-spacing="false" fo:line-height="130%" fo:text-align="start" style:justify-single-word="false" fo:text-indent="-0.707cm" style:auto-text-indent="false"/>
    </style:style>
    <style:style style:name="P78" style:family="paragraph" style:parent-style-name="Standard">
      <style:paragraph-properties fo:margin-left="1.492cm" fo:margin-right="0.372cm" fo:margin-top="0.004cm" fo:margin-bottom="0cm" loext:contextual-spacing="false" fo:line-height="130%" fo:text-align="start" style:justify-single-word="false" fo:text-indent="-0.736cm" style:auto-text-indent="false"/>
    </style:style>
    <style:style style:name="P79" style:family="paragraph" style:parent-style-name="Standard">
      <style:paragraph-properties fo:margin-left="1.453cm" fo:margin-right="0.781cm" fo:margin-top="0.004cm" fo:margin-bottom="0cm" loext:contextual-spacing="false" fo:line-height="130%" fo:text-align="start" style:justify-single-word="false" fo:text-indent="-0.681cm" style:auto-text-indent="false"/>
    </style:style>
    <style:style style:name="P80" style:family="paragraph" style:parent-style-name="Standard">
      <style:paragraph-properties fo:margin-left="1.482cm" fo:margin-right="0cm" fo:margin-top="0.004cm" fo:margin-bottom="0cm" loext:contextual-spacing="false" fo:line-height="130%" fo:text-align="start" style:justify-single-word="false" fo:text-indent="-0.714cm" style:auto-text-indent="false"/>
    </style:style>
    <style:style style:name="P81" style:family="paragraph" style:parent-style-name="Standard">
      <style:paragraph-properties fo:margin-left="1.471cm" fo:margin-right="0cm" fo:margin-top="0.004cm" fo:margin-bottom="0cm" loext:contextual-spacing="false" fo:line-height="130%" fo:text-align="start" style:justify-single-word="false" fo:text-indent="-0.693cm" style:auto-text-indent="false"/>
    </style:style>
    <style:style style:name="P82" style:family="paragraph" style:parent-style-name="Standard">
      <style:paragraph-properties fo:margin-left="1.482cm" fo:margin-right="0.674cm" fo:margin-top="0.122cm" fo:margin-bottom="0cm" loext:contextual-spacing="false" fo:line-height="130%" fo:text-align="start" style:justify-single-word="false" fo:text-indent="-0.713cm" style:auto-text-indent="false"/>
    </style:style>
    <style:style style:name="P83" style:family="paragraph" style:parent-style-name="Standard">
      <style:paragraph-properties fo:margin-left="1.145cm" fo:margin-right="0.998cm" fo:margin-top="0.173cm" fo:margin-bottom="0cm" loext:contextual-spacing="false" fo:line-height="130%" fo:text-align="start" style:justify-single-word="false" fo:text-indent="-0.677cm" style:auto-text-indent="false"/>
    </style:style>
    <style:style style:name="P84" style:family="paragraph" style:parent-style-name="Standard">
      <style:paragraph-properties fo:margin-left="1.155cm" fo:margin-right="1.82cm" fo:margin-top="0.009cm" fo:margin-bottom="0cm" loext:contextual-spacing="false" fo:line-height="130%" fo:text-align="start" style:justify-single-word="false" fo:text-indent="-0.693cm" style:auto-text-indent="false"/>
    </style:style>
    <style:style style:name="P85" style:family="paragraph" style:parent-style-name="Standard">
      <style:paragraph-properties fo:margin-left="1.171cm" fo:margin-right="1.265cm" fo:margin-top="0.005cm" fo:margin-bottom="0cm" loext:contextual-spacing="false" fo:line-height="130%" fo:text-align="start" style:justify-single-word="false" fo:text-indent="-0.697cm" style:auto-text-indent="false"/>
    </style:style>
    <style:style style:name="P86" style:family="paragraph" style:parent-style-name="Standard">
      <style:paragraph-properties fo:margin-left="1.155cm" fo:margin-right="1.219cm" fo:margin-top="0.122cm" fo:margin-bottom="0cm" loext:contextual-spacing="false" fo:line-height="130%" fo:text-align="start" style:justify-single-word="false" fo:text-indent="-0.686cm" style:auto-text-indent="false"/>
    </style:style>
    <style:style style:name="P87" style:family="paragraph" style:parent-style-name="Text_20_body">
      <style:text-properties fo:font-weight="bold" style:font-weight-asian="bold"/>
    </style:style>
    <style:style style:name="P88" style:family="paragraph" style:parent-style-name="Text_20_body">
      <style:text-properties fo:font-size="15pt" style:font-size-asian="15pt"/>
    </style:style>
    <style:style style:name="P89" style:family="paragraph" style:parent-style-name="Text_20_body">
      <style:paragraph-properties fo:line-height="0.436cm"/>
    </style:style>
    <style:style style:name="P90" style:family="paragraph" style:parent-style-name="Text_20_body">
      <style:paragraph-properties fo:line-height="0.39cm"/>
    </style:style>
    <style:style style:name="P91" style:family="paragraph" style:parent-style-name="Text_20_body">
      <style:paragraph-properties fo:line-height="0.4cm"/>
    </style:style>
    <style:style style:name="P92" style:family="paragraph" style:parent-style-name="Text_20_body">
      <style:text-properties fo:font-size="13pt" style:font-size-asian="13pt"/>
    </style:style>
    <style:style style:name="P93" style:family="paragraph" style:parent-style-name="Text_20_body">
      <style:paragraph-properties fo:line-height="5%"/>
    </style:style>
    <style:style style:name="P94" style:family="paragraph" style:parent-style-name="Text_20_body">
      <style:text-properties fo:font-size="11pt" fo:font-weight="bold" style:font-size-asian="11pt" style:font-weight-asian="bold"/>
    </style:style>
    <style:style style:name="P95" style:family="paragraph" style:parent-style-name="Text_20_body">
      <style:text-properties fo:font-size="7pt" style:font-size-asian="7pt"/>
    </style:style>
    <style:style style:name="P96" style:family="paragraph" style:parent-style-name="Text_20_body">
      <style:text-properties fo:font-size="13.5pt" style:font-size-asian="13.5pt"/>
    </style:style>
    <style:style style:name="P97" style:family="paragraph" style:parent-style-name="Text_20_body">
      <style:paragraph-properties fo:margin-top="0.002cm" fo:margin-bottom="0cm" loext:contextual-spacing="false"/>
      <style:text-properties fo:font-size="4.5pt" fo:font-weight="bold" style:font-size-asian="4.5pt" style:font-weight-asian="bold"/>
    </style:style>
    <style:style style:name="P98" style:family="paragraph" style:parent-style-name="Text_20_body">
      <style:paragraph-properties fo:margin-top="0.002cm" fo:margin-bottom="0cm" loext:contextual-spacing="false"/>
      <style:text-properties fo:font-size="5.5pt" style:font-size-asian="5.5pt"/>
    </style:style>
    <style:style style:name="P99" style:family="paragraph" style:parent-style-name="Text_20_body">
      <style:paragraph-properties fo:margin-top="0.002cm" fo:margin-bottom="0cm" loext:contextual-spacing="false"/>
      <style:text-properties fo:font-size="13pt" style:font-size-asian="13pt"/>
    </style:style>
    <style:style style:name="P100" style:family="paragraph" style:parent-style-name="Text_20_body">
      <style:paragraph-properties fo:margin-top="0.002cm" fo:margin-bottom="0cm" loext:contextual-spacing="false"/>
      <style:text-properties fo:font-size="13.5pt" style:font-size-asian="13.5pt"/>
    </style:style>
    <style:style style:name="P101" style:family="paragraph" style:parent-style-name="Text_20_body">
      <style:paragraph-properties fo:margin-top="0.005cm" fo:margin-bottom="0cm" loext:contextual-spacing="false"/>
      <style:text-properties fo:font-size="12pt" fo:font-weight="bold" style:font-size-asian="12pt" style:font-weight-asian="bold"/>
    </style:style>
    <style:style style:name="P102" style:family="paragraph" style:parent-style-name="Text_20_body">
      <style:paragraph-properties fo:margin-top="0.005cm" fo:margin-bottom="0cm" loext:contextual-spacing="false"/>
      <style:text-properties fo:font-size="22pt" style:font-size-asian="22pt"/>
    </style:style>
    <style:style style:name="P103" style:family="paragraph" style:parent-style-name="Text_20_body">
      <style:paragraph-properties fo:margin-top="0.005cm" fo:margin-bottom="0cm" loext:contextual-spacing="false"/>
      <style:text-properties fo:font-size="13pt" style:font-size-asian="13pt"/>
    </style:style>
    <style:style style:name="P104" style:family="paragraph" style:parent-style-name="Text_20_body">
      <style:paragraph-properties fo:margin-left="0cm" fo:margin-right="0cm" fo:line-height="0.469cm" fo:text-align="start" style:justify-single-word="false" fo:text-indent="0cm" style:auto-text-indent="false" style:writing-mode="rl-tb"/>
    </style:style>
    <style:style style:name="P105" style:family="paragraph" style:parent-style-name="Text_20_body">
      <style:paragraph-properties fo:margin-left="0cm" fo:margin-right="0cm" fo:line-height="0.453cm" fo:text-align="start" style:justify-single-word="false" fo:text-indent="0cm" style:auto-text-indent="false" style:writing-mode="rl-tb"/>
    </style:style>
    <style:style style:name="P106" style:family="paragraph" style:parent-style-name="Text_20_body">
      <style:paragraph-properties fo:margin-left="0.748cm" fo:margin-right="0cm" fo:margin-top="0.483cm" fo:margin-bottom="0cm" loext:contextual-spacing="false" fo:line-height="2.081cm" fo:text-indent="0cm" style:auto-text-indent="false"/>
    </style:style>
    <style:style style:name="P107" style:family="paragraph" style:parent-style-name="Text_20_body">
      <style:paragraph-properties fo:margin-left="0.78cm" fo:margin-right="0.372cm" fo:line-height="130%" fo:text-indent="-0.005cm" style:auto-text-indent="false"/>
    </style:style>
    <style:style style:name="P108" style:family="paragraph" style:parent-style-name="Text_20_body">
      <style:paragraph-properties fo:margin-left="0.79cm" fo:margin-right="0.386cm" fo:margin-top="0.007cm" fo:margin-bottom="0cm" loext:contextual-spacing="false" fo:line-height="130%" fo:text-align="end" style:justify-single-word="false" fo:text-indent="0.492cm" style:auto-text-indent="false"/>
    </style:style>
    <style:style style:name="P109" style:family="paragraph" style:parent-style-name="Text_20_body">
      <style:paragraph-properties fo:margin-left="0.787cm" fo:margin-right="0.422cm" fo:margin-top="0.012cm" fo:margin-bottom="0cm" loext:contextual-spacing="false" fo:line-height="130%" fo:text-align="justify" style:justify-single-word="false" fo:text-indent="0.005cm" style:auto-text-indent="false"/>
    </style:style>
    <style:style style:name="P110" style:family="paragraph" style:parent-style-name="Text_20_body">
      <style:paragraph-properties fo:margin-top="0.009cm" fo:margin-bottom="0cm" loext:contextual-spacing="false"/>
      <style:text-properties fo:font-size="13.5pt" style:font-size-asian="13.5pt"/>
    </style:style>
    <style:style style:name="P111" style:family="paragraph" style:parent-style-name="Text_20_body">
      <style:paragraph-properties fo:margin-top="0.009cm" fo:margin-bottom="0cm" loext:contextual-spacing="false"/>
      <style:text-properties fo:font-size="12.5pt" style:font-size-asian="12.5pt"/>
    </style:style>
    <style:style style:name="P112" style:family="paragraph" style:parent-style-name="Text_20_body">
      <style:paragraph-properties fo:margin-top="0.009cm" fo:margin-bottom="0cm" loext:contextual-spacing="false"/>
      <style:text-properties fo:font-size="13pt" style:font-size-asian="13pt"/>
    </style:style>
    <style:style style:name="P113" style:family="paragraph" style:parent-style-name="Text_20_body" style:master-page-name="Converted1">
      <style:paragraph-properties fo:margin-top="0.009cm" fo:margin-bottom="0cm" loext:contextual-spacing="false" style:page-number="154"/>
      <style:text-properties fo:font-size="11.5pt" style:font-size-asian="11.5pt"/>
    </style:style>
    <style:style style:name="P114" style:family="paragraph" style:parent-style-name="Text_20_body" style:master-page-name="Converted2">
      <style:paragraph-properties fo:margin-top="0.009cm" fo:margin-bottom="0cm" loext:contextual-spacing="false" style:page-number="auto"/>
      <style:text-properties fo:font-size="11.5pt" style:font-size-asian="11.5pt"/>
    </style:style>
    <style:style style:name="P115" style:family="paragraph" style:parent-style-name="Text_20_body" style:master-page-name="Converted3">
      <style:paragraph-properties fo:margin-top="0.009cm" fo:margin-bottom="0cm" loext:contextual-spacing="false" style:page-number="auto"/>
      <style:text-properties fo:font-size="11.5pt" style:font-size-asian="11.5pt"/>
    </style:style>
    <style:style style:name="P116" style:family="paragraph" style:parent-style-name="Text_20_body" style:master-page-name="Converted6">
      <style:paragraph-properties fo:margin-top="0.009cm" fo:margin-bottom="0cm" loext:contextual-spacing="false" style:page-number="auto"/>
      <style:text-properties fo:font-size="11.5pt" style:font-size-asian="11.5pt"/>
    </style:style>
    <style:style style:name="P117" style:family="paragraph" style:parent-style-name="Text_20_body" style:master-page-name="Converted7">
      <style:paragraph-properties fo:margin-top="0.009cm" fo:margin-bottom="0cm" loext:contextual-spacing="false" style:page-number="auto"/>
      <style:text-properties fo:font-size="11.5pt" style:font-size-asian="11.5pt"/>
    </style:style>
    <style:style style:name="P118" style:family="paragraph" style:parent-style-name="Text_20_body" style:master-page-name="Converted8">
      <style:paragraph-properties fo:margin-top="0.009cm" fo:margin-bottom="0cm" loext:contextual-spacing="false" style:page-number="auto"/>
      <style:text-properties fo:font-size="11.5pt" style:font-size-asian="11.5pt"/>
    </style:style>
    <style:style style:name="P119" style:family="paragraph" style:parent-style-name="Text_20_body" style:master-page-name="Converted9">
      <style:paragraph-properties fo:margin-top="0.009cm" fo:margin-bottom="0cm" loext:contextual-spacing="false" style:page-number="162"/>
      <style:text-properties fo:font-size="11.5pt" style:font-size-asian="11.5pt"/>
    </style:style>
    <style:style style:name="P120" style:family="paragraph" style:parent-style-name="Text_20_body" style:master-page-name="Converted10">
      <style:paragraph-properties fo:margin-top="0.009cm" fo:margin-bottom="0cm" loext:contextual-spacing="false" style:page-number="auto"/>
      <style:text-properties fo:font-size="11.5pt" style:font-size-asian="11.5pt"/>
    </style:style>
    <style:style style:name="P121" style:family="paragraph" style:parent-style-name="Text_20_body" style:master-page-name="Converted14">
      <style:paragraph-properties fo:margin-top="0.009cm" fo:margin-bottom="0cm" loext:contextual-spacing="false" style:page-number="auto"/>
      <style:text-properties fo:font-size="11.5pt" style:font-size-asian="11.5pt"/>
    </style:style>
    <style:style style:name="P122" style:family="paragraph" style:parent-style-name="Text_20_body" style:master-page-name="Converted15">
      <style:paragraph-properties fo:margin-top="0.009cm" fo:margin-bottom="0cm" loext:contextual-spacing="false" style:page-number="auto"/>
      <style:text-properties fo:font-size="11.5pt" style:font-size-asian="11.5pt"/>
    </style:style>
    <style:style style:name="P123" style:family="paragraph" style:parent-style-name="Text_20_body" style:master-page-name="Converted17">
      <style:paragraph-properties fo:margin-top="0.009cm" fo:margin-bottom="0cm" loext:contextual-spacing="false" style:page-number="auto"/>
      <style:text-properties fo:font-size="11.5pt" style:font-size-asian="11.5pt"/>
    </style:style>
    <style:style style:name="P124" style:family="paragraph" style:parent-style-name="Text_20_body" style:master-page-name="Converted18">
      <style:paragraph-properties fo:margin-top="0.009cm" fo:margin-bottom="0cm" loext:contextual-spacing="false" style:page-number="auto"/>
      <style:text-properties fo:font-size="11.5pt" style:font-size-asian="11.5pt"/>
    </style:style>
    <style:style style:name="P125" style:family="paragraph" style:parent-style-name="Text_20_body" style:master-page-name="Converted22">
      <style:paragraph-properties fo:margin-top="0.009cm" fo:margin-bottom="0cm" loext:contextual-spacing="false" style:page-number="auto"/>
      <style:text-properties fo:font-size="11.5pt" style:font-size-asian="11.5pt"/>
    </style:style>
    <style:style style:name="P126" style:family="paragraph" style:parent-style-name="Text_20_body">
      <style:paragraph-properties fo:margin-left="0.489cm" fo:margin-right="0.69cm" fo:margin-top="0.171cm" fo:margin-bottom="0cm" loext:contextual-spacing="false" fo:line-height="130%" fo:text-align="justify" style:justify-single-word="false" fo:text-indent="0.49cm" style:auto-text-indent="false"/>
    </style:style>
    <style:style style:name="P127" style:family="paragraph" style:parent-style-name="Text_20_body">
      <style:paragraph-properties fo:margin-left="0.474cm" fo:margin-right="0.783cm" fo:margin-top="0.007cm" fo:margin-bottom="0cm" loext:contextual-spacing="false" fo:line-height="130%" fo:text-align="justify" style:justify-single-word="false" fo:text-indent="0.492cm" style:auto-text-indent="false"/>
    </style:style>
    <style:style style:name="P128" style:family="paragraph" style:parent-style-name="Text_20_body">
      <style:paragraph-properties fo:margin-left="1.48cm" fo:margin-right="1.774cm" fo:margin-top="0.002cm" fo:margin-bottom="0cm" loext:contextual-spacing="false" fo:text-align="center" style:justify-single-word="false" fo:text-indent="0cm" style:auto-text-indent="false"/>
    </style:style>
    <style:style style:name="P129" style:family="paragraph" style:parent-style-name="Text_20_body">
      <style:paragraph-properties fo:margin-left="1.48cm" fo:margin-right="1.774cm" fo:text-align="center" style:justify-single-word="false" fo:text-indent="0cm" style:auto-text-indent="false"/>
    </style:style>
    <style:style style:name="P130" style:family="paragraph" style:parent-style-name="Text_20_body">
      <style:paragraph-properties fo:margin-left="1.478cm" fo:margin-right="1.774cm" fo:margin-top="0.062cm" fo:margin-bottom="0cm" loext:contextual-spacing="false" fo:text-align="center" style:justify-single-word="false" fo:text-indent="0cm" style:auto-text-indent="false"/>
    </style:style>
    <style:style style:name="P131" style:family="paragraph" style:parent-style-name="Text_20_body">
      <style:paragraph-properties fo:margin-left="1.478cm" fo:margin-right="1.774cm" fo:margin-top="0.002cm" fo:margin-bottom="0cm" loext:contextual-spacing="false" fo:text-align="center" style:justify-single-word="false" fo:text-indent="0cm" style:auto-text-indent="false"/>
    </style:style>
    <style:style style:name="P132" style:family="paragraph" style:parent-style-name="Text_20_body">
      <style:paragraph-properties fo:margin-top="0.016cm" fo:margin-bottom="0cm" loext:contextual-spacing="false"/>
      <style:text-properties style:font-name="Cambria" fo:font-size="12pt" style:font-size-asian="12pt"/>
    </style:style>
    <style:style style:name="P133" style:family="paragraph" style:parent-style-name="Text_20_body">
      <style:paragraph-properties fo:margin-top="0.016cm" fo:margin-bottom="0cm" loext:contextual-spacing="false"/>
      <style:text-properties fo:font-size="5pt" style:font-size-asian="5pt"/>
    </style:style>
    <style:style style:name="P134" style:family="paragraph" style:parent-style-name="Text_20_body">
      <style:paragraph-properties fo:margin-top="0.016cm" fo:margin-bottom="0cm" loext:contextual-spacing="false"/>
      <style:text-properties fo:font-size="12.5pt" style:font-size-asian="12.5pt"/>
    </style:style>
    <style:style style:name="P135" style:family="paragraph" style:parent-style-name="Text_20_body">
      <style:paragraph-properties fo:margin-top="0.016cm" fo:margin-bottom="0cm" loext:contextual-spacing="false"/>
      <style:text-properties fo:font-size="13pt" style:font-size-asian="13pt"/>
    </style:style>
    <style:style style:name="P136" style:family="paragraph" style:parent-style-name="Text_20_body">
      <style:paragraph-properties fo:margin-left="0.487cm" fo:margin-right="0.69cm" fo:line-height="130%" fo:text-align="justify" style:justify-single-word="false" fo:text-indent="-0.007cm" style:auto-text-indent="false"/>
    </style:style>
    <style:style style:name="P137" style:family="paragraph" style:parent-style-name="Text_20_body">
      <style:paragraph-properties fo:margin-left="0.489cm" fo:margin-right="0.787cm" fo:margin-top="0.007cm" fo:margin-bottom="0cm" loext:contextual-spacing="false" fo:line-height="130%" fo:text-align="justify" style:justify-single-word="false" fo:text-indent="-0.122cm" style:auto-text-indent="false"/>
    </style:style>
    <style:style style:name="P138" style:family="paragraph" style:parent-style-name="Text_20_body">
      <style:paragraph-properties fo:margin-left="0.367cm" fo:margin-right="0cm" fo:margin-top="0.005cm" fo:margin-bottom="0cm" loext:contextual-spacing="false" fo:text-indent="0cm" style:auto-text-indent="false"/>
    </style:style>
    <style:style style:name="P139" style:family="paragraph" style:parent-style-name="Text_20_body">
      <style:paragraph-properties fo:margin-left="0.482cm" fo:margin-right="0cm" fo:margin-top="0.123cm" fo:margin-bottom="0cm" loext:contextual-spacing="false" fo:line-height="130%" fo:text-indent="0.485cm" style:auto-text-indent="false"/>
    </style:style>
    <style:style style:name="P140" style:family="paragraph" style:parent-style-name="Text_20_body">
      <style:paragraph-properties fo:margin-left="0.787cm" fo:margin-right="0.39cm" fo:margin-top="0.171cm" fo:margin-bottom="0cm" loext:contextual-spacing="false" fo:line-height="130%" fo:text-align="justify" style:justify-single-word="false" fo:text-indent="0.007cm" style:auto-text-indent="false"/>
    </style:style>
    <style:style style:name="P141" style:family="paragraph" style:parent-style-name="Text_20_body">
      <style:paragraph-properties fo:margin-left="0.787cm" fo:margin-right="0.42cm" fo:margin-top="0.007cm" fo:margin-bottom="0cm" loext:contextual-spacing="false" fo:line-height="130%" fo:text-align="justify" style:justify-single-word="false" fo:text-indent="0.496cm" style:auto-text-indent="false"/>
    </style:style>
    <style:style style:name="P142" style:family="paragraph" style:parent-style-name="Text_20_body">
      <style:paragraph-properties fo:margin-top="0.011cm" fo:margin-bottom="0cm" loext:contextual-spacing="false"/>
      <style:text-properties fo:font-size="5.5pt" style:font-size-asian="5.5pt"/>
    </style:style>
    <style:style style:name="P143" style:family="paragraph" style:parent-style-name="Text_20_body">
      <style:paragraph-properties fo:margin-top="0.011cm" fo:margin-bottom="0cm" loext:contextual-spacing="false"/>
      <style:text-properties fo:font-size="13pt" style:font-size-asian="13pt"/>
    </style:style>
    <style:style style:name="P144" style:family="paragraph" style:parent-style-name="Text_20_body">
      <style:paragraph-properties fo:margin-top="0.011cm" fo:margin-bottom="0cm" loext:contextual-spacing="false"/>
      <style:text-properties fo:font-size="13.5pt" style:font-size-asian="13.5pt"/>
    </style:style>
    <style:style style:name="P145" style:family="paragraph" style:parent-style-name="Text_20_body">
      <style:paragraph-properties fo:margin-top="0.011cm" fo:margin-bottom="0cm" loext:contextual-spacing="false"/>
      <style:text-properties fo:font-size="16pt" style:font-size-asian="16pt"/>
    </style:style>
    <style:style style:name="P146" style:family="paragraph" style:parent-style-name="Text_20_body">
      <style:paragraph-properties fo:margin-left="0.487cm" fo:margin-right="0.723cm" fo:margin-top="0.171cm" fo:margin-bottom="0cm" loext:contextual-spacing="false" fo:line-height="130%" fo:text-align="justify" style:justify-single-word="false" fo:text-indent="0.005cm" style:auto-text-indent="false"/>
    </style:style>
    <style:style style:name="P147" style:family="paragraph" style:parent-style-name="Text_20_body">
      <style:paragraph-properties fo:margin-left="0.487cm" fo:margin-right="0.69cm" fo:margin-top="0.009cm" fo:margin-bottom="0cm" loext:contextual-spacing="false" fo:line-height="130%" fo:text-align="justify" style:justify-single-word="false" fo:text-indent="0.496cm" style:auto-text-indent="false"/>
    </style:style>
    <style:style style:name="P148" style:family="paragraph" style:parent-style-name="Text_20_body">
      <style:paragraph-properties fo:margin-left="0.457cm" fo:margin-right="0.686cm" fo:margin-top="0.009cm" fo:margin-bottom="0cm" loext:contextual-spacing="false" fo:line-height="130%" fo:text-indent="0.512cm" style:auto-text-indent="false"/>
    </style:style>
    <style:style style:name="P149" style:family="paragraph" style:parent-style-name="Text_20_body">
      <style:paragraph-properties fo:margin-left="0.473cm" fo:margin-right="0.69cm" fo:margin-top="0.016cm" fo:margin-bottom="0cm" loext:contextual-spacing="false" fo:line-height="130%" fo:text-align="justify" style:justify-single-word="false" fo:text-indent="0.011cm" style:auto-text-indent="false"/>
    </style:style>
    <style:style style:name="P150" style:family="paragraph" style:parent-style-name="Text_20_body">
      <style:paragraph-properties fo:margin-left="0.474cm" fo:margin-right="0.725cm" fo:margin-top="0.021cm" fo:margin-bottom="0cm" loext:contextual-spacing="false" fo:line-height="130%" fo:text-align="justify" style:justify-single-word="false" fo:text-indent="0.492cm" style:auto-text-indent="false"/>
    </style:style>
    <style:style style:name="P151" style:family="paragraph" style:parent-style-name="Text_20_body">
      <style:paragraph-properties fo:margin-top="0.007cm" fo:margin-bottom="0cm" loext:contextual-spacing="false"/>
      <style:text-properties fo:font-size="13.5pt" style:font-size-asian="13.5pt"/>
    </style:style>
    <style:style style:name="P152" style:family="paragraph" style:parent-style-name="Text_20_body">
      <style:paragraph-properties fo:margin-top="0.007cm" fo:margin-bottom="0cm" loext:contextual-spacing="false"/>
      <style:text-properties fo:font-size="13pt" style:font-size-asian="13pt"/>
    </style:style>
    <style:style style:name="P153" style:family="paragraph" style:parent-style-name="Text_20_body" style:master-page-name="Converted4">
      <style:paragraph-properties fo:margin-top="0.007cm" fo:margin-bottom="0cm" loext:contextual-spacing="false" style:page-number="auto"/>
      <style:text-properties fo:font-size="11.5pt" fo:font-style="italic" style:font-size-asian="11.5pt" style:font-style-asian="italic"/>
    </style:style>
    <style:style style:name="P154" style:family="paragraph" style:parent-style-name="Text_20_body" style:master-page-name="Converted11">
      <style:paragraph-properties fo:margin-top="0.007cm" fo:margin-bottom="0cm" loext:contextual-spacing="false" style:page-number="auto"/>
      <style:text-properties fo:font-size="11.5pt" style:font-size-asian="11.5pt"/>
    </style:style>
    <style:style style:name="P155" style:family="paragraph" style:parent-style-name="Text_20_body" style:master-page-name="Converted12">
      <style:paragraph-properties fo:margin-top="0.007cm" fo:margin-bottom="0cm" loext:contextual-spacing="false" style:page-number="auto"/>
      <style:text-properties fo:font-size="12pt" style:font-size-asian="12pt"/>
    </style:style>
    <style:style style:name="P156" style:family="paragraph" style:parent-style-name="Text_20_body" style:master-page-name="Converted13">
      <style:paragraph-properties fo:margin-top="0.007cm" fo:margin-bottom="0cm" loext:contextual-spacing="false" style:page-number="auto"/>
      <style:text-properties fo:font-size="11.5pt" style:font-size-asian="11.5pt"/>
    </style:style>
    <style:style style:name="P157" style:family="paragraph" style:parent-style-name="Text_20_body" style:master-page-name="Converted16">
      <style:paragraph-properties fo:margin-top="0.007cm" fo:margin-bottom="0cm" loext:contextual-spacing="false" style:page-number="auto"/>
      <style:text-properties fo:font-size="11.5pt" style:font-size-asian="11.5pt"/>
    </style:style>
    <style:style style:name="P158" style:family="paragraph" style:parent-style-name="Text_20_body" style:master-page-name="Converted19">
      <style:paragraph-properties fo:margin-top="0.007cm" fo:margin-bottom="0cm" loext:contextual-spacing="false" style:page-number="172"/>
      <style:text-properties fo:font-size="12pt" style:font-size-asian="12pt"/>
    </style:style>
    <style:style style:name="P159" style:family="paragraph" style:parent-style-name="Text_20_body" style:master-page-name="Converted21">
      <style:paragraph-properties fo:margin-top="0.007cm" fo:margin-bottom="0cm" loext:contextual-spacing="false" style:page-number="auto"/>
      <style:text-properties fo:font-size="11.5pt" style:font-size-asian="11.5pt"/>
    </style:style>
    <style:style style:name="P160" style:family="paragraph" style:parent-style-name="Text_20_body" style:master-page-name="Converted25">
      <style:paragraph-properties fo:margin-top="0.007cm" fo:margin-bottom="0cm" loext:contextual-spacing="false" style:page-number="auto"/>
      <style:text-properties fo:font-size="11.5pt" style:font-size-asian="11.5pt"/>
    </style:style>
    <style:style style:name="P161" style:family="paragraph" style:parent-style-name="Text_20_body" style:master-page-name="Converted26">
      <style:paragraph-properties fo:margin-top="0.007cm" fo:margin-bottom="0cm" loext:contextual-spacing="false" style:page-number="auto"/>
      <style:text-properties fo:font-size="11.5pt" style:font-size-asian="11.5pt"/>
    </style:style>
    <style:style style:name="P162" style:family="paragraph" style:parent-style-name="Text_20_body" style:master-page-name="Converted27">
      <style:paragraph-properties fo:margin-top="0.007cm" fo:margin-bottom="0cm" loext:contextual-spacing="false" style:page-number="auto"/>
      <style:text-properties fo:font-size="11.5pt" style:font-size-asian="11.5pt"/>
    </style:style>
    <style:style style:name="P163" style:family="paragraph" style:parent-style-name="Text_20_body">
      <style:paragraph-properties fo:margin-left="0.774cm" fo:margin-right="0.39cm" fo:margin-top="0.173cm" fo:margin-bottom="0cm" loext:contextual-spacing="false" fo:line-height="130%" fo:text-align="justify" style:justify-single-word="false" fo:text-indent="0.011cm" style:auto-text-indent="false"/>
    </style:style>
    <style:style style:name="P164" style:family="paragraph" style:parent-style-name="Text_20_body">
      <style:paragraph-properties fo:margin-left="2.942cm" fo:margin-right="0cm" fo:margin-top="0.002cm" fo:margin-bottom="0cm" loext:contextual-spacing="false" fo:text-indent="0cm" style:auto-text-indent="false"/>
    </style:style>
    <style:style style:name="P165" style:family="paragraph" style:parent-style-name="Text_20_body">
      <style:paragraph-properties fo:margin-top="0.004cm" fo:margin-bottom="0cm" loext:contextual-spacing="false"/>
      <style:text-properties style:font-name="Cambria" fo:font-size="11pt" style:font-size-asian="11pt"/>
    </style:style>
    <style:style style:name="P166" style:family="paragraph" style:parent-style-name="Text_20_body">
      <style:paragraph-properties fo:margin-top="0.004cm" fo:margin-bottom="0cm" loext:contextual-spacing="false"/>
      <style:text-properties fo:font-size="13.5pt" style:font-size-asian="13.5pt"/>
    </style:style>
    <style:style style:name="P167" style:family="paragraph" style:parent-style-name="Text_20_body">
      <style:paragraph-properties fo:margin-top="0.004cm" fo:margin-bottom="0cm" loext:contextual-spacing="false"/>
      <style:text-properties fo:font-size="13pt" style:font-size-asian="13pt"/>
    </style:style>
    <style:style style:name="P168" style:family="paragraph" style:parent-style-name="Text_20_body">
      <style:paragraph-properties fo:margin-left="0.788cm" fo:margin-right="0.39cm" fo:margin-top="0.002cm" fo:margin-bottom="0cm" loext:contextual-spacing="false" fo:line-height="130%" fo:text-align="justify" style:justify-single-word="false" fo:text-indent="-0.009cm" style:auto-text-indent="false"/>
    </style:style>
    <style:style style:name="P169" style:family="paragraph" style:parent-style-name="Text_20_body">
      <style:paragraph-properties fo:margin-left="0.788cm" fo:margin-right="0.363cm" fo:margin-top="0.016cm" fo:margin-bottom="0cm" loext:contextual-spacing="false" fo:line-height="130%" fo:text-indent="0.49cm" style:auto-text-indent="false"/>
    </style:style>
    <style:style style:name="P170" style:family="paragraph" style:parent-style-name="Text_20_body">
      <style:paragraph-properties fo:margin-left="1.487cm" fo:margin-right="1.774cm" fo:margin-top="0.194cm" fo:margin-bottom="0cm" loext:contextual-spacing="false" fo:text-align="center" style:justify-single-word="false" fo:text-indent="0cm" style:auto-text-indent="false"/>
    </style:style>
    <style:style style:name="P171" style:family="paragraph" style:parent-style-name="Text_20_body">
      <style:paragraph-properties fo:margin-left="0.457cm" fo:margin-right="0.69cm" fo:margin-top="0.002cm" fo:margin-bottom="0cm" loext:contextual-spacing="false" fo:line-height="130%" fo:text-align="justify" style:justify-single-word="false" fo:text-indent="0.011cm" style:auto-text-indent="false"/>
    </style:style>
    <style:style style:name="P172" style:family="paragraph" style:parent-style-name="Text_20_body">
      <style:paragraph-properties fo:margin-left="0cm" fo:margin-right="0.776cm" fo:margin-top="0.007cm" fo:margin-bottom="0cm" loext:contextual-spacing="false" fo:text-align="end" style:justify-single-word="false" fo:text-indent="0cm" style:auto-text-indent="false"/>
    </style:style>
    <style:style style:name="P173" style:family="paragraph" style:parent-style-name="Text_20_body">
      <style:paragraph-properties fo:margin-left="0.467cm" fo:margin-right="0.69cm" fo:margin-top="0.123cm" fo:margin-bottom="0cm" loext:contextual-spacing="false" fo:line-height="130%" fo:text-align="end" style:justify-single-word="false" fo:text-indent="-0.102cm" style:auto-text-indent="false"/>
    </style:style>
    <style:style style:name="P174" style:family="paragraph" style:parent-style-name="Text_20_body">
      <style:paragraph-properties fo:margin-left="0.467cm" fo:margin-right="0.69cm" fo:margin-top="0.034cm" fo:margin-bottom="0cm" loext:contextual-spacing="false" fo:line-height="130%" fo:text-align="justify" style:justify-single-word="false" fo:text-indent="-0.011cm" style:auto-text-indent="false"/>
    </style:style>
    <style:style style:name="P175" style:family="paragraph" style:parent-style-name="Text_20_body" style:master-page-name="Converted5">
      <style:paragraph-properties style:page-number="auto"/>
      <style:text-properties fo:font-size="11pt" style:font-size-asian="11pt"/>
    </style:style>
    <style:style style:name="P176" style:family="paragraph" style:parent-style-name="Text_20_body">
      <style:paragraph-properties fo:margin-left="0.774cm" fo:margin-right="0.39cm" fo:margin-top="0.171cm" fo:margin-bottom="0cm" loext:contextual-spacing="false" fo:line-height="130%" fo:text-align="justify" style:justify-single-word="false" fo:text-indent="0.506cm" style:auto-text-indent="false"/>
    </style:style>
    <style:style style:name="P177" style:family="paragraph" style:parent-style-name="Text_20_body">
      <style:paragraph-properties fo:margin-left="0.774cm" fo:margin-right="0.39cm" fo:line-height="130%" fo:text-align="justify" style:justify-single-word="false" fo:text-indent="0.506cm" style:auto-text-indent="false"/>
    </style:style>
    <style:style style:name="P178" style:family="paragraph" style:parent-style-name="Text_20_body">
      <style:paragraph-properties fo:margin-left="0.774cm" fo:margin-right="0.39cm" fo:margin-top="0.012cm" fo:margin-bottom="0cm" loext:contextual-spacing="false" fo:line-height="130%" fo:text-indent="0.506cm" style:auto-text-indent="false"/>
    </style:style>
    <style:style style:name="P179" style:family="paragraph" style:parent-style-name="Text_20_body">
      <style:paragraph-properties fo:margin-left="0.774cm" fo:margin-right="0.39cm" fo:margin-top="0.021cm" fo:margin-bottom="0cm" loext:contextual-spacing="false" fo:line-height="130%" fo:text-align="justify" style:justify-single-word="false" fo:text-indent="0.506cm" style:auto-text-indent="false"/>
    </style:style>
    <style:style style:name="P180" style:family="paragraph" style:parent-style-name="Text_20_body">
      <style:paragraph-properties fo:margin-left="0.767cm" fo:margin-right="0.395cm" fo:margin-top="0.023cm" fo:margin-bottom="0cm" loext:contextual-spacing="false" fo:line-height="130%" fo:text-indent="0.499cm" style:auto-text-indent="false"/>
    </style:style>
    <style:style style:name="P181" style:family="paragraph" style:parent-style-name="Text_20_body">
      <style:paragraph-properties fo:margin-left="0.774cm" fo:margin-right="0.395cm" fo:margin-top="0.019cm" fo:margin-bottom="0cm" loext:contextual-spacing="false" fo:line-height="130%" fo:text-align="justify" style:justify-single-word="false" fo:text-indent="0.504cm" style:auto-text-indent="false"/>
    </style:style>
    <style:style style:name="P182" style:family="paragraph" style:parent-style-name="Text_20_body">
      <style:paragraph-properties fo:margin-left="0.794cm" fo:margin-right="0.39cm" fo:margin-top="0.012cm" fo:margin-bottom="0cm" loext:contextual-spacing="false" fo:line-height="130%" fo:text-align="justify" style:justify-single-word="false" fo:text-indent="0.489cm" style:auto-text-indent="false"/>
    </style:style>
    <style:style style:name="P183" style:family="paragraph" style:parent-style-name="Text_20_body">
      <style:paragraph-properties fo:margin-left="0.457cm" fo:margin-right="0.686cm" fo:margin-top="0.171cm" fo:margin-bottom="0cm" loext:contextual-spacing="false" fo:line-height="130%" fo:text-indent="0.025cm" style:auto-text-indent="false"/>
    </style:style>
    <style:style style:name="P184" style:family="paragraph" style:parent-style-name="Text_20_body">
      <style:paragraph-properties fo:margin-left="0.48cm" fo:margin-right="0.69cm" fo:margin-top="0.034cm" fo:margin-bottom="0cm" loext:contextual-spacing="false" fo:line-height="130%" fo:text-align="justify" style:justify-single-word="false" fo:text-indent="-0.113cm" style:auto-text-indent="false"/>
    </style:style>
    <style:style style:name="P185" style:family="paragraph" style:parent-style-name="Text_20_body">
      <style:paragraph-properties fo:margin-left="0.482cm" fo:margin-right="0.681cm" fo:margin-top="0.011cm" fo:margin-bottom="0cm" loext:contextual-spacing="false" fo:line-height="130%" fo:text-align="justify" style:justify-single-word="false" fo:text-indent="0.508cm" style:auto-text-indent="false"/>
    </style:style>
    <style:style style:name="P186" style:family="paragraph" style:parent-style-name="Text_20_body">
      <style:paragraph-properties fo:margin-left="0.794cm" fo:margin-right="0.487cm" fo:margin-top="0.171cm" fo:margin-bottom="0cm" loext:contextual-spacing="false" fo:line-height="130%" fo:text-align="justify" style:justify-single-word="false" fo:text-indent="-0.014cm" style:auto-text-indent="false"/>
    </style:style>
    <style:style style:name="P187" style:family="paragraph" style:parent-style-name="Text_20_body">
      <style:paragraph-properties fo:margin-left="2.044cm" fo:margin-right="1.744cm" fo:text-align="center" style:justify-single-word="false" fo:text-indent="0cm" style:auto-text-indent="false"/>
    </style:style>
    <style:style style:name="P188" style:family="paragraph" style:parent-style-name="Text_20_body">
      <style:paragraph-properties fo:margin-left="2.044cm" fo:margin-right="1.744cm" fo:margin-top="0.194cm" fo:margin-bottom="0cm" loext:contextual-spacing="false" fo:text-align="center" style:justify-single-word="false" fo:text-indent="0cm" style:auto-text-indent="false"/>
    </style:style>
    <style:style style:name="P189" style:family="paragraph" style:parent-style-name="Text_20_body">
      <style:paragraph-properties fo:margin-left="0.787cm" fo:margin-right="0.39cm" fo:margin-top="0.002cm" fo:margin-bottom="0cm" loext:contextual-spacing="false" fo:line-height="130%" fo:text-align="justify" style:justify-single-word="false" fo:text-indent="-0.012cm" style:auto-text-indent="false"/>
    </style:style>
    <style:style style:name="P190" style:family="paragraph" style:parent-style-name="Text_20_body">
      <style:paragraph-properties fo:margin-left="0.774cm" fo:margin-right="0.39cm" fo:margin-top="0.012cm" fo:margin-bottom="0cm" loext:contextual-spacing="false" fo:line-height="130%" fo:text-align="end" style:justify-single-word="false" fo:text-indent="0.515cm" style:auto-text-indent="false"/>
    </style:style>
    <style:style style:name="P191" style:family="paragraph" style:parent-style-name="Text_20_body">
      <style:paragraph-properties fo:margin-left="0cm" fo:margin-right="0.494cm" fo:margin-top="0.019cm" fo:margin-bottom="0cm" loext:contextual-spacing="false" fo:text-align="end" style:justify-single-word="false" fo:text-indent="0cm" style:auto-text-indent="false"/>
    </style:style>
    <style:style style:name="P192" style:family="paragraph" style:parent-style-name="Text_20_body">
      <style:paragraph-properties fo:margin-left="0.482cm" fo:margin-right="0.785cm" fo:margin-top="0.171cm" fo:margin-bottom="0cm" loext:contextual-spacing="false" fo:line-height="130%" fo:text-align="justify" style:justify-single-word="false" fo:text-indent="0.012cm" style:auto-text-indent="false"/>
    </style:style>
    <style:style style:name="P193" style:family="paragraph" style:parent-style-name="Text_20_body">
      <style:paragraph-properties fo:margin-top="0.019cm" fo:margin-bottom="0cm" loext:contextual-spacing="false"/>
      <style:text-properties fo:font-size="16pt" style:font-size-asian="16pt"/>
    </style:style>
    <style:style style:name="P194" style:family="paragraph" style:parent-style-name="Text_20_body">
      <style:paragraph-properties fo:margin-top="0.019cm" fo:margin-bottom="0cm" loext:contextual-spacing="false"/>
      <style:text-properties fo:font-size="12.5pt" style:font-size-asian="12.5pt"/>
    </style:style>
    <style:style style:name="P195" style:family="paragraph" style:parent-style-name="Text_20_body">
      <style:paragraph-properties fo:margin-top="0.018cm" fo:margin-bottom="0cm" loext:contextual-spacing="false"/>
      <style:text-properties fo:font-size="12.5pt" style:font-size-asian="12.5pt"/>
    </style:style>
    <style:style style:name="P196" style:family="paragraph" style:parent-style-name="Text_20_body">
      <style:paragraph-properties fo:margin-top="0.018cm" fo:margin-bottom="0cm" loext:contextual-spacing="false"/>
      <style:text-properties fo:font-size="9pt" style:font-size-asian="9pt"/>
    </style:style>
    <style:style style:name="P197" style:family="paragraph" style:parent-style-name="Text_20_body">
      <style:paragraph-properties fo:margin-top="0.018cm" fo:margin-bottom="0cm" loext:contextual-spacing="false"/>
      <style:text-properties fo:font-size="12pt" style:font-size-asian="12pt"/>
    </style:style>
    <style:style style:name="P198" style:family="paragraph" style:parent-style-name="Text_20_body">
      <style:paragraph-properties fo:margin-top="0.018cm" fo:margin-bottom="0cm" loext:contextual-spacing="false"/>
      <style:text-properties fo:font-size="14pt" style:font-size-asian="14pt"/>
    </style:style>
    <style:style style:name="P199" style:family="paragraph" style:parent-style-name="Text_20_body">
      <style:paragraph-properties fo:margin-left="0.467cm" fo:margin-right="0.69cm" fo:line-height="130%" fo:text-align="justify" style:justify-single-word="false" fo:text-indent="0.499cm" style:auto-text-indent="false"/>
    </style:style>
    <style:style style:name="P200" style:family="paragraph" style:parent-style-name="Text_20_body">
      <style:paragraph-properties fo:margin-left="3.838cm" fo:margin-right="2.263cm" fo:line-height="115%" fo:text-indent="-1.914cm" style:auto-text-indent="false"/>
    </style:style>
    <style:style style:name="P201" style:family="paragraph" style:parent-style-name="Text_20_body">
      <style:paragraph-properties fo:margin-left="0.474cm" fo:margin-right="0.785cm" fo:line-height="130%" fo:text-align="justify" style:justify-single-word="false" fo:text-indent="-0.007cm" style:auto-text-indent="false"/>
    </style:style>
    <style:style style:name="P202" style:family="paragraph" style:parent-style-name="Text_20_body">
      <style:paragraph-properties fo:margin-left="0.457cm" fo:margin-right="0.721cm" fo:margin-top="0.004cm" fo:margin-bottom="0cm" loext:contextual-spacing="false" fo:line-height="130%" fo:text-align="justify" style:justify-single-word="false" fo:text-indent="0.524cm" style:auto-text-indent="false"/>
    </style:style>
    <style:style style:name="P203" style:family="paragraph" style:parent-style-name="Text_20_body">
      <style:paragraph-properties fo:margin-left="0.785cm" fo:margin-right="0.39cm" fo:margin-top="0.007cm" fo:margin-bottom="0cm" loext:contextual-spacing="false" fo:line-height="130%" fo:text-indent="0.496cm" style:auto-text-indent="false"/>
    </style:style>
    <style:style style:name="P204" style:family="paragraph" style:parent-style-name="Text_20_body">
      <style:paragraph-properties fo:margin-left="0.78cm" fo:margin-right="0cm" fo:margin-top="0.014cm" fo:margin-bottom="0cm" loext:contextual-spacing="false" fo:line-height="130%" fo:text-indent="0.494cm" style:auto-text-indent="false"/>
    </style:style>
    <style:style style:name="P205" style:family="paragraph" style:parent-style-name="Text_20_body">
      <style:paragraph-properties fo:margin-left="0.757cm" fo:margin-right="0.39cm" fo:margin-top="0.014cm" fo:margin-bottom="0cm" loext:contextual-spacing="false" fo:line-height="130%" fo:text-indent="0.522cm" style:auto-text-indent="false"/>
    </style:style>
    <style:style style:name="P206" style:family="paragraph" style:parent-style-name="Text_20_body">
      <style:paragraph-properties fo:margin-top="0.012cm" fo:margin-bottom="0cm" loext:contextual-spacing="false"/>
      <style:text-properties fo:font-size="13pt" style:font-size-asian="13pt"/>
    </style:style>
    <style:style style:name="P207" style:family="paragraph" style:parent-style-name="Text_20_body">
      <style:paragraph-properties fo:margin-left="0.487cm" fo:margin-right="0.79cm" fo:line-height="130%" fo:text-align="justify" style:justify-single-word="false" fo:text-indent="0.492cm" style:auto-text-indent="false"/>
    </style:style>
    <style:style style:name="P208" style:family="paragraph" style:parent-style-name="Text_20_body">
      <style:paragraph-properties fo:margin-left="0.787cm" fo:margin-right="0.39cm" fo:line-height="130%" fo:text-align="justify" style:justify-single-word="false" fo:text-indent="0.381cm" style:auto-text-indent="false"/>
    </style:style>
    <style:style style:name="P209" style:family="paragraph" style:parent-style-name="Text_20_body">
      <style:paragraph-properties fo:margin-left="0.774cm" fo:margin-right="0.39cm" fo:margin-top="0.005cm" fo:margin-bottom="0cm" loext:contextual-spacing="false" fo:line-height="130%" fo:text-align="justify" style:justify-single-word="false" fo:text-indent="0.508cm" style:auto-text-indent="false"/>
    </style:style>
    <style:style style:name="P210" style:family="paragraph" style:parent-style-name="Text_20_body">
      <style:paragraph-properties fo:margin-left="0.774cm" fo:margin-right="0.483cm" fo:line-height="130%" fo:text-align="justify" style:justify-single-word="false" fo:text-indent="0.492cm" style:auto-text-indent="false"/>
    </style:style>
    <style:style style:name="P211" style:family="paragraph" style:parent-style-name="Text_20_body">
      <style:paragraph-properties fo:margin-left="0.482cm" fo:margin-right="0.721cm" fo:margin-top="0.173cm" fo:margin-bottom="0cm" loext:contextual-spacing="false" fo:line-height="130%" fo:text-align="justify" style:justify-single-word="false" fo:text-indent="-0.002cm" style:auto-text-indent="false"/>
    </style:style>
    <style:style style:name="P212" style:family="paragraph" style:parent-style-name="Text_20_body">
      <style:paragraph-properties fo:margin-left="0.474cm" fo:margin-right="0.658cm" fo:margin-top="0.012cm" fo:margin-bottom="0cm" loext:contextual-spacing="false" fo:line-height="130%" fo:text-indent="0.504cm" style:auto-text-indent="false"/>
    </style:style>
    <style:style style:name="P213" style:family="paragraph" style:parent-style-name="Text_20_body">
      <style:paragraph-properties fo:margin-left="0.489cm" fo:margin-right="0.723cm" fo:margin-top="0.016cm" fo:margin-bottom="0cm" loext:contextual-spacing="false" fo:line-height="130%" fo:text-align="justify" style:justify-single-word="false" fo:text-indent="0.496cm" style:auto-text-indent="false"/>
    </style:style>
    <style:style style:name="P214" style:family="paragraph" style:parent-style-name="Text_20_body">
      <style:paragraph-properties fo:margin-left="0.482cm" fo:margin-right="0.658cm" fo:margin-top="0.011cm" fo:margin-bottom="0cm" loext:contextual-spacing="false" fo:line-height="130%" fo:text-indent="0.487cm" style:auto-text-indent="false"/>
    </style:style>
    <style:style style:name="P215" style:family="paragraph" style:parent-style-name="Text_20_body">
      <style:paragraph-properties fo:margin-left="0.482cm" fo:margin-right="0.69cm" fo:margin-top="0.011cm" fo:margin-bottom="0cm" loext:contextual-spacing="false" fo:line-height="130%" fo:text-align="justify" style:justify-single-word="false" fo:text-indent="0.501cm" style:auto-text-indent="false"/>
    </style:style>
    <style:style style:name="P216" style:family="paragraph" style:parent-style-name="Text_20_body">
      <style:paragraph-properties fo:margin-left="0.796cm" fo:margin-right="0.494cm" fo:margin-top="0.171cm" fo:margin-bottom="0cm" loext:contextual-spacing="false" fo:line-height="130%" fo:text-align="justify" style:justify-single-word="false" fo:text-indent="-0.002cm" style:auto-text-indent="false"/>
    </style:style>
    <style:style style:name="P217" style:family="paragraph" style:parent-style-name="Text_20_body">
      <style:paragraph-properties fo:margin-left="0.774cm" fo:margin-right="0.39cm" fo:margin-top="0.004cm" fo:margin-bottom="0cm" loext:contextual-spacing="false" fo:line-height="130%" fo:text-align="justify" style:justify-single-word="false" fo:text-indent="0.504cm" style:auto-text-indent="false"/>
    </style:style>
    <style:style style:name="P218" style:family="paragraph" style:parent-style-name="Text_20_body">
      <style:paragraph-properties fo:margin-left="2.812cm" fo:margin-right="0cm" fo:text-indent="0cm" style:auto-text-indent="false"/>
    </style:style>
    <style:style style:name="P219" style:family="paragraph" style:parent-style-name="Text_20_body">
      <style:paragraph-properties fo:margin-left="0.788cm" fo:margin-right="0.42cm" fo:margin-top="0.002cm" fo:margin-bottom="0cm" loext:contextual-spacing="false" fo:line-height="130%" fo:text-align="justify" style:justify-single-word="false" fo:text-indent="-0.021cm" style:auto-text-indent="false"/>
    </style:style>
    <style:style style:name="P220" style:family="paragraph" style:parent-style-name="Text_20_body">
      <style:paragraph-properties fo:margin-left="0.794cm" fo:margin-right="0.39cm" fo:margin-top="0.005cm" fo:margin-bottom="0cm" loext:contextual-spacing="false" fo:line-height="130%" fo:text-align="end" style:justify-single-word="false" fo:text-indent="-0.127cm" style:auto-text-indent="false"/>
    </style:style>
    <style:style style:name="P221" style:family="paragraph" style:parent-style-name="Text_20_body">
      <style:paragraph-properties fo:margin-left="0.467cm" fo:margin-right="0.69cm" fo:margin-top="0.171cm" fo:margin-bottom="0cm" loext:contextual-spacing="false" fo:line-height="130%" fo:text-indent="0.025cm" style:auto-text-indent="false"/>
    </style:style>
    <style:style style:name="P222" style:family="paragraph" style:parent-style-name="Text_20_body">
      <style:paragraph-properties fo:margin-left="0.48cm" fo:margin-right="0.69cm" fo:margin-top="0.002cm" fo:margin-bottom="0cm" loext:contextual-spacing="false" fo:line-height="130%" fo:text-align="justify" style:justify-single-word="false" fo:text-indent="-0.012cm" style:auto-text-indent="false"/>
    </style:style>
    <style:style style:name="P223" style:family="paragraph" style:parent-style-name="Text_20_body">
      <style:paragraph-properties fo:margin-left="0.788cm" fo:margin-right="0.39cm" fo:margin-top="0.173cm" fo:margin-bottom="0cm" loext:contextual-spacing="false" fo:line-height="130%" fo:text-indent="0.005cm" style:auto-text-indent="false"/>
    </style:style>
    <style:style style:name="P224" style:family="paragraph" style:parent-style-name="Text_20_body">
      <style:paragraph-properties fo:margin-left="0.778cm" fo:margin-right="0.422cm" fo:line-height="130%" fo:text-align="justify" style:justify-single-word="false" fo:text-indent="0.501cm" style:auto-text-indent="false"/>
    </style:style>
    <style:style style:name="P225" style:family="paragraph" style:parent-style-name="Text_20_body">
      <style:paragraph-properties fo:margin-left="0.774cm" fo:margin-right="0.372cm" fo:margin-top="0.002cm" fo:margin-bottom="0cm" loext:contextual-spacing="false" fo:line-height="130%" fo:text-indent="0.009cm" style:auto-text-indent="false"/>
    </style:style>
    <style:style style:name="P226" style:family="paragraph" style:parent-style-name="Text_20_body">
      <style:paragraph-properties fo:margin-left="0.482cm" fo:margin-right="0.78cm" fo:margin-top="0.171cm" fo:margin-bottom="0cm" loext:contextual-spacing="false" fo:line-height="130%" fo:text-align="justify" style:justify-single-word="false" fo:text-indent="0.007cm" style:auto-text-indent="false"/>
    </style:style>
    <style:style style:name="P227" style:family="paragraph" style:parent-style-name="Text_20_body">
      <style:paragraph-properties fo:margin-left="0.474cm" fo:margin-right="0.69cm" fo:margin-top="0.004cm" fo:margin-bottom="0cm" loext:contextual-spacing="false" fo:line-height="130%" fo:text-align="justify" style:justify-single-word="false" fo:text-indent="0.499cm" style:auto-text-indent="false"/>
    </style:style>
    <style:style style:name="P228" style:family="paragraph" style:parent-style-name="Text_20_body">
      <style:paragraph-properties fo:margin-left="0.474cm" fo:margin-right="0.69cm" fo:margin-top="0.019cm" fo:margin-bottom="0cm" loext:contextual-spacing="false" fo:line-height="130%" fo:text-indent="0.499cm" style:auto-text-indent="false"/>
    </style:style>
    <style:style style:name="P229" style:family="paragraph" style:parent-style-name="Text_20_body">
      <style:paragraph-properties fo:margin-left="0.445cm" fo:margin-right="0.721cm" fo:margin-top="0.025cm" fo:margin-bottom="0cm" loext:contextual-spacing="false" fo:line-height="130%" fo:text-align="justify" style:justify-single-word="false" fo:text-indent="0.538cm" style:auto-text-indent="false"/>
    </style:style>
    <style:style style:name="P230" style:family="paragraph" style:parent-style-name="Text_20_body">
      <style:paragraph-properties fo:margin-left="0.774cm" fo:margin-right="0.372cm" fo:margin-top="0.171cm" fo:margin-bottom="0cm" loext:contextual-spacing="false" fo:line-height="130%" fo:text-indent="0.492cm" style:auto-text-indent="false"/>
    </style:style>
    <style:style style:name="P231" style:family="paragraph" style:parent-style-name="Text_20_body">
      <style:paragraph-properties fo:margin-left="0.787cm" fo:margin-right="0.42cm" fo:margin-top="0.025cm" fo:margin-bottom="0cm" loext:contextual-spacing="false" fo:line-height="130%" fo:text-align="justify" style:justify-single-word="false" fo:text-indent="0.482cm" style:auto-text-indent="false"/>
    </style:style>
    <style:style style:name="P232" style:family="paragraph" style:parent-style-name="Text_20_body">
      <style:paragraph-properties fo:margin-left="0.474cm" fo:margin-right="0.683cm" fo:line-height="130%" fo:text-align="justify" style:justify-single-word="false" fo:text-indent="0.492cm" style:auto-text-indent="false"/>
    </style:style>
    <style:style style:name="P233" style:family="paragraph" style:parent-style-name="Text_20_body">
      <style:paragraph-properties fo:margin-left="0.482cm" fo:margin-right="0.69cm" fo:margin-top="0.005cm" fo:margin-bottom="0cm" loext:contextual-spacing="false" fo:line-height="130%" fo:text-align="justify" style:justify-single-word="false" fo:text-indent="-0.115cm" style:auto-text-indent="false"/>
    </style:style>
    <style:style style:name="P234" style:family="paragraph" style:parent-style-name="Text_20_body">
      <style:paragraph-properties fo:margin-left="0.489cm" fo:margin-right="0.679cm" fo:margin-top="0.007cm" fo:margin-bottom="0cm" loext:contextual-spacing="false" fo:line-height="130%" fo:text-indent="-0.122cm" style:auto-text-indent="false"/>
    </style:style>
    <style:style style:name="P235" style:family="paragraph" style:parent-style-name="Text_20_body">
      <style:paragraph-properties fo:margin-left="2.723cm" fo:margin-right="2.42cm" fo:margin-top="0.194cm" fo:margin-bottom="0cm" loext:contextual-spacing="false" fo:line-height="115%" fo:text-indent="0.646cm" style:auto-text-indent="false"/>
    </style:style>
    <style:style style:name="P236" style:family="paragraph" style:parent-style-name="Text_20_body">
      <style:paragraph-properties fo:margin-left="0.757cm" fo:margin-right="0.422cm" fo:line-height="130%" fo:text-align="justify" style:justify-single-word="false" fo:text-indent="0cm" style:auto-text-indent="false"/>
    </style:style>
    <style:style style:name="P237" style:family="paragraph" style:parent-style-name="Text_20_body">
      <style:paragraph-properties fo:margin-top="0.014cm" fo:margin-bottom="0cm" loext:contextual-spacing="false"/>
      <style:text-properties fo:font-size="5pt" style:font-size-asian="5pt"/>
    </style:style>
    <style:style style:name="P238" style:family="paragraph" style:parent-style-name="Text_20_body" style:master-page-name="Converted20">
      <style:paragraph-properties style:page-number="auto"/>
      <style:text-properties fo:font-size="11pt" style:font-size-asian="11pt"/>
    </style:style>
    <style:style style:name="P239" style:family="paragraph" style:parent-style-name="Text_20_body">
      <style:paragraph-properties fo:margin-left="0.48cm" fo:margin-right="0cm" fo:margin-top="0.173cm" fo:margin-bottom="0cm" loext:contextual-spacing="false" fo:line-height="130%" fo:text-indent="-0.037cm" style:auto-text-indent="false"/>
    </style:style>
    <style:style style:name="P240" style:family="paragraph" style:parent-style-name="Text_20_body">
      <style:paragraph-properties fo:margin-left="0.474cm" fo:margin-right="0.686cm" fo:line-height="130%" fo:text-indent="0.499cm" style:auto-text-indent="false"/>
    </style:style>
    <style:style style:name="P241" style:family="paragraph" style:parent-style-name="Text_20_body">
      <style:paragraph-properties fo:margin-left="0.78cm" fo:margin-right="0.372cm" fo:margin-top="0.171cm" fo:margin-bottom="0cm" loext:contextual-spacing="false" fo:line-height="130%" fo:text-indent="0.011cm" style:auto-text-indent="false"/>
    </style:style>
    <style:style style:name="P242" style:family="paragraph" style:parent-style-name="Text_20_body">
      <style:paragraph-properties fo:margin-left="0.773cm" fo:margin-right="0.399cm" fo:margin-top="0.016cm" fo:margin-bottom="0cm" loext:contextual-spacing="false" fo:line-height="130%" fo:text-indent="0.494cm" style:auto-text-indent="false"/>
    </style:style>
    <style:style style:name="P243" style:family="paragraph" style:parent-style-name="Text_20_body">
      <style:paragraph-properties fo:margin-left="0.474cm" fo:margin-right="0.69cm" fo:line-height="130%" fo:text-align="justify" style:justify-single-word="false" fo:text-indent="0.508cm" style:auto-text-indent="false"/>
    </style:style>
    <style:style style:name="P244" style:family="paragraph" style:parent-style-name="Text_20_body" style:master-page-name="Converted23">
      <style:paragraph-properties style:page-number="auto"/>
      <style:text-properties fo:font-size="12.5pt" style:font-size-asian="12.5pt"/>
    </style:style>
    <style:style style:name="P245" style:family="paragraph" style:parent-style-name="Text_20_body">
      <style:paragraph-properties fo:margin-left="0.78cm" fo:margin-right="0.48cm" fo:margin-top="0.002cm" fo:margin-bottom="0cm" loext:contextual-spacing="false" fo:line-height="130%" fo:text-align="justify" style:justify-single-word="false" fo:text-indent="-0.007cm" style:auto-text-indent="false"/>
    </style:style>
    <style:style style:name="P246" style:family="paragraph" style:parent-style-name="Text_20_body">
      <style:paragraph-properties fo:margin-left="0.781cm" fo:margin-right="0.372cm" fo:margin-top="0.009cm" fo:margin-bottom="0cm" loext:contextual-spacing="false" fo:line-height="130%" fo:text-indent="0.497cm" style:auto-text-indent="false"/>
    </style:style>
    <style:style style:name="P247" style:family="paragraph" style:parent-style-name="Text_20_body">
      <style:paragraph-properties fo:margin-left="0.788cm" fo:margin-right="0.487cm" fo:margin-top="0.007cm" fo:margin-bottom="0cm" loext:contextual-spacing="false" fo:line-height="130%" fo:text-align="justify" style:justify-single-word="false" fo:text-indent="0.478cm" style:auto-text-indent="false"/>
    </style:style>
    <style:style style:name="P248" style:family="paragraph" style:parent-style-name="Text_20_body">
      <style:paragraph-properties fo:margin-left="0.774cm" fo:margin-right="0.476cm" fo:margin-top="0.007cm" fo:margin-bottom="0cm" loext:contextual-spacing="false" fo:line-height="130%" fo:text-align="justify" style:justify-single-word="false" fo:text-indent="0.508cm" style:auto-text-indent="false"/>
    </style:style>
    <style:style style:name="P249" style:family="paragraph" style:parent-style-name="Text_20_body">
      <style:paragraph-properties fo:margin-left="1.482cm" fo:margin-right="2.05cm" fo:margin-top="0.005cm" fo:margin-bottom="0cm" loext:contextual-spacing="false" fo:line-height="130%" fo:text-indent="-0.711cm" style:auto-text-indent="false"/>
    </style:style>
    <style:style style:name="P250" style:family="paragraph" style:parent-style-name="Text_20_body" style:master-page-name="Converted24">
      <style:paragraph-properties style:page-number="auto"/>
      <style:text-properties fo:font-size="11pt" style:font-size-asian="11pt"/>
    </style:style>
    <style:style style:name="P251" style:family="paragraph" style:parent-style-name="Text_20_body">
      <style:paragraph-properties fo:margin-left="1.191cm" fo:margin-right="0.968cm" fo:margin-top="0.123cm" fo:margin-bottom="0cm" loext:contextual-spacing="false" fo:line-height="130%" fo:text-indent="-0.048cm" style:auto-text-indent="false"/>
    </style:style>
    <style:style style:name="P252" style:family="paragraph" style:parent-style-name="Text_20_body">
      <style:paragraph-properties fo:margin-left="1.173cm" fo:margin-right="0cm" fo:margin-top="0.004cm" fo:margin-bottom="0cm" loext:contextual-spacing="false" fo:text-indent="0cm" style:auto-text-indent="false"/>
    </style:style>
    <style:style style:name="P253" style:family="paragraph" style:parent-style-name="Text_20_body">
      <style:paragraph-properties fo:margin-left="1.155cm" fo:margin-right="1.416cm" fo:margin-top="0.123cm" fo:margin-bottom="0cm" loext:contextual-spacing="false" fo:line-height="130%" fo:text-indent="0.028cm" style:auto-text-indent="false"/>
    </style:style>
    <style:style style:name="P254" style:family="paragraph" style:parent-style-name="Text_20_body">
      <style:paragraph-properties fo:margin-left="1.182cm" fo:margin-right="0cm" fo:margin-top="0.123cm" fo:margin-bottom="0cm" loext:contextual-spacing="false" fo:text-indent="0cm" style:auto-text-indent="false"/>
    </style:style>
    <style:style style:name="P255" style:family="paragraph" style:parent-style-name="Text_20_body">
      <style:paragraph-properties fo:margin-left="0.483cm" fo:margin-right="2.581cm" fo:margin-top="0.004cm" fo:margin-bottom="0cm" loext:contextual-spacing="false" fo:line-height="130%" fo:text-indent="0cm" style:auto-text-indent="false"/>
    </style:style>
    <style:style style:name="P256" style:family="paragraph" style:parent-style-name="Text_20_body">
      <style:paragraph-properties fo:margin-left="1.455cm" fo:margin-right="0cm" fo:margin-top="0.004cm" fo:margin-bottom="0cm" loext:contextual-spacing="false" fo:text-indent="0cm" style:auto-text-indent="false"/>
    </style:style>
    <style:style style:name="P257" style:family="paragraph" style:parent-style-name="Text_20_body">
      <style:paragraph-properties fo:margin-left="1.483cm" fo:margin-right="0cm" fo:margin-top="0.123cm" fo:margin-bottom="0cm" loext:contextual-spacing="false" fo:text-indent="0cm" style:auto-text-indent="false"/>
    </style:style>
    <style:style style:name="P258" style:family="paragraph" style:parent-style-name="Text_20_body">
      <style:paragraph-properties fo:margin-left="1.478cm" fo:margin-right="1.369cm" fo:margin-top="0.123cm" fo:margin-bottom="0cm" loext:contextual-spacing="false" fo:line-height="130%" fo:text-indent="-0.699cm" style:auto-text-indent="false"/>
    </style:style>
    <style:style style:name="P259" style:family="paragraph" style:parent-style-name="Text_20_body">
      <style:paragraph-properties fo:margin-left="1.468cm" fo:margin-right="0cm" fo:margin-top="0.004cm" fo:margin-bottom="0cm" loext:contextual-spacing="false" fo:text-indent="0cm" style:auto-text-indent="false"/>
    </style:style>
    <style:style style:name="P260" style:family="paragraph" style:parent-style-name="Text_20_body">
      <style:paragraph-properties fo:margin-left="1.475cm" fo:margin-right="0cm" fo:margin-top="0.004cm" fo:margin-bottom="0cm" loext:contextual-spacing="false" fo:line-height="130%" fo:text-indent="0.018cm" style:auto-text-indent="false"/>
    </style:style>
    <style:style style:name="P261" style:family="paragraph">
      <loext:graphic-properties draw:fill="none"/>
      <style:paragraph-properties fo:text-align="center"/>
    </style:style>
    <style:style style:name="P262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9pt" fo:font-weight="bold" style:font-size-asian="9pt" style:font-weight-asian="bold"/>
    </style:style>
    <style:style style:name="T2" style:family="text">
      <style:text-properties fo:color="#231f20" fo:font-size="9pt" fo:letter-spacing="-0.005cm" style:font-size-asian="9pt"/>
    </style:style>
    <style:style style:name="T3" style:family="text">
      <style:text-properties fo:color="#231f20" fo:font-size="9pt" fo:letter-spacing="-0.005cm" style:font-size-asian="9pt" style:text-scale="95%"/>
    </style:style>
    <style:style style:name="T4" style:family="text">
      <style:text-properties fo:color="#231f20" fo:font-size="9pt" fo:letter-spacing="-0.005cm" fo:font-style="italic" style:font-size-asian="9pt" style:font-style-asian="italic"/>
    </style:style>
    <style:style style:name="T5" style:family="text">
      <style:text-properties fo:color="#231f20" fo:font-size="9pt" fo:letter-spacing="-0.005cm" fo:font-style="italic" style:font-size-asian="9pt" style:font-style-asian="italic" style:text-scale="95%"/>
    </style:style>
    <style:style style:name="T6" style:family="text">
      <style:text-properties fo:color="#231f20" fo:font-size="9pt" fo:letter-spacing="-0.053cm" style:font-size-asian="9pt"/>
    </style:style>
    <style:style style:name="T7" style:family="text">
      <style:text-properties fo:color="#231f20" fo:font-size="9pt" fo:letter-spacing="-0.053cm" style:font-size-asian="9pt" style:text-scale="95%"/>
    </style:style>
    <style:style style:name="T8" style:family="text">
      <style:text-properties fo:color="#231f20" fo:font-size="9pt" style:font-size-asian="9pt"/>
    </style:style>
    <style:style style:name="T9" style:family="text">
      <style:text-properties fo:color="#231f20" fo:font-size="9pt" style:font-size-asian="9pt" style:text-scale="95%"/>
    </style:style>
    <style:style style:name="T10" style:family="text">
      <style:text-properties fo:color="#231f20" fo:font-size="9pt" fo:letter-spacing="-0.051cm" style:font-size-asian="9pt"/>
    </style:style>
    <style:style style:name="T11" style:family="text">
      <style:text-properties fo:color="#231f20" fo:font-size="9pt" fo:letter-spacing="-0.028cm" style:font-size-asian="9pt"/>
    </style:style>
    <style:style style:name="T12" style:family="text">
      <style:text-properties fo:color="#231f20" fo:font-size="9pt" fo:letter-spacing="-0.026cm" style:font-size-asian="9pt"/>
    </style:style>
    <style:style style:name="T13" style:family="text">
      <style:text-properties fo:color="#231f20" fo:font-size="9pt" fo:letter-spacing="-0.007cm" style:font-size-asian="9pt"/>
    </style:style>
    <style:style style:name="T14" style:family="text">
      <style:text-properties fo:color="#231f20" fo:font-size="9pt" fo:letter-spacing="-0.007cm" style:font-size-asian="9pt" style:text-scale="95%"/>
    </style:style>
    <style:style style:name="T15" style:family="text">
      <style:text-properties fo:color="#231f20" fo:font-size="9pt" fo:letter-spacing="-0.007cm" fo:font-style="italic" style:font-size-asian="9pt" style:font-style-asian="italic"/>
    </style:style>
    <style:style style:name="T16" style:family="text">
      <style:text-properties fo:color="#231f20" fo:font-size="9pt" fo:letter-spacing="-0.007cm" fo:font-style="italic" style:font-size-asian="9pt" style:font-style-asian="italic" style:text-scale="95%"/>
    </style:style>
    <style:style style:name="T17" style:family="text">
      <style:text-properties fo:color="#231f20" fo:font-size="9pt" fo:letter-spacing="-0.025cm" style:font-size-asian="9pt"/>
    </style:style>
    <style:style style:name="T18" style:family="text">
      <style:text-properties fo:color="#231f20" fo:font-size="9pt" fo:letter-spacing="-0.025cm" fo:font-style="italic" style:font-size-asian="9pt" style:font-style-asian="italic"/>
    </style:style>
    <style:style style:name="T19" style:family="text">
      <style:text-properties fo:color="#231f20" fo:font-size="9pt" fo:letter-spacing="-0.039cm" style:font-size-asian="9pt"/>
    </style:style>
    <style:style style:name="T20" style:family="text">
      <style:text-properties fo:color="#231f20" fo:font-size="9pt" fo:letter-spacing="-0.039cm" style:font-size-asian="9pt" style:text-scale="95%"/>
    </style:style>
    <style:style style:name="T21" style:family="text">
      <style:text-properties fo:color="#231f20" fo:font-size="9pt" fo:letter-spacing="-0.039cm" fo:font-style="italic" style:font-size-asian="9pt" style:font-style-asian="italic"/>
    </style:style>
    <style:style style:name="T22" style:family="text">
      <style:text-properties fo:color="#231f20" fo:font-size="9pt" fo:letter-spacing="-0.037cm" style:font-size-asian="9pt"/>
    </style:style>
    <style:style style:name="T23" style:family="text">
      <style:text-properties fo:color="#231f20" fo:font-size="9pt" fo:letter-spacing="-0.037cm" style:font-size-asian="9pt" style:text-scale="95%"/>
    </style:style>
    <style:style style:name="T24" style:family="text">
      <style:text-properties fo:color="#231f20" fo:font-size="9pt" fo:font-style="italic" style:font-size-asian="9pt" style:font-style-asian="italic"/>
    </style:style>
    <style:style style:name="T25" style:family="text">
      <style:text-properties fo:color="#231f20" fo:font-size="9pt" fo:font-style="italic" style:font-size-asian="9pt" style:font-style-asian="italic" style:text-scale="95%"/>
    </style:style>
    <style:style style:name="T26" style:family="text">
      <style:text-properties fo:color="#231f20" fo:font-size="9pt" fo:letter-spacing="-0.034cm" fo:font-style="italic" style:font-size-asian="9pt" style:font-style-asian="italic"/>
    </style:style>
    <style:style style:name="T27" style:family="text">
      <style:text-properties fo:color="#231f20" fo:font-size="9pt" fo:letter-spacing="-0.034cm" style:font-size-asian="9pt"/>
    </style:style>
    <style:style style:name="T28" style:family="text">
      <style:text-properties fo:color="#231f20" fo:font-size="9pt" fo:letter-spacing="-0.034cm" style:font-size-asian="9pt" style:text-scale="95%"/>
    </style:style>
    <style:style style:name="T29" style:family="text">
      <style:text-properties fo:color="#231f20" fo:font-size="9pt" fo:letter-spacing="-0.048cm" style:font-size-asian="9pt"/>
    </style:style>
    <style:style style:name="T30" style:family="text">
      <style:text-properties fo:color="#231f20" fo:font-size="9pt" fo:letter-spacing="-0.048cm" style:font-size-asian="9pt" style:text-scale="95%"/>
    </style:style>
    <style:style style:name="T31" style:family="text">
      <style:text-properties fo:color="#231f20" fo:font-size="9pt" fo:letter-spacing="-0.009cm" style:font-size-asian="9pt"/>
    </style:style>
    <style:style style:name="T32" style:family="text">
      <style:text-properties fo:color="#231f20" fo:font-size="9pt" fo:letter-spacing="-0.009cm" style:font-size-asian="9pt" style:text-scale="95%"/>
    </style:style>
    <style:style style:name="T33" style:family="text">
      <style:text-properties fo:color="#231f20" fo:font-size="9pt" fo:letter-spacing="-0.009cm" fo:font-style="italic" style:font-size-asian="9pt" style:font-style-asian="italic" style:text-scale="95%"/>
    </style:style>
    <style:style style:name="T34" style:family="text">
      <style:text-properties fo:color="#231f20" fo:font-size="9pt" fo:letter-spacing="-0.009cm" fo:font-style="italic" style:font-size-asian="9pt" style:font-style-asian="italic"/>
    </style:style>
    <style:style style:name="T35" style:family="text">
      <style:text-properties fo:color="#231f20" fo:font-size="9pt" fo:letter-spacing="-0.016cm" fo:font-style="italic" style:font-size-asian="9pt" style:font-style-asian="italic"/>
    </style:style>
    <style:style style:name="T36" style:family="text">
      <style:text-properties fo:color="#231f20" fo:font-size="9pt" fo:letter-spacing="-0.016cm" style:font-size-asian="9pt" style:text-scale="95%"/>
    </style:style>
    <style:style style:name="T37" style:family="text">
      <style:text-properties fo:color="#231f20" fo:font-size="9pt" fo:letter-spacing="-0.016cm" style:font-size-asian="9pt"/>
    </style:style>
    <style:style style:name="T38" style:family="text">
      <style:text-properties fo:color="#231f20" fo:font-size="9pt" fo:letter-spacing="-0.014cm" fo:font-style="italic" style:font-size-asian="9pt" style:font-style-asian="italic"/>
    </style:style>
    <style:style style:name="T39" style:family="text">
      <style:text-properties fo:color="#231f20" fo:font-size="9pt" fo:letter-spacing="-0.014cm" style:font-size-asian="9pt"/>
    </style:style>
    <style:style style:name="T40" style:family="text">
      <style:text-properties fo:color="#231f20" fo:font-size="9pt" fo:letter-spacing="-0.014cm" style:font-size-asian="9pt" style:text-scale="95%"/>
    </style:style>
    <style:style style:name="T41" style:family="text">
      <style:text-properties fo:color="#231f20" fo:font-size="9pt" fo:letter-spacing="-0.044cm" fo:font-style="italic" style:font-size-asian="9pt" style:font-style-asian="italic"/>
    </style:style>
    <style:style style:name="T42" style:family="text">
      <style:text-properties fo:color="#231f20" fo:font-size="9pt" fo:letter-spacing="-0.044cm" style:font-size-asian="9pt"/>
    </style:style>
    <style:style style:name="T43" style:family="text">
      <style:text-properties fo:color="#231f20" fo:font-size="9pt" fo:letter-spacing="-0.044cm" style:font-size-asian="9pt" style:text-scale="95%"/>
    </style:style>
    <style:style style:name="T44" style:family="text">
      <style:text-properties fo:color="#231f20" fo:font-size="9pt" fo:letter-spacing="-0.042cm" fo:font-style="italic" style:font-size-asian="9pt" style:font-style-asian="italic"/>
    </style:style>
    <style:style style:name="T45" style:family="text">
      <style:text-properties fo:color="#231f20" fo:font-size="9pt" fo:letter-spacing="-0.042cm" style:font-size-asian="9pt"/>
    </style:style>
    <style:style style:name="T46" style:family="text">
      <style:text-properties fo:color="#231f20" fo:font-size="9pt" fo:letter-spacing="-0.011cm" style:font-size-asian="9pt"/>
    </style:style>
    <style:style style:name="T47" style:family="text">
      <style:text-properties fo:color="#231f20" fo:font-size="9pt" fo:letter-spacing="-0.011cm" style:font-size-asian="9pt" style:text-scale="95%"/>
    </style:style>
    <style:style style:name="T48" style:family="text">
      <style:text-properties fo:color="#231f20" fo:font-size="9pt" fo:letter-spacing="-0.035cm" style:font-size-asian="9pt"/>
    </style:style>
    <style:style style:name="T49" style:family="text">
      <style:text-properties fo:color="#231f20" fo:font-size="9pt" fo:letter-spacing="-0.035cm" style:font-size-asian="9pt" style:text-scale="95%"/>
    </style:style>
    <style:style style:name="T50" style:family="text">
      <style:text-properties fo:color="#231f20" fo:font-size="9pt" fo:letter-spacing="-0.035cm" fo:font-style="italic" style:font-size-asian="9pt" style:font-style-asian="italic"/>
    </style:style>
    <style:style style:name="T51" style:family="text">
      <style:text-properties fo:color="#231f20" fo:font-size="9pt" fo:letter-spacing="0.018cm" fo:font-style="italic" style:font-size-asian="9pt" style:font-style-asian="italic"/>
    </style:style>
    <style:style style:name="T52" style:family="text">
      <style:text-properties fo:color="#231f20" fo:font-size="9pt" fo:letter-spacing="-0.041cm" style:font-size-asian="9pt"/>
    </style:style>
    <style:style style:name="T53" style:family="text">
      <style:text-properties fo:color="#231f20" fo:font-size="9pt" fo:letter-spacing="-0.041cm" style:font-size-asian="9pt" style:text-scale="95%"/>
    </style:style>
    <style:style style:name="T54" style:family="text">
      <style:text-properties fo:color="#231f20" fo:font-size="9pt" fo:letter-spacing="-0.021cm" style:font-size-asian="9pt"/>
    </style:style>
    <style:style style:name="T55" style:family="text">
      <style:text-properties fo:color="#231f20" fo:font-size="9pt" fo:letter-spacing="-0.021cm" fo:font-style="italic" style:font-size-asian="9pt" style:font-style-asian="italic"/>
    </style:style>
    <style:style style:name="T56" style:family="text">
      <style:text-properties fo:color="#231f20" fo:font-size="9pt" fo:letter-spacing="-0.019cm" style:font-size-asian="9pt"/>
    </style:style>
    <style:style style:name="T57" style:family="text">
      <style:text-properties fo:color="#231f20" fo:font-size="9pt" fo:letter-spacing="-0.019cm" style:font-size-asian="9pt" style:text-scale="95%"/>
    </style:style>
    <style:style style:name="T58" style:family="text">
      <style:text-properties fo:color="#231f20" fo:font-size="9pt" fo:letter-spacing="-0.019cm" fo:font-style="italic" style:font-size-asian="9pt" style:font-style-asian="italic" style:text-scale="95%"/>
    </style:style>
    <style:style style:name="T59" style:family="text">
      <style:text-properties fo:color="#231f20" fo:font-size="9pt" fo:letter-spacing="-0.03cm" style:font-size-asian="9pt"/>
    </style:style>
    <style:style style:name="T60" style:family="text">
      <style:text-properties fo:color="#231f20" fo:font-size="9pt" fo:letter-spacing="-0.03cm" fo:font-style="italic" style:font-size-asian="9pt" style:font-style-asian="italic"/>
    </style:style>
    <style:style style:name="T61" style:family="text">
      <style:text-properties fo:color="#231f20" fo:font-size="9pt" fo:letter-spacing="-0.004cm" style:font-size-asian="9pt"/>
    </style:style>
    <style:style style:name="T62" style:family="text">
      <style:text-properties fo:color="#231f20" fo:font-size="9pt" fo:letter-spacing="-0.004cm" style:font-size-asian="9pt" style:text-scale="95%"/>
    </style:style>
    <style:style style:name="T63" style:family="text">
      <style:text-properties fo:color="#231f20" fo:font-size="9pt" fo:letter-spacing="-0.023cm" style:font-size-asian="9pt"/>
    </style:style>
    <style:style style:name="T64" style:family="text">
      <style:text-properties fo:color="#231f20" fo:font-size="9pt" fo:letter-spacing="-0.023cm" fo:font-style="italic" style:font-size-asian="9pt" style:font-style-asian="italic"/>
    </style:style>
    <style:style style:name="T65" style:family="text">
      <style:text-properties fo:color="#231f20" fo:font-size="9pt" fo:letter-spacing="-0.049cm" style:font-size-asian="9pt"/>
    </style:style>
    <style:style style:name="T66" style:family="text">
      <style:text-properties fo:color="#231f20" fo:font-size="9pt" fo:letter-spacing="-0.049cm" style:font-size-asian="9pt" style:text-scale="95%"/>
    </style:style>
    <style:style style:name="T67" style:family="text">
      <style:text-properties fo:color="#231f20" fo:font-size="9pt" fo:letter-spacing="-0.012cm" style:font-size-asian="9pt"/>
    </style:style>
    <style:style style:name="T68" style:family="text">
      <style:text-properties fo:color="#231f20" fo:font-size="9pt" fo:letter-spacing="-0.012cm" style:font-size-asian="9pt" style:text-scale="95%"/>
    </style:style>
    <style:style style:name="T69" style:family="text">
      <style:text-properties fo:color="#231f20" fo:font-size="9pt" fo:letter-spacing="-0.012cm" fo:font-style="italic" style:font-size-asian="9pt" style:font-style-asian="italic"/>
    </style:style>
    <style:style style:name="T70" style:family="text">
      <style:text-properties fo:color="#231f20" fo:font-size="9pt" fo:letter-spacing="-0.046cm" style:font-size-asian="9pt"/>
    </style:style>
    <style:style style:name="T71" style:family="text">
      <style:text-properties fo:color="#231f20" fo:font-size="9pt" fo:letter-spacing="-0.046cm" style:font-size-asian="9pt" style:text-scale="95%"/>
    </style:style>
    <style:style style:name="T72" style:family="text">
      <style:text-properties fo:color="#231f20" fo:font-size="9pt" fo:letter-spacing="-0.032cm" style:font-size-asian="9pt"/>
    </style:style>
    <style:style style:name="T73" style:family="text">
      <style:text-properties fo:color="#231f20" fo:font-size="9pt" fo:letter-spacing="-0.032cm" style:font-size-asian="9pt" style:text-scale="95%"/>
    </style:style>
    <style:style style:name="T74" style:family="text">
      <style:text-properties fo:color="#231f20" fo:font-size="9pt" fo:letter-spacing="-0.018cm" style:font-size-asian="9pt" style:text-scale="95%"/>
    </style:style>
    <style:style style:name="T75" style:family="text">
      <style:text-properties fo:color="#231f20" fo:font-size="9pt" fo:letter-spacing="-0.018cm" style:font-size-asian="9pt"/>
    </style:style>
    <style:style style:name="T76" style:family="text">
      <style:text-properties fo:color="#231f20" fo:font-size="9pt" fo:letter-spacing="-0.018cm" fo:font-style="italic" style:font-size-asian="9pt" style:font-style-asian="italic" style:text-scale="95%"/>
    </style:style>
    <style:style style:name="T77" style:family="text">
      <style:text-properties fo:color="#231f20" fo:font-size="9pt" fo:letter-spacing="0.064cm" style:font-size-asian="9pt"/>
    </style:style>
    <style:style style:name="T78" style:family="text">
      <style:text-properties fo:color="#231f20" fo:font-size="9pt" fo:letter-spacing="-0.002cm" style:font-size-asian="9pt"/>
    </style:style>
    <style:style style:name="T79" style:family="text">
      <style:text-properties fo:color="#231f20" fo:font-size="9pt" fo:letter-spacing="-0.058cm" style:font-size-asian="9pt"/>
    </style:style>
    <style:style style:name="T80" style:family="text">
      <style:text-properties fo:color="#231f20" fo:font-size="9pt" fo:letter-spacing="-0.055cm" style:font-size-asian="9pt"/>
    </style:style>
    <style:style style:name="T81" style:family="text">
      <style:text-properties fo:color="#231f20" fo:font-size="9pt" fo:letter-spacing="-0.055cm" style:font-size-asian="9pt" style:text-scale="95%"/>
    </style:style>
    <style:style style:name="T82" style:family="text">
      <style:text-properties fo:color="#231f20" fo:font-size="9pt" fo:letter-spacing="-0.056cm" style:font-size-asian="9pt"/>
    </style:style>
    <style:style style:name="T83" style:family="text">
      <style:text-properties fo:color="#231f20" fo:font-size="9pt" fo:letter-spacing="0.021cm" fo:font-style="italic" style:font-size-asian="9pt" style:font-style-asian="italic"/>
    </style:style>
    <style:style style:name="T84" style:family="text">
      <style:text-properties fo:color="#231f20" fo:font-size="12pt" style:font-size-asian="12pt"/>
    </style:style>
    <style:style style:name="T85" style:family="text">
      <style:text-properties fo:color="#231f20" style:font-name="Palatino Linotype" fo:font-size="14pt" style:font-size-asian="14pt"/>
    </style:style>
    <style:style style:name="T86" style:family="text">
      <style:text-properties fo:color="#231f20"/>
    </style:style>
    <style:style style:name="T87" style:family="text">
      <style:text-properties fo:color="#231f20" fo:letter-spacing="-0.037cm"/>
    </style:style>
    <style:style style:name="T88" style:family="text">
      <style:text-properties fo:color="#231f20" fo:letter-spacing="-0.037cm" fo:font-style="italic" style:font-style-asian="italic"/>
    </style:style>
    <style:style style:name="T89" style:family="text">
      <style:text-properties fo:color="#231f20" fo:letter-spacing="-0.035cm"/>
    </style:style>
    <style:style style:name="T90" style:family="text">
      <style:text-properties fo:color="#231f20" fo:letter-spacing="-0.035cm" fo:font-style="italic" style:font-style-asian="italic"/>
    </style:style>
    <style:style style:name="T91" style:family="text">
      <style:text-properties fo:color="#231f20" fo:letter-spacing="-0.03cm"/>
    </style:style>
    <style:style style:name="T92" style:family="text">
      <style:text-properties fo:color="#231f20" fo:letter-spacing="-0.03cm" fo:font-style="italic" style:font-style-asian="italic"/>
    </style:style>
    <style:style style:name="T93" style:family="text">
      <style:text-properties fo:color="#231f20" fo:letter-spacing="-0.005cm"/>
    </style:style>
    <style:style style:name="T94" style:family="text">
      <style:text-properties fo:color="#231f20" fo:letter-spacing="-0.005cm" fo:font-style="italic" style:font-style-asian="italic"/>
    </style:style>
    <style:style style:name="T95" style:family="text">
      <style:text-properties fo:color="#231f20" fo:letter-spacing="-0.005cm" style:text-scale="111%"/>
    </style:style>
    <style:style style:name="T96" style:family="text">
      <style:text-properties fo:color="#231f20" fo:letter-spacing="-0.005cm" style:text-scale="101%"/>
    </style:style>
    <style:style style:name="T97" style:family="text">
      <style:text-properties fo:color="#231f20" fo:letter-spacing="-0.005cm" style:text-scale="95%"/>
    </style:style>
    <style:style style:name="T98" style:family="text">
      <style:text-properties fo:color="#231f20" fo:letter-spacing="-0.005cm" style:text-scale="105%"/>
    </style:style>
    <style:style style:name="T99" style:family="text">
      <style:text-properties fo:color="#231f20" fo:letter-spacing="-0.005cm" style:text-scale="94%"/>
    </style:style>
    <style:style style:name="T100" style:family="text">
      <style:text-properties fo:color="#231f20" fo:letter-spacing="-0.046cm"/>
    </style:style>
    <style:style style:name="T101" style:family="text">
      <style:text-properties fo:color="#231f20" fo:letter-spacing="-0.046cm" fo:font-style="italic" style:font-style-asian="italic"/>
    </style:style>
    <style:style style:name="T102" style:family="text">
      <style:text-properties fo:color="#231f20" style:text-position="-4% 100%" fo:letter-spacing="-0.046cm"/>
    </style:style>
    <style:style style:name="T103" style:family="text">
      <style:text-properties fo:color="#231f20" style:text-position="-4% 100%" fo:letter-spacing="-0.048cm"/>
    </style:style>
    <style:style style:name="T104" style:family="text">
      <style:text-properties fo:color="#231f20" style:text-position="-4% 100%" fo:letter-spacing="-0.011cm"/>
    </style:style>
    <style:style style:name="T105" style:family="text">
      <style:text-properties fo:color="#231f20" style:text-position="-4% 100%" style:text-scale="99%"/>
    </style:style>
    <style:style style:name="T106" style:family="text">
      <style:text-properties fo:color="#231f20" fo:letter-spacing="-0.018cm" style:text-scale="65%"/>
    </style:style>
    <style:style style:name="T107" style:family="text">
      <style:text-properties fo:color="#231f20" fo:letter-spacing="-0.018cm" style:text-scale="99%"/>
    </style:style>
    <style:style style:name="T108" style:family="text">
      <style:text-properties fo:color="#231f20" fo:letter-spacing="-0.018cm" style:text-scale="33%"/>
    </style:style>
    <style:style style:name="T109" style:family="text">
      <style:text-properties fo:color="#231f20" fo:letter-spacing="-0.018cm" style:text-scale="105%"/>
    </style:style>
    <style:style style:name="T110" style:family="text">
      <style:text-properties fo:color="#231f20" fo:letter-spacing="-0.018cm"/>
    </style:style>
    <style:style style:name="T111" style:family="text">
      <style:text-properties fo:color="#231f20" fo:letter-spacing="-0.018cm" style:text-scale="95%"/>
    </style:style>
    <style:style style:name="T112" style:family="text">
      <style:text-properties fo:color="#231f20" fo:letter-spacing="-0.012cm" style:text-scale="65%"/>
    </style:style>
    <style:style style:name="T113" style:family="text">
      <style:text-properties fo:color="#231f20" fo:letter-spacing="-0.012cm" style:text-scale="99%"/>
    </style:style>
    <style:style style:name="T114" style:family="text">
      <style:text-properties fo:color="#231f20" fo:letter-spacing="-0.012cm"/>
    </style:style>
    <style:style style:name="T115" style:family="text">
      <style:text-properties fo:color="#231f20" fo:letter-spacing="-0.012cm" fo:font-style="italic" style:font-style-asian="italic"/>
    </style:style>
    <style:style style:name="T116" style:family="text">
      <style:text-properties fo:color="#231f20" fo:letter-spacing="-0.176cm"/>
    </style:style>
    <style:style style:name="T117" style:family="text">
      <style:text-properties fo:color="#231f20" fo:letter-spacing="-0.085cm" style:text-scale="99%"/>
    </style:style>
    <style:style style:name="T118" style:family="text">
      <style:text-properties fo:color="#231f20" fo:letter-spacing="-0.002cm" style:text-scale="40%"/>
    </style:style>
    <style:style style:name="T119" style:family="text">
      <style:text-properties fo:color="#231f20" fo:letter-spacing="-0.002cm" style:text-scale="96%"/>
    </style:style>
    <style:style style:name="T120" style:family="text">
      <style:text-properties fo:color="#231f20" fo:letter-spacing="-0.002cm" style:text-scale="104%"/>
    </style:style>
    <style:style style:name="T121" style:family="text">
      <style:text-properties fo:color="#231f20" fo:letter-spacing="-0.002cm" style:text-scale="101%"/>
    </style:style>
    <style:style style:name="T122" style:family="text">
      <style:text-properties fo:color="#231f20" fo:letter-spacing="-0.002cm" style:text-scale="93%"/>
    </style:style>
    <style:style style:name="T123" style:family="text">
      <style:text-properties fo:color="#231f20" fo:letter-spacing="-0.002cm" style:text-scale="95%"/>
    </style:style>
    <style:style style:name="T124" style:family="text">
      <style:text-properties fo:color="#231f20" fo:letter-spacing="-0.002cm"/>
    </style:style>
    <style:style style:name="T125" style:family="text">
      <style:text-properties fo:color="#231f20" fo:letter-spacing="-0.002cm" style:text-scale="92%"/>
    </style:style>
    <style:style style:name="T126" style:family="text">
      <style:text-properties fo:color="#231f20" fo:letter-spacing="-0.002cm" style:text-scale="94%"/>
    </style:style>
    <style:style style:name="T127" style:family="text">
      <style:text-properties fo:color="#231f20" style:text-position="9% 100%" fo:letter-spacing="0.002cm" style:text-scale="99%"/>
    </style:style>
    <style:style style:name="T128" style:family="text">
      <style:text-properties fo:color="#231f20" fo:letter-spacing="-0.194cm" style:text-scale="95%"/>
    </style:style>
    <style:style style:name="T129" style:family="text">
      <style:text-properties fo:color="#231f20" style:text-position="-9% 100%" fo:letter-spacing="0.021cm"/>
    </style:style>
    <style:style style:name="T130" style:family="text">
      <style:text-properties fo:color="#231f20" style:text-position="-9% 100%" style:text-scale="98%"/>
    </style:style>
    <style:style style:name="T131" style:family="text">
      <style:text-properties fo:color="#231f20" fo:letter-spacing="-0.111cm" style:text-scale="114%"/>
    </style:style>
    <style:style style:name="T132" style:family="text">
      <style:text-properties fo:color="#231f20" style:text-scale="108%"/>
    </style:style>
    <style:style style:name="T133" style:family="text">
      <style:text-properties fo:color="#231f20" style:text-position="-13% 100%" fo:letter-spacing="-0.039cm"/>
    </style:style>
    <style:style style:name="T134" style:family="text">
      <style:text-properties fo:color="#231f20" style:text-position="-13% 100%"/>
    </style:style>
    <style:style style:name="T135" style:family="text">
      <style:text-properties fo:color="#231f20" style:text-position="-13% 100%" style:text-scale="98%"/>
    </style:style>
    <style:style style:name="T136" style:family="text">
      <style:text-properties fo:color="#231f20" fo:letter-spacing="-0.141cm" style:text-scale="98%"/>
    </style:style>
    <style:style style:name="T137" style:family="text">
      <style:text-properties fo:color="#231f20" fo:letter-spacing="-0.023cm"/>
    </style:style>
    <style:style style:name="T138" style:family="text">
      <style:text-properties fo:color="#231f20" fo:letter-spacing="-0.028cm"/>
    </style:style>
    <style:style style:name="T139" style:family="text">
      <style:text-properties fo:color="#231f20" fo:letter-spacing="-0.028cm" style:text-scale="95%"/>
    </style:style>
    <style:style style:name="T140" style:family="text">
      <style:text-properties fo:color="#231f20" fo:letter-spacing="-0.028cm" fo:font-style="italic" style:font-style-asian="italic"/>
    </style:style>
    <style:style style:name="T141" style:family="text">
      <style:text-properties fo:color="#231f20" fo:letter-spacing="-0.007cm"/>
    </style:style>
    <style:style style:name="T142" style:family="text">
      <style:text-properties fo:color="#231f20" fo:letter-spacing="-0.007cm" style:text-scale="95%"/>
    </style:style>
    <style:style style:name="T143" style:family="text">
      <style:text-properties fo:color="#231f20" fo:letter-spacing="-0.007cm" style:text-scale="105%"/>
    </style:style>
    <style:style style:name="T144" style:family="text">
      <style:text-properties fo:color="#231f20" fo:letter-spacing="-0.007cm" fo:font-style="italic" style:font-style-asian="italic"/>
    </style:style>
    <style:style style:name="T145" style:family="text">
      <style:text-properties fo:color="#231f20" fo:letter-spacing="-0.007cm" fo:font-style="italic" style:font-style-asian="italic" style:text-scale="95%"/>
    </style:style>
    <style:style style:name="T146" style:family="text">
      <style:text-properties fo:color="#231f20" style:text-scale="93%"/>
    </style:style>
    <style:style style:name="T147" style:family="text">
      <style:text-properties fo:color="#231f20" style:text-scale="97%"/>
    </style:style>
    <style:style style:name="T148" style:family="text">
      <style:text-properties fo:color="#231f20" style:text-scale="111%"/>
    </style:style>
    <style:style style:name="T149" style:family="text">
      <style:text-properties fo:color="#231f20" style:text-scale="98%"/>
    </style:style>
    <style:style style:name="T150" style:family="text">
      <style:text-properties fo:color="#231f20" fo:letter-spacing="0.007cm" style:text-scale="97%"/>
    </style:style>
    <style:style style:name="T151" style:family="text">
      <style:text-properties fo:color="#231f20" fo:letter-spacing="0.007cm"/>
    </style:style>
    <style:style style:name="T152" style:family="text">
      <style:text-properties fo:color="#231f20" style:text-scale="96%"/>
    </style:style>
    <style:style style:name="T153" style:family="text">
      <style:text-properties fo:color="#231f20" fo:letter-spacing="0.002cm" style:text-scale="93%"/>
    </style:style>
    <style:style style:name="T154" style:family="text">
      <style:text-properties fo:color="#231f20" fo:letter-spacing="0.002cm" style:text-scale="112%"/>
    </style:style>
    <style:style style:name="T155" style:family="text">
      <style:text-properties fo:color="#231f20" fo:letter-spacing="0.002cm" style:text-scale="102%"/>
    </style:style>
    <style:style style:name="T156" style:family="text">
      <style:text-properties fo:color="#231f20" fo:letter-spacing="0.002cm" style:text-scale="96%"/>
    </style:style>
    <style:style style:name="T157" style:family="text">
      <style:text-properties fo:color="#231f20" fo:letter-spacing="0.002cm" style:text-scale="98%"/>
    </style:style>
    <style:style style:name="T158" style:family="text">
      <style:text-properties fo:color="#231f20" fo:letter-spacing="0.002cm" style:text-scale="95%"/>
    </style:style>
    <style:style style:name="T159" style:family="text">
      <style:text-properties fo:color="#231f20" fo:letter-spacing="0.002cm" style:text-scale="97%"/>
    </style:style>
    <style:style style:name="T160" style:family="text">
      <style:text-properties fo:color="#231f20" fo:letter-spacing="0.002cm" style:text-scale="107%"/>
    </style:style>
    <style:style style:name="T161" style:family="text">
      <style:text-properties fo:color="#231f20" fo:letter-spacing="0.002cm" style:text-scale="94%"/>
    </style:style>
    <style:style style:name="T162" style:family="text">
      <style:text-properties fo:color="#231f20" fo:letter-spacing="0.002cm"/>
    </style:style>
    <style:style style:name="T163" style:family="text">
      <style:text-properties fo:color="#231f20" style:text-scale="107%"/>
    </style:style>
    <style:style style:name="T164" style:family="text">
      <style:text-properties fo:color="#231f20" style:text-scale="102%"/>
    </style:style>
    <style:style style:name="T165" style:family="text">
      <style:text-properties fo:color="#231f20" fo:letter-spacing="-0.004cm" style:text-scale="107%"/>
    </style:style>
    <style:style style:name="T166" style:family="text">
      <style:text-properties fo:color="#231f20" fo:letter-spacing="-0.004cm" style:text-scale="113%"/>
    </style:style>
    <style:style style:name="T167" style:family="text">
      <style:text-properties fo:color="#231f20" fo:letter-spacing="-0.004cm" style:text-scale="98%"/>
    </style:style>
    <style:style style:name="T168" style:family="text">
      <style:text-properties fo:color="#231f20" fo:letter-spacing="-0.004cm"/>
    </style:style>
    <style:style style:name="T169" style:family="text">
      <style:text-properties fo:color="#231f20" fo:letter-spacing="-0.004cm" style:text-scale="91%"/>
    </style:style>
    <style:style style:name="T170" style:family="text">
      <style:text-properties fo:color="#231f20" fo:letter-spacing="-0.004cm" fo:font-style="italic" style:font-style-asian="italic"/>
    </style:style>
    <style:style style:name="T171" style:family="text">
      <style:text-properties fo:color="#231f20" fo:letter-spacing="0.004cm" style:text-scale="97%"/>
    </style:style>
    <style:style style:name="T172" style:family="text">
      <style:text-properties fo:color="#231f20" fo:letter-spacing="0.004cm" style:text-scale="112%"/>
    </style:style>
    <style:style style:name="T173" style:family="text">
      <style:text-properties fo:color="#231f20" fo:letter-spacing="0.004cm"/>
    </style:style>
    <style:style style:name="T174" style:family="text">
      <style:text-properties fo:color="#231f20" style:text-scale="101%"/>
    </style:style>
    <style:style style:name="T175" style:family="text">
      <style:text-properties fo:color="#231f20" fo:letter-spacing="-0.032cm" style:text-scale="103%"/>
    </style:style>
    <style:style style:name="T176" style:family="text">
      <style:text-properties fo:color="#231f20" fo:letter-spacing="-0.032cm"/>
    </style:style>
    <style:style style:name="T177" style:family="text">
      <style:text-properties fo:color="#231f20" fo:letter-spacing="-0.032cm" fo:font-style="italic" style:font-style-asian="italic"/>
    </style:style>
    <style:style style:name="T178" style:family="text">
      <style:text-properties fo:color="#231f20" fo:letter-spacing="0.005cm" style:text-scale="93%"/>
    </style:style>
    <style:style style:name="T179" style:family="text">
      <style:text-properties fo:color="#231f20" fo:letter-spacing="0.005cm"/>
    </style:style>
    <style:style style:name="T180" style:family="text">
      <style:text-properties fo:color="#231f20" fo:letter-spacing="0.005cm" style:text-scale="95%"/>
    </style:style>
    <style:style style:name="T181" style:family="text">
      <style:text-properties fo:color="#231f20" fo:letter-spacing="-0.009cm" style:text-scale="113%"/>
    </style:style>
    <style:style style:name="T182" style:family="text">
      <style:text-properties fo:color="#231f20" fo:letter-spacing="-0.009cm"/>
    </style:style>
    <style:style style:name="T183" style:family="text">
      <style:text-properties fo:color="#231f20" fo:letter-spacing="-0.009cm" style:text-scale="95%"/>
    </style:style>
    <style:style style:name="T184" style:family="text">
      <style:text-properties fo:color="#231f20" fo:letter-spacing="-0.009cm" fo:font-style="italic" style:font-style-asian="italic"/>
    </style:style>
    <style:style style:name="T185" style:family="text">
      <style:text-properties fo:color="#231f20" fo:letter-spacing="-0.009cm" fo:font-style="italic" style:font-style-asian="italic" style:text-scale="95%"/>
    </style:style>
    <style:style style:name="T186" style:family="text">
      <style:text-properties fo:color="#231f20" style:text-scale="109%"/>
    </style:style>
    <style:style style:name="T187" style:family="text">
      <style:text-properties fo:color="#231f20" fo:letter-spacing="-0.041cm" fo:font-style="italic" style:font-style-asian="italic"/>
    </style:style>
    <style:style style:name="T188" style:family="text">
      <style:text-properties fo:color="#231f20" fo:letter-spacing="-0.041cm"/>
    </style:style>
    <style:style style:name="T189" style:family="text">
      <style:text-properties fo:color="#231f20" fo:letter-spacing="-0.039cm" fo:font-style="italic" style:font-style-asian="italic"/>
    </style:style>
    <style:style style:name="T190" style:family="text">
      <style:text-properties fo:color="#231f20" fo:letter-spacing="-0.039cm"/>
    </style:style>
    <style:style style:name="T191" style:family="text">
      <style:text-properties fo:color="#231f20" fo:font-style="italic" style:font-style-asian="italic"/>
    </style:style>
    <style:style style:name="T192" style:family="text">
      <style:text-properties fo:color="#231f20" style:text-position="63% 100%" style:font-name="Georgia" fo:font-size="5.5pt" style:font-size-asian="5.5pt"/>
    </style:style>
    <style:style style:name="T193" style:family="text">
      <style:text-properties fo:color="#231f20" style:text-position="63% 100%" style:font-name="Georgia" fo:font-size="5.5pt" style:font-size-asian="5.5pt" style:text-scale="95%"/>
    </style:style>
    <style:style style:name="T194" style:family="text">
      <style:text-properties fo:color="#231f20" style:text-position="63% 100%" style:font-name="Georgia" fo:font-size="5.5pt" style:font-size-asian="5.5pt" style:font-name-complex="Georgia1" style:font-size-complex="5.5pt"/>
    </style:style>
    <style:style style:name="T195" style:family="text">
      <style:text-properties fo:color="#231f20" style:text-position="63% 100%" style:font-name="Georgia" fo:font-size="5.5pt" fo:letter-spacing="-0.005cm" style:font-size-asian="5.5pt"/>
    </style:style>
    <style:style style:name="T196" style:family="text">
      <style:text-properties fo:color="#231f20" style:text-position="63% 100%" style:font-name="Georgia" fo:font-size="5.5pt" fo:letter-spacing="-0.007cm" style:font-size-asian="5.5pt"/>
    </style:style>
    <style:style style:name="T197" style:family="text">
      <style:text-properties fo:color="#231f20" style:text-position="63% 100%" style:font-name="Georgia" fo:font-size="5.5pt" fo:letter-spacing="0.005cm" style:font-size-asian="5.5pt"/>
    </style:style>
    <style:style style:name="T198" style:family="text">
      <style:text-properties fo:color="#231f20" style:text-position="63% 100%" style:font-name="Georgia" fo:font-size="5.5pt" fo:letter-spacing="0.007cm" style:font-size-asian="5.5pt"/>
    </style:style>
    <style:style style:name="T199" style:family="text">
      <style:text-properties fo:color="#231f20" style:text-position="63% 100%" style:font-name="Georgia" fo:font-size="5.5pt" fo:letter-spacing="0.012cm" style:font-size-asian="5.5pt"/>
    </style:style>
    <style:style style:name="T200" style:family="text">
      <style:text-properties fo:color="#231f20" fo:letter-spacing="-0.016cm"/>
    </style:style>
    <style:style style:name="T201" style:family="text">
      <style:text-properties fo:color="#231f20" fo:letter-spacing="-0.016cm" style:text-scale="105%"/>
    </style:style>
    <style:style style:name="T202" style:family="text">
      <style:text-properties fo:color="#231f20" fo:letter-spacing="-0.016cm" style:text-scale="95%"/>
    </style:style>
    <style:style style:name="T203" style:family="text">
      <style:text-properties fo:color="#231f20" fo:letter-spacing="-0.014cm"/>
    </style:style>
    <style:style style:name="T204" style:family="text">
      <style:text-properties fo:color="#231f20" fo:letter-spacing="-0.014cm" style:text-scale="95%"/>
    </style:style>
    <style:style style:name="T205" style:family="text">
      <style:text-properties fo:color="#231f20" fo:letter-spacing="-0.014cm" fo:font-style="italic" style:font-style-asian="italic"/>
    </style:style>
    <style:style style:name="T206" style:family="text">
      <style:text-properties fo:color="#231f20" fo:letter-spacing="-0.062cm"/>
    </style:style>
    <style:style style:name="T207" style:family="text">
      <style:text-properties fo:color="#231f20" fo:letter-spacing="-0.062cm" style:text-scale="105%"/>
    </style:style>
    <style:style style:name="T208" style:family="text">
      <style:text-properties fo:color="#231f20" fo:letter-spacing="-0.062cm" fo:font-style="italic" style:font-style-asian="italic"/>
    </style:style>
    <style:style style:name="T209" style:family="text">
      <style:text-properties fo:color="#231f20" fo:letter-spacing="-0.034cm"/>
    </style:style>
    <style:style style:name="T210" style:family="text">
      <style:text-properties fo:color="#231f20" fo:letter-spacing="-0.034cm" fo:font-style="italic" style:font-style-asian="italic"/>
    </style:style>
    <style:style style:name="T211" style:family="text">
      <style:text-properties fo:color="#231f20" fo:letter-spacing="-0.06cm"/>
    </style:style>
    <style:style style:name="T212" style:family="text">
      <style:text-properties fo:color="#231f20" fo:letter-spacing="-0.06cm" style:text-scale="105%"/>
    </style:style>
    <style:style style:name="T213" style:family="text">
      <style:text-properties fo:color="#231f20" style:text-scale="95%"/>
    </style:style>
    <style:style style:name="T214" style:family="text">
      <style:text-properties fo:color="#231f20" style:text-scale="105%"/>
    </style:style>
    <style:style style:name="T215" style:family="text">
      <style:text-properties fo:color="#231f20" fo:letter-spacing="0.012cm" style:text-scale="95%"/>
    </style:style>
    <style:style style:name="T216" style:family="text">
      <style:text-properties fo:color="#231f20" fo:letter-spacing="0.012cm"/>
    </style:style>
    <style:style style:name="T217" style:family="text">
      <style:text-properties fo:color="#231f20" style:text-scale="90%"/>
    </style:style>
    <style:style style:name="T218" style:family="text">
      <style:text-properties fo:color="#231f20" fo:letter-spacing="-0.026cm" style:text-scale="95%"/>
    </style:style>
    <style:style style:name="T219" style:family="text">
      <style:text-properties fo:color="#231f20" fo:letter-spacing="-0.026cm"/>
    </style:style>
    <style:style style:name="T220" style:family="text">
      <style:text-properties fo:color="#231f20" fo:letter-spacing="-0.026cm" fo:font-style="italic" style:font-style-asian="italic"/>
    </style:style>
    <style:style style:name="T221" style:family="text">
      <style:text-properties fo:color="#231f20" fo:letter-spacing="-0.021cm" style:text-scale="95%"/>
    </style:style>
    <style:style style:name="T222" style:family="text">
      <style:text-properties fo:color="#231f20" fo:letter-spacing="-0.021cm"/>
    </style:style>
    <style:style style:name="T223" style:family="text">
      <style:text-properties fo:color="#231f20" fo:letter-spacing="-0.053cm" style:text-scale="105%"/>
    </style:style>
    <style:style style:name="T224" style:family="text">
      <style:text-properties fo:color="#231f20" fo:letter-spacing="-0.053cm"/>
    </style:style>
    <style:style style:name="T225" style:family="text">
      <style:text-properties fo:color="#231f20" fo:letter-spacing="-0.053cm" fo:font-style="italic" style:font-style-asian="italic"/>
    </style:style>
    <style:style style:name="T226" style:family="text">
      <style:text-properties fo:color="#231f20" fo:letter-spacing="-0.049cm" style:text-scale="105%"/>
    </style:style>
    <style:style style:name="T227" style:family="text">
      <style:text-properties fo:color="#231f20" fo:letter-spacing="-0.049cm"/>
    </style:style>
    <style:style style:name="T228" style:family="text">
      <style:text-properties fo:color="#231f20" fo:letter-spacing="-0.049cm" fo:font-style="italic" style:font-style-asian="italic"/>
    </style:style>
    <style:style style:name="T229" style:family="text">
      <style:text-properties fo:color="#231f20" fo:letter-spacing="-0.051cm" style:text-scale="105%"/>
    </style:style>
    <style:style style:name="T230" style:family="text">
      <style:text-properties fo:color="#231f20" fo:letter-spacing="-0.051cm"/>
    </style:style>
    <style:style style:name="T231" style:family="text">
      <style:text-properties fo:color="#231f20" fo:letter-spacing="-0.051cm" fo:font-style="italic" style:font-style-asian="italic"/>
    </style:style>
    <style:style style:name="T232" style:family="text">
      <style:text-properties fo:color="#231f20" fo:letter-spacing="-0.055cm" style:text-scale="105%"/>
    </style:style>
    <style:style style:name="T233" style:family="text">
      <style:text-properties fo:color="#231f20" fo:letter-spacing="-0.055cm"/>
    </style:style>
    <style:style style:name="T234" style:family="text">
      <style:text-properties fo:color="#231f20" fo:letter-spacing="-0.055cm" fo:font-style="italic" style:font-style-asian="italic"/>
    </style:style>
    <style:style style:name="T235" style:family="text">
      <style:text-properties fo:color="#231f20" fo:letter-spacing="-0.056cm" style:text-scale="105%"/>
    </style:style>
    <style:style style:name="T236" style:family="text">
      <style:text-properties fo:color="#231f20" fo:letter-spacing="-0.056cm"/>
    </style:style>
    <style:style style:name="T237" style:family="text">
      <style:text-properties fo:color="#231f20" fo:letter-spacing="-0.056cm" fo:font-style="italic" style:font-style-asian="italic"/>
    </style:style>
    <style:style style:name="T238" style:family="text">
      <style:text-properties fo:color="#231f20" fo:letter-spacing="-0.058cm" style:text-scale="105%"/>
    </style:style>
    <style:style style:name="T239" style:family="text">
      <style:text-properties fo:color="#231f20" fo:letter-spacing="-0.058cm"/>
    </style:style>
    <style:style style:name="T240" style:family="text">
      <style:text-properties fo:color="#231f20" fo:letter-spacing="-0.011cm"/>
    </style:style>
    <style:style style:name="T241" style:family="text">
      <style:text-properties fo:color="#231f20" fo:letter-spacing="-0.011cm" style:text-scale="95%"/>
    </style:style>
    <style:style style:name="T242" style:family="text">
      <style:text-properties fo:color="#231f20" fo:letter-spacing="-0.011cm" fo:font-style="italic" style:font-style-asian="italic"/>
    </style:style>
    <style:style style:name="T243" style:family="text">
      <style:text-properties fo:color="#231f20" style:font-name="Cambria" style:text-scale="120%"/>
    </style:style>
    <style:style style:name="T244" style:family="text">
      <style:text-properties fo:color="#231f20" style:font-name="Cambria" style:text-scale="125%"/>
    </style:style>
    <style:style style:name="T245" style:family="text">
      <style:text-properties fo:color="#231f20" style:font-name="Cambria" style:text-scale="130%"/>
    </style:style>
    <style:style style:name="T246" style:family="text">
      <style:text-properties fo:color="#231f20" fo:letter-spacing="-0.044cm"/>
    </style:style>
    <style:style style:name="T247" style:family="text">
      <style:text-properties fo:color="#231f20" fo:letter-spacing="-0.044cm" fo:font-style="italic" style:font-style-asian="italic"/>
    </style:style>
    <style:style style:name="T248" style:family="text">
      <style:text-properties fo:color="#231f20" fo:letter-spacing="-0.019cm"/>
    </style:style>
    <style:style style:name="T249" style:family="text">
      <style:text-properties fo:color="#231f20" fo:letter-spacing="-0.048cm"/>
    </style:style>
    <style:style style:name="T250" style:family="text">
      <style:text-properties fo:color="#231f20" fo:letter-spacing="-0.048cm" fo:font-style="italic" style:font-style-asian="italic"/>
    </style:style>
    <style:style style:name="T251" style:family="text">
      <style:text-properties fo:color="#231f20" fo:letter-spacing="-0.025cm"/>
    </style:style>
    <style:style style:name="T252" style:family="text">
      <style:text-properties fo:color="#231f20" fo:letter-spacing="-0.025cm" fo:font-style="italic" style:font-style-asian="italic"/>
    </style:style>
    <style:style style:name="T253" style:family="text">
      <style:text-properties fo:color="#231f20" fo:letter-spacing="-0.042cm"/>
    </style:style>
    <style:style style:name="T254" style:family="text">
      <style:text-properties fo:color="#231f20" fo:letter-spacing="-0.042cm" fo:font-style="italic" style:font-style-asian="italic"/>
    </style:style>
    <style:style style:name="T255" style:family="text">
      <style:text-properties fo:color="#231f20" fo:font-size="7.5pt" style:font-size-asian="7.5pt"/>
    </style:style>
    <style:style style:name="T256" style:family="text">
      <style:text-properties fo:color="#231f20" fo:letter-spacing="-0.067cm"/>
    </style:style>
    <style:style style:name="T257" style:family="text">
      <style:text-properties fo:color="#231f20" fo:letter-spacing="-0.065cm"/>
    </style:style>
    <style:style style:name="T258" style:family="text">
      <style:text-properties fo:color="#231f20" fo:letter-spacing="-0.064cm"/>
    </style:style>
    <style:style style:name="T259" style:family="text">
      <style:text-properties fo:color="#231f20" fo:letter-spacing="0.014cm"/>
    </style:style>
    <style:style style:name="T260" style:family="text">
      <style:text-properties fo:color="#231f20" fo:letter-spacing="0.019cm"/>
    </style:style>
    <style:style style:name="T261" style:family="text">
      <style:text-properties fo:color="#231f20" fo:letter-spacing="0.021cm"/>
    </style:style>
    <style:style style:name="T262" style:family="text">
      <style:text-properties fo:color="#231f20" fo:letter-spacing="0.064cm"/>
    </style:style>
    <style:style style:name="T263" style:family="text">
      <style:text-properties fo:color="#231f20" style:text-scale="92%"/>
    </style:style>
    <style:style style:name="T264" style:family="text">
      <style:text-properties fo:color="#231f20" fo:letter-spacing="0.025cm"/>
    </style:style>
    <style:style style:name="T265" style:family="text">
      <style:text-properties fo:color="#231f20" fo:letter-spacing="0.023cm"/>
    </style:style>
    <style:style style:name="T266" style:family="text">
      <style:text-properties fo:color="#231f20" fo:letter-spacing="0.026cm"/>
    </style:style>
    <style:style style:name="T267" style:family="text">
      <style:text-properties fo:color="#231f20" style:text-scale="104%"/>
    </style:style>
    <style:style style:name="T268" style:family="text">
      <style:text-properties fo:color="#231f20" style:text-scale="91%"/>
    </style:style>
    <style:style style:name="T269" style:family="text">
      <style:text-properties fo:color="#231f20" fo:letter-spacing="0.065cm"/>
    </style:style>
    <style:style style:name="T270" style:family="text">
      <style:text-properties fo:color="#231f20" fo:letter-spacing="0.009cm" fo:font-style="italic" style:font-style-asian="italic"/>
    </style:style>
    <style:style style:name="T271" style:family="text">
      <style:text-properties fo:color="#231f20" fo:letter-spacing="0.018cm" style:text-scale="95%"/>
    </style:style>
    <style:style style:name="T272" style:family="text">
      <style:text-properties fo:color="#231f20" fo:letter-spacing="0.018cm"/>
    </style:style>
    <style:style style:name="T273" style:family="text">
      <style:text-properties fo:color="#231f20" style:text-scale="88%"/>
    </style:style>
    <style:style style:name="T274" style:family="text">
      <style:text-properties fo:color="#231f20" fo:letter-spacing="0.053cm"/>
    </style:style>
    <style:style style:name="T275" style:family="text">
      <style:text-properties fo:color="#231f20" style:text-scale="94%"/>
    </style:style>
    <style:style style:name="T276" style:family="text">
      <style:text-properties fo:color="#231f20" fo:letter-spacing="0.03cm"/>
    </style:style>
    <style:style style:name="T277" style:family="text">
      <style:text-properties fo:color="#231f20" fo:letter-spacing="0.03cm" style:text-scale="95%"/>
    </style:style>
    <style:style style:name="T278" style:family="text">
      <style:text-properties fo:color="#231f20" style:text-scale="106%"/>
    </style:style>
    <style:style style:name="T279" style:family="text">
      <style:text-properties fo:color="#231f20" style:text-scale="89%"/>
    </style:style>
    <style:style style:name="T280" style:family="text">
      <style:text-properties fo:color="#231f20" fo:font-size="10pt" style:font-size-asian="10pt"/>
    </style:style>
    <style:style style:name="T281" style:family="text">
      <style:text-properties fo:color="#231f20" fo:font-size="10pt" fo:font-style="italic" style:font-size-asian="10pt" style:font-style-asian="italic"/>
    </style:style>
    <style:style style:name="T282" style:family="text">
      <style:text-properties fo:color="#231f20" fo:font-size="10pt" fo:letter-spacing="-0.034cm" style:font-size-asian="10pt"/>
    </style:style>
    <style:style style:name="T283" style:family="text">
      <style:text-properties fo:color="#231f20" fo:font-size="10pt" fo:letter-spacing="-0.034cm" fo:font-style="italic" style:font-size-asian="10pt" style:font-style-asian="italic"/>
    </style:style>
    <style:style style:name="T284" style:family="text">
      <style:text-properties fo:color="#231f20" fo:font-size="10pt" fo:letter-spacing="-0.032cm" style:font-size-asian="10pt"/>
    </style:style>
    <style:style style:name="T285" style:family="text">
      <style:text-properties fo:color="#231f20" fo:font-size="10pt" fo:letter-spacing="-0.032cm" fo:font-style="italic" style:font-size-asian="10pt" style:font-style-asian="italic"/>
    </style:style>
    <style:style style:name="T286" style:family="text">
      <style:text-properties fo:color="#231f20" fo:font-size="10pt" fo:letter-spacing="-0.007cm" style:font-size-asian="10pt"/>
    </style:style>
    <style:style style:name="T287" style:family="text">
      <style:text-properties fo:color="#231f20" fo:font-size="10pt" fo:letter-spacing="-0.007cm" fo:font-style="italic" style:font-size-asian="10pt" style:font-style-asian="italic"/>
    </style:style>
    <style:style style:name="T288" style:family="text">
      <style:text-properties fo:color="#231f20" fo:font-size="10pt" fo:letter-spacing="-0.028cm" style:font-size-asian="10pt"/>
    </style:style>
    <style:style style:name="T289" style:family="text">
      <style:text-properties fo:color="#231f20" fo:font-size="10pt" fo:letter-spacing="-0.028cm" fo:font-style="italic" style:font-size-asian="10pt" style:font-style-asian="italic"/>
    </style:style>
    <style:style style:name="T290" style:family="text">
      <style:text-properties fo:color="#231f20" fo:font-size="10pt" fo:letter-spacing="-0.026cm" style:font-size-asian="10pt"/>
    </style:style>
    <style:style style:name="T291" style:family="text">
      <style:text-properties fo:color="#231f20" fo:font-size="10pt" fo:letter-spacing="-0.005cm" style:font-size-asian="10pt"/>
    </style:style>
    <style:style style:name="T292" style:family="text">
      <style:text-properties fo:color="#231f20" fo:font-size="10pt" fo:letter-spacing="-0.005cm" fo:font-style="italic" style:font-size-asian="10pt" style:font-style-asian="italic"/>
    </style:style>
    <style:style style:name="T293" style:family="text">
      <style:text-properties fo:color="#231f20" fo:font-size="10pt" fo:letter-spacing="-0.025cm" style:font-size-asian="10pt"/>
    </style:style>
    <style:style style:name="T294" style:family="text">
      <style:text-properties fo:color="#231f20" fo:font-size="10pt" fo:letter-spacing="-0.025cm" fo:font-style="italic" style:font-size-asian="10pt" style:font-style-asian="italic"/>
    </style:style>
    <style:style style:name="T295" style:family="text">
      <style:text-properties fo:color="#231f20" fo:font-size="10pt" fo:letter-spacing="-0.023cm" style:font-size-asian="10pt"/>
    </style:style>
    <style:style style:name="T296" style:family="text">
      <style:text-properties fo:color="#231f20" fo:font-size="10pt" fo:letter-spacing="-0.023cm" fo:font-style="italic" style:font-size-asian="10pt" style:font-style-asian="italic"/>
    </style:style>
    <style:style style:name="T297" style:family="text">
      <style:text-properties fo:color="#231f20" fo:font-size="10pt" fo:letter-spacing="-0.03cm" style:font-size-asian="10pt"/>
    </style:style>
    <style:style style:name="T298" style:family="text">
      <style:text-properties fo:color="#231f20" fo:font-size="10pt" fo:letter-spacing="-0.03cm" fo:font-style="italic" style:font-size-asian="10pt" style:font-style-asian="italic"/>
    </style:style>
    <style:style style:name="T299" style:family="text">
      <style:text-properties fo:color="#231f20" fo:font-size="10pt" fo:letter-spacing="-0.021cm" style:font-size-asian="10pt"/>
    </style:style>
    <style:style style:name="T300" style:family="text">
      <style:text-properties fo:color="#231f20" fo:font-size="10pt" fo:letter-spacing="-0.037cm" style:font-size-asian="10pt"/>
    </style:style>
    <style:style style:name="T301" style:family="text">
      <style:text-properties fo:color="#231f20" fo:font-size="10pt" fo:letter-spacing="-0.037cm" fo:font-style="italic" style:font-size-asian="10pt" style:font-style-asian="italic"/>
    </style:style>
    <style:style style:name="T302" style:family="text">
      <style:text-properties fo:color="#231f20" fo:font-size="10pt" fo:letter-spacing="-0.035cm" style:font-size-asian="10pt"/>
    </style:style>
    <style:style style:name="T303" style:family="text">
      <style:text-properties fo:color="#231f20" fo:font-size="10pt" fo:letter-spacing="-0.035cm" fo:font-style="italic" style:font-size-asian="10pt" style:font-style-asian="italic"/>
    </style:style>
    <style:style style:name="T304" style:family="text">
      <style:text-properties fo:color="#231f20" fo:font-size="10pt" fo:letter-spacing="-0.009cm" style:font-size-asian="10pt"/>
    </style:style>
    <style:style style:name="T305" style:family="text">
      <style:text-properties fo:color="#231f20" fo:font-size="10pt" fo:letter-spacing="-0.009cm" fo:font-style="italic" style:font-size-asian="10pt" style:font-style-asian="italic"/>
    </style:style>
    <style:style style:name="T306" style:family="text">
      <style:text-properties fo:color="#231f20" fo:font-size="10pt" fo:letter-spacing="-0.044cm" style:font-size-asian="10pt"/>
    </style:style>
    <style:style style:name="T307" style:family="text">
      <style:text-properties fo:color="#231f20" fo:font-size="10pt" fo:letter-spacing="-0.044cm" fo:font-style="italic" style:font-size-asian="10pt" style:font-style-asian="italic"/>
    </style:style>
    <style:style style:name="T308" style:family="text">
      <style:text-properties fo:color="#231f20" fo:font-size="10pt" fo:letter-spacing="-0.042cm" style:font-size-asian="10pt"/>
    </style:style>
    <style:style style:name="T309" style:family="text">
      <style:text-properties fo:color="#231f20" fo:font-size="10pt" fo:letter-spacing="-0.042cm" fo:font-style="italic" style:font-size-asian="10pt" style:font-style-asian="italic"/>
    </style:style>
    <style:style style:name="T310" style:family="text">
      <style:text-properties fo:color="#231f20" fo:font-size="10pt" fo:letter-spacing="-0.018cm" style:font-size-asian="10pt"/>
    </style:style>
    <style:style style:name="T311" style:family="text">
      <style:text-properties fo:color="#231f20" fo:font-size="10pt" fo:letter-spacing="-0.018cm" fo:font-style="italic" style:font-size-asian="10pt" style:font-style-asian="italic"/>
    </style:style>
    <style:style style:name="T312" style:family="text">
      <style:text-properties fo:color="#231f20" fo:font-size="10pt" fo:letter-spacing="-0.065cm" style:font-size-asian="10pt"/>
    </style:style>
    <style:style style:name="T313" style:family="text">
      <style:text-properties fo:color="#231f20" fo:font-size="10pt" fo:letter-spacing="-0.011cm" style:font-size-asian="10pt"/>
    </style:style>
    <style:style style:name="T314" style:family="text">
      <style:text-properties fo:color="#231f20" fo:font-size="10pt" fo:letter-spacing="-0.049cm" style:font-size-asian="10pt"/>
    </style:style>
    <style:style style:name="T315" style:family="text">
      <style:text-properties fo:color="#231f20" fo:font-size="10pt" fo:letter-spacing="-0.049cm" fo:font-style="italic" style:font-size-asian="10pt" style:font-style-asian="italic"/>
    </style:style>
    <style:style style:name="T316" style:family="text">
      <style:text-properties fo:color="#231f20" fo:font-size="10pt" fo:letter-spacing="-0.048cm" style:font-size-asian="10pt"/>
    </style:style>
    <style:style style:name="T317" style:family="text">
      <style:text-properties fo:color="#231f20" fo:font-size="10pt" fo:letter-spacing="-0.048cm" fo:font-style="italic" style:font-size-asian="10pt" style:font-style-asian="italic"/>
    </style:style>
    <style:style style:name="T318" style:family="text">
      <style:text-properties fo:color="#231f20" fo:font-size="10pt" fo:letter-spacing="-0.06cm" style:font-size-asian="10pt"/>
    </style:style>
    <style:style style:name="T319" style:family="text">
      <style:text-properties fo:color="#231f20" fo:font-size="10pt" fo:letter-spacing="-0.06cm" fo:font-style="italic" style:font-size-asian="10pt" style:font-style-asian="italic"/>
    </style:style>
    <style:style style:name="T320" style:family="text">
      <style:text-properties fo:color="#231f20" fo:font-size="10pt" fo:letter-spacing="-0.058cm" style:font-size-asian="10pt"/>
    </style:style>
    <style:style style:name="T321" style:family="text">
      <style:text-properties fo:color="#231f20" fo:font-size="10pt" fo:letter-spacing="-0.058cm" fo:font-style="italic" style:font-size-asian="10pt" style:font-style-asian="italic"/>
    </style:style>
    <style:style style:name="T322" style:family="text">
      <style:text-properties fo:color="#231f20" fo:font-size="10pt" fo:letter-spacing="-0.046cm" style:font-size-asian="10pt"/>
    </style:style>
    <style:style style:name="T323" style:family="text">
      <style:text-properties fo:color="#231f20" fo:font-size="10pt" fo:letter-spacing="-0.019cm" style:font-size-asian="10pt"/>
    </style:style>
    <style:style style:name="T324" style:family="text">
      <style:text-properties fo:color="#231f20" fo:font-size="10pt" fo:letter-spacing="-0.004cm" fo:font-style="italic" style:font-size-asian="10pt" style:font-style-asian="italic"/>
    </style:style>
    <style:style style:name="T325" style:family="text">
      <style:text-properties fo:color="#231f20" fo:font-size="10pt" fo:letter-spacing="-0.002cm" style:font-size-asian="10pt"/>
    </style:style>
    <style:style style:name="T326" style:family="text">
      <style:text-properties fo:color="#231f20" fo:font-size="9.5pt" style:font-size-asian="9.5pt"/>
    </style:style>
    <style:style style:name="T327" style:family="text">
      <style:text-properties fo:color="#231f20" fo:font-size="9.5pt" fo:letter-spacing="0.005cm" style:font-size-asian="9.5pt"/>
    </style:style>
    <style:style style:name="T328" style:family="text">
      <style:text-properties fo:color="#231f20" fo:font-size="9.5pt" fo:letter-spacing="0.004cm" style:font-size-asian="9.5pt"/>
    </style:style>
    <style:style style:name="T329" style:family="text">
      <style:text-properties fo:color="#231f20" fo:font-size="9.5pt" fo:letter-spacing="-0.037cm" style:font-size-asian="9.5pt"/>
    </style:style>
    <style:style style:name="T330" style:family="text">
      <style:text-properties fo:color="#231f20" fo:font-size="9.5pt" fo:letter-spacing="-0.041cm" style:font-size-asian="9.5pt"/>
    </style:style>
    <style:style style:name="T331" style:family="text">
      <style:text-properties fo:color="#231f20" fo:font-size="9.5pt" fo:letter-spacing="-0.035cm" style:font-size-asian="9.5pt"/>
    </style:style>
    <style:style style:name="T332" style:family="text">
      <style:text-properties fo:color="#231f20" fo:font-size="9.5pt" fo:letter-spacing="-0.039cm" style:font-size-asian="9.5pt"/>
    </style:style>
    <style:style style:name="T333" style:family="text">
      <style:text-properties fo:color="#231f20" fo:font-size="9.5pt" fo:letter-spacing="-0.025cm" style:font-size-asian="9.5pt"/>
    </style:style>
    <style:style style:name="T334" style:family="text">
      <style:text-properties fo:color="#231f20" fo:font-size="9.5pt" fo:letter-spacing="-0.019cm" style:font-size-asian="9.5pt"/>
    </style:style>
    <style:style style:name="T335" style:family="text">
      <style:text-properties fo:color="#231f20" fo:font-size="9.5pt" fo:letter-spacing="-0.018cm" style:font-size-asian="9.5pt"/>
    </style:style>
    <style:style style:name="T336" style:family="text">
      <style:text-properties fo:color="#231f20" fo:font-size="9.5pt" fo:letter-spacing="-0.023cm" style:font-size-asian="9.5pt"/>
    </style:style>
    <style:style style:name="T337" style:family="text">
      <style:text-properties fo:color="#231f20" fo:font-size="9.5pt" fo:letter-spacing="-0.016cm" style:font-size-asian="9.5pt"/>
    </style:style>
    <style:style style:name="T338" style:family="text">
      <style:text-properties fo:color="#231f20" fo:font-size="9.5pt" fo:letter-spacing="-0.014cm" style:font-size-asian="9.5pt"/>
    </style:style>
    <style:style style:name="T339" style:family="text">
      <style:text-properties fo:color="#231f20" fo:font-size="9.5pt" fo:letter-spacing="0.007cm" style:font-size-asian="9.5pt"/>
    </style:style>
    <style:style style:name="T340" style:family="text">
      <style:text-properties fo:color="#231f20" fo:font-size="9.5pt" fo:letter-spacing="-0.007cm" style:font-size-asian="9.5pt"/>
    </style:style>
    <style:style style:name="T341" style:family="text">
      <style:text-properties fo:color="#231f20" fo:font-size="9.5pt" fo:letter-spacing="-0.021cm" style:font-size-asian="9.5pt"/>
    </style:style>
    <style:style style:name="T342" style:family="text">
      <style:text-properties fo:color="#231f20" fo:font-size="9.5pt" fo:letter-spacing="-0.026cm" style:font-size-asian="9.5pt"/>
    </style:style>
    <style:style style:name="T343" style:family="text">
      <style:text-properties fo:color="#231f20" fo:font-size="9.5pt" fo:letter-spacing="-0.028cm" style:font-size-asian="9.5pt"/>
    </style:style>
    <style:style style:name="T344" style:family="text">
      <style:text-properties fo:color="#231f20" fo:font-size="9.5pt" fo:letter-spacing="-0.034cm" style:font-size-asian="9.5pt"/>
    </style:style>
    <style:style style:name="T345" style:family="text">
      <style:text-properties fo:color="#231f20" fo:font-size="9.5pt" fo:letter-spacing="0.009cm" style:font-size-asian="9.5pt"/>
    </style:style>
    <style:style style:name="T346" style:family="text">
      <style:text-properties fo:color="#231f20" fo:font-size="9.5pt" fo:letter-spacing="-0.002cm" style:font-size-asian="9.5pt"/>
    </style:style>
    <style:style style:name="T347" style:family="text">
      <style:text-properties fo:color="#231f20" fo:font-size="9.5pt" fo:letter-spacing="-0.011cm" style:font-size-asian="9.5pt"/>
    </style:style>
    <style:style style:name="T348" style:family="text">
      <style:text-properties fo:color="#231f20" fo:font-size="9.5pt" fo:letter-spacing="-0.004cm" style:font-size-asian="9.5pt"/>
    </style:style>
    <style:style style:name="T349" style:family="text">
      <style:text-properties fo:color="#231f20" fo:font-size="9.5pt" fo:letter-spacing="-0.005cm" style:font-size-asian="9.5pt"/>
    </style:style>
    <style:style style:name="T350" style:family="text">
      <style:text-properties fo:color="#231f20" fo:font-size="9.5pt" fo:letter-spacing="-0.012cm" style:font-size-asian="9.5pt"/>
    </style:style>
    <style:style style:name="T351" style:family="text">
      <style:text-properties fo:color="#231f20" fo:font-size="9.5pt" fo:letter-spacing="0.011cm" style:font-size-asian="9.5pt"/>
    </style:style>
    <style:style style:name="T352" style:family="text">
      <style:text-properties fo:color="#231f20" fo:font-size="9.5pt" fo:letter-spacing="-0.062cm" style:font-size-asian="9.5pt"/>
    </style:style>
    <style:style style:name="T353" style:family="text">
      <style:text-properties fo:color="#231f20" fo:font-size="9.5pt" fo:letter-spacing="-0.06cm" style:font-size-asian="9.5pt"/>
    </style:style>
    <style:style style:name="T354" style:family="text">
      <style:text-properties fo:color="#231f20" fo:font-size="9.5pt" fo:letter-spacing="-0.03cm" style:font-size-asian="9.5pt"/>
    </style:style>
    <style:style style:name="T355" style:family="text">
      <style:text-properties fo:color="#231f20" fo:font-size="9.5pt" fo:font-style="italic" style:font-size-asian="9.5pt" style:font-style-asian="italic"/>
    </style:style>
    <style:style style:name="T356" style:family="text">
      <style:text-properties fo:color="#231f20" fo:font-size="9.5pt" fo:letter-spacing="0.012cm" style:font-size-asian="9.5pt"/>
    </style:style>
    <style:style style:name="T357" style:family="text">
      <style:text-properties fo:color="#231f20" fo:font-size="9.5pt" fo:letter-spacing="-0.009cm" style:font-size-asian="9.5pt"/>
    </style:style>
    <style:style style:name="T358" style:family="text">
      <style:text-properties fo:color="#231f20" fo:letter-spacing="0.06cm"/>
    </style:style>
    <style:style style:name="T359" style:family="text">
      <style:text-properties fo:color="#231f20" fo:letter-spacing="0.016cm"/>
    </style:style>
    <style:style style:name="T360" style:family="text">
      <style:text-properties fo:color="#231f20" style:text-position="54% 100%" style:font-name="Georgia" fo:font-size="5.5pt" style:font-size-asian="5.5pt"/>
    </style:style>
    <style:style style:name="T361" style:family="text">
      <style:text-properties fo:color="#231f20" style:text-position="54% 100%" style:font-name="Georgia" fo:font-size="5.5pt" fo:letter-spacing="0.004cm" style:font-size-asian="5.5pt"/>
    </style:style>
    <style:style style:name="T362" style:family="text">
      <style:text-properties fo:font-size="9pt" fo:font-weight="bold" style:font-size-asian="9pt" style:font-weight-asian="bold"/>
    </style:style>
    <style:style style:name="T363" style:family="text">
      <style:text-properties fo:font-size="9pt" style:font-size-asian="9pt"/>
    </style:style>
    <style:style style:name="T364" style:family="text">
      <style:text-properties fo:font-size="12pt" style:font-size-asian="12pt"/>
    </style:style>
    <style:style style:name="T365" style:family="text">
      <style:text-properties style:font-name="Palatino Linotype" fo:font-size="14pt" style:font-size-asian="14pt"/>
    </style:style>
    <style:style style:name="T366" style:family="text">
      <style:text-properties fo:font-style="italic" style:font-style-asian="italic"/>
    </style:style>
    <style:style style:name="T367" style:family="text">
      <style:text-properties fo:color="#808285" style:text-position="-51% 100%" fo:font-size="57pt" fo:letter-spacing="0.004cm" style:font-size-asian="57pt" style:text-scale="100%"/>
    </style:style>
    <style:style style:name="T368" style:family="text">
      <style:text-properties style:font-name="Cambria"/>
    </style:style>
    <style:style style:name="T369" style:family="text">
      <style:text-properties fo:font-size="7.5pt" style:font-size-asian="7.5pt"/>
    </style:style>
    <style:style style:name="T370" style:family="text">
      <style:text-properties fo:font-size="10pt" style:font-size-asian="10pt"/>
    </style:style>
    <style:style style:name="T371" style:family="text">
      <style:text-properties fo:font-size="10pt" fo:font-style="italic" style:font-size-asian="10pt" style:font-style-asian="italic"/>
    </style:style>
    <style:style style:name="T372" style:family="text">
      <style:text-properties fo:font-size="9.5pt" style:font-size-asian="9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58595b" draw:stroke-linejoin="round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231f20" draw:stroke-linejoin="round" draw:fill="none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"><text:bookmark text:name="Zza mostu i za most – kody komunikacyjne"/><text:bookmark text:name="Andrzej Nowosad"/><text:span text:style-name="T1">153</text:span></text:p>
        <text:p text:style-name="P97"><draw:line text:anchor-type="char" draw:z-index="32" draw:style-name="gr3" draw:text-style-name="P261" svg:x1="2.999cm" svg:y1="0.262cm" svg:x2="13.3cm" svg:y2="0.262cm"><text:p/></draw:line></text:p>
        <text:p text:style-name="P87"/>
        <text:p text:style-name="P101"/>
        <text:p text:style-name="P23"><text:span text:style-name="T84">Andrzej Nowosad</text:span></text:p>
        <text:p text:style-name="P88"/>
        <text:p text:style-name="P102"/>
        <text:p text:style-name="P24"><text:span text:style-name="T85">ZZA MOSTU I ZA MOST – KODY KOMUNIKACYJNE W TURCJI</text:span></text:p>
        <text:p text:style-name="P106"><draw:frame draw:style-name="fr2" text:anchor-type="char" svg:x="4.214cm" svg:y="1.508cm" svg:width="8.237cm" svg:height="0.452cm" draw:z-index="3"><draw:text-box><text:p text:style-name="P89"><text:span text:style-name="T86">doğana</text:span><text:span text:style-name="T87"> </text:span><text:span text:style-name="T86">wyrażają</text:span><text:span text:style-name="T89"> </text:span><text:span text:style-name="T86">nostalgię</text:span><text:span text:style-name="T89"> </text:span><text:span text:style-name="T86">za</text:span><text:span text:style-name="T91"> </text:span><text:span text:style-name="T86">państwem</text:span><text:span text:style-name="T87"> </text:span><text:span text:style-name="T93">Wysokiej</text:span><text:span text:style-name="T89"> </text:span><text:span text:style-name="T86">Porty</text:span><text:span text:style-name="T89"> </text:span><text:span text:style-name="T100">(</text:span><text:span text:style-name="T102">ٔ</text:span><text:span text:style-name="T100">ه</text:span><text:span text:style-name="T103"> </text:span><text:span text:style-name="T106">ِليّ</text:span><text:span text:style-name="T112"> </text:span><text:span text:style-name="T116">ع</text:span></text:p></draw:text-box></draw:frame><draw:frame draw:style-name="fr2" text:anchor-type="char" svg:x="12.707cm" svg:y="1.517cm" svg:width="0.032cm" svg:height="0.392cm" draw:z-index="5"><draw:text-box><text:p text:style-name="P90">ت</text:p></draw:text-box></draw:frame><draw:frame draw:style-name="fr2" text:anchor-type="char" svg:x="12.956cm" svg:y="1.473cm" svg:width="0.346cm" svg:height="0.473cm" draw:z-index="7"><draw:text-box><text:p text:style-name="P104"><text:span text:style-name="T107">د</text:span><text:span text:style-name="T113">َ</text:span><text:span text:style-name="T104"> </text:span><text:span text:style-name="T105">ْ</text:span><text:span text:style-name="T117">و</text:span><text:span text:style-name="T118">ل</text:span><text:span text:style-name="T127">َ</text:span></text:p></draw:text-box></draw:frame><draw:frame draw:style-name="fr2" text:anchor-type="char" svg:x="4.203cm" svg:y="2.046cm" svg:width="0.487cm" svg:height="0.453cm" draw:z-index="9"><draw:text-box><text:p text:style-name="P105"><text:span text:style-name="T128">ع</text:span><text:span text:style-name="T108">ث</text:span><text:span text:style-name="T129"> </text:span><text:span text:style-name="T130">َ</text:span><text:span text:style-name="T131">م</text:span><text:span text:style-name="T132">ا</text:span><text:span text:style-name="T133"> </text:span><text:span text:style-name="T134"><text:s/></text:span><text:span text:style-name="T135">ِ</text:span><text:span text:style-name="T136">ن</text:span></text:p></draw:text-box></draw:frame><draw:frame draw:style-name="fr2" text:anchor-type="char" svg:x="4.868cm" svg:y="2.036cm" svg:width="8.428cm" svg:height="0.452cm" draw:z-index="11"><draw:text-box><text:p text:style-name="P91"><text:span text:style-name="T86">),</text:span><text:span text:style-name="T91"> </text:span><text:span text:style-name="T93">znanym</text:span><text:span text:style-name="T91"> </text:span><text:span text:style-name="T86">w</text:span><text:span text:style-name="T137"> </text:span><text:span text:style-name="T93">Europie</text:span><text:span text:style-name="T138"> </text:span><text:span text:style-name="T86">jako</text:span><text:span text:style-name="T91"> </text:span><text:span text:style-name="T86">Imperium</text:span><text:span text:style-name="T138"> </text:span><text:span text:style-name="T86">Osmańskie</text:span><text:span text:style-name="T91"> </text:span><text:span text:style-name="T141">(tur.</text:span><text:span text:style-name="T138"> </text:span><text:span text:style-name="T94">Osmanlı</text:span></text:p></draw:text-box></draw:frame><text:span text:style-name="T367">Z</text:span><text:span text:style-name="T119">w</text:span><text:span text:style-name="T120">o</text:span><text:span text:style-name="T146">l</text:span><text:span text:style-name="T147">e</text:span><text:span text:style-name="T148">nn</text:span><text:span text:style-name="T149">i</text:span><text:span text:style-name="T150">c</text:span><text:span text:style-name="T146">y</text:span><text:span text:style-name="T86"> </text:span><text:span text:style-name="T149">i</text:span><text:span text:style-name="T152">s</text:span><text:span text:style-name="T153">l</text:span><text:span text:style-name="T121">a</text:span><text:span text:style-name="T163">m</text:span><text:span text:style-name="T149">i</text:span><text:span text:style-name="T119">s</text:span><text:span text:style-name="T154">t</text:span><text:span text:style-name="T122">y</text:span><text:span text:style-name="T155">cz</text:span><text:span text:style-name="T164">n</text:span><text:span text:style-name="T156">e</text:span><text:span text:style-name="T152">j</text:span><text:span text:style-name="T86"> </text:span><text:span text:style-name="T157">AK</text:span><text:span text:style-name="T149">P</text:span><text:span text:style-name="T86"> </text:span><text:span text:style-name="T149">i</text:span><text:span text:style-name="T93"> </text:span><text:span text:style-name="T165">p</text:span><text:span text:style-name="T166">r</text:span><text:span text:style-name="T171">e</text:span><text:span text:style-name="T158">z</text:span><text:span text:style-name="T123">y</text:span><text:span text:style-name="T163">d</text:span><text:span text:style-name="T147">e</text:span><text:span text:style-name="T95">n</text:span><text:span text:style-name="T172">t</text:span><text:span text:style-name="T174">a</text:span><text:span text:style-name="T86"> </text:span><text:span text:style-name="T158">R</text:span><text:span text:style-name="T171">e</text:span><text:span text:style-name="T159">c</text:span><text:span text:style-name="T155">ep</text:span><text:span text:style-name="T174">a</text:span><text:span text:style-name="T86"> </text:span><text:span text:style-name="T175">T</text:span><text:span text:style-name="T96">a</text:span><text:span text:style-name="T178">y</text:span><text:span text:style-name="T153">y</text:span><text:span text:style-name="T167">i</text:span><text:span text:style-name="T160">p</text:span><text:span text:style-name="T174">a</text:span><text:span text:style-name="T86"> </text:span><text:span text:style-name="T161">E</text:span><text:span text:style-name="T181">r</text:span><text:span text:style-name="T186">-</text:span></text:p>
        <text:p text:style-name="P107"><text:span text:style-name="T94">İmparatorluğu,</text:span><text:span text:style-name="T187"> </text:span><text:span text:style-name="T94">Osmanlı</text:span><text:span text:style-name="T189"> </text:span><text:span text:style-name="T191">Devleti</text:span><text:span text:style-name="T86">)</text:span><text:span text:style-name="T192">1</text:span><text:span text:style-name="T86">,</text:span><text:span text:style-name="T188"> </text:span><text:span text:style-name="T86">i</text:span><text:span text:style-name="T89"> </text:span><text:span text:style-name="T86">wyrażają</text:span><text:span text:style-name="T188"> </text:span><text:span text:style-name="T86">agresję</text:span><text:span text:style-name="T190"> </text:span><text:span text:style-name="T86">wobec</text:span><text:span text:style-name="T188"> </text:span><text:span text:style-name="T86">tych,</text:span><text:span text:style-name="T188"> </text:span><text:span text:style-name="T86">którzy</text:span><text:span text:style-name="T188"> </text:span><text:span text:style-name="T86">do- prowadzili</text:span><text:span text:style-name="T200"> </text:span><text:span text:style-name="T86">do</text:span><text:span text:style-name="T203"> </text:span><text:span text:style-name="T86">jego</text:span><text:span text:style-name="T200"> </text:span><text:span text:style-name="T86">upadku,</text:span><text:span text:style-name="T200"> </text:span><text:span text:style-name="T86">ale</text:span><text:span text:style-name="T203"> </text:span><text:span text:style-name="T86">też</text:span><text:span text:style-name="T200"> </text:span><text:span text:style-name="T86">tych,</text:span><text:span text:style-name="T200"> </text:span><text:span text:style-name="T86">którzy</text:span><text:span text:style-name="T203"> </text:span><text:span text:style-name="T86">nie</text:span><text:span text:style-name="T200"> </text:span><text:span text:style-name="T86">szanują</text:span><text:span text:style-name="T200"> </text:span><text:span text:style-name="T86">pamięci</text:span><text:span text:style-name="T200"> </text:span><text:span text:style-name="T86">o</text:span><text:span text:style-name="T203"> </text:span><text:span text:style-name="T86">nim, jak </text:span><text:span text:style-name="T141">Turcy </text:span><text:span text:style-name="T86">doby kemalizmu (Atatürkçülük, 1920–1938) i samego Mustafy Kemala </text:span><text:span text:style-name="T168">Atatürka </text:span><text:span text:style-name="T86">(1881–1938), pierwszego prezydenta </text:span><text:span text:style-name="T141">Turcji. </text:span><text:span text:style-name="T86">Wyznający poglądy republikańskie zaś – na odwrót – wyrażają agresję wobec kodów kulturowych przywoływanych z dawnego imperium i tęsknią za jasno wyrażonymi w konstytucji zasadami świeckiej</text:span><text:span text:style-name="T206"> </text:span><text:span text:style-name="T86">republiki.</text:span></text:p>
        <text:p text:style-name="P108"><text:span text:style-name="T86">Dziś</text:span><text:span text:style-name="T190"> </text:span><text:span text:style-name="T86">w</text:span><text:span text:style-name="T209"> </text:span><text:span text:style-name="T182">Turcji</text:span><text:span text:style-name="T190"> </text:span><text:span text:style-name="T86">wojna</text:span><text:span text:style-name="T87"> </text:span><text:span text:style-name="T86">o</text:span><text:span text:style-name="T209"> </text:span><text:span text:style-name="T86">symbole</text:span><text:span text:style-name="T190"> </text:span><text:span text:style-name="T86">i</text:span><text:span text:style-name="T209"> </text:span><text:span text:style-name="T86">kody</text:span><text:span text:style-name="T190"> </text:span><text:span text:style-name="T86">kultury</text:span><text:span text:style-name="T87"> </text:span><text:span text:style-name="T86">wdziera</text:span><text:span text:style-name="T190"> </text:span><text:span text:style-name="T86">się</text:span><text:span text:style-name="T87"> </text:span><text:span text:style-name="T86">w</text:span><text:span text:style-name="T209"> </text:span><text:span text:style-name="T86">duszę</text:span><text:span text:style-name="T87"> </text:span><text:span text:style-name="T86">(</text:span><text:span text:style-name="T191">can</text:span><text:span text:style-name="T86">)</text:span><text:span text:style-name="T164"> </text:span><text:span text:style-name="T86">społeczną z ekranów telewizorów, głośników radia, szpalt</text:span><text:span text:style-name="T211"> </text:span><text:span text:style-name="T86">gazet,</text:span><text:span text:style-name="T182"> </text:span><text:span text:style-name="T86">tytułów</text:span><text:span text:style-name="T213"> </text:span><text:span text:style-name="T86">książek, narusza dobrostan społeczny, wywołuje jednostkowe</text:span><text:span text:style-name="T137"> </text:span><text:span text:style-name="T86">i</text:span><text:span text:style-name="T93"> </text:span><text:span text:style-name="T86">grupowe</text:span><text:span text:style-name="T152"> </text:span><text:span text:style-name="T86">frustracje,</text:span><text:span text:style-name="T87"> </text:span><text:span text:style-name="T86">stres,</text:span><text:span text:style-name="T87"> </text:span><text:span text:style-name="T86">traumę,</text:span><text:span text:style-name="T87"> </text:span><text:span text:style-name="T86">poczucie</text:span><text:span text:style-name="T87"> </text:span><text:span text:style-name="T86">emocjonalnego</text:span><text:span text:style-name="T87"> </text:span><text:span text:style-name="T86">odrzucenia</text:span><text:span text:style-name="T87"> </text:span><text:span text:style-name="T86">i</text:span><text:span text:style-name="T91"> </text:span><text:span text:style-name="T86">utraty</text:span><text:span text:style-name="T87"> </text:span><text:span text:style-name="T86">pozy-</text:span><text:span text:style-name="T214"> </text:span><text:span text:style-name="T213">tywnych relacji międzygrupowych, wykazuje typowe</text:span><text:span text:style-name="T215"> </text:span><text:span text:style-name="T213">cechy</text:span><text:span text:style-name="T158"> </text:span><text:span text:style-name="T213">stereotypizacji</text:span><text:span text:style-name="T193">2</text:span><text:span text:style-name="T213">.</text:span><text:span text:style-name="T217"> </text:span><text:span text:style-name="T213">Liderzy</text:span><text:span text:style-name="T218"> </text:span><text:span text:style-name="T213">AKP</text:span><text:span text:style-name="T218"> </text:span><text:span text:style-name="T213">wmawiają</text:span><text:span text:style-name="T218"> </text:span><text:span text:style-name="T213">społeczeństwu,</text:span><text:span text:style-name="T218"> </text:span><text:span text:style-name="T213">że</text:span><text:span text:style-name="T221"> </text:span><text:span text:style-name="T213">jacyś</text:span><text:span text:style-name="T218"> </text:span><text:span text:style-name="T142">„oni”</text:span><text:span text:style-name="T218"> </text:span><text:span text:style-name="T213">rywalizują</text:span><text:span text:style-name="T218"> </text:span><text:span text:style-name="T213">z</text:span><text:span text:style-name="T221"> </text:span><text:span text:style-name="T97">„nami”</text:span></text:p>
        <text:p text:style-name="P109"><draw:line text:anchor-type="char" draw:z-index="35" draw:style-name="gr2" draw:text-style-name="P261" svg:x1="2.999cm" svg:y1="2.761cm" svg:x2="5.999cm" svg:y2="2.761cm"><text:p/></draw:line><text:span text:style-name="T214">o</text:span><text:span text:style-name="T223"> </text:span><text:span text:style-name="T214">ograniczone</text:span><text:span text:style-name="T226"> </text:span><text:span text:style-name="T214">zasoby</text:span><text:span text:style-name="T226"> </text:span><text:span text:style-name="T214">symboli</text:span><text:span text:style-name="T226"> </text:span><text:span text:style-name="T214">i</text:span><text:span text:style-name="T226"> </text:span><text:span text:style-name="T214">znaki</text:span><text:span text:style-name="T226"> </text:span><text:span text:style-name="T214">kultury,</text:span><text:span text:style-name="T226"> </text:span><text:span text:style-name="T214">i</text:span><text:span text:style-name="T229"> </text:span><text:span text:style-name="T214">że</text:span><text:span text:style-name="T229"> </text:span><text:span text:style-name="T214">„oni”</text:span><text:span text:style-name="T226"> </text:span><text:span text:style-name="T214">„nas”</text:span><text:span text:style-name="T226"> </text:span><text:span text:style-name="T214">krytykują, poniżają,</text:span><text:span text:style-name="T232"> </text:span><text:span text:style-name="T214">nienawidzą,</text:span><text:span text:style-name="T232"> </text:span><text:span text:style-name="T214">„oni”</text:span><text:span text:style-name="T232"> </text:span><text:span text:style-name="T214">wypowiadają</text:span><text:span text:style-name="T232"> </text:span><text:span text:style-name="T214">na</text:span><text:span text:style-name="T235"> </text:span><text:span text:style-name="T214">„nasz”</text:span><text:span text:style-name="T232"> </text:span><text:span text:style-name="T214">temat</text:span><text:span text:style-name="T232"> </text:span><text:span text:style-name="T214">stereotypowe i dehumanizacyjne opinie. Z kolei „oni” – to ci postawieni po drugiej stronie</text:span><text:span text:style-name="T207"> </text:span><text:span text:style-name="T214">barykady;</text:span><text:span text:style-name="T212"> </text:span><text:span text:style-name="T214">do</text:span><text:span text:style-name="T238"> </text:span><text:span text:style-name="T214">nich</text:span><text:span text:style-name="T207"> </text:span><text:span text:style-name="T214">policja</text:span><text:span text:style-name="T212"> </text:span><text:span text:style-name="T214">przychodzi</text:span><text:span text:style-name="T212"> </text:span><text:span text:style-name="T214">w</text:span><text:span text:style-name="T238"> </text:span><text:span text:style-name="T214">środku</text:span><text:span text:style-name="T207"> </text:span><text:span text:style-name="T214">nocy</text:span><text:span text:style-name="T212"> </text:span><text:span text:style-name="T214">i</text:span><text:span text:style-name="T238"> </text:span><text:span text:style-name="T214">bez</text:span><text:span text:style-name="T207"> </text:span><text:span text:style-name="T214">pukania do</text:span><text:span text:style-name="T109"> </text:span><text:span text:style-name="T214">drzwi.</text:span><text:span text:style-name="T201"> </text:span><text:span text:style-name="T214">Ci</text:span><text:span text:style-name="T201"> </text:span><text:span text:style-name="T98">„oni”</text:span><text:span text:style-name="T201"> </text:span><text:span text:style-name="T214">to</text:span><text:span text:style-name="T201"> </text:span><text:span text:style-name="T143">„terroryści”.</text:span></text:p>
        <text:list xml:id="list765631106" text:style-name="WWNum1">
          <text:list-item>
            <text:p text:style-name="P4"><text:span text:style-name="T2">Nazwa</text:span><text:span text:style-name="T6"> </text:span><text:span text:style-name="T8">państwa</text:span><text:span text:style-name="T6"> </text:span><text:span text:style-name="T2">Imperium</text:span><text:span text:style-name="T6"> </text:span><text:span text:style-name="T8">Osmańskie</text:span><text:span text:style-name="T6"> </text:span><text:span text:style-name="T8">jest</text:span><text:span text:style-name="T6"> </text:span><text:span text:style-name="T8">pochodzenia</text:span><text:span text:style-name="T6"> </text:span><text:span text:style-name="T8">europejskiego</text:span><text:span text:style-name="T6"> </text:span><text:span text:style-name="T8">i</text:span><text:span text:style-name="T10"> </text:span><text:span text:style-name="T8">nigdy</text:span><text:span text:style-name="T6"> </text:span><text:span text:style-name="T8">nie była</text:span><text:span text:style-name="T11"> </text:span><text:span text:style-name="T8">używana</text:span><text:span text:style-name="T11"> </text:span><text:span text:style-name="T8">przez</text:span><text:span text:style-name="T12"> </text:span><text:span text:style-name="T8">samych</text:span><text:span text:style-name="T11"> </text:span><text:span text:style-name="T13">Osmanów,</text:span><text:span text:style-name="T11"> </text:span><text:span text:style-name="T8">którzy</text:span><text:span text:style-name="T12"> </text:span><text:span text:style-name="T8">w</text:span><text:span text:style-name="T17"> </text:span><text:span text:style-name="T8">stosunku</text:span><text:span text:style-name="T12"> </text:span><text:span text:style-name="T8">do</text:span><text:span text:style-name="T17"> </text:span><text:span text:style-name="T8">swojego</text:span><text:span text:style-name="T12"> </text:span><text:span text:style-name="T8">państwa używali</text:span><text:span text:style-name="T19"> </text:span><text:span text:style-name="T8">takich</text:span><text:span text:style-name="T22"> </text:span><text:span text:style-name="T8">określeń</text:span><text:span text:style-name="T19"> </text:span><text:span text:style-name="T8">jak</text:span><text:span text:style-name="T22"> </text:span><text:span text:style-name="T24">Devlet-i</text:span><text:span text:style-name="T26"> </text:span><text:span text:style-name="T4">Âliye</text:span><text:span text:style-name="T21"> </text:span><text:span text:style-name="T2">(Wysokie</text:span><text:span text:style-name="T22"> </text:span><text:span text:style-name="T8">Państwo</text:span><text:span text:style-name="T19"> </text:span><text:span text:style-name="T8">lub</text:span><text:span text:style-name="T22"> </text:span><text:span text:style-name="T2">Wysoka</text:span><text:span text:style-name="T19"> </text:span><text:span text:style-name="T8">Porta) albo </text:span><text:span text:style-name="T24">Devlet-i Âli-Osmân </text:span><text:span text:style-name="T8">(Państwo Domu</text:span><text:span text:style-name="T29"> </text:span><text:span text:style-name="T8">Osmanów).</text:span></text:p>
          </text:list-item>
          <text:list-item>
            <text:p text:style-name="P6"><text:span text:style-name="T31">Por. </text:span><text:span text:style-name="T2">Teoria </text:span><text:span text:style-name="T8">tożsamości społecznej Henri </text:span><text:span text:style-name="T13">Tajfela </text:span><text:span text:style-name="T8">i Johna </text:span><text:span text:style-name="T2">Turnera </text:span><text:span text:style-name="T13">(Tajfel </text:span><text:span text:style-name="T8">1982; </text:span><text:span text:style-name="T13">Turner</text:span><text:span text:style-name="T31"> </text:span><text:span text:style-name="T8">1987).</text:span></text:p>
          </text:list-item>
        </text:list>
      </text:section>
      <text:p text:style-name="P113"/>
      <text:p text:style-name="P126"><text:span text:style-name="T86">Celem pracy jest wskazanie najbardziej znaczących kodów komuni- kacyjnych w dzisiejszej </text:span><text:span text:style-name="T93">Turcji. </text:span><text:span text:style-name="T86">W tym celu zadano następujące pytania badawcze:</text:span><text:span text:style-name="T89"> </text:span><text:span text:style-name="T86">1)</text:span><text:span text:style-name="T176"> </text:span><text:span text:style-name="T86">z</text:span><text:span text:style-name="T176"> </text:span><text:span text:style-name="T86">czego</text:span><text:span text:style-name="T89"> </text:span><text:span text:style-name="T86">wynikają</text:span><text:span text:style-name="T89"> </text:span><text:span text:style-name="T86">różnice</text:span><text:span text:style-name="T89"> </text:span><text:span text:style-name="T86">w</text:span><text:span text:style-name="T176"> </text:span><text:span text:style-name="T86">komunikacji</text:span><text:span text:style-name="T209"> </text:span><text:span text:style-name="T86">politycznej</text:span><text:span text:style-name="T89"> </text:span><text:span text:style-name="T86">w</text:span><text:span text:style-name="T176"> </text:span><text:span text:style-name="T141">Turcji </text:span><text:span text:style-name="T86">i</text:span><text:span text:style-name="T114"> </text:span><text:span text:style-name="T86">2)</text:span><text:span text:style-name="T240"> </text:span><text:span text:style-name="T86">jak</text:span><text:span text:style-name="T114"> </text:span><text:span text:style-name="T86">na</text:span><text:span text:style-name="T240"> </text:span><text:span text:style-name="T86">nowe</text:span><text:span text:style-name="T114"> </text:span><text:span text:style-name="T86">kody</text:span><text:span text:style-name="T240"> </text:span><text:span text:style-name="T86">komunikacyjne</text:span><text:span text:style-name="T114"> </text:span><text:span text:style-name="T86">reagują</text:span><text:span text:style-name="T240"> </text:span><text:span text:style-name="T86">intelektualiści.</text:span></text:p>
      <text:p text:style-name="P127"><text:span text:style-name="T86">W</text:span><text:span text:style-name="T110"> </text:span><text:span text:style-name="T86">celu</text:span><text:span text:style-name="T222"> </text:span><text:span text:style-name="T86">odpowiedzi</text:span><text:span text:style-name="T137"> </text:span><text:span text:style-name="T86">na</text:span><text:span text:style-name="T110"> </text:span><text:span text:style-name="T86">postawione</text:span><text:span text:style-name="T222"> </text:span><text:span text:style-name="T86">pytania</text:span><text:span text:style-name="T137"> </text:span><text:span text:style-name="T86">badawcze</text:span><text:span text:style-name="T222"> </text:span><text:span text:style-name="T86">przeprowadzono analizę przyczyn podstaw nowej komunikacji politycznej w dzisiejszej </text:span><text:span text:style-name="T141">Turcji </text:span><text:span text:style-name="T86">oraz poddano analizie treści wypowiedzi publicystycznych dwóch wiodących</text:span><text:span text:style-name="T203"> </text:span><text:span text:style-name="T86">tureckich</text:span><text:span text:style-name="T203"> </text:span><text:span text:style-name="T86">dziennikarzy:</text:span><text:span text:style-name="T203"> </text:span><text:span text:style-name="T86">Ece</text:span><text:span text:style-name="T203"> </text:span><text:span text:style-name="T93">Temelkuran</text:span><text:span text:style-name="T203"> </text:span><text:span text:style-name="T86">i</text:span><text:span text:style-name="T203"> </text:span><text:span text:style-name="T93">Yılmaza</text:span><text:span text:style-name="T203"> </text:span><text:span text:style-name="T86">Özdila.</text:span></text:p>
      <text:p text:style-name="P92"/>
      <text:p text:style-name="P92"/>
      <text:p text:style-name="P103"/>
      <text:p text:style-name="P128"><text:span text:style-name="T243">NIEUDANY PRZEWRÓT Z 2016 ROKU</text:span></text:p>
      <text:p text:style-name="P130"><draw:line text:anchor-type="char" draw:z-index="36" draw:style-name="gr1" draw:text-style-name="P261" svg:x1="5.702cm" svg:y1="0.606cm" svg:x2="9.999cm" svg:y2="0.606cm"><text:p/></draw:line><text:span text:style-name="T243">– KOD TERRORYZMU</text:span></text:p>
      <text:p text:style-name="P132"/>
      <text:p text:style-name="P136"><text:span text:style-name="T93">Masowe</text:span><text:span text:style-name="T246"> </text:span><text:span text:style-name="T86">czystki</text:span><text:span text:style-name="T246"> </text:span><text:span text:style-name="T86">na</text:span><text:span text:style-name="T190"> </text:span><text:span text:style-name="T86">tle</text:span><text:span text:style-name="T246"> </text:span><text:span text:style-name="T86">politycznym</text:span><text:span text:style-name="T246"> </text:span><text:span text:style-name="T86">w</text:span><text:span text:style-name="T190"> </text:span><text:span text:style-name="T182">Turcji</text:span><text:span text:style-name="T246"> </text:span><text:span text:style-name="T86">zaczęły</text:span><text:span text:style-name="T246"> </text:span><text:span text:style-name="T86">się</text:span><text:span text:style-name="T246"> </text:span><text:span text:style-name="T86">zaraz</text:span><text:span text:style-name="T246"> </text:span><text:span text:style-name="T86">po</text:span><text:span text:style-name="T190"> </text:span><text:span text:style-name="T86">nieudanym zamachu</text:span><text:span text:style-name="T222"> </text:span><text:span text:style-name="T86">stanu</text:span><text:span text:style-name="T248"> </text:span><text:span text:style-name="T86">z</text:span><text:span text:style-name="T203"> </text:span><text:span text:style-name="T86">15</text:span><text:span text:style-name="T203"> </text:span><text:span text:style-name="T86">lipca</text:span><text:span text:style-name="T222"> </text:span><text:span text:style-name="T86">2016</text:span><text:span text:style-name="T203"> </text:span><text:span text:style-name="T86">roku</text:span><text:span text:style-name="T248"> </text:span><text:span text:style-name="T86">od</text:span><text:span text:style-name="T203"> </text:span><text:span text:style-name="T86">wprowadzenia</text:span><text:span text:style-name="T248"> </text:span><text:span text:style-name="T86">stanu</text:span><text:span text:style-name="T222"> </text:span><text:span text:style-name="T86">wyjątkowego i</text:span><text:span text:style-name="T230"> </text:span><text:span text:style-name="T93">wydania</text:span><text:span text:style-name="T224"> </text:span><text:span text:style-name="T86">17</text:span><text:span text:style-name="T227"> </text:span><text:span text:style-name="T93">sierpnia</text:span><text:span text:style-name="T224"> </text:span><text:span text:style-name="T93">2016</text:span><text:span text:style-name="T230"> </text:span><text:span text:style-name="T141">roku</text:span><text:span text:style-name="T224"> </text:span><text:span text:style-name="T93">Dekretu</text:span><text:span text:style-name="T224"> </text:span><text:span text:style-name="T141">prawa</text:span><text:span text:style-name="T224"> </text:span><text:span text:style-name="T93">numer</text:span><text:span text:style-name="T224"> </text:span><text:span text:style-name="T86">668</text:span><text:span text:style-name="T224"> </text:span><text:span text:style-name="T93">(KHK/668)</text:span><text:span text:style-name="T224"> </text:span><text:span text:style-name="T86">z</text:span><text:span text:style-name="T249"> </text:span><text:span text:style-name="T86">27</text:span><text:span text:style-name="T230"> </text:span><text:span text:style-name="T93">lip- </text:span><text:span text:style-name="T86">ca 2016 i Dekretu prawa numer 671 (KHK/671) z 17 sierpnia 2016</text:span><text:span text:style-name="T179"> </text:span><text:span text:style-name="T86">roku</text:span></text:p>
      <text:p text:style-name="P137"><text:span text:style-name="T86">„o organizacji niektórych instytucji poprzez podjęcie działań w ramach stanu</text:span><text:span text:style-name="T91"> </text:span><text:span text:style-name="T93">wyjątkowego”</text:span><text:span text:style-name="T195">3</text:span><text:span text:style-name="T93">,</text:span><text:span text:style-name="T138"> </text:span><text:span text:style-name="T86">do</text:span><text:span text:style-name="T251"> </text:span><text:span text:style-name="T86">których</text:span><text:span text:style-name="T138"> </text:span><text:span text:style-name="T86">dołączano</text:span><text:span text:style-name="T91"> </text:span><text:span text:style-name="T86">coraz</text:span><text:span text:style-name="T138"> </text:span><text:span text:style-name="T86">to</text:span><text:span text:style-name="T219"> </text:span><text:span text:style-name="T86">nowe</text:span><text:span text:style-name="T138"> </text:span><text:span text:style-name="T86">rozporządzenia i</text:span><text:span text:style-name="T253"> </text:span><text:span text:style-name="T86">załączniki</text:span><text:span text:style-name="T246"> </text:span><text:span text:style-name="T86">z</text:span><text:span text:style-name="T188"> </text:span><text:span text:style-name="T93">pisanymi</text:span><text:span text:style-name="T246"> </text:span><text:span text:style-name="T93">drobnym</text:span><text:span text:style-name="T246"> </text:span><text:span text:style-name="T86">drukiem</text:span><text:span text:style-name="T246"> </text:span><text:span text:style-name="T86">imionami</text:span><text:span text:style-name="T246"> </text:span><text:span text:style-name="T86">i</text:span><text:span text:style-name="T188"> </text:span><text:span text:style-name="T86">nazwiskami</text:span><text:span text:style-name="T100"> </text:span><text:span text:style-name="T93">kolejnych</text:span></text:p>
      <text:p text:style-name="P138"><text:span text:style-name="T86">„terrorystów”.</text:span></text:p>
      <text:p text:style-name="P139"><text:span text:style-name="T86">W</text:span><text:span text:style-name="T190"> </text:span><text:span text:style-name="T86">załączniku</text:span><text:span text:style-name="T188"> </text:span><text:span text:style-name="T86">numer</text:span><text:span text:style-name="T188"> </text:span><text:span text:style-name="T86">2</text:span><text:span text:style-name="T190"> </text:span><text:span text:style-name="T86">do</text:span><text:span text:style-name="T87"> </text:span><text:span text:style-name="T86">dekretu</text:span><text:span text:style-name="T188"> </text:span><text:span text:style-name="T86">numer</text:span><text:span text:style-name="T253"> </text:span><text:span text:style-name="T86">668</text:span><text:span text:style-name="T188"> </text:span><text:span text:style-name="T86">(KHK/668)</text:span><text:span text:style-name="T188"> </text:span><text:span text:style-name="T86">za</text:span><text:span text:style-name="T190"> </text:span><text:span text:style-name="T86">organizacje terrorystyczne uznano 3 agencje informacyjne: Cihan Haber Ajansı (CI- </text:span><text:span text:style-name="T141">HAN</text:span><text:span text:style-name="T196">4</text:span><text:span text:style-name="T141">),</text:span><text:span text:style-name="T249"> </text:span><text:span text:style-name="T86">İhlas</text:span><text:span text:style-name="T249"> </text:span><text:span text:style-name="T93">Haber</text:span><text:span text:style-name="T100"> </text:span><text:span text:style-name="T141">Ajansı,</text:span><text:span text:style-name="T249"> </text:span><text:span text:style-name="T93">(İHA)</text:span><text:span text:style-name="T249"> </text:span><text:span text:style-name="T86">i</text:span><text:span text:style-name="T253"> </text:span><text:span text:style-name="T86">Sem</text:span><text:span text:style-name="T249"> </text:span><text:span text:style-name="T93">Haber</text:span><text:span text:style-name="T249"> </text:span><text:span text:style-name="T141">Ajansı</text:span><text:span text:style-name="T100"> </text:span><text:span text:style-name="T168">(SEM),</text:span><text:span text:style-name="T249"> </text:span><text:span text:style-name="T86">16</text:span><text:span text:style-name="T246"> </text:span><text:span text:style-name="T86">prywatnych</text:span></text:p>
      <text:p text:style-name="Text_20_body"/>
      <text:p text:style-name="Text_20_body"/>
      <text:p text:style-name="Text_20_body"/>
      <text:p text:style-name="P98"><draw:line text:anchor-type="char" draw:z-index="37" draw:style-name="gr2" draw:text-style-name="P261" svg:x1="2.7cm" svg:y1="0.3cm" svg:x2="5.702cm" svg:y2="0.3cm"><text:p/></draw:line></text:p>
      <text:list xml:id="list161849406474359" text:continue-numbering="true" text:style-name="WWNum1">
        <text:list-item>
          <text:p text:style-name="P9"><text:span text:style-name="T4">Kanun</text:span><text:span text:style-name="T35"> </text:span><text:span text:style-name="T4">Hükmünde</text:span><text:span text:style-name="T38"> </text:span><text:span text:style-name="T4">Kararname,</text:span><text:span text:style-name="T38"> </text:span><text:span text:style-name="T24">Olağanüstü</text:span><text:span text:style-name="T35"> </text:span><text:span text:style-name="T4">Hal</text:span><text:span text:style-name="T38"> </text:span><text:span text:style-name="T4">Kapsamında</text:span><text:span text:style-name="T38"> </text:span><text:span text:style-name="T4">Alınması</text:span><text:span text:style-name="T35"> </text:span><text:span text:style-name="T24">Gereken </text:span><text:span text:style-name="T15">Tedbirler </text:span><text:span text:style-name="T24">İle Bazı </text:span><text:span text:style-name="T4">Kurum </text:span><text:span text:style-name="T35">Ve </text:span><text:span text:style-name="T4">Kuruluşlara </text:span><text:span text:style-name="T24">Dair Düzenleme </text:span><text:span text:style-name="T15">Yapılması </text:span><text:span text:style-name="T4">Hakkında </text:span><text:span text:style-name="T15">Kanun</text:span><text:span text:style-name="T41"> </text:span><text:span text:style-name="T15">Hükmünde</text:span><text:span text:style-name="T44"> </text:span><text:span text:style-name="T4">Kararname,</text:span><text:span text:style-name="T41"> </text:span><text:span text:style-name="T15">Karar</text:span><text:span text:style-name="T44"> </text:span><text:span text:style-name="T24">Sayısı:</text:span><text:span text:style-name="T44"> </text:span><text:span text:style-name="T24">KHK/668</text:span><text:span text:style-name="T8">,</text:span><text:span text:style-name="T42"> </text:span><text:span text:style-name="T8">„Resmî</text:span><text:span text:style-name="T42"> </text:span><text:span text:style-name="T46">Gazete”,</text:span><text:span text:style-name="T42"> </text:span><text:span text:style-name="T8">27</text:span><text:span text:style-name="T45"> </text:span><text:span text:style-name="T46">Tem- </text:span><text:span text:style-name="T8">muz</text:span><text:span text:style-name="T22"> </text:span><text:span text:style-name="T8">2016</text:span><text:span text:style-name="T48"> </text:span><text:span text:style-name="T8">Çarşamba,</text:span><text:span text:style-name="T48"> </text:span><text:span text:style-name="T8">Sayı</text:span><text:span text:style-name="T48"> </text:span><text:span text:style-name="T8">:</text:span><text:span text:style-name="T48"> </text:span><text:span text:style-name="T8">29783</text:span><text:span text:style-name="T48"> </text:span><text:span text:style-name="T8">(2.</text:span><text:span text:style-name="T27"> </text:span><text:span text:style-name="T8">Mükerrer);</text:span><text:span text:style-name="T48"> </text:span><text:span text:style-name="T15">Kanun</text:span><text:span text:style-name="T50"> </text:span><text:span text:style-name="T15">Hükmünde</text:span><text:span text:style-name="T50"> </text:span><text:span text:style-name="T4">Kararname, </text:span><text:span text:style-name="T24">Olağanüstü </text:span><text:span text:style-name="T4">Hal </text:span><text:span text:style-name="T24">Kapsamında Bazı Kurum </text:span><text:span text:style-name="T35">Ve </text:span><text:span text:style-name="T24">Kuruluşlara İlişkin Düzenleme </text:span><text:span text:style-name="T15">Yapılması</text:span><text:span text:style-name="T51"> </text:span><text:span text:style-name="T24">Hakkında</text:span><text:span text:style-name="T51"> </text:span><text:span text:style-name="T4">Kanun</text:span><text:span text:style-name="T51"> </text:span><text:span text:style-name="T4">Hükmünde</text:span><text:span text:style-name="T51"> </text:span><text:span text:style-name="T24">Kararname,</text:span><text:span text:style-name="T51"> </text:span><text:span text:style-name="T4">Karar</text:span><text:span text:style-name="T51"> </text:span><text:span text:style-name="T24">Sayısı:</text:span><text:span text:style-name="T51"> </text:span><text:span text:style-name="T24">KHK/671</text:span><text:span text:style-name="T8">,</text:span></text:p>
        </text:list-item>
      </text:list>
      <text:p text:style-name="P25"><text:soft-page-break/><text:span text:style-name="T8">„Resmî Gazete”, 17 Ağustos 2016 Çarşamba, Sayı: 29804.</text:span></text:p>
      <text:list xml:id="list161849331600645" text:continue-numbering="true" text:style-name="WWNum1">
        <text:list-item>
          <text:p text:style-name="P10"><text:span text:style-name="T8">Agencja</text:span><text:span text:style-name="T45"> </text:span><text:span text:style-name="T8">Cihan</text:span><text:span text:style-name="T52"> </text:span><text:span text:style-name="T8">została</text:span><text:span text:style-name="T45"> </text:span><text:span text:style-name="T8">założona</text:span><text:span text:style-name="T52"> </text:span><text:span text:style-name="T8">w</text:span><text:span text:style-name="T19"> </text:span><text:span text:style-name="T8">1994</text:span><text:span text:style-name="T22"> </text:span><text:span text:style-name="T2">roku</text:span><text:span text:style-name="T52"> </text:span><text:span text:style-name="T8">i,</text:span><text:span text:style-name="T19"> </text:span><text:span text:style-name="T8">podobnie</text:span><text:span text:style-name="T52"> </text:span><text:span text:style-name="T8">jak</text:span><text:span text:style-name="T45"> </text:span><text:span text:style-name="T8">gazeta</text:span><text:span text:style-name="T52"> </text:span><text:span text:style-name="T8">Zaman,</text:span><text:span text:style-name="T52"> </text:span><text:span text:style-name="T8">była własnością</text:span><text:span text:style-name="T54"> </text:span><text:span text:style-name="T8">grupy</text:span><text:span text:style-name="T56"> </text:span><text:span text:style-name="T8">Feza</text:span><text:span text:style-name="T54"> </text:span><text:span text:style-name="T8">Gazetecilik</text:span><text:span text:style-name="T56"> </text:span><text:span text:style-name="T8">A.Ş.</text:span><text:span text:style-name="T54"> </text:span><text:span text:style-name="T8">w</text:span><text:span text:style-name="T56"> </text:span><text:span text:style-name="T13">Turcji,</text:span><text:span text:style-name="T54"> </text:span><text:span text:style-name="T8">należącej</text:span><text:span text:style-name="T56"> </text:span><text:span text:style-name="T8">do</text:span><text:span text:style-name="T54"> </text:span><text:span text:style-name="T8">ruchu</text:span><text:span text:style-name="T56"> </text:span><text:span text:style-name="T8">Gülena.</text:span></text:p>
        </text:list-item>
      </text:list>
      <text:p text:style-name="P114"/>
      <text:p text:style-name="P140"><text:span text:style-name="T86">stacji</text:span><text:span text:style-name="T91"> </text:span><text:span text:style-name="T86">telewizyjnych</text:span><text:span text:style-name="T192">5</text:span><text:span text:style-name="T197"> </text:span><text:span text:style-name="T86">i</text:span><text:span text:style-name="T251"> </text:span><text:span text:style-name="T86">23</text:span><text:span text:style-name="T251"> </text:span><text:span text:style-name="T86">prywatne</text:span><text:span text:style-name="T91"> </text:span><text:span text:style-name="T86">stacje</text:span><text:span text:style-name="T91"> </text:span><text:span text:style-name="T86">radiowe</text:span><text:span text:style-name="T192">6</text:span><text:span text:style-name="T198"> </text:span><text:span text:style-name="T86">(art.</text:span><text:span text:style-name="T91"> </text:span><text:span text:style-name="T86">2b,</text:span><text:span text:style-name="T251"> </text:span><text:span text:style-name="T86">załącznik</text:span><text:span text:style-name="T91"> </text:span><text:span text:style-name="T86">nr</text:span><text:span text:style-name="T91"> </text:span><text:span text:style-name="T86">2), a w załączniku numer 3 jako organizacje terrorystyczne wskazano: 45 re- dakcji</text:span><text:span text:style-name="T253"> </text:span><text:span text:style-name="T86">gazet</text:span><text:span text:style-name="T192">7</text:span><text:span text:style-name="T86">,</text:span><text:span text:style-name="T253"> </text:span><text:span text:style-name="T86">15</text:span><text:span text:style-name="T190"> </text:span><text:span text:style-name="T86">czasopism</text:span><text:span text:style-name="T192">8</text:span><text:span text:style-name="T86">,</text:span><text:span text:style-name="T188"> </text:span><text:span text:style-name="T86">29</text:span><text:span text:style-name="T190"> </text:span><text:span text:style-name="T86">wydawnictw</text:span><text:span text:style-name="T253"> </text:span><text:span text:style-name="T86">i</text:span><text:span text:style-name="T190"> </text:span><text:span text:style-name="T86">kilkanaście</text:span><text:span text:style-name="T188"> </text:span><text:span text:style-name="T86">firm</text:span><text:span text:style-name="T253"> </text:span><text:span text:style-name="T86">dystrybucji prasy (art. 2c, załącznik nr</text:span><text:span text:style-name="T100"> </text:span><text:span text:style-name="T86">3).</text:span></text:p>
      <text:p text:style-name="P141"><text:span text:style-name="T141">Na</text:span><text:span text:style-name="T224"> </text:span><text:span text:style-name="T86">mocy</text:span><text:span text:style-name="T233"> </text:span><text:span text:style-name="T93">dekretów</text:span><text:span text:style-name="T233"> </text:span><text:span text:style-name="T93">prawa</text:span><text:span text:style-name="T233"> </text:span><text:span text:style-name="T141">wprowadzono</text:span><text:span text:style-name="T233"> </text:span><text:span text:style-name="T86">zakaz</text:span><text:span text:style-name="T233"> </text:span><text:span text:style-name="T93">zatrudniania</text:span><text:span text:style-name="T233"> </text:span><text:span text:style-name="T86">osób</text:span><text:span text:style-name="T236"> </text:span><text:span text:style-name="T93">objętych </text:span><text:span text:style-name="T86">dekretami</text:span><text:span text:style-name="T137"> </text:span><text:span text:style-name="T86">i</text:span><text:span text:style-name="T200"> </text:span><text:span text:style-name="T86">osób</text:span><text:span text:style-name="T222"> </text:span><text:span text:style-name="T86">pracujących</text:span><text:span text:style-name="T222"> </text:span><text:span text:style-name="T86">w</text:span><text:span text:style-name="T110"> </text:span><text:span text:style-name="T86">instytucjach</text:span><text:span text:style-name="T222"> </text:span><text:span text:style-name="T86">objętych</text:span><text:span text:style-name="T222"> </text:span><text:span text:style-name="T86">dekretem</text:span><text:span text:style-name="T222"> </text:span><text:span text:style-name="T86">w</text:span><text:span text:style-name="T200"> </text:span><text:span text:style-name="T86">służbie publicznej,</text:span><text:span text:style-name="T249"> </text:span><text:span text:style-name="T93">wojsku,</text:span><text:span text:style-name="T100"> </text:span><text:span text:style-name="T86">administracji</text:span><text:span text:style-name="T100"> </text:span><text:span text:style-name="T86">państwa,</text:span><text:span text:style-name="T100"> </text:span><text:span text:style-name="T86">radach</text:span><text:span text:style-name="T100"> </text:span><text:span text:style-name="T86">nadzorczych,</text:span><text:span text:style-name="T249"> </text:span><text:span text:style-name="T86">komisjach,</text:span></text:p>
      <text:p text:style-name="P142"><draw:line text:anchor-type="char" draw:z-index="38" draw:style-name="gr2" draw:text-style-name="P261" svg:x1="2.999cm" svg:y1="0.309cm" svg:x2="5.999cm" svg:y2="0.309cm"><text:p/></draw:line></text:p>
      <text:list xml:id="list161850125430741" text:continue-numbering="true" text:style-name="WWNum1">
        <text:list-item>
          <text:p text:style-name="P4"><text:span text:style-name="T8">Barış </text:span><text:span text:style-name="T39">TV, </text:span><text:span text:style-name="T8">Bugün </text:span><text:span text:style-name="T39">TV, </text:span><text:span text:style-name="T8">Can Erzincan </text:span><text:span text:style-name="T39">TV, </text:span><text:span text:style-name="T8">Dünya </text:span><text:span text:style-name="T39">TV, </text:span><text:span text:style-name="T8">Hira </text:span><text:span text:style-name="T39">TV, </text:span><text:span text:style-name="T8">Irmak </text:span><text:span text:style-name="T39">TV, </text:span><text:span text:style-name="T8">Kanal 124,</text:span><text:span text:style-name="T59"> </text:span><text:span text:style-name="T8">Kanaltürk</text:span><text:span text:style-name="T11"> </text:span><text:span text:style-name="T8">MC</text:span><text:span text:style-name="T17"> </text:span><text:span text:style-name="T39">TV,</text:span><text:span text:style-name="T17"> </text:span><text:span text:style-name="T2">Mehtap</text:span><text:span text:style-name="T11"> </text:span><text:span text:style-name="T39">TV,</text:span><text:span text:style-name="T12"> </text:span><text:span text:style-name="T61">Merkür</text:span><text:span text:style-name="T11"> </text:span><text:span text:style-name="T39">TV,</text:span><text:span text:style-name="T63"> </text:span><text:span text:style-name="T8">Samanyolu</text:span><text:span text:style-name="T59"> </text:span><text:span text:style-name="T13">Haber,</text:span><text:span text:style-name="T11"> </text:span><text:span text:style-name="T8">Samanyolu </text:span><text:span text:style-name="T39">TV, </text:span><text:span text:style-name="T2">SRT Televizyonu, Tunashopping </text:span><text:span text:style-name="T39">TV, </text:span><text:span text:style-name="T13">Yumurcak</text:span><text:span text:style-name="T46"> </text:span><text:span text:style-name="T39">TV.</text:span></text:p>
        </text:list-item>
        <text:list-item>
          <text:p text:style-name="P6"><text:span text:style-name="T8">Aksaray</text:span><text:span text:style-name="T45"> </text:span><text:span text:style-name="T8">Mavi</text:span><text:span text:style-name="T45"> </text:span><text:span text:style-name="T8">Radyo,</text:span><text:span text:style-name="T45"> </text:span><text:span text:style-name="T8">Aktüel</text:span><text:span text:style-name="T45"> </text:span><text:span text:style-name="T8">Radyo,</text:span><text:span text:style-name="T45"> </text:span><text:span text:style-name="T8">Berfin</text:span><text:span text:style-name="T45"> </text:span><text:span text:style-name="T8">Fm,</text:span><text:span text:style-name="T19"> </text:span><text:span text:style-name="T8">Burç</text:span><text:span text:style-name="T45"> </text:span><text:span text:style-name="T8">Fm,</text:span><text:span text:style-name="T19"> </text:span><text:span text:style-name="T8">Cihan</text:span><text:span text:style-name="T45"> </text:span><text:span text:style-name="T8">Radyo,</text:span><text:span text:style-name="T45"> </text:span><text:span text:style-name="T8">Dünya Radyo,</text:span><text:span text:style-name="T6"> </text:span><text:span text:style-name="T8">Esra</text:span><text:span text:style-name="T10"> </text:span><text:span text:style-name="T8">Radyo,</text:span><text:span text:style-name="T6"> </text:span><text:span text:style-name="T8">Haber</text:span><text:span text:style-name="T10"> </text:span><text:span text:style-name="T8">Radyo,</text:span><text:span text:style-name="T10"> </text:span><text:span text:style-name="T8">Ege</text:span><text:span text:style-name="T6"> </text:span><text:span text:style-name="T8">Herkülfm,</text:span><text:span text:style-name="T10"> </text:span><text:span text:style-name="T8">Jest</text:span><text:span text:style-name="T10"> </text:span><text:span text:style-name="T8">Fm,</text:span><text:span text:style-name="T65"> </text:span><text:span text:style-name="T8">Kanaltürk</text:span><text:span text:style-name="T6"> </text:span><text:span text:style-name="T8">Radyo,</text:span><text:span text:style-name="T10"> </text:span><text:span text:style-name="T8">Ra- dyo</text:span><text:span text:style-name="T19"> </text:span><text:span text:style-name="T8">59,</text:span><text:span text:style-name="T48"> </text:span><text:span text:style-name="T8">Radyo</text:span><text:span text:style-name="T19"> </text:span><text:span text:style-name="T8">Aile</text:span><text:span text:style-name="T22"> </text:span><text:span text:style-name="T8">Rehberi,</text:span><text:span text:style-name="T19"> </text:span><text:span text:style-name="T8">Radyo</text:span><text:span text:style-name="T19"> </text:span><text:span text:style-name="T8">Bamteli,</text:span><text:span text:style-name="T22"> </text:span><text:span text:style-name="T8">Radyo</text:span><text:span text:style-name="T19"> </text:span><text:span text:style-name="T8">Cihan,</text:span><text:span text:style-name="T19"> </text:span><text:span text:style-name="T8">Radyo</text:span><text:span text:style-name="T19"> </text:span><text:span text:style-name="T8">Fıkıh,</text:span><text:span text:style-name="T22"> </text:span><text:span text:style-name="T8">Radyo </text:span><text:span text:style-name="T2">Küre,</text:span><text:span text:style-name="T67"> </text:span><text:span text:style-name="T8">Radyo</text:span><text:span text:style-name="T46"> </text:span><text:span text:style-name="T2">Mehtap,</text:span><text:span text:style-name="T46"> </text:span><text:span text:style-name="T8">Radyo</text:span><text:span text:style-name="T46"> </text:span><text:span text:style-name="T31">Nur,</text:span><text:span text:style-name="T46"> </text:span><text:span text:style-name="T8">Radyo</text:span><text:span text:style-name="T46"> </text:span><text:span text:style-name="T8">Şimşek,</text:span><text:span text:style-name="T46"> </text:span><text:span text:style-name="T8">Samanyolu</text:span><text:span text:style-name="T46"> </text:span><text:span text:style-name="T8">Haber</text:span><text:span text:style-name="T46"> </text:span><text:span text:style-name="T8">Radyosu, </text:span><text:span text:style-name="T13">Umut </text:span><text:span text:style-name="T8">Fm, </text:span><text:span text:style-name="T31">Yağmur</text:span><text:span text:style-name="T56"> </text:span><text:span text:style-name="T8">Fm.</text:span></text:p>
        </text:list-item>
        <text:list-item>
          <text:p text:style-name="P7"><text:span text:style-name="T8">„Adana</text:span><text:span text:style-name="T29"> </text:span><text:span text:style-name="T8">Haber</text:span><text:span text:style-name="T29"> </text:span><text:span text:style-name="T8">Gazetesi”</text:span><text:span text:style-name="T70"> </text:span><text:span text:style-name="T8">(Adana),</text:span><text:span text:style-name="T29"> </text:span><text:span text:style-name="T8">„Adana</text:span><text:span text:style-name="T70"> </text:span><text:span text:style-name="T8">Medya</text:span><text:span text:style-name="T29"> </text:span><text:span text:style-name="T8">Gazetesi”</text:span><text:span text:style-name="T29"> </text:span><text:span text:style-name="T8">(Adana),</text:span><text:span text:style-name="T70"> </text:span><text:span text:style-name="T8">„Akdeniz </text:span><text:span text:style-name="T46">Türk”</text:span><text:span text:style-name="T6"> </text:span><text:span text:style-name="T8">(Adana),</text:span><text:span text:style-name="T6"> </text:span><text:span text:style-name="T2">„Şuhut’un</text:span><text:span text:style-name="T10"> </text:span><text:span text:style-name="T8">Sesi</text:span><text:span text:style-name="T10"> </text:span><text:span text:style-name="T8">Gazetesi”</text:span><text:span text:style-name="T6"> </text:span><text:span text:style-name="T8">(Afyonkarahisar),</text:span><text:span text:style-name="T6"> </text:span><text:span text:style-name="T8">„Kurtuluş</text:span><text:span text:style-name="T6"> </text:span><text:span text:style-name="T8">Gazetesi” (Afyonkarahisar),</text:span><text:span text:style-name="T19"> </text:span><text:span text:style-name="T8">„Lider</text:span><text:span text:style-name="T19"> </text:span><text:span text:style-name="T8">Gazetesi”</text:span><text:span text:style-name="T22"> </text:span><text:span text:style-name="T8">(Afyonkarahisar),</text:span><text:span text:style-name="T19"> </text:span><text:span text:style-name="T8">„İscehisar</text:span><text:span text:style-name="T22"> </text:span><text:span text:style-name="T8">Durum</text:span><text:span text:style-name="T19"> </text:span><text:span text:style-name="T8">Gaze- </text:span><text:span text:style-name="T9">tesi” (Afyonkarahisar), </text:span><text:span text:style-name="T47">„Türkeli </text:span><text:span text:style-name="T9">Gazetesi” (Afyonkarahisar), „Antalya Gazetesi” </text:span><text:span text:style-name="T8">(Antalya),</text:span><text:span text:style-name="T70"> </text:span><text:span text:style-name="T39">„Yerel</text:span><text:span text:style-name="T42"> </text:span><text:span text:style-name="T8">Bakış</text:span><text:span text:style-name="T70"> </text:span><text:span text:style-name="T8">Gazetesi”</text:span><text:span text:style-name="T42"> </text:span><text:span text:style-name="T2">(Aydın),</text:span><text:span text:style-name="T70"> </text:span><text:span text:style-name="T8">„Nazar”</text:span><text:span text:style-name="T42"> </text:span><text:span text:style-name="T2">(Aydın),</text:span><text:span text:style-name="T70"> </text:span><text:span text:style-name="T8">„Batman</text:span><text:span text:style-name="T42"> </text:span><text:span text:style-name="T8">Gazetesi” </text:span><text:span text:style-name="T9">(Batman), „Batman Postası Gazetesi” (Batman), „Batman Doğuş Gazetesi” (Bat- </text:span><text:span text:style-name="T8">man),</text:span><text:span text:style-name="T59"> </text:span><text:span text:style-name="T8">„Bingöl</text:span><text:span text:style-name="T11"> </text:span><text:span text:style-name="T8">Olay</text:span><text:span text:style-name="T11"> </text:span><text:span text:style-name="T8">Gazetesi”</text:span><text:span text:style-name="T59"> </text:span><text:span text:style-name="T8">(Bingöl),</text:span><text:span text:style-name="T11"> </text:span><text:span text:style-name="T8">„İrade</text:span><text:span text:style-name="T11"> </text:span><text:span text:style-name="T8">Gazetesi”</text:span><text:span text:style-name="T11"> </text:span><text:span text:style-name="T8">(Hatay),</text:span><text:span text:style-name="T59"> </text:span><text:span text:style-name="T8">„İskenderun Olay</text:span><text:span text:style-name="T10"> </text:span><text:span text:style-name="T2">Gazetesi”</text:span><text:span text:style-name="T10"> </text:span><text:span text:style-name="T2">(Hatay),</text:span><text:span text:style-name="T10"> </text:span><text:span text:style-name="T2">„Ekonomi”</text:span><text:span text:style-name="T10"> </text:span><text:span text:style-name="T2">(İstanbul),</text:span><text:span text:style-name="T65"> </text:span><text:span text:style-name="T67">„Ege’de</text:span><text:span text:style-name="T29"> </text:span><text:span text:style-name="T8">Son</text:span><text:span text:style-name="T10"> </text:span><text:span text:style-name="T8">Söz</text:span><text:span text:style-name="T10"> </text:span><text:span text:style-name="T2">Gazetesi”</text:span><text:span text:style-name="T10"> </text:span><text:span text:style-name="T2">(İzmir),</text:span></text:p>
        </text:list-item>
      </text:list>
      <text:p text:style-name="P27"><text:span text:style-name="T9">„Demokrat </text:span><text:span text:style-name="T3">Gebze” </text:span><text:span text:style-name="T9">(Kocaeli), „Kocaeli </text:span><text:span text:style-name="T3">Manşet” </text:span><text:span text:style-name="T9">(Kocaeli), „Bizim Kocaeli” </text:span><text:span text:style-name="T3">(Ko- </text:span><text:span text:style-name="T8">caeli),</text:span><text:span text:style-name="T29"> </text:span><text:span text:style-name="T8">„Haber</text:span><text:span text:style-name="T29"> </text:span><text:span text:style-name="T2">Kütahya</text:span><text:span text:style-name="T29"> </text:span><text:span text:style-name="T8">Gazetesi”</text:span><text:span text:style-name="T29"> </text:span><text:span text:style-name="T2">(Kütahya),</text:span><text:span text:style-name="T29"> </text:span><text:span text:style-name="T2">„Gediz</text:span><text:span text:style-name="T29"> </text:span><text:span text:style-name="T8">Gazetesi”</text:span><text:span text:style-name="T29"> </text:span><text:span text:style-name="T2">(Kütahya),</text:span><text:span text:style-name="T29"> </text:span><text:span text:style-name="T8">„Zafer Gazetesi”</text:span><text:span text:style-name="T22"> </text:span><text:span text:style-name="T8">(Kütahya),</text:span><text:span text:style-name="T22"> </text:span><text:span text:style-name="T8">„Hisar</text:span><text:span text:style-name="T22"> </text:span><text:span text:style-name="T8">Gazetesi”</text:span><text:span text:style-name="T22"> </text:span><text:span text:style-name="T8">(Kütahya),</text:span><text:span text:style-name="T22"> </text:span><text:span text:style-name="T31">„Turgutlu</text:span><text:span text:style-name="T48"> </text:span><text:span text:style-name="T8">Havadis</text:span><text:span text:style-name="T22"> </text:span><text:span text:style-name="T8">Gazetesi” (Manisa), „Milas Feza Gazetesi” (Muğla), </text:span><text:span text:style-name="T67">„Türkiye’de </text:span><text:span text:style-name="T46">Yeni </text:span><text:span text:style-name="T8">Yıldız Gazetesi” (Niğde),</text:span><text:span text:style-name="T27"> </text:span><text:span text:style-name="T8">„Hakikat</text:span><text:span text:style-name="T72"> </text:span><text:span text:style-name="T8">Gazetesi”</text:span><text:span text:style-name="T72"> </text:span><text:span text:style-name="T8">(Sivas),</text:span><text:span text:style-name="T72"> </text:span><text:span text:style-name="T31">„Urfa</text:span><text:span text:style-name="T72"> </text:span><text:span text:style-name="T8">Haber</text:span><text:span text:style-name="T72"> </text:span><text:span text:style-name="T2">Ajansı</text:span><text:span text:style-name="T27"> </text:span><text:span text:style-name="T8">Gazetesi”</text:span><text:span text:style-name="T72"> </text:span><text:span text:style-name="T8">(Şanlıurfa),</text:span></text:p>
      <text:p text:style-name="P28"><text:span text:style-name="T9">„Ajans</text:span><text:span text:style-name="T74"> </text:span><text:span text:style-name="T9">11</text:span><text:span text:style-name="T68"> </text:span><text:span text:style-name="T3">Gazetesi”</text:span><text:span text:style-name="T36"> </text:span><text:span text:style-name="T9">(Şanlıurfa),</text:span><text:span text:style-name="T74"> „Yeni</text:span><text:span text:style-name="T36"> </text:span><text:span text:style-name="T3">Emek”</text:span><text:span text:style-name="T74"> </text:span><text:span text:style-name="T14">(Tekirdağ),</text:span><text:span text:style-name="T36"> </text:span><text:span text:style-name="T9">„Banaz</text:span><text:span text:style-name="T74"> </text:span><text:span text:style-name="T3">Postası</text:span><text:span text:style-name="T36"> </text:span><text:span text:style-name="T3">Gazetesi” </text:span><text:span text:style-name="T8">(Uşak),</text:span><text:span text:style-name="T72"> </text:span><text:span text:style-name="T8">„Son</text:span><text:span text:style-name="T59"> </text:span><text:span text:style-name="T8">Nokta</text:span><text:span text:style-name="T59"> </text:span><text:span text:style-name="T8">Gazetesi”</text:span><text:span text:style-name="T59"> </text:span><text:span text:style-name="T8">(Uşak),</text:span><text:span text:style-name="T59"> </text:span><text:span text:style-name="T8">„Merkür</text:span><text:span text:style-name="T72"> </text:span><text:span text:style-name="T8">Haber</text:span><text:span text:style-name="T59"> </text:span><text:span text:style-name="T8">Gazetesi”</text:span><text:span text:style-name="T59"> </text:span><text:span text:style-name="T13">(Van),</text:span><text:span text:style-name="T59"> </text:span><text:span text:style-name="T8">„Millet </text:span><text:span text:style-name="T13">Gazetesi”, </text:span><text:span text:style-name="T8">„Bugün </text:span><text:span text:style-name="T13">Gazetesi”, </text:span><text:span text:style-name="T8">„Meydan </text:span><text:span text:style-name="T13">Gazetesi”, </text:span><text:span text:style-name="T2">„Özgür </text:span><text:span text:style-name="T8">Düşünce</text:span><text:span text:style-name="T77"> </text:span><text:span text:style-name="T13">Gazetesi”,</text:span></text:p>
      <text:p text:style-name="P29"><text:span text:style-name="T8">„Taraf ”, „Yarına Bakış”, „Yeni Hayat”, „Zaman Gazetesi”, „Today’s Zaman”.</text:span></text:p>
      <text:list xml:id="list161851118052948" text:continue-numbering="true" text:style-name="WWNum1">
        <text:list-item>
          <text:p text:style-name="P14"><text:span text:style-name="T8">„Akademik</text:span><text:span text:style-name="T48"> </text:span><text:span text:style-name="T8">Araştırmalar</text:span><text:span text:style-name="T27"> </text:span><text:span text:style-name="T8">Dergisi”</text:span><text:span text:style-name="T27"> </text:span><text:span text:style-name="T8">(Journal</text:span><text:span text:style-name="T27"> </text:span><text:span text:style-name="T8">of</text:span><text:span text:style-name="T59"> </text:span><text:span text:style-name="T8">Academic</text:span><text:span text:style-name="T48"> </text:span><text:span text:style-name="T8">Research),</text:span><text:span text:style-name="T27"> </text:span><text:span text:style-name="T8">„Aksiyon” (parkiet), „Asya Pasifik (Pasiad) Dergisi” (Magazyn Azja-Pacyfik), „Bisiklet Çocuk Dergisi” (magazyn rowerowy dla dzieci), „Diyalog Avrasya Dergisi” (magazyn</text:span><text:span text:style-name="T67"> </text:span><text:span text:style-name="T8">dialog</text:span><text:span text:style-name="T46"> </text:span><text:span text:style-name="T8">Eurazjatycki)</text:span><text:span text:style-name="T67"> </text:span><text:span text:style-name="T8">„Ekolife</text:span><text:span text:style-name="T46"> </text:span><text:span text:style-name="T8">Dergisi”</text:span><text:span text:style-name="T67"> </text:span><text:span text:style-name="T8">(magazyn</text:span><text:span text:style-name="T67"> </text:span><text:span text:style-name="T8">ecolife),</text:span><text:span text:style-name="T46"> </text:span><text:span text:style-name="T8">„Ekoloji Dergisi”</text:span><text:span text:style-name="T42"> </text:span><text:span text:style-name="T8">(magazyn</text:span><text:span text:style-name="T42"> </text:span><text:span text:style-name="T8">ekologiczny),</text:span><text:span text:style-name="T42"> </text:span><text:span text:style-name="T8">„Fountain</text:span><text:span text:style-name="T45"> </text:span><text:span text:style-name="T8">Dergisi”</text:span><text:span text:style-name="T42"> </text:span><text:span text:style-name="T8">(magazyn</text:span><text:span text:style-name="T42"> </text:span><text:span text:style-name="T2">religijny,</text:span><text:span text:style-name="T42"> </text:span><text:span text:style-name="T8">znany też</text:span><text:span text:style-name="T29"> </text:span><text:span text:style-name="T8">jako</text:span><text:span text:style-name="T29"> </text:span><text:span text:style-name="T8">Sızıntı),</text:span><text:span text:style-name="T29"> </text:span><text:span text:style-name="T13">„Gonca</text:span><text:span text:style-name="T29"> </text:span><text:span text:style-name="T8">Dergisi”</text:span><text:span text:style-name="T29"> </text:span><text:span text:style-name="T8">(magazyn</text:span><text:span text:style-name="T29"> </text:span><text:span text:style-name="T8">obrazkowy</text:span><text:span text:style-name="T29"> </text:span><text:span text:style-name="T8">dla</text:span><text:span text:style-name="T29"> </text:span><text:span text:style-name="T8">dzieci),</text:span><text:span text:style-name="T29"> </text:span><text:span text:style-name="T31">„Gül</text:span><text:span text:style-name="T29"> </text:span><text:span text:style-name="T31">Yaprağı </text:span><text:span text:style-name="T8">Dergisi”</text:span><text:span text:style-name="T22"> </text:span><text:span text:style-name="T8">(magazyn</text:span><text:span text:style-name="T22"> </text:span><text:span text:style-name="T8">płatek</text:span><text:span text:style-name="T22"> </text:span><text:span text:style-name="T8">róży</text:span><text:span text:style-name="T22"> </text:span><text:span text:style-name="T8">–</text:span><text:span text:style-name="T48"> </text:span><text:span text:style-name="T8">religijny</text:span><text:span text:style-name="T22"> </text:span><text:span text:style-name="T8">o</text:span><text:span text:style-name="T48"> </text:span><text:span text:style-name="T8">koranie),</text:span><text:span text:style-name="T48"> </text:span><text:span text:style-name="T8">„Nokta</text:span><text:span text:style-name="T22"> </text:span><text:span text:style-name="T8">Sızıntı”</text:span><text:span text:style-name="T22"> </text:span><text:span text:style-name="T8">(magazyn poświęcony </text:span><text:soft-page-break/><text:span text:style-name="T8">koranowi), </text:span><text:span text:style-name="T67">„Yağmur </text:span><text:span text:style-name="T8">Dergisi” (magazyn „Deszcz”), </text:span><text:span text:style-name="T37">„Yeni </text:span><text:span text:style-name="T2">Ümit” </text:span><text:span text:style-name="T3">(„Nowa </text:span><text:span text:style-name="T14">Nadzieja” </text:span><text:span text:style-name="T9">– magazyn religijny), „Zirve Dergisi” (magazyn wydawnictwa </text:span><text:span text:style-name="T8">Zirve –</text:span><text:span text:style-name="T56"> </text:span><text:span text:style-name="T8">religijny).</text:span></text:p>
        </text:list-item>
      </text:list>
      <text:p text:style-name="P115"/>
      <text:p text:style-name="P146"><text:span text:style-name="T86">radach </text:span><text:span text:style-name="T141">dyrektorów, </text:span><text:span text:style-name="T86">zarządach likwidacyjnych. Listy nazwisk osób i nazw instytucji podawano do wiadomości publicznej na zasadzie kolejnych załączników </text:span><text:span text:style-name="T93">(por. </text:span><text:span text:style-name="T94">Kamuda </text:span><text:span text:style-name="T191">ihraç edilenlerin tam listesi…</text:span><text:span text:style-name="T86">). W większości przypadków</text:span><text:span text:style-name="T100"> </text:span><text:span text:style-name="T86">były</text:span><text:span text:style-name="T246"> </text:span><text:span text:style-name="T86">to</text:span><text:span text:style-name="T188"> </text:span><text:span text:style-name="T86">nazwiska</text:span><text:span text:style-name="T100"> </text:span><text:span text:style-name="T86">wojskowych,</text:span><text:span text:style-name="T246"> </text:span><text:span text:style-name="T93">polityków,</text:span><text:span text:style-name="T246"> </text:span><text:span text:style-name="T93">lekarzy,</text:span><text:span text:style-name="T100"> </text:span><text:span text:style-name="T93">prawników, </text:span><text:span text:style-name="T86">dziennikarzy, </text:span><text:span text:style-name="T141">studentów, literatów,</text:span><text:span text:style-name="T110"> </text:span><text:span text:style-name="T93">intelektualistów.</text:span></text:p>
      <text:p text:style-name="P147"><text:span text:style-name="T86">Lista</text:span><text:span text:style-name="T182"> </text:span><text:span text:style-name="T86">firm,</text:span><text:span text:style-name="T182"> </text:span><text:span text:style-name="T86">tytułów</text:span><text:span text:style-name="T182"> </text:span><text:span text:style-name="T86">gazet</text:span><text:span text:style-name="T141"> </text:span><text:span text:style-name="T86">i</text:span><text:span text:style-name="T240"> </text:span><text:span text:style-name="T86">nazwisk</text:span><text:span text:style-name="T182"> </text:span><text:span text:style-name="T86">osób</text:span><text:span text:style-name="T141"> </text:span><text:span text:style-name="T86">oskarżonych</text:span><text:span text:style-name="T182"> </text:span><text:span text:style-name="T86">o</text:span><text:span text:style-name="T240"> </text:span><text:span text:style-name="T86">terroryzm</text:span><text:span text:style-name="T141"> </text:span><text:span text:style-name="T86">wy- dłużała</text:span><text:span text:style-name="T249"> </text:span><text:span text:style-name="T86">się</text:span><text:span text:style-name="T100"> </text:span><text:span text:style-name="T86">w</text:span><text:span text:style-name="T253"> </text:span><text:span text:style-name="T86">dzienniku</text:span><text:span text:style-name="T249"> </text:span><text:span text:style-name="T86">urzędowym</text:span><text:span text:style-name="T100"> </text:span><text:span text:style-name="T86">Republiki</text:span><text:span text:style-name="T100"> </text:span><text:span text:style-name="T182">Turcji</text:span><text:span text:style-name="T249"> </text:span><text:span text:style-name="T86">„Resmî</text:span><text:span text:style-name="T100"> </text:span><text:span text:style-name="T114">Gazete”,</text:span><text:span text:style-name="T100"> </text:span><text:span text:style-name="T86">a</text:span><text:span text:style-name="T253"> </text:span><text:span text:style-name="T86">rząd tłumaczył to nadzwyczajnymi okolicznościami i wprowadzeniem stanu nadzwyczajnego.</text:span><text:span text:style-name="T91"> </text:span><text:span text:style-name="T86">Dziś</text:span><text:span text:style-name="T138"> </text:span><text:span text:style-name="T86">imion</text:span><text:span text:style-name="T138"> </text:span><text:span text:style-name="T86">i</text:span><text:span text:style-name="T219"> </text:span><text:span text:style-name="T86">nazwisk</text:span><text:span text:style-name="T138"> </text:span><text:span text:style-name="T86">„terrorystów”</text:span><text:span text:style-name="T138"> </text:span><text:span text:style-name="T86">już</text:span><text:span text:style-name="T138"> </text:span><text:span text:style-name="T86">się</text:span><text:span text:style-name="T91"> </text:span><text:span text:style-name="T86">nie</text:span><text:span text:style-name="T138"> </text:span><text:span text:style-name="T86">publikuje, a rząd niczego nikomu nie</text:span><text:span text:style-name="T100"> </text:span><text:span text:style-name="T86">tłumaczy.</text:span></text:p>
      <text:p text:style-name="P148"><text:span text:style-name="T182">Warto</text:span><text:span text:style-name="T203"> </text:span><text:span text:style-name="T86">przypomnieć,</text:span><text:span text:style-name="T203"> </text:span><text:span text:style-name="T86">że</text:span><text:span text:style-name="T141"> </text:span><text:span text:style-name="T86">podczas</text:span><text:span text:style-name="T203"> </text:span><text:span text:style-name="T93">próby</text:span><text:span text:style-name="T203"> </text:span><text:span text:style-name="T86">zamachu</text:span><text:span text:style-name="T114"> </text:span><text:span text:style-name="T86">stanu</text:span><text:span text:style-name="T203"> </text:span><text:span text:style-name="T86">z</text:span><text:span text:style-name="T182"> </text:span><text:span text:style-name="T86">15</text:span><text:span text:style-name="T141"> </text:span><text:span text:style-name="T86">lipca</text:span><text:span text:style-name="T203"> </text:span><text:span text:style-name="T86">zginę- ło 251 osób, a 2194 zostało rannych. Stan wyjątkowy, ogłoszony 21 lipca 2016</text:span><text:span text:style-name="T87"> </text:span><text:span text:style-name="T93">roku,</text:span><text:span text:style-name="T188"> </text:span><text:span text:style-name="T86">zniesiono</text:span><text:span text:style-name="T253"> </text:span><text:span text:style-name="T86">18</text:span><text:span text:style-name="T89"> </text:span><text:span text:style-name="T86">lipca</text:span><text:span text:style-name="T253"> </text:span><text:span text:style-name="T86">2018</text:span><text:span text:style-name="T89"> </text:span><text:span text:style-name="T93">roku.</text:span><text:span text:style-name="T253"> </text:span><text:span text:style-name="T93">Jego</text:span><text:span text:style-name="T188"> </text:span><text:span text:style-name="T93">formy</text:span><text:span text:style-name="T253"> </text:span><text:span text:style-name="T86">zmieniano</text:span><text:span text:style-name="T188"> </text:span><text:span text:style-name="T86">siedem</text:span><text:span text:style-name="T188"> </text:span><text:span text:style-name="T141">razy. </text:span><text:span text:style-name="T86">W ciągu dwu lat jego obowiązywania wydano łącznie 37 dekretów (Sade 2019)</text:span><text:span text:style-name="T100"> </text:span><text:span text:style-name="T86">i</text:span><text:span text:style-name="T188"> </text:span><text:span text:style-name="T86">na</text:span><text:span text:style-name="T253"> </text:span><text:span text:style-name="T86">ich</text:span><text:span text:style-name="T246"> </text:span><text:span text:style-name="T86">podstawie,</text:span><text:span text:style-name="T100"> </text:span><text:span text:style-name="T86">zgodnie</text:span><text:span text:style-name="T100"> </text:span><text:span text:style-name="T86">z</text:span><text:span text:style-name="T188"> </text:span><text:span text:style-name="T93">rocznym</text:span><text:span text:style-name="T100"> </text:span><text:span text:style-name="T93">sprawozdaniem</text:span><text:span text:style-name="T100"> </text:span><text:span text:style-name="T93">Komisji</text:span><text:span text:style-name="T246"> </text:span><text:span text:style-name="T141">OHAL </text:span><text:span text:style-name="T86">(ds.</text:span><text:span text:style-name="T233"> </text:span><text:span text:style-name="T93">monitorowania</text:span><text:span text:style-name="T236"> </text:span><text:span text:style-name="T86">sytuacji</text:span><text:span text:style-name="T236"> </text:span><text:span text:style-name="T93">nadzwyczajnych)</text:span><text:span text:style-name="T239"> </text:span><text:span text:style-name="T94">Olağanüstü</text:span><text:span text:style-name="T237"> </text:span><text:span text:style-name="T144">Hal</text:span><text:span text:style-name="T237"> </text:span><text:span text:style-name="T86">İşlemleri</text:span><text:span text:style-name="T236"> </text:span><text:span text:style-name="T86">İnce- leme</text:span><text:span text:style-name="T224"> </text:span><text:span text:style-name="T94">Komisyonu</text:span><text:span text:style-name="T225"> </text:span><text:span text:style-name="T144">Faaliyet</text:span><text:span text:style-name="T225"> </text:span><text:span text:style-name="T191">Raporu</text:span><text:span text:style-name="T231"> </text:span><text:span text:style-name="T86">(raport:</text:span><text:span text:style-name="T224"> </text:span><text:span text:style-name="T94">Olağanüstü</text:span><text:span text:style-name="T225"> </text:span><text:span text:style-name="T144">Hal</text:span><text:span text:style-name="T231"> </text:span><text:span text:style-name="T191">İşlemleri</text:span><text:span text:style-name="T225"> </text:span><text:span text:style-name="T144">İnceleme </text:span><text:span text:style-name="T94">Komisyonu</text:span><text:span text:style-name="T93">…),</text:span><text:span text:style-name="T227"> </text:span><text:span text:style-name="T93">aresztowano</text:span><text:span text:style-name="T227"> </text:span><text:span text:style-name="T86">ponad</text:span><text:span text:style-name="T249"> </text:span><text:span text:style-name="T86">131</text:span><text:span text:style-name="T227"> </text:span><text:span text:style-name="T86">tysięcy</text:span><text:span text:style-name="T227"> </text:span><text:span text:style-name="T93">osób,</text:span><text:span text:style-name="T249"> </text:span><text:span text:style-name="T86">z</text:span><text:span text:style-name="T246"> </text:span><text:span text:style-name="T93">czego,</text:span><text:span text:style-name="T227"> </text:span><text:span text:style-name="T86">między</text:span><text:span text:style-name="T249"> </text:span><text:span text:style-name="T93">innymi </text:span><text:span text:style-name="T86">125 678 urzędników publicznych, 2049 oficerów wojska, 270</text:span><text:span text:style-name="T162"> </text:span><text:span text:style-name="T93">studentów,</text:span></text:p>
      <text:p text:style-name="P149"><text:span text:style-name="T86">81</text:span><text:span text:style-name="T209"> </text:span><text:span text:style-name="T86">427</text:span><text:span text:style-name="T87"> </text:span><text:span text:style-name="T86">pracowników</text:span><text:span text:style-name="T87"> </text:span><text:span text:style-name="T86">naukowych</text:span><text:span text:style-name="T87"> </text:span><text:span text:style-name="T86">i</text:span><text:span text:style-name="T89"> </text:span><text:span text:style-name="T86">administracyjnych</text:span><text:span text:style-name="T87"> </text:span><text:span text:style-name="T93">uniwersytetów,</text:span><text:span text:style-name="T87"> </text:span><text:span text:style-name="T86">2761 </text:span><text:span text:style-name="T93">pracowników</text:span><text:span text:style-name="T256"> </text:span><text:span text:style-name="T93">instytucji</text:span><text:span text:style-name="T257"> </text:span><text:span text:style-name="T86">i</text:span><text:span text:style-name="T258"> </text:span><text:span text:style-name="T93">organizacji</text:span><text:span text:style-name="T257"> </text:span><text:span text:style-name="T86">pożytku</text:span><text:span text:style-name="T257"> </text:span><text:span text:style-name="T93">publicznego,</text:span><text:span text:style-name="T257"> </text:span><text:span text:style-name="T86">3213</text:span><text:span text:style-name="T257"> </text:span><text:span text:style-name="T93">pracowników </text:span><text:span text:style-name="T86">służby administracyjnej. Zamknięto 204 redakcje, z czego w 25 przypad- kach decyzję o zamknięciu anulowano. Wśród 179 zamkniętych mediów były:</text:span><text:span text:style-name="T188"> </text:span><text:span text:style-name="T86">53</text:span><text:span text:style-name="T87"> </text:span><text:span text:style-name="T93">gazety,</text:span><text:span text:style-name="T190"> </text:span><text:span text:style-name="T86">37</text:span><text:span text:style-name="T190"> </text:span><text:span text:style-name="T86">stacji</text:span><text:span text:style-name="T190"> </text:span><text:span text:style-name="T86">radiowych,</text:span><text:span text:style-name="T190"> </text:span><text:span text:style-name="T86">34</text:span><text:span text:style-name="T190"> </text:span><text:span text:style-name="T86">stacje</text:span><text:span text:style-name="T190"> </text:span><text:span text:style-name="T86">telewizyjne,</text:span><text:span text:style-name="T190"> </text:span><text:span text:style-name="T86">29</text:span><text:span text:style-name="T190"> </text:span><text:span text:style-name="T86">wydawnictw, 20</text:span><text:span text:style-name="T209"> </text:span><text:span text:style-name="T86">czasopism,</text:span><text:span text:style-name="T87"> </text:span><text:span text:style-name="T86">6</text:span><text:span text:style-name="T176"> </text:span><text:span text:style-name="T86">agencji</text:span><text:span text:style-name="T87"> </text:span><text:span text:style-name="T86">informacyjnych.</text:span><text:span text:style-name="T89"> </text:span><text:span text:style-name="T141">Wyroki</text:span><text:span text:style-name="T87"> </text:span><text:span text:style-name="T86">skazujące</text:span><text:span text:style-name="T87"> </text:span><text:span text:style-name="T86">wydano</text:span><text:span text:style-name="T87"> </text:span><text:span text:style-name="T86">wobec 250 tys. osób, bez prawa do </text:span><text:span text:style-name="T141">obrony, </text:span><text:span text:style-name="T86">ponadto 234 419 obywatelom </text:span><text:span text:style-name="T141">Turcji </text:span><text:span text:style-name="T86">odebrano paszporty. W sumie aresztowano i przesłuchano 511 tys. osób. 30 821 z nich osadzono w więzieniach (raport: </text:span><text:span text:style-name="T191">Olağanüstü </text:span><text:span text:style-name="T94">Hal </text:span><text:span text:style-name="T191">İşlemleri İnceleme Komisyonu</text:span><text:span text:style-name="T86">…), a w wielu pozostałych przypadkach, ze względu na przepełnienie więzień, wydawano wyroki w zawieszeniu lub wyroki aresztu </text:span><text:span text:style-name="T93">domowego, </text:span><text:span text:style-name="T86">pod nadzorem</text:span><text:span text:style-name="T91"> </text:span><text:span text:style-name="T86">policji.</text:span></text:p>
      <text:p text:style-name="P150"><text:span text:style-name="T93">Według </text:span><text:span text:style-name="T86">oficjalnych danych Ministerstwa Sprawiedliwości Republiki </text:span><text:span text:style-name="T182">Turcji</text:span><text:span text:style-name="T209"> </text:span><text:span text:style-name="T86">z</text:span><text:span text:style-name="T138"> </text:span><text:span text:style-name="T86">19</text:span><text:span text:style-name="T138"> </text:span><text:span text:style-name="T86">lipca</text:span><text:span text:style-name="T209"> </text:span><text:span text:style-name="T86">2019</text:span><text:span text:style-name="T138"> </text:span><text:span text:style-name="T93">roku</text:span><text:span text:style-name="T209"> </text:span><text:span text:style-name="T86">w</text:span><text:span text:style-name="T219"> </text:span><text:span text:style-name="T86">tureckich</text:span><text:span text:style-name="T209"> </text:span><text:span text:style-name="T86">więzieniach</text:span><text:span text:style-name="T209"> </text:span><text:span text:style-name="T86">osadzono</text:span><text:span text:style-name="T209"> </text:span><text:span text:style-name="T86">ponad</text:span><text:span text:style-name="T176"> </text:span><text:span text:style-name="T86">31</text:span><text:span text:style-name="T138"> </text:span><text:span text:style-name="T86">tys. osób oskarżonych o </text:span><text:span text:style-name="T141">„terroryzm”, <text:s/></text:span><text:span text:style-name="T86">którym to miały być rzekome </text:span><text:soft-page-break/><text:span text:style-name="T86">związki <text:s/>z</text:span><text:span text:style-name="T259"> </text:span><text:span text:style-name="T86">ruchem</text:span><text:span text:style-name="T260"> </text:span><text:span text:style-name="T86">liberalnego</text:span><text:span text:style-name="T261"> </text:span><text:span text:style-name="T86">myśliciela</text:span><text:span text:style-name="T260"> </text:span><text:span text:style-name="T86">islamskiego</text:span><text:span text:style-name="T260"> </text:span><text:span text:style-name="T86">Fethullaha</text:span><text:span text:style-name="T260"> </text:span><text:span text:style-name="T86">Gülena</text:span><text:span text:style-name="T260"> </text:span><text:span text:style-name="T86">(</text:span><text:span text:style-name="T191">Gülen</text:span></text:p>
      <text:p text:style-name="P153"/>
      <text:p text:style-name="P163"><text:span text:style-name="T94">hareketi</text:span><text:span text:style-name="T93">,</text:span><text:span text:style-name="T236"> </text:span><text:span text:style-name="T144">Fethullah</text:span><text:span text:style-name="T225"> </text:span><text:span text:style-name="T144">Terrorist</text:span><text:span text:style-name="T234"> </text:span><text:span text:style-name="T94">Organization</text:span><text:span text:style-name="T93">,</text:span><text:span text:style-name="T233"> </text:span><text:span text:style-name="T86">FETÖ).</text:span><text:span text:style-name="T236"> </text:span><text:span text:style-name="T86">Za</text:span><text:span text:style-name="T230"> </text:span><text:span text:style-name="T86">gülenistami</text:span><text:span text:style-name="T233"> </text:span><text:span text:style-name="T86">rozesłano po</text:span><text:span text:style-name="T89"> </text:span><text:span text:style-name="T86">świecie</text:span><text:span text:style-name="T190"> </text:span><text:span text:style-name="T86">blisko</text:span><text:span text:style-name="T190"> </text:span><text:span text:style-name="T86">20</text:span><text:span text:style-name="T209"> </text:span><text:span text:style-name="T86">tysięcy</text:span><text:span text:style-name="T190"> </text:span><text:span text:style-name="T86">listów</text:span><text:span text:style-name="T190"> </text:span><text:span text:style-name="T86">gończych,</text:span><text:span text:style-name="T87"> </text:span><text:span text:style-name="T86">w</text:span><text:span text:style-name="T89"> </text:span><text:span text:style-name="T86">tym</text:span><text:span text:style-name="T190"> </text:span><text:span text:style-name="T86">za</text:span><text:span text:style-name="T209"> </text:span><text:span text:style-name="T86">Gülenem,</text:span><text:span text:style-name="T190"> </text:span><text:span text:style-name="T86">uznanym przez Erdoğana za największego terrorystę, a wobec 568 osób zażądano ekstradycji</text:span><text:span text:style-name="T203"> </text:span><text:span text:style-name="T86">z</text:span><text:span text:style-name="T110"> </text:span><text:span text:style-name="T86">94</text:span><text:span text:style-name="T200"> </text:span><text:span text:style-name="T86">krajów</text:span><text:span text:style-name="T203"> </text:span><text:span text:style-name="T86">(Armutçu</text:span><text:span text:style-name="T114"> </text:span><text:span text:style-name="T86">2019).</text:span><text:span text:style-name="T203"> </text:span><text:span text:style-name="T86">Większość</text:span><text:span text:style-name="T203"> </text:span><text:span text:style-name="T86">z</text:span><text:span text:style-name="T110"> </text:span><text:span text:style-name="T86">nich</text:span><text:span text:style-name="T203"> </text:span><text:span text:style-name="T86">to</text:span><text:span text:style-name="T200"> </text:span><text:span text:style-name="T86">intelektuali- ści wyznający tak zwany liberalny islam. </text:span><text:span text:style-name="T141">Według </text:span><text:span text:style-name="T86">Amnesty International dane</text:span><text:span text:style-name="T222"> </text:span><text:span text:style-name="T86">o</text:span><text:span text:style-name="T110"> </text:span><text:span text:style-name="T86">osobach</text:span><text:span text:style-name="T248"> </text:span><text:span text:style-name="T86">represjonowanych,</text:span><text:span text:style-name="T222"> </text:span><text:span text:style-name="T86">podawane</text:span><text:span text:style-name="T222"> </text:span><text:span text:style-name="T86">przez</text:span><text:span text:style-name="T222"> </text:span><text:span text:style-name="T86">rząd</text:span><text:span text:style-name="T222"> </text:span><text:span text:style-name="T86">Republiki</text:span><text:span text:style-name="T222"> </text:span><text:span text:style-name="T141">Turcji, </text:span><text:span text:style-name="T86">są znacznie</text:span><text:span text:style-name="T248"> </text:span><text:span text:style-name="T86">zaniżone.</text:span></text:p>
      <text:p text:style-name="P92"/>
      <text:p text:style-name="P92"/>
      <text:p text:style-name="P143"/>
      <text:p text:style-name="P164"><draw:line text:anchor-type="char" draw:z-index="39" draw:style-name="gr1" draw:text-style-name="P261" svg:x1="5.166cm" svg:y1="0.546cm" svg:x2="11.133cm" svg:y2="0.546cm"><text:p/></draw:line><text:span text:style-name="T244">KODY W SYSTEMIE EDUKACJI</text:span></text:p>
      <text:p text:style-name="P165"/>
      <text:p text:style-name="P168"><text:span text:style-name="T86">Rok po nieudanym zamachu stanu, o przeprowadzenie którego opozycja oskarża</text:span><text:span text:style-name="T87"> </text:span><text:span text:style-name="T86">samego</text:span><text:span text:style-name="T89"> </text:span><text:span text:style-name="T86">Erdoğana,</text:span><text:span text:style-name="T87"> </text:span><text:span text:style-name="T86">w</text:span><text:span text:style-name="T176"> </text:span><text:span text:style-name="T86">2017</text:span><text:span text:style-name="T176"> </text:span><text:span text:style-name="T86">roku</text:span><text:span text:style-name="T89"> </text:span><text:span text:style-name="T86">ogłoszono</text:span><text:span text:style-name="T87"> </text:span><text:span text:style-name="T86">zmiany</text:span><text:span text:style-name="T89"> </text:span><text:span text:style-name="T86">w</text:span><text:span text:style-name="T176"> </text:span><text:span text:style-name="T86">systemie</text:span><text:span text:style-name="T87"> </text:span><text:span text:style-name="T86">edu- kacji.</text:span><text:span text:style-name="T258"> </text:span><text:span text:style-name="T86">Najważniejsze</text:span><text:span text:style-name="T258"> </text:span><text:span text:style-name="T86">z</text:span><text:span text:style-name="T211"> </text:span><text:span text:style-name="T86">nich</text:span><text:span text:style-name="T206"> </text:span><text:span text:style-name="T86">to:</text:span><text:span text:style-name="T206"> </text:span><text:span text:style-name="T86">kontraktacja</text:span><text:span text:style-name="T258"> </text:span><text:span text:style-name="T86">nauczycieli</text:span><text:span text:style-name="T206"> </text:span><text:span text:style-name="T86">i</text:span><text:span text:style-name="T211"> </text:span><text:span text:style-name="T86">specjalne</text:span><text:span text:style-name="T258"> </text:span><text:span text:style-name="T86">egzaminy </text:span><text:span text:style-name="T93">kontraktowe</text:span><text:span text:style-name="T190"> </text:span><text:span text:style-name="T86">co</text:span><text:span text:style-name="T209"> </text:span><text:span text:style-name="T86">cztery</text:span><text:span text:style-name="T209"> </text:span><text:span text:style-name="T86">lata,</text:span><text:span text:style-name="T87"> </text:span><text:span text:style-name="T86">system</text:span><text:span text:style-name="T190"> </text:span><text:span text:style-name="T86">kar</text:span><text:span text:style-name="T87"> </text:span><text:span text:style-name="T86">dla</text:span><text:span text:style-name="T87"> </text:span><text:span text:style-name="T86">nauczycieli</text:span><text:span text:style-name="T190"> </text:span><text:span text:style-name="T86">za</text:span><text:span text:style-name="T89"> </text:span><text:span text:style-name="T86">odbieganie</text:span><text:span text:style-name="T87"> </text:span><text:span text:style-name="T86">od</text:span><text:span text:style-name="T209"> </text:span><text:span text:style-name="T86">pro- gramu</text:span><text:span text:style-name="T246"> </text:span><text:span text:style-name="T86">nauczania,</text:span><text:span text:style-name="T253"> </text:span><text:span text:style-name="T86">jak</text:span><text:span text:style-name="T246"> </text:span><text:span text:style-name="T86">też</text:span><text:span text:style-name="T253"> </text:span><text:span text:style-name="T86">specjalne</text:span><text:span text:style-name="T246"> </text:span><text:span text:style-name="T86">szkolenia</text:span><text:span text:style-name="T253"> </text:span><text:span text:style-name="T86">dla</text:span><text:span text:style-name="T253"> </text:span><text:span text:style-name="T86">nich,</text:span><text:span text:style-name="T246"> </text:span><text:span text:style-name="T86">usunięcie</text:span><text:span text:style-name="T253"> </text:span><text:span text:style-name="T86">z</text:span><text:span text:style-name="T188"> </text:span><text:span text:style-name="T93">programu </text:span><text:span text:style-name="T86">nauczania</text:span><text:span text:style-name="T91"> </text:span><text:span text:style-name="T86">teorii</text:span><text:span text:style-name="T91"> </text:span><text:span text:style-name="T86">ewolucji</text:span><text:span text:style-name="T138"> </text:span><text:span text:style-name="T86">i</text:span><text:span text:style-name="T219"> </text:span><text:span text:style-name="T86">wprowadzenie</text:span><text:span text:style-name="T138"> </text:span><text:span text:style-name="T86">na</text:span><text:span text:style-name="T219"> </text:span><text:span text:style-name="T86">jej</text:span><text:span text:style-name="T138"> </text:span><text:span text:style-name="T86">miejsce</text:span><text:span text:style-name="T91"> </text:span><text:span text:style-name="T86">nauczania</text:span><text:span text:style-name="T91"> </text:span><text:span text:style-name="T86">kultury religijnej</text:span><text:span text:style-name="T222"> </text:span><text:span text:style-name="T86">i</text:span><text:span text:style-name="T110"> </text:span><text:span text:style-name="T86">wiedzy</text:span><text:span text:style-name="T248"> </text:span><text:span text:style-name="T86">o</text:span><text:span text:style-name="T110"> </text:span><text:span text:style-name="T86">moralności</text:span><text:span text:style-name="T222"> </text:span><text:span text:style-name="T86">(DKAB).</text:span><text:span text:style-name="T248"> </text:span><text:span text:style-name="T86">Z</text:span><text:span text:style-name="T110"> </text:span><text:span text:style-name="T86">podręczników</text:span><text:span text:style-name="T248"> </text:span><text:span text:style-name="T86">usunięto</text:span><text:span text:style-name="T248"> </text:span><text:span text:style-name="T86">treści nauczania</text:span><text:span text:style-name="T190"> </text:span><text:span text:style-name="T86">o</text:span><text:span text:style-name="T89"> </text:span><text:span text:style-name="T86">ułomności</text:span><text:span text:style-name="T190"> </text:span><text:span text:style-name="T86">ludzkiej</text:span><text:span text:style-name="T190"> </text:span><text:span text:style-name="T86">(jak</text:span><text:span text:style-name="T190"> </text:span><text:span text:style-name="T86">wady</text:span><text:span text:style-name="T190"> </text:span><text:span text:style-name="T93">wzroku</text:span><text:span text:style-name="T190"> </text:span><text:span text:style-name="T86">czy</text:span><text:span text:style-name="T190"> </text:span><text:span text:style-name="T86">ruchu)</text:span><text:span text:style-name="T192">9</text:span><text:span text:style-name="T86">.</text:span><text:span text:style-name="T190"> </text:span><text:span text:style-name="T86">Podręczniki historii,</text:span><text:span text:style-name="T222"> </text:span><text:span text:style-name="T86">fizyki,</text:span><text:span text:style-name="T248"> </text:span><text:span text:style-name="T86">matematyki,</text:span><text:span text:style-name="T248"> </text:span><text:span text:style-name="T86">geografii,</text:span><text:span text:style-name="T248"> </text:span><text:span text:style-name="T86">literatury</text:span><text:span text:style-name="T248"> </text:span><text:span text:style-name="T86">zaczęto</text:span><text:span text:style-name="T248"> </text:span><text:span text:style-name="T86">pisać</text:span><text:span text:style-name="T248"> </text:span><text:span text:style-name="T86">na</text:span><text:span text:style-name="T248"> </text:span><text:span text:style-name="T93">nowo.</text:span></text:p>
      <text:p text:style-name="P169"><text:span text:style-name="T86">Można</text:span><text:span text:style-name="T209"> </text:span><text:span text:style-name="T86">powiedzieć,</text:span><text:span text:style-name="T209"> </text:span><text:span text:style-name="T86">że</text:span><text:span text:style-name="T138"> </text:span><text:span text:style-name="T86">w</text:span><text:span text:style-name="T138"> </text:span><text:span text:style-name="T86">sferze</text:span><text:span text:style-name="T209"> </text:span><text:span text:style-name="T86">komunikacji,</text:span><text:span text:style-name="T209"> </text:span><text:span text:style-name="T86">w</text:span><text:span text:style-name="T138"> </text:span><text:span text:style-name="T86">edukacji</text:span><text:span text:style-name="T176"> </text:span><text:span text:style-name="T86">i</text:span><text:span text:style-name="T91"> </text:span><text:span text:style-name="T86">mediach</text:span><text:span text:style-name="T176"> </text:span><text:span text:style-name="T86">pod rządami Erdoğana doszło w </text:span><text:span text:style-name="T141">Turcji </text:span><text:span text:style-name="T86">do zamiany priorytetów społecznych – najpierw dążono do przywrócenia wierzącym </text:span><text:span text:style-name="T182">Turkom </text:span><text:span text:style-name="T86">ich muzułmańskiej tożsamości, teraz na bazie islamu budowana jest nowa tożsamość całego </text:span><text:span text:style-name="T93">narodu.</text:span><text:span text:style-name="T224"> </text:span><text:span text:style-name="T86">Zmianie</text:span><text:span text:style-name="T230"> </text:span><text:span text:style-name="T86">uległa</text:span><text:span text:style-name="T230"> </text:span><text:span text:style-name="T86">też</text:span><text:span text:style-name="T230"> </text:span><text:span text:style-name="T93">komunikacja</text:span><text:span text:style-name="T230"> </text:span><text:span text:style-name="T168">instytucjonalna</text:span><text:span text:style-name="T230"> </text:span><text:span text:style-name="T86">w</text:span><text:span text:style-name="T227"> </text:span><text:span text:style-name="T86">systemie</text:span><text:span text:style-name="T230"> </text:span><text:span text:style-name="T93">państwa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P143"><draw:line text:anchor-type="char" draw:z-index="40" draw:style-name="gr2" draw:text-style-name="P261" svg:x1="2.999cm" svg:y1="0.613cm" svg:x2="5.999cm" svg:y2="0.613cm"><text:p/></draw:line></text:p>
      <text:list xml:id="list3326184157" text:style-name="WWNum2">
        <text:list-item>
          <text:p text:style-name="P15"><text:span text:style-name="T24">Eğitim sisteminde 2017 yılında yapılan 7 değişiklik</text:span><text:span text:style-name="T8">. CNN </text:span><text:span text:style-name="T2">Türk, </text:span><text:span text:style-name="T8">25.12.2017, </text:span><text:span text:style-name="T78">http</text:span><text:a xlink:type="simple" xlink:href="http://www.cnnturk.com/egitim/egitim-sisteminde-2017-yilinda-ne-degisti%3B" text:style-name="ListLabel_20_19" text:visited-style-name="ListLabel_20_19"><text:span text:style-name="T78">s://w</text:span></text:a><text:span text:style-name="T78">ww</text:span><text:a xlink:type="simple" xlink:href="http://www.cnnturk.com/egitim/egitim-sisteminde-2017-yilinda-ne-degisti%3B" text:style-name="ListLabel_20_19" text:visited-style-name="ListLabel_20_19"><text:span text:style-name="T78">.cn</text:span></text:a><text:span text:style-name="T78">nt</text:span><text:a xlink:type="simple" xlink:href="http://www.cnnturk.com/egitim/egitim-sisteminde-2017-yilinda-ne-degisti%3B" text:style-name="ListLabel_20_19" text:visited-style-name="ListLabel_20_19"><text:span text:style-name="T78">urk.com/egitim/egitim-sisteminde-2017-yilinda-ne-degisti;</text:span></text:a><text:span text:style-name="T78"> </text:span><text:span text:style-name="T8">oraz: </text:span><text:span text:style-name="T13">Talim </text:span><text:span text:style-name="T8">ve </text:span><text:span text:style-name="T13">Terbiye </text:span><text:span text:style-name="T8">Kurulu Başkanlığı, </text:span><text:span text:style-name="T24">Müfredatta </text:span><text:span text:style-name="T4">Yenileme </text:span><text:span text:style-name="T24">ve Değişiklik Çalışmalarımız Üzerine</text:span><text:span text:style-name="T8">. Ankara 18 </text:span><text:span text:style-name="T2">Temmuz </text:span><text:span text:style-name="T8">2017, https://ttkb.meb.gov.tr/ meb_iys_dosyalar/2017_07/18160003_basin_aciklamasi-program.pdf.</text:span></text:p>
        </text:list-item>
      </text:list>
      <text:p text:style-name="P175"/>
      <text:p text:style-name="P170"><draw:line text:anchor-type="char" draw:z-index="41" draw:style-name="gr1" draw:text-style-name="P261" svg:x1="4.164cm" svg:y1="0.738cm" svg:x2="11.537cm" svg:y2="0.738cm"><text:p/></draw:line><text:span text:style-name="T245">KOD ZMIAN INSTYTUCJONALNYCH</text:span></text:p>
      <text:p text:style-name="P165"/>
      <text:p text:style-name="P171"><text:span text:style-name="T86">W</text:span><text:span text:style-name="T200"> </text:span><text:span text:style-name="T86">świetle</text:span><text:span text:style-name="T203"> </text:span><text:span text:style-name="T86">konstytucji</text:span><text:span text:style-name="T203"> </text:span><text:span text:style-name="T86">z</text:span><text:span text:style-name="T203"> </text:span><text:span text:style-name="T86">1982</text:span><text:span text:style-name="T200"> </text:span><text:span text:style-name="T86">roku</text:span><text:span text:style-name="T203"> </text:span><text:span text:style-name="T86">głową</text:span><text:span text:style-name="T114"> </text:span><text:span text:style-name="T86">państwa</text:span><text:span text:style-name="T203"> </text:span><text:span text:style-name="T86">był</text:span><text:span text:style-name="T203"> </text:span><text:span text:style-name="T86">prezydent</text:span><text:span text:style-name="T114"> </text:span><text:span text:style-name="T93">(</text:span><text:span text:style-name="T94">Cumhur- başkanı</text:span><text:span text:style-name="T93">),</text:span><text:span text:style-name="T249"> </text:span><text:span text:style-name="T86">wybierany</text:span><text:span text:style-name="T249"> </text:span><text:span text:style-name="T86">na</text:span><text:span text:style-name="T246"> </text:span><text:span text:style-name="T86">pięć</text:span><text:span text:style-name="T100"> </text:span><text:span text:style-name="T86">lat</text:span><text:span text:style-name="T249"> </text:span><text:span text:style-name="T86">przez</text:span><text:span text:style-name="T249"> </text:span><text:span text:style-name="T93">parlamentarzystów</text:span><text:span text:style-name="T100"> </text:span><text:span text:style-name="T93">Wielkiego</text:span><text:span text:style-name="T249"> </text:span><text:span text:style-name="T86">Zgroma- dzenia</text:span><text:span text:style-name="T206"> </text:span><text:span text:style-name="T141">Narodowego,</text:span><text:span text:style-name="T206"> </text:span><text:span text:style-name="T93">którzy</text:span><text:span text:style-name="T211"> </text:span><text:span text:style-name="T93">ukończyli</text:span><text:span text:style-name="T206"> </text:span><text:span text:style-name="T86">40</text:span><text:span text:style-name="T211"> </text:span><text:span text:style-name="T93">lat</text:span><text:span text:style-name="T211"> </text:span><text:span text:style-name="T86">i</text:span><text:span text:style-name="T211"> </text:span><text:span text:style-name="T86">mieli</text:span><text:span text:style-name="T211"> </text:span><text:span text:style-name="T86">wyższe</text:span><text:span text:style-name="T206"> </text:span><text:span text:style-name="T86">wykształcenie</text:span><text:span text:style-name="T206"> </text:span><text:span text:style-name="T86">(art. 107</text:span><text:span text:style-name="T137"> </text:span><text:span text:style-name="T86">Konstytucji</text:span><text:span text:style-name="T222"> </text:span><text:span text:style-name="T86">z</text:span><text:span text:style-name="T137"> </text:span><text:span text:style-name="T86">1982</text:span><text:span text:style-name="T222"> </text:span><text:span text:style-name="T141">r.).</text:span><text:span text:style-name="T137"> </text:span><text:span text:style-name="T86">Prezydent</text:span><text:span text:style-name="T222"> </text:span><text:span text:style-name="T86">musiał</text:span><text:span text:style-name="T137"> </text:span><text:span text:style-name="T86">zerwać</text:span><text:span text:style-name="T222"> </text:span><text:span text:style-name="T86">więzi</text:span><text:span text:style-name="T137"> </text:span><text:span text:style-name="T86">ze</text:span><text:span text:style-name="T222"> </text:span><text:span text:style-name="T86">swoją</text:span><text:span text:style-name="T137"> </text:span><text:span text:style-name="T86">partią.</text:span></text:p>
      <text:p text:style-name="P172"><text:span text:style-name="T86">Obecnie, po zmianach z 2017 roku, prezydent – jako szef egzekutywy</text:span></text:p>
      <text:p text:style-name="P173"><text:span text:style-name="T86">– nie jest zobligowany do zerwania więzi ze swoją partią i</text:span><text:span text:style-name="T137"> </text:span><text:span text:style-name="T86">jest</text:span><text:span text:style-name="T124"> </text:span><text:span text:style-name="T86">wybierany</text:span><text:span text:style-name="T146"> </text:span><text:span text:style-name="T86">w wyborach powszechnych na maksymalnie dwie</text:span><text:span text:style-name="T262"> </text:span><text:span text:style-name="T86">pięcioletnie</text:span><text:span text:style-name="T216"> </text:span><text:span text:style-name="T86">kadencje.</text:span><text:span text:style-name="T263"> </text:span><text:span text:style-name="T86">Wybory</text:span><text:span text:style-name="T264"> </text:span><text:span text:style-name="T86">prezydenckie</text:span><text:span text:style-name="T264"> </text:span><text:span text:style-name="T86">i</text:span><text:span text:style-name="T265"> </text:span><text:span text:style-name="T86">parlamentarne</text:span><text:span text:style-name="T264"> </text:span><text:span text:style-name="T86">mogą</text:span><text:span text:style-name="T266"> </text:span><text:span text:style-name="T86">się</text:span><text:span text:style-name="T264"> </text:span><text:span text:style-name="T86">odbywać</text:span><text:span text:style-name="T264"> </text:span><text:span text:style-name="T86">jednocześnie.</text:span><text:span text:style-name="T146"> </text:span><text:span text:style-name="T86">Podjęcie</text:span><text:span text:style-name="T246"> </text:span><text:span text:style-name="T86">decyzji</text:span><text:span text:style-name="T253"> </text:span><text:span text:style-name="T86">o</text:span><text:span text:style-name="T87"> </text:span><text:span text:style-name="T86">rozwiązaniu</text:span><text:span text:style-name="T253"> </text:span><text:span text:style-name="T86">parlamentu</text:span><text:span text:style-name="T253"> </text:span><text:span text:style-name="T86">przez</text:span><text:span text:style-name="T253"> </text:span><text:span text:style-name="T86">prezydenta</text:span><text:span text:style-name="T246"> </text:span><text:span text:style-name="T86">lub</text:span><text:span text:style-name="T253"> </text:span><text:span text:style-name="T86">przez</text:span><text:span text:style-name="T253"> </text:span><text:span text:style-name="T86">sam</text:span><text:span text:style-name="T267"> </text:span><text:span text:style-name="T97">parlament </text:span><text:span text:style-name="T213">(większością 3/5 głosów) pociąga za sobą</text:span><text:span text:style-name="T139"> </text:span><text:span text:style-name="T213">konieczność</text:span><text:span text:style-name="T142"> </text:span><text:span text:style-name="T97">organizacji</text:span><text:span text:style-name="T169"> </text:span><text:span text:style-name="T86">nowych</text:span><text:span text:style-name="T138"> </text:span><text:span text:style-name="T86">wyborów</text:span><text:span text:style-name="T219"> </text:span><text:span text:style-name="T86">parlamentarnych</text:span><text:span text:style-name="T138"> </text:span><text:span text:style-name="T86">i</text:span><text:span text:style-name="T251"> </text:span><text:span text:style-name="T86">prezydenckich,</text:span><text:span text:style-name="T219"> </text:span><text:span text:style-name="T86">ale</text:span><text:span text:style-name="T138"> </text:span><text:span text:style-name="T86">w</text:span><text:span text:style-name="T137"> </text:span><text:span text:style-name="T86">przypadku</text:span><text:span text:style-name="T138"> </text:span><text:span text:style-name="T86">gdy</text:span><text:span text:style-name="T268"> </text:span><text:span text:style-name="T86">parlament</text:span><text:span text:style-name="T224"> </text:span><text:span text:style-name="T86">zdecyduje</text:span><text:span text:style-name="T224"> </text:span><text:span text:style-name="T86">się</text:span><text:span text:style-name="T224"> </text:span><text:span text:style-name="T86">na</text:span><text:span text:style-name="T230"> </text:span><text:span text:style-name="T86">wcześniejsze</text:span><text:span text:style-name="T224"> </text:span><text:span text:style-name="T86">wybory</text:span><text:span text:style-name="T224"> </text:span><text:span text:style-name="T86">w</text:span><text:span text:style-name="T230"> </text:span><text:span text:style-name="T86">trakcie</text:span><text:span text:style-name="T224"> </text:span><text:span text:style-name="T86">drugiej</text:span><text:span text:style-name="T224"> </text:span><text:span text:style-name="T86">kadencji</text:span><text:span text:style-name="T125"> </text:span><text:span text:style-name="T86">prezydenta,</text:span><text:span text:style-name="T209"> </text:span><text:span text:style-name="T86">głowa</text:span><text:span text:style-name="T176"> </text:span><text:span text:style-name="T86">państwa</text:span><text:span text:style-name="T176"> </text:span><text:span text:style-name="T86">zyskuje</text:span><text:span text:style-name="T176"> </text:span><text:span text:style-name="T86">dodatkową</text:span><text:span text:style-name="T176"> </text:span><text:span text:style-name="T86">możliwość</text:span><text:span text:style-name="T176"> </text:span><text:span text:style-name="T86">kandydowania.</text:span><text:span text:style-name="T152"> </text:span><text:span text:style-name="T93">Prezydent </text:span><text:span text:style-name="T86">wyznacza </text:span><text:span text:style-name="T93">ministrów (którzy </text:span><text:span text:style-name="T86">nie mogą </text:span><text:span text:style-name="T93">być</text:span><text:span text:style-name="T269"> </text:span><text:span text:style-name="T93">członkami</text:span><text:span text:style-name="T151"> </text:span><text:span text:style-name="T86">parla-</text:span><text:span text:style-name="T132"> </text:span><text:span text:style-name="T93">mentu) oraz </text:span><text:span text:style-name="T141">wiceprezydentów. </text:span><text:span text:style-name="T93">Zlikwidowano instytucję</text:span><text:span text:style-name="T269"> </text:span><text:span text:style-name="T144">votum</text:span><text:span text:style-name="T270"> </text:span><text:span text:style-name="T86">nieufności,</text:span><text:span text:style-name="T268"> </text:span><text:span text:style-name="T86">a</text:span><text:span text:style-name="T222"> </text:span><text:span text:style-name="T86">w</text:span><text:span text:style-name="T248"> </text:span><text:span text:style-name="T86">jej</text:span><text:span text:style-name="T251"> </text:span><text:span text:style-name="T93">miejsce</text:span><text:span text:style-name="T251"> </text:span><text:span text:style-name="T141">wprowadzono</text:span><text:span text:style-name="T251"> </text:span><text:span text:style-name="T93">„badanie,</text:span><text:span text:style-name="T251"> </text:span><text:span text:style-name="T93">dochodzenie,</text:span><text:span text:style-name="T251"> </text:span><text:span text:style-name="T93">zadawanie</text:span><text:span text:style-name="T251"> </text:span><text:span text:style-name="T240">pytań”</text:span><text:span text:style-name="T251"> </text:span><text:span text:style-name="T240">(tur.</text:span><text:span text:style-name="T217"> </text:span><text:span text:style-name="T145">Soruşturma</text:span><text:span text:style-name="T142">), </text:span><text:span text:style-name="T183">któremu </text:span><text:span text:style-name="T97">mogą podlegać </text:span><text:span text:style-name="T142">wyłącznie ministrowie</text:span><text:span text:style-name="T271"> </text:span><text:span text:style-name="T213">i</text:span><text:span text:style-name="T271"> </text:span><text:span text:style-name="T142">wiceprezydenci.</text:span><text:span text:style-name="T273"> </text:span><text:span text:style-name="T93">Głowa państwa </text:span><text:span text:style-name="T86">ma </text:span><text:span text:style-name="T93">szerokie kompetencje </text:span><text:span text:style-name="T86">– od</text:span><text:span text:style-name="T259"> </text:span><text:span text:style-name="T93">mianowania</text:span><text:span text:style-name="T259"> </text:span><text:span text:style-name="T93">ambasadorów</text:span><text:span text:style-name="T213"> do</text:span><text:span text:style-name="T241"> </text:span><text:span text:style-name="T97">odgrywania</text:span><text:span text:style-name="T111"> </text:span><text:span text:style-name="T142">głównej</text:span><text:span text:style-name="T202"> </text:span><text:span text:style-name="T142">roli</text:span><text:span text:style-name="T202"> </text:span><text:span text:style-name="T213">w</text:span><text:span text:style-name="T241"> </text:span><text:span text:style-name="T142">polityce</text:span><text:span text:style-name="T202"> </text:span><text:span text:style-name="T142">bezpieczeństwa.</text:span><text:span text:style-name="T111"> </text:span><text:span text:style-name="T241">Ponadto</text:span><text:span text:style-name="T202"> </text:span><text:span text:style-name="T142">może</text:span><text:span text:style-name="T202"> </text:span><text:span text:style-name="T142">wydawać</text:span><text:span text:style-name="T268"> </text:span><text:span text:style-name="T93">dekrety</text:span><text:span text:style-name="T224"> </text:span><text:span text:style-name="T86">z</text:span><text:span text:style-name="T249"> </text:span><text:span text:style-name="T86">mocą</text:span><text:span text:style-name="T224"> </text:span><text:span text:style-name="T93">ustawy</text:span><text:span text:style-name="T230"> </text:span><text:span text:style-name="T86">w</text:span><text:span text:style-name="T227"> </text:span><text:span text:style-name="T93">zakresie</text:span><text:span text:style-name="T230"> </text:span><text:span text:style-name="T93">„spraw</text:span><text:span text:style-name="T224"> </text:span><text:span text:style-name="T93">dotyczących</text:span><text:span text:style-name="T230"> </text:span><text:span text:style-name="T93">władzy</text:span><text:span text:style-name="T230"> </text:span><text:span text:style-name="T114">wykonawczej”.</text:span><text:span text:style-name="T217"> </text:span><text:span text:style-name="T248">To </text:span><text:span text:style-name="T93">uprawnienie </text:span><text:span text:style-name="T86">jest </text:span><text:span text:style-name="T93">ograniczone </text:span><text:span text:style-name="T86">m.in. w </text:span><text:span text:style-name="T93">kwestiach </text:span><text:span text:style-name="T141">„wyraźnie</text:span><text:span text:style-name="T168"> </text:span><text:span text:style-name="T141">określonych</text:span><text:span text:style-name="T163"> </text:span><text:span text:style-name="T93">przez</text:span><text:span text:style-name="T230"> </text:span><text:span text:style-name="T114">prawo”</text:span><text:span text:style-name="T230"> </text:span><text:span text:style-name="T86">czy</text:span><text:span text:style-name="T230"> </text:span><text:span text:style-name="T182">wskutek</text:span><text:span text:style-name="T230"> </text:span><text:span text:style-name="T141">późniejszego</text:span><text:span text:style-name="T230"> </text:span><text:span text:style-name="T93">wydania</text:span><text:span text:style-name="T230"> </text:span><text:span text:style-name="T93">przez</text:span><text:span text:style-name="T230"> </text:span><text:span text:style-name="T141">parlament</text:span><text:span text:style-name="T230"> </text:span><text:span text:style-name="T93">ustawy</text:span><text:span text:style-name="T230"> </text:span><text:span text:style-name="T141">regu-</text:span><text:span text:style-name="T267"> </text:span><text:span text:style-name="T141">lującej</text:span><text:span text:style-name="T239"> </text:span><text:span text:style-name="T93">daną</text:span><text:span text:style-name="T239"> </text:span><text:span text:style-name="T182">sprawę.</text:span><text:span text:style-name="T236"> </text:span><text:span text:style-name="T182">Prezydent</text:span><text:span text:style-name="T239"> </text:span><text:span text:style-name="T141">również</text:span><text:span text:style-name="T236"> </text:span><text:span text:style-name="T141">przedstawia</text:span><text:span text:style-name="T239"> </text:span><text:span text:style-name="T141">budżet</text:span><text:span text:style-name="T236"> </text:span><text:span text:style-name="T182">(Wasilewski</text:span><text:span text:style-name="T239"> </text:span><text:span text:style-name="T93">2017).</text:span><text:span text:style-name="T99"> </text:span><text:span text:style-name="T86">21 stycznia 2017 roku Wielkie Zgromadzenie Narodowe</text:span><text:span text:style-name="T274"> </text:span><text:span text:style-name="T93">Turcji (tur.</text:span></text:p>
      <text:p text:style-name="P174"><text:span text:style-name="T144">Türkiye </text:span><text:span text:style-name="T191">Büyük Millet Meclisi</text:span><text:span text:style-name="T86">) – jednoizbowy parlament </text:span><text:span text:style-name="T141">Turcji </text:span><text:span text:style-name="T86">– przegło- sowało</text:span><text:span text:style-name="T190"> </text:span><text:span text:style-name="T86">pakiet</text:span><text:span text:style-name="T87"> </text:span><text:span text:style-name="T93">kontrowersyjnych</text:span><text:span text:style-name="T87"> </text:span><text:span text:style-name="T86">poprawek</text:span><text:span text:style-name="T87"> </text:span><text:span text:style-name="T86">do</text:span><text:span text:style-name="T209"> </text:span><text:span text:style-name="T86">konstytucji,</text:span><text:span text:style-name="T87"> </text:span><text:span text:style-name="T86">zatwierdzonych w kwietniu tegoż roku w ogólnokrajowym referendum. Najwyższa Rada Wyborcza </text:span><text:span text:style-name="T93">(</text:span><text:span text:style-name="T94">Yüksek </text:span><text:span text:style-name="T191">Seçim Kurulu, </text:span><text:span text:style-name="T86">YSK) ogłosiła, że 51,4% głosujących opowiedziało</text:span><text:span text:style-name="T190"> </text:span><text:span text:style-name="T86">się</text:span><text:span text:style-name="T87"> </text:span><text:span text:style-name="T86">za</text:span><text:span text:style-name="T89"> </text:span><text:span text:style-name="T86">zmianą</text:span><text:span text:style-name="T87"> </text:span><text:span text:style-name="T86">systemu.</text:span><text:span text:style-name="T87"> </text:span><text:span text:style-name="T86">Frekwencja</text:span><text:span text:style-name="T87"> </text:span><text:span text:style-name="T86">wyniosła</text:span><text:span text:style-name="T190"> </text:span><text:span text:style-name="T86">85%.</text:span><text:span text:style-name="T87"> </text:span><text:span text:style-name="T86">Opozycja zakwestionowała wynik referendum, wskazując, że ponad 1,5 mln kart do głosowania nie miało oficjalnej pieczęci, a </text:span><text:span text:style-name="T93">YSK </text:span><text:span text:style-name="T86">jeszcze w trakcie gło- sowania uznała je za ważne (różnica w głosach </text:span><text:span text:style-name="T93">„za” </text:span><text:span text:style-name="T86">i „przeciw” wyniosła około 1,2 mln głosów) </text:span><text:soft-page-break/><text:span text:style-name="T86">(Chudziak</text:span><text:span text:style-name="T249"> </text:span><text:span text:style-name="T86">2017).</text:span></text:p>
      <text:p text:style-name="P116"/>
      <text:p text:style-name="P176"><text:span text:style-name="T86">Reforma konstytucji Republiki Tureckiej wprowadza 18 poprawek. Zgodnie z nimi prezydent staje na czele rządu i otrzymuje uprawnienia wykonawcze</text:span><text:span text:style-name="T110"> </text:span><text:span text:style-name="T86">(z</text:span><text:span text:style-name="T222"> </text:span><text:span text:style-name="T86">prawem</text:span><text:span text:style-name="T110"> </text:span><text:span text:style-name="T86">do</text:span><text:span text:style-name="T248"> </text:span><text:span text:style-name="T86">wydawania</text:span><text:span text:style-name="T110"> </text:span><text:span text:style-name="T86">dekretów</text:span><text:span text:style-name="T110"> </text:span><text:span text:style-name="T86">z</text:span><text:span text:style-name="T222"> </text:span><text:span text:style-name="T86">mocą</text:span><text:span text:style-name="T110"> </text:span><text:span text:style-name="T86">ustawy).</text:span><text:span text:style-name="T110"> </text:span><text:span text:style-name="T86">Zlikwi- dowano urząd premiera. Wybory parlamentarne i prezydenckie odbywają się</text:span><text:span text:style-name="T219"> </text:span><text:span text:style-name="T86">tego</text:span><text:span text:style-name="T251"> </text:span><text:span text:style-name="T86">samego</text:span><text:span text:style-name="T219"> </text:span><text:span text:style-name="T86">dnia.</text:span><text:span text:style-name="T251"> </text:span><text:span text:style-name="T86">Kadencja</text:span><text:span text:style-name="T251"> </text:span><text:span text:style-name="T86">parlamentu</text:span><text:span text:style-name="T219"> </text:span><text:span text:style-name="T86">wydłużona</text:span><text:span text:style-name="T251"> </text:span><text:span text:style-name="T86">zostaje</text:span><text:span text:style-name="T251"> </text:span><text:span text:style-name="T86">z</text:span><text:span text:style-name="T110"> </text:span><text:span text:style-name="T86">4</text:span><text:span text:style-name="T248"> </text:span><text:span text:style-name="T86">do</text:span><text:span text:style-name="T248"> </text:span><text:span text:style-name="T86">5</text:span><text:span text:style-name="T248"> </text:span><text:span text:style-name="T86">lat. Zredukowano liczbę członków Najwyższej Rady Sędziów i </text:span><text:span text:style-name="T93">Prokuratorów (</text:span><text:span text:style-name="T94">Hâkimler</text:span><text:span text:style-name="T210"> </text:span><text:span text:style-name="T191">ve</text:span><text:span text:style-name="T140"> </text:span><text:span text:style-name="T94">Savcılar</text:span><text:span text:style-name="T177"> </text:span><text:span text:style-name="T184">Yüksek</text:span><text:span text:style-name="T177"> </text:span><text:span text:style-name="T94">Kurulu</text:span><text:span text:style-name="T93">)</text:span><text:span text:style-name="T176"> </text:span><text:span text:style-name="T86">z</text:span><text:span text:style-name="T138"> </text:span><text:span text:style-name="T86">22</text:span><text:span text:style-name="T138"> </text:span><text:span text:style-name="T86">do</text:span><text:span text:style-name="T138"> </text:span><text:span text:style-name="T86">13</text:span><text:span text:style-name="T138"> </text:span><text:span text:style-name="T141">członków,</text:span><text:span text:style-name="T176"> </text:span><text:span text:style-name="T86">spośród</text:span><text:span text:style-name="T209"> </text:span><text:span text:style-name="T86">których czterech mianuje prezydent, dwu – podległe prezydentowi Ministerstwo Sprawiedliwości,</text:span><text:span text:style-name="T253"> </text:span><text:span text:style-name="T86">a</text:span><text:span text:style-name="T87"> </text:span><text:span text:style-name="T86">pozostałych</text:span><text:span text:style-name="T188"> </text:span><text:span text:style-name="T86">siedmiu</text:span><text:span text:style-name="T188"> </text:span><text:span text:style-name="T86">–</text:span><text:span text:style-name="T188"> </text:span><text:span text:style-name="T86">parlament.</text:span><text:span text:style-name="T188"> </text:span><text:span text:style-name="T86">Nowy</text:span><text:span text:style-name="T188"> </text:span><text:span text:style-name="T86">system</text:span><text:span text:style-name="T188"> </text:span><text:span text:style-name="T86">wszedł w</text:span><text:span text:style-name="T100"> </text:span><text:span text:style-name="T86">życie</text:span><text:span text:style-name="T227"> </text:span><text:span text:style-name="T86">1</text:span><text:span text:style-name="T246"> </text:span><text:span text:style-name="T86">stycznia</text:span><text:span text:style-name="T227"> </text:span><text:span text:style-name="T86">2019</text:span><text:span text:style-name="T246"> </text:span><text:span text:style-name="T93">roku.</text:span><text:span text:style-name="T227"> </text:span><text:span text:style-name="T86">Zmienione</text:span><text:span text:style-name="T249"> </text:span><text:span text:style-name="T86">też</text:span><text:span text:style-name="T227"> </text:span><text:span text:style-name="T86">zostały</text:span><text:span text:style-name="T249"> </text:span><text:span text:style-name="T86">etyczne</text:span><text:span text:style-name="T249"> </text:span><text:span text:style-name="T86">i</text:span><text:span text:style-name="T100"> </text:span><text:span text:style-name="T93">prawne</text:span><text:span text:style-name="T227"> </text:span><text:span text:style-name="T86">zasady obsadzania</text:span><text:span text:style-name="T253"> </text:span><text:span text:style-name="T86">stanowisk</text:span><text:span text:style-name="T253"> </text:span><text:span text:style-name="T86">w</text:span><text:span text:style-name="T190"> </text:span><text:span text:style-name="T86">Najwyższej</text:span><text:span text:style-name="T253"> </text:span><text:span text:style-name="T86">Radzie</text:span><text:span text:style-name="T253"> </text:span><text:span text:style-name="T86">Sędziów</text:span><text:span text:style-name="T253"> </text:span><text:span text:style-name="T86">i</text:span><text:span text:style-name="T190"> </text:span><text:span text:style-name="T93">Prokuratorów</text:span><text:span text:style-name="T253"> </text:span><text:span text:style-name="T93">Prawa </text:span><text:span text:style-name="T86">z 2010 roku. Prezydent jest w stanie przeforsować do Rady nawet osoby </text:span><text:span text:style-name="T93">skazane</text:span><text:span text:style-name="T239"> </text:span><text:span text:style-name="T93">prawomocnym</text:span><text:span text:style-name="T236"> </text:span><text:span text:style-name="T86">wyrokiem</text:span><text:span text:style-name="T239"> </text:span><text:span text:style-name="T93">lub</text:span><text:span text:style-name="T236"> </text:span><text:span text:style-name="T86">będące</text:span><text:span text:style-name="T236"> </text:span><text:span text:style-name="T86">w</text:span><text:span text:style-name="T233"> </text:span><text:span text:style-name="T93">jawnym</text:span><text:span text:style-name="T239"> </text:span><text:span text:style-name="T93">konflikcie</text:span><text:span text:style-name="T236"> </text:span><text:span text:style-name="T86">z</text:span><text:span text:style-name="T233"> </text:span><text:span text:style-name="T93">prawem.</text:span></text:p>
      <text:p text:style-name="P180"><text:span text:style-name="T86">Władza ustawodawcza przed zmianami należała do jednoizbowego </text:span><text:span text:style-name="T93">Wielkiego</text:span><text:span text:style-name="T249"> </text:span><text:span text:style-name="T86">Zgromadzenia</text:span><text:span text:style-name="T100"> </text:span><text:span text:style-name="T93">Narodowego</text:span><text:span text:style-name="T100"> </text:span><text:span text:style-name="T182">Turcji</text:span><text:span text:style-name="T100"> </text:span><text:span text:style-name="T182">(</text:span><text:span text:style-name="T184">Türkiye</text:span><text:span text:style-name="T101"> </text:span><text:span text:style-name="T191">Büyük</text:span><text:span text:style-name="T101"> </text:span><text:span text:style-name="T94">Millet</text:span><text:span text:style-name="T101"> </text:span><text:span text:style-name="T94">Meclisi</text:span><text:span text:style-name="T93">), </text:span><text:span text:style-name="T86">złożonego z 550 posłów wybieranych w wyborach powszechnych w sys- temie wielopartyjnym (od 1950 roku) na 5-letnią kadencję, na podstawie odrębnej </text:span><text:span text:style-name="T93">Ustawy </text:span><text:span text:style-name="T86">o wyborach parlamentarnych (</text:span><text:span text:style-name="T191">Milletvekili Seçimi </text:span><text:span text:style-name="T94">Kanu- </text:span><text:span text:style-name="T191">nu…</text:span><text:span text:style-name="T86">,</text:span><text:span text:style-name="T137"> </text:span><text:span text:style-name="T86">od</text:span><text:span text:style-name="T248"> </text:span><text:span text:style-name="T86">1983</text:span><text:span text:style-name="T110"> </text:span><text:span text:style-name="T141">r.).</text:span><text:span text:style-name="T137"> </text:span><text:span text:style-name="T86">Obecnie</text:span><text:span text:style-name="T222"> </text:span><text:span text:style-name="T86">liczba</text:span><text:span text:style-name="T137"> </text:span><text:span text:style-name="T86">posłów</text:span><text:span text:style-name="T222"> </text:span><text:span text:style-name="T86">została</text:span><text:span text:style-name="T137"> </text:span><text:span text:style-name="T86">zwiększona</text:span><text:span text:style-name="T222"> </text:span><text:span text:style-name="T86">z</text:span><text:span text:style-name="T248"> </text:span><text:span text:style-name="T86">550</text:span><text:span text:style-name="T222"> </text:span><text:span text:style-name="T86">do</text:span><text:span text:style-name="T248"> </text:span><text:span text:style-name="T86">600, a o mandat mogą się ubiegać </text:span><text:span text:style-name="T93">osoby, </text:span><text:span text:style-name="T86">które ukończyły 18 lat (uprzednio 25).</text:span><text:span text:style-name="T138"> </text:span><text:span text:style-name="T86">Zmodyfikowano</text:span><text:span text:style-name="T138"> </text:span><text:span text:style-name="T86">takie</text:span><text:span text:style-name="T138"> </text:span><text:span text:style-name="T86">instrumenty</text:span><text:span text:style-name="T219"> </text:span><text:span text:style-name="T93">kontroli,</text:span><text:span text:style-name="T138"> </text:span><text:span text:style-name="T86">jak:</text:span><text:span text:style-name="T138"> </text:span><text:span text:style-name="T86">interpelacja</text:span><text:span text:style-name="T219"> </text:span><text:span text:style-name="T86">poselska </text:span><text:span text:style-name="T93">(tur. </text:span><text:span text:style-name="T191">meclis araştırması</text:span><text:span text:style-name="T86">), pytanie poselskie </text:span><text:span text:style-name="T93">(tur. </text:span><text:span text:style-name="T191">gen soru</text:span><text:span text:style-name="T86">) i dochodzenie parlamentarne </text:span><text:span text:style-name="T93">(tur. </text:span><text:span text:style-name="T191">meclis soruşturması</text:span><text:span text:style-name="T86">), których <text:s/>zakres <text:s/>zastosowano do ministrów i</text:span><text:span text:style-name="T219"> </text:span><text:span text:style-name="T93">wiceprezydentów.</text:span></text:p>
      <text:p text:style-name="P181"><text:span text:style-name="T86">Przed zmianami władza wykonawcza sprawowana była przez rząd </text:span><text:span text:style-name="T141">(</text:span><text:span text:style-name="T144">Türkiye </text:span><text:span text:style-name="T191">Cumhuriyeti Bakanlar Kurulu</text:span><text:span text:style-name="T86">). </text:span><text:span text:style-name="T93">Na </text:span><text:span text:style-name="T86">jego czele stał premier (</text:span><text:span text:style-name="T191">Baş- bakan</text:span><text:span text:style-name="T86">),</text:span><text:span text:style-name="T249"> </text:span><text:span text:style-name="T86">powoływany</text:span><text:span text:style-name="T249"> </text:span><text:span text:style-name="T86">przez</text:span><text:span text:style-name="T100"> </text:span><text:span text:style-name="T86">prezydenta</text:span><text:span text:style-name="T249"> </text:span><text:span text:style-name="T86">(</text:span><text:span text:style-name="T191">Başkan</text:span><text:span text:style-name="T86">),</text:span><text:span text:style-name="T100"> </text:span><text:span text:style-name="T86">który</text:span><text:span text:style-name="T249"> </text:span><text:span text:style-name="T86">powoływał</text:span><text:span text:style-name="T100"> </text:span><text:span text:style-name="T86">również </text:span><text:span text:style-name="T93">wicepremierów</text:span><text:span text:style-name="T87"> </text:span><text:span text:style-name="T86">oraz</text:span><text:span text:style-name="T89"> </text:span><text:span text:style-name="T86">–</text:span><text:span text:style-name="T87"> </text:span><text:span text:style-name="T86">na</text:span><text:span text:style-name="T176"> </text:span><text:span text:style-name="T86">wniosek</text:span><text:span text:style-name="T89"> </text:span><text:span text:style-name="T93">premiera</text:span><text:span text:style-name="T89"> </text:span><text:span text:style-name="T86">–</text:span><text:span text:style-name="T87"> </text:span><text:span text:style-name="T86">rząd</text:span><text:span text:style-name="T89"> </text:span><text:span text:style-name="T86">(art.</text:span><text:span text:style-name="T87"> </text:span><text:span text:style-name="T86">109–113</text:span><text:span text:style-name="T89"> </text:span><text:span text:style-name="T168">konstytucji </text:span><text:span text:style-name="T86">z</text:span><text:span text:style-name="T219"> </text:span><text:span text:style-name="T86">1982</text:span><text:span text:style-name="T251"> </text:span><text:span text:style-name="T86">roku).</text:span><text:span text:style-name="T91"> </text:span><text:span text:style-name="T86">Rząd</text:span><text:span text:style-name="T91"> </text:span><text:span text:style-name="T86">podlegał</text:span><text:span text:style-name="T138"> </text:span><text:span text:style-name="T86">instytucji</text:span><text:span text:style-name="T91"> </text:span><text:span text:style-name="T94">votum</text:span><text:span text:style-name="T92"> </text:span><text:span text:style-name="T86">zaufania.</text:span><text:span text:style-name="T91"> </text:span><text:span text:style-name="T86">Obecnie,</text:span><text:span text:style-name="T138"> </text:span><text:span text:style-name="T86">gdy</text:span><text:span text:style-name="T91"> </text:span><text:span text:style-name="T86">urząd premiera został zlikwidowany, wraz z nim zniesiono instytucję </text:span><text:span text:style-name="T191">votum </text:span><text:span text:style-name="T86">zaufania, a na czele rządu stoi</text:span><text:span text:style-name="T239"> </text:span><text:span text:style-name="T86">prezydent.</text:span></text:p>
      <text:p text:style-name="P182"><text:span text:style-name="T86">Najwięcej kontrowersji w starej konstytucji wzbudzał organ doradczy rządu,</text:span><text:span text:style-name="T87"> </text:span><text:span text:style-name="T86">utworzony</text:span><text:span text:style-name="T89"> </text:span><text:span text:style-name="T86">na</text:span><text:span text:style-name="T176"> </text:span><text:span text:style-name="T86">mocy</text:span><text:span text:style-name="T89"> </text:span><text:span text:style-name="T86">konstytucji</text:span><text:span text:style-name="T89"> </text:span><text:span text:style-name="T86">z</text:span><text:span text:style-name="T176"> </text:span><text:span text:style-name="T141">1961</text:span><text:span text:style-name="T91"> </text:span><text:span text:style-name="T86">roku,</text:span><text:span text:style-name="T87"> </text:span><text:span text:style-name="T86">czyli</text:span><text:span text:style-name="T89"> </text:span><text:span text:style-name="T86">Rada</text:span><text:span text:style-name="T89"> </text:span><text:span text:style-name="T86">Bezpieczeń- stwa</text:span><text:span text:style-name="T249"> </text:span><text:span text:style-name="T86">Narodowego</text:span><text:span text:style-name="T100"> </text:span><text:span text:style-name="T86">(</text:span><text:span text:style-name="T191">Millî</text:span><text:span text:style-name="T101"> </text:span><text:span text:style-name="T191">Güvenlik</text:span><text:span text:style-name="T101"> </text:span><text:span text:style-name="T191">Kurulu</text:span><text:span text:style-name="T86">),</text:span><text:span text:style-name="T249"> </text:span><text:span text:style-name="T86">łącząca</text:span><text:span text:style-name="T100"> </text:span><text:span text:style-name="T86">w</text:span><text:span text:style-name="T253"> </text:span><text:span text:style-name="T86">procesie</text:span><text:span text:style-name="T249"> </text:span><text:span text:style-name="T86">decyzyjnym polityków</text:span><text:span text:style-name="T258"> </text:span><text:span text:style-name="T86">i</text:span><text:span text:style-name="T211"> </text:span><text:span text:style-name="T86">wojskowych</text:span><text:span text:style-name="T206"> </text:span><text:span text:style-name="T86">wysokiego</text:span><text:span text:style-name="T206"> </text:span><text:span text:style-name="T86">szczebla</text:span><text:span text:style-name="T206"> </text:span><text:soft-page-break/><text:span text:style-name="T86">Armii</text:span><text:span text:style-name="T206"> </text:span><text:span text:style-name="T93">Tureckiej</text:span><text:span text:style-name="T206"> </text:span><text:span text:style-name="T182">(</text:span><text:span text:style-name="T184">Türk</text:span><text:span text:style-name="T208"> </text:span><text:span text:style-name="T144">Ordusu</text:span><text:span text:style-name="T141">).</text:span></text:p>
      <text:p text:style-name="P117"/>
      <text:p text:style-name="P183"><text:span text:style-name="T86">Rada </text:span><text:span text:style-name="T173">składała </text:span><text:span text:style-name="T86">się od 2003 roku z: Prezesa Rady Ministrów, Szefa Sztabu Generalnego, zastępców Prezesa Rady Ministrów, </text:span><text:span text:style-name="T173">ministrów: </text:span><text:span text:style-name="T86">Sprawie- dliwości, Obrony Narodowej, Spraw Wewnętrznych i Spraw </text:span><text:span text:style-name="T173">Zagranicz- </text:span><text:span text:style-name="T86">nych,</text:span><text:span text:style-name="T138"> </text:span><text:span text:style-name="T86">dowódców</text:span><text:span text:style-name="T138"> </text:span><text:span text:style-name="T86">Sił</text:span><text:span text:style-name="T138"> </text:span><text:span text:style-name="T86">Lądowych,</text:span><text:span text:style-name="T219"> </text:span><text:span text:style-name="T86">Morskich</text:span><text:span text:style-name="T138"> </text:span><text:span text:style-name="T86">i</text:span><text:span text:style-name="T222"> </text:span><text:span text:style-name="T86">Powietrznych</text:span><text:span text:style-name="T138"> </text:span><text:span text:style-name="T86">oraz</text:span><text:span text:style-name="T138"> </text:span><text:span text:style-name="T86">Głównego Dowódcy </text:span><text:span text:style-name="T173">Żandarmerii; </text:span><text:span text:style-name="T179">działała </text:span><text:span text:style-name="T86">pod przewodnictwem Prezydenta (art. </text:span><text:span text:style-name="T114">118 </text:span><text:span text:style-name="T86">konstytucji z </text:span><text:span text:style-name="T93">1961 </text:span><text:span text:style-name="T240">r.). </text:span><text:span text:style-name="T86">Rola Rady w systemie politycznym </text:span><text:span text:style-name="T93">Turcji </text:span><text:span text:style-name="T86">była kwestią</text:span><text:span text:style-name="T188"> </text:span><text:span text:style-name="T86">szczególnie</text:span><text:span text:style-name="T190"> </text:span><text:span text:style-name="T86">wrażliwą</text:span><text:span text:style-name="T190"> </text:span><text:span text:style-name="T86">w</text:span><text:span text:style-name="T87"> </text:span><text:span text:style-name="T86">kontaktach</text:span><text:span text:style-name="T190"> </text:span><text:span text:style-name="T86">z</text:span><text:span text:style-name="T89"> </text:span><text:span text:style-name="T86">Unią</text:span><text:span text:style-name="T190"> </text:span><text:span text:style-name="T86">Europejską,</text:span><text:span text:style-name="T188"> </text:span><text:span text:style-name="T86">gdyż</text:span><text:span text:style-name="T190"> </text:span><text:span text:style-name="T86">ustrój demokratyczny</text:span><text:span text:style-name="T233"> </text:span><text:span text:style-name="T86">w</text:span><text:span text:style-name="T224"> </text:span><text:span text:style-name="T86">rozumieniu</text:span><text:span text:style-name="T233"> </text:span><text:span text:style-name="T86">europejskim</text:span><text:span text:style-name="T233"> </text:span><text:span text:style-name="T86">wykluczał</text:span><text:span text:style-name="T233"> </text:span><text:span text:style-name="T86">możliwość</text:span><text:span text:style-name="T233"> </text:span><text:span text:style-name="T93">zbrojnego </text:span><text:span text:style-name="T213">wystąpienia przeciwko legitymizowanej demokratycznie władzy, nawet jeśli </text:span><text:span text:style-name="T86">wojsko uznawało tę władzę za niedemokratyczną (wręcz autorytarną czy działającą</text:span><text:span text:style-name="T248"> </text:span><text:span text:style-name="T86">wbrew</text:span><text:span text:style-name="T248"> </text:span><text:span text:style-name="T86">konstytucji).</text:span><text:span text:style-name="T248"> </text:span><text:span text:style-name="T86">Była</text:span><text:span text:style-name="T248"> </text:span><text:span text:style-name="T86">to</text:span><text:span text:style-name="T200"> </text:span><text:span text:style-name="T173">instytucja</text:span><text:span text:style-name="T110"> </text:span><text:span text:style-name="T86">stojąca</text:span><text:span text:style-name="T248"> </text:span><text:span text:style-name="T86">na</text:span><text:span text:style-name="T200"> </text:span><text:span text:style-name="T173">straży</text:span><text:span text:style-name="T248"> </text:span><text:span text:style-name="T86">bezpie- czeństwa </text:span><text:span text:style-name="T173">państwa. </text:span><text:span text:style-name="T86">Rada Bezpieczeństwa Narodowego określała główne cechy tureckiej polityki bezpieczeństwa, posiadała Sekretariat Generalny, który był podporządkowany premierowi. Mimo że </text:span><text:span text:style-name="T179">cywile </text:span><text:span text:style-name="T86">mieli </text:span><text:span text:style-name="T179">wyraźną </text:span><text:span text:style-name="T86">większość</text:span><text:span text:style-name="T138"> </text:span><text:span text:style-name="T86">w</text:span><text:span text:style-name="T137"> </text:span><text:span text:style-name="T86">Radzie,</text:span><text:span text:style-name="T219"> </text:span><text:span text:style-name="T86">to</text:span><text:span text:style-name="T137"> </text:span><text:span text:style-name="T86">jednak</text:span><text:span text:style-name="T219"> </text:span><text:span text:style-name="T86">sam</text:span><text:span text:style-name="T219"> </text:span><text:span text:style-name="T173">fakt</text:span><text:span text:style-name="T138"> </text:span><text:span text:style-name="T86">przynależności</text:span><text:span text:style-name="T219"> </text:span><text:span text:style-name="T86">do</text:span><text:span text:style-name="T137"> </text:span><text:span text:style-name="T86">niej</text:span><text:span text:style-name="T219"> </text:span><text:span text:style-name="T86">wojskowej generalicji</text:span><text:span text:style-name="T246"> </text:span><text:span text:style-name="T86">nie</text:span><text:span text:style-name="T253"> </text:span><text:span text:style-name="T86">był</text:span><text:span text:style-name="T253"> </text:span><text:span text:style-name="T86">dobrze</text:span><text:span text:style-name="T253"> </text:span><text:span text:style-name="T86">widziany</text:span><text:span text:style-name="T253"> </text:span><text:span text:style-name="T86">ani</text:span><text:span text:style-name="T253"> </text:span><text:span text:style-name="T86">w</text:span><text:span text:style-name="T190"> </text:span><text:span text:style-name="T86">demokracjach</text:span><text:span text:style-name="T253"> </text:span><text:span text:style-name="T86">zachodnich,</text:span><text:span text:style-name="T246"> </text:span><text:span text:style-name="T86">ani</text:span><text:span text:style-name="T253"> </text:span><text:span text:style-name="T86">też w</text:span><text:span text:style-name="T203"> </text:span><text:span text:style-name="T86">samej</text:span><text:span text:style-name="T110"> </text:span><text:span text:style-name="T93">Turcji,</text:span><text:span text:style-name="T248"> </text:span><text:span text:style-name="T86">zwłaszcza</text:span><text:span text:style-name="T110"> </text:span><text:span text:style-name="T86">po</text:span><text:span text:style-name="T114"> </text:span><text:span text:style-name="T86">terrorze</text:span><text:span text:style-name="T110"> </text:span><text:span text:style-name="T86">wojskowym</text:span><text:span text:style-name="T110"> </text:span><text:span text:style-name="T86">z</text:span><text:span text:style-name="T114"> </text:span><text:span text:style-name="T86">lat</text:span><text:span text:style-name="T110"> </text:span><text:span text:style-name="T86">70</text:span><text:span text:style-name="T203"> </text:span><text:span text:style-name="T86">i</text:span><text:span text:style-name="T114"> </text:span><text:span text:style-name="T86">80.</text:span><text:span text:style-name="T203"> </text:span><text:span text:style-name="T151">XX</text:span><text:span text:style-name="T114"> </text:span><text:span text:style-name="T86">wieku i nieudanym zamachu stanu w </text:span><text:span text:style-name="T141">2016 </text:span><text:span text:style-name="T86">roku. Z czasem uprawnienia Rady </text:span><text:span text:style-name="T173">ograniczano, </text:span><text:span text:style-name="T179">zalecenia </text:span><text:span text:style-name="T86">„priorytetowe” </text:span><text:span text:style-name="T179">zostały </text:span><text:span text:style-name="T173">umniejszone </text:span><text:span text:style-name="T86">do </text:span><text:span text:style-name="T179">rangi</text:span></text:p>
      <text:p text:style-name="P184"><text:span text:style-name="T86">„zaleceń”, a następnie sugestii, których Rada mogła udzielić rządowi. Po- siedzenia Rady zostały zredukowane z comiesięcznego do odbywających się co dwa miesiące, a funkcje stały się bardziej arbitrażowe. Szef Sztabu Generalnego został pozbawiony uprawnień do występowania z zapyta- niami do Rady. Z instytucji nadzoru Rada przekształciła się w instytucję doradczą, arbitrażową.</text:span></text:p>
      <text:p text:style-name="P185"><text:span text:style-name="T213">Szerokie</text:span><text:span text:style-name="T202"> </text:span><text:span text:style-name="T97">zmiany</text:span><text:span text:style-name="T202"> </text:span><text:span text:style-name="T213">dotknęły</text:span><text:span text:style-name="T202"> </text:span><text:span text:style-name="T213">system</text:span><text:span text:style-name="T204"> </text:span><text:span text:style-name="T213">sądownictwa.</text:span><text:span text:style-name="T202"> </text:span><text:span text:style-name="T97">Najwyższa</text:span><text:span text:style-name="T202"> </text:span><text:span text:style-name="T213">Rada</text:span><text:span text:style-name="T204"> </text:span><text:span text:style-name="T213">Sędziów </text:span><text:span text:style-name="T86">i</text:span><text:span text:style-name="T253"> </text:span><text:span text:style-name="T141">Prokuratorów</text:span><text:span text:style-name="T246"> </text:span><text:span text:style-name="T86">–</text:span><text:span text:style-name="T246"> </text:span><text:span text:style-name="T93">organ</text:span><text:span text:style-name="T100"> </text:span><text:span text:style-name="T86">odpowiedzialny</text:span><text:span text:style-name="T246"> </text:span><text:span text:style-name="T86">za</text:span><text:span text:style-name="T188"> </text:span><text:span text:style-name="T86">politykę</text:span><text:span text:style-name="T246"> </text:span><text:span text:style-name="T93">kadrową</text:span><text:span text:style-name="T100"> </text:span><text:span text:style-name="T86">i</text:span><text:span text:style-name="T188"> </text:span><text:span text:style-name="T86">dyscyplinarną wymiaru sprawiedliwości – została przekształcona, zmniejszono jej skład z</text:span><text:span text:style-name="T87"> </text:span><text:span text:style-name="T86">22</text:span><text:span text:style-name="T87"> </text:span><text:span text:style-name="T86">do</text:span><text:span text:style-name="T89"> </text:span><text:span text:style-name="T86">13</text:span><text:span text:style-name="T87"> </text:span><text:span text:style-name="T93">członków</text:span><text:span text:style-name="T190"> </text:span><text:span text:style-name="T93">wybieranych</text:span><text:span text:style-name="T188"> </text:span><text:span text:style-name="T86">przez</text:span><text:span text:style-name="T188"> </text:span><text:span text:style-name="T93">prezydenta</text:span><text:span text:style-name="T188"> </text:span><text:span text:style-name="T86">i</text:span><text:span text:style-name="T89"> </text:span><text:span text:style-name="T93">parlament</text:span><text:span text:style-name="T188"> </text:span><text:span text:style-name="T86">i</text:span><text:span text:style-name="T87"> </text:span><text:span text:style-name="T86">tym</text:span><text:span text:style-name="T190"> </text:span><text:span text:style-name="T93">samym </text:span><text:span text:style-name="T86">odebrano</text:span><text:span text:style-name="T227"> </text:span><text:span text:style-name="T86">samorządowi</text:span><text:span text:style-name="T227"> </text:span><text:span text:style-name="T86">sędziowskiemu</text:span><text:span text:style-name="T227"> </text:span><text:span text:style-name="T93">prawo</text:span><text:span text:style-name="T227"> </text:span><text:span text:style-name="T86">do</text:span><text:span text:style-name="T100"> </text:span><text:span text:style-name="T86">mianowania</text:span><text:span text:style-name="T227"> </text:span><text:span text:style-name="T86">11</text:span><text:span text:style-name="T100"> </text:span><text:span text:style-name="T86">członków Rady – przyznane mu w wyniku referendum z 2010 roku. Rada stała się organem</text:span><text:span text:style-name="T91"> </text:span><text:span text:style-name="T86">politycznym.</text:span><text:span text:style-name="T91"> </text:span><text:span text:style-name="T86">W</text:span><text:span text:style-name="T219"> </text:span><text:span text:style-name="T86">sprawach</text:span><text:span text:style-name="T91"> </text:span><text:span text:style-name="T86">sądowniczych</text:span><text:span text:style-name="T91"> </text:span><text:span text:style-name="T86">coraz</text:span><text:span text:style-name="T91"> </text:span><text:span text:style-name="T86">bardziej</text:span><text:span text:style-name="T91"> </text:span><text:span text:style-name="T86">wyraźny jest głos radykalnego islamu, który żąda przywrócenia w </text:span><text:span text:style-name="T141">Turcji </text:span><text:span text:style-name="T86">kalifatu – rozumianego jako ustrój religijno-polityczny osadzony w tradycji islamu, niezwykle</text:span><text:span text:style-name="T261"> </text:span><text:span text:style-name="T86">często</text:span><text:span text:style-name="T261"> </text:span><text:soft-page-break/><text:span text:style-name="T86">odwołujący</text:span><text:span text:style-name="T265"> </text:span><text:span text:style-name="T86">się</text:span><text:span text:style-name="T261"> </text:span><text:span text:style-name="T86">do</text:span><text:span text:style-name="T260"> </text:span><text:span text:style-name="T86">doktryny</text:span><text:span text:style-name="T261"> </text:span><text:span text:style-name="T86">powstałego</text:span><text:span text:style-name="T261"> </text:span><text:span text:style-name="T86">w</text:span><text:span text:style-name="T260"> </text:span><text:span text:style-name="T86">2014</text:span><text:span text:style-name="T272"> </text:span><text:span text:style-name="T86">roku</text:span></text:p>
      <text:p text:style-name="P118"/>
      <text:p text:style-name="P186"><text:span text:style-name="T86">Państwa</text:span><text:span text:style-name="T211"> </text:span><text:span text:style-name="T86">Islamskiego</text:span><text:span text:style-name="T239"> </text:span><text:span text:style-name="T86">głoszącego</text:span><text:span text:style-name="T239"> </text:span><text:span text:style-name="T86">potrzebę</text:span><text:span text:style-name="T211"> </text:span><text:span text:style-name="T86">ustanowienia</text:span><text:span text:style-name="T239"> </text:span><text:span text:style-name="T86">gwarancji</text:span><text:span text:style-name="T239"> </text:span><text:span text:style-name="T86">jedności religijnej w świecie</text:span><text:span text:style-name="T209"> </text:span><text:span text:style-name="T86">islamu</text:span><text:span text:style-name="T192">10</text:span><text:span text:style-name="T86">.</text:span></text:p>
      <text:p text:style-name="P92"/>
      <text:p text:style-name="P92"/>
      <text:p text:style-name="P99"/>
      <text:p text:style-name="P187"><draw:line text:anchor-type="char" draw:z-index="42" draw:style-name="gr1" draw:text-style-name="P261" svg:x1="4.389cm" svg:y1="0.544cm" svg:x2="11.91cm" svg:y2="0.544cm"><text:p/></draw:line><text:span text:style-name="T244">KODY POST-PR AWDY I POST-PAMIĘCI</text:span></text:p>
      <text:p text:style-name="P165"/>
      <text:p text:style-name="P189"><text:span text:style-name="T93">Turcja </text:span><text:span text:style-name="T86">Erdoğana nie odbiega od politycznej narracji w Rosji, Białorusi czy</text:span><text:span text:style-name="T251"> </text:span><text:span text:style-name="T86">w</text:span><text:span text:style-name="T137"> </text:span><text:span text:style-name="T86">dzisiejszej</text:span><text:span text:style-name="T137"> </text:span><text:span text:style-name="T86">Polsce.</text:span><text:span text:style-name="T251"> </text:span><text:span text:style-name="T86">Różnica</text:span><text:span text:style-name="T137"> </text:span><text:span text:style-name="T86">tkwi</text:span><text:span text:style-name="T137"> </text:span><text:span text:style-name="T86">w</text:span><text:span text:style-name="T251"> </text:span><text:span text:style-name="T86">nasyceniu</text:span><text:span text:style-name="T137"> </text:span><text:span text:style-name="T86">propagandy</text:span><text:span text:style-name="T137"> </text:span><text:span text:style-name="T86">i</text:span><text:span text:style-name="T219"> </text:span><text:span text:style-name="T86">politycz- nej agresji wobec wyimaginowanego „obcego” (innego, </text:span><text:span text:style-name="T203">„ich”, </text:span><text:span text:style-name="T86">wrogów), a przede wszystkim w sposobie i szybkości zapełnienia więziennych cel. Szybkie</text:span><text:span text:style-name="T100"> </text:span><text:span text:style-name="T86">i</text:span><text:span text:style-name="T246"> </text:span><text:span text:style-name="T86">konsekwentne</text:span><text:span text:style-name="T100"> </text:span><text:span text:style-name="T86">polaryzowanie</text:span><text:span text:style-name="T246"> </text:span><text:span text:style-name="T86">społeczeństwa</text:span><text:span text:style-name="T100"> </text:span><text:span text:style-name="T86">to</text:span><text:span text:style-name="T246"> </text:span><text:span text:style-name="T86">cecha</text:span><text:span text:style-name="T100"> </text:span><text:span text:style-name="T86">charaktery- styczna</text:span><text:span text:style-name="T190"> </text:span><text:span text:style-name="T86">wszystkich</text:span><text:span text:style-name="T87"> </text:span><text:span text:style-name="T86">dzisiejszych</text:span><text:span text:style-name="T87"> </text:span><text:span text:style-name="T86">systemów</text:span><text:span text:style-name="T190"> </text:span><text:span text:style-name="T86">przechodzących</text:span><text:span text:style-name="T87"> </text:span><text:span text:style-name="T86">od</text:span><text:span text:style-name="T87"> </text:span><text:span text:style-name="T86">demokracji do</text:span><text:span text:style-name="T182"> </text:span><text:span text:style-name="T86">autorytaryzmu.</text:span></text:p>
      <text:p text:style-name="P190"><text:span text:style-name="T93">Systemy</text:span><text:span text:style-name="T227"> </text:span><text:span text:style-name="T86">postępujące</text:span><text:span text:style-name="T249"> </text:span><text:span text:style-name="T86">w</text:span><text:span text:style-name="T100"> </text:span><text:span text:style-name="T86">transformacji</text:span><text:span text:style-name="T249"> </text:span><text:span text:style-name="T86">ku</text:span><text:span text:style-name="T246"> </text:span><text:span text:style-name="T86">dyktaturze</text:span><text:span text:style-name="T227"> </text:span><text:span text:style-name="T86">często</text:span><text:span text:style-name="T249"> </text:span><text:span text:style-name="T86">odwołują</text:span><text:span text:style-name="T227"> </text:span><text:span text:style-name="T86">się</text:span><text:span text:style-name="T275"> </text:span><text:span text:style-name="T86">do</text:span><text:span text:style-name="T219"> </text:span><text:span text:style-name="T86">kodów</text:span><text:span text:style-name="T91"> </text:span><text:span text:style-name="T86">post-pamięci</text:span><text:span text:style-name="T91"> </text:span><text:span text:style-name="T86">(ang.</text:span><text:span text:style-name="T176"> </text:span><text:span text:style-name="T191">post-memory</text:span><text:span text:style-name="T86">)</text:span><text:span text:style-name="T176"> </text:span><text:span text:style-name="T86">i</text:span><text:span text:style-name="T251"> </text:span><text:span text:style-name="T86">budują</text:span><text:span text:style-name="T91"> </text:span><text:span text:style-name="T86">na</text:span><text:span text:style-name="T219"> </text:span><text:span text:style-name="T86">niej</text:span><text:span text:style-name="T91"> </text:span><text:span text:style-name="T86">nową</text:span><text:span text:style-name="T91"> </text:span><text:span text:style-name="T86">masową</text:span><text:span text:style-name="T123"> </text:span><text:span text:style-name="T86">pamięć, opartą na zwykłym kłamstwie, nazwanym</text:span><text:span text:style-name="T276"> </text:span><text:span text:style-name="T86">bardziej</text:span><text:span text:style-name="T179"> </text:span><text:span text:style-name="T86">przyzwoicie</text:span><text:span text:style-name="T147"> </text:span><text:span text:style-name="T86">post-prawdą (</text:span><text:span text:style-name="T191">post-truth</text:span><text:span text:style-name="T86">). Nie ma ona jednak wiele wspólnego z</text:span><text:span text:style-name="T272"> </text:span><text:span text:style-name="T86">tymi</text:span><text:span text:style-name="T173"> </text:span><text:span text:style-name="T86">do-</text:span><text:span text:style-name="T163"> </text:span><text:span text:style-name="T86">świadczeniami</text:span><text:span text:style-name="T110"> </text:span><text:span text:style-name="T86">post-pamięci,</text:span><text:span text:style-name="T110"> </text:span><text:span text:style-name="T86">o</text:span><text:span text:style-name="T248"> </text:span><text:span text:style-name="T86">jakich</text:span><text:span text:style-name="T200"> </text:span><text:span text:style-name="T86">pisze</text:span><text:span text:style-name="T110"> </text:span><text:span text:style-name="T86">Marianne</text:span><text:span text:style-name="T200"> </text:span><text:span text:style-name="T86">Hirsch,</text:span><text:span text:style-name="T110"> </text:span><text:span text:style-name="T86">określająca</text:span><text:span text:style-name="T149"> </text:span><text:span text:style-name="T86">w</text:span><text:span text:style-name="T219"> </text:span><text:span text:style-name="T86">ten</text:span><text:span text:style-name="T91"> </text:span><text:span text:style-name="T86">sposób</text:span><text:span text:style-name="T91"> </text:span><text:span text:style-name="T86">doświadczenie</text:span><text:span text:style-name="T138"> </text:span><text:span text:style-name="T86">tych,</text:span><text:span text:style-name="T91"> </text:span><text:span text:style-name="T86">którzy</text:span><text:span text:style-name="T91"> </text:span><text:span text:style-name="T86">dorastali</text:span><text:span text:style-name="T91"> </text:span><text:span text:style-name="T86">w</text:span><text:span text:style-name="T219"> </text:span><text:span text:style-name="T86">środowisku</text:span><text:span text:style-name="T91"> </text:span><text:span text:style-name="T86">zdomino-</text:span><text:span text:style-name="T278"> </text:span><text:span text:style-name="T93">wanym</text:span><text:span text:style-name="T230"> </text:span><text:span text:style-name="T86">przez</text:span><text:span text:style-name="T227"> </text:span><text:span text:style-name="T86">narracje</text:span><text:span text:style-name="T227"> </text:span><text:span text:style-name="T86">wywodzące</text:span><text:span text:style-name="T230"> </text:span><text:span text:style-name="T86">się</text:span><text:span text:style-name="T227"> </text:span><text:span text:style-name="T86">sprzed</text:span><text:span text:style-name="T227"> </text:span><text:span text:style-name="T86">ich</text:span><text:span text:style-name="T230"> </text:span><text:span text:style-name="T86">narodzin,</text:span><text:span text:style-name="T227"> </text:span><text:span text:style-name="T86">gdzie</text:span><text:span text:style-name="T227"> </text:span><text:span text:style-name="T86">ich</text:span><text:span text:style-name="T230"> </text:span><text:span text:style-name="T86">własne,</text:span><text:span text:style-name="T279"> </text:span><text:span text:style-name="T213">spóźnione historie ulegają zniesieniu przez historie</text:span><text:span text:style-name="T277"> </text:span><text:span text:style-name="T213">poprzedniego</text:span><text:span text:style-name="T180"> </text:span><text:span text:style-name="T213">pokolenia,</text:span><text:span text:style-name="T126"> </text:span><text:span text:style-name="T86">ukształtowane</text:span><text:span text:style-name="T224"> </text:span><text:span text:style-name="T86">przez</text:span><text:span text:style-name="T224"> </text:span><text:span text:style-name="T86">ich</text:span><text:span text:style-name="T230"> </text:span><text:span text:style-name="T86">traumatyczne</text:span><text:span text:style-name="T224"> </text:span><text:span text:style-name="T86">doświadczenia</text:span><text:span text:style-name="T224"> </text:span><text:span text:style-name="T86">(Hirsch</text:span><text:span text:style-name="T230"> </text:span><text:span text:style-name="T86">2010,</text:span><text:span text:style-name="T224"> </text:span><text:span text:style-name="T86">s.</text:span><text:span text:style-name="T227"> </text:span><text:span text:style-name="T86">254).</text:span><text:span text:style-name="T123"> </text:span><text:span text:style-name="T240">Tego</text:span><text:span text:style-name="T91"> </text:span><text:span text:style-name="T86">typu</text:span><text:span text:style-name="T91"> </text:span><text:span text:style-name="T86">doświadczeń,</text:span><text:span text:style-name="T91"> </text:span><text:span text:style-name="T93">które</text:span><text:span text:style-name="T91"> </text:span><text:span text:style-name="T86">opisuje</text:span><text:span text:style-name="T91"> </text:span><text:span text:style-name="T86">Hirsch</text:span><text:span text:style-name="T138"> </text:span><text:span text:style-name="T86">w</text:span><text:span text:style-name="T138"> </text:span><text:span text:style-name="T86">odniesieniu</text:span><text:span text:style-name="T91"> </text:span><text:span text:style-name="T86">do</text:span><text:span text:style-name="T251"> </text:span><text:span text:style-name="T86">obozów</text:span><text:span text:style-name="T146"> </text:span><text:span text:style-name="T93">zagłady,</text:span><text:span text:style-name="T182"> </text:span><text:span text:style-name="T86">nie</text:span><text:span text:style-name="T141"> </text:span><text:span text:style-name="T86">sposób</text:span><text:span text:style-name="T182"> </text:span><text:span text:style-name="T86">ani</text:span><text:span text:style-name="T141"> </text:span><text:span text:style-name="T86">zrozumieć,</text:span><text:span text:style-name="T182"> </text:span><text:span text:style-name="T86">ani</text:span><text:span text:style-name="T141"> </text:span><text:span text:style-name="T86">przetworzyć</text:span><text:span text:style-name="T182"> </text:span><text:span text:style-name="T86">przez</text:span><text:span text:style-name="T141"> </text:span><text:span text:style-name="T86">pryzmat</text:span><text:span text:style-name="T141"> </text:span><text:span text:style-name="T86">współ-</text:span></text:p>
      <text:p text:style-name="P191"><text:span text:style-name="T86">czesnych uwarunkowań polityczno-społecznych w Turcji. Jednak są one</text:span></text:p>
      <text:p text:style-name="Text_20_body"/>
      <text:p text:style-name="Text_20_body"/>
      <text:p text:style-name="P133"><draw:line text:anchor-type="char" draw:z-index="43" draw:style-name="gr2" draw:text-style-name="P261" svg:x1="2.999cm" svg:y1="0.294cm" svg:x2="5.999cm" svg:y2="0.294cm"><text:p/></draw:line></text:p>
      <text:list xml:id="list161850726392401" text:continue-numbering="true" text:style-name="WWNum2">
        <text:list-item>
          <text:p text:style-name="P15"><text:span text:style-name="T8">Dążenia Mustafy Kemala, zwanego później Atatürkiem (ojcem Turków), <text:s text:c="2"/>do</text:span><text:span text:style-name="T48"> </text:span><text:span text:style-name="T8">ustanowienia</text:span><text:span text:style-name="T22"> </text:span><text:span text:style-name="T8">–</text:span><text:span text:style-name="T22"> </text:span><text:span text:style-name="T8">na</text:span><text:span text:style-name="T27"> </text:span><text:span text:style-name="T8">gruzach</text:span><text:span text:style-name="T22"> </text:span><text:span text:style-name="T8">Imperium</text:span><text:span text:style-name="T19"> </text:span><text:span text:style-name="T8">Osmańskiego</text:span><text:span text:style-name="T22"> </text:span><text:span text:style-name="T8">–</text:span><text:span text:style-name="T22"> </text:span><text:span text:style-name="T8">nowoczesnej</text:span><text:span text:style-name="T22"> </text:span><text:span text:style-name="T8">republiki </text:span><text:span text:style-name="T13">Turcji</text:span><text:span text:style-name="T29"> </text:span><text:span text:style-name="T8">w</text:span><text:span text:style-name="T70"> </text:span><text:span text:style-name="T8">1923</text:span><text:span text:style-name="T42"> </text:span><text:span text:style-name="T8">roku,</text:span><text:span text:style-name="T29"> </text:span><text:span text:style-name="T8">spowodowały</text:span><text:span text:style-name="T29"> </text:span><text:span text:style-name="T8">zlikwidowanie</text:span><text:span text:style-name="T29"> </text:span><text:span text:style-name="T8">rok</text:span><text:span text:style-name="T29"> </text:span><text:span text:style-name="T8">później</text:span><text:span text:style-name="T70"> </text:span><text:span text:style-name="T8">kalifatu,</text:span><text:span text:style-name="T29"> </text:span><text:span text:style-name="T8">będącego gwarantem</text:span><text:span text:style-name="T59"> </text:span><text:span text:style-name="T8">jedności</text:span><text:span text:style-name="T11"> </text:span><text:span text:style-name="T8">religijnej</text:span><text:span text:style-name="T59"> </text:span><text:span text:style-name="T8">w</text:span><text:span text:style-name="T12"> </text:span><text:span text:style-name="T8">świecie</text:span><text:span text:style-name="T11"> </text:span><text:span text:style-name="T8">islamu.</text:span><text:span text:style-name="T11"> </text:span><text:span text:style-name="T8">Był</text:span><text:span text:style-name="T59"> </text:span><text:span text:style-name="T8">to</text:span><text:span text:style-name="T12"> </text:span><text:span text:style-name="T8">zarazem</text:span><text:span text:style-name="T11"> </text:span><text:span text:style-name="T8">wyraźny</text:span><text:span text:style-name="T59"> </text:span><text:span text:style-name="T8">znak, że</text:span><text:span text:style-name="T17"> </text:span><text:span text:style-name="T8">nowe</text:span><text:span text:style-name="T17"> </text:span><text:span text:style-name="T8">państwo</text:span><text:span text:style-name="T12"> </text:span><text:span text:style-name="T8">będzie</text:span><text:span text:style-name="T12"> </text:span><text:span text:style-name="T8">świeckie.</text:span><text:span text:style-name="T17"> </text:span><text:span text:style-name="T2">Nadto</text:span><text:span text:style-name="T12"> </text:span><text:span text:style-name="T8">Atatürk</text:span><text:span text:style-name="T12"> </text:span><text:span text:style-name="T8">zapoczątkował</text:span><text:span text:style-name="T12"> </text:span><text:span text:style-name="T8">wiele</text:span><text:span text:style-name="T17"> </text:span><text:span text:style-name="T8">reform, chcąc tym samym zeuropeizować Turcję. Na uwagę zasługuje fakt, że już <text:s text:c="2"/>w</text:span><text:span text:style-name="T54"> </text:span><text:span text:style-name="T8">1934</text:span><text:span text:style-name="T56"> </text:span><text:span text:style-name="T8">roku</text:span><text:span text:style-name="T75"> </text:span><text:span text:style-name="T8">kobietom</text:span><text:span text:style-name="T75"> </text:span><text:span text:style-name="T8">przyznano</text:span><text:span text:style-name="T75"> </text:span><text:span text:style-name="T8">prawa</text:span><text:span text:style-name="T75"> </text:span><text:span text:style-name="T8">wyborcze.</text:span><text:span text:style-name="T56"> </text:span><text:span text:style-name="T13">Wraz</text:span><text:span text:style-name="T75"> </text:span><text:span text:style-name="T8">z</text:span><text:span text:style-name="T75"> </text:span><text:span text:style-name="T8">likwidacją</text:span><text:span text:style-name="T75"> </text:span><text:span text:style-name="T8">kalifatu przez władze </text:span><text:span text:style-name="T2">Turcji </text:span><text:span text:style-name="T8">na Bliskim Wschodzie zaczęły powstawać ruchy dążące do integracji islamskiej </text:span><text:span text:style-name="T2">(por. </text:span><text:span text:style-name="T8">Piwko</text:span><text:span text:style-name="T42"> </text:span><text:span text:style-name="T8">2016).</text:span></text:p>
        </text:list-item>
      </text:list>
      <text:p text:style-name="P119"/>
      <text:p text:style-name="P192"><text:span text:style-name="T86">kluczowe dla zrozumienia kodyfikacji procesów społeczno-politycznych w tym kraju.</text:span></text:p>
      <text:p text:style-name="P30"><text:span text:style-name="T280">W pracy </text:span><text:span text:style-name="T281">Żałoba i post-pamięć </text:span><text:span text:style-name="T280">Hirsch pisze:</text:span></text:p>
      <text:p text:style-name="P193"/>
      <text:p text:style-name="P31"><text:span text:style-name="T326">Post-pamięć od pamięci odróżnia pokoleniowy dystans, a od historii głęboka osobista więź. Post-pamięć jest silną i bardzo szczególną formą pamięci właśnie dlatego, że jej relacja wobec przedmiotu czy źródła jest zapośredniczona nie poprzez wspomnienie, ale wyobraź- nię i twórczość. […] Post-pamięć charakteryzuje doświadczenie tych, którzy dorastali w środowisku zdominowanym przez narracje wywodzące się sprzed ich narodzin. Ich własne, spóźnione historie ulegają zniesieniu przez historie poprzedniego pokolenia, ukształ- towane przez doświadczenie traumatyczne, którego nie sposób ani zrozumieć, ani przetworzyć (Hirsch 2010, s. 254).</text:span></text:p>
      <text:p text:style-name="P195"/>
      <text:p text:style-name="P199"><text:span text:style-name="T86">W post-pamięci narodu tureckiego doświadczenia traumatyczne doty- czą</text:span><text:span text:style-name="T138"> </text:span><text:span text:style-name="T86">dwóch</text:span><text:span text:style-name="T138"> </text:span><text:span text:style-name="T86">epok</text:span><text:span text:style-name="T219"> </text:span><text:span text:style-name="T86">–</text:span><text:span text:style-name="T138"> </text:span><text:span text:style-name="T86">z</text:span><text:span text:style-name="T137"> </text:span><text:span text:style-name="T86">jednej</text:span><text:span text:style-name="T219"> </text:span><text:span text:style-name="T93">strony</text:span><text:span text:style-name="T138"> </text:span><text:span text:style-name="T86">orientalnych</text:span><text:span text:style-name="T219"> </text:span><text:span text:style-name="T86">tradycji</text:span><text:span text:style-name="T138"> </text:span><text:span text:style-name="T86">islamskich</text:span><text:span text:style-name="T219"> </text:span><text:span text:style-name="T86">państwa </text:span><text:span text:style-name="T93">Wysokiej </text:span><text:span text:style-name="T141">Porty, </text:span><text:span text:style-name="T86">a z drugiej prozachodniego tanzimatu i</text:span><text:span text:style-name="T236"> </text:span><text:span text:style-name="T86">kemalizmu.</text:span></text:p>
      <text:p text:style-name="P92"/>
      <text:p text:style-name="P92"/>
      <text:p text:style-name="P103"/>
      <text:p text:style-name="P200"><draw:line text:anchor-type="char" draw:z-index="44" draw:style-name="gr1" draw:text-style-name="P261" svg:x1="6.061cm" svg:y1="1.02cm" svg:x2="9.638cm" svg:y2="1.02cm"><text:p/></draw:line><text:span text:style-name="T245">KODY WEWNĘTRZNEJ KOLONIZACJI I DEKOLONIZACJI</text:span></text:p>
      <text:p text:style-name="P132"/>
      <text:p text:style-name="P201"><text:span text:style-name="T86">W</text:span><text:span text:style-name="T89"> </text:span><text:span text:style-name="T86">dzisiejszej</text:span><text:span text:style-name="T188"> </text:span><text:span text:style-name="T182">Turcji</text:span><text:span text:style-name="T190"> </text:span><text:span text:style-name="T86">ścierają</text:span><text:span text:style-name="T190"> </text:span><text:span text:style-name="T86">się</text:span><text:span text:style-name="T190"> </text:span><text:span text:style-name="T86">dwie</text:span><text:span text:style-name="T190"> </text:span><text:span text:style-name="T86">główne</text:span><text:span text:style-name="T190"> </text:span><text:span text:style-name="T86">narracje</text:span><text:span text:style-name="T190"> </text:span><text:span text:style-name="T93">kulturowe:</text:span><text:span text:style-name="T190"> </text:span><text:span text:style-name="T86">tanzimatu (tur.osm. تنظيمات)</text:span><text:span text:style-name="T194">11 </text:span><text:span text:style-name="T86">i</text:span><text:span text:style-name="T100"> </text:span><text:span text:style-name="T86">kemalizmu.</text:span></text:p>
      <text:p text:style-name="P202"><draw:line text:anchor-type="char" draw:z-index="45" draw:style-name="gr2" draw:text-style-name="P261" svg:x1="2.7cm" svg:y1="3.874cm" svg:x2="5.702cm" svg:y2="3.874cm"><text:p/></draw:line><text:span text:style-name="T93">Mustafa</text:span><text:span text:style-name="T249"> </text:span><text:span text:style-name="T86">Kemal</text:span><text:span text:style-name="T100"> </text:span><text:span text:style-name="T93">Atatürk</text:span><text:span text:style-name="T100"> </text:span><text:span text:style-name="T86">określił</text:span><text:span text:style-name="T249"> </text:span><text:span text:style-name="T86">zasady</text:span><text:span text:style-name="T100"> </text:span><text:span text:style-name="T86">państwa</text:span><text:span text:style-name="T100"> </text:span><text:span text:style-name="T86">w</text:span><text:span text:style-name="T100"> </text:span><text:span text:style-name="T86">pierwszej</text:span><text:span text:style-name="T100"> </text:span><text:span text:style-name="T86">konstytucji kraju z 1923 roku i mowach (</text:span><text:span text:style-name="T191">nutuk</text:span><text:span text:style-name="T86">) na zjeździe Republikańskiej Partii Ludowej (</text:span><text:span text:style-name="T191">Cumhuriyet </text:span><text:span text:style-name="T94">Halk </text:span><text:span text:style-name="T191">Partisi</text:span><text:span text:style-name="T86">, CHP ) w dniach 15–20 października 1927</text:span><text:span text:style-name="T137"> </text:span><text:span text:style-name="T86">roku.</text:span><text:span text:style-name="T137"> </text:span><text:span text:style-name="T86">Ogłosił</text:span><text:span text:style-name="T137"> </text:span><text:span text:style-name="T86">w</text:span><text:span text:style-name="T222"> </text:span><text:span text:style-name="T86">nich</text:span><text:span text:style-name="T137"> </text:span><text:span text:style-name="T86">założenia</text:span><text:span text:style-name="T137"> </text:span><text:span text:style-name="T86">nowych</text:span><text:span text:style-name="T137"> </text:span><text:span text:style-name="T86">zachowań</text:span><text:span text:style-name="T137"> </text:span><text:span text:style-name="T86">instytucjonalnych, znanych dziś jako kemalizm </text:span><text:span text:style-name="T93">(</text:span><text:span text:style-name="T94">Atatürkçülük</text:span><text:span text:style-name="T93">) </text:span><text:span text:style-name="T86">lub kemalizm instytucjonalny </text:span><text:span text:style-name="T141">(</text:span><text:span text:style-name="T144">Atatürkçü</text:span><text:span text:style-name="T237"> </text:span><text:span text:style-name="T191">Düşünce</text:span><text:span text:style-name="T86">).</text:span><text:span text:style-name="T236"> </text:span><text:span text:style-name="T93">System</text:span><text:span text:style-name="T233"> </text:span><text:span text:style-name="T86">obowiązywał</text:span><text:span text:style-name="T236"> </text:span><text:span text:style-name="T86">do</text:span><text:span text:style-name="T233"> </text:span><text:span text:style-name="T86">1978</text:span><text:span text:style-name="T224"> </text:span><text:span text:style-name="T93">roku,</text:span><text:span text:style-name="T233"> </text:span><text:span text:style-name="T86">ale</text:span><text:span text:style-name="T236"> </text:span><text:span text:style-name="T86">po</text:span><text:span text:style-name="T224"> </text:span><text:span text:style-name="T86">wojskowym zamachu</text:span><text:span text:style-name="T176"> </text:span><text:span text:style-name="T86">w</text:span><text:span text:style-name="T251"> </text:span><text:span text:style-name="T86">1980</text:span><text:span text:style-name="T219"> </text:span><text:span text:style-name="T93">roku,</text:span><text:span text:style-name="T91"> </text:span><text:span text:style-name="T86">zgodnie</text:span><text:span text:style-name="T91"> </text:span><text:span text:style-name="T86">z</text:span><text:span text:style-name="T219"> </text:span><text:span text:style-name="T168">preambułą</text:span><text:span text:style-name="T91"> </text:span><text:span text:style-name="T168">nowej</text:span><text:span text:style-name="T91"> </text:span><text:span text:style-name="T86">konstytucji</text:span><text:span text:style-name="T91"> </text:span><text:span text:style-name="T86">z</text:span><text:span text:style-name="T251"> </text:span><text:span text:style-name="T86">1982</text:span><text:span text:style-name="T251"> </text:span><text:span text:style-name="T93">roku,</text:span></text:p>
      <text:list xml:id="list161849830028154" text:continue-numbering="true" text:style-name="WWNum2">
        <text:list-item>
          <text:p text:style-name="P11"><text:span text:style-name="T8">Osmański </text:span><text:span text:style-name="T2">Tanzimat </text:span><text:span text:style-name="T8">to okres reform, przeprowadzanych z różnym skutkiem, w</text:span><text:span text:style-name="T31"> </text:span><text:span text:style-name="T8">Imperium</text:span><text:span text:style-name="T31"> </text:span><text:span text:style-name="T8">Osmańskim</text:span><text:span text:style-name="T31"> </text:span><text:span text:style-name="T8">od</text:span><text:span text:style-name="T31"> </text:span><text:span text:style-name="T8">1839</text:span><text:span text:style-name="T31"> </text:span><text:span text:style-name="T8">do</text:span><text:span text:style-name="T31"> </text:span><text:span text:style-name="T8">1876</text:span><text:span text:style-name="T31"> </text:span><text:span text:style-name="T8">roku.</text:span></text:p>
        </text:list-item>
      </text:list>
      <text:p text:style-name="P120"/>
      <text:p text:style-name="P32"><text:span text:style-name="T280">kemalizm</text:span><text:span text:style-name="T282"> </text:span><text:span text:style-name="T280">pozostał</text:span><text:span text:style-name="T284"> </text:span><text:span text:style-name="T280">dla</text:span><text:span text:style-name="T284"> </text:span><text:span text:style-name="T286">Turcji</text:span><text:span text:style-name="T282"> </text:span><text:span text:style-name="T280">podstawą</text:span><text:span text:style-name="T284"> </text:span><text:span text:style-name="T280">systemu</text:span><text:span text:style-name="T284"> </text:span><text:span text:style-name="T280">politycznego</text:span><text:span text:style-name="T284"> </text:span><text:span text:style-name="T280">i</text:span><text:span text:style-name="T284"> </text:span><text:span text:style-name="T280">obejmował </text:span><text:span text:style-name="T286">tzw. </text:span><text:span text:style-name="T280">„sześć strzał” (zasad): nacjonalizm (</text:span><text:span text:style-name="T281">Milliyetçilik</text:span><text:span text:style-name="T280">)</text:span><text:span text:style-name="T192">12</text:span><text:span text:style-name="T280">, sekularyzm (</text:span><text:span text:style-name="T281">La- iklik</text:span><text:span text:style-name="T280">)</text:span><text:span text:style-name="T192">13</text:span><text:span text:style-name="T280">,</text:span><text:span text:style-name="T288"> </text:span><text:span text:style-name="T280">republikanizm</text:span><text:span text:style-name="T288"> </text:span><text:span text:style-name="T280">(</text:span><text:span text:style-name="T281">Cumhuriyetçilik</text:span><text:span text:style-name="T280">),</text:span><text:span text:style-name="T290"> </text:span><text:span text:style-name="T280">rządy</text:span><text:span text:style-name="T288"> </text:span><text:span text:style-name="T280">ludu</text:span><text:span text:style-name="T288"> </text:span><text:span text:style-name="T291">(</text:span><text:span text:style-name="T292">Halkçılık</text:span><text:span text:style-name="T291">)</text:span><text:span text:style-name="T195">14</text:span><text:span text:style-name="T291">,</text:span><text:span text:style-name="T290"> </text:span><text:span text:style-name="T280">etatyzm (</text:span><text:span text:style-name="T281">Devletçilik</text:span><text:span text:style-name="T280">)</text:span><text:span text:style-name="T192">15</text:span><text:span text:style-name="T199"> </text:span><text:span text:style-name="T280">i</text:span><text:span text:style-name="T293"> </text:span><text:span text:style-name="T280">reformizm</text:span><text:span text:style-name="T295"> </text:span><text:span text:style-name="T280">(</text:span><text:span text:style-name="T281">İnkılâpçılık</text:span><text:span text:style-name="T280">)</text:span><text:span text:style-name="T293"> </text:span><text:span text:style-name="T280">(Misiągiewicz</text:span><text:span text:style-name="T295"> </text:span><text:span text:style-name="T280">2012,</text:span><text:span text:style-name="T293"> </text:span><text:span text:style-name="T280">s.</text:span><text:span text:style-name="T293"> </text:span><text:span text:style-name="T280">427).</text:span></text:p>
      <text:p text:style-name="P203"><text:span text:style-name="T93">Kemalizm</text:span><text:span text:style-name="T256"> </text:span><text:span text:style-name="T86">od</text:span><text:span text:style-name="T258"> </text:span><text:span text:style-name="T93">początku</text:span><text:span text:style-name="T256"> </text:span><text:span text:style-name="T93">istnienia</text:span><text:span text:style-name="T256"> </text:span><text:span text:style-name="T93">państwa</text:span><text:span text:style-name="T256"> </text:span><text:span text:style-name="T93">tureckiego</text:span><text:span text:style-name="T256"> </text:span><text:span text:style-name="T93">kształtował</text:span><text:span text:style-name="T256"> </text:span><text:span text:style-name="T93">tożsamość </text:span><text:span text:style-name="T86">narodową</text:span><text:span text:style-name="T91"> </text:span><text:span text:style-name="T182">Turka</text:span><text:span text:style-name="T138"> </text:span><text:span text:style-name="T86">i</text:span><text:span text:style-name="T137"> </text:span><text:span text:style-name="T86">nakazywał</text:span><text:span text:style-name="T91"> </text:span><text:span text:style-name="T93">komunikowanie</text:span><text:span text:style-name="T138"> </text:span><text:span text:style-name="T86">publiczne</text:span><text:span text:style-name="T138"> </text:span><text:span text:style-name="T86">w</text:span><text:span text:style-name="T137"> </text:span><text:span text:style-name="T93">duchu</text:span><text:span text:style-name="T138"> </text:span><text:span text:style-name="T86">świeckim i republikańskim, wzajemną samopomoc obywateli. Był powszechnie ro- zumiany jako dążenie do dobra narodu i całego społeczeństwa. Działania niezgodne</text:span><text:span text:style-name="T248"> </text:span><text:span text:style-name="T86">z</text:span><text:span text:style-name="T200"> </text:span><text:span text:style-name="T86">duchem</text:span><text:span text:style-name="T110"> </text:span><text:span text:style-name="T86">kemalizmu</text:span><text:span text:style-name="T110"> </text:span><text:span text:style-name="T86">były</text:span><text:span text:style-name="T110"> </text:span><text:span text:style-name="T86">do</text:span><text:span text:style-name="T110"> </text:span><text:span text:style-name="T86">2000</text:span><text:span text:style-name="T200"> </text:span><text:span text:style-name="T86">roku</text:span><text:span text:style-name="T110"> </text:span><text:span text:style-name="T86">(objęcie</text:span><text:span text:style-name="T110"> </text:span><text:span text:style-name="T86">władzy</text:span><text:span text:style-name="T110"> </text:span><text:span text:style-name="T86">przez Erdoğana) poważnym wykroczeniem karnym, grożącym nie tylko wyda- leniem</text:span><text:span text:style-name="T190"> </text:span><text:span text:style-name="T86">ze</text:span><text:span text:style-name="T176"> </text:span><text:span text:style-name="T86">struktur</text:span><text:span text:style-name="T190"> </text:span><text:span text:style-name="T86">politycznych</text:span><text:span text:style-name="T87"> </text:span><text:span text:style-name="T86">i</text:span><text:span text:style-name="T209"> </text:span><text:span text:style-name="T86">administracyjnych</text:span><text:span text:style-name="T87"> </text:span><text:span text:style-name="T86">kraju,</text:span><text:span text:style-name="T190"> </text:span><text:span text:style-name="T86">ale</text:span><text:span text:style-name="T87"> </text:span><text:span text:style-name="T86">też</text:span><text:span text:style-name="T87"> </text:span><text:span text:style-name="T86">z</text:span><text:span text:style-name="T209"> </text:span><text:span text:style-name="T86">uczelni, studiów czy z</text:span><text:span text:style-name="T138"> </text:span><text:span text:style-name="T93">pracy.</text:span></text:p>
      <text:p text:style-name="P204"><text:span text:style-name="T141">Tanzimat </text:span><text:span text:style-name="T86">z kolei to ostatnie lata Imperium </text:span><text:span text:style-name="T93">Osmanów, </text:span><text:span text:style-name="T86">które charakte- ryzują z jednej </text:span><text:span text:style-name="T93">strony </text:span><text:span text:style-name="T86">reformy w stylu zachodnim, a z drugiej nieustannie przegrywane wojny i wyzwalanie się narodów spod władztwa </text:span><text:span text:style-name="T93">Osmanów. </text:span><text:span text:style-name="T86">Kemalizm</text:span><text:span text:style-name="T188"> </text:span><text:span text:style-name="T86">zaś</text:span><text:span text:style-name="T188"> </text:span><text:span text:style-name="T86">to</text:span><text:span text:style-name="T87"> </text:span><text:span text:style-name="T86">czas,</text:span><text:span text:style-name="T188"> </text:span><text:span text:style-name="T86">gdy</text:span><text:span text:style-name="T190"> </text:span><text:span text:style-name="T86">budowane</text:span><text:span text:style-name="T188"> </text:span><text:span text:style-name="T86">pod</text:span><text:span text:style-name="T188"> </text:span><text:span text:style-name="T86">francuski</text:span><text:span text:style-name="T188"> </text:span><text:span text:style-name="T86">wzorzec</text:span><text:span text:style-name="T188"> </text:span><text:span text:style-name="T93">nowe</text:span><text:span text:style-name="T188"> </text:span><text:span text:style-name="T86">państwo tureckie, powstałe na gruzach imperium, odrzuca kody kulturowe wielo- wiekowej spuścizny osmańskiej, zmienia alfabet z arabskiego na łacinkę, gwałtownie przekształca społeczeństwo z hierarchii teistycznej w pozba- wioną obecności</text:span><text:span text:style-name="T248"> </text:span><text:span text:style-name="T86">Boga.</text:span></text:p>
      <text:p text:style-name="P205"><text:span text:style-name="T173">Za </text:span><text:span text:style-name="T86">datę dzienną rozpoczęcia tanzimatu uważa się dzień 3 listopada 1839 roku, gdy sułtan Abdülmecid I (1823–1861) podyktował statut dla rządu tureckiego, zwany </text:span><text:span text:style-name="T191">Gülhâne <text:s/>Hatt-ı Hümâyûnu </text:span><text:span text:style-name="T86">(pismo monarsze <text:s text:c="3"/>z Gülhane). Inicjatorem zmian i reform w </text:span><text:span text:style-name="T141">Turcji </text:span><text:span text:style-name="T86">był wielki wezyr Raszid Pasza, który obiecał podatki proporcjonalne do </text:span><text:span text:style-name="T93">zarobków, </text:span><text:span text:style-name="T86">reorganizację wojska</text:span><text:span text:style-name="T91"> </text:span><text:span text:style-name="T86">i</text:span><text:span text:style-name="T91"> </text:span><text:span text:style-name="T86">równouprawnienia</text:span><text:span text:style-name="T138"> </text:span><text:span text:style-name="T86">religijne</text:span><text:span text:style-name="T91"> </text:span><text:span text:style-name="T86">i</text:span><text:span text:style-name="T138"> </text:span><text:span text:style-name="T86">obywatelskie.</text:span><text:span text:style-name="T91"> </text:span><text:span text:style-name="T86">Gwarantował</text:span><text:span text:style-name="T138"> </text:span><text:span text:style-name="T86">wszyst- kim poddanym, również kobietom, bezpieczeństwo osobiste i majątkowe oraz</text:span><text:span text:style-name="T114"> </text:span><text:span text:style-name="T86">sprawiedliwe</text:span><text:span text:style-name="T114"> </text:span><text:span text:style-name="T86">sądy</text:span><text:span text:style-name="T240"> </text:span><text:span text:style-name="T86">na</text:span><text:span text:style-name="T114"> </text:span><text:span text:style-name="T86">wzór</text:span><text:span text:style-name="T114"> </text:span><text:span text:style-name="T86">zachodni</text:span><text:span text:style-name="T240"> </text:span><text:span text:style-name="T86">(Reychman</text:span><text:span text:style-name="T114"> </text:span><text:span text:style-name="T86">1973).</text:span></text:p>
      <text:p text:style-name="Text_20_body"/>
      <text:p text:style-name="P95"><draw:line text:anchor-type="char" draw:z-index="46" draw:style-name="gr2" draw:text-style-name="P261" svg:x1="2.999cm" svg:y1="0.358cm" svg:x2="5.999cm" svg:y2="0.358cm"><text:p/></draw:line></text:p>
      <text:list xml:id="list161851114766756" text:continue-numbering="true" text:style-name="WWNum2">
        <text:list-item>
          <text:p text:style-name="P5"><text:span text:style-name="T8">Wszyscy</text:span><text:span text:style-name="T70"> </text:span><text:span text:style-name="T8">obywatele</text:span><text:span text:style-name="T42"> </text:span><text:span text:style-name="T8">są</text:span><text:span text:style-name="T45"> </text:span><text:span text:style-name="T8">równi,</text:span><text:span text:style-name="T42"> </text:span><text:span text:style-name="T8">bez</text:span><text:span text:style-name="T70"> </text:span><text:span text:style-name="T8">względu</text:span><text:span text:style-name="T42"> </text:span><text:span text:style-name="T8">na</text:span><text:span text:style-name="T45"> </text:span><text:span text:style-name="T8">wyznawaną</text:span><text:span text:style-name="T42"> </text:span><text:span text:style-name="T8">religię</text:span><text:span text:style-name="T70"> </text:span><text:span text:style-name="T8">czy</text:span><text:span text:style-name="T42"> </text:span><text:span text:style-name="T8">pochodze- nie</text:span><text:span text:style-name="T37"> </text:span><text:span text:style-name="T8">etniczne.</text:span><text:span text:style-name="T37"> </text:span><text:span text:style-name="T8">Każdy</text:span><text:span text:style-name="T37"> </text:span><text:span text:style-name="T8">obywatel</text:span><text:span text:style-name="T37"> </text:span><text:span text:style-name="T13">Turcji</text:span><text:span text:style-name="T37"> </text:span><text:span text:style-name="T8">ma</text:span><text:span text:style-name="T67"> </text:span><text:span text:style-name="T2">równy</text:span><text:span text:style-name="T37"> </text:span><text:span text:style-name="T8">dostęp</text:span><text:span text:style-name="T37"> </text:span><text:span text:style-name="T8">do</text:span><text:span text:style-name="T39"> </text:span><text:span text:style-name="T8">dóbr</text:span><text:span text:style-name="T37"> </text:span><text:span text:style-name="T8">intelektualnych i</text:span><text:span text:style-name="T46"> </text:span><text:span text:style-name="T8">kulturowych.</text:span></text:p>
        </text:list-item>
        <text:list-item>
          <text:p text:style-name="P16"><text:span text:style-name="T8">Wyłączenie religii z organów politycznych</text:span><text:span text:style-name="T79"> </text:span><text:span text:style-name="T8">państwa.</text:span></text:p>
        </text:list-item>
        <text:list-item>
          <text:p text:style-name="P17"><text:span text:style-name="T8">Rządy</text:span><text:span text:style-name="T46"> </text:span><text:span text:style-name="T8">pochodzą</text:span><text:span text:style-name="T46"> </text:span><text:span text:style-name="T8">od</text:span><text:span text:style-name="T46"> </text:span><text:span text:style-name="T8">ludu</text:span><text:span text:style-name="T46"> </text:span><text:span text:style-name="T8">i</text:span><text:span text:style-name="T46"> </text:span><text:span text:style-name="T8">dlatego</text:span><text:span text:style-name="T46"> </text:span><text:span text:style-name="T8">mają</text:span><text:span text:style-name="T46"> </text:span><text:span text:style-name="T8">wyrażać</text:span><text:span text:style-name="T46"> </text:span><text:span text:style-name="T8">wolę</text:span><text:span text:style-name="T46"> </text:span><text:span text:style-name="T8">ludu.</text:span></text:p>
        </text:list-item>
        <text:list-item>
          <text:p text:style-name="P8"><text:span text:style-name="T8">Interwencja</text:span><text:span text:style-name="T10"> </text:span><text:span text:style-name="T8">państwa</text:span><text:span text:style-name="T10"> </text:span><text:span text:style-name="T8">w</text:span><text:span text:style-name="T65"> </text:span><text:span text:style-name="T8">gospodarkę</text:span><text:span text:style-name="T10"> </text:span><text:span text:style-name="T8">w</text:span><text:span text:style-name="T65"> </text:span><text:span text:style-name="T8">celu</text:span><text:span text:style-name="T10"> </text:span><text:span text:style-name="T8">przyspieszenia</text:span><text:span text:style-name="T10"> </text:span><text:span text:style-name="T8">wzrostu</text:span><text:span text:style-name="T10"> </text:span><text:span text:style-name="T8">i</text:span><text:span text:style-name="T29"> </text:span><text:span text:style-name="T8">wyrównania nierówności</text:span><text:span text:style-name="T46"> </text:span><text:span text:style-name="T8">społecznych.</text:span></text:p>
        </text:list-item>
      </text:list>
      <text:p text:style-name="P154"/>
      <text:p text:style-name="P33"><text:span text:style-name="T280">Jerzy Zdanowski w </text:span><text:span text:style-name="T281">Historii Najnowszej Bliskiego Wschodu i Afryki Północnej </text:span><text:span text:style-name="T280">(2020), w rozdziale 4 poświęconym </text:span><text:span text:style-name="T281">Reformom w Imperium Osmańskim i rewolucji młodotureckiej 1908 roku</text:span><text:span text:style-name="T280">, pisze:</text:span></text:p>
      <text:p text:style-name="P100"/>
      <text:p text:style-name="P34"><text:span text:style-name="T326">Nowy Porządek był niepopularny, gdyż </text:span><text:span text:style-name="T327">umacniał </text:span><text:span text:style-name="T328">władzę centralną <text:s text:c="3"/></text:span><text:span text:style-name="T326">i</text:span><text:span text:style-name="T329"> </text:span><text:span text:style-name="T326">niósł</text:span><text:span text:style-name="T330"> </text:span><text:span text:style-name="T326">ze</text:span><text:span text:style-name="T331"> </text:span><text:span text:style-name="T326">sobą</text:span><text:span text:style-name="T330"> </text:span><text:span text:style-name="T328">wyższe</text:span><text:span text:style-name="T332"> </text:span><text:span text:style-name="T326">podatki.</text:span><text:span text:style-name="T330"> </text:span><text:span text:style-name="T326">Rebelie</text:span><text:span text:style-name="T332"> </text:span><text:span text:style-name="T328">wstrząsały</text:span><text:span text:style-name="T330"> </text:span><text:span text:style-name="T326">stolicą</text:span><text:span text:style-name="T332"> </text:span><text:span text:style-name="T326">i</text:span><text:span text:style-name="T329"> </text:span><text:span text:style-name="T326">prowincjami. W latach 1812–1817 </text:span><text:span text:style-name="T328">władzom centralnym udało </text:span><text:span text:style-name="T326">się </text:span><text:span text:style-name="T328">uśmierzyć </text:span><text:span text:style-name="T326">bunty notabli</text:span><text:span text:style-name="T333"> </text:span><text:span text:style-name="T326">anatolijskich,</text:span><text:span text:style-name="T333"> </text:span><text:span text:style-name="T326">ale</text:span><text:span text:style-name="T333"> </text:span><text:span text:style-name="T326">w</text:span><text:span text:style-name="T334"> </text:span><text:span text:style-name="T326">prowincjach</text:span><text:span text:style-name="T333"> </text:span><text:span text:style-name="T326">arabskich</text:span><text:span text:style-name="T333"> </text:span><text:span text:style-name="T326">sprawy</text:span><text:span text:style-name="T333"> </text:span><text:span text:style-name="T326">nie</text:span><text:span text:style-name="T333"> </text:span><text:span text:style-name="T327">układały </text:span><text:span text:style-name="T326">się po </text:span><text:span text:style-name="T328">myśli </text:span><text:span text:style-name="T327">Stambułu. </text:span><text:span text:style-name="T326">Egipt </text:span><text:span text:style-name="T327">stał </text:span><text:span text:style-name="T326">się </text:span><text:span text:style-name="T327">praktycznie </text:span><text:span text:style-name="T328">samodzielny </text:span><text:span text:style-name="T326">pod </text:span><text:span text:style-name="T327">rządami </text:span><text:span text:style-name="T328">Muhammada </text:span><text:span text:style-name="T326">Alego. W </text:span><text:span text:style-name="T328">Arabii </text:span><text:span text:style-name="T327">rządzili </text:span><text:span text:style-name="T328">wahhabici. </text:span><text:span text:style-name="T326">W </text:span><text:span text:style-name="T328">Syrii </text:span><text:span text:style-name="T326">pasza Aleppo </text:span><text:span text:style-name="T328">zdołał </text:span><text:span text:style-name="T326">podporządkować sobie miejscowych notabli, ale </text:span><text:span text:style-name="T328">południowa część Syrii dostała </text:span><text:span text:style-name="T326">się pod </text:span><text:span text:style-name="T328">rządy libańskiego rządcy </text:span><text:span text:style-name="T326">Ba- szira</text:span><text:span text:style-name="T333"> </text:span><text:span text:style-name="T326">II,</text:span><text:span text:style-name="T335"> </text:span><text:span text:style-name="T326">który</text:span><text:span text:style-name="T336"> </text:span><text:span text:style-name="T326">zachował</text:span><text:span text:style-name="T333"> </text:span><text:span text:style-name="T326">samodzielność</text:span><text:span text:style-name="T336"> </text:span><text:span text:style-name="T328">aż</text:span><text:span text:style-name="T335"> </text:span><text:span text:style-name="T326">do</text:span><text:span text:style-name="T334"> </text:span><text:span text:style-name="T326">przybycia</text:span><text:span text:style-name="T336"> </text:span><text:span text:style-name="T328">armii</text:span><text:span text:style-name="T336"> </text:span><text:span text:style-name="T326">egipskiej w</text:span><text:span text:style-name="T337"> </text:span><text:span text:style-name="T326">1831</text:span><text:span text:style-name="T337"> </text:span><text:span text:style-name="T326">roku.</text:span><text:span text:style-name="T338"> </text:span><text:span text:style-name="T327">Irakiem</text:span><text:span text:style-name="T337"> </text:span><text:span text:style-name="T327">rządził</text:span><text:span text:style-name="T337"> </text:span><text:span text:style-name="T326">w</text:span><text:span text:style-name="T338"> </text:span><text:span text:style-name="T326">latach</text:span><text:span text:style-name="T337"> </text:span><text:span text:style-name="T326">1813–1828</text:span><text:span text:style-name="T337"> </text:span><text:span text:style-name="T326">Davud</text:span><text:span text:style-name="T338"> </text:span><text:span text:style-name="T328">Pasza,</text:span><text:span text:style-name="T337"> </text:span><text:span text:style-name="T328">który </text:span><text:span text:style-name="T326">był </text:span><text:span text:style-name="T327">praktycznie </text:span><text:span text:style-name="T328">niezależny </text:span><text:span text:style-name="T326">od Wysokiej Porty. W latach 1839–1976 nastąpił </text:span><text:span text:style-name="T327">drugi </text:span><text:span text:style-name="T326">etap reform zwanych tanzimatem (dosł. reorganizacja). Inicjatorami </text:span><text:span text:style-name="T327">tanzimatu </text:span><text:span text:style-name="T326">byli </text:span><text:span text:style-name="T328">sułtanowie </text:span><text:span text:style-name="T326">– </text:span><text:span text:style-name="T328">Mahmud </text:span><text:span text:style-name="T326">II <text:s/>i <text:s/>Abdülmecid I, </text:span><text:span text:style-name="T328">ale </text:span><text:span text:style-name="T327">wielki udział </text:span><text:span text:style-name="T326">w przeprowadzeniu reform </text:span><text:span text:style-name="T328">mieli </text:span><text:span text:style-name="T326">doradcy i wezy- rowie: </text:span><text:span text:style-name="T339">Ali </text:span><text:span text:style-name="T328">Pasza, Midhat Pasza, </text:span><text:span text:style-name="T326">Fuad </text:span><text:span text:style-name="T328">Pasza </text:span><text:span text:style-name="T326">i </text:span><text:span text:style-name="T328">Raşid Pasza. </text:span><text:span text:style-name="T326">Reformy </text:span><text:span text:style-name="T327">zmierzały </text:span><text:span text:style-name="T326">do </text:span><text:span text:style-name="T328">zastąpienia starych </text:span><text:span text:style-name="T327">instytucji </text:span><text:span text:style-name="T326">religijnych i wojskowych </text:span><text:span text:style-name="T328">przez </text:span><text:span text:style-name="T326">nowe, <text:s/></text:span><text:span text:style-name="T328">wzorowane </text:span><text:span text:style-name="T326">na </text:span><text:span text:style-name="T328">europejskich. </text:span><text:span text:style-name="T326">Początek <text:s/></text:span><text:span text:style-name="T327">zmian nastąpił <text:s/></text:span><text:span text:style-name="T326">3 listopada 1839 r., kiedy </text:span><text:span text:style-name="T327">sułtan </text:span><text:span text:style-name="T326">Abdülmecid I </text:span><text:span text:style-name="T327">wydał </text:span><text:span text:style-name="T326">dekret </text:span><text:span text:style-name="T328">Gülhâne </text:span><text:span text:style-name="T326">Hatt-ı </text:span><text:span text:style-name="T328">Hümâyûnu, określający organizację </text:span><text:span text:style-name="T326">i </text:span><text:span text:style-name="T328">funkcjonowanie </text:span><text:span text:style-name="T326">rządu </text:span><text:span text:style-name="T328">osmańskiego. </text:span><text:span text:style-name="T326">W </text:span><text:span text:style-name="T328">ramach </text:span><text:span text:style-name="T327">tanzimatu </text:span><text:span text:style-name="T326">zreformowano wojsko, </text:span><text:span text:style-name="T328">admini- strację, szkolnictwo, sądownictwo, finanse </text:span><text:span text:style-name="T326">i system podatkowy. Ko- </text:span><text:span text:style-name="T328">deksy: </text:span><text:span text:style-name="T326">karny, handlowy, </text:span><text:span text:style-name="T328">administracyjny </text:span><text:span text:style-name="T326">i </text:span><text:span text:style-name="T339">cywilny </text:span><text:span text:style-name="T328">były </text:span><text:span text:style-name="T326">wzorowane na europejskich </text:span><text:span text:style-name="T328">(Zdanowski </text:span><text:span text:style-name="T326">2020, s.</text:span><text:span text:style-name="T340"> </text:span><text:span text:style-name="T326">34).</text:span></text:p>
      <text:p text:style-name="P206"/>
      <text:p text:style-name="P207"><text:span text:style-name="T86">Zdanowski</text:span><text:span text:style-name="T233"> </text:span><text:span text:style-name="T86">pisze,</text:span><text:span text:style-name="T224"> </text:span><text:span text:style-name="T86">że</text:span><text:span text:style-name="T230"> </text:span><text:span text:style-name="T86">duchowieństwu</text:span><text:span text:style-name="T224"> </text:span><text:span text:style-name="T86">odebrano</text:span><text:span text:style-name="T224"> </text:span><text:span text:style-name="T86">monopol</text:span><text:span text:style-name="T233"> </text:span><text:span text:style-name="T86">na</text:span><text:span text:style-name="T230"> </text:span><text:span text:style-name="T86">szkolnictwo i otwarto bezpłatne szkoły państwowe, które stały się dostępne także dla dziewcząt.</text:span></text:p>
      <text:p text:style-name="P166"/>
      <text:p text:style-name="P35"><text:span text:style-name="T327">Duchowieństwu </text:span><text:span text:style-name="T328">odebrano </text:span><text:span text:style-name="T326">monopol na </text:span><text:span text:style-name="T327">szkolnictwo </text:span><text:span text:style-name="T326">i </text:span><text:span text:style-name="T327">otwarto </text:span><text:span text:style-name="T328">bez- </text:span><text:span text:style-name="T326">płatne</text:span><text:span text:style-name="T334"> </text:span><text:span text:style-name="T328">szkoły</text:span><text:span text:style-name="T334"> </text:span><text:span text:style-name="T326">państwowe,</text:span><text:span text:style-name="T335"> </text:span><text:span text:style-name="T326">które</text:span><text:span text:style-name="T334"> </text:span><text:span text:style-name="T327">stały</text:span><text:span text:style-name="T334"> </text:span><text:span text:style-name="T326">się</text:span><text:span text:style-name="T335"> </text:span><text:span text:style-name="T326">dostępne</text:span><text:span text:style-name="T334"> </text:span><text:span text:style-name="T339">także</text:span><text:span text:style-name="T334"> </text:span><text:span text:style-name="T328">dla</text:span><text:span text:style-name="T335"> </text:span><text:span text:style-name="T326">dziewcząt. Od</text:span><text:span text:style-name="T336"> </text:span><text:span text:style-name="T326">1869</text:span><text:span text:style-name="T341"> </text:span><text:span text:style-name="T340">r.</text:span><text:span text:style-name="T341"> </text:span><text:span text:style-name="T326">wszyscy</text:span><text:span text:style-name="T333"> </text:span><text:span text:style-name="T328">mieszkańcy</text:span><text:span text:style-name="T342"> </text:span><text:span text:style-name="T326">Imperium</text:span><text:span text:style-name="T333"> </text:span><text:span text:style-name="T328">stali</text:span><text:span text:style-name="T342"> </text:span><text:span text:style-name="T326">się</text:span><text:span text:style-name="T333"> </text:span><text:span text:style-name="T326">równi</text:span><text:span text:style-name="T342"> </text:span><text:span text:style-name="T326">wobec</text:span><text:span text:style-name="T333"> </text:span><text:span text:style-name="T326">prawa</text:span></text:p>
      <text:p text:style-name="P155"/>
      <text:p text:style-name="P36"><text:span text:style-name="T326">bez względu na wyznawaną religię, a w sądach zeznania niemuzułma- nów były traktowane na równi z zeznaniami muzułmanów. Szeroki dostęp do państwowego szkolnictwa i oświaty oraz reorganizacja administracji państwowej zrodziły nowe warstwy społeczne, które stały się siłą napędową ruchu młodotureckiego. Jednak najważniej- sza była konstytucja, ogłoszona 23 grudnia 1876 r. przez sułtana Abdülhamida II (pan. 1876–1909) w atmosferze wielkiego ożywienia sił politycznych, żądających demokratycznych reform w państwie (Zdanowski 2020, s. 34–35).</text:span></text:p>
      <text:p text:style-name="P195"/>
      <text:p text:style-name="P208"><text:span text:style-name="T86">„Ustawa zasadnicza ograniczyła absolutną władzę sułtana i powołała do życia parlament, co było wielkim zwycięstwem tych sił” – pisze Zda- nowski (2020, s. 35).</text:span></text:p>
      <text:p text:style-name="P209"><text:span text:style-name="T86">Dziś</text:span><text:span text:style-name="T176"> </text:span><text:span text:style-name="T86">tendencje</text:span><text:span text:style-name="T176"> </text:span><text:span text:style-name="T86">są</text:span><text:span text:style-name="T219"> </text:span><text:span text:style-name="T86">zupełnie</text:span><text:span text:style-name="T91"> </text:span><text:span text:style-name="T86">odwrotne.</text:span><text:span text:style-name="T176"> </text:span><text:span text:style-name="T93">Notuje</text:span><text:span text:style-name="T176"> </text:span><text:span text:style-name="T86">się</text:span><text:span text:style-name="T91"> </text:span><text:span text:style-name="T86">powrót</text:span><text:span text:style-name="T176"> </text:span><text:span text:style-name="T86">do</text:span><text:span text:style-name="T138"> </text:span><text:span text:style-name="T86">osmańskich źródeł,</text:span><text:span text:style-name="T258"> </text:span><text:span text:style-name="T86">tłumacząc,</text:span><text:span text:style-name="T258"> </text:span><text:span text:style-name="T86">że</text:span><text:span text:style-name="T206"> </text:span><text:span text:style-name="T86">są</text:span><text:span text:style-name="T206"> </text:span><text:span text:style-name="T86">to</text:span><text:span text:style-name="T211"> </text:span><text:span text:style-name="T93">nieuchronne</text:span><text:span text:style-name="T258"> </text:span><text:span text:style-name="T86">procesy</text:span><text:span text:style-name="T258"> </text:span><text:span text:style-name="T86">dekolonizacyjne</text:span><text:span text:style-name="T258"> </text:span><text:span text:style-name="T86">zapoczątko- wanej</text:span><text:span text:style-name="T236"> </text:span><text:span text:style-name="T86">przez</text:span><text:span text:style-name="T236"> </text:span><text:span text:style-name="T86">tanzimat</text:span><text:span text:style-name="T233"> </text:span><text:span text:style-name="T86">i</text:span><text:span text:style-name="T233"> </text:span><text:span text:style-name="T86">ukończonej</text:span><text:span text:style-name="T233"> </text:span><text:span text:style-name="T86">przez</text:span><text:span text:style-name="T236"> </text:span><text:span text:style-name="T86">kemalizm</text:span><text:span text:style-name="T236"> </text:span><text:span text:style-name="T86">kolonizacji</text:span><text:span text:style-name="T233"> </text:span><text:span text:style-name="T86">wewnętrznej </text:span><text:span text:style-name="T93">Turcji. Na </text:span><text:span text:style-name="T86">obecność tych dwóch kodów we współczesnej </text:span><text:span text:style-name="T93">Turcji </text:span><text:span text:style-name="T86">zwraca uwagę</text:span><text:span text:style-name="T227"> </text:span><text:span text:style-name="T86">między</text:span><text:span text:style-name="T249"> </text:span><text:span text:style-name="T86">innymi</text:span><text:span text:style-name="T249"> </text:span><text:span text:style-name="T86">Barış</text:span><text:span text:style-name="T249"> </text:span><text:span text:style-name="T86">Erdoğan,</text:span><text:span text:style-name="T249"> </text:span><text:span text:style-name="T93">profesor</text:span><text:span text:style-name="T249"> </text:span><text:span text:style-name="T93">İstanbul</text:span><text:span text:style-name="T249"> </text:span><text:span text:style-name="T86">Gelişim</text:span><text:span text:style-name="T249"> </text:span><text:span text:style-name="T93">Üniversitesi </text:span><text:span text:style-name="T86">w</text:span><text:span text:style-name="T209"> </text:span><text:span text:style-name="T86">tekście</text:span><text:span text:style-name="T209"> </text:span><text:span text:style-name="T191">Reproduction</text:span><text:span text:style-name="T210"> </text:span><text:span text:style-name="T191">of</text:span><text:span text:style-name="T177"> </text:span><text:span text:style-name="T191">Post-Colonial</text:span><text:span text:style-name="T210"> </text:span><text:span text:style-name="T94">Mental</text:span><text:span text:style-name="T210"> </text:span><text:span text:style-name="T191">Codes</text:span><text:span text:style-name="T210"> </text:span><text:span text:style-name="T191">in</text:span><text:span text:style-name="T177"> </text:span><text:span text:style-name="T191">Modern</text:span><text:span text:style-name="T210"> </text:span><text:span text:style-name="T144">Turkey</text:span><text:span text:style-name="T141">:</text:span></text:p>
      <text:p text:style-name="P110"/>
      <text:p text:style-name="P37"><text:span text:style-name="T327">„kolonizacja wewnętrzna” </text:span><text:span text:style-name="T339">nastąpiła </text:span><text:span text:style-name="T326">w </text:span><text:span text:style-name="T328">okresie </text:span><text:span text:style-name="T327">upadku Imperium </text:span><text:span text:style-name="T326">Osmanów, gdy prowadzono wojnę z okupantami z krajów zachodnich w</text:span><text:span text:style-name="T343"> </text:span><text:span text:style-name="T326">następstwie</text:span><text:span text:style-name="T344"> </text:span><text:span text:style-name="T326">I</text:span><text:span text:style-name="T343"> </text:span><text:span text:style-name="T326">wojny</text:span><text:span text:style-name="T344"> </text:span><text:span text:style-name="T326">światowej,</text:span><text:span text:style-name="T344"> </text:span><text:span text:style-name="T326">i</text:span><text:span text:style-name="T343"> </text:span><text:span text:style-name="T326">polegała</text:span><text:span text:style-name="T344"> </text:span><text:span text:style-name="T326">ona</text:span><text:span text:style-name="T344"> </text:span><text:span text:style-name="T326">na</text:span><text:span text:style-name="T343"> </text:span><text:span text:style-name="T328">tym,</text:span><text:span text:style-name="T344"> </text:span><text:span text:style-name="T326">że</text:span><text:span text:style-name="T342"> </text:span><text:span text:style-name="T326">ci</text:span><text:span text:style-name="T343"> </text:span><text:span text:style-name="T326">polityczni liderzy </text:span><text:span text:style-name="T328">zatrudniali </text:span><text:span text:style-name="T326">w </text:span><text:span text:style-name="T328">państwie świeckie </text:span><text:span text:style-name="T326">i narodowo-nacjonalistyczne kadry, </text:span><text:span text:style-name="T327">wykształcone </text:span><text:span text:style-name="T326">w </text:span><text:span text:style-name="T328">zachodnich szkołach, </text:span><text:span text:style-name="T326">by kolonizować </text:span><text:span text:style-name="T328">razem </text:span><text:span text:style-name="T326">z Zachodem Turków i wspólnie </text:span><text:span text:style-name="T328">realizować </text:span><text:span text:style-name="T326">projekt </text:span><text:span text:style-name="T328">modernizowania </text:span><text:span text:style-name="T326">kraju, w </text:span><text:span text:style-name="T328">którym </text:span><text:span text:style-name="T326">zachodnie </text:span><text:span text:style-name="T328">wartości </text:span><text:span text:style-name="T326">były ważniejsze od cech </text:span><text:span text:style-name="T327">kultury </text:span><text:span text:style-name="T328">Orientu (Erdoğan 2015, s. </text:span><text:span text:style-name="T326">133, </text:span><text:span text:style-name="T327">tu </text:span><text:span text:style-name="T326">i </text:span><text:span text:style-name="T327">dalej </text:span><text:span text:style-name="T345">tłum. </text:span><text:span text:style-name="T339">Andrzej </text:span><text:span text:style-name="T328">Nowosad, </text:span><text:span text:style-name="T326">Umit</text:span><text:span text:style-name="T346"> </text:span><text:span text:style-name="T326">Turanli).</text:span></text:p>
      <text:p text:style-name="P134"/>
      <text:p text:style-name="P210"><text:span text:style-name="T86">W</text:span><text:span text:style-name="T248"> </text:span><text:span text:style-name="T86">tym</text:span><text:span text:style-name="T200"> </text:span><text:span text:style-name="T86">kontekście</text:span><text:span text:style-name="T203"> </text:span><text:span text:style-name="T86">słowa</text:span><text:span text:style-name="T200"> </text:span><text:span text:style-name="T86">częstokroć</text:span><text:span text:style-name="T200"> </text:span><text:span text:style-name="T86">wypowiedziane</text:span><text:span text:style-name="T200"> </text:span><text:span text:style-name="T86">przez</text:span><text:span text:style-name="T203"> </text:span><text:span text:style-name="T86">prezydenta Recepa</text:span><text:span text:style-name="T100"> </text:span><text:span text:style-name="T141">Tayyipa</text:span><text:span text:style-name="T246"> </text:span><text:span text:style-name="T86">Erdoğana</text:span><text:span text:style-name="T246"> </text:span><text:span text:style-name="T86">„Jestem</text:span><text:span text:style-name="T100"> </text:span><text:span text:style-name="T240">Turkiem”</text:span><text:span text:style-name="T246"> </text:span><text:span text:style-name="T86">(</text:span><text:span text:style-name="T191">Ben</text:span><text:span text:style-name="T247"> </text:span><text:span text:style-name="T94">bir</text:span><text:span text:style-name="T247"> </text:span><text:span text:style-name="T242">Türk’üm</text:span><text:span text:style-name="T240">),</text:span><text:span text:style-name="T100"> </text:span><text:span text:style-name="T86">odwołujące się</text:span><text:span text:style-name="T230"> </text:span><text:span text:style-name="T86">do</text:span><text:span text:style-name="T227"> </text:span><text:span text:style-name="T191">Cenge</text:span><text:span text:style-name="T228"> </text:span><text:span text:style-name="T94">Giderken</text:span><text:span text:style-name="T225"> </text:span><text:span text:style-name="T93">(</text:span><text:span text:style-name="T94">Idąc</text:span><text:span text:style-name="T231"> </text:span><text:span text:style-name="T191">na</text:span><text:span text:style-name="T250"> </text:span><text:span text:style-name="T94">wojnę</text:span><text:span text:style-name="T93">)</text:span><text:span text:style-name="T230"> </text:span><text:span text:style-name="T86">–</text:span><text:span text:style-name="T230"> </text:span><text:span text:style-name="T86">wiersza</text:span><text:span text:style-name="T230"> </text:span><text:span text:style-name="T86">Mehmeta</text:span><text:span text:style-name="T227"> </text:span><text:span text:style-name="T86">Emina</text:span><text:span text:style-name="T230"> </text:span><text:span text:style-name="T141">Yurdakula </text:span><text:span text:style-name="T86">(1869–1944)</text:span><text:span text:style-name="T91"> </text:span><text:span text:style-name="T86">–</text:span><text:span text:style-name="T138"> </text:span><text:span text:style-name="T86">nabierają</text:span><text:span text:style-name="T138"> </text:span><text:span text:style-name="T86">wyraźnego</text:span><text:span text:style-name="T91"> </text:span><text:span text:style-name="T86">znaczenia</text:span><text:span text:style-name="T138"> </text:span><text:span text:style-name="T86">komunikacyjnego</text:span><text:span text:style-name="T138"> </text:span><text:span text:style-name="T86">–</text:span><text:span text:style-name="T138"> </text:span><text:span text:style-name="T86">jestem </text:span><text:span text:style-name="T141">Turkiem,</text:span><text:span text:style-name="T236"> </text:span><text:span text:style-name="T86">czyli</text:span><text:span text:style-name="T233"> </text:span><text:span text:style-name="T86">jestem</text:span><text:span text:style-name="T233"> </text:span><text:span text:style-name="T86">wszystkim,</text:span><text:span text:style-name="T233"> </text:span><text:span text:style-name="T86">co</text:span><text:span text:style-name="T224"> </text:span><text:span text:style-name="T86">tureckie</text:span><text:span text:style-name="T233"> </text:span><text:span text:style-name="T86">–</text:span><text:span text:style-name="T233"> </text:span><text:span text:style-name="T86">orientalne,</text:span><text:span text:style-name="T233"> </text:span><text:span text:style-name="T86">nie</text:span><text:span text:style-name="T236"> </text:span><text:span text:style-name="T86">usuwam</text:span><text:span text:style-name="T233"> </text:span><text:span text:style-name="T86">ksiąg</text:span></text:p>
      <text:p text:style-name="P156"/>
      <text:p text:style-name="P211"><text:span text:style-name="T97">Mahometa; </text:span><text:span text:style-name="T213">nie pozwolę na </text:span><text:span text:style-name="T97">odebranie </text:span><text:span text:style-name="T213">flagi </text:span><text:span text:style-name="T97">osmańskiej </text:span><text:span text:style-name="T183">(</text:span><text:span text:style-name="T185">Osmancık’ın </text:span><text:span text:style-name="T145">bayrağını </text:span><text:span text:style-name="T94">aldırtmam</text:span><text:span text:style-name="T93">).</text:span><text:span text:style-name="T211"> </text:span><text:span text:style-name="T86">Barış</text:span><text:span text:style-name="T211"> </text:span><text:span text:style-name="T93">Erdoğan</text:span><text:span text:style-name="T211"> </text:span><text:span text:style-name="T86">zwraca</text:span><text:span text:style-name="T239"> </text:span><text:span text:style-name="T93">uwagę,</text:span><text:span text:style-name="T211"> </text:span><text:span text:style-name="T86">że</text:span><text:span text:style-name="T236"> </text:span><text:span text:style-name="T86">w</text:span><text:span text:style-name="T239"> </text:span><text:span text:style-name="T93">okresie</text:span><text:span text:style-name="T239"> </text:span><text:span text:style-name="T93">tanzimatu</text:span><text:span text:style-name="T211"> </text:span><text:span text:style-name="T86">i</text:span><text:span text:style-name="T236"> </text:span><text:span text:style-name="T93">kemalizmu </text:span><text:span text:style-name="T86">narodowo-nacjonalistyczne kadry zyskały legitymację dla wewnętrznego </text:span><text:span text:style-name="T168">kolonializmu</text:span><text:span text:style-name="T206"> </text:span><text:span text:style-name="T86">przeciwko</text:span><text:span text:style-name="T211"> </text:span><text:span text:style-name="T86">lokalnemu</text:span><text:span text:style-name="T211"> </text:span><text:span text:style-name="T86">orientalizmowi,</text:span><text:span text:style-name="T206"> </text:span><text:span text:style-name="T86">a</text:span><text:span text:style-name="T239"> </text:span><text:span text:style-name="T86">ofiarami</text:span><text:span text:style-name="T211"> </text:span><text:span text:style-name="T86">procesu</text:span><text:span text:style-name="T211"> </text:span><text:span text:style-name="T86">stały się różnorodne grupy społeczne, </text:span><text:span text:style-name="T93">które </text:span><text:span text:style-name="T86">znalazły się na obrzeżach interesu nowych elit we wszystkich dziedzinach życia – politycznej, kulturowej, społecznej</text:span><text:span text:style-name="T114"> </text:span><text:span text:style-name="T86">i</text:span><text:span text:style-name="T240"> </text:span><text:span text:style-name="T86">gospodarczej</text:span><text:span text:style-name="T240"> </text:span><text:span text:style-name="T86">(Erdoğan</text:span><text:span text:style-name="T114"> </text:span><text:span text:style-name="T86">2015,</text:span><text:span text:style-name="T240"> </text:span><text:span text:style-name="T86">s.</text:span><text:span text:style-name="T240"> </text:span><text:span text:style-name="T86">133).</text:span></text:p>
      <text:p text:style-name="P212"><text:span text:style-name="T86">Jako przykład Barış Erdoğan wskazuje sekularyzm, który stanowił podstawę francuskiego państwa, gdy wprowadzano w </text:span><text:span text:style-name="T141">Turcji </text:span><text:span text:style-name="T86">nowe zasady życia społecznego po upadku Imperium Osmanów (pocz. XX </text:span><text:span text:style-name="T141">w.). </text:span><text:span text:style-name="T86">W </text:span><text:span text:style-name="T114">Tur- </text:span><text:span text:style-name="T86">cji, choć zasady te nie były wymysłem kolonizatora, nabrały narodowego charakteru</text:span><text:span text:style-name="T91"> </text:span><text:span text:style-name="T86">i</text:span><text:span text:style-name="T219"> </text:span><text:span text:style-name="T86">doprowadziły</text:span><text:span text:style-name="T91"> </text:span><text:span text:style-name="T86">nie</text:span><text:span text:style-name="T91"> </text:span><text:span text:style-name="T86">tylko</text:span><text:span text:style-name="T91"> </text:span><text:span text:style-name="T86">do</text:span><text:span text:style-name="T219"> </text:span><text:span text:style-name="T86">rozdziału</text:span><text:span text:style-name="T91"> </text:span><text:span text:style-name="T86">religii</text:span><text:span text:style-name="T91"> </text:span><text:span text:style-name="T86">od</text:span><text:span text:style-name="T219"> </text:span><text:span text:style-name="T86">państwa,</text:span><text:span text:style-name="T91"> </text:span><text:span text:style-name="T86">ale</text:span><text:span text:style-name="T138"> </text:span><text:span text:style-name="T86">też okazały</text:span><text:span text:style-name="T100"> </text:span><text:span text:style-name="T86">się</text:span><text:span text:style-name="T246"> </text:span><text:span text:style-name="T86">procesem</text:span><text:span text:style-name="T246"> </text:span><text:span text:style-name="T86">ściśle</text:span><text:span text:style-name="T246"> </text:span><text:span text:style-name="T86">związanym</text:span><text:span text:style-name="T246"> </text:span><text:span text:style-name="T86">z</text:span><text:span text:style-name="T253"> </text:span><text:span text:style-name="T86">„misją</text:span><text:span text:style-name="T246"> </text:span><text:span text:style-name="T86">Zachodu,</text:span><text:span text:style-name="T246"> </text:span><text:span text:style-name="T93">aby</text:span><text:span text:style-name="T246"> </text:span><text:span text:style-name="T86">zaprowadzić wśród </text:span><text:span text:style-name="T182">Turków </text:span><text:span text:style-name="T86">cywilizację” i oderwać ich od rodzimego islamu poprzez elity</text:span><text:span text:style-name="T87"> </text:span><text:span text:style-name="T86">wyszkolone</text:span><text:span text:style-name="T89"> </text:span><text:span text:style-name="T86">w</text:span><text:span text:style-name="T91"> </text:span><text:span text:style-name="T86">zachodnich,</text:span><text:span text:style-name="T89"> </text:span><text:span text:style-name="T86">chrześcijańskich</text:span><text:span text:style-name="T89"> </text:span><text:span text:style-name="T86">państwach</text:span><text:span text:style-name="T89"> </text:span><text:span text:style-name="T86">i</text:span><text:span text:style-name="T176"> </text:span><text:span text:style-name="T86">instytucjach (Erdoğan 2015, s.</text:span><text:span text:style-name="T91"> </text:span><text:span text:style-name="T86">128).</text:span></text:p>
      <text:p text:style-name="P213"><text:span text:style-name="T86">Erdoğan przypomina, że dla społeczeństwa </text:span><text:span text:style-name="T93">Turcji </text:span><text:span text:style-name="T86">kemalizm to lata terroru, bo sekularyzm przekształcił się w procesy inżynierii społecznej, które polegały na przeniesieniu szeregu etycznych i estetycznych norm zachodnich do orientalnego tureckiego społeczeństwa, Państwo </text:span><text:span text:style-name="T168">Atatürka </text:span><text:span text:style-name="T86">odrzuciło</text:span><text:span text:style-name="T249"> </text:span><text:span text:style-name="T86">religię.</text:span><text:span text:style-name="T100"> </text:span><text:span text:style-name="T86">Mężczyzn</text:span><text:span text:style-name="T100"> </text:span><text:span text:style-name="T86">karano</text:span><text:span text:style-name="T100"> </text:span><text:span text:style-name="T86">grzywnami</text:span><text:span text:style-name="T249"> </text:span><text:span text:style-name="T86">za</text:span><text:span text:style-name="T188"> </text:span><text:span text:style-name="T86">noszenie</text:span><text:span text:style-name="T100"> </text:span><text:span text:style-name="T86">fezu,</text:span><text:span text:style-name="T100"> </text:span><text:span text:style-name="T86">strzyżono im</text:span><text:span text:style-name="T114"> </text:span><text:span text:style-name="T86">brody</text:span><text:span text:style-name="T240"> </text:span><text:span text:style-name="T86">i</text:span><text:span text:style-name="T114"> </text:span><text:span text:style-name="T86">wyśmiewano,</text:span><text:span text:style-name="T240"> </text:span><text:span text:style-name="T86">a</text:span><text:span text:style-name="T240"> </text:span><text:span text:style-name="T86">kobietom</text:span><text:span text:style-name="T114"> </text:span><text:span text:style-name="T86">z</text:span><text:span text:style-name="T240"> </text:span><text:span text:style-name="T86">głowy</text:span><text:span text:style-name="T114"> </text:span><text:span text:style-name="T86">zrzucano</text:span><text:span text:style-name="T240"> </text:span><text:span text:style-name="T141">chusty.</text:span></text:p>
      <text:p text:style-name="P214"><text:span text:style-name="T86">W</text:span><text:span text:style-name="T249"> </text:span><text:span text:style-name="T93">dyskursie</text:span><text:span text:style-name="T249"> </text:span><text:span text:style-name="T86">społecznym</text:span><text:span text:style-name="T227"> </text:span><text:span text:style-name="T86">w</text:span><text:span text:style-name="T100"> </text:span><text:span text:style-name="T182">Turcji</text:span><text:span text:style-name="T227"> </text:span><text:span text:style-name="T86">wskazuje</text:span><text:span text:style-name="T227"> </text:span><text:span text:style-name="T86">się,</text:span><text:span text:style-name="T249"> </text:span><text:span text:style-name="T86">że</text:span><text:span text:style-name="T100"> </text:span><text:span text:style-name="T86">w</text:span><text:span text:style-name="T100"> </text:span><text:span text:style-name="T86">świecie</text:span><text:span text:style-name="T227"> </text:span><text:span text:style-name="T86">zachodnich kolonizatorów Recep </text:span><text:span text:style-name="T141">Tayyip </text:span><text:span text:style-name="T86">Erdoğan jest ukazywany jako fundamentali- sta </text:span><text:span text:style-name="T93">religijny, </text:span><text:span text:style-name="T86">podczas gdy on jedynie wyrównał </text:span><text:span text:style-name="T93">„wolność” </text:span><text:span text:style-name="T86">między ludźmi wierzącymi</text:span><text:span text:style-name="T188"> </text:span><text:span text:style-name="T86">i</text:span><text:span text:style-name="T89"> </text:span><text:span text:style-name="T86">niewierzącymi</text:span><text:span text:style-name="T190"> </text:span><text:span text:style-name="T86">w</text:span><text:span text:style-name="T89"> </text:span><text:span text:style-name="T86">państwie,</text:span><text:span text:style-name="T190"> </text:span><text:span text:style-name="T86">między</text:span><text:span text:style-name="T190"> </text:span><text:span text:style-name="T86">narzuconym</text:span><text:span text:style-name="T190"> </text:span><text:span text:style-name="T86">„Zachodem” a</text:span><text:span text:style-name="T188"> </text:span><text:span text:style-name="T86">rodzimym</text:span><text:span text:style-name="T188"> </text:span><text:span text:style-name="T114">„Orientem”.</text:span><text:span text:style-name="T253"> </text:span><text:span text:style-name="T86">Dawne</text:span><text:span text:style-name="T253"> </text:span><text:span text:style-name="T86">wypaczenia</text:span><text:span text:style-name="T253"> </text:span><text:span text:style-name="T86">władzy</text:span><text:span text:style-name="T253"> </text:span><text:span text:style-name="T86">dziś</text:span><text:span text:style-name="T253"> </text:span><text:span text:style-name="T86">służą</text:span><text:span text:style-name="T253"> </text:span><text:span text:style-name="T86">do</text:span><text:span text:style-name="T188"> </text:span><text:span text:style-name="T86">deifikacji nowych</text:span><text:span text:style-name="T182"> </text:span><text:span text:style-name="T141">bohaterów.</text:span></text:p>
      <text:p text:style-name="P215"><text:span text:style-name="T86">Dariusz Kołodziejczyk w książce </text:span><text:span text:style-name="T94">Turcja </text:span><text:span text:style-name="T86">(2000) pisze, że powstanie Republiki</text:span><text:span text:style-name="T89"> </text:span><text:span text:style-name="T93">Tureckiej</text:span><text:span text:style-name="T209"> </text:span><text:span text:style-name="T86">to</text:span><text:span text:style-name="T91"> </text:span><text:span text:style-name="T86">też</text:span><text:span text:style-name="T89"> </text:span><text:span text:style-name="T86">okres</text:span><text:span text:style-name="T209"> </text:span><text:span text:style-name="T86">represji</text:span><text:span text:style-name="T209"> </text:span><text:span text:style-name="T86">(Kołodziejczyk</text:span><text:span text:style-name="T89"> </text:span><text:span text:style-name="T86">2000,</text:span><text:span text:style-name="T209"> </text:span><text:span text:style-name="T86">s.</text:span><text:span text:style-name="T91"> </text:span><text:span text:style-name="T86">118–127). Szczególnie</text:span><text:span text:style-name="T211"> </text:span><text:span text:style-name="T86">w</text:span><text:span text:style-name="T236"> </text:span><text:span text:style-name="T86">pamięci</text:span><text:span text:style-name="T239"> </text:span><text:span text:style-name="T86">historycznej</text:span><text:span text:style-name="T239"> </text:span><text:span text:style-name="T86">została</text:span><text:span text:style-name="T211"> </text:span><text:span text:style-name="T86">zapamiętana</text:span><text:span text:style-name="T239"> </text:span><text:span text:style-name="T86">z</text:span><text:span text:style-name="T236"> </text:span><text:span text:style-name="T86">tego</text:span><text:span text:style-name="T211"> </text:span><text:span text:style-name="T93">okresu</text:span><text:span text:style-name="T239"> </text:span><text:span text:style-name="T86">walka z</text:span><text:span text:style-name="T258"> </text:span><text:span text:style-name="T93">turbanem</text:span><text:span text:style-name="T258"> </text:span><text:span text:style-name="T86">i</text:span><text:span text:style-name="T206"> </text:span><text:span text:style-name="T86">fezem</text:span><text:span text:style-name="T257"> </text:span><text:span text:style-name="T86">(nakryciem</text:span><text:span text:style-name="T258"> </text:span><text:span text:style-name="T86">głowy),</text:span><text:span text:style-name="T258"> </text:span><text:span text:style-name="T86">falakami</text:span><text:span text:style-name="T257"> </text:span><text:span text:style-name="T86">(symbolem</text:span><text:span text:style-name="T258"> </text:span><text:span text:style-name="T93">religijnych</text:span><text:span text:style-name="T258"> </text:span><text:span text:style-name="T93">szkół </text:span><text:span text:style-name="T86">wykorzystywanym</text:span><text:span text:style-name="T230"> </text:span><text:span text:style-name="T86">do</text:span><text:span text:style-name="T100"> </text:span><text:span text:style-name="T86">bicia</text:span><text:span text:style-name="T227"> </text:span><text:span text:style-name="T86">dzieci)</text:span><text:span text:style-name="T227"> </text:span><text:span text:style-name="T86">czy</text:span><text:span text:style-name="T227"> </text:span><text:span text:style-name="T86">też</text:span><text:span text:style-name="T227"> </text:span><text:span text:style-name="T86">burkami</text:span><text:span text:style-name="T227"> </text:span><text:span text:style-name="T86">u</text:span><text:span text:style-name="T249"> </text:span><text:span text:style-name="T86">kobiet.</text:span><text:span text:style-name="T227"> </text:span><text:span text:style-name="T86">Kołodziejczyk pisze:</text:span><text:span text:style-name="T249"> </text:span><text:span text:style-name="T86">„dla</text:span><text:span text:style-name="T100"> </text:span><text:span text:style-name="T86">samego</text:span><text:span text:style-name="T100"> </text:span><text:span text:style-name="T86">Kemala</text:span><text:span text:style-name="T100"> </text:span><text:span text:style-name="T86">fez</text:span><text:span text:style-name="T100"> </text:span><text:span text:style-name="T86">symbolizował</text:span><text:span text:style-name="T100"> </text:span><text:span text:style-name="T86">bastion</text:span><text:span text:style-name="T100"> </text:span><text:span text:style-name="T86">muzułmańskiej</text:span><text:span text:style-name="T100"> </text:span><text:span text:style-name="T86">tożsa- mości,</text:span><text:span text:style-name="T257"> </text:span><text:span text:style-name="T86">sprzecznej</text:span><text:span text:style-name="T258"> </text:span><text:span text:style-name="T86">z</text:span><text:span text:style-name="T258"> </text:span><text:span text:style-name="T93">duchem</text:span><text:span text:style-name="T258"> </text:span><text:span text:style-name="T86">cywilizowanego</text:span><text:span text:style-name="T257"> </text:span><text:span text:style-name="T86">Zachodu.</text:span><text:span text:style-name="T258"> </text:span><text:span text:style-name="T86">[…]</text:span><text:span text:style-name="T257"> </text:span><text:span text:style-name="T86">kazał</text:span><text:span text:style-name="T258"> </text:span><text:span text:style-name="T86">wszystkim</text:span></text:p>
      <text:p text:style-name="P121"/>
      <text:p text:style-name="P216"><text:span text:style-name="T86">zdjąć</text:span><text:span text:style-name="T110"> </text:span><text:span text:style-name="T86">fezy</text:span><text:span text:style-name="T200"> </text:span><text:span text:style-name="T86">i</text:span><text:span text:style-name="T248"> </text:span><text:span text:style-name="T86">założyć</text:span><text:span text:style-name="T110"> </text:span><text:span text:style-name="T86">kapelusze</text:span><text:span text:style-name="T200"> </text:span><text:span text:style-name="T86">[…]</text:span><text:span text:style-name="T200"> </text:span><text:span text:style-name="T86">które</text:span><text:span text:style-name="T110"> </text:span><text:span text:style-name="T86">przecież</text:span><text:span text:style-name="T200"> </text:span><text:span text:style-name="T86">w</text:span><text:span text:style-name="T110"> </text:span><text:span text:style-name="T86">całej</text:span><text:span text:style-name="T110"> </text:span><text:span text:style-name="T141">Turcji</text:span><text:span text:style-name="T200"> </text:span><text:span text:style-name="T86">wówczas symbolizowały</text:span><text:span text:style-name="T138"> </text:span><text:span text:style-name="T86">znienawidzonego</text:span><text:span text:style-name="T138"> </text:span><text:span text:style-name="T93">giaura”</text:span><text:span text:style-name="T138"> </text:span><text:span text:style-name="T86">(Kołodziejczyk</text:span><text:span text:style-name="T138"> </text:span><text:span text:style-name="T86">2000,</text:span><text:span text:style-name="T138"> </text:span><text:span text:style-name="T86">s.</text:span><text:span text:style-name="T219"> </text:span><text:span text:style-name="T86">121).</text:span></text:p>
      <text:p text:style-name="P217"><text:span text:style-name="T86">Jak</text:span><text:span text:style-name="T100"> </text:span><text:span text:style-name="T86">pisze</text:span><text:span text:style-name="T246"> </text:span><text:span text:style-name="T86">Kołodziejczyk,</text:span><text:span text:style-name="T246"> </text:span><text:span text:style-name="T86">na</text:span><text:span text:style-name="T253"> </text:span><text:span text:style-name="T86">tle</text:span><text:span text:style-name="T246"> </text:span><text:span text:style-name="T86">represji</text:span><text:span text:style-name="T246"> </text:span><text:span text:style-name="T86">społecznych</text:span><text:span text:style-name="T246"> </text:span><text:span text:style-name="T86">związanych</text:span><text:span text:style-name="T100"> </text:span><text:span text:style-name="T86">ze</text:span><text:span text:style-name="T188"> </text:span><text:span text:style-name="T86">stro- jem i religią niemal kosmetyczną zmianą było wprowadzenie kalendarza gregoriańskiego (1 stycznia 1926 roku). Dla </text:span><text:span text:style-name="T141">Turków <text:s/></text:span><text:span text:style-name="T86">wiązało się to też <text:s text:c="3"/>z</text:span><text:span text:style-name="T227"> </text:span><text:span text:style-name="T86">przesunięciem</text:span><text:span text:style-name="T224"> </text:span><text:span text:style-name="T86">całego</text:span><text:span text:style-name="T230"> </text:span><text:span text:style-name="T86">kalendarza.</text:span><text:span text:style-name="T224"> </text:span><text:span text:style-name="T86">Zaczęto</text:span><text:span text:style-name="T230"> </text:span><text:span text:style-name="T86">liczyć</text:span><text:span text:style-name="T224"> </text:span><text:span text:style-name="T86">początek</text:span><text:span text:style-name="T230"> </text:span><text:span text:style-name="T86">ery</text:span><text:span text:style-name="T224"> </text:span><text:span text:style-name="T86">od</text:span><text:span text:style-name="T227"> </text:span><text:span text:style-name="T86">narodzin Chrystusa a nie od ucieczki Mahometa (czyli 622 </text:span><text:span text:style-name="T93">r.). <text:s/></text:span><text:span text:style-name="T86">13 dni do przodu <text:s/>w</text:span><text:span text:style-name="T137"> </text:span><text:span text:style-name="T86">kalendarzu</text:span><text:span text:style-name="T138"> </text:span><text:span text:style-name="T86">to</text:span><text:span text:style-name="T137"> </text:span><text:span text:style-name="T86">też</text:span><text:span text:style-name="T219"> </text:span><text:span text:style-name="T86">zanik</text:span><text:span text:style-name="T219"> </text:span><text:span text:style-name="T86">piątku</text:span><text:span text:style-name="T138"> </text:span><text:span text:style-name="T86">jako</text:span><text:span text:style-name="T219"> </text:span><text:span text:style-name="T86">świętego</text:span><text:span text:style-name="T138"> </text:span><text:span text:style-name="T86">dnia</text:span><text:span text:style-name="T219"> </text:span><text:span text:style-name="T86">islamu,</text:span><text:span text:style-name="T219"> </text:span><text:span text:style-name="T86">na</text:span><text:span text:style-name="T137"> </text:span><text:span text:style-name="T86">rzecz</text:span><text:span text:style-name="T138"> </text:span><text:span text:style-name="T86">chrze- ścijańskiej niedzieli. Kołodziejczyk zauważa,</text:span><text:span text:style-name="T230"> </text:span><text:span text:style-name="T86">że</text:span></text:p>
      <text:p text:style-name="P144"/>
      <text:p text:style-name="P38"><text:span text:style-name="T339">dalszą </text:span><text:span text:style-name="T328">konsekwencją </text:span><text:span text:style-name="T327">stało </text:span><text:span text:style-name="T326">się <text:s/></text:span><text:span text:style-name="T328">przesunięcie </text:span><text:span text:style-name="T327">dnia </text:span><text:span text:style-name="T326">wolnego <text:s/>od </text:span><text:span text:style-name="T328">pracy </text:span><text:span text:style-name="T326">z tradycyjnego i uświęconego religijnie </text:span><text:span text:style-name="T328">piątku, dnia </text:span><text:span text:style-name="T326">uroczystego na- </text:span><text:span text:style-name="T328">bożeństwa</text:span><text:span text:style-name="T347"> </text:span><text:span text:style-name="T326">południowego</text:span><text:span text:style-name="T347"> </text:span><text:span text:style-name="T326">–</text:span><text:span text:style-name="T347"> </text:span><text:span text:style-name="T326">na</text:span><text:span text:style-name="T348"> </text:span><text:span text:style-name="T326">niedzielę</text:span><text:span text:style-name="T347"> </text:span><text:span text:style-name="T326">(Kołodziejczyk</text:span><text:span text:style-name="T347"> </text:span><text:span text:style-name="T326">2000,</text:span><text:span text:style-name="T347"> </text:span><text:span text:style-name="T326">s.</text:span><text:span text:style-name="T349"> </text:span><text:span text:style-name="T326">123).</text:span></text:p>
      <text:p text:style-name="P111"/>
      <text:p text:style-name="P177"><text:span text:style-name="T86">Narracji kolonializmu wewnętrznego, opisującej zagrabienie i zamor- dowanie</text:span><text:span text:style-name="T219"> </text:span><text:span text:style-name="T86">tradycji</text:span><text:span text:style-name="T251"> </text:span><text:span text:style-name="T86">orientalnej</text:span><text:span text:style-name="T251"> </text:span><text:span text:style-name="T86">społeczeństwa</text:span><text:span text:style-name="T219"> </text:span><text:span text:style-name="T86">tureckiego</text:span><text:span text:style-name="T251"> </text:span><text:span text:style-name="T86">przez</text:span><text:span text:style-name="T251"> </text:span><text:span text:style-name="T93">Atatürka</text:span><text:span text:style-name="T219"> </text:span><text:span text:style-name="T86">i</text:span><text:span text:style-name="T110"> </text:span><text:span text:style-name="T86">ke- </text:span><text:span text:style-name="T141">malistów,</text:span><text:span text:style-name="T100"> </text:span><text:span text:style-name="T86">dziś</text:span><text:span text:style-name="T100"> </text:span><text:span text:style-name="T86">przeciwstawiana</text:span><text:span text:style-name="T100"> </text:span><text:span text:style-name="T86">jest</text:span><text:span text:style-name="T246"> </text:span><text:span text:style-name="T86">narracja</text:span><text:span text:style-name="T100"> </text:span><text:span text:style-name="T86">Erdoğana</text:span><text:span text:style-name="T100"> </text:span><text:span text:style-name="T86">i</text:span><text:span text:style-name="T253"> </text:span><text:span text:style-name="T86">jego</text:span><text:span text:style-name="T246"> </text:span><text:span text:style-name="T86">islamistycznej partii</text:span><text:span text:style-name="T91"> </text:span><text:span text:style-name="T203">AKP,</text:span><text:span text:style-name="T138"> </text:span><text:span text:style-name="T168">która</text:span><text:span text:style-name="T138"> </text:span><text:span text:style-name="T86">pod</text:span><text:span text:style-name="T138"> </text:span><text:span text:style-name="T86">hasłem</text:span><text:span text:style-name="T138"> </text:span><text:span text:style-name="T86">dekolonizacji</text:span><text:span text:style-name="T138"> </text:span><text:span text:style-name="T86">kultury</text:span><text:span text:style-name="T138"> </text:span><text:span text:style-name="T86">orientalnej</text:span><text:span text:style-name="T138"> </text:span><text:span text:style-name="T86">wprowadza </text:span><text:span text:style-name="T191">de</text:span><text:span text:style-name="T252"> </text:span><text:span text:style-name="T191">facto</text:span><text:span text:style-name="T92"> </text:span><text:span text:style-name="T86">nowe</text:span><text:span text:style-name="T91"> </text:span><text:span text:style-name="T86">ekipy</text:span><text:span text:style-name="T91"> </text:span><text:span text:style-name="T93">kolonizatorów</text:span><text:span text:style-name="T176"> </text:span><text:span text:style-name="T86">wewnętrznych,</text:span><text:span text:style-name="T91"> </text:span><text:span text:style-name="T86">ale</text:span><text:span text:style-name="T91"> </text:span><text:span text:style-name="T86">tym</text:span><text:span text:style-name="T91"> </text:span><text:span text:style-name="T86">razem</text:span><text:span text:style-name="T91"> </text:span><text:span text:style-name="T86">z</text:span><text:span text:style-name="T219"> </text:span><text:span text:style-name="T86">państw arabskich.</text:span><text:span text:style-name="T239"> </text:span><text:span text:style-name="T86">Zarzuca</text:span><text:span text:style-name="T236"> </text:span><text:span text:style-name="T86">się</text:span><text:span text:style-name="T239"> </text:span><text:span text:style-name="T86">im,</text:span><text:span text:style-name="T233"> </text:span><text:span text:style-name="T86">że</text:span><text:span text:style-name="T233"> </text:span><text:span text:style-name="T86">w</text:span><text:span text:style-name="T233"> </text:span><text:span text:style-name="T86">imię</text:span><text:span text:style-name="T236"> </text:span><text:span text:style-name="T86">Boga</text:span><text:span text:style-name="T239"> </text:span><text:span text:style-name="T86">niszczą</text:span><text:span text:style-name="T239"> </text:span><text:span text:style-name="T93">wszystko,</text:span><text:span text:style-name="T236"> </text:span><text:span text:style-name="T86">co</text:span><text:span text:style-name="T233"> </text:span><text:span text:style-name="T86">wypracowała świecka</text:span><text:span text:style-name="T200"> </text:span><text:span text:style-name="T86">Republika</text:span><text:span text:style-name="T203"> </text:span><text:span text:style-name="T141">Turcji</text:span><text:span text:style-name="T200"> </text:span><text:span text:style-name="T86">przez</text:span><text:span text:style-name="T203"> </text:span><text:span text:style-name="T86">ostatnie</text:span><text:span text:style-name="T200"> </text:span><text:span text:style-name="T86">100</text:span><text:span text:style-name="T203"> </text:span><text:span text:style-name="T86">lat,</text:span><text:span text:style-name="T200"> </text:span><text:span text:style-name="T86">a</text:span><text:span text:style-name="T203"> </text:span><text:span text:style-name="T86">zwłaszcza</text:span><text:span text:style-name="T203"> </text:span><text:span text:style-name="T86">takie</text:span><text:span text:style-name="T200"> </text:span><text:span text:style-name="T93">sprawy, </text:span><text:span text:style-name="T86">jak dostęp do wolnych mediów czy parlamentaryzm, konstytucjonalizm, prawa człowieka i</text:span><text:span text:style-name="T176"> </text:span><text:span text:style-name="T86">obywatela.</text:span></text:p>
      <text:p text:style-name="P92"/>
      <text:p text:style-name="P92"/>
      <text:p text:style-name="P135"/>
      <text:p text:style-name="P218"><draw:line text:anchor-type="char" draw:z-index="47" draw:style-name="gr1" draw:text-style-name="P261" svg:x1="5.035cm" svg:y1="0.544cm" svg:x2="11.265cm" svg:y2="0.544cm"><text:p/></draw:line><text:span text:style-name="T244">KOD TR AUMY Z POST-PAMIĘCI</text:span></text:p>
      <text:p text:style-name="P165"/>
      <text:p text:style-name="P219"><text:span text:style-name="T86">W postkolonizacyjnym dyskursie splatają się kody historycznej pamięci <text:s/>i post-pamięci, narracje z wydarzeń i post-wydarzeń, <text:s/>w których <text:s/>każda ze stron odwołuje się do „osobistych </text:span><text:span text:style-name="T141">doświadczeń”, </text:span><text:span text:style-name="T86">„osobistych</text:span><text:span text:style-name="T358"> </text:span><text:span text:style-name="T182">emocji”,</text:span></text:p>
      <text:p text:style-name="P220"><text:span text:style-name="T86">„osobistej</text:span><text:span text:style-name="T248"> </text:span><text:span text:style-name="T240">traumy”,</text:span><text:span text:style-name="T110"> </text:span><text:span text:style-name="T86">choć</text:span><text:span text:style-name="T110"> </text:span><text:span text:style-name="T86">wiadomo,</text:span><text:span text:style-name="T110"> </text:span><text:span text:style-name="T86">że</text:span><text:span text:style-name="T203"> </text:span><text:span text:style-name="T86">żadna</text:span><text:span text:style-name="T110"> </text:span><text:span text:style-name="T86">z</text:span><text:span text:style-name="T203"> </text:span><text:span text:style-name="T86">nich</text:span><text:span text:style-name="T110"> </text:span><text:span text:style-name="T86">nie</text:span><text:span text:style-name="T248"> </text:span><text:span text:style-name="T86">mogła</text:span><text:span text:style-name="T110"> </text:span><text:span text:style-name="T86">w</text:span><text:span text:style-name="T203"> </text:span><text:span text:style-name="T86">tych</text:span><text:span text:style-name="T110"> </text:span><text:span text:style-name="T86">wyda-</text:span><text:span text:style-name="T278"> </text:span><text:span text:style-name="T86">rzeniach</text:span><text:span text:style-name="T219"> </text:span><text:span text:style-name="T86">brać</text:span><text:span text:style-name="T219"> </text:span><text:span text:style-name="T86">udziału</text:span><text:span text:style-name="T219"> </text:span><text:span text:style-name="T86">z</text:span><text:span text:style-name="T137"> </text:span><text:span text:style-name="T86">racji</text:span><text:span text:style-name="T219"> </text:span><text:span text:style-name="T86">tego,</text:span><text:span text:style-name="T219"> </text:span><text:span text:style-name="T86">że</text:span><text:span text:style-name="T137"> </text:span><text:span text:style-name="T86">nie</text:span><text:span text:style-name="T219"> </text:span><text:span text:style-name="T86">było</text:span><text:span text:style-name="T219"> </text:span><text:span text:style-name="T86">ich</text:span><text:span text:style-name="T219"> </text:span><text:span text:style-name="T86">wtedy</text:span><text:span text:style-name="T251"> </text:span><text:span text:style-name="T86">jeszcze</text:span><text:span text:style-name="T219"> </text:span><text:span text:style-name="T86">na</text:span><text:span text:style-name="T137"> </text:span><text:span text:style-name="T86">świecie.</text:span><text:span text:style-name="T268"> </text:span><text:span text:style-name="T86">Hirsch</text:span><text:span text:style-name="T211"> </text:span><text:span text:style-name="T86">wskazuje,</text:span><text:span text:style-name="T211"> </text:span><text:span text:style-name="T86">że</text:span><text:span text:style-name="T239"> </text:span><text:span text:style-name="T86">osobista</text:span><text:span text:style-name="T211"> </text:span><text:span text:style-name="T86">więź</text:span><text:span text:style-name="T211"> </text:span><text:span text:style-name="T86">z</text:span><text:span text:style-name="T239"> </text:span><text:span text:style-name="T86">narracjami</text:span><text:span text:style-name="T239"> </text:span><text:span text:style-name="T86">post-wydarzeń</text:span><text:span text:style-name="T211"> </text:span><text:span text:style-name="T86">może</text:span><text:span text:style-name="T211"> </text:span><text:span text:style-name="T93">być</text:span><text:span text:style-name="T146"> </text:span><text:span text:style-name="T86">kluczowa dla zrozumienia współczesnych kreacji zbiorowej</text:span><text:span text:style-name="T236"> </text:span><text:soft-page-break/><text:span text:style-name="T86">(narodowej)</text:span></text:p>
      <text:p text:style-name="P122"/>
      <text:p text:style-name="P221"><text:span text:style-name="T86">pamięci.</text:span><text:span text:style-name="T200"> </text:span><text:span text:style-name="T86">Z</text:span><text:span text:style-name="T110"> </text:span><text:span text:style-name="T86">analizy</text:span><text:span text:style-name="T203"> </text:span><text:span text:style-name="T86">wypowiedzi</text:span><text:span text:style-name="T200"> </text:span><text:span text:style-name="T86">liderów</text:span><text:span text:style-name="T203"> </text:span><text:span text:style-name="T86">nowych</text:span><text:span text:style-name="T200"> </text:span><text:span text:style-name="T86">narracji</text:span><text:span text:style-name="T203"> </text:span><text:span text:style-name="T86">w</text:span><text:span text:style-name="T110"> </text:span><text:span text:style-name="T141">Turcji</text:span><text:span text:style-name="T200"> </text:span><text:span text:style-name="T86">wynika, że</text:span><text:span text:style-name="T87"> </text:span><text:span text:style-name="T86">zacierają</text:span><text:span text:style-name="T190"> </text:span><text:span text:style-name="T86">się</text:span><text:span text:style-name="T190"> </text:span><text:span text:style-name="T86">w</text:span><text:span text:style-name="T89"> </text:span><text:span text:style-name="T86">nich</text:span><text:span text:style-name="T190"> </text:span><text:span text:style-name="T86">horyzonty</text:span><text:span text:style-name="T190"> </text:span><text:span text:style-name="T86">zdarzeń,</text:span><text:span text:style-name="T190"> </text:span><text:span text:style-name="T86">występuje</text:span><text:span text:style-name="T190"> </text:span><text:span text:style-name="T86">negacja</text:span><text:span text:style-name="T190"> </text:span><text:span text:style-name="T86">pozytywnego wizerunku dawnych bohaterów i kreacja wizerunku nowych </text:span><text:span text:style-name="T93">bohaterów, </text:span><text:span text:style-name="T86">często dalece niespójna z horyzontem czasowym zdarzeń i oparta nie tyle na</text:span><text:span text:style-name="T219"> </text:span><text:span text:style-name="T86">fałszywej</text:span><text:span text:style-name="T209"> </text:span><text:span text:style-name="T86">historycznej</text:span><text:span text:style-name="T176"> </text:span><text:span text:style-name="T86">interpretacji,</text:span><text:span text:style-name="T91"> </text:span><text:span text:style-name="T86">ile</text:span><text:span text:style-name="T176"> </text:span><text:span text:style-name="T86">na</text:span><text:span text:style-name="T138"> </text:span><text:span text:style-name="T86">świadomym</text:span><text:span text:style-name="T176"> </text:span><text:span text:style-name="T86">kłamstwie</text:span><text:span text:style-name="T176"> </text:span><text:span text:style-name="T86">histo- rycznym.</text:span><text:span text:style-name="T248"> </text:span><text:span text:style-name="T86">W</text:span><text:span text:style-name="T200"> </text:span><text:span text:style-name="T141">Turcji</text:span><text:span text:style-name="T110"> </text:span><text:span text:style-name="T86">takim</text:span><text:span text:style-name="T248"> </text:span><text:span text:style-name="T86">„starym”</text:span><text:span text:style-name="T248"> </text:span><text:span text:style-name="T86">bohaterem</text:span><text:span text:style-name="T248"> </text:span><text:span text:style-name="T86">jest</text:span><text:span text:style-name="T248"> </text:span><text:span text:style-name="T86">dawny</text:span><text:span text:style-name="T248"> </text:span><text:span text:style-name="T86">wzorzec</text:span><text:span text:style-name="T248"> </text:span><text:span text:style-name="T86">„nowo- </text:span><text:span text:style-name="T240">czesnego”,</text:span><text:span text:style-name="T190"> </text:span><text:span text:style-name="T93">„europejskiego”</text:span><text:span text:style-name="T87"> </text:span><text:span text:style-name="T182">Turka</text:span><text:span text:style-name="T87"> </text:span><text:span text:style-name="T86">i</text:span><text:span text:style-name="T176"> </text:span><text:span text:style-name="T93">Turczynki</text:span><text:span text:style-name="T87"> </text:span><text:span text:style-name="T86">ubranej</text:span><text:span text:style-name="T87"> </text:span><text:span text:style-name="T86">w</text:span><text:span text:style-name="T209"> </text:span><text:span text:style-name="T86">dżinsy</text:span><text:span text:style-name="T87"> </text:span><text:span text:style-name="T86">i</text:span><text:span text:style-name="T209"> </text:span><text:span text:style-name="T93">leginsy,</text:span><text:span text:style-name="T87"> </text:span><text:span text:style-name="T86">ale </text:span><text:span text:style-name="T213">największe </text:span><text:span text:style-name="T97">zmiany </text:span><text:span text:style-name="T213">dotykają przede wszystkim mityzujących kodów </text:span><text:span text:style-name="T97">Mustafa </text:span><text:span text:style-name="T86">Kemala Atatürka (1881–1938), który niepodzielnie rządził </text:span><text:span text:style-name="T141">Turcją </text:span><text:span text:style-name="T86">od jej powstania</text:span><text:span text:style-name="T138"> </text:span><text:span text:style-name="T86">w</text:span><text:span text:style-name="T137"> </text:span><text:span text:style-name="T86">1920</text:span><text:span text:style-name="T137"> </text:span><text:span text:style-name="T86">roku</text:span><text:span text:style-name="T138"> </text:span><text:span text:style-name="T86">aż</text:span><text:span text:style-name="T137"> </text:span><text:span text:style-name="T86">do</text:span><text:span text:style-name="T137"> </text:span><text:span text:style-name="T86">swej</text:span><text:span text:style-name="T138"> </text:span><text:span text:style-name="T86">śmierci</text:span><text:span text:style-name="T219"> </text:span><text:span text:style-name="T86">w</text:span><text:span text:style-name="T137"> </text:span><text:span text:style-name="T86">1938</text:span><text:span text:style-name="T251"> </text:span><text:span text:style-name="T86">roku.</text:span><text:span text:style-name="T219"> </text:span><text:span text:style-name="T93">Trzeba</text:span><text:span text:style-name="T138"> </text:span><text:span text:style-name="T86">zaznaczyć, że Atatürk podlegał w </text:span><text:span text:style-name="T141">Turcji </text:span><text:span text:style-name="T86">– w całym okresie jego </text:span><text:span text:style-name="T93">rządów, </text:span><text:span text:style-name="T86">a zwłaszcza po</text:span><text:span text:style-name="T219"> </text:span><text:span text:style-name="T86">śmierci</text:span><text:span text:style-name="T138"> </text:span><text:span text:style-name="T86">–</text:span><text:span text:style-name="T91"> </text:span><text:span text:style-name="T86">aż</text:span><text:span text:style-name="T251"> </text:span><text:span text:style-name="T86">do</text:span><text:span text:style-name="T251"> </text:span><text:span text:style-name="T86">lat</text:span><text:span text:style-name="T138"> </text:span><text:span text:style-name="T86">90.</text:span><text:span text:style-name="T251"> </text:span><text:span text:style-name="T86">XX</text:span><text:span text:style-name="T219"> </text:span><text:span text:style-name="T240">w.,</text:span><text:span text:style-name="T138"> </text:span><text:span text:style-name="T86">procesom</text:span><text:span text:style-name="T91"> </text:span><text:span text:style-name="T86">mityzacji</text:span><text:span text:style-name="T138"> </text:span><text:span text:style-name="T93">władcy.</text:span><text:span text:style-name="T91"> </text:span><text:span text:style-name="T86">Do</text:span><text:span text:style-name="T251"> </text:span><text:span text:style-name="T86">dziś</text:span><text:span text:style-name="T138"> </text:span><text:span text:style-name="T86">w</text:span><text:span text:style-name="T251"> </text:span><text:span text:style-name="T86">go- dzinie</text:span><text:span text:style-name="T209"> </text:span><text:span text:style-name="T86">śmierci</text:span><text:span text:style-name="T176"> </text:span><text:span text:style-name="T93">Atatürka</text:span><text:span text:style-name="T176"> </text:span><text:span text:style-name="T86">cała</text:span><text:span text:style-name="T209"> </text:span><text:span text:style-name="T182">Turcja</text:span><text:span text:style-name="T176"> </text:span><text:span text:style-name="T86">zamiera.</text:span><text:span text:style-name="T176"> </text:span><text:span text:style-name="T93">Samochody,</text:span><text:span text:style-name="T176"> </text:span><text:span text:style-name="T86">pociągi,</text:span><text:span text:style-name="T209"> </text:span><text:span text:style-name="T86">tramwaje i</text:span><text:span text:style-name="T203"> </text:span><text:span text:style-name="T86">metro</text:span><text:span text:style-name="T248"> </text:span><text:span text:style-name="T86">zatrzymują</text:span><text:span text:style-name="T248"> </text:span><text:span text:style-name="T86">się</text:span><text:span text:style-name="T248"> </text:span><text:span text:style-name="T86">na</text:span><text:span text:style-name="T203"> </text:span><text:span text:style-name="T86">minutę</text:span><text:span text:style-name="T110"> </text:span><text:span text:style-name="T93">ciszy,</text:span><text:span text:style-name="T248"> </text:span><text:span text:style-name="T86">ruch</text:span><text:span text:style-name="T248"> </text:span><text:span text:style-name="T86">na</text:span><text:span text:style-name="T203"> </text:span><text:span text:style-name="T86">ulicy</text:span><text:span text:style-name="T248"> </text:span><text:span text:style-name="T86">staje,</text:span><text:span text:style-name="T110"> </text:span><text:span text:style-name="T86">by</text:span><text:span text:style-name="T203"> </text:span><text:span text:style-name="T86">oddać</text:span><text:span text:style-name="T248"> </text:span><text:span text:style-name="T86">cześć pamięci Ojca Narodu. Od tradycji tej już się jednak stopniowo odchodzi <text:s/>i</text:span><text:span text:style-name="T222"> </text:span><text:span text:style-name="T86">dziś</text:span><text:span text:style-name="T110"> </text:span><text:span text:style-name="T86">trudno</text:span><text:span text:style-name="T110"> </text:span><text:span text:style-name="T86">określić,</text:span><text:span text:style-name="T110"> </text:span><text:span text:style-name="T86">na</text:span><text:span text:style-name="T222"> </text:span><text:span text:style-name="T86">ile</text:span><text:span text:style-name="T200"> </text:span><text:span text:style-name="T86">relatywizacja,</text:span><text:span text:style-name="T110"> </text:span><text:span text:style-name="T86">czy</text:span><text:span text:style-name="T110"> </text:span><text:span text:style-name="T86">nawet</text:span><text:span text:style-name="T110"> </text:span><text:span text:style-name="T86">marginalizacja,</text:span><text:span text:style-name="T110"> </text:span><text:span text:style-name="T86">daw- </text:span><text:span text:style-name="T93">nych</text:span><text:span text:style-name="T209"> </text:span><text:span text:style-name="T86">kodów</text:span><text:span text:style-name="T209"> </text:span><text:span text:style-name="T86">kultury</text:span><text:span text:style-name="T209"> </text:span><text:span text:style-name="T86">jest</text:span><text:span text:style-name="T176"> </text:span><text:span text:style-name="T86">zakłamywaniem,</text:span><text:span text:style-name="T209"> </text:span><text:span text:style-name="T86">a</text:span><text:span text:style-name="T91"> </text:span><text:span text:style-name="T86">na</text:span><text:span text:style-name="T91"> </text:span><text:span text:style-name="T86">ile</text:span><text:span text:style-name="T209"> </text:span><text:span text:style-name="T86">odkłamywaniem</text:span><text:span text:style-name="T176"> </text:span><text:span text:style-name="T86">historii. </text:span><text:span text:style-name="T93">Wiele </text:span><text:span text:style-name="T86">wskazuje, że pamięć o </text:span><text:span text:style-name="T93">Atatürku </text:span><text:span text:style-name="T86">odchodzi za</text:span><text:span text:style-name="T258"> </text:span><text:span text:style-name="T86">most.</text:span></text:p>
      <text:p text:style-name="P92"/>
      <text:p text:style-name="P92"/>
      <text:p text:style-name="P144"/>
      <text:p text:style-name="P129"><draw:line text:anchor-type="char" draw:z-index="48" draw:style-name="gr1" draw:text-style-name="P261" svg:x1="3.924cm" svg:y1="0.544cm" svg:x2="11.777cm" svg:y2="0.544cm"><text:p/></draw:line><text:span text:style-name="T244">KOD MOSTU – ZA MOST I ZZA MOSTU</text:span></text:p>
      <text:p text:style-name="P165"/>
      <text:p text:style-name="P222"><text:span text:style-name="T86">W</text:span><text:span text:style-name="T110"> </text:span><text:span text:style-name="T86">dawnej</text:span><text:span text:style-name="T110"> </text:span><text:span text:style-name="T141">Turcji</text:span><text:span text:style-name="T200"> </text:span><text:span text:style-name="T86">(do</text:span><text:span text:style-name="T110"> </text:span><text:span text:style-name="T86">2000</text:span><text:span text:style-name="T110"> </text:span><text:span text:style-name="T86">roku),</text:span><text:span text:style-name="T200"> </text:span><text:span text:style-name="T86">a</text:span><text:span text:style-name="T110"> </text:span><text:span text:style-name="T86">też</text:span><text:span text:style-name="T200"> </text:span><text:span text:style-name="T86">i</text:span><text:span text:style-name="T110"> </text:span><text:span text:style-name="T86">dziś</text:span><text:span text:style-name="T200"> </text:span><text:span text:style-name="T86">jeszcze,</text:span><text:span text:style-name="T200"> </text:span><text:span text:style-name="T86">o</text:span><text:span text:style-name="T110"> </text:span><text:span text:style-name="T86">wszystkim,</text:span><text:span text:style-name="T200"> </text:span><text:span text:style-name="T86">co</text:span><text:span text:style-name="T110"> </text:span><text:span text:style-name="T86">było niewygodne w komunikowaniu politycznym i międzyludzkim, mówiło się,</text:span><text:span text:style-name="T188"> </text:span><text:span text:style-name="T86">że</text:span><text:span text:style-name="T87"> </text:span><text:span text:style-name="T86">odeszło</text:span><text:span text:style-name="T190"> </text:span><text:span text:style-name="T86">za</text:span><text:span text:style-name="T87"> </text:span><text:span text:style-name="T86">most</text:span><text:span text:style-name="T188"> </text:span><text:span text:style-name="T86">(</text:span><text:span text:style-name="T191">köprüyü</text:span><text:span text:style-name="T189"> </text:span><text:span text:style-name="T191">geçtiler</text:span><text:span text:style-name="T86">).</text:span><text:span text:style-name="T188"> </text:span><text:span text:style-name="T110">To</text:span><text:span text:style-name="T87"> </text:span><text:span text:style-name="T86">metaforyczne</text:span><text:span text:style-name="T190"> </text:span><text:span text:style-name="T86">sformułowanie dotyczyło</text:span><text:span text:style-name="T138"> </text:span><text:span text:style-name="T86">niewygodnych</text:span><text:span text:style-name="T138"> </text:span><text:span text:style-name="T141">tematów,</text:span><text:span text:style-name="T138"> </text:span><text:span text:style-name="T93">które</text:span><text:span text:style-name="T138"> </text:span><text:span text:style-name="T86">znikały</text:span><text:span text:style-name="T219"> </text:span><text:span text:style-name="T86">za</text:span><text:span text:style-name="T251"> </text:span><text:span text:style-name="T86">mostem</text:span><text:span text:style-name="T219"> </text:span><text:span text:style-name="T86">tureckiej</text:span><text:span text:style-name="T138"> </text:span><text:span text:style-name="T86">prze- strzeni</text:span><text:span text:style-name="T246"> </text:span><text:span text:style-name="T93">publicznej,</text:span><text:span text:style-name="T246"> </text:span><text:span text:style-name="T86">tak</text:span><text:span text:style-name="T246"> </text:span><text:span text:style-name="T86">samo</text:span><text:span text:style-name="T246"> </text:span><text:span text:style-name="T86">nagle,</text:span><text:span text:style-name="T246"> </text:span><text:span text:style-name="T86">jak</text:span><text:span text:style-name="T246"> </text:span><text:span text:style-name="T86">znikali</text:span><text:span text:style-name="T246"> </text:span><text:span text:style-name="T93">ludzie,</text:span><text:span text:style-name="T246"> </text:span><text:span text:style-name="T93">którzy</text:span><text:span text:style-name="T246"> </text:span><text:span text:style-name="T86">mieli</text:span><text:span text:style-name="T246"> </text:span><text:span text:style-name="T86">je</text:span><text:span text:style-name="T190"> </text:span><text:span text:style-name="T86">w</text:span><text:span text:style-name="T190"> </text:span><text:span text:style-name="T93">swojej </text:span><text:span text:style-name="T86">i rodowej pamięci. Sprawa kiedyś dotyczyła Ormian, wymordowanych <text:s/>w</text:span><text:span text:style-name="T89"> </text:span><text:span text:style-name="T86">1915</text:span><text:span text:style-name="T89"> </text:span><text:span text:style-name="T93">roku,</text:span><text:span text:style-name="T190"> </text:span><text:span text:style-name="T86">chrześcijan</text:span><text:span text:style-name="T87"> </text:span><text:span text:style-name="T93">przegnanych</text:span><text:span text:style-name="T190"> </text:span><text:span text:style-name="T86">z</text:span><text:span text:style-name="T89"> </text:span><text:span text:style-name="T93">Ankary,</text:span><text:span text:style-name="T190"> </text:span><text:span text:style-name="T141">Kurdów</text:span><text:span text:style-name="T190"> </text:span><text:span text:style-name="T86">z</text:span><text:span text:style-name="T209"> </text:span><text:span text:style-name="T86">Dersim,</text:span><text:span text:style-name="T190"> </text:span><text:span text:style-name="T93">Greków </text:span><text:span text:style-name="T86">z </text:span><text:span text:style-name="T141">Trabzonu, </text:span><text:span text:style-name="T86">prześladowania na podłożu religijnym w okresie kemalizmu </text:span><text:span text:style-name="T141">Kurdów, </text:span><text:span text:style-name="T86">Alawitów i tysięcy tych, co znikli lub nadal znikają bez śladu. Komunikacyjne</text:span><text:span text:style-name="T188"> </text:span><text:span text:style-name="T86">mosty</text:span><text:span text:style-name="T190"> </text:span><text:span text:style-name="T86">(</text:span><text:span text:style-name="T191">yıkılmış</text:span><text:span text:style-name="T189"> </text:span><text:span text:style-name="T191">köprüler</text:span><text:span text:style-name="T86">)</text:span><text:span text:style-name="T190"> </text:span><text:span text:style-name="T86">w</text:span><text:span text:style-name="T89"> </text:span><text:span text:style-name="T182">Turcji</text:span><text:span text:style-name="T190"> </text:span><text:span text:style-name="T86">budowano</text:span><text:span text:style-name="T190"> </text:span><text:span text:style-name="T86">i</text:span><text:span text:style-name="T89"> </text:span><text:span text:style-name="T86">próbowano burzyć wielokrotnie, czasem formalnie poprzez urzędowy zakaz, czasem nieformalnie, przez ostracyzm społeczny. Dziś w </text:span><text:span text:style-name="T141">Turcji </text:span><text:soft-page-break/><text:span text:style-name="T141">problemy,</text:span><text:span text:style-name="T236"> </text:span><text:span text:style-name="T86">ludzie,</text:span></text:p>
      <text:p text:style-name="P157"/>
      <text:p text:style-name="P223"><text:span text:style-name="T86">zdarzenia, znikają z przestrzeni pamięci (</text:span><text:span text:style-name="T191">hafızadan silinenler</text:span><text:span text:style-name="T86">) tak samo łatwo jak kiedyś. Pamięć o nich przemycają matki, które w milczeniu <text:s text:c="2"/>od lat spotykają się co sobotę na İstikal Caddesi w nadziei na otrzymanie informacji</text:span><text:span text:style-name="T251"> </text:span><text:span text:style-name="T86">o</text:span><text:span text:style-name="T248"> </text:span><text:span text:style-name="T86">synu,</text:span><text:span text:style-name="T137"> </text:span><text:span text:style-name="T86">którego</text:span><text:span text:style-name="T251"> </text:span><text:span text:style-name="T86">lata</text:span><text:span text:style-name="T137"> </text:span><text:span text:style-name="T86">temu</text:span><text:span text:style-name="T251"> </text:span><text:span text:style-name="T86">ukradli</text:span><text:span text:style-name="T137"> </text:span><text:span text:style-name="T86">im</text:span><text:span text:style-name="T110"> </text:span><text:span text:style-name="T86">z</text:span><text:span text:style-name="T248"> </text:span><text:span text:style-name="T86">domów</text:span><text:span text:style-name="T251"> </text:span><text:span text:style-name="T86">kurdyjscy</text:span><text:span text:style-name="T137"> </text:span><text:span text:style-name="T86">„terro- ryści”</text:span><text:span text:style-name="T176"> </text:span><text:span text:style-name="T86">lub</text:span><text:span text:style-name="T176"> </text:span><text:span text:style-name="T86">kilka</text:span><text:span text:style-name="T176"> </text:span><text:span text:style-name="T86">lat</text:span><text:span text:style-name="T176"> </text:span><text:span text:style-name="T86">temu</text:span><text:span text:style-name="T91"> </text:span><text:span text:style-name="T86">zabrało</text:span><text:span text:style-name="T176"> </text:span><text:span text:style-name="T86">wojsko</text:span><text:span text:style-name="T176"> </text:span><text:span text:style-name="T86">na</text:span><text:span text:style-name="T219"> </text:span><text:span text:style-name="T86">misję</text:span><text:span text:style-name="T91"> </text:span><text:span text:style-name="T86">w</text:span><text:span text:style-name="T138"> </text:span><text:span text:style-name="T86">górzystym</text:span><text:span text:style-name="T176"> </text:span><text:span text:style-name="T93">Kurdystanie </text:span><text:span text:style-name="T86">przeciwko</text:span><text:span text:style-name="T182"> „terrorystom”.</text:span></text:p>
      <text:p text:style-name="P151"/>
      <text:p text:style-name="P39"><text:span text:style-name="T326">W</text:span><text:span text:style-name="T350"> </text:span><text:span text:style-name="T339">tym</text:span><text:span text:style-name="T335"> </text:span><text:span text:style-name="T326">sensie</text:span><text:span text:style-name="T335"> </text:span><text:span text:style-name="T326">czas</text:span><text:span text:style-name="T335"> </text:span><text:span text:style-name="T326">jest</text:span><text:span text:style-name="T335"> </text:span><text:span text:style-name="T328">dla</text:span><text:span text:style-name="T337"> </text:span><text:span text:style-name="T326">naszego</text:span><text:span text:style-name="T335"> </text:span><text:span text:style-name="T326">narodu</text:span><text:span text:style-name="T335"> </text:span><text:span text:style-name="T326">jedynie</text:span><text:span text:style-name="T335"> </text:span><text:span text:style-name="T328">czymś,</text:span><text:span text:style-name="T337"> </text:span><text:span text:style-name="T326">po</text:span><text:span text:style-name="T350"> </text:span><text:span text:style-name="T327">czym</text:span><text:span text:style-name="T335"> </text:span><text:span text:style-name="T326">się depcze w </text:span><text:span text:style-name="T328">drodze. </text:span><text:span text:style-name="T326">Życie tutaj oznacza </text:span><text:span text:style-name="T327">ciągły wysiłek, </text:span><text:span text:style-name="T326">by </text:span><text:span text:style-name="T328">jak najszyb- </text:span><text:span text:style-name="T326">ciej </text:span><text:span text:style-name="T328">dotrzeć </text:span><text:span text:style-name="T326">do </text:span><text:span text:style-name="T328">przyszłości. </text:span><text:span text:style-name="T326">Dla </text:span><text:span text:style-name="T328">podróżujących </text:span><text:span text:style-name="T326">w </text:span><text:span text:style-name="T328">przyszłość </text:span><text:span text:style-name="T326">ludzie wspominający przeszłość są jak rozklekotane gruchoty, które mija się, sunąc ultranowoczesnymi wozami. Ci, którzy pamiętają, mają w sobie coś </text:span><text:span text:style-name="T328">starego, </text:span><text:span text:style-name="T327">bezużytecznego, </text:span><text:span text:style-name="T326">zepsutego i </text:span><text:span text:style-name="T328">upadlającego. </text:span><text:span text:style-name="T350">To </text:span><text:span text:style-name="T327">pewnie </text:span><text:span text:style-name="T326">dlatego </text:span><text:span text:style-name="T328">matki, </text:span><text:span text:style-name="T326">które od lat spotykają się co sobotę na </text:span><text:span text:style-name="T327">İstikal </text:span><text:span text:style-name="T326">Caddesi, nie są </text:span><text:span text:style-name="T328">traktowane </text:span><text:span text:style-name="T326">z </text:span><text:span text:style-name="T328">czcią, jak </text:span><text:span text:style-name="T326">ich </text:span><text:span text:style-name="T328">odpowiedniczki </text:span><text:span text:style-name="T326">z Argentyny, lecz bardziej </text:span><text:span text:style-name="T328">jak „staroświeckie” </text:span><text:span text:style-name="T326">widowisko. Nie mamy pojęcia, ile to już </text:span><text:span text:style-name="T328">setek </text:span><text:span text:style-name="T327">tygodni czekają, starzejąc </text:span><text:span text:style-name="T326">się na </text:span><text:span text:style-name="T328">naszych oczach </text:span><text:span text:style-name="T326">i </text:span><text:span text:style-name="T327">trzymając </text:span><text:span text:style-name="T326">na </text:span><text:span text:style-name="T328">kolanach zdjęcia </text:span><text:span text:style-name="T326">swoich </text:span><text:span text:style-name="T328">wiecznie młodych, zaginionych </text:span><text:span text:style-name="T327">dzieci </text:span><text:span text:style-name="T326">(Temelkuran </text:span><text:span text:style-name="T349">2017, </text:span><text:span text:style-name="T326">s.</text:span><text:span text:style-name="T346"> </text:span><text:span text:style-name="T326">37).</text:span></text:p>
      <text:p text:style-name="P194"/>
      <text:p text:style-name="P224"><text:span text:style-name="T86">Między</text:span><text:span text:style-name="T236"> </text:span><text:span text:style-name="T93">matkami,</text:span><text:span text:style-name="T236"> </text:span><text:span text:style-name="T86">jak</text:span><text:span text:style-name="T236"> </text:span><text:span text:style-name="T86">między</text:span><text:span text:style-name="T233"> </text:span><text:span text:style-name="T86">wierszami</text:span><text:span text:style-name="T236"> </text:span><text:span text:style-name="T86">w</text:span><text:span text:style-name="T224"> </text:span><text:span text:style-name="T93">prozie</text:span><text:span text:style-name="T236"> </text:span><text:span text:style-name="T93">literackiej</text:span><text:span text:style-name="T236"> </text:span><text:span text:style-name="T86">i</text:span><text:span text:style-name="T224"> </text:span><text:span text:style-name="T86">na</text:span><text:span text:style-name="T224"> </text:span><text:span text:style-name="T86">szpaltach niektórych</text:span><text:span text:style-name="T249"> </text:span><text:span text:style-name="T86">gazet,</text:span><text:span text:style-name="T100"> </text:span><text:span text:style-name="T86">gdzieś</text:span><text:span text:style-name="T249"> </text:span><text:span text:style-name="T86">w</text:span><text:span text:style-name="T253"> </text:span><text:span text:style-name="T86">zawieszeniu</text:span><text:span text:style-name="T100"> </text:span><text:span text:style-name="T86">między</text:span><text:span text:style-name="T100"> </text:span><text:span text:style-name="T86">przeszłością</text:span><text:span text:style-name="T249"> </text:span><text:span text:style-name="T86">a</text:span><text:span text:style-name="T253"> </text:span><text:span text:style-name="T86">przyszłością, żyje tłumiona pamięć. Do </text:span><text:span text:style-name="T141">twórców, </text:span><text:span text:style-name="T86">którzy uprawiają tego typu stylistykę pamięci, należą między innymi </text:span><text:span text:style-name="T93">Yılmaz <text:s/></text:span><text:span text:style-name="T86">Özdil i Ece Temelkuran – jedni <text:s/>z najbardziej dziś poczytnych tureckich</text:span><text:span text:style-name="T230"> </text:span><text:span text:style-name="T93">publicystów.</text:span></text:p>
      <text:p text:style-name="P92"/>
      <text:p text:style-name="P92"/>
      <text:p text:style-name="P112"/>
      <text:p text:style-name="P187"><draw:line text:anchor-type="char" draw:z-index="49" draw:style-name="gr1" draw:text-style-name="P261" svg:x1="4.351cm" svg:y1="0.544cm" svg:x2="11.95cm" svg:y2="0.544cm"><text:p/></draw:line><text:span text:style-name="T243">KOD HASZTAGU – ECE TEMELKUR AN</text:span></text:p>
      <text:p text:style-name="P165"/>
      <text:p text:style-name="P225"><text:span text:style-name="T86">Ece Temelkuran urodziła się w 1973 roku. Była felietonistką „Milliyet” (2000–2009)</text:span><text:span text:style-name="T211"> </text:span><text:span text:style-name="T86">i</text:span><text:span text:style-name="T239"> </text:span><text:span text:style-name="T141">„Habertürk”</text:span><text:span text:style-name="T211"> </text:span><text:span text:style-name="T86">(2009</text:span><text:span text:style-name="T211"> </text:span><text:span text:style-name="T86">–</text:span><text:span text:style-name="T211"> </text:span><text:span text:style-name="T93">styczeń</text:span><text:span text:style-name="T211"> </text:span><text:span text:style-name="T86">2012)</text:span><text:span text:style-name="T211"> </text:span><text:span text:style-name="T86">oraz</text:span><text:span text:style-name="T211"> </text:span><text:span text:style-name="T93">prezenterką</text:span><text:span text:style-name="T211"> </text:span><text:span text:style-name="T86">w</text:span><text:span text:style-name="T239"> </text:span><text:span text:style-name="T93">telewizji </text:span><text:span text:style-name="T86">Habertürk (2010–2011). Została wyrzucona z </text:span><text:span text:style-name="T93">„Habertürka” </text:span><text:span text:style-name="T86">po napisaniu artykułów</text:span><text:span text:style-name="T236"> </text:span><text:span text:style-name="T86">krytycznych</text:span><text:span text:style-name="T236"> </text:span><text:span text:style-name="T86">wobec</text:span><text:span text:style-name="T236"> </text:span><text:span text:style-name="T86">rządu,</text:span><text:span text:style-name="T236"> </text:span><text:span text:style-name="T86">zwłaszcza</text:span><text:span text:style-name="T236"> </text:span><text:span text:style-name="T86">jego</text:span><text:span text:style-name="T236"> </text:span><text:span text:style-name="T86">sposobu</text:span><text:span text:style-name="T236"> </text:span><text:span text:style-name="T86">postępowania w</text:span><text:span text:style-name="T216"> </text:span><text:span text:style-name="T86">czasie</text:span><text:span text:style-name="T259"> </text:span><text:span text:style-name="T86">masakry</text:span><text:span text:style-name="T259"> </text:span><text:span text:style-name="T86">w</text:span><text:span text:style-name="T259"> </text:span><text:span text:style-name="T86">Uludere</text:span><text:span text:style-name="T259"> </text:span><text:span text:style-name="T86">w</text:span><text:span text:style-name="T216"> </text:span><text:span text:style-name="T86">grudniu</text:span><text:span text:style-name="T359"> </text:span><text:span text:style-name="T86">2011</text:span><text:span text:style-name="T216"> </text:span><text:span text:style-name="T86">roku.</text:span><text:span text:style-name="T259"> </text:span><text:span text:style-name="T86">Dwukrotnie</text:span><text:span text:style-name="T272"> </text:span><text:span text:style-name="T86">została</text:span></text:p>
      <text:p text:style-name="P123"/>
      <text:p text:style-name="P226"><text:span text:style-name="T86">nazwana</text:span><text:span text:style-name="T239"> </text:span><text:span text:style-name="T86">„najczęściej</text:span><text:span text:style-name="T236"> </text:span><text:span text:style-name="T86">czytaną</text:span><text:span text:style-name="T236"> </text:span><text:span text:style-name="T86">felietonistką</text:span><text:span text:style-name="T236"> </text:span><text:span text:style-name="T93">polityczną”</text:span><text:span text:style-name="T236"> </text:span><text:span text:style-name="T86">w</text:span><text:span text:style-name="T224"> </text:span><text:span text:style-name="T141">Turcji.</text:span><text:span text:style-name="T236"> </text:span><text:span text:style-name="T93">Jest</text:span><text:span text:style-name="T236"> </text:span><text:span text:style-name="T93">autorką </text:span><text:span text:style-name="T86">6</text:span><text:span text:style-name="T114"> </text:span><text:span text:style-name="T86">książek.</text:span><text:span text:style-name="T114"> </text:span><text:span text:style-name="T93">Na</text:span><text:span text:style-name="T240"> </text:span><text:span text:style-name="T86">emigracji</text:span><text:span text:style-name="T114"> </text:span><text:span text:style-name="T86">w</text:span><text:span text:style-name="T240"> </text:span><text:span text:style-name="T93">Tunezji</text:span><text:span text:style-name="T114"> </text:span><text:span text:style-name="T86">pisze</text:span><text:span text:style-name="T240"> </text:span><text:span text:style-name="T86">po</text:span><text:span text:style-name="T114"> </text:span><text:span text:style-name="T86">angielsku.</text:span></text:p>
      <text:p text:style-name="P227"><text:span text:style-name="T86">Temelkuran w wydanej w Polsce książce </text:span><text:span text:style-name="T144">Turcja </text:span><text:span text:style-name="T191">obłęd i melancholia </text:span><text:span text:style-name="T93">(</text:span><text:span text:style-name="T94">Turkey</text:span><text:span text:style-name="T93">. </text:span><text:span text:style-name="T191">The </text:span><text:span text:style-name="T94">Insane </text:span><text:span text:style-name="T170">and </text:span><text:span text:style-name="T191">the </text:span><text:span text:style-name="T94">Melancholy</text:span><text:span text:style-name="T93">, </text:span><text:span text:style-name="T86">2017) przywołuje z post-pamięci </text:span><text:span text:style-name="T93">Turcję </text:span><text:span text:style-name="T86">lat 70. i 80. </text:span><text:span text:style-name="T173">XX </text:span><text:span text:style-name="T86">wieku i porównuje ją do dzisiejszej Nowej </text:span><text:span text:style-name="T93">Turcji </text:span><text:span text:style-name="T240">(</text:span><text:span text:style-name="T242">Yeni</text:span><text:span text:style-name="T220"> </text:span><text:span text:style-name="T144">Türkiye</text:span><text:span text:style-name="T141">)</text:span><text:span text:style-name="T219"> </text:span><text:span text:style-name="T86">Erdoğana</text:span><text:span text:style-name="T219"> </text:span><text:span text:style-name="T141">(Temelkuran</text:span><text:span text:style-name="T251"> </text:span><text:span text:style-name="T86">2017).</text:span><text:span text:style-name="T219"> </text:span><text:span text:style-name="T86">Opisuje</text:span><text:span text:style-name="T219"> </text:span><text:span text:style-name="T86">wydarzenia</text:span><text:span text:style-name="T251"> </text:span><text:span text:style-name="T86">z</text:span><text:span text:style-name="T137"> </text:span><text:span text:style-name="T93">czasów, </text:span><text:span text:style-name="T86">gdy</text:span><text:span text:style-name="T222"> </text:span><text:span text:style-name="T86">była</text:span><text:span text:style-name="T222"> </text:span><text:span text:style-name="T86">dzieckiem,</text:span><text:span text:style-name="T222"> </text:span><text:span text:style-name="T86">ale</text:span><text:span text:style-name="T222"> </text:span><text:span text:style-name="T86">z</text:span><text:span text:style-name="T222"> </text:span><text:span text:style-name="T86">pozycji</text:span><text:span text:style-name="T222"> </text:span><text:span text:style-name="T86">osoby</text:span><text:span text:style-name="T222"> </text:span><text:span text:style-name="T86">dorosłej,</text:span><text:span text:style-name="T222"> </text:span><text:span text:style-name="T86">świadka</text:span><text:span text:style-name="T248"> </text:span><text:span text:style-name="T86">zdarzeń.</text:span><text:span text:style-name="T222"> </text:span><text:span text:style-name="T141">Temel- </text:span><text:span text:style-name="T86">kuran zaznacza, że w </text:span><text:span text:style-name="T141">Turcji </text:span><text:span text:style-name="T86">pamięć o przeszłości przetrwała w drzwiach wielopokoleniowych rodzin (</text:span><text:span text:style-name="T191">kapıda</text:span><text:span text:style-name="T86">), nie schodziła z progu w przestrzeń publiczną,</text:span><text:span text:style-name="T253"> </text:span><text:span text:style-name="T86">ale</text:span><text:span text:style-name="T253"> </text:span><text:span text:style-name="T86">też</text:span><text:span text:style-name="T253"> </text:span><text:span text:style-name="T86">nie</text:span><text:span text:style-name="T253"> </text:span><text:span text:style-name="T86">wkraczała</text:span><text:span text:style-name="T253"> </text:span><text:span text:style-name="T86">do</text:span><text:span text:style-name="T87"> </text:span><text:span text:style-name="T86">domostwa.</text:span><text:span text:style-name="T253"> </text:span><text:span text:style-name="T86">Tkwiła</text:span><text:span text:style-name="T253"> </text:span><text:span text:style-name="T86">w</text:span><text:span text:style-name="T190"> </text:span><text:span text:style-name="T86">drzwiach</text:span><text:span text:style-name="T253"> </text:span><text:span text:style-name="T86">(</text:span><text:span text:style-name="T191">kapıda</text:span><text:span text:style-name="T86">). Sam</text:span><text:span text:style-name="T227"> </text:span><text:span text:style-name="T86">jednak</text:span><text:span text:style-name="T249"> </text:span><text:span text:style-name="T86">fakt,</text:span><text:span text:style-name="T249"> </text:span><text:span text:style-name="T86">że</text:span><text:span text:style-name="T246"> </text:span><text:span text:style-name="T86">tam</text:span><text:span text:style-name="T249"> </text:span><text:span text:style-name="T86">tkwiła,</text:span><text:span text:style-name="T227"> </text:span><text:span text:style-name="T86">mógł</text:span><text:span text:style-name="T249"> </text:span><text:span text:style-name="T93">być</text:span><text:span text:style-name="T249"> </text:span><text:span text:style-name="T93">wystarczający,</text:span><text:span text:style-name="T249"> </text:span><text:span text:style-name="T86">by</text:span><text:span text:style-name="T246"> </text:span><text:span text:style-name="T86">chcieć</text:span><text:span text:style-name="T227"> </text:span><text:span text:style-name="T86">wyrzucać ją</text:span><text:span text:style-name="T110"> </text:span><text:span text:style-name="T86">za</text:span><text:span text:style-name="T200"> </text:span><text:span text:style-name="T86">most,</text:span><text:span text:style-name="T222"> </text:span><text:span text:style-name="T86">bo</text:span><text:span text:style-name="T110"> </text:span><text:span text:style-name="T86">mimo</text:span><text:span text:style-name="T222"> </text:span><text:span text:style-name="T86">że</text:span><text:span text:style-name="T200"> </text:span><text:span text:style-name="T86">nie</text:span><text:span text:style-name="T222"> </text:span><text:span text:style-name="T86">schodziła</text:span><text:span text:style-name="T222"> </text:span><text:span text:style-name="T86">z</text:span><text:span text:style-name="T200"> </text:span><text:span text:style-name="T86">progu,</text:span><text:span text:style-name="T137"> </text:span><text:span text:style-name="T86">to</text:span><text:span text:style-name="T200"> </text:span><text:span text:style-name="T86">perspektywa,</text:span><text:span text:style-name="T222"> </text:span><text:span text:style-name="T86">że</text:span><text:span text:style-name="T200"> </text:span><text:span text:style-name="T86">mogłaby z niego zejść, była wystarczająco</text:span><text:span text:style-name="T206"> </text:span><text:span text:style-name="T86">przerażająca.</text:span></text:p>
      <text:p text:style-name="P228"><text:span text:style-name="T86">Twórczość </text:span><text:span text:style-name="T93">Temelkuran </text:span><text:span text:style-name="T86">jest na tyle istotna, że wywołuje ona pamięć <text:s/>z</text:span><text:span text:style-name="T251"> </text:span><text:span text:style-name="T86">progu</text:span><text:span text:style-name="T138"> </text:span><text:span text:style-name="T93">domostw,</text:span><text:span text:style-name="T138"> </text:span><text:span text:style-name="T86">odbudowuje</text:span><text:span text:style-name="T138"> </text:span><text:span text:style-name="T86">zburzone</text:span><text:span text:style-name="T138"> </text:span><text:span text:style-name="T86">niegdyś</text:span><text:span text:style-name="T138"> </text:span><text:span text:style-name="T86">mosty</text:span><text:span text:style-name="T138"> </text:span><text:span text:style-name="T86">(</text:span><text:span text:style-name="T191">yıkılan</text:span><text:span text:style-name="T220"> </text:span><text:span text:style-name="T191">köprüler</text:span><text:span text:style-name="T86">). </text:span><text:span text:style-name="T110">To </text:span><text:span text:style-name="T86">właśnie spowodowało, że dziennikarka musiała uciekać z kraju. Jej twórczość</text:span><text:span text:style-name="T219"> </text:span><text:span text:style-name="T86">pisarska</text:span><text:span text:style-name="T251"> </text:span><text:span text:style-name="T86">i</text:span><text:span text:style-name="T248"> </text:span><text:span text:style-name="T86">dziennikarska</text:span><text:span text:style-name="T251"> </text:span><text:span text:style-name="T86">w</text:span><text:span text:style-name="T248"> </text:span><text:span text:style-name="T86">jednych</text:span><text:span text:style-name="T219"> </text:span><text:span text:style-name="T86">budzi</text:span><text:span text:style-name="T251"> </text:span><text:span text:style-name="T86">przerażenie,</text:span><text:span text:style-name="T251"> </text:span><text:span text:style-name="T86">u</text:span><text:span text:style-name="T248"> </text:span><text:span text:style-name="T86">innych tylko</text:span><text:span text:style-name="T137"> </text:span><text:span text:style-name="T86">strach.</text:span><text:span text:style-name="T222"> </text:span><text:span text:style-name="T93">Temelkuran,</text:span><text:span text:style-name="T222"> </text:span><text:span text:style-name="T86">pisze,</text:span><text:span text:style-name="T222"> </text:span><text:span text:style-name="T86">że</text:span><text:span text:style-name="T248"> </text:span><text:span text:style-name="T86">jest</text:span><text:span text:style-name="T222"> </text:span><text:span text:style-name="T86">to</text:span><text:span text:style-name="T110"> </text:span><text:span text:style-name="T86">sytuacja,</text:span><text:span text:style-name="T222"> </text:span><text:span text:style-name="T86">w</text:span><text:span text:style-name="T248"> </text:span><text:span text:style-name="T86">której</text:span><text:span text:style-name="T222"> </text:span><text:span text:style-name="T86">„ideologiczne zwycięstwo (uświęconej ofiary) polega na zdolności do przenoszenia ne- gatywnej</text:span><text:span text:style-name="T188"> </text:span><text:span text:style-name="T86">energii</text:span><text:span text:style-name="T190"> </text:span><text:span text:style-name="T86">tłumów”</text:span><text:span text:style-name="T188"> </text:span><text:span text:style-name="T141">(Temelkuran</text:span><text:span text:style-name="T190"> </text:span><text:span text:style-name="T86">2017,</text:span><text:span text:style-name="T190"> </text:span><text:span text:style-name="T86">s.</text:span><text:span text:style-name="T209"> </text:span><text:span text:style-name="T86">138),</text:span><text:span text:style-name="T188"> </text:span><text:span text:style-name="T86">ale</text:span><text:span text:style-name="T190"> </text:span><text:span text:style-name="T86">dodaje,</text:span><text:span text:style-name="T188"> </text:span><text:span text:style-name="T86">że</text:span><text:span text:style-name="T209"> </text:span><text:span text:style-name="T86">„ludzie w</text:span><text:span text:style-name="T176"> </text:span><text:span text:style-name="T141">Turcji</text:span><text:span text:style-name="T89"> </text:span><text:span text:style-name="T86">są</text:span><text:span text:style-name="T91"> </text:span><text:span text:style-name="T86">przyzwyczajeni</text:span><text:span text:style-name="T89"> </text:span><text:span text:style-name="T86">już</text:span><text:span text:style-name="T89"> </text:span><text:span text:style-name="T86">do</text:span><text:span text:style-name="T91"> </text:span><text:span text:style-name="T86">jednoczesnego</text:span><text:span text:style-name="T89"> </text:span><text:span text:style-name="T86">przeżywania</text:span><text:span text:style-name="T89"> </text:span><text:span text:style-name="T86">szoku</text:span><text:span text:style-name="T89"> </text:span><text:span text:style-name="T86">i</text:span><text:span text:style-name="T91"> </text:span><text:span text:style-name="T86">obo- jętności,</text:span><text:span text:style-name="T209"> </text:span><text:span text:style-name="T86">a</text:span><text:span text:style-name="T138"> </text:span><text:span text:style-name="T86">także</text:span><text:span text:style-name="T176"> </text:span><text:span text:style-name="T86">do</text:span><text:span text:style-name="T91"> </text:span><text:span text:style-name="T86">tego,</text:span><text:span text:style-name="T209"> </text:span><text:span text:style-name="T86">że</text:span><text:span text:style-name="T138"> </text:span><text:span text:style-name="T86">jeśli</text:span><text:span text:style-name="T209"> </text:span><text:span text:style-name="T86">nawet</text:span><text:span text:style-name="T176"> </text:span><text:span text:style-name="T86">protestują</text:span><text:span text:style-name="T209"> </text:span><text:span text:style-name="T86">przeciwko</text:span><text:span text:style-name="T209"> </text:span><text:span text:style-name="T86">danej</text:span><text:span text:style-name="T176"> </text:span><text:span text:style-name="T86">sytuacji, to</text:span><text:span text:style-name="T137"> </text:span><text:span text:style-name="T86">automatycznie</text:span><text:span text:style-name="T251"> </text:span><text:span text:style-name="T86">starają</text:span><text:span text:style-name="T219"> </text:span><text:span text:style-name="T86">się</text:span><text:span text:style-name="T251"> </text:span><text:span text:style-name="T86">do</text:span><text:span text:style-name="T137"> </text:span><text:span text:style-name="T86">niej</text:span><text:span text:style-name="T219"> </text:span><text:span text:style-name="T86">dostosować”</text:span><text:span text:style-name="T219"> </text:span><text:span text:style-name="T93">(Temelkuran</text:span><text:span text:style-name="T251"> </text:span><text:span text:style-name="T86">2017,</text:span><text:span text:style-name="T219"> </text:span><text:span text:style-name="T86">s.</text:span><text:span text:style-name="T137"> </text:span><text:span text:style-name="T86">11). Szok jednak wzbudza moralny niepokój, burzy ład, bombarduje domowy </text:span><text:span text:style-name="T141">mir. </text:span><text:span text:style-name="T86">Narracja o uświęconej ofierze zlewa się z nowymi doświadczeniami i</text:span><text:span text:style-name="T224"> </text:span><text:span text:style-name="T86">zaciera</text:span><text:span text:style-name="T233"> </text:span><text:span text:style-name="T86">granicę</text:span><text:span text:style-name="T233"> </text:span><text:span text:style-name="T86">między</text:span><text:span text:style-name="T233"> </text:span><text:span text:style-name="T93">koszmarami,</text:span><text:span text:style-name="T233"> </text:span><text:span text:style-name="T86">jakie</text:span><text:span text:style-name="T233"> </text:span><text:span text:style-name="T182">były,</text:span><text:span text:style-name="T236"> </text:span><text:span text:style-name="T86">a</text:span><text:span text:style-name="T230"> </text:span><text:span text:style-name="T86">tymi,</text:span><text:span text:style-name="T233"> </text:span><text:span text:style-name="T86">co</text:span><text:span text:style-name="T224"> </text:span><text:span text:style-name="T86">są,</text:span><text:span text:style-name="T230"> </text:span><text:span text:style-name="T86">i</text:span><text:span text:style-name="T224"> </text:span><text:span text:style-name="T86">tymi,</text:span><text:span text:style-name="T233"> </text:span><text:span text:style-name="T86">co</text:span><text:span text:style-name="T230"> </text:span><text:span text:style-name="T86">mogą obudzić</text:span><text:span text:style-name="T203"> </text:span><text:span text:style-name="T86">się</text:span><text:span text:style-name="T203"> </text:span><text:span text:style-name="T86">i</text:span><text:span text:style-name="T203"> </text:span><text:span text:style-name="T86">wyjść</text:span><text:span text:style-name="T203"> </text:span><text:span text:style-name="T86">zza</text:span><text:span text:style-name="T114"> </text:span><text:span text:style-name="T86">mostu</text:span><text:span text:style-name="T203"> </text:span><text:span text:style-name="T86">w</text:span><text:span text:style-name="T203"> </text:span><text:span text:style-name="T86">przyszłości</text:span><text:span text:style-name="T203"> </text:span><text:span text:style-name="T86">(Bendyk</text:span><text:span text:style-name="T114"> </text:span><text:span text:style-name="T86">2016).</text:span></text:p>
      <text:p text:style-name="P229"><text:span text:style-name="T86">Dziś w </text:span><text:span text:style-name="T141">Turcji </text:span><text:span text:style-name="T86">zza mostu wracają narracje o dawnych antybohaterach jako o bohaterach, a za most z kolei odchodzą kolejni wojskowi, lekarze, dziennikarze,</text:span><text:span text:style-name="T230"> </text:span><text:span text:style-name="T93">prawnicy,</text:span><text:span text:style-name="T230"> </text:span><text:span text:style-name="T93">górnicy,</text:span><text:span text:style-name="T227"> </text:span><text:span text:style-name="T86">studenci</text:span><text:span text:style-name="T230"> </text:span><text:span text:style-name="T86">czy</text:span><text:span text:style-name="T227"> </text:span><text:span text:style-name="T86">zwykli</text:span><text:span text:style-name="T230"> </text:span><text:span text:style-name="T86">przeciwnicy</text:span><text:span text:style-name="T227"> </text:span><text:span text:style-name="T86">rządzącej </text:span><text:span text:style-name="T114">AKP. Tuż </text:span><text:span text:style-name="T86">za nimi w programach nauczania za most idą: teoria ewolucji, </text:span><text:span text:style-name="T93">matematyka,</text:span><text:span text:style-name="T211"> </text:span><text:span text:style-name="T86">fizyka,</text:span><text:span text:style-name="T211"> </text:span><text:span text:style-name="T86">chemia.</text:span><text:span text:style-name="T211"> </text:span><text:span text:style-name="T86">Zza</text:span><text:span text:style-name="T211"> </text:span><text:span text:style-name="T86">mostu</text:span><text:span text:style-name="T211"> </text:span><text:span text:style-name="T86">wracają</text:span><text:span text:style-name="T239"> </text:span><text:span text:style-name="T86">zaś</text:span><text:span text:style-name="T211"> </text:span><text:span text:style-name="T86">anatolijscy</text:span><text:span text:style-name="T211"> </text:span><text:span text:style-name="T86">muzułmanie, skazani niegdyś na polityczny i społeczny niebyt, i wiara w Boga, usilnie wyrzucana instytucjonalnie z tureckiej przestrzeni publicznej i umysłów ludzkich przez 100 lat istnienia</text:span><text:span text:style-name="T227"> </text:span><text:span text:style-name="T86">republiki.</text:span></text:p>
      <text:p text:style-name="P124"/>
      <text:p text:style-name="P230"><text:span text:style-name="T86">Wszystkie</text:span><text:span text:style-name="T89"> </text:span><text:span text:style-name="T86">wspomniane</text:span><text:span text:style-name="T209"> </text:span><text:span text:style-name="T86">wyżej</text:span><text:span text:style-name="T209"> </text:span><text:span text:style-name="T86">narracje</text:span><text:span text:style-name="T209"> </text:span><text:span text:style-name="T86">–</text:span><text:span text:style-name="T209"> </text:span><text:span text:style-name="T86">i</text:span><text:span text:style-name="T138"> </text:span><text:span text:style-name="T86">te</text:span><text:span text:style-name="T91"> </text:span><text:span text:style-name="T86">wyrzucane</text:span><text:span text:style-name="T209"> </text:span><text:span text:style-name="T86">za</text:span><text:span text:style-name="T91"> </text:span><text:span text:style-name="T86">most</text:span><text:span text:style-name="T209"> </text:span><text:span text:style-name="T86">i</text:span><text:span text:style-name="T91"> </text:span><text:span text:style-name="T86">te</text:span><text:span text:style-name="T138"> </text:span><text:span text:style-name="T86">zza mostu</text:span><text:span text:style-name="T91"> </text:span><text:span text:style-name="T86">powracające</text:span><text:span text:style-name="T138"> </text:span><text:span text:style-name="T86">–</text:span><text:span text:style-name="T138"> </text:span><text:span text:style-name="T86">tworzą</text:span><text:span text:style-name="T138"> </text:span><text:span text:style-name="T86">nową</text:span><text:span text:style-name="T138"> </text:span><text:span text:style-name="T86">przestrzeń</text:span><text:span text:style-name="T138"> </text:span><text:span text:style-name="T86">komunikacji</text:span><text:span text:style-name="T91"> </text:span><text:span text:style-name="T86">społecznej</text:span><text:span text:style-name="T138"> </text:span><text:span text:style-name="T86">i</text:span><text:span text:style-name="T137"> </text:span><text:span text:style-name="T86">po- litycznej</text:span><text:span text:style-name="T200"> </text:span><text:span text:style-name="T86">w</text:span><text:span text:style-name="T114"> </text:span><text:span text:style-name="T141">Turcji,</text:span><text:span text:style-name="T200"> </text:span><text:span text:style-name="T86">nowe</text:span><text:span text:style-name="T203"> </text:span><text:span text:style-name="T86">komunikacyjne</text:span><text:span text:style-name="T200"> </text:span><text:span text:style-name="T141">kody.</text:span><text:span text:style-name="T203"> </text:span><text:span text:style-name="T141">Kto</text:span><text:span text:style-name="T200"> </text:span><text:span text:style-name="T86">je</text:span><text:span text:style-name="T114"> </text:span><text:span text:style-name="T86">zna</text:span><text:span text:style-name="T200"> </text:span><text:span text:style-name="T86">–</text:span><text:span text:style-name="T203"> </text:span><text:span text:style-name="T86">jest</text:span><text:span text:style-name="T203"> </text:span><text:span text:style-name="T141">uratowany, </text:span><text:span text:style-name="T168">kto</text:span><text:span text:style-name="T209"> </text:span><text:span text:style-name="T86">nie</text:span><text:span text:style-name="T176"> </text:span><text:span text:style-name="T86">zna</text:span><text:span text:style-name="T176"> </text:span><text:span text:style-name="T86">–</text:span><text:span text:style-name="T176"> </text:span><text:span text:style-name="T86">jest</text:span><text:span text:style-name="T176"> </text:span><text:span text:style-name="T141">stracony.</text:span><text:span text:style-name="T176"> </text:span><text:span text:style-name="T86">W</text:span><text:span text:style-name="T219"> </text:span><text:span text:style-name="T86">tureckich</text:span><text:span text:style-name="T176"> </text:span><text:span text:style-name="T86">więzieniach</text:span><text:span text:style-name="T176"> </text:span><text:span text:style-name="T86">–</text:span><text:span text:style-name="T176"> </text:span><text:span text:style-name="T86">według</text:span><text:span text:style-name="T176"> </text:span><text:span text:style-name="T86">Ministerstwa </text:span><text:span text:style-name="T93">Sprawiedliwości</text:span><text:span text:style-name="T257"> </text:span><text:span text:style-name="T86">–</text:span><text:span text:style-name="T258"> </text:span><text:span text:style-name="T86">przebywa</text:span><text:span text:style-name="T258"> </text:span><text:span text:style-name="T86">224</text:span><text:span text:style-name="T258"> </text:span><text:span text:style-name="T86">878</text:span><text:span text:style-name="T258"> </text:span><text:span text:style-name="T182">„terrorystów”,</text:span><text:span text:style-name="T257"> </text:span><text:span text:style-name="T86">z</text:span><text:span text:style-name="T211"> </text:span><text:span text:style-name="T86">czego</text:span><text:span text:style-name="T258"> </text:span><text:span text:style-name="T86">dziesiątki</text:span><text:span text:style-name="T258"> </text:span><text:span text:style-name="T86">tysięcy to</text:span><text:span text:style-name="T211"> </text:span><text:span text:style-name="T86">pisarze,</text:span><text:span text:style-name="T211"> </text:span><text:span text:style-name="T86">dziennikarze,</text:span><text:span text:style-name="T211"> </text:span><text:span text:style-name="T93">intelektualiści</text:span><text:span text:style-name="T206"> </text:span><text:span text:style-name="T86">i</text:span><text:span text:style-name="T236"> </text:span><text:span text:style-name="T86">wykładowcy</text:span><text:span text:style-name="T206"> </text:span><text:span text:style-name="T93">akademiccy,</text:span><text:span text:style-name="T211"> </text:span><text:span text:style-name="T141">Kurdowie </text:span><text:span text:style-name="T86">(</text:span><text:span text:style-name="T191">Cezaevi nüfusu 224 bin</text:span><text:span text:style-name="T187"> </text:span><text:span text:style-name="T191">oldu…</text:span><text:span text:style-name="T86">).</text:span></text:p>
      <text:p text:style-name="P178"><text:span text:style-name="T86">Dla wielu Erdoğan zaczyna przypominać Atatürka – wciela się w rolę ojca nowego narodu i kontynuuje politykę nierozpoznawania mniejszości (ang. </text:span><text:span text:style-name="T191">non-recogniotion policy</text:span><text:span text:style-name="T86">, </text:span><text:span text:style-name="T141">tur. </text:span><text:span text:style-name="T191">tanımama politikası</text:span><text:span text:style-name="T86">), a za mniejszość uznaje</text:span><text:span text:style-name="T251"> </text:span><text:span text:style-name="T86">wszystkich</text:span><text:span text:style-name="T251"> </text:span><text:span text:style-name="T200">„ich”,</text:span><text:span text:style-name="T251"> </text:span><text:span text:style-name="T86">czyli</text:span><text:span text:style-name="T251"> </text:span><text:span text:style-name="T86">tych,</text:span><text:span text:style-name="T251"> </text:span><text:span text:style-name="T86">co</text:span><text:span text:style-name="T137"> </text:span><text:span text:style-name="T86">nie</text:span><text:span text:style-name="T251"> </text:span><text:span text:style-name="T86">myślą</text:span><text:span text:style-name="T251"> </text:span><text:span text:style-name="T86">podobnie</text:span><text:span text:style-name="T251"> </text:span><text:span text:style-name="T86">jak</text:span><text:span text:style-name="T251"> </text:span><text:span text:style-name="T114">„my”,</text:span><text:span text:style-name="T251"> </text:span><text:span text:style-name="T86">i</text:span><text:span text:style-name="T137"> </text:span><text:span text:style-name="T86">tych, którzy nie mówią tak jak </text:span><text:span text:style-name="T141">„ja” </text:span><text:span text:style-name="T86">i nie wierzą tak jak </text:span><text:span text:style-name="T110">„ja”. </text:span><text:span text:style-name="T86">W swoich przemó- wieniach Erdoğan coraz chętniej odnosi się do Imperium Osmanów jako do przestrzeni wspólnoty narodu, na nowo wprowadza do niej przestrzeń post-pamięci o wyrzuconych niegdyś za most osmańskich i islamskich (anty)bohaterach, buduje nową tożsamość narodową </text:span><text:span text:style-name="T141">Turka </text:span><text:span text:style-name="T86">i Turczynki, dając im instytucjonalnie do zrozumienia: „ja i islam albo </text:span><text:span text:style-name="T203">nic”. </text:span><text:span text:style-name="T86">Młodzież zachęca do nauki języka osmańskiego. W przemówieniach używa wyrzu- </text:span><text:span text:style-name="T93">conych</text:span><text:span text:style-name="T233"> </text:span><text:span text:style-name="T86">niegdyś</text:span><text:span text:style-name="T224"> </text:span><text:span text:style-name="T86">z</text:span><text:span text:style-name="T227"> </text:span><text:span text:style-name="T86">języka</text:span><text:span text:style-name="T224"> </text:span><text:span text:style-name="T86">tureckiego</text:span><text:span text:style-name="T224"> </text:span><text:span text:style-name="T86">słów</text:span><text:span text:style-name="T224"> </text:span><text:span text:style-name="T86">arabsko-osmańskich</text:span><text:span text:style-name="T233"> </text:span><text:span text:style-name="T86">czy</text:span><text:span text:style-name="T224"> </text:span><text:span text:style-name="T94">göktürkçe </text:span><text:span text:style-name="T93">(staroturecki).</text:span><text:span text:style-name="T227"> </text:span><text:span text:style-name="T248">Te</text:span><text:span text:style-name="T246"> </text:span><text:span text:style-name="T93">słowa</text:span><text:span text:style-name="T227"> </text:span><text:span text:style-name="T93">wracają</text:span><text:span text:style-name="T249"> </text:span><text:span text:style-name="T86">zza</text:span><text:span text:style-name="T249"> </text:span><text:span text:style-name="T93">mostu.</text:span><text:span text:style-name="T227"> </text:span><text:span text:style-name="T86">Za</text:span><text:span text:style-name="T246"> </text:span><text:span text:style-name="T86">most</text:span><text:span text:style-name="T249"> </text:span><text:span text:style-name="T86">zaś</text:span><text:span text:style-name="T227"> </text:span><text:span text:style-name="T86">odchodzą</text:span><text:span text:style-name="T249"> </text:span><text:span text:style-name="T86">inne</text:span><text:span text:style-name="T249"> </text:span><text:span text:style-name="T86">–</text:span><text:span text:style-name="T227"> </text:span><text:span text:style-name="T86">takie jak</text:span><text:span text:style-name="T138"> </text:span><text:span text:style-name="T86">te,</text:span><text:span text:style-name="T222"> </text:span><text:span text:style-name="T93">które</text:span><text:span text:style-name="T219"> </text:span><text:span text:style-name="T86">nawiązują</text:span><text:span text:style-name="T219"> </text:span><text:span text:style-name="T86">do</text:span><text:span text:style-name="T137"> </text:span><text:span text:style-name="T86">praw</text:span><text:span text:style-name="T219"> </text:span><text:span text:style-name="T86">człowieka,</text:span><text:span text:style-name="T219"> </text:span><text:span text:style-name="T86">demokracji,</text:span><text:span text:style-name="T219"> </text:span><text:span text:style-name="T86">wolnych</text:span><text:span text:style-name="T219"> </text:span><text:span text:style-name="T93">wyborów.</text:span></text:p>
      <text:p text:style-name="P231"><text:span text:style-name="T93">Wycieranie</text:span><text:span text:style-name="T188"> </text:span><text:span text:style-name="T86">z</text:span><text:span text:style-name="T209"> </text:span><text:span text:style-name="T86">pamięci</text:span><text:span text:style-name="T188"> </text:span><text:span text:style-name="T86">języka</text:span><text:span text:style-name="T190"> </text:span><text:span text:style-name="T86">słów</text:span><text:span text:style-name="T190"> </text:span><text:span text:style-name="T86">politycznie</text:span><text:span text:style-name="T188"> </text:span><text:span text:style-name="T86">niebezpiecznych</text:span><text:span text:style-name="T190"> </text:span><text:span text:style-name="T86">staje</text:span><text:span text:style-name="T190"> </text:span><text:span text:style-name="T86">się dziś w </text:span><text:span text:style-name="T93">Turcji </text:span><text:span text:style-name="T86">jakimś wychwyconym z post-pamięci narodu hasztagiem, <text:s/>o jakich pisze</text:span><text:span text:style-name="T138"> </text:span><text:span text:style-name="T93">Temelkuran:</text:span></text:p>
      <text:p text:style-name="P166"/>
      <text:p text:style-name="P40"><text:span text:style-name="T326">Po </text:span><text:span text:style-name="T328">puczu </text:span><text:span text:style-name="T326">z </text:span><text:span text:style-name="T328">1980 roku </text:span><text:span text:style-name="T345">zakazano </text:span><text:span text:style-name="T351">używania </text:span><text:span text:style-name="T326">w </text:span><text:span text:style-name="T327">mediach setek </text:span><text:span text:style-name="T326">słów <text:s text:c="3"/>w</text:span><text:span text:style-name="T338"> </text:span><text:span text:style-name="T328">języku</text:span><text:span text:style-name="T337"> </text:span><text:span text:style-name="T328">tureckim,</text:span><text:span text:style-name="T335"> </text:span><text:span text:style-name="T326">a</text:span><text:span text:style-name="T350"> </text:span><text:span text:style-name="T326">kiedy</text:span><text:span text:style-name="T335"> </text:span><text:span text:style-name="T326">usunięto</text:span><text:span text:style-name="T335"> </text:span><text:span text:style-name="T326">je</text:span><text:span text:style-name="T350"> </text:span><text:span text:style-name="T326">z</text:span><text:span text:style-name="T350"> </text:span><text:span text:style-name="T326">debaty</text:span><text:span text:style-name="T335"> </text:span><text:span text:style-name="T326">publicznej,</text:span><text:span text:style-name="T335"> </text:span><text:span text:style-name="T326">stopniowo </text:span><text:span text:style-name="T327">zaczęły znikać </text:span><text:span text:style-name="T339">także </text:span><text:span text:style-name="T326">z codziennych rozmów. </text:span><text:span text:style-name="T328">Były </text:span><text:span text:style-name="T326">to </text:span><text:span text:style-name="T328">między innymi </text:span><text:span text:style-name="T327">odpowiedniki takich </text:span><text:span text:style-name="T326">słów </text:span><text:span text:style-name="T327">jak: aktywny, </text:span><text:span text:style-name="T328">arcydzieło, cały, </text:span><text:span text:style-name="T326">decydują- cy, </text:span><text:span text:style-name="T328">determinować, </text:span><text:span text:style-name="T327">doświadczenie, </text:span><text:span text:style-name="T326">dowód, duchowy, </text:span><text:span text:style-name="T328">dynamiczny, eksperymentalny, </text:span><text:span text:style-name="T327">export, </text:span><text:span text:style-name="T326">honorowy, </text:span><text:span text:style-name="T328">import, </text:span><text:span text:style-name="T327">klauzula, </text:span><text:span text:style-name="T326">kompromis, konieczność, konserwatywny, </text:span><text:span text:style-name="T328">kontrakt, </text:span><text:span text:style-name="T326">koordynacja, </text:span><text:span text:style-name="T327">krytyczny </text:span><text:span text:style-name="T326">mię- </text:span><text:span text:style-name="T328">dzynarodowy, </text:span><text:span text:style-name="T326">na </text:span><text:span text:style-name="T327">przykład, </text:span><text:span text:style-name="T326">nacjonalistyczny, narodowy, naturalny, nowoczesny, obowiązkowy, </text:span><text:span text:style-name="T328">odpowiedź, okazja, opisywać, opowieść, </text:span><text:span text:style-name="T326">pamięć,</text:span><text:span text:style-name="T333"> </text:span><text:span text:style-name="T326">pokój,</text:span><text:span text:style-name="T333"> </text:span><text:span text:style-name="T326">porównanie,</text:span><text:span text:style-name="T336"> </text:span><text:span text:style-name="T326">prawdopodobieństwo,</text:span><text:span text:style-name="T333"> </text:span><text:span text:style-name="T326">prawny,</text:span><text:span text:style-name="T333"> </text:span><text:span text:style-name="T326">przemowa,</text:span></text:p>
      <text:p text:style-name="P158"/>
      <text:p text:style-name="P41"><text:span text:style-name="T326">przewidywanie,</text:span><text:span text:style-name="T352"> </text:span><text:span text:style-name="T326">relacja,</text:span><text:span text:style-name="T352"> </text:span><text:span text:style-name="T326">religijny,</text:span><text:span text:style-name="T353"> </text:span><text:span text:style-name="T326">rewolucja,</text:span><text:span text:style-name="T352"> </text:span><text:span text:style-name="T326">ruch,</text:span><text:span text:style-name="T353"> </text:span><text:span text:style-name="T326">rzeźba,</text:span><text:span text:style-name="T352"> </text:span><text:span text:style-name="T326">socjologiczny, stronniczy, </text:span><text:span text:style-name="T327">strukturalny, </text:span><text:span text:style-name="T326">sztuczny, </text:span><text:span text:style-name="T339">sztuka, </text:span><text:span text:style-name="T328">teoria, </text:span><text:span text:style-name="T327">wakacje, wiersz, </text:span><text:span text:style-name="T326">wizualny, wolność, wspomnienie, wyimaginowany, </text:span><text:span text:style-name="T328">wyobrażać </text:span><text:span text:style-name="T326">sobie, </text:span><text:span text:style-name="T345">wywiad, </text:span><text:span text:style-name="T327">zobowiązanie, </text:span><text:span text:style-name="T339">związek, </text:span><text:span text:style-name="T326">życie. Niektóre z nich </text:span><text:span text:style-name="T328">zastąpiono </text:span><text:span text:style-name="T327">słowami </text:span><text:span text:style-name="T339">osmańskimi, arabskimi </text:span><text:span text:style-name="T326">lub </text:span><text:span text:style-name="T339">perskimi, </text:span><text:span text:style-name="T327">których </text:span><text:span text:style-name="T345">używano </text:span><text:span text:style-name="T326">przed</text:span><text:span text:style-name="T354"> </text:span><text:span text:style-name="T326">powstaniem</text:span><text:span text:style-name="T354"> </text:span><text:span text:style-name="T326">Republiki.</text:span><text:span text:style-name="T354"> </text:span><text:span text:style-name="T326">Były</text:span><text:span text:style-name="T354"> </text:span><text:span text:style-name="T326">to</text:span><text:span text:style-name="T333"> </text:span><text:span text:style-name="T326">jednak</text:span><text:span text:style-name="T354"> </text:span><text:span text:style-name="T326">pojęcia</text:span><text:span text:style-name="T343"> </text:span><text:span text:style-name="T326">obce,</text:span><text:span text:style-name="T354"> </text:span><text:span text:style-name="T328">wywołujące </text:span><text:span text:style-name="T326">w najlepszym </text:span><text:span text:style-name="T327">wypadku </text:span><text:span text:style-name="T326">mętne skojarzenia u tych spośród nas, którzy </text:span><text:span text:style-name="T327">całe </text:span><text:span text:style-name="T326">życie </text:span><text:span text:style-name="T327">posługiwali </text:span><text:span text:style-name="T326">się </text:span><text:span text:style-name="T328">wyłącznie </text:span><text:span text:style-name="T327">tureckim. </text:span><text:span text:style-name="T326">Odtąd znacznie trud- niej było się nam porozumieć. W dodatku </text:span><text:span text:style-name="T327">istniały </text:span><text:span text:style-name="T326">też słowa zupełnie zabronione, w </text:span><text:span text:style-name="T339">tym </text:span><text:span text:style-name="T326">jedno </text:span><text:span text:style-name="T327">niezwykle </text:span><text:span text:style-name="T328">ważne dla </text:span><text:span text:style-name="T326">historii Turcji: </text:span><text:span text:style-name="T355">direniş</text:span><text:span text:style-name="T326">, </text:span><text:span text:style-name="T327">czyli </text:span><text:span text:style-name="T326">opór. Po </text:span><text:span text:style-name="T339">tym, </text:span><text:span text:style-name="T327">jak </text:span><text:span text:style-name="T326">w </text:span><text:span text:style-name="T328">telewizji </text:span><text:span text:style-name="T326">państwowej </text:span><text:span text:style-name="T339">zakazano </text:span><text:span text:style-name="T326">mówienia <text:s/>o </text:span><text:span text:style-name="T327">oporze, obywatele najwierniejsi </text:span><text:span text:style-name="T339">władzy <text:s/></text:span><text:span text:style-name="T327">kompletnie <text:s/></text:span><text:span text:style-name="T356">wymazali </text:span><text:span text:style-name="T326">go ze swoich słowników. Ci, </text:span><text:span text:style-name="T328">którzy </text:span><text:span text:style-name="T326">zapominają słowa, z </text:span><text:span text:style-name="T328">pewnością </text:span><text:span text:style-name="T326">nie </text:span><text:span text:style-name="T327">pamiętają </text:span><text:span text:style-name="T328">też </text:span><text:span text:style-name="T339">wyrażanych </text:span><text:span text:style-name="T328">przez </text:span><text:span text:style-name="T326">nie </text:span><text:span text:style-name="T327">czynów </text:span><text:span text:style-name="T326">i idei. </text:span><text:span text:style-name="T350">To </text:span><text:span text:style-name="T328">dlatego dziś </text:span><text:span text:style-name="T326">nawet miłosne piosenki są </text:span><text:span text:style-name="T327">tak miałkie </text:span><text:span text:style-name="T326">i </text:span><text:span text:style-name="T328">infantylne </text:span><text:span text:style-name="T326">(Temelkuran </text:span><text:span text:style-name="T349">2017, </text:span><text:span text:style-name="T326">s.</text:span><text:span text:style-name="T349"> </text:span><text:span text:style-name="T326">181–182).</text:span></text:p>
      <text:p text:style-name="P103"/>
      <text:p text:style-name="P232"><text:span text:style-name="T182">Wojna </text:span><text:span text:style-name="T86">o słowa toczy się dziś przede wszystkim w mediach</text:span><text:span text:style-name="T206"> </text:span><text:span text:style-name="T86">społeczno- ściowych. 29 stycznia 2018 roku aresztowano blisko tysiąc osób (według oficjalnych</text:span><text:span text:style-name="T359"> </text:span><text:span text:style-name="T86">danych</text:span><text:span text:style-name="T272"> </text:span><text:span text:style-name="T86">311)</text:span><text:span text:style-name="T272"> </text:span><text:span text:style-name="T86">za</text:span><text:span text:style-name="T216"> </text:span><text:span text:style-name="T86">to,</text:span><text:span text:style-name="T216"> </text:span><text:span text:style-name="T86">że</text:span><text:span text:style-name="T259"> </text:span><text:span text:style-name="T86">–</text:span><text:span text:style-name="T272"> </text:span><text:span text:style-name="T86">jak</text:span><text:span text:style-name="T359"> </text:span><text:span text:style-name="T86">poinformowało</text:span><text:span text:style-name="T272"> </text:span><text:span text:style-name="T86">tureckie</text:span><text:span text:style-name="T272"> </text:span><text:span text:style-name="T86">MSW</text:span><text:span text:style-name="T272"> </text:span><text:span text:style-name="T86">–</text:span></text:p>
      <text:p text:style-name="P233"><text:span text:style-name="T86">„rozsiewali terrorystyczną </text:span><text:span text:style-name="T93">propagandę”</text:span><text:span text:style-name="T195">16</text:span><text:span text:style-name="T93">. </text:span><text:span text:style-name="T86">Osoby te, niepowiązane ze sobą, udostępniały</text:span><text:span text:style-name="T138"> </text:span><text:span text:style-name="T86">sobie</text:span><text:span text:style-name="T219"> </text:span><text:span text:style-name="T86">zabawne</text:span><text:span text:style-name="T219"> </text:span><text:span text:style-name="T86">memy</text:span><text:span text:style-name="T219"> </text:span><text:span text:style-name="T86">o</text:span><text:span text:style-name="T219"> </text:span><text:span text:style-name="T86">tureckiej</text:span><text:span text:style-name="T219"> </text:span><text:span text:style-name="T86">operacji</text:span><text:span text:style-name="T219"> </text:span><text:span text:style-name="T86">wojskowej</text:span><text:span text:style-name="T219"> </text:span><text:span text:style-name="T86">w</text:span><text:span text:style-name="T138"> </text:span><text:span text:style-name="T86">Syrii. Booty</text:span><text:span text:style-name="T240"> </text:span><text:span text:style-name="T86">i</text:span><text:span text:style-name="T114"> </text:span><text:span text:style-name="T93">„trolle”</text:span><text:span text:style-name="T240"> </text:span><text:span text:style-name="T86">odnalazły</text:span><text:span text:style-name="T240"> </text:span><text:span text:style-name="T86">ich</text:span><text:span text:style-name="T240"> </text:span><text:span text:style-name="T86">przy</text:span><text:span text:style-name="T240"> </text:span><text:span text:style-name="T86">wyszukiwaniu</text:span><text:span text:style-name="T240"> </text:span><text:span text:style-name="T86">takich</text:span><text:span text:style-name="T240"> </text:span><text:span text:style-name="T86">słów</text:span><text:span text:style-name="T240"> </text:span><text:span text:style-name="T86">jak:</text:span><text:span text:style-name="T240"> </text:span><text:span text:style-name="T86">„dykta- </text:span><text:span text:style-name="T200">tura”, </text:span><text:span text:style-name="T93">„autorytarny”, </text:span><text:span text:style-name="T240">„Erdoğan”, </text:span><text:span text:style-name="T141">„świecki”, „obywatelski”, </text:span><text:span text:style-name="T240">„opór”,</text:span><text:span text:style-name="T359"> </text:span><text:span text:style-name="T240">„protest”,</text:span></text:p>
      <text:p text:style-name="P234"><text:span text:style-name="T141">„meeting”,</text:span><text:span text:style-name="T219"> </text:span><text:span text:style-name="T182">„strajk”,</text:span><text:span text:style-name="T251"> </text:span><text:span text:style-name="T86">„rozprawa</text:span><text:span text:style-name="T219"> </text:span><text:span text:style-name="T114">sądowa”,</text:span><text:span text:style-name="T251"> </text:span><text:span text:style-name="T182">„oskarżenie”,</text:span><text:span text:style-name="T251"> </text:span><text:span text:style-name="T182">„wybory”,</text:span><text:span text:style-name="T219"> </text:span><text:span text:style-name="T86">„republika” i</text:span><text:span text:style-name="T253"> </text:span><text:span text:style-name="T86">tysiące</text:span><text:span text:style-name="T249"> </text:span><text:span text:style-name="T93">innych</text:span><text:span text:style-name="T100"> </text:span><text:span text:style-name="T86">–</text:span><text:span text:style-name="T100"> </text:span><text:span text:style-name="T86">w</text:span><text:span text:style-name="T253"> </text:span><text:span text:style-name="T86">tym</text:span><text:span text:style-name="T100"> </text:span><text:span text:style-name="T86">szczególnie</text:span><text:span text:style-name="T100"> </text:span><text:span text:style-name="T93">skrótów</text:span><text:span text:style-name="T100"> </text:span><text:span text:style-name="T86">myślowych,</text:span><text:span text:style-name="T249"> </text:span><text:span text:style-name="T86">jakie</text:span><text:span text:style-name="T100"> </text:span><text:span text:style-name="T86">potencjalnie mogły</text:span><text:span text:style-name="T110"> </text:span><text:span text:style-name="T86">stworzyć</text:span><text:span text:style-name="T200"> </text:span><text:span text:style-name="T86">nowy</text:span><text:span text:style-name="T200"> </text:span><text:span text:style-name="T86">komunikacyjny</text:span><text:span text:style-name="T110"> </text:span><text:span text:style-name="T86">kod,</text:span><text:span text:style-name="T200"> </text:span><text:span text:style-name="T86">ośmieszający</text:span><text:span text:style-name="T200"> </text:span><text:span text:style-name="T86">władzę.</text:span></text:p>
      <text:p text:style-name="P196"><draw:line text:anchor-type="char" draw:z-index="50" draw:style-name="gr2" draw:text-style-name="P261" svg:x1="2.7cm" svg:y1="0.458cm" svg:x2="5.702cm" svg:y2="0.458cm"><text:p/></draw:line></text:p>
      <text:list xml:id="list161850371984903" text:continue-numbering="true" text:style-name="WWNum2">
        <text:list-item>
          <text:p text:style-name="P12"><text:span text:style-name="T8">Od</text:span><text:span text:style-name="T56"> </text:span><text:span text:style-name="T8">22</text:span><text:span text:style-name="T56"> </text:span><text:span text:style-name="T8">stycznia</text:span><text:span text:style-name="T75"> </text:span><text:span text:style-name="T8">2018</text:span><text:span text:style-name="T56"> </text:span><text:span text:style-name="T46">r.</text:span><text:span text:style-name="T56"> </text:span><text:span text:style-name="T8">turecka</text:span><text:span text:style-name="T56"> </text:span><text:span text:style-name="T8">armia</text:span><text:span text:style-name="T75"> </text:span><text:span text:style-name="T8">prowadzi</text:span><text:span text:style-name="T56"> </text:span><text:span text:style-name="T8">operację</text:span><text:span text:style-name="T56"> </text:span><text:span text:style-name="T8">„Gałązka</text:span><text:span text:style-name="T75"> </text:span><text:span text:style-name="T2">oliwna”</text:span><text:span text:style-name="T56"> </text:span><text:span text:style-name="T8">wy- mierzoną</text:span><text:span text:style-name="T10"> </text:span><text:span text:style-name="T8">w</text:span><text:span text:style-name="T70"> </text:span><text:span text:style-name="T2">kurdyjskich</text:span><text:span text:style-name="T65"> </text:span><text:span text:style-name="T8">bojowników</text:span><text:span text:style-name="T10"> </text:span><text:span text:style-name="T8">z</text:span><text:span text:style-name="T70"> </text:span><text:span text:style-name="T2">Powszechnych</text:span><text:span text:style-name="T65"> </text:span><text:span text:style-name="T2">Jednostek</text:span><text:span text:style-name="T10"> </text:span><text:span text:style-name="T2">Ochrony</text:span><text:span text:style-name="T65"> </text:span><text:span text:style-name="T8">(YPG) i</text:span><text:span text:style-name="T80"> </text:span><text:span text:style-name="T2">powiązanych</text:span><text:span text:style-name="T82"> </text:span><text:span text:style-name="T8">z</text:span><text:span text:style-name="T80"> </text:span><text:span text:style-name="T8">Partią</text:span><text:span text:style-name="T82"> </text:span><text:span text:style-name="T13">Unii</text:span><text:span text:style-name="T82"> </text:span><text:span text:style-name="T8">Demokratycznej</text:span><text:span text:style-name="T82"> </text:span><text:span text:style-name="T8">(PYD)</text:span><text:span text:style-name="T82"> </text:span><text:span text:style-name="T8">działających</text:span><text:span text:style-name="T82"> </text:span><text:span text:style-name="T8">w</text:span><text:span text:style-name="T80"> </text:span><text:span text:style-name="T2">rejonie</text:span><text:span text:style-name="T82"> </text:span><text:span text:style-name="T8">miasta Afrin.</text:span><text:span text:style-name="T37"> </text:span><text:span text:style-name="T13">Turcy</text:span><text:span text:style-name="T37"> </text:span><text:span text:style-name="T8">uznają</text:span><text:span text:style-name="T39"> </text:span><text:span text:style-name="T8">te</text:span><text:span text:style-name="T56"> </text:span><text:span text:style-name="T8">organizacje</text:span><text:span text:style-name="T39"> </text:span><text:span text:style-name="T8">za</text:span><text:span text:style-name="T56"> </text:span><text:span text:style-name="T8">zbrojne</text:span><text:span text:style-name="T39"> </text:span><text:span text:style-name="T8">ramię</text:span><text:span text:style-name="T37"> </text:span><text:span text:style-name="T8">zdelegalizowanej</text:span><text:span text:style-name="T37"> </text:span><text:span text:style-name="T8">w</text:span><text:span text:style-name="T75"> </text:span><text:span text:style-name="T13">Turcji </text:span><text:span text:style-name="T8">jako</text:span><text:span text:style-name="T70"> </text:span><text:span text:style-name="T8">organizacja</text:span><text:span text:style-name="T70"> </text:span><text:span text:style-name="T8">terrorystyczna</text:span><text:span text:style-name="T42"> </text:span><text:span text:style-name="T8">Partii</text:span><text:span text:style-name="T70"> </text:span><text:span text:style-name="T8">Pracujących</text:span><text:span text:style-name="T42"> </text:span><text:span text:style-name="T2">Kurdystanu.</text:span><text:span text:style-name="T70"> </text:span><text:span text:style-name="T13">Tureckie</text:span><text:span text:style-name="T42"> </text:span><text:span text:style-name="T8">władze już</text:span><text:span text:style-name="T19"> </text:span><text:span text:style-name="T8">wcześniej</text:span><text:span text:style-name="T22"> </text:span><text:span text:style-name="T2">ostrzegały,</text:span><text:span text:style-name="T22"> </text:span><text:span text:style-name="T8">że</text:span><text:span text:style-name="T27"> </text:span><text:span text:style-name="T8">będą</text:span><text:span text:style-name="T22"> </text:span><text:soft-page-break/><text:span text:style-name="T8">podejmować</text:span><text:span text:style-name="T22"> </text:span><text:span text:style-name="T8">kroki</text:span><text:span text:style-name="T19"> </text:span><text:span text:style-name="T8">prawne</text:span><text:span text:style-name="T22"> </text:span><text:span text:style-name="T8">wobec</text:span><text:span text:style-name="T22"> </text:span><text:span text:style-name="T8">tych,</text:span><text:span text:style-name="T22"> </text:span><text:span text:style-name="T8">którzy będą</text:span><text:span text:style-name="T52"> </text:span><text:span text:style-name="T8">krytykować</text:span><text:span text:style-name="T19"> </text:span><text:span text:style-name="T8">działania</text:span><text:span text:style-name="T19"> </text:span><text:span text:style-name="T8">podejmowane</text:span><text:span text:style-name="T52"> </text:span><text:span text:style-name="T8">przez</text:span><text:span text:style-name="T19"> </text:span><text:span text:style-name="T13">Turcję</text:span><text:span text:style-name="T19"> </text:span><text:span text:style-name="T8">w</text:span><text:span text:style-name="T27"> </text:span><text:span text:style-name="T8">Syrii</text:span><text:span text:style-name="T19"> </text:span><text:span text:style-name="T8">lub</text:span><text:span text:style-name="T52"> </text:span><text:span text:style-name="T8">przedstawiać </text:span><text:span text:style-name="T9">je</text:span><text:span text:style-name="T40"> </text:span><text:span text:style-name="T9">w</text:span><text:span text:style-name="T68"> </text:span><text:span text:style-name="T9">niewłaściwym</text:span><text:span text:style-name="T57"> </text:span><text:span text:style-name="T9">świetle</text:span><text:span text:style-name="T74"> </text:span><text:span text:style-name="T14">(por.</text:span><text:span text:style-name="T74"> </text:span><text:span text:style-name="T33">Turecka</text:span><text:span text:style-name="T76"> </text:span><text:span text:style-name="T5">armia</text:span><text:span text:style-name="T58"> </text:span><text:span text:style-name="T25">liczy</text:span><text:span text:style-name="T76"> </text:span><text:span text:style-name="T16">„zneutralizowanych”</text:span><text:span text:style-name="T76"> </text:span><text:span text:style-name="T16">Kurdów</text:span><text:span text:style-name="T14">,</text:span></text:p>
        </text:list-item>
      </text:list>
      <text:p text:style-name="P26"><text:span text:style-name="T8">„Rzeczpospolita” 09.04.2018).</text:span></text:p>
      <text:p text:style-name="P238"/>
      <text:p text:style-name="P235"><draw:line text:anchor-type="char" draw:z-index="51" draw:style-name="gr1" draw:text-style-name="P261" svg:x1="4.947cm" svg:y1="1.214cm" svg:x2="11.355cm" svg:y2="1.214cm"><text:p/></draw:line><text:span text:style-name="T244">KODOWANIE W KODACH POST-PAMIĘCI – YILMAZ ÖZDIL</text:span></text:p>
      <text:p text:style-name="P132"/>
      <text:p text:style-name="P236"><text:span text:style-name="T93">Yılmaz</text:span><text:span text:style-name="T248"> </text:span><text:span text:style-name="T86">Özdil,</text:span><text:span text:style-name="T248"> </text:span><text:span text:style-name="T86">jeden</text:span><text:span text:style-name="T110"> </text:span><text:span text:style-name="T86">z</text:span><text:span text:style-name="T222"> </text:span><text:span text:style-name="T86">najbardziej</text:span><text:span text:style-name="T110"> </text:span><text:span text:style-name="T86">dziś</text:span><text:span text:style-name="T248"> </text:span><text:span text:style-name="T86">poczytnych</text:span><text:span text:style-name="T110"> </text:span><text:span text:style-name="T86">dziennikarzy</text:span><text:span text:style-name="T248"> </text:span><text:span text:style-name="T86">tureckich, jako</text:span><text:span text:style-name="T230"> </text:span><text:span text:style-name="T86">kody</text:span><text:span text:style-name="T227"> </text:span><text:span text:style-name="T86">pamięci</text:span><text:span text:style-name="T230"> </text:span><text:span text:style-name="T168">wykorzystuje</text:span><text:span text:style-name="T227"> </text:span><text:span text:style-name="T86">z</text:span><text:span text:style-name="T100"> </text:span><text:span text:style-name="T86">kolei</text:span><text:span text:style-name="T227"> </text:span><text:span text:style-name="T93">obrazy</text:span><text:span text:style-name="T230"> </text:span><text:span text:style-name="T86">z</text:span><text:span text:style-name="T100"> </text:span><text:span text:style-name="T86">post-pamięci</text:span><text:span text:style-name="T227"> </text:span><text:span text:style-name="T141">kultury.</text:span><text:span text:style-name="T227"> </text:span><text:span text:style-name="T86">Özdil urodził się 2 stycznia 1965 roku w Izmirze</text:span><text:span text:style-name="T192">17</text:span><text:span text:style-name="T86">. Pracował w wielu gazetach, wypełniał</text:span><text:span text:style-name="T190"> </text:span><text:span text:style-name="T86">rubryki</text:span><text:span text:style-name="T190"> </text:span><text:span text:style-name="T141">felietonów,</text:span><text:span text:style-name="T190"> </text:span><text:span text:style-name="T86">a</text:span><text:span text:style-name="T209"> </text:span><text:span text:style-name="T86">następnie</text:span><text:span text:style-name="T190"> </text:span><text:span text:style-name="T86">pomysły</text:span><text:span text:style-name="T190"> </text:span><text:span text:style-name="T86">z</text:span><text:span text:style-name="T209"> </text:span><text:span text:style-name="T86">nich</text:span><text:span text:style-name="T190"> </text:span><text:span text:style-name="T86">przeniósł</text:span><text:span text:style-name="T190"> </text:span><text:span text:style-name="T86">na</text:span><text:span text:style-name="T209"> </text:span><text:span text:style-name="T86">karty wielu swoich książek. Jego język jest </text:span><text:span text:style-name="T93">skomplikowany, </text:span><text:span text:style-name="T86">ale obrazy słowne łatwe do odczytania. W każdym artykule prasowym, na każdej stronicy swoich książek dotyka społecznie ważnych problemów i obnaża je. Jedni go</text:span><text:span text:style-name="T89"> </text:span><text:span text:style-name="T86">za</text:span><text:span text:style-name="T89"> </text:span><text:span text:style-name="T86">to</text:span><text:span text:style-name="T209"> </text:span><text:span text:style-name="T86">kochają,</text:span><text:span text:style-name="T190"> </text:span><text:span text:style-name="T86">inni</text:span><text:span text:style-name="T190"> </text:span><text:span text:style-name="T86">szczerze</text:span><text:span text:style-name="T87"> </text:span><text:span text:style-name="T86">nienawidzą.</text:span><text:span text:style-name="T190"> </text:span><text:span text:style-name="T86">„Za</text:span><text:span text:style-name="T209"> </text:span><text:span text:style-name="T86">każdym</text:span><text:span text:style-name="T87"> </text:span><text:span text:style-name="T86">razem,</text:span><text:span text:style-name="T190"> </text:span><text:span text:style-name="T86">gdy</text:span><text:span text:style-name="T190"> </text:span><text:span text:style-name="T86">czytam tego</text:span><text:span text:style-name="T190"> </text:span><text:span text:style-name="T86">człowieka,</text:span><text:span text:style-name="T87"> </text:span><text:span text:style-name="T86">nie</text:span><text:span text:style-name="T190"> </text:span><text:span text:style-name="T86">wierzę,</text:span><text:span text:style-name="T87"> </text:span><text:span text:style-name="T86">i</text:span><text:span text:style-name="T209"> </text:span><text:span text:style-name="T86">nie</text:span><text:span text:style-name="T87"> </text:span><text:span text:style-name="T86">mogę</text:span><text:span text:style-name="T190"> </text:span><text:span text:style-name="T86">uwierzyć,</text:span><text:span text:style-name="T87"> </text:span><text:span text:style-name="T86">że</text:span><text:span text:style-name="T209"> </text:span><text:span text:style-name="T86">dostaje</text:span><text:span text:style-name="T190"> </text:span><text:span text:style-name="T86">wynagrodzenie za</text:span><text:span text:style-name="T222"> </text:span><text:span text:style-name="T93">to,</text:span><text:span text:style-name="T222"> </text:span><text:span text:style-name="T86">co</text:span><text:span text:style-name="T248"> </text:span><text:span text:style-name="T86">napisał.</text:span><text:span text:style-name="T251"> </text:span><text:span text:style-name="T93">Ja</text:span><text:span text:style-name="T222"> </text:span><text:span text:style-name="T86">o</text:span><text:span text:style-name="T248"> </text:span><text:span text:style-name="T86">tym</text:span><text:span text:style-name="T251"> </text:span><text:span text:style-name="T86">nie</text:span><text:span text:style-name="T251"> </text:span><text:span text:style-name="T86">chcę</text:span><text:span text:style-name="T251"> </text:span><text:span text:style-name="T86">czytać”</text:span><text:span text:style-name="T251"> </text:span><text:span text:style-name="T86">–</text:span><text:span text:style-name="T219"> </text:span><text:span text:style-name="T86">pisze</text:span><text:span text:style-name="T251"> </text:span><text:span text:style-name="T86">na</text:span><text:span text:style-name="T248"> </text:span><text:span text:style-name="T93">Twitterze</text:span><text:span text:style-name="T251"> </text:span><text:span text:style-name="T86">10.01.2006 10:11 czytelnik o pseudonimie</text:span><text:span text:style-name="T246"> </text:span><text:span text:style-name="T86">„targi”</text:span><text:span text:style-name="T192">18</text:span><text:span text:style-name="T86">.</text:span></text:p>
      <text:p text:style-name="P179"><text:span text:style-name="T86">Dziennikarska</text:span><text:span text:style-name="T200"> </text:span><text:span text:style-name="T86">pasja</text:span><text:span text:style-name="T200"> </text:span><text:span text:style-name="T86">Özdila</text:span><text:span text:style-name="T203"> </text:span><text:span text:style-name="T86">przekłada</text:span><text:span text:style-name="T200"> </text:span><text:span text:style-name="T86">się</text:span><text:span text:style-name="T203"> </text:span><text:span text:style-name="T86">na</text:span><text:span text:style-name="T200"> </text:span><text:span text:style-name="T86">pasję</text:span><text:span text:style-name="T203"> </text:span><text:span text:style-name="T86">literacką.</text:span><text:span text:style-name="T200"> </text:span><text:span text:style-name="T86">Do</text:span><text:span text:style-name="T200"> </text:span><text:span text:style-name="T86">pierw- szego cyklu </text:span><text:span text:style-name="T93">autor </text:span><text:span text:style-name="T86">zaczerpnął tytuł z popularnej </text:span><text:span text:style-name="T93">gry, </text:span><text:span text:style-name="T86">znanej w Polsce jako państwa-miasta, polegającej na wymienianiu zaczynających się na daną literę</text:span><text:span text:style-name="T137"> </text:span><text:span text:style-name="T86">nazw</text:span><text:span text:style-name="T222"> </text:span><text:span text:style-name="T86">miast,</text:span><text:span text:style-name="T222"> </text:span><text:span text:style-name="T93">państw,</text:span><text:span text:style-name="T222"> </text:span><text:span text:style-name="T86">roślin,</text:span><text:span text:style-name="T222"> </text:span><text:span text:style-name="T86">zwierząt</text:span><text:span text:style-name="T222"> </text:span><text:span text:style-name="T93">itp.,</text:span><text:span text:style-name="T222"> </text:span><text:span text:style-name="T86">a</text:span><text:span text:style-name="T110"> </text:span><text:span text:style-name="T86">wygrywa</text:span><text:span text:style-name="T222"> </text:span><text:span text:style-name="T86">ten,</text:span><text:span text:style-name="T222"> </text:span><text:span text:style-name="T86">kto</text:span><text:span text:style-name="T222"> </text:span><text:span text:style-name="T86">przywo- łał z pamięci taką nazwę, jakiej nie ma nikt </text:span><text:span text:style-name="T141">inny. </text:span><text:span text:style-name="T86">Zabawa z czytelnikiem (i</text:span><text:span text:style-name="T137"> </text:span><text:span text:style-name="T86">władzą</text:span><text:span text:style-name="T219"> </text:span><text:span text:style-name="T86">polityczną)</text:span><text:span text:style-name="T138"> </text:span><text:span text:style-name="T86">w</text:span><text:span text:style-name="T222"> </text:span><text:span text:style-name="T86">państwa-miasta</text:span><text:span text:style-name="T138"> </text:span><text:span text:style-name="T86">polega</text:span><text:span text:style-name="T138"> </text:span><text:span text:style-name="T86">na</text:span><text:span text:style-name="T222"> </text:span><text:span text:style-name="T86">tym,</text:span><text:span text:style-name="T138"> </text:span><text:span text:style-name="T86">że</text:span><text:span text:style-name="T137"> </text:span><text:span text:style-name="T86">maluje</text:span><text:span text:style-name="T138"> </text:span><text:span text:style-name="T86">słowami obrazy w formie kodowego domysłu i chce, żeby czytelnik sam dobrał do</text:span><text:span text:style-name="T100"> </text:span><text:span text:style-name="T86">nich</text:span><text:span text:style-name="T249"> </text:span><text:span text:style-name="T86">rzeczownik,</text:span><text:span text:style-name="T227"> </text:span><text:span text:style-name="T86">czasownik</text:span><text:span text:style-name="T249"> </text:span><text:span text:style-name="T86">czy</text:span><text:span text:style-name="T249"> </text:span><text:span text:style-name="T86">imię</text:span><text:span text:style-name="T227"> </text:span><text:span text:style-name="T86">własne.</text:span><text:span text:style-name="T249"> </text:span><text:span text:style-name="T86">Cykl</text:span><text:span text:style-name="T249"> </text:span><text:span text:style-name="T86">książek</text:span><text:span text:style-name="T227"> </text:span><text:span text:style-name="T86">ukazujący</text:span><text:span text:style-name="T249"> </text:span><text:span text:style-name="T86">się od</text:span><text:span text:style-name="T200"> </text:span><text:span text:style-name="T86">2011</text:span><text:span text:style-name="T200"> </text:span><text:span text:style-name="T86">roku</text:span><text:span text:style-name="T240"> </text:span><text:span text:style-name="T86">pod</text:span><text:span text:style-name="T114"> </text:span><text:span text:style-name="T86">kolejnymi</text:span><text:span text:style-name="T114"> </text:span><text:span text:style-name="T86">tytułami:</text:span><text:span text:style-name="T203"> </text:span><text:span text:style-name="T191">İsim,</text:span><text:span text:style-name="T242"> </text:span><text:span text:style-name="T144">Şehir,</text:span><text:span text:style-name="T115"> </text:span><text:span text:style-name="T94">Hayvan</text:span><text:span text:style-name="T205"> </text:span><text:span text:style-name="T86">(Imię</text:span><text:span text:style-name="T114"> </text:span><text:span text:style-name="T86">(Nazwa), Miasto,</text:span><text:span text:style-name="T209"> </text:span><text:span text:style-name="T86">Zwierzę,</text:span><text:span text:style-name="T176"> </text:span><text:span text:style-name="T86">2011)</text:span><text:span text:style-name="T209"> </text:span><text:span text:style-name="T86">(Özdil</text:span><text:span text:style-name="T176"> </text:span><text:span text:style-name="T86">2011);</text:span><text:span text:style-name="T209"> </text:span><text:span text:style-name="T94">İsim,</text:span><text:span text:style-name="T177"> </text:span><text:span text:style-name="T184">Şehir,</text:span><text:span text:style-name="T210"> </text:span><text:span text:style-name="T94">Bitki</text:span><text:span text:style-name="T177"> </text:span><text:span text:style-name="T86">(Imię</text:span><text:span text:style-name="T176"> </text:span><text:span text:style-name="T86">(Nazwa),</text:span><text:span text:style-name="T209"> </text:span><text:span text:style-name="T86">Mia- </text:span><text:span text:style-name="T93">sto,</text:span><text:span text:style-name="T219"> </text:span><text:span text:style-name="T86">Roślina,</text:span><text:span text:style-name="T251"> </text:span><text:span text:style-name="T86">2012)</text:span><text:span text:style-name="T219"> </text:span><text:span text:style-name="T86">(Özdil</text:span><text:span text:style-name="T251"> </text:span><text:span text:style-name="T86">2012);</text:span><text:span text:style-name="T251"> </text:span><text:span text:style-name="T191">İsim,</text:span><text:span text:style-name="T220"> </text:span><text:span text:style-name="T144">Şehir,</text:span><text:span text:style-name="T252"> </text:span><text:span text:style-name="T191">Artist</text:span><text:span text:style-name="T252"> </text:span><text:span text:style-name="T86">(Imię</text:span><text:span text:style-name="T219"> </text:span><text:span text:style-name="T86">(Nazwa),</text:span><text:span text:style-name="T251"> </text:span><text:span text:style-name="T86">Miasto,</text:span></text:p>
      <text:p text:style-name="P237"><draw:line text:anchor-type="char" draw:z-index="52" draw:style-name="gr2" draw:text-style-name="P261" svg:x1="2.999cm" svg:y1="0.292cm" svg:x2="5.999cm" svg:y2="0.292cm"><text:p/></draw:line></text:p>
      <text:list xml:id="list161850147006207" text:continue-numbering="true" text:style-name="WWNum2">
        <text:list-item>
          <text:p text:style-name="P19"><text:span text:style-name="T13">Po</text:span><text:span text:style-name="T48"> </text:span><text:span text:style-name="T8">liceum</text:span><text:span text:style-name="T22"> </text:span><text:span text:style-name="T8">imienia</text:span><text:span text:style-name="T22"> </text:span><text:span text:style-name="T2">Atatürka</text:span><text:span text:style-name="T19"> </text:span><text:span text:style-name="T8">w</text:span><text:span text:style-name="T72"> </text:span><text:span text:style-name="T8">İzmirue</text:span><text:span text:style-name="T22"> </text:span><text:span text:style-name="T8">ukończył</text:span><text:span text:style-name="T19"> </text:span><text:span text:style-name="T2">Wydział</text:span><text:span text:style-name="T22"> </text:span><text:span text:style-name="T8">Dziennikarstwa</text:span><text:span text:style-name="T22"> </text:span><text:span text:style-name="T8">w</text:span><text:span text:style-name="T27"> </text:span><text:span text:style-name="T8">Ege </text:span><text:span text:style-name="T61">Üniversitesi.</text:span><text:span text:style-name="T27"> </text:span><text:span text:style-name="T8">Karierę</text:span><text:span text:style-name="T72"> </text:span><text:span text:style-name="T8">rozpoczął</text:span><text:span text:style-name="T72"> </text:span><text:span text:style-name="T8">jako</text:span><text:span text:style-name="T72"> </text:span><text:span text:style-name="T8">reporter</text:span><text:span text:style-name="T72"> </text:span><text:span text:style-name="T37">„Yeni</text:span><text:span text:style-name="T27"> </text:span><text:span text:style-name="T8">Asır</text:span><text:span text:style-name="T72"> </text:span><text:span text:style-name="T13">Gazetesi”.</text:span><text:span text:style-name="T72"> </text:span><text:span text:style-name="T8">W</text:span><text:span text:style-name="T12"> </text:span><text:span text:style-name="T8">1994</text:span><text:span text:style-name="T11"> </text:span><text:span text:style-name="T8">roku przeniósł</text:span><text:span text:style-name="T72"> </text:span><text:span text:style-name="T8">się</text:span><text:span text:style-name="T59"> </text:span><text:span text:style-name="T8">do</text:span><text:span text:style-name="T11"> </text:span><text:span text:style-name="T8">gazety</text:span><text:span text:style-name="T72"> </text:span><text:span text:style-name="T8">„Milliyet”</text:span><text:span text:style-name="T59"> </text:span><text:span text:style-name="T8">i</text:span><text:span text:style-name="T11"> </text:span><text:span text:style-name="T8">został</text:span><text:span text:style-name="T59"> </text:span><text:span text:style-name="T8">redaktorem</text:span><text:span text:style-name="T72"> </text:span><text:span text:style-name="T8">naczelnym.</text:span><text:span text:style-name="T59"> </text:span><text:span text:style-name="T8">W</text:span><text:span text:style-name="T11"> </text:span><text:span text:style-name="T8">1995</text:span><text:span text:style-name="T11"> </text:span><text:span text:style-name="T8">roku przeniósł</text:span><text:span text:style-name="T52"> </text:span><text:span text:style-name="T8">się</text:span><text:span text:style-name="T19"> </text:span><text:span text:style-name="T8">do</text:span><text:span text:style-name="T48"> </text:span><text:span text:style-name="T13">„Sabah”</text:span><text:span text:style-name="T19"> </text:span><text:span text:style-name="T8">i</text:span><text:span text:style-name="T48"> </text:span><text:span text:style-name="T8">został</text:span><text:span text:style-name="T52"> </text:span><text:span text:style-name="T2">redaktorem</text:span><text:span text:style-name="T19"> </text:span><text:span text:style-name="T61">naczelnym.</text:span><text:span text:style-name="T19"> </text:span><text:span text:style-name="T8">W</text:span><text:span text:style-name="T48"> </text:span><text:span text:style-name="T8">1999</text:span><text:span text:style-name="T48"> </text:span><text:span text:style-name="T2">roku</text:span><text:span text:style-name="T19"> </text:span><text:span text:style-name="T8">brał</text:span><text:span text:style-name="T19"> </text:span><text:span text:style-name="T8">udział w</text:span><text:span text:style-name="T39"> </text:span><text:span text:style-name="T8">tworzeniu</text:span><text:span text:style-name="T46"> </text:span><text:span text:style-name="T8">gazety</text:span><text:span text:style-name="T31"> „Star”,</text:span><text:span text:style-name="T46"> </text:span><text:span text:style-name="T8">w</text:span><text:span text:style-name="T67"> </text:span><text:span text:style-name="T8">której</text:span><text:span text:style-name="T31"> </text:span><text:span text:style-name="T8">redaktorem</text:span><text:span text:style-name="T46"> </text:span><text:span text:style-name="T8">naczelnym</text:span><text:span text:style-name="T46"> </text:span><text:span text:style-name="T8">był</text:span><text:span text:style-name="T46"> </text:span><text:span text:style-name="T8">Fatih</text:span><text:span text:style-name="T31"> </text:span><text:span text:style-name="T8">Çekirge. </text:span><text:span text:style-name="T13">Po</text:span><text:span text:style-name="T42"> </text:span><text:span text:style-name="T8">odejściu</text:span><text:span text:style-name="T70"> </text:span><text:span text:style-name="T8">z</text:span><text:span text:style-name="T45"> </text:span><text:span text:style-name="T8">gazety</text:span><text:span text:style-name="T70"> </text:span><text:span text:style-name="T8">„Star”</text:span><text:span text:style-name="T70"> </text:span><text:span text:style-name="T8">wrócił</text:span><text:span text:style-name="T29"> </text:span><text:span text:style-name="T8">do</text:span><text:span text:style-name="T45"> </text:span><text:span text:style-name="T8">gazety</text:span><text:span text:style-name="T70"> </text:span><text:span text:style-name="T2">„Sabah”</text:span><text:span text:style-name="T70"> </text:span><text:span text:style-name="T8">i</text:span><text:span text:style-name="T45"> </text:span><text:span text:style-name="T8">objął</text:span><text:span text:style-name="T29"> </text:span><text:span text:style-name="T8">obowiązki</text:span><text:span text:style-name="T70"> </text:span><text:span text:style-name="T8">redaktora naczelnego wiadomości </text:span><text:span text:style-name="T37">ATV. </text:span><text:span text:style-name="T2">Po </text:span><text:span text:style-name="T8">przeniesieniu </text:span><text:span text:style-name="T2">ATV </text:span><text:span text:style-name="T8">i Sabah do SDIF został przeniesiony</text:span><text:span text:style-name="T72"> </text:span><text:span text:style-name="T8">do</text:span><text:span text:style-name="T12"> </text:span><text:span text:style-name="T8">gazety</text:span><text:span text:style-name="T72"> </text:span><text:span text:style-name="T31">„Hürriyet”.</text:span><text:span text:style-name="T59"> </text:span><text:span text:style-name="T8">W</text:span><text:span text:style-name="T12"> </text:span><text:span text:style-name="T8">2008</text:span><text:span text:style-name="T12"> </text:span><text:span text:style-name="T46">r.</text:span><text:span text:style-name="T12"> </text:span><text:span text:style-name="T8">Özdil</text:span><text:span text:style-name="T72"> </text:span><text:span text:style-name="T8">rozpoczął</text:span><text:span text:style-name="T59"> </text:span><text:span text:style-name="T8">pracę</text:span><text:span text:style-name="T72"> </text:span><text:span text:style-name="T8">jako</text:span><text:span text:style-name="T59"> </text:span><text:span text:style-name="T8">dyrek- tor</text:span><text:span text:style-name="T56"> </text:span><text:span text:style-name="T8">wydawniczy</text:span><text:span text:style-name="T75"> </text:span><text:span text:style-name="T8">biuletynu</text:span><text:span text:style-name="T56"> </text:span><text:span text:style-name="T8">„Star</text:span><text:span text:style-name="T75"> </text:span><text:span text:style-name="T8">Ana</text:span><text:span text:style-name="T75"> </text:span><text:span text:style-name="T8">Haber”</text:span><text:span text:style-name="T56"> </text:span><text:span text:style-name="T8">Uğura</text:span><text:span text:style-name="T75"> </text:span><text:span text:style-name="T8">Dündara</text:span><text:span text:style-name="T56"> </text:span><text:span text:style-name="T8">i</text:span><text:span text:style-name="T67"> </text:span><text:span text:style-name="T8">pisał</text:span><text:span text:style-name="T56"> </text:span><text:span text:style-name="T8">na</text:span><text:span text:style-name="T67"> </text:span><text:span text:style-name="T8">trzeciej stronie</text:span><text:span text:style-name="T56"> </text:span><text:span text:style-name="T13">„Hürriyet”.</text:span><text:span text:style-name="T75"> </text:span><text:span text:style-name="T8">15</text:span><text:span text:style-name="T54"> </text:span><text:span text:style-name="T8">sierpnia</text:span><text:span text:style-name="T75"> </text:span><text:span text:style-name="T8">2014</text:span><text:span text:style-name="T56"> </text:span><text:span text:style-name="T8">roku</text:span><text:span text:style-name="T56"> </text:span><text:span text:style-name="T8">zrezygnował</text:span><text:span text:style-name="T75"> </text:span><text:span text:style-name="T8">ze</text:span><text:span text:style-name="T56"> </text:span><text:span text:style-name="T8">swojego</text:span><text:span text:style-name="T56"> </text:span><text:span text:style-name="T8">stanowiska. Pisze</text:span><text:span text:style-name="T46"> </text:span><text:span text:style-name="T8">dla</text:span><text:span text:style-name="T46"> </text:span><text:span text:style-name="T8">„Sözcü”</text:span><text:span text:style-name="T46"> </text:span><text:span text:style-name="T8">od</text:span><text:span text:style-name="T46"> </text:span><text:span text:style-name="T8">10</text:span><text:span text:style-name="T46"> </text:span><text:span text:style-name="T8">października</text:span><text:span text:style-name="T46"> </text:span><text:span text:style-name="T8">2014</text:span><text:span text:style-name="T46"> </text:span><text:span text:style-name="T8">roku.</text:span></text:p>
        </text:list-item>
        <text:list-item>
          <text:p text:style-name="P18"><text:soft-page-break/><text:span text:style-name="T8">https://twitter.com/yilmazsozcu.</text:span></text:p>
        </text:list-item>
      </text:list>
      <text:p text:style-name="P159"/>
      <text:p text:style-name="P239"><text:span text:style-name="T86">Artysta,</text:span><text:span text:style-name="T100"> </text:span><text:span text:style-name="T86">2013)</text:span><text:span text:style-name="T100"> </text:span><text:span text:style-name="T86">(Özdil</text:span><text:span text:style-name="T246"> </text:span><text:span text:style-name="T86">2013b)</text:span><text:span text:style-name="T100"> </text:span><text:span text:style-name="T86">czy</text:span><text:span text:style-name="T100"> </text:span><text:span text:style-name="T94">İsim,</text:span><text:span text:style-name="T101"> </text:span><text:span text:style-name="T184">Şehir,</text:span><text:span text:style-name="T247"> </text:span><text:span text:style-name="T191">Siyaset</text:span><text:span text:style-name="T101"> </text:span><text:span text:style-name="T86">(Imię</text:span><text:span text:style-name="T100"> </text:span><text:span text:style-name="T86">(Nazwa),</text:span><text:span text:style-name="T246"> </text:span><text:span text:style-name="T86">Miasto, Polityka,</text:span><text:span text:style-name="T114"> </text:span><text:span text:style-name="T86">2019)</text:span><text:span text:style-name="T114"> </text:span><text:span text:style-name="T86">sam</text:span><text:span text:style-name="T240"> </text:span><text:span text:style-name="T86">w</text:span><text:span text:style-name="T114"> </text:span><text:span text:style-name="T86">sobie</text:span><text:span text:style-name="T240"> </text:span><text:span text:style-name="T86">dziś</text:span><text:span text:style-name="T114"> </text:span><text:span text:style-name="T86">staje</text:span><text:span text:style-name="T240"> </text:span><text:span text:style-name="T86">się</text:span><text:span text:style-name="T114"> </text:span><text:span text:style-name="T86">kodem.</text:span></text:p>
      <text:p text:style-name="P96"/>
      <text:p text:style-name="P42"><text:span text:style-name="T328">„Czytasz</text:span><text:span text:style-name="T335"> </text:span><text:span text:style-name="T327">zły</text:span><text:span text:style-name="T335"> </text:span><text:span text:style-name="T326">wiersz,</text:span><text:span text:style-name="T337"> </text:span><text:span text:style-name="T326">idziesz</text:span><text:span text:style-name="T335"> </text:span><text:span text:style-name="T326">do</text:span><text:span text:style-name="T347"> </text:span><text:span text:style-name="T326">więzienia”</text:span><text:span text:style-name="T360">19</text:span><text:span text:style-name="T326">;</text:span><text:span text:style-name="T337"> </text:span><text:span text:style-name="T326">–</text:span><text:span text:style-name="T335"> </text:span><text:span text:style-name="T326">napisze</text:span><text:span text:style-name="T337"> </text:span><text:span text:style-name="T340">(do</text:span><text:span text:style-name="T350"> </text:span><text:span text:style-name="T326">odgadnięcia słowo</text:span><text:span text:style-name="T357"> </text:span><text:span text:style-name="T326">–</text:span><text:span text:style-name="T357"> </text:span><text:span text:style-name="T326">Erdoğan)</text:span><text:span text:style-name="T360">20</text:span><text:span text:style-name="T326">.</text:span><text:span text:style-name="T357"> </text:span><text:span text:style-name="T327">„Dzięki</text:span><text:span text:style-name="T357"> </text:span><text:span text:style-name="T328">Bogu</text:span><text:span text:style-name="T357"> </text:span><text:span text:style-name="T326">jestem</text:span><text:span text:style-name="T357"> </text:span><text:span text:style-name="T328">jak</text:span><text:span text:style-name="T357"> </text:span><text:span text:style-name="T327">rzodkiewka,</text:span><text:span text:style-name="T357"> </text:span><text:span text:style-name="T326">a</text:span><text:span text:style-name="T348"> </text:span><text:span text:style-name="T326">czuję</text:span><text:span text:style-name="T357"> </text:span><text:span text:style-name="T326">się </text:span><text:span text:style-name="T328">jak </text:span><text:span text:style-name="T326">pacjent na fotelu </text:span><text:span text:style-name="T328">psychiatry”</text:span><text:span text:style-name="T361">21 </text:span><text:span text:style-name="T326">–</text:span><text:span text:style-name="T344"> </text:span><text:span text:style-name="T326">doda</text:span><text:span text:style-name="T360">22</text:span><text:span text:style-name="T326">.</text:span></text:p>
      <text:p text:style-name="P111"/>
      <text:p text:style-name="P240"><text:span text:style-name="T182">Teksty</text:span><text:span text:style-name="T227"> </text:span><text:span text:style-name="T86">Özdila</text:span><text:span text:style-name="T227"> </text:span><text:span text:style-name="T86">są</text:span><text:span text:style-name="T249"> </text:span><text:span text:style-name="T86">w</text:span><text:span text:style-name="T100"> </text:span><text:span text:style-name="T86">zasadzie</text:span><text:span text:style-name="T227"> </text:span><text:span text:style-name="T86">nieprzetłumaczalne.</text:span><text:span text:style-name="T227"> </text:span><text:span text:style-name="T86">Odwołuje</text:span><text:span text:style-name="T227"> </text:span><text:span text:style-name="T86">się</text:span><text:span text:style-name="T227"> </text:span><text:span text:style-name="T86">on</text:span><text:span text:style-name="T100"> </text:span><text:span text:style-name="T86">w</text:span><text:span text:style-name="T249"> </text:span><text:span text:style-name="T86">nich do</text:span><text:span text:style-name="T87"> </text:span><text:span text:style-name="T86">szerokich</text:span><text:span text:style-name="T190"> </text:span><text:span text:style-name="T86">kodów</text:span><text:span text:style-name="T188"> </text:span><text:span text:style-name="T86">politycznych,</text:span><text:span text:style-name="T190"> </text:span><text:span text:style-name="T86">społecznych,</text:span><text:span text:style-name="T188"> </text:span><text:span text:style-name="T86">kulturowych.</text:span><text:span text:style-name="T190"> </text:span><text:span text:style-name="T86">Zmienia</text:span><text:span text:style-name="T188"> </text:span><text:span text:style-name="T86">jed- ną literę w wyrazie, nadając mu nowy polityczny sens. Przykładem może być książka </text:span><text:span text:style-name="T191">Beraber </text:span><text:span text:style-name="T144">Yürüttük </text:span><text:span text:style-name="T191">Biz Bu </text:span><text:span text:style-name="T184">Yollarda </text:span><text:span text:style-name="T86">(2013, 2015) (Özdil 2013a) </text:span><text:span text:style-name="T93">(</text:span><text:span text:style-name="T94">Rozkradliśmy</text:span><text:span text:style-name="T92"> </text:span><text:span text:style-name="T191">razem</text:span><text:span text:style-name="T92"> </text:span><text:span text:style-name="T191">tymi</text:span><text:span text:style-name="T92"> </text:span><text:span text:style-name="T170">samymi</text:span><text:span text:style-name="T92"> </text:span><text:span text:style-name="T191">ścieżkami</text:span><text:span text:style-name="T86">).</text:span><text:span text:style-name="T138"> </text:span><text:span text:style-name="T86">Jej</text:span><text:span text:style-name="T91"> </text:span><text:span text:style-name="T86">tytuł</text:span><text:span text:style-name="T91"> </text:span><text:span text:style-name="T86">jest</text:span><text:span text:style-name="T91"> </text:span><text:span text:style-name="T86">parafrazą</text:span><text:span text:style-name="T138"> </text:span><text:span text:style-name="T86">tytułu starej</text:span><text:span text:style-name="T190"> </text:span><text:span text:style-name="T86">tureckiej</text:span><text:span text:style-name="T190"> </text:span><text:span text:style-name="T86">piosenki</text:span><text:span text:style-name="T87"> </text:span><text:span text:style-name="T86">miłosnej</text:span><text:span text:style-name="T87"> </text:span><text:span text:style-name="T191">Beraber</text:span><text:span text:style-name="T88"> </text:span><text:span text:style-name="T191">yürüdük</text:span><text:span text:style-name="T189"> </text:span><text:span text:style-name="T191">biz</text:span><text:span text:style-name="T189"> </text:span><text:span text:style-name="T191">bu</text:span><text:span text:style-name="T177"> </text:span><text:span text:style-name="T94">yollarda</text:span><text:span text:style-name="T189"> </text:span><text:span text:style-name="T86">(</text:span><text:span text:style-name="T191">Chodzi- </text:span><text:span text:style-name="T94">liśmy</text:span><text:span text:style-name="T92"> </text:span><text:span text:style-name="T191">razem</text:span><text:span text:style-name="T92"> </text:span><text:span text:style-name="T94">szliśmy</text:span><text:span text:style-name="T140"> </text:span><text:span text:style-name="T191">tymi</text:span><text:span text:style-name="T92"> </text:span><text:span text:style-name="T170">samymi</text:span><text:span text:style-name="T92"> </text:span><text:span text:style-name="T191">ścieżkami</text:span><text:span text:style-name="T86">),</text:span><text:span text:style-name="T91"> </text:span><text:span text:style-name="T86">którą</text:span><text:span text:style-name="T176"> </text:span><text:span text:style-name="T86">w</text:span><text:span text:style-name="T251"> </text:span><text:span text:style-name="T86">telewizji</text:span><text:span text:style-name="T91"> </text:span><text:span text:style-name="T93">ACV</text:span><text:span text:style-name="T176"> </text:span><text:span text:style-name="T86">Kanalı zaśpiewał Erdoğan. Konstrukcja książki to dziennik prowadzony przez rodzinę</text:span><text:span text:style-name="T114"> </text:span><text:span text:style-name="T86">Erdoğana</text:span><text:span text:style-name="T114"> </text:span><text:span text:style-name="T86">na</text:span><text:span text:style-name="T114"> </text:span><text:span text:style-name="T86">podstawie</text:span><text:span text:style-name="T114"> </text:span><text:span text:style-name="T86">zapisów</text:span><text:span text:style-name="T114"> </text:span><text:span text:style-name="T86">podsłuchanych</text:span><text:span text:style-name="T240"> </text:span><text:span text:style-name="T86">przez</text:span><text:span text:style-name="T114"> </text:span><text:span text:style-name="T86">służby</text:span><text:span text:style-name="T114"> </text:span><text:span text:style-name="T86">spe- cjalne</text:span><text:span text:style-name="T227"> </text:span><text:span text:style-name="T93">rozmów</text:span><text:span text:style-name="T227"> </text:span><text:span text:style-name="T86">Recepa</text:span><text:span text:style-name="T227"> </text:span><text:span text:style-name="T141">Tayyipa</text:span><text:span text:style-name="T249"> </text:span><text:span text:style-name="T86">Erdoğana</text:span><text:span text:style-name="T227"> </text:span><text:span text:style-name="T86">z</text:span><text:span text:style-name="T100"> </text:span><text:span text:style-name="T86">jego</text:span><text:span text:style-name="T227"> </text:span><text:span text:style-name="T86">synem</text:span><text:span text:style-name="T249"> </text:span><text:span text:style-name="T86">Bilalem</text:span><text:span text:style-name="T227"> </text:span><text:span text:style-name="T86">Erdoğanem, </text:span><text:span text:style-name="T93">które</text:span><text:span text:style-name="T222"> </text:span><text:span text:style-name="T86">wyciekły</text:span><text:span text:style-name="T248"> </text:span><text:span text:style-name="T86">do</text:span><text:span text:style-name="T248"> </text:span><text:span text:style-name="T141">prasy.</text:span><text:span text:style-name="T248"> </text:span><text:span text:style-name="T86">Özdil</text:span><text:span text:style-name="T248"> </text:span><text:span text:style-name="T86">ukazuje</text:span><text:span text:style-name="T248"> </text:span><text:span text:style-name="T86">mechanizmy</text:span><text:span text:style-name="T248"> </text:span><text:span text:style-name="T86">sprawowania</text:span><text:span text:style-name="T248"> </text:span><text:span text:style-name="T86">władzy w </text:span><text:span text:style-name="T141">Turcji, </text:span><text:span text:style-name="T86">korupcję, rozpad instytucji państwa, erozję prawa,</text:span><text:span text:style-name="T276"> </text:span><text:span text:style-name="T86">upłynnianie</text:span></text:p>
      <text:p text:style-name="P197"><draw:line text:anchor-type="char" draw:z-index="53" draw:style-name="gr2" draw:text-style-name="P261" svg:x1="2.7cm" svg:y1="0.58cm" svg:x2="5.702cm" svg:y2="0.58cm"><text:p/></draw:line></text:p>
      <text:list xml:id="list161849995128735" text:continue-numbering="true" text:style-name="WWNum2">
        <text:list-item>
          <text:p text:style-name="P20"><text:span text:style-name="T34">Yanlış </text:span><text:span text:style-name="T24">şiir okuyorsun, hapse</text:span><text:span text:style-name="T60"> </text:span><text:span text:style-name="T24">giriyorsun</text:span><text:span text:style-name="T8">.</text:span></text:p>
        </text:list-item>
        <text:list-item>
          <text:p text:style-name="P21"><text:span text:style-name="T8">2</text:span><text:span text:style-name="T70"> </text:span><text:span text:style-name="T8">grudnia</text:span><text:span text:style-name="T29"> </text:span><text:span text:style-name="T8">1997</text:span><text:span text:style-name="T70"> </text:span><text:span text:style-name="T2">roku</text:span><text:span text:style-name="T29"> </text:span><text:span text:style-name="T8">na</text:span><text:span text:style-name="T42"> </text:span><text:span text:style-name="T8">wiecu</text:span><text:span text:style-name="T29"> </text:span><text:span text:style-name="T8">w</text:span><text:span text:style-name="T42"> </text:span><text:span text:style-name="T8">prowincji</text:span><text:span text:style-name="T29"> </text:span><text:span text:style-name="T8">Siirt</text:span><text:span text:style-name="T29"> </text:span><text:span text:style-name="T8">Erdoğan</text:span><text:span text:style-name="T29"> </text:span><text:span text:style-name="T8">wygłosił</text:span><text:span text:style-name="T29"> </text:span><text:span text:style-name="T8">przemówienie, w</text:span><text:span text:style-name="T63"> </text:span><text:span text:style-name="T8">którym</text:span><text:span text:style-name="T56"> </text:span><text:span text:style-name="T8">zacytował</text:span><text:span text:style-name="T56"> </text:span><text:span text:style-name="T8">fragment</text:span><text:span text:style-name="T56"> </text:span><text:span text:style-name="T8">poematu</text:span><text:span text:style-name="T56"> </text:span><text:span text:style-name="T8">Ziya</text:span><text:span text:style-name="T56"> </text:span><text:span text:style-name="T8">Gökalpa</text:span><text:span text:style-name="T75"> </text:span><text:span text:style-name="T8">(1876–1924):</text:span><text:span text:style-name="T56"> </text:span><text:span text:style-name="T8">„Meczety są naszymi koszarami. Minarety są naszymi bagnetami. Kopuły są naszymi hełmami.</text:span><text:span text:style-name="T39"> </text:span><text:span text:style-name="T8">Wierni</text:span><text:span text:style-name="T67"> </text:span><text:span text:style-name="T8">są</text:span><text:span text:style-name="T39"> </text:span><text:span text:style-name="T8">naszymi</text:span><text:span text:style-name="T39"> </text:span><text:span text:style-name="T8">żołnierzami.</text:span><text:span text:style-name="T67"> </text:span><text:span text:style-name="T8">[…]</text:span><text:span text:style-name="T39"> </text:span><text:span text:style-name="T8">Nikt</text:span><text:span text:style-name="T67"> </text:span><text:span text:style-name="T8">nie</text:span><text:span text:style-name="T67"> </text:span><text:span text:style-name="T8">zdoła</text:span><text:span text:style-name="T39"> </text:span><text:span text:style-name="T8">uciszyć</text:span><text:span text:style-name="T67"> </text:span><text:span text:style-name="T8">wołania na</text:span><text:span text:style-name="T11"> </text:span><text:span text:style-name="T8">modlitwę.</text:span><text:span text:style-name="T59"> </text:span><text:span text:style-name="T8">Położymy</text:span><text:span text:style-name="T72"> </text:span><text:span text:style-name="T8">kres</text:span><text:span text:style-name="T59"> </text:span><text:span text:style-name="T8">rasizmowi</text:span><text:span text:style-name="T72"> </text:span><text:span text:style-name="T8">w</text:span><text:span text:style-name="T11"> </text:span><text:span text:style-name="T13">Turcji.</text:span><text:span text:style-name="T59"> </text:span><text:span text:style-name="T8">Nigdy</text:span><text:span text:style-name="T59"> </text:span><text:span text:style-name="T8">nas</text:span><text:span text:style-name="T72"> </text:span><text:span text:style-name="T8">nie</text:span><text:span text:style-name="T59"> </text:span><text:span text:style-name="T8">zdławią.</text:span><text:span text:style-name="T72"> </text:span><text:span text:style-name="T2">Nawet </text:span><text:span text:style-name="T8">gdy</text:span><text:span text:style-name="T56"> </text:span><text:span text:style-name="T8">otworzą</text:span><text:span text:style-name="T56"> </text:span><text:span text:style-name="T8">się</text:span><text:span text:style-name="T75"> </text:span><text:span text:style-name="T8">niebiosa</text:span><text:span text:style-name="T56"> </text:span><text:span text:style-name="T8">i</text:span><text:span text:style-name="T56"> </text:span><text:span text:style-name="T8">ziemia,</text:span><text:span text:style-name="T75"> </text:span><text:span text:style-name="T8">nawet</text:span><text:span text:style-name="T56"> </text:span><text:span text:style-name="T8">gdy</text:span><text:span text:style-name="T75"> </text:span><text:span text:style-name="T8">zaleją</text:span><text:span text:style-name="T56"> </text:span><text:span text:style-name="T8">nas</text:span><text:span text:style-name="T56"> </text:span><text:span text:style-name="T8">wody</text:span><text:span text:style-name="T75"> </text:span><text:span text:style-name="T8">i</text:span><text:span text:style-name="T56"> </text:span><text:span text:style-name="T2">wulkany,</text:span><text:span text:style-name="T56"> </text:span><text:span text:style-name="T8">nigdy nie zawrócimy z naszej drogi. Moim oparciem jest islam. Gdybym nie mógł o nim mówić, po cóż miałbym żyć? </text:span><text:span text:style-name="T2">(Teresa </text:span><text:span text:style-name="T8">Stylińska, </text:span><text:span text:style-name="T24">Nawrócony</text:span><text:span text:style-name="T83"> </text:span><text:span text:style-name="T24">islamista</text:span><text:span text:style-name="T8">,</text:span></text:p>
        </text:list-item>
      </text:list>
      <text:p text:style-name="P43"><text:span text:style-name="T13">„Rzeczpospolita”,</text:span><text:span text:style-name="T59"> </text:span><text:span text:style-name="T8">21</text:span><text:span text:style-name="T12"> </text:span><text:span text:style-name="T8">grudnia</text:span><text:span text:style-name="T59"> </text:span><text:span text:style-name="T8">2002).</text:span><text:span text:style-name="T11"> </text:span><text:span text:style-name="T8">Przemówienie</text:span><text:span text:style-name="T59"> </text:span><text:span text:style-name="T8">zostało</text:span><text:span text:style-name="T11"> </text:span><text:span text:style-name="T8">uznane</text:span><text:span text:style-name="T59"> </text:span><text:span text:style-name="T8">za</text:span><text:span text:style-name="T12"> </text:span><text:span text:style-name="T8">podżega- nie</text:span><text:span text:style-name="T67"> </text:span><text:span text:style-name="T8">do</text:span><text:span text:style-name="T39"> </text:span><text:span text:style-name="T8">nienawiści</text:span><text:span text:style-name="T46"> </text:span><text:span text:style-name="T8">na</text:span><text:span text:style-name="T37"> </text:span><text:span text:style-name="T8">tle</text:span><text:span text:style-name="T46"> </text:span><text:span text:style-name="T8">religijnym.</text:span><text:span text:style-name="T46"> </text:span><text:span text:style-name="T8">W</text:span><text:span text:style-name="T37"> </text:span><text:span text:style-name="T8">1998</text:span><text:span text:style-name="T46"> </text:span><text:span text:style-name="T8">Erdoğan</text:span><text:span text:style-name="T46"> </text:span><text:span text:style-name="T8">został</text:span><text:span text:style-name="T67"> </text:span><text:span text:style-name="T8">usunięty</text:span><text:span text:style-name="T46"> </text:span><text:span text:style-name="T8">z</text:span><text:span text:style-name="T39"> </text:span><text:span text:style-name="T8">funkcji burmistrza Stambułu i skazany na dziesięć miesięcy pozbawienia wolności. </text:span><text:span text:style-name="T2">Po </text:span><text:span text:style-name="T8">kolejnych apelacjach wyrok został utrzymany w mocy, jednak Erdoğan nie</text:span><text:span text:style-name="T39"> </text:span><text:span text:style-name="T8">odbył</text:span><text:span text:style-name="T67"> </text:span><text:span text:style-name="T8">całej</text:span><text:span text:style-name="T67"> </text:span><text:span text:style-name="T2">kary.</text:span><text:span text:style-name="T39"> </text:span><text:span text:style-name="T8">Latem</text:span><text:span text:style-name="T67"> </text:span><text:span text:style-name="T8">2001</text:span><text:span text:style-name="T67"> </text:span><text:span text:style-name="T8">wyszedł</text:span><text:span text:style-name="T39"> </text:span><text:span text:style-name="T8">na</text:span><text:span text:style-name="T75"> </text:span><text:span text:style-name="T8">wolność,</text:span><text:span text:style-name="T67"> </text:span><text:span text:style-name="T8">po</text:span><text:span text:style-name="T37"> </text:span><text:span text:style-name="T8">czterech</text:span><text:span text:style-name="T67"> </text:span><text:span text:style-name="T8">miesiącach więzienia, na mocy</text:span><text:span text:style-name="T11"> </text:span><text:span text:style-name="T8">amnestii.</text:span></text:p>
      <text:list xml:id="list161850992252530" text:continue-numbering="true" text:style-name="WWNum2">
        <text:list-item>
          <text:p text:style-name="P13"><text:span text:style-name="T69">Allah’a</text:span><text:span text:style-name="T55"> </text:span><text:span text:style-name="T4">şükür</text:span><text:span text:style-name="T18"> </text:span><text:span text:style-name="T24">turp</text:span><text:span text:style-name="T18"> </text:span><text:span text:style-name="T24">gibiyim.</text:span><text:span text:style-name="T18"> </text:span><text:span text:style-name="T4">Ama</text:span><text:span text:style-name="T64"> </text:span><text:span text:style-name="T4">kendimi</text:span><text:span text:style-name="T18"> </text:span><text:span text:style-name="T4">psikiyatr</text:span><text:span text:style-name="T18"> </text:span><text:span text:style-name="T24">koltuğuna</text:span><text:span text:style-name="T18"> </text:span><text:span text:style-name="T24">uzanmış</text:span><text:span text:style-name="T18"> </text:span><text:span text:style-name="T24">hasta</text:span><text:span text:style-name="T18"> </text:span><text:span text:style-name="T24">gibi hissediyorum</text:span><text:span text:style-name="T8">.</text:span></text:p>
        </text:list-item>
        <text:list-item>
          <text:p text:style-name="P13"><text:span text:style-name="T8">Leki przeciwdepresyjne – nie są refundowane i nie pomagają na polaryzację polityczną</text:span><text:span text:style-name="T46"> </text:span><text:span text:style-name="T8">–</text:span><text:span text:style-name="T46"> </text:span><text:span text:style-name="T8">z</text:span><text:span text:style-name="T46"> </text:span><text:span text:style-name="T8">raportu</text:span><text:span text:style-name="T46"> </text:span><text:span text:style-name="T8">oceny</text:span><text:span text:style-name="T46"> </text:span><text:span text:style-name="T8">ustawy</text:span><text:span text:style-name="T46"> </text:span><text:span text:style-name="T8">o</text:span><text:span text:style-name="T31"> </text:span><text:span text:style-name="T8">zdrowiu</text:span><text:span text:style-name="T46"> </text:span><text:span text:style-name="T8">psychicznym.</text:span></text:p>
        </text:list-item>
      </text:list>
      <text:p text:style-name="P125"/>
      <text:p text:style-name="P241"><text:span text:style-name="T86">Skarbu</text:span><text:span text:style-name="T137"> </text:span><text:span text:style-name="T86">Państwa</text:span><text:span text:style-name="T222"> </text:span><text:span text:style-name="T86">na</text:span><text:span text:style-name="T248"> </text:span><text:span text:style-name="T86">prywatne</text:span><text:span text:style-name="T222"> </text:span><text:span text:style-name="T86">konta</text:span><text:span text:style-name="T137"> </text:span><text:span text:style-name="T86">Erdoğana,</text:span><text:span text:style-name="T222"> </text:span><text:span text:style-name="T86">jego</text:span><text:span text:style-name="T137"> </text:span><text:span text:style-name="T86">rodziny</text:span><text:span text:style-name="T222"> </text:span><text:span text:style-name="T86">i</text:span><text:span text:style-name="T248"> </text:span><text:span text:style-name="T86">politycznych </text:span><text:span text:style-name="T93">popleczników.</text:span><text:span text:style-name="T176"> </text:span><text:span text:style-name="T86">Opisuje</text:span><text:span text:style-name="T91"> </text:span><text:span text:style-name="T86">zdarzenia</text:span><text:span text:style-name="T91"> </text:span><text:span text:style-name="T86">jak</text:span><text:span text:style-name="T91"> </text:span><text:span text:style-name="T141">fakty,</text:span><text:span text:style-name="T91"> </text:span><text:span text:style-name="T86">nadaje</text:span><text:span text:style-name="T176"> </text:span><text:span text:style-name="T86">im</text:span><text:span text:style-name="T219"> </text:span><text:span text:style-name="T86">datę,</text:span><text:span text:style-name="T91"> </text:span><text:span text:style-name="T86">dokładną</text:span><text:span text:style-name="T91"> </text:span><text:span text:style-name="T86">godzi- nę, co powoduje, że sam tekst przypomina zarówno dziennik z własnych przeżyć, jak też informację prasową, brzmi wiarygodnie i prawdziwie. Oczywiście</text:span><text:span text:style-name="T137"> </text:span><text:span text:style-name="T86">w</text:span><text:span text:style-name="T248"> </text:span><text:span text:style-name="T86">książce</text:span><text:span text:style-name="T222"> </text:span><text:span text:style-name="T86">nie</text:span><text:span text:style-name="T137"> </text:span><text:span text:style-name="T86">wskazuje</text:span><text:span text:style-name="T137"> </text:span><text:span text:style-name="T86">źródeł,</text:span><text:span text:style-name="T137"> </text:span><text:span text:style-name="T86">nie</text:span><text:span text:style-name="T137"> </text:span><text:span text:style-name="T86">odnosi</text:span><text:span text:style-name="T137"> </text:span><text:span text:style-name="T86">się</text:span><text:span text:style-name="T137"> </text:span><text:span text:style-name="T86">do</text:span><text:span text:style-name="T110"> </text:span><text:span text:style-name="T93">literatury,</text:span><text:span text:style-name="T137"> </text:span><text:span text:style-name="T86">nie podaje bibliografii czy przypisów. </text:span><text:span text:style-name="T141">Wpisy </text:span><text:span text:style-name="T86">tematyczne oznacza językiem nagłówków</text:span><text:span text:style-name="T246"> </text:span><text:span text:style-name="T86">gazet</text:span><text:span text:style-name="T253"> </text:span><text:span text:style-name="T86">(</text:span><text:span text:style-name="T191">Gazete</text:span><text:span text:style-name="T254"> </text:span><text:span text:style-name="T191">manşetleri</text:span><text:span text:style-name="T254"> </text:span><text:span text:style-name="T191">kronolojisidir</text:span><text:span text:style-name="T86">),</text:span><text:span text:style-name="T253"> </text:span><text:span text:style-name="T86">dzięki</text:span><text:span text:style-name="T253"> </text:span><text:span text:style-name="T86">czemu</text:span><text:span text:style-name="T246"> </text:span><text:span text:style-name="T86">stwarza w czytelniku wrażenie, jakby odtwarzał społeczną pamięć na podstawie wiadomości</text:span><text:span text:style-name="T240"> </text:span><text:span text:style-name="T86">medialnych.</text:span></text:p>
      <text:p text:style-name="P242"><text:span text:style-name="T86">W </text:span><text:span text:style-name="T173">trylogii </text:span><text:span text:style-name="T191">Kadın </text:span><text:span text:style-name="T86">(</text:span><text:span text:style-name="T191">Kobieta</text:span><text:span text:style-name="T86">, 2015) (Özdil 2015), </text:span><text:span text:style-name="T191">Adam </text:span><text:span text:style-name="T86">(</text:span><text:span text:style-name="T191">Mężczyzna</text:span><text:span text:style-name="T86">, 2016)</text:span><text:span text:style-name="T246"> </text:span><text:span text:style-name="T86">(Özdil</text:span><text:span text:style-name="T253"> </text:span><text:span text:style-name="T86">2016)</text:span><text:span text:style-name="T253"> </text:span><text:span text:style-name="T86">i</text:span><text:span text:style-name="T188"> </text:span><text:span text:style-name="T191">Sen</text:span><text:span text:style-name="T254"> </text:span><text:span text:style-name="T94">kimsin?</text:span><text:span text:style-name="T254"> </text:span><text:span text:style-name="T93">(</text:span><text:span text:style-name="T94">Kim</text:span><text:span text:style-name="T254"> </text:span><text:span text:style-name="T191">ty</text:span><text:span text:style-name="T187"> </text:span><text:span text:style-name="T191">jesteś?</text:span><text:span text:style-name="T86">,</text:span><text:span text:style-name="T253"> </text:span><text:span text:style-name="T86">2017)</text:span><text:span text:style-name="T253"> </text:span><text:span text:style-name="T86">(Özdil</text:span><text:span text:style-name="T246"> </text:span><text:span text:style-name="T86">2017)</text:span><text:span text:style-name="T253"> </text:span><text:span text:style-name="T141">Yılmaz </text:span><text:span text:style-name="T86">Özdil</text:span><text:span text:style-name="T91"> </text:span><text:span text:style-name="T86">z</text:span><text:span text:style-name="T251"> </text:span><text:span text:style-name="T86">kolei</text:span><text:span text:style-name="T138"> </text:span><text:span text:style-name="T86">usiłuje</text:span><text:span text:style-name="T138"> </text:span><text:span text:style-name="T86">znaleźć</text:span><text:span text:style-name="T138"> </text:span><text:span text:style-name="T86">kod</text:span><text:span text:style-name="T91"> </text:span><text:span text:style-name="T86">kulturowy</text:span><text:span text:style-name="T138"> </text:span><text:span text:style-name="T86">całego</text:span><text:span text:style-name="T138"> </text:span><text:span text:style-name="T86">narodu.</text:span><text:span text:style-name="T138"> </text:span><text:span text:style-name="T86">„Nie</text:span><text:span text:style-name="T91"> </text:span><text:span text:style-name="T86">można</text:span><text:span text:style-name="T138"> </text:span><text:span text:style-name="T86">po- sortować</text:span><text:span text:style-name="T211"> </text:span><text:span text:style-name="T86">wszystkich</text:span><text:span text:style-name="T239"> </text:span><text:span text:style-name="T86">ludzi</text:span><text:span text:style-name="T211"> </text:span><text:span text:style-name="T86">w</text:span><text:span text:style-name="T236"> </text:span><text:span text:style-name="T93">kraju</text:span><text:span text:style-name="T239"> </text:span><text:span text:style-name="T86">i</text:span><text:span text:style-name="T236"> </text:span><text:span text:style-name="T86">zmieścić</text:span><text:span text:style-name="T239"> </text:span><text:span text:style-name="T86">ich</text:span><text:span text:style-name="T211"> </text:span><text:span text:style-name="T86">w</text:span><text:span text:style-name="T236"> </text:span><text:span text:style-name="T86">jednej</text:span><text:span text:style-name="T239"> </text:span><text:span text:style-name="T93">książce”</text:span><text:span text:style-name="T239"> </text:span><text:span text:style-name="T86">–</text:span><text:span text:style-name="T211"> </text:span><text:span text:style-name="T86">pisze,</text:span><text:span text:style-name="T239"> </text:span><text:span text:style-name="T86">ale mimo</text:span><text:span text:style-name="T230"> </text:span><text:span text:style-name="T86">że</text:span><text:span text:style-name="T249"> </text:span><text:span text:style-name="T86">żyli</text:span><text:span text:style-name="T230"> </text:span><text:span text:style-name="T86">w</text:span><text:span text:style-name="T249"> </text:span><text:span text:style-name="T93">różnych</text:span><text:span text:style-name="T230"> </text:span><text:span text:style-name="T86">czasach,</text:span><text:span text:style-name="T230"> </text:span><text:span text:style-name="T86">wychowywali</text:span><text:span text:style-name="T230"> </text:span><text:span text:style-name="T86">się</text:span><text:span text:style-name="T227"> </text:span><text:span text:style-name="T86">w</text:span><text:span text:style-name="T249"> </text:span><text:span text:style-name="T93">różnych</text:span><text:span text:style-name="T230"> </text:span><text:span text:style-name="T86">środowiskach, mimo</text:span><text:span text:style-name="T224"> </text:span><text:span text:style-name="T86">że</text:span><text:span text:style-name="T227"> </text:span><text:span text:style-name="T86">nigdy</text:span><text:span text:style-name="T230"> </text:span><text:span text:style-name="T86">się</text:span><text:span text:style-name="T230"> </text:span><text:span text:style-name="T86">nie</text:span><text:span text:style-name="T224"> </text:span><text:span text:style-name="T86">spotkali,</text:span><text:span text:style-name="T230"> </text:span><text:span text:style-name="T86">mają</text:span><text:span text:style-name="T230"> </text:span><text:span text:style-name="T86">wspólną</text:span><text:span text:style-name="T224"> </text:span><text:span text:style-name="T86">mentalność,</text:span><text:span text:style-name="T230"> </text:span><text:span text:style-name="T93">wspólny</text:span><text:span text:style-name="T230"> </text:span><text:span text:style-name="T93">charakter </text:span><text:span text:style-name="T86">i wspólny mianownik (Özdil 2016). Kim dziś jest kobieta w </text:span><text:span text:style-name="T141">Turcji, </text:span><text:span text:style-name="T86">a kim jest mężczyzna? – zadaje pytanie i odpowiada na nie kolejnym pytaniem i jednocześnie tytułem książki </text:span><text:span text:style-name="T191">Sen kimsin? </text:span><text:span text:style-name="T86">(</text:span><text:span text:style-name="T191">Kim ty jesteś? </text:span><text:span text:style-name="T86">2017) (Özdil 2017).</text:span><text:span text:style-name="T249"> </text:span><text:span text:style-name="T86">Pytanie</text:span><text:span text:style-name="T100"> </text:span><text:span text:style-name="T86">adresowane</text:span><text:span text:style-name="T249"> </text:span><text:span text:style-name="T86">jest</text:span><text:span text:style-name="T100"> </text:span><text:span text:style-name="T86">do</text:span><text:span text:style-name="T246"> </text:span><text:span text:style-name="T86">współczesnego</text:span><text:span text:style-name="T249"> </text:span><text:span text:style-name="T182">Turka,</text:span><text:span text:style-name="T100"> </text:span><text:span text:style-name="T86">ale</text:span><text:span text:style-name="T249"> </text:span><text:span text:style-name="T86">niesiona</text:span><text:span text:style-name="T100"> </text:span><text:span text:style-name="T86">w</text:span><text:span text:style-name="T246"> </text:span><text:span text:style-name="T86">nim treść jest uniwersalna, choć przykłady zwykle podaje na jednostkowych przypadkach, z historią konkretnych osób, z ich zdjęciem, podpisanym imieniem i</text:span><text:span text:style-name="T248"> </text:span><text:span text:style-name="T86">nazwiskiem.</text:span></text:p>
      <text:p text:style-name="P198"/>
      <text:p text:style-name="P44"><text:span text:style-name="T1">Begüm</text:span></text:p>
      <text:p text:style-name="P94"/>
      <text:p text:style-name="P45"><text:span text:style-name="T8">To już tradycja.</text:span></text:p>
      <text:p text:style-name="P46"><text:span text:style-name="T3">Na</text:span><text:span text:style-name="T66"> </text:span><text:span text:style-name="T9">każdym</text:span><text:span text:style-name="T66"> </text:span><text:span text:style-name="T9">przyjęciu</text:span><text:span text:style-name="T30"> </text:span><text:span text:style-name="T9">weselnym</text:span><text:span text:style-name="T66"> </text:span><text:span text:style-name="T9">ktoś</text:span><text:span text:style-name="T30"> </text:span><text:span text:style-name="T9">jest</text:span><text:span text:style-name="T66"> </text:span><text:span text:style-name="T3">zabijany. </text:span><text:span text:style-name="T8">Zaproszony</text:span><text:span text:style-name="T82"> </text:span><text:span text:style-name="T8">gość</text:span><text:span text:style-name="T80"> </text:span><text:span text:style-name="T8">nawet</text:span><text:span text:style-name="T82"> </text:span><text:span text:style-name="T8">pana</text:span><text:span text:style-name="T80"> </text:span><text:span text:style-name="T8">młodego</text:span><text:span text:style-name="T82"> </text:span><text:span text:style-name="T8">powali.</text:span></text:p>
      <text:p text:style-name="P47"><text:span text:style-name="T8">A i pan młody zaproszonego gościa.</text:span></text:p>
      <text:p text:style-name="P48"><text:span text:style-name="T9">Zjawiło</text:span><text:span text:style-name="T71"> </text:span><text:span text:style-name="T9">się</text:span><text:span text:style-name="T43"> </text:span><text:span text:style-name="T9">też</text:span><text:span text:style-name="T43"> </text:span><text:span text:style-name="T9">jakieś</text:span><text:span text:style-name="T43"> </text:span><text:span text:style-name="T9">bydle,</text:span><text:span text:style-name="T43"> </text:span><text:span text:style-name="T9">co</text:span><text:span text:style-name="T43"> </text:span><text:span text:style-name="T9">zastrzeliło</text:span><text:span text:style-name="T43"> </text:span><text:span text:style-name="T9">pannę</text:span><text:span text:style-name="T43"> </text:span><text:span text:style-name="T9">młodą. </text:span><text:span text:style-name="T8">Samolot</text:span><text:span text:style-name="T12"> </text:span><text:span text:style-name="T8">też</text:span><text:span text:style-name="T12"> </text:span><text:span text:style-name="T8">zestrzelili.</text:span><text:span text:style-name="T17"> </text:span><text:span text:style-name="T8">Samolot…</text:span></text:p>
      <text:p text:style-name="P49"><text:span text:style-name="T9">Nie</text:span><text:span text:style-name="T53"> </text:span><text:span text:style-name="T9">patriotami,</text:span><text:span text:style-name="T20"> </text:span><text:span text:style-name="T9">ale</text:span><text:span text:style-name="T53"> </text:span><text:span text:style-name="T9">zbłąkanym</text:span><text:span text:style-name="T20"> </text:span><text:span text:style-name="T9">pociskiem</text:span><text:span text:style-name="T20"> </text:span><text:span text:style-name="T3">maghandy,</text:span><text:span text:style-name="T53"> </text:span><text:span text:style-name="T9">co</text:span><text:span text:style-name="T20"> </text:span><text:span text:style-name="T9">strzelał </text:span><text:span text:style-name="T8">na</text:span><text:span text:style-name="T75"> </text:span><text:span text:style-name="T8">wiwat.</text:span></text:p>
      <text:p text:style-name="P244"/>
      <text:p text:style-name="P50"><text:span text:style-name="T9">W</text:span><text:span text:style-name="T81"> </text:span><text:span text:style-name="T9">czwartek</text:span><text:span text:style-name="T81"> </text:span><text:span text:style-name="T9">wieczorem</text:span><text:span text:style-name="T7"> </text:span><text:span text:style-name="T9">około</text:span><text:span text:style-name="T81"> </text:span><text:span text:style-name="T9">22:30,</text:span><text:span text:style-name="T81"> </text:span><text:span text:style-name="T9">samolot</text:span><text:span text:style-name="T7"> </text:span><text:span text:style-name="T9">prywatnej</text:span><text:span text:style-name="T81"> </text:span><text:span text:style-name="T9">firmy</text:span><text:span text:style-name="T81"> </text:span><text:span text:style-name="T9">lecący ze</text:span><text:span text:style-name="T49"> </text:span><text:span text:style-name="T9">Stambułu</text:span><text:span text:style-name="T49"> </text:span><text:span text:style-name="T9">do</text:span><text:span text:style-name="T28"> </text:span><text:span text:style-name="T3">Trabzonu</text:span><text:span text:style-name="T49"> </text:span><text:span text:style-name="T9">omal</text:span><text:span text:style-name="T49"> </text:span><text:span text:style-name="T9">nie</text:span><text:span text:style-name="T28"> </text:span><text:span text:style-name="T9">spadł</text:span><text:span text:style-name="T49"> </text:span><text:span text:style-name="T9">po</text:span><text:span text:style-name="T49"> </text:span><text:span text:style-name="T9">weselnych</text:span><text:span text:style-name="T28"> </text:span><text:span text:style-name="T9">wystrzałach </text:span><text:span text:style-name="T8">na</text:span><text:span text:style-name="T75"> </text:span><text:span text:style-name="T8">wiwat.</text:span></text:p>
      <text:p text:style-name="P51"><text:span text:style-name="T3">Pomyśl.</text:span><text:span text:style-name="T53"> </text:span><text:span text:style-name="T9">Człowiek</text:span><text:span text:style-name="T53"> </text:span><text:span text:style-name="T9">ma</text:span><text:span text:style-name="T53"> </text:span><text:span text:style-name="T9">wypowiedzieć</text:span><text:span text:style-name="T53"> </text:span><text:span text:style-name="T9">słowo</text:span><text:span text:style-name="T53"> </text:span><text:span text:style-name="T40">„Tak”</text:span><text:span text:style-name="T20"> </text:span><text:span text:style-name="T9">i</text:span><text:span text:style-name="T53"> </text:span><text:span text:style-name="T9">w</text:span><text:span text:style-name="T53"> </text:span><text:span text:style-name="T9">tej</text:span><text:span text:style-name="T53"> </text:span><text:span text:style-name="T9">samej</text:span><text:span text:style-name="T53"> </text:span><text:span text:style-name="T9">chwili może</text:span><text:span text:style-name="T66"> </text:span><text:span text:style-name="T9">zobaczyć</text:span><text:span text:style-name="T66"> </text:span><text:span text:style-name="T9">jakiś</text:span><text:span text:style-name="T66"> </text:span><text:span text:style-name="T9">tonący</text:span><text:span text:style-name="T30"> </text:span><text:span text:style-name="T9">prom</text:span><text:span text:style-name="T66"> </text:span><text:span text:style-name="T9">trafiony</text:span><text:span text:style-name="T66"> </text:span><text:span text:style-name="T9">pociskiem</text:span><text:span text:style-name="T30"> </text:span><text:span text:style-name="T9">strzelca</text:span><text:span text:style-name="T66"> </text:span><text:span text:style-name="T9">z</text:span><text:span text:style-name="T66"> </text:span><text:span text:style-name="T9">wesela. </text:span><text:span text:style-name="T8">Nikt nie mówi</text:span><text:span text:style-name="T82"> </text:span><text:span text:style-name="T46">„dość”.</text:span></text:p>
      <text:p text:style-name="P52"><text:span text:style-name="T8">I zastrzelili Begüm. Miała zaledwie 23 lata.</text:span></text:p>
      <text:p text:style-name="P55"><text:span text:style-name="T9">Była</text:span><text:span text:style-name="T53"> </text:span><text:span text:style-name="T9">na</text:span><text:span text:style-name="T53"> </text:span><text:span text:style-name="T9">ostatnim</text:span><text:span text:style-name="T53"> </text:span><text:span text:style-name="T9">roku</text:span><text:span text:style-name="T20"> </text:span><text:span text:style-name="T9">studiów</text:span><text:span text:style-name="T53"> </text:span><text:span text:style-name="T9">w</text:span><text:span text:style-name="T53"> </text:span><text:span text:style-name="T9">Uniwersytecie</text:span><text:span text:style-name="T53"> </text:span><text:span text:style-name="T62">Galatasaray. </text:span><text:span text:style-name="T9">Za</text:span><text:span text:style-name="T20"> </text:span><text:span text:style-name="T9">rok</text:span><text:span text:style-name="T23"> </text:span><text:span text:style-name="T9">miała</text:span><text:span text:style-name="T20"> </text:span><text:span text:style-name="T9">studiować</text:span><text:span text:style-name="T23"> </text:span><text:span text:style-name="T9">na</text:span><text:span text:style-name="T20"> </text:span><text:span text:style-name="T9">Sorbonie.</text:span><text:span text:style-name="T23"> </text:span><text:span text:style-name="T9">Poszła</text:span><text:span text:style-name="T20"> </text:span><text:span text:style-name="T9">na</text:span><text:span text:style-name="T23"> </text:span><text:span text:style-name="T9">wieczór</text:span><text:span text:style-name="T20"> </text:span><text:span text:style-name="T9">henny </text:span><text:span text:style-name="T8">do</text:span><text:span text:style-name="T75"> </text:span><text:span text:style-name="T8">kuzynki.</text:span></text:p>
      <text:p text:style-name="P52"><text:span text:style-name="T8">Była piękna jak księżniczka z bajki.</text:span></text:p>
      <text:p text:style-name="P56"><text:span text:style-name="T9">9</text:span><text:span text:style-name="T53"> </text:span><text:span text:style-name="T9">milimetrów</text:span><text:span text:style-name="T53"> </text:span><text:span text:style-name="T9">przeszło</text:span><text:span text:style-name="T20"> </text:span><text:span text:style-name="T9">jej</text:span><text:span text:style-name="T53"> </text:span><text:span text:style-name="T9">przez</text:span><text:span text:style-name="T20"> </text:span><text:span text:style-name="T9">kark. </text:span><text:span text:style-name="T2">Wyszło</text:span><text:span text:style-name="T54"> </text:span><text:span text:style-name="T8">zębami.</text:span></text:p>
      <text:p text:style-name="P57"><text:span text:style-name="T8">W Turcji 2 miliony ludzi ma licencję na broń, a kolejne 5 milionów</text:span></text:p>
      <text:p text:style-name="P58"><text:span text:style-name="T9">to</text:span><text:span text:style-name="T28"> </text:span><text:span text:style-name="T9">dzicy</text:span><text:span text:style-name="T73"> </text:span><text:span text:style-name="T9">strzelcy</text:span><text:span text:style-name="T28"> </text:span><text:span text:style-name="T9">–</text:span><text:span text:style-name="T73"> </text:span><text:span text:style-name="T3">maghandy.</text:span><text:span text:style-name="T28"> </text:span><text:span text:style-name="T9">Statystycznie</text:span><text:span text:style-name="T73"> </text:span><text:span text:style-name="T9">jeden</text:span><text:span text:style-name="T28"> </text:span><text:span text:style-name="T32">Turek</text:span><text:span text:style-name="T73"> </text:span><text:span text:style-name="T9">na</text:span><text:span text:style-name="T28"> </text:span><text:span text:style-name="T9">dziesięciu </text:span><text:span text:style-name="T8">ma</text:span><text:span text:style-name="T6"> </text:span><text:span text:style-name="T8">pistolet</text:span><text:span text:style-name="T80"> </text:span><text:span text:style-name="T8">za</text:span><text:span text:style-name="T6"> </text:span><text:span text:style-name="T8">pasem…</text:span><text:span text:style-name="T6"> </text:span><text:span text:style-name="T8">W</text:span><text:span text:style-name="T6"> </text:span><text:span text:style-name="T8">co</text:span><text:span text:style-name="T6"> </text:span><text:span text:style-name="T8">czwartym</text:span><text:span text:style-name="T6"> </text:span><text:span text:style-name="T8">domu</text:span><text:span text:style-name="T6"> </text:span><text:span text:style-name="T8">trzymana</text:span><text:span text:style-name="T6"> </text:span><text:span text:style-name="T8">jest</text:span><text:span text:style-name="T6"> </text:span><text:span text:style-name="T8">broń… </text:span><text:span text:style-name="T9">Uderzające</text:span><text:span text:style-name="T81"> </text:span><text:span text:style-name="T9">porównanie…</text:span><text:span text:style-name="T7"> </text:span><text:span text:style-name="T9">Ilu</text:span><text:span text:style-name="T7"> </text:span><text:span text:style-name="T9">Amerykanów</text:span><text:span text:style-name="T7"> </text:span><text:span text:style-name="T9">poległo</text:span><text:span text:style-name="T81"> </text:span><text:span text:style-name="T9">od</text:span><text:span text:style-name="T7"> </text:span><text:span text:style-name="T9">początku</text:span><text:span text:style-name="T7"> </text:span><text:span text:style-name="T3">wojny </text:span><text:span text:style-name="T9">w</text:span><text:span text:style-name="T49"> </text:span><text:span text:style-name="T9">Iraku,</text:span><text:span text:style-name="T28"> </text:span><text:span text:style-name="T9">czyli</text:span><text:span text:style-name="T49"> </text:span><text:span text:style-name="T9">przez</text:span><text:span text:style-name="T28"> </text:span><text:span text:style-name="T9">ostatnie</text:span><text:span text:style-name="T49"> </text:span><text:span text:style-name="T9">2,5</text:span><text:span text:style-name="T28"> </text:span><text:span text:style-name="T9">roku?</text:span><text:span text:style-name="T49"> </text:span><text:span text:style-name="T9">–</text:span><text:span text:style-name="T28"> </text:span><text:span text:style-name="T9">1.877…</text:span><text:span text:style-name="T49"> </text:span><text:span text:style-name="T9">a</text:span><text:span text:style-name="T28"> </text:span><text:span text:style-name="T9">w</text:span><text:span text:style-name="T28"> </text:span><text:span text:style-name="T14">Turcji</text:span><text:span text:style-name="T49"> </text:span><text:span text:style-name="T9">przez</text:span><text:span text:style-name="T28"> </text:span><text:span text:style-name="T9">ostat- </text:span><text:span text:style-name="T8">nie</text:span><text:span text:style-name="T59"> </text:span><text:span text:style-name="T8">2,5</text:span><text:span text:style-name="T59"> </text:span><text:span text:style-name="T8">roku,</text:span><text:span text:style-name="T59"> </text:span><text:span text:style-name="T8">ile</text:span><text:span text:style-name="T59"> </text:span><text:span text:style-name="T8">osób</text:span><text:span text:style-name="T59"> </text:span><text:span text:style-name="T8">poległo</text:span><text:span text:style-name="T11"> </text:span><text:span text:style-name="T8">na</text:span><text:span text:style-name="T59"> </text:span><text:span text:style-name="T8">weselach?</text:span><text:span text:style-name="T59"> </text:span><text:span text:style-name="T8">–</text:span><text:span text:style-name="T59"> </text:span><text:span text:style-name="T8">2.150…</text:span></text:p>
      <text:p text:style-name="P53"><text:span text:style-name="T8">Jak się walczy na wojnie – to 1877 zabitych.</text:span></text:p>
      <text:p text:style-name="P54"><text:span text:style-name="T8">Jak się żeni – to 2150 zabitych</text:span></text:p>
      <text:p text:style-name="P59"><text:span text:style-name="T8">(Özdil 2015, s. 13, tłum. Andrzej Nowosad, Umit Turanli).</text:span></text:p>
      <text:p text:style-name="P145"/>
      <text:p text:style-name="P243"><text:span text:style-name="T86">Özdil</text:span><text:span text:style-name="T176"> </text:span><text:span text:style-name="T86">jest</text:span><text:span text:style-name="T176"> </text:span><text:span text:style-name="T86">dziś</text:span><text:span text:style-name="T176"> </text:span><text:span text:style-name="T86">najbardziej</text:span><text:span text:style-name="T176"> </text:span><text:span text:style-name="T86">słyszalnym</text:span><text:span text:style-name="T176"> </text:span><text:span text:style-name="T86">głosem</text:span><text:span text:style-name="T176"> </text:span><text:span text:style-name="T86">bezradności</text:span><text:span text:style-name="T176"> </text:span><text:span text:style-name="T182">Turka</text:span><text:span text:style-name="T176"> </text:span><text:span text:style-name="T86">w</text:span><text:span text:style-name="T219"> </text:span><text:span text:style-name="T114">Tur- </text:span><text:span text:style-name="T86">cji – jest prokuratorem dla państwa i jego odradzającej się z zapomnienia </text:span><text:span text:style-name="T93">kultury,</text:span><text:span text:style-name="T190"> </text:span><text:span text:style-name="T86">a</text:span><text:span text:style-name="T176"> </text:span><text:span text:style-name="T86">jednocześnie</text:span><text:span text:style-name="T190"> </text:span><text:span text:style-name="T93">adwokatem</text:span><text:span text:style-name="T87"> </text:span><text:span text:style-name="T86">społecznym,</text:span><text:span text:style-name="T87"> </text:span><text:span text:style-name="T86">pamięcią</text:span><text:span text:style-name="T190"> </text:span><text:span text:style-name="T86">o</text:span><text:span text:style-name="T176"> </text:span><text:span text:style-name="T86">tych,</text:span><text:span text:style-name="T87"> </text:span><text:span text:style-name="T86">o</text:span><text:span text:style-name="T209"> </text:span><text:span text:style-name="T86">których szybko</text:span><text:span text:style-name="T227"> </text:span><text:span text:style-name="T93">by</text:span><text:span text:style-name="T246"> </text:span><text:span text:style-name="T86">chciano</text:span><text:span text:style-name="T249"> </text:span><text:span text:style-name="T86">zapomnieć</text:span><text:span text:style-name="T249"> </text:span><text:span text:style-name="T86">–</text:span><text:span text:style-name="T227"> </text:span><text:span text:style-name="T86">posłać</text:span><text:span text:style-name="T249"> </text:span><text:span text:style-name="T86">za</text:span><text:span text:style-name="T246"> </text:span><text:span text:style-name="T86">most,</text:span><text:span text:style-name="T249"> </text:span><text:span text:style-name="T93">„Nikt</text:span><text:span text:style-name="T227"> </text:span><text:span text:style-name="T86">go</text:span><text:span text:style-name="T246"> </text:span><text:span text:style-name="T86">nie</text:span><text:span text:style-name="T249"> </text:span><text:span text:style-name="T93">lubi,</text:span><text:span text:style-name="T249"> </text:span><text:span text:style-name="T86">wszystkim przeszkadza” – napisze o Özdilu na łamach „Hürriyet” Ertuğrul Özkök (Özkök</text:span><text:span text:style-name="T240"> </text:span><text:span text:style-name="T86">2018).</text:span></text:p>
      <text:p text:style-name="P250"/>
      <text:p text:style-name="P188"><draw:line text:anchor-type="char" draw:z-index="54" draw:style-name="gr1" draw:text-style-name="P261" svg:x1="6.675cm" svg:y1="0.738cm" svg:x2="9.63cm" svg:y2="0.738cm"><text:p/></draw:line><text:span text:style-name="T244">ZAKOŃCZENIE</text:span></text:p>
      <text:p text:style-name="P165"/>
      <text:p text:style-name="P245"><text:span text:style-name="T141">Tekst </text:span><text:span text:style-name="T86">ten powstał z wyjątkowej okazji – jubileuszu Profesora Andrzeja Kaliszewskiego, mojego mentora i przyjaciela. Ma on na celu ukazanie współdzielonej pasji – mojej krajami bałkańskimi, ich literaturą, kulturą i dziennikarstwem, a Andrzeja – literaturą i dziennikarstwem w bardzo szerokim kontekście społecznym i</text:span><text:span text:style-name="T188"> </text:span><text:span text:style-name="T86">gatunkowym.</text:span></text:p>
      <text:p text:style-name="P246"><text:span text:style-name="T93">Jako</text:span><text:span text:style-name="T176"> </text:span><text:span text:style-name="T86">przedmiot</text:span><text:span text:style-name="T176"> </text:span><text:span text:style-name="T86">współdzielenia</text:span><text:span text:style-name="T176"> </text:span><text:span text:style-name="T86">tej</text:span><text:span text:style-name="T176"> </text:span><text:span text:style-name="T86">pasji</text:span><text:span text:style-name="T176"> </text:span><text:span text:style-name="T86">wybrałem</text:span><text:span text:style-name="T176"> </text:span><text:span text:style-name="T141">Turcję</text:span><text:span text:style-name="T176"> </text:span><text:span text:style-name="T86">–</text:span><text:span text:style-name="T176"> </text:span><text:span text:style-name="T86">kraj</text:span><text:span text:style-name="T176"> </text:span><text:span text:style-name="T86">niezwy- kły i przeżywający transformację systemową, która odzwierciedla się nie tylko</text:span><text:span text:style-name="T253"> </text:span><text:span text:style-name="T86">w</text:span><text:span text:style-name="T87"> </text:span><text:span text:style-name="T86">polityce</text:span><text:span text:style-name="T188"> </text:span><text:span text:style-name="T86">i</text:span><text:span text:style-name="T87"> </text:span><text:span text:style-name="T86">mediach,</text:span><text:span text:style-name="T188"> </text:span><text:span text:style-name="T86">ale</text:span><text:span text:style-name="T188"> </text:span><text:span text:style-name="T86">też</text:span><text:span text:style-name="T188"> </text:span><text:span text:style-name="T86">kulturze</text:span><text:span text:style-name="T188"> </text:span><text:span text:style-name="T86">i</text:span><text:span text:style-name="T87"> </text:span><text:span text:style-name="T86">literaturze,</text:span><text:span text:style-name="T188"> </text:span><text:span text:style-name="T86">a</text:span><text:span text:style-name="T87"> </text:span><text:span text:style-name="T86">przede</text:span><text:span text:style-name="T188"> </text:span><text:span text:style-name="T86">wszystkim w nadpisywaniu kart historii nowymi kodami</text:span><text:span text:style-name="T233"> </text:span><text:span text:style-name="T86">komunikacyjnymi.</text:span></text:p>
      <text:p text:style-name="P247"><text:span text:style-name="T86">Wielopoziomowy</text:span><text:span text:style-name="T206"> </text:span><text:span text:style-name="T86">wymiar</text:span><text:span text:style-name="T211"> </text:span><text:span text:style-name="T86">komunikacji</text:span><text:span text:style-name="T211"> </text:span><text:span text:style-name="T86">politycznej</text:span><text:span text:style-name="T211"> </text:span><text:span text:style-name="T86">i</text:span><text:span text:style-name="T236"> </text:span><text:span text:style-name="T86">społecznej</text:span><text:span text:style-name="T211"> </text:span><text:span text:style-name="T86">w</text:span><text:span text:style-name="T239"> </text:span><text:span text:style-name="T182">Turcji </text:span><text:span text:style-name="T86">jest szczególnego rodzaju, bo dotyka zarówno obecnych, jak i dawnych </text:span><text:span text:style-name="T93">procesów, które </text:span><text:span text:style-name="T86">można ująć w dyskursie post-kolonialnym, post-pamięci i</text:span><text:span text:style-name="T182"> </text:span><text:span text:style-name="T93">post-prawdy.</text:span></text:p>
      <text:p text:style-name="P248"><text:span text:style-name="T93">Na </text:span><text:span text:style-name="T86">uwagę w tych dyskursach zasługuje wielu dziennikarzy i pisarzy tureckich,</text:span><text:span text:style-name="T253"> </text:span><text:span text:style-name="T86">choć</text:span><text:span text:style-name="T188"> </text:span><text:span text:style-name="T86">wydaje</text:span><text:span text:style-name="T188"> </text:span><text:span text:style-name="T86">się,</text:span><text:span text:style-name="T253"> </text:span><text:span text:style-name="T86">że</text:span><text:span text:style-name="T87"> </text:span><text:span text:style-name="T86">wiodący</text:span><text:span text:style-name="T188"> </text:span><text:span text:style-name="T86">głos</text:span><text:span text:style-name="T188"> </text:span><text:span text:style-name="T86">w</text:span><text:span text:style-name="T190"> </text:span><text:span text:style-name="T86">nich</text:span><text:span text:style-name="T188"> </text:span><text:span text:style-name="T86">mają</text:span><text:span text:style-name="T188"> </text:span><text:span text:style-name="T141">Yılmaz</text:span><text:span text:style-name="T188"> </text:span><text:span text:style-name="T86">Özdil</text:span><text:span text:style-name="T253"> </text:span><text:span text:style-name="T86">i</text:span><text:span text:style-name="T87"> </text:span><text:span text:style-name="T86">Ece </text:span><text:span text:style-name="T93">Temelkuran, </text:span><text:span text:style-name="T86">którzy tworzą nowe kody w tekstach kultury i nowe gatunki dziennikarskie.</text:span></text:p>
      <text:p text:style-name="P92"/>
      <text:p text:style-name="P92"/>
      <text:p text:style-name="P152"/>
      <text:p text:style-name="P187"><draw:line text:anchor-type="char" draw:z-index="55" draw:style-name="gr1" draw:text-style-name="P261" svg:x1="6.785cm" svg:y1="0.544cm" svg:x2="9.519cm" svg:y2="0.544cm"><text:p/></draw:line><text:span text:style-name="T244">BIBLIOGR AFIA</text:span></text:p>
      <text:p text:style-name="P165"/>
      <text:p text:style-name="P60"><text:span text:style-name="T280">Armutçu </text:span><text:span text:style-name="T286">O. </text:span><text:span text:style-name="T280">(2019), </text:span><text:span text:style-name="T292">Adalet Bakanlığı’ndan </text:span><text:span text:style-name="T281">FETÖ bilançosu: </text:span><text:span text:style-name="T287">Tutuklu </text:span><text:span text:style-name="T292">hükümlü </text:span><text:span text:style-name="T281">sayısı 29 bin 487. </text:span><text:span text:style-name="T280">Hürriyet, Haber Giriş: 07.07.</text:span></text:p>
      <text:p text:style-name="P61"><text:span text:style-name="T280">Bendyk</text:span><text:span text:style-name="T284"> </text:span><text:span text:style-name="T280">E.</text:span><text:span text:style-name="T297"> </text:span><text:span text:style-name="T280">(2016),</text:span><text:span text:style-name="T297"> </text:span><text:span text:style-name="T281">Dyktatura</text:span><text:span text:style-name="T298"> </text:span><text:span text:style-name="T281">kłamstwa.</text:span><text:span text:style-name="T298"> </text:span><text:span text:style-name="T281">Polityka</text:span><text:span text:style-name="T298"> </text:span><text:span text:style-name="T281">i</text:span><text:span text:style-name="T298"> </text:span><text:span text:style-name="T281">postprawda</text:span><text:span text:style-name="T280">,</text:span><text:span text:style-name="T284"> </text:span><text:span text:style-name="T280">https:// antymatrix.blog.polityka.pl/2016/09/10/dyktatura-klamstwa- polityka-i-post-prawda/ (dostęp:</text:span><text:span text:style-name="T299"> </text:span><text:span text:style-name="T280">10.04.2021).</text:span></text:p>
      <text:p text:style-name="P249"><text:span text:style-name="T191">Cezaevi nüfusu 224 bin oldu</text:span><text:span text:style-name="T86">. Cumhuriyet, 29.08.2017, http:// </text:span><text:a xlink:type="simple" xlink:href="http://www.cumhuriyet.com.tr/haber/turkiye/813917/Cezaevi_" text:style-name="ListLabel_20_20" text:visited-style-name="ListLabel_20_20"><text:span text:style-name="T86">www.cumhuriyet.com.tr/haber/turkiye/813917/Cezaevi_</text:span></text:a><text:span text:style-name="T86"> nufusu_224_bin_oldu.html (dostęp: 10.04.2021).</text:span></text:p>
      <text:p text:style-name="P160"/>
      <text:p text:style-name="P62"><text:span text:style-name="T280">Chudziak M. (2017), </text:span><text:span text:style-name="T281">Referendum w sprawie zmiany konstytucji w Turcji</text:span><text:span text:style-name="T280">.</text:span></text:p>
      <text:p text:style-name="P251"><text:span text:style-name="T86">Analizy OSW, 18.04, http</text:span><text:a xlink:type="simple" xlink:href="http://www.osw.waw.pl/pl/publikacje/" text:style-name="ListLabel_20_20" text:visited-style-name="ListLabel_20_20"><text:span text:style-name="T86">s://w</text:span></text:a><text:span text:style-name="T86">ww.o</text:span><text:a xlink:type="simple" xlink:href="http://www.osw.waw.pl/pl/publikacje/" text:style-name="ListLabel_20_20" text:visited-style-name="ListLabel_20_20"><text:span text:style-name="T86">sw.waw.pl/pl/publikacje/</text:span></text:a><text:span text:style-name="T86"> analizy/2017-04-18/referendum-w-sprawie-zmiany-konstytucji-w- turcji (dostęp: 10.04.2021).</text:span></text:p>
      <text:p text:style-name="P64"><text:span text:style-name="T281">Eğitim sisteminde 2017 yılında yapılan 7 değişiklik</text:span><text:span text:style-name="T280">. CNN Türk, 25.12.2017, http</text:span><text:a xlink:type="simple" xlink:href="http://www.cnnturk.com/egitim/egitim-sisteminde-" text:style-name="ListLabel_20_21" text:visited-style-name="ListLabel_20_21"><text:span text:style-name="T280">s://w</text:span></text:a><text:span text:style-name="T280">ww</text:span><text:a xlink:type="simple" xlink:href="http://www.cnnturk.com/egitim/egitim-sisteminde-" text:style-name="ListLabel_20_21" text:visited-style-name="ListLabel_20_21"><text:span text:style-name="T280">.cn</text:span></text:a><text:span text:style-name="T280">nt</text:span><text:a xlink:type="simple" xlink:href="http://www.cnnturk.com/egitim/egitim-sisteminde-" text:style-name="ListLabel_20_21" text:visited-style-name="ListLabel_20_21"><text:span text:style-name="T280">urk.com/egitim/egitim-sisteminde-</text:span></text:a></text:p>
      <text:p text:style-name="P252"><text:span text:style-name="T86">2017-yilinda-ne-degisti (dostęp: 10.04.2021).</text:span></text:p>
      <text:p text:style-name="P65"><text:span text:style-name="T280">Erdoğan B. (2015), </text:span><text:span text:style-name="T281">Reproduction of Post-Colonial Mental Codes</text:span></text:p>
      <text:p text:style-name="P253"><text:span text:style-name="T191">in Modern Turkey</text:span><text:span text:style-name="T86">. İGÜSBD Cilt: 2 Sayı: 1 Nisan / April 2015, https://dergipark.org.tr/tr/download/article-file/89276 (dostęp: 10.04.2021).</text:span></text:p>
      <text:p text:style-name="P63"><text:span text:style-name="T280">Gazi Mustafa Kemal Atatürk (2017), </text:span><text:span text:style-name="T281">Gençeler için fotoğraflara Nutuk</text:span><text:span text:style-name="T280">.</text:span></text:p>
      <text:p text:style-name="P254"><text:span text:style-name="T86">İstanbul: Türkiye Bankası, Kültür Yayınları.</text:span></text:p>
      <text:p text:style-name="P66"><text:span text:style-name="T280">Hirsch M. (2010), </text:span><text:span text:style-name="T281">Żałoba i post-pamięć</text:span><text:span text:style-name="T280">, tłum. K. Bojarska, [w:]</text:span></text:p>
      <text:p text:style-name="P67"><text:span text:style-name="T280">E.</text:span><text:span text:style-name="T300"> </text:span><text:span text:style-name="T280">Domańska</text:span><text:span text:style-name="T302"> </text:span><text:span text:style-name="T280">(red.),</text:span><text:span text:style-name="T300"> </text:span><text:span text:style-name="T287">Teoria</text:span><text:span text:style-name="T303"> </text:span><text:span text:style-name="T281">wiedzy</text:span><text:span text:style-name="T301"> </text:span><text:span text:style-name="T281">o</text:span><text:span text:style-name="T303"> </text:span><text:span text:style-name="T281">przeszłości</text:span><text:span text:style-name="T303"> </text:span><text:span text:style-name="T281">na</text:span><text:span text:style-name="T301"> </text:span><text:span text:style-name="T281">tle</text:span><text:span text:style-name="T303"> </text:span><text:span text:style-name="T281">współczesnej humanistyki. Antologia </text:span><text:span text:style-name="T280">(248–278). Poznań: </text:span><text:span text:style-name="T291">Wydawnictwo </text:span><text:span text:style-name="T280">Poznańskie.</text:span></text:p>
      <text:p text:style-name="P68"><text:span text:style-name="T280">Kołodziejczyk </text:span><text:span text:style-name="T286">D. </text:span><text:span text:style-name="T280">(2000), </text:span><text:span text:style-name="T287">Turcja</text:span><text:span text:style-name="T286">. Warszawa: </text:span><text:span text:style-name="T291">Wydawnictwo </text:span><text:span text:style-name="T304">Trio. </text:span><text:span text:style-name="T280">Misiągiewicz</text:span><text:span text:style-name="T306"> </text:span><text:span text:style-name="T304">J.</text:span><text:span text:style-name="T308"> </text:span><text:span text:style-name="T280">(2012),</text:span><text:span text:style-name="T306"> </text:span><text:span text:style-name="T281">System</text:span><text:span text:style-name="T309"> </text:span><text:span text:style-name="T281">polityczny</text:span><text:span text:style-name="T309"> </text:span><text:span text:style-name="T281">Republiki</text:span><text:span text:style-name="T307"> </text:span><text:span text:style-name="T287">Turcji</text:span><text:span text:style-name="T286">,</text:span><text:span text:style-name="T308"> </text:span><text:span text:style-name="T280">[w:]</text:span><text:span text:style-name="T306"> </text:span><text:span text:style-name="T310">T.</text:span><text:span text:style-name="T308"> </text:span><text:span text:style-name="T280">Bichta,</text:span></text:p>
      <text:p text:style-name="P69"><text:span text:style-name="T280">M.</text:span><text:span text:style-name="T282"> </text:span><text:span text:style-name="T280">Podolak</text:span><text:span text:style-name="T284"> </text:span><text:span text:style-name="T280">(red.),</text:span><text:span text:style-name="T284"> </text:span><text:span text:style-name="T292">Systemy</text:span><text:span text:style-name="T285"> </text:span><text:span text:style-name="T281">polityczne</text:span><text:span text:style-name="T285"> </text:span><text:span text:style-name="T281">państw</text:span><text:span text:style-name="T283"> </text:span><text:span text:style-name="T281">bałkańskich</text:span><text:span text:style-name="T285"> </text:span><text:span text:style-name="T280">(423–447). Lublin: </text:span><text:span text:style-name="T291">Wydawnictwo </text:span><text:span text:style-name="T280">Uniwersytetu Marii</text:span><text:span text:style-name="T312"> </text:span><text:span text:style-name="T280">Curie-Skłodowskiej.</text:span></text:p>
      <text:p text:style-name="P70"><text:span text:style-name="T280">Özdil </text:span><text:span text:style-name="T299">Y. </text:span><text:span text:style-name="T280">(2011), </text:span><text:span text:style-name="T292">İsim </text:span><text:span text:style-name="T281">Şehir </text:span><text:span text:style-name="T292">Hayvan</text:span><text:span text:style-name="T291">. </text:span><text:span text:style-name="T280">İstanbul: Doğan </text:span><text:span text:style-name="T291">Kitap. </text:span><text:span text:style-name="T280">Özdil</text:span><text:span text:style-name="T299"> Y. </text:span><text:span text:style-name="T280">(2012), </text:span><text:span text:style-name="T281">İsim, </text:span><text:span text:style-name="T287">Şehir, </text:span><text:span text:style-name="T292">Bitki</text:span><text:span text:style-name="T291">. </text:span><text:span text:style-name="T280">İstanbul: Doğan </text:span><text:span text:style-name="T291">Kitap.</text:span></text:p>
      <text:p text:style-name="P71"><text:span text:style-name="T280">Özdil </text:span><text:span text:style-name="T299">Y. </text:span><text:span text:style-name="T280">(2013a), </text:span><text:span text:style-name="T281">Beraber </text:span><text:span text:style-name="T287">Yürüttük </text:span><text:span text:style-name="T281">Biz Bu </text:span><text:span text:style-name="T287">Yollarda</text:span><text:span text:style-name="T286">. </text:span><text:span text:style-name="T280">Istanbul: Doğan </text:span><text:span text:style-name="T286">Kitap.</text:span></text:p>
      <text:p text:style-name="P72"><text:span text:style-name="T280">Özdil </text:span><text:span text:style-name="T291">Y.(2013b), </text:span><text:span text:style-name="T281">İsim, </text:span><text:span text:style-name="T287">Şehir, </text:span><text:span text:style-name="T281">Artist</text:span><text:span text:style-name="T280">. İstanbul: Doğan </text:span><text:span text:style-name="T291">Kitap. </text:span><text:span text:style-name="T280">Özdil</text:span><text:span text:style-name="T299"> Y. </text:span><text:span text:style-name="T280">(2015), </text:span><text:span text:style-name="T292">Kadın</text:span><text:span text:style-name="T291">. </text:span><text:span text:style-name="T280">İstanbul: Kırmızı kedi yayınevi.</text:span></text:p>
      <text:p text:style-name="P255"><text:span text:style-name="T86">Özdil </text:span><text:span text:style-name="T222">Y. </text:span><text:span text:style-name="T86">(2016), </text:span><text:span text:style-name="T94">Adam</text:span><text:span text:style-name="T93">. </text:span><text:span text:style-name="T86">İstanbul: Kırmızı kedi yayınevi. Özdil</text:span><text:span text:style-name="T87"> </text:span><text:span text:style-name="T222">Y.</text:span><text:span text:style-name="T89"> </text:span><text:span text:style-name="T86">(2017),</text:span><text:span text:style-name="T89"> </text:span><text:span text:style-name="T191">Sen</text:span><text:span text:style-name="T90"> </text:span><text:span text:style-name="T191">kimsin?.</text:span><text:span text:style-name="T90"> </text:span><text:span text:style-name="T86">İstanbul:</text:span><text:span text:style-name="T89"> </text:span><text:span text:style-name="T86">Kırmızı</text:span><text:span text:style-name="T89"> </text:span><text:span text:style-name="T86">kedi</text:span><text:span text:style-name="T89"> </text:span><text:span text:style-name="T86">yayınevi.</text:span></text:p>
      <text:p text:style-name="P73"><text:span text:style-name="T280">Özkök</text:span><text:span text:style-name="T282"> </text:span><text:span text:style-name="T280">E.</text:span><text:span text:style-name="T282"> </text:span><text:span text:style-name="T280">(2018),</text:span><text:span text:style-name="T282"> </text:span><text:span text:style-name="T281">Ertuğrul</text:span><text:span text:style-name="T283"> </text:span><text:span text:style-name="T287">Özkök’ün</text:span><text:span text:style-name="T283"> </text:span><text:span text:style-name="T281">pazar</text:span><text:span text:style-name="T283"> </text:span><text:span text:style-name="T281">yazısının</text:span><text:span text:style-name="T285"> </text:span><text:span text:style-name="T281">içine</text:span><text:span text:style-name="T283"> </text:span><text:span text:style-name="T281">eden</text:span><text:span text:style-name="T283"> </text:span><text:span text:style-name="T281">köşe</text:span><text:span text:style-name="T283"> </text:span><text:span text:style-name="T281">yazarı kim? </text:span><text:span text:style-name="T280">Hürriyet, 23.11.2018, http</text:span><text:a xlink:type="simple" xlink:href="http://www.medyaradar.com/ertugrul-" text:style-name="ListLabel_20_21" text:visited-style-name="ListLabel_20_21"><text:span text:style-name="T280">s://w</text:span></text:a><text:span text:style-name="T280">ww.m</text:span><text:a xlink:type="simple" xlink:href="http://www.medyaradar.com/ertugrul-" text:style-name="ListLabel_20_21" text:visited-style-name="ListLabel_20_21"><text:span text:style-name="T280">edyaradar.com/ertugrul-</text:span></text:a><text:span text:style-name="T280"> ozkokun-pazar-yazisinin-icine-eden-kose-yazari-kim-haberi-63222 (dostęp:</text:span><text:span text:style-name="T313"> </text:span><text:span text:style-name="T280">10.04.2021).</text:span></text:p>
      <text:p text:style-name="P161"/>
      <text:p text:style-name="P74"><text:span text:style-name="T280">Piwko</text:span><text:span text:style-name="T300"> </text:span><text:span text:style-name="T280">A.M.</text:span><text:span text:style-name="T302"> </text:span><text:span text:style-name="T280">(2016),</text:span><text:span text:style-name="T300"> </text:span><text:span text:style-name="T281">Od</text:span><text:span text:style-name="T303"> </text:span><text:span text:style-name="T292">kalifatu</text:span><text:span text:style-name="T301"> </text:span><text:span text:style-name="T281">do</text:span><text:span text:style-name="T303"> </text:span><text:span text:style-name="T281">Państwa</text:span><text:span text:style-name="T301"> </text:span><text:span text:style-name="T292">Islamskiego.</text:span><text:span text:style-name="T303"> </text:span><text:span text:style-name="T281">Historia i</text:span><text:span text:style-name="T294"> </text:span><text:span text:style-name="T281">teraźniejszość</text:span><text:span text:style-name="T296"> </text:span><text:span text:style-name="T281">w</text:span><text:span text:style-name="T296"> </text:span><text:span text:style-name="T281">aktualnej</text:span><text:span text:style-name="T294"> </text:span><text:span text:style-name="T281">sytuacji</text:span><text:span text:style-name="T296"> </text:span><text:span text:style-name="T281">w</text:span><text:span text:style-name="T296"> </text:span><text:span text:style-name="T287">Iraku</text:span><text:span text:style-name="T286">.</text:span><text:span text:style-name="T293"> </text:span><text:span text:style-name="T280">NURT</text:span><text:span text:style-name="T295"> </text:span><text:span text:style-name="T280">SVD</text:span></text:p>
      <text:p text:style-name="P256"><text:span text:style-name="T86">1: cejsh.icm.edu.pl/cejsh/element/bwmeta1.element.desklight-</text:span></text:p>
      <text:p text:style-name="P257"><text:span text:style-name="T86">8e7ff6f4…/c/06.pdf (dostęp: 10.04.2021).</text:span></text:p>
      <text:p text:style-name="P258"><text:span text:style-name="T86">Reychman </text:span><text:span text:style-name="T182">J. </text:span><text:span text:style-name="T86">(1973), </text:span><text:span text:style-name="T191">Historia </text:span><text:span text:style-name="T144">Turcji</text:span><text:span text:style-name="T141">. </text:span><text:span text:style-name="T182">Wrocław, </text:span><text:span text:style-name="T141">Warszawa, Kraków, </text:span><text:span text:style-name="T86">Gdańsk: Zakład Narodowy Imienia Ossolińskich.</text:span></text:p>
      <text:p text:style-name="P75"><text:span text:style-name="T280">Sade</text:span><text:span text:style-name="T284"> </text:span><text:span text:style-name="T280">G.</text:span><text:span text:style-name="T297"> </text:span><text:span text:style-name="T280">(2019),</text:span><text:span text:style-name="T297"> </text:span><text:span text:style-name="T292">Verilerle</text:span><text:span text:style-name="T285"> </text:span><text:span text:style-name="T281">15</text:span><text:span text:style-name="T298"> </text:span><text:span text:style-name="T305">Temmuz</text:span><text:span text:style-name="T298"> </text:span><text:span text:style-name="T281">sonrası</text:span><text:span text:style-name="T285"> </text:span><text:span text:style-name="T281">ve</text:span><text:span text:style-name="T298"> </text:span><text:span text:style-name="T292">OHAL</text:span><text:span text:style-name="T298"> </text:span><text:span text:style-name="T281">süreci</text:span><text:span text:style-name="T280">.</text:span><text:span text:style-name="T284"> </text:span><text:span text:style-name="T280">euronews, 15/07/2019.</text:span></text:p>
      <text:p text:style-name="P76"><text:span text:style-name="T280">Stylińska</text:span><text:span text:style-name="T302"> </text:span><text:span text:style-name="T310">T.</text:span><text:span text:style-name="T302"> </text:span><text:span text:style-name="T280">(2002),</text:span><text:span text:style-name="T302"> </text:span><text:span text:style-name="T292">Nawrócony</text:span><text:span text:style-name="T303"> </text:span><text:span text:style-name="T281">islamista</text:span><text:span text:style-name="T280">.</text:span><text:span text:style-name="T302"> </text:span><text:span text:style-name="T280">Rzeczpospolita,</text:span><text:span text:style-name="T302"> </text:span><text:span text:style-name="T280">21</text:span><text:span text:style-name="T282"> </text:span><text:span text:style-name="T280">grudnia. </text:span><text:span text:style-name="T291">Temelkuran</text:span><text:span text:style-name="T297"> </text:span><text:span text:style-name="T280">E.</text:span><text:span text:style-name="T297"> </text:span><text:span text:style-name="T280">(2017),</text:span><text:span text:style-name="T288"> </text:span><text:span text:style-name="T287">Turcja</text:span><text:span text:style-name="T298"> </text:span><text:span text:style-name="T281">obłęd</text:span><text:span text:style-name="T298"> </text:span><text:span text:style-name="T281">i</text:span><text:span text:style-name="T289"> </text:span><text:span text:style-name="T281">melancholia</text:span><text:span text:style-name="T280">,</text:span><text:span text:style-name="T297"> </text:span><text:span text:style-name="T280">tłum.</text:span><text:span text:style-name="T288"> </text:span><text:span text:style-name="T280">Ł.</text:span><text:span text:style-name="T297"> </text:span><text:span text:style-name="T280">Buchalski.</text:span></text:p>
      <text:p text:style-name="P259"><text:span text:style-name="T86">Wrocław: Książkowe Klimaty.</text:span></text:p>
      <text:p text:style-name="P77"><text:span text:style-name="T304">Tajfel</text:span><text:span text:style-name="T314"> </text:span><text:span text:style-name="T280">H.</text:span><text:span text:style-name="T316"> </text:span><text:span text:style-name="T280">(1982),</text:span><text:span text:style-name="T316"> </text:span><text:span text:style-name="T281">Stereotypy</text:span><text:span text:style-name="T317"> </text:span><text:span text:style-name="T281">społeczne</text:span><text:span text:style-name="T317"> </text:span><text:span text:style-name="T281">i</text:span><text:span text:style-name="T317"> </text:span><text:span text:style-name="T281">grupy</text:span><text:span text:style-name="T315"> </text:span><text:span text:style-name="T281">społeczne</text:span><text:span text:style-name="T280">.</text:span><text:span text:style-name="T316"> </text:span><text:span text:style-name="T280">Studia Psychologiczne, 20 (2),</text:span><text:span text:style-name="T282"> </text:span><text:span text:style-name="T280">5–25.</text:span></text:p>
      <text:p text:style-name="P78"><text:span text:style-name="T305">Turecka</text:span><text:span text:style-name="T307"> </text:span><text:span text:style-name="T281">armia</text:span><text:span text:style-name="T307"> </text:span><text:span text:style-name="T281">liczy</text:span><text:span text:style-name="T307"> </text:span><text:span text:style-name="T292">„zneutralizowanych”</text:span><text:span text:style-name="T307"> </text:span><text:span text:style-name="T292">Kurdów</text:span><text:span text:style-name="T291">.</text:span><text:span text:style-name="T306"> </text:span><text:span text:style-name="T280">Rzeczpospolita, 09.04.2018.</text:span></text:p>
      <text:p text:style-name="P79"><text:span text:style-name="T286">Turner</text:span><text:span text:style-name="T318"> </text:span><text:span text:style-name="T291">J.C.</text:span><text:span text:style-name="T320"> </text:span><text:span text:style-name="T280">(1987),</text:span><text:span text:style-name="T320"> </text:span><text:span text:style-name="T281">Rediscovering</text:span><text:span text:style-name="T321"> </text:span><text:span text:style-name="T281">the</text:span><text:span text:style-name="T321"> </text:span><text:span text:style-name="T281">Social</text:span><text:span text:style-name="T321"> </text:span><text:span text:style-name="T281">Group:</text:span><text:span text:style-name="T321"> </text:span><text:span text:style-name="T281">A</text:span><text:span text:style-name="T321"> </text:span><text:span text:style-name="T281">Self-categorization Theory</text:span><text:span text:style-name="T280">. Cambridge: Cambridge </text:span><text:span text:style-name="T291">University</text:span><text:span text:style-name="T322"> </text:span><text:span text:style-name="T280">Press.</text:span></text:p>
      <text:p text:style-name="P80"><text:span text:style-name="T291">Wasilewski</text:span><text:span text:style-name="T306"> </text:span><text:span text:style-name="T280">K.</text:span><text:span text:style-name="T308"> </text:span><text:span text:style-name="T280">(2017),</text:span><text:span text:style-name="T308"> </text:span><text:span text:style-name="T287">Turcja</text:span><text:span text:style-name="T307"> </text:span><text:span text:style-name="T281">na</text:span><text:span text:style-name="T309"> </text:span><text:span text:style-name="T281">drodze</text:span><text:span text:style-name="T309"> </text:span><text:span text:style-name="T281">do</text:span><text:span text:style-name="T307"> </text:span><text:span text:style-name="T281">systemu</text:span><text:span text:style-name="T309"> </text:span><text:span text:style-name="T281">prezydenckiego</text:span><text:span text:style-name="T280">.</text:span><text:span text:style-name="T308"> </text:span><text:span text:style-name="T280">Polski Instytut</text:span><text:span text:style-name="T323"> </text:span><text:span text:style-name="T280">Spraw</text:span><text:span text:style-name="T323"> </text:span><text:span text:style-name="T280">Międzynarodowych,</text:span><text:span text:style-name="T310"> </text:span><text:span text:style-name="T280">Biuletyn</text:span><text:span text:style-name="T323"> </text:span><text:span text:style-name="T280">PISM</text:span><text:span text:style-name="T310"> </text:span><text:span text:style-name="T280">nr</text:span><text:span text:style-name="T323"> </text:span><text:span text:style-name="T280">17</text:span><text:span text:style-name="T323"> </text:span><text:span text:style-name="T280">(1459),</text:span></text:p>
      <text:p text:style-name="P260"><text:span text:style-name="T86">z 14 lutego, http</text:span><text:a xlink:type="simple" xlink:href="http://www.pism.pl/publikacje/biuletyn/nr-17-1459" text:style-name="ListLabel_20_20" text:visited-style-name="ListLabel_20_20"><text:span text:style-name="T86">s://w</text:span></text:a><text:span text:style-name="T86">ww.p</text:span><text:a xlink:type="simple" xlink:href="http://www.pism.pl/publikacje/biuletyn/nr-17-1459" text:style-name="ListLabel_20_20" text:visited-style-name="ListLabel_20_20"><text:span text:style-name="T86">ism.pl/publikacje/biuletyn/nr-17-1459</text:span></text:a><text:span text:style-name="T86"> (dostęp: 10.04.2021).</text:span></text:p>
      <text:p text:style-name="P81"><text:span text:style-name="T280">Zdanowski</text:span><text:span text:style-name="T302"> </text:span><text:span text:style-name="T304">J.</text:span><text:span text:style-name="T302"> </text:span><text:span text:style-name="T280">(2020),</text:span><text:span text:style-name="T302"> </text:span><text:span text:style-name="T281">Historia</text:span><text:span text:style-name="T303"> </text:span><text:span text:style-name="T292">Najnowsza</text:span><text:span text:style-name="T303"> </text:span><text:span text:style-name="T281">Bliskiego</text:span><text:span text:style-name="T303"> </text:span><text:span text:style-name="T281">Wschodu</text:span><text:span text:style-name="T303"> </text:span><text:span text:style-name="T281">i</text:span><text:span text:style-name="T303"> </text:span><text:span text:style-name="T281">Afryki Północnej</text:span><text:span text:style-name="T280">.</text:span><text:span text:style-name="T299"> </text:span><text:span text:style-name="T286">Warszawa:</text:span><text:span text:style-name="T299"> </text:span><text:span text:style-name="T291">Wydawnictwo</text:span><text:span text:style-name="T299"> </text:span><text:span text:style-name="T280">Akademickie</text:span><text:span text:style-name="T323"> </text:span><text:span text:style-name="T280">Dialog.</text:span></text:p>
      <text:p text:style-name="P92"/>
      <text:p text:style-name="P92"/>
      <text:p text:style-name="P167"/>
      <text:p text:style-name="P187"><text:span text:style-name="T243">AKTY PR AWNE</text:span></text:p>
      <text:p text:style-name="P82"><text:span text:style-name="T292">Kamuda ihraç </text:span><text:span text:style-name="T281">edilenlerin </text:span><text:span text:style-name="T324">tam </text:span><text:span text:style-name="T281">listesi, Resmi Gazetede’ki yeni </text:span><text:span text:style-name="T292">kararnamenin </text:span><text:span text:style-name="T281">göreve iadelerle ilgili olduğu öğrenildi, </text:span><text:span text:style-name="T292">İşte kamuda ihraç </text:span><text:span text:style-name="T281">edilenlerin </text:span><text:span text:style-name="T324">tam </text:span><text:span text:style-name="T281">listesi, 2016</text:span><text:span text:style-name="T280">. aHBR, 30.10.2016, https:// </text:span><text:a xlink:type="simple" xlink:href="http://www.ahaber.com.tr/galeri/turkiye/kamuda-ihrac-edilenlerin-tam-" text:style-name="ListLabel_20_22" text:visited-style-name="ListLabel_20_22"><text:span text:style-name="T325">www.ahaber.com.tr/galeri/turkiye/kamuda-ihrac-edilenlerin-tam-</text:span></text:a><text:span text:style-name="T325"> </text:span><text:span text:style-name="T280">listesi/181 (dostęp: 10.04.2021).</text:span></text:p>
      <text:p text:style-name="P162"/>
      <text:p text:style-name="P83"><text:span text:style-name="T287">Kanun </text:span><text:span text:style-name="T292">Hükmünde, Kararname, </text:span><text:span text:style-name="T281">Olağanüstü </text:span><text:span text:style-name="T287">Hal </text:span><text:span text:style-name="T292">Kapsamında Alınması </text:span><text:span text:style-name="T281">Gereken </text:span><text:span text:style-name="T287">Tedbirler </text:span><text:span text:style-name="T281">İle Bazı </text:span><text:span text:style-name="T292">Kurum </text:span><text:span text:style-name="T311">Ve </text:span><text:span text:style-name="T292">Kuruluşlara </text:span><text:span text:style-name="T281">Dair Düzenleme </text:span><text:span text:style-name="T287">Yapılması </text:span><text:span text:style-name="T292">Hakkında </text:span><text:span text:style-name="T287">Kanun </text:span><text:span text:style-name="T292">Hükmünde Kararname, </text:span><text:span text:style-name="T287">Karar </text:span><text:span text:style-name="T281">Sayısı: KHK/668.</text:span><text:span text:style-name="T289"> </text:span><text:span text:style-name="T280">Resmî</text:span><text:span text:style-name="T288"> </text:span><text:span text:style-name="T280">Gazete,</text:span><text:span text:style-name="T288"> </text:span><text:span text:style-name="T280">27</text:span><text:span text:style-name="T288"> </text:span><text:span text:style-name="T304">Temmuz</text:span><text:span text:style-name="T288"> </text:span><text:span text:style-name="T280">2016</text:span><text:span text:style-name="T288"> </text:span><text:span text:style-name="T280">Çarşamba,</text:span><text:span text:style-name="T288"> </text:span><text:span text:style-name="T280">Sayı</text:span><text:span text:style-name="T288"> </text:span><text:span text:style-name="T280">:</text:span><text:span text:style-name="T288"> </text:span><text:span text:style-name="T280">29783 (2. Mükerrer) (dostęp:</text:span><text:span text:style-name="T284"> </text:span><text:span text:style-name="T280">10.04.2021).</text:span></text:p>
      <text:p text:style-name="P84"><text:span text:style-name="T281">Milletvekili</text:span><text:span text:style-name="T319"> </text:span><text:span text:style-name="T281">Seçimi</text:span><text:span text:style-name="T321"> </text:span><text:span text:style-name="T292">Kanunu,</text:span><text:span text:style-name="T321"> </text:span><text:span text:style-name="T281">2839/10.6.1983</text:span><text:span text:style-name="T280">,</text:span><text:span text:style-name="T320"> </text:span><text:span text:style-name="T280">oraz</text:span><text:span text:style-name="T320"> </text:span><text:span text:style-name="T281">2839/27.10.1995</text:span><text:span text:style-name="T280">, </text:span><text:a xlink:type="simple" xlink:href="http://www.mevzuat.gov.tr/MevzuatMetin/1.5.2839.pdf" text:style-name="ListLabel_20_21" text:visited-style-name="ListLabel_20_21"><text:span text:style-name="T280">www.mevzuat.gov.tr/MevzuatMetin/1.5.2839.pdf </text:span></text:a><text:span text:style-name="T280">(dostęp: 10.04.2021).</text:span></text:p>
      <text:p text:style-name="P85"><text:span text:style-name="T286">Talim</text:span><text:span text:style-name="T288"> </text:span><text:span text:style-name="T280">ve</text:span><text:span text:style-name="T288"> </text:span><text:span text:style-name="T286">Terbiye</text:span><text:span text:style-name="T288"> </text:span><text:span text:style-name="T280">Kurulu</text:span><text:span text:style-name="T288"> </text:span><text:span text:style-name="T280">Başkanlığı,</text:span><text:span text:style-name="T290"> </text:span><text:span text:style-name="T292">Müfredatta</text:span><text:span text:style-name="T289"> </text:span><text:span text:style-name="T287">Yenileme</text:span><text:span text:style-name="T289"> </text:span><text:span text:style-name="T281">ve</text:span><text:span text:style-name="T289"> </text:span><text:span text:style-name="T281">Değişiklik Çalışmalarımız Üzerine</text:span><text:span text:style-name="T280">. Ankara 18 </text:span><text:span text:style-name="T304">Temmuz </text:span><text:span text:style-name="T280">2017, https:// ttkb.meb.gov.tr/meb_iys_dosyalar/2017_07/18160003_basin_ aciklamasi-program.pdf (dostęp:</text:span><text:span text:style-name="T295"> </text:span><text:span text:style-name="T280">10.04.2021).</text:span></text:p>
      <text:p text:style-name="P99"/>
      <text:p text:style-name="P131"><text:span text:style-name="T243">RAPORTY</text:span></text:p>
      <text:p text:style-name="P86"><text:span text:style-name="T281">Olağanüstü Hal İşlemleri İnceleme Komisyonu Kararları Hakkında Duyuru (27/03/2020)</text:span><text:span text:style-name="T280">, https://ohalkomisyonu.tccb.gov.tr/ (dostęp 10.04.2021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7cm" fo:margin-right="0.473cm" fo:margin-top="0.06cm" fo:margin-bottom="0cm" loext:contextual-spacing="false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pt" fo:language="pl" fo:country="PL" fo:font-weight="bold" style:font-name-asian="Times New Roman1" style:font-family-asian="'Times New Roman'" style:font-family-generic-asian="system" style:font-pitch-asian="variable" style:font-size-asian="7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7.5pt" style:language-complex="pl" style:country-complex="PL" style:font-weight-complex="bold" style:text-scale="105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fo:color="#231f20" fo:font-size="9pt" fo:language="pl" fo:country="PL" fo:font-weight="bold" style:font-name-asian="Times New Roman1" style:font-family-asian="'Times New Roman'" style:font-family-generic-asian="system" style:font-pitch-asian="variable" style:font-size-asian="7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7.5pt" style:language-complex="pl" style:country-complex="PL" style:font-weight-complex="bold" style:text-scale="99%"/>
    </style:style>
    <style:style style:name="ListLabel_20_11" style:display-name="ListLabel 11" style:family="text">
      <style:text-properties fo:language="pl" fo:country="PL" style:language-asian="pl" style:country-asian="PL" style:language-complex="pl" style:country-complex="PL"/>
    </style:style>
    <style:style style:name="ListLabel_20_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_20_13" style:display-name="ListLabel 13" style:family="text">
      <style:text-properties fo:language="pl" fo:country="PL" style:language-asian="pl" style:country-asian="PL" style:language-complex="pl" style:country-complex="PL"/>
    </style:style>
    <style:style style:name="ListLabel_20_14" style:display-name="ListLabel 14" style:family="text">
      <style:text-properties fo:language="pl" fo:country="PL" style:language-asian="pl" style:country-asian="PL" style:language-complex="pl" style:country-complex="PL"/>
    </style:style>
    <style:style style:name="ListLabel_20_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_20_16" style:display-name="ListLabel 16" style:family="text">
      <style:text-properties fo:language="pl" fo:country="PL" style:language-asian="pl" style:country-asian="PL" style:language-complex="pl" style:country-complex="PL"/>
    </style:style>
    <style:style style:name="ListLabel_20_17" style:display-name="ListLabel 17" style:family="text">
      <style:text-properties fo:language="pl" fo:country="PL" style:language-asian="pl" style:country-asian="PL" style:language-complex="pl" style:country-complex="PL"/>
    </style:style>
    <style:style style:name="ListLabel_20_18" style:display-name="ListLabel 18" style:family="text">
      <style:text-properties fo:language="pl" fo:country="PL" style:language-asian="pl" style:country-asian="PL" style:language-complex="pl" style:country-complex="PL"/>
    </style:style>
    <style:style style:name="ListLabel_20_19" style:display-name="ListLabel 19" style:family="text">
      <style:text-properties fo:color="#231f20" fo:font-size="9pt" fo:letter-spacing="-0.002cm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231f20"/>
    </style:style>
    <style:style style:name="ListLabel_20_21" style:display-name="ListLabel 21" style:family="text">
      <style:text-properties fo:color="#231f20" fo:font-size="10pt" style:font-size-asian="10pt"/>
    </style:style>
    <style:style style:name="ListLabel_20_22" style:display-name="ListLabel 22" style:family="text">
      <style:text-properties fo:color="#231f20" fo:font-size="10pt" fo:letter-spacing="-0.002cm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9">
        <style:list-level-properties text:list-level-position-and-space-mode="label-alignment">
          <style:list-level-label-alignment text:label-followed-by="listtab" fo:text-indent="-0.501cm" fo:margin-left="1.27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2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2.41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3.55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4.69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01cm" fo:margin-left="5.8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01cm" fo:margin-left="6.98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01cm" fo:margin-left="8.126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01cm" fo:margin-left="9.2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501cm" fo:margin-left="1.277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501cm" fo:margin-left="2.298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501cm" fo:margin-left="3.327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501cm" fo:margin-left="4.355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501cm" fo:margin-left="5.383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501cm" fo:margin-left="6.41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501cm" fo:margin-left="7.4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501cm" fo:margin-left="8.468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501cm" fo:margin-left="9.4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106cm" fo:margin-right="0cm" fo:margin-top="0.056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fo:font-size="7.5pt" style:font-size-asian="7.5pt"/>
    </style:style>
    <style:style style:name="MT2" style:family="text">
      <style:text-properties fo:color="#231f20" fo:font-size="9pt" fo:font-weight="bold" style:font-size-asian="9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6.016cm" fo:page-height="22.999cm" style:num-format="1" style:print-orientation="portrait" fo:margin-top="1.376cm" fo:margin-bottom="0.494cm" fo:margin-left="2.223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2.999cm" style:num-format="1" style:print-orientation="portrait" fo:margin-top="1.542cm" fo:margin-bottom="0.494cm" fo:margin-left="2.223cm" fo:margin-right="2.223cm" style:writing-mode="lr-tb" style:layout-grid-color="#c0c0c0" style:layout-grid-lines="203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46cm" fo:margin-left="0cm" fo:margin-right="0cm" fo:margin-bottom="0.54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4" draw:style-name="Mgr1" draw:text-style-name="MP2" svg:x1="3cm" svg:y1="2.191cm" svg:x2="13.299cm" svg:y2="2.191cm"><text:p/></draw:line><draw:frame draw:style-name="Mfr1" text:anchor-type="char" svg:x="12.718cm" svg:y="1.506cm" svg:width="0.688cm" svg:height="0.612cm" draw:z-index="6"><draw:text-box><text:p text:style-name="MP3"><text:page-number text:select-page="current">155</text:page-number></text:p></draw:text-box></draw:frame><draw:frame draw:style-name="Mfr1" text:anchor-type="char" svg:x="2.965cm" svg:y="1.542cm" svg:width="5.706cm" svg:height="0.416cm" draw:z-index="8"><draw:text-box><text:p text:style-name="MP4"><text:span text:style-name="MT1">Zza mostu i za most – kody komunikacyjne w Turcji</text:span></text:p></draw:text-box></draw:frame></text:p>
      </style:header>
      <style:header-left>
        <text:p text:style-name="MP1"><draw:line text:anchor-type="char" draw:z-index="0" draw:style-name="Mgr1" draw:text-style-name="MP2" svg:x1="2.701cm" svg:y1="2.191cm" svg:x2="13cm" svg:y2="2.191cm"><text:p/></draw:line><draw:frame draw:style-name="Mfr1" text:anchor-type="char" svg:x="2.595cm" svg:y="1.506cm" svg:width="0.688cm" svg:height="0.612cm" draw:z-index="1"><draw:text-box><text:p text:style-name="MP3"><text:page-number text:select-page="current">154</text:page-number></text:p></draw:text-box></draw:frame><draw:frame draw:style-name="Mfr1" text:anchor-type="char" svg:x="11.023cm" svg:y="1.542cm" svg:width="2.013cm" svg:height="0.416cm" draw:z-index="2"><draw:text-box><text:p text:style-name="MP4"><text:span text:style-name="MT1">Andrzej Nowosad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7" style:page-layout-name="Mpm2">
      <style:header>
        <text:p text:style-name="MP1"><draw:line text:anchor-type="char" draw:z-index="13" draw:style-name="Mgr1" draw:text-style-name="MP2" svg:x1="3cm" svg:y1="2.191cm" svg:x2="13.299cm" svg:y2="2.191cm"><text:p/></draw:line><draw:frame draw:style-name="Mfr1" text:anchor-type="char" svg:x="12.788cm" svg:y="1.506cm" svg:width="0.547cm" svg:height="0.612cm" draw:z-index="19"><draw:text-box><text:p text:style-name="MP5"><text:span text:style-name="MT2">161</text:span></text:p></draw:text-box></draw:frame><draw:frame draw:style-name="Mfr1" text:anchor-type="char" svg:x="2.965cm" svg:y="1.542cm" svg:width="5.706cm" svg:height="0.416cm" draw:z-index="17"><draw:text-box><text:p text:style-name="MP4"><text:span text:style-name="MT1">Zza mostu i za most – kody komunikacyjne w Turcji</text:span></text:p></draw:text-box></draw:frame></text:p>
      </style:header>
      <style:header-left>
        <text:p text:style-name="MP1"><draw:line text:anchor-type="char" draw:z-index="10" draw:style-name="Mgr1" draw:text-style-name="MP2" svg:x1="2.701cm" svg:y1="2.191cm" svg:x2="13cm" svg:y2="2.191cm"><text:p/></draw:line><draw:frame draw:style-name="Mfr1" text:anchor-type="char" svg:x="2.665cm" svg:y="1.506cm" svg:width="0.547cm" svg:height="0.612cm" draw:z-index="15"><draw:text-box><text:p text:style-name="MP5"><text:span text:style-name="MT2">160</text:span></text:p></draw:text-box></draw:frame><draw:frame draw:style-name="Mfr1" text:anchor-type="char" svg:x="11.023cm" svg:y="1.542cm" svg:width="2.013cm" svg:height="0.416cm" draw:z-index="12"><draw:text-box><text:p text:style-name="MP4"><text:span text:style-name="MT1">Andrzej Nowosad</text:span></text:p></draw:text-box></draw:frame></text:p>
      </style:header-left>
    </style:master-page>
    <style:master-page style:name="Converted8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9" style:page-layout-name="Mpm2">
      <style:header>
        <text:p text:style-name="MP1"><draw:line text:anchor-type="char" draw:z-index="20" draw:style-name="Mgr1" draw:text-style-name="MP2" svg:x1="3cm" svg:y1="2.191cm" svg:x2="13.299cm" svg:y2="2.191cm"><text:p/></draw:line><draw:frame draw:style-name="Mfr1" text:anchor-type="char" svg:x="12.718cm" svg:y="1.506cm" svg:width="0.688cm" svg:height="0.612cm" draw:z-index="0"><draw:text-box><text:p text:style-name="MP3"><text:page-number text:select-page="current">0</text:page-number></text:p></draw:text-box></draw:frame><draw:frame draw:style-name="Mfr1" text:anchor-type="char" svg:x="2.965cm" svg:y="1.542cm" svg:width="5.706cm" svg:height="0.416cm" draw:z-index="0"><draw:text-box><text:p text:style-name="MP4"><text:span text:style-name="MT1">Zza mostu i za most – kody komunikacyjne w Turcji</text:span></text:p></draw:text-box></draw:frame></text:p>
      </style:header>
      <style:header-left>
        <text:p text:style-name="MP1"><draw:line text:anchor-type="char" draw:z-index="14" draw:style-name="Mgr1" draw:text-style-name="MP2" svg:x1="2.701cm" svg:y1="2.191cm" svg:x2="13cm" svg:y2="2.191cm"><text:p/></draw:line><draw:frame draw:style-name="Mfr1" text:anchor-type="char" svg:x="2.595cm" svg:y="1.506cm" svg:width="0.688cm" svg:height="0.612cm" draw:z-index="16"><draw:text-box><text:p text:style-name="MP3"><text:page-number text:select-page="current">162</text:page-number></text:p></draw:text-box></draw:frame><draw:frame draw:style-name="Mfr1" text:anchor-type="char" svg:x="11.023cm" svg:y="1.542cm" svg:width="2.013cm" svg:height="0.416cm" draw:z-index="18"><draw:text-box><text:p text:style-name="MP4"><text:span text:style-name="MT1">Andrzej Nowosad</text:span></text:p></draw:text-box></draw:frame></text:p>
      </style:header-left>
    </style:master-page>
    <style:master-page style:name="Converted10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7" style:page-layout-name="Mpm2">
      <style:header>
        <text:p text:style-name="MP1"><draw:line text:anchor-type="char" draw:z-index="24" draw:style-name="Mgr1" draw:text-style-name="MP2" svg:x1="3cm" svg:y1="2.191cm" svg:x2="13.299cm" svg:y2="2.191cm"><text:p/></draw:line><draw:frame draw:style-name="Mfr1" text:anchor-type="char" svg:x="12.788cm" svg:y="1.506cm" svg:width="0.547cm" svg:height="0.612cm" draw:z-index="0"><draw:text-box><text:p text:style-name="MP5"><text:span text:style-name="MT2">171</text:span></text:p></draw:text-box></draw:frame><draw:frame draw:style-name="Mfr1" text:anchor-type="char" svg:x="2.965cm" svg:y="1.542cm" svg:width="5.706cm" svg:height="0.416cm" draw:z-index="0"><draw:text-box><text:p text:style-name="MP4"><text:span text:style-name="MT1">Zza mostu i za most – kody komunikacyjne w Turcji</text:span></text:p></draw:text-box></draw:frame></text:p>
      </style:header>
      <style:header-left>
        <text:p text:style-name="MP1"><draw:line text:anchor-type="char" draw:z-index="21" draw:style-name="Mgr1" draw:text-style-name="MP2" svg:x1="2.701cm" svg:y1="2.191cm" svg:x2="13cm" svg:y2="2.191cm"><text:p/></draw:line><draw:frame draw:style-name="Mfr1" text:anchor-type="char" svg:x="2.665cm" svg:y="1.506cm" svg:width="0.547cm" svg:height="0.612cm" draw:z-index="23"><draw:text-box><text:p text:style-name="MP5"><text:span text:style-name="MT2">170</text:span></text:p></draw:text-box></draw:frame><draw:frame draw:style-name="Mfr1" text:anchor-type="char" svg:x="11.023cm" svg:y="1.542cm" svg:width="2.013cm" svg:height="0.416cm" draw:z-index="22"><draw:text-box><text:p text:style-name="MP4"><text:span text:style-name="MT1">Andrzej Nowosad</text:span></text:p></draw:text-box></draw:frame></text:p>
      </style:header-left>
    </style:master-page>
    <style:master-page style:name="Converted18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9" style:page-layout-name="Mpm2">
      <style:header>
        <text:p text:style-name="MP1"><draw:line text:anchor-type="char" draw:z-index="28" draw:style-name="Mgr1" draw:text-style-name="MP2" svg:x1="3cm" svg:y1="2.191cm" svg:x2="13.299cm" svg:y2="2.191cm"><text:p/></draw:line><draw:frame draw:style-name="Mfr1" text:anchor-type="char" svg:x="12.718cm" svg:y="1.506cm" svg:width="0.688cm" svg:height="0.612cm" draw:z-index="33"><draw:text-box><text:p text:style-name="MP3"><text:page-number text:select-page="current">173</text:page-number></text:p></draw:text-box></draw:frame><draw:frame draw:style-name="Mfr1" text:anchor-type="char" svg:x="2.965cm" svg:y="1.542cm" svg:width="5.706cm" svg:height="0.416cm" draw:z-index="34"><draw:text-box><text:p text:style-name="MP4"><text:span text:style-name="MT1">Zza mostu i za most – kody komunikacyjne w Turcji</text:span></text:p></draw:text-box></draw:frame></text:p>
      </style:header>
      <style:header-left>
        <text:p text:style-name="MP1"><draw:line text:anchor-type="char" draw:z-index="25" draw:style-name="Mgr1" draw:text-style-name="MP2" svg:x1="2.701cm" svg:y1="2.191cm" svg:x2="13cm" svg:y2="2.191cm"><text:p/></draw:line><draw:frame draw:style-name="Mfr1" text:anchor-type="char" svg:x="2.595cm" svg:y="1.506cm" svg:width="0.688cm" svg:height="0.612cm" draw:z-index="26"><draw:text-box><text:p text:style-name="MP3"><text:page-number text:select-page="current">172</text:page-number></text:p></draw:text-box></draw:frame><draw:frame draw:style-name="Mfr1" text:anchor-type="char" svg:x="11.023cm" svg:y="1.542cm" svg:width="2.013cm" svg:height="0.416cm" draw:z-index="27"><draw:text-box><text:p text:style-name="MP4"><text:span text:style-name="MT1">Andrzej Nowosad</text:span></text:p></draw:text-box></draw:frame></text:p>
      </style:header-left>
    </style:master-page>
    <style:master-page style:name="Converted20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7" style:page-layout-name="Mpm2">
      <style:header>
        <text:p text:style-name="Header"/>
      </style:header>
      <style:header-left>
        <text:p text:style-name="MP1"><draw:line text:anchor-type="char" draw:z-index="29" draw:style-name="Mgr1" draw:text-style-name="MP2" svg:x1="2.701cm" svg:y1="2.191cm" svg:x2="13cm" svg:y2="2.191cm"><text:p/></draw:line><draw:frame draw:style-name="Mfr1" text:anchor-type="char" svg:x="2.665cm" svg:y="1.506cm" svg:width="0.547cm" svg:height="0.612cm" draw:z-index="31"><draw:text-box><text:p text:style-name="MP5"><text:span text:style-name="MT2">180</text:span></text:p></draw:text-box></draw:frame><draw:frame draw:style-name="Mfr1" text:anchor-type="char" svg:x="11.023cm" svg:y="1.542cm" svg:width="2.013cm" svg:height="0.416cm" draw:z-index="30"><draw:text-box><text:p text:style-name="MP4"><text:span text:style-name="MT1">Andrzej Nowosad</text:span></text:p></draw:text-box></draw:frame></text:p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rzej Nowosad</meta:initial-creator>
    <meta:keyword>Turcja</meta:keyword>
    <meta:keyword>komunikowanie</meta:keyword>
    <meta:keyword>Erdoğan</meta:keyword>
    <meta:keyword>Atatürk</meta:keyword>
    <meta:keyword>Temelkuran</meta:keyword>
    <meta:keyword>Özdil</meta:keyword>
    <meta:keyword>communication</meta:keyword>
    <meta:keyword>Erdoğan</meta:keyword>
    <meta:keyword>Atatürk</meta:keyword>
    <meta:keyword>Ece</meta:keyword>
    <meta:keyword>Temelkuran</meta:keyword>
    <meta:keyword>and</meta:keyword>
    <meta:keyword>Yılmaz</meta:keyword>
    <meta:keyword>Özdil</meta:keyword>
    <dc:subject>kody komunikacyjne, post-prawda, post-pamięć, dyskurs postkolonialny</dc:subject>
    <dc:title>Zza mostu i za most : kody komunikacyjne w Turcji</dc:title>
    <meta:creation-date>2021-11-08T15:18:39</meta:creation-date>
    <dc:date>2021-11-08T15:18:39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38" meta:paragraph-count="222" meta:word-count="7874" meta:character-count="57879" meta:non-whitespace-character-count="50151"/>
    <meta:user-defined meta:name="AppVersion">12.0000</meta:user-defined>
    <meta:user-defined meta:name="Created" meta:value-type="date">2021-10-04T00:00:00</meta:user-defined>
    <meta:user-defined meta:name="Creator">Adobe InDesign 16.4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1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