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15%"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04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62cm"/>
        </style:tab-stops>
      </style:paragraph-properties>
    </style:style>
    <style:style style:name="P15" style:family="paragraph" style:parent-style-name="Footer" style:master-page-name="">
      <style:paragraph-properties fo:margin-left="0cm" fo:margin-right="0cm" fo:margin-top="0cm" fo:margin-bottom="0cm" loext:contextual-spacing="false" fo:line-height="119%" fo:text-align="justify" style:justify-single-word="false" fo:text-indent="0.635cm" style:auto-text-indent="false" style:page-number="auto">
        <style:tab-stops>
          <style:tab-stop style:position="0.813cm"/>
        </style:tab-stops>
      </style:paragraph-properties>
    </style:style>
    <style:style style:name="P16" style:family="paragraph" style:parent-style-name="Footer" style:master-page-name="">
      <style:paragraph-properties fo:margin-left="0cm" fo:margin-right="0cm" fo:margin-top="0cm" fo:margin-bottom="0cm" loext:contextual-spacing="false" fo:line-height="119%" fo:text-align="justify" style:justify-single-word="false" fo:text-indent="0.635cm" style:auto-text-indent="false" style:page-number="auto">
        <style:tab-stops>
          <style:tab-stop style:position="0.889cm"/>
        </style:tab-stops>
      </style:paragraph-properties>
    </style:style>
    <style:style style:name="P17" style:family="paragraph" style:parent-style-name="Footer" style:master-page-name="">
      <style:paragraph-properties fo:margin-left="0cm" fo:margin-right="0cm" fo:margin-top="0cm" fo:margin-bottom="0cm" loext:contextual-spacing="false" fo:line-height="123%" fo:text-align="justify" style:justify-single-word="false" fo:text-indent="0.67cm" style:auto-text-indent="false" style:page-number="auto">
        <style:tab-stops>
          <style:tab-stop style:position="0.796cm"/>
        </style:tab-stops>
      </style:paragraph-properties>
    </style:style>
    <style:style style:name="P18" style:family="paragraph" style:parent-style-name="Footer" style:master-page-name="">
      <style:paragraph-properties fo:margin-left="0cm" fo:margin-right="0cm" fo:margin-top="0cm" fo:margin-bottom="0cm" loext:contextual-spacing="false" fo:line-height="121%" fo:text-align="justify" style:justify-single-word="false" fo:text-indent="0.67cm" style:auto-text-indent="false" style:page-number="auto">
        <style:tab-stops>
          <style:tab-stop style:position="0.82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cm"/>
        </style:tab-stops>
      </style:paragraph-properties>
    </style:style>
    <style:style style:name="P20" style:family="paragraph" style:parent-style-name="Footer" style:master-page-name="">
      <style:paragraph-properties fo:margin-left="0cm" fo:margin-right="0cm" fo:margin-top="0cm" fo:margin-bottom="0cm" loext:contextual-spacing="false" fo:line-height="119%" fo:text-align="justify" style:justify-single-word="false" fo:text-indent="0.67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19%" fo:text-align="justify" style:justify-single-word="false" fo:text-indent="0.67cm" style:auto-text-indent="false" style:page-number="auto">
        <style:tab-stops>
          <style:tab-stop style:position="0.771cm"/>
        </style:tab-stops>
      </style:paragraph-properties>
    </style:style>
    <style:style style:name="P22" style:family="paragraph" style:parent-style-name="Footer" style:master-page-name="">
      <style:paragraph-properties fo:margin-left="0cm" fo:margin-right="0cm" fo:margin-top="0cm" fo:margin-bottom="0cm" loext:contextual-spacing="false" fo:line-height="119%" fo:text-align="justify" style:justify-single-word="false" fo:text-indent="0.67cm" style:auto-text-indent="false" style:page-number="auto">
        <style:tab-stops>
          <style:tab-stop style:position="0.871cm"/>
        </style:tab-stops>
      </style:paragraph-properties>
    </style:style>
    <style:style style:name="P23" style:family="paragraph" style:parent-style-name="Footer" style:master-page-name="">
      <style:paragraph-properties fo:margin-left="0cm" fo:margin-right="0cm" fo:margin-top="0cm" fo:margin-bottom="0cm" loext:contextual-spacing="false" fo:line-height="119%" fo:text-align="justify" style:justify-single-word="false" fo:text-indent="0.67cm" style:auto-text-indent="false" style:page-number="auto">
        <style:tab-stops>
          <style:tab-stop style:position="0.907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44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89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5cm"/>
        </style:tab-stops>
      </style:paragraph-properties>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3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5" style:family="paragraph" style:parent-style-name="Nagłówek_20__23_2"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6" style:family="paragraph" style:parent-style-name="Standard" style:master-page-name="PageStyle0">
      <style:paragraph-properties fo:line-height="0.002cm" style:page-number="auto"/>
    </style:style>
    <style:style style:name="P37" style:family="paragraph" style:parent-style-name="Standard" style:master-page-name="PageStyle1">
      <style:paragraph-properties fo:line-height="0.002cm" style:page-number="auto"/>
    </style:style>
    <style:style style:name="P38" style:family="paragraph" style:parent-style-name="Standard" style:master-page-name="PageStyle2">
      <style:paragraph-properties fo:line-height="0.002cm" style:page-number="auto"/>
    </style:style>
    <style:style style:name="P39" style:family="paragraph" style:parent-style-name="Standard" style:master-page-name="PageStyle3">
      <style:paragraph-properties fo:line-height="0.002cm" style:page-number="auto"/>
    </style:style>
    <style:style style:name="P40" style:family="paragraph" style:parent-style-name="Standard" style:master-page-name="PageStyle4">
      <style:paragraph-properties fo:line-height="0.002cm" style:page-number="auto"/>
    </style:style>
    <style:style style:name="P41" style:family="paragraph" style:parent-style-name="Standard" style:master-page-name="PageStyle5">
      <style:paragraph-properties fo:line-height="0.002cm" style:page-number="auto"/>
    </style:style>
    <style:style style:name="P42" style:family="paragraph" style:parent-style-name="Standard" style:master-page-name="PageStyle6">
      <style:paragraph-properties fo:line-height="0.002cm" style:page-number="auto"/>
    </style:style>
    <style:style style:name="P43" style:family="paragraph" style:parent-style-name="Standard" style:master-page-name="PageStyle7">
      <style:paragraph-properties fo:line-height="0.002cm" style:page-number="auto"/>
    </style:style>
    <style:style style:name="P44" style:family="paragraph" style:parent-style-name="Standard" style:master-page-name="PageStyle8">
      <style:paragraph-properties fo:line-height="0.002cm" style:page-number="auto"/>
    </style:style>
    <style:style style:name="P45" style:family="paragraph" style:parent-style-name="Standard" style:master-page-name="PageStyle9">
      <style:paragraph-properties fo:line-height="0.002cm" style:page-number="auto"/>
    </style:style>
    <style:style style:name="P46"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ru" fo:country="RU" style:language-asian="ru" style:country-asian="RU" style:language-complex="ru" style:country-complex="RU"/>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
        <text:p text:style-name="P2"><draw:frame draw:style-name="fr1" draw:name="Ramka1" text:anchor-type="paragraph" svg:x="0.815cm" svg:y="3.33cm" draw:z-index="0"><draw:text-box fo:min-height="0.517cm" fo:min-width="11.37cm"><text:p text:style-name="P7"><text:span text:style-name="CharStyle4">Paweł F. Nowakowski </text:span></text:p></draw:text-box></draw:frame><draw:frame draw:style-name="fr1" draw:name="1" text:anchor-type="paragraph" svg:x="0.815cm" svg:y="4.397cm" svg:width="11.37cm" svg:height="12.979cm" draw:z-index="1"><draw:text-box><text:h text:style-name="P33" text:outline-level="1"><text:bookmark-start text:name="bookmark1"/><text:bookmark-start text:name="bookmark0"/><text:span text:style-name="CharStyle6">Rewolucyjne ujęcie sprawiedliwości u taborytów</text:span><text:bookmark-end text:name="bookmark1"/><text:bookmark-end text:name="bookmark0"/></text:h><text:p text:style-name="P12"><text:span text:style-name="CharStyle3">Ruchy rewolucyjne, sprzeciwiając się istniejącemu stanowi rzeczy, repre­zentują z natury pragnienie zmiany w kierunku lepszego, a zarazem bardziej sprawiedliwego systemu społecznego. W obrębie rozważań intelektualnych pojawia się zazwyczaj refleksja zarówno nad charakterem takiego ładu, jak i nad samym pojęciem sprawiedliwości. Z rzadka jest ona wszakże prze­kładana na praktykę. Dokładna analiza taboryckiego pojęcia sprawiedliwo­ści, tworzonego na jego podstawie aparatu wymierzania kar, czy wiązanych z tym pojęciem oczekiwań przekracza ramy jednego artykułu bądź referatu. Niemniej jednak warto zastanowić się nad tym, jakie cechy miało używane przez radykałów pojęcie „sprawiedliwość” i jak można je ująć w ramy teo­retyczne. </text:span></text:p><text:p text:style-name="P12"><text:span text:style-name="CharStyle3">W przypadku husytów analiza rozumienia sprawiedliwości jest nie­zwykle skomplikowana i złożona. W samym ruchu bowiem istniało wiele frakcji, często wzajemnie się zwalczających, a nawet bazujących na różnych założeniach teoretycznych. Widać to dobrze w okresie, kiedy husyci mieli jednego wroga. Wystosowywane wtedy manifesty ideowe, stanowiące wyraz kompromisu między stronnictwami umiarkowanymi i radykalnymi ruchu, zawierają uogólniony schemat, który nie mógł zadowalać żadnej ze stron. Najlepszym przykładem jest tu formułowanie podstawowego programu ru­chu, czyli tzw. czterech artykułów w manifeście z kwietnia 1420 r. O ile te punkty, które dotyczą spraw teologicznych, wyrażają względnie stały i nie budzący wątpliwości w ruchu pogląd o przyjmowaniu ciała i krwi przez wszystkich wiernych oraz o swobodzie głoszenia słowa Bożego, o tyle inaczej wygląda sprawa z postulatami natury społecznej. Wyjątkowo w tym mani­</text:span></text:p></draw:text-box></draw:frame></text:p>
      </text:section>
      <text:section text:style-name="Sect1" text:name="Section1">
        <text:p text:style-name="P37"><draw:line text:anchor-type="paragraph" draw:z-index="2" draw:style-name="gr1" draw:text-style-name="P46" svg:x1="0.894cm" svg:y1="14.549cm" svg:x2="3.41cm" svg:y2="14.549cm"><text:p/></draw:line></text:p>
        <text:p text:style-name="P2"><draw:frame draw:style-name="fr1" draw:name="2" text:anchor-type="paragraph" svg:x="0.827cm" svg:y="0.427cm" draw:z-index="3"><draw:text-box fo:min-height="0.517cm" fo:min-width="0.517cm"><text:p text:style-name="P3"><text:span text:style-name="CharStyle9">74</text:span></text:p></draw:text-box></draw:frame><draw:frame draw:style-name="fr1" draw:name="3" text:anchor-type="paragraph" svg:x="4.891cm" svg:y="0.452cm" draw:z-index="4"><draw:text-box fo:min-height="0.474cm" fo:min-width="3.242cm"><text:p text:style-name="P3"><text:span text:style-name="CharStyle8">Paweł E Nowakowski</text:span></text:p></draw:text-box></draw:frame><draw:frame draw:style-name="fr1" draw:name="4" text:anchor-type="paragraph" svg:x="0.818cm" svg:y="1.392cm" svg:width="11.363cm" svg:height="12.633cm" draw:z-index="5"><draw:text-box><text:p text:style-name="P8"><text:span text:style-name="CharStyle3">feście mają one wyraz eufemistyczny i złagodzony, tak że trudno się doszu­kać późniejszego postulatu o karanie grzechów śmiertelnych przez władzę świecką w punkcie nawołującym do oczyszczenia języka czeskiego i króle­stwa czy niesprawowaniu władzy świeckiej przez duchownych i sekularyzacji Kościoła w punkcie nawołującym do przykładnego życia księży za wzorem Chrystusowym</text:span><text:span text:style-name="CharStyle3"><text:span text:style-name="T1">1</text:span></text:span><text:span text:style-name="CharStyle3">. Takie ujęcie zagadnień zostało wymuszone ze względu na skład osób podpisujących manifest, zaliczających się do różnych stronnictw i o różnym statusie społecznym</text:span><text:span text:style-name="CharStyle3"><text:span text:style-name="T1">2</text:span></text:span><text:span text:style-name="CharStyle3">. </text:span></text:p><text:p text:style-name="P12"><text:span text:style-name="CharStyle3">Niezwykle szybko drogi obydwu głównych nurtów ruchu - umiarkowa­nego i radykalnego — rozeszły się. Dogłębna analiza poglądów przedstawi­cieli jednej i drugiej strony skłania do przyjęcia tezy, iż właściwie mamy tu do czynienia z dwoma różnymi ruchami, a nie dwoma skrzydłami jednego. </text:span></text:p><text:p text:style-name="P12"><text:span text:style-name="CharStyle3">Ruch umiarkowany, który w zasadniczej mierze oparty był na intelek­tualistach uniwersytetu w Pradze, a wspierany przez możnych czeskich, charakteryzował się bogatą myślą teologiczną i społeczną, która, choć może nie dorównywała refleksji najwybitniejszych intelektualistów katolickich, to jednak stanowiła podbudowę programową stronnictwa w Czechach. Nie ulega wszakże wątpliwości, że pozostawała niezrozumiała dla ogółu zwo­lenników tego skrzydła niezwiązanych z uniwersytetem, a pozostających w związku z husytyzmem często ze względów czysto pragmatycznych bądź niezadowolonych z obecnego stanu Kościoła, własnej pozycji czy sytuacji państwowej. </text:span></text:p><text:p text:style-name="P12"><text:span text:style-name="CharStyle3">Nieco odmiennie przedstawiała się sytuacja w głównym stronnictwie nurtu radykalnego, jakie stanowili taboryci. Pozbawieni jądra intelektualne­go, stanowiący przede wszystkim siłę wojskową całego ruchu, co najmniej od oblężenia Pragi przez Zygmunta Luksemburskiego w lecie 1420 r. zaczęli wyraźnie odróżniać swoje postulaty od celów stronnictwa umiarkowanego</text:span><text:span text:style-name="CharStyle3"><text:span text:style-name="T1">3</text:span></text:span><text:span text:style-name="CharStyle3">. </text:span></text:p></draw:text-box></draw:frame><draw:frame draw:style-name="fr1" draw:name="5" text:anchor-type="paragraph" svg:x="0.843cm" svg:y="14.617cm" svg:width="11.328cm" svg:height="0.847cm" draw:z-index="6"><draw:text-box><text:p text:style-name="P17"><text:span text:style-name="CharStyle12"><text:span text:style-name="T1">1</text:span></text:span><text:span text:style-name="CharStyle12"><text:tab/>Pani a Prażane vsem Ćechum,</text:span><text:span text:style-name="CharStyle11"> [w: ] </text:span><text:span text:style-name="CharStyle12">Husitske Manifesty,</text:span><text:span text:style-name="CharStyle11"> ed. A. Molnar, Praha 1980, s. 69. </text:span></text:p></draw:text-box></draw:frame><draw:frame draw:style-name="fr1" draw:name="6" text:anchor-type="paragraph" svg:x="0.843cm" svg:y="15.473cm" svg:width="11.328cm" svg:height="0.762cm" draw:z-index="7"><draw:text-box><text:p text:style-name="P13"><text:span text:style-name="CharStyle11"><text:span text:style-name="T1">2</text:span></text:span><text:span text:style-name="CharStyle11"><text:tab/>Chodzi tu m. in. o Cenka z Vartenberka czy Oldricha z Rożmberka z jednej strony, a przedstawicieli radykałów praskich z drugiej; zob. tamże, s. 67. </text:span></text:p></draw:text-box></draw:frame><draw:frame draw:style-name="fr1" draw:name="7" text:anchor-type="paragraph" svg:x="0.843cm" svg:y="16.242cm" svg:width="11.337cm" svg:height="1.633cm" draw:z-index="8"><draw:text-box><text:p text:style-name="P18"><text:span text:style-name="CharStyle11"><text:span text:style-name="T1">3</text:span></text:span><text:span text:style-name="CharStyle11"><text:tab/>Od czasu oblężenia Pragi daje się zauważyć początek rysy czy też konfliktu, który przerodzi się we wzajemną wrogość tych dwu ruchów w latach 20. i 30. i będzie skutkował porozumieniem umiarkowanego stronnictwa z katolikami. Niewykluczone, że powodem ta­kiego stanu rzeczy było zderzenie się na małej przestrzeni dwóch wizji świata: emocjonalnej</text:span></text:p></draw:text-box></draw:frame></text:p>
      </text:section>
      <text:section text:style-name="Sect1" text:name="Section2">
        <text:p text:style-name="P38"><draw:line text:anchor-type="paragraph" draw:z-index="9" draw:style-name="gr1" draw:text-style-name="P46" svg:x1="0.891cm" svg:y1="10.823cm" svg:x2="3.397cm" svg:y2="10.823cm"><text:p/></draw:line></text:p>
        <text:p text:style-name="P2"><draw:frame draw:style-name="fr1" draw:name="8" text:anchor-type="paragraph" svg:x="11.635cm" svg:y="0.351cm" svg:width="0.49cm" svg:height="0.517cm" draw:z-index="10"><draw:text-box><text:p text:style-name="P4"><text:span text:style-name="CharStyle9">75</text:span></text:p></draw:text-box></draw:frame><draw:frame draw:style-name="fr1" draw:name="9" text:anchor-type="paragraph" svg:x="0.831cm" svg:y="0.376cm" svg:width="9.119cm" svg:height="0.49cm" draw:z-index="11"><draw:text-box><text:p text:style-name="P5"><text:span text:style-name="CharStyle8">Rewolucyjne ujęcie sprawiedliwości u taborytów</text:span></text:p></draw:text-box></draw:frame><draw:frame draw:style-name="fr1" draw:name="10" text:anchor-type="paragraph" svg:x="0.815cm" svg:y="1.316cm" svg:width="11.37cm" svg:height="8.908cm" draw:z-index="12"><draw:text-box><text:p text:style-name="P8"><text:span text:style-name="CharStyle3">W związku z tym konieczne stało się również formułowanie programu przez radykałów, a jego zasadniczym wyrazem na zewnątrz ruchu było publiko­wanie manifestów, wobec zaś własnych zwolenników — kaznodziejstwo księ­ży</text:span><text:span text:style-name="CharStyle3"><text:span text:style-name="T1">4</text:span></text:span><text:span text:style-name="CharStyle3">. </text:span></text:p><text:p text:style-name="P12"><text:span text:style-name="CharStyle3">Problem sprawiedliwości nie pojawia się na kartach manifestów zbyt często. Samo pojęcie jest zestawiane bądź stosowane wymiennie z „prawem Bożym” czy też opatrzone określnikiem „Boża”, jednak nie jest definiowa­ne. Postępowanie niesprawiedliwe, jak wynika z zestawianych przykładów, to takie, które po prostu sprzeciwia się „prawu Bożemu”. Próżno jednak byłoby szukać tu związków z prawem naturalnym św. Tomasza z Akwinu (choć w jednym przypadku husyci powołują się na pismo Akwinaty)</text:span><text:span text:style-name="CharStyle3"><text:span text:style-name="T1">5</text:span></text:span><text:span text:style-name="CharStyle3">. „Pra­wo Boże” według taborytów to bliżej nieokreślony zespół norm, zachowań i wzorców, z naczelnymi czterema artykułami, które według autorów zostały przez Jezusa Chrystusa przekazane do zachowywania. Koncepcje ideologów taboryckich nie tworzą systemu; są zbiorem mniej lub bardziej powiązanych reakcji na zauważone niewłaściwości w życiu Kościoła, podpartych dobra­nymi cytatami biblijnymi. </text:span></text:p><text:p text:style-name="P12"><text:span text:style-name="CharStyle3">Dobrym modelem do odczytania husyckiej koncepcji sprawiedliwości jest agatologiczna i etyczna systematyzacja XX-wiecznej filozof Ayn Rand, </text:span></text:p></draw:text-box></draw:frame><draw:frame draw:style-name="fr1" draw:name="11" text:anchor-type="paragraph" svg:x="0.84cm" svg:y="10.908cm" svg:width="11.345cm" svg:height="2.362cm" draw:z-index="13"><draw:text-box><text:p text:style-name="P9"><text:span text:style-name="CharStyle11">ubogich radykałów i intelektualnej środowiska uniwersyteckiego światowej Pragi, tak że ele­menty łączące, jakimi była wtedy walka z najeźdźcą, okazały się zbyt słabe, by utrzymać te dwa nurty w jedności. Gabriel Audisio uważa, że np. Jakoubek ze Stribra zaczął się wtedy dystansować od radykałów, widząc u nich elementy charakterystyczne dla postawy waldensów, zob. tenże, </text:span><text:span text:style-name="CharStyle12">The Waldensian Dissent: Persecution and </text:span><text:span text:style-name="CharStyle12"><text:span text:style-name="T3">Survival. </text:span></text:span><text:span text:style-name="CharStyle12">C. I170-C. 1570, </text:span><text:span text:style-name="CharStyle11">Cambridge 1999, s. 82. </text:span></text:p></draw:text-box></draw:frame><draw:frame draw:style-name="fr1" draw:name="12" text:anchor-type="paragraph" svg:x="0.848cm" svg:y="13.279cm" svg:width="11.337cm" svg:height="4.276cm" draw:z-index="14"><draw:text-box><text:p text:style-name="P14"><text:span text:style-name="CharStyle11"><text:span text:style-name="T1">4</text:span></text:span><text:span text:style-name="CharStyle11"><text:tab/>Analizy manifestów husyckich okresu przedrewolucyjnego i czasów rewolucji dokonał </text:span><text:span text:style-name="CharStyle11"><text:span text:style-name="T4">К. </text:span></text:span><text:span text:style-name="CharStyle11">H ruza, </text:span><text:span text:style-name="CharStyle12"><text:span text:style-name="T3">Schrift und </text:span></text:span><text:span text:style-name="CharStyle12">Rebellion:Die </text:span><text:span text:style-name="CharStyle12"><text:span text:style-name="T3">hussitischen Manifeste aus Prag von 1415—1431,</text:span></text:span><text:span text:style-name="CharStyle11"><text:span text:style-name="T3"> [w:] </text:span></text:span><text:span text:style-name="CharStyle12"><text:span text:style-name="T5">Colloquia </text:span></text:span><text:span text:style-name="CharStyle12"><text:span text:style-name="T3">Maedievalia Pragensia. Geist, Gesellschaft, Kirche </text:span></text:span><text:span text:style-name="CharStyle12">im </text:span><text:span text:style-name="CharStyle12"><text:span text:style-name="T3">13.-16. Jahrhundert. Inter­nationales Kolloqium Prag 5-10. Oktober 1998,</text:span></text:span><text:span text:style-name="CharStyle11"><text:span text:style-name="T3"> red. F. Smahel, Praha 1999, s. 81-107. Autor </text:span></text:span><text:span text:style-name="CharStyle11">zajął się formą, układem i językiem manifestów, dzieląc je jednocześnie, ze względu na istotę zagadnień, na cztery grupy: 1) manifesty uniwersyteckie, 2) „manifesty wojenne” </text:span><text:span text:style-name="CharStyle12"><text:span text:style-name="T3">(.Kriegsmanifeste)</text:span></text:span><text:span text:style-name="CharStyle11">, 3) manifesty dotyczące czterech artykułów z </text:span><text:span text:style-name="CharStyle11"><text:span text:style-name="T4">1420/1421 </text:span></text:span><text:span text:style-name="CharStyle11">r. oraz 4) manife­sty z roku 1430. Ten podział, a raczej jego nazewnictwo, budzi wątpliwości, gdyż wszystkie manifesty z lat 1420-1431 były pisane i publikowane w czasie zagrożenia militarnego, co zresztą widać w ich treści bardzo dobrze. Ponadto, większość zawiera wykład czterech artyku­łów praskich, choć naturalnie różnią się one ujęciem i uzasadnieniem.</text:span></text:p></draw:text-box></draw:frame><draw:frame draw:style-name="fr1" draw:name="13" text:anchor-type="paragraph" svg:x="0.848cm" svg:y="17.563cm" svg:width="11.328cm" svg:height="0.432cm" draw:z-index="15"><draw:text-box><text:p text:style-name="P19"><text:span text:style-name="CharStyle12"><text:span text:style-name="T1">5</text:span></text:span><text:span text:style-name="CharStyle12"><text:tab/>List z </text:span><text:span text:style-name="CharStyle12"><text:span text:style-name="T5">cele zemé </text:span></text:span><text:span text:style-name="CharStyle12">ćeskć,</text:span><text:span text:style-name="CharStyle11"> [w:j </text:span><text:span text:style-name="CharStyle12">Husitskć Manifesty,</text:span><text:span text:style-name="CharStyle11"> s. L97.</text:span></text:p></draw:text-box></draw:frame></text:p>
      </text:section>
      <text:section text:style-name="Sect1" text:name="Section3">
        <text:p text:style-name="P39"><draw:line text:anchor-type="paragraph" draw:z-index="16" draw:style-name="gr1" draw:text-style-name="P46" svg:x1="0.887cm" svg:y1="13cm" svg:x2="3.401cm" svg:y2="13cm"><text:p/></draw:line></text:p>
        <text:p text:style-name="P2"><draw:frame draw:style-name="fr1" draw:name="14" text:anchor-type="paragraph" svg:x="0.845cm" svg:y="0.427cm" svg:width="0.508cm" svg:height="0.517cm" draw:z-index="17"><draw:text-box><text:p text:style-name="P4"><text:span text:style-name="CharStyle9">76</text:span></text:p></draw:text-box></draw:frame><draw:frame draw:style-name="fr1" draw:name="15" text:anchor-type="paragraph" svg:x="4.9cm" svg:y="0.452cm" draw:z-index="18"><draw:text-box fo:min-height="0.474cm" fo:min-width="3.242cm"><text:p text:style-name="P3"><text:span text:style-name="CharStyle8">Paweł F. Nowakowski</text:span></text:p></draw:text-box></draw:frame><draw:frame draw:style-name="fr1" draw:name="16" text:anchor-type="paragraph" svg:x="0.81cm" svg:y="1.401cm" svg:width="11.379cm" svg:height="10.753cm" draw:z-index="19"><draw:text-box><text:p text:style-name="P8"><text:span text:style-name="CharStyle3">twórczyni kierunku zwanego obiektywizmem</text:span><text:span text:style-name="CharStyle3"><text:span text:style-name="T1">6</text:span></text:span><text:span text:style-name="CharStyle3">. Oczywiście, próba przypi­sania taborytom jakiejkolwiek wizji późniejszej byłaby anachronizmem, jednak systematyzacja Ayn Rand odnosi się do poglądów w ogóle i można na jej podstawie oceniać poglądy zarówno historyczne, jak i współczesne. Była ona zresztą wynikiem refleksji autorki nad historią filozofii. Choć część poglądów twórczyni obiektywizmu jest według mnie błędna — np. wizja chrześcijaństwa wynika raczej z nieznajomości jego istoty i </text:span><text:span text:style-name="CharStyle17">de facto</text:span><text:span text:style-name="CharStyle3"> prezen­tuje wypaczony obraz — to podziały systematyczne w zakresie odczytywania dobra i tworzenia etyki są dość przekonujące i pozwalają na klasyfikację poglądów taboryckich.</text:span></text:p><text:p text:style-name="P12"><text:span text:style-name="CharStyle3">Według Rand, istnieją trzy zasadnicze poglądy na temat występowania dobra. Pierwszy z nich, zwany </text:span><text:span text:style-name="CharStyle17"><text:span text:style-name="T6">intrinsic </text:span></text:span><text:span text:style-name="CharStyle17">—</text:span><text:span text:style-name="CharStyle3"> wewnętrzny, polega na przypisy­waniu wartości wyłącznie przedmiotowi wartościowania; drugi - </text:span><text:span text:style-name="CharStyle17"><text:span text:style-name="T6">subjective, </text:span></text:span><text:span text:style-name="CharStyle3">podmiotowy, polega na przypisywaniu wartościowania wyłącznie podmio­towi wartościującemu, który ma według własnego uznania nadawać war­tość, a trzeci - </text:span><text:span text:style-name="CharStyle17"><text:span text:style-name="T6">objective </text:span></text:span><text:span text:style-name="CharStyle17">—</text:span><text:span text:style-name="CharStyle3"> obiektywny, polega na umieszczaniu dobra i war­tości jako relacji między podmiotem a przedmiotem wartościowania, przy uwzględnieniu kontekstu, jaki ma ta relacja w odniesieniu do obiektywnie poznawanej rzeczywistości</text:span><text:span text:style-name="CharStyle3"><text:span text:style-name="T1">7</text:span></text:span><text:span text:style-name="CharStyle3">.</text:span></text:p><text:p text:style-name="P12"><text:span text:style-name="CharStyle3">Taboryci w tym podziale prezentują zdecydowanie model </text:span><text:span text:style-name="CharStyle17"><text:span text:style-name="T6">subjective,</text:span></text:span><text:span text:style-name="CharStyle3"><text:span text:style-name="T6"> </text:span></text:span><text:span text:style-name="CharStyle3">na­dając wartość poszczególnym przedmiotom, poglądom i osobom według własnego uznania, to znaczy według ideologii ruchu. Wyznaczają zakres dog­matycznych stwierdzeń, takich jak wybór czterech artykułów. Pozornie hoł­</text:span></text:p></draw:text-box></draw:frame><draw:frame draw:style-name="fr1" draw:name="17" text:anchor-type="paragraph" svg:x="0.827cm" svg:y="13.093cm" svg:width="11.354cm" svg:height="3.429cm" draw:z-index="20"><draw:text-box><text:p text:style-name="P15"><text:span text:style-name="CharStyle11"><text:span text:style-name="T1">6</text:span></text:span><text:span text:style-name="CharStyle11"><text:tab/>Ayn Rand, właśc. Alicja Rosenbaum (1905-1982), emigrantka z ZSRR do Stanów Zjednoczonych, pisała utwory prozatorskie z ideą przewodnią, sztuki teatralne i eseje filozo­ficzne. Największą popularność przyniosły jej: </text:span><text:span text:style-name="CharStyle12">Atlas </text:span><text:span text:style-name="CharStyle12"><text:span text:style-name="T6">Shrugged,</text:span></text:span><text:span text:style-name="CharStyle11"><text:span text:style-name="T6"> </text:span></text:span><text:span text:style-name="CharStyle11">New York 1957, </text:span><text:span text:style-name="CharStyle12"><text:span text:style-name="T6">Anthem,</text:span></text:span><text:span text:style-name="CharStyle11"><text:span text:style-name="T6"> </text:span></text:span><text:span text:style-name="CharStyle11">Los Angeles 1946 oraz </text:span><text:span text:style-name="CharStyle12"><text:span text:style-name="T6">The Fountainhead,</text:span></text:span><text:span text:style-name="CharStyle11"><text:span text:style-name="T6"> </text:span></text:span><text:span text:style-name="CharStyle11">Indianapolis 1943. Aktywnie angażowała się w bieżącą politykę amerykańską w okresie wyborów oraz w czasie zamieszek studenckich na uniwersy­tetach pod koniec lat 60. wywołując swoimi poglądami skrajnie odmienne opinie. W Pol­sce znana jest właściwie wyłącznie w środowiskach liberalnych, wolnorynkowych. Skrótową charakterystykę obiektywizmu w umiejętny sposób przeprowadził J. Bartyzel, </text:span><text:span text:style-name="CharStyle12">W gąszczu liberalizmów,</text:span><text:span text:style-name="CharStyle11"> Lublin 2004, s. 141-145.</text:span></text:p></draw:text-box></draw:frame><draw:frame draw:style-name="fr1" draw:name="18" text:anchor-type="paragraph" svg:x="0.827cm" svg:y="16.641cm" svg:width="11.354cm" svg:height="1.161cm" draw:z-index="21"><draw:text-box><text:p text:style-name="P21"><text:span text:style-name="CharStyle11"><text:span text:style-name="T1">7</text:span></text:span><text:span text:style-name="CharStyle11"><text:tab/>A. Rand, </text:span><text:span text:style-name="CharStyle12"><text:span text:style-name="T6">What is the capitalism?,</text:span></text:span><text:span text:style-name="CharStyle11"><text:span text:style-name="T6"> </text:span></text:span><text:span text:style-name="CharStyle11">wykład audio </text:span><text:span text:style-name="CharStyle12">z</text:span><text:span text:style-name="CharStyle11"> 1967 r., także w wersji rozszerzonej w: </text:span><text:span text:style-name="CharStyle11"><text:span text:style-name="T6">A. </text:span></text:span><text:span text:style-name="CharStyle11">R </text:span><text:span text:style-name="CharStyle11"><text:span text:style-name="T6">a </text:span></text:span><text:span text:style-name="CharStyle11">n d, </text:span><text:span text:style-name="CharStyle12"><text:span text:style-name="T6">Capitalism: The Unknown Ideal,</text:span></text:span><text:span text:style-name="CharStyle11"><text:span text:style-name="T6"> New York 1967, rozdz. 1; </text:span></text:span><text:span text:style-name="CharStyle11">por. </text:span><text:span text:style-name="CharStyle11"><text:span text:style-name="T6">L. P e </text:span></text:span><text:span text:style-name="CharStyle11">i </text:span><text:span text:style-name="CharStyle11"><text:span text:style-name="T6">k o f f, </text:span></text:span><text:span text:style-name="CharStyle12"><text:span text:style-name="T6">Objectivism: The Philosophy of Ayn Rand,</text:span></text:span><text:span text:style-name="CharStyle11"><text:span text:style-name="T6"> New York 1991, s. 241-249.</text:span></text:span></text:p></draw:text-box></draw:frame></text:p>
      </text:section>
      <text:section text:style-name="Sect1" text:name="Section4">
        <text:p text:style-name="P40"><draw:line text:anchor-type="paragraph" draw:z-index="22" draw:style-name="gr1" draw:text-style-name="P46" svg:x1="0.908cm" svg:y1="12.915cm" svg:x2="3.406cm" svg:y2="12.915cm"><text:p/></draw:line></text:p>
        <text:p text:style-name="P2"><draw:frame draw:style-name="fr1" draw:name="19" text:anchor-type="paragraph" svg:x="11.619cm" svg:y="0.351cm" svg:width="0.508cm" svg:height="0.517cm" draw:z-index="23"><draw:text-box><text:p text:style-name="P4"><text:span text:style-name="CharStyle9">77</text:span></text:p></draw:text-box></draw:frame><draw:frame draw:style-name="fr1" draw:name="20" text:anchor-type="paragraph" svg:x="0.815cm" svg:y="0.385cm" svg:width="9.119cm" svg:height="0.457cm" draw:z-index="24"><draw:text-box><text:p text:style-name="P6"><text:span text:style-name="CharStyle8">Rewolucyjne ujęcie sprawiedliwości u taborytów</text:span></text:p></draw:text-box></draw:frame><draw:frame draw:style-name="fr1" draw:name="21" text:anchor-type="paragraph" svg:x="0.815cm" svg:y="1.401cm" svg:width="11.37cm" svg:height="10.668cm" draw:z-index="25"><draw:text-box><text:p text:style-name="P8"><text:span text:style-name="CharStyle3">dują modelowi </text:span><text:span text:style-name="CharStyle17">intrinsic</text:span><text:span text:style-name="CharStyle3"> - w stosunku do Biblii - uznając jej niepodważalny autorytet i oskarżając przeciwników o nieprawdziwą interpretację</text:span><text:span text:style-name="CharStyle3"><text:span text:style-name="T1">8</text:span></text:span><text:span text:style-name="CharStyle3">. Kiedy jednak formułują argumenty, zazwyczaj przytaczają wyrwane z kontekstu wyrażenia biblijne w charakterze dowodów. Jednocześnie jakby nie zauwa­żają, że automatycznie staje się to własną interpretacją, w o wiele większym stopniu niż egzegeza przeciwnika. Dobrze widać tę pozorność w </text:span><text:span text:style-name="CharStyle17">Manifeście narodu czeskiego do całego chrześcijaństwa z r. 1431,</text:span><text:span text:style-name="CharStyle3"> gdzie husyci nawołują katolików do rozmów teologicznych na soborze. Formalnie proponują roz­ważanie argumentów biblijnych za i przeciw ich programowi, jednocześnie poprzez wybór tematów pokazując płaszczyznę interpretacyjną, która jest ich własną </text:span><text:span text:style-name="CharStyle17"><text:span text:style-name="T7">(subjective)</text:span></text:span><text:span text:style-name="CharStyle3"><text:span text:style-name="T7"> </text:span></text:span><text:span text:style-name="CharStyle3">konstrukcją, co naturalnie z góry przesądza o wyniku takiej dysputy</text:span><text:span text:style-name="CharStyle3"><text:span text:style-name="T1">9</text:span></text:span><text:span text:style-name="CharStyle3">. Potwierdza to zastrzeżenie, że nie będą uznawać opinii o ar­tykułach praskich tych, którzy je zatracili</text:span><text:span text:style-name="CharStyle3"><text:span text:style-name="T1">10</text:span></text:span><text:span text:style-name="CharStyle3">. B :bl. J^g.</text:span></text:p><text:p text:style-name="P12"><text:span text:style-name="CharStyle3">Stąd też trudno doszukiwać się u taborytów spójnego systemu czy też definicji pojęć odnoszących się do rzeczywistości, gdyż w tego typu systemie nie ma to większego znaczenia. Dlatego pojęcie „sprawiedliwość” jest wy­miennie stosowane z terminem „prawo Boże”, przez co zasadniczo rozumie się własny (subiektywny) koncept czterech artykułów. Częściej jednak mówi się o niesprawiedliwości lub określa epitetem „niesprawiedliwy”. W kroni­ce Wawrzyńca z Brzezowej, który ewoluował poglądowo od radykalizmu do pozycji umiarkowanych i którego dzieło jest jednym z podstawowych źródeł do dziejów także radykalnej części ruchu, statystyka wykazuje pewną równomierność określeń</text:span><text:span text:style-name="CharStyle3"><text:span text:style-name="T1">1</text:span></text:span><text:span text:style-name="CharStyle3">'. Większość przypadków użycia określenia „nie­</text:span></text:p></draw:text-box></draw:frame><draw:frame draw:style-name="fr1" draw:name="22" text:anchor-type="paragraph" svg:x="0.857cm" svg:y="13cm" svg:width="11.328cm" svg:height="3.057cm" draw:z-index="26"><draw:text-box><text:p text:style-name="P25"><text:span text:style-name="CharStyle12"><text:span text:style-name="T1">8</text:span></text:span><text:span text:style-name="CharStyle12"><text:tab/>Manifest tahorskych hejtmanu,</text:span><text:span text:style-name="CharStyle11"> [w:] </text:span><text:span text:style-name="CharStyle12">Husitske Manifesty,</text:span><text:span text:style-name="CharStyle11"> s. 159-160; proponowana przez taborytów dyskusja biblijna zostaje sprowadzona do konfrontacji jednej, właściwej interpre­tacji z drugą - kłamliwą, podobnie jest i w innych przypadkach występujących się w manife­stach; Louis Newman analizując oparcie się taborytów na wzorcach starotestamental­nych, zauważył, że także między nurtami ruchu dochodziło do oskarżeń o falsyfikację treści lub rozumienia Biblii, np. w przypadku noszenia ornatów przez księży, gdzie były między nimi różnice zdań; zob. L. I. Newman, </text:span><text:span text:style-name="CharStyle12">The Jewish Influence on Christian Reform Move- ments,</text:span><text:span text:style-name="CharStyle11"> New York 1925, s. 449.</text:span></text:p></draw:text-box></draw:frame><draw:frame draw:style-name="fr1" draw:name="23" text:anchor-type="paragraph" svg:x="0.857cm" svg:y="16.166cm" svg:width="11.328cm" svg:height="0.321cm" draw:z-index="27"><draw:text-box><text:p text:style-name="P24"><text:span text:style-name="CharStyle12">’ Manifest ceskeho ndroda </text:span><text:span text:style-name="CharStyle12"><text:span text:style-name="T3">vsemu krest'anstvu,</text:span></text:span><text:span text:style-name="CharStyle11"><text:span text:style-name="T3"> </text:span></text:span><text:span text:style-name="CharStyle11">[w:] </text:span><text:span text:style-name="CharStyle12">Husitske Manifesty,</text:span><text:span text:style-name="CharStyle11"> s. 171-176.</text:span></text:p></draw:text-box></draw:frame><draw:frame draw:style-name="fr1" draw:name="24" text:anchor-type="paragraph" svg:x="0.857cm" svg:y="16.574cm" svg:width="11.328cm" svg:height="1.152cm" draw:z-index="28"><draw:text-box><text:p text:style-name="P31"><text:span text:style-name="CharStyle11"><text:span text:style-name="T1">10</text:span></text:span><text:span text:style-name="CharStyle11"> Tamże, s. 173.</text:span></text:p><text:p text:style-name="P31"><text:span text:style-name="CharStyle11"><text:span text:style-name="T3">"Vavrinec </text:span></text:span><text:span text:style-name="CharStyle11">z </text:span><text:span text:style-name="CharStyle11"><text:span text:style-name="T3">Brezove, </text:span></text:span><text:span text:style-name="CharStyle12">Kronika </text:span><text:span text:style-name="CharStyle12"><text:span text:style-name="T3">husitstkd,</text:span></text:span><text:span text:style-name="CharStyle11"><text:span text:style-name="T3"> </text:span></text:span><text:span text:style-name="CharStyle11">ed. J. G o 11, </text:span><text:span text:style-name="CharStyle11"><text:span text:style-name="T3">Praha </text:span></text:span><text:span text:style-name="CharStyle11">1893 </text:span><text:span text:style-name="CharStyle12"><text:span text:style-name="T3">(Fontes </text:span></text:span><text:span text:style-name="CharStyle12">Rerum Bohemicarum),</text:span><text:span text:style-name="CharStyle11"> t. 5, s. 329-534; w tekście łacińskim kroniki różne formy wyrazu „iustitia”,</text:span></text:p></draw:text-box></draw:frame></text:p>
      </text:section>
      <text:section text:style-name="Sect1" text:name="Section5">
        <text:p text:style-name="P41"><draw:line text:anchor-type="paragraph" draw:z-index="29" draw:style-name="gr1" draw:text-style-name="P46" svg:x1="0.887cm" svg:y1="5.489cm" svg:x2="3.401cm" svg:y2="5.489cm"><text:p/></draw:line></text:p>
        <text:p text:style-name="P2"><draw:frame draw:style-name="fr1" draw:name="25" text:anchor-type="paragraph" svg:x="0.845cm" svg:y="0.427cm" draw:z-index="30"><draw:text-box fo:min-height="0.517cm" fo:min-width="0.499cm"><text:p text:style-name="P3"><text:span text:style-name="CharStyle9">78</text:span></text:p></draw:text-box></draw:frame><draw:frame draw:style-name="fr1" draw:name="26" text:anchor-type="paragraph" svg:x="4.882cm" svg:y="0.46cm" draw:z-index="31"><draw:text-box fo:min-height="0.474cm" fo:min-width="3.235cm"><text:p text:style-name="P3"><text:span text:style-name="CharStyle8">Paweł F. Nowakowski</text:span></text:p></draw:text-box></draw:frame><draw:frame draw:style-name="fr1" draw:name="27" text:anchor-type="paragraph" svg:x="0.81cm" svg:y="1.401cm" svg:width="11.379cm" svg:height="3.336cm" draw:z-index="32"><draw:text-box><text:p text:style-name="P8"><text:span text:style-name="CharStyle3">sprawiedliwe” występuje w odniesieniu do potępienia Jana Husa i Hieroni­ma z Pragi</text:span><text:span text:style-name="CharStyle3"><text:span text:style-name="T1">* 12</text:span></text:span><text:span text:style-name="CharStyle3">. Podobnie ma się sprawa w odniesieniu do manifestów, gdzie jednak zarzuty np. o złamanie glejtu występują tylko w listach skierowanych do Czechów, co wskazuje, że husyci przynajmniej częściowo zdawali sobie sprawę z bezzasadności swojego stanowiska w tej kwestii</text:span><text:span text:style-name="CharStyle3"><text:span text:style-name="T1">13</text:span></text:span><text:span text:style-name="CharStyle3">. W odniesieniu do osoby Jana Husa pojęcie sprawiedliwości pojawia się również u Mikulaśa z Pelhrimova, jednego z przywódców obozu taboryckiego</text:span><text:span text:style-name="CharStyle3"><text:span text:style-name="T1">14</text:span></text:span><text:span text:style-name="CharStyle3">.</text:span></text:p></draw:text-box></draw:frame><draw:frame draw:style-name="fr1" draw:name="28" text:anchor-type="paragraph" svg:x="0.827cm" svg:y="5.583cm" svg:width="11.363cm" svg:height="7.729cm" draw:z-index="33"><draw:text-box><text:p text:style-name="P9"><text:span text:style-name="CharStyle11">zarówno rzeczownikowe, jak i przymiotnikowe, pozytywne i z zaprzeczeniem, występują spo­radycznie i bardziej jako określenia jakiejś sytuacji niż kluczowe słowa programu reformy (zob. tamże, s. 335, 337, 338-339, 340, 343, 344, 351, 352, 353, 358, 394, 413, 414, 419, 421, 423, 424, 433, 454, 455, 485, 501, 504, 506-507, 508, 513, 522). Pochodzą zasadniczo z trzech źródeł: 1) opisu kronikarskiego (np. s. 335, 338, 339, 344, 485 i in.), 2) cytowania ugód, artykułów taboryckich i in. dokumentów (np. s. 340, 394 - czwarty artykuł praski, s. 413-414 - chiliastyczny artykuł taborycki, 501, 504 i in.), 3) z cytatów biblijnych (np. z kazań: s. 421 - tu cytowanie bez wskazania za Mai 3, 3-4 w wyd. </text:span><text:span text:style-name="CharStyle12">Kroniki husitskej</text:span><text:span text:style-name="CharStyle11"> Ma­rii B I a h o vej błędnie zidentyfikowano jako Mt 3,3—4: zob. Vav f i n e c z Brezove, </text:span><text:span text:style-name="CharStyle12">Kronika husitstkd. Piseń o vitezstvi u Domaźlic,</text:span><text:span text:style-name="CharStyle11"> ed. M. B 1 a h o v a, Praha 1979, s. 134; czy Iz 1,26-28, również ze s. 421 w wyd. Goiła, który jednak stosuje tu błędną interpunkcję, s. 423 - o jaśnieniu sprawiedliwych niczym Słońce Mt 13,43 i in.). Co ciekawe, widać spore zagęszczenie używania wyrazów pochodnych od „iustitia” przed rokiem 1419, a więc przed wybuchem rewolucji husyckiej, a związanych przede wszystkim z oceną postępowania soboru w Konstancji w sprawie Husa i Hieronima. Użycie słów z tej grupy w dalszych partiach kro­niki jest rzadsze i często związane z cytowaniami materiału przytaczanego przez kronikarza. Pod względem treściowym wybijają się również trzy zastosowania terminów: 1) związane ze sprawą Husa i Hieronima na soborze, 2) w odniesieniu do Boga i do Chrystusa jako wzorów sprawiedliwości, a raczej jako sędziów sprawiedliwych, 3) zastosowanie pojęć „sprawiedliwy" bądź „niesprawiedliwy" dla oceny motywów działania, poglądów i praw.</text:span></text:p></draw:text-box></draw:frame><draw:frame draw:style-name="fr1" draw:name="29" text:anchor-type="paragraph" svg:x="0.827cm" svg:y="13.381cm" svg:width="11.363cm" svg:height="1.863cm" draw:z-index="34"><draw:text-box><text:p text:style-name="P20"><text:span text:style-name="CharStyle11"><text:span text:style-name="T1">12</text:span></text:span><text:span text:style-name="CharStyle11"> Vavrinec z Brezove, </text:span><text:span text:style-name="CharStyle12">Kronika husitstkd,</text:span><text:span text:style-name="CharStyle11"> s. 338, 339, 343 (stanowisko Hieronima w sprawie Husa), 344, 351, 353, ponadto w kontekście wskazującym na niesprawiedliwe traktowanie ujęto też stanowisko soborowe: 340 (stanowisko soboru w sprawie procesu Husa), 358 (cytowanie żądania potwierdzenia sprawiedliwego wyroku soboru od Jana Krasy, skazanego we Wrocławiu w 1420 r.).</text:span></text:p></draw:text-box></draw:frame><draw:frame draw:style-name="fr1" draw:name="30" text:anchor-type="paragraph" svg:x="0.827cm" svg:y="15.319cm" svg:width="11.363cm" svg:height="1.083cm" draw:z-index="35"><draw:text-box><text:p text:style-name="P20"><text:span text:style-name="CharStyle12">” Pani a Prażane,</text:span><text:span text:style-name="CharStyle11"> s. 68. Według Jireho Kejra, glejt króla Zygmunta nie mówił nic o ochronie przed władzą sądową, a Husa w Konstancji czekał sąd, co zbagatelizowało jego środowisko, zob. tenże, </text:span><text:span text:style-name="CharStyle12">Husuv proces,</text:span><text:span text:style-name="CharStyle11"> Praha 2000, s. 150-151.</text:span></text:p></draw:text-box></draw:frame><draw:frame draw:style-name="fr1" draw:name="31" text:anchor-type="paragraph" svg:x="0.827cm" svg:y="16.462cm" svg:width="11.363cm" svg:height="1.177cm" draw:z-index="36"><draw:text-box><text:p text:style-name="P22"><text:span text:style-name="CharStyle11"><text:span text:style-name="T1">14</text:span></text:span><text:span text:style-name="CharStyle11"><text:tab/>M i k u 1 a ś z Pelhrimova, </text:span><text:span text:style-name="CharStyle12">Kronika obsahujici pfi tdborskych kneżi a jeji napadani ze strany prażskych mistru,</text:span><text:span text:style-name="CharStyle11"> ed. E. K a m i n k o v a, R. U r b a n e k, </text:span><text:span text:style-name="CharStyle12">[w:] Ze zprdv a kronik doby husitske,</text:span><text:span text:style-name="CharStyle11"> ed. I. H 1 a v a ć e k, Praha 1981, s. 293.</text:span></text:p></draw:text-box></draw:frame></text:p>
      </text:section>
      <text:section text:style-name="Sect1" text:name="Section6">
        <text:p text:style-name="P42"><draw:line text:anchor-type="paragraph" draw:z-index="37" draw:style-name="gr1" draw:text-style-name="P46" svg:x1="0.891cm" svg:y1="8.657cm" svg:x2="3.38cm" svg:y2="8.657cm"><text:p/></draw:line></text:p>
        <text:p text:style-name="P2"><draw:frame draw:style-name="fr1" draw:name="32" text:anchor-type="paragraph" svg:x="11.619cm" svg:y="0.351cm" svg:width="0.508cm" svg:height="0.517cm" draw:z-index="38"><draw:text-box><text:p text:style-name="P4"><text:span text:style-name="CharStyle9">79</text:span></text:p></draw:text-box></draw:frame><draw:frame draw:style-name="fr1" draw:name="33" text:anchor-type="paragraph" svg:x="0.824cm" svg:y="0.376cm" svg:width="9.102cm" svg:height="0.466cm" draw:z-index="39"><draw:text-box><text:p text:style-name="P6"><text:span text:style-name="CharStyle8">Rewolucyjne ujęcie sprawiedliwości u taborytów</text:span></text:p></draw:text-box></draw:frame><draw:frame draw:style-name="fr1" draw:name="34" text:anchor-type="paragraph" svg:x="0.824cm" svg:y="1.401cm" svg:width="11.354cm" svg:height="6.495cm" draw:z-index="40"><draw:text-box><text:p text:style-name="P12"><text:span text:style-name="CharStyle3">Rozumienie sprawiedliwości dopełnia się w jeszcze jednym aspekcie cha­rakterystycznym dla wizji świata taborytów. Jest on widoczny na kolejnych etapach rewolucji husyckiej, gdzie zmieniała się stopniowo sytuacja między frakcjami, doprowadzając do osamotnienia radykałów. W literaturze przed­miotu funkcjonuje pojęcie walki „proti vśem’''- przeciw wszystkim</text:span><text:span text:style-name="CharStyle3"><text:span text:style-name="T1">15</text:span></text:span><text:span text:style-name="CharStyle3">. Husyci mieli być przekonani o walce z całym światem w obronie prawa Bożego. Taki pogląd nie znajduje potwierdzenia w faktach, jest raczej wytworem późniejszej ideologii, zwłaszcza, że przywódcy ruchu podejmowali próby kontaktu dyplomatycznego z Polską, Wenecją, a wśród husytów oprócz Czechów znajdowali się Polacy czy Anglicy</text:span><text:span text:style-name="CharStyle3"><text:span text:style-name="T1">16</text:span></text:span><text:span text:style-name="CharStyle3">. Nie jest to jednak również pogląd daleko odbiegający od prawdy. Kolejne lata walki pokazywały coraz lepiej, że radykałowie posługiwali się w rozumieniu świata rozróżnieniem: my - obcy, co jest zresztą charakterystyczne dla tego typu ruchów. Obcymi u początków rewolucji byli zwolennicy Zygmunta Luksemburskiego,</text:span></text:p></draw:text-box></draw:frame><draw:frame draw:style-name="fr1" draw:name="35" text:anchor-type="paragraph" svg:x="0.824cm" svg:y="8.749cm" svg:width="11.354cm" svg:height="3.411cm" draw:z-index="41"><draw:text-box><text:p text:style-name="P26"><text:span text:style-name="CharStyle11"><text:span text:style-name="T1">15</text:span></text:span><text:span text:style-name="CharStyle11"><text:tab/>Nie można tego terminu odnosić wyłącznie do stronnictwa radykalnego, a choć jest z pewnością późniejszą interpretacją wydarzeń z czasów początku rewolucji, to jednak charak­teryzuje atmosferę zbudowaną przez Wawrzyńca z Brzezowej przy opisie stanu, jaki zaistniał podczas oblężenia Pragi w lecie 1420 r., a więc wtedy, gdy radykałowie i umiarkowani stali po jednej stronie barykady; zob. </text:span><text:span text:style-name="CharStyle11"><text:span text:style-name="T5">Vavfinec zBrezové, </text:span></text:span><text:span text:style-name="CharStyle12">Kronika husitstkd,</text:span><text:span text:style-name="CharStyle11"> s. 383-384. Terminu tego użył na określenie sytuacji praskiej i jest jego obrońcą także dla wczesnego okresu P e t r Ćornej, tytułując nim rozdział książki dotyczący bitwy na Witkowym Wzgórzu: tenże, </text:span><text:span text:style-name="CharStyle12"><text:span text:style-name="T6">Tajemstvi </text:span></text:span><text:span text:style-name="CharStyle12">ćeskych kronik. Cesty ke </text:span><text:span text:style-name="CharStyle12"><text:span text:style-name="T5">kofenùm husitské tradice,</text:span></text:span><text:span text:style-name="CharStyle11"><text:span text:style-name="T5"> </text:span></text:span><text:span text:style-name="CharStyle11">Paseka-Praha-Litomyśl 2003, s. 117-155.</text:span></text:p></draw:text-box></draw:frame><draw:frame draw:style-name="fr1" draw:name="36" text:anchor-type="paragraph" svg:x="0.824cm" svg:y="12.289cm" svg:width="11.354cm" svg:height="5.443cm" draw:z-index="42"><draw:text-box><text:p text:style-name="P27"><text:span text:style-name="CharStyle11"><text:span text:style-name="T1">16</text:span></text:span><text:span text:style-name="CharStyle11"><text:tab/>W stronnictwie radykalnym niezwykle istotną rolę pełnił ideolog Piotr </text:span><text:span text:style-name="CharStyle11"><text:span text:style-name="T6">Payne, </text:span></text:span><text:span text:style-name="CharStyle11">zwany </text:span><text:span text:style-name="CharStyle12">Englil·,</text:span><text:span text:style-name="CharStyle11"> zob. F. S m a h e 1, </text:span><text:span text:style-name="CharStyle12">Curriculum </text:span><text:span text:style-name="CharStyle12"><text:span text:style-name="T6">Vitae </text:span></text:span><text:span text:style-name="CharStyle12">Magistra </text:span><text:span text:style-name="CharStyle12"><text:span text:style-name="T6">Petri Payne,</text:span></text:span><text:span text:style-name="CharStyle11"><text:span text:style-name="T6"> </text:span></text:span><text:span text:style-name="CharStyle11">[w:] </text:span><text:span text:style-name="CharStyle12"><text:span text:style-name="T6">In </text:span></text:span><text:span text:style-name="CharStyle12">memoriam </text:span><text:span text:style-name="CharStyle12"><text:span text:style-name="T6">Josefa </text:span></text:span><text:span text:style-name="CharStyle12">Macka (1922—1991),</text:span><text:span text:style-name="CharStyle11"> red. M. Pol </text:span><text:span text:style-name="CharStyle11"><text:span text:style-name="T6">ivka, </text:span></text:span><text:span text:style-name="CharStyle11">F. Smahel, </text:span><text:span text:style-name="CharStyle11"><text:span text:style-name="T6">Praha </text:span></text:span><text:span text:style-name="CharStyle11">1996, s. 141-160; znane były też kontakty z duchowieństwem polskim, choć ograniczone w samych latach rewolucji; zob. P. Kras, </text:span><text:span text:style-name="CharStyle12">Polscy duchowni w husyckich Czechach,</text:span><text:span text:style-name="CharStyle11"> [w;] </text:span><text:span text:style-name="CharStyle12">Polacy w Czechach, Czesi w Polsce. X— -XVIII wiek,</text:span><text:span text:style-name="CharStyle11"> red. H. Gmiterek, W Iwańczak, Lublin 2004, s. 173-191; niewątpliwie jako wyraz rozległych kontaktów można przyjąć misję Zygmunta Korybutowicza, która po­ciągnęła za sobą przyjazd rycerzy polskich, takich jak Dobiesław Puchała czy Jan Górka; zob. J. Grygiel, </text:span><text:span text:style-name="CharStyle12">Zygmunt Korybutowicz a Praga (1422—1427),</text:span><text:span text:style-name="CharStyle11"> [w;] </text:span><text:span text:style-name="CharStyle12">Polacy w Czechach,</text:span><text:span text:style-name="CharStyle11"> s. 157; o całej misji Korybutowicza: tenże, </text:span><text:span text:style-name="CharStyle12">Zycie i działalność Zygmunta Korybutowicza. Studium z dziejów polsko-czeskich w pierwszej połowie XV wieku,</text:span><text:span text:style-name="CharStyle11"> Wrocław-Warszawa 1988. Jednym z bardziej znanych i wiernych do końca Polaków po stronie radykalnej był Wyszek Raczyński, powieszony razem z Janem Rohaćem z Dubć, zob. F. Ś m a h e 1, </text:span><text:span text:style-name="CharStyle12">Husitskd </text:span><text:span text:style-name="CharStyle12"><text:span text:style-name="T6">revoluce,</text:span></text:span><text:span text:style-name="CharStyle11"><text:span text:style-name="T6"> </text:span></text:span><text:span text:style-name="CharStyle11">t. 3, </text:span><text:span text:style-name="CharStyle11"><text:span text:style-name="T6">Praha </text:span></text:span><text:span text:style-name="CharStyle11">1993, s. 318.</text:span></text:p></draw:text-box></draw:frame></text:p>
      </text:section>
      <text:section text:style-name="Sect1" text:name="Section7">
        <text:p text:style-name="P43"><draw:line text:anchor-type="paragraph" draw:z-index="43" draw:style-name="gr1" draw:text-style-name="P46" svg:x1="0.894cm" svg:y1="10.696cm" svg:x2="3.41cm" svg:y2="10.696cm"><text:p/></draw:line></text:p>
        <text:p text:style-name="P2"><draw:frame draw:style-name="fr1" draw:name="37" text:anchor-type="paragraph" svg:x="0.836cm" svg:y="0.436cm" draw:z-index="44"><draw:text-box fo:min-height="0.517cm" fo:min-width="0.508cm"><text:p text:style-name="P3"><text:span text:style-name="CharStyle9">80</text:span></text:p></draw:text-box></draw:frame><draw:frame draw:style-name="fr1" draw:name="38" text:anchor-type="paragraph" svg:x="4.891cm" svg:y="0.46cm" draw:z-index="45"><draw:text-box fo:min-height="0.474cm" fo:min-width="3.209cm"><text:p text:style-name="P3"><text:span text:style-name="CharStyle8">Paweł F. Nowakowski</text:span></text:p></draw:text-box></draw:frame><draw:frame draw:style-name="fr1" draw:name="39" text:anchor-type="paragraph" svg:x="0.818cm" svg:y="1.409cm" svg:width="11.363cm" svg:height="8.433cm" draw:z-index="46"><draw:text-box><text:p text:style-name="P8"><text:span text:style-name="CharStyle3">szybko stali się nimi katolicy wierni papieżowi, a wreszcie i stronnictwo umiarkowane, pragnące zakończyć walki i doprowadzić do unormowania sytuacji w królestwie. Ten układ nie polegał jednak, jak sądzę, na pro­gramowej walce z całym światem, a raczej na konieczności oddzielania się grupowego od przeciwnika</text:span><text:span text:style-name="CharStyle3"><text:span text:style-name="T1">17</text:span></text:span><text:span text:style-name="CharStyle3">.</text:span></text:p><text:p text:style-name="P12"><text:span text:style-name="CharStyle3">Cała strona radykalna, która tworzyła przede wszystkim siłę militarną, potrzebowała takiego rozróżnienia i stałej obecności przeciwnika dla uzasad­nienia swojego istnienia. W związku z tym, przykłady dotyczące sprawied­liwości, niesprawiedliwości, działań, zarzutów itd. bardzo rzadko dotyczą jednostek i opierają się na poglądach jednostek. Przeważają sformułowania na zasadzie „wy” przeciwko „my”, „nasz ruch”. Jest to wyraźnie widoczne w postulatach dyskusji soborowej. Racja nie jest racją wywiedzioną z rzeczy­wistości, poglądy nie mogą być wymieniane i ustalane. Pojawiają się sformu­łowania, że gdyby papież razem z duchowieństwem posiadali prawdę, bez­względnie pokonaliby husytów Słowem Bożym, jeśli zaś kłamią - nie będą się w stanie ostać ze swoimi zwolennikami, co w ujęciu kontekstowym, po wcześniejszych porównaniach do sług Antychrysta, można sprowadzić do zapowiedzi: okaże się, kto ma rację, my czy wy</text:span><text:span text:style-name="CharStyle3"><text:span text:style-name="T1">18</text:span></text:span><text:span text:style-name="CharStyle3">. W ujęciu randystowskim</text:span></text:p></draw:text-box></draw:frame><draw:frame draw:style-name="fr1" draw:name="40" text:anchor-type="paragraph" svg:x="0.845cm" svg:y="10.781cm" svg:width="11.337cm" svg:height="1.93cm" draw:z-index="47"><draw:text-box><text:p text:style-name="P28"><text:span text:style-name="CharStyle11"><text:span text:style-name="T1">17</text:span></text:span><text:span text:style-name="CharStyle11"><text:tab/>Tę tendencję widać już u początków rewolucji, choć nie na skalę ogólną (przeciw wszystkim), i wiąże się ona z używaniem pojęcia sprawiedliwości. Potwierdza to pokazany schemat, piszę się bowiem o wytoczonej przez sobór i papieża „niesprawiedliwej walce” prze­ciwko czeskim wiernym Chystusowi, do której powołano „nieprzyjaciół z urodzenia”, czyli Niemców: </text:span><text:span text:style-name="CharStyle12">Manifest Praźanu do Ćeskych kraju,</text:span><text:span text:style-name="CharStyle11"> [w:] </text:span><text:span text:style-name="CharStyle12">Hjisitske Manifesty,</text:span><text:span text:style-name="CharStyle11"> s. 65.</text:span></text:p></draw:text-box></draw:frame><draw:frame draw:style-name="fr1" draw:name="41" text:anchor-type="paragraph" svg:x="0.845cm" svg:y="12.779cm" svg:width="11.337cm" svg:height="5.046cm" draw:z-index="48"><draw:text-box><text:p text:style-name="P32"><text:span text:style-name="CharStyle12">List z cele zeme ieske,</text:span><text:span text:style-name="CharStyle11"> s. 181. Podobny wydźwięk ma wiele fragmentów, w któ­rych Mikulaś z Pelhfimova omawia sytuację bądź przytacza poglądy taboryckie: np. w przedmowie do kroniki piszę o poddaniu wielkim przeciwnościom ludzi za prawdę, z powodu działalności Antychrysta, który wprowadził misterium nieprawości; zob. Miku­laś z Pelhfimova, </text:span><text:span text:style-name="CharStyle12">Kronika obsahujici,</text:span><text:span text:style-name="CharStyle11"> s. 292, czy też o odwodzeniu od sprawiedliwości, wiary i kultu chrześcijańskiego przez fałszywych księży: zob. tamże, s. 294, albo o koniecz­ności walki, by odwrócić błąd Antychrysta i przywrócić wiarę Chrystusową, porządek i spra­wiedliwość; zob. tamże, s. 297. Wzmożona aktywność Antychrysta, czy Antychrystów, nie była oryginalnym spostrzeżeniem radykałów husyckich. Taboryci przejęli tę wizję z przedre- formacyjnych jeszcze pism kaznodziejskich Macieja z Janowa czy Jana Milića z Kromćriża, a także samego Husa; zob. A. M. di N o 1 a, </text:span><text:span text:style-name="CharStyle12">Diabeł,</text:span><text:span text:style-name="CharStyle11"> tłum. I. K a n i a, Kraków 2000, s. 208- -210. Niewątpliwie jednak w dobie husyckiej symbol i postać Antychrysta zaczęła odgry­wać w ideologii ruchu reformatorskiego ogromnie istotną rolę, bardziej skonkretyzowaną</text:span></text:p></draw:text-box></draw:frame></text:p>
      </text:section>
      <text:section text:style-name="Sect1" text:name="Section8">
        <text:p text:style-name="P44"><draw:line text:anchor-type="paragraph" draw:z-index="49" draw:style-name="gr1" draw:text-style-name="P46" svg:x1="0.873cm" svg:y1="4.016cm" svg:x2="3.38cm" svg:y2="4.016cm"><text:p/></draw:line></text:p>
        <text:p text:style-name="P2"><draw:frame draw:style-name="fr1" draw:name="42" text:anchor-type="paragraph" svg:x="11.643cm" svg:y="0.342cm" draw:z-index="50"><draw:text-box fo:min-height="0.517cm" fo:min-width="0.448cm"><text:p text:style-name="P3"><text:span text:style-name="CharStyle9">81</text:span></text:p></draw:text-box></draw:frame><draw:frame draw:style-name="fr1" draw:name="43" text:anchor-type="paragraph" svg:x="0.806cm" svg:y="0.376cm" svg:width="9.144cm" svg:height="0.457cm" draw:z-index="51"><draw:text-box><text:p text:style-name="P6"><text:span text:style-name="CharStyle8">Rewolucyjne ujęcie sprawiedliwości u taborytów</text:span></text:p></draw:text-box></draw:frame><draw:frame draw:style-name="fr1" draw:name="44" text:anchor-type="paragraph" svg:x="0.806cm" svg:y="1.392cm" svg:width="11.388cm" svg:height="1.863cm" draw:z-index="52"><draw:text-box><text:h text:style-name="P34" text:outline-level="2"><text:bookmark-start text:name="bookmark3"/><text:bookmark-start text:name="bookmark2"/><text:span text:style-name="CharStyle19">jest to przykład kolektywizmu, co odpowiada w sferze teorii wartości i etyki subiektywizmowi</text:span><text:span text:style-name="CharStyle19"><text:span text:style-name="T1">19</text:span></text:span><text:span text:style-name="CharStyle19">.</text:span><text:bookmark-end text:name="bookmark3"/><text:bookmark-end text:name="bookmark2"/></text:h><text:h text:style-name="P35" text:outline-level="2"><text:bookmark-start text:name="bookmark5"/><text:bookmark-start text:name="bookmark4"/><text:span text:style-name="CharStyle19">Połączenie kolektywizmu i etyki subiektywistycznej prowadzi do rea­lizacji postulatów z pomocą siły, poprzez przemoc</text:span><text:span text:style-name="CharStyle19"><text:span text:style-name="T1">20</text:span></text:span><text:span text:style-name="CharStyle19">. Intencje mogą tu być</text:span><text:bookmark-end text:name="bookmark5"/><text:bookmark-end text:name="bookmark4"/></text:h></draw:text-box></draw:frame><draw:frame draw:style-name="fr1" draw:name="45" text:anchor-type="paragraph" svg:x="0.824cm" svg:y="4.11cm" svg:width="11.37cm" svg:height="0.771cm" draw:z-index="53"><draw:text-box><text:p text:style-name="P10"><text:span text:style-name="CharStyle11">niż w ewoluujących wcześniejszych poglądach kaznodziejów; zob. </text:span><text:span text:style-name="CharStyle11"><text:span text:style-name="T5">E. </text:span></text:span><text:span text:style-name="CharStyle11">M </text:span><text:span text:style-name="CharStyle11"><text:span text:style-name="T8">i </text:span></text:span><text:span text:style-name="CharStyle11">c h </text:span><text:span text:style-name="CharStyle11"><text:span text:style-name="T8">á </text:span></text:span><text:span text:style-name="CharStyle11">1 c k, </text:span><text:span text:style-name="CharStyle12">Antikrist - </text:span><text:span text:style-name="CharStyle12"><text:span text:style-name="T8">klicové slovo </text:span></text:span><text:span text:style-name="CharStyle12">v jazyce doby husitskć,</text:span><text:span text:style-name="CharStyle11"> „Husitsky </text:span><text:span text:style-name="CharStyle11"><text:span text:style-name="T8">Tábor” </text:span></text:span><text:span text:style-name="CharStyle11">R. IV, 1981, s. 110-112.</text:span></text:p></draw:text-box></draw:frame><draw:frame draw:style-name="fr1" draw:name="46" text:anchor-type="paragraph" svg:x="0.824cm" svg:y="4.948cm" svg:width="11.37cm" svg:height="2.591cm" draw:z-index="54"><draw:text-box><text:p text:style-name="P23"><text:span text:style-name="CharStyle11"><text:span text:style-name="T1">19</text:span></text:span><text:span text:style-name="CharStyle11"><text:tab/>A. Rand, </text:span><text:span text:style-name="CharStyle12"><text:span text:style-name="T6">Virtue of Selfishness: A New Concept of Egoism,</text:span></text:span><text:span text:style-name="CharStyle11"><text:span text:style-name="T6"> New York 1964, s. 96. </text:span></text:span><text:span text:style-name="CharStyle11">W odniesieniu </text:span><text:span text:style-name="CharStyle11"><text:span text:style-name="T6">do </text:span></text:span><text:span text:style-name="CharStyle11">taborytów </text:span><text:span text:style-name="CharStyle11"><text:span text:style-name="T6">Norman Cohnz </text:span></text:span><text:span text:style-name="CharStyle11">jednej strony wskazuje na brak faktycz­nego, zunifikowanego programu tego skrzydła ruchu, jego pewną płynność, a z drugiej - na subiektywistyczne podejście do świata, prowadzące do przyjęcia konieczności zlikwidowania fizycznego przeciwników, zob. N. C o h n, </text:span><text:span text:style-name="CharStyle12"><text:span text:style-name="T6">The Pursuit of the </text:span></text:span><text:span text:style-name="CharStyle12">Millenium. </text:span><text:span text:style-name="CharStyle12"><text:span text:style-name="T6">Revolutionary Mes­sianism in Medieval and Reformation Europe and its Bearing on Modem Totalitarian Move­ments,</text:span></text:span><text:span text:style-name="CharStyle11"><text:span text:style-name="T6"> New York 1961, s. 222-226.</text:span></text:span></text:p></draw:text-box></draw:frame><draw:frame draw:style-name="fr1" draw:name="47" text:anchor-type="paragraph" svg:x="0.824cm" svg:y="7.666cm" svg:width="11.37cm" svg:height="10.058cm" draw:z-index="55"><draw:text-box><text:p text:style-name="P16"><text:span text:style-name="CharStyle11"><text:span text:style-name="T2">20</text:span></text:span><text:span text:style-name="CharStyle11"><text:span text:style-name="T6"><text:tab/></text:span></text:span><text:span text:style-name="CharStyle11">Pozornie skomplikowaną wizję agresji taborytów przedstawia </text:span><text:span text:style-name="CharStyle11"><text:span text:style-name="T8">Reinaldo </text:span></text:span><text:span text:style-name="CharStyle11">L. </text:span><text:span text:style-name="CharStyle11"><text:span text:style-name="T8">Ro­ma </text:span></text:span><text:span text:style-name="CharStyle11">n. W analizie przemocy ruchów heterodoksyjnych wskazuje na odbieranie jako wezwa­nia słów Chrystusa wg św. Mateusza (Mt 10,34-36) o poróżnieniu między domownika­mi i przyniesieniu miecza na ziemię. Jednocześnie odwołuje się do poglądu Howarda Kam i n s </text:span><text:span text:style-name="CharStyle11"><text:span text:style-name="T8">ky'ego, </text:span></text:span><text:span text:style-name="CharStyle11">tłumacząc, że zorientowanie agresywne taborytów miało wiele powodów, w tym także okoliczności zewnętrzne, a towarzyszyły mu nowe idee teologiczne. Twierdzi, że taboryci poszli dalej niż waldensi w kontestacji istniejącego porządku rzeczy i rozumie­li ją również na sposób reakcji za pomocą fizycznej siły, zob. R. L. </text:span><text:span text:style-name="CharStyle11"><text:span text:style-name="T8">Román, </text:span></text:span><text:span text:style-name="CharStyle12">Christian </text:span><text:span text:style-name="CharStyle12"><text:span text:style-name="T6">Themes: Mainstream Tradition and Millenarian Tradition,</text:span></text:span><text:span text:style-name="CharStyle11"><text:span text:style-name="T6"> [w:] </text:span></text:span><text:span text:style-name="CharStyle12"><text:span text:style-name="T6">Millenialism and Violence,</text:span></text:span><text:span text:style-name="CharStyle11"><text:span text:style-name="T6"> red. M. </text:span></text:span><text:span text:style-name="CharStyle11"><text:span text:style-name="T4">В а г к </text:span></text:span><text:span text:style-name="CharStyle11"><text:span text:style-name="T6">u n, Routledge 1996, s. 59-60. </text:span></text:span><text:span text:style-name="CharStyle11">Sądzę, że obok przyczyn zewnętrznych zdecydowa­nie najważniejszym czynnikiem zachowania agresywnego był sposób myślenia i interpretacji Biblii przez taborytów. Cecha podejścia </text:span><text:span text:style-name="CharStyle12"><text:span text:style-name="T6">subjective</text:span></text:span><text:span text:style-name="CharStyle11"><text:span text:style-name="T6"> </text:span></text:span><text:span text:style-name="CharStyle11">do rzeczywistości jest bowiem niezależna zarówno od czasu, jak i okoliczności. To pozwala postawić radykałów husyckich obok np. ru­chu Tomasz Miintzcra, niezależnie od okoliczności. Takie zestawienie (i słusznie) - R. L. </text:span><text:span text:style-name="CharStyle11"><text:span text:style-name="T6">Romain </text:span></text:span><text:span text:style-name="CharStyle11">robi w kolejnym akapicie, co jednak jest trudno wytłumaczalne przy przyjęciu jego poprzednich wyjaśnień. Warto przy tym zauważyć, że w nakreślonym przez taborytów ideale sprawiedliwej walki (choć z pewnością niemożliwym do zastosowania w rzeczywisto­ści) istotną rolę miała odegrać miłość, którą powinien ogarniać przeciwnika walczący z nim rycerz Boży; zob. Mikulaś z </text:span><text:span text:style-name="CharStyle11"><text:span text:style-name="T6">Pelhfimova, </text:span></text:span><text:span text:style-name="CharStyle12">Kronika obsahujict,</text:span><text:span text:style-name="CharStyle11"> s. 299, oraz należało rozróżnić postawę możnych walczących z taborytami od ich poddanych, którzy mogli być „dobrzy i sprawiedliwi” i których należało w związku z tym programowo oszczędzać w walce; zob. tamże, s. 301. Trudno nie spostrzec, że to stanowisko, choć nie przekreśla subiektywi- zowania etyki i dzielenia jej na kategorie „my i oni"r nic jest jednocześnie jakąś nowinką teologiczną. Idee miłości Kościoła, także w walce, uzasadniał już św. Augustyn, dochodząc do modelu wojny sprawiedliwej; zob. G. M i n o i s, </text:span><text:span text:style-name="CharStyle12">Kościół i wojna. Od czasów Biblii do ery atomowej,</text:span><text:span text:style-name="CharStyle11"> tłum. A. Szymanowski, Warszawa 1998, s. 62-71. Praktyka pokazała,</text:span></text:p></draw:text-box></draw:frame></text:p>
      </text:section>
      <text:section text:style-name="Sect1" text:name="Section9">
        <text:p text:style-name="P45"><draw:line text:anchor-type="paragraph" draw:z-index="56" draw:style-name="gr1" draw:text-style-name="P46" svg:x1="0.887cm" svg:y1="15.709cm" svg:x2="3.41cm" svg:y2="15.709cm"><text:p/></draw:line></text:p>
        <text:p text:style-name="P2"><draw:frame draw:style-name="fr1" draw:name="48" text:anchor-type="paragraph" svg:x="0.827cm" svg:y="0.427cm" draw:z-index="57"><draw:text-box fo:min-height="0.517cm" fo:min-width="0.508cm"><text:p text:style-name="P3"><text:span text:style-name="CharStyle9">82</text:span></text:p></draw:text-box></draw:frame><draw:frame draw:style-name="fr1" draw:name="49" text:anchor-type="paragraph" svg:x="4.891cm" svg:y="0.46cm" draw:z-index="58"><draw:text-box fo:min-height="0.474cm" fo:min-width="3.235cm"><text:p text:style-name="P3"><text:span text:style-name="CharStyle8">Paweł F. Nowakowski</text:span></text:p></draw:text-box></draw:frame><draw:frame draw:style-name="fr1" draw:name="50" text:anchor-type="paragraph" svg:x="0.803cm" svg:y="1.401cm" svg:width="11.396cm" svg:height="10.296cm" draw:z-index="59"><draw:text-box><text:p text:style-name="P8"><text:span text:style-name="CharStyle3">jak najbardziej szczytne, a subiektywizm wartościowania nieuświadomio­ny, niemniej jednak taki model nie występuje społecznie „nie wspierany” aparatem przymusu. Bierze się to stąd, że przekonany o własnej racji przed­stawiciel tego stylu myślenia ma poczucie misji w objęciu swoimi ideami tej grupy, która jeszcze ich nie przyjęła. Po pierwsze zatem — przeciwnik jest łatwo i jasno określony, co więcej, nie stanowi problemu to, że będzie się zmieniał. Po drugie - z racji subiektywistycznego umieszczenia warto­ści nieistotne stają się jakiekolwiek ofiary realne poniesione na drodze do celu. Liczy się bowiem wyłącznie idea i jej spełnienie. Pewien przebłysk re­fleksji nad rzeczywistością pojawia się w manifeście Jana Rohaća z Dube, gdzie husyta zastanawia się nad poniesionymi klęskami. Nawet ten przykład ze schyłkowej fazy rewolucji husyckiej nie zawiera refleksji nad ideą, lecz nieśmiałe stwierdzenie, że trzeba bardziej zwracać karną uwagę na własną grzeszność</text:span><text:span text:style-name="CharStyle3"><text:span text:style-name="T1">21</text:span></text:span><text:span text:style-name="CharStyle3">.</text:span></text:p><text:p text:style-name="P30"><text:span text:style-name="CharStyle3">Rozważanie sposobu myślenia taborytów o sprawiedliwości oraz próba modelowego ujęcia ich etyki, a także teorii wartości prowadzą do wniosku, że walka była w tym nurcie wpisana w samą naturę ruchu. Stąd też rozmo­wy, które okazały się w końcu owocne między stroną utrakwistyczną i ka­tolikami, w przypadku radykałów napotykały na niepokonalny mur innego ujmowania rzeczywistości, gdzie nie istnieje możliwość zachowania odręb­ności, a świat dzieli się na dwa wrogie sobie obozy, z których jeden tylko realizuje „prawo Boże”, czyli sprawiedliwość.</text:span></text:p></draw:text-box></draw:frame><draw:frame draw:style-name="fr1" draw:name="51" text:anchor-type="paragraph" svg:x="0.836cm" svg:y="15.803cm" svg:width="11.363cm" svg:height="1.542cm" draw:z-index="60"><draw:text-box><text:p text:style-name="P11"><text:span text:style-name="CharStyle11">że te rozważania pozostały wyłącznie wśród postulatów teologów skrzydła taboryckiego. Na temat powiązania okrucieństwa z ideologią i ewolucji poglądów społecznych taborytów zob.: W. Iwańczak, </text:span><text:span text:style-name="CharStyle12">Ludzie miecza—modlitwy—pracy. Trójpodział społeczeństwa w średniowiecznej myśli czeskiej,</text:span><text:span text:style-name="CharStyle11"> Kielce 1995, s. 100 i n.</text:span></text:p></draw:text-box></draw:frame><draw:frame draw:style-name="fr1" draw:name="52" text:anchor-type="paragraph" svg:x="0.836cm" svg:y="17.42cm" svg:width="11.363cm" svg:height="0.399cm" draw:z-index="61"><draw:text-box><text:p text:style-name="P29"><text:span text:style-name="CharStyle12"><text:span text:style-name="T1">21</text:span></text:span><text:span text:style-name="CharStyle12"><text:tab/>Tdborsky manifest Jana Rohaće z Dube,</text:span><text:span text:style-name="CharStyle11"> [w:] </text:span><text:span text:style-name="CharStyle12">Husitske Manifesty,</text:span><text:span text:style-name="CharStyle11"> s. 214-21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64cm" loext:contextual-spacing="false" fo:text-align="center" style:justify-single-word="false" style:page-number="auto" fo:background-color="transparent"/>
      <style:text-properties style:text-line-through-style="none" style:text-line-through-type="none" style:font-name="Sylfaen" fo:font-family="Sylfaen" fo:font-style="normal" style:text-underline-style="none" fo:font-weight="normal" style:font-name-asian="Sylfaen" style:font-family-asian="Sylfaen" style:font-style-asian="normal" style:font-weight-asian="normal" style:font-name-complex="Sylfaen" style:font-family-complex="Sylfaen"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0%" fo:text-indent="0.67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5%" fo:text-indent="0.318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 style:family="text" style:parent-style-name="DefaultFontStyle">
      <style:text-properties style:text-line-through-style="none" style:text-line-through-type="none" style:font-name="Sylfaen" fo:font-family="Sylfaen" fo:font-style="normal" style:text-underline-style="none" fo:font-weight="normal" style:font-name-asian="Sylfaen" style:font-family-asian="Sylfaen" style:font-style-asian="normal" style:font-weight-asian="normal" style:font-name-complex="Sylfaen" style:font-family-complex="Sylfaen"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9" style:family="text" style:parent-style-name="CharStyle8">
      <style:text-properties fo:color="#0000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14">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7"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991cm" fo:page-height="18.4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13:41:10.799000000</dc:date>
    <meta:editing-duration>PT22S</meta:editing-duration>
    <meta:editing-cycles>1</meta:editing-cycles>
    <meta:document-statistic meta:table-count="0" meta:image-count="0" meta:object-count="0" meta:page-count="10" meta:paragraph-count="67" meta:word-count="3715" meta:character-count="26174" meta:non-whitespace-character-count="22516"/>
    <meta:generator>LibreOffice/6.3.0.4$Windows_x86 LibreOffice_project/057fc023c990d676a43019934386b85b21a9ee99</meta:generator>
  </office:meta>
</office:document-meta>
</file>