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DejaVu Sans Condensed" svg:font-family="'DejaVu Sans Condense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.847cm" fo:margin-right="0.847cm" fo:margin-top="0.161cm" fo:margin-bottom="0cm" loext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0.847cm" fo:margin-right="0.847cm" fo:margin-top="0.344cm" fo:margin-bottom="0cm" loext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0.847cm" fo:margin-right="0.847cm" fo:margin-top="0.019cm" fo:margin-bottom="0cm" loext:contextual-spacing="false" fo:line-height="103%" fo:text-align="center" style:justify-single-word="false" fo:text-indent="0cm" style:auto-text-indent="false"/>
    </style:style>
    <style:style style:name="P4" style:family="paragraph" style:parent-style-name="Standard">
      <style:paragraph-properties fo:margin-left="0.843cm" fo:margin-right="0.847cm" fo:margin-top="0cm" fo:margin-bottom="0cm" loext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0.199cm" fo:margin-right="0cm" fo:margin-top="0cm" fo:margin-bottom="0cm" loext:contextual-spacing="false" fo:text-align="justify" style:justify-single-word="false" fo:text-indent="0cm" style:auto-text-indent="false"/>
    </style:style>
    <style:style style:name="P6" style:family="paragraph" style:parent-style-name="Standard">
      <style:paragraph-properties fo:margin-left="0.199cm" fo:margin-right="0cm" fo:margin-top="0cm" fo:margin-bottom="0cm" loext:contextual-spacing="false" fo:line-height="0.36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199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8" style:family="paragraph" style:parent-style-name="Standard">
      <style:paragraph-properties fo:margin-left="0.199cm" fo:margin-right="0cm" fo:margin-top="0cm" fo:margin-bottom="0cm" loext:contextual-spacing="false" fo:line-height="0.36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199cm" fo:margin-right="0cm" fo:margin-top="0cm" fo:margin-bottom="0cm" loext:contextual-spacing="false" fo:line-height="0.358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199cm" fo:margin-right="0cm" fo:margin-top="0.002cm" fo:margin-bottom="0cm" loext:contextual-spacing="false" fo:line-height="0.36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134cm" fo:margin-right="0.199cm" fo:margin-top="0.229cm" fo:margin-bottom="0cm" loext:contextual-spacing="false" fo:line-height="0.36cm" fo:text-align="justify" style:justify-single-word="false" fo:text-indent="-0.302cm" style:auto-text-indent="false"/>
    </style:style>
    <style:style style:name="P12" style:family="paragraph" style:parent-style-name="Standard">
      <style:paragraph-properties fo:margin-left="1.134cm" fo:margin-right="0.196cm" fo:margin-top="0cm" fo:margin-bottom="0cm" loext:contextual-spacing="false" fo:line-height="0.36cm" fo:text-align="justify" style:justify-single-word="false" fo:text-indent="-0.302cm" style:auto-text-indent="false"/>
    </style:style>
    <style:style style:name="P13" style:family="paragraph" style:parent-style-name="Standard">
      <style:paragraph-properties fo:margin-left="0.7cm" fo:margin-right="0.831cm" fo:margin-top="0.192cm" fo:margin-bottom="0cm" loext:contextual-spacing="false" fo:line-height="0.381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7cm" fo:margin-right="0.831cm" fo:margin-top="0.191cm" fo:margin-bottom="0cm" loext:contextual-spacing="false" fo:line-height="0.381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499cm" fo:margin-right="0.095cm" fo:margin-top="0.002cm" fo:margin-bottom="0cm" loext:contextual-spacing="false" fo:line-height="98%" fo:text-align="start" style:justify-single-word="false" fo:text-indent="-0.302cm" style:auto-text-indent="false"/>
    </style:style>
    <style:style style:name="P16" style:family="paragraph" style:parent-style-name="Standard">
      <style:paragraph-properties fo:margin-left="0.499cm" fo:margin-right="0.095cm" fo:margin-top="0cm" fo:margin-bottom="0cm" loext:contextual-spacing="false" fo:line-height="0.36cm" fo:text-align="start" style:justify-single-word="false" fo:text-indent="-0.302cm" style:auto-text-indent="false"/>
    </style:style>
    <style:style style:name="P17" style:family="paragraph" style:parent-style-name="Standard">
      <style:paragraph-properties fo:margin-left="1.335cm" fo:margin-right="0.199cm" fo:margin-top="0.192cm" fo:margin-bottom="0cm" loext:contextual-spacing="false" fo:line-height="0.381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834cm" fo:margin-right="0cm" fo:margin-top="0cm" fo:margin-bottom="0cm" loext:contextual-spacing="false" fo:line-height="0.363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834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20" style:family="paragraph" style:parent-style-name="Standard">
      <style:paragraph-properties fo:margin-left="0.834cm" fo:margin-right="0cm" fo:margin-top="0cm" fo:margin-bottom="0cm" loext:contextual-spacing="false" fo:line-height="0.36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834cm" fo:margin-right="0cm" fo:margin-top="0.002cm" fo:margin-bottom="0cm" loext:contextual-spacing="false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134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23" style:family="paragraph" style:parent-style-name="Standard">
      <style:paragraph-properties fo:margin-left="1.134cm" fo:margin-right="0cm" fo:margin-top="0cm" fo:margin-bottom="0cm" loext:contextual-spacing="false" fo:line-height="0.362cm" fo:text-align="start" style:justify-single-word="false" fo:text-indent="0cm" style:auto-text-indent="false"/>
    </style:style>
    <style:style style:name="P24" style:family="paragraph" style:parent-style-name="Standard">
      <style:paragraph-properties fo:margin-left="1.134cm" fo:margin-right="0.095cm" fo:margin-top="0.004cm" fo:margin-bottom="0cm" loext:contextual-spacing="false" fo:line-height="98%" fo:text-align="start" style:justify-single-word="false" fo:text-indent="-0.302cm" style:auto-text-indent="false"/>
    </style:style>
    <style:style style:name="P25" style:family="paragraph" style:parent-style-name="Standard">
      <style:paragraph-properties fo:margin-left="1.134cm" fo:margin-right="0.095cm" fo:margin-top="0.002cm" fo:margin-bottom="0cm" loext:contextual-spacing="false" fo:line-height="98%" fo:text-align="start" style:justify-single-word="false" fo:text-indent="-0.302cm" style:auto-text-indent="false"/>
    </style:style>
    <style:style style:name="P26" style:family="paragraph" style:parent-style-name="Standard">
      <style:paragraph-properties fo:margin-left="1.134cm" fo:margin-right="0.095cm" fo:margin-top="0.002cm" fo:margin-bottom="0cm" loext:contextual-spacing="false" fo:line-height="0.36cm" fo:text-align="start" style:justify-single-word="false" fo:text-indent="-0.302cm" style:auto-text-indent="false"/>
    </style:style>
    <style:style style:name="P27" style:family="paragraph" style:parent-style-name="Standard">
      <style:paragraph-properties fo:margin-left="1.134cm" fo:margin-right="0.095cm" fo:margin-top="0cm" fo:margin-bottom="0cm" loext:contextual-spacing="false" fo:line-height="98%" fo:text-align="start" style:justify-single-word="false" fo:text-indent="-0.302cm" style:auto-text-indent="false"/>
    </style:style>
    <style:style style:name="P28" style:family="paragraph" style:parent-style-name="Standard">
      <style:paragraph-properties fo:margin-left="1.134cm" fo:margin-right="0.095cm" fo:margin-top="0cm" fo:margin-bottom="0cm" loext:contextual-spacing="false" fo:line-height="0.36cm" fo:text-align="start" style:justify-single-word="false" fo:text-indent="-0.302cm" style:auto-text-indent="false"/>
    </style:style>
    <style:style style:name="P29" style:family="paragraph" style:parent-style-name="Standard">
      <style:paragraph-properties fo:margin-left="0.499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30" style:family="paragraph" style:parent-style-name="Standard">
      <style:paragraph-properties fo:margin-left="0.499cm" fo:margin-right="0cm" fo:margin-top="0cm" fo:margin-bottom="0cm" loext:contextual-spacing="false" fo:line-height="0.362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499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32" style:family="paragraph" style:parent-style-name="Standard">
      <style:paragraph-properties fo:margin-left="0.499cm" fo:margin-right="1.15cm" fo:margin-top="0.002cm" fo:margin-bottom="0cm" loext:contextual-spacing="false" fo:line-height="98%" fo:text-align="start" style:justify-single-word="false" fo:text-indent="0cm" style:auto-text-indent="false"/>
    </style:style>
    <style:style style:name="P33" style:family="paragraph" style:parent-style-name="Standard">
      <style:paragraph-properties fo:margin-left="0.499cm" fo:margin-right="0.834cm" fo:margin-top="0.004cm" fo:margin-bottom="0cm" loext:contextual-spacing="false" fo:line-height="98%" fo:text-align="start" style:justify-single-word="false" fo:text-indent="-0.302cm" style:auto-text-indent="false"/>
    </style:style>
    <style:style style:name="P34" style:family="paragraph" style:parent-style-name="Standard">
      <style:paragraph-properties fo:margin-left="0.499cm" fo:margin-right="0.834cm" fo:margin-top="0cm" fo:margin-bottom="0cm" loext:contextual-spacing="false" fo:line-height="0.36cm" fo:text-align="start" style:justify-single-word="false" fo:text-indent="-0.302cm" style:auto-text-indent="false"/>
    </style:style>
    <style:style style:name="P35" style:family="paragraph" style:parent-style-name="Standard">
      <style:paragraph-properties fo:margin-left="0.499cm" fo:margin-right="0.834cm" fo:margin-top="0cm" fo:margin-bottom="0cm" loext:contextual-spacing="false" fo:line-height="0.36cm" fo:text-align="justify" style:justify-single-word="false" fo:text-indent="-0.302cm" style:auto-text-indent="false"/>
    </style:style>
    <style:style style:name="P36" style:family="paragraph" style:parent-style-name="Standard">
      <style:paragraph-properties fo:margin-left="1.335cm" fo:margin-right="0.196cm" fo:margin-top="0.191cm" fo:margin-bottom="0cm" loext:contextual-spacing="false" fo:line-height="0.381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499cm" fo:margin-right="0.831cm" fo:margin-top="0cm" fo:margin-bottom="0cm" loext:contextual-spacing="false" fo:line-height="0.36cm" fo:text-align="justify" style:justify-single-word="false" fo:text-indent="-0.302cm" style:auto-text-indent="false"/>
    </style:style>
    <style:style style:name="P38" style:family="paragraph" style:parent-style-name="Standard">
      <style:paragraph-properties fo:margin-left="0.499cm" fo:margin-right="0.834cm" fo:margin-top="0.002cm" fo:margin-bottom="0cm" loext:contextual-spacing="false" fo:line-height="98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499cm" fo:margin-right="0.833cm" fo:margin-top="0cm" fo:margin-bottom="0cm" loext:contextual-spacing="false" fo:line-height="98%" fo:text-align="justify" style:justify-single-word="false" fo:text-indent="-0.302cm" style:auto-text-indent="false"/>
    </style:style>
    <style:style style:name="P40" style:family="paragraph" style:parent-style-name="Text_20_body">
      <style:text-properties style:font-name="Cambria" fo:font-size="14pt" fo:font-style="italic" style:font-size-asian="14pt" style:font-style-asian="italic"/>
    </style:style>
    <style:style style:name="P41" style:family="paragraph" style:parent-style-name="Text_20_body">
      <style:text-properties style:font-name="DejaVu Sans Condensed" fo:font-size="17pt" fo:font-style="italic" style:font-size-asian="17pt" style:font-style-asian="italic"/>
    </style:style>
    <style:style style:name="P42" style:family="paragraph" style:parent-style-name="Text_20_body">
      <style:paragraph-properties fo:line-height="5%"/>
    </style:style>
    <style:style style:name="P43" style:family="paragraph" style:parent-style-name="Text_20_body">
      <style:text-properties fo:font-size="9pt" style:font-size-asian="9pt"/>
    </style:style>
    <style:style style:name="P44" style:family="paragraph" style:parent-style-name="Text_20_body">
      <style:paragraph-properties fo:line-height="5%"/>
      <style:text-properties fo:font-size="1pt" style:font-size-asian="1pt"/>
    </style:style>
    <style:style style:name="P45" style:family="paragraph" style:parent-style-name="Text_20_body">
      <style:paragraph-properties fo:margin-top="0.014cm" fo:margin-bottom="0cm" loext:contextual-spacing="false"/>
      <style:text-properties fo:font-size="7.5pt" style:font-size-asian="7.5pt"/>
    </style:style>
    <style:style style:name="P46" style:family="paragraph" style:parent-style-name="Text_20_body" style:master-page-name="Standard">
      <style:paragraph-properties fo:margin-top="0.014cm" fo:margin-bottom="0cm" loext:contextual-spacing="false" style:page-number="auto"/>
      <style:text-properties style:font-name="Times New Roman" fo:font-size="6.5pt" style:font-size-asian="6.5pt"/>
    </style:style>
    <style:style style:name="P47" style:family="paragraph" style:parent-style-name="Text_20_body">
      <style:paragraph-properties fo:margin-left="0.199cm" fo:margin-right="0.199cm" fo:margin-top="0.404cm" fo:margin-bottom="0cm" loext:contextual-spacing="false" fo:line-height="0.423cm" fo:text-align="justify" style:justify-single-word="false" fo:text-indent="-0.002cm" style:auto-text-indent="false"/>
    </style:style>
    <style:style style:name="P48" style:family="paragraph" style:parent-style-name="Text_20_body">
      <style:paragraph-properties fo:margin-left="0.199cm" fo:margin-right="0.196cm" fo:line-height="0.423cm" fo:text-align="justify" style:justify-single-word="false" fo:text-indent="0.499cm" style:auto-text-indent="false"/>
    </style:style>
    <style:style style:name="P49" style:family="paragraph" style:parent-style-name="Text_20_body">
      <style:paragraph-properties fo:margin-left="0.199cm" fo:margin-right="0.194cm" fo:line-height="0.423cm" fo:text-align="justify" style:justify-single-word="false" fo:text-indent="0.499cm" style:auto-text-indent="false"/>
    </style:style>
    <style:style style:name="P50" style:family="paragraph" style:parent-style-name="Text_20_body">
      <style:paragraph-properties fo:margin-top="0.005cm" fo:margin-bottom="0cm" loext:contextual-spacing="false"/>
    </style:style>
    <style:style style:name="P51" style:family="paragraph" style:parent-style-name="Text_20_body">
      <style:paragraph-properties fo:margin-top="0.009cm" fo:margin-bottom="0cm" loext:contextual-spacing="false"/>
      <style:text-properties fo:font-size="8.5pt" style:font-size-asian="8.5pt"/>
    </style:style>
    <style:style style:name="P52" style:family="paragraph" style:parent-style-name="Text_20_body">
      <style:paragraph-properties fo:margin-top="0.009cm" fo:margin-bottom="0cm" loext:contextual-spacing="false"/>
      <style:text-properties fo:font-size="11pt" style:font-size-asian="11pt"/>
    </style:style>
    <style:style style:name="P53" style:family="paragraph" style:parent-style-name="Text_20_body">
      <style:paragraph-properties fo:margin-top="0.009cm" fo:margin-bottom="0cm" loext:contextual-spacing="false"/>
      <style:text-properties fo:font-size="12pt" style:font-size-asian="12pt"/>
    </style:style>
    <style:style style:name="P54" style:family="paragraph" style:parent-style-name="Text_20_body">
      <style:paragraph-properties fo:margin-left="0.834cm" fo:margin-right="0.196cm" fo:margin-top="0.102cm" fo:margin-bottom="0cm" loext:contextual-spacing="false" fo:line-height="0.423cm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0.834cm" fo:margin-right="0.196cm" fo:line-height="0.423cm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0.834cm" fo:margin-right="0.196cm" fo:line-height="0.423cm" fo:text-align="justify" style:justify-single-word="false" fo:text-indent="0.499cm" style:auto-text-indent="false"/>
    </style:style>
    <style:style style:name="P57" style:family="paragraph" style:parent-style-name="Text_20_body">
      <style:paragraph-properties fo:margin-left="0.834cm" fo:margin-right="0.196cm" fo:line-height="98%" fo:text-align="justify" style:justify-single-word="false" fo:text-indent="0.499cm" style:auto-text-indent="false"/>
    </style:style>
    <style:style style:name="P58" style:family="paragraph" style:parent-style-name="Text_20_body">
      <style:paragraph-properties fo:margin-left="0.834cm" fo:margin-right="0.196cm" fo:margin-top="0.208cm" fo:margin-bottom="0cm" loext:contextual-spacing="false" fo:line-height="0.423cm" fo:text-align="justify" style:justify-single-word="false" fo:text-indent="0.499cm" style:auto-text-indent="false"/>
    </style:style>
    <style:style style:name="P59" style:family="paragraph" style:parent-style-name="Text_20_body" style:master-page-name="Converted1">
      <style:paragraph-properties style:page-number="440"/>
    </style:style>
    <style:style style:name="P60" style:family="paragraph" style:parent-style-name="Text_20_body">
      <style:paragraph-properties fo:margin-left="0.199cm" fo:margin-right="0.831cm" fo:margin-top="0.102cm" fo:margin-bottom="0cm" loext:contextual-spacing="false" fo:line-height="0.423cm" fo:text-align="justify" style:justify-single-word="false" fo:text-indent="0cm" style:auto-text-indent="false"/>
    </style:style>
    <style:style style:name="P61" style:family="paragraph" style:parent-style-name="Text_20_body">
      <style:paragraph-properties fo:margin-left="0.199cm" fo:margin-right="0.831cm" fo:line-height="0.423cm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0.199cm" fo:margin-right="0.831cm" fo:line-height="0.423cm" fo:text-align="justify" style:justify-single-word="false" fo:text-indent="0.499cm" style:auto-text-indent="false"/>
    </style:style>
    <style:style style:name="P63" style:family="paragraph" style:parent-style-name="Text_20_body">
      <style:paragraph-properties fo:margin-left="0.199cm" fo:margin-right="0.831cm" fo:line-height="98%" fo:text-align="justify" style:justify-single-word="false" fo:text-indent="0.499cm" style:auto-text-indent="false"/>
    </style:style>
    <style:style style:name="P64" style:family="paragraph" style:parent-style-name="Text_20_body">
      <style:paragraph-properties fo:margin-left="0.199cm" fo:margin-right="0.831cm" fo:margin-top="0.002cm" fo:margin-bottom="0cm" loext:contextual-spacing="false" fo:line-height="98%" fo:text-align="justify" style:justify-single-word="false" fo:text-indent="0.499cm" style:auto-text-indent="false"/>
    </style:style>
    <style:style style:name="P65" style:family="paragraph" style:parent-style-name="Text_20_body">
      <style:paragraph-properties fo:margin-left="0.199cm" fo:margin-right="0.831cm" fo:margin-top="0.102cm" fo:margin-bottom="0cm" loext:contextual-spacing="false" fo:line-height="0.423cm" fo:text-align="justify" style:justify-single-word="false" fo:text-indent="0.499cm" style:auto-text-indent="false"/>
    </style:style>
    <style:style style:name="P66" style:family="paragraph" style:parent-style-name="Text_20_body">
      <style:paragraph-properties fo:margin-left="0.199cm" fo:margin-right="0.838cm" fo:margin-top="0.208cm" fo:margin-bottom="0cm" loext:contextual-spacing="false" fo:line-height="0.423cm" fo:text-align="justify" style:justify-single-word="false" fo:text-indent="0.499cm" style:auto-text-indent="false"/>
    </style:style>
    <style:style style:name="P67" style:family="paragraph" style:parent-style-name="Text_20_body">
      <style:paragraph-properties fo:margin-left="0.199cm" fo:margin-right="0.833cm" fo:line-height="0.423cm" fo:text-align="justify" style:justify-single-word="false" fo:text-indent="0.499cm" style:auto-text-indent="false"/>
    </style:style>
    <style:style style:name="P68" style:family="paragraph" style:parent-style-name="Text_20_body">
      <style:paragraph-properties fo:margin-top="0.002cm" fo:margin-bottom="0cm" loext:contextual-spacing="false"/>
      <style:text-properties fo:font-size="8pt" style:font-size-asian="8pt"/>
    </style:style>
    <style:style style:name="P69" style:family="paragraph" style:parent-style-name="Text_20_body" style:master-page-name="Converted2">
      <style:paragraph-properties style:page-number="auto"/>
    </style:style>
    <style:style style:name="P70" style:family="paragraph" style:parent-style-name="Text_20_body">
      <style:paragraph-properties fo:margin-left="0.834cm" fo:margin-right="0.201cm" fo:line-height="0.423cm" fo:text-align="justify" style:justify-single-word="false" fo:text-indent="0.499cm" style:auto-text-indent="false"/>
    </style:style>
    <style:style style:name="P71" style:family="paragraph" style:parent-style-name="Text_20_body">
      <style:paragraph-properties fo:margin-left="1.335cm" fo:margin-right="0cm" fo:margin-top="0.002cm" fo:margin-bottom="0cm" loext:contextual-spacing="false" fo:line-height="0.427cm" fo:text-align="justify" style:justify-single-word="false" fo:text-indent="0cm" style:auto-text-indent="false"/>
    </style:style>
    <style:style style:name="P72" style:family="paragraph" style:parent-style-name="Text_20_body">
      <style:paragraph-properties fo:margin-left="1.335cm" fo:margin-right="0cm" fo:margin-top="0.106cm" fo:margin-bottom="0cm" loext:contextual-spacing="false" fo:line-height="0.427cm" fo:text-indent="0cm" style:auto-text-indent="false"/>
    </style:style>
    <style:style style:name="P73" style:family="paragraph" style:parent-style-name="Text_20_body">
      <style:paragraph-properties fo:margin-left="0.834cm" fo:margin-right="0.196cm" fo:margin-top="0.002cm" fo:margin-bottom="0cm" loext:contextual-spacing="false" fo:line-height="98%" fo:text-align="justify" style:justify-single-word="false" fo:text-indent="-0.002cm" style:auto-text-indent="false"/>
    </style:style>
    <style:style style:name="P74" style:family="paragraph" style:parent-style-name="Text_20_body">
      <style:paragraph-properties fo:margin-top="0.011cm" fo:margin-bottom="0cm" loext:contextual-spacing="false"/>
      <style:text-properties fo:font-size="12.5pt" style:font-size-asian="12.5pt"/>
    </style:style>
    <style:style style:name="P75" style:family="paragraph" style:parent-style-name="Text_20_body" style:master-page-name="Converted3">
      <style:paragraph-properties style:page-number="auto"/>
    </style:style>
    <style:style style:name="P76" style:family="paragraph" style:parent-style-name="Text_20_body">
      <style:paragraph-properties fo:margin-left="0.199cm" fo:margin-right="0cm" fo:margin-top="0.004cm" fo:margin-bottom="0cm" loext:contextual-spacing="false" fo:line-height="0.427cm" fo:text-align="justify" style:justify-single-word="false" fo:text-indent="0cm" style:auto-text-indent="false"/>
    </style:style>
    <style:style style:name="P77" style:family="paragraph" style:parent-style-name="Text_20_body" style:master-page-name="Converted4">
      <style:paragraph-properties style:page-number="auto"/>
    </style:style>
    <style:style style:name="P78" style:family="paragraph" style:parent-style-name="Text_20_body" style:master-page-name="Converted5">
      <style:paragraph-properties style:page-number="auto"/>
    </style:style>
    <style:style style:name="P79" style:family="paragraph" style:parent-style-name="Text_20_body">
      <style:paragraph-properties fo:margin-left="0.199cm" fo:margin-right="0.827cm" fo:line-height="0.423cm" fo:text-align="justify" style:justify-single-word="false" fo:text-indent="0.499cm" style:auto-text-indent="false"/>
    </style:style>
    <style:style style:name="P80" style:family="paragraph" style:parent-style-name="Text_20_body">
      <style:paragraph-properties fo:margin-top="0.018cm" fo:margin-bottom="0cm" loext:contextual-spacing="false"/>
      <style:text-properties fo:font-size="12pt" style:font-size-asian="12pt"/>
    </style:style>
    <style:style style:name="P81" style:family="paragraph" style:parent-style-name="Text_20_body" style:master-page-name="Converted6">
      <style:paragraph-properties style:page-number="auto"/>
    </style:style>
    <style:style style:name="P82" style:family="paragraph" style:parent-style-name="Text_20_body">
      <style:paragraph-properties fo:margin-left="0.834cm" fo:margin-right="0.194cm" fo:margin-top="0.102cm" fo:margin-bottom="0cm" loext:contextual-spacing="false" fo:line-height="0.423cm" fo:text-align="justify" style:justify-single-word="false" fo:text-indent="0.499cm" style:auto-text-indent="false"/>
    </style:style>
    <style:style style:name="P83" style:family="paragraph" style:parent-style-name="Text_20_body">
      <style:paragraph-properties fo:margin-left="0.834cm" fo:margin-right="0.194cm" fo:line-height="0.423cm" fo:text-align="justify" style:justify-single-word="false" fo:text-indent="0.499cm" style:auto-text-indent="false"/>
    </style:style>
    <style:style style:name="P84" style:family="paragraph" style:parent-style-name="Text_20_body" style:master-page-name="Converted7">
      <style:paragraph-properties style:page-number="auto"/>
    </style:style>
    <style:style style:name="P85" style:family="paragraph" style:parent-style-name="Text_20_body">
      <style:paragraph-properties fo:margin-left="0.199cm" fo:margin-right="0.834cm" fo:margin-top="0.102cm" fo:margin-bottom="0cm" loext:contextual-spacing="false" fo:line-height="0.423cm" fo:text-align="justify" style:justify-single-word="false" fo:text-indent="0.499cm" style:auto-text-indent="false"/>
    </style:style>
    <style:style style:name="P86" style:family="paragraph" style:parent-style-name="Text_20_body">
      <style:paragraph-properties fo:margin-left="0.199cm" fo:margin-right="0.834cm" fo:line-height="0.423cm" fo:text-align="justify" style:justify-single-word="false" fo:text-indent="0.499cm" style:auto-text-indent="false"/>
    </style:style>
    <style:style style:name="P87" style:family="paragraph" style:parent-style-name="Text_20_body">
      <style:paragraph-properties fo:margin-left="0.199cm" fo:margin-right="0.829cm" fo:line-height="0.423cm" fo:text-align="justify" style:justify-single-word="false" fo:text-indent="0.499cm" style:auto-text-indent="false"/>
    </style:style>
    <style:style style:name="P88" style:family="paragraph" style:parent-style-name="Text_20_body">
      <style:paragraph-properties fo:margin-top="0.016cm" fo:margin-bottom="0cm" loext:contextual-spacing="false"/>
      <style:text-properties fo:font-size="13.5pt" style:font-size-asian="13.5pt"/>
    </style:style>
    <style:style style:name="P89" style:family="paragraph" style:parent-style-name="Text_20_body" style:master-page-name="Converted8">
      <style:paragraph-properties style:page-number="auto"/>
    </style:style>
    <style:style style:name="P90" style:family="paragraph" style:parent-style-name="Text_20_body">
      <style:paragraph-properties fo:margin-left="0.834cm" fo:margin-right="0.194cm" fo:margin-top="0.102cm" fo:margin-bottom="0cm" loext:contextual-spacing="false" fo:line-height="0.423cm" fo:text-align="justify" style:justify-single-word="false" fo:text-indent="0cm" style:auto-text-indent="false"/>
    </style:style>
    <style:style style:name="P91" style:family="paragraph" style:parent-style-name="Text_20_body">
      <style:paragraph-properties fo:margin-left="0.834cm" fo:margin-right="0.194cm" fo:margin-top="0.002cm" fo:margin-bottom="0cm" loext:contextual-spacing="false" fo:line-height="98%" fo:text-align="justify" style:justify-single-word="false" fo:text-indent="0cm" style:auto-text-indent="false"/>
    </style:style>
    <style:style style:name="P92" style:family="paragraph" style:parent-style-name="Text_20_body" style:master-page-name="Converted9">
      <style:paragraph-properties style:page-number="auto"/>
    </style:style>
    <style:style style:name="P93" style:family="paragraph" style:parent-style-name="Text_20_body">
      <style:paragraph-properties fo:margin-top="0.004cm" fo:margin-bottom="0cm" loext:contextual-spacing="false"/>
      <style:text-properties fo:font-size="8.5pt" style:font-size-asian="8.5pt"/>
    </style:style>
    <style:style style:name="P94" style:family="paragraph" style:parent-style-name="Text_20_body" style:master-page-name="Converted10">
      <style:paragraph-properties style:page-number="auto"/>
    </style:style>
    <style:style style:name="P95" style:family="paragraph" style:parent-style-name="Text_20_body">
      <style:paragraph-properties fo:margin-left="0.834cm" fo:margin-right="0.199cm" fo:line-height="98%" fo:text-align="justify" style:justify-single-word="false" fo:text-indent="0.499cm" style:auto-text-indent="false"/>
    </style:style>
    <style:style style:name="P96" style:family="paragraph" style:parent-style-name="Text_20_body">
      <style:paragraph-properties fo:margin-top="0.007cm" fo:margin-bottom="0cm" loext:contextual-spacing="false"/>
      <style:text-properties fo:font-size="12pt" style:font-size-asian="12pt"/>
    </style:style>
    <style:style style:name="P97" style:family="paragraph" style:parent-style-name="Text_20_body" style:master-page-name="Converted11">
      <style:paragraph-properties style:page-number="auto"/>
    </style:style>
    <style:style style:name="P98" style:family="paragraph" style:parent-style-name="Text_20_body">
      <style:paragraph-properties fo:margin-left="0.199cm" fo:margin-right="0.834cm" fo:margin-top="0.102cm" fo:margin-bottom="0cm" loext:contextual-spacing="false" fo:line-height="0.423cm" fo:text-align="justify" style:justify-single-word="false" fo:text-indent="0cm" style:auto-text-indent="false"/>
    </style:style>
    <style:style style:name="P99" style:family="paragraph" style:parent-style-name="Text_20_body">
      <style:paragraph-properties fo:margin-top="0.019cm" fo:margin-bottom="0cm" loext:contextual-spacing="false"/>
      <style:text-properties fo:font-size="10.5pt" style:font-size-asian="10.5pt"/>
    </style:style>
    <style:style style:name="P100" style:family="paragraph" style:parent-style-name="Text_20_body" style:master-page-name="Converted12">
      <style:paragraph-properties style:page-number="auto"/>
    </style:style>
    <style:style style:name="P101" style:family="paragraph" style:parent-style-name="Text_20_body" style:master-page-name="Converted13">
      <style:paragraph-properties style:page-number="auto"/>
    </style:style>
    <style:style style:name="P102" style:family="paragraph" style:parent-style-name="Text_20_body">
      <style:paragraph-properties fo:margin-left="0.199cm" fo:margin-right="0.196cm" fo:margin-top="0.102cm" fo:margin-bottom="0cm" loext:contextual-spacing="false" fo:line-height="0.423cm" fo:text-align="justify" style:justify-single-word="false" fo:text-indent="0cm" style:auto-text-indent="false"/>
    </style:style>
    <style:style style:name="P103" style:family="paragraph" style:parent-style-name="Text_20_body" style:master-page-name="Converted14">
      <style:paragraph-properties style:page-number="auto"/>
    </style:style>
    <style:style style:name="P104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105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106" style:family="paragraph" style:parent-style-name="Frame_20_contents">
      <style:paragraph-properties fo:margin-left="0.035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107" style:family="paragraph" style:parent-style-name="Frame_20_contents">
      <style:paragraph-properties fo:margin-left="0.071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T1" style:family="text">
      <style:text-properties style:font-name="Cambria" fo:font-size="12pt" fo:font-style="italic" style:font-size-asian="12pt" style:font-style-asian="italic"/>
    </style:style>
    <style:style style:name="T2" style:family="text">
      <style:text-properties style:font-name="Cambria" fo:font-size="12pt" fo:font-style="italic" style:font-size-asian="12pt" style:font-style-asian="italic" style:text-scale="90%"/>
    </style:style>
    <style:style style:name="T3" style:family="text">
      <style:text-properties style:font-name="Cambria" fo:font-size="9.5pt" fo:font-style="italic" style:font-size-asian="9.5pt" style:font-style-asian="italic"/>
    </style:style>
    <style:style style:name="T4" style:family="text">
      <style:text-properties style:font-name="Cambria" fo:font-size="9.5pt" fo:font-style="italic" style:font-size-asian="9.5pt" style:font-style-asian="italic" style:text-scale="90%"/>
    </style:style>
    <style:style style:name="T5" style:family="text">
      <style:text-properties style:font-name="Cambria" fo:font-size="9.5pt" fo:letter-spacing="-0.014cm" fo:font-style="italic" style:font-size-asian="9.5pt" style:font-style-asian="italic" style:text-scale="90%"/>
    </style:style>
    <style:style style:name="T6" style:family="text">
      <style:text-properties style:font-name="Cambria" fo:font-size="9.5pt" fo:letter-spacing="-0.016cm" fo:font-style="italic" style:font-size-asian="9.5pt" style:font-style-asian="italic" style:text-scale="90%"/>
    </style:style>
    <style:style style:name="T7" style:family="text">
      <style:text-properties style:font-name="Cambria" fo:font-size="9.5pt" fo:letter-spacing="-0.005cm" fo:font-style="italic" style:font-size-asian="9.5pt" style:font-style-asian="italic" style:text-scale="90%"/>
    </style:style>
    <style:style style:name="T8" style:family="text">
      <style:text-properties style:font-name="DejaVu Sans Condensed" fo:font-size="15pt" fo:font-style="italic" style:font-size-asian="15pt" style:font-style-asian="italic"/>
    </style:style>
    <style:style style:name="T9" style:family="text">
      <style:text-properties style:font-name="DejaVu Sans Condensed" fo:font-size="15pt" fo:font-style="italic" style:font-size-asian="15pt" style:font-style-asian="italic" style:text-scale="90%"/>
    </style:style>
    <style:style style:name="T10" style:family="text">
      <style:text-properties style:font-name="DejaVu Sans Condensed" fo:font-size="15pt" fo:font-style="italic" style:font-size-asian="15pt" style:font-style-asian="italic" style:text-scale="95%"/>
    </style:style>
    <style:style style:name="T11" style:family="text">
      <style:text-properties style:font-name="DejaVu Sans Condensed" fo:font-size="15pt" fo:letter-spacing="-0.005cm" fo:font-style="italic" style:font-size-asian="15pt" style:font-style-asian="italic" style:text-scale="90%"/>
    </style:style>
    <style:style style:name="T12" style:family="text">
      <style:text-properties style:font-name="DejaVu Sans Condensed" fo:font-size="15pt" fo:letter-spacing="-0.005cm" fo:font-style="italic" style:font-size-asian="15pt" style:font-style-asian="italic" style:text-scale="95%"/>
    </style:style>
    <style:style style:name="T13" style:family="text">
      <style:text-properties style:font-name="DejaVu Sans Condensed" fo:font-size="15pt" fo:letter-spacing="-0.007cm" fo:font-style="italic" style:font-size-asian="15pt" style:font-style-asian="italic" style:text-scale="90%"/>
    </style:style>
    <style:style style:name="T14" style:family="text">
      <style:text-properties style:font-name="DejaVu Sans Condensed" fo:font-size="15pt" fo:letter-spacing="-0.007cm" fo:font-style="italic" style:font-size-asian="15pt" style:font-style-asian="italic" style:text-scale="95%"/>
    </style:style>
    <style:style style:name="T15" style:family="text">
      <style:text-properties style:font-name="DejaVu Sans Condensed" fo:font-size="15pt" fo:letter-spacing="-0.009cm" fo:font-style="italic" style:font-size-asian="15pt" style:font-style-asian="italic" style:text-scale="95%"/>
    </style:style>
    <style:style style:name="T16" style:family="text">
      <style:text-properties style:font-name="DejaVu Sans Condensed" fo:font-size="15pt" fo:letter-spacing="-0.099cm" fo:font-style="italic" style:font-size-asian="15pt" style:font-style-asian="italic" style:text-scale="95%"/>
    </style:style>
    <style:style style:name="T17" style:family="text">
      <style:text-properties style:font-name="DejaVu Sans Condensed" fo:font-size="9.5pt" fo:font-style="italic" style:font-size-asian="9.5pt" style:font-style-asian="italic"/>
    </style:style>
    <style:style style:name="T18" style:family="text">
      <style:text-properties style:font-name="DejaVu Sans Condensed" fo:font-size="9.5pt" fo:font-style="italic" style:font-size-asian="9.5pt" style:font-style-asian="italic" style:text-scale="90%"/>
    </style:style>
    <style:style style:name="T19" style:family="text">
      <style:text-properties style:font-name="DejaVu Sans" fo:font-size="15pt" fo:font-style="italic" style:font-size-asian="15pt" style:font-style-asian="italic" style:text-scale="90%"/>
    </style:style>
    <style:style style:name="T20" style:family="text">
      <style:text-properties style:font-name="DejaVu Sans" fo:font-size="15pt" fo:letter-spacing="-0.005cm" fo:font-style="italic" style:font-size-asian="15pt" style:font-style-asian="italic" style:text-scale="95%"/>
    </style:style>
    <style:style style:name="T21" style:family="text">
      <style:text-properties style:font-name="DejaVu Sans" fo:font-size="15pt" fo:letter-spacing="-0.115cm" fo:font-style="italic" style:font-size-asian="15pt" style:font-style-asian="italic" style:text-scale="95%"/>
    </style:style>
    <style:style style:name="T22" style:family="text">
      <style:text-properties fo:letter-spacing="-0.005cm"/>
    </style:style>
    <style:style style:name="T23" style:family="text">
      <style:text-properties fo:letter-spacing="-0.005cm" fo:font-style="italic" style:font-style-asian="italic"/>
    </style:style>
    <style:style style:name="T24" style:family="text">
      <style:text-properties fo:letter-spacing="-0.007cm"/>
    </style:style>
    <style:style style:name="T25" style:family="text">
      <style:text-properties fo:letter-spacing="-0.007cm" fo:font-style="italic" style:font-style-asian="italic"/>
    </style:style>
    <style:style style:name="T26" style:family="text">
      <style:text-properties style:text-position="63% 100%" fo:font-size="5.5pt" fo:letter-spacing="-0.005cm" style:font-size-asian="5.5pt"/>
    </style:style>
    <style:style style:name="T27" style:family="text">
      <style:text-properties style:text-position="63% 100%" fo:font-size="5.5pt" style:font-size-asian="5.5pt"/>
    </style:style>
    <style:style style:name="T28" style:family="text">
      <style:text-properties style:text-position="63% 100%" fo:font-size="5.5pt" fo:letter-spacing="-0.007cm" style:font-size-asian="5.5pt"/>
    </style:style>
    <style:style style:name="T29" style:family="text">
      <style:text-properties fo:letter-spacing="-0.018cm"/>
    </style:style>
    <style:style style:name="T30" style:family="text">
      <style:text-properties fo:letter-spacing="-0.004cm"/>
    </style:style>
    <style:style style:name="T31" style:family="text">
      <style:text-properties fo:letter-spacing="-0.004cm" fo:font-style="italic" style:font-style-asian="italic"/>
    </style:style>
    <style:style style:name="T32" style:family="text">
      <style:text-properties fo:letter-spacing="-0.016cm"/>
    </style:style>
    <style:style style:name="T33" style:family="text">
      <style:text-properties fo:letter-spacing="-0.016cm" fo:font-style="italic" style:font-style-asian="italic"/>
    </style:style>
    <style:style style:name="T34" style:family="text">
      <style:text-properties fo:letter-spacing="-0.009cm"/>
    </style:style>
    <style:style style:name="T35" style:family="text">
      <style:text-properties style:text-position="60% 100%" fo:font-size="5pt" style:font-size-asian="5pt"/>
    </style:style>
    <style:style style:name="T36" style:family="text">
      <style:text-properties style:text-position="60% 100%" fo:font-size="5pt" fo:letter-spacing="-0.005cm" style:font-size-asian="5pt"/>
    </style:style>
    <style:style style:name="T37" style:family="text">
      <style:text-properties style:text-position="60% 100%" fo:font-size="5pt" fo:letter-spacing="0.025cm" style:font-size-asian="5pt"/>
    </style:style>
    <style:style style:name="T38" style:family="text">
      <style:text-properties fo:font-size="8.5pt" style:font-size-asian="8.5pt"/>
    </style:style>
    <style:style style:name="T39" style:family="text">
      <style:text-properties fo:font-size="8.5pt" fo:font-style="italic" style:font-size-asian="8.5pt" style:font-style-asian="italic"/>
    </style:style>
    <style:style style:name="T40" style:family="text">
      <style:text-properties fo:font-size="8.5pt" fo:letter-spacing="-0.004cm" style:font-size-asian="8.5pt"/>
    </style:style>
    <style:style style:name="T41" style:family="text">
      <style:text-properties fo:font-size="8.5pt" fo:letter-spacing="-0.004cm" fo:font-style="italic" style:font-size-asian="8.5pt" style:font-style-asian="italic"/>
    </style:style>
    <style:style style:name="T42" style:family="text">
      <style:text-properties fo:font-size="8.5pt" fo:letter-spacing="-0.005cm" style:font-size-asian="8.5pt"/>
    </style:style>
    <style:style style:name="T43" style:family="text">
      <style:text-properties fo:font-size="8.5pt" fo:letter-spacing="-0.005cm" fo:font-style="italic" style:font-size-asian="8.5pt" style:font-style-asian="italic"/>
    </style:style>
    <style:style style:name="T44" style:family="text">
      <style:text-properties fo:font-size="8.5pt" fo:letter-spacing="-0.012cm" style:font-size-asian="8.5pt"/>
    </style:style>
    <style:style style:name="T45" style:family="text">
      <style:text-properties fo:font-size="8.5pt" fo:letter-spacing="0.06cm" style:font-size-asian="8.5pt"/>
    </style:style>
    <style:style style:name="T46" style:family="text">
      <style:text-properties fo:font-size="8.5pt" fo:letter-spacing="-0.007cm" style:font-size-asian="8.5pt"/>
    </style:style>
    <style:style style:name="T47" style:family="text">
      <style:text-properties fo:font-size="8.5pt" fo:letter-spacing="-0.007cm" fo:font-style="italic" style:font-size-asian="8.5pt" style:font-style-asian="italic"/>
    </style:style>
    <style:style style:name="T48" style:family="text">
      <style:text-properties fo:font-size="8.5pt" fo:letter-spacing="-0.009cm" style:font-size-asian="8.5pt"/>
    </style:style>
    <style:style style:name="T49" style:family="text">
      <style:text-properties fo:font-size="8.5pt" fo:letter-spacing="-0.009cm" fo:font-style="italic" style:font-size-asian="8.5pt" style:font-style-asian="italic"/>
    </style:style>
    <style:style style:name="T50" style:family="text">
      <style:text-properties fo:font-size="8.5pt" fo:letter-spacing="-0.016cm" style:font-size-asian="8.5pt"/>
    </style:style>
    <style:style style:name="T51" style:family="text">
      <style:text-properties fo:font-size="8.5pt" fo:letter-spacing="-0.035cm" fo:font-style="italic" style:font-size-asian="8.5pt" style:font-style-asian="italic"/>
    </style:style>
    <style:style style:name="T52" style:family="text">
      <style:text-properties fo:font-size="8.5pt" fo:letter-spacing="-0.035cm" style:font-size-asian="8.5pt"/>
    </style:style>
    <style:style style:name="T53" style:family="text">
      <style:text-properties fo:font-size="8.5pt" fo:letter-spacing="-0.034cm" fo:font-style="italic" style:font-size-asian="8.5pt" style:font-style-asian="italic"/>
    </style:style>
    <style:style style:name="T54" style:family="text">
      <style:text-properties fo:font-size="8.5pt" fo:letter-spacing="-0.048cm" style:font-size-asian="8.5pt"/>
    </style:style>
    <style:style style:name="T55" style:family="text">
      <style:text-properties fo:font-size="8.5pt" fo:letter-spacing="-0.018cm" style:font-size-asian="8.5pt"/>
    </style:style>
    <style:style style:name="T56" style:family="text">
      <style:text-properties fo:font-size="8.5pt" fo:letter-spacing="-0.028cm" fo:font-style="italic" style:font-size-asian="8.5pt" style:font-style-asian="italic"/>
    </style:style>
    <style:style style:name="T57" style:family="text">
      <style:text-properties fo:font-size="8.5pt" fo:letter-spacing="-0.028cm" style:font-size-asian="8.5pt"/>
    </style:style>
    <style:style style:name="T58" style:family="text">
      <style:text-properties fo:font-size="8.5pt" fo:letter-spacing="-0.026cm" fo:font-style="italic" style:font-size-asian="8.5pt" style:font-style-asian="italic"/>
    </style:style>
    <style:style style:name="T59" style:family="text">
      <style:text-properties fo:font-size="8.5pt" fo:letter-spacing="-0.026cm" style:font-size-asian="8.5pt"/>
    </style:style>
    <style:style style:name="T60" style:family="text">
      <style:text-properties fo:font-size="8.5pt" fo:letter-spacing="-0.021cm" style:font-size-asian="8.5pt"/>
    </style:style>
    <style:style style:name="T61" style:family="text">
      <style:text-properties fo:font-size="8.5pt" fo:letter-spacing="-0.021cm" fo:font-style="italic" style:font-size-asian="8.5pt" style:font-style-asian="italic"/>
    </style:style>
    <style:style style:name="T62" style:family="text">
      <style:text-properties fo:font-size="8.5pt" fo:letter-spacing="-0.019cm" style:font-size-asian="8.5pt"/>
    </style:style>
    <style:style style:name="T63" style:family="text">
      <style:text-properties fo:font-size="8.5pt" fo:letter-spacing="-0.023cm" fo:font-style="italic" style:font-size-asian="8.5pt" style:font-style-asian="italic"/>
    </style:style>
    <style:style style:name="T64" style:family="text">
      <style:text-properties fo:font-size="8.5pt" fo:letter-spacing="-0.025cm" fo:font-style="italic" style:font-size-asian="8.5pt" style:font-style-asian="italic"/>
    </style:style>
    <style:style style:name="T65" style:family="text">
      <style:text-properties fo:font-size="8.5pt" fo:letter-spacing="-0.025cm" style:font-size-asian="8.5pt"/>
    </style:style>
    <style:style style:name="T66" style:family="text">
      <style:text-properties fo:font-size="8.5pt" fo:letter-spacing="0.056cm" style:font-size-asian="8.5pt"/>
    </style:style>
    <style:style style:name="T67" style:family="text">
      <style:text-properties fo:letter-spacing="-0.019cm"/>
    </style:style>
    <style:style style:name="T68" style:family="text">
      <style:text-properties fo:letter-spacing="-0.021cm"/>
    </style:style>
    <style:style style:name="T69" style:family="text">
      <style:text-properties fo:letter-spacing="-0.023cm"/>
    </style:style>
    <style:style style:name="T70" style:family="text">
      <style:text-properties fo:letter-spacing="-0.014cm"/>
    </style:style>
    <style:style style:name="T71" style:family="text">
      <style:text-properties fo:letter-spacing="0.005cm"/>
    </style:style>
    <style:style style:name="T72" style:family="text">
      <style:text-properties fo:letter-spacing="0.007cm"/>
    </style:style>
    <style:style style:name="T73" style:family="text">
      <style:text-properties fo:letter-spacing="-0.025cm"/>
    </style:style>
    <style:style style:name="T74" style:family="text">
      <style:text-properties fo:letter-spacing="0.069cm"/>
    </style:style>
    <style:style style:name="T75" style:family="text">
      <style:text-properties style:font-name="Arial Narrow" fo:font-size="9.5pt" fo:font-style="italic" style:font-size-asian="9.5pt" style:font-style-asian="italic" style:text-scale="90%"/>
    </style:style>
    <style:style style:name="T76" style:family="text">
      <style:text-properties style:font-name="Arial" fo:font-size="11pt" style:font-size-asian="11pt"/>
    </style:style>
    <style:style style:name="T77" style:family="text">
      <style:text-properties fo:letter-spacing="-0.012cm"/>
    </style:style>
    <style:style style:name="T78" style:family="text">
      <style:text-properties fo:letter-spacing="-0.011cm"/>
    </style:style>
    <style:style style:name="T79" style:family="text">
      <style:text-properties fo:font-size="9pt" style:font-size-asian="9pt"/>
    </style:style>
    <style:style style:name="T80" style:family="text">
      <style:text-properties fo:font-size="9pt" fo:letter-spacing="-0.005cm" style:font-size-asian="9pt"/>
    </style:style>
    <style:style style:name="T81" style:family="text">
      <style:text-properties fo:font-size="9pt" fo:letter-spacing="-0.004cm" style:font-size-asian="9pt"/>
    </style:style>
    <style:style style:name="T82" style:family="text">
      <style:text-properties fo:font-size="9pt" fo:letter-spacing="-0.007cm" style:font-size-asian="9pt"/>
    </style:style>
    <style:style style:name="T83" style:family="text">
      <style:text-properties fo:font-size="9pt" fo:letter-spacing="-0.014cm" style:font-size-asian="9pt"/>
    </style:style>
    <style:style style:name="T84" style:family="text">
      <style:text-properties fo:font-size="9pt" fo:letter-spacing="-0.012cm" style:font-size-asian="9pt"/>
    </style:style>
    <style:style style:name="T85" style:family="text">
      <style:text-properties fo:font-size="9pt" fo:letter-spacing="0.005cm" style:font-size-asian="9pt"/>
    </style:style>
    <style:style style:name="T86" style:family="text">
      <style:text-properties fo:font-size="9pt" fo:letter-spacing="-0.016cm" style:font-size-asian="9pt"/>
    </style:style>
    <style:style style:name="T87" style:family="text">
      <style:text-properties fo:font-size="9pt" fo:font-style="italic" style:font-size-asian="9pt" style:font-style-asian="italic"/>
    </style:style>
    <style:style style:name="T88" style:family="text">
      <style:text-properties fo:font-size="9pt" fo:letter-spacing="-0.018cm" style:font-size-asian="9pt"/>
    </style:style>
    <style:style style:name="T89" style:family="text">
      <style:text-properties fo:font-size="9pt" fo:letter-spacing="0.007cm" style:font-size-asian="9pt"/>
    </style:style>
    <style:style style:name="T90" style:family="text">
      <style:text-properties fo:letter-spacing="0.026cm"/>
    </style:style>
    <style:style style:name="T91" style:family="text">
      <style:text-properties fo:letter-spacing="0.028cm"/>
    </style:style>
    <style:style style:name="T92" style:family="text">
      <style:text-properties fo:letter-spacing="-0.026cm"/>
    </style:style>
    <style:style style:name="T93" style:family="text">
      <style:text-properties fo:letter-spacing="0.012cm"/>
    </style:style>
    <style:style style:name="T94" style:family="text">
      <style:text-properties fo:letter-spacing="0.041cm"/>
    </style:style>
    <style:style style:name="T95" style:family="text">
      <style:text-properties fo:letter-spacing="0.03cm"/>
    </style:style>
    <style:style style:name="T96" style:family="text">
      <style:text-properties fo:letter-spacing="0.035cm"/>
    </style:style>
    <style:style style:name="T97" style:family="text">
      <style:text-properties fo:letter-spacing="0.021cm"/>
    </style:style>
    <style:style style:name="T98" style:family="text">
      <style:text-properties fo:letter-spacing="-0.056cm"/>
    </style:style>
    <style:style style:name="T99" style:family="text">
      <style:text-properties fo:letter-spacing="-0.035cm"/>
    </style:style>
    <style:style style:name="T100" style:family="text">
      <style:text-properties fo:letter-spacing="-0.037cm"/>
    </style:style>
    <style:style style:name="T101" style:family="text">
      <style:text-properties fo:letter-spacing="-0.028cm"/>
    </style:style>
    <style:style style:name="T102" style:family="text">
      <style:text-properties fo:letter-spacing="-0.002cm"/>
    </style:style>
    <style:style style:name="T103" style:family="text">
      <style:text-properties fo:letter-spacing="-0.053cm"/>
    </style:style>
    <style:style style:name="T104" style:family="text">
      <style:text-properties fo:font-style="italic" style:font-style-asian="italic"/>
    </style:style>
    <style:style style:name="T105" style:family="text">
      <style:text-properties fo:letter-spacing="-0.034cm"/>
    </style:style>
    <style:style style:name="T106" style:family="text">
      <style:text-properties fo:letter-spacing="-0.032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6"/>
        <text:p text:style-name="P1"><text:span text:style-name="T2">Krzysztof Szczerski</text:span></text:p>
        <text:p text:style-name="P40"/>
        <text:p text:style-name="P40"/>
        <text:p text:style-name="P40"/>
        <text:p text:style-name="P2"><text:span text:style-name="T9">Pozycja samorz</text:span><text:span text:style-name="T19">ą</text:span><text:span text:style-name="T9">du terytorialnego</text:span></text:p>
        <text:p text:style-name="P3"><text:span text:style-name="T9">w </text:span><text:span text:style-name="T11">systemie </text:span><text:span text:style-name="T13">politycznym </text:span><text:span text:style-name="T9">– </text:span><text:span text:style-name="T11">zagadnienia </text:span><text:span text:style-name="T13">teoretyczne </text:span><text:span text:style-name="T10">i </text:span><text:span text:style-name="T15">polska praktyka ustrojowa.</text:span></text:p>
        <text:p text:style-name="P4"><text:span text:style-name="T14">Uwagi</text:span><text:span text:style-name="T16"> </text:span><text:span text:style-name="T10">do</text:span><text:span text:style-name="T16"> </text:span><text:span text:style-name="T12">bada</text:span><text:span text:style-name="T20">ń</text:span><text:span text:style-name="T21"> </text:span><text:span text:style-name="T14">politologicznych</text:span></text:p>
        <text:p text:style-name="P41"/>
        <text:p text:style-name="P41"/>
        <text:p text:style-name="P41"/>
        <text:p text:style-name="P47"><text:span text:style-name="T22">Samorząd terytorialny stanowi </text:span>dla badań <text:span text:style-name="T24">politologicznych </text:span><text:span text:style-name="T22">niezwykle interesujący przedmiot </text:span><text:span text:style-name="T24">zainteresowania, </text:span>choć <text:span text:style-name="T24">częstokrotnie, zwłaszcza </text:span>w <text:span text:style-name="T22">dydaktyce nauk politycz- nych, spychany bywa </text:span>na <text:span text:style-name="T22">dalszy plan, </text:span><text:span text:style-name="T24">ze </text:span><text:span text:style-name="T22">względu </text:span>na <text:span text:style-name="T22">swoją </text:span><text:span text:style-name="T24">rzekomą „wtórność” wobec podstawowych </text:span><text:span text:style-name="T22">makrozagadnień </text:span><text:span text:style-name="T24">naukowych </text:span>– <text:span text:style-name="T22">tego typu </text:span><text:span text:style-name="T24">postawa </text:span><text:span text:style-name="T22">wydaje </text:span>się <text:span text:style-name="T24">całkowi- </text:span>cie <text:span text:style-name="T22">błędna. </text:span><text:span text:style-name="T24">Atrakcyjność </text:span><text:span text:style-name="T22">samorządu </text:span><text:span text:style-name="T24">jako obszaru badawczego </text:span><text:span text:style-name="T22">związana jest bowiem przede wszystkim </text:span>z tym, <text:span text:style-name="T24">że może </text:span>on <text:span text:style-name="T22">być </text:span><text:span text:style-name="T24">rozpatrywany </text:span>z <text:span text:style-name="T22">bardzo </text:span>wielu <text:span text:style-name="T22">perspektyw analitycznych.</text:span></text:p>
        <text:p text:style-name="P48"><text:span text:style-name="T22">Samorząd </text:span>(w tym <text:span text:style-name="T22">samorząd terytorialny) jest, rzecz jasna, </text:span>dla <text:span text:style-name="T24">politologa </text:span>w <text:span text:style-name="T22">pierw- szym rzędzie </text:span><text:span text:style-name="T24">zagadnieniem </text:span><text:span text:style-name="T22">ustrojowym, obejmującym kwestie decentralizacji </text:span><text:span text:style-name="T24">systemu </text:span><text:span text:style-name="T22">politycznego, </text:span>a więc <text:span text:style-name="T22">nowego ułożenia struktury </text:span>władz <text:span text:style-name="T24">publicznych </text:span>i modelu <text:span text:style-name="T22">zarządza- </text:span>nia <text:span text:style-name="T22">państwem. Samorząd lokujący </text:span>się w <text:span text:style-name="T24">strukturach </text:span><text:span text:style-name="T22">władzy </text:span><text:span text:style-name="T24">wykonawczej, </text:span><text:span text:style-name="T22">realizuje za- dania </text:span>z <text:span text:style-name="T22">zakresu administracji publicznej, </text:span>a <text:span text:style-name="T24">zatem </text:span><text:span text:style-name="T22">jest </text:span>tą <text:span text:style-name="T22">częścią państwa, </text:span><text:span text:style-name="T24">która </text:span><text:span text:style-name="T22">współ- odpowiada za </text:span><text:span text:style-name="T24">to, </text:span>co <text:span text:style-name="T22">nazywa </text:span>się <text:span text:style-name="T22">„stanem </text:span><text:span text:style-name="T24">spraw </text:span><text:span text:style-name="T22">publicznych”</text:span><text:span text:style-name="T26">1</text:span><text:span text:style-name="T22">.</text:span></text:p>
        <text:p text:style-name="P49">Dla <text:span text:style-name="T24">ustrojowego </text:span><text:span text:style-name="T22">ułożenia samorządu terytorialnego ważne jest </text:span>w <text:span text:style-name="T24">przede wszyst- </text:span>kim <text:span text:style-name="T22">prawidłowe </text:span><text:span text:style-name="T24">zrozumienie szczególniej </text:span><text:span text:style-name="T22">istoty politycznego usytuowania </text:span><text:span text:style-name="T24">zdecentrali- zowanej</text:span><text:span text:style-name="T29"> </text:span><text:span text:style-name="T30">władzy</text:span><text:span text:style-name="T32"> </text:span>w<text:span text:style-name="T32"> </text:span><text:span text:style-name="T24">systemie</text:span><text:span text:style-name="T29"> </text:span><text:span text:style-name="T22">politycznym.</text:span><text:span text:style-name="T29"> </text:span><text:span text:style-name="T24">Wyjątkowość</text:span><text:span text:style-name="T32"> </text:span><text:span text:style-name="T22">ta</text:span><text:span text:style-name="T32"> </text:span><text:span text:style-name="T24">wskazywać</text:span><text:span text:style-name="T32"> </text:span><text:span text:style-name="T22">będzie</text:span><text:span text:style-name="T32"> </text:span>na<text:span text:style-name="T32"> </text:span><text:span text:style-name="T24">obszary </text:span><text:span text:style-name="T22">napięć, jakie </text:span>dla <text:span text:style-name="T24">systemu </text:span><text:span text:style-name="T22">politycznego przynosi </text:span><text:span text:style-name="T24">decentralizacja, </text:span><text:span text:style-name="T30">którą </text:span><text:span text:style-name="T22">można słusznie uznać za jeden </text:span>z <text:span text:style-name="T24">rodzajów ustrojowego „szoku </text:span><text:span text:style-name="T34">systemowego”, </text:span><text:span text:style-name="T22">wymagającego </text:span>nie <text:span text:style-name="T22">tylko przebudowy </text:span><text:span text:style-name="T24">strukturalnej </text:span><text:span text:style-name="T22">państwa (zmiany zasad </text:span><text:span text:style-name="T24">wykonywania kompetencji </text:span><text:span text:style-name="T22">publicz- </text:span><text:span text:style-name="T24">nych przez organy), </text:span>ale <text:span text:style-name="T24">także </text:span><text:span text:style-name="T22">zmiany samej natury </text:span><text:span text:style-name="T24">prowadzenia <text:s/></text:span><text:span text:style-name="T22">polityki (</text:span><text:span text:style-name="T23">governan- <text:s/></text:span><text:span text:style-name="T31">ce</text:span><text:span text:style-name="T30">) </text:span>i <text:span text:style-name="T22">decydowania politycznego, sięgających wszystkich bez </text:span>mała <text:span text:style-name="T24">obszarów </text:span><text:span text:style-name="T22">działania państwa.</text:span></text:p>
        <text:p text:style-name="P48"><text:span text:style-name="T22">Najważniejszą kwestią, </text:span>na <text:span text:style-name="T24">która </text:span><text:span text:style-name="T22">należy </text:span><text:span text:style-name="T24">zwrócić </text:span><text:span text:style-name="T22">uwagę jest fakt, </text:span><text:span text:style-name="T24">że </text:span><text:span text:style-name="T22">polityka samo- rządowa, </text:span>na <text:span text:style-name="T22">którą należy </text:span><text:span text:style-name="T24">zwrócić </text:span><text:span text:style-name="T22">uwagę, </text:span>ma – z <text:span text:style-name="T22">natury swej </text:span>– <text:span text:style-name="T22">charakter polityki <text:s/></text:span><text:span text:style-name="T24">tery-</text:span></text:p>
        <text:p text:style-name="P50"/>
        <text:p text:style-name="P5"><text:span text:style-name="T35">1 <text:s/></text:span><text:span text:style-name="T38">Por. H. Izdebski, </text:span><text:span text:style-name="T39">Samorząd terytorialny. Podstawy ustroju i działalności</text:span><text:span text:style-name="T38">, Warszawa 2009, rozdz. 1.</text:span></text:p>
      </text:section>
      <text:p text:style-name="P59"/>
      <text:p text:style-name="P51"/>
      <text:p text:style-name="P54"><text:span text:style-name="T22">torialnej,</text:span><text:span text:style-name="T67"> </text:span><text:span text:style-name="T22">gdyż</text:span><text:span text:style-name="T68"> </text:span><text:span text:style-name="T22">odnosi</text:span><text:span text:style-name="T68"> </text:span>się<text:span text:style-name="T68"> </text:span>do<text:span text:style-name="T68"> </text:span><text:span text:style-name="T22">terytorialnych</text:span><text:span text:style-name="T68"> </text:span>wspólnot<text:span text:style-name="T68"> </text:span><text:span text:style-name="T22">obywateli,</text:span><text:span text:style-name="T69"> </text:span><text:span text:style-name="T22">tak</text:span><text:span text:style-name="T68"> </text:span>więc<text:span text:style-name="T68"> </text:span><text:span text:style-name="T22">jest</text:span><text:span text:style-name="T68"> </text:span><text:span text:style-name="T22">odmienna </text:span>od <text:span text:style-name="T22">większości </text:span><text:span text:style-name="T24">rodzajów </text:span><text:span text:style-name="T22">polityki, </text:span><text:span text:style-name="T24">realizowanych </text:span>w <text:span text:style-name="T24">ramach </text:span><text:span text:style-name="T22">centrum </text:span><text:span text:style-name="T24">administracyjnego </text:span><text:span text:style-name="T22">rządu, które </text:span>mają <text:span text:style-name="T24">charakter </text:span><text:span text:style-name="T34">sektorowy, </text:span>tj. nie są <text:span text:style-name="T22">terytorialnie </text:span><text:span text:style-name="T24">zróżnicowane </text:span>i <text:span text:style-name="T22">obejmują jednym standardem </text:span>cały <text:span text:style-name="T22">kraj. </text:span><text:span text:style-name="T24">Powoduje </text:span>to trudność w <text:span text:style-name="T22">usytuowaniu polityki samorzą- dowej</text:span><text:span text:style-name="T32"> </text:span><text:span text:style-name="T22">(to</text:span><text:span text:style-name="T32"> </text:span><text:span text:style-name="T22">znaczy</text:span><text:span text:style-name="T32"> </text:span><text:span text:style-name="T22">polityki</text:span><text:span text:style-name="T70"> </text:span><text:span text:style-name="T22">adresowanej</text:span><text:span text:style-name="T32"> </text:span>do<text:span text:style-name="T32"> </text:span><text:span text:style-name="T34">samorządów,</text:span><text:span text:style-name="T32"> </text:span>co<text:span text:style-name="T32"> </text:span>ma<text:span text:style-name="T32"> </text:span><text:span text:style-name="T24">szczególne</text:span><text:span text:style-name="T32"> </text:span><text:span text:style-name="T22">znaczenie</text:span><text:span text:style-name="T32"> </text:span><text:span text:style-name="T22">np. </text:span>w<text:span text:style-name="T32"> </text:span><text:span text:style-name="T22">przypadku</text:span><text:span text:style-name="T29"> </text:span><text:span text:style-name="T22">polityki</text:span><text:span text:style-name="T32"> </text:span><text:span text:style-name="T22">regionalnej</text:span><text:span text:style-name="T67"> </text:span>w<text:span text:style-name="T32"> </text:span><text:span text:style-name="T24">kontekście</text:span><text:span text:style-name="T29"> </text:span><text:span text:style-name="T22">europejskim)</text:span><text:span text:style-name="T32"> </text:span>w<text:span text:style-name="T32"> </text:span><text:span text:style-name="T22">ramach</text:span><text:span text:style-name="T32"> </text:span>rządu<text:span text:style-name="T32"> </text:span><text:span text:style-name="T22">centralne- </text:span>go<text:span text:style-name="T32"> </text:span><text:span text:style-name="T22">oraz</text:span><text:span text:style-name="T32"> </text:span>trudność<text:span text:style-name="T32"> </text:span>w<text:span text:style-name="T32"> </text:span><text:span text:style-name="T22">wyodrębnieniu</text:span><text:span text:style-name="T32"> </text:span>z<text:span text:style-name="T32"> </text:span><text:span text:style-name="T22">dominium</text:span><text:span text:style-name="T32"> </text:span>i<text:span text:style-name="T32"> </text:span><text:span text:style-name="T22">imperium</text:span><text:span text:style-name="T70"> </text:span><text:span text:style-name="T22">rządowego</text:span><text:span text:style-name="T32"> </text:span><text:span text:style-name="T24">obszarów</text:span><text:span text:style-name="T32"> </text:span><text:span text:style-name="T22">odda- </text:span><text:span text:style-name="T24">wanych </text:span>w <text:span text:style-name="T22">procesie </text:span><text:span text:style-name="T24">decentralizacji </text:span>do <text:span text:style-name="T22">samodzielnego decydowania politycznego </text:span><text:span text:style-name="T24">przez </text:span><text:span text:style-name="T22">wspólnoty samorządowe. </text:span><text:span text:style-name="T24">Prawidłowo prowadzona </text:span><text:span text:style-name="T22">polityka </text:span>np. <text:span text:style-name="T24">rozwoju </text:span><text:span text:style-name="T22">regionalnego, działać bowiem powinna </text:span><text:span text:style-name="T24">niejako </text:span>w <text:span text:style-name="T22">poprzek działów </text:span><text:span text:style-name="T24">administracyjnych. </text:span><text:span text:style-name="T22">Powinna być bowiem </text:span><text:span text:style-name="T24">rodzajem </text:span><text:span text:style-name="T22">„międzydziałowego pakietu” obejmującego zarówno zagadnienia edukacji, </text:span><text:span text:style-name="T24">zdrowia, </text:span><text:span text:style-name="T22">kultury </text:span><text:span text:style-name="T30">czy </text:span><text:span text:style-name="T22">sportu. </text:span>Jej <text:span text:style-name="T24">zróżnicowanie </text:span>ma <text:span text:style-name="T22">bowiem </text:span><text:span text:style-name="T24">charakter prze- strzenny </text:span>a nie <text:span text:style-name="T24">przedmiotowy. </text:span>Z <text:span text:style-name="T22">tego wynika </text:span><text:span text:style-name="T24">prosta </text:span><text:span text:style-name="T22">konsekwencja, </text:span><text:span text:style-name="T24">że </text:span><text:span text:style-name="T22">możliwość reali- zowania polityki </text:span><text:span text:style-name="T24">„terytorialnie </text:span><text:span text:style-name="T22">podmiotowej” wymaga samodzielnego określenia </text:span><text:span text:style-name="T24">swo- </text:span>ich <text:span text:style-name="T22">potrzeb </text:span><text:span text:style-name="T24">rozwojowych przez poszczególne </text:span><text:span text:style-name="T22">jednostki samorządu terytorialnego. </text:span><text:span text:style-name="T24">Żeby </text:span>to <text:span text:style-name="T22">zaś </text:span>było <text:span text:style-name="T22">możliwe, </text:span><text:span text:style-name="T24">ustrojowe </text:span><text:span text:style-name="T22">instrumentarium polityki samorządowej </text:span>musi z <text:span text:style-name="T22">góry zakładać </text:span>jej <text:span text:style-name="T22">elastyczność, </text:span>by <text:span text:style-name="T22">można </text:span>było ją <text:span text:style-name="T22">modyfikować zależnie </text:span>od <text:span text:style-name="T22">potrzeb, </text:span>a więc <text:span text:style-name="T22">polityka ta musi być tak uregulowana, </text:span>by – <text:span text:style-name="T22">zachowując spójność wewnętrzną</text:span><text:span text:style-name="T71"> </text:span><text:span text:style-name="T24">państwa</text:span></text:p>
      <text:p text:style-name="P55">– <text:span text:style-name="T24">dopuszczała </text:span><text:span text:style-name="T22">wariantowość </text:span><text:span text:style-name="T24">rozwiązań szczegółowych, różnicowała </text:span><text:span text:style-name="T22">poszczególne </text:span><text:span text:style-name="T24">tery- </text:span><text:span text:style-name="T22">toria, </text:span><text:span text:style-name="T24">gwarantowała </text:span><text:span text:style-name="T22">ogólne </text:span><text:span text:style-name="T24">ramy </text:span><text:span text:style-name="T22">polityczne przy dywersyfikacji </text:span><text:span text:style-name="T24">praktyki realizacyjnej. </text:span><text:span text:style-name="T22">Jest </text:span>to <text:span text:style-name="T24">zatem </text:span><text:span text:style-name="T22">polityka </text:span><text:span text:style-name="T24">rozwojowa bliższa </text:span><text:span text:style-name="T22">rodzajom „otwartych metod </text:span><text:span text:style-name="T34">koordynacji”.</text:span></text:p>
      <text:p text:style-name="P56">W <text:span text:style-name="T22">polskich </text:span><text:span text:style-name="T24">uwarunkowaniach, </text:span><text:span text:style-name="T22">charakter polityki samorządowej </text:span><text:span text:style-name="T24">jako </text:span><text:span text:style-name="T22">polityki oddol- </text:span>nej i <text:span text:style-name="T22">elastycznej, terytorialnie zróżnicowanej wynika wprost </text:span>z <text:span text:style-name="T24">założeń konstytucyjnych, </text:span><text:span text:style-name="T22">mówiących</text:span><text:span text:style-name="T68"> </text:span>o<text:span text:style-name="T68"> </text:span><text:span text:style-name="T22">zasadzie</text:span><text:span text:style-name="T68"> </text:span><text:span text:style-name="T22">subsydiarności</text:span><text:span text:style-name="T68"> </text:span><text:span text:style-name="T24">jako</text:span><text:span text:style-name="T68"> </text:span><text:span text:style-name="T22">zasadzie</text:span><text:span text:style-name="T68"> </text:span><text:span text:style-name="T24">ustrojowej</text:span><text:span text:style-name="T68"> </text:span><text:span text:style-name="T24">naszego</text:span><text:span text:style-name="T68"> </text:span><text:span text:style-name="T22">państwa</text:span><text:span text:style-name="T26">2</text:span><text:span text:style-name="T22">.</text:span><text:span text:style-name="T68"> </text:span><text:span text:style-name="T22">Reali- zacja</text:span><text:span text:style-name="T32"> </text:span><text:span text:style-name="T22">tej</text:span><text:span text:style-name="T32"> </text:span><text:span text:style-name="T22">zasady</text:span><text:span text:style-name="T32"> </text:span><text:span text:style-name="T22">wymaga</text:span><text:span text:style-name="T32"> </text:span><text:span text:style-name="T24">zatem</text:span><text:span text:style-name="T32"> </text:span><text:span text:style-name="T22">przemodelowania</text:span><text:span text:style-name="T32"> </text:span><text:span text:style-name="T22">sposobu</text:span><text:span text:style-name="T32"> </text:span><text:span text:style-name="T22">konstruowania</text:span><text:span text:style-name="T32"> </text:span><text:span text:style-name="T24">kompetencji </text:span>w <text:span text:style-name="T22">państwie, </text:span>nie <text:span text:style-name="T22">tylko </text:span>w <text:span text:style-name="T22">ten sposób, </text:span><text:span text:style-name="T24">że </text:span><text:span text:style-name="T22">„stawia </text:span>się gmach <text:span text:style-name="T22">państwa </text:span>od <text:span text:style-name="T24">fundamentów”, </text:span>ale <text:span text:style-name="T24">także </text:span><text:span text:style-name="T22">zakładając, </text:span><text:span text:style-name="T24">że </text:span><text:span text:style-name="T22">fundamenty te </text:span>mogą <text:span text:style-name="T22">być terytorialnie zróżnicowane. </text:span><text:span text:style-name="T30">Jedno- </text:span><text:span text:style-name="T22">cześnie należy pamiętać, </text:span><text:span text:style-name="T24">że </text:span><text:span text:style-name="T22">realizacja zasady subsydiarności </text:span>w <text:span text:style-name="T24">praktyce prowadzenia </text:span><text:span text:style-name="T22">polityki wymaga odpowiedniej </text:span><text:span text:style-name="T24">„instrumentalizacji” ustrojowej, </text:span>dla <text:span text:style-name="T22">której istotne </text:span>bę- <text:span text:style-name="T22">dzie </text:span><text:span text:style-name="T24">zwłaszcza wprowadzenie koncepcji partnerstw </text:span>do <text:span text:style-name="T24">praktyki administracyjnej, </text:span>w <text:span text:style-name="T22">ich </text:span>obu <text:span text:style-name="T22">najważniejszych formach: </text:span><text:span text:style-name="T24">partnerstwa </text:span><text:span text:style-name="T22">publiczno-prywatnego </text:span>o <text:span text:style-name="T22">charakterze reali- zacyjnym (wykonawczym) </text:span>dla <text:span text:style-name="T22">działań </text:span><text:span text:style-name="T24">inwestycyjnych </text:span><text:span text:style-name="T22">oraz </text:span><text:span text:style-name="T24">partnerstwa </text:span><text:span text:style-name="T22">obywatelskiego </text:span>o <text:span text:style-name="T24">charakterze </text:span><text:span text:style-name="T22">współdecyzyjnym </text:span><text:span text:style-name="T24">jako </text:span><text:span text:style-name="T22">metody: </text:span><text:span text:style-name="T24">współpracy organów </text:span><text:span text:style-name="T22">władzy publicznej <text:s text:c="2"/></text:span>z <text:span text:style-name="T22">otoczeniem</text:span><text:span text:style-name="T72"> </text:span><text:span text:style-name="T22">społecznym</text:span><text:span text:style-name="T26">3</text:span><text:span text:style-name="T22">.</text:span></text:p>
      <text:p text:style-name="P56"><text:span text:style-name="T24">Kolejny </text:span><text:span text:style-name="T22">problem ustrojowy </text:span><text:span text:style-name="T24">związany </text:span>z <text:span text:style-name="T22">samorządem terytorialnym wynika </text:span>z <text:span text:style-name="T22">faktu, </text:span><text:span text:style-name="T24">że</text:span><text:span text:style-name="T68"> </text:span><text:span text:style-name="T22">polityka</text:span><text:span text:style-name="T68"> </text:span><text:span text:style-name="T22">samorządowa</text:span><text:span text:style-name="T68"> </text:span>(a<text:span text:style-name="T68"> </text:span><text:span text:style-name="T24">szczególnie</text:span><text:span text:style-name="T67"> </text:span>w<text:span text:style-name="T68"> </text:span><text:span text:style-name="T24">warunkach</text:span><text:span text:style-name="T68"> </text:span><text:span text:style-name="T22">polskich:</text:span><text:span text:style-name="T67"> </text:span><text:span text:style-name="T22">polityka</text:span><text:span text:style-name="T68"> </text:span><text:span text:style-name="T22">regionalna)</text:span><text:span text:style-name="T73"> </text:span><text:span text:style-name="T22">wy- maga stałej funkcjonalnej </text:span><text:span text:style-name="T24">koabitacji </text:span>i to na <text:span text:style-name="T22">dwóch płaszczyznach </text:span>– <text:span text:style-name="T22">współpracy </text:span><text:span text:style-name="T24">różnych </text:span>sił <text:span text:style-name="T24">politycznych <text:s/></text:span>i <text:span text:style-name="T22">współpracy <text:s/></text:span><text:span text:style-name="T24">organów <text:s/></text:span><text:span text:style-name="T22">władzy <text:s/>publicznej <text:s/></text:span>o <text:span text:style-name="T22">odmiennym</text:span><text:span text:style-name="T74"> </text:span><text:span text:style-name="T24">charakterze.</text:span></text:p>
      <text:p text:style-name="Text_20_body"/>
      <text:p text:style-name="P11"><text:span text:style-name="T35">2 </text:span><text:span text:style-name="T38">W </text:span><text:span text:style-name="T40">Preambule </text:span><text:span text:style-name="T42">Konstytucji </text:span><text:span text:style-name="T38">RP z 2 kwietnia 1997 </text:span><text:span text:style-name="T44">r., </text:span><text:span text:style-name="T38">znajduje się </text:span><text:span text:style-name="T42">zapis, że „prawa podstawowe </text:span><text:span text:style-name="T40">dla</text:span><text:span text:style-name="T45"> </text:span><text:span text:style-name="T42">państwa </text:span><text:span text:style-name="T40">oparte </text:span><text:span text:style-name="T38">[są] na </text:span><text:span text:style-name="T42">poszanowaniu </text:span><text:span text:style-name="T38">wolności i </text:span><text:span text:style-name="T42">sprawiedliwości, </text:span><text:span text:style-name="T38">współdziałaniu władz, dialogu </text:span><text:span text:style-name="T42">społecznym oraz </text:span><text:span text:style-name="T38">na </text:span><text:span text:style-name="T42">zasadzie pomocniczości </text:span><text:span text:style-name="T38">umacniającej </text:span><text:span text:style-name="T42">uprawnienia obywateli </text:span><text:span text:style-name="T38">i ich </text:span><text:span text:style-name="T46">wspólnot”.</text:span></text:p>
      <text:p text:style-name="P12"><text:soft-page-break/><text:span text:style-name="T35">3 </text:span><text:span text:style-name="T42">Zob.: </text:span><text:span text:style-name="T43">Administracja </text:span><text:span text:style-name="T39">publiczna. </text:span><text:span text:style-name="T43">Wyzwania </text:span><text:span text:style-name="T39">w dobie </text:span><text:span text:style-name="T43">integracji </text:span><text:span text:style-name="T39">europejskiej</text:span><text:span text:style-name="T38">, red. J. </text:span><text:span text:style-name="T42">Czaputowicz, </text:span><text:span text:style-name="T48">War- </text:span><text:span text:style-name="T46">szawa </text:span><text:span text:style-name="T38">2009, s. 218–253.</text:span></text:p>
      <text:p text:style-name="P69"/>
      <text:p text:style-name="P51"/>
      <text:p text:style-name="P60">W tym <text:span text:style-name="T22">sensie można </text:span>ją <text:span text:style-name="T22">uznać za jedną </text:span><text:span text:style-name="T24">ze </text:span><text:span text:style-name="T22">„źrenic demokracji” </text:span>w <text:span text:style-name="T22">państwie, gdyż dla swej skuteczności </text:span>musi <text:span text:style-name="T22">zakładać zdolność </text:span>do <text:span text:style-name="T22">współpracy między podmiotami </text:span>o <text:span text:style-name="T24">róż- nych </text:span><text:span text:style-name="T22">interesach politycznych, </text:span>dla <text:span text:style-name="T22">realizacji wspólnego dobra </text:span>(rząd – <text:span text:style-name="T22">samorząd, </text:span><text:span text:style-name="T24">koalicja </text:span><text:span text:style-name="T22">centralna </text:span>– <text:span text:style-name="T24">koalicje </text:span><text:span text:style-name="T22">lokalne </text:span>i <text:span text:style-name="T22">regionalne).</text:span></text:p>
      <text:p text:style-name="P62"><text:span text:style-name="T22">Samorządność terytorialna </text:span>to <text:span text:style-name="T22">jednak </text:span>nie <text:span text:style-name="T22">tylko przedmiot </text:span>badań <text:span text:style-name="T22">ustrojowych, ale przede wszystkim codzienna </text:span><text:span text:style-name="T24">praktyka </text:span><text:span text:style-name="T22">działania </text:span><text:span text:style-name="T30">władzy </text:span><text:span text:style-name="T22">publicznej. Dlatego też samo- rządność </text:span><text:span text:style-name="T34">zawsze </text:span><text:span text:style-name="T22">wiązana będzie </text:span>z pojęciem <text:span text:style-name="T22">„rządzenia” </text:span>i <text:span text:style-name="T22">można powiedzieć, </text:span><text:span text:style-name="T24">że </text:span><text:span text:style-name="T22">dla </text:span>wielu<text:span text:style-name="T29"> </text:span><text:span text:style-name="T22">osób</text:span><text:span text:style-name="T29"> </text:span>w<text:span text:style-name="T29"> </text:span>znacznie<text:span text:style-name="T29"> </text:span><text:span text:style-name="T22">większym</text:span><text:span text:style-name="T29"> </text:span><text:span text:style-name="T22">stopniu</text:span><text:span text:style-name="T29"> </text:span><text:span text:style-name="T24">kojarzyć</text:span><text:span text:style-name="T29"> </text:span>się<text:span text:style-name="T29"> </text:span><text:span text:style-name="T24">może</text:span><text:span text:style-name="T29"> </text:span>z<text:span text:style-name="T29"> </text:span><text:span text:style-name="T22">realną</text:span><text:span text:style-name="T29"> </text:span>władzą,<text:span text:style-name="T29"> </text:span>czyli<text:span text:style-name="T29"> </text:span><text:span text:style-name="T22">posia- daniem możliwości </text:span><text:span text:style-name="T24">sprawczych </text:span>w <text:span text:style-name="T24">sferze </text:span><text:span text:style-name="T22">publicznej, </text:span>niż w <text:span text:style-name="T22">przypadku </text:span>np. <text:span text:style-name="T24">sprawowania </text:span><text:span text:style-name="T22">mandatu </text:span>posła z <text:span text:style-name="T22">tylnych </text:span><text:span text:style-name="T30">ław </text:span>w <text:span text:style-name="T22">dużych parlamentach. </text:span><text:span text:style-name="T24">Dotyczyć </text:span>to <text:span text:style-name="T22">będzie </text:span>w <text:span text:style-name="T24">szczegól- </text:span>ności<text:span text:style-name="T29"> </text:span><text:span text:style-name="T24">prezydentów</text:span><text:span text:style-name="T29"> </text:span><text:span text:style-name="T22">największych</text:span><text:span text:style-name="T29"> </text:span><text:span text:style-name="T22">polskich</text:span><text:span text:style-name="T32"> </text:span><text:span text:style-name="T22">miast</text:span><text:span text:style-name="T29"> </text:span>o<text:span text:style-name="T29"> </text:span><text:span text:style-name="T22">statusie</text:span><text:span text:style-name="T29"> </text:span><text:span text:style-name="T22">metropolitalnym</text:span><text:span text:style-name="T29"> </text:span><text:span text:style-name="T34">(Warszawa, </text:span><text:span text:style-name="T77">Kraków, </text:span><text:span text:style-name="T24">Poznań, </text:span><text:span text:style-name="T78">Wrocław, </text:span><text:span text:style-name="T22">Katowice, Gdańsk). </text:span>W ich <text:span text:style-name="T22">przypadku, </text:span>w <text:span text:style-name="T22">związku </text:span>z <text:span text:style-name="T22">jedno- osobową </text:span>władzą <text:span text:style-name="T22">wykonawczą </text:span>w gminie, <text:span text:style-name="T22">rzeczywista „pula </text:span>władzy” <text:span text:style-name="T22">istotnie </text:span><text:span text:style-name="T24">przekracza </text:span>wpływ<text:span text:style-name="T32"> </text:span>np.<text:span text:style-name="T32"> </text:span><text:span text:style-name="T22">pojedynczych</text:span><text:span text:style-name="T29"> </text:span><text:span text:style-name="T24">posłów.</text:span><text:span text:style-name="T29"> </text:span><text:span text:style-name="T22">Rządzenie</text:span><text:span text:style-name="T29"> </text:span><text:span text:style-name="T22">jest</text:span><text:span text:style-name="T32"> </text:span><text:span text:style-name="T23">implicite</text:span><text:span text:style-name="T33"> </text:span>wpisane<text:span text:style-name="T29"> </text:span>w<text:span text:style-name="T32"> </text:span>model<text:span text:style-name="T29"> </text:span><text:span text:style-name="T22">samorządu terytorialnego.</text:span><text:span text:style-name="T70"> </text:span>W<text:span text:style-name="T70"> </text:span>tym<text:span text:style-name="T70"> </text:span><text:span text:style-name="T24">kontekście</text:span><text:span text:style-name="T70"> </text:span><text:span text:style-name="T22">warto</text:span><text:span text:style-name="T70"> </text:span><text:span text:style-name="T22">wspomnieć,</text:span><text:span text:style-name="T70"> </text:span><text:span text:style-name="T24">że</text:span><text:span text:style-name="T70"> </text:span><text:span text:style-name="T22">Giovanni</text:span><text:span text:style-name="T32"> </text:span><text:span text:style-name="T22">Sartori</text:span><text:span text:style-name="T70"> </text:span><text:span text:style-name="T22">wyraźnie</text:span><text:span text:style-name="T70"> </text:span>łączy <text:span text:style-name="T22">wielkość </text:span><text:span text:style-name="T30">wspólnoty </text:span>(u <text:span text:style-name="T22">niego: „zakres samorządu”) </text:span>z siłą <text:span text:style-name="T30">władzy </text:span><text:span text:style-name="T22">lokalnej </text:span>(u <text:span text:style-name="T22">niego: „na- </text:span><text:span text:style-name="T24">tężenie </text:span><text:span text:style-name="T22">samorządu”), wynikającą </text:span>z <text:span text:style-name="T22">partycypacji </text:span>i <text:span text:style-name="T22">twierdzi, </text:span><text:span text:style-name="T24">że natężenie </text:span><text:span text:style-name="T22">jest </text:span><text:span text:style-name="T24">odwrotnie </text:span><text:span text:style-name="T22">proporcjonalne </text:span>do<text:span text:style-name="T22"> zakresu:</text:span></text:p>
      <text:p text:style-name="P13"><text:span text:style-name="T79">[…] </text:span><text:span text:style-name="T80">[j]eszcze prościej zasada </text:span><text:span text:style-name="T79">ta odnosi się intuicyjnie do </text:span><text:span text:style-name="T80">uczestnictwa rozumianego jako </text:span><text:span text:style-name="T81">do- </text:span><text:span text:style-name="T80">browolny </text:span><text:span text:style-name="T79">osobisty udział: jej </text:span><text:span text:style-name="T80">natężenie, </text:span><text:span text:style-name="T79">tzn. </text:span><text:span text:style-name="T80">autentyczność </text:span><text:span text:style-name="T79">i </text:span><text:span text:style-name="T80">skuteczność </text:span><text:span text:style-name="T79">– jest </text:span><text:span text:style-name="T80">odwrotnie proporcjonalne </text:span><text:span text:style-name="T79">do liczby </text:span><text:span text:style-name="T82">uczestników”, </text:span><text:span text:style-name="T79">a samo </text:span><text:span text:style-name="T80">uczestnictwo „właściwie </text:span><text:span text:style-name="T79">i sensownie </text:span><text:span text:style-name="T82">rozu- </text:span><text:span text:style-name="T79">miane</text:span><text:span text:style-name="T83"> </text:span><text:span text:style-name="T80">polega</text:span><text:span text:style-name="T83"> </text:span><text:span text:style-name="T79">na</text:span><text:span text:style-name="T83"> </text:span><text:span text:style-name="T79">osobistym</text:span><text:span text:style-name="T83"> </text:span><text:span text:style-name="T79">udziale,</text:span><text:span text:style-name="T84"> </text:span><text:span text:style-name="T80">aktywnym</text:span><text:span text:style-name="T83"> </text:span><text:span text:style-name="T79">i</text:span><text:span text:style-name="T83"> </text:span><text:span text:style-name="T80">chętnym</text:span><text:span text:style-name="T83"> </text:span><text:span text:style-name="T80">włączaniu</text:span><text:span text:style-name="T83"> </text:span><text:span text:style-name="T79">się.</text:span><text:span text:style-name="T83"> </text:span><text:span text:style-name="T79">[…]</text:span><text:span text:style-name="T83"> </text:span><text:span text:style-name="T80">Uczestnictwo</text:span><text:span text:style-name="T83"> </text:span><text:span text:style-name="T79">to ruch </text:span><text:span text:style-name="T80">samoistny </text:span><text:span text:style-name="T79">[…] </text:span><text:span text:style-name="T80">przeciwieństwo</text:span><text:span text:style-name="T85"> </text:span><text:span text:style-name="T80">zmobilizowania</text:span><text:span text:style-name="T36">4</text:span><text:span text:style-name="T80">.</text:span></text:p>
      <text:p text:style-name="P66"><text:span text:style-name="T70">Ten </text:span><text:span text:style-name="T22">sposób myślenia tłumaczy </text:span><text:span text:style-name="T24">dlaczego </text:span><text:span text:style-name="T22">wciąż </text:span><text:span text:style-name="T24">najsilniejsze </text:span><text:span text:style-name="T22">jest </text:span>w <text:span text:style-name="T22">Polsce poczucie </text:span><text:span text:style-name="T30">władzy </text:span>w <text:span text:style-name="T22">najniższym segmencie samorządu lokalnego, </text:span>czyli gminie.</text:p>
      <text:p text:style-name="P67"><text:span text:style-name="T22">Samorządność jest wreszcie </text:span><text:span text:style-name="T24">także </text:span><text:span text:style-name="T22">pewną </text:span>ideą <text:span text:style-name="T22">polityczną, </text:span><text:span text:style-name="T24">zakorzenioną </text:span>w <text:span text:style-name="T24">myśle- </text:span>niu o <text:span text:style-name="T22">polityce </text:span>od <text:span text:style-name="T22">czasów Arystotelesa. </text:span>Idea <text:span text:style-name="T22">samorządności </text:span><text:span text:style-name="T24">jako </text:span><text:span text:style-name="T22">działania społeczne- <text:s/></text:span>go <text:span text:style-name="T22">ufundowana jest </text:span>na <text:span text:style-name="T22">kilku </text:span><text:span text:style-name="T24">podstawowych </text:span><text:span text:style-name="T22">założeniach. Przede wszystkim, </text:span><text:span text:style-name="T24">jako </text:span><text:span text:style-name="T22">jed- </text:span>na z <text:span text:style-name="T24">praktycznych form </text:span><text:span text:style-name="T22">społecznej realizacji wspomnianej </text:span>już <text:span text:style-name="T22">zasady </text:span><text:span text:style-name="T24">subsydiarności </text:span><text:span text:style-name="T22">(pomocniczości)</text:span><text:span text:style-name="T26">5</text:span><text:span text:style-name="T22">, zakłada istnienie aktywnych obywateli. Pojęcie </text:span>to <text:span text:style-name="T24">zawiera </text:span>w <text:span text:style-name="T22">sobie dwa</text:span><text:span text:style-name="T77"> </text:span><text:span text:style-name="T22">elementy</text:span><text:span text:style-name="T77"> </text:span>–<text:span text:style-name="T77"> </text:span>po<text:span text:style-name="T77"> </text:span><text:span text:style-name="T22">pierwsze:</text:span><text:span text:style-name="T77"> </text:span>aktywności,<text:span text:style-name="T70"> </text:span>czyli<text:span text:style-name="T70"> </text:span><text:span text:style-name="T22">zdolności</text:span><text:span text:style-name="T70"> </text:span><text:span text:style-name="T22">ludzi</text:span><text:span text:style-name="T77"> </text:span>do<text:span text:style-name="T77"> </text:span><text:span text:style-name="T22">rozpoznawania</text:span><text:span text:style-name="T70"> </text:span>włas- <text:span text:style-name="T24">nych </text:span><text:span text:style-name="T22">potrzeb, podejmowania indywidualnego wysiłku </text:span>w celu ich <text:span text:style-name="T22">zaspokajania, </text:span>chęci do <text:span text:style-name="T22">działania </text:span>i <text:span text:style-name="T22">woli samodzielności, </text:span>a po <text:span text:style-name="T22">drugie: poczucia obywatelskiego </text:span>czyli <text:span text:style-name="T24">dostrze- </text:span><text:span text:style-name="T22">gania istnienia potrzeb </text:span><text:span text:style-name="T24">wspólnych (dobra </text:span><text:span text:style-name="T22">wspólnego) różniących </text:span>się od <text:span text:style-name="T24">prostej </text:span><text:span text:style-name="T22">sumy potrzeb indywidualnych, </text:span>chęci <text:span text:style-name="T24">zaangażowania </text:span>się w <text:span text:style-name="T22">działania wspólne, przynależności </text:span>do <text:span text:style-name="T22">wspólnoty </text:span>i <text:span text:style-name="T22">wynikających </text:span>z <text:span text:style-name="T22">tego </text:span><text:span text:style-name="T24">obowiązków oraz </text:span><text:span text:style-name="T77">praw, </text:span><text:span text:style-name="T24">przekonania </text:span>o <text:span text:style-name="T24">konieczności </text:span><text:span text:style-name="T22">działania </text:span>dla <text:span text:style-name="T22">potrzeb </text:span><text:span text:style-name="T24">wspólnych </text:span>a nie <text:span text:style-name="T22">jedynie </text:span><text:span text:style-name="T24">partykularnych </text:span><text:span text:style-name="T34">interesów. </text:span><text:span text:style-name="T24">Postulowanie </text:span><text:span text:style-name="T22">samorządności </text:span>w <text:span text:style-name="T22">ramach państwa wywodzi </text:span>się <text:span text:style-name="T24">zatem </text:span>z <text:span text:style-name="T22">filozofii politycznej, </text:span><text:span text:style-name="T24">która </text:span><text:span text:style-name="T22">zbu- dowana jest </text:span>na <text:span text:style-name="T24">bardzo konkretnej </text:span>wizji <text:span text:style-name="T22">człowieka. Samorząd bez tego </text:span>typu <text:span text:style-name="T24">obywatela </text:span>się<text:span text:style-name="T90"> </text:span>nie<text:span text:style-name="T90"> </text:span><text:span text:style-name="T22">uda,</text:span><text:span text:style-name="T91"> </text:span>bo<text:span text:style-name="T90"> </text:span><text:span text:style-name="T22">jest</text:span><text:span text:style-name="T90"> </text:span>on<text:span text:style-name="T90"> </text:span>czymś<text:span text:style-name="T90"> </text:span>więcej<text:span text:style-name="T90"> </text:span>niż<text:span text:style-name="T90"> </text:span><text:span text:style-name="T24">instrumentem</text:span><text:span text:style-name="T90"> </text:span><text:span text:style-name="T22">ustrojowym.</text:span><text:span text:style-name="T90"> </text:span><text:span text:style-name="T22">Jeżeli</text:span><text:span text:style-name="T90"> </text:span><text:span text:style-name="T22">zabraknie</text:span></text:p>
      <text:p text:style-name="P68"/>
      <text:p text:style-name="P6"><text:span text:style-name="T35">4 <text:s/></text:span><text:span text:style-name="T38">G. Sartori, </text:span><text:span text:style-name="T39">Teoria demokracji</text:span><text:span text:style-name="T38">, tłum. P. Amsterdamski, D. Grinberg, Warszawa 1994, s. 148.</text:span></text:p>
      <text:p text:style-name="P15"><text:span text:style-name="T35">5 </text:span><text:span text:style-name="T38">Szczegółowo o społecznych aspektach zasady pomocniczości w: C. Millon-Delsol, </text:span><text:span text:style-name="T39">Zasada pomocni- czości</text:span><text:span text:style-name="T38">, tłum. C. Porębski, Kraków 1995.</text:span></text:p>
      <text:p text:style-name="P75"/>
      <text:p text:style-name="P51"/>
      <text:p text:style-name="P54"><text:span text:style-name="T22">wspólnoty aktywnych obywateli, samorząd </text:span><text:span text:style-name="T24">utożsamiany </text:span><text:span text:style-name="T22">będzie </text:span>z <text:span text:style-name="T24">jeszcze </text:span><text:span text:style-name="T22">jedną </text:span><text:span text:style-name="T24">struk- </text:span>turą<text:span text:style-name="T29"> </text:span><text:span text:style-name="T24">administracji,</text:span><text:span text:style-name="T29"> </text:span>a<text:span text:style-name="T29"> </text:span><text:span text:style-name="T22">jego</text:span><text:span text:style-name="T29"> </text:span><text:span text:style-name="T22">powołanie,</text:span><text:span text:style-name="T29"> </text:span><text:span text:style-name="T24">może</text:span><text:span text:style-name="T29"> </text:span><text:span text:style-name="T22">być</text:span><text:span text:style-name="T29"> </text:span><text:span text:style-name="T22">uznane</text:span><text:span text:style-name="T32"> </text:span><text:span text:style-name="T22">za</text:span><text:span text:style-name="T29"> </text:span><text:span text:style-name="T22">dalszy</text:span><text:span text:style-name="T29"> </text:span><text:span text:style-name="T24">rozrost</text:span><text:span text:style-name="T29"> </text:span><text:span text:style-name="T22">biurokracji</text:span><text:span text:style-name="T29"> </text:span>albo <text:span text:style-name="T22">powstanie </text:span><text:span text:style-name="T24">kolejnej, </text:span><text:span text:style-name="T22">obcej </text:span>elity<text:span text:style-name="T30"> </text:span><text:span text:style-name="T22">politycznej.</text:span></text:p>
      <text:p text:style-name="P70">Jak podkreśla Michał Kulesza, samorząd ufundowany jest na triadzie ideowej, na którą składają się:</text:p>
      <text:p text:style-name="P17"><text:span text:style-name="T79">[…] </text:span><text:span text:style-name="T80">dobro </text:span><text:span text:style-name="T79">wspólne, </text:span><text:span text:style-name="T81">solidaryzm </text:span><text:span text:style-name="T80">społeczny </text:span><text:span text:style-name="T79">i </text:span><text:span text:style-name="T80">zasada pomocniczości (subsydiarności) państwa </text:span><text:span text:style-name="T79">[…]</text:span><text:span text:style-name="T86"> </text:span><text:span text:style-name="T79">Z</text:span><text:span text:style-name="T83"> </text:span><text:span text:style-name="T79">jednej</text:span><text:span text:style-name="T83"> </text:span><text:span text:style-name="T82">strony</text:span><text:span text:style-name="T83"> </text:span><text:span text:style-name="T80">zasady</text:span><text:span text:style-name="T83"> </text:span><text:span text:style-name="T79">te</text:span><text:span text:style-name="T83"> </text:span><text:span text:style-name="T80">sprzeciwiają</text:span><text:span text:style-name="T83"> </text:span><text:span text:style-name="T79">się</text:span><text:span text:style-name="T83"> </text:span><text:span text:style-name="T80">centralizmowi</text:span><text:span text:style-name="T86"> </text:span><text:span text:style-name="T79">i</text:span><text:span text:style-name="T86"> </text:span><text:span text:style-name="T80">totalitaryzmowi</text:span><text:span text:style-name="T86"> </text:span><text:span text:style-name="T80">państwowemu, </text:span><text:span text:style-name="T79">z drugiej </text:span><text:span text:style-name="T80">zaś </text:span><text:span text:style-name="T79">– </text:span><text:span text:style-name="T80">uzasadniają zasadniczy </text:span><text:span text:style-name="T79">spór </text:span><text:span text:style-name="T80">filozoficzny </text:span><text:span text:style-name="T79">z doktryną, </text:span><text:span text:style-name="T80">współczesnej, liberalnej demokracji</text:span><text:span text:style-name="T36">6</text:span><text:span text:style-name="T80">.</text:span></text:p>
      <text:p text:style-name="P58"><text:span text:style-name="T24">Warto wszakże </text:span><text:span text:style-name="T22">wspomnieć, </text:span><text:span text:style-name="T24">że </text:span>hasło <text:span text:style-name="T22">decentralizacji, </text:span><text:span text:style-name="T24">różnie rozumiane, </text:span><text:span text:style-name="T22">znajduje </text:span>się <text:span text:style-name="T22">dzisiaj </text:span>w <text:span text:style-name="T22">programach prawie wszystkich </text:span>sił <text:span text:style-name="T22">politycznych, czerpiąc swe źródła </text:span>z <text:span text:style-name="T22">rozmai- tych </text:span><text:span text:style-name="T24">nacisków oddolnych.</text:span></text:p>
      <text:p text:style-name="P56"><text:span text:style-name="T22">Bazując</text:span><text:span text:style-name="T73"> </text:span>na<text:span text:style-name="T73"> </text:span>typologii<text:span text:style-name="T92"> </text:span>Michaela<text:span text:style-name="T92"> </text:span><text:span text:style-name="T22">Keatinga</text:span><text:span text:style-name="T26">7</text:span><text:span text:style-name="T22">,</text:span><text:span text:style-name="T73"> </text:span><text:span text:style-name="T22">można</text:span><text:span text:style-name="T73"> </text:span><text:span text:style-name="T22">wyróżnić</text:span><text:span text:style-name="T73"> </text:span>pięć<text:span text:style-name="T73"> </text:span><text:span text:style-name="T22">typów</text:span><text:span text:style-name="T92"> </text:span><text:span text:style-name="T24">idealnych</text:span><text:span text:style-name="T92"> </text:span><text:span text:style-name="T24">dok- </text:span><text:span text:style-name="T22">trynalnych </text:span><text:span text:style-name="T24">nacisków </text:span>na <text:span text:style-name="T22">przykładzie </text:span><text:span text:style-name="T24">koncepcji </text:span><text:span text:style-name="T22">regionalistycznych. Po pierwsze, „regio- nalizm </text:span><text:span text:style-name="T34">konserwatywny”, </text:span><text:span text:style-name="T22">który </text:span>znajduje się w <text:span text:style-name="T22">programach tradycyjnej </text:span><text:span text:style-name="T24">centroprawicy, </text:span><text:span text:style-name="T22">nawiązywać </text:span><text:span text:style-name="T24">może </text:span>albo do <text:span text:style-name="T22">klasycznej konserwatywnej </text:span>wizji <text:span text:style-name="T22">państwa opartej </text:span>na <text:span text:style-name="T24">wspól- </text:span><text:span text:style-name="T22">notach pośredniczących, </text:span><text:span text:style-name="T24">samoorganizacji naturalnych zrzeszeń </text:span><text:span text:style-name="T22">obywateli, wspierającej naturalne wspólnoty </text:span>od <text:span text:style-name="T22">rodzin, </text:span><text:span text:style-name="T24">przez </text:span><text:span text:style-name="T22">samorządy terytorialne </text:span>aż do <text:span text:style-name="T22">wspólnoty </text:span>pań- <text:span text:style-name="T22">stwowej, </text:span>albo <text:span text:style-name="T22">też, </text:span>w <text:span text:style-name="T22">wersji doktrynalnej </text:span>chadecji, <text:span text:style-name="T24">propagować </text:span><text:span text:style-name="T22">będzie </text:span><text:span text:style-name="T24">wprowadzenie </text:span>do <text:span text:style-name="T22">ustroju przywoływanego </text:span>pojęcia <text:span text:style-name="T22">„państwa</text:span><text:span text:style-name="T69"> </text:span><text:span text:style-name="T34">subsydiarnego”.</text:span></text:p>
      <text:p text:style-name="P71"><text:span text:style-name="T22">Drugim rodzajem jest „regionalizm gospodarczy” </text:span><text:span text:style-name="T78">(tzw. </text:span><text:span text:style-name="T24">burżuazyjny, </text:span>wedle <text:span text:style-name="T22">definicji</text:span></text:p>
      <text:p text:style-name="P73">C. Harviego<text:span text:style-name="T27">8</text:span>), <text:span text:style-name="T22">który </text:span>ma <text:span text:style-name="T24">oblicze </text:span><text:span text:style-name="T22">liberalne </text:span>i łączy <text:span text:style-name="T22">dążenia regionalistyczne </text:span>z <text:span text:style-name="T24">programem </text:span><text:span text:style-name="T22">politycznym</text:span><text:span text:style-name="T67"> </text:span>elit<text:span text:style-name="T67"> </text:span><text:span text:style-name="T24">gospodarczych</text:span><text:span text:style-name="T67"> </text:span>w<text:span text:style-name="T67"> </text:span><text:span text:style-name="T24">wysoko</text:span><text:span text:style-name="T67"> </text:span><text:span text:style-name="T24">rozwiniętych</text:span><text:span text:style-name="T67"> </text:span><text:span text:style-name="T24">obszarach</text:span><text:span text:style-name="T67"> </text:span><text:span text:style-name="T22">państw</text:span><text:span text:style-name="T67"> </text:span><text:span text:style-name="T24">europejskich. </text:span><text:span text:style-name="T32">Ta </text:span><text:span text:style-name="T22">linia doktrynalna wiąże </text:span>się z <text:span text:style-name="T22">opozycją </text:span>do <text:span text:style-name="T24">rozwoju </text:span><text:span text:style-name="T22">silnego, rozbudowanego, </text:span><text:span text:style-name="T24">redystry- </text:span><text:span text:style-name="T22">bucyjnego państwa </text:span>i <text:span text:style-name="T22">wynika </text:span>z chęci <text:span text:style-name="T24">pozbycia </text:span>się <text:span text:style-name="T24">nadmiernych </text:span><text:span text:style-name="T22">obciążeń wynikających <text:s text:c="2"/></text:span>z <text:span text:style-name="T22">nieelastycznej polityki </text:span>rządu <text:span text:style-name="T24">centralnego, nacisków </text:span><text:span text:style-name="T22">redystrybucyjnych </text:span><text:span text:style-name="T24">oraz poszuki- </text:span><text:span text:style-name="T22">wania </text:span>w <text:span text:style-name="T24">decentralizacji </text:span><text:span text:style-name="T22">narzędzia wspomagającego dynamiczny </text:span><text:span text:style-name="T24">rozwój</text:span><text:span text:style-name="T93"> </text:span><text:span text:style-name="T34">ekonomiczny.</text:span></text:p>
      <text:p text:style-name="P57"><text:span text:style-name="T34">Trzecim </text:span><text:span text:style-name="T22">rodzajem obecności decentralizacji </text:span>w <text:span text:style-name="T22">programach </text:span><text:span text:style-name="T24">politycznych </text:span><text:span text:style-name="T22">jest „regio- nalizm </text:span><text:span text:style-name="T34">progresywny”, </text:span><text:span text:style-name="T24">związany </text:span>z <text:span text:style-name="T24">różnymi środowiskami </text:span><text:span text:style-name="T34">lewicy. </text:span><text:span text:style-name="T22">Jest </text:span>on <text:span text:style-name="T24">heterogeniczny <text:s/></text:span>i <text:span text:style-name="T22">należą </text:span>doń <text:span text:style-name="T22">zarówno </text:span><text:span text:style-name="T24">środowiska bliższe komunizmowi </text:span>i <text:span text:style-name="T22">skrajnej </text:span><text:span text:style-name="T34">lewicy, </text:span>dla <text:span text:style-name="T22">których ideologiczną </text:span><text:span text:style-name="T24">podstawą </text:span>dla <text:span text:style-name="T24">decentralizacji </text:span>było <text:span text:style-name="T24">przekonanie </text:span>o <text:span text:style-name="T24">„wewnętrznej koloniza- </text:span><text:span text:style-name="T78">cji”, </text:span>jaką <text:span text:style-name="T24">prowadzą </text:span>rządy <text:span text:style-name="T24">centralne </text:span>i <text:span text:style-name="T24">która </text:span><text:span text:style-name="T22">jest powodem </text:span><text:span text:style-name="T24">niedorozwoju określonych obszarów; </text:span><text:span text:style-name="T22">źródeł tego regionalizmu poszukiwać można </text:span>w <text:span text:style-name="T24">XIX-wiecznych </text:span>ruchach <text:span text:style-name="T24">pro- </text:span><text:span text:style-name="T22">gresistów</text:span><text:span text:style-name="T32"> </text:span>we<text:span text:style-name="T32"> </text:span><text:span text:style-name="T22">Francji,</text:span><text:span text:style-name="T32"> </text:span><text:span text:style-name="T24">Szkocji</text:span><text:span text:style-name="T32"> </text:span>i<text:span text:style-name="T32"> </text:span><text:span text:style-name="T22">Włoszech</text:span><text:span text:style-name="T26">9</text:span><text:span text:style-name="T22">;</text:span><text:span text:style-name="T32"> </text:span>po<text:span text:style-name="T32"> </text:span><text:span text:style-name="T24">roku</text:span><text:span text:style-name="T32"> </text:span>1968<text:span text:style-name="T32"> </text:span>w<text:span text:style-name="T32"> </text:span>ruch<text:span text:style-name="T29"> </text:span><text:span text:style-name="T22">ten</text:span><text:span text:style-name="T29"> </text:span><text:span text:style-name="T22">włączyli</text:span><text:span text:style-name="T29"> </text:span>się<text:span text:style-name="T32"> </text:span><text:span text:style-name="T22">lewicują- </text:span>cy <text:span text:style-name="T24">ekolodzy </text:span>i <text:span text:style-name="T22">ruchy przeciwstawiające </text:span>się <text:span text:style-name="T22">restrukturyzacji </text:span>i <text:span text:style-name="T24">zamykaniu </text:span><text:span text:style-name="T34">przedsiębiorstw, </text:span><text:span text:style-name="T24">kopalń </text:span>i <text:span text:style-name="T24">innych </text:span><text:span text:style-name="T22">zakładów </text:span><text:span text:style-name="T24">pracy </text:span><text:span text:style-name="T22">silnie </text:span><text:span text:style-name="T24">związanych </text:span>z <text:span text:style-name="T24">rozwojem poszczególnych</text:span><text:span text:style-name="T94"> </text:span><text:span text:style-name="T22">terenów;</text:span></text:p>
      <text:p text:style-name="P74"/>
      <text:p text:style-name="P18"><text:span text:style-name="T35">6 <text:s/></text:span><text:span text:style-name="T38">M. Kulesza, </text:span><text:span text:style-name="T39">Samorząd</text:span><text:span text:style-name="T38">, [w:] </text:span><text:span text:style-name="T39">Słownik społeczny</text:span><text:span text:style-name="T38">, red. B. Szlachta, Kraków 2004, s. 1174.</text:span></text:p>
      <text:p text:style-name="P20"><text:span text:style-name="T35">7 <text:s text:c="2"/></text:span><text:span text:style-name="T38">Zob.: M. Keating, </text:span><text:span text:style-name="T39">Is there a Regional Level of Government in Europe?</text:span><text:span text:style-name="T38">, [w:] </text:span><text:span text:style-name="T39">Regions in Europe</text:span><text:span text:style-name="T38">, red.</text:span></text:p>
      <text:p text:style-name="P22"><text:span text:style-name="T38">P. Le Galès, C. Lequesne, London–New York 1998, s. 14–16.</text:span></text:p>
      <text:p text:style-name="P20"><text:span text:style-name="T35">8 <text:s/></text:span><text:span text:style-name="T38">C. Harvie, </text:span><text:span text:style-name="T39">The Rise of Regional Europe</text:span><text:span text:style-name="T38">, London 1994, s. 120.</text:span></text:p>
      <text:p text:style-name="P24"><text:span text:style-name="T35">9 </text:span><text:span text:style-name="T42">Szerzej </text:span><text:span text:style-name="T38">o tym </text:span><text:span text:style-name="T42">zjawisku zob.: </text:span><text:span text:style-name="T38">A. </text:span><text:span text:style-name="T46">Touraine, </text:span><text:span text:style-name="T50">F. </text:span><text:span text:style-name="T38">Dubet, Z. Hedegus, M. </text:span><text:span text:style-name="T42">Wieviorka, </text:span><text:span text:style-name="T39">Le </text:span><text:span text:style-name="T43">Pays contre </text:span><text:span text:style-name="T49">l’etat. </text:span><text:span text:style-name="T39">Luttes</text:span><text:span text:style-name="T51"> </text:span><text:span text:style-name="T43">occitanes</text:span><text:span text:style-name="T42">,</text:span><text:span text:style-name="T52"> </text:span><text:span text:style-name="T42">Paris</text:span><text:span text:style-name="T52"> </text:span><text:span text:style-name="T38">1981;</text:span><text:span text:style-name="T52"> </text:span><text:span text:style-name="T38">M.</text:span><text:span text:style-name="T52"> </text:span><text:span text:style-name="T38">Keating,</text:span><text:span text:style-name="T52"> </text:span><text:span text:style-name="T42">D.</text:span><text:span text:style-name="T52"> </text:span><text:span text:style-name="T38">Bleiman,</text:span><text:span text:style-name="T52"> </text:span><text:span text:style-name="T39">Labour</text:span><text:span text:style-name="T53"> </text:span><text:span text:style-name="T39">and</text:span><text:span text:style-name="T51"> </text:span><text:span text:style-name="T39">Scottish</text:span><text:span text:style-name="T51"> </text:span><text:span text:style-name="T39">Nationalism</text:span><text:span text:style-name="T38">,</text:span><text:span text:style-name="T52"> </text:span><text:span text:style-name="T38">London</text:span><text:span text:style-name="T52"> </text:span><text:span text:style-name="T38">1979;</text:span></text:p>
      <text:p text:style-name="P23"><text:soft-page-break/><text:span text:style-name="T38">K. O. Morgan, </text:span><text:span text:style-name="T39">Rebirth of a Nation. Wales 1880–1980</text:span><text:span text:style-name="T38">, Oxford 1980.</text:span></text:p>
      <text:p text:style-name="P77"/>
      <text:p text:style-name="P51"/>
      <text:p text:style-name="P60">w <text:span text:style-name="T22">polityce „nowych Zielonych” decentralizacja </text:span>miała <text:span text:style-name="T22">być źródłem bardziej </text:span><text:span text:style-name="T24">ekologicz- </text:span>nej <text:span text:style-name="T22">polityki państwa, </text:span>bo <text:span text:style-name="T22">władze </text:span><text:span text:style-name="T24">zdecentralizowane </text:span>są <text:span text:style-name="T22">bardziej wrażliwe </text:span>na <text:span text:style-name="T24">konkretne, </text:span><text:span text:style-name="T22">nawet niewielkie </text:span>w <text:span text:style-name="T22">skali </text:span>globalnej, <text:span text:style-name="T24">zagrożenia środowiska naturalnego; </text:span>w <text:span text:style-name="T22">doktrynie socjaldemokracji, samorząd </text:span>ma <text:span text:style-name="T24">stanowić </text:span>nowy <text:span text:style-name="T22">sposób </text:span><text:span text:style-name="T24">realizowania </text:span><text:span text:style-name="T22">funkcji socjalnej państwa, narzędzie bardziej </text:span>społecznej <text:span text:style-name="T22">polityki </text:span><text:span text:style-name="T24">przez </text:span><text:span text:style-name="T22">skuteczniejsze </text:span><text:span text:style-name="T24">dostarczanie oby- </text:span><text:span text:style-name="T22">watelom dóbr </text:span><text:span text:style-name="T24">publicznych.</text:span></text:p>
      <text:p text:style-name="P62"><text:span text:style-name="T22">Jest </text:span><text:span text:style-name="T24">także </text:span><text:span text:style-name="T22">samorząd instrumentem, którym posługują </text:span>się <text:span text:style-name="T22">ruchy populistyczne, dla których</text:span><text:span text:style-name="T69"> </text:span><text:span text:style-name="T24">podstawą</text:span><text:span text:style-name="T69"> </text:span><text:span text:style-name="T22">jest</text:span><text:span text:style-name="T69"> </text:span><text:span text:style-name="T24">wykorzystywanie</text:span><text:span text:style-name="T69"> </text:span><text:span text:style-name="T22">niezadowolenia</text:span><text:span text:style-name="T69"> </text:span>z<text:span text:style-name="T69"> </text:span>elit<text:span text:style-name="T73"> </text:span><text:span text:style-name="T22">państwowych</text:span><text:span text:style-name="T69"> </text:span><text:span text:style-name="T24">(wiązanych </text:span>z<text:span text:style-name="T70"> </text:span><text:span text:style-name="T22">polityką</text:span><text:span text:style-name="T70"> </text:span><text:span text:style-name="T22">centralną</text:span><text:span text:style-name="T70"> </text:span>–<text:span text:style-name="T70"> </text:span>„oni”)<text:span text:style-name="T70"> </text:span>lub<text:span text:style-name="T70"> </text:span><text:span text:style-name="T22">też</text:span><text:span text:style-name="T70"> </text:span>kieruje<text:span text:style-name="T32"> </text:span>się<text:span text:style-name="T70"> </text:span>w<text:span text:style-name="T70"> </text:span><text:span text:style-name="T22">drugą</text:span><text:span text:style-name="T70"> </text:span><text:span text:style-name="T22">stronę:</text:span><text:span text:style-name="T70"> </text:span><text:span text:style-name="T24">przeciwko</text:span><text:span text:style-name="T70"> </text:span><text:span text:style-name="T22">biedniejszym regionom </text:span>i <text:span text:style-name="T24">imigrantom </text:span><text:span text:style-name="T22">niezależnie, </text:span><text:span text:style-name="T30">czy </text:span><text:span text:style-name="T22">jest </text:span>to <text:span text:style-name="T22">ludność napływowa </text:span>z <text:span text:style-name="T22">ubogich terenów swojego</text:span><text:span text:style-name="T32"> </text:span><text:span text:style-name="T22">państwa,</text:span><text:span text:style-name="T32"> </text:span><text:span text:style-name="T30">czy</text:span><text:span text:style-name="T32"> </text:span><text:span text:style-name="T24">też</text:span><text:span text:style-name="T32"> </text:span>z<text:span text:style-name="T32"> </text:span><text:span text:style-name="T24">zagranicy</text:span><text:span text:style-name="T32"> </text:span><text:span text:style-name="T22">(wtedy</text:span><text:span text:style-name="T32"> </text:span>„oni”<text:span text:style-name="T32"> </text:span>to<text:span text:style-name="T32"> </text:span>ci,<text:span text:style-name="T32"> </text:span>na<text:span text:style-name="T32"> </text:span><text:span text:style-name="T22">których</text:span><text:span text:style-name="T32"> </text:span><text:span text:style-name="T22">trzeba</text:span><text:span text:style-name="T70"> </text:span><text:span text:style-name="T22">łożyć);</text:span><text:span text:style-name="T32"> </text:span>w<text:span text:style-name="T32"> </text:span><text:span text:style-name="T22">obu przypadkach recepta jest ta sama </text:span>– <text:span text:style-name="T30">więcej </text:span><text:span text:style-name="T22">samorządności </text:span>to więcej <text:span text:style-name="T22">władzy </text:span>dla <text:s/><text:span text:style-name="T95"><text:s/></text:span><text:span text:style-name="T22">„nas”</text:span></text:p>
      <text:p text:style-name="P76">– ludzi stąd.</text:p>
      <text:p text:style-name="P64">Na <text:span text:style-name="T24">koniec </text:span><text:span text:style-name="T22">wreszcie hasło samorządności pojawia </text:span>się oczywiście <text:span text:style-name="T24">także jako slogan </text:span>ruchów <text:span text:style-name="T22">narodowych </text:span>i <text:span text:style-name="T24">separatystycznych związanych </text:span>z <text:span text:style-name="T22">historycznymi narodami </text:span>i gru- <text:span text:style-name="T22">pami etnicznymi występującymi </text:span><text:span text:style-name="T24">także </text:span>w <text:span text:style-name="T22">kilku krajach Europy </text:span>– <text:span text:style-name="T24">najsilniejsze </text:span><text:span text:style-name="T22">tego </text:span>typu <text:span text:style-name="T22">ruchy występują rzecz jasna </text:span>w Hiszpanii, Wielkiej <text:span text:style-name="T22">Brytanii </text:span><text:span text:style-name="T30">czy </text:span>Belgii i choć <text:span text:style-name="T22">wyrastają <text:s text:c="2"/></text:span>z <text:span text:style-name="T24">korzenia </text:span><text:span text:style-name="T22">decentralizacyjnego, opierają </text:span>się <text:span text:style-name="T24">raczej </text:span>na <text:span text:style-name="T22">zasadzie „samostanowienia </text:span><text:span text:style-name="T24">naro- </text:span><text:span text:style-name="T34">dów”, </text:span>a <text:span text:style-name="T24">decentralizacja </text:span><text:span text:style-name="T22">jest tylko środkiem prowadzącym </text:span>do <text:span text:style-name="T24">uzyskania </text:span><text:span text:style-name="T22">podmiotowości politycznej </text:span>(w <text:span text:style-name="T22">ramach </text:span><text:span text:style-name="T24">różnych </text:span>modeli <text:span text:style-name="T24">federalnych, konfederacyjnych </text:span>lub <text:span text:style-name="T22">wprost nie- podległości)</text:span><text:span text:style-name="T26">10</text:span><text:span text:style-name="T22">.</text:span></text:p>
      <text:p text:style-name="P63">W<text:span text:style-name="T77"> </text:span>tym<text:span text:style-name="T77"> </text:span><text:span text:style-name="T24">kontekście</text:span><text:span text:style-name="T77"> </text:span><text:span text:style-name="T22">warto</text:span><text:span text:style-name="T77"> </text:span><text:span text:style-name="T24">także</text:span><text:span text:style-name="T77"> </text:span><text:span text:style-name="T22">wspomnieć</text:span><text:span text:style-name="T77"> </text:span>o<text:span text:style-name="T77"> </text:span><text:span text:style-name="T22">feministycznej</text:span><text:span text:style-name="T77"> </text:span>analizie<text:span text:style-name="T77"> </text:span><text:span text:style-name="T22">zagadnienia</text:span><text:span text:style-name="T77"> </text:span><text:span text:style-name="T22">sa- </text:span>morządu <text:span text:style-name="T22">terytorialnego. </text:span>Przykładem <text:span text:style-name="T22">jest </text:span>tu <text:span text:style-name="T24">praca </text:span>S. <text:span text:style-name="T22">Halford, </text:span><text:span text:style-name="T30">wpisująca </text:span>się w <text:span text:style-name="T34">szersze </text:span><text:span text:style-name="T22">zagadnienie analizy instytucjonalnej </text:span>w <text:span text:style-name="T22">kategoriach </text:span>płci, <text:span text:style-name="T24">która </text:span><text:span text:style-name="T22">wskazuje </text:span>na <text:span text:style-name="T34">przeszkody, </text:span><text:span text:style-name="T22">jakie napotykają </text:span><text:span text:style-name="T24">kobiece inicjatywy, </text:span>z <text:span text:style-name="T22">powodu </text:span><text:span text:style-name="T24">„naznaczonych </text:span>płcią <text:span text:style-name="T22">struktur </text:span>i <text:span text:style-name="T24">kultur lokalnych </text:span>władz <text:span text:style-name="T24">samorządowych”. </text:span><text:span text:style-name="T22">Przedmiotem </text:span>jej <text:span text:style-name="T22">badań </text:span>są m.in. trzy <text:span text:style-name="T22">główne </text:span><text:span text:style-name="T24">formy reprezentacji </text:span><text:span text:style-name="T22">męskich interesów </text:span>w <text:span text:style-name="T24">lokalnych </text:span><text:span text:style-name="T22">władzach samorządowych </text:span>– <text:span text:style-name="T22">związkami zawodowymi, wolnymi </text:span><text:span text:style-name="T24">zawodami </text:span>i grupą <text:span text:style-name="T22">menedżerów </text:span><text:span text:style-name="T24">wyższego</text:span><text:span text:style-name="T70"> </text:span><text:span text:style-name="T22">szczebla</text:span><text:span text:style-name="T26">11</text:span><text:span text:style-name="T22">.</text:span></text:p>
      <text:p text:style-name="P63"><text:span text:style-name="T22">Samorząd jest </text:span><text:span text:style-name="T24">także </text:span><text:span text:style-name="T22">jedną </text:span>z <text:span text:style-name="T22">technik zarządzania publicznego. Wychodzi </text:span>ono z <text:span text:style-name="T22">za- łożenia, </text:span><text:span text:style-name="T24">że </text:span><text:span text:style-name="T22">obecnie lepiej zarządzać sferą publiczną </text:span>w <text:span text:style-name="T22">sposób </text:span><text:span text:style-name="T24">zdecentralizowany</text:span><text:span text:style-name="T28">12</text:span><text:span text:style-name="T24">. </text:span><text:span text:style-name="T22">Należy </text:span><text:span text:style-name="T24">wszakże </text:span><text:span text:style-name="T22">pamiętać, <text:s/></text:span><text:span text:style-name="T24">że <text:s/></text:span><text:span text:style-name="T22">nowe <text:s/>ułożenie pionowych <text:s/>relacji </text:span>we <text:span text:style-name="T30">władzy </text:span><text:span text:style-name="T22">publicznej </text:span>w <text:span text:style-name="T22">państwie wymaga </text:span><text:span text:style-name="T24">bardzo </text:span>wielkiej <text:span text:style-name="T22">uwagi, tak </text:span>by nie <text:span text:style-name="T22">stało </text:span>się ono <text:span text:style-name="T22">przeciwskuteczne. </text:span><text:span text:style-name="T34">Reformy </text:span><text:span text:style-name="T22">decentralizacyjne </text:span>nie muszą <text:span text:style-name="T24">prowadzić </text:span>do <text:span text:style-name="T78">efektów, </text:span><text:span text:style-name="T22">które </text:span><text:span text:style-name="T24">zwyczajowo </text:span>się <text:span text:style-name="T22">im przypisuje</text:span><text:span text:style-name="T26">13</text:span><text:span text:style-name="T22">. Po pierwsze, </text:span>nie muszą one <text:span text:style-name="T22">oznaczać </text:span>osłabiania <text:span text:style-name="T22">państwa </text:span>– <text:span text:style-name="T22">doświadcze- </text:span>nie <text:span text:style-name="T22">wskazuje, </text:span><text:span text:style-name="T24">że </text:span><text:span text:style-name="T22">niejednokrotnie decentralizacja polegająca </text:span>na <text:span text:style-name="T22">przerzuceniu </text:span>na <text:s text:c="2"/><text:span text:style-name="T22">barki</text:span></text:p>
      <text:p text:style-name="P52"/>
      <text:p text:style-name="P10"><text:span text:style-name="T35">10 </text:span><text:span text:style-name="T38">O samorządzie w kontekście samostanowienia zob.: A. Margalit, J. Raz, </text:span><text:span text:style-name="T39">National Self-determination</text:span><text:span text:style-name="T38">,</text:span></text:p>
      <text:p text:style-name="P29"><text:span text:style-name="T38">„Journal of Philosophy” 1990, Vol. 87, s. 439–461.</text:span></text:p>
      <text:p text:style-name="P8"><text:span text:style-name="T35">11 <text:s/></text:span><text:span text:style-name="T38">Zob.: <text:s/>S. Halford, <text:s/></text:span><text:span text:style-name="T39">Feminist <text:s/>Change in Patriarchal <text:s/>Organisation: The Experience of Women <text:s text:c="2"/>Initia-</text:span></text:p>
      <text:p text:style-name="P29"><text:span text:style-name="T39">tives in Local Government and the Implications for Feminist Perspectives on State</text:span><text:span text:style-name="T38">, [w:] M. Savage,</text:span></text:p>
      <text:p text:style-name="P32"><text:span text:style-name="T38">A. Witz, </text:span><text:span text:style-name="T39">Gender and Bureaucracy</text:span><text:span text:style-name="T38">, </text:span><text:span text:style-name="T42">Oxford <text:s/></text:span><text:span text:style-name="T38">1992; omówione </text:span><text:span text:style-name="T42">też <text:s/></text:span><text:span text:style-name="T38">w: </text:span><text:span text:style-name="T42">D. <text:s/>Marsh, <text:s/></text:span><text:span text:style-name="T38">G. </text:span><text:span text:style-name="T48">Stoker, <text:s/></text:span><text:span text:style-name="T49">Teorie <text:s text:c="5"/></text:span><text:span text:style-name="T39">i </text:span><text:span text:style-name="T43">metody </text:span><text:span text:style-name="T39">w </text:span><text:span text:style-name="T43">naukach politycznych</text:span><text:span text:style-name="T42">, </text:span><text:span text:style-name="T38">tłum. J. </text:span><text:span text:style-name="T46">Tegnerowicz, Kraków </text:span><text:span text:style-name="T38">2006, s.</text:span><text:span text:style-name="T54"> </text:span><text:span text:style-name="T38">124.</text:span></text:p>
      <text:p text:style-name="P9"><text:span text:style-name="T35">12 </text:span><text:span text:style-name="T38">J. Hausner, </text:span><text:span text:style-name="T39">Zarządzanie publiczne</text:span><text:span text:style-name="T38">, Warszawa 2008.</text:span></text:p>
      <text:p text:style-name="P33"><text:span text:style-name="T35">13 </text:span><text:span text:style-name="T39">La restructuration del </text:span><text:span text:style-name="T49">l’état </text:span><text:span text:style-name="T39">en Europe</text:span><text:span text:style-name="T38">, red. </text:span><text:span text:style-name="T55">V. </text:span><text:span text:style-name="T42">Wright, </text:span><text:span text:style-name="T38">S. Cassese, </text:span><text:span text:style-name="T42">Paris </text:span><text:span text:style-name="T38">1996; </text:span><text:span text:style-name="T55">V. </text:span><text:span text:style-name="T42">Wright, </text:span><text:span text:style-name="T39">A Sceptical View</text:span><text:span text:style-name="T38">, [w:] </text:span><text:span text:style-name="T43">Regions </text:span><text:span text:style-name="T39">in Europe</text:span><text:span text:style-name="T38">…, s. </text:span><text:span text:style-name="T40">45–50.</text:span></text:p>
      <text:p text:style-name="P78"/>
      <text:p text:style-name="P51"/>
      <text:p text:style-name="P54"><text:span text:style-name="T22">samorządów </text:span><text:span text:style-name="T24">(niższych </text:span><text:span text:style-name="T22">segmentów władzy publicznej) </text:span><text:span text:style-name="T24">kosztownych zobowiązań </text:span><text:span text:style-name="T22">zwią- </text:span><text:span text:style-name="T24">zanych </text:span>z <text:span text:style-name="T22">realizacją zadań </text:span><text:span text:style-name="T24">publicznych może </text:span><text:span text:style-name="T22">być sposobem </text:span>na <text:span text:style-name="T22">zwiększenie </text:span>siły <text:span text:style-name="T22">centrum rządowego, obowiązki </text:span><text:span text:style-name="T24">zwiększania podatków lokalnych potrzebnych </text:span>na <text:span text:style-name="T22">finansowanie </text:span><text:span text:style-name="T24">zobowiązań</text:span><text:span text:style-name="T73"> </text:span><text:span text:style-name="T22">samorządów</text:span><text:span text:style-name="T73"> </text:span><text:span text:style-name="T24">zwalnia</text:span><text:span text:style-name="T92"> </text:span>partie<text:span text:style-name="T73"> </text:span>rządzące<text:span text:style-name="T73"> </text:span>z<text:span text:style-name="T73"> </text:span><text:span text:style-name="T22">podejmowania</text:span><text:span text:style-name="T92"> </text:span><text:span text:style-name="T24">niewygodnych</text:span><text:span text:style-name="T73"> </text:span><text:span text:style-name="T24">decy- </text:span>zji o <text:span text:style-name="T24">zwiększaniu podatków centralnych. </text:span><text:span text:style-name="T22">Po drugie, </text:span><text:span text:style-name="T24">decentralizacja </text:span>nie <text:span text:style-name="T34">zawsze </text:span><text:span text:style-name="T24">prowadzi </text:span>do <text:span text:style-name="T22">respektowania </text:span><text:span text:style-name="T24">zróżnicowań terytorialnych </text:span>– w <text:span text:style-name="T22">praktyce europejskiej obserwować można zupełnie </text:span><text:span text:style-name="T24">przeciwstawną </text:span><text:span text:style-name="T22">tendencję, głównym </text:span>celem <text:span text:style-name="T22">polityki regionalnej jest ho- mogenizacja całego </text:span><text:span text:style-name="T24">obszaru, doprowadzenie </text:span>do <text:span text:style-name="T22">spójności </text:span><text:span text:style-name="T24">ekonomicznej </text:span>i <text:span text:style-name="T22">społecznej, środki jakie </text:span><text:span text:style-name="T24">stosowane </text:span>są w <text:span text:style-name="T22">polityce regionalnej </text:span><text:span text:style-name="T24">(fundusze, </text:span><text:span text:style-name="T22">dotacje, polityka </text:span><text:span text:style-name="T24">proinwe- </text:span><text:span text:style-name="T22">stycyjna) </text:span>są <text:span text:style-name="T22">podobne wobec </text:span><text:span text:style-name="T24">wszystkich </text:span><text:span text:style-name="T22">terenów; </text:span><text:span text:style-name="T24">również kulturowo </text:span><text:span text:style-name="T22">następuje ujed- nolicanie związku </text:span>z <text:span text:style-name="T22">globalizacją rynku, wpływami kultury </text:span>masowej. <text:span text:style-name="T22">Po trzecie, większa </text:span>siła <text:span text:style-name="T22">samorządów </text:span><text:span text:style-name="T24">terytorialnych </text:span>nie <text:span text:style-name="T22">oznacza automatycznie </text:span><text:span text:style-name="T24">demokratyzacji </text:span>– <text:span text:style-name="T24">założe- </text:span>nia o <text:span text:style-name="T24">sprowadzaniu </text:span><text:span text:style-name="T30">władzy </text:span><text:span text:style-name="T22">bliżej obywateli </text:span>nie <text:span text:style-name="T22">realizują </text:span>się w <text:span text:style-name="T22">sposób </text:span><text:span text:style-name="T34">automatyczny, <text:s text:c="2"/></text:span>a <text:span text:style-name="T22">istnienie dużych regionów </text:span><text:span text:style-name="T24">może prowadzić </text:span>do <text:span text:style-name="T22">fenomenu „regionalnej </text:span><text:span text:style-name="T24">centralizacji”, </text:span>co <text:span text:style-name="T22">powoduje, </text:span><text:span text:style-name="T24">że </text:span><text:span text:style-name="T22">władze regionalne staja </text:span>się <text:span text:style-name="T22">takim samym </text:span><text:span text:style-name="T34">„wrogiem” </text:span>władz <text:span text:style-name="T24">lokalnych </text:span>jak <text:span text:style-name="T22">dawniejsze </text:span>centrum, <text:span text:style-name="T22">osobnym problemem jest technokracja </text:span><text:span text:style-name="T24">szczególnie </text:span><text:span text:style-name="T22">dotkliwa </text:span>w <text:span text:style-name="T22">krajach </text:span>Unii <text:span text:style-name="T22">Europejskiej, gdzie </text:span><text:span text:style-name="T24">administrowanie </text:span><text:span text:style-name="T22">funduszami </text:span><text:span text:style-name="T24">strukturalnymi </text:span>i <text:span text:style-name="T34">uczest- </text:span><text:span text:style-name="T22">nictwo</text:span><text:span text:style-name="T67"> </text:span>w<text:span text:style-name="T67"> </text:span><text:span text:style-name="T22">polityce</text:span><text:span text:style-name="T67"> </text:span><text:span text:style-name="T22">wspólnotowej</text:span><text:span text:style-name="T67"> </text:span><text:span text:style-name="T22">sprzyja</text:span><text:span text:style-name="T67"> </text:span><text:span text:style-name="T24">powstawaniu</text:span><text:span text:style-name="T67"> </text:span>grupy<text:span text:style-name="T68"> </text:span><text:span text:style-name="T24">biurokratów</text:span><text:span text:style-name="T67"> </text:span><text:span text:style-name="T22">regionalnych. Po <text:s/>czwarte, <text:s/>decentralizacja <text:s/></text:span>nie <text:span text:style-name="T22">przynosi <text:s/>również <text:s/></text:span>w <text:span text:style-name="T22">sposób <text:s/>oczywisty <text:s/>racjonalizacji <text:s/></text:span>i <text:span text:style-name="T24">przejrzystości </text:span>w <text:span text:style-name="T22">polityce </text:span>– <text:span text:style-name="T24">praktyka <text:s/></text:span><text:span text:style-name="T22">krajów <text:s/></text:span>Unii <text:span text:style-name="T22">Europejskiej <text:s/>wskazuje, <text:s/></text:span><text:span text:style-name="T24">że <text:s/></text:span>nie <text:span text:style-name="T22">uda- </text:span>ło się dotąd <text:span text:style-name="T24">przeprowadzić </text:span><text:span text:style-name="T22">żadnej </text:span><text:span text:style-name="T24">reformy decentralizacyjnej, <text:s/>która <text:s/></text:span>nie <text:span text:style-name="T22">prowadziła- </text:span>by do nakładania się <text:span text:style-name="T22">kompetencji, dublowania jurysdykcji, sporów </text:span><text:span text:style-name="T24">kompetencyjnych zarówno </text:span>w <text:span text:style-name="T22">relacjach pomiędzy </text:span>centrum a <text:span text:style-name="T22">regionami, </text:span>jak i w <text:span text:style-name="T22">podziale </text:span>pól <text:span text:style-name="T22">pomiędzy samorządem </text:span><text:span text:style-name="T24">lokalnym </text:span>i <text:span text:style-name="T22">regionalnym; </text:span><text:span text:style-name="T24">dodatkowy kontekst </text:span><text:span text:style-name="T22">nadaje tej sytuacji </text:span><text:span text:style-name="T24">proces </text:span><text:span text:style-name="T22">europejskiej </text:span><text:span text:style-name="T24">integracji, </text:span><text:span text:style-name="T22">który wciąga władze samorządowe </text:span>w <text:span text:style-name="T24">kalejdoskopową mozaikę </text:span><text:span text:style-name="T22">polityki wspólnotowej opartej zarówno </text:span>na <text:span text:style-name="T22">wieloszczeblowym podziale terytorialnym, </text:span>jak<text:span text:style-name="T32"> </text:span>i<text:span text:style-name="T29"> </text:span>na<text:span text:style-name="T32"> </text:span><text:span text:style-name="T24">zróżnicowaniach</text:span><text:span text:style-name="T29"> </text:span><text:span text:style-name="T22">sektorowych.</text:span><text:span text:style-name="T29"> </text:span><text:span text:style-name="T22">Po</text:span><text:span text:style-name="T29"> </text:span><text:span text:style-name="T22">piąte,</text:span><text:span text:style-name="T32"> </text:span><text:span text:style-name="T24">istotnym</text:span><text:span text:style-name="T32"> </text:span><text:span text:style-name="T22">ograniczeniem</text:span><text:span text:style-name="T29"> </text:span><text:span text:style-name="T22">decentralizacji jest </text:span>jej własna <text:span text:style-name="T22">specyfika </text:span>– <text:span text:style-name="T22">paradoksalnie działania regionalizacyjne najlepiej ukazują </text:span><text:span text:style-name="T24">ograniczenia </text:span><text:span text:style-name="T22">regionalizacji </text:span>– <text:span text:style-name="T22">pomimo nowych podziałów administracyjnych </text:span>wielu <text:span text:style-name="T22">waż- </text:span><text:span text:style-name="T24">nych aktorów politycznych pozostaje zorganizowana </text:span><text:span text:style-name="T22">centralnie </text:span>lub <text:s text:c="2"/><text:span text:style-name="T96"><text:s/></text:span><text:span text:style-name="T22">międzynarodowo</text:span></text:p>
      <text:p text:style-name="P55">– <text:span text:style-name="T34">firmy, </text:span><text:span text:style-name="T22">banki, związki </text:span><text:span text:style-name="T24">zawodowe, organizacje </text:span><text:span text:style-name="T22">najważniejszych </text:span><text:span text:style-name="T24">zawodów </text:span>– <text:span text:style-name="T24">lekarze, </text:span><text:span text:style-name="T22">na- uczyciele.</text:span><text:span text:style-name="T32"> </text:span><text:span text:style-name="T22">Po</text:span><text:span text:style-name="T32"> </text:span><text:span text:style-name="T24">szóste,</text:span><text:span text:style-name="T32"> </text:span><text:span text:style-name="T24">przekonanie,</text:span><text:span text:style-name="T70"> </text:span><text:span text:style-name="T24">że</text:span><text:span text:style-name="T32"> </text:span>dzięki<text:span text:style-name="T32"> </text:span><text:span text:style-name="T22">decentralizacji</text:span><text:span text:style-name="T32"> </text:span>uda<text:span text:style-name="T32"> </text:span>się<text:span text:style-name="T32"> </text:span><text:span text:style-name="T24">uzyskać</text:span><text:span text:style-name="T32"> </text:span><text:span text:style-name="T24">zaspokojenie </text:span>żądań <text:span text:style-name="T22">społeczności </text:span><text:span text:style-name="T24">lokalnych </text:span>i <text:span text:style-name="T22">regionalnych </text:span><text:span text:style-name="T24">także </text:span><text:span text:style-name="T22">jest, </text:span>w <text:span text:style-name="T24">praktyce, </text:span><text:span text:style-name="T22">wątpliwe <text:s/></text:span>– <text:span text:style-name="T24">oka- </text:span><text:span text:style-name="T22">zuje </text:span>się, <text:span text:style-name="T24">że </text:span><text:span text:style-name="T22">zgodnie </text:span>z <text:span text:style-name="T22">porzekadłem, </text:span>iż <text:span text:style-name="T30">apetyt </text:span><text:span text:style-name="T22">rośnie </text:span>w <text:span text:style-name="T22">miarę jedzenia, </text:span><text:span text:style-name="T24">każda reforma </text:span><text:span text:style-name="T22">decentralizacyjna powoduje pojawianie </text:span>się <text:span text:style-name="T24">kolejnych </text:span><text:span text:style-name="T22">postulatów </text:span><text:span text:style-name="T24">przenoszenia </text:span><text:span text:style-name="T34">kom- </text:span><text:span text:style-name="T22">petencji </text:span>na <text:span text:style-name="T24">niższe </text:span><text:span text:style-name="T22">segmenty władzy publicznej. Jest </text:span>to <text:span text:style-name="T22">spowodowane </text:span>wieloma <text:span text:style-name="T22">czyn- nikami, </text:span>z <text:span text:style-name="T22">których najważniejszym jest wytwarzanie </text:span>się <text:span text:style-name="T24">wokół <text:s/></text:span><text:span text:style-name="T22">instytucji regionalnych <text:s text:c="4"/></text:span>i<text:span text:style-name="T29"> </text:span><text:span text:style-name="T24">lokalnych</text:span><text:span text:style-name="T29"> </text:span><text:span text:style-name="T22">nowych</text:span><text:span text:style-name="T29"> </text:span>grup<text:span text:style-name="T29"> </text:span><text:span text:style-name="T22">interesu</text:span><text:span text:style-name="T29"> </text:span><text:span text:style-name="T24">zainteresowanych</text:span><text:span text:style-name="T29"> </text:span>w<text:span text:style-name="T29"> </text:span><text:span text:style-name="T22">zwiększaniu</text:span><text:span text:style-name="T29"> </text:span><text:span text:style-name="T22">swojego</text:span><text:span text:style-name="T29"> </text:span><text:span text:style-name="T22">zakresu</text:span><text:span text:style-name="T29"> </text:span><text:span text:style-name="T22">od- działywania; </text:span><text:span text:style-name="T24">może </text:span>to <text:span text:style-name="T24">prowadzić </text:span>do <text:span text:style-name="T24">poważnych </text:span>napięć <text:span text:style-name="T22">pomiędzy naciskami decentrali- zacyjnymi </text:span>a <text:span text:style-name="T22">polityką </text:span><text:span text:style-name="T24">starających </text:span>się <text:span text:style-name="T24">zachować </text:span><text:span text:style-name="T22">silną pozycję rządów </text:span><text:span text:style-name="T34">państw, </text:span><text:span text:style-name="T22">ponadna- rodowej </text:span>Unii <text:span text:style-name="T22">Europejskiej </text:span><text:span text:style-name="T30">czy </text:span><text:span text:style-name="T22">wielonarodowych </text:span><text:span text:style-name="T34">koncernów. </text:span><text:span text:style-name="T24">Decentralizacja </text:span>nie musi <text:span text:style-name="T22">również przynieść umocnienia samorządów terytorialnych </text:span>– <text:span text:style-name="T22">również </text:span>i w tym <text:span text:style-name="T24">obszarze, </text:span>mimo iż <text:span text:style-name="T22">wydawałoby </text:span>się, <text:span text:style-name="T24">że </text:span>to <text:span text:style-name="T24">każda </text:span><text:span text:style-name="T22">decentralizacja wpływa </text:span>na <text:soft-page-break/>wzmocnienie <text:span text:style-name="T24">pozycji </text:span><text:span text:style-name="T34">samorządów, </text:span><text:span text:style-name="T24">dostrzec </text:span><text:span text:style-name="T22">można </text:span>w <text:span text:style-name="T24">praktyce </text:span><text:span text:style-name="T22">europejskiej pewne fakty temu <text:s/></text:span><text:span text:style-name="T97"><text:s/></text:span><text:span text:style-name="T24">zaprzeczają-</text:span></text:p>
      <text:p text:style-name="P81"/>
      <text:p text:style-name="P51"/>
      <text:p text:style-name="P60">ce. <text:span text:style-name="T22">Przede wszystkim okazuje </text:span>się, <text:span text:style-name="T24">że </text:span><text:span text:style-name="T22">część </text:span><text:span text:style-name="T34">regionów, </text:span>z <text:span text:style-name="T22">racji </text:span>ich słabej <text:span text:style-name="T24">konkurencyjności </text:span>i <text:span text:style-name="T24">niedostatku </text:span><text:span text:style-name="T22">endogenicznych czynników </text:span><text:span text:style-name="T24">rozwoju, </text:span><text:span text:style-name="T22">jest skazana </text:span>na <text:span text:style-name="T24">całkowite uzależnie- </text:span>nie<text:span text:style-name="T32"> </text:span>od<text:span text:style-name="T32"> </text:span><text:span text:style-name="T22">pomocy</text:span><text:span text:style-name="T70"> </text:span>rządu<text:span text:style-name="T32"> </text:span><text:span text:style-name="T22">centralnego</text:span><text:span text:style-name="T32"> </text:span><text:span text:style-name="T30">czy</text:span><text:span text:style-name="T32"> </text:span><text:span text:style-name="T22">też,</text:span><text:span text:style-name="T32"> </text:span><text:span text:style-name="T22">za</text:span><text:span text:style-name="T32"> </text:span><text:span text:style-name="T22">jego</text:span><text:span text:style-name="T32"> </text:span><text:span text:style-name="T22">pośrednictwem,</text:span><text:span text:style-name="T32"> </text:span>od<text:span text:style-name="T32"> </text:span><text:span text:style-name="T22">funduszy</text:span><text:span text:style-name="T32"> </text:span><text:span text:style-name="T22">struktu- </text:span><text:span text:style-name="T24">ralnych </text:span>Unii <text:span text:style-name="T22">Europejskiej; </text:span><text:span text:style-name="T24">przenoszenie </text:span><text:span text:style-name="T22">odpowiedzialności </text:span>na <text:span text:style-name="T22">samorządy terytorialne, przy</text:span><text:span text:style-name="T77"> </text:span><text:span text:style-name="T34">zawsze</text:span><text:span text:style-name="T77"> </text:span>zbyt<text:span text:style-name="T77"> </text:span><text:span text:style-name="T22">małych</text:span><text:span text:style-name="T77"> </text:span><text:span text:style-name="T22">środkach</text:span><text:span text:style-name="T77"> </text:span><text:span text:style-name="T22">finansowych</text:span><text:span text:style-name="T77"> </text:span><text:span text:style-name="T22">jakie</text:span><text:span text:style-name="T77"> </text:span>mają<text:span text:style-name="T77"> </text:span>one<text:span text:style-name="T77"> </text:span>do<text:span text:style-name="T77"> </text:span><text:span text:style-name="T22">dyspozycji,</text:span><text:span text:style-name="T70"> </text:span><text:span text:style-name="T24">wystawia </text:span><text:span text:style-name="T22">te władze </text:span>na <text:span text:style-name="T24">konfrontację </text:span>z <text:span text:style-name="T22">rosnącymi oczekiwaniami społeczeństwa, </text:span><text:span text:style-name="T24">zwłaszcza, że </text:span>to właśnie <text:span text:style-name="T22">samorządy odpowiadają </text:span>w <text:span text:style-name="T22">takim </text:span>modelu <text:span text:style-name="T22">za realizację </text:span><text:span text:style-name="T24">podstawowych potrzeb </text:span><text:span text:style-name="T22">wspólnoty samorządowej; </text:span>wiele <text:span text:style-name="T22">samorządów </text:span>nie <text:span text:style-name="T22">posiada </text:span><text:span text:style-name="T24">wystarczających zasobów </text:span><text:span text:style-name="T22">ludzkich, finansowych, </text:span><text:span text:style-name="T24">naturalnych, </text:span><text:span text:style-name="T22">technologicznych, </text:span><text:span text:style-name="T24">gospodarczych </text:span>aby w pełni włą- <text:span text:style-name="T22">czyć </text:span>się do <text:span text:style-name="T22">krajowej </text:span>i <text:span text:style-name="T22">międzynarodowej </text:span><text:span text:style-name="T24">konkurencji </text:span>– <text:span text:style-name="T22">dlatego też </text:span>dla wielu <text:span text:style-name="T22">regionów samodzielność oznacza </text:span>trwałą <text:span text:style-name="T22">biedę </text:span>i <text:span text:style-name="T24">niedorozwój. </text:span>Na <text:span text:style-name="T24">koniec </text:span><text:span text:style-name="T22">wreszcie należy </text:span><text:span text:style-name="T24">przy- </text:span>znać, <text:span text:style-name="T24">że decentralizacja </text:span>nie musi <text:span text:style-name="T22">być </text:span><text:span text:style-name="T24">także </text:span><text:span text:style-name="T22">synonimem </text:span><text:span text:style-name="T24">przejrzystości </text:span><text:span text:style-name="T22">procesu decyzyj- nego </text:span>– w <text:span text:style-name="T24">praktyce </text:span><text:span text:style-name="T22">okazuje </text:span>się, <text:span text:style-name="T24">że </text:span><text:span text:style-name="T22">proces regionalizacji </text:span>nie musi <text:span text:style-name="T22">prowadzić </text:span>do <text:span text:style-name="T22">oddania większej władzy obywatelom </text:span>i <text:span text:style-name="T24">poszerzenia </text:span><text:span text:style-name="T22">zakresu </text:span><text:span text:style-name="T24">sprawowanej przez </text:span><text:span text:style-name="T22">nich politycznej </text:span><text:span text:style-name="T24">kontroli. </text:span><text:span text:style-name="T22">Wielokrotnie okazuje </text:span>się, <text:span text:style-name="T24">że </text:span><text:span text:style-name="T22">oddanie władzy ludziom okazuje </text:span>się <text:span text:style-name="T22">oddaniem </text:span><text:span text:style-name="T30">władzy <text:s/></text:span><text:span text:style-name="T22">regionalnym <text:s/></text:span>i <text:span text:style-name="T22">lokalnym <text:s/></text:span>układom <text:span text:style-name="T22">partyjnym, <text:s/>bossom <text:s/>regionalnej <text:s/></text:span><text:span text:style-name="T24">gospodarki </text:span>i ich <text:span text:style-name="T24">wzajemnym </text:span><text:span text:style-name="T22">powiązaniom; </text:span>ma to miejsce <text:span text:style-name="T24">szczególnie </text:span>w <text:span text:style-name="T22">tych </text:span><text:span text:style-name="T24">obszarach </text:span><text:span text:style-name="T22">gdzie do- </text:span>minacja <text:span text:style-name="T22">jednej </text:span>partii<text:span text:style-name="T98"> </text:span><text:span text:style-name="T22">jest wyraźna.</text:span></text:p>
      <text:p text:style-name="P79">Źródła <text:span text:style-name="T22">opisywanych przez </text:span>siebie paradoksów <text:span text:style-name="T22">Wright </text:span>tłumaczy trzema wzajemnie warunkującymi się <text:span text:style-name="T22">czynnikami. Przede wszystkim zwraca uwagę, <text:s/></text:span>z czym trudno się nie zgodzić, <text:span text:style-name="T22">że rola </text:span>współczesnego samorządu terytorialnego łączy w sobie <text:span text:style-name="T22">zarówno </text:span>elementy wejścia jak i wyjścia <text:span text:style-name="T22">systemu </text:span>politycznego. Region <text:span text:style-name="T30">jednocześnie bowiem </text:span>działa<text:span text:style-name="T99"> </text:span>w<text:span text:style-name="T99"> </text:span>warunkach<text:span text:style-name="T99"> </text:span><text:span text:style-name="T30">oczekiwań</text:span><text:span text:style-name="T99"> </text:span>co<text:span text:style-name="T99"> </text:span>do<text:span text:style-name="T99"> </text:span>jego<text:span text:style-name="T99"> </text:span>funkcjonalnej<text:span text:style-name="T100"> </text:span>skuteczności,<text:span text:style-name="T99"> </text:span>demokratycznej odpowiedzialności,<text:span text:style-name="T73"> </text:span>sprawiedliwości<text:span text:style-name="T73"> </text:span>i<text:span text:style-name="T73"> </text:span>redystrybucji,<text:span text:style-name="T92"> </text:span><text:span text:style-name="T30">tożsamości</text:span><text:span text:style-name="T73"> </text:span>i<text:span text:style-name="T73"> </text:span>partycypacji<text:span text:style-name="T92"> </text:span>społecz- nej<text:span text:style-name="T27">14</text:span>.<text:span text:style-name="T32"> </text:span>Dzisiejszy<text:span text:style-name="T32"> </text:span>samorząd<text:span text:style-name="T32"> </text:span><text:span text:style-name="T22">coraz</text:span><text:span text:style-name="T32"> </text:span>częściej,<text:span text:style-name="T32"> </text:span>wraz<text:span text:style-name="T32"> </text:span>z<text:span text:style-name="T32"> </text:span><text:span text:style-name="T22">jako</text:span><text:span text:style-name="T32"> </text:span><text:span text:style-name="T30">zwiększającą</text:span><text:span text:style-name="T32"> </text:span>się<text:span text:style-name="T32"> </text:span><text:span text:style-name="T30">pozycją,</text:span><text:span text:style-name="T32"> </text:span><text:span text:style-name="T22">postrze- gany </text:span>jest <text:span text:style-name="T22">jako </text:span>segment spełniający tradycyjne funkcje państwa <text:span text:style-name="T22">narodowego, </text:span>takich jak wyrównywanie <text:span text:style-name="T22">różnic </text:span>i <text:span text:style-name="T30">budowa </text:span><text:span text:style-name="T22">legitymizowanej </text:span>władzy politycznej. <text:span text:style-name="T78">Tego </text:span><text:span text:style-name="T22">rodza- </text:span>ju działania wymagają <text:span text:style-name="T22">jednakże </text:span>zdolności do budowania wieloelementowych sieci współzależności,<text:span text:style-name="T29"> </text:span>które<text:span text:style-name="T29"> </text:span>nie<text:span text:style-name="T29"> </text:span><text:span text:style-name="T22">tylko</text:span><text:span text:style-name="T29"> </text:span>wiązałyby<text:span text:style-name="T29"> </text:span>jednostki<text:span text:style-name="T29"> </text:span><text:span text:style-name="T22">administracji</text:span><text:span text:style-name="T29"> </text:span>publicznej<text:span text:style-name="T32"> </text:span>ale<text:span text:style-name="T29"> </text:span><text:span text:style-name="T22">także </text:span>współdziałałyby<text:span text:style-name="T68"> </text:span>z<text:span text:style-name="T68"> </text:span>innymi<text:span text:style-name="T68"> </text:span><text:span text:style-name="T22">aktorami</text:span><text:span text:style-name="T68"> </text:span>społecznymi<text:span text:style-name="T68"> </text:span>i<text:span text:style-name="T68"> </text:span>gospodarczymi,<text:span text:style-name="T68"> </text:span>którzy<text:span text:style-name="T68"> </text:span>z<text:span text:style-name="T68"> </text:span><text:span text:style-name="T22">kolei</text:span><text:span text:style-name="T68"> </text:span><text:span text:style-name="T22">bardzo często przekraczają </text:span>politycznie wyznaczone granice regionalne. <text:span text:style-name="T22">Po </text:span>drugie, <text:span text:style-name="T30">należy pa- </text:span>miętać,<text:span text:style-name="T73"> </text:span><text:span text:style-name="T22">że</text:span><text:span text:style-name="T73"> </text:span>podział<text:span text:style-name="T69"> </text:span>terytorialny<text:span text:style-name="T69"> </text:span>krzyżuje<text:span text:style-name="T69"> </text:span>się<text:span text:style-name="T69"> </text:span>wielokrotnie<text:span text:style-name="T69"> </text:span>z<text:span text:style-name="T73"> </text:span>podziałem<text:span text:style-name="T73"> </text:span>sektorowym,<text:span text:style-name="T73"> </text:span>czy to w polityce, czy w organizacjach społecznych i <text:span text:style-name="T22">zawodowych. </text:span>Stąd <text:span text:style-name="T22">też </text:span>dochodzi do <text:span text:style-name="T24">konfliktów, </text:span><text:span text:style-name="T22">które </text:span>z trudem można <text:span text:style-name="T22">rozwiązać </text:span>na <text:span text:style-name="T22">drodze konsolidacji </text:span>władz terytorial- <text:span text:style-name="T22">nych. Wytwarza </text:span>się <text:span text:style-name="T22">zatem </text:span>w państwie kilka <text:span text:style-name="T22">podsystemów </text:span>– <text:span text:style-name="T22">wzajemnie zależnych, </text:span>ale posługujących<text:span text:style-name="T68"> </text:span>się<text:span text:style-name="T68"> </text:span><text:span text:style-name="T22">różnymi</text:span><text:span text:style-name="T68"> </text:span>logikami<text:span text:style-name="T68"> </text:span>działania.<text:span text:style-name="T68"> </text:span><text:span text:style-name="T22">Po</text:span><text:span text:style-name="T68"> </text:span>trzecie<text:span text:style-name="T68"> </text:span>wreszcie,<text:span text:style-name="T68"> </text:span><text:span text:style-name="T30">należy</text:span><text:span text:style-name="T68"> </text:span>pamiętać,<text:span text:style-name="T68"> </text:span><text:span text:style-name="T22">że </text:span>władze samorządowe istnieją w <text:span text:style-name="T22">szerszym kontekście </text:span>powiązań pomiędzy samorzą- dami, rządami centralnymi, organizacjami międzynarodowymi i globalnym rynkiem. <text:span text:style-name="T22">Wszystkie</text:span><text:span text:style-name="T101"> </text:span>te<text:span text:style-name="T101"> </text:span>cztery<text:span text:style-name="T101"> </text:span>elementy<text:span text:style-name="T101"> </text:span>są<text:span text:style-name="T101"> </text:span>poddane<text:span text:style-name="T101"> </text:span><text:span text:style-name="T22">różnym</text:span><text:span text:style-name="T101"> </text:span><text:span text:style-name="T22">naciskom</text:span><text:span text:style-name="T101"> </text:span>i<text:span text:style-name="T101"> </text:span>odpowiadają<text:span text:style-name="T101"> </text:span>na<text:span text:style-name="T101"> </text:span>potrzeby <text:span text:style-name="T22">różnych</text:span><text:span text:style-name="T68"> </text:span>grup<text:span text:style-name="T68"> </text:span>interesu,<text:span text:style-name="T68"> </text:span>niestabilność<text:span text:style-name="T67"> </text:span>ich<text:span text:style-name="T67"> </text:span><text:span text:style-name="T22">wzajemnych</text:span><text:span text:style-name="T68"> </text:span>powiązań<text:span text:style-name="T68"> </text:span><text:span text:style-name="T22">prowadzi</text:span><text:span text:style-name="T68"> </text:span>do<text:span text:style-name="T68"> </text:span>trudności w<text:span text:style-name="T29"> </text:span>znalezieniu<text:span text:style-name="T29"> </text:span>skutecznego<text:span text:style-name="T29"> </text:span>modelu<text:span text:style-name="T29"> </text:span>budowy<text:span text:style-name="T29"> </text:span><text:span text:style-name="T22">zdecentralizowanej</text:span><text:span text:style-name="T29"> </text:span>władzy<text:span text:style-name="T29"> </text:span>publicznej<text:span text:style-name="T32"> </text:span>we <text:span text:style-name="T102">współczesnym</text:span><text:span text:style-name="T103"> </text:span>państwie.</text:p>
      <text:p text:style-name="P80"><text:soft-page-break/></text:p>
      <text:p text:style-name="P5"><text:span text:style-name="T35">14 </text:span><text:span text:style-name="T38">V. Wright, </text:span><text:span text:style-name="T39">A Sceptical View</text:span><text:span text:style-name="T38">…, s. 40–44.</text:span></text:p>
      <text:p text:style-name="P84"/>
      <text:p text:style-name="P51"/>
      <text:p text:style-name="P82">Na<text:span text:style-name="T101"> </text:span><text:span text:style-name="T22">koniec</text:span><text:span text:style-name="T101"> </text:span>warto<text:span text:style-name="T101"> </text:span><text:span text:style-name="T22">też</text:span><text:span text:style-name="T101"> </text:span>powiedzieć,<text:span text:style-name="T101"> </text:span><text:span text:style-name="T22">że</text:span><text:span text:style-name="T101"> </text:span>kwestia<text:span text:style-name="T101"> </text:span>samorządu<text:span text:style-name="T101"> </text:span>to<text:span text:style-name="T101"> </text:span><text:span text:style-name="T22">także</text:span><text:span text:style-name="T101"> </text:span>zagadnienie<text:span text:style-name="T101"> </text:span><text:span text:style-name="T104">stricte </text:span>polityczne w rozumieniu polityki <text:span text:style-name="T22">jako </text:span>gry o władzę. Zupełnie <text:span text:style-name="T22">inaczej </text:span>rozkłada poli- tyczny potencjał państwa, powoduje kreowanie nowych <text:span text:style-name="T34">liderów, </text:span><text:span text:style-name="T22">droga </text:span>krążenia elit silnie uwzględnia poziom samorządu. <text:s/>Do <text:s/>wytworzenia się <text:s/><text:span text:style-name="T22">przestrzeni <text:s/></text:span>politycznej na poziomie samorządu potrzebne jest złożenie kilku <text:span text:style-name="T22">elementów. Po pierwsze, </text:span><text:span text:style-name="T30">po- </text:span>czucie <text:span text:style-name="T22">tożsamości, które </text:span>opierać się <text:span text:style-name="T22">może </text:span>na wspólnocie losów <text:span text:style-name="T22">historycznych, tra- </text:span>dycji <text:span text:style-name="T22">kulturowej, </text:span>wspólnocie (odrębności) <text:span text:style-name="T22">językowej </text:span>czy <text:span text:style-name="T22">też może zostać </text:span>wytworze <text:span text:style-name="T22">przez </text:span>instytucje; <text:span text:style-name="T22">procesy </text:span>budowy <text:span text:style-name="T30">tożsamości </text:span>przebiegają <text:span text:style-name="T22">bardzo różnie </text:span>w zależności od kraju – w Katalonii tradycyjna <text:span text:style-name="T22">tożsamość została </text:span>poddana modernizacji <text:span text:style-name="T22">zgodnie <text:s text:c="3"/></text:span>z<text:span text:style-name="T29"> </text:span>wymogami<text:span text:style-name="T29"> </text:span>współczesnej<text:span text:style-name="T29"> </text:span>polityki,<text:span text:style-name="T32"> </text:span><text:span text:style-name="T22">tożsamość</text:span><text:span text:style-name="T29"> </text:span>bywa<text:span text:style-name="T29"> </text:span>jednak<text:span text:style-name="T32"> </text:span><text:span text:style-name="T22">również</text:span><text:span text:style-name="T29"> </text:span>pielęgnacją<text:span text:style-name="T29"> </text:span><text:span text:style-name="T22">prze- </text:span>szłości, jak ma to miejsce np. w Bretanii; w niemieckich landach <text:span text:style-name="T22">tożsamość została </text:span>zbudowana od nowa w oparciu o instytucje <text:span text:style-name="T22">władzy. Po </text:span>drugie, <text:span text:style-name="T22">system </text:span><text:span text:style-name="T24">partyjny, </text:span>który odgrywa dużą rolę w budowie <text:span text:style-name="T22">przestrzeni </text:span>politycznej; <text:span text:style-name="T30">tam </text:span>gdzie istnieją silne partie regionalne<text:span text:style-name="T69"> </text:span>lub<text:span text:style-name="T67"> </text:span><text:span text:style-name="T22">też</text:span><text:span text:style-name="T68"> </text:span>partie<text:span text:style-name="T68"> </text:span><text:span text:style-name="T22">centralne</text:span><text:span text:style-name="T68"> </text:span>adaptują<text:span text:style-name="T68"> </text:span>swe<text:span text:style-name="T67"> </text:span><text:span text:style-name="T22">programy</text:span><text:span text:style-name="T68"> </text:span>do<text:span text:style-name="T68"> </text:span><text:span text:style-name="T22">potrzeb</text:span><text:span text:style-name="T68"> </text:span><text:span text:style-name="T22">poszczególnych </text:span>regionów <text:span text:style-name="T22">dużo </text:span>łatwiej zbudować <text:span text:style-name="T22">przestrzeń </text:span>polityczną (Katalonia, <text:span text:style-name="T22">Szkocja, Korsyka). Po </text:span>trzecie, przywództwo polityczne, silne osobowości, z którymi identyfikowana jest <text:span text:style-name="T22">polityka </text:span>danego samorządu potrafią <text:span text:style-name="T22">mobilizować </text:span>społeczność regionu budując <text:span text:style-name="T22">prze- strzeń </text:span>polityczną <text:span text:style-name="T22">wokół </text:span>własnego <text:span text:style-name="T22">programu rozwojowego. Po </text:span>czwarte, <text:span text:style-name="T22">system </text:span>wy- <text:span text:style-name="T24">borczy, </text:span>również odgrywa znaczącą rolę mogąc sprzyjać tworzeniu <text:span text:style-name="T22">stabilnych koalicji </text:span>regionalnych<text:span text:style-name="T73"> </text:span>i<text:span text:style-name="T73"> </text:span>jasnej<text:span text:style-name="T69"> </text:span><text:span text:style-name="T22">przestrzennej</text:span><text:span text:style-name="T73"> </text:span>identyfikacji<text:span text:style-name="T73"> </text:span>wyborców<text:span text:style-name="T69"> </text:span>z<text:span text:style-name="T73"> </text:span>ich<text:span text:style-name="T69"> </text:span>przedstawicielami.<text:span text:style-name="T73"> </text:span><text:span text:style-name="T22">Po </text:span>piąte,<text:span text:style-name="T105"> </text:span>istnienie<text:span text:style-name="T105"> </text:span>mediów<text:span text:style-name="T105"> </text:span><text:span text:style-name="T22">lokalnych</text:span><text:span text:style-name="T105"> </text:span>i<text:span text:style-name="T105"> </text:span>regionalnych<text:span text:style-name="T105"> </text:span>również<text:span text:style-name="T105"> </text:span>sprzyja<text:span text:style-name="T105"> </text:span>tworzeniu<text:span text:style-name="T105"> </text:span><text:span text:style-name="T22">przestrzeni </text:span>politycznej<text:span text:style-name="T27">15</text:span>.</text:p>
      <text:p text:style-name="P56">Jednocześnie warto <text:span text:style-name="T22">spojrzeć </text:span>na samorząd terytorialny nie <text:span text:style-name="T22">tylko </text:span>z perspektywy <text:span text:style-name="T22">założeń </text:span>modelowych, ale <text:span text:style-name="T22">także </text:span>badać jego <text:span text:style-name="T22">dynamikę </text:span>w <text:span text:style-name="T22">konkretnych uwarunkowa- </text:span>niach <text:span text:style-name="T30">ustrojowych. </text:span><text:span text:style-name="T22">Odrodzenie </text:span>samorządu w <text:span text:style-name="T22">Polsce </text:span>przebiegało w dwóch „falach <text:span text:style-name="T22">decentralizacji” </text:span>– <text:span text:style-name="T30">pierwszej, </text:span><text:span text:style-name="T22">która </text:span>przywróciła samorząd gminny w 1990 <text:span text:style-name="T67">r. </text:span>i drugiej, odradzającej samorząd powiatowy i tworzącej – po <text:span text:style-name="T22">raz </text:span>pierwszy w najnowszej <text:span text:style-name="T22">histo- </text:span>rii <text:span text:style-name="T22">Polski </text:span>– samorząd regionalny <text:span text:style-name="T22">umiejscowiony </text:span>w <text:span text:style-name="T22">ramach </text:span>rządowo-samorządowego województwa<text:span text:style-name="T27">16</text:span>.</text:p>
      <text:p text:style-name="P56">W wydanym, w związku z reformą decentralizacyjną z roku 1998, przez Kancela- rię Prezesa Rady Ministrów opracowaniu, Jerzy Regulski tak pisał o kontekście tych zmian:</text:p>
      <text:p text:style-name="P36"><text:span text:style-name="T79">[…] systemy społeczne i gospodarcze nigdy nie mogą pozostać stabilne. Będą one zawsze ewoluować, adaptując się do zmieniających się warunków. […] Obecna reforma musi być traktowana zatem jako bardzo ważny, ale pierwszy krok w łańcuchu przeobrażeń ustro- jowych. Nie istnieje nic takiego jak </text:span><text:span text:style-name="T87">ostateczny model ustroju</text:span><text:span text:style-name="T79">. Każdy stan ustroju jest bo- wiem stanem przejściowym, odpowiadającym aktualnym potrzebom i możliwościom społeczeństwa</text:span><text:span text:style-name="T35">17</text:span><text:span text:style-name="T79">.</text:span></text:p>
      <text:p text:style-name="P43"/>
      <text:p text:style-name="P45"/>
      <text:p text:style-name="P19"><text:span text:style-name="T35">15 </text:span><text:span text:style-name="T38">M. Keating, </text:span><text:span text:style-name="T39">Is there a Regional Level</text:span><text:span text:style-name="T38">…, s. 21–22.</text:span></text:p>
      <text:p text:style-name="P25"><text:span text:style-name="T35">16 </text:span><text:span text:style-name="T38">O doświadczeniach polskiego samorządu terytorialnego w formie usystematyzowanej pisał A. K. Piasecki, </text:span><text:span text:style-name="T39">Samorząd terytorialny i wspólnoty lokalne</text:span><text:span text:style-name="T38">, Warszawa 2009.</text:span></text:p>
      <text:p text:style-name="P27"><text:span text:style-name="T35">17 </text:span><text:span text:style-name="T38">J. </text:span><text:span text:style-name="T42">Regulski, </text:span><text:span text:style-name="T39">Nowy ustrój, nowe </text:span><text:span text:style-name="T43">szanse, </text:span><text:span text:style-name="T39">nowe </text:span><text:span text:style-name="T43">problemy</text:span><text:span text:style-name="T42">, </text:span><text:span text:style-name="T38">[w:] </text:span><text:span text:style-name="T43">Podstawowe </text:span><text:span text:style-name="T39">wartości i </text:span><text:span text:style-name="T43">założenia refor- my </text:span><text:span text:style-name="T39">ustrojowej</text:span><text:span text:style-name="T38">, </text:span><text:span text:style-name="T46">Warszawa </text:span><text:span text:style-name="T38">1999, s. </text:span><text:span text:style-name="T40">21.</text:span></text:p>
      <text:p text:style-name="P89"/>
      <text:p text:style-name="P51"/>
      <text:p text:style-name="P85"><text:span text:style-name="T22">Podążając</text:span><text:span text:style-name="T69"> </text:span><text:span text:style-name="T22">za</text:span><text:span text:style-name="T69"> </text:span><text:span text:style-name="T22">myślą</text:span><text:span text:style-name="T69"> </text:span><text:span text:style-name="T22">jednego</text:span><text:span text:style-name="T69"> </text:span>z<text:span text:style-name="T69"> </text:span><text:span text:style-name="T22">ojców</text:span><text:span text:style-name="T69"> </text:span><text:span text:style-name="T22">tamtej</text:span><text:span text:style-name="T69"> </text:span><text:span text:style-name="T78">reformy,</text:span><text:span text:style-name="T69"> </text:span><text:span text:style-name="T22">warto</text:span><text:span text:style-name="T69"> </text:span><text:span text:style-name="T24">zastanowić</text:span><text:span text:style-name="T69"> </text:span>się<text:span text:style-name="T69"> </text:span>nad<text:span text:style-name="T69"> </text:span>wnio- <text:span text:style-name="T22">skami, jakie można wyciągnąć </text:span>z <text:span text:style-name="T22">doświadczeń funkcjonowania </text:span><text:span text:style-name="T24">trójsegmentowego </text:span><text:span text:style-name="T22">sa- </text:span>morządu<text:span text:style-name="T77"> </text:span><text:span text:style-name="T22">terytorialnego</text:span><text:span text:style-name="T70"> </text:span>w<text:span text:style-name="T77"> </text:span><text:span text:style-name="T22">Polsce</text:span><text:span text:style-name="T77"> </text:span><text:span text:style-name="T22">oraz</text:span><text:span text:style-name="T77"> </text:span>nad<text:span text:style-name="T77"> </text:span>jego<text:span text:style-name="T70"> </text:span>obecną<text:span text:style-name="T77"> </text:span><text:span text:style-name="T22">kondycją</text:span><text:span text:style-name="T26">18</text:span><text:span text:style-name="T22">.</text:span></text:p>
      <text:p text:style-name="P87"><text:span text:style-name="T22">Jest </text:span>to tym <text:span text:style-name="T22">bardziej istotne, </text:span><text:span text:style-name="T24">że </text:span><text:span text:style-name="T22">polska dynamika </text:span><text:span text:style-name="T24">systemowa </text:span>w <text:span text:style-name="T22">segmencie pionowe- </text:span>go <text:span text:style-name="T22">podziału </text:span><text:span text:style-name="T30">władzy </text:span>w ciągu <text:span text:style-name="T22">tych </text:span>20 <text:span text:style-name="T22">lat </text:span>była znacząca. <text:span text:style-name="T24">Poszczególni </text:span><text:span text:style-name="T22">uczestnicy </text:span><text:span text:style-name="T24">systemu </text:span>zmieniali <text:span text:style-name="T22">swoje relatywne pozycje. Proces ten najwyraźniej widoczny jest </text:span>w <text:span text:style-name="T22">relacjach </text:span>rządu<text:span text:style-name="T73"> </text:span><text:span text:style-name="T22">centralnego</text:span><text:span text:style-name="T73"> </text:span>z<text:span text:style-name="T73"> </text:span><text:span text:style-name="T22">samorządem</text:span><text:span text:style-name="T73"> </text:span><text:span text:style-name="T22">wojewódzkim,</text:span><text:span text:style-name="T69"> </text:span><text:span text:style-name="T22">czego</text:span><text:span text:style-name="T73"> </text:span><text:span text:style-name="T22">symbolem</text:span><text:span text:style-name="T92"> </text:span><text:span text:style-name="T24">może</text:span><text:span text:style-name="T73"> </text:span><text:span text:style-name="T22">być</text:span><text:span text:style-name="T73"> </text:span><text:span text:style-name="T22">fakt,</text:span><text:span text:style-name="T92"> </text:span><text:span text:style-name="T24">że</text:span><text:span text:style-name="T73"> </text:span>dziś <text:span text:style-name="T22">powszechnie </text:span>już <text:span text:style-name="T22">używa </text:span>się, dla <text:span text:style-name="T22">definiowania tego drugiego, pojęcia </text:span><text:span text:style-name="T34">„regionu”, </text:span><text:span text:style-name="T22">które </text:span>to <text:span text:style-name="T22">słowo </text:span>– <text:span text:style-name="T24">jako </text:span><text:span text:style-name="T22">politycznie </text:span><text:span text:style-name="T24">kontrowersyjne </text:span>– było w momencie <text:span text:style-name="T24">wprowadzania reformy </text:span><text:span text:style-name="T22">praktycznie nieobecne (chodziło </text:span>o <text:span text:style-name="T22">podkreślanie unitarności państwa </text:span>i <text:span text:style-name="T22">odcinanie </text:span>się <text:span text:style-name="T22">od </text:span><text:span text:style-name="T24">zarzutów </text:span>o <text:span text:style-name="T22">regionalizację </text:span><text:span text:style-name="T24">kraju, </text:span>co było <text:span text:style-name="T24">postrzegane jako </text:span><text:span text:style-name="T22">jego rozbijanie </text:span>i <text:span text:style-name="T22">osłabianie). Obecność</text:span><text:span text:style-name="T70"> </text:span>pojęcia<text:span text:style-name="T32"> </text:span><text:span text:style-name="T22">region</text:span><text:span text:style-name="T32"> </text:span><text:span text:style-name="T22">jest</text:span><text:span text:style-name="T32"> </text:span>znakiem<text:span text:style-name="T32"> </text:span><text:span text:style-name="T24">także</text:span><text:span text:style-name="T32"> </text:span><text:span text:style-name="T22">drugiego</text:span><text:span text:style-name="T32"> </text:span><text:span text:style-name="T22">ważnego</text:span><text:span text:style-name="T32"> </text:span><text:span text:style-name="T22">wyznacznika</text:span><text:span text:style-name="T32"> </text:span><text:span text:style-name="T22">wewnątrz- </text:span><text:span text:style-name="T24">systemowych </text:span><text:span text:style-name="T22">relacji władzy </text:span>w <text:span text:style-name="T22">Polsce, </text:span>a mianowicie <text:span text:style-name="T24">ogromnego, </text:span>a <text:span text:style-name="T22">można </text:span>by <text:span text:style-name="T24">zaryzyko- </text:span><text:span text:style-name="T22">wać </text:span><text:span text:style-name="T24">tezę, </text:span>iż <text:span text:style-name="T22">wręcz definiującego, </text:span>wpływu, <text:span text:style-name="T22">jaki </text:span>na <text:span text:style-name="T24">politykę </text:span><text:span text:style-name="T22">samorządową </text:span>w <text:span text:style-name="T22">Polsce </text:span>ma <text:span text:style-name="T22">fakt </text:span><text:span text:style-name="T24">członkostwa naszego </text:span><text:span text:style-name="T22">kraju </text:span>w Unii <text:span text:style-name="T22">Europejskiej </text:span>i <text:span text:style-name="T22">objęcia </text:span>nas <text:span text:style-name="T22">wspólnotową </text:span>polityką <text:span text:style-name="T22">regionalną, </text:span><text:span text:style-name="T24">która </text:span>w <text:span text:style-name="T22">dużej mierze </text:span>wpłynęła <text:span text:style-name="T22">zarówno </text:span>na <text:span text:style-name="T24">zakres </text:span><text:span text:style-name="T22">przedmiotowy działań polskich </text:span>władz <text:span text:style-name="T22">samorządowych (określiła </text:span>cele <text:span text:style-name="T24">przez </text:span>wpisanie się w <text:span text:style-name="T24">ramy </text:span><text:span text:style-name="T22">polityki unij- nej), </text:span>jak i <text:span text:style-name="T22">spowodowała </text:span><text:span text:style-name="T24">systemową </text:span>emancypację <text:span text:style-name="T22">samorządu wojewódzkiego </text:span><text:span text:style-name="T104">de </text:span><text:span text:style-name="T25">facto </text:span><text:span text:style-name="T24">kosztem </text:span><text:span text:style-name="T22">samorządów </text:span><text:span text:style-name="T24">lokalnych. </text:span><text:span text:style-name="T22">Posiadanie </text:span>i <text:span text:style-name="T22">dysponowanie środkami </text:span>z <text:span text:style-name="T22">polityki regio- nalnej </text:span>Unii <text:span text:style-name="T22">Europejskiej </text:span>dało <text:span text:style-name="T24">dodatkowe </text:span><text:span text:style-name="T22">dwa efekty </text:span>– po <text:span text:style-name="T24">pierwsze stworzyło, </text:span><text:span text:style-name="T22">nieobec- </text:span>ną w <text:span text:style-name="T22">założeniach ustrojowych </text:span>i <text:span text:style-name="T22">sprzeczną </text:span>z ideą <text:span text:style-name="T22">samorządowej subsydiarności, realną hierarchię samorządów podporządkowując gminy </text:span>i <text:span text:style-name="T22">powiaty samorządowi </text:span><text:span text:style-name="T24">wojewódz- </text:span>kiemu <text:span text:style-name="T24">(przez </text:span><text:span text:style-name="T22">zależność </text:span>w <text:span text:style-name="T22">zakresie dostępu </text:span>do <text:span text:style-name="T22">finansowania </text:span><text:span text:style-name="T24">projektów rozwojowych), <text:s/></text:span>a po <text:span text:style-name="T22">drugie </text:span>– w <text:span text:style-name="T30">wyniku </text:span><text:span text:style-name="T24">zdominowania </text:span>mechanizmu <text:span text:style-name="T24">wykorzystania </text:span><text:span text:style-name="T22">tych </text:span><text:span text:style-name="T24">środków przez sektorowe programy </text:span><text:span text:style-name="T22">operacyjne </text:span>– <text:span text:style-name="T22">utrwaliła </text:span><text:span text:style-name="T24">raczej </text:span><text:span text:style-name="T22">„resortowe” podejście </text:span>do <text:span text:style-name="T24">proble- </text:span><text:span text:style-name="T30">matyki </text:span><text:span text:style-name="T24">rozwoju, </text:span><text:span text:style-name="T22">czyniąc </text:span><text:span text:style-name="T24">politykę </text:span><text:span text:style-name="T22">regionalną dodatkowym </text:span>mechanizmem <text:span text:style-name="T22">dystrybucji strumieni finansowych </text:span>wedle <text:span text:style-name="T22">metody resortowej (tyle </text:span><text:span text:style-name="T24">że </text:span>w <text:span text:style-name="T22">ramach wtórnego podziału udział </text:span>w nim mają <text:span text:style-name="T22">samorządy</text:span><text:span text:style-name="T32"> </text:span><text:span text:style-name="T24">wojewódzkie).</text:span></text:p>
      <text:p text:style-name="P87"><text:span text:style-name="T22">Niewątpliwie, gdy </text:span>dziś <text:span text:style-name="T24">zastanowić </text:span>się nad <text:span text:style-name="T22">funkcjonowaniem polskiego samorządu, </text:span>to widać, <text:span text:style-name="T24">że </text:span><text:span text:style-name="T34">problemy, </text:span><text:span text:style-name="T22">które </text:span>były <text:span text:style-name="T22">istotne </text:span>10 <text:span text:style-name="T22">lat temu, </text:span>w <text:span text:style-name="T22">większości zdają </text:span>się <text:span text:style-name="T22">być </text:span><text:span text:style-name="T24">prze- </text:span><text:span text:style-name="T22">zwyciężone.</text:span><text:span text:style-name="T32"> </text:span><text:span text:style-name="T22">Czytając</text:span><text:span text:style-name="T32"> </text:span><text:span text:style-name="T22">dokumenty</text:span><text:span text:style-name="T32"> </text:span><text:span text:style-name="T22">rządowe</text:span><text:span text:style-name="T32"> </text:span>z<text:span text:style-name="T32"> </text:span><text:span text:style-name="T22">lat</text:span><text:span text:style-name="T32"> </text:span>1998–1999,<text:span text:style-name="T32"> </text:span><text:span text:style-name="T22">odnajduje</text:span><text:span text:style-name="T70"> </text:span>się<text:span text:style-name="T32"> </text:span><text:span text:style-name="T22">tam</text:span><text:span text:style-name="T32"> </text:span><text:span text:style-name="T22">zupełnie inny kraj, kraj </text:span>w <text:span text:style-name="T22">którym dopiero </text:span><text:span text:style-name="T24">wprowadza </text:span>się do <text:span text:style-name="T22">praktyki politycznej takie </text:span><text:span text:style-name="T24">konstytu- </text:span>cyjne <text:span text:style-name="T22">zasady </text:span><text:span text:style-name="T24">ustrojowe, </text:span>jak <text:span text:style-name="T22">zasada pomocniczości oraz </text:span>pojęcia <text:span text:style-name="T24">systemowe, </text:span>jak <text:span text:style-name="T34">efek- </text:span>tywność, <text:span text:style-name="T22">otwartość, elastyczność,</text:span><text:span text:style-name="T71"> </text:span><text:span text:style-name="T22">odpowiedzialność</text:span><text:span text:style-name="T26">19</text:span><text:span text:style-name="T22">.</text:span></text:p>
      <text:p text:style-name="P87">Jednocześnie jednak warto zwrócić uwagę, <text:span text:style-name="T22">że </text:span>zaskakująco aktualnie brzmią <text:span text:style-name="T22">tak- że </text:span>dzisiaj niektóre z ówcześnie identyfikowanych podstawowych problemów w sfe- rze zarządzania państwem, takich jak: chaotyczność i konfliktowość podziału zadań <text:s/>i<text:span text:style-name="T70"> </text:span>kompetencji,<text:span text:style-name="T32"> </text:span>brak<text:span text:style-name="T70"> </text:span>możliwości<text:span text:style-name="T70"> </text:span>wpływania<text:span text:style-name="T70"> </text:span>obywateli<text:span text:style-name="T70"> </text:span>na<text:span text:style-name="T77"> </text:span>politykę<text:span text:style-name="T70"> </text:span>i<text:span text:style-name="T70"> </text:span>brak<text:span text:style-name="T70"> </text:span>obywatelskiej kontroli,<text:span text:style-name="T34"> </text:span>wysoki<text:span text:style-name="T34"> </text:span>poziom<text:span text:style-name="T78"> </text:span>centralizacji<text:span text:style-name="T78"> </text:span>systemu<text:span text:style-name="T78"> </text:span>budżetowego<text:span text:style-name="T78"> </text:span>połączony<text:span text:style-name="T34"> </text:span>z<text:span text:style-name="T34"> </text:span>utrzymywa-</text:p>
      <text:p text:style-name="P88"/>
      <text:p text:style-name="P16"><text:span text:style-name="T35">18 </text:span><text:span text:style-name="T38">O </text:span><text:span text:style-name="T42">założeniach ustrojowych reform </text:span><text:span text:style-name="T38">samorządowych </text:span><text:span text:style-name="T42">zob.: </text:span><text:span text:style-name="T38">J. </text:span><text:span text:style-name="T46">Marszałek-Kawa, </text:span><text:span text:style-name="T39">Samorząd </text:span><text:span text:style-name="T43">terytorialny. </text:span><text:span text:style-name="T39">Studium politologiczne</text:span><text:span text:style-name="T38">, </text:span><text:span text:style-name="T48">Toruń </text:span><text:span text:style-name="T38">2007.</text:span></text:p>
      <text:p text:style-name="P34"><text:soft-page-break/><text:span text:style-name="T35">19 </text:span><text:span text:style-name="T42">Zob.: <text:s/></text:span><text:span text:style-name="T43">Eﬀectiveness, <text:s/></text:span><text:span text:style-name="T39">Openness, </text:span><text:span text:style-name="T43">Subsidiarity. <text:s/></text:span><text:span text:style-name="T39">A New </text:span><text:span text:style-name="T43">Poland <text:s/></text:span><text:span text:style-name="T41">for <text:s/></text:span><text:span text:style-name="T39">New Challenges</text:span><text:span text:style-name="T38">, </text:span><text:span text:style-name="T46">Warszawa <text:s/></text:span><text:span text:style-name="T38">1998, s. 9–11.</text:span></text:p>
      <text:p text:style-name="P92"/>
      <text:p text:style-name="P51"/>
      <text:p text:style-name="P90">niem<text:span text:style-name="T29"> </text:span>bezpośrednio<text:span text:style-name="T67"> </text:span>z<text:span text:style-name="T67"> </text:span>budżetu<text:span text:style-name="T67"> </text:span>państwa<text:span text:style-name="T67"> </text:span>rozbudowanej<text:span text:style-name="T67"> </text:span>struktury<text:span text:style-name="T67"> </text:span>sektora<text:span text:style-name="T67"> </text:span>publicznego, rozbudowana „sieć” struktur administracji specjalnej, nieadekwatny podział teryto- rialny<text:span text:style-name="T78"> </text:span>(szczególnie<text:span text:style-name="T78"> </text:span>na<text:span text:style-name="T78"> </text:span>poziomie<text:span text:style-name="T77"> </text:span>wojewódzkim)<text:span text:style-name="T27">20</text:span>.<text:span text:style-name="T78"> </text:span>Wydaje<text:span text:style-name="T78"> </text:span>się,<text:span text:style-name="T78"> </text:span><text:span text:style-name="T22">że</text:span><text:span text:style-name="T78"> </text:span>reforma<text:span text:style-name="T78"> </text:span>sprzed<text:span text:style-name="T77"> </text:span>dzie- sięciu lat efektywnie rozwiązała, na poziomie podstawowym jedynie ostatni z tych problemów – anachroniczny i nieracjonalny podział na 49 jednostek administracyj- nych na poziomie wojewódzkim zastąpiono 16 strukturami o charakterze regional- nym,<text:span text:style-name="T24"> </text:span>udało<text:span text:style-name="T24"> </text:span>się<text:span text:style-name="T24"> </text:span>także<text:span text:style-name="T24"> </text:span>–<text:span text:style-name="T24"> </text:span>niestety<text:span text:style-name="T24"> </text:span>nie<text:span text:style-name="T24"> </text:span>do<text:span text:style-name="T24"> </text:span>końca<text:span text:style-name="T24"> </text:span>i<text:span text:style-name="T24"> </text:span>w<text:span text:style-name="T24"> </text:span>sposób<text:span text:style-name="T24"> </text:span>niespójny<text:span text:style-name="T24"> </text:span>dokonać<text:span text:style-name="T24"> </text:span>uporząd- kowania (połączonego z likwidacją odrębności) szeregu administracji specjalnych, niemniej <text:span text:style-name="T34">tzw. </text:span>„Polska resortowa” nadal trzyma się mocno i niekiedy próbuje odzy- skać swoje <text:span text:style-name="T22">wpływy, </text:span>czego najlepszym przykładem była likwidacja samorządu ubez- pieczonych (Kas Chorych), nacjonalizacja składek zdrowotnych i powołanie central- nego<text:span text:style-name="T32"> </text:span>Narodowego<text:span text:style-name="T32"> </text:span>Funduszu<text:span text:style-name="T32"> </text:span>Zdrowia,<text:span text:style-name="T32"> </text:span>co<text:span text:style-name="T32"> </text:span>dokonało<text:span text:style-name="T32"> </text:span>się<text:span text:style-name="T32"> </text:span>już<text:span text:style-name="T32"> </text:span>kilka<text:span text:style-name="T32"> </text:span>lat<text:span text:style-name="T32"> </text:span>po<text:span text:style-name="T32"> </text:span>samej<text:span text:style-name="T32"> </text:span>reformie decentralizacyjnej.</text:p>
      <text:p text:style-name="P83">Sam podział <text:span text:style-name="T22">terytorialny </text:span>na poziomie <text:span text:style-name="T30">wojewódzkim, </text:span>który wzbudzał ówcześnie tak wiele emocji, dziś wydaje się społecznie <text:span text:style-name="T24">akceptowalny, </text:span>z wyjątkiem powracającej kwestii utworzenia <text:span text:style-name="T22">województwa środkowopomorskiego </text:span>(jako 17), niemniej <text:span text:style-name="T22">zacho- </text:span><text:span text:style-name="T30">wał </text:span>on w sobie <text:span text:style-name="T30">dwa </text:span>potencjalne <text:span text:style-name="T24">problemy, </text:span>które z <text:span text:style-name="T30">czasem </text:span>będą się nasilać. Pierw- szym w nich jest kwestia istnienia czterech województw o „osłabionym <text:span text:style-name="T22">potencjale”, </text:span>czyli <text:span text:style-name="T22">lubuskiego, kujawsko-pomorskiego, </text:span>opolskiego i <text:span text:style-name="T22">świętokrzyskiego, które </text:span>będą <text:span text:style-name="T22">pozostawały </text:span>na trwale <text:span text:style-name="T22">poza </text:span>głównym nurtem <text:span text:style-name="T22">rozwoju </text:span>i ich <text:span text:style-name="T22">„luka </text:span>spójności” będzie się <text:span text:style-name="T22">powiększać </text:span>powodując <text:span text:style-name="T22">dodatkową </text:span>oś <text:span text:style-name="T22">rozwarstwienia </text:span>w <text:span text:style-name="T22">Polsce, <text:s/></text:span>nakładającą się <text:s/>na <text:span text:style-name="T22">problem </text:span>podziału na <text:span text:style-name="T24">Polskę </text:span>Wschodnią, Centralną i Zachodnią. Na tle tych czte- rech<text:span text:style-name="T68"> </text:span>województw<text:span text:style-name="T67"> </text:span><text:span text:style-name="T22">tylko</text:span><text:span text:style-name="T67"> </text:span><text:span text:style-name="T22">kujawsko-pomorskie</text:span><text:span text:style-name="T67"> </text:span><text:span text:style-name="T22">może</text:span><text:span text:style-name="T68"> </text:span><text:span text:style-name="T30">być</text:span><text:span text:style-name="T67"> </text:span>uważane<text:span text:style-name="T67"> </text:span><text:span text:style-name="T22">za</text:span><text:span text:style-name="T67"> </text:span>względnie<text:span text:style-name="T67"> </text:span>stabilne (udział<text:span text:style-name="T92"> </text:span>w<text:span text:style-name="T92"> </text:span>PKB<text:span text:style-name="T92"> </text:span><text:span text:style-name="T22">Polski</text:span><text:span text:style-name="T92"> </text:span><text:span text:style-name="T22">około</text:span><text:span text:style-name="T92"> </text:span>5%),<text:span text:style-name="T92"> </text:span>podczas,<text:span text:style-name="T92"> </text:span>gdy<text:span text:style-name="T92"> </text:span>trzy<text:span text:style-name="T92"> </text:span><text:span text:style-name="T22">pozostałe</text:span><text:span text:style-name="T92"> </text:span>są<text:span text:style-name="T92"> </text:span><text:span text:style-name="T30">bezwzględnie</text:span><text:span text:style-name="T92"> </text:span>słabe<text:span text:style-name="T92"> </text:span>(każ- dego z nich udział ten wynosi ok. 2,5%)<text:span text:style-name="T27">21</text:span>. <text:span text:style-name="T24">Wszystkie </text:span>te województw <text:span text:style-name="T22">rozwijały </text:span>się <text:span text:style-name="T22">też istotnie </text:span>wolniej niż <text:span text:style-name="T22">ogólny </text:span>średni <text:span text:style-name="T22">rozwój Polski </text:span>w latach 2000–2006. Z dużych <text:span text:style-name="T22">woje- </text:span>wództw<text:span text:style-name="T32"> </text:span><text:span text:style-name="T22">porównywalnie</text:span><text:span text:style-name="T32"> </text:span>niski<text:span text:style-name="T32"> </text:span>potencjał<text:span text:style-name="T32"> </text:span>ma<text:span text:style-name="T32"> </text:span><text:span text:style-name="T22">tylko</text:span><text:span text:style-name="T32"> </text:span>zachodniopomorskie.<text:span text:style-name="T32"> </text:span>Drugi<text:span text:style-name="T32"> </text:span><text:span text:style-name="T22">problem </text:span><text:span text:style-name="T30">lokuje </text:span>się na <text:span text:style-name="T22">przeciwnym </text:span>biegunie, a mianowicie po <text:span text:style-name="T22">stronie </text:span>wyraźnie dominującego <text:span text:style-name="T22">województwa</text:span><text:span text:style-name="T105"> </text:span>mazowieckiego<text:span text:style-name="T105"> </text:span>(ponad<text:span text:style-name="T105"> </text:span>20%<text:span text:style-name="T105"> </text:span>polskiego<text:span text:style-name="T105"> </text:span>PKB)<text:span text:style-name="T105"> </text:span>wygrywającego<text:span text:style-name="T105"> </text:span>rankingi<text:span text:style-name="T105"> </text:span>we <text:span text:style-name="T22">wszystkich </text:span>kategoriach – od potencjału po <text:span text:style-name="T22">dynamikę wzrostu, </text:span>któremu realnie <text:span text:style-name="T22">grozi utrata środków </text:span>europejskich w <text:span text:style-name="T22">kolejnej perspektywie </text:span>finansowej, z <text:span text:style-name="T22">racji przekrocze- </text:span>nia <text:span text:style-name="T22">wskaźników </text:span>dostępności. Jednocześnie wiadomo, <text:span text:style-name="T22">że </text:span>te <text:span text:style-name="T22">znakomite </text:span>wyniki nie są wytwarzane<text:span text:style-name="T68"> </text:span>równomiernie<text:span text:style-name="T69"> </text:span>na<text:span text:style-name="T68"> </text:span>całym<text:span text:style-name="T68"> </text:span><text:span text:style-name="T22">obszarze</text:span><text:span text:style-name="T68"> </text:span><text:span text:style-name="T22">Mazowsza,</text:span><text:span text:style-name="T68"> </text:span>lecz<text:span text:style-name="T68"> </text:span>są<text:span text:style-name="T68"> </text:span>wynikiem<text:span text:style-name="T69"> </text:span><text:span text:style-name="T34">Warszawy, </text:span><text:span text:style-name="T22">jako </text:span><text:span text:style-name="T24">stolicy, </text:span>gdzie <text:span text:style-name="T22">koncentruje </text:span>się <text:span text:style-name="T22">polska </text:span>zamożność. Stąd <text:span text:style-name="T22">też </text:span>niewykluczone, <text:span text:style-name="T22">że </text:span>mo- <text:span text:style-name="T24">żemy </text:span><text:span text:style-name="T30">być </text:span>w <text:span text:style-name="T22">najbliższych </text:span>latach do czynienia <text:span text:style-name="T22">ze </text:span>zmianą ilości województw – <text:span text:style-name="T30">wydziele- </text:span>niem <text:span text:style-name="T34">Warszawy, </text:span>likwidacją słabych i <text:span text:style-name="T22">powstaniem </text:span>nowych jednostek. <text:span text:style-name="T78">Tego </text:span>typu <text:span text:style-name="T22">prze- </text:span>kształcenia <text:span text:style-name="T22">jeszcze </text:span>bardziej realne są w segmencie lokalnym, <text:span text:style-name="T22">zwłaszcza </text:span>jeśli chodzi <text:s text:c="2"/>o sieć powiatową, <text:span text:style-name="T22">która </text:span>nie wytrzymuje obciążeń zadań <text:span text:style-name="T22">sfery </text:span>publicznej w obecnym <text:span text:style-name="T22">rozdrobnieniu.</text:span></text:p>
      <text:p text:style-name="Text_20_body"/>
      <text:p text:style-name="P53"/>
      <text:p text:style-name="P26"><text:span text:style-name="T35">20 </text:span><text:span text:style-name="T38">M. Stec, </text:span><text:span text:style-name="T41">Ustrój </text:span><text:span text:style-name="T43">terytorialny </text:span><text:span text:style-name="T39">administracji publicznej w </text:span><text:span text:style-name="T43">Polsce</text:span><text:span text:style-name="T42">, </text:span><text:span text:style-name="T38">[w:] </text:span><text:span text:style-name="T41">Ustrój </text:span><text:span text:style-name="T39">samorządu </text:span><text:span text:style-name="T43">terytorialnego </text:span><text:span text:style-name="T39">w </text:span><text:span text:style-name="T43">Polsce</text:span><text:span text:style-name="T42">, </text:span><text:span text:style-name="T46">Warszawa </text:span><text:span text:style-name="T38">1999, s. </text:span><text:span text:style-name="T40">45–46.</text:span></text:p>
      <text:p text:style-name="P21"><text:span text:style-name="T35">21 <text:s/></text:span><text:span text:style-name="T38">Dane za: „Rocznik Statystyczny Województw 2005”, Warszawa 2006.</text:span></text:p>
      <text:p text:style-name="P94"/>
      <text:p text:style-name="P51"/>
      <text:p text:style-name="P65">Od <text:span text:style-name="T22">samego początku jasne też było, </text:span><text:span text:style-name="T24">że </text:span>dla <text:span text:style-name="T24">reformy </text:span><text:span text:style-name="T22">sprzed dziesięciu lat niezwykle </text:span><text:span text:style-name="T24">istotny </text:span>był <text:span text:style-name="T22">też </text:span><text:span text:style-name="T24">kontekst </text:span><text:span text:style-name="T22">integracji europejskiej</text:span><text:span text:style-name="T26">22</text:span><text:span text:style-name="T22">. </text:span>U <text:span text:style-name="T22">progu </text:span><text:span text:style-name="T24">członkostwa </text:span>w Unii <text:span text:style-name="T24">zwracano </text:span><text:span text:style-name="T22">uwagę,</text:span><text:span text:style-name="T29"> </text:span><text:span text:style-name="T24">że</text:span><text:span text:style-name="T29"> </text:span><text:span text:style-name="T22">problemem</text:span><text:span text:style-name="T32"> </text:span><text:span text:style-name="T22">polskich</text:span><text:span text:style-name="T32"> </text:span><text:span text:style-name="T22">samorządów</text:span><text:span text:style-name="T29"> </text:span><text:span text:style-name="T24">może</text:span><text:span text:style-name="T29"> </text:span><text:span text:style-name="T22">być</text:span><text:span text:style-name="T29"> </text:span><text:span text:style-name="T22">niska</text:span><text:span text:style-name="T29"> </text:span><text:span text:style-name="T22">sprawność</text:span><text:span text:style-name="T29"> </text:span><text:span text:style-name="T22">instytucjonalna </text:span>i słabość <text:span text:style-name="T22">finansowa </text:span><text:span text:style-name="T24">budżetów </text:span><text:span text:style-name="T22">samorządowych, </text:span><text:span text:style-name="T24">szczególnie </text:span>w <text:span text:style-name="T30">ujęciu </text:span>ich <text:span text:style-name="T22">terytorialnych </text:span><text:span text:style-name="T24">zróżnicowań, </text:span><text:span text:style-name="T22">stąd </text:span><text:span text:style-name="T24">przewidywano, że </text:span><text:span text:style-name="T22">głównymi beneficjentami wejścia Polski </text:span>do UE będą wielkie <text:span text:style-name="T22">aglomeracje, oraz regiony zachodniej Polski, regiony wschodnie uzyskają efekt obniżenia </text:span><text:span text:style-name="T24">kosztów </text:span><text:span text:style-name="T22">restrukturyzacji, </text:span>ale nie <text:span text:style-name="T22">zastąpi </text:span>to <text:span text:style-name="T22">potrzeby uruchomienia ich endogenicznych zasobów</text:span><text:span text:style-name="T91"> </text:span><text:span text:style-name="T24">rozwojowych</text:span><text:span text:style-name="T28">23</text:span><text:span text:style-name="T24">.</text:span></text:p>
      <text:p text:style-name="P62">Dziś <text:span text:style-name="T24">nasza </text:span><text:span text:style-name="T22">wiedza </text:span>o wpływie <text:span text:style-name="T22">polityki wspólnotowej </text:span>na <text:span text:style-name="T24">praktykę </text:span><text:span text:style-name="T22">działania samorzą- </text:span>dów i <text:span text:style-name="T24">rozwój </text:span><text:span text:style-name="T22">Polski jest dużo bardziej subtelna </text:span>i <text:span text:style-name="T22">wieloelementowa, stała </text:span>się <text:span text:style-name="T22">przedmio- tem </text:span>wielu analiz, <text:span text:style-name="T22">których nawet </text:span><text:span text:style-name="T24">streszczenie przekraczałoby ramy niniejszego </text:span><text:span text:style-name="T22">tekstu</text:span><text:span text:style-name="T26">24</text:span><text:span text:style-name="T22">. </text:span><text:span text:style-name="T24">Warto zwrócić </text:span><text:span text:style-name="T22">jedynie uwagę, </text:span><text:span text:style-name="T24">że </text:span>dziś <text:span text:style-name="T22">debata </text:span>na <text:span text:style-name="T22">temat polityki regionalnej </text:span>UE w <text:span text:style-name="T24">Pol- </text:span>sce <text:span text:style-name="T22">dotyczy </text:span>już <text:span text:style-name="T24">spraw bardzo konkretnych, </text:span><text:span text:style-name="T22">opartych </text:span>na <text:span text:style-name="T22">doświadczeniach zamkniętego okresu</text:span><text:span text:style-name="T73"> </text:span>2004–2006,<text:span text:style-name="T73"> </text:span>a<text:span text:style-name="T69"> </text:span><text:span text:style-name="T22">głównym</text:span><text:span text:style-name="T73"> </text:span><text:span text:style-name="T22">wyzwaniem,</text:span><text:span text:style-name="T69"> </text:span><text:span text:style-name="T22">przed</text:span><text:span text:style-name="T73"> </text:span><text:span text:style-name="T22">którym</text:span><text:span text:style-name="T69"> </text:span><text:span text:style-name="T22">stoi</text:span><text:span text:style-name="T73"> </text:span><text:span text:style-name="T24">Polska</text:span><text:span text:style-name="T69"> </text:span><text:span text:style-name="T22">jest</text:span><text:span text:style-name="T69"> </text:span><text:span text:style-name="T22">bezpreceden- sowa skala </text:span><text:span text:style-name="T24">dostępnych środków </text:span><text:span text:style-name="T22">odniesiona </text:span>do słabości <text:span text:style-name="T22">instytucjonalnej, finansowej oraz operacyjnej polskich </text:span>władz <text:span text:style-name="T24">publicznych </text:span>(w tym słabości <text:span text:style-name="T22">planowania strategiczne- go), </text:span>a <text:span text:style-name="T24">także </text:span><text:span text:style-name="T22">niskim poziomem innowacyjności polskiej polityki </text:span><text:span text:style-name="T24">rozwojowej, skupionej </text:span>na <text:span text:style-name="T22">tworzeniu twardej infrastruktury</text:span><text:span text:style-name="T102"> </text:span><text:span text:style-name="T22">podstawowej</text:span><text:span text:style-name="T26">25</text:span><text:span text:style-name="T22">.</text:span></text:p>
      <text:p text:style-name="P86"><text:span text:style-name="T22">Jest </text:span>to <text:span text:style-name="T24">szczególnie </text:span><text:span text:style-name="T22">istotne </text:span><text:span text:style-name="T24">dlatego, że </text:span>jak <text:span text:style-name="T22">pisał jeden </text:span>z <text:span text:style-name="T24">praktyków </text:span><text:span text:style-name="T22">polityki regional- </text:span>nej w <text:span text:style-name="T22">polskim rządzie </text:span>Piotr <text:span text:style-name="T34">Żuber,</text:span></text:p>
      <text:p text:style-name="P14"><text:span text:style-name="T80">Polska staje </text:span><text:span text:style-name="T79">się </text:span><text:span text:style-name="T80">jednym </text:span><text:span text:style-name="T79">z </text:span><text:span text:style-name="T80">największych laboratoriów </text:span><text:span text:style-name="T79">polityki </text:span><text:span text:style-name="T80">regionalnej </text:span><text:span text:style-name="T79">w świecie. </text:span><text:span text:style-name="T82">Wynika </text:span><text:span text:style-name="T79">to z […] </text:span><text:span text:style-name="T80">procesu </text:span><text:span text:style-name="T79">budowy na </text:span><text:span text:style-name="T80">poziomie województw samorządowego </text:span><text:span text:style-name="T82">systemu </text:span><text:span text:style-name="T80">zarządzania procesami rozwojowymi oraz stopniowego, </text:span><text:span text:style-name="T79">a od 2007 </text:span><text:span text:style-name="T88">r. </text:span><text:span text:style-name="T82">skokowego, </text:span><text:span text:style-name="T80">zwiększania </text:span><text:span text:style-name="T82">środków </text:span><text:span text:style-name="T79">finansowych </text:span><text:span text:style-name="T80">udostępnianych <text:s/></text:span><text:span text:style-name="T79">na </text:span><text:span text:style-name="T80">realizację <text:s/>przygotowywanych <text:s/></text:span><text:span text:style-name="T79">na tym </text:span><text:span text:style-name="T80">poziomie <text:s/></text:span><text:span text:style-name="T82">strategii <text:s text:c="2"/></text:span><text:span text:style-name="T79">i </text:span><text:span text:style-name="T80">programów</text:span><text:span text:style-name="T89"> </text:span><text:span text:style-name="T80">rozwojowych</text:span><text:span text:style-name="T36">26</text:span><text:span text:style-name="T80">.</text:span></text:p>
      <text:p text:style-name="P43"/>
      <text:p text:style-name="P43"/>
      <text:p text:style-name="P93"/>
      <text:p text:style-name="P37"><text:span text:style-name="T35">22 </text:span><text:span text:style-name="T43">Polski </text:span><text:span text:style-name="T39">samorząd </text:span><text:span text:style-name="T43">terytorialny </text:span><text:span text:style-name="T39">w procesie </text:span><text:span text:style-name="T43">integracji </text:span><text:span text:style-name="T39">z Unią Europejską</text:span><text:span text:style-name="T38">, red. B. </text:span><text:span text:style-name="T42">Nawrot, </text:span><text:span text:style-name="T38">J. </text:span><text:span text:style-name="T42">Pokładecki, Poznań </text:span><text:span text:style-name="T38">2003; K. </text:span><text:span text:style-name="T42">Szczerski, </text:span><text:span text:style-name="T43">Polityka </text:span><text:span text:style-name="T39">regionalna Unii Europejskiej </text:span><text:span text:style-name="T43">jako </text:span><text:span text:style-name="T39">wyznacznik </text:span><text:span text:style-name="T43">reformy struktur </text:span><text:span text:style-name="T39">administracji</text:span><text:span text:style-name="T56"> </text:span><text:span text:style-name="T39">publicznej</text:span><text:span text:style-name="T58"> </text:span><text:span text:style-name="T39">w</text:span><text:span text:style-name="T56"> </text:span><text:span text:style-name="T43">Polsce</text:span><text:span text:style-name="T42">,</text:span><text:span text:style-name="T57"> </text:span><text:span text:style-name="T38">[w:]</text:span><text:span text:style-name="T57"> </text:span><text:span text:style-name="T47">Polska</text:span><text:span text:style-name="T56"> </text:span><text:span text:style-name="T39">droga</text:span><text:span text:style-name="T56"> </text:span><text:span text:style-name="T39">do</text:span><text:span text:style-name="T56"> </text:span><text:span text:style-name="T39">Unii</text:span><text:span text:style-name="T56"> </text:span><text:span text:style-name="T39">Europejskiej.</text:span><text:span text:style-name="T58"> </text:span><text:span text:style-name="T43">Doświadczenia</text:span><text:span text:style-name="T56"> </text:span><text:span text:style-name="T39">i</text:span><text:span text:style-name="T56"> </text:span><text:span text:style-name="T39">wyzwania</text:span><text:span text:style-name="T38">, red.</text:span><text:span text:style-name="T50"> </text:span><text:span text:style-name="T38">S.</text:span><text:span text:style-name="T50"> </text:span><text:span text:style-name="T42">Miklaszewski,</text:span><text:span text:style-name="T50"> </text:span><text:span text:style-name="T46">Kraków</text:span><text:span text:style-name="T50"> </text:span><text:span text:style-name="T38">1999,</text:span><text:span text:style-name="T50"> </text:span><text:span text:style-name="T38">s.</text:span><text:span text:style-name="T50"> </text:span><text:span text:style-name="T38">93–112.</text:span></text:p>
      <text:p text:style-name="P37"><text:span text:style-name="T35">23 </text:span><text:span text:style-name="T42">Zob.: </text:span><text:span text:style-name="T38">A. </text:span><text:span text:style-name="T46">Żelazo, </text:span><text:span text:style-name="T43">Członkostwo </text:span><text:span text:style-name="T39">w Unii Europejskiej – </text:span><text:span text:style-name="T43">pierwsze problemy </text:span><text:span text:style-name="T39">i potencjalne kryzysy dal </text:span><text:span text:style-name="T41">sa- </text:span><text:span text:style-name="T39">morządu terytorialnego w </text:span><text:span text:style-name="T43">Polsce</text:span><text:span text:style-name="T42">, </text:span><text:span text:style-name="T38">[w:] </text:span><text:span text:style-name="T47">Polska </text:span><text:span text:style-name="T39">w Unii Europejskiej. </text:span><text:span text:style-name="T43">Początkowe problemy </text:span><text:span text:style-name="T39">i </text:span><text:span text:style-name="T41">kryzysy?</text:span><text:span text:style-name="T40">, </text:span><text:span text:style-name="T38">red. </text:span><text:span text:style-name="T42">U. </text:span><text:span text:style-name="T46">Kurczewska, </text:span><text:span text:style-name="T38">M. </text:span><text:span text:style-name="T46">Kwiatkowska, </text:span><text:span text:style-name="T38">K. </text:span><text:span text:style-name="T42">Sochacka, </text:span><text:span text:style-name="T46">Warszawa </text:span><text:span text:style-name="T38">2002, s. 117–126; M. </text:span><text:span text:style-name="T55">W. </text:span><text:span text:style-name="T42">Kozak, </text:span><text:span text:style-name="T43">Skutki integracji </text:span><text:span text:style-name="T39">z UE dla polskich regionów</text:span><text:span text:style-name="T38">, [w:] </text:span><text:span text:style-name="T43">Korzyści </text:span><text:span text:style-name="T39">i </text:span><text:span text:style-name="T47">koszy </text:span><text:span text:style-name="T43">członkostwa Polski </text:span><text:span text:style-name="T39">w Unii </text:span><text:span text:style-name="T43">Europejskiej. </text:span><text:span text:style-name="T39">Raport z badań</text:span><text:span text:style-name="T38">, </text:span><text:span text:style-name="T46">Warszaw </text:span><text:span text:style-name="T38">2003, s. 78 i </text:span><text:span text:style-name="T42">nast.</text:span></text:p>
      <text:p text:style-name="P35"><text:span text:style-name="T35">24</text:span><text:span text:style-name="T37"> </text:span><text:span text:style-name="T42">Zainteresowani</text:span><text:span text:style-name="T60"> </text:span><text:span text:style-name="T38">mogą</text:span><text:span text:style-name="T60"> </text:span><text:span text:style-name="T38">np.</text:span><text:span text:style-name="T60"> </text:span><text:span text:style-name="T38">sięgnąć</text:span><text:span text:style-name="T60"> </text:span><text:span text:style-name="T38">do:</text:span><text:span text:style-name="T60"> </text:span><text:span text:style-name="T55">T.</text:span><text:span text:style-name="T60"> </text:span><text:span text:style-name="T38">G.</text:span><text:span text:style-name="T60"> </text:span><text:span text:style-name="T42">Grosse,</text:span><text:span text:style-name="T62"> </text:span><text:span text:style-name="T43">Wyzwania</text:span><text:span text:style-name="T61"> </text:span><text:span text:style-name="T39">krajowej</text:span><text:span text:style-name="T63"> </text:span><text:span text:style-name="T39">polityki</text:span><text:span text:style-name="T61"> </text:span><text:span text:style-name="T39">rozwoju</text:span><text:span text:style-name="T61"> </text:span><text:span text:style-name="T39">w</text:span><text:span text:style-name="T61"> </text:span><text:span text:style-name="T47">kontekście </text:span><text:span text:style-name="T39">europejskim</text:span><text:span text:style-name="T38">,</text:span><text:span text:style-name="T60"> </text:span><text:span text:style-name="T38">„Małopolskie</text:span><text:span text:style-name="T62"> </text:span><text:span text:style-name="T38">Studia</text:span><text:span text:style-name="T62"> </text:span><text:span text:style-name="T42">Regionalne”</text:span><text:span text:style-name="T60"> </text:span><text:span text:style-name="T38">2009,</text:span><text:span text:style-name="T60"> </text:span><text:span text:style-name="T38">nr</text:span><text:span text:style-name="T60"> </text:span><text:span text:style-name="T38">1</text:span><text:span text:style-name="T60"> </text:span><text:span text:style-name="T38">(16),</text:span><text:span text:style-name="T60"> </text:span><text:span text:style-name="T38">s.</text:span><text:span text:style-name="T60"> </text:span><text:span text:style-name="T40">47–60.</text:span></text:p>
      <text:p text:style-name="P7"><text:span text:style-name="T35">25 <text:s/></text:span><text:span text:style-name="T38">J. Szlachta, </text:span><text:span text:style-name="T39">Strategiczne wyzwania stojące przed polityką spójności Unii Europejskiej po 2007 roku</text:span></text:p>
      <text:p text:style-name="P38"><text:span text:style-name="T39">–</text:span><text:span text:style-name="T64"> </text:span><text:span text:style-name="T39">perspektywa</text:span><text:span text:style-name="T64"> </text:span><text:span text:style-name="T43">polska</text:span><text:span text:style-name="T42">,</text:span><text:span text:style-name="T65"> </text:span><text:span text:style-name="T38">[w:]</text:span><text:span text:style-name="T59"> </text:span><text:span text:style-name="T43">Rozwój</text:span><text:span text:style-name="T64"> </text:span><text:span text:style-name="T43">regionalny</text:span><text:span text:style-name="T64"> </text:span><text:span text:style-name="T43">Polski</text:span><text:span text:style-name="T64"> </text:span><text:span text:style-name="T39">w</text:span><text:span text:style-name="T64"> </text:span><text:span text:style-name="T43">warunkach</text:span><text:span text:style-name="T64"> </text:span><text:span text:style-name="T43">reformy</text:span><text:span text:style-name="T64"> </text:span><text:span text:style-name="T39">europejskiej</text:span><text:span text:style-name="T56"> </text:span><text:span text:style-name="T39">polityki</text:span><text:span text:style-name="T64"> </text:span><text:span text:style-name="T39">spój- ności w </text:span><text:span text:style-name="T41">latach </text:span><text:span text:style-name="T39">2007–2013</text:span><text:span text:style-name="T38">, red. J. </text:span><text:span text:style-name="T42">Szlachta, </text:span><text:span text:style-name="T38">J. </text:span><text:span text:style-name="T42">Woźniak, </text:span><text:span text:style-name="T46">Warszawa </text:span><text:span text:style-name="T38">2007, s. 48–67; </text:span><text:span text:style-name="T55">T. </text:span><text:span text:style-name="T42">Parteka, </text:span><text:span text:style-name="T43">Polish Regions </text:span><text:span text:style-name="T39">in </text:span><text:span text:style-name="T43">Implementation </text:span><text:span text:style-name="T39">of the Lisbon </text:span><text:span text:style-name="T41">Strategy</text:span><text:span text:style-name="T40">, </text:span><text:span text:style-name="T38">[w:] </text:span><text:span text:style-name="T39">Cohesion </text:span><text:span text:style-name="T43">Policy </text:span><text:span text:style-name="T39">and </text:span><text:span text:style-name="T43">Regions. </text:span><text:span text:style-name="T39">New </text:span><text:span text:style-name="T43">Perspec- </text:span><text:span text:style-name="T39">tive</text:span><text:span text:style-name="T61"> </text:span><text:span text:style-name="T39">2007–2013</text:span><text:span text:style-name="T38">,</text:span><text:span text:style-name="T60"> </text:span><text:span text:style-name="T38">red.</text:span><text:span text:style-name="T60"> </text:span><text:span text:style-name="T38">J.</text:span><text:span text:style-name="T60"> </text:span><text:span text:style-name="T42">Woźniak,</text:span><text:span text:style-name="T62"> </text:span><text:span text:style-name="T46">Kraków</text:span><text:span text:style-name="T60"> </text:span><text:span text:style-name="T38">2006,</text:span><text:span text:style-name="T60"> </text:span><text:span text:style-name="T38">s.</text:span><text:span text:style-name="T60"> </text:span><text:span text:style-name="T38">164–172.</text:span></text:p>
      <text:p text:style-name="P39"><text:span text:style-name="T35">26 </text:span><text:span text:style-name="T60">P. </text:span><text:span text:style-name="T48">Żuber, </text:span><text:span text:style-name="T39">W </text:span><text:span text:style-name="T43">kierunku </text:span><text:span text:style-name="T39">nowego modelu polityki regionalnej. </text:span><text:span text:style-name="T43">Wyzwania </text:span><text:span text:style-name="T39">XXI </text:span><text:span text:style-name="T43">wieku</text:span><text:span text:style-name="T42">, </text:span><text:span text:style-name="T38">[w:] </text:span><text:span text:style-name="T39">Problematy- </text:span><text:span text:style-name="T47">ka </text:span><text:span text:style-name="T39">przyszłości </text:span><text:span text:style-name="T43">regionów. </text:span><text:span text:style-name="T39">W </text:span><text:span text:style-name="T43">poszukiwaniu </text:span><text:span text:style-name="T39">nowego paradygmatu</text:span><text:span text:style-name="T38">, red. </text:span><text:span text:style-name="T60">P. <text:s/></text:span><text:span text:style-name="T42">Jakubowska, </text:span><text:span text:style-name="T38">A. </text:span><text:span text:style-name="T66"><text:s/></text:span><text:span text:style-name="T42">Kukliński,</text:span></text:p>
      <text:p text:style-name="P30"><text:span text:style-name="T38">P. Żuber, Warszawa 2008, s. 15–25.</text:span></text:p>
      <text:p text:style-name="P97"/>
      <text:p text:style-name="P51"/>
      <text:p text:style-name="P72">Wymienia on następnie 10 podstawowych problemów, które wymagają <text:s text:c="2"/>dyskusji</text:p>
      <text:p text:style-name="P91">– <text:span text:style-name="T22">konsekwencje </text:span>decentralizacji zarządzania <text:span text:style-name="T22">środkami </text:span>UE dla <text:span text:style-name="T22">krajowej </text:span>polityki regio- nalnej, model powiązania europejskiej polityki spójności z <text:span text:style-name="T22">krajową </text:span>polityką regional- ną, redefinicja i stopień <text:span text:style-name="T22">szczegółowości </text:span>celów i <text:span text:style-name="T22">zasad krajowej </text:span>polityki regionalnej, określenie najbardziej efektywnego poziomu planowania i realizacji zadań publicz- <text:span text:style-name="T22">nych oraz racjonalizacja </text:span>mechanizmów <text:span text:style-name="T22">alokacji przestrzennej różnych rodzajów </text:span><text:span text:style-name="T30">po- </text:span>lityki <text:span text:style-name="T22">sektorowej, </text:span>wzmocnienie <text:span text:style-name="T22">koordynacji </text:span>działań <text:span text:style-name="T22">podejmowanych </text:span>ramach polityki regionalnej i <text:span text:style-name="T22">rodzajów </text:span>polityki <text:span text:style-name="T22">sektorowej oraz </text:span>pomiędzy <text:span text:style-name="T22">różnymi </text:span>aktorami gry o <text:span text:style-name="T22">roz- </text:span>wój,<text:span text:style-name="T101"> </text:span>redefinicja<text:span text:style-name="T101"> </text:span><text:span text:style-name="T22">ról</text:span><text:span text:style-name="T101"> </text:span><text:span text:style-name="T22">różnych</text:span><text:span text:style-name="T101"> </text:span>podmiotów<text:span text:style-name="T101"> </text:span>w<text:span text:style-name="T101"> </text:span>polityce<text:span text:style-name="T101"> </text:span>regionalnej<text:span text:style-name="T106"> </text:span>państwa,<text:span text:style-name="T101"> </text:span>poszukiwanie sposobów <text:span text:style-name="T22">zwiększania </text:span>efektywności działań w ramach polityki regionalnej, wydłuże- nie perspektywy planistycznej na poziomie krajowym i regionalnym, wzmocnienie <text:span text:style-name="T22">współpracy </text:span>przy <text:span text:style-name="T22">programowaniu </text:span>i realizacji polityki regionalnej – <text:span text:style-name="T22">partnerstwo, </text:span>wy- miar terytorialny polityki regionalnej – przestrzenność polityki. Na to nakładają się wyzwania <text:span text:style-name="T30">identyfikowane </text:span>na poziomie Unii <text:span text:style-name="T22">jako </text:span>całości, do których <text:span text:style-name="T22">zaliczyć </text:span>można globalizację<text:span text:style-name="T77"> </text:span>i<text:span text:style-name="T77"> </text:span>związane<text:span text:style-name="T77"> </text:span>z<text:span text:style-name="T77"> </text:span>nią<text:span text:style-name="T77"> </text:span>wyzwanie<text:span text:style-name="T77"> </text:span>konkurencyjności,<text:span text:style-name="T77"> </text:span><text:span text:style-name="T22">wzrost</text:span><text:span text:style-name="T77"> </text:span>cen<text:span text:style-name="T77"> </text:span>energii<text:span text:style-name="T70"> </text:span>i<text:span text:style-name="T77"> </text:span>kwestia bezpieczeństwa energetycznego, zmiany klimatyczne i <text:span text:style-name="T22">problem ochrony </text:span>środowiska <text:span text:style-name="T22">naturalnego, </text:span>zmiany demograficzne i wiążące się z tym kwestie napięć w <text:span text:style-name="T22">systemach </text:span>społecznych,<text:span text:style-name="T101"> </text:span>zmiany<text:span text:style-name="T101"> </text:span>technologiczne<text:span text:style-name="T106"> </text:span>mające<text:span text:style-name="T101"> </text:span>wpływ<text:span text:style-name="T101"> </text:span>na<text:span text:style-name="T101"> </text:span>ewolucję<text:span text:style-name="T92"> </text:span>rynku<text:span text:style-name="T101"> </text:span>pracy<text:span text:style-name="T92"> </text:span>i<text:span text:style-name="T101"> </text:span><text:span text:style-name="T22">koniecz- </text:span>ność zmian w <text:span text:style-name="T22">systemach </text:span>edukacji <text:span text:style-name="T22">oraz rozwarstwienie </text:span>i polaryzacja <text:span text:style-name="T22">ekonomiczna </text:span>społeczeństw<text:span text:style-name="T27">27</text:span>.</text:p>
      <text:p text:style-name="P95"><text:span text:style-name="T22">Odchodząc </text:span><text:span text:style-name="T23">stricte </text:span>od <text:span text:style-name="T24">praktyki </text:span><text:span text:style-name="T22">działania, </text:span><text:span text:style-name="T24">problemy </text:span><text:span text:style-name="T22">samorządu terytorialnego </text:span>w <text:span text:style-name="T22">Pol- sce,</text:span><text:span text:style-name="T32"> </text:span><text:span text:style-name="T22">warto</text:span><text:span text:style-name="T29"> </text:span><text:span text:style-name="T24">także</text:span><text:span text:style-name="T29"> </text:span><text:span text:style-name="T22">odnieść</text:span><text:span text:style-name="T32"> </text:span>do<text:span text:style-name="T29"> </text:span><text:span text:style-name="T24">szerszego</text:span><text:span text:style-name="T29"> </text:span><text:span text:style-name="T24">kontekstu</text:span><text:span text:style-name="T29"> </text:span><text:span text:style-name="T24">systemu</text:span><text:span text:style-name="T29"> </text:span><text:span text:style-name="T22">społecznego,</text:span><text:span text:style-name="T29"> </text:span>a<text:span text:style-name="T29"> </text:span><text:span text:style-name="T22">wówczas</text:span><text:span text:style-name="T29"> </text:span><text:span text:style-name="T22">dwie sprawy wydają </text:span>się <text:span text:style-name="T22">najbardziej istotne </text:span>– <text:span text:style-name="T22">wspólnotowość </text:span>i <text:span text:style-name="T22">spójność</text:span><text:span text:style-name="T32"> </text:span><text:span text:style-name="T22">społeczna.</text:span></text:p>
      <text:p text:style-name="P57"><text:span text:style-name="T22">Istotą samorządności terytorialnej jest oparcie </text:span>jej na <text:span text:style-name="T22">poczuciu wspólnotowości wśród mieszkańców danej jednostki terytorialnej</text:span><text:span text:style-name="T26">28</text:span><text:span text:style-name="T22">. </text:span><text:span text:style-name="T24">Wspólnota </text:span><text:span text:style-name="T22">ta, </text:span><text:span text:style-name="T24">która </text:span><text:span text:style-name="T22">powinna być pierwotna wobec ustanowienia instytucji </text:span>władzy <text:span text:style-name="T22">lokalnej, </text:span><text:span text:style-name="T24">może </text:span><text:span text:style-name="T22">wytworzyć </text:span>się <text:span text:style-name="T34">zarów- </text:span>no <text:span text:style-name="T24">wokół </text:span><text:span text:style-name="T22">tożsamości </text:span><text:span text:style-name="T24">rozumianej jako </text:span><text:span text:style-name="T22">odrębność </text:span><text:span text:style-name="T24">(kulturowa, językowa), </text:span>jak i wielu <text:span text:style-name="T22">in- </text:span><text:span text:style-name="T24">nych czynników </text:span><text:span text:style-name="T22">społeczno-kulturowych czy nawet geograficznych (tradycja, </text:span><text:span text:style-name="T24">wspólna </text:span><text:span text:style-name="T22">historia, </text:span><text:span text:style-name="T24">obyczaj </text:span>ale <text:span text:style-name="T24">także </text:span>np. <text:span text:style-name="T22">dominujące miejscowe rzemiosło </text:span>lub choćby <text:span text:style-name="T22">wyraźne geograficzne wydzielenie danego </text:span><text:span text:style-name="T24">obszaru </text:span>i <text:span text:style-name="T22">inne). Drugim ważnym elementem jest </text:span><text:span text:style-name="T24">przekonanie, że </text:span><text:span text:style-name="T22">poczucie lokalnej tożsamości </text:span>nie <text:span text:style-name="T22">dotyczy tylko sfery prywatnej (czyli więzi międzyludzkich), </text:span>ale <text:span text:style-name="T22">powinno bezpośrednio oddziaływać </text:span>na <text:span text:style-name="T24">przestrzeń </text:span><text:span text:style-name="T22">publicz- </text:span>ną, co <text:span text:style-name="T24">oznacza powstanie </text:span><text:span text:style-name="T30">świadomości </text:span><text:span text:style-name="T22">lokalnego dobra wspólnego </text:span><text:span text:style-name="T34">mieszkańców, </text:span><text:span text:style-name="T22">za które winni </text:span>oni <text:span text:style-name="T22">być gotowi </text:span>wziąć <text:span text:style-name="T22">odpowiedzialność. Przejawiać </text:span>się to winno <text:span text:style-name="T24">zarówno </text:span>w <text:span text:style-name="T22">uczestniczeniu </text:span>we <text:span text:style-name="T24">wspólnych </text:span><text:span text:style-name="T22">działaniach, </text:span>w <text:span text:style-name="T24">lokalnych </text:span><text:span text:style-name="T22">inicjatywach społecznych, </text:span><text:span text:style-name="T24">or- </text:span><text:span text:style-name="T22">ganizacjach obywatelskich, </text:span>jak i <text:span text:style-name="T22">realnym poczuciu współwłasności dóbr </text:span><text:span text:style-name="T24">publicznych. </text:span><text:span text:style-name="T22">Dopiero trzecim krokiem warunkującym stworzenie sprawnego samorządu terytorial- nego </text:span>na <text:span text:style-name="T22">poziomie lokalnym jest powstanie terytorialnej </text:span><text:span text:style-name="T24">przestrzeni </text:span><text:span text:style-name="T22">politycznej </text:span>– <text:span text:style-name="T24">sfery </text:span><text:span text:style-name="T22">działania </text:span><text:span text:style-name="T24">zbiorowego </text:span><text:span text:style-name="T22">realizującej </text:span>się <text:span text:style-name="T22">poprzez instytucje </text:span><text:span text:style-name="T30">władzy </text:span><text:span text:style-name="T22">publicznej. Władza sa- morządowa </text:span>z <text:span text:style-name="T24">kolei, </text:span>aby <text:span text:style-name="T22">właściwie </text:span><text:span text:style-name="T24">sprawować </text:span><text:span text:style-name="T22">swe </text:span><text:span text:style-name="T24">funkcje, <text:s text:c="3"/></text:span><text:span text:style-name="T22">musi </text:span>cały <text:span text:style-name="T22">czas współdzia-</text:span></text:p>
      <text:p text:style-name="P96"/>
      <text:p text:style-name="P28"><text:span text:style-name="T35">27 </text:span><text:span text:style-name="T38">D. Ahner, </text:span><text:span text:style-name="T39">Przyszłość polityki spójności – główne wyzwania</text:span><text:span text:style-name="T38">, [w:] </text:span><text:span text:style-name="T39">Problematyka przyszłości regio- nów</text:span><text:span text:style-name="T38">…, s. 28–30.</text:span></text:p>
      <text:p text:style-name="P21"><text:span text:style-name="T35">28 </text:span><text:span text:style-name="T38">Rozumienie wspólnoty samorządowej zob.: A. K. Piasecki, </text:span><text:span text:style-name="T39">Samorząd terytorialny</text:span><text:span text:style-name="T38">…, s. 31–34.</text:span></text:p>
      <text:p text:style-name="P100"/>
      <text:p text:style-name="P51"/>
      <text:p text:style-name="P98">łać ze swym otoczeniem powstałym w wyniku dwóch pierwszych kroków tworzenia wspólnoty lokalnej.</text:p>
      <text:p text:style-name="P62">Idea <text:span text:style-name="T22">samorządu napotyka </text:span>w <text:span text:style-name="T24">praktyce </text:span>na <text:span text:style-name="T24">szereg </text:span>trudności <text:span text:style-name="T22">wynikających </text:span>z <text:span text:style-name="T22">ograni- czeń </text:span>lub <text:span text:style-name="T30">błędów </text:span>w <text:span text:style-name="T22">realizacji </text:span><text:span text:style-name="T24">powyższych założeń wstępnych. </text:span><text:span text:style-name="T22">Samorządność weryfikuje bowiem</text:span><text:span text:style-name="T32"> </text:span><text:span text:style-name="T22">bezwzględnie</text:span><text:span text:style-name="T32"> </text:span><text:span text:style-name="T24">jakość</text:span><text:span text:style-name="T32"> </text:span><text:span text:style-name="T22">wspólnoty</text:span><text:span text:style-name="T32"> </text:span><text:span text:style-name="T22">politycznej</text:span><text:span text:style-name="T29"> </text:span><text:span text:style-name="T22">obywateli</text:span><text:span text:style-name="T29"> </text:span>i<text:span text:style-name="T32"> </text:span>ich<text:span text:style-name="T32"> </text:span><text:span text:style-name="T22">zdolność</text:span><text:span text:style-name="T32"> </text:span>i<text:span text:style-name="T32"> </text:span><text:span text:style-name="T22">gotowość </text:span>do <text:span text:style-name="T22">aktywnego działania </text:span>jak i <text:span text:style-name="T22">cechy modelowe </text:span><text:span text:style-name="T24">organizacji </text:span><text:span text:style-name="T22">państwowej. </text:span>Na <text:span text:style-name="T22">poziomie małych zbiorowości terytorialnych </text:span>łatwiej <text:span text:style-name="T22">można </text:span><text:span text:style-name="T24">także dostrzec </text:span><text:span text:style-name="T22">charakter </text:span><text:span text:style-name="T24">demokra- <text:s/></text:span>cji <text:span text:style-name="T22">obywatelskiej (nie tylko </text:span><text:span text:style-name="T24">zatem </text:span><text:span text:style-name="T22">wspólnoty </text:span><text:span text:style-name="T24">jako </text:span><text:span text:style-name="T22">takiej, </text:span>ale <text:span text:style-name="T24">konkretnego </text:span><text:span text:style-name="T22">lokalnego </text:span>mechanizmu <text:span text:style-name="T22">podejmowania decyzji). </text:span>W tym <text:span text:style-name="T22">przypadku gminy stanowić </text:span>mogą <text:span text:style-name="T22">nie- </text:span><text:span text:style-name="T24">jako </text:span><text:span text:style-name="T78">„soczewkę”, </text:span><text:span text:style-name="T24">która </text:span><text:span text:style-name="T22">skupia </text:span>i <text:span text:style-name="T22">uwydatnia </text:span><text:span text:style-name="T24">wszystkie </text:span><text:span text:style-name="T22">degenerujące </text:span><text:span text:style-name="T24">zagrożenia, </text:span><text:span text:style-name="T22">które współcześnie </text:span>wpisane są <text:span text:style-name="T24">niejako </text:span>w <text:span text:style-name="T24">procedurę </text:span><text:span text:style-name="T22">demokratyczną </text:span>– <text:span text:style-name="T22">takie </text:span>jak <text:span text:style-name="T22">możliwość </text:span>manipulacji <text:span text:style-name="T22">opinią publiczną, </text:span>wpływ <text:span text:style-name="T22">(lokalnego) biznesu </text:span>na <text:span text:style-name="T22">decyzje polityczne </text:span><text:span text:style-name="T24">poprzez </text:span><text:span text:style-name="T22">finansowanie kampanii, dominację instytucji </text:span><text:span text:style-name="T30">władzy </text:span>nad <text:span text:style-name="T22">pojedynczym obywatelem </text:span><text:span text:style-name="T30">czy </text:span><text:span text:style-name="T22">partyjność </text:span><text:span text:style-name="T24">rozumianą jako </text:span><text:span text:style-name="T22">tworzenie </text:span>grup <text:span text:style-name="T22">interesu itp. </text:span>W <text:span text:style-name="T22">przypadku </text:span>małej <text:span text:style-name="T22">społeczno- </text:span>ści <text:span text:style-name="T22">potrafią być uderzająco wyolbrzymione. </text:span><text:span text:style-name="T34">Wszak </text:span>są to <text:span text:style-name="T24">nierzadko </text:span><text:span text:style-name="T22">wspólnoty uzależ- nione </text:span>(w <text:span text:style-name="T22">sensie </text:span><text:span text:style-name="T78">pracy, </text:span><text:span text:style-name="T22">decyzji, </text:span><text:span text:style-name="T24">warunków </text:span><text:span text:style-name="T22">dostępu </text:span>do <text:span text:style-name="T22">dóbr </text:span><text:span text:style-name="T24">publicznych </text:span>jak <text:span text:style-name="T22">edukacja </text:span><text:span text:style-name="T30">czy </text:span><text:span text:style-name="T24">zdrowie) </text:span>od <text:span text:style-name="T24">lokalnych </text:span><text:span text:style-name="T22">decydentów </text:span>– <text:span text:style-name="T22">jedno duże </text:span><text:span text:style-name="T24">przedsiębiorstwo, </text:span>gminna <text:span text:style-name="T24">szkoła, </text:span><text:span text:style-name="T22">ośrodek </text:span><text:span text:style-name="T24">zdrowia, przedszkole, </text:span>dom <text:span text:style-name="T34">kultury, <text:s/></text:span><text:span text:style-name="T22">pomoc socjalna, infrastruktura, majątek <text:s text:c="4"/></text:span>a<text:span text:style-name="T67"> </text:span><text:span text:style-name="T22">wreszcie</text:span><text:span text:style-name="T68"> </text:span><text:span text:style-name="T24">często</text:span><text:span text:style-name="T67"> </text:span><text:span text:style-name="T22">też</text:span><text:span text:style-name="T67"> </text:span>i<text:span text:style-name="T68"> </text:span>słabe<text:span text:style-name="T67"> </text:span><text:span text:style-name="T22">lokalne</text:span><text:span text:style-name="T68"> </text:span>media.<text:span text:style-name="T68"> </text:span><text:span text:style-name="T22">Wtedy</text:span><text:span text:style-name="T68"> </text:span><text:span text:style-name="T22">też</text:span><text:span text:style-name="T67"> </text:span><text:span text:style-name="T22">wytwarza</text:span><text:span text:style-name="T67"> </text:span>się<text:span text:style-name="T67"> </text:span><text:span text:style-name="T24">fałszywa</text:span><text:span text:style-name="T67"> </text:span><text:span text:style-name="T22">wspólnota lokalna </text:span><text:span text:style-name="T24">wokół </text:span><text:span text:style-name="T22">„przymierza tronu </text:span>i<text:span text:style-name="T105"> </text:span>pieniędzy”<text:span text:style-name="T27">29</text:span>.</text:p>
      <text:p text:style-name="P86">Drugim poważnym problemem samorządności w Polsce jest kwestia rozumienia pojęcia spójności społecznej i systemowej.</text:p>
      <text:p text:style-name="P62"><text:span text:style-name="T24">Tradycyjnie </text:span>pojęcie <text:span text:style-name="T22">spójności </text:span>w <text:span text:style-name="T22">Europie posiada </text:span><text:span text:style-name="T24">różne wymiary. </text:span>W <text:span text:style-name="T24">praktyce polity- </text:span>ki <text:span text:style-name="T22">wspólnotowej </text:span>UE <text:span text:style-name="T22">przewija </text:span>się <text:span text:style-name="T22">przede wszystkim spojrzenie </text:span>z <text:span text:style-name="T22">perspektywy </text:span><text:span text:style-name="T24">tego, </text:span>co <text:span text:style-name="T22">nazywa </text:span>się <text:span text:style-name="T22">spójnością gospodarczo-społeczną (czyli </text:span><text:span text:style-name="T24">traktatową </text:span><text:span text:style-name="T22">zasadą wyrównywania poziomu życia pomiędzy najbiedniejszymi </text:span>i <text:span text:style-name="T22">najbogatszymi regionami </text:span>Unii), dla <text:span text:style-name="T22">której wskaźnikiem jest </text:span>w <text:span text:style-name="T22">pierwszym </text:span><text:span text:style-name="T24">stopniu </text:span><text:span text:style-name="T22">poziom </text:span>PKB na <text:span text:style-name="T22">głowę mieszkańca.</text:span></text:p>
      <text:p text:style-name="P62">W <text:span text:style-name="T22">ostatnim czasie można jednakże </text:span><text:span text:style-name="T24">zauważyć </text:span><text:span text:style-name="T22">pewne przesunięcie akcentów </text:span>w <text:span text:style-name="T22">ro- zumieniu owej spójności </text:span>na <text:span text:style-name="T22">rzecz „obrazu </text:span><text:span text:style-name="T24">społecznego”, </text:span>co <text:span text:style-name="T22">jest </text:span>wynikiem <text:span text:style-name="T22">pojawienia </text:span>się <text:span text:style-name="T24">poważnych </text:span><text:span text:style-name="T22">wyzwań społecznych </text:span>w <text:span text:style-name="T22">krajach </text:span><text:span text:style-name="T24">członkowskich </text:span>– <text:span text:style-name="T24">szczególnie problemów </text:span><text:span text:style-name="T22">bezrobocia </text:span>i <text:span text:style-name="T22">wykluczenia. Dlatego też </text:span>do <text:span text:style-name="T22">opisu normatywnego </text:span>spójności <text:span text:style-name="T24">gospodarczo-</text:span></text:p>
      <text:p text:style-name="P61"><text:span text:style-name="T22">-społecznej </text:span>(a <text:span text:style-name="T24">może </text:span><text:span text:style-name="T22">należałoby </text:span><text:span text:style-name="T24">raczej </text:span><text:span text:style-name="T22">powiedzieć społeczno-gospodarczej) </text:span><text:span text:style-name="T24">wprowadza </text:span>się <text:span text:style-name="T24">coraz </text:span>więcej <text:span text:style-name="T24">wskaźników </text:span><text:span text:style-name="T22">natury socjalnej </text:span>– <text:span text:style-name="T22">takich </text:span>jak właśnie <text:span text:style-name="T22">poziom </text:span><text:span text:style-name="T24">bezrobocia, </text:span><text:span text:style-name="T22">równość szans, integracja </text:span>społeczna. <text:span text:style-name="T22">Można postawić generalną </text:span><text:span text:style-name="T24">tezę, że </text:span><text:span text:style-name="T22">obserwowa- </text:span>na <text:span text:style-name="T22">tendencja zmiany </text:span>w <text:span text:style-name="T22">definiowaniu </text:span>celów <text:span text:style-name="T22">polityki spójnościowej </text:span>w Unii <text:span text:style-name="T24">Europejskiej </text:span>(w <text:span text:style-name="T22">zakresie określanym </text:span><text:span text:style-name="T24">przez traktaty) </text:span><text:span text:style-name="T22">zmierzać będzie </text:span>do <text:span text:style-name="T24">wyraźniejszego doprecyzo- </text:span><text:span text:style-name="T22">wania </text:span><text:span text:style-name="T24">rozumienia </text:span><text:span text:style-name="T22">tego </text:span>pojęcia <text:span text:style-name="T24">poprzez </text:span><text:span text:style-name="T22">oddzielenie sfery </text:span><text:span text:style-name="T24">gospodarczej </text:span>od społecznej, <text:s/>a <text:span text:style-name="T22">następnie stopniowego wycofywania </text:span>się <text:span text:style-name="T22">działań </text:span><text:span text:style-name="T24">publicznych </text:span>z <text:span text:style-name="T22">tej pierwszej, przy większym nacisku </text:span>na tę <text:span text:style-name="T22">drugą. Jest </text:span>to <text:span text:style-name="T22">jeden </text:span>z <text:span text:style-name="T24">pobocznych efektów </text:span><text:span text:style-name="T22">ostatniego </text:span><text:span text:style-name="T34">rozsze- </text:span><text:span text:style-name="T22">rzenia </text:span>Unii <text:span text:style-name="T22">Europejskiej, które przyniosło tak potężne </text:span><text:span text:style-name="T24">rozwarstwienie </text:span>w <text:span text:style-name="T22">średnim po- </text:span>ziomie<text:span text:style-name="T77"> </text:span><text:span text:style-name="T22">życia</text:span><text:span text:style-name="T77"> </text:span><text:span text:style-name="T22">pomiędzy</text:span><text:span text:style-name="T77"> </text:span><text:span text:style-name="T22">najbogatszymi</text:span><text:span text:style-name="T77"> </text:span>i<text:span text:style-name="T77"> </text:span><text:span text:style-name="T22">najbiedniejszymi</text:span><text:span text:style-name="T77"> </text:span><text:span text:style-name="T24">obszarami</text:span><text:span text:style-name="T77"> </text:span>Unii,<text:span text:style-name="T77"> </text:span><text:span text:style-name="T24">że</text:span><text:span text:style-name="T77"> </text:span>trudno<text:span text:style-name="T77"> </text:span>dziś</text:p>
      <text:p text:style-name="P99"/>
      <text:p text:style-name="P10"><text:span text:style-name="T35">29 <text:s/></text:span><text:span text:style-name="T38">Interesujące przykłady w tym zakresie przynoszą zwłaszcza lokalne referenda, zob.: A. <text:s text:c="3"/>K. Piasecki,</text:span></text:p>
      <text:p text:style-name="P31"><text:span text:style-name="T39">Referenda w III RP</text:span><text:span text:style-name="T38">, Warszawa 2005, s. 81–132.</text:span></text:p>
      <text:p text:style-name="P101"/>
      <text:p text:style-name="P51"/>
      <text:p text:style-name="P54">w <text:span text:style-name="T22">realnej perspektywie czasu </text:span>mówić <text:span text:style-name="T22">serio </text:span>o <text:span text:style-name="T24">zrealizowaniu </text:span>celu <text:span text:style-name="T22">„spójności </text:span><text:span text:style-name="T24">gospodar- </text:span><text:span text:style-name="T78">czej”. </text:span><text:span text:style-name="T22">Należy przy </text:span>tym <text:span text:style-name="T22">nadmienić, </text:span><text:span text:style-name="T24">że perspektywa </text:span><text:span text:style-name="T22">finansowa </text:span>2007–2013 <text:span text:style-name="T22">wyraźnie wskazuje, </text:span><text:span text:style-name="T24">że </text:span><text:span text:style-name="T22">gdyby rzeczywiście </text:span>z całą <text:span text:style-name="T22">determinacją zająć </text:span>się <text:span text:style-name="T22">pełnym wyrównywaniem poziomu życia </text:span>w <text:span text:style-name="T22">obecnej </text:span>Unii <text:span text:style-name="T22">Europejskiej, </text:span>to <text:span text:style-name="T22">nastąpiłoby zjawisko „geograficznej </text:span><text:span text:style-name="T30">mo- </text:span><text:span text:style-name="T22">nopolizacji” tej polityki </text:span>na <text:span text:style-name="T24">obszarze </text:span><text:span text:style-name="T22">nowych krajów </text:span><text:span text:style-name="T24">członkowskich, </text:span>co z <text:span text:style-name="T22">politycznego punktu widzenia jest </text:span>trudne do <text:span text:style-name="T24">zaakceptowania. </text:span><text:span text:style-name="T22">Równolegle zjawisku temu </text:span><text:span text:style-name="T24">towarzy- </text:span><text:span text:style-name="T22">szy przeniesienie ciężaru </text:span><text:span text:style-name="T24">zainteresowania </text:span>na pojęcie <text:span text:style-name="T22">„konkurencyjności gospodarczej” Europy </text:span>i w <text:span text:style-name="T22">Europie. </text:span><text:span text:style-name="T29">Te </text:span><text:span text:style-name="T24">zjawiska </text:span><text:span text:style-name="T22">powodują, </text:span><text:span text:style-name="T24">że </text:span>w <text:span text:style-name="T22">zakresie </text:span><text:span text:style-name="T24">rozwoju gospodarczego, </text:span><text:span text:style-name="T22">jak </text:span>się <text:span text:style-name="T22">wydaje, polityka spójnościowa </text:span>Unii <text:span text:style-name="T22">dążyć będzie </text:span><text:span text:style-name="T24">raczej </text:span>do <text:span text:style-name="T22">zapewnienia możliwie jednolitych ram </text:span>i <text:span text:style-name="T24">środowiska </text:span><text:span text:style-name="T22">działania </text:span><text:span text:style-name="T24">gospodarczego </text:span>w <text:span text:style-name="T22">skali </text:span>całej <text:span text:style-name="T22">Europy </text:span><text:span text:style-name="T24">(poprzez </text:span><text:span text:style-name="T22">in- westycje </text:span>w <text:span text:style-name="T24">infrastrukturę, </text:span><text:span text:style-name="T22">ekologię, </text:span>małe i <text:span text:style-name="T22">średnie </text:span><text:span text:style-name="T24">przedsiębiorstwa, </text:span>ale <text:span text:style-name="T24">także przez </text:span><text:span text:style-name="T22">egzekwowanie </text:span><text:span text:style-name="T24">prawa konkurencji </text:span><text:span text:style-name="T22">itp.) przy porzuceniu założenia, </text:span><text:span text:style-name="T24">że </text:span>ma to w <text:span text:style-name="T24">efekcie doprowadzić</text:span><text:span text:style-name="T77"> </text:span>do<text:span text:style-name="T77"> </text:span><text:span text:style-name="T24">prawdziwej</text:span><text:span text:style-name="T77"> </text:span><text:span text:style-name="T22">równości</text:span><text:span text:style-name="T77"> </text:span>w<text:span text:style-name="T77"> </text:span><text:span text:style-name="T22">poziomie</text:span><text:span text:style-name="T77"> </text:span>PKB<text:span text:style-name="T77"> </text:span>na<text:span text:style-name="T77"> </text:span><text:span text:style-name="T22">głowę</text:span><text:span text:style-name="T77"> </text:span><text:span text:style-name="T22">mieszkańca.</text:span><text:span text:style-name="T77"> </text:span><text:span text:style-name="T22">Dużo</text:span><text:span text:style-name="T77"> </text:span><text:span text:style-name="T24">bar- </text:span><text:span text:style-name="T22">dziej </text:span><text:span text:style-name="T24">atrakcyjnym, także </text:span>z <text:span text:style-name="T22">politycznego punktu widzenia, zakresem polityki spójnościo- </text:span><text:span text:style-name="T30">wej </text:span><text:span text:style-name="T22">wydaje </text:span>się <text:span text:style-name="T22">być </text:span><text:span text:style-name="T24">natomiast </text:span><text:span text:style-name="T22">dążenie </text:span>do <text:span text:style-name="T22">osiągnięcia spójności </text:span>społecznej, <text:span text:style-name="T24">rozumianej </text:span><text:span text:style-name="T22">zarówno </text:span>w ujęciu <text:span text:style-name="T22">„modelu społeczno-kulturowego” </text:span><text:span text:style-name="T24">(związanym </text:span>z <text:span text:style-name="T24">powstaniem wspól- </text:span><text:span text:style-name="T22">notowej</text:span><text:span text:style-name="T67"> </text:span><text:span text:style-name="T22">sfery</text:span><text:span text:style-name="T67"> </text:span><text:span text:style-name="T22">publicznej),</text:span><text:span text:style-name="T29"> </text:span>jak<text:span text:style-name="T67"> </text:span>i<text:span text:style-name="T67"> </text:span>w<text:span text:style-name="T67"> </text:span>ujęciu<text:span text:style-name="T67"> </text:span><text:span text:style-name="T22">socjalnym</text:span><text:span text:style-name="T67"> </text:span><text:span text:style-name="T22">(związanym</text:span><text:span text:style-name="T67"> </text:span>z<text:span text:style-name="T67"> </text:span><text:span text:style-name="T24">przezwyciężaniem</text:span><text:span text:style-name="T67"> </text:span><text:span text:style-name="T22">bez- robocia</text:span><text:span text:style-name="T67"> </text:span>i<text:span text:style-name="T68"> </text:span><text:span text:style-name="T22">integracją</text:span><text:span text:style-name="T68"> </text:span><text:span text:style-name="T24">różnych</text:span><text:span text:style-name="T68"> </text:span>grup<text:span text:style-name="T68"> </text:span><text:span text:style-name="T22">społecznych).</text:span><text:span text:style-name="T68"> </text:span><text:span text:style-name="T22">Skupienie</text:span><text:span text:style-name="T67"> </text:span>się<text:span text:style-name="T68"> </text:span>na<text:span text:style-name="T68"> </text:span><text:span text:style-name="T22">tych</text:span><text:span text:style-name="T68"> </text:span><text:span text:style-name="T22">wymiarach</text:span><text:span text:style-name="T68"> </text:span><text:span text:style-name="T22">wynika zarówno </text:span>z <text:span text:style-name="T22">faktu, </text:span><text:span text:style-name="T24">że </text:span>są to <text:span text:style-name="T24">problemy </text:span>– w <text:span text:style-name="T22">sensie geograficznym </text:span>– <text:span text:style-name="T22">dużo bardziej równo- </text:span>miernie<text:span text:style-name="T29"> </text:span><text:span text:style-name="T24">rozproszone</text:span><text:span text:style-name="T29"> </text:span>na<text:span text:style-name="T29"> </text:span><text:span text:style-name="T24">obszarze</text:span><text:span text:style-name="T29"> </text:span>całej<text:span text:style-name="T29"> </text:span>Unii<text:span text:style-name="T67"> </text:span><text:span text:style-name="T22">Europejskiej</text:span><text:span text:style-name="T32"> </text:span>(<text:span text:style-name="T29"> </text:span>a<text:span text:style-name="T29"> </text:span><text:span text:style-name="T24">zatem</text:span><text:span text:style-name="T29"> </text:span><text:span text:style-name="T22">beneficjentami</text:span><text:span text:style-name="T29"> </text:span><text:span text:style-name="T22">takiej polityki </text:span>są <text:span text:style-name="T22">wszystkie kraje </text:span><text:span text:style-name="T24">członkowskie), </text:span>a <text:span text:style-name="T22">ponadto ogólna wrażliwość </text:span>na ich <text:span text:style-name="T24">występo- </text:span><text:span text:style-name="T22">wanie</text:span><text:span text:style-name="T29"> </text:span><text:span text:style-name="T22">jest</text:span><text:span text:style-name="T29"> </text:span><text:span text:style-name="T24">coraz</text:span><text:span text:style-name="T29"> </text:span><text:span text:style-name="T22">bardziej</text:span><text:span text:style-name="T29"> </text:span><text:span text:style-name="T22">powszechna</text:span><text:span text:style-name="T67"> </text:span><text:span text:style-name="T22">(co</text:span><text:span text:style-name="T29"> </text:span><text:span text:style-name="T22">jest</text:span><text:span text:style-name="T29"> </text:span><text:span text:style-name="T22">spowodowane</text:span><text:span text:style-name="T29"> </text:span>chociażby<text:span text:style-name="T29"> </text:span><text:span text:style-name="T24">dramatycznymi </text:span><text:span text:style-name="T22">wydarzeniami </text:span>na <text:span text:style-name="T22">przedmieściach francuskich miast, </text:span><text:span text:style-name="T30">czy </text:span><text:span text:style-name="T22">też przemocą wobec </text:span><text:span text:style-name="T24">cudzo- </text:span><text:span text:style-name="T22">ziemców</text:span><text:span text:style-name="T78"> </text:span>w<text:span text:style-name="T78"> </text:span>Holandii<text:span text:style-name="T78"> </text:span>i<text:span text:style-name="T78"> </text:span><text:span text:style-name="T22">problemami</text:span><text:span text:style-name="T34"> </text:span><text:span text:style-name="T24">imigrantów</text:span><text:span text:style-name="T78"> </text:span>w<text:span text:style-name="T78"> </text:span><text:span text:style-name="T22">Niemczech).</text:span><text:span text:style-name="T77"> </text:span>O<text:span text:style-name="T78"> </text:span>ile<text:span text:style-name="T34"> </text:span><text:span text:style-name="T22">tworzeniu</text:span><text:span text:style-name="T78"> </text:span><text:span text:style-name="T24">wspólnej </text:span><text:span text:style-name="T22">europejskiej </text:span><text:span text:style-name="T24">przestrzeni </text:span>w <text:span text:style-name="T22">rozumieniu sfery publicznej służyć </text:span>mają <text:span text:style-name="T22">takie </text:span><text:span text:style-name="T34">dokumenty, </text:span>jak <text:span text:style-name="T22">Karta </text:span><text:span text:style-name="T24">Praw Podstawowych, </text:span>o tyle <text:span text:style-name="T22">działania natury </text:span>socjalnej będą musiały <text:span text:style-name="T24">znaleźć </text:span><text:span text:style-name="T22">swoje współfinansowanie </text:span>w <text:span text:style-name="T24">ramach </text:span><text:span text:style-name="T22">funduszy</text:span><text:span text:style-name="T93"> </text:span><text:span text:style-name="T24">strukturalnych.</text:span></text:p>
      <text:p text:style-name="P56"><text:span text:style-name="T22">Jednocześnie obok </text:span><text:span text:style-name="T24">podstawowego </text:span>pojęcia <text:span text:style-name="T22">spójności </text:span><text:span text:style-name="T24">rozumianego </text:span>w <text:span text:style-name="T22">wymiarze go- spodarczym</text:span><text:span text:style-name="T32"> </text:span>i<text:span text:style-name="T32"> </text:span><text:span text:style-name="T22">społecznym</text:span><text:span text:style-name="T32"> </text:span><text:span text:style-name="T22">pojawiają</text:span><text:span text:style-name="T32"> </text:span>się<text:span text:style-name="T32"> </text:span><text:span text:style-name="T22">całkowicie</text:span><text:span text:style-name="T32"> </text:span><text:span text:style-name="T22">nowe</text:span><text:span text:style-name="T32"> </text:span>jej<text:span text:style-name="T32"> </text:span>wymiary<text:span text:style-name="T29"> </text:span>–<text:span text:style-name="T32"> </text:span>jak<text:span text:style-name="T32"> </text:span>choćby<text:span text:style-name="T32"> </text:span><text:span text:style-name="T22">spój- </text:span>ność <text:span text:style-name="T22">technologiczna, związana </text:span>z <text:span text:style-name="T22">realizacją </text:span><text:span text:style-name="T24">założeń strategii </text:span><text:span text:style-name="T22">lizbońskiej. Oznacza </text:span><text:span text:style-name="T24">to, że </text:span>pojęcie <text:span text:style-name="T22">spójności jest znaczeniowo </text:span><text:span text:style-name="T24">bardzo </text:span><text:span text:style-name="T22">pojemne </text:span>i <text:span text:style-name="T22">jednocześnie jest </text:span>ono <text:span text:style-name="T22">tak ściśle związane </text:span>z samą ideą <text:span text:style-name="T22">integracji europejskiej </text:span>i to <text:span text:style-name="T22">wymiarze normatywnym, określają- </text:span>cym <text:span text:style-name="T22">pożądany stan </text:span><text:span text:style-name="T24">spraw </text:span>(jest <text:span text:style-name="T24">wszak </text:span><text:span text:style-name="T22">jednym </text:span>z <text:span text:style-name="T22">wymiarów „jednoczenia się”), </text:span><text:span text:style-name="T24">że </text:span><text:span text:style-name="T22">moż- </text:span>na <text:span text:style-name="T22">poszukiwać </text:span>we <text:span text:style-name="T24">współczesnych </text:span><text:span text:style-name="T22">procesach </text:span><text:span text:style-name="T24">politycznych </text:span><text:span text:style-name="T22">nowych </text:span><text:span text:style-name="T77">sfer, </text:span>w <text:span text:style-name="T22">których owa spójność powinna być</text:span><text:span text:style-name="T93"> </text:span><text:span text:style-name="T24">realizowana.</text:span></text:p>
      <text:p text:style-name="P56"><text:span text:style-name="T24">Wszystkie powyższe </text:span><text:span text:style-name="T22">uwagi </text:span>skłaniają do <text:span text:style-name="T22">refleksji, </text:span><text:span text:style-name="T24">że </text:span><text:span text:style-name="T22">zarówno </text:span>na <text:span text:style-name="T22">poziomie </text:span><text:span text:style-name="T24">organi- </text:span><text:span text:style-name="T22">zacyjno-ustrojowym, </text:span>jak i <text:span text:style-name="T24">ekonomiczno-rozwojowym </text:span>a <text:span text:style-name="T22">wreszcie </text:span><text:span text:style-name="T24">także </text:span><text:span text:style-name="T22">intelektualnym oraz politycznym warto rozpocząć </text:span>w <text:span text:style-name="T22">Polsce debatę </text:span>nad <text:span text:style-name="T22">trzecią falą </text:span><text:span text:style-name="T24">decentralizacji, </text:span><text:span text:style-name="T22">któ- rej </text:span><text:span text:style-name="T24">założeniem </text:span>nie <text:span text:style-name="T22">powinna być jedynie „realokacja aktywów </text:span><text:span text:style-name="T24">administracyjnych”, </text:span><text:span text:style-name="T22">jak niekiedy bywa </text:span>to <text:span text:style-name="T22">proponowane obecnie (czyli przeniesienie </text:span><text:span text:style-name="T24">kompetencji </text:span><text:span text:style-name="T22">regulacyjnych </text:span>i <text:span text:style-name="T24">inspekcyjnych </text:span>z <text:span text:style-name="T24">organów </text:span><text:span text:style-name="T22">administracji rządowej </text:span>do <text:span text:style-name="T24">organów </text:span><text:span text:style-name="T22">samorządu terytorialne- </text:span><text:span text:style-name="T24">go, </text:span><text:span text:style-name="T22">czy </text:span><text:span text:style-name="T24">powstanie obszarów metropolitalnych), </text:span><text:span text:style-name="T22">lecz poważne </text:span><text:span text:style-name="T24">przepracowanie </text:span><text:span text:style-name="T22">doświad- czeń dziesięciu lat </text:span><text:span text:style-name="T24">rozwiniętego <text:s/>systemu <text:s/></text:span><text:span text:style-name="T22">samorządu terytorialnego </text:span>w <text:span text:style-name="T22">Polsce. <text:s text:c="4"/>Wiąże</text:span></text:p>
      <text:p text:style-name="P103"/>
      <text:p text:style-name="P51"/>
      <text:p text:style-name="P102">się to oczywiście <text:span text:style-name="T24">ze </text:span><text:span text:style-name="T22">znacznie poważniejszą debatą </text:span>nad <text:span text:style-name="T22">samym kształtem </text:span>i <text:span text:style-name="T22">przyszłością państwa </text:span><text:span text:style-name="T24">jako </text:span><text:span text:style-name="T22">takiego, gdyż </text:span>– <text:span text:style-name="T22">warto </text:span>mieć to na <text:span text:style-name="T24">uwadze </text:span>– <text:span text:style-name="T22">idei samorządności teryto- </text:span>rialnej nie <text:span text:style-name="T22">sprzyjają </text:span>ani <text:span text:style-name="T22">zwolennicy </text:span><text:span text:style-name="T24">koncepcji </text:span><text:span text:style-name="T22">liberalnego państwa </text:span><text:span text:style-name="T24">wycofanego </text:span><text:span text:style-name="T22">(którzy </text:span>widzą <text:span text:style-name="T24">raczej </text:span>sens w <text:span text:style-name="T22">prywatyzacji dotychczasowych zadań państwa </text:span><text:span text:style-name="T24">szczególnie </text:span>w <text:span text:style-name="T24">sfe- </text:span><text:span text:style-name="T22">rze socjalnej </text:span>– <text:span text:style-name="T22">szpitale, </text:span><text:span text:style-name="T78">szkoły, </text:span>media) ani <text:span text:style-name="T22">zwolennicy silnego państwa operacyjnego, dostrzegający jego </text:span><text:span text:style-name="T24">podstawową </text:span>cechę w <text:span text:style-name="T22">skupieniu instrumentów </text:span><text:span text:style-name="T30">władzy </text:span>w <text:span text:style-name="T24">jednym </text:span><text:span text:style-name="T22">ośrodku </text:span><text:span text:style-name="T24">zdolnym </text:span>do <text:span text:style-name="T22">wywoływania pożądanych </text:span><text:span text:style-name="T24">skutków </text:span><text:span text:style-name="T22">politycznych. Dlatego samo- </text:span>rząd <text:span text:style-name="T22">terytorialny </text:span><text:span text:style-name="T24">jako </text:span><text:span text:style-name="T22">samodzielny podmiot </text:span>działania <text:span text:style-name="T22">wspólnot </text:span><text:span text:style-name="T24">publicznych </text:span>nie ma dziś w <text:span text:style-name="T22">Polsce </text:span><text:span text:style-name="T24">silnych sojuszników politycznych poza </text:span><text:span text:style-name="T22">własnym środowiskiem </text:span>i <text:span text:style-name="T24">praktyką </text:span><text:span text:style-name="T22">swojego działania. Przyszłość samorządności zależy </text:span>więc w <text:span text:style-name="T22">pierwszym </text:span><text:span text:style-name="T24">rzędzie </text:span>od <text:span text:style-name="T22">jego </text:span><text:span text:style-name="T24">jakości </text:span>i <text:span text:style-name="T22">efektywności, </text:span><text:span text:style-name="T24">która </text:span><text:span text:style-name="T22">musi być wsparta </text:span>nowymi <text:span text:style-name="T24">rozwiązaniami</text:span><text:span text:style-name="T77"> </text:span><text:span text:style-name="T22">ustrojowym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DejaVu Sans Condensed" svg:font-family="'DejaVu Sans Condense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71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MP6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style:font-name="Cambria" fo:font-size="9.5pt" fo:font-style="italic" style:font-size-asian="9.5pt" style:font-style-asian="italic" style:text-scale="90%"/>
    </style:style>
    <style:style style:name="MT2" style:family="text">
      <style:text-properties style:font-name="Cambria" fo:font-size="9.5pt" fo:letter-spacing="-0.014cm" fo:font-style="italic" style:font-size-asian="9.5pt" style:font-style-asian="italic" style:text-scale="90%"/>
    </style:style>
    <style:style style:name="MT3" style:family="text">
      <style:text-properties style:font-name="Arial Narrow" fo:font-size="9.5pt" fo:font-style="italic" style:font-size-asian="9.5pt" style:font-style-asian="italic" style:text-scale="90%"/>
    </style:style>
    <style:style style:name="MT4" style:family="text">
      <style:text-properties style:font-name="Cambria" fo:font-size="9.5pt" fo:letter-spacing="-0.016cm" fo:font-style="italic" style:font-size-asian="9.5pt" style:font-style-asian="italic" style:text-scale="90%"/>
    </style:style>
    <style:style style:name="MT5" style:family="text">
      <style:text-properties style:font-name="Cambria" fo:font-size="9.5pt" fo:letter-spacing="-0.005cm" fo:font-style="italic" style:font-size-asian="9.5pt" style:font-style-asian="italic" style:text-scale="90%"/>
    </style:style>
    <style:style style:name="MT6" style:family="text">
      <style:text-properties style:font-name="DejaVu Sans Condensed" fo:font-size="9.5pt" fo:font-style="italic" style:font-size-asian="9.5pt" style:font-style-asian="italic" style:text-scale="90%"/>
    </style:style>
    <style:style style:name="MT7" style:family="text">
      <style:text-properties style:font-name="Arial" fo:font-size="11pt" style:font-size-asian="11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6.228cm" fo:page-height="23.213cm" style:num-format="1" style:print-orientation="portrait" fo:margin-top="2.152cm" fo:margin-bottom="0.494cm" fo:margin-left="1.905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16.228cm" fo:page-height="23.213cm" style:num-format="1" style:print-orientation="portrait" fo:margin-top="1.334cm" fo:margin-bottom="0.923cm" fo:margin-left="1.27cm" fo:margin-right="1.905cm" style:writing-mode="lr-tb" style:layout-grid-color="#c0c0c0" style:layout-grid-lines="2025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6cm" fo:margin-left="0cm" fo:margin-right="0cm" fo:margin-bottom="0.259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3">
      <style:page-layout-properties fo:page-width="16.228cm" fo:page-height="23.213cm" style:num-format="1" style:print-orientation="portrait" fo:margin-top="1.339cm" fo:margin-bottom="0.93cm" fo:margin-left="1.905cm" fo:margin-right="1.27cm" style:writing-mode="lr-tb" style:layout-grid-color="#c0c0c0" style:layout-grid-lines="2025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55cm" fo:margin-left="0cm" fo:margin-right="0cm" fo:margin-bottom="0.254cm" style:dynamic-spacing="true"/>
      </style:header-style>
      <style:footer-style>
        <style:header-footer-properties fo:min-height="0.34cm" fo:margin-left="0cm" fo:margin-right="0cm" fo:margin-top="0.24cm" style:dynamic-spacing="true"/>
      </style:footer-style>
    </style:page-layout>
    <style:page-layout style:name="Mpm4">
      <style:page-layout-properties fo:page-width="16.228cm" fo:page-height="23.213cm" style:num-format="1" style:print-orientation="portrait" fo:margin-top="1.339cm" fo:margin-bottom="0cm" fo:margin-left="1.905cm" fo:margin-right="1.905cm" style:writing-mode="lr-tb" style:layout-grid-color="#c0c0c0" style:layout-grid-lines="2102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55cm" fo:margin-left="0cm" fo:margin-right="0cm" fo:margin-bottom="0.254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2.071cm" svg:y="1.304cm" svg:width="10.758cm" svg:height="0.457cm" draw:z-index="1"><draw:text-box><text:p text:style-name="MP2"><text:span text:style-name="MT1">Pozycja</text:span><text:span text:style-name="MT2"> </text:span><text:span text:style-name="MT1">samorz</text:span><text:span text:style-name="MT3">ą</text:span><text:span text:style-name="MT1">du</text:span><text:span text:style-name="MT4"> </text:span><text:span text:style-name="MT1">terytorialnego</text:span><text:span text:style-name="MT4"> </text:span><text:span text:style-name="MT1">w</text:span><text:span text:style-name="MT4"> </text:span><text:span text:style-name="MT1">systemie</text:span><text:span text:style-name="MT4"> </text:span><text:span text:style-name="MT1">politycznym</text:span><text:span text:style-name="MT4"> </text:span><text:span text:style-name="MT1">–</text:span><text:span text:style-name="MT4"> </text:span><text:span text:style-name="MT1">zagadnienia</text:span><text:span text:style-name="MT2"> </text:span><text:span text:style-name="MT5">teoretyczne...</text:span></text:p></draw:text-box></draw:frame></text:p>
      </style:header>
      <style:header-left>
        <text:p text:style-name="MP1"><draw:frame draw:style-name="Mfr1" text:anchor-type="char" svg:x="11.479cm" svg:y="1.296cm" svg:width="2.658cm" svg:height="0.462cm" draw:z-index="0"><draw:text-box><text:p text:style-name="MP3"><text:span text:style-name="MT6">Krzysztof Szczerski</text:span></text:p></draw:text-box></draw:frame></text:p>
      </style:header-left>
      <style:footer>
        <text:p text:style-name="MP1"><draw:frame draw:style-name="Mfr1" text:anchor-type="char" svg:x="14.035cm" svg:y="21.895cm" svg:width="0.778cm" svg:height="0.466cm" draw:z-index="3"><draw:text-box><text:p text:style-name="MP4"><text:page-number text:select-page="current">441</text:page-number></text:p></draw:text-box></draw:frame></text:p>
      </style:footer>
      <style:footer-left>
        <text:p text:style-name="MP1"><draw:frame draw:style-name="Mfr1" text:anchor-type="char" svg:x="1.393cm" svg:y="21.9cm" svg:width="0.778cm" svg:height="0.466cm" draw:z-index="2"><draw:text-box><text:p text:style-name="MP4"><text:page-number text:select-page="current">440</text:page-number></text:p></draw:text-box></draw:frame></text:p>
      </style:footer-left>
    </style:master-page>
    <style:master-page style:name="Converted2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3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4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5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6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7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8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9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0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1" style:page-layout-name="Mpm2">
      <style:header>
        <text:p text:style-name="Header"/>
      </style:header>
      <style:header-left>
        <text:p text:style-name="Header"/>
      </style:header-left>
      <style:footer>
        <text:p text:style-name="MP1"><draw:frame draw:style-name="Mfr1" text:anchor-type="char" svg:x="14.071cm" svg:y="21.895cm" svg:width="0.709cm" svg:height="0.466cm" draw:z-index="4"><draw:text-box><text:p text:style-name="MP5"><text:span text:style-name="MT7">451</text:span></text:p></draw:text-box></draw:frame></text:p>
      </style:footer>
      <style:footer-left>
        <text:p text:style-name="MP1"><draw:frame draw:style-name="Mfr1" text:anchor-type="char" svg:x="1.431cm" svg:y="21.9cm" svg:width="0.709cm" svg:height="0.466cm" draw:z-index="0"><draw:text-box><text:p text:style-name="MP5"><text:span text:style-name="MT7">450</text:span></text:p></draw:text-box></draw:frame></text:p>
      </style:footer-left>
    </style:master-page>
    <style:master-page style:name="Converted12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3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MP1"><draw:frame draw:style-name="Mfr1" text:anchor-type="char" svg:x="1.431cm" svg:y="21.9cm" svg:width="0.709cm" svg:height="0.466cm" draw:z-index="0"><draw:text-box><text:p text:style-name="MP5"><text:span text:style-name="MT7">452</text:span></text:p></draw:text-box></draw:frame></text:p>
      </style:footer-left>
    </style:master-page>
    <style:master-page style:name="Converted14" style:page-layout-name="Mpm4">
      <style:header>
        <text:p text:style-name="Header"/>
      </style:header>
      <style:header-left>
        <text:p text:style-name="Header"/>
      </style:header-left>
      <style:footer>
        <text:p text:style-name="MP6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zysztof Szczerski</meta:initial-creator>
    <meta:keyword>polityka</meta:keyword>
    <meta:keyword>historia</meta:keyword>
    <meta:keyword>prawo</meta:keyword>
    <meta:keyword>Polska</meta:keyword>
    <meta:keyword>księga</meta:keyword>
    <meta:keyword>pamiątkowa</meta:keyword>
    <meta:keyword>politologia</meta:keyword>
    <dc:subject>samorząd terytorialny, systemy polityczne, badania politologiczne</dc:subject>
    <dc:title>Pozycja samorządu terytorialnego w systemie politycznym - zagadnienia teoretyczne i polska praktyka ustrojowa. Uwagi do badań politologicznych</dc:title>
    <meta:creation-date>2020-05-06T00:50:29</meta:creation-date>
    <dc:date>2020-05-06T00:50:29</dc:date>
    <meta:editing-duration>P0D</meta:editing-duration>
    <meta:generator>LibreOffice/5.3.0.3$Windows_x86 LibreOffice_project/7074905676c47b82bbcfbea1aeefc84afe1c50e1</meta:generator>
    <meta:document-statistic meta:table-count="0" meta:image-count="0" meta:object-count="0" meta:page-count="20" meta:paragraph-count="107" meta:word-count="6164" meta:character-count="47643" meta:non-whitespace-character-count="41416"/>
    <meta:user-defined meta:name="AppVersion">12.0000</meta:user-defined>
    <meta:user-defined meta:name="Created" meta:value-type="date">2010-12-07T00:00:00</meta:user-defined>
    <meta:user-defined meta:name="Creator">Adobe InDesign CS2 (4.0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