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09cm" fo:margin-top="0.019cm" fo:margin-bottom="0cm" loext:contextual-spacing="false" fo:line-height="98%" fo:text-align="start" style:justify-single-word="false" fo:text-indent="0.25cm" style:auto-text-indent="false"/>
    </style:style>
    <style:style style:name="P2" style:family="paragraph" style:parent-style-name="Frame_20_contents">
      <style:paragraph-properties fo:margin-left="0.035cm" fo:margin-right="0.028cm" fo:margin-top="0.014cm" fo:margin-bottom="0cm" loext:contextual-spacing="false" fo:line-height="98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05cm" fo:margin-bottom="0cm" loext:contextual-spacing="false" fo:line-height="0.63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4cm" fo:margin-bottom="0cm" loext:contextual-spacing="false" fo:line-height="0.46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1cm" fo:margin-bottom="0cm" loext:contextual-spacing="false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4cm" fo:margin-bottom="0cm" loext:contextual-spacing="false" fo:line-height="95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8cm" fo:margin-bottom="0cm" loext:contextual-spacing="false" fo:line-height="0.46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12cm" fo:margin-top="0.018cm" fo:margin-bottom="0cm" loext:contextual-spacing="false" fo:line-height="90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434cm" fo:margin-right="0.03cm" fo:margin-top="0.019cm" fo:margin-bottom="0cm" loext:contextual-spacing="false" fo:line-height="98%" fo:text-align="justify" style:justify-single-word="false" fo:text-indent="-0.4cm" style:auto-text-indent="false"/>
    </style:style>
    <style:style style:name="P16" style:family="paragraph" style:parent-style-name="Frame_20_contents" style:list-style-name="WWNum1">
      <style:paragraph-properties fo:margin-left="0.434cm" fo:margin-right="0.03cm" fo:margin-top="0.019cm" fo:margin-bottom="0cm" loext:contextual-spacing="false" fo:line-height="98%" fo:text-align="justify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17" style:family="paragraph" style:parent-style-name="Frame_20_contents" style:list-style-name="WWNum2">
      <style:paragraph-properties fo:margin-left="0.434cm" fo:margin-right="0.03cm" fo:margin-top="0.019cm" fo:margin-bottom="0cm" loext:contextual-spacing="false" fo:line-height="98%" fo:text-align="start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18" style:family="paragraph" style:parent-style-name="Frame_20_contents">
      <style:paragraph-properties fo:margin-left="0.035cm" fo:margin-right="0.03cm" fo:margin-top="0.019cm" fo:margin-bottom="0cm" loext:contextual-spacing="false" fo:line-height="98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28cm" fo:margin-bottom="0cm" loext:contextual-spacing="false" fo:line-height="95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42cm" fo:margin-top="0cm" fo:margin-bottom="0cm" loext:contextual-spacing="false" fo:line-height="98%" fo:text-align="justify" style:justify-single-word="false" fo:text-indent="0cm" style:auto-text-indent="false"/>
    </style:style>
    <style:style style:name="P22" style:family="paragraph" style:parent-style-name="Frame_20_contents" style:list-style-name="WWNum1">
      <style:paragraph-properties fo:margin-left="0.434cm" fo:margin-right="0cm" fo:margin-top="0cm" fo:margin-bottom="0cm" loext:contextual-spacing="false" fo:line-height="0.422cm" fo:text-align="justify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23" style:family="paragraph" style:parent-style-name="Frame_20_contents" style:list-style-name="WWNum2">
      <style:paragraph-properties fo:margin-left="0.434cm" fo:margin-right="0cm" fo:margin-top="0cm" fo:margin-bottom="0cm" loext:contextual-spacing="false" fo:line-height="0.423cm" fo:text-align="start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24" style:family="paragraph" style:parent-style-name="Frame_20_contents">
      <style:paragraph-properties fo:margin-left="0.035cm" fo:margin-right="0.035cm" fo:margin-top="0.019cm" fo:margin-bottom="0cm" loext:contextual-spacing="false" fo:line-height="98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-0.002cm" style:auto-text-indent="false"/>
    </style:style>
    <style:style style:name="P26" style:family="paragraph" style:parent-style-name="Frame_20_contents">
      <style:paragraph-properties fo:margin-left="0.035cm" fo:margin-right="0.041cm" fo:margin-top="0cm" fo:margin-bottom="0cm" loext:contextual-spacing="false" fo:line-height="98%" fo:text-align="justify" style:justify-single-word="false" fo:text-indent="-0.002cm" style:auto-text-indent="false"/>
    </style:style>
    <style:style style:name="P27" style:family="paragraph" style:parent-style-name="Frame_20_contents">
      <style:paragraph-properties fo:margin-left="0.644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644cm" fo:margin-right="1.667cm" fo:margin-top="0.005cm" fo:margin-bottom="0cm" loext:contextual-spacing="false" fo:line-height="95%" fo:text-align="start" style:justify-single-word="false" fo:text-indent="-0.609cm" style:auto-text-indent="false"/>
    </style:style>
    <style:style style:name="P29" style:family="paragraph" style:parent-style-name="Frame_20_contents">
      <style:paragraph-properties fo:margin-left="0.644cm" fo:margin-right="0cm" fo:margin-top="0.005cm" fo:margin-bottom="0cm" loext:contextual-spacing="false" fo:line-height="95%" fo:text-align="start" style:justify-single-word="false" fo:text-indent="-0.609cm" style:auto-text-indent="false"/>
    </style:style>
    <style:style style:name="P30" style:family="paragraph" style:parent-style-name="Frame_20_contents">
      <style:paragraph-properties fo:margin-left="0.644cm" fo:margin-right="0.633cm" fo:margin-top="0.004cm" fo:margin-bottom="0cm" loext:contextual-spacing="false" fo:line-height="95%" fo:text-align="start" style:justify-single-word="false" fo:text-indent="-0.609cm" style:auto-text-indent="false"/>
    </style:style>
    <style:style style:name="P31" style:family="paragraph" style:parent-style-name="Frame_20_contents">
      <style:paragraph-properties fo:margin-left="0.035cm" fo:margin-right="0.4cm" fo:margin-top="0.005cm" fo:margin-bottom="0cm" loext:contextual-spacing="false" fo:line-height="95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644cm" fo:margin-right="0.016cm" fo:margin-top="0.005cm" fo:margin-bottom="0cm" loext:contextual-spacing="false" fo:line-height="95%" fo:text-align="start" style:justify-single-word="false" fo:text-indent="-0.609cm" style:auto-text-indent="false"/>
    </style:style>
    <style:style style:name="P33" style:family="paragraph" style:parent-style-name="Frame_20_contents">
      <style:paragraph-properties fo:margin-left="0.644cm" fo:margin-right="1.113cm" fo:margin-top="0.004cm" fo:margin-bottom="0cm" loext:contextual-spacing="false" fo:line-height="95%" fo:text-align="start" style:justify-single-word="false" fo:text-indent="-0.609cm" style:auto-text-indent="false"/>
    </style:style>
    <style:style style:name="P34" style:family="paragraph" style:parent-style-name="Frame_20_contents">
      <style:paragraph-properties fo:margin-left="0.644cm" fo:margin-right="0.058cm" fo:margin-top="0.007cm" fo:margin-bottom="0cm" loext:contextual-spacing="false" fo:line-height="95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19cm" fo:margin-top="0.004cm" fo:margin-bottom="0cm" loext:contextual-spacing="false" fo:line-height="95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644cm" fo:margin-right="0.019cm" fo:margin-top="0.004cm" fo:margin-bottom="0cm" loext:contextual-spacing="false" fo:line-height="95%" fo:text-align="start" style:justify-single-word="false" fo:text-indent="-0.609cm" style:auto-text-indent="false"/>
    </style:style>
    <style:style style:name="P37" style:family="paragraph" style:parent-style-name="Frame_20_contents">
      <style:paragraph-properties fo:margin-left="0.644cm" fo:margin-right="0.019cm" fo:margin-top="0.002cm" fo:margin-bottom="0cm" loext:contextual-spacing="false" fo:line-height="95%" fo:text-align="start" style:justify-single-word="false" fo:text-indent="-0.609cm" style:auto-text-indent="false"/>
    </style:style>
    <style:style style:name="P38" style:family="paragraph" style:parent-style-name="Frame_20_contents">
      <style:paragraph-properties fo:margin-left="0.644cm" fo:margin-right="0.019cm" fo:margin-top="0.007cm" fo:margin-bottom="0cm" loext:contextual-spacing="false" fo:line-height="95%" fo:text-align="start" style:justify-single-word="false" fo:text-indent="-0.609cm" style:auto-text-indent="false"/>
    </style:style>
    <style:style style:name="P39" style:family="paragraph" style:parent-style-name="Frame_20_contents">
      <style:paragraph-properties fo:margin-left="0.644cm" fo:margin-right="0.019cm" fo:margin-top="0.034cm" fo:margin-bottom="0cm" loext:contextual-spacing="false" fo:line-height="95%" fo:text-align="start" style:justify-single-word="false" fo:text-indent="-0.609cm" style:auto-text-indent="false"/>
    </style:style>
    <style:style style:name="P40" style:family="paragraph" style:parent-style-name="Frame_20_contents">
      <style:paragraph-properties fo:margin-left="0.644cm" fo:margin-right="0.236cm" fo:margin-top="0.004cm" fo:margin-bottom="0cm" loext:contextual-spacing="false" fo:line-height="95%" fo:text-align="start" style:justify-single-word="false" fo:text-indent="-0.609cm" style:auto-text-indent="false"/>
    </style:style>
    <style:style style:name="P41" style:family="paragraph" style:parent-style-name="Frame_20_contents">
      <style:paragraph-properties fo:margin-left="0.644cm" fo:margin-right="0.566cm" fo:margin-top="0.004cm" fo:margin-bottom="0cm" loext:contextual-spacing="false" fo:line-height="95%" fo:text-align="start" style:justify-single-word="false" fo:text-indent="-0.609cm" style:auto-text-indent="false"/>
    </style:style>
    <style:style style:name="P42" style:family="paragraph" style:parent-style-name="Frame_20_contents">
      <style:paragraph-properties fo:margin-left="0.644cm" fo:margin-right="0.065cm" fo:margin-top="0.004cm" fo:margin-bottom="0cm" loext:contextual-spacing="false" fo:line-height="95%" fo:text-align="start" style:justify-single-word="false" fo:text-indent="-0.609cm" style:auto-text-indent="false"/>
    </style:style>
    <style:style style:name="P43" style:family="paragraph" style:parent-style-name="Frame_20_contents">
      <style:paragraph-properties fo:margin-left="0.644cm" fo:margin-right="0.261cm" fo:margin-top="0.004cm" fo:margin-bottom="0cm" loext:contextual-spacing="false" fo:line-height="95%" fo:text-align="start" style:justify-single-word="false" fo:text-indent="-0.609cm" style:auto-text-indent="false"/>
    </style:style>
    <style:style style:name="P44" style:family="paragraph" style:parent-style-name="Frame_20_contents">
      <style:paragraph-properties fo:margin-left="0.644cm" fo:margin-right="3.3cm" fo:margin-top="0.005cm" fo:margin-bottom="0cm" loext:contextual-spacing="false" fo:line-height="95%" fo:text-align="start" style:justify-single-word="false" fo:text-indent="-0.609cm" style:auto-text-indent="false"/>
    </style:style>
    <style:style style:name="P45" style:family="paragraph" style:parent-style-name="Frame_20_contents">
      <style:paragraph-properties fo:margin-left="0.644cm" fo:margin-right="0.192cm" fo:margin-top="0.004cm" fo:margin-bottom="0cm" loext:contextual-spacing="false" fo:line-height="95%" fo:text-align="start" style:justify-single-word="false" fo:text-indent="-0.609cm" style:auto-text-indent="false"/>
    </style:style>
    <style:style style:name="P46" style:family="paragraph" style:parent-style-name="Frame_20_contents">
      <style:paragraph-properties fo:margin-left="0.644cm" fo:margin-right="0.716cm" fo:margin-top="0.005cm" fo:margin-bottom="0cm" loext:contextual-spacing="false" fo:line-height="95%" fo:text-align="start" style:justify-single-word="false" fo:text-indent="-0.609cm" style:auto-text-indent="false"/>
    </style:style>
    <style:style style:name="P47" style:family="paragraph" style:parent-style-name="Frame_20_contents">
      <style:paragraph-properties fo:margin-left="0.644cm" fo:margin-right="0.109cm" fo:margin-top="0.005cm" fo:margin-bottom="0cm" loext:contextual-spacing="false" fo:line-height="95%" fo:text-align="start" style:justify-single-word="false" fo:text-indent="-0.609cm" style:auto-text-indent="false"/>
    </style:style>
    <style:style style:name="P48" style:family="paragraph" style:parent-style-name="Frame_20_contents">
      <style:paragraph-properties fo:margin-left="0.644cm" fo:margin-right="2.178cm" fo:margin-top="0.005cm" fo:margin-bottom="0cm" loext:contextual-spacing="false" fo:line-height="95%" fo:text-align="start" style:justify-single-word="false" fo:text-indent="-0.609cm" style:auto-text-indent="false"/>
    </style:style>
    <style:style style:name="P49" style:family="paragraph" style:parent-style-name="Frame_20_contents">
      <style:paragraph-properties fo:margin-left="0.644cm" fo:margin-right="0.249cm" fo:margin-top="0.005cm" fo:margin-bottom="0cm" loext:contextual-spacing="false" fo:line-height="95%" fo:text-align="start" style:justify-single-word="false" fo:text-indent="-0.609cm" style:auto-text-indent="false"/>
    </style:style>
    <style:style style:name="P50" style:family="paragraph" style:parent-style-name="Frame_20_contents">
      <style:paragraph-properties fo:margin-left="0.035cm" fo:margin-right="0.45cm" fo:margin-top="0.005cm" fo:margin-bottom="0cm" loext:contextual-spacing="false" fo:line-height="95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644cm" fo:margin-right="0.478cm" fo:margin-top="0.004cm" fo:margin-bottom="0cm" loext:contextual-spacing="false" fo:line-height="95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644cm" fo:margin-right="0.319cm" fo:margin-top="0.004cm" fo:margin-bottom="0cm" loext:contextual-spacing="false" fo:line-height="95%" fo:text-align="start" style:justify-single-word="false" fo:text-indent="-0.609cm" style:auto-text-indent="false"/>
    </style:style>
    <style:style style:name="P53" style:family="paragraph" style:parent-style-name="Frame_20_contents">
      <style:paragraph-properties fo:margin-left="0.035cm" fo:margin-right="0.025cm" fo:margin-top="0.005cm" fo:margin-bottom="0cm" loext:contextual-spacing="false" fo:line-height="95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07cm" fo:margin-top="0.005cm" fo:margin-bottom="0cm" loext:contextual-spacing="false" fo:line-height="95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6.812cm" fo:margin-top="0.016cm" fo:margin-bottom="0cm" loext:contextual-spacing="false" fo:line-height="95%" fo:text-align="justify" style:justify-single-word="false" fo:text-indent="0cm" style:auto-text-indent="false"/>
    </style:style>
    <style:style style:name="P5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3">
      <style:paragraph-properties style:page-number="auto"/>
    </style:style>
    <style:style style:name="P70" style:family="paragraph" style:parent-style-name="Text_20_body">
      <style:paragraph-properties fo:line-height="95%"/>
    </style:style>
    <style:style style:name="P71" style:family="paragraph" style:parent-style-name="Text_20_body">
      <style:paragraph-properties fo:margin-left="0.035cm" fo:margin-right="0cm" fo:margin-top="0.012cm" fo:margin-bottom="0cm" loext:contextual-spacing="false" fo:line-height="0.489cm" fo:text-indent="0cm" style:auto-text-indent="false"/>
    </style:style>
    <style:style style:name="P72" style:family="paragraph" style:parent-style-name="Text_20_body">
      <style:paragraph-properties fo:margin-left="0.035cm" fo:margin-right="0cm" fo:margin-top="0.136cm" fo:margin-bottom="0cm" loext:contextual-spacing="false" fo:line-height="95%" fo:text-align="start" style:justify-single-word="false" fo:text-indent="0cm" style:auto-text-indent="false"/>
    </style:style>
    <style:style style:name="P73" style:family="paragraph" style:parent-style-name="Text_20_body">
      <style:paragraph-properties fo:margin-top="0.007cm" fo:margin-bottom="0cm" loext:contextual-spacing="false" fo:line-height="95%"/>
    </style:style>
    <style:style style:name="P74" style:family="paragraph" style:parent-style-name="Text_20_body">
      <style:paragraph-properties fo:margin-left="0.035cm" fo:margin-right="0.035cm" fo:margin-top="0.136cm" fo:margin-bottom="0cm" loext:contextual-spacing="false" fo:line-height="95%" fo:text-indent="0cm" style:auto-text-indent="false"/>
    </style:style>
    <style:style style:name="P75" style:family="paragraph" style:parent-style-name="Text_20_body">
      <style:paragraph-properties fo:margin-left="0.035cm" fo:margin-right="0.03cm" fo:margin-top="0.012cm" fo:margin-bottom="0cm" loext:contextual-spacing="false" fo:line-height="95%" fo:text-indent="0.609cm" style:auto-text-indent="false"/>
    </style:style>
    <style:style style:name="P76" style:family="paragraph" style:parent-style-name="Text_20_body">
      <style:paragraph-properties fo:margin-left="0.035cm" fo:margin-right="0.03cm" fo:line-height="95%" fo:text-indent="0.609cm" style:auto-text-indent="false"/>
    </style:style>
    <style:style style:name="P77" style:family="paragraph" style:parent-style-name="Text_20_body">
      <style:paragraph-properties fo:margin-left="0.035cm" fo:margin-right="0.03cm" fo:margin-top="0.014cm" fo:margin-bottom="0cm" loext:contextual-spacing="false" fo:line-height="95%" fo:text-indent="0.609cm" style:auto-text-indent="false"/>
    </style:style>
    <style:style style:name="P78" style:family="paragraph" style:parent-style-name="Text_20_body">
      <style:paragraph-properties fo:margin-left="0.035cm" fo:margin-right="0.03cm" fo:margin-top="0.011cm" fo:margin-bottom="0cm" loext:contextual-spacing="false" fo:line-height="95%" fo:text-indent="0.609cm" style:auto-text-indent="false"/>
    </style:style>
    <style:style style:name="P79" style:family="paragraph" style:parent-style-name="Text_20_body">
      <style:paragraph-properties fo:margin-left="0.035cm" fo:margin-right="0.019cm" fo:line-height="95%" fo:text-align="start" style:justify-single-word="false" fo:text-indent="0.609cm" style:auto-text-indent="false"/>
    </style:style>
    <style:style style:name="P80" style:family="paragraph" style:parent-style-name="Text_20_body">
      <style:paragraph-properties fo:margin-left="0.035cm" fo:margin-right="0.03cm" fo:line-height="95%" fo:text-indent="0.607cm" style:auto-text-indent="false"/>
    </style:style>
    <style:style style:name="P81" style:family="paragraph" style:parent-style-name="Text_20_body">
      <style:paragraph-properties fo:margin-top="0.136cm" fo:margin-bottom="0cm" loext:contextual-spacing="false" fo:line-height="95%"/>
    </style:style>
    <style:style style:name="P82" style:family="paragraph" style:parent-style-name="Text_20_body">
      <style:paragraph-properties fo:margin-left="0.035cm" fo:margin-right="0.011cm" fo:line-height="95%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0.035cm" fo:margin-right="0.034cm" fo:margin-top="0.028cm" fo:margin-bottom="0cm" loext:contextual-spacing="false" fo:line-height="95%" fo:text-indent="0.607cm" style:auto-text-indent="false"/>
    </style:style>
    <style:style style:name="P84" style:family="paragraph" style:parent-style-name="Text_20_body">
      <style:paragraph-properties fo:margin-left="0.035cm" fo:margin-right="0.032cm" fo:line-height="95%" fo:text-indent="0cm" style:auto-text-indent="false"/>
    </style:style>
    <style:style style:name="P85" style:family="paragraph" style:parent-style-name="Text_20_body">
      <style:paragraph-properties fo:margin-left="0.035cm" fo:margin-right="0.034cm" fo:margin-top="0.005cm" fo:margin-bottom="0cm" loext:contextual-spacing="false" fo:line-height="95%" fo:text-indent="0.609cm" style:auto-text-indent="false"/>
    </style:style>
    <style:style style:name="P86" style:family="paragraph" style:parent-style-name="Text_20_body">
      <style:paragraph-properties fo:margin-left="0.035cm" fo:margin-right="0.034cm" fo:margin-top="0.025cm" fo:margin-bottom="0cm" loext:contextual-spacing="false" fo:line-height="95%" fo:text-indent="0.609cm" style:auto-text-indent="false"/>
    </style:style>
    <style:style style:name="P87" style:family="paragraph" style:parent-style-name="Text_20_body">
      <style:paragraph-properties fo:margin-left="0.035cm" fo:margin-right="0.034cm" fo:margin-top="0.014cm" fo:margin-bottom="0cm" loext:contextual-spacing="false" fo:line-height="95%" fo:text-indent="0.609cm" style:auto-text-indent="false"/>
    </style:style>
    <style:style style:name="P88" style:family="paragraph" style:parent-style-name="Text_20_body">
      <style:paragraph-properties fo:margin-top="0.041cm" fo:margin-bottom="0cm" loext:contextual-spacing="false" fo:line-height="95%"/>
    </style:style>
    <style:style style:name="P89" style:family="paragraph" style:parent-style-name="Text_20_body">
      <style:paragraph-properties fo:margin-left="0.035cm" fo:margin-right="0.009cm" fo:line-height="95%" fo:text-align="start" style:justify-single-word="false" fo:text-indent="-0.002cm" style:auto-text-indent="false"/>
    </style:style>
    <style:style style:name="P90" style:family="paragraph" style:parent-style-name="Text_20_body">
      <style:paragraph-properties fo:margin-left="0.035cm" fo:margin-right="0.007cm" fo:line-height="95%" fo:text-align="start" style:justify-single-word="false" fo:text-indent="0cm" style:auto-text-indent="false"/>
    </style:style>
    <style:style style:name="P91" style:family="paragraph" style:parent-style-name="Text_20_body">
      <style:paragraph-properties fo:margin-top="0.005cm" fo:margin-bottom="0cm" loext:contextual-spacing="false" fo:line-height="95%"/>
    </style:style>
    <style:style style:name="P92" style:family="paragraph" style:parent-style-name="Text_20_body">
      <style:paragraph-properties fo:margin-left="0.035cm" fo:margin-right="0.032cm" fo:margin-top="0.016cm" fo:margin-bottom="0cm" loext:contextual-spacing="false" fo:line-height="95%" fo:text-indent="0.609cm" style:auto-text-indent="false"/>
    </style:style>
    <style:style style:name="P93" style:family="paragraph" style:parent-style-name="Text_20_body">
      <style:paragraph-properties fo:margin-left="0.035cm" fo:margin-right="-0.023cm" fo:line-height="95%" fo:text-align="start" style:justify-single-word="false" fo:text-indent="0.609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text-scale="95%"/>
    </style:style>
    <style:style style:name="T3" style:family="text">
      <style:text-properties fo:font-size="9pt" style:font-size-asian="9pt" style:text-scale="90%"/>
    </style:style>
    <style:style style:name="T4" style:family="text">
      <style:text-properties fo:font-size="9pt" style:font-size-asian="9pt" style:text-scale="86%"/>
    </style:style>
    <style:style style:name="T5" style:family="text">
      <style:text-properties fo:font-size="9pt" style:font-size-asian="9pt" style:text-scale="85%"/>
    </style:style>
    <style:style style:name="T6" style:family="text">
      <style:text-properties fo:font-size="9pt" style:font-size-asian="9pt" style:text-scale="81%"/>
    </style:style>
    <style:style style:name="T7" style:family="text">
      <style:text-properties fo:font-size="9pt" style:font-size-asian="9pt" style:text-scale="99%"/>
    </style:style>
    <style:style style:name="T8" style:family="text">
      <style:text-properties fo:font-size="9pt" style:font-size-asian="9pt" style:text-scale="94%"/>
    </style:style>
    <style:style style:name="T9" style:family="text">
      <style:text-properties fo:font-size="9pt" style:font-size-asian="9pt" style:text-scale="97%"/>
    </style:style>
    <style:style style:name="T10" style:family="text">
      <style:text-properties fo:font-size="9pt" fo:letter-spacing="-0.048cm" style:font-size-asian="9pt"/>
    </style:style>
    <style:style style:name="T11" style:family="text">
      <style:text-properties fo:font-size="9pt" fo:letter-spacing="-0.048cm" style:font-size-asian="9pt" style:text-scale="95%"/>
    </style:style>
    <style:style style:name="T12" style:family="text">
      <style:text-properties fo:font-size="9pt" fo:letter-spacing="-0.046cm" style:font-size-asian="9pt" style:text-scale="95%"/>
    </style:style>
    <style:style style:name="T13" style:family="text">
      <style:text-properties fo:font-size="9pt" fo:letter-spacing="-0.007cm" style:font-size-asian="9pt"/>
    </style:style>
    <style:style style:name="T14" style:family="text">
      <style:text-properties fo:font-size="9pt" fo:letter-spacing="-0.007cm" style:font-size-asian="9pt" style:text-scale="95%"/>
    </style:style>
    <style:style style:name="T15" style:family="text">
      <style:text-properties fo:font-size="9pt" fo:letter-spacing="-0.007cm" style:font-size-asian="9pt" style:text-scale="90%"/>
    </style:style>
    <style:style style:name="T16" style:family="text">
      <style:text-properties fo:font-size="9pt" fo:letter-spacing="0.005cm" style:font-size-asian="9pt" style:text-scale="85%"/>
    </style:style>
    <style:style style:name="T17" style:family="text">
      <style:text-properties fo:font-size="9pt" fo:letter-spacing="0.062cm" style:font-size-asian="9pt" style:text-scale="85%"/>
    </style:style>
    <style:style style:name="T18" style:family="text">
      <style:text-properties fo:font-size="9pt" fo:letter-spacing="-0.005cm" style:font-size-asian="9pt"/>
    </style:style>
    <style:style style:name="T19" style:family="text">
      <style:text-properties fo:font-size="9pt" fo:letter-spacing="-0.005cm" style:font-size-asian="9pt" style:text-scale="85%"/>
    </style:style>
    <style:style style:name="T20" style:family="text">
      <style:text-properties fo:font-size="9pt" fo:letter-spacing="-0.005cm" style:font-size-asian="9pt" style:text-scale="90%"/>
    </style:style>
    <style:style style:name="T21" style:family="text">
      <style:text-properties fo:font-size="9pt" fo:letter-spacing="-0.005cm" style:font-size-asian="9pt" style:text-scale="95%"/>
    </style:style>
    <style:style style:name="T22" style:family="text">
      <style:text-properties fo:font-size="9pt" fo:letter-spacing="-0.005cm" fo:font-style="italic" style:font-size-asian="9pt" style:font-style-asian="italic"/>
    </style:style>
    <style:style style:name="T23" style:family="text">
      <style:text-properties fo:font-size="9pt" fo:letter-spacing="-0.005cm" fo:font-style="italic" style:font-size-asian="9pt" style:font-style-asian="italic" style:text-scale="95%"/>
    </style:style>
    <style:style style:name="T24" style:family="text">
      <style:text-properties fo:font-size="9pt" fo:letter-spacing="-0.005cm" fo:font-style="italic" style:font-size-asian="9pt" style:font-style-asian="italic" style:text-scale="90%"/>
    </style:style>
    <style:style style:name="T25" style:family="text">
      <style:text-properties fo:font-size="9pt" fo:letter-spacing="0.011cm" style:font-size-asian="9pt" style:text-scale="90%"/>
    </style:style>
    <style:style style:name="T26" style:family="text">
      <style:text-properties fo:font-size="9pt" fo:letter-spacing="-0.021cm" style:font-size-asian="9pt"/>
    </style:style>
    <style:style style:name="T27" style:family="text">
      <style:text-properties fo:font-size="9pt" fo:letter-spacing="-0.021cm" style:font-size-asian="9pt" style:text-scale="90%"/>
    </style:style>
    <style:style style:name="T28" style:family="text">
      <style:text-properties fo:font-size="9pt" fo:letter-spacing="-0.021cm" style:font-size-asian="9pt" style:text-scale="95%"/>
    </style:style>
    <style:style style:name="T29" style:family="text">
      <style:text-properties fo:font-size="9pt" fo:letter-spacing="-0.023cm" style:font-size-asian="9pt" style:text-scale="90%"/>
    </style:style>
    <style:style style:name="T30" style:family="text">
      <style:text-properties fo:font-size="9pt" fo:letter-spacing="-0.023cm" style:font-size-asian="9pt" style:text-scale="95%"/>
    </style:style>
    <style:style style:name="T31" style:family="text">
      <style:text-properties fo:font-size="9pt" fo:letter-spacing="-0.032cm" style:font-size-asian="9pt"/>
    </style:style>
    <style:style style:name="T32" style:family="text">
      <style:text-properties fo:font-size="9pt" fo:letter-spacing="-0.032cm" style:font-size-asian="9pt" style:text-scale="90%"/>
    </style:style>
    <style:style style:name="T33" style:family="text">
      <style:text-properties fo:font-size="9pt" fo:letter-spacing="-0.025cm" style:font-size-asian="9pt"/>
    </style:style>
    <style:style style:name="T34" style:family="text">
      <style:text-properties fo:font-size="9pt" fo:letter-spacing="-0.025cm" style:font-size-asian="9pt" style:text-scale="95%"/>
    </style:style>
    <style:style style:name="T35" style:family="text">
      <style:text-properties fo:font-size="9pt" fo:letter-spacing="-0.03cm" style:font-size-asian="9pt"/>
    </style:style>
    <style:style style:name="T36" style:family="text">
      <style:text-properties fo:font-size="9pt" fo:letter-spacing="-0.03cm" style:font-size-asian="9pt" style:text-scale="90%"/>
    </style:style>
    <style:style style:name="T37" style:family="text">
      <style:text-properties fo:font-size="9pt" fo:letter-spacing="-0.004cm" style:font-size-asian="9pt" style:text-scale="95%"/>
    </style:style>
    <style:style style:name="T38" style:family="text">
      <style:text-properties fo:font-size="9pt" fo:letter-spacing="-0.004cm" style:font-size-asian="9pt" style:text-scale="90%"/>
    </style:style>
    <style:style style:name="T39" style:family="text">
      <style:text-properties fo:font-size="9pt" fo:letter-spacing="-0.004cm" fo:font-style="italic" style:font-size-asian="9pt" style:font-style-asian="italic" style:text-scale="95%"/>
    </style:style>
    <style:style style:name="T40" style:family="text">
      <style:text-properties fo:font-size="9pt" fo:letter-spacing="-0.042cm" fo:font-style="italic" style:font-size-asian="9pt" style:font-style-asian="italic" style:text-scale="95%"/>
    </style:style>
    <style:style style:name="T41" style:family="text">
      <style:text-properties fo:font-size="9pt" fo:letter-spacing="-0.042cm" style:font-size-asian="9pt"/>
    </style:style>
    <style:style style:name="T42" style:family="text">
      <style:text-properties fo:font-size="9pt" fo:font-style="italic" style:font-size-asian="9pt" style:font-style-asian="italic"/>
    </style:style>
    <style:style style:name="T43" style:family="text">
      <style:text-properties fo:font-size="9pt" fo:font-style="italic" style:font-size-asian="9pt" style:font-style-asian="italic" style:text-scale="95%"/>
    </style:style>
    <style:style style:name="T44" style:family="text">
      <style:text-properties fo:font-size="9pt" fo:font-style="italic" style:font-size-asian="9pt" style:font-style-asian="italic" style:text-scale="90%"/>
    </style:style>
    <style:style style:name="T45" style:family="text">
      <style:text-properties fo:font-size="9pt" fo:letter-spacing="-0.044cm" style:font-size-asian="9pt"/>
    </style:style>
    <style:style style:name="T46" style:family="text">
      <style:text-properties fo:font-size="9pt" fo:letter-spacing="-0.044cm" style:font-size-asian="9pt" style:text-scale="95%"/>
    </style:style>
    <style:style style:name="T47" style:family="text">
      <style:text-properties fo:font-size="9pt" fo:letter-spacing="-0.009cm" style:font-size-asian="9pt" style:text-scale="95%"/>
    </style:style>
    <style:style style:name="T48" style:family="text">
      <style:text-properties fo:font-size="9pt" fo:letter-spacing="-0.012cm" style:font-size-asian="9pt" style:text-scale="95%"/>
    </style:style>
    <style:style style:name="T49" style:family="text">
      <style:text-properties fo:font-size="9pt" fo:letter-spacing="-0.012cm" style:font-size-asian="9pt" style:text-scale="90%"/>
    </style:style>
    <style:style style:name="T50" style:family="text">
      <style:text-properties fo:font-size="9pt" fo:letter-spacing="-0.012cm" fo:font-style="italic" style:font-size-asian="9pt" style:font-style-asian="italic"/>
    </style:style>
    <style:style style:name="T51" style:family="text">
      <style:text-properties fo:font-size="9pt" fo:letter-spacing="-0.011cm" style:font-size-asian="9pt"/>
    </style:style>
    <style:style style:name="T52" style:family="text">
      <style:text-properties fo:font-size="9pt" fo:letter-spacing="-0.011cm" style:font-size-asian="9pt" style:text-scale="95%"/>
    </style:style>
    <style:style style:name="T53" style:family="text">
      <style:text-properties fo:font-size="9pt" fo:letter-spacing="-0.011cm" fo:font-style="italic" style:font-size-asian="9pt" style:font-style-asian="italic" style:text-scale="95%"/>
    </style:style>
    <style:style style:name="T54" style:family="text">
      <style:text-properties fo:font-size="9pt" fo:letter-spacing="-0.039cm" style:font-size-asian="9pt"/>
    </style:style>
    <style:style style:name="T55" style:family="text">
      <style:text-properties fo:font-size="9pt" fo:letter-spacing="-0.053cm" style:font-size-asian="9pt" style:text-scale="90%"/>
    </style:style>
    <style:style style:name="T56" style:family="text">
      <style:text-properties fo:font-size="9pt" fo:letter-spacing="-0.053cm" style:font-size-asian="9pt" style:text-scale="95%"/>
    </style:style>
    <style:style style:name="T57" style:family="text">
      <style:text-properties fo:font-size="9pt" fo:letter-spacing="-0.018cm" style:font-size-asian="9pt"/>
    </style:style>
    <style:style style:name="T58" style:family="text">
      <style:text-properties fo:font-size="9pt" fo:letter-spacing="-0.018cm" style:font-size-asian="9pt" style:text-scale="95%"/>
    </style:style>
    <style:style style:name="T59" style:family="text">
      <style:text-properties fo:font-size="9pt" fo:letter-spacing="-0.018cm" style:font-size-asian="9pt" style:text-scale="90%"/>
    </style:style>
    <style:style style:name="T60" style:family="text">
      <style:text-properties fo:font-size="9pt" fo:letter-spacing="-0.018cm" fo:font-style="italic" style:font-size-asian="9pt" style:font-style-asian="italic" style:text-scale="95%"/>
    </style:style>
    <style:style style:name="T61" style:family="text">
      <style:text-properties fo:font-size="9pt" fo:letter-spacing="-0.016cm" style:font-size-asian="9pt"/>
    </style:style>
    <style:style style:name="T62" style:family="text">
      <style:text-properties fo:font-size="9pt" fo:letter-spacing="-0.016cm" style:font-size-asian="9pt" style:text-scale="95%"/>
    </style:style>
    <style:style style:name="T63" style:family="text">
      <style:text-properties fo:font-size="9pt" fo:letter-spacing="-0.016cm" style:font-size-asian="9pt" style:text-scale="90%"/>
    </style:style>
    <style:style style:name="T64" style:family="text">
      <style:text-properties fo:font-size="9pt" fo:letter-spacing="-0.016cm" fo:font-style="italic" style:font-size-asian="9pt" style:font-style-asian="italic" style:text-scale="95%"/>
    </style:style>
    <style:style style:name="T65" style:family="text">
      <style:text-properties fo:font-size="9pt" fo:letter-spacing="-0.019cm" style:font-size-asian="9pt"/>
    </style:style>
    <style:style style:name="T66" style:family="text">
      <style:text-properties fo:font-size="9pt" fo:letter-spacing="-0.019cm" style:font-size-asian="9pt" style:text-scale="90%"/>
    </style:style>
    <style:style style:name="T67" style:family="text">
      <style:text-properties fo:font-size="9pt" fo:letter-spacing="-0.019cm" fo:font-style="italic" style:font-size-asian="9pt" style:font-style-asian="italic" style:text-scale="90%"/>
    </style:style>
    <style:style style:name="T68" style:family="text">
      <style:text-properties fo:font-size="9pt" fo:letter-spacing="-0.049cm" style:font-size-asian="9pt"/>
    </style:style>
    <style:style style:name="T69" style:family="text">
      <style:text-properties fo:font-size="9pt" fo:letter-spacing="-0.049cm" style:font-size-asian="9pt" style:text-scale="95%"/>
    </style:style>
    <style:style style:name="T70" style:family="text">
      <style:text-properties fo:font-size="9pt" fo:letter-spacing="-0.055cm" style:font-size-asian="9pt" style:text-scale="95%"/>
    </style:style>
    <style:style style:name="T71" style:family="text">
      <style:text-properties fo:font-size="9pt" fo:letter-spacing="-0.051cm" style:font-size-asian="9pt" style:text-scale="95%"/>
    </style:style>
    <style:style style:name="T72" style:family="text">
      <style:text-properties fo:font-size="9pt" fo:letter-spacing="-0.014cm" fo:font-style="italic" style:font-size-asian="9pt" style:font-style-asian="italic"/>
    </style:style>
    <style:style style:name="T73" style:family="text">
      <style:text-properties fo:font-size="9pt" fo:letter-spacing="-0.014cm" style:font-size-asian="9pt"/>
    </style:style>
    <style:style style:name="T74" style:family="text">
      <style:text-properties fo:font-size="9pt" fo:letter-spacing="-0.014cm" style:font-size-asian="9pt" style:text-scale="90%"/>
    </style:style>
    <style:style style:name="T75" style:family="text">
      <style:text-properties fo:font-size="9pt" fo:letter-spacing="-0.035cm" style:font-size-asian="9pt" style:text-scale="90%"/>
    </style:style>
    <style:style style:name="T76" style:family="text">
      <style:text-properties fo:font-size="9pt" fo:letter-spacing="-0.035cm" style:font-size-asian="9pt" style:text-scale="95%"/>
    </style:style>
    <style:style style:name="T77" style:family="text">
      <style:text-properties fo:font-size="9pt" fo:letter-spacing="-0.034cm" style:font-size-asian="9pt" style:text-scale="90%"/>
    </style:style>
    <style:style style:name="T78" style:family="text">
      <style:text-properties fo:font-size="9pt" fo:letter-spacing="-0.034cm" style:font-size-asian="9pt" style:text-scale="95%"/>
    </style:style>
    <style:style style:name="T79" style:family="text">
      <style:text-properties fo:font-size="9pt" fo:letter-spacing="-0.026cm" style:font-size-asian="9pt" style:text-scale="95%"/>
    </style:style>
    <style:style style:name="T80" style:family="text">
      <style:text-properties fo:font-size="11.5pt" style:font-size-asian="11.5pt"/>
    </style:style>
    <style:style style:name="T81" style:family="text">
      <style:text-properties fo:font-size="11.5pt" style:font-size-asian="11.5pt" style:text-scale="90%"/>
    </style:style>
    <style:style style:name="T82" style:family="text">
      <style:text-properties fo:font-size="11.5pt" fo:letter-spacing="-0.007cm" style:font-size-asian="11.5pt" style:text-scale="90%"/>
    </style:style>
    <style:style style:name="T83" style:family="text">
      <style:text-properties fo:font-size="14pt" style:font-size-asian="14pt"/>
    </style:style>
    <style:style style:name="T84" style:family="text">
      <style:text-properties fo:font-size="14pt" style:font-size-asian="14pt" style:text-scale="90%"/>
    </style:style>
    <style:style style:name="T85" style:family="text">
      <style:text-properties fo:font-size="14pt" fo:letter-spacing="-0.005cm" style:font-size-asian="14pt" style:text-scale="90%"/>
    </style:style>
    <style:style style:name="T86" style:family="text">
      <style:text-properties fo:font-size="14pt" fo:letter-spacing="-0.034cm" style:font-size-asian="14pt" style:text-scale="90%"/>
    </style:style>
    <style:style style:name="T87" style:family="text">
      <style:text-properties fo:font-size="14pt" fo:letter-spacing="-0.032cm" style:font-size-asian="14pt" style:text-scale="90%"/>
    </style:style>
    <style:style style:name="T88" style:family="text">
      <style:text-properties fo:font-size="14pt" fo:letter-spacing="-0.041cm" style:font-size-asian="14pt"/>
    </style:style>
    <style:style style:name="T89" style:family="text">
      <style:text-properties style:text-scale="90%"/>
    </style:style>
    <style:style style:name="T90" style:family="text">
      <style:text-properties fo:letter-spacing="-0.044cm"/>
    </style:style>
    <style:style style:name="T91" style:family="text">
      <style:text-properties fo:letter-spacing="-0.044cm" style:text-scale="90%"/>
    </style:style>
    <style:style style:name="T92" style:family="text">
      <style:text-properties fo:letter-spacing="-0.044cm" style:text-scale="95%"/>
    </style:style>
    <style:style style:name="T93" style:family="text">
      <style:text-properties fo:letter-spacing="-0.012cm" style:text-scale="90%"/>
    </style:style>
    <style:style style:name="T94" style:family="text">
      <style:text-properties fo:letter-spacing="-0.012cm" style:text-scale="95%"/>
    </style:style>
    <style:style style:name="T95" style:family="text">
      <style:text-properties fo:letter-spacing="-0.048cm" style:text-scale="90%"/>
    </style:style>
    <style:style style:name="T96" style:family="text">
      <style:text-properties fo:letter-spacing="-0.048cm" style:text-scale="95%"/>
    </style:style>
    <style:style style:name="T97" style:family="text">
      <style:text-properties fo:letter-spacing="-0.048cm" fo:font-style="italic" style:font-style-asian="italic" style:text-scale="95%"/>
    </style:style>
    <style:style style:name="T98" style:family="text">
      <style:text-properties fo:letter-spacing="-0.005cm"/>
    </style:style>
    <style:style style:name="T99" style:family="text">
      <style:text-properties fo:letter-spacing="-0.005cm" style:text-scale="90%"/>
    </style:style>
    <style:style style:name="T100" style:family="text">
      <style:text-properties fo:letter-spacing="-0.005cm" style:text-scale="85%"/>
    </style:style>
    <style:style style:name="T101" style:family="text">
      <style:text-properties fo:letter-spacing="-0.005cm" style:text-scale="95%"/>
    </style:style>
    <style:style style:name="T102" style:family="text">
      <style:text-properties fo:letter-spacing="-0.005cm" fo:font-style="italic" style:font-style-asian="italic" style:text-scale="90%"/>
    </style:style>
    <style:style style:name="T103" style:family="text">
      <style:text-properties fo:letter-spacing="-0.005cm" fo:font-style="italic" style:font-style-asian="italic" style:text-scale="95%"/>
    </style:style>
    <style:style style:name="T104" style:family="text">
      <style:text-properties fo:letter-spacing="-0.046cm" style:text-scale="90%"/>
    </style:style>
    <style:style style:name="T105" style:family="text">
      <style:text-properties fo:letter-spacing="-0.046cm" style:text-scale="95%"/>
    </style:style>
    <style:style style:name="T106" style:family="text">
      <style:text-properties fo:letter-spacing="-0.046cm" fo:font-style="italic" style:font-style-asian="italic" style:text-scale="95%"/>
    </style:style>
    <style:style style:name="T107" style:family="text">
      <style:text-properties fo:letter-spacing="-0.041cm" style:text-scale="90%"/>
    </style:style>
    <style:style style:name="T108" style:family="text">
      <style:text-properties fo:letter-spacing="-0.041cm" style:text-scale="95%"/>
    </style:style>
    <style:style style:name="T109" style:family="text">
      <style:text-properties fo:letter-spacing="-0.039cm" style:text-scale="90%"/>
    </style:style>
    <style:style style:name="T110" style:family="text">
      <style:text-properties fo:letter-spacing="-0.039cm" style:text-scale="95%"/>
    </style:style>
    <style:style style:name="T111" style:family="text">
      <style:text-properties fo:letter-spacing="-0.023cm"/>
    </style:style>
    <style:style style:name="T112" style:family="text">
      <style:text-properties fo:letter-spacing="-0.023cm" style:text-scale="90%"/>
    </style:style>
    <style:style style:name="T113" style:family="text">
      <style:text-properties fo:letter-spacing="-0.023cm" fo:font-style="italic" style:font-style-asian="italic" style:text-scale="90%"/>
    </style:style>
    <style:style style:name="T114" style:family="text">
      <style:text-properties fo:letter-spacing="-0.023cm" style:text-scale="95%"/>
    </style:style>
    <style:style style:name="T115" style:family="text">
      <style:text-properties fo:letter-spacing="-0.004cm" style:text-scale="90%"/>
    </style:style>
    <style:style style:name="T116" style:family="text">
      <style:text-properties fo:letter-spacing="-0.004cm" style:text-scale="95%"/>
    </style:style>
    <style:style style:name="T117" style:family="text">
      <style:text-properties fo:letter-spacing="-0.004cm" style:text-scale="85%"/>
    </style:style>
    <style:style style:name="T118" style:family="text">
      <style:text-properties fo:letter-spacing="-0.021cm"/>
    </style:style>
    <style:style style:name="T119" style:family="text">
      <style:text-properties fo:letter-spacing="-0.021cm" style:text-scale="90%"/>
    </style:style>
    <style:style style:name="T120" style:family="text">
      <style:text-properties fo:letter-spacing="-0.021cm" style:text-scale="95%"/>
    </style:style>
    <style:style style:name="T121" style:family="text">
      <style:text-properties fo:letter-spacing="-0.034cm"/>
    </style:style>
    <style:style style:name="T122" style:family="text">
      <style:text-properties fo:letter-spacing="-0.034cm" style:text-scale="90%"/>
    </style:style>
    <style:style style:name="T123" style:family="text">
      <style:text-properties fo:letter-spacing="-0.034cm" fo:font-weight="bold" style:font-weight-asian="bold" style:text-scale="95%"/>
    </style:style>
    <style:style style:name="T124" style:family="text">
      <style:text-properties fo:letter-spacing="-0.034cm" style:text-scale="95%"/>
    </style:style>
    <style:style style:name="T125" style:family="text">
      <style:text-properties fo:letter-spacing="-0.037cm" style:text-scale="90%"/>
    </style:style>
    <style:style style:name="T126" style:family="text">
      <style:text-properties fo:letter-spacing="-0.037cm" style:text-scale="95%"/>
    </style:style>
    <style:style style:name="T127" style:family="text">
      <style:text-properties style:text-scale="95%"/>
    </style:style>
    <style:style style:name="T128" style:family="text">
      <style:text-properties style:text-scale="85%"/>
    </style:style>
    <style:style style:name="T129" style:family="text">
      <style:text-properties fo:letter-spacing="-0.007cm" style:text-scale="90%"/>
    </style:style>
    <style:style style:name="T130" style:family="text">
      <style:text-properties fo:letter-spacing="-0.007cm" style:text-scale="85%"/>
    </style:style>
    <style:style style:name="T131" style:family="text">
      <style:text-properties fo:letter-spacing="-0.007cm" style:text-scale="95%"/>
    </style:style>
    <style:style style:name="T132" style:family="text">
      <style:text-properties fo:letter-spacing="-0.035cm"/>
    </style:style>
    <style:style style:name="T133" style:family="text">
      <style:text-properties fo:letter-spacing="-0.035cm" style:text-scale="90%"/>
    </style:style>
    <style:style style:name="T134" style:family="text">
      <style:text-properties fo:letter-spacing="-0.035cm" style:text-scale="95%"/>
    </style:style>
    <style:style style:name="T135" style:family="text">
      <style:text-properties fo:letter-spacing="-0.011cm" style:text-scale="90%"/>
    </style:style>
    <style:style style:name="T136" style:family="text">
      <style:text-properties fo:letter-spacing="-0.011cm" style:text-scale="95%"/>
    </style:style>
    <style:style style:name="T137" style:family="text">
      <style:text-properties fo:letter-spacing="-0.011cm" style:text-scale="85%"/>
    </style:style>
    <style:style style:name="T138" style:family="text">
      <style:text-properties fo:letter-spacing="-0.011cm" fo:font-style="italic" style:font-style-asian="italic" style:text-scale="90%"/>
    </style:style>
    <style:style style:name="T139" style:family="text">
      <style:text-properties fo:letter-spacing="-0.009cm"/>
    </style:style>
    <style:style style:name="T140" style:family="text">
      <style:text-properties fo:letter-spacing="-0.009cm" style:text-scale="90%"/>
    </style:style>
    <style:style style:name="T141" style:family="text">
      <style:text-properties fo:letter-spacing="-0.009cm" style:text-scale="85%"/>
    </style:style>
    <style:style style:name="T142" style:family="text">
      <style:text-properties fo:letter-spacing="-0.009cm" style:text-scale="95%"/>
    </style:style>
    <style:style style:name="T143" style:family="text">
      <style:text-properties fo:letter-spacing="0.044cm" style:text-scale="85%"/>
    </style:style>
    <style:style style:name="T144" style:family="text">
      <style:text-properties fo:font-size="10pt" style:font-size-asian="10pt"/>
    </style:style>
    <style:style style:name="T145" style:family="text">
      <style:text-properties fo:font-size="10pt" style:font-size-asian="10pt" style:text-scale="90%"/>
    </style:style>
    <style:style style:name="T146" style:family="text">
      <style:text-properties fo:font-size="10pt" style:font-size-asian="10pt" style:text-scale="105%"/>
    </style:style>
    <style:style style:name="T147" style:family="text">
      <style:text-properties fo:font-size="10pt" style:font-size-asian="10pt" style:text-scale="95%"/>
    </style:style>
    <style:style style:name="T148" style:family="text">
      <style:text-properties fo:font-size="10pt" style:font-size-asian="10pt" style:text-scale="85%"/>
    </style:style>
    <style:style style:name="T149" style:family="text">
      <style:text-properties fo:font-size="10pt" fo:font-weight="bold" style:font-size-asian="10pt" style:font-weight-asian="bold"/>
    </style:style>
    <style:style style:name="T150" style:family="text">
      <style:text-properties fo:font-size="10pt" fo:font-weight="bold" style:font-size-asian="10pt" style:font-weight-asian="bold" style:text-scale="85%"/>
    </style:style>
    <style:style style:name="T151" style:family="text">
      <style:text-properties fo:font-size="10pt" fo:font-weight="bold" style:font-size-asian="10pt" style:font-weight-asian="bold" style:text-scale="90%"/>
    </style:style>
    <style:style style:name="T152" style:family="text">
      <style:text-properties fo:font-size="10pt" fo:font-weight="bold" style:font-size-asian="10pt" style:font-weight-asian="bold" style:text-scale="95%"/>
    </style:style>
    <style:style style:name="T153" style:family="text">
      <style:text-properties fo:font-size="10pt" fo:letter-spacing="-0.005cm" fo:font-style="italic" style:font-size-asian="10pt" style:font-style-asian="italic"/>
    </style:style>
    <style:style style:name="T154" style:family="text">
      <style:text-properties fo:font-size="10pt" fo:letter-spacing="-0.005cm" fo:font-style="italic" style:font-size-asian="10pt" style:font-style-asian="italic" style:text-scale="95%"/>
    </style:style>
    <style:style style:name="T155" style:family="text">
      <style:text-properties fo:font-size="10pt" fo:letter-spacing="-0.005cm" fo:font-style="italic" style:font-size-asian="10pt" style:font-style-asian="italic" style:text-scale="90%"/>
    </style:style>
    <style:style style:name="T156" style:family="text">
      <style:text-properties fo:font-size="10pt" fo:letter-spacing="-0.005cm" style:font-size-asian="10pt"/>
    </style:style>
    <style:style style:name="T157" style:family="text">
      <style:text-properties fo:font-size="10pt" fo:letter-spacing="-0.005cm" style:font-size-asian="10pt" style:text-scale="95%"/>
    </style:style>
    <style:style style:name="T158" style:family="text">
      <style:text-properties fo:font-size="10pt" fo:letter-spacing="-0.005cm" style:font-size-asian="10pt" style:text-scale="90%"/>
    </style:style>
    <style:style style:name="T159" style:family="text">
      <style:text-properties fo:font-size="10pt" fo:letter-spacing="-0.005cm" style:font-size-asian="10pt" style:text-scale="85%"/>
    </style:style>
    <style:style style:name="T160" style:family="text">
      <style:text-properties fo:font-size="10pt" fo:font-style="italic" style:font-size-asian="10pt" style:font-style-asian="italic"/>
    </style:style>
    <style:style style:name="T161" style:family="text">
      <style:text-properties fo:font-size="10pt" fo:font-style="italic" style:font-size-asian="10pt" style:font-style-asian="italic" style:text-scale="95%"/>
    </style:style>
    <style:style style:name="T162" style:family="text">
      <style:text-properties fo:font-size="10pt" fo:font-style="italic" style:font-size-asian="10pt" style:font-style-asian="italic" style:text-scale="90%"/>
    </style:style>
    <style:style style:name="T163" style:family="text">
      <style:text-properties fo:font-size="10pt" fo:letter-spacing="-0.028cm" style:font-size-asian="10pt"/>
    </style:style>
    <style:style style:name="T164" style:family="text">
      <style:text-properties fo:font-size="10pt" fo:letter-spacing="-0.028cm" style:font-size-asian="10pt" style:text-scale="95%"/>
    </style:style>
    <style:style style:name="T165" style:family="text">
      <style:text-properties fo:font-size="10pt" fo:letter-spacing="-0.028cm" style:font-size-asian="10pt" style:text-scale="90%"/>
    </style:style>
    <style:style style:name="T166" style:family="text">
      <style:text-properties fo:font-size="10pt" fo:letter-spacing="-0.028cm" fo:font-style="italic" style:font-size-asian="10pt" style:font-style-asian="italic"/>
    </style:style>
    <style:style style:name="T167" style:family="text">
      <style:text-properties fo:font-size="10pt" fo:letter-spacing="-0.028cm" fo:font-style="italic" style:font-size-asian="10pt" style:font-style-asian="italic" style:text-scale="95%"/>
    </style:style>
    <style:style style:name="T168" style:family="text">
      <style:text-properties fo:font-size="10pt" fo:letter-spacing="-0.026cm" style:font-size-asian="10pt" style:text-scale="95%"/>
    </style:style>
    <style:style style:name="T169" style:family="text">
      <style:text-properties fo:font-size="10pt" fo:letter-spacing="-0.026cm" style:font-size-asian="10pt" style:text-scale="90%"/>
    </style:style>
    <style:style style:name="T170" style:family="text">
      <style:text-properties fo:font-size="10pt" fo:letter-spacing="-0.026cm" fo:font-style="italic" style:font-size-asian="10pt" style:font-style-asian="italic" style:text-scale="95%"/>
    </style:style>
    <style:style style:name="T171" style:family="text">
      <style:text-properties fo:font-size="10pt" fo:letter-spacing="-0.026cm" fo:font-weight="bold" style:font-size-asian="10pt" style:font-weight-asian="bold" style:text-scale="90%"/>
    </style:style>
    <style:style style:name="T172" style:family="text">
      <style:text-properties fo:font-size="10pt" fo:letter-spacing="-0.026cm" fo:font-weight="bold" style:font-size-asian="10pt" style:font-weight-asian="bold" style:text-scale="95%"/>
    </style:style>
    <style:style style:name="T173" style:family="text">
      <style:text-properties fo:font-size="10pt" fo:letter-spacing="-0.009cm" style:font-size-asian="10pt"/>
    </style:style>
    <style:style style:name="T174" style:family="text">
      <style:text-properties fo:font-size="10pt" fo:letter-spacing="-0.009cm" style:font-size-asian="10pt" style:text-scale="95%"/>
    </style:style>
    <style:style style:name="T175" style:family="text">
      <style:text-properties fo:font-size="10pt" fo:letter-spacing="-0.009cm" style:font-size-asian="10pt" style:text-scale="90%"/>
    </style:style>
    <style:style style:name="T176" style:family="text">
      <style:text-properties fo:font-size="10pt" fo:letter-spacing="-0.009cm" fo:font-style="italic" style:font-size-asian="10pt" style:font-style-asian="italic" style:text-scale="95%"/>
    </style:style>
    <style:style style:name="T177" style:family="text">
      <style:text-properties fo:font-size="10pt" fo:letter-spacing="-0.009cm" fo:font-weight="bold" style:font-size-asian="10pt" style:font-weight-asian="bold" style:text-scale="90%"/>
    </style:style>
    <style:style style:name="T178" style:family="text">
      <style:text-properties fo:font-size="10pt" fo:letter-spacing="-0.007cm" style:font-size-asian="10pt"/>
    </style:style>
    <style:style style:name="T179" style:family="text">
      <style:text-properties fo:font-size="10pt" fo:letter-spacing="-0.007cm" style:font-size-asian="10pt" style:text-scale="95%"/>
    </style:style>
    <style:style style:name="T180" style:family="text">
      <style:text-properties fo:font-size="10pt" fo:letter-spacing="-0.007cm" style:font-size-asian="10pt" style:text-scale="90%"/>
    </style:style>
    <style:style style:name="T181" style:family="text">
      <style:text-properties fo:font-size="10pt" fo:letter-spacing="-0.007cm" fo:font-style="italic" style:font-size-asian="10pt" style:font-style-asian="italic"/>
    </style:style>
    <style:style style:name="T182" style:family="text">
      <style:text-properties fo:font-size="10pt" fo:letter-spacing="-0.007cm" fo:font-style="italic" style:font-size-asian="10pt" style:font-style-asian="italic" style:text-scale="95%"/>
    </style:style>
    <style:style style:name="T183" style:family="text">
      <style:text-properties fo:font-size="10pt" fo:letter-spacing="-0.007cm" fo:font-weight="bold" style:font-size-asian="10pt" style:font-weight-asian="bold" style:text-scale="95%"/>
    </style:style>
    <style:style style:name="T184" style:family="text">
      <style:text-properties fo:font-size="10pt" fo:letter-spacing="-0.011cm" style:font-size-asian="10pt"/>
    </style:style>
    <style:style style:name="T185" style:family="text">
      <style:text-properties fo:font-size="10pt" fo:letter-spacing="-0.011cm" style:font-size-asian="10pt" style:text-scale="95%"/>
    </style:style>
    <style:style style:name="T186" style:family="text">
      <style:text-properties fo:font-size="10pt" fo:letter-spacing="-0.011cm" style:font-size-asian="10pt" style:text-scale="90%"/>
    </style:style>
    <style:style style:name="T187" style:family="text">
      <style:text-properties fo:font-size="10pt" fo:letter-spacing="-0.011cm" fo:font-style="italic" style:font-size-asian="10pt" style:font-style-asian="italic"/>
    </style:style>
    <style:style style:name="T188" style:family="text">
      <style:text-properties fo:font-size="10pt" fo:letter-spacing="-0.011cm" fo:font-style="italic" style:font-size-asian="10pt" style:font-style-asian="italic" style:text-scale="95%"/>
    </style:style>
    <style:style style:name="T189" style:family="text">
      <style:text-properties fo:font-size="10pt" fo:letter-spacing="-0.011cm" fo:font-style="italic" style:font-size-asian="10pt" style:font-style-asian="italic" style:text-scale="90%"/>
    </style:style>
    <style:style style:name="T190" style:family="text">
      <style:text-properties fo:font-size="10pt" fo:letter-spacing="-0.032cm" style:font-size-asian="10pt" style:text-scale="95%"/>
    </style:style>
    <style:style style:name="T191" style:family="text">
      <style:text-properties fo:font-size="10pt" fo:letter-spacing="-0.032cm" style:font-size-asian="10pt" style:text-scale="90%"/>
    </style:style>
    <style:style style:name="T192" style:family="text">
      <style:text-properties fo:font-size="10pt" fo:letter-spacing="-0.032cm" fo:font-style="italic" style:font-size-asian="10pt" style:font-style-asian="italic" style:text-scale="95%"/>
    </style:style>
    <style:style style:name="T193" style:family="text">
      <style:text-properties fo:font-size="10pt" fo:letter-spacing="-0.032cm" fo:font-weight="bold" style:font-size-asian="10pt" style:font-weight-asian="bold"/>
    </style:style>
    <style:style style:name="T194" style:family="text">
      <style:text-properties fo:font-size="10pt" fo:letter-spacing="-0.03cm" style:font-size-asian="10pt" style:text-scale="95%"/>
    </style:style>
    <style:style style:name="T195" style:family="text">
      <style:text-properties fo:font-size="10pt" fo:letter-spacing="-0.03cm" style:font-size-asian="10pt" style:text-scale="90%"/>
    </style:style>
    <style:style style:name="T196" style:family="text">
      <style:text-properties fo:font-size="10pt" fo:letter-spacing="-0.03cm" fo:font-style="italic" style:font-size-asian="10pt" style:font-style-asian="italic"/>
    </style:style>
    <style:style style:name="T197" style:family="text">
      <style:text-properties fo:font-size="10pt" fo:letter-spacing="-0.03cm" fo:font-style="italic" style:font-size-asian="10pt" style:font-style-asian="italic" style:text-scale="95%"/>
    </style:style>
    <style:style style:name="T198" style:family="text">
      <style:text-properties fo:font-size="10pt" fo:letter-spacing="-0.014cm" style:font-size-asian="10pt"/>
    </style:style>
    <style:style style:name="T199" style:family="text">
      <style:text-properties fo:font-size="10pt" fo:letter-spacing="-0.014cm" style:font-size-asian="10pt" style:text-scale="95%"/>
    </style:style>
    <style:style style:name="T200" style:family="text">
      <style:text-properties fo:font-size="10pt" fo:letter-spacing="-0.014cm" style:font-size-asian="10pt" style:text-scale="90%"/>
    </style:style>
    <style:style style:name="T201" style:family="text">
      <style:text-properties fo:font-size="10pt" fo:letter-spacing="-0.046cm" style:font-size-asian="10pt"/>
    </style:style>
    <style:style style:name="T202" style:family="text">
      <style:text-properties fo:font-size="10pt" fo:letter-spacing="-0.046cm" style:font-size-asian="10pt" style:text-scale="95%"/>
    </style:style>
    <style:style style:name="T203" style:family="text">
      <style:text-properties fo:font-size="10pt" fo:letter-spacing="-0.046cm" style:font-size-asian="10pt" style:text-scale="105%"/>
    </style:style>
    <style:style style:name="T204" style:family="text">
      <style:text-properties fo:font-size="10pt" fo:letter-spacing="-0.046cm" style:font-size-asian="10pt" style:text-scale="90%"/>
    </style:style>
    <style:style style:name="T205" style:family="text">
      <style:text-properties fo:font-size="10pt" fo:letter-spacing="-0.046cm" fo:font-style="italic" style:font-size-asian="10pt" style:font-style-asian="italic"/>
    </style:style>
    <style:style style:name="T206" style:family="text">
      <style:text-properties fo:font-size="10pt" fo:letter-spacing="-0.046cm" fo:font-style="italic" style:font-size-asian="10pt" style:font-style-asian="italic" style:text-scale="95%"/>
    </style:style>
    <style:style style:name="T207" style:family="text">
      <style:text-properties fo:font-size="10pt" fo:letter-spacing="-0.048cm" style:font-size-asian="10pt"/>
    </style:style>
    <style:style style:name="T208" style:family="text">
      <style:text-properties fo:font-size="10pt" fo:letter-spacing="-0.048cm" style:font-size-asian="10pt" style:text-scale="95%"/>
    </style:style>
    <style:style style:name="T209" style:family="text">
      <style:text-properties fo:font-size="10pt" fo:letter-spacing="-0.048cm" style:font-size-asian="10pt" style:text-scale="90%"/>
    </style:style>
    <style:style style:name="T210" style:family="text">
      <style:text-properties fo:font-size="10pt" fo:letter-spacing="-0.048cm" fo:font-style="italic" style:font-size-asian="10pt" style:font-style-asian="italic"/>
    </style:style>
    <style:style style:name="T211" style:family="text">
      <style:text-properties fo:font-size="10pt" fo:letter-spacing="-0.048cm" fo:font-style="italic" style:font-size-asian="10pt" style:font-style-asian="italic" style:text-scale="95%"/>
    </style:style>
    <style:style style:name="T212" style:family="text">
      <style:text-properties fo:font-size="10pt" fo:letter-spacing="-0.012cm" style:font-size-asian="10pt"/>
    </style:style>
    <style:style style:name="T213" style:family="text">
      <style:text-properties fo:font-size="10pt" fo:letter-spacing="-0.012cm" style:font-size-asian="10pt" style:text-scale="95%"/>
    </style:style>
    <style:style style:name="T214" style:family="text">
      <style:text-properties fo:font-size="10pt" fo:letter-spacing="-0.012cm" style:font-size-asian="10pt" style:text-scale="90%"/>
    </style:style>
    <style:style style:name="T215" style:family="text">
      <style:text-properties fo:font-size="10pt" fo:letter-spacing="-0.012cm" fo:font-style="italic" style:font-size-asian="10pt" style:font-style-asian="italic" style:text-scale="90%"/>
    </style:style>
    <style:style style:name="T216" style:family="text">
      <style:text-properties fo:font-size="10pt" fo:letter-spacing="-0.041cm" style:font-size-asian="10pt" style:text-scale="95%"/>
    </style:style>
    <style:style style:name="T217" style:family="text">
      <style:text-properties fo:font-size="10pt" fo:letter-spacing="-0.041cm" fo:font-style="italic" style:font-size-asian="10pt" style:font-style-asian="italic" style:text-scale="95%"/>
    </style:style>
    <style:style style:name="T218" style:family="text">
      <style:text-properties fo:font-size="10pt" fo:letter-spacing="-0.039cm" style:font-size-asian="10pt" style:text-scale="95%"/>
    </style:style>
    <style:style style:name="T219" style:family="text">
      <style:text-properties fo:font-size="10pt" fo:letter-spacing="-0.039cm" style:font-size-asian="10pt" style:text-scale="90%"/>
    </style:style>
    <style:style style:name="T220" style:family="text">
      <style:text-properties fo:font-size="10pt" fo:letter-spacing="-0.039cm" fo:font-style="italic" style:font-size-asian="10pt" style:font-style-asian="italic" style:text-scale="95%"/>
    </style:style>
    <style:style style:name="T221" style:family="text">
      <style:text-properties fo:font-size="10pt" fo:letter-spacing="-0.025cm" style:font-size-asian="10pt"/>
    </style:style>
    <style:style style:name="T222" style:family="text">
      <style:text-properties fo:font-size="10pt" fo:letter-spacing="-0.025cm" style:font-size-asian="10pt" style:text-scale="90%"/>
    </style:style>
    <style:style style:name="T223" style:family="text">
      <style:text-properties fo:font-size="10pt" fo:letter-spacing="-0.025cm" fo:font-weight="bold" style:font-size-asian="10pt" style:font-weight-asian="bold" style:text-scale="90%"/>
    </style:style>
    <style:style style:name="T224" style:family="text">
      <style:text-properties fo:font-size="10pt" fo:letter-spacing="-0.058cm" style:font-size-asian="10pt"/>
    </style:style>
    <style:style style:name="T225" style:family="text">
      <style:text-properties fo:font-size="10pt" fo:letter-spacing="-0.058cm" fo:font-style="italic" style:font-size-asian="10pt" style:font-style-asian="italic"/>
    </style:style>
    <style:style style:name="T226" style:family="text">
      <style:text-properties fo:font-size="10pt" fo:letter-spacing="-0.056cm" style:font-size-asian="10pt"/>
    </style:style>
    <style:style style:name="T227" style:family="text">
      <style:text-properties fo:font-size="10pt" fo:letter-spacing="-0.056cm" style:font-size-asian="10pt" style:text-scale="95%"/>
    </style:style>
    <style:style style:name="T228" style:family="text">
      <style:text-properties fo:font-size="10pt" fo:letter-spacing="-0.056cm" fo:font-style="italic" style:font-size-asian="10pt" style:font-style-asian="italic"/>
    </style:style>
    <style:style style:name="T229" style:family="text">
      <style:text-properties fo:font-size="10pt" fo:letter-spacing="-0.004cm" fo:font-style="italic" style:font-size-asian="10pt" style:font-style-asian="italic"/>
    </style:style>
    <style:style style:name="T230" style:family="text">
      <style:text-properties fo:font-size="10pt" fo:letter-spacing="-0.004cm" fo:font-style="italic" style:font-size-asian="10pt" style:font-style-asian="italic" style:text-scale="95%"/>
    </style:style>
    <style:style style:name="T231" style:family="text">
      <style:text-properties fo:font-size="10pt" fo:letter-spacing="-0.042cm" style:font-size-asian="10pt" style:text-scale="95%"/>
    </style:style>
    <style:style style:name="T232" style:family="text">
      <style:text-properties fo:font-size="10pt" fo:letter-spacing="-0.042cm" style:font-size-asian="10pt" style:text-scale="90%"/>
    </style:style>
    <style:style style:name="T233" style:family="text">
      <style:text-properties fo:font-size="10pt" fo:letter-spacing="-0.055cm" fo:font-style="italic" style:font-size-asian="10pt" style:font-style-asian="italic"/>
    </style:style>
    <style:style style:name="T234" style:family="text">
      <style:text-properties fo:font-size="10pt" fo:letter-spacing="-0.055cm" style:font-size-asian="10pt"/>
    </style:style>
    <style:style style:name="T235" style:family="text">
      <style:text-properties fo:font-size="10pt" fo:letter-spacing="-0.055cm" style:font-size-asian="10pt" style:text-scale="95%"/>
    </style:style>
    <style:style style:name="T236" style:family="text">
      <style:text-properties fo:font-size="10pt" fo:letter-spacing="-0.019cm" style:font-size-asian="10pt"/>
    </style:style>
    <style:style style:name="T237" style:family="text">
      <style:text-properties fo:font-size="10pt" fo:letter-spacing="-0.019cm" style:font-size-asian="10pt" style:text-scale="95%"/>
    </style:style>
    <style:style style:name="T238" style:family="text">
      <style:text-properties fo:font-size="10pt" fo:letter-spacing="-0.019cm" fo:font-style="italic" style:font-size-asian="10pt" style:font-style-asian="italic"/>
    </style:style>
    <style:style style:name="T239" style:family="text">
      <style:text-properties fo:font-size="10pt" fo:letter-spacing="-0.019cm" fo:font-style="italic" style:font-size-asian="10pt" style:font-style-asian="italic" style:text-scale="95%"/>
    </style:style>
    <style:style style:name="T240" style:family="text">
      <style:text-properties fo:font-size="10pt" fo:letter-spacing="-0.019cm" fo:font-weight="bold" style:font-size-asian="10pt" style:font-weight-asian="bold" style:text-scale="90%"/>
    </style:style>
    <style:style style:name="T241" style:family="text">
      <style:text-properties fo:font-size="10pt" fo:letter-spacing="-0.018cm" style:font-size-asian="10pt"/>
    </style:style>
    <style:style style:name="T242" style:family="text">
      <style:text-properties fo:font-size="10pt" fo:letter-spacing="-0.018cm" style:font-size-asian="10pt" style:text-scale="95%"/>
    </style:style>
    <style:style style:name="T243" style:family="text">
      <style:text-properties fo:font-size="10pt" fo:letter-spacing="-0.018cm" fo:font-style="italic" style:font-size-asian="10pt" style:font-style-asian="italic"/>
    </style:style>
    <style:style style:name="T244" style:family="text">
      <style:text-properties fo:font-size="10pt" fo:letter-spacing="-0.018cm" fo:font-style="italic" style:font-size-asian="10pt" style:font-style-asian="italic" style:text-scale="95%"/>
    </style:style>
    <style:style style:name="T245" style:family="text">
      <style:text-properties fo:font-size="10pt" fo:letter-spacing="-0.018cm" fo:font-weight="bold" style:font-size-asian="10pt" style:font-weight-asian="bold" style:text-scale="90%"/>
    </style:style>
    <style:style style:name="T246" style:family="text">
      <style:text-properties fo:font-size="10pt" fo:letter-spacing="-0.016cm" fo:font-style="italic" style:font-size-asian="10pt" style:font-style-asian="italic" style:text-scale="95%"/>
    </style:style>
    <style:style style:name="T247" style:family="text">
      <style:text-properties fo:font-size="10pt" fo:letter-spacing="-0.016cm" style:font-size-asian="10pt"/>
    </style:style>
    <style:style style:name="T248" style:family="text">
      <style:text-properties fo:font-size="10pt" fo:letter-spacing="-0.016cm" style:font-size-asian="10pt" style:text-scale="90%"/>
    </style:style>
    <style:style style:name="T249" style:family="text">
      <style:text-properties fo:font-size="10pt" fo:letter-spacing="-0.023cm" style:font-size-asian="10pt"/>
    </style:style>
    <style:style style:name="T250" style:family="text">
      <style:text-properties fo:font-size="10pt" fo:letter-spacing="-0.023cm" style:font-size-asian="10pt" style:text-scale="90%"/>
    </style:style>
    <style:style style:name="T251" style:family="text">
      <style:text-properties fo:font-size="10pt" fo:letter-spacing="-0.023cm" fo:font-style="italic" style:font-size-asian="10pt" style:font-style-asian="italic"/>
    </style:style>
    <style:style style:name="T252" style:family="text">
      <style:text-properties fo:font-size="10pt" fo:letter-spacing="-0.021cm" style:font-size-asian="10pt"/>
    </style:style>
    <style:style style:name="T253" style:family="text">
      <style:text-properties fo:font-size="10pt" fo:letter-spacing="-0.021cm" style:font-size-asian="10pt" style:text-scale="95%"/>
    </style:style>
    <style:style style:name="T254" style:family="text">
      <style:text-properties fo:font-size="10pt" fo:letter-spacing="-0.021cm" fo:font-style="italic" style:font-size-asian="10pt" style:font-style-asian="italic" style:text-scale="95%"/>
    </style:style>
    <style:style style:name="T255" style:family="text">
      <style:text-properties fo:font-size="10pt" fo:letter-spacing="-0.053cm" style:font-size-asian="10pt" style:text-scale="95%"/>
    </style:style>
    <style:style style:name="T256" style:family="text">
      <style:text-properties fo:font-size="10pt" fo:letter-spacing="-0.053cm" fo:font-style="italic" style:font-size-asian="10pt" style:font-style-asian="italic" style:text-scale="95%"/>
    </style:style>
    <style:style style:name="T257" style:family="text">
      <style:text-properties fo:font-size="10pt" fo:letter-spacing="-0.037cm" style:font-size-asian="10pt"/>
    </style:style>
    <style:style style:name="T258" style:family="text">
      <style:text-properties fo:font-size="10pt" fo:letter-spacing="-0.037cm" style:font-size-asian="10pt" style:text-scale="95%"/>
    </style:style>
    <style:style style:name="T259" style:family="text">
      <style:text-properties fo:font-size="10pt" fo:letter-spacing="-0.037cm" style:font-size-asian="10pt" style:text-scale="90%"/>
    </style:style>
    <style:style style:name="T260" style:family="text">
      <style:text-properties fo:font-size="10pt" fo:letter-spacing="-0.037cm" fo:font-style="italic" style:font-size-asian="10pt" style:font-style-asian="italic"/>
    </style:style>
    <style:style style:name="T261" style:family="text">
      <style:text-properties fo:font-size="10pt" fo:letter-spacing="-0.037cm" fo:font-style="italic" style:font-size-asian="10pt" style:font-style-asian="italic" style:text-scale="95%"/>
    </style:style>
    <style:style style:name="T262" style:family="text">
      <style:text-properties fo:font-size="10pt" fo:letter-spacing="-0.051cm" style:font-size-asian="10pt" style:text-scale="95%"/>
    </style:style>
    <style:style style:name="T263" style:family="text">
      <style:text-properties fo:font-size="10pt" fo:letter-spacing="-0.051cm" fo:font-weight="bold" style:font-size-asian="10pt" style:font-weight-asian="bold" style:text-scale="95%"/>
    </style:style>
    <style:style style:name="T264" style:family="text">
      <style:text-properties fo:font-size="10pt" fo:letter-spacing="-0.044cm" style:font-size-asian="10pt" style:text-scale="95%"/>
    </style:style>
    <style:style style:name="T265" style:family="text">
      <style:text-properties fo:font-size="10pt" fo:letter-spacing="-0.044cm" style:font-size-asian="10pt" style:text-scale="105%"/>
    </style:style>
    <style:style style:name="T266" style:family="text">
      <style:text-properties fo:font-size="10pt" fo:letter-spacing="-0.044cm" style:font-size-asian="10pt" style:text-scale="90%"/>
    </style:style>
    <style:style style:name="T267" style:family="text">
      <style:text-properties fo:font-size="10pt" fo:letter-spacing="-0.044cm" fo:font-style="italic" style:font-size-asian="10pt" style:font-style-asian="italic" style:text-scale="95%"/>
    </style:style>
    <style:style style:name="T268" style:family="text">
      <style:text-properties fo:font-size="10pt" fo:letter-spacing="-0.062cm" style:font-size-asian="10pt"/>
    </style:style>
    <style:style style:name="T269" style:family="text">
      <style:text-properties fo:font-size="10pt" fo:letter-spacing="-0.062cm" fo:font-weight="bold" style:font-size-asian="10pt" style:font-weight-asian="bold"/>
    </style:style>
    <style:style style:name="T270" style:family="text">
      <style:text-properties fo:font-size="10pt" fo:letter-spacing="-0.06cm" style:font-size-asian="10pt"/>
    </style:style>
    <style:style style:name="T271" style:family="text">
      <style:text-properties fo:font-size="10pt" fo:letter-spacing="-0.06cm" fo:font-style="italic" style:font-size-asian="10pt" style:font-style-asian="italic"/>
    </style:style>
    <style:style style:name="T272" style:family="text">
      <style:text-properties fo:font-size="10pt" fo:letter-spacing="0.005cm" style:font-size-asian="10pt"/>
    </style:style>
    <style:style style:name="T273" style:family="text">
      <style:text-properties fo:font-size="10pt" fo:letter-spacing="0.005cm" style:font-size-asian="10pt" style:text-scale="95%"/>
    </style:style>
    <style:style style:name="T274" style:family="text">
      <style:text-properties fo:font-size="10pt" fo:letter-spacing="0.005cm" style:font-size-asian="10pt" style:text-scale="105%"/>
    </style:style>
    <style:style style:name="T275" style:family="text">
      <style:text-properties fo:font-size="10pt" fo:letter-spacing="0.007cm" style:font-size-asian="10pt" style:text-scale="105%"/>
    </style:style>
    <style:style style:name="T276" style:family="text">
      <style:text-properties fo:font-size="10pt" fo:letter-spacing="0.014cm" style:font-size-asian="10pt" style:text-scale="90%"/>
    </style:style>
    <style:style style:name="T277" style:family="text">
      <style:text-properties fo:font-size="10pt" fo:letter-spacing="-0.034cm" style:font-size-asian="10pt" style:text-scale="95%"/>
    </style:style>
    <style:style style:name="T278" style:family="text">
      <style:text-properties fo:font-size="10pt" fo:letter-spacing="-0.034cm" style:font-size-asian="10pt" style:text-scale="90%"/>
    </style:style>
    <style:style style:name="T279" style:family="text">
      <style:text-properties fo:font-size="10pt" fo:letter-spacing="-0.034cm" fo:font-style="italic" style:font-size-asian="10pt" style:font-style-asian="italic" style:text-scale="95%"/>
    </style:style>
    <style:style style:name="T280" style:family="text">
      <style:text-properties fo:font-size="10pt" fo:letter-spacing="-0.034cm" fo:font-weight="bold" style:font-size-asian="10pt" style:font-weight-asian="bold"/>
    </style:style>
    <style:style style:name="T281" style:family="text">
      <style:text-properties fo:font-size="10pt" fo:letter-spacing="-0.049cm" fo:font-weight="bold" style:font-size-asian="10pt" style:font-weight-asian="bold" style:text-scale="95%"/>
    </style:style>
    <style:style style:name="T282" style:family="text">
      <style:text-properties fo:font-size="10pt" fo:letter-spacing="-0.049cm" style:font-size-asian="10pt" style:text-scale="95%"/>
    </style:style>
    <style:style style:name="T283" style:family="text">
      <style:text-properties fo:font-size="10pt" fo:letter-spacing="-0.035cm" style:font-size-asian="10pt"/>
    </style:style>
    <style:style style:name="T284" style:family="text">
      <style:text-properties fo:font-size="10.5pt" fo:font-weight="bold" style:font-size-asian="10.5pt" style:font-weight-asian="bold"/>
    </style:style>
    <style:style style:name="T285" style:family="text">
      <style:text-properties fo:font-size="10.5pt" fo:letter-spacing="0.09cm" fo:font-weight="bold" style:font-size-asian="10.5pt" style:font-weight-asian="bold"/>
    </style:style>
    <style:style style:name="T286" style:family="text">
      <style:text-properties fo:letter-spacing="-0.03cm"/>
    </style:style>
    <style:style style:name="T287" style:family="text">
      <style:text-properties fo:letter-spacing="-0.03cm" style:text-scale="95%"/>
    </style:style>
    <style:style style:name="T288" style:family="text">
      <style:text-properties fo:letter-spacing="-0.03cm" style:text-scale="90%"/>
    </style:style>
    <style:style style:name="T289" style:family="text">
      <style:text-properties fo:letter-spacing="-0.03cm" fo:font-style="italic" style:font-style-asian="italic" style:text-scale="95%"/>
    </style:style>
    <style:style style:name="T290" style:family="text">
      <style:text-properties fo:letter-spacing="-0.028cm"/>
    </style:style>
    <style:style style:name="T291" style:family="text">
      <style:text-properties fo:letter-spacing="-0.028cm" style:text-scale="95%"/>
    </style:style>
    <style:style style:name="T292" style:family="text">
      <style:text-properties fo:letter-spacing="-0.028cm" style:text-scale="90%"/>
    </style:style>
    <style:style style:name="T293" style:family="text">
      <style:text-properties fo:letter-spacing="-0.065cm"/>
    </style:style>
    <style:style style:name="T294" style:family="text">
      <style:text-properties fo:letter-spacing="-0.065cm" fo:font-weight="bold" style:font-weight-asian="bold"/>
    </style:style>
    <style:style style:name="T295" style:family="text">
      <style:text-properties fo:letter-spacing="-0.019cm"/>
    </style:style>
    <style:style style:name="T296" style:family="text">
      <style:text-properties fo:letter-spacing="-0.019cm" style:text-scale="90%"/>
    </style:style>
    <style:style style:name="T297" style:family="text">
      <style:text-properties fo:letter-spacing="-0.019cm" style:text-scale="95%"/>
    </style:style>
    <style:style style:name="T298" style:family="text">
      <style:text-properties fo:letter-spacing="-0.051cm"/>
    </style:style>
    <style:style style:name="T299" style:family="text">
      <style:text-properties fo:letter-spacing="-0.051cm" style:text-scale="95%"/>
    </style:style>
    <style:style style:name="T300" style:family="text">
      <style:text-properties fo:letter-spacing="-0.051cm" style:text-scale="90%"/>
    </style:style>
    <style:style style:name="T301" style:family="text">
      <style:text-properties fo:letter-spacing="-0.049cm"/>
    </style:style>
    <style:style style:name="T302" style:family="text">
      <style:text-properties fo:letter-spacing="-0.049cm" style:text-scale="95%"/>
    </style:style>
    <style:style style:name="T303" style:family="text">
      <style:text-properties fo:letter-spacing="-0.049cm" style:text-scale="90%"/>
    </style:style>
    <style:style style:name="T304" style:family="text">
      <style:text-properties fo:letter-spacing="-0.016cm"/>
    </style:style>
    <style:style style:name="T305" style:family="text">
      <style:text-properties fo:letter-spacing="-0.016cm" style:text-scale="90%"/>
    </style:style>
    <style:style style:name="T306" style:family="text">
      <style:text-properties fo:letter-spacing="-0.016cm" style:text-scale="95%"/>
    </style:style>
    <style:style style:name="T307" style:family="text">
      <style:text-properties fo:letter-spacing="-0.016cm" fo:font-style="italic" style:font-style-asian="italic" style:text-scale="95%"/>
    </style:style>
    <style:style style:name="T308" style:family="text">
      <style:text-properties fo:letter-spacing="-0.014cm" style:text-scale="90%"/>
    </style:style>
    <style:style style:name="T309" style:family="text">
      <style:text-properties fo:letter-spacing="-0.014cm" style:text-scale="95%"/>
    </style:style>
    <style:style style:name="T310" style:family="text">
      <style:text-properties fo:letter-spacing="-0.018cm"/>
    </style:style>
    <style:style style:name="T311" style:family="text">
      <style:text-properties fo:letter-spacing="-0.018cm" style:text-scale="95%"/>
    </style:style>
    <style:style style:name="T312" style:family="text">
      <style:text-properties fo:letter-spacing="-0.018cm" style:text-scale="90%"/>
    </style:style>
    <style:style style:name="T313" style:family="text">
      <style:text-properties fo:letter-spacing="-0.053cm"/>
    </style:style>
    <style:style style:name="T314" style:family="text">
      <style:text-properties fo:letter-spacing="-0.053cm" style:text-scale="95%"/>
    </style:style>
    <style:style style:name="T315" style:family="text">
      <style:text-properties fo:letter-spacing="-0.053cm" style:text-scale="90%"/>
    </style:style>
    <style:style style:name="T316" style:family="text">
      <style:text-properties fo:letter-spacing="-0.032cm"/>
    </style:style>
    <style:style style:name="T317" style:family="text">
      <style:text-properties fo:letter-spacing="-0.032cm" style:text-scale="90%"/>
    </style:style>
    <style:style style:name="T318" style:family="text">
      <style:text-properties fo:letter-spacing="-0.032cm" style:text-scale="95%"/>
    </style:style>
    <style:style style:name="T319" style:family="text">
      <style:text-properties fo:letter-spacing="-0.026cm" style:text-scale="90%"/>
    </style:style>
    <style:style style:name="T320" style:family="text">
      <style:text-properties fo:letter-spacing="-0.026cm" style:text-scale="95%"/>
    </style:style>
    <style:style style:name="T321" style:family="text">
      <style:text-properties fo:letter-spacing="-0.062cm"/>
    </style:style>
    <style:style style:name="T322" style:family="text">
      <style:text-properties fo:letter-spacing="-0.062cm" style:text-scale="95%"/>
    </style:style>
    <style:style style:name="T323" style:family="text">
      <style:text-properties fo:letter-spacing="-0.06cm" style:text-scale="95%"/>
    </style:style>
    <style:style style:name="T324" style:family="text">
      <style:text-properties fo:letter-spacing="-0.06cm" style:text-scale="90%"/>
    </style:style>
    <style:style style:name="T325" style:family="text">
      <style:text-properties fo:letter-spacing="-0.058cm" style:text-scale="90%"/>
    </style:style>
    <style:style style:name="T326" style:family="text">
      <style:text-properties fo:letter-spacing="-0.058cm" style:text-scale="95%"/>
    </style:style>
    <style:style style:name="T327" style:family="text">
      <style:text-properties fo:letter-spacing="-0.042cm" style:text-scale="95%"/>
    </style:style>
    <style:style style:name="T328" style:family="text">
      <style:text-properties fo:letter-spacing="-0.042cm" style:text-scale="90%"/>
    </style:style>
    <style:style style:name="T329" style:family="text">
      <style:text-properties fo:letter-spacing="-0.025cm"/>
    </style:style>
    <style:style style:name="T330" style:family="text">
      <style:text-properties fo:letter-spacing="-0.025cm" style:text-scale="90%"/>
    </style:style>
    <style:style style:name="T331" style:family="text">
      <style:text-properties fo:letter-spacing="-0.025cm" style:text-scale="95%"/>
    </style:style>
    <style:style style:name="T332" style:family="text">
      <style:text-properties fo:letter-spacing="-0.025cm" fo:font-style="italic" style:font-style-asian="italic" style:text-scale="90%"/>
    </style:style>
    <style:style style:name="T333" style:family="text">
      <style:text-properties style:text-position="58% 100%" fo:font-size="6pt" style:font-size-asian="6pt"/>
    </style:style>
    <style:style style:name="T334" style:family="text">
      <style:text-properties style:text-position="58% 100%" fo:font-size="6pt" style:font-size-asian="6pt" style:text-scale="95%"/>
    </style:style>
    <style:style style:name="T335" style:family="text">
      <style:text-properties style:text-position="58% 100%" fo:font-size="6pt" style:font-size-asian="6pt" style:text-scale="90%"/>
    </style:style>
    <style:style style:name="T336" style:family="text">
      <style:text-properties style:text-position="58% 100%" fo:font-size="6pt" fo:font-weight="bold" style:font-size-asian="6pt" style:font-weight-asian="bold"/>
    </style:style>
    <style:style style:name="T337" style:family="text">
      <style:text-properties fo:letter-spacing="-0.056cm"/>
    </style:style>
    <style:style style:name="T338" style:family="text">
      <style:text-properties fo:letter-spacing="-0.056cm" style:text-scale="90%"/>
    </style:style>
    <style:style style:name="T339" style:family="text">
      <style:text-properties fo:letter-spacing="-0.056cm" style:text-scale="95%"/>
    </style:style>
    <style:style style:name="T340" style:family="text">
      <style:text-properties fo:letter-spacing="-0.055cm"/>
    </style:style>
    <style:style style:name="T341" style:family="text">
      <style:text-properties fo:letter-spacing="-0.055cm" style:text-scale="90%"/>
    </style:style>
    <style:style style:name="T342" style:family="text">
      <style:text-properties fo:letter-spacing="-0.055cm" style:text-scale="95%"/>
    </style:style>
    <style:style style:name="T343" style:family="text">
      <style:text-properties fo:font-style="italic" style:font-style-asian="italic" style:text-scale="95%"/>
    </style:style>
    <style:style style:name="T344" style:family="text">
      <style:text-properties fo:font-style="italic" style:font-style-asian="italic" style:text-scale="90%"/>
    </style:style>
    <style:style style:name="T345" style:family="text">
      <style:text-properties fo:letter-spacing="-0.064cm"/>
    </style:style>
    <style:style style:name="T346" style:family="text">
      <style:text-properties fo:letter-spacing="-0.064cm" fo:font-weight="bold" style:font-weight-asian="bold"/>
    </style:style>
    <style:style style:name="T347" style:family="text">
      <style:text-properties fo:letter-spacing="-0.064cm" fo:font-style="italic" style:font-style-asian="italic" style:text-scale="95%"/>
    </style:style>
    <style:style style:name="T348" style:family="text">
      <style:text-properties fo:letter-spacing="-0.064cm" style:text-scale="95%"/>
    </style:style>
    <style:style style:name="T349" style:family="text">
      <style:text-properties fo:font-weight="bold" style:font-weight-asian="bold"/>
    </style:style>
    <style:style style:name="T350" style:family="text">
      <style:text-properties fo:font-weight="bold" style:font-weight-asian="bold" style:text-scale="95%"/>
    </style:style>
    <style:style style:name="T351" style:family="text">
      <style:text-properties fo:font-size="6pt" fo:font-weight="bold" style:font-size-asian="6pt" style:font-weight-asian="bold"/>
    </style:style>
    <style:style style:name="T352" style:family="text">
      <style:text-properties fo:letter-spacing="0.004cm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><draw:frame draw:style-name="fr1" text:anchor-type="char" svg:x="10.888cm" svg:y="1.238cm" svg:width="3.344cm" svg:height="0.923cm" draw:z-index="0"><draw:text-box><text:p text:style-name="P1"><text:span text:style-name="T2">Porównania</text:span><text:span text:style-name="T11"> </text:span><text:span text:style-name="T2">2</text:span><text:span text:style-name="T12"> </text:span><text:span text:style-name="T2">(29),</text:span><text:span text:style-name="T12"> </text:span><text:span text:style-name="T14">2021 </text:span><text:span text:style-name="T16">DOI:</text:span><text:span text:style-name="T17"> </text:span><text:span text:style-name="T19">1014746/por.2021.2.11</text:span></text:p></draw:text-box></draw:frame><draw:frame draw:style-name="fr1" text:anchor-type="char" svg:x="2.766cm" svg:y="2.258cm" svg:width="3.974cm" svg:height="1.161cm" draw:z-index="1"><draw:text-box><text:p text:style-name="P2"><text:span text:style-name="T80">Sabina Giergiel </text:span><text:span text:style-name="T81">Uniwersytet</text:span><text:span text:style-name="T82"> Jagielloński</text:span></text:p></draw:text-box></draw:frame><draw:frame draw:style-name="fr1" text:anchor-type="char" svg:x="2.766cm" svg:y="4.052cm" svg:width="9.608cm" svg:height="1.937cm" draw:z-index="2"><draw:text-box><text:p text:style-name="P3"><text:span text:style-name="T83">„Rzeka to nie ziemia, przyjmie wszystko”.</text:span></text:p><text:p text:style-name="P14"><text:span text:style-name="T85">Uwag</text:span><text:span text:style-name="T86"> </text:span><text:span text:style-name="T84">kilka</text:span><text:span text:style-name="T87"> </text:span><text:span text:style-name="T84">o</text:span><text:span text:style-name="T87"> </text:span><text:span text:style-name="T84">przyrodniczych</text:span><text:span text:style-name="T87"> </text:span><text:span text:style-name="T84">uwarunkowaniach </text:span><text:span text:style-name="T83">Zagłady w</text:span><text:span text:style-name="T88"> </text:span><text:span text:style-name="T83">Serbii</text:span></text:p></draw:text-box></draw:frame><draw:frame draw:style-name="fr1" text:anchor-type="char" svg:x="2.766cm" svg:y="12.27cm" svg:width="11.476cm" svg:height="8.668cm" draw:z-index="3"><draw:text-box><text:p text:style-name="P71"><text:span text:style-name="T89">W artykule otwierającym poświęcony środowiskowej historii Zagłady</text:span><text:span text:style-name="T91"> </text:span><text:span text:style-name="T89">numer</text:span></text:p><text:p text:style-name="P73"><text:span text:style-name="T93">„Tekstów</text:span><text:span text:style-name="T95"> </text:span><text:span text:style-name="T99">Drugich”</text:span><text:span text:style-name="T104"> </text:span><text:span text:style-name="T89">Przemysław</text:span><text:span text:style-name="T104"> </text:span><text:span text:style-name="T89">Czapliński</text:span><text:span text:style-name="T95"> </text:span><text:span text:style-name="T89">stwierdza,</text:span><text:span text:style-name="T104"> </text:span><text:span text:style-name="T89">że</text:span><text:span text:style-name="T104"> </text:span><text:span text:style-name="T89">do</text:span><text:span text:style-name="T104"> </text:span><text:span text:style-name="T89">rozważań</text:span><text:span text:style-name="T95"> </text:span><text:span text:style-name="T89">o</text:span><text:span text:style-name="T104"> </text:span><text:span text:style-name="T89">warun- kach,</text:span><text:span text:style-name="T107"> </text:span><text:span text:style-name="T99">które</text:span><text:span text:style-name="T107"> </text:span><text:span text:style-name="T89">umożliwiły</text:span><text:span text:style-name="T107"> </text:span><text:span text:style-name="T99">Holokaust,</text:span><text:span text:style-name="T107"> </text:span><text:span text:style-name="T89">należy</text:span><text:span text:style-name="T107"> </text:span><text:span text:style-name="T89">dodać</text:span><text:span text:style-name="T109"> </text:span><text:span text:style-name="T99">kolejny</text:span><text:span text:style-name="T107"> </text:span><text:span text:style-name="T99">parametr,</text:span><text:span text:style-name="T107"> </text:span><text:span text:style-name="T89">a</text:span><text:span text:style-name="T107"> </text:span><text:span text:style-name="T89">mianowicie lokalizację.</text:span><text:span text:style-name="T112"> </text:span><text:span text:style-name="T89">Przestrzeń</text:span><text:span text:style-name="T112"> </text:span><text:span text:style-name="T89">może</text:span><text:span text:style-name="T112"> </text:span><text:span text:style-name="T115">być</text:span><text:span text:style-name="T112"> </text:span><text:span text:style-name="T99">„naturalnym”</text:span><text:span text:style-name="T112"> </text:span><text:span text:style-name="T89">wrogiem</text:span><text:span text:style-name="T112"> </text:span><text:span text:style-name="T89">lub</text:span><text:span text:style-name="T119"> </text:span><text:span text:style-name="T89">sprzymierzeńcem </text:span><text:span text:style-name="T99">nazistów,</text:span><text:span text:style-name="T122"> </text:span><text:span text:style-name="T89">świadkiem</text:span><text:span text:style-name="T122"> </text:span><text:span text:style-name="T89">lub</text:span><text:span text:style-name="T122"> </text:span><text:span text:style-name="T89">ofiarą</text:span><text:span text:style-name="T122"> </text:span><text:span text:style-name="T89">(Czapliński</text:span><text:span text:style-name="T122"> </text:span><text:span text:style-name="T89">2017:</text:span><text:span text:style-name="T122"> </text:span><text:span text:style-name="T89">11).</text:span><text:span text:style-name="T122"> </text:span><text:span text:style-name="T89">Dla</text:span><text:span text:style-name="T122"> </text:span><text:span text:style-name="T89">niniejszych</text:span><text:span text:style-name="T122"> </text:span><text:span text:style-name="T89">rozważań te</text:span><text:span text:style-name="T109"> </text:span><text:span text:style-name="T89">wstępne</text:span><text:span text:style-name="T125"> </text:span><text:span text:style-name="T89">konkluzje</text:span><text:span text:style-name="T125"> </text:span><text:span text:style-name="T89">są</text:span><text:span text:style-name="T109"> </text:span><text:span text:style-name="T89">kluczowe.</text:span><text:span text:style-name="T125"> </text:span><text:span text:style-name="T89">Zamierzam</text:span><text:span text:style-name="T125"> </text:span><text:span text:style-name="T89">bowiem</text:span><text:span text:style-name="T125"> </text:span><text:span text:style-name="T89">wskazać</text:span><text:span text:style-name="T109"> </text:span><text:span text:style-name="T89">na</text:span><text:span text:style-name="T125"> </text:span><text:span text:style-name="T89">relację,</text:span><text:span text:style-name="T125"> </text:span><text:span text:style-name="T89">jaka zachodziła pomiędzy wodą (a dokładnie tokami rzecznymi) a Holokaustem </text:span><text:span text:style-name="T127">na</text:span><text:span text:style-name="T110"> </text:span><text:span text:style-name="T127">terytorium</text:span><text:span text:style-name="T126"> </text:span><text:span text:style-name="T127">dzisiejszej</text:span><text:span text:style-name="T126"> </text:span><text:span text:style-name="T127">Serbii.</text:span><text:span text:style-name="T126"> </text:span><text:span text:style-name="T127">Pragnę</text:span><text:span text:style-name="T126"> </text:span><text:span text:style-name="T127">zatem</text:span><text:span text:style-name="T126"> </text:span><text:span text:style-name="T127">poświęcić</text:span><text:span text:style-name="T126"> </text:span><text:span text:style-name="T127">swoją</text:span><text:span text:style-name="T126"> </text:span><text:span text:style-name="T127">uwagę</text:span><text:span text:style-name="T126"> </text:span><text:span text:style-name="T127">pew- </text:span><text:span text:style-name="T128">nym środowiskowym uwarunkowaniom </text:span><text:span text:style-name="T100">Zagłady, </text:span><text:span text:style-name="T128">akcentując zwłaszcza wpływ </text:span><text:span text:style-name="T89">okoliczności</text:span><text:span text:style-name="T122"> </text:span><text:span text:style-name="T89">hydrologicznych</text:span><text:span text:style-name="T122"> </text:span><text:span text:style-name="T89">na</text:span><text:span text:style-name="T122"> </text:span><text:span text:style-name="T89">lokalizowanie</text:span><text:span text:style-name="T122"> </text:span><text:span text:style-name="T129">obozów.</text:span><text:span text:style-name="T122"> </text:span><text:span text:style-name="T89">Pośrednio</text:span><text:span text:style-name="T122"> </text:span><text:span text:style-name="T89">odniosę</text:span><text:span text:style-name="T122"> </text:span><text:span text:style-name="T89">się ponadto</text:span><text:span text:style-name="T107"> </text:span><text:span text:style-name="T89">do</text:span><text:span text:style-name="T109"> </text:span><text:span text:style-name="T89">warunków</text:span><text:span text:style-name="T109"> </text:span><text:span text:style-name="T89">pogodowych</text:span><text:span text:style-name="T107"> </text:span><text:span text:style-name="T89">jako</text:span><text:span text:style-name="T109"> </text:span><text:span text:style-name="T89">czynnika,</text:span><text:span text:style-name="T109"> </text:span><text:span text:style-name="T89">który</text:span><text:span text:style-name="T109"> </text:span><text:span text:style-name="T89">wpływał</text:span><text:span text:style-name="T107"> </text:span><text:span text:style-name="T89">zarówno</text:span><text:span text:style-name="T109"> </text:span><text:span text:style-name="T89">na losy</text:span><text:span text:style-name="T107"> </text:span><text:span text:style-name="T99">więźniów,</text:span><text:span text:style-name="T109"> </text:span><text:span text:style-name="T89">jak</text:span><text:span text:style-name="T109"> </text:span><text:span text:style-name="T89">i</text:span><text:span text:style-name="T109"> </text:span><text:span text:style-name="T89">na</text:span><text:span text:style-name="T107"> </text:span><text:span text:style-name="T89">charakter</text:span><text:span text:style-name="T109"> </text:span><text:span text:style-name="T89">działań</text:span><text:span text:style-name="T109"> </text:span><text:span text:style-name="T89">eksterminacyjnych,</text:span><text:span text:style-name="T109"> </text:span><text:span text:style-name="T89">jakie</text:span><text:span text:style-name="T109"> </text:span><text:span text:style-name="T89">miały</text:span><text:span text:style-name="T107"> </text:span><text:span text:style-name="T89">miejsce </text:span><text:span text:style-name="T127">w</text:span><text:span text:style-name="T105"> </text:span><text:span text:style-name="T127">styczniu</text:span><text:span text:style-name="T92"> </text:span><text:span text:style-name="T127">1942</text:span><text:span text:style-name="T105"> </text:span><text:span text:style-name="T127">roku</text:span><text:span text:style-name="T92"> </text:span><text:span text:style-name="T127">w</text:span><text:span text:style-name="T105"> </text:span><text:span text:style-name="T127">serbskiej</text:span><text:span text:style-name="T92"> </text:span><text:span text:style-name="T101">Wojwodinie.</text:span><text:span text:style-name="T105"> </text:span><text:span text:style-name="T127">W</text:span><text:span text:style-name="T92"> </text:span><text:span text:style-name="T127">rozważaniach</text:span><text:span text:style-name="T105"> </text:span><text:span text:style-name="T127">podążam</text:span><text:span text:style-name="T92"> </text:span><text:span text:style-name="T127">za </text:span><text:span text:style-name="T89">literackimi obrazami przemocy, </text:span><text:span text:style-name="T99">które </text:span><text:span text:style-name="T89">zostały utrwalone na kartach serbskich fikcjonalnych utworów podejmujących tematykę związaną z Holokaustem. Pragnę</text:span><text:span text:style-name="T125"> </text:span><text:span text:style-name="T89">podkreślić,</text:span><text:span text:style-name="T133"> </text:span><text:span text:style-name="T89">że</text:span><text:span text:style-name="T133"> </text:span><text:span text:style-name="T89">moje</text:span><text:span text:style-name="T133"> </text:span><text:span text:style-name="T89">uwagi</text:span><text:span text:style-name="T133"> </text:span><text:span text:style-name="T89">mają</text:span><text:span text:style-name="T133"> </text:span><text:span text:style-name="T89">charakter</text:span><text:span text:style-name="T133"> </text:span><text:span text:style-name="T129">wstępny.</text:span><text:span text:style-name="T133"> </text:span><text:span text:style-name="T89">Zwracając</text:span><text:span text:style-name="T133"> </text:span><text:span text:style-name="T89">uwagę</text:span><text:span text:style-name="T125"> </text:span><text:span text:style-name="T89">na </text:span><text:span text:style-name="T99">to,</text:span><text:span text:style-name="T135"> </text:span><text:span text:style-name="T89">co</text:span><text:span text:style-name="T140"> </text:span><text:span text:style-name="T89">wciąż</text:span><text:span text:style-name="T140"> </text:span><text:span text:style-name="T89">sytuuje</text:span><text:span text:style-name="T140"> </text:span><text:span text:style-name="T89">się</text:span><text:span text:style-name="T140"> </text:span><text:span text:style-name="T89">poza</text:span><text:span text:style-name="T140"> </text:span><text:span text:style-name="T89">obrębem</text:span><text:span text:style-name="T140"> </text:span><text:span text:style-name="T89">zainteresowań</text:span><text:span text:style-name="T140"> </text:span><text:span text:style-name="T89">badaczy</text:span><text:span text:style-name="T140"> </text:span><text:span text:style-name="T89">zajmujących</text:span><text:span text:style-name="T140"> </text:span><text:span text:style-name="T89">się </text:span><text:span text:style-name="T128">Zagładą na </text:span><text:span text:style-name="T100">terenie </text:span><text:span text:style-name="T128">Serbii, otwieram </text:span><text:span text:style-name="T100">zatem </text:span><text:span text:style-name="T128">pole do bardziej </text:span><text:span text:style-name="T100">szczegółowych</text:span><text:span text:style-name="T143"> </text:span><text:span text:style-name="T128">analiz.</text:span></text:p></draw:text-box></draw:frame></text:p>
      </text:section>
      <text:p text:style-name="P57"><draw:frame draw:style-name="fr1" text:anchor-type="char" svg:x="2.766cm" svg:y="1.229cm" svg:width="3.623cm" svg:height="0.547cm" draw:z-index="4"><draw:text-box><text:p text:style-name="P4"><text:span text:style-name="T144">190 </text:span><text:span text:style-name="T145">| </text:span><text:span text:style-name="T144">Sabina Giergiel</text:span></text:p></draw:text-box></draw:frame><draw:frame draw:style-name="fr1" text:anchor-type="char" svg:x="2.766cm" svg:y="2.118cm" svg:width="11.476cm" svg:height="18.817cm" draw:z-index="5"><draw:text-box><text:p text:style-name="P6"><text:span text:style-name="T284">* *</text:span><text:span text:style-name="T285"> </text:span><text:span text:style-name="T284">*</text:span></text:p><text:p text:style-name="P74"><text:span text:style-name="T99">Kwestia</text:span><text:span text:style-name="T109"> </text:span><text:span text:style-name="T89">środowiskowego</text:span><text:span text:style-name="T109"> </text:span><text:span text:style-name="T89">uwarunkowania</text:span><text:span text:style-name="T109"> </text:span><text:span text:style-name="T89">działań</text:span><text:span text:style-name="T109"> </text:span><text:span text:style-name="T89">eksterminacyjnych</text:span><text:span text:style-name="T125"> </text:span><text:span text:style-name="T89">pojawia się w polu rozważań nazistów (od kwietnia 1941 roku okupujących centralną </text:span><text:span text:style-name="T127">część</text:span><text:span text:style-name="T287"> </text:span><text:span text:style-name="T127">Serbii)</text:span><text:span text:style-name="T287"> </text:span><text:span text:style-name="T127">praktycznie</text:span><text:span text:style-name="T287"> </text:span><text:span text:style-name="T127">od</text:span><text:span text:style-name="T291"> </text:span><text:span text:style-name="T127">momentu</text:span><text:span text:style-name="T287"> </text:span><text:span text:style-name="T127">ich</text:span><text:span text:style-name="T287"> </text:span><text:span text:style-name="T127">wejścia</text:span><text:span text:style-name="T291"> </text:span><text:span text:style-name="T127">do</text:span><text:span text:style-name="T287"> </text:span><text:span text:style-name="T127">kraju.</text:span><text:span text:style-name="T287"> </text:span><text:span text:style-name="T101">Już</text:span><text:span text:style-name="T291"> </text:span><text:span text:style-name="T127">w</text:span><text:span text:style-name="T287"> </text:span><text:span text:style-name="T127">kwietniu, zapewne</text:span><text:span text:style-name="T105"> </text:span><text:span text:style-name="T127">w</text:span><text:span text:style-name="T105"> </text:span><text:span text:style-name="T127">związku</text:span><text:span text:style-name="T105"> </text:span><text:span text:style-name="T127">z</text:span><text:span text:style-name="T105"> </text:span><text:span text:style-name="T127">nasilającymi</text:span><text:span text:style-name="T105"> </text:span><text:span text:style-name="T127">się</text:span><text:span text:style-name="T105"> </text:span><text:span text:style-name="T127">akcjami</text:span><text:span text:style-name="T105"> </text:span><text:span text:style-name="T127">dywersyjnymi</text:span><text:span text:style-name="T92"> </text:span><text:span text:style-name="T116">partyzantów, </text:span><text:span text:style-name="T89">w</text:span><text:span text:style-name="T140"> </text:span><text:span text:style-name="T89">kręgu</text:span><text:span text:style-name="T140"> </text:span><text:span text:style-name="T89">członków</text:span><text:span text:style-name="T129"> </text:span><text:span text:style-name="T89">niemieckiej</text:span><text:span text:style-name="T140"> </text:span><text:span text:style-name="T89">administracji</text:span><text:span text:style-name="T140"> </text:span><text:span text:style-name="T89">rozpoczęto</text:span><text:span text:style-name="T129"> </text:span><text:span text:style-name="T89">bowiem</text:span><text:span text:style-name="T140"> </text:span><text:span text:style-name="T89">rozmowy</text:span><text:span text:style-name="T140"> </text:span><text:span text:style-name="T89">na temat lokalizacji miejsc internowania. Równocześnie zainicjowano poszuki- wania</text:span><text:span text:style-name="T133"> </text:span><text:span text:style-name="T89">odpowiedniego</text:span><text:span text:style-name="T133"> </text:span><text:span text:style-name="T89">terenu,</text:span><text:span text:style-name="T122"> </text:span><text:span text:style-name="T89">na</text:span><text:span text:style-name="T133"> </text:span><text:span text:style-name="T89">którym</text:span><text:span text:style-name="T133"> </text:span><text:span text:style-name="T89">miał</text:span><text:span text:style-name="T122"> </text:span><text:span text:style-name="T89">zostać</text:span><text:span text:style-name="T133"> </text:span><text:span text:style-name="T89">zorganizowany</text:span><text:span text:style-name="T133"> </text:span><text:span text:style-name="T89">centralny </text:span>(w skali kraju) obóz<text:span text:style-name="T293"> </text:span>koncentracyjny.</text:p><text:p text:style-name="P75"><text:span text:style-name="T89">Jesienią</text:span><text:span text:style-name="T119"> </text:span><text:span text:style-name="T89">rozpoczynają</text:span><text:span text:style-name="T119"> </text:span><text:span text:style-name="T89">się</text:span><text:span text:style-name="T296"> </text:span><text:span text:style-name="T89">wstępne</text:span><text:span text:style-name="T119"> </text:span><text:span text:style-name="T89">prace</text:span><text:span text:style-name="T296"> </text:span><text:span text:style-name="T89">budowlane</text:span><text:span text:style-name="T119"> </text:span><text:span text:style-name="T89">na</text:span><text:span text:style-name="T119"> </text:span><text:span text:style-name="T89">terenie</text:span><text:span text:style-name="T296"> </text:span><text:span text:style-name="T89">położonym około 70 km od Belgradu, nieopodal Sremskiej </text:span><text:span text:style-name="T99">Mitrovicy. </text:span><text:span text:style-name="T89">Pod budowę obozu </text:span><text:span text:style-name="T127">przeznaczono</text:span><text:span text:style-name="T299"> </text:span><text:span text:style-name="T127">tam</text:span><text:span text:style-name="T302"> </text:span><text:span text:style-name="T127">przestrzeń</text:span><text:span text:style-name="T302"> </text:span><text:span text:style-name="T127">o</text:span><text:span text:style-name="T302"> </text:span><text:span text:style-name="T127">długości</text:span><text:span text:style-name="T299"> </text:span><text:span text:style-name="T127">12</text:span><text:span text:style-name="T302"> </text:span><text:span text:style-name="T127">km</text:span><text:span text:style-name="T302"> </text:span><text:span text:style-name="T127">i</text:span><text:span text:style-name="T302"> </text:span><text:span text:style-name="T127">szerokości</text:span><text:span text:style-name="T299"> </text:span><text:span text:style-name="T127">3,5</text:span><text:span text:style-name="T302"> </text:span><text:span text:style-name="T127">km.</text:span><text:span text:style-name="T302"> </text:span><text:span text:style-name="T127">Niebaga- </text:span><text:span text:style-name="T89">telnym</text:span><text:span text:style-name="T112"> </text:span><text:span text:style-name="T89">atutem</text:span><text:span text:style-name="T119"> </text:span><text:span text:style-name="T89">tego</text:span><text:span text:style-name="T112"> </text:span><text:span text:style-name="T89">miejsca</text:span><text:span text:style-name="T119"> </text:span><text:span text:style-name="T89">było</text:span><text:span text:style-name="T119"> </text:span><text:span text:style-name="T89">jego</text:span><text:span text:style-name="T112"> </text:span><text:span text:style-name="T89">geograficzne</text:span><text:span text:style-name="T119"> </text:span><text:span text:style-name="T89">usytuowanie,</text:span><text:span text:style-name="T119"> </text:span><text:span text:style-name="T89">a</text:span><text:span text:style-name="T112"> </text:span><text:span text:style-name="T89">mianowicie fakt,</text:span><text:span text:style-name="T305"> </text:span><text:span text:style-name="T89">że</text:span><text:span text:style-name="T305"> </text:span><text:span text:style-name="T89">teren</text:span><text:span text:style-name="T305"> </text:span><text:span text:style-name="T89">wyznaczały</text:span><text:span text:style-name="T305"> </text:span><text:span text:style-name="T89">naturalne</text:span><text:span text:style-name="T305"> </text:span><text:span text:style-name="T89">granice</text:span><text:span text:style-name="T305"> </text:span><text:span text:style-name="T89">(Manošek</text:span><text:span text:style-name="T308"> </text:span><text:span text:style-name="T89">2007:</text:span><text:span text:style-name="T305"> </text:span><text:span text:style-name="T129">74).</text:span><text:span text:style-name="T305"> </text:span><text:span text:style-name="T89">Z</text:span><text:span text:style-name="T305"> </text:span><text:span text:style-name="T89">trzech</text:span><text:span text:style-name="T305"> </text:span><text:span text:style-name="T89">stron </text:span><text:span text:style-name="T127">otaczała</text:span><text:span text:style-name="T297"> </text:span><text:span text:style-name="T127">go</text:span><text:span text:style-name="T311"> </text:span><text:span text:style-name="T127">rzeka</text:span><text:span text:style-name="T311"> </text:span><text:span text:style-name="T127">Sava</text:span><text:span text:style-name="T311"> </text:span><text:span text:style-name="T127">(granica</text:span><text:span text:style-name="T311"> </text:span><text:span text:style-name="T127">Serbii</text:span><text:span text:style-name="T311"> </text:span><text:span text:style-name="T127">i</text:span><text:span text:style-name="T311"> </text:span><text:span text:style-name="T127">Chorwacji),</text:span><text:span text:style-name="T297"> </text:span><text:span text:style-name="T127">z</text:span><text:span text:style-name="T311"> </text:span><text:span text:style-name="T127">czwartej</text:span><text:span text:style-name="T311"> </text:span><text:span text:style-name="T127">zaś</text:span><text:span text:style-name="T311"> </text:span><text:span text:style-name="T127">bagniste </text:span><text:span text:style-name="T89">okolice</text:span><text:span text:style-name="T104"> </text:span><text:span text:style-name="T89">rzeki</text:span><text:span text:style-name="T104"> </text:span><text:span text:style-name="T99">Zasavicy.</text:span><text:span text:style-name="T104"> </text:span><text:span text:style-name="T89">Paradoksalnie</text:span><text:span text:style-name="T104"> </text:span><text:span text:style-name="T89">jednak</text:span><text:span text:style-name="T91"> </text:span><text:span text:style-name="T99">to,</text:span><text:span text:style-name="T104"> </text:span><text:span text:style-name="T89">co</text:span><text:span text:style-name="T104"> </text:span><text:span text:style-name="T89">zdecydowało</text:span><text:span text:style-name="T104"> </text:span><text:span text:style-name="T89">o</text:span><text:span text:style-name="T104"> </text:span><text:span text:style-name="T89">wyborze</text:span><text:span text:style-name="T91"> </text:span><text:span text:style-name="T89">tego </text:span><text:span text:style-name="T127">miejsca,</text:span><text:span text:style-name="T314"> </text:span><text:span text:style-name="T127">a</text:span><text:span text:style-name="T314"> </text:span><text:span text:style-name="T127">mianowicie</text:span><text:span text:style-name="T314"> </text:span><text:span text:style-name="T127">bliskość</text:span><text:span text:style-name="T314"> </text:span><text:span text:style-name="T127">rzeki,</text:span><text:span text:style-name="T314"> </text:span><text:span text:style-name="T127">stanowiącej</text:span><text:span text:style-name="T314"> </text:span><text:span text:style-name="T127">w</text:span><text:span text:style-name="T314"> </text:span><text:span text:style-name="T127">opinii</text:span><text:span text:style-name="T314"> </text:span><text:span text:style-name="T127">nazistów</text:span><text:span text:style-name="T299"> </text:span><text:span text:style-name="T127">nie</text:span><text:span text:style-name="T314"> </text:span><text:span text:style-name="T127">tylko </text:span><text:span text:style-name="T89">wygodny</text:span><text:span text:style-name="T93"> </text:span><text:span text:style-name="T89">tok</text:span><text:span text:style-name="T93"> </text:span><text:span text:style-name="T89">komunikacyjny</text:span><text:span text:style-name="T93"> </text:span><text:span text:style-name="T89">dla</text:span><text:span text:style-name="T93"> </text:span><text:span text:style-name="T89">zaopatrzenia</text:span><text:span text:style-name="T93"> </text:span><text:span text:style-name="T89">przyszłego</text:span><text:span text:style-name="T93"> </text:span><text:span text:style-name="T89">obozu,</text:span><text:span text:style-name="T135"> </text:span><text:span text:style-name="T89">ale</text:span><text:span text:style-name="T93"> </text:span><text:span text:style-name="T89">również zapewniającej</text:span><text:span text:style-name="T122"> </text:span><text:span text:style-name="T89">niedostępność,</text:span><text:span text:style-name="T122"> </text:span><text:span text:style-name="T89">ostatecznie</text:span><text:span text:style-name="T122"> </text:span><text:span text:style-name="T89">doprowadziło</text:span><text:span text:style-name="T317"> </text:span><text:span text:style-name="T89">do</text:span><text:span text:style-name="T122"> </text:span><text:span text:style-name="T89">zarzucenia</text:span><text:span text:style-name="T122"> </text:span><text:span text:style-name="T89">planów </text:span><text:span text:style-name="T130">budowy. </text:span><text:span text:style-name="T100">Uwarunkowania hydrologiczne </text:span><text:span text:style-name="T128">uniemożliwiły bowiem prace </text:span><text:span text:style-name="T117">naziemne: </text:span><text:span text:style-name="T89">bezpośrednia</text:span><text:span text:style-name="T104"> </text:span><text:span text:style-name="T89">bliskość</text:span><text:span text:style-name="T91"> </text:span><text:span text:style-name="T89">rzeki</text:span><text:span text:style-name="T91"> </text:span><text:span text:style-name="T89">powodowała</text:span><text:span text:style-name="T91"> </text:span><text:span text:style-name="T89">znaczne</text:span><text:span text:style-name="T91"> </text:span><text:span text:style-name="T89">zawilgocenie</text:span><text:span text:style-name="T91"> </text:span><text:span text:style-name="T89">terenu,</text:span><text:span text:style-name="T91"> </text:span><text:span text:style-name="T89">a</text:span><text:span text:style-name="T91"> </text:span><text:span text:style-name="T89">wręcz potęgowała</text:span><text:span text:style-name="T292"> </text:span><text:span text:style-name="T89">jego</text:span><text:span text:style-name="T319"> </text:span><text:span text:style-name="T89">bagnistość.</text:span><text:span text:style-name="T319"> </text:span><text:span text:style-name="T89">Było</text:span><text:span text:style-name="T319"> </text:span><text:span text:style-name="T89">to</text:span><text:span text:style-name="T319"> </text:span><text:span text:style-name="T89">szczególnie</text:span><text:span text:style-name="T319"> </text:span><text:span text:style-name="T89">uciążliwe</text:span><text:span text:style-name="T319"> </text:span><text:span text:style-name="T89">podczas</text:span><text:span text:style-name="T319"> </text:span><text:span text:style-name="T89">deszczowej </text:span><text:span text:style-name="T127">jesieni</text:span><text:span text:style-name="T314"> </text:span><text:span text:style-name="T127">(a</text:span><text:span text:style-name="T299"> </text:span><text:span text:style-name="T127">taką</text:span><text:span text:style-name="T299"> </text:span><text:span text:style-name="T127">była</text:span><text:span text:style-name="T299"> </text:span><text:span text:style-name="T127">jesień</text:span><text:span text:style-name="T299"> </text:span><text:span text:style-name="T127">1941</text:span><text:span text:style-name="T299"> </text:span><text:span text:style-name="T127">roku).</text:span><text:span text:style-name="T314"> </text:span><text:span text:style-name="T101">Trwające</text:span><text:span text:style-name="T299"> </text:span><text:span text:style-name="T127">nieprzerwanie</text:span><text:span text:style-name="T299"> </text:span><text:span text:style-name="T127">przez</text:span><text:span text:style-name="T299"> </text:span><text:span text:style-name="T127">cztery</text:span><text:span text:style-name="T299"> </text:span><text:span text:style-name="T127">ty- </text:span><text:span text:style-name="T89">godnie</text:span><text:span text:style-name="T303"> </text:span><text:span text:style-name="T89">ulewy</text:span><text:span text:style-name="T303"> </text:span><text:span text:style-name="T89">spowodowały</text:span><text:span text:style-name="T95"> </text:span><text:span text:style-name="T89">podniesienie</text:span><text:span text:style-name="T303"> </text:span><text:span text:style-name="T89">się</text:span><text:span text:style-name="T95"> </text:span><text:span text:style-name="T89">wód</text:span><text:span text:style-name="T303"> </text:span><text:span text:style-name="T89">gruntowych,</text:span><text:span text:style-name="T95"> </text:span><text:span text:style-name="T89">co</text:span><text:span text:style-name="T303"> </text:span><text:span text:style-name="T89">zablokowało wjazd</text:span><text:span text:style-name="T140"> </text:span><text:span text:style-name="T89">ciężarówek</text:span><text:span text:style-name="T140"> </text:span><text:span text:style-name="T89">na</text:span><text:span text:style-name="T140"> </text:span><text:span text:style-name="T89">teren</text:span><text:span text:style-name="T140"> </text:span><text:span text:style-name="T89">planowanego</text:span><text:span text:style-name="T140"> </text:span><text:span text:style-name="T89">obozu</text:span><text:span text:style-name="T140"> </text:span><text:span text:style-name="T99">(Vojinović</text:span><text:span text:style-name="T140"> </text:span><text:span text:style-name="T89">2015:</text:span><text:span text:style-name="T129"> </text:span><text:span text:style-name="T89">396).</text:span><text:span text:style-name="T140"> </text:span><text:span text:style-name="T89">Podmo- kłość</text:span><text:span text:style-name="T125"> </text:span><text:span text:style-name="T115">terenu</text:span><text:span text:style-name="T125"> </text:span><text:span text:style-name="T89">wokół</text:span><text:span text:style-name="T125"> </text:span><text:span text:style-name="T89">Zasavicy</text:span><text:span text:style-name="T125"> </text:span><text:span text:style-name="T89">sprawiła,</text:span><text:span text:style-name="T125"> </text:span><text:span text:style-name="T89">że</text:span><text:span text:style-name="T125"> </text:span><text:span text:style-name="T89">zarzucono</text:span><text:span text:style-name="T125"> </text:span><text:span text:style-name="T89">plany</text:span><text:span text:style-name="T125"> </text:span><text:span text:style-name="T89">zorganizowania</text:span><text:span text:style-name="T125"> </text:span><text:span text:style-name="T89">tam obozu,</text:span><text:span text:style-name="T135"> </text:span><text:span text:style-name="T89">a</text:span><text:span text:style-name="T140"> </text:span><text:span text:style-name="T89">następnie</text:span><text:span text:style-name="T140"> </text:span><text:span text:style-name="T89">podjęto</text:span><text:span text:style-name="T140"> </text:span><text:span text:style-name="T89">decyzję</text:span><text:span text:style-name="T135"> </text:span><text:span text:style-name="T89">o</text:span><text:span text:style-name="T140"> </text:span><text:span text:style-name="T89">wykorzystaniu</text:span><text:span text:style-name="T140"> </text:span><text:span text:style-name="T89">w</text:span><text:span text:style-name="T140"> </text:span><text:span text:style-name="T89">tym</text:span><text:span text:style-name="T140"> </text:span><text:span text:style-name="T89">celu</text:span><text:span text:style-name="T135"> </text:span><text:span text:style-name="T89">już</text:span><text:span text:style-name="T140"> </text:span><text:span text:style-name="T89">istniejącej </text:span><text:span text:style-name="T127">infrastruktury.</text:span><text:span text:style-name="T126"> </text:span><text:span text:style-name="T101">Wybrano</text:span><text:span text:style-name="T134"> </text:span><text:span text:style-name="T127">teren,</text:span><text:span text:style-name="T134"> </text:span><text:span text:style-name="T127">na</text:span><text:span text:style-name="T134"> </text:span><text:span text:style-name="T127">którym</text:span><text:span text:style-name="T134"> </text:span><text:span text:style-name="T127">kilka</text:span><text:span text:style-name="T134"> </text:span><text:span text:style-name="T127">lat</text:span><text:span text:style-name="T134"> </text:span><text:span text:style-name="T127">przed</text:span><text:span text:style-name="T134"> </text:span><text:span text:style-name="T127">wybuchem</text:span><text:span text:style-name="T134"> </text:span><text:span text:style-name="T127">wojny </text:span><text:span text:style-name="T89">w ramach planu rozbudowy i modernizacji Belgradu wzniesiono hale ekspo- zycyjne</text:span><text:span text:style-name="T305"> </text:span><text:span text:style-name="T89">dla</text:span><text:span text:style-name="T308"> </text:span><text:span text:style-name="T89">targów</text:span><text:span text:style-name="T308"> </text:span><text:span text:style-name="T89">i</text:span><text:span text:style-name="T308"> </text:span><text:span text:style-name="T89">wystaw</text:span><text:span text:style-name="T305"> </text:span><text:span text:style-name="T89">(Bogusławska</text:span><text:span text:style-name="T308"> </text:span><text:span text:style-name="T89">2016:</text:span><text:span text:style-name="T308"> </text:span><text:span text:style-name="T89">470).</text:span><text:span text:style-name="T308"> </text:span><text:span text:style-name="T296">To</text:span><text:span text:style-name="T308"> </text:span><text:span text:style-name="T89">tam</text:span><text:span text:style-name="T305"> </text:span><text:span text:style-name="T89">właśnie</text:span><text:span text:style-name="T308"> </text:span><text:span text:style-name="T89">powstał </text:span><text:span text:style-name="T127">obóz</text:span><text:span text:style-name="T309"> </text:span><text:span text:style-name="T127">Sajmište</text:span><text:span text:style-name="T309"> </text:span><text:span text:style-name="T127">będący</text:span><text:span text:style-name="T309"> </text:span><text:span text:style-name="T127">ważnym</text:span><text:span text:style-name="T309"> </text:span><text:span text:style-name="T127">symbolem</text:span><text:span text:style-name="T94"> </text:span><text:span text:style-name="T127">Zagłady</text:span><text:span text:style-name="T309"> </text:span><text:span text:style-name="T127">w</text:span><text:span text:style-name="T309"> </text:span><text:span text:style-name="T127">Serbii,</text:span><text:span text:style-name="T309"> </text:span><text:span text:style-name="T127">ale</text:span><text:span text:style-name="T309"> </text:span><text:span text:style-name="T127">i</text:span><text:span text:style-name="T94"> </text:span><text:span text:style-name="T127">istotnym </text:span><text:span text:style-name="T89">elementem europejskiej pamięci o Holokauście (Browning 2012: 99–100). Pod względem</text:span><text:span text:style-name="T112"> </text:span><text:span text:style-name="T89">fizycznym</text:span><text:span text:style-name="T119"> </text:span><text:span text:style-name="T89">był</text:span><text:span text:style-name="T119"> </text:span><text:span text:style-name="T89">to</text:span><text:span text:style-name="T112"> </text:span><text:span text:style-name="T89">obszar</text:span><text:span text:style-name="T119"> </text:span><text:span text:style-name="T89">wchodzący</text:span><text:span text:style-name="T119"> </text:span><text:span text:style-name="T89">w</text:span><text:span text:style-name="T112"> </text:span><text:span text:style-name="T89">obręb</text:span><text:span text:style-name="T119"> </text:span><text:span text:style-name="T89">dzisiejszego</text:span><text:span text:style-name="T119"> </text:span><text:span text:style-name="T89">Belgradu, </text:span><text:span text:style-name="T127">o</text:span><text:span text:style-name="T108"> </text:span><text:span text:style-name="T127">wielkości</text:span><text:span text:style-name="T110"> </text:span><text:span text:style-name="T127">20</text:span><text:span text:style-name="T108"> </text:span><text:span text:style-name="T127">ha,</text:span><text:span text:style-name="T110"> </text:span><text:span text:style-name="T127">położony</text:span><text:span text:style-name="T108"> </text:span><text:span text:style-name="T127">na</text:span><text:span text:style-name="T110"> </text:span><text:span text:style-name="T127">lewym</text:span><text:span text:style-name="T110"> </text:span><text:span text:style-name="T127">brzegu</text:span><text:span text:style-name="T108"> </text:span><text:span text:style-name="T127">rzeki</text:span><text:span text:style-name="T110"> </text:span><text:span text:style-name="T127">Savy</text:span><text:span text:style-name="T108"> </text:span><text:span text:style-name="T127">pomiędzy</text:span><text:span text:style-name="T110"> </text:span><text:span text:style-name="T127">Mostem Branka</text:span><text:span text:style-name="T322"> </text:span><text:span text:style-name="T127">i</text:span><text:span text:style-name="T323"> </text:span><text:span text:style-name="T131">tzw.</text:span><text:span text:style-name="T323"> </text:span><text:span text:style-name="T127">Starym</text:span><text:span text:style-name="T322"> </text:span><text:span text:style-name="T127">Mostem.</text:span><text:span text:style-name="T323"> </text:span><text:span text:style-name="T127">Przed</text:span><text:span text:style-name="T323"> </text:span><text:span text:style-name="T127">wojną</text:span><text:span text:style-name="T323"> </text:span><text:span text:style-name="T127">i</text:span><text:span text:style-name="T322"> </text:span><text:span text:style-name="T127">w</text:span><text:span text:style-name="T323"> </text:span><text:span text:style-name="T127">jej</text:span><text:span text:style-name="T323"> </text:span><text:span text:style-name="T127">trakcie</text:span><text:span text:style-name="T322"> </text:span><text:span text:style-name="T127">obszar</text:span><text:span text:style-name="T323"> </text:span><text:span text:style-name="T127">znajdował</text:span><text:span text:style-name="T323"> </text:span><text:span text:style-name="T127">się </text:span><text:span text:style-name="T89">na</text:span><text:span text:style-name="T122"> </text:span><text:span text:style-name="T89">peryferiach</text:span><text:span text:style-name="T122"> </text:span><text:span text:style-name="T89">serbskiej</text:span><text:span text:style-name="T317"> </text:span><text:span text:style-name="T99">stolicy.</text:span><text:span text:style-name="T122"> </text:span><text:span text:style-name="T89">Co</text:span><text:span text:style-name="T122"> </text:span><text:span text:style-name="T89">więcej,</text:span><text:span text:style-name="T317"> </text:span><text:span text:style-name="T99">planowany</text:span><text:span text:style-name="T122"> </text:span><text:span text:style-name="T89">obóz</text:span><text:span text:style-name="T317"> </text:span><text:span text:style-name="T89">był</text:span><text:span text:style-name="T122"> </text:span><text:span text:style-name="T89">tak</text:span><text:span text:style-name="T122"> </text:span><text:span text:style-name="T129">usytuowany, </text:span><text:span text:style-name="T89">że</text:span><text:span text:style-name="T296"> </text:span><text:span text:style-name="T89">sprawiał</text:span><text:span text:style-name="T312"> </text:span><text:span text:style-name="T89">wrażenie</text:span><text:span text:style-name="T312"> </text:span><text:span text:style-name="T89">niezbyt</text:span><text:span text:style-name="T296"> </text:span><text:span text:style-name="T89">ściśle</text:span><text:span text:style-name="T312"> </text:span><text:span text:style-name="T89">połączonej</text:span><text:span text:style-name="T312"> </text:span><text:span text:style-name="T89">z</text:span><text:span text:style-name="T296"> </text:span><text:span text:style-name="T89">Belgradem</text:span><text:span text:style-name="T312"> </text:span><text:span text:style-name="T99">satelity.</text:span><text:span text:style-name="T312"> </text:span><text:span text:style-name="T89">Od</text:span><text:span text:style-name="T312"> </text:span><text:span text:style-name="T89">miasta </text:span><text:span text:style-name="T127">z</text:span><text:span text:style-name="T320"> </text:span><text:span text:style-name="T127">jednej</text:span><text:span text:style-name="T320"> </text:span><text:span text:style-name="T127">strony</text:span><text:span text:style-name="T320"> </text:span><text:span text:style-name="T127">odgradzała</text:span><text:span text:style-name="T320"> </text:span><text:span text:style-name="T127">go</text:span><text:span text:style-name="T320"> </text:span><text:span text:style-name="T127">rzeka,</text:span><text:span text:style-name="T320"> </text:span><text:span text:style-name="T127">a</text:span><text:span text:style-name="T320"> </text:span><text:span text:style-name="T127">z</text:span><text:span text:style-name="T320"> </text:span><text:span text:style-name="T127">drugiej</text:span><text:span text:style-name="T320"> </text:span><text:span text:style-name="T127">bagna</text:span><text:span text:style-name="T320"> </text:span><text:span text:style-name="T127">oddzielające</text:span><text:span text:style-name="T320"> </text:span><text:span text:style-name="T127">serbską </text:span>stolicę<text:span text:style-name="T310"> </text:span>od<text:span text:style-name="T310"> </text:span>Zemunu<text:span text:style-name="T310"> </text:span>(Bajford<text:span text:style-name="T304"> </text:span>2011:<text:span text:style-name="T310"> </text:span>13).</text:p></draw:text-box></draw:frame></text:p>
      <text:p text:style-name="P58"><draw:frame draw:style-name="fr1" text:anchor-type="char" svg:x="6.251cm" svg:y="1.229cm" svg:width="7.994cm" svg:height="0.547cm" draw:z-index="6"><draw:text-box><text:p text:style-name="P4"><text:span text:style-name="T144">„Rzeka </text:span><text:span text:style-name="T146">to </text:span><text:span text:style-name="T144">nie ziemia, przyjmie wszystko”... </text:span><text:span text:style-name="T145">| </text:span><text:span text:style-name="T144">191</text:span></text:p></draw:text-box></draw:frame><draw:frame draw:style-name="fr1" text:anchor-type="char" svg:x="2.766cm" svg:y="2.268cm" svg:width="11.469cm" svg:height="1.048cm" draw:z-index="7"><draw:text-box><text:p text:style-name="P79"><text:span text:style-name="T127">Jeden</text:span><text:span text:style-name="T287"> </text:span><text:span text:style-name="T127">z</text:span><text:span text:style-name="T287"> </text:span><text:span text:style-name="T127">serbskich</text:span><text:span text:style-name="T287"> </text:span><text:span text:style-name="T127">historyków</text:span><text:span text:style-name="T287"> </text:span><text:span text:style-name="T127">wybór</text:span><text:span text:style-name="T287"> </text:span><text:span text:style-name="T127">tej</text:span><text:span text:style-name="T291"> </text:span><text:span text:style-name="T127">właśnie</text:span><text:span text:style-name="T287"> </text:span><text:span text:style-name="T127">lokalizacji</text:span><text:span text:style-name="T287"> </text:span><text:span text:style-name="T127">na</text:span><text:span text:style-name="T287"> </text:span><text:span text:style-name="T127">centralne </text:span>miejsce<text:span text:style-name="T118"> </text:span>internowania<text:span text:style-name="T295"> </text:span>uznaje<text:span text:style-name="T118"> </text:span>za<text:span text:style-name="T295"> </text:span>zaskakujący:</text:p></draw:text-box></draw:frame><draw:frame draw:style-name="fr1" text:anchor-type="char" svg:x="3.983cm" svg:y="3.697cm" svg:width="10.255cm" svg:height="2.953cm" draw:z-index="8"><draw:text-box><text:p text:style-name="P70"><text:span text:style-name="T99">Na</text:span><text:span text:style-name="T288"> </text:span><text:span text:style-name="T89">terytorium</text:span><text:span text:style-name="T288"> </text:span><text:span text:style-name="T89">Serbii</text:span><text:span text:style-name="T292"> </text:span><text:span text:style-name="T89">na</text:span><text:span text:style-name="T288"> </text:span><text:span text:style-name="T89">lokację</text:span><text:span text:style-name="T292"> </text:span><text:span text:style-name="T89">obozów</text:span><text:span text:style-name="T288"> </text:span><text:span text:style-name="T89">wybierano</text:span><text:span text:style-name="T292"> </text:span><text:span text:style-name="T89">najczęściej</text:span><text:span text:style-name="T288"> </text:span><text:span text:style-name="T89">koszary </text:span><text:span text:style-name="T115">lub</text:span><text:span text:style-name="T315"> </text:span><text:span text:style-name="T89">inne</text:span><text:span text:style-name="T300"> </text:span><text:span text:style-name="T89">budynki</text:span><text:span text:style-name="T315"> </text:span><text:span text:style-name="T99">wojskowe,</text:span><text:span text:style-name="T300"> </text:span><text:span text:style-name="T89">znajdujące</text:span><text:span text:style-name="T315"> </text:span><text:span text:style-name="T89">się</text:span><text:span text:style-name="T300"> </text:span><text:span text:style-name="T89">na</text:span><text:span text:style-name="T315"> </text:span><text:span text:style-name="T89">peryferiach</text:span><text:span text:style-name="T300"> </text:span><text:span text:style-name="T89">dużych</text:span><text:span text:style-name="T315"> </text:span><text:span text:style-name="T89">miast. Zwykle</text:span><text:span text:style-name="T325"> </text:span><text:span text:style-name="T89">były</text:span><text:span text:style-name="T325"> </text:span><text:span text:style-name="T89">to</text:span><text:span text:style-name="T324"> </text:span><text:span text:style-name="T115">obiekty</text:span><text:span text:style-name="T325"> </text:span><text:span text:style-name="T89">nierzucające</text:span><text:span text:style-name="T325"> </text:span><text:span text:style-name="T89">się</text:span><text:span text:style-name="T325"> </text:span><text:span text:style-name="T89">w</text:span><text:span text:style-name="T325"> </text:span><text:span text:style-name="T129">oczy,</text:span><text:span text:style-name="T325"> </text:span><text:span text:style-name="T89">relatywnie</text:span><text:span text:style-name="T325"> </text:span><text:span text:style-name="T89">odizolowane. </text:span><text:span text:style-name="T101">Wybór</text:span><text:span text:style-name="T327"> </text:span><text:span text:style-name="T127">przestrzeni</text:span><text:span text:style-name="T108"> </text:span><text:span text:style-name="T127">belgradzkich</text:span><text:span text:style-name="T108"> </text:span><text:span text:style-name="T131">targów,</text:span><text:span text:style-name="T327"> </text:span><text:span text:style-name="T127">znajdujących</text:span><text:span text:style-name="T108"> </text:span><text:span text:style-name="T127">się</text:span><text:span text:style-name="T108"> </text:span><text:span text:style-name="T127">tuż</text:span><text:span text:style-name="T327"> </text:span><text:span text:style-name="T127">przed oczami</text:span><text:span text:style-name="T136"> </text:span><text:span text:style-name="T127">Belgradu,</text:span><text:span text:style-name="T136"> </text:span><text:span text:style-name="T127">można</text:span><text:span text:style-name="T136"> </text:span><text:span text:style-name="T127">tłumaczyć</text:span><text:span text:style-name="T136"> </text:span><text:span text:style-name="T127">pośpiechem</text:span><text:span text:style-name="T136"> </text:span><text:span text:style-name="T127">[nazistów</text:span><text:span text:style-name="T136"> </text:span><text:span text:style-name="T127">–</text:span><text:span text:style-name="T136"> </text:span><text:span text:style-name="T127">S.G.] </text:span>(Koljanin 1992:<text:span text:style-name="T329"> </text:span>49)<text:span text:style-name="T333">1</text:span>.</text:p></draw:text-box></draw:frame><draw:frame draw:style-name="fr1" text:anchor-type="char" svg:x="2.766cm" svg:y="7.031cm" svg:width="11.476cm" svg:height="3.429cm" draw:z-index="9"><draw:text-box><text:p text:style-name="P80"><text:span text:style-name="T89">Badacz, wyrażając zdziwienie wyborem miejsca, wyraźnie akcentuje jego położenie:</text:span><text:span text:style-name="T119"> </text:span><text:span text:style-name="T89">„przed</text:span><text:span text:style-name="T119"> </text:span><text:span text:style-name="T89">oczami</text:span><text:span text:style-name="T119"> </text:span><text:span text:style-name="T89">mieszkańców</text:span><text:span text:style-name="T296"> </text:span><text:span text:style-name="T129">Belgradu”.</text:span><text:span text:style-name="T119"> </text:span><text:span text:style-name="T89">I</text:span><text:span text:style-name="T119"> </text:span><text:span text:style-name="T89">właśnie</text:span><text:span text:style-name="T296"> </text:span><text:span text:style-name="T89">ten</text:span><text:span text:style-name="T119"> </text:span><text:span text:style-name="T89">fragment</text:span><text:span text:style-name="T119"> </text:span><text:span text:style-name="T89">jego </text:span><text:span text:style-name="T128">wypowiedzi wydaje mi się </text:span><text:span text:style-name="T100">kluczowy. </text:span><text:span text:style-name="T128">Chociaż od ścisłego centrum oddzielała bo- </text:span><text:span text:style-name="T89">wiem</text:span><text:span text:style-name="T107"> </text:span><text:span text:style-name="T89">Sajmište</text:span><text:span text:style-name="T107"> </text:span><text:span text:style-name="T89">jedynie</text:span><text:span text:style-name="T109"> </text:span><text:span text:style-name="T89">około</text:span><text:span text:style-name="T107"> </text:span><text:span text:style-name="T89">kilometrowa</text:span><text:span text:style-name="T109"> </text:span><text:span text:style-name="T89">odległość</text:span><text:span text:style-name="T107"> </text:span><text:span text:style-name="T99">(Bajford</text:span><text:span text:style-name="T109"> </text:span><text:span text:style-name="T89">2011:</text:span><text:span text:style-name="T107"> </text:span><text:span text:style-name="T89">27),</text:span><text:span text:style-name="T109"> </text:span><text:span text:style-name="T89">to</text:span><text:span text:style-name="T107"> </text:span><text:span text:style-name="T89">jednak obóz</text:span><text:span text:style-name="T330"> </text:span><text:span text:style-name="T89">znajdował</text:span><text:span text:style-name="T330"> </text:span><text:span text:style-name="T89">się</text:span><text:span text:style-name="T112"> </text:span><text:span text:style-name="T89">na</text:span><text:span text:style-name="T330"> </text:span><text:span text:style-name="T89">ówczesnych</text:span><text:span text:style-name="T112"> </text:span><text:span text:style-name="T89">peryferiach:</text:span><text:span text:style-name="T330"> </text:span><text:span text:style-name="T89">w</text:span><text:span text:style-name="T112"> </text:span><text:span text:style-name="T89">dzisiejszej</text:span><text:span text:style-name="T330"> </text:span><text:span text:style-name="T89">dzielnicy</text:span><text:span text:style-name="T112"> </text:span><text:span text:style-name="T89">Zemun, będącej niegdyś aglomeracją administracyjnie oddzieloną od położonego na </text:span>przeciwległym brzegu Savy<text:span text:style-name="T337"> </text:span>Belgradu.</text:p></draw:text-box></draw:frame><draw:frame draw:style-name="fr1" text:anchor-type="char" svg:x="2.766cm" svg:y="11.167cm" svg:width="11.474cm" svg:height="6.435cm" draw:z-index="10"><draw:text-box><text:p text:style-name="P6"><text:span text:style-name="T284">1. Rzeka jako grób</text:span></text:p><text:p text:style-name="P81"><text:span text:style-name="T89">W</text:span><text:span text:style-name="T95"> </text:span><text:span text:style-name="T99">problematyce</text:span><text:span text:style-name="T303"> </text:span><text:span text:style-name="T99">holokaustowej</text:span><text:span text:style-name="T95"> </text:span><text:span text:style-name="T89">rzeka</text:span><text:span text:style-name="T303"> </text:span><text:span text:style-name="T89">jest</text:span><text:span text:style-name="T95"> </text:span><text:span text:style-name="T89">przykładem</text:span><text:span text:style-name="T303"> </text:span><text:span text:style-name="T115">aktora</text:span><text:span text:style-name="T95"> </text:span><text:span text:style-name="T89">z</text:span><text:span text:style-name="T95"> </text:span><text:span text:style-name="T89">drugiego,</text:span><text:span text:style-name="T303"> </text:span><text:span text:style-name="T89">a</text:span><text:span text:style-name="T95"> </text:span><text:span text:style-name="T99">nawet </text:span><text:span text:style-name="T89">z</text:span><text:span text:style-name="T330"> </text:span><text:span text:style-name="T89">trzeciego</text:span><text:span text:style-name="T330"> </text:span><text:span text:style-name="T89">planu,</text:span><text:span text:style-name="T330"> </text:span><text:span text:style-name="T89">który</text:span><text:span text:style-name="T330"> </text:span><text:span text:style-name="T89">jeszcze</text:span><text:span text:style-name="T112"> </text:span><text:span text:style-name="T89">niedawno</text:span><text:span text:style-name="T330"> </text:span><text:span text:style-name="T89">był</text:span><text:span text:style-name="T330"> </text:span><text:span text:style-name="T89">praktycznie</text:span><text:span text:style-name="T330"> </text:span><text:span text:style-name="T89">pomijany</text:span><text:span text:style-name="T330"> </text:span><text:span text:style-name="T89">w</text:span><text:span text:style-name="T112"> </text:span><text:span text:style-name="T89">refleksji nad</text:span><text:span text:style-name="T338"> </text:span><text:span text:style-name="T89">aktorami</text:span><text:span text:style-name="T341"> </text:span><text:span text:style-name="T99">planu</text:span><text:span text:style-name="T338"> </text:span><text:span text:style-name="T89">pierwszego,</text:span><text:span text:style-name="T341"> </text:span><text:span text:style-name="T89">czyli</text:span><text:span text:style-name="T338"> </text:span><text:span text:style-name="T89">ludźmi</text:span><text:span text:style-name="T341"> </text:span><text:span text:style-name="T89">(Czapliński</text:span><text:span text:style-name="T338"> </text:span><text:span text:style-name="T89">2017:</text:span><text:span text:style-name="T341"> </text:span><text:span text:style-name="T89">13).</text:span><text:span text:style-name="T341"> </text:span><text:span text:style-name="T89">W</text:span><text:span text:style-name="T338"> </text:span><text:span text:style-name="T89">literackich reprezentacjach</text:span><text:span text:style-name="T133"> </text:span><text:span text:style-name="T89">Zagłady</text:span><text:span text:style-name="T133"> </text:span><text:span text:style-name="T89">rzeka</text:span><text:span text:style-name="T133"> </text:span><text:span text:style-name="T89">bywa</text:span><text:span text:style-name="T133"> </text:span><text:span text:style-name="T89">postrzegana</text:span><text:span text:style-name="T133"> </text:span><text:span text:style-name="T89">jako</text:span><text:span text:style-name="T133"> </text:span><text:span text:style-name="T89">masowy</text:span><text:span text:style-name="T133"> </text:span><text:span text:style-name="T99">grób.</text:span><text:span text:style-name="T133"> </text:span><text:span text:style-name="T89">Podobnie jak osuwiska, </text:span><text:span text:style-name="T129">doły, </text:span><text:span text:style-name="T89">szczeliny jest naturalnym elementem otoczenia, w</text:span><text:span text:style-name="T300"> </text:span><text:span text:style-name="T89">którym można</text:span><text:span text:style-name="T133"> </text:span><text:span text:style-name="T89">porzucić</text:span><text:span text:style-name="T122"> </text:span><text:span text:style-name="T89">(lub</text:span><text:span text:style-name="T122"> </text:span><text:span text:style-name="T89">do</text:span><text:span text:style-name="T122"> </text:span><text:span text:style-name="T99">którego</text:span><text:span text:style-name="T133"> </text:span><text:span text:style-name="T89">można</text:span><text:span text:style-name="T122"> </text:span><text:span text:style-name="T89">wrzucić)</text:span><text:span text:style-name="T122"> </text:span><text:span text:style-name="T89">ciała.</text:span><text:span text:style-name="T122"> </text:span><text:span text:style-name="T89">Ze</text:span><text:span text:style-name="T133"> </text:span><text:span text:style-name="T89">względu</text:span><text:span text:style-name="T122"> </text:span><text:span text:style-name="T89">na</text:span><text:span text:style-name="T122"> </text:span><text:span text:style-name="T89">specyfikę swego istnienia, którego konstytutywnym elementem jest niemożliwy do za- trzymania</text:span><text:span text:style-name="T109"> </text:span><text:span text:style-name="T89">ruch,</text:span><text:span text:style-name="T109"> </text:span><text:span text:style-name="T89">zdaje</text:span><text:span text:style-name="T109"> </text:span><text:span text:style-name="T89">się</text:span><text:span text:style-name="T125"> </text:span><text:span text:style-name="T89">ponadto</text:span><text:span text:style-name="T109"> </text:span><text:span text:style-name="T89">właściwszym</text:span><text:span text:style-name="T109"> </text:span><text:span text:style-name="T89">miejscem</text:span><text:span text:style-name="T125"> </text:span><text:span text:style-name="T89">do</text:span><text:span text:style-name="T109"> </text:span><text:span text:style-name="T89">ukrycia</text:span><text:span text:style-name="T109"> </text:span><text:span text:style-name="T89">zwłok</text:span><text:span text:style-name="T125"> </text:span><text:span text:style-name="T89">niż doły</text:span><text:span text:style-name="T125"> </text:span><text:span text:style-name="T89">grzebalne.</text:span><text:span text:style-name="T133"> </text:span><text:span text:style-name="T89">A</text:span><text:span text:style-name="T125"> </text:span><text:span text:style-name="T89">zatem</text:span><text:span text:style-name="T133"> </text:span><text:span text:style-name="T89">bliskość</text:span><text:span text:style-name="T125"> </text:span><text:span text:style-name="T89">rzeki</text:span><text:span text:style-name="T133"> </text:span><text:span text:style-name="T89">niejednokrotnie</text:span><text:span text:style-name="T125"> </text:span><text:span text:style-name="T89">umożliwiała</text:span><text:span text:style-name="T133"> </text:span><text:span text:style-name="T89">sprawcom zbrodni</text:span><text:span text:style-name="T315"> </text:span><text:span text:style-name="T89">efektywne</text:span><text:span text:style-name="T315"> </text:span><text:span text:style-name="T89">pozbycie</text:span><text:span text:style-name="T300"> </text:span><text:span text:style-name="T89">się</text:span><text:span text:style-name="T315"> </text:span><text:span text:style-name="T89">ciał,</text:span><text:span text:style-name="T315"> </text:span><text:span text:style-name="T89">a</text:span><text:span text:style-name="T300"> </text:span><text:span text:style-name="T89">zarazem</text:span><text:span text:style-name="T315"> </text:span><text:span text:style-name="T89">śladów</text:span><text:span text:style-name="T315"> </text:span><text:span text:style-name="T89">zbrodni.</text:span><text:span text:style-name="T300"> </text:span><text:span text:style-name="T129">Aby</text:span><text:span text:style-name="T315"> </text:span><text:span text:style-name="T89">zilustrować </text:span><text:span text:style-name="T127">te</text:span><text:span text:style-name="T318"> </text:span><text:span text:style-name="T127">spostrzeżenia,</text:span><text:span text:style-name="T318"> </text:span><text:span text:style-name="T127">przywołajmy</text:span><text:span text:style-name="T287"> </text:span><text:span text:style-name="T127">fragment</text:span><text:span text:style-name="T318"> </text:span><text:span text:style-name="T127">z</text:span><text:span text:style-name="T318"> </text:span><text:span text:style-name="T127">książki</text:span><text:span text:style-name="T287"> </text:span><text:span text:style-name="T127">Hideg</text:span><text:span text:style-name="T318"> </text:span><text:span text:style-name="T127">napok</text:span><text:span text:style-name="T287"> </text:span><text:span text:style-name="T127">(</text:span><text:span text:style-name="T343">Zimne</text:span><text:span text:style-name="T289"> </text:span><text:span text:style-name="T343">dni</text:span><text:span text:style-name="T127">) </text:span>węgierskiego pisarza Tibora<text:span text:style-name="T313"> </text:span>Cseresa:</text:p></draw:text-box></draw:frame><draw:frame draw:style-name="fr1" text:anchor-type="char" svg:x="3.983cm" svg:y="17.985cm" svg:width="10.257cm" svg:height="1.048cm" draw:z-index="11"><draw:text-box><text:p text:style-name="P82">Cała<text:span text:style-name="T121"> </text:span>operacja<text:span text:style-name="T121"> </text:span>[topienia<text:span text:style-name="T316"> </text:span>ciał<text:span text:style-name="T121"> </text:span>w<text:span text:style-name="T316"> </text:span>Dunaju<text:span text:style-name="T121"> </text:span>–<text:span text:style-name="T121"> </text:span>S.G.]<text:span text:style-name="T316"> </text:span>jest<text:span text:style-name="T121"> </text:span>możliwa<text:span text:style-name="T316"> </text:span>z<text:span text:style-name="T121"> </text:span>tego <text:span text:style-name="T89">względu,</text:span><text:span text:style-name="T341"> </text:span><text:span text:style-name="T89">że</text:span><text:span text:style-name="T315"> </text:span><text:span text:style-name="T89">[…]</text:span><text:span text:style-name="T341"> </text:span><text:span text:style-name="T89">nurt</text:span><text:span text:style-name="T315"> </text:span><text:span text:style-name="T89">swobodnie</text:span><text:span text:style-name="T341"> </text:span><text:span text:style-name="T89">poniesie</text:span><text:span text:style-name="T315"> </text:span><text:span text:style-name="T89">w</text:span><text:span text:style-name="T341"> </text:span><text:span text:style-name="T89">dół</text:span><text:span text:style-name="T315"> </text:span><text:span text:style-name="T89">rzeki</text:span><text:span text:style-name="T341"> </text:span><text:span text:style-name="T89">każde</text:span><text:span text:style-name="T315"> </text:span><text:span text:style-name="T89">powierzone</text:span></text:p></draw:text-box></draw:frame><draw:frame draw:style-name="fr1" text:anchor-type="char" svg:x="2.972cm" svg:y="19.466cm" svg:width="11.264cm" svg:height="1.769cm" draw:z-index="12"><draw:text-box><text:p text:style-name="P15"><text:span text:style-name="T3">1</text:span><text:span text:style-name="T25"> </text:span><text:span text:style-name="T3">Dla</text:span><text:span text:style-name="T27"> </text:span><text:span text:style-name="T3">uściślenia</text:span><text:span text:style-name="T27"> </text:span><text:span text:style-name="T20">dodajmy,</text:span><text:span text:style-name="T29"> </text:span><text:span text:style-name="T3">że</text:span><text:span text:style-name="T27"> </text:span><text:span text:style-name="T3">w</text:span><text:span text:style-name="T29"> </text:span><text:span text:style-name="T3">październiku</text:span><text:span text:style-name="T27"> </text:span><text:span text:style-name="T3">wyznaczono</text:span><text:span text:style-name="T29"> </text:span><text:span text:style-name="T3">granicę</text:span><text:span text:style-name="T27"> </text:span><text:span text:style-name="T3">pomiędzy</text:span><text:span text:style-name="T29"> </text:span><text:span text:style-name="T3">okupowaną przez</text:span><text:span text:style-name="T32"> </text:span><text:span text:style-name="T3">Niemców</text:span><text:span text:style-name="T32"> </text:span><text:span text:style-name="T3">centralną</text:span><text:span text:style-name="T32"> </text:span><text:span text:style-name="T3">Serbią</text:span><text:span text:style-name="T32"> </text:span><text:span text:style-name="T3">a</text:span><text:span text:style-name="T32"> </text:span><text:span text:style-name="T3">terytorium</text:span><text:span text:style-name="T32"> </text:span><text:span text:style-name="T3">NDH</text:span><text:span text:style-name="T32"> </text:span><text:span text:style-name="T3">(Niezależne</text:span><text:span text:style-name="T32"> </text:span><text:span text:style-name="T3">Państwo</text:span><text:span text:style-name="T32"> </text:span><text:span text:style-name="T3">Chorwackie). </text:span><text:span text:style-name="T2">W</text:span><text:span text:style-name="T34"> </text:span><text:span text:style-name="T2">wyniku</text:span><text:span text:style-name="T34"> </text:span><text:span text:style-name="T2">tych</text:span><text:span text:style-name="T34"> </text:span><text:span text:style-name="T2">decyzji</text:span><text:span text:style-name="T34"> </text:span><text:span text:style-name="T2">obóz</text:span><text:span text:style-name="T34"> </text:span><text:span text:style-name="T2">Sajmište</text:span><text:span text:style-name="T34"> </text:span><text:span text:style-name="T2">znalazł</text:span><text:span text:style-name="T34"> </text:span><text:span text:style-name="T2">się</text:span><text:span text:style-name="T34"> </text:span><text:span text:style-name="T2">na</text:span><text:span text:style-name="T34"> </text:span><text:span text:style-name="T2">terytorium</text:span><text:span text:style-name="T34"> </text:span><text:span text:style-name="T2">NDH.</text:span><text:span text:style-name="T34"> </text:span><text:span text:style-name="T2">Tłumaczenia </text:span><text:span text:style-name="T18">tekstów,</text:span><text:span text:style-name="T31"> </text:span><text:span text:style-name="T1">o</text:span><text:span text:style-name="T31"> </text:span><text:span text:style-name="T1">ile</text:span><text:span text:style-name="T31"> </text:span><text:span text:style-name="T1">nie</text:span><text:span text:style-name="T31"> </text:span><text:span text:style-name="T1">zaznaczono</text:span><text:span text:style-name="T31"> </text:span><text:span text:style-name="T1">inaczej,</text:span><text:span text:style-name="T35"> </text:span><text:span text:style-name="T1">pochodzą</text:span><text:span text:style-name="T31"> </text:span><text:span text:style-name="T1">od</text:span><text:span text:style-name="T31"> </text:span><text:span text:style-name="T1">autorki</text:span><text:span text:style-name="T31"> </text:span><text:span text:style-name="T1">artykułu.</text:span></text:p></draw:text-box></draw:frame></text:p>
      <text:p text:style-name="P59"><draw:frame draw:style-name="fr1" text:anchor-type="char" svg:x="2.766cm" svg:y="1.229cm" svg:width="3.591cm" svg:height="0.547cm" draw:z-index="13"><draw:text-box><text:p text:style-name="P4"><text:span text:style-name="T144">192 </text:span><text:span text:style-name="T145">| </text:span><text:span text:style-name="T144">Sabina Giergiel</text:span></text:p></draw:text-box></draw:frame><draw:frame draw:style-name="fr1" text:anchor-type="char" svg:x="3.983cm" svg:y="2.268cm" svg:width="10.253cm" svg:height="2cm" draw:z-index="14"><draw:text-box><text:p text:style-name="P70"><text:span text:style-name="T99">mu</text:span><text:span text:style-name="T296"> </text:span><text:span text:style-name="T89">zwłoki.</text:span><text:span text:style-name="T296"> </text:span><text:span text:style-name="T89">[…]</text:span><text:span text:style-name="T312"> </text:span><text:span text:style-name="T89">W</text:span><text:span text:style-name="T296"> </text:span><text:span text:style-name="T89">temperaturze</text:span><text:span text:style-name="T296"> </text:span><text:span text:style-name="T89">około</text:span><text:span text:style-name="T312"> </text:span><text:span text:style-name="T89">zera</text:span><text:span text:style-name="T296"> </text:span><text:span text:style-name="T89">zwłoki</text:span><text:span text:style-name="T296"> </text:span><text:span text:style-name="T89">nie</text:span><text:span text:style-name="T312"> </text:span><text:span text:style-name="T89">poddają</text:span><text:span text:style-name="T296"> </text:span><text:span text:style-name="T89">się</text:span><text:span text:style-name="T296"> </text:span><text:span text:style-name="T89">tak łatwo</text:span><text:span text:style-name="T140"> </text:span><text:span text:style-name="T89">procesowi</text:span><text:span text:style-name="T129"> </text:span><text:span text:style-name="T89">gnicia.</text:span><text:span text:style-name="T129"> </text:span><text:span text:style-name="T89">Doczekają</text:span><text:span text:style-name="T140"> </text:span><text:span text:style-name="T99">wiosny.</text:span><text:span text:style-name="T129"> </text:span><text:span text:style-name="T89">Ale</text:span><text:span text:style-name="T129"> </text:span><text:span text:style-name="T89">gdzie</text:span><text:span text:style-name="T129"> </text:span><text:span text:style-name="T89">już</text:span><text:span text:style-name="T140"> </text:span><text:span text:style-name="T89">wtedy</text:span><text:span text:style-name="T129"> </text:span><text:span text:style-name="T89">będą! Co</text:span><text:span text:style-name="T328"> </text:span><text:span text:style-name="T89">najmniej</text:span><text:span text:style-name="T328"> </text:span><text:span text:style-name="T89">w</text:span><text:span text:style-name="T328"> </text:span><text:span text:style-name="T89">morzu,</text:span><text:span text:style-name="T107"> </text:span><text:span text:style-name="T89">jeśli</text:span><text:span text:style-name="T328"> </text:span><text:span text:style-name="T89">oczywiście</text:span><text:span text:style-name="T328"> </text:span><text:span text:style-name="T89">nie</text:span><text:span text:style-name="T328"> </text:span><text:span text:style-name="T89">zaczepią</text:span><text:span text:style-name="T107"> </text:span><text:span text:style-name="T89">się</text:span><text:span text:style-name="T328"> </text:span><text:span text:style-name="T89">gdzieś</text:span><text:span text:style-name="T328"> </text:span><text:span text:style-name="T89">po</text:span><text:span text:style-name="T107"> </text:span><text:span text:style-name="T89">drodze </text:span>o<text:span text:style-name="T111"> </text:span>jakieś<text:span text:style-name="T111"> </text:span>podwodne<text:span text:style-name="T111"> </text:span>korzenie<text:span text:style-name="T111"> </text:span>(Cseres<text:span text:style-name="T111"> </text:span>1980:<text:span text:style-name="T111"> </text:span>46).</text:p></draw:text-box></draw:frame><draw:frame draw:style-name="fr1" text:anchor-type="char" svg:x="2.766cm" svg:y="4.65cm" svg:width="11.474cm" svg:height="10.573cm" draw:z-index="15"><draw:text-box><text:p text:style-name="P76"><text:span text:style-name="T127">W</text:span><text:span text:style-name="T291"> </text:span><text:span text:style-name="T127">literaturze</text:span><text:span text:style-name="T320"> </text:span><text:span text:style-name="T127">serbskiej</text:span><text:span text:style-name="T320"> </text:span><text:span text:style-name="T127">obraz</text:span><text:span text:style-name="T320"> </text:span><text:span text:style-name="T127">rzeki</text:span><text:span text:style-name="T320"> </text:span><text:span text:style-name="T127">jako</text:span><text:span text:style-name="T320"> </text:span><text:span text:style-name="T127">grobu</text:span><text:span text:style-name="T320"> </text:span><text:span text:style-name="T127">pojawia</text:span><text:span text:style-name="T320"> </text:span><text:span text:style-name="T127">się</text:span><text:span text:style-name="T320"> </text:span><text:span text:style-name="T127">w</text:span><text:span text:style-name="T291"> </text:span><text:span text:style-name="T127">kontekście </text:span><text:span text:style-name="T89">historycznych</text:span><text:span text:style-name="T122"> </text:span><text:span text:style-name="T89">wydarzeń,</text:span><text:span text:style-name="T317"> </text:span><text:span text:style-name="T89">jakie</text:span><text:span text:style-name="T122"> </text:span><text:span text:style-name="T89">zimą</text:span><text:span text:style-name="T317"> </text:span><text:span text:style-name="T89">1942</text:span><text:span text:style-name="T122"> </text:span><text:span text:style-name="T99">roku</text:span><text:span text:style-name="T317"> </text:span><text:span text:style-name="T89">miały</text:span><text:span text:style-name="T317"> </text:span><text:span text:style-name="T89">miejsce</text:span><text:span text:style-name="T122"> </text:span><text:span text:style-name="T89">w</text:span><text:span text:style-name="T317"> </text:span><text:span text:style-name="T89">przyłączonej</text:span><text:span text:style-name="T122"> </text:span><text:span text:style-name="T89">do </text:span><text:span text:style-name="T140">Węgier</text:span><text:span text:style-name="T109"> </text:span><text:span text:style-name="T89">części</text:span><text:span text:style-name="T125"> </text:span><text:span text:style-name="T135">Wojwodiny,</text:span><text:span text:style-name="T109"> </text:span><text:span text:style-name="T99">tj.</text:span><text:span text:style-name="T125"> </text:span><text:span text:style-name="T89">na</text:span><text:span text:style-name="T109"> </text:span><text:span text:style-name="T99">terenie</text:span><text:span text:style-name="T125"> </text:span><text:span text:style-name="T89">południowej</text:span><text:span text:style-name="T125"> </text:span><text:span text:style-name="T89">Baczki.</text:span><text:span text:style-name="T109"> </text:span><text:span text:style-name="T135">Wówczas</text:span><text:span text:style-name="T125"> </text:span><text:span text:style-name="T89">w</text:span><text:span text:style-name="T109"> </text:span><text:span text:style-name="T99">Nowym </text:span><text:span text:style-name="T89">Sadzie</text:span><text:span text:style-name="T122"> </text:span><text:span text:style-name="T89">przez</text:span><text:span text:style-name="T122"> </text:span><text:span text:style-name="T89">kolejne</text:span><text:span text:style-name="T122"> </text:span><text:span text:style-name="T89">trzy</text:span><text:span text:style-name="T317"> </text:span><text:span text:style-name="T89">dni</text:span><text:span text:style-name="T122"> </text:span><text:span text:style-name="T89">trwały</text:span><text:span text:style-name="T122"> </text:span><text:span text:style-name="T89">masowe</text:span><text:span text:style-name="T317"> </text:span><text:span text:style-name="T89">akcje</text:span><text:span text:style-name="T122"> </text:span><text:span text:style-name="T89">represyjne,</text:span><text:span text:style-name="T122"> </text:span><text:span text:style-name="T89">których</text:span><text:span text:style-name="T317"> </text:span><text:span text:style-name="T89">(według oficjalnej</text:span><text:span text:style-name="T317"> </text:span><text:span text:style-name="T89">wersji</text:span><text:span text:style-name="T317"> </text:span><text:span text:style-name="T89">wydarzeń)</text:span><text:span text:style-name="T317"> </text:span><text:span text:style-name="T89">celem</text:span><text:span text:style-name="T317"> </text:span><text:span text:style-name="T89">było</text:span><text:span text:style-name="T317"> </text:span><text:span text:style-name="T89">„oczyszczanie</text:span><text:span text:style-name="T288"> </text:span><text:span text:style-name="T89">obszaru</text:span><text:span text:style-name="T317"> </text:span><text:span text:style-name="T89">z</text:span><text:span text:style-name="T317"> </text:span><text:span text:style-name="T89">oddziałów</text:span><text:span text:style-name="T317"> </text:span><text:span text:style-name="T99">par- </text:span><text:span text:style-name="T89">tyzanckich oraz «niepożądanego» i «nielojalnego» </text:span><text:span text:style-name="T99">elementu” </text:span><text:span text:style-name="T89">(Bukwalt 2018: </text:span><text:span text:style-name="T127">2).</text:span><text:span text:style-name="T339"> </text:span><text:span text:style-name="T127">W</text:span><text:span text:style-name="T339"> </text:span><text:span text:style-name="T127">istocie</text:span><text:span text:style-name="T339"> </text:span><text:span text:style-name="T127">jednak</text:span><text:span text:style-name="T339"> </text:span><text:span text:style-name="T127">były</text:span><text:span text:style-name="T339"> </text:span><text:span text:style-name="T127">to</text:span><text:span text:style-name="T339"> </text:span><text:span text:style-name="T127">akcje</text:span><text:span text:style-name="T339"> </text:span><text:span text:style-name="T127">odwetowe</text:span><text:span text:style-name="T342"> </text:span><text:span text:style-name="T127">za</text:span><text:span text:style-name="T339"> </text:span><text:span text:style-name="T127">starcia</text:span><text:span text:style-name="T339"> </text:span><text:span text:style-name="T127">pomiędzy</text:span><text:span text:style-name="T339"> </text:span><text:span text:style-name="T127">węgierskimi </text:span><text:span text:style-name="T89">siłami i jednym z serbskich oddziałów partyzanckich (Rotbart 2013: 283–284). </text:span><text:span text:style-name="T99">Kulminacją</text:span><text:span text:style-name="T109"> </text:span><text:span text:style-name="T89">operacji,</text:span><text:span text:style-name="T125"> </text:span><text:span text:style-name="T99">mającej</text:span><text:span text:style-name="T125"> </text:span><text:span text:style-name="T89">na</text:span><text:span text:style-name="T109"> </text:span><text:span text:style-name="T99">celu</text:span><text:span text:style-name="T125"> </text:span><text:span text:style-name="T99">„oczyszczenie”</text:span><text:span text:style-name="T125"> </text:span><text:span text:style-name="T89">Baczki</text:span><text:span text:style-name="T109"> </text:span><text:span text:style-name="T89">z</text:span><text:span text:style-name="T125"> </text:span><text:span text:style-name="T135">tzw.</text:span><text:span text:style-name="T125"> </text:span><text:span text:style-name="T140">bandytów,</text:span><text:span text:style-name="T125"> </text:span><text:span text:style-name="T99">była </text:span><text:span text:style-name="T89">masakra</text:span><text:span text:style-name="T93"> </text:span><text:span text:style-name="T89">ludności</text:span><text:span text:style-name="T135"> </text:span><text:span text:style-name="T89">cywilnej,</text:span><text:span text:style-name="T135"> </text:span><text:span text:style-name="T89">jaka</text:span><text:span text:style-name="T135"> </text:span><text:span text:style-name="T89">w</text:span><text:span text:style-name="T93"> </text:span><text:span text:style-name="T89">Nowym</text:span><text:span text:style-name="T135"> </text:span><text:span text:style-name="T89">Sadzie</text:span><text:span text:style-name="T135"> </text:span><text:span text:style-name="T89">trwała</text:span><text:span text:style-name="T135"> </text:span><text:span text:style-name="T89">od</text:span><text:span text:style-name="T135"> </text:span><text:span text:style-name="T89">21</text:span><text:span text:style-name="T93"> </text:span><text:span text:style-name="T89">do</text:span><text:span text:style-name="T135"> </text:span><text:span text:style-name="T89">23</text:span><text:span text:style-name="T135"> </text:span><text:span text:style-name="T89">stycznia </text:span><text:span text:style-name="T127">1942</text:span><text:span text:style-name="T327"> </text:span><text:span text:style-name="T101">roku.</text:span><text:span text:style-name="T327"> </text:span><text:span text:style-name="T127">W</text:span><text:span text:style-name="T108"> </text:span><text:span text:style-name="T127">jej</text:span><text:span text:style-name="T327"> </text:span><text:span text:style-name="T127">wyniku</text:span><text:span text:style-name="T327"> </text:span><text:span text:style-name="T127">zginęło</text:span><text:span text:style-name="T108"> </text:span><text:span text:style-name="T127">prawdopodobnie</text:span><text:span text:style-name="T327"> </text:span><text:span text:style-name="T127">około</text:span><text:span text:style-name="T327"> </text:span><text:span text:style-name="T127">4000</text:span><text:span text:style-name="T108"> </text:span><text:span text:style-name="T101">mieszkańców, </text:span><text:span text:style-name="T89">wśród których najliczniejszą grupę stanowili </text:span><text:span text:style-name="T99">Żydzi </text:span><text:span text:style-name="T89">i Serbowie. Akcja została </text:span><text:span text:style-name="T127">dokładnie</text:span><text:span text:style-name="T110"> </text:span><text:span text:style-name="T127">przygotowana,</text:span><text:span text:style-name="T126"> </text:span><text:span text:style-name="T127">wstępem</text:span><text:span text:style-name="T110"> </text:span><text:span text:style-name="T127">do</text:span><text:span text:style-name="T126"> </text:span><text:span text:style-name="T127">niej</text:span><text:span text:style-name="T126"> </text:span><text:span text:style-name="T127">było</text:span><text:span text:style-name="T110"> </text:span><text:span text:style-name="T127">otoczenie</text:span><text:span text:style-name="T126"> </text:span><text:span text:style-name="T127">miasta</text:span><text:span text:style-name="T126"> </text:span><text:span text:style-name="T127">przez</text:span><text:span text:style-name="T110"> </text:span><text:span text:style-name="T127">siły </text:span><text:span text:style-name="T99">porządkowe.</text:span><text:span text:style-name="T341"> </text:span><text:span text:style-name="T89">Sama</text:span><text:span text:style-name="T315"> </text:span><text:span text:style-name="T89">operacja</text:span><text:span text:style-name="T315"> </text:span><text:span text:style-name="T89">miała</text:span><text:span text:style-name="T341"> </text:span><text:span text:style-name="T89">zaś</text:span><text:span text:style-name="T315"> </text:span><text:span text:style-name="T89">niezwykle</text:span><text:span text:style-name="T315"> </text:span><text:span text:style-name="T99">brutalny</text:span><text:span text:style-name="T341"> </text:span><text:span text:style-name="T129">charakter.</text:span><text:span text:style-name="T315"> </text:span><text:span text:style-name="T89">Przedstawi- ciele</text:span><text:span text:style-name="T104"> </text:span><text:span text:style-name="T89">węgierskich</text:span><text:span text:style-name="T91"> </text:span><text:span text:style-name="T89">służb</text:span><text:span text:style-name="T91"> </text:span><text:span text:style-name="T89">porządkowych</text:span><text:span text:style-name="T104"> </text:span><text:span text:style-name="T89">od</text:span><text:span text:style-name="T91"> </text:span><text:span text:style-name="T89">rana</text:span><text:span text:style-name="T91"> </text:span><text:span text:style-name="T89">do</text:span><text:span text:style-name="T91"> </text:span><text:span text:style-name="T99">późnych</text:span><text:span text:style-name="T104"> </text:span><text:span text:style-name="T89">godzin</text:span><text:span text:style-name="T91"> </text:span><text:span text:style-name="T89">wieczornych przetrząsali</text:span><text:span text:style-name="T319"> </text:span><text:span text:style-name="T89">ulice</text:span><text:span text:style-name="T330"> </text:span><text:span text:style-name="T89">w</text:span><text:span text:style-name="T330"> </text:span><text:span text:style-name="T89">poszukiwaniu</text:span><text:span text:style-name="T330"> </text:span><text:span text:style-name="T99">domniemanych</text:span><text:span text:style-name="T330"> </text:span><text:span text:style-name="T99">partyzantów.</text:span><text:span text:style-name="T330"> </text:span><text:span text:style-name="T89">Mieszkańców </text:span><text:span text:style-name="T101">Nowego</text:span><text:span text:style-name="T320"> </text:span><text:span text:style-name="T127">Sadu</text:span><text:span text:style-name="T331"> </text:span><text:span text:style-name="T101">mordowano</text:span><text:span text:style-name="T331"> </text:span><text:span text:style-name="T127">zarówno</text:span><text:span text:style-name="T331"> </text:span><text:span text:style-name="T127">w</text:span><text:span text:style-name="T320"> </text:span><text:span text:style-name="T127">domach,</text:span><text:span text:style-name="T331"> </text:span><text:span text:style-name="T127">jak</text:span><text:span text:style-name="T331"> </text:span><text:span text:style-name="T127">i</text:span><text:span text:style-name="T331"> </text:span><text:span text:style-name="T127">na</text:span><text:span text:style-name="T320"> </text:span><text:span text:style-name="T127">ulicach,</text:span><text:span text:style-name="T331"> </text:span><text:span text:style-name="T127">na</text:span><text:span text:style-name="T331"> </text:span><text:span text:style-name="T127">których </text:span><text:span text:style-name="T89">pozostawiano zwłoki </text:span><text:span text:style-name="T129">ofiar. </text:span><text:span text:style-name="T89">Najtragiczniejszy los spotkał jednak tych, których </text:span><text:span text:style-name="T127">przetransportowano</text:span><text:span text:style-name="T299"> </text:span><text:span text:style-name="T127">na</text:span><text:span text:style-name="T302"> </text:span><text:span text:style-name="T127">miejską</text:span><text:span text:style-name="T302"> </text:span><text:span text:style-name="T127">plażę,</text:span><text:span text:style-name="T302"> </text:span><text:span text:style-name="T127">tam</text:span><text:span text:style-name="T302"> </text:span><text:span text:style-name="T127">bowiem</text:span><text:span text:style-name="T302"> </text:span><text:span text:style-name="T101">topiono</text:span><text:span text:style-name="T302"> </text:span><text:span text:style-name="T127">ich</text:span><text:span text:style-name="T299"> </text:span><text:span text:style-name="T127">w</text:span><text:span text:style-name="T302"> </text:span><text:span text:style-name="T127">Dunaju</text:span><text:span text:style-name="T334">2</text:span><text:span text:style-name="T127">.</text:span></text:p><text:p text:style-name="P83"><text:span text:style-name="T135">Tym </text:span><text:span text:style-name="T89">właśnie</text:span><text:span text:style-name="T140"> </text:span><text:span text:style-name="T89">wydarzeniom</text:span><text:span text:style-name="T140"> </text:span><text:span text:style-name="T89">poświęcił</text:span><text:span text:style-name="T135"> </text:span><text:span text:style-name="T89">swoją</text:span><text:span text:style-name="T140"> </text:span><text:span text:style-name="T89">książkę</text:span><text:span text:style-name="T140"> </text:span><text:span text:style-name="T89">Erih</text:span><text:span text:style-name="T135"> </text:span><text:span text:style-name="T89">Koš,</text:span><text:span text:style-name="T140"> </text:span><text:span text:style-name="T89">który</text:span><text:span text:style-name="T140"> </text:span><text:span text:style-name="T89">w</text:span><text:span text:style-name="T135"> </text:span><text:span text:style-name="T89">po- </text:span><text:span text:style-name="T127">wieści </text:span><text:span text:style-name="T343">Novosadski pokolj </text:span><text:span text:style-name="T127">(Nowosadzka masakra)</text:span><text:span text:style-name="T334">3 </text:span><text:span text:style-name="T127">z 1961 roku opisuje</text:span><text:span text:style-name="T302"> </text:span><text:span text:style-name="T127">kilka </text:span><text:span text:style-name="T89">styczniowych</text:span><text:span text:style-name="T112"> </text:span><text:span text:style-name="T89">dni</text:span><text:span text:style-name="T119"> </text:span><text:span text:style-name="T89">poprzedzających</text:span><text:span text:style-name="T112"> </text:span><text:span text:style-name="T89">akcję</text:span><text:span text:style-name="T119"> </text:span><text:span text:style-name="T89">oraz</text:span><text:span text:style-name="T112"> </text:span><text:span text:style-name="T89">sam</text:span><text:span text:style-name="T119"> </text:span><text:span text:style-name="T89">jej</text:span><text:span text:style-name="T112"> </text:span><text:span text:style-name="T89">przebieg.</text:span><text:span text:style-name="T119"> </text:span><text:span text:style-name="T89">W</text:span><text:span text:style-name="T119"> </text:span><text:span text:style-name="T89">tym</text:span><text:span text:style-name="T112"> </text:span><text:span text:style-name="T89">miejscu</text:span></text:p></draw:text-box></draw:frame><draw:frame draw:style-name="fr1" text:anchor-type="char" svg:x="2.972cm" svg:y="15.794cm" svg:width="0.208cm" svg:height="0.499cm" draw:z-index="16"><draw:text-box><text:p text:style-name="P8"><text:span text:style-name="T4">2</text:span></text:p></draw:text-box></draw:frame><draw:frame draw:style-name="fr1" text:anchor-type="char" svg:x="3.373cm" svg:y="15.794cm" svg:width="10.874cm" svg:height="5.156cm" draw:z-index="17"><draw:text-box><text:p text:style-name="P18"><text:span text:style-name="T19">Podobne </text:span><text:span text:style-name="T5">akcje miały miejsce w wielu miejscowościach południowej Baczki. Przykładowo </text:span><text:span text:style-name="T2">we</text:span><text:span text:style-name="T30"> </text:span><text:span text:style-name="T2">wsi</text:span><text:span text:style-name="T30"> </text:span><text:span text:style-name="T2">Čurug</text:span><text:span text:style-name="T30"> </text:span><text:span text:style-name="T2">zamordowano</text:span><text:span text:style-name="T30"> </text:span><text:span text:style-name="T2">około</text:span><text:span text:style-name="T30"> </text:span><text:span text:style-name="T2">900</text:span><text:span text:style-name="T28"> </text:span><text:span text:style-name="T2">osób,</text:span><text:span text:style-name="T30"> </text:span><text:span text:style-name="T2">których</text:span><text:span text:style-name="T30"> </text:span><text:span text:style-name="T2">ciała</text:span><text:span text:style-name="T30"> </text:span><text:span text:style-name="T2">następnie</text:span><text:span text:style-name="T30"> </text:span><text:span text:style-name="T2">wrzucono</text:span><text:span text:style-name="T28"> </text:span><text:span text:style-name="T2">do Cisy</text:span><text:span text:style-name="T12"> </text:span><text:span text:style-name="T37">(</text:span><text:span text:style-name="T39">Mesta</text:span><text:span text:style-name="T40"> </text:span><text:span text:style-name="T43">stradanja…</text:span><text:span text:style-name="T2">,</text:span><text:span text:style-name="T12"> </text:span><text:span text:style-name="T2">dostęp</text:span><text:span text:style-name="T46"> </text:span><text:span text:style-name="T2">2021).</text:span><text:span text:style-name="T46"> </text:span><text:span text:style-name="T47">Warto</text:span><text:span text:style-name="T46"> </text:span><text:span text:style-name="T2">dodać,</text:span><text:span text:style-name="T46"> </text:span><text:span text:style-name="T2">że</text:span><text:span text:style-name="T46"> </text:span><text:span text:style-name="T2">na</text:span><text:span text:style-name="T12"> </text:span><text:span text:style-name="T2">promenadzie</text:span><text:span text:style-name="T46"> </text:span><text:span text:style-name="T2">nad</text:span><text:span text:style-name="T46"> </text:span><text:span text:style-name="T2">Dunajem </text:span><text:span text:style-name="T3">w 1971 roku stanął pomnik upamiętniający te wydarzenia (w historiografii określane </text:span><text:span text:style-name="T2">mianem</text:span><text:span text:style-name="T48"> </text:span><text:span text:style-name="T2">pogromu</text:span><text:span text:style-name="T48"> </text:span><text:span text:style-name="T2">nowosadzkiego,</text:span><text:span text:style-name="T48"> </text:span><text:span text:style-name="T2">serb.</text:span><text:span text:style-name="T52"> </text:span><text:span text:style-name="T43">novosadska</text:span><text:span text:style-name="T53"> </text:span><text:span text:style-name="T43">racija</text:span><text:span text:style-name="T2">).</text:span><text:span text:style-name="T48"> </text:span><text:span text:style-name="T2">Pomnik</text:span><text:span text:style-name="T48"> </text:span><text:span text:style-name="T2">zaprojektował </text:span><text:span text:style-name="T3">Jovan Soldatović. Zdjęcia pomnika dostępne na stronie internetowej, zob. Spomenik </text:span><text:span text:style-name="T1">Žrtvama Racije, dostęp</text:span><text:span text:style-name="T54"> </text:span><text:span text:style-name="T1">2021.</text:span></text:p><text:p text:style-name="P21"><text:span text:style-name="T3">Wydarzenia te stają się tłem dla przedstawienia sylwetki głównego bohatera w</text:span><text:span text:style-name="T55"> </text:span><text:span text:style-name="T3">jednej </text:span><text:span text:style-name="T2">z</text:span><text:span text:style-name="T58"> </text:span><text:span text:style-name="T2">powieści</text:span><text:span text:style-name="T58"> </text:span><text:span text:style-name="T2">Aleksandara</text:span><text:span text:style-name="T58"> </text:span><text:span text:style-name="T14">Tišmy,</text:span><text:span text:style-name="T62"> </text:span><text:span text:style-name="T23">Knjiga</text:span><text:span text:style-name="T64"> </text:span><text:span text:style-name="T43">o</text:span><text:span text:style-name="T64"> </text:span><text:span text:style-name="T43">Blamu</text:span><text:span text:style-name="T64"> </text:span><text:span text:style-name="T2">(</text:span><text:span text:style-name="T43">Księga</text:span><text:span text:style-name="T60"> </text:span><text:span text:style-name="T43">Blama</text:span><text:span text:style-name="T2">).</text:span><text:span text:style-name="T62"> </text:span><text:span text:style-name="T2">Naturalistyczny</text:span><text:span text:style-name="T58"> </text:span><text:span text:style-name="T2">opis egzekucji</text:span><text:span text:style-name="T58"> </text:span><text:span text:style-name="T2">znajdziemy</text:span><text:span text:style-name="T58"> </text:span><text:span text:style-name="T2">w</text:span><text:span text:style-name="T62"> </text:span><text:span text:style-name="T2">utworze</text:span><text:span text:style-name="T58"> </text:span><text:span text:style-name="T2">Danila</text:span><text:span text:style-name="T62"> </text:span><text:span text:style-name="T2">Kiša</text:span><text:span text:style-name="T58"> </text:span><text:span text:style-name="T43">Psalam</text:span><text:span text:style-name="T64"> </text:span><text:span text:style-name="T43">44</text:span><text:span text:style-name="T60"> </text:span><text:span text:style-name="T2">(</text:span><text:span text:style-name="T43">Psalm</text:span><text:span text:style-name="T64"> </text:span><text:span text:style-name="T43">44</text:span><text:span text:style-name="T2">),</text:span><text:span text:style-name="T62"> </text:span><text:span text:style-name="T2">echo</text:span><text:span text:style-name="T58"> </text:span><text:span text:style-name="T2">wydarzeń </text:span><text:span text:style-name="T3">obecne</text:span><text:span text:style-name="T27"> </text:span><text:span text:style-name="T3">jest</text:span><text:span text:style-name="T27"> </text:span><text:span text:style-name="T3">również</text:span><text:span text:style-name="T27"> </text:span><text:span text:style-name="T3">w</text:span><text:span text:style-name="T66"> </text:span><text:span text:style-name="T3">jego</text:span><text:span text:style-name="T27"> </text:span><text:span text:style-name="T3">utworze</text:span><text:span text:style-name="T27"> </text:span><text:span text:style-name="T3">pt.</text:span><text:span text:style-name="T27"> </text:span><text:span text:style-name="T24">Peščanik</text:span><text:span text:style-name="T67"> </text:span><text:span text:style-name="T3">(</text:span><text:span text:style-name="T44">Klepsydra</text:span><text:span text:style-name="T3">).</text:span><text:span text:style-name="T27"> </text:span><text:span text:style-name="T20">Pomijam</text:span><text:span text:style-name="T27"> </text:span><text:span text:style-name="T3">je</text:span><text:span text:style-name="T27"> </text:span><text:span text:style-name="T3">tutaj</text:span><text:span text:style-name="T66"> </text:span><text:span text:style-name="T3">całkowicie, </text:span><text:span text:style-name="T1">nie</text:span><text:span text:style-name="T68"> </text:span><text:span text:style-name="T1">odnajduję</text:span><text:span text:style-name="T68"> </text:span><text:span text:style-name="T1">w</text:span><text:span text:style-name="T68"> </text:span><text:span text:style-name="T1">nich</text:span><text:span text:style-name="T68"> </text:span><text:span text:style-name="T1">bowiem</text:span><text:span text:style-name="T68"> </text:span><text:span text:style-name="T1">obrazów</text:span><text:span text:style-name="T68"> </text:span><text:span text:style-name="T1">wskazujących</text:span><text:span text:style-name="T68"> </text:span><text:span text:style-name="T1">na</text:span><text:span text:style-name="T10"> </text:span><text:span text:style-name="T1">sprawczość</text:span><text:span text:style-name="T68"> </text:span><text:span text:style-name="T18">natury.</text:span></text:p></draw:text-box></draw:frame><draw:frame draw:style-name="fr1" text:anchor-type="char" svg:x="2.972cm" svg:y="18.757cm" svg:width="0.199cm" svg:height="0.499cm" draw:z-index="18"><draw:text-box><text:p text:style-name="P8"><text:span text:style-name="T6">3</text:span></text:p></draw:text-box></draw:frame></text:p>
      <text:p text:style-name="P60"><draw:frame draw:style-name="fr1" text:anchor-type="char" svg:x="6.23cm" svg:y="1.229cm" svg:width="8.005cm" svg:height="0.547cm" draw:z-index="19"><draw:text-box><text:p text:style-name="P4"><text:span text:style-name="T144">„Rzeka </text:span><text:span text:style-name="T146">to </text:span><text:span text:style-name="T144">nie ziemia, przyjmie wszystko”... </text:span><text:span text:style-name="T145">| </text:span><text:span text:style-name="T144">193</text:span></text:p></draw:text-box></draw:frame><draw:frame draw:style-name="fr1" text:anchor-type="char" svg:x="2.766cm" svg:y="2.268cm" svg:width="11.474cm" svg:height="18.669cm" draw:z-index="20"><draw:text-box><text:p text:style-name="P84"><text:span text:style-name="T127">pragnę</text:span><text:span text:style-name="T105"> </text:span><text:span text:style-name="T127">wskazać</text:span><text:span text:style-name="T92"> </text:span><text:span text:style-name="T127">na</text:span><text:span text:style-name="T92"> </text:span><text:span text:style-name="T127">rozsiane</text:span><text:span text:style-name="T92"> </text:span><text:span text:style-name="T127">po</text:span><text:span text:style-name="T92"> </text:span><text:span text:style-name="T127">tekście</text:span><text:span text:style-name="T105"> </text:span><text:span text:style-name="T127">drobne</text:span><text:span text:style-name="T92"> </text:span><text:span text:style-name="T127">uwagi,</text:span><text:span text:style-name="T92"> </text:span><text:span text:style-name="T127">w</text:span><text:span text:style-name="T92"> </text:span><text:span text:style-name="T127">których</text:span><text:span text:style-name="T92"> </text:span><text:span text:style-name="T127">ujawnia</text:span><text:span text:style-name="T105"> </text:span><text:span text:style-name="T127">się </text:span><text:span text:style-name="T89">perspektywa wiążąca działania ludzkich aktorów z podmiotami, </text:span><text:span text:style-name="T99">które </text:span><text:span text:style-name="T89">do tej pory</text:span><text:span text:style-name="T328"> </text:span><text:span text:style-name="T89">w</text:span><text:span text:style-name="T107"> </text:span><text:span text:style-name="T89">refleksji</text:span><text:span text:style-name="T107"> </text:span><text:span text:style-name="T99">holokaustowej</text:span><text:span text:style-name="T107"> </text:span><text:span text:style-name="T89">były</text:span><text:span text:style-name="T107"> </text:span><text:span text:style-name="T89">zwykle</text:span><text:span text:style-name="T107"> </text:span><text:span text:style-name="T89">pomijane</text:span><text:span text:style-name="T107"> </text:span><text:span text:style-name="T89">(są</text:span><text:span text:style-name="T107"> </text:span><text:span text:style-name="T89">to</text:span><text:span text:style-name="T107"> </text:span><text:span text:style-name="T89">warunki</text:span><text:span text:style-name="T107"> </text:span><text:span text:style-name="T89">pogodowe, </text:span>a przede wszystkim<text:span text:style-name="T90"> </text:span>rzeka).</text:p><text:p text:style-name="P85"><text:span text:style-name="T89">Jak</text:span><text:span text:style-name="T93"> </text:span><text:span text:style-name="T89">czytamy</text:span><text:span text:style-name="T135"> </text:span><text:span text:style-name="T89">zarówno</text:span><text:span text:style-name="T135"> </text:span><text:span text:style-name="T89">w</text:span><text:span text:style-name="T135"> </text:span><text:span text:style-name="T89">utworach</text:span><text:span text:style-name="T135"> </text:span><text:span text:style-name="T89">fikcjonalnych,</text:span><text:span text:style-name="T135"> </text:span><text:span text:style-name="T89">jak</text:span><text:span text:style-name="T135"> </text:span><text:span text:style-name="T89">i</text:span><text:span text:style-name="T135"> </text:span><text:span text:style-name="T89">w</text:span><text:span text:style-name="T135"> </text:span><text:span text:style-name="T89">tekstach</text:span><text:span text:style-name="T135"> </text:span><text:span text:style-name="T89">historio- graficznych,</text:span><text:span text:style-name="T300"> </text:span><text:span text:style-name="T89">problematyzujących</text:span><text:span text:style-name="T303"> </text:span><text:span text:style-name="T89">zagadnienie</text:span><text:span text:style-name="T300"> </text:span><text:span text:style-name="T89">Zagłady</text:span><text:span text:style-name="T303"> </text:span><text:span text:style-name="T89">w</text:span><text:span text:style-name="T303"> </text:span><text:span text:style-name="T89">Serbii,</text:span><text:span text:style-name="T300"> </text:span><text:span text:style-name="T89">zima</text:span><text:span text:style-name="T303"> </text:span><text:span text:style-name="T89">1942</text:span><text:span text:style-name="T303"> </text:span><text:span text:style-name="T99">roku </text:span><text:span text:style-name="T89">była</text:span><text:span text:style-name="T312"> </text:span><text:span text:style-name="T89">szczególnie</text:span><text:span text:style-name="T312"> </text:span><text:span text:style-name="T89">mroźna.</text:span><text:span text:style-name="T305"> </text:span><text:span text:style-name="T89">Należy</text:span><text:span text:style-name="T312"> </text:span><text:span text:style-name="T89">podkreślić,</text:span><text:span text:style-name="T312"> </text:span><text:span text:style-name="T89">że</text:span><text:span text:style-name="T305"> </text:span><text:span text:style-name="T89">właśnie</text:span><text:span text:style-name="T312"> </text:span><text:span text:style-name="T89">zimowe</text:span><text:span text:style-name="T312"> </text:span><text:span text:style-name="T89">miesiące</text:span><text:span text:style-name="T305"> </text:span><text:span text:style-name="T89">były </text:span><text:span text:style-name="T128">decydujące dla losów serbskich </text:span><text:span text:style-name="T137">Żydów. </text:span><text:span text:style-name="T141">Wówczas </text:span><text:span text:style-name="T128">zaczyna bowiem funkcjonować </text:span><text:span text:style-name="T89">obóz</text:span><text:span text:style-name="T305"> </text:span><text:span text:style-name="T89">Sajmište,</text:span><text:span text:style-name="T305"> </text:span><text:span text:style-name="T89">do</text:span><text:span text:style-name="T305"> </text:span><text:span text:style-name="T89">którego</text:span><text:span text:style-name="T305"> </text:span><text:span text:style-name="T89">od</text:span><text:span text:style-name="T305"> </text:span><text:span text:style-name="T89">początku</text:span><text:span text:style-name="T305"> </text:span><text:span text:style-name="T89">grudnia</text:span><text:span text:style-name="T305"> </text:span><text:span text:style-name="T89">przewożono</text:span><text:span text:style-name="T305"> </text:span><text:span text:style-name="T89">pozostałych</text:span><text:span text:style-name="T305"> </text:span><text:span text:style-name="T89">przy życiu</text:span><text:span text:style-name="T119"> </text:span><text:span text:style-name="T89">przedstawicieli</text:span><text:span text:style-name="T296"> </text:span><text:span text:style-name="T89">narodu</text:span><text:span text:style-name="T296"> </text:span><text:span text:style-name="T89">żydowskiego.</text:span><text:span text:style-name="T296"> </text:span><text:span text:style-name="T89">Dojmujący</text:span><text:span text:style-name="T296"> </text:span><text:span text:style-name="T89">mróz</text:span><text:span text:style-name="T296"> </text:span><text:span text:style-name="T89">daje</text:span><text:span text:style-name="T296"> </text:span><text:span text:style-name="T89">się</text:span><text:span text:style-name="T119"> </text:span><text:span text:style-name="T89">we</text:span><text:span text:style-name="T296"> </text:span><text:span text:style-name="T89">znaki zarówno</text:span><text:span text:style-name="T129"> </text:span><text:span text:style-name="T89">podczas</text:span><text:span text:style-name="T129"> </text:span><text:span text:style-name="T89">transportu</text:span><text:span text:style-name="T129"> </text:span><text:span text:style-name="T89">do</text:span><text:span text:style-name="T129"> </text:span><text:span text:style-name="T89">miejsca</text:span><text:span text:style-name="T129"> </text:span><text:span text:style-name="T89">przeznaczenia,</text:span><text:span text:style-name="T129"> </text:span><text:span text:style-name="T89">jak</text:span><text:span text:style-name="T129"> </text:span><text:span text:style-name="T89">i</text:span><text:span text:style-name="T99"> </text:span><text:span text:style-name="T89">w</text:span><text:span text:style-name="T129"> </text:span><text:span text:style-name="T89">czasie</text:span><text:span text:style-name="T129"> </text:span><text:span text:style-name="T89">interno- wania.</text:span><text:span text:style-name="T122"> </text:span><text:span text:style-name="T89">Pogoda,</text:span><text:span text:style-name="T317"> </text:span><text:span text:style-name="T89">a</text:span><text:span text:style-name="T317"> </text:span><text:span text:style-name="T89">więc</text:span><text:span text:style-name="T317"> </text:span><text:span text:style-name="T89">czynnik</text:span><text:span text:style-name="T317"> </text:span><text:span text:style-name="T89">nie-ludzki,</text:span><text:span text:style-name="T122"> </text:span><text:span text:style-name="T89">okazuje</text:span><text:span text:style-name="T317"> </text:span><text:span text:style-name="T89">się</text:span><text:span text:style-name="T317"> </text:span><text:span text:style-name="T89">zatem</text:span><text:span text:style-name="T317"> </text:span><text:span text:style-name="T89">mieć</text:span><text:span text:style-name="T317"> </text:span><text:span text:style-name="T89">niebagatelny </text:span>wpływ na egzystencję<text:span text:style-name="T301"> </text:span><text:span text:style-name="T98">więźniów.</text:span></text:p><text:p text:style-name="P77"><text:span text:style-name="T127">W tym miejscu interesuje mnie jednak szczególnie mróz</text:span><text:span text:style-name="T299"> </text:span><text:span text:style-name="T127">(dochodzący </text:span><text:span text:style-name="T89">w</text:span><text:span text:style-name="T109"> </text:span><text:span text:style-name="T89">styczniu</text:span><text:span text:style-name="T109"> </text:span><text:span text:style-name="T89">1942</text:span><text:span text:style-name="T125"> </text:span><text:span text:style-name="T99">roku</text:span><text:span text:style-name="T109"> </text:span><text:span text:style-name="T89">do</text:span><text:span text:style-name="T125"> </text:span><text:span text:style-name="T89">minus</text:span><text:span text:style-name="T109"> </text:span><text:span text:style-name="T89">30</text:span><text:span text:style-name="T125"> </text:span><text:span text:style-name="T89">stopni),</text:span><text:span text:style-name="T109"> </text:span><text:span text:style-name="T89">a</text:span><text:span text:style-name="T125"> </text:span><text:span text:style-name="T89">dokładnie</text:span><text:span text:style-name="T109"> </text:span><text:span text:style-name="T89">serbskie</text:span><text:span text:style-name="T125"> </text:span><text:span text:style-name="T89">rzeki,</text:span><text:span text:style-name="T109"> </text:span><text:span text:style-name="T99">które</text:span><text:span text:style-name="T125"> </text:span><text:span text:style-name="T89">zimą 1942</text:span><text:span text:style-name="T133"> </text:span><text:span text:style-name="T89">roku</text:span><text:span text:style-name="T133"> </text:span><text:span text:style-name="T89">były</text:span><text:span text:style-name="T133"> </text:span><text:span text:style-name="T89">skute</text:span><text:span text:style-name="T133"> </text:span><text:span text:style-name="T89">lodem.</text:span><text:span text:style-name="T133"> </text:span><text:span text:style-name="T89">Dunaj</text:span><text:span text:style-name="T133"> </text:span><text:span text:style-name="T89">przepływający</text:span><text:span text:style-name="T133"> </text:span><text:span text:style-name="T89">przez</text:span><text:span text:style-name="T133"> </text:span><text:span text:style-name="T89">Nowy</text:span><text:span text:style-name="T133"> </text:span><text:span text:style-name="T89">Sad</text:span><text:span text:style-name="T122"> </text:span><text:span text:style-name="T89">pokryty</text:span><text:span text:style-name="T133"> </text:span><text:span text:style-name="T115">był </text:span><text:span text:style-name="T127">grubą</text:span><text:span text:style-name="T110"> </text:span><text:span text:style-name="T127">warstwą</text:span><text:span text:style-name="T126"> </text:span><text:span text:style-name="T127">lodu,</text:span><text:span text:style-name="T110"> </text:span><text:span text:style-name="T127">ale</text:span><text:span text:style-name="T126"> </text:span><text:span text:style-name="T127">–</text:span><text:span text:style-name="T110"> </text:span><text:span text:style-name="T127">jak</text:span><text:span text:style-name="T126"> </text:span><text:span text:style-name="T127">dowiadujemy</text:span><text:span text:style-name="T110"> </text:span><text:span text:style-name="T127">się</text:span><text:span text:style-name="T126"> </text:span><text:span text:style-name="T127">z</text:span><text:span text:style-name="T126"> </text:span><text:span text:style-name="T127">powieści</text:span><text:span text:style-name="T110"> </text:span><text:span text:style-name="T127">Koša</text:span><text:span text:style-name="T126"> </text:span><text:span text:style-name="T127">–</text:span><text:span text:style-name="T110"> </text:span><text:span text:style-name="T127">środkowa część</text:span><text:span text:style-name="T108"> </text:span><text:span text:style-name="T127">koryta</text:span><text:span text:style-name="T110"> </text:span><text:span text:style-name="T127">pozostała</text:span><text:span text:style-name="T108"> </text:span><text:span text:style-name="T127">niezamarznięta.</text:span><text:span text:style-name="T110"> </text:span><text:span text:style-name="T297">To</text:span><text:span text:style-name="T110"> </text:span><text:span text:style-name="T127">właśnie</text:span><text:span text:style-name="T108"> </text:span><text:span text:style-name="T127">ta</text:span><text:span text:style-name="T110"> </text:span><text:span text:style-name="T127">czarna</text:span><text:span text:style-name="T110"> </text:span><text:span text:style-name="T127">czeluść</text:span><text:span text:style-name="T108"> </text:span><text:span text:style-name="T127">staje</text:span><text:span text:style-name="T110"> </text:span><text:span text:style-name="T127">się </text:span><text:span text:style-name="T89">pułapką</text:span><text:span text:style-name="T292"> </text:span><text:span text:style-name="T89">dla</text:span><text:span text:style-name="T292"> </text:span><text:span text:style-name="T89">tych,</text:span><text:span text:style-name="T292"> </text:span><text:span text:style-name="T89">którzy</text:span><text:span text:style-name="T319"> </text:span><text:span text:style-name="T89">nocą,</text:span><text:span text:style-name="T292"> </text:span><text:span text:style-name="T89">w</text:span><text:span text:style-name="T292"> </text:span><text:span text:style-name="T89">obawie</text:span><text:span text:style-name="T319"> </text:span><text:span text:style-name="T89">przed</text:span><text:span text:style-name="T292"> </text:span><text:span text:style-name="T89">pogromem,</text:span><text:span text:style-name="T292"> </text:span><text:span text:style-name="T89">próbują</text:span><text:span text:style-name="T319"> </text:span><text:span text:style-name="T89">przedostać się</text:span><text:span text:style-name="T122"> </text:span><text:span text:style-name="T89">z</text:span><text:span text:style-name="T122"> </text:span><text:span text:style-name="T89">otoczonego</text:span><text:span text:style-name="T317"> </text:span><text:span text:style-name="T89">przez</text:span><text:span text:style-name="T122"> </text:span><text:span text:style-name="T89">żołnierzy</text:span><text:span text:style-name="T317"> </text:span><text:span text:style-name="T89">i</text:span><text:span text:style-name="T122"> </text:span><text:span text:style-name="T89">żandarmów</text:span><text:span text:style-name="T317"> </text:span><text:span text:style-name="T89">miasta</text:span><text:span text:style-name="T122"> </text:span><text:span text:style-name="T89">na</text:span><text:span text:style-name="T317"> </text:span><text:span text:style-name="T89">drugi</text:span><text:span text:style-name="T122"> </text:span><text:span text:style-name="T89">brzeg</text:span><text:span text:style-name="T317"> </text:span><text:span text:style-name="T89">(Koš</text:span><text:span text:style-name="T122"> </text:span><text:span text:style-name="T89">1961: </text:span><text:span text:style-name="T127">117).</text:span><text:span text:style-name="T96"> </text:span><text:span text:style-name="T127">Ponieważ</text:span><text:span text:style-name="T105"> </text:span><text:span text:style-name="T127">dojmujący</text:span><text:span text:style-name="T105"> </text:span><text:span text:style-name="T127">mróz</text:span><text:span text:style-name="T105"> </text:span><text:span text:style-name="T127">uniemożliwia</text:span><text:span text:style-name="T105"> </text:span><text:span text:style-name="T127">kopanie</text:span><text:span text:style-name="T105"> </text:span><text:span text:style-name="T127">dołów</text:span><text:span text:style-name="T105"> </text:span><text:span text:style-name="T127">grzebalnych, </text:span><text:span text:style-name="T89">funkcję</text:span><text:span text:style-name="T104"> </text:span><text:span text:style-name="T89">grobu</text:span><text:span text:style-name="T104"> </text:span><text:span text:style-name="T89">przejmuje</text:span><text:span text:style-name="T91"> </text:span><text:span text:style-name="T89">rzeka.</text:span><text:span text:style-name="T104"> </text:span><text:span text:style-name="T89">Inaczej</text:span><text:span text:style-name="T104"> </text:span><text:span text:style-name="T89">niż</text:span><text:span text:style-name="T91"> </text:span><text:span text:style-name="T89">ziemia,</text:span><text:span text:style-name="T104"> </text:span><text:span text:style-name="T89">stawiająca</text:span><text:span text:style-name="T91"> </text:span><text:span text:style-name="T115">bierny</text:span><text:span text:style-name="T104"> </text:span><text:span text:style-name="T89">opór</text:span><text:span text:style-name="T104"> </text:span><text:span text:style-name="T89">„rzeka może wszystko przyjąć” (Koš 1961: 136). Jednak podczas nowosadzkiego po- gromu</text:span><text:span text:style-name="T112"> </text:span><text:span text:style-name="T89">w</text:span><text:span text:style-name="T119"> </text:span><text:span text:style-name="T89">Dunaju</text:span><text:span text:style-name="T119"> </text:span><text:span text:style-name="T89">nie</text:span><text:span text:style-name="T112"> </text:span><text:span text:style-name="T89">tylko</text:span><text:span text:style-name="T119"> </text:span><text:span text:style-name="T89">topiono</text:span><text:span text:style-name="T119"> </text:span><text:span text:style-name="T89">ciała</text:span><text:span text:style-name="T112"> </text:span><text:span text:style-name="T89">już</text:span><text:span text:style-name="T119"> </text:span><text:span text:style-name="T89">zamordowanych.</text:span><text:span text:style-name="T119"> </text:span><text:span text:style-name="T89">Zapewne</text:span><text:span text:style-name="T112"> </text:span><text:span text:style-name="T89">w</text:span><text:span text:style-name="T119"> </text:span><text:span text:style-name="T89">celu </text:span><text:span text:style-name="T128">usprawnienia </text:span><text:span text:style-name="T100">prowadzonej </text:span><text:span text:style-name="T128">„akcji oczyszczania miasta z bandytów” strzałokrzy- </text:span><text:span text:style-name="T89">żowcy</text:span><text:span text:style-name="T104"> </text:span><text:span text:style-name="T89">przez</text:span><text:span text:style-name="T104"> </text:span><text:span text:style-name="T89">dwa</text:span><text:span text:style-name="T104"> </text:span><text:span text:style-name="T89">kolejne</text:span><text:span text:style-name="T104"> </text:span><text:span text:style-name="T89">dni</text:span><text:span text:style-name="T104"> </text:span><text:span text:style-name="T89">rankiem</text:span><text:span text:style-name="T104"> </text:span><text:span text:style-name="T89">wyrąbywali</text:span><text:span text:style-name="T91"> </text:span><text:span text:style-name="T89">w</text:span><text:span text:style-name="T104"> </text:span><text:span text:style-name="T89">lodzie</text:span><text:span text:style-name="T104"> </text:span><text:span text:style-name="T89">przerębel,</text:span><text:span text:style-name="T104"> </text:span><text:span text:style-name="T89">nad</text:span><text:span text:style-name="T104"> </text:span><text:span text:style-name="T99">którą </text:span><text:span text:style-name="T89">dokonywali</text:span><text:span text:style-name="T95"> </text:span><text:span text:style-name="T89">egzekucji.</text:span><text:span text:style-name="T95"> </text:span><text:span text:style-name="T99">Na</text:span><text:span text:style-name="T104"> </text:span><text:span text:style-name="T89">ironię</text:span><text:span text:style-name="T95"> </text:span><text:span text:style-name="T89">zakrawa</text:span><text:span text:style-name="T95"> </text:span><text:span text:style-name="T89">fakt,</text:span><text:span text:style-name="T104"> </text:span><text:span text:style-name="T89">że</text:span><text:span text:style-name="T95"> </text:span><text:span text:style-name="T89">poprzedzały</text:span><text:span text:style-name="T95"> </text:span><text:span text:style-name="T89">ją</text:span><text:span text:style-name="T104"> </text:span><text:span text:style-name="T89">etapy</text:span><text:span text:style-name="T95"> </text:span><text:span text:style-name="T89">podobne do</text:span><text:span text:style-name="T133"> </text:span><text:span text:style-name="T89">przygotowań</text:span><text:span text:style-name="T133"> </text:span><text:span text:style-name="T89">do</text:span><text:span text:style-name="T122"> </text:span><text:span text:style-name="T89">letniej</text:span><text:span text:style-name="T133"> </text:span><text:span text:style-name="T89">kąpieli.</text:span><text:span text:style-name="T133"> </text:span><text:span text:style-name="T89">Przyszłe</text:span><text:span text:style-name="T122"> </text:span><text:span text:style-name="T89">ofiary</text:span><text:span text:style-name="T133"> </text:span><text:span text:style-name="T89">najpierw</text:span><text:span text:style-name="T133"> </text:span><text:span text:style-name="T89">transportowano</text:span><text:span text:style-name="T122"> </text:span><text:span text:style-name="T89">do bramy</text:span><text:span text:style-name="T312"> </text:span><text:span text:style-name="T89">prowadzącej</text:span><text:span text:style-name="T312"> </text:span><text:span text:style-name="T89">na</text:span><text:span text:style-name="T312"> </text:span><text:span text:style-name="T89">plażę.</text:span><text:span text:style-name="T305"> </text:span><text:span text:style-name="T89">Ustawieni</text:span><text:span text:style-name="T312"> </text:span><text:span text:style-name="T89">w</text:span><text:span text:style-name="T312"> </text:span><text:span text:style-name="T89">szeregu</text:span><text:span text:style-name="T305"> </text:span><text:span text:style-name="T89">ludzie</text:span><text:span text:style-name="T312"> </text:span><text:span text:style-name="T89">następnie</text:span><text:span text:style-name="T312"> </text:span><text:span text:style-name="T89">trafiali</text:span><text:span text:style-name="T312"> </text:span><text:span text:style-name="T89">do pomieszczenia,</text:span><text:span text:style-name="T112"> </text:span><text:span text:style-name="T99">które</text:span><text:span text:style-name="T112"> </text:span><text:span text:style-name="T89">latem</text:span><text:span text:style-name="T112"> </text:span><text:span text:style-name="T89">służyło</text:span><text:span text:style-name="T112"> </text:span><text:span text:style-name="T89">jako</text:span><text:span text:style-name="T112"> </text:span><text:span text:style-name="T89">przebieralnia.</text:span><text:span text:style-name="T112"> </text:span><text:span text:style-name="T308">Tam</text:span><text:span text:style-name="T112"> </text:span><text:span text:style-name="T89">się</text:span><text:span text:style-name="T112"> </text:span><text:span text:style-name="T99">rozbierano,</text:span><text:span text:style-name="T112"> </text:span><text:span text:style-name="T89">a</text:span><text:span text:style-name="T112"> </text:span><text:span text:style-name="T89">po </text:span><text:span text:style-name="T127">wyjściu</text:span><text:span text:style-name="T342"> </text:span><text:span text:style-name="T127">ustawiano</text:span><text:span text:style-name="T342"> </text:span><text:span text:style-name="T127">w</text:span><text:span text:style-name="T342"> </text:span><text:span text:style-name="T131">kolumny,</text:span><text:span text:style-name="T342"> </text:span><text:span text:style-name="T127">by</text:span><text:span text:style-name="T342"> </text:span><text:span text:style-name="T127">w</text:span><text:span text:style-name="T342"> </text:span><text:span text:style-name="T127">szeregu</text:span><text:span text:style-name="T342"> </text:span><text:span text:style-name="T127">czekać</text:span><text:span text:style-name="T342"> </text:span><text:span text:style-name="T127">na</text:span><text:span text:style-name="T342"> </text:span><text:span text:style-name="T127">swoją</text:span><text:span text:style-name="T342"> </text:span><text:span text:style-name="T127">kolej</text:span><text:span text:style-name="T342"> </text:span><text:span text:style-name="T127">wejścia</text:span><text:span text:style-name="T342"> </text:span><text:span text:style-name="T127">na </text:span><text:span text:style-name="T89">lód.</text:span><text:span text:style-name="T112"> </text:span><text:span text:style-name="T99">Na</text:span><text:span text:style-name="T119"> </text:span><text:span text:style-name="T89">zamarzniętym</text:span><text:span text:style-name="T119"> </text:span><text:span text:style-name="T89">Dunaju</text:span><text:span text:style-name="T119"> </text:span><text:span text:style-name="T89">zaś</text:span><text:span text:style-name="T119"> </text:span><text:span text:style-name="T89">„ustawili</text:span><text:span text:style-name="T112"> </text:span><text:span text:style-name="T89">się</text:span><text:span text:style-name="T119"> </text:span><text:span text:style-name="T89">oficerowie,</text:span><text:span text:style-name="T119"> </text:span><text:span text:style-name="T89">którzy</text:span><text:span text:style-name="T119"> </text:span><text:span text:style-name="T89">wraz</text:span><text:span text:style-name="T119"> </text:span><text:span text:style-name="T89">z</text:span><text:span text:style-name="T119"> </text:span><text:span text:style-name="T89">dzie- sięciorgiem żandarmów utworzyli krąg wokół rankiem wyrąbanej przerębli, </text:span>w<text:span text:style-name="T345"> </text:span>której<text:span text:style-name="T345"> </text:span><text:span text:style-name="T349">czarna</text:span><text:span text:style-name="T346"> </text:span><text:span text:style-name="T349">woda</text:span><text:span text:style-name="T294"> </text:span><text:span text:style-name="T349">wrzała</text:span><text:span text:style-name="T346"> </text:span><text:span text:style-name="T349">jak</text:span><text:span text:style-name="T294"> </text:span><text:span text:style-name="T349">w</text:span><text:span text:style-name="T346"> </text:span><text:span text:style-name="T349">kotle</text:span>”<text:span text:style-name="T345"> </text:span>(Koš<text:span text:style-name="T321"> </text:span>1961:<text:span text:style-name="T345"> </text:span>134,<text:span text:style-name="T345"> </text:span>wyróż.<text:span text:style-name="T345"> </text:span>–<text:span text:style-name="T321"> </text:span>S.G.).</text:p><text:p text:style-name="P76"><text:span text:style-name="T89">O</text:span><text:span text:style-name="T324"> </text:span><text:span text:style-name="T89">rzece</text:span><text:span text:style-name="T324"> </text:span><text:span text:style-name="T89">w</text:span><text:span text:style-name="T325"> </text:span><text:span text:style-name="T89">trakcie</text:span><text:span text:style-name="T324"> </text:span><text:span text:style-name="T89">nowosadzkiego</text:span><text:span text:style-name="T325"> </text:span><text:span text:style-name="T89">pogromu</text:span><text:span text:style-name="T324"> </text:span><text:span text:style-name="T89">wspomina</text:span><text:span text:style-name="T325"> </text:span><text:span text:style-name="T89">także</text:span><text:span text:style-name="T324"> </text:span><text:span text:style-name="T89">w</text:span><text:span text:style-name="T325"> </text:span><text:span text:style-name="T89">utworze</text:span><text:span text:style-name="T324"> </text:span><text:span text:style-name="T138">Aveti </text:span><text:span text:style-name="T343">iz</text:span><text:span text:style-name="T347"> </text:span><text:span text:style-name="T343">jednog</text:span><text:span text:style-name="T347"> </text:span><text:span text:style-name="T343">malog</text:span><text:span text:style-name="T347"> </text:span><text:span text:style-name="T343">grada</text:span><text:span text:style-name="T347"> </text:span><text:span text:style-name="T127">(Upiory</text:span><text:span text:style-name="T348"> </text:span><text:span text:style-name="T127">z</text:span><text:span text:style-name="T348"> </text:span><text:span text:style-name="T127">pewnego</text:span><text:span text:style-name="T348"> </text:span><text:span text:style-name="T127">miasteczka)</text:span><text:span text:style-name="T348"> </text:span><text:span text:style-name="T101">Ivan</text:span><text:span text:style-name="T348"> </text:span><text:span text:style-name="T101">Ivanji.</text:span><text:span text:style-name="T348"> </text:span><text:span text:style-name="T127">Jedna</text:span><text:span text:style-name="T348"> </text:span><text:span text:style-name="T127">z</text:span><text:span text:style-name="T348"> </text:span><text:span text:style-name="T127">boha- </text:span><text:span text:style-name="T89">terek</text:span><text:span text:style-name="T122"> </text:span><text:span text:style-name="T89">powieści</text:span><text:span text:style-name="T317"> </text:span><text:span text:style-name="T89">zostaje</text:span><text:span text:style-name="T317"> </text:span><text:span text:style-name="T89">mianowicie</text:span><text:span text:style-name="T122"> </text:span><text:span text:style-name="T89">wraz</text:span><text:span text:style-name="T317"> </text:span><text:span text:style-name="T89">z</text:span><text:span text:style-name="T317"> </text:span><text:span text:style-name="T89">dziećmi</text:span><text:span text:style-name="T122"> </text:span><text:span text:style-name="T89">zapędzona</text:span><text:span text:style-name="T317"> </text:span><text:span text:style-name="T89">nad</text:span><text:span text:style-name="T317"> </text:span><text:span text:style-name="T89">Dunaj.</text:span><text:span text:style-name="T122"> </text:span><text:span text:style-name="T89">Stojąc </text:span><text:span text:style-name="T127">w</text:span><text:span text:style-name="T96"> </text:span><text:span text:style-name="T127">szeregu</text:span><text:span text:style-name="T96"> </text:span><text:span text:style-name="T127">i</text:span><text:span text:style-name="T105"> </text:span><text:span text:style-name="T127">czekając</text:span><text:span text:style-name="T96"> </text:span><text:span text:style-name="T127">na</text:span><text:span text:style-name="T105"> </text:span><text:span text:style-name="T127">śmierć,</text:span><text:span text:style-name="T96"> </text:span><text:span text:style-name="T127">przypomina</text:span><text:span text:style-name="T105"> </text:span><text:span text:style-name="T127">sobie</text:span><text:span text:style-name="T96"> </text:span><text:span text:style-name="T127">swe</text:span><text:span text:style-name="T105"> </text:span><text:span text:style-name="T127">letnie</text:span><text:span text:style-name="T96"> </text:span><text:span text:style-name="T127">kąpiele</text:span><text:span text:style-name="T105"> </text:span><text:span text:style-name="T127">w</text:span><text:span text:style-name="T96"> </text:span><text:span text:style-name="T127">rzece. </text:span><text:span text:style-name="T142">Teraz</text:span><text:span text:style-name="T287"> </text:span><text:span text:style-name="T127">jednak</text:span><text:span text:style-name="T287"> </text:span><text:span text:style-name="T127">„to</text:span><text:span text:style-name="T287"> </text:span><text:span text:style-name="T127">nie</text:span><text:span text:style-name="T287"> </text:span><text:span text:style-name="T127">był</text:span><text:span text:style-name="T291"> </text:span><text:span text:style-name="T127">ten</text:span><text:span text:style-name="T287"> </text:span><text:span text:style-name="T127">sam</text:span><text:span text:style-name="T287"> </text:span><text:span text:style-name="T127">Dunaj,</text:span><text:span text:style-name="T287"> </text:span><text:span text:style-name="T127">taki</text:span><text:span text:style-name="T291"> </text:span><text:span text:style-name="T127">piękny</text:span><text:span text:style-name="T287"> </text:span><text:span text:style-name="T127">i</text:span><text:span text:style-name="T287"> </text:span><text:span text:style-name="T131">jasny.</text:span><text:span text:style-name="T287"> </text:span><text:span text:style-name="T127">Dziś</text:span><text:span text:style-name="T291"> </text:span><text:span text:style-name="T127">był</text:span><text:span text:style-name="T287"> </text:span><text:span text:style-name="T350">brzydki</text:span></text:p></draw:text-box></draw:frame></text:p>
      <text:p text:style-name="P61"><draw:frame draw:style-name="fr1" text:anchor-type="char" svg:x="2.766cm" svg:y="1.229cm" svg:width="3.605cm" svg:height="0.547cm" draw:z-index="21"><draw:text-box><text:p text:style-name="P4"><text:span text:style-name="T144">194 </text:span><text:span text:style-name="T145">| </text:span><text:span text:style-name="T144">Sabina Giergiel</text:span></text:p></draw:text-box></draw:frame><draw:frame draw:style-name="fr1" text:anchor-type="char" svg:x="2.766cm" svg:y="2.26cm" svg:width="11.472cm" svg:height="3.912cm" draw:z-index="22"><draw:text-box><text:p text:style-name="P88"><text:span text:style-name="T350">i</text:span><text:span text:style-name="T123"> </text:span><text:span text:style-name="T350">mętny</text:span><text:span text:style-name="T127">”</text:span><text:span text:style-name="T318"> </text:span><text:span text:style-name="T127">(Ivanji</text:span><text:span text:style-name="T318"> </text:span><text:span text:style-name="T127">2009:</text:span><text:span text:style-name="T318"> </text:span><text:span text:style-name="T127">152,</text:span><text:span text:style-name="T318"> </text:span><text:span text:style-name="T127">wyróż.</text:span><text:span text:style-name="T318"> </text:span><text:span text:style-name="T127">–</text:span><text:span text:style-name="T318"> </text:span><text:span text:style-name="T127">S.G.).</text:span><text:span text:style-name="T318"> </text:span><text:span text:style-name="T127">W</text:span><text:span text:style-name="T318"> </text:span><text:span text:style-name="T127">tekstach,</text:span><text:span text:style-name="T318"> </text:span><text:span text:style-name="T101">które</text:span><text:span text:style-name="T318"> </text:span><text:span text:style-name="T127">problematyzują </text:span><text:span text:style-name="T89">wydarzenia</text:span><text:span text:style-name="T95"> </text:span><text:span text:style-name="T89">ze</text:span><text:span text:style-name="T95"> </text:span><text:span text:style-name="T89">stycznia</text:span><text:span text:style-name="T95"> </text:span><text:span text:style-name="T89">1942</text:span><text:span text:style-name="T95"> </text:span><text:span text:style-name="T99">roku,</text:span><text:span text:style-name="T95"> </text:span><text:span text:style-name="T89">podkreślony</text:span><text:span text:style-name="T95"> </text:span><text:span text:style-name="T89">zostaje</text:span><text:span text:style-name="T95"> </text:span><text:span text:style-name="T140">groźny,</text:span><text:span text:style-name="T104"> </text:span><text:span text:style-name="T89">a</text:span><text:span text:style-name="T95"> </text:span><text:span text:style-name="T89">wręcz</text:span><text:span text:style-name="T95"> </text:span><text:span text:style-name="T89">złowrogi charakter</text:span><text:span text:style-name="T112"> </text:span><text:span text:style-name="T89">Dunaju.</text:span><text:span text:style-name="T119"> </text:span><text:span text:style-name="T89">Obraz</text:span><text:span text:style-name="T112"> </text:span><text:span text:style-name="T89">ten</text:span><text:span text:style-name="T119"> </text:span><text:span text:style-name="T89">stoi</text:span><text:span text:style-name="T112"> </text:span><text:span text:style-name="T89">w</text:span><text:span text:style-name="T119"> </text:span><text:span text:style-name="T89">jawnej</text:span><text:span text:style-name="T112"> </text:span><text:span text:style-name="T89">opozycji</text:span><text:span text:style-name="T119"> </text:span><text:span text:style-name="T89">wobec</text:span><text:span text:style-name="T112"> </text:span><text:span text:style-name="T89">wspominanego</text:span><text:span text:style-name="T119"> </text:span><text:span text:style-name="T89">nie- jednokrotnie na kartach tych samych </text:span><text:span text:style-name="T99">utworów </text:span><text:span text:style-name="T89">Dunaju sprzed kilku</text:span><text:span text:style-name="T109"> </text:span><text:span text:style-name="T89">miesięcy. </text:span><text:span text:style-name="T140">Wówczas</text:span><text:span text:style-name="T109"> </text:span><text:span text:style-name="T89">była</text:span><text:span text:style-name="T125"> </text:span><text:span text:style-name="T89">to</text:span><text:span text:style-name="T109"> </text:span><text:span text:style-name="T89">rzeka,</text:span><text:span text:style-name="T125"> </text:span><text:span text:style-name="T115">która</text:span><text:span text:style-name="T109"> </text:span><text:span text:style-name="T89">w</text:span><text:span text:style-name="T125"> </text:span><text:span text:style-name="T89">czasie</text:span><text:span text:style-name="T109"> </text:span><text:span text:style-name="T89">upalnych</text:span><text:span text:style-name="T125"> </text:span><text:span text:style-name="T89">letnich</text:span><text:span text:style-name="T109"> </text:span><text:span text:style-name="T89">dni</text:span><text:span text:style-name="T125"> </text:span><text:span text:style-name="T89">dawała</text:span><text:span text:style-name="T109"> </text:span><text:span text:style-name="T89">wytchnienie </text:span><text:span text:style-name="T127">mieszkańcom</text:span><text:span text:style-name="T92"> </text:span><text:span text:style-name="T127">miasta.</text:span><text:span text:style-name="T327"> </text:span><text:span text:style-name="T127">Zimą</text:span><text:span text:style-name="T327"> </text:span><text:span text:style-name="T127">jednak</text:span><text:span text:style-name="T327"> </text:span><text:span text:style-name="T127">sinoczarna,</text:span><text:span text:style-name="T327"> </text:span><text:span text:style-name="T127">rwąca</text:span><text:span text:style-name="T92"> </text:span><text:span text:style-name="T127">toń</text:span><text:span text:style-name="T327"> </text:span><text:span text:style-name="T127">Dunaju</text:span><text:span text:style-name="T327"> </text:span><text:span text:style-name="T127">pochłania ciała.</text:span><text:span text:style-name="T309"> </text:span><text:span text:style-name="T127">Rzeka</text:span><text:span text:style-name="T309"> </text:span><text:span text:style-name="T127">staje</text:span><text:span text:style-name="T309"> </text:span><text:span text:style-name="T127">się</text:span><text:span text:style-name="T309"> </text:span><text:span text:style-name="T127">mroczną,</text:span><text:span text:style-name="T309"> </text:span><text:span text:style-name="T127">nieposkromioną</text:span><text:span text:style-name="T94"> </text:span><text:span text:style-name="T127">siłą,</text:span><text:span text:style-name="T309"> </text:span><text:span text:style-name="T127">będącą</text:span><text:span text:style-name="T309"> </text:span><text:span text:style-name="T127">mimowolnym </text:span>sprzymierzeńcem<text:span text:style-name="T310"> </text:span>funkcjonariuszy.</text:p></draw:text-box></draw:frame><draw:frame draw:style-name="fr1" text:anchor-type="char" svg:x="2.766cm" svg:y="6.883cm" svg:width="11.472cm" svg:height="9.768cm" draw:z-index="23"><draw:text-box><text:p text:style-name="P6"><text:span text:style-name="T284">2. Rzeka jako mur</text:span></text:p><text:p text:style-name="P81"><text:span text:style-name="T89">Kinga Piotrowiak-Junkiert, analizując jedno z opowiadań węgierskiego pisa- </text:span><text:span text:style-name="T127">rza</text:span><text:span text:style-name="T134"> </text:span><text:span text:style-name="T127">Mihálya</text:span><text:span text:style-name="T134"> </text:span><text:span text:style-name="T127">Kornisa</text:span><text:span text:style-name="T134"> </text:span><text:span text:style-name="T127">(Piotrowiak-Junkiert</text:span><text:span text:style-name="T134"> </text:span><text:span text:style-name="T127">2015:</text:span><text:span text:style-name="T134"> </text:span><text:span text:style-name="T127">109–123),</text:span><text:span text:style-name="T134"> </text:span><text:span text:style-name="T127">wskazuje</text:span><text:span text:style-name="T134"> </text:span><text:span text:style-name="T127">na</text:span><text:span text:style-name="T134"> </text:span><text:span text:style-name="T127">inną symbolikę</text:span><text:span text:style-name="T318"> </text:span><text:span text:style-name="T127">rzeki.</text:span><text:span text:style-name="T287"> </text:span><text:span text:style-name="T127">Pisze</text:span><text:span text:style-name="T287"> </text:span><text:span text:style-name="T127">mianowicie</text:span><text:span text:style-name="T287"> </text:span><text:span text:style-name="T127">o</text:span><text:span text:style-name="T287"> </text:span><text:span text:style-name="T127">Dunaju</text:span><text:span text:style-name="T287"> </text:span><text:span text:style-name="T127">jako</text:span><text:span text:style-name="T287"> </text:span><text:span text:style-name="T127">odpowiedniku</text:span><text:span text:style-name="T287"> </text:span><text:span text:style-name="T127">(fizycznie nieistniejącego)</text:span><text:span text:style-name="T309"> </text:span><text:span text:style-name="T127">muru:</text:span><text:span text:style-name="T309"> </text:span><text:span text:style-name="T127">„Odwieczny</text:span><text:span text:style-name="T309"> </text:span><text:span text:style-name="T127">nurt</text:span><text:span text:style-name="T309"> </text:span><text:span text:style-name="T127">Dunaju</text:span><text:span text:style-name="T309"> </text:span><text:span text:style-name="T127">stał</text:span><text:span text:style-name="T309"> </text:span><text:span text:style-name="T127">się</text:span><text:span text:style-name="T309"> </text:span><text:span text:style-name="T127">miejscem</text:span><text:span text:style-name="T309"> </text:span><text:span text:style-name="T127">straceń, </text:span><text:span text:style-name="T89">zastąpił</text:span><text:span text:style-name="T119"> </text:span><text:span text:style-name="T89">ścianę</text:span><text:span text:style-name="T296"> </text:span><text:span text:style-name="T89">muru,</text:span><text:span text:style-name="T119"> </text:span><text:span text:style-name="T89">który</text:span><text:span text:style-name="T296"> </text:span><text:span text:style-name="T89">nie</text:span><text:span text:style-name="T119"> </text:span><text:span text:style-name="T89">otoczył</text:span><text:span text:style-name="T296"> </text:span><text:span text:style-name="T129">getta”</text:span><text:span text:style-name="T119"> </text:span><text:span text:style-name="T89">(Piotrkowiak-Junkiert</text:span><text:span text:style-name="T296"> </text:span><text:span text:style-name="T89">2015:</text:span><text:span text:style-name="T119"> </text:span><text:span text:style-name="T89">112). </text:span><text:span text:style-name="T127">Właśnie</text:span><text:span text:style-name="T318"> </text:span><text:span text:style-name="T127">ta</text:span><text:span text:style-name="T287"> </text:span><text:span text:style-name="T127">przywołana</text:span><text:span text:style-name="T287"> </text:span><text:span text:style-name="T127">przez</text:span><text:span text:style-name="T287"> </text:span><text:span text:style-name="T127">Piotrowiak-Junkiert</text:span><text:span text:style-name="T287"> </text:span><text:span text:style-name="T127">funkcja</text:span><text:span text:style-name="T287"> </text:span><text:span text:style-name="T127">rzeki</text:span><text:span text:style-name="T318"> </text:span><text:span text:style-name="T127">jest</text:span><text:span text:style-name="T287"> </text:span><text:span text:style-name="T127">równie nośna</text:span><text:span text:style-name="T92"> </text:span><text:span text:style-name="T127">w</text:span><text:span text:style-name="T92"> </text:span><text:span text:style-name="T127">przypadku</text:span><text:span text:style-name="T92"> </text:span><text:span text:style-name="T127">interesującej</text:span><text:span text:style-name="T327"> </text:span><text:span text:style-name="T127">mnie</text:span><text:span text:style-name="T92"> </text:span><text:span text:style-name="T127">w</text:span><text:span text:style-name="T92"> </text:span><text:span text:style-name="T127">tej</text:span><text:span text:style-name="T327"> </text:span><text:span text:style-name="T127">partii</text:span><text:span text:style-name="T92"> </text:span><text:span text:style-name="T127">tekstu</text:span><text:span text:style-name="T92"> </text:span><text:span text:style-name="T131">Savy,</text:span><text:span text:style-name="T327"> </text:span><text:span text:style-name="T127">oddzielającej centrum</text:span><text:span text:style-name="T327"> </text:span><text:span text:style-name="T127">Belgradu</text:span><text:span text:style-name="T327"> </text:span><text:span text:style-name="T127">od</text:span><text:span text:style-name="T327"> </text:span><text:span text:style-name="T127">terenów</text:span><text:span text:style-name="T327"> </text:span><text:span text:style-name="T127">międzywojennych</text:span><text:span text:style-name="T327"> </text:span><text:span text:style-name="T131">targów,</text:span><text:span text:style-name="T327"> </text:span><text:span text:style-name="T127">na</text:span><text:span text:style-name="T327"> </text:span><text:span text:style-name="T127">których</text:span><text:span text:style-name="T327"> </text:span><text:span text:style-name="T127">usytu- </text:span><text:span text:style-name="T101">owany</text:span><text:span text:style-name="T287"> </text:span><text:span text:style-name="T127">został</text:span><text:span text:style-name="T287"> </text:span><text:span text:style-name="T127">obóz</text:span><text:span text:style-name="T287"> </text:span><text:span text:style-name="T127">Sajmište.</text:span><text:span text:style-name="T287"> </text:span><text:span text:style-name="T127">Sava,</text:span><text:span text:style-name="T291"> </text:span><text:span text:style-name="T127">odgraniczająca</text:span><text:span text:style-name="T287"> </text:span><text:span text:style-name="T127">od</text:span><text:span text:style-name="T287"> </text:span><text:span text:style-name="T127">siebie</text:span><text:span text:style-name="T287"> </text:span><text:span text:style-name="T127">dwa</text:span><text:span text:style-name="T291"> </text:span><text:span text:style-name="T101">światy,</text:span><text:span text:style-name="T287"> </text:span><text:span text:style-name="T127">jest </text:span><text:span text:style-name="T89">naturalnym</text:span><text:span text:style-name="T296"> </text:span><text:span text:style-name="T89">znakiem</text:span><text:span text:style-name="T312"> </text:span><text:span text:style-name="T89">odseparowania</text:span><text:span text:style-name="T335">4</text:span><text:span text:style-name="T89">.</text:span><text:span text:style-name="T296"> </text:span><text:span text:style-name="T89">Internowani</text:span><text:span text:style-name="T312"> </text:span><text:span text:style-name="T89">w</text:span><text:span text:style-name="T296"> </text:span><text:span text:style-name="T89">obozie</text:span><text:span text:style-name="T312"> </text:span><text:span text:style-name="T89">Sajmište</text:span><text:span text:style-name="T296"> </text:span><text:span text:style-name="T89">są</text:span><text:span text:style-name="T312"> </text:span><text:span text:style-name="T89">jakby podwójnie</text:span><text:span text:style-name="T109"> </text:span><text:span text:style-name="T89">wykluczeni:</text:span><text:span text:style-name="T109"> </text:span><text:span text:style-name="T89">za</text:span><text:span text:style-name="T109"> </text:span><text:span text:style-name="T99">sprawą</text:span><text:span text:style-name="T109"> </text:span><text:span text:style-name="T89">muru,</text:span><text:span text:style-name="T125"> </text:span><text:span text:style-name="T89">ale</text:span><text:span text:style-name="T109"> </text:span><text:span text:style-name="T89">i</text:span><text:span text:style-name="T109"> </text:span><text:span text:style-name="T89">rzeki,</text:span><text:span text:style-name="T109"> </text:span><text:span text:style-name="T99">która</text:span><text:span text:style-name="T125"> </text:span><text:span text:style-name="T99">broni</text:span><text:span text:style-name="T109"> </text:span><text:span text:style-name="T89">do</text:span><text:span text:style-name="T109"> </text:span><text:span text:style-name="T89">nich</text:span><text:span text:style-name="T109"> </text:span><text:span text:style-name="T89">dostępu. Symptomatyczny</text:span><text:span text:style-name="T135"> </text:span><text:span text:style-name="T89">jest</text:span><text:span text:style-name="T135"> </text:span><text:span text:style-name="T89">fakt,</text:span><text:span text:style-name="T140"> </text:span><text:span text:style-name="T89">że</text:span><text:span text:style-name="T135"> </text:span><text:span text:style-name="T89">Żydzi</text:span><text:span text:style-name="T135"> </text:span><text:span text:style-name="T89">mogą</text:span><text:span text:style-name="T140"> </text:span><text:span text:style-name="T89">przekroczyć</text:span><text:span text:style-name="T135"> </text:span><text:span text:style-name="T89">rzekę</text:span><text:span text:style-name="T135"> </text:span><text:span text:style-name="T89">jedynie</text:span><text:span text:style-name="T140"> </text:span><text:span text:style-name="T89">w</text:span><text:span text:style-name="T135"> </text:span><text:span text:style-name="T89">trzech przypadkach: ciężko </text:span><text:span text:style-name="T129">chorzy, </text:span><text:span text:style-name="T89">martwi (przenoszeni przez kobiety) lub jako pa- sażerowie</text:span><text:span text:style-name="T135"> </text:span><text:span text:style-name="T89">mobilnej</text:span><text:span text:style-name="T140"> </text:span><text:span text:style-name="T89">komory</text:span><text:span text:style-name="T140"> </text:span><text:span text:style-name="T89">gazowej</text:span><text:span text:style-name="T135"> </text:span><text:span text:style-name="T89">(a</text:span><text:span text:style-name="T140"> </text:span><text:span text:style-name="T89">więc</text:span><text:span text:style-name="T140"> </text:span><text:span text:style-name="T89">w</text:span><text:span text:style-name="T135"> </text:span><text:span text:style-name="T89">swej</text:span><text:span text:style-name="T140"> </text:span><text:span text:style-name="T89">drodze</text:span><text:span text:style-name="T140"> </text:span><text:span text:style-name="T89">ku</text:span><text:span text:style-name="T135"> </text:span><text:span text:style-name="T89">śmierci).</text:span><text:span text:style-name="T140"> </text:span><text:span text:style-name="T129">Tylko </text:span><text:span text:style-name="T89">w</text:span><text:span text:style-name="T305"> </text:span><text:span text:style-name="T89">tych</text:span><text:span text:style-name="T305"> </text:span><text:span text:style-name="T89">sytuacjach</text:span><text:span text:style-name="T305"> </text:span><text:span text:style-name="T89">Żydzi</text:span><text:span text:style-name="T305"> </text:span><text:span text:style-name="T89">ponownie</text:span><text:span text:style-name="T305"> </text:span><text:span text:style-name="T89">wchodzą</text:span><text:span text:style-name="T305"> </text:span><text:span text:style-name="T89">w</text:span><text:span text:style-name="T308"> </text:span><text:span text:style-name="T89">przestrzeń</text:span><text:span text:style-name="T305"> </text:span><text:span text:style-name="T89">wspólnoty</text:span><text:span text:style-name="T335">5</text:span><text:span text:style-name="T89">.</text:span><text:span text:style-name="T305"> </text:span><text:span text:style-name="T89">Jednak przedstawiciele obu społeczności się nie spotykają. Paradoksalność</text:span><text:span text:style-name="T95"> </text:span><text:span text:style-name="T89">położenia internowanych (tak blisko, a jednocześnie tak daleko) zauważa Hilda Deitch, dziewiętnastoletnia</text:span><text:span text:style-name="T303"> </text:span><text:span text:style-name="T89">więźniarka</text:span><text:span text:style-name="T303"> </text:span><text:span text:style-name="T89">i</text:span><text:span text:style-name="T303"> </text:span><text:span text:style-name="T89">ofiara</text:span><text:span text:style-name="T303"> </text:span><text:span text:style-name="T89">Sajmišta,</text:span><text:span text:style-name="T95"> </text:span><text:span text:style-name="T99">która</text:span><text:span text:style-name="T303"> </text:span><text:span text:style-name="T89">w</text:span><text:span text:style-name="T303"> </text:span><text:span text:style-name="T89">jednym</text:span><text:span text:style-name="T303"> </text:span><text:span text:style-name="T89">z</text:span><text:span text:style-name="T95"> </text:span><text:span text:style-name="T99">zachowanych </text:span>listów obozowych<text:span text:style-name="T290"> </text:span>pisze:</text:p></draw:text-box></draw:frame><draw:frame draw:style-name="fr1" text:anchor-type="char" svg:x="3.983cm" svg:y="17.032cm" svg:width="10.257cm" svg:height="1.048cm" draw:z-index="24"><draw:text-box><text:p text:style-name="P89"><text:span text:style-name="T127">Jesteśmy</text:span><text:span text:style-name="T326"> </text:span><text:span text:style-name="T127">blisko</text:span><text:span text:style-name="T326"> </text:span><text:span text:style-name="T127">świata,</text:span><text:span text:style-name="T339"> </text:span><text:span text:style-name="T127">a</text:span><text:span text:style-name="T326"> </text:span><text:span text:style-name="T127">jednak</text:span><text:span text:style-name="T339"> </text:span><text:span text:style-name="T127">tak</text:span><text:span text:style-name="T326"> </text:span><text:span text:style-name="T127">oddaleni</text:span><text:span text:style-name="T339"> </text:span><text:span text:style-name="T127">od</text:span><text:span text:style-name="T326"> </text:span><text:span text:style-name="T127">wszystkich.</text:span><text:span text:style-name="T339"> </text:span><text:span text:style-name="T127">Z</text:span><text:span text:style-name="T326"> </text:span><text:span text:style-name="T127">nikim </text:span><text:span text:style-name="T89">nie</text:span><text:span text:style-name="T112"> </text:span><text:span text:style-name="T99">mamy</text:span><text:span text:style-name="T119"> </text:span><text:span text:style-name="T99">kontaktu.</text:span><text:span text:style-name="T119"> </text:span><text:span text:style-name="T99">Życie</text:span><text:span text:style-name="T112"> </text:span><text:span text:style-name="T89">ludzi</text:span><text:span text:style-name="T119"> </text:span><text:span text:style-name="T89">na</text:span><text:span text:style-name="T119"> </text:span><text:span text:style-name="T89">zewnątrz</text:span><text:span text:style-name="T119"> </text:span><text:span text:style-name="T89">(za</text:span><text:span text:style-name="T112"> </text:span><text:span text:style-name="T89">murami)</text:span><text:span text:style-name="T119"> </text:span><text:span text:style-name="T89">toczy</text:span><text:span text:style-name="T119"> </text:span><text:span text:style-name="T89">się</text:span><text:span text:style-name="T112"> </text:span><text:span text:style-name="T89">bez</text:span></text:p></draw:text-box></draw:frame><draw:frame draw:style-name="fr1" text:anchor-type="char" svg:x="2.972cm" svg:y="18.884cm" svg:width="11.264cm" svg:height="2.616cm" draw:z-index="25"><draw:text-box><text:list xml:id="list1326423450" text:style-name="WWNum1"><text:list-item><text:p text:style-name="P16"><text:span text:style-name="T2">Gordana</text:span><text:span text:style-name="T70"> </text:span><text:span text:style-name="T21">Todorić</text:span><text:span text:style-name="T56"> </text:span><text:span text:style-name="T2">ostatnią</text:span><text:span text:style-name="T70"> </text:span><text:span text:style-name="T2">scenę</text:span><text:span text:style-name="T56"> </text:span><text:span text:style-name="T2">powieści</text:span><text:span text:style-name="T56"> </text:span><text:span text:style-name="T2">Koša,</text:span><text:span text:style-name="T70"> </text:span><text:span text:style-name="T2">w</text:span><text:span text:style-name="T56"> </text:span><text:span text:style-name="T2">której</text:span><text:span text:style-name="T56"> </text:span><text:span text:style-name="T2">widzimy,</text:span><text:span text:style-name="T70"> </text:span><text:span text:style-name="T2">jak</text:span><text:span text:style-name="T56"> </text:span><text:span text:style-name="T2">na</text:span><text:span text:style-name="T56"> </text:span><text:span text:style-name="T2">drugą</text:span><text:span text:style-name="T70"> </text:span><text:span text:style-name="T2">stronę </text:span><text:span text:style-name="T3">rzeki zostaje przetransportowany jeden z partyzantów, odczytuje w kluczu biblijnym </text:span><text:span text:style-name="T2">(Todorić, dostęp 2021). Dunaj, będący granicą między Nowym Sadem, w którym odbywa</text:span><text:span text:style-name="T71"> </text:span><text:span text:style-name="T2">się</text:span><text:span text:style-name="T69"> </text:span><text:span text:style-name="T2">rzeź,</text:span><text:span text:style-name="T69"> </text:span><text:span text:style-name="T2">a</text:span><text:span text:style-name="T69"> </text:span><text:span text:style-name="T2">spokojnym</text:span><text:span text:style-name="T69"> </text:span><text:span text:style-name="T2">Petrovaradinem</text:span><text:span text:style-name="T69"> </text:span><text:span text:style-name="T2">również</text:span><text:span text:style-name="T69"> </text:span><text:span text:style-name="T2">w</text:span><text:span text:style-name="T69"> </text:span><text:span text:style-name="T2">tym</text:span><text:span text:style-name="T69"> </text:span><text:span text:style-name="T2">tekście</text:span><text:span text:style-name="T69"> </text:span><text:span text:style-name="T2">pełni</text:span><text:span text:style-name="T69"> </text:span><text:span text:style-name="T2">rolę</text:span><text:span text:style-name="T69"> </text:span><text:span text:style-name="T2">neu- </text:span><text:span text:style-name="T1">tralnego</text:span><text:span text:style-name="T13"> </text:span><text:span text:style-name="T1">muru.</text:span></text:p></text:list-item><text:list-item><text:p text:style-name="P22"><text:span text:style-name="T1">O</text:span><text:span text:style-name="T33"> </text:span><text:span text:style-name="T1">liminalnym</text:span><text:span text:style-name="T33"> </text:span><text:span text:style-name="T1">charakterze</text:span><text:span text:style-name="T33"> </text:span><text:span text:style-name="T1">Savy</text:span><text:span text:style-name="T33"> </text:span><text:span text:style-name="T1">zob.</text:span><text:span text:style-name="T33"> </text:span><text:span text:style-name="T1">Giergiel</text:span><text:span text:style-name="T33"> </text:span><text:span text:style-name="T1">2019:</text:span><text:span text:style-name="T33"> </text:span><text:span text:style-name="T1">559–563.</text:span></text:p></text:list-item></text:list></draw:text-box></draw:frame></text:p>
      <text:p text:style-name="P62"><draw:frame draw:style-name="fr1" text:anchor-type="char" svg:x="6.228cm" svg:y="1.229cm" svg:width="8.017cm" svg:height="0.547cm" draw:z-index="26"><draw:text-box><text:p text:style-name="P4"><text:span text:style-name="T144">„Rzeka </text:span><text:span text:style-name="T146">to </text:span><text:span text:style-name="T144">nie ziemia, przyjmie wszystko”... </text:span><text:span text:style-name="T145">| </text:span><text:span text:style-name="T144">195</text:span></text:p></draw:text-box></draw:frame><draw:frame draw:style-name="fr1" text:anchor-type="char" svg:x="3.983cm" svg:y="2.268cm" svg:width="10.252cm" svg:height="1.048cm" draw:z-index="27"><draw:text-box><text:p text:style-name="P90"><text:span text:style-name="T127">zmian,</text:span><text:span text:style-name="T318"> </text:span><text:span text:style-name="T127">jakby</text:span><text:span text:style-name="T287"> </text:span><text:span text:style-name="T127">pół</text:span><text:span text:style-name="T318"> </text:span><text:span text:style-name="T127">kilometra</text:span><text:span text:style-name="T287"> </text:span><text:span text:style-name="T127">dalej</text:span><text:span text:style-name="T287"> </text:span><text:span text:style-name="T127">nie</text:span><text:span text:style-name="T318"> </text:span><text:span text:style-name="T127">było</text:span><text:span text:style-name="T287"> </text:span><text:span text:style-name="T127">rzeźni,</text:span><text:span text:style-name="T287"> </text:span><text:span text:style-name="T127">w</text:span><text:span text:style-name="T318"> </text:span><text:span text:style-name="T127">której</text:span><text:span text:style-name="T287"> </text:span><text:span text:style-name="T127">życie</text:span><text:span text:style-name="T287"> </text:span><text:span text:style-name="T127">traci </text:span>sześć tysięcy<text:span text:style-name="T286"> </text:span>niewinnych<text:span text:style-name="T333">6</text:span>.</text:p></draw:text-box></draw:frame><draw:frame draw:style-name="fr1" text:anchor-type="char" svg:x="2.766cm" svg:y="4.023cm" svg:width="11.474cm" svg:height="11.197cm" draw:z-index="28"><draw:text-box><text:p text:style-name="P6"><text:span text:style-name="T284">3. Rzeka jako scena</text:span><text:span text:style-name="T336">7</text:span></text:p><text:p text:style-name="P81"><text:span text:style-name="T89">Zarówno</text:span><text:span text:style-name="T288"> </text:span><text:span text:style-name="T89">w</text:span><text:span text:style-name="T292"> </text:span><text:span text:style-name="T89">tekstach</text:span><text:span text:style-name="T288"> </text:span><text:span text:style-name="T89">historiograficznych,</text:span><text:span text:style-name="T292"> </text:span><text:span text:style-name="T89">jak</text:span><text:span text:style-name="T288"> </text:span><text:span text:style-name="T89">i</text:span><text:span text:style-name="T292"> </text:span><text:span text:style-name="T89">literackich</text:span><text:span text:style-name="T288"> </text:span><text:span text:style-name="T89">dotyczących</text:span><text:span text:style-name="T292"> </text:span><text:span text:style-name="T89">Sajmišta pojawia</text:span><text:span text:style-name="T107"> </text:span><text:span text:style-name="T89">się</text:span><text:span text:style-name="T109"> </text:span><text:span text:style-name="T89">obraz</text:span><text:span text:style-name="T107"> </text:span><text:span text:style-name="T89">skutej</text:span><text:span text:style-name="T109"> </text:span><text:span text:style-name="T89">lodem</text:span><text:span text:style-name="T107"> </text:span><text:span text:style-name="T129">Savy,</text:span><text:span text:style-name="T109"> </text:span><text:span text:style-name="T89">przez</text:span><text:span text:style-name="T107"> </text:span><text:span text:style-name="T89">którą</text:span><text:span text:style-name="T109"> </text:span><text:span text:style-name="T89">więźniarki</text:span><text:span text:style-name="T107"> </text:span><text:span text:style-name="T89">przenoszą</text:span><text:span text:style-name="T109"> </text:span><text:span text:style-name="T89">owinięte </text:span><text:span text:style-name="T127">w</text:span><text:span text:style-name="T299"> </text:span><text:span text:style-name="T127">białe</text:span><text:span text:style-name="T299"> </text:span><text:span text:style-name="T127">prześcieradła</text:span><text:span text:style-name="T299"> </text:span><text:span text:style-name="T127">zwłoki.</text:span><text:span text:style-name="T299"> </text:span><text:span text:style-name="T101">Transport</text:span><text:span text:style-name="T299"> </text:span><text:span text:style-name="T127">ciężko</text:span><text:span text:style-name="T299"> </text:span><text:span text:style-name="T127">chorych</text:span><text:span text:style-name="T299"> </text:span><text:span text:style-name="T127">i</text:span><text:span text:style-name="T299"> </text:span><text:span text:style-name="T127">martwych</text:span><text:span text:style-name="T299"> </text:span><text:span text:style-name="T127">odbywał się</text:span><text:span text:style-name="T297"> </text:span><text:span text:style-name="T127">bowiem</text:span><text:span text:style-name="T297"> </text:span><text:span text:style-name="T127">przez</text:span><text:span text:style-name="T311"> </text:span><text:span text:style-name="T127">rzekę</text:span><text:span text:style-name="T297"> </text:span><text:span text:style-name="T127">z</text:span><text:span text:style-name="T311"> </text:span><text:span text:style-name="T127">terenu</text:span><text:span text:style-name="T297"> </text:span><text:span text:style-name="T127">obozu</text:span><text:span text:style-name="T297"> </text:span><text:span text:style-name="T127">(Zemun)</text:span><text:span text:style-name="T311"> </text:span><text:span text:style-name="T127">do</text:span><text:span text:style-name="T297"> </text:span><text:span text:style-name="T127">centrum</text:span><text:span text:style-name="T311"> </text:span><text:span text:style-name="T127">(Belgrad).</text:span><text:span text:style-name="T297"> </text:span><text:span text:style-name="T101">Na </text:span><text:span text:style-name="T89">drugim</text:span><text:span text:style-name="T315"> </text:span><text:span text:style-name="T89">brzegu</text:span><text:span text:style-name="T300"> </text:span><text:span text:style-name="T89">na</text:span><text:span text:style-name="T300"> </text:span><text:span text:style-name="T129">kobiety,</text:span><text:span text:style-name="T300"> </text:span><text:span text:style-name="T89">którym</text:span><text:span text:style-name="T300"> </text:span><text:span text:style-name="T89">podczas</text:span><text:span text:style-name="T300"> </text:span><text:span text:style-name="T89">przeprawy</text:span><text:span text:style-name="T300"> </text:span><text:span text:style-name="T89">przez</text:span><text:span text:style-name="T300"> </text:span><text:span text:style-name="T89">rzekę</text:span><text:span text:style-name="T300"> </text:span><text:span text:style-name="T89">towarzyszyli niemieccy funkcjonariusze, czekali przedstawiciele personelu żydowskiego szpitala, którzy ciężko chorych umieszczali w ciężarówce i przewozili do</text:span><text:span text:style-name="T91"> </text:span><text:span text:style-name="T89">am- bulatorium.</text:span><text:span text:style-name="T330"> </text:span><text:span text:style-name="T89">Zmarli</text:span><text:span text:style-name="T112"> </text:span><text:span text:style-name="T89">trafiali</text:span><text:span text:style-name="T330"> </text:span><text:span text:style-name="T89">zaś</text:span><text:span text:style-name="T112"> </text:span><text:span text:style-name="T89">na</text:span><text:span text:style-name="T330"> </text:span><text:span text:style-name="T89">cmentarz</text:span><text:span text:style-name="T112"> </text:span><text:span text:style-name="T89">żydowski</text:span><text:span text:style-name="T330"> </text:span><text:span text:style-name="T89">(</text:span><text:span text:style-name="T344">Pisma</text:span><text:span text:style-name="T113"> </text:span><text:span text:style-name="T102">Hilde</text:span><text:span text:style-name="T332"> </text:span><text:span text:style-name="T344">Dajč</text:span><text:span text:style-name="T89">,</text:span><text:span text:style-name="T112"> </text:span><text:span text:style-name="T89">dostęp 2021).</text:span><text:span text:style-name="T140"> </text:span><text:span text:style-name="T89">W</text:span><text:span text:style-name="T129"> </text:span><text:span text:style-name="T89">serbskich</text:span><text:span text:style-name="T129"> </text:span><text:span text:style-name="T89">tekstach</text:span><text:span text:style-name="T129"> </text:span><text:span text:style-name="T89">literackich</text:span><text:span text:style-name="T129"> </text:span><text:span text:style-name="T89">eksponowany</text:span><text:span text:style-name="T129"> </text:span><text:span text:style-name="T89">jest</text:span><text:span text:style-name="T140"> </text:span><text:span text:style-name="T89">motyw</text:span><text:span text:style-name="T129"> </text:span><text:span text:style-name="T89">patrzenia</text:span><text:span text:style-name="T129"> </text:span><text:span text:style-name="T89">na </text:span><text:span text:style-name="T127">to/obserwacji</text:span><text:span text:style-name="T342"> </text:span><text:span text:style-name="T127">z</text:span><text:span text:style-name="T314"> </text:span><text:span text:style-name="T127">drugiego</text:span><text:span text:style-name="T342"> </text:span><text:span text:style-name="T127">(belgradzkiego)</text:span><text:span text:style-name="T314"> </text:span><text:span text:style-name="T127">brzegu</text:span><text:span text:style-name="T314"> </text:span><text:span text:style-name="T101">tego,</text:span><text:span text:style-name="T342"> </text:span><text:span text:style-name="T127">co</text:span><text:span text:style-name="T314"> </text:span><text:span text:style-name="T127">dzieje</text:span><text:span text:style-name="T342"> </text:span><text:span text:style-name="T127">się</text:span><text:span text:style-name="T314"> </text:span><text:span text:style-name="T127">na</text:span><text:span text:style-name="T314"> </text:span><text:span text:style-name="T127">lodzie. </text:span><text:span text:style-name="T89">Można</text:span><text:span text:style-name="T107"> </text:span><text:span text:style-name="T89">wręcz</text:span><text:span text:style-name="T109"> </text:span><text:span text:style-name="T89">odnieść</text:span><text:span text:style-name="T107"> </text:span><text:span text:style-name="T89">wrażenie,</text:span><text:span text:style-name="T109"> </text:span><text:span text:style-name="T89">że</text:span><text:span text:style-name="T109"> </text:span><text:span text:style-name="T89">przed</text:span><text:span text:style-name="T107"> </text:span><text:span text:style-name="T89">oczami</text:span><text:span text:style-name="T109"> </text:span><text:span text:style-name="T89">mieszkańców</text:span><text:span text:style-name="T109"> </text:span><text:span text:style-name="T89">serbskiej</text:span><text:span text:style-name="T107"> </text:span><text:span text:style-name="T89">stolicy odgrywany</text:span><text:span text:style-name="T292"> </text:span><text:span text:style-name="T89">jest</text:span><text:span text:style-name="T319"> </text:span><text:span text:style-name="T89">makabryczny</text:span><text:span text:style-name="T292"> </text:span><text:span text:style-name="T89">spektakl</text:span><text:span text:style-name="T335">8</text:span><text:span text:style-name="T89">.</text:span><text:span text:style-name="T319"> </text:span><text:span text:style-name="T89">W</text:span><text:span text:style-name="T319"> </text:span><text:span text:style-name="T89">takim</text:span><text:span text:style-name="T292"> </text:span><text:span text:style-name="T89">ujęciu</text:span><text:span text:style-name="T319"> </text:span><text:span text:style-name="T89">skuta</text:span><text:span text:style-name="T319"> </text:span><text:span text:style-name="T89">lodem</text:span><text:span text:style-name="T292"> </text:span><text:span text:style-name="T89">Sava</text:span><text:span text:style-name="T319"> </text:span><text:span text:style-name="T89">staje się</text:span><text:span text:style-name="T125"> </text:span><text:span text:style-name="T89">sceną,</text:span><text:span text:style-name="T125"> </text:span><text:span text:style-name="T89">a</text:span><text:span text:style-name="T109"> </text:span><text:span text:style-name="T89">miasto</text:span><text:span text:style-name="T125"> </text:span><text:span text:style-name="T89">widownią.</text:span><text:span text:style-name="T125"> </text:span><text:span text:style-name="T129">Takiemu</text:span><text:span text:style-name="T125"> </text:span><text:span text:style-name="T89">widzeniu</text:span><text:span text:style-name="T125"> </text:span><text:span text:style-name="T89">relacji</text:span><text:span text:style-name="T125"> </text:span><text:span text:style-name="T89">pomiędzy</text:span><text:span text:style-name="T125"> </text:span><text:span text:style-name="T89">obiema</text:span><text:span text:style-name="T125"> </text:span><text:span text:style-name="T89">prze- strzeniami sprzyja geograficzne położenie serbskiej </text:span><text:span text:style-name="T99">stolicy, </text:span><text:span text:style-name="T89">której stara część rozpościera</text:span><text:span text:style-name="T319"> </text:span><text:span text:style-name="T89">się</text:span><text:span text:style-name="T330"> </text:span><text:span text:style-name="T89">na</text:span><text:span text:style-name="T319"> </text:span><text:span text:style-name="T89">wzgórzach</text:span><text:span text:style-name="T335">9</text:span><text:span text:style-name="T89">.</text:span><text:span text:style-name="T330"> </text:span><text:span text:style-name="T89">Nad</text:span><text:span text:style-name="T330"> </text:span><text:span text:style-name="T89">miastem</text:span><text:span text:style-name="T319"> </text:span><text:span text:style-name="T89">góruje</text:span><text:span text:style-name="T330"> </text:span><text:span text:style-name="T89">zaś</text:span><text:span text:style-name="T330"> </text:span><text:span text:style-name="T89">twierdza</text:span><text:span text:style-name="T319"> </text:span><text:span text:style-name="T89">Kalemegdan, </text:span>będąca<text:span text:style-name="T345"> </text:span>do<text:span text:style-name="T321"> </text:span>dziś<text:span text:style-name="T321"> </text:span>popularnym<text:span text:style-name="T321"> </text:span>miejscem<text:span text:style-name="T321"> </text:span>spacerów<text:span text:style-name="T345"> </text:span>mieszkańców<text:span text:style-name="T321"> </text:span><text:span text:style-name="T98">stolicy.</text:span></text:p><text:p text:style-name="P86"><text:span text:style-name="T89">W kontekście dwudzielności przestrzeni i pośrednio wynikającego z niej niezaangażowania warto przywołać fragment wydanej w 2005 roku</text:span><text:span text:style-name="T319"> </text:span><text:span text:style-name="T89">powieści </text:span><text:span text:style-name="T127">Zorana Penevskiego </text:span><text:span text:style-name="T103">Manje </text:span><text:span text:style-name="T343">važni zločini </text:span><text:span text:style-name="T127">(</text:span><text:span text:style-name="T343">Zbrodnie mniej ważne</text:span><text:span text:style-name="T127">). </text:span><text:span text:style-name="T101">Mowa </text:span><text:span text:style-name="T127">jest </text:span><text:span text:style-name="T89">tam o minutowym filmie odnalezionym przez jednego z pracowników Jugo- słowiańskiej</text:span><text:span text:style-name="T288"> </text:span><text:span text:style-name="T89">Kinoteki.</text:span><text:span text:style-name="T288"> </text:span><text:span text:style-name="T99">Widać</text:span><text:span text:style-name="T288"> </text:span><text:span text:style-name="T89">na</text:span><text:span text:style-name="T288"> </text:span><text:span text:style-name="T89">nim</text:span><text:span text:style-name="T288"> </text:span><text:span text:style-name="T89">ledwie</text:span><text:span text:style-name="T288"> </text:span><text:span text:style-name="T89">zarysy</text:span><text:span text:style-name="T288"> </text:span><text:span text:style-name="T89">kobiet,</text:span><text:span text:style-name="T288"> </text:span><text:span text:style-name="T99">które</text:span><text:span text:style-name="T288"> </text:span><text:span text:style-name="T89">ostrożnie</text:span><text:span text:style-name="T288"> </text:span><text:span text:style-name="T89">suną po</text:span><text:span text:style-name="T305"> </text:span><text:span text:style-name="T89">lodzie</text:span><text:span text:style-name="T305"> </text:span><text:span text:style-name="T89">z</text:span><text:span text:style-name="T305"> </text:span><text:span text:style-name="T89">ciałami</text:span><text:span text:style-name="T308"> </text:span><text:span text:style-name="T89">martwych,</text:span><text:span text:style-name="T305"> </text:span><text:span text:style-name="T89">by</text:span><text:span text:style-name="T305"> </text:span><text:span text:style-name="T89">po</text:span><text:span text:style-name="T305"> </text:span><text:span text:style-name="T89">przejściu</text:span><text:span text:style-name="T308"> </text:span><text:span text:style-name="T89">na</text:span><text:span text:style-name="T305"> </text:span><text:span text:style-name="T89">drugą</text:span><text:span text:style-name="T305"> </text:span><text:span text:style-name="T89">stronę</text:span><text:span text:style-name="T308"> </text:span><text:span text:style-name="T89">Savy</text:span><text:span text:style-name="T305"> </text:span><text:span text:style-name="T89">przekazać</text:span></text:p></draw:text-box></draw:frame><draw:frame draw:style-name="fr1" text:anchor-type="char" svg:x="2.972cm" svg:y="15.813cm" svg:width="0.228cm" svg:height="0.499cm" draw:z-index="29"><draw:text-box><text:p text:style-name="P8"><text:span text:style-name="T7">6</text:span></text:p></draw:text-box></draw:frame><draw:frame draw:style-name="fr1" text:anchor-type="char" svg:x="3.373cm" svg:y="15.813cm" svg:width="10.867cm" svg:height="5.579cm" draw:z-index="30"><draw:text-box><text:p text:style-name="P24"><text:span text:style-name="T3">Cztery</text:span><text:span text:style-name="T66"> </text:span><text:span text:style-name="T3">listy</text:span><text:span text:style-name="T59"> </text:span><text:span text:style-name="T3">Hildy</text:span><text:span text:style-name="T59"> </text:span><text:span text:style-name="T3">Deitch</text:span><text:span text:style-name="T59"> </text:span><text:span text:style-name="T3">przeszmuglowane</text:span><text:span text:style-name="T66"> </text:span><text:span text:style-name="T3">z</text:span><text:span text:style-name="T59"> </text:span><text:span text:style-name="T3">Sajmišta</text:span><text:span text:style-name="T59"> </text:span><text:span text:style-name="T3">są</text:span><text:span text:style-name="T59"> </text:span><text:span text:style-name="T3">unikalnym</text:span><text:span text:style-name="T66"> </text:span><text:span text:style-name="T3">obozowym</text:span><text:span text:style-name="T59"> </text:span><text:span text:style-name="T3">świa- dectwem.</text:span><text:span text:style-name="T32"> </text:span><text:span text:style-name="T3">W</text:span><text:span text:style-name="T36"> </text:span><text:span text:style-name="T3">dwóch</text:span><text:span text:style-name="T32"> </text:span><text:span text:style-name="T3">wersjach</text:span><text:span text:style-name="T36"> </text:span><text:span text:style-name="T3">językowych</text:span><text:span text:style-name="T32"> </text:span><text:span text:style-name="T3">(serbskiej</text:span><text:span text:style-name="T36"> </text:span><text:span text:style-name="T3">i</text:span><text:span text:style-name="T32"> </text:span><text:span text:style-name="T3">angielskiej)</text:span><text:span text:style-name="T36"> </text:span><text:span text:style-name="T3">dostępne</text:span><text:span text:style-name="T32"> </text:span><text:span text:style-name="T3">są</text:span><text:span text:style-name="T36"> </text:span><text:span text:style-name="T3">na</text:span><text:span text:style-name="T32"> </text:span><text:span text:style-name="T3">stronie </text:span><text:span text:style-name="T1">internetowej,</text:span><text:span text:style-name="T57"> </text:span><text:span text:style-name="T1">zob.</text:span><text:span text:style-name="T61"> </text:span><text:span text:style-name="T42">Pisma</text:span><text:span text:style-name="T72"> </text:span><text:span text:style-name="T22">Hilde</text:span><text:span text:style-name="T72"> </text:span><text:span text:style-name="T42">Dajč</text:span><text:span text:style-name="T1">,</text:span><text:span text:style-name="T61"> </text:span><text:span text:style-name="T1">dostęp</text:span><text:span text:style-name="T61"> </text:span><text:span text:style-name="T1">2021.</text:span></text:p><text:p text:style-name="P25"><text:span text:style-name="T3">Dla</text:span><text:span text:style-name="T75"> </text:span><text:span text:style-name="T3">tej</text:span><text:span text:style-name="T75"> </text:span><text:span text:style-name="T3">części</text:span><text:span text:style-name="T75"> </text:span><text:span text:style-name="T3">tekstu</text:span><text:span text:style-name="T75"> </text:span><text:span text:style-name="T3">szczególnie</text:span><text:span text:style-name="T75"> </text:span><text:span text:style-name="T3">inspirujące</text:span><text:span text:style-name="T75"> </text:span><text:span text:style-name="T3">były</text:span><text:span text:style-name="T75"> </text:span><text:span text:style-name="T3">dla</text:span><text:span text:style-name="T75"> </text:span><text:span text:style-name="T3">mnie</text:span><text:span text:style-name="T77"> </text:span><text:span text:style-name="T3">tezy</text:span><text:span text:style-name="T75"> </text:span><text:span text:style-name="T3">zawarte</text:span><text:span text:style-name="T75"> </text:span><text:span text:style-name="T3">w</text:span><text:span text:style-name="T75"> </text:span><text:span text:style-name="T3">artykule</text:span><text:span text:style-name="T75"> </text:span><text:span text:style-name="T3">Romy </text:span><text:span text:style-name="T1">Sendyki</text:span><text:span text:style-name="T73"> </text:span><text:span text:style-name="T42">Od</text:span><text:span text:style-name="T50"> </text:span><text:span text:style-name="T42">obserwatorów</text:span><text:span text:style-name="T50"> </text:span><text:span text:style-name="T42">do</text:span><text:span text:style-name="T72"> </text:span><text:span text:style-name="T22">gapiów.</text:span><text:span text:style-name="T50"> </text:span><text:span text:style-name="T42">Kategoria</text:span><text:span text:style-name="T50"> </text:span><text:span text:style-name="T42">bystanders</text:span><text:span text:style-name="T50"> </text:span><text:span text:style-name="T42">i</text:span><text:span text:style-name="T72"> </text:span><text:span text:style-name="T42">analiza</text:span><text:span text:style-name="T50"> </text:span><text:span text:style-name="T42">wizualna.</text:span><text:span text:style-name="T50"> </text:span><text:span text:style-name="T18">Zob. </text:span><text:span text:style-name="T1">Sendyka</text:span><text:span text:style-name="T51"> </text:span><text:span text:style-name="T1">2018.</text:span></text:p><text:p text:style-name="P26"><text:span text:style-name="T2">Metaforyka</text:span><text:span text:style-name="T79"> </text:span><text:span text:style-name="T2">teatralna</text:span><text:span text:style-name="T79"> </text:span><text:span text:style-name="T2">jest</text:span><text:span text:style-name="T79"> </text:span><text:span text:style-name="T2">wyraźnie</text:span><text:span text:style-name="T79"> </text:span><text:span text:style-name="T2">obecna</text:span><text:span text:style-name="T79"> </text:span><text:span text:style-name="T2">w</text:span><text:span text:style-name="T79"> </text:span><text:span text:style-name="T2">polskiej</text:span><text:span text:style-name="T79"> </text:span><text:span text:style-name="T2">refleksji</text:span><text:span text:style-name="T79"> </text:span><text:span text:style-name="T2">holokaustowej.</text:span><text:span text:style-name="T79"> </text:span><text:span text:style-name="T2">Zob. </text:span><text:span text:style-name="T1">Niziołek</text:span><text:span text:style-name="T45"> </text:span><text:span text:style-name="T1">2013</text:span><text:span text:style-name="T45"> </text:span><text:span text:style-name="T1">czy</text:span><text:span text:style-name="T41"> </text:span><text:span text:style-name="T1">teksty</text:span><text:span text:style-name="T45"> </text:span><text:span text:style-name="T1">zebrane</text:span><text:span text:style-name="T45"> </text:span><text:span text:style-name="T1">w</text:span><text:span text:style-name="T41"> </text:span><text:span text:style-name="T1">tomie</text:span><text:span text:style-name="T45"> </text:span><text:span text:style-name="T1">Dauksza,</text:span><text:span text:style-name="T41"> </text:span><text:span text:style-name="T1">Koprowska,</text:span><text:span text:style-name="T45"> </text:span><text:span text:style-name="T1">red.</text:span><text:span text:style-name="T45"> </text:span><text:span text:style-name="T1">2019.</text:span></text:p><text:p text:style-name="P19"><text:span text:style-name="T3">Wrażenie to jest szczególnie dojmujące podczas wjazdu do miasta od strony Zemunu (de</text:span><text:span text:style-name="T74"> </text:span><text:span text:style-name="T3">facto</text:span><text:span text:style-name="T49"> </text:span><text:span text:style-name="T3">przejeżdża</text:span><text:span text:style-name="T49"> </text:span><text:span text:style-name="T3">się</text:span><text:span text:style-name="T49"> </text:span><text:span text:style-name="T3">wówczas</text:span><text:span text:style-name="T49"> </text:span><text:span text:style-name="T3">obok</text:span><text:span text:style-name="T49"> </text:span><text:span text:style-name="T3">terenu,</text:span><text:span text:style-name="T49"> </text:span><text:span text:style-name="T3">na</text:span><text:span text:style-name="T49"> </text:span><text:span text:style-name="T3">którym</text:span><text:span text:style-name="T49"> </text:span><text:span text:style-name="T3">usytuowany</text:span><text:span text:style-name="T49"> </text:span><text:span text:style-name="T3">był</text:span><text:span text:style-name="T49"> </text:span><text:span text:style-name="T3">obóz)</text:span><text:span text:style-name="T49"> </text:span><text:span text:style-name="T3">przez </text:span><text:span text:style-name="T15">tzw.</text:span><text:span text:style-name="T63"> </text:span><text:span text:style-name="T3">Most</text:span><text:span text:style-name="T74"> </text:span><text:span text:style-name="T3">Branka</text:span><text:span text:style-name="T63"> </text:span><text:span text:style-name="T3">(dziś</text:span><text:span text:style-name="T74"> </text:span><text:span text:style-name="T3">łączący</text:span><text:span text:style-name="T63"> </text:span><text:span text:style-name="T3">stary</text:span><text:span text:style-name="T74"> </text:span><text:span text:style-name="T3">Belgrad</text:span><text:span text:style-name="T74"> </text:span><text:span text:style-name="T3">z</text:span><text:span text:style-name="T63"> </text:span><text:span text:style-name="T3">Nowym</text:span><text:span text:style-name="T74"> </text:span><text:span text:style-name="T3">Belgradem)</text:span><text:span text:style-name="T63"> </text:span><text:span text:style-name="T3">czy</text:span><text:span text:style-name="T74"> </text:span><text:span text:style-name="T3">most</text:span><text:span text:style-name="T74"> </text:span><text:span text:style-name="T20">kolejowy. </text:span><text:span text:style-name="T3">Stare</text:span><text:span text:style-name="T77"> </text:span><text:span text:style-name="T3">miasto</text:span><text:span text:style-name="T32"> </text:span><text:span text:style-name="T3">usytuowane</text:span><text:span text:style-name="T77"> </text:span><text:span text:style-name="T3">jest</text:span><text:span text:style-name="T32"> </text:span><text:span text:style-name="T3">bowiem</text:span><text:span text:style-name="T77"> </text:span><text:span text:style-name="T3">na</text:span><text:span text:style-name="T32"> </text:span><text:span text:style-name="T3">wzgórzach,</text:span><text:span text:style-name="T32"> </text:span><text:span text:style-name="T38">aby</text:span><text:span text:style-name="T77"> </text:span><text:span text:style-name="T3">do</text:span><text:span text:style-name="T32"> </text:span><text:span text:style-name="T3">niego</text:span><text:span text:style-name="T77"> </text:span><text:span text:style-name="T3">dotrzeć</text:span><text:span text:style-name="T32"> </text:span><text:span text:style-name="T20">(np.</text:span><text:span text:style-name="T32"> </text:span><text:span text:style-name="T3">z</text:span><text:span text:style-name="T77"> </text:span><text:span text:style-name="T3">dworca </text:span><text:span text:style-name="T1">autobusowego)</text:span><text:span text:style-name="T26"> </text:span><text:span text:style-name="T1">należy</text:span><text:span text:style-name="T65"> </text:span><text:span text:style-name="T1">pokonać</text:span><text:span text:style-name="T26"> </text:span><text:span text:style-name="T1">różnicę</text:span><text:span text:style-name="T65"> </text:span><text:span text:style-name="T1">wzniesień.</text:span></text:p></draw:text-box></draw:frame><draw:frame draw:style-name="fr1" text:anchor-type="char" svg:x="2.972cm" svg:y="17.083cm" svg:width="0.206cm" svg:height="0.499cm" draw:z-index="31"><draw:text-box><text:p text:style-name="P8"><text:span text:style-name="T4">7</text:span></text:p></draw:text-box></draw:frame><draw:frame draw:style-name="fr1" text:anchor-type="char" svg:x="2.972cm" svg:y="18.353cm" svg:width="0.22cm" svg:height="0.499cm" draw:z-index="32"><draw:text-box><text:p text:style-name="P8"><text:span text:style-name="T8">8</text:span></text:p></draw:text-box></draw:frame><draw:frame draw:style-name="fr1" text:anchor-type="char" svg:x="2.972cm" svg:y="19.202cm" svg:width="0.224cm" svg:height="0.499cm" draw:z-index="33"><draw:text-box><text:p text:style-name="P8"><text:span text:style-name="T9">9</text:span></text:p></draw:text-box></draw:frame></text:p>
      <text:p text:style-name="P63"><draw:frame draw:style-name="fr1" text:anchor-type="char" svg:x="2.766cm" svg:y="1.229cm" svg:width="3.611cm" svg:height="0.547cm" draw:z-index="34"><draw:text-box><text:p text:style-name="P4"><text:span text:style-name="T144">196 </text:span><text:span text:style-name="T145">| </text:span><text:span text:style-name="T144">Sabina Giergiel</text:span></text:p></draw:text-box></draw:frame><draw:frame draw:style-name="fr1" text:anchor-type="char" svg:x="2.766cm" svg:y="2.268cm" svg:width="11.472cm" svg:height="12.002cm" draw:z-index="35"><draw:text-box><text:p text:style-name="P70"><text:span text:style-name="T128">je przedstawicielom gminy żydowskiej. Szczególnie ważna jest konstatacja, </text:span><text:span text:style-name="T100">która </text:span><text:span text:style-name="T89">dotyczy</text:span><text:span text:style-name="T135"> </text:span><text:span text:style-name="T89">nie</text:span><text:span text:style-name="T140"> </text:span><text:span text:style-name="T89">tyle</text:span><text:span text:style-name="T140"> </text:span><text:span text:style-name="T89">rejestrowanych</text:span><text:span text:style-name="T140"> </text:span><text:span text:style-name="T89">na</text:span><text:span text:style-name="T140"> </text:span><text:span text:style-name="T89">filmie</text:span><text:span text:style-name="T140"> </text:span><text:span text:style-name="T89">wydarzeń,</text:span><text:span text:style-name="T140"> </text:span><text:span text:style-name="T89">ile</text:span><text:span text:style-name="T140"> </text:span><text:span text:style-name="T89">formalnych</text:span><text:span text:style-name="T140"> </text:span><text:span text:style-name="T89">aspektów nagrania.</text:span><text:span text:style-name="T341"> </text:span><text:span text:style-name="T89">Czytamy</text:span><text:span text:style-name="T341"> </text:span><text:span text:style-name="T89">mianowicie,</text:span><text:span text:style-name="T341"> </text:span><text:span text:style-name="T89">że</text:span><text:span text:style-name="T341"> </text:span><text:span text:style-name="T89">obraz</text:span><text:span text:style-name="T315"> </text:span><text:span text:style-name="T89">„jest</text:span><text:span text:style-name="T341"> </text:span><text:span text:style-name="T99">krzywy,</text:span><text:span text:style-name="T341"> </text:span><text:span text:style-name="T89">film</text:span><text:span text:style-name="T341"> </text:span><text:span text:style-name="T89">kręcono</text:span><text:span text:style-name="T341"> </text:span><text:span text:style-name="T89">z</text:span><text:span text:style-name="T315"> </text:span><text:span text:style-name="T89">wysokości, </text:span><text:span text:style-name="T127">prawdopodobnie</text:span><text:span text:style-name="T302"> </text:span><text:span text:style-name="T127">z</text:span><text:span text:style-name="T302"> </text:span><text:span text:style-name="T127">jakiegoś</text:span><text:span text:style-name="T302"> </text:span><text:span text:style-name="T127">okna,</text:span><text:span text:style-name="T96"> </text:span><text:span text:style-name="T127">bo</text:span><text:span text:style-name="T302"> </text:span><text:span text:style-name="T127">obraz</text:span><text:span text:style-name="T302"> </text:span><text:span text:style-name="T131">drży.</text:span><text:span text:style-name="T96"> </text:span><text:span text:style-name="T101">Jakby</text:span><text:span text:style-name="T302"> </text:span><text:span text:style-name="T127">wykonano</text:span><text:span text:style-name="T302"> </text:span><text:span text:style-name="T127">go</text:span><text:span text:style-name="T96"> </text:span><text:span text:style-name="T127">ukrad- </text:span><text:span text:style-name="T129">kiem” </text:span><text:span text:style-name="T89">(Penevski 2005: 133). Usytuowanie </text:span><text:span text:style-name="T99">„operatora” </text:span><text:span text:style-name="T89">ponad filmowaną</text:span><text:span text:style-name="T341"> </text:span><text:span text:style-name="T89">sceną potęguje</text:span><text:span text:style-name="T296"> </text:span><text:span text:style-name="T89">wrażenie</text:span><text:span text:style-name="T312"> </text:span><text:span text:style-name="T89">oddzielenia</text:span><text:span text:style-name="T312"> </text:span><text:span text:style-name="T89">dwóch</text:span><text:span text:style-name="T296"> </text:span><text:span text:style-name="T89">przestrzeni</text:span><text:span text:style-name="T312"> </text:span><text:span text:style-name="T89">i</text:span><text:span text:style-name="T312"> </text:span><text:span text:style-name="T89">wyobcowania</text:span><text:span text:style-name="T296"> </text:span><text:span text:style-name="T89">tych,</text:span><text:span text:style-name="T312"> </text:span><text:span text:style-name="T89">którzy są</text:span><text:span text:style-name="T328"> </text:span><text:span text:style-name="T89">filmowani.</text:span><text:span text:style-name="T107"> </text:span><text:span text:style-name="T99">Widok</text:span><text:span text:style-name="T107"> </text:span><text:span text:style-name="T89">z</text:span><text:span text:style-name="T107"> </text:span><text:span text:style-name="T89">wysoka</text:span><text:span text:style-name="T107"> </text:span><text:span text:style-name="T89">ponadto</text:span><text:span text:style-name="T107"> </text:span><text:span text:style-name="T89">ma</text:span><text:span text:style-name="T328"> </text:span><text:span text:style-name="T89">powiązania</text:span><text:span text:style-name="T107"> </text:span><text:span text:style-name="T89">militarne</text:span><text:span text:style-name="T107"> </text:span><text:span text:style-name="T89">i</text:span><text:span text:style-name="T107"> </text:span><text:span text:style-name="T89">przemocowe </text:span><text:span text:style-name="T127">(Sendyka</text:span><text:span text:style-name="T314"> </text:span><text:span text:style-name="T127">2019:</text:span><text:span text:style-name="T299"> </text:span><text:span text:style-name="T127">96).</text:span><text:span text:style-name="T299"> </text:span><text:span text:style-name="T127">Nasuwają</text:span><text:span text:style-name="T299"> </text:span><text:span text:style-name="T127">się</text:span><text:span text:style-name="T299"> </text:span><text:span text:style-name="T127">tu</text:span><text:span text:style-name="T299"> </text:span><text:span text:style-name="T127">skojarzenia</text:span><text:span text:style-name="T299"> </text:span><text:span text:style-name="T127">z</text:span><text:span text:style-name="T299"> </text:span><text:span text:style-name="T127">polowaniem</text:span><text:span text:style-name="T299"> </text:span><text:span text:style-name="T127">i</text:span><text:span text:style-name="T299"> </text:span><text:span text:style-name="T127">amboną</text:span><text:span text:style-name="T299"> </text:span><text:span text:style-name="T127">my- </text:span>śliwską,<text:span text:style-name="T337"> </text:span>ale<text:span text:style-name="T340"> </text:span>również<text:span text:style-name="T337"> </text:span>z<text:span text:style-name="T340"> </text:span>górującą<text:span text:style-name="T337"> </text:span>nad<text:span text:style-name="T340"> </text:span>terenem<text:span text:style-name="T340"> </text:span>więzień<text:span text:style-name="T337"> </text:span>i<text:span text:style-name="T340"> </text:span>obozów<text:span text:style-name="T337"> </text:span>wieżą.</text:p><text:p text:style-name="P87"><text:span text:style-name="T127">Jeżeli</text:span><text:span text:style-name="T126"> </text:span><text:span text:style-name="T127">powrócimy</text:span><text:span text:style-name="T126"> </text:span><text:span text:style-name="T127">do</text:span><text:span text:style-name="T126"> </text:span><text:span text:style-name="T127">metaforyki</text:span><text:span text:style-name="T126"> </text:span><text:span text:style-name="T127">teatralnej,</text:span><text:span text:style-name="T126"> </text:span><text:span text:style-name="T127">to</text:span><text:span text:style-name="T126"> </text:span><text:span text:style-name="T127">skuta</text:span><text:span text:style-name="T126"> </text:span><text:span text:style-name="T127">lodem</text:span><text:span text:style-name="T126"> </text:span><text:span text:style-name="T127">Sava</text:span><text:span text:style-name="T126"> </text:span><text:span text:style-name="T127">staje</text:span><text:span text:style-name="T126"> </text:span><text:span text:style-name="T127">się </text:span><text:span text:style-name="T89">sceną,</text:span><text:span text:style-name="T133"> </text:span><text:span text:style-name="T89">punkt</text:span><text:span text:style-name="T133"> </text:span><text:span text:style-name="T89">obserwacyjny</text:span><text:span text:style-name="T133"> </text:span><text:span text:style-name="T89">zaś</text:span><text:span text:style-name="T133"> </text:span><text:span text:style-name="T89">–</text:span><text:span text:style-name="T133"> </text:span><text:span text:style-name="T89">znajdujący</text:span><text:span text:style-name="T133"> </text:span><text:span text:style-name="T89">się</text:span><text:span text:style-name="T122"> </text:span><text:span text:style-name="T89">na</text:span><text:span text:style-name="T133"> </text:span><text:span text:style-name="T89">przeciwległym</text:span><text:span text:style-name="T133"> </text:span><text:span text:style-name="T89">wobec</text:span><text:span text:style-name="T133"> </text:span><text:span text:style-name="T89">obozu brzegu</text:span><text:span text:style-name="T315"> </text:span><text:span text:style-name="T89">–</text:span><text:span text:style-name="T300"> </text:span><text:span text:style-name="T89">balkonem.</text:span><text:span text:style-name="T300"> </text:span><text:span text:style-name="T89">Ogląd</text:span><text:span text:style-name="T315"> </text:span><text:span text:style-name="T89">umożliwia</text:span><text:span text:style-name="T300"> </text:span><text:span text:style-name="T89">przybliżenie,</text:span><text:span text:style-name="T300"> </text:span><text:span text:style-name="T89">jakie</text:span><text:span text:style-name="T300"> </text:span><text:span text:style-name="T89">w</text:span><text:span text:style-name="T315"> </text:span><text:span text:style-name="T89">teatrze</text:span><text:span text:style-name="T300"> </text:span><text:span text:style-name="T89">zapewnia</text:span><text:span text:style-name="T300"> </text:span><text:span text:style-name="T99">lor- </text:span><text:span text:style-name="T89">netka</text:span><text:span text:style-name="T328"> </text:span><text:span text:style-name="T89">(jej</text:span><text:span text:style-name="T107"> </text:span><text:span text:style-name="T89">funkcję</text:span><text:span text:style-name="T328"> </text:span><text:span text:style-name="T89">w</text:span><text:span text:style-name="T107"> </text:span><text:span text:style-name="T89">tekście</text:span><text:span text:style-name="T328"> </text:span><text:span text:style-name="T89">Penevskiego</text:span><text:span text:style-name="T107"> </text:span><text:span text:style-name="T89">przejmuje</text:span><text:span text:style-name="T107"> </text:span><text:span text:style-name="T89">kamera).</text:span><text:span text:style-name="T328"> </text:span><text:span text:style-name="T89">Fizyczne</text:span><text:span text:style-name="T107"> </text:span><text:span text:style-name="T89">oddalenie</text:span></text:p><text:p text:style-name="P91"><text:span text:style-name="T99">„widowni”</text:span><text:span text:style-name="T119"> </text:span><text:span text:style-name="T89">od</text:span><text:span text:style-name="T296"> </text:span><text:span text:style-name="T89">wydarzeń</text:span><text:span text:style-name="T296"> </text:span><text:span text:style-name="T89">(zarówno</text:span><text:span text:style-name="T296"> </text:span><text:span text:style-name="T89">w</text:span><text:span text:style-name="T296"> </text:span><text:span text:style-name="T89">teatrze,</text:span><text:span text:style-name="T296"> </text:span><text:span text:style-name="T89">jak</text:span><text:span text:style-name="T296"> </text:span><text:span text:style-name="T89">i</text:span><text:span text:style-name="T296"> </text:span><text:span text:style-name="T89">w</text:span><text:span text:style-name="T296"> </text:span><text:span text:style-name="T89">opisywanym</text:span><text:span text:style-name="T296"> </text:span><text:span text:style-name="T89">przypadku) </text:span><text:span text:style-name="T127">gwarantuje</text:span><text:span text:style-name="T110"> </text:span><text:span text:style-name="T127">poczucie</text:span><text:span text:style-name="T126"> </text:span><text:span text:style-name="T127">bycia</text:span><text:span text:style-name="T126"> </text:span><text:span text:style-name="T127">poza</text:span><text:span text:style-name="T126"> </text:span><text:span text:style-name="T127">tym,</text:span><text:span text:style-name="T126"> </text:span><text:span text:style-name="T127">co</text:span><text:span text:style-name="T110"> </text:span><text:span text:style-name="T127">się</text:span><text:span text:style-name="T126"> </text:span><text:span text:style-name="T127">dzieje,</text:span><text:span text:style-name="T126"> </text:span><text:span text:style-name="T127">zapewniając</text:span><text:span text:style-name="T126"> </text:span><text:span text:style-name="T127">tym</text:span><text:span text:style-name="T126"> </text:span><text:span text:style-name="T127">samym </text:span><text:span text:style-name="T128">rodzaj usprawiedliwienia dla braku zaangażowania. Mimowolnie nasuwające się </text:span><text:span text:style-name="T89">skojarzenie</text:span><text:span text:style-name="T341"> </text:span><text:span text:style-name="T89">teatralne</text:span><text:span text:style-name="T315"> </text:span><text:span text:style-name="T89">jest</text:span><text:span text:style-name="T315"> </text:span><text:span text:style-name="T89">niejako</text:span><text:span text:style-name="T315"> </text:span><text:span text:style-name="T89">podważane</text:span><text:span text:style-name="T315"> </text:span><text:span text:style-name="T89">przez</text:span><text:span text:style-name="T315"> </text:span><text:span text:style-name="T89">następujące</text:span><text:span text:style-name="T315"> </text:span><text:span text:style-name="T89">zdanie,</text:span><text:span text:style-name="T341"> </text:span><text:span text:style-name="T89">z</text:span><text:span text:style-name="T315"> </text:span><text:span text:style-name="T99">którego </text:span><text:span text:style-name="T89">dowiadujemy</text:span><text:span text:style-name="T91"> </text:span><text:span text:style-name="T89">się,</text:span><text:span text:style-name="T91"> </text:span><text:span text:style-name="T89">że</text:span><text:span text:style-name="T91"> </text:span><text:span text:style-name="T89">obraz</text:span><text:span text:style-name="T91"> </text:span><text:span text:style-name="T129">drży.</text:span><text:span text:style-name="T91"> </text:span><text:span text:style-name="T89">Film</text:span><text:span text:style-name="T328"> </text:span><text:span text:style-name="T89">został</text:span><text:span text:style-name="T91"> </text:span><text:span text:style-name="T89">zapewne</text:span><text:span text:style-name="T91"> </text:span><text:span text:style-name="T89">nakręcony</text:span><text:span text:style-name="T91"> </text:span><text:span text:style-name="T89">nie</text:span><text:span text:style-name="T91"> </text:span><text:span text:style-name="T89">dla</text:span><text:span text:style-name="T328"> </text:span><text:span text:style-name="T129">zabawy, </text:span><text:span text:style-name="T89">a wręcz przeciwnie – </text:span><text:span text:style-name="T115">aby </text:span><text:span text:style-name="T89">stać się dowodem zbrodni. Obraz prawdopodobnie porusza</text:span><text:span text:style-name="T319"> </text:span><text:span text:style-name="T89">się</text:span><text:span text:style-name="T330"> </text:span><text:span text:style-name="T89">dlatego,</text:span><text:span text:style-name="T330"> </text:span><text:span text:style-name="T89">że</text:span><text:span text:style-name="T319"> </text:span><text:span text:style-name="T89">obserwator/świadek</text:span><text:span text:style-name="T330"> </text:span><text:span text:style-name="T89">nie</text:span><text:span text:style-name="T330"> </text:span><text:span text:style-name="T89">mógł</text:span><text:span text:style-name="T319"> </text:span><text:span text:style-name="T89">przyjąć</text:span><text:span text:style-name="T330"> </text:span><text:span text:style-name="T89">wygodnej,</text:span><text:span text:style-name="T330"> </text:span><text:span text:style-name="T89">stabil- </text:span><text:span text:style-name="T127">nej</text:span><text:span text:style-name="T348"> </text:span><text:span text:style-name="T127">pozycji</text:span><text:span text:style-name="T348"> </text:span><text:span text:style-name="T101">(np.</text:span><text:span text:style-name="T348"> </text:span><text:span text:style-name="T127">oprzeć</text:span><text:span text:style-name="T322"> </text:span><text:span text:style-name="T127">się</text:span><text:span text:style-name="T348"> </text:span><text:span text:style-name="T127">o</text:span><text:span text:style-name="T348"> </text:span><text:span text:style-name="T127">parapet</text:span><text:span text:style-name="T322"> </text:span><text:span text:style-name="T127">okienny),</text:span><text:span text:style-name="T348"> </text:span><text:span text:style-name="T127">filmował</text:span><text:span text:style-name="T348"> </text:span><text:span text:style-name="T127">bowiem</text:span><text:span text:style-name="T322"> </text:span><text:span text:style-name="T127">z</text:span><text:span text:style-name="T348"> </text:span><text:span text:style-name="T127">ukrycia</text:span><text:span text:style-name="T348"> </text:span><text:span text:style-name="T127">coś, co</text:span><text:span text:style-name="T323"> </text:span><text:span text:style-name="T127">nie</text:span><text:span text:style-name="T326"> </text:span><text:span text:style-name="T127">powinno</text:span><text:span text:style-name="T323"> </text:span><text:span text:style-name="T127">zostać</text:span><text:span text:style-name="T326"> </text:span><text:span text:style-name="T127">zarejestrowane.</text:span><text:span text:style-name="T323"> </text:span><text:span text:style-name="T127">Możliwe,</text:span><text:span text:style-name="T326"> </text:span><text:span text:style-name="T127">że</text:span><text:span text:style-name="T323"> </text:span><text:span text:style-name="T127">się</text:span><text:span text:style-name="T326"> </text:span><text:span text:style-name="T127">bał</text:span><text:span text:style-name="T326"> </text:span><text:span text:style-name="T127">i</text:span><text:span text:style-name="T323"> </text:span><text:span text:style-name="T127">właśnie</text:span><text:span text:style-name="T326"> </text:span><text:span text:style-name="T127">ten</text:span><text:span text:style-name="T323"> </text:span><text:span text:style-name="T127">strach </text:span>ujawnia się w drżeniu<text:span text:style-name="T337"> </text:span>ręki.</text:p><text:p text:style-name="P92"><text:span text:style-name="T89">Przechodząc</text:span><text:span text:style-name="T140"> </text:span><text:span text:style-name="T89">od</text:span><text:span text:style-name="T140"> </text:span><text:span text:style-name="T89">planu</text:span><text:span text:style-name="T140"> </text:span><text:span text:style-name="T89">ogólnego</text:span><text:span text:style-name="T129"> </text:span><text:span text:style-name="T89">do</text:span><text:span text:style-name="T140"> </text:span><text:span text:style-name="T89">zbliżenia,</text:span><text:span text:style-name="T140"> </text:span><text:span text:style-name="T99">widzimy,</text:span><text:span text:style-name="T140"> </text:span><text:span text:style-name="T89">co</text:span><text:span text:style-name="T129"> </text:span><text:span text:style-name="T89">dokładnie</text:span><text:span text:style-name="T140"> </text:span><text:span text:style-name="T89">reje- </text:span>struje<text:span text:style-name="T111"> </text:span>kamera.<text:span text:style-name="T118"> </text:span>Otóż<text:span text:style-name="T118"> </text:span>na<text:span text:style-name="T118"> </text:span>filmie<text:span text:style-name="T111"> </text:span>utrwalone<text:span text:style-name="T118"> </text:span>zostały:</text:p></draw:text-box></draw:frame><draw:frame draw:style-name="fr1" text:anchor-type="char" svg:x="3.983cm" svg:y="14.651cm" svg:width="10.255cm" svg:height="2.477cm" draw:z-index="36"><draw:text-box><text:p text:style-name="P70"><text:span text:style-name="T127">[…]</text:span><text:span text:style-name="T297"> </text:span><text:span text:style-name="T127">szare</text:span><text:span text:style-name="T297"> </text:span><text:span text:style-name="T127">postacie</text:span><text:span text:style-name="T311"> </text:span><text:span text:style-name="T127">jakichś</text:span><text:span text:style-name="T297"> </text:span><text:span text:style-name="T127">kobiet,</text:span><text:span text:style-name="T297"> </text:span><text:span text:style-name="T101">które</text:span><text:span text:style-name="T311"> </text:span><text:span text:style-name="T127">ostrożnie</text:span><text:span text:style-name="T297"> </text:span><text:span text:style-name="T127">stąpają</text:span><text:span text:style-name="T297"> </text:span><text:span text:style-name="T127">po</text:span><text:span text:style-name="T311"> </text:span><text:span text:style-name="T127">lodzie, ciągnąc</text:span><text:span text:style-name="T114"> </text:span><text:span text:style-name="T127">ciała.</text:span><text:span text:style-name="T120"> </text:span><text:span text:style-name="T127">Prawie</text:span><text:span text:style-name="T120"> </text:span><text:span text:style-name="T127">niezauważalnie,</text:span><text:span text:style-name="T120"> </text:span><text:span text:style-name="T127">z</text:span><text:span text:style-name="T114"> </text:span><text:span text:style-name="T127">prawej</text:span><text:span text:style-name="T120"> </text:span><text:span text:style-name="T127">strony</text:span><text:span text:style-name="T120"> </text:span><text:span text:style-name="T127">ktoś</text:span><text:span text:style-name="T120"> </text:span><text:span text:style-name="T127">od</text:span><text:span text:style-name="T114"> </text:span><text:span text:style-name="T127">nich przejmuje,</text:span><text:span text:style-name="T331"> </text:span><text:span text:style-name="T127">bez</text:span><text:span text:style-name="T114"> </text:span><text:span text:style-name="T127">wątpienia,</text:span><text:span text:style-name="T114"> </text:span><text:span text:style-name="T127">zwłoki.</text:span><text:span text:style-name="T114"> </text:span><text:span text:style-name="T142">Wokół</text:span><text:span text:style-name="T114"> </text:span><text:span text:style-name="T127">biel.</text:span><text:span text:style-name="T114"> </text:span><text:span text:style-name="T127">Śnieg.</text:span><text:span text:style-name="T114"> </text:span><text:span text:style-name="T127">Jedna</text:span><text:span text:style-name="T114"> </text:span><text:span text:style-name="T127">z</text:span><text:span text:style-name="T114"> </text:span><text:span text:style-name="T127">kobiet upada,</text:span><text:span text:style-name="T302"> </text:span><text:span text:style-name="T127">powierzchnia</text:span><text:span text:style-name="T96"> </text:span><text:span text:style-name="T127">pęka,</text:span><text:span text:style-name="T302"> </text:span><text:span text:style-name="T127">wtedy</text:span><text:span text:style-name="T96"> </text:span><text:span text:style-name="T127">ona</text:span><text:span text:style-name="T302"> </text:span><text:span text:style-name="T127">się</text:span><text:span text:style-name="T96"> </text:span><text:span text:style-name="T127">zapada.</text:span><text:span text:style-name="T302"> </text:span><text:span text:style-name="T127">Czyli</text:span><text:span text:style-name="T96"> </text:span><text:span text:style-name="T127">tam</text:span><text:span text:style-name="T302"> </text:span><text:span text:style-name="T127">jest</text:span><text:span text:style-name="T96"> </text:span><text:span text:style-name="T127">lód. Pozostałe</text:span><text:span text:style-name="T302"> </text:span><text:span text:style-name="T127">kobiety</text:span><text:span text:style-name="T96"> </text:span><text:span text:style-name="T127">boją</text:span><text:span text:style-name="T96"> </text:span><text:span text:style-name="T127">się</text:span><text:span text:style-name="T96"> </text:span><text:span text:style-name="T127">jej</text:span><text:span text:style-name="T302"> </text:span><text:span text:style-name="T127">pomóc.</text:span><text:span text:style-name="T96"> </text:span><text:span text:style-name="T127">Ona</text:span><text:span text:style-name="T96"> </text:span><text:span text:style-name="T127">znika</text:span><text:span text:style-name="T96"> </text:span><text:span text:style-name="T127">(Penevski</text:span><text:span text:style-name="T302"> </text:span><text:span text:style-name="T127">2005:</text:span><text:span text:style-name="T96"> </text:span><text:span text:style-name="T127">133).</text:span></text:p></draw:text-box></draw:frame><draw:frame draw:style-name="fr1" text:anchor-type="char" svg:x="2.766cm" svg:y="17.508cm" svg:width="11.469cm" svg:height="1.048cm" draw:z-index="37"><draw:text-box><text:p text:style-name="P93"><text:span text:style-name="T89">Podobnie jak Dunaj dla budapesztańskich czy nowosadzkich Żydów, po- </text:span>chłaniająca kobietę Sava staje się grobem.</text:p></draw:text-box></draw:frame><draw:frame draw:style-name="fr1" text:anchor-type="char" svg:x="2.766cm" svg:y="19.263cm" svg:width="11.471cm" svg:height="1.672cm" draw:z-index="38"><draw:text-box><text:p text:style-name="P7"><text:span text:style-name="T284">4. Rzeka jako aktant</text:span></text:p><text:p text:style-name="P72"><text:span text:style-name="T127">Koš</text:span><text:span text:style-name="T311"> </text:span><text:span text:style-name="T127">swoją</text:span><text:span text:style-name="T306"> </text:span><text:span text:style-name="T127">powieść</text:span><text:span text:style-name="T306"> </text:span><text:span text:style-name="T127">publikuje</text:span><text:span text:style-name="T306"> </text:span><text:span text:style-name="T127">w</text:span><text:span text:style-name="T311"> </text:span><text:span text:style-name="T127">1961</text:span><text:span text:style-name="T306"> </text:span><text:span text:style-name="T127">roku,</text:span><text:span text:style-name="T306"> </text:span><text:span text:style-name="T127">utwór</text:span><text:span text:style-name="T306"> </text:span><text:span text:style-name="T127">Cseresa</text:span><text:span text:style-name="T306"> </text:span><text:span text:style-name="T103">Zimne</text:span><text:span text:style-name="T307"> </text:span><text:span text:style-name="T343">dni</text:span><text:span text:style-name="T127">,</text:span><text:span text:style-name="T306"> </text:span><text:span text:style-name="T127">o</text:span><text:span text:style-name="T306"> </text:span><text:span text:style-name="T127">któ- </text:span><text:span text:style-name="T89">rym wspomniano w początkowej części niniejszego tekstu, został wydany</text:span><text:span text:style-name="T352"> </text:span><text:span text:style-name="T89">na</text:span></text:p></draw:text-box></draw:frame></text:p>
      <text:p text:style-name="P64"><draw:frame draw:style-name="fr1" text:anchor-type="char" svg:x="6.219cm" svg:y="1.229cm" svg:width="8.015cm" svg:height="0.547cm" draw:z-index="39"><draw:text-box><text:p text:style-name="P4"><text:span text:style-name="T144">„Rzeka </text:span><text:span text:style-name="T146">to </text:span><text:span text:style-name="T144">nie ziemia, przyjmie wszystko”... </text:span><text:span text:style-name="T145">| </text:span><text:span text:style-name="T144">197</text:span></text:p></draw:text-box></draw:frame><draw:frame draw:style-name="fr1" text:anchor-type="char" svg:x="2.766cm" svg:y="2.268cm" svg:width="11.472cm" svg:height="10.573cm" draw:z-index="40"><draw:text-box><text:p text:style-name="P70"><text:span text:style-name="T129">Węgrzech</text:span><text:span text:style-name="T107"> </text:span><text:span text:style-name="T89">w</text:span><text:span text:style-name="T109"> </text:span><text:span text:style-name="T89">1964</text:span><text:span text:style-name="T109"> </text:span><text:span text:style-name="T99">roku.</text:span><text:span text:style-name="T107"> </text:span><text:span text:style-name="T89">Początki</text:span><text:span text:style-name="T109"> </text:span><text:span text:style-name="T89">historii</text:span><text:span text:style-name="T109"> </text:span><text:span text:style-name="T99">środowiskowej</text:span><text:span text:style-name="T107"> </text:span><text:span text:style-name="T99">Jacek</text:span><text:span text:style-name="T109"> </text:span><text:span text:style-name="T89">Małczyński</text:span><text:span text:style-name="T109"> </text:span><text:span text:style-name="T89">umiej- scawia</text:span><text:span text:style-name="T125"> </text:span><text:span text:style-name="T89">w</text:span><text:span text:style-name="T125"> </text:span><text:span text:style-name="T89">latach</text:span><text:span text:style-name="T125"> </text:span><text:span text:style-name="T89">sześćdziesiątych</text:span><text:span text:style-name="T133"> </text:span><text:span text:style-name="T89">XX</text:span><text:span text:style-name="T125"> </text:span><text:span text:style-name="T89">wieku</text:span><text:span text:style-name="T125"> </text:span><text:span text:style-name="T89">(Małczyński</text:span><text:span text:style-name="T125"> </text:span><text:span text:style-name="T89">2018:</text:span><text:span text:style-name="T133"> </text:span><text:span text:style-name="T89">21).</text:span><text:span text:style-name="T125"> </text:span><text:span text:style-name="T89">Wspomniani autorzy</text:span><text:span text:style-name="T308"> </text:span><text:span text:style-name="T89">nie</text:span><text:span text:style-name="T93"> </text:span><text:span text:style-name="T89">mogli</text:span><text:span text:style-name="T93"> </text:span><text:span text:style-name="T89">zatem</text:span><text:span text:style-name="T93"> </text:span><text:span text:style-name="T89">świadomie</text:span><text:span text:style-name="T93"> </text:span><text:span text:style-name="T89">nawiązywać</text:span><text:span text:style-name="T93"> </text:span><text:span text:style-name="T89">do</text:span><text:span text:style-name="T93"> </text:span><text:span text:style-name="T89">refleksji,</text:span><text:span text:style-name="T93"> </text:span><text:span text:style-name="T89">która</text:span><text:span text:style-name="T93"> </text:span><text:span text:style-name="T89">ustanawia relację</text:span><text:span text:style-name="T305"> </text:span><text:span text:style-name="T89">pomiędzy</text:span><text:span text:style-name="T308"> </text:span><text:span text:style-name="T89">działaniem</text:span><text:span text:style-name="T308"> </text:span><text:span text:style-name="T89">ludzkim</text:span><text:span text:style-name="T308"> </text:span><text:span text:style-name="T89">i</text:span><text:span text:style-name="T305"> </text:span><text:span text:style-name="T89">działaniem</text:span><text:span text:style-name="T308"> </text:span><text:span text:style-name="T99">przyrody.</text:span><text:span text:style-name="T308"> </text:span><text:span text:style-name="T89">A</text:span><text:span text:style-name="T308"> </text:span><text:span text:style-name="T89">jednak</text:span><text:span text:style-name="T305"> </text:span><text:span text:style-name="T89">w</text:span><text:span text:style-name="T308"> </text:span><text:span text:style-name="T89">opo- </text:span><text:span text:style-name="T127">wieściach</text:span><text:span text:style-name="T120"> </text:span><text:span text:style-name="T127">o</text:span><text:span text:style-name="T120"> </text:span><text:span text:style-name="T127">nowosadzkiej</text:span><text:span text:style-name="T120"> </text:span><text:span text:style-name="T127">masakrze</text:span><text:span text:style-name="T297"> </text:span><text:span text:style-name="T127">pojawiają</text:span><text:span text:style-name="T120"> </text:span><text:span text:style-name="T127">się</text:span><text:span text:style-name="T120"> </text:span><text:span text:style-name="T127">fragmenty,</text:span><text:span text:style-name="T120"> </text:span><text:span text:style-name="T127">które</text:span><text:span text:style-name="T297"> </text:span><text:span text:style-name="T127">można </text:span><text:span text:style-name="T89">odczytywać w kontekście nowych (zorientowanych środowiskowo) nurtów </text:span>w badaniach<text:span text:style-name="T316"> </text:span>holokaustowych.</text:p><text:p text:style-name="P78"><text:span text:style-name="T127">Nie</text:span><text:span text:style-name="T302"> </text:span><text:span text:style-name="T127">należy</text:span><text:span text:style-name="T302"> </text:span><text:span text:style-name="T127">oczywiście</text:span><text:span text:style-name="T302"> </text:span><text:span text:style-name="T127">zapominać,</text:span><text:span text:style-name="T302"> </text:span><text:span text:style-name="T127">że</text:span><text:span text:style-name="T302"> </text:span><text:span text:style-name="T127">antropomorfizowanie</text:span><text:span text:style-name="T302"> </text:span><text:span text:style-name="T127">elementów </text:span><text:span text:style-name="T89">przyrody</text:span><text:span text:style-name="T95"> </text:span><text:span text:style-name="T89">jest</text:span><text:span text:style-name="T95"> </text:span><text:span text:style-name="T89">konwencjonalnym</text:span><text:span text:style-name="T104"> </text:span><text:span text:style-name="T89">zabiegiem</text:span><text:span text:style-name="T95"> </text:span><text:span text:style-name="T89">literackim.</text:span><text:span text:style-name="T95"> </text:span><text:span text:style-name="T99">Ponowna,</text:span><text:span text:style-name="T104"> </text:span><text:span text:style-name="T89">zorientowana środowiskowo</text:span><text:span text:style-name="T308"> </text:span><text:span text:style-name="T89">lektura</text:span><text:span text:style-name="T308"> </text:span><text:span text:style-name="T89">pozwala</text:span><text:span text:style-name="T308"> </text:span><text:span text:style-name="T89">jednak</text:span><text:span text:style-name="T308"> </text:span><text:span text:style-name="T89">dostrzec</text:span><text:span text:style-name="T308"> </text:span><text:span text:style-name="T99">to,</text:span><text:span text:style-name="T308"> </text:span><text:span text:style-name="T89">co</text:span><text:span text:style-name="T308"> </text:span><text:span text:style-name="T89">do</text:span><text:span text:style-name="T308"> </text:span><text:span text:style-name="T89">tej</text:span><text:span text:style-name="T308"> </text:span><text:span text:style-name="T89">pory</text:span><text:span text:style-name="T308"> </text:span><text:span text:style-name="T89">umykało</text:span><text:span text:style-name="T308"> </text:span><text:span text:style-name="T89">ba- daczom.</text:span><text:span text:style-name="T125"> </text:span><text:span text:style-name="T89">U</text:span><text:span text:style-name="T133"> </text:span><text:span text:style-name="T89">Cseresa</text:span><text:span text:style-name="T133"> </text:span><text:span text:style-name="T89">przykładowo</text:span><text:span text:style-name="T133"> </text:span><text:span text:style-name="T89">znajdujemy</text:span><text:span text:style-name="T125"> </text:span><text:span text:style-name="T89">obraz,</text:span><text:span text:style-name="T133"> </text:span><text:span text:style-name="T89">w</text:span><text:span text:style-name="T133"> </text:span><text:span text:style-name="T89">którym</text:span><text:span text:style-name="T133"> </text:span><text:span text:style-name="T89">funkcjonariusze podchodzą</text:span><text:span text:style-name="T112"> </text:span><text:span text:style-name="T89">do</text:span><text:span text:style-name="T112"> </text:span><text:span text:style-name="T89">przerębli,</text:span><text:span text:style-name="T119"> </text:span><text:span text:style-name="T89">spoglądają</text:span><text:span text:style-name="T112"> </text:span><text:span text:style-name="T89">w</text:span><text:span text:style-name="T296"> </text:span><text:span text:style-name="T89">dół</text:span><text:span text:style-name="T112"> </text:span><text:span text:style-name="T89">i</text:span><text:span text:style-name="T119"> </text:span><text:span text:style-name="T89">zauważają,</text:span><text:span text:style-name="T119"> </text:span><text:span text:style-name="T89">że</text:span><text:span text:style-name="T112"> </text:span><text:span text:style-name="T129">„woda</text:span><text:span text:style-name="T119"> </text:span><text:span text:style-name="T89">pluska</text:span><text:span text:style-name="T112"> </text:span><text:span text:style-name="T89">i</text:span><text:span text:style-name="T119"> </text:span><text:span text:style-name="T89">gada </text:span><text:span text:style-name="T127">swoim</text:span><text:span text:style-name="T126"> </text:span><text:span text:style-name="T127">językiem”</text:span><text:span text:style-name="T126"> </text:span><text:span text:style-name="T127">(Cseres</text:span><text:span text:style-name="T126"> </text:span><text:span text:style-name="T127">1980:</text:span><text:span text:style-name="T134"> </text:span><text:span text:style-name="T127">91).</text:span><text:span text:style-name="T126"> </text:span><text:span text:style-name="T131">Autor</text:span><text:span text:style-name="T126"> </text:span><text:span text:style-name="T127">udziela</text:span><text:span text:style-name="T134"> </text:span><text:span text:style-name="T127">zatem</text:span><text:span text:style-name="T126"> </text:span><text:span text:style-name="T127">głosu</text:span><text:span text:style-name="T126"> </text:span><text:span text:style-name="T127">bytowi</text:span><text:span text:style-name="T126"> </text:span><text:span text:style-name="T127">do</text:span><text:span text:style-name="T134"> </text:span><text:span text:style-name="T127">tej pory</text:span><text:span text:style-name="T287"> </text:span><text:span text:style-name="T127">uznawanemu</text:span><text:span text:style-name="T287"> </text:span><text:span text:style-name="T127">za</text:span><text:span text:style-name="T287"> </text:span><text:span text:style-name="T131">niemy.</text:span><text:span text:style-name="T287"> </text:span><text:span text:style-name="T127">Oddaje</text:span><text:span text:style-name="T287"> </text:span><text:span text:style-name="T127">rzece</text:span><text:span text:style-name="T287"> </text:span><text:span text:style-name="T127">głos</text:span><text:span text:style-name="T287"> </text:span><text:span text:style-name="T127">literalnie</text:span><text:span text:style-name="T287"> </text:span><text:span text:style-name="T127">(szum,</text:span><text:span text:style-name="T287"> </text:span><text:span text:style-name="T127">szemranie rzeki</text:span><text:span text:style-name="T320"> </text:span><text:span text:style-name="T127">porównane</text:span><text:span text:style-name="T320"> </text:span><text:span text:style-name="T127">do</text:span><text:span text:style-name="T331"> </text:span><text:span text:style-name="T127">mowy),</text:span><text:span text:style-name="T320"> </text:span><text:span text:style-name="T127">ale</text:span><text:span text:style-name="T331"> </text:span><text:span text:style-name="T127">i</text:span><text:span text:style-name="T320"> </text:span><text:span text:style-name="T127">metaforycznie.</text:span><text:span text:style-name="T331"> </text:span><text:span text:style-name="T127">W</text:span><text:span text:style-name="T320"> </text:span><text:span text:style-name="T127">tym</text:span><text:span text:style-name="T331"> </text:span><text:span text:style-name="T127">drugim</text:span><text:span text:style-name="T320"> </text:span><text:span text:style-name="T127">znaczeniu udzielenie</text:span><text:span text:style-name="T323"> </text:span><text:span text:style-name="T127">głosu</text:span><text:span text:style-name="T326"> </text:span><text:span text:style-name="T127">rozumieć</text:span><text:span text:style-name="T326"> </text:span><text:span text:style-name="T127">można</text:span><text:span text:style-name="T326"> </text:span><text:span text:style-name="T127">–</text:span><text:span text:style-name="T326"> </text:span><text:span text:style-name="T127">jak</text:span><text:span text:style-name="T326"> </text:span><text:span text:style-name="T127">mi</text:span><text:span text:style-name="T323"> </text:span><text:span text:style-name="T127">się</text:span><text:span text:style-name="T326"> </text:span><text:span text:style-name="T127">wydaje</text:span><text:span text:style-name="T326"> </text:span><text:span text:style-name="T127">–</text:span><text:span text:style-name="T326"> </text:span><text:span text:style-name="T127">również</text:span><text:span text:style-name="T326"> </text:span><text:span text:style-name="T127">jako</text:span><text:span text:style-name="T326"> </text:span><text:span text:style-name="T127">autorską </text:span><text:span text:style-name="T89">zgodę</text:span><text:span text:style-name="T328"> </text:span><text:span text:style-name="T89">na</text:span><text:span text:style-name="T91"> </text:span><text:span text:style-name="T89">wyrażenia</text:span><text:span text:style-name="T328"> </text:span><text:span text:style-name="T89">sprzeciwu</text:span><text:span text:style-name="T328"> </text:span><text:span text:style-name="T89">przez</text:span><text:span text:style-name="T328"> </text:span><text:span text:style-name="T89">byt</text:span><text:span text:style-name="T328"> </text:span><text:span text:style-name="T99">przyrodniczy.</text:span><text:span text:style-name="T328"> </text:span><text:span text:style-name="T89">W</text:span><text:span text:style-name="T328"> </text:span><text:span text:style-name="T89">kolejnym</text:span><text:span text:style-name="T328"> </text:span><text:span text:style-name="T89">fragmencie </text:span><text:span text:style-name="T99">autor</text:span><text:span text:style-name="T330"> </text:span><text:span text:style-name="T89">wskazuje</text:span><text:span text:style-name="T112"> </text:span><text:span text:style-name="T89">bowiem</text:span><text:span text:style-name="T330"> </text:span><text:span text:style-name="T89">na</text:span><text:span text:style-name="T330"> </text:span><text:span text:style-name="T89">problemy</text:span><text:span text:style-name="T112"> </text:span><text:span text:style-name="T89">strzałokrzyżowców</text:span><text:span text:style-name="T330"> </text:span><text:span text:style-name="T89">z</text:span><text:span text:style-name="T112"> </text:span><text:span text:style-name="T89">zamarzającą</text:span><text:span text:style-name="T330"> </text:span><text:span text:style-name="T89">rzeką. </text:span><text:span text:style-name="T140">Woda</text:span><text:span text:style-name="T125"> </text:span><text:span text:style-name="T89">mianowicie,</text:span><text:span text:style-name="T133"> </text:span><text:span text:style-name="T89">nasyciwszy</text:span><text:span text:style-name="T133"> </text:span><text:span text:style-name="T89">się</text:span><text:span text:style-name="T125"> </text:span><text:span text:style-name="T89">zwłokami,</text:span><text:span text:style-name="T133"> </text:span><text:span text:style-name="T89">zaczyna</text:span><text:span text:style-name="T133"> </text:span><text:span text:style-name="T89">stawiać</text:span><text:span text:style-name="T133"> </text:span><text:span text:style-name="T89">opór</text:span><text:span text:style-name="T125"> </text:span><text:span text:style-name="T89">tym,</text:span><text:span text:style-name="T133"> </text:span><text:span text:style-name="T89">którzy </text:span><text:span text:style-name="T127">zadają</text:span><text:span text:style-name="T302"> </text:span><text:span text:style-name="T127">gwałt</text:span><text:span text:style-name="T96"> </text:span><text:span text:style-name="T127">zarówno</text:span><text:span text:style-name="T302"> </text:span><text:span text:style-name="T127">ofiarom,</text:span><text:span text:style-name="T96"> </text:span><text:span text:style-name="T127">jak</text:span><text:span text:style-name="T302"> </text:span><text:span text:style-name="T127">i</text:span><text:span text:style-name="T96"> </text:span><text:span text:style-name="T127">jej,</text:span><text:span text:style-name="T302"> </text:span><text:span text:style-name="T127">przemocą</text:span><text:span text:style-name="T96"> </text:span><text:span text:style-name="T127">wtłaczając</text:span><text:span text:style-name="T302"> </text:span><text:span text:style-name="T127">ciała</text:span><text:span text:style-name="T96"> </text:span><text:span text:style-name="T127">do</text:span><text:span text:style-name="T302"> </text:span><text:span text:style-name="T127">otworu w</text:span><text:span text:style-name="T327"> </text:span><text:span text:style-name="T127">lodzie</text:span><text:span text:style-name="T334">10</text:span><text:span text:style-name="T127">.</text:span><text:span text:style-name="T327"> </text:span><text:span text:style-name="T127">Jeden</text:span><text:span text:style-name="T327"> </text:span><text:span text:style-name="T127">z</text:span><text:span text:style-name="T327"> </text:span><text:span text:style-name="T127">uczestniczących</text:span><text:span text:style-name="T327"> </text:span><text:span text:style-name="T127">w</text:span><text:span text:style-name="T327"> </text:span><text:span text:style-name="T127">akcji</text:span><text:span text:style-name="T327"> </text:span><text:span text:style-name="T127">topienia</text:span><text:span text:style-name="T327"> </text:span><text:span text:style-name="T101">„podejrzanych”</text:span><text:span text:style-name="T327"> </text:span><text:span text:style-name="T127">w</text:span><text:span text:style-name="T92"> </text:span><text:span text:style-name="T127">retro- </text:span>spektywnym fragmencie<text:span text:style-name="T132"> </text:span>zauważa:</text:p></draw:text-box></draw:frame><draw:frame draw:style-name="fr1" text:anchor-type="char" svg:x="3.983cm" svg:y="13.222cm" svg:width="10.255cm" svg:height="3.429cm" draw:z-index="41"><draw:text-box><text:p text:style-name="P70"><text:span text:style-name="T89">Drąg</text:span><text:span text:style-name="T119"> </text:span><text:span text:style-name="T89">był</text:span><text:span text:style-name="T296"> </text:span><text:span text:style-name="T89">nam</text:span><text:span text:style-name="T296"> </text:span><text:span text:style-name="T89">niezwykle</text:span><text:span text:style-name="T296"> </text:span><text:span text:style-name="T99">potrzebny,</text:span><text:span text:style-name="T119"> </text:span><text:span text:style-name="T89">bo</text:span><text:span text:style-name="T296"> </text:span><text:span text:style-name="T89">[…]</text:span><text:span text:style-name="T296"> </text:span><text:span text:style-name="T89">woda</text:span><text:span text:style-name="T296"> </text:span><text:span text:style-name="T89">zamiast</text:span><text:span text:style-name="T119"> </text:span><text:span text:style-name="T89">jak</text:span><text:span text:style-name="T296"> </text:span><text:span text:style-name="T89">to</text:span><text:span text:style-name="T296"> </text:span><text:span text:style-name="T89">w</text:span><text:span text:style-name="T296"> </text:span><text:span text:style-name="T89">taki mróz</text:span><text:span text:style-name="T112"> </text:span><text:span text:style-name="T89">opadać,</text:span><text:span text:style-name="T119"> </text:span><text:span text:style-name="T89">jeszcze</text:span><text:span text:style-name="T112"> </text:span><text:span text:style-name="T89">przybierała.</text:span><text:span text:style-name="T119"> </text:span><text:span text:style-name="T89">Jakżeśmy</text:span><text:span text:style-name="T112"> </text:span><text:span text:style-name="T89">tylko</text:span><text:span text:style-name="T119"> </text:span><text:span text:style-name="T89">przebijali</text:span><text:span text:style-name="T112"> </text:span><text:span text:style-name="T89">przerębel, </text:span><text:span text:style-name="T127">woda</text:span><text:span text:style-name="T96"> </text:span><text:span text:style-name="T127">podchodziła</text:span><text:span text:style-name="T96"> </text:span><text:span text:style-name="T127">do</text:span><text:span text:style-name="T105"> </text:span><text:span text:style-name="T127">góry</text:span><text:span text:style-name="T96"> </text:span><text:span text:style-name="T127">i</text:span><text:span text:style-name="T96"> </text:span><text:span text:style-name="T127">wylewała</text:span><text:span text:style-name="T96"> </text:span><text:span text:style-name="T127">się</text:span><text:span text:style-name="T105"> </text:span><text:span text:style-name="T127">na</text:span><text:span text:style-name="T96"> </text:span><text:span text:style-name="T127">lód.</text:span><text:span text:style-name="T96"> </text:span><text:span text:style-name="T127">Z</text:span><text:span text:style-name="T96"> </text:span><text:span text:style-name="T127">tego</text:span><text:span text:style-name="T105"> </text:span><text:span text:style-name="T127">też</text:span><text:span text:style-name="T96"> </text:span><text:span text:style-name="T127">względu w</text:span><text:span text:style-name="T309"> </text:span><text:span text:style-name="T127">połowie</text:span><text:span text:style-name="T309"> </text:span><text:span text:style-name="T127">przedpołudnia</text:span><text:span text:style-name="T309"> </text:span><text:span text:style-name="T127">na</text:span><text:span text:style-name="T309"> </text:span><text:span text:style-name="T127">darmo</text:span><text:span text:style-name="T309"> </text:span><text:span text:style-name="T127">już</text:span><text:span text:style-name="T309"> </text:span><text:span text:style-name="T127">Dirner</text:span><text:span text:style-name="T309"> </text:span><text:span text:style-name="T127">i</text:span><text:span text:style-name="T94"> </text:span><text:span text:style-name="T127">sierżant</text:span><text:span text:style-name="T309"> </text:span><text:span text:style-name="T127">wrzucali </text:span><text:span text:style-name="T89">do przerębla </text:span><text:span text:style-name="T99">szpiegów, </text:span><text:span text:style-name="T89">partyzantów i czetników. </text:span><text:span text:style-name="T99">Wrzucali </text:span><text:span text:style-name="T89">ich głową </text:span><text:span text:style-name="T127">do</text:span><text:span text:style-name="T299"> </text:span><text:span text:style-name="T131">wody,</text:span><text:span text:style-name="T299"> </text:span><text:span text:style-name="T127">ale</text:span><text:span text:style-name="T302"> </text:span><text:span text:style-name="T127">po</text:span><text:span text:style-name="T299"> </text:span><text:span text:style-name="T127">krótkim</text:span><text:span text:style-name="T302"> </text:span><text:span text:style-name="T127">czasie</text:span><text:span text:style-name="T299"> </text:span><text:span text:style-name="T127">woda</text:span><text:span text:style-name="T302"> </text:span><text:span text:style-name="T127">wypychała</text:span><text:span text:style-name="T299"> </text:span><text:span text:style-name="T127">ich</text:span><text:span text:style-name="T302"> </text:span><text:span text:style-name="T127">tyłkami</text:span><text:span text:style-name="T299"> </text:span><text:span text:style-name="T127">do</text:span><text:span text:style-name="T302"> </text:span><text:span text:style-name="T127">góry </text:span>(Cseres 1980:<text:span text:style-name="T329"> </text:span>123).</text:p></draw:text-box></draw:frame><draw:frame draw:style-name="fr1" text:anchor-type="char" svg:x="2.766cm" svg:y="17.032cm" svg:width="11.472cm" svg:height="2cm" draw:z-index="42"><draw:text-box><text:p text:style-name="P76"><text:span text:style-name="T89">Jeszcze wyraźniej sprawczość rzeki zostaje wyartykułowana w chorwac- </text:span><text:span text:style-name="T127">kiej</text:span><text:span text:style-name="T96"> </text:span><text:span text:style-name="T127">powieści</text:span><text:span text:style-name="T105"> </text:span><text:span text:style-name="T127">Nebojšy</text:span><text:span text:style-name="T96"> </text:span><text:span text:style-name="T127">Lujanovicia</text:span><text:span text:style-name="T105"> </text:span><text:span text:style-name="T343">Oblak</text:span><text:span text:style-name="T97"> </text:span><text:span text:style-name="T343">boje</text:span><text:span text:style-name="T106"> </text:span><text:span text:style-name="T343">kože</text:span><text:span text:style-name="T106"> </text:span><text:span text:style-name="T127">(Chmura</text:span><text:span text:style-name="T96"> </text:span><text:span text:style-name="T127">w</text:span><text:span text:style-name="T105"> </text:span><text:span text:style-name="T127">kolorze</text:span><text:span text:style-name="T96"> </text:span><text:span text:style-name="T127">skóry), problematyzującej</text:span><text:span text:style-name="T318"> </text:span><text:span text:style-name="T127">zagadnienie</text:span><text:span text:style-name="T318"> </text:span><text:span text:style-name="T127">Porajmosu</text:span><text:span text:style-name="T334">11</text:span><text:span text:style-name="T127">.</text:span><text:span text:style-name="T318"> </text:span><text:span text:style-name="T101">Autor</text:span><text:span text:style-name="T318"> </text:span><text:span text:style-name="T127">przywołuje</text:span><text:span text:style-name="T318"> </text:span><text:span text:style-name="T127">w</text:span><text:span text:style-name="T318"> </text:span><text:span text:style-name="T127">nim</text:span><text:span text:style-name="T318"> </text:span><text:span text:style-name="T127">dwa </text:span><text:span text:style-name="T89">najważniejsze</text:span><text:span text:style-name="T125"> </text:span><text:span text:style-name="T89">dla</text:span><text:span text:style-name="T125"> </text:span><text:span text:style-name="T89">zagłady</text:span><text:span text:style-name="T133"> </text:span><text:span text:style-name="T89">Romów</text:span><text:span text:style-name="T125"> </text:span><text:span text:style-name="T129">toposy,</text:span><text:span text:style-name="T125"> </text:span><text:span text:style-name="T89">a</text:span><text:span text:style-name="T133"> </text:span><text:span text:style-name="T89">mianowicie</text:span><text:span text:style-name="T125"> </text:span><text:span text:style-name="T89">Jasenovac</text:span><text:span text:style-name="T125"> </text:span><text:span text:style-name="T89">i</text:span><text:span text:style-name="T133"> </text:span><text:span text:style-name="T99">Auschwitz.</text:span></text:p></draw:text-box></draw:frame><draw:frame draw:style-name="fr1" text:anchor-type="char" svg:x="2.972cm" svg:y="19.604cm" svg:width="11.259cm" svg:height="1.346cm" draw:z-index="43"><draw:text-box><text:list xml:id="list127999551" text:style-name="WWNum2"><text:list-item><text:p text:style-name="P17"><text:span text:style-name="T3">Jedną</text:span><text:span text:style-name="T29"> </text:span><text:span text:style-name="T3">z</text:span><text:span text:style-name="T29"> </text:span><text:span text:style-name="T3">osób,</text:span><text:span text:style-name="T29"> </text:span><text:span text:style-name="T3">która</text:span><text:span text:style-name="T29"> </text:span><text:span text:style-name="T3">w</text:span><text:span text:style-name="T29"> </text:span><text:span text:style-name="T3">ten</text:span><text:span text:style-name="T29"> </text:span><text:span text:style-name="T3">sposób</text:span><text:span text:style-name="T29"> </text:span><text:span text:style-name="T3">ocalała</text:span><text:span text:style-name="T29"> </text:span><text:span text:style-name="T3">z</text:span><text:span text:style-name="T29"> </text:span><text:span text:style-name="T3">masakry,</text:span><text:span text:style-name="T27"> </text:span><text:span text:style-name="T3">był</text:span><text:span text:style-name="T29"> </text:span><text:span text:style-name="T3">ojciec</text:span><text:span text:style-name="T29"> </text:span><text:span text:style-name="T3">Danila</text:span><text:span text:style-name="T29"> </text:span><text:span text:style-name="T3">Kiša.</text:span><text:span text:style-name="T29"> </text:span><text:span text:style-name="T3">Pisarz</text:span><text:span text:style-name="T29"> </text:span><text:span text:style-name="T3">w</text:span><text:span text:style-name="T29"> </text:span><text:span text:style-name="T3">tym </text:span><text:span text:style-name="T1">kontekście</text:span><text:span text:style-name="T61"> </text:span><text:span text:style-name="T1">mówi</text:span><text:span text:style-name="T61"> </text:span><text:span text:style-name="T1">o</text:span><text:span text:style-name="T61"> </text:span><text:span text:style-name="T1">cudzie</text:span><text:span text:style-name="T73"> </text:span><text:span text:style-name="T1">(Kiš</text:span><text:span text:style-name="T61"> </text:span><text:span text:style-name="T1">1999:</text:span><text:span text:style-name="T61"> </text:span><text:span text:style-name="T1">142).</text:span></text:p></text:list-item><text:list-item><text:p text:style-name="P23"><text:span text:style-name="T1">Więcej</text:span><text:span text:style-name="T33"> </text:span><text:span text:style-name="T1">na</text:span><text:span text:style-name="T33"> </text:span><text:span text:style-name="T1">temat</text:span><text:span text:style-name="T33"> </text:span><text:span text:style-name="T1">powieści:</text:span><text:span text:style-name="T33"> </text:span><text:span text:style-name="T1">Giergiel,</text:span><text:span text:style-name="T33"> </text:span><text:span text:style-name="T18">Taczyńska</text:span><text:span text:style-name="T33"> </text:span><text:span text:style-name="T1">2019:</text:span><text:span text:style-name="T33"> </text:span><text:span text:style-name="T1">317–336.</text:span></text:p></text:list-item></text:list></draw:text-box></draw:frame></text:p>
      <text:p text:style-name="P65"><draw:frame draw:style-name="fr1" text:anchor-type="char" svg:x="2.766cm" svg:y="1.229cm" svg:width="3.6cm" svg:height="0.547cm" draw:z-index="44"><draw:text-box><text:p text:style-name="P4"><text:span text:style-name="T144">198 </text:span><text:span text:style-name="T145">| </text:span><text:span text:style-name="T144">Sabina Giergiel</text:span></text:p></draw:text-box></draw:frame><draw:frame draw:style-name="fr1" text:anchor-type="char" svg:x="2.766cm" svg:y="2.268cm" svg:width="11.476cm" svg:height="5.334cm" draw:z-index="45"><draw:text-box><text:p text:style-name="P70"><text:span text:style-name="T89">W</text:span><text:span text:style-name="T308"> </text:span><text:span text:style-name="T89">jednej</text:span><text:span text:style-name="T308"> </text:span><text:span text:style-name="T89">ze</text:span><text:span text:style-name="T93"> </text:span><text:span text:style-name="T89">scen</text:span><text:span text:style-name="T308"> </text:span><text:span text:style-name="T89">powieści</text:span><text:span text:style-name="T93"> </text:span><text:span text:style-name="T89">czytamy</text:span><text:span text:style-name="T308"> </text:span><text:span text:style-name="T89">o</text:span><text:span text:style-name="T93"> </text:span><text:span text:style-name="T89">„buncie”</text:span><text:span text:style-name="T308"> </text:span><text:span text:style-name="T89">zbiorników</text:span><text:span text:style-name="T93"> </text:span><text:span text:style-name="T89">wodnych,</text:span><text:span text:style-name="T308"> </text:span><text:span text:style-name="T99">które</text:span><text:span text:style-name="T93"> </text:span><text:span text:style-name="T89">nie chcą</text:span><text:span text:style-name="T119"> </text:span><text:span text:style-name="T89">przyjmować</text:span><text:span text:style-name="T119"> </text:span><text:span text:style-name="T89">kolejnych</text:span><text:span text:style-name="T296"> </text:span><text:span text:style-name="T89">ton</text:span><text:span text:style-name="T119"> </text:span><text:span text:style-name="T89">ludzkiego</text:span><text:span text:style-name="T296"> </text:span><text:span text:style-name="T89">popiołu,</text:span><text:span text:style-name="T119"> </text:span><text:span text:style-name="T89">tym</text:span><text:span text:style-name="T119"> </text:span><text:span text:style-name="T89">samym</text:span><text:span text:style-name="T296"> </text:span><text:span text:style-name="T89">z</text:span><text:span text:style-name="T119"> </text:span><text:span text:style-name="T89">sojuszników </text:span><text:span text:style-name="T127">nazistów</text:span><text:span text:style-name="T94"> </text:span><text:span text:style-name="T127">stając</text:span><text:span text:style-name="T94"> </text:span><text:span text:style-name="T127">się</text:span><text:span text:style-name="T94"> </text:span><text:span text:style-name="T127">ich</text:span><text:span text:style-name="T94"> </text:span><text:span text:style-name="T127">przeciwnikami.</text:span><text:span text:style-name="T136"> </text:span><text:span text:style-name="T101">Autor</text:span><text:span text:style-name="T94"> </text:span><text:span text:style-name="T127">w</text:span><text:span text:style-name="T94"> </text:span><text:span text:style-name="T127">tym</text:span><text:span text:style-name="T94"> </text:span><text:span text:style-name="T127">kontekście</text:span><text:span text:style-name="T136"> </text:span><text:span text:style-name="T127">wspomina </text:span>o<text:span text:style-name="T313"> </text:span>Wiśle,<text:span text:style-name="T298"> </text:span>ale<text:span text:style-name="T298"> </text:span>prawdopodobnie<text:span text:style-name="T298"> </text:span>chodzi<text:span text:style-name="T298"> </text:span>mu<text:span text:style-name="T298"> </text:span>o<text:span text:style-name="T298"> </text:span>Sołę<text:span text:style-name="T298"> </text:span>–<text:span text:style-name="T298"> </text:span>dopływ<text:span text:style-name="T298"> </text:span><text:span text:style-name="T139">Wisły,</text:span><text:span text:style-name="T298"> </text:span>do<text:span text:style-name="T298"> </text:span>której <text:span text:style-name="T89">przez pewien czas wrzucano prochy </text:span><text:span text:style-name="T129">ofiar. </text:span><text:span text:style-name="T89">Jak zauważa Anita Jarzyna, w wy- </text:span><text:span text:style-name="T127">niku</text:span><text:span text:style-name="T299"> </text:span><text:span text:style-name="T127">tych</text:span><text:span text:style-name="T302"> </text:span><text:span text:style-name="T127">działań</text:span><text:span text:style-name="T96"> </text:span><text:span text:style-name="T127">ten</text:span><text:span text:style-name="T299"> </text:span><text:span text:style-name="T127">naturalny</text:span><text:span text:style-name="T302"> </text:span><text:span text:style-name="T127">ciek</text:span><text:span text:style-name="T302"> </text:span><text:span text:style-name="T127">rzeczny</text:span><text:span text:style-name="T302"> </text:span><text:span text:style-name="T127">stał</text:span><text:span text:style-name="T302"> </text:span><text:span text:style-name="T127">się</text:span><text:span text:style-name="T302"> </text:span><text:span text:style-name="T127">szczególnym</text:span><text:span text:style-name="T302"> </text:span><text:span text:style-name="T127">nośnikiem pamięci</text:span><text:span text:style-name="T114"> </text:span><text:span text:style-name="T127">–</text:span><text:span text:style-name="T114"> </text:span><text:span text:style-name="T127">masowym</text:span><text:span text:style-name="T120"> </text:span><text:span text:style-name="T127">grobem</text:span><text:span text:style-name="T114"> </text:span><text:span text:style-name="T127">(Jarzyna</text:span><text:span text:style-name="T120"> </text:span><text:span text:style-name="T127">2019:</text:span><text:span text:style-name="T114"> </text:span><text:span text:style-name="T127">258).</text:span><text:span text:style-name="T114"> </text:span><text:span text:style-name="T127">Pierwotnie</text:span><text:span text:style-name="T120"> </text:span><text:span text:style-name="T127">u</text:span><text:span text:style-name="T114"> </text:span><text:span text:style-name="T127">Lujanovicia Wisła</text:span><text:span text:style-name="T124"> </text:span><text:span text:style-name="T127">jest</text:span><text:span text:style-name="T124"> </text:span><text:span text:style-name="T127">bierna:</text:span><text:span text:style-name="T124"> </text:span><text:span text:style-name="T127">„oto</text:span><text:span text:style-name="T124"> </text:span><text:span text:style-name="T127">kolejny</text:span><text:span text:style-name="T124"> </text:span><text:span text:style-name="T127">sojusznik,</text:span><text:span text:style-name="T124"> </text:span><text:span text:style-name="T127">którego</text:span><text:span text:style-name="T124"> </text:span><text:span text:style-name="T127">o</text:span><text:span text:style-name="T318"> </text:span><text:span text:style-name="T127">nic</text:span><text:span text:style-name="T124"> </text:span><text:span text:style-name="T127">nie</text:span><text:span text:style-name="T124"> </text:span><text:span text:style-name="T127">pytano</text:span><text:span text:style-name="T124"> </text:span><text:span text:style-name="T127">i</text:span><text:span text:style-name="T124"> </text:span><text:span text:style-name="T127">który</text:span><text:span text:style-name="T124"> </text:span><text:span text:style-name="T127">nie miał</text:span><text:span text:style-name="T311"> </text:span><text:span text:style-name="T127">wyboru”</text:span><text:span text:style-name="T311"> </text:span><text:span text:style-name="T127">(Lujanović</text:span><text:span text:style-name="T306"> </text:span><text:span text:style-name="T127">2015:</text:span><text:span text:style-name="T311"> </text:span><text:span text:style-name="T127">204).</text:span><text:span text:style-name="T306"> </text:span><text:span text:style-name="T127">Ostatecznie</text:span><text:span text:style-name="T311"> </text:span><text:span text:style-name="T127">jednak</text:span><text:span text:style-name="T311"> </text:span><text:span text:style-name="T127">to</text:span><text:span text:style-name="T306"> </text:span><text:span text:style-name="T127">rzeka,</text:span><text:span text:style-name="T311"> </text:span><text:span text:style-name="T127">łagodnie </text:span><text:span text:style-name="T89">unosząc</text:span><text:span text:style-name="T296"> </text:span><text:span text:style-name="T89">ciało</text:span><text:span text:style-name="T296"> </text:span><text:span text:style-name="T89">bohatera</text:span><text:span text:style-name="T296"> </text:span><text:span text:style-name="T89">podczas</text:span><text:span text:style-name="T296"> </text:span><text:span text:style-name="T89">jego</text:span><text:span text:style-name="T296"> </text:span><text:span text:style-name="T89">ucieczki</text:span><text:span text:style-name="T296"> </text:span><text:span text:style-name="T89">z</text:span><text:span text:style-name="T312"> </text:span><text:span text:style-name="T89">obozu,</text:span><text:span text:style-name="T296"> </text:span><text:span text:style-name="T89">pomaga</text:span><text:span text:style-name="T296"> </text:span><text:span text:style-name="T99">mu</text:span><text:span text:style-name="T296"> </text:span><text:span text:style-name="T89">przeżyć,</text:span><text:span text:style-name="T296"> </text:span><text:span text:style-name="T89">by </text:span>mógł<text:span text:style-name="T111"> </text:span>zaświadczyć<text:span text:style-name="T111"> </text:span>o<text:span text:style-name="T111"> </text:span>popełnionych<text:span text:style-name="T118"> </text:span>zbrodniach.</text:p></draw:text-box></draw:frame><draw:frame draw:style-name="fr1" text:anchor-type="char" svg:x="2.766cm" svg:y="8.31cm" svg:width="11.474cm" svg:height="12.628cm" draw:z-index="46"><draw:text-box><text:p text:style-name="P6"><text:span text:style-name="T284">* *</text:span><text:span text:style-name="T285"> </text:span><text:span text:style-name="T284">*</text:span></text:p><text:p text:style-name="P81"><text:span text:style-name="T89">W</text:span><text:span text:style-name="T122"> </text:span><text:span text:style-name="T89">niniejszym</text:span><text:span text:style-name="T122"> </text:span><text:span text:style-name="T89">tekście</text:span><text:span text:style-name="T317"> </text:span><text:span text:style-name="T89">próbowałam</text:span><text:span text:style-name="T122"> </text:span><text:span text:style-name="T89">przede</text:span><text:span text:style-name="T317"> </text:span><text:span text:style-name="T89">wszystkim</text:span><text:span text:style-name="T122"> </text:span><text:span text:style-name="T89">wykazać,</text:span><text:span text:style-name="T317"> </text:span><text:span text:style-name="T89">że</text:span><text:span text:style-name="T122"> </text:span><text:span text:style-name="T89">w</text:span><text:span text:style-name="T317"> </text:span><text:span text:style-name="T89">Serbii,</text:span><text:span text:style-name="T122"> </text:span><text:span text:style-name="T89">po- </text:span><text:span text:style-name="T115">dobnie</text:span><text:span text:style-name="T315"> </text:span><text:span text:style-name="T89">jak</text:span><text:span text:style-name="T300"> </text:span><text:span text:style-name="T89">w</text:span><text:span text:style-name="T300"> </text:span><text:span text:style-name="T99">innych</text:span><text:span text:style-name="T300"> </text:span><text:span text:style-name="T89">miejscach,</text:span><text:span text:style-name="T300"> </text:span><text:span text:style-name="T89">„Zagłada</text:span><text:span text:style-name="T300"> </text:span><text:span text:style-name="T89">[…]</text:span><text:span text:style-name="T300"> </text:span><text:span text:style-name="T89">nie</text:span><text:span text:style-name="T300"> </text:span><text:span text:style-name="T89">wydarzyła</text:span><text:span text:style-name="T300"> </text:span><text:span text:style-name="T89">się</text:span><text:span text:style-name="T300"> </text:span><text:span text:style-name="T89">w</text:span><text:span text:style-name="T300"> </text:span><text:span text:style-name="T99">środowiskowej próżni”</text:span><text:span text:style-name="T300"> </text:span><text:span text:style-name="T89">(Małczyński</text:span><text:span text:style-name="T303"> </text:span><text:span text:style-name="T89">2018:</text:span><text:span text:style-name="T300"> </text:span><text:span text:style-name="T89">211).</text:span><text:span text:style-name="T303"> </text:span><text:span text:style-name="T89">Zarysowane</text:span><text:span text:style-name="T303"> </text:span><text:span text:style-name="T99">tutaj</text:span><text:span text:style-name="T300"> </text:span><text:span text:style-name="T89">konteksty</text:span><text:span text:style-name="T303"> </text:span><text:span text:style-name="T89">są</text:span><text:span text:style-name="T303"> </text:span><text:span text:style-name="T89">jedynie</text:span><text:span text:style-name="T300"> </text:span><text:span text:style-name="T89">wstępem, przyczynkiem do bardziej szczegółowych badań nad obecnym w tekstach li- terackich obrazowaniem relacji przyrody i człowieka w trakcie eksterminacji. W</text:span><text:span text:style-name="T330"> </text:span><text:span text:style-name="T89">swoich</text:span><text:span text:style-name="T330"> </text:span><text:span text:style-name="T89">rozważaniach</text:span><text:span text:style-name="T330"> </text:span><text:span text:style-name="T89">poszłam</text:span><text:span text:style-name="T330"> </text:span><text:span text:style-name="T89">tropem</text:span><text:span text:style-name="T330"> </text:span><text:span text:style-name="T89">wyznaczonym</text:span><text:span text:style-name="T330"> </text:span><text:span text:style-name="T89">przez</text:span><text:span text:style-name="T330"> </text:span><text:span text:style-name="T89">Małczyńskiego </text:span><text:span text:style-name="T127">we wstępie do jego książki </text:span><text:span text:style-name="T103">Krajobrazy </text:span><text:span text:style-name="T343">Zagłady</text:span><text:span text:style-name="T127">. Wskazałam mianowicie na </text:span><text:span text:style-name="T89">znaczenie warunków naturalnych dla przebiegu Zagłady. Szczególne</text:span><text:span text:style-name="T292"> </text:span><text:span text:style-name="T89">miejsce poświęciłam</text:span><text:span text:style-name="T330"> </text:span><text:span text:style-name="T89">rzece,</text:span><text:span text:style-name="T330"> </text:span><text:span text:style-name="T89">która</text:span><text:span text:style-name="T112"> </text:span><text:span text:style-name="T89">w</text:span><text:span text:style-name="T330"> </text:span><text:span text:style-name="T89">literaturze</text:span><text:span text:style-name="T112"> </text:span><text:span text:style-name="T89">serbskiej</text:span><text:span text:style-name="T330"> </text:span><text:span text:style-name="T89">(i</text:span><text:span text:style-name="T112"> </text:span><text:span text:style-name="T89">chorwackiej</text:span><text:span text:style-name="T330"> </text:span><text:span text:style-name="T89">–</text:span><text:span text:style-name="T112"> </text:span><text:span text:style-name="T89">o</text:span><text:span text:style-name="T330"> </text:span><text:span text:style-name="T89">czym</text:span><text:span text:style-name="T112"> </text:span><text:span text:style-name="T89">ledwie </text:span><text:span text:style-name="T127">wspomniałam)</text:span><text:span text:style-name="T299"> </text:span><text:span text:style-name="T127">staje</text:span><text:span text:style-name="T302"> </text:span><text:span text:style-name="T127">się</text:span><text:span text:style-name="T302"> </text:span><text:span text:style-name="T127">ważnym</text:span><text:span text:style-name="T302"> </text:span><text:span text:style-name="T127">toposem</text:span><text:span text:style-name="T302"> </text:span><text:span text:style-name="T127">holokaustowym,</text:span><text:span text:style-name="T299"> </text:span><text:span text:style-name="T127">aktualizującym </text:span><text:span text:style-name="T89">zwłaszcza symbolikę toku wodnego jako grobu. W kontekście losów </text:span><text:span text:style-name="T99">Żydów </text:span><text:span text:style-name="T89">internowanych</text:span><text:span text:style-name="T312"> </text:span><text:span text:style-name="T89">w</text:span><text:span text:style-name="T312"> </text:span><text:span text:style-name="T89">obozie</text:span><text:span text:style-name="T305"> </text:span><text:span text:style-name="T89">Sajmište</text:span><text:span text:style-name="T305"> </text:span><text:span text:style-name="T89">szczególnego</text:span><text:span text:style-name="T312"> </text:span><text:span text:style-name="T89">znaczenia</text:span><text:span text:style-name="T305"> </text:span><text:span text:style-name="T89">nabiera</text:span><text:span text:style-name="T305"> </text:span><text:span text:style-name="T89">rozumienie </text:span><text:span text:style-name="T127">rzeki</text:span><text:span text:style-name="T96"> </text:span><text:span text:style-name="T127">jako</text:span><text:span text:style-name="T105"> </text:span><text:span text:style-name="T127">muru</text:span><text:span text:style-name="T96"> </text:span><text:span text:style-name="T127">i</text:span><text:span text:style-name="T105"> </text:span><text:span text:style-name="T127">zasłony</text:span><text:span text:style-name="T105"> </text:span><text:span text:style-name="T127">oddzielającej</text:span><text:span text:style-name="T96"> </text:span><text:span text:style-name="T127">cierpiących</text:span><text:span text:style-name="T105"> </text:span><text:span text:style-name="T101">Żydów</text:span><text:span text:style-name="T105"> </text:span><text:span text:style-name="T127">od</text:span><text:span text:style-name="T96"> </text:span><text:span text:style-name="T127">mieszkańców </text:span><text:span text:style-name="T128">serbskiej </text:span><text:span text:style-name="T100">stolicy. </text:span><text:span text:style-name="T128">Owo odseparowanie, </text:span><text:span text:style-name="T100">którego </text:span><text:span text:style-name="T128">widomym znakiem była naturalna </text:span><text:span text:style-name="T89">granica,</text:span><text:span text:style-name="T140"> </text:span><text:span text:style-name="T89">a</text:span><text:span text:style-name="T140"> </text:span><text:span text:style-name="T89">mianowicie</text:span><text:span text:style-name="T129"> </text:span><text:span text:style-name="T89">Sava,</text:span><text:span text:style-name="T140"> </text:span><text:span text:style-name="T89">uniemożliwiło</text:span><text:span text:style-name="T129"> </text:span><text:span text:style-name="T89">zaistnienie</text:span><text:span text:style-name="T140"> </text:span><text:span text:style-name="T89">interakcji</text:span><text:span text:style-name="T129"> </text:span><text:span text:style-name="T89">podczas</text:span><text:span text:style-name="T140"> </text:span><text:span text:style-name="T89">tych rzadkich </text:span><text:span text:style-name="T129">momentów, </text:span><text:span text:style-name="T89">w których internowani przekraczali granicę pomiędzy </text:span><text:span text:style-name="T127">światem</text:span><text:span text:style-name="T96"> </text:span><text:span text:style-name="T127">i</text:span><text:span text:style-name="T105"> </text:span><text:span text:style-name="T127">(nie)światem.</text:span><text:span text:style-name="T105"> </text:span><text:span text:style-name="T127">I</text:span><text:span text:style-name="T105"> </text:span><text:span text:style-name="T127">w</text:span><text:span text:style-name="T105"> </text:span><text:span text:style-name="T127">końcu,</text:span><text:span text:style-name="T105"> </text:span><text:span text:style-name="T127">pozostając</text:span><text:span text:style-name="T105"> </text:span><text:span text:style-name="T127">w</text:span><text:span text:style-name="T105"> </text:span><text:span text:style-name="T127">kręgu</text:span><text:span text:style-name="T105"> </text:span><text:span text:style-name="T127">refleksji</text:span><text:span text:style-name="T105"> </text:span><text:span text:style-name="T127">poświęconej rzece,</text:span><text:span text:style-name="T331"> </text:span><text:span text:style-name="T127">wskazuję</text:span><text:span text:style-name="T114"> </text:span><text:span text:style-name="T127">na</text:span><text:span text:style-name="T331"> </text:span><text:span text:style-name="T127">wątki</text:span><text:span text:style-name="T114"> </text:span><text:span text:style-name="T127">kwestionujące</text:span><text:span text:style-name="T331"> </text:span><text:span text:style-name="T127">rozumienie</text:span><text:span text:style-name="T114"> </text:span><text:span text:style-name="T127">rzeki</text:span><text:span text:style-name="T114"> </text:span><text:span text:style-name="T127">jako</text:span><text:span text:style-name="T331"> </text:span><text:span text:style-name="T127">biernego</text:span><text:span text:style-name="T114"> </text:span><text:span text:style-name="T127">tła </text:span><text:span text:style-name="T99">Zagłady.</text:span><text:span text:style-name="T133"> </text:span><text:span text:style-name="T89">Odwołuję</text:span><text:span text:style-name="T122"> </text:span><text:span text:style-name="T89">się</text:span><text:span text:style-name="T122"> </text:span><text:span text:style-name="T89">do</text:span><text:span text:style-name="T122"> </text:span><text:span text:style-name="T89">powieści</text:span><text:span text:style-name="T133"> </text:span><text:span text:style-name="T89">Lujanovicia</text:span><text:span text:style-name="T122"> </text:span><text:span text:style-name="T89">i</text:span><text:span text:style-name="T122"> </text:span><text:span text:style-name="T89">obecnego</text:span><text:span text:style-name="T122"> </text:span><text:span text:style-name="T89">w</text:span><text:span text:style-name="T122"> </text:span><text:span text:style-name="T89">niej</text:span><text:span text:style-name="T133"> </text:span><text:span text:style-name="T89">intrygującego obrazu</text:span><text:span text:style-name="T122"> </text:span><text:span text:style-name="T129">wody,</text:span><text:span text:style-name="T317"> </text:span><text:span text:style-name="T89">bytu</text:span><text:span text:style-name="T122"> </text:span><text:span text:style-name="T89">antroponimizowanego</text:span><text:span text:style-name="T122"> </text:span><text:span text:style-name="T89">i</text:span><text:span text:style-name="T317"> </text:span><text:span text:style-name="T89">sprawczego.</text:span><text:span text:style-name="T122"> </text:span><text:span text:style-name="T89">Ową</text:span><text:span text:style-name="T317"> </text:span><text:span text:style-name="T89">sprawczość</text:span><text:span text:style-name="T122"> </text:span><text:span text:style-name="T89">–</text:span><text:span text:style-name="T317"> </text:span><text:span text:style-name="T89">jak mi</text:span><text:span text:style-name="T292"> </text:span><text:span text:style-name="T89">się</text:span><text:span text:style-name="T292"> </text:span><text:span text:style-name="T89">wydaje</text:span><text:span text:style-name="T292"> </text:span><text:span text:style-name="T89">–</text:span><text:span text:style-name="T319"> </text:span><text:span text:style-name="T89">nieśmiało</text:span><text:span text:style-name="T292"> </text:span><text:span text:style-name="T89">artykułują</text:span><text:span text:style-name="T292"> </text:span><text:span text:style-name="T89">już</text:span><text:span text:style-name="T319"> </text:span><text:span text:style-name="T89">Cseres</text:span><text:span text:style-name="T292"> </text:span><text:span text:style-name="T89">i</text:span><text:span text:style-name="T292"> </text:span><text:span text:style-name="T89">Koš,</text:span><text:span text:style-name="T319"> </text:span><text:span text:style-name="T89">jednak</text:span><text:span text:style-name="T292"> </text:span><text:span text:style-name="T89">dopiero</text:span><text:span text:style-name="T292"> </text:span><text:span text:style-name="T99">Lujanović </text:span><text:span text:style-name="T89">w</text:span><text:span text:style-name="T107"> </text:span><text:span text:style-name="T89">2015</text:span><text:span text:style-name="T107"> </text:span><text:span text:style-name="T89">roku</text:span><text:span text:style-name="T109"> </text:span><text:span text:style-name="T89">wyraźnie</text:span><text:span text:style-name="T107"> </text:span><text:span text:style-name="T89">opracowuje</text:span><text:span text:style-name="T109"> </text:span><text:span text:style-name="T89">ten</text:span><text:span text:style-name="T107"> </text:span><text:span text:style-name="T129">motyw.</text:span><text:span text:style-name="T107"> </text:span><text:span text:style-name="T89">Zasadne</text:span><text:span text:style-name="T109"> </text:span><text:span text:style-name="T89">jest</text:span><text:span text:style-name="T107"> </text:span><text:span text:style-name="T89">zatem,</text:span><text:span text:style-name="T109"> </text:span><text:span text:style-name="T89">postulowane przez</text:span><text:span text:style-name="T324"> </text:span><text:span text:style-name="T89">Aleksandrę</text:span><text:span text:style-name="T324"> </text:span><text:span text:style-name="T89">Ubertowską,</text:span><text:span text:style-name="T325"> </text:span><text:span text:style-name="T140">tzw.</text:span><text:span text:style-name="T324"> </text:span><text:span text:style-name="T89">czytanie</text:span><text:span text:style-name="T324"> </text:span><text:span text:style-name="T89">retrospektywne</text:span><text:span text:style-name="T325"> </text:span><text:span text:style-name="T89">(Ubertowska</text:span><text:span text:style-name="T324"> </text:span><text:span text:style-name="T89">2018: 21),</text:span><text:span text:style-name="T292"> </text:span><text:span text:style-name="T89">czyli</text:span><text:span text:style-name="T330"> </text:span><text:span text:style-name="T89">ponowna</text:span><text:span text:style-name="T319"> </text:span><text:span text:style-name="T89">lektura</text:span><text:span text:style-name="T330"> </text:span><text:span text:style-name="T89">tekstów</text:span><text:span text:style-name="T319"> </text:span><text:span text:style-name="T89">powstałych</text:span><text:span text:style-name="T319"> </text:span><text:span text:style-name="T89">przed</text:span><text:span text:style-name="T319"> </text:span><text:span text:style-name="T129">laty,</text:span><text:span text:style-name="T292"> </text:span><text:span text:style-name="T89">by</text:span><text:span text:style-name="T330"> </text:span><text:span text:style-name="T89">uchwycić</text:span><text:span text:style-name="T330"> </text:span><text:span text:style-name="T89">obecne </text:span><text:span text:style-name="T127">w</text:span><text:span text:style-name="T110"> </text:span><text:span text:style-name="T127">nich</text:span><text:span text:style-name="T126"> </text:span><text:span text:style-name="T127">intuicje</text:span><text:span text:style-name="T126"> </text:span><text:span text:style-name="T127">i</text:span><text:span text:style-name="T110"> </text:span><text:span text:style-name="T127">usytuować</text:span><text:span text:style-name="T126"> </text:span><text:span text:style-name="T127">je</text:span><text:span text:style-name="T126"> </text:span><text:span text:style-name="T127">w</text:span><text:span text:style-name="T126"> </text:span><text:span text:style-name="T127">obrębie</text:span><text:span text:style-name="T110"> </text:span><text:span text:style-name="T127">nowych</text:span><text:span text:style-name="T126"> </text:span><text:span text:style-name="T127">nurtów</text:span><text:span text:style-name="T126"> </text:span><text:span text:style-name="T127">w</text:span><text:span text:style-name="T110"> </text:span><text:span text:style-name="T127">humanistyce.</text:span></text:p></draw:text-box></draw:frame></text:p>
      <text:p text:style-name="P66"><draw:frame draw:style-name="fr1" text:anchor-type="char" svg:x="6.198cm" svg:y="1.229cm" svg:width="8.045cm" svg:height="0.547cm" draw:z-index="47"><draw:text-box><text:p text:style-name="P4"><text:span text:style-name="T146">„Rzeka to nie ziemia, przyjmie wszystko”... </text:span><text:span text:style-name="T145">| </text:span><text:span text:style-name="T146">199</text:span></text:p></draw:text-box></draw:frame><draw:frame draw:style-name="fr1" text:anchor-type="char" svg:x="2.766cm" svg:y="2.268cm" svg:width="11.472cm" svg:height="5.81cm" draw:z-index="48"><draw:text-box><text:p text:style-name="P76"><text:span text:style-name="T89">Wskazując</text:span><text:span text:style-name="T330"> </text:span><text:span text:style-name="T89">w</text:span><text:span text:style-name="T330"> </text:span><text:span text:style-name="T89">tym</text:span><text:span text:style-name="T112"> </text:span><text:span text:style-name="T89">miejscu</text:span><text:span text:style-name="T330"> </text:span><text:span text:style-name="T89">jedynie</text:span><text:span text:style-name="T330"> </text:span><text:span text:style-name="T89">na</text:span><text:span text:style-name="T112"> </text:span><text:span text:style-name="T89">obecność</text:span><text:span text:style-name="T330"> </text:span><text:span text:style-name="T89">pewnych</text:span><text:span text:style-name="T112"> </text:span><text:span text:style-name="T115">wątków</text:span><text:span text:style-name="T330"> </text:span><text:span text:style-name="T89">środowi- skowych</text:span><text:span text:style-name="T91"> </text:span><text:span text:style-name="T89">zwłaszcza</text:span><text:span text:style-name="T91"> </text:span><text:span text:style-name="T89">w</text:span><text:span text:style-name="T91"> </text:span><text:span text:style-name="T89">literaturze</text:span><text:span text:style-name="T91"> </text:span><text:span text:style-name="T89">serbskiej,</text:span><text:span text:style-name="T328"> </text:span><text:span text:style-name="T89">pragnę</text:span><text:span text:style-name="T91"> </text:span><text:span text:style-name="T89">jednocześnie</text:span><text:span text:style-name="T91"> </text:span><text:span text:style-name="T89">zwrócić</text:span><text:span text:style-name="T91"> </text:span><text:span text:style-name="T89">uwagę </text:span><text:span text:style-name="T127">na</text:span><text:span text:style-name="T339"> </text:span><text:span text:style-name="T127">fakt,</text:span><text:span text:style-name="T342"> </text:span><text:span text:style-name="T127">że</text:span><text:span text:style-name="T339"> </text:span><text:span text:style-name="T127">funkcjonujący</text:span><text:span text:style-name="T342"> </text:span><text:span text:style-name="T127">na</text:span><text:span text:style-name="T342"> </text:span><text:span text:style-name="T127">terenie</text:span><text:span text:style-name="T339"> </text:span><text:span text:style-name="T127">NDH</text:span><text:span text:style-name="T342"> </text:span><text:span text:style-name="T127">(Niezależne</text:span><text:span text:style-name="T342"> </text:span><text:span text:style-name="T127">Państwo</text:span><text:span text:style-name="T339"> </text:span><text:span text:style-name="T127">Chorwackie) </text:span><text:span text:style-name="T89">w</text:span><text:span text:style-name="T317"> </text:span><text:span text:style-name="T89">czasie</text:span><text:span text:style-name="T317"> </text:span><text:span text:style-name="T89">II</text:span><text:span text:style-name="T317"> </text:span><text:span text:style-name="T99">wojny</text:span><text:span text:style-name="T288"> </text:span><text:span text:style-name="T89">światowej</text:span><text:span text:style-name="T317"> </text:span><text:span text:style-name="T89">kompleks</text:span><text:span text:style-name="T317"> </text:span><text:span text:style-name="T89">obozowy</text:span><text:span text:style-name="T288"> </text:span><text:span text:style-name="T89">Jasenovac</text:span><text:span text:style-name="T317"> </text:span><text:span text:style-name="T89">położony</text:span><text:span text:style-name="T317"> </text:span><text:span text:style-name="T89">był</text:span><text:span text:style-name="T288"> </text:span><text:span text:style-name="T89">w</text:span><text:span text:style-name="T317"> </text:span><text:span text:style-name="T89">bez- pośrednim</text:span><text:span text:style-name="T109"> </text:span><text:span text:style-name="T89">sąsiedztwie</text:span><text:span text:style-name="T109"> </text:span><text:span text:style-name="T89">rzeki</text:span><text:span text:style-name="T125"> </text:span><text:span text:style-name="T129">Savy,</text:span><text:span text:style-name="T109"> </text:span><text:span text:style-name="T115">która</text:span><text:span text:style-name="T125"> </text:span><text:span text:style-name="T89">w</text:span><text:span text:style-name="T109"> </text:span><text:span text:style-name="T89">tej</text:span><text:span text:style-name="T125"> </text:span><text:span text:style-name="T89">lokacji</text:span><text:span text:style-name="T109"> </text:span><text:span text:style-name="T89">stanowi</text:span><text:span text:style-name="T109"> </text:span><text:span text:style-name="T89">granicę</text:span><text:span text:style-name="T125"> </text:span><text:span text:style-name="T89">pomiędzy Chorwacją</text:span><text:span text:style-name="T91"> </text:span><text:span text:style-name="T89">i</text:span><text:span text:style-name="T328"> </text:span><text:span text:style-name="T89">Bośnią.</text:span><text:span text:style-name="T328"> </text:span><text:span text:style-name="T89">Intuicja</text:span><text:span text:style-name="T328"> </text:span><text:span text:style-name="T89">podpowiada,</text:span><text:span text:style-name="T328"> </text:span><text:span text:style-name="T89">że</text:span><text:span text:style-name="T328"> </text:span><text:span text:style-name="T89">jej</text:span><text:span text:style-name="T328"> </text:span><text:span text:style-name="T89">bliskość</text:span><text:span text:style-name="T328"> </text:span><text:span text:style-name="T89">miała</text:span><text:span text:style-name="T328"> </text:span><text:span text:style-name="T89">niebagatelne</text:span><text:span text:style-name="T328"> </text:span><text:span text:style-name="T89">zna- czenie</text:span><text:span text:style-name="T317"> </text:span><text:span text:style-name="T89">dla</text:span><text:span text:style-name="T317"> </text:span><text:span text:style-name="T89">życia</text:span><text:span text:style-name="T317"> </text:span><text:span text:style-name="T89">więźniów</text:span><text:span text:style-name="T288"> </text:span><text:span text:style-name="T89">internowanych</text:span><text:span text:style-name="T317"> </text:span><text:span text:style-name="T89">w</text:span><text:span text:style-name="T317"> </text:span><text:span text:style-name="T89">pobliskich</text:span><text:span text:style-name="T317"> </text:span><text:span text:style-name="T89">obozach</text:span><text:span text:style-name="T288"> </text:span><text:span text:style-name="T89">(przykładowo do wyczerpującej pracy przy budowie nasypu nad rzeką wysyłano</text:span><text:span text:style-name="T119"> </text:span><text:span text:style-name="T89">więźniów </text:span><text:span text:style-name="T127">znajdujących</text:span><text:span text:style-name="T92"> </text:span><text:span text:style-name="T127">się</text:span><text:span text:style-name="T92"> </text:span><text:span text:style-name="T127">na</text:span><text:span text:style-name="T327"> </text:span><text:span text:style-name="T127">najniższym</text:span><text:span text:style-name="T92"> </text:span><text:span text:style-name="T127">szczeblu</text:span><text:span text:style-name="T327"> </text:span><text:span text:style-name="T127">obozowej</text:span><text:span text:style-name="T92"> </text:span><text:span text:style-name="T127">hierarchii,</text:span><text:span text:style-name="T92"> </text:span><text:span text:style-name="T127">czyli</text:span><text:span text:style-name="T327"> </text:span><text:span text:style-name="T131">Romów, </text:span><text:span text:style-name="T127">co</text:span><text:span text:style-name="T105"> </text:span><text:span text:style-name="T127">przyspieszyło</text:span><text:span text:style-name="T92"> </text:span><text:span text:style-name="T127">ich</text:span><text:span text:style-name="T105"> </text:span><text:span text:style-name="T127">eksterminację</text:span><text:span text:style-name="T334">12</text:span><text:span text:style-name="T127">).</text:span><text:span text:style-name="T105"> </text:span><text:span text:style-name="T127">Wspomnienia</text:span><text:span text:style-name="T92"> </text:span><text:span text:style-name="T127">obozowe</text:span><text:span text:style-name="T105"> </text:span><text:span text:style-name="T127">z</text:span><text:span text:style-name="T92"> </text:span><text:span text:style-name="T127">Jasenovaca, </text:span><text:span text:style-name="T89">wydawane</text:span><text:span text:style-name="T112"> </text:span><text:span text:style-name="T89">w</text:span><text:span text:style-name="T119"> </text:span><text:span text:style-name="T89">Chorwacji</text:span><text:span text:style-name="T112"> </text:span><text:span text:style-name="T89">od</text:span><text:span text:style-name="T119"> </text:span><text:span text:style-name="T89">lat</text:span><text:span text:style-name="T119"> </text:span><text:span text:style-name="T89">dziewięćdziesiątych</text:span><text:span text:style-name="T112"> </text:span><text:span text:style-name="T89">XX</text:span><text:span text:style-name="T119"> </text:span><text:span text:style-name="T89">wieku,</text:span><text:span text:style-name="T119"> </text:span><text:span text:style-name="T89">zdają</text:span><text:span text:style-name="T112"> </text:span><text:span text:style-name="T89">się</text:span><text:span text:style-name="T119"> </text:span><text:span text:style-name="T89">czekać </text:span>na<text:span text:style-name="T340"> </text:span>–<text:span text:style-name="T340"> </text:span>nierzadko<text:span text:style-name="T313"> </text:span>ponowne<text:span text:style-name="T340"> </text:span>–<text:span text:style-name="T340"> </text:span>sprofilowane<text:span text:style-name="T313"> </text:span>środowiskowo<text:span text:style-name="T340"> </text:span>odczytanie.</text:p></draw:text-box></draw:frame><draw:frame draw:style-name="fr1" text:anchor-type="char" svg:x="2.766cm" svg:y="9.423cm" svg:width="2.05cm" svg:height="0.556cm" draw:z-index="49"><draw:text-box><text:p text:style-name="P7"><text:span text:style-name="T150">| Bibliografia</text:span></text:p></draw:text-box></draw:frame><draw:frame draw:style-name="fr1" text:anchor-type="char" svg:x="2.766cm" svg:y="10.342cm" svg:width="11.425cm" svg:height="8.807cm" draw:z-index="50"><draw:text-box><text:p text:style-name="P9"><text:span text:style-name="T144">Acković Dragoljub (1994), </text:span><text:span text:style-name="T153">Stradanje </text:span><text:span text:style-name="T160">Roma u Jasenovcu</text:span><text:span text:style-name="T144">, Abc Glas, Beograd. </text:span><text:span text:style-name="T147">Bajford </text:span><text:span text:style-name="T157">Jovan </text:span><text:span text:style-name="T147">(2011), </text:span><text:span text:style-name="T154">Staro </text:span><text:span text:style-name="T161">sajmište. </text:span><text:span text:style-name="T154">Mesto </text:span><text:span text:style-name="T161">sećanja, </text:span><text:span text:style-name="T154">zaborava </text:span><text:span text:style-name="T161">i sporenja</text:span><text:span text:style-name="T147">, Beograd-</text:span></text:p><text:p text:style-name="P27"><text:span text:style-name="T144">ski centar za ljudska prava, Beograd.</text:span></text:p><text:p text:style-name="P28"><text:span text:style-name="T147">Bogusławska</text:span><text:span text:style-name="T164"> </text:span><text:span text:style-name="T147">Magdalena</text:span><text:span text:style-name="T168"> </text:span><text:span text:style-name="T147">(2016),</text:span><text:span text:style-name="T168"> </text:span><text:span text:style-name="T161">Zagłada</text:span><text:span text:style-name="T167"> </text:span><text:span text:style-name="T154">Żydów</text:span><text:span text:style-name="T170"> </text:span><text:span text:style-name="T161">w</text:span><text:span text:style-name="T170"> </text:span><text:span text:style-name="T161">serbskim</text:span><text:span text:style-name="T170"> </text:span><text:span text:style-name="T161">porządku pamięci</text:span><text:span text:style-name="T147">, „Zagłada </text:span><text:span text:style-name="T174">Żydów. </text:span><text:span text:style-name="T147">Studia i </text:span><text:span text:style-name="T179">materiały”, </text:span><text:span text:style-name="T147">nr 9, s. 470–488, </text:span><text:span text:style-name="T144">https://doi.org/10.32927/ZZSiM.431.</text:span></text:p><text:p text:style-name="P29"><text:span text:style-name="T147">Browning Christopher R. (2012), </text:span><text:span text:style-name="T161">Sajmiste as </text:span><text:span text:style-name="T154">European </text:span><text:span text:style-name="T161">Site of </text:span><text:span text:style-name="T154">Holocaust </text:span><text:span text:style-name="T161">Remem- </text:span><text:span text:style-name="T160">brance</text:span><text:span text:style-name="T144">, “Filozofija i </text:span><text:span text:style-name="T184">društvo”, </text:span><text:span text:style-name="T144">nr 4, s. 99–105.</text:span></text:p><text:p text:style-name="P30"><text:span text:style-name="T147">Bukwalt</text:span><text:span text:style-name="T190"> </text:span><text:span text:style-name="T147">Miłosz</text:span><text:span text:style-name="T194"> </text:span><text:span text:style-name="T147">(2018),</text:span><text:span text:style-name="T194"> </text:span><text:span text:style-name="T147">An</text:span><text:span text:style-name="T194"> </text:span><text:span text:style-name="T147">der</text:span><text:span text:style-name="T194"> </text:span><text:span text:style-name="T147">schönen</text:span><text:span text:style-name="T194"> </text:span><text:span text:style-name="T147">blauen</text:span><text:span text:style-name="T194"> </text:span><text:span text:style-name="T147">Donau…</text:span><text:span text:style-name="T190"> </text:span><text:span text:style-name="T161">Obraz</text:span><text:span text:style-name="T197"> </text:span><text:span text:style-name="T161">rzezi</text:span><text:span text:style-name="T197"> </text:span><text:span text:style-name="T161">nowo- sadzkiej</text:span><text:span text:style-name="T167"> </text:span><text:span text:style-name="T161">we</text:span><text:span text:style-name="T167"> </text:span><text:span text:style-name="T161">współczesnej</text:span><text:span text:style-name="T167"> </text:span><text:span text:style-name="T161">literaturze</text:span><text:span text:style-name="T167"> </text:span><text:span text:style-name="T161">serbskiej</text:span><text:span text:style-name="T147">,</text:span><text:span text:style-name="T164"> </text:span><text:span text:style-name="T147">„Slavia</text:span><text:span text:style-name="T164"> </text:span><text:span text:style-name="T179">Meridionalis”,</text:span><text:span text:style-name="T164"> </text:span><text:span text:style-name="T147">nr</text:span><text:span text:style-name="T164"> </text:span><text:span text:style-name="T147">18, </text:span><text:span text:style-name="T144">https://doi.org/10.11649/sm.1630.</text:span></text:p><text:p text:style-name="P31"><text:span text:style-name="T147">Cseres Tibor (1980), </text:span><text:span text:style-name="T154">Zimne </text:span><text:span text:style-name="T161">dni</text:span><text:span text:style-name="T147">, przeł. </text:span><text:span text:style-name="T157">Tadeusz </text:span><text:span text:style-name="T147">Olszański, </text:span><text:span text:style-name="T199">PIW, </text:span><text:span text:style-name="T179">Warszawa. </text:span><text:span text:style-name="T147">Czapliński</text:span><text:span text:style-name="T202"> </text:span><text:span text:style-name="T147">Przemysław</text:span><text:span text:style-name="T208"> </text:span><text:span text:style-name="T147">(2017),</text:span><text:span text:style-name="T202"> </text:span><text:span text:style-name="T161">Poszerzanie</text:span><text:span text:style-name="T206"> </text:span><text:span text:style-name="T161">pola</text:span><text:span text:style-name="T206"> </text:span><text:span text:style-name="T161">Zagłady</text:span><text:span text:style-name="T147">,</text:span><text:span text:style-name="T202"> </text:span><text:span text:style-name="T213">„Teksty</text:span><text:span text:style-name="T202"> </text:span><text:span text:style-name="T185">Drugie”,</text:span><text:span text:style-name="T202"> </text:span><text:span text:style-name="T147">nr</text:span><text:span text:style-name="T202"> </text:span><text:span text:style-name="T147">2,</text:span></text:p><text:p text:style-name="P27"><text:span text:style-name="T144">s. 7–16, https://doi.org/10.18318/td.2017.2.1.</text:span></text:p><text:p text:style-name="P32"><text:span text:style-name="T147">Dauksza</text:span><text:span text:style-name="T216"> </text:span><text:span text:style-name="T147">Agnieszka,</text:span><text:span text:style-name="T218"> </text:span><text:span text:style-name="T157">Koprowska</text:span><text:span text:style-name="T216"> </text:span><text:span text:style-name="T147">Karolina,</text:span><text:span text:style-name="T218"> </text:span><text:span text:style-name="T147">red.</text:span><text:span text:style-name="T218"> </text:span><text:span text:style-name="T147">(2019),</text:span><text:span text:style-name="T216"> </text:span><text:span text:style-name="T161">Świadek:</text:span><text:span text:style-name="T220"> </text:span><text:span text:style-name="T161">jak</text:span><text:span text:style-name="T217"> </text:span><text:span text:style-name="T161">się</text:span><text:span text:style-name="T220"> </text:span><text:span text:style-name="T161">staje,</text:span><text:span text:style-name="T220"> </text:span><text:span text:style-name="T161">czym </text:span><text:span text:style-name="T160">jest?</text:span><text:span text:style-name="T144">, IBL,</text:span><text:span text:style-name="T221"> </text:span><text:span text:style-name="T178">Warszawa.</text:span></text:p><text:p text:style-name="P33"><text:span text:style-name="T144">Giergiel</text:span><text:span text:style-name="T224"> </text:span><text:span text:style-name="T144">Sabina</text:span><text:span text:style-name="T224"> </text:span><text:span text:style-name="T144">(2019),</text:span><text:span text:style-name="T226"> </text:span><text:span text:style-name="T229">Ciało,</text:span><text:span text:style-name="T225"> </text:span><text:span text:style-name="T153">trup,</text:span><text:span text:style-name="T225"> </text:span><text:span text:style-name="T160">śmierć</text:span><text:span text:style-name="T228"> </text:span><text:span text:style-name="T160">w</text:span><text:span text:style-name="T225"> </text:span><text:span text:style-name="T160">utworze</text:span><text:span text:style-name="T228"> </text:span><text:span text:style-name="T160">Götz</text:span><text:span text:style-name="T225"> </text:span><text:span text:style-name="T160">i</text:span><text:span text:style-name="T225"> </text:span><text:span text:style-name="T160">Meyer</text:span><text:span text:style-name="T228"> </text:span><text:span text:style-name="T160">Davida </text:span><text:span text:style-name="T161">Albahariego</text:span><text:span text:style-name="T147">,</text:span><text:span text:style-name="T231"> </text:span><text:span text:style-name="T147">„Slavica</text:span><text:span text:style-name="T216"> </text:span><text:span text:style-name="T147">Wratislaviensia:</text:span><text:span text:style-name="T216"> </text:span><text:span text:style-name="T199">Tanatos”,</text:span><text:span text:style-name="T216"> </text:span><text:span text:style-name="T147">nr</text:span><text:span text:style-name="T216"> </text:span><text:span text:style-name="T147">13/2,</text:span><text:span text:style-name="T231"> </text:span><text:span text:style-name="T147">s.</text:span><text:span text:style-name="T216"> </text:span><text:span text:style-name="T147">553–564, </text:span><text:span text:style-name="T144">https://doi.org/10.19195/0137–1150.168.47.</text:span></text:p></draw:text-box></draw:frame><draw:frame draw:style-name="fr1" text:anchor-type="char" svg:x="2.972cm" svg:y="19.604cm" svg:width="11.262cm" svg:height="1.346cm" draw:z-index="51"><draw:text-box><text:p text:style-name="P15"><text:span text:style-name="T2">12</text:span><text:span text:style-name="T47"> </text:span><text:span text:style-name="T2">Pisze</text:span><text:span text:style-name="T78"> </text:span><text:span text:style-name="T2">o</text:span><text:span text:style-name="T78"> </text:span><text:span text:style-name="T2">tym</text:span><text:span text:style-name="T78"> </text:span><text:span text:style-name="T2">Ilija</text:span><text:span text:style-name="T78"> </text:span><text:span text:style-name="T2">Jakovljević</text:span><text:span text:style-name="T76"> </text:span><text:span text:style-name="T2">w</text:span><text:span text:style-name="T78"> </text:span><text:span text:style-name="T2">swych</text:span><text:span text:style-name="T78"> </text:span><text:span text:style-name="T2">wspomnieniach</text:span><text:span text:style-name="T78"> </text:span><text:span text:style-name="T2">z</text:span><text:span text:style-name="T78"> </text:span><text:span text:style-name="T2">internowania</text:span><text:span text:style-name="T78"> </text:span><text:span text:style-name="T2">w</text:span><text:span text:style-name="T76"> </text:span><text:span text:style-name="T2">obozie</text:span><text:span text:style-name="T78"> </text:span><text:span text:style-name="T2">Stara </text:span><text:span text:style-name="T3">Gradiška</text:span><text:span text:style-name="T74"> </text:span><text:span text:style-name="T3">(Jakovljević</text:span><text:span text:style-name="T74"> </text:span><text:span text:style-name="T3">1999:</text:span><text:span text:style-name="T74"> </text:span><text:span text:style-name="T3">54,</text:span><text:span text:style-name="T74"> </text:span><text:span text:style-name="T3">116)</text:span><text:span text:style-name="T74"> </text:span><text:span text:style-name="T3">oraz</text:span><text:span text:style-name="T74"> </text:span><text:span text:style-name="T3">serbski</text:span><text:span text:style-name="T74"> </text:span><text:span text:style-name="T3">badacz</text:span><text:span text:style-name="T74"> </text:span><text:span text:style-name="T3">Porajmosa,</text:span><text:span text:style-name="T74"> </text:span><text:span text:style-name="T3">Dragoljub</text:span><text:span text:style-name="T74"> </text:span><text:span text:style-name="T3">Acković </text:span><text:span text:style-name="T1">(1994).</text:span></text:p></draw:text-box></draw:frame></text:p>
      <text:p text:style-name="P67"><draw:frame draw:style-name="fr1" text:anchor-type="char" svg:x="2.766cm" svg:y="1.229cm" svg:width="3.678cm" svg:height="0.547cm" draw:z-index="52"><draw:text-box><text:p text:style-name="P4"><text:span text:style-name="T144">200 </text:span><text:span text:style-name="T145">| </text:span><text:span text:style-name="T144">Sabina Giergiel</text:span></text:p></draw:text-box></draw:frame><draw:frame draw:style-name="fr1" text:anchor-type="char" svg:x="2.766cm" svg:y="2.268cm" svg:width="11.469cm" svg:height="18.897cm" draw:z-index="53"><draw:text-box><text:p text:style-name="P10"><text:span text:style-name="T144">Giergiel</text:span><text:span text:style-name="T226"> </text:span><text:span text:style-name="T144">Sabina,</text:span><text:span text:style-name="T226"> </text:span><text:span text:style-name="T156">Taczyńska</text:span><text:span text:style-name="T226"> </text:span><text:span text:style-name="T144">Katarzyna</text:span><text:span text:style-name="T226"> </text:span><text:span text:style-name="T144">(2019),</text:span><text:span text:style-name="T226"> </text:span><text:span text:style-name="T160">Ślady</text:span><text:span text:style-name="T228"> </text:span><text:span text:style-name="T160">(nie)pamięci</text:span><text:span text:style-name="T228"> </text:span><text:span text:style-name="T160">o</text:span><text:span text:style-name="T228"> </text:span><text:span text:style-name="T153">Porajmosie.</text:span></text:p><text:p text:style-name="P34"><text:span text:style-name="T153">Kulturowa</text:span><text:span text:style-name="T228"> </text:span><text:span text:style-name="T160">mapa</text:span><text:span text:style-name="T233"> </text:span><text:span text:style-name="T160">romskiego</text:span><text:span text:style-name="T233"> </text:span><text:span text:style-name="T153">Holokaustu</text:span><text:span text:style-name="T233"> </text:span><text:span text:style-name="T160">w</text:span><text:span text:style-name="T228"> </text:span><text:span text:style-name="T160">Serbii</text:span><text:span text:style-name="T233"> </text:span><text:span text:style-name="T160">i</text:span><text:span text:style-name="T233"> </text:span><text:span text:style-name="T160">Chorwacji</text:span><text:span text:style-name="T144">,</text:span><text:span text:style-name="T234"> </text:span><text:span text:style-name="T184">„Teksty</text:span><text:span text:style-name="T234"> </text:span><text:span text:style-name="T184">Drugie”, </text:span><text:span text:style-name="T144">nr</text:span><text:span text:style-name="T163"> </text:span><text:span text:style-name="T144">2,</text:span><text:span text:style-name="T163"> </text:span><text:span text:style-name="T144">s.</text:span><text:span text:style-name="T163"> </text:span><text:span text:style-name="T144">317–336,</text:span><text:span text:style-name="T163"> </text:span><text:span text:style-name="T144">https://doi.org/10.18318/td.2019.2.23.</text:span></text:p><text:p text:style-name="P35"><text:span text:style-name="T157">Ivanji</text:span><text:span text:style-name="T237"> </text:span><text:span text:style-name="T157">Ivan</text:span><text:span text:style-name="T242"> </text:span><text:span text:style-name="T147">(2009),</text:span><text:span text:style-name="T242"> </text:span><text:span text:style-name="T176">Aveti</text:span><text:span text:style-name="T246"> </text:span><text:span text:style-name="T161">iz</text:span><text:span text:style-name="T244"> </text:span><text:span text:style-name="T161">jednog</text:span><text:span text:style-name="T246"> </text:span><text:span text:style-name="T161">malog</text:span><text:span text:style-name="T246"> </text:span><text:span text:style-name="T161">grada</text:span><text:span text:style-name="T147">,</text:span><text:span text:style-name="T242"> </text:span><text:span text:style-name="T147">GNB</text:span><text:span text:style-name="T242"> </text:span><text:span text:style-name="T147">Žarko</text:span><text:span text:style-name="T237"> </text:span><text:span text:style-name="T147">Zrenjanin,</text:span><text:span text:style-name="T242"> </text:span><text:span text:style-name="T147">Zrenjanin. </text:span><text:span text:style-name="T144">Jakovljević</text:span><text:span text:style-name="T249"> </text:span><text:span text:style-name="T144">Ilija</text:span><text:span text:style-name="T249"> </text:span><text:span text:style-name="T144">(1999),</text:span><text:span text:style-name="T252"> </text:span><text:span text:style-name="T160">Konclogor</text:span><text:span text:style-name="T251"> </text:span><text:span text:style-name="T160">na</text:span><text:span text:style-name="T251"> </text:span><text:span text:style-name="T160">Savi</text:span><text:span text:style-name="T144">,</text:span><text:span text:style-name="T252"> </text:span><text:span text:style-name="T178">Konzor,</text:span><text:span text:style-name="T249"> </text:span><text:span text:style-name="T144">Zagreb.</text:span></text:p><text:p text:style-name="P36"><text:span text:style-name="T147">Jarzyna Anita (2019), </text:span><text:span text:style-name="T161">Post-koiné. Studia o nieantropocentrycznych językach (po- </text:span><text:span text:style-name="T160">etyckich)</text:span><text:span text:style-name="T144">, Wydawnictwo Uniwersytetu Łódzkiego, Łódź.</text:span></text:p><text:p text:style-name="P37"><text:span text:style-name="T145">Kiš Danilo (1978), </text:span><text:span text:style-name="T162">Klepsydra</text:span><text:span text:style-name="T145">, przeł. Danuta Cirlić-Straszyńska, Wydawnictwo </text:span><text:span text:style-name="T144">Literackie, Warszawa.</text:span></text:p><text:p text:style-name="P40"><text:span text:style-name="T147">Kiš</text:span><text:span text:style-name="T208"> </text:span><text:span text:style-name="T147">Danilo</text:span><text:span text:style-name="T202"> </text:span><text:span text:style-name="T147">(1999),</text:span><text:span text:style-name="T202"> </text:span><text:span text:style-name="T230">Życie,</text:span><text:span text:style-name="T206"> </text:span><text:span text:style-name="T154">literatura</text:span><text:span text:style-name="T157">,</text:span><text:span text:style-name="T202"> </text:span><text:span text:style-name="T147">przeł.</text:span><text:span text:style-name="T202"> </text:span><text:span text:style-name="T147">Danuta</text:span><text:span text:style-name="T202"> </text:span><text:span text:style-name="T147">Cirlić-Straszyńska,</text:span><text:span text:style-name="T202"> </text:span><text:span text:style-name="T147">Świat</text:span><text:span text:style-name="T202"> </text:span><text:span text:style-name="T147">Lite- </text:span><text:span text:style-name="T144">racki,</text:span><text:span text:style-name="T212"> </text:span><text:span text:style-name="T144">Izabelin.</text:span></text:p><text:p text:style-name="P41"><text:span text:style-name="T147">Kiš</text:span><text:span text:style-name="T235"> </text:span><text:span text:style-name="T147">Danilo</text:span><text:span text:style-name="T255"> </text:span><text:span text:style-name="T147">(2016),</text:span><text:span text:style-name="T235"> </text:span><text:span text:style-name="T161">Psalm</text:span><text:span text:style-name="T256"> </text:span><text:span text:style-name="T161">44</text:span><text:span text:style-name="T147">,</text:span><text:span text:style-name="T255"> </text:span><text:span text:style-name="T147">przeł.</text:span><text:span text:style-name="T235"> </text:span><text:span text:style-name="T147">Danuta</text:span><text:span text:style-name="T255"> </text:span><text:span text:style-name="T147">Cirlić-Straszyńska,</text:span><text:span text:style-name="T235"> </text:span><text:span text:style-name="T147">Książkowe</text:span><text:span text:style-name="T255"> </text:span><text:span text:style-name="T147">kli- </text:span><text:span text:style-name="T178">maty,</text:span><text:span text:style-name="T212"> </text:span><text:span text:style-name="T173">Wrocław.</text:span></text:p><text:p text:style-name="P42"><text:span text:style-name="T147">Koljanin Milan (1992), </text:span><text:span text:style-name="T154">Nemački </text:span><text:span text:style-name="T161">logor na beogradskom Sajmištu 1941–1944</text:span><text:span text:style-name="T147">, Insti- </text:span><text:span text:style-name="T144">tut za savremenu istoriju, Beograd.</text:span></text:p><text:p text:style-name="P11"><text:span text:style-name="T144">Koš Erih (1961), </text:span><text:span text:style-name="T160">Novosadski pokolj</text:span><text:span text:style-name="T144">, Rad, Beograd.</text:span></text:p><text:p text:style-name="P12"><text:span text:style-name="T144">Lujanović Nebojša (2015), </text:span><text:span text:style-name="T160">Oblak boje kože</text:span><text:span text:style-name="T144">, Fraktura, Zagreb.</text:span></text:p><text:p text:style-name="P38"><text:span text:style-name="T147">Małczyński Jacek (2018), </text:span><text:span text:style-name="T154">Krajobrazy Zagłady. </text:span><text:span text:style-name="T161">Perspektywa historii środowiskowej</text:span><text:span text:style-name="T147">, </text:span><text:span text:style-name="T144">IBL, </text:span><text:span text:style-name="T178">Warszawa.</text:span></text:p><text:p text:style-name="P43"><text:span text:style-name="T144">Manošek</text:span><text:span text:style-name="T257"> </text:span><text:span text:style-name="T178">Walter</text:span><text:span text:style-name="T257"> </text:span><text:span text:style-name="T144">(2007),</text:span><text:span text:style-name="T257"> </text:span><text:span text:style-name="T153">Holokaust</text:span><text:span text:style-name="T260"> </text:span><text:span text:style-name="T160">u</text:span><text:span text:style-name="T260"> </text:span><text:span text:style-name="T160">Srbiji.</text:span><text:span text:style-name="T260"> </text:span><text:span text:style-name="T187">Vojna</text:span><text:span text:style-name="T260"> </text:span><text:span text:style-name="T160">okupaciona</text:span><text:span text:style-name="T260"> </text:span><text:span text:style-name="T160">politika</text:span><text:span text:style-name="T260"> </text:span><text:span text:style-name="T160">i</text:span><text:span text:style-name="T260"> </text:span><text:span text:style-name="T160">uništa- </text:span><text:span text:style-name="T161">vanje</text:span><text:span text:style-name="T211"> </text:span><text:span text:style-name="T161">Jevreja</text:span><text:span text:style-name="T206"> </text:span><text:span text:style-name="T161">1941–1942</text:span><text:span text:style-name="T147">,</text:span><text:span text:style-name="T202"> </text:span><text:span text:style-name="T147">przeł.</text:span><text:span text:style-name="T202"> </text:span><text:span text:style-name="T147">Agnes</text:span><text:span text:style-name="T202"> </text:span><text:span text:style-name="T147">Eremija</text:span><text:span text:style-name="T202"> </text:span><text:span text:style-name="T147">i</text:span><text:span text:style-name="T202"> </text:span><text:span text:style-name="T147">in.,</text:span><text:span text:style-name="T202"> </text:span><text:span text:style-name="T147">Službeni</text:span><text:span text:style-name="T208"> </text:span><text:span text:style-name="T147">list</text:span><text:span text:style-name="T202"> </text:span><text:span text:style-name="T157">SRJ,</text:span><text:span text:style-name="T202"> </text:span><text:span text:style-name="T147">Draslar </text:span><text:span text:style-name="T156">Partner,</text:span><text:span text:style-name="T212"> </text:span><text:span text:style-name="T144">Beograd.</text:span></text:p><text:p text:style-name="P44"><text:span text:style-name="T153">Mesta</text:span><text:span text:style-name="T196"> </text:span><text:span text:style-name="T160">stradanja.</text:span><text:span text:style-name="T166"> </text:span><text:span text:style-name="T160">Prva</text:span><text:span text:style-name="T196"> </text:span><text:span text:style-name="T160">faza</text:span><text:span text:style-name="T166"> </text:span><text:span text:style-name="T153">Holokausta</text:span><text:span text:style-name="T196"> </text:span><text:span text:style-name="T160">u</text:span><text:span text:style-name="T166"> </text:span><text:span text:style-name="T153">Srbiji</text:span><text:span text:style-name="T166"> </text:span><text:span text:style-name="T160">i</text:span><text:span text:style-name="T196"> </text:span><text:span text:style-name="T160">Hrvatskoj</text:span><text:span text:style-name="T144">, </text:span><text:a xlink:type="simple" xlink:href="http://cieh-chre.org/novi-sad/" text:style-name="ListLabel_20_20" text:visited-style-name="ListLabel_20_20"><text:span text:style-name="T147">http://cieh-chre.org/novi-sad/</text:span></text:a><text:a xlink:type="simple" xlink:href="http://cieh-chre.org/novi-sad/" text:style-name="ListLabel_20_20" text:visited-style-name="ListLabel_20_20"><text:span text:style-name="T262"> </text:span></text:a><text:span text:style-name="T147">[dostęp:</text:span><text:span text:style-name="T262"> </text:span><text:span text:style-name="T147">13.01.2021].</text:span></text:p><text:p text:style-name="P45"><text:span text:style-name="T147">Niziołek</text:span><text:span text:style-name="T264"> </text:span><text:span text:style-name="T147">Grzegorz</text:span><text:span text:style-name="T264"> </text:span><text:span text:style-name="T147">(2013),</text:span><text:span text:style-name="T231"> </text:span><text:span text:style-name="T154">Polski</text:span><text:span text:style-name="T267"> </text:span><text:span text:style-name="T154">teatr</text:span><text:span text:style-name="T267"> </text:span><text:span text:style-name="T161">Zagłady</text:span><text:span text:style-name="T147">,</text:span><text:span text:style-name="T231"> </text:span><text:span text:style-name="T147">Instytut</text:span><text:span text:style-name="T264"> </text:span><text:span text:style-name="T157">Teatralny</text:span><text:span text:style-name="T264"> </text:span><text:span text:style-name="T147">im.</text:span><text:span text:style-name="T231"> </text:span><text:span text:style-name="T147">Z.</text:span><text:span text:style-name="T264"> </text:span><text:span text:style-name="T147">Raszew- </text:span><text:span text:style-name="T144">skiego</text:span><text:span text:style-name="T236"> </text:span><text:span text:style-name="T144">i</text:span><text:span text:style-name="T241"> </text:span><text:span text:style-name="T144">Krytyka</text:span><text:span text:style-name="T241"> </text:span><text:span text:style-name="T144">Polityczna,</text:span><text:span text:style-name="T241"> </text:span><text:span text:style-name="T178">Warszawa.</text:span></text:p><text:p text:style-name="P11"><text:span text:style-name="T144">Penevski Zoran (2005), </text:span><text:span text:style-name="T160">Manje važni zločini</text:span><text:span text:style-name="T144">, Okean, Beograd.</text:span></text:p><text:p text:style-name="P46"><text:span text:style-name="T147">Piotrowiak-Junkiert Kinga (2015), </text:span><text:span text:style-name="T161">O murze, którym była rzeka. Lament nad </text:span><text:span text:style-name="T160">Dunajem Mihálya Kornisa</text:span><text:span text:style-name="T144">, „Przestrzenie Teorii”, nr 24, s. 109–123, https://doi.org/10.14746/pt.2015.24.6.</text:span></text:p><text:p text:style-name="P13"><text:span text:style-name="T160">Pisma Hilde Dajč</text:span><text:span text:style-name="T144">, https://tinyurl.com/53yp3vzk [dostęp: 17.01.2021].</text:span></text:p><text:p text:style-name="P47"><text:span text:style-name="T144">Rotbart</text:span><text:span text:style-name="T268"> </text:span><text:span text:style-name="T144">Vladislav</text:span><text:span text:style-name="T270"> </text:span><text:span text:style-name="T144">(2013),</text:span><text:span text:style-name="T270"> </text:span><text:span text:style-name="T160">Čija</text:span><text:span text:style-name="T271"> </text:span><text:span text:style-name="T160">je</text:span><text:span text:style-name="T271"> </text:span><text:span text:style-name="T160">novosadska</text:span><text:span text:style-name="T271"> </text:span><text:span text:style-name="T160">racija.</text:span><text:span text:style-name="T271"> </text:span><text:span text:style-name="T160">Prilog</text:span><text:span text:style-name="T271"> </text:span><text:span text:style-name="T160">istoriji</text:span><text:span text:style-name="T271"> </text:span><text:span text:style-name="T160">Jevreja</text:span><text:span text:style-name="T271"> </text:span><text:span text:style-name="T160">u</text:span><text:span text:style-name="T271"> </text:span><text:span text:style-name="T160">Bačkoj</text:span><text:span text:style-name="T144">, </text:span><text:span text:style-name="T272">w:</text:span><text:span text:style-name="T207"> </text:span><text:span text:style-name="T160">Jevrejstvo,</text:span><text:span text:style-name="T210"> </text:span><text:span text:style-name="T160">antisemitizam</text:span><text:span text:style-name="T205"> </text:span><text:span text:style-name="T160">i</text:span><text:span text:style-name="T210"> </text:span><text:span text:style-name="T160">holokaust.</text:span><text:span text:style-name="T210"> </text:span><text:span text:style-name="T160">Zbornik</text:span><text:span text:style-name="T205"> </text:span><text:span text:style-name="T160">radova</text:span><text:span text:style-name="T144">,</text:span><text:span text:style-name="T207"> </text:span><text:span text:style-name="T144">red.</text:span><text:span text:style-name="T207"> </text:span><text:span text:style-name="T144">Đorđe</text:span><text:span text:style-name="T201"> </text:span><text:span text:style-name="T144">N.</text:span><text:span text:style-name="T207"> </text:span><text:span text:style-name="T144">Lo- pičić,</text:span><text:span text:style-name="T247"> </text:span><text:span text:style-name="T144">Forma</text:span><text:span text:style-name="T247"> </text:span><text:span text:style-name="T144">1,</text:span><text:span text:style-name="T247"> </text:span><text:span text:style-name="T144">Ljubljana,</text:span><text:span text:style-name="T247"> </text:span><text:span text:style-name="T144">s.</text:span><text:span text:style-name="T198"> </text:span><text:span text:style-name="T144">282–308.</text:span></text:p><text:p text:style-name="P48"><text:span text:style-name="T147">Sendyka Roma (2018), </text:span><text:span text:style-name="T161">Od obserwatorów do </text:span><text:span text:style-name="T182">gapiów. </text:span><text:span text:style-name="T161">Kategoria by- standers i analiza wizualna</text:span><text:span text:style-name="T147">, </text:span><text:span text:style-name="T185">„Teksty Drugie”, </text:span><text:span text:style-name="T147">nr 3, s. 117–130, </text:span><text:span text:style-name="T144">https://doi.org/10.18318/td.2008.3.7.</text:span></text:p><text:p text:style-name="P49"><text:span text:style-name="T144">Sendyka Roma (2019), </text:span><text:span text:style-name="T160">Śledztwo i </text:span><text:span text:style-name="T153">łowy. </text:span><text:span text:style-name="T160">Nie-miejsca pamięci i </text:span><text:span text:style-name="T153">krajobraz </text:span><text:span text:style-name="T161">cynegetyczny</text:span><text:span text:style-name="T147">,</text:span><text:span text:style-name="T253"> </text:span><text:span text:style-name="T273">w:</text:span><text:span text:style-name="T237"> </text:span><text:span text:style-name="T161">Poetyki</text:span><text:span text:style-name="T254"> </text:span><text:span text:style-name="T161">ekocydu.</text:span><text:span text:style-name="T239"> </text:span><text:span text:style-name="T161">Historia,</text:span><text:span text:style-name="T254"> </text:span><text:span text:style-name="T154">natura,</text:span><text:span text:style-name="T239"> </text:span><text:span text:style-name="T161">konflikt</text:span><text:span text:style-name="T147">,</text:span><text:span text:style-name="T253"> </text:span><text:span text:style-name="T147">red.</text:span><text:span text:style-name="T237"> </text:span><text:span text:style-name="T147">Aleksandra </text:span><text:span text:style-name="T145">Ubertowska, Dobrosława Korczyńska-Partyka, Ewa Kuliś, IBL, </text:span><text:span text:style-name="T180">Warszawa, </text:span><text:span text:style-name="T144">s.</text:span><text:span text:style-name="T184"> </text:span><text:span text:style-name="T144">87–110.</text:span></text:p></draw:text-box></draw:frame></text:p>
      <text:p text:style-name="P68"><draw:frame draw:style-name="fr1" text:anchor-type="char" svg:x="6.198cm" svg:y="1.229cm" svg:width="8.036cm" svg:height="0.547cm" draw:z-index="54"><draw:text-box><text:p text:style-name="P4"><text:span text:style-name="T275">„Rzeka</text:span><text:span text:style-name="T203"> </text:span><text:span text:style-name="T146">to</text:span><text:span text:style-name="T203"> </text:span><text:span text:style-name="T275">nie</text:span><text:span text:style-name="T203"> </text:span><text:span text:style-name="T275">ziemia,</text:span><text:span text:style-name="T265"> </text:span><text:span text:style-name="T275">przyjmie</text:span><text:span text:style-name="T203"> </text:span><text:span text:style-name="T146">wszystko”... </text:span><text:span text:style-name="T145">|</text:span><text:span text:style-name="T276"> </text:span><text:span text:style-name="T274">201</text:span></text:p></draw:text-box></draw:frame><draw:frame draw:style-name="fr1" text:anchor-type="char" svg:x="2.766cm" svg:y="2.268cm" svg:width="11.453cm" svg:height="4.68cm" draw:z-index="55"><draw:text-box><text:p text:style-name="P39"><text:span text:style-name="T157">Todorić</text:span><text:span text:style-name="T216"> </text:span><text:span text:style-name="T147">Gordana,</text:span><text:span text:style-name="T216"> </text:span><text:span text:style-name="T154">Sameravanje</text:span><text:span text:style-name="T217"> </text:span><text:span text:style-name="T161">čoveka</text:span><text:span text:style-name="T147">,</text:span><text:span text:style-name="T216"> </text:span><text:span text:style-name="T147">(Posłowie</text:span><text:span text:style-name="T216"> </text:span><text:span text:style-name="T147">do</text:span><text:span text:style-name="T216"> </text:span><text:span text:style-name="T147">drugiego</text:span><text:span text:style-name="T216"> </text:span><text:span text:style-name="T147">wydania</text:span><text:span text:style-name="T218"> </text:span><text:span text:style-name="T147">powieści Eriha</text:span><text:span text:style-name="T277"> </text:span><text:span text:style-name="T147">Koša</text:span><text:span text:style-name="T277"> </text:span><text:span text:style-name="T154">Novosadski</text:span><text:span text:style-name="T279"> </text:span><text:span text:style-name="T161">pokolj</text:span><text:span text:style-name="T279"> </text:span><text:span text:style-name="T147">[Jevrejska</text:span><text:span text:style-name="T190"> </text:span><text:span text:style-name="T147">opština,</text:span><text:span text:style-name="T277"> </text:span><text:span text:style-name="T147">Mala</text:span><text:span text:style-name="T277"> </text:span><text:span text:style-name="T147">knjiga,</text:span><text:span text:style-name="T277"> </text:span><text:span text:style-name="T157">Novi</text:span><text:span text:style-name="T277"> </text:span><text:span text:style-name="T147">Sad</text:span><text:span text:style-name="T190"> </text:span><text:span text:style-name="T147">2014] dostępne</text:span><text:span text:style-name="T262"> </text:span><text:span text:style-name="T147">w</text:span><text:span text:style-name="T262"> </text:span><text:span text:style-name="T147">formacie</text:span><text:span text:style-name="T262"> </text:span><text:span text:style-name="T147">word</text:span><text:span text:style-name="T262"> </text:span><text:span text:style-name="T147">na</text:span><text:span text:style-name="T262"> </text:span><text:span text:style-name="T147">stronie</text:span><text:span text:style-name="T262"> </text:span><text:span text:style-name="T147">academia.edu),</text:span><text:span text:style-name="T262"> </text:span><text:span text:style-name="T147">https://tiny.pl/rpp1f </text:span><text:span text:style-name="T144">[dostęp:</text:span><text:span text:style-name="T212"> </text:span><text:span text:style-name="T144">12.02.2021].</text:span></text:p><text:p text:style-name="P50"><text:span text:style-name="T161">Spomenik</text:span><text:span text:style-name="T192"> </text:span><text:span text:style-name="T161">Žrtvama</text:span><text:span text:style-name="T192"> </text:span><text:span text:style-name="T161">Racije</text:span><text:span text:style-name="T147">,</text:span><text:span text:style-name="T190"> </text:span><text:span text:style-name="T147">https://tinyurl.com/442bynce</text:span><text:span text:style-name="T194"> </text:span><text:span text:style-name="T147">[dostęp:</text:span><text:span text:style-name="T190"> </text:span><text:span text:style-name="T147">20.06.2021]. Ubertowska</text:span><text:span text:style-name="T258"> </text:span><text:span text:style-name="T147">Aleksandra</text:span><text:span text:style-name="T258"> </text:span><text:span text:style-name="T147">(2018),</text:span><text:span text:style-name="T258"> </text:span><text:span text:style-name="T161">„Mówić</text:span><text:span text:style-name="T261"> </text:span><text:span text:style-name="T161">w</text:span><text:span text:style-name="T261"> </text:span><text:span text:style-name="T154">imieniu</text:span><text:span text:style-name="T261"> </text:span><text:span text:style-name="T161">biotycznej</text:span><text:span text:style-name="T261"> </text:span><text:span text:style-name="T161">wspólnoty”.</text:span><text:span text:style-name="T261"> </text:span><text:span text:style-name="T161">Ana-</text:span></text:p><text:p text:style-name="P51"><text:span text:style-name="T161">tomie i teorie tekstu środowiskowego/ekologicznego</text:span><text:span text:style-name="T147">, </text:span><text:span text:style-name="T185">„Teksty Drugie”, </text:span><text:span text:style-name="T147">nr 2, </text:span><text:span text:style-name="T144">s. 17–40, https://doi.org/10.18318/td.2018.2.2.</text:span></text:p><text:p text:style-name="P52"><text:span text:style-name="T178">Vojinović</text:span><text:span text:style-name="T226"> </text:span><text:span text:style-name="T144">Živana</text:span><text:span text:style-name="T234"> </text:span><text:span text:style-name="T144">(2015),</text:span><text:span text:style-name="T234"> </text:span><text:span text:style-name="T181">Avramova</text:span><text:span text:style-name="T233"> </text:span><text:span text:style-name="T160">deca.</text:span><text:span text:style-name="T233"> </text:span><text:span text:style-name="T160">Pomenik</text:span><text:span text:style-name="T233"> </text:span><text:span text:style-name="T160">šabačkih</text:span><text:span text:style-name="T233"> </text:span><text:span text:style-name="T160">i</text:span><text:span text:style-name="T233"> </text:span><text:span text:style-name="T160">podrinskih</text:span><text:span text:style-name="T233"> </text:span><text:span text:style-name="T160">Jevreja</text:span><text:span text:style-name="T144">, OrionArt,</text:span><text:span text:style-name="T212"> </text:span><text:span text:style-name="T144">Beograd.</text:span></text:p></draw:text-box></draw:frame><draw:frame draw:style-name="fr1" text:anchor-type="char" svg:x="2.766cm" svg:y="7.992cm" svg:width="1.603cm" svg:height="0.556cm" draw:z-index="56"><draw:text-box><text:p text:style-name="P7"><text:span text:style-name="T151">| Abstrakt</text:span></text:p></draw:text-box></draw:frame><draw:frame draw:style-name="fr1" text:anchor-type="char" svg:x="2.766cm" svg:y="8.918cm" svg:width="10.345cm" svg:height="1.464cm" draw:z-index="57"><draw:text-box><text:p text:style-name="P5"><text:span text:style-name="T146">Sabina Giergiel</text:span></text:p><text:p text:style-name="P53"><text:span text:style-name="T151">„Rzeka</text:span><text:span text:style-name="T240"> </text:span><text:span text:style-name="T151">to</text:span><text:span text:style-name="T245"> </text:span><text:span text:style-name="T151">nie</text:span><text:span text:style-name="T245"> </text:span><text:span text:style-name="T151">ziemia,</text:span><text:span text:style-name="T245"> </text:span><text:span text:style-name="T151">przyjmie</text:span><text:span text:style-name="T245"> </text:span><text:span text:style-name="T177">wszystko”.</text:span><text:span text:style-name="T245"> </text:span><text:span text:style-name="T151">Uwag</text:span><text:span text:style-name="T245"> </text:span><text:span text:style-name="T151">kilka</text:span><text:span text:style-name="T240"> </text:span><text:span text:style-name="T151">o</text:span><text:span text:style-name="T245"> </text:span><text:span text:style-name="T151">przyrodniczych </text:span><text:span text:style-name="T149">uwarunkowaniach Zagłady w</text:span><text:span text:style-name="T269"> </text:span><text:span text:style-name="T149">Serbii</text:span></text:p></draw:text-box></draw:frame><draw:frame draw:style-name="fr1" text:anchor-type="char" svg:x="2.766cm" svg:y="10.753cm" svg:width="11.472cm" svg:height="6.05cm" draw:z-index="58"><draw:text-box><text:p text:style-name="P20"><text:span text:style-name="T145">Celem</text:span><text:span text:style-name="T165"> </text:span><text:span text:style-name="T145">tekstu</text:span><text:span text:style-name="T169"> </text:span><text:span text:style-name="T145">jest</text:span><text:span text:style-name="T169"> </text:span><text:span text:style-name="T145">pokazanie,</text:span><text:span text:style-name="T165"> </text:span><text:span text:style-name="T145">że</text:span><text:span text:style-name="T169"> </text:span><text:span text:style-name="T145">w</text:span><text:span text:style-name="T169"> </text:span><text:span text:style-name="T145">Serbii</text:span><text:span text:style-name="T165"> </text:span><text:span text:style-name="T145">(podobnie</text:span><text:span text:style-name="T169"> </text:span><text:span text:style-name="T145">jak</text:span><text:span text:style-name="T169"> </text:span><text:span text:style-name="T145">w</text:span><text:span text:style-name="T165"> </text:span><text:span text:style-name="T158">innych</text:span><text:span text:style-name="T169"> </text:span><text:span text:style-name="T145">krajach)</text:span><text:span text:style-name="T169"> </text:span><text:span text:style-name="T158">Holokaust </text:span><text:span text:style-name="T145">nie</text:span><text:span text:style-name="T219"> </text:span><text:span text:style-name="T145">wydarzył</text:span><text:span text:style-name="T259"> </text:span><text:span text:style-name="T145">się</text:span><text:span text:style-name="T219"> </text:span><text:span text:style-name="T145">w</text:span><text:span text:style-name="T259"> </text:span><text:span text:style-name="T145">środowiskowej</text:span><text:span text:style-name="T219"> </text:span><text:span text:style-name="T145">próżni.</text:span><text:span text:style-name="T259"> </text:span><text:span text:style-name="T145">Rozważania</text:span><text:span text:style-name="T219"> </text:span><text:span text:style-name="T145">koncentrują</text:span><text:span text:style-name="T259"> </text:span><text:span text:style-name="T145">się</text:span><text:span text:style-name="T219"> </text:span><text:span text:style-name="T145">wokół</text:span><text:span text:style-name="T259"> </text:span><text:span text:style-name="T145">obra- zów</text:span><text:span text:style-name="T266"> </text:span><text:span text:style-name="T145">literackich,</text:span><text:span text:style-name="T266"> </text:span><text:span text:style-name="T145">w</text:span><text:span text:style-name="T266"> </text:span><text:span text:style-name="T145">których</text:span><text:span text:style-name="T232"> </text:span><text:span text:style-name="T145">ujawnia</text:span><text:span text:style-name="T266"> </text:span><text:span text:style-name="T145">się</text:span><text:span text:style-name="T266"> </text:span><text:span text:style-name="T145">relacja</text:span><text:span text:style-name="T266"> </text:span><text:span text:style-name="T145">pomiędzy</text:span><text:span text:style-name="T232"> </text:span><text:span text:style-name="T145">przyrodą</text:span><text:span text:style-name="T266"> </text:span><text:span text:style-name="T145">a</text:span><text:span text:style-name="T266"> </text:span><text:span text:style-name="T145">lokalizowaniem i</text:span><text:span text:style-name="T248"> </text:span><text:span text:style-name="T145">funkcjonowaniem</text:span><text:span text:style-name="T200"> </text:span><text:span text:style-name="T145">obozów</text:span><text:span text:style-name="T248"> </text:span><text:span text:style-name="T145">oraz</text:span><text:span text:style-name="T200"> </text:span><text:span text:style-name="T145">losem</text:span><text:span text:style-name="T200"> </text:span><text:span text:style-name="T158">więźniów.</text:span><text:span text:style-name="T248"> </text:span><text:span text:style-name="T145">Szczególne</text:span><text:span text:style-name="T200"> </text:span><text:span text:style-name="T145">miejsce</text:span><text:span text:style-name="T200"> </text:span><text:span text:style-name="T145">poświęcone </text:span><text:span text:style-name="T148">zostaje rzece, </text:span><text:span text:style-name="T159">która </text:span><text:span text:style-name="T148">w literaturze serbskiej staje się ważnym toposem holokaustowym. </text:span><text:span text:style-name="T147">Rzeka</text:span><text:span text:style-name="T235"> </text:span><text:span text:style-name="T147">symbolizuje</text:span><text:span text:style-name="T255"> </text:span><text:span text:style-name="T147">w</text:span><text:span text:style-name="T235"> </text:span><text:span text:style-name="T147">niej</text:span><text:span text:style-name="T255"> </text:span><text:span text:style-name="T147">najczęściej</text:span><text:span text:style-name="T255"> </text:span><text:span text:style-name="T147">masowy</text:span><text:span text:style-name="T235"> </text:span><text:span text:style-name="T147">grób,</text:span><text:span text:style-name="T255"> </text:span><text:span text:style-name="T147">mur</text:span><text:span text:style-name="T235"> </text:span><text:span text:style-name="T147">czy</text:span><text:span text:style-name="T255"> </text:span><text:span text:style-name="T147">zasłonę,</text:span><text:span text:style-name="T255"> </text:span><text:span text:style-name="T147">jak</text:span><text:span text:style-name="T235"> </text:span><text:span text:style-name="T147">również </text:span><text:span text:style-name="T145">(w</text:span><text:span text:style-name="T248"> </text:span><text:span text:style-name="T145">warunkach</text:span><text:span text:style-name="T248"> </text:span><text:span text:style-name="T145">zimowych)</text:span><text:span text:style-name="T248"> </text:span><text:span text:style-name="T145">scenę.</text:span><text:span text:style-name="T248"> </text:span><text:span text:style-name="T180">Wówczas</text:span><text:span text:style-name="T200"> </text:span><text:span text:style-name="T145">najczęściej</text:span><text:span text:style-name="T248"> </text:span><text:span text:style-name="T145">występuje</text:span><text:span text:style-name="T248"> </text:span><text:span text:style-name="T145">w</text:span><text:span text:style-name="T248"> </text:span><text:span text:style-name="T145">roli</text:span><text:span text:style-name="T248"> </text:span><text:span text:style-name="T145">mimowol- nego sprzymierzeńca </text:span><text:span text:style-name="T158">nazistów. </text:span><text:span text:style-name="T145">Jednak obok takiego rozumienia rzeki, w którym akcentowany</text:span><text:span text:style-name="T169"> </text:span><text:span text:style-name="T145">jest</text:span><text:span text:style-name="T169"> </text:span><text:span text:style-name="T145">bierny</text:span><text:span text:style-name="T169"> </text:span><text:span text:style-name="T145">charakter</text:span><text:span text:style-name="T222"> </text:span><text:span text:style-name="T158">przyrody,</text:span><text:span text:style-name="T169"> </text:span><text:span text:style-name="T145">w</text:span><text:span text:style-name="T169"> </text:span><text:span text:style-name="T145">literaturze</text:span><text:span text:style-name="T169"> </text:span><text:span text:style-name="T145">serbskiej</text:span><text:span text:style-name="T222"> </text:span><text:span text:style-name="T145">(i</text:span><text:span text:style-name="T169"> </text:span><text:span text:style-name="T145">chorwackiej) odnaleźć można również </text:span><text:span text:style-name="T158">obrazy, </text:span><text:span text:style-name="T145">w których przedstawiona jest ona jako podmiot </text:span><text:span text:style-name="T158">sprawczy.</text:span><text:span text:style-name="T175"> </text:span><text:span text:style-name="T158">Występując</text:span><text:span text:style-name="T175"> </text:span><text:span text:style-name="T145">w</text:span><text:span text:style-name="T175"> </text:span><text:span text:style-name="T145">tej</text:span><text:span text:style-name="T175"> </text:span><text:span text:style-name="T145">roli,</text:span><text:span text:style-name="T175"> </text:span><text:span text:style-name="T145">przechodzi</text:span><text:span text:style-name="T175"> </text:span><text:span text:style-name="T145">z</text:span><text:span text:style-name="T175"> </text:span><text:span text:style-name="T145">drugiego</text:span><text:span text:style-name="T175"> </text:span><text:span text:style-name="T145">planu</text:span><text:span text:style-name="T175"> </text:span><text:span text:style-name="T145">(zwykle</text:span><text:span text:style-name="T175"> </text:span><text:span text:style-name="T145">zarezerwo- wanego</text:span><text:span text:style-name="T219"> </text:span><text:span text:style-name="T145">dla</text:span><text:span text:style-name="T219"> </text:span><text:span text:style-name="T145">warunków</text:span><text:span text:style-name="T219"> </text:span><text:span text:style-name="T145">przyrodniczych)</text:span><text:span text:style-name="T219"> </text:span><text:span text:style-name="T145">na</text:span><text:span text:style-name="T219"> </text:span><text:span text:style-name="T145">plan</text:span><text:span text:style-name="T259"> </text:span><text:span text:style-name="T145">pierwszy</text:span><text:span text:style-name="T219"> </text:span><text:span text:style-name="T145">i</text:span><text:span text:style-name="T219"> </text:span><text:span text:style-name="T145">stawia</text:span><text:span text:style-name="T219"> </text:span><text:span text:style-name="T145">opór</text:span><text:span text:style-name="T219"> </text:span><text:span text:style-name="T145">tym,</text:span><text:span text:style-name="T259"> </text:span><text:span text:style-name="T145">którzy </text:span><text:span text:style-name="T144">zadają</text:span><text:span text:style-name="T252"> </text:span><text:span text:style-name="T144">gwałt</text:span><text:span text:style-name="T252"> </text:span><text:span text:style-name="T144">zarówno</text:span><text:span text:style-name="T252"> </text:span><text:span text:style-name="T144">ofiarom,</text:span><text:span text:style-name="T252"> </text:span><text:span text:style-name="T144">jak</text:span><text:span text:style-name="T252"> </text:span><text:span text:style-name="T144">i</text:span><text:span text:style-name="T252"> </text:span><text:span text:style-name="T144">przyrodzie.</text:span></text:p></draw:text-box></draw:frame><draw:frame draw:style-name="fr1" text:anchor-type="char" svg:x="2.766cm" svg:y="17.164cm" svg:width="9.243cm" svg:height="0.556cm" draw:z-index="59"><draw:text-box><text:p text:style-name="P7"><text:span text:style-name="T151">Słowa</text:span><text:span text:style-name="T171"> </text:span><text:span text:style-name="T151">kluczowe:</text:span><text:span text:style-name="T223"> </text:span><text:span text:style-name="T145">Serbia,</text:span><text:span text:style-name="T222"> </text:span><text:span text:style-name="T145">Holokaust,</text:span><text:span text:style-name="T222"> </text:span><text:span text:style-name="T145">rzeka,</text:span><text:span text:style-name="T250"> </text:span><text:span text:style-name="T145">środowisko,</text:span><text:span text:style-name="T222"> </text:span><text:span text:style-name="T145">oddalenie</text:span></text:p></draw:text-box></draw:frame></text:p>
      <text:p text:style-name="P69"><draw:frame draw:style-name="fr1" text:anchor-type="char" svg:x="2.766cm" svg:y="1.229cm" svg:width="3.641cm" svg:height="0.547cm" draw:z-index="60"><draw:text-box><text:p text:style-name="P4"><text:span text:style-name="T144">202 </text:span><text:span text:style-name="T145">| </text:span><text:span text:style-name="T144">Sabina Giergiel</text:span></text:p></draw:text-box></draw:frame><draw:frame draw:style-name="fr1" text:anchor-type="char" svg:x="2.766cm" svg:y="2.277cm" svg:width="1.577cm" svg:height="0.556cm" draw:z-index="61"><draw:text-box><text:p text:style-name="P7"><text:span text:style-name="T151">| Abstract</text:span></text:p></draw:text-box></draw:frame><draw:frame draw:style-name="fr1" text:anchor-type="char" svg:x="2.766cm" svg:y="3.203cm" svg:width="10.903cm" svg:height="1.464cm" draw:z-index="62"><draw:text-box><text:p text:style-name="P5"><text:span text:style-name="T146">Sabina Giergiel</text:span></text:p><text:p text:style-name="P54"><text:span text:style-name="T172">“A</text:span><text:span text:style-name="T263"> </text:span><text:span text:style-name="T152">River</text:span><text:span text:style-name="T281"> </text:span><text:span text:style-name="T152">is</text:span><text:span text:style-name="T281"> </text:span><text:span text:style-name="T152">not</text:span><text:span text:style-name="T263"> </text:span><text:span text:style-name="T152">the</text:span><text:span text:style-name="T281"> </text:span><text:span text:style-name="T152">Same</text:span><text:span text:style-name="T281"> </text:span><text:span text:style-name="T152">as</text:span><text:span text:style-name="T263"> </text:span><text:span text:style-name="T152">Soil,</text:span><text:span text:style-name="T281"> </text:span><text:span text:style-name="T183">It</text:span><text:span text:style-name="T281"> </text:span><text:span text:style-name="T152">will</text:span><text:span text:style-name="T263"> </text:span><text:span text:style-name="T152">Accept</text:span><text:span text:style-name="T281"> </text:span><text:span text:style-name="T152">Everything”:</text:span><text:span text:style-name="T281"> </text:span><text:span text:style-name="T152">A</text:span><text:span text:style-name="T263"> </text:span><text:span text:style-name="T152">Few</text:span><text:span text:style-name="T281"> </text:span><text:span text:style-name="T152">Notes</text:span><text:span text:style-name="T281"> </text:span><text:span text:style-name="T152">on </text:span><text:span text:style-name="T149">the</text:span><text:span text:style-name="T280"> </text:span><text:span text:style-name="T149">Environmental</text:span><text:span text:style-name="T193"> </text:span><text:span text:style-name="T149">Conditions</text:span><text:span text:style-name="T193"> </text:span><text:span text:style-name="T149">of</text:span><text:span text:style-name="T193"> </text:span><text:span text:style-name="T149">the</text:span><text:span text:style-name="T193"> </text:span><text:span text:style-name="T149">Holocaust</text:span><text:span text:style-name="T193"> </text:span><text:span text:style-name="T149">in</text:span><text:span text:style-name="T193"> </text:span><text:span text:style-name="T149">Serbia</text:span></text:p></draw:text-box></draw:frame><draw:frame draw:style-name="fr1" text:anchor-type="char" svg:x="2.766cm" svg:y="5.038cm" svg:width="11.472cm" svg:height="5.592cm" draw:z-index="63"><draw:text-box><text:p text:style-name="P20"><text:span text:style-name="T147">The</text:span><text:span text:style-name="T277"> </text:span><text:span text:style-name="T147">article</text:span><text:span text:style-name="T277"> </text:span><text:span text:style-name="T147">aims</text:span><text:span text:style-name="T190"> </text:span><text:span text:style-name="T147">at</text:span><text:span text:style-name="T277"> </text:span><text:span text:style-name="T147">demonstrating</text:span><text:span text:style-name="T190"> </text:span><text:span text:style-name="T147">that</text:span><text:span text:style-name="T277"> </text:span><text:span text:style-name="T147">in</text:span><text:span text:style-name="T190"> </text:span><text:span text:style-name="T147">Serbia</text:span><text:span text:style-name="T277"> </text:span><text:span text:style-name="T147">(as</text:span><text:span text:style-name="T190"> </text:span><text:span text:style-name="T147">in</text:span><text:span text:style-name="T277"> </text:span><text:span text:style-name="T147">other</text:span><text:span text:style-name="T190"> </text:span><text:span text:style-name="T147">countries)</text:span><text:span text:style-name="T277"> </text:span><text:span text:style-name="T147">the</text:span><text:span text:style-name="T190"> </text:span><text:span text:style-name="T147">Holo- caust</text:span><text:span text:style-name="T227"> </text:span><text:span text:style-name="T147">did</text:span><text:span text:style-name="T235"> </text:span><text:span text:style-name="T147">not</text:span><text:span text:style-name="T227"> </text:span><text:span text:style-name="T147">occur</text:span><text:span text:style-name="T235"> </text:span><text:span text:style-name="T147">in</text:span><text:span text:style-name="T227"> </text:span><text:span text:style-name="T147">an</text:span><text:span text:style-name="T235"> </text:span><text:span text:style-name="T147">environmental</text:span><text:span text:style-name="T227"> </text:span><text:span text:style-name="T147">vacuum.</text:span><text:span text:style-name="T235"> </text:span><text:span text:style-name="T147">The</text:span><text:span text:style-name="T227"> </text:span><text:span text:style-name="T147">considerations</text:span><text:span text:style-name="T235"> </text:span><text:span text:style-name="T147">focus</text:span><text:span text:style-name="T227"> </text:span><text:span text:style-name="T147">on</text:span><text:span text:style-name="T235"> </text:span><text:span text:style-name="T147">the literary</text:span><text:span text:style-name="T282"> </text:span><text:span text:style-name="T147">representations</text:span><text:span text:style-name="T282"> </text:span><text:span text:style-name="T147">of</text:span><text:span text:style-name="T208"> </text:span><text:span text:style-name="T147">the</text:span><text:span text:style-name="T282"> </text:span><text:span text:style-name="T147">triple</text:span><text:span text:style-name="T282"> </text:span><text:span text:style-name="T147">relation</text:span><text:span text:style-name="T208"> </text:span><text:span text:style-name="T147">between</text:span><text:span text:style-name="T282"> </text:span><text:span text:style-name="T147">nature,</text:span><text:span text:style-name="T208"> </text:span><text:span text:style-name="T147">the</text:span><text:span text:style-name="T282"> </text:span><text:span text:style-name="T157">camps’</text:span><text:span text:style-name="T282"> </text:span><text:span text:style-name="T147">location and</text:span><text:span text:style-name="T262"> </text:span><text:span text:style-name="T147">functioning,</text:span><text:span text:style-name="T262"> </text:span><text:span text:style-name="T147">as</text:span><text:span text:style-name="T262"> </text:span><text:span text:style-name="T147">well</text:span><text:span text:style-name="T262"> </text:span><text:span text:style-name="T147">as</text:span><text:span text:style-name="T262"> </text:span><text:span text:style-name="T147">the</text:span><text:span text:style-name="T282"> </text:span><text:span text:style-name="T147">fates</text:span><text:span text:style-name="T262"> </text:span><text:span text:style-name="T147">of</text:span><text:span text:style-name="T262"> </text:span><text:span text:style-name="T147">the</text:span><text:span text:style-name="T262"> </text:span><text:span text:style-name="T147">prisoners.</text:span><text:span text:style-name="T262"> </text:span><text:span text:style-name="T147">The</text:span><text:span text:style-name="T262"> </text:span><text:span text:style-name="T147">river</text:span><text:span text:style-name="T282"> </text:span><text:span text:style-name="T147">appears</text:span><text:span text:style-name="T262"> </text:span><text:span text:style-name="T147">to</text:span><text:span text:style-name="T262"> </text:span><text:span text:style-name="T147">be</text:span><text:span text:style-name="T262"> </text:span><text:span text:style-name="T147">of</text:span><text:span text:style-name="T262"> </text:span><text:span text:style-name="T147">the </text:span><text:span text:style-name="T145">greatest</text:span><text:span text:style-name="T222"> </text:span><text:span text:style-name="T145">importance,</text:span><text:span text:style-name="T222"> </text:span><text:span text:style-name="T145">as</text:span><text:span text:style-name="T250"> </text:span><text:span text:style-name="T145">it</text:span><text:span text:style-name="T222"> </text:span><text:span text:style-name="T145">becomes</text:span><text:span text:style-name="T222"> </text:span><text:span text:style-name="T145">a</text:span><text:span text:style-name="T250"> </text:span><text:span text:style-name="T145">very</text:span><text:span text:style-name="T222"> </text:span><text:span text:style-name="T158">prominent</text:span><text:span text:style-name="T222"> </text:span><text:span text:style-name="T145">Holocaust</text:span><text:span text:style-name="T250"> </text:span><text:span text:style-name="T145">motif</text:span><text:span text:style-name="T222"> </text:span><text:span text:style-name="T145">in</text:span><text:span text:style-name="T250"> </text:span><text:span text:style-name="T145">the</text:span><text:span text:style-name="T222"> </text:span><text:span text:style-name="T145">Serbian </text:span><text:span text:style-name="T147">literature.</text:span><text:span text:style-name="T216"> </text:span><text:span text:style-name="T147">In</text:span><text:span text:style-name="T218"> </text:span><text:span text:style-name="T147">most</text:span><text:span text:style-name="T216"> </text:span><text:span text:style-name="T147">cases,</text:span><text:span text:style-name="T218"> </text:span><text:span text:style-name="T147">a</text:span><text:span text:style-name="T216"> </text:span><text:span text:style-name="T147">river</text:span><text:span text:style-name="T218"> </text:span><text:span text:style-name="T147">symbolizes</text:span><text:span text:style-name="T216"> </text:span><text:span text:style-name="T147">a</text:span><text:span text:style-name="T218"> </text:span><text:span text:style-name="T147">mass</text:span><text:span text:style-name="T216"> </text:span><text:span text:style-name="T147">grave,</text:span><text:span text:style-name="T218"> </text:span><text:span text:style-name="T147">a</text:span><text:span text:style-name="T216"> </text:span><text:span text:style-name="T147">wall,</text:span><text:span text:style-name="T218"> </text:span><text:span text:style-name="T147">a</text:span><text:span text:style-name="T216"> </text:span><text:span text:style-name="T147">curtain,</text:span><text:span text:style-name="T218"> </text:span><text:span text:style-name="T147">or</text:span><text:span text:style-name="T216"> </text:span><text:span text:style-name="T147">–</text:span><text:span text:style-name="T218"> </text:span><text:span text:style-name="T147">in </text:span><text:span text:style-name="T145">winter</text:span><text:span text:style-name="T209"> </text:span><text:span text:style-name="T145">conditions</text:span><text:span text:style-name="T204"> </text:span><text:span text:style-name="T145">–</text:span><text:span text:style-name="T204"> </text:span><text:span text:style-name="T145">a</text:span><text:span text:style-name="T204"> </text:span><text:span text:style-name="T145">stage.</text:span><text:span text:style-name="T204"> </text:span><text:span text:style-name="T158">Hence,</text:span><text:span text:style-name="T204"> </text:span><text:span text:style-name="T145">it</text:span><text:span text:style-name="T209"> </text:span><text:span text:style-name="T145">most</text:span><text:span text:style-name="T204"> </text:span><text:span text:style-name="T145">frequently</text:span><text:span text:style-name="T204"> </text:span><text:span text:style-name="T145">becomes</text:span><text:span text:style-name="T204"> </text:span><text:span text:style-name="T145">the</text:span><text:span text:style-name="T204"> </text:span><text:span text:style-name="T180">Nazis’</text:span><text:span text:style-name="T204"> </text:span><text:span text:style-name="T145">involuntary </text:span><text:span text:style-name="T157">ally.</text:span><text:span text:style-name="T168"> </text:span><text:span text:style-name="T179">However,</text:span><text:span text:style-name="T168"> </text:span><text:span text:style-name="T147">apart</text:span><text:span text:style-name="T168"> </text:span><text:span text:style-name="T147">from</text:span><text:span text:style-name="T168"> </text:span><text:span text:style-name="T147">this</text:span><text:span text:style-name="T168"> </text:span><text:span text:style-name="T147">reading</text:span><text:span text:style-name="T168"> </text:span><text:span text:style-name="T147">of</text:span><text:span text:style-name="T168"> </text:span><text:span text:style-name="T147">a</text:span><text:span text:style-name="T168"> </text:span><text:span text:style-name="T147">river</text:span><text:span text:style-name="T168"> </text:span><text:span text:style-name="T147">–</text:span><text:span text:style-name="T168"> </text:span><text:span text:style-name="T147">i.e.</text:span><text:span text:style-name="T168"> </text:span><text:span text:style-name="T147">as</text:span><text:span text:style-name="T168"> </text:span><text:span text:style-name="T147">a</text:span><text:span text:style-name="T168"> </text:span><text:span text:style-name="T147">passive</text:span><text:span text:style-name="T168"> </text:span><text:span text:style-name="T147">component</text:span><text:span text:style-name="T168"> </text:span><text:span text:style-name="T147">of nature</text:span><text:span text:style-name="T264"> </text:span><text:span text:style-name="T147">–</text:span><text:span text:style-name="T231"> </text:span><text:span text:style-name="T147">there</text:span><text:span text:style-name="T264"> </text:span><text:span text:style-name="T147">are</text:span><text:span text:style-name="T231"> </text:span><text:span text:style-name="T147">also</text:span><text:span text:style-name="T231"> </text:span><text:span text:style-name="T147">its</text:span><text:span text:style-name="T264"> </text:span><text:span text:style-name="T147">representations</text:span><text:span text:style-name="T231"> </text:span><text:span text:style-name="T147">in</text:span><text:span text:style-name="T264"> </text:span><text:span text:style-name="T147">the</text:span><text:span text:style-name="T231"> </text:span><text:span text:style-name="T147">Serbian</text:span><text:span text:style-name="T231"> </text:span><text:span text:style-name="T147">(and</text:span><text:span text:style-name="T264"> </text:span><text:span text:style-name="T147">Croatian)</text:span><text:span text:style-name="T231"> </text:span><text:span text:style-name="T147">literature in</text:span><text:span text:style-name="T264"> </text:span><text:span text:style-name="T147">which</text:span><text:span text:style-name="T231"> </text:span><text:span text:style-name="T147">its</text:span><text:span text:style-name="T231"> </text:span><text:span text:style-name="T147">agential</text:span><text:span text:style-name="T264"> </text:span><text:span text:style-name="T147">qualities</text:span><text:span text:style-name="T231"> </text:span><text:span text:style-name="T147">are</text:span><text:span text:style-name="T231"> </text:span><text:span text:style-name="T147">emphasised.</text:span><text:span text:style-name="T264"> </text:span><text:span text:style-name="T147">Acting</text:span><text:span text:style-name="T231"> </text:span><text:span text:style-name="T147">as</text:span><text:span text:style-name="T231"> </text:span><text:span text:style-name="T147">that,</text:span><text:span text:style-name="T264"> </text:span><text:span text:style-name="T147">a</text:span><text:span text:style-name="T231"> </text:span><text:span text:style-name="T147">river</text:span><text:span text:style-name="T231"> </text:span><text:span text:style-name="T147">moves</text:span><text:span text:style-name="T264"> </text:span><text:span text:style-name="T147">from </text:span><text:span text:style-name="T145">the</text:span><text:span text:style-name="T278"> </text:span><text:span text:style-name="T145">background</text:span><text:span text:style-name="T278"> </text:span><text:span text:style-name="T145">(usually</text:span><text:span text:style-name="T191"> </text:span><text:span text:style-name="T145">reserved</text:span><text:span text:style-name="T278"> </text:span><text:span text:style-name="T145">for</text:span><text:span text:style-name="T278"> </text:span><text:span text:style-name="T145">environmental</text:span><text:span text:style-name="T191"> </text:span><text:span text:style-name="T145">conditions)</text:span><text:span text:style-name="T278"> </text:span><text:span text:style-name="T145">to</text:span><text:span text:style-name="T191"> </text:span><text:span text:style-name="T145">the</text:span><text:span text:style-name="T278"> </text:span><text:span text:style-name="T145">foreground, </text:span><text:span text:style-name="T144">and</text:span><text:span text:style-name="T257"> </text:span><text:span text:style-name="T144">thus</text:span><text:span text:style-name="T257"> </text:span><text:span text:style-name="T144">resists</text:span><text:span text:style-name="T283"> </text:span><text:span text:style-name="T144">those</text:span><text:span text:style-name="T257"> </text:span><text:span text:style-name="T144">who</text:span><text:span text:style-name="T283"> </text:span><text:span text:style-name="T144">violate</text:span><text:span text:style-name="T257"> </text:span><text:span text:style-name="T144">both</text:span><text:span text:style-name="T257"> </text:span><text:span text:style-name="T144">human</text:span><text:span text:style-name="T283"> </text:span><text:span text:style-name="T144">victims</text:span><text:span text:style-name="T257"> </text:span><text:span text:style-name="T144">and</text:span><text:span text:style-name="T283"> </text:span><text:span text:style-name="T144">nature.</text:span></text:p></draw:text-box></draw:frame><draw:frame draw:style-name="fr1" text:anchor-type="char" svg:x="2.766cm" svg:y="10.993cm" svg:width="9.622cm" svg:height="0.556cm" draw:z-index="64"><draw:text-box><text:p text:style-name="P7"><text:span text:style-name="T151">Keywords: </text:span><text:span text:style-name="T145">Serbia, the Holocaust, </text:span><text:span text:style-name="T158">river, </text:span><text:span text:style-name="T145">environment, space distance</text:span></text:p></draw:text-box></draw:frame><draw:frame draw:style-name="fr1" text:anchor-type="char" svg:x="2.766cm" svg:y="12.756cm" svg:width="1.605cm" svg:height="0.556cm" draw:z-index="65"><draw:text-box><text:p text:style-name="P7"><text:span text:style-name="T151">| Biogram</text:span></text:p></draw:text-box></draw:frame><draw:frame draw:style-name="fr1" text:anchor-type="char" svg:x="2.766cm" svg:y="13.681cm" svg:width="11.471cm" svg:height="5.133cm" draw:z-index="66"><draw:text-box><text:p text:style-name="P20"><text:span text:style-name="T145">Sabina Giergiel – dr hab., literaturoznawczyni, pracuje w Instytucie Filologii Sło- wiańskiej </text:span><text:span text:style-name="T158">UJ. </text:span><text:span text:style-name="T145">Zainteresowania badawcze: reprezentacje przeszłości we współcze- </text:span><text:span text:style-name="T147">snej</text:span><text:span text:style-name="T231"> </text:span><text:span text:style-name="T147">kulturze</text:span><text:span text:style-name="T231"> </text:span><text:span text:style-name="T147">Serbii</text:span><text:span text:style-name="T231"> </text:span><text:span text:style-name="T147">i</text:span><text:span text:style-name="T216"> </text:span><text:span text:style-name="T147">Chorwacji.</text:span><text:span text:style-name="T231"> </text:span><text:span text:style-name="T147">Kierowniczka</text:span><text:span text:style-name="T231"> </text:span><text:span text:style-name="T147">i</text:span><text:span text:style-name="T216"> </text:span><text:span text:style-name="T147">wykonawczyni</text:span><text:span text:style-name="T231"> </text:span><text:span text:style-name="T147">projektu</text:span><text:span text:style-name="T231"> </text:span><text:span text:style-name="T154">Pamięć </text:span><text:span text:style-name="T161">o </text:span><text:span text:style-name="T154">powojennych </text:span><text:span text:style-name="T161">doświadczeniach </text:span><text:span text:style-name="T154">Banackich Niemców </text:span><text:span text:style-name="T161">w transgeneracyjnym przekazie </text:span><text:span text:style-name="T162">ustnym</text:span><text:span text:style-name="T145">,</text:span><text:span text:style-name="T191"> </text:span><text:span text:style-name="T145">finansowanego</text:span><text:span text:style-name="T195"> </text:span><text:span text:style-name="T145">przez</text:span><text:span text:style-name="T195"> </text:span><text:span text:style-name="T145">NCN</text:span><text:span text:style-name="T191"> </text:span><text:span text:style-name="T145">(nr</text:span><text:span text:style-name="T195"> </text:span><text:span text:style-name="T145">2019/03/X/HS3/00128).</text:span><text:span text:style-name="T195"> </text:span><text:span text:style-name="T158">Najnowsze</text:span><text:span text:style-name="T191"> </text:span><text:span text:style-name="T145">publika- </text:span><text:span text:style-name="T147">cje: </text:span><text:span text:style-name="T154">Additional </text:span><text:span text:style-name="T188">Testimony. </text:span><text:span text:style-name="T161">Photographs in the Prose of Daša Drndić</text:span><text:span text:style-name="T147">, “Fluminensia” </text:span><text:span text:style-name="T144">2020,</text:span><text:span text:style-name="T236"> </text:span><text:span text:style-name="T144">nr</text:span><text:span text:style-name="T252"> </text:span><text:span text:style-name="T144">1,</text:span><text:span text:style-name="T236"> </text:span><text:span text:style-name="T144">s.</text:span><text:span text:style-name="T236"> </text:span><text:span text:style-name="T144">39–52,</text:span><text:span text:style-name="T236"> </text:span><text:span text:style-name="T160">Ślady</text:span><text:span text:style-name="T243"> </text:span><text:span text:style-name="T160">(nie)pamięci</text:span><text:span text:style-name="T243"> </text:span><text:span text:style-name="T160">o</text:span><text:span text:style-name="T238"> </text:span><text:span text:style-name="T153">Porajmosie.</text:span><text:span text:style-name="T243"> </text:span><text:span text:style-name="T153">Kulturowa</text:span><text:span text:style-name="T243"> </text:span><text:span text:style-name="T160">mapa</text:span><text:span text:style-name="T238"> </text:span><text:span text:style-name="T160">romskiego </text:span><text:span text:style-name="T155">holokaustu</text:span><text:span text:style-name="T215"> </text:span><text:span text:style-name="T162">w</text:span><text:span text:style-name="T189"> </text:span><text:span text:style-name="T162">Serbii</text:span><text:span text:style-name="T189"> </text:span><text:span text:style-name="T162">i</text:span><text:span text:style-name="T189"> </text:span><text:span text:style-name="T162">Chorwacji</text:span><text:span text:style-name="T145">,</text:span><text:span text:style-name="T186"> </text:span><text:span text:style-name="T158">“Teksty</text:span><text:span text:style-name="T186"> </text:span><text:span text:style-name="T145">Drugie”</text:span><text:span text:style-name="T186"> </text:span><text:span text:style-name="T145">2019,</text:span><text:span text:style-name="T186"> </text:span><text:span text:style-name="T145">ss.</text:span><text:span text:style-name="T214"> </text:span><text:span text:style-name="T145">317–336</text:span><text:span text:style-name="T186"> </text:span><text:span text:style-name="T145">(współautorstwo: </text:span><text:span text:style-name="T144">Katarzyna</text:span><text:span text:style-name="T198"> </text:span><text:span text:style-name="T144">Taczyńska).</text:span></text:p><text:p text:style-name="P55"><text:span text:style-name="T145">E-mail: </text:span><text:a xlink:type="simple" xlink:href="mailto:sabina.giergiel@uj.edu.pl" text:style-name="ListLabel_20_21" text:visited-style-name="ListLabel_20_21"><text:span text:style-name="T145">sabina.giergiel@uj.edu.pl</text:span></text:a><text:span text:style-name="T145"> </text:span><text:span text:style-name="T147">ORCID: 0000–0002–5706–5679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fo:language="pl" fo:country="PL" style:font-name-asian="Palatino Linotype1" style:font-family-asian="'Palatino Linotype'" style:font-family-generic-asian="system" style:font-pitch-asian="variable" style:language-asian="pl" style:country-asian="PL" style:font-name-complex="Palatino Linotype1" style:font-family-complex="'Palatino Linotype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32cm" fo:margin-bottom="0cm" loext:contextual-spacing="false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0.5pt" fo:language="pl" fo:country="PL" style:font-name-asian="Palatino Linotype1" style:font-family-asian="'Palatino Linotype'" style:font-family-generic-asian="system" style:font-pitch-asian="variable" style:font-size-asian="10.5pt" style:language-asian="pl" style:country-asian="PL" style:font-name-complex="Palatino Linotype1" style:font-family-complex="'Palatino Linotype'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pl" fo:country="PL" style:font-name-asian="Palatino Linotype1" style:font-family-asian="'Palatino Linotype'" style:font-family-generic-asian="system" style:font-pitch-asian="variable" style:font-size-asian="9pt" style:language-asian="pl" style:country-asian="PL" style:font-name-complex="Palatino Linotype1" style:font-family-complex="'Palatino Linotype'" style:font-family-generic-complex="system" style:font-pitch-complex="variable" style:font-size-complex="9pt" style:language-complex="pl" style:country-complex="PL" style:text-scale="86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9pt" fo:language="pl" fo:country="PL" style:font-name-asian="Palatino Linotype1" style:font-family-asian="'Palatino Linotype'" style:font-family-generic-asian="system" style:font-pitch-asian="variable" style:font-size-asian="9pt" style:language-asian="pl" style:country-asian="PL" style:font-name-complex="Palatino Linotype1" style:font-family-complex="'Palatino Linotype'" style:font-family-generic-complex="system" style:font-pitch-complex="variable" style:font-size-complex="9pt" style:language-complex="pl" style:country-complex="PL" style:text-scale="97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font-size="10pt" style:font-size-asian="10pt" style:text-scale="95%"/>
    </style:style>
    <style:style style:name="ListLabel_20_20" style:display-name="ListLabel 20" style:family="text">
      <style:text-properties fo:font-size="10pt" fo:letter-spacing="-0.051cm" style:font-size-asian="10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fo:font-size="10pt" style:font-size-asian="10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0.4cm" fo:margin-left="0.43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.50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2.58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3.67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cm" fo:margin-left="4.75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cm" fo:margin-left="5.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6.92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cm" fo:margin-left="8.00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9.0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fo:text-indent="-0.4cm" fo:margin-left="0.43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cm" fo:margin-left="1.50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cm" fo:margin-left="2.59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3.67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cm" fo:margin-left="4.75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cm" fo:margin-left="5.84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6.92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cm" fo:margin-left="8.01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cm" fo:margin-left="9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1.235cm" fo:margin-bottom="0.494cm" fo:margin-left="2.364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235cm" fo:margin-bottom="0.494cm" fo:margin-left="2.364cm" fo:margin-right="2.364cm" style:writing-mode="lr-tb" style:layout-grid-color="#c0c0c0" style:layout-grid-lines="22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bina Giergiel</meta:initial-creator>
    <meta:keyword>Serbia</meta:keyword>
    <meta:keyword>Holokaust</meta:keyword>
    <meta:keyword>rzeka</meta:keyword>
    <meta:keyword>środowisko</meta:keyword>
    <meta:keyword>oddalenie</meta:keyword>
    <meta:keyword>the</meta:keyword>
    <meta:keyword>Holocaust</meta:keyword>
    <meta:keyword>river</meta:keyword>
    <meta:keyword>environment</meta:keyword>
    <meta:keyword>space</meta:keyword>
    <meta:keyword>distance</meta:keyword>
    <dc:subject>nauki humanistyczne</dc:subject>
    <dc:title>"Rzeka to nie ziemia, przyjmie wszystko". Uwag kilka o przyrodniczych uwarunkowaniach Zagłady w Serbii</dc:title>
    <meta:creation-date>2022-04-19T14:35:48</meta:creation-date>
    <dc:date>2022-04-19T14:35:48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4" meta:paragraph-count="124" meta:word-count="4675" meta:character-count="33807" meta:non-whitespace-character-count="29260"/>
    <meta:user-defined meta:name="AppVersion">12.0000</meta:user-defined>
    <meta:user-defined meta:name="Created" meta:value-type="date">2021-11-09T00:00:00</meta:user-defined>
    <meta:user-defined meta:name="Creator">Adobe InDesign 17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