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style:text-position="25%"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7">
      <style:text-properties fo:color="#000000"/>
    </style:style>
    <style:style style:family="text" style:name="T6" style:display-name="T6" style:parent-style-name="CharStyle8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line-height="121.%" fo:margin-left="0.000cm" fo:margin-right="0.000cm" fo:text-indent="0.000cm" fo:text-align="justify" style:page-number="auto"/>
      <style:text-properties/>
    </style:style>
    <style:style style:family="paragraph" style:name="P8" style:display-name="P8" style:parent-style-name="Style4">
      <style:paragraph-properties fo:background-color="transparent" fo:margin-top="0.000cm" fo:margin-bottom="0.000cm" fo:line-height="121.%" fo:margin-left="0.000cm" fo:margin-right="0.000cm" fo:text-indent="0.635cm" fo:text-align="justify" style:page-number="auto"/>
      <style:text-properties/>
    </style:style>
    <style:style style:family="paragraph" style:name="P9" style:display-name="P9" style:parent-style-name="Style6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1" style:display-name="P11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1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" style:display-name="P15" style:parent-style-name="Style4">
      <style:paragraph-properties fo:background-color="transparent" fo:margin-top="0.000cm" fo:margin-bottom="0.459cm" fo:margin-left="0.000cm" fo:margin-right="0.000cm" fo:text-indent="0.635cm" fo:text-align="justify" style:page-number="auto"/>
      <style:text-properties/>
    </style:style>
    <style:style style:family="paragraph" style:name="P16" style:display-name="P16" style:parent-style-name="Style4">
      <style:paragraph-properties fo:background-color="transparent" fo:margin-top="0.000cm" fo:margin-bottom="0.000cm" fo:line-height="123.%" fo:margin-left="9.596cm" fo:margin-right="0.000cm" fo:text-indent="0.000cm" fo:text-align="right" style:page-number="auto"/>
      <style:text-properties/>
    </style:style>
    <style:style style:family="paragraph" style:name="P17" style:display-name="P17">
      <style:paragraph-properties style:page-number="auto"/>
      <style:text-properties fo:font-size="5.pt" style:font-size-asian="5.pt" style:font-size-complex="5.pt"/>
    </style:style>
    <style:style style:family="paragraph" style:name="P18" style:display-name="P1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0" style:display-name="P20" style:master-page-name="PageStyle0">
      <style:paragraph-properties fo:line-height="0.002cm" style:page-number="auto"/>
      <style:text-properties/>
    </style:style>
    <style:style style:family="paragraph" style:name="P21" style:display-name="P21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0"><draw:line text:anchor-type="paragraph" draw:style-name="gr1" svg:x1="0.930cm" svg:y1="18.082cm" svg:x2="5.925cm" svg:y2="18.082cm"><text:p/></draw:line></text:p>
        <text:p text:style-name="P2"><draw:frame draw:style-name="fr1" svg:x="0.845cm" svg:y="2.468cm" svg:width="13.148cm" svg:height="0.871cm" text:anchor-type="paragraph"><draw:text-box><text:h text:outline-level="1" text:style-name="P6"><text:bookmark-start text:name="bookmark0"/><text:bookmark-start text:name="bookmark1"/><text:span text:style-name="CharStyle3">Wstęp</text:span><text:bookmark-end text:name="bookmark0"/><text:bookmark-end text:name="bookmark1"/></text:h></draw:text-box></draw:frame><draw:frame draw:style-name="fr2" svg:x="0.845cm" svg:y="4.662cm" svg:width="13.148cm" svg:height="12.878cm" text:anchor-type="paragraph"><draw:text-box><text:p text:style-name="P7"><text:span text:style-name="CharStyle5">Przypadające w bieżącym roku dwóchsetlecie śmierci Jacka Idziego Przybylskiego (1756-1819) skłania do refleksji nad tą wprawdzie różnie ocenianą, ale w każdym razie nietuzinkową postacią, zajmującą bez wątpienia jedno z czołowych miejsc w życiu intelektualnym Krakowa końca XVIII i początku XIX wieku. Jego niezwy­kle bogata spuścizna czeka wciąż na dokładniejsze opracowanie. Przybylski, cieszą­cy się dużym szacunkiem współczesnych mu krakowian, został przez potomnych i późniejszych badaczy piśmiennictwa tamtego czasu odsunięty na pozycję drugo- czy nawet trzeciorzędną, jako autor wprawdzie niezwykle płodny i pracowity, ale traktowany przeważnie nieco z przymrużeniem oka, bardziej jako ciekawostka niż twórca atrakcyjny i ważny dla dzisiejszych czytelników. Nadzwyczajny erudyta, po­liglota, nauczyciel w koloniach akademickich i szkołach wydziałowych w Lublinie i Warszawie, prefekt Biblioteki Szkoły Głównej Koronnej, profesor „starożytności”, języka i literatury greckiej, tłumacz wielu istotnych dzieł z literatury powszechnej, a także autor utworów oryginalnych (głównie wierszy okolicznościowych), wysoko oceniany mówca, zasłużony edytor - to bardzo syntetyczna charakterystyka jego wybiórczo tu potraktowanej imponującej i wielorakiej aktywności. Wystarczy jed­nak, żeby uznać za w pełni zasadne podjęcie wnikliwszych badań nad jej rezultatami.</text:span></text:p><text:p text:style-name="P8"><text:span text:style-name="CharStyle5">Trafnie o Przybylskim napisał Jerzy Snopek: „Był postacią wielce charaktery­styczną dla krakowskiego Oświecenia, uosabiał jego ambicje i jego słabości”</text:span><text:span text:style-name="T3">1</text:span><text:span text:style-name="CharStyle5">. Tym bardziej zatem warto było wykorzystać rocznicową okoliczność, aby przyjrzeć się nie tylko wybranym zagadnienionom z rozległego dzieła Przybylskiego, ale również szeroko ujętej kulturze, a także niektórym sprawom z życia społecznego ówczesne­go Krakowa oraz regionu. Należy przy tym pamiętać, że procesy kulturowe tamtego czasu w krakowskiej „prowincji” miały oblicze nieco odmienne niż choćby w trak­towanym jako kluczowy w rozwoju formacji oświeceniowej ośrodku warszawskim. Podwawelski gród, którego życie intelektualne, ciekawe i na dobrym poziomie,</text:span></text:p></draw:text-box></draw:frame><draw:frame draw:style-name="fr3" svg:x="0.887cm" svg:y="18.224cm" svg:width="13.099cm" svg:height="0.907cm" text:anchor-type="paragraph"><draw:text-box><text:p text:style-name="P9"><text:span text:style-name="T4">1</text:span><text:span text:style-name="CharStyle7"><text:s text:c="1"/>J. Snopek, </text:span><text:span text:style-name="CharStyle8">Jacek Idzi Przybylski (1756-1819),</text:span><text:span text:style-name="CharStyle7"><text:s text:c="1"/>[w:] </text:span><text:span text:style-name="CharStyle8">Pisarze polskiego oświecenia,</text:span><text:span text:style-name="CharStyle7"><text:s text:c="1"/>t. 2, red. T. Kostkiewiczowa, Z. Goliński, Warszawa 1994, s. 207.</text:span></text:p></draw:text-box></draw:frame></text:p>
      </text:section>
      <text:section text:style-name="Sect1" text:name="Section1">
        <text:p text:style-name="P21"><draw:line text:anchor-type="paragraph" draw:style-name="gr2" svg:x1="0.917cm" svg:y1="1.409cm" svg:x2="13.914cm" svg:y2="1.409cm"><text:p/></draw:line></text:p>
        <text:p text:style-name="P5"><draw:frame draw:style-name="fr4" svg:x="0.833cm" svg:y="0.868cm" text:anchor-type="paragraph"><draw:text-box fo:min-width="0.272cm" fo:min-height="0.474cm"><text:p text:style-name="P11"><text:span text:style-name="CharStyle15">8</text:span></text:p></draw:text-box></draw:frame><draw:frame draw:style-name="fr6" svg:x="6.987cm" svg:y="0.885cm" text:anchor-type="paragraph"><draw:text-box fo:min-width="0.822cm" fo:min-height="0.441cm"><text:p text:style-name="P12"><text:span text:style-name="CharStyle14">Wstęp</text:span></text:p></draw:text-box></draw:frame><draw:frame draw:style-name="fr7" svg:x="0.857cm" svg:y="1.741cm" svg:width="13.123cm" svg:height="17.390cm" text:anchor-type="paragraph"><draw:text-box><text:p text:style-name="P13"><text:span text:style-name="CharStyle5">skupiało się przede wszystkim wokół uniwersytetu, choć nieco ekonomicznie pod­upadły, poddawany na początku XIX wieku różnym zabiegom modernizacyjnym, odgrywał wciąż istotną rolę jako miasto historyczne. W odniesieniu zaś do lite­ratury warto choćby zauważyć, że przy szerokim zainteresowaniu nowymi ideami i tekstami oświeceniowymi większe niż w warszawskim „centrum” znaczenie dla tutejszych autorów posiadała tradycja, antyczna i staropolska.</text:span></text:p><text:p text:style-name="P14"><text:span text:style-name="CharStyle5">Prezentowany tom, mający charakter monografii zbiorowej, jest efektem badań i refleksji podjętych przez naukowców zajmujących się różnymi zagadnieniami, które składają się jednak na koherentną całość w ramach wskazanego w jego tytule zakresu zainteresowań. Po stanowiącym wprowadzenie artykule, który prezentuje specyfikę krakowskiego oświecenia oraz wskazuje najważniejszych jego reprezen­tantów i ich dokonania, a także odnoszące się do tej kwestii wyzwania badawcze, na­stępują tutaj teksty poświęcone formułowanym w różnego typu źródłach, wówczas i nieco później, wielorakim opiniom na temat Krakowa i okolic, tutejszych miesz­kańców, działań modernizacyjnych w mieście, a także interesującemu dokumento­wi życia żydowskiego Kazimierza. Kolejną część książki stanowią cztery artykuły dotyczące dokonań samego Przybylskiego, jego często traktowanych z lekceważe­niem, ale w wielu wypadkach jednak interesujących pomysłów słowotwórczych, ciekawych efektów żmudnej pracy translatorskiej tekstu biblijnego, wielorakiej - w roli nakładcy, redaktora, nawet projektanta - i na swój sposób ambitnej działal­ności wydawniczej, wreszcie obiegowi informacji o jego dziełach. Całość książki dopełniają rozprawy poświęcone innym ważnym, związanym z Krakowem tamtego czasu postaciom, o odmiennych formacjach intelektualnych, reprezentującym róż­ne okresy i środowiska krakowskiego oświecenia: biskupowi Kajetanowi Sołtykowi, Emanuelowi Murrayowi i Stanisławowi Wodzickiemu.</text:span></text:p><text:p text:style-name="P15"><text:span text:style-name="CharStyle5">Należy mieć nadzieję, że opracowania zawarte w niniejszym tomie, a także w będącej jego kontynuacją planowanej na najbliższy czas drugiej części publikacji pod tym samym tytułem, istotnie uzupełnią dotychczasowy obraz Krakowa i regio­nu krakowskiego drugiej połowy XVIII i pierwszych dekad XIX wieku. Być może również pozwolą na zweryfikowanie niektórych utrwalonych już opinii, odsłaniając przy tym wyraźniej te sprawy, ludzi i pozostawione przez nich dokonania, które zasługują wciąż na dodatkową uwagę badaczy dziejów kultury tego okresu.</text:span></text:p><text:p text:style-name="P16"><text:span text:style-name="CharStyle5">Roman Dąbrowski Uniwersytet Jagiellońsk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Times New Roman" style:font-name-asian="Times New Roman" style:font-name-complex="Times New Roman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1" style:display-name="CharStyle11" style:parent-style-name="CharStyle10">
      <style:text-properties fo:language="pl" style:language-asian="pl" style:language-complex="pl" fo:country="PL" style:country-asian="PL" style:country-complex="PL" style:text-scale="100.%" fo:letter-spacing="0.000cm" fo:color="#000000" style:text-position="0.%"/>
    </style:style>
    <style:style style:family="text" style:name="CharStyle12" style:display-name="CharStyle12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0.741cm" fo:margin-bottom="1.376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9.pt" style:font-size-asian="19.pt" style:font-size-complex="19.pt" style:font-name="Times New Roman" style:font-name-asian="Times New Roman" style:font-name-complex="Times New Roman"/>
    </style:style>
    <style:style style:family="paragraph" style:name="Style4" style:display-name="Tekst treści">
      <style:paragraph-properties fo:background-color="transparent" fo:line-height="122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6" style:display-name="Stopka">
      <style:paragraph-properties fo:background-color="transparent" fo:line-height="115.%" fo:text-indent="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9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3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10" style:display-name="P10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6.858cm" style:type="right"/>
        </style:tab-stops>
      </style:paragraph-properties>
      <style:text-properties/>
    </style:style>
    <style:style style:family="paragraph" style:name="P19" style:display-name="P1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9"/>
      </style:header>
      <style:footer>
        <text:p text:style-name="P19"/>
      </style:footer>
    </style:master-page>
    <style:master-page style:name="PageStyle1" style:page-layout-name="Mpm1">
      <style:header>
        <text:p text:style-name="P19"/>
      </style:header>
      <style:footer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