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P1" style:family="paragraph" style:parent-style-name="Standard" style:master-page-name="Standard">
      <style:paragraph-properties fo:margin-left="2.993cm" fo:margin-right="0cm" fo:margin-top="0.131cm" fo:margin-bottom="0cm" loext:contextual-spacing="false" fo:text-align="start" style:justify-single-word="false" fo:text-indent="0cm" style:auto-text-indent="false" style:page-number="auto"/>
    </style:style>
    <style:style style:name="P2" style:family="paragraph" style:parent-style-name="Standard">
      <style:paragraph-properties fo:margin-left="0.198cm" fo:margin-right="0cm" fo:margin-top="0cm" fo:margin-bottom="0cm" loext:contextual-spacing="false" fo:text-align="justify" style:justify-single-word="false" fo:text-indent="0cm" style:auto-text-indent="false"/>
    </style:style>
    <style:style style:name="P3" style:family="paragraph" style:parent-style-name="Standard">
      <style:paragraph-properties fo:margin-left="0.198cm" fo:margin-right="0cm" fo:margin-top="0cm" fo:margin-bottom="0cm" loext:contextual-spacing="false" fo:line-height="0.474cm" fo:text-align="start" style:justify-single-word="false" fo:text-indent="0cm" style:auto-text-indent="false"/>
    </style:style>
    <style:style style:name="P4" style:family="paragraph" style:parent-style-name="Standard">
      <style:paragraph-properties fo:margin-left="0.198cm" fo:margin-right="0cm" fo:margin-top="0cm" fo:margin-bottom="0cm" loext:contextual-spacing="false" fo:line-height="100%" fo:text-align="start" style:justify-single-word="false" fo:text-indent="0cm" style:auto-text-indent="false"/>
    </style:style>
    <style:style style:name="P5" style:family="paragraph" style:parent-style-name="Standard">
      <style:paragraph-properties fo:margin-left="0.198cm" fo:margin-right="0cm" fo:margin-top="0cm" fo:margin-bottom="0cm" loext:contextual-spacing="false" fo:line-height="0.476cm" fo:text-align="start" style:justify-single-word="false" fo:text-indent="0cm" style:auto-text-indent="false"/>
    </style:style>
    <style:style style:name="P6" style:family="paragraph" style:parent-style-name="Standard">
      <style:paragraph-properties fo:margin-left="0.198cm" fo:margin-right="0cm" fo:margin-top="0cm" fo:margin-bottom="0cm" loext:contextual-spacing="false" fo:line-height="0.482cm" fo:text-align="start" style:justify-single-word="false" fo:text-indent="0cm" style:auto-text-indent="false"/>
    </style:style>
    <style:style style:name="P7" style:family="paragraph" style:parent-style-name="Standard">
      <style:paragraph-properties fo:margin-left="0.198cm" fo:margin-right="0cm" fo:margin-top="0cm" fo:margin-bottom="0cm" loext:contextual-spacing="false" fo:line-height="0.478cm" fo:text-align="start" style:justify-single-word="false" fo:text-indent="0cm" style:auto-text-indent="false"/>
    </style:style>
    <style:style style:name="P8" style:family="paragraph" style:parent-style-name="Standard">
      <style:paragraph-properties fo:margin-left="0.198cm" fo:margin-right="0cm" fo:margin-top="0cm" fo:margin-bottom="0cm" loext:contextual-spacing="false" fo:line-height="0.48cm" fo:text-align="start" style:justify-single-word="false" fo:text-indent="0cm" style:auto-text-indent="false"/>
    </style:style>
    <style:style style:name="P9" style:family="paragraph" style:parent-style-name="Standard">
      <style:paragraph-properties fo:margin-left="0.198cm" fo:margin-right="0cm" fo:margin-top="0cm" fo:margin-bottom="0cm" loext:contextual-spacing="false" fo:line-height="0.556cm" fo:text-align="start" style:justify-single-word="false" fo:text-indent="0cm" style:auto-text-indent="false"/>
    </style:style>
    <style:style style:name="P10" style:family="paragraph" style:parent-style-name="Standard">
      <style:paragraph-properties fo:margin-left="0.198cm" fo:margin-right="0cm" fo:margin-top="0cm" fo:margin-bottom="0cm" loext:contextual-spacing="false" fo:text-align="start" style:justify-single-word="false" fo:text-indent="0cm" style:auto-text-indent="false"/>
    </style:style>
    <style:style style:name="P11" style:family="paragraph" style:parent-style-name="Standard">
      <style:paragraph-properties fo:margin-left="0.198cm" fo:margin-right="0cm" fo:margin-top="0.004cm" fo:margin-bottom="0cm" loext:contextual-spacing="false" fo:text-align="start" style:justify-single-word="false" fo:text-indent="0cm" style:auto-text-indent="false"/>
    </style:style>
    <style:style style:name="P12" style:family="paragraph" style:parent-style-name="Standard">
      <style:paragraph-properties fo:margin-left="0.198cm" fo:margin-right="0cm" fo:margin-top="0.122cm" fo:margin-bottom="0cm" loext:contextual-spacing="false" fo:text-align="start" style:justify-single-word="false" fo:text-indent="0cm" style:auto-text-indent="false"/>
    </style:style>
    <style:style style:name="P13" style:family="paragraph" style:parent-style-name="Standard">
      <style:paragraph-properties fo:margin-left="0.198cm" fo:margin-right="0cm" fo:margin-top="0.122cm" fo:margin-bottom="0cm" loext:contextual-spacing="false" fo:line-height="0.478cm" fo:text-align="start" style:justify-single-word="false" fo:text-indent="0cm" style:auto-text-indent="false"/>
    </style:style>
    <style:style style:name="P14" style:family="paragraph" style:parent-style-name="Standard">
      <style:paragraph-properties fo:margin-left="0.198cm" fo:margin-right="0cm" fo:margin-top="0.123cm" fo:margin-bottom="0cm" loext:contextual-spacing="false" fo:text-align="start" style:justify-single-word="false" fo:text-indent="0cm" style:auto-text-indent="false"/>
    </style:style>
    <style:style style:name="P15" style:family="paragraph" style:parent-style-name="Standard">
      <style:paragraph-properties fo:margin-left="0.198cm" fo:margin-right="0cm" fo:margin-top="0.118cm" fo:margin-bottom="0cm" loext:contextual-spacing="false" fo:line-height="0.482cm" fo:text-align="start" style:justify-single-word="false" fo:text-indent="0cm" style:auto-text-indent="false"/>
    </style:style>
    <style:style style:name="P16" style:family="paragraph" style:parent-style-name="Standard">
      <style:paragraph-properties fo:margin-left="0.198cm" fo:margin-right="0cm" fo:margin-top="0.002cm" fo:margin-bottom="0cm" loext:contextual-spacing="false" fo:line-height="0.476cm" fo:text-align="start" style:justify-single-word="false" fo:text-indent="0cm" style:auto-text-indent="false"/>
    </style:style>
    <style:style style:name="P17" style:family="paragraph" style:parent-style-name="Standard">
      <style:paragraph-properties fo:margin-left="0.198cm" fo:margin-right="0cm" fo:margin-top="0.002cm" fo:margin-bottom="0cm" loext:contextual-spacing="false" fo:text-align="start" style:justify-single-word="false" fo:text-indent="0cm" style:auto-text-indent="false"/>
    </style:style>
    <style:style style:name="P18" style:family="paragraph" style:parent-style-name="Standard">
      <style:paragraph-properties fo:margin-left="0.198cm" fo:margin-right="0cm" fo:margin-top="0.21cm" fo:margin-bottom="0cm" loext:contextual-spacing="false" fo:text-align="start" style:justify-single-word="false" fo:text-indent="0cm" style:auto-text-indent="false"/>
    </style:style>
    <style:style style:name="P19" style:family="paragraph" style:parent-style-name="Standard">
      <style:paragraph-properties fo:margin-left="0.198cm" fo:margin-right="0cm" fo:margin-top="0.208cm" fo:margin-bottom="0cm" loext:contextual-spacing="false" fo:text-align="start" style:justify-single-word="false" fo:text-indent="0cm" style:auto-text-indent="false"/>
    </style:style>
    <style:style style:name="P20" style:family="paragraph" style:parent-style-name="Standard">
      <style:paragraph-properties fo:margin-left="0.198cm" fo:margin-right="0.771cm" fo:margin-top="0cm" fo:margin-bottom="0cm" loext:contextual-spacing="false" fo:line-height="115%" fo:text-align="start" style:justify-single-word="false" fo:text-indent="0cm" style:auto-text-indent="false"/>
    </style:style>
    <style:style style:name="P21" style:family="paragraph" style:parent-style-name="Standard" style:master-page-name="Converted1">
      <style:paragraph-properties fo:margin-left="1.993cm" fo:margin-right="0cm" fo:margin-top="0.157cm" fo:margin-bottom="0cm" loext:contextual-spacing="false" fo:text-align="start" style:justify-single-word="false" fo:text-indent="0cm" style:auto-text-indent="false" style:page-number="auto"/>
    </style:style>
    <style:style style:name="P22" style:family="paragraph" style:parent-style-name="Standard" style:master-page-name="Converted3">
      <style:paragraph-properties fo:margin-left="1.993cm" fo:margin-right="0cm" fo:margin-top="0.157cm" fo:margin-bottom="0cm" loext:contextual-spacing="false" fo:text-align="start" style:justify-single-word="false" fo:text-indent="0cm" style:auto-text-indent="false" style:page-number="auto"/>
    </style:style>
    <style:style style:name="P23" style:family="paragraph" style:parent-style-name="Standard" style:master-page-name="Converted5">
      <style:paragraph-properties fo:margin-left="1.993cm" fo:margin-right="0cm" fo:margin-top="0.157cm" fo:margin-bottom="0cm" loext:contextual-spacing="false" fo:text-align="start" style:justify-single-word="false" fo:text-indent="0cm" style:auto-text-indent="false" style:page-number="auto"/>
    </style:style>
    <style:style style:name="P24" style:family="paragraph" style:parent-style-name="Standard" style:master-page-name="Converted7">
      <style:paragraph-properties fo:margin-left="1.993cm" fo:margin-right="0cm" fo:margin-top="0.157cm" fo:margin-bottom="0cm" loext:contextual-spacing="false" fo:text-align="start" style:justify-single-word="false" fo:text-indent="0cm" style:auto-text-indent="false" style:page-number="auto"/>
    </style:style>
    <style:style style:name="P25" style:family="paragraph" style:parent-style-name="Standard">
      <style:paragraph-properties fo:margin-left="0.198cm" fo:margin-right="0.252cm" fo:margin-top="0.122cm" fo:margin-bottom="0cm" loext:contextual-spacing="false" fo:text-align="start" style:justify-single-word="false" fo:text-indent="0cm" style:auto-text-indent="false"/>
    </style:style>
    <style:style style:name="P26" style:family="paragraph" style:parent-style-name="Standard">
      <style:paragraph-properties fo:margin-left="0.198cm" fo:margin-right="0.252cm" fo:margin-top="0cm" fo:margin-bottom="0cm" loext:contextual-spacing="false" fo:line-height="100%" fo:text-align="start" style:justify-single-word="false" fo:text-indent="0cm" style:auto-text-indent="false"/>
    </style:style>
    <style:style style:name="P27" style:family="paragraph" style:parent-style-name="Standard" style:master-page-name="Converted2">
      <style:paragraph-properties fo:margin-left="7.161cm" fo:margin-right="7.174cm" fo:margin-top="0.125cm" fo:margin-bottom="0cm" loext:contextual-spacing="false" fo:text-align="center" style:justify-single-word="false" fo:text-indent="0cm" style:auto-text-indent="false" style:page-number="70"/>
    </style:style>
    <style:style style:name="P28" style:family="paragraph" style:parent-style-name="Standard" style:master-page-name="Converted4">
      <style:paragraph-properties fo:margin-left="7.161cm" fo:margin-right="7.174cm" fo:margin-top="0.125cm" fo:margin-bottom="0cm" loext:contextual-spacing="false" fo:text-align="center" style:justify-single-word="false" fo:text-indent="0cm" style:auto-text-indent="false" style:page-number="auto"/>
    </style:style>
    <style:style style:name="P29" style:family="paragraph" style:parent-style-name="Standard" style:master-page-name="Converted6">
      <style:paragraph-properties fo:margin-left="7.161cm" fo:margin-right="7.174cm" fo:margin-top="0.125cm" fo:margin-bottom="0cm" loext:contextual-spacing="false" fo:text-align="center" style:justify-single-word="false" fo:text-indent="0cm" style:auto-text-indent="false" style:page-number="74"/>
    </style:style>
    <style:style style:name="P30" style:family="paragraph" style:parent-style-name="Standard" style:master-page-name="Converted8">
      <style:paragraph-properties fo:margin-left="7.161cm" fo:margin-right="7.174cm" fo:margin-top="0.125cm" fo:margin-bottom="0cm" loext:contextual-spacing="false" fo:text-align="center" style:justify-single-word="false" fo:text-indent="0cm" style:auto-text-indent="false" style:page-number="auto"/>
    </style:style>
    <style:style style:name="P31" style:family="paragraph" style:parent-style-name="Standard">
      <style:paragraph-properties fo:margin-left="0.198cm" fo:margin-right="0.072cm" fo:margin-top="0cm" fo:margin-bottom="0cm" loext:contextual-spacing="false" fo:line-height="100%" fo:text-align="start" style:justify-single-word="false" fo:text-indent="0cm" style:auto-text-indent="false"/>
    </style:style>
    <style:style style:name="P32" style:family="paragraph" style:parent-style-name="Standard">
      <style:paragraph-properties fo:margin-left="0.198cm" fo:margin-right="0.026cm" fo:margin-top="0cm" fo:margin-bottom="0cm" loext:contextual-spacing="false" fo:text-align="start" style:justify-single-word="false" fo:text-indent="0cm" style:auto-text-indent="false"/>
    </style:style>
    <style:style style:name="P33" style:family="paragraph" style:parent-style-name="Standard">
      <style:paragraph-properties fo:margin-left="7.161cm" fo:margin-right="7.161cm" fo:margin-top="0cm" fo:margin-bottom="0cm" loext:contextual-spacing="false" fo:text-align="center" style:justify-single-word="false" fo:text-indent="0cm" style:auto-text-indent="false"/>
    </style:style>
    <style:style style:name="P34" style:family="paragraph" style:parent-style-name="Standard">
      <style:paragraph-properties fo:margin-left="0.198cm" fo:margin-right="0.039cm" fo:margin-top="0cm" fo:margin-bottom="0cm" loext:contextual-spacing="false" fo:text-align="start" style:justify-single-word="false" fo:text-indent="0cm" style:auto-text-indent="false"/>
    </style:style>
    <style:style style:name="P35" style:family="paragraph" style:parent-style-name="Standard">
      <style:paragraph-properties fo:margin-left="0.198cm" fo:margin-right="0.464cm" fo:margin-top="0.125cm" fo:margin-bottom="0cm" loext:contextual-spacing="false" fo:line-height="98%" fo:text-align="start" style:justify-single-word="false" fo:text-indent="0cm" style:auto-text-indent="false"/>
    </style:style>
    <style:style style:name="P36" style:family="paragraph" style:parent-style-name="Standard" style:master-page-name="Converted9">
      <style:paragraph-properties fo:margin-left="1.953cm" fo:margin-right="1.926cm" fo:margin-top="0.157cm" fo:margin-bottom="0cm" loext:contextual-spacing="false" fo:text-align="center" style:justify-single-word="false" fo:text-indent="0cm" style:auto-text-indent="false" style:page-number="auto"/>
    </style:style>
    <style:style style:name="P37" style:family="paragraph" style:parent-style-name="Standard">
      <style:paragraph-properties fo:margin-left="0.198cm" fo:margin-right="1.446cm" fo:margin-top="0.215cm" fo:margin-bottom="0cm" loext:contextual-spacing="false" fo:text-align="start" style:justify-single-word="false" fo:text-indent="0cm" style:auto-text-indent="false"/>
    </style:style>
    <style:style style:name="P38" style:family="paragraph" style:parent-style-name="Standard">
      <style:paragraph-properties fo:margin-left="0.198cm" fo:margin-right="1.263cm" fo:margin-top="0.212cm" fo:margin-bottom="0cm" loext:contextual-spacing="false" fo:text-align="justify" style:justify-single-word="false" fo:text-indent="0cm" style:auto-text-indent="false"/>
    </style:style>
    <style:style style:name="P39" style:family="paragraph" style:parent-style-name="Standard">
      <style:paragraph-properties fo:margin-left="0.198cm" fo:margin-right="0.709cm" fo:margin-top="0.21cm" fo:margin-bottom="0cm" loext:contextual-spacing="false" fo:text-align="start" style:justify-single-word="false" fo:text-indent="0cm" style:auto-text-indent="false"/>
    </style:style>
    <style:style style:name="P40" style:family="paragraph" style:parent-style-name="Standard" style:master-page-name="Converted10">
      <style:paragraph-properties fo:margin-left="7.158cm" fo:margin-right="6.011cm" fo:margin-top="0.125cm" fo:margin-bottom="0cm" loext:contextual-spacing="false" fo:text-align="center" style:justify-single-word="false" fo:text-indent="0cm" style:auto-text-indent="false" style:page-number="auto"/>
    </style:style>
    <style:style style:name="P41" style:family="paragraph" style:parent-style-name="Standard">
      <style:paragraph-properties fo:margin-left="0.198cm" fo:margin-right="7.324cm" fo:margin-top="0.178cm" fo:margin-bottom="0cm" loext:contextual-spacing="false" fo:line-height="138%" fo:text-align="start" style:justify-single-word="false" fo:text-indent="0cm" style:auto-text-indent="false"/>
    </style:style>
    <style:style style:name="P42" style:family="paragraph" style:parent-style-name="Standard">
      <style:paragraph-properties fo:margin-left="0.198cm" fo:margin-right="9.058cm" fo:margin-top="0cm" fo:margin-bottom="0cm" loext:contextual-spacing="false" fo:line-height="138%" fo:text-align="start" style:justify-single-word="false" fo:text-indent="0cm" style:auto-text-indent="false"/>
    </style:style>
    <style:style style:name="P43" style:family="paragraph" style:parent-style-name="Text_20_body">
      <style:paragraph-properties fo:text-align="justify" style:justify-single-word="false"/>
    </style:style>
    <style:style style:name="P44" style:family="paragraph" style:parent-style-name="Text_20_body">
      <style:paragraph-properties fo:line-height="0.554cm"/>
    </style:style>
    <style:style style:name="P45" style:family="paragraph" style:parent-style-name="Text_20_body">
      <style:paragraph-properties fo:margin-left="0cm" fo:margin-right="0cm" fo:text-indent="0cm" style:auto-text-indent="false"/>
      <style:text-properties fo:font-size="12pt" style:font-size-asian="12pt"/>
    </style:style>
    <style:style style:name="P46" style:family="paragraph" style:parent-style-name="Text_20_body">
      <style:paragraph-properties fo:margin-left="0cm" fo:margin-right="0cm" fo:text-indent="0cm" style:auto-text-indent="false"/>
      <style:text-properties fo:font-size="13pt" style:font-size-asian="13pt"/>
    </style:style>
    <style:style style:name="P47" style:family="paragraph" style:parent-style-name="Text_20_body">
      <style:paragraph-properties fo:margin-left="0cm" fo:margin-right="0cm" fo:text-indent="0cm" style:auto-text-indent="false"/>
      <style:text-properties fo:font-size="10pt" style:font-size-asian="10pt"/>
    </style:style>
    <style:style style:name="P48" style:family="paragraph" style:parent-style-name="Text_20_body">
      <style:paragraph-properties fo:margin-left="0cm" fo:margin-right="0cm" fo:line-height="5%" fo:text-indent="0cm" style:auto-text-indent="false"/>
      <style:text-properties fo:font-size="10pt" style:font-size-asian="10pt"/>
    </style:style>
    <style:style style:name="P49" style:family="paragraph" style:parent-style-name="Text_20_body">
      <style:paragraph-properties fo:margin-left="0cm" fo:margin-right="0cm" fo:text-indent="0cm" style:auto-text-indent="false"/>
      <style:text-properties fo:font-size="16pt" style:font-size-asian="16pt"/>
    </style:style>
    <style:style style:name="P50" style:family="paragraph" style:parent-style-name="Text_20_body">
      <style:paragraph-properties fo:margin-left="0cm" fo:margin-right="0cm" fo:text-indent="0cm" style:auto-text-indent="false"/>
      <style:text-properties fo:font-size="18pt" fo:font-weight="bold" style:font-size-asian="18pt" style:font-weight-asian="bold"/>
    </style:style>
    <style:style style:name="P51" style:family="paragraph" style:parent-style-name="Text_20_body">
      <style:paragraph-properties fo:margin-left="0cm" fo:margin-right="0cm" fo:text-indent="0cm" style:auto-text-indent="false"/>
      <style:text-properties fo:font-size="5pt" style:font-size-asian="5pt"/>
    </style:style>
    <style:style style:name="P52" style:family="paragraph" style:parent-style-name="Text_20_body">
      <style:paragraph-properties fo:margin-left="0cm" fo:margin-right="0cm" fo:text-indent="0cm" style:auto-text-indent="false"/>
      <style:text-properties fo:font-size="7pt" style:font-size-asian="7pt"/>
    </style:style>
    <style:style style:name="P53" style:family="paragraph" style:parent-style-name="Text_20_body">
      <style:paragraph-properties fo:margin-left="0cm" fo:margin-right="0cm" fo:line-height="5%" fo:text-indent="0cm" style:auto-text-indent="false"/>
      <style:text-properties fo:font-size="1pt" style:font-size-asian="1pt"/>
    </style:style>
    <style:style style:name="P54" style:family="paragraph" style:parent-style-name="Text_20_body">
      <style:paragraph-properties fo:margin-left="0cm" fo:margin-right="0cm" fo:margin-top="0.009cm" fo:margin-bottom="0cm" loext:contextual-spacing="false" fo:text-indent="0cm" style:auto-text-indent="false"/>
      <style:text-properties fo:font-size="9.5pt" style:font-size-asian="9.5pt"/>
    </style:style>
    <style:style style:name="P55" style:family="paragraph" style:parent-style-name="Text_20_body">
      <style:paragraph-properties fo:margin-left="0cm" fo:margin-right="0cm" fo:margin-top="0.009cm" fo:margin-bottom="0cm" loext:contextual-spacing="false" fo:text-indent="0cm" style:auto-text-indent="false"/>
      <style:text-properties fo:font-size="10pt" style:font-size-asian="10pt"/>
    </style:style>
    <style:style style:name="P56" style:family="paragraph" style:parent-style-name="Text_20_body">
      <style:paragraph-properties fo:margin-left="0cm" fo:margin-right="0cm" fo:margin-top="0.007cm" fo:margin-bottom="0cm" loext:contextual-spacing="false" fo:text-indent="0cm" style:auto-text-indent="false"/>
      <style:text-properties fo:font-size="11.5pt" style:font-size-asian="11.5pt"/>
    </style:style>
    <style:style style:name="P57" style:family="paragraph" style:parent-style-name="Text_20_body">
      <style:paragraph-properties fo:margin-left="0cm" fo:margin-right="0cm" fo:margin-top="0.007cm" fo:margin-bottom="0cm" loext:contextual-spacing="false" fo:text-indent="0cm" style:auto-text-indent="false"/>
      <style:text-properties fo:font-size="14.5pt" style:font-size-asian="14.5pt"/>
    </style:style>
    <style:style style:name="P58" style:family="paragraph" style:parent-style-name="Text_20_body">
      <style:paragraph-properties fo:margin-left="0cm" fo:margin-right="0cm" fo:margin-top="0.012cm" fo:margin-bottom="0cm" loext:contextual-spacing="false" fo:text-indent="0cm" style:auto-text-indent="false"/>
      <style:text-properties fo:font-size="30pt" fo:font-weight="bold" style:font-size-asian="30pt" style:font-weight-asian="bold"/>
    </style:style>
    <style:style style:name="P59" style:family="paragraph" style:parent-style-name="Text_20_body">
      <style:paragraph-properties fo:margin-left="0cm" fo:margin-right="0cm" fo:margin-top="0.005cm" fo:margin-bottom="0cm" loext:contextual-spacing="false" fo:text-indent="0cm" style:auto-text-indent="false"/>
      <style:text-properties fo:font-size="24.5pt" style:font-size-asian="24.5pt"/>
    </style:style>
    <style:style style:name="P60" style:family="paragraph" style:parent-style-name="Text_20_body">
      <style:paragraph-properties fo:margin-left="0cm" fo:margin-right="0cm" fo:margin-top="0.004cm" fo:margin-bottom="0cm" loext:contextual-spacing="false" fo:text-indent="0cm" style:auto-text-indent="false"/>
      <style:text-properties fo:font-size="26.5pt" fo:font-weight="bold" style:font-size-asian="26.5pt" style:font-weight-asian="bold"/>
    </style:style>
    <style:style style:name="P61" style:family="paragraph" style:parent-style-name="Text_20_body">
      <style:paragraph-properties fo:margin-left="0cm" fo:margin-right="0cm" fo:margin-top="0.011cm" fo:margin-bottom="0cm" loext:contextual-spacing="false" fo:text-indent="0cm" style:auto-text-indent="false"/>
      <style:text-properties fo:font-size="6pt" style:font-size-asian="6pt"/>
    </style:style>
    <style:style style:name="P62" style:family="paragraph" style:parent-style-name="Text_20_body">
      <style:paragraph-properties fo:margin-left="0cm" fo:margin-right="0cm" fo:margin-top="0.014cm" fo:margin-bottom="0cm" loext:contextual-spacing="false" fo:text-indent="0cm" style:auto-text-indent="false"/>
    </style:style>
    <style:style style:name="P63" style:family="paragraph" style:parent-style-name="Text_20_body">
      <style:paragraph-properties fo:margin-left="0cm" fo:margin-right="0cm" fo:margin-top="0.014cm" fo:margin-bottom="0cm" loext:contextual-spacing="false" fo:text-indent="0cm" style:auto-text-indent="false"/>
      <style:text-properties fo:font-size="10pt" style:font-size-asian="10pt"/>
    </style:style>
    <style:style style:name="P64" style:family="paragraph" style:parent-style-name="Text_20_body">
      <style:paragraph-properties fo:margin-left="0cm" fo:margin-right="0cm" fo:margin-top="0.002cm" fo:margin-bottom="0cm" loext:contextual-spacing="false" fo:text-indent="0cm" style:auto-text-indent="false"/>
      <style:text-properties fo:font-size="24.5pt" fo:font-weight="bold" style:font-size-asian="24.5pt" style:font-weight-asian="bold"/>
    </style:style>
    <style:style style:name="P65" style:family="paragraph" style:parent-style-name="Text_20_body">
      <style:paragraph-properties fo:margin-left="0cm" fo:margin-right="0cm" fo:margin-top="0.002cm" fo:margin-bottom="0cm" loext:contextual-spacing="false" fo:text-indent="0cm" style:auto-text-indent="false"/>
      <style:text-properties fo:font-size="26.5pt" fo:font-weight="bold" style:font-size-asian="26.5pt" style:font-weight-asian="bold"/>
    </style:style>
    <style:style style:name="P66" style:family="paragraph" style:parent-style-name="Text_20_body">
      <style:paragraph-properties fo:margin-left="0cm" fo:margin-right="0.201cm" fo:margin-top="0.208cm" fo:margin-bottom="0cm" loext:contextual-spacing="false" fo:text-align="justify" style:justify-single-word="false" fo:text-indent="0cm" style:auto-text-indent="false"/>
    </style:style>
    <style:style style:name="P67" style:family="paragraph" style:parent-style-name="Text_20_body">
      <style:paragraph-properties fo:margin-top="0.217cm" fo:margin-bottom="0cm" loext:contextual-spacing="false" fo:text-align="justify" style:justify-single-word="false"/>
    </style:style>
    <style:style style:name="P68" style:family="paragraph" style:parent-style-name="Text_20_body">
      <style:paragraph-properties fo:margin-left="0cm" fo:margin-right="0.192cm" fo:text-align="justify" style:justify-single-word="false" fo:text-indent="0cm" style:auto-text-indent="false"/>
    </style:style>
    <style:style style:name="P69" style:family="paragraph" style:parent-style-name="Text_20_body">
      <style:paragraph-properties fo:margin-left="0cm" fo:margin-right="0.192cm" fo:margin-top="0.395cm" fo:margin-bottom="0cm" loext:contextual-spacing="false" fo:text-align="justify" style:justify-single-word="false" fo:text-indent="0cm" style:auto-text-indent="false"/>
    </style:style>
    <style:style style:name="P70" style:family="paragraph" style:parent-style-name="Text_20_body">
      <style:paragraph-properties fo:margin-left="0cm" fo:margin-right="0.192cm" fo:margin-top="0.392cm" fo:margin-bottom="0cm" loext:contextual-spacing="false" fo:text-align="justify" style:justify-single-word="false" fo:text-indent="0cm" style:auto-text-indent="false"/>
    </style:style>
    <style:style style:name="P71" style:family="paragraph" style:parent-style-name="Text_20_body">
      <style:paragraph-properties fo:margin-left="0cm" fo:margin-right="0.192cm" fo:margin-top="0.27cm" fo:margin-bottom="0cm" loext:contextual-spacing="false" fo:text-align="justify" style:justify-single-word="false" fo:text-indent="0cm" style:auto-text-indent="false"/>
    </style:style>
    <style:style style:name="P72" style:family="paragraph" style:parent-style-name="Text_20_body">
      <style:paragraph-properties fo:margin-left="0cm" fo:margin-right="0.191cm" fo:margin-top="0.27cm" fo:margin-bottom="0cm" loext:contextual-spacing="false" fo:text-align="justify" style:justify-single-word="false" fo:text-indent="0cm" style:auto-text-indent="false"/>
    </style:style>
    <style:style style:name="P73" style:family="paragraph" style:parent-style-name="Text_20_body">
      <style:paragraph-properties fo:margin-left="0cm" fo:margin-right="0.191cm" fo:text-align="justify" style:justify-single-word="false" fo:text-indent="0cm" style:auto-text-indent="false"/>
    </style:style>
    <style:style style:name="P74" style:family="paragraph" style:parent-style-name="Text_20_body">
      <style:paragraph-properties fo:margin-left="0cm" fo:margin-right="0.196cm" fo:margin-top="0.21cm" fo:margin-bottom="0cm" loext:contextual-spacing="false" fo:text-align="justify" style:justify-single-word="false" fo:text-indent="1.249cm" style:auto-text-indent="false"/>
    </style:style>
    <style:style style:name="P75" style:family="paragraph" style:parent-style-name="Text_20_body">
      <style:paragraph-properties fo:margin-left="0cm" fo:margin-right="0.196cm" fo:margin-top="0.178cm" fo:margin-bottom="0cm" loext:contextual-spacing="false" fo:text-align="justify" style:justify-single-word="false" fo:text-indent="1.249cm" style:auto-text-indent="false"/>
    </style:style>
    <style:style style:name="P76" style:family="paragraph" style:parent-style-name="Text_20_body">
      <style:paragraph-properties fo:margin-left="0cm" fo:margin-right="0.206cm" fo:margin-top="0.21cm" fo:margin-bottom="0cm" loext:contextual-spacing="false" fo:text-align="justify" style:justify-single-word="false" fo:text-indent="1.249cm" style:auto-text-indent="false"/>
    </style:style>
    <style:style style:name="P77" style:family="paragraph" style:parent-style-name="Text_20_body">
      <style:paragraph-properties fo:margin-left="1.198cm" fo:margin-right="1.203cm" fo:margin-top="0.213cm" fo:margin-bottom="0cm" loext:contextual-spacing="false" fo:text-align="justify" style:justify-single-word="false" fo:text-indent="0cm" style:auto-text-indent="false"/>
    </style:style>
    <style:style style:name="P78" style:family="paragraph" style:parent-style-name="Text_20_body">
      <style:paragraph-properties fo:margin-left="1.198cm" fo:margin-right="1.201cm" fo:text-align="justify" style:justify-single-word="false" fo:text-indent="0cm" style:auto-text-indent="false"/>
    </style:style>
    <style:style style:name="P79" style:family="paragraph" style:parent-style-name="Text_20_body">
      <style:paragraph-properties fo:margin-left="0cm" fo:margin-right="0.194cm" fo:margin-top="0.213cm" fo:margin-bottom="0cm" loext:contextual-spacing="false" fo:text-align="justify" style:justify-single-word="false" fo:text-indent="0cm" style:auto-text-indent="false"/>
    </style:style>
    <style:style style:name="P80" style:family="paragraph" style:parent-style-name="Text_20_body">
      <style:paragraph-properties fo:margin-left="1.198cm" fo:margin-right="1.198cm" fo:margin-top="0.21cm" fo:margin-bottom="0cm" loext:contextual-spacing="false" fo:text-align="justify" style:justify-single-word="false" fo:text-indent="0cm" style:auto-text-indent="false"/>
    </style:style>
    <style:style style:name="P81" style:family="paragraph" style:parent-style-name="Text_20_body">
      <style:paragraph-properties fo:margin-left="1.198cm" fo:margin-right="1.198cm" fo:margin-top="0.213cm" fo:margin-bottom="0cm" loext:contextual-spacing="false" fo:text-align="justify" style:justify-single-word="false" fo:text-indent="0cm" style:auto-text-indent="false"/>
    </style:style>
    <style:style style:name="P82" style:family="paragraph" style:parent-style-name="Text_20_body">
      <style:paragraph-properties fo:margin-left="1.198cm" fo:margin-right="1.198cm" fo:text-align="justify" style:justify-single-word="false" fo:text-indent="0cm" style:auto-text-indent="false"/>
    </style:style>
    <style:style style:name="P83" style:family="paragraph" style:parent-style-name="Text_20_body">
      <style:paragraph-properties fo:margin-left="1.198cm" fo:margin-right="1.198cm" fo:margin-top="0.002cm" fo:margin-bottom="0cm" loext:contextual-spacing="false" fo:text-align="justify" style:justify-single-word="false" fo:text-indent="0cm" style:auto-text-indent="false"/>
    </style:style>
    <style:style style:name="P84" style:family="paragraph" style:parent-style-name="Text_20_body">
      <style:paragraph-properties fo:margin-left="1.198cm" fo:margin-right="1.192cm" fo:text-align="justify" style:justify-single-word="false" fo:text-indent="0cm" style:auto-text-indent="false"/>
    </style:style>
    <style:style style:name="P85" style:family="paragraph" style:parent-style-name="Text_20_body">
      <style:paragraph-properties fo:margin-left="1.198cm" fo:margin-right="1.192cm" fo:margin-top="0.21cm" fo:margin-bottom="0cm" loext:contextual-spacing="false" fo:text-align="justify" style:justify-single-word="false" fo:text-indent="0cm" style:auto-text-indent="false"/>
    </style:style>
    <style:style style:name="P86" style:family="paragraph" style:parent-style-name="Text_20_body">
      <style:paragraph-properties fo:margin-left="1.198cm" fo:margin-right="1.207cm" fo:margin-top="0.27cm" fo:margin-bottom="0cm" loext:contextual-spacing="false" fo:text-align="justify" style:justify-single-word="false" fo:text-indent="0cm" style:auto-text-indent="false"/>
    </style:style>
    <style:style style:name="P87" style:family="paragraph" style:parent-style-name="Text_20_body">
      <style:paragraph-properties fo:margin-left="1.198cm" fo:margin-right="1.207cm" fo:margin-top="0.208cm" fo:margin-bottom="0cm" loext:contextual-spacing="false" fo:text-align="justify" style:justify-single-word="false" fo:text-indent="0cm" style:auto-text-indent="false"/>
    </style:style>
    <style:style style:name="P88" style:family="paragraph" style:parent-style-name="Text_20_body">
      <style:paragraph-properties fo:margin-left="0cm" fo:margin-right="0.199cm" fo:margin-top="0.208cm" fo:margin-bottom="0cm" loext:contextual-spacing="false" fo:text-align="justify" style:justify-single-word="false" fo:text-indent="1.249cm" style:auto-text-indent="false"/>
    </style:style>
    <style:style style:name="P89" style:family="paragraph" style:parent-style-name="Text_20_body">
      <style:paragraph-properties fo:margin-left="0cm" fo:margin-right="0.199cm" fo:margin-top="0.21cm" fo:margin-bottom="0cm" loext:contextual-spacing="false" fo:text-align="justify" style:justify-single-word="false" fo:text-indent="1.249cm" style:auto-text-indent="false"/>
    </style:style>
    <style:style style:name="P90" style:family="paragraph" style:parent-style-name="Text_20_body">
      <style:paragraph-properties fo:margin-left="0cm" fo:margin-right="0.198cm" fo:margin-top="0.213cm" fo:margin-bottom="0cm" loext:contextual-spacing="false" fo:text-align="justify" style:justify-single-word="false" fo:text-indent="1.249cm" style:auto-text-indent="false"/>
    </style:style>
    <style:style style:name="P91" style:family="paragraph" style:parent-style-name="Text_20_body">
      <style:paragraph-properties fo:margin-left="0cm" fo:margin-right="0.191cm" fo:margin-top="0.208cm" fo:margin-bottom="0cm" loext:contextual-spacing="false" fo:text-align="justify" style:justify-single-word="false" fo:text-indent="1.249cm" style:auto-text-indent="false"/>
    </style:style>
    <style:style style:name="P92" style:family="paragraph" style:parent-style-name="Text_20_body">
      <style:paragraph-properties fo:margin-left="0cm" fo:margin-right="0.194cm" fo:margin-top="0.21cm" fo:margin-bottom="0cm" loext:contextual-spacing="false" fo:text-align="justify" style:justify-single-word="false" fo:text-indent="1.249cm" style:auto-text-indent="false"/>
    </style:style>
    <style:style style:name="P93" style:family="paragraph" style:parent-style-name="Text_20_body">
      <style:paragraph-properties fo:margin-left="0cm" fo:margin-right="0.192cm" fo:margin-top="0.21cm" fo:margin-bottom="0cm" loext:contextual-spacing="false" fo:text-align="justify" style:justify-single-word="false" fo:text-indent="1.249cm" style:auto-text-indent="false"/>
    </style:style>
    <style:style style:name="P94" style:family="paragraph" style:parent-style-name="Text_20_body">
      <style:paragraph-properties fo:margin-left="0cm" fo:margin-right="0.205cm" fo:margin-top="0.27cm" fo:margin-bottom="0cm" loext:contextual-spacing="false" fo:text-align="justify" style:justify-single-word="false" fo:text-indent="0cm" style:auto-text-indent="false"/>
    </style:style>
    <style:style style:name="P95" style:family="paragraph" style:parent-style-name="Text_20_body">
      <style:paragraph-properties fo:margin-left="0cm" fo:margin-right="0.212cm" fo:margin-top="0.21cm" fo:margin-bottom="0cm" loext:contextual-spacing="false" fo:text-align="justify" style:justify-single-word="false" fo:text-indent="1.249cm" style:auto-text-indent="false"/>
    </style:style>
    <style:style style:name="P96" style:family="paragraph" style:parent-style-name="Text_20_body">
      <style:paragraph-properties fo:margin-left="1.469cm" fo:margin-right="0cm" fo:margin-top="0.002cm" fo:margin-bottom="0cm" loext:contextual-spacing="false" fo:text-indent="0cm" style:auto-text-indent="false"/>
    </style:style>
    <style:style style:name="P97" style:family="paragraph" style:parent-style-name="Text_20_body">
      <style:paragraph-properties fo:margin-left="1.469cm" fo:margin-right="0cm" fo:margin-top="0.002cm" fo:margin-bottom="0cm" loext:contextual-spacing="false" fo:line-height="0.554cm" fo:text-indent="0cm" style:auto-text-indent="false"/>
    </style:style>
    <style:style style:name="P98" style:family="paragraph" style:parent-style-name="Text_20_body">
      <style:paragraph-properties fo:margin-left="1.198cm" fo:margin-right="1.199cm" fo:margin-top="0.21cm" fo:margin-bottom="0cm" loext:contextual-spacing="false" fo:text-align="justify" style:justify-single-word="false" fo:text-indent="0cm" style:auto-text-indent="false"/>
    </style:style>
    <style:style style:name="P99" style:family="paragraph" style:parent-style-name="Text_20_body">
      <style:paragraph-properties fo:margin-left="0cm" fo:margin-right="0.208cm" fo:margin-top="0.208cm" fo:margin-bottom="0cm" loext:contextual-spacing="false" fo:text-align="justify" style:justify-single-word="false" fo:text-indent="1.372cm" style:auto-text-indent="false"/>
    </style:style>
    <style:style style:name="P100" style:family="paragraph" style:parent-style-name="Text_20_body">
      <style:paragraph-properties fo:margin-left="0cm" fo:margin-right="0.189cm" fo:margin-top="0.208cm" fo:margin-bottom="0cm" loext:contextual-spacing="false" fo:text-align="justify" style:justify-single-word="false" fo:text-indent="1.249cm" style:auto-text-indent="false"/>
    </style:style>
    <style:style style:name="P101" style:family="paragraph" style:parent-style-name="Text_20_body">
      <style:paragraph-properties fo:margin-left="0cm" fo:margin-right="0.189cm" fo:margin-top="0.178cm" fo:margin-bottom="0cm" loext:contextual-spacing="false" fo:text-align="justify" style:justify-single-word="false" fo:text-indent="0cm" style:auto-text-indent="false"/>
    </style:style>
    <style:style style:name="P102" style:family="paragraph" style:parent-style-name="Text_20_body">
      <style:paragraph-properties fo:margin-left="0cm" fo:margin-right="0.676cm" fo:text-indent="0cm" style:auto-text-indent="false"/>
    </style:style>
    <style:style style:name="P103" style:family="paragraph" style:parent-style-name="Text_20_body">
      <style:paragraph-properties fo:margin-top="0.21cm" fo:margin-bottom="0cm" loext:contextual-spacing="false"/>
    </style:style>
    <style:style style:name="P104" style:family="paragraph" style:parent-style-name="Text_20_body">
      <style:paragraph-properties fo:margin-top="0.21cm" fo:margin-bottom="0cm" loext:contextual-spacing="false" fo:line-height="0.556cm"/>
    </style:style>
    <style:style style:name="P105" style:family="paragraph" style:parent-style-name="Text_20_body">
      <style:paragraph-properties fo:margin-left="0cm" fo:margin-right="1.605cm" fo:margin-top="0.21cm" fo:margin-bottom="0cm" loext:contextual-spacing="false" fo:text-indent="0cm" style:auto-text-indent="false"/>
    </style:style>
    <style:style style:name="P106" style:family="paragraph" style:parent-style-name="Text_20_body">
      <style:paragraph-properties fo:margin-left="0cm" fo:margin-right="0.226cm" fo:margin-top="0.213cm" fo:margin-bottom="0cm" loext:contextual-spacing="false" fo:text-indent="0cm" style:auto-text-indent="false"/>
    </style:style>
    <style:style style:name="P107" style:family="paragraph" style:parent-style-name="Text_20_body">
      <style:paragraph-properties fo:margin-top="0.212cm" fo:margin-bottom="0cm" loext:contextual-spacing="false"/>
    </style:style>
    <style:style style:name="P108" style:family="paragraph" style:parent-style-name="Text_20_body">
      <style:paragraph-properties fo:margin-left="0cm" fo:margin-right="0.711cm" fo:margin-top="0.208cm" fo:margin-bottom="0cm" loext:contextual-spacing="false" fo:text-indent="0cm" style:auto-text-indent="false"/>
    </style:style>
    <style:style style:name="P109" style:family="paragraph" style:parent-style-name="Text_20_body">
      <style:paragraph-properties fo:margin-left="0cm" fo:margin-right="0.196cm" fo:margin-top="0.21cm" fo:margin-bottom="0cm" loext:contextual-spacing="false" fo:text-indent="0cm" style:auto-text-indent="false"/>
    </style:style>
    <style:style style:name="P110" style:family="paragraph" style:parent-style-name="Text_20_body">
      <style:paragraph-properties fo:margin-left="0cm" fo:margin-right="0.654cm" fo:margin-top="0.213cm" fo:margin-bottom="0cm" loext:contextual-spacing="false" fo:text-indent="0cm" style:auto-text-indent="false"/>
    </style:style>
    <style:style style:name="P111" style:family="paragraph" style:parent-style-name="Text_20_body">
      <style:paragraph-properties fo:margin-left="0cm" fo:margin-right="0.289cm" fo:margin-top="0.21cm" fo:margin-bottom="0cm" loext:contextual-spacing="false" fo:text-indent="0cm" style:auto-text-indent="false"/>
    </style:style>
    <style:style style:name="P112"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11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14" style:family="paragraph" style:parent-style-name="Heading_20_1">
      <style:paragraph-properties fo:margin-top="0.342cm" fo:margin-bottom="0cm" loext:contextual-spacing="false"/>
    </style:style>
    <style:style style:name="P115" style:family="paragraph" style:parent-style-name="Heading_20_1">
      <style:paragraph-properties fo:margin-top="0.349cm" fo:margin-bottom="0cm" loext:contextual-spacing="false"/>
    </style:style>
    <style:style style:name="P116" style:family="paragraph" style:parent-style-name="Heading_20_1">
      <style:paragraph-properties fo:margin-top="0.347cm" fo:margin-bottom="0cm" loext:contextual-spacing="false"/>
    </style:style>
    <style:style style:name="P117" style:family="paragraph" style:parent-style-name="Heading_20_1">
      <style:paragraph-properties fo:margin-top="0.273cm" fo:margin-bottom="0cm" loext:contextual-spacing="false" fo:text-align="start" style:justify-single-word="false"/>
    </style:style>
    <style:style style:name="P118" style:family="paragraph" style:parent-style-name="Heading_20_1">
      <style:paragraph-properties fo:margin-top="0.344cm" fo:margin-bottom="0cm" loext:contextual-spacing="false" fo:text-align="start" style:justify-single-word="false"/>
    </style:style>
    <style:style style:name="P119" style:family="paragraph" style:parent-style-name="List_20_Paragraph" style:list-style-name="WWNum1">
      <style:paragraph-properties fo:margin-left="1.469cm" fo:margin-right="0.208cm" fo:margin-top="0.206cm" fo:margin-bottom="0cm" loext:contextual-spacing="false" fo:line-height="100%" fo:text-align="justify" style:justify-single-word="false" fo:text-indent="-0.635cm" style:auto-text-indent="false">
        <style:tab-stops>
          <style:tab-stop style:position="1.471cm"/>
        </style:tab-stops>
      </style:paragraph-properties>
    </style:style>
    <style:style style:name="P120" style:family="paragraph" style:parent-style-name="List_20_Paragraph" style:list-style-name="WWNum1">
      <style:paragraph-properties fo:margin-left="1.469cm" fo:margin-right="0.201cm" fo:margin-top="0cm" fo:margin-bottom="0cm" loext:contextual-spacing="false" fo:line-height="100%" fo:text-align="justify" style:justify-single-word="false" fo:text-indent="-0.635cm" style:auto-text-indent="false">
        <style:tab-stops>
          <style:tab-stop style:position="1.471cm"/>
        </style:tab-stops>
      </style:paragraph-properties>
    </style:style>
    <style:style style:name="P121" style:family="paragraph" style:parent-style-name="List_20_Paragraph" style:list-style-name="WWNum1">
      <style:paragraph-properties fo:margin-left="1.469cm" fo:margin-right="0cm" fo:margin-top="0cm" fo:margin-bottom="0cm" loext:contextual-spacing="false" fo:line-height="0.623cm" fo:text-align="start" style:justify-single-word="false" fo:text-indent="-0.635cm" style:auto-text-indent="false">
        <style:tab-stops>
          <style:tab-stop style:position="1.469cm"/>
          <style:tab-stop style:position="1.471cm"/>
        </style:tab-stops>
      </style:paragraph-properties>
    </style:style>
    <style:style style:name="P122" style:family="paragraph" style:parent-style-name="List_20_Paragraph" style:list-style-name="WWNum1">
      <style:paragraph-properties fo:margin-left="1.469cm" fo:margin-right="0cm" fo:margin-top="0.004cm" fo:margin-bottom="0cm" loext:contextual-spacing="false" fo:line-height="100%" fo:text-align="start" style:justify-single-word="false" fo:text-indent="-0.635cm" style:auto-text-indent="false">
        <style:tab-stops>
          <style:tab-stop style:position="1.469cm"/>
          <style:tab-stop style:position="1.471cm"/>
        </style:tab-stops>
      </style:paragraph-properties>
    </style:style>
    <style:style style:name="P123" style:family="paragraph" style:parent-style-name="List_20_Paragraph" style:list-style-name="WWNum1">
      <style:paragraph-properties fo:margin-left="1.469cm" fo:margin-right="0.21cm" fo:margin-top="0cm" fo:margin-bottom="0cm" loext:contextual-spacing="false" fo:line-height="100%" fo:text-align="justify" style:justify-single-word="false" fo:text-indent="-0.635cm" style:auto-text-indent="false">
        <style:tab-stops>
          <style:tab-stop style:position="1.471cm"/>
        </style:tab-stops>
      </style:paragraph-properties>
    </style:style>
    <style:style style:name="P124" style:family="paragraph">
      <loext:graphic-properties draw:fill="solid" draw:fill-color="#ffffff"/>
      <style:paragraph-properties fo:text-align="center"/>
    </style:style>
    <style:style style:name="T1" style:family="text">
      <style:text-properties fo:font-size="11pt" style:font-size-asian="11pt"/>
    </style:style>
    <style:style style:name="T2" style:family="text">
      <style:text-properties fo:font-size="9pt" style:font-size-asian="9pt"/>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20pt" fo:font-weight="bold" style:font-size-asian="20pt" style:font-weight-asian="bold"/>
    </style:style>
    <style:style style:name="T6" style:family="text">
      <style:text-properties fo:letter-spacing="-0.007cm"/>
    </style:style>
    <style:style style:name="T7" style:family="text">
      <style:text-properties fo:letter-spacing="-0.005cm"/>
    </style:style>
    <style:style style:name="T8" style:family="text">
      <style:text-properties fo:letter-spacing="-0.009cm"/>
    </style:style>
    <style:style style:name="T9" style:family="text">
      <style:text-properties fo:letter-spacing="-0.023cm"/>
    </style:style>
    <style:style style:name="T10" style:family="text">
      <style:text-properties fo:font-size="16pt" fo:font-weight="bold" style:font-size-asian="16pt" style:font-weight-asian="bold"/>
    </style:style>
    <style:style style:name="T11" style:family="text">
      <style:text-properties fo:letter-spacing="-0.026cm"/>
    </style:style>
    <style:style style:name="T12" style:family="text">
      <style:text-properties fo:letter-spacing="-0.025cm"/>
    </style:style>
    <style:style style:name="T13" style:family="text">
      <style:text-properties fo:letter-spacing="-0.014cm"/>
    </style:style>
    <style:style style:name="T14" style:family="text">
      <style:text-properties fo:letter-spacing="-0.014cm" fo:font-style="italic" style:font-style-asian="italic"/>
    </style:style>
    <style:style style:name="T15" style:family="text">
      <style:text-properties fo:letter-spacing="0.046cm"/>
    </style:style>
    <style:style style:name="T16" style:family="text">
      <style:text-properties fo:letter-spacing="0.044cm"/>
    </style:style>
    <style:style style:name="T17" style:family="text">
      <style:text-properties fo:font-size="9.5pt" style:font-size-asian="9.5pt"/>
    </style:style>
    <style:style style:name="T18" style:family="text">
      <style:text-properties fo:letter-spacing="-0.03cm"/>
    </style:style>
    <style:style style:name="T19" style:family="text">
      <style:text-properties fo:letter-spacing="-0.034cm"/>
    </style:style>
    <style:style style:name="T20" style:family="text">
      <style:text-properties fo:letter-spacing="-0.028cm"/>
    </style:style>
    <style:style style:name="T21" style:family="text">
      <style:text-properties fo:letter-spacing="-0.028cm" fo:font-style="italic" style:font-style-asian="italic"/>
    </style:style>
    <style:style style:name="T22" style:family="text">
      <style:text-properties fo:font-style="italic" style:font-style-asian="italic"/>
    </style:style>
    <style:style style:name="T23" style:family="text">
      <style:text-properties fo:letter-spacing="-0.011cm"/>
    </style:style>
    <style:style style:name="T24" style:family="text">
      <style:text-properties fo:letter-spacing="-0.011cm" fo:font-style="italic" style:font-style-asian="italic"/>
    </style:style>
    <style:style style:name="T25" style:family="text">
      <style:text-properties fo:letter-spacing="-0.012cm"/>
    </style:style>
    <style:style style:name="T26" style:family="text">
      <style:text-properties fo:letter-spacing="-0.016cm"/>
    </style:style>
    <style:style style:name="T27" style:family="text">
      <style:text-properties fo:letter-spacing="-0.035cm"/>
    </style:style>
    <style:style style:name="T28" style:family="text">
      <style:text-properties fo:letter-spacing="-0.032cm"/>
    </style:style>
    <style:style style:name="T29" style:family="text">
      <style:text-properties fo:letter-spacing="-0.037cm"/>
    </style:style>
    <style:style style:name="T30" style:family="text">
      <style:text-properties style:text-position="52% 100%" fo:font-size="8.5pt" style:font-size-asian="8.5pt"/>
    </style:style>
    <style:style style:name="T31" style:family="text">
      <style:text-properties style:text-position="52% 100%" fo:font-size="8.5pt" fo:letter-spacing="0.034cm" style:font-size-asian="8.5pt"/>
    </style:style>
    <style:style style:name="T32" style:family="text">
      <style:text-properties style:text-position="52% 100%" fo:font-size="8.5pt" fo:letter-spacing="0.03cm" style:font-size-asian="8.5pt"/>
    </style:style>
    <style:style style:name="T33" style:family="text">
      <style:text-properties fo:font-size="8.5pt" style:font-size-asian="8.5pt"/>
    </style:style>
    <style:style style:name="T34" style:family="text">
      <style:text-properties fo:letter-spacing="-0.021cm"/>
    </style:style>
    <style:style style:name="T35" style:family="text">
      <style:text-properties fo:letter-spacing="0.019cm"/>
    </style:style>
    <style:style style:name="T36" style:family="text">
      <style:text-properties style:text-position="64% 100%" fo:font-size="7pt" style:font-size-asian="7pt"/>
    </style:style>
    <style:style style:name="T37" style:family="text">
      <style:text-properties fo:letter-spacing="-0.018cm"/>
    </style:style>
    <style:style style:name="T38" style:family="text">
      <style:text-properties fo:letter-spacing="0.023cm"/>
    </style:style>
    <style:style style:name="T39" style:family="text">
      <style:text-properties fo:letter-spacing="-0.019cm"/>
    </style:style>
    <style:style style:name="T40" style:family="text">
      <style:text-properties fo:letter-spacing="-0.069cm"/>
    </style:style>
    <style:style style:name="T41" style:family="text">
      <style:text-properties fo:letter-spacing="-0.065cm"/>
    </style:style>
    <style:style style:name="T42" style:family="text">
      <style:text-properties fo:letter-spacing="-0.041cm"/>
    </style:style>
    <style:style style:name="T43" style:family="text">
      <style:text-properties fo:letter-spacing="-0.039cm"/>
    </style:style>
    <style:style style:name="T44" style:family="text">
      <style:text-properties fo:letter-spacing="-0.004cm"/>
    </style:style>
    <style:style style:name="T45" style:family="text">
      <style:text-properties fo:font-size="14pt" style:font-size-asian="14pt"/>
    </style:style>
    <style:style style:name="T46" style:family="text">
      <style:text-properties fo:font-size="14pt" fo:letter-spacing="-0.012cm" style:font-size-asian="14pt"/>
    </style:style>
    <style:style style:name="T47" style:family="text">
      <style:text-properties fo:font-size="14pt" fo:letter-spacing="-0.019cm" style:font-size-asian="14pt"/>
    </style:style>
    <style:style style:name="T48" style:family="text">
      <style:text-properties fo:font-size="14pt" fo:letter-spacing="-0.018cm" style:font-size-asian="14pt"/>
    </style:style>
    <style:style style:name="T49" style:family="text">
      <style:text-properties fo:font-size="14pt" fo:letter-spacing="-0.021cm" style:font-size-asian="14pt"/>
    </style:style>
    <style:style style:name="T50" style:family="text">
      <style:text-properties fo:font-size="14pt" fo:letter-spacing="-0.007cm" style:font-size-asian="14pt"/>
    </style:style>
    <style:style style:name="T51" style:family="text">
      <style:text-properties fo:font-size="14pt" fo:letter-spacing="0.039cm" style:font-size-asian="14pt"/>
    </style:style>
    <style:style style:name="T52" style:family="text">
      <style:text-properties fo:font-size="14pt" fo:letter-spacing="0.037cm" style:font-size-asian="14pt"/>
    </style:style>
    <style:style style:name="T53" style:family="text">
      <style:text-properties fo:font-size="14pt" fo:letter-spacing="0.041cm" style:font-size-asian="14pt"/>
    </style:style>
    <style:style style:name="T54" style:family="text">
      <style:text-properties fo:font-size="14pt" fo:letter-spacing="0.035cm" style:font-size-asian="14pt"/>
    </style:style>
    <style:style style:name="T55" style:family="text">
      <style:text-properties fo:font-size="14pt" fo:letter-spacing="0.034cm" style:font-size-asian="14pt"/>
    </style:style>
    <style:style style:name="T56" style:family="text">
      <style:text-properties fo:font-size="14pt" fo:letter-spacing="-0.034cm" style:font-size-asian="14pt"/>
    </style:style>
    <style:style style:name="T57" style:family="text">
      <style:text-properties fo:font-size="14pt" fo:letter-spacing="-0.026cm" style:font-size-asian="14pt"/>
    </style:style>
    <style:style style:name="T58" style:family="text">
      <style:text-properties fo:font-size="14pt" fo:letter-spacing="-0.025cm" style:font-size-asian="14pt"/>
    </style:style>
    <style:style style:name="T59" style:family="text">
      <style:text-properties fo:font-size="14pt" fo:letter-spacing="-0.028cm" style:font-size-asian="14pt"/>
    </style:style>
    <style:style style:name="T60" style:family="text">
      <style:text-properties fo:font-size="14pt" fo:font-style="italic" style:font-size-asian="14pt" style:font-style-asian="italic"/>
    </style:style>
    <style:style style:name="T61" style:family="text">
      <style:text-properties fo:letter-spacing="-0.055cm"/>
    </style:style>
    <style:style style:name="T62" style:family="text">
      <style:text-properties fo:letter-spacing="-0.044cm"/>
    </style:style>
    <style:style style:name="T63" style:family="text">
      <style:text-properties fo:letter-spacing="0.093cm"/>
    </style:style>
    <style:style style:name="T64" style:family="text">
      <style:text-properties fo:letter-spacing="0.092cm"/>
    </style:style>
    <style:style style:name="T65" style:family="text">
      <style:text-properties fo:letter-spacing="0.09cm"/>
    </style:style>
    <style:style style:name="T66" style:family="text">
      <style:text-properties fo:letter-spacing="-0.062cm"/>
    </style:style>
    <style:style style:name="T67" style:family="text">
      <style:text-properties fo:letter-spacing="0.032cm"/>
    </style:style>
    <style:style style:name="T68" style:family="text">
      <style:text-properties fo:letter-spacing="0.101cm"/>
    </style:style>
    <style:style style:name="T69" style:family="text">
      <style:text-properties fo:color="#0000ff" style:text-underline-style="solid" style:text-underline-width="auto" style:text-underline-color="#0000ff"/>
    </style:style>
    <style:style style:name="T70" style:family="text">
      <style:text-properties fo:font-weight="normal"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T</text:span><text:span text:style-name="T2">RANS</text:span><text:span text:style-name="T1">M</text:span><text:span text:style-name="T2">ISSIONS</text:span><text:span text:style-name="T1">: T</text:span><text:span text:style-name="T2">HE </text:span><text:span text:style-name="T1">J</text:span><text:span text:style-name="T2">OURNAL OF </text:span><text:span text:style-name="T1">F</text:span><text:span text:style-name="T2">ILM AND </text:span><text:span text:style-name="T1">M</text:span><text:span text:style-name="T2">EDIA </text:span><text:span text:style-name="T1">S</text:span><text:span text:style-name="T2">TUDIES </text:span><text:span text:style-name="T1">2016, </text:span><text:span text:style-name="T2">VOL</text:span><text:span text:style-name="T1">.1, </text:span><text:span text:style-name="T2">NO</text:span><text:span text:style-name="T1">. 2, </text:span><text:span text:style-name="T2">PP</text:span><text:span text:style-name="T1">. 68-78.</text:span></text:p>
        <text:p text:style-name="P45"/>
        <text:p text:style-name="P45"/>
        <text:p text:style-name="P54"/>
        <text:p text:style-name="P43">Kaja Łuczyńska</text:p>
        <text:p text:style-name="P2"><text:span text:style-name="T3">Jagiellonian University</text:span></text:p>
        <text:p text:style-name="P46"/>
        <text:p text:style-name="P46"/>
        <text:p text:style-name="P46"/>
        <text:p text:style-name="P46"/>
        <text:p text:style-name="P56"/>
        <text:p text:style-name="P20"><text:span text:style-name="T5">Depictions of Post-9/11 South Asian Racial Profiling in Indian Cinema</text:span></text:p>
        <text:p text:style-name="P58"/>
        <text:h text:style-name="Heading_20_1" text:outline-level="2">Abstract:</text:h>
        <text:p text:style-name="P66">Events that took place in USA on 11th September 2001 had a profound influence on the American<text:span text:style-name="T6"> </text:span>culture,<text:span text:style-name="T7"> </text:span>politics<text:span text:style-name="T7"> </text:span>and<text:span text:style-name="T7"> </text:span>society.<text:span text:style-name="T6"> </text:span>It<text:span text:style-name="T8"> </text:span>is<text:span text:style-name="T6"> </text:span>very<text:span text:style-name="T6"> </text:span>often<text:span text:style-name="T7"> </text:span>said,<text:span text:style-name="T6"> </text:span>that<text:span text:style-name="T8"> </text:span>“nothing<text:span text:style-name="T6"> </text:span>will<text:span text:style-name="T6"> </text:span>be<text:span text:style-name="T7"> </text:span>the<text:span text:style-name="T6"> </text:span>same after 9/11” and in my article I would like to examine one of many 9/11 consequences, which is a shift in the image of many races and ethnicities. The attacks caused not only a great shift in homeland security, which resulted in many civil right violations, but also a return of large-scale racial profiling. The victims of such practices, apart from Arabs and people of Arabic descent, were also South Asians. In their cases “racial profiling” has become more of a “color profiling” (according to J.Angelo Corlett) which resulted in a series of hate crimes (such as the murder of Balbir Singh Sodhi) and other forms of hostility. There are many Indian films concerning the problem briefly described above, but in my article I will focus on three of them: New York (2009, Kabir Khan), My Name Is Khan (2010, Karan Johar) and The Reluctant Fundamentalist (2012, Mira Nair). All of them portray the issue of post-9/11 racial profiling of South Asians, but each focuses on a different aspect of the<text:span text:style-name="T9"> </text:span>subject.</text:p>
        <text:p text:style-name="P67"><text:span text:style-name="T10">Key words</text:span>: 9/11, USA, South Asians, racial profiling, Indian cinema, Bollywood</text:p>
        <text:p text:style-name="P59"/>
        <text:h text:style-name="Heading_20_1" text:outline-level="2">Introduction</text:h>
        <text:p text:style-name="P60"/>
        <text:p text:style-name="P68">The events that took place in the United States on 11th September 2001 had a profound influence on American culture, politics, and society. It is very often said that nothing will be the same after 9/11 and this is not an overstatement. In this paper, I would examine one of the many consequences of 9/11, which is the return of large-scale racial profiling and<text:span text:style-name="T9"> </text:span>a<text:span text:style-name="T9"> </text:span>significant<text:span text:style-name="T11"> </text:span>shift<text:span text:style-name="T12"> </text:span>in<text:span text:style-name="T9"> </text:span>the<text:span text:style-name="T9"> </text:span>image<text:span text:style-name="T9"> </text:span>of<text:span text:style-name="T9"> </text:span>South<text:span text:style-name="T9"> </text:span>Asians<text:span text:style-name="T9"> </text:span>living<text:span text:style-name="T11"> </text:span>in<text:span text:style-name="T13"> </text:span>the<text:span text:style-name="T9"> </text:span>U.S.<text:span text:style-name="T9"> </text:span>Until<text:span text:style-name="T9"> </text:span>the<text:span text:style-name="T9"> </text:span>tragic<text:span text:style-name="T9"> </text:span>events of 2001, the phenomenon of racial profiling applied mostly to African-Americans and Mexicans, who were stereotypically considered “a dangerous element” that was prone to violence<text:span text:style-name="T15"> </text:span>and<text:span text:style-name="T15"> </text:span>criminality.<text:span text:style-name="T16"> </text:span>However,<text:span text:style-name="T16"> </text:span>after<text:span text:style-name="T16"> </text:span>9/11<text:span text:style-name="T16"> </text:span>the<text:span text:style-name="T16"> </text:span>biggest<text:span text:style-name="T16"> </text:span>fear<text:span text:style-name="T16"> </text:span>was<text:span text:style-name="T16"> </text:span>raised<text:span text:style-name="T16"> </text:span>by<text:span text:style-name="T16"> </text:span>people<text:span text:style-name="T16"> </text:span>of</text:p>
      </text:section>
      <text:p text:style-name="P21"><text:span text:style-name="T3">D</text:span><text:span text:style-name="T17">EPICTIONS OF </text:span><text:span text:style-name="T3">P</text:span><text:span text:style-name="T17">OST</text:span><text:span text:style-name="T3">-9/11 S</text:span><text:span text:style-name="T17">OUTH </text:span><text:span text:style-name="T3">A</text:span><text:span text:style-name="T17">SIAN </text:span><text:span text:style-name="T3">R</text:span><text:span text:style-name="T17">ACIAL </text:span><text:span text:style-name="T3">P</text:span><text:span text:style-name="T17">ROFILING IN </text:span><text:span text:style-name="T3">I</text:span><text:span text:style-name="T17">NDIAN </text:span><text:span text:style-name="T3">C</text:span><text:span text:style-name="T17">INEMA</text:span></text:p>
      <text:p text:style-name="P72">Arabic descent and all those who happen to have “Arabic” (in the broadest and most common meaning of the word) features. The problem of racial profiling of American South<text:span text:style-name="T18"> </text:span>Asians<text:span text:style-name="T18"> </text:span>was<text:span text:style-name="T19"> </text:span>depicted<text:span text:style-name="T20"> </text:span>many<text:span text:style-name="T18"> </text:span>times<text:span text:style-name="T18"> </text:span>in<text:span text:style-name="T19"> </text:span>films,<text:span text:style-name="T20"> </text:span>especially<text:span text:style-name="T18"> </text:span>those<text:span text:style-name="T18"> </text:span>made<text:span text:style-name="T18"> </text:span>in<text:span text:style-name="T20"> </text:span>India<text:span text:style-name="T20"> </text:span>or<text:span text:style-name="T18"> </text:span>by<text:span text:style-name="T18"> </text:span>Indian directors. Of the plethora of titles, I have chosen three that will establish a base for my study: <text:span text:style-name="T22">New York </text:span>(2009, Kabir Khan), <text:span text:style-name="T22">My Name Is Khan </text:span>(2010, Karan Johar), and <text:span text:style-name="T22">The Reluctant</text:span><text:span text:style-name="T14"> </text:span><text:span text:style-name="T22">Fundamentalist</text:span><text:span text:style-name="T24"> </text:span>(2012,<text:span text:style-name="T13"> </text:span>Mira<text:span text:style-name="T25"> </text:span>Nair).<text:span text:style-name="T23"> </text:span>All<text:span text:style-name="T26"> </text:span>of<text:span text:style-name="T23"> </text:span>them<text:span text:style-name="T13"> </text:span>portray<text:span text:style-name="T25"> </text:span>the<text:span text:style-name="T23"> </text:span>issue<text:span text:style-name="T13"> </text:span>of<text:span text:style-name="T26"> </text:span>post-9/11<text:span text:style-name="T25"> </text:span>racial profiling, but each of them focuses on a different<text:span text:style-name="T27"> </text:span>aspect.</text:p>
      <text:p text:style-name="P49"/>
      <text:h text:style-name="P114" text:outline-level="2">South Asian Americans</text:h>
      <text:p text:style-name="P50"/>
      <text:p text:style-name="P69">Firstly, it is necessary to explain the term “South Asians” in the title of this paper. The definition below comes from a brochure entitled “In Our Own Words” as a response to the<text:span text:style-name="T19"> </text:span>problem<text:span text:style-name="T27"> </text:span>of<text:span text:style-name="T19"> </text:span>post<text:span text:style-name="T27"> </text:span>9-11<text:span text:style-name="T19"> </text:span>racial<text:span text:style-name="T19"> </text:span>profiling<text:span text:style-name="T28"> </text:span>by<text:span text:style-name="T28"> </text:span>organizations<text:span text:style-name="T19"> </text:span>such<text:span text:style-name="T19"> </text:span>as:<text:span text:style-name="T29"> </text:span>New<text:span text:style-name="T19"> </text:span>York<text:span text:style-name="T19"> </text:span>City<text:span text:style-name="T19"> </text:span>Profiling Collaborative; DRUM – Desis Rising Up and Moving; The Sikh Coalition; United Sikhs; South Asian Youth Action (SAYA!); Coney Island Avenue Project; Council of People’s Organization; and above all SAALT (South Asian Americans Leading Together). The handbook states, “The South Asian community comprises individuals who trace their ancestry to Bangladesh, Bhutan, India, the Maldives, Nepal, Pakistan, and Sri Lanka; in addition, members of Afghan and Pastun<text:span text:style-name="T19"> </text:span>communities”.<text:span text:style-name="T30">1</text:span></text:p>
      <text:p text:style-name="P74">In time, similarly to other ethnic groups, South Asian immigrants have become important members of American society and worked, studied, and lived in the United States.<text:span text:style-name="T6"> </text:span>Many<text:span text:style-name="T8"> </text:span>of<text:span text:style-name="T6"> </text:span>them<text:span text:style-name="T23"> </text:span>felt<text:span text:style-name="T6"> </text:span>like<text:span text:style-name="T8"> </text:span>fully-fledged<text:span text:style-name="T6"> </text:span>U.S.<text:span text:style-name="T6"> </text:span>citizens,<text:span text:style-name="T6"> </text:span>especially<text:span text:style-name="T8"> </text:span>the<text:span text:style-name="T8"> </text:span>young<text:span text:style-name="T8"> </text:span>generations, which identified themselves both as Americans and South Asians (they had a kind of “flexible citizenship”). However, their perceptions changed in the days after 9/11, which were filled with intolerance, hatred, and prejudice. Subsequently, “flexible citizenship can be a tenuous, or even potentially dangerous strategy for Muslim immigrant youth, for transnational ties and shifting national allegiances are precisely what have come under scrutiny for Muslim Americans by the state in the era of the Patriot Act”<text:span text:style-name="T30">2</text:span>, writes Sunaina Maira in her study of South Asian Muslim Youth in Post-9/11<text:span text:style-name="T34"> </text:span>America.</text:p>
      <text:p text:style-name="P76">American society has essentially been divided into two groups: allies and enemies. Previous modern and progressive views on immigrants’ nationalities have ceased to exist and the world has once again become black and white. This might seem like a simplification,<text:span text:style-name="T6"> </text:span>as<text:span text:style-name="T6"> </text:span>it<text:span text:style-name="T8"> </text:span>is<text:span text:style-name="T25"> </text:span>well<text:span text:style-name="T8"> </text:span>known<text:span text:style-name="T8"> </text:span>that<text:span text:style-name="T23"> </text:span>attitudes<text:span text:style-name="T6"> </text:span>to<text:span text:style-name="T8"> </text:span>immigrants<text:span text:style-name="T6"> </text:span>in<text:span text:style-name="T8"> </text:span>the<text:span text:style-name="T6"> </text:span>US<text:span text:style-name="T8"> </text:span>have<text:span text:style-name="T8"> </text:span>always<text:span text:style-name="T6"> </text:span>been paradoxical.</text:p>
      <text:p text:style-name="P77">America is built on immigration, needs immigration, and is at the same time massively<text:span text:style-name="T8"> </text:span>suspicious<text:span text:style-name="T6"> </text:span>of<text:span text:style-name="T8"> </text:span>strangers,<text:span text:style-name="T8"> </text:span>in<text:span text:style-name="T25"> </text:span>a<text:span text:style-name="T8"> </text:span>perfect<text:span text:style-name="T23"> </text:span>incarnation<text:span text:style-name="T8"> </text:span>of<text:span text:style-name="T6"> </text:span>what<text:span text:style-name="T13"> </text:span>Derrida<text:span text:style-name="T8"> </text:span>calls “hospitality”. There is always a delicate balance of hostility and hospitality <text:s text:c="2"/><text:span text:style-name="T35"><text:s/></text:span>in</text:p>
      <text:p text:style-name="P47"/>
      <text:p text:style-name="P51"><draw:line text:anchor-type="char" draw:z-index="12" draw:style-name="gr2" draw:text-style-name="P124" svg:x1="1.998cm" svg:y1="0.28cm" svg:x2="7.08cm" svg:y2="0.28cm"><text:p/></draw:line></text:p>
      <text:p text:style-name="P25"><text:span text:style-name="T36">1 </text:span><text:span text:style-name="T3">In Our Own Words, </text:span><text:a xlink:type="simple" xlink:href="http://www.issuelab.org/resource/in_our_own_words_narratives_of_south_asian_new_yorkers_affec" text:style-name="Internet_20_link" text:visited-style-name="Visited_20_Internet_20_Link"><text:span text:style-name="T3">http://www.issuelab.org/resource/in_our_own_words_narratives_of_south_asian_new_yorkers_affec</text:span></text:a><text:span text:style-name="T3"> ted_by_racial_and_religious_profiling, date accessed 19 August 2016.</text:span></text:p>
      <text:p text:style-name="P3"><text:span text:style-name="T36">2 <text:s/></text:span><text:span text:style-name="T3">Sunaina Maira, “Flexible Citizenship / Flexible Empire: South Asian Muslim Youth in Post-9/11</text:span></text:p>
      <text:p text:style-name="P11"><text:soft-page-break/><text:span text:style-name="T3">America”, </text:span><text:span text:style-name="T4">American Quarterly </text:span><text:span text:style-name="T3">60:3 (2006), p. 712.</text:span></text:p>
      <text:p text:style-name="P27"><text:span text:style-name="T3">K</text:span><text:span text:style-name="T17">AJA </text:span><text:span text:style-name="T3">Ł</text:span><text:span text:style-name="T17">UCZYŃSKA</text:span></text:p>
      <text:p text:style-name="P57"/>
      <text:p text:style-name="P78">acts of welcome”. Therefore, it can be said, “the stranger-foreigner is always both desired and rejected.<text:span text:style-name="T30">3</text:span></text:p>
      <text:p text:style-name="P79">However,<text:span text:style-name="T19"> </text:span>the<text:span text:style-name="T19"> </text:span>great<text:span text:style-name="T27"> </text:span>shift<text:span text:style-name="T27"> </text:span>mentioned<text:span text:style-name="T19"> </text:span>above<text:span text:style-name="T19"> </text:span>was<text:span text:style-name="T19"> </text:span>obvious<text:span text:style-name="T28"> </text:span>for<text:span text:style-name="T19"> </text:span>most<text:span text:style-name="T27"> </text:span>Americans,<text:span text:style-name="T28"> </text:span>and<text:span text:style-name="T28"> </text:span>especially those whose lives totally changed after the attacks on WTC. A great description of this change is provided by the already quoted publication “In Our Own<text:span text:style-name="T29"> </text:span>Words”:</text:p>
      <text:p text:style-name="P80">In<text:span text:style-name="T25"> </text:span>the<text:span text:style-name="T37"> </text:span>eyes<text:span text:style-name="T25"> </text:span>of<text:span text:style-name="T25"> </text:span>the<text:span text:style-name="T25"> </text:span>world,<text:span text:style-name="T25"> </text:span>New<text:span text:style-name="T25"> </text:span>York<text:span text:style-name="T25"> </text:span>City<text:span text:style-name="T25"> </text:span>serves<text:span text:style-name="T26"> </text:span>as<text:span text:style-name="T25"> </text:span>the<text:span text:style-name="T23"> </text:span>quintessential<text:span text:style-name="T37"> </text:span>emblem<text:span text:style-name="T13"> </text:span>of the vibrant diversity within the United States and the gateway to the American Dream. Amid the city’s mosaic of residents – including African Americans, Asians, Europeans, Latinos, Middle Easterners, and those from the<text:span text:style-name="T38"> </text:span>Caribbean</text:p>
      <text:p text:style-name="P84">–<text:span text:style-name="T39"> </text:span>South<text:span text:style-name="T34"> </text:span>Asians<text:span text:style-name="T34"> </text:span>have<text:span text:style-name="T34"> </text:span>long<text:span text:style-name="T9"> </text:span>established<text:span text:style-name="T34"> </text:span>an<text:span text:style-name="T34"> </text:span>indelible<text:span text:style-name="T39"> </text:span>presence<text:span text:style-name="T39"> </text:span>in<text:span text:style-name="T39"> </text:span>the<text:span text:style-name="T34"> </text:span>city.<text:span text:style-name="T39"> </text:span>Yet,<text:span text:style-name="T34"> </text:span>after the devastating attacks of September 11th, 2001 on the World Trade Center, Muslims and anyone perceived to be Muslim became the public enemy<text:span text:style-name="T40"> </text:span>literally overnight. New York City soon shifted to become one of the epicentres of systemic racial and religious profiling against these communities. (…) Since September 11th, South Asian community members continue to encounter government<text:span text:style-name="T34"> </text:span>scrutiny<text:span text:style-name="T34"> </text:span>based<text:span text:style-name="T34"> </text:span>on<text:span text:style-name="T39"> </text:span>their<text:span text:style-name="T9"> </text:span>race,<text:span text:style-name="T39"> </text:span>national<text:span text:style-name="T34"> </text:span>origin,<text:span text:style-name="T39"> </text:span>and<text:span text:style-name="T34"> </text:span>religion<text:span text:style-name="T34"> </text:span>in<text:span text:style-name="T39"> </text:span>various arenas.<text:span text:style-name="T30">4</text:span></text:p>
      <text:p text:style-name="P49"/>
      <text:h text:style-name="P115" text:outline-level="2">Racial Profiling</text:h>
      <text:p text:style-name="P50"/>
      <text:p text:style-name="P70">Everyday impediments, harmful racial profiling, and even acts of violence that touched South Asian Americans after 9/11 were not directly and unambiguously sanctioned, or inspired by law. Even the infamous Patriot Act, an Act of Congress that was signed into law by President George W. Bush on October 26, 2001 whose full title was "Uniting and Strengthening America by Providing Appropriate Tools Required to Intercept and Obstruct Terrorism Act of 2001”, consisted of many notations on tolerance and<text:span text:style-name="T41"> </text:span>peaceful coexistence with Muslim<text:span text:style-name="T25"> </text:span>Americans:</text:p>
      <text:p text:style-name="P80">Arab Americans, Muslim Americans, and Americans from South Asia play a vital role in our Nation and are entitled to nothing less than the full rights of every American. The acts of violence that have been taken against Arab and Muslim Americans since the September 11, 2001, attacks against the United States<text:span text:style-name="T25"> </text:span>should<text:span text:style-name="T23"> </text:span>be<text:span text:style-name="T25"> </text:span>and<text:span text:style-name="T25"> </text:span>are<text:span text:style-name="T25"> </text:span>condemned<text:span text:style-name="T25"> </text:span>by<text:span text:style-name="T26"> </text:span>all<text:span text:style-name="T25"> </text:span>Americans<text:span text:style-name="T25"> </text:span>who<text:span text:style-name="T25"> </text:span>value<text:span text:style-name="T25"> </text:span>freedom.<text:span text:style-name="T25"> </text:span>The concept of individual responsibility for wrongdoing is sacrosanct in American society, and applies equally to all religious, racial, and ethnic groups. When American citizens commit acts of violence against those who are, or are perceived<text:span text:style-name="T37"> </text:span>to<text:span text:style-name="T39"> </text:span>be,<text:span text:style-name="T37"> </text:span>of<text:span text:style-name="T37"> </text:span>Arab<text:span text:style-name="T39"> </text:span>or<text:span text:style-name="T39"> </text:span>Muslim<text:span text:style-name="T34"> </text:span>descent,<text:span text:style-name="T39"> </text:span>they<text:span text:style-name="T39"> </text:span>should<text:span text:style-name="T39"> </text:span>be<text:span text:style-name="T37"> </text:span>punished<text:span text:style-name="T37"> </text:span>to<text:span text:style-name="T39"> </text:span>the<text:span text:style-name="T39"> </text:span>full extent<text:span text:style-name="T18"> </text:span>of<text:span text:style-name="T20"> </text:span>the<text:span text:style-name="T18"> </text:span>law.<text:span text:style-name="T18"> </text:span>Muslim<text:span text:style-name="T18"> </text:span>Americans<text:span text:style-name="T20"> </text:span>have<text:span text:style-name="T18"> </text:span>become<text:span text:style-name="T12"> </text:span>so<text:span text:style-name="T18"> </text:span>fearful<text:span text:style-name="T18"> </text:span>of<text:span text:style-name="T20"> </text:span>harassment<text:span text:style-name="T18"> </text:span>that</text:p>
      <text:p text:style-name="P52"><draw:line text:anchor-type="char" draw:z-index="7" draw:style-name="gr1" draw:text-style-name="P124" svg:x1="1.998cm" svg:y1="0.36cm" svg:x2="7.08cm" svg:y2="0.36cm"><text:p/></draw:line></text:p>
      <text:p text:style-name="P12"><text:span text:style-name="T36">3 </text:span><text:span text:style-name="T3">David Simpson, “After 9/11: The Fate of Strangers”, </text:span><text:span text:style-name="T4">Americastudien / American Studies </text:span><text:span text:style-name="T3">57:2 (2012), p. 201.</text:span></text:p>
      <text:p text:style-name="P26"><text:soft-page-break/><text:span text:style-name="T36">4 </text:span><text:span text:style-name="T3">In Our Own Words, </text:span><text:a xlink:type="simple" xlink:href="http://www.issuelab.org/resource/in_our_own_words_narratives_of_south_asian_new_yorkers_affec" text:style-name="Internet_20_link" text:visited-style-name="Visited_20_Internet_20_Link"><text:span text:style-name="T3">http://www.issuelab.org/resource/in_our_own_words_narratives_of_south_asian_new_yorkers_affec</text:span></text:a><text:span text:style-name="T3"> ted_by_racial_and_religious_profiling, date accessed 19 August 2016.</text:span></text:p>
      <text:p text:style-name="P22"><text:span text:style-name="T3">D</text:span><text:span text:style-name="T17">EPICTIONS OF </text:span><text:span text:style-name="T3">P</text:span><text:span text:style-name="T17">OST</text:span><text:span text:style-name="T3">-9/11 S</text:span><text:span text:style-name="T17">OUTH </text:span><text:span text:style-name="T3">A</text:span><text:span text:style-name="T17">SIAN </text:span><text:span text:style-name="T3">R</text:span><text:span text:style-name="T17">ACIAL </text:span><text:span text:style-name="T3">P</text:span><text:span text:style-name="T17">ROFILING IN </text:span><text:span text:style-name="T3">I</text:span><text:span text:style-name="T17">NDIAN </text:span><text:span text:style-name="T3">C</text:span><text:span text:style-name="T17">INEMA</text:span></text:p>
      <text:p text:style-name="P86">many Muslim women are changing the way they dress to avoid becoming targets. Many Arab Americans and Muslim Americans have acted heroically during the attacks on the United States, including Mohammed Salman Hamdani, a 23-year-old New Yorker of Pakistani descent, who is believed to have gone to the World Trade Center to offer rescue assistance and is now missing.<text:span text:style-name="T30">5</text:span></text:p>
      <text:p text:style-name="P88">The same kind of thought was expressed many times by the President George W. Bush, Jr., who said in the Address to the Joint Session of Congress, delivered on 20 September 2001:</text:p>
      <text:p text:style-name="P81">I also want to speak tonight directly to Muslims throughout the world. We respect your faith. It is practiced freely by many millions of Americans and by millions more in countries that America counts as friends. Its teachings are good<text:span text:style-name="T26"> </text:span>and<text:span text:style-name="T26"> </text:span>peaceful,<text:span text:style-name="T26"> </text:span>and<text:span text:style-name="T26"> </text:span>those<text:span text:style-name="T26"> </text:span>who<text:span text:style-name="T26"> </text:span>commit<text:span text:style-name="T37"> </text:span>evil<text:span text:style-name="T26"> </text:span>in<text:span text:style-name="T26"> </text:span>the<text:span text:style-name="T26"> </text:span>name<text:span text:style-name="T26"> </text:span>of<text:span text:style-name="T26"> </text:span>Allah<text:span text:style-name="T26"> </text:span>blaspheme the<text:span text:style-name="T26"> </text:span>name<text:span text:style-name="T13"> </text:span>of<text:span text:style-name="T13"> </text:span>Allah.<text:span text:style-name="T26"> </text:span>The<text:span text:style-name="T13"> </text:span>terrorists<text:span text:style-name="T13"> </text:span>are<text:span text:style-name="T13"> </text:span>traitors<text:span text:style-name="T39"> </text:span>to<text:span text:style-name="T26"> </text:span>their<text:span text:style-name="T26"> </text:span>own<text:span text:style-name="T13"> </text:span>faith,<text:span text:style-name="T26"> </text:span>trying,<text:span text:style-name="T13"> </text:span>in<text:span text:style-name="T13"> </text:span>effect, to<text:span text:style-name="T25"> </text:span>hijack<text:span text:style-name="T23"> </text:span>Islam<text:span text:style-name="T25"> </text:span>itself.<text:span text:style-name="T13"> </text:span>The<text:span text:style-name="T23"> </text:span>enemy<text:span text:style-name="T23"> </text:span>of<text:span text:style-name="T8"> </text:span>America<text:span text:style-name="T23"> </text:span>is<text:span text:style-name="T23"> </text:span>not<text:span text:style-name="T23"> </text:span>our<text:span text:style-name="T25"> </text:span>many<text:span text:style-name="T23"> </text:span>Muslim<text:span text:style-name="T25"> </text:span>friends;<text:span text:style-name="T8"> </text:span>it is<text:span text:style-name="T6"> </text:span>not<text:span text:style-name="T23"> </text:span>our<text:span text:style-name="T8"> </text:span>many<text:span text:style-name="T6"> </text:span>Arab<text:span text:style-name="T8"> </text:span>friends.<text:span text:style-name="T6"> </text:span>Our<text:span text:style-name="T23"> </text:span>enemy<text:span text:style-name="T8"> </text:span>is<text:span text:style-name="T25"> </text:span>a<text:span text:style-name="T8"> </text:span>radical<text:span text:style-name="T8"> </text:span>network<text:span text:style-name="T8"> </text:span>of<text:span text:style-name="T6"> </text:span>terrorists,<text:span text:style-name="T23"> </text:span>and every government that supports them.<text:span text:style-name="T12"> </text:span><text:span text:style-name="T30">6</text:span></text:p>
      <text:p text:style-name="P90">Unfortunately, appeasing statements, such as this, which were ineffectual preventive measures against the outburst of violence towards Muslim Americans, did not sound<text:span text:style-name="T27"> </text:span>convincing<text:span text:style-name="T42"> </text:span>enough<text:span text:style-name="T27"> </text:span>for<text:span text:style-name="T29"> </text:span>many<text:span text:style-name="T43"> </text:span>Americans,<text:span text:style-name="T43"> </text:span>who<text:span text:style-name="T27"> </text:span>desired<text:span text:style-name="T27"> </text:span>palpable<text:span text:style-name="T27"> </text:span>revenge.<text:span text:style-name="T27"> </text:span>Apparently, it did not sound plausible for the government itself. For example in June 2002, Attorney General John Ashcroft announced a “Special Registration” requirement that all males from a list of Arab and Muslim countries report to the government to be registered <text:span text:style-name="T44">and </text:span>fingerprinted. According to the May 2011 statement by the American Civil Liberties Union, the program has never led to a single terrorism-related conviction despite tens of thousands of people forced to register.<text:span text:style-name="T12"> </text:span><text:span text:style-name="T30">7</text:span></text:p>
      <text:p text:style-name="P91">This is why, after 9/11 the security practice known as “racial profiling” began on a large, almost incomparable scale, which is, basically (according to the definition provided by Mathias Risse and Richard Zeckhauser): “any police-indicated action that relies on the race, ethnicity, or national origin and not merely on the behaviour of the individual”.<text:span text:style-name="T30">8 </text:span>It might be also said that racial profiling entails racist stereotyping of those targeted<text:span text:style-name="T30">9</text:span>, but that<text:span text:style-name="T37"> </text:span>actually<text:span text:style-name="T26"> </text:span>is<text:span text:style-name="T25"> </text:span>not<text:span text:style-name="T25"> </text:span>a<text:span text:style-name="T25"> </text:span>general<text:span text:style-name="T25"> </text:span>rule:<text:span text:style-name="T25"> </text:span>sometimes<text:span text:style-name="T25"> </text:span>it<text:span text:style-name="T13"> </text:span>is<text:span text:style-name="T25"> </text:span>just<text:span text:style-name="T37"> </text:span>and<text:span text:style-name="T25"> </text:span>based<text:span text:style-name="T26"> </text:span>on<text:span text:style-name="T23"> </text:span>statistics.<text:span text:style-name="T25"> </text:span>For<text:span text:style-name="T25"> </text:span>example, if the police is looking for members of a certain gang which is known to include only young Mexicans, that is the group which naturally should be targeted first in the investigation.<text:span text:style-name="T23"> </text:span><text:span text:style-name="T30">10</text:span></text:p>
      <text:p text:style-name="P47"/>
      <text:p text:style-name="P61"><draw:line text:anchor-type="char" draw:z-index="8" draw:style-name="gr1" draw:text-style-name="P124" svg:x1="1.998cm" svg:y1="0.332cm" svg:x2="7.08cm" svg:y2="0.332cm"><text:p/></draw:line></text:p>
      <text:p text:style-name="P14"><text:span text:style-name="T36">5 </text:span><text:span text:style-name="T3">The USA PATRIOT Act, https</text:span><text:a xlink:type="simple" xlink:href="http://www.justice.gov/archive/ll/what_is_the_patriot_act.pdf" text:style-name="Internet_20_link" text:visited-style-name="Visited_20_Internet_20_Link"><text:span text:style-name="T3">://w</text:span></text:a><text:span text:style-name="T3">ww</text:span><text:a xlink:type="simple" xlink:href="http://www.justice.gov/archive/ll/what_is_the_patriot_act.pdf" text:style-name="Internet_20_link" text:visited-style-name="Visited_20_Internet_20_Link"><text:span text:style-name="T3">.justice.gov/archive/ll/what_is_the_patriot_act.pdf,</text:span></text:a><text:span text:style-name="T3"> date accessed 19 August 2016.</text:span></text:p>
      <text:p text:style-name="P4"><text:span text:style-name="T36">6 </text:span><text:span text:style-name="T3">American Rhetoric, </text:span><text:a xlink:type="simple" xlink:href="http://www.americanrhetoric.com/speeches/gwbush911jointsessionspeech.htm" text:style-name="Internet_20_link" text:visited-style-name="Visited_20_Internet_20_Link"><text:span text:style-name="T3">http://www.americanrhetoric.com/speeches/gwbush911jointsessionspeech.htm,</text:span></text:a><text:span text:style-name="T3"> date accessed 19 August 2016.</text:span></text:p>
      <text:p text:style-name="P31"><text:span text:style-name="T36">7 </text:span><text:span text:style-name="T3">Watson Institute, </text:span><text:a xlink:type="simple" xlink:href="http://watson.brown.edu/costsofwar/costs/social/rights/profiling" text:style-name="Internet_20_link" text:visited-style-name="Visited_20_Internet_20_Link"><text:span text:style-name="T3">http://watson.brown.edu/costsofwar/costs/social/rights/profiling,</text:span></text:a><text:span text:style-name="T3"> date accessed 19 August 2016.</text:span></text:p>
      <text:p text:style-name="P3"><text:span text:style-name="T36">8 <text:s/></text:span><text:span text:style-name="T3">J. Angelo Corlett, “Profiling Color”, </text:span><text:span text:style-name="T4">The Journal of Ethincs </text:span><text:span text:style-name="T3">15:1 (2011), p. 25.</text:span></text:p>
      <text:p text:style-name="P5"><text:span text:style-name="T36">9 <text:s/></text:span><text:span text:style-name="T3">J. Angelo Corlett, p. 25.</text:span></text:p>
      <text:p text:style-name="P6"><text:span text:style-name="T36">10 <text:s/></text:span><text:span text:style-name="T3">J. Angelo Corlett, p. 21.</text:span></text:p>
      <text:p text:style-name="P28"><text:span text:style-name="T3">K</text:span><text:span text:style-name="T17">AJA </text:span><text:span text:style-name="T3">Ł</text:span><text:span text:style-name="T17">UCZYŃSKA</text:span></text:p>
      <text:p text:style-name="P55"/>
      <text:p text:style-name="P75">However, the current cases of intolerance and prejudice that can be observed all around the U.S. are (in the majority) not just; moreover, according to J. Angelo Corlett, they are not really <text:span text:style-name="T22">racial </text:span>profiling, but rather <text:span text:style-name="T22">colour </text:span>profiling.<text:span text:style-name="T30">11 </text:span>“So strictly speaking, not only<text:span text:style-name="T23"> </text:span>is<text:span text:style-name="T23"> </text:span>racial<text:span text:style-name="T25"> </text:span>profiling<text:span text:style-name="T25"> </text:span>not<text:span text:style-name="T25"> </text:span>taking<text:span text:style-name="T13"> </text:span>place<text:span text:style-name="T23"> </text:span>in<text:span text:style-name="T23"> </text:span>law<text:span text:style-name="T26"> </text:span>enforcement,<text:span text:style-name="T8"> </text:span>it<text:span text:style-name="T23"> </text:span>ought<text:span text:style-name="T13"> </text:span>not<text:span text:style-name="T25"> </text:span>to,<text:span text:style-name="T23"> </text:span>that<text:span text:style-name="T25"> </text:span>is,<text:span text:style-name="T23"> </text:span>so<text:span text:style-name="T23"> </text:span>long as it is conceived in popular terms. What is really happening is colour (and/or other morphological) profiling, which is believed erroneously by many to indicate the “race” of a suspect. However, at best it is a <text:span text:style-name="T22">prima facie </text:span>indicator of race. At worst, it is rather misleading”.<text:span text:style-name="T30">12</text:span></text:p>
      <text:p text:style-name="P92">Corlett draws the attention to a very important issue. Not many people are experts at indicating someone’s race and ethnicity and what is more, even the concept of “race” itself is very problematic.<text:span text:style-name="T30">13 </text:span>This is why it also enfolded people of South Asian descent, who were frequently taken as Arabs. An excellent (and at the same time gruesome) example of such mistakes was the treatment of Sikhs after 9/11, who were taken for Muslims (or even Islamic terrorists) because of their traditional headgear <text:span text:style-name="T22">dastaar</text:span>, which is a certain kind of <text:span text:style-name="T22">turban </text:span>covering their uncut hair (<text:span text:style-name="T22">kesh</text:span>).</text:p>
      <text:p text:style-name="P85">The<text:span text:style-name="T27"> </text:span>targets<text:span text:style-name="T27"> </text:span>of<text:span text:style-name="T43"> </text:span>their<text:span text:style-name="T27"> </text:span>post-September<text:span text:style-name="T42"> </text:span>11<text:span text:style-name="T43"> </text:span>bias<text:span text:style-name="T27"> </text:span>incidents<text:span text:style-name="T43"> </text:span>have<text:span text:style-name="T27"> </text:span>included<text:span text:style-name="T43"> </text:span>anyone<text:span text:style-name="T19"> </text:span>who is<text:span text:style-name="T20"> </text:span>perceived<text:span text:style-name="T20"> </text:span>to<text:span text:style-name="T18"> </text:span>be<text:span text:style-name="T20"> </text:span>Arab<text:span text:style-name="T19"> </text:span>or<text:span text:style-name="T18"> </text:span>Muslim.<text:span text:style-name="T18"> </text:span>Thus,<text:span text:style-name="T20"> </text:span>non-Arabs<text:span text:style-name="T20"> </text:span>such<text:span text:style-name="T18"> </text:span>as<text:span text:style-name="T18"> </text:span>Indians,<text:span text:style-name="T18"> </text:span>Pakistanis, and<text:span text:style-name="T19"> </text:span>other<text:span text:style-name="T19"> </text:span>South<text:span text:style-name="T28"> </text:span>Asians<text:span text:style-name="T28"> </text:span>have<text:span text:style-name="T28"> </text:span>been<text:span text:style-name="T19"> </text:span>affected,<text:span text:style-name="T28"> </text:span>as<text:span text:style-name="T28"> </text:span>have<text:span text:style-name="T28"> </text:span>non-Muslims<text:span text:style-name="T19"> </text:span>such<text:span text:style-name="T19"> </text:span>as<text:span text:style-name="T19"> </text:span>Indian Sikhs and Hindus and Arab Christians. Sikh men in particular, readily identifiable by their turbans and long beards, have borne a disproportionate burst of the violence<text:span text:style-name="T23"> </text:span>(…).<text:span text:style-name="T30">14</text:span></text:p>
      <text:p text:style-name="P93">The<text:span text:style-name="T23"> </text:span>most<text:span text:style-name="T25"> </text:span>well-known<text:span text:style-name="T23"> </text:span>case<text:span text:style-name="T23"> </text:span>was<text:span text:style-name="T23"> </text:span>the<text:span text:style-name="T23"> </text:span>murder<text:span text:style-name="T23"> </text:span>of<text:span text:style-name="T23"> </text:span>Balbir<text:span text:style-name="T23"> </text:span>Singh<text:span text:style-name="T23"> </text:span>Sodhi,<text:span text:style-name="T8"> </text:span>a<text:span text:style-name="T13"> </text:span>Sikh-American gas station owner from Arizona, which was officially acknowledged as the first of several cases across the United States that were supposed acts of retaliation for the 9/11 attacks. Balbir was murdered by 42-year-old mechanic Frank Silva Roque, who mistook him for an Arab American. <text:span text:style-name="T44">“In </text:span>a series of racist statements that began when the World Trade Centre<text:span text:style-name="T9"> </text:span>collapsed,<text:span text:style-name="T12"> </text:span>Roque<text:span text:style-name="T11"> </text:span>announced<text:span text:style-name="T12"> </text:span>his<text:span text:style-name="T12"> </text:span>murderous<text:span text:style-name="T12"> </text:span>plans<text:span text:style-name="T12"> </text:span>and<text:span text:style-name="T12"> </text:span>told<text:span text:style-name="T20"> </text:span>a<text:span text:style-name="T12"> </text:span>co-worker<text:span text:style-name="T12"> </text:span>that<text:span text:style-name="T11"> </text:span>he<text:span text:style-name="T12"> </text:span>had been treated rudely at a gasoline station on University Drive by «a towel-head or a rag- head»”<text:span text:style-name="T6"> </text:span><text:span text:style-name="T30">15</text:span></text:p>
      <text:p text:style-name="P89">Racial profiling has grown to an impressive scale. The total number of reported hate crime incidents in the US decreased by over 18 percent between 2000 and 2009, but during the same period, the percentage of hate crime incidents directed towards Muslims increased by over 500 percent. The number of hate crimes against Muslims has been increasing<text:span text:style-name="T26"> </text:span>more<text:span text:style-name="T26"> </text:span>slowly<text:span text:style-name="T25"> </text:span>since<text:span text:style-name="T26"> </text:span>2010.<text:span text:style-name="T30">16</text:span><text:span text:style-name="T31"> </text:span>This<text:span text:style-name="T25"> </text:span>kind<text:span text:style-name="T25"> </text:span>of<text:span text:style-name="T25"> </text:span>crime<text:span text:style-name="T25"> </text:span>also<text:span text:style-name="T25"> </text:span>involves<text:span text:style-name="T25"> </text:span>another,<text:span text:style-name="T26"> </text:span>paradoxical feature:<text:span text:style-name="T12"> </text:span>egalitarianism.<text:span text:style-name="T12"> </text:span>It<text:span text:style-name="T9"> </text:span>affects<text:span text:style-name="T34"> </text:span>both<text:span text:style-name="T12"> </text:span>affluent<text:span text:style-name="T9"> </text:span>and<text:span text:style-name="T12"> </text:span>poor<text:span text:style-name="T9"> </text:span>members<text:span text:style-name="T34"> </text:span>of<text:span text:style-name="T34"> </text:span>society,<text:span text:style-name="T9"> </text:span>so<text:span text:style-name="T9"> </text:span>it<text:span text:style-name="T11"> </text:span>does<text:span text:style-name="T12"> </text:span>not</text:p>
      <text:p text:style-name="P47"/>
      <text:p text:style-name="P63"><draw:line text:anchor-type="char" draw:z-index="9" draw:style-name="gr1" draw:text-style-name="P124" svg:x1="1.998cm" svg:y1="0.494cm" svg:x2="7.08cm" svg:y2="0.494cm"><text:p/></draw:line></text:p>
      <text:p text:style-name="P15"><text:span text:style-name="T36">11 <text:s/></text:span><text:span text:style-name="T3">J. Angelo Corlett, p. 25.</text:span></text:p>
      <text:p text:style-name="P5"><text:span text:style-name="T36">12 <text:s/></text:span><text:span text:style-name="T3">J. Angelo Corlett.</text:span></text:p>
      <text:p text:style-name="P5"><text:span text:style-name="T36">13 <text:s/></text:span><text:span text:style-name="T3">J. Angelo Corlett, p. 26.</text:span></text:p>
      <text:p text:style-name="P32"><text:span text:style-name="T36">14 </text:span><text:span text:style-name="T3">Ahmad Munner, “Homeland Insecurities: Racial Violence the Day after September 11”, </text:span><text:span text:style-name="T4">Race/ Ethnicity: Multidisciplinary Global Contexts </text:span><text:span text:style-name="T3">4:3 (2011), p. 341.</text:span></text:p>
      <text:p text:style-name="P4"><text:span text:style-name="T36">15 </text:span><text:span text:style-name="T3">Rediff: India Abroad, </text:span><text:a xlink:type="simple" xlink:href="http://www.rediff.com/us/2003/sep/03sodhi.htm" text:style-name="Internet_20_link" text:visited-style-name="Visited_20_Internet_20_Link"><text:span text:style-name="T3">http://www.rediff.com/us/2003/sep/03sodhi.htm,</text:span></text:a><text:span text:style-name="T3"> date accessed 19 August 2016.</text:span></text:p>
      <text:p text:style-name="P16"><text:span text:style-name="T36">16 <text:s/></text:span><text:span text:style-name="T3">Watson Institute.</text:span></text:p>
      <text:p text:style-name="P33"><text:span text:style-name="T3">72</text:span></text:p>
      <text:p text:style-name="P23"><text:span text:style-name="T3">D</text:span><text:span text:style-name="T17">EPICTIONS OF </text:span><text:span text:style-name="T3">P</text:span><text:span text:style-name="T17">OST</text:span><text:span text:style-name="T3">-9/11 S</text:span><text:span text:style-name="T17">OUTH </text:span><text:span text:style-name="T3">A</text:span><text:span text:style-name="T17">SIAN </text:span><text:span text:style-name="T3">R</text:span><text:span text:style-name="T17">ACIAL </text:span><text:span text:style-name="T3">P</text:span><text:span text:style-name="T17">ROFILING IN </text:span><text:span text:style-name="T3">I</text:span><text:span text:style-name="T17">NDIAN </text:span><text:span text:style-name="T3">C</text:span><text:span text:style-name="T17">INEMA</text:span></text:p>
      <text:p text:style-name="P94">matter if somebody is a well-educated doctor, IT specialist, shopkeeper, or unemployed. The only thing that counts is the skin colour and other aspects of appearance.<text:span text:style-name="T30">17</text:span></text:p>
      <text:p text:style-name="P95">American South Asian themselves listed expressions of racial profiling directed towards them:</text:p>
      <text:list xml:id="list2029671459" text:style-name="WWNum1">
        <text:list-item>
          <text:p text:style-name="P119"><text:span text:style-name="T45">South Asians are frequently questioned about their faith or national origin by government</text:span><text:span text:style-name="T46"> </text:span><text:span text:style-name="T45">officials.</text:span></text:p>
        </text:list-item>
        <text:list-item>
          <text:p text:style-name="P120"><text:span text:style-name="T45">South</text:span><text:span text:style-name="T47"> </text:span><text:span text:style-name="T45">Asians</text:span><text:span text:style-name="T48"> </text:span><text:span text:style-name="T45">are</text:span><text:span text:style-name="T48"> </text:span><text:span text:style-name="T45">often</text:span><text:span text:style-name="T49"> </text:span><text:span text:style-name="T45">questioned</text:span><text:span text:style-name="T48"> </text:span><text:span text:style-name="T45">by</text:span><text:span text:style-name="T48"> </text:span><text:span text:style-name="T45">government</text:span><text:span text:style-name="T48"> </text:span><text:span text:style-name="T45">officials</text:span><text:span text:style-name="T49"> </text:span><text:span text:style-name="T45">about</text:span><text:span text:style-name="T47"> </text:span><text:span text:style-name="T45">their</text:span><text:span text:style-name="T47"> </text:span><text:span text:style-name="T45">immigration status, which is used as leverage to pressure individuals to inform on fellow community</text:span><text:span text:style-name="T50"> </text:span><text:span text:style-name="T45">members.</text:span></text:p>
        </text:list-item>
        <text:list-item>
          <text:p text:style-name="P121"><text:span text:style-name="T45">South</text:span><text:span text:style-name="T51"> </text:span><text:span text:style-name="T45">Asians</text:span><text:span text:style-name="T52"> </text:span><text:span text:style-name="T45">subjected</text:span><text:span text:style-name="T53"> </text:span><text:span text:style-name="T45">to</text:span><text:span text:style-name="T54"> </text:span><text:span text:style-name="T45">profiling</text:span><text:span text:style-name="T55"> </text:span><text:span text:style-name="T45">often</text:span><text:span text:style-name="T52"> </text:span><text:span text:style-name="T45">feel</text:span><text:span text:style-name="T53"> </text:span><text:span text:style-name="T45">being</text:span><text:span text:style-name="T51"> </text:span><text:span text:style-name="T45">viewed</text:span><text:span text:style-name="T54"> </text:span><text:span text:style-name="T45">as</text:span><text:span text:style-name="T54"> </text:span><text:span text:style-name="T45">“suspects”</text:span><text:span text:style-name="T55"> </text:span><text:span text:style-name="T45">by</text:span><text:span text:style-name="T53"> </text:span><text:span text:style-name="T45">the</text:span></text:p>
        </text:list-item>
      </text:list>
      <text:p text:style-name="P97">general public, within their community, and even within their families</text:p>
      <text:list xml:id="list184451830484898" text:continue-numbering="true" text:style-name="WWNum1">
        <text:list-item>
          <text:p text:style-name="P123"><text:span text:style-name="T45">South Asians encounter profiling so routinely that many have altered their behaviour in an attempt to avoid additional</text:span><text:span text:style-name="T56"> </text:span><text:span text:style-name="T45">scrutiny.</text:span></text:p>
        </text:list-item>
        <text:list-item>
          <text:p text:style-name="P122"><text:span text:style-name="T45">South</text:span><text:span text:style-name="T57"> </text:span><text:span text:style-name="T45">Asians</text:span><text:span text:style-name="T58"> </text:span><text:span text:style-name="T45">report</text:span><text:span text:style-name="T57"> </text:span><text:span text:style-name="T45">that</text:span><text:span text:style-name="T59"> </text:span><text:span text:style-name="T45">profiling</text:span><text:span text:style-name="T57"> </text:span><text:span text:style-name="T45">has</text:span><text:span text:style-name="T57"> </text:span><text:span text:style-name="T45">caused</text:span><text:span text:style-name="T58"> </text:span><text:span text:style-name="T45">them</text:span><text:span text:style-name="T59"> </text:span><text:span text:style-name="T45">to</text:span><text:span text:style-name="T57"> </text:span><text:span text:style-name="T45">lose</text:span><text:span text:style-name="T57"> </text:span><text:span text:style-name="T45">faith</text:span><text:span text:style-name="T57"> </text:span><text:span text:style-name="T45">in</text:span><text:span text:style-name="T58"> </text:span><text:span text:style-name="T45">the</text:span><text:span text:style-name="T57"> </text:span><text:span text:style-name="T45">government’s</text:span></text:p>
        </text:list-item>
      </text:list>
      <text:p text:style-name="P96">ability to protect them in times of need.<text:span text:style-name="T30">18</text:span></text:p>
      <text:p text:style-name="P88">Looking for historical references to the scale of racial profiling after 9/11, it is necessary to move back to the times of Second World War, when a similar mechanism was<text:span text:style-name="T25"> </text:span>implemented<text:span text:style-name="T23"> </text:span>towards<text:span text:style-name="T25"> </text:span>Japanese<text:span text:style-name="T25"> </text:span>Americans.<text:span text:style-name="T25"> </text:span>After<text:span text:style-name="T25"> </text:span>the<text:span text:style-name="T37"> </text:span>attack<text:span text:style-name="T25"> </text:span>on<text:span text:style-name="T26"> </text:span>Pearl<text:span text:style-name="T25"> </text:span>Harbor,<text:span text:style-name="T25"> </text:span>the<text:span text:style-name="T25"> </text:span>FBI arrested<text:span text:style-name="T37"> </text:span>more<text:span text:style-name="T37"> </text:span>than<text:span text:style-name="T39"> </text:span>2,000<text:span text:style-name="T39"> </text:span>Japanese,<text:span text:style-name="T39"> </text:span>suspecting<text:span text:style-name="T34"> </text:span>them<text:span text:style-name="T12"> </text:span>of<text:span text:style-name="T37"> </text:span>links<text:span text:style-name="T37"> </text:span>to<text:span text:style-name="T37"> </text:span>the<text:span text:style-name="T9"> </text:span>attackers.<text:span text:style-name="T34"> </text:span>On<text:span text:style-name="T37"> </text:span>February 19,<text:span text:style-name="T8"> </text:span>1942,<text:span text:style-name="T8"> </text:span>President<text:span text:style-name="T8"> </text:span>Roosevelt<text:span text:style-name="T23"> </text:span>issued<text:span text:style-name="T8"> </text:span>Executive<text:span text:style-name="T8"> </text:span>Order<text:span text:style-name="T8"> </text:span>9066,<text:span text:style-name="T8"> </text:span>which<text:span text:style-name="T25"> </text:span>announced<text:span text:style-name="T8"> </text:span>immediate evacuation of all Japanese Americans from the West Coast (many believed that Japan might<text:span text:style-name="T9"> </text:span>soon<text:span text:style-name="T34"> </text:span>strike<text:span text:style-name="T34"> </text:span>there)<text:span text:style-name="T9"> </text:span>to<text:span text:style-name="T9"> </text:span>internment<text:span text:style-name="T9"> </text:span>camps.<text:span text:style-name="T34"> </text:span>110,000<text:span text:style-name="T9"> </text:span>Japanese<text:span text:style-name="T34"> </text:span>Americans<text:span text:style-name="T9"> </text:span>(2/3<text:span text:style-name="T9"> </text:span>of<text:span text:style-name="T34"> </text:span>whom were American citizens) were forced to move and as a consequence suffered great hardships and had to hurriedly sell their homes or businesses and relocate to crowded camps. Although there were more German, and Italian Americans living in the country than Japanese Americans, there was less hostility displayed towards<text:span text:style-name="T61"> </text:span>them.<text:span text:style-name="T30">19</text:span></text:p>
      <text:p text:style-name="P49"/>
      <text:h text:style-name="P116" text:outline-level="2">Indian Cinema on 9/11 Racial Profiling</text:h>
      <text:p text:style-name="P50"/>
      <text:p text:style-name="P70">“The<text:span text:style-name="T34"> </text:span>Western<text:span text:style-name="T26"> </text:span>view<text:span text:style-name="T34"> </text:span>of<text:span text:style-name="T39"> </text:span>mainstream<text:span text:style-name="T39"> </text:span>Bollywood<text:span text:style-name="T37"> </text:span>is<text:span text:style-name="T26"> </text:span>one-dimensional”,<text:span text:style-name="T30">20</text:span><text:span text:style-name="T32"> </text:span>writes<text:span text:style-name="T26"> </text:span>Burhan<text:span text:style-name="T34"> </text:span>Wazir in his article “Bollywood for Grown-ups”. Extremely differentiated Indian cinema is mostly perceived through masala-movies, produced in Mumbai, but it is a harmful simplification. Firstly, it is important to acknowledge<text:span text:style-name="T62"> </text:span>that:</text:p>
      <text:p text:style-name="P98">The Bombay [Mumbai is official city’s name since 1995] industry actually produces about 150-200 films a year. Feature films are produced in approximately<text:span text:style-name="T63"> </text:span>20<text:span text:style-name="T63"> </text:span>languages<text:span text:style-name="T64"> </text:span>in<text:span text:style-name="T63"> </text:span>India<text:span text:style-name="T63"> </text:span>and<text:span text:style-name="T65"> </text:span>there<text:span text:style-name="T63"> </text:span>are<text:span text:style-name="T63"> </text:span>multiple<text:span text:style-name="T63"> </text:span>film<text:span text:style-name="T64"> </text:span>industries</text:p>
      <text:p text:style-name="P57"><draw:line text:anchor-type="char" draw:z-index="10" draw:style-name="gr1" draw:text-style-name="P124" svg:x1="1.998cm" svg:y1="0.667cm" svg:x2="7.08cm" svg:y2="0.667cm"><text:p/></draw:line></text:p>
      <text:p text:style-name="P13"><text:span text:style-name="T36">17 <text:s/></text:span><text:span text:style-name="T3">Ahmad Munner, p. 344.</text:span></text:p>
      <text:p text:style-name="P5"><text:span text:style-name="T36">18 <text:s/></text:span><text:span text:style-name="T3">In Our Own Words.</text:span></text:p>
      <text:p text:style-name="P34"><text:span text:style-name="T36">19 </text:span><text:span text:style-name="T3">James R. Giese, Matthew T. Downey, Mauricio Mazón (ed), </text:span><text:span text:style-name="T4">The American Century: A History of the United States in Modern Times </text:span><text:span text:style-name="T3">(Cincinnati: West Educational Publishing) (1999), p. 527.</text:span></text:p>
      <text:p text:style-name="P7"><text:soft-page-break/><text:span text:style-name="T36">20 <text:s/></text:span><text:span text:style-name="T3">Burhan Wazir, “Bollywood for Grown-ups”, </text:span><text:span text:style-name="T4">The World Today </text:span><text:span text:style-name="T3">68: 6 (2012), p. 47.</text:span></text:p>
      <text:p text:style-name="P29"><text:span text:style-name="T3">K</text:span><text:span text:style-name="T17">AJA </text:span><text:span text:style-name="T3">Ł</text:span><text:span text:style-name="T17">UCZYŃSKA</text:span></text:p>
      <text:p text:style-name="P57"/>
      <text:p text:style-name="P82">whose<text:span text:style-name="T11"> </text:span>total<text:span text:style-name="T18"> </text:span>output<text:span text:style-name="T20"> </text:span>makes<text:span text:style-name="T11"> </text:span>India<text:span text:style-name="T11"> </text:span>the<text:span text:style-name="T11"> </text:span>largest<text:span text:style-name="T28"> </text:span>film-producing<text:span text:style-name="T20"> </text:span>country<text:span text:style-name="T11"> </text:span>in<text:span text:style-name="T11"> </text:span>the<text:span text:style-name="T18"> </text:span>world. The cities of Madras and Hyderabad are homes to the Tamil and Telugu language film industries which are equally, or more prolific that the Bombay industry in terms of the number of films made per<text:span text:style-name="T28"> </text:span>year<text:span text:style-name="T30">21</text:span>.</text:p>
      <text:p text:style-name="P99">Secondly, masala movies, especially recently, are not the only kind of films produced<text:span text:style-name="T8"> </text:span>in<text:span text:style-name="T6"> </text:span>India,<text:span text:style-name="T25"> </text:span>and<text:span text:style-name="T8"> </text:span>also<text:span text:style-name="T6"> </text:span>look<text:span text:style-name="T25"> </text:span>different<text:span text:style-name="T23"> </text:span>from<text:span text:style-name="T8"> </text:span>what<text:span text:style-name="T23"> </text:span>the<text:span text:style-name="T8"> </text:span>audience<text:span text:style-name="T25"> </text:span>was<text:span text:style-name="T6"> </text:span>used<text:span text:style-name="T6"> </text:span>to,<text:span text:style-name="T6"> </text:span>with<text:span text:style-name="T8"> </text:span>titles such as <text:span text:style-name="T22">Kabhi Khushi Kabhie Gham </text:span>(2001, Karan Johar). The term masala<text:span text:style-name="T66"> </text:span>movie:</text:p>
      <text:p text:style-name="P87">Alludes to the whole range of genres and emotions that one can expect to find in a Bollywood film. It is widely accepted that the spices used release different flavours, <text:s/>which <text:s/>find <text:s/>their <text:s/>parallel <text:s/>in <text:s/>what <text:s/>Sanskrit <text:s/>scholars <text:s/>call <text:s/>Rasas or</text:p>
      <text:p text:style-name="P83">«feelings». (…) The popular Hindi film is a unique blend of different moods and itself composes a specific genre because its constitution is so fixed. From the story line to the direction, these films are entirely grounded in melodrama. (…) The characters are strong stereotypes. These films are pure escapist material, blurring out the hard-knock reality of everyday life and what they do best is to provoke a huge emotional participation from the masses, who loudly manifest their reactions.”<text:span text:style-name="T30">22</text:span></text:p>
      <text:p text:style-name="P92">However, contemporary Indian cinema does not entirely look the way it is commonly perceived. Many movies deal with serious political or social issues, and draw public attention to previously ignored matters. “Hindi cinema can be political about the personal. A film that explores homosexuality or religious intermarriage will have an impact.<text:span text:style-name="T20"> </text:span>However,<text:span text:style-name="T12"> </text:span>it<text:span text:style-name="T18"> </text:span>will<text:span text:style-name="T12"> </text:span>always<text:span text:style-name="T20"> </text:span>be<text:span text:style-name="T20"> </text:span>done<text:span text:style-name="T12"> </text:span>through<text:span text:style-name="T12"> </text:span>the<text:span text:style-name="T12"> </text:span>melodramatic<text:span text:style-name="T12"> </text:span>form<text:span text:style-name="T11"> </text:span>of<text:span text:style-name="T12"> </text:span>the<text:span text:style-name="T20"> </text:span>film,<text:span text:style-name="T12"> </text:span>which should not detract from the argument, as entertainment is the way to reach large audiences”, says Rachel Dwyer, professor of Indian cultures and cinema at the School of Oriental and African Studies in London.<text:span text:style-name="T30">23 </text:span>These issues can be immigration (<text:span text:style-name="T22">Swades</text:span>, 2004, Ashutosh Gowariker), gender-based discrimination (<text:span text:style-name="T22">Chak De India</text:span>, 2007, Shimit Amin), social class (<text:span text:style-name="T22">English Vinglish</text:span>, 2012, Gauri Shinde), teenage pregnancies (<text:span text:style-name="T22">Teree Sang</text:span>, 2009, Satish Kaushik), or even the problem of racial profiling after 9/11, broadly described above.</text:p>
      <text:p text:style-name="P93">From many Indian films regarding the issue of racial profiling after 9/11, I have chosen three that depict the problem in an exceptionally interesting way. The first was directed by widely acclaimed Indian female film director Mira Nair, known for <text:span text:style-name="T22">Salaam Bombay! </text:span>(1988), <text:span text:style-name="T22">Monsoon Wedding </text:span>(2001), and <text:span text:style-name="T22">Vanity Fair </text:span>(2004). One of her recent films, <text:span text:style-name="T22">The Reluctant Fundamentalist </text:span>(2012), tells the story of a young Pakistani man who moves to USA<text:span text:style-name="T27"> </text:span>and<text:span text:style-name="T27"> </text:span>works<text:span text:style-name="T27"> </text:span>in<text:span text:style-name="T27"> </text:span>a<text:span text:style-name="T27"> </text:span>finance<text:span text:style-name="T27"> </text:span>company.<text:span text:style-name="T19"> </text:span>Changez<text:span text:style-name="T20"> </text:span>Khan<text:span text:style-name="T27"> </text:span>(Riz<text:span text:style-name="T27"> </text:span>Ahmed)<text:span text:style-name="T29"> </text:span>is<text:span text:style-name="T27"> </text:span>a<text:span text:style-name="T27"> </text:span>skilled<text:span text:style-name="T27"> </text:span>professional who<text:span text:style-name="T20"> </text:span>is<text:span text:style-name="T11"> </text:span>valued<text:span text:style-name="T20"> </text:span>by<text:span text:style-name="T20"> </text:span>his<text:span text:style-name="T20"> </text:span>supervisors<text:span text:style-name="T11"> </text:span>and<text:span text:style-name="T20"> </text:span>has<text:span text:style-name="T18"> </text:span>a<text:span text:style-name="T20"> </text:span>great<text:span text:style-name="T20"> </text:span>career<text:span text:style-name="T18"> </text:span>ahead,<text:span text:style-name="T18"> </text:span>but<text:span text:style-name="T18"> </text:span>unfortunately,<text:span text:style-name="T11"> </text:span>after<text:span text:style-name="T18"> </text:span>9/11 his life changes completely. As a Pakistani, he is perceived as a danger for American homeland security <text:s/>and <text:s/>this <text:s/>attitude <text:s/>is expressed <text:s/>many <text:s/>times <text:s/>in the film. <text:s/>Changez <text:span text:style-name="T67"><text:s/></text:span>is</text:p>
      <text:p text:style-name="P62"><draw:line text:anchor-type="char" draw:z-index="11" draw:style-name="gr1" draw:text-style-name="P124" svg:x1="1.998cm" svg:y1="0.653cm" svg:x2="7.08cm" svg:y2="0.653cm"><text:p/></draw:line></text:p>
      <text:p text:style-name="P35"><text:span text:style-name="T36">21 <text:s/></text:span><text:span text:style-name="T3">Tejaswini Ganti, </text:span><text:span text:style-name="T4">Bollywood. A Guidebook to Popular Hindi Cinema </text:span><text:span text:style-name="T3">(New York: Ruthledge) (2004), p. 3. </text:span><text:span text:style-name="T36">22 </text:span><text:span text:style-name="T3">The "Masala" Film Recipe, </text:span><text:a xlink:type="simple" xlink:href="http://www.postcolonialweb.org/pakistan/literature/rushdie/takhar20.html" text:style-name="Internet_20_link" text:visited-style-name="Visited_20_Internet_20_Link"><text:span text:style-name="T3">http://www.postcolonialweb.org/pakistan/literature/rushdie/takhar20.html,</text:span></text:a><text:span text:style-name="T3"> date accessed 19 August 2016.</text:span></text:p>
      <text:p text:style-name="P8"><text:soft-page-break/><text:span text:style-name="T36">23 <text:s/></text:span><text:span text:style-name="T3">Burhan Wazir, p. 47.</text:span></text:p>
      <text:p text:style-name="P24"><text:span text:style-name="T3">D</text:span><text:span text:style-name="T17">EPICTIONS OF </text:span><text:span text:style-name="T3">P</text:span><text:span text:style-name="T17">OST</text:span><text:span text:style-name="T3">-9/11 S</text:span><text:span text:style-name="T17">OUTH </text:span><text:span text:style-name="T3">A</text:span><text:span text:style-name="T17">SIAN </text:span><text:span text:style-name="T3">R</text:span><text:span text:style-name="T17">ACIAL </text:span><text:span text:style-name="T3">P</text:span><text:span text:style-name="T17">ROFILING IN </text:span><text:span text:style-name="T3">I</text:span><text:span text:style-name="T17">NDIAN </text:span><text:span text:style-name="T3">C</text:span><text:span text:style-name="T17">INEMA</text:span></text:p>
      <text:p text:style-name="P71">subjected to humiliating personal inspection at airports, is called “Osama” by random people<text:span text:style-name="T23"> </text:span>on<text:span text:style-name="T6"> </text:span>the<text:span text:style-name="T6"> </text:span>street,<text:span text:style-name="T6"> </text:span>and<text:span text:style-name="T6"> </text:span>eventually<text:span text:style-name="T7"> </text:span>comes<text:span text:style-name="T6"> </text:span>to<text:span text:style-name="T8"> </text:span>the<text:span text:style-name="T6"> </text:span>upsetting<text:span text:style-name="T8"> </text:span>conclusion<text:span text:style-name="T7"> </text:span>that<text:span text:style-name="T8"> </text:span>“I<text:span text:style-name="T23"> </text:span>didn’t<text:span text:style-name="T13"> </text:span>have to pick a side after 9/11. It was picked for me”. Surprisingly, in opposition to the domineering tendency, the protagonist does not try to hastily westernize himself and fit into American society after what happened. He grows a traditional beard, resigns from work, and goes back to Pakistan, where he starts to work at Lahore University. Until the very last scenes of the film, the viewer does not know whether Changez is just a random victim of racial profiling or a real, dangerous fundamentalist who was recruited by terrorists. Notwithstanding, Mira Nair is convinced that Changez deserves to be heard, and expresses that by introducing the character of journalist Bobby Lincoln (Liev Schreiber), whose basic task is to listen to the main hero’s<text:span text:style-name="T18"> </text:span>story.</text:p>
      <text:p text:style-name="P91">Another<text:span text:style-name="T26"> </text:span>film<text:span text:style-name="T26"> </text:span>that<text:span text:style-name="T26"> </text:span>depicts<text:span text:style-name="T13"> </text:span>the<text:span text:style-name="T26"> </text:span>problem<text:span text:style-name="T26"> </text:span>of<text:span text:style-name="T13"> </text:span>post-9/11<text:span text:style-name="T26"> </text:span>racial<text:span text:style-name="T26"> </text:span>profiling<text:span text:style-name="T37"> </text:span>is<text:span text:style-name="T13"> </text:span>Kabir<text:span text:style-name="T26"> </text:span>Khan’s <text:span text:style-name="T22">New</text:span><text:span text:style-name="T21"> </text:span><text:span text:style-name="T22">York</text:span>,<text:span text:style-name="T12"> </text:span>a<text:span text:style-name="T12"> </text:span>seemingly<text:span text:style-name="T12"> </text:span>typical<text:span text:style-name="T12"> </text:span>Bollywood<text:span text:style-name="T12"> </text:span>masala-movie,<text:span text:style-name="T12"> </text:span>but<text:span text:style-name="T11"> </text:span>with<text:span text:style-name="T12"> </text:span>a<text:span text:style-name="T12"> </text:span>very<text:span text:style-name="T12"> </text:span>contemporary<text:span text:style-name="T20"> </text:span>and bitter touch. Again (similarly to <text:span text:style-name="T22">The Reluctant Fundamentalist</text:span>), the narrative structure of the film<text:span text:style-name="T13"> </text:span>is<text:span text:style-name="T25"> </text:span>in<text:span text:style-name="T23"> </text:span>the<text:span text:style-name="T25"> </text:span>form<text:span text:style-name="T13"> </text:span>of<text:span text:style-name="T25"> </text:span>a<text:span text:style-name="T26"> </text:span>retrospective.<text:span text:style-name="T25"> </text:span>Young<text:span text:style-name="T25"> </text:span>Indian<text:span text:style-name="T6"> </text:span>Omar<text:span text:style-name="T25"> </text:span>(Neil<text:span text:style-name="T25"> </text:span>Nitin<text:span text:style-name="T25"> </text:span>Mukesh)<text:span text:style-name="T23"> </text:span>is<text:span text:style-name="T25"> </text:span>arrested by<text:span text:style-name="T28"> </text:span>an<text:span text:style-name="T19"> </text:span>FBI<text:span text:style-name="T29"> </text:span>agent<text:span text:style-name="T27"> </text:span>Roshan<text:span text:style-name="T18"> </text:span>(Irrfan<text:span text:style-name="T19"> </text:span>Khan)<text:span text:style-name="T20"> </text:span>for<text:span text:style-name="T18"> </text:span>illegal<text:span text:style-name="T18"> </text:span>possession<text:span text:style-name="T28"> </text:span>of<text:span text:style-name="T28"> </text:span>firearms.<text:span text:style-name="T12"> </text:span>Soon<text:span text:style-name="T18"> </text:span>it<text:span text:style-name="T27"> </text:span>is<text:span text:style-name="T20"> </text:span>unveiled that the detention was just a provocation, done in order to force Omar to inform on his best friend Sameer (John Abraham), who is suspected of terrorist activity. After a long period<text:span text:style-name="T9"> </text:span>of<text:span text:style-name="T11"> </text:span>persuasion,<text:span text:style-name="T9"> </text:span>harassment,<text:span text:style-name="T9"> </text:span>and<text:span text:style-name="T9"> </text:span>blackmail,<text:span text:style-name="T9"> </text:span>Omar<text:span text:style-name="T11"> </text:span>finally<text:span text:style-name="T11"> </text:span>agrees<text:span text:style-name="T34"> </text:span>to<text:span text:style-name="T11"> </text:span>report<text:span text:style-name="T20"> </text:span>on<text:span text:style-name="T34"> </text:span>Sameer, but<text:span text:style-name="T28"> </text:span>only<text:span text:style-name="T28"> </text:span>in<text:span text:style-name="T18"> </text:span>order<text:span text:style-name="T28"> </text:span>to<text:span text:style-name="T28"> </text:span>prove<text:span text:style-name="T28"> </text:span>his<text:span text:style-name="T18"> </text:span>innocence.<text:span text:style-name="T28"> </text:span>Unfortunately,<text:span text:style-name="T18"> </text:span>his<text:span text:style-name="T18"> </text:span>friend<text:span text:style-name="T18"> </text:span>is<text:span text:style-name="T28"> </text:span>not<text:span text:style-name="T12"> </text:span>entirely<text:span text:style-name="T20"> </text:span>blameless and is, in fact, preparing a large-scale terrorist attack. It may seem impossible and absurd, but<text:span text:style-name="T23"> </text:span>in<text:span text:style-name="T6"> </text:span>the<text:span text:style-name="T8"> </text:span>film<text:span text:style-name="T8"> </text:span>Sameer’s<text:span text:style-name="T8"> </text:span>motivation<text:span text:style-name="T8"> </text:span>is<text:span text:style-name="T8"> </text:span>very<text:span text:style-name="T8"> </text:span>reliably<text:span text:style-name="T25"> </text:span>explained<text:span text:style-name="T23"> </text:span>and related<text:span text:style-name="T6"> </text:span>to<text:span text:style-name="T13"> </text:span>another<text:span text:style-name="T8"> </text:span>social problem. At some point he says, “Everything changed after 9/11, people stared at me on the street like I was a terrorist”, which is interesting, because by this point of the plot, Sameer was just a regular young American of Indian descent who was trying to start his own life with a woman he loved (Katrina Kaif). However, things changed after an illegal and accidental arrest, as a result of which Sameer landed in prison, which looked very much like Guantanamo Bay. This innocent film character was subjected to humiliation and<text:span text:style-name="T23"> </text:span>torture<text:span text:style-name="T23"> </text:span>such<text:span text:style-name="T13"> </text:span>as<text:span text:style-name="T8"> </text:span>sleep<text:span text:style-name="T13"> </text:span>deprivation,<text:span text:style-name="T25"> </text:span>water<text:span text:style-name="T8"> </text:span>boarding,<text:span text:style-name="T13"> </text:span>and<text:span text:style-name="T8"> </text:span>music<text:span text:style-name="T8"> </text:span>torture.<text:span text:style-name="T6"> </text:span>In<text:span text:style-name="T23"> </text:span>addition,<text:span text:style-name="T8"> </text:span>that was exactly where and when Sameer met for the first time a real terrorist who, through the<text:span text:style-name="T23"> </text:span>cell<text:span text:style-name="T8"> </text:span>bars,<text:span text:style-name="T8"> </text:span>invited<text:span text:style-name="T23"> </text:span>him<text:span text:style-name="T25"> </text:span>to<text:span text:style-name="T25"> </text:span>join<text:span text:style-name="T23"> </text:span>a<text:span text:style-name="T23"> </text:span>terrorist<text:span text:style-name="T25"> </text:span>sleeper<text:span text:style-name="T23"> </text:span>cell<text:span text:style-name="T23"> </text:span>in<text:span text:style-name="T23"> </text:span>New<text:span text:style-name="T25"> </text:span>York.<text:span text:style-name="T13"> </text:span>After<text:span text:style-name="T23"> </text:span>release,<text:span text:style-name="T23"> </text:span>broken and mentally changed, Sameer decided that if he is treated a terrorist, he might as well become one and take revenge on the United States, which had treated him so horribly. This interesting plot twist suggests that to some degree it is the U.S. that is guilty in the “War on<text:span text:style-name="T7"> </text:span>Terror”.</text:p>
      <text:p text:style-name="P100">The third title, <text:span text:style-name="T22">My Name is Khan, </text:span>is definitely the most well-known, also because of the<text:span text:style-name="T25"> </text:span>appearance<text:span text:style-name="T26"> </text:span>of<text:span text:style-name="T8"> </text:span>superstar<text:span text:style-name="T23"> </text:span>Shah<text:span text:style-name="T25"> </text:span>Rukh<text:span text:style-name="T25"> </text:span>Khan<text:span text:style-name="T25"> </text:span>in<text:span text:style-name="T25"> </text:span>the<text:span text:style-name="T25"> </text:span>main<text:span text:style-name="T25"> </text:span>role<text:span text:style-name="T25"> </text:span>of<text:span text:style-name="T25"> </text:span>Rizwan<text:span text:style-name="T13"> </text:span>Khan,<text:span text:style-name="T26"> </text:span>an<text:span text:style-name="T25"> </text:span>Indian immigrant<text:span text:style-name="T25"> </text:span>suffering<text:span text:style-name="T13"> </text:span>from<text:span text:style-name="T25"> </text:span>Asperger’s<text:span text:style-name="T25"> </text:span>Syndrome.<text:span text:style-name="T25"> </text:span>After<text:span text:style-name="T23"> </text:span>the<text:span text:style-name="T25"> </text:span>death<text:span text:style-name="T25"> </text:span>of<text:span text:style-name="T26"> </text:span>his<text:span text:style-name="T25"> </text:span>mother,<text:span text:style-name="T25"> </text:span>Rizwan— unable to live by himself—moves to the USA to live with his brother Zakir, a successful businessman<text:span text:style-name="T23"> </text:span>who<text:span text:style-name="T25"> </text:span>sells<text:span text:style-name="T26"> </text:span>beauty<text:span text:style-name="T25"> </text:span>products.<text:span text:style-name="T25"> </text:span>While<text:span text:style-name="T25"> </text:span>working<text:span text:style-name="T13"> </text:span>for<text:span text:style-name="T13"> </text:span>Zakir,<text:span text:style-name="T6"> </text:span>the<text:span text:style-name="T25"> </text:span>protagonist<text:span text:style-name="T8"> </text:span>meets<text:span text:style-name="T25"> </text:span>a charming single mother Mandira (Kajol), and after some time marries her and adopts her son Sameer (Arjan Aujla). Their happy life is disrupted by the 9/11 attacks, which once again<text:span text:style-name="T23"> </text:span>change<text:span text:style-name="T23"> </text:span>their<text:span text:style-name="T25"> </text:span>lives<text:span text:style-name="T23"> </text:span>totally.<text:span text:style-name="T23"> </text:span>At<text:span text:style-name="T25"> </text:span>some<text:span text:style-name="T26"> </text:span>point<text:span text:style-name="T25"> </text:span>Rizwan<text:span text:style-name="T23"> </text:span>says,<text:span text:style-name="T23"> </text:span>“In<text:span text:style-name="T23"> </text:span>the<text:span text:style-name="T26"> </text:span>western<text:span text:style-name="T23"> </text:span>world,<text:span text:style-name="T8"> </text:span>history is marked simply by BC and AD. Now however, there is a third distinction: 9/11”. To make matters worse, young Sameer is killed due to racial hatred exhibited by his <text:s/><text:span text:style-name="T68"><text:s/></text:span>school</text:p>
      <text:p text:style-name="P30"><text:span text:style-name="T3">K</text:span><text:span text:style-name="T17">AJA </text:span><text:span text:style-name="T3">Ł</text:span><text:span text:style-name="T17">UCZYŃSKA</text:span></text:p>
      <text:p text:style-name="P55"/>
      <text:p text:style-name="P101">colleagues. The happy marriage of Mandira and Rizwan is over, but the husband decides to repair the relationship by visiting the president of United States and telling him in person: “My name is Khan and I’m not a terrorist”. Rizwan starts to follow George W. Bush<text:span text:style-name="T26"> </text:span>Jr.<text:span text:style-name="T34"> </text:span>and<text:span text:style-name="T34"> </text:span>seeks<text:span text:style-name="T34"> </text:span>to<text:span text:style-name="T34"> </text:span>meet<text:span text:style-name="T34"> </text:span>him.<text:span text:style-name="T39"> </text:span>Unfortunately,<text:span text:style-name="T26"> </text:span>he<text:span text:style-name="T26"> </text:span>is<text:span text:style-name="T26"> </text:span>taken<text:span text:style-name="T26"> </text:span>for<text:span text:style-name="T34"> </text:span>a<text:span text:style-name="T26"> </text:span>terrorist,<text:span text:style-name="T26"> </text:span>arrested,<text:span text:style-name="T37"> </text:span>and<text:span text:style-name="T37"> </text:span>put in<text:span text:style-name="T6"> </text:span>a<text:span text:style-name="T25"> </text:span>prison,<text:span text:style-name="T6"> </text:span>in<text:span text:style-name="T8"> </text:span>which<text:span text:style-name="T8"> </text:span>he<text:span text:style-name="T8"> </text:span>experiences<text:span text:style-name="T8"> </text:span>violence<text:span text:style-name="T25"> </text:span>and<text:span text:style-name="T8"> </text:span>torture.<text:span text:style-name="T23"> </text:span>Even<text:span text:style-name="T8"> </text:span>his<text:span text:style-name="T25"> </text:span>condition—essentially a mild form of autism—does not help him to be released. Finally—thanks to a crew of student filmmakers—Rizwan is freed and gains the opportunity to meet the president. However, he meets not the distant and cold George W. Bush, but the warm and friendly Barrack Obama, who treats Rizwan as a hero and hails him as an example of human endurance and<text:span text:style-name="T34"> </text:span>determination.</text:p>
      <text:p text:style-name="P49"/>
      <text:h text:style-name="P116" text:outline-level="2">Conclusions</text:h>
      <text:p text:style-name="P64"/>
      <text:p text:style-name="P73">Although<text:span text:style-name="T18"> </text:span>the<text:span text:style-name="T18"> </text:span>films<text:span text:style-name="T11"> </text:span>mentioned<text:span text:style-name="T18"> </text:span>above<text:span text:style-name="T18"> </text:span>are<text:span text:style-name="T11"> </text:span>primarily<text:span text:style-name="T18"> </text:span>a<text:span text:style-name="T11"> </text:span>form<text:span text:style-name="T28"> </text:span>of<text:span text:style-name="T18"> </text:span>entertainment<text:span text:style-name="T28"> </text:span>(especially<text:span text:style-name="T34"> </text:span><text:span text:style-name="T22">New York, </text:span>which is rich in songs and romance, and <text:span text:style-name="T22">My Name Is Khan, </text:span>brimming with great Indian movie stars), they also focus on unpopular and complicated issues related to the life<text:span text:style-name="T26"> </text:span>conditions<text:span text:style-name="T26"> </text:span>of<text:span text:style-name="T25"> </text:span>South<text:span text:style-name="T25"> </text:span>Asians<text:span text:style-name="T26"> </text:span>after<text:span text:style-name="T25"> </text:span>9/11.<text:span text:style-name="T37"> </text:span>They<text:span text:style-name="T26"> </text:span>do<text:span text:style-name="T25"> </text:span>it<text:span text:style-name="T37"> </text:span>in<text:span text:style-name="T26"> </text:span>a<text:span text:style-name="T26"> </text:span>surprisingly<text:span text:style-name="T25"> </text:span>comprehensive<text:span text:style-name="T26"> </text:span>and intelligent way, trying to depict different angles of the problem simultaneously. At the same time, they also do not revert to simplifications and one-dimensional treatment of their<text:span text:style-name="T28"> </text:span>heroes.<text:span text:style-name="T28"> </text:span>They<text:span text:style-name="T28"> </text:span>are<text:span text:style-name="T27"> </text:span>subordinated<text:span text:style-name="T18"> </text:span>to<text:span text:style-name="T29"> </text:span>one,<text:span text:style-name="T28"> </text:span>maybe<text:span text:style-name="T28"> </text:span>a<text:span text:style-name="T28"> </text:span>little<text:span text:style-name="T28"> </text:span>naïve<text:span text:style-name="T28"> </text:span>and<text:span text:style-name="T28"> </text:span>idealistic<text:span text:style-name="T28"> </text:span>rule:<text:span text:style-name="T28"> </text:span>everyone deserves to be heard no matter what their descent, background, religion, or even the crimes they have<text:span text:style-name="T6"> </text:span>committed.</text:p>
      <text:p text:style-name="P93">However,<text:span text:style-name="T11"> </text:span>the<text:span text:style-name="T28"> </text:span>problem<text:span text:style-name="T28"> </text:span>is<text:span text:style-name="T9"> </text:span>that<text:span text:style-name="T28"> </text:span>this<text:span text:style-name="T11"> </text:span>idea<text:span text:style-name="T18"> </text:span>is<text:span text:style-name="T18"> </text:span>complementary<text:span text:style-name="T11"> </text:span>to<text:span text:style-name="T11"> </text:span>the<text:span text:style-name="T11"> </text:span>mistakes<text:span text:style-name="T11"> </text:span>committed by the USA itself, prior to the tragic events of 9/11. They both represent the same level of naivety and idealism that cannot possibly exist in the real world. The false delusion of a<text:span text:style-name="T25"> </text:span>tolerant<text:span text:style-name="T26"> </text:span>global<text:span text:style-name="T25"> </text:span>village<text:span text:style-name="T25"> </text:span>in<text:span text:style-name="T25"> </text:span>which<text:span text:style-name="T25"> </text:span>all<text:span text:style-name="T25"> </text:span>people<text:span text:style-name="T25"> </text:span>live<text:span text:style-name="T25"> </text:span>happily,<text:span text:style-name="T25"> </text:span>are<text:span text:style-name="T25"> </text:span>proud<text:span text:style-name="T26"> </text:span>of<text:span text:style-name="T23"> </text:span>their<text:span text:style-name="T25"> </text:span>decent,<text:span text:style-name="T26"> </text:span>and<text:span text:style-name="T25"> </text:span>can reunite<text:span text:style-name="T27"> </text:span>in<text:span text:style-name="T20"> </text:span>a<text:span text:style-name="T19"> </text:span>world<text:span text:style-name="T20"> </text:span>without<text:span text:style-name="T18"> </text:span>borders,<text:span text:style-name="T19"> </text:span>had<text:span text:style-name="T20"> </text:span>fallen<text:span text:style-name="T28"> </text:span>alongside<text:span text:style-name="T11"> </text:span>the<text:span text:style-name="T18"> </text:span>two<text:span text:style-name="T18"> </text:span>towers<text:span text:style-name="T20"> </text:span>of<text:span text:style-name="T18"> </text:span>the<text:span text:style-name="T28"> </text:span>World<text:span text:style-name="T20"> </text:span>Trade Center. The world was once again reminded that the idea of modern, secularized state is impossible to<text:span text:style-name="T6"> </text:span>achieve.</text:p>
      <text:p text:style-name="P92">Nonetheless,<text:span text:style-name="T28"> </text:span>it<text:span text:style-name="T27"> </text:span>is<text:span text:style-name="T19"> </text:span>important<text:span text:style-name="T19"> </text:span>to<text:span text:style-name="T27"> </text:span>emphasize<text:span text:style-name="T19"> </text:span>that<text:span text:style-name="T19"> </text:span>some<text:span text:style-name="T27"> </text:span>issues<text:span text:style-name="T28"> </text:span>highlighted<text:span text:style-name="T19"> </text:span>by<text:span text:style-name="T28"> </text:span>films<text:span text:style-name="T19"> </text:span>such as <text:span text:style-name="T22">New York</text:span>, <text:span text:style-name="T22">My Name Is Khan, </text:span>and <text:span text:style-name="T22">The Reluctant Fundamentalist </text:span>are important and should be kept in mind. The focal point of all the movies is not only post-9/11 racial profiling, but also its consequences, such as unlawful and violent treatment of South Asians, who were<text:span text:style-name="T37"> </text:span>arrested<text:span text:style-name="T13"> </text:span>without<text:span text:style-name="T39"> </text:span>any<text:span text:style-name="T37"> </text:span>explicit<text:span text:style-name="T39"> </text:span>charges<text:span text:style-name="T13"> </text:span>and<text:span text:style-name="T13"> </text:span>without<text:span text:style-name="T37"> </text:span>respect<text:span text:style-name="T39"> </text:span>to<text:span text:style-name="T26"> </text:span>their<text:span text:style-name="T26"> </text:span>human<text:span text:style-name="T37"> </text:span>rights.<text:span text:style-name="T44"> </text:span>This reflects reality, in which there have been many cases of people detained for several years without charges, legal counsel, or representation. After 9/11, the classic rule of presumption of innocence changed to treating suspects as guilty until proven innocent. This<text:span text:style-name="T37"> </text:span>undermined<text:span text:style-name="T13"> </text:span>the<text:span text:style-name="T39"> </text:span>very<text:span text:style-name="T34"> </text:span>foundation<text:span text:style-name="T34"> </text:span>of<text:span text:style-name="T37"> </text:span>law.<text:span text:style-name="T39"> </text:span>This<text:span text:style-name="T39"> </text:span>definitely<text:span text:style-name="T34"> </text:span>should<text:span text:style-name="T34"> </text:span>not<text:span text:style-name="T9"> </text:span>be<text:span text:style-name="T39"> </text:span>a<text:span text:style-name="T34"> </text:span>starting<text:span text:style-name="T9"> </text:span>point for rebuilding a country after an enormous tragedy such as<text:span text:style-name="T62"> </text:span>9/11.</text:p>
      <text:p text:style-name="P36"><text:span text:style-name="T3">D</text:span><text:span text:style-name="T17">EPICTIONS OF </text:span><text:span text:style-name="T3">P</text:span><text:span text:style-name="T17">OST</text:span><text:span text:style-name="T3">-9/11 S</text:span><text:span text:style-name="T17">OUTH </text:span><text:span text:style-name="T3">A</text:span><text:span text:style-name="T17">SIAN </text:span><text:span text:style-name="T3">R</text:span><text:span text:style-name="T17">ACIAL </text:span><text:span text:style-name="T3">P</text:span><text:span text:style-name="T17">ROFILING IN </text:span><text:span text:style-name="T3">I</text:span><text:span text:style-name="T17">NDIAN </text:span><text:span text:style-name="T3">C</text:span><text:span text:style-name="T17">INEMA</text:span></text:p>
      <text:h text:style-name="P117" text:outline-level="2">References:</text:h>
      <text:p text:style-name="P60"/>
      <text:p text:style-name="P102">American Rhetoric, <text:a xlink:type="simple" xlink:href="http://www.americanrhetoric.com/speeches/gwbush911jointsessionspeech.htm" text:style-name="Internet_20_link" text:visited-style-name="Visited_20_Internet_20_Link">http://www.americanrhetoric.com/speeches/gwbush911jointsessionspeech.htm,</text:a> date accessed 19 August 2016.</text:p>
      <text:p text:style-name="P104">Ahmad Munner, “Homeland Insecurities: Racial Violence the Day After September 11”,</text:p>
      <text:p text:style-name="P9"><text:span text:style-name="T60">Race/ Ethnicity: Multidisciplinary Global Contexts</text:span><text:span text:style-name="T45">, vol. 4, no. 3 (2011).</text:span></text:p>
      <text:p text:style-name="P37"><text:span text:style-name="T45">Chakraborty Chandrima, “Subaltern Studies, Bollywood and </text:span><text:span text:style-name="T60">Lagaan</text:span><text:span text:style-name="T45">”, </text:span><text:span text:style-name="T60">Economic and Political Weekly</text:span><text:span text:style-name="T45">, vol. 38, no. 19 (2003).</text:span></text:p>
      <text:p text:style-name="P18"><text:span text:style-name="T45">Corlett J. Angelo, “Profiling Color”, </text:span><text:span text:style-name="T60">The <text:s/>Journal of Ethincs</text:span><text:span text:style-name="T45">, vol. 15, no. 1 (2011).</text:span></text:p>
      <text:p text:style-name="P105">Ganti Tejaswini, Bollywood. A Guidebook to Popular Hindi Cinema (New York: Ruthledge) (2004).</text:p>
      <text:p text:style-name="P38"><text:span text:style-name="T45">Giese James R., Downey Matthew T., Mazón Mauricio (ed) </text:span><text:span text:style-name="T60">The American Century: A History of the United States in Modern Times</text:span><text:span text:style-name="T45">, (Cincinnati: West Educational Publishing) (1999).</text:span></text:p>
      <text:p text:style-name="P106">In Our Own Words, <text:a xlink:type="simple" xlink:href="http://www.issuelab.org/resource/in_our_own_words_narratives_of_south_asian_new" text:style-name="Internet_20_link" text:visited-style-name="Visited_20_Internet_20_Link">http://www.issuelab.org/resource/in_our_own_words_narratives_of_south_asian_new</text:a></text:p>
      <text:p text:style-name="P44">_yorkers_affected_by_racial_and_religious_profiling , date accessed 19 August 2016.</text:p>
      <text:p text:style-name="P107">Maira Sunaina, “Flexible Citizenship / Flexible Empire: South Asian Muslim Youth in</text:p>
      <text:p text:style-name="P17"><text:span text:style-name="T45">Post-9/11 America”, </text:span><text:span text:style-name="T60">American Quarterly</text:span><text:span text:style-name="T45">, vol. 60, no. 3, 2006.</text:span></text:p>
      <text:p text:style-name="P108">Ryberg Jesper, “The Ethics of Racial Profiling: Introduction”, <text:span text:style-name="T22">The Journal of Ethics</text:span>, vol. 15, no. 1/2 (2011).</text:p>
      <text:p text:style-name="P39"><text:span text:style-name="T45">Simpson David, “After 9/11: The Fate of Strangers”, </text:span><text:span text:style-name="T60">Americastudien / American Studies</text:span><text:span text:style-name="T45">, vol. 57, no. 2 (2012).</text:span></text:p>
      <text:p text:style-name="P109">Swept Up in a Dragnet, Hundreds Sit in Custody and Ask, 'Why?', <text:a xlink:type="simple" xlink:href="http://www.nytimes.com/2001/11/25/national/swept-up-in-a-dragnet-hundreds-sit-in-" text:style-name="Internet_20_link" text:visited-style-name="Visited_20_Internet_20_Link">http://www.nytimes.com/2001/11/25/national/swept-up-in-a-dragnet-hundreds-sit-in-</text:a> custody-and-ask-why.html, date accessed 22 August 2016.</text:p>
      <text:p text:style-name="P110">Watson Institute, <text:a xlink:type="simple" xlink:href="http://watson.brown.edu/costsofwar/costs/social/rights/profiling" text:style-name="Internet_20_link" text:visited-style-name="Visited_20_Internet_20_Link">http://watson.brown.edu/costsofwar/costs/social/rights/profiling,</text:a> date accessed 19 August 2016.</text:p>
      <text:p text:style-name="P103">Wazir Burhan, “Bollywood for Grown-ups”, <text:span text:style-name="T22">The World Today</text:span>, vol. 68, no. 6 (2012).</text:p>
      <text:p text:style-name="P111">Rediff: India Abroad, <text:a xlink:type="simple" xlink:href="http://www.rediff.com/us/2003/sep/03sodhi.htm" text:style-name="Internet_20_link" text:visited-style-name="Visited_20_Internet_20_Link"><text:span text:style-name="T69">http://www.rediff.com/us/2003/sep/03sodhi.htm</text:span></text:a>, date accessed 19 August 2016.</text:p>
      <text:p text:style-name="P49"/>
      <text:h text:style-name="P118" text:outline-level="2"><text:span text:style-name="T70">Fi</text:span>lmography:</text:h>
      <text:p text:style-name="P65"/>
      <text:p text:style-name="P10"><text:span text:style-name="T60">New York </text:span><text:span text:style-name="T45">(2009, Kabir Khan)</text:span></text:p>
      <text:p text:style-name="P19"><text:span text:style-name="T60">My Name is Khan </text:span><text:span text:style-name="T45">(2010, Karan Johar)</text:span></text:p>
      <text:p text:style-name="P40"><text:span text:style-name="T3">K</text:span><text:span text:style-name="T17">AJA </text:span><text:span text:style-name="T3">Ł</text:span><text:span text:style-name="T17">UCZYŃSKA</text:span></text:p>
      <text:p text:style-name="P55"/>
      <text:p text:style-name="P41"><text:span text:style-name="T60">The Reluctant Fundamentalist </text:span><text:span text:style-name="T45">(2012, Mira Nair) </text:span><text:span text:style-name="T60">Kabhi Khushi Kabhie Gham </text:span><text:span text:style-name="T45">(2001, Karan Johar) </text:span><text:span text:style-name="T60">Swades </text:span><text:span text:style-name="T45">(2004, Ashutosh Gowariker)</text:span></text:p>
      <text:p text:style-name="P42"><text:span text:style-name="T60">Chak De India </text:span><text:span text:style-name="T45">(2007, Shimit Amin) </text:span><text:span text:style-name="T60">English Vinglish </text:span><text:span text:style-name="T45">(2012, Gauri Shinde) </text:span><text:span text:style-name="T60">Teree Sang </text:span><text:span text:style-name="T45">(2009, Satish Kaushik) </text:span><text:span text:style-name="T60">Salaam Bombay! </text:span><text:span text:style-name="T45">(1988, Mira Nair) </text:span><text:span text:style-name="T60">Monsoon Wedding </text:span><text:span text:style-name="T45">(2001, Mira Nair) </text:span><text:span text:style-name="T60">Vanity Fair </text:span><text:span text:style-name="T45">(2004, Mira Na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indent="0cm" style:auto-text-indent="false"/>
      <style:text-properties style:font-name="Garamond" fo:font-family="Garamond" style:font-family-generic="roman" style:font-pitch="variable" fo:font-size="14pt" style:font-name-asian="Garamond1" style:font-family-asian="Garamond" style:font-family-generic-asian="system" style:font-pitch-asian="variable" style:font-size-asian="14pt" style:font-name-complex="Garamond1" style:font-family-complex="Garamond"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98cm" fo:margin-right="0cm" fo:text-align="justify" style:justify-single-word="false" fo:text-indent="0cm" style:auto-text-indent="false"/>
      <style:text-properties style:font-name="Garamond" fo:font-family="Garamond" style:font-family-generic="roman" style:font-pitch="variable" fo:font-size="16pt" fo:font-weight="bold" style:font-name-asian="Garamond1" style:font-family-asian="Garamond" style:font-family-generic-asian="system" style:font-pitch-asian="variable" style:font-size-asian="16pt" style:font-weight-asian="bold" style:font-name-complex="Garamond1" style:font-family-complex="Garamond"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1.469cm" fo:margin-right="0cm" fo:text-align="justify" style:justify-single-word="false" fo:text-indent="-0.635cm" style:auto-text-indent="false"/>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4pt" style:font-name-asian="Symbol1" style:font-family-asian="Symbol" style:font-family-generic-asian="system" style:font-pitch-asian="variable" style:font-size-asian="14pt" style:font-name-complex="Symbol1" style:font-family-complex="Symbol" style:font-family-generic-complex="system" style:font-pitch-complex="variable" style:font-size-complex="14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3" style:family="paragraph" style:parent-style-name="Text_20_body">
      <style:paragraph-properties fo:margin-left="0cm" fo:margin-right="0cm" fo:line-height="5%" fo:text-indent="0cm" style:auto-text-indent="false"/>
      <style:text-properties fo:font-size="1pt" style:font-size-asian="1pt"/>
    </style:style>
    <style:style style:name="MP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T1" style:family="text">
      <style:text-properties fo:font-size="12pt"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834cm" fo:margin-bottom="1.737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1.834cm" fo:margin-bottom="2.081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058cm" fo:margin-bottom="1.737cm" fo:margin-left="1.799cm" fo:margin-right="1.799cm" style:writing-mode="lr-tb" style:layout-grid-color="#c0c0c0" style:layout-grid-lines="265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4">
      <style:page-layout-properties fo:page-width="21.001cm" fo:page-height="29.7cm" style:num-format="1" style:print-orientation="portrait" fo:margin-top="1.094cm" fo:margin-bottom="1.737cm" fo:margin-left="1.799cm" fo:margin-right="1.799cm" style:writing-mode="lr-tb" style:layout-grid-color="#c0c0c0" style:layout-grid-lines="265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5">
      <style:page-layout-properties fo:page-width="21.001cm" fo:page-height="29.7cm" style:num-format="1" style:print-orientation="portrait" fo:margin-top="1.094cm" fo:margin-bottom="0cm" fo:margin-left="1.799cm" fo:margin-right="1.799cm" style:writing-mode="lr-tb" style:layout-grid-color="#c0c0c0" style:layout-grid-lines="2811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6">
      <style:page-layout-properties fo:page-width="21.001cm" fo:page-height="29.7cm" style:num-format="1" style:print-orientation="portrait" fo:margin-top="1.058cm" fo:margin-bottom="1.737cm" fo:margin-left="1.799cm" fo:margin-right="1.799cm" style:writing-mode="lr-tb" style:layout-grid-color="#c0c0c0" style:layout-grid-lines="264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15cm" fo:margin-left="0cm" fo:margin-right="0cm" fo:margin-top="0.316cm" style:dynamic-spacing="true"/>
      </style:footer-style>
    </style:page-layout>
    <style:page-layout style:name="Mpm7">
      <style:page-layout-properties fo:page-width="21.001cm" fo:page-height="29.7cm" style:num-format="1" style:print-orientation="portrait" fo:margin-top="1.094cm" fo:margin-bottom="1.737cm" fo:margin-left="1.799cm" fo:margin-right="1.799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style:page-layout style:name="Mpm8">
      <style:page-layout-properties fo:page-width="21.001cm" fo:page-height="29.7cm" style:num-format="1" style:print-orientation="portrait" fo:margin-top="1.058cm" fo:margin-bottom="1.737cm" fo:margin-left="1.799cm" fo:margin-right="1.834cm" style:writing-mode="lr-tb" style:layout-grid-color="#c0c0c0" style:layout-grid-lines="264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style:page-layout style:name="Mpm9">
      <style:page-layout-properties fo:page-width="21.001cm" fo:page-height="29.7cm" style:num-format="1" style:print-orientation="portrait" fo:margin-top="1.094cm" fo:margin-bottom="1.737cm" fo:margin-left="1.799cm" fo:margin-right="2.963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draw:frame draw:style-name="Mfr1" text:anchor-type="char" svg:x="10.231cm" svg:y="27.467cm" svg:width="0.54cm" svg:height="0.547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MP1"><draw:frame draw:style-name="Mfr1" text:anchor-type="char" svg:x="10.231cm" svg:y="27.467cm" svg:width="0.54cm" svg:height="0.547cm" draw:z-index="2"><draw:text-box><text:p text:style-name="MP2"><text:page-number text:select-page="current">71</text:page-number></text:p></draw:text-box></draw:frame></text:p>
      </style:footer>
    </style:master-page>
    <style:master-page style:name="Converted3" style:page-layout-name="Mpm3">
      <style:footer>
        <text:p text:style-name="Footer"/>
      </style:footer>
    </style:master-page>
    <style:master-page style:name="Converted4" style:page-layout-name="Mpm5">
      <style:footer>
        <text:p text:style-name="MP3"/>
      </style:footer>
    </style:master-page>
    <style:master-page style:name="Converted5" style:page-layout-name="Mpm3">
      <style:footer>
        <text:p text:style-name="MP1"><draw:frame draw:style-name="Mfr1" text:anchor-type="char" svg:x="10.266cm" svg:y="27.467cm" svg:width="0.469cm" svg:height="0.547cm" draw:z-index="4"><draw:text-box><text:p text:style-name="MP4"><text:span text:style-name="MT1">73</text:span></text:p></draw:text-box></draw:frame></text:p>
      </style:footer>
    </style:master-page>
    <style:master-page style:name="Converted6" style:page-layout-name="Mpm4">
      <style:footer>
        <text:p text:style-name="MP1"><draw:frame draw:style-name="Mfr1" text:anchor-type="char" svg:x="10.231cm" svg:y="27.467cm" svg:width="0.54cm" svg:height="0.547cm" draw:z-index="6"><draw:text-box><text:p text:style-name="MP2"><text:page-number text:select-page="current">75</text:page-number></text:p></draw:text-box></draw:frame></text:p>
      </style:footer>
    </style:master-page>
    <style:master-page style:name="Converted7" style:page-layout-name="Mpm6">
      <style:footer>
        <text:p text:style-name="Footer"/>
      </style:footer>
    </style:master-page>
    <style:master-page style:name="Converted8" style:page-layout-name="Mpm7">
      <style:footer>
        <text:p text:style-name="Footer"/>
      </style:footer>
    </style:master-page>
    <style:master-page style:name="Converted9" style:page-layout-name="Mpm8">
      <style:footer>
        <text:p text:style-name="Footer"/>
      </style:footer>
    </style:master-page>
    <style:master-page style:name="Converted10" style:page-layout-name="Mpm9">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ja Łuczyńska</meta:initial-creator>
    <meta:keyword>9/11</meta:keyword>
    <meta:keyword>USA</meta:keyword>
    <meta:keyword>South</meta:keyword>
    <meta:keyword>Asians</meta:keyword>
    <meta:keyword>racial</meta:keyword>
    <meta:keyword>profiling</meta:keyword>
    <meta:keyword>Indian</meta:keyword>
    <meta:keyword>cinema</meta:keyword>
    <meta:keyword>Bollywood</meta:keyword>
    <dc:subject>kino indyjskie, rasizm</dc:subject>
    <dc:title>Depictions of post-9/11 South Asian racial profiling in Indian cinema</dc:title>
    <meta:creation-date>2020-05-20T18:44:35</meta:creation-date>
    <dc:date>2020-05-20T18:44:35</dc:date>
    <meta:editing-duration>P0D</meta:editing-duration>
    <meta:generator>LibreOffice/5.3.0.3$Windows_x86 LibreOffice_project/7074905676c47b82bbcfbea1aeefc84afe1c50e1</meta:generator>
    <meta:document-statistic meta:table-count="0" meta:image-count="0" meta:object-count="0" meta:page-count="15" meta:paragraph-count="120" meta:word-count="4661" meta:character-count="29806" meta:non-whitespace-character-count="25234"/>
    <meta:user-defined meta:name="AppVersion">12.0000</meta:user-defined>
    <meta:user-defined meta:name="Created" meta:value-type="date">2017-02-10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5-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