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language="pl" style:language-asian="pl" style:language-complex="pl"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0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19">
      <style:text-properties style:text-position="25%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16">
      <style:text-properties style:text-position="25%"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language="pl" style:language-asian="pl" style:language-complex="pl"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19">
      <style:text-properties fo:language="ru" style:language-asian="ru" style:language-complex="ru" fo:color="#000000"/>
    </style:style>
    <style:style style:family="text" style:name="T21" style:display-name="T21" style:parent-style-name="CharStyle20">
      <style:text-properties fo:language="ru" style:language-asian="ru" style:language-complex="ru" fo:color="#000000"/>
    </style:style>
    <style:style style:family="text" style:name="T22" style:display-name="T22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3">
      <style:text-properties fo:language="pl" style:language-asian="pl" style:language-complex="pl"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16">
      <style:text-properties fo:language="ru" style:language-asian="ru" style:language-complex="ru" fo:color="#000000"/>
    </style:style>
    <style:style style:family="text" style:name="T26" style:display-name="T26" style:parent-style-name="CharStyle10">
      <style:text-properties fo:color="#000000"/>
    </style:style>
    <style:style style:family="text" style:name="T27" style:display-name="T27" style:parent-style-name="CharStyle10">
      <style:text-properties style:text-position="25%" fo:color="#000000"/>
    </style:style>
    <style:style style:family="text" style:name="T28" style:display-name="T2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8">
      <style:text-properties style:text-position="25%" fo:color="#000000"/>
    </style:style>
    <style:style style:family="text" style:name="T30" style:display-name="T30" style:parent-style-name="CharStyle16">
      <style:text-properties fo:language="ru" style:language-asian="ru" style:language-complex="ru" style:text-position="25%" fo:color="#000000"/>
    </style:style>
    <style:style style:family="text" style:name="T31" style:display-name="T3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9">
      <style:text-properties fo:language="ru" style:language-asian="ru" style:language-complex="ru" style:text-position="25%" fo:color="#000000"/>
    </style:style>
    <style:style style:family="text" style:name="T33" style:display-name="T33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5" style:display-name="T35" style:parent-style-name="CharStyle3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Nagłówek lub stopka (7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643cm" style:type="right"/>
        </style:tab-stops>
      </style:paragraph-properties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41" style:parent-style-name="Nagłówek lub stopka (7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676cm" style:type="right"/>
        </style:tab-stops>
      </style:paragraph-properties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56cm" fo:margin-left="0.035cm" fo:margin-right="0.035cm" fo:text-indent="0.564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318cm" fo:margin-left="0.000cm" fo:margin-right="0.000cm" fo:text-indent="0.000cm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000cm" fo:line-height="0.398cm" fo:margin-left="0.035cm" fo:margin-right="0.071cm" fo:text-indent="0.670cm" fo:text-align="justify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351cm" fo:line-height="0.466cm" fo:margin-left="0.000cm" fo:margin-right="0.035cm" fo:text-indent="0.670cm" style:page-number="auto"/>
      <style:text-properties/>
    </style:style>
    <style:style style:family="paragraph" style:name="P48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000cm" fo:margin-left="0.000cm" fo:margin-right="0.035cm" fo:text-indent="0.670cm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351cm" fo:line-height="0.466cm" fo:margin-left="0.000cm" fo:margin-right="0.035cm" fo:text-indent="0.000cm" style:page-number="auto"/>
      <style:text-properties/>
    </style:style>
    <style:style style:family="paragraph" style:name="P53" style:parent-style-name="Nagłówek lub stopka (7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676cm" style:type="right"/>
        </style:tab-stops>
      </style:paragraph-properties>
      <style:text-properties/>
    </style:style>
    <style:style style:family="paragraph" style:name="P54" style:parent-style-name="Tekst treści (5)">
      <style:paragraph-properties fo:background-color="transparent" fo:margin-top="0.000cm" fo:margin-bottom="0.351cm" fo:line-height="0.466cm" fo:margin-left="0.000cm" fo:margin-right="0.035cm" fo:text-indent="0.670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56" style:parent-style-name="Nagłówek lub stopka (7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643cm" style:type="right"/>
        </style:tab-stops>
      </style:paragraph-properties>
      <style:text-properties/>
    </style:style>
    <style:style style:family="paragraph" style:name="P57" style:parent-style-name="Tekst treści (5)">
      <style:paragraph-properties fo:background-color="transparent" fo:margin-top="0.000cm" fo:margin-bottom="0.450cm" fo:margin-left="0.000cm" fo:margin-right="0.035cm" fo:text-indent="0.000cm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246cm" fo:line-height="0.466cm" fo:margin-left="0.000cm" fo:margin-right="0.035cm" fo:text-indent="0.670cm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284cm" fo:line-height="0.423cm" fo:margin-left="0.706cm" fo:margin-right="0.035cm" fo:text-indent="0.000cm" fo:text-align="justify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margin-left="0.000cm" fo:margin-right="0.035cm" fo:text-indent="0.670cm" style:page-number="auto"/>
      <style:text-properties/>
    </style:style>
    <style:style style:family="paragraph" style:name="P62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351cm" fo:line-height="0.466cm" fo:margin-left="0.000cm" fo:margin-right="0.035cm" fo:text-indent="0.670cm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397cm" fo:line-height="0.423cm" fo:margin-left="0.741cm" fo:margin-right="0.035cm" fo:text-indent="0.000cm" fo:text-align="justify" style:page-number="auto"/>
      <style:text-properties/>
    </style:style>
    <style:style style:family="paragraph" style:name="P65" style:parent-style-name="Tekst treści (5)">
      <style:paragraph-properties fo:background-color="transparent" fo:margin-top="0.000cm" fo:margin-bottom="0.246cm" fo:line-height="0.466cm" fo:margin-left="0.000cm" fo:margin-right="0.035cm" fo:text-indent="0.670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284cm" fo:line-height="0.423cm" fo:margin-left="0.706cm" fo:margin-right="0.035cm" fo:text-indent="0.000cm" fo:text-align="justify" style:page-number="auto"/>
      <style:text-properties/>
    </style:style>
    <style:style style:family="paragraph" style:name="P68" style:parent-style-name="Nagłówek lub stopka (7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676cm" style:type="right"/>
        </style:tab-stops>
      </style:paragraph-properties>
      <style:text-properties/>
    </style:style>
    <style:style style:family="paragraph" style:name="P69" style:parent-style-name="Tekst treści (2)">
      <style:paragraph-properties fo:background-color="transparent" fo:margin-top="0.000cm" fo:margin-bottom="0.000cm" fo:line-height="0.423cm" fo:margin-left="0.000cm" fo:margin-right="0.000cm" fo:text-indent="0.670cm" fo:text-align="justify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389cm" fo:line-height="0.423cm" fo:margin-left="0.741cm" fo:margin-right="0.035cm" fo:text-indent="0.000cm" fo:text-align="justify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450cm" fo:margin-left="0.000cm" fo:margin-right="0.035cm" fo:text-indent="0.670cm" style:page-number="auto"/>
      <style:text-properties/>
    </style:style>
    <style:style style:family="paragraph" style:name="P73" style:parent-style-name="Nagłówek lub stopka (7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660cm" style:type="right"/>
        </style:tab-stops>
      </style:paragraph-properties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284cm" fo:line-height="0.423cm" fo:margin-left="0.706cm" fo:margin-right="0.035cm" fo:text-indent="0.000cm" fo:text-align="justify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423cm" fo:margin-left="0.741cm" fo:margin-right="0.035cm" fo:text-indent="0.000cm" fo:text-align="justify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457cm" fo:line-height="0.466cm" fo:margin-left="0.000cm" fo:margin-right="0.035cm" fo:text-indent="0.670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line-height="0.423cm" fo:margin-left="0.706cm" fo:margin-right="0.035cm" fo:text-indent="0.000cm" fo:text-align="justify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389cm" fo:line-height="0.423cm" fo:margin-left="0.706cm" fo:margin-right="0.035cm" fo:text-indent="0.000cm" fo:text-align="justify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423cm" fo:margin-left="0.000cm" fo:margin-right="0.000cm" fo:text-indent="0.670cm" fo:text-align="justify" style:page-number="auto"/>
      <style:text-properties/>
    </style:style>
    <style:style style:family="paragraph" style:name="P93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97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Nagłówek lub stopka (7)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10.676cm" style:type="right"/>
        </style:tab-stops>
      </style:paragraph-properties>
      <style:text-properties/>
    </style:style>
    <style:style style:family="paragraph" style:name="P100" style:parent-style-name="Tekst treści (5)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450cm" fo:margin-left="0.000cm" fo:margin-right="0.035cm" fo:text-indent="0.670cm" style:page-number="auto"/>
      <style:text-properties/>
    </style:style>
    <style:style style:family="paragraph" style:name="P102" style:parent-style-name="Nagłówek lub stopka (7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660cm" style:type="right"/>
        </style:tab-stops>
      </style:paragraph-properties>
      <style:text-properties/>
    </style:style>
    <style:style style:family="paragraph" style:name="P103" style:parent-style-name="Tekst treści (5)">
      <style:paragraph-properties fo:background-color="transparent" fo:margin-top="0.000cm" fo:margin-bottom="0.351cm" fo:line-height="0.466cm" fo:margin-left="0.035cm" fo:margin-right="0.035cm" fo:text-indent="0.670cm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000cm" fo:line-height="0.398cm" fo:margin-left="0.035cm" fo:margin-right="0.071cm" fo:text-indent="0.670cm" fo:text-align="justify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389cm" fo:line-height="0.423cm" fo:margin-left="0.706cm" fo:margin-right="0.035cm" fo:text-indent="0.000cm" fo:text-align="justify" style:page-number="auto"/>
      <style:text-properties/>
    </style:style>
    <style:style style:family="paragraph" style:name="P107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98cm" fo:margin-left="0.035cm" fo:margin-right="0.071cm" fo:text-indent="0.670cm" fo:text-align="justify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844cm" fo:margin-left="0.000cm" fo:margin-right="7.832cm" fo:text-indent="0.000cm" fo:text-align="left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351cm" fo:line-height="0.466cm" fo:margin-left="0.000cm" fo:margin-right="0.035cm" fo:text-indent="0.670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118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212cm" fo:line-height="0.423cm" fo:margin-left="0.741cm" fo:margin-right="0.035cm" fo:text-indent="0.000cm" fo:text-align="justify" style:page-number="auto"/>
      <style:text-properties/>
    </style:style>
    <style:style style:family="paragraph" style:name="P122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423cm" fo:margin-left="0.706cm" fo:margin-right="0.035cm" fo:text-indent="0.000cm" fo:text-align="justify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26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28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398cm" fo:margin-left="0.035cm" fo:margin-right="0.071cm" fo:text-indent="0.000cm" fo:text-align="justify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457cm" fo:line-height="0.466cm" fo:margin-left="0.035cm" fo:margin-right="0.035cm" fo:text-indent="0.670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318cm" fo:line-height="0.423cm" fo:margin-left="0.706cm" fo:margin-right="0.035cm" fo:text-indent="0.000cm" fo:text-align="justify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398cm" fo:margin-left="0.035cm" fo:margin-right="0.071cm" fo:text-indent="0.670cm" fo:text-align="justify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178cm" fo:line-height="0.423cm" fo:margin-left="0.741cm" fo:margin-right="0.035cm" fo:text-indent="0.000cm" fo:text-align="justify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398cm" fo:margin-left="0.035cm" fo:margin-right="0.071cm" fo:text-indent="0.670cm" fo:text-align="justify" style:page-number="auto"/>
      <style:text-properties/>
    </style:style>
    <style:style style:family="paragraph" style:name="P141" style:parent-style-name="Tekst treści (5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142" style:parent-style-name="Nagłówek lub stopka (7)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668cm" style:type="right"/>
        </style:tab-stops>
      </style:paragraph-properties>
      <style:text-properties/>
    </style:style>
    <style:style style:family="paragraph" style:name="P143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000cm" fo:line-height="0.423cm" fo:margin-left="0.706cm" fo:margin-right="0.035cm" fo:text-indent="0.000cm" fo:text-align="justify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389cm" fo:line-height="0.423cm" fo:margin-left="0.706cm" fo:margin-right="0.035cm" fo:text-indent="0.000cm" fo:text-align="justify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149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0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351cm" fo:line-height="0.466cm" fo:margin-left="0.000cm" fo:margin-right="0.035cm" fo:text-indent="0.670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155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000cm" fo:margin-left="0.000cm" fo:margin-right="0.035cm" fo:text-indent="0.670cm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158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397cm" fo:line-height="0.423cm" fo:margin-left="0.706cm" fo:margin-right="0.035cm" fo:text-indent="0.000cm" fo:text-align="justify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284cm" fo:line-height="0.423cm" fo:margin-left="0.706cm" fo:margin-right="0.035cm" fo:text-indent="0.000cm" fo:text-align="justify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000cm" fo:line-height="0.423cm" fo:margin-left="0.706cm" fo:margin-right="0.035cm" fo:text-indent="0.000cm" fo:text-align="justify" style:page-number="auto"/>
      <style:text-properties/>
    </style:style>
    <style:style style:family="paragraph" style:name="P164" style:parent-style-name="Tekst treści (5)">
      <style:paragraph-properties fo:background-color="transparent" fo:margin-top="0.000cm" fo:margin-bottom="0.351cm" fo:line-height="0.466cm" fo:margin-left="0.000cm" fo:margin-right="0.035cm" fo:text-indent="0.000cm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389cm" fo:line-height="0.423cm" fo:margin-left="0.706cm" fo:margin-right="0.035cm" fo:text-indent="0.000cm" fo:text-align="justify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67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0.397cm" fo:line-height="0.423cm" fo:margin-left="0.000cm" fo:margin-right="0.000cm" fo:text-indent="0.670cm" fo:text-align="justify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73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450cm" fo:margin-left="0.035cm" fo:margin-right="0.035cm" fo:text-indent="0.670cm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178cm" fo:line-height="0.423cm" fo:margin-left="0.706cm" fo:margin-right="0.035cm" fo:text-indent="0.000cm" fo:text-align="justify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389cm" fo:line-height="0.423cm" fo:margin-left="0.741cm" fo:margin-right="0.035cm" fo:text-indent="0.000cm" fo:text-align="justify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79" style:parent-style-name="Tekst treści (5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246cm" fo:line-height="0.466cm" fo:margin-left="0.000cm" fo:margin-right="0.035cm" fo:text-indent="0.670cm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356cm" fo:margin-left="0.035cm" fo:margin-right="0.035cm" fo:text-indent="0.564cm" fo:text-align="left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457cm" fo:line-height="0.466cm" fo:margin-left="0.000cm" fo:margin-right="0.035cm" fo:text-indent="0.670cm" style:page-number="auto"/>
      <style:text-properties/>
    </style:style>
    <style:style style:family="paragraph" style:name="P183" style:parent-style-name="Nagłówek lub stopka (5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4">
      <style:paragraph-properties style:page-number="auto"/>
      <style:text-properties fo:font-size="5.pt" style:font-size-asian="5.pt" style:font-size-complex="5.pt"/>
    </style:style>
    <style:style style:family="paragraph" style:name="P185">
      <style:paragraph-properties style:page-number="auto"/>
      <style:text-properties fo:font-size="5.e-002pt" style:font-size-asian="5.e-002pt" style:font-size-complex="5.e-002pt"/>
    </style:style>
    <style:style style:family="paragraph" style:name="P18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7"><draw:frame draw:style-name="fr1" svg:x="4.794cm" svg:y="0.476cm" fo:min-width="8.966cm" fo:min-height="0.399cm" text:anchor-type="paragraph"><draw:text-box><text:p text:style-name="P130"><text:span text:style-name="CharStyle5">PRZEGLĄD WSCHODNIOEUROPEJSKI 3 .&gt;012: 305-323</text:span></text:p></draw:text-box></draw:frame><draw:frame draw:style-name="fr2" svg:x="1.111cm" svg:y="2.143cm" svg:width="12.615cm" svg:height="3.658cm" text:anchor-type="paragraph"><draw:text-box><text:p text:style-name="P115"><text:span text:style-name="CharStyle8">D</text:span><text:span text:style-name="CharStyle9">zmitry </text:span><text:span text:style-name="CharStyle8">K</text:span><text:span text:style-name="CharStyle9">liabanau<text:line-break/></text:span><text:span text:style-name="T4">Uniwersytet Jagielloński, Kraków</text:span></text:p><text:h text:outline-level="0" text:style-name="P97"><text:bookmark-start text:name="bookmark0"/><text:span text:style-name="CharStyle13">BIAŁORUSKA PUBLICYSTYKA OKRESU<text:line-break/>PRZEJŚCIOWEGO: FILOZOFICZNOŚĆ TREŚCI<text:line-break/></text:span><text:span text:style-name="T6">I </text:span><text:span text:style-name="CharStyle13">SYNKRETYZM GATUNKOWY</text:span><text:bookmark-end text:name="bookmark0"/></text:h></draw:text-box></draw:frame><draw:frame draw:style-name="fr3" svg:x="1.111cm" svg:y="6.858cm" svg:width="12.615cm" svg:height="12.319cm" text:anchor-type="paragraph"><draw:text-box><text:p text:style-name="P49"><text:span text:style-name="CharStyle16">Rozwój publicystyki narodowej w połowie lat 80. XX w. jest ściśle zwią-<text:line-break/>zany z coraz bardziej znaczącymi zmianami zachodzącymi w życiu społecznym<text:line-break/>Białorusi. Można wręcz stwierdzić, iż publicyści współpracujący z wysoko-<text:line-break/>nakładowymi tytułami prasowymi wnieśli wówczas znaczący wkład w sprawę<text:line-break/>ewolucji społecznej, umożliwiający i przyspieszający zmianę nastrojów społecz-<text:line-break/>nych.</text:span></text:p><text:p text:style-name="P101"><text:span text:style-name="CharStyle16">Po ogłoszeniu przez sekretarza generalnego partii komunistycznej ZSRR<text:line-break/>Michaiła Gorbaczowa polityki przebudowy, mającej na celu przeprowadzenie<text:line-break/>radykalnych reform społeczeństwa radzieckiego, Białoruś przez pewien czas<text:line-break/>wciąż pozostawała jedną z najbardziej proradzieckich republik ZSRR. Jak za-<text:line-break/>znaczają historycy E. Mironowicz i O. Łatyszonek:</text:span></text:p><text:p text:style-name="P159"><text:span text:style-name="T4">na Białorusi aparat partyjny i administracyjny wciąż z ogromną determinacją bronił<text:line-break/>ideałów państwa komunistycznego. Dodatkową przeszkodą psychologiczną utrud-<text:line-break/>niającą zmiany była głęboka rusyfikacja białoruskich elit partyjnych i intelektual-<text:line-break/>nych. Reformy na wzór tych, jakie następowały w republikach nadbałtyckich, wy-<text:line-break/>magały przynajmniej akceptacji języka i kultury białoruskiej w życiu publicznym.<text:line-break/>Hasła z żądaniami białorutenizacji, nieśmiało rzucane w połowie lat osiemdziesią-<text:line-break/>tych przez nielicznych przedstawicieli inteligencji, były odbierane przez ludzi<text:line-break/>z aparatu partyjnego jak oskarżenia o zdradę</text:span><text:span text:style-name="T8">1</text:span><text:span text:style-name="T4">.</text:span></text:p><text:p text:style-name="P156"><text:span text:style-name="CharStyle16">Począwszy od drugiej połowy lat 80. XX w. nastroje społeczne na Białorusi<text:line-break/>uległy zdecydowanej zmianie. Coraz więcej przedstawicieli inteligencji otwarcie<text:line-break/>demonstrowało niezgodę ze stanowiskiem władz BSRR, zwłaszcza w kwestiach<text:line-break/>związanych z językiem i kulturą białoruską, wypowiadając się coraz głośniej za<text:line-break/>koniecznością walki z przytłaczającą rusyfikacją. Narzędziem walki stała się<text:line-break/>zorientowana przede wszystkim na twórczą inteligencję prasa, na której łamach</text:span></text:p></draw:text-box></draw:frame><draw:frame draw:style-name="fr4" svg:x="1.662cm" svg:y="19.950cm" fo:min-width="9.728cm" fo:min-height="0.432cm" text:anchor-type="paragraph"><draw:text-box><text:p text:style-name="P154"><text:span text:style-name="T9">1</text:span><text:span text:style-name="CharStyle19"><text:s text:c="1"/>E. Mironowicz, O. Łatyszonek, </text:span><text:span text:style-name="CharStyle20">Historia Białorusi,</text:span><text:span text:style-name="CharStyle19"><text:s text:c="1"/>Białystok 2002, s. 277.</text:span></text:p></draw:text-box></draw:frame></text:p>
      </text:section>
      <text:section text:style-name="Sect1" text:name="Section1">
        <text:p text:style-name="P188"><draw:frame draw:style-name="fr5" svg:x="1.090cm" svg:y="0.476cm" fo:min-width="0.653cm" fo:min-height="0.439cm" text:anchor-type="paragraph"><draw:text-box><text:p text:style-name="P150"><text:span text:style-name="CharStyle23">306</text:span></text:p></draw:text-box></draw:frame><draw:frame draw:style-name="fr6" svg:x="6.179cm" svg:y="0.476cm" fo:min-width="2.522cm" fo:min-height="0.390cm" text:anchor-type="paragraph"><draw:text-box><text:p text:style-name="P118"><text:span text:style-name="CharStyle26">Dzmitry Kliabanau</text:span></text:p></draw:text-box></draw:frame><draw:frame draw:style-name="fr7" svg:x="1.081cm" svg:y="1.289cm" svg:width="12.675cm" svg:height="18.034cm" text:anchor-type="paragraph"><draw:text-box><text:p text:style-name="P100"><text:span text:style-name="CharStyle16">w grudniu 1986 r. ukazał się słynny „List dwudziestu ośmiu”, podpisany przez<text:line-break/>najbardziej znanych intelektualistów białoruskich. Autorzy apelu do Gorbaczo-<text:line-break/>wa żądali zmiany stosunku władz Białorusi radzieckiej do języka i kultury naro-<text:line-break/>dowej, domagali się nadania językowi białoruskiemu rangi języka podstawowe-<text:line-break/>go administracji państwowej, białorutenizacji szkolnictwa, kinematografii i środków<text:line-break/>masowego przekazu na Białorusi. Do „Listu” autorzy dołączyli siedmiostronico-<text:line-break/>wy raport o stanie oświaty i kultury białoruskiej</text:span><text:span text:style-name="T14">2</text:span><text:span text:style-name="CharStyle16">.</text:span></text:p><text:p text:style-name="P134"><text:span text:style-name="CharStyle16">Już sam fakt powstania listu świadczył o znaczących zmianach w świado-<text:line-break/>mości społecznej na Białorusi. Ujawniał głębokie niezadowolenie elit intelektu-<text:line-break/>alnych ze stanu kultury ijęzyka białoruskiego, znajdujących się pod stałą presją<text:line-break/>proradzieckich władz Białorusi. Ich stanowisko wobec wszystkiego, co narodo-<text:line-break/>we, można by uzasadnić m.in. umiejętnie wyciąganymi wnioska</text:span><text:span text:style-name="CharStyle27">mi</text:span><text:span text:style-name="CharStyle16"><text:s text:c="1"/>z wydarzeń<text:line-break/>z poprzednich dziesięcioleci, kiedy to Białoruś w sposób brutalny została pozba-<text:line-break/>wiona właściwie całej inteligencji wskutek kilku fal represji stalinowskich. Jed-<text:line-break/>na z nich miała charakter wyłącznie lokalny i polegała na wyeliminowaniu<text:line-break/>przedstawicieli narodowej nauki, literatury i sztuki. Chociaż lata 60.-80. XX w.<text:line-break/>były dla Białorusi czasem pokojowej odbudowy po drastycznym spustoszeniu<text:line-break/>i wyludnieniu po II wojnie światowej, w świadomości społecznej (elity politycz-<text:line-break/>ne nie stanowiły tu żadnego wyjątku) mocno zakorzenił się paraliżujący lęk<text:line-break/>przed jakimkolwiek przejawem odrębności narodowej, co skutkowało wie</text:span><text:span text:style-name="CharStyle27">lkim</text:span><text:span text:style-name="CharStyle16"><text:line-break/>nasileniem procesu rusyfikacji. W takich waru</text:span><text:span text:style-name="CharStyle27">nk</text:span><text:span text:style-name="CharStyle16">ach inicjatywa dwudziestu<text:line-break/>ośmiu działaczy nauki i kultury stała się prawdziwym zrywem, za który nie<text:line-break/>groził już ostracyzm ze strony środowiska intelektualistów ani ze strony społe-<text:line-break/>czeństwa. Lepszym dowodem rodzących się zmian światopoglądowych stały się<text:line-break/>wydarzenia z jesieni 1988 r., kiedy to w Mińsku odbyła się pierwsza demonstra-<text:line-break/>cja, podczas której domagano się osądzenia sprawców stalinowskiego ludobój-<text:line-break/>stwa i potępiano rusyfikację Białorusi. Jak zaznaczają Mironowicz i Łatyszonek:</text:span></text:p><text:p text:style-name="P71"><text:span text:style-name="T4">demonstracja 30 października 1988 r. z udziałem kilkusetosobowej grupy młodzie-<text:line-break/>ży studenckiej, podczas której po raz pierwszy zbrodnie Stalina porównano do<text:line-break/>ludobójstwa Hitlera, złamała barierę psychologiczną powstrzymującą przed szcze-<text:line-break/>rym wypowiadaniem się na temat ciemnych stron epoki komunizmu</text:span><text:span text:style-name="T8">3</text:span><text:span text:style-name="T4">.</text:span></text:p><text:p text:style-name="P161"><text:span text:style-name="CharStyle16">Najważniejszym wydarzeniem w publicystyce białoruskiej drugiej połowy<text:line-break/>lat 80. XX w. stało się opublikowanie w czerwcu 1988 r. na łamach gazety<text:line-break/>Zgromadzenia Pisarzy Białorusi „Litaratura i Mastactwa” artykułu Zianona Paź-<text:line-break/>niaka i Jauhiena Szmyhalowa </text:span><text:span text:style-name="T16">Kuropaty. Droga śmierci.</text:span><text:span text:style-name="CharStyle16"><text:s text:c="1"/>Był to artykuł naświetla-<text:line-break/>jący sprawę zbrodni popełnionych przez sta</text:span><text:span text:style-name="CharStyle27">lin</text:span><text:span text:style-name="CharStyle16">owskie służby specjalne w latach<text:line-break/>30.-40. XX w. na obywatelach Białorusi. Zdaniem Paźniaka, w latach 1937-1940</text:span></text:p></draw:text-box></draw:frame><draw:frame draw:style-name="fr8" svg:x="1.039cm" svg:y="19.678cm" svg:width="12.760cm" svg:height="0.314cm" text:anchor-type="paragraph"><draw:text-box><text:p text:style-name="P79"><text:span text:style-name="T9">2</text:span><text:span text:style-name="CharStyle19"><text:s text:c="1"/>Ibidem, s. 277-278.</text:span></text:p></draw:text-box></draw:frame><draw:frame draw:style-name="fr9" svg:x="1.039cm" svg:y="20.034cm" svg:width="12.760cm" svg:height="0.363cm" text:anchor-type="paragraph"><draw:text-box><text:p text:style-name="P172"><text:span text:style-name="T9">3</text:span><text:span text:style-name="CharStyle19"><text:s text:c="1"/>Ibidem, s. 278.</text:span></text:p></draw:text-box></draw:frame></text:p>
      </text:section>
      <text:section text:style-name="Sect2" text:name="Section2">
        <text:p text:style-name="P189"><draw:frame draw:style-name="fr10" svg:x="2.962cm" svg:y="0.476cm" fo:min-width="10.786cm" fo:min-height="0.390cm" text:anchor-type="paragraph"><draw:text-box><text:p text:style-name="P99"><text:span text:style-name="CharStyle31">Białoruska publicystyka okresu przejściowego: filozoficzność treści...<text:tab/></text:span><text:span text:style-name="CharStyle32">307</text:span></text:p></draw:text-box></draw:frame><draw:frame draw:style-name="fr11" svg:x="1.108cm" svg:y="1.289cm" svg:width="12.624cm" svg:height="19.195cm" text:anchor-type="paragraph"><draw:text-box><text:p text:style-name="P78"><text:span text:style-name="CharStyle16">w lesie niedaleko Mińska zamordowano około ćwierć miliona mieszkańców<text:line-break/>Białorusi. Zespół redakcyjny „Litaratury i Mastactwa”, podejmując decyzję</text:span></text:p><text:list text:style-name="L0"><text:list-item><text:p text:style-name="P127"><text:span text:style-name="CharStyle16"><text:s text:c="1"/>umieszczeniu na swych łamach artykułu ujawniającego zbrodnie NKWD na<text:line-break/>Białorusi, działał wbrew ówczesnej polityce władz komunistycznych Białorusi</text:span></text:p></text:list-item><text:list-item><text:p text:style-name="P95"><text:span text:style-name="CharStyle16"><text:s text:c="1"/>był świadom ewentualnych konsekwencji tego kroku. Jednak dążenie do uka-<text:line-break/>zania prawdy - zresztą, cecha większości materiałów publicystycznych ostatnie-<text:line-break/>go dwudziestolecia XX w. na Białorusi - okazało się być silniejsze od strachu<text:line-break/>przed karą. Treść artykułu w ciągu kilku dni stała się dostępna szerokiemu<text:line-break/>kręgowi odbiorców nie tylko na terenie Białorusi, lecz też poza jej granicami,<text:line-break/>wywołując prawdziwą burzę społeczną. W takich okolicznościach władze biało-<text:line-break/>ruskie zostały zmuszone do powołania specjalnej komisji rządowej, która póź-<text:line-break/>niej potwierdziła prawdziwość faktów podanych przez Paźniaka i Szmyhalowa<text:line-break/>na łamach „Litaratury i Mastactwa”.</text:span></text:p></text:list-item></text:list><text:p text:style-name="P178"><text:span text:style-name="CharStyle16">Zmiany zachodzące w życiu społecznym Białorusi w połowie lat 80. XX w.<text:line-break/>oraz stopniowe odchodzenie od stylu publicystyki poprzedniej epoki, polegają-<text:line-break/>cej m.in. na skupianiu się i napiętnowaniu dowolnych problemów, które pojawi-<text:line-break/>ły się gdziekolwiek na świecie, z jednoczesnym zdecydowanym omijaniem ja-<text:line-break/>kichkolwiek sprzeczności we własnym społeczeństwie, a wręcz tworzeniem<text:line-break/>muru milczenia wokół trudnych kwestii - wszystko to umożliwiło pojawienie<text:line-break/>się w drugiej połowie lat 80. na łamach prasy, w tym też w czasopismach<text:line-break/>literackich, publicystyki naświetlającej w zdecydowanie odmienny sposób aktu-<text:line-break/>alne problemy społeczeństwa. Chodziło tu przede wszystkim o kwestię skażenia<text:line-break/>opadami radioaktywnymi znacznej części Białorusi wskutek wybuchu elektrow-<text:line-break/>ni atomowej w Czarnobylu. Konsekwencje tego wydarzenia były dramatyczne<text:line-break/>- począwszy od konieczności masowego przesiedlenia ludności z terenów ska-<text:line-break/>żonych przez problem odrzucania, czy wręcz ostracyzmu społecznego wobec<text:line-break/>przesiedleńców, a na kwestii ekologii duszy jednostki kończąc.</text:span></text:p><text:p text:style-name="P123"><text:span text:style-name="CharStyle16">Katastrofa w Czarnobylu stała się bodźcem do ponownemu zastanowienia<text:line-break/>się przez pisarzy i dziennikarzy nad skutkami i konsekwencjami rozwoju cywili-<text:line-break/>zacji technicznej. Nie ulega wątpliwości, iż wybuch elektrowni atomowej<text:line-break/>w Czarnobylu ijego następstwa - masowe przemieszczenia ludności, utrata au-<text:line-break/>tentycznej kultury na terenach strefy zakazanej, poważne problemy zdrowotne,<text:line-break/>z którymi będzie się borykać kilka pokoleń Białorusinów - wszystko to zdecy-<text:line-break/>dowanie wpłynęło na stan świadomości mieszkańców Białorusi, na sposób po-<text:line-break/>strzegania świata, wreszcie na ewoluowanie ich świadomości społecznej. Ko-<text:line-break/>nieczność zwalczania następstw wybuchu stacji w Czarnobylu stała się swoistą<text:line-break/>lokomotywą procesów ewolucyjnych w społeczeństwie białoruskim. Odbywało<text:line-break/>się to w warunkach, kiedy w wyniku rozłamu światopoglądowego doszło do<text:line-break/>powstania jak gdyby dwóch światów - przed katastrofą i po katastrofie, kiedy to<text:line-break/>można mówić o przed- i poczarnobylskim sposobie patrzenia na świat i pojmo-<text:line-break/>wania siebie i swego miejsca w rzeczywistości. Ów rozłam pozwolił nie tylko na</text:span></text:p></draw:text-box></draw:frame></text:p>
      </text:section>
      <text:section text:style-name="Sect3" text:name="Section3">
        <text:p text:style-name="P190"><draw:frame draw:style-name="fr12" svg:x="1.087cm" svg:y="0.476cm" fo:min-width="0.644cm" fo:min-height="0.439cm" text:anchor-type="paragraph"><draw:text-box><text:p text:style-name="P126"><text:span text:style-name="CharStyle23">308</text:span></text:p></draw:text-box></draw:frame><draw:frame draw:style-name="fr13" svg:x="6.175cm" svg:y="0.476cm" fo:min-width="2.522cm" fo:min-height="0.390cm" text:anchor-type="paragraph"><draw:text-box><text:p text:style-name="P98"><text:span text:style-name="CharStyle26">Dzmitry Kliabanau</text:span></text:p></draw:text-box></draw:frame><draw:frame draw:style-name="fr14" svg:x="1.111cm" svg:y="1.289cm" svg:width="12.615cm" svg:height="18.263cm" text:anchor-type="paragraph"><draw:text-box><text:p text:style-name="P94"><text:span text:style-name="CharStyle16">naświetlanie przez publicystów problemu konsekwencji katastrofy czarnobyl-<text:line-break/>skiej dla społeczeństwa białoruskiego w sposób bezstronny - za pomocą genera-<text:line-break/>lizacji i odwołania się do faktów globalnych, lecz także na mówienie w pierw-<text:line-break/>szej osobie, wręcz intymne, ponieważ konsekwencje wybuchu elektrowni w spo-<text:line-break/>sób bezpośredni dotyczą wielu mieszkańców Białorusi. Jest to zasadne, gdyż<text:line-break/>subiektywność jest bardziej zrozumiała i oczekiwana przez czytelnika niż bez-<text:line-break/>stronne dywagacje o kwestiach technicznych, ekologicznych etc., mających na<text:line-break/>celu przede wszystkim przekazanie ścisłych informacji.</text:span></text:p><text:p text:style-name="P125"><text:span text:style-name="CharStyle16">Problemy ekologii i ochrony środowiska nie były rzadkością na łamach<text:line-break/>prasy i w czasopismach literackich jeszcze za czasów Białorusi radzieckiej.<text:line-break/>Jednak wówczas za właściwe uznawano zwrócenie szczególnej uwagi na kwe-<text:line-break/>stię zanieczyszczenia powietrza i wody, na problemy ekologiczne powstające<text:line-break/>w wyniku melioracji oraz uprzemysłowienia i niezbyt przemyślanego korzysta-<text:line-break/>nia z surowców naturalnych w innych krajach na świecie. Natomiast, jeżeli<text:line-break/>dochodziło, przykładowo, do próby podejmowania dyskusji społecznej dotyczą-<text:line-break/>cej fatalnych następstw bezmyślnej melioracji Polesia, władze dławiły każdy<text:line-break/>przejaw aktywności ekologów i działaczy społecznych, zezwalając na opubliko-<text:line-break/>wanie wyłącznie buńczucznych sprawozdań o kolejnych odwodnionych hekta-<text:line-break/>rach terenów bagiennych, które należało włączyć do obszaru ziemi ornej. Społe-<text:line-break/>czeństwo białoruskie przez długi czas nie było informowane o tym, że wskutek<text:line-break/>szeroko zakrojonej melioracji słynne „płuca Europy”, o których z dumą uczono<text:line-break/>w białoruskich podstawówkach, zamieniają się w pustynię.</text:span></text:p><text:p text:style-name="P146"><text:span text:style-name="CharStyle16">Publicystyka po Czarnobylu jest zdecydowanie inna. Na jej odmienność<text:line-break/>wpłynęło m.in. dokładanie przez władzę wszelkich starań, aby uniknąć głośnej<text:line-break/>dyskusji na temat wykorzystania energii atomowej i konsekwencji katastrofy<text:line-break/>w Czarnobylu, a przez to obniżenia napięcia społecznego. Zamiast podjąć dzia-<text:line-break/>łania w celu zminimalizowania następstw wybuchu elektrowni i przedostania się<text:line-break/>do atmosfery ogromnej ilości produktów radioaktywnych, elity rządzące usiło-<text:line-break/>wały zamaskować tragiczne wydarzenie, zmuszając ludzi do brania udziału<text:line-break/>w pochodach pierwszomajowych pod kwaśnym deszczem,nie dbając o zabez-<text:line-break/>pieczenie mieszkańców jodem mogącym zapobiec pochłonięciu przez tarczycę<text:line-break/>dzieci i dorosłych bardzo szkodliwego pierwiastka - radioaktywnego jodu wy-<text:line-break/>wołującego choroby nowotworowe. Takie postępowania władzy spowodowały<text:line-break/>wielkie zburzenie i sprzeciw społeczny, co znalazło odzwierciedlenie również<text:line-break/>w ówczesnej publicystyce.</text:span></text:p><text:p text:style-name="P70"><text:span text:style-name="CharStyle16">Za przykład tekstu publicystycznego oddającego zmiany światopoglądowe<text:line-break/>zachodzące w społeczeństwie białoruskim pod koniec epoki radzieckiej może<text:line-break/>posłużyć artykuł Piotra Sabiny </text:span><text:span text:style-name="CharStyle28">Дняпроустя плёсы</text:span><text:span text:style-name="T14">4</text:span><text:span text:style-name="CharStyle16"><text:s text:c="1"/>(artykuł ów stał się później<text:line-break/>podstawą całego tomu publicystycznego). W tekście tym opisana została ekspe-</text:span></text:p></draw:text-box></draw:frame><draw:frame draw:style-name="fr15" svg:x="1.637cm" svg:y="20.001cm" fo:min-width="8.856cm" fo:min-height="0.432cm" text:anchor-type="paragraph"><draw:text-box><text:p text:style-name="P89"><text:span text:style-name="T9">4</text:span><text:span text:style-name="CharStyle19"><text:s text:c="1"/></text:span><text:span text:style-name="T20">П. Сабша, </text:span><text:span text:style-name="T21">ДняпроуоЛя плёсы,</text:span><text:span text:style-name="T20"><text:s text:c="1"/>„Полымя” 1990, № 6, </text:span><text:span text:style-name="T22">s. </text:span><text:span text:style-name="T20">175-205.</text:span></text:p></draw:text-box></draw:frame></text:p>
      </text:section>
      <text:section text:style-name="Sect4" text:name="Section4">
        <text:p text:style-name="P191"><draw:frame draw:style-name="fr16" svg:x="2.974cm" svg:y="0.476cm" fo:min-width="10.786cm" fo:min-height="0.390cm" text:anchor-type="paragraph"><draw:text-box><text:p text:style-name="P41"><text:span text:style-name="CharStyle31">Białoruska publicystyka okresu przejściowego: filozoficzność treści...</text:span><text:span text:style-name="T23"><text:tab/></text:span><text:span text:style-name="CharStyle34">309</text:span></text:p></draw:text-box></draw:frame><draw:frame draw:style-name="fr17" svg:x="1.102cm" svg:y="1.282cm" svg:width="12.633cm" svg:height="17.754cm" text:anchor-type="paragraph"><draw:text-box><text:p text:style-name="P114"><text:span text:style-name="CharStyle16">dycja wzdłuż Dniepru grupy uczonych, ekologów, dziennikarzy i pisarzy z Bia-<text:line-break/>łorusi, Ukrainy i Rosji. Zwrócono szczególną uwagę na problemy zrównoważo-<text:line-break/>nego użytkowania przyrody i ochrony środowiska naturalnego. Należy podkre-<text:line-break/>ślić, że autor zrobił to w sposób niezwykły dla ówczesnej publicystyki.<text:line-break/>Dokonując np. zestawienia osiągnięć w zakresie ochrony środowiska naturalne-<text:line-break/>go na Zachodzie i w Związku Radzieckim, doszedł do wniosku, iż dokonania<text:line-break/>specjalistów radzieckich są o wiele skromniejsze. „Na poziomie” jest natomiast<text:line-break/>biurokracja. Mowa tu o dążeniu urzędników, zarówno miejscowych, jak i wy-<text:line-break/>ższego szczebla, a także funkcjonariuszy partyjnych do ukrywania problemów<text:line-break/>ekologicznych, do unikania wszelkich dyskusji na ten temat, czy wręcz do czy-<text:line-break/>nienia przeszkód osobom zaniepokojonym stanem ochrony środowiska i dążą-<text:line-break/>cym do upublicznienia i nagłośnienia tych spraw. Takie działania funkcjonariu-<text:line-break/>szy komunistycznych mogły mieć negatywne konsekwencje dla autora<text:line-break/></text:span><text:span text:style-name="CharStyle28">Аняпроустх плёсау,</text:span><text:span text:style-name="T25"><text:s text:c="1"/></text:span><text:span text:style-name="CharStyle16">jak i dla pozostałych członków wyprawy nad Dniepr (arty-<text:line-break/>kuł został napisany pod koniec lat 80. XX w.).</text:span></text:p><text:p text:style-name="P103"><text:span text:style-name="CharStyle16">Artykuł Piotra Sabiny jest bogaty w liczne dygresje liryczne, przypominają-<text:line-break/>ce krótkie eseje, obecne są też może nieco rozwlekłe dywagacjefilozoficzne,<text:line-break/>szkice krajobrazowe z elementami symbolizmu. Co do języka utworu, jest on<text:line-break/>urozmaicony licznymi metaforami, epitetami, poetyckimi porównaniami:</text:span></text:p><text:p text:style-name="P135"><text:span text:style-name="CharStyle10">Дружа Дняпро, прыпыш свае воды, паслухай, як мы жывем, гаспадарым,<text:line-break/>можа, ты не усё яшчэ ведаеш, таму </text:span><text:span text:style-name="T4">i </text:span><text:span text:style-name="CharStyle10">таю адкрыты, даверлiвы. Ах, зразумела,<text:line-break/>ты усё яшчэ шяк не можаш растлумачыць, чаму таюя нядобразычлiвыя да<text:line-break/>цябе людзi тут, у Аршансюм раёне, ты над гэтым цяпер б’ешся</text:span><text:span text:style-name="T8">5</text:span><text:span text:style-name="CharStyle10">.</text:span></text:p><text:p text:style-name="P160"><text:span text:style-name="CharStyle10">I вось ён перад </text:span><text:span text:style-name="T4">намi </text:span><text:span text:style-name="CharStyle10">— бярозавы гай. На плошчы у два, калi не больш,<text:line-break/>гектары — возера жыжю. I у ёй па калена стаяць бярозы. Не вытрымалi яны<text:line-break/>такой „падкормю” — усе пасохлп I вакол </text:span><text:span text:style-name="T28">ix </text:span><text:span text:style-name="CharStyle10">у жалобным маучанш, шзка<text:line-break/>схЫушы галшю, стаяць </text:span><text:span text:style-name="T28">ix </text:span><text:span text:style-name="CharStyle10">сёстры, тыя, што яшчэ уцалелп Але </text:span><text:span text:style-name="T4">i iм </text:span><text:span text:style-name="CharStyle10">пагражае<text:line-break/>ужо небяспека. Яна зуДм побач. Яна наступае, насоуваецца. </text:span><text:span text:style-name="T4">Kkni </text:span><text:span text:style-name="CharStyle10">б вы толью<text:line-break/>магш бегаць, бярозы-сястрыцы, вы пабепн б на край свету, каб збегчы адсюль<text:line-break/></text:span><text:span text:style-name="T4">i </text:span><text:span text:style-name="CharStyle10">не вярнуцца сюды больш школ^.</text:span></text:p><text:p text:style-name="P86"><text:span text:style-name="CharStyle16">Poszczególne części tekstu Piotra Sabiny są zróżnicowane pod względem<text:line-break/>stylu: język opisów i dywagacji autorskich jest nasycony tropami, demonstrując<text:line-break/>wszelkie cechy stylu literatury pięknej, z kolei dialogi uczestników wyprawy<text:line-break/>oraz opisy realizowanych w trakcie ekspedycji badań stanowią przykład stylu<text:line-break/>publicystycznego i naukowo-publicystycznego, zawierającego wiele ścisłych in-<text:line-break/>formacji z różnych dziedzin nauki, danych statystyki, obliczeń:</text:span></text:p></draw:text-box></draw:frame><draw:frame draw:style-name="fr18" svg:x="1.653cm" svg:y="19.602cm" svg:width="2.177cm" svg:height="0.363cm" text:anchor-type="paragraph"><draw:text-box><text:p text:style-name="P148"><text:span text:style-name="T9">5</text:span><text:span text:style-name="CharStyle19"><text:s text:c="1"/>Ibidem, s. 186.</text:span></text:p></draw:text-box></draw:frame><draw:frame draw:style-name="fr19" svg:x="1.653cm" svg:y="20.017cm" svg:width="2.177cm" svg:height="0.363cm" text:anchor-type="paragraph"><draw:text-box><text:p text:style-name="P157"><text:span text:style-name="T9">6</text:span><text:span text:style-name="CharStyle19"><text:s text:c="1"/>Ibidem, s. 186.</text:span></text:p></draw:text-box></draw:frame></text:p>
      </text:section>
      <text:section text:style-name="Sect5" text:name="Section5">
        <text:p text:style-name="P192"><draw:frame draw:style-name="fr20" svg:x="1.099cm" svg:y="0.476cm" fo:min-width="0.653cm" fo:min-height="0.439cm" text:anchor-type="paragraph"><draw:text-box><text:p text:style-name="P48"><text:span text:style-name="CharStyle23">310</text:span></text:p></draw:text-box></draw:frame><draw:frame draw:style-name="fr21" svg:x="6.188cm" svg:y="0.476cm" fo:min-width="2.522cm" fo:min-height="0.390cm" text:anchor-type="paragraph"><draw:text-box><text:p text:style-name="P167"><text:span text:style-name="CharStyle26">Dzmitry Kliabanau</text:span></text:p></draw:text-box></draw:frame><draw:frame draw:style-name="fr22" svg:x="1.090cm" svg:y="1.289cm" svg:width="12.658cm" svg:height="17.138cm" text:anchor-type="paragraph"><draw:text-box><text:p text:style-name="P121"><text:span text:style-name="T4">3 </text:span><text:span text:style-name="CharStyle10">галоунага прадпрыемства „Х1мвалакно” мы наюроуваемся на завод<text:line-break/>штучнага валакна 1мя Куйбышава, яю уваходзщь у аб’яднанне. Ён самы<text:line-break/>экалаг1чна небяспечны для горада - штогод выквдае звыш 6 тысяч тон<text:line-break/>серавугляроду </text:span><text:span text:style-name="T4">i </text:span><text:span text:style-name="CharStyle10">серавадароду, пры гэтым утрыманне серавадароду у атмас-<text:line-break/>феры у 3-5, а у асобных выпадках у 17 </text:span><text:span text:style-name="T4">i </text:span><text:span text:style-name="CharStyle10">больш разоу перавышае гранiчна<text:line-break/>дапушчальныя нормы</text:span><text:span text:style-name="T8">7</text:span><text:span text:style-name="CharStyle10">.</text:span></text:p><text:p text:style-name="P139"><text:span text:style-name="CharStyle10">У Рагачове утрьг^ваецца на ачыстных збудаваннях: нiкелю - 396, кадмто - 28,4,<text:line-break/>хрому - 4376 мЫграм на кшаграм сухога рэчыва</text:span><text:span text:style-name="T8">8</text:span><text:span text:style-name="CharStyle10">.</text:span></text:p><text:p text:style-name="P141"><text:span text:style-name="CharStyle16">Forma gatunkowa artykułu ulega istotnym zmianom poprzez połączenie cech<text:line-break/>charakterystycznych artykułu - ukazania stanowiska autora wobec istotnych pro-<text:line-break/>blemów współczesności, konsekwentnego przedstawiania faktów w ich logicznej<text:line-break/>kolejności, śledzenia związków między poszczególnymi wydarzeniami, badania<text:line-break/>ich przyczyny, tła i konsekwencji - z emocjonalnością, indywidualizmem, wręcz<text:line-break/>subiektywizmem narracji, czego wynikiem jest powstanie złożonej struktury łą-<text:line-break/>czącej w sobie tropy literackie i dane statystyczne, narrację publicystyczną, utwo-<text:line-break/>ry folklorystyczne i literaturę piękną - legendę o powstaniu Dniepru, fragmenty<text:line-break/></text:span><text:span text:style-name="T16">Powieści minionych lat,</text:span><text:span text:style-name="CharStyle16"><text:s text:c="1"/>rozprawy Herodota </text:span><text:span text:style-name="T16">Dzieje</text:span><text:span text:style-name="CharStyle16"><text:s text:c="1"/>(z Księgi IV poświęconej Ski-<text:line-break/>fii), ze średniowiecznego traktatu </text:span><text:span text:style-name="T16">De moribus Tartarorum, Lithuanorum et Mo-<text:line-break/>schorum</text:span><text:span text:style-name="CharStyle16"><text:s text:c="1"/>autorstwa Michała Litwina. Wśród pozostałych „składników” gatunko-<text:line-break/>wych tego tekstu należy wymienić elementy wywiadu prasowego, cytacje środków<text:line-break/>masowego przekazu, fragmenty sprawozdań i referatów naukowych. Dzięki stylo-<text:line-break/>wi synkretycznemu, przytoczeniu przez autora wielkiej ilości rozmów uczestników<text:line-break/>ekspedycji nad Dniepr, język </text:span><text:span text:style-name="CharStyle28">Дняпроустх плёсау</text:span><text:span text:style-name="T25"><text:s text:c="1"/></text:span><text:span text:style-name="CharStyle16">nabiera cech żywego języka<text:line-break/>mówionego, staje się emocjonalny i niezwykle wyrazisty, narracja w utworze jest<text:line-break/>jednocześnie spokojna, rozważna, ale i dynamiczna, wpływa to na odbiór przez<text:line-break/>czytelnika, pozwala w pewnym sensie traktować </text:span><text:span text:style-name="CharStyle28">Дняпроустя плёсы</text:span><text:span text:style-name="T25"><text:s text:c="1"/></text:span><text:span text:style-name="CharStyle16">jako tekst<text:line-break/>należącego do jednego z gatunków literatury pięknej.</text:span></text:p><text:p text:style-name="P91"><text:span text:style-name="CharStyle16">Pisząc o „nowej fali” w publicystyki białoruskiej o tematyce ekologicznej,<text:line-break/>warto też wspomnieć o artykule Mikołaja Touścika </text:span><text:span text:style-name="CharStyle28">Жураултыгя крыглыг жыгцця</text:span><text:span text:style-name="T29">9</text:span><text:span text:style-name="CharStyle28">.<text:line-break/></text:span><text:span text:style-name="CharStyle16">Autor modyfikuje gatunek zwykłego artykułu jako gatunku publicystycznego po-<text:line-break/>przez zastosowanie elementów charakterystycznych dla literatury pięknej - powie-<text:line-break/>ści, opowiadania etc. W wyniku tych zabiegów powstaje harmonijne połączenie<text:line-break/>publicystyki i piśmiennictwa literackiego, czego skutkiem jest zarówno zdecydo-<text:line-break/>wanie ciekawsze i przyciągające uwagę czytelnika omówienie tematu pozostające-<text:line-break/>go w centrum uwagi publicysty, jak i większe możliwości wywarcia wpływu na<text:line-break/>odbiorcę poprzez oddziaływanie na sferę uczuciową czytelnika.</text:span></text:p></draw:text-box></draw:frame><draw:frame draw:style-name="fr23" svg:x="1.074cm" svg:y="18.870cm" svg:width="12.691cm" svg:height="0.404cm" text:anchor-type="paragraph"><draw:text-box><text:p text:style-name="P83"><text:span text:style-name="T9">7</text:span><text:span text:style-name="CharStyle19"><text:s text:c="1"/>Ibidem, s. 194.</text:span></text:p></draw:text-box></draw:frame><draw:frame draw:style-name="fr24" svg:x="1.074cm" svg:y="19.276cm" svg:width="12.691cm" svg:height="0.355cm" text:anchor-type="paragraph"><draw:text-box><text:p text:style-name="P152"><text:span text:style-name="T9">8</text:span><text:span text:style-name="CharStyle19"><text:s text:c="1"/>Ibidem, s. 196.</text:span></text:p></draw:text-box></draw:frame><draw:frame draw:style-name="fr25" svg:x="1.074cm" svg:y="19.641cm" svg:width="12.691cm" svg:height="0.762cm" text:anchor-type="paragraph"><draw:text-box><text:p text:style-name="P42"><text:span text:style-name="T9">9</text:span><text:span text:style-name="CharStyle19"><text:s text:c="1"/></text:span><text:span text:style-name="T20">М. Тоусцш, </text:span><text:span text:style-name="T21">Жураултыгя крыглыг жыгцця,</text:span><text:span text:style-name="T20"><text:s text:c="1"/>Публицисты Белорус. союз журналистов, сост.:<text:line-break/>Л.С. Екель, Б.В. Стрельцов, Г.В. Соколовский, Мшск 2000, </text:span><text:span text:style-name="T22">s. </text:span><text:span text:style-name="T20">291-296.</text:span></text:p></draw:text-box></draw:frame></text:p>
      </text:section>
      <text:section text:style-name="Sect6" text:name="Section6">
        <text:p text:style-name="P193"><draw:frame draw:style-name="fr26" svg:x="2.983cm" svg:y="0.476cm" fo:min-width="10.753cm" fo:min-height="0.390cm" text:anchor-type="paragraph"><draw:text-box><text:p text:style-name="P39"><text:span text:style-name="CharStyle31">Białoruska publicystyka okresu przejściowego: JilozoJiczność treści...</text:span><text:span text:style-name="T23"><text:tab/></text:span><text:span text:style-name="CharStyle34">311</text:span></text:p></draw:text-box></draw:frame><draw:frame draw:style-name="fr27" svg:x="1.095cm" svg:y="1.282cm" svg:width="12.649cm" svg:height="17.805cm" text:anchor-type="paragraph"><draw:text-box><text:p text:style-name="P50"><text:span text:style-name="CharStyle16">Swoistym wprowadzeniem do tematu jest przytoczenie wspomnień autora<text:line-break/>o wydarzeniu sprzed lat, które przyjmują formę retrospekcji: publicysta opowia-<text:line-break/>da o wyjeździe służbowym do obwodu homelskiego wiosną 1986 r. Akurat<text:line-break/>wtedy miała miejsce katastrofa w CzarnobyCzarnobylu, lecz nikt z ekipy dzien-<text:line-break/>nikarskiej, w której skład wchodził Mikołaj Touścik, nie był poinformowany<text:line-break/>o tym, co się stało. Dziennikarz trafia na niezwykły, żółty deszcz. Zastanawia<text:line-break/>się, skąd mógł się wziąć taki kolor, w końcu dochodzi do wniosku, że krople<text:line-break/>deszczu zostały zabarwione przez pyłki wiosennych kwiatów. Wsiada do samo-<text:line-break/>chodu i jedzie jak najdalej od żółtych kałuż, nie wiedząc jeszcze, jak niebez-<text:line-break/>pieczny jest ten deszcz. Dalszy fragment artykułu to umiejętne i twórcze połą-<text:line-break/>czenie chwytów literackich oraz dziennikarskich. W ramach zwykłej narracji<text:line-break/>dziennikarskiej Touścik wyjaśnia czytelnikowi, że ów żółty kolor deszczu był<text:line-break/>skutkiem akcji władz radzieckich, które postanowiły „rozstrzelać” nad Białoru-<text:line-break/>sią chmury deszczowe płynące z Czarnobyla, żeby uchronić przed opadami ra-<text:line-break/>dioaktywnymi Moskwę: </text:span><text:span text:style-name="T25">„Баялтя, што чарнобыльсю попел патратць<text:line-break/>з дажджом у Маскву”</text:span><text:span text:style-name="T30">10</text:span><text:span text:style-name="T25">. </text:span><text:span text:style-name="CharStyle16">Swoistą modyfikację retrospekcji dokonaną w tym<text:line-break/>artykule uzasadnia chociażby to, że dziennikarz </text:span><text:span text:style-name="T31">jest </text:span><text:span text:style-name="CharStyle16">ściśle ograniczony ramami<text:line-break/>utworu, stąd większa zwięzłość i dążenie do oszczędzania środków plastycznych<text:line-break/>języka tekstu publicystycznego.</text:span></text:p><text:p text:style-name="P133"><text:span text:style-name="CharStyle16">W głównej części artykułu opisywane są wydarzenia po katastrofie w Czar-<text:line-break/>nobylu, kiedy to inwestowano miliony w rozwój regionów najbardziej<text:line-break/>poszkodowanych wskutek kwaśnych dreszczów, aby zmusić mieszkańców do<text:line-break/>pozostania na zakażonej opadami radioaktywnymi ziemi. Budowano drogi, szko-<text:line-break/>ły, domy mieszkalne, rozwijano infrastrukturę, starano się zapobiec upadkowi<text:line-break/>licznych zakładów produkcyjnych i kołchozów. Próby przeniesienia się ze strefy<text:line-break/>skażenia promieniotwórczego do innego regionu Białorusi wiązała się dla osób,<text:line-break/>będących członkami partii komunistycznej, z wykluczeniem z szeregów partii,<text:line-break/>co miało wówczas daleko idące konsekwencje. Relacja Mikołaja Touścika o ca-<text:line-break/>łym łańcuchu wydarzeń jest szczegółowa, a jednocześnie zwięzła i pozbawiona<text:line-break/>na pierwszy rzut oka jakiegokolwiek wartościowania i subiektywnej oceny, gdyż<text:line-break/>celem publicysty było stworzenie obiektywnego i - o ile jest to możliwe - bez-<text:line-break/>stronnego obrazu poczarnobylskiej rzeczywistości białoruskiej. Niemniej jednak,<text:line-break/>nie można twierdzić, że autor pozostaje całkiem bezstronny, że w żaden sposób<text:line-break/>nie ustosunkowuje się do postępowania władz skazujących własny naród na<text:line-break/>egzystencję w waru</text:span><text:span text:style-name="CharStyle27">nk</text:span><text:span text:style-name="CharStyle16">ach wykluczających życie z punktu widzenia biologiczne-<text:line-break/>go. Publicysta uwidocznia swą ocenę poprzez zastosowanie specyficznych<text:line-break/>chwytów literackich pozwalających na czytanie między wierszami oraz swo-<text:line-break/>istych sugestii w postaci wyrazów-markerów pisanych w cudzysłowie:</text:span></text:p></draw:text-box></draw:frame><draw:frame draw:style-name="fr28" svg:x="1.679cm" svg:y="20.017cm" fo:min-width="2.286cm" fo:min-height="0.415cm" text:anchor-type="paragraph"><draw:text-box><text:p text:style-name="P66"><text:span text:style-name="T9">10</text:span><text:span text:style-name="CharStyle19"><text:s text:c="1"/>Ibidem, s. 292.</text:span></text:p></draw:text-box></draw:frame></text:p>
      </text:section>
      <text:section text:style-name="Sect7" text:name="Section7">
        <text:p text:style-name="P194"><draw:frame draw:style-name="fr29" svg:x="1.081cm" svg:y="0.476cm" fo:min-width="0.653cm" fo:min-height="0.430cm" text:anchor-type="paragraph"><draw:text-box><text:p text:style-name="P143"><text:span text:style-name="CharStyle23">312</text:span></text:p></draw:text-box></draw:frame><draw:frame draw:style-name="fr30" svg:x="6.170cm" svg:y="0.476cm" fo:min-width="2.522cm" fo:min-height="0.390cm" text:anchor-type="paragraph"><draw:text-box><text:p text:style-name="P122"><text:span text:style-name="CharStyle26">Dzmitry Kliabanau</text:span></text:p></draw:text-box></draw:frame><draw:frame draw:style-name="fr31" svg:x="1.108cm" svg:y="1.289cm" svg:width="12.624cm" svg:height="17.477cm" text:anchor-type="paragraph"><draw:text-box><text:p text:style-name="P176"><text:span text:style-name="CharStyle10">Пад напорам фактау маскоусюя вучоныя „злггавалкя” </text:span><text:span text:style-name="T4">i </text:span><text:span text:style-name="CharStyle10">скшул1 парогавы<text:line-break/>узровень бяспечнага накаплення радыенуклвдау за чалавечае жыццё спачатку<text:line-break/>да 50, а потым </text:span><text:span text:style-name="T4">i </text:span><text:span text:style-name="CharStyle10">да 35 бэр... Людзей адтуль не марудзячы трэба было<text:line-break/>высяляць, а не выпрабоуваць на жывучасць разам з белымi мышамi </text:span><text:span text:style-name="T4">i марскмi<text:line-break/>свiнкамi </text:span><text:span text:style-name="CharStyle10">з вiварыяу</text:span><text:span text:style-name="T8">11</text:span><text:span text:style-name="CharStyle10">.</text:span></text:p><text:p text:style-name="P180"><text:span text:style-name="CharStyle16">W przytoczonej w artykule rozmowie z kobietą, która nie chce, mimo<text:line-break/>wszystko, opuścić rodzinnej wsi, powstaje przerażający obraz współczesnej bia-<text:line-break/>łoruskiej rzeczywistości. W strefie zakazanej stale zwiększa się liczba mieszkań-<text:line-break/>ców, którzy nie potrafili odnaleźć się po przesiedleniu do innych regionów<text:line-break/>Białorusi. Nie pogodzili się oni z inną - odmienną od dotychczasowej - rzeczy-<text:line-break/>wistością, ze statusem „przesiedleńców”, który nierzadko </text:span><text:span text:style-name="T31">jest </text:span><text:span text:style-name="CharStyle16">swoistym napięt-<text:line-break/>nowaniem w oczach lokalnej społeczności. Wszystko to przemawia za powro-<text:line-break/>tem do swych wiosek na skażonej radiacją ziemi, gdzie, mimo ogromnego<text:line-break/>zagrożenia dla zdrowia, nie będzie jednak konieczności walczenia z niemym<text:line-break/>wyrzutem w oczach sąsiadów, nie trzeba będzie doświadczyć pobłażliwego trak-<text:line-break/>towania w urzędach i oburzenia w przychodniach z powodu pojawienia się<text:line-break/>kolejnego „likwidatora”. Rzeczywistość zmusza ludzi do powrotu do rodzimych<text:line-break/>zakątków, które są teraz „здзiванелыя i здзiчэлыя”</text:span><text:span text:style-name="T14">12</text:span><text:span text:style-name="CharStyle16">, do grobów swych krew-<text:line-break/>nych. Publicysta stosuje metodę porównania metaforycznego, dostrzegając wiele<text:line-break/>podobieństw między następstwami katastrofy w Czarnobylu a niszczącymi losy<text:line-break/>ludzi i ziemi konsekwencjami wojny:</text:span></text:p><text:p text:style-name="P106"><text:span text:style-name="CharStyle10">На Радаунщу... мнопя хаты у дзесятках... пацярпелых ад радыеактыунай<text:line-break/>брыдасщ... вёсак ператворацца у бясплатныя гасцшщы </text:span><text:span text:style-name="T4">i </text:span><text:span text:style-name="CharStyle10">сталоую для<text:line-break/>паломшкау-землякоу, што збяруцца да страчаных святыняу. Так, дагэтуль<text:line-break/>едуць людзi да поля, дзе стаяла на Бабруйшчыне вёска Паршчаха, зшшчаная<text:line-break/>гiтлерауцамi разам з жыхарамi </text:span><text:span text:style-name="T4">i </text:span><text:span text:style-name="CharStyle10">не адноуленая пасля вайны. I да соцень<text:line-break/>шшых сясцёр Хатыш гэтак жа едуць</text:span><text:span text:style-name="T8">13</text:span><text:span text:style-name="CharStyle10">.</text:span></text:p><text:p text:style-name="P174"><text:span text:style-name="CharStyle16">Podsumowując, należy zaznaczyć, iż podejście dziennikarskie do naświetlania<text:line-break/>niezwykle aktualnego problemu społecznego - katastrofy czarnobylskiej - w wy-<text:line-break/>padku omawianego artykułu urozmaicone i uzupełnione zostało o metody twórcze<text:line-break/>wzięte z literatury pięknej. Wywieranie wpływu na świadomość czytelnika odby-<text:line-break/>wa się poprzez oddziaływanie na sferę uczuciową odbiorcy za pomocą literackich<text:line-break/>środków plastycznych czyniących narrację emocjonalną, wzruszającą, pozwalając<text:line-break/>czytelnikowi przeżywać ból całego społeczeństwa jako swój osobisty.</text:span></text:p><text:p text:style-name="P87"><text:span text:style-name="CharStyle16">Filozoficzność podejścia publicystów do próby pojmowania i odnalezienia sie-<text:line-break/>bie w otaczającej rzeczywistości i urozmaicenie palety gatunków publicystycznych</text:span></text:p></draw:text-box></draw:frame><draw:frame draw:style-name="fr32" svg:x="1.658cm" svg:y="19.269cm" svg:width="2.286cm" svg:height="0.404cm" text:anchor-type="paragraph"><draw:text-box><text:p text:style-name="P74"><text:span text:style-name="T9">11</text:span><text:span text:style-name="CharStyle19"><text:s text:c="1"/>Ibidem, s. 294.</text:span></text:p></draw:text-box></draw:frame><draw:frame draw:style-name="fr33" svg:x="1.658cm" svg:y="19.674cm" svg:width="2.286cm" svg:height="0.355cm" text:anchor-type="paragraph"><draw:text-box><text:p text:style-name="P90"><text:span text:style-name="T9">12</text:span><text:span text:style-name="CharStyle19"><text:s text:c="1"/>Ibidem, s. 296.</text:span></text:p></draw:text-box></draw:frame><draw:frame draw:style-name="fr34" svg:x="1.658cm" svg:y="20.038cm" svg:width="2.286cm" svg:height="0.406cm" text:anchor-type="paragraph"><draw:text-box><text:p text:style-name="P138"><text:span text:style-name="T9">13</text:span><text:span text:style-name="CharStyle19"><text:s text:c="1"/>Ibidem.</text:span></text:p></draw:text-box></draw:frame></text:p>
      </text:section>
      <text:section text:style-name="Sect8" text:name="Section8">
        <text:p text:style-name="P195"><draw:frame draw:style-name="fr35" svg:x="2.970cm" svg:y="0.476cm" fo:min-width="10.770cm" fo:min-height="0.390cm" text:anchor-type="paragraph"><draw:text-box><text:p text:style-name="P73"><text:span text:style-name="CharStyle31">Białoruska publicystyka okresu przejściowego: filozoficzność treści...</text:span><text:span text:style-name="T23"><text:tab/></text:span><text:span text:style-name="CharStyle34">313</text:span></text:p></draw:text-box></draw:frame><draw:frame draw:style-name="fr36" svg:x="1.081cm" svg:y="1.289cm" svg:width="12.675cm" svg:height="17.586cm" text:anchor-type="paragraph"><draw:text-box><text:p text:style-name="P164"><text:span text:style-name="CharStyle16">na potrzebę oddania owej filozoficzności umożliwiło pojawienie się w publicy-<text:line-break/>styce białoruskiej ostatniego dwudziestolecia XX w. utworów, w których wi-<text:line-break/>doczne </text:span><text:span text:style-name="T31">jest </text:span><text:span text:style-name="CharStyle16">powiązanie ekologii środowiska naturalnego ze stanem tożsamości<text:line-break/>jednostki. Innymi słowy, publicyści wprowadzili do obiegu społeczno-literackie-<text:line-break/>go pojęcie „ekologia człowieka”. Zagadnienie to stało się myślą przewodnią<text:line-break/>artykułu Alaksandra Kazańnikawa </text:span><text:span text:style-name="CharStyle28">Заганнае кола</text:span><text:span text:style-name="T29">14</text:span><text:span text:style-name="CharStyle28">.</text:span><text:span text:style-name="T25"><text:s text:c="1"/></text:span><text:span text:style-name="CharStyle16">Co ciekawe, w białoruskiej<text:line-break/>publicystyce radzieckiej kwestia „ekologii jednostki” nie była obecna, być może<text:line-break/>z powodu braku większej uwagi dla jednostki jako takiej, gdyż najważniejsza<text:line-break/>była opinia społeczności, której celem nadrzędnym było poparcie każdej w zasa-<text:line-break/>dzie decyzji władzy i niemal 100% udział w tzw. wyborach. Podjęcie tego tema-<text:line-break/>tu przez publicystykę białoruską okresu poradzieckiego było więc całkowitą<text:line-break/>nowością. Jego pojawienie się na łamach prasy można tłumaczyć nie tyle uświa-<text:line-break/>domieniem konieczności poszukiwania rozwiązań w związku z zaistniałymi<text:line-break/>komplikacjami w sprawie problemu ochrony środowiska naturalnego, ile zmia-<text:line-break/>nami zachodzącymi w życiu społecznym, ogólną demokratyzacją, czego konse-<text:line-break/>kwencją jest zdecydowane podniesienie poziomu świadomości społecznej, wy-<text:line-break/>maganie od władz przyspieszenia reform. Wspomniane zmiany światopoglą-<text:line-break/>dowe oraz wpływ na publicystykę Aleksandra Kazannikawa literatury pięknej<text:line-break/>z jej chwytami i środka</text:span><text:span text:style-name="CharStyle27">mi</text:span><text:span text:style-name="CharStyle16"><text:s text:c="1"/>wyrazu artystycznego jest widoczny już w tytule<text:line-break/>artykułu, który nabiera wymiaru symbolistycznego poprzez oddanie skompliko-<text:line-break/>wanego połączenia bardzo różnych - na pierwszy rzut oka - nader aktualnych<text:line-break/>problemów współczesności, począwszy od ekologii i ochrony środowiska natu-<text:line-break/>ralnego (problem czystej wody pitnej, oszczędzania surowców naturalnych),<text:line-break/>a na problemach socjalnych i społeczno-politycznych (problem tożsamości naro-<text:line-break/>dowej, problem zdegradowania duchowego jednostki etc) kończąc. Autor próbu-<text:line-break/>je zdefiniować pojęcie „ekologii jednostki” za pomocą środków publicystycz-<text:line-break/>nych, jak i artystycznych. Jest to synteza stylu naukowo-publicystycznego<text:line-break/>i artystycznego - nowość w ówczesnej publicystyce białoruskiej, jeśli chodzi<text:line-break/>o sposób przedstawiania problemów współczesności. Jak zaznacza Kazańnikau,<text:line-break/>człowiek poprzez swą beztroskę i brak wszechstronnej, przemyślanej strategii<text:line-break/>działalności gospodarczej powoli doprowadził do powstania błędnego koła,<text:line-break/>z którego teraz nie potrafi się wydostać:</text:span></text:p><text:p text:style-name="P77"><text:span text:style-name="CharStyle10">Ён па-сапрауднаму шшчыць </text:span><text:span text:style-name="T4">i </text:span><text:span text:style-name="CharStyle10">сябе, </text:span><text:span text:style-name="T4">i </text:span><text:span text:style-name="CharStyle10">усё жывое, што вакол яго, </text:span><text:span text:style-name="T4">i </text:span><text:span text:style-name="CharStyle10">робщь гэта<text:line-break/>не задумваючыся, не усведамляючы свайго учынку, апраудваючы яго </text:span><text:span text:style-name="T4">сваiмi<text:line-break/></text:span><text:span text:style-name="CharStyle10">нeнасытнымi патрэбнасцями выгодами камфортам. Кары^васць пачала<text:line-break/>юраваць чалавечым розумам. А дзе карыслiвасць - там няма </text:span><text:span text:style-name="T28">Hi </text:span><text:span text:style-name="CharStyle10">справядлiвасцi,<text:line-break/></text:span><text:span text:style-name="T28">Hi </text:span><text:span text:style-name="CharStyle10">прауды</text:span><text:span text:style-name="T8">15</text:span><text:span text:style-name="CharStyle10">.</text:span></text:p></draw:text-box></draw:frame><draw:frame draw:style-name="fr37" svg:x="1.667cm" svg:y="19.644cm" svg:width="8.865cm" svg:height="0.381cm" text:anchor-type="paragraph"><draw:text-box><text:p text:style-name="P55"><text:span text:style-name="T32">14</text:span><text:span text:style-name="T20"><text:s text:c="1"/>А. Казаншкау, </text:span><text:span text:style-name="T21">Заганнае кола,</text:span><text:span text:style-name="T20"><text:s text:c="1"/>„Полымя” 2000, № 2, </text:span><text:span text:style-name="T22">s. </text:span><text:span text:style-name="T20">212-230.</text:span></text:p></draw:text-box></draw:frame><draw:frame draw:style-name="fr38" svg:x="1.667cm" svg:y="20.052cm" svg:width="8.865cm" svg:height="0.363cm" text:anchor-type="paragraph"><draw:text-box><text:p text:style-name="P111"><text:span text:style-name="T32">15</text:span><text:span text:style-name="T20"><text:s text:c="1"/></text:span><text:span text:style-name="T22">Ibidem, s. </text:span><text:span text:style-name="T20">215.</text:span></text:p></draw:text-box></draw:frame></text:p>
      </text:section>
      <text:section text:style-name="Sect9" text:name="Section9">
        <text:p text:style-name="P196"><draw:frame draw:style-name="fr39" svg:x="1.074cm" svg:y="0.476cm" fo:min-width="0.653cm" fo:min-height="0.430cm" text:anchor-type="paragraph"><draw:text-box><text:p text:style-name="P93"><text:span text:style-name="CharStyle23">314</text:span></text:p></draw:text-box></draw:frame><draw:frame draw:style-name="fr40" svg:x="6.161cm" svg:y="0.476cm" fo:min-width="2.522cm" fo:min-height="0.390cm" text:anchor-type="paragraph"><draw:text-box><text:p text:style-name="P158"><text:span text:style-name="CharStyle26">Dzmitry Kliabanau</text:span></text:p></draw:text-box></draw:frame><draw:frame draw:style-name="fr41" svg:x="1.099cm" svg:y="1.296cm" svg:width="12.640cm" svg:height="18.127cm" text:anchor-type="paragraph"><draw:text-box><text:p text:style-name="P72"><text:span text:style-name="CharStyle16">Mówiąc o stanie świadomości społecznej, o czynnikach wpływających na<text:line-break/>kształtowanie się charakteru narodowego i sposób odbierania rzeczywistości,<text:line-break/>Kazańnikau zastanawia się nad tym, czy ma rację bytu teoria uzależniająca tzw.<text:line-break/>narodowy sposób patrzenia na świat od warunków przyrodniczych, w których<text:line-break/>temu narodowi przyszło żyć. Takie podejście do problemu kształtowania się<text:line-break/>świadomości narodowej było niestandardowe dla ówczesnej publicystyki biało-<text:line-break/>ruskiej i w pewnym stopniu nowatorskie, zwłaszcza że Kazańnikau dostrzega<text:line-break/>w więziach człowieka z przyrodą zupełnie nowe, nieoczekiwane wątki i w kon-<text:line-break/>sekwencji tego jest skłonny w zupełnie odmienny sposób formułować problem<text:line-break/>ekologiczny. Publicystyka Kaza</text:span><text:span text:style-name="CharStyle27">ńnik</text:span><text:span text:style-name="CharStyle16">awa nabiera filozoficznego wydźwięku, cze-<text:line-break/>mu sprzyja włączenie do struktury utworu elementów eseju filozoficznego zo-<text:line-break/>rientowanego na badania człowieka nad przyrodą i jego konf</text:span><text:span text:style-name="CharStyle27">lik</text:span><text:span text:style-name="CharStyle16">tów z otaczającą<text:line-break/>rzeczywistością i środowiskiem naturalnym, na kwestię wywierania wpływu<text:line-break/>problemów ekologicznych na sposób bytowania człowieka i sens jego życia.<text:line-break/>Publicysta ma na celu przekonanie czytelnika, iż problem świadomości i tożsa-<text:line-break/>mości narodowej, identyfikacji siebie jako części społeczeństwa, określonego<text:line-break/>etnosu, wykształcenia szlachetnych uczuć i dążeń </text:span><text:span text:style-name="T31">jest </text:span><text:span text:style-name="CharStyle16">w sposób bezpośredni<text:line-break/>związany ze stanem środowiska naturalnego:</text:span></text:p><text:p text:style-name="P69"><text:span text:style-name="CharStyle10">Прырода фармуе народны характар. I рысы гэтага характару праяуляюцца</text:span></text:p><text:p text:style-name="P92"><text:span text:style-name="CharStyle10">у кожным чалавеку. Гэта... генетычная аснова народа, яю жыве у тых щ шшых</text:span></text:p><text:p text:style-name="P168"><text:span text:style-name="CharStyle10">прыродных умовах</text:span><text:span text:style-name="T8">16</text:span><text:span text:style-name="CharStyle10">.</text:span></text:p><text:p text:style-name="P61"><text:span text:style-name="CharStyle16">Dywagacje i dygresje dotyczące zależności pewnych cech charakteru czło-<text:line-break/>wieka od warunków przyrodniczych zamieszkiwanej przezeń miejscowości są<text:line-break/>niezwykle interesujące. Według publicysty, przyroda potrafi szczodrze rekom-<text:line-break/>pensować człowiekowi nawet najmniejszą utratę energii w trakcie pracy fizycz-<text:line-break/>nej poprzez spowolnienie jego aktywności fizycznej i umysłowej, ale w zamian<text:line-break/>sprzyja rozwojowi skłonności do dostrzegania i pojmowania piękna, fascynacji<text:line-break/>dziełami sztuki. I tak, mało sprzyjające i trudne waru</text:span><text:span text:style-name="CharStyle27">nki</text:span><text:span text:style-name="CharStyle16"><text:s text:c="1"/>przyrodnicze wymagają<text:line-break/>od człowieka stałego wysiłku, ciężkiej pracy, napięcia zarówno fizycznego, jak<text:line-break/>i duchowego w celu zapewnienia sobie możliwości przetrwania. Wskutek tego<text:line-break/>wykształcają się takie cechy, jak: zaradność, aktywność, gotowość do poświęce-<text:line-break/>nia się, walka o swoje. Wymownym przykładem słuszności wysuniętych tez jest<text:line-break/>podany przez autora opis jego rodzimego zakątka. Ów opis składa się z dwóch<text:line-break/>części i pozwala porównać rzeczywistość sprzed lat i współczesny stan rzeczy.<text:line-break/>Dokonując porównania dwóch światów, czytelnik nie może się nie przerazić,<text:line-break/>dostrzegając wielką różnicę pomiędzy tym, jak się żyło kiedyś, a tym, jak się<text:line-break/>żyje teraz. Przeszłość rodzinnej miejscowości autora to piękno hojnej przyrody,</text:span></text:p></draw:text-box></draw:frame><draw:frame draw:style-name="fr42" svg:x="1.649cm" svg:y="20.059cm" fo:min-width="2.286cm" fo:min-height="0.415cm" text:anchor-type="paragraph"><draw:text-box><text:p text:style-name="P153"><text:span text:style-name="T9">16</text:span><text:span text:style-name="CharStyle19"><text:s text:c="1"/>Ibidem, s. 216.</text:span></text:p></draw:text-box></draw:frame></text:p>
      </text:section>
      <text:section text:style-name="Sect10" text:name="Section10">
        <text:p text:style-name="P197"><draw:frame draw:style-name="fr43" svg:x="2.962cm" svg:y="0.476cm" fo:min-width="10.777cm" fo:min-height="0.390cm" text:anchor-type="paragraph"><draw:text-box><text:p text:style-name="P142"><text:span text:style-name="CharStyle31">Białoruska publicystyka okresu przejściowego: filozoficzność treści...</text:span><text:span text:style-name="T23"><text:tab/></text:span><text:span text:style-name="CharStyle34">315</text:span></text:p></draw:text-box></draw:frame><draw:frame draw:style-name="fr44" svg:x="1.108cm" svg:y="1.289cm" svg:width="12.624cm" svg:height="17.011cm" text:anchor-type="paragraph"><draw:text-box><text:p text:style-name="P52"><text:span text:style-name="CharStyle16">obfite plony, śpiewy ptaków i unosząca się woń kwiatów. Wszystko to - śpiew<text:line-break/>słowików w gęstwinie krzewów, szept fal rzeczki toczącej swe wody wśród<text:line-break/>pełnej kwiatów doliny - dostarcza mieszkańcom niesamowitych wrażeń i rado-<text:line-break/>ści. Czują się oni nieodłączną częścią otaczającego ich piękna, potrafią się<text:line-break/>uśmiechać do niebios i słońca, cieszyć się życiem i pracą na ziemi jako najwięk-<text:line-break/>szym i najcenniejszym darem. Kiedy po latach nieobecności publicysta wraca do<text:line-break/>rodzinnej wsi, oczekuje powrotu do lat młodości spędzonych wśród pracowitych<text:line-break/>i wesołych ludzi na łonie pięknej przyrody. Rzeczywistość okazuje się jednak<text:line-break/>zupełnie inna niż wizerunek tkwiący w jego pamięci. Pełen barw i czystych<text:line-break/>emocji obraz sprzed lat pozostaje jedynie wspomnieniem: przeprowadzona w re-<text:line-break/>gionie melioracja doprowadziła do drastycznych zmian w środowisku natural-<text:line-break/>nym. Rzeczka wyschła, także bagna, będące niegdyś podstawą lokalnego syste-<text:line-break/>mu ekologicznego, zostały osuszone. Okolice wsi są zaśmiecone i zaniedbane,<text:line-break/>sama wieś również umiera. Nie ma komu teraz śpiewać. Ptaki opuściły ten<text:line-break/>zakątek, a ludzie, przyzwyczajeni do takiego stanu rzeczy, stali się obojętnymi<text:line-break/>wobec wszystkiego, co się dzieje dookoła:</text:span></text:p><text:p text:style-name="P75"><text:span text:style-name="T4">ie </text:span><text:span text:style-name="CharStyle10">хочуць разумець, што гэта яны змянтся разам з тым, як мянялася<text:line-break/>асяроддзе, у яюм жывуць. Змяншася </text:span><text:span text:style-name="T28">ix </text:span><text:span text:style-name="CharStyle10">сутнасць, адносшы, думки змяншася<text:line-break/>нават адчуванне радасцш. душа напоуншася нейюм шшым сэнсам, вельмi<text:line-break/>празаiчным </text:span><text:span text:style-name="T4">i </text:span><text:span text:style-name="CharStyle10">разважлiвым - без святасщ </text:span><text:span text:style-name="T4">i </text:span><text:span text:style-name="CharStyle10">узнёсласцш. Прапала мудрасць.<text:line-break/>Людзям не хочацца думаць...</text:span><text:span text:style-name="T8">17</text:span><text:span text:style-name="CharStyle10">.</text:span></text:p><text:p text:style-name="P151"><text:span text:style-name="CharStyle16">Publicysta jest przekonany, iż odczuwanie prawdziwej miłości do ojczyzny<text:line-break/>nie </text:span><text:span text:style-name="T31">jest </text:span><text:span text:style-name="CharStyle16">możliwe bez uświadomienia sobie konieczności oszczędnego korzysta-<text:line-break/>nia z zasobów przyrodniczych, dbania o środowisko naturalne na wszystkich<text:line-break/>szczeblach, ponieważ przyroda to swoisty gwarant nie tylko życia biologicznego<text:line-break/>następnych pokoleń, lecz także przetrwania narodu i państwa narodowego. Na<text:line-break/>potwierdzenie tej tezy autor przytacza historię walki białoruskich społeczników<text:line-break/>z władzą radziecką w latach 60.-70. XX w. o utworzenie na terenie Pojezierza<text:line-break/>Białoruskiego narodowego rezerwatu przyrody i strefy ochronnej.</text:span></text:p><text:p text:style-name="P124"><text:span text:style-name="CharStyle10">Пытанне аб стварэнш нацыянальнага парку „Браслаусюя азёры” было<text:line-break/>пастаулена дауно... Нацыянальны! Самастойная дзяржава павшна мець свае<text:line-break/>адметныя мясцшы, як Лмвалы сваёй самастойнасщ, нацыянальнай<text:line-break/>свядомасцп Бо менавгга тут у значнай ступеш фармуецца поле этычных<text:line-break/>пстарычных традыцый, ствараецца культурны пласт нацьп</text:span><text:span text:style-name="T8">18</text:span><text:span text:style-name="CharStyle10">.</text:span></text:p></draw:text-box></draw:frame><draw:frame draw:style-name="fr45" svg:x="1.658cm" svg:y="19.671cm" svg:width="2.286cm" svg:height="0.363cm" text:anchor-type="paragraph"><draw:text-box><text:p text:style-name="P170"><text:span text:style-name="T32">17</text:span><text:span text:style-name="T20"><text:s text:c="1"/></text:span><text:span text:style-name="T22">Ibidem, s. </text:span><text:span text:style-name="T20">226.</text:span></text:p></draw:text-box></draw:frame><draw:frame draw:style-name="fr46" svg:x="1.658cm" svg:y="20.085cm" svg:width="2.286cm" svg:height="0.363cm" text:anchor-type="paragraph"><draw:text-box><text:p text:style-name="P96"><text:span text:style-name="T32">18</text:span><text:span text:style-name="T20"><text:s text:c="1"/></text:span><text:span text:style-name="T22">Ibidem.</text:span></text:p></draw:text-box></draw:frame></text:p>
      </text:section>
      <text:section text:style-name="Sect11" text:name="Section11">
        <text:p text:style-name="P198"><draw:frame draw:style-name="fr47" svg:x="1.087cm" svg:y="0.476cm" fo:min-width="0.653cm" fo:min-height="0.439cm" text:anchor-type="paragraph"><draw:text-box><text:p text:style-name="P149"><text:span text:style-name="CharStyle23">316</text:span></text:p></draw:text-box></draw:frame><draw:frame draw:style-name="fr48" svg:x="6.175cm" svg:y="0.476cm" fo:min-width="2.522cm" fo:min-height="0.390cm" text:anchor-type="paragraph"><draw:text-box><text:p text:style-name="P128"><text:span text:style-name="T33">Dzmitry Kliabanau</text:span></text:p></draw:text-box></draw:frame><draw:frame draw:style-name="fr49" svg:x="1.111cm" svg:y="1.282cm" svg:width="12.615cm" svg:height="17.254cm" text:anchor-type="paragraph"><draw:text-box><text:p text:style-name="P116"><text:span text:style-name="CharStyle16">Urzędnikom radzieckim, rzecz jasna, nie zależało na wykształceniu u Biało-<text:line-break/>rusinów poczucia odrębności narodowej, gdyż według obowiązującej wówczas<text:line-break/>ideologii wszystkie nacje zamieszkujące Związek Radziecki miały dążyć do cał-<text:line-break/>kowitego zjednoczenia w ramach jednego narodu - radzieckiego. Miało to nastą-<text:line-break/>pić przez zatarcie wszelkich różnić etnicznych, językowych, kulturowych, reli-<text:line-break/>gijnych. Wobec tego pomysł tworzenia czegokolwiek o statusie narodowym<text:line-break/>odbierano jako przejaw wrogości ideowo-klasowej i zdecydowanie odrzucano<text:line-break/>(w latach przedwojennych i tużpowojennych podobne pomysły mogły koszto-<text:line-break/>wać pomysłodawców życie). Zatem każda próba przeforsowania parku narodo-<text:line-break/>wego na Brasławszczyźnie spotykała się z potężnym przeciwdziałaniem ze stro-<text:line-break/>ny klasy urzędniczej na każdym szczeblu. Władza nie chciała dbać o ochronę<text:line-break/>środowiska, inwestować w coś, co mogło w jakikolwiek sprzyjać rozwojowi<text:line-break/>samoidentyfikacji i tożsamości narodowej Białorusinów:</text:span></text:p><text:p text:style-name="P59"><text:span text:style-name="T4">I </text:span><text:span text:style-name="CharStyle10">кат знаходзяцца людзк яюя на працягу мнопх гадоу упарта не хацел1<text:line-break/>займацца аховай нацыянальных каштоунасцяу, то яны, пэуна, бачылi у гэтым<text:line-break/>сэнс. Доуп час яны быццам бы стаялi за штарэсы насельнщтва... I у той жа<text:line-break/>час, атручваючы асяроддзе, рабЫ тое ж насельнщтва бяднейшым не толью<text:line-break/>матэрыяльна, але </text:span><text:span text:style-name="T4">i </text:span><text:span text:style-name="CharStyle10">духоуна. Бо з лжввдацыяй святынь народных з лёгкасцю<text:line-break/>знiшчаюцца </text:span><text:span text:style-name="T4">i </text:span><text:span text:style-name="CharStyle10">чалавечы гонар, </text:span><text:span text:style-name="T4">i </text:span><text:span text:style-name="CharStyle10">ягоная годнасць. А з таюм чалавекам можна<text:line-break/>рабiць усё, што захочаш</text:span><text:span text:style-name="T8">19</text:span><text:span text:style-name="CharStyle10">.</text:span></text:p><text:p text:style-name="P54"><text:span text:style-name="CharStyle16">Szczególny akcent w swoim artykule Kazańnikawu położył na tym, iż czło-<text:line-break/>wiek jest nieodłączną częścią przyrody, a jego działalność nie jest obojętna dla<text:line-break/>stanu środowiska naturalnego. Dziś ludzkość znalazła się na skraju globalnej<text:line-break/>katastrofy ekologicznej, która może doprowadzić do jej całkowitego zniszcze-<text:line-break/>nia, stąd konieczne </text:span><text:span text:style-name="T31">jest </text:span><text:span text:style-name="CharStyle16">podejmowanie działań skierowanych na poszukiwanie<text:line-break/>rozwiązań aktualnych problemów związanych z ochroną środowiska. W celu<text:line-break/>wzmocnienia wpływu na sferę uczuciową czytelnika autor odwołuje się do tra-<text:line-break/>dycji literatury pięknej, urozmaicając i wzbogacając publicystyczną warstwę<text:line-break/>eseju i czyniąc jego brzmienie polifonicznym:</text:span></text:p><text:p text:style-name="P144"><text:span text:style-name="CharStyle10">На </text:span><text:span text:style-name="T4">Зямлi </text:span><text:span text:style-name="CharStyle10">колькасць вады пастаянная. Значыць, </text:span><text:span text:style-name="T4">i </text:span><text:span text:style-name="CharStyle10">у прыродным кругазвароце<text:line-break/>да нас прыходзщь пастаянна адна </text:span><text:span text:style-name="T4">i </text:span><text:span text:style-name="CharStyle10">тая ж вадкасць. Мы „гаДм” смагу глытком<text:line-break/>вады, у яюм ёсць доля з калодзежау Аураама, з горнага ручая, з купальш<text:line-break/>Клеапатры, з наваполацюх хiмiчных пгантау, з Дстэм ахалоджвання ядзерных<text:line-break/>рэактарау Адна заканамернасць устойлiвая: усё больш </text:span><text:span text:style-name="T4">i </text:span><text:span text:style-name="CharStyle10">больш кропель<text:line-break/>горнага ручая ахалоджваюць ядзерныя рэактары. А мы гэтыя кроплi п’ём</text:span><text:span text:style-name="T8">20</text:span><text:span text:style-name="CharStyle10">.</text:span></text:p></draw:text-box></draw:frame><draw:frame draw:style-name="fr50" svg:x="1.646cm" svg:y="19.662cm" svg:width="2.304cm" svg:height="0.363cm" text:anchor-type="paragraph"><draw:text-box><text:p text:style-name="P162"><text:span text:style-name="T32">19</text:span><text:span text:style-name="T20"><text:s text:c="1"/></text:span><text:span text:style-name="T22">Ibidem, s. </text:span><text:span text:style-name="T20">228.</text:span></text:p></draw:text-box></draw:frame><draw:frame draw:style-name="fr51" svg:x="1.646cm" svg:y="20.077cm" svg:width="2.304cm" svg:height="0.356cm" text:anchor-type="paragraph"><draw:text-box><text:p text:style-name="P40"><text:span text:style-name="T32">20</text:span><text:span text:style-name="T20"><text:s text:c="1"/></text:span><text:span text:style-name="T22">Ibidem, s. 229.</text:span></text:p></draw:text-box></draw:frame></text:p>
      </text:section>
      <text:section text:style-name="Sect12" text:name="Section12">
        <text:p text:style-name="P199"><draw:frame draw:style-name="fr52" svg:x="2.962cm" svg:y="0.476cm" fo:min-width="10.786cm" fo:min-height="0.390cm" text:anchor-type="paragraph"><draw:text-box><text:p text:style-name="P53"><text:span text:style-name="CharStyle31">Białoruska publicystyka okresu przejściowego: filozoficzność treści...</text:span><text:span text:style-name="T23"><text:tab/></text:span><text:span text:style-name="CharStyle34">317</text:span></text:p></draw:text-box></draw:frame><draw:frame draw:style-name="fr53" svg:x="1.108cm" svg:y="1.282cm" svg:width="12.624cm" svg:height="17.348cm" text:anchor-type="paragraph"><draw:text-box><text:p text:style-name="P58"><text:span text:style-name="CharStyle16">Brak konieczności codziennej walki o przetrwanie, rozmaite wynalazki<text:line-break/>techniczne ułatwiające i uprzyjemniające życie, dostęp do wygód materialnych<text:line-break/>i wysoki stopień mechanizacji pracy doprowadziły do całkowitej zmiany świata<text:line-break/>wewnętrznego człowieka. Coraz bardziej skupia się on na bezmyślnym i bez-<text:line-break/>względnym konsumowaniu, przyjmuje roszczeniową postawę wobec świata.<text:line-break/>Dbając o zaspokojenie stale wzrastających potrzeb, jednocześnie staje się coraz<text:line-break/>bardziej wyrachowany w sprawach pilnowania swego, wobec czego zupełnie nie<text:line-break/>troszczy się o przyszłość - ani kraju, ani planety. Jak zaznacza Kazannikau:</text:span></text:p><text:p text:style-name="P165"><text:span text:style-name="CharStyle10">1гнараванне прыродных законау... садзейшчае выхаванню адпаведнага тыпу<text:line-break/>людзей, гатовых выконваць любыя загады начальства. Таюм чынам </text:span><text:span text:style-name="T4">i </text:span><text:span text:style-name="CharStyle10">заклад-<text:line-break/>вауся падмурак разбуральнага працэсу </text:span><text:span text:style-name="T4">i </text:span><text:span text:style-name="CharStyle10">у эканомщы, </text:span><text:span text:style-name="T4">i </text:span><text:span text:style-name="CharStyle10">у экалоги, </text:span><text:span text:style-name="T4">i </text:span><text:span text:style-name="CharStyle10">у душах<text:line-break/>людзей. Таю працэс працягваецца </text:span><text:span text:style-name="T4">i </text:span><text:span text:style-name="CharStyle10">сёння</text:span><text:span text:style-name="T8">21</text:span><text:span text:style-name="CharStyle10">.</text:span></text:p><text:p text:style-name="P65"><text:span text:style-name="CharStyle16">Przyczynę tak złego stanu rzeczy, z punktu widzenia autora, można tłuma-<text:line-break/>czyć tym, że:</text:span></text:p><text:p text:style-name="P84"><text:span text:style-name="CharStyle10">На рубяжы </text:span><text:span text:style-name="T4">XXI </text:span><text:span text:style-name="CharStyle10">стагоддзя чалавек раптам залямантавау: як жыць у свеце, </text:span><text:span text:style-name="T4">iiu<text:line-break/></text:span><text:span text:style-name="CharStyle10">жа створаным? I гэта крычыць ктота, надзеленая розумам. Лiчылася, што<text:line-break/>розум заусёды быу маральным, што чалавек з’явiуся у гэтым свеце з мгаяй<text:line-break/>дабра. Але ж, ввдаць, у працэсе эвалюцый-рэвалюцый катэгорыя маральнасщ<text:line-break/>знiкла </text:span><text:span text:style-name="T4">i </text:span><text:span text:style-name="CharStyle10">засталiся толькi злыя сiлы розуму</text:span><text:span text:style-name="T8">22</text:span><text:span text:style-name="CharStyle10">.</text:span></text:p><text:p text:style-name="P120"><text:span text:style-name="CharStyle16">Problem zburzenia tradycyjnego stylu życia, braku więzi pomiędzy pokole-<text:line-break/>niami, kwestia ekologii jednostki znalazły się w centrum uwagi w eseju Uładzi-<text:line-break/>mira Hłusakowa </text:span><text:span text:style-name="CharStyle28">Чарнобылъск шлях пралягае праз сэрцй</text:span><text:span text:style-name="T29">2</text:span><text:span text:style-name="CharStyle28">'</text:span><text:span text:style-name="T29">3</text:span><text:span text:style-name="CharStyle28">.</text:span><text:span text:style-name="T25"><text:s text:c="1"/></text:span><text:span text:style-name="CharStyle16">Liczne chwyty<text:line-break/>literackie, w tym retrospekcja, liryczne dygresje, tworzenie wymarzonej rzeczy-<text:line-break/>wistości, język bogaty w środki wyrazu artystycznego nadają esejowi publicy-<text:line-break/>stycznemu cechy opowiadania literackiego.</text:span></text:p><text:p text:style-name="P182"><text:span text:style-name="CharStyle16">Główny akcent w utworze położony został na kwestii degradacji wsi, spo-<text:line-break/>wodowanej brakiem chęci człowieka do pracy na ziemi i uprawy roli. Hłuszakou<text:line-break/>mówi o tym niezwykle ważnym dla społeczeństwa białoruskiego problemie<text:line-break/>(zresztą nie tylko dla białoruskiego, lecz dla wielu innych krajów europejskich)<text:line-break/>z wielkim przejęciem, a jednocześnie pozornie spokojnie, wręcz obojętnie:</text:span></text:p><text:p text:style-name="P82"><text:span text:style-name="T4">... </text:span><text:span text:style-name="CharStyle10">я абыякава зазначыу, што знакамггы на усё Прыгарынне цясляр, мусщь,<text:line-break/>таксама рушыу разам з жонкай за Уральск хрыбет гандляваць насеннем. Вось<text:line-break/>да яюх часоу дажылкя... Рубель у пашане, а не добры бондар, лодачшк,<text:line-break/>ганчар щ шавец...</text:span><text:span text:style-name="T8">24</text:span><text:span text:style-name="CharStyle10">.</text:span></text:p></draw:text-box></draw:frame><draw:frame draw:style-name="fr54" svg:x="1.065cm" svg:y="18.979cm" svg:width="12.709cm" svg:height="0.355cm" text:anchor-type="paragraph"><draw:text-box><text:p text:style-name="P129"><text:span text:style-name="T32">21</text:span><text:span text:style-name="T20"><text:s text:c="1"/></text:span><text:span text:style-name="T22">Ibidem, s. </text:span><text:span text:style-name="T20">229.</text:span></text:p></draw:text-box></draw:frame><draw:frame draw:style-name="fr55" svg:x="1.065cm" svg:y="19.336cm" svg:width="12.709cm" svg:height="0.355cm" text:anchor-type="paragraph"><draw:text-box><text:p text:style-name="P145"><text:span text:style-name="T32">22</text:span><text:span text:style-name="T20"><text:s text:c="1"/></text:span><text:span text:style-name="T22">Ibidem, s. 230.</text:span></text:p></draw:text-box></draw:frame><draw:frame draw:style-name="fr56" svg:x="1.065cm" svg:y="19.699cm" svg:width="12.709cm" svg:height="0.355cm" text:anchor-type="paragraph"><draw:text-box><text:p text:style-name="P60"><text:span text:style-name="T34">23</text:span><text:span text:style-name="T22"><text:s text:c="1"/>Ibidem, s. 101-112.</text:span></text:p></draw:text-box></draw:frame><draw:frame draw:style-name="fr57" svg:x="1.065cm" svg:y="20.055cm" svg:width="12.709cm" svg:height="0.404cm" text:anchor-type="paragraph"><draw:text-box><text:p text:style-name="P43"><text:span text:style-name="T34">24</text:span><text:span text:style-name="T22"><text:s text:c="1"/>Ibidem, s. 103.</text:span></text:p></draw:text-box></draw:frame></text:p>
      </text:section>
      <text:section text:style-name="Sect13" text:name="Section13">
        <text:p text:style-name="P200"><draw:frame draw:style-name="fr58" svg:x="1.081cm" svg:y="0.476cm" fo:min-width="0.644cm" fo:min-height="0.439cm" text:anchor-type="paragraph"><draw:text-box><text:p text:style-name="P155"><text:span text:style-name="CharStyle23">318</text:span></text:p></draw:text-box></draw:frame><draw:frame draw:style-name="fr59" svg:x="6.170cm" svg:y="0.476cm" fo:min-width="2.522cm" fo:min-height="0.390cm" text:anchor-type="paragraph"><draw:text-box><text:p text:style-name="P107"><text:span text:style-name="T33">Dzmitry Kliabanau</text:span></text:p></draw:text-box></draw:frame><draw:frame draw:style-name="fr60" svg:x="1.108cm" svg:y="1.289cm" svg:width="12.624cm" svg:height="17.992cm" text:anchor-type="paragraph"><draw:text-box><text:p text:style-name="P81"><text:span text:style-name="CharStyle16">Mimo że w tytule artykułu wspomniany jest Czarnobyl, w samym tekście<text:line-break/>nie ma słowa o katastrofie w elektrowni atomowej ani o jej następstwach dla<text:line-break/>mieszkańców Białorusi, dla ekologii, gospodarki białoruskiej. Esej Uładzimira<text:line-break/>Hłuszakowa to smutna, wręcz żałobna opowieść o pogrzebie matki. Osobista<text:line-break/>tragedia jest opisywana prawdziwie i szczerze, wywołując w sercach odbiorców<text:line-break/>współczucie, smutek i ból z powodu utraty kogoś bliskiego. Tyle że intencji<text:line-break/>autora nie wyczerpuje ukazanie obrazu wiejskiego pogrzebu, opis smutnych lu-<text:line-break/>dzi na cmentarzu i przekazanie ciężaru i bólu wywołanego odejściem matki.<text:line-break/>Publicysta zastanawia się nad życiem jako kategorią filozoficzną, nad tym, z czego<text:line-break/>życie się składa, co nam szykuje każdego dnia, nad rzeczami, do których zdążyli-<text:line-break/>śmy już się przyzwyczaić przez własne zobojętnienie. Są to małe tragedie małych<text:line-break/>ludzi, uniemożliwiające spełnienie odwiecznego marzenia o wszechobecnym<text:line-break/>szczęściu dla wszystkich: ciężka praca rolnika, osobiste nieszczęście z powodu<text:line-break/>małżonka alkoholika, choroby, samotność zapomnianej chaty, dzieci porozrzucane<text:line-break/>po świecie, stałe poszukiwanie zarobku i cierpliwe oczekiwanie na nadejście lep-<text:line-break/>szych czasów... Jest też obojętność w stosunku do bliźniego, wyobcowanie, wręcz<text:line-break/>ukryta wrogość i brak zaufania otaczające człowieka murem nie do przebicia,<text:line-break/>wobec czego nie ma co liczyć na współczucie, wsparcie, zrozumienie:</text:span></text:p><text:p text:style-name="P147"><text:span text:style-name="CharStyle10">...пасля таго, як бацюшка старанна абмахнуу кадзшам... труну </text:span><text:span text:style-name="T4">i </text:span><text:span text:style-name="CharStyle10">гурбы вогкага<text:line-break/>пяску напалову з глшай, </text:span><text:span text:style-name="T4">iм </text:span><text:span text:style-name="CharStyle10">жа было прапанавана родным </text:span><text:span text:style-name="T4">i </text:span><text:span text:style-name="CharStyle10">блiзкiм скоранька<text:line-break/>развггацца з нябожчыцай. Ад гэтага „скоранька”, што недарэчна </text:span><text:span text:style-name="T4">i </text:span><text:span text:style-name="CharStyle10">казённа<text:line-break/>павкла у паветры, патыхнула чалавечай абыякавасцю </text:span><text:span text:style-name="T4">i </text:span><text:span text:style-name="CharStyle10">прагматызмам, што<text:line-break/>тараняць </text:span><text:span text:style-name="T4">i </text:span><text:span text:style-name="CharStyle10">калечаць жывую душу...</text:span><text:span text:style-name="T8">25</text:span><text:span text:style-name="CharStyle10">.</text:span></text:p><text:p text:style-name="P76"><text:span text:style-name="CharStyle16">Publicysta nie kontynuuje przygnębiającej listy przyczyn nieszczęść, z któ-<text:line-break/>rymi przyszło walczyć człowiekowi, gdyż na każdą tragedię osobistą składa się<text:line-break/>wiele czynników, zarówno osobistych, jak i uniwersalnych, łączących wiele<text:line-break/>smutnych historii w wielką opowieść o totalnym zagubieniu i niepowodzeniu<text:line-break/>człowieka na skalę narodową. Dlatego właśnie wpisuje osobistą tragedię w sze-<text:line-break/>roki kontekst aktualnych problemów społecznych, w taki sposób zachęcając czy-<text:line-break/>telnika do skojarzenia tego, o czym była mowa w utworze, z tym, co otacza<text:line-break/>człowieka na co dzień, kiedy brak współczucia, koncentracja na sobie i swych<text:line-break/>potrzebach, egoizm </text:span><text:span text:style-name="T25">„тараняць </text:span><text:span text:style-name="CharStyle16">i </text:span><text:span text:style-name="T25">калечаць жывую душу, але яна, стомленая<text:line-break/></text:span><text:span text:style-name="CharStyle16">i </text:span><text:span text:style-name="T25">збалелая, ужо амаль не рэагуе на гэтыя... недарэчнасщ рэальнасщ”</text:span><text:span text:style-name="T30">26</text:span><text:span text:style-name="T25">.</text:span></text:p><text:p text:style-name="P113"><text:span text:style-name="CharStyle16">Tytuł eseju nieprzypadkowo wspomina o Czarnobylu, bowiem wybuch<text:line-break/>w elektrowni </text:span><text:span text:style-name="T31">jest </text:span><text:span text:style-name="CharStyle16">tylko bodźcem zewnętrznym, obiektywną przyczyną katastro-<text:line-break/>falnych następstw dla setek tysięcy ludzi, dla losu całego państwa białoruskiego.<text:line-break/>Z tymi następstwami człowiek, któremu nie pozostawiono żadnego wyboru,</text:span></text:p></draw:text-box></draw:frame><draw:frame draw:style-name="fr61" svg:x="1.065cm" svg:y="19.713cm" svg:width="12.709cm" svg:height="0.314cm" text:anchor-type="paragraph"><draw:text-box><text:p text:style-name="P88"><text:span text:style-name="T9">25</text:span><text:span text:style-name="CharStyle19"><text:s text:c="1"/>Ibidem, s. 104.</text:span></text:p></draw:text-box></draw:frame><draw:frame draw:style-name="fr62" svg:x="1.065cm" svg:y="20.077cm" svg:width="12.709cm" svg:height="0.356cm" text:anchor-type="paragraph"><draw:text-box><text:p text:style-name="P169"><text:span text:style-name="T9">26</text:span><text:span text:style-name="CharStyle19"><text:s text:c="1"/>Ibidem, s. 111.</text:span></text:p></draw:text-box></draw:frame></text:p>
      </text:section>
      <text:section text:style-name="Sect14" text:name="Section14">
        <text:p text:style-name="P201"><draw:frame draw:style-name="fr63" svg:x="2.983cm" svg:y="0.476cm" fo:min-width="10.786cm" fo:min-height="0.390cm" text:anchor-type="paragraph"><draw:text-box><text:p text:style-name="P68"><text:span text:style-name="CharStyle31">Białoruska publicystyka okresu przejściowego: filozoficzność treści...</text:span><text:span text:style-name="T23"><text:tab/></text:span><text:span text:style-name="CharStyle34">319</text:span></text:p></draw:text-box></draw:frame><draw:frame draw:style-name="fr64" svg:x="1.095cm" svg:y="1.296cm" svg:width="12.649cm" svg:height="17.983cm" text:anchor-type="paragraph"><draw:text-box><text:p text:style-name="P57"><text:span text:style-name="CharStyle16">musi się jakoś zmierzyć, przyjąć je, żeby móc próbować je przezwyciężać<text:line-break/>w imię dalszej egzystencji. Podobno śmierć kogoś bliskiego, kogoś z rodziny,<text:line-break/>w pewien sposób odbiera się jako osobisty Czarnobyl, bowiem jest nieubłagana<text:line-break/>i nieodwracalna. Trzeba ją jakoś zaakceptować, chociaż i nie da się do niej<text:line-break/>przyzwyczaić, podobnie jak nie da się przyzwyczaić do myśli, że życie pod<text:line-break/>promieniowaniem radioaktywnym lada moment może się zakończyć. Dojmujący<text:line-break/>ból przypominający o stracie bliskiego człowieka stopniowo zastępuje smutek,<text:line-break/>choć przesłonięty codziennymi problemami, jest stały, niezbywalny:</text:span></text:p><text:p text:style-name="P64"><text:span text:style-name="CharStyle10">Боль страты, з якой, здавалася, нельга прымiрыцца, паступова адступау<text:line-break/></text:span><text:span text:style-name="T4">i </text:span><text:span text:style-name="CharStyle10">прытупляуся. Але аднойчы, не пытаючы на тое дазволу, паузабыты боль<text:line-break/>нечакана востра рэзануу пад самае сэрца... я схату чысты аркуш паперы,<text:line-break/>ручку </text:span><text:span text:style-name="T4">i... </text:span><text:span text:style-name="CharStyle10">толью праз колью хвшш быццам наляцеу на нейкую неадольную<text:line-break/>перашкоду, калi лют да мащ быу амаль напалову натсаны</text:span><text:span text:style-name="T8">27</text:span><text:span text:style-name="CharStyle10">.</text:span></text:p><text:p text:style-name="P110"><text:span text:style-name="CharStyle16">Intymność, emocjonalność, szczere ukazywanie uczuć i dzielenie się osobi-<text:line-break/>stym bólem i gotowość łączenia się w bólu z czytelnikiem czyni </text:span><text:span text:style-name="CharStyle28">Чарнобылъст<text:line-break/>шлях пралягае праз сэрца</text:span><text:span text:style-name="T25"><text:s text:c="1"/></text:span><text:span text:style-name="CharStyle16">Uładzimira Hłuszakowa utworem bardziej literac-<text:line-break/>kim, niemniej, zarówno gatunkowo, tematycznie, jak i pod względem narracji<text:line-break/>jest to niewątpliwie utwór publicystyczny.</text:span></text:p><text:p text:style-name="P80"><text:span text:style-name="CharStyle16">Aleksander Rohaleu w artykule </text:span><text:span text:style-name="CharStyle28">Легенда </text:span><text:span text:style-name="T16">i</text:span><text:span text:style-name="CharStyle16"><text:s text:c="1"/></text:span><text:span text:style-name="T25">былъ</text:span><text:span text:style-name="T30">28</text:span><text:span text:style-name="T25"><text:s text:c="1"/></text:span><text:span text:style-name="CharStyle16">proponuje zupełnie nowy<text:line-break/>sposób rozumienia problemu wybuchu elektrowni w Czarnobylu. Artykuł wy-<text:line-break/>różnia się odmiennością spośród licznych artykułów, esejów oraz innych publi-<text:line-break/>kacji prasowych o tematyce czarnobylskiej, bowiem powstał na pograniczu róż-<text:line-break/>nych gatunków literackich i publicystycznych: eseju, noweli oraz artykułu<text:line-break/>popularnonaukowego.</text:span></text:p><text:p text:style-name="P104"><text:span text:style-name="CharStyle16">Rohaleu usiłuje zrozumieć, jak mogło dojść do największej w historii ludz-<text:line-break/>kości tragedii o charakterze technogennym, co mogło doprowadzić do tak dra-<text:line-break/>matycznych wydarzeń, lecz nie zamierza zgłębiać kwestii technicznych, nie inte-<text:line-break/>resuje się również tym, kto z personelu elektrowni ponosi odpowiedzialność za<text:line-break/>wybuch, czy był to wynik czyjegoś błędu etc. Publicysta podszedł do tematu nie<text:line-break/>tyle w sposób naukowy, co literacko-filozoficzny. Aby ukazać przyczyny trage-<text:line-break/>dii, Rohaleu wykorzystał różne narzędzia literackie, m.in. rozmaite środki pla-<text:line-break/>styczne: rozbudowane metafory, symbole, złożoną strukturę narracji, zwrot do<text:line-break/>twórczości ludowej. Gatunkowo artykułu Rohalewa nie można określić jedno-<text:line-break/>znacznie, gdyż zostało w nim zastosowane postmodernistyczne podejście do<text:line-break/>budowania narracji: mamy tu do czynienia z opowiadaniem wplecionym w </text:span><text:span text:style-name="CharStyle27">inn</text:span><text:span text:style-name="CharStyle16">e<text:line-break/>opowiadanie oraz z odnośnikami do różnych tekstów kultury, począwszy od<text:line-break/>legendy, a na objawieniach św. Jana Ewangelisty kończąc. Złożona struktura</text:span></text:p></draw:text-box></draw:frame><draw:frame draw:style-name="fr65" svg:x="1.053cm" svg:y="19.747cm" svg:width="12.742cm" svg:height="0.314cm" text:anchor-type="paragraph"><draw:text-box><text:p text:style-name="P171"><text:span text:style-name="T9">27</text:span><text:span text:style-name="CharStyle19"><text:s text:c="1"/>Ibidem, s. 112.</text:span></text:p></draw:text-box></draw:frame><draw:frame draw:style-name="fr66" svg:x="1.053cm" svg:y="20.110cm" svg:width="12.742cm" svg:height="0.381cm" text:anchor-type="paragraph"><draw:text-box><text:p text:style-name="P166"><text:span text:style-name="T9">28</text:span><text:span text:style-name="CharStyle19"><text:s text:c="1"/></text:span><text:span text:style-name="T20">А. Рогалеу, </text:span><text:span text:style-name="T21">Легенда </text:span><text:span text:style-name="CharStyle20">i </text:span><text:span text:style-name="T21">былъ,</text:span><text:span text:style-name="T20"><text:s text:c="1"/>„Беларус. Думка” 1999, № 4, </text:span><text:span text:style-name="T22">s. </text:span><text:span text:style-name="T20">164-167.</text:span></text:p></draw:text-box></draw:frame></text:p>
      </text:section>
      <text:section text:style-name="Sect15" text:name="Section15">
        <text:p text:style-name="P202"><draw:frame draw:style-name="fr67" svg:x="1.087cm" svg:y="0.476cm" fo:min-width="0.653cm" fo:min-height="0.430cm" text:anchor-type="paragraph"><draw:text-box><text:p text:style-name="P119"><text:span text:style-name="CharStyle23">320</text:span></text:p></draw:text-box></draw:frame><draw:frame draw:style-name="fr68" svg:x="6.175cm" svg:y="0.476cm" fo:min-width="2.522cm" fo:min-height="0.390cm" text:anchor-type="paragraph"><draw:text-box><text:p text:style-name="P173"><text:span text:style-name="T33">Dzmitry Kliabanau</text:span></text:p></draw:text-box></draw:frame><draw:frame draw:style-name="fr69" svg:x="1.111cm" svg:y="1.289cm" svg:width="12.615cm" svg:height="17.628cm" text:anchor-type="paragraph"><draw:text-box><text:p text:style-name="P136"><text:span text:style-name="CharStyle16">tekstu tak pod względem stylu, jak i gatunku, pozwala zastanowić się nie tyle nad<text:line-break/>tym, czy można było uniknąć błędu technicznego, aby nie doszło do wybuchu, ile<text:line-break/>nad moralnymi następstwami rozwoju naukowo-technicznego. Publicysta, odwo-<text:line-break/>łując się do mistycyzmu ludowego, sugeruje nawet, iż istniało jakieś odgórne<text:line-break/>ustalenie, iż tragedia miała nastąpić w miejscowości nazywanej Czarnobyl.</text:span></text:p><text:p text:style-name="P63"><text:span text:style-name="CharStyle16">Artykuł opiera się na analizie legendy o trawie czarnobyl, którą opowiedział<text:line-break/>autorowi jeden z mieszkańców rejonu karmiańskiego na Białorusi. Legenda<text:line-break/>mówi o tym, że kiedyś, dawno temu, ludzie</text:span></text:p><text:p text:style-name="P67"><text:span text:style-name="T4">xацелi </text:span><text:span text:style-name="CharStyle10">быць разумней за </text:span><text:span text:style-name="T28">ydx </text:span><text:span text:style-name="T4">i... </text:span><text:span text:style-name="T28">пабудавалi </text:span><text:span text:style-name="CharStyle10">вялт корпус </text:span><text:span text:style-name="T4">i </text:span><text:span text:style-name="CharStyle10">закрылi туды<text:line-break/>вялжую сшу невядомую, </text:span><text:span text:style-name="T4">i </text:span><text:span text:style-name="CharStyle10">яна пачала бушаваць </text:span><text:span text:style-name="T4">i </text:span><text:span text:style-name="CharStyle10">вырвалася на волю, спалша<text:line-break/>усё... </text:span><text:span text:style-name="T4">i </text:span><text:span text:style-name="CharStyle10">доуга туды шкому нельга было з’яуляцца жывому, </text:span><text:span text:style-name="T4">i </text:span><text:span text:style-name="CharStyle10">за гэты час там<text:line-break/>перамянтся лясы, дрэвы, </text:span><text:span text:style-name="T4">i </text:span><text:span text:style-name="CharStyle10">звяры, </text:span><text:span text:style-name="T4">i </text:span><text:span text:style-name="CharStyle10">трава. I калi першыя людзi зайшлi на<text:line-break/>гэтую зямлю, то убачыли што </text:span><text:span text:style-name="T4">i </text:span><text:span text:style-name="CharStyle10">зямля перамяншася... </text:span><text:span text:style-name="T4">i </text:span><text:span text:style-name="CharStyle10">па той зямлi вырасла<text:line-break/>яшчэ </text:span><text:span text:style-name="T4">нiкiм </text:span><text:span text:style-name="CharStyle10">не ввданая трава, </text:span><text:span text:style-name="T4">i </text:span><text:span text:style-name="CharStyle10">яны гэтую траву назват чарна-быль </text:span><text:span text:style-name="T4">i </text:span><text:span text:style-name="CharStyle10">сказалi:<text:line-break/>„Яе трэба рассялiць па укм свеце, каб людзi называлi </text:span><text:span text:style-name="T4">i </text:span><text:span text:style-name="CharStyle10">памяталi пра такую<text:line-break/>катастрофу </text:span><text:span text:style-name="T4">i </text:span><text:span text:style-name="CharStyle10">каб яшчэ не пабудавалi што-небудзь падобнае”</text:span><text:span text:style-name="T8">29</text:span><text:span text:style-name="CharStyle10">.</text:span></text:p><text:p text:style-name="P109"><text:span text:style-name="CharStyle16">W artykule jest zauważalna aktualizacja wątku mitologicznego, jego wbu-<text:line-break/>dowanie w kontekst współczesności. Autor zastanawia się nad kwestią mitologi-<text:line-break/>zacji w świadomości potocznej katastrofy elektrowni w Czarnobylu, mówi<text:line-break/>o próbach uzasadnienia jej nieubłagalności podejmowanych przez zwykłych lu-<text:line-break/>dzi, w tym także przez naocznych jej świadków. Rohaleu dochodzi do wniosku,<text:line-break/>że w świadomości ludowej katastrofa elektrowni atomowej w Czarnobylu jest<text:line-break/>czymś, co „było pisane”, dlatego właśnie jest odbierana w podobny sposób, jak<text:line-break/>odbierano katastrofy czasów biblijnych. Nie ma więc nic dziwnego, że wkrótce<text:line-break/>po wydarzeniu znajduje ono swe odzwierciedlenie w legendach, jak niegdyś<text:line-break/>zostały uwiecznione w legendach i powieściach ludowych najbardziej drama-<text:line-break/>tyczne wydarzenia starożytności.</text:span></text:p><text:p text:style-name="P47"><text:span text:style-name="CharStyle16">Analizując treść legendy o trawie czarnobyl, publicysta sięga do literatury<text:line-break/>religijnej, zwłaszcza do Księgi Apokalipsy. W tekście legendy z rejonu karmiań-<text:line-break/>skiego odnajduje nawiązania do proroctw Jana Ewangelisty:</text:span></text:p><text:p text:style-name="P163"><text:span text:style-name="CharStyle10">У хрысцшнстве, як </text:span><text:span text:style-name="T4">i </text:span><text:span text:style-name="CharStyle10">у большасщ шшых рашгш свету, распрацоуваецца сюжэт<text:line-break/>Страшнага Суда. Канца свету, нейкай касмiчнай катастрофы, пасля якой свет<text:line-break/>зноу адраджаецца, ужо ачышчаны ад грахоу (у чарнобыльскай легендзе - „яе,<text:line-break/>траву, трэба рассялщь па укм свеце, каб людзi называлi </text:span><text:span text:style-name="T4">i </text:span><text:span text:style-name="CharStyle10">памяталк.”, гэта<text:line-break/>значыць, памяталi пра тое, чаго нельга рабщь </text:span><text:span text:style-name="T4">i </text:span><text:span text:style-name="CharStyle10">што загубша </text:span><text:span text:style-name="T28">ix<text:line-break/></text:span><text:span text:style-name="CharStyle10">папярэдшкау)</text:span><text:span text:style-name="T8">30</text:span><text:span text:style-name="CharStyle10">.</text:span></text:p></draw:text-box></draw:frame><draw:frame draw:style-name="fr70" svg:x="1.646cm" svg:y="19.629cm" svg:width="2.921cm" svg:height="0.363cm" text:anchor-type="paragraph"><draw:text-box><text:p text:style-name="P51"><text:span text:style-name="T32">29</text:span><text:span text:style-name="T20"><text:s text:c="1"/></text:span><text:span text:style-name="T22">Ibidem, s. </text:span><text:span text:style-name="T20">164-165.</text:span></text:p></draw:text-box></draw:frame><draw:frame draw:style-name="fr71" svg:x="1.646cm" svg:y="20.034cm" svg:width="2.921cm" svg:height="0.363cm" text:anchor-type="paragraph"><draw:text-box><text:p text:style-name="P85"><text:span text:style-name="T32">30</text:span><text:span text:style-name="T20"><text:s text:c="1"/></text:span><text:span text:style-name="T22">Ibidem, s. 165.</text:span></text:p></draw:text-box></draw:frame></text:p>
      </text:section>
      <text:section text:style-name="Sect16" text:name="Section16">
        <text:p text:style-name="P203"><draw:frame draw:style-name="fr72" svg:x="2.983cm" svg:y="0.476cm" fo:min-width="10.753cm" fo:min-height="0.390cm" text:anchor-type="paragraph"><draw:text-box><text:p text:style-name="P56"><text:span text:style-name="CharStyle31">Białoruska publicystyka okresu przejściowego: filozoficzność treści...</text:span><text:span text:style-name="T23"><text:tab/></text:span><text:span text:style-name="CharStyle34">321</text:span></text:p></draw:text-box></draw:frame><draw:frame draw:style-name="fr73" svg:x="1.095cm" svg:y="1.296cm" svg:width="12.649cm" svg:height="17.358cm" text:anchor-type="paragraph"><draw:text-box><text:p text:style-name="P175"><text:span text:style-name="CharStyle16">Rohaleu podejmuje próbę porównania, z naukowego punktu widzenia, opisu<text:line-break/>Apokalipsy i karmiańskiej legendy. Czyni to za pomocą narzędzi tekstologii, nada-<text:line-break/>jąc utworowi publicystycznemu charakter synkretyczny poprzez połączenie litera-<text:line-break/>tury i nauki. Pytanie będące w centrum uwagi publicysty - geneza nazwy „gwiaz-<text:line-break/>dy-piołun”, o której wspomina Stary i Nowy Testament. Według Rohalewa:</text:span></text:p><text:p text:style-name="P177"><text:span text:style-name="CharStyle10">„зорка-палын” </text:span><text:span text:style-name="T4">- </text:span><text:span text:style-name="CharStyle10">гэта лггаральна палаючая зорка, паколью слова „палын”<text:line-break/>суадносщца з дзеясловам „палаць” у значэнш „гарэць”, „палщь”,<text:line-break/>„спальваць”... „Палаючая зорка” упала на „крынщы вод”, </text:span><text:span text:style-name="T4">i </text:span><text:span text:style-name="CharStyle10">воды таксама<text:line-break/>зрабшшя палыном, гэта значыць, былi ахоплены агнём (пры рэзюх<text:line-break/>устрэсваннях вод на паверхню усплываюць гаручыя газы метан </text:span><text:span text:style-name="T4">i </text:span><text:span text:style-name="CharStyle10">серавадарод,<text:line-break/>яюя пры сутыкненнi з „палаючай зоркай” iмгненна успыхваюць, </text:span><text:span text:style-name="T4">i </text:span><text:span text:style-name="CharStyle10">узшкае<text:line-break/>велiзарны вогненны смерч). Што да „горкай вады”, то пры гарэнш<text:line-break/>серавадароду утвараецца двувокiс серы, яю пры злучэннi з вадою утварае<text:line-break/>серную кiслату. Воды, атручаныя сернай юслатой, становяцца горкiмi, як<text:line-break/>палын... Трава палын - „артэмюш” - адрозшваецца горкiм смакам</text:span><text:span text:style-name="T8">31</text:span><text:span text:style-name="CharStyle10">.</text:span></text:p><text:p text:style-name="P179"><text:span text:style-name="CharStyle16">Wszystkie te czynniki doprowadziły w końcu do ukształtowania się w świa-<text:line-break/>domości ludowej mitu o trawie piołun, którą zaczęto uważać za symbol gorzkiej<text:line-break/>zapłaty, jaką przyjdzie kiedyś uiścić grzesznikom. Począwszy od kwestii lingwi-<text:line-break/>stycznych pochodzenia wyrazu „piołun” oraz pól semantycznych tego wyrazu,<text:line-break/>poprzez opis szczegółów ewentualnych procesów chemicznych, a na odwołaniu<text:line-break/>do religijnych aspektów wizji Sądu Ostatecznego kończąc, publicysta demon-<text:line-break/>struje swoistą logikę i asocjatywność myślenia będącego jednym z warunków<text:line-break/>osiągnięcia majstersztyku publicystycznego.</text:span></text:p><text:p text:style-name="P132"><text:span text:style-name="CharStyle16">Zastanawiając się nad tym, jak mogło się stać, że najstraszniejsza katastrofa<text:line-break/>o charakterze technicznym nastąpiła w miejscowości o tak symboliczno-proro-<text:line-break/>czej nazwie, publicysta dochodzi do wniosku, iż karmiańska legenda nie jest<text:line-break/>bajką, lecz zmetaforyzowaną prawdziwą historią. Założenie to znajduje swe od-<text:line-break/>zwierciedlenie w tytule artykułu, będącego w pewnym stopniu formułą teorema-<text:line-break/>tu, którego dowiedzeniem autor proponuje się zająć wspólnie z czytelnikiem.</text:span></text:p><text:p text:style-name="P45"><text:span text:style-name="CharStyle16">Publicysta jest inicjatorem aktu komunikacji z czytelnikiem, publicystyka<text:line-break/>wymaga więc od niego określenia swego stosunku do rzeczywistości. Według<text:line-break/>Zbigniewa Bauera, sposób interpretowania świata przez publicystykę </text:span><text:span text:style-name="T31">jest </text:span><text:span text:style-name="CharStyle16">za-<text:line-break/>wsze tendencyjny i podporządkowany hierarchii wartości reprezentowanej przez<text:line-break/>autora oraz jego światopoglądowi bądź ideologii, której jest zwolennikiem</text:span><text:span text:style-name="T14">32</text:span><text:span text:style-name="CharStyle16">. Od<text:line-break/>tego, na ile publicysta potrafi nawiązać bezpośredni kontakt z odbiorcą swego<text:line-break/>tekstu, zależy skuteczność przekazania określonej wizji świata. Publicystyka</text:span></text:p></draw:text-box></draw:frame><draw:frame draw:style-name="fr74" svg:x="1.087cm" svg:y="19.260cm" svg:width="12.682cm" svg:height="0.406cm" text:anchor-type="paragraph"><draw:text-box><text:p text:style-name="P117"><text:span text:style-name="T9">31</text:span><text:span text:style-name="CharStyle19"><text:s text:c="1"/>Ibidem.</text:span></text:p></draw:text-box></draw:frame><draw:frame draw:style-name="fr75" svg:x="1.087cm" svg:y="19.666cm" svg:width="12.682cm" svg:height="0.771cm" text:anchor-type="paragraph"><draw:text-box><text:p text:style-name="P181"><text:span text:style-name="T9">32</text:span><text:span text:style-name="CharStyle19"><text:s text:c="1"/>Z. Bauer, </text:span><text:span text:style-name="CharStyle20">Gatunki dziennikarskie. Pakt faktograficzny,</text:span><text:span text:style-name="CharStyle19"><text:s text:c="1"/>[w:] </text:span><text:span text:style-name="CharStyle20">Dziennikarswo i świat mediów,<text:line-break/></text:span><text:span text:style-name="CharStyle19">pod red. Z. Bauera, E. Chudzińskiego, Kraków 2000, s. 159.</text:span></text:p></draw:text-box></draw:frame></text:p>
      </text:section>
      <text:section text:style-name="Sect17" text:name="Section17">
        <text:p text:style-name="P204"><draw:frame draw:style-name="fr76" svg:x="1.087cm" svg:y="0.476cm" fo:min-width="0.653cm" fo:min-height="0.430cm" text:anchor-type="paragraph"><draw:text-box><text:p text:style-name="P183"><text:span text:style-name="CharStyle23">322</text:span></text:p></draw:text-box></draw:frame><draw:frame draw:style-name="fr77" svg:x="6.175cm" svg:y="0.476cm" fo:min-width="2.522cm" fo:min-height="0.390cm" text:anchor-type="paragraph"><draw:text-box><text:p text:style-name="P62"><text:span text:style-name="T33">Dzmitry Kliabanau</text:span></text:p></draw:text-box></draw:frame><draw:frame draw:style-name="fr78" svg:x="1.078cm" svg:y="1.282cm" svg:width="12.682cm" svg:height="6.620cm" text:anchor-type="paragraph"><draw:text-box><text:p text:style-name="P108"><text:span text:style-name="CharStyle16">jako rodzaj piśmiennictwa jest ściśle związana z retoryką jako narzędziem sku-<text:line-break/>tecznego oddziaływania na publiczność oraz z erystyką - umiejętnością przeko-<text:line-break/>nania oponentów do swych racji i korzystnego rozwiązywania sporów bez<text:line-break/>względu na prawdę materialną. Publicystyka, będąc kwintesencją poglądów spo-<text:line-break/>łeczno-politycznych, a zarazem narzędziem wpływu na świadomość indywidual-<text:line-break/>ną i masową oraz walki politycznej, jest nieodłączną częścią życia codziennego,<text:line-break/>zajmuje się bowiem nie tylko odzwierciedleniem rzeczywistości, lecz również<text:line-break/>jej zinterpretowaniem, zdiagnozowaniem, próbuje formułować hipotezy, wycią-<text:line-break/>gać wnioski z odpowiednio dobranych faktów, występuje z postulatami etc.<text:line-break/>Powiązanie publicystyki z retoryką oraz erystyką, a także zaangażowanie w ak-<text:line-break/>tualną problematykę będącą w centrum uwagi publiczności sprzyjało ewoluowa-<text:line-break/>niu myśli społecznej na Białorusi w okresie przejściowym i walnie przyczyniło<text:line-break/>się do kształtowania się nowej tożsamości Białorusinów, którym przyszło w la-<text:line-break/>tach 80.-90. XX w. budować nowe państwo - niezależną Republikę Białorusi.</text:span></text:p></draw:text-box></draw:frame><draw:frame draw:style-name="fr79" svg:x="1.078cm" svg:y="8.710cm" svg:width="12.682cm" svg:height="11.809cm" text:anchor-type="paragraph"><draw:text-box><text:p text:style-name="P44"><text:span text:style-name="CharStyle37">Belarusian journalism of the transitional period:<text:line-break/>the philosophical nature of contents and the syncretism of the genre</text:span></text:p><text:p text:style-name="P112"><text:span text:style-name="T28">The development of the belarusian journalism in the mid of 1980s is closely related with<text:line-break/>the increasingly significant changes in the social life in Belarus. Journalists which were<text:line-break/>working with the most popular newspapers and magazines have made a significant contribu-<text:line-break/>tion to the process of social evolution, enabling and urging change in social mood.</text:span></text:p><text:p text:style-name="P137"><text:span text:style-name="T28">Changes in the social life of Belarus in the mid of 1980s and the gradual departure from<text:line-break/>the tradition of an earlier era of journalism, which consists, inter alia, focus and the stigma of<text:line-break/>any problems anywhere in the world while avoiding any decisive conflict in their own<text:line-break/>society, indeed the creation of the wall of silence around the difficult issues - everything is<text:line-break/>allowed to appear in the second half of the 1980s in the press, including a literary journals,<text:line-break/>journalism exposing the radically different way of current problems of society, and especially<text:line-break/>the issue of radioactive contamination rainfall as a result of nuclear power plant explosion in<text:line-break/>Chernobyl and the consequences of this drastic event, ranging from the need for a massive<text:line-break/>displacement of population areas infected by the problem of rejection, or even social ostra-<text:line-break/>cism to the displaced and ending with the issue of ecology of the soul of the personality.</text:span></text:p><text:p text:style-name="P46"><text:span text:style-name="T28">One of the reasons of difference of post-Chernobyl’s journalism is, among other things,<text:line-break/>the authority of any effort to avoid a loud discussion about the use of nuclear energy and the<text:line-break/>consequences of technogenic catastrophe at Chernobyl in order to reduce tension in society.</text:span></text:p><text:p text:style-name="P140"><text:span text:style-name="T28">Speaking of „new wave” of the Belarusian journalism about ecology, it is worth noting<text:line-break/>the significant modifications to the article as a journalistic genre through the use of specific<text:line-break/>elements of literature - novels, short stories, etc.. The result is a harmonious blend of publi-<text:line-break/>cism and literary traditions, which makes more interesting and appealing to the reader the<text:line-break/>discussion topic which is at the center of attention of a publicist, and greater opportunities to<text:line-break/>influence the viewer through its impact on the reader’s emotional sphere.</text:span></text:p><text:p text:style-name="P105"><text:span text:style-name="T28">The philosophical content of articles which is approaching to understanding and trying<text:line-break/>to find himself in the reality and also diversity of species range of publications on the need to<text:line-break/>put this philosophical content were allowed to appear in journalism in Belarus in last two</text:span></text:p></draw:text-box></draw:frame></text:p>
      </text:section>
      <text:section text:style-name="Sect18" text:name="Section18">
        <text:p text:style-name="P205"><draw:frame draw:style-name="fr80" svg:x="2.953cm" svg:y="0.476cm" fo:min-width="10.770cm" fo:min-height="0.390cm" text:anchor-type="paragraph"><draw:text-box><text:p text:style-name="P102"><text:span text:style-name="CharStyle31">Białoruska publicystyka okresu przejściowego: filozoficzność treści...</text:span><text:span text:style-name="T23"><text:tab/></text:span><text:span text:style-name="CharStyle34">323</text:span></text:p></draw:text-box></draw:frame><draw:frame draw:style-name="fr81" svg:x="1.099cm" svg:y="1.295cm" svg:width="12.640cm" svg:height="4.062cm" text:anchor-type="paragraph"><draw:text-box><text:p text:style-name="P131"><text:span text:style-name="T28">decades of the </text:span><text:span text:style-name="T4">XX </text:span><text:span text:style-name="T28">century literary works, which appear the relations between the ecological<text:line-break/>environment and the state of individual identity. In other words, the publicists have introdu-<text:line-break/>ced into circulation the socio-literary concept of „human ecology”. The problem of „ecologi-<text:line-break/>cal unit” wasn’ present in belarusian’s journalism of soviet period, perhaps due to lack of<text:line-break/>greater attention to the individual as such. Therefore, the appearance of this theme is an<text:line-break/>absolute novelty for the period of post-soviet Belarusian journalism. It could be explained not<text:line-break/>so much realizing the need to find solutions in conjunction with the complications which<text:line-break/>occurred on the problem of environmental protection, as changes in social life, the overall<text:line-break/>democratization, the consequence is determined to raise public awareness, the authorities<text:line-break/>need to accelerate reform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font-size="10.5pt" style:font-size-asian="10.5pt" style:font-size-complex="10.5pt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variant="small-caps" fo:font-size="7.pt" style:font-size-asian="7.pt" style:font-size-complex="7.pt" style:text-scale="100.%" fo:letter-spacing="0.005cm" fo:color="#000000" style:text-position="0.%"/>
    </style:style>
    <style:style style:family="text" style:name="CharStyle10" style:display-name="CharStyle10" style:parent-style-name="CharStyle7">
      <style:text-properties fo:language="ru" style:language-asian="ru" style:language-complex="ru" style:text-scale="100.%" fo:letter-spacing="0.002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3" style:display-name="CharStyle13" style:parent-style-name="CharStyle12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CharStyle18">
      <style:text-properties fo:language="pl" style:language-asian="pl" style:language-complex="pl" fo:font-size="7.pt" style:font-size-asian="7.pt" style:font-size-complex="7.pt" style:text-scale="100.%" fo:letter-spacing="0.005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05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15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28" style:display-name="CharStyle28" style:parent-style-name="CharStyle15">
      <style:text-properties fo:language="ru" style:language-asian="ru" style:language-complex="ru" fo:font-style="italic" style:font-style-asian="italic" style:font-style-complex="italic" style:text-scale="100.%" fo:letter-spacing="-0.004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font-size="9.pt" style:font-size-asian="9.pt" style:font-size-complex="9.pt" style:text-scale="100.%" fo:letter-spacing="0.005cm" fo:color="#000000" style:text-position="0.%"/>
    </style:style>
    <style:style style:family="text" style:name="CharStyle33" style:display-name="CharStyle33" style:parent-style-name="CharStyle30">
      <style:text-properties fo:font-style="normal" style:font-style-asian="normal" style:font-style-complex="normal" style:text-scale="100.%" fo:letter-spacing="0.002cm" fo:color="#000000" style:text-position="0.%"/>
    </style:style>
    <style:style style:family="text" style:name="CharStyle34" style:display-name="CharStyle34" style:parent-style-name="CharStyle30">
      <style:text-properties fo:language="pl" style:language-asian="pl" style:language-complex="pl" fo:font-style="normal" style:font-style-asian="normal" style:font-style-complex="normal" fo:font-size="9.5pt" style:font-size-asian="9.5pt" style:font-size-complex="9.5pt" style:text-scale="100.%" fo:letter-spacing="0.011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bottom="0.953cm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953cm" fo:margin-bottom="0.953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95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 (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741cm" fo:margin-bottom="0.318cm" fo:line-height="0.39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6"/>
      </style:footer>
      <style:header>
        <text:p text:style-name="P186"/>
      </style:header>
    </style:master-page>
    <style:master-page style:name="PageStyle1" style:page-layout-name="Mpm1">
      <style:footer>
        <text:p text:style-name="P186"/>
      </style:footer>
      <style:header>
        <text:p text:style-name="P186"/>
      </style:header>
    </style:master-page>
    <style:master-page style:name="PageStyle2" style:page-layout-name="Mpm2">
      <style:footer>
        <text:p text:style-name="P186"/>
      </style:footer>
      <style:header>
        <text:p text:style-name="P186"/>
      </style:header>
    </style:master-page>
    <style:master-page style:name="PageStyle3" style:page-layout-name="Mpm3">
      <style:footer>
        <text:p text:style-name="P186"/>
      </style:footer>
      <style:header>
        <text:p text:style-name="P186"/>
      </style:header>
    </style:master-page>
    <style:master-page style:name="PageStyle4" style:page-layout-name="Mpm4">
      <style:footer>
        <text:p text:style-name="P186"/>
      </style:footer>
      <style:header>
        <text:p text:style-name="P186"/>
      </style:header>
    </style:master-page>
    <style:master-page style:name="PageStyle5" style:page-layout-name="Mpm5">
      <style:footer>
        <text:p text:style-name="P186"/>
      </style:footer>
      <style:header>
        <text:p text:style-name="P186"/>
      </style:header>
    </style:master-page>
    <style:master-page style:name="PageStyle6" style:page-layout-name="Mpm6">
      <style:footer>
        <text:p text:style-name="P186"/>
      </style:footer>
      <style:header>
        <text:p text:style-name="P186"/>
      </style:header>
    </style:master-page>
    <style:master-page style:name="PageStyle7" style:page-layout-name="Mpm7">
      <style:footer>
        <text:p text:style-name="P186"/>
      </style:footer>
      <style:header>
        <text:p text:style-name="P186"/>
      </style:header>
    </style:master-page>
    <style:master-page style:name="PageStyle8" style:page-layout-name="Mpm8">
      <style:footer>
        <text:p text:style-name="P186"/>
      </style:footer>
      <style:header>
        <text:p text:style-name="P186"/>
      </style:header>
    </style:master-page>
    <style:master-page style:name="PageStyle9" style:page-layout-name="Mpm9">
      <style:footer>
        <text:p text:style-name="P186"/>
      </style:footer>
      <style:header>
        <text:p text:style-name="P186"/>
      </style:header>
    </style:master-page>
    <style:master-page style:name="PageStyle10" style:page-layout-name="Mpm10">
      <style:footer>
        <text:p text:style-name="P186"/>
      </style:footer>
      <style:header>
        <text:p text:style-name="P186"/>
      </style:header>
    </style:master-page>
    <style:master-page style:name="PageStyle11" style:page-layout-name="Mpm11">
      <style:footer>
        <text:p text:style-name="P186"/>
      </style:footer>
      <style:header>
        <text:p text:style-name="P186"/>
      </style:header>
    </style:master-page>
    <style:master-page style:name="PageStyle12" style:page-layout-name="Mpm12">
      <style:footer>
        <text:p text:style-name="P186"/>
      </style:footer>
      <style:header>
        <text:p text:style-name="P186"/>
      </style:header>
    </style:master-page>
    <style:master-page style:name="PageStyle13" style:page-layout-name="Mpm13">
      <style:footer>
        <text:p text:style-name="P186"/>
      </style:footer>
      <style:header>
        <text:p text:style-name="P186"/>
      </style:header>
    </style:master-page>
    <style:master-page style:name="PageStyle14" style:page-layout-name="Mpm14">
      <style:footer>
        <text:p text:style-name="P186"/>
      </style:footer>
      <style:header>
        <text:p text:style-name="P186"/>
      </style:header>
    </style:master-page>
    <style:master-page style:name="PageStyle15" style:page-layout-name="Mpm15">
      <style:footer>
        <text:p text:style-name="P186"/>
      </style:footer>
      <style:header>
        <text:p text:style-name="P186"/>
      </style:header>
    </style:master-page>
    <style:master-page style:name="PageStyle16" style:page-layout-name="Mpm16">
      <style:footer>
        <text:p text:style-name="P186"/>
      </style:footer>
      <style:header>
        <text:p text:style-name="P186"/>
      </style:header>
    </style:master-page>
    <style:master-page style:name="PageStyle17" style:page-layout-name="Mpm17">
      <style:footer>
        <text:p text:style-name="P186"/>
      </style:footer>
      <style:header>
        <text:p text:style-name="P186"/>
      </style:header>
    </style:master-page>
    <style:master-page style:name="PageStyle18" style:page-layout-name="Mpm18">
      <style:footer>
        <text:p text:style-name="P186"/>
      </style:footer>
      <style:header>
        <text:p text:style-name="P1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zeglad_tyt</dc:title>
    <dc:subject/>
    <meta:initial-creator/>
    <meta:keyword/>
  </office:meta>
</office:document-meta>
</file>