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/>
    <style:font-face style:name="Palatino Linotype" svg:font-family="'Palatino Linotype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94%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padding="0cm" fo:border-left="none" fo:border-right="none" fo:border-top="none" fo:border-bottom="0.06pt solid #000000"/>
    </style:style>
    <style:style style:name="P11" style:family="paragraph" style:parent-style-name="Tekst_20_treści_20__28_2_29_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/>
    </style:style>
    <style:style style:name="P15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6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653cm"/>
        </style:tab-stops>
      </style:paragraph-properties>
    </style:style>
    <style:style style:name="P17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66cm"/>
        </style:tab-stops>
      </style:paragraph-properties>
    </style:style>
    <style:style style:name="P18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686cm"/>
        </style:tab-stops>
      </style:paragraph-properties>
    </style:style>
    <style:style style:name="P19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801cm"/>
        </style:tab-stops>
      </style:paragraph-properties>
    </style:style>
    <style:style style:name="P20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787cm"/>
        </style:tab-stops>
      </style:paragraph-properties>
    </style:style>
    <style:style style:name="P21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78cm"/>
        </style:tab-stops>
      </style:paragraph-properties>
    </style:style>
    <style:style style:name="P22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771cm"/>
        </style:tab-stops>
      </style:paragraph-properties>
    </style:style>
    <style:style style:name="P23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762cm"/>
        </style:tab-stops>
      </style:paragraph-properties>
    </style:style>
    <style:style style:name="P24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81cm"/>
        </style:tab-stops>
      </style:paragraph-properties>
    </style:style>
    <style:style style:name="P25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753cm"/>
        </style:tab-stops>
      </style:paragraph-properties>
    </style:style>
    <style:style style:name="P26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529cm" style:auto-text-indent="false" style:page-number="auto">
        <style:tab-stops>
          <style:tab-stop style:position="0.707cm"/>
        </style:tab-stops>
      </style:paragraph-properties>
    </style:style>
    <style:style style:name="P27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529cm" style:auto-text-indent="false" style:page-number="auto">
        <style:tab-stops>
          <style:tab-stop style:position="0.699cm"/>
        </style:tab-stops>
      </style:paragraph-properties>
    </style:style>
    <style:style style:name="P28" style:family="paragraph" style:parent-style-name="Footer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29cm" style:auto-text-indent="false" style:page-number="auto">
        <style:tab-stops>
          <style:tab-stop style:position="0.762cm"/>
        </style:tab-stops>
      </style:paragraph-properties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 fo:padding="0cm" fo:border-left="none" fo:border-right="none" fo:border-top="none" fo:border-bottom="0.06pt solid #000000"/>
    </style:style>
    <style:style style:name="P30" style:family="paragraph" style:parent-style-name="Tekst_20_treści" style:master-page-name="">
      <style:paragraph-properties fo:margin-left="0cm" fo:margin-right="0cm" fo:margin-top="0cm" fo:margin-bottom="0.176cm" loext:contextual-spacing="false" fo:line-height="100%" fo:text-align="justify" style:justify-single-word="false" fo:text-indent="0.529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.176cm" loext:contextual-spacing="false" fo:line-height="105%" fo:text-align="justify" style:justify-single-word="false" fo:text-indent="0.529cm" style:auto-text-indent="false" style:page-number="auto"/>
    </style:style>
    <style:style style:name="P32" style:family="paragraph" style:parent-style-name="Tekst_20_treści" style:master-page-name="">
      <style:paragraph-properties fo:margin-left="0.529cm" fo:margin-right="0cm" fo:margin-top="0cm" fo:margin-bottom="0.176cm" loext:contextual-spacing="false" fo:line-height="100%" fo:text-align="justify" style:justify-single-word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cm" style:auto-text-indent="false" style:page-number="auto" fo:padding="0cm" fo:border-left="none" fo:border-right="none" fo:border-top="none" fo:border-bottom="0.06pt solid #000000"/>
    </style:style>
    <style:style style:name="P34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35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677cm"/>
        </style:tab-stops>
      </style:paragraph-properties>
    </style:style>
    <style:style style:name="P36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762cm"/>
        </style:tab-stops>
      </style:paragraph-properties>
    </style:style>
    <style:style style:name="P37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753cm"/>
        </style:tab-stops>
      </style:paragraph-properties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64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64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.388cm" loext:contextual-spacing="false" fo:line-height="105%" fo:text-align="justify" style:justify-single-word="false" fo:text-indent="0.564cm" style:auto-text-indent="false" style:page-number="auto"/>
    </style:style>
    <style:style style:name="P41" style:family="paragraph" style:parent-style-name="Tekst_20_treści" style:master-page-name="">
      <style:paragraph-properties fo:margin-left="0.529cm" fo:margin-right="0cm" fo:margin-top="0cm" fo:margin-bottom="0.247cm" loext:contextual-spacing="false" fo:line-height="100%" fo:text-align="justify" style:justify-single-word="false" fo:text-indent="0.035cm" style:auto-text-indent="false" style:page-number="auto"/>
    </style:style>
    <style:style style:name="P42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0.78cm"/>
        </style:tab-stops>
      </style:paragraph-properties>
    </style:style>
    <style:style style:name="P43" style:family="paragraph" style:parent-style-name="Tekst_20_treści" style:master-page-name="">
      <style:paragraph-properties fo:margin-left="0.494cm" fo:margin-right="0cm" fo:margin-top="0cm" fo:margin-bottom="0.176cm" loext:contextual-spacing="false" fo:line-height="100%" fo:text-align="justify" style:justify-single-word="false" fo:text-indent="0.035cm" style:auto-text-indent="false" style:page-number="auto"/>
    </style:style>
    <style:style style:name="P44" style:family="paragraph" style:parent-style-name="Standard" style:master-page-name="PageStyle0">
      <style:paragraph-properties fo:line-height="0.002cm" style:page-number="auto"/>
    </style:style>
    <style:style style:name="P45" style:family="paragraph" style:parent-style-name="Standard" style:master-page-name="PageStyle1">
      <style:paragraph-properties fo:line-height="0.002cm" style:page-number="auto"/>
    </style:style>
    <style:style style:name="P46" style:family="paragraph" style:parent-style-name="Standard" style:master-page-name="PageStyle2">
      <style:paragraph-properties fo:line-height="0.002cm" style:page-number="auto"/>
    </style:style>
    <style:style style:name="P47" style:family="paragraph" style:parent-style-name="Standard" style:master-page-name="PageStyle3">
      <style:paragraph-properties fo:line-height="0.002cm" style:page-number="auto"/>
    </style:style>
    <style:style style:name="P48" style:family="paragraph" style:parent-style-name="Standard" style:master-page-name="PageStyle4">
      <style:paragraph-properties fo:line-height="0.002cm" style:page-number="auto"/>
    </style:style>
    <style:style style:name="P49" style:family="paragraph" style:parent-style-name="Standard" style:master-page-name="PageStyle5">
      <style:paragraph-properties fo:line-height="0.002cm" style:page-number="auto"/>
    </style:style>
    <style:style style:name="P50" style:family="paragraph" style:parent-style-name="Standard" style:master-page-name="PageStyle6">
      <style:paragraph-properties fo:line-height="0.002cm" style:page-number="auto"/>
    </style:style>
    <style:style style:name="P51" style:family="paragraph" style:parent-style-name="Standard" style:master-page-name="PageStyle7">
      <style:paragraph-properties fo:line-height="0.002cm" style:page-number="auto"/>
    </style:style>
    <style:style style:name="P52" style:family="paragraph" style:parent-style-name="Standard" style:master-page-name="PageStyle8">
      <style:paragraph-properties fo:line-height="0.002cm" style:page-number="auto"/>
    </style:style>
    <style:style style:name="P53" style:family="paragraph" style:parent-style-name="Standard" style:master-page-name="PageStyle9">
      <style:paragraph-properties fo:line-height="0.002cm" style:page-number="auto"/>
    </style:style>
    <style:style style:name="P54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55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es" fo:country="ES" style:language-asian="es" style:country-asian="ES" style:language-complex="es" style:country-complex="ES"/>
    </style:style>
    <style:style style:name="T3" style:family="text">
      <style:text-properties fo:color="#000000" fo:language="ru" fo:country="RU" style:language-asian="ru" style:country-asian="RU" style:language-complex="ru" style:country-complex="RU"/>
    </style:style>
    <style:style style:name="T4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4"/>
        <text:p text:style-name="P2"><draw:frame draw:style-name="fr1" draw:name="Ramka1" text:anchor-type="paragraph" svg:x="0.917cm" svg:y="3.067cm" svg:width="12.988cm" svg:height="1.007cm" draw:z-index="0"><draw:text-box><text:h text:style-name="P54" text:outline-level="1"><text:bookmark-start text:name="bookmark1"/><text:bookmark-start text:name="bookmark0"/><text:span text:style-name="CharStyle3">Piotr Franaszek</text:span><text:bookmark-end text:name="bookmark1"/><text:bookmark-end text:name="bookmark0"/></text:h><text:p text:style-name="P4"><text:span text:style-name="CharStyle6">Kraków</text:span></text:p></draw:text-box></draw:frame><draw:frame draw:style-name="fr1" draw:name="1" text:anchor-type="paragraph" svg:x="0.917cm" svg:y="5.006cm" svg:width="12.988cm" svg:height="1.591cm" draw:z-index="1"><draw:text-box><text:p text:style-name="P11"><text:span text:style-name="CharStyle8">Bujakowska koncepcja badania dziejów gospodarczych ziem pol­skich. „Badania z Dziejów Społecznych i Gospodarczych" i </text:span><text:span text:style-name="CharStyle9">Infor­mator statystyczny do dziejów społeczno-gospodarczych Galicji</text:span></text:p></draw:text-box></draw:frame><draw:frame draw:style-name="fr1" draw:name="2" text:anchor-type="paragraph" svg:x="0.917cm" svg:y="8.02cm" svg:width="12.988cm" svg:height="11.904cm" draw:z-index="2"><draw:text-box><text:p text:style-name="P6"><text:span text:style-name="CharStyle5">Opracowanie każdej syntezy historycznej jest poprzedzone badaniami prowadzo­nymi przez wielu uczonych stosujących różne założenia metodologiczne i niejedno­krotnie uzyskujących odmienne wyniki. Sytuacja taka w swoisty sposób uwidacz­nia się w przypadku historii społeczno-ekonomicznej. Ze swojej istoty, zwłaszcza dla czasów nowożytnych, badania w tym zakresie są oparte na źródłach o charakte­rze masowym. Prawie zawsze badacz podejmujący tematykę gospodarczą lub spo­łeczną zmuszony jest do kwerendy prowadzonej na szeroką skalę. Obok właściwej dla badań historycznych krytyki źródeł, staje zazwyczaj przed problemem repre­zentatywności zgromadzonego materiału źródłowego. W tym kontekście plan napi­sania syntetycznej historii społecznej i gospodarczej wybranego obszaru i okresu wymaga zakreślenia szerokiego programu badań podstawowych. Realizację takiego planu poprzedzają wieloletnie badania połączone z publikowaniem zarówno dostę­pnych źródeł, jak i materiałów źródłowych, opracowanych z wykorzystaniem wszelkich narzędzi, w tym i metod statystycznych, aż do publikacji prac monografi­cznych. Dopiero na tak przygotowanej bazie można tworzyć syntezę. Taką właśnie wizję realizacji syntezy dziejów społecznych i gospodarczych Polski miał Franciszek Bujak. Taki plan badań naukowych nad historią ekonomiczną i społeczną Galicji ma Helena Madurowicz-Urbańska. Bezpośrednią konsekwencją takiej postawy było powstanie w okresie międzywojennym we Lwowie „Badań z Dziejów Społecznych i Gospodarczych", zaś w Krakowie, poczynając od lat 80. - </text:span><text:span text:style-name="CharStyle10">Informatora statystycznego do dziejów społeczno-gospodarczych Galicji. </text:span></text:p><text:p text:style-name="P12"><text:span text:style-name="CharStyle5">Uznając konieczność ekonomicznej interpretacji faktów historycznych, Franci­szek Bujak za jedno z najważniejszych zadań swojej działalności naukowej uznawał nieustanne dążenie do pełnego przedstawienia dziejów gospodarczych Polski. Ta postawa wymagała stworzenia stosownych warunków umożliwiających realizację owego ambitnego przedsięwzięcia. Pisał o tym Bujak w roku 1937, stwierdzając, że celem zapoczątkowanej przez niego pracą </text:span><text:span text:style-name="CharStyle10">Narok. Przyczynek do ustroju Polski piasto-</text:span></text:p></draw:text-box></draw:frame></text:p>
      </text:section>
      <text:section text:style-name="Sect1" text:name="Section1">
        <text:p text:style-name="P45"><draw:line text:anchor-type="paragraph" draw:z-index="3" draw:style-name="gr1" draw:text-style-name="P55" svg:x1="0.986cm" svg:y1="0.621cm" svg:x2="13.813cm" svg:y2="0.621cm"><text:p/></draw:line></text:p>
        <text:p text:style-name="P2"><draw:frame draw:style-name="fr1" draw:name="3" text:anchor-type="paragraph" svg:x="0.944cm" svg:y="-0.023cm" draw:z-index="4"><draw:text-box fo:min-height="0.474cm" fo:min-width="0.415cm"><text:p text:style-name="P3"><text:span text:style-name="CharStyle17">38</text:span></text:p></draw:text-box></draw:frame><draw:frame draw:style-name="fr1" draw:name="4" text:anchor-type="paragraph" svg:x="11.34cm" svg:y="-0.023cm" draw:z-index="5"><draw:text-box fo:min-height="0.483cm" fo:min-width="2.506cm"><text:p text:style-name="P3"><text:span text:style-name="CharStyle18">Piotr Franaszek</text:span></text:p></draw:text-box></draw:frame><draw:frame draw:style-name="fr1" draw:name="5" text:anchor-type="paragraph" svg:x="0.917cm" svg:y="0.984cm" svg:width="12.988cm" svg:height="17.272cm" draw:z-index="6"><draw:text-box><text:p text:style-name="P5"><text:span text:style-name="CharStyle10">luskiep</text:span><text:span text:style-name="CharStyle5"> serii badawczej, zatytułowanej „Badania z Dziejów Społecznych i Gospodar­czych", było „stworzenie podstaw dla badań nad przeszłością społeczną i gospo­darczą Polski"</text:span><text:span text:style-name="CharStyle5"><text:span text:style-name="T1">1 2</text:span></text:span><text:span text:style-name="CharStyle5">. </text:span></text:p><text:p text:style-name="P13"><text:span text:style-name="CharStyle5">„Badania z Dziejów Społecznych i Gospodarczych" są jednym z wielu efektów działalności naukowej Franciszka Bujaka na Uniwersytecie Lwowskim, gdzie od ro­ku 1920 kierował Zakładem Historii Społeczno-Gospodarczej, a od roku 1931 - In­stytutem Historii Społeczno-Gospodarczej. Seria stanowiła także wielkie przedsię­wzięcie pedagogiczne i organizacyjne profesora. Najlepszym tego przykładem był upór, z jakim Franciszek Bujak zdobywał środki finansowe przeznaczone na pokry­cie kosztów druku kolejnych tomów. Większość z nich była wydawana dzięki tzw. zwrotnemu zasiłkowi Ministerstwa Wyznań Religijnych i Oświecenia Publicznego, ale zabiegi profesora sprawiały, iż także inne instytucje partycypowały w kosztach. Na przykład, tom dziesiąty powstał dzięki funduszom dyrekcji Powszechnego Za­kładu Ubezpieczeń, która zakupiła dwieście egzemplarzy publikacji, tom siedemna­sty wydano z zasiłku Lubelskiego Oddziału Państwowego Banku Rolnego oraz Iz­by Przemysłowo-Handlowej w Lublinie, tom dwudziesty czwarty - z zasiłku Za­rządu Miejskiego Warszawy, zaś tom trzydziesty piąty - z zasiłku Państwowego Banku Rolnego i Lwowskiej Izby Rolniczej. </text:span></text:p><text:p text:style-name="P13"><text:span text:style-name="CharStyle5">Seria miała z jednej strony realizować plan szeroko pomyślanych badań history- czno-gospodarczych, zaś z drugiej - umożliwiać młodym historykom publikację wartościowych monografii, co miało dla nich ogromne znaczenie wobec poważ­nych trudności związanych z publikowaniem tego typu prac. Jednocześnie Bujak wymagał, aby każda praca przeznaczona do druku była istotnym wkładem w roz­wój nauki i postępem na drodze rozwoju wiedzy. Prace musiały się opierać na źródłach wcześniej niewykorzystywanych, z zastosowaniem poprawnej, a niejed­nokrotnie nowatorskiej metody badawczej. Miały obejmować swym zasięgiem dłu­gie okresy i szeroki zakres terytorialny. Bujak inicjował pracę, wskazując na poten­cjalne źródła, oraz proponował postępowanie badawcze. Natomiast wykonanie pla­nu przenosił na swoich uczniów, zgodnie z wypracowaną przez siebie koncepcją pracy zespołowej. </text:span></text:p><text:p text:style-name="P30"><text:span text:style-name="CharStyle5">Profesor Bujak sam zakreślił szeroki obszar badawczy, jaki miały objąć „Bada­nia... ", pisząc: </text:span></text:p><text:p text:style-name="P32"><text:span text:style-name="CharStyle6">„Ponieważ Polska jest od średnich wieków krajem rolniczym pozostającym w żywych stosunkach wymiennych z innymi krajami, przeto historia społeczno-gospodarcza Polski musi się opierać na znajomości przebiegu zjawisk przyrodniczych, które wpływały na przebieg życia gospodarczego kraju... "</text:span><text:span text:style-name="CharStyle6"><text:span text:style-name="T1">3</text:span></text:span><text:span text:style-name="CharStyle6">. </text:span></text:p><text:p text:style-name="P10"><text:span text:style-name="CharStyle5">Stosownie do tak przyjętych kryteriów „Badania... " zostały ukierunkowane na czte­ry obszary badawcze: 1) historię klęsk elementarnych, obejmujących zjawiska przy­rodnicze wpływające na wielkość zbiorów i plonów upraw rolnych, zjawiska wpły­wające na stan zdrowia ludności i zwierząt, wpływ zniszczeń wojennych i pożarów</text:span></text:p></draw:text-box></draw:frame><draw:frame draw:style-name="fr1" draw:name="6" text:anchor-type="paragraph" svg:x="0.935cm" svg:y="18.942cm" svg:width="12.972cm" svg:height="0.744cm" draw:z-index="7"><draw:text-box><text:p text:style-name="P35"><text:span text:style-name="CharStyle20"><text:span text:style-name="T1">1</text:span></text:span><text:span text:style-name="CharStyle20"><text:tab/>F. Bujak, </text:span><text:span text:style-name="CharStyle21">Narok. Przyczynek do ustroju społecznego Polski piastowskiej,</text:span><text:span text:style-name="CharStyle20"> „Badania z Dziejów Społecz­nych i Gospodarczych", nr 1, Lwów 1925, s. 1. </text:span></text:p></draw:text-box></draw:frame><draw:frame draw:style-name="fr1" draw:name="7" text:anchor-type="paragraph" svg:x="0.935cm" svg:y="19.747cm" svg:width="12.972cm" svg:height="0.653cm" draw:z-index="8"><draw:text-box><text:p text:style-name="P16"><text:span text:style-name="CharStyle21"><text:span text:style-name="T1">2</text:span></text:span><text:span text:style-name="CharStyle21"><text:tab/>Zakład Historii Społecznej i Gospodarczej Uniwersytetu f. K. we Lwowie</text:span><text:span text:style-name="CharStyle20"> [w: ] „Roczniki Socjologii Wsi", t. II, s. 233-234, Warszawa 1937. </text:span></text:p></draw:text-box></draw:frame><draw:frame draw:style-name="fr1" draw:name="8" text:anchor-type="paragraph" svg:x="0.935cm" svg:y="20.5cm" svg:width="12.972cm" svg:height="0.363cm" draw:z-index="9"><draw:text-box><text:p text:style-name="P26"><text:span text:style-name="CharStyle20"><text:span text:style-name="T1">3</text:span></text:span><text:span text:style-name="CharStyle20"><text:tab/>Ibidem. </text:span></text:p></draw:text-box></draw:frame></text:p>
      </text:section>
      <text:section text:style-name="Sect1" text:name="Section2">
        <text:p text:style-name="P46"><draw:line text:anchor-type="paragraph" draw:z-index="10" draw:style-name="gr1" draw:text-style-name="P55" svg:x1="0.981cm" svg:y1="0.6cm" svg:x2="13.824cm" svg:y2="0.6cm"><text:p/></draw:line></text:p>
        <text:p text:style-name="P2"><draw:frame draw:style-name="fr1" draw:name="9" text:anchor-type="paragraph" svg:x="0.93cm" svg:y="-0.06cm" draw:z-index="11"><draw:text-box fo:min-height="0.526cm" fo:min-width="9.567cm"><text:p text:style-name="P3"><text:span text:style-name="CharStyle16">Bujakowska koncepcja badania dziejów gospodarczych ziem polskich... </text:span></text:p></draw:text-box></draw:frame><draw:frame draw:style-name="fr1" draw:name="10" text:anchor-type="paragraph" svg:x="13.469cm" svg:y="-0.051cm" draw:z-index="12"><draw:text-box fo:min-height="0.474cm" fo:min-width="0.406cm"><text:p text:style-name="P3"><text:span text:style-name="CharStyle17">39</text:span></text:p></draw:text-box></draw:frame><draw:frame draw:style-name="fr1" draw:name="11" text:anchor-type="paragraph" svg:x="0.921cm" svg:y="0.965cm" svg:width="12.979cm" svg:height="16.281cm" draw:z-index="13"><draw:text-box><text:p text:style-name="P5"><text:span text:style-name="CharStyle5">na poziom rozwoju gospodarczego; 2) zjawiska demograficzne, czyli „stan i ruch ludności"; 3) rozwój osadnictwa rozumiany jako zmiany w proporcjach pomiędzy obszarami uprawnymi i nieuprawnymi oraz 4) historię cen. </text:span></text:p><text:p text:style-name="P30"><text:span text:style-name="CharStyle5">Serią klęsk elementarnych planowano objąć ziemie polskie i terytorium krajów sąsiednich w okresie gospodarki folwarczno-pańszczyźnianej, czyli od połowy XV do połowy XIX wieku, tj. do uwłaszczenia. W założeniu seria miała być wydawnic­twem źródłowym, podającym w oryginalnym brzmieniu treść źródła oraz jego wni­kliwą krytykę, ze szczegółowym opisem bibliograficznym. Franciszek Bujak przy­kładał szczególną wagę do zjawisk przyrodniczych wpływających na wielkość zbio­rów i plonów upraw rolnych oraz zjawisk wpływających na stan zdrowia ludności, gdyż - jak sam pisał: </text:span></text:p><text:p text:style-name="P32"><text:span text:style-name="CharStyle6">„(... ) sprowadzają poważne wstrząśnienia w życiu gospodarczym przez gwałtowne zmia­ny w krążeniu ludzi i towarów, przede wszystkim zaś powodują straty w zaludnieniu, czyli w siłach wytwórczych i spożywczych kraju"</text:span><text:span text:style-name="CharStyle6"><text:span text:style-name="T1">4</text:span></text:span><text:span text:style-name="CharStyle6">. </text:span></text:p><text:p text:style-name="P5"><text:span text:style-name="CharStyle5">Dla Bujaka ogromne znaczenie miał wpływ tych zjawisk na genezę gospodarki fol­warczno-pańszczyźnianej. Dlatego też kolejne tomy serii klęsk elementarnych, obok zestawienia źródeł, zawierały syntetyczny opis przebiegu tych zjawisk oraz ich od­działywania na stosunki społeczne i gospodarcze, z zachowaniem chronologii zda­rzeń. Prace nad historią klęsk elementarnych podjęło troje uczniów Bujaka - Antoni Walawender, Ryszard Werchracki, Stanisława Nameczyńska, a trochę później także Jan Szewczuk. </text:span></text:p><text:p text:style-name="P29"><text:span text:style-name="CharStyle5">Jako pierwsza w serii klęsk elementarnych ukazała się praca A. Walawendera </text:span><text:span text:style-name="CharStyle10">Kromka klęsk elementarnych w Polsce i w krajach sąsiednich w latach 1450-1586</text:span><text:span text:style-name="CharStyle10"><text:span text:style-name="T1">5</text:span></text:span><text:span text:style-name="CharStyle10">.</text:span><text:span text:style-name="CharStyle5"> Było to dwutomowe dzieło. Tom pierwszy prezentował zjawiska meteorologiczne i pomo­ry, a drugi - zniszczenia wojenne i pożary. Każdy z tomów składał się z dwóch czę­ści. Część pierwsza, zatytułowana </text:span><text:span text:style-name="CharStyle10">Przebieg klęsk elementarnych,</text:span><text:span text:style-name="CharStyle5"> zawierała szczegóło­wy wykaz źródeł i literatury, cytowanych w pracy, oraz opis zastosowanej metody badawczej; ukazywała ponadto przebieg zjawisk klimatycznych oraz ich skutki ekonomiczno-społeczne, a także przebieg zaraz i ich oddziaływanie na życie gospo­darcze. Opracowany materiał był również prezentowany w formie graficznej. Część drugą stanowią cytowane fragmenty źródeł, na podstawie których powstawała pra­ca. Przyjęta koncepcja stała się wzorem przy opracowywaniu kolejnych tomów. Po­dobny układ ma praca S. Nameczyńskiej, obejmująca swym chronologicznym za­kresem lata 1649-1696</text:span><text:span text:style-name="CharStyle5"><text:span text:style-name="T1">6</text:span></text:span><text:span text:style-name="CharStyle5">. W roku 1939 ukazała się praca J. Szewczuka, która obok dwóch omówionych już części posiadała część trzecią. Stanowił ją materiał statysty­czny, prezentujący w formie tabel zmiany w liczbie ludności Galicji w latach 1772- 1848, śmiertelność, przyrost naturalny, migracje, a także kształtowanie się cen zie­miopłodów i innych towarów</text:span><text:span text:style-name="CharStyle5"><text:span text:style-name="T1">7</text:span></text:span><text:span text:style-name="CharStyle5">. Pisząc swą pracę, Szewczuk opierał się nie tylko na</text:span></text:p></draw:text-box></draw:frame><draw:frame draw:style-name="fr1" draw:name="12" text:anchor-type="paragraph" svg:x="0.954cm" svg:y="17.796cm" svg:width="12.929cm" svg:height="1.143cm" draw:z-index="14"><draw:text-box><text:p text:style-name="P17"><text:span text:style-name="CharStyle20"><text:span text:style-name="T1">4</text:span></text:span><text:span text:style-name="CharStyle20"><text:tab/>F. Bujak, Przedmowa [do: | A. Walawender, </text:span><text:span text:style-name="CharStyle21">Kronika klpsk elementarnych w Polsce i krajach sąsied­nich w latach 1450-1586. Zjawiska meteorologiczne i pomory,</text:span><text:span text:style-name="CharStyle20"> „Badania z Dziejów Społecznych i Gospodar­czych", nr 10, Lwów 1932. </text:span></text:p></draw:text-box></draw:frame><draw:frame draw:style-name="fr1" draw:name="13" text:anchor-type="paragraph" svg:x="0.954cm" svg:y="18.948cm" svg:width="12.92cm" svg:height="0.423cm" draw:z-index="15"><draw:text-box><text:p text:style-name="P15"><text:span text:style-name="CharStyle20"><text:span text:style-name="T1">3</text:span></text:span><text:span text:style-name="CharStyle20"> A. Walawender, </text:span><text:span text:style-name="CharStyle21">Kronika klęsk elementarnych...,</text:span><text:span text:style-name="CharStyle20"> nr 10, Lwów 1932, nr 11, Lwów 1935. </text:span></text:p></draw:text-box></draw:frame><draw:frame draw:style-name="fr1" draw:name="14" text:anchor-type="paragraph" svg:x="0.947cm" svg:y="19.38cm" svg:width="12.929cm" svg:height="0.737cm" draw:z-index="16"><draw:text-box><text:p text:style-name="P15"><text:span text:style-name="CharStyle20"><text:span text:style-name="T1">6</text:span></text:span><text:span text:style-name="CharStyle20">S. Nameczyńska, </text:span><text:span text:style-name="CharStyle21">Kronika klęsk elementarnych w Galicji i krajach sąsiednich w latach 1648-1696. Zja­wiska meteorologiczne i pomory,</text:span><text:span text:style-name="CharStyle20"> „Badania z Dziejów Społecznych i Gospodarczych", nr 23, Lwów 1937. </text:span></text:p></draw:text-box></draw:frame><draw:frame draw:style-name="fr1" draw:name="15" text:anchor-type="paragraph" svg:x="0.954cm" svg:y="20.124cm" svg:width="12.929cm" svg:height="0.796cm" draw:z-index="17"><draw:text-box><text:p text:style-name="P15"><text:span text:style-name="CharStyle20"><text:span text:style-name="T1">7</text:span></text:span><text:span text:style-name="CharStyle20">J. Szewczuk, </text:span><text:span text:style-name="CharStyle21">Kronika klęsk elementarnych w Galicji 1772-1848,</text:span><text:span text:style-name="CharStyle20"> „Badania z Dziejów Społecznych i Gospodarczych", nr 35, Lwów 1939. </text:span></text:p></draw:text-box></draw:frame></text:p>
      </text:section>
      <text:section text:style-name="Sect1" text:name="Section3">
        <text:p text:style-name="P47"><draw:line text:anchor-type="paragraph" draw:z-index="18" draw:style-name="gr2" draw:text-style-name="P55" svg:x1="0.998cm" svg:y1="0.63cm" svg:x2="13.817cm" svg:y2="0.63cm"><text:p/></draw:line></text:p>
        <text:p text:style-name="P2"><draw:frame draw:style-name="fr1" draw:name="16" text:anchor-type="paragraph" svg:x="0.956cm" svg:y="-0.014cm" draw:z-index="19"><draw:text-box fo:min-height="0.474cm" fo:min-width="0.415cm"><text:p text:style-name="P3"><text:span text:style-name="CharStyle17">40</text:span></text:p></draw:text-box></draw:frame><draw:frame draw:style-name="fr1" draw:name="17" text:anchor-type="paragraph" svg:x="11.352cm" svg:y="-0.023cm" draw:z-index="20"><draw:text-box fo:min-height="0.483cm" fo:min-width="2.506cm"><text:p text:style-name="P3"><text:span text:style-name="CharStyle18">Piotr Franaszek</text:span></text:p></draw:text-box></draw:frame><draw:frame draw:style-name="fr1" draw:name="18" text:anchor-type="paragraph" svg:x="0.914cm" svg:y="0.993cm" svg:width="12.996cm" svg:height="17.568cm" draw:z-index="21"><draw:text-box><text:p text:style-name="P7"><text:span text:style-name="CharStyle5">przebadanych źródłach, lecz także na dodatkowym materiale, jaki stanowiły ankie­ty rozsyłane przez Zakład Historii Społeczno-Gospodarczej Uniwersytetu Jana Ka­zimierza do duchowieństwa parafialnego i klasztornego Kościoła katolickiego. W ankietach tych pytano o informacje dotyczące klęsk elementarnych zapisanych w metrykach i kronikach kościelnych. </text:span></text:p><text:p text:style-name="P38"><text:span text:style-name="CharStyle5">Zakreślony przez Bujaka plan opracowania serii klęsk elementarnych był bliski całkowitej realizacji. Obok opublikowania czterech tomów udało się zebrać materiał do kolejnych. Wybuch wojny zahamował dalsze prace i spowodował częściową utratę przygotowanej bazy źródłowej. </text:span></text:p><text:p text:style-name="P40"><text:span text:style-name="CharStyle5">W wielkim planie naukowo-badawczym Franciszka Bujaka najpełniej udało się zrealizować serię historii cen. Sam Bujak stwierdzał, iż „studia nad cenami są nie­wątpliwie pierwszorzędnym zadaniem historii gospodarczej i stanowią jego pod­walinę"</text:span><text:span text:style-name="CharStyle5"><text:span text:style-name="T1">8</text:span></text:span><text:span text:style-name="CharStyle5">. Odrzucając dotychczasowe schematy badawcze, Bujak opracował własną koncepcję, dostosowaną do warunków krajowych. W swoich planach uwzględniał konieczność opracowania kilku monografii ukazujących rozwój cen na ziemiach polskich, poczynając od XV wieku, a kończąc na roku 1914. Badania miały objąć większe ośrodki handlowe Polski, a zwłaszcza miasta: Lwów, Kraków, Lublin, War­szawę, Poznań, Gdańsk. Doskonale zdawał sobie sprawę, iż nie można było objąć w jednym programie całości ziem. Natomiast szansę dla bardziej szczegółowych ba­dań upatrywał w rozwoju badań lokalnych. W roku 1928 pisał: </text:span></text:p><text:p text:style-name="P41"><text:span text:style-name="CharStyle6">„O podjęciu zbadania historii cen na całej przestrzeni Rzeczypospolitej w ciągu całych czasów nowożytnych trudno marzyć, bo trzeba by do tego użyć zbyt wielu ludzi i zbyt wiele środków materialnych. Pozostaje jako jedyna droga rozwijanie badań lokalnych, aby z czasem, objąwszy najważniejsze środowiska, stworzyć podstawę do systematyczne­go ujęcia całej historii cen w Polsce. Badania lokalne mają tę zaletę, że przeprowadzone na jednorodnym materiale mogą być opracowane systematycznie oraz szczegółowiej i traf­niej interpretowane niż badania na szerokiej przestrzeni kraju prowadzone"</text:span><text:span text:style-name="CharStyle6"><text:span text:style-name="T1">9</text:span></text:span><text:span text:style-name="CharStyle6">. </text:span></text:p><text:p text:style-name="P8"><text:span text:style-name="CharStyle5">Do chwili wybuchu wojny udało się opublikować dziesięć tomów serii. Nie opraco­wano zebranego już materiału do historii cen Poznania, nie podjęto także badań nad Toruniem i Wilnem. </text:span></text:p><text:p text:style-name="P39"><text:span text:style-name="CharStyle5">Pierwszą pozycją w „serii cen" była praca Stanisława Hoszowskiego </text:span><text:span text:style-name="CharStyle10">Ceny we Lwowie w XVI i XVII wieku</text:span><text:span text:style-name="CharStyle10"><text:span text:style-name="T1">10</text:span></text:span><text:span text:style-name="CharStyle10">.</text:span><text:span text:style-name="CharStyle5"> Układ wewnętrzny, powtarzany w późniejszych pra­cach, obejmował trzy części. Pierwsza - to część źródłowo-metodyczna, prezentują­ca bazę materiałową pracy, zastosowaną metodę oraz ukazująca miary i wagi, war­tość pieniądza itp. Część druga jest poświęcona kształtowaniu się płac i cen żywno­ści, odzieży, materiałów budowlanych, opału i innych towarów. Ta część omawia także w aspekcie historycznym zespół czynników determinujących ruch cen. Cześć trzecia, statystyczna, stanowi graficzną ilustracę wszystkich tych zjawisk, dokonaną za pomocą tablic statystycznych, diagramów i innych form wykresów, prezentują­cych wartości średnie cen i płac. Stanisław Hoszowski był autorem także kolejnej</text:span></text:p></draw:text-box></draw:frame><draw:frame draw:style-name="fr1" draw:name="19" text:anchor-type="paragraph" svg:x="0.914cm" svg:y="19.306cm" svg:width="12.979cm" svg:height="0.744cm" draw:z-index="22"><draw:text-box><text:p text:style-name="P18"><text:span text:style-name="CharStyle20"><text:span text:style-name="T1">8</text:span></text:span><text:span text:style-name="CharStyle20"><text:tab/>F. Bujak, Przedmowa [do: ] S. Hoszowski, </text:span><text:span text:style-name="CharStyle21">Ceny we Lwowie w XVI i XVII wieku,</text:span><text:span text:style-name="CharStyle20"> „Badania z Dzie­jów Społecznych i Gospodarczych", nr 4, Lwów 1929. </text:span></text:p></draw:text-box></draw:frame><draw:frame draw:style-name="fr1" draw:name="20" text:anchor-type="paragraph" svg:x="0.914cm" svg:y="20.103cm" svg:width="12.979cm" svg:height="0.272cm" draw:z-index="23"><draw:text-box><text:p text:style-name="P27"><text:span text:style-name="CharStyle20"><text:span text:style-name="T1">9</text:span></text:span><text:span text:style-name="CharStyle20"><text:tab/>Ibidem. </text:span></text:p></draw:text-box></draw:frame><draw:frame draw:style-name="fr1" draw:name="21" text:anchor-type="paragraph" svg:x="0.914cm" svg:y="20.509cm" svg:width="12.979cm" svg:height="0.39cm" draw:z-index="24"><draw:text-box><text:p text:style-name="P19"><text:span text:style-name="CharStyle20"><text:span text:style-name="T1">10</text:span></text:span><text:span text:style-name="CharStyle20"><text:tab/>S. Hoszowski, </text:span><text:span text:style-name="CharStyle21">Ceny we Lwowie... </text:span></text:p></draw:text-box></draw:frame></text:p>
      </text:section>
      <text:section text:style-name="Sect1" text:name="Section4">
        <text:p text:style-name="P48"><draw:line text:anchor-type="paragraph" draw:z-index="25" draw:style-name="gr2" draw:text-style-name="P55" svg:x1="0.99cm" svg:y1="0.617cm" svg:x2="13.832cm" svg:y2="0.617cm"><text:p/></draw:line><draw:line text:anchor-type="paragraph" draw:z-index="26" draw:style-name="gr2" draw:text-style-name="P55" svg:x1="0.997cm" svg:y1="13.944cm" svg:x2="13.832cm" svg:y2="13.944cm"><text:p/></draw:line></text:p>
        <text:p text:style-name="P2"><draw:frame draw:style-name="fr1" draw:name="22" text:anchor-type="paragraph" svg:x="0.938cm" svg:y="-0.042cm" draw:z-index="27"><draw:text-box fo:min-height="0.517cm" fo:min-width="9.567cm"><text:p text:style-name="P3"><text:span text:style-name="CharStyle16">Bujakowska koncepcja badania dziejów gospodarczych ziem polskich... </text:span></text:p></draw:text-box></draw:frame><draw:frame draw:style-name="fr1" draw:name="23" text:anchor-type="paragraph" svg:x="13.485cm" svg:y="-0.035cm" draw:z-index="28"><draw:text-box fo:min-height="0.474cm" fo:min-width="0.399cm"><text:p text:style-name="P3"><text:span text:style-name="CharStyle17">41</text:span></text:p></draw:text-box></draw:frame><draw:frame draw:style-name="fr1" draw:name="24" text:anchor-type="paragraph" svg:x="0.921cm" svg:y="0.974cm" svg:width="12.979cm" svg:height="12.361cm" draw:z-index="29"><draw:text-box><text:p text:style-name="P5"><text:span text:style-name="CharStyle5">pracy o cenach Lwowa w XVIII </text:span><text:span text:style-name="CharStyle5"><text:span text:style-name="T2">i </text:span></text:span><text:span text:style-name="CharStyle5">XIX wieku</text:span><text:span text:style-name="CharStyle5"><text:span text:style-name="T1">11</text:span></text:span><text:span text:style-name="CharStyle5">, podczas gdy J. Pelc, E. Tomaszewski i M. Górkiewicz zajmowali się cenami w Krakowie</text:span><text:span text:style-name="CharStyle5"><text:span text:style-name="T1">12</text:span></text:span><text:span text:style-name="CharStyle5">. W. Adamczyk badał ceny w Lublinie i w Warszawie</text:span><text:span text:style-name="CharStyle5"><text:span text:style-name="T1">13</text:span></text:span><text:span text:style-name="CharStyle5">, J. Pelc i T. Furtak w Gdańsku</text:span><text:span text:style-name="CharStyle5"><text:span text:style-name="T1">14</text:span></text:span><text:span text:style-name="CharStyle5">, a S. Siegel w Warsza­wie</text:span><text:span text:style-name="CharStyle5"><text:span text:style-name="T1">15</text:span></text:span><text:span text:style-name="CharStyle5">. </text:span></text:p><text:p text:style-name="P13"><text:span text:style-name="CharStyle5">Ukoronowaniem wysiłku podjętego w celu opracowania historii cen miała być monograficzna synteza, obejmująca historię cen w Polsce w powiązaniu z ogólnym rozwojem gospodarczym kraju. Syntezy takiej zabrakło, ale „seria cen" służyła wie­lu historykom gospodarczym po II wojnie światowej</text:span><text:span text:style-name="CharStyle5"><text:span text:style-name="T1">16</text:span></text:span><text:span text:style-name="CharStyle5">. </text:span></text:p><text:p text:style-name="P13"><text:span text:style-name="CharStyle5">Obie serie, a więc kronika klęsk elementarnych, jak i historia cen, były pomyśla­ne jako wydawnictwa źródłowe. Jednak wobec ogromu materiału, jakim operowa­no, publikacja źródeł </text:span><text:span text:style-name="CharStyle10">in </text:span><text:span text:style-name="CharStyle10"><text:span text:style-name="T2">extenso</text:span></text:span><text:span text:style-name="CharStyle5"><text:span text:style-name="T2"> </text:span></text:span><text:span text:style-name="CharStyle5">stanowiła przedsięwzięcie zbyt trudne i nadmiernie kosztowne, tym bardziej że badaniami obejmowano tak znaczne terytorium i szero­ki zakres chronologiczny. Dlatego też, zgodnie z koncepcją Bujaka, prezentowano wybrane fragmenty tekstów źródłowych, a pozostały materiał syntetyzowano w postaci prezentacji statystycznych. Ta forma podawania częściowo przepracowa­nego materiału źródłowego stanowi znaczne ułatwienie dla korzystających z zamie­szczonych w wydawnictwie danych. </text:span></text:p><text:p text:style-name="P13"><text:span text:style-name="CharStyle5">Kolejną serię, tj. historię zaludnienia, zapoczątkowały studia o zaludnieniu Pol­ski w początkach panowania Kazimierza Wielkiego</text:span><text:span text:style-name="CharStyle5"><text:span text:style-name="T1">17</text:span></text:span><text:span text:style-name="CharStyle5">. Przygotowano do druku pra­cę o zaludnieniu miasta Brzeżan i okolic w XVII </text:span><text:span text:style-name="CharStyle5"><text:span text:style-name="T2">i </text:span></text:span><text:span text:style-name="CharStyle5">XVIII wieku. Kończono także ba­dania nad zaludnieniem Lwowa w okresie od XVI </text:span><text:span text:style-name="CharStyle5"><text:span text:style-name="T2">do </text:span></text:span><text:span text:style-name="CharStyle5">XIX wieku. Bujak przygoto­wał także śmiały plan systematycznych badań nad historią zaludnienia całości ziem polskich. Tę zespołową pracę rozpoczęli stypendyści od rejestrowania metryk para­fialnych, a także innych źródeł demograficznych znajdujących się w archiwach i bibliotekach. Niestety, wybuch II wojny światowej wstrzymał także i te działania. </text:span></text:p><text:p text:style-name="P13"><text:span text:style-name="CharStyle5">Następny kierunek badań dotyczył historii osadnictwa. Sam Bujak traktował je jako uzupełnienie badań historii zaludnienia - zwłaszcza dla okresu średniowiecza, dla którego brak było bezpośrednich źródeł demograficznych. Koncepcję tę uzasad­niał w następujący sposób: </text:span></text:p></draw:text-box></draw:frame><draw:frame draw:style-name="fr1" draw:name="25" text:anchor-type="paragraph" svg:x="0.938cm" svg:y="14.131cm" svg:width="12.963cm" svg:height="0.787cm" draw:z-index="30"><draw:text-box><text:p text:style-name="P36"><text:span text:style-name="CharStyle20"><text:span text:style-name="T1">11</text:span></text:span><text:span text:style-name="CharStyle20"><text:tab/>S. H os z o w s k i, </text:span><text:span text:style-name="CharStyle21">Ceny we Lwowie w latach</text:span><text:span text:style-name="CharStyle20"> 1</text:span><text:span text:style-name="CharStyle21">701-1914,</text:span><text:span text:style-name="CharStyle20"> „Badania z Dziejów Społecznych i Gospodar­czych", nr 13, Lwów 1934. </text:span></text:p></draw:text-box></draw:frame><draw:frame draw:style-name="fr1" draw:name="26" text:anchor-type="paragraph" svg:x="0.938cm" svg:y="14.926cm" svg:width="12.954cm" svg:height="1.473cm" draw:z-index="31"><draw:text-box><text:p text:style-name="P37"><text:span text:style-name="CharStyle20"><text:span text:style-name="T1">12</text:span></text:span><text:span text:style-name="CharStyle20"><text:tab/>J. Pelc, </text:span><text:span text:style-name="CharStyle21">Ceny w Krakowie w latach 1369-1600,</text:span><text:span text:style-name="CharStyle20"> „Badania z Dziejów Społecznych i Gospodarczych", nr 14, Lwów 1935; E. To m a s ze w s ki, </text:span><text:span text:style-name="CharStyle21">Ceny w Krakowie w latach 1601-1795,</text:span><text:span text:style-name="CharStyle20"> „Badania z Dziejów Społecz­nych i Gospodarczych", nr 15, Lwów 1934; M. Górkiewicz, </text:span><text:span text:style-name="CharStyle21">Ceny w Krakowie w latach 1796—1914,</text:span><text:span text:style-name="CharStyle20"> „Ba­dania z Dziejów Społecznych i Gospodarczych", nr 16, Poznań 1950. </text:span></text:p></draw:text-box></draw:frame><draw:frame draw:style-name="fr1" draw:name="27" text:anchor-type="paragraph" svg:x="0.938cm" svg:y="16.408cm" svg:width="12.963cm" svg:height="1.101cm" draw:z-index="32"><draw:text-box><text:p text:style-name="P36"><text:span text:style-name="CharStyle20"><text:span text:style-name="T1">13</text:span></text:span><text:span text:style-name="CharStyle20"><text:tab/>W. Ada mczy k, </text:span><text:span text:style-name="CharStyle21">Ceny w Lublinie od XVI do końca XVIII w.,</text:span><text:span text:style-name="CharStyle20"> „Badania z Dziejów Społecznych i Go­spodarczych", nr 17, Lwów 1935; tenże, </text:span><text:span text:style-name="CharStyle21">Ceny w Warszawie w XVI i XVII w.,</text:span><text:span text:style-name="CharStyle20"> „Badania z Dziejów Społe­cznych i Gospodarczych", nr 24, Lwów 1938. </text:span></text:p></draw:text-box></draw:frame><draw:frame draw:style-name="fr1" draw:name="28" text:anchor-type="paragraph" svg:x="0.938cm" svg:y="17.517cm" svg:width="12.954cm" svg:height="1.083cm" draw:z-index="33"><draw:text-box><text:p text:style-name="P37"><text:span text:style-name="CharStyle20"><text:span text:style-name="T1">14</text:span></text:span><text:span text:style-name="CharStyle20"><text:tab/>J. Pelc, </text:span><text:span text:style-name="CharStyle21">Ceny w Gdańsku w XV-XVII w.,</text:span><text:span text:style-name="CharStyle20"> „Badania z Dziejów Społecznych i Gospodarczych", nr 21, Lwów 1937; T. Furtak, </text:span><text:span text:style-name="CharStyle21">Ceny w Gdańsku w latach 1701-1815,</text:span><text:span text:style-name="CharStyle20"> „Badania z Dziejów Społecznych i Gospo­darczych", nr 22, Lwów 1935. </text:span></text:p></draw:text-box></draw:frame><draw:frame draw:style-name="fr1" draw:name="29" text:anchor-type="paragraph" svg:x="0.938cm" svg:y="18.609cm" svg:width="12.963cm" svg:height="0.753cm" draw:z-index="34"><draw:text-box><text:p text:style-name="P34"><text:span text:style-name="CharStyle20"><text:span text:style-name="T1">15</text:span></text:span><text:span text:style-name="CharStyle20">S. Siegel, </text:span><text:span text:style-name="CharStyle21">Ceny w Warszawie w latach 1701-1815,</text:span><text:span text:style-name="CharStyle20"> „Badania z Dziejów Społecznych i Gospodar­czych", nr 25, Lwów 1936; tenże, </text:span><text:span text:style-name="CharStyle21">Ceny w Warszawie w latach 1816-1914,</text:span><text:span text:style-name="CharStyle20"> Poznań 1949. </text:span></text:p></draw:text-box></draw:frame><draw:frame draw:style-name="fr1" draw:name="30" text:anchor-type="paragraph" svg:x="0.938cm" svg:y="19.371cm" svg:width="12.954cm" svg:height="0.744cm" draw:z-index="35"><draw:text-box><text:p text:style-name="P15"><text:span text:style-name="CharStyle20"><text:span text:style-name="T1">16</text:span></text:span><text:span text:style-name="CharStyle20"> H. Mad uro wicz-U rba ńska, </text:span><text:span text:style-name="CharStyle21">Franciszek Bujak-o nowy kształt historii</text:span><text:span text:style-name="CharStyle20"> [w: ] </text:span><text:span text:style-name="CharStyle21">Franciszek Bujak. Wy­bór pism,</text:span><text:span text:style-name="CharStyle20"> Warszawa 1976, s. 93. </text:span></text:p></draw:text-box></draw:frame><draw:frame draw:style-name="fr1" draw:name="31" text:anchor-type="paragraph" svg:x="0.93cm" svg:y="20.124cm" svg:width="12.972cm" svg:height="0.796cm" draw:z-index="36"><draw:text-box><text:p text:style-name="P34"><text:span text:style-name="CharStyle20"><text:span text:style-name="T1">17</text:span></text:span><text:span text:style-name="CharStyle20">T. Ladenberger, </text:span><text:span text:style-name="CharStyle21">Zaludnienie Polski na początku panowania Kaziemierza Wielkiego,</text:span><text:span text:style-name="CharStyle20"> „Badania z Dzie­jów Społecznych i Gospodarczych", nr 9, Lwów 1930. </text:span></text:p></draw:text-box></draw:frame></text:p>
      </text:section>
      <text:section text:style-name="Sect1" text:name="Section5">
        <text:p text:style-name="P49"><draw:line text:anchor-type="paragraph" draw:z-index="37" draw:style-name="gr1" draw:text-style-name="P55" svg:x1="0.986cm" svg:y1="0.63cm" svg:x2="13.82cm" svg:y2="0.63cm"><text:p/></draw:line></text:p>
        <text:p text:style-name="P2"><draw:frame draw:style-name="fr1" draw:name="32" text:anchor-type="paragraph" svg:x="0.944cm" svg:y="-0.023cm" draw:z-index="38"><draw:text-box fo:min-height="0.474cm" fo:min-width="0.423cm"><text:p text:style-name="P3"><text:span text:style-name="CharStyle17">42</text:span></text:p></draw:text-box></draw:frame><draw:frame draw:style-name="fr1" draw:name="33" text:anchor-type="paragraph" svg:x="11.349cm" svg:y="-0.014cm" draw:z-index="39"><draw:text-box fo:min-height="0.483cm" fo:min-width="2.522cm"><text:p text:style-name="P3"><text:span text:style-name="CharStyle18">Piotr Franaszek</text:span></text:p></draw:text-box></draw:frame><draw:frame draw:style-name="fr1" draw:name="34" text:anchor-type="paragraph" svg:x="0.917cm" svg:y="0.975cm" svg:width="12.988cm" svg:height="15.681cm" draw:z-index="40"><draw:text-box><text:p text:style-name="P32"><text:span text:style-name="CharStyle6">„O ile chodzi o czasy wcześniejsze od połowy XIX wieku, to im dalej wstecz, coraz bar­dziej brakuje nam materiałów do opracowania podobnych wskaźników, które mogłyby służyć do mierzenia zmian w historii gospodarczej. Wyjątek stanowią ceny, o których już w ostatnich stuleciach średniowiecza mamy tyle wiadomości, że możemy na ich podsta­wie opracować wskaźniki. Do pewnego stopnia da się opracować ruch ludności zawarty w metrykach parafialnych i może stać się narzędziem nie do pogardzenia w badaniach historyczno-gospodarczych. Niestety badania nad ruchem ludności wyjątkowo mogą się­gać poza wiek XVII, a w obrębie tego wieku muszą pozostać dosyć fragmentaryczne. Chcąc posunąć się poza te dwie dziedziny, tj. poza badanie cen i ruch ludności, trzeba się już posługiwać i środkami daleko mniej dokładnymi, rzec można namiastkami, których jednak nie można pomijać, ponieważ mogą się przyczynić do potwierdzenia lub zmodyfi­kowania znaczenia wyników tamtych badań. W pierwszym rzędzie wysuwa się tu bada­nia zmian przestrzeni uprawnej, a więc badania należące zasadniczo do dziedziny geo­grafii historycznej. Zmiany krajobrazu i rozwój osadnictwa są w istocie zmianami między przestrzenią nieużytków (... ) oraz przestrzenią uprawną, tj. użytkowaną dla produkcji głównych środków żywności roślinnych i zwierzęcych. Wzrost przestrzeni uprawnej, a poniekąd także wzrost liczby osad, może służyć za miarę wzrostu produkcji rolniczej i ludności rolniczej, ą więc za miarę całego życia gospodarczego kraju znajdującego się jeszcze w prymitywnych warunkach"</text:span><text:span text:style-name="CharStyle6"><text:span text:style-name="T1">18</text:span></text:span><text:span text:style-name="CharStyle6">. </text:span></text:p><text:p text:style-name="P13"><text:span text:style-name="CharStyle5">Badania nad dziejami osadnictwa zapoczątkowała praca F. Persowskiego, po­święcona osadnictwu na prawie ruskim, polskim, niemieckim i wołoskim na ziemi lwowskiej</text:span><text:span text:style-name="CharStyle5"><text:span text:style-name="T1">19</text:span></text:span><text:span text:style-name="CharStyle5">. Następnie opublikowano wydawnictwa prezentujące zmiany krajobra­zu i rozwój osadnictwa w Wielkopolsce, osadnictwo na ziemi chełmińskiej oraz ko­lonizację niemiecką w Galicji</text:span><text:span text:style-name="CharStyle5"><text:span text:style-name="T1">20</text:span></text:span><text:span text:style-name="CharStyle5">. Planowano także przeprowadzenie podobnych ba­dań dla ziemi łęczyckiej, sieradzkiej, krakowskiej i sandomierskiej. </text:span></text:p><text:p text:style-name="P30"><text:span text:style-name="CharStyle5">Systematycznymi badaniami próbował Bujak objąć także dzieje wielkiej własności ziemskiej i gospodarki folwarcznej. Twierdził, że w tym względzie występuje poważna luka historiograficzna, tym bardziej niebezpieczna, iż - jego zdaniem - dzieje politycz­ne Polski w dużej mierze były determinowane współzawodnictwem pomiędzy moż­nymi rodami o użytkowanie ziemi państwowej i połączonym z tym wpływem na wła­dzę. W jego opinii, rozwój społeczno-gospodarczy Polski przede wszystkim sprowa­dzał się do rozwoju wielkiej własności. Podstawą politycznej roli wielkich rodów były posiadane przez nie majątki ziemskie, a działalność publiczna przedstawicieli tych ro­dów była inspirowana chęcią powiększania majątków. Tak więc</text:span></text:p><text:p text:style-name="P33"><text:span text:style-name="CharStyle6">"(... ) poznanie ustroju wielkiego majątku ziemskiego i źródeł jego dochodowości oraz po­znanie prywatnego budżetu magnata polskiego, jego dochodów i wydatków jest ważne nie tylko z punktu widzenia pogłębienia wiedzy o naszej przeszłości gospodarczej, ale także dla oświetlenia historii politycznej"</text:span><text:span text:style-name="CharStyle6"><text:span text:style-name="T1">21</text:span></text:span><text:span text:style-name="CharStyle6">. </text:span></text:p></draw:text-box></draw:frame><draw:frame draw:style-name="fr1" draw:name="35" text:anchor-type="paragraph" svg:x="0.926cm" svg:y="17.113cm" svg:width="12.972cm" svg:height="0.753cm" draw:z-index="41"><draw:text-box><text:p text:style-name="P20"><text:span text:style-name="CharStyle20"><text:span text:style-name="T1">18</text:span></text:span><text:span text:style-name="CharStyle20"><text:tab/>F. Buja k, Przedmowa [do: ] K. J. Hładyłowicz, </text:span><text:span text:style-name="CharStyle21">Zmiany krajobrazu i rozwój osadnictwa w Wielko­polsce od XIV-X1X w.,</text:span><text:span text:style-name="CharStyle20"> „Badania z Dziejów Społecznych i Gospodarczych", nr 12, Lwów 1932. </text:span></text:p></draw:text-box></draw:frame><draw:frame draw:style-name="fr1" draw:name="36" text:anchor-type="paragraph" svg:x="0.926cm" svg:y="17.935cm" svg:width="12.972cm" svg:height="0.695cm" draw:z-index="42"><draw:text-box><text:p text:style-name="P21"><text:span text:style-name="CharStyle20"><text:span text:style-name="T1">19</text:span></text:span><text:span text:style-name="CharStyle20"><text:tab/>F. P e r s o w s k i, </text:span><text:span text:style-name="CharStyle21">Osady na prawie ruskim, polskim, niemieckim itd. w Ziemi Lwowskiej,</text:span><text:span text:style-name="CharStyle20"> „Badania z Dzie­jów Społecznych i Gospodarczych", nr 3, Lwów 1927. </text:span></text:p></draw:text-box></draw:frame><draw:frame draw:style-name="fr1" draw:name="37" text:anchor-type="paragraph" svg:x="0.926cm" svg:y="18.688cm" svg:width="12.972cm" svg:height="1.397cm" draw:z-index="43"><draw:text-box><text:p text:style-name="P21"><text:span text:style-name="CharStyle20"><text:span text:style-name="T1">20</text:span></text:span><text:span text:style-name="CharStyle20"><text:tab/>K. J. Hładyłowicz, </text:span><text:span text:style-name="CharStyle21">Zmiany krajobrazu</text:span><text:span text:style-name="CharStyle20"> J. Paradowski, </text:span><text:span text:style-name="CharStyle21">Osadnictwo w Ziemi Chełmińskiej w wie­kach średnich,</text:span><text:span text:style-name="CharStyle20"> „Badania z Dziejów Społecznych i Gospodarczych", nr 28, Lwów 1936; H. L e p u c k i, </text:span><text:span text:style-name="CharStyle21">Dzia­łalność kolonizacyjna Marii Teresy i Józefa U w Galicji 1772-1790,</text:span><text:span text:style-name="CharStyle20"> „Badania z Dziejów Społecznych i Gospo­darczych", nr 29, Lwów 1938. </text:span></text:p></draw:text-box></draw:frame><draw:frame draw:style-name="fr1" draw:name="38" text:anchor-type="paragraph" svg:x="0.926cm" svg:y="20.145cm" svg:width="12.972cm" svg:height="0.744cm" draw:z-index="44"><draw:text-box><text:p text:style-name="P22"><text:span text:style-name="CharStyle20"><text:span text:style-name="T1">21</text:span></text:span><text:span text:style-name="CharStyle20"><text:tab/>F. Bujak, Przedmowa [do: ] A. Tarnowski, </text:span><text:span text:style-name="CharStyle21">Działalność gospodarcza Jana Zamojskiego kanclerza i hetmana wielkiego koronnego,</text:span><text:span text:style-name="CharStyle20"> „Badania z Dziejów Społecznych i Gospodarczych", nr 18, Lwów 1935. </text:span></text:p></draw:text-box></draw:frame></text:p>
      </text:section>
      <text:section text:style-name="Sect1" text:name="Section6">
        <text:p text:style-name="P50"><draw:line text:anchor-type="paragraph" draw:z-index="45" draw:style-name="gr2" draw:text-style-name="P55" svg:x1="0.984cm" svg:y1="0.635cm" svg:x2="13.838cm" svg:y2="0.635cm"><text:p/></draw:line><draw:line text:anchor-type="paragraph" draw:z-index="46" draw:style-name="gr1" draw:text-style-name="P55" svg:x1="1.002cm" svg:y1="12.09cm" svg:x2="13.838cm" svg:y2="12.09cm"><text:p/></draw:line></text:p>
        <text:p text:style-name="P2"><draw:frame draw:style-name="fr1" draw:name="39" text:anchor-type="paragraph" svg:x="0.933cm" svg:y="-0.026cm" draw:z-index="47"><draw:text-box fo:min-height="0.517cm" fo:min-width="9.567cm"><text:p text:style-name="P3"><text:span text:style-name="CharStyle16">Bujakowska koncepcja badania dziejów gospodarczych ziem polskich... </text:span></text:p></draw:text-box></draw:frame><draw:frame draw:style-name="fr1" draw:name="40" text:anchor-type="paragraph" svg:x="13.473cm" svg:y="-0.018cm" draw:z-index="48"><draw:text-box fo:min-height="0.474cm" fo:min-width="0.415cm"><text:p text:style-name="P3"><text:span text:style-name="CharStyle17">43</text:span></text:p></draw:text-box></draw:frame><draw:frame draw:style-name="fr1" draw:name="41" text:anchor-type="paragraph" svg:x="0.917cm" svg:y="0.99cm" svg:width="12.988cm" svg:height="10.523cm" draw:z-index="49"><draw:text-box><text:p text:style-name="P13"><text:span text:style-name="CharStyle5">Realizując te założenia, badaniami objęto stan i rozwój posiadłości biskupstwa krakowskiego w XV wieku, arcybiskupstwa gnieźnieńskiego oraz latyfundium Jana Zamojskiego w drugiej połowie XVI wieku</text:span><text:span text:style-name="CharStyle5"><text:span text:style-name="T1">22</text:span></text:span><text:span text:style-name="CharStyle5">. </text:span></text:p><text:p text:style-name="P13"><text:span text:style-name="CharStyle5">W zakrojonym na szeroką skalę programie badawczym zespołu kierowanego przez profesora Bujaka istotne miejsce znalazły także dociekania nad pieniądzem i kredytem. Z jednej strony chodziło o kredyt ziemiański i badania nad umowami gospodarczymi szlachty</text:span><text:span text:style-name="CharStyle5"><text:span text:style-name="T1">23</text:span></text:span><text:span text:style-name="CharStyle5">, z drugiej zaś o kredyty i politykę pieniężną miast</text:span><text:span text:style-name="CharStyle5"><text:span text:style-name="T1">24</text:span></text:span><text:span text:style-name="CharStyle5">. </text:span></text:p><text:p text:style-name="P13"><text:span text:style-name="CharStyle5">W ramach „Badań z Dziejów Społecznych i Gospodarczych" ukazywały się tak­że prace znajdujące się formalnie poza tematyką poszczególnych serii. Właśnie taki charakter miała pierwsza praca, jaka ukazała się w ramach „Badań... " autorstwa sa­mego Franciszka Bujaka</text:span><text:span text:style-name="CharStyle5"><text:span text:style-name="T1">25</text:span></text:span><text:span text:style-name="CharStyle5">. Podejmowano także tematykę włościańską</text:span><text:span text:style-name="CharStyle5"><text:span text:style-name="T1">26</text:span></text:span><text:span text:style-name="CharStyle5">, problemy gospodarki finansowej Lwowa</text:span><text:span text:style-name="CharStyle5"><text:span text:style-name="T1">27</text:span></text:span><text:span text:style-name="CharStyle5"> oraz dziejów handlu w Galicji</text:span><text:span text:style-name="CharStyle5"><text:span text:style-name="T1">28</text:span></text:span><text:span text:style-name="CharStyle5"> czy też zagadnie­nie immunitetów w Polsce</text:span><text:span text:style-name="CharStyle5"><text:span text:style-name="T1">29</text:span></text:span><text:span text:style-name="CharStyle5">. </text:span></text:p><text:p text:style-name="P30"><text:span text:style-name="CharStyle5">Franciszek Bujak był kierownikiem i organizatorem wielkiego przedsięwzięcia. Ale jednocześnie kładł on nacisk na indywidualną pracę autorów i ich oryginalny wkład. Szczególną wagę przypisywał Bujak poznaniu historii cen i skutków klęsk elementarnych, uważając te zagadnienia za podstawowe elementy rzetelnej i trafnej oceny dziejów gospodarczych Polski. Dlatego właśnie ten nurt badań osiągnął w ze­spole Bujaka największy stopień zaawansowania. Podejmował wielkie dzieło, gdyż jak pisał: </text:span></text:p><text:p text:style-name="P32"><text:span text:style-name="CharStyle6">„Jest moim gorącym pragnieniem, aby możliwie szerokie wykonanie tego programu uczyniło «Badania z Dziejów Społecznych i Gospodarczych» wydawnictwem naprawdę użytecznym dla nauki"</text:span><text:span text:style-name="CharStyle6"><text:span text:style-name="T1">30</text:span></text:span><text:span text:style-name="CharStyle6">. </text:span></text:p><text:p text:style-name="P9"><text:span text:style-name="CharStyle5">Wybuch II wojny światowej zahamował dalsze prace, wiele rękopisów uległo znisz­</text:span></text:p></draw:text-box></draw:frame><draw:frame draw:style-name="fr1" draw:name="42" text:anchor-type="paragraph" svg:x="0.942cm" svg:y="12.284cm" svg:width="12.954cm" svg:height="1.812cm" draw:z-index="50"><draw:text-box><text:p text:style-name="P23"><text:span text:style-name="CharStyle20"><text:span text:style-name="T1">22</text:span></text:span><text:span text:style-name="CharStyle20"><text:tab/>S. Ing lot, </text:span><text:span text:style-name="CharStyle21">Stan i rozmieszczenie uposażenia biskupstwa krakowskiego wpotowie XV wieku (próba odtwo­rzenia zaginionej części Liber Beneficiorum),</text:span><text:span text:style-name="CharStyle20"> „Badania z Dziejów Społecznych i Gospodarczych", nr 2, Lwów 1925; J. W a rę ża k, </text:span><text:span text:style-name="CharStyle21">Rozwój uposażeń arcybiskupstwa gnieźnieńskiego w średniowieczu z uwzględnieniem stosunków gospodarczych w XIV i XV wieku,</text:span><text:span text:style-name="CharStyle20"> „Badania z Dziejów Społecznych i Gospodarczych", nr 5, Lwów 1929; A. Ta rn o w s </text:span><text:span text:style-name="CharStyle20"><text:span text:style-name="T3">к </text:span></text:span><text:span text:style-name="CharStyle20">i, </text:span><text:span text:style-name="CharStyle21">Działalność gospodarcza Jana Zamojskiego.... </text:span></text:p></draw:text-box></draw:frame><draw:frame draw:style-name="fr1" draw:name="43" text:anchor-type="paragraph" svg:x="0.951cm" svg:y="14.104cm" svg:width="12.954cm" svg:height="1.125cm" draw:z-index="51"><draw:text-box><text:p text:style-name="P23"><text:span text:style-name="CharStyle20"><text:span text:style-name="T1">23</text:span></text:span><text:span text:style-name="CharStyle20"><text:tab/>M. Ungeheuer, </text:span><text:span text:style-name="CharStyle21">Stosunki kredytowe w Ziemi Przemyskiej w połowie XV wieku,</text:span><text:span text:style-name="CharStyle20"> „Badania z Dziejów Społecznych i Gospodarczych", nr 6, Lwów 1929; R. Rybarski, </text:span><text:span text:style-name="CharStyle21">Kredy i lichwa w Ekonomii Samborskiej w XVIII w.,</text:span><text:span text:style-name="CharStyle20"> „Badania z Dziejów Społecznych i Gospodarczych", nr 30, Lwów 1936. </text:span></text:p></draw:text-box></draw:frame><draw:frame draw:style-name="fr1" draw:name="44" text:anchor-type="paragraph" svg:x="0.951cm" svg:y="15.24cm" svg:width="12.954cm" svg:height="0.753cm" draw:z-index="52"><draw:text-box><text:p text:style-name="P28"><text:span text:style-name="CharStyle20"><text:span text:style-name="T1">24</text:span></text:span><text:span text:style-name="CharStyle20"><text:tab/>M. Wąsowicz, </text:span><text:span text:style-name="CharStyle21">Kontrakty lwowskie w latach 1676-1686,</text:span><text:span text:style-name="CharStyle20"> „Badania z Dziejów Społecznych i Gospo­darczych", nr 19, Lwów 1935; S. Siegel, </text:span><text:span text:style-name="CharStyle21">Kontrakty lwowskie w latach 1717-1724,</text:span><text:span text:style-name="CharStyle20"> ibidem. </text:span></text:p></draw:text-box></draw:frame><draw:frame draw:style-name="fr1" draw:name="45" text:anchor-type="paragraph" svg:x="0.951cm" svg:y="16.002cm" svg:width="12.936cm" svg:height="0.399cm" draw:z-index="53"><draw:text-box><text:p text:style-name="P19"><text:span text:style-name="CharStyle20"><text:span text:style-name="T1">25</text:span></text:span><text:span text:style-name="CharStyle20"><text:tab/>F. </text:span><text:span text:style-name="CharStyle20"><text:span text:style-name="T3">В </text:span></text:span><text:span text:style-name="CharStyle20">u j a k, </text:span><text:span text:style-name="CharStyle21">Narok. Przyczynek do ustroju... </text:span></text:p></draw:text-box></draw:frame><draw:frame draw:style-name="fr1" draw:name="46" text:anchor-type="paragraph" svg:x="0.951cm" svg:y="16.408cm" svg:width="12.945cm" svg:height="1.796cm" draw:z-index="54"><draw:text-box><text:p text:style-name="P22"><text:span text:style-name="CharStyle20"><text:span text:style-name="T1">26</text:span></text:span><text:span text:style-name="CharStyle20"><text:tab/>E. Kostołowski, </text:span><text:span text:style-name="CharStyle21">Studia nad kwestia włościański; w latach 1846—1864 ze szczególnym uwzględnieniem literatury politycznej,</text:span><text:span text:style-name="CharStyle20"> „Badania z Dziejów Społecznych i Gospodarczych", nr 33, Lwów 1938; R. R o z d o 1 - ski, </text:span><text:span text:style-name="CharStyle21">Wspólnota gminna w byłej Galicji wsch. i jej zanik,</text:span><text:span text:style-name="CharStyle20"> „Badania z Dziejów Społecznych i Gospodarczych", nr 27, Lwów 1936; F. Kącki, </text:span><text:span text:style-name="CharStyle21">Ksiądz Stanisław Stojałowski i jego działalność spoteczno-polityczna,</text:span><text:span text:style-name="CharStyle20"> t. 1 (1845- 1890), „Badania z Dziejów Społecznych i Gospodarczych", nr 31, Lwów 1937. </text:span></text:p></draw:text-box></draw:frame><draw:frame draw:style-name="fr1" draw:name="47" text:anchor-type="paragraph" svg:x="0.951cm" svg:y="18.21cm" svg:width="12.954cm" svg:height="0.753cm" draw:z-index="55"><draw:text-box><text:p text:style-name="P15"><text:span text:style-name="CharStyle20"><text:span text:style-name="T1">27</text:span></text:span><text:span text:style-name="CharStyle20">R. Zubyk, </text:span><text:span text:style-name="CharStyle21">Gospodarka finansowa miasta Lwowa,</text:span><text:span text:style-name="CharStyle20"> „Badania z Dziejów Społecznych i Gospodar­czych", nr 7, Lwów 1930. </text:span></text:p></draw:text-box></draw:frame><draw:frame draw:style-name="fr1" draw:name="48" text:anchor-type="paragraph" svg:x="0.951cm" svg:y="18.972cm" svg:width="12.954cm" svg:height="0.744cm" draw:z-index="56"><draw:text-box><text:p text:style-name="P15"><text:span text:style-name="CharStyle20"><text:span text:style-name="T1">28</text:span></text:span><text:span text:style-name="CharStyle20"> T. Lu tma n, </text:span><text:span text:style-name="CharStyle21">Studia nad dziejami handlu Brodów (1773—1880),</text:span><text:span text:style-name="CharStyle20"> „Badania z Dziejów Społecznych i Go­spodarczych", nr 26, Lwów 1937. </text:span></text:p></draw:text-box></draw:frame><draw:frame draw:style-name="fr1" draw:name="49" text:anchor-type="paragraph" svg:x="0.951cm" svg:y="19.727cm" svg:width="12.945cm" svg:height="0.744cm" draw:z-index="57"><draw:text-box><text:p text:style-name="P15"><text:span text:style-name="CharStyle20"><text:span text:style-name="T1">29</text:span></text:span><text:span text:style-name="CharStyle20">R. Gródecki, </text:span><text:span text:style-name="CharStyle21">Początki immunitetu w Polsce,</text:span><text:span text:style-name="CharStyle20"> „Badania z Dziejów Społecznych i Gospodarczych", nr 8, Lwów 1930. </text:span></text:p></draw:text-box></draw:frame><draw:frame draw:style-name="fr1" draw:name="50" text:anchor-type="paragraph" svg:x="0.951cm" svg:y="20.481cm" svg:width="12.936cm" svg:height="0.441cm" draw:z-index="58"><draw:text-box><text:p text:style-name="P24"><text:span text:style-name="CharStyle20"><text:span text:style-name="T1">30</text:span></text:span><text:span text:style-name="CharStyle20"><text:tab/>F. Bujak, Przedmowa [do: ] S. Hoszowski, </text:span><text:span text:style-name="CharStyle21">Ceny we Lwowie... </text:span></text:p></draw:text-box></draw:frame></text:p>
      </text:section>
      <text:section text:style-name="Sect1" text:name="Section7">
        <text:p text:style-name="P51"><draw:line text:anchor-type="paragraph" draw:z-index="59" draw:style-name="gr2" draw:text-style-name="P55" svg:x1="0.99cm" svg:y1="0.621cm" svg:x2="13.808cm" svg:y2="0.621cm"><text:p/></draw:line></text:p>
        <text:p text:style-name="P2"><draw:frame draw:style-name="fr1" draw:name="51" text:anchor-type="paragraph" svg:x="0.938cm" svg:y="-0.014cm" draw:z-index="60"><draw:text-box fo:min-height="0.474cm" fo:min-width="0.415cm"><text:p text:style-name="P3"><text:span text:style-name="CharStyle17">44</text:span></text:p></draw:text-box></draw:frame><draw:frame draw:style-name="fr1" draw:name="52" text:anchor-type="paragraph" svg:x="11.344cm" svg:y="-0.023cm" draw:z-index="61"><draw:text-box fo:min-height="0.483cm" fo:min-width="2.506cm"><text:p text:style-name="P3"><text:span text:style-name="CharStyle18">Piotr Franaszek</text:span></text:p></draw:text-box></draw:frame><draw:frame draw:style-name="fr1" draw:name="53" text:anchor-type="paragraph" svg:x="0.923cm" svg:y="0.993cm" svg:width="12.979cm" svg:height="18.466cm" draw:z-index="62"><draw:text-box><text:p text:style-name="P5"><text:span text:style-name="CharStyle5">czeniu, zmniejszył się zespół dotychczasowych współpracowników. Po zakończe­niu wojny prace kontynuowało Poznańskie Towarzystwo Przyjaciół Nauki pod kie­rownictwem J. Rutkowskiego i S. Hoszowskiego. </text:span></text:p><text:p text:style-name="P13"><text:span text:style-name="CharStyle5">Nie ulega wątpliwości, że zapoczątkowana w Zakładzie Historii Społeczno-Go­spodarczej i Statystyki Instytutu Historii Uniwersytetu Jagiellońskiego w roku 1981 przez Helenę Madurowicz-Urbańską seria wydawnicza zatytułowana „Informator statystyczny do dziejów społeczno-gospodarczych Galicji" stanowi w dużym zakre­sie kontynuację programu badawczego Franciszka Bujaka. „Informatory", chociaż nie mają charakteru monografii, posiadają wiele cech wspólnych z „Badaniami... " i bynajmniej nie chodzi tutaj tylko o podobieństwo w tytule, chociaż jest ono ude­rzające i z pewnością nieprzypadkowe. </text:span></text:p><text:p text:style-name="P13"><text:span text:style-name="CharStyle5">Istnieją oczywiste różnice pomiędzy tymi dwoma wydawnictwami. „Informa­tor... " ma węższy zasięg terytorialny, gdyż dotyczy tylko Galicji. Także i zasięg cza­sowy jest tutaj ograniczony i zgodnie z tytułem odnosi się tylko do epoki autonomii galicyjskiej, co w praktyce oznacza drugą połowę XIX i początek XX wieku, do I wojny światowej. </text:span></text:p><text:p text:style-name="P13"><text:span text:style-name="CharStyle5">Co więc łączy „Badania... " z „Informatorem statystycznym"? Przede wszystkim sama koncepcja badań podstawowych, zakładająca docieranie do szerokiej bazy źródłowej mającej charakter źródeł masowych. Wyniki tej pracy były następnie pre­zentowane w wydawnictwach źródłowych - </text:span><text:span text:style-name="CharStyle10">in </text:span><text:span text:style-name="CharStyle10"><text:span text:style-name="T2">extenso,</text:span></text:span><text:span text:style-name="CharStyle5"><text:span text:style-name="T2"> </text:span></text:span><text:span text:style-name="CharStyle5">oraz w formie materiałów częściowo opracowanych. Najważniejszym jednak łącznikiem pomiędzy wydaw­nictwami jest osoba profesor Heleny Madurowicz-Urbańskiej. Chociaż nie była au­torką żadnego z tomów „Badań... ", przeszła przez „szkołę Franciszka Bujaka", wy­nosząc z niej wszystkie najlepsze wartości i niezwykle mocny z nią związek emocjo­nalny. To dzięki Uniwersytetowi Lwowskiemu ukształtował się jej sposób patrzenia na historię i zasady prowadzenia badań naukowych. Helena Madurowicz-Urbańska nie jest autorką żadnego z tomów „Informatora... ", lecz w każdym z nich czytelnik spotyka przedmowę redaktora, którym dla całej serii jest właśnie Pani Profesor. </text:span></text:p><text:p text:style-name="P30"><text:span text:style-name="CharStyle5">W pierwszym tomie serii tak uzasadniała ona celowość publikacji: </text:span></text:p><text:p text:style-name="P32"><text:span text:style-name="CharStyle6">„Wydawnictwo nasze o charakterze źródłowym może służyć w przekonaniu autorów i redaktora trzem celom: 1) ściśle użytkowemu - dla badań nad historią przemysłu gali­cyjskiego, a w szerszej perspektywie - przemysłu ziem polskich, 2) celowi naukowo-ba­dawczemu - dla śledzenia rozwoju myśli i organizacji informacji statystycznej, jako swoi­stej gałęzi wiedzy naukowej o specjalnych zadaniach, wreszcie 3) celowi praktycznemu - jakim jest powiększanie i pogłębianie pomocy naukowej dla procesów dydaktycznych"</text:span><text:span text:style-name="CharStyle6"><text:span text:style-name="T1">31</text:span></text:span><text:span text:style-name="CharStyle6">. </text:span></text:p><text:p text:style-name="P29"><text:span text:style-name="CharStyle5">W założeniach metodologicznych seria „Informatorów statystycznych" ma sta­nowić podstawę źródłową do szerokich badań nad dziejami społecznymi i gospo­darczymi Galicji. Dlatego też zasadniczą częścią każdego z tomów są tabelaryczne prezentacje statystyczne, zawierające szczegółowe aspekty różnorodnych dziedzin życia ekonomicznego i społecznego tej prowincji monarchii austro-węgierskiej. Au­torzy poszczególnych tomów starają się, aby „Informatory" prezentowały możliwie najdłuższe ciągi czasowe z poszczególnych dziedzin życia społecznego i gospodar­czego Galicji. </text:span></text:p></draw:text-box></draw:frame><draw:frame draw:style-name="fr1" draw:name="54" text:anchor-type="paragraph" svg:x="0.923cm" svg:y="20.103cm" svg:width="12.972cm" svg:height="0.787cm" draw:z-index="63"><draw:text-box><text:p text:style-name="P42"><text:span text:style-name="CharStyle20"><text:span text:style-name="T1">31</text:span></text:span><text:span text:style-name="CharStyle20"><text:tab/>H. Madurowicz-Urbańska, Przedmowa [do: ] J. Bar, P. Franaszek, </text:span><text:span text:style-name="CharStyle21">Informator statystyczny do dziejów przemystu w Galicji. Górnictwo i hutnictwo,</text:span><text:span text:style-name="CharStyle20"> Kraków 1981, s. 7. </text:span></text:p></draw:text-box></draw:frame></text:p>
      </text:section>
      <text:section text:style-name="Sect1" text:name="Section8">
        <text:p text:style-name="P52"><draw:line text:anchor-type="paragraph" draw:z-index="64" draw:style-name="gr1" draw:text-style-name="P55" svg:x1="0.963cm" svg:y1="0.609cm" svg:x2="13.817cm" svg:y2="0.609cm"><text:p/></draw:line><draw:line text:anchor-type="paragraph" draw:z-index="65" draw:style-name="gr1" draw:text-style-name="P55" svg:x1="0.997cm" svg:y1="13.75cm" svg:x2="13.832cm" svg:y2="13.75cm"><text:p/></draw:line></text:p>
        <text:p text:style-name="P2"><draw:frame draw:style-name="fr1" draw:name="55" text:anchor-type="paragraph" svg:x="0.912cm" svg:y="-0.051cm" draw:z-index="66"><draw:text-box fo:min-height="0.533cm" fo:min-width="9.567cm"><text:p text:style-name="P3"><text:span text:style-name="CharStyle16">Bujakowska koncepcja badania dziejów gospodarczych ziem polskich... </text:span></text:p></draw:text-box></draw:frame><draw:frame draw:style-name="fr1" draw:name="56" text:anchor-type="paragraph" svg:x="13.451cm" svg:y="-0.042cm" draw:z-index="67"><draw:text-box fo:min-height="0.474cm" fo:min-width="0.415cm"><text:p text:style-name="P3"><text:span text:style-name="CharStyle17">45</text:span></text:p></draw:text-box></draw:frame><draw:frame draw:style-name="fr1" draw:name="57" text:anchor-type="paragraph" svg:x="0.912cm" svg:y="0.965cm" svg:width="12.996cm" svg:height="12.21cm" draw:z-index="68"><draw:text-box><text:p text:style-name="P14"><text:span text:style-name="CharStyle5">Do roku 1998 w serii „Informator statystyczny" ukazało się sześć tomów poświę­conych przemysłowi galicyjskiemu</text:span><text:span text:style-name="CharStyle5"><text:span text:style-name="T1">32</text:span></text:span><text:span text:style-name="CharStyle5">, trzy dotyczące rolnictwa</text:span><text:span text:style-name="CharStyle5"><text:span text:style-name="T1">33</text:span></text:span><text:span text:style-name="CharStyle5"> i po dwa odnoszą­ce się do zjawisk ludnościowych i transportu</text:span><text:span text:style-name="CharStyle5"><text:span text:style-name="T1">34</text:span></text:span><text:span text:style-name="CharStyle5">. Razem trzynaście tomów, a kolejne są przygotowywane. </text:span></text:p><text:p text:style-name="P31"><text:span text:style-name="CharStyle5">Niezwykle cennym i nieodłącznym elementem każdego z tomów „Informato­ra... " jest jego część pierwsza poświęcona ocenie źródeł statystycznych, na podsta­wie których został opracowany, oraz prezentacji organizacji instytucji statystycznej. Na ten aspekt zwracała uwagę Helena Madurowicz-Urbańska, pisząc: </text:span></text:p><text:p text:style-name="P43"><text:span text:style-name="CharStyle6">„O ile jednak znaczenia badań nad historią przemysłu nie trzeba udowadniać, o tyle war­to wspomnieć o znaczeniu prac nad historią myśli i organizacji informacji statystycznej. Nie trzeba zapominać bowiem, że statystyka, wywodząc się z tendencji kontroli państwa nad społeczeństwem, nabierała z czasem ambicji wiedzy o społeczeństwie i jego nauko­wym poznaniu. Z drugiej strony, w miarę upływu czasu stawała się niezbędnym, choć mniej lub bardziej operatywnym instrumentem w zarządzaniu państwem. Porządkowała - przez powołane do tego instytucje - rozproszoną i w większości wypadków niedającą się wykorzystać do celów zarządzania, bogacącą się powszechnie w XIX wieku po­wszechną sprawozdawczość statystyczną. Prace nad statystyką państwa zaangażowały wreszcie prawie zawsze wybitne umysły spośród działaczy politycznych, gospodarczych, społecznych i świata nauki. Powstające więc w wyniku tych procesów instytucje statysty­czne miały charakter urzędowy, oficjalny, miały też szersze pole i możliwości działania, obejmujące całe dziedziny gospodarki, a z czasem całość życia społecznego w danym kra­ju. Stąd w naszym przekonaniu rodzi się wyższość ich publikacji dla badań globalnych wobec znacznie bogatszej w szczegóły, ale bardzo rozproszonej, a często sporadycznie za­chowanej, sporadycznej sprawozdawczości powszechnej"</text:span><text:span text:style-name="CharStyle6"><text:span text:style-name="T1">35</text:span></text:span><text:span text:style-name="CharStyle6">. </text:span></text:p><text:p text:style-name="P14"><text:span text:style-name="CharStyle5">Dla uczniów Heleny Madurowicz-Urbańskiej seria „Informatorów" jest w dużej mierze w swoich założeniach koncepcyjnych przedłużeniem programu badawcze­go Franciszka Bujaka. Profesor Madurowicz-Urbańska jest nie tylko inicjatorką i re­daktorem serii. Wielokrotnie podejmowała złożone działania organizacyjne dla za­pewnienia ciągłości serii, i to w okresach, kiedy publikacja pozycji naukowych, </text:span></text:p></draw:text-box></draw:frame><draw:frame draw:style-name="fr1" draw:name="58" text:anchor-type="paragraph" svg:x="0.947cm" svg:y="13.944cm" svg:width="12.945cm" svg:height="2.177cm" draw:z-index="69"><draw:text-box><text:p text:style-name="P25"><text:span text:style-name="CharStyle20"><text:span text:style-name="T1">32</text:span></text:span><text:span text:style-name="CharStyle20"><text:tab/></text:span><text:span text:style-name="CharStyle20"><text:span text:style-name="T4">J. </text:span></text:span><text:span text:style-name="CharStyle20">B a r, P. F r a n a s z e k, </text:span><text:span text:style-name="CharStyle21">Informator statystyczny do dziejów przemysłu w Galicji. Górnictwo i hutnictwo, </text:span><text:span text:style-name="CharStyle20">Kraków 1981; A. Burzyński, </text:span><text:span text:style-name="CharStyle21">Informator statystyczny do dziejów przemysłu w Galicji. Górnictwo, hutnictwo i przemysł rafineryjny (struktura zatrudnienia na tle wartości i wielkości produkcji),</text:span><text:span text:style-name="CharStyle20"> Kraków 1982; </text:span><text:span text:style-name="CharStyle20"><text:span text:style-name="T4">J. </text:span></text:span><text:span text:style-name="CharStyle20">M i c h a 1 e - wicz, </text:span><text:span text:style-name="CharStyle21">Informator statystyczny do dziejów społeczno-gospodarczych Galicji. Słownik historyczny zakładów prze­mysłu gorzelniczego Galicji doby autonomicznej,</text:span><text:span text:style-name="CharStyle20"> 1. </text:span><text:span text:style-name="CharStyle20"><text:span text:style-name="T4">1 </text:span></text:span><text:span text:style-name="CharStyle20">A-G, Kraków 1988; t. II H-K, Kraków 1989; t. ni L-R, Kraków 1994; t. IV S-Ż, Kraków 1994. </text:span></text:p></draw:text-box></draw:frame><draw:frame draw:style-name="fr1" draw:name="59" text:anchor-type="paragraph" svg:x="0.947cm" svg:y="16.129cm" svg:width="12.954cm" svg:height="1.82cm" draw:z-index="70"><draw:text-box><text:p text:style-name="P21"><text:span text:style-name="CharStyle20"><text:span text:style-name="T1">33</text:span></text:span><text:span text:style-name="CharStyle20"><text:tab/>D. </text:span><text:span text:style-name="CharStyle20"><text:span text:style-name="T4">Vnenchak, </text:span></text:span><text:span text:style-name="CharStyle21">Informator statystyczny do dziejów rolnictwa w Galicji. Struktura agrarna własności chłopskiej w Galicji w dobie autonomii,</text:span><text:span text:style-name="CharStyle20"> Kraków 1983; B. Wilpert-Kołkiewicz, </text:span><text:span text:style-name="CharStyle21">Informator statystyczny do dziejów społeczno-gospodarczych Galicji. Struktura agrarna wielkiej własności ziemskiej (tabularnej) w Galicji w dobie autonomii,</text:span><text:span text:style-name="CharStyle20"> Kraków 1989; P. Franaszek, </text:span><text:span text:style-name="CharStyle21">Informator statystyczny do dziejów społeczno-gospodarczych Galicji. Rolnictwo w Galicji w dobie autonomii. Produkcja roślinna,</text:span><text:span text:style-name="CharStyle20"> Kraków-Warszawa 1992. </text:span></text:p></draw:text-box></draw:frame><draw:frame draw:style-name="fr1" draw:name="60" text:anchor-type="paragraph" svg:x="0.954cm" svg:y="17.956cm" svg:width="12.954cm" svg:height="2.159cm" draw:z-index="71"><draw:text-box><text:p text:style-name="P15"><text:span text:style-name="CharStyle20"><text:span text:style-name="T1">34</text:span></text:span><text:span text:style-name="CharStyle20">K. Zamorski, </text:span><text:span text:style-name="CharStyle21">Informator statystyczny do dziejów społeczno-gospodarczych Galicji. Ludność Galicji w latach 1857-1910,</text:span><text:span text:style-name="CharStyle20"> Kraków-Warszawa 1989; S. Szuro, </text:span><text:span text:style-name="CharStyle21">Informator statystyczny do dziejów społeczno-gospo­darczych Galicji. Ludność wojskowa Austro-Węgier rekrutująca się i stacjonująca na terenie Galicji w latach 1869- 1913,</text:span><text:span text:style-name="CharStyle20"> Kraków-Warszawa 1990; J. Drużbacki, </text:span><text:span text:style-name="CharStyle21">Informator statystyczny do dziejów społeczno-gospodarczych Galicji. Towarowy transport wodny w Galicji doby autonomicznej,</text:span><text:span text:style-name="CharStyle20"> Kraków 1986; S. Szuro, </text:span><text:span text:style-name="CharStyle21">Informator statysty­czny do dziejów społeczno-gospodarczych Galicji. Koleje żelazne w Galicji w latach 1847-1914,</text:span><text:span text:style-name="CharStyle20"> Kraków 1997. </text:span></text:p></draw:text-box></draw:frame><draw:frame draw:style-name="fr1" draw:name="61" text:anchor-type="paragraph" svg:x="0.954cm" svg:y="20.124cm" svg:width="12.945cm" svg:height="0.796cm" draw:z-index="72"><draw:text-box><text:p text:style-name="P15"><text:span text:style-name="CharStyle20"><text:span text:style-name="T1">35</text:span></text:span><text:span text:style-name="CharStyle20">H. Madurowicz-Urbańska, Przedmowa </text:span><text:span text:style-name="CharStyle20"><text:span text:style-name="T4">[do: ] J. </text:span></text:span><text:span text:style-name="CharStyle20">Bar, P. Franaszek, </text:span><text:span text:style-name="CharStyle21">Informator statystycz­ny...,</text:span><text:span text:style-name="CharStyle20"> s. 7-8. </text:span></text:p></draw:text-box></draw:frame></text:p>
      </text:section>
      <text:section text:style-name="Sect1" text:name="Section9">
        <text:p text:style-name="P53"><draw:line text:anchor-type="paragraph" draw:z-index="73" draw:style-name="gr1" draw:text-style-name="P55" svg:x1="0.993cm" svg:y1="0.621cm" svg:x2="13.829cm" svg:y2="0.621cm"><text:p/></draw:line></text:p>
        <text:p text:style-name="P2"><draw:frame draw:style-name="fr1" draw:name="62" text:anchor-type="paragraph" svg:x="0.944cm" svg:y="-0.014cm" draw:z-index="74"><draw:text-box fo:min-height="0.474cm" fo:min-width="0.423cm"><text:p text:style-name="P3"><text:span text:style-name="CharStyle17">46</text:span></text:p></draw:text-box></draw:frame><draw:frame draw:style-name="fr1" draw:name="63" text:anchor-type="paragraph" svg:x="11.349cm" svg:y="-0.023cm" draw:z-index="75"><draw:text-box fo:min-height="0.483cm" fo:min-width="2.515cm"><text:p text:style-name="P3"><text:span text:style-name="CharStyle18">Piotr Franaszek</text:span></text:p></draw:text-box></draw:frame><draw:frame draw:style-name="fr1" draw:name="64" text:anchor-type="paragraph" svg:x="0.935cm" svg:y="0.993cm" svg:width="12.954cm" svg:height="3.877cm" draw:z-index="76"><draw:text-box><text:p text:style-name="P5"><text:span text:style-name="CharStyle5">zewnętrznie nieefektownych, ale o podstawowym znaczeniu dla nauki, była nie­zwykle trudna. To dzięki jej wysiłkowi od roku 1989 poszczególne tomy serii są syg­nowane - obok herbu Uniwersytetu Jagiellońskiego - symbolem Polskiego Towa­rzystwa Statystycznego. </text:span></text:p><text:p text:style-name="P13"><text:span text:style-name="CharStyle5">Wydaje się jednak, że najważniejszym elementem łączącym „Badania z Dziejów Społecznych i Gospodarczych" z serią </text:span><text:span text:style-name="CharStyle10">Informatorów do dziejów społeczno-gospodar­czych Galicji</text:span><text:span text:style-name="CharStyle5"> jest fakt, iż każdy autor, przystępujący do stworzenia syntecznego opra­cowania dziejów społeczno-gospodarczych ziem polskich, musi uznać oba wydaw­nictwa za jedno z podstawowych źródeł swoich dociekań naukowych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/>
    <style:font-face style:name="Palatino Linotype" svg:font-family="'Palatino Linotype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top="2.187cm" fo:margin-bottom="0cm" loext:contextual-spacing="false" fo:text-align="end" style:justify-single-word="false" style:page-number="auto" fo:background-color="transparent"/>
      <style:text-properties fo:font-variant="small-caps" style:text-line-through-style="none" style:text-line-through-type="none" style:font-name="Palatino Linotype" fo:font-family="'Palatino Linotype'" fo:font-style="normal" style:text-underline-style="none" fo:font-weight="normal" style:font-name-asian="Palatino Linotype" style:font-family-asian="'Palatino Linotype'" style:font-style-asian="normal" style:font-weight-asian="normal" style:font-name-complex="Palatino Linotype" style:font-family-complex="'Palatino Linotype'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88cm" fo:margin-right="0cm" fo:margin-top="0cm" fo:margin-bottom="1.482cm" loext:contextual-spacing="false" fo:line-height="94%" fo:text-indent="0cm" style:auto-text-indent="false" style:page-number="auto" fo:background-color="transparent"/>
      <style:text-properties style:text-line-through-style="none" style:text-line-through-type="none" style:font-name="Palatino Linotype" fo:font-family="'Palatino Linotype'" fo:font-size="11pt" fo:font-style="normal" style:text-underline-style="none" fo:font-weight="bold" style:font-name-asian="Palatino Linotype" style:font-family-asian="'Palatino Linotype'" style:font-size-asian="11pt" style:font-style-asian="normal" style:font-weight-asian="bold" style:font-name-complex="Palatino Linotype" style:font-family-complex="'Palatino Linotype'" style:font-size-complex="11pt" style:font-style-complex="normal" style:font-weight-complex="bold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italic" style:text-underline-style="none" fo:font-weight="normal" style:font-name-asian="Times New Roman" style:font-family-asian="'Times New Roman'" style:font-size-asian="10pt" style:font-style-asian="italic" style:font-weight-asian="normal" style:font-name-complex="Times New Roman" style:font-family-complex="'Times New Roman'" style:font-size-complex="10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fo:font-variant="small-caps" style:text-line-through-style="none" style:text-line-through-type="none" style:font-name="Palatino Linotype" fo:font-family="'Palatino Linotype'" fo:font-style="normal" style:text-underline-style="none" fo:font-weight="normal" style:font-name-asian="Palatino Linotype" style:font-family-asian="'Palatino Linotype'" style:font-style-asian="normal" style:font-weight-asian="normal" style:font-name-complex="Palatino Linotype" style:font-family-complex="'Palatino Linotype'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6" style:family="text" style:parent-style-name="CharStyle5">
      <style:text-properties fo:color="#000000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8" style:family="text" style:parent-style-name="DefaultFontStyle">
      <style:text-properties style:text-line-through-style="none" style:text-line-through-type="none" style:font-name="Palatino Linotype" fo:font-family="'Palatino Linotype'" fo:font-size="11pt" fo:font-style="normal" style:text-underline-style="none" fo:font-weight="bold" style:font-name-asian="Palatino Linotype" style:font-family-asian="'Palatino Linotype'" style:font-size-asian="11pt" style:font-style-asian="normal" style:font-weight-asian="bold" style:font-name-complex="Palatino Linotype" style:font-family-complex="'Palatino Linotype'" style:font-size-complex="11pt" style:font-style-complex="normal" style:font-weight-complex="bold"/>
    </style:style>
    <style:style style:name="CharStyle9" style:family="text" style:parent-style-name="CharStyle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3" style:family="text" style:parent-style-name="CharStyle12">
      <style:text-properties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14" style:family="text" style:parent-style-name="CharStyle12">
      <style:text-properties fo:font-variant="small-caps" fo:color="#000000" style:text-position="0% 100%" style:font-name="Palatino Linotype" fo:font-family="'Palatino Linotype'" fo:font-size="8.5pt" fo:letter-spacing="normal" fo:language="pl" fo:country="PL" style:font-name-asian="Palatino Linotype" style:font-family-asian="'Palatino Linotype'" style:font-size-asian="8.5pt" style:language-asian="pl" style:country-asian="PL" style:font-name-complex="Palatino Linotype" style:font-family-complex="'Palatino Linotype'" style:font-size-complex="8.5pt" style:language-complex="pl" style:country-complex="PL" style:text-scale="100%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10pt" fo:font-style="italic" style:text-underline-style="none" fo:font-weight="normal" style:font-name-asian="Times New Roman" style:font-family-asian="'Times New Roman'" style:font-size-asian="10pt" style:font-style-asian="italic" style:font-weight-asian="normal" style:font-name-complex="Times New Roman" style:font-family-complex="'Times New Roman'" style:font-size-complex="10pt" style:font-style-complex="italic" style:font-weight-complex="normal"/>
    </style:style>
    <style:style style:name="CharStyle17" style:family="text" style:parent-style-name="CharStyle16">
      <style:text-properties fo:color="#000000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CharStyle18" style:family="text" style:parent-style-name="CharStyle16">
      <style:text-properties fo:font-variant="small-caps" fo:color="#000000" style:text-position="0% 100%" style:font-name="Palatino Linotype" fo:font-family="'Palatino Linotype'" fo:font-size="8.5pt" fo:letter-spacing="normal" fo:language="pl" fo:country="PL" fo:font-style="normal" style:font-name-asian="Palatino Linotype" style:font-family-asian="'Palatino Linotype'" style:font-size-asian="8.5pt" style:language-asian="pl" style:country-asian="PL" style:font-style-asian="normal" style:font-name-complex="Palatino Linotype" style:font-family-complex="'Palatino Linotype'" style:font-size-complex="8.5pt" style:language-complex="pl" style:country-complex="PL" style:font-style-complex="normal" style:text-scale="100%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1" style:family="text" style:parent-style-name="CharStyle2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6-16T09:18:21.224000000</dc:date>
    <meta:editing-duration>PT6S</meta:editing-duration>
    <meta:editing-cycles>1</meta:editing-cycles>
    <meta:document-statistic meta:table-count="0" meta:image-count="0" meta:object-count="0" meta:page-count="10" meta:paragraph-count="103" meta:word-count="4244" meta:character-count="31676" meta:non-whitespace-character-count="27460"/>
    <meta:generator>LibreOffice/6.3.0.4$Windows_x86 LibreOffice_project/057fc023c990d676a43019934386b85b21a9ee99</meta:generator>
  </office:meta>
</office:document-meta>
</file>