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7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language="pl" style:language-asian="pl" style:language-complex="pl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0">
      <style:text-properties fo:language="pl" style:language-asian="pl" style:language-complex="pl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language="pl" style:language-asian="pl" style:language-complex="pl"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1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4">
      <style:text-properties fo:color="#000000"/>
    </style:style>
    <style:style style:family="text" style:name="T30" style:display-name="T3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4">
      <style:text-properties fo:language="pl" style:language-asian="pl" style:language-complex="pl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7">
      <style:text-properties fo:language="pl" style:language-asian="pl" style:language-complex="pl"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12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14" style:parent-style-name="Tekst treści (8)">
      <style:paragraph-properties fo:background-color="transparent" fo:margin-top="0.000cm" fo:margin-bottom="0.000cm" fo:line-height="0.525cm" fo:margin-left="0.670cm" fo:margin-right="0.000cm" fo:text-indent="-0.635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467cm" fo:line-height="0.584cm" fo:margin-left="0.035cm" fo:margin-right="0.035cm" fo:text-indent="0.000cm" fo:text-align="justify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584cm" fo:margin-left="1.270cm" fo:margin-right="0.071cm" fo:text-indent="-0.635cm" fo:text-align="justify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84cm" fo:margin-left="1.270cm" fo:margin-right="0.071cm" fo:text-indent="-0.635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84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207cm" fo:line-height="0.356cm" fo:margin-left="0.000cm" fo:margin-right="0.071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84cm" fo:margin-left="0.670cm" fo:margin-right="0.035cm" fo:text-indent="0.000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200cm" fo:margin-left="0.000cm" fo:margin-right="0.071cm" fo:text-indent="0.000cm" style:page-number="auto"/>
      <style:text-properties/>
    </style:style>
    <style:style style:family="paragraph" style:name="P30" style:parent-style-name="Tekst treści (9)">
      <style:paragraph-properties fo:background-color="transparent" fo:margin-top="0.000cm" fo:margin-bottom="0.000cm" fo:line-height="0.300cm" fo:margin-left="0.035cm" fo:margin-right="0.000cm" fo:text-indent="0.635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525cm" fo:margin-left="0.670cm" fo:margin-right="0.000cm" fo:text-indent="-0.635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806cm" fo:line-height="0.584cm" fo:margin-left="0.035cm" fo:margin-right="0.035cm" fo:text-indent="0.635cm" fo:text-align="justify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157cm" fo:line-height="0.265cm" fo:margin-left="0.035cm" fo:margin-right="0.000cm" fo:text-indent="0.635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84cm" fo:margin-left="0.035cm" fo:margin-right="0.071cm" fo:text-indent="0.635cm" fo:text-align="justify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386cm" fo:line-height="0.370cm" fo:margin-left="0.000cm" fo:margin-right="0.000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806cm" fo:line-height="0.584cm" fo:margin-left="0.035cm" fo:margin-right="0.071cm" fo:text-indent="0.635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584cm" fo:margin-left="1.270cm" fo:margin-right="0.071cm" fo:text-indent="-0.635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4" style:parent-style-name="Tekst treści (5)">
      <style:paragraph-properties fo:background-color="transparent" fo:margin-top="0.000cm" fo:margin-bottom="0.369cm" fo:line-height="0.229cm" fo:margin-left="0.000cm" fo:margin-right="0.000cm" fo:text-indent="0.635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66cm" fo:line-height="0.300cm" fo:margin-left="0.035cm" fo:margin-right="0.000cm" fo:text-indent="0.635cm" fo:text-align="justify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</style:tab-stops>
      </style:paragraph-properties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51" style:parent-style-name="Tekst treści (8)">
      <style:paragraph-properties fo:background-color="transparent" fo:margin-top="0.000cm" fo:margin-bottom="0.000cm" fo:line-height="0.525cm" fo:margin-left="0.000cm" fo:margin-right="0.035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806cm" fo:line-height="0.584cm" fo:margin-left="0.000cm" fo:margin-right="0.035cm" fo:text-indent="0.635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84cm" fo:margin-left="1.270cm" fo:margin-right="0.071cm" fo:text-indent="-0.635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55" style:parent-style-name="Nagłówek #2">
      <style:paragraph-properties fo:background-color="transparent" fo:margin-top="0.000cm" fo:margin-bottom="0.136cm" fo:line-height="0.370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229cm" fo:margin-left="0.000cm" fo:margin-right="0.000cm" fo:text-indent="0.635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84cm" fo:margin-left="1.341cm" fo:margin-right="0.035cm" fo:text-indent="-0.670cm" fo:text-align="left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margin-left="0.000cm" fo:margin-right="0.071cm" fo:text-indent="0.882cm" style:page-number="auto"/>
      <style:text-properties/>
    </style:style>
    <style:style style:family="paragraph" style:name="P63" style:parent-style-name="Nagłówek #2 (2)">
      <style:paragraph-properties fo:background-color="transparent" fo:margin-top="0.000cm" fo:margin-bottom="0.348cm" fo:line-height="0.370cm" fo:margin-left="0.035cm" fo:margin-right="0.000cm" fo:text-indent="0.000cm" style:page-number="auto"/>
      <style:text-properties/>
    </style:style>
    <style:style style:family="paragraph" style:name="P64" style:parent-style-name="Nagłówek #1">
      <style:paragraph-properties fo:background-color="transparent" fo:margin-top="0.000cm" fo:margin-bottom="0.280cm" fo:line-height="0.423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1.243cm" fo:margin-left="0.000cm" fo:margin-right="8.678cm" fo:text-indent="0.000cm" fo:text-align="left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584cm" fo:margin-left="0.000cm" fo:margin-right="0.071cm" fo:text-indent="0.635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  <style:tab-stop style:position="12.167cm" style:type="right"/>
        </style:tab-stops>
      </style:paragraph-properties>
      <style:text-properties/>
    </style:style>
    <style:style style:family="paragraph" style:name="P78" style:parent-style-name="Tekst treści (8)">
      <style:paragraph-properties fo:background-color="transparent" fo:margin-top="0.000cm" fo:margin-bottom="0.000cm" fo:line-height="0.525cm" fo:margin-left="0.670cm" fo:margin-right="0.000cm" fo:text-indent="-0.635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</style:tab-stops>
      </style:paragraph-properties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627cm" fo:margin-left="0.035cm" fo:margin-right="0.000cm" fo:text-indent="0.635cm" fo:text-align="justify" style:page-number="auto">
        <style:tab-stops>
          <style:tab-stop style:position="1.189cm" style:type="left"/>
        </style:tab-stops>
      </style:paragraph-properties>
      <style:text-properties/>
    </style:style>
    <style:style style:family="paragraph" style:name="P82" style:parent-style-name="Tekst treści (8)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348cm" fo:line-height="0.370cm" fo:margin-left="0.035cm" fo:margin-right="0.000cm" fo:text-indent="0.000cm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line-height="0.525cm" fo:margin-left="0.000cm" fo:margin-right="0.000cm" fo:text-indent="0.635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000cm" fo:line-height="0.525cm" fo:margin-left="0.670cm" fo:margin-right="0.035cm" fo:text-indent="-0.635cm" fo:text-align="left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183cm" fo:line-height="0.265cm" fo:margin-left="0.000cm" fo:margin-right="0.035cm" fo:text-indent="0.000cm" fo:text-align="right" style:page-number="auto"/>
      <style:text-properties/>
    </style:style>
    <style:style style:family="paragraph" style:name="P88" style:parent-style-name="Tekst treści (8)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89" style:parent-style-name="Tekst treści (9)">
      <style:paragraph-properties fo:background-color="transparent" fo:margin-top="0.000cm" fo:margin-bottom="0.000cm" fo:line-height="0.300cm" fo:margin-left="0.035cm" fo:margin-right="0.000cm" fo:text-indent="0.635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90" style:parent-style-name="Tekst treści (8)">
      <style:paragraph-properties fo:background-color="transparent" fo:margin-top="0.000cm" fo:margin-bottom="0.000cm" fo:line-height="0.525cm" fo:margin-left="0.000cm" fo:margin-right="0.212cm" fo:text-indent="0.000cm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947cm" fo:line-height="0.353cm" fo:margin-left="0.035cm" fo:margin-right="0.000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>
      <style:paragraph-properties style:page-number="auto"/>
      <style:text-properties fo:font-size="5.pt" style:font-size-asian="5.pt" style:font-size-complex="5.pt"/>
    </style:style>
    <style:style style:family="paragraph" style:name="P94">
      <style:paragraph-properties style:page-number="auto"/>
      <style:text-properties fo:font-size="5.e-002pt" style:font-size-asian="5.e-002pt" style:font-size-complex="5.e-002pt"/>
    </style:style>
    <style:style style:family="paragraph" style:name="P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6"><draw:frame draw:style-name="fr1" svg:x="6.188cm" svg:y="1.626cm" svg:width="8.687cm" svg:height="0.947cm" text:anchor-type="paragraph"><draw:text-box><text:p text:style-name="P69"><text:span text:style-name="CharStyle5">Seria III: ePublikacje Instytutu INiB UJ. Red. Maria Kocójowa</text:span></text:p><text:p text:style-name="P47"><text:span text:style-name="CharStyle5">Nr 4. PRZENIKANIE I ROZPOWSZECHNIANIE IDEI...</text:span></text:p></draw:text-box></draw:frame><draw:frame draw:style-name="fr2" svg:x="2.489cm" svg:y="5.750cm" svg:width="16.044cm" svg:height="7.893cm" text:anchor-type="paragraph"><draw:text-box><text:p text:style-name="P12"><text:span text:style-name="CharStyle7">Barbara Mauer-Górska</text:span></text:p><text:p text:style-name="P67"><text:span text:style-name="CharStyle9">Instytut Informacji Naukowej i Bibliotekoznawstwa<text:line-break/>Uniwersytet Jagielloński</text:span></text:p><text:h text:outline-level="0" text:style-name="P64"><text:bookmark-start text:name="bookmark0"/><text:span text:style-name="CharStyle11">STRATEGIA </text:span><text:span text:style-name="T5">EVIDENCE-BASED </text:span><text:span text:style-name="CharStyle11">LIBRARIANSHIP (EBL)</text:span><text:bookmark-end text:name="bookmark0"/></text:h><text:p text:style-name="P91"><text:bookmark-start text:name="bookmark1"/><text:span text:style-name="CharStyle13">[STRATEGY OF EVIDENCE-BASED </text:span><text:span text:style-name="T7">LIBRARIANSHIP (EBL)]</text:span><text:bookmark-end text:name="bookmark1"/></text:p><text:p text:style-name="P29"><text:span text:style-name="T8">Abstrakt: </text:span><text:span text:style-name="T9">W latach 90. ubiegłego stulecia pojawiły się określenia, medycyna oparta na dowodach, praktyka<text:line-break/>oparta na wiarygodnych i aktualnych danych. Interdyscyplinarność wielu dziedzin nauki powoduje przenikanie<text:line-break/>stosowanych metod i źródeł informacyjnych. Tego przykładem jest omówiona metodologia </text:span><text:span text:style-name="CharStyle17">evidence-based,</text:span><text:span text:style-name="CharStyle15"><text:s text:c="1"/></text:span><text:span text:style-name="T9">sto-<text:line-break/>sowana w celu dokumentacji badań nauk medycznych i w międzynarodowym bibliotekoznawstwie znana jako<text:line-break/></text:span><text:span text:style-name="CharStyle17">evidence-based </text:span><text:span text:style-name="T12">librarianship.</text:span><text:span text:style-name="T9"><text:s text:c="1"/>Współpraca naukowa środowisk bibliotekarskich przyczyniła się do powstania no-<text:line-break/>wego typu opracowań analitycznych dotyczących prac z dziedziny bibliotekoznawstwa i publikowanych w specjal-<text:line-break/>nych wydawnictwach elektronicznych.</text:span></text:p><text:p text:style-name="P58"><text:span text:style-name="T13">BIBLIOTEKOZNAWSTWO - </text:span><text:span text:style-name="CharStyle20">EVIDENCE-BASED </text:span><text:span text:style-name="T15">LIBRARIANSHIP</text:span><text:span text:style-name="T13"><text:s text:c="1"/>- MEDYCYNA - METAANALIZA</text:span></text:p></draw:text-box></draw:frame><draw:frame draw:style-name="fr3" svg:x="2.489cm" svg:y="14.194cm" svg:width="16.044cm" svg:height="3.459cm" text:anchor-type="paragraph"><draw:text-box><text:p text:style-name="P25"><text:span text:style-name="CharStyle16">Abstract: </text:span><text:span text:style-name="CharStyle15">The following scientific terminology as evidence-based medicine, evidence-based clinical practice has<text:line-break/>appeared since the 1990s. Interdisciplinary approach to many subjects of science pervades into the methods of<text:line-break/>research and resources. For example it is the evidence-based shown in the article as the methodology of the<text:line-break/>health sciences, and also - the international library science, called the evidence-based librarianship. The scientific<text:line-break/>cooperation among librarians all over the world has contributed to beginning of the new kind of analytical re-<text:line-break/>sources for the library science which are published in the special electronic publications.</text:span></text:p><text:p text:style-name="P44"><text:span text:style-name="CharStyle19">EVIDENCE-BASED LIBRARIANSHIP - LIBRARY SCIENCE - MEDICINE - METAANALYSIS</text:span></text:p><text:p text:style-name="P59"><text:span text:style-name="CharStyle22">*</text:span></text:p></draw:text-box></draw:frame><draw:frame draw:style-name="fr4" svg:x="2.489cm" svg:y="18.254cm" svg:width="16.044cm" svg:height="0.314cm" text:anchor-type="paragraph"><draw:text-box><text:p text:style-name="P73"><text:span text:style-name="CharStyle24">* </text:span><text:span text:style-name="CharStyle25">*</text:span></text:p></draw:text-box></draw:frame><draw:frame draw:style-name="fr5" svg:x="2.489cm" svg:y="19.609cm" svg:width="16.044cm" svg:height="4.299cm" text:anchor-type="paragraph"><draw:text-box><text:h text:outline-level="1" text:style-name="P55"><text:bookmark-start text:name="bookmark2"/><text:span text:style-name="CharStyle27">Wprowadzenie</text:span><text:bookmark-end text:name="bookmark2"/></text:h><text:p text:style-name="P71"><text:span text:style-name="CharStyle9">Interdyscyplinarność wielu dziedzin nauki jest rezultatem przenikania metod i źródeł informacyjnych. Nale-<text:line-break/>ży do nich </text:span><text:span text:style-name="CharStyle28">evidence-based</text:span><text:span text:style-name="T23"><text:s text:c="1"/>medicine, </text:span><text:span text:style-name="CharStyle9">metoda znana bardziej pod tą nazwą w języku angielskim i stosowana po-<text:line-break/>cząwszy od lat 90. dwudziestego wieku do analizy badań w naukach medycznych. Znana też jest jako popularna<text:line-break/>metoda badawcza w bibliotekoznawstwie międzynarodowym [Eldredge 2002, p. 71-77]. Wyszukiwanie tematu<text:line-break/></text:span><text:span text:style-name="CharStyle28">evidence-based </text:span><text:span text:style-name="T24">librarianship</text:span><text:span text:style-name="CharStyle9"><text:s text:c="1"/>w internetowych wyszukiwarkach pozwoliło na uzyskanie ponad stu trzydziestu<text:line-break/>tysięcy odpowiedzi. Wpisanie tego terminu w bazie bibliograficznej LISTA </text:span><text:span text:style-name="CharStyle28">(Library, </text:span><text:span text:style-name="T24">Information Science and</text:span></text:p></draw:text-box></draw:frame><draw:frame draw:style-name="fr6" svg:x="2.489cm" svg:y="24.418cm" svg:width="16.044cm" svg:height="2.268cm" text:anchor-type="paragraph"><draw:text-box><text:p text:style-name="P62"><text:span text:style-name="T25">Dr BARBARA MAUER-GÓREKA, Instytut Informacji Naukowej i Bibliotekoznawstwa UJ (od 2000). Wcześniej<text:line-break/>Wojewódzka Biblioteka Publiczna w Katowicach (1973-1980), Biblioteka Śląskiej Akademii Medycznej (1980-2002).<text:line-break/>Absolwentka kierunku bibliotekoznawstwo i informacja naukowa w Uniwersytecie Jagiellońskim (1979); doktor nauk<text:line-break/>humanistycznych (1999). Najważniejsze publikacje: (2003) </text:span><text:span text:style-name="CharStyle31">Medical </text:span><text:span text:style-name="T27">Information </text:span><text:span text:style-name="CharStyle31">in Studies of the Information Science and<text:line-break/>Librarianship,</text:span><text:span text:style-name="CharStyle30"><text:s text:c="1"/>dok. elektr.; (2002) </text:span><text:span text:style-name="T27">Stanisław Kośmiński </text:span><text:span text:style-name="CharStyle31">(1837-1883) </text:span><text:span text:style-name="T27">lekarz, bibliotekarz i bibliograf.</text:span><text:span text:style-name="T25"><text:s text:c="1"/>Adres elektr.:<text:line-break/></text:span><text:a xlink:href="mailto:mauer@inib.uj.edu.pl"><text:span text:style-name="CharStyle30">mauer@inib.uj.edu.pl</text:span></text:a></text:p></draw:text-box></draw:frame><draw:frame draw:style-name="fr7" svg:x="18.101cm" svg:y="27.788cm" fo:min-width="0.423cm" fo:min-height="0.400cm" text:anchor-type="paragraph"><draw:text-box><text:p text:style-name="P19"><text:span text:style-name="CharStyle4">69</text:span></text:p></draw:text-box></draw:frame></text:p>
      </text:section>
      <text:section text:style-name="Sect1" text:name="Section1">
        <text:p text:style-name="P97"><draw:frame draw:style-name="fr8" svg:x="6.197cm" svg:y="1.651cm" svg:width="8.687cm" svg:height="0.947cm" text:anchor-type="paragraph"><draw:text-box><text:p text:style-name="P16"><text:span text:style-name="CharStyle5">Seria III: ePublikacje Instytutu INiB UJ. Red. Maria Kocójowa</text:span></text:p><text:p text:style-name="P85"><text:span text:style-name="CharStyle5">Nr 4. PRZENIKANIE I ROZPOWSZECHNIANIE IDEI...</text:span></text:p></draw:text-box></draw:frame><draw:frame draw:style-name="fr9" svg:x="2.489cm" svg:y="3.115cm" svg:width="16.044cm" svg:height="23.521cm" text:anchor-type="paragraph"><draw:text-box><text:p text:style-name="P15"><text:span text:style-name="T24">Technology </text:span><text:span text:style-name="CharStyle28">Abstracts)</text:span><text:span text:style-name="T23"><text:s text:c="1"/></text:span><text:span text:style-name="CharStyle9">dało w odpowiedzi dziewięćdziesiąt opisów bibliograficznych artykułów, opublikowa-<text:line-break/>nych w latach 2004-2007 w czasopismach z bibliotekoznawstwa, a zwłaszcza bibliotekarstwa medycznego. Ce-<text:line-break/>lem niniejszego opracowania </text:span><text:span text:style-name="T23">jest </text:span><text:span text:style-name="CharStyle9">omówienie </text:span><text:span text:style-name="T24">evidence-based</text:span><text:span text:style-name="CharStyle9"><text:s text:c="1"/>na podstawie polskiej praktyki dokumentacji nauk<text:line-break/>medycznych, w której stosowane są odpowiednie terminy, medycyna oparta na dowodach, praktyka oparta na<text:line-break/>wiarygodnych i aktualnych publikacjach, ewaluacja badań naukowych [Niedźwiedzka 1998, s. 15-20]. Najwięk-<text:line-break/>sze zasługi w zakresie opracowania tej metodologii należą do brytyjskiego lekarza i profesora medycyny, Archi-<text:line-break/>balda Lemana </text:span><text:span text:style-name="T23">Cochrane’a </text:span><text:span text:style-name="CharStyle9">(1909-1988), autora książki pt. </text:span><text:span text:style-name="CharStyle28">Effectiveness and Efficiency: </text:span><text:span text:style-name="T24">Random </text:span><text:span text:style-name="CharStyle28">Reflections </text:span><text:span text:style-name="T24">on<text:line-break/>Health </text:span><text:span text:style-name="CharStyle28">Services</text:span><text:span text:style-name="T23"><text:s text:c="1"/></text:span><text:span text:style-name="CharStyle9">(London 1972) </text:span><text:span text:style-name="T23">[The name behind The </text:span><text:span text:style-name="CharStyle9">&lt;Cochrane&gt; </text:span><text:span text:style-name="T23">Collaboration, </text:span><text:span text:style-name="CharStyle9">dok. elektr.]. W marcu 1993<text:line-break/>roku grupa badaczy, kontynuujących prace Cochrane’a, założyła ośrodek dokumentacji nazwany The UK </text:span><text:span text:style-name="T23">Co-</text:span><text:span text:style-name="CharStyle9"><text:line-break/></text:span><text:span text:style-name="T23">chrane</text:span><text:span text:style-name="CharStyle9"><text:s text:c="1"/></text:span><text:span text:style-name="T23">Centre [Chronology of The Cochrane Collaboration, </text:span><text:span text:style-name="CharStyle9">dok. </text:span><text:span text:style-name="T23">elektr.]. </text:span><text:span text:style-name="CharStyle9">W wyniku analizy danych powstają<text:line-break/>przeglądy systematyczne, nazywane praktyk ą </text:span><text:span text:style-name="T23">opart </text:span><text:span text:style-name="CharStyle9">ą na dowodach (ang. </text:span><text:span text:style-name="CharStyle28">evidence-based practice)</text:span><text:span text:style-name="T23"><text:s text:c="1"/>[Booth<text:line-break/></text:span><text:span text:style-name="CharStyle9">2001, </text:span><text:span text:style-name="T23">s. 31]. </text:span><text:span text:style-name="CharStyle9">Oprócz elementów, charakteryzujących treść dokumentów, międzynarodowe cechy </text:span><text:span text:style-name="T23">evidence-based<text:line-break/></text:span><text:span text:style-name="CharStyle9">występują w jednakowym sposobie opracowania przeglądu systematycznego [Silagy ed. 2001, p. 5; </text:span><text:span text:style-name="T23">Booth </text:span><text:span text:style-name="CharStyle9">2001,<text:line-break/>s. 39]. Zasady tej metodologii stanowią zarazem strategię tworzenia nowej informacji, jak i wyszukiwania,<text:line-break/>oparte na jednakowych kryteriach oceniających, nowelizowanych przez Stowarzyszenie </text:span><text:span text:style-name="T23">Cochrane </text:span><text:span text:style-name="CharStyle9">oraz publiko-<text:line-break/>wanych w poradnikach, pt. </text:span><text:span text:style-name="T23">Cochrane Reviewers’ Handbook </text:span><text:span text:style-name="CharStyle9">4.2.1 </text:span><text:span text:style-name="T23">[Higgins, Greek eds. 2004, </text:span><text:span text:style-name="CharStyle9">dok. </text:span><text:span text:style-name="T23">elektr]. </text:span><text:span text:style-name="CharStyle9">Więk-<text:line-break/>szość autorów publikacji na temat </text:span><text:span text:style-name="T23">evidence-based </text:span><text:span text:style-name="CharStyle9">stwierdza, że jest to:</text:span></text:p><text:p text:style-name="P87"><text:span text:style-name="T25">„Paradygmat postępowania, poparty naukowym opracowaniem analityczno-syntetycznym wyników, pierwotnych</text:span></text:p><text:p text:style-name="P34"><text:span text:style-name="T25">i wtórnych, dotyczących jednego tematu lub zagadnienia” </text:span><text:span text:style-name="CharStyle30">[Booth </text:span><text:span text:style-name="T25">2001; Silagy, ed. 2001; Niedźwiedzka 1998].</text:span></text:p><text:p text:style-name="P33"><text:span text:style-name="CharStyle9">W jednolity sposób, w ramach międzynarodowej komunikacji naukowej, powstają również źródła informa-<text:line-break/>cji, w których stosuje się metaanalizę oraz syntezę danych.</text:span></text:p><text:h text:outline-level="1" text:style-name="P83"><text:bookmark-start text:name="bookmark3"/><text:span text:style-name="CharStyle27">System baz oceniających </text:span><text:span text:style-name="T30">Cochrane Library </text:span><text:span text:style-name="CharStyle27">i wydawnictwa informacyjne EBM<text:line-break/></text:span><text:span text:style-name="CharStyle32">[Evidence-Based Medicine]</text:span><text:bookmark-end text:name="bookmark3"/></text:h><text:p text:style-name="P61"><text:span text:style-name="CharStyle9">W latach 1993-1994 powstały w Wielkiej Brytanii, Stanach Zjednoczonych, Kanadzie i Australii ośrodki<text:line-break/>analizujące piśmiennictwo medyczne. Obecnie współpracują w zakresie opracowania międzynarodowych prze-<text:line-break/>glądów systematycznych oraz wydawnictwa bibliograficznego </text:span><text:span text:style-name="CharStyle28">Cochrane Library</text:span><text:span text:style-name="T23"><text:s text:c="1"/>[The Cochrane Library 2007,<text:line-break/></text:span><text:span text:style-name="CharStyle9">dok. </text:span><text:span text:style-name="T23">elektr.]. </text:span><text:span text:style-name="CharStyle9">Międzynarodowe stowarzyszenie, </text:span><text:span text:style-name="T23">Cochrane Collaboration, </text:span><text:span text:style-name="CharStyle9">składa się z grup specjalistów, które<text:line-break/>opracowuje ustalone tematy z nauk medycznych i zajmuje się ich analizą według wspólnie uznanych kryteriów<text:line-break/></text:span><text:span text:style-name="T23">[Netting The Evidence, </text:span><text:span text:style-name="CharStyle9">dok.elektr.]. Rezultatem współpracy jest system bibliograficzny złożony z siedmiu baz,<text:line-break/>wydawany od 1995 roku przez firmę informatyczną </text:span><text:span text:style-name="T23">Update </text:span><text:span text:style-name="CharStyle9">Software pod wspólną nazwą </text:span><text:span text:style-name="CharStyle28">Cochrane Library.<text:line-break/></text:span><text:span text:style-name="CharStyle9">Każda </text:span><text:span text:style-name="T23">z siedmiu baz </text:span><text:span text:style-name="CharStyle9">różni się </text:span><text:span text:style-name="T23">ze </text:span><text:span text:style-name="CharStyle9">względu </text:span><text:span text:style-name="T23">na </text:span><text:span text:style-name="CharStyle9">sposób </text:span><text:span text:style-name="T23">opracowania analityczno-syntetycznego </text:span><text:span text:style-name="CharStyle9">tematów medycz-</text:span><text:span text:style-name="T23"><text:line-break/></text:span><text:span text:style-name="CharStyle9">nych,</text:span><text:span text:style-name="T23"><text:s text:c="1"/>wyznaczaj </text:span><text:span text:style-name="CharStyle9">ący następujący podział:</text:span></text:p><text:list text:style-name="L0"><text:list-item><text:p text:style-name="P89"><text:span text:style-name="CharStyle35"><text:tab/>przeglądy systematyczne - </text:span><text:span text:style-name="CharStyle34">The Cochrane Database </text:span><text:span text:style-name="T32">od </text:span><text:span text:style-name="CharStyle34">Systematic Reviews,</text:span></text:p></text:list-item><text:list-item><text:p text:style-name="P60"><text:span text:style-name="CharStyle9"><text:tab/>streszczenia strukturalne z kryteriami oceniającymi efektywność procedur medycznych - </text:span><text:span text:style-name="CharStyle28">The Cochrane<text:line-break/>of Abstracts of Reviews of Effects</text:span><text:span text:style-name="T23">,</text:span></text:p></text:list-item><text:list-item><text:p text:style-name="P46"><text:span text:style-name="T23"><text:tab/>metaanaliza </text:span><text:span text:style-name="CharStyle9">piśmiennictwa </text:span><text:span text:style-name="T23">i </text:span><text:span text:style-name="CharStyle9">raportów </text:span><text:span text:style-name="T23">z </text:span><text:span text:style-name="CharStyle9">uwzględnieniem wyników</text:span></text:p></text:list-item><text:list-item><text:p text:style-name="P30"><text:span text:style-name="T35"><text:tab/>kontrolowanych </text:span><text:span text:style-name="CharStyle35">prób </text:span><text:span text:style-name="T35">klinicznych - </text:span><text:span text:style-name="CharStyle34">The Cochrane Controlled Trials Register</text:span><text:span text:style-name="T35">,</text:span></text:p></text:list-item></text:list></draw:text-box></draw:frame><draw:frame draw:style-name="fr10" svg:x="18.110cm" svg:y="27.813cm" fo:min-width="0.423cm" fo:min-height="0.400cm" text:anchor-type="paragraph"><draw:text-box><text:p text:style-name="P45"><text:span text:style-name="T36">70</text:span></text:p></draw:text-box></draw:frame></text:p>
      </text:section>
      <text:section text:style-name="Sect2" text:name="Section2">
        <text:p text:style-name="P98"><draw:frame draw:style-name="fr11" svg:x="6.197cm" svg:y="1.647cm" svg:width="8.687cm" svg:height="0.947cm" text:anchor-type="paragraph"><draw:text-box><text:p text:style-name="P75"><text:span text:style-name="CharStyle5">Seria III: ePublikacje Instytutu INiB UJ. Red. Maria Kocójowa</text:span></text:p><text:p text:style-name="P24"><text:span text:style-name="CharStyle5">Nr 4. PRZENIKANIE I ROZPOWSZECHNIANIE IDEI...</text:span></text:p></draw:text-box></draw:frame><draw:frame draw:style-name="fr12" svg:x="2.480cm" svg:y="3.212cm" svg:width="16.062cm" svg:height="23.275cm" text:anchor-type="paragraph"><draw:text-box><text:list text:style-name="L0" text:continue-numbering="true"><text:list-item><text:p text:style-name="P21"><text:span text:style-name="CharStyle9"><text:s text:c="1"/>analiza metod badawczych zarejestrowanych w przeglądach systematycznych - </text:span><text:span text:style-name="CharStyle28">The Cochrane Metho-</text:span><text:span text:style-name="T24"><text:line-break/></text:span><text:span text:style-name="CharStyle28">dology</text:span><text:span text:style-name="T24"><text:s text:c="1"/>Register</text:span><text:span text:style-name="CharStyle9">,</text:span></text:p></text:list-item><text:list-item><text:p text:style-name="P39"><text:span text:style-name="CharStyle9"><text:s text:c="1"/>porównawcza analiza ekonomiczna kosztów postępowania medycznego - </text:span><text:span text:style-name="T24">NHS </text:span><text:span text:style-name="CharStyle28">Economic Evoluation<text:line-break/>Database</text:span><text:span text:style-name="T23">,</text:span></text:p></text:list-item><text:list-item><text:p text:style-name="P53"><text:span text:style-name="T23"><text:s text:c="1"/>analiza </text:span><text:span text:style-name="CharStyle9">oceniająca </text:span><text:span text:style-name="T23">medycznej </text:span><text:span text:style-name="CharStyle9">według kryteriów </text:span><text:span text:style-name="T23">ekonomicznych oraz </text:span><text:span text:style-name="CharStyle9">osiągniętych wyników </text:span><text:span text:style-name="T23">w leczeniu<text:line-break/>lub diagnostyce z wykorzystaniem aparatury i </text:span><text:span text:style-name="CharStyle9">sprzętu </text:span><text:span text:style-name="T23">medycznego - </text:span><text:span text:style-name="CharStyle28">Health Technology Assessment<text:line-break/>Database</text:span><text:span text:style-name="T23">,</text:span></text:p></text:list-item><text:list-item><text:p text:style-name="P20"><text:span text:style-name="T23"><text:tab/></text:span><text:span text:style-name="CharStyle9">przeglądy </text:span><text:span text:style-name="T23">systematyczne prac publikowanych i niepublikowanych z kryteriami oceniaj </text:span><text:span text:style-name="CharStyle9">ącymi </text:span><text:span text:style-name="T23">badania<text:line-break/></text:span><text:span text:style-name="CharStyle9">kliniczne - </text:span><text:span text:style-name="CharStyle28">Cochrane Database of Methodology Reviews</text:span><text:span text:style-name="T23"><text:s text:c="1"/>[The Cochrane Library, dok. elektr.]</text:span></text:p></text:list-item></text:list><text:p text:style-name="P38"><text:span text:style-name="CharStyle9">Termin </text:span><text:span text:style-name="CharStyle28">evidence-based</text:span><text:span text:style-name="T23"><text:s text:c="1"/></text:span><text:span text:style-name="CharStyle9">oznacza również sposób opracowania nowego rodzaju wydawnictw informacyjnych.<text:line-break/>Począwszy od 1995 roku ukazuje się dwumiesięcznik pt. </text:span><text:span text:style-name="CharStyle28">Evidence-Based Medicine,</text:span><text:span text:style-name="T23"><text:s text:c="1"/></text:span><text:span text:style-name="CharStyle9">wydawany przez wy-<text:line-break/>dawnictwo BMJ </text:span><text:span text:style-name="T23">Publishing </text:span><text:span text:style-name="CharStyle9">Group </text:span><text:span text:style-name="T23">for </text:span><text:span text:style-name="CharStyle28">Evidence-Based Medicine</text:span><text:span text:style-name="T23"><text:s text:c="1"/>[Haynes, </text:span><text:span text:style-name="CharStyle9">Glasziau, </text:span><text:span text:style-name="T23">eds. </text:span><text:span text:style-name="CharStyle9">1995, dok. elektr.].<text:line-break/>Międzynarodowe cechy opisanej metodologii analizy badań naukowych w medycynie spowodowały jej zasto-<text:line-break/>sowanie w innych dziedzinach, w tym również w bibliotekoznawstwie.</text:span></text:p><text:h text:outline-level="1" text:style-name="P63"><text:bookmark-start text:name="bookmark4"/><text:span text:style-name="CharStyle37">Evidence-Based </text:span><text:span text:style-name="T38">Librarianship</text:span><text:span text:style-name="CharStyle38"><text:s text:c="1"/>(EBL)</text:span><text:bookmark-end text:name="bookmark4"/></text:h><text:p text:style-name="P35"><text:span text:style-name="CharStyle9">Zasady EBL w bibliotekoznawstwie zostały opisane po raz pierwszy przez Jonathana Eldredge’a, Andrew<text:line-break/>Bootha i </text:span><text:span text:style-name="T23">Denise’a </text:span><text:span text:style-name="CharStyle9">Koufogiannikisa [Eldredge 2002; </text:span><text:span text:style-name="T23">Booth </text:span><text:span text:style-name="CharStyle9">2002; </text:span><text:span text:style-name="T23">Koufagiannikis, </text:span><text:span text:style-name="CharStyle9">Dorgan, </text:span><text:span text:style-name="T23">Crumley </text:span><text:span text:style-name="CharStyle9">2003]. Do<text:line-break/>adaptacji tej metody w badaniach bibliotekoznawczych przyczyniły się stowarzyszenia bibliotekarskie,<text:line-break/>a zwłaszcza American </text:span><text:span text:style-name="T23">Medical Libraries Association </text:span><text:span text:style-name="CharStyle9">i </text:span><text:span text:style-name="T23">Canadian Medical Libraries Association. W 1997 </text:span><text:span text:style-name="CharStyle9">roku<text:line-break/>Jonathan Eldredge zaproponował metodologię EBL z wykorzystaniem podobnych zasad, które zostały wcześniej<text:line-break/>wprowadzone </text:span><text:span text:style-name="T23">do </text:span><text:span text:style-name="CharStyle9">analizy publikacji w naukach medycznych. Z publikowanej korespondencji w amerykańskim<text:line-break/>czasopiśmie bibliotekarskim </text:span><text:span text:style-name="CharStyle28">Hypothesis</text:span><text:span text:style-name="T23"><text:s text:c="1"/></text:span><text:span text:style-name="CharStyle9">wynika, że bibliotekarze w Stanach Zjednoczonych przyjęli zapropo-<text:line-break/>nowaną przez </text:span><text:span text:style-name="T23">Eldredge’a </text:span><text:span text:style-name="CharStyle9">metodologię EBL, motywując potrzeby jej wprowadzenia do wiedzy o bibliotece.<text:line-break/>Wśród zalet wykazano możliwości kontroli w realizacji badań, w których niejednokrotnie powtarzają się podob-<text:line-break/>ne tematy, publikowane w czasopismach bibliotekarskich [Byrd, Stanley, </text:span><text:span text:style-name="T23">Wood </text:span><text:span text:style-name="CharStyle9">1998, p. 5-12]. Eldredge opra-<text:line-break/>cował wykaz metod badawczych, wnoszących w największym stopniu, wartość wiarygodnych dowodów na-<text:line-break/>ukowych, pochodzących z badań bibliotekoznawczych [Eldredge 2002, p. 71-77]. Są to uznane, według ustalo-<text:line-break/>nej hierarchicznej typologii: przegląd systematyczny z technikami statystycznymi, badania porównawcze, opisy<text:line-break/>przypadków, ocena decyzji, badania jakościowe (historyczne, etnograficzne). Metodologia EBL według kana-<text:line-break/>dyjskich bibliotekarzy, Ellen Crumley, Denise’a Kaufogiannakisa i Lindy Slater, przedstawia główne tematy<text:line-break/>badawcze dotyczące zarządzania i organizacji praktyki bibliotekarskiej takie, jak:</text:span></text:p><text:list text:style-name="L0" text:continue-numbering="true"><text:list-item><text:p text:style-name="P77"><text:span text:style-name="CharStyle9"><text:tab/>źródła uzależniające realizację potrzeb użytkowników i usług<text:tab/>bibliotecznych,</text:span></text:p></text:list-item><text:list-item><text:p text:style-name="P66"><text:span text:style-name="CharStyle9"><text:tab/>edukacja użytkowników bibliotek,</text:span></text:p></text:list-item><text:list-item><text:p text:style-name="P65"><text:span text:style-name="CharStyle9"><text:tab/>analiza kosztów zbiorów drukowanych i elektronicznych,</text:span></text:p></text:list-item><text:list-item><text:p text:style-name="P79"><text:span text:style-name="CharStyle9"><text:tab/>organizacja zbiorów bibliotecznych,</text:span></text:p></text:list-item><text:list-item><text:p text:style-name="P48"><text:span text:style-name="CharStyle9"><text:tab/>udostępnianie informacji i jej ochrona,</text:span></text:p></text:list-item><text:list-item><text:p text:style-name="P81"><text:span text:style-name="CharStyle9"><text:tab/>marketing i promocja bibliotek </text:span><text:span text:style-name="T23">[Crumley, </text:span><text:span text:style-name="CharStyle9">Kaufogiannakis 2002, p. 63].</text:span></text:p></text:list-item></text:list></draw:text-box></draw:frame><draw:frame draw:style-name="fr13" svg:x="18.110cm" svg:y="27.809cm" fo:min-width="0.406cm" fo:min-height="0.400cm" text:anchor-type="paragraph"><draw:text-box><text:p text:style-name="P70"><text:span text:style-name="CharStyle4">71</text:span></text:p></draw:text-box></draw:frame></text:p>
      </text:section>
      <text:section text:style-name="Sect3" text:name="Section3">
        <text:p text:style-name="P99"><draw:frame draw:style-name="fr14" svg:x="6.202cm" svg:y="1.644cm" svg:width="8.687cm" svg:height="0.947cm" text:anchor-type="paragraph"><draw:text-box><text:p text:style-name="P28"><text:span text:style-name="CharStyle5">Seria III: ePublikacje Instytutu INiB UJ. Red. Maria Kocójowa</text:span></text:p><text:p text:style-name="P27"><text:span text:style-name="CharStyle5">Nr 4. PRZENIKANIE I ROZPOWSZECHNIANIE IDEI...</text:span></text:p></draw:text-box></draw:frame><draw:frame draw:style-name="fr15" svg:x="2.492cm" svg:y="3.106cm" svg:width="16.036cm" svg:height="23.359cm" text:anchor-type="paragraph"><draw:text-box><text:p text:style-name="P26"><text:span text:style-name="CharStyle9">Pierwszy etap polega na wyznaczeniu pytań badawczych. Następnie proponuje się przydział odpowiednich<text:line-break/>grup tematycznych, wyszukiwanych w źródłach bibliograficznych, np. LISA, </text:span><text:span text:style-name="T23">EcoLit, </text:span><text:span text:style-name="CharStyle9">Inspec, </text:span><text:span text:style-name="T23">Ulrich’s </text:span><text:span text:style-name="CharStyle9">Inter-<text:line-break/>national </text:span><text:span text:style-name="T23">Periodical Directory </text:span><text:span text:style-name="CharStyle9">i czasopismach, które najwięcej publikują prac badawczych [Koufogiannakis,<text:line-break/></text:span><text:span text:style-name="T23">Slater, Crumley </text:span><text:span text:style-name="CharStyle9">2004, </text:span><text:span text:style-name="T23">p. </text:span><text:span text:style-name="CharStyle9">230-231]. Autorzy ci wytypowali dziesięć tytułów czasopism z dziedziny bibliote-<text:line-break/>koznawstwa i informacji naukowej, publikujących najwięcej prac badawczych, stanowiących 37,5%<text:line-break/>wszystkich artykułów. Następnie umieścili w rankingu tytuły czasopism, począwszy od najbardziej warto-<text:line-break/>ściowych, to znaczy tych, które oceniają i publikuj ą wyniki zrealizowanych przez autorów badań. Są to<text:line-break/>następujące tytuły czasopism:</text:span></text:p><text:list text:style-name="L0" text:continue-numbering="true"><text:list-item><text:p text:style-name="P42"><text:span text:style-name="CharStyle9"><text:tab/>Journal </text:span><text:span text:style-name="T23">of the </text:span><text:span text:style-name="CharStyle9">American </text:span><text:span text:style-name="T23">Society </text:span><text:span text:style-name="CharStyle9">for Information Science and Technology (JASIST),</text:span></text:p></text:list-item><text:list-item><text:p text:style-name="P41"><text:span text:style-name="CharStyle9"><text:tab/>Scientometrics,</text:span></text:p></text:list-item><text:list-item><text:p text:style-name="P43"><text:span text:style-name="CharStyle9"><text:tab/>Information Processing and Management,</text:span></text:p></text:list-item><text:list-item><text:p text:style-name="P57"><text:span text:style-name="CharStyle9"><text:tab/>College and Research </text:span><text:span text:style-name="T23">Libraries,</text:span></text:p></text:list-item><text:list-item><text:p text:style-name="P40"><text:span text:style-name="T23"><text:tab/>Journal of Library Administration,</text:span></text:p></text:list-item><text:list-item><text:p text:style-name="P56"><text:span text:style-name="T23"><text:tab/>Journal of the Medical Library Association,</text:span></text:p></text:list-item><text:list-item><text:p text:style-name="P54"><text:span text:style-name="T23"><text:tab/>Libraries and Culture,</text:span></text:p></text:list-item><text:list-item><text:p text:style-name="P72"><text:span text:style-name="CharStyle9"><text:tab/>Journal </text:span><text:span text:style-name="T23">of </text:span><text:span text:style-name="CharStyle9">Documentationn,</text:span></text:p></text:list-item><text:list-item><text:p text:style-name="P74"><text:span text:style-name="CharStyle9"><text:tab/>Journal of Information Science,</text:span></text:p></text:list-item><text:list-item><text:p text:style-name="P23"><text:span text:style-name="CharStyle9"><text:tab/>Journal </text:span><text:span text:style-name="T23">of Academic </text:span><text:span text:style-name="CharStyle9">Librarianship [Koufogiannakis, </text:span><text:span text:style-name="T23">Slater, Crumley </text:span><text:span text:style-name="CharStyle9">2004, </text:span><text:span text:style-name="T23">p. </text:span><text:span text:style-name="CharStyle9">231-232].</text:span></text:p></text:list-item></text:list><text:p text:style-name="P22"><text:span text:style-name="CharStyle9">Zasadniczym elementem metodologii EBL jest analiza, której celem jest wykazanie wiarygodnych do-<text:line-break/>wodów </text:span><text:span text:style-name="CharStyle39">naukowych</text:span><text:span text:style-name="CharStyle9"><text:s text:c="1"/>w badaniach bibliotek. Do opracowania schematu analizy, pozwalającej na otrzymanie<text:line-break/>tego typu wyników, przyczynił się </text:span><text:span text:style-name="T23">Andrew Booth. </text:span><text:span text:style-name="CharStyle9">Zaproponował algorytm, nazwany modelem 4S (ang. </text:span><text:span text:style-name="CharStyle28">Studies<text:line-break/></text:span><text:span text:style-name="T24">+ </text:span><text:span text:style-name="CharStyle28">Synthesis </text:span><text:span text:style-name="T24">+ </text:span><text:span text:style-name="CharStyle28">Synopses </text:span><text:span text:style-name="T24">+ </text:span><text:span text:style-name="CharStyle28">Systems)</text:span><text:span text:style-name="T23"><text:s text:c="1"/>[Booth 2002, p. 54]. </text:span><text:span text:style-name="CharStyle9">W tym uproszczonym schemacie są ukryte symbole,<text:line-break/>oznaczające kolejne etapy realizacji opracowania, składające się z: analizy badań (ang. </text:span><text:span text:style-name="CharStyle28">studies),</text:span><text:span text:style-name="T23"><text:s text:c="1"/></text:span><text:span text:style-name="CharStyle9">syntezy wyni-<text:line-break/>ków (ang. </text:span><text:span text:style-name="CharStyle28">synthesis</text:span><text:span text:style-name="T23">), </text:span><text:span text:style-name="CharStyle9">analizy porównawczej (ang. synopses) i rozwiązań systemowych (ang. </text:span><text:span text:style-name="CharStyle28">systems</text:span><text:span text:style-name="T23">). </text:span><text:span text:style-name="CharStyle9">W dal-<text:line-break/>szym ciągu, wykazując podobieństwo tego nowego sposobu opracowania analityczno-syntetycznego </text:span><text:span text:style-name="T23">do </text:span><text:span text:style-name="CharStyle28">eviden-<text:line-break/>ce-based medicine</text:span><text:span text:style-name="T23">, </text:span><text:span text:style-name="CharStyle9">należy podkreślić </text:span><text:span text:style-name="T23">jego realizacj </text:span><text:span text:style-name="CharStyle9">ę </text:span><text:span text:style-name="T23">w ramach </text:span><text:span text:style-name="CharStyle9">międzynarodowej współpracy </text:span><text:span text:style-name="T23">bibliotekarzy.<text:line-break/></text:span><text:span text:style-name="CharStyle9">Ustalona metodologia analizy przez J. </text:span><text:span text:style-name="T23">Eldredge’a, </text:span><text:span text:style-name="CharStyle9">E. </text:span><text:span text:style-name="T23">Crumley </text:span><text:span text:style-name="CharStyle9">i D. Koufogiannatisa była dyskutowana przez<text:line-break/>bibliotekarzy na pierwszej konferencji pt. </text:span><text:span text:style-name="T23">„Evidence based </text:span><text:span text:style-name="CharStyle9">librarianship”, zorganizowanej w Uniwersytecie<text:line-break/>w Sheffield (Wielka Brytania) w dniach od 3-4 września 2001 roku [Eldredge 2002, p. 72]. Zaplanowano tam<text:line-break/>perspektywiczne etapy realizacji tego typu badań na lata 2005-2020 [Eldredge 2002, p.73-75]. Do zagadnień,<text:line-break/>które powinny być opracowane jako przeglądy systematyczne i ocenione według ustalonych kryteriów, zaliczo-<text:line-break/>no: dydaktykę użytkowników, wyszukiwanie informacji, ocenę jakości wydawnictw elektronicznych, umiejętno-<text:line-break/>ści zawodowe bibliotekarzy w bibliotekach medycznych [Koufogiannakis, Dorgan, Crummley 2003, p. 66]. Ka-<text:line-break/>nadyjski biuletyn </text:span><text:span text:style-name="CharStyle28">Evidence Based Library and Information Practice</text:span><text:span text:style-name="T23"><text:s text:c="1"/>jest </text:span><text:span text:style-name="CharStyle9">wydawnictwem informacyjnym, przed-<text:line-break/>stawiaj ącym opracowania z zakresu badań bibliotekoznawczych według metodologii </text:span><text:span text:style-name="T24">evidence-based librarians-<text:line-break/></text:span><text:span text:style-name="CharStyle28">hip</text:span><text:span text:style-name="T23"><text:s text:c="1"/>[Evidence Based Library and Information Practice, </text:span><text:span text:style-name="CharStyle9">dok. </text:span><text:span text:style-name="T23">elektr.]. </text:span><text:span text:style-name="CharStyle9">Elektroniczne publikowanie wyników ba-</text:span><text:span text:style-name="T23"><text:line-break/></text:span><text:span text:style-name="CharStyle9">dań </text:span><text:span text:style-name="T23">lub </text:span><text:span text:style-name="CharStyle9">tematów </text:span><text:span text:style-name="T23">badawczych rozszerza i </text:span><text:span text:style-name="CharStyle9">porządkuje problematykę badawczą </text:span><text:span text:style-name="T23">w ramach </text:span><text:span text:style-name="CharStyle9">międzynarodowego<text:line-break/></text:span><text:span text:style-name="T23">bibliotekoznawstwa. Ten </text:span><text:span text:style-name="CharStyle9">nowy sposób komunikacji naukowej umożliwia wytypowanie problemów badawczych,<text:line-break/>uznanych za potrzebne do rozwiązania w praktyce bibliotekarskiej.</text:span></text:p></draw:text-box></draw:frame><draw:frame draw:style-name="fr16" svg:x="18.113cm" svg:y="27.804cm" fo:min-width="0.415cm" fo:min-height="0.400cm" text:anchor-type="paragraph"><draw:text-box><text:p text:style-name="P76"><text:span text:style-name="CharStyle4">72</text:span></text:p></draw:text-box></draw:frame></text:p>
      </text:section>
      <text:section text:style-name="Sect4" text:name="Section4">
        <text:p text:style-name="P100"><draw:frame draw:style-name="fr17" svg:x="6.202cm" svg:y="1.593cm" svg:width="8.687cm" svg:height="0.947cm" text:anchor-type="paragraph"><draw:text-box><text:p text:style-name="P37"><text:span text:style-name="CharStyle5">Seria III: ePublikacje Instytutu INiB UJ. Red. Maria Kocójowa</text:span></text:p><text:p text:style-name="P17"><text:span text:style-name="CharStyle5">Nr 4. PRZENIKANIE I ROZPOWSZECHNIANIE IDEI...</text:span></text:p></draw:text-box></draw:frame><draw:frame draw:style-name="fr18" svg:x="2.501cm" svg:y="3.284cm" svg:width="16.020cm" svg:height="19.366cm" text:anchor-type="paragraph"><draw:text-box><text:h text:outline-level="1" text:style-name="P18"><text:bookmark-start text:name="bookmark5"/><text:span text:style-name="CharStyle27">Zakończenie</text:span><text:bookmark-end text:name="bookmark5"/></text:h><text:p text:style-name="P52"><text:span text:style-name="CharStyle9">Strategia </text:span><text:span text:style-name="CharStyle28">evidence-based</text:span><text:span text:style-name="T23"><text:s text:c="1"/></text:span><text:span text:style-name="CharStyle9">w naukach medycznych potwierdziła skuteczność tej metodologii w planowaniu<text:line-break/>i określaniu problematyki badawczej. Przyczyniła się do powstania nowego rodzaju źródeł bibliograficznych<text:line-break/>i ich międzynarodowego udostępniania. Jednakowy algorytm postępowania badawczego, wyznacza kooperację<text:line-break/>środowisk naukowców z różnych krajów, akceptujących wspólnie ustalone zasady i metody.</text:span></text:p><text:h text:outline-level="1" text:style-name="P36"><text:bookmark-start text:name="bookmark6"/><text:span text:style-name="CharStyle27">Wykorzystane źródła i opracowania</text:span><text:bookmark-end text:name="bookmark6"/></text:h><text:p text:style-name="P68"><text:span text:style-name="CharStyle30">Booth, </text:span><text:span text:style-name="T25">A. (2002). </text:span><text:span text:style-name="CharStyle30">From </text:span><text:span text:style-name="T25">EBM </text:span><text:span text:style-name="CharStyle30">to </text:span><text:span text:style-name="T25">EBL: </text:span><text:span text:style-name="CharStyle30">two steps forward or one step back? </text:span><text:span text:style-name="CharStyle31">Medical Reference Services Quarterly</text:span><text:span text:style-name="CharStyle30"><text:s text:c="1"/>Vol. 21,<text:line-break/>p. 51-64.</text:span></text:p><text:p text:style-name="P49"><text:span text:style-name="CharStyle30">Booth, A. (2001). </text:span><text:span text:style-name="T25">Systematyczny przegląd badań naukowych. [W:] Franaszek, P. (red.). Informacja naukowa w zdrowiu<text:line-break/>publicznym. Kraków: Wydaw. Uniwersytetu Jagiellońskiego, s. 25-44.</text:span></text:p><text:p text:style-name="P51"><text:span text:style-name="CharStyle30">Byrd, </text:span><text:span text:style-name="T25">G; E. Stanley; B. </text:span><text:span text:style-name="CharStyle30">Wood </text:span><text:span text:style-name="T25">(1998). </text:span><text:span text:style-name="CharStyle30">On </text:span><text:span text:style-name="T25">Jon </text:span><text:span text:style-name="CharStyle30">Eldredge’s commentary </text:span><text:span text:style-name="T25">&lt; </text:span><text:span text:style-name="CharStyle30">evidence-based </text:span><text:span text:style-name="T25">librarianship&gt;. </text:span><text:span text:style-name="CharStyle31">Hypothesis. The<text:line-break/>Newsletter ofthe Research Section of MLA</text:span><text:span text:style-name="CharStyle30"><text:s text:c="1"/>Vol. 11, pp. 5-12<text:line-break/>Chronology of The Cochrane Collaboration, dok. elektr. (2006). </text:span><text:a xlink:href="http://www.cochrane.org/docs/cchronol.htm"><text:span text:style-name="CharStyle30">http://www.cochrane.org/docs/cchronol.htm</text:span></text:a><text:span text:style-name="CharStyle30"><text:s text:c="1"/></text:span><text:span text:style-name="T25">[odczyt<text:line-break/>14.04.2007].</text:span></text:p><text:p text:style-name="P78"><text:span text:style-name="CharStyle30">The Cochrane Library [online] </text:span><text:a xlink:href="http://www.cochrane.org/reviews/clibintro.htm"><text:span text:style-name="CharStyle30">http://www.cochrane.org/reviews/clibintro.htm</text:span></text:a><text:span text:style-name="CharStyle30"><text:s text:c="1"/></text:span><text:span text:style-name="T25">[odczyt </text:span><text:span text:style-name="CharStyle30">14.04.2007].</text:span></text:p><text:p text:style-name="P80"><text:span text:style-name="CharStyle30">Crumley, E; D. Koufogiannikis (2002). Developing evidence-based librarianship: practical steps for implementation. </text:span><text:span text:style-name="CharStyle31">Health<text:line-break/>Information and Libraries Journal</text:span><text:span text:style-name="CharStyle30"><text:s text:c="1"/>Vol. 19, pp. 61-70.</text:span></text:p><text:p text:style-name="P13"><text:span text:style-name="CharStyle30">Eldredge, J.D. (2002). Evidence-based librarianship: what might we expect in the years ahead? </text:span><text:span text:style-name="CharStyle31">Health Information and Li-<text:line-break/>braries Journal</text:span><text:span text:style-name="CharStyle30"><text:s text:c="1"/>Vol. 19, p. 71-77.</text:span></text:p><text:p text:style-name="P14"><text:span text:style-name="CharStyle30">Evidence Based Library and Information Practice, dok. elektr. </text:span><text:a xlink:href="http://ejournals.library.ualberta.ca"><text:span text:style-name="CharStyle30">http://ejournals.library.ualberta.ca</text:span></text:a><text:span text:style-name="CharStyle30"><text:s text:c="1"/></text:span><text:span text:style-name="T25">[odczyt </text:span><text:span text:style-name="CharStyle30">14.04.2007].</text:span></text:p><text:p text:style-name="P82"><text:span text:style-name="CharStyle30">Haynes, B; P. Glasziau, eds. (1995). </text:span><text:span text:style-name="CharStyle31">Evidence-Based Medicine.</text:span><text:span text:style-name="CharStyle30"><text:s text:c="1"/>London: BMJ Publishing Group Vol. 1; dok. elektr.</text:span></text:p><text:p text:style-name="P84"><text:a xlink:href="http://www.evidence-basedmedicine.com"><text:span text:style-name="CharStyle30">http://www.evidence-basedmedicine.com</text:span></text:a><text:span text:style-name="CharStyle30"><text:s text:c="1"/></text:span><text:span text:style-name="T25">[odczyt </text:span><text:span text:style-name="CharStyle30">14.04.2007].</text:span></text:p><text:p text:style-name="P86"><text:span text:style-name="T25">Higgins, J; S. Greek, eds. (2004). Cochrane Reviewers’ Handbook 4.2.1 dok. elektr. </text:span><text:a xlink:href="http://www.cochrane"><text:span text:style-name="T25">http://www.cochrane</text:span></text:a><text:span text:style-name="T25">. org/resources/<text:line-break/></text:span><text:span text:style-name="CharStyle30">handbook/hbook.htm </text:span><text:span text:style-name="T25">[odczyt </text:span><text:span text:style-name="CharStyle30">14.04.2007].</text:span></text:p><text:p text:style-name="P88"><text:span text:style-name="CharStyle30">Koufogiannakis, D.; M. Dorgan; E. Crumley (2003). Facilitating evidence-based librarianship: a Canadian experience.</text:span></text:p><text:p text:style-name="P50"><text:span text:style-name="CharStyle41">Health Information and Libraries Journal</text:span><text:span text:style-name="CharStyle42"><text:s text:c="1"/>Vol. 20, suppl. 1, p. 72-78.</text:span></text:p><text:p text:style-name="P31"><text:span text:style-name="CharStyle30">Koufogiannakis, D.; L. Slater; E. Crumley (2004). A content analysis of librarianship research. </text:span><text:span text:style-name="CharStyle31">Journal of Information Sci-<text:line-break/>ence</text:span><text:span text:style-name="CharStyle30"><text:s text:c="1"/>Vol. 30, p. 227-239.</text:span></text:p><text:p text:style-name="P90"><text:span text:style-name="CharStyle30">The name behind The Cochrane Collaboration, dok. elektr. </text:span><text:a xlink:href="http://www.cochrane.org/docs/archiew.htm"><text:span text:style-name="CharStyle30">http://www.cochrane.org/docs/archiew.htm</text:span></text:a><text:span text:style-name="CharStyle30"><text:s text:c="1"/></text:span><text:span text:style-name="T25">[odczyt </text:span><text:span text:style-name="CharStyle30">14.04.2007].<text:line-break/>Netting The Evidence dok. elektr. </text:span><text:a xlink:href="http://www.shef.ac.uk/Scharr/ir/netting"><text:span text:style-name="CharStyle30">http://www.shef.ac.uk/Scharr/ir/netting</text:span></text:a><text:span text:style-name="CharStyle30"><text:s text:c="1"/></text:span><text:span text:style-name="T25">[odczyt </text:span><text:span text:style-name="CharStyle30">14.04.2007].</text:span></text:p><text:p text:style-name="P11"><text:span text:style-name="T25">Niedźwiedzka, </text:span><text:span text:style-name="CharStyle30">B. (1998). </text:span><text:span text:style-name="T25">Praktyka lekarska oparta na wynikach badań naukowych. Jak dotrzeć do wartościowych publikacji<text:line-break/>naukowych? </text:span><text:span text:style-name="T27">Medycyna po Dyplomie</text:span><text:span text:style-name="T25"><text:s text:c="1"/>Vol. 7, s. 15-20.</text:span></text:p><text:p text:style-name="P32"><text:span text:style-name="T25">Silagy, </text:span><text:span text:style-name="CharStyle30">Ch., </text:span><text:span text:style-name="T25">ed. (2001). </text:span><text:span text:style-name="CharStyle31">Evidence-based practice in primary care.</text:span><text:span text:style-name="CharStyle30"><text:s text:c="1"/>London: BMJ Publishing, 197 p.</text:span></text:p></draw:text-box></draw:frame><draw:frame draw:style-name="fr19" svg:x="18.113cm" svg:y="27.753cm" fo:min-width="0.423cm" fo:min-height="0.400cm" text:anchor-type="paragraph"><draw:text-box><text:p text:style-name="P92"><text:span text:style-name="T36">7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Franklin Gothic Heavy" svg:font-family="'Franklin Gothic Heavy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1cm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6" style:display-name="CharStyle16" style:parent-style-name="CharStyle15">
      <style:text-properties fo:font-weight="bold" style:font-weight-asian="bold" style:font-weight-complex="bold" style:text-scale="100.%" fo:letter-spacing="0.004cm" fo:color="#000000" style:text-position="0.%"/>
    </style:style>
    <style:style style:family="text" style:name="CharStyle17" style:display-name="CharStyle17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20" style:display-name="CharStyle20" style:parent-style-name="CharStyle19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text" style:name="CharStyle25" style:display-name="CharStyle25" style:parent-style-name="CharStyle24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28" style:display-name="CharStyle28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font-style="italic" style:font-style-asian="italic" style:font-style-complex="italic" style:text-scale="100.%" fo:letter-spacing="-0.009cm" fo:color="#000000" style:text-position="0.%"/>
    </style:style>
    <style:style style:family="text" style:name="CharStyle32" style:display-name="CharStyle32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7" style:display-name="CharStyle3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9" style:display-name="CharStyle39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42" style:display-name="CharStyle42" style:parent-style-name="CharStyle41">
      <style:text-properties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bottom="1.270cm" fo:line-height="0.389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270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318cm" fo:margin-bottom="1.05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paragraph" style:name="Tekst treści (4)">
      <style:paragraph-properties fo:background-color="#FFFFFF" fo:margin-top="1.058cm" fo:margin-bottom="0.106cm" fo:line-height="0.347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top="0.106cm" fo:margin-bottom="0.635cm" fo:line-height="0.000cm" fo:text-indent="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Tekst treści (6)">
      <style:paragraph-properties fo:background-color="#FFFFFF" fo:margin-top="0.423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paragraph" style:name="Tekst treści (7)">
      <style:paragraph-properties fo:background-color="#FFFFFF" fo:margin-top="0.635cm" fo:margin-bottom="1.05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paragraph" style:name="Nagłówek #2">
      <style:paragraph-properties fo:background-color="#FFFFFF" fo:margin-top="1.058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Tekst treści (8)">
      <style:paragraph-properties fo:background-color="#FFFFFF" fo:margin-top="0.423cm" fo:line-height="0.347cm" fo:text-indent="-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9)">
      <style:paragraph-properties fo:background-color="#FFFFFF" fo:margin-bottom="0.212cm" fo:line-height="0.000cm" fo:text-indent="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Nagłówek #2 (2)">
      <style:paragraph-properties fo:background-color="#FFFFFF" fo:margin-top="0.635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paragraph" style:name="Tekst treści (10)">
      <style:paragraph-properties fo:background-color="#FFFFFF" fo:line-height="0.525cm" fo:text-indent="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5"/>
      </style:footer>
      <style:header>
        <text:p text:style-name="P95"/>
      </style:header>
    </style:master-page>
    <style:master-page style:name="PageStyle1" style:page-layout-name="Mpm1">
      <style:footer>
        <text:p text:style-name="P95"/>
      </style:footer>
      <style:header>
        <text:p text:style-name="P95"/>
      </style:header>
    </style:master-page>
    <style:master-page style:name="PageStyle2" style:page-layout-name="Mpm2">
      <style:footer>
        <text:p text:style-name="P95"/>
      </style:footer>
      <style:header>
        <text:p text:style-name="P95"/>
      </style:header>
    </style:master-page>
    <style:master-page style:name="PageStyle3" style:page-layout-name="Mpm3">
      <style:footer>
        <text:p text:style-name="P95"/>
      </style:footer>
      <style:header>
        <text:p text:style-name="P95"/>
      </style:header>
    </style:master-page>
    <style:master-page style:name="PageStyle4" style:page-layout-name="Mpm4">
      <style:footer>
        <text:p text:style-name="P95"/>
      </style:footer>
      <style:header>
        <text:p text:style-name="P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uer</dc:title>
    <dc:subject/>
    <meta:initial-creator>tmp</meta:initial-creator>
    <meta:keyword/>
  </office:meta>
</office:document-meta>
</file>