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7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text" style:name="T12" style:display-name="T12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13" style:display-name="T13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7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18cm" fo:margin-right="0.018cm" fo:text-indent="0.000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100.%" fo:margin-left="0.016cm" fo:margin-right="0.018cm" fo:text-indent="0.000cm" fo:text-align="justify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141cm" fo:line-height="100.%" fo:margin-left="0.025cm" fo:margin-right="0.026cm" fo:text-indent="0.529cm" fo:text-align="justify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141cm" fo:line-height="106.%" fo:margin-left="0.529cm" fo:margin-right="0.026cm" fo:text-indent="0.494cm" fo:text-align="justify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5.%" fo:margin-left="0.025cm" fo:margin-right="0.026cm" fo:text-indent="0.529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05.%" fo:margin-left="0.025cm" fo:margin-right="0.026cm" fo:text-indent="0.529cm" fo:text-align="justify" style:page-number="auto"/>
      <style:text-properties/>
    </style:style>
    <style:style style:family="paragraph" style:name="P25" style:display-name="P2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106cm" fo:line-height="107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106cm" fo:line-height="106.%" fo:margin-left="0.564cm" fo:margin-right="0.000cm" fo:text-indent="0.494cm" fo:text-align="justify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3" style:display-name="P3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106cm" fo:line-height="105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106cm" fo:line-height="109.%" fo:margin-left="0.529cm" fo:margin-right="0.000cm" fo:text-indent="0.564cm" fo:text-align="justify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106cm" fo:line-height="100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106cm" fo:line-height="107.%" fo:margin-left="0.529cm" fo:margin-right="0.000cm" fo:text-indent="0.564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106cm" fo:line-height="100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6">
      <style:paragraph-properties fo:background-color="transparent" fo:margin-top="0.000cm" fo:margin-bottom="0.106cm" fo:line-height="107.%" fo:margin-left="0.529cm" fo:margin-right="0.000cm" fo:text-indent="0.564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106cm" fo:line-height="100.%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6">
      <style:paragraph-properties fo:background-color="transparent" fo:margin-top="0.000cm" fo:margin-bottom="0.106cm" fo:line-height="107.%" fo:margin-left="0.529cm" fo:margin-right="0.000cm" fo:text-indent="0.564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635cm" fo:line-height="100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57" style:display-name="P57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6">
      <style:paragraph-properties fo:background-color="transparent" fo:margin-top="0.000cm" fo:margin-bottom="0.000cm" fo:margin-left="0.529cm" fo:margin-right="0.000cm" fo:text-indent="-0.529cm" fo:text-align="justify" style:page-number="auto"/>
      <style:text-properties/>
    </style:style>
    <style:style style:family="paragraph" style:name="P65" style:display-name="P65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" style:display-name="P66">
      <style:paragraph-properties style:page-number="auto"/>
      <style:text-properties fo:font-size="5.pt" style:font-size-asian="5.pt" style:font-size-complex="5.pt"/>
    </style:style>
    <style:style style:family="paragraph" style:name="P67" style:display-name="P6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9" style:display-name="P69" style:master-page-name="PageStyle0">
      <style:paragraph-properties fo:line-height="0.002cm" style:page-number="auto"/>
      <style:text-properties/>
    </style:style>
    <style:style style:family="paragraph" style:name="P70" style:display-name="P70" style:master-page-name="PageStyle1">
      <style:paragraph-properties fo:line-height="0.002cm" style:page-number="auto"/>
      <style:text-properties/>
    </style:style>
    <style:style style:family="paragraph" style:name="P71" style:display-name="P71" style:master-page-name="PageStyle2">
      <style:paragraph-properties fo:line-height="0.002cm" style:page-number="auto"/>
      <style:text-properties/>
    </style:style>
    <style:style style:family="paragraph" style:name="P72" style:display-name="P72" style:master-page-name="PageStyle3">
      <style:paragraph-properties fo:line-height="0.002cm" style:page-number="auto"/>
      <style:text-properties/>
    </style:style>
    <style:style style:family="paragraph" style:name="P73" style:display-name="P73" style:master-page-name="PageStyle4">
      <style:paragraph-properties fo:line-height="0.002cm" style:page-number="auto"/>
      <style:text-properties/>
    </style:style>
    <style:style style:family="paragraph" style:name="P74" style:display-name="P74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9"/>
        <text:p text:style-name="P2"><draw:frame draw:style-name="fr1" svg:x="0.896cm" svg:y="5.195cm" svg:width="0.771cm" svg:height="0.575cm" text:anchor-type="paragraph"><draw:image xlink:href="Pictures/image0.png"/></draw:frame><draw:frame draw:style-name="fr2" svg:x="0.827cm" svg:y="0.944cm" svg:width="13.157cm" svg:height="0.575cm" text:anchor-type="paragraph"><draw:text-box><text:h text:outline-level="1" text:style-name="P14"><text:bookmark-start text:name="bookmark0"/><text:bookmark-start text:name="bookmark1"/><text:span text:style-name="CharStyle3">RETORYKA TEKSTU WTÓRNIE MÓWIONEGO</text:span><text:bookmark-end text:name="bookmark0"/><text:bookmark-end text:name="bookmark1"/></text:h></draw:text-box></draw:frame><draw:frame draw:style-name="fr3" svg:x="0.827cm" svg:y="2.715cm" svg:width="13.157cm" svg:height="0.474cm" text:anchor-type="paragraph"><draw:text-box><text:p text:style-name="P15"><text:span text:style-name="CharStyle5">Janina LABOCHA</text:span></text:p></draw:text-box></draw:frame><draw:frame draw:style-name="fr4" svg:x="0.827cm" svg:y="3.332cm" svg:width="13.157cm" svg:height="0.448cm" text:anchor-type="paragraph"><draw:text-box><text:p text:style-name="P16"><text:span text:style-name="CharStyle8">Uniwersytet Jagielloński</text:span></text:p></draw:text-box></draw:frame><draw:frame draw:style-name="fr5" svg:x="1.725cm" svg:y="4.992cm" text:anchor-type="paragraph"><draw:text-box fo:min-width="12.217cm" fo:min-height="0.499cm"><text:p text:style-name="P17"><text:span text:style-name="CharStyle5">komunikacji międzyludzkiej wyróżnia się odmianę indywidualną (prywatną)</text:span></text:p></draw:text-box></draw:frame><draw:frame draw:style-name="fr6" svg:x="0.827cm" svg:y="5.304cm" svg:width="13.157cm" svg:height="5.681cm" text:anchor-type="paragraph"><draw:text-box><text:p text:style-name="P18"><text:span text:style-name="CharStyle9">W </text:span><text:span text:style-name="CharStyle5">oraz publiczną. Tę pierwszą określa się też jako odmianę nieoficjalną, swobodną<text:line-break/>lub spontaniczną, drugą zaś jako oficjalną, staranną lub opracowaną. Jeden i drugi typ<text:line-break/>komunikacji językowej może mieć charakter bezpośredni, a także pośredni, czyli od-<text:line-break/>bierany za pomocą pisma, obrazu i dźwięku oraz innych możliwości, jakie daje współ-<text:line-break/>czesna technika przekazu. Mówiona odmiana publiczna jako oficjalny wariant komu-<text:line-break/>nikacyjny zakłada pracę nad wygłaszanym tekstem, jego kontrolę w czasie wygłasza-<text:line-break/>nia, zazwyczaj również konieczność wcześniejszego opracowania tekstu, który stano-<text:line-break/>wić będzie podstawę wypowiedzi publicznej. Nawiązując do sformułowania W. Pisar-<text:line-break/>ka (1994: 19), odmianę tę można nazwać wariantem mówionym współczesnej polsz-<text:line-break/>czyzny oficjalnej. Jedną z istotnych cech tego wariantu jest, obok dbałości o formę<text:line-break/>wypowiedzi, dążenie do oderwania wygłaszanego komunikatu od związków z aktualną<text:line-break/>sytuacją mówienia oraz przystosowanie realizowanego tekstu do ewentualnego repro-<text:line-break/>dukowania, czyli usiłowanie przekroczenia ograniczeń czasu i przestrzeni (Pisarek</text:span></text:p></draw:text-box></draw:frame><draw:frame draw:style-name="fr7" svg:x="0.878cm" svg:y="10.901cm" text:anchor-type="paragraph"><draw:text-box fo:min-width="1.575cm" fo:min-height="0.483cm"><text:p text:style-name="P19"><text:span text:style-name="CharStyle5">1994: 17).</text:span></text:p></draw:text-box></draw:frame><draw:frame draw:style-name="fr8" svg:x="0.827cm" svg:y="11.324cm" svg:width="13.157cm" svg:height="8.654cm" text:anchor-type="paragraph"><draw:text-box><text:p text:style-name="P20"><text:span text:style-name="CharStyle5">Mówiona odmiana publiczna jest określana również mianem języka mówionego<text:line-break/>opracowanego (Kurzowa 1989: 11; Miodunka 1994: 33—43). Jednym z przykładów<text:line-break/>takiego języka są wypowiedzi audycji telewizyjnych, opracowane wielostopniowo<text:line-break/>(przez autora, redaktora, reżysera, montażystów itd.). Pojęcie języka mówionego opra-<text:line-break/>cowanego można wywodzić z rozróżnienia wprowadzonego przez S. Urbańczyka<text:line-break/>(1956, przedruk 1979: 13) na Język wtórnie pisany i język wtórnie mówiony”:</text:span></text:p><text:p text:style-name="P21"><text:span text:style-name="CharStyle7">„Można typową wypowiedź mówioną zapisać, ale będzie ona pisana tylko wtórnie, ponieważ<text:line-break/>braknie w niej swoistych cech języka pisanego. (...) I odwrotnie, można tekst przygotowany pi-<text:line-break/>semnie według wszelkich zasad charakterystycznych dla języka pisanego odczytać - nauczywszy<text:line-break/>się na pamięć wygłosić, a mimo to nie powstanie jeszcze tekst naprawdę mówiony, z typowymi<text:line-break/>dla mowy potocznej cechami”.</text:span></text:p><text:p text:style-name="P22"><text:span text:style-name="CharStyle5">A. Wierzbicka (1968: 15-18) mówi o dwóch stylach i normach - odrębnej dla języ-<text:line-break/>ka pisanego i mówionego oraz o umiejętności przekładu mówienia na język, „którym<text:line-break/>można się wypowiadać bez pomagania sobie palcem, kontekstem sytuacyjnym i into-<text:line-break/>nacją” (17-18). Niewątpliwie chodzi tu o „przekład” mówienia potocznego na mówie-<text:line-break/>nie o charakterze publicznym, oficjalnym. Można też dodać, że ów „przekład” dotyczy<text:line-break/>również transformacji wypowiedzi pierwotnie pisanej (przygotowanej w formie pi-<text:line-break/>semnej) na wypowiedź mówioną wygłaszaną w sytuacji publicznej.</text:span></text:p><text:p text:style-name="P23"><text:span text:style-name="CharStyle5">Umiejętność posługiwania się publiczną odmianą języka mówionego wymaga okre-<text:line-break/>ślonych sprawności w zakresie władania kodem językowym. Sprawności te można</text:span></text:p></draw:text-box></draw:frame></text:p>
      </text:section>
      <text:section text:style-name="Sect1" text:name="Section1">
        <text:p text:style-name="P70"/>
        <text:p text:style-name="P5"><draw:frame draw:style-name="fr9" svg:x="0.861cm" svg:y="0.021cm" text:anchor-type="paragraph"><draw:text-box fo:min-width="0.568cm" fo:min-height="0.432cm"><text:p text:style-name="P25"><text:span text:style-name="CharStyle15">216</text:span></text:p></draw:text-box></draw:frame><draw:frame draw:style-name="fr11" svg:x="5.941cm" svg:y="-0.021cm" text:anchor-type="paragraph"><draw:text-box fo:min-width="2.921cm" fo:min-height="0.474cm"><text:p text:style-name="P26"><text:span text:style-name="CharStyle16">Janina LABOCHA</text:span></text:p></draw:text-box></draw:frame><draw:frame draw:style-name="fr12" svg:x="0.818cm" svg:y="0.877cm" svg:width="13.174cm" svg:height="19.999cm" text:anchor-type="paragraph"><draw:text-box><text:p text:style-name="P27"><text:span text:style-name="CharStyle5">nazwać kompetencją retoryczną. Retoryka była w okresie powojennym dyscypliną zaniedbywaną czy wręcz pomijaną w kształceniu językowym. We wstępie do swojej książki </text:span><text:span text:style-name="CharStyle17">Sztuka retoryki</text:span><text:span text:style-name="CharStyle5"><text:s text:c="1"/>(Warszawa 1990) M. Korolko pisze:</text:span></text:p><text:p text:style-name="P28"><text:span text:style-name="CharStyle7">„Termin «retoryka», znany od przeszło dwóch tysięcy lat w kręgu cywilizacji i kultury śród­ziemnomorskiej, oznaczający umiejętność (sztukę) dobrego, rzetelnego przekonywania w mowie i w piśmie, budzi dziś w powszechnym odczuciu skojarzenia negatywne, a w mowie potocznej stał się synonimem pustosłowia czy wręcz oszukiwania. [...] Retoryka straciła autonomię, ale nie straciła swojej aktualności, ponieważ człowiek współczesny, tak jak ongiś Grecy, odczuwa natu­ralną potrzebę wyrażania myśli i uczuć w sposób celowy, funkcjonalny, metodycznie sprawny” (Korolko 1990: 15).</text:span></text:p><text:p text:style-name="P29"><text:span text:style-name="CharStyle5">Umiejętność przekonywania, sprawnego mówienia i oddziaływania na słuchacza była w starożytnej Grecji i Rzymie podstawą sukcesu politycznego i prestiżu społecz­nego. Retoryka jako wiedza o tworzeniu wypowiedzi językowych, a zarazem sztuka produkowania i wygłaszania mów politycznych, sądowych i okolicznościowych, kładła nacisk na jasność i zrozumiałość wypowiedzi, jej walory estetyczne, oddziaływanie emocjonalne oraz adekwatność wypowiedzi w stosunku do sytuacji i tematu wypowie­dzi. Ta zasada nosi miano </text:span><text:span text:style-name="CharStyle17">decorum.</text:span><text:span text:style-name="CharStyle5"><text:s text:c="1"/>Odpowiednikiem polskim jest tu termin stosow- ność (Korolko 1990: 100).</text:span></text:p><text:p text:style-name="P30"><text:span text:style-name="CharStyle5">Współczesna pragmatyka językowa mówi w tym znaczeniu o skuteczności, fortun- ności, a również szczęśliwości aktu mowy. Retorykę, pragmatykę językową i stylistykę jako dyscypliny pokrewne łączy pojęcie adekwatności, stosowności, skuteczności użytych środków językowych w stosunku do celu, tematu oraz funkcji wypowiedzi. Powyższe terminy zostały tu użyte jako wyrazy bliskoznaczne, choć fortunność (szczę­śliwość) bywa zazwyczaj łączona z illokucją, czyli instrukcją o tym, jak ma zostać wypowiedź odebrana przez odbiorcę (np. jako ostrzeżenie, namowa, nakaz itp.), sku­teczność natomiast z perlokucją, czyli wywołaną przez wypowiedź reakcją ze strony odbiorcy. Zastosowane wyżej terminy: stosowność, skuteczność, fortunność, adekwat­ność, są stopniowalne. Można mówić o większej lub mniejszej skuteczności wypowie­dzi, jej adekwatności w stosunku do okoliczności użycia, stosowności użytych w niej środków językowych itp. Powyższe określenia nie są w pełni synonimiczne. Retoryce i stylistyce bliższe jest określenie stosowności środków językowych, pragmatyce języ­kowej i teorii komunikacji bardziej odpowiadają pozostałe określenia - mówi się tu raczej o wypowiedzi jako całości tak skonstruowanej, że jest adekwatna w stosunku do funkcji, którą ma pełnić, oraz że jej skuteczność lub fortunność jest zagwarantowana taką czy inną sytuacją komunikacyjną i dostosowaną do niej formą językową.</text:span></text:p><text:p text:style-name="P31"><text:span text:style-name="CharStyle5">Od czasów starożytnych retoryka jako umiejętność publicznego przemawiania łą­czona jest ze sztuką przekonywania </text:span><text:span text:style-name="CharStyle17">(ars persuadendi),</text:span><text:span text:style-name="CharStyle5"><text:s text:c="1"/>rozumianą jako trojakie od­działywanie na odbiorcę: dydaktyczne, estetyczne i emocjonalne, zgodnie z trzema postulatami formułowanymi wobec sztuki słowa: uczyć </text:span><text:span text:style-name="CharStyle17">(docere),</text:span><text:span text:style-name="CharStyle5"><text:s text:c="1"/>zachwycać </text:span><text:span text:style-name="T11">(delecta­re),</text:span><text:span text:style-name="T12"><text:s text:c="1"/></text:span><text:span text:style-name="CharStyle5">poruszać </text:span><text:span text:style-name="T11">(movere).</text:span><text:span text:style-name="T12"><text:s text:c="1"/></text:span><text:span text:style-name="CharStyle5">Ze sztuką przekonywania łączono niekiedy regułę stosowności stylu, uważając, że styl należy dostosować do rodzaju perswazji, do możliwości orator- skich mówcy, do nastroju odbiorców oraz do okoliczności towarzyszących procesowi perswazji (Korolko 1990: 101). Stosowność </text:span><text:span text:style-name="CharStyle17">(decorum)</text:span><text:span text:style-name="CharStyle5"><text:s text:c="1"/>jest centralnym pojęciem teorii trzech stylów, którą w swoich pismach rozwinął Cyceron. Językowy kształt wypowie­dzi, jej styl, jest oceniany z punktu widzenia harmonii w stosunku do treści, osoby mówiącej i osoby odbiorcy. Stosowność jest mierzona ważnością tematu, statusem społecznym mówcy, charakterem społecznym odbiorcy. Wypowiedzi klasyfikuje się</text:span></text:p></draw:text-box></draw:frame></text:p>
      </text:section>
      <text:section text:style-name="Sect2" text:name="Section2">
        <text:p text:style-name="P71"/>
        <text:p text:style-name="P8"><draw:frame draw:style-name="fr13" svg:x="4.029cm" svg:y="0.039cm" text:anchor-type="paragraph"><draw:text-box fo:min-width="6.749cm" fo:min-height="0.441cm"><text:p text:style-name="P33"><text:span text:style-name="CharStyle15">RETORYKA TEKSTU WTÓRNIE MÓWIONEGO</text:span></text:p></draw:text-box></draw:frame><draw:frame draw:style-name="fr15" svg:x="13.376cm" svg:y="0.048cm" text:anchor-type="paragraph"><draw:text-box fo:min-width="0.559cm" fo:min-height="0.432cm"><text:p text:style-name="P34"><text:span text:style-name="CharStyle15">217</text:span></text:p></draw:text-box></draw:frame><draw:frame draw:style-name="fr16" svg:x="0.818cm" svg:y="0.910cm" svg:width="13.174cm" svg:height="19.948cm" text:anchor-type="paragraph"><draw:text-box><text:p text:style-name="P35"><text:span text:style-name="CharStyle5">trójstopniowo według stopnia ich ważności, a każdej z klas wydzielonych na tej pod­stawie przyporządkowuje się określony, stosowny sposób mówienia. Wyróżniano trzy sposoby mówienia </text:span><text:span text:style-name="T11">(genera </text:span><text:span text:style-name="CharStyle17">dicendi),</text:span><text:span text:style-name="CharStyle5"><text:s text:c="1"/>nazwane później (w poetykach średniowiecznych) stylami: styl wzniosły (wysoki) przeznaczony dla tematów szczególnie doniosłych, styl prosty (niski) dla tematów powszednich oraz styl średni. Styl wzniosły miał prawo stosować wszelkie środki retorycznej ozdobności, olśniewać bogactwem tropów i figur retorycznych. Stylem tym mówiono o rzeczach wielkiej wagi po to, by wstrząsnąć odbiorcą, zmienić jego decyzję i nastawienie </text:span><text:span text:style-name="T11">(movere).</text:span><text:span text:style-name="T12"><text:s text:c="1"/></text:span><text:span text:style-name="CharStyle5">Styl prosty był stosowany w pouczeniach i dowodzeniach </text:span><text:span text:style-name="CharStyle17">(docere),</text:span><text:span text:style-name="CharStyle5"><text:s text:c="1"/>a charakteryzował się skromnością w użyciu ozdobników, jasnością i przejrzystością przy zachowaniu zasad poprawności języko­wej. Styl średni, w miarę ozdobny, stosowany najczęściej w mowach doradczych i okolicznościowych, miał przede wszystkim satysfakcjonować odbiorcę </text:span><text:span text:style-name="T11">(delectare) </text:span><text:span text:style-name="CharStyle5">(STL 1989: 533; Mayenowa 1993: 26-28).</text:span></text:p><text:p text:style-name="P36"><text:span text:style-name="CharStyle5">Styl retoryczny jest definiowany (STL 1989: 492-493) jako styl wykształcony w gatunkach oratorskich, opisywany i poddany normatywnej kodyfikacji w klasycz­nych traktatach z zakresu retoryki i poetyki. Za najważniejsze cechy stylu retorycznego uważa się: 1) występowanie w obrębie monologu oratorskiego, czyli dłuższej wypo­wiedzi wygłaszanej przez jedną osobę wobec większego audytorium, dotyczącej spraw o ogólnej publicznej ważności; 2) nastawienie na perswazję, a więc działanie impre- sywne, zmierzające do narzucenia słuchaczom przekonań odpowiadających intencjom mówcy oraz do sterowania ich przeżyciami estetycznymi; 3) dostosowanie środków językowych do okoliczności wypowiedzi (zwłaszcza sytuacji i odbiorcy), do jej tematu i treści oraz do zamierzonego celu komunikacyjnego. Czeski lingwista E. Lotko, autor książki </text:span><text:span text:style-name="CharStyle17">Kapitoly ze </text:span><text:span text:style-name="T11">soucasné rétoriky</text:span><text:span text:style-name="T12"><text:s text:c="1"/></text:span><text:span text:style-name="CharStyle5">(Olomouc 1997), zwraca uwagę na to, że każdy tekst retoryczny składa się z elementów językowych i współgrających z nimi składni­ków komunikacji niewerbalnej. Styl retoryczny definiuje jako specyficzną jednolitą zasadę budowy wypowiedzi retorycznych, której podstawę stanowi wybór i układ za­równo językowych wariantów stylistycznych, jak również związanych z nimi elemen­tów komunikacji niewerbalnej. Wybór ten (spontaniczny lub świadomy) jest zawsze uwarunkowany właściwościami partnerów komunikacji, zwłaszcza mówcy, oraz celem i sytuacją komunikacyjną (s. 19-20 i n.). Do podstawowych charakterystycznych wła­ściwości współczesnego stylu retorycznego E. Lotko zalicza: ustność (mówioność), charakter publiczny (oficjalność), poprawność językową adresatywność oraz suge- stywność. Mówioność zakłada udział w wypowiedzi elementów niewerbalnych, nie wyklucza jednak pierwotnego przygotowania tekstu w formie pisanej. Charakter pu­bliczny nie wyklucza dialogowości, ponieważ mówca reaguje na zachowania odbiorcy i dokonuje modyfikacji swojej wypowiedzi. Poprawność językowa nie wyklucza udziału w wypowiedzi elementów języka potocznego lub gwary, które w wypowiedzi retorycznej mogą pełnić funkcję aktualizującą i ożywiającą tekst. Adresatywność ozna­cza świadomość, że wypowiedź retoryczna powinna być kształtowana z myślą o prze­widywanym odbiorcy w celu ułatwienia mu zrozumienia i interpretacji usłyszanego tekstu. Sugestywność wynika z założenia, że wypowiedź retoryczna nie tylko przeka­zuje informacje, ale jej celem jest również kształtowanie postaw i przekonań oraz od­działywanie emocjonalne i estetyczne. Sugestywność osiąga się poprzez użycie specy­ficznych tropów i figur retorycznych, odpowiedniej struktury argumentacyjnej oraz innych środków językowych i pozajęzykowych, które służą do pełnienia funkcji eks- presywnej, impresywnej oraz poetyckiej.</text:span></text:p></draw:text-box></draw:frame></text:p>
      </text:section>
      <text:section text:style-name="Sect3" text:name="Section3">
        <text:p text:style-name="P72"/>
        <text:p text:style-name="P10"><draw:frame draw:style-name="fr17" svg:x="0.854cm" svg:y="0.030cm" text:anchor-type="paragraph"><draw:text-box fo:min-width="0.559cm" fo:min-height="0.432cm"><text:p text:style-name="P37"><text:span text:style-name="CharStyle15">218</text:span></text:p></draw:text-box></draw:frame><draw:frame draw:style-name="fr18" svg:x="5.934cm" svg:y="-0.012cm" text:anchor-type="paragraph"><draw:text-box fo:min-width="2.930cm" fo:min-height="0.474cm"><text:p text:style-name="P38"><text:span text:style-name="CharStyle16">Janina LABOCHA</text:span></text:p></draw:text-box></draw:frame><draw:frame draw:style-name="fr19" svg:x="0.811cm" svg:y="0.877cm" svg:width="13.190cm" svg:height="19.888cm" text:anchor-type="paragraph"><draw:text-box><text:p text:style-name="P39"><text:span text:style-name="CharStyle5">Rozumienie stylu jako jednej z zasad budowy pełnego komunikatu, która uwzględ­nia nie tylko sam składnik językowy, lecz i pozostałe komponenty wypowiedzi, wystę­puje w pracach czeskiego językoznawcy K. Hausenblasa. Wyróżnia on ogólne zasady budowy tekstu, niezależne od procesu komunikacji, oraz zasady warunkowane komu­nikacją, które nazywa stylami. Czynniki o charakterze zmiennym, uwarunkowane okolicznościami aktu komunikacji, które wpływają na styl tekstu (odzwierciedlają się w nim), nazywa Hausenblas czynnikami stylotwórczymi (Praha 1996: 80-81). Styl jako szczególny sposób selekcji (wyboru) i kombinacji (kompozycji) środków budowy tekstu jest obecny na wszystkich poziomach komunikatu, należy więc go badać zarów­no w płaszczyźnie językowej, jak również tematycznej. Autor podkreśla, że tak rozu­miany styl nie należy tylko do dziedziny </text:span><text:span text:style-name="CharStyle17">parole,</text:span><text:span text:style-name="CharStyle5"><text:s text:c="1"/>istnieją bowiem wypracowane sche­maty, modele i normy, które mają charakter ponadindywidualny. Styl pełni wobec tekstu funkcję integrującą, jest zasadą scalającą cały komunikat.</text:span></text:p><text:p text:style-name="P40"><text:span text:style-name="CharStyle5">W artykule „O zakresie i przedmiocie badań stylistycznych” (1939) T. Milewski zdefiniował stylistykę jako naukę, która</text:span></text:p><text:p text:style-name="P41"><text:span text:style-name="CharStyle7">„analizuje system norm stylistycznych, regulujących wybór, jakiego dokonuje jednostka po­między formami językowymi posiadającymi jednakową wartość semantyczną, a różniącymi się pod jakimkolwiek innym względem czy to wartością emocyjną, czy społeczną” (Milewski 1973: 14).</text:span></text:p><text:p text:style-name="P42"><text:span text:style-name="CharStyle5">Milewskiemu chodziło między innymi o rozgraniczenie stylistyki lingwistycznej i literackiej. Ta pierwsza bada, zdaniem autora, normy spontanicznego wyboru, nie- obliczonego na efekt, w odróżnieniu od stylistyki literackiej, która</text:span></text:p><text:p text:style-name="P43"><text:span text:style-name="CharStyle7">„omawia normy wyboru świadomego, przeprowadzonego ze współudziałem refleksji, a mają­cego na celu wywołanie efektu” (Milewski 1973: 16-17).</text:span></text:p><text:p text:style-name="P44"><text:span text:style-name="CharStyle5">W artykule z roku 1956 „Zasady analizy stylistycznej tekstu” T. Milewski wyróżnia dwie odrębne grupy składników tekstu, w którym</text:span></text:p><text:p text:style-name="P45"><text:span text:style-name="CharStyle7">„splatają się w jedną całość elementy języka przekazywane tradycją społeczną z twórczością jednostki mówiącej” (Milewski 1973: 310).</text:span></text:p><text:p text:style-name="P46"><text:span text:style-name="CharStyle5">Stylistyka bada to wszystko w tekście, co nie jest reprodukcją społecznych norm ję­zyka, lecz wkładem indywidualnym przeżyć i pracy autora.</text:span></text:p><text:p text:style-name="P47"><text:span text:style-name="CharStyle5">W </text:span><text:span text:style-name="CharStyle17">Stylistyce polskiej</text:span><text:span text:style-name="CharStyle5"><text:s text:c="1"/>(1959) H. Kurkowska i S. Skorupka wyróżnili wśród odmian stylowych języka polskiego, obok stylu potocznego, urzędowo-kancelaryjnego, nau­kowego, publicystycznego, artystycznego, również styl przemówień. Podstawą wy­dzielenia różnych stylów było tu pojęcie stylów funkcjonalnych, wprowadzone za szkołą praską. Rozwój pragmatyki językowej i teorii tekstu zaznaczył się mocno w definicjach stylu. Na przykład dla S. Gajdy styl jest strukturą funkcjonalną rozumia­ną jako jedność wszystkich, tzn. nie tylko językowych, elementów tworzących tekst. Szczególnie istotne dla rozważań nad kształtowaniem wypowiedzi publicznych jest jednak stwierdzenie badacza, że styl tekstu</text:span></text:p><text:p text:style-name="P48"><text:span text:style-name="CharStyle7">„staje się wiedzą, zespołem normatywnych i dyrektywnych przekonań dotyczących nadawa­nia i odbioru, tj. humanistyczną strukturą subiektywnego wytworu” (Gajda 1982: 68).</text:span></text:p><text:p text:style-name="P49"><text:span text:style-name="CharStyle5">Definicje stylu rozumianego jako specyficzny aspekt budowy tekstu są w zasadzie odnoszone do rozumienia tekstu jako wytworu. Tekst pojmowany jako proces reto­rycznego wyzwania wobec potrzeb komunikacji językowej jest budowany poprzez poszukiwanie, wybór, selekcję i układ środków językowych i niewerbalnych. W akcie</text:span></text:p></draw:text-box></draw:frame></text:p>
      </text:section>
      <text:section text:style-name="Sect4" text:name="Section4">
        <text:p text:style-name="P73"/>
        <text:p text:style-name="P12"><draw:frame draw:style-name="fr20" svg:x="4.011cm" svg:y="0.039cm" text:anchor-type="paragraph"><draw:text-box fo:min-width="6.765cm" fo:min-height="0.441cm"><text:p text:style-name="P50"><text:span text:style-name="CharStyle15">RETORYKA TEKSTU WTÓRNIE MÓWIONEGO</text:span></text:p></draw:text-box></draw:frame><draw:frame draw:style-name="fr21" svg:x="13.376cm" svg:y="0.048cm" text:anchor-type="paragraph"><draw:text-box fo:min-width="0.559cm" fo:min-height="0.432cm"><text:p text:style-name="P51"><text:span text:style-name="CharStyle15">219</text:span></text:p></draw:text-box></draw:frame><draw:frame draw:style-name="fr22" svg:x="0.845cm" svg:y="0.919cm" svg:width="13.123cm" svg:height="15.739cm" text:anchor-type="paragraph"><draw:text-box><text:p text:style-name="P52"><text:span text:style-name="CharStyle5">tworzenia takiego tekstu autor znajduje oparcie w zespole norm i wskazań, które obo­wiązują w danym czasie i przestrzeni i są efektem rozwoju historycznego, społecznego i kulturowego języka, w którym powstaje tekst i toczy się komunikacja językowa. Ze­spół norm i wskazań obowiązujący w danym czasie i przestrzeni kulturowej można by określić mianem stylu retorycznego i widzieć w nim zasadę budowy tekstu dla potrzeb i wyzwań komunikacji językowej, zwłaszcza o charakterze publicznym, choć nieko­niecznie mówionym. Styl retoryczny prymamie mówiony, publiczny, oficjalny, per­swazyjny, sugestywny towarzyszy tworzeniu również tekstu pisanego, a mianowicie takiego, który przeznaczony jest do wygłoszenia, ewentualnie odczytania (przez nadawcę lub odbiorcę) z założonym z góry efektem perlokucyjnym. Opanowanie stylu retorycznego powinno być przedmiotem kształcenia i podstawą edukacji współczesnej retoryki, rozumianej jako sztuka sprawnej, skutecznej, etycznej i estetycznej komuni­kacji językowej.</text:span></text:p><text:p text:style-name="P53"><text:span text:style-name="CharStyle17">Literatura</text:span></text:p><text:p text:style-name="P54"><text:span text:style-name="CharStyle7">Gajda S.: </text:span><text:span text:style-name="CharStyle8">Podstawy badań stylistycznych nad językiem naukowym,</text:span><text:span text:style-name="CharStyle7"><text:s text:c="1"/>Wrocław 1982. Hausenblas K.: </text:span><text:span text:style-name="CharStyle8">Od </text:span><text:span text:style-name="T13">tvaru </text:span><text:span text:style-name="CharStyle8">k smyslu </text:span><text:span text:style-name="T13">textu. Stilisticke reflexe </text:span><text:span text:style-name="CharStyle8">a interpretace,</text:span><text:span text:style-name="CharStyle7"><text:s text:c="1"/>Praha 1996. Korolko L.: </text:span><text:span text:style-name="CharStyle8">Sztuka retoryki. Przewodnik encyklopedyczny,</text:span><text:span text:style-name="CharStyle7"><text:s text:c="1"/>Warszawa 1990.</text:span></text:p><text:p text:style-name="P55"><text:span text:style-name="CharStyle7">Kurkowska H., Skorupka S.: </text:span><text:span text:style-name="CharStyle8">Stylistyka polska. Zarys,</text:span><text:span text:style-name="CharStyle7"><text:s text:c="1"/>Warszawa (1959) 1964.</text:span></text:p><text:p text:style-name="P56"><text:span text:style-name="CharStyle7">Kurzowa Z.: Wstęp, w: </text:span><text:span text:style-name="CharStyle8">Właściwości składniowo-stylistyczne języka telewizji polskiej,</text:span><text:span text:style-name="CharStyle7"><text:s text:c="1"/>pod red. Z. Kurzowej opracowali W. Cockiewicz i W. Śliwiński, Warszawa-Kraków 1989, s. 7-18.</text:span></text:p><text:p text:style-name="P57"><text:span text:style-name="CharStyle7">Lotko E.: </text:span><text:span text:style-name="CharStyle8">Kapitoly ze </text:span><text:span text:style-name="T13">soucasné </text:span><text:span text:style-name="CharStyle8">retoriky,</text:span><text:span text:style-name="CharStyle7"><text:s text:c="1"/>Olomouc 1997.</text:span></text:p><text:p text:style-name="P58"><text:span text:style-name="CharStyle7">Mayenowa M.R.: „Teoria trzech stylów a możliwości rozwoju form literackich”, w: </text:span><text:span text:style-name="CharStyle8">Studia i rozprawy,</text:span><text:span text:style-name="CharStyle7"><text:s text:c="1"/>wybór i oprać. </text:span><text:span text:style-name="T14">A. Axer </text:span><text:span text:style-name="CharStyle7">i T. Dobrzyńska, Warszawa 1993, s. 25-34.</text:span></text:p><text:p text:style-name="P59"><text:span text:style-name="CharStyle7">Milewski T.: „O zakresie i przedmiocie badań stylistycznych”, w: </text:span><text:span text:style-name="CharStyle8">Stylistyka polska. Wybór tekstów. </text:span><text:span text:style-name="CharStyle7">Warszawa (1939) 1973, s. 9-34.</text:span></text:p><text:p text:style-name="P60"><text:span text:style-name="CharStyle7">Milewski T.: „Zasady analizy stylistycznej tekstu”, w: </text:span><text:span text:style-name="CharStyle8">Stylistyka polska. Wybór tekstów.</text:span><text:span text:style-name="CharStyle7"><text:s text:c="1"/>Warszawa (1939) 1973, s. 307-329.</text:span></text:p><text:p text:style-name="P61"><text:span text:style-name="CharStyle7">Miodunka W.: „Proces opracowywania tekstu w różnych odmianach współczesnej polszczyzny”, w: </text:span><text:span text:style-name="CharStyle8">Współczesna polszczyzna mówiona w odmianie opracowanej</text:span><text:span text:style-name="CharStyle7"><text:s text:c="1"/>(oficjalnej), pod red. Z. Kurzowej i W. Śliwińskiego, Kraków 1994, s. 33-43.</text:span></text:p><text:p text:style-name="P62"><text:span text:style-name="CharStyle7">Pisarek W.: „Polszczyzna oficjalna na tle innych jej odmian”, w: </text:span><text:span text:style-name="CharStyle8">Współczesna polszczyzna mówiona w odmianie opracowanej</text:span><text:span text:style-name="CharStyle7"><text:s text:c="1"/>(oficjalnej), pod red. Z. Kurzowej i W. Śliwińskiego, Kraków 1994, s. 13-21.</text:span></text:p><text:p text:style-name="P63"><text:span text:style-name="CharStyle7">STL: </text:span><text:span text:style-name="CharStyle8">Słownik terminów literackich,</text:span><text:span text:style-name="CharStyle7"><text:s text:c="1"/>pod red. J. Sławińskiego, wyd. II, Wrocław 1989.</text:span></text:p><text:p text:style-name="P64"><text:span text:style-name="CharStyle7">Urbańczyk S.: „Rozwój języka narodowego. Pojęcia i terminologia”, w: S. Urbańczyk, </text:span><text:span text:style-name="CharStyle8">Prace z dziejów języka polskiego,</text:span><text:span text:style-name="CharStyle7"><text:s text:c="1"/>Wrocław, s. 7-33.</text:span></text:p><text:p text:style-name="P65"><text:span text:style-name="CharStyle7">Wierzbicka A.: </text:span><text:span text:style-name="CharStyle8">Praktyczna stylistyka.</text:span><text:span text:style-name="CharStyle7"><text:s text:c="1"/>Warszawa 1968.</text:span></text:p></draw:text-box></draw:frame></text:p>
      </text:section>
      <text:section text:style-name="Sect5" text:name="Section5">
        <text:p text:style-name="P7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13.pt" style:font-size-asian="13.pt" style:font-size-complex="13.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7" style:display-name="CharStyle17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1.2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Tekst treści (2)">
      <style:paragraph-properties fo:background-color="transparent" fo:margin-bottom="0.053cm" fo:line-height="105.%" fo:margin-lef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4" style:display-name="P2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91cm" style:type="right"/>
        </style:tab-stops>
      </style:paragraph-properties>
      <style:text-properties/>
    </style:style>
    <style:style style:family="paragraph" style:name="P32" style:display-name="P3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796cm" style:type="right"/>
        </style:tab-stops>
      </style:paragraph-properties>
      <style:text-properties/>
    </style:style>
    <style:style style:family="paragraph" style:name="P68" style:display-name="P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961cm" fo:page-height="21.9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8"/>
      </style:header>
      <style:footer>
        <text:p text:style-name="P68"/>
      </style:footer>
    </style:master-page>
    <style:master-page style:name="PageStyle1" style:page-layout-name="Mpm1">
      <style:header>
        <text:p text:style-name="P68"/>
      </style:header>
      <style:footer>
        <text:p text:style-name="P68"/>
      </style:footer>
    </style:master-page>
    <style:master-page style:name="PageStyle2" style:page-layout-name="Mpm2">
      <style:header>
        <text:p text:style-name="P68"/>
      </style:header>
      <style:footer>
        <text:p text:style-name="P68"/>
      </style:footer>
    </style:master-page>
    <style:master-page style:name="PageStyle3" style:page-layout-name="Mpm3">
      <style:header>
        <text:p text:style-name="P68"/>
      </style:header>
      <style:footer>
        <text:p text:style-name="P68"/>
      </style:footer>
    </style:master-page>
    <style:master-page style:name="PageStyle4" style:page-layout-name="Mpm4">
      <style:header>
        <text:p text:style-name="P68"/>
      </style:header>
      <style:footer>
        <text:p text:style-name="P68"/>
      </style:footer>
    </style:master-page>
    <style:master-page style:name="PageStyle5" style:page-layout-name="Mpm5">
      <style:header>
        <text:p text:style-name="P68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