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France1" svg:font-family="France"/>
    <style:font-face style:name="Humnst777EU1" svg:font-family="Humnst777EU"/>
    <style:font-face style:name="Humnst777EUNormal1" svg:font-family="Humnst777EUNormal"/>
    <style:font-face style:name="Humnst777LtEU1" svg:font-family="Humnst777LtEU"/>
    <style:font-face style:name="Humnst777LtEUNormal1" svg:font-family="Humnst777LtEUNormal"/>
    <style:font-face style:name="SymbolPropPLular1" svg:font-family="SymbolPropPLular"/>
    <style:font-face style:name="ZapfElliptEU1" svg:font-family="ZapfElliptEU"/>
    <style:font-face style:name="ZapfElliptEUNormal1" svg:font-family="ZapfElliptEUNormal"/>
    <style:font-face style:name="ZapfHumnstEU1" svg:font-family="ZapfHumnstEU"/>
    <style:font-face style:name="ZapfHumnstEUNormal1" svg:font-family="ZapfHumnstEUNormal"/>
    <style:font-face style:name="France" svg:font-family="France" style:font-pitch="variable"/>
    <style:font-face style:name="Humnst777EU" svg:font-family="Humnst777EU" style:font-pitch="variable"/>
    <style:font-face style:name="Humnst777EUNormal" svg:font-family="Humnst777EUNormal" style:font-pitch="variable"/>
    <style:font-face style:name="Humnst777LtEU" svg:font-family="Humnst777LtEU" style:font-pitch="variable"/>
    <style:font-face style:name="Humnst777LtEUNormal" svg:font-family="Humnst777LtEUNormal" style:font-pitch="variable"/>
    <style:font-face style:name="Liberation Serif1" svg:font-family="'Liberation Serif'" style:font-pitch="variable"/>
    <style:font-face style:name="SymbolPropPLular" svg:font-family="SymbolPropPLular" style:font-pitch="variable"/>
    <style:font-face style:name="Tahoma1" svg:font-family="Tahoma" style:font-pitch="variable"/>
    <style:font-face style:name="ZapfElliptEU" svg:font-family="ZapfElliptEU" style:font-pitch="variable"/>
    <style:font-face style:name="ZapfElliptEUNormal" svg:font-family="ZapfElliptEUNormal" style:font-pitch="variable"/>
    <style:font-face style:name="ZapfHumnstEU" svg:font-family="ZapfHumnstEU" style:font-pitch="variable"/>
    <style:font-face style:name="ZapfHumnstEUNormal" svg:font-family="ZapfHumnstEU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281cm" fo:min-width="0.267cm" fo:padding-top="0cm" fo:padding-bottom="0cm" fo:padding-left="0cm" fo:padding-right="0cm"/>
      <style:paragraph-properties style:writing-mode="lr-tb"/>
    </style:style>
    <style:style style:name="gr2" style:family="graphic" style:parent-style-name="standard">
      <style:graphic-properties draw:stroke="none" draw:fill="none" draw:textarea-horizontal-align="left" draw:textarea-vertical-align="top" draw:auto-grow-height="true" draw:auto-grow-width="true" fo:min-height="0.211cm" fo:min-width="0.211cm" fo:padding-top="0cm" fo:padding-bottom="0cm" fo:padding-left="0cm" fo:padding-right="0cm"/>
      <style:paragraph-properties style:writing-mode="lr-tb"/>
    </style:style>
    <style:style style:name="gr3" style:family="graphic" style:parent-style-name="standard">
      <style:graphic-properties draw:stroke="solid" svg:stroke-width="0.564cm" svg:stroke-color="#004990" draw:stroke-linejoin="miter" svg:stroke-linecap="butt" draw:fill="none" fo:padding-top="0.282cm" fo:padding-bottom="0.282cm" fo:padding-left="0.282cm" fo:padding-right="0.282cm"/>
    </style:style>
    <style:style style:name="gr4" style:family="graphic" style:parent-style-name="standard">
      <style:graphic-properties draw:stroke="none" draw:fill="solid" draw:fill-color="#e6edf4"/>
    </style:style>
    <style:style style:name="gr5" style:family="graphic" style:parent-style-name="standard">
      <style:graphic-properties draw:stroke="none" draw:fill="none" draw:textarea-horizontal-align="left" draw:textarea-vertical-align="top" draw:auto-grow-height="true" draw:auto-grow-width="true" fo:min-height="0.334cm" fo:min-width="0.334cm" fo:padding-top="0cm" fo:padding-bottom="0cm" fo:padding-left="0cm" fo:padding-right="0cm"/>
      <style:paragraph-properties style:writing-mode="lr-tb"/>
    </style:style>
    <style:style style:name="gr6" style:family="graphic" style:parent-style-name="standard">
      <style:graphic-properties draw:stroke="none" draw:fill="none" draw:textarea-horizontal-align="left" draw:textarea-vertical-align="top" draw:auto-grow-height="true" draw:auto-grow-width="true" fo:min-height="0.775cm" fo:min-width="0.775cm" fo:padding-top="0cm" fo:padding-bottom="0cm" fo:padding-left="0cm" fo:padding-right="0cm"/>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true" fo:min-height="0.387cm" fo:min-width="0.364cm" fo:padding-top="0cm" fo:padding-bottom="0cm" fo:padding-left="0cm" fo:padding-right="0cm"/>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true" fo:min-height="0.225cm" fo:min-width="0.212cm" fo:padding-top="0cm" fo:padding-bottom="0cm" fo:padding-left="0cm" fo:padding-right="0cm"/>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true" fo:min-height="0.172cm" fo:min-width="0.16cm" fo:padding-top="0cm" fo:padding-bottom="0cm" fo:padding-left="0cm" fo:padding-right="0cm"/>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0.295cm" fo:min-width="0.275cm" fo:padding-top="0cm" fo:padding-bottom="0cm" fo:padding-left="0cm" fo:padding-right="0cm"/>
      <style:paragraph-properties style:writing-mode="lr-tb"/>
    </style:style>
    <style:style style:name="gr11" style:family="graphic" style:parent-style-name="standard">
      <style:graphic-properties draw:stroke="none" draw:fill="none" draw:textarea-horizontal-align="left" draw:textarea-vertical-align="top" draw:auto-grow-height="true" draw:auto-grow-width="true" fo:min-height="0.334cm" fo:min-width="0.327cm" fo:padding-top="0cm" fo:padding-bottom="0cm" fo:padding-left="0cm" fo:padding-right="0cm"/>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0.317cm" fo:min-width="0.31cm" fo:padding-top="0cm" fo:padding-bottom="0cm" fo:padding-left="0cm" fo:padding-right="0cm"/>
      <style:paragraph-properties style:writing-mode="lr-tb"/>
    </style:style>
    <style:style style:name="gr13" style:family="graphic" style:parent-style-name="standard">
      <style:graphic-properties draw:stroke="solid" svg:stroke-width="0.017cm" svg:stroke-color="#004990" draw:stroke-linejoin="miter" svg:stroke-linecap="butt" draw:fill="none" fo:padding-top="0.008cm" fo:padding-bottom="0.008cm" fo:padding-left="0.008cm" fo:padding-right="0.008cm"/>
    </style:style>
    <style:style style:name="gr14" style:family="graphic" style:parent-style-name="standard">
      <style:graphic-properties draw:stroke="none" draw:fill="none" draw:textarea-horizontal-align="left" draw:textarea-vertical-align="top" draw:auto-grow-height="true" draw:auto-grow-width="true" fo:min-height="0.253cm" fo:min-width="0.233cm" fo:padding-top="0cm" fo:padding-bottom="0cm" fo:padding-left="0cm" fo:padding-right="0cm"/>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0.253cm" fo:min-width="0.248cm" fo:padding-top="0cm" fo:padding-bottom="0cm" fo:padding-left="0cm" fo:padding-right="0cm"/>
      <style:paragraph-properties style:writing-mode="lr-tb"/>
    </style:style>
    <style:style style:name="gr16" style:family="graphic" style:parent-style-name="standard">
      <style:graphic-properties draw:stroke="none" draw:fill="none" draw:textarea-horizontal-align="left" draw:textarea-vertical-align="top" draw:auto-grow-height="true" draw:auto-grow-width="true" fo:min-height="0.32cm" fo:min-width="0.32cm" fo:padding-top="0cm" fo:padding-bottom="0cm" fo:padding-left="0cm" fo:padding-right="0cm"/>
      <style:paragraph-properties style:writing-mode="lr-tb"/>
    </style:style>
    <style:style style:name="gr17" style:family="graphic" style:parent-style-name="standard">
      <style:graphic-properties draw:stroke="none" draw:fill="none" draw:textarea-horizontal-align="left" draw:textarea-vertical-align="top" draw:auto-grow-height="true" draw:auto-grow-width="true" fo:min-height="0.186cm" fo:min-width="0.186cm" fo:padding-top="0cm" fo:padding-bottom="0cm" fo:padding-left="0cm" fo:padding-right="0cm"/>
      <style:paragraph-properties style:writing-mode="lr-tb"/>
    </style:style>
    <style:style style:name="gr18" style:family="graphic" style:parent-style-name="standard">
      <style:graphic-properties draw:stroke="solid" svg:stroke-width="0.035cm" svg:stroke-color="#ffffff" draw:stroke-linejoin="miter" svg:stroke-linecap="butt" draw:fill="solid" draw:fill-color="#ffffff" fo:padding-top="0.017cm" fo:padding-bottom="0.017cm" fo:padding-left="0.017cm" fo:padding-right="0.017cm"/>
    </style:style>
    <style:style style:name="gr19" style:family="graphic" style:parent-style-name="standard">
      <style:graphic-properties draw:stroke="solid" svg:stroke-width="0.017cm" svg:stroke-color="#004990" draw:stroke-linejoin="miter" svg:stroke-linecap="butt" draw:fill="solid" draw:fill-color="#004990" fo:padding-top="0.008cm" fo:padding-bottom="0.008cm" fo:padding-left="0.008cm" fo:padding-right="0.008cm"/>
    </style:style>
    <style:style style:name="gr20" style:family="graphic" style:parent-style-name="standard">
      <style:graphic-properties draw:stroke="none" draw:fill="none" draw:textarea-horizontal-align="left" draw:textarea-vertical-align="top" draw:auto-grow-height="true" draw:auto-grow-width="true" fo:min-height="0.264cm" fo:min-width="0.25cm" fo:padding-top="0cm" fo:padding-bottom="0cm" fo:padding-left="0cm" fo:padding-right="0cm"/>
      <style:paragraph-properties style:writing-mode="lr-tb"/>
    </style:style>
    <style:style style:name="gr21" style:family="graphic" style:parent-style-name="standard">
      <style:graphic-properties draw:stroke="none" draw:fill="none" draw:textarea-horizontal-align="left" draw:textarea-vertical-align="top" draw:auto-grow-height="true" draw:auto-grow-width="true" fo:min-height="0.281cm" fo:min-width="0.253cm" fo:padding-top="0cm" fo:padding-bottom="0cm" fo:padding-left="0cm" fo:padding-right="0cm"/>
      <style:paragraph-properties style:writing-mode="lr-tb"/>
    </style:style>
    <style:style style:name="gr22" style:family="graphic" style:parent-style-name="standard">
      <style:graphic-properties draw:stroke="none" draw:fill="none" draw:textarea-horizontal-align="left" draw:textarea-vertical-align="top" draw:auto-grow-height="true" draw:auto-grow-width="true" fo:min-height="0.264cm" fo:min-width="0.264cm" fo:padding-top="0cm" fo:padding-bottom="0cm" fo:padding-left="0cm" fo:padding-right="0cm"/>
      <style:paragraph-properties style:writing-mode="lr-tb"/>
    </style:style>
    <style:style style:name="gr23" style:family="graphic" style:parent-style-name="standard">
      <style:graphic-properties draw:stroke="none" draw:fill="solid" draw:fill-color="#d9e4ee"/>
    </style:style>
    <style:style style:name="gr24" style:family="graphic" style:parent-style-name="standard">
      <style:graphic-properties draw:stroke="none" draw:fill="solid" draw:fill-color="#ffffff"/>
    </style:style>
    <style:style style:name="gr25" style:family="graphic" style:parent-style-name="standard">
      <style:graphic-properties draw:stroke="solid" svg:stroke-width="0.017cm" svg:stroke-color="#000000" draw:stroke-linejoin="miter" svg:stroke-linecap="butt" draw:fill="none" fo:padding-top="0.008cm" fo:padding-bottom="0.008cm" fo:padding-left="0.008cm" fo:padding-right="0.008cm"/>
    </style:style>
    <style:style style:name="gr26" style:family="graphic" style:parent-style-name="standard">
      <style:graphic-properties draw:stroke="none" draw:fill="solid" draw:fill-color="#000000"/>
    </style:style>
    <style:style style:name="gr27" style:family="graphic" style:parent-style-name="standard">
      <style:graphic-properties draw:stroke="solid" svg:stroke-width="0.017cm" svg:stroke-color="#80a4c8" draw:stroke-linejoin="miter" svg:stroke-linecap="butt" draw:fill="none" fo:padding-top="0.008cm" fo:padding-bottom="0.008cm" fo:padding-left="0.008cm" fo:padding-right="0.008cm"/>
    </style:style>
    <style:style style:name="gr28" style:family="graphic" style:parent-style-name="standard">
      <style:graphic-properties draw:stroke="solid" svg:stroke-width="0.017cm" svg:stroke-color="#a7a9ac" draw:stroke-linejoin="miter" svg:stroke-linecap="butt" draw:fill="none" fo:padding-top="0.008cm" fo:padding-bottom="0.008cm" fo:padding-left="0.008cm" fo:padding-right="0.008cm"/>
    </style:style>
    <style:style style:name="gr29" style:family="graphic" style:parent-style-name="standard">
      <style:graphic-properties draw:stroke="none" draw:fill="solid" draw:fill-color="#404042"/>
    </style:style>
    <style:style style:name="gr30" style:family="graphic" style:parent-style-name="standard">
      <style:graphic-properties draw:stroke="solid" svg:stroke-width="0.018cm" svg:stroke-color="#000000" draw:stroke-linejoin="miter" svg:stroke-linecap="butt" draw:fill="none" fo:padding-top="0.009cm" fo:padding-bottom="0.009cm" fo:padding-left="0.009cm" fo:padding-right="0.009cm"/>
    </style:style>
    <style:style style:name="gr31" style:family="graphic" style:parent-style-name="standard">
      <style:graphic-properties draw:stroke="solid" svg:stroke-width="0.018cm" svg:stroke-color="#a7a9ac" draw:stroke-linejoin="miter" svg:stroke-linecap="butt" draw:fill="none" fo:padding-top="0.009cm" fo:padding-bottom="0.009cm" fo:padding-left="0.009cm" fo:padding-right="0.009cm"/>
    </style:style>
    <style:style style:name="gr32" style:family="graphic" style:parent-style-name="standard">
      <style:graphic-properties draw:stroke="solid" svg:stroke-width="0.018cm" svg:stroke-color="#80a4c8" draw:stroke-linejoin="miter" svg:stroke-linecap="butt" draw:fill="none" fo:padding-top="0.009cm" fo:padding-bottom="0.009cm" fo:padding-left="0.009cm" fo:padding-right="0.009cm"/>
    </style:style>
    <style:style style:name="gr33" style:family="graphic" style:parent-style-name="standard">
      <style:graphic-properties draw:stroke="solid" svg:stroke-width="0.018cm" svg:stroke-color="#004990" draw:stroke-linejoin="miter" svg:stroke-linecap="butt" draw:fill="none" fo:padding-top="0.009cm" fo:padding-bottom="0.009cm" fo:padding-left="0.009cm" fo:padding-right="0.009cm"/>
    </style:style>
    <style:style style:name="gr34" style:family="graphic" style:parent-style-name="standard">
      <style:graphic-properties draw:stroke="solid" svg:stroke-width="0.004cm" svg:stroke-color="#004990" draw:stroke-linejoin="miter" svg:stroke-linecap="butt" draw:fill="none" fo:padding-top="0.002cm" fo:padding-bottom="0.002cm" fo:padding-left="0.002cm" fo:padding-right="0.002cm"/>
    </style:style>
    <style:style style:name="gr35" style:family="graphic" style:parent-style-name="standard">
      <style:graphic-properties draw:stroke="none" draw:fill="solid" draw:fill-color="#004990"/>
    </style:style>
    <style:style style:name="gr36" style:family="graphic" style:parent-style-name="standard">
      <style:graphic-properties draw:stroke="none" draw:fill="none" draw:textarea-horizontal-align="left" draw:textarea-vertical-align="top" draw:auto-grow-height="true" draw:auto-grow-width="true" fo:min-height="0.299cm" fo:min-width="0.299cm" fo:padding-top="0cm" fo:padding-bottom="0cm" fo:padding-left="0cm" fo:padding-right="0cm"/>
      <style:paragraph-properties style:writing-mode="lr-tb"/>
    </style:style>
    <style:style style:name="gr37"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paragraph-properties style:writing-mode="lr-tb"/>
    </style:style>
    <style:style style:name="gr38" style:family="graphic" style:parent-style-name="standard">
      <style:graphic-properties draw:stroke="none" draw:fill="none" draw:textarea-horizontal-align="left" draw:textarea-vertical-align="top" draw:auto-grow-height="true" draw:auto-grow-width="true" fo:min-height="0.164cm" fo:min-width="0.155cm" fo:padding-top="0cm" fo:padding-bottom="0cm" fo:padding-left="0cm" fo:padding-right="0cm"/>
      <style:paragraph-properties style:writing-mode="lr-tb"/>
    </style:style>
    <style:style style:name="gr39" style:family="graphic" style:parent-style-name="standard">
      <style:graphic-properties draw:stroke="none" draw:fill="none" draw:textarea-horizontal-align="left" draw:textarea-vertical-align="top" draw:auto-grow-height="true" draw:auto-grow-width="true" fo:min-height="0.153cm" fo:min-width="0.153cm" fo:padding-top="0cm" fo:padding-bottom="0cm" fo:padding-left="0cm" fo:padding-right="0cm"/>
      <style:paragraph-properties style:writing-mode="lr-tb"/>
    </style:style>
    <style:style style:name="P1" style:family="paragraph">
      <style:paragraph-properties fo:text-align="start" style:writing-mode="lr-tb"/>
    </style:style>
    <style:style style:name="P2" style:family="paragraph">
      <loext:graphic-properties draw:fill="none"/>
      <style:text-properties fo:font-size="8pt" style:font-size-asian="8pt" style:font-size-complex="8pt"/>
    </style:style>
    <style:style style:name="P3" style:family="paragraph">
      <loext:graphic-properties draw:fill="none"/>
      <style:text-properties fo:font-size="6pt" style:font-size-asian="6pt" style:font-size-complex="6pt"/>
    </style:style>
    <style:style style:name="P4" style:family="paragraph">
      <loext:graphic-properties draw:fill="none"/>
    </style:style>
    <style:style style:name="P5" style:family="paragraph">
      <loext:graphic-properties draw:fill="solid" draw:fill-color="#e6edf4"/>
    </style:style>
    <style:style style:name="P6" style:family="paragraph">
      <loext:graphic-properties draw:fill="none"/>
      <style:text-properties fo:font-size="9.5pt" style:font-size-asian="9.5pt" style:font-size-complex="9.5pt"/>
    </style:style>
    <style:style style:name="P7" style:family="paragraph">
      <loext:graphic-properties draw:fill="none"/>
      <style:text-properties fo:font-size="22pt" style:font-size-asian="22pt" style:font-size-complex="22pt"/>
    </style:style>
    <style:style style:name="P8" style:family="paragraph">
      <loext:graphic-properties draw:fill="none"/>
      <style:text-properties fo:font-size="11pt" style:font-size-asian="11pt" style:font-size-complex="11pt"/>
    </style:style>
    <style:style style:name="P9" style:family="paragraph">
      <loext:graphic-properties draw:fill="none"/>
      <style:text-properties fo:font-size="6.40000009536743pt" style:font-size-asian="6.40000009536743pt" style:font-size-complex="6.40000009536743pt"/>
    </style:style>
    <style:style style:name="P10" style:family="paragraph">
      <loext:graphic-properties draw:fill="none"/>
      <style:text-properties fo:font-size="4.90000009536743pt" style:font-size-asian="4.90000009536743pt" style:font-size-complex="4.90000009536743pt"/>
    </style:style>
    <style:style style:name="P11" style:family="paragraph">
      <loext:graphic-properties draw:fill="none"/>
      <style:text-properties fo:font-size="8.39999961853027pt" style:font-size-asian="8.39999961853027pt" style:font-size-complex="8.39999961853027pt"/>
    </style:style>
    <style:style style:name="P12" style:family="paragraph">
      <loext:graphic-properties draw:fill="none"/>
      <style:text-properties fo:font-size="9pt" style:font-size-asian="9pt" style:font-size-complex="9pt"/>
    </style:style>
    <style:style style:name="P13" style:family="paragraph">
      <loext:graphic-properties draw:fill="none"/>
      <style:text-properties fo:font-size="7.19999980926514pt" style:font-size-asian="7.19999980926514pt" style:font-size-complex="7.19999980926514pt"/>
    </style:style>
    <style:style style:name="P14" style:family="paragraph">
      <loext:graphic-properties draw:fill="none"/>
      <style:text-properties fo:font-size="9.10000038146973pt" style:font-size-asian="9.10000038146973pt" style:font-size-complex="9.10000038146973pt"/>
    </style:style>
    <style:style style:name="P15" style:family="paragraph">
      <loext:graphic-properties draw:fill="none"/>
      <style:text-properties fo:font-size="5.30000019073486pt" style:font-size-asian="5.30000019073486pt" style:font-size-complex="5.30000019073486pt"/>
    </style:style>
    <style:style style:name="P16" style:family="paragraph">
      <loext:graphic-properties draw:fill="solid" draw:fill-color="#ffffff"/>
    </style:style>
    <style:style style:name="P17" style:family="paragraph">
      <loext:graphic-properties draw:fill="solid" draw:fill-color="#004990"/>
    </style:style>
    <style:style style:name="P18" style:family="paragraph">
      <loext:graphic-properties draw:fill="none"/>
      <style:text-properties fo:font-size="7.5pt" style:font-size-asian="7.5pt" style:font-size-complex="7.5pt"/>
    </style:style>
    <style:style style:name="P19" style:family="paragraph">
      <loext:graphic-properties draw:fill="solid" draw:fill-color="#d9e4ee"/>
    </style:style>
    <style:style style:name="P20" style:family="paragraph">
      <loext:graphic-properties draw:fill="solid" draw:fill-color="#000000"/>
    </style:style>
    <style:style style:name="P21" style:family="paragraph">
      <loext:graphic-properties draw:fill="solid" draw:fill-color="#404042"/>
    </style:style>
    <style:style style:name="P22" style:family="paragraph">
      <loext:graphic-properties draw:fill="none"/>
      <style:text-properties fo:font-size="8.5pt" style:font-size-asian="8.5pt" style:font-size-complex="8.5pt"/>
    </style:style>
    <style:style style:name="P23" style:family="paragraph">
      <loext:graphic-properties draw:fill="none"/>
      <style:text-properties fo:font-size="4.69999980926514pt" style:font-size-asian="4.69999980926514pt" style:font-size-complex="4.69999980926514pt"/>
    </style:style>
    <style:style style:name="P24" style:family="paragraph">
      <loext:graphic-properties draw:fill="none"/>
      <style:text-properties fo:font-size="4.40000009536743pt" style:font-size-asian="4.40000009536743pt" style:font-size-complex="4.40000009536743pt"/>
    </style:style>
    <style:style style:name="T1" style:family="text">
      <style:text-properties fo:color="#000000" style:font-name="ZapfElliptEUNormal1" fo:font-size="8pt" style:font-size-asian="8pt" style:font-name-complex="ZapfElliptEUNormal1" style:font-size-complex="8pt" style:text-scale="95%"/>
    </style:style>
    <style:style style:name="T2" style:family="text">
      <style:text-properties fo:color="#000000" style:font-name="Humnst777LtEUNormal1" fo:font-size="6pt" style:font-size-asian="6pt" style:font-name-complex="Humnst777LtEUNormal1" style:font-size-complex="6pt"/>
    </style:style>
    <style:style style:name="T3" style:family="text">
      <style:text-properties fo:color="#ffffff" style:font-name="Humnst777EU1" fo:font-size="9.5pt" fo:font-weight="bold" style:font-size-asian="9.5pt" style:font-name-complex="Humnst777EU1" style:font-size-complex="9.5pt" style:font-weight-complex="bold"/>
    </style:style>
    <style:style style:name="T4" style:family="text">
      <style:text-properties fo:color="#ffffff" style:font-name="Humnst777EU1" fo:font-size="9.5pt" fo:font-style="italic" fo:font-weight="bold" style:font-size-asian="9.5pt" style:font-name-complex="Humnst777EU1" style:font-size-complex="9.5pt" style:font-style-complex="italic" style:font-weight-complex="bold"/>
    </style:style>
    <style:style style:name="T5" style:family="text">
      <style:text-properties fo:color="#004990" style:font-name="France1" fo:font-size="22pt" style:font-size-asian="22pt" style:font-name-complex="France1" style:font-size-complex="22pt"/>
    </style:style>
    <style:style style:name="T6" style:family="text">
      <style:text-properties fo:color="#000000" style:font-name="France1" fo:font-size="11pt" style:font-size-asian="11pt" style:font-name-complex="France1" style:font-size-complex="11pt" style:text-scale="94%"/>
    </style:style>
    <style:style style:name="T7" style:family="text">
      <style:text-properties fo:color="#000000" style:font-name="France1" fo:font-size="6.40000009536743pt" style:font-size-asian="6.40000009536743pt" style:font-name-complex="France1" style:font-size-complex="6.40000009536743pt" style:text-scale="94%"/>
    </style:style>
    <style:style style:name="T8" style:family="text">
      <style:text-properties fo:color="#000000" style:font-name="Humnst777LtEUNormal1" fo:font-size="4.90000009536743pt" style:font-size-asian="4.90000009536743pt" style:font-name-complex="Humnst777LtEUNormal1" style:font-size-complex="4.90000009536743pt" style:text-scale="93%"/>
    </style:style>
    <style:style style:name="T9" style:family="text">
      <style:text-properties fo:color="#000000" style:font-name="Humnst777LtEUNormal1" fo:font-size="8.39999961853027pt" style:font-size-asian="8.39999961853027pt" style:font-name-complex="Humnst777LtEUNormal1" style:font-size-complex="8.39999961853027pt" style:text-scale="93%"/>
    </style:style>
    <style:style style:name="T10" style:family="text">
      <style:text-properties fo:color="#004990" style:font-name="ZapfHumnstEU1" fo:font-size="9.5pt" fo:font-weight="bold" style:font-size-asian="9.5pt" style:font-name-complex="ZapfHumnstEU1" style:font-size-complex="9.5pt" style:font-weight-complex="bold" style:text-scale="98%"/>
    </style:style>
    <style:style style:name="T11" style:family="text">
      <style:text-properties fo:color="#004990" style:font-name="ZapfHumnstEU1" fo:font-size="9pt" fo:font-weight="bold" style:font-size-asian="9pt" style:font-name-complex="ZapfHumnstEU1" style:font-size-complex="9pt" style:font-weight-complex="bold" style:text-scale="98%"/>
    </style:style>
    <style:style style:name="T12" style:family="text">
      <style:text-properties fo:color="#000000" style:font-name="ZapfHumnstEUNormal1" fo:font-size="9pt" style:font-size-asian="9pt" style:font-name-complex="ZapfHumnstEUNormal1" style:font-size-complex="9pt" style:text-scale="98%"/>
    </style:style>
    <style:style style:name="T13" style:family="text">
      <style:text-properties fo:color="#000000" style:font-name="Humnst777EU1" fo:font-size="7.19999980926514pt" fo:font-weight="bold" style:font-size-asian="7.19999980926514pt" style:font-name-complex="Humnst777EU1" style:font-size-complex="7.19999980926514pt" style:font-weight-complex="bold" style:text-scale="92%"/>
    </style:style>
    <style:style style:name="T14" style:family="text">
      <style:text-properties fo:color="#000000" style:font-name="Humnst777LtEUNormal1" fo:font-size="7.19999980926514pt" style:font-size-asian="7.19999980926514pt" style:font-name-complex="Humnst777LtEUNormal1" style:font-size-complex="7.19999980926514pt" style:text-scale="92%"/>
    </style:style>
    <style:style style:name="T15" style:family="text">
      <style:text-properties fo:color="#000000" style:font-name="Humnst777LtEUNormal1" fo:font-size="7.19999980926514pt" style:font-size-asian="7.19999980926514pt" style:font-name-complex="Humnst777LtEUNormal1" style:font-size-complex="7.19999980926514pt" style:text-scale="98%"/>
    </style:style>
    <style:style style:name="T16" style:family="text">
      <style:text-properties fo:color="#004990" style:font-name="ZapfElliptEU1" fo:font-size="9.5pt" fo:font-weight="bold" style:font-size-asian="9.5pt" style:font-name-complex="ZapfElliptEU1" style:font-size-complex="9.5pt" style:font-weight-complex="bold"/>
    </style:style>
    <style:style style:name="T17" style:family="text">
      <style:text-properties fo:color="#000000" style:font-name="ZapfHumnstEUNormal1" fo:font-size="9.10000038146973pt" style:font-size-asian="9.10000038146973pt" style:font-name-complex="ZapfHumnstEUNormal1" style:font-size-complex="9.10000038146973pt"/>
    </style:style>
    <style:style style:name="T18" style:family="text">
      <style:text-properties fo:color="#000000" style:font-name="ZapfHumnstEUNormal1" fo:font-size="5.30000019073486pt" style:font-size-asian="5.30000019073486pt" style:font-name-complex="ZapfHumnstEUNormal1" style:font-size-complex="5.30000019073486pt"/>
    </style:style>
    <style:style style:name="T19" style:family="text">
      <style:text-properties fo:color="#000000" style:font-name="Humnst777LtEUNormal1" fo:font-size="7.5pt" style:font-size-asian="7.5pt" style:font-name-complex="Humnst777LtEUNormal1" style:font-size-complex="7.5pt" style:text-scale="95%"/>
    </style:style>
    <style:style style:name="T20" style:family="text">
      <style:text-properties fo:color="#004990" style:font-name="Humnst777EUNormal1" fo:font-size="8pt" style:font-size-asian="8pt" style:font-name-complex="Humnst777EUNormal1" style:font-size-complex="8pt" style:text-scale="90%"/>
    </style:style>
    <style:style style:name="T21" style:family="text">
      <style:text-properties fo:color="#004990" style:font-name="ZapfElliptEU1" fo:font-size="9.5pt" fo:font-style="italic" fo:font-weight="bold" style:font-size-asian="9.5pt" style:font-name-complex="ZapfElliptEU1" style:font-size-complex="9.5pt" style:font-style-complex="italic" style:font-weight-complex="bold"/>
    </style:style>
    <style:style style:name="T22" style:family="text">
      <style:text-properties fo:color="#000000" style:font-name="Humnst777LtEUNormal1" fo:font-size="7.5pt" style:font-size-asian="7.5pt" style:font-name-complex="Humnst777LtEUNormal1" style:font-size-complex="7.5pt"/>
    </style:style>
    <style:style style:name="T23" style:family="text">
      <style:text-properties fo:color="#000000" style:font-name="SymbolPropPLular1" fo:font-size="9.10000038146973pt" style:font-size-asian="9.10000038146973pt" style:font-name-complex="SymbolPropPLular1" style:font-size-complex="9.10000038146973pt"/>
    </style:style>
    <style:style style:name="T24" style:family="text">
      <style:text-properties fo:color="#004990" style:font-name="Humnst777EUNormal1" fo:font-size="8.5pt" style:font-size-asian="8.5pt" style:font-name-complex="Humnst777EUNormal1" style:font-size-complex="8.5pt"/>
    </style:style>
    <style:style style:name="T25" style:family="text">
      <style:text-properties fo:color="#000000" style:font-name="Humnst777LtEUNormal1" fo:font-size="8.5pt" style:font-size-asian="8.5pt" style:font-name-complex="Humnst777LtEUNormal1" style:font-size-complex="8.5pt"/>
    </style:style>
    <style:style style:name="T26" style:family="text">
      <style:text-properties fo:color="#ffffff" style:font-name="Humnst777EU1" fo:font-size="8pt" fo:font-weight="bold" style:font-size-asian="8pt" style:font-name-complex="Humnst777EU1" style:font-size-complex="8pt" style:font-weight-complex="bold"/>
    </style:style>
    <style:style style:name="T27" style:family="text">
      <style:text-properties fo:color="#000000" style:font-name="Humnst777LtEUNormal1" fo:font-size="8pt" style:font-size-asian="8pt" style:font-name-complex="Humnst777LtEUNormal1" style:font-size-complex="8pt" style:text-scale="95%"/>
    </style:style>
    <style:style style:name="T28" style:family="text">
      <style:text-properties fo:color="#000000" style:font-name="SymbolPropPLular1" fo:font-size="8pt" style:font-size-asian="8pt" style:font-name-complex="SymbolPropPLular1" style:font-size-complex="8pt"/>
    </style:style>
    <style:style style:name="T29" style:family="text">
      <style:text-properties fo:color="#000000" style:font-name="Humnst777LtEUNormal1" fo:font-size="4.69999980926514pt" style:font-size-asian="4.69999980926514pt" style:font-name-complex="Humnst777LtEUNormal1" style:font-size-complex="4.69999980926514pt" style:text-scale="95%"/>
    </style:style>
    <style:style style:name="T30" style:family="text">
      <style:text-properties fo:color="#000000" style:font-name="SymbolPropPLular1" fo:font-size="7.5pt" style:font-size-asian="7.5pt" style:font-name-complex="SymbolPropPLular1" style:font-size-complex="7.5pt"/>
    </style:style>
    <style:style style:name="T31" style:family="text">
      <style:text-properties fo:color="#000000" style:font-name="Humnst777LtEUNormal1" fo:font-size="4.40000009536743pt" style:font-size-asian="4.40000009536743pt" style:font-name-complex="Humnst777LtEUNormal1" style:font-size-complex="4.40000009536743pt"/>
    </style:style>
    <style:style style:name="T32" style:family="text">
      <style:text-properties fo:color="#000000" style:font-name="ZapfHumnstEU1" fo:font-size="9.10000038146973pt" fo:font-style="italic" fo:font-weight="bold" style:font-size-asian="9.10000038146973pt" style:font-name-complex="ZapfHumnstEU1" style:font-size-complex="9.10000038146973pt" style:font-style-complex="italic" style:font-weight-complex="bold"/>
    </style:style>
    <style:style style:name="T33" style:family="text">
      <style:text-properties fo:color="#000000" style:font-name="ZapfHumnstEU1" fo:font-size="9.10000038146973pt" fo:font-style="italic" style:font-size-asian="9.10000038146973pt" style:font-name-complex="ZapfHumnstEU1" style:font-size-complex="9.10000038146973pt" style:font-style-complex="italic"/>
    </style:style>
    <style:style style:name="T34" style:family="text">
      <style:text-properties fo:color="#000000" style:font-name="Humnst777LtEU1" fo:font-size="8.39999961853027pt" fo:font-style="italic" style:font-size-asian="8.39999961853027pt" style:font-name-complex="Humnst777LtEU1" style:font-size-complex="8.39999961853027pt" style:font-style-complex="italic" style:text-scale="93%"/>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3.444cm" svg:height="0.331cm" svg:x="8.679cm" svg:y="27.616cm">
          <draw:text-box>
            <text:p text:style-name="P1"><text:span text:style-name="T1">www.kardiologiapolska.pl</text:span></text:p>
          </draw:text-box>
        </draw:frame>
        <draw:frame draw:style-name="gr2" draw:text-style-name="P3" draw:layer="layout" svg:width="7.614cm" svg:height="0.247cm" svg:x="2cm" svg:y="0.783cm">
          <draw:text-box>
            <text:p text:style-name="P1"><text:span text:style-name="T2">Kardiologia Polska 2014; 72, 6: 519–526; DOI: 10.5603/KP.a2014.0020 </text:span></text:p>
          </draw:text-box>
        </draw:frame>
        <draw:line draw:style-name="gr3" draw:text-style-name="P4" draw:layer="layout" svg:x1="2cm" svg:y1="1.668cm" svg:x2="18.499cm" svg:y2="1.668cm">
          <text:p/>
        </draw:line>
        <draw:frame draw:style-name="gr2" draw:text-style-name="P3" draw:layer="layout" svg:width="1.75cm" svg:height="0.247cm" svg:x="16.974cm" svg:y="0.783cm">
          <draw:text-box>
            <text:p text:style-name="P1"><text:span text:style-name="T2">ISSN 0022–9032</text:span></text:p>
          </draw:text-box>
        </draw:frame>
        <draw:polygon draw:style-name="gr4" draw:text-style-name="P5" draw:layer="layout" svg:width="16.499cm" svg:height="11.665cm" svg:x="2cm" svg:y="7.45cm" svg:viewBox="0 0 16500 11666" draw:points="0,11666 16500,11666 16500,0 0,0">
          <text:p/>
        </draw:polygon>
        <draw:frame draw:style-name="gr5" draw:text-style-name="P6" draw:layer="layout" svg:width="8.494cm" svg:height="0.336cm" svg:x="6.82cm" svg:y="1.476cm">
          <draw:text-box>
            <text:p text:style-name="P1"><text:span text:style-name="T3">ARTYKUŁ ORYGINALNY / </text:span><text:span text:style-name="T4">ORIGINAL ARTICLE</text:span></text:p>
          </draw:text-box>
        </draw:frame>
        <draw:frame draw:style-name="gr6" draw:text-style-name="P7" draw:layer="layout" svg:width="16.123cm" svg:height="0.903cm" svg:x="2cm" svg:y="3.132cm">
          <draw:text-box>
            <text:p text:style-name="P1"><text:span text:style-name="T5">Long-term follow-up of DDD pacing mode</text:span></text:p>
          </draw:text-box>
        </draw:frame>
        <draw:frame draw:style-name="gr7" draw:text-style-name="P8" draw:layer="layout" svg:width="2.838cm" svg:height="0.454cm" svg:x="2cm" svg:y="4.751cm">
          <draw:text-box>
            <text:p text:style-name="P1"><text:span text:style-name="T6">Mateusz Ulman</text:span></text:p>
          </draw:text-box>
        </draw:frame>
        <draw:frame draw:style-name="gr8" draw:text-style-name="P9" draw:layer="layout" svg:width="0.212cm" svg:height="0.259cm" svg:x="4.756cm" svg:y="4.772cm">
          <draw:text-box>
            <text:p text:style-name="P1"><text:span text:style-name="T7">1</text:span></text:p>
          </draw:text-box>
        </draw:frame>
        <draw:frame draw:style-name="gr7" draw:text-style-name="P8" draw:layer="layout" svg:width="2.775cm" svg:height="0.454cm" svg:x="4.871cm" svg:y="4.751cm">
          <draw:text-box>
            <text:p text:style-name="P1"><text:span text:style-name="T6">, Maciej Dębski</text:span></text:p>
          </draw:text-box>
        </draw:frame>
        <draw:frame draw:style-name="gr8" draw:text-style-name="P9" draw:layer="layout" svg:width="0.212cm" svg:height="0.259cm" svg:x="7.853cm" svg:y="4.772cm">
          <draw:text-box>
            <text:p text:style-name="P1"><text:span text:style-name="T7">2</text:span></text:p>
          </draw:text-box>
        </draw:frame>
        <draw:frame draw:style-name="gr7" draw:text-style-name="P8" draw:layer="layout" svg:width="2.889cm" svg:height="0.454cm" svg:x="7.968cm" svg:y="4.751cm">
          <draw:text-box>
            <text:p text:style-name="P1"><text:span text:style-name="T6">, Andrzej Ząbek</text:span></text:p>
          </draw:text-box>
        </draw:frame>
        <draw:frame draw:style-name="gr8" draw:text-style-name="P9" draw:layer="layout" svg:width="0.212cm" svg:height="0.259cm" svg:x="10.852cm" svg:y="4.772cm">
          <draw:text-box>
            <text:p text:style-name="P1"><text:span text:style-name="T7">2</text:span></text:p>
          </draw:text-box>
        </draw:frame>
        <draw:frame draw:style-name="gr7" draw:text-style-name="P8" draw:layer="layout" svg:width="3.698cm" svg:height="0.454cm" svg:x="10.967cm" svg:y="4.751cm">
          <draw:text-box>
            <text:p text:style-name="P1"><text:span text:style-name="T6">, Kazimierz Haberka</text:span></text:p>
          </draw:text-box>
        </draw:frame>
        <draw:frame draw:style-name="gr8" draw:text-style-name="P9" draw:layer="layout" svg:width="0.212cm" svg:height="0.259cm" svg:x="14.651cm" svg:y="4.772cm">
          <draw:text-box>
            <text:p text:style-name="P1"><text:span text:style-name="T7">2</text:span></text:p>
          </draw:text-box>
        </draw:frame>
        <draw:frame draw:style-name="gr7" draw:text-style-name="P8" draw:layer="layout" svg:width="3.325cm" svg:height="0.454cm" svg:x="14.766cm" svg:y="4.751cm">
          <draw:text-box>
            <text:p text:style-name="P1"><text:span text:style-name="T6">, Jacek Lelakowski</text:span></text:p>
          </draw:text-box>
        </draw:frame>
        <draw:frame draw:style-name="gr8" draw:text-style-name="P9" draw:layer="layout" svg:width="0.4cm" svg:height="0.259cm" svg:x="18.164cm" svg:y="4.772cm">
          <draw:text-box>
            <text:p text:style-name="P1"><text:span text:style-name="T7">2, 3</text:span></text:p>
          </draw:text-box>
        </draw:frame>
        <draw:frame draw:style-name="gr7" draw:text-style-name="P8" draw:layer="layout" svg:width="3.334cm" svg:height="0.454cm" svg:x="18.504cm" svg:y="4.751cm">
          <draw:text-box>
            <text:p text:style-name="P1"><text:span text:style-name="T6">, Barbara Małecka</text:span></text:p>
          </draw:text-box>
        </draw:frame>
        <draw:frame draw:style-name="gr8" draw:text-style-name="P9" draw:layer="layout" svg:width="0.4cm" svg:height="0.259cm" svg:x="21.151cm" svg:y="4.772cm">
          <draw:text-box>
            <text:p text:style-name="P1"><text:span text:style-name="T7">2, 3</text:span></text:p>
          </draw:text-box>
        </draw:frame>
        <draw:frame draw:style-name="gr9" draw:text-style-name="P10" draw:layer="layout" svg:width="0.16cm" svg:height="0.204cm" svg:x="2cm" svg:y="5.535cm">
          <draw:text-box>
            <text:p text:style-name="P1"><text:span text:style-name="T8">1</text:span></text:p>
          </draw:text-box>
        </draw:frame>
        <draw:frame draw:style-name="gr10" draw:text-style-name="P11" draw:layer="layout" svg:width="8.498cm" svg:height="0.348cm" svg:x="2.09cm" svg:y="5.519cm">
          <draw:text-box>
            <text:p text:style-name="P1"><text:span text:style-name="T9">Hospice Care for Adults, Medical Centre in Niepolomice, Poland</text:span></text:p>
          </draw:text-box>
        </draw:frame>
        <draw:frame draw:style-name="gr9" draw:text-style-name="P10" draw:layer="layout" svg:width="0.16cm" svg:height="0.204cm" svg:x="2cm" svg:y="5.988cm">
          <draw:text-box>
            <text:p text:style-name="P1"><text:span text:style-name="T8">2</text:span></text:p>
          </draw:text-box>
        </draw:frame>
        <draw:frame draw:style-name="gr10" draw:text-style-name="P11" draw:layer="layout" svg:width="9.713cm" svg:height="0.348cm" svg:x="2.09cm" svg:y="5.972cm">
          <draw:text-box>
            <text:p text:style-name="P1"><text:span text:style-name="T9">Department of Electrocardiology, John Paul II Hospital in Krakow, Poland</text:span></text:p>
          </draw:text-box>
        </draw:frame>
        <draw:frame draw:style-name="gr9" draw:text-style-name="P10" draw:layer="layout" svg:width="0.16cm" svg:height="0.204cm" svg:x="2cm" svg:y="6.44cm">
          <draw:text-box>
            <text:p text:style-name="P1"><text:span text:style-name="T8">3</text:span></text:p>
          </draw:text-box>
        </draw:frame>
        <draw:frame draw:style-name="gr10" draw:text-style-name="P11" draw:layer="layout" svg:width="10.827cm" svg:height="0.348cm" svg:x="2.09cm" svg:y="6.424cm">
          <draw:text-box>
            <text:p text:style-name="P1"><text:span text:style-name="T9">Institute of Cardiology, Jagiellonian University Medical College in Krakow, Poland</text:span></text:p>
          </draw:text-box>
        </draw:frame>
        <draw:frame draw:style-name="gr11" draw:text-style-name="P6" draw:layer="layout" svg:width="2.305cm" svg:height="0.336cm" svg:x="2.2cm" svg:y="7.811cm">
          <draw:text-box>
            <text:p text:style-name="P1"><text:span text:style-name="T10">A b s t r a c t</text:span></text:p>
          </draw:text-box>
        </draw:frame>
        <draw:frame draw:style-name="gr12" draw:text-style-name="P12" draw:layer="layout" svg:width="19.103cm" svg:height="0.39cm" svg:x="2.2cm" svg:y="8.461cm">
          <draw:text-box>
            <text:p text:style-name="P1"><text:span text:style-name="T11">Background and aim:</text:span><text:span text:style-name="T12"> The aim of this study was to determine the long-term survival of DDD pacing and identify the main </text:span></text:p>
          </draw:text-box>
        </draw:frame>
        <draw:frame draw:style-name="gr12" draw:text-style-name="P12" draw:layer="layout" svg:width="2.999cm" svg:height="0.374cm" svg:x="2.2cm" svg:y="8.885cm">
          <draw:text-box>
            <text:p text:style-name="P1"><text:span text:style-name="T12">reasons for its loss.</text:span></text:p>
          </draw:text-box>
        </draw:frame>
        <draw:frame draw:style-name="gr12" draw:text-style-name="P12" draw:layer="layout" svg:width="19.755cm" svg:height="0.39cm" svg:x="2.2cm" svg:y="9.409cm">
          <draw:text-box>
            <text:p text:style-name="P1"><text:span text:style-name="T11">Methods: </text:span><text:span text:style-name="T12">The study group consisted of 496 patients in whom a DDD pacing system was implanted between October 1984 and </text:span></text:p>
          </draw:text-box>
        </draw:frame>
        <draw:frame draw:style-name="gr12" draw:text-style-name="P12" draw:layer="layout" svg:width="19.022cm" svg:height="0.374cm" svg:x="2.2cm" svg:y="9.832cm">
          <draw:text-box>
            <text:p text:style-name="P1"><text:span text:style-name="T12">March 2002 and who were followed up until July 2010. The follow-up period was 152.1 ± 35.5 months. The patients’ mean </text:span></text:p>
          </draw:text-box>
        </draw:frame>
        <draw:frame draw:style-name="gr12" draw:text-style-name="P12" draw:layer="layout" svg:width="19.327cm" svg:height="0.374cm" svg:x="2.2cm" svg:y="10.255cm">
          <draw:text-box>
            <text:p text:style-name="P1"><text:span text:style-name="T12">age at the time of implantation was 59.5 ± 12.5 years, and 53.5% were male; 58% had sick sinus syndrome (SSS), 26% had </text:span></text:p>
          </draw:text-box>
        </draw:frame>
        <draw:frame draw:style-name="gr12" draw:text-style-name="P12" draw:layer="layout" svg:width="19.348cm" svg:height="0.374cm" svg:x="2.2cm" svg:y="10.678cm">
          <draw:text-box>
            <text:p text:style-name="P1"><text:span text:style-name="T12">atrioventricular block (AVB), 15% had both of these indications simultaneously, and 1% had other indications. The incidence </text:span></text:p>
          </draw:text-box>
        </draw:frame>
        <draw:frame draw:style-name="gr12" draw:text-style-name="P12" draw:layer="layout" svg:width="18.37cm" svg:height="0.374cm" svg:x="2.2cm" svg:y="11.102cm">
          <draw:text-box>
            <text:p text:style-name="P1"><text:span text:style-name="T12">of lead malfunction, progression to chronic atrial fibrillation (AF), and the rate of infective complications was analysed.</text:span></text:p>
          </draw:text-box>
        </draw:frame>
        <draw:frame draw:style-name="gr12" draw:text-style-name="P12" draw:layer="layout" svg:width="18.832cm" svg:height="0.39cm" svg:x="2.2cm" svg:y="11.625cm">
          <draw:text-box>
            <text:p text:style-name="P1"><text:span text:style-name="T11">Results: </text:span><text:span text:style-name="T12">During the follow-up, 369 patients remained in DDD mode stimulation. DDD mode survival rate at one, five, ten </text:span></text:p>
          </draw:text-box>
        </draw:frame>
        <draw:frame draw:style-name="gr12" draw:text-style-name="P12" draw:layer="layout" svg:width="19.039cm" svg:height="0.374cm" svg:x="2.2cm" svg:y="12.049cm">
          <draw:text-box>
            <text:p text:style-name="P1"><text:span text:style-name="T12">and 15 years was, respectively, 96%, 86%, 77% and 72%. The most common reason for reprogramming out of DDD mode </text:span></text:p>
          </draw:text-box>
        </draw:frame>
        <draw:frame draw:style-name="gr12" draw:text-style-name="P12" draw:layer="layout" svg:width="18.684cm" svg:height="0.374cm" svg:x="2.2cm" svg:y="12.472cm">
          <draw:text-box>
            <text:p text:style-name="P1"><text:span text:style-name="T12">was the development of permanent AF in 65 (13.1%) patients. The occurrence of chronic AF was associated with a prior </text:span></text:p>
          </draw:text-box>
        </draw:frame>
        <draw:frame draw:style-name="gr12" draw:text-style-name="P12" draw:layer="layout" svg:width="18.942cm" svg:height="0.374cm" svg:x="2.2cm" svg:y="12.895cm">
          <draw:text-box>
            <text:p text:style-name="P1"><text:span text:style-name="T12">history of paroxysmal AF (p = 0.0001), SSS (p = 0.0215), and older age at time of implantation (p = 0.0068) compared to </text:span></text:p>
          </draw:text-box>
        </draw:frame>
        <draw:frame draw:style-name="gr12" draw:text-style-name="P12" draw:layer="layout" svg:width="19.7cm" svg:height="0.374cm" svg:x="2.2cm" svg:y="13.318cm">
          <draw:text-box>
            <text:p text:style-name="P1"><text:span text:style-name="T12">patients who remained in sinus rhythm. Lead malfunction caused loss of DDD mode pacing in 56 (11.3%) patients. Atrial leads </text:span></text:p>
          </draw:text-box>
        </draw:frame>
        <draw:frame draw:style-name="gr12" draw:text-style-name="P12" draw:layer="layout" svg:width="19.42cm" svg:height="0.374cm" svg:x="2.2cm" svg:y="13.742cm">
          <draw:text-box>
            <text:p text:style-name="P1"><text:span text:style-name="T12">were damaged in 37 patients, ventricular in 12 patients, and both leads in seven patients. The subclavian vein puncture was </text:span></text:p>
          </draw:text-box>
        </draw:frame>
        <draw:frame draw:style-name="gr12" draw:text-style-name="P12" draw:layer="layout" svg:width="19.039cm" svg:height="0.374cm" svg:x="2.2cm" svg:y="14.165cm">
          <draw:text-box>
            <text:p text:style-name="P1"><text:span text:style-name="T12">correlated with the mechanical damage of the atrial lead (p = 0.02935) compared to cephalic vein access. At the moment </text:span></text:p>
          </draw:text-box>
        </draw:frame>
        <draw:frame draw:style-name="gr12" draw:text-style-name="P12" draw:layer="layout" svg:width="19.141cm" svg:height="0.374cm" svg:x="2.2cm" svg:y="14.588cm">
          <draw:text-box>
            <text:p text:style-name="P1"><text:span text:style-name="T12">of complication, the patients with a dysfunctional lead were significantly younger than those who progressed to chronic AF </text:span></text:p>
          </draw:text-box>
        </draw:frame>
        <draw:frame draw:style-name="gr12" draw:text-style-name="P12" draw:layer="layout" svg:width="18.862cm" svg:height="0.374cm" svg:x="2.2cm" svg:y="15.011cm">
          <draw:text-box>
            <text:p text:style-name="P1"><text:span text:style-name="T12">(p = 0.0019). Infective complications which caused temporary loss of DDD pacing were observed in six patients: five had </text:span></text:p>
          </draw:text-box>
        </draw:frame>
        <draw:frame draw:style-name="gr12" draw:text-style-name="P12" draw:layer="layout" svg:width="10.577cm" svg:height="0.374cm" svg:x="2.2cm" svg:y="15.434cm">
          <draw:text-box>
            <text:p text:style-name="P1"><text:span text:style-name="T12">pocket infection and one had lead-dependent infective endocarditis.</text:span></text:p>
          </draw:text-box>
        </draw:frame>
        <draw:frame draw:style-name="gr12" draw:text-style-name="P12" draw:layer="layout" svg:width="19.547cm" svg:height="0.39cm" svg:x="2.2cm" svg:y="15.958cm">
          <draw:text-box>
            <text:p text:style-name="P1"><text:span text:style-name="T11">Conclusions: </text:span><text:span text:style-name="T12">1. Effective DDD pacing from the originally implanted system was noted in a high percentage (72%) of patients </text:span></text:p>
          </draw:text-box>
        </draw:frame>
        <draw:frame draw:style-name="gr12" draw:text-style-name="P12" draw:layer="layout" svg:width="18.756cm" svg:height="0.374cm" svg:x="2.2cm" svg:y="16.382cm">
          <draw:text-box>
            <text:p text:style-name="P1"><text:span text:style-name="T12">in long-term observation (15 years). 2. Progression to permanent AF is the most common reason for loss of DDD pacing; </text:span></text:p>
          </draw:text-box>
        </draw:frame>
        <draw:frame draw:style-name="gr12" draw:text-style-name="P12" draw:layer="layout" svg:width="19.027cm" svg:height="0.374cm" svg:x="2.2cm" svg:y="16.805cm">
          <draw:text-box>
            <text:p text:style-name="P1"><text:span text:style-name="T12">a history of paroxysmal AF and old age are the risk factors. 3. Subclavian vein puncture is associated with a higher rate of </text:span></text:p>
          </draw:text-box>
        </draw:frame>
        <draw:frame draw:style-name="gr12" draw:text-style-name="P12" draw:layer="layout" svg:width="3.016cm" svg:height="0.374cm" svg:x="2.2cm" svg:y="17.228cm">
          <draw:text-box>
            <text:p text:style-name="P1"><text:span text:style-name="T12">atrial lead damage.</text:span></text:p>
          </draw:text-box>
        </draw:frame>
        <draw:frame draw:style-name="gr12" draw:text-style-name="P12" draw:layer="layout" svg:width="17.138cm" svg:height="0.39cm" svg:x="2.2cm" svg:y="17.752cm">
          <draw:text-box>
            <text:p text:style-name="P1"><text:span text:style-name="T11">Key words: </text:span><text:span text:style-name="T12">sick sinus syndrome, atrioventricular block, DDD pacing, atrial fibrillation, endocardial lead failure</text:span></text:p>
          </draw:text-box>
        </draw:frame>
        <draw:line draw:style-name="gr13" draw:text-style-name="P4" draw:layer="layout" svg:x1="2cm" svg:y1="24.849cm" svg:x2="18.499cm" svg:y2="24.849cm">
          <text:p/>
        </draw:line>
        <draw:frame draw:style-name="gr12" draw:text-style-name="P12" draw:layer="layout" svg:width="5.023cm" svg:height="0.374cm" svg:x="13.885cm" svg:y="18.276cm">
          <draw:text-box>
            <text:p text:style-name="P1"><text:span text:style-name="T12">Kardiol Pol 2014; 72, 6: 519–526</text:span></text:p>
          </draw:text-box>
        </draw:frame>
        <draw:frame draw:style-name="gr14" draw:text-style-name="P13" draw:layer="layout" svg:width="3.782cm" svg:height="0.314cm" svg:x="2cm" svg:y="25.204cm">
          <draw:text-box>
            <text:p text:style-name="P1"><text:span text:style-name="T13">Address for correspondence: </text:span><text:span text:style-name="T14"><text:s/></text:span></text:p>
          </draw:text-box>
        </draw:frame>
        <draw:frame draw:style-name="gr14" draw:text-style-name="P13" draw:layer="layout" svg:width="18.332cm" svg:height="0.297cm" svg:x="2cm" svg:y="25.539cm">
          <draw:text-box>
            <text:p text:style-name="P1"><text:span text:style-name="T14">Maciej Dębski, MD, Department of Electrocardiology, John Paul II Hospital in Krakow, ul. Prądnicka 80, 31–202 Kraków, Poland, e-mail: maciekdebski@gmail.com </text:span></text:p>
          </draw:text-box>
        </draw:frame>
        <draw:frame draw:style-name="gr14" draw:text-style-name="P13" draw:layer="layout" svg:width="2.647cm" svg:height="0.314cm" svg:x="2cm" svg:y="25.875cm">
          <draw:text-box>
            <text:p text:style-name="P1"><text:span text:style-name="T13">Received: </text:span><text:span text:style-name="T14">05.07.2013 </text:span></text:p>
          </draw:text-box>
        </draw:frame>
        <draw:frame draw:style-name="gr14" draw:text-style-name="P13" draw:layer="layout" svg:width="2.694cm" svg:height="0.314cm" svg:x="4.999cm" svg:y="25.875cm">
          <draw:text-box>
            <text:p text:style-name="P1"><text:span text:style-name="T13">Accepted: </text:span><text:span text:style-name="T14">19.12.2013 </text:span></text:p>
          </draw:text-box>
        </draw:frame>
        <draw:frame draw:style-name="gr14" draw:text-style-name="P13" draw:layer="layout" svg:width="3.583cm" svg:height="0.314cm" svg:x="8.35cm" svg:y="25.875cm">
          <draw:text-box>
            <text:p text:style-name="P1"><text:span text:style-name="T13">Available as AoP: </text:span><text:span text:style-name="T14">16.01.2014</text:span></text:p>
          </draw:text-box>
        </draw:frame>
        <draw:frame draw:style-name="gr15" draw:text-style-name="P13" draw:layer="layout" svg:width="5.933cm" svg:height="0.297cm" svg:x="2cm" svg:y="26.31cm">
          <draw:text-box>
            <text:p text:style-name="P1"><text:span text:style-name="T15">Copyright © Polskie Towarzystwo Kardiologiczne</text:span></text:p>
          </draw:text-box>
        </draw:frame>
        <draw:frame draw:style-name="gr5" draw:text-style-name="P6" draw:layer="layout" svg:width="3.012cm" svg:height="0.336cm" svg:x="4.687cm" svg:y="19.935cm">
          <draw:text-box>
            <text:p text:style-name="P1"><text:span text:style-name="T16">INTRODUCTION</text:span></text:p>
          </draw:text-box>
        </draw:frame>
        <draw:frame draw:style-name="gr16" draw:text-style-name="P14" draw:layer="layout" svg:width="9.806cm" svg:height="0.378cm" svg:x="2cm" svg:y="20.389cm">
          <draw:text-box>
            <text:p text:style-name="P1"><text:span text:style-name="T17">Permanent cardiac pacing has been a recognised treatment </text:span></text:p>
          </draw:text-box>
        </draw:frame>
        <draw:frame draw:style-name="gr16" draw:text-style-name="P14" draw:layer="layout" svg:width="7.33cm" svg:height="0.378cm" svg:x="2cm" svg:y="20.83cm">
          <draw:text-box>
            <text:p text:style-name="P1"><text:span text:style-name="T17">of symptomatic bradycardia since the mid 20</text:span></text:p>
          </draw:text-box>
        </draw:frame>
        <draw:frame draw:style-name="gr17" draw:text-style-name="P15" draw:layer="layout" svg:width="0.193cm" svg:height="0.217cm" svg:x="8.221cm" svg:y="20.848cm">
          <draw:text-box>
            <text:p text:style-name="P1"><text:span text:style-name="T18">th</text:span></text:p>
          </draw:text-box>
        </draw:frame>
        <draw:frame draw:style-name="gr16" draw:text-style-name="P14" draw:layer="layout" svg:width="2.098cm" svg:height="0.378cm" svg:x="8.377cm" svg:y="20.83cm">
          <draw:text-box>
            <text:p text:style-name="P1"><text:span text:style-name="T17"><text:s/></text:span><text:span text:style-name="T17">century [1]. </text:span></text:p>
          </draw:text-box>
        </draw:frame>
        <draw:frame draw:style-name="gr16" draw:text-style-name="P14" draw:layer="layout" svg:width="9.811cm" svg:height="0.378cm" svg:x="2cm" svg:y="21.271cm">
          <draw:text-box>
            <text:p text:style-name="P1"><text:span text:style-name="T17">Initially, pacemakers were able to stimulate a single cardiac </text:span></text:p>
          </draw:text-box>
        </draw:frame>
        <draw:frame draw:style-name="gr16" draw:text-style-name="P14" draw:layer="layout" svg:width="9.878cm" svg:height="0.378cm" svg:x="2cm" svg:y="21.712cm">
          <draw:text-box>
            <text:p text:style-name="P1"><text:span text:style-name="T17">cavity, usually the right ventricle, as V00 cardiac pacing and </text:span></text:p>
          </draw:text-box>
        </draw:frame>
        <draw:frame draw:style-name="gr16" draw:text-style-name="P14" draw:layer="layout" svg:width="9.15cm" svg:height="0.378cm" svg:x="2cm" svg:y="22.154cm">
          <draw:text-box>
            <text:p text:style-name="P1"><text:span text:style-name="T17">then VVI. Ventricular stimulation with ventricular pacing </text:span></text:p>
          </draw:text-box>
        </draw:frame>
        <draw:frame draw:style-name="gr16" draw:text-style-name="P14" draw:layer="layout" svg:width="9.722cm" svg:height="0.378cm" svg:x="2cm" svg:y="22.595cm">
          <draw:text-box>
            <text:p text:style-name="P1"><text:span text:style-name="T17">synchronous with the P wave, described in 1963, preserved </text:span></text:p>
          </draw:text-box>
        </draw:frame>
        <draw:frame draw:style-name="gr16" draw:text-style-name="P14" draw:layer="layout" svg:width="9.925cm" svg:height="0.378cm" svg:x="2cm" svg:y="23.036cm">
          <draw:text-box>
            <text:p text:style-name="P1"><text:span text:style-name="T17">atrioventricular <text:s/>synchrony <text:s/>[2]. <text:s/>Atrioventricular <text:s/>stimulation </text:span></text:p>
          </draw:text-box>
        </draw:frame>
        <draw:frame draw:style-name="gr16" draw:text-style-name="P14" draw:layer="layout" svg:width="9.519cm" svg:height="0.378cm" svg:x="2cm" svg:y="23.477cm">
          <draw:text-box>
            <text:p text:style-name="P1"><text:span text:style-name="T17">(DVI, DDD) called physiological appeared at the beginning </text:span></text:p>
          </draw:text-box>
        </draw:frame>
        <draw:frame draw:style-name="gr16" draw:text-style-name="P14" draw:layer="layout" svg:width="9.328cm" svg:height="0.378cm" svg:x="2cm" svg:y="23.918cm">
          <draw:text-box>
            <text:p text:style-name="P1"><text:span text:style-name="T17">of the 1980s [3], and the main indications for its implanta</text:span></text:p>
          </draw:text-box>
        </draw:frame>
        <draw:frame draw:style-name="gr16" draw:text-style-name="P14" draw:layer="layout" svg:width="0.32cm" svg:height="0.378cm" svg:x="11.943cm" svg:y="23.917cm">
          <draw:text-box>
            <text:p text:style-name="P1"><text:span text:style-name="T17">-</text:span></text:p>
          </draw:text-box>
        </draw:frame>
        <draw:frame draw:style-name="gr16" draw:text-style-name="P14" draw:layer="layout" svg:width="9.916cm" svg:height="0.378cm" svg:x="12.45cm" svg:y="19.94cm">
          <draw:text-box>
            <text:p text:style-name="P1"><text:span text:style-name="T17">tion have become atrioventricular block (AVB) and sick sinus </text:span></text:p>
          </draw:text-box>
        </draw:frame>
        <draw:frame draw:style-name="gr16" draw:text-style-name="P14" draw:layer="layout" svg:width="9.578cm" svg:height="0.378cm" svg:x="12.45cm" svg:y="20.381cm">
          <draw:text-box>
            <text:p text:style-name="P1"><text:span text:style-name="T17">syndrome (SSS). After implantation of atrioventricular pace</text:span></text:p>
          </draw:text-box>
        </draw:frame>
        <draw:frame draw:style-name="gr16" draw:text-style-name="P14" draw:layer="layout" svg:width="0.32cm" svg:height="0.378cm" svg:x="20.393cm" svg:y="20.381cm">
          <draw:text-box>
            <text:p text:style-name="P1"><text:span text:style-name="T17">-</text:span></text:p>
          </draw:text-box>
        </draw:frame>
        <draw:frame draw:style-name="gr16" draw:text-style-name="P14" draw:layer="layout" svg:width="9.806cm" svg:height="0.378cm" svg:x="12.45cm" svg:y="20.822cm">
          <draw:text-box>
            <text:p text:style-name="P1"><text:span text:style-name="T17">makers, an improvement in quality of life [4, 5] and survival </text:span></text:p>
          </draw:text-box>
        </draw:frame>
        <draw:frame draw:style-name="gr16" draw:text-style-name="P14" draw:layer="layout" svg:width="10.23cm" svg:height="0.378cm" svg:x="12.45cm" svg:y="21.263cm">
          <draw:text-box>
            <text:p text:style-name="P1"><text:span text:style-name="T17">of <text:s/>patients <text:s/>has <text:s/>been <text:s/>observed <text:s/>[6]. <text:s/>This <text:s/>improvement <text:s/>was </text:span></text:p>
          </draw:text-box>
        </draw:frame>
        <draw:frame draw:style-name="gr16" draw:text-style-name="P14" draw:layer="layout" svg:width="9.379cm" svg:height="0.378cm" svg:x="12.45cm" svg:y="21.704cm">
          <draw:text-box>
            <text:p text:style-name="P1"><text:span text:style-name="T17">first of all associated with the reduction of pacemaker syn</text:span></text:p>
          </draw:text-box>
        </draw:frame>
        <draw:frame draw:style-name="gr16" draw:text-style-name="P14" draw:layer="layout" svg:width="0.32cm" svg:height="0.378cm" svg:x="20.393cm" svg:y="21.704cm">
          <draw:text-box>
            <text:p text:style-name="P1"><text:span text:style-name="T17">-</text:span></text:p>
          </draw:text-box>
        </draw:frame>
        <draw:frame draw:style-name="gr16" draw:text-style-name="P14" draw:layer="layout" svg:width="9.455cm" svg:height="0.378cm" svg:x="12.45cm" svg:y="22.145cm">
          <draw:text-box>
            <text:p text:style-name="P1"><text:span text:style-name="T17">drome [5]. In addition, it has been proved that DDD mode </text:span></text:p>
          </draw:text-box>
        </draw:frame>
        <draw:frame draw:style-name="gr16" draw:text-style-name="P14" draw:layer="layout" svg:width="9.781cm" svg:height="0.378cm" svg:x="12.45cm" svg:y="22.586cm">
          <draw:text-box>
            <text:p text:style-name="P1"><text:span text:style-name="T17">pacing reduces the incidence of permanent atrial fibrillation </text:span></text:p>
          </draw:text-box>
        </draw:frame>
        <draw:frame draw:style-name="gr16" draw:text-style-name="P14" draw:layer="layout" svg:width="9.552cm" svg:height="0.378cm" svg:x="12.45cm" svg:y="23.027cm">
          <draw:text-box>
            <text:p text:style-name="P1"><text:span text:style-name="T17">(permAF) by two-thirds, and the risk of death by one-third, </text:span></text:p>
          </draw:text-box>
        </draw:frame>
        <draw:frame draw:style-name="gr16" draw:text-style-name="P14" draw:layer="layout" svg:width="10.065cm" svg:height="0.378cm" svg:x="12.45cm" svg:y="23.468cm">
          <draw:text-box>
            <text:p text:style-name="P1"><text:span text:style-name="T17">compared to ventricular pacing (VVI) [7]. The DANPACE study </text:span></text:p>
          </draw:text-box>
        </draw:frame>
        <draw:polygon draw:style-name="gr18" draw:text-style-name="P16" draw:layer="layout" svg:width="0.057cm" svg:height="0.037cm" svg:x="15.697cm" svg:y="5.777cm" svg:viewBox="0 0 58 38" draw:points="0,38 58,38 58,0 0,0">
          <text:p/>
        </draw:polygon>
        <draw:frame draw:style-name="gr16" draw:text-style-name="P14" draw:layer="layout" svg:width="9.447cm" svg:height="0.378cm" svg:x="12.45cm" svg:y="23.909cm">
          <draw:text-box>
            <text:p text:style-name="P1"><text:span text:style-name="T17">[8] revealed the advantage of DDD stimulation over atrial </text:span></text:p>
          </draw:text-box>
        </draw:frame>
      </draw:page>
      <draw:page draw:name="page2" draw:style-name="dp1" draw:master-page-name="master-page80">
        <draw:frame draw:style-name="gr1" draw:text-style-name="P2" draw:layer="layout" svg:width="3.444cm" svg:height="0.331cm" svg:x="8.679cm" svg:y="27.599cm">
          <draw:text-box>
            <text:p text:style-name="P1"><text:span text:style-name="T1">www.kardiologiapolska.pl</text:span></text:p>
          </draw:text-box>
        </draw:frame>
        <draw:line draw:style-name="gr13" draw:text-style-name="P4" draw:layer="layout" svg:x1="1.987cm" svg:y1="1.942cm" svg:x2="18.499cm" svg:y2="1.942cm">
          <text:p/>
        </draw:line>
        <draw:polygon draw:style-name="gr19" draw:text-style-name="P17" draw:layer="layout" svg:width="0.422cm" svg:height="0.424cm" svg:x="1.569cm" svg:y="1.518cm" svg:viewBox="0 0 423 425" draw:points="0,425 423,425 423,0 0,0">
          <text:p/>
        </draw:polygon>
        <draw:frame draw:style-name="gr20" draw:text-style-name="P18" draw:layer="layout" svg:width="2.644cm" svg:height="0.311cm" svg:x="16.217cm" svg:y="1.451cm">
          <draw:text-box>
            <text:p text:style-name="P1"><text:span text:style-name="T19">Mateusz Ulman et al.</text:span></text:p>
          </draw:text-box>
        </draw:frame>
        <draw:frame draw:style-name="gr21" draw:text-style-name="P2" draw:layer="layout" svg:width="0.485cm" svg:height="0.331cm" svg:x="2cm" svg:y="27.67cm">
          <draw:text-box>
            <text:p text:style-name="P1"><text:span text:style-name="T20">520</text:span></text:p>
          </draw:text-box>
        </draw:frame>
        <draw:frame draw:style-name="gr16" draw:text-style-name="P14" draw:layer="layout" svg:width="10.23cm" svg:height="0.378cm" svg:x="2cm" svg:y="3.183cm">
          <draw:text-box>
            <text:p text:style-name="P1"><text:span text:style-name="T17">stimulation (AAI) in the prevention of AF. Dual chamber pacing </text:span></text:p>
          </draw:text-box>
        </draw:frame>
        <draw:frame draw:style-name="gr16" draw:text-style-name="P14" draw:layer="layout" svg:width="9.73cm" svg:height="0.378cm" svg:x="2cm" svg:y="3.624cm">
          <draw:text-box>
            <text:p text:style-name="P1"><text:span text:style-name="T17">is more complicated than single chamber (AAI and VVI) due </text:span></text:p>
          </draw:text-box>
        </draw:frame>
        <draw:frame draw:style-name="gr16" draw:text-style-name="P14" draw:layer="layout" svg:width="9.591cm" svg:height="0.378cm" svg:x="2cm" svg:y="4.065cm">
          <draw:text-box>
            <text:p text:style-name="P1"><text:span text:style-name="T17">to the implantation of two endocardial leads. This prolongs </text:span></text:p>
          </draw:text-box>
        </draw:frame>
        <draw:frame draw:style-name="gr16" draw:text-style-name="P14" draw:layer="layout" svg:width="9.908cm" svg:height="0.378cm" svg:x="2cm" svg:y="4.506cm">
          <draw:text-box>
            <text:p text:style-name="P1"><text:span text:style-name="T17">implantation time and evaluation of the device, and requires </text:span></text:p>
          </draw:text-box>
        </draw:frame>
        <draw:frame draw:style-name="gr16" draw:text-style-name="P14" draw:layer="layout" svg:width="9.324cm" svg:height="0.378cm" svg:x="2cm" svg:y="4.947cm">
          <draw:text-box>
            <text:p text:style-name="P1"><text:span text:style-name="T17">a more experienced operator [9]. At follow-up of patients </text:span></text:p>
          </draw:text-box>
        </draw:frame>
        <draw:frame draw:style-name="gr16" draw:text-style-name="P14" draw:layer="layout" svg:width="9.438cm" svg:height="0.378cm" svg:x="2cm" svg:y="5.389cm">
          <draw:text-box>
            <text:p text:style-name="P1"><text:span text:style-name="T17">treated with DDD pacing, there are clinical situations that </text:span></text:p>
          </draw:text-box>
        </draw:frame>
        <draw:frame draw:style-name="gr16" draw:text-style-name="P14" draw:layer="layout" svg:width="9.565cm" svg:height="0.378cm" svg:x="2cm" svg:y="5.83cm">
          <draw:text-box>
            <text:p text:style-name="P1"><text:span text:style-name="T17">force programme pacing to be downgraded, mainly to VVI. </text:span></text:p>
          </draw:text-box>
        </draw:frame>
        <draw:frame draw:style-name="gr16" draw:text-style-name="P14" draw:layer="layout" svg:width="10.043cm" svg:height="0.378cm" svg:x="2cm" svg:y="6.271cm">
          <draw:text-box>
            <text:p text:style-name="P1"><text:span text:style-name="T17">Atrial arrhythmias (permAF and atrial flutter) and dysfunction </text:span></text:p>
          </draw:text-box>
        </draw:frame>
        <draw:frame draw:style-name="gr16" draw:text-style-name="P14" draw:layer="layout" svg:width="10.09cm" svg:height="0.378cm" svg:x="2cm" svg:y="6.712cm">
          <draw:text-box>
            <text:p text:style-name="P1"><text:span text:style-name="T17">of the endocardial leads are the most common reason for this </text:span></text:p>
          </draw:text-box>
        </draw:frame>
        <draw:frame draw:style-name="gr16" draw:text-style-name="P14" draw:layer="layout" svg:width="9.679cm" svg:height="0.378cm" svg:x="2cm" svg:y="7.153cm">
          <draw:text-box>
            <text:p text:style-name="P1"><text:span text:style-name="T17">reprogramming. Durability of DDD pacing system has been </text:span></text:p>
          </draw:text-box>
        </draw:frame>
        <draw:frame draw:style-name="gr16" draw:text-style-name="P14" draw:layer="layout" svg:width="10.424cm" svg:height="0.378cm" svg:x="2cm" svg:y="7.594cm">
          <draw:text-box>
            <text:p text:style-name="P1"><text:span text:style-name="T17">assessed in a number of reports. A prospective study compared </text:span></text:p>
          </draw:text-box>
        </draw:frame>
        <draw:frame draw:style-name="gr16" draw:text-style-name="P14" draw:layer="layout" svg:width="9.159cm" svg:height="0.378cm" svg:x="2cm" svg:y="8.035cm">
          <draw:text-box>
            <text:p text:style-name="P1"><text:span text:style-name="T17">a follow-up of DDD and VDD stimulation in patients with </text:span></text:p>
          </draw:text-box>
        </draw:frame>
        <draw:frame draw:style-name="gr16" draw:text-style-name="P14" draw:layer="layout" svg:width="9.768cm" svg:height="0.378cm" svg:x="2cm" svg:y="8.476cm">
          <draw:text-box>
            <text:p text:style-name="P1"><text:span text:style-name="T17">AVB [10]. In this study, 254 patients received dual-chamber </text:span></text:p>
          </draw:text-box>
        </draw:frame>
        <draw:frame draw:style-name="gr16" draw:text-style-name="P14" draw:layer="layout" svg:width="9.853cm" svg:height="0.378cm" svg:x="2cm" svg:y="8.917cm">
          <draw:text-box>
            <text:p text:style-name="P1"><text:span text:style-name="T17">pacemakers, the follow-up lasted on average for 25 months, </text:span></text:p>
          </draw:text-box>
        </draw:frame>
        <draw:frame draw:style-name="gr16" draw:text-style-name="P14" draw:layer="layout" svg:width="9.612cm" svg:height="0.378cm" svg:x="2cm" svg:y="9.358cm">
          <draw:text-box>
            <text:p text:style-name="P1"><text:span text:style-name="T17">the DDD mode survival was 89.3% at the end of the study, </text:span></text:p>
          </draw:text-box>
        </draw:frame>
        <draw:frame draw:style-name="gr16" draw:text-style-name="P14" draw:layer="layout" svg:width="9.324cm" svg:height="0.378cm" svg:x="2cm" svg:y="9.8cm">
          <draw:text-box>
            <text:p text:style-name="P1"><text:span text:style-name="T17">and 8.7% of patients developed permAF. Most studies on </text:span></text:p>
          </draw:text-box>
        </draw:frame>
        <draw:frame draw:style-name="gr16" draw:text-style-name="P14" draw:layer="layout" svg:width="9.679cm" svg:height="0.378cm" svg:x="2cm" svg:y="10.241cm">
          <draw:text-box>
            <text:p text:style-name="P1"><text:span text:style-name="T17">the long-term efficacy of DDD pacing are retrospective and </text:span></text:p>
          </draw:text-box>
        </draw:frame>
        <draw:frame draw:style-name="gr16" draw:text-style-name="P14" draw:layer="layout" svg:width="9.315cm" svg:height="0.378cm" svg:x="2cm" svg:y="10.682cm">
          <draw:text-box>
            <text:p text:style-name="P1"><text:span text:style-name="T17">come from the early period of implantation history — the </text:span></text:p>
          </draw:text-box>
        </draw:frame>
        <draw:frame draw:style-name="gr16" draw:text-style-name="P14" draw:layer="layout" svg:width="10.183cm" svg:height="0.378cm" svg:x="2cm" svg:y="11.123cm">
          <draw:text-box>
            <text:p text:style-name="P1"><text:span text:style-name="T17">1980s and early 90s. In the cited articles, a follow-up of nearly </text:span></text:p>
          </draw:text-box>
        </draw:frame>
        <draw:frame draw:style-name="gr16" draw:text-style-name="P14" draw:layer="layout" svg:width="10.149cm" svg:height="0.378cm" svg:x="2cm" svg:y="11.564cm">
          <draw:text-box>
            <text:p text:style-name="P1"><text:span text:style-name="T17">3,000 dual-chamber pacemaker patients is described [11–16]. </text:span></text:p>
          </draw:text-box>
        </draw:frame>
        <draw:frame draw:style-name="gr16" draw:text-style-name="P14" draw:layer="layout" svg:width="9.248cm" svg:height="0.378cm" svg:x="2cm" svg:y="12.005cm">
          <draw:text-box>
            <text:p text:style-name="P1"><text:span text:style-name="T17">In the follow-up periods ranging from 30 to 44 months, it </text:span></text:p>
          </draw:text-box>
        </draw:frame>
        <draw:frame draw:style-name="gr16" draw:text-style-name="P14" draw:layer="layout" svg:width="9.447cm" svg:height="0.378cm" svg:x="2cm" svg:y="12.446cm">
          <draw:text-box>
            <text:p text:style-name="P1"><text:span text:style-name="T17">was necessary to abandon DDD stimulation in 4.3–18% of </text:span></text:p>
          </draw:text-box>
        </draw:frame>
        <draw:frame draw:style-name="gr16" draw:text-style-name="P14" draw:layer="layout" svg:width="10.001cm" svg:height="0.378cm" svg:x="2cm" svg:y="12.887cm">
          <draw:text-box>
            <text:p text:style-name="P1"><text:span text:style-name="T17">cases. The main reason for the loss of DDD pacing mode was </text:span></text:p>
          </draw:text-box>
        </draw:frame>
        <draw:frame draw:style-name="gr16" draw:text-style-name="P14" draw:layer="layout" svg:width="9.828cm" svg:height="0.378cm" svg:x="2cm" svg:y="13.328cm">
          <draw:text-box>
            <text:p text:style-name="P1"><text:span text:style-name="T17">the occurrence of permAF and atrial flutter. Gross et al. [14] </text:span></text:p>
          </draw:text-box>
        </draw:frame>
        <draw:frame draw:style-name="gr16" draw:text-style-name="P14" draw:layer="layout" svg:width="10.217cm" svg:height="0.378cm" svg:x="2cm" svg:y="13.769cm">
          <draw:text-box>
            <text:p text:style-name="P1"><text:span text:style-name="T17">and Ibrahim et al. [15] showed that DDD pacing mode survival </text:span></text:p>
          </draw:text-box>
        </draw:frame>
        <draw:frame draw:style-name="gr16" draw:text-style-name="P14" draw:layer="layout" svg:width="9.819cm" svg:height="0.378cm" svg:x="2cm" svg:y="14.21cm">
          <draw:text-box>
            <text:p text:style-name="P1"><text:span text:style-name="T17">after five years was, respectively, 78% and 83.5%. In longer </text:span></text:p>
          </draw:text-box>
        </draw:frame>
        <draw:frame draw:style-name="gr16" draw:text-style-name="P14" draw:layer="layout" svg:width="9.624cm" svg:height="0.378cm" svg:x="2cm" svg:y="14.652cm">
          <draw:text-box>
            <text:p text:style-name="P1"><text:span text:style-name="T17">follow-up (an average of 81 months), DDD pacing mode sur</text:span></text:p>
          </draw:text-box>
        </draw:frame>
        <draw:frame draw:style-name="gr16" draw:text-style-name="P14" draw:layer="layout" svg:width="0.32cm" svg:height="0.378cm" svg:x="12.242cm" svg:y="14.648cm">
          <draw:text-box>
            <text:p text:style-name="P1"><text:span text:style-name="T17">-</text:span></text:p>
          </draw:text-box>
        </draw:frame>
        <draw:frame draw:style-name="gr16" draw:text-style-name="P14" draw:layer="layout" svg:width="10.242cm" svg:height="0.378cm" svg:x="2cm" svg:y="15.089cm">
          <draw:text-box>
            <text:p text:style-name="P1"><text:span text:style-name="T17">vival after five years was 90%, and after 15 years — 58% [16]. </text:span></text:p>
          </draw:text-box>
        </draw:frame>
        <draw:frame draw:style-name="gr16" draw:text-style-name="P14" draw:layer="layout" svg:width="10.361cm" svg:height="0.378cm" svg:x="2cm" svg:y="15.53cm">
          <draw:text-box>
            <text:p text:style-name="P1"><text:span text:style-name="T17">In a study investigating a Polish population of 295 patients with </text:span></text:p>
          </draw:text-box>
        </draw:frame>
        <draw:frame draw:style-name="gr16" draw:text-style-name="P14" draw:layer="layout" svg:width="9.269cm" svg:height="0.378cm" svg:x="2cm" svg:y="15.972cm">
          <draw:text-box>
            <text:p text:style-name="P1"><text:span text:style-name="T17">DDD pacemakers implanted between 1994 and 1997, Ma</text:span></text:p>
          </draw:text-box>
        </draw:frame>
        <draw:frame draw:style-name="gr16" draw:text-style-name="P14" draw:layer="layout" svg:width="0.32cm" svg:height="0.378cm" svg:x="12.242cm" svg:y="15.971cm">
          <draw:text-box>
            <text:p text:style-name="P1"><text:span text:style-name="T17">-</text:span></text:p>
          </draw:text-box>
        </draw:frame>
        <draw:frame draw:style-name="gr16" draw:text-style-name="P14" draw:layer="layout" svg:width="10.056cm" svg:height="0.378cm" svg:x="2cm" svg:y="16.412cm">
          <draw:text-box>
            <text:p text:style-name="P1"><text:span text:style-name="T17">jewski et al. [17] reported that after an average of 63 months </text:span></text:p>
          </draw:text-box>
        </draw:frame>
        <draw:frame draw:style-name="gr16" draw:text-style-name="P14" draw:layer="layout" svg:width="9.167cm" svg:height="0.378cm" svg:x="2cm" svg:y="16.853cm">
          <draw:text-box>
            <text:p text:style-name="P1"><text:span text:style-name="T17">of follow-up, pacing mode was changed to VVI in 18% of </text:span></text:p>
          </draw:text-box>
        </draw:frame>
        <draw:frame draw:style-name="gr16" draw:text-style-name="P14" draw:layer="layout" svg:width="9.603cm" svg:height="0.378cm" svg:x="2cm" svg:y="17.294cm">
          <draw:text-box>
            <text:p text:style-name="P1"><text:span text:style-name="T17">patients; in 13% of patients there occurred permAF, and in </text:span></text:p>
          </draw:text-box>
        </draw:frame>
        <draw:frame draw:style-name="gr16" draw:text-style-name="P14" draw:layer="layout" svg:width="9.997cm" svg:height="0.378cm" svg:x="2cm" svg:y="17.736cm">
          <draw:text-box>
            <text:p text:style-name="P1"><text:span text:style-name="T17">5% atrial lead damage. Several authors have shown that SSS </text:span></text:p>
          </draw:text-box>
        </draw:frame>
        <draw:frame draw:style-name="gr16" draw:text-style-name="P14" draw:layer="layout" svg:width="9.777cm" svg:height="0.378cm" svg:x="2cm" svg:y="18.177cm">
          <draw:text-box>
            <text:p text:style-name="P1"><text:span text:style-name="T17">among the indications [6, 14, 17] and history of paroxysmal </text:span></text:p>
          </draw:text-box>
        </draw:frame>
        <draw:frame draw:style-name="gr16" draw:text-style-name="P14" draw:layer="layout" svg:width="10.357cm" svg:height="0.378cm" svg:x="2cm" svg:y="18.618cm">
          <draw:text-box>
            <text:p text:style-name="P1"><text:span text:style-name="T17">AF (paroxAF) before implantation [14, 17] are statistically more </text:span></text:p>
          </draw:text-box>
        </draw:frame>
        <draw:frame draw:style-name="gr16" draw:text-style-name="P14" draw:layer="layout" svg:width="10.082cm" svg:height="0.378cm" svg:x="2cm" svg:y="19.059cm">
          <draw:text-box>
            <text:p text:style-name="P1"><text:span text:style-name="T17">frequent in patients who developed permAF. Endocardial lead </text:span></text:p>
          </draw:text-box>
        </draw:frame>
        <draw:frame draw:style-name="gr16" draw:text-style-name="P14" draw:layer="layout" svg:width="9.696cm" svg:height="0.378cm" svg:x="2cm" svg:y="19.5cm">
          <draw:text-box>
            <text:p text:style-name="P1"><text:span text:style-name="T17">damage in the DDD pacing system in a Polish population of </text:span></text:p>
          </draw:text-box>
        </draw:frame>
        <draw:frame draw:style-name="gr16" draw:text-style-name="P14" draw:layer="layout" svg:width="10.17cm" svg:height="0.378cm" svg:x="2cm" svg:y="19.941cm">
          <draw:text-box>
            <text:p text:style-name="P1"><text:span text:style-name="T17">977 patients was analysed by Małecka et al. [18]. She showed </text:span></text:p>
          </draw:text-box>
        </draw:frame>
        <draw:frame draw:style-name="gr16" draw:text-style-name="P14" draw:layer="layout" svg:width="9.531cm" svg:height="0.378cm" svg:x="2cm" svg:y="20.382cm">
          <draw:text-box>
            <text:p text:style-name="P1"><text:span text:style-name="T17">that in a long-term follow-up (mean 59 months), atrial and </text:span></text:p>
          </draw:text-box>
        </draw:frame>
        <draw:frame draw:style-name="gr16" draw:text-style-name="P14" draw:layer="layout" svg:width="9.972cm" svg:height="0.378cm" svg:x="2cm" svg:y="20.823cm">
          <draw:text-box>
            <text:p text:style-name="P1"><text:span text:style-name="T17">ventricular lead failure occurred respectively in 8.3% and 4% </text:span></text:p>
          </draw:text-box>
        </draw:frame>
        <draw:frame draw:style-name="gr16" draw:text-style-name="P14" draw:layer="layout" svg:width="10.132cm" svg:height="0.378cm" svg:x="2cm" svg:y="21.264cm">
          <draw:text-box>
            <text:p text:style-name="P1"><text:span text:style-name="T17">of cases. In that study, the authors attempted to demonstrate </text:span></text:p>
          </draw:text-box>
        </draw:frame>
        <draw:frame draw:style-name="gr16" draw:text-style-name="P14" draw:layer="layout" svg:width="9.887cm" svg:height="0.378cm" svg:x="2cm" svg:y="21.705cm">
          <draw:text-box>
            <text:p text:style-name="P1"><text:span text:style-name="T17">the influence of venous access and the construction of leads </text:span></text:p>
          </draw:text-box>
        </draw:frame>
        <draw:frame draw:style-name="gr16" draw:text-style-name="P14" draw:layer="layout" svg:width="5.967cm" svg:height="0.378cm" svg:x="2cm" svg:y="22.146cm">
          <draw:text-box>
            <text:p text:style-name="P1"><text:span text:style-name="T17">on the incidence of lead failure [18]. </text:span></text:p>
          </draw:text-box>
        </draw:frame>
        <draw:frame draw:style-name="gr16" draw:text-style-name="P14" draw:layer="layout" svg:width="8.972cm" svg:height="0.378cm" svg:x="2.6cm" svg:y="22.588cm">
          <draw:text-box>
            <text:p text:style-name="P1"><text:span text:style-name="T17">However, there is a lack of sufficiently well-established </text:span></text:p>
          </draw:text-box>
        </draw:frame>
        <draw:frame draw:style-name="gr16" draw:text-style-name="P14" draw:layer="layout" svg:width="9.747cm" svg:height="0.378cm" svg:x="2cm" svg:y="23.029cm">
          <draw:text-box>
            <text:p text:style-name="P1"><text:span text:style-name="T17">opinions on the durability of DDD pacing systems, including </text:span></text:p>
          </draw:text-box>
        </draw:frame>
        <draw:frame draw:style-name="gr16" draw:text-style-name="P14" draw:layer="layout" svg:width="5.416cm" svg:height="0.378cm" svg:x="2cm" svg:y="23.47cm">
          <draw:text-box>
            <text:p text:style-name="P1"><text:span text:style-name="T17">those implanted since the late 20</text:span></text:p>
          </draw:text-box>
        </draw:frame>
        <draw:frame draw:style-name="gr17" draw:text-style-name="P15" draw:layer="layout" svg:width="0.193cm" svg:height="0.217cm" svg:x="6.518cm" svg:y="23.485cm">
          <draw:text-box>
            <text:p text:style-name="P1"><text:span text:style-name="T18">th</text:span></text:p>
          </draw:text-box>
        </draw:frame>
        <draw:frame draw:style-name="gr16" draw:text-style-name="P14" draw:layer="layout" svg:width="4.21cm" svg:height="0.378cm" svg:x="6.674cm" svg:y="23.468cm">
          <draw:text-box>
            <text:p text:style-name="P1"><text:span text:style-name="T17"><text:s/></text:span><text:span text:style-name="T17">century. For that reason, </text:span></text:p>
          </draw:text-box>
        </draw:frame>
        <draw:frame draw:style-name="gr16" draw:text-style-name="P14" draw:layer="layout" svg:width="6.322cm" svg:height="0.378cm" svg:x="2cm" svg:y="23.909cm">
          <draw:text-box>
            <text:p text:style-name="P1"><text:span text:style-name="T17">we decided to present our experience. </text:span></text:p>
          </draw:text-box>
        </draw:frame>
        <draw:frame draw:style-name="gr16" draw:text-style-name="P14" draw:layer="layout" svg:width="9.62cm" svg:height="0.378cm" svg:x="2.6cm" svg:y="24.35cm">
          <draw:text-box>
            <text:p text:style-name="P1"><text:span text:style-name="T17">The aim of this study was the analysis of the occurrence of </text:span></text:p>
          </draw:text-box>
        </draw:frame>
        <draw:frame draw:style-name="gr16" draw:text-style-name="P14" draw:layer="layout" svg:width="9.891cm" svg:height="0.378cm" svg:x="2cm" svg:y="24.791cm">
          <draw:text-box>
            <text:p text:style-name="P1"><text:span text:style-name="T17">temporary or permanent loss of primary DDD pacing system </text:span></text:p>
          </draw:text-box>
        </draw:frame>
        <draw:frame draw:style-name="gr16" draw:text-style-name="P14" draw:layer="layout" svg:width="9.912cm" svg:height="0.378cm" svg:x="2cm" svg:y="25.232cm">
          <draw:text-box>
            <text:p text:style-name="P1"><text:span text:style-name="T17">in long-term follow-up and the identification of causes of this </text:span></text:p>
          </draw:text-box>
        </draw:frame>
        <draw:frame draw:style-name="gr16" draw:text-style-name="P14" draw:layer="layout" svg:width="9.722cm" svg:height="0.378cm" svg:x="2cm" svg:y="25.673cm">
          <draw:text-box>
            <text:p text:style-name="P1"><text:span text:style-name="T17">loss: development of permAF, endocardial lead malfunction </text:span></text:p>
          </draw:text-box>
        </draw:frame>
        <draw:frame draw:style-name="gr16" draw:text-style-name="P14" draw:layer="layout" svg:width="2.479cm" svg:height="0.378cm" svg:x="2cm" svg:y="26.114cm">
          <draw:text-box>
            <text:p text:style-name="P1"><text:span text:style-name="T17">and infections. </text:span></text:p>
          </draw:text-box>
        </draw:frame>
        <draw:frame draw:style-name="gr5" draw:text-style-name="P6" draw:layer="layout" svg:width="1.869cm" svg:height="0.336cm" svg:x="15.925cm" svg:y="3.178cm">
          <draw:text-box>
            <text:p text:style-name="P1"><text:span text:style-name="T16">METHODS</text:span></text:p>
          </draw:text-box>
        </draw:frame>
        <draw:frame draw:style-name="gr16" draw:text-style-name="P14" draw:layer="layout" svg:width="9.747cm" svg:height="0.378cm" svg:x="12.751cm" svg:y="3.632cm">
          <draw:text-box>
            <text:p text:style-name="P1"><text:span text:style-name="T17">We reviewed the records of all patients with implanted dual </text:span></text:p>
          </draw:text-box>
        </draw:frame>
        <draw:frame draw:style-name="gr16" draw:text-style-name="P14" draw:layer="layout" svg:width="9.383cm" svg:height="0.378cm" svg:x="12.751cm" svg:y="4.073cm">
          <draw:text-box>
            <text:p text:style-name="P1"><text:span text:style-name="T17">chamber pacemakers (1,086) between October 1984 and </text:span></text:p>
          </draw:text-box>
        </draw:frame>
        <draw:frame draw:style-name="gr16" draw:text-style-name="P14" draw:layer="layout" svg:width="9.612cm" svg:height="0.378cm" svg:x="12.751cm" svg:y="4.515cm">
          <draw:text-box>
            <text:p text:style-name="P1"><text:span text:style-name="T17">March 2002. The necessary condition to enroll the patients </text:span></text:p>
          </draw:text-box>
        </draw:frame>
        <draw:frame draw:style-name="gr16" draw:text-style-name="P14" draw:layer="layout" svg:width="10.183cm" svg:height="0.378cm" svg:x="12.751cm" svg:y="4.956cm">
          <draw:text-box>
            <text:p text:style-name="P1"><text:span text:style-name="T17">to the study was the regularity of their follow-up examinations </text:span></text:p>
          </draw:text-box>
        </draw:frame>
        <draw:frame draw:style-name="gr16" draw:text-style-name="P14" draw:layer="layout" svg:width="9.823cm" svg:height="0.378cm" svg:x="12.751cm" svg:y="5.397cm">
          <draw:text-box>
            <text:p text:style-name="P1"><text:span text:style-name="T17">of at least once a year until July 2010. We decided to assess </text:span></text:p>
          </draw:text-box>
        </draw:frame>
        <draw:frame draw:style-name="gr16" draw:text-style-name="P14" draw:layer="layout" svg:width="9.963cm" svg:height="0.378cm" svg:x="12.751cm" svg:y="5.838cm">
          <draw:text-box>
            <text:p text:style-name="P1"><text:span text:style-name="T17">only the population who were in follow-up at the time of data </text:span></text:p>
          </draw:text-box>
        </draw:frame>
        <draw:frame draw:style-name="gr16" draw:text-style-name="P14" draw:layer="layout" svg:width="9.925cm" svg:height="0.378cm" svg:x="12.751cm" svg:y="6.279cm">
          <draw:text-box>
            <text:p text:style-name="P1"><text:span text:style-name="T17">collection in order to be able to recall the patient to examine </text:span></text:p>
          </draw:text-box>
        </draw:frame>
        <draw:frame draw:style-name="gr16" draw:text-style-name="P14" draw:layer="layout" svg:width="9.383cm" svg:height="0.378cm" svg:x="12.751cm" svg:y="6.72cm">
          <draw:text-box>
            <text:p text:style-name="P1"><text:span text:style-name="T17">them. These criteria were fulfilled by 496 patients. 590 pa</text:span></text:p>
          </draw:text-box>
        </draw:frame>
        <draw:frame draw:style-name="gr16" draw:text-style-name="P14" draw:layer="layout" svg:width="0.32cm" svg:height="0.378cm" svg:x="20.693cm" svg:y="6.719cm">
          <draw:text-box>
            <text:p text:style-name="P1"><text:span text:style-name="T17">-</text:span></text:p>
          </draw:text-box>
        </draw:frame>
        <draw:frame draw:style-name="gr16" draw:text-style-name="P14" draw:layer="layout" svg:width="9.959cm" svg:height="0.378cm" svg:x="12.751cm" svg:y="7.16cm">
          <draw:text-box>
            <text:p text:style-name="P1"><text:span text:style-name="T17">tients were lost to follow-up before 2010; in a few cases they </text:span></text:p>
          </draw:text-box>
        </draw:frame>
        <draw:frame draw:style-name="gr16" draw:text-style-name="P14" draw:layer="layout" svg:width="9.548cm" svg:height="0.378cm" svg:x="12.751cm" svg:y="7.601cm">
          <draw:text-box>
            <text:p text:style-name="P1"><text:span text:style-name="T17">changed their pacemaker centre, but the majority of them </text:span></text:p>
          </draw:text-box>
        </draw:frame>
        <draw:frame draw:style-name="gr16" draw:text-style-name="P14" draw:layer="layout" svg:width="9.337cm" svg:height="0.378cm" svg:x="12.751cm" svg:y="8.042cm">
          <draw:text-box>
            <text:p text:style-name="P1"><text:span text:style-name="T17">died. We chose the period 1984–2002 because it was the </text:span></text:p>
          </draw:text-box>
        </draw:frame>
        <draw:frame draw:style-name="gr16" draw:text-style-name="P14" draw:layer="layout" svg:width="9.561cm" svg:height="0.378cm" svg:x="12.751cm" svg:y="8.483cm">
          <draw:text-box>
            <text:p text:style-name="P1"><text:span text:style-name="T17">initial stage of DDD pacemaker implantation in the centre. </text:span></text:p>
          </draw:text-box>
        </draw:frame>
        <draw:frame draw:style-name="gr16" draw:text-style-name="P14" draw:layer="layout" svg:width="9.201cm" svg:height="0.378cm" svg:x="12.751cm" svg:y="8.924cm">
          <draw:text-box>
            <text:p text:style-name="P1"><text:span text:style-name="T17">Before 2002, only leads with passive fixation were used. </text:span></text:p>
          </draw:text-box>
        </draw:frame>
        <draw:frame draw:style-name="gr16" draw:text-style-name="P14" draw:layer="layout" svg:width="9.963cm" svg:height="0.378cm" svg:x="12.751cm" svg:y="9.366cm">
          <draw:text-box>
            <text:p text:style-name="P1"><text:span text:style-name="T17">Because of centralised purchasing from Biotronik, leads from </text:span></text:p>
          </draw:text-box>
        </draw:frame>
        <draw:frame draw:style-name="gr16" draw:text-style-name="P14" draw:layer="layout" svg:width="9.756cm" svg:height="0.378cm" svg:x="12.751cm" svg:y="9.807cm">
          <draw:text-box>
            <text:p text:style-name="P1"><text:span text:style-name="T17">this provider were utilised in the majority of patients (89%). </text:span></text:p>
          </draw:text-box>
        </draw:frame>
        <draw:frame draw:style-name="gr16" draw:text-style-name="P14" draw:layer="layout" svg:width="9.569cm" svg:height="0.378cm" svg:x="12.751cm" svg:y="10.248cm">
          <draw:text-box>
            <text:p text:style-name="P1"><text:span text:style-name="T17">The metal wire in atrial leads TIJ 53 UP and DJP 53 UP from </text:span></text:p>
          </draw:text-box>
        </draw:frame>
        <draw:frame draw:style-name="gr16" draw:text-style-name="P14" draw:layer="layout" svg:width="10.187cm" svg:height="0.378cm" svg:x="12.751cm" svg:y="10.689cm">
          <draw:text-box>
            <text:p text:style-name="P1"><text:span text:style-name="T17">Biotronik consisted of three microfilaments, whereas the atrial </text:span></text:p>
          </draw:text-box>
        </draw:frame>
        <draw:frame draw:style-name="gr16" draw:text-style-name="P14" draw:layer="layout" svg:width="6.301cm" svg:height="0.378cm" svg:x="12.751cm" svg:y="11.13cm">
          <draw:text-box>
            <text:p text:style-name="P1"><text:span text:style-name="T17">and ventricular leads consisted of four.</text:span></text:p>
          </draw:text-box>
        </draw:frame>
        <draw:frame draw:style-name="gr16" draw:text-style-name="P14" draw:layer="layout" svg:width="8.82cm" svg:height="0.378cm" svg:x="13.35cm" svg:y="11.571cm">
          <draw:text-box>
            <text:p text:style-name="P1"><text:span text:style-name="T17">We gathered information for the purpose of this study </text:span></text:p>
          </draw:text-box>
        </draw:frame>
        <draw:frame draw:style-name="gr16" draw:text-style-name="P14" draw:layer="layout" svg:width="9.531cm" svg:height="0.378cm" svg:x="12.751cm" svg:y="12.012cm">
          <draw:text-box>
            <text:p text:style-name="P1"><text:span text:style-name="T17">from electronic database Impuls-BIS by ITAM, and IMPULS. </text:span></text:p>
          </draw:text-box>
        </draw:frame>
        <draw:frame draw:style-name="gr16" draw:text-style-name="P14" draw:layer="layout" svg:width="9.781cm" svg:height="0.378cm" svg:x="12.751cm" svg:y="12.453cm">
          <draw:text-box>
            <text:p text:style-name="P1"><text:span text:style-name="T17">Supplementary information was derived from the records of </text:span></text:p>
          </draw:text-box>
        </draw:frame>
        <draw:frame draw:style-name="gr16" draw:text-style-name="P14" draw:layer="layout" svg:width="9.861cm" svg:height="0.378cm" svg:x="12.751cm" svg:y="12.894cm">
          <draw:text-box>
            <text:p text:style-name="P1"><text:span text:style-name="T17">outpatient clinics and the operative reports. The information </text:span></text:p>
          </draw:text-box>
        </draw:frame>
        <draw:frame draw:style-name="gr16" draw:text-style-name="P14" draw:layer="layout" svg:width="9.773cm" svg:height="0.378cm" svg:x="12.751cm" svg:y="13.335cm">
          <draw:text-box>
            <text:p text:style-name="P1"><text:span text:style-name="T17">reviewed included: 1. Patient demographics: gender, age at </text:span></text:p>
          </draw:text-box>
        </draw:frame>
        <draw:frame draw:style-name="gr16" draw:text-style-name="P14" draw:layer="layout" svg:width="9.315cm" svg:height="0.378cm" svg:x="12.751cm" svg:y="13.776cm">
          <draw:text-box>
            <text:p text:style-name="P1"><text:span text:style-name="T17">the time of: a) implantation, b) DDD pacing loss; 2. Indica</text:span></text:p>
          </draw:text-box>
        </draw:frame>
        <draw:frame draw:style-name="gr16" draw:text-style-name="P14" draw:layer="layout" svg:width="0.32cm" svg:height="0.378cm" svg:x="20.693cm" svg:y="13.775cm">
          <draw:text-box>
            <text:p text:style-name="P1"><text:span text:style-name="T17">-</text:span></text:p>
          </draw:text-box>
        </draw:frame>
        <draw:frame draw:style-name="gr16" draw:text-style-name="P14" draw:layer="layout" svg:width="6.255cm" svg:height="0.378cm" svg:x="12.751cm" svg:y="14.216cm">
          <draw:text-box>
            <text:p text:style-name="P1"><text:span text:style-name="T17">tion for implantation: a) SSS, b) AVB: 2</text:span></text:p>
          </draw:text-box>
        </draw:frame>
        <draw:frame draw:style-name="gr17" draw:text-style-name="P15" draw:layer="layout" svg:width="0.239cm" svg:height="0.217cm" svg:x="18.328cm" svg:y="14.233cm">
          <draw:text-box>
            <text:p text:style-name="P1"><text:span text:style-name="T18">nd</text:span></text:p>
          </draw:text-box>
        </draw:frame>
        <draw:frame draw:style-name="gr16" draw:text-style-name="P14" draw:layer="layout" svg:width="1.217cm" svg:height="0.378cm" svg:x="18.535cm" svg:y="14.216cm">
          <draw:text-box>
            <text:p text:style-name="P1"><text:span text:style-name="T17"><text:s text:c="2"/></text:span><text:span text:style-name="T17">and <text:s/>3</text:span></text:p>
          </draw:text-box>
        </draw:frame>
        <draw:frame draw:style-name="gr17" draw:text-style-name="P15" draw:layer="layout" svg:width="0.197cm" svg:height="0.217cm" svg:x="19.489cm" svg:y="14.233cm">
          <draw:text-box>
            <text:p text:style-name="P1"><text:span text:style-name="T18">rd</text:span></text:p>
          </draw:text-box>
        </draw:frame>
        <draw:frame draw:style-name="gr16" draw:text-style-name="P14" draw:layer="layout" svg:width="1.644cm" svg:height="0.378cm" svg:x="19.656cm" svg:y="14.216cm">
          <draw:text-box>
            <text:p text:style-name="P1"><text:span text:style-name="T17"><text:s text:c="2"/></text:span><text:span text:style-name="T17">degree, <text:s/></text:span></text:p>
          </draw:text-box>
        </draw:frame>
        <draw:frame draw:style-name="gr16" draw:text-style-name="P14" draw:layer="layout" svg:width="9.972cm" svg:height="0.378cm" svg:x="12.751cm" svg:y="14.657cm">
          <draw:text-box>
            <text:p text:style-name="P1"><text:span text:style-name="T17">c) the occurrence of both of these indications simultaneously </text:span></text:p>
          </draw:text-box>
        </draw:frame>
        <draw:frame draw:style-name="gr16" draw:text-style-name="P14" draw:layer="layout" svg:width="9.48cm" svg:height="0.378cm" svg:x="12.751cm" svg:y="15.098cm">
          <draw:text-box>
            <text:p text:style-name="P1"><text:span text:style-name="T17">(SSS + AVB), d) other; 3. Presence or absence of a history </text:span></text:p>
          </draw:text-box>
        </draw:frame>
        <draw:frame draw:style-name="gr16" draw:text-style-name="P14" draw:layer="layout" svg:width="9.252cm" svg:height="0.378cm" svg:x="12.751cm" svg:y="15.539cm">
          <draw:text-box>
            <text:p text:style-name="P1"><text:span text:style-name="T17">of paroxAF before implantation, 4. Lead model (unipolar, </text:span></text:p>
          </draw:text-box>
        </draw:frame>
        <draw:frame draw:style-name="gr16" draw:text-style-name="P14" draw:layer="layout" svg:width="9.459cm" svg:height="0.378cm" svg:x="12.751cm" svg:y="15.98cm">
          <draw:text-box>
            <text:p text:style-name="P1"><text:span text:style-name="T17">bipolar) and the number of microfilaments comprising the </text:span></text:p>
          </draw:text-box>
        </draw:frame>
        <draw:frame draw:style-name="gr16" draw:text-style-name="P14" draw:layer="layout" svg:width="9.942cm" svg:height="0.378cm" svg:x="12.751cm" svg:y="16.421cm">
          <draw:text-box>
            <text:p text:style-name="P1"><text:span text:style-name="T17">lead, <text:s/>5. <text:s/>Venous <text:s/>access <text:s/>(cephalic <text:s/>venesection, <text:s/>subclavian </text:span></text:p>
          </draw:text-box>
        </draw:frame>
        <draw:frame draw:style-name="gr16" draw:text-style-name="P14" draw:layer="layout" svg:width="9.51cm" svg:height="0.378cm" svg:x="12.751cm" svg:y="16.862cm">
          <draw:text-box>
            <text:p text:style-name="P1"><text:span text:style-name="T17">vein puncture), 6. Duration of follow-up, 7. Reason for loss </text:span></text:p>
          </draw:text-box>
        </draw:frame>
        <draw:frame draw:style-name="gr16" draw:text-style-name="P14" draw:layer="layout" svg:width="9.637cm" svg:height="0.378cm" svg:x="12.751cm" svg:y="17.303cm">
          <draw:text-box>
            <text:p text:style-name="P1"><text:span text:style-name="T17">of the primary DDD pacing mode including development of </text:span></text:p>
          </draw:text-box>
        </draw:frame>
        <draw:frame draw:style-name="gr16" draw:text-style-name="P14" draw:layer="layout" svg:width="9.993cm" svg:height="0.378cm" svg:x="12.751cm" svg:y="17.744cm">
          <draw:text-box>
            <text:p text:style-name="P1"><text:span text:style-name="T17">permAF, lead damage and infection related to pacing system.</text:span></text:p>
          </draw:text-box>
        </draw:frame>
        <draw:frame draw:style-name="gr16" draw:text-style-name="P14" draw:layer="layout" svg:width="8.706cm" svg:height="0.378cm" svg:x="13.35cm" svg:y="18.185cm">
          <draw:text-box>
            <text:p text:style-name="P1"><text:span text:style-name="T17">We evaluated the incidence and causes of loss of the </text:span></text:p>
          </draw:text-box>
        </draw:frame>
        <draw:frame draw:style-name="gr16" draw:text-style-name="P14" draw:layer="layout" svg:width="9.476cm" svg:height="0.378cm" svg:x="12.751cm" svg:y="18.626cm">
          <draw:text-box>
            <text:p text:style-name="P1"><text:span text:style-name="T17">DDD pacing. The diagnosis of lead malfunction was based </text:span></text:p>
          </draw:text-box>
        </draw:frame>
        <draw:frame draw:style-name="gr16" draw:text-style-name="P14" draw:layer="layout" svg:width="9.413cm" svg:height="0.378cm" svg:x="12.751cm" svg:y="19.068cm">
          <draw:text-box>
            <text:p text:style-name="P1"><text:span text:style-name="T17">on the presence of increased capture threshold, failure to </text:span></text:p>
          </draw:text-box>
        </draw:frame>
        <draw:frame draw:style-name="gr16" draw:text-style-name="P14" draw:layer="layout" svg:width="10.001cm" svg:height="0.378cm" svg:x="12.751cm" svg:y="19.509cm">
          <draw:text-box>
            <text:p text:style-name="P1"><text:span text:style-name="T17">sense, and/or alterations in lead impedance. Mechanical lead </text:span></text:p>
          </draw:text-box>
        </draw:frame>
        <draw:frame draw:style-name="gr16" draw:text-style-name="P14" draw:layer="layout" svg:width="10.213cm" svg:height="0.378cm" svg:x="12.751cm" svg:y="19.95cm">
          <draw:text-box>
            <text:p text:style-name="P1"><text:span text:style-name="T17">damage was confirmed if possible by chest X-ray. PermAF was </text:span></text:p>
          </draw:text-box>
        </draw:frame>
        <draw:frame draw:style-name="gr16" draw:text-style-name="P14" draw:layer="layout" svg:width="10.166cm" svg:height="0.378cm" svg:x="12.751cm" svg:y="20.391cm">
          <draw:text-box>
            <text:p text:style-name="P1"><text:span text:style-name="T17">defined as AF found on two consecutive visits to an outpatient </text:span></text:p>
          </draw:text-box>
        </draw:frame>
        <draw:frame draw:style-name="gr16" draw:text-style-name="P14" draw:layer="layout" svg:width="10.192cm" svg:height="0.378cm" svg:x="12.751cm" svg:y="20.832cm">
          <draw:text-box>
            <text:p text:style-name="P1"><text:span text:style-name="T17">clinic. AF diagnosis was based on the electrocardiogram (ECG) </text:span></text:p>
          </draw:text-box>
        </draw:frame>
        <draw:frame draw:style-name="gr16" draw:text-style-name="P14" draw:layer="layout" svg:width="9.561cm" svg:height="0.378cm" svg:x="12.751cm" svg:y="21.273cm">
          <draw:text-box>
            <text:p text:style-name="P1"><text:span text:style-name="T17">records (leads I and II) stored in the IMPULS database, and </text:span></text:p>
          </draw:text-box>
        </draw:frame>
        <draw:frame draw:style-name="gr16" draw:text-style-name="P14" draw:layer="layout" svg:width="9.616cm" svg:height="0.378cm" svg:x="12.751cm" svg:y="21.714cm">
          <draw:text-box>
            <text:p text:style-name="P1"><text:span text:style-name="T17">printouts of intracardiac electrogram in atrial channel from </text:span></text:p>
          </draw:text-box>
        </draw:frame>
        <draw:frame draw:style-name="gr16" draw:text-style-name="P14" draw:layer="layout" svg:width="9.646cm" svg:height="0.378cm" svg:x="12.751cm" svg:y="22.155cm">
          <draw:text-box>
            <text:p text:style-name="P1"><text:span text:style-name="T17">the pacemaker programmer. About a dozen of the patients </text:span></text:p>
          </draw:text-box>
        </draw:frame>
        <draw:frame draw:style-name="gr16" draw:text-style-name="P14" draw:layer="layout" svg:width="9.006cm" svg:height="0.378cm" svg:x="12.751cm" svg:y="22.596cm">
          <draw:text-box>
            <text:p text:style-name="P1"><text:span text:style-name="T17">were called for additional ECG and chest X-ray examina</text:span></text:p>
          </draw:text-box>
        </draw:frame>
        <draw:frame draw:style-name="gr16" draw:text-style-name="P14" draw:layer="layout" svg:width="0.32cm" svg:height="0.378cm" svg:x="20.693cm" svg:y="22.594cm">
          <draw:text-box>
            <text:p text:style-name="P1"><text:span text:style-name="T17">-</text:span></text:p>
          </draw:text-box>
        </draw:frame>
        <draw:frame draw:style-name="gr16" draw:text-style-name="P14" draw:layer="layout" svg:width="9.205cm" svg:height="0.378cm" svg:x="12.751cm" svg:y="23.035cm">
          <draw:text-box>
            <text:p text:style-name="P1"><text:span text:style-name="T17">tions. Infection caused both by lead-dependent infective </text:span></text:p>
          </draw:text-box>
        </draw:frame>
        <draw:frame draw:style-name="gr16" draw:text-style-name="P14" draw:layer="layout" svg:width="9.662cm" svg:height="0.378cm" svg:x="12.751cm" svg:y="23.476cm">
          <draw:text-box>
            <text:p text:style-name="P1"><text:span text:style-name="T17">endocarditis and pocket infection led to loss of DDD pacing </text:span></text:p>
          </draw:text-box>
        </draw:frame>
        <draw:frame draw:style-name="gr16" draw:text-style-name="P14" draw:layer="layout" svg:width="7.012cm" svg:height="0.378cm" svg:x="12.751cm" svg:y="23.917cm">
          <draw:text-box>
            <text:p text:style-name="P1"><text:span text:style-name="T17">due to extraction of leads and the devices. </text:span></text:p>
          </draw:text-box>
        </draw:frame>
        <draw:frame draw:style-name="gr5" draw:text-style-name="P6" draw:layer="layout" svg:width="3.287cm" svg:height="0.336cm" svg:x="15.268cm" svg:y="24.784cm">
          <draw:text-box>
            <text:p text:style-name="P1"><text:span text:style-name="T21">Statistical analysis</text:span></text:p>
          </draw:text-box>
        </draw:frame>
        <draw:frame draw:style-name="gr16" draw:text-style-name="P14" draw:layer="layout" svg:width="9.569cm" svg:height="0.378cm" svg:x="12.751cm" svg:y="25.238cm">
          <draw:text-box>
            <text:p text:style-name="P1"><text:span text:style-name="T17">The data was evaluated using Statistica 10. Normality was </text:span></text:p>
          </draw:text-box>
        </draw:frame>
        <draw:frame draw:style-name="gr16" draw:text-style-name="P14" draw:layer="layout" svg:width="10.145cm" svg:height="0.378cm" svg:x="12.751cm" svg:y="25.679cm">
          <draw:text-box>
            <text:p text:style-name="P1"><text:span text:style-name="T17">tested using Shapiro-Wilk test. Mann-Whitney U test was used </text:span></text:p>
          </draw:text-box>
        </draw:frame>
        <draw:frame draw:style-name="gr16" draw:text-style-name="P14" draw:layer="layout" svg:width="9.806cm" svg:height="0.378cm" svg:x="12.751cm" svg:y="26.12cm">
          <draw:text-box>
            <text:p text:style-name="P1"><text:span text:style-name="T17">for non-normal distributions. Kruskal-Wallis test was used to </text:span></text:p>
          </draw:text-box>
        </draw:frame>
      </draw:page>
      <draw:page draw:name="page3" draw:style-name="dp1" draw:master-page-name="master-page93">
        <draw:frame draw:style-name="gr1" draw:text-style-name="P2" draw:layer="layout" svg:width="3.444cm" svg:height="0.331cm" svg:x="8.679cm" svg:y="27.599cm">
          <draw:text-box>
            <text:p text:style-name="P1"><text:span text:style-name="T1">www.kardiologiapolska.pl</text:span></text:p>
          </draw:text-box>
        </draw:frame>
        <draw:line draw:style-name="gr13" draw:text-style-name="P4" draw:layer="layout" svg:x1="2cm" svg:y1="1.942cm" svg:x2="18.506cm" svg:y2="1.942cm">
          <text:p/>
        </draw:line>
        <draw:polygon draw:style-name="gr19" draw:text-style-name="P17" draw:layer="layout" svg:width="0.422cm" svg:height="0.424cm" svg:x="18.508cm" svg:y="1.518cm" svg:viewBox="0 0 423 425" draw:points="0,425 423,425 423,0 0,0">
          <text:p/>
        </draw:polygon>
        <draw:frame draw:style-name="gr22" draw:text-style-name="P18" draw:layer="layout" svg:width="5.582cm" svg:height="0.311cm" svg:x="2cm" svg:y="1.451cm">
          <draw:text-box>
            <text:p text:style-name="P1"><text:span text:style-name="T22">Long-term follow-up of DDD pacing mode</text:span></text:p>
          </draw:text-box>
        </draw:frame>
        <draw:frame draw:style-name="gr21" draw:text-style-name="P2" draw:layer="layout" svg:width="0.485cm" svg:height="0.331cm" svg:x="18.062cm" svg:y="27.67cm">
          <draw:text-box>
            <text:p text:style-name="P1"><text:span text:style-name="T20">521</text:span></text:p>
          </draw:text-box>
        </draw:frame>
        <draw:frame draw:style-name="gr16" draw:text-style-name="P14" draw:layer="layout" svg:width="9.548cm" svg:height="0.378cm" svg:x="12.35cm" svg:y="3.183cm">
          <draw:text-box>
            <text:p text:style-name="P1"><text:span text:style-name="T17">of pacemakers were still in the primary DDD pacing; at six </text:span></text:p>
          </draw:text-box>
        </draw:frame>
        <draw:frame draw:style-name="gr16" draw:text-style-name="P14" draw:layer="layout" svg:width="10.166cm" svg:height="0.378cm" svg:x="12.35cm" svg:y="3.624cm">
          <draw:text-box>
            <text:p text:style-name="P1"><text:span text:style-name="T17">months 97%, at one year 96%, at five years 86%, at ten years </text:span></text:p>
          </draw:text-box>
        </draw:frame>
        <draw:frame draw:style-name="gr16" draw:text-style-name="P14" draw:layer="layout" svg:width="9.425cm" svg:height="0.378cm" svg:x="12.35cm" svg:y="4.065cm">
          <draw:text-box>
            <text:p text:style-name="P1"><text:span text:style-name="T17">77% and at 15 years 72%. The curves showing the loss of </text:span></text:p>
          </draw:text-box>
        </draw:frame>
        <draw:frame draw:style-name="gr16" draw:text-style-name="P14" draw:layer="layout" svg:width="9.226cm" svg:height="0.378cm" svg:x="12.35cm" svg:y="4.506cm">
          <draw:text-box>
            <text:p text:style-name="P1"><text:span text:style-name="T17">DDD due to the development of permAF and lead failure </text:span></text:p>
          </draw:text-box>
        </draw:frame>
        <draw:frame draw:style-name="gr16" draw:text-style-name="P14" draw:layer="layout" svg:width="9.857cm" svg:height="0.378cm" svg:x="12.35cm" svg:y="4.947cm">
          <draw:text-box>
            <text:p text:style-name="P1"><text:span text:style-name="T17">did not differ significantly (Fig. 1). Indications for pacemaker </text:span></text:p>
          </draw:text-box>
        </draw:frame>
        <draw:frame draw:style-name="gr16" draw:text-style-name="P14" draw:layer="layout" svg:width="6.394cm" svg:height="0.378cm" svg:x="12.35cm" svg:y="5.389cm">
          <draw:text-box>
            <text:p text:style-name="P1"><text:span text:style-name="T17">implantation are presented in Table 1. <text:s/></text:span></text:p>
          </draw:text-box>
        </draw:frame>
        <draw:frame draw:style-name="gr5" draw:text-style-name="P6" draw:layer="layout" svg:width="5.175cm" svg:height="0.336cm" svg:x="14.117cm" svg:y="6.255cm">
          <draw:text-box>
            <text:p text:style-name="P1"><text:span text:style-name="T21">Analysis of group of patients <text:s/></text:span></text:p>
          </draw:text-box>
        </draw:frame>
        <draw:frame draw:style-name="gr5" draw:text-style-name="P6" draw:layer="layout" svg:width="5.141cm" svg:height="0.336cm" svg:x="14.011cm" svg:y="6.696cm">
          <draw:text-box>
            <text:p text:style-name="P1"><text:span text:style-name="T21">who developed permanent AF</text:span></text:p>
          </draw:text-box>
        </draw:frame>
        <draw:frame draw:style-name="gr16" draw:text-style-name="P14" draw:layer="layout" svg:width="9.806cm" svg:height="0.378cm" svg:x="12.35cm" svg:y="7.15cm">
          <draw:text-box>
            <text:p text:style-name="P1"><text:span text:style-name="T17">The most common reason for downgrading from DDD to VVI </text:span></text:p>
          </draw:text-box>
        </draw:frame>
        <draw:frame draw:style-name="gr16" draw:text-style-name="P14" draw:layer="layout" svg:width="9.658cm" svg:height="0.378cm" svg:x="12.35cm" svg:y="7.591cm">
          <draw:text-box>
            <text:p text:style-name="P1"><text:span text:style-name="T17">mode was the permAF development noted in 65 (13.1%) pa</text:span></text:p>
          </draw:text-box>
        </draw:frame>
        <draw:frame draw:style-name="gr16" draw:text-style-name="P14" draw:layer="layout" svg:width="0.32cm" svg:height="0.378cm" svg:x="20.293cm" svg:y="7.591cm">
          <draw:text-box>
            <text:p text:style-name="P1"><text:span text:style-name="T17">-</text:span></text:p>
          </draw:text-box>
        </draw:frame>
        <draw:frame draw:style-name="gr16" draw:text-style-name="P14" draw:layer="layout" svg:width="10.056cm" svg:height="0.378cm" svg:x="12.35cm" svg:y="8.032cm">
          <draw:text-box>
            <text:p text:style-name="P1"><text:span text:style-name="T17">tients, after an average of 58.9 ± 43.4 months of stimulation. </text:span></text:p>
          </draw:text-box>
        </draw:frame>
        <draw:frame draw:style-name="gr16" draw:text-style-name="P14" draw:layer="layout" svg:width="9.891cm" svg:height="0.378cm" svg:x="12.35cm" svg:y="8.473cm">
          <draw:text-box>
            <text:p text:style-name="P1"><text:span text:style-name="T17">PermAF occurred in 46 patients with SSS after an average of </text:span></text:p>
          </draw:text-box>
        </draw:frame>
        <draw:frame draw:style-name="gr16" draw:text-style-name="P14" draw:layer="layout" svg:width="9.662cm" svg:height="0.378cm" svg:x="12.35cm" svg:y="8.914cm">
          <draw:text-box>
            <text:p text:style-name="P1"><text:span text:style-name="T17">58.3 ± 44.1 months, in nine patients with AVB after an aver</text:span></text:p>
          </draw:text-box>
        </draw:frame>
        <draw:frame draw:style-name="gr16" draw:text-style-name="P14" draw:layer="layout" svg:width="0.32cm" svg:height="0.378cm" svg:x="20.293cm" svg:y="8.914cm">
          <draw:text-box>
            <text:p text:style-name="P1"><text:span text:style-name="T17">-</text:span></text:p>
          </draw:text-box>
        </draw:frame>
        <draw:frame draw:style-name="gr16" draw:text-style-name="P14" draw:layer="layout" svg:width="9.878cm" svg:height="0.378cm" svg:x="12.35cm" svg:y="9.355cm">
          <draw:text-box>
            <text:p text:style-name="P1"><text:span text:style-name="T17">age of 55.1 ± 43.7 months, and in ten patients with SSS and </text:span></text:p>
          </draw:text-box>
        </draw:frame>
        <draw:frame draw:style-name="gr16" draw:text-style-name="P14" draw:layer="layout" svg:width="9.701cm" svg:height="0.378cm" svg:x="12.35cm" svg:y="9.796cm">
          <draw:text-box>
            <text:p text:style-name="P1"><text:span text:style-name="T17">AVB after an average of 63.2 ± 44.2 months of stimulation. </text:span></text:p>
          </draw:text-box>
        </draw:frame>
        <draw:frame draw:style-name="gr16" draw:text-style-name="P14" draw:layer="layout" svg:width="9.726cm" svg:height="0.378cm" svg:x="12.35cm" svg:y="10.237cm">
          <draw:text-box>
            <text:p text:style-name="P1"><text:span text:style-name="T17">Indications for pacemaker implantation had no influence on </text:span></text:p>
          </draw:text-box>
        </draw:frame>
        <draw:frame draw:style-name="gr16" draw:text-style-name="P14" draw:layer="layout" svg:width="9.925cm" svg:height="0.378cm" svg:x="12.35cm" svg:y="10.678cm">
          <draw:text-box>
            <text:p text:style-name="P1"><text:span text:style-name="T17">time to progression to permAF (Kruskal-Wallis test = 0.1827, </text:span></text:p>
          </draw:text-box>
        </draw:frame>
        <draw:frame draw:style-name="gr16" draw:text-style-name="P14" draw:layer="layout" svg:width="9.713cm" svg:height="0.378cm" svg:x="12.35cm" svg:y="11.119cm">
          <draw:text-box>
            <text:p text:style-name="P1"><text:span text:style-name="T17">p = 0.9127). All patients remained in VVI mode pacing until </text:span></text:p>
          </draw:text-box>
        </draw:frame>
        <draw:frame draw:style-name="gr16" draw:text-style-name="P14" draw:layer="layout" svg:width="9.527cm" svg:height="0.378cm" svg:x="12.35cm" svg:y="11.56cm">
          <draw:text-box>
            <text:p text:style-name="P1"><text:span text:style-name="T17">the end of follow-up. The group of patients who developed </text:span></text:p>
          </draw:text-box>
        </draw:frame>
        <draw:frame draw:style-name="gr16" draw:text-style-name="P14" draw:layer="layout" svg:width="9.701cm" svg:height="0.378cm" svg:x="12.35cm" svg:y="12.002cm">
          <draw:text-box>
            <text:p text:style-name="P1"><text:span text:style-name="T17">permAF was compared to the rest of the patients (Table 2). </text:span></text:p>
          </draw:text-box>
        </draw:frame>
        <draw:frame draw:style-name="gr16" draw:text-style-name="P14" draw:layer="layout" svg:width="10.247cm" svg:height="0.378cm" svg:x="12.35cm" svg:y="12.443cm">
          <draw:text-box>
            <text:p text:style-name="P1"><text:span text:style-name="T17">There <text:s/>was <text:s/>a <text:s/>substantially <text:s/>greater <text:s/>prevalence <text:s/>of <text:s/>history <text:s/>of </text:span></text:p>
          </draw:text-box>
        </draw:frame>
        <draw:frame draw:style-name="gr16" draw:text-style-name="P14" draw:layer="layout" svg:width="3.859cm" svg:height="0.378cm" svg:x="12.35cm" svg:y="12.884cm">
          <draw:text-box>
            <text:p text:style-name="P1"><text:span text:style-name="T17">paroxAF <text:s/>(p <text:s/>= <text:s/>0.0001, </text:span></text:p>
          </draw:text-box>
        </draw:frame>
        <draw:frame draw:style-name="gr16" draw:text-style-name="P14" draw:layer="layout" svg:width="0.32cm" svg:height="0.32cm" svg:x="15.637cm" svg:y="12.959cm">
          <draw:text-box>
            <text:p text:style-name="P1"><text:span text:style-name="T23">c</text:span></text:p>
          </draw:text-box>
        </draw:frame>
        <draw:frame draw:style-name="gr17" draw:text-style-name="P15" draw:layer="layout" svg:width="0.186cm" svg:height="0.217cm" svg:x="15.791cm" svg:y="12.9cm">
          <draw:text-box>
            <text:p text:style-name="P1"><text:span text:style-name="T18">2</text:span></text:p>
          </draw:text-box>
        </draw:frame>
        <draw:frame draw:style-name="gr16" draw:text-style-name="P14" draw:layer="layout" svg:width="5.573cm" svg:height="0.378cm" svg:x="15.895cm" svg:y="12.883cm">
          <draw:text-box>
            <text:p text:style-name="P1"><text:span text:style-name="T17"><text:s text:c="2"/></text:span><text:span text:style-name="T17">= <text:s/>23.2654), <text:s/>SSS <text:s/>(p <text:s/>= <text:s/>0.0215, </text:span></text:p>
          </draw:text-box>
        </draw:frame>
        <draw:frame draw:style-name="gr16" draw:text-style-name="P14" draw:layer="layout" svg:width="0.32cm" svg:height="0.32cm" svg:x="12.35cm" svg:y="13.399cm">
          <draw:text-box>
            <text:p text:style-name="P1"><text:span text:style-name="T23">c</text:span></text:p>
          </draw:text-box>
        </draw:frame>
        <draw:frame draw:style-name="gr17" draw:text-style-name="P15" draw:layer="layout" svg:width="0.186cm" svg:height="0.217cm" svg:x="12.503cm" svg:y="13.341cm">
          <draw:text-box>
            <text:p text:style-name="P1"><text:span text:style-name="T18">2</text:span></text:p>
          </draw:text-box>
        </draw:frame>
        <draw:frame draw:style-name="gr16" draw:text-style-name="P14" draw:layer="layout" svg:width="8.964cm" svg:height="0.378cm" svg:x="12.605cm" svg:y="13.324cm">
          <draw:text-box>
            <text:p text:style-name="P1"><text:span text:style-name="T17"><text:s/></text:span><text:span text:style-name="T17">= 5.2858) and older age (p = 0.0068, U = 11093.5) at </text:span></text:p>
          </draw:text-box>
        </draw:frame>
        <draw:frame draw:style-name="gr16" draw:text-style-name="P14" draw:layer="layout" svg:width="9.967cm" svg:height="0.378cm" svg:x="12.35cm" svg:y="13.765cm">
          <draw:text-box>
            <text:p text:style-name="P1"><text:span text:style-name="T17">the time of implantation in the group that developed permAF </text:span></text:p>
          </draw:text-box>
        </draw:frame>
        <draw:frame draw:style-name="gr16" draw:text-style-name="P14" draw:layer="layout" svg:width="1.649cm" svg:height="0.378cm" svg:x="12.35cm" svg:y="14.206cm">
          <draw:text-box>
            <text:p text:style-name="P1"><text:span text:style-name="T17">(Table 2). </text:span></text:p>
          </draw:text-box>
        </draw:frame>
        <draw:frame draw:style-name="gr5" draw:text-style-name="P6" draw:layer="layout" svg:width="8.003cm" svg:height="0.336cm" svg:x="12.741cm" svg:y="15.073cm">
          <draw:text-box>
            <text:p text:style-name="P1"><text:span text:style-name="T21">Analysis of group of patients with lead failure</text:span></text:p>
          </draw:text-box>
        </draw:frame>
        <draw:frame draw:style-name="gr16" draw:text-style-name="P14" draw:layer="layout" svg:width="9.434cm" svg:height="0.378cm" svg:x="12.35cm" svg:y="15.527cm">
          <draw:text-box>
            <text:p text:style-name="P1"><text:span text:style-name="T17">Endocardial lead malfunction caused temporary or perma-</text:span></text:p>
          </draw:text-box>
        </draw:frame>
        <draw:frame draw:style-name="gr16" draw:text-style-name="P14" draw:layer="layout" svg:width="9.76cm" svg:height="0.378cm" svg:x="12.35cm" svg:y="15.968cm">
          <draw:text-box>
            <text:p text:style-name="P1"><text:span text:style-name="T17">nent absence of DDD pacing in 56 (11.3%) patients (Fig. 2). </text:span></text:p>
          </draw:text-box>
        </draw:frame>
        <draw:frame draw:style-name="gr16" draw:text-style-name="P14" draw:layer="layout" svg:width="9.819cm" svg:height="0.378cm" svg:x="12.35cm" svg:y="16.409cm">
          <draw:text-box>
            <text:p text:style-name="P1"><text:span text:style-name="T17">In 37 patients (66% of patients with lead failure) atrial leads </text:span></text:p>
          </draw:text-box>
        </draw:frame>
        <draw:frame draw:style-name="gr16" draw:text-style-name="P14" draw:layer="layout" svg:width="8.871cm" svg:height="0.378cm" svg:x="12.35cm" svg:y="16.85cm">
          <draw:text-box>
            <text:p text:style-name="P1"><text:span text:style-name="T17">failed. In the whole study population, atrial leads were </text:span></text:p>
          </draw:text-box>
        </draw:frame>
        <draw:frame draw:style-name="gr16" draw:text-style-name="P14" draw:layer="layout" svg:width="9.54cm" svg:height="0.378cm" svg:x="12.35cm" svg:y="17.291cm">
          <draw:text-box>
            <text:p text:style-name="P1"><text:span text:style-name="T17">implanted through subclavian vein puncture (79%) or vene</text:span></text:p>
          </draw:text-box>
        </draw:frame>
        <draw:frame draw:style-name="gr16" draw:text-style-name="P14" draw:layer="layout" svg:width="0.32cm" svg:height="0.378cm" svg:x="20.293cm" svg:y="17.291cm">
          <draw:text-box>
            <text:p text:style-name="P1"><text:span text:style-name="T17">-</text:span></text:p>
          </draw:text-box>
        </draw:frame>
        <draw:frame draw:style-name="gr16" draw:text-style-name="P14" draw:layer="layout" svg:width="9.607cm" svg:height="0.378cm" svg:x="12.35cm" svg:y="17.732cm">
          <draw:text-box>
            <text:p text:style-name="P1"><text:span text:style-name="T17">section of cephalic vein (21%). The implantation technique </text:span></text:p>
          </draw:text-box>
        </draw:frame>
        <draw:frame draw:style-name="gr16" draw:text-style-name="P14" draw:layer="layout" svg:width="10.005cm" svg:height="0.378cm" svg:x="12.35cm" svg:y="18.173cm">
          <draw:text-box>
            <text:p text:style-name="P1"><text:span text:style-name="T17">significantly affected the risk of atrial lead failure. Subclavian </text:span></text:p>
          </draw:text-box>
        </draw:frame>
        <draw:frame draw:style-name="gr16" draw:text-style-name="P14" draw:layer="layout" svg:width="9.722cm" svg:height="0.378cm" svg:x="12.35cm" svg:y="18.614cm">
          <draw:text-box>
            <text:p text:style-name="P1"><text:span text:style-name="T17">vein puncture led to lead failure more often than a cephalic </text:span></text:p>
          </draw:text-box>
        </draw:frame>
        <draw:frame draw:style-name="gr16" draw:text-style-name="P14" draw:layer="layout" svg:width="4.726cm" svg:height="0.378cm" svg:x="12.35cm" svg:y="19.055cm">
          <draw:text-box>
            <text:p text:style-name="P1"><text:span text:style-name="T17">vein approach (p = 0.02935, </text:span></text:p>
          </draw:text-box>
        </draw:frame>
        <draw:frame draw:style-name="gr16" draw:text-style-name="P14" draw:layer="layout" svg:width="0.32cm" svg:height="0.32cm" svg:x="16.192cm" svg:y="19.13cm">
          <draw:text-box>
            <text:p text:style-name="P1"><text:span text:style-name="T23">c</text:span></text:p>
          </draw:text-box>
        </draw:frame>
        <draw:frame draw:style-name="gr17" draw:text-style-name="P15" draw:layer="layout" svg:width="0.186cm" svg:height="0.217cm" svg:x="16.342cm" svg:y="19.072cm">
          <draw:text-box>
            <text:p text:style-name="P1"><text:span text:style-name="T18">2</text:span></text:p>
          </draw:text-box>
        </draw:frame>
        <draw:frame draw:style-name="gr16" draw:text-style-name="P14" draw:layer="layout" svg:width="4.994cm" svg:height="0.378cm" svg:x="16.442cm" svg:y="19.055cm">
          <draw:text-box>
            <text:p text:style-name="P1"><text:span text:style-name="T17"><text:s/></text:span><text:span text:style-name="T17">= 4.747233). Ventricular lead </text:span></text:p>
          </draw:text-box>
        </draw:frame>
        <draw:frame draw:style-name="gr16" draw:text-style-name="P14" draw:layer="layout" svg:width="9.616cm" svg:height="0.378cm" svg:x="12.35cm" svg:y="19.496cm">
          <draw:text-box>
            <text:p text:style-name="P1"><text:span text:style-name="T17">damage was observed in 12 patients (21% of patients with </text:span></text:p>
          </draw:text-box>
        </draw:frame>
        <draw:frame draw:style-name="gr16" draw:text-style-name="P14" draw:layer="layout" svg:width="9.933cm" svg:height="0.378cm" svg:x="12.35cm" svg:y="19.937cm">
          <draw:text-box>
            <text:p text:style-name="P1"><text:span text:style-name="T17">lead failure). In the whole study population, ventricular leads </text:span></text:p>
          </draw:text-box>
        </draw:frame>
        <draw:frame draw:style-name="gr16" draw:text-style-name="P14" draw:layer="layout" svg:width="9.921cm" svg:height="0.378cm" svg:x="12.35cm" svg:y="20.378cm">
          <draw:text-box>
            <text:p text:style-name="P1"><text:span text:style-name="T17">were implanted through subclavian vein puncture (34%) and </text:span></text:p>
          </draw:text-box>
        </draw:frame>
        <draw:frame draw:style-name="gr16" draw:text-style-name="P14" draw:layer="layout" svg:width="9.967cm" svg:height="0.378cm" svg:x="12.35cm" svg:y="20.819cm">
          <draw:text-box>
            <text:p text:style-name="P1"><text:span text:style-name="T17">venesection of cephalic vein (66%). The influence of implanta</text:span></text:p>
          </draw:text-box>
        </draw:frame>
        <draw:frame draw:style-name="gr16" draw:text-style-name="P14" draw:layer="layout" svg:width="0.32cm" svg:height="0.378cm" svg:x="20.293cm" svg:y="20.818cm">
          <draw:text-box>
            <text:p text:style-name="P1"><text:span text:style-name="T17">-</text:span></text:p>
          </draw:text-box>
        </draw:frame>
        <draw:frame draw:style-name="gr16" draw:text-style-name="P14" draw:layer="layout" svg:width="10.179cm" svg:height="0.378cm" svg:x="12.35cm" svg:y="21.259cm">
          <draw:text-box>
            <text:p text:style-name="P1"><text:span text:style-name="T17">tion technique on the frequency of ventricular lead failure was </text:span></text:p>
          </draw:text-box>
        </draw:frame>
        <draw:frame draw:style-name="gr16" draw:text-style-name="P14" draw:layer="layout" svg:width="9.679cm" svg:height="0.378cm" svg:x="2cm" svg:y="3.183cm">
          <draw:text-box>
            <text:p text:style-name="P1"><text:span text:style-name="T17">compare more than two independent groups of non-normal </text:span></text:p>
          </draw:text-box>
        </draw:frame>
        <draw:frame draw:style-name="gr16" draw:text-style-name="P14" draw:layer="layout" svg:width="9.328cm" svg:height="0.378cm" svg:x="2cm" svg:y="3.624cm">
          <draw:text-box>
            <text:p text:style-name="P1"><text:span text:style-name="T17">distribution. Data is presented as mean with standard de-</text:span></text:p>
          </draw:text-box>
        </draw:frame>
        <draw:frame draw:style-name="gr16" draw:text-style-name="P14" draw:layer="layout" svg:width="9.502cm" svg:height="0.378cm" svg:x="2cm" svg:y="4.065cm">
          <draw:text-box>
            <text:p text:style-name="P1"><text:span text:style-name="T17">viations, additionally in tables as median and interquartile </text:span></text:p>
          </draw:text-box>
        </draw:frame>
        <draw:frame draw:style-name="gr16" draw:text-style-name="P14" draw:layer="layout" svg:width="7.351cm" svg:height="0.378cm" svg:x="2cm" svg:y="4.506cm">
          <draw:text-box>
            <text:p text:style-name="P1"><text:span text:style-name="T17">range (IQR). Groups were compared with the </text:span></text:p>
          </draw:text-box>
        </draw:frame>
        <draw:frame draw:style-name="gr16" draw:text-style-name="P14" draw:layer="layout" svg:width="0.32cm" svg:height="0.32cm" svg:x="8.49cm" svg:y="4.582cm">
          <draw:text-box>
            <text:p text:style-name="P1"><text:span text:style-name="T23">c</text:span></text:p>
          </draw:text-box>
        </draw:frame>
        <draw:frame draw:style-name="gr17" draw:text-style-name="P15" draw:layer="layout" svg:width="0.186cm" svg:height="0.217cm" svg:x="8.642cm" svg:y="4.523cm">
          <draw:text-box>
            <text:p text:style-name="P1"><text:span text:style-name="T18">2</text:span></text:p>
          </draw:text-box>
        </draw:frame>
        <draw:frame draw:style-name="gr16" draw:text-style-name="P14" draw:layer="layout" svg:width="1.611cm" svg:height="0.378cm" svg:x="8.745cm" svg:y="4.506cm">
          <draw:text-box>
            <text:p text:style-name="P1"><text:span text:style-name="T17"><text:s/></text:span><text:span text:style-name="T17">test with </text:span></text:p>
          </draw:text-box>
        </draw:frame>
        <draw:frame draw:style-name="gr16" draw:text-style-name="P14" draw:layer="layout" svg:width="10.124cm" svg:height="0.378cm" svg:x="2cm" svg:y="4.947cm">
          <draw:text-box>
            <text:p text:style-name="P1"><text:span text:style-name="T17">one degree of freedom for discrete variables. Event-free rates </text:span></text:p>
          </draw:text-box>
        </draw:frame>
        <draw:frame draw:style-name="gr16" draw:text-style-name="P14" draw:layer="layout" svg:width="9.624cm" svg:height="0.378cm" svg:x="2cm" svg:y="5.388cm">
          <draw:text-box>
            <text:p text:style-name="P1"><text:span text:style-name="T17">were calculated with Kaplan-Meier analysis. The first event </text:span></text:p>
          </draw:text-box>
        </draw:frame>
        <draw:frame draw:style-name="gr16" draw:text-style-name="P14" draw:layer="layout" svg:width="9.798cm" svg:height="0.378cm" svg:x="2cm" svg:y="5.829cm">
          <draw:text-box>
            <text:p text:style-name="P1"><text:span text:style-name="T17">was counted as an end point in each case. Clinical variables </text:span></text:p>
          </draw:text-box>
        </draw:frame>
        <draw:frame draw:style-name="gr16" draw:text-style-name="P14" draw:layer="layout" svg:width="9.887cm" svg:height="0.378cm" svg:x="2cm" svg:y="6.27cm">
          <draw:text-box>
            <text:p text:style-name="P1"><text:span text:style-name="T17">were submitted to multivariate analysis. Predictors of loss of </text:span></text:p>
          </draw:text-box>
        </draw:frame>
        <draw:frame draw:style-name="gr16" draw:text-style-name="P14" draw:layer="layout" svg:width="10.162cm" svg:height="0.378cm" svg:x="2cm" svg:y="6.712cm">
          <draw:text-box>
            <text:p text:style-name="P1"><text:span text:style-name="T17">DDD <text:s/>and <text:s/>predictors <text:s/>of <text:s/>lead <text:s/>damage <text:s/>were <text:s/>assessed <text:s/>using </text:span></text:p>
          </draw:text-box>
        </draw:frame>
        <draw:frame draw:style-name="gr16" draw:text-style-name="P14" draw:layer="layout" svg:width="9.464cm" svg:height="0.378cm" svg:x="2cm" svg:y="7.153cm">
          <draw:text-box>
            <text:p text:style-name="P1"><text:span text:style-name="T17">a Cox’s proportional-hazards model. A p value &lt; 0.05 was </text:span></text:p>
          </draw:text-box>
        </draw:frame>
        <draw:frame draw:style-name="gr16" draw:text-style-name="P14" draw:layer="layout" svg:width="3.842cm" svg:height="0.378cm" svg:x="2cm" svg:y="7.594cm">
          <draw:text-box>
            <text:p text:style-name="P1"><text:span text:style-name="T17">considered significant. <text:s/></text:span></text:p>
          </draw:text-box>
        </draw:frame>
        <draw:frame draw:style-name="gr5" draw:text-style-name="P6" draw:layer="layout" svg:width="1.729cm" svg:height="0.336cm" svg:x="5.287cm" svg:y="8.46cm">
          <draw:text-box>
            <text:p text:style-name="P1"><text:span text:style-name="T16">RESULTS</text:span></text:p>
          </draw:text-box>
        </draw:frame>
        <draw:frame draw:style-name="gr16" draw:text-style-name="P14" draw:layer="layout" svg:width="9.4cm" svg:height="0.378cm" svg:x="2cm" svg:y="8.914cm">
          <draw:text-box>
            <text:p text:style-name="P1"><text:span text:style-name="T17">We analysed the population of 496 patients, whose mean </text:span></text:p>
          </draw:text-box>
        </draw:frame>
        <draw:frame draw:style-name="gr16" draw:text-style-name="P14" draw:layer="layout" svg:width="9.988cm" svg:height="0.378cm" svg:x="2cm" svg:y="9.355cm">
          <draw:text-box>
            <text:p text:style-name="P1"><text:span text:style-name="T17">age <text:s/>at <text:s/>the <text:s/>time <text:s/>of <text:s/>implantation <text:s/>was <text:s/>59.5 <text:s/>± <text:s/>12.5 <text:s/>years; </text:span></text:p>
          </draw:text-box>
        </draw:frame>
        <draw:frame draw:style-name="gr16" draw:text-style-name="P14" draw:layer="layout" svg:width="9.883cm" svg:height="0.378cm" svg:x="2cm" svg:y="9.796cm">
          <draw:text-box>
            <text:p text:style-name="P1"><text:span text:style-name="T17">265 (53.5%) patients were male. The 590 patients who were </text:span></text:p>
          </draw:text-box>
        </draw:frame>
        <draw:frame draw:style-name="gr16" draw:text-style-name="P14" draw:layer="layout" svg:width="9.231cm" svg:height="0.378cm" svg:x="2cm" svg:y="10.237cm">
          <draw:text-box>
            <text:p text:style-name="P1"><text:span text:style-name="T17">lost to follow-up were significantly older at the time of im</text:span></text:p>
          </draw:text-box>
        </draw:frame>
        <draw:frame draw:style-name="gr16" draw:text-style-name="P14" draw:layer="layout" svg:width="0.32cm" svg:height="0.378cm" svg:x="11.843cm" svg:y="10.237cm">
          <draw:text-box>
            <text:p text:style-name="P1"><text:span text:style-name="T17">-</text:span></text:p>
          </draw:text-box>
        </draw:frame>
        <draw:frame draw:style-name="gr16" draw:text-style-name="P14" draw:layer="layout" svg:width="9.506cm" svg:height="0.378cm" svg:x="2cm" svg:y="10.678cm">
          <draw:text-box>
            <text:p text:style-name="P1"><text:span text:style-name="T17">plantation: 66.0 ± 30.3 vs. 59.5 ± 12.5 years; p &lt; 0.0001. </text:span></text:p>
          </draw:text-box>
        </draw:frame>
        <draw:frame draw:style-name="gr16" draw:text-style-name="P14" draw:layer="layout" svg:width="8.829cm" svg:height="0.378cm" svg:x="2.6cm" svg:y="11.119cm">
          <draw:text-box>
            <text:p text:style-name="P1"><text:span text:style-name="T17">The <text:s/>mean <text:s/>follow-up <text:s/>duration <text:s/>in <text:s/>the <text:s/>analysed <text:s/>popu</text:span></text:p>
          </draw:text-box>
        </draw:frame>
        <draw:frame draw:style-name="gr16" draw:text-style-name="P14" draw:layer="layout" svg:width="0.32cm" svg:height="0.378cm" svg:x="11.843cm" svg:y="11.119cm">
          <draw:text-box>
            <text:p text:style-name="P1"><text:span text:style-name="T17">-</text:span></text:p>
          </draw:text-box>
        </draw:frame>
        <draw:frame draw:style-name="gr16" draw:text-style-name="P14" draw:layer="layout" svg:width="9.591cm" svg:height="0.378cm" svg:x="2cm" svg:y="11.56cm">
          <draw:text-box>
            <text:p text:style-name="P1"><text:span text:style-name="T17">lation <text:s/>was <text:s/>152.1 <text:s/>± <text:s/>35.5 <text:s/>months, <text:s/>ranging <text:s/>from <text:s/>101 <text:s/>to </text:span></text:p>
          </draw:text-box>
        </draw:frame>
        <draw:frame draw:style-name="gr16" draw:text-style-name="P14" draw:layer="layout" svg:width="9.87cm" svg:height="0.378cm" svg:x="2cm" svg:y="12.001cm">
          <draw:text-box>
            <text:p text:style-name="P1"><text:span text:style-name="T17">302 <text:s/>months. <text:s/>During <text:s/>follow-up, <text:s/>127 <text:s/>(25.6%) <text:s/>patients <text:s/>lost </text:span></text:p>
          </draw:text-box>
        </draw:frame>
        <draw:polygon draw:style-name="gr23" draw:text-style-name="P19" draw:layer="layout" svg:width="8.05cm" svg:height="6.741cm" svg:x="2cm" svg:y="13.765cm" svg:viewBox="0 0 8051 6742" draw:points="0,6742 8051,6742 8051,0 0,0">
          <text:p/>
        </draw:polygon>
        <draw:polygon draw:style-name="gr24" draw:text-style-name="P16" draw:layer="layout" svg:width="6.324cm" svg:height="5.486cm" svg:x="3.229cm" svg:y="13.98cm" svg:viewBox="0 0 6325 5487" draw:points="0,0 6325,0 6325,5487 0,5487">
          <text:p/>
        </draw:polygon>
        <draw:polyline draw:style-name="gr25" draw:text-style-name="P4" draw:layer="layout" svg:width="6.317cm" svg:height="5.51cm" svg:x="3.24cm" svg:y="13.966cm" svg:viewBox="0 0 6318 5511" draw:points="0,0 0,5511 6318,5511">
          <text:p/>
        </draw:polyline>
        <draw:line draw:style-name="gr25" draw:text-style-name="P4" draw:layer="layout" svg:x1="3.239cm" svg:y1="15.163cm" svg:x2="3.124cm" svg:y2="15.163cm">
          <text:p/>
        </draw:line>
        <draw:line draw:style-name="gr25" draw:text-style-name="P4" draw:layer="layout" svg:x1="3.239cm" svg:y1="14.645cm" svg:x2="3.124cm" svg:y2="14.645cm">
          <text:p/>
        </draw:line>
        <draw:line draw:style-name="gr25" draw:text-style-name="P4" draw:layer="layout" svg:x1="3.239cm" svg:y1="16.716cm" svg:x2="3.124cm" svg:y2="16.716cm">
          <text:p/>
        </draw:line>
        <draw:line draw:style-name="gr25" draw:text-style-name="P4" draw:layer="layout" svg:x1="3.239cm" svg:y1="15.681cm" svg:x2="3.124cm" svg:y2="15.681cm">
          <text:p/>
        </draw:line>
        <draw:line draw:style-name="gr25" draw:text-style-name="P4" draw:layer="layout" svg:x1="3.239cm" svg:y1="17.751cm" svg:x2="3.124cm" svg:y2="17.751cm">
          <text:p/>
        </draw:line>
        <draw:line draw:style-name="gr25" draw:text-style-name="P4" draw:layer="layout" svg:x1="3.239cm" svg:y1="17.234cm" svg:x2="3.124cm" svg:y2="17.234cm">
          <text:p/>
        </draw:line>
        <draw:line draw:style-name="gr25" draw:text-style-name="P4" draw:layer="layout" svg:x1="3.239cm" svg:y1="16.198cm" svg:x2="3.124cm" svg:y2="16.198cm">
          <text:p/>
        </draw:line>
        <draw:line draw:style-name="gr25" draw:text-style-name="P4" draw:layer="layout" svg:x1="3.239cm" svg:y1="19.304cm" svg:x2="3.124cm" svg:y2="19.304cm">
          <text:p/>
        </draw:line>
        <draw:path draw:style-name="gr26" draw:text-style-name="P20" draw:layer="layout" svg:width="0.099cm" svg:height="0.174cm" svg:x="2.822cm" svg:y="19.236cm" svg:viewBox="0 0 100 175" svg:d="M100 118c0 17-7 31-18 41-11 11-27 16-46 16-14 0-25-2-36-7v-17c10 6 22 10 36 10s25-4 34-12c8-8 12-18 12-31 0-11-4-21-11-27-8-7-18-11-32-11-8 0-21 2-37 6l1-86h88v14h-72l-1 55c10-2 18-3 25-3 18 0 31 5 41 14s16 22 16 38z">
          <text:p/>
        </draw:path>
        <draw:path draw:style-name="gr26" draw:text-style-name="P20" draw:layer="layout" svg:width="0.111cm" svg:height="0.178cm" svg:x="2.951cm" svg:y="19.233cm" svg:viewBox="0 0 112 179" svg:d="M112 89c0 29-4 51-15 67-10 15-23 23-41 23s-32-8-41-23c-10-16-15-38-15-67s5-51 15-66c9-15 23-23 41-23s31 8 41 23c11 15 15 37 15 66zM94 89c0-50-13-75-38-75-26 0-39 25-39 75s13 76 39 76c25 0 38-26 38-76z">
          <text:p/>
        </draw:path>
        <draw:path draw:style-name="gr26" draw:text-style-name="P20" draw:layer="layout" svg:width="0.1cm" svg:height="0.174cm" svg:x="2.825cm" svg:y="18.717cm" svg:viewBox="0 0 101 175" svg:d="M101 118c0 18-7 31-19 42-11 10-26 15-46 15-13 0-25-2-36-6v-18c10 7 23 10 37 10s25-4 33-12 12-18 12-30-3-22-11-28c-7-7-18-11-31-11-9 0-22 2-38 6l1-86h89v14h-73l-1 56c10-3 18-4 25-4 18 0 32 5 42 14s16 22 16 38z">
          <text:p/>
        </draw:path>
        <draw:path draw:style-name="gr26" draw:text-style-name="P20" draw:layer="layout" svg:width="0.1cm" svg:height="0.174cm" svg:x="2.963cm" svg:y="18.717cm" svg:viewBox="0 0 101 175" svg:d="M101 118c0 18-6 31-17 42-12 10-28 15-48 15-13 0-25-2-35-6l-1-18c11 7 23 10 37 10s26-4 34-12c9-8 13-18 13-30s-4-22-12-28c-7-7-18-11-32-11-9 0-21 2-38 6l2-86h89v14h-73l-1 56c9-3 18-4 24-4 19 0 33 5 43 14s15 22 15 38z">
          <text:p/>
        </draw:path>
        <draw:path draw:style-name="gr26" draw:text-style-name="P20" draw:layer="layout" svg:width="0.111cm" svg:height="0.176cm" svg:x="2.816cm" svg:y="18.199cm" svg:viewBox="0 0 112 177" svg:d="M112 121c0 16-5 30-16 40-11 11-24 16-39 16-19 0-33-6-42-20-10-13-15-33-15-59 0-31 6-55 19-72 12-18 30-26 53-26 10 0 21 2 33 5l-1 16c-10-5-20-8-30-8-18 0-32 8-43 21-10 13-15 32-16 56 5-7 10-13 18-18 8-4 16-6 25-6 16 0 29 5 39 14 10 10 15 24 15 41zM94 122c0-13-4-23-10-31-7-7-16-11-27-11s-20 4-27 11c-7 8-11 18-11 30s4 22 11 30c6 8 15 12 26 12s20-4 27-12c7-7 11-17 11-29z">
          <text:p/>
        </draw:path>
        <draw:path draw:style-name="gr26" draw:text-style-name="P20" draw:layer="layout" svg:width="0.111cm" svg:height="0.177cm" svg:x="2.951cm" svg:y="18.198cm" svg:viewBox="0 0 112 178" svg:d="M112 89c0 29-4 52-15 67-10 15-23 22-41 22s-32-7-41-22c-10-15-15-38-15-67s5-51 15-66c9-15 23-23 41-23s31 8 41 23c11 15 15 37 15 66zM94 89c0-50-13-75-38-75-26 0-39 25-39 75s13 75 39 75c25 0 38-25 38-75z">
          <text:p/>
        </draw:path>
        <draw:path draw:style-name="gr26" draw:text-style-name="P20" draw:layer="layout" svg:width="0.111cm" svg:height="0.176cm" svg:x="2.819cm" svg:y="17.681cm" svg:viewBox="0 0 112 177" svg:d="M112 121c0 16-5 30-15 40-11 11-24 16-40 16-18 0-32-7-42-20s-15-33-15-59c0-31 7-55 19-72s30-26 53-26c11 0 21 1 34 5l-2 16c-10-5-19-7-30-7-18 0-32 7-42 20s-16 32-16 56c4-8 10-14 17-18 8-4 16-6 26-6 16 0 29 4 39 14 9 10 14 23 14 41zM94 121c0-12-3-22-10-30s-16-11-27-11-20 3-27 11-10 17-10 30c0 12 3 22 10 30s16 12 26 12c11 0 20-4 28-12 7-8 10-17 10-30z">
          <text:p/>
        </draw:path>
        <draw:path draw:style-name="gr26" draw:text-style-name="P20" draw:layer="layout" svg:width="0.1cm" svg:height="0.173cm" svg:x="2.963cm" svg:y="17.683cm" svg:viewBox="0 0 101 174" svg:d="M101 118c0 17-6 31-17 41-12 10-28 15-48 15-13 0-25-2-35-6l-1-17c11 6 23 9 37 9s26-4 34-12c9-8 13-18 13-30s-4-21-12-28c-7-7-18-10-32-10-9 0-21 2-38 6l2-86h89v13h-73l-1 56c9-2 18-3 24-3 19 0 33 4 43 14 10 9 15 21 15 38z">
          <text:p/>
        </draw:path>
        <draw:polygon draw:style-name="gr26" draw:text-style-name="P20" draw:layer="layout" svg:width="0.104cm" svg:height="0.171cm" svg:x="2.814cm" svg:y="17.166cm" svg:viewBox="0 0 105 172" draw:points="105,15 38,172 20,172 88,14 0,14 0,0 105,0">
          <text:p/>
        </draw:polygon>
        <draw:path draw:style-name="gr26" draw:text-style-name="P20" draw:layer="layout" svg:width="0.111cm" svg:height="0.177cm" svg:x="2.951cm" svg:y="17.163cm" svg:viewBox="0 0 112 178" svg:d="M112 88c0 30-4 52-15 68-10 15-23 22-41 22s-32-7-41-22c-10-15-15-37-15-68 0-29 5-51 15-66 9-15 23-22 41-22s31 7 41 22c11 15 15 37 15 66zM94 88c0-50-13-75-38-75-26 0-39 25-39 75 0 51 13 76 39 76 25 0 38-25 38-76z">
          <text:p/>
        </draw:path>
        <draw:polygon draw:style-name="gr26" draw:text-style-name="P20" draw:layer="layout" svg:width="0.104cm" svg:height="0.171cm" svg:x="2.818cm" svg:y="16.647cm" svg:viewBox="0 0 105 172" draw:points="105,15 37,172 19,172 87,14 0,14 0,0 105,0">
          <text:p/>
        </draw:polygon>
        <draw:path draw:style-name="gr26" draw:text-style-name="P20" draw:layer="layout" svg:width="0.1cm" svg:height="0.173cm" svg:x="2.963cm" svg:y="16.647cm" svg:viewBox="0 0 101 174" svg:d="M101 118c0 17-6 31-17 41-12 10-28 15-48 15-13 0-25-2-35-6l-1-17c11 6 23 9 37 9s26-4 34-12c9-7 13-18 13-30s-4-21-12-28c-7-7-18-10-32-10-9 0-21 2-38 6l2-86h89v13h-73l-1 56c9-2 18-3 24-3 19 0 33 4 43 14 10 9 15 22 15 38z">
          <text:p/>
        </draw:path>
        <draw:path draw:style-name="gr26" draw:text-style-name="P20" draw:layer="layout" svg:width="0.113cm" svg:height="0.177cm" svg:x="2.812cm" svg:y="16.128cm" svg:viewBox="0 0 114 178" svg:d="M114 131c0 13-5 25-16 33-10 9-24 14-42 14-17 0-30-5-41-14-10-9-15-20-15-34 0-21 14-36 41-45-23-10-35-26-35-45 0-12 5-21 15-29 9-7 21-11 37-11s28 3 37 11c9 7 14 17 14 28 0 19-12 35-37 46 28 9 42 24 42 46zM92 40c0-8-3-15-9-20s-15-7-25-7-19 3-25 8c-7 5-10 12-10 20s2 15 8 21c6 5 15 12 27 18 23-13 34-26 34-40zM96 131c0-16-14-29-42-39-25 9-37 22-37 38 0 10 3 17 11 24 7 6 17 9 28 9s22-3 29-9c8-6 11-14 11-23z">
          <text:p/>
        </draw:path>
        <draw:path draw:style-name="gr26" draw:text-style-name="P20" draw:layer="layout" svg:width="0.111cm" svg:height="0.178cm" svg:x="2.951cm" svg:y="16.127cm" svg:viewBox="0 0 112 179" svg:d="M112 90c0 29-4 51-15 66-10 15-23 23-41 23s-32-8-41-23c-10-15-15-37-15-66 0-30 5-52 15-67 9-15 23-23 41-23s31 8 41 23c11 15 15 37 15 67zM94 90c0-51-13-76-38-76-26 0-39 25-39 76 0 50 13 75 39 75 25 0 38-25 38-75z">
          <text:p/>
        </draw:path>
        <draw:path draw:style-name="gr26" draw:text-style-name="P20" draw:layer="layout" svg:width="0.114cm" svg:height="0.177cm" svg:x="2.815cm" svg:y="15.61cm" svg:viewBox="0 0 115 178" svg:d="M115 131c0 13-6 25-16 34-11 9-24 13-42 13-17 0-31-5-41-14-11-9-16-20-16-34 0-21 14-36 42-44-24-11-35-25-35-46 0-11 5-21 14-29 9-7 22-11 38-11 15 0 27 4 37 11 9 7 13 17 13 28 0 20-12 35-36 46 28 9 42 25 42 46zM92 40c0-8-3-14-9-19s-14-8-24-8c-11 0-19 3-26 8-7 6-10 12-10 20s3 16 8 22c6 6 15 12 28 17 22-11 33-26 33-40zM97 131c0-16-14-29-43-39-24 9-37 22-37 38 0 10 4 18 11 24 8 6 17 9 28 9 13 0 22-3 30-9 7-6 11-14 11-23z">
          <text:p/>
        </draw:path>
        <draw:path draw:style-name="gr26" draw:text-style-name="P20" draw:layer="layout" svg:width="0.1cm" svg:height="0.173cm" svg:x="2.963cm" svg:y="15.613cm" svg:viewBox="0 0 101 174" svg:d="M101 118c0 17-6 31-17 41-12 10-28 15-48 15-13 0-25-2-35-6l-1-17c11 6 23 9 37 9s26-4 34-12c9-8 13-18 13-30s-4-21-12-28c-7-7-18-10-32-10-9 0-21 2-38 6l2-86h89v13h-73l-1 56c9-2 18-3 24-3 19 0 33 4 43 13 10 10 15 22 15 39z">
          <text:p/>
        </draw:path>
        <draw:path draw:style-name="gr26" draw:text-style-name="P20" draw:layer="layout" svg:width="0.111cm" svg:height="0.176cm" svg:x="2.814cm" svg:y="15.092cm" svg:viewBox="0 0 112 177" svg:d="M112 79c0 32-6 57-20 73-12 17-30 25-53 25-11 0-22-1-32-4l1-15c9 4 18 6 27 6 39 0 59-25 60-77-8 16-23 25-42 25-16 0-29-5-39-15-9-10-14-23-14-39 0-17 5-31 15-42 10-10 23-16 39-16 18 0 33 7 42 20 11 14 16 33 16 59zM92 55c0-12-4-22-11-30-6-7-15-11-26-11-10 0-20 4-27 13-7 8-11 18-11 31 0 12 4 21 10 28 7 8 16 12 27 12s20-4 27-12 11-18 11-31z">
          <text:p/>
        </draw:path>
        <draw:path draw:style-name="gr26" draw:text-style-name="P20" draw:layer="layout" svg:width="0.111cm" svg:height="0.178cm" svg:x="2.951cm" svg:y="15.092cm" svg:viewBox="0 0 112 179" svg:d="M112 90c0 29-4 51-15 66-10 15-23 23-41 23s-32-8-41-23c-10-15-15-37-15-66s5-52 15-67c9-15 23-23 41-23s31 8 41 23c11 15 15 38 15 67zM94 90c0-51-13-76-38-76-26 0-39 25-39 76 0 50 13 74 39 74 25 0 38-24 38-74z">
          <text:p/>
        </draw:path>
        <draw:path draw:style-name="gr26" draw:text-style-name="P20" draw:layer="layout" svg:width="0.11cm" svg:height="0.176cm" svg:x="2.818cm" svg:y="14.575cm" svg:viewBox="0 0 111 177" svg:d="M111 79c0 32-6 57-19 73-13 17-30 25-53 25-12 0-23-1-33-4l1-15c9 4 18 6 28 6 38 0 58-25 60-77-9 16-23 25-43 25-16 0-29-5-38-15-10-10-14-23-14-39 0-17 5-31 15-42 10-10 22-16 38-16 19 0 33 7 43 20 10 14 15 33 15 59zM91 55c0-12-3-22-10-30-7-7-16-11-26-11-11 0-20 4-27 13-8 8-11 18-11 31 0 12 3 21 10 29 7 7 15 11 26 11 12 0 21-4 28-12s10-18 10-31z">
          <text:p/>
        </draw:path>
        <draw:path draw:style-name="gr26" draw:text-style-name="P20" draw:layer="layout" svg:width="0.1cm" svg:height="0.174cm" svg:x="2.963cm" svg:y="14.578cm" svg:viewBox="0 0 101 175" svg:d="M101 118c0 17-6 31-17 41-12 10-28 16-48 16-13 0-25-2-35-7l-1-17c11 6 23 10 37 10s26-4 34-12c9-8 13-18 13-31 0-11-4-21-12-28-7-6-18-10-32-10-9 0-21 2-38 6l2-86h89v14h-73l-1 55c9-2 18-3 24-3 19 0 33 5 43 14s15 22 15 38z">
          <text:p/>
        </draw:path>
        <draw:path draw:style-name="gr26" draw:text-style-name="P20" draw:layer="layout" svg:width="0.172cm" svg:height="0.127cm" svg:x="2.368cm" svg:y="17.951cm" svg:viewBox="0 0 173 128" svg:d="M85 0c28 0 49 9 65 25 15 16 23 39 23 69v34h-173v-33c0-31 8-54 22-70s35-25 63-25zM86 18c-48 0-72 24-72 73v21h144v-20c0-23-6-42-19-55-12-13-31-19-53-19z">
          <text:p/>
        </draw:path>
        <draw:path draw:style-name="gr26" draw:text-style-name="P20" draw:layer="layout" svg:width="0.172cm" svg:height="0.127cm" svg:x="2.368cm" svg:y="17.788cm" svg:viewBox="0 0 173 128" svg:d="M85 0c28 0 49 9 65 25 15 17 23 40 23 69v34h-173v-32c0-31 8-56 22-72s35-24 63-24zM86 18c-48 0-72 25-72 74v21h144v-20c0-23-6-42-19-56-12-13-31-19-53-19z">
          <text:p/>
        </draw:path>
        <draw:path draw:style-name="gr26" draw:text-style-name="P20" draw:layer="layout" svg:width="0.172cm" svg:height="0.127cm" svg:x="2.368cm" svg:y="17.626cm" svg:viewBox="0 0 173 128" svg:d="M85 0c28 0 49 8 65 25 15 16 23 39 23 69v34h-173v-32c0-32 8-56 22-72s35-24 63-24zM86 17c-48 0-72 25-72 75v21h144v-20c0-25-6-43-19-56-12-13-31-20-53-20z">
          <text:p/>
        </draw:path>
        <draw:path draw:style-name="gr26" draw:text-style-name="P20" draw:layer="layout" svg:width="0.177cm" svg:height="0.106cm" svg:x="2.414cm" svg:y="17.417cm" svg:viewBox="0 0 178 107" svg:d="M63 0c20 0 35 4 47 14 11 10 17 22 17 38 0 17-7 31-22 39h73v16h-175v-14h24c-18-10-27-24-27-43 0-15 6-27 17-37 11-9 26-13 46-13zM64 17c-16 0-29 4-37 10-9 7-14 15-14 26s5 21 14 28 21 10 36 10c17 0 29-3 38-10 9-6 14-16 14-27s-5-20-14-26c-9-7-22-11-37-11z">
          <text:p/>
        </draw:path>
        <draw:path draw:style-name="gr26" draw:text-style-name="P20" draw:layer="layout" svg:width="0.128cm" svg:height="0.094cm" svg:x="2.414cm" svg:y="17.301cm" svg:viewBox="0 0 129 95" svg:d="M127 0v14h-21c15 10 23 23 23 42 0 12-4 22-10 29-7 7-15 10-26 10-13 0-23-5-31-16s-11-26-11-47v-16c-1 0-2 0-3 0h-1c-11 0-19 2-24 7-6 6-9 13-9 22 0 13 4 25 10 36h-15c-6-13-9-25-9-37 0-30 16-44 47-44zM76 16h-12v17c0 31 10 46 28 46 7 0 13-2 17-7 5-4 7-10 7-18 0-11-4-21-11-28s-17-10-29-10z">
          <text:p/>
        </draw:path>
        <draw:path draw:style-name="gr26" draw:text-style-name="P20" draw:layer="layout" svg:width="0.125cm" svg:height="0.091cm" svg:x="2.416cm" svg:y="17.179cm" svg:viewBox="0 0 126 92" svg:d="M121 0c3 10 5 21 5 32 0 18-5 32-17 44-12 11-27 16-46 16s-34-5-46-17c-11-12-17-27-17-46 0-10 1-20 5-28l15 1c-4 8-6 17-6 28 0 13 4 24 14 32 9 10 21 14 36 14s26-4 35-13c9-8 13-19 13-32 0-9-2-19-7-29z">
          <text:p/>
        </draw:path>
        <draw:path draw:style-name="gr26" draw:text-style-name="P20" draw:layer="layout" svg:width="0.181cm" svg:height="0.018cm" svg:x="2.359cm" svg:y="17.136cm" svg:viewBox="0 0 182 19" svg:d="M20 19h-20v-19h20zM182 17h-124v-16h124z">
          <text:p/>
        </draw:path>
        <draw:path draw:style-name="gr26" draw:text-style-name="P20" draw:layer="layout" svg:width="0.126cm" svg:height="0.097cm" svg:x="2.414cm" svg:y="16.998cm" svg:viewBox="0 0 127 98" svg:d="M127 0v15h-72c-26 0-41 10-41 31 0 11 4 20 14 27 8 6 20 9 35 9h64v16h-124v-14h24c-18-9-27-23-27-42 0-29 17-42 52-42z">
          <text:p/>
        </draw:path>
        <draw:path draw:style-name="gr26" draw:text-style-name="P20" draw:layer="layout" svg:width="0.18cm" svg:height="0.106cm" svg:x="2.414cm" svg:y="16.86cm" svg:viewBox="0 0 181 107" svg:d="M114 0c45 0 67 19 67 56 0 14-2 27-7 39l-17-1c7-12 10-25 10-37 0-13-4-24-13-31s-21-11-37-11h-16c17 9 26 23 26 41 0 15-5 27-17 36-11 10-27 15-46 15s-35-5-46-15c-12-9-18-21-18-37 0-19 9-32 27-40h-24v-15zM64 16c-16 0-28 3-37 10s-14 16-14 28c0 11 5 19 14 26 9 6 21 9 37 9 15 0 28-3 37-9 9-7 13-16 13-26 0-11-5-20-14-27-8-7-21-11-36-11z">
          <text:p/>
        </draw:path>
        <draw:path draw:style-name="gr26" draw:text-style-name="P20" draw:layer="layout" svg:width="0.126cm" svg:height="0.167cm" svg:x="2.414cm" svg:y="16.582cm" svg:viewBox="0 0 127 168" svg:d="M127 0v15h-72c-26 0-41 9-41 27 0 10 5 19 14 25 8 6 20 10 35 10h64v15h-72c-26 0-41 9-41 26 0 10 5 19 14 25 8 6 20 10 35 10h64v15h-124v-14h24c-18-9-27-22-27-39 0-18 9-30 29-36-20-9-29-22-29-40 0-27 17-39 52-39z">
          <text:p/>
        </draw:path>
        <draw:path draw:style-name="gr26" draw:text-style-name="P20" draw:layer="layout" svg:width="0.128cm" svg:height="0.095cm" svg:x="2.414cm" svg:y="16.458cm" svg:viewBox="0 0 129 96" svg:d="M127 0v15h-21c15 9 23 22 23 42 0 11-4 21-10 28-7 7-15 11-26 11-13 0-23-6-31-17s-11-26-11-47v-16c-1 0-2 0-3 0h-1c-11 0-19 2-24 8-6 5-9 12-9 22 0 12 4 24 10 35h-15c-6-13-9-25-9-37 0-29 16-44 47-44zM76 16h-12v17c0 31 10 46 28 46 7 0 13-2 17-7 5-4 7-10 7-17 0-12-4-22-11-29s-17-10-29-10z">
          <text:p/>
        </draw:path>
        <draw:path draw:style-name="gr26" draw:text-style-name="P20" draw:layer="layout" svg:width="0.181cm" svg:height="0.017cm" svg:x="2.359cm" svg:y="16.403cm" svg:viewBox="0 0 182 18" svg:d="M20 18h-20v-18h20zM182 17h-124v-16h124z">
          <text:p/>
        </draw:path>
        <draw:path draw:style-name="gr26" draw:text-style-name="P20" draw:layer="layout" svg:width="0.126cm" svg:height="0.097cm" svg:x="2.414cm" svg:y="16.265cm" svg:viewBox="0 0 127 98" svg:d="M127 0v15h-72c-26 0-41 10-41 30 0 11 4 20 14 26 8 7 20 11 35 11h64v16h-124v-15h24c-18-10-27-24-27-43 0-27 17-40 52-40z">
          <text:p/>
        </draw:path>
        <draw:path draw:style-name="gr26" draw:text-style-name="P20" draw:layer="layout" svg:width="0.162cm" svg:height="0.071cm" svg:x="2.38cm" svg:y="16.169cm" svg:viewBox="0 0 163 72" svg:d="M160 0c2 5 3 10 3 16 0 11-3 19-9 24-6 4-16 6-29 6h-76v26h-12v-26h-31l-6-16h37v-29h12v29h73c10 0 17-1 21-4 4-2 6-7 6-14 0-4-1-8-3-12z">
          <text:p/>
        </draw:path>
        <draw:path draw:style-name="gr26" draw:text-style-name="P20" draw:layer="layout" svg:width="0.129cm" svg:height="0.102cm" svg:x="2.414cm" svg:y="16.049cm" svg:viewBox="0 0 130 103" svg:d="M67 0v88c33-1 49-16 49-46 0-11-3-22-8-33h15c4 11 7 22 7 35 0 19-6 33-18 43-11 11-27 16-48 16-20 0-35-5-47-15-11-10-17-23-17-40 0-15 5-26 15-35 11-9 25-13 43-13zM56 15c-29 2-43 13-43 34 0 10 4 20 11 26 8 7 18 11 32 12z">
          <text:p/>
        </draw:path>
        <draw:path draw:style-name="gr26" draw:text-style-name="P20" draw:layer="layout" svg:width="0.126cm" svg:height="0.097cm" svg:x="2.414cm" svg:y="15.924cm" svg:viewBox="0 0 127 98" svg:d="M127 0v16h-72c-26 0-41 10-41 31 0 11 4 20 14 26 8 7 20 10 35 10h64v15h-124v-14h24c-18-9-27-23-27-42 0-28 17-42 52-42z">
          <text:p/>
        </draw:path>
        <draw:path draw:style-name="gr26" draw:text-style-name="P20" draw:layer="layout" svg:width="0.128cm" svg:height="0.094cm" svg:x="2.414cm" svg:y="15.801cm" svg:viewBox="0 0 129 95" svg:d="M127 0v14h-21c15 9 23 23 23 42 0 12-4 21-10 29-7 7-15 10-26 10-13 0-23-5-31-16s-11-26-11-48v-15c-1 0-2 0-3-1h-1c-11 0-19 3-24 8-6 5-9 12-9 22 0 13 4 24 10 36h-15c-6-13-9-25-9-38 0-29 16-43 47-43zM76 16h-12v17c0 31 10 46 28 46 7 0 13-2 17-7 5-4 7-10 7-18 0-11-4-21-11-28s-17-10-29-10z">
          <text:p/>
        </draw:path>
        <draw:path draw:style-name="gr26" draw:text-style-name="P20" draw:layer="layout" svg:width="0.126cm" svg:height="0.097cm" svg:x="2.414cm" svg:y="15.663cm" svg:viewBox="0 0 127 98" svg:d="M127 0v17h-72c-26 0-41 10-41 30 0 11 4 20 14 26 8 7 20 10 35 10h64v15h-124v-14h24c-18-9-27-23-27-42 0-27 17-42 52-42z">
          <text:p/>
        </draw:path>
        <draw:path draw:style-name="gr26" draw:text-style-name="P20" draw:layer="layout" svg:width="0.125cm" svg:height="0.091cm" svg:x="2.416cm" svg:y="15.541cm" svg:viewBox="0 0 126 92" svg:d="M121 0c3 10 5 21 5 32 0 18-5 32-17 44-12 11-27 16-46 16s-34-5-46-17c-11-12-17-27-17-46 0-10 1-19 5-28l15 1c-4 8-6 17-6 28 0 13 4 24 14 32 9 10 21 14 36 14s26-4 35-13c9-8 13-19 13-32 0-9-2-19-7-29z">
          <text:p/>
        </draw:path>
        <draw:path draw:style-name="gr26" draw:text-style-name="P20" draw:layer="layout" svg:width="0.129cm" svg:height="0.102cm" svg:x="2.414cm" svg:y="15.421cm" svg:viewBox="0 0 130 103" svg:d="M67 0v88c33-1 49-17 49-46 0-11-3-22-8-33h15c4 11 7 22 7 35 0 18-6 32-18 43-11 11-27 16-48 16-20 0-35-5-47-15-11-11-17-24-17-40 0-15 5-26 15-35 11-9 25-13 43-13zM56 15c-29 2-43 13-43 34 0 10 4 19 11 25 8 7 18 12 32 13z">
          <text:p/>
        </draw:path>
        <draw:polygon draw:style-name="gr26" draw:text-style-name="P20" draw:layer="layout" svg:width="0.218cm" svg:height="0.037cm" svg:x="2.354cm" svg:y="15.287cm" svg:viewBox="0 0 219 38" draw:points="219,0 219,38 0,38 0,0 11,0 11,23 208,23 208,0">
          <text:p/>
        </draw:polygon>
        <draw:path draw:style-name="gr26" draw:text-style-name="P20" draw:layer="layout" svg:width="0.178cm" svg:height="0.19cm" svg:x="2.365cm" svg:y="15.073cm" svg:viewBox="0 0 179 191" svg:d="M134 0c14 0 25 3 33 10s12 16 12 29c0 12-4 21-12 28s-19 11-33 11-25-4-33-11-12-16-12-28c0-13 4-22 12-29s19-10 33-10zM0 43l179 91v14l-179-91zM46 114c14 0 25 3 33 10s12 16 12 28-4 21-12 28-19 11-33 11-26-4-34-11-12-16-12-28 4-21 13-28c8-7 20-10 33-10zM134 15c-10 0-18 2-24 6s-9 10-9 18c0 7 3 12 9 17 6 4 14 6 24 6 9 0 17-2 23-6 6-5 9-10 9-17 0-8-3-14-9-18-5-4-13-6-23-6zM46 128c-10 0-18 3-25 7-6 4-8 10-8 17s3 12 8 17c7 4 15 6 25 6s18-2 24-6c6-5 9-10 9-17s-3-13-9-17-14-7-24-7z">
          <text:p/>
        </draw:path>
        <draw:polygon draw:style-name="gr26" draw:text-style-name="P20" draw:layer="layout" svg:width="0.218cm" svg:height="0.036cm" svg:x="2.354cm" svg:y="15.014cm" svg:viewBox="0 0 219 37" draw:points="219,0 219,37 208,37 208,13 11,13 11,37 0,37 0,0">
          <text:p/>
        </draw:polygon>
        <draw:line draw:style-name="gr25" draw:text-style-name="P4" draw:layer="layout" svg:x1="3.462cm" svg:y1="19.472cm" svg:x2="3.462cm" svg:y2="19.587cm">
          <text:p/>
        </draw:line>
        <draw:path draw:style-name="gr26" draw:text-style-name="P20" draw:layer="layout" svg:width="0.111cm" svg:height="0.177cm" svg:x="3.407cm" svg:y="19.691cm" svg:viewBox="0 0 112 178" svg:d="M112 89c0 29-5 51-14 66-11 15-25 23-43 23s-31-8-41-22c-9-15-14-38-14-67s5-52 14-67c10-15 23-22 41-22s32 7 43 22c9 15 14 38 14 67zM95 89c0-51-14-76-40-76-25 0-38 25-38 76 0 50 13 75 38 75 26 0 40-25 40-75z">
          <text:p/>
        </draw:path>
        <draw:line draw:style-name="gr25" draw:text-style-name="P4" draw:layer="layout" svg:x1="4.33cm" svg:y1="19.472cm" svg:x2="4.33cm" svg:y2="19.587cm">
          <text:p/>
        </draw:line>
        <draw:path draw:style-name="gr26" draw:text-style-name="P20" draw:layer="layout" svg:width="0.099cm" svg:height="0.173cm" svg:x="4.209cm" svg:y="19.69cm" svg:viewBox="0 0 100 174" svg:d="M100 117c0 18-6 32-18 42-11 10-27 15-46 15-13 0-25-2-36-6v-17c10 6 22 9 37 9 13 0 24-4 33-12 8-8 12-18 12-31 0-12-4-21-11-28-8-7-18-10-31-10-9 0-22 2-38 6l1-85h88v13h-72l-1 55c10-2 18-3 25-3 18 0 32 4 41 13 10 10 16 22 16 39z">
          <text:p/>
        </draw:path>
        <draw:path draw:style-name="gr26" draw:text-style-name="P20" draw:layer="layout" svg:width="0.112cm" svg:height="0.177cm" svg:x="4.338cm" svg:y="19.687cm" svg:viewBox="0 0 113 178" svg:d="M113 89c0 29-5 51-15 67-9 15-23 22-41 22-19 0-33-7-42-22-10-15-15-37-15-67 0-29 5-52 15-67 9-15 23-22 42-22 18 0 32 7 41 22 10 15 15 38 15 67zM95 89c0-51-12-76-38-76-27 0-40 25-40 76 0 50 13 75 40 75 26 0 38-25 38-75z">
          <text:p/>
        </draw:path>
        <draw:polygon draw:style-name="gr26" draw:text-style-name="P20" draw:layer="layout" svg:width="0.052cm" svg:height="0.171cm" svg:x="5.01cm" svg:y="19.69cm" svg:viewBox="0 0 53 172" draw:points="53,172 37,172 37,18 10,43 0,33 39,0 53,0">
          <text:p/>
        </draw:polygon>
        <draw:path draw:style-name="gr26" draw:text-style-name="P20" draw:layer="layout" svg:width="0.111cm" svg:height="0.177cm" svg:x="5.132cm" svg:y="19.687cm" svg:viewBox="0 0 112 178" svg:d="M112 89c0 29-4 51-14 67-9 15-23 22-41 22s-33-7-42-22c-10-15-15-37-15-67 0-28 5-51 15-67 9-15 24-22 42-22s32 7 41 22c10 16 14 39 14 67zM95 89c0-51-12-76-38-76s-40 25-40 76c0 50 14 75 40 75s38-25 38-75z">
          <text:p/>
        </draw:path>
        <draw:path draw:style-name="gr26" draw:text-style-name="P20" draw:layer="layout" svg:width="0.111cm" svg:height="0.177cm" svg:x="5.271cm" svg:y="19.687cm" svg:viewBox="0 0 112 178" svg:d="M112 89c0 29-5 51-15 67-9 15-23 22-41 22s-31-7-41-22-15-37-15-67c0-28 5-51 15-67 10-15 23-22 41-22s32 7 41 22c10 16 15 39 15 67zM95 89c0-51-13-76-39-76-25 0-38 25-38 76 0 50 13 75 38 75 26 0 39-25 39-75z">
          <text:p/>
        </draw:path>
        <draw:line draw:style-name="gr25" draw:text-style-name="P4" draw:layer="layout" svg:x1="5.197cm" svg:y1="19.472cm" svg:x2="5.197cm" svg:y2="19.587cm">
          <text:p/>
        </draw:line>
        <draw:line draw:style-name="gr25" draw:text-style-name="P4" draw:layer="layout" svg:x1="6.065cm" svg:y1="19.472cm" svg:x2="6.065cm" svg:y2="19.587cm">
          <text:p/>
        </draw:line>
        <draw:polygon draw:style-name="gr26" draw:text-style-name="P20" draw:layer="layout" svg:width="0.051cm" svg:height="0.171cm" svg:x="5.878cm" svg:y="19.694cm" svg:viewBox="0 0 52 172" draw:points="52,172 37,172 37,18 9,43 0,33 39,0 52,0">
          <text:p/>
        </draw:polygon>
        <draw:path draw:style-name="gr26" draw:text-style-name="P20" draw:layer="layout" svg:width="0.1cm" svg:height="0.173cm" svg:x="6.008cm" svg:y="19.694cm" svg:viewBox="0 0 101 174" svg:d="M101 118c0 17-6 31-17 41-12 10-28 15-48 15-13 0-25-2-35-6l-1-17c11 6 23 9 37 9s25-4 33-12c9-8 14-18 14-30 0-13-5-22-12-29-8-7-18-10-32-10-9 0-21 2-38 6l2-85h89v13h-73l-1 55c9-2 18-3 24-3 18 0 32 4 43 13 10 10 15 22 15 40z">
          <text:p/>
        </draw:path>
        <draw:path draw:style-name="gr26" draw:text-style-name="P20" draw:layer="layout" svg:width="0.111cm" svg:height="0.177cm" svg:x="6.138cm" svg:y="19.691cm" svg:viewBox="0 0 112 178" svg:d="M112 89c0 29-5 51-14 66-10 15-23 23-41 23s-32-8-43-22c-9-15-14-38-14-67s5-52 14-67c11-15 25-22 43-22s31 7 41 22c9 15 14 38 14 67zM95 89c0-51-13-76-39-76-25 0-39 25-39 76 0 50 14 75 39 75 26 0 39-25 39-75z">
          <text:p/>
        </draw:path>
        <draw:path draw:style-name="gr26" draw:text-style-name="P20" draw:layer="layout" svg:width="0.101cm" svg:height="0.174cm" svg:x="6.739cm" svg:y="19.691cm" svg:viewBox="0 0 102 175" svg:d="M102 175h-102v-15c28-30 47-53 59-68 13-19 21-35 21-47 0-8-4-15-10-21s-14-8-23-8c-14 0-27 4-39 12l-3-16c16-8 31-12 44-12 15 0 27 4 36 12 8 8 12 19 12 33s-6 30-21 49c-11 15-30 37-57 66h83z">
          <text:p/>
        </draw:path>
        <draw:path draw:style-name="gr26" draw:text-style-name="P20" draw:layer="layout" svg:width="0.111cm" svg:height="0.177cm" svg:x="6.876cm" svg:y="19.691cm" svg:viewBox="0 0 112 178" svg:d="M112 89c0 29-5 51-14 66-10 15-24 23-43 23-18 0-31-7-41-22-9-15-14-38-14-67s5-52 14-67c10-15 23-22 41-22 19 0 33 7 43 22 9 15 14 38 14 67zM95 89c0-51-13-76-40-76-25 0-38 25-38 76 0 50 13 75 38 75 27 0 40-25 40-75z">
          <text:p/>
        </draw:path>
        <draw:path draw:style-name="gr26" draw:text-style-name="P20" draw:layer="layout" svg:width="0.111cm" svg:height="0.177cm" svg:x="7.014cm" svg:y="19.691cm" svg:viewBox="0 0 112 178" svg:d="M112 89c0 29-5 51-14 66-10 15-23 23-41 23s-33-7-43-22c-9-15-14-38-14-67s5-52 14-67c10-15 25-22 43-22s31 7 41 22c9 15 14 38 14 67zM95 89c0-51-13-76-38-76-27 0-40 25-40 76 0 50 13 75 40 75 25 0 38-25 38-75z">
          <text:p/>
        </draw:path>
        <draw:line draw:style-name="gr25" draw:text-style-name="P4" draw:layer="layout" svg:x1="6.932cm" svg:y1="19.472cm" svg:x2="6.932cm" svg:y2="19.587cm">
          <text:p/>
        </draw:line>
        <draw:line draw:style-name="gr25" draw:text-style-name="P4" draw:layer="layout" svg:x1="7.799cm" svg:y1="19.472cm" svg:x2="7.799cm" svg:y2="19.587cm">
          <text:p/>
        </draw:line>
        <draw:path draw:style-name="gr26" draw:text-style-name="P20" draw:layer="layout" svg:width="0.101cm" svg:height="0.173cm" svg:x="7.606cm" svg:y="19.688cm" svg:viewBox="0 0 102 174" svg:d="M102 174h-102v-15c29-29 49-53 60-68 14-19 21-34 21-46 0-9-3-16-9-22-6-5-14-8-24-8-14 0-27 4-39 12l-3-16c16-7 31-11 45-11s26 4 34 12c9 8 13 19 13 32 0 14-7 31-21 49-10 15-29 38-58 66h83z">
          <text:p/>
        </draw:path>
        <draw:path draw:style-name="gr26" draw:text-style-name="P20" draw:layer="layout" svg:width="0.099cm" svg:height="0.173cm" svg:x="7.752cm" svg:y="19.69cm" svg:viewBox="0 0 100 174" svg:d="M100 117c0 18-5 32-17 42-11 10-26 15-46 15-13 0-26-2-37-6v-17c10 6 24 9 38 9 13 0 25-4 33-11 8-8 12-18 12-32 0-12-3-21-11-28-7-7-18-10-31-10-9 0-23 2-39 6l1-85h89v14h-73l-1 54c11-2 19-3 26-3 18 0 32 5 42 14 9 9 14 22 14 38z">
          <text:p/>
        </draw:path>
        <draw:path draw:style-name="gr26" draw:text-style-name="P20" draw:layer="layout" svg:width="0.112cm" svg:height="0.177cm" svg:x="7.881cm" svg:y="19.687cm" svg:viewBox="0 0 113 178" svg:d="M113 90c0 29-5 51-15 66-9 15-23 22-41 22-19 0-33-7-42-22-10-15-15-37-15-66s5-52 15-67c9-15 23-23 42-23 18 0 32 8 41 23 10 15 15 38 15 67zM96 90c0-51-13-76-39-76-27 0-39 25-39 76 0 49 12 74 39 74 26 0 39-25 39-74z">
          <text:p/>
        </draw:path>
        <draw:polygon draw:style-name="gr26" draw:text-style-name="P20" draw:layer="layout" svg:width="0.079cm" svg:height="0.173cm" svg:x="5.346cm" svg:y="20.092cm" svg:viewBox="0 0 80 174" draw:points="80,15 15,15 15,77 78,77 78,91 15,91 15,174 0,174 0,0 80,0">
          <text:p/>
        </draw:polygon>
        <draw:path draw:style-name="gr26" draw:text-style-name="P20" draw:layer="layout" svg:width="0.114cm" svg:height="0.129cm" svg:x="5.44cm" svg:y="20.138cm" svg:viewBox="0 0 115 130" svg:d="M115 65c0 20-6 36-16 47-11 12-25 18-42 18-18 0-32-6-42-18-10-11-15-27-15-47s5-35 15-48c10-11 24-17 42-17 17 0 31 6 42 17 10 13 16 28 16 48zM98 65c0-16-3-28-12-37-7-10-17-15-29-15s-22 5-30 15c-7 9-11 22-11 37s4 27 11 37c8 9 18 14 30 14s22-5 29-14c9-9 12-22 12-37z">
          <text:p/>
        </draw:path>
        <draw:polygon draw:style-name="gr26" draw:text-style-name="P20" draw:layer="layout" svg:width="0.015cm" svg:height="0.184cm" svg:x="5.586cm" svg:y="20.08cm" svg:viewBox="0 0 16 185" draw:points="16,185 0,185 0,0 16,0">
          <text:p/>
        </draw:polygon>
        <draw:polygon draw:style-name="gr26" draw:text-style-name="P20" draw:layer="layout" svg:width="0.015cm" svg:height="0.184cm" svg:x="5.642cm" svg:y="20.08cm" svg:viewBox="0 0 16 185" draw:points="16,185 0,185 0,0 16,0">
          <text:p/>
        </draw:polygon>
        <draw:path draw:style-name="gr26" draw:text-style-name="P20" draw:layer="layout" svg:width="0.115cm" svg:height="0.129cm" svg:x="5.689cm" svg:y="20.138cm" svg:viewBox="0 0 116 130" svg:d="M116 65c0 20-6 36-16 47-10 12-24 18-43 18-17 0-31-6-41-18-10-11-16-27-16-47s6-35 16-48c10-11 24-17 41-17 19 0 33 6 43 17 10 13 16 28 16 48zM99 65c0-16-4-28-11-37-8-10-17-15-31-15-12 0-21 5-29 15-7 9-11 22-11 37s4 27 11 37c8 9 17 14 29 14 14 0 23-5 31-14 7-9 11-22 11-37z">
          <text:p/>
        </draw:path>
        <draw:path draw:style-name="gr26" draw:text-style-name="P20" draw:layer="layout" svg:width="0.185cm" svg:height="0.123cm" svg:x="5.819cm" svg:y="20.141cm" svg:viewBox="0 0 186 124" svg:d="M186 0l-42 124h-18l-33-105c-1-3-1-6-2-9 0 5-1 9-1 10l-33 104h-17l-40-124h18l28 100c1 2 2 6 3 11 1-4 2-8 2-10l32-101h19l31 100c1 1 2 5 3 11 1-6 1-9 2-11l33-100z">
          <text:p/>
        </draw:path>
        <draw:polygon draw:style-name="gr26" draw:text-style-name="P20" draw:layer="layout" svg:width="0.06cm" svg:height="0.013cm" svg:x="6.017cm" svg:y="20.191cm" svg:viewBox="0 0 61 14" draw:points="61,14 0,14 0,0 61,0">
          <text:p/>
        </draw:polygon>
        <draw:path draw:style-name="gr26" draw:text-style-name="P20" draw:layer="layout" svg:width="0.097cm" svg:height="0.124cm" svg:x="6.108cm" svg:y="20.141cm" svg:viewBox="0 0 98 125" svg:d="M98 124h-16v-25c-9 18-23 26-42 26-27 0-40-16-40-50v-75h15v71c0 27 10 40 30 40 24 0 36-17 36-52v-59h17z">
          <text:p/>
        </draw:path>
        <draw:path draw:style-name="gr26" draw:text-style-name="P20" draw:layer="layout" svg:width="0.106cm" svg:height="0.177cm" svg:x="6.248cm" svg:y="20.138cm" svg:viewBox="0 0 107 178" svg:d="M107 62c0 20-4 36-13 48-10 11-22 17-39 17s-30-7-39-22v73h-16v-175h15v24c9-18 23-27 42-27 16 0 28 6 37 17s13 26 13 45zM90 63c0-15-3-28-9-37-6-8-15-13-27-13-11 0-20 5-27 13-8 10-11 22-11 37 0 16 3 29 10 38s16 14 28 14c11 0 20-5 26-14 7-9 10-22 10-38z">
          <text:p/>
        </draw:path>
        <draw:polygon draw:style-name="gr26" draw:text-style-name="P20" draw:layer="layout" svg:width="0.036cm" svg:height="0.218cm" svg:x="6.457cm" svg:y="20.078cm" svg:viewBox="0 0 37 219" draw:points="37,219 0,219 0,0 37,0 37,11 15,11 15,208 37,208">
          <text:p/>
        </draw:polygon>
        <draw:path draw:style-name="gr26" draw:text-style-name="P20" draw:layer="layout" svg:width="0.167cm" svg:height="0.126cm" svg:x="6.531cm" svg:y="20.138cm" svg:viewBox="0 0 168 127" svg:d="M168 127h-16v-72c0-27-8-41-25-41-11 0-19 4-25 13-7 8-10 20-10 36v64h-15v-72c0-27-9-41-27-41-11 0-19 4-25 13-7 8-10 20-10 36v64h-15v-124h14v23c8-17 21-26 39-26 19 0 31 9 37 27 9-18 22-27 40-27 25 0 38 17 38 52z">
          <text:p/>
        </draw:path>
        <draw:path draw:style-name="gr26" draw:text-style-name="P20" draw:layer="layout" svg:width="0.114cm" svg:height="0.129cm" svg:x="6.729cm" svg:y="20.138cm" svg:viewBox="0 0 115 130" svg:d="M115 65c0 20-5 36-16 47-10 12-24 18-41 18-18 0-32-6-43-18-10-11-15-27-15-47s5-35 15-48c11-11 25-17 43-17 17 0 31 6 41 17 11 13 16 28 16 48zM99 65c0-16-4-28-12-37-7-10-17-15-29-15-13 0-23 5-30 15-8 9-12 22-12 37s4 27 12 37c7 9 17 14 30 14 12 0 22-5 29-14 8-9 12-22 12-37z">
          <text:p/>
        </draw:path>
        <draw:path draw:style-name="gr26" draw:text-style-name="P20" draw:layer="layout" svg:width="0.098cm" svg:height="0.126cm" svg:x="6.876cm" svg:y="20.138cm" svg:viewBox="0 0 99 127" svg:d="M99 127h-16v-72c0-28-10-41-31-41-11 0-20 4-26 12-7 9-10 21-10 37v64h-16v-124h15v23c9-17 23-26 42-26 28 0 42 17 42 52z">
          <text:p/>
        </draw:path>
        <draw:path draw:style-name="gr26" draw:text-style-name="P20" draw:layer="layout" svg:width="0.071cm" svg:height="0.161cm" svg:x="6.998cm" svg:y="20.104cm" svg:viewBox="0 0 72 162" svg:d="M72 160c-5 2-10 2-15 2-12 0-20-3-25-8-4-6-6-16-6-29v-76h-26v-12h26v-31l16-6v37h29v12h-29v73c0 10 1 17 4 21 2 4 7 6 14 6 4 0 8-1 12-3z">
          <text:p/>
        </draw:path>
        <draw:path draw:style-name="gr26" draw:text-style-name="P20" draw:layer="layout" svg:width="0.097cm" svg:height="0.184cm" svg:x="7.097cm" svg:y="20.08cm" svg:viewBox="0 0 98 185" svg:d="M98 185h-15v-73c0-27-10-40-30-40-11 0-21 4-27 12-7 9-10 21-10 36v65h-16v-185h16v82c9-16 23-24 42-24 27 0 40 17 40 51z">
          <text:p/>
        </draw:path>
        <draw:polygon draw:style-name="gr26" draw:text-style-name="P20" draw:layer="layout" svg:width="0.037cm" svg:height="0.218cm" svg:x="7.228cm" svg:y="20.078cm" svg:viewBox="0 0 38 219" draw:points="38,219 0,219 0,208 23,208 23,11 0,11 0,0 38,0">
          <text:p/>
        </draw:polygon>
        <draw:line draw:style-name="gr25" draw:text-style-name="P4" draw:layer="layout" svg:x1="3.239cm" svg:y1="14.128cm" svg:x2="3.124cm" svg:y2="14.128cm">
          <text:p/>
        </draw:line>
        <draw:polygon draw:style-name="gr26" draw:text-style-name="P20" draw:layer="layout" svg:width="0.052cm" svg:height="0.171cm" svg:x="2.691cm" svg:y="14.06cm" svg:viewBox="0 0 53 172" draw:points="53,172 36,172 36,18 9,43 0,33 39,0 53,0">
          <text:p/>
        </draw:polygon>
        <draw:path draw:style-name="gr26" draw:text-style-name="P20" draw:layer="layout" svg:width="0.111cm" svg:height="0.177cm" svg:x="2.813cm" svg:y="14.057cm" svg:viewBox="0 0 112 178" svg:d="M112 90c0 29-5 51-14 66-10 15-24 22-42 22-17 0-31-7-42-22-9-15-14-37-14-66s5-51 14-66c11-17 25-24 42-24 18 0 32 7 42 24 9 15 14 37 14 66zM95 89c0-50-13-75-39-75-25 0-39 25-39 75s14 75 39 75c26 0 39-25 39-75z">
          <text:p/>
        </draw:path>
        <draw:path draw:style-name="gr26" draw:text-style-name="P20" draw:layer="layout" svg:width="0.111cm" svg:height="0.177cm" svg:x="2.951cm" svg:y="14.057cm" svg:viewBox="0 0 112 178" svg:d="M112 90c0 29-4 51-15 66-10 15-23 22-41 22s-32-7-41-22c-10-15-15-37-15-66s5-51 15-66c9-17 23-24 41-24s31 7 41 24c11 15 15 37 15 66zM94 89c0-50-13-75-38-75-26 0-39 25-39 75s13 75 39 75c25 0 38-25 38-75z">
          <text:p/>
        </draw:path>
        <draw:line draw:style-name="gr25" draw:text-style-name="P4" draw:layer="layout" svg:x1="3.239cm" svg:y1="18.787cm" svg:x2="3.124cm" svg:y2="18.787cm">
          <text:p/>
        </draw:line>
        <draw:line draw:style-name="gr25" draw:text-style-name="P4" draw:layer="layout" svg:x1="3.239cm" svg:y1="18.269cm" svg:x2="3.124cm" svg:y2="18.269cm">
          <text:p/>
        </draw:line>
        <draw:line draw:style-name="gr25" draw:text-style-name="P4" draw:layer="layout" svg:x1="8.667cm" svg:y1="19.472cm" svg:x2="8.667cm" svg:y2="19.587cm">
          <text:p/>
        </draw:line>
        <draw:path draw:style-name="gr26" draw:text-style-name="P20" draw:layer="layout" svg:width="0.105cm" svg:height="0.174cm" svg:x="8.472cm" svg:y="19.692cm" svg:viewBox="0 0 106 175" svg:d="M106 125c0 15-6 27-17 36-11 10-27 14-46 14-16 0-30-2-43-6l3-18c11 6 24 9 37 9 15 0 26-3 35-10 9-6 13-15 13-26 0-10-4-18-12-24-7-6-19-8-33-8h-17v-15h18c14 0 25-3 32-9 8-6 12-15 12-24s-4-16-11-21c-7-6-16-9-28-9-13 0-25 3-38 9l-1-15c15-5 28-8 39-8 17 0 31 4 40 12 10 8 15 19 15 32 0 10-3 19-10 26-6 7-15 11-27 14 12 1 22 6 28 13 7 8 11 17 11 28z">
          <text:p/>
        </draw:path>
        <draw:path draw:style-name="gr26" draw:text-style-name="P20" draw:layer="layout" svg:width="0.111cm" svg:height="0.177cm" svg:x="8.612cm" svg:y="19.691cm" svg:viewBox="0 0 112 178" svg:d="M112 89c0 29-4 51-15 66-10 15-23 23-41 23s-32-8-42-22c-9-15-14-38-14-67s5-52 14-67c10-15 24-22 42-22s31 7 41 22c11 15 15 38 15 67zM94 89c0-51-13-76-38-76-26 0-39 25-39 76 0 50 13 75 39 75 25 0 38-25 38-75z">
          <text:p/>
        </draw:path>
        <draw:path draw:style-name="gr26" draw:text-style-name="P20" draw:layer="layout" svg:width="0.112cm" svg:height="0.177cm" svg:x="8.75cm" svg:y="19.691cm" svg:viewBox="0 0 113 178" svg:d="M113 89c0 29-5 51-15 66-9 15-24 23-42 23s-32-8-41-22c-10-15-15-38-15-67s5-52 15-67c9-15 23-22 41-22s33 7 42 22c10 15 15 38 15 67zM96 89c0-51-13-76-40-76-26 0-39 25-39 76 0 50 13 75 39 75 27 0 40-25 40-75z">
          <text:p/>
        </draw:path>
        <draw:line draw:style-name="gr25" draw:text-style-name="P4" draw:layer="layout" svg:x1="9.557cm" svg:y1="19.486cm" svg:x2="9.557cm" svg:y2="19.587cm">
          <text:p/>
        </draw:line>
        <draw:path draw:style-name="gr26" draw:text-style-name="P20" draw:layer="layout" svg:width="0.104cm" svg:height="0.174cm" svg:x="9.363cm" svg:y="19.692cm" svg:viewBox="0 0 105 175" svg:d="M105 124c0 15-5 27-16 36-12 10-27 15-47 15-17 0-31-3-42-7l2-18c11 7 23 10 37 10 15 0 27-4 36-11 8-6 13-15 13-26 0-10-4-18-12-24-8-5-19-8-34-8h-18v-15h19c14 0 25-3 33-9 7-6 11-14 11-24 0-9-4-16-11-21-7-6-16-8-29-8-12 0-25 3-38 9l-1-16c16-5 29-7 39-7 19 0 32 4 42 12s15 18 15 31c0 10-4 19-10 26-7 7-16 12-27 14 12 1 21 6 28 13 7 8 10 17 10 28z">
          <text:p/>
        </draw:path>
        <draw:path draw:style-name="gr26" draw:text-style-name="P20" draw:layer="layout" svg:width="0.1cm" svg:height="0.173cm" svg:x="9.511cm" svg:y="19.693cm" svg:viewBox="0 0 101 174" svg:d="M101 118c0 17-6 31-17 41-12 10-27 15-48 15-13 0-25-2-36-6v-17c11 6 23 9 37 9 15 0 26-4 34-12 9-8 13-18 13-30 0-13-4-22-12-29-7-7-17-10-32-10-9 0-21 2-38 6l2-85h89v13h-73l-1 55c9-2 17-3 25-3 18 0 32 4 42 13 10 10 15 22 15 40z">
          <text:p/>
        </draw:path>
        <draw:path draw:style-name="gr26" draw:text-style-name="P20" draw:layer="layout" svg:width="0.111cm" svg:height="0.177cm" svg:x="9.641cm" svg:y="19.69cm" svg:viewBox="0 0 112 178" svg:d="M112 89c0 29-5 51-14 67-10 15-24 22-43 22-17 0-31-7-41-22-9-15-14-37-14-67 0-29 5-52 14-67 10-15 24-22 41-22 19 0 33 7 43 22 9 15 14 38 14 67zM95 89c0-51-13-76-40-76-25 0-38 25-38 76 0 50 13 75 38 75 27 0 40-25 40-75z">
          <text:p/>
        </draw:path>
        <draw:polyline draw:style-name="gr13" draw:text-style-name="P4" draw:layer="layout" svg:width="0.342cm" svg:height="0.012cm" svg:x="7.437cm" svg:y="19.174cm" svg:viewBox="0 0 343 13" draw:points="0,0 343,0 343,13">
          <text:p/>
        </draw:polyline>
        <draw:polyline draw:style-name="gr25" draw:text-style-name="P4" draw:layer="layout" svg:width="0.342cm" svg:height="0.012cm" svg:x="7.437cm" svg:y="18.112cm" svg:viewBox="0 0 343 13" draw:points="0,13 343,13 343,0">
          <text:p/>
        </draw:polyline>
        <draw:polyline draw:style-name="gr27" draw:text-style-name="P4" draw:layer="layout" svg:width="0.342cm" svg:height="0.012cm" svg:x="7.437cm" svg:y="18.807cm" svg:viewBox="0 0 343 13" draw:points="0,0 343,0 343,13">
          <text:p/>
        </draw:polyline>
        <draw:polyline draw:style-name="gr28" draw:text-style-name="P4" draw:layer="layout" svg:width="0.342cm" svg:height="0.012cm" svg:x="7.437cm" svg:y="18.455cm" svg:viewBox="0 0 343 13" draw:points="0,13 343,13 343,0">
          <text:p/>
        </draw:polyline>
        <draw:path draw:style-name="gr29" draw:text-style-name="P21" draw:layer="layout" svg:width="0.094cm" svg:height="0.171cm" svg:x="7.961cm" svg:y="18.044cm" svg:viewBox="0 0 95 172" svg:d="M95 48c0 15-5 28-17 36-10 9-25 14-45 14h-17v74h-16v-172h36c39 0 59 16 59 48zM77 48c0-11-3-19-10-25s-17-9-29-9h-22v70h17c14 0 25-4 33-10 7-6 11-15 11-26z">
          <text:p/>
        </draw:path>
        <draw:path draw:style-name="gr29" draw:text-style-name="P21" draw:layer="layout" svg:width="0.102cm" svg:height="0.129cm" svg:x="8.066cm" svg:y="18.089cm" svg:viewBox="0 0 103 130" svg:d="M103 68h-88c1 33 15 49 44 49 12 0 23-3 34-9v15c-10 5-22 7-35 7-18 0-33-6-43-17-10-12-15-28-15-48 0-19 5-35 15-47s23-18 39-18c15 0 27 5 36 16 8 11 13 25 13 44zM88 57c-2-28-14-44-36-44-10 0-18 4-25 13-7 7-11 18-12 31z">
          <text:p/>
        </draw:path>
        <draw:path draw:style-name="gr29" draw:text-style-name="P21" draw:layer="layout" svg:width="0.057cm" svg:height="0.125cm" svg:x="8.195cm" svg:y="18.09cm" svg:viewBox="0 0 58 126" svg:d="M58 17c-3-1-6-1-8-1-12 0-20 4-26 11-5 8-8 19-8 33v66h-16v-124h14v26c7-18 18-28 36-28 3 0 5 1 8 1z">
          <text:p/>
        </draw:path>
        <draw:path draw:style-name="gr29" draw:text-style-name="P21" draw:layer="layout" svg:width="0.168cm" svg:height="0.125cm" svg:x="8.277cm" svg:y="18.09cm" svg:viewBox="0 0 169 126" svg:d="M169 126h-17v-72c0-27-8-40-25-40-11 0-19 4-26 12-6 8-9 20-9 35v65h-16v-72c0-27-8-40-25-40-11 0-19 4-26 12-6 8-9 20-9 35v65h-16v-124h15v23c8-17 21-25 39-25s29 9 35 27c9-18 23-27 41-27 25 0 39 17 39 50z">
          <text:p/>
        </draw:path>
        <draw:path draw:style-name="gr29" draw:text-style-name="P21" draw:layer="layout" svg:width="0.157cm" svg:height="0.171cm" svg:x="8.467cm" svg:y="18.044cm" svg:viewBox="0 0 158 172" svg:d="M158 172h-18l-18-47h-88l-18 47h-16l69-172h20zM117 110l-38-96-39 96z">
          <text:p/>
        </draw:path>
        <draw:polygon draw:style-name="gr29" draw:text-style-name="P21" draw:layer="layout" svg:width="0.079cm" svg:height="0.171cm" svg:x="8.646cm" svg:y="18.044cm" svg:viewBox="0 0 80 172" draw:points="80,13 16,13 16,75 77,75 77,89 16,89 16,172 0,172 0,0 80,0">
          <text:p/>
        </draw:polygon>
        <draw:polygon draw:style-name="gr29" draw:text-style-name="P21" draw:layer="layout" svg:width="0.084cm" svg:height="0.171cm" svg:x="7.972cm" svg:y="18.396cm" svg:viewBox="0 0 85 172" draw:points="85,172 0,172 0,0 16,0 16,156 85,156">
          <text:p/>
        </draw:polygon>
        <draw:path draw:style-name="gr29" draw:text-style-name="P21" draw:layer="layout" svg:width="0.102cm" svg:height="0.129cm" svg:x="8.068cm" svg:y="18.441cm" svg:viewBox="0 0 103 130" svg:d="M103 68h-88c1 33 16 49 44 49 12 0 23-3 34-9v15c-10 5-22 7-35 7-18 0-33-6-43-17-10-12-15-28-15-48s5-36 15-47c10-12 23-18 39-18 15 0 27 5 36 16 8 10 13 24 13 43zM88 57c-2-29-14-44-36-44-10 0-18 4-25 12-7 7-10 18-12 32z">
          <text:p/>
        </draw:path>
        <draw:path draw:style-name="gr29" draw:text-style-name="P21" draw:layer="layout" svg:width="0.094cm" svg:height="0.128cm" svg:x="8.186cm" svg:y="18.441cm" svg:viewBox="0 0 95 129" svg:d="M95 127h-14v-21c-10 15-23 23-41 23-13 0-23-3-30-10-7-6-10-15-10-25 0-14 5-24 16-31s27-11 47-11h16c0 0 0-1 0-2v-2c0-11-2-19-7-25-6-6-13-9-22-9-13 0-25 4-36 11v-15c13-7 26-10 38-10 29 0 43 16 43 49zM79 76v-11h-17c-31 0-46 9-46 28 0 6 2 12 7 17 4 4 10 6 19 6 11 0 20-3 27-11 7-7 10-16 10-29z">
          <text:p/>
        </draw:path>
        <draw:path draw:style-name="gr29" draw:text-style-name="P21" draw:layer="layout" svg:width="0.106cm" svg:height="0.186cm" svg:x="8.31cm" svg:y="18.383cm" svg:viewBox="0 0 107 187" svg:d="M107 185h-14v-25c-10 18-24 27-43 27-15 0-27-6-36-18s-14-28-14-47 5-34 14-46c10-11 22-17 38-17 18 0 31 8 39 24v-83h16zM91 123c0-16-3-29-10-38s-16-13-28-13c-10 0-19 4-26 13-6 9-10 22-10 37 0 16 4 29 10 38s16 13 27 13 20-4 27-13 10-21 10-37z">
          <text:p/>
        </draw:path>
        <draw:path draw:style-name="gr29" draw:text-style-name="P21" draw:layer="layout" svg:width="0.073cm" svg:height="0.186cm" svg:x="8.514cm" svg:y="18.381cm" svg:viewBox="0 0 74 187" svg:d="M74 16c-6-2-11-3-14-3-13 0-19 10-19 28v22h29v13h-29v111h-16v-111h-25v-13h25v-22c0-28 12-41 35-41 3 0 8 0 14 1z">
          <text:p/>
        </draw:path>
        <draw:path draw:style-name="gr29" draw:text-style-name="P21" draw:layer="layout" svg:width="0.094cm" svg:height="0.128cm" svg:x="8.597cm" svg:y="18.441cm" svg:viewBox="0 0 95 129" svg:d="M95 127h-14v-21c-9 15-23 23-41 23-12 0-21-3-28-10-7-6-12-15-12-25 0-14 7-24 18-31 10-7 26-11 46-11h16c0 0 0-1 0-2v-2c0-11-3-19-8-25s-12-9-21-9c-12 0-24 4-35 11v-15c12-7 25-10 37-10 28 0 42 16 42 49zM80 76v-11h-18c-29 0-44 9-44 28 0 6 2 12 6 17 5 4 11 6 18 6 12 0 21-3 27-11 7-7 11-16 11-29z">
          <text:p/>
        </draw:path>
        <draw:path draw:style-name="gr29" draw:text-style-name="P21" draw:layer="layout" svg:width="0.019cm" svg:height="0.18cm" svg:x="8.729cm" svg:y="18.387cm" svg:viewBox="0 0 20 181" svg:d="M20 20h-20v-20h20zM18 181h-15v-124h15z">
          <text:p/>
        </draw:path>
        <draw:polygon draw:style-name="gr29" draw:text-style-name="P21" draw:layer="layout" svg:width="0.015cm" svg:height="0.184cm" svg:x="8.787cm" svg:y="18.383cm" svg:viewBox="0 0 16 185" draw:points="16,185 0,185 0,0 16,0">
          <text:p/>
        </draw:polygon>
        <draw:path draw:style-name="gr29" draw:text-style-name="P21" draw:layer="layout" svg:width="0.097cm" svg:height="0.125cm" svg:x="8.841cm" svg:y="18.444cm" svg:viewBox="0 0 98 126" svg:d="M98 124h-14v-24c-9 17-23 26-42 26-28 0-42-17-42-52v-74h16v71c0 27 10 41 31 41 24 0 36-19 36-53v-59h15z">
          <text:p/>
        </draw:path>
        <draw:path draw:style-name="gr29" draw:text-style-name="P21" draw:layer="layout" svg:width="0.057cm" svg:height="0.125cm" svg:x="8.982cm" svg:y="18.442cm" svg:viewBox="0 0 58 126" svg:d="M58 17c-3-1-7-1-9-1-11 0-19 4-25 11-6 8-8 19-8 33v66h-16v-124h14v26c7-18 18-28 35-28 2 0 6 1 9 1z">
          <text:p/>
        </draw:path>
        <draw:path draw:style-name="gr29" draw:text-style-name="P21" draw:layer="layout" svg:width="0.102cm" svg:height="0.129cm" svg:x="9.054cm" svg:y="18.441cm" svg:viewBox="0 0 103 130" svg:d="M103 68h-88c1 33 16 49 45 49 11 0 22-3 34-9v15c-12 5-23 7-36 7-18 0-32-6-42-17-11-12-16-28-16-48s5-36 15-47c10-12 23-18 39-18 15 0 26 5 36 16 9 10 13 24 13 43zM88 57c-3-29-14-44-35-44-10 0-19 4-25 12-7 7-11 18-12 32z">
          <text:p/>
        </draw:path>
        <draw:polygon draw:style-name="gr29" draw:text-style-name="P21" draw:layer="layout" svg:width="0.017cm" svg:height="0.171cm" svg:x="7.972cm" svg:y="18.748cm" svg:viewBox="0 0 18 172" draw:points="18,172 0,172 0,0 18,0">
          <text:p/>
        </draw:polygon>
        <draw:path draw:style-name="gr29" draw:text-style-name="P21" draw:layer="layout" svg:width="0.098cm" svg:height="0.126cm" svg:x="8.032cm" svg:y="18.793cm" svg:viewBox="0 0 99 127" svg:d="M99 127h-16v-71c0-27-10-42-31-42-11 0-20 5-26 14-7 8-10 20-10 35v64h-16v-124h15v24c9-18 23-27 42-27 28 0 42 17 42 52z">
          <text:p/>
        </draw:path>
        <draw:path draw:style-name="gr29" draw:text-style-name="P21" draw:layer="layout" svg:width="0.073cm" svg:height="0.186cm" svg:x="8.155cm" svg:y="18.733cm" svg:viewBox="0 0 74 187" svg:d="M74 16c-5-2-10-3-13-3-14 0-20 9-20 28v22h29v13h-29v111h-16v-111h-25v-13h25v-22c0-28 12-41 36-41 3 0 8 0 13 1z">
          <text:p/>
        </draw:path>
        <draw:path draw:style-name="gr29" draw:text-style-name="P21" draw:layer="layout" svg:width="0.102cm" svg:height="0.129cm" svg:x="8.24cm" svg:y="18.793cm" svg:viewBox="0 0 103 130" svg:d="M103 67h-88c1 33 16 50 45 50 11 0 22-3 34-9v15c-12 5-23 7-36 7-18 0-32-6-42-17-11-12-16-29-16-49s5-35 15-47c10-11 23-17 39-17 15 0 26 5 35 16 10 10 14 24 14 42zM87 56c-2-29-13-43-35-43-9 0-18 4-24 11-7 8-11 19-12 32z">
          <text:p/>
        </draw:path>
        <draw:path draw:style-name="gr29" draw:text-style-name="P21" draw:layer="layout" svg:width="0.091cm" svg:height="0.125cm" svg:x="8.36cm" svg:y="18.795cm" svg:viewBox="0 0 92 126" svg:d="M92 121c-10 4-21 5-32 5-19 0-33-5-44-17-11-11-16-27-16-46 0-18 5-33 17-46 11-11 26-17 46-17 10 0 20 2 28 5l-1 16c-8-5-17-7-28-7-14 0-25 6-33 15-9 9-13 20-13 35s4 27 12 35c8 9 19 13 33 13 10 0 19-2 29-7z">
          <text:p/>
        </draw:path>
        <draw:path draw:style-name="gr29" draw:text-style-name="P21" draw:layer="layout" svg:width="0.071cm" svg:height="0.162cm" svg:x="8.463cm" svg:y="18.759cm" svg:viewBox="0 0 72 163" svg:d="M72 160c-5 2-10 3-16 3-11 0-20-3-24-10-4-6-6-15-6-29v-74h-26v-13h26v-31l15-6v37h30v13h-30v71c0 10 2 17 5 21 2 4 7 6 14 6 4 0 8-1 12-3z">
          <text:p/>
        </draw:path>
        <draw:path draw:style-name="gr29" draw:text-style-name="P21" draw:layer="layout" svg:width="0.019cm" svg:height="0.181cm" svg:x="8.559cm" svg:y="18.738cm" svg:viewBox="0 0 20 182" svg:d="M20 20h-20v-20h20zM18 182h-15v-124h15z">
          <text:p/>
        </draw:path>
        <draw:path draw:style-name="gr29" draw:text-style-name="P21" draw:layer="layout" svg:width="0.114cm" svg:height="0.129cm" svg:x="8.608cm" svg:y="18.793cm" svg:viewBox="0 0 115 130" svg:d="M115 64c0 20-6 37-16 49-11 11-24 17-42 17-17 0-31-6-41-17-10-12-16-29-16-49 0-19 6-35 16-46 10-12 24-18 41-18 18 0 32 6 42 18 10 11 16 27 16 46zM98 64c0-15-4-28-11-37-8-9-17-14-30-14-12 0-21 5-29 14-7 10-11 22-11 37s4 29 11 38c8 9 17 14 29 14 13 0 22-5 30-14 7-9 11-22 11-38z">
          <text:p/>
        </draw:path>
        <draw:path draw:style-name="gr29" draw:text-style-name="P21" draw:layer="layout" svg:width="0.097cm" svg:height="0.126cm" svg:x="8.756cm" svg:y="18.793cm" svg:viewBox="0 0 98 127" svg:d="M98 127h-16v-71c0-27-9-42-29-42-11 0-20 5-27 14-7 8-10 20-10 35v64h-16v-124h14v24c10-18 24-27 43-27 27 0 41 17 41 52z">
          <text:p/>
        </draw:path>
        <draw:path draw:style-name="gr29" draw:text-style-name="P21" draw:layer="layout" svg:width="0.077cm" svg:height="0.125cm" svg:x="8.883cm" svg:y="18.795cm" svg:viewBox="0 0 78 126" svg:d="M78 91c0 11-4 19-12 26-8 6-19 9-32 9s-24-2-34-5v-15c12 5 22 8 33 8 8 0 16-2 21-6s8-9 8-15c0-7-3-12-7-16-4-3-11-7-21-12-12-5-20-10-25-14-5-6-8-12-8-20 0-9 4-17 12-23 7-6 17-8 29-8 11 0 21 1 30 4v15c-9-5-18-7-28-7-8 0-14 2-19 5-5 5-7 9-7 14s3 10 8 13c2 2 9 5 19 11 12 5 20 10 25 15 6 6 8 13 8 21z">
          <text:p/>
        </draw:path>
        <draw:path draw:style-name="gr29" draw:text-style-name="P21" draw:layer="layout" svg:width="0.158cm" svg:height="0.171cm" svg:x="7.964cm" svg:y="19.085cm" svg:viewBox="0 0 159 172" svg:d="M159 172h-18l-18-47h-88l-18 47h-17l70-172h20zM117 111l-38-96-38 96z">
          <text:p/>
        </draw:path>
        <draw:polygon draw:style-name="gr29" draw:text-style-name="P21" draw:layer="layout" svg:width="0.015cm" svg:height="0.183cm" svg:x="8.141cm" svg:y="19.073cm" svg:viewBox="0 0 16 184" draw:points="16,184 0,184 0,0 16,0">
          <text:p/>
        </draw:polygon>
        <draw:polygon draw:style-name="gr29" draw:text-style-name="P21" draw:layer="layout" svg:width="0.015cm" svg:height="0.183cm" svg:x="8.197cm" svg:y="19.073cm" svg:viewBox="0 0 16 184" draw:points="16,184 0,184 0,0 16,0">
          <text:p/>
        </draw:polygon>
        <draw:path draw:style-name="gr29" draw:text-style-name="P21" draw:layer="layout" svg:width="0.106cm" svg:height="0.177cm" svg:x="8.324cm" svg:y="19.131cm" svg:viewBox="0 0 107 178" svg:d="M107 62c0 21-6 37-15 49-10 11-22 17-37 17-18 0-31-8-40-23v73h-15v-176h14v25c9-18 24-27 42-27 15 0 27 5 36 17 9 11 15 26 15 45zM89 63c0-16-4-28-10-37-6-8-15-13-26-13s-20 4-27 13-11 22-11 37c0 17 3 30 10 39s16 13 28 13c10 0 19-4 26-13 6-9 10-22 10-39z">
          <text:p/>
        </draw:path>
        <draw:path draw:style-name="gr29" draw:text-style-name="P21" draw:layer="layout" svg:width="0.094cm" svg:height="0.127cm" svg:x="8.451cm" svg:y="19.131cm" svg:viewBox="0 0 95 128" svg:d="M95 126h-14v-22c-9 17-23 24-42 24-12 0-21-3-28-10-7-6-11-16-11-26 0-13 6-23 16-31 11-7 27-11 48-11h16c0 0 0-1 0-2v-2c0-10-3-18-8-24-5-5-12-8-22-8-12 0-24 3-35 10v-15c12-6 25-9 37-9 29 0 43 16 43 47zM80 74v-11h-18c-31 0-46 9-46 28 0 7 3 12 7 17 5 5 11 8 18 8 12 0 22-4 28-12 7-7 11-17 11-30z">
          <text:p/>
        </draw:path>
        <draw:path draw:style-name="gr29" draw:text-style-name="P21" draw:layer="layout" svg:width="0.071cm" svg:height="0.161cm" svg:x="8.57cm" svg:y="19.097cm" svg:viewBox="0 0 72 162" svg:d="M72 160c-5 1-10 2-16 2-11 0-19-3-23-9-4-5-7-16-7-29v-75h-26v-13h26v-31l16-5v36h29v13h-29v72c0 10 1 16 4 20 2 6 7 8 13 8 5 0 9-1 13-3z">
          <text:p/>
        </draw:path>
        <draw:path draw:style-name="gr29" draw:text-style-name="P21" draw:layer="layout" svg:width="0.018cm" svg:height="0.18cm" svg:x="8.666cm" svg:y="19.076cm" svg:viewBox="0 0 19 181" svg:d="M19 20h-19v-20h19zM18 181h-17v-124h17z">
          <text:p/>
        </draw:path>
        <draw:path draw:style-name="gr29" draw:text-style-name="P21" draw:layer="layout" svg:width="0.102cm" svg:height="0.128cm" svg:x="8.715cm" svg:y="19.131cm" svg:viewBox="0 0 103 129" svg:d="M103 68h-88c1 32 17 48 46 48 11 0 22-3 33-9v16c-11 4-22 6-35 6-18 0-32-5-43-17-11-11-16-27-16-48 0-19 5-34 15-46 11-12 24-18 40-18 15 0 26 6 35 16s13 25 13 43zM88 56c-2-28-13-42-34-42-10 0-19 3-25 11-8 8-12 18-13 31z">
          <text:p/>
        </draw:path>
        <draw:path draw:style-name="gr29" draw:text-style-name="P21" draw:layer="layout" svg:width="0.097cm" svg:height="0.125cm" svg:x="8.845cm" svg:y="19.131cm" svg:viewBox="0 0 98 126" svg:d="M98 126h-16v-72c0-27-10-40-30-40-11 0-20 4-27 12-7 9-10 20-10 37v63h-15v-124h14v24c9-18 24-26 43-26 27 0 41 17 41 50z">
          <text:p/>
        </draw:path>
        <draw:path draw:style-name="gr29" draw:text-style-name="P21" draw:layer="layout" svg:width="0.07cm" svg:height="0.161cm" svg:x="8.967cm" svg:y="19.097cm" svg:viewBox="0 0 71 162" svg:d="M71 160c-5 1-10 2-15 2-12 0-19-3-24-9-5-5-7-16-7-29v-75h-25v-13h25v-31l16-5v36h29v13h-29v72c0 10 2 16 4 20 2 6 7 8 14 8 4 0 8-1 12-3z">
          <text:p/>
        </draw:path>
        <draw:path draw:style-name="gr29" draw:text-style-name="P21" draw:layer="layout" svg:width="0.077cm" svg:height="0.126cm" svg:x="9.055cm" svg:y="19.132cm" svg:viewBox="0 0 78 127" svg:d="M78 92c0 10-4 19-13 25-8 7-19 10-33 10-12 0-23-2-32-6v-15c10 6 21 8 31 8 9 0 16-2 21-6 6-4 8-9 8-15s-2-11-7-16c-3-2-10-6-21-11-11-6-19-12-23-16-6-5-9-12-9-20s4-16 11-21c8-6 17-9 29-9 11 0 22 1 32 4v15c-10-4-20-6-30-6-8 0-14 1-19 5-4 3-7 7-7 12 0 6 3 10 8 14 3 2 9 5 20 10 12 7 20 12 25 17 6 6 9 12 9 21z">
          <text:p/>
        </draw:path>
        <draw:polyline draw:style-name="gr30" draw:text-style-name="P4" draw:layer="layout" svg:width="3.232cm" svg:height="5.094cm" svg:x="3.429cm" svg:y="14.192cm" svg:viewBox="0 0 3233 5095" draw:points="0,0 19,0 19,74 19,148 37,148 37,240 37,314 111,314 111,388 130,388 130,480 186,480 186,554 186,628 241,628 241,720 241,794 260,794 260,868 260,960 297,960 297,1034 334,1034 334,1108 353,1108 353,1200 353,1274 427,1274 427,1348 427,1440 464,1440 464,1514 576,1514 576,1587 613,1587 613,1661 650,1661 650,1754 669,1754 669,1827 724,1827 724,1901 724,1993 780,1993 780,2067 780,2141 799,2141 799,2233 854,2233 854,2307 854,2381 966,2381 966,2473 966,2547 966,2621 966,2713 1022,2713 1022,2787 1040,2787 1040,2861 1059,2861 1059,2953 1133,2953 1133,3027 1170,3027 1170,3101 1189,3101 1189,3174 1207,3174 1207,3267 1226,3267 1226,3341 1263,3341 1263,3414 1375,3414 1375,3507 1393,3507 1393,3580 1431,3580 1431,3655 1431,3748 1487,3748 1487,3821 1543,3821 1543,3895 1561,3895 1561,3987 1561,4061 1580,4061 1580,4135 1599,4135 1599,4227 1673,4227 1673,4301 1710,4301 1710,4375 1840,4375 1840,4467 1951,4467 1951,4541 2007,4541 2007,4615 2007,4689 2156,4689 2156,4781 2620,4781 2620,4855 2676,4855 2676,4929 2936,4929 2936,5021 3233,5021 3233,5095">
          <text:p/>
        </draw:polyline>
        <draw:path draw:style-name="gr30" draw:text-style-name="P4" draw:layer="layout" svg:width="0.075cm" svg:height="0.092cm" svg:x="3.41cm" svg:y="14.156cm" svg:viewBox="0 0 76 93" svg:d="M76 55c0 19-19 38-37 38-20 0-39-19-39-38 0-37 19-55 39-55 18 0 37 18 37 55z">
          <text:p/>
        </draw:path>
        <draw:path draw:style-name="gr30" draw:text-style-name="P4" draw:layer="layout" svg:width="0.093cm" svg:height="0.093cm" svg:x="3.41cm" svg:y="14.229cm" svg:viewBox="0 0 94 94" svg:d="M94 56c0 18-18 38-37 38-38 0-57-20-57-38 0-37 19-56 57-56 19 0 37 19 37 56z">
          <text:p/>
        </draw:path>
        <draw:path draw:style-name="gr30" draw:text-style-name="P4" draw:layer="layout" svg:width="0.093cm" svg:height="0.092cm" svg:x="3.41cm" svg:y="14.303cm" svg:viewBox="0 0 94 93" svg:d="M94 57c0 18-18 36-37 36-38 0-57-18-57-36 0-37 19-57 57-57 19 0 37 20 37 57z">
          <text:p/>
        </draw:path>
        <draw:path draw:style-name="gr30" draw:text-style-name="P4" draw:layer="layout" svg:width="0.093cm" svg:height="0.111cm" svg:x="3.41cm" svg:y="14.377cm" svg:viewBox="0 0 94 112" svg:d="M94 55c0 38-18 57-37 57-38 0-57-19-57-57 0-37 19-55 57-55 19 0 37 18 37 55z">
          <text:p/>
        </draw:path>
        <draw:path draw:style-name="gr30" draw:text-style-name="P4" draw:layer="layout" svg:width="0.093cm" svg:height="0.092cm" svg:x="3.41cm" svg:y="14.469cm" svg:viewBox="0 0 94 93" svg:d="M94 57c0 18-18 36-37 36-38 0-57-18-57-36 0-38 19-57 57-57 19 0 37 19 37 57z">
          <text:p/>
        </draw:path>
        <draw:path draw:style-name="gr30" draw:text-style-name="P4" draw:layer="layout" svg:width="0.093cm" svg:height="0.092cm" svg:x="3.503cm" svg:y="14.543cm" svg:viewBox="0 0 94 93" svg:d="M94 56c0 19-18 37-37 37-38 0-57-18-57-37 0-38 19-56 57-56 19 0 37 18 37 56z">
          <text:p/>
        </draw:path>
        <draw:path draw:style-name="gr30" draw:text-style-name="P4" draw:layer="layout" svg:width="0.074cm" svg:height="0.092cm" svg:x="3.522cm" svg:y="14.617cm" svg:viewBox="0 0 75 93" svg:d="M75 55c0 20-19 38-38 38s-37-18-37-38c0-37 18-55 37-55s38 18 38 55z">
          <text:p/>
        </draw:path>
        <draw:path draw:style-name="gr30" draw:text-style-name="P4" draw:layer="layout" svg:width="0.074cm" svg:height="0.11cm" svg:x="3.578cm" svg:y="14.691cm" svg:viewBox="0 0 75 111" svg:d="M75 55c0 37-19 56-37 56-19 0-38-19-38-56s19-55 38-55c18 0 37 18 37 55z">
          <text:p/>
        </draw:path>
        <draw:path draw:style-name="gr30" draw:text-style-name="P4" draw:layer="layout" svg:width="0.092cm" svg:height="0.092cm" svg:x="3.578cm" svg:y="14.783cm" svg:viewBox="0 0 93 93" svg:d="M93 55c0 19-18 38-38 38-37 0-55-19-55-38 0-37 18-55 55-55 20 0 38 18 38 55z">
          <text:p/>
        </draw:path>
        <draw:path draw:style-name="gr30" draw:text-style-name="P4" draw:layer="layout" svg:width="0.075cm" svg:height="0.092cm" svg:x="3.633cm" svg:y="14.857cm" svg:viewBox="0 0 76 93" svg:d="M76 56c0 19-19 37-38 37s-38-18-38-37c0-37 19-56 38-56s38 19 38 56z">
          <text:p/>
        </draw:path>
        <draw:path draw:style-name="gr30" draw:text-style-name="P4" draw:layer="layout" svg:width="0.075cm" svg:height="0.092cm" svg:x="3.633cm" svg:y="14.931cm" svg:viewBox="0 0 76 93" svg:d="M76 56c0 18-19 37-38 37s-38-19-38-37c0-38 19-56 38-56s38 18 38 56z">
          <text:p/>
        </draw:path>
        <draw:path draw:style-name="gr30" draw:text-style-name="P4" draw:layer="layout" svg:width="0.074cm" svg:height="0.111cm" svg:x="3.652cm" svg:y="15.004cm" svg:viewBox="0 0 75 112" svg:d="M75 57c0 37-18 55-37 55s-38-18-38-55 19-57 38-57 37 20 37 57z">
          <text:p/>
        </draw:path>
        <draw:path draw:style-name="gr30" draw:text-style-name="P4" draw:layer="layout" svg:width="0.074cm" svg:height="0.092cm" svg:x="3.652cm" svg:y="15.097cm" svg:viewBox="0 0 75 93" svg:d="M75 56c0 18-18 37-37 37s-38-19-38-37c0-38 19-56 38-56s37 18 37 56z">
          <text:p/>
        </draw:path>
        <draw:path draw:style-name="gr30" draw:text-style-name="P4" draw:layer="layout" svg:width="0.093cm" svg:height="0.092cm" svg:x="3.67cm" svg:y="15.189cm" svg:viewBox="0 0 94 93" svg:d="M94 56c0 19-18 37-37 37-38 0-57-18-57-37 0-38 19-56 57-56 19 0 37 18 37 56z">
          <text:p/>
        </draw:path>
        <draw:path draw:style-name="gr30" draw:text-style-name="P4" draw:layer="layout" svg:width="0.093cm" svg:height="0.092cm" svg:x="3.726cm" svg:y="15.263cm" svg:viewBox="0 0 94 93" svg:d="M94 56c0 19-20 37-38 37-37 0-56-18-56-37 0-38 19-56 56-56 18 0 38 18 38 56z">
          <text:p/>
        </draw:path>
        <draw:path draw:style-name="gr30" draw:text-style-name="P4" draw:layer="layout" svg:width="0.093cm" svg:height="0.11cm" svg:x="3.726cm" svg:y="15.337cm" svg:viewBox="0 0 94 111" svg:d="M94 56c0 37-20 55-38 55-37 0-56-18-56-55s19-56 56-56c18 0 38 19 38 56z">
          <text:p/>
        </draw:path>
        <draw:path draw:style-name="gr30" draw:text-style-name="P4" draw:layer="layout" svg:width="0.074cm" svg:height="0.092cm" svg:x="3.745cm" svg:y="15.429cm" svg:viewBox="0 0 75 93" svg:d="M75 55c0 20-20 38-38 38-19 0-37-18-37-38 0-37 18-55 37-55 18 0 38 18 38 55z">
          <text:p/>
        </draw:path>
        <draw:path draw:style-name="gr30" draw:text-style-name="P4" draw:layer="layout" svg:width="0.093cm" svg:height="0.092cm" svg:x="3.8cm" svg:y="15.503cm" svg:viewBox="0 0 94 93" svg:d="M94 55c0 18-18 38-37 38-37 0-57-20-57-38 0-37 20-55 57-55 19 0 37 18 37 55z">
          <text:p/>
        </draw:path>
        <draw:path draw:style-name="gr30" draw:text-style-name="P4" draw:layer="layout" svg:width="0.093cm" svg:height="0.093cm" svg:x="3.819cm" svg:y="15.576cm" svg:viewBox="0 0 94 94" svg:d="M94 57c0 18-20 37-38 37-37 0-56-19-56-37 0-37 19-57 56-57 18 0 38 20 38 57z">
          <text:p/>
        </draw:path>
        <draw:path draw:style-name="gr30" draw:text-style-name="P4" draw:layer="layout" svg:width="0.093cm" svg:height="0.111cm" svg:x="3.856cm" svg:y="15.65cm" svg:viewBox="0 0 94 112" svg:d="M94 57c0 37-18 55-37 55-38 0-57-18-57-55 0-38 19-57 57-57 19 0 37 19 37 57z">
          <text:p/>
        </draw:path>
        <draw:path draw:style-name="gr30" draw:text-style-name="P4" draw:layer="layout" svg:width="0.074cm" svg:height="0.092cm" svg:x="3.968cm" svg:y="15.743cm" svg:viewBox="0 0 75 93" svg:d="M75 56c0 18-20 37-38 37-19 0-37-19-37-37 0-38 18-56 37-56 18 0 38 18 38 56z">
          <text:p/>
        </draw:path>
        <draw:path draw:style-name="gr30" draw:text-style-name="P4" draw:layer="layout" svg:width="0.093cm" svg:height="0.093cm" svg:x="3.986cm" svg:y="15.816cm" svg:viewBox="0 0 94 94" svg:d="M94 57c0 18-18 37-37 37-37 0-57-19-57-37 0-38 20-57 57-57 19 0 37 19 37 57z">
          <text:p/>
        </draw:path>
        <draw:path draw:style-name="gr30" draw:text-style-name="P4" draw:layer="layout" svg:width="0.093cm" svg:height="0.092cm" svg:x="4.042cm" svg:y="15.89cm" svg:viewBox="0 0 94 93" svg:d="M94 56c0 19-19 37-37 37-38 0-57-18-57-37 0-37 19-56 57-56 18 0 37 19 37 56z">
          <text:p/>
        </draw:path>
        <draw:path draw:style-name="gr30" draw:text-style-name="P4" draw:layer="layout" svg:width="0.074cm" svg:height="0.111cm" svg:x="4.061cm" svg:y="15.964cm" svg:viewBox="0 0 75 112" svg:d="M75 56c0 37-19 56-38 56s-37-19-37-56c0-38 18-56 37-56s38 18 38 56z">
          <text:p/>
        </draw:path>
        <draw:path draw:style-name="gr30" draw:text-style-name="P4" draw:layer="layout" svg:width="0.075cm" svg:height="0.093cm" svg:x="4.116cm" svg:y="16.056cm" svg:viewBox="0 0 76 94" svg:d="M76 56c0 18-20 38-39 38-18 0-37-20-37-38 0-37 19-56 37-56 19 0 39 19 39 56z">
          <text:p/>
        </draw:path>
        <draw:path draw:style-name="gr30" draw:text-style-name="P4" draw:layer="layout" svg:width="0.075cm" svg:height="0.092cm" svg:x="4.116cm" svg:y="16.13cm" svg:viewBox="0 0 76 93" svg:d="M76 56c0 19-20 37-39 37-18 0-37-18-37-37 0-36 19-56 37-56 19 0 39 20 39 56z">
          <text:p/>
        </draw:path>
        <draw:path draw:style-name="gr30" draw:text-style-name="P4" draw:layer="layout" svg:width="0.093cm" svg:height="0.093cm" svg:x="4.172cm" svg:y="16.222cm" svg:viewBox="0 0 94 94" svg:d="M94 57c0 18-19 37-37 37-37 0-57-19-57-37 0-37 20-57 57-57 18 0 37 20 37 57z">
          <text:p/>
        </draw:path>
        <draw:path draw:style-name="gr30" draw:text-style-name="P4" draw:layer="layout" svg:width="0.093cm" svg:height="0.092cm" svg:x="4.172cm" svg:y="16.296cm" svg:viewBox="0 0 94 93" svg:d="M94 57c0 18-19 36-37 36-37 0-57-18-57-36 0-38 20-57 57-57 18 0 37 19 37 57z">
          <text:p/>
        </draw:path>
        <draw:path draw:style-name="gr30" draw:text-style-name="P4" draw:layer="layout" svg:width="0.074cm" svg:height="0.111cm" svg:x="4.191cm" svg:y="16.37cm" svg:viewBox="0 0 75 112" svg:d="M75 55c0 38-20 57-38 57-19 0-37-19-37-57 0-37 18-55 37-55 18 0 38 18 38 55z">
          <text:p/>
        </draw:path>
        <draw:path draw:style-name="gr30" draw:text-style-name="P4" draw:layer="layout" svg:width="0.075cm" svg:height="0.093cm" svg:x="4.246cm" svg:y="16.462cm" svg:viewBox="0 0 76 94" svg:d="M76 57c0 18-19 37-38 37-18 0-38-19-38-37 0-38 20-57 38-57 19 0 38 19 38 57z">
          <text:p/>
        </draw:path>
        <draw:path draw:style-name="gr30" draw:text-style-name="P4" draw:layer="layout" svg:width="0.075cm" svg:height="0.092cm" svg:x="4.246cm" svg:y="16.536cm" svg:viewBox="0 0 76 93" svg:d="M76 55c0 20-19 38-38 38-18 0-38-18-38-38 0-37 20-55 38-55 19 0 38 18 38 55z">
          <text:p/>
        </draw:path>
        <draw:path draw:style-name="gr30" draw:text-style-name="P4" draw:layer="layout" svg:width="0.093cm" svg:height="0.092cm" svg:x="4.358cm" svg:y="16.61cm" svg:viewBox="0 0 94 93" svg:d="M94 55c0 19-19 38-38 38-37 0-56-19-56-38 0-37 19-55 56-55 19 0 38 18 38 55z">
          <text:p/>
        </draw:path>
        <draw:path draw:style-name="gr30" draw:text-style-name="P4" draw:layer="layout" svg:width="0.093cm" svg:height="0.11cm" svg:x="4.358cm" svg:y="16.684cm" svg:viewBox="0 0 94 111" svg:d="M94 55c0 38-19 56-38 56-37 0-56-18-56-56 0-37 19-55 56-55 19 0 38 18 38 55z">
          <text:p/>
        </draw:path>
        <draw:path draw:style-name="gr30" draw:text-style-name="P4" draw:layer="layout" svg:width="0.093cm" svg:height="0.092cm" svg:x="4.358cm" svg:y="16.776cm" svg:viewBox="0 0 94 93" svg:d="M94 56c0 19-19 37-38 37-37 0-56-18-56-37 0-37 19-56 56-56 19 0 38 19 38 56z">
          <text:p/>
        </draw:path>
        <draw:path draw:style-name="gr30" draw:text-style-name="P4" draw:layer="layout" svg:width="0.093cm" svg:height="0.092cm" svg:x="4.358cm" svg:y="16.85cm" svg:viewBox="0 0 94 93" svg:d="M94 56c0 19-19 37-38 37-37 0-56-18-56-37 0-38 19-56 56-56 19 0 38 18 38 56z">
          <text:p/>
        </draw:path>
        <draw:path draw:style-name="gr30" draw:text-style-name="P4" draw:layer="layout" svg:width="0.075cm" svg:height="0.092cm" svg:x="4.413cm" svg:y="16.924cm" svg:viewBox="0 0 76 93" svg:d="M76 56c0 18-20 37-38 37-19 0-38-19-38-37 0-38 19-56 38-56 18 0 38 18 38 56z">
          <text:p/>
        </draw:path>
        <draw:path draw:style-name="gr30" draw:text-style-name="P4" draw:layer="layout" svg:width="0.093cm" svg:height="0.111cm" svg:x="4.432cm" svg:y="16.997cm" svg:viewBox="0 0 94 112" svg:d="M94 56c0 37-19 56-37 56-38 0-57-19-57-56s19-56 57-56c18 0 37 19 37 56z">
          <text:p/>
        </draw:path>
        <draw:path draw:style-name="gr30" draw:text-style-name="P4" draw:layer="layout" svg:width="0.093cm" svg:height="0.092cm" svg:x="4.432cm" svg:y="17.09cm" svg:viewBox="0 0 94 93" svg:d="M94 55c0 19-19 38-37 38-38 0-57-19-57-38 0-37 19-55 57-55 18 0 37 18 37 55z">
          <text:p/>
        </draw:path>
        <draw:path draw:style-name="gr30" draw:text-style-name="P4" draw:layer="layout" svg:width="0.093cm" svg:height="0.093cm" svg:x="4.525cm" svg:y="17.163cm" svg:viewBox="0 0 94 94" svg:d="M94 56c0 18-19 38-37 38-38 0-57-20-57-38 0-37 19-56 57-56 18 0 37 19 37 56z">
          <text:p/>
        </draw:path>
        <draw:path draw:style-name="gr30" draw:text-style-name="P4" draw:layer="layout" svg:width="0.074cm" svg:height="0.092cm" svg:x="4.562cm" svg:y="17.256cm" svg:viewBox="0 0 75 93" svg:d="M75 55c0 19-19 38-38 38-18 0-37-19-37-38 0-37 19-55 37-55 19 0 38 18 38 55z">
          <text:p/>
        </draw:path>
        <draw:path draw:style-name="gr30" draw:text-style-name="P4" draw:layer="layout" svg:width="0.093cm" svg:height="0.092cm" svg:x="4.581cm" svg:y="17.33cm" svg:viewBox="0 0 94 93" svg:d="M94 56c0 18-19 37-39 37-37 0-55-19-55-37 0-37 18-56 55-56 20 0 39 19 39 56z">
          <text:p/>
        </draw:path>
        <draw:path draw:style-name="gr30" draw:text-style-name="P4" draw:layer="layout" svg:width="0.075cm" svg:height="0.111cm" svg:x="4.599cm" svg:y="17.403cm" svg:viewBox="0 0 76 112" svg:d="M76 57c0 37-19 55-38 55s-38-18-38-55c0-38 19-57 38-57s38 19 38 57z">
          <text:p/>
        </draw:path>
        <draw:path draw:style-name="gr30" draw:text-style-name="P4" draw:layer="layout" svg:width="0.093cm" svg:height="0.092cm" svg:x="4.599cm" svg:y="17.496cm" svg:viewBox="0 0 94 93" svg:d="M94 56c0 18-18 37-37 37-38 0-57-19-57-37 0-38 19-56 57-56 19 0 37 18 37 56z">
          <text:p/>
        </draw:path>
        <draw:path draw:style-name="gr30" draw:text-style-name="P4" draw:layer="layout" svg:width="0.093cm" svg:height="0.093cm" svg:x="4.655cm" svg:y="17.569cm" svg:viewBox="0 0 94 94" svg:d="M94 57c0 18-20 37-38 37-37 0-56-19-56-37 0-38 19-57 56-57 18 0 38 19 38 57z">
          <text:p/>
        </draw:path>
        <draw:path draw:style-name="gr30" draw:text-style-name="P4" draw:layer="layout" svg:width="0.075cm" svg:height="0.111cm" svg:x="4.766cm" svg:y="17.643cm" svg:viewBox="0 0 76 112" svg:d="M76 57c0 37-19 55-37 55-19 0-39-18-39-55s20-57 39-57c18 0 37 20 37 57z">
          <text:p/>
        </draw:path>
        <draw:path draw:style-name="gr30" draw:text-style-name="P4" draw:layer="layout" svg:width="0.093cm" svg:height="0.092cm" svg:x="4.785cm" svg:y="17.736cm" svg:viewBox="0 0 94 93" svg:d="M94 55c0 19-19 38-37 38-38 0-57-19-57-38 0-37 19-55 57-55 18 0 37 18 37 55z">
          <text:p/>
        </draw:path>
        <draw:path draw:style-name="gr30" draw:text-style-name="P4" draw:layer="layout" svg:width="0.074cm" svg:height="0.093cm" svg:x="4.822cm" svg:y="17.809cm" svg:viewBox="0 0 75 94" svg:d="M75 56c0 18-18 38-37 38s-38-20-38-38c0-37 19-56 38-56s37 19 37 56z">
          <text:p/>
        </draw:path>
        <draw:path draw:style-name="gr30" draw:text-style-name="P4" draw:layer="layout" svg:width="0.093cm" svg:height="0.092cm" svg:x="4.822cm" svg:y="17.883cm" svg:viewBox="0 0 94 93" svg:d="M94 57c0 18-19 36-37 36-37 0-57-18-57-36 0-37 20-57 57-57 18 0 37 20 37 57z">
          <text:p/>
        </draw:path>
        <draw:path draw:style-name="gr30" draw:text-style-name="P4" draw:layer="layout" svg:width="0.093cm" svg:height="0.111cm" svg:x="4.878cm" svg:y="17.957cm" svg:viewBox="0 0 94 112" svg:d="M94 56c0 37-19 56-37 56-39 0-57-19-57-56 0-38 18-56 57-56 18 0 37 18 37 56z">
          <text:p/>
        </draw:path>
        <draw:path draw:style-name="gr30" draw:text-style-name="P4" draw:layer="layout" svg:width="0.092cm" svg:height="0.093cm" svg:x="4.934cm" svg:y="18.049cm" svg:viewBox="0 0 93 94" svg:d="M93 57c0 18-19 37-38 37-37 0-55-19-55-37 0-38 18-57 55-57 19 0 38 19 38 57z">
          <text:p/>
        </draw:path>
        <draw:path draw:style-name="gr30" draw:text-style-name="P4" draw:layer="layout" svg:width="0.074cm" svg:height="0.092cm" svg:x="4.952cm" svg:y="18.123cm" svg:viewBox="0 0 75 93" svg:d="M75 56c0 19-18 37-38 37-18 0-37-18-37-37 0-37 19-56 37-56 20 0 38 19 38 56z">
          <text:p/>
        </draw:path>
        <draw:path draw:style-name="gr30" draw:text-style-name="P4" draw:layer="layout" svg:width="0.093cm" svg:height="0.092cm" svg:x="4.952cm" svg:y="18.197cm" svg:viewBox="0 0 94 93" svg:d="M94 55c0 20-18 38-38 38-37 0-56-18-56-38 0-37 19-55 56-55 20 0 38 18 38 55z">
          <text:p/>
        </draw:path>
        <draw:path draw:style-name="gr30" draw:text-style-name="P4" draw:layer="layout" svg:width="0.093cm" svg:height="0.092cm" svg:x="4.971cm" svg:y="18.289cm" svg:viewBox="0 0 94 93" svg:d="M94 56c0 19-19 37-38 37-38 0-56-18-56-37 0-37 18-56 56-56 19 0 38 19 38 56z">
          <text:p/>
        </draw:path>
        <draw:path draw:style-name="gr30" draw:text-style-name="P4" draw:layer="layout" svg:width="0.075cm" svg:height="0.111cm" svg:x="4.989cm" svg:y="18.363cm" svg:viewBox="0 0 76 112" svg:d="M76 55c0 38-19 57-38 57-18 0-38-19-38-57 0-37 20-55 38-55 19 0 38 18 38 55z">
          <text:p/>
        </draw:path>
        <draw:path draw:style-name="gr30" draw:text-style-name="P4" draw:layer="layout" svg:width="0.093cm" svg:height="0.093cm" svg:x="5.064cm" svg:y="18.455cm" svg:viewBox="0 0 94 94" svg:d="M94 56c0 18-19 38-38 38-38 0-56-20-56-38 0-37 18-56 56-56 19 0 38 19 38 56z">
          <text:p/>
        </draw:path>
        <draw:path draw:style-name="gr30" draw:text-style-name="P4" draw:layer="layout" svg:width="0.093cm" svg:height="0.092cm" svg:x="5.082cm" svg:y="18.529cm" svg:viewBox="0 0 94 93" svg:d="M94 56c0 19-18 37-37 37-38 0-57-18-57-37 0-36 19-56 57-56 19 0 37 20 37 56z">
          <text:p/>
        </draw:path>
        <draw:path draw:style-name="gr30" draw:text-style-name="P4" draw:layer="layout" svg:width="0.093cm" svg:height="0.092cm" svg:x="5.231cm" svg:y="18.603cm" svg:viewBox="0 0 94 93" svg:d="M94 56c0 19-19 37-38 37-38 0-56-18-56-37 0-38 18-56 56-56 19 0 38 18 38 56z">
          <text:p/>
        </draw:path>
        <draw:path draw:style-name="gr30" draw:text-style-name="P4" draw:layer="layout" svg:width="0.075cm" svg:height="0.11cm" svg:x="5.342cm" svg:y="18.677cm" svg:viewBox="0 0 76 111" svg:d="M76 55c0 38-19 56-38 56s-38-18-38-56c0-37 19-55 38-55s38 18 38 55z">
          <text:p/>
        </draw:path>
        <draw:path draw:style-name="gr30" draw:text-style-name="P4" draw:layer="layout" svg:width="0.074cm" svg:height="0.092cm" svg:x="5.398cm" svg:y="18.769cm" svg:viewBox="0 0 75 93" svg:d="M75 56c0 19-18 37-38 37-18 0-37-18-37-37 0-38 19-56 37-56 20 0 38 18 38 56z">
          <text:p/>
        </draw:path>
        <draw:path draw:style-name="gr30" draw:text-style-name="P4" draw:layer="layout" svg:width="0.093cm" svg:height="0.092cm" svg:x="5.398cm" svg:y="18.843cm" svg:viewBox="0 0 94 93" svg:d="M94 55c0 20-20 38-38 38-37 0-56-18-56-38 0-37 19-55 56-55 18 0 38 18 38 55z">
          <text:p/>
        </draw:path>
        <draw:path draw:style-name="gr30" draw:text-style-name="P4" draw:layer="layout" svg:width="0.093cm" svg:height="0.092cm" svg:x="5.528cm" svg:y="18.917cm" svg:viewBox="0 0 94 93" svg:d="M94 55c0 18-19 38-37 38-38 0-57-20-57-38 0-37 19-55 57-55 18 0 37 18 37 55z">
          <text:p/>
        </draw:path>
        <draw:path draw:style-name="gr30" draw:text-style-name="P4" draw:layer="layout" svg:width="0.074cm" svg:height="0.111cm" svg:x="6.011cm" svg:y="18.99cm" svg:viewBox="0 0 75 112" svg:d="M75 56c0 37-18 56-37 56s-38-19-38-56 19-56 38-56 37 19 37 56z">
          <text:p/>
        </draw:path>
        <draw:path draw:style-name="gr30" draw:text-style-name="P4" draw:layer="layout" svg:width="0.093cm" svg:height="0.092cm" svg:x="6.067cm" svg:y="19.083cm" svg:viewBox="0 0 94 93" svg:d="M94 56c0 18-19 37-38 37-38 0-56-19-56-37 0-37 18-56 56-56 19 0 38 19 38 56z">
          <text:p/>
        </draw:path>
        <draw:path draw:style-name="gr30" draw:text-style-name="P4" draw:layer="layout" svg:width="0.074cm" svg:height="0.093cm" svg:x="6.327cm" svg:y="19.156cm" svg:viewBox="0 0 75 94" svg:d="M75 57c0 18-19 37-38 37s-37-19-37-37c0-38 18-57 37-57s38 19 38 57z">
          <text:p/>
        </draw:path>
        <draw:path draw:style-name="gr30" draw:text-style-name="P4" draw:layer="layout" svg:width="0.074cm" svg:height="0.093cm" svg:x="6.624cm" svg:y="19.23cm" svg:viewBox="0 0 75 94" svg:d="M75 57c0 18-19 37-38 37-18 0-37-19-37-37 0-38 19-57 37-57 19 0 38 19 38 57z">
          <text:p/>
        </draw:path>
        <draw:polyline draw:style-name="gr31" draw:text-style-name="P4" draw:layer="layout" svg:width="3.176cm" svg:height="5.075cm" svg:x="3.429cm" svg:y="14.211cm" svg:viewBox="0 0 3177 5076" draw:points="0,0 19,0 19,92 19,184 19,277 37,277 37,369 37,461 74,461 74,553 149,553 149,646 167,646 167,738 186,738 186,830 297,830 297,923 334,923 334,1015 446,1015 446,1107 483,1107 483,1199 483,1292 520,1292 520,1384 520,1476 632,1476 632,1568 669,1568 669,1661 743,1661 743,1753 817,1753 817,1845 836,1845 836,1938 892,1938 892,2030 929,2030 929,2122 929,2214 929,2307 1003,2307 1003,2399 1040,2399 1040,2491 1096,2491 1096,2583 1096,2676 1133,2676 1133,2768 1133,2860 1152,2860 1152,2952 1189,2952 1189,3045 1263,3045 1263,3137 1300,3137 1300,3229 1357,3229 1357,3322 1376,3322 1376,3414 1376,3506 1431,3506 1431,3599 1506,3599 1506,3692 1636,3692 1636,3784 1654,3784 1654,3876 1673,3876 1673,3968 1673,4061 1821,4061 1821,4153 1840,4153 1840,4245 1970,4245 1970,4338 2081,4338 2081,4430 2174,4430 2174,4522 2193,4522 2193,4614 2211,4614 2211,4707 2230,4707 2230,4799 2323,4799 2323,4891 2360,4891 2360,4983 3177,4983 3177,5076">
          <text:p/>
        </draw:polyline>
        <draw:path draw:style-name="gr31" draw:text-style-name="P4" draw:layer="layout" svg:width="0.075cm" svg:height="0.092cm" svg:x="3.41cm" svg:y="14.156cm" svg:viewBox="0 0 76 93" svg:d="M76 55c0 19-19 38-37 38-20 0-39-19-39-38 0-37 19-55 39-55 18 0 37 18 37 55z">
          <text:p/>
        </draw:path>
        <draw:path draw:style-name="gr31" draw:text-style-name="P4" draw:layer="layout" svg:width="0.075cm" svg:height="0.092cm" svg:x="3.41cm" svg:y="14.248cm" svg:viewBox="0 0 76 93" svg:d="M76 55c0 20-19 38-37 38-20 0-39-18-39-38 0-37 19-55 39-55 18 0 37 18 37 55z">
          <text:p/>
        </draw:path>
        <draw:path draw:style-name="gr31" draw:text-style-name="P4" draw:layer="layout" svg:width="0.075cm" svg:height="0.092cm" svg:x="3.41cm" svg:y="14.34cm" svg:viewBox="0 0 76 93" svg:d="M76 55c0 20-19 38-37 38-20 0-39-18-39-38 0-36 19-55 39-55 18 0 37 19 37 55z">
          <text:p/>
        </draw:path>
        <draw:path draw:style-name="gr31" draw:text-style-name="P4" draw:layer="layout" svg:width="0.075cm" svg:height="0.093cm" svg:x="3.41cm" svg:y="14.432cm" svg:viewBox="0 0 76 94" svg:d="M76 56c0 19-19 38-37 38-20 0-39-19-39-38 0-37 19-56 39-56 18 0 37 19 37 56z">
          <text:p/>
        </draw:path>
        <draw:path draw:style-name="gr31" draw:text-style-name="P4" draw:layer="layout" svg:width="0.093cm" svg:height="0.092cm" svg:x="3.41cm" svg:y="14.525cm" svg:viewBox="0 0 94 93" svg:d="M94 55c0 19-18 38-37 38-38 0-57-19-57-38 0-37 19-55 57-55 19 0 37 18 37 55z">
          <text:p/>
        </draw:path>
        <draw:path draw:style-name="gr31" draw:text-style-name="P4" draw:layer="layout" svg:width="0.093cm" svg:height="0.092cm" svg:x="3.41cm" svg:y="14.617cm" svg:viewBox="0 0 94 93" svg:d="M94 55c0 20-18 38-37 38-38 0-57-18-57-38 0-37 19-55 57-55 19 0 37 18 37 55z">
          <text:p/>
        </draw:path>
        <draw:path draw:style-name="gr31" draw:text-style-name="P4" draw:layer="layout" svg:width="0.093cm" svg:height="0.111cm" svg:x="3.466cm" svg:y="14.709cm" svg:viewBox="0 0 94 112" svg:d="M94 55c0 38-20 57-38 57-37 0-56-19-56-57 0-36 19-55 56-55 18 0 38 19 38 55z">
          <text:p/>
        </draw:path>
        <draw:path draw:style-name="gr31" draw:text-style-name="P4" draw:layer="layout" svg:width="0.093cm" svg:height="0.111cm" svg:x="3.54cm" svg:y="14.801cm" svg:viewBox="0 0 94 112" svg:d="M94 56c0 37-18 56-37 56-37 0-57-19-57-56s20-56 57-56c19 0 37 19 37 56z">
          <text:p/>
        </draw:path>
        <draw:path draw:style-name="gr31" draw:text-style-name="P4" draw:layer="layout" svg:width="0.093cm" svg:height="0.11cm" svg:x="3.559cm" svg:y="14.894cm" svg:viewBox="0 0 94 111" svg:d="M94 56c0 37-20 55-38 55-37 0-56-18-56-55s19-56 56-56c18 0 38 19 38 56z">
          <text:p/>
        </draw:path>
        <draw:path draw:style-name="gr31" draw:text-style-name="P4" draw:layer="layout" svg:width="0.074cm" svg:height="0.092cm" svg:x="3.578cm" svg:y="14.986cm" svg:viewBox="0 0 75 93" svg:d="M75 55c0 20-19 38-37 38-19 0-38-18-38-38 0-37 19-55 38-55 18 0 37 18 37 55z">
          <text:p/>
        </draw:path>
        <draw:path draw:style-name="gr31" draw:text-style-name="P4" draw:layer="layout" svg:width="0.093cm" svg:height="0.092cm" svg:x="3.689cm" svg:y="15.078cm" svg:viewBox="0 0 94 93" svg:d="M94 57c0 18-19 36-37 36-38 0-57-18-57-36 0-38 19-57 57-57 18 0 37 19 37 57z">
          <text:p/>
        </draw:path>
        <draw:path draw:style-name="gr31" draw:text-style-name="P4" draw:layer="layout" svg:width="0.092cm" svg:height="0.093cm" svg:x="3.708cm" svg:y="15.17cm" svg:viewBox="0 0 93 94" svg:d="M93 57c0 18-18 37-37 37-37 0-56-19-56-37 0-38 19-57 56-57 19 0 37 19 37 57z">
          <text:p/>
        </draw:path>
        <draw:path draw:style-name="gr31" draw:text-style-name="P4" draw:layer="layout" svg:width="0.074cm" svg:height="0.092cm" svg:x="3.838cm" svg:y="15.263cm" svg:viewBox="0 0 75 93" svg:d="M75 56c0 19-19 37-38 37s-37-18-37-37c0-38 18-56 37-56s38 18 38 56z">
          <text:p/>
        </draw:path>
        <draw:path draw:style-name="gr31" draw:text-style-name="P4" draw:layer="layout" svg:width="0.074cm" svg:height="0.092cm" svg:x="3.875cm" svg:y="15.355cm" svg:viewBox="0 0 75 93" svg:d="M75 56c0 19-18 37-37 37s-38-18-38-37c0-38 19-56 38-56s37 18 37 56z">
          <text:p/>
        </draw:path>
        <draw:path draw:style-name="gr31" draw:text-style-name="P4" draw:layer="layout" svg:width="0.074cm" svg:height="0.093cm" svg:x="3.875cm" svg:y="15.447cm" svg:viewBox="0 0 75 94" svg:d="M75 57c0 18-18 37-37 37s-38-19-38-37c0-38 19-57 38-57s37 19 37 57z">
          <text:p/>
        </draw:path>
        <draw:path draw:style-name="gr31" draw:text-style-name="P4" draw:layer="layout" svg:width="0.093cm" svg:height="0.11cm" svg:x="3.912cm" svg:y="15.54cm" svg:viewBox="0 0 94 111" svg:d="M94 56c0 37-20 55-38 55-37 0-56-18-56-55 0-38 19-56 56-56 18 0 38 18 38 56z">
          <text:p/>
        </draw:path>
        <draw:path draw:style-name="gr31" draw:text-style-name="P4" draw:layer="layout" svg:width="0.093cm" svg:height="0.111cm" svg:x="3.912cm" svg:y="15.632cm" svg:viewBox="0 0 94 112" svg:d="M94 56c0 37-20 56-38 56-37 0-56-19-56-56 0-38 19-56 56-56 18 0 38 18 38 56z">
          <text:p/>
        </draw:path>
        <draw:path draw:style-name="gr31" draw:text-style-name="P4" draw:layer="layout" svg:width="0.093cm" svg:height="0.092cm" svg:x="4.023cm" svg:y="15.743cm" svg:viewBox="0 0 94 93" svg:d="M94 56c0 18-18 37-38 37-37 0-56-19-56-37 0-38 19-56 56-56 20 0 38 18 38 56z">
          <text:p/>
        </draw:path>
        <draw:path draw:style-name="gr31" draw:text-style-name="P4" draw:layer="layout" svg:width="0.092cm" svg:height="0.093cm" svg:x="4.061cm" svg:y="15.816cm" svg:viewBox="0 0 93 94" svg:d="M93 57c0 18-18 37-37 37-38 0-56-19-56-37 0-38 18-57 56-57 19 0 37 19 37 57z">
          <text:p/>
        </draw:path>
        <draw:path draw:style-name="gr31" draw:text-style-name="P4" draw:layer="layout" svg:width="0.093cm" svg:height="0.092cm" svg:x="4.116cm" svg:y="15.909cm" svg:viewBox="0 0 94 93" svg:d="M94 56c0 18-18 37-38 37-37 0-56-19-56-37 0-38 19-56 56-56 20 0 38 18 38 56z">
          <text:p/>
        </draw:path>
        <draw:path draw:style-name="gr31" draw:text-style-name="P4" draw:layer="layout" svg:width="0.074cm" svg:height="0.092cm" svg:x="4.209cm" svg:y="16.001cm" svg:viewBox="0 0 75 93" svg:d="M75 56c0 19-18 37-38 37-18 0-37-18-37-37 0-38 19-56 37-56 20 0 38 18 38 56z">
          <text:p/>
        </draw:path>
        <draw:path draw:style-name="gr31" draw:text-style-name="P4" draw:layer="layout" svg:width="0.074cm" svg:height="0.092cm" svg:x="4.228cm" svg:y="16.093cm" svg:viewBox="0 0 75 93" svg:d="M75 57c0 18-19 36-37 36-20 0-38-18-38-36 0-38 18-57 38-57 18 0 37 19 37 57z">
          <text:p/>
        </draw:path>
        <draw:path draw:style-name="gr31" draw:text-style-name="P4" draw:layer="layout" svg:width="0.075cm" svg:height="0.093cm" svg:x="4.283cm" svg:y="16.185cm" svg:viewBox="0 0 76 94" svg:d="M76 57c0 18-19 37-38 37s-38-19-38-37c0-38 19-57 38-57s38 19 38 57z">
          <text:p/>
        </draw:path>
        <draw:path draw:style-name="gr31" draw:text-style-name="P4" draw:layer="layout" svg:width="0.093cm" svg:height="0.11cm" svg:x="4.302cm" svg:y="16.278cm" svg:viewBox="0 0 94 111" svg:d="M94 55c0 38-19 56-38 56-37 0-56-18-56-56 0-37 19-55 56-55 19 0 38 18 38 55z">
          <text:p/>
        </draw:path>
        <draw:path draw:style-name="gr31" draw:text-style-name="P4" draw:layer="layout" svg:width="0.074cm" svg:height="0.111cm" svg:x="4.321cm" svg:y="16.37cm" svg:viewBox="0 0 75 112" svg:d="M75 55c0 38-19 57-37 57-19 0-38-19-38-57 0-37 19-55 38-55 18 0 37 18 37 55z">
          <text:p/>
        </draw:path>
        <draw:path draw:style-name="gr31" draw:text-style-name="P4" draw:layer="layout" svg:width="0.074cm" svg:height="0.092cm" svg:x="4.321cm" svg:y="16.481cm" svg:viewBox="0 0 75 93" svg:d="M75 56c0 18-19 37-37 37-19 0-38-19-38-37 0-38 19-56 38-56 18 0 37 18 37 56z">
          <text:p/>
        </draw:path>
        <draw:path draw:style-name="gr31" draw:text-style-name="P4" draw:layer="layout" svg:width="0.093cm" svg:height="0.092cm" svg:x="4.376cm" svg:y="16.573cm" svg:viewBox="0 0 94 93" svg:d="M94 56c0 19-19 37-38 37-37 0-56-18-56-37 0-38 19-56 56-56 19 0 38 18 38 56z">
          <text:p/>
        </draw:path>
        <draw:path draw:style-name="gr31" draw:text-style-name="P4" draw:layer="layout" svg:width="0.093cm" svg:height="0.092cm" svg:x="4.432cm" svg:y="16.647cm" svg:viewBox="0 0 94 93" svg:d="M94 56c0 19-19 37-37 37-38 0-57-18-57-37 0-38 19-56 57-56 18 0 37 18 37 56z">
          <text:p/>
        </draw:path>
        <draw:path draw:style-name="gr31" draw:text-style-name="P4" draw:layer="layout" svg:width="0.093cm" svg:height="0.092cm" svg:x="4.488cm" svg:y="16.739cm" svg:viewBox="0 0 94 93" svg:d="M94 56c0 19-19 37-38 37-38 0-56-18-56-37 0-37 18-56 56-56 19 0 38 19 38 56z">
          <text:p/>
        </draw:path>
        <draw:path draw:style-name="gr31" draw:text-style-name="P4" draw:layer="layout" svg:width="0.093cm" svg:height="0.093cm" svg:x="4.488cm" svg:y="16.831cm" svg:viewBox="0 0 94 94" svg:d="M94 57c0 18-19 37-38 37-38 0-56-19-56-37 0-38 18-57 56-57 19 0 38 19 38 57z">
          <text:p/>
        </draw:path>
        <draw:path draw:style-name="gr31" draw:text-style-name="P4" draw:layer="layout" svg:width="0.093cm" svg:height="0.092cm" svg:x="4.506cm" svg:y="16.924cm" svg:viewBox="0 0 94 93" svg:d="M94 56c0 18-18 37-37 37-38 0-57-19-57-37 0-38 19-56 57-56 19 0 37 18 37 56z">
          <text:p/>
        </draw:path>
        <draw:path draw:style-name="gr31" draw:text-style-name="P4" draw:layer="layout" svg:width="0.093cm" svg:height="0.092cm" svg:x="4.525cm" svg:y="17.016cm" svg:viewBox="0 0 94 93" svg:d="M94 56c0 19-19 37-37 37-38 0-57-18-57-37 0-38 19-56 57-56 18 0 37 18 37 56z">
          <text:p/>
        </draw:path>
        <draw:path draw:style-name="gr31" draw:text-style-name="P4" draw:layer="layout" svg:width="0.093cm" svg:height="0.111cm" svg:x="4.525cm" svg:y="17.108cm" svg:viewBox="0 0 94 112" svg:d="M94 55c0 37-19 57-37 57-38 0-57-20-57-57 0-36 19-55 57-55 18 0 37 19 37 55z">
          <text:p/>
        </draw:path>
        <draw:path draw:style-name="gr31" draw:text-style-name="P4" draw:layer="layout" svg:width="0.093cm" svg:height="0.111cm" svg:x="4.581cm" svg:y="17.2cm" svg:viewBox="0 0 94 112" svg:d="M94 57c0 37-19 55-39 55-37 0-55-18-55-55s18-57 55-57c20 0 39 20 39 57z">
          <text:p/>
        </draw:path>
        <draw:path draw:style-name="gr31" draw:text-style-name="P4" draw:layer="layout" svg:width="0.074cm" svg:height="0.092cm" svg:x="4.655cm" svg:y="17.311cm" svg:viewBox="0 0 75 93" svg:d="M75 56c0 19-18 37-38 37-18 0-37-18-37-37 0-37 19-56 37-56 20 0 38 19 38 56z">
          <text:p/>
        </draw:path>
        <draw:path draw:style-name="gr31" draw:text-style-name="P4" draw:layer="layout" svg:width="0.074cm" svg:height="0.093cm" svg:x="4.692cm" svg:y="17.403cm" svg:viewBox="0 0 75 94" svg:d="M75 57c0 18-18 37-37 37-18 0-38-19-38-37 0-38 20-57 38-57 19 0 37 19 37 57z">
          <text:p/>
        </draw:path>
        <draw:path draw:style-name="gr31" draw:text-style-name="P4" draw:layer="layout" svg:width="0.093cm" svg:height="0.092cm" svg:x="4.748cm" svg:y="17.496cm" svg:viewBox="0 0 94 93" svg:d="M94 56c0 18-20 37-38 37-38 0-56-19-56-37 0-38 18-56 56-56 18 0 38 18 38 56z">
          <text:p/>
        </draw:path>
        <draw:path draw:style-name="gr31" draw:text-style-name="P4" draw:layer="layout" svg:width="0.075cm" svg:height="0.093cm" svg:x="4.766cm" svg:y="17.569cm" svg:viewBox="0 0 76 94" svg:d="M76 57c0 18-19 37-37 37-19 0-39-19-39-37 0-38 20-57 39-57 18 0 37 19 37 57z">
          <text:p/>
        </draw:path>
        <draw:path draw:style-name="gr31" draw:text-style-name="P4" draw:layer="layout" svg:width="0.075cm" svg:height="0.092cm" svg:x="4.766cm" svg:y="17.662cm" svg:viewBox="0 0 76 93" svg:d="M76 56c0 19-19 37-37 37-19 0-39-18-39-37 0-38 20-56 39-56 18 0 37 18 37 56z">
          <text:p/>
        </draw:path>
        <draw:path draw:style-name="gr31" draw:text-style-name="P4" draw:layer="layout" svg:width="0.074cm" svg:height="0.092cm" svg:x="4.822cm" svg:y="17.754cm" svg:viewBox="0 0 75 93" svg:d="M75 56c0 19-18 37-37 37s-38-18-38-37c0-38 19-56 38-56s37 18 37 56z">
          <text:p/>
        </draw:path>
        <draw:path draw:style-name="gr31" draw:text-style-name="P4" draw:layer="layout" svg:width="0.075cm" svg:height="0.111cm" svg:x="4.896cm" svg:y="17.846cm" svg:viewBox="0 0 76 112" svg:d="M76 57c0 37-19 55-37 55-20 0-39-18-39-55 0-38 19-57 39-57 18 0 37 19 37 57z">
          <text:p/>
        </draw:path>
        <draw:path draw:style-name="gr31" draw:text-style-name="P4" draw:layer="layout" svg:width="0.075cm" svg:height="0.11cm" svg:x="5.026cm" svg:y="17.939cm" svg:viewBox="0 0 76 111" svg:d="M76 56c0 37-19 55-38 55s-38-18-38-55c0-38 19-56 38-56s38 18 38 56z">
          <text:p/>
        </draw:path>
        <draw:path draw:style-name="gr31" draw:text-style-name="P4" draw:layer="layout" svg:width="0.074cm" svg:height="0.093cm" svg:x="5.045cm" svg:y="18.049cm" svg:viewBox="0 0 75 94" svg:d="M75 57c0 18-18 37-37 37s-38-19-38-37c0-38 19-57 38-57s37 19 37 57z">
          <text:p/>
        </draw:path>
        <draw:path draw:style-name="gr31" draw:text-style-name="P4" draw:layer="layout" svg:width="0.093cm" svg:height="0.092cm" svg:x="5.045cm" svg:y="18.142cm" svg:viewBox="0 0 94 93" svg:d="M94 56c0 18-19 37-38 37-37 0-56-19-56-37 0-38 19-56 56-56 19 0 38 18 38 56z">
          <text:p/>
        </draw:path>
        <draw:path draw:style-name="gr31" draw:text-style-name="P4" draw:layer="layout" svg:width="0.093cm" svg:height="0.092cm" svg:x="5.064cm" svg:y="18.234cm" svg:viewBox="0 0 94 93" svg:d="M94 56c0 19-19 37-38 37-38 0-56-18-56-37 0-38 18-56 56-56 19 0 38 18 38 56z">
          <text:p/>
        </draw:path>
        <draw:path draw:style-name="gr31" draw:text-style-name="P4" draw:layer="layout" svg:width="0.075cm" svg:height="0.092cm" svg:x="5.212cm" svg:y="18.326cm" svg:viewBox="0 0 76 93" svg:d="M76 56c0 19-19 37-38 37-18 0-38-18-38-37 0-37 20-56 38-56 19 0 38 19 38 56z">
          <text:p/>
        </draw:path>
        <draw:path draw:style-name="gr31" draw:text-style-name="P4" draw:layer="layout" svg:width="0.093cm" svg:height="0.092cm" svg:x="5.231cm" svg:y="18.4cm" svg:viewBox="0 0 94 93" svg:d="M94 56c0 19-19 37-38 37-38 0-56-18-56-37 0-38 18-56 56-56 19 0 38 18 38 56z">
          <text:p/>
        </draw:path>
        <draw:path draw:style-name="gr31" draw:text-style-name="P4" draw:layer="layout" svg:width="0.093cm" svg:height="0.092cm" svg:x="5.361cm" svg:y="18.492cm" svg:viewBox="0 0 94 93" svg:d="M94 57c0 18-19 36-37 36-39 0-57-18-57-36 0-38 18-57 57-57 18 0 37 19 37 57z">
          <text:p/>
        </draw:path>
        <draw:path draw:style-name="gr31" draw:text-style-name="P4" draw:layer="layout" svg:width="0.093cm" svg:height="0.111cm" svg:x="5.454cm" svg:y="18.584cm" svg:viewBox="0 0 94 112" svg:d="M94 56c0 38-19 56-38 56-38 0-56-18-56-56 0-37 18-56 56-56 19 0 38 19 38 56z">
          <text:p/>
        </draw:path>
        <draw:path draw:style-name="gr31" draw:text-style-name="P4" draw:layer="layout" svg:width="0.074cm" svg:height="0.11cm" svg:x="5.565cm" svg:y="18.677cm" svg:viewBox="0 0 75 111" svg:d="M75 55c0 38-18 56-37 56s-38-18-38-56c0-37 19-55 38-55s37 18 37 55z">
          <text:p/>
        </draw:path>
        <draw:path draw:style-name="gr31" draw:text-style-name="P4" draw:layer="layout" svg:width="0.074cm" svg:height="0.111cm" svg:x="5.584cm" svg:y="18.769cm" svg:viewBox="0 0 75 112" svg:d="M75 55c0 37-19 57-37 57-19 0-38-20-38-57s19-55 38-55c18 0 37 18 37 55z">
          <text:p/>
        </draw:path>
        <draw:path draw:style-name="gr31" draw:text-style-name="P4" draw:layer="layout" svg:width="0.075cm" svg:height="0.092cm" svg:x="5.602cm" svg:y="18.88cm" svg:viewBox="0 0 76 93" svg:d="M76 56c0 19-20 37-39 37-18 0-37-18-37-37 0-38 19-56 37-56 19 0 39 18 39 56z">
          <text:p/>
        </draw:path>
        <draw:path draw:style-name="gr31" draw:text-style-name="P4" draw:layer="layout" svg:width="0.093cm" svg:height="0.092cm" svg:x="5.621cm" svg:y="18.972cm" svg:viewBox="0 0 94 93" svg:d="M94 56c0 19-19 37-37 37-39 0-57-18-57-37 0-38 18-56 57-56 18 0 37 18 37 56z">
          <text:p/>
        </draw:path>
        <draw:path draw:style-name="gr31" draw:text-style-name="P4" draw:layer="layout" svg:width="0.074cm" svg:height="0.092cm" svg:x="5.714cm" svg:y="19.064cm" svg:viewBox="0 0 75 93" svg:d="M75 57c0 18-18 36-37 36-20 0-38-18-38-36 0-38 18-57 38-57 19 0 37 19 37 57z">
          <text:p/>
        </draw:path>
        <draw:path draw:style-name="gr31" draw:text-style-name="P4" draw:layer="layout" svg:width="0.074cm" svg:height="0.093cm" svg:x="5.751cm" svg:y="19.156cm" svg:viewBox="0 0 75 94" svg:d="M75 57c0 18-19 37-38 37-18 0-37-19-37-37 0-38 19-57 37-57 19 0 38 19 38 57z">
          <text:p/>
        </draw:path>
        <draw:path draw:style-name="gr31" draw:text-style-name="P4" draw:layer="layout" svg:width="0.093cm" svg:height="0.093cm" svg:x="6.568cm" svg:y="19.23cm" svg:viewBox="0 0 94 94" svg:d="M94 57c0 18-18 37-37 37-37 0-57-19-57-37 0-38 20-57 57-57 19 0 37 19 37 57z">
          <text:p/>
        </draw:path>
        <draw:polyline draw:style-name="gr32" draw:text-style-name="P4" draw:layer="layout" svg:width="2.601cm" svg:height="4.319cm" svg:x="3.689cm" svg:y="14.967cm" svg:viewBox="0 0 2602 4320" draw:points="0,0 595,0 595,869 1784,869 1784,1736 1803,1736 1803,2603 2082,2603 2082,3452 2602,3452 2602,4320">
          <text:p/>
        </draw:polyline>
        <draw:path draw:style-name="gr32" draw:text-style-name="P4" draw:layer="layout" svg:width="0.075cm" svg:height="0.111cm" svg:x="3.67cm" svg:y="14.912cm" svg:viewBox="0 0 76 112" svg:d="M76 55c0 37-20 57-38 57-19 0-38-20-38-57 0-36 19-55 38-55 18 0 38 19 38 55z">
          <text:p/>
        </draw:path>
        <draw:path draw:style-name="gr32" draw:text-style-name="P4" draw:layer="layout" svg:width="0.075cm" svg:height="0.093cm" svg:x="4.246cm" svg:y="15.779cm" svg:viewBox="0 0 76 94" svg:d="M76 56c0 18-19 38-38 38-18 0-38-20-38-38 0-37 20-56 38-56 19 0 38 19 38 56z">
          <text:p/>
        </draw:path>
        <draw:path draw:style-name="gr32" draw:text-style-name="P4" draw:layer="layout" svg:width="0.074cm" svg:height="0.092cm" svg:x="5.435cm" svg:y="16.647cm" svg:viewBox="0 0 75 93" svg:d="M75 56c0 19-18 37-37 37-18 0-38-18-38-37 0-38 20-56 38-56 19 0 37 18 37 56z">
          <text:p/>
        </draw:path>
        <draw:path draw:style-name="gr32" draw:text-style-name="P4" draw:layer="layout" svg:width="0.074cm" svg:height="0.092cm" svg:x="5.454cm" svg:y="17.514cm" svg:viewBox="0 0 75 93" svg:d="M75 56c0 19-20 37-38 37-19 0-37-18-37-37 0-36 18-56 37-56 18 0 38 20 38 56z">
          <text:p/>
        </draw:path>
        <draw:path draw:style-name="gr32" draw:text-style-name="P4" draw:layer="layout" svg:width="0.093cm" svg:height="0.111cm" svg:x="5.732cm" svg:y="18.363cm" svg:viewBox="0 0 94 112" svg:d="M94 55c0 38-18 57-37 57-37 0-57-19-57-57 0-37 20-55 57-55 19 0 37 18 37 55z">
          <text:p/>
        </draw:path>
        <draw:path draw:style-name="gr32" draw:text-style-name="P4" draw:layer="layout" svg:width="0.093cm" svg:height="0.093cm" svg:x="6.252cm" svg:y="19.23cm" svg:viewBox="0 0 94 94" svg:d="M94 57c0 18-18 37-37 37-38 0-57-19-57-37 0-38 19-57 57-57 19 0 37 19 37 57z">
          <text:p/>
        </draw:path>
        <draw:polyline draw:style-name="gr33" draw:text-style-name="P4" draw:layer="layout" svg:width="5.238cm" svg:height="1.55cm" svg:x="3.429cm" svg:y="14.119cm" svg:viewBox="0 0 5239 1551" draw:points="0,0 0,18 19,18 19,37 19,55 37,55 37,73 37,92 37,110 74,110 111,110 111,129 130,129 149,129 149,147 167,147 167,166 186,166 186,184 241,184 241,203 260,203 260,221 260,240 297,240 297,258 334,258 334,276 353,276 353,295 427,295 427,313 427,332 446,332 464,332 464,350 483,350 483,369 520,369 520,387 576,387 576,406 613,406 632,406 632,424 650,424 669,424 669,442 724,442 724,461 724,479 743,479 780,479 780,498 799,498 799,516 817,516 836,516 836,535 854,535 854,553 854,572 892,572 929,572 929,590 929,610 966,610 966,628 966,646 1003,646 1003,665 1022,665 1040,665 1040,683 1059,683 1059,702 1096,702 1096,720 1133,720 1133,739 1133,757 1152,757 1170,757 1170,776 1189,776 1189,794 1207,794 1207,813 1226,813 1263,813 1263,831 1300,831 1300,849 1356,849 1375,849 1375,868 1375,886 1393,886 1393,905 1430,905 1430,923 1486,923 1486,942 1505,942 1505,960 1542,960 1560,960 1560,979 1579,979 1579,997 1598,997 1635,997 1635,1016 1653,1016 1653,1034 1672,1034 1672,1052 1709,1052 1709,1071 1820,1071 1839,1071 1839,1089 1839,1108 1950,1108 1969,1108 1969,1126 2006,1126 2006,1145 2043,1145 2043,1163 2062,1163 2062,1182 2080,1182 2155,1182 2155,1200 2173,1200 2173,1219 2192,1219 2192,1237 2210,1237 2210,1255 2229,1255 2229,1274 2322,1274 2341,1274 2341,1292 2359,1292 2359,1311 2619,1311 2619,1348 2675,1348 2675,1366 2861,1366 2861,1403 2935,1403 2935,1440 3176,1440 3176,1495 3232,1495 3232,1551 3251,1551 3269,1551 3288,1551 3306,1551 3344,1551 3381,1551 3399,1551 3418,1551 3436,1551 3455,1551 3474,1551 3511,1551 3529,1551 3567,1551 3585,1551 3604,1551 3622,1551 3641,1551 3659,1551 3678,1551 3715,1551 3752,1551 3771,1551 3789,1551 3827,1551 4180,1551 4254,1551 4515,1551 5239,1551">
          <text:p/>
        </draw:polyline>
        <draw:polygon draw:style-name="gr34" draw:text-style-name="P4" draw:layer="layout" svg:width="0.092cm" svg:height="0.018cm" svg:x="5.157cm" svg:y="15.189cm" svg:viewBox="0 0 93 19" draw:points="0,19 0,0 93,0 93,19">
          <text:p/>
        </draw:polygon>
        <draw:polygon draw:style-name="gr34" draw:text-style-name="P4" draw:layer="layout" svg:width="0.018cm" svg:height="0.11cm" svg:x="5.194cm" svg:y="15.134cm" svg:viewBox="0 0 19 111" draw:points="0,111 0,0 19,0 19,111">
          <text:p/>
        </draw:polygon>
        <draw:polygon draw:style-name="gr34" draw:text-style-name="P4" draw:layer="layout" svg:width="0.092cm" svg:height="0.018cm" svg:x="5.157cm" svg:y="15.189cm" svg:viewBox="0 0 93 19" draw:points="0,19 0,0 93,0 93,19">
          <text:p/>
        </draw:polygon>
        <draw:polygon draw:style-name="gr34" draw:text-style-name="P4" draw:layer="layout" svg:width="0.018cm" svg:height="0.11cm" svg:x="5.194cm" svg:y="15.134cm" svg:viewBox="0 0 19 111" draw:points="0,111 0,0 19,0 19,111">
          <text:p/>
        </draw:polygon>
        <draw:polygon draw:style-name="gr34" draw:text-style-name="P4" draw:layer="layout" svg:width="0.092cm" svg:height="0.018cm" svg:x="5.157cm" svg:y="15.189cm" svg:viewBox="0 0 93 19" draw:points="0,19 0,0 93,0 93,19">
          <text:p/>
        </draw:polygon>
        <draw:polygon draw:style-name="gr34" draw:text-style-name="P4" draw:layer="layout" svg:width="0.018cm" svg:height="0.11cm" svg:x="5.194cm" svg:y="15.134cm" svg:viewBox="0 0 19 111" draw:points="0,111 0,0 19,0 19,111">
          <text:p/>
        </draw:polygon>
        <draw:polygon draw:style-name="gr34" draw:text-style-name="P4" draw:layer="layout" svg:width="0.092cm" svg:height="0.018cm" svg:x="5.157cm" svg:y="15.189cm" svg:viewBox="0 0 93 19" draw:points="0,19 0,0 93,0 93,19">
          <text:p/>
        </draw:polygon>
        <draw:polygon draw:style-name="gr34" draw:text-style-name="P4" draw:layer="layout" svg:width="0.018cm" svg:height="0.11cm" svg:x="5.194cm" svg:y="15.134cm" svg:viewBox="0 0 19 111" draw:points="0,111 0,0 19,0 19,111">
          <text:p/>
        </draw:polygon>
        <draw:polygon draw:style-name="gr34" draw:text-style-name="P4" draw:layer="layout" svg:width="0.092cm" svg:height="0.018cm" svg:x="5.157cm" svg:y="15.189cm" svg:viewBox="0 0 93 19" draw:points="0,19 0,0 93,0 93,19">
          <text:p/>
        </draw:polygon>
        <draw:polygon draw:style-name="gr34" draw:text-style-name="P4" draw:layer="layout" svg:width="0.018cm" svg:height="0.11cm" svg:x="5.194cm" svg:y="15.134cm" svg:viewBox="0 0 19 111" draw:points="0,111 0,0 19,0 19,111">
          <text:p/>
        </draw:polygon>
        <draw:polygon draw:style-name="gr34" draw:text-style-name="P4" draw:layer="layout" svg:width="0.092cm" svg:height="0.018cm" svg:x="5.157cm" svg:y="15.189cm" svg:viewBox="0 0 93 19" draw:points="0,19 0,0 93,0 93,19">
          <text:p/>
        </draw:polygon>
        <draw:polygon draw:style-name="gr34" draw:text-style-name="P4" draw:layer="layout" svg:width="0.018cm" svg:height="0.11cm" svg:x="5.194cm" svg:y="15.134cm" svg:viewBox="0 0 19 111" draw:points="0,111 0,0 19,0 19,111">
          <text:p/>
        </draw:polygon>
        <draw:polygon draw:style-name="gr34" draw:text-style-name="P4" draw:layer="layout" svg:width="0.092cm" svg:height="0.018cm" svg:x="5.157cm" svg:y="15.189cm" svg:viewBox="0 0 93 19" draw:points="0,19 0,0 93,0 93,19">
          <text:p/>
        </draw:polygon>
        <draw:polygon draw:style-name="gr34" draw:text-style-name="P4" draw:layer="layout" svg:width="0.018cm" svg:height="0.11cm" svg:x="5.194cm" svg:y="15.134cm" svg:viewBox="0 0 19 111" draw:points="0,111 0,0 19,0 19,111">
          <text:p/>
        </draw:polygon>
        <draw:polygon draw:style-name="gr34" draw:text-style-name="P4" draw:layer="layout" svg:width="0.092cm" svg:height="0.018cm" svg:x="5.157cm" svg:y="15.189cm" svg:viewBox="0 0 93 19" draw:points="0,19 0,0 93,0 93,19">
          <text:p/>
        </draw:polygon>
        <draw:polygon draw:style-name="gr34" draw:text-style-name="P4" draw:layer="layout" svg:width="0.018cm" svg:height="0.11cm" svg:x="5.194cm" svg:y="15.134cm" svg:viewBox="0 0 19 111" draw:points="0,111 0,0 19,0 19,111">
          <text:p/>
        </draw:polygon>
        <draw:polygon draw:style-name="gr34" draw:text-style-name="P4" draw:layer="layout" svg:width="0.092cm" svg:height="0.018cm" svg:x="5.157cm" svg:y="15.189cm" svg:viewBox="0 0 93 19" draw:points="0,19 0,0 93,0 93,19">
          <text:p/>
        </draw:polygon>
        <draw:polygon draw:style-name="gr34" draw:text-style-name="P4" draw:layer="layout" svg:width="0.018cm" svg:height="0.11cm" svg:x="5.194cm" svg:y="15.134cm" svg:viewBox="0 0 19 111" draw:points="0,111 0,0 19,0 19,111">
          <text:p/>
        </draw:polygon>
        <draw:polygon draw:style-name="gr34" draw:text-style-name="P4" draw:layer="layout" svg:width="0.093cm" svg:height="0.018cm" svg:x="5.175cm" svg:y="15.189cm" svg:viewBox="0 0 94 19" draw:points="0,19 0,0 94,0 94,19">
          <text:p/>
        </draw:polygon>
        <draw:polygon draw:style-name="gr34" draw:text-style-name="P4" draw:layer="layout" svg:width="0.019cm" svg:height="0.11cm" svg:x="5.212cm" svg:y="15.134cm" svg:viewBox="0 0 20 111" draw:points="0,111 0,0 20,0 20,111">
          <text:p/>
        </draw:polygon>
        <draw:polygon draw:style-name="gr34" draw:text-style-name="P4" draw:layer="layout" svg:width="0.093cm" svg:height="0.018cm" svg:x="5.175cm" svg:y="15.189cm" svg:viewBox="0 0 94 19" draw:points="0,19 0,0 94,0 94,19">
          <text:p/>
        </draw:polygon>
        <draw:polygon draw:style-name="gr34" draw:text-style-name="P4" draw:layer="layout" svg:width="0.019cm" svg:height="0.11cm" svg:x="5.212cm" svg:y="15.134cm" svg:viewBox="0 0 20 111" draw:points="0,111 0,0 20,0 20,111">
          <text:p/>
        </draw:polygon>
        <draw:polygon draw:style-name="gr34" draw:text-style-name="P4" draw:layer="layout" svg:width="0.093cm" svg:height="0.018cm" svg:x="5.175cm" svg:y="15.189cm" svg:viewBox="0 0 94 19" draw:points="0,19 0,0 94,0 94,19">
          <text:p/>
        </draw:polygon>
        <draw:polygon draw:style-name="gr34" draw:text-style-name="P4" draw:layer="layout" svg:width="0.019cm" svg:height="0.11cm" svg:x="5.212cm" svg:y="15.134cm" svg:viewBox="0 0 20 111" draw:points="0,111 0,0 20,0 20,111">
          <text:p/>
        </draw:polygon>
        <draw:polygon draw:style-name="gr34" draw:text-style-name="P4" draw:layer="layout" svg:width="0.093cm" svg:height="0.018cm" svg:x="5.175cm" svg:y="15.189cm" svg:viewBox="0 0 94 19" draw:points="0,19 0,0 94,0 94,19">
          <text:p/>
        </draw:polygon>
        <draw:polygon draw:style-name="gr34" draw:text-style-name="P4" draw:layer="layout" svg:width="0.019cm" svg:height="0.11cm" svg:x="5.212cm" svg:y="15.134cm" svg:viewBox="0 0 20 111" draw:points="0,111 0,0 20,0 20,111">
          <text:p/>
        </draw:polygon>
        <draw:polygon draw:style-name="gr34" draw:text-style-name="P4" draw:layer="layout" svg:width="0.093cm" svg:height="0.018cm" svg:x="5.194cm" svg:y="15.189cm" svg:viewBox="0 0 94 19" draw:points="0,19 0,0 94,0 94,19">
          <text:p/>
        </draw:polygon>
        <draw:polygon draw:style-name="gr34" draw:text-style-name="P4" draw:layer="layout" svg:width="0.018cm" svg:height="0.11cm" svg:x="5.231cm" svg:y="15.134cm" svg:viewBox="0 0 19 111" draw:points="0,111 0,0 19,0 19,111">
          <text:p/>
        </draw:polygon>
        <draw:polygon draw:style-name="gr34" draw:text-style-name="P4" draw:layer="layout" svg:width="0.093cm" svg:height="0.018cm" svg:x="5.194cm" svg:y="15.189cm" svg:viewBox="0 0 94 19" draw:points="0,19 0,0 94,0 94,19">
          <text:p/>
        </draw:polygon>
        <draw:polygon draw:style-name="gr34" draw:text-style-name="P4" draw:layer="layout" svg:width="0.018cm" svg:height="0.11cm" svg:x="5.231cm" svg:y="15.134cm" svg:viewBox="0 0 19 111" draw:points="0,111 0,0 19,0 19,111">
          <text:p/>
        </draw:polygon>
        <draw:polygon draw:style-name="gr34" draw:text-style-name="P4" draw:layer="layout" svg:width="0.093cm" svg:height="0.018cm" svg:x="5.194cm" svg:y="15.189cm" svg:viewBox="0 0 94 19" draw:points="0,19 0,0 94,0 94,19">
          <text:p/>
        </draw:polygon>
        <draw:polygon draw:style-name="gr34" draw:text-style-name="P4" draw:layer="layout" svg:width="0.018cm" svg:height="0.11cm" svg:x="5.231cm" svg:y="15.134cm" svg:viewBox="0 0 19 111" draw:points="0,111 0,0 19,0 19,111">
          <text:p/>
        </draw:polygon>
        <draw:polygon draw:style-name="gr34" draw:text-style-name="P4" draw:layer="layout" svg:width="0.093cm" svg:height="0.018cm" svg:x="5.194cm" svg:y="15.189cm" svg:viewBox="0 0 94 19" draw:points="0,19 0,0 94,0 94,19">
          <text:p/>
        </draw:polygon>
        <draw:polygon draw:style-name="gr34" draw:text-style-name="P4" draw:layer="layout" svg:width="0.018cm" svg:height="0.11cm" svg:x="5.231cm" svg:y="15.134cm" svg:viewBox="0 0 19 111" draw:points="0,111 0,0 19,0 19,111">
          <text:p/>
        </draw:polygon>
        <draw:polygon draw:style-name="gr34" draw:text-style-name="P4" draw:layer="layout" svg:width="0.093cm" svg:height="0.018cm" svg:x="5.194cm" svg:y="15.189cm" svg:viewBox="0 0 94 19" draw:points="0,19 0,0 94,0 94,19">
          <text:p/>
        </draw:polygon>
        <draw:polygon draw:style-name="gr34" draw:text-style-name="P4" draw:layer="layout" svg:width="0.018cm" svg:height="0.11cm" svg:x="5.231cm" svg:y="15.134cm" svg:viewBox="0 0 19 111" draw:points="0,111 0,0 19,0 19,111">
          <text:p/>
        </draw:polygon>
        <draw:polygon draw:style-name="gr34" draw:text-style-name="P4" draw:layer="layout" svg:width="0.093cm" svg:height="0.018cm" svg:x="5.212cm" svg:y="15.189cm" svg:viewBox="0 0 94 19" draw:points="0,19 0,0 94,0 94,19">
          <text:p/>
        </draw:polygon>
        <draw:polygon draw:style-name="gr34" draw:text-style-name="P4" draw:layer="layout" svg:width="0.019cm" svg:height="0.11cm" svg:x="5.249cm" svg:y="15.134cm" svg:viewBox="0 0 20 111" draw:points="0,111 0,0 20,0 20,111">
          <text:p/>
        </draw:polygon>
        <draw:polygon draw:style-name="gr34" draw:text-style-name="P4" draw:layer="layout" svg:width="0.093cm" svg:height="0.018cm" svg:x="5.212cm" svg:y="15.189cm" svg:viewBox="0 0 94 19" draw:points="0,19 0,0 94,0 94,19">
          <text:p/>
        </draw:polygon>
        <draw:polygon draw:style-name="gr34" draw:text-style-name="P4" draw:layer="layout" svg:width="0.019cm" svg:height="0.11cm" svg:x="5.249cm" svg:y="15.134cm" svg:viewBox="0 0 20 111" draw:points="0,111 0,0 20,0 20,111">
          <text:p/>
        </draw:polygon>
        <draw:polygon draw:style-name="gr34" draw:text-style-name="P4" draw:layer="layout" svg:width="0.093cm" svg:height="0.019cm" svg:x="5.212cm" svg:y="15.207cm" svg:viewBox="0 0 94 20" draw:points="0,20 0,0 94,0 94,20">
          <text:p/>
        </draw:polygon>
        <draw:polygon draw:style-name="gr34" draw:text-style-name="P4" draw:layer="layout" svg:width="0.019cm" svg:height="0.111cm" svg:x="5.249cm" svg:y="15.152cm" svg:viewBox="0 0 20 112" draw:points="0,112 0,0 20,0 20,112">
          <text:p/>
        </draw:polygon>
        <draw:polygon draw:style-name="gr34" draw:text-style-name="P4" draw:layer="layout" svg:width="0.093cm" svg:height="0.019cm" svg:x="5.212cm" svg:y="15.207cm" svg:viewBox="0 0 94 20" draw:points="0,20 0,0 94,0 94,20">
          <text:p/>
        </draw:polygon>
        <draw:polygon draw:style-name="gr34" draw:text-style-name="P4" draw:layer="layout" svg:width="0.019cm" svg:height="0.111cm" svg:x="5.249cm" svg:y="15.152cm" svg:viewBox="0 0 20 112" draw:points="0,112 0,0 20,0 20,112">
          <text:p/>
        </draw:polygon>
        <draw:polygon draw:style-name="gr34" draw:text-style-name="P4" draw:layer="layout" svg:width="0.093cm" svg:height="0.019cm" svg:x="5.231cm" svg:y="15.207cm" svg:viewBox="0 0 94 20" draw:points="0,20 0,0 94,0 94,20">
          <text:p/>
        </draw:polygon>
        <draw:polygon draw:style-name="gr34" draw:text-style-name="P4" draw:layer="layout" svg:width="0.019cm" svg:height="0.111cm" svg:x="5.268cm" svg:y="15.152cm" svg:viewBox="0 0 20 112" draw:points="0,112 0,0 20,0 20,112">
          <text:p/>
        </draw:polygon>
        <draw:polygon draw:style-name="gr34" draw:text-style-name="P4" draw:layer="layout" svg:width="0.093cm" svg:height="0.019cm" svg:x="5.231cm" svg:y="15.207cm" svg:viewBox="0 0 94 20" draw:points="0,20 0,0 94,0 94,20">
          <text:p/>
        </draw:polygon>
        <draw:polygon draw:style-name="gr34" draw:text-style-name="P4" draw:layer="layout" svg:width="0.019cm" svg:height="0.111cm" svg:x="5.268cm" svg:y="15.152cm" svg:viewBox="0 0 20 112" draw:points="0,112 0,0 20,0 20,112">
          <text:p/>
        </draw:polygon>
        <draw:polygon draw:style-name="gr34" draw:text-style-name="P4" draw:layer="layout" svg:width="0.093cm" svg:height="0.019cm" svg:x="5.231cm" svg:y="15.207cm" svg:viewBox="0 0 94 20" draw:points="0,20 0,0 94,0 94,20">
          <text:p/>
        </draw:polygon>
        <draw:polygon draw:style-name="gr34" draw:text-style-name="P4" draw:layer="layout" svg:width="0.019cm" svg:height="0.111cm" svg:x="5.268cm" svg:y="15.152cm" svg:viewBox="0 0 20 112" draw:points="0,112 0,0 20,0 20,112">
          <text:p/>
        </draw:polygon>
        <draw:polygon draw:style-name="gr34" draw:text-style-name="P4" draw:layer="layout" svg:width="0.093cm" svg:height="0.019cm" svg:x="5.231cm" svg:y="15.207cm" svg:viewBox="0 0 94 20" draw:points="0,20 0,0 94,0 94,20">
          <text:p/>
        </draw:polygon>
        <draw:polygon draw:style-name="gr34" draw:text-style-name="P4" draw:layer="layout" svg:width="0.019cm" svg:height="0.111cm" svg:x="5.268cm" svg:y="15.152cm" svg:viewBox="0 0 20 112" draw:points="0,112 0,0 20,0 20,112">
          <text:p/>
        </draw:polygon>
        <draw:polygon draw:style-name="gr34" draw:text-style-name="P4" draw:layer="layout" svg:width="0.093cm" svg:height="0.019cm" svg:x="5.231cm" svg:y="15.207cm" svg:viewBox="0 0 94 20" draw:points="0,20 0,0 94,0 94,20">
          <text:p/>
        </draw:polygon>
        <draw:polygon draw:style-name="gr34" draw:text-style-name="P4" draw:layer="layout" svg:width="0.019cm" svg:height="0.111cm" svg:x="5.268cm" svg:y="15.152cm" svg:viewBox="0 0 20 112" draw:points="0,112 0,0 20,0 20,112">
          <text:p/>
        </draw:polygon>
        <draw:polygon draw:style-name="gr34" draw:text-style-name="P4" draw:layer="layout" svg:width="0.093cm" svg:height="0.019cm" svg:x="5.231cm" svg:y="15.207cm" svg:viewBox="0 0 94 20" draw:points="0,20 0,0 94,0 94,20">
          <text:p/>
        </draw:polygon>
        <draw:polygon draw:style-name="gr34" draw:text-style-name="P4" draw:layer="layout" svg:width="0.019cm" svg:height="0.111cm" svg:x="5.268cm" svg:y="15.152cm" svg:viewBox="0 0 20 112" draw:points="0,112 0,0 20,0 20,112">
          <text:p/>
        </draw:polygon>
        <draw:polygon draw:style-name="gr34" draw:text-style-name="P4" draw:layer="layout" svg:width="0.093cm" svg:height="0.019cm" svg:x="5.231cm" svg:y="15.207cm" svg:viewBox="0 0 94 20" draw:points="0,20 0,0 94,0 94,20">
          <text:p/>
        </draw:polygon>
        <draw:polygon draw:style-name="gr34" draw:text-style-name="P4" draw:layer="layout" svg:width="0.093cm" svg:height="0.019cm" svg:x="5.231cm" svg:y="15.207cm" svg:viewBox="0 0 94 20" draw:points="0,20 0,0 94,0 94,20">
          <text:p/>
        </draw:polygon>
        <draw:polygon draw:style-name="gr34" draw:text-style-name="P4" draw:layer="layout" svg:width="0.093cm" svg:height="0.019cm" svg:x="5.231cm" svg:y="15.207cm" svg:viewBox="0 0 94 20" draw:points="0,20 0,0 94,0 94,20">
          <text:p/>
        </draw:polygon>
        <draw:polygon draw:style-name="gr34" draw:text-style-name="P4" draw:layer="layout" svg:width="0.093cm" svg:height="0.019cm" svg:x="5.249cm" svg:y="15.207cm" svg:viewBox="0 0 94 20" draw:points="0,20 0,0 94,0 94,20">
          <text:p/>
        </draw:polygon>
        <draw:polygon draw:style-name="gr34" draw:text-style-name="P4" draw:layer="layout" svg:width="0.018cm" svg:height="0.111cm" svg:x="5.287cm" svg:y="15.17cm" svg:viewBox="0 0 19 112" draw:points="0,112 0,0 19,0 19,112">
          <text:p/>
        </draw:polygon>
        <draw:polygon draw:style-name="gr34" draw:text-style-name="P4" draw:layer="layout" svg:width="0.093cm" svg:height="0.019cm" svg:x="5.249cm" svg:y="15.207cm" svg:viewBox="0 0 94 20" draw:points="0,20 0,0 94,0 94,20">
          <text:p/>
        </draw:polygon>
        <draw:polygon draw:style-name="gr34" draw:text-style-name="P4" draw:layer="layout" svg:width="0.018cm" svg:height="0.111cm" svg:x="5.287cm" svg:y="15.17cm" svg:viewBox="0 0 19 112" draw:points="0,112 0,0 19,0 19,112">
          <text:p/>
        </draw:polygon>
        <draw:polygon draw:style-name="gr34" draw:text-style-name="P4" draw:layer="layout" svg:width="0.093cm" svg:height="0.019cm" svg:x="5.249cm" svg:y="15.207cm" svg:viewBox="0 0 94 20" draw:points="0,20 0,0 94,0 94,20">
          <text:p/>
        </draw:polygon>
        <draw:polygon draw:style-name="gr34" draw:text-style-name="P4" draw:layer="layout" svg:width="0.018cm" svg:height="0.111cm" svg:x="5.287cm" svg:y="15.17cm" svg:viewBox="0 0 19 112" draw:points="0,112 0,0 19,0 19,112">
          <text:p/>
        </draw:polygon>
        <draw:polygon draw:style-name="gr34" draw:text-style-name="P4" draw:layer="layout" svg:width="0.093cm" svg:height="0.019cm" svg:x="5.249cm" svg:y="15.207cm" svg:viewBox="0 0 94 20" draw:points="0,20 0,0 94,0 94,20">
          <text:p/>
        </draw:polygon>
        <draw:polygon draw:style-name="gr34" draw:text-style-name="P4" draw:layer="layout" svg:width="0.018cm" svg:height="0.111cm" svg:x="5.287cm" svg:y="15.17cm" svg:viewBox="0 0 19 112" draw:points="0,112 0,0 19,0 19,112">
          <text:p/>
        </draw:polygon>
        <draw:polygon draw:style-name="gr34" draw:text-style-name="P4" draw:layer="layout" svg:width="0.093cm" svg:height="0.019cm" svg:x="5.249cm" svg:y="15.207cm" svg:viewBox="0 0 94 20" draw:points="0,20 0,0 94,0 94,20">
          <text:p/>
        </draw:polygon>
        <draw:polygon draw:style-name="gr34" draw:text-style-name="P4" draw:layer="layout" svg:width="0.018cm" svg:height="0.111cm" svg:x="5.287cm" svg:y="15.17cm" svg:viewBox="0 0 19 112" draw:points="0,112 0,0 19,0 19,112">
          <text:p/>
        </draw:polygon>
        <draw:polygon draw:style-name="gr34" draw:text-style-name="P4" draw:layer="layout" svg:width="0.093cm" svg:height="0.019cm" svg:x="5.268cm" svg:y="15.207cm" svg:viewBox="0 0 94 20" draw:points="0,20 0,0 94,0 94,20">
          <text:p/>
        </draw:polygon>
        <draw:polygon draw:style-name="gr34" draw:text-style-name="P4" draw:layer="layout" svg:width="0.019cm" svg:height="0.111cm" svg:x="5.305cm" svg:y="15.17cm" svg:viewBox="0 0 20 112" draw:points="0,112 0,0 20,0 20,112">
          <text:p/>
        </draw:polygon>
        <draw:polygon draw:style-name="gr34" draw:text-style-name="P4" draw:layer="layout" svg:width="0.093cm" svg:height="0.019cm" svg:x="5.268cm" svg:y="15.207cm" svg:viewBox="0 0 94 20" draw:points="0,20 0,0 94,0 94,20">
          <text:p/>
        </draw:polygon>
        <draw:polygon draw:style-name="gr34" draw:text-style-name="P4" draw:layer="layout" svg:width="0.019cm" svg:height="0.111cm" svg:x="5.305cm" svg:y="15.17cm" svg:viewBox="0 0 20 112" draw:points="0,112 0,0 20,0 20,112">
          <text:p/>
        </draw:polygon>
        <draw:polygon draw:style-name="gr34" draw:text-style-name="P4" draw:layer="layout" svg:width="0.093cm" svg:height="0.019cm" svg:x="5.268cm" svg:y="15.207cm" svg:viewBox="0 0 94 20" draw:points="0,20 0,0 94,0 94,20">
          <text:p/>
        </draw:polygon>
        <draw:polygon draw:style-name="gr34" draw:text-style-name="P4" draw:layer="layout" svg:width="0.019cm" svg:height="0.111cm" svg:x="5.305cm" svg:y="15.17cm" svg:viewBox="0 0 20 112" draw:points="0,112 0,0 20,0 20,112">
          <text:p/>
        </draw:polygon>
        <draw:polygon draw:style-name="gr34" draw:text-style-name="P4" draw:layer="layout" svg:width="0.093cm" svg:height="0.019cm" svg:x="5.268cm" svg:y="15.207cm" svg:viewBox="0 0 94 20" draw:points="0,20 0,0 94,0 94,20">
          <text:p/>
        </draw:polygon>
        <draw:polygon draw:style-name="gr34" draw:text-style-name="P4" draw:layer="layout" svg:width="0.019cm" svg:height="0.111cm" svg:x="5.305cm" svg:y="15.17cm" svg:viewBox="0 0 20 112" draw:points="0,112 0,0 20,0 20,112">
          <text:p/>
        </draw:polygon>
        <draw:polygon draw:style-name="gr34" draw:text-style-name="P4" draw:layer="layout" svg:width="0.093cm" svg:height="0.019cm" svg:x="5.268cm" svg:y="15.207cm" svg:viewBox="0 0 94 20" draw:points="0,20 0,0 94,0 94,20">
          <text:p/>
        </draw:polygon>
        <draw:polygon draw:style-name="gr34" draw:text-style-name="P4" draw:layer="layout" svg:width="0.019cm" svg:height="0.111cm" svg:x="5.305cm" svg:y="15.17cm" svg:viewBox="0 0 20 112" draw:points="0,112 0,0 20,0 20,112">
          <text:p/>
        </draw:polygon>
        <draw:polygon draw:style-name="gr34" draw:text-style-name="P4" draw:layer="layout" svg:width="0.111cm" svg:height="0.019cm" svg:x="5.268cm" svg:y="15.207cm" svg:viewBox="0 0 112 20" draw:points="0,20 0,0 112,0 112,20">
          <text:p/>
        </draw:polygon>
        <draw:polygon draw:style-name="gr34" draw:text-style-name="P4" draw:layer="layout" svg:width="0.019cm" svg:height="0.111cm" svg:x="5.305cm" svg:y="15.17cm" svg:viewBox="0 0 20 112" draw:points="0,112 0,0 20,0 20,112">
          <text:p/>
        </draw:polygon>
        <draw:polygon draw:style-name="gr34" draw:text-style-name="P4" draw:layer="layout" svg:width="0.111cm" svg:height="0.019cm" svg:x="5.268cm" svg:y="15.207cm" svg:viewBox="0 0 112 20" draw:points="0,20 0,0 112,0 112,20">
          <text:p/>
        </draw:polygon>
        <draw:polygon draw:style-name="gr34" draw:text-style-name="P4" draw:layer="layout" svg:width="0.019cm" svg:height="0.111cm" svg:x="5.305cm" svg:y="15.17cm" svg:viewBox="0 0 20 112" draw:points="0,112 0,0 20,0 20,112">
          <text:p/>
        </draw:polygon>
        <draw:polygon draw:style-name="gr34" draw:text-style-name="P4" draw:layer="layout" svg:width="0.111cm" svg:height="0.019cm" svg:x="5.268cm" svg:y="15.207cm" svg:viewBox="0 0 112 20" draw:points="0,20 0,0 112,0 112,20">
          <text:p/>
        </draw:polygon>
        <draw:polygon draw:style-name="gr34" draw:text-style-name="P4" draw:layer="layout" svg:width="0.019cm" svg:height="0.111cm" svg:x="5.305cm" svg:y="15.17cm" svg:viewBox="0 0 20 112" draw:points="0,112 0,0 20,0 20,112">
          <text:p/>
        </draw:polygon>
        <draw:polygon draw:style-name="gr34" draw:text-style-name="P4" draw:layer="layout" svg:width="0.092cm" svg:height="0.019cm" svg:x="5.287cm" svg:y="15.207cm" svg:viewBox="0 0 93 20" draw:points="0,20 0,0 93,0 93,20">
          <text:p/>
        </draw:polygon>
        <draw:polygon draw:style-name="gr34" draw:text-style-name="P4" draw:layer="layout" svg:width="0.092cm" svg:height="0.019cm" svg:x="5.287cm" svg:y="15.207cm" svg:viewBox="0 0 93 20" draw:points="0,20 0,0 93,0 93,20">
          <text:p/>
        </draw:polygon>
        <draw:polygon draw:style-name="gr34" draw:text-style-name="P4" draw:layer="layout" svg:width="0.093cm" svg:height="0.019cm" svg:x="5.305cm" svg:y="15.207cm" svg:viewBox="0 0 94 20" draw:points="0,20 0,0 94,0 94,20">
          <text:p/>
        </draw:polygon>
        <draw:polygon draw:style-name="gr34" draw:text-style-name="P4" draw:layer="layout" svg:width="0.019cm" svg:height="0.111cm" svg:x="5.342cm" svg:y="15.17cm" svg:viewBox="0 0 20 112" draw:points="0,112 0,0 20,0 20,112">
          <text:p/>
        </draw:polygon>
        <draw:polygon draw:style-name="gr34" draw:text-style-name="P4" draw:layer="layout" svg:width="0.093cm" svg:height="0.019cm" svg:x="5.305cm" svg:y="15.207cm" svg:viewBox="0 0 94 20" draw:points="0,20 0,0 94,0 94,20">
          <text:p/>
        </draw:polygon>
        <draw:polygon draw:style-name="gr34" draw:text-style-name="P4" draw:layer="layout" svg:width="0.019cm" svg:height="0.111cm" svg:x="5.342cm" svg:y="15.17cm" svg:viewBox="0 0 20 112" draw:points="0,112 0,0 20,0 20,112">
          <text:p/>
        </draw:polygon>
        <draw:polygon draw:style-name="gr34" draw:text-style-name="P4" draw:layer="layout" svg:width="0.093cm" svg:height="0.019cm" svg:x="5.305cm" svg:y="15.207cm" svg:viewBox="0 0 94 20" draw:points="0,20 0,0 94,0 94,20">
          <text:p/>
        </draw:polygon>
        <draw:polygon draw:style-name="gr34" draw:text-style-name="P4" draw:layer="layout" svg:width="0.019cm" svg:height="0.111cm" svg:x="5.342cm" svg:y="15.17cm" svg:viewBox="0 0 20 112" draw:points="0,112 0,0 20,0 20,112">
          <text:p/>
        </draw:polygon>
        <draw:polygon draw:style-name="gr34" draw:text-style-name="P4" draw:layer="layout" svg:width="0.093cm" svg:height="0.019cm" svg:x="5.305cm" svg:y="15.207cm" svg:viewBox="0 0 94 20" draw:points="0,20 0,0 94,0 94,20">
          <text:p/>
        </draw:polygon>
        <draw:polygon draw:style-name="gr34" draw:text-style-name="P4" draw:layer="layout" svg:width="0.019cm" svg:height="0.111cm" svg:x="5.342cm" svg:y="15.17cm" svg:viewBox="0 0 20 112" draw:points="0,112 0,0 20,0 20,112">
          <text:p/>
        </draw:polygon>
        <draw:polygon draw:style-name="gr34" draw:text-style-name="P4" draw:layer="layout" svg:width="0.112cm" svg:height="0.019cm" svg:x="5.305cm" svg:y="15.207cm" svg:viewBox="0 0 113 20" draw:points="0,20 0,0 113,0 113,20">
          <text:p/>
        </draw:polygon>
        <draw:polygon draw:style-name="gr34" draw:text-style-name="P4" draw:layer="layout" svg:width="0.018cm" svg:height="0.111cm" svg:x="5.361cm" svg:y="15.17cm" svg:viewBox="0 0 19 112" draw:points="0,112 0,0 19,0 19,112">
          <text:p/>
        </draw:polygon>
        <draw:polygon draw:style-name="gr34" draw:text-style-name="P4" draw:layer="layout" svg:width="0.112cm" svg:height="0.019cm" svg:x="5.305cm" svg:y="15.207cm" svg:viewBox="0 0 113 20" draw:points="0,20 0,0 113,0 113,20">
          <text:p/>
        </draw:polygon>
        <draw:polygon draw:style-name="gr34" draw:text-style-name="P4" draw:layer="layout" svg:width="0.018cm" svg:height="0.111cm" svg:x="5.361cm" svg:y="15.17cm" svg:viewBox="0 0 19 112" draw:points="0,112 0,0 19,0 19,112">
          <text:p/>
        </draw:polygon>
        <draw:polygon draw:style-name="gr34" draw:text-style-name="P4" draw:layer="layout" svg:width="0.093cm" svg:height="0.019cm" svg:x="5.324cm" svg:y="15.207cm" svg:viewBox="0 0 94 20" draw:points="0,20 0,0 94,0 94,20">
          <text:p/>
        </draw:polygon>
        <draw:polygon draw:style-name="gr34" draw:text-style-name="P4" draw:layer="layout" svg:width="0.018cm" svg:height="0.111cm" svg:x="5.361cm" svg:y="15.17cm" svg:viewBox="0 0 19 112" draw:points="0,112 0,0 19,0 19,112">
          <text:p/>
        </draw:polygon>
        <draw:polygon draw:style-name="gr34" draw:text-style-name="P4" draw:layer="layout" svg:width="0.093cm" svg:height="0.019cm" svg:x="5.324cm" svg:y="15.207cm" svg:viewBox="0 0 94 20" draw:points="0,20 0,0 94,0 94,20">
          <text:p/>
        </draw:polygon>
        <draw:polygon draw:style-name="gr34" draw:text-style-name="P4" draw:layer="layout" svg:width="0.018cm" svg:height="0.111cm" svg:x="5.361cm" svg:y="15.17cm" svg:viewBox="0 0 19 112" draw:points="0,112 0,0 19,0 19,112">
          <text:p/>
        </draw:polygon>
        <draw:polygon draw:style-name="gr34" draw:text-style-name="P4" draw:layer="layout" svg:width="0.093cm" svg:height="0.019cm" svg:x="5.324cm" svg:y="15.207cm" svg:viewBox="0 0 94 20" draw:points="0,20 0,0 94,0 94,20">
          <text:p/>
        </draw:polygon>
        <draw:polygon draw:style-name="gr34" draw:text-style-name="P4" draw:layer="layout" svg:width="0.018cm" svg:height="0.111cm" svg:x="5.361cm" svg:y="15.17cm" svg:viewBox="0 0 19 112" draw:points="0,112 0,0 19,0 19,112">
          <text:p/>
        </draw:polygon>
        <draw:polygon draw:style-name="gr34" draw:text-style-name="P4" draw:layer="layout" svg:width="0.093cm" svg:height="0.019cm" svg:x="5.324cm" svg:y="15.207cm" svg:viewBox="0 0 94 20" draw:points="0,20 0,0 94,0 94,20">
          <text:p/>
        </draw:polygon>
        <draw:polygon draw:style-name="gr34" draw:text-style-name="P4" draw:layer="layout" svg:width="0.018cm" svg:height="0.111cm" svg:x="5.361cm" svg:y="15.17cm" svg:viewBox="0 0 19 112" draw:points="0,112 0,0 19,0 19,112">
          <text:p/>
        </draw:polygon>
        <draw:polygon draw:style-name="gr34" draw:text-style-name="P4" draw:layer="layout" svg:width="0.093cm" svg:height="0.019cm" svg:x="5.324cm" svg:y="15.207cm" svg:viewBox="0 0 94 20" draw:points="0,20 0,0 94,0 94,20">
          <text:p/>
        </draw:polygon>
        <draw:polygon draw:style-name="gr34" draw:text-style-name="P4" draw:layer="layout" svg:width="0.018cm" svg:height="0.111cm" svg:x="5.361cm" svg:y="15.17cm" svg:viewBox="0 0 19 112" draw:points="0,112 0,0 19,0 19,112">
          <text:p/>
        </draw:polygon>
        <draw:polygon draw:style-name="gr34" draw:text-style-name="P4" draw:layer="layout" svg:width="0.093cm" svg:height="0.018cm" svg:x="5.342cm" svg:y="15.226cm" svg:viewBox="0 0 94 19" draw:points="0,19 0,0 94,0 94,19">
          <text:p/>
        </draw:polygon>
        <draw:polygon draw:style-name="gr34" draw:text-style-name="P4" draw:layer="layout" svg:width="0.019cm" svg:height="0.111cm" svg:x="5.379cm" svg:y="15.189cm" svg:viewBox="0 0 20 112" draw:points="0,112 0,0 20,0 20,112">
          <text:p/>
        </draw:polygon>
        <draw:polygon draw:style-name="gr34" draw:text-style-name="P4" draw:layer="layout" svg:width="0.111cm" svg:height="0.019cm" svg:x="5.361cm" svg:y="15.244cm" svg:viewBox="0 0 112 20" draw:points="0,20 0,0 112,0 112,20">
          <text:p/>
        </draw:polygon>
        <draw:polygon draw:style-name="gr34" draw:text-style-name="P4" draw:layer="layout" svg:width="0.019cm" svg:height="0.111cm" svg:x="5.398cm" svg:y="15.207cm" svg:viewBox="0 0 20 112" draw:points="0,112 0,0 20,0 20,112">
          <text:p/>
        </draw:polygon>
        <draw:polygon draw:style-name="gr34" draw:text-style-name="P4" draw:layer="layout" svg:width="0.111cm" svg:height="0.019cm" svg:x="5.361cm" svg:y="15.244cm" svg:viewBox="0 0 112 20" draw:points="0,20 0,0 112,0 112,20">
          <text:p/>
        </draw:polygon>
        <draw:polygon draw:style-name="gr34" draw:text-style-name="P4" draw:layer="layout" svg:width="0.019cm" svg:height="0.111cm" svg:x="5.398cm" svg:y="15.207cm" svg:viewBox="0 0 20 112" draw:points="0,112 0,0 20,0 20,112">
          <text:p/>
        </draw:polygon>
        <draw:polygon draw:style-name="gr34" draw:text-style-name="P4" draw:layer="layout" svg:width="0.111cm" svg:height="0.019cm" svg:x="5.361cm" svg:y="15.244cm" svg:viewBox="0 0 112 20" draw:points="0,20 0,0 112,0 112,20">
          <text:p/>
        </draw:polygon>
        <draw:polygon draw:style-name="gr34" draw:text-style-name="P4" draw:layer="layout" svg:width="0.019cm" svg:height="0.111cm" svg:x="5.398cm" svg:y="15.207cm" svg:viewBox="0 0 20 112" draw:points="0,112 0,0 20,0 20,112">
          <text:p/>
        </draw:polygon>
        <draw:polygon draw:style-name="gr34" draw:text-style-name="P4" draw:layer="layout" svg:width="0.111cm" svg:height="0.019cm" svg:x="5.361cm" svg:y="15.244cm" svg:viewBox="0 0 112 20" draw:points="0,20 0,0 112,0 112,20">
          <text:p/>
        </draw:polygon>
        <draw:polygon draw:style-name="gr34" draw:text-style-name="P4" draw:layer="layout" svg:width="0.019cm" svg:height="0.111cm" svg:x="5.398cm" svg:y="15.207cm" svg:viewBox="0 0 20 112" draw:points="0,112 0,0 20,0 20,112">
          <text:p/>
        </draw:polygon>
        <draw:polygon draw:style-name="gr34" draw:text-style-name="P4" draw:layer="layout" svg:width="0.111cm" svg:height="0.019cm" svg:x="5.361cm" svg:y="15.244cm" svg:viewBox="0 0 112 20" draw:points="0,20 0,0 112,0 112,20">
          <text:p/>
        </draw:polygon>
        <draw:polygon draw:style-name="gr34" draw:text-style-name="P4" draw:layer="layout" svg:width="0.019cm" svg:height="0.111cm" svg:x="5.398cm" svg:y="15.207cm" svg:viewBox="0 0 20 112" draw:points="0,112 0,0 20,0 20,112">
          <text:p/>
        </draw:polygon>
        <draw:polygon draw:style-name="gr34" draw:text-style-name="P4" draw:layer="layout" svg:width="0.111cm" svg:height="0.019cm" svg:x="5.361cm" svg:y="15.244cm" svg:viewBox="0 0 112 20" draw:points="0,20 0,0 112,0 112,20">
          <text:p/>
        </draw:polygon>
        <draw:polygon draw:style-name="gr34" draw:text-style-name="P4" draw:layer="layout" svg:width="0.019cm" svg:height="0.111cm" svg:x="5.398cm" svg:y="15.207cm" svg:viewBox="0 0 20 112" draw:points="0,112 0,0 20,0 20,112">
          <text:p/>
        </draw:polygon>
        <draw:polygon draw:style-name="gr34" draw:text-style-name="P4" draw:layer="layout" svg:width="0.111cm" svg:height="0.019cm" svg:x="5.361cm" svg:y="15.244cm" svg:viewBox="0 0 112 20" draw:points="0,20 0,0 112,0 112,20">
          <text:p/>
        </draw:polygon>
        <draw:polygon draw:style-name="gr34" draw:text-style-name="P4" draw:layer="layout" svg:width="0.019cm" svg:height="0.111cm" svg:x="5.398cm" svg:y="15.207cm" svg:viewBox="0 0 20 112" draw:points="0,112 0,0 20,0 20,112">
          <text:p/>
        </draw:polygon>
        <draw:polygon draw:style-name="gr34" draw:text-style-name="P4" draw:layer="layout" svg:width="0.111cm" svg:height="0.019cm" svg:x="5.361cm" svg:y="15.244cm" svg:viewBox="0 0 112 20" draw:points="0,20 0,0 112,0 112,20">
          <text:p/>
        </draw:polygon>
        <draw:polygon draw:style-name="gr34" draw:text-style-name="P4" draw:layer="layout" svg:width="0.019cm" svg:height="0.111cm" svg:x="5.398cm" svg:y="15.207cm" svg:viewBox="0 0 20 112" draw:points="0,112 0,0 20,0 20,112">
          <text:p/>
        </draw:polygon>
        <draw:polygon draw:style-name="gr34" draw:text-style-name="P4" draw:layer="layout" svg:width="0.093cm" svg:height="0.019cm" svg:x="5.379cm" svg:y="15.244cm" svg:viewBox="0 0 94 20" draw:points="0,20 0,0 94,0 94,20">
          <text:p/>
        </draw:polygon>
        <draw:polygon draw:style-name="gr34" draw:text-style-name="P4" draw:layer="layout" svg:width="0.093cm" svg:height="0.019cm" svg:x="5.398cm" svg:y="15.244cm" svg:viewBox="0 0 94 20" draw:points="0,20 0,0 94,0 94,20">
          <text:p/>
        </draw:polygon>
        <draw:polygon draw:style-name="gr34" draw:text-style-name="P4" draw:layer="layout" svg:width="0.019cm" svg:height="0.111cm" svg:x="5.435cm" svg:y="15.207cm" svg:viewBox="0 0 20 112" draw:points="0,112 0,0 20,0 20,112">
          <text:p/>
        </draw:polygon>
        <draw:polygon draw:style-name="gr34" draw:text-style-name="P4" draw:layer="layout" svg:width="0.093cm" svg:height="0.019cm" svg:x="5.398cm" svg:y="15.244cm" svg:viewBox="0 0 94 20" draw:points="0,20 0,0 94,0 94,20">
          <text:p/>
        </draw:polygon>
        <draw:polygon draw:style-name="gr34" draw:text-style-name="P4" draw:layer="layout" svg:width="0.019cm" svg:height="0.111cm" svg:x="5.435cm" svg:y="15.207cm" svg:viewBox="0 0 20 112" draw:points="0,112 0,0 20,0 20,112">
          <text:p/>
        </draw:polygon>
        <draw:polygon draw:style-name="gr34" draw:text-style-name="P4" draw:layer="layout" svg:width="0.093cm" svg:height="0.018cm" svg:x="5.398cm" svg:y="15.263cm" svg:viewBox="0 0 94 19" draw:points="0,19 0,0 94,0 94,19">
          <text:p/>
        </draw:polygon>
        <draw:polygon draw:style-name="gr34" draw:text-style-name="P4" draw:layer="layout" svg:width="0.019cm" svg:height="0.13cm" svg:x="5.435cm" svg:y="15.207cm" svg:viewBox="0 0 20 131" draw:points="0,131 0,0 20,0 20,131">
          <text:p/>
        </draw:polygon>
        <draw:polygon draw:style-name="gr34" draw:text-style-name="P4" draw:layer="layout" svg:width="0.111cm" svg:height="0.018cm" svg:x="5.398cm" svg:y="15.263cm" svg:viewBox="0 0 112 19" draw:points="0,19 0,0 112,0 112,19">
          <text:p/>
        </draw:polygon>
        <draw:polygon draw:style-name="gr34" draw:text-style-name="P4" draw:layer="layout" svg:width="0.018cm" svg:height="0.13cm" svg:x="5.454cm" svg:y="15.207cm" svg:viewBox="0 0 19 131" draw:points="0,131 0,0 19,0 19,131">
          <text:p/>
        </draw:polygon>
        <draw:polygon draw:style-name="gr34" draw:text-style-name="P4" draw:layer="layout" svg:width="0.111cm" svg:height="0.018cm" svg:x="5.398cm" svg:y="15.263cm" svg:viewBox="0 0 112 19" draw:points="0,19 0,0 112,0 112,19">
          <text:p/>
        </draw:polygon>
        <draw:polygon draw:style-name="gr34" draw:text-style-name="P4" draw:layer="layout" svg:width="0.018cm" svg:height="0.13cm" svg:x="5.454cm" svg:y="15.207cm" svg:viewBox="0 0 19 131" draw:points="0,131 0,0 19,0 19,131">
          <text:p/>
        </draw:polygon>
        <draw:polygon draw:style-name="gr34" draw:text-style-name="P4" draw:layer="layout" svg:width="0.111cm" svg:height="0.018cm" svg:x="5.398cm" svg:y="15.263cm" svg:viewBox="0 0 112 19" draw:points="0,19 0,0 112,0 112,19">
          <text:p/>
        </draw:polygon>
        <draw:polygon draw:style-name="gr34" draw:text-style-name="P4" draw:layer="layout" svg:width="0.018cm" svg:height="0.13cm" svg:x="5.454cm" svg:y="15.207cm" svg:viewBox="0 0 19 131" draw:points="0,131 0,0 19,0 19,131">
          <text:p/>
        </draw:polygon>
        <draw:polygon draw:style-name="gr34" draw:text-style-name="P4" draw:layer="layout" svg:width="0.111cm" svg:height="0.018cm" svg:x="5.398cm" svg:y="15.263cm" svg:viewBox="0 0 112 19" draw:points="0,19 0,0 112,0 112,19">
          <text:p/>
        </draw:polygon>
        <draw:polygon draw:style-name="gr34" draw:text-style-name="P4" draw:layer="layout" svg:width="0.018cm" svg:height="0.13cm" svg:x="5.454cm" svg:y="15.207cm" svg:viewBox="0 0 19 131" draw:points="0,131 0,0 19,0 19,131">
          <text:p/>
        </draw:polygon>
        <draw:polygon draw:style-name="gr34" draw:text-style-name="P4" draw:layer="layout" svg:width="0.092cm" svg:height="0.018cm" svg:x="5.417cm" svg:y="15.263cm" svg:viewBox="0 0 93 19" draw:points="0,19 0,0 93,0 93,19">
          <text:p/>
        </draw:polygon>
        <draw:polygon draw:style-name="gr34" draw:text-style-name="P4" draw:layer="layout" svg:width="0.018cm" svg:height="0.13cm" svg:x="5.454cm" svg:y="15.207cm" svg:viewBox="0 0 19 131" draw:points="0,131 0,0 19,0 19,131">
          <text:p/>
        </draw:polygon>
        <draw:polygon draw:style-name="gr34" draw:text-style-name="P4" draw:layer="layout" svg:width="0.092cm" svg:height="0.018cm" svg:x="5.417cm" svg:y="15.263cm" svg:viewBox="0 0 93 19" draw:points="0,19 0,0 93,0 93,19">
          <text:p/>
        </draw:polygon>
        <draw:polygon draw:style-name="gr34" draw:text-style-name="P4" draw:layer="layout" svg:width="0.018cm" svg:height="0.13cm" svg:x="5.454cm" svg:y="15.207cm" svg:viewBox="0 0 19 131" draw:points="0,131 0,0 19,0 19,131">
          <text:p/>
        </draw:polygon>
        <draw:polygon draw:style-name="gr34" draw:text-style-name="P4" draw:layer="layout" svg:width="0.092cm" svg:height="0.018cm" svg:x="5.417cm" svg:y="15.263cm" svg:viewBox="0 0 93 19" draw:points="0,19 0,0 93,0 93,19">
          <text:p/>
        </draw:polygon>
        <draw:polygon draw:style-name="gr34" draw:text-style-name="P4" draw:layer="layout" svg:width="0.018cm" svg:height="0.13cm" svg:x="5.454cm" svg:y="15.207cm" svg:viewBox="0 0 19 131" draw:points="0,131 0,0 19,0 19,131">
          <text:p/>
        </draw:polygon>
        <draw:polygon draw:style-name="gr34" draw:text-style-name="P4" draw:layer="layout" svg:width="0.092cm" svg:height="0.018cm" svg:x="5.417cm" svg:y="15.263cm" svg:viewBox="0 0 93 19" draw:points="0,19 0,0 93,0 93,19">
          <text:p/>
        </draw:polygon>
        <draw:polygon draw:style-name="gr34" draw:text-style-name="P4" draw:layer="layout" svg:width="0.018cm" svg:height="0.13cm" svg:x="5.454cm" svg:y="15.207cm" svg:viewBox="0 0 19 131" draw:points="0,131 0,0 19,0 19,131">
          <text:p/>
        </draw:polygon>
        <draw:polygon draw:style-name="gr34" draw:text-style-name="P4" draw:layer="layout" svg:width="0.093cm" svg:height="0.019cm" svg:x="5.435cm" svg:y="15.281cm" svg:viewBox="0 0 94 20" draw:points="0,20 0,0 94,0 94,20">
          <text:p/>
        </draw:polygon>
        <draw:polygon draw:style-name="gr34" draw:text-style-name="P4" draw:layer="layout" svg:width="0.093cm" svg:height="0.019cm" svg:x="5.435cm" svg:y="15.281cm" svg:viewBox="0 0 94 20" draw:points="0,20 0,0 94,0 94,20">
          <text:p/>
        </draw:polygon>
        <draw:polygon draw:style-name="gr34" draw:text-style-name="P4" draw:layer="layout" svg:width="0.093cm" svg:height="0.019cm" svg:x="5.435cm" svg:y="15.281cm" svg:viewBox="0 0 94 20" draw:points="0,20 0,0 94,0 94,20">
          <text:p/>
        </draw:polygon>
        <draw:polygon draw:style-name="gr34" draw:text-style-name="P4" draw:layer="layout" svg:width="0.093cm" svg:height="0.019cm" svg:x="5.435cm" svg:y="15.281cm" svg:viewBox="0 0 94 20" draw:points="0,20 0,0 94,0 94,20">
          <text:p/>
        </draw:polygon>
        <draw:polygon draw:style-name="gr34" draw:text-style-name="P4" draw:layer="layout" svg:width="0.093cm" svg:height="0.019cm" svg:x="5.454cm" svg:y="15.281cm" svg:viewBox="0 0 94 20" draw:points="0,20 0,0 94,0 94,20">
          <text:p/>
        </draw:polygon>
        <draw:polygon draw:style-name="gr34" draw:text-style-name="P4" draw:layer="layout" svg:width="0.018cm" svg:height="0.111cm" svg:x="5.491cm" svg:y="15.226cm" svg:viewBox="0 0 19 112" draw:points="0,112 0,0 19,0 19,112">
          <text:p/>
        </draw:polygon>
        <draw:polygon draw:style-name="gr34" draw:text-style-name="P4" draw:layer="layout" svg:width="0.093cm" svg:height="0.019cm" svg:x="5.454cm" svg:y="15.281cm" svg:viewBox="0 0 94 20" draw:points="0,20 0,0 94,0 94,20">
          <text:p/>
        </draw:polygon>
        <draw:polygon draw:style-name="gr34" draw:text-style-name="P4" draw:layer="layout" svg:width="0.018cm" svg:height="0.111cm" svg:x="5.491cm" svg:y="15.226cm" svg:viewBox="0 0 19 112" draw:points="0,112 0,0 19,0 19,112">
          <text:p/>
        </draw:polygon>
        <draw:polygon draw:style-name="gr34" draw:text-style-name="P4" draw:layer="layout" svg:width="0.093cm" svg:height="0.019cm" svg:x="5.454cm" svg:y="15.281cm" svg:viewBox="0 0 94 20" draw:points="0,20 0,0 94,0 94,20">
          <text:p/>
        </draw:polygon>
        <draw:polygon draw:style-name="gr34" draw:text-style-name="P4" draw:layer="layout" svg:width="0.018cm" svg:height="0.111cm" svg:x="5.491cm" svg:y="15.226cm" svg:viewBox="0 0 19 112" draw:points="0,112 0,0 19,0 19,112">
          <text:p/>
        </draw:polygon>
        <draw:polygon draw:style-name="gr34" draw:text-style-name="P4" draw:layer="layout" svg:width="0.093cm" svg:height="0.018cm" svg:x="5.454cm" svg:y="15.3cm" svg:viewBox="0 0 94 19" draw:points="0,19 0,0 94,0 94,19">
          <text:p/>
        </draw:polygon>
        <draw:polygon draw:style-name="gr34" draw:text-style-name="P4" draw:layer="layout" svg:width="0.018cm" svg:height="0.111cm" svg:x="5.491cm" svg:y="15.244cm" svg:viewBox="0 0 19 112" draw:points="0,112 0,0 19,0 19,112">
          <text:p/>
        </draw:polygon>
        <draw:polygon draw:style-name="gr34" draw:text-style-name="P4" draw:layer="layout" svg:width="0.093cm" svg:height="0.018cm" svg:x="5.454cm" svg:y="15.3cm" svg:viewBox="0 0 94 19" draw:points="0,19 0,0 94,0 94,19">
          <text:p/>
        </draw:polygon>
        <draw:polygon draw:style-name="gr34" draw:text-style-name="P4" draw:layer="layout" svg:width="0.018cm" svg:height="0.111cm" svg:x="5.491cm" svg:y="15.244cm" svg:viewBox="0 0 19 112" draw:points="0,112 0,0 19,0 19,112">
          <text:p/>
        </draw:polygon>
        <draw:polygon draw:style-name="gr34" draw:text-style-name="P4" draw:layer="layout" svg:width="0.093cm" svg:height="0.018cm" svg:x="5.454cm" svg:y="15.3cm" svg:viewBox="0 0 94 19" draw:points="0,19 0,0 94,0 94,19">
          <text:p/>
        </draw:polygon>
        <draw:polygon draw:style-name="gr34" draw:text-style-name="P4" draw:layer="layout" svg:width="0.018cm" svg:height="0.111cm" svg:x="5.491cm" svg:y="15.244cm" svg:viewBox="0 0 19 112" draw:points="0,112 0,0 19,0 19,112">
          <text:p/>
        </draw:polygon>
        <draw:polygon draw:style-name="gr34" draw:text-style-name="P4" draw:layer="layout" svg:width="0.093cm" svg:height="0.018cm" svg:x="5.454cm" svg:y="15.3cm" svg:viewBox="0 0 94 19" draw:points="0,19 0,0 94,0 94,19">
          <text:p/>
        </draw:polygon>
        <draw:polygon draw:style-name="gr34" draw:text-style-name="P4" draw:layer="layout" svg:width="0.018cm" svg:height="0.111cm" svg:x="5.491cm" svg:y="15.244cm" svg:viewBox="0 0 19 112" draw:points="0,112 0,0 19,0 19,112">
          <text:p/>
        </draw:polygon>
        <draw:polygon draw:style-name="gr34" draw:text-style-name="P4" draw:layer="layout" svg:width="0.093cm" svg:height="0.018cm" svg:x="5.454cm" svg:y="15.3cm" svg:viewBox="0 0 94 19" draw:points="0,19 0,0 94,0 94,19">
          <text:p/>
        </draw:polygon>
        <draw:polygon draw:style-name="gr34" draw:text-style-name="P4" draw:layer="layout" svg:width="0.018cm" svg:height="0.111cm" svg:x="5.491cm" svg:y="15.244cm" svg:viewBox="0 0 19 112" draw:points="0,112 0,0 19,0 19,112">
          <text:p/>
        </draw:polygon>
        <draw:polygon draw:style-name="gr34" draw:text-style-name="P4" draw:layer="layout" svg:width="0.093cm" svg:height="0.019cm" svg:x="5.472cm" svg:y="15.318cm" svg:viewBox="0 0 94 20" draw:points="0,20 0,0 94,0 94,20">
          <text:p/>
        </draw:polygon>
        <draw:polygon draw:style-name="gr34" draw:text-style-name="P4" draw:layer="layout" svg:width="0.019cm" svg:height="0.11cm" svg:x="5.509cm" svg:y="15.263cm" svg:viewBox="0 0 20 111" draw:points="0,111 0,0 20,0 20,111">
          <text:p/>
        </draw:polygon>
        <draw:polygon draw:style-name="gr34" draw:text-style-name="P4" draw:layer="layout" svg:width="0.093cm" svg:height="0.019cm" svg:x="5.472cm" svg:y="15.318cm" svg:viewBox="0 0 94 20" draw:points="0,20 0,0 94,0 94,20">
          <text:p/>
        </draw:polygon>
        <draw:polygon draw:style-name="gr34" draw:text-style-name="P4" draw:layer="layout" svg:width="0.019cm" svg:height="0.11cm" svg:x="5.509cm" svg:y="15.263cm" svg:viewBox="0 0 20 111" draw:points="0,111 0,0 20,0 20,111">
          <text:p/>
        </draw:polygon>
        <draw:polygon draw:style-name="gr34" draw:text-style-name="P4" draw:layer="layout" svg:width="0.093cm" svg:height="0.019cm" svg:x="5.472cm" svg:y="15.318cm" svg:viewBox="0 0 94 20" draw:points="0,20 0,0 94,0 94,20">
          <text:p/>
        </draw:polygon>
        <draw:polygon draw:style-name="gr34" draw:text-style-name="P4" draw:layer="layout" svg:width="0.019cm" svg:height="0.11cm" svg:x="5.509cm" svg:y="15.263cm" svg:viewBox="0 0 20 111" draw:points="0,111 0,0 20,0 20,111">
          <text:p/>
        </draw:polygon>
        <draw:polygon draw:style-name="gr34" draw:text-style-name="P4" draw:layer="layout" svg:width="0.093cm" svg:height="0.019cm" svg:x="5.472cm" svg:y="15.318cm" svg:viewBox="0 0 94 20" draw:points="0,20 0,0 94,0 94,20">
          <text:p/>
        </draw:polygon>
        <draw:polygon draw:style-name="gr34" draw:text-style-name="P4" draw:layer="layout" svg:width="0.019cm" svg:height="0.11cm" svg:x="5.509cm" svg:y="15.263cm" svg:viewBox="0 0 20 111" draw:points="0,111 0,0 20,0 20,111">
          <text:p/>
        </draw:polygon>
        <draw:polygon draw:style-name="gr34" draw:text-style-name="P4" draw:layer="layout" svg:width="0.093cm" svg:height="0.019cm" svg:x="5.491cm" svg:y="15.318cm" svg:viewBox="0 0 94 20" draw:points="0,20 0,0 94,0 94,20">
          <text:p/>
        </draw:polygon>
        <draw:polygon draw:style-name="gr34" draw:text-style-name="P4" draw:layer="layout" svg:width="0.019cm" svg:height="0.11cm" svg:x="5.528cm" svg:y="15.263cm" svg:viewBox="0 0 20 111" draw:points="0,111 0,0 20,0 20,111">
          <text:p/>
        </draw:polygon>
        <draw:polygon draw:style-name="gr34" draw:text-style-name="P4" draw:layer="layout" svg:width="0.111cm" svg:height="0.019cm" svg:x="5.491cm" svg:y="15.318cm" svg:viewBox="0 0 112 20" draw:points="0,20 0,0 112,0 112,20">
          <text:p/>
        </draw:polygon>
        <draw:polygon draw:style-name="gr34" draw:text-style-name="P4" draw:layer="layout" svg:width="0.019cm" svg:height="0.11cm" svg:x="5.528cm" svg:y="15.263cm" svg:viewBox="0 0 20 111" draw:points="0,111 0,0 20,0 20,111">
          <text:p/>
        </draw:polygon>
        <draw:polygon draw:style-name="gr34" draw:text-style-name="P4" draw:layer="layout" svg:width="0.111cm" svg:height="0.019cm" svg:x="5.491cm" svg:y="15.318cm" svg:viewBox="0 0 112 20" draw:points="0,20 0,0 112,0 112,20">
          <text:p/>
        </draw:polygon>
        <draw:polygon draw:style-name="gr34" draw:text-style-name="P4" draw:layer="layout" svg:width="0.019cm" svg:height="0.11cm" svg:x="5.528cm" svg:y="15.263cm" svg:viewBox="0 0 20 111" draw:points="0,111 0,0 20,0 20,111">
          <text:p/>
        </draw:polygon>
        <draw:polygon draw:style-name="gr34" draw:text-style-name="P4" draw:layer="layout" svg:width="0.093cm" svg:height="0.019cm" svg:x="5.509cm" svg:y="15.318cm" svg:viewBox="0 0 94 20" draw:points="0,20 0,0 94,0 94,20">
          <text:p/>
        </draw:polygon>
        <draw:polygon draw:style-name="gr34" draw:text-style-name="P4" draw:layer="layout" svg:width="0.018cm" svg:height="0.11cm" svg:x="5.547cm" svg:y="15.263cm" svg:viewBox="0 0 19 111" draw:points="0,111 0,0 19,0 19,111">
          <text:p/>
        </draw:polygon>
        <draw:polygon draw:style-name="gr34" draw:text-style-name="P4" draw:layer="layout" svg:width="0.093cm" svg:height="0.019cm" svg:x="5.509cm" svg:y="15.318cm" svg:viewBox="0 0 94 20" draw:points="0,20 0,0 94,0 94,20">
          <text:p/>
        </draw:polygon>
        <draw:polygon draw:style-name="gr34" draw:text-style-name="P4" draw:layer="layout" svg:width="0.018cm" svg:height="0.11cm" svg:x="5.547cm" svg:y="15.263cm" svg:viewBox="0 0 19 111" draw:points="0,111 0,0 19,0 19,111">
          <text:p/>
        </draw:polygon>
        <draw:polygon draw:style-name="gr34" draw:text-style-name="P4" draw:layer="layout" svg:width="0.093cm" svg:height="0.019cm" svg:x="5.509cm" svg:y="15.318cm" svg:viewBox="0 0 94 20" draw:points="0,20 0,0 94,0 94,20">
          <text:p/>
        </draw:polygon>
        <draw:polygon draw:style-name="gr34" draw:text-style-name="P4" draw:layer="layout" svg:width="0.018cm" svg:height="0.11cm" svg:x="5.547cm" svg:y="15.263cm" svg:viewBox="0 0 19 111" draw:points="0,111 0,0 19,0 19,111">
          <text:p/>
        </draw:polygon>
        <draw:polygon draw:style-name="gr34" draw:text-style-name="P4" draw:layer="layout" svg:width="0.093cm" svg:height="0.019cm" svg:x="5.509cm" svg:y="15.318cm" svg:viewBox="0 0 94 20" draw:points="0,20 0,0 94,0 94,20">
          <text:p/>
        </draw:polygon>
        <draw:polygon draw:style-name="gr34" draw:text-style-name="P4" draw:layer="layout" svg:width="0.018cm" svg:height="0.11cm" svg:x="5.547cm" svg:y="15.263cm" svg:viewBox="0 0 19 111" draw:points="0,111 0,0 19,0 19,111">
          <text:p/>
        </draw:polygon>
        <draw:polygon draw:style-name="gr34" draw:text-style-name="P4" draw:layer="layout" svg:width="0.093cm" svg:height="0.019cm" svg:x="5.528cm" svg:y="15.318cm" svg:viewBox="0 0 94 20" draw:points="0,20 0,0 94,0 94,20">
          <text:p/>
        </draw:polygon>
        <draw:polygon draw:style-name="gr34" draw:text-style-name="P4" draw:layer="layout" svg:width="0.093cm" svg:height="0.019cm" svg:x="5.528cm" svg:y="15.318cm" svg:viewBox="0 0 94 20" draw:points="0,20 0,0 94,0 94,20">
          <text:p/>
        </draw:polygon>
        <draw:polygon draw:style-name="gr34" draw:text-style-name="P4" draw:layer="layout" svg:width="0.112cm" svg:height="0.019cm" svg:x="5.528cm" svg:y="15.318cm" svg:viewBox="0 0 113 20" draw:points="0,20 0,0 113,0 113,20">
          <text:p/>
        </draw:polygon>
        <draw:polygon draw:style-name="gr34" draw:text-style-name="P4" draw:layer="layout" svg:width="0.018cm" svg:height="0.11cm" svg:x="5.584cm" svg:y="15.263cm" svg:viewBox="0 0 19 111" draw:points="0,111 0,0 19,0 19,111">
          <text:p/>
        </draw:polygon>
        <draw:polygon draw:style-name="gr34" draw:text-style-name="P4" draw:layer="layout" svg:width="0.112cm" svg:height="0.019cm" svg:x="5.528cm" svg:y="15.318cm" svg:viewBox="0 0 113 20" draw:points="0,20 0,0 113,0 113,20">
          <text:p/>
        </draw:polygon>
        <draw:polygon draw:style-name="gr34" draw:text-style-name="P4" draw:layer="layout" svg:width="0.018cm" svg:height="0.11cm" svg:x="5.584cm" svg:y="15.263cm" svg:viewBox="0 0 19 111" draw:points="0,111 0,0 19,0 19,111">
          <text:p/>
        </draw:polygon>
        <draw:polygon draw:style-name="gr34" draw:text-style-name="P4" draw:layer="layout" svg:width="0.112cm" svg:height="0.019cm" svg:x="5.528cm" svg:y="15.318cm" svg:viewBox="0 0 113 20" draw:points="0,20 0,0 113,0 113,20">
          <text:p/>
        </draw:polygon>
        <draw:polygon draw:style-name="gr34" draw:text-style-name="P4" draw:layer="layout" svg:width="0.018cm" svg:height="0.11cm" svg:x="5.584cm" svg:y="15.263cm" svg:viewBox="0 0 19 111" draw:points="0,111 0,0 19,0 19,111">
          <text:p/>
        </draw:polygon>
        <draw:polygon draw:style-name="gr34" draw:text-style-name="P4" draw:layer="layout" svg:width="0.112cm" svg:height="0.019cm" svg:x="5.528cm" svg:y="15.318cm" svg:viewBox="0 0 113 20" draw:points="0,20 0,0 113,0 113,20">
          <text:p/>
        </draw:polygon>
        <draw:polygon draw:style-name="gr34" draw:text-style-name="P4" draw:layer="layout" svg:width="0.018cm" svg:height="0.11cm" svg:x="5.584cm" svg:y="15.263cm" svg:viewBox="0 0 19 111" draw:points="0,111 0,0 19,0 19,111">
          <text:p/>
        </draw:polygon>
        <draw:polygon draw:style-name="gr34" draw:text-style-name="P4" draw:layer="layout" svg:width="0.112cm" svg:height="0.019cm" svg:x="5.528cm" svg:y="15.318cm" svg:viewBox="0 0 113 20" draw:points="0,20 0,0 113,0 113,20">
          <text:p/>
        </draw:polygon>
        <draw:polygon draw:style-name="gr34" draw:text-style-name="P4" draw:layer="layout" svg:width="0.018cm" svg:height="0.111cm" svg:x="5.584cm" svg:y="15.281cm" svg:viewBox="0 0 19 112" draw:points="0,112 0,0 19,0 19,112">
          <text:p/>
        </draw:polygon>
        <draw:polygon draw:style-name="gr34" draw:text-style-name="P4" draw:layer="layout" svg:width="0.112cm" svg:height="0.019cm" svg:x="5.528cm" svg:y="15.318cm" svg:viewBox="0 0 113 20" draw:points="0,20 0,0 113,0 113,20">
          <text:p/>
        </draw:polygon>
        <draw:polygon draw:style-name="gr34" draw:text-style-name="P4" draw:layer="layout" svg:width="0.018cm" svg:height="0.111cm" svg:x="5.584cm" svg:y="15.281cm" svg:viewBox="0 0 19 112" draw:points="0,112 0,0 19,0 19,112">
          <text:p/>
        </draw:polygon>
        <draw:polygon draw:style-name="gr34" draw:text-style-name="P4" draw:layer="layout" svg:width="0.112cm" svg:height="0.019cm" svg:x="5.528cm" svg:y="15.318cm" svg:viewBox="0 0 113 20" draw:points="0,20 0,0 113,0 113,20">
          <text:p/>
        </draw:polygon>
        <draw:polygon draw:style-name="gr34" draw:text-style-name="P4" draw:layer="layout" svg:width="0.018cm" svg:height="0.111cm" svg:x="5.584cm" svg:y="15.281cm" svg:viewBox="0 0 19 112" draw:points="0,112 0,0 19,0 19,112">
          <text:p/>
        </draw:polygon>
        <draw:polygon draw:style-name="gr34" draw:text-style-name="P4" draw:layer="layout" svg:width="0.092cm" svg:height="0.019cm" svg:x="5.547cm" svg:y="15.318cm" svg:viewBox="0 0 93 20" draw:points="0,20 0,0 93,0 93,20">
          <text:p/>
        </draw:polygon>
        <draw:polygon draw:style-name="gr34" draw:text-style-name="P4" draw:layer="layout" svg:width="0.018cm" svg:height="0.111cm" svg:x="5.584cm" svg:y="15.281cm" svg:viewBox="0 0 19 112" draw:points="0,112 0,0 19,0 19,112">
          <text:p/>
        </draw:polygon>
        <draw:polygon draw:style-name="gr34" draw:text-style-name="P4" draw:layer="layout" svg:width="0.094cm" svg:height="0.019cm" svg:x="5.565cm" svg:y="15.318cm" svg:viewBox="0 0 95 20" draw:points="0,20 0,0 95,0 95,20">
          <text:p/>
        </draw:polygon>
        <draw:polygon draw:style-name="gr34" draw:text-style-name="P4" draw:layer="layout" svg:width="0.019cm" svg:height="0.111cm" svg:x="5.602cm" svg:y="15.281cm" svg:viewBox="0 0 20 112" draw:points="0,112 0,0 20,0 20,112">
          <text:p/>
        </draw:polygon>
        <draw:polygon draw:style-name="gr34" draw:text-style-name="P4" draw:layer="layout" svg:width="0.094cm" svg:height="0.019cm" svg:x="5.565cm" svg:y="15.318cm" svg:viewBox="0 0 95 20" draw:points="0,20 0,0 95,0 95,20">
          <text:p/>
        </draw:polygon>
        <draw:polygon draw:style-name="gr34" draw:text-style-name="P4" draw:layer="layout" svg:width="0.019cm" svg:height="0.111cm" svg:x="5.602cm" svg:y="15.281cm" svg:viewBox="0 0 20 112" draw:points="0,112 0,0 20,0 20,112">
          <text:p/>
        </draw:polygon>
        <draw:polygon draw:style-name="gr34" draw:text-style-name="P4" draw:layer="layout" svg:width="0.093cm" svg:height="0.018cm" svg:x="5.584cm" svg:y="15.337cm" svg:viewBox="0 0 94 19" draw:points="0,19 0,0 94,0 94,19">
          <text:p/>
        </draw:polygon>
        <draw:polygon draw:style-name="gr34" draw:text-style-name="P4" draw:layer="layout" svg:width="0.093cm" svg:height="0.018cm" svg:x="5.584cm" svg:y="15.337cm" svg:viewBox="0 0 94 19" draw:points="0,19 0,0 94,0 94,19">
          <text:p/>
        </draw:polygon>
        <draw:polygon draw:style-name="gr34" draw:text-style-name="P4" draw:layer="layout" svg:width="0.093cm" svg:height="0.018cm" svg:x="5.584cm" svg:y="15.355cm" svg:viewBox="0 0 94 19" draw:points="0,19 0,0 94,0 94,19">
          <text:p/>
        </draw:polygon>
        <draw:polygon draw:style-name="gr34" draw:text-style-name="P4" draw:layer="layout" svg:width="0.093cm" svg:height="0.018cm" svg:x="5.584cm" svg:y="15.355cm" svg:viewBox="0 0 94 19" draw:points="0,19 0,0 94,0 94,19">
          <text:p/>
        </draw:polygon>
        <draw:polygon draw:style-name="gr34" draw:text-style-name="P4" draw:layer="layout" svg:width="0.093cm" svg:height="0.018cm" svg:x="5.584cm" svg:y="15.355cm" svg:viewBox="0 0 94 19" draw:points="0,19 0,0 94,0 94,19">
          <text:p/>
        </draw:polygon>
        <draw:polygon draw:style-name="gr34" draw:text-style-name="P4" draw:layer="layout" svg:width="0.018cm" svg:height="0.111cm" svg:x="5.621cm" svg:y="15.318cm" svg:viewBox="0 0 19 112" draw:points="0,112 0,0 19,0 19,112">
          <text:p/>
        </draw:polygon>
        <draw:polygon draw:style-name="gr34" draw:text-style-name="P4" draw:layer="layout" svg:width="0.093cm" svg:height="0.018cm" svg:x="5.602cm" svg:y="15.355cm" svg:viewBox="0 0 94 19" draw:points="0,19 0,0 94,0 94,19">
          <text:p/>
        </draw:polygon>
        <draw:polygon draw:style-name="gr34" draw:text-style-name="P4" draw:layer="layout" svg:width="0.019cm" svg:height="0.111cm" svg:x="5.639cm" svg:y="15.318cm" svg:viewBox="0 0 20 112" draw:points="0,112 0,0 20,0 20,112">
          <text:p/>
        </draw:polygon>
        <draw:polygon draw:style-name="gr34" draw:text-style-name="P4" draw:layer="layout" svg:width="0.093cm" svg:height="0.018cm" svg:x="5.602cm" svg:y="15.355cm" svg:viewBox="0 0 94 19" draw:points="0,19 0,0 94,0 94,19">
          <text:p/>
        </draw:polygon>
        <draw:polygon draw:style-name="gr34" draw:text-style-name="P4" draw:layer="layout" svg:width="0.019cm" svg:height="0.111cm" svg:x="5.639cm" svg:y="15.318cm" svg:viewBox="0 0 20 112" draw:points="0,112 0,0 20,0 20,112">
          <text:p/>
        </draw:polygon>
        <draw:polygon draw:style-name="gr34" draw:text-style-name="P4" draw:layer="layout" svg:width="0.093cm" svg:height="0.019cm" svg:x="5.602cm" svg:y="15.373cm" svg:viewBox="0 0 94 20" draw:points="0,20 0,0 94,0 94,20">
          <text:p/>
        </draw:polygon>
        <draw:polygon draw:style-name="gr34" draw:text-style-name="P4" draw:layer="layout" svg:width="0.019cm" svg:height="0.129cm" svg:x="5.639cm" svg:y="15.318cm" svg:viewBox="0 0 20 130" draw:points="0,130 0,0 20,0 20,130">
          <text:p/>
        </draw:polygon>
        <draw:polygon draw:style-name="gr34" draw:text-style-name="P4" draw:layer="layout" svg:width="0.093cm" svg:height="0.019cm" svg:x="5.602cm" svg:y="15.373cm" svg:viewBox="0 0 94 20" draw:points="0,20 0,0 94,0 94,20">
          <text:p/>
        </draw:polygon>
        <draw:polygon draw:style-name="gr34" draw:text-style-name="P4" draw:layer="layout" svg:width="0.019cm" svg:height="0.129cm" svg:x="5.639cm" svg:y="15.318cm" svg:viewBox="0 0 20 130" draw:points="0,130 0,0 20,0 20,130">
          <text:p/>
        </draw:polygon>
        <draw:polygon draw:style-name="gr34" draw:text-style-name="P4" draw:layer="layout" svg:width="0.093cm" svg:height="0.019cm" svg:x="5.621cm" svg:y="15.373cm" svg:viewBox="0 0 94 20" draw:points="0,20 0,0 94,0 94,20">
          <text:p/>
        </draw:polygon>
        <draw:polygon draw:style-name="gr34" draw:text-style-name="P4" draw:layer="layout" svg:width="0.019cm" svg:height="0.129cm" svg:x="5.658cm" svg:y="15.318cm" svg:viewBox="0 0 20 130" draw:points="0,130 0,0 20,0 20,130">
          <text:p/>
        </draw:polygon>
        <draw:polygon draw:style-name="gr34" draw:text-style-name="P4" draw:layer="layout" svg:width="0.093cm" svg:height="0.019cm" svg:x="5.621cm" svg:y="15.373cm" svg:viewBox="0 0 94 20" draw:points="0,20 0,0 94,0 94,20">
          <text:p/>
        </draw:polygon>
        <draw:polygon draw:style-name="gr34" draw:text-style-name="P4" draw:layer="layout" svg:width="0.019cm" svg:height="0.129cm" svg:x="5.658cm" svg:y="15.318cm" svg:viewBox="0 0 20 130" draw:points="0,130 0,0 20,0 20,130">
          <text:p/>
        </draw:polygon>
        <draw:polygon draw:style-name="gr34" draw:text-style-name="P4" draw:layer="layout" svg:width="0.093cm" svg:height="0.019cm" svg:x="5.621cm" svg:y="15.373cm" svg:viewBox="0 0 94 20" draw:points="0,20 0,0 94,0 94,20">
          <text:p/>
        </draw:polygon>
        <draw:polygon draw:style-name="gr34" draw:text-style-name="P4" draw:layer="layout" svg:width="0.019cm" svg:height="0.129cm" svg:x="5.658cm" svg:y="15.318cm" svg:viewBox="0 0 20 130" draw:points="0,130 0,0 20,0 20,130">
          <text:p/>
        </draw:polygon>
        <draw:polygon draw:style-name="gr34" draw:text-style-name="P4" draw:layer="layout" svg:width="0.093cm" svg:height="0.019cm" svg:x="5.621cm" svg:y="15.373cm" svg:viewBox="0 0 94 20" draw:points="0,20 0,0 94,0 94,20">
          <text:p/>
        </draw:polygon>
        <draw:polygon draw:style-name="gr34" draw:text-style-name="P4" draw:layer="layout" svg:width="0.019cm" svg:height="0.129cm" svg:x="5.658cm" svg:y="15.318cm" svg:viewBox="0 0 20 130" draw:points="0,130 0,0 20,0 20,130">
          <text:p/>
        </draw:polygon>
        <draw:polygon draw:style-name="gr34" draw:text-style-name="P4" draw:layer="layout" svg:width="0.093cm" svg:height="0.019cm" svg:x="5.621cm" svg:y="15.373cm" svg:viewBox="0 0 94 20" draw:points="0,20 0,0 94,0 94,20">
          <text:p/>
        </draw:polygon>
        <draw:polygon draw:style-name="gr34" draw:text-style-name="P4" draw:layer="layout" svg:width="0.019cm" svg:height="0.129cm" svg:x="5.658cm" svg:y="15.318cm" svg:viewBox="0 0 20 130" draw:points="0,130 0,0 20,0 20,130">
          <text:p/>
        </draw:polygon>
        <draw:polygon draw:style-name="gr34" draw:text-style-name="P4" draw:layer="layout" svg:width="0.111cm" svg:height="0.018cm" svg:x="5.621cm" svg:y="15.392cm" svg:viewBox="0 0 112 19" draw:points="0,19 0,0 112,0 112,19">
          <text:p/>
        </draw:polygon>
        <draw:polygon draw:style-name="gr34" draw:text-style-name="P4" draw:layer="layout" svg:width="0.019cm" svg:height="0.11cm" svg:x="5.658cm" svg:y="15.337cm" svg:viewBox="0 0 20 111" draw:points="0,111 0,0 20,0 20,111">
          <text:p/>
        </draw:polygon>
        <draw:polygon draw:style-name="gr34" draw:text-style-name="P4" draw:layer="layout" svg:width="0.111cm" svg:height="0.018cm" svg:x="5.621cm" svg:y="15.392cm" svg:viewBox="0 0 112 19" draw:points="0,19 0,0 112,0 112,19">
          <text:p/>
        </draw:polygon>
        <draw:polygon draw:style-name="gr34" draw:text-style-name="P4" draw:layer="layout" svg:width="0.019cm" svg:height="0.11cm" svg:x="5.658cm" svg:y="15.337cm" svg:viewBox="0 0 20 111" draw:points="0,111 0,0 20,0 20,111">
          <text:p/>
        </draw:polygon>
        <draw:polygon draw:style-name="gr34" draw:text-style-name="P4" draw:layer="layout" svg:width="0.111cm" svg:height="0.018cm" svg:x="5.621cm" svg:y="15.392cm" svg:viewBox="0 0 112 19" draw:points="0,19 0,0 112,0 112,19">
          <text:p/>
        </draw:polygon>
        <draw:polygon draw:style-name="gr34" draw:text-style-name="P4" draw:layer="layout" svg:width="0.019cm" svg:height="0.11cm" svg:x="5.658cm" svg:y="15.337cm" svg:viewBox="0 0 20 111" draw:points="0,111 0,0 20,0 20,111">
          <text:p/>
        </draw:polygon>
        <draw:polygon draw:style-name="gr34" draw:text-style-name="P4" draw:layer="layout" svg:width="0.111cm" svg:height="0.018cm" svg:x="5.621cm" svg:y="15.392cm" svg:viewBox="0 0 112 19" draw:points="0,19 0,0 112,0 112,19">
          <text:p/>
        </draw:polygon>
        <draw:polygon draw:style-name="gr34" draw:text-style-name="P4" draw:layer="layout" svg:width="0.019cm" svg:height="0.11cm" svg:x="5.658cm" svg:y="15.337cm" svg:viewBox="0 0 20 111" draw:points="0,111 0,0 20,0 20,111">
          <text:p/>
        </draw:polygon>
        <draw:polygon draw:style-name="gr34" draw:text-style-name="P4" draw:layer="layout" svg:width="0.093cm" svg:height="0.018cm" svg:x="5.639cm" svg:y="15.392cm" svg:viewBox="0 0 94 19" draw:points="0,19 0,0 94,0 94,19">
          <text:p/>
        </draw:polygon>
        <draw:polygon draw:style-name="gr34" draw:text-style-name="P4" draw:layer="layout" svg:width="0.018cm" svg:height="0.11cm" svg:x="5.677cm" svg:y="15.337cm" svg:viewBox="0 0 19 111" draw:points="0,111 0,0 19,0 19,111">
          <text:p/>
        </draw:polygon>
        <draw:polygon draw:style-name="gr34" draw:text-style-name="P4" draw:layer="layout" svg:width="0.093cm" svg:height="0.018cm" svg:x="5.639cm" svg:y="15.392cm" svg:viewBox="0 0 94 19" draw:points="0,19 0,0 94,0 94,19">
          <text:p/>
        </draw:polygon>
        <draw:polygon draw:style-name="gr34" draw:text-style-name="P4" draw:layer="layout" svg:width="0.018cm" svg:height="0.11cm" svg:x="5.677cm" svg:y="15.337cm" svg:viewBox="0 0 19 111" draw:points="0,111 0,0 19,0 19,111">
          <text:p/>
        </draw:polygon>
        <draw:polygon draw:style-name="gr34" draw:text-style-name="P4" draw:layer="layout" svg:width="0.093cm" svg:height="0.018cm" svg:x="5.658cm" svg:y="15.392cm" svg:viewBox="0 0 94 19" draw:points="0,19 0,0 94,0 94,19">
          <text:p/>
        </draw:polygon>
        <draw:polygon draw:style-name="gr34" draw:text-style-name="P4" draw:layer="layout" svg:width="0.019cm" svg:height="0.11cm" svg:x="5.695cm" svg:y="15.337cm" svg:viewBox="0 0 20 111" draw:points="0,111 0,0 20,0 20,111">
          <text:p/>
        </draw:polygon>
        <draw:polygon draw:style-name="gr34" draw:text-style-name="P4" draw:layer="layout" svg:width="0.093cm" svg:height="0.018cm" svg:x="5.658cm" svg:y="15.392cm" svg:viewBox="0 0 94 19" draw:points="0,19 0,0 94,0 94,19">
          <text:p/>
        </draw:polygon>
        <draw:polygon draw:style-name="gr34" draw:text-style-name="P4" draw:layer="layout" svg:width="0.019cm" svg:height="0.11cm" svg:x="5.695cm" svg:y="15.337cm" svg:viewBox="0 0 20 111" draw:points="0,111 0,0 20,0 20,111">
          <text:p/>
        </draw:polygon>
        <draw:polygon draw:style-name="gr34" draw:text-style-name="P4" draw:layer="layout" svg:width="0.112cm" svg:height="0.018cm" svg:x="5.658cm" svg:y="15.392cm" svg:viewBox="0 0 113 19" draw:points="0,19 0,0 113,0 113,19">
          <text:p/>
        </draw:polygon>
        <draw:polygon draw:style-name="gr34" draw:text-style-name="P4" draw:layer="layout" svg:width="0.112cm" svg:height="0.018cm" svg:x="5.658cm" svg:y="15.392cm" svg:viewBox="0 0 113 19" draw:points="0,19 0,0 113,0 113,19">
          <text:p/>
        </draw:polygon>
        <draw:polygon draw:style-name="gr34" draw:text-style-name="P4" draw:layer="layout" svg:width="0.093cm" svg:height="0.018cm" svg:x="5.677cm" svg:y="15.392cm" svg:viewBox="0 0 94 19" draw:points="0,19 0,0 94,0 94,19">
          <text:p/>
        </draw:polygon>
        <draw:polygon draw:style-name="gr34" draw:text-style-name="P4" draw:layer="layout" svg:width="0.018cm" svg:height="0.11cm" svg:x="5.714cm" svg:y="15.337cm" svg:viewBox="0 0 19 111" draw:points="0,111 0,0 19,0 19,111">
          <text:p/>
        </draw:polygon>
        <draw:polygon draw:style-name="gr34" draw:text-style-name="P4" draw:layer="layout" svg:width="0.093cm" svg:height="0.018cm" svg:x="5.677cm" svg:y="15.392cm" svg:viewBox="0 0 94 19" draw:points="0,19 0,0 94,0 94,19">
          <text:p/>
        </draw:polygon>
        <draw:polygon draw:style-name="gr34" draw:text-style-name="P4" draw:layer="layout" svg:width="0.018cm" svg:height="0.11cm" svg:x="5.714cm" svg:y="15.337cm" svg:viewBox="0 0 19 111" draw:points="0,111 0,0 19,0 19,111">
          <text:p/>
        </draw:polygon>
        <draw:polygon draw:style-name="gr34" draw:text-style-name="P4" draw:layer="layout" svg:width="0.093cm" svg:height="0.018cm" svg:x="5.677cm" svg:y="15.392cm" svg:viewBox="0 0 94 19" draw:points="0,19 0,0 94,0 94,19">
          <text:p/>
        </draw:polygon>
        <draw:polygon draw:style-name="gr34" draw:text-style-name="P4" draw:layer="layout" svg:width="0.018cm" svg:height="0.11cm" svg:x="5.714cm" svg:y="15.337cm" svg:viewBox="0 0 19 111" draw:points="0,111 0,0 19,0 19,111">
          <text:p/>
        </draw:polygon>
        <draw:polygon draw:style-name="gr34" draw:text-style-name="P4" draw:layer="layout" svg:width="0.093cm" svg:height="0.018cm" svg:x="5.677cm" svg:y="15.392cm" svg:viewBox="0 0 94 19" draw:points="0,19 0,0 94,0 94,19">
          <text:p/>
        </draw:polygon>
        <draw:polygon draw:style-name="gr34" draw:text-style-name="P4" draw:layer="layout" svg:width="0.018cm" svg:height="0.11cm" svg:x="5.714cm" svg:y="15.337cm" svg:viewBox="0 0 19 111" draw:points="0,111 0,0 19,0 19,111">
          <text:p/>
        </draw:polygon>
        <draw:polygon draw:style-name="gr34" draw:text-style-name="P4" draw:layer="layout" svg:width="0.093cm" svg:height="0.018cm" svg:x="5.677cm" svg:y="15.392cm" svg:viewBox="0 0 94 19" draw:points="0,19 0,0 94,0 94,19">
          <text:p/>
        </draw:polygon>
        <draw:polygon draw:style-name="gr34" draw:text-style-name="P4" draw:layer="layout" svg:width="0.018cm" svg:height="0.11cm" svg:x="5.714cm" svg:y="15.337cm" svg:viewBox="0 0 19 111" draw:points="0,111 0,0 19,0 19,111">
          <text:p/>
        </draw:polygon>
        <draw:polygon draw:style-name="gr34" draw:text-style-name="P4" draw:layer="layout" svg:width="0.093cm" svg:height="0.018cm" svg:x="5.695cm" svg:y="15.392cm" svg:viewBox="0 0 94 19" draw:points="0,19 0,0 94,0 94,19">
          <text:p/>
        </draw:polygon>
        <draw:polygon draw:style-name="gr34" draw:text-style-name="P4" draw:layer="layout" svg:width="0.02cm" svg:height="0.11cm" svg:x="5.732cm" svg:y="15.337cm" svg:viewBox="0 0 21 111" draw:points="0,111 0,0 21,0 21,111">
          <text:p/>
        </draw:polygon>
        <draw:polygon draw:style-name="gr34" draw:text-style-name="P4" draw:layer="layout" svg:width="0.093cm" svg:height="0.018cm" svg:x="5.695cm" svg:y="15.392cm" svg:viewBox="0 0 94 19" draw:points="0,19 0,0 94,0 94,19">
          <text:p/>
        </draw:polygon>
        <draw:polygon draw:style-name="gr34" draw:text-style-name="P4" draw:layer="layout" svg:width="0.02cm" svg:height="0.11cm" svg:x="5.732cm" svg:y="15.337cm" svg:viewBox="0 0 21 111" draw:points="0,111 0,0 21,0 21,111">
          <text:p/>
        </draw:polygon>
        <draw:polygon draw:style-name="gr34" draw:text-style-name="P4" draw:layer="layout" svg:width="0.093cm" svg:height="0.018cm" svg:x="5.695cm" svg:y="15.392cm" svg:viewBox="0 0 94 19" draw:points="0,19 0,0 94,0 94,19">
          <text:p/>
        </draw:polygon>
        <draw:polygon draw:style-name="gr34" draw:text-style-name="P4" draw:layer="layout" svg:width="0.02cm" svg:height="0.11cm" svg:x="5.732cm" svg:y="15.337cm" svg:viewBox="0 0 21 111" draw:points="0,111 0,0 21,0 21,111">
          <text:p/>
        </draw:polygon>
        <draw:polygon draw:style-name="gr34" draw:text-style-name="P4" draw:layer="layout" svg:width="0.093cm" svg:height="0.018cm" svg:x="5.695cm" svg:y="15.392cm" svg:viewBox="0 0 94 19" draw:points="0,19 0,0 94,0 94,19">
          <text:p/>
        </draw:polygon>
        <draw:polygon draw:style-name="gr34" draw:text-style-name="P4" draw:layer="layout" svg:width="0.02cm" svg:height="0.11cm" svg:x="5.732cm" svg:y="15.337cm" svg:viewBox="0 0 21 111" draw:points="0,111 0,0 21,0 21,111">
          <text:p/>
        </draw:polygon>
        <draw:polygon draw:style-name="gr34" draw:text-style-name="P4" draw:layer="layout" svg:width="0.093cm" svg:height="0.018cm" svg:x="5.695cm" svg:y="15.392cm" svg:viewBox="0 0 94 19" draw:points="0,19 0,0 94,0 94,19">
          <text:p/>
        </draw:polygon>
        <draw:polygon draw:style-name="gr34" draw:text-style-name="P4" draw:layer="layout" svg:width="0.02cm" svg:height="0.11cm" svg:x="5.732cm" svg:y="15.337cm" svg:viewBox="0 0 21 111" draw:points="0,111 0,0 21,0 21,111">
          <text:p/>
        </draw:polygon>
        <draw:polygon draw:style-name="gr34" draw:text-style-name="P4" draw:layer="layout" svg:width="0.093cm" svg:height="0.018cm" svg:x="5.695cm" svg:y="15.392cm" svg:viewBox="0 0 94 19" draw:points="0,19 0,0 94,0 94,19">
          <text:p/>
        </draw:polygon>
        <draw:polygon draw:style-name="gr34" draw:text-style-name="P4" draw:layer="layout" svg:width="0.02cm" svg:height="0.11cm" svg:x="5.732cm" svg:y="15.337cm" svg:viewBox="0 0 21 111" draw:points="0,111 0,0 21,0 21,111">
          <text:p/>
        </draw:polygon>
        <draw:polygon draw:style-name="gr34" draw:text-style-name="P4" draw:layer="layout" svg:width="0.093cm" svg:height="0.019cm" svg:x="5.714cm" svg:y="15.41cm" svg:viewBox="0 0 94 20" draw:points="0,20 0,0 94,0 94,20">
          <text:p/>
        </draw:polygon>
        <draw:polygon draw:style-name="gr34" draw:text-style-name="P4" draw:layer="layout" svg:width="0.019cm" svg:height="0.111cm" svg:x="5.751cm" svg:y="15.355cm" svg:viewBox="0 0 20 112" draw:points="0,112 0,0 20,0 20,112">
          <text:p/>
        </draw:polygon>
        <draw:polygon draw:style-name="gr34" draw:text-style-name="P4" draw:layer="layout" svg:width="0.093cm" svg:height="0.019cm" svg:x="5.714cm" svg:y="15.41cm" svg:viewBox="0 0 94 20" draw:points="0,20 0,0 94,0 94,20">
          <text:p/>
        </draw:polygon>
        <draw:polygon draw:style-name="gr34" draw:text-style-name="P4" draw:layer="layout" svg:width="0.019cm" svg:height="0.111cm" svg:x="5.751cm" svg:y="15.355cm" svg:viewBox="0 0 20 112" draw:points="0,112 0,0 20,0 20,112">
          <text:p/>
        </draw:polygon>
        <draw:polygon draw:style-name="gr34" draw:text-style-name="P4" draw:layer="layout" svg:width="0.093cm" svg:height="0.019cm" svg:x="5.714cm" svg:y="15.41cm" svg:viewBox="0 0 94 20" draw:points="0,20 0,0 94,0 94,20">
          <text:p/>
        </draw:polygon>
        <draw:polygon draw:style-name="gr34" draw:text-style-name="P4" draw:layer="layout" svg:width="0.019cm" svg:height="0.111cm" svg:x="5.751cm" svg:y="15.355cm" svg:viewBox="0 0 20 112" draw:points="0,112 0,0 20,0 20,112">
          <text:p/>
        </draw:polygon>
        <draw:polygon draw:style-name="gr34" draw:text-style-name="P4" draw:layer="layout" svg:width="0.111cm" svg:height="0.019cm" svg:x="5.714cm" svg:y="15.41cm" svg:viewBox="0 0 112 20" draw:points="0,20 0,0 112,0 112,20">
          <text:p/>
        </draw:polygon>
        <draw:polygon draw:style-name="gr34" draw:text-style-name="P4" draw:layer="layout" svg:width="0.111cm" svg:height="0.019cm" svg:x="5.714cm" svg:y="15.41cm" svg:viewBox="0 0 112 20" draw:points="0,20 0,0 112,0 112,20">
          <text:p/>
        </draw:polygon>
        <draw:polygon draw:style-name="gr34" draw:text-style-name="P4" draw:layer="layout" svg:width="0.111cm" svg:height="0.019cm" svg:x="5.714cm" svg:y="15.41cm" svg:viewBox="0 0 112 20" draw:points="0,20 0,0 112,0 112,20">
          <text:p/>
        </draw:polygon>
        <draw:polygon draw:style-name="gr34" draw:text-style-name="P4" draw:layer="layout" svg:width="0.111cm" svg:height="0.019cm" svg:x="5.714cm" svg:y="15.41cm" svg:viewBox="0 0 112 20" draw:points="0,20 0,0 112,0 112,20">
          <text:p/>
        </draw:polygon>
        <draw:polygon draw:style-name="gr34" draw:text-style-name="P4" draw:layer="layout" svg:width="0.111cm" svg:height="0.019cm" svg:x="5.714cm" svg:y="15.41cm" svg:viewBox="0 0 112 20" draw:points="0,20 0,0 112,0 112,20">
          <text:p/>
        </draw:polygon>
        <draw:polygon draw:style-name="gr34" draw:text-style-name="P4" draw:layer="layout" svg:width="0.111cm" svg:height="0.019cm" svg:x="5.714cm" svg:y="15.41cm" svg:viewBox="0 0 112 20" draw:points="0,20 0,0 112,0 112,20">
          <text:p/>
        </draw:polygon>
        <draw:polygon draw:style-name="gr34" draw:text-style-name="P4" draw:layer="layout" svg:width="0.093cm" svg:height="0.019cm" svg:x="5.732cm" svg:y="15.41cm" svg:viewBox="0 0 94 20" draw:points="0,20 0,0 94,0 94,20">
          <text:p/>
        </draw:polygon>
        <draw:polygon draw:style-name="gr34" draw:text-style-name="P4" draw:layer="layout" svg:width="0.018cm" svg:height="0.111cm" svg:x="5.77cm" svg:y="15.355cm" svg:viewBox="0 0 19 112" draw:points="0,112 0,0 19,0 19,112">
          <text:p/>
        </draw:polygon>
        <draw:polygon draw:style-name="gr34" draw:text-style-name="P4" draw:layer="layout" svg:width="0.093cm" svg:height="0.019cm" svg:x="5.732cm" svg:y="15.41cm" svg:viewBox="0 0 94 20" draw:points="0,20 0,0 94,0 94,20">
          <text:p/>
        </draw:polygon>
        <draw:polygon draw:style-name="gr34" draw:text-style-name="P4" draw:layer="layout" svg:width="0.018cm" svg:height="0.111cm" svg:x="5.77cm" svg:y="15.355cm" svg:viewBox="0 0 19 112" draw:points="0,112 0,0 19,0 19,112">
          <text:p/>
        </draw:polygon>
        <draw:polygon draw:style-name="gr34" draw:text-style-name="P4" draw:layer="layout" svg:width="0.093cm" svg:height="0.018cm" svg:x="5.732cm" svg:y="15.429cm" svg:viewBox="0 0 94 19" draw:points="0,19 0,0 94,0 94,19">
          <text:p/>
        </draw:polygon>
        <draw:polygon draw:style-name="gr34" draw:text-style-name="P4" draw:layer="layout" svg:width="0.018cm" svg:height="0.111cm" svg:x="5.77cm" svg:y="15.373cm" svg:viewBox="0 0 19 112" draw:points="0,112 0,0 19,0 19,112">
          <text:p/>
        </draw:polygon>
        <draw:polygon draw:style-name="gr34" draw:text-style-name="P4" draw:layer="layout" svg:width="0.093cm" svg:height="0.018cm" svg:x="5.732cm" svg:y="15.429cm" svg:viewBox="0 0 94 19" draw:points="0,19 0,0 94,0 94,19">
          <text:p/>
        </draw:polygon>
        <draw:polygon draw:style-name="gr34" draw:text-style-name="P4" draw:layer="layout" svg:width="0.018cm" svg:height="0.111cm" svg:x="5.77cm" svg:y="15.373cm" svg:viewBox="0 0 19 112" draw:points="0,112 0,0 19,0 19,112">
          <text:p/>
        </draw:polygon>
        <draw:polygon draw:style-name="gr34" draw:text-style-name="P4" draw:layer="layout" svg:width="0.093cm" svg:height="0.018cm" svg:x="5.732cm" svg:y="15.429cm" svg:viewBox="0 0 94 19" draw:points="0,19 0,0 94,0 94,19">
          <text:p/>
        </draw:polygon>
        <draw:polygon draw:style-name="gr34" draw:text-style-name="P4" draw:layer="layout" svg:width="0.018cm" svg:height="0.111cm" svg:x="5.77cm" svg:y="15.373cm" svg:viewBox="0 0 19 112" draw:points="0,112 0,0 19,0 19,112">
          <text:p/>
        </draw:polygon>
        <draw:polygon draw:style-name="gr34" draw:text-style-name="P4" draw:layer="layout" svg:width="0.093cm" svg:height="0.018cm" svg:x="5.732cm" svg:y="15.429cm" svg:viewBox="0 0 94 19" draw:points="0,19 0,0 94,0 94,19">
          <text:p/>
        </draw:polygon>
        <draw:polygon draw:style-name="gr34" draw:text-style-name="P4" draw:layer="layout" svg:width="0.018cm" svg:height="0.111cm" svg:x="5.77cm" svg:y="15.373cm" svg:viewBox="0 0 19 112" draw:points="0,112 0,0 19,0 19,112">
          <text:p/>
        </draw:polygon>
        <draw:polygon draw:style-name="gr34" draw:text-style-name="P4" draw:layer="layout" svg:width="0.093cm" svg:height="0.018cm" svg:x="5.751cm" svg:y="15.429cm" svg:viewBox="0 0 94 19" draw:points="0,19 0,0 94,0 94,19">
          <text:p/>
        </draw:polygon>
        <draw:polygon draw:style-name="gr34" draw:text-style-name="P4" draw:layer="layout" svg:width="0.019cm" svg:height="0.111cm" svg:x="5.788cm" svg:y="15.373cm" svg:viewBox="0 0 20 112" draw:points="0,112 0,0 20,0 20,112">
          <text:p/>
        </draw:polygon>
        <draw:polygon draw:style-name="gr34" draw:text-style-name="P4" draw:layer="layout" svg:width="0.093cm" svg:height="0.018cm" svg:x="5.751cm" svg:y="15.429cm" svg:viewBox="0 0 94 19" draw:points="0,19 0,0 94,0 94,19">
          <text:p/>
        </draw:polygon>
        <draw:polygon draw:style-name="gr34" draw:text-style-name="P4" draw:layer="layout" svg:width="0.019cm" svg:height="0.111cm" svg:x="5.788cm" svg:y="15.373cm" svg:viewBox="0 0 20 112" draw:points="0,112 0,0 20,0 20,112">
          <text:p/>
        </draw:polygon>
        <draw:polygon draw:style-name="gr34" draw:text-style-name="P4" draw:layer="layout" svg:width="0.093cm" svg:height="0.018cm" svg:x="5.751cm" svg:y="15.429cm" svg:viewBox="0 0 94 19" draw:points="0,19 0,0 94,0 94,19">
          <text:p/>
        </draw:polygon>
        <draw:polygon draw:style-name="gr34" draw:text-style-name="P4" draw:layer="layout" svg:width="0.019cm" svg:height="0.111cm" svg:x="5.788cm" svg:y="15.392cm" svg:viewBox="0 0 20 112" draw:points="0,112 0,0 20,0 20,112">
          <text:p/>
        </draw:polygon>
        <draw:polygon draw:style-name="gr34" draw:text-style-name="P4" draw:layer="layout" svg:width="0.093cm" svg:height="0.018cm" svg:x="5.751cm" svg:y="15.429cm" svg:viewBox="0 0 94 19" draw:points="0,19 0,0 94,0 94,19">
          <text:p/>
        </draw:polygon>
        <draw:polygon draw:style-name="gr34" draw:text-style-name="P4" draw:layer="layout" svg:width="0.019cm" svg:height="0.111cm" svg:x="5.788cm" svg:y="15.392cm" svg:viewBox="0 0 20 112" draw:points="0,112 0,0 20,0 20,112">
          <text:p/>
        </draw:polygon>
        <draw:polygon draw:style-name="gr34" draw:text-style-name="P4" draw:layer="layout" svg:width="0.111cm" svg:height="0.018cm" svg:x="5.751cm" svg:y="15.429cm" svg:viewBox="0 0 112 19" draw:points="0,19 0,0 112,0 112,19">
          <text:p/>
        </draw:polygon>
        <draw:polygon draw:style-name="gr34" draw:text-style-name="P4" draw:layer="layout" svg:width="0.018cm" svg:height="0.111cm" svg:x="5.807cm" svg:y="15.392cm" svg:viewBox="0 0 19 112" draw:points="0,112 0,0 19,0 19,112">
          <text:p/>
        </draw:polygon>
        <draw:polygon draw:style-name="gr34" draw:text-style-name="P4" draw:layer="layout" svg:width="0.111cm" svg:height="0.018cm" svg:x="5.751cm" svg:y="15.429cm" svg:viewBox="0 0 112 19" draw:points="0,19 0,0 112,0 112,19">
          <text:p/>
        </draw:polygon>
        <draw:polygon draw:style-name="gr34" draw:text-style-name="P4" draw:layer="layout" svg:width="0.018cm" svg:height="0.111cm" svg:x="5.807cm" svg:y="15.392cm" svg:viewBox="0 0 19 112" draw:points="0,112 0,0 19,0 19,112">
          <text:p/>
        </draw:polygon>
        <draw:polygon draw:style-name="gr34" draw:text-style-name="P4" draw:layer="layout" svg:width="0.092cm" svg:height="0.018cm" svg:x="5.77cm" svg:y="15.429cm" svg:viewBox="0 0 93 19" draw:points="0,19 0,0 93,0 93,19">
          <text:p/>
        </draw:polygon>
        <draw:polygon draw:style-name="gr34" draw:text-style-name="P4" draw:layer="layout" svg:width="0.018cm" svg:height="0.111cm" svg:x="5.807cm" svg:y="15.392cm" svg:viewBox="0 0 19 112" draw:points="0,112 0,0 19,0 19,112">
          <text:p/>
        </draw:polygon>
        <draw:polygon draw:style-name="gr34" draw:text-style-name="P4" draw:layer="layout" svg:width="0.092cm" svg:height="0.018cm" svg:x="5.77cm" svg:y="15.429cm" svg:viewBox="0 0 93 19" draw:points="0,19 0,0 93,0 93,19">
          <text:p/>
        </draw:polygon>
        <draw:polygon draw:style-name="gr34" draw:text-style-name="P4" draw:layer="layout" svg:width="0.018cm" svg:height="0.111cm" svg:x="5.807cm" svg:y="15.392cm" svg:viewBox="0 0 19 112" draw:points="0,112 0,0 19,0 19,112">
          <text:p/>
        </draw:polygon>
        <draw:polygon draw:style-name="gr34" draw:text-style-name="P4" draw:layer="layout" svg:width="0.092cm" svg:height="0.018cm" svg:x="5.77cm" svg:y="15.429cm" svg:viewBox="0 0 93 19" draw:points="0,19 0,0 93,0 93,19">
          <text:p/>
        </draw:polygon>
        <draw:polygon draw:style-name="gr34" draw:text-style-name="P4" draw:layer="layout" svg:width="0.018cm" svg:height="0.111cm" svg:x="5.807cm" svg:y="15.392cm" svg:viewBox="0 0 19 112" draw:points="0,112 0,0 19,0 19,112">
          <text:p/>
        </draw:polygon>
        <draw:polygon draw:style-name="gr34" draw:text-style-name="P4" draw:layer="layout" svg:width="0.093cm" svg:height="0.018cm" svg:x="5.788cm" svg:y="15.429cm" svg:viewBox="0 0 94 19" draw:points="0,19 0,0 94,0 94,19">
          <text:p/>
        </draw:polygon>
        <draw:polygon draw:style-name="gr34" draw:text-style-name="P4" draw:layer="layout" svg:width="0.019cm" svg:height="0.111cm" svg:x="5.825cm" svg:y="15.392cm" svg:viewBox="0 0 20 112" draw:points="0,112 0,0 20,0 20,112">
          <text:p/>
        </draw:polygon>
        <draw:polygon draw:style-name="gr34" draw:text-style-name="P4" draw:layer="layout" svg:width="0.093cm" svg:height="0.018cm" svg:x="5.807cm" svg:y="15.429cm" svg:viewBox="0 0 94 19" draw:points="0,19 0,0 94,0 94,19">
          <text:p/>
        </draw:polygon>
        <draw:polygon draw:style-name="gr34" draw:text-style-name="P4" draw:layer="layout" svg:width="0.018cm" svg:height="0.111cm" svg:x="5.844cm" svg:y="15.392cm" svg:viewBox="0 0 19 112" draw:points="0,112 0,0 19,0 19,112">
          <text:p/>
        </draw:polygon>
        <draw:polygon draw:style-name="gr34" draw:text-style-name="P4" draw:layer="layout" svg:width="0.093cm" svg:height="0.018cm" svg:x="5.807cm" svg:y="15.429cm" svg:viewBox="0 0 94 19" draw:points="0,19 0,0 94,0 94,19">
          <text:p/>
        </draw:polygon>
        <draw:polygon draw:style-name="gr34" draw:text-style-name="P4" draw:layer="layout" svg:width="0.018cm" svg:height="0.111cm" svg:x="5.844cm" svg:y="15.392cm" svg:viewBox="0 0 19 112" draw:points="0,112 0,0 19,0 19,112">
          <text:p/>
        </draw:polygon>
        <draw:polygon draw:style-name="gr34" draw:text-style-name="P4" draw:layer="layout" svg:width="0.093cm" svg:height="0.018cm" svg:x="5.807cm" svg:y="15.429cm" svg:viewBox="0 0 94 19" draw:points="0,19 0,0 94,0 94,19">
          <text:p/>
        </draw:polygon>
        <draw:polygon draw:style-name="gr34" draw:text-style-name="P4" draw:layer="layout" svg:width="0.093cm" svg:height="0.018cm" svg:x="5.825cm" svg:y="15.429cm" svg:viewBox="0 0 94 19" draw:points="0,19 0,0 94,0 94,19">
          <text:p/>
        </draw:polygon>
        <draw:polygon draw:style-name="gr34" draw:text-style-name="P4" draw:layer="layout" svg:width="0.019cm" svg:height="0.111cm" svg:x="5.862cm" svg:y="15.392cm" svg:viewBox="0 0 20 112" draw:points="0,112 0,0 20,0 20,112">
          <text:p/>
        </draw:polygon>
        <draw:polygon draw:style-name="gr34" draw:text-style-name="P4" draw:layer="layout" svg:width="0.111cm" svg:height="0.018cm" svg:x="5.844cm" svg:y="15.429cm" svg:viewBox="0 0 112 19" draw:points="0,19 0,0 112,0 112,19">
          <text:p/>
        </draw:polygon>
        <draw:polygon draw:style-name="gr34" draw:text-style-name="P4" draw:layer="layout" svg:width="0.019cm" svg:height="0.111cm" svg:x="5.881cm" svg:y="15.392cm" svg:viewBox="0 0 20 112" draw:points="0,112 0,0 20,0 20,112">
          <text:p/>
        </draw:polygon>
        <draw:polygon draw:style-name="gr34" draw:text-style-name="P4" draw:layer="layout" svg:width="0.111cm" svg:height="0.018cm" svg:x="5.844cm" svg:y="15.429cm" svg:viewBox="0 0 112 19" draw:points="0,19 0,0 112,0 112,19">
          <text:p/>
        </draw:polygon>
        <draw:polygon draw:style-name="gr34" draw:text-style-name="P4" draw:layer="layout" svg:width="0.019cm" svg:height="0.111cm" svg:x="5.881cm" svg:y="15.392cm" svg:viewBox="0 0 20 112" draw:points="0,112 0,0 20,0 20,112">
          <text:p/>
        </draw:polygon>
        <draw:polygon draw:style-name="gr34" draw:text-style-name="P4" draw:layer="layout" svg:width="0.111cm" svg:height="0.018cm" svg:x="5.844cm" svg:y="15.429cm" svg:viewBox="0 0 112 19" draw:points="0,19 0,0 112,0 112,19">
          <text:p/>
        </draw:polygon>
        <draw:polygon draw:style-name="gr34" draw:text-style-name="P4" draw:layer="layout" svg:width="0.019cm" svg:height="0.111cm" svg:x="5.881cm" svg:y="15.392cm" svg:viewBox="0 0 20 112" draw:points="0,112 0,0 20,0 20,112">
          <text:p/>
        </draw:polygon>
        <draw:polygon draw:style-name="gr34" draw:text-style-name="P4" draw:layer="layout" svg:width="0.093cm" svg:height="0.018cm" svg:x="5.862cm" svg:y="15.429cm" svg:viewBox="0 0 94 19" draw:points="0,19 0,0 94,0 94,19">
          <text:p/>
        </draw:polygon>
        <draw:polygon draw:style-name="gr34" draw:text-style-name="P4" draw:layer="layout" svg:width="0.093cm" svg:height="0.018cm" svg:x="5.862cm" svg:y="15.429cm" svg:viewBox="0 0 94 19" draw:points="0,19 0,0 94,0 94,19">
          <text:p/>
        </draw:polygon>
        <draw:polygon draw:style-name="gr34" draw:text-style-name="P4" draw:layer="layout" svg:width="0.093cm" svg:height="0.018cm" svg:x="5.862cm" svg:y="15.429cm" svg:viewBox="0 0 94 19" draw:points="0,19 0,0 94,0 94,19">
          <text:p/>
        </draw:polygon>
        <draw:polygon draw:style-name="gr34" draw:text-style-name="P4" draw:layer="layout" svg:width="0.093cm" svg:height="0.018cm" svg:x="5.862cm" svg:y="15.429cm" svg:viewBox="0 0 94 19" draw:points="0,19 0,0 94,0 94,19">
          <text:p/>
        </draw:polygon>
        <draw:polygon draw:style-name="gr34" draw:text-style-name="P4" draw:layer="layout" svg:width="0.093cm" svg:height="0.018cm" svg:x="5.862cm" svg:y="15.429cm" svg:viewBox="0 0 94 19" draw:points="0,19 0,0 94,0 94,19">
          <text:p/>
        </draw:polygon>
        <draw:polygon draw:style-name="gr34" draw:text-style-name="P4" draw:layer="layout" svg:width="0.093cm" svg:height="0.018cm" svg:x="5.881cm" svg:y="15.429cm" svg:viewBox="0 0 94 19" draw:points="0,19 0,0 94,0 94,19">
          <text:p/>
        </draw:polygon>
        <draw:polygon draw:style-name="gr34" draw:text-style-name="P4" draw:layer="layout" svg:width="0.019cm" svg:height="0.111cm" svg:x="5.918cm" svg:y="15.392cm" svg:viewBox="0 0 20 112" draw:points="0,112 0,0 20,0 20,112">
          <text:p/>
        </draw:polygon>
        <draw:polygon draw:style-name="gr34" draw:text-style-name="P4" draw:layer="layout" svg:width="0.111cm" svg:height="0.018cm" svg:x="5.881cm" svg:y="15.429cm" svg:viewBox="0 0 112 19" draw:points="0,19 0,0 112,0 112,19">
          <text:p/>
        </draw:polygon>
        <draw:polygon draw:style-name="gr34" draw:text-style-name="P4" draw:layer="layout" svg:width="0.018cm" svg:height="0.111cm" svg:x="5.937cm" svg:y="15.392cm" svg:viewBox="0 0 19 112" draw:points="0,112 0,0 19,0 19,112">
          <text:p/>
        </draw:polygon>
        <draw:polygon draw:style-name="gr34" draw:text-style-name="P4" draw:layer="layout" svg:width="0.111cm" svg:height="0.018cm" svg:x="5.881cm" svg:y="15.429cm" svg:viewBox="0 0 112 19" draw:points="0,19 0,0 112,0 112,19">
          <text:p/>
        </draw:polygon>
        <draw:polygon draw:style-name="gr34" draw:text-style-name="P4" draw:layer="layout" svg:width="0.018cm" svg:height="0.111cm" svg:x="5.937cm" svg:y="15.392cm" svg:viewBox="0 0 19 112" draw:points="0,112 0,0 19,0 19,112">
          <text:p/>
        </draw:polygon>
        <draw:polygon draw:style-name="gr34" draw:text-style-name="P4" draw:layer="layout" svg:width="0.092cm" svg:height="0.018cm" svg:x="5.9cm" svg:y="15.429cm" svg:viewBox="0 0 93 19" draw:points="0,19 0,0 93,0 93,19">
          <text:p/>
        </draw:polygon>
        <draw:polygon draw:style-name="gr34" draw:text-style-name="P4" draw:layer="layout" svg:width="0.018cm" svg:height="0.111cm" svg:x="5.937cm" svg:y="15.392cm" svg:viewBox="0 0 19 112" draw:points="0,112 0,0 19,0 19,112">
          <text:p/>
        </draw:polygon>
        <draw:polygon draw:style-name="gr34" draw:text-style-name="P4" draw:layer="layout" svg:width="0.092cm" svg:height="0.018cm" svg:x="5.9cm" svg:y="15.429cm" svg:viewBox="0 0 93 19" draw:points="0,19 0,0 93,0 93,19">
          <text:p/>
        </draw:polygon>
        <draw:polygon draw:style-name="gr34" draw:text-style-name="P4" draw:layer="layout" svg:width="0.018cm" svg:height="0.111cm" svg:x="5.937cm" svg:y="15.392cm" svg:viewBox="0 0 19 112" draw:points="0,112 0,0 19,0 19,112">
          <text:p/>
        </draw:polygon>
        <draw:polygon draw:style-name="gr34" draw:text-style-name="P4" draw:layer="layout" svg:width="0.092cm" svg:height="0.018cm" svg:x="5.9cm" svg:y="15.429cm" svg:viewBox="0 0 93 19" draw:points="0,19 0,0 93,0 93,19">
          <text:p/>
        </draw:polygon>
        <draw:polygon draw:style-name="gr34" draw:text-style-name="P4" draw:layer="layout" svg:width="0.018cm" svg:height="0.111cm" svg:x="5.937cm" svg:y="15.392cm" svg:viewBox="0 0 19 112" draw:points="0,112 0,0 19,0 19,112">
          <text:p/>
        </draw:polygon>
        <draw:polygon draw:style-name="gr34" draw:text-style-name="P4" draw:layer="layout" svg:width="0.092cm" svg:height="0.018cm" svg:x="5.9cm" svg:y="15.429cm" svg:viewBox="0 0 93 19" draw:points="0,19 0,0 93,0 93,19">
          <text:p/>
        </draw:polygon>
        <draw:polygon draw:style-name="gr34" draw:text-style-name="P4" draw:layer="layout" svg:width="0.018cm" svg:height="0.111cm" svg:x="5.937cm" svg:y="15.392cm" svg:viewBox="0 0 19 112" draw:points="0,112 0,0 19,0 19,112">
          <text:p/>
        </draw:polygon>
        <draw:polygon draw:style-name="gr34" draw:text-style-name="P4" draw:layer="layout" svg:width="0.092cm" svg:height="0.018cm" svg:x="5.9cm" svg:y="15.429cm" svg:viewBox="0 0 93 19" draw:points="0,19 0,0 93,0 93,19">
          <text:p/>
        </draw:polygon>
        <draw:polygon draw:style-name="gr34" draw:text-style-name="P4" draw:layer="layout" svg:width="0.018cm" svg:height="0.111cm" svg:x="5.937cm" svg:y="15.392cm" svg:viewBox="0 0 19 112" draw:points="0,112 0,0 19,0 19,112">
          <text:p/>
        </draw:polygon>
        <draw:polygon draw:style-name="gr34" draw:text-style-name="P4" draw:layer="layout" svg:width="0.092cm" svg:height="0.018cm" svg:x="5.9cm" svg:y="15.429cm" svg:viewBox="0 0 93 19" draw:points="0,19 0,0 93,0 93,19">
          <text:p/>
        </draw:polygon>
        <draw:polygon draw:style-name="gr34" draw:text-style-name="P4" draw:layer="layout" svg:width="0.018cm" svg:height="0.111cm" svg:x="5.937cm" svg:y="15.392cm" svg:viewBox="0 0 19 112" draw:points="0,112 0,0 19,0 19,112">
          <text:p/>
        </draw:polygon>
        <draw:polygon draw:style-name="gr34" draw:text-style-name="P4" draw:layer="layout" svg:width="0.093cm" svg:height="0.018cm" svg:x="5.918cm" svg:y="15.429cm" svg:viewBox="0 0 94 19" draw:points="0,19 0,0 94,0 94,19">
          <text:p/>
        </draw:polygon>
        <draw:polygon draw:style-name="gr34" draw:text-style-name="P4" draw:layer="layout" svg:width="0.019cm" svg:height="0.111cm" svg:x="5.955cm" svg:y="15.392cm" svg:viewBox="0 0 20 112" draw:points="0,112 0,0 20,0 20,112">
          <text:p/>
        </draw:polygon>
        <draw:polygon draw:style-name="gr34" draw:text-style-name="P4" draw:layer="layout" svg:width="0.093cm" svg:height="0.018cm" svg:x="5.918cm" svg:y="15.429cm" svg:viewBox="0 0 94 19" draw:points="0,19 0,0 94,0 94,19">
          <text:p/>
        </draw:polygon>
        <draw:polygon draw:style-name="gr34" draw:text-style-name="P4" draw:layer="layout" svg:width="0.019cm" svg:height="0.111cm" svg:x="5.955cm" svg:y="15.392cm" svg:viewBox="0 0 20 112" draw:points="0,112 0,0 20,0 20,112">
          <text:p/>
        </draw:polygon>
        <draw:polygon draw:style-name="gr34" draw:text-style-name="P4" draw:layer="layout" svg:width="0.093cm" svg:height="0.018cm" svg:x="5.918cm" svg:y="15.429cm" svg:viewBox="0 0 94 19" draw:points="0,19 0,0 94,0 94,19">
          <text:p/>
        </draw:polygon>
        <draw:polygon draw:style-name="gr34" draw:text-style-name="P4" draw:layer="layout" svg:width="0.019cm" svg:height="0.111cm" svg:x="5.955cm" svg:y="15.392cm" svg:viewBox="0 0 20 112" draw:points="0,112 0,0 20,0 20,112">
          <text:p/>
        </draw:polygon>
        <draw:polygon draw:style-name="gr34" draw:text-style-name="P4" draw:layer="layout" svg:width="0.093cm" svg:height="0.018cm" svg:x="5.937cm" svg:y="15.429cm" svg:viewBox="0 0 94 19" draw:points="0,19 0,0 94,0 94,19">
          <text:p/>
        </draw:polygon>
        <draw:polygon draw:style-name="gr34" draw:text-style-name="P4" draw:layer="layout" svg:width="0.018cm" svg:height="0.111cm" svg:x="5.974cm" svg:y="15.392cm" svg:viewBox="0 0 19 112" draw:points="0,112 0,0 19,0 19,112">
          <text:p/>
        </draw:polygon>
        <draw:polygon draw:style-name="gr34" draw:text-style-name="P4" draw:layer="layout" svg:width="0.093cm" svg:height="0.018cm" svg:x="5.937cm" svg:y="15.429cm" svg:viewBox="0 0 94 19" draw:points="0,19 0,0 94,0 94,19">
          <text:p/>
        </draw:polygon>
        <draw:polygon draw:style-name="gr34" draw:text-style-name="P4" draw:layer="layout" svg:width="0.018cm" svg:height="0.111cm" svg:x="5.974cm" svg:y="15.392cm" svg:viewBox="0 0 19 112" draw:points="0,112 0,0 19,0 19,112">
          <text:p/>
        </draw:polygon>
        <draw:polygon draw:style-name="gr34" draw:text-style-name="P4" draw:layer="layout" svg:width="0.111cm" svg:height="0.018cm" svg:x="5.937cm" svg:y="15.429cm" svg:viewBox="0 0 112 19" draw:points="0,19 0,0 112,0 112,19">
          <text:p/>
        </draw:polygon>
        <draw:polygon draw:style-name="gr34" draw:text-style-name="P4" draw:layer="layout" svg:width="0.018cm" svg:height="0.111cm" svg:x="5.974cm" svg:y="15.392cm" svg:viewBox="0 0 19 112" draw:points="0,112 0,0 19,0 19,112">
          <text:p/>
        </draw:polygon>
        <draw:polygon draw:style-name="gr34" draw:text-style-name="P4" draw:layer="layout" svg:width="0.111cm" svg:height="0.018cm" svg:x="5.937cm" svg:y="15.429cm" svg:viewBox="0 0 112 19" draw:points="0,19 0,0 112,0 112,19">
          <text:p/>
        </draw:polygon>
        <draw:polygon draw:style-name="gr34" draw:text-style-name="P4" draw:layer="layout" svg:width="0.018cm" svg:height="0.111cm" svg:x="5.974cm" svg:y="15.392cm" svg:viewBox="0 0 19 112" draw:points="0,112 0,0 19,0 19,112">
          <text:p/>
        </draw:polygon>
        <draw:polygon draw:style-name="gr34" draw:text-style-name="P4" draw:layer="layout" svg:width="0.111cm" svg:height="0.018cm" svg:x="5.937cm" svg:y="15.429cm" svg:viewBox="0 0 112 19" draw:points="0,19 0,0 112,0 112,19">
          <text:p/>
        </draw:polygon>
        <draw:polygon draw:style-name="gr34" draw:text-style-name="P4" draw:layer="layout" svg:width="0.018cm" svg:height="0.111cm" svg:x="5.974cm" svg:y="15.392cm" svg:viewBox="0 0 19 112" draw:points="0,112 0,0 19,0 19,112">
          <text:p/>
        </draw:polygon>
        <draw:polygon draw:style-name="gr34" draw:text-style-name="P4" draw:layer="layout" svg:width="0.093cm" svg:height="0.018cm" svg:x="5.955cm" svg:y="15.429cm" svg:viewBox="0 0 94 19" draw:points="0,19 0,0 94,0 94,19">
          <text:p/>
        </draw:polygon>
        <draw:polygon draw:style-name="gr34" draw:text-style-name="P4" draw:layer="layout" svg:width="0.093cm" svg:height="0.018cm" svg:x="5.955cm" svg:y="15.429cm" svg:viewBox="0 0 94 19" draw:points="0,19 0,0 94,0 94,19">
          <text:p/>
        </draw:polygon>
        <draw:polygon draw:style-name="gr34" draw:text-style-name="P4" draw:layer="layout" svg:width="0.093cm" svg:height="0.018cm" svg:x="5.955cm" svg:y="15.429cm" svg:viewBox="0 0 94 19" draw:points="0,19 0,0 94,0 94,19">
          <text:p/>
        </draw:polygon>
        <draw:polygon draw:style-name="gr34" draw:text-style-name="P4" draw:layer="layout" svg:width="0.093cm" svg:height="0.018cm" svg:x="5.955cm" svg:y="15.429cm" svg:viewBox="0 0 94 19" draw:points="0,19 0,0 94,0 94,19">
          <text:p/>
        </draw:polygon>
        <draw:polygon draw:style-name="gr34" draw:text-style-name="P4" draw:layer="layout" svg:width="0.093cm" svg:height="0.018cm" svg:x="5.955cm" svg:y="15.429cm" svg:viewBox="0 0 94 19" draw:points="0,19 0,0 94,0 94,19">
          <text:p/>
        </draw:polygon>
        <draw:polygon draw:style-name="gr34" draw:text-style-name="P4" draw:layer="layout" svg:width="0.093cm" svg:height="0.018cm" svg:x="5.974cm" svg:y="15.429cm" svg:viewBox="0 0 94 19" draw:points="0,19 0,0 94,0 94,19">
          <text:p/>
        </draw:polygon>
        <draw:polygon draw:style-name="gr34" draw:text-style-name="P4" draw:layer="layout" svg:width="0.019cm" svg:height="0.111cm" svg:x="6.011cm" svg:y="15.392cm" svg:viewBox="0 0 20 112" draw:points="0,112 0,0 20,0 20,112">
          <text:p/>
        </draw:polygon>
        <draw:polygon draw:style-name="gr34" draw:text-style-name="P4" draw:layer="layout" svg:width="0.093cm" svg:height="0.018cm" svg:x="5.974cm" svg:y="15.429cm" svg:viewBox="0 0 94 19" draw:points="0,19 0,0 94,0 94,19">
          <text:p/>
        </draw:polygon>
        <draw:polygon draw:style-name="gr34" draw:text-style-name="P4" draw:layer="layout" svg:width="0.019cm" svg:height="0.111cm" svg:x="6.011cm" svg:y="15.392cm" svg:viewBox="0 0 20 112" draw:points="0,112 0,0 20,0 20,112">
          <text:p/>
        </draw:polygon>
        <draw:polygon draw:style-name="gr34" draw:text-style-name="P4" draw:layer="layout" svg:width="0.111cm" svg:height="0.018cm" svg:x="5.974cm" svg:y="15.429cm" svg:viewBox="0 0 112 19" draw:points="0,19 0,0 112,0 112,19">
          <text:p/>
        </draw:polygon>
        <draw:polygon draw:style-name="gr34" draw:text-style-name="P4" draw:layer="layout" svg:width="0.018cm" svg:height="0.111cm" svg:x="6.03cm" svg:y="15.392cm" svg:viewBox="0 0 19 112" draw:points="0,112 0,0 19,0 19,112">
          <text:p/>
        </draw:polygon>
        <draw:polygon draw:style-name="gr34" draw:text-style-name="P4" draw:layer="layout" svg:width="0.111cm" svg:height="0.018cm" svg:x="5.974cm" svg:y="15.429cm" svg:viewBox="0 0 112 19" draw:points="0,19 0,0 112,0 112,19">
          <text:p/>
        </draw:polygon>
        <draw:polygon draw:style-name="gr34" draw:text-style-name="P4" draw:layer="layout" svg:width="0.018cm" svg:height="0.111cm" svg:x="6.03cm" svg:y="15.392cm" svg:viewBox="0 0 19 112" draw:points="0,112 0,0 19,0 19,112">
          <text:p/>
        </draw:polygon>
        <draw:polygon draw:style-name="gr34" draw:text-style-name="P4" draw:layer="layout" svg:width="0.111cm" svg:height="0.018cm" svg:x="5.974cm" svg:y="15.429cm" svg:viewBox="0 0 112 19" draw:points="0,19 0,0 112,0 112,19">
          <text:p/>
        </draw:polygon>
        <draw:polygon draw:style-name="gr34" draw:text-style-name="P4" draw:layer="layout" svg:width="0.018cm" svg:height="0.111cm" svg:x="6.03cm" svg:y="15.392cm" svg:viewBox="0 0 19 112" draw:points="0,112 0,0 19,0 19,112">
          <text:p/>
        </draw:polygon>
        <draw:polygon draw:style-name="gr34" draw:text-style-name="P4" draw:layer="layout" svg:width="0.111cm" svg:height="0.018cm" svg:x="5.974cm" svg:y="15.429cm" svg:viewBox="0 0 112 19" draw:points="0,19 0,0 112,0 112,19">
          <text:p/>
        </draw:polygon>
        <draw:polygon draw:style-name="gr34" draw:text-style-name="P4" draw:layer="layout" svg:width="0.018cm" svg:height="0.111cm" svg:x="6.03cm" svg:y="15.392cm" svg:viewBox="0 0 19 112" draw:points="0,112 0,0 19,0 19,112">
          <text:p/>
        </draw:polygon>
        <draw:polygon draw:style-name="gr34" draw:text-style-name="P4" draw:layer="layout" svg:width="0.093cm" svg:height="0.018cm" svg:x="5.992cm" svg:y="15.429cm" svg:viewBox="0 0 94 19" draw:points="0,19 0,0 94,0 94,19">
          <text:p/>
        </draw:polygon>
        <draw:polygon draw:style-name="gr34" draw:text-style-name="P4" draw:layer="layout" svg:width="0.018cm" svg:height="0.111cm" svg:x="6.03cm" svg:y="15.392cm" svg:viewBox="0 0 19 112" draw:points="0,112 0,0 19,0 19,112">
          <text:p/>
        </draw:polygon>
        <draw:polygon draw:style-name="gr34" draw:text-style-name="P4" draw:layer="layout" svg:width="0.093cm" svg:height="0.018cm" svg:x="5.992cm" svg:y="15.429cm" svg:viewBox="0 0 94 19" draw:points="0,19 0,0 94,0 94,19">
          <text:p/>
        </draw:polygon>
        <draw:polygon draw:style-name="gr34" draw:text-style-name="P4" draw:layer="layout" svg:width="0.018cm" svg:height="0.111cm" svg:x="6.03cm" svg:y="15.392cm" svg:viewBox="0 0 19 112" draw:points="0,112 0,0 19,0 19,112">
          <text:p/>
        </draw:polygon>
        <draw:polygon draw:style-name="gr34" draw:text-style-name="P4" draw:layer="layout" svg:width="0.093cm" svg:height="0.018cm" svg:x="6.011cm" svg:y="15.466cm" svg:viewBox="0 0 94 19" draw:points="0,19 0,0 94,0 94,19">
          <text:p/>
        </draw:polygon>
        <draw:polygon draw:style-name="gr34" draw:text-style-name="P4" draw:layer="layout" svg:width="0.093cm" svg:height="0.018cm" svg:x="6.011cm" svg:y="15.466cm" svg:viewBox="0 0 94 19" draw:points="0,19 0,0 94,0 94,19">
          <text:p/>
        </draw:polygon>
        <draw:polygon draw:style-name="gr34" draw:text-style-name="P4" draw:layer="layout" svg:width="0.093cm" svg:height="0.018cm" svg:x="6.011cm" svg:y="15.466cm" svg:viewBox="0 0 94 19" draw:points="0,19 0,0 94,0 94,19">
          <text:p/>
        </draw:polygon>
        <draw:polygon draw:style-name="gr34" draw:text-style-name="P4" draw:layer="layout" svg:width="0.092cm" svg:height="0.018cm" svg:x="6.03cm" svg:y="15.466cm" svg:viewBox="0 0 93 19" draw:points="0,19 0,0 93,0 93,19">
          <text:p/>
        </draw:polygon>
        <draw:polygon draw:style-name="gr34" draw:text-style-name="P4" draw:layer="layout" svg:width="0.018cm" svg:height="0.111cm" svg:x="6.067cm" svg:y="15.429cm" svg:viewBox="0 0 19 112" draw:points="0,112 0,0 19,0 19,112">
          <text:p/>
        </draw:polygon>
        <draw:polygon draw:style-name="gr34" draw:text-style-name="P4" draw:layer="layout" svg:width="0.093cm" svg:height="0.018cm" svg:x="6.048cm" svg:y="15.466cm" svg:viewBox="0 0 94 19" draw:points="0,19 0,0 94,0 94,19">
          <text:p/>
        </draw:polygon>
        <draw:polygon draw:style-name="gr34" draw:text-style-name="P4" draw:layer="layout" svg:width="0.019cm" svg:height="0.111cm" svg:x="6.085cm" svg:y="15.429cm" svg:viewBox="0 0 20 112" draw:points="0,112 0,0 20,0 20,112">
          <text:p/>
        </draw:polygon>
        <draw:polygon draw:style-name="gr34" draw:text-style-name="P4" draw:layer="layout" svg:width="0.093cm" svg:height="0.018cm" svg:x="6.048cm" svg:y="15.466cm" svg:viewBox="0 0 94 19" draw:points="0,19 0,0 94,0 94,19">
          <text:p/>
        </draw:polygon>
        <draw:polygon draw:style-name="gr34" draw:text-style-name="P4" draw:layer="layout" svg:width="0.019cm" svg:height="0.111cm" svg:x="6.085cm" svg:y="15.429cm" svg:viewBox="0 0 20 112" draw:points="0,112 0,0 20,0 20,112">
          <text:p/>
        </draw:polygon>
        <draw:polygon draw:style-name="gr34" draw:text-style-name="P4" draw:layer="layout" svg:width="0.093cm" svg:height="0.018cm" svg:x="6.048cm" svg:y="15.466cm" svg:viewBox="0 0 94 19" draw:points="0,19 0,0 94,0 94,19">
          <text:p/>
        </draw:polygon>
        <draw:polygon draw:style-name="gr34" draw:text-style-name="P4" draw:layer="layout" svg:width="0.019cm" svg:height="0.111cm" svg:x="6.085cm" svg:y="15.429cm" svg:viewBox="0 0 20 112" draw:points="0,112 0,0 20,0 20,112">
          <text:p/>
        </draw:polygon>
        <draw:polygon draw:style-name="gr34" draw:text-style-name="P4" draw:layer="layout" svg:width="0.093cm" svg:height="0.018cm" svg:x="6.067cm" svg:y="15.466cm" svg:viewBox="0 0 94 19" draw:points="0,19 0,0 94,0 94,19">
          <text:p/>
        </draw:polygon>
        <draw:polygon draw:style-name="gr34" draw:text-style-name="P4" draw:layer="layout" svg:width="0.018cm" svg:height="0.111cm" svg:x="6.104cm" svg:y="15.429cm" svg:viewBox="0 0 19 112" draw:points="0,112 0,0 19,0 19,112">
          <text:p/>
        </draw:polygon>
        <draw:polygon draw:style-name="gr34" draw:text-style-name="P4" draw:layer="layout" svg:width="0.111cm" svg:height="0.019cm" svg:x="6.067cm" svg:y="15.484cm" svg:viewBox="0 0 112 20" draw:points="0,20 0,0 112,0 112,20">
          <text:p/>
        </draw:polygon>
        <draw:polygon draw:style-name="gr34" draw:text-style-name="P4" draw:layer="layout" svg:width="0.018cm" svg:height="0.111cm" svg:x="6.104cm" svg:y="15.429cm" svg:viewBox="0 0 19 112" draw:points="0,112 0,0 19,0 19,112">
          <text:p/>
        </draw:polygon>
        <draw:polygon draw:style-name="gr34" draw:text-style-name="P4" draw:layer="layout" svg:width="0.093cm" svg:height="0.019cm" svg:x="6.085cm" svg:y="15.484cm" svg:viewBox="0 0 94 20" draw:points="0,20 0,0 94,0 94,20">
          <text:p/>
        </draw:polygon>
        <draw:polygon draw:style-name="gr34" draw:text-style-name="P4" draw:layer="layout" svg:width="0.019cm" svg:height="0.111cm" svg:x="6.122cm" svg:y="15.429cm" svg:viewBox="0 0 20 112" draw:points="0,112 0,0 20,0 20,112">
          <text:p/>
        </draw:polygon>
        <draw:polygon draw:style-name="gr34" draw:text-style-name="P4" draw:layer="layout" svg:width="0.093cm" svg:height="0.019cm" svg:x="6.085cm" svg:y="15.484cm" svg:viewBox="0 0 94 20" draw:points="0,20 0,0 94,0 94,20">
          <text:p/>
        </draw:polygon>
        <draw:polygon draw:style-name="gr34" draw:text-style-name="P4" draw:layer="layout" svg:width="0.019cm" svg:height="0.111cm" svg:x="6.122cm" svg:y="15.429cm" svg:viewBox="0 0 20 112" draw:points="0,112 0,0 20,0 20,112">
          <text:p/>
        </draw:polygon>
        <draw:polygon draw:style-name="gr34" draw:text-style-name="P4" draw:layer="layout" svg:width="0.093cm" svg:height="0.019cm" svg:x="6.104cm" svg:y="15.484cm" svg:viewBox="0 0 94 20" draw:points="0,20 0,0 94,0 94,20">
          <text:p/>
        </draw:polygon>
        <draw:polygon draw:style-name="gr34" draw:text-style-name="P4" draw:layer="layout" svg:width="0.093cm" svg:height="0.019cm" svg:x="6.104cm" svg:y="15.484cm" svg:viewBox="0 0 94 20" draw:points="0,20 0,0 94,0 94,20">
          <text:p/>
        </draw:polygon>
        <draw:polygon draw:style-name="gr34" draw:text-style-name="P4" draw:layer="layout" svg:width="0.111cm" svg:height="0.019cm" svg:x="6.104cm" svg:y="15.484cm" svg:viewBox="0 0 112 20" draw:points="0,20 0,0 112,0 112,20">
          <text:p/>
        </draw:polygon>
        <draw:polygon draw:style-name="gr34" draw:text-style-name="P4" draw:layer="layout" svg:width="0.018cm" svg:height="0.111cm" svg:x="6.16cm" svg:y="15.429cm" svg:viewBox="0 0 19 112" draw:points="0,112 0,0 19,0 19,112">
          <text:p/>
        </draw:polygon>
        <draw:polygon draw:style-name="gr34" draw:text-style-name="P4" draw:layer="layout" svg:width="0.111cm" svg:height="0.019cm" svg:x="6.104cm" svg:y="15.484cm" svg:viewBox="0 0 112 20" draw:points="0,20 0,0 112,0 112,20">
          <text:p/>
        </draw:polygon>
        <draw:polygon draw:style-name="gr34" draw:text-style-name="P4" draw:layer="layout" svg:width="0.018cm" svg:height="0.111cm" svg:x="6.16cm" svg:y="15.429cm" svg:viewBox="0 0 19 112" draw:points="0,112 0,0 19,0 19,112">
          <text:p/>
        </draw:polygon>
        <draw:polygon draw:style-name="gr34" draw:text-style-name="P4" draw:layer="layout" svg:width="0.111cm" svg:height="0.019cm" svg:x="6.104cm" svg:y="15.484cm" svg:viewBox="0 0 112 20" draw:points="0,20 0,0 112,0 112,20">
          <text:p/>
        </draw:polygon>
        <draw:polygon draw:style-name="gr34" draw:text-style-name="P4" draw:layer="layout" svg:width="0.018cm" svg:height="0.111cm" svg:x="6.16cm" svg:y="15.429cm" svg:viewBox="0 0 19 112" draw:points="0,112 0,0 19,0 19,112">
          <text:p/>
        </draw:polygon>
        <draw:polygon draw:style-name="gr34" draw:text-style-name="P4" draw:layer="layout" svg:width="0.093cm" svg:height="0.019cm" svg:x="6.122cm" svg:y="15.484cm" svg:viewBox="0 0 94 20" draw:points="0,20 0,0 94,0 94,20">
          <text:p/>
        </draw:polygon>
        <draw:polygon draw:style-name="gr34" draw:text-style-name="P4" draw:layer="layout" svg:width="0.018cm" svg:height="0.111cm" svg:x="6.16cm" svg:y="15.429cm" svg:viewBox="0 0 19 112" draw:points="0,112 0,0 19,0 19,112">
          <text:p/>
        </draw:polygon>
        <draw:polygon draw:style-name="gr34" draw:text-style-name="P4" draw:layer="layout" svg:width="0.093cm" svg:height="0.019cm" svg:x="6.122cm" svg:y="15.484cm" svg:viewBox="0 0 94 20" draw:points="0,20 0,0 94,0 94,20">
          <text:p/>
        </draw:polygon>
        <draw:polygon draw:style-name="gr34" draw:text-style-name="P4" draw:layer="layout" svg:width="0.018cm" svg:height="0.111cm" svg:x="6.16cm" svg:y="15.429cm" svg:viewBox="0 0 19 112" draw:points="0,112 0,0 19,0 19,112">
          <text:p/>
        </draw:polygon>
        <draw:polygon draw:style-name="gr34" draw:text-style-name="P4" draw:layer="layout" svg:width="0.093cm" svg:height="0.019cm" svg:x="6.122cm" svg:y="15.484cm" svg:viewBox="0 0 94 20" draw:points="0,20 0,0 94,0 94,20">
          <text:p/>
        </draw:polygon>
        <draw:polygon draw:style-name="gr34" draw:text-style-name="P4" draw:layer="layout" svg:width="0.018cm" svg:height="0.111cm" svg:x="6.16cm" svg:y="15.429cm" svg:viewBox="0 0 19 112" draw:points="0,112 0,0 19,0 19,112">
          <text:p/>
        </draw:polygon>
        <draw:polygon draw:style-name="gr34" draw:text-style-name="P4" draw:layer="layout" svg:width="0.093cm" svg:height="0.019cm" svg:x="6.141cm" svg:y="15.484cm" svg:viewBox="0 0 94 20" draw:points="0,20 0,0 94,0 94,20">
          <text:p/>
        </draw:polygon>
        <draw:polygon draw:style-name="gr34" draw:text-style-name="P4" draw:layer="layout" svg:width="0.019cm" svg:height="0.111cm" svg:x="6.178cm" svg:y="15.429cm" svg:viewBox="0 0 20 112" draw:points="0,112 0,0 20,0 20,112">
          <text:p/>
        </draw:polygon>
        <draw:polygon draw:style-name="gr34" draw:text-style-name="P4" draw:layer="layout" svg:width="0.093cm" svg:height="0.019cm" svg:x="6.141cm" svg:y="15.484cm" svg:viewBox="0 0 94 20" draw:points="0,20 0,0 94,0 94,20">
          <text:p/>
        </draw:polygon>
        <draw:polygon draw:style-name="gr34" draw:text-style-name="P4" draw:layer="layout" svg:width="0.019cm" svg:height="0.111cm" svg:x="6.178cm" svg:y="15.429cm" svg:viewBox="0 0 20 112" draw:points="0,112 0,0 20,0 20,112">
          <text:p/>
        </draw:polygon>
        <draw:polygon draw:style-name="gr34" draw:text-style-name="P4" draw:layer="layout" svg:width="0.093cm" svg:height="0.019cm" svg:x="6.141cm" svg:y="15.484cm" svg:viewBox="0 0 94 20" draw:points="0,20 0,0 94,0 94,20">
          <text:p/>
        </draw:polygon>
        <draw:polygon draw:style-name="gr34" draw:text-style-name="P4" draw:layer="layout" svg:width="0.019cm" svg:height="0.111cm" svg:x="6.178cm" svg:y="15.429cm" svg:viewBox="0 0 20 112" draw:points="0,112 0,0 20,0 20,112">
          <text:p/>
        </draw:polygon>
        <draw:polygon draw:style-name="gr34" draw:text-style-name="P4" draw:layer="layout" svg:width="0.092cm" svg:height="0.019cm" svg:x="6.16cm" svg:y="15.484cm" svg:viewBox="0 0 93 20" draw:points="0,20 0,0 93,0 93,20">
          <text:p/>
        </draw:polygon>
        <draw:polygon draw:style-name="gr34" draw:text-style-name="P4" draw:layer="layout" svg:width="0.092cm" svg:height="0.019cm" svg:x="6.16cm" svg:y="15.484cm" svg:viewBox="0 0 93 20" draw:points="0,20 0,0 93,0 93,20">
          <text:p/>
        </draw:polygon>
        <draw:polygon draw:style-name="gr34" draw:text-style-name="P4" draw:layer="layout" svg:width="0.092cm" svg:height="0.019cm" svg:x="6.16cm" svg:y="15.484cm" svg:viewBox="0 0 93 20" draw:points="0,20 0,0 93,0 93,20">
          <text:p/>
        </draw:polygon>
        <draw:polygon draw:style-name="gr34" draw:text-style-name="P4" draw:layer="layout" svg:width="0.092cm" svg:height="0.019cm" svg:x="6.16cm" svg:y="15.484cm" svg:viewBox="0 0 93 20" draw:points="0,20 0,0 93,0 93,20">
          <text:p/>
        </draw:polygon>
        <draw:polygon draw:style-name="gr34" draw:text-style-name="P4" draw:layer="layout" svg:width="0.111cm" svg:height="0.019cm" svg:x="6.16cm" svg:y="15.484cm" svg:viewBox="0 0 112 20" draw:points="0,20 0,0 112,0 112,20">
          <text:p/>
        </draw:polygon>
        <draw:polygon draw:style-name="gr34" draw:text-style-name="P4" draw:layer="layout" svg:width="0.018cm" svg:height="0.111cm" svg:x="6.197cm" svg:y="15.429cm" svg:viewBox="0 0 19 112" draw:points="0,112 0,0 19,0 19,112">
          <text:p/>
        </draw:polygon>
        <draw:polygon draw:style-name="gr34" draw:text-style-name="P4" draw:layer="layout" svg:width="0.111cm" svg:height="0.019cm" svg:x="6.16cm" svg:y="15.484cm" svg:viewBox="0 0 112 20" draw:points="0,20 0,0 112,0 112,20">
          <text:p/>
        </draw:polygon>
        <draw:polygon draw:style-name="gr34" draw:text-style-name="P4" draw:layer="layout" svg:width="0.018cm" svg:height="0.111cm" svg:x="6.197cm" svg:y="15.429cm" svg:viewBox="0 0 19 112" draw:points="0,112 0,0 19,0 19,112">
          <text:p/>
        </draw:polygon>
        <draw:polygon draw:style-name="gr34" draw:text-style-name="P4" draw:layer="layout" svg:width="0.111cm" svg:height="0.019cm" svg:x="6.16cm" svg:y="15.484cm" svg:viewBox="0 0 112 20" draw:points="0,20 0,0 112,0 112,20">
          <text:p/>
        </draw:polygon>
        <draw:polygon draw:style-name="gr34" draw:text-style-name="P4" draw:layer="layout" svg:width="0.018cm" svg:height="0.111cm" svg:x="6.197cm" svg:y="15.429cm" svg:viewBox="0 0 19 112" draw:points="0,112 0,0 19,0 19,112">
          <text:p/>
        </draw:polygon>
        <draw:polygon draw:style-name="gr34" draw:text-style-name="P4" draw:layer="layout" svg:width="0.111cm" svg:height="0.019cm" svg:x="6.16cm" svg:y="15.484cm" svg:viewBox="0 0 112 20" draw:points="0,20 0,0 112,0 112,20">
          <text:p/>
        </draw:polygon>
        <draw:polygon draw:style-name="gr34" draw:text-style-name="P4" draw:layer="layout" svg:width="0.018cm" svg:height="0.111cm" svg:x="6.197cm" svg:y="15.429cm" svg:viewBox="0 0 19 112" draw:points="0,112 0,0 19,0 19,112">
          <text:p/>
        </draw:polygon>
        <draw:polygon draw:style-name="gr34" draw:text-style-name="P4" draw:layer="layout" svg:width="0.111cm" svg:height="0.019cm" svg:x="6.16cm" svg:y="15.484cm" svg:viewBox="0 0 112 20" draw:points="0,20 0,0 112,0 112,20">
          <text:p/>
        </draw:polygon>
        <draw:polygon draw:style-name="gr34" draw:text-style-name="P4" draw:layer="layout" svg:width="0.018cm" svg:height="0.111cm" svg:x="6.197cm" svg:y="15.429cm" svg:viewBox="0 0 19 112" draw:points="0,112 0,0 19,0 19,112">
          <text:p/>
        </draw:polygon>
        <draw:polygon draw:style-name="gr34" draw:text-style-name="P4" draw:layer="layout" svg:width="0.093cm" svg:height="0.019cm" svg:x="6.178cm" svg:y="15.484cm" svg:viewBox="0 0 94 20" draw:points="0,20 0,0 94,0 94,20">
          <text:p/>
        </draw:polygon>
        <draw:polygon draw:style-name="gr34" draw:text-style-name="P4" draw:layer="layout" svg:width="0.019cm" svg:height="0.111cm" svg:x="6.215cm" svg:y="15.429cm" svg:viewBox="0 0 20 112" draw:points="0,112 0,0 20,0 20,112">
          <text:p/>
        </draw:polygon>
        <draw:polygon draw:style-name="gr34" draw:text-style-name="P4" draw:layer="layout" svg:width="0.093cm" svg:height="0.019cm" svg:x="6.178cm" svg:y="15.484cm" svg:viewBox="0 0 94 20" draw:points="0,20 0,0 94,0 94,20">
          <text:p/>
        </draw:polygon>
        <draw:polygon draw:style-name="gr34" draw:text-style-name="P4" draw:layer="layout" svg:width="0.019cm" svg:height="0.111cm" svg:x="6.215cm" svg:y="15.429cm" svg:viewBox="0 0 20 112" draw:points="0,112 0,0 20,0 20,112">
          <text:p/>
        </draw:polygon>
        <draw:polygon draw:style-name="gr34" draw:text-style-name="P4" draw:layer="layout" svg:width="0.093cm" svg:height="0.019cm" svg:x="6.178cm" svg:y="15.484cm" svg:viewBox="0 0 94 20" draw:points="0,20 0,0 94,0 94,20">
          <text:p/>
        </draw:polygon>
        <draw:polygon draw:style-name="gr34" draw:text-style-name="P4" draw:layer="layout" svg:width="0.019cm" svg:height="0.111cm" svg:x="6.215cm" svg:y="15.429cm" svg:viewBox="0 0 20 112" draw:points="0,112 0,0 20,0 20,112">
          <text:p/>
        </draw:polygon>
        <draw:polygon draw:style-name="gr34" draw:text-style-name="P4" draw:layer="layout" svg:width="0.093cm" svg:height="0.019cm" svg:x="6.197cm" svg:y="15.484cm" svg:viewBox="0 0 94 20" draw:points="0,20 0,0 94,0 94,20">
          <text:p/>
        </draw:polygon>
        <draw:polygon draw:style-name="gr34" draw:text-style-name="P4" draw:layer="layout" svg:width="0.018cm" svg:height="0.111cm" svg:x="6.234cm" svg:y="15.429cm" svg:viewBox="0 0 19 112" draw:points="0,112 0,0 19,0 19,112">
          <text:p/>
        </draw:polygon>
        <draw:polygon draw:style-name="gr34" draw:text-style-name="P4" draw:layer="layout" svg:width="0.093cm" svg:height="0.019cm" svg:x="6.197cm" svg:y="15.484cm" svg:viewBox="0 0 94 20" draw:points="0,20 0,0 94,0 94,20">
          <text:p/>
        </draw:polygon>
        <draw:polygon draw:style-name="gr34" draw:text-style-name="P4" draw:layer="layout" svg:width="0.018cm" svg:height="0.111cm" svg:x="6.234cm" svg:y="15.429cm" svg:viewBox="0 0 19 112" draw:points="0,112 0,0 19,0 19,112">
          <text:p/>
        </draw:polygon>
        <draw:polygon draw:style-name="gr34" draw:text-style-name="P4" draw:layer="layout" svg:width="0.111cm" svg:height="0.019cm" svg:x="6.197cm" svg:y="15.484cm" svg:viewBox="0 0 112 20" draw:points="0,20 0,0 112,0 112,20">
          <text:p/>
        </draw:polygon>
        <draw:polygon draw:style-name="gr34" draw:text-style-name="P4" draw:layer="layout" svg:width="0.019cm" svg:height="0.111cm" svg:x="6.252cm" svg:y="15.429cm" svg:viewBox="0 0 20 112" draw:points="0,112 0,0 20,0 20,112">
          <text:p/>
        </draw:polygon>
        <draw:polygon draw:style-name="gr34" draw:text-style-name="P4" draw:layer="layout" svg:width="0.093cm" svg:height="0.019cm" svg:x="6.215cm" svg:y="15.484cm" svg:viewBox="0 0 94 20" draw:points="0,20 0,0 94,0 94,20">
          <text:p/>
        </draw:polygon>
        <draw:polygon draw:style-name="gr34" draw:text-style-name="P4" draw:layer="layout" svg:width="0.019cm" svg:height="0.111cm" svg:x="6.252cm" svg:y="15.429cm" svg:viewBox="0 0 20 112" draw:points="0,112 0,0 20,0 20,112">
          <text:p/>
        </draw:polygon>
        <draw:polygon draw:style-name="gr34" draw:text-style-name="P4" draw:layer="layout" svg:width="0.093cm" svg:height="0.019cm" svg:x="6.252cm" svg:y="15.484cm" svg:viewBox="0 0 94 20" draw:points="0,20 0,0 94,0 94,20">
          <text:p/>
        </draw:polygon>
        <draw:polygon draw:style-name="gr34" draw:text-style-name="P4" draw:layer="layout" svg:width="0.093cm" svg:height="0.019cm" svg:x="6.252cm" svg:y="15.484cm" svg:viewBox="0 0 94 20" draw:points="0,20 0,0 94,0 94,20">
          <text:p/>
        </draw:polygon>
        <draw:polygon draw:style-name="gr34" draw:text-style-name="P4" draw:layer="layout" svg:width="0.093cm" svg:height="0.019cm" svg:x="6.252cm" svg:y="15.484cm" svg:viewBox="0 0 94 20" draw:points="0,20 0,0 94,0 94,20">
          <text:p/>
        </draw:polygon>
        <draw:polygon draw:style-name="gr34" draw:text-style-name="P4" draw:layer="layout" svg:width="0.093cm" svg:height="0.019cm" svg:x="6.252cm" svg:y="15.484cm" svg:viewBox="0 0 94 20" draw:points="0,20 0,0 94,0 94,20">
          <text:p/>
        </draw:polygon>
        <draw:polygon draw:style-name="gr34" draw:text-style-name="P4" draw:layer="layout" svg:width="0.093cm" svg:height="0.019cm" svg:x="6.252cm" svg:y="15.521cm" svg:viewBox="0 0 94 20" draw:points="0,20 0,0 94,0 94,20">
          <text:p/>
        </draw:polygon>
        <draw:polygon draw:style-name="gr34" draw:text-style-name="P4" draw:layer="layout" svg:width="0.018cm" svg:height="0.11cm" svg:x="6.29cm" svg:y="15.466cm" svg:viewBox="0 0 19 111" draw:points="0,111 0,0 19,0 19,111">
          <text:p/>
        </draw:polygon>
        <draw:polygon draw:style-name="gr34" draw:text-style-name="P4" draw:layer="layout" svg:width="0.093cm" svg:height="0.019cm" svg:x="6.252cm" svg:y="15.521cm" svg:viewBox="0 0 94 20" draw:points="0,20 0,0 94,0 94,20">
          <text:p/>
        </draw:polygon>
        <draw:polygon draw:style-name="gr34" draw:text-style-name="P4" draw:layer="layout" svg:width="0.018cm" svg:height="0.11cm" svg:x="6.29cm" svg:y="15.466cm" svg:viewBox="0 0 19 111" draw:points="0,111 0,0 19,0 19,111">
          <text:p/>
        </draw:polygon>
        <draw:polygon draw:style-name="gr34" draw:text-style-name="P4" draw:layer="layout" svg:width="0.093cm" svg:height="0.019cm" svg:x="6.252cm" svg:y="15.521cm" svg:viewBox="0 0 94 20" draw:points="0,20 0,0 94,0 94,20">
          <text:p/>
        </draw:polygon>
        <draw:polygon draw:style-name="gr34" draw:text-style-name="P4" draw:layer="layout" svg:width="0.018cm" svg:height="0.11cm" svg:x="6.29cm" svg:y="15.466cm" svg:viewBox="0 0 19 111" draw:points="0,111 0,0 19,0 19,111">
          <text:p/>
        </draw:polygon>
        <draw:polygon draw:style-name="gr34" draw:text-style-name="P4" draw:layer="layout" svg:width="0.093cm" svg:height="0.019cm" svg:x="6.271cm" svg:y="15.521cm" svg:viewBox="0 0 94 20" draw:points="0,20 0,0 94,0 94,20">
          <text:p/>
        </draw:polygon>
        <draw:polygon draw:style-name="gr34" draw:text-style-name="P4" draw:layer="layout" svg:width="0.02cm" svg:height="0.11cm" svg:x="6.308cm" svg:y="15.466cm" svg:viewBox="0 0 21 111" draw:points="0,111 0,0 21,0 21,111">
          <text:p/>
        </draw:polygon>
        <draw:polygon draw:style-name="gr34" draw:text-style-name="P4" draw:layer="layout" svg:width="0.111cm" svg:height="0.019cm" svg:x="6.29cm" svg:y="15.521cm" svg:viewBox="0 0 112 20" draw:points="0,20 0,0 112,0 112,20">
          <text:p/>
        </draw:polygon>
        <draw:polygon draw:style-name="gr34" draw:text-style-name="P4" draw:layer="layout" svg:width="0.111cm" svg:height="0.019cm" svg:x="6.29cm" svg:y="15.521cm" svg:viewBox="0 0 112 20" draw:points="0,20 0,0 112,0 112,20">
          <text:p/>
        </draw:polygon>
        <draw:polygon draw:style-name="gr34" draw:text-style-name="P4" draw:layer="layout" svg:width="0.111cm" svg:height="0.019cm" svg:x="6.29cm" svg:y="15.521cm" svg:viewBox="0 0 112 20" draw:points="0,20 0,0 112,0 112,20">
          <text:p/>
        </draw:polygon>
        <draw:polygon draw:style-name="gr34" draw:text-style-name="P4" draw:layer="layout" svg:width="0.093cm" svg:height="0.019cm" svg:x="6.308cm" svg:y="15.521cm" svg:viewBox="0 0 94 20" draw:points="0,20 0,0 94,0 94,20">
          <text:p/>
        </draw:polygon>
        <draw:polygon draw:style-name="gr34" draw:text-style-name="P4" draw:layer="layout" svg:width="0.019cm" svg:height="0.11cm" svg:x="6.345cm" svg:y="15.466cm" svg:viewBox="0 0 20 111" draw:points="0,111 0,0 20,0 20,111">
          <text:p/>
        </draw:polygon>
        <draw:polygon draw:style-name="gr34" draw:text-style-name="P4" draw:layer="layout" svg:width="0.093cm" svg:height="0.019cm" svg:x="6.308cm" svg:y="15.521cm" svg:viewBox="0 0 94 20" draw:points="0,20 0,0 94,0 94,20">
          <text:p/>
        </draw:polygon>
        <draw:polygon draw:style-name="gr34" draw:text-style-name="P4" draw:layer="layout" svg:width="0.019cm" svg:height="0.11cm" svg:x="6.345cm" svg:y="15.466cm" svg:viewBox="0 0 20 111" draw:points="0,111 0,0 20,0 20,111">
          <text:p/>
        </draw:polygon>
        <draw:polygon draw:style-name="gr34" draw:text-style-name="P4" draw:layer="layout" svg:width="0.093cm" svg:height="0.019cm" svg:x="6.308cm" svg:y="15.521cm" svg:viewBox="0 0 94 20" draw:points="0,20 0,0 94,0 94,20">
          <text:p/>
        </draw:polygon>
        <draw:polygon draw:style-name="gr34" draw:text-style-name="P4" draw:layer="layout" svg:width="0.019cm" svg:height="0.11cm" svg:x="6.345cm" svg:y="15.466cm" svg:viewBox="0 0 20 111" draw:points="0,111 0,0 20,0 20,111">
          <text:p/>
        </draw:polygon>
        <draw:polygon draw:style-name="gr34" draw:text-style-name="P4" draw:layer="layout" svg:width="0.093cm" svg:height="0.019cm" svg:x="6.308cm" svg:y="15.521cm" svg:viewBox="0 0 94 20" draw:points="0,20 0,0 94,0 94,20">
          <text:p/>
        </draw:polygon>
        <draw:polygon draw:style-name="gr34" draw:text-style-name="P4" draw:layer="layout" svg:width="0.019cm" svg:height="0.11cm" svg:x="6.345cm" svg:y="15.466cm" svg:viewBox="0 0 20 111" draw:points="0,111 0,0 20,0 20,111">
          <text:p/>
        </draw:polygon>
        <draw:polygon draw:style-name="gr34" draw:text-style-name="P4" draw:layer="layout" svg:width="0.093cm" svg:height="0.019cm" svg:x="6.327cm" svg:y="15.521cm" svg:viewBox="0 0 94 20" draw:points="0,20 0,0 94,0 94,20">
          <text:p/>
        </draw:polygon>
        <draw:polygon draw:style-name="gr34" draw:text-style-name="P4" draw:layer="layout" svg:width="0.019cm" svg:height="0.11cm" svg:x="6.364cm" svg:y="15.466cm" svg:viewBox="0 0 20 111" draw:points="0,111 0,0 20,0 20,111">
          <text:p/>
        </draw:polygon>
        <draw:polygon draw:style-name="gr34" draw:text-style-name="P4" draw:layer="layout" svg:width="0.093cm" svg:height="0.019cm" svg:x="6.327cm" svg:y="15.521cm" svg:viewBox="0 0 94 20" draw:points="0,20 0,0 94,0 94,20">
          <text:p/>
        </draw:polygon>
        <draw:polygon draw:style-name="gr34" draw:text-style-name="P4" draw:layer="layout" svg:width="0.019cm" svg:height="0.11cm" svg:x="6.364cm" svg:y="15.466cm" svg:viewBox="0 0 20 111" draw:points="0,111 0,0 20,0 20,111">
          <text:p/>
        </draw:polygon>
        <draw:polygon draw:style-name="gr34" draw:text-style-name="P4" draw:layer="layout" svg:width="0.093cm" svg:height="0.018cm" svg:x="6.345cm" svg:y="15.558cm" svg:viewBox="0 0 94 19" draw:points="0,19 0,0 94,0 94,19">
          <text:p/>
        </draw:polygon>
        <draw:polygon draw:style-name="gr34" draw:text-style-name="P4" draw:layer="layout" svg:width="0.018cm" svg:height="0.111cm" svg:x="6.383cm" svg:y="15.521cm" svg:viewBox="0 0 19 112" draw:points="0,112 0,0 19,0 19,112">
          <text:p/>
        </draw:polygon>
        <draw:polygon draw:style-name="gr34" draw:text-style-name="P4" draw:layer="layout" svg:width="0.093cm" svg:height="0.018cm" svg:x="6.345cm" svg:y="15.558cm" svg:viewBox="0 0 94 19" draw:points="0,19 0,0 94,0 94,19">
          <text:p/>
        </draw:polygon>
        <draw:polygon draw:style-name="gr34" draw:text-style-name="P4" draw:layer="layout" svg:width="0.018cm" svg:height="0.111cm" svg:x="6.383cm" svg:y="15.521cm" svg:viewBox="0 0 19 112" draw:points="0,112 0,0 19,0 19,112">
          <text:p/>
        </draw:polygon>
        <draw:polygon draw:style-name="gr34" draw:text-style-name="P4" draw:layer="layout" svg:width="0.093cm" svg:height="0.018cm" svg:x="6.345cm" svg:y="15.558cm" svg:viewBox="0 0 94 19" draw:points="0,19 0,0 94,0 94,19">
          <text:p/>
        </draw:polygon>
        <draw:polygon draw:style-name="gr34" draw:text-style-name="P4" draw:layer="layout" svg:width="0.018cm" svg:height="0.111cm" svg:x="6.383cm" svg:y="15.521cm" svg:viewBox="0 0 19 112" draw:points="0,112 0,0 19,0 19,112">
          <text:p/>
        </draw:polygon>
        <draw:polygon draw:style-name="gr34" draw:text-style-name="P4" draw:layer="layout" svg:width="0.092cm" svg:height="0.018cm" svg:x="6.383cm" svg:y="15.558cm" svg:viewBox="0 0 93 19" draw:points="0,19 0,0 93,0 93,19">
          <text:p/>
        </draw:polygon>
        <draw:polygon draw:style-name="gr34" draw:text-style-name="P4" draw:layer="layout" svg:width="0.018cm" svg:height="0.111cm" svg:x="6.42cm" svg:y="15.521cm" svg:viewBox="0 0 19 112" draw:points="0,112 0,0 19,0 19,112">
          <text:p/>
        </draw:polygon>
        <draw:polygon draw:style-name="gr34" draw:text-style-name="P4" draw:layer="layout" svg:width="0.092cm" svg:height="0.018cm" svg:x="6.383cm" svg:y="15.558cm" svg:viewBox="0 0 93 19" draw:points="0,19 0,0 93,0 93,19">
          <text:p/>
        </draw:polygon>
        <draw:polygon draw:style-name="gr34" draw:text-style-name="P4" draw:layer="layout" svg:width="0.018cm" svg:height="0.111cm" svg:x="6.42cm" svg:y="15.521cm" svg:viewBox="0 0 19 112" draw:points="0,112 0,0 19,0 19,112">
          <text:p/>
        </draw:polygon>
        <draw:polygon draw:style-name="gr34" draw:text-style-name="P4" draw:layer="layout" svg:width="0.092cm" svg:height="0.018cm" svg:x="6.383cm" svg:y="15.558cm" svg:viewBox="0 0 93 19" draw:points="0,19 0,0 93,0 93,19">
          <text:p/>
        </draw:polygon>
        <draw:polygon draw:style-name="gr34" draw:text-style-name="P4" draw:layer="layout" svg:width="0.018cm" svg:height="0.111cm" svg:x="6.42cm" svg:y="15.521cm" svg:viewBox="0 0 19 112" draw:points="0,112 0,0 19,0 19,112">
          <text:p/>
        </draw:polygon>
        <draw:polygon draw:style-name="gr34" draw:text-style-name="P4" draw:layer="layout" svg:width="0.092cm" svg:height="0.018cm" svg:x="6.383cm" svg:y="15.558cm" svg:viewBox="0 0 93 19" draw:points="0,19 0,0 93,0 93,19">
          <text:p/>
        </draw:polygon>
        <draw:polygon draw:style-name="gr34" draw:text-style-name="P4" draw:layer="layout" svg:width="0.092cm" svg:height="0.018cm" svg:x="6.383cm" svg:y="15.558cm" svg:viewBox="0 0 93 19" draw:points="0,19 0,0 93,0 93,19">
          <text:p/>
        </draw:polygon>
        <draw:polygon draw:style-name="gr34" draw:text-style-name="P4" draw:layer="layout" svg:width="0.092cm" svg:height="0.018cm" svg:x="6.383cm" svg:y="15.558cm" svg:viewBox="0 0 93 19" draw:points="0,19 0,0 93,0 93,19">
          <text:p/>
        </draw:polygon>
        <draw:polygon draw:style-name="gr34" draw:text-style-name="P4" draw:layer="layout" svg:width="0.093cm" svg:height="0.018cm" svg:x="6.401cm" svg:y="15.558cm" svg:viewBox="0 0 94 19" draw:points="0,19 0,0 94,0 94,19">
          <text:p/>
        </draw:polygon>
        <draw:polygon draw:style-name="gr34" draw:text-style-name="P4" draw:layer="layout" svg:width="0.019cm" svg:height="0.111cm" svg:x="6.438cm" svg:y="15.521cm" svg:viewBox="0 0 20 112" draw:points="0,112 0,0 20,0 20,112">
          <text:p/>
        </draw:polygon>
        <draw:polygon draw:style-name="gr34" draw:text-style-name="P4" draw:layer="layout" svg:width="0.093cm" svg:height="0.018cm" svg:x="6.401cm" svg:y="15.558cm" svg:viewBox="0 0 94 19" draw:points="0,19 0,0 94,0 94,19">
          <text:p/>
        </draw:polygon>
        <draw:polygon draw:style-name="gr34" draw:text-style-name="P4" draw:layer="layout" svg:width="0.019cm" svg:height="0.111cm" svg:x="6.438cm" svg:y="15.521cm" svg:viewBox="0 0 20 112" draw:points="0,112 0,0 20,0 20,112">
          <text:p/>
        </draw:polygon>
        <draw:polygon draw:style-name="gr34" draw:text-style-name="P4" draw:layer="layout" svg:width="0.093cm" svg:height="0.018cm" svg:x="6.401cm" svg:y="15.558cm" svg:viewBox="0 0 94 19" draw:points="0,19 0,0 94,0 94,19">
          <text:p/>
        </draw:polygon>
        <draw:polygon draw:style-name="gr34" draw:text-style-name="P4" draw:layer="layout" svg:width="0.019cm" svg:height="0.111cm" svg:x="6.438cm" svg:y="15.521cm" svg:viewBox="0 0 20 112" draw:points="0,112 0,0 20,0 20,112">
          <text:p/>
        </draw:polygon>
        <draw:polygon draw:style-name="gr34" draw:text-style-name="P4" draw:layer="layout" svg:width="0.093cm" svg:height="0.018cm" svg:x="6.42cm" svg:y="15.558cm" svg:viewBox="0 0 94 19" draw:points="0,19 0,0 94,0 94,19">
          <text:p/>
        </draw:polygon>
        <draw:polygon draw:style-name="gr34" draw:text-style-name="P4" draw:layer="layout" svg:width="0.018cm" svg:height="0.111cm" svg:x="6.457cm" svg:y="15.521cm" svg:viewBox="0 0 19 112" draw:points="0,112 0,0 19,0 19,112">
          <text:p/>
        </draw:polygon>
        <draw:polygon draw:style-name="gr34" draw:text-style-name="P4" draw:layer="layout" svg:width="0.093cm" svg:height="0.018cm" svg:x="6.42cm" svg:y="15.558cm" svg:viewBox="0 0 94 19" draw:points="0,19 0,0 94,0 94,19">
          <text:p/>
        </draw:polygon>
        <draw:polygon draw:style-name="gr34" draw:text-style-name="P4" draw:layer="layout" svg:width="0.018cm" svg:height="0.111cm" svg:x="6.457cm" svg:y="15.521cm" svg:viewBox="0 0 19 112" draw:points="0,112 0,0 19,0 19,112">
          <text:p/>
        </draw:polygon>
        <draw:polygon draw:style-name="gr34" draw:text-style-name="P4" draw:layer="layout" svg:width="0.093cm" svg:height="0.018cm" svg:x="6.438cm" svg:y="15.558cm" svg:viewBox="0 0 94 19" draw:points="0,19 0,0 94,0 94,19">
          <text:p/>
        </draw:polygon>
        <draw:polygon draw:style-name="gr34" draw:text-style-name="P4" draw:layer="layout" svg:width="0.093cm" svg:height="0.018cm" svg:x="6.438cm" svg:y="15.558cm" svg:viewBox="0 0 94 19" draw:points="0,19 0,0 94,0 94,19">
          <text:p/>
        </draw:polygon>
        <draw:polygon draw:style-name="gr34" draw:text-style-name="P4" draw:layer="layout" svg:width="0.093cm" svg:height="0.018cm" svg:x="6.457cm" svg:y="15.558cm" svg:viewBox="0 0 94 19" draw:points="0,19 0,0 94,0 94,19">
          <text:p/>
        </draw:polygon>
        <draw:polygon draw:style-name="gr34" draw:text-style-name="P4" draw:layer="layout" svg:width="0.019cm" svg:height="0.111cm" svg:x="6.494cm" svg:y="15.521cm" svg:viewBox="0 0 20 112" draw:points="0,112 0,0 20,0 20,112">
          <text:p/>
        </draw:polygon>
        <draw:polygon draw:style-name="gr34" draw:text-style-name="P4" draw:layer="layout" svg:width="0.093cm" svg:height="0.018cm" svg:x="6.457cm" svg:y="15.558cm" svg:viewBox="0 0 94 19" draw:points="0,19 0,0 94,0 94,19">
          <text:p/>
        </draw:polygon>
        <draw:polygon draw:style-name="gr34" draw:text-style-name="P4" draw:layer="layout" svg:width="0.019cm" svg:height="0.111cm" svg:x="6.494cm" svg:y="15.521cm" svg:viewBox="0 0 20 112" draw:points="0,112 0,0 20,0 20,112">
          <text:p/>
        </draw:polygon>
        <draw:polygon draw:style-name="gr34" draw:text-style-name="P4" draw:layer="layout" svg:width="0.093cm" svg:height="0.018cm" svg:x="6.457cm" svg:y="15.558cm" svg:viewBox="0 0 94 19" draw:points="0,19 0,0 94,0 94,19">
          <text:p/>
        </draw:polygon>
        <draw:polygon draw:style-name="gr34" draw:text-style-name="P4" draw:layer="layout" svg:width="0.019cm" svg:height="0.111cm" svg:x="6.494cm" svg:y="15.521cm" svg:viewBox="0 0 20 112" draw:points="0,112 0,0 20,0 20,112">
          <text:p/>
        </draw:polygon>
        <draw:polygon draw:style-name="gr34" draw:text-style-name="P4" draw:layer="layout" svg:width="0.111cm" svg:height="0.018cm" svg:x="6.457cm" svg:y="15.558cm" svg:viewBox="0 0 112 19" draw:points="0,19 0,0 112,0 112,19">
          <text:p/>
        </draw:polygon>
        <draw:polygon draw:style-name="gr34" draw:text-style-name="P4" draw:layer="layout" svg:width="0.018cm" svg:height="0.111cm" svg:x="6.513cm" svg:y="15.521cm" svg:viewBox="0 0 19 112" draw:points="0,112 0,0 19,0 19,112">
          <text:p/>
        </draw:polygon>
        <draw:polygon draw:style-name="gr34" draw:text-style-name="P4" draw:layer="layout" svg:width="0.111cm" svg:height="0.018cm" svg:x="6.457cm" svg:y="15.558cm" svg:viewBox="0 0 112 19" draw:points="0,19 0,0 112,0 112,19">
          <text:p/>
        </draw:polygon>
        <draw:polygon draw:style-name="gr34" draw:text-style-name="P4" draw:layer="layout" svg:width="0.018cm" svg:height="0.111cm" svg:x="6.513cm" svg:y="15.521cm" svg:viewBox="0 0 19 112" draw:points="0,112 0,0 19,0 19,112">
          <text:p/>
        </draw:polygon>
        <draw:polygon draw:style-name="gr34" draw:text-style-name="P4" draw:layer="layout" svg:width="0.111cm" svg:height="0.018cm" svg:x="6.457cm" svg:y="15.558cm" svg:viewBox="0 0 112 19" draw:points="0,19 0,0 112,0 112,19">
          <text:p/>
        </draw:polygon>
        <draw:polygon draw:style-name="gr34" draw:text-style-name="P4" draw:layer="layout" svg:width="0.018cm" svg:height="0.111cm" svg:x="6.513cm" svg:y="15.521cm" svg:viewBox="0 0 19 112" draw:points="0,112 0,0 19,0 19,112">
          <text:p/>
        </draw:polygon>
        <draw:polygon draw:style-name="gr34" draw:text-style-name="P4" draw:layer="layout" svg:width="0.111cm" svg:height="0.018cm" svg:x="6.457cm" svg:y="15.558cm" svg:viewBox="0 0 112 19" draw:points="0,19 0,0 112,0 112,19">
          <text:p/>
        </draw:polygon>
        <draw:polygon draw:style-name="gr34" draw:text-style-name="P4" draw:layer="layout" svg:width="0.018cm" svg:height="0.111cm" svg:x="6.513cm" svg:y="15.521cm" svg:viewBox="0 0 19 112" draw:points="0,112 0,0 19,0 19,112">
          <text:p/>
        </draw:polygon>
        <draw:polygon draw:style-name="gr34" draw:text-style-name="P4" draw:layer="layout" svg:width="0.093cm" svg:height="0.018cm" svg:x="6.475cm" svg:y="15.558cm" svg:viewBox="0 0 94 19" draw:points="0,19 0,0 94,0 94,19">
          <text:p/>
        </draw:polygon>
        <draw:polygon draw:style-name="gr34" draw:text-style-name="P4" draw:layer="layout" svg:width="0.018cm" svg:height="0.111cm" svg:x="6.513cm" svg:y="15.521cm" svg:viewBox="0 0 19 112" draw:points="0,112 0,0 19,0 19,112">
          <text:p/>
        </draw:polygon>
        <draw:polygon draw:style-name="gr34" draw:text-style-name="P4" draw:layer="layout" svg:width="0.111cm" svg:height="0.018cm" svg:x="6.513cm" svg:y="15.558cm" svg:viewBox="0 0 112 19" draw:points="0,19 0,0 112,0 112,19">
          <text:p/>
        </draw:polygon>
        <draw:polygon draw:style-name="gr34" draw:text-style-name="P4" draw:layer="layout" svg:width="0.018cm" svg:height="0.111cm" svg:x="6.55cm" svg:y="15.521cm" svg:viewBox="0 0 19 112" draw:points="0,112 0,0 19,0 19,112">
          <text:p/>
        </draw:polygon>
        <draw:polygon draw:style-name="gr34" draw:text-style-name="P4" draw:layer="layout" svg:width="0.111cm" svg:height="0.018cm" svg:x="6.513cm" svg:y="15.558cm" svg:viewBox="0 0 112 19" draw:points="0,19 0,0 112,0 112,19">
          <text:p/>
        </draw:polygon>
        <draw:polygon draw:style-name="gr34" draw:text-style-name="P4" draw:layer="layout" svg:width="0.018cm" svg:height="0.111cm" svg:x="6.55cm" svg:y="15.521cm" svg:viewBox="0 0 19 112" draw:points="0,112 0,0 19,0 19,112">
          <text:p/>
        </draw:polygon>
        <draw:polygon draw:style-name="gr34" draw:text-style-name="P4" draw:layer="layout" svg:width="0.111cm" svg:height="0.018cm" svg:x="6.513cm" svg:y="15.558cm" svg:viewBox="0 0 112 19" draw:points="0,19 0,0 112,0 112,19">
          <text:p/>
        </draw:polygon>
        <draw:polygon draw:style-name="gr34" draw:text-style-name="P4" draw:layer="layout" svg:width="0.018cm" svg:height="0.111cm" svg:x="6.55cm" svg:y="15.521cm" svg:viewBox="0 0 19 112" draw:points="0,112 0,0 19,0 19,112">
          <text:p/>
        </draw:polygon>
        <draw:polygon draw:style-name="gr34" draw:text-style-name="P4" draw:layer="layout" svg:width="0.093cm" svg:height="0.018cm" svg:x="6.531cm" svg:y="15.558cm" svg:viewBox="0 0 94 19" draw:points="0,19 0,0 94,0 94,19">
          <text:p/>
        </draw:polygon>
        <draw:polygon draw:style-name="gr34" draw:text-style-name="P4" draw:layer="layout" svg:width="0.093cm" svg:height="0.018cm" svg:x="6.531cm" svg:y="15.558cm" svg:viewBox="0 0 94 19" draw:points="0,19 0,0 94,0 94,19">
          <text:p/>
        </draw:polygon>
        <draw:polygon draw:style-name="gr34" draw:text-style-name="P4" draw:layer="layout" svg:width="0.093cm" svg:height="0.018cm" svg:x="6.55cm" svg:y="15.558cm" svg:viewBox="0 0 94 19" draw:points="0,19 0,0 94,0 94,19">
          <text:p/>
        </draw:polygon>
        <draw:polygon draw:style-name="gr34" draw:text-style-name="P4" draw:layer="layout" svg:width="0.018cm" svg:height="0.111cm" svg:x="6.587cm" svg:y="15.521cm" svg:viewBox="0 0 19 112" draw:points="0,112 0,0 19,0 19,112">
          <text:p/>
        </draw:polygon>
        <draw:polygon draw:style-name="gr34" draw:text-style-name="P4" draw:layer="layout" svg:width="0.111cm" svg:height="0.018cm" svg:x="6.55cm" svg:y="15.558cm" svg:viewBox="0 0 112 19" draw:points="0,19 0,0 112,0 112,19">
          <text:p/>
        </draw:polygon>
        <draw:polygon draw:style-name="gr34" draw:text-style-name="P4" draw:layer="layout" svg:width="0.019cm" svg:height="0.111cm" svg:x="6.605cm" svg:y="15.521cm" svg:viewBox="0 0 20 112" draw:points="0,112 0,0 20,0 20,112">
          <text:p/>
        </draw:polygon>
        <draw:polygon draw:style-name="gr34" draw:text-style-name="P4" draw:layer="layout" svg:width="0.093cm" svg:height="0.018cm" svg:x="6.568cm" svg:y="15.558cm" svg:viewBox="0 0 94 19" draw:points="0,19 0,0 94,0 94,19">
          <text:p/>
        </draw:polygon>
        <draw:polygon draw:style-name="gr34" draw:text-style-name="P4" draw:layer="layout" svg:width="0.019cm" svg:height="0.111cm" svg:x="6.605cm" svg:y="15.521cm" svg:viewBox="0 0 20 112" draw:points="0,112 0,0 20,0 20,112">
          <text:p/>
        </draw:polygon>
        <draw:polygon draw:style-name="gr34" draw:text-style-name="P4" draw:layer="layout" svg:width="0.093cm" svg:height="0.018cm" svg:x="6.568cm" svg:y="15.558cm" svg:viewBox="0 0 94 19" draw:points="0,19 0,0 94,0 94,19">
          <text:p/>
        </draw:polygon>
        <draw:polygon draw:style-name="gr34" draw:text-style-name="P4" draw:layer="layout" svg:width="0.019cm" svg:height="0.111cm" svg:x="6.605cm" svg:y="15.521cm" svg:viewBox="0 0 20 112" draw:points="0,112 0,0 20,0 20,112">
          <text:p/>
        </draw:polygon>
        <draw:polygon draw:style-name="gr34" draw:text-style-name="P4" draw:layer="layout" svg:width="0.093cm" svg:height="0.019cm" svg:x="6.587cm" svg:y="15.613cm" svg:viewBox="0 0 94 20" draw:points="0,20 0,0 94,0 94,20">
          <text:p/>
        </draw:polygon>
        <draw:polygon draw:style-name="gr34" draw:text-style-name="P4" draw:layer="layout" svg:width="0.093cm" svg:height="0.019cm" svg:x="6.587cm" svg:y="15.613cm" svg:viewBox="0 0 94 20" draw:points="0,20 0,0 94,0 94,20">
          <text:p/>
        </draw:polygon>
        <draw:polygon draw:style-name="gr34" draw:text-style-name="P4" draw:layer="layout" svg:width="0.093cm" svg:height="0.019cm" svg:x="6.605cm" svg:y="15.613cm" svg:viewBox="0 0 94 20" draw:points="0,20 0,0 94,0 94,20">
          <text:p/>
        </draw:polygon>
        <draw:polygon draw:style-name="gr34" draw:text-style-name="P4" draw:layer="layout" svg:width="0.018cm" svg:height="0.111cm" svg:x="6.643cm" svg:y="15.558cm" svg:viewBox="0 0 19 112" draw:points="0,112 0,0 19,0 19,112">
          <text:p/>
        </draw:polygon>
        <draw:polygon draw:style-name="gr34" draw:text-style-name="P4" draw:layer="layout" svg:width="0.093cm" svg:height="0.019cm" svg:x="6.624cm" svg:y="15.613cm" svg:viewBox="0 0 94 20" draw:points="0,20 0,0 94,0 94,20">
          <text:p/>
        </draw:polygon>
        <draw:polygon draw:style-name="gr34" draw:text-style-name="P4" draw:layer="layout" svg:width="0.019cm" svg:height="0.111cm" svg:x="6.661cm" svg:y="15.558cm" svg:viewBox="0 0 20 112" draw:points="0,112 0,0 20,0 20,112">
          <text:p/>
        </draw:polygon>
        <draw:polygon draw:style-name="gr34" draw:text-style-name="P4" draw:layer="layout" svg:width="0.093cm" svg:height="0.018cm" svg:x="6.624cm" svg:y="15.669cm" svg:viewBox="0 0 94 19" draw:points="0,19 0,0 94,0 94,19">
          <text:p/>
        </draw:polygon>
        <draw:polygon draw:style-name="gr34" draw:text-style-name="P4" draw:layer="layout" svg:width="0.019cm" svg:height="0.111cm" svg:x="6.661cm" svg:y="15.632cm" svg:viewBox="0 0 20 112" draw:points="0,112 0,0 20,0 20,112">
          <text:p/>
        </draw:polygon>
        <draw:polygon draw:style-name="gr34" draw:text-style-name="P4" draw:layer="layout" svg:width="0.093cm" svg:height="0.018cm" svg:x="6.624cm" svg:y="15.669cm" svg:viewBox="0 0 94 19" draw:points="0,19 0,0 94,0 94,19">
          <text:p/>
        </draw:polygon>
        <draw:polygon draw:style-name="gr34" draw:text-style-name="P4" draw:layer="layout" svg:width="0.019cm" svg:height="0.111cm" svg:x="6.661cm" svg:y="15.632cm" svg:viewBox="0 0 20 112" draw:points="0,112 0,0 20,0 20,112">
          <text:p/>
        </draw:polygon>
        <draw:polygon draw:style-name="gr34" draw:text-style-name="P4" draw:layer="layout" svg:width="0.092cm" svg:height="0.018cm" svg:x="6.643cm" svg:y="15.669cm" svg:viewBox="0 0 93 19" draw:points="0,19 0,0 93,0 93,19">
          <text:p/>
        </draw:polygon>
        <draw:polygon draw:style-name="gr34" draw:text-style-name="P4" draw:layer="layout" svg:width="0.018cm" svg:height="0.111cm" svg:x="6.68cm" svg:y="15.632cm" svg:viewBox="0 0 19 112" draw:points="0,112 0,0 19,0 19,112">
          <text:p/>
        </draw:polygon>
        <draw:polygon draw:style-name="gr34" draw:text-style-name="P4" draw:layer="layout" svg:width="0.111cm" svg:height="0.018cm" svg:x="6.643cm" svg:y="15.669cm" svg:viewBox="0 0 112 19" draw:points="0,19 0,0 112,0 112,19">
          <text:p/>
        </draw:polygon>
        <draw:polygon draw:style-name="gr34" draw:text-style-name="P4" draw:layer="layout" svg:width="0.018cm" svg:height="0.111cm" svg:x="6.68cm" svg:y="15.632cm" svg:viewBox="0 0 19 112" draw:points="0,112 0,0 19,0 19,112">
          <text:p/>
        </draw:polygon>
        <draw:polygon draw:style-name="gr34" draw:text-style-name="P4" draw:layer="layout" svg:width="0.093cm" svg:height="0.018cm" svg:x="6.661cm" svg:y="15.669cm" svg:viewBox="0 0 94 19" draw:points="0,19 0,0 94,0 94,19">
          <text:p/>
        </draw:polygon>
        <draw:polygon draw:style-name="gr34" draw:text-style-name="P4" draw:layer="layout" svg:width="0.019cm" svg:height="0.111cm" svg:x="6.698cm" svg:y="15.632cm" svg:viewBox="0 0 20 112" draw:points="0,112 0,0 20,0 20,112">
          <text:p/>
        </draw:polygon>
        <draw:polygon draw:style-name="gr34" draw:text-style-name="P4" draw:layer="layout" svg:width="0.093cm" svg:height="0.018cm" svg:x="6.661cm" svg:y="15.669cm" svg:viewBox="0 0 94 19" draw:points="0,19 0,0 94,0 94,19">
          <text:p/>
        </draw:polygon>
        <draw:polygon draw:style-name="gr34" draw:text-style-name="P4" draw:layer="layout" svg:width="0.019cm" svg:height="0.111cm" svg:x="6.698cm" svg:y="15.632cm" svg:viewBox="0 0 20 112" draw:points="0,112 0,0 20,0 20,112">
          <text:p/>
        </draw:polygon>
        <draw:polygon draw:style-name="gr34" draw:text-style-name="P4" draw:layer="layout" svg:width="0.093cm" svg:height="0.018cm" svg:x="6.68cm" svg:y="15.669cm" svg:viewBox="0 0 94 19" draw:points="0,19 0,0 94,0 94,19">
          <text:p/>
        </draw:polygon>
        <draw:polygon draw:style-name="gr34" draw:text-style-name="P4" draw:layer="layout" svg:width="0.093cm" svg:height="0.018cm" svg:x="6.68cm" svg:y="15.669cm" svg:viewBox="0 0 94 19" draw:points="0,19 0,0 94,0 94,19">
          <text:p/>
        </draw:polygon>
        <draw:polygon draw:style-name="gr34" draw:text-style-name="P4" draw:layer="layout" svg:width="0.093cm" svg:height="0.018cm" svg:x="6.68cm" svg:y="15.669cm" svg:viewBox="0 0 94 19" draw:points="0,19 0,0 94,0 94,19">
          <text:p/>
        </draw:polygon>
        <draw:polygon draw:style-name="gr34" draw:text-style-name="P4" draw:layer="layout" svg:width="0.111cm" svg:height="0.018cm" svg:x="6.68cm" svg:y="15.669cm" svg:viewBox="0 0 112 19" draw:points="0,19 0,0 112,0 112,19">
          <text:p/>
        </draw:polygon>
        <draw:polygon draw:style-name="gr34" draw:text-style-name="P4" draw:layer="layout" svg:width="0.019cm" svg:height="0.111cm" svg:x="6.735cm" svg:y="15.632cm" svg:viewBox="0 0 20 112" draw:points="0,112 0,0 20,0 20,112">
          <text:p/>
        </draw:polygon>
        <draw:polygon draw:style-name="gr34" draw:text-style-name="P4" draw:layer="layout" svg:width="0.111cm" svg:height="0.018cm" svg:x="6.68cm" svg:y="15.669cm" svg:viewBox="0 0 112 19" draw:points="0,19 0,0 112,0 112,19">
          <text:p/>
        </draw:polygon>
        <draw:polygon draw:style-name="gr34" draw:text-style-name="P4" draw:layer="layout" svg:width="0.019cm" svg:height="0.111cm" svg:x="6.735cm" svg:y="15.632cm" svg:viewBox="0 0 20 112" draw:points="0,112 0,0 20,0 20,112">
          <text:p/>
        </draw:polygon>
        <draw:polygon draw:style-name="gr34" draw:text-style-name="P4" draw:layer="layout" svg:width="0.093cm" svg:height="0.018cm" svg:x="6.698cm" svg:y="15.669cm" svg:viewBox="0 0 94 19" draw:points="0,19 0,0 94,0 94,19">
          <text:p/>
        </draw:polygon>
        <draw:polygon draw:style-name="gr34" draw:text-style-name="P4" draw:layer="layout" svg:width="0.019cm" svg:height="0.111cm" svg:x="6.735cm" svg:y="15.632cm" svg:viewBox="0 0 20 112" draw:points="0,112 0,0 20,0 20,112">
          <text:p/>
        </draw:polygon>
        <draw:polygon draw:style-name="gr34" draw:text-style-name="P4" draw:layer="layout" svg:width="0.093cm" svg:height="0.018cm" svg:x="6.698cm" svg:y="15.669cm" svg:viewBox="0 0 94 19" draw:points="0,19 0,0 94,0 94,19">
          <text:p/>
        </draw:polygon>
        <draw:polygon draw:style-name="gr34" draw:text-style-name="P4" draw:layer="layout" svg:width="0.019cm" svg:height="0.111cm" svg:x="6.735cm" svg:y="15.632cm" svg:viewBox="0 0 20 112" draw:points="0,112 0,0 20,0 20,112">
          <text:p/>
        </draw:polygon>
        <draw:polygon draw:style-name="gr34" draw:text-style-name="P4" draw:layer="layout" svg:width="0.093cm" svg:height="0.018cm" svg:x="6.735cm" svg:y="15.669cm" svg:viewBox="0 0 94 19" draw:points="0,19 0,0 94,0 94,19">
          <text:p/>
        </draw:polygon>
        <draw:polygon draw:style-name="gr34" draw:text-style-name="P4" draw:layer="layout" svg:width="0.093cm" svg:height="0.018cm" svg:x="6.735cm" svg:y="15.669cm" svg:viewBox="0 0 94 19" draw:points="0,19 0,0 94,0 94,19">
          <text:p/>
        </draw:polygon>
        <draw:polygon draw:style-name="gr34" draw:text-style-name="P4" draw:layer="layout" svg:width="0.093cm" svg:height="0.018cm" svg:x="6.735cm" svg:y="15.669cm" svg:viewBox="0 0 94 19" draw:points="0,19 0,0 94,0 94,19">
          <text:p/>
        </draw:polygon>
        <draw:polygon draw:style-name="gr34" draw:text-style-name="P4" draw:layer="layout" svg:width="0.093cm" svg:height="0.018cm" svg:x="6.735cm" svg:y="15.669cm" svg:viewBox="0 0 94 19" draw:points="0,19 0,0 94,0 94,19">
          <text:p/>
        </draw:polygon>
        <draw:polygon draw:style-name="gr34" draw:text-style-name="P4" draw:layer="layout" svg:width="0.112cm" svg:height="0.018cm" svg:x="6.735cm" svg:y="15.669cm" svg:viewBox="0 0 113 19" draw:points="0,19 0,0 113,0 113,19">
          <text:p/>
        </draw:polygon>
        <draw:polygon draw:style-name="gr34" draw:text-style-name="P4" draw:layer="layout" svg:width="0.018cm" svg:height="0.111cm" svg:x="6.773cm" svg:y="15.632cm" svg:viewBox="0 0 19 112" draw:points="0,112 0,0 19,0 19,112">
          <text:p/>
        </draw:polygon>
        <draw:polygon draw:style-name="gr34" draw:text-style-name="P4" draw:layer="layout" svg:width="0.092cm" svg:height="0.018cm" svg:x="6.773cm" svg:y="15.669cm" svg:viewBox="0 0 93 19" draw:points="0,19 0,0 93,0 93,19">
          <text:p/>
        </draw:polygon>
        <draw:polygon draw:style-name="gr34" draw:text-style-name="P4" draw:layer="layout" svg:width="0.018cm" svg:height="0.111cm" svg:x="6.81cm" svg:y="15.632cm" svg:viewBox="0 0 19 112" draw:points="0,112 0,0 19,0 19,112">
          <text:p/>
        </draw:polygon>
        <draw:polygon draw:style-name="gr34" draw:text-style-name="P4" draw:layer="layout" svg:width="0.092cm" svg:height="0.018cm" svg:x="6.773cm" svg:y="15.669cm" svg:viewBox="0 0 93 19" draw:points="0,19 0,0 93,0 93,19">
          <text:p/>
        </draw:polygon>
        <draw:polygon draw:style-name="gr34" draw:text-style-name="P4" draw:layer="layout" svg:width="0.018cm" svg:height="0.111cm" svg:x="6.81cm" svg:y="15.632cm" svg:viewBox="0 0 19 112" draw:points="0,112 0,0 19,0 19,112">
          <text:p/>
        </draw:polygon>
        <draw:polygon draw:style-name="gr34" draw:text-style-name="P4" draw:layer="layout" svg:width="0.111cm" svg:height="0.018cm" svg:x="6.773cm" svg:y="15.669cm" svg:viewBox="0 0 112 19" draw:points="0,19 0,0 112,0 112,19">
          <text:p/>
        </draw:polygon>
        <draw:polygon draw:style-name="gr34" draw:text-style-name="P4" draw:layer="layout" svg:width="0.019cm" svg:height="0.111cm" svg:x="6.828cm" svg:y="15.632cm" svg:viewBox="0 0 20 112" draw:points="0,112 0,0 20,0 20,112">
          <text:p/>
        </draw:polygon>
        <draw:polygon draw:style-name="gr34" draw:text-style-name="P4" draw:layer="layout" svg:width="0.093cm" svg:height="0.018cm" svg:x="6.791cm" svg:y="15.669cm" svg:viewBox="0 0 94 19" draw:points="0,19 0,0 94,0 94,19">
          <text:p/>
        </draw:polygon>
        <draw:polygon draw:style-name="gr34" draw:text-style-name="P4" draw:layer="layout" svg:width="0.019cm" svg:height="0.111cm" svg:x="6.828cm" svg:y="15.632cm" svg:viewBox="0 0 20 112" draw:points="0,112 0,0 20,0 20,112">
          <text:p/>
        </draw:polygon>
        <draw:polygon draw:style-name="gr34" draw:text-style-name="P4" draw:layer="layout" svg:width="0.093cm" svg:height="0.018cm" svg:x="6.791cm" svg:y="15.669cm" svg:viewBox="0 0 94 19" draw:points="0,19 0,0 94,0 94,19">
          <text:p/>
        </draw:polygon>
        <draw:polygon draw:style-name="gr34" draw:text-style-name="P4" draw:layer="layout" svg:width="0.019cm" svg:height="0.111cm" svg:x="6.828cm" svg:y="15.632cm" svg:viewBox="0 0 20 112" draw:points="0,112 0,0 20,0 20,112">
          <text:p/>
        </draw:polygon>
        <draw:polygon draw:style-name="gr34" draw:text-style-name="P4" draw:layer="layout" svg:width="0.093cm" svg:height="0.018cm" svg:x="6.791cm" svg:y="15.669cm" svg:viewBox="0 0 94 19" draw:points="0,19 0,0 94,0 94,19">
          <text:p/>
        </draw:polygon>
        <draw:polygon draw:style-name="gr34" draw:text-style-name="P4" draw:layer="layout" svg:width="0.019cm" svg:height="0.111cm" svg:x="6.828cm" svg:y="15.632cm" svg:viewBox="0 0 20 112" draw:points="0,112 0,0 20,0 20,112">
          <text:p/>
        </draw:polygon>
        <draw:polygon draw:style-name="gr34" draw:text-style-name="P4" draw:layer="layout" svg:width="0.093cm" svg:height="0.018cm" svg:x="6.791cm" svg:y="15.669cm" svg:viewBox="0 0 94 19" draw:points="0,19 0,0 94,0 94,19">
          <text:p/>
        </draw:polygon>
        <draw:polygon draw:style-name="gr34" draw:text-style-name="P4" draw:layer="layout" svg:width="0.019cm" svg:height="0.111cm" svg:x="6.828cm" svg:y="15.632cm" svg:viewBox="0 0 20 112" draw:points="0,112 0,0 20,0 20,112">
          <text:p/>
        </draw:polygon>
        <draw:polygon draw:style-name="gr34" draw:text-style-name="P4" draw:layer="layout" svg:width="0.093cm" svg:height="0.018cm" svg:x="6.828cm" svg:y="15.669cm" svg:viewBox="0 0 94 19" draw:points="0,19 0,0 94,0 94,19">
          <text:p/>
        </draw:polygon>
        <draw:polygon draw:style-name="gr34" draw:text-style-name="P4" draw:layer="layout" svg:width="0.093cm" svg:height="0.018cm" svg:x="6.828cm" svg:y="15.669cm" svg:viewBox="0 0 94 19" draw:points="0,19 0,0 94,0 94,19">
          <text:p/>
        </draw:polygon>
        <draw:polygon draw:style-name="gr34" draw:text-style-name="P4" draw:layer="layout" svg:width="0.019cm" svg:height="0.111cm" svg:x="6.865cm" svg:y="15.632cm" svg:viewBox="0 0 20 112" draw:points="0,112 0,0 20,0 20,112">
          <text:p/>
        </draw:polygon>
        <draw:polygon draw:style-name="gr34" draw:text-style-name="P4" draw:layer="layout" svg:width="0.093cm" svg:height="0.018cm" svg:x="6.847cm" svg:y="15.669cm" svg:viewBox="0 0 94 19" draw:points="0,19 0,0 94,0 94,19">
          <text:p/>
        </draw:polygon>
        <draw:polygon draw:style-name="gr34" draw:text-style-name="P4" draw:layer="layout" svg:width="0.02cm" svg:height="0.111cm" svg:x="6.884cm" svg:y="15.632cm" svg:viewBox="0 0 21 112" draw:points="0,112 0,0 21,0 21,112">
          <text:p/>
        </draw:polygon>
        <draw:polygon draw:style-name="gr34" draw:text-style-name="P4" draw:layer="layout" svg:width="0.093cm" svg:height="0.018cm" svg:x="6.865cm" svg:y="15.669cm" svg:viewBox="0 0 94 19" draw:points="0,19 0,0 94,0 94,19">
          <text:p/>
        </draw:polygon>
        <draw:polygon draw:style-name="gr34" draw:text-style-name="P4" draw:layer="layout" svg:width="0.018cm" svg:height="0.111cm" svg:x="6.903cm" svg:y="15.632cm" svg:viewBox="0 0 19 112" draw:points="0,112 0,0 19,0 19,112">
          <text:p/>
        </draw:polygon>
        <draw:polygon draw:style-name="gr34" draw:text-style-name="P4" draw:layer="layout" svg:width="0.093cm" svg:height="0.018cm" svg:x="6.865cm" svg:y="15.669cm" svg:viewBox="0 0 94 19" draw:points="0,19 0,0 94,0 94,19">
          <text:p/>
        </draw:polygon>
        <draw:polygon draw:style-name="gr34" draw:text-style-name="P4" draw:layer="layout" svg:width="0.018cm" svg:height="0.111cm" svg:x="6.903cm" svg:y="15.632cm" svg:viewBox="0 0 19 112" draw:points="0,112 0,0 19,0 19,112">
          <text:p/>
        </draw:polygon>
        <draw:polygon draw:style-name="gr34" draw:text-style-name="P4" draw:layer="layout" svg:width="0.112cm" svg:height="0.018cm" svg:x="6.865cm" svg:y="15.669cm" svg:viewBox="0 0 113 19" draw:points="0,19 0,0 113,0 113,19">
          <text:p/>
        </draw:polygon>
        <draw:polygon draw:style-name="gr34" draw:text-style-name="P4" draw:layer="layout" svg:width="0.112cm" svg:height="0.018cm" svg:x="6.865cm" svg:y="15.669cm" svg:viewBox="0 0 113 19" draw:points="0,19 0,0 113,0 113,19">
          <text:p/>
        </draw:polygon>
        <draw:polygon draw:style-name="gr34" draw:text-style-name="P4" draw:layer="layout" svg:width="0.093cm" svg:height="0.018cm" svg:x="6.903cm" svg:y="15.669cm" svg:viewBox="0 0 94 19" draw:points="0,19 0,0 94,0 94,19">
          <text:p/>
        </draw:polygon>
        <draw:polygon draw:style-name="gr34" draw:text-style-name="P4" draw:layer="layout" svg:width="0.018cm" svg:height="0.111cm" svg:x="6.94cm" svg:y="15.632cm" svg:viewBox="0 0 19 112" draw:points="0,112 0,0 19,0 19,112">
          <text:p/>
        </draw:polygon>
        <draw:polygon draw:style-name="gr34" draw:text-style-name="P4" draw:layer="layout" svg:width="0.111cm" svg:height="0.018cm" svg:x="6.903cm" svg:y="15.669cm" svg:viewBox="0 0 112 19" draw:points="0,19 0,0 112,0 112,19">
          <text:p/>
        </draw:polygon>
        <draw:polygon draw:style-name="gr34" draw:text-style-name="P4" draw:layer="layout" svg:width="0.019cm" svg:height="0.111cm" svg:x="6.958cm" svg:y="15.632cm" svg:viewBox="0 0 20 112" draw:points="0,112 0,0 20,0 20,112">
          <text:p/>
        </draw:polygon>
        <draw:polygon draw:style-name="gr34" draw:text-style-name="P4" draw:layer="layout" svg:width="0.093cm" svg:height="0.018cm" svg:x="6.958cm" svg:y="15.669cm" svg:viewBox="0 0 94 19" draw:points="0,19 0,0 94,0 94,19">
          <text:p/>
        </draw:polygon>
        <draw:polygon draw:style-name="gr34" draw:text-style-name="P4" draw:layer="layout" svg:width="0.018cm" svg:height="0.111cm" svg:x="6.996cm" svg:y="15.632cm" svg:viewBox="0 0 19 112" draw:points="0,112 0,0 19,0 19,112">
          <text:p/>
        </draw:polygon>
        <draw:polygon draw:style-name="gr34" draw:text-style-name="P4" draw:layer="layout" svg:width="0.112cm" svg:height="0.018cm" svg:x="6.958cm" svg:y="15.669cm" svg:viewBox="0 0 113 19" draw:points="0,19 0,0 113,0 113,19">
          <text:p/>
        </draw:polygon>
        <draw:polygon draw:style-name="gr34" draw:text-style-name="P4" draw:layer="layout" svg:width="0.112cm" svg:height="0.018cm" svg:x="6.958cm" svg:y="15.669cm" svg:viewBox="0 0 113 19" draw:points="0,19 0,0 113,0 113,19">
          <text:p/>
        </draw:polygon>
        <draw:polygon draw:style-name="gr34" draw:text-style-name="P4" draw:layer="layout" svg:width="0.112cm" svg:height="0.018cm" svg:x="6.958cm" svg:y="15.669cm" svg:viewBox="0 0 113 19" draw:points="0,19 0,0 113,0 113,19">
          <text:p/>
        </draw:polygon>
        <draw:polygon draw:style-name="gr34" draw:text-style-name="P4" draw:layer="layout" svg:width="0.093cm" svg:height="0.018cm" svg:x="6.977cm" svg:y="15.669cm" svg:viewBox="0 0 94 19" draw:points="0,19 0,0 94,0 94,19">
          <text:p/>
        </draw:polygon>
        <draw:polygon draw:style-name="gr34" draw:text-style-name="P4" draw:layer="layout" svg:width="0.019cm" svg:height="0.111cm" svg:x="7.014cm" svg:y="15.632cm" svg:viewBox="0 0 20 112" draw:points="0,112 0,0 20,0 20,112">
          <text:p/>
        </draw:polygon>
        <draw:polygon draw:style-name="gr34" draw:text-style-name="P4" draw:layer="layout" svg:width="0.093cm" svg:height="0.018cm" svg:x="6.977cm" svg:y="15.669cm" svg:viewBox="0 0 94 19" draw:points="0,19 0,0 94,0 94,19">
          <text:p/>
        </draw:polygon>
        <draw:polygon draw:style-name="gr34" draw:text-style-name="P4" draw:layer="layout" svg:width="0.019cm" svg:height="0.111cm" svg:x="7.014cm" svg:y="15.632cm" svg:viewBox="0 0 20 112" draw:points="0,112 0,0 20,0 20,112">
          <text:p/>
        </draw:polygon>
        <draw:polygon draw:style-name="gr34" draw:text-style-name="P4" draw:layer="layout" svg:width="0.093cm" svg:height="0.018cm" svg:x="6.977cm" svg:y="15.669cm" svg:viewBox="0 0 94 19" draw:points="0,19 0,0 94,0 94,19">
          <text:p/>
        </draw:polygon>
        <draw:polygon draw:style-name="gr34" draw:text-style-name="P4" draw:layer="layout" svg:width="0.019cm" svg:height="0.111cm" svg:x="7.014cm" svg:y="15.632cm" svg:viewBox="0 0 20 112" draw:points="0,112 0,0 20,0 20,112">
          <text:p/>
        </draw:polygon>
        <draw:polygon draw:style-name="gr34" draw:text-style-name="P4" draw:layer="layout" svg:width="0.092cm" svg:height="0.018cm" svg:x="6.996cm" svg:y="15.669cm" svg:viewBox="0 0 93 19" draw:points="0,19 0,0 93,0 93,19">
          <text:p/>
        </draw:polygon>
        <draw:polygon draw:style-name="gr34" draw:text-style-name="P4" draw:layer="layout" svg:width="0.018cm" svg:height="0.111cm" svg:x="7.033cm" svg:y="15.632cm" svg:viewBox="0 0 19 112" draw:points="0,112 0,0 19,0 19,112">
          <text:p/>
        </draw:polygon>
        <draw:polygon draw:style-name="gr34" draw:text-style-name="P4" draw:layer="layout" svg:width="0.093cm" svg:height="0.018cm" svg:x="7.014cm" svg:y="15.669cm" svg:viewBox="0 0 94 19" draw:points="0,19 0,0 94,0 94,19">
          <text:p/>
        </draw:polygon>
        <draw:polygon draw:style-name="gr34" draw:text-style-name="P4" draw:layer="layout" svg:width="0.093cm" svg:height="0.018cm" svg:x="7.014cm" svg:y="15.669cm" svg:viewBox="0 0 94 19" draw:points="0,19 0,0 94,0 94,19">
          <text:p/>
        </draw:polygon>
        <draw:polygon draw:style-name="gr34" draw:text-style-name="P4" draw:layer="layout" svg:width="0.093cm" svg:height="0.018cm" svg:x="7.033cm" svg:y="15.669cm" svg:viewBox="0 0 94 19" draw:points="0,19 0,0 94,0 94,19">
          <text:p/>
        </draw:polygon>
        <draw:polygon draw:style-name="gr34" draw:text-style-name="P4" draw:layer="layout" svg:width="0.018cm" svg:height="0.111cm" svg:x="7.07cm" svg:y="15.632cm" svg:viewBox="0 0 19 112" draw:points="0,112 0,0 19,0 19,112">
          <text:p/>
        </draw:polygon>
        <draw:polygon draw:style-name="gr34" draw:text-style-name="P4" draw:layer="layout" svg:width="0.093cm" svg:height="0.018cm" svg:x="7.033cm" svg:y="15.669cm" svg:viewBox="0 0 94 19" draw:points="0,19 0,0 94,0 94,19">
          <text:p/>
        </draw:polygon>
        <draw:polygon draw:style-name="gr34" draw:text-style-name="P4" draw:layer="layout" svg:width="0.018cm" svg:height="0.111cm" svg:x="7.07cm" svg:y="15.632cm" svg:viewBox="0 0 19 112" draw:points="0,112 0,0 19,0 19,112">
          <text:p/>
        </draw:polygon>
        <draw:polygon draw:style-name="gr34" draw:text-style-name="P4" draw:layer="layout" svg:width="0.093cm" svg:height="0.018cm" svg:x="7.051cm" svg:y="15.669cm" svg:viewBox="0 0 94 19" draw:points="0,19 0,0 94,0 94,19">
          <text:p/>
        </draw:polygon>
        <draw:polygon draw:style-name="gr34" draw:text-style-name="P4" draw:layer="layout" svg:width="0.019cm" svg:height="0.111cm" svg:x="7.088cm" svg:y="15.632cm" svg:viewBox="0 0 20 112" draw:points="0,112 0,0 20,0 20,112">
          <text:p/>
        </draw:polygon>
        <draw:polygon draw:style-name="gr34" draw:text-style-name="P4" draw:layer="layout" svg:width="0.093cm" svg:height="0.018cm" svg:x="7.051cm" svg:y="15.669cm" svg:viewBox="0 0 94 19" draw:points="0,19 0,0 94,0 94,19">
          <text:p/>
        </draw:polygon>
        <draw:polygon draw:style-name="gr34" draw:text-style-name="P4" draw:layer="layout" svg:width="0.019cm" svg:height="0.111cm" svg:x="7.088cm" svg:y="15.632cm" svg:viewBox="0 0 20 112" draw:points="0,112 0,0 20,0 20,112">
          <text:p/>
        </draw:polygon>
        <draw:polygon draw:style-name="gr34" draw:text-style-name="P4" draw:layer="layout" svg:width="0.093cm" svg:height="0.018cm" svg:x="7.051cm" svg:y="15.669cm" svg:viewBox="0 0 94 19" draw:points="0,19 0,0 94,0 94,19">
          <text:p/>
        </draw:polygon>
        <draw:polygon draw:style-name="gr34" draw:text-style-name="P4" draw:layer="layout" svg:width="0.019cm" svg:height="0.111cm" svg:x="7.088cm" svg:y="15.632cm" svg:viewBox="0 0 20 112" draw:points="0,112 0,0 20,0 20,112">
          <text:p/>
        </draw:polygon>
        <draw:polygon draw:style-name="gr34" draw:text-style-name="P4" draw:layer="layout" svg:width="0.093cm" svg:height="0.018cm" svg:x="7.088cm" svg:y="15.669cm" svg:viewBox="0 0 94 19" draw:points="0,19 0,0 94,0 94,19">
          <text:p/>
        </draw:polygon>
        <draw:polygon draw:style-name="gr34" draw:text-style-name="P4" draw:layer="layout" svg:width="0.018cm" svg:height="0.111cm" svg:x="7.126cm" svg:y="15.632cm" svg:viewBox="0 0 19 112" draw:points="0,112 0,0 19,0 19,112">
          <text:p/>
        </draw:polygon>
        <draw:polygon draw:style-name="gr34" draw:text-style-name="P4" draw:layer="layout" svg:width="0.112cm" svg:height="0.018cm" svg:x="7.088cm" svg:y="15.669cm" svg:viewBox="0 0 113 19" draw:points="0,19 0,0 113,0 113,19">
          <text:p/>
        </draw:polygon>
        <draw:polygon draw:style-name="gr34" draw:text-style-name="P4" draw:layer="layout" svg:width="0.018cm" svg:height="0.111cm" svg:x="7.126cm" svg:y="15.632cm" svg:viewBox="0 0 19 112" draw:points="0,112 0,0 19,0 19,112">
          <text:p/>
        </draw:polygon>
        <draw:polygon draw:style-name="gr34" draw:text-style-name="P4" draw:layer="layout" svg:width="0.093cm" svg:height="0.018cm" svg:x="7.107cm" svg:y="15.669cm" svg:viewBox="0 0 94 19" draw:points="0,19 0,0 94,0 94,19">
          <text:p/>
        </draw:polygon>
        <draw:polygon draw:style-name="gr34" draw:text-style-name="P4" draw:layer="layout" svg:width="0.093cm" svg:height="0.018cm" svg:x="7.107cm" svg:y="15.669cm" svg:viewBox="0 0 94 19" draw:points="0,19 0,0 94,0 94,19">
          <text:p/>
        </draw:polygon>
        <draw:polygon draw:style-name="gr34" draw:text-style-name="P4" draw:layer="layout" svg:width="0.093cm" svg:height="0.018cm" svg:x="7.144cm" svg:y="15.669cm" svg:viewBox="0 0 94 19" draw:points="0,19 0,0 94,0 94,19">
          <text:p/>
        </draw:polygon>
        <draw:polygon draw:style-name="gr34" draw:text-style-name="P4" draw:layer="layout" svg:width="0.019cm" svg:height="0.111cm" svg:x="7.181cm" svg:y="15.632cm" svg:viewBox="0 0 20 112" draw:points="0,112 0,0 20,0 20,112">
          <text:p/>
        </draw:polygon>
        <draw:polygon draw:style-name="gr34" draw:text-style-name="P4" draw:layer="layout" svg:width="0.093cm" svg:height="0.018cm" svg:x="7.144cm" svg:y="15.669cm" svg:viewBox="0 0 94 19" draw:points="0,19 0,0 94,0 94,19">
          <text:p/>
        </draw:polygon>
        <draw:polygon draw:style-name="gr34" draw:text-style-name="P4" draw:layer="layout" svg:width="0.019cm" svg:height="0.111cm" svg:x="7.181cm" svg:y="15.632cm" svg:viewBox="0 0 20 112" draw:points="0,112 0,0 20,0 20,112">
          <text:p/>
        </draw:polygon>
        <draw:polygon draw:style-name="gr34" draw:text-style-name="P4" draw:layer="layout" svg:width="0.093cm" svg:height="0.018cm" svg:x="7.163cm" svg:y="15.669cm" svg:viewBox="0 0 94 19" draw:points="0,19 0,0 94,0 94,19">
          <text:p/>
        </draw:polygon>
        <draw:polygon draw:style-name="gr34" draw:text-style-name="P4" draw:layer="layout" svg:width="0.093cm" svg:height="0.018cm" svg:x="7.181cm" svg:y="15.669cm" svg:viewBox="0 0 94 19" draw:points="0,19 0,0 94,0 94,19">
          <text:p/>
        </draw:polygon>
        <draw:polygon draw:style-name="gr34" draw:text-style-name="P4" draw:layer="layout" svg:width="0.019cm" svg:height="0.111cm" svg:x="7.218cm" svg:y="15.632cm" svg:viewBox="0 0 20 112" draw:points="0,112 0,0 20,0 20,112">
          <text:p/>
        </draw:polygon>
        <draw:polygon draw:style-name="gr34" draw:text-style-name="P4" draw:layer="layout" svg:width="0.093cm" svg:height="0.018cm" svg:x="7.218cm" svg:y="15.669cm" svg:viewBox="0 0 94 19" draw:points="0,19 0,0 94,0 94,19">
          <text:p/>
        </draw:polygon>
        <draw:polygon draw:style-name="gr34" draw:text-style-name="P4" draw:layer="layout" svg:width="0.018cm" svg:height="0.111cm" svg:x="7.256cm" svg:y="15.632cm" svg:viewBox="0 0 19 112" draw:points="0,112 0,0 19,0 19,112">
          <text:p/>
        </draw:polygon>
        <draw:polygon draw:style-name="gr34" draw:text-style-name="P4" draw:layer="layout" svg:width="0.093cm" svg:height="0.018cm" svg:x="7.571cm" svg:y="15.669cm" svg:viewBox="0 0 94 19" draw:points="0,19 0,0 94,0 94,19">
          <text:p/>
        </draw:polygon>
        <draw:polygon draw:style-name="gr34" draw:text-style-name="P4" draw:layer="layout" svg:width="0.018cm" svg:height="0.111cm" svg:x="7.609cm" svg:y="15.632cm" svg:viewBox="0 0 19 112" draw:points="0,112 0,0 19,0 19,112">
          <text:p/>
        </draw:polygon>
        <draw:polygon draw:style-name="gr34" draw:text-style-name="P4" draw:layer="layout" svg:width="0.093cm" svg:height="0.018cm" svg:x="7.646cm" svg:y="15.669cm" svg:viewBox="0 0 94 19" draw:points="0,19 0,0 94,0 94,19">
          <text:p/>
        </draw:polygon>
        <draw:polygon draw:style-name="gr34" draw:text-style-name="P4" draw:layer="layout" svg:width="0.018cm" svg:height="0.111cm" svg:x="7.683cm" svg:y="15.632cm" svg:viewBox="0 0 19 112" draw:points="0,112 0,0 19,0 19,112">
          <text:p/>
        </draw:polygon>
        <draw:polygon draw:style-name="gr34" draw:text-style-name="P4" draw:layer="layout" svg:width="0.112cm" svg:height="0.018cm" svg:x="7.887cm" svg:y="15.669cm" svg:viewBox="0 0 113 19" draw:points="0,19 0,0 113,0 113,19">
          <text:p/>
        </draw:polygon>
        <draw:polygon draw:style-name="gr34" draw:text-style-name="P4" draw:layer="layout" svg:width="0.019cm" svg:height="0.111cm" svg:x="7.924cm" svg:y="15.632cm" svg:viewBox="0 0 20 112" draw:points="0,112 0,0 20,0 20,112">
          <text:p/>
        </draw:polygon>
        <draw:polygon draw:style-name="gr34" draw:text-style-name="P4" draw:layer="layout" svg:width="0.093cm" svg:height="0.018cm" svg:x="8.63cm" svg:y="15.669cm" svg:viewBox="0 0 94 19" draw:points="0,19 0,0 94,0 94,19">
          <text:p/>
        </draw:polygon>
        <draw:polygon draw:style-name="gr34" draw:text-style-name="P4" draw:layer="layout" svg:width="0.019cm" svg:height="0.111cm" svg:x="8.667cm" svg:y="15.632cm" svg:viewBox="0 0 20 112" draw:points="0,112 0,0 20,0 20,112">
          <text:p/>
        </draw:polygon>
        <draw:path draw:style-name="gr33" draw:text-style-name="P4" draw:layer="layout" svg:width="0.075cm" svg:height="0.111cm" svg:x="3.41cm" svg:y="14.063cm" svg:viewBox="0 0 76 112" svg:d="M76 56c0 38-19 56-37 56-20 0-39-18-39-56 0-37 19-56 39-56 18 0 37 19 37 56z">
          <text:p/>
        </draw:path>
        <draw:path draw:style-name="gr33" draw:text-style-name="P4" draw:layer="layout" svg:width="0.075cm" svg:height="0.092cm" svg:x="3.41cm" svg:y="14.082cm" svg:viewBox="0 0 76 93" svg:d="M76 56c0 19-19 37-37 37-20 0-39-18-39-37 0-38 19-56 39-56 18 0 37 18 37 56z">
          <text:p/>
        </draw:path>
        <draw:path draw:style-name="gr33" draw:text-style-name="P4" draw:layer="layout" svg:width="0.075cm" svg:height="0.092cm" svg:x="3.41cm" svg:y="14.1cm" svg:viewBox="0 0 76 93" svg:d="M76 57c0 18-19 36-37 36-20 0-39-18-39-36 0-38 19-57 39-57 18 0 37 19 37 57z">
          <text:p/>
        </draw:path>
        <draw:path draw:style-name="gr33" draw:text-style-name="P4" draw:layer="layout" svg:width="0.075cm" svg:height="0.092cm" svg:x="3.41cm" svg:y="14.1cm" svg:viewBox="0 0 76 93" svg:d="M76 57c0 18-19 36-37 36-20 0-39-18-39-36 0-38 19-57 39-57 18 0 37 19 37 57z">
          <text:p/>
        </draw:path>
        <draw:path draw:style-name="gr33" draw:text-style-name="P4" draw:layer="layout" svg:width="0.075cm" svg:height="0.092cm" svg:x="3.41cm" svg:y="14.119cm" svg:viewBox="0 0 76 93" svg:d="M76 56c0 18-19 37-37 37-20 0-39-19-39-37 0-37 19-56 39-56 18 0 37 19 37 56z">
          <text:p/>
        </draw:path>
        <draw:path draw:style-name="gr33" draw:text-style-name="P4" draw:layer="layout" svg:width="0.093cm" svg:height="0.092cm" svg:x="3.41cm" svg:y="14.137cm" svg:viewBox="0 0 94 93" svg:d="M94 55c0 19-18 38-37 38-38 0-57-19-57-38 0-36 19-55 57-55 19 0 37 19 37 55z">
          <text:p/>
        </draw:path>
        <draw:path draw:style-name="gr33" draw:text-style-name="P4" draw:layer="layout" svg:width="0.093cm" svg:height="0.092cm" svg:x="3.41cm" svg:y="14.137cm" svg:viewBox="0 0 94 93" svg:d="M94 55c0 19-18 38-37 38-38 0-57-19-57-38 0-36 19-55 57-55 19 0 37 19 37 55z">
          <text:p/>
        </draw:path>
        <draw:path draw:style-name="gr33" draw:text-style-name="P4" draw:layer="layout" svg:width="0.093cm" svg:height="0.092cm" svg:x="3.41cm" svg:y="14.156cm" svg:viewBox="0 0 94 93" svg:d="M94 55c0 19-18 38-37 38-38 0-57-19-57-38 0-37 19-55 57-55 19 0 37 18 37 55z">
          <text:p/>
        </draw:path>
        <draw:path draw:style-name="gr33" draw:text-style-name="P4" draw:layer="layout" svg:width="0.093cm" svg:height="0.11cm" svg:x="3.41cm" svg:y="14.156cm" svg:viewBox="0 0 94 111" svg:d="M94 55c0 38-18 56-37 56-38 0-57-18-57-56 0-37 19-55 57-55 19 0 37 18 37 55z">
          <text:p/>
        </draw:path>
        <draw:path draw:style-name="gr33" draw:text-style-name="P4" draw:layer="layout" svg:width="0.093cm" svg:height="0.11cm" svg:x="3.41cm" svg:y="14.156cm" svg:viewBox="0 0 94 111" svg:d="M94 55c0 38-18 56-37 56-38 0-57-18-57-56 0-37 19-55 57-55 19 0 37 18 37 55z">
          <text:p/>
        </draw:path>
        <draw:path draw:style-name="gr33" draw:text-style-name="P4" draw:layer="layout" svg:width="0.093cm" svg:height="0.111cm" svg:x="3.41cm" svg:y="14.174cm" svg:viewBox="0 0 94 112" svg:d="M94 55c0 38-18 57-37 57-38 0-57-19-57-57 0-37 19-55 57-55 19 0 37 18 37 55z">
          <text:p/>
        </draw:path>
        <draw:path draw:style-name="gr33" draw:text-style-name="P4" draw:layer="layout" svg:width="0.093cm" svg:height="0.093cm" svg:x="3.466cm" svg:y="14.192cm" svg:viewBox="0 0 94 94" svg:d="M94 57c0 18-20 37-38 37-37 0-56-19-56-37 0-38 19-57 56-57 18 0 38 19 38 57z">
          <text:p/>
        </draw:path>
        <draw:path draw:style-name="gr33" draw:text-style-name="P4" draw:layer="layout" svg:width="0.093cm" svg:height="0.093cm" svg:x="3.503cm" svg:y="14.192cm" svg:viewBox="0 0 94 94" svg:d="M94 57c0 18-18 37-37 37-38 0-57-19-57-37 0-38 19-57 57-57 19 0 37 19 37 57z">
          <text:p/>
        </draw:path>
        <draw:path draw:style-name="gr33" draw:text-style-name="P4" draw:layer="layout" svg:width="0.074cm" svg:height="0.092cm" svg:x="3.522cm" svg:y="14.211cm" svg:viewBox="0 0 75 93" svg:d="M75 56c0 19-19 37-38 37s-37-18-37-37c0-37 18-56 37-56s38 19 38 56z">
          <text:p/>
        </draw:path>
        <draw:path draw:style-name="gr33" draw:text-style-name="P4" draw:layer="layout" svg:width="0.093cm" svg:height="0.092cm" svg:x="3.54cm" svg:y="14.211cm" svg:viewBox="0 0 94 93" svg:d="M94 56c0 19-18 37-37 37-37 0-57-18-57-37 0-37 20-56 57-56 19 0 37 19 37 56z">
          <text:p/>
        </draw:path>
        <draw:path draw:style-name="gr33" draw:text-style-name="P4" draw:layer="layout" svg:width="0.093cm" svg:height="0.093cm" svg:x="3.559cm" svg:y="14.229cm" svg:viewBox="0 0 94 94" svg:d="M94 56c0 18-20 38-38 38-37 0-56-20-56-38 0-37 19-56 56-56 18 0 38 19 38 56z">
          <text:p/>
        </draw:path>
        <draw:path draw:style-name="gr33" draw:text-style-name="P4" draw:layer="layout" svg:width="0.074cm" svg:height="0.092cm" svg:x="3.578cm" svg:y="14.248cm" svg:viewBox="0 0 75 93" svg:d="M75 55c0 20-19 38-37 38-19 0-38-18-38-38 0-37 19-55 38-55 18 0 37 18 37 55z">
          <text:p/>
        </draw:path>
        <draw:path draw:style-name="gr33" draw:text-style-name="P4" draw:layer="layout" svg:width="0.074cm" svg:height="0.092cm" svg:x="3.578cm" svg:y="14.248cm" svg:viewBox="0 0 75 93" svg:d="M75 55c0 20-19 38-37 38-19 0-38-18-38-38 0-37 19-55 38-55 18 0 37 18 37 55z">
          <text:p/>
        </draw:path>
        <draw:path draw:style-name="gr33" draw:text-style-name="P4" draw:layer="layout" svg:width="0.092cm" svg:height="0.093cm" svg:x="3.578cm" svg:y="14.266cm" svg:viewBox="0 0 93 94" svg:d="M93 57c0 18-18 37-38 37-37 0-55-19-55-37 0-38 18-57 55-57 20 0 38 19 38 57z">
          <text:p/>
        </draw:path>
        <draw:path draw:style-name="gr33" draw:text-style-name="P4" draw:layer="layout" svg:width="0.075cm" svg:height="0.111cm" svg:x="3.633cm" svg:y="14.266cm" svg:viewBox="0 0 76 112" svg:d="M76 56c0 38-19 56-38 56s-38-18-38-56c0-37 19-56 38-56s38 19 38 56z">
          <text:p/>
        </draw:path>
        <draw:path draw:style-name="gr33" draw:text-style-name="P4" draw:layer="layout" svg:width="0.075cm" svg:height="0.111cm" svg:x="3.633cm" svg:y="14.266cm" svg:viewBox="0 0 76 112" svg:d="M76 56c0 38-19 56-38 56s-38-18-38-56c0-37 19-56 38-56s38 19 38 56z">
          <text:p/>
        </draw:path>
        <draw:path draw:style-name="gr33" draw:text-style-name="P4" draw:layer="layout" svg:width="0.074cm" svg:height="0.11cm" svg:x="3.652cm" svg:y="14.285cm" svg:viewBox="0 0 75 111" svg:d="M75 55c0 38-18 56-37 56s-38-18-38-56c0-37 19-55 38-55s37 18 37 55z">
          <text:p/>
        </draw:path>
        <draw:path draw:style-name="gr33" draw:text-style-name="P4" draw:layer="layout" svg:width="0.074cm" svg:height="0.092cm" svg:x="3.652cm" svg:y="14.303cm" svg:viewBox="0 0 75 93" svg:d="M75 57c0 18-18 36-37 36s-38-18-38-36c0-37 19-57 38-57s37 20 37 57z">
          <text:p/>
        </draw:path>
        <draw:path draw:style-name="gr33" draw:text-style-name="P4" draw:layer="layout" svg:width="0.075cm" svg:height="0.092cm" svg:x="3.67cm" svg:y="14.303cm" svg:viewBox="0 0 76 93" svg:d="M76 57c0 18-20 36-38 36-19 0-38-18-38-36 0-37 19-57 38-57 18 0 38 20 38 57z">
          <text:p/>
        </draw:path>
        <draw:path draw:style-name="gr33" draw:text-style-name="P4" draw:layer="layout" svg:width="0.093cm" svg:height="0.092cm" svg:x="3.67cm" svg:y="14.322cm" svg:viewBox="0 0 94 93" svg:d="M94 55c0 18-18 38-37 38-38 0-57-20-57-38 0-37 19-55 57-55 19 0 37 18 37 55z">
          <text:p/>
        </draw:path>
        <draw:path draw:style-name="gr33" draw:text-style-name="P4" draw:layer="layout" svg:width="0.093cm" svg:height="0.092cm" svg:x="3.689cm" svg:y="14.34cm" svg:viewBox="0 0 94 93" svg:d="M94 55c0 20-19 38-37 38-38 0-57-18-57-38 0-36 19-55 57-55 18 0 37 19 37 55z">
          <text:p/>
        </draw:path>
        <draw:path draw:style-name="gr33" draw:text-style-name="P4" draw:layer="layout" svg:width="0.092cm" svg:height="0.092cm" svg:x="3.708cm" svg:y="14.34cm" svg:viewBox="0 0 93 93" svg:d="M93 55c0 20-18 38-37 38-37 0-56-18-56-38 0-36 19-55 56-55 19 0 37 19 37 55z">
          <text:p/>
        </draw:path>
        <draw:path draw:style-name="gr33" draw:text-style-name="P4" draw:layer="layout" svg:width="0.093cm" svg:height="0.092cm" svg:x="3.726cm" svg:y="14.359cm" svg:viewBox="0 0 94 93" svg:d="M94 56c0 18-20 37-38 37-37 0-56-19-56-37 0-38 19-56 56-56 18 0 38 18 38 56z">
          <text:p/>
        </draw:path>
        <draw:path draw:style-name="gr33" draw:text-style-name="P4" draw:layer="layout" svg:width="0.093cm" svg:height="0.092cm" svg:x="3.726cm" svg:y="14.377cm" svg:viewBox="0 0 94 93" svg:d="M94 56c0 19-20 37-38 37-37 0-56-18-56-37 0-38 19-56 56-56 18 0 38 18 38 56z">
          <text:p/>
        </draw:path>
        <draw:path draw:style-name="gr33" draw:text-style-name="P4" draw:layer="layout" svg:width="0.074cm" svg:height="0.092cm" svg:x="3.745cm" svg:y="14.377cm" svg:viewBox="0 0 75 93" svg:d="M75 56c0 19-20 37-38 37-19 0-37-18-37-37 0-38 18-56 37-56 18 0 38 18 38 56z">
          <text:p/>
        </draw:path>
        <draw:path draw:style-name="gr33" draw:text-style-name="P4" draw:layer="layout" svg:width="0.093cm" svg:height="0.111cm" svg:x="3.8cm" svg:y="14.377cm" svg:viewBox="0 0 94 112" svg:d="M94 55c0 38-18 57-37 57-37 0-57-19-57-57 0-37 20-55 57-55 19 0 37 18 37 55z">
          <text:p/>
        </draw:path>
        <draw:path draw:style-name="gr33" draw:text-style-name="P4" draw:layer="layout" svg:width="0.093cm" svg:height="0.093cm" svg:x="3.819cm" svg:y="14.395cm" svg:viewBox="0 0 94 94" svg:d="M94 57c0 18-20 37-38 37-37 0-56-19-56-37 0-37 19-57 56-57 18 0 38 20 38 57z">
          <text:p/>
        </draw:path>
        <draw:path draw:style-name="gr33" draw:text-style-name="P4" draw:layer="layout" svg:width="0.074cm" svg:height="0.093cm" svg:x="3.838cm" svg:y="14.395cm" svg:viewBox="0 0 75 94" svg:d="M75 57c0 18-19 37-38 37s-37-19-37-37c0-37 18-57 37-57s38 20 38 57z">
          <text:p/>
        </draw:path>
        <draw:path draw:style-name="gr33" draw:text-style-name="P4" draw:layer="layout" svg:width="0.093cm" svg:height="0.092cm" svg:x="3.856cm" svg:y="14.414cm" svg:viewBox="0 0 94 93" svg:d="M94 55c0 19-18 38-37 38-38 0-57-19-57-38 0-37 19-55 57-55 19 0 37 18 37 55z">
          <text:p/>
        </draw:path>
        <draw:path draw:style-name="gr33" draw:text-style-name="P4" draw:layer="layout" svg:width="0.074cm" svg:height="0.093cm" svg:x="3.875cm" svg:y="14.432cm" svg:viewBox="0 0 75 94" svg:d="M75 56c0 19-18 38-37 38s-38-19-38-38c0-37 19-56 38-56s37 19 37 56z">
          <text:p/>
        </draw:path>
        <draw:path draw:style-name="gr33" draw:text-style-name="P4" draw:layer="layout" svg:width="0.074cm" svg:height="0.093cm" svg:x="3.875cm" svg:y="14.432cm" svg:viewBox="0 0 75 94" svg:d="M75 56c0 19-18 38-37 38s-38-19-38-38c0-37 19-56 38-56s37 19 37 56z">
          <text:p/>
        </draw:path>
        <draw:path draw:style-name="gr33" draw:text-style-name="P4" draw:layer="layout" svg:width="0.093cm" svg:height="0.092cm" svg:x="3.912cm" svg:y="14.451cm" svg:viewBox="0 0 94 93" svg:d="M94 56c0 19-20 37-38 37-37 0-56-18-56-37 0-38 19-56 56-56 18 0 38 18 38 56z">
          <text:p/>
        </draw:path>
        <draw:path draw:style-name="gr33" draw:text-style-name="P4" draw:layer="layout" svg:width="0.093cm" svg:height="0.092cm" svg:x="3.912cm" svg:y="14.469cm" svg:viewBox="0 0 94 93" svg:d="M94 57c0 18-20 36-38 36-37 0-56-18-56-36 0-38 19-57 56-57 18 0 38 19 38 57z">
          <text:p/>
        </draw:path>
        <draw:path draw:style-name="gr33" draw:text-style-name="P4" draw:layer="layout" svg:width="0.074cm" svg:height="0.092cm" svg:x="3.968cm" svg:y="14.469cm" svg:viewBox="0 0 75 93" svg:d="M75 57c0 18-20 36-38 36-19 0-37-18-37-36 0-38 18-57 37-57 18 0 38 19 38 57z">
          <text:p/>
        </draw:path>
        <draw:path draw:style-name="gr33" draw:text-style-name="P4" draw:layer="layout" svg:width="0.093cm" svg:height="0.111cm" svg:x="3.986cm" svg:y="14.469cm" svg:viewBox="0 0 94 112" svg:d="M94 56c0 36-18 56-37 56-37 0-57-20-57-56 0-37 20-56 57-56 19 0 37 19 37 56z">
          <text:p/>
        </draw:path>
        <draw:path draw:style-name="gr33" draw:text-style-name="P4" draw:layer="layout" svg:width="0.093cm" svg:height="0.11cm" svg:x="4.023cm" svg:y="14.488cm" svg:viewBox="0 0 94 111" svg:d="M94 55c0 38-18 56-38 56-37 0-56-18-56-56 0-37 19-55 56-55 20 0 38 18 38 55z">
          <text:p/>
        </draw:path>
        <draw:path draw:style-name="gr33" draw:text-style-name="P4" draw:layer="layout" svg:width="0.093cm" svg:height="0.11cm" svg:x="4.042cm" svg:y="14.488cm" svg:viewBox="0 0 94 111" svg:d="M94 55c0 38-19 56-37 56-38 0-57-18-57-56 0-37 19-55 57-55 18 0 37 18 37 55z">
          <text:p/>
        </draw:path>
        <draw:path draw:style-name="gr33" draw:text-style-name="P4" draw:layer="layout" svg:width="0.074cm" svg:height="0.092cm" svg:x="4.061cm" svg:y="14.506cm" svg:viewBox="0 0 75 93" svg:d="M75 55c0 19-19 38-38 38s-37-19-37-38c0-36 18-55 37-55s38 19 38 55z">
          <text:p/>
        </draw:path>
        <draw:path draw:style-name="gr33" draw:text-style-name="P4" draw:layer="layout" svg:width="0.092cm" svg:height="0.092cm" svg:x="4.061cm" svg:y="14.525cm" svg:viewBox="0 0 93 93" svg:d="M93 55c0 19-18 38-37 38-38 0-56-19-56-38 0-37 18-55 56-55 19 0 37 18 37 55z">
          <text:p/>
        </draw:path>
        <draw:path draw:style-name="gr33" draw:text-style-name="P4" draw:layer="layout" svg:width="0.075cm" svg:height="0.092cm" svg:x="4.116cm" svg:y="14.525cm" svg:viewBox="0 0 76 93" svg:d="M76 55c0 19-20 38-39 38-18 0-37-19-37-38 0-37 19-55 37-55 19 0 39 18 39 55z">
          <text:p/>
        </draw:path>
        <draw:path draw:style-name="gr33" draw:text-style-name="P4" draw:layer="layout" svg:width="0.075cm" svg:height="0.092cm" svg:x="4.116cm" svg:y="14.543cm" svg:viewBox="0 0 76 93" svg:d="M76 56c0 19-20 37-39 37-18 0-37-18-37-37 0-38 19-56 37-56 19 0 39 18 39 56z">
          <text:p/>
        </draw:path>
        <draw:path draw:style-name="gr33" draw:text-style-name="P4" draw:layer="layout" svg:width="0.093cm" svg:height="0.093cm" svg:x="4.116cm" svg:y="14.561cm" svg:viewBox="0 0 94 94" svg:d="M94 57c0 18-18 37-38 37-37 0-56-19-56-37 0-38 19-57 56-57 20 0 38 19 38 57z">
          <text:p/>
        </draw:path>
        <draw:path draw:style-name="gr33" draw:text-style-name="P4" draw:layer="layout" svg:width="0.093cm" svg:height="0.093cm" svg:x="4.172cm" svg:y="14.561cm" svg:viewBox="0 0 94 94" svg:d="M94 57c0 18-19 37-37 37-37 0-57-19-57-37 0-38 20-57 57-57 18 0 37 19 37 57z">
          <text:p/>
        </draw:path>
        <draw:path draw:style-name="gr33" draw:text-style-name="P4" draw:layer="layout" svg:width="0.093cm" svg:height="0.092cm" svg:x="4.172cm" svg:y="14.58cm" svg:viewBox="0 0 94 93" svg:d="M94 56c0 19-19 37-37 37-37 0-57-18-57-37 0-37 20-56 57-56 18 0 37 19 37 56z">
          <text:p/>
        </draw:path>
        <draw:path draw:style-name="gr33" draw:text-style-name="P4" draw:layer="layout" svg:width="0.074cm" svg:height="0.111cm" svg:x="4.191cm" svg:y="14.58cm" svg:viewBox="0 0 75 112" svg:d="M75 55c0 37-20 57-38 57-19 0-37-20-37-57s18-55 37-55c18 0 38 18 38 55z">
          <text:p/>
        </draw:path>
        <draw:path draw:style-name="gr33" draw:text-style-name="P4" draw:layer="layout" svg:width="0.074cm" svg:height="0.111cm" svg:x="4.209cm" svg:y="14.58cm" svg:viewBox="0 0 75 112" svg:d="M75 55c0 37-18 57-38 57-18 0-37-20-37-57s19-55 37-55c20 0 38 18 38 55z">
          <text:p/>
        </draw:path>
        <draw:path draw:style-name="gr33" draw:text-style-name="P4" draw:layer="layout" svg:width="0.074cm" svg:height="0.111cm" svg:x="4.228cm" svg:y="14.598cm" svg:viewBox="0 0 75 112" svg:d="M75 56c0 38-19 56-37 56-20 0-38-18-38-56 0-37 18-56 38-56 18 0 37 19 37 56z">
          <text:p/>
        </draw:path>
        <draw:path draw:style-name="gr33" draw:text-style-name="P4" draw:layer="layout" svg:width="0.075cm" svg:height="0.092cm" svg:x="4.246cm" svg:y="14.617cm" svg:viewBox="0 0 76 93" svg:d="M76 55c0 20-19 38-38 38-18 0-38-18-38-38 0-37 20-55 38-55 19 0 38 18 38 55z">
          <text:p/>
        </draw:path>
        <draw:path draw:style-name="gr33" draw:text-style-name="P4" draw:layer="layout" svg:width="0.075cm" svg:height="0.092cm" svg:x="4.246cm" svg:y="14.617cm" svg:viewBox="0 0 76 93" svg:d="M76 55c0 20-19 38-38 38-18 0-38-18-38-38 0-37 20-55 38-55 19 0 38 18 38 55z">
          <text:p/>
        </draw:path>
        <draw:path draw:style-name="gr33" draw:text-style-name="P4" draw:layer="layout" svg:width="0.075cm" svg:height="0.093cm" svg:x="4.246cm" svg:y="14.635cm" svg:viewBox="0 0 76 94" svg:d="M76 57c0 18-19 37-38 37-18 0-38-19-38-37 0-38 20-57 38-57 19 0 38 19 38 57z">
          <text:p/>
        </draw:path>
        <draw:path draw:style-name="gr33" draw:text-style-name="P4" draw:layer="layout" svg:width="0.075cm" svg:height="0.092cm" svg:x="4.283cm" svg:y="14.654cm" svg:viewBox="0 0 76 93" svg:d="M76 56c0 19-19 37-38 37s-38-18-38-37c0-38 19-56 38-56s38 18 38 56z">
          <text:p/>
        </draw:path>
        <draw:path draw:style-name="gr33" draw:text-style-name="P4" draw:layer="layout" svg:width="0.093cm" svg:height="0.092cm" svg:x="4.302cm" svg:y="14.654cm" svg:viewBox="0 0 94 93" svg:d="M94 56c0 19-19 37-38 37-37 0-56-18-56-37 0-38 19-56 56-56 19 0 38 18 38 56z">
          <text:p/>
        </draw:path>
        <draw:path draw:style-name="gr33" draw:text-style-name="P4" draw:layer="layout" svg:width="0.074cm" svg:height="0.092cm" svg:x="4.321cm" svg:y="14.672cm" svg:viewBox="0 0 75 93" svg:d="M75 57c0 18-19 36-37 36-19 0-38-18-38-36 0-37 19-57 38-57 18 0 37 20 37 57z">
          <text:p/>
        </draw:path>
        <draw:path draw:style-name="gr33" draw:text-style-name="P4" draw:layer="layout" svg:width="0.074cm" svg:height="0.092cm" svg:x="4.321cm" svg:y="14.691cm" svg:viewBox="0 0 75 93" svg:d="M75 55c0 18-19 38-37 38-19 0-38-20-38-38 0-37 19-55 38-55 18 0 37 18 37 55z">
          <text:p/>
        </draw:path>
        <draw:path draw:style-name="gr33" draw:text-style-name="P4" draw:layer="layout" svg:width="0.093cm" svg:height="0.092cm" svg:x="4.358cm" svg:y="14.691cm" svg:viewBox="0 0 94 93" svg:d="M94 55c0 18-19 38-38 38-37 0-56-20-56-38 0-37 19-55 56-55 19 0 38 18 38 55z">
          <text:p/>
        </draw:path>
        <draw:path draw:style-name="gr33" draw:text-style-name="P4" draw:layer="layout" svg:width="0.093cm" svg:height="0.11cm" svg:x="4.358cm" svg:y="14.691cm" svg:viewBox="0 0 94 111" svg:d="M94 55c0 37-19 56-38 56-37 0-56-19-56-56s19-55 56-55c19 0 38 18 38 55z">
          <text:p/>
        </draw:path>
        <draw:path draw:style-name="gr33" draw:text-style-name="P4" draw:layer="layout" svg:width="0.093cm" svg:height="0.111cm" svg:x="4.358cm" svg:y="14.709cm" svg:viewBox="0 0 94 112" svg:d="M94 55c0 38-19 57-38 57-37 0-56-19-56-57 0-36 19-55 56-55 19 0 38 19 38 55z">
          <text:p/>
        </draw:path>
        <draw:path draw:style-name="gr33" draw:text-style-name="P4" draw:layer="layout" svg:width="0.093cm" svg:height="0.111cm" svg:x="4.358cm" svg:y="14.709cm" svg:viewBox="0 0 94 112" svg:d="M94 55c0 38-19 57-38 57-37 0-56-19-56-57 0-36 19-55 56-55 19 0 38 19 38 55z">
          <text:p/>
        </draw:path>
        <draw:path draw:style-name="gr33" draw:text-style-name="P4" draw:layer="layout" svg:width="0.093cm" svg:height="0.092cm" svg:x="4.376cm" svg:y="14.728cm" svg:viewBox="0 0 94 93" svg:d="M94 56c0 18-19 37-38 37-37 0-56-19-56-37 0-38 19-56 56-56 19 0 38 18 38 56z">
          <text:p/>
        </draw:path>
        <draw:path draw:style-name="gr33" draw:text-style-name="P4" draw:layer="layout" svg:width="0.075cm" svg:height="0.092cm" svg:x="4.413cm" svg:y="14.746cm" svg:viewBox="0 0 76 93" svg:d="M76 56c0 19-20 37-38 37-19 0-38-18-38-37 0-38 19-56 38-56 18 0 38 18 38 56z">
          <text:p/>
        </draw:path>
        <draw:path draw:style-name="gr33" draw:text-style-name="P4" draw:layer="layout" svg:width="0.093cm" svg:height="0.092cm" svg:x="4.432cm" svg:y="14.746cm" svg:viewBox="0 0 94 93" svg:d="M94 56c0 19-19 37-37 37-38 0-57-18-57-37 0-38 19-56 57-56 18 0 37 18 37 56z">
          <text:p/>
        </draw:path>
        <draw:path draw:style-name="gr33" draw:text-style-name="P4" draw:layer="layout" svg:width="0.093cm" svg:height="0.093cm" svg:x="4.432cm" svg:y="14.764cm" svg:viewBox="0 0 94 94" svg:d="M94 57c0 18-19 37-37 37-38 0-57-19-57-37 0-37 19-57 57-57 18 0 37 20 37 57z">
          <text:p/>
        </draw:path>
        <draw:path draw:style-name="gr33" draw:text-style-name="P4" draw:layer="layout" svg:width="0.093cm" svg:height="0.092cm" svg:x="4.432cm" svg:y="14.783cm" svg:viewBox="0 0 94 93" svg:d="M94 55c0 19-19 38-37 38-38 0-57-19-57-38 0-37 19-55 57-55 18 0 37 18 37 55z">
          <text:p/>
        </draw:path>
        <draw:path draw:style-name="gr33" draw:text-style-name="P4" draw:layer="layout" svg:width="0.093cm" svg:height="0.092cm" svg:x="4.488cm" svg:y="14.783cm" svg:viewBox="0 0 94 93" svg:d="M94 55c0 19-19 38-38 38-38 0-56-19-56-38 0-37 18-55 56-55 19 0 38 18 38 55z">
          <text:p/>
        </draw:path>
        <draw:path draw:style-name="gr33" draw:text-style-name="P4" draw:layer="layout" svg:width="0.093cm" svg:height="0.093cm" svg:x="4.488cm" svg:y="14.801cm" svg:viewBox="0 0 94 94" svg:d="M94 56c0 19-19 38-38 38-38 0-56-19-56-38 0-37 18-56 56-56 19 0 38 19 38 56z">
          <text:p/>
        </draw:path>
        <draw:path draw:style-name="gr33" draw:text-style-name="P4" draw:layer="layout" svg:width="0.093cm" svg:height="0.111cm" svg:x="4.506cm" svg:y="14.801cm" svg:viewBox="0 0 94 112" svg:d="M94 56c0 37-18 56-37 56-38 0-57-19-57-56s19-56 57-56c19 0 37 19 37 56z">
          <text:p/>
        </draw:path>
        <draw:path draw:style-name="gr33" draw:text-style-name="P4" draw:layer="layout" svg:width="0.093cm" svg:height="0.111cm" svg:x="4.525cm" svg:y="14.801cm" svg:viewBox="0 0 94 112" svg:d="M94 56c0 37-19 56-37 56-38 0-57-19-57-56s19-56 57-56c18 0 37 19 37 56z">
          <text:p/>
        </draw:path>
        <draw:path draw:style-name="gr33" draw:text-style-name="P4" draw:layer="layout" svg:width="0.093cm" svg:height="0.092cm" svg:x="4.525cm" svg:y="14.82cm" svg:viewBox="0 0 94 93" svg:d="M94 56c0 19-19 37-37 37-38 0-57-18-57-37 0-38 19-56 57-56 18 0 37 18 37 56z">
          <text:p/>
        </draw:path>
        <draw:path draw:style-name="gr33" draw:text-style-name="P4" draw:layer="layout" svg:width="0.093cm" svg:height="0.093cm" svg:x="4.525cm" svg:y="14.838cm" svg:viewBox="0 0 94 94" svg:d="M94 57c0 18-19 37-37 37-38 0-57-19-57-37 0-38 19-57 57-57 18 0 37 19 37 57z">
          <text:p/>
        </draw:path>
        <draw:path draw:style-name="gr33" draw:text-style-name="P4" draw:layer="layout" svg:width="0.074cm" svg:height="0.093cm" svg:x="4.562cm" svg:y="14.838cm" svg:viewBox="0 0 75 94" svg:d="M75 57c0 18-19 37-38 37-18 0-37-19-37-37 0-38 19-57 37-57 19 0 38 19 38 57z">
          <text:p/>
        </draw:path>
        <draw:path draw:style-name="gr33" draw:text-style-name="P4" draw:layer="layout" svg:width="0.093cm" svg:height="0.092cm" svg:x="4.581cm" svg:y="14.857cm" svg:viewBox="0 0 94 93" svg:d="M94 56c0 19-19 37-39 37-37 0-55-18-55-37 0-37 18-56 55-56 20 0 39 19 39 56z">
          <text:p/>
        </draw:path>
        <draw:path draw:style-name="gr33" draw:text-style-name="P4" draw:layer="layout" svg:width="0.093cm" svg:height="0.092cm" svg:x="4.581cm" svg:y="14.875cm" svg:viewBox="0 0 94 93" svg:d="M94 56c0 18-19 37-39 37-37 0-55-19-55-37 0-37 18-56 55-56 20 0 39 19 39 56z">
          <text:p/>
        </draw:path>
        <draw:path draw:style-name="gr33" draw:text-style-name="P4" draw:layer="layout" svg:width="0.075cm" svg:height="0.092cm" svg:x="4.599cm" svg:y="14.875cm" svg:viewBox="0 0 76 93" svg:d="M76 56c0 18-19 37-38 37s-38-19-38-37c0-37 19-56 38-56s38 19 38 56z">
          <text:p/>
        </draw:path>
        <draw:path draw:style-name="gr33" draw:text-style-name="P4" draw:layer="layout" svg:width="0.093cm" svg:height="0.092cm" svg:x="4.599cm" svg:y="14.894cm" svg:viewBox="0 0 94 93" svg:d="M94 55c0 19-18 38-37 38-38 0-57-19-57-38 0-37 19-55 57-55 19 0 37 18 37 55z">
          <text:p/>
        </draw:path>
        <draw:path draw:style-name="gr33" draw:text-style-name="P4" draw:layer="layout" svg:width="0.074cm" svg:height="0.11cm" svg:x="4.655cm" svg:y="14.894cm" svg:viewBox="0 0 75 111" svg:d="M75 56c0 37-18 55-38 55-18 0-37-18-37-55s19-56 37-56c20 0 38 19 38 56z">
          <text:p/>
        </draw:path>
        <draw:path draw:style-name="gr33" draw:text-style-name="P4" draw:layer="layout" svg:width="0.093cm" svg:height="0.11cm" svg:x="4.655cm" svg:y="14.894cm" svg:viewBox="0 0 94 111" svg:d="M94 56c0 37-20 55-38 55-37 0-56-18-56-55s19-56 56-56c18 0 38 19 38 56z">
          <text:p/>
        </draw:path>
        <draw:path draw:style-name="gr33" draw:text-style-name="P4" draw:layer="layout" svg:width="0.074cm" svg:height="0.111cm" svg:x="4.692cm" svg:y="14.912cm" svg:viewBox="0 0 75 112" svg:d="M75 55c0 37-18 57-37 57-18 0-38-20-38-57 0-36 20-55 38-55 19 0 37 19 37 55z">
          <text:p/>
        </draw:path>
        <draw:path draw:style-name="gr33" draw:text-style-name="P4" draw:layer="layout" svg:width="0.093cm" svg:height="0.092cm" svg:x="4.748cm" svg:y="14.931cm" svg:viewBox="0 0 94 93" svg:d="M94 56c0 18-20 37-38 37-38 0-56-19-56-37 0-38 18-56 56-56 18 0 38 18 38 56z">
          <text:p/>
        </draw:path>
        <draw:path draw:style-name="gr33" draw:text-style-name="P4" draw:layer="layout" svg:width="0.075cm" svg:height="0.092cm" svg:x="4.766cm" svg:y="14.931cm" svg:viewBox="0 0 76 93" svg:d="M76 56c0 18-19 37-37 37-19 0-39-19-39-37 0-38 20-56 39-56 18 0 37 18 37 56z">
          <text:p/>
        </draw:path>
        <draw:path draw:style-name="gr33" draw:text-style-name="P4" draw:layer="layout" svg:width="0.075cm" svg:height="0.092cm" svg:x="4.766cm" svg:y="14.949cm" svg:viewBox="0 0 76 93" svg:d="M76 56c0 19-19 37-37 37-19 0-39-18-39-37 0-37 20-56 39-56 18 0 37 19 37 56z">
          <text:p/>
        </draw:path>
        <draw:path draw:style-name="gr33" draw:text-style-name="P4" draw:layer="layout" svg:width="0.075cm" svg:height="0.093cm" svg:x="4.766cm" svg:y="14.967cm" svg:viewBox="0 0 76 94" svg:d="M76 56c0 18-19 38-37 38-19 0-39-20-39-38 0-37 20-56 39-56 18 0 37 19 37 56z">
          <text:p/>
        </draw:path>
        <draw:path draw:style-name="gr33" draw:text-style-name="P4" draw:layer="layout" svg:width="0.093cm" svg:height="0.093cm" svg:x="4.785cm" svg:y="14.967cm" svg:viewBox="0 0 94 94" svg:d="M94 56c0 18-19 38-37 38-38 0-57-20-57-38 0-37 19-56 57-56 18 0 37 19 37 56z">
          <text:p/>
        </draw:path>
        <draw:path draw:style-name="gr33" draw:text-style-name="P4" draw:layer="layout" svg:width="0.074cm" svg:height="0.092cm" svg:x="4.822cm" svg:y="14.986cm" svg:viewBox="0 0 75 93" svg:d="M75 55c0 20-18 38-37 38s-38-18-38-38c0-37 19-55 38-55s37 18 37 55z">
          <text:p/>
        </draw:path>
        <draw:path draw:style-name="gr33" draw:text-style-name="P4" draw:layer="layout" svg:width="0.074cm" svg:height="0.093cm" svg:x="4.822cm" svg:y="15.004cm" svg:viewBox="0 0 75 94" svg:d="M75 57c0 18-18 37-37 37s-38-19-38-37c0-38 19-57 38-57s37 19 37 57z">
          <text:p/>
        </draw:path>
        <draw:path draw:style-name="gr33" draw:text-style-name="P4" draw:layer="layout" svg:width="0.093cm" svg:height="0.093cm" svg:x="4.822cm" svg:y="15.004cm" svg:viewBox="0 0 94 94" svg:d="M94 57c0 18-19 37-37 37-37 0-57-19-57-37 0-38 20-57 57-57 18 0 37 19 37 57z">
          <text:p/>
        </draw:path>
        <draw:path draw:style-name="gr33" draw:text-style-name="P4" draw:layer="layout" svg:width="0.093cm" svg:height="0.111cm" svg:x="4.878cm" svg:y="15.004cm" svg:viewBox="0 0 94 112" svg:d="M94 57c0 37-19 55-37 55-39 0-57-18-57-55s18-57 57-57c18 0 37 20 37 57z">
          <text:p/>
        </draw:path>
        <draw:path draw:style-name="gr33" draw:text-style-name="P4" draw:layer="layout" svg:width="0.075cm" svg:height="0.111cm" svg:x="4.896cm" svg:y="15.023cm" svg:viewBox="0 0 76 112" svg:d="M76 55c0 37-19 57-37 57-20 0-39-20-39-57s19-55 39-55c18 0 37 18 37 55z">
          <text:p/>
        </draw:path>
        <draw:path draw:style-name="gr33" draw:text-style-name="P4" draw:layer="layout" svg:width="0.092cm" svg:height="0.111cm" svg:x="4.934cm" svg:y="15.023cm" svg:viewBox="0 0 93 112" svg:d="M93 55c0 37-19 57-38 57-37 0-55-20-55-57s18-55 55-55c19 0 38 18 38 55z">
          <text:p/>
        </draw:path>
        <draw:path draw:style-name="gr33" draw:text-style-name="P4" draw:layer="layout" svg:width="0.074cm" svg:height="0.094cm" svg:x="4.952cm" svg:y="15.041cm" svg:viewBox="0 0 75 95" svg:d="M75 57c0 18-18 38-38 38-18 0-37-20-37-38 0-37 19-57 37-57 20 0 38 20 38 57z">
          <text:p/>
        </draw:path>
        <draw:path draw:style-name="gr33" draw:text-style-name="P4" draw:layer="layout" svg:width="0.093cm" svg:height="0.092cm" svg:x="4.952cm" svg:y="15.06cm" svg:viewBox="0 0 94 93" svg:d="M94 55c0 20-18 38-38 38-37 0-56-18-56-38 0-37 19-55 56-55 20 0 38 18 38 55z">
          <text:p/>
        </draw:path>
        <draw:path draw:style-name="gr33" draw:text-style-name="P4" draw:layer="layout" svg:width="0.093cm" svg:height="0.092cm" svg:x="4.971cm" svg:y="15.06cm" svg:viewBox="0 0 94 93" svg:d="M94 55c0 20-19 38-38 38-38 0-56-18-56-38 0-37 18-55 56-55 19 0 38 18 38 55z">
          <text:p/>
        </draw:path>
        <draw:path draw:style-name="gr33" draw:text-style-name="P4" draw:layer="layout" svg:width="0.075cm" svg:height="0.092cm" svg:x="4.989cm" svg:y="15.078cm" svg:viewBox="0 0 76 93" svg:d="M76 57c0 18-19 36-38 36-18 0-38-18-38-36 0-38 20-57 38-57 19 0 38 19 38 57z">
          <text:p/>
        </draw:path>
        <draw:path draw:style-name="gr33" draw:text-style-name="P4" draw:layer="layout" svg:width="0.075cm" svg:height="0.092cm" svg:x="5.026cm" svg:y="15.097cm" svg:viewBox="0 0 76 93" svg:d="M76 56c0 18-19 37-38 37s-38-19-38-37c0-38 19-56 38-56s38 18 38 56z">
          <text:p/>
        </draw:path>
        <draw:path draw:style-name="gr33" draw:text-style-name="P4" draw:layer="layout" svg:width="0.074cm" svg:height="0.092cm" svg:x="5.045cm" svg:y="15.097cm" svg:viewBox="0 0 75 93" svg:d="M75 56c0 18-18 37-37 37s-38-19-38-37c0-38 19-56 38-56s37 18 37 56z">
          <text:p/>
        </draw:path>
        <draw:path draw:style-name="gr33" draw:text-style-name="P4" draw:layer="layout" svg:width="0.093cm" svg:height="0.092cm" svg:x="5.045cm" svg:y="15.115cm" svg:viewBox="0 0 94 93" svg:d="M94 56c0 19-19 37-38 37-37 0-56-18-56-37 0-36 19-56 56-56 19 0 38 20 38 56z">
          <text:p/>
        </draw:path>
        <draw:path draw:style-name="gr33" draw:text-style-name="P4" draw:layer="layout" svg:width="0.093cm" svg:height="0.111cm" svg:x="5.064cm" svg:y="15.115cm" svg:viewBox="0 0 94 112" svg:d="M94 56c0 37-19 56-38 56-38 0-56-19-56-56 0-36 18-56 56-56 19 0 38 20 38 56z">
          <text:p/>
        </draw:path>
        <draw:path draw:style-name="gr33" draw:text-style-name="P4" draw:layer="layout" svg:width="0.093cm" svg:height="0.111cm" svg:x="5.064cm" svg:y="15.115cm" svg:viewBox="0 0 94 112" svg:d="M94 56c0 37-19 56-38 56-38 0-56-19-56-56 0-36 18-56 56-56 19 0 38 20 38 56z">
          <text:p/>
        </draw:path>
        <draw:path draw:style-name="gr33" draw:text-style-name="P4" draw:layer="layout" svg:width="0.093cm" svg:height="0.092cm" svg:x="5.082cm" svg:y="15.134cm" svg:viewBox="0 0 94 93" svg:d="M94 55c0 18-18 38-37 38-38 0-57-20-57-38 0-37 19-55 57-55 19 0 37 18 37 55z">
          <text:p/>
        </draw:path>
        <draw:path draw:style-name="gr33" draw:text-style-name="P4" draw:layer="layout" svg:width="0.075cm" svg:height="0.092cm" svg:x="5.212cm" svg:y="15.152cm" svg:viewBox="0 0 76 93" svg:d="M76 55c0 20-19 38-38 38-18 0-38-18-38-38 0-37 20-55 38-55 19 0 38 18 38 55z">
          <text:p/>
        </draw:path>
        <draw:path draw:style-name="gr33" draw:text-style-name="P4" draw:layer="layout" svg:width="0.093cm" svg:height="0.092cm" svg:x="5.231cm" svg:y="15.152cm" svg:viewBox="0 0 94 93" svg:d="M94 55c0 20-19 38-38 38-38 0-56-18-56-38 0-37 18-55 56-55 19 0 38 18 38 55z">
          <text:p/>
        </draw:path>
        <draw:path draw:style-name="gr33" draw:text-style-name="P4" draw:layer="layout" svg:width="0.093cm" svg:height="0.093cm" svg:x="5.231cm" svg:y="15.17cm" svg:viewBox="0 0 94 94" svg:d="M94 57c0 18-19 37-38 37-38 0-56-19-56-37 0-38 18-57 56-57 19 0 38 19 38 57z">
          <text:p/>
        </draw:path>
        <draw:path draw:style-name="gr33" draw:text-style-name="P4" draw:layer="layout" svg:width="0.075cm" svg:height="0.092cm" svg:x="5.342cm" svg:y="15.189cm" svg:viewBox="0 0 76 93" svg:d="M76 56c0 19-19 37-38 37s-38-18-38-37c0-38 19-56 38-56s38 18 38 56z">
          <text:p/>
        </draw:path>
        <draw:path draw:style-name="gr33" draw:text-style-name="P4" draw:layer="layout" svg:width="0.093cm" svg:height="0.093cm" svg:x="5.361cm" svg:y="15.207cm" svg:viewBox="0 0 94 94" svg:d="M94 57c0 18-19 37-37 37-39 0-57-19-57-37 0-37 18-57 57-57 18 0 37 20 37 57z">
          <text:p/>
        </draw:path>
        <draw:path draw:style-name="gr33" draw:text-style-name="P4" draw:layer="layout" svg:width="0.074cm" svg:height="0.111cm" svg:x="5.398cm" svg:y="15.207cm" svg:viewBox="0 0 75 112" svg:d="M75 57c0 37-18 55-38 55-18 0-37-18-37-55 0-38 19-57 37-57 20 0 38 19 38 57z">
          <text:p/>
        </draw:path>
        <draw:path draw:style-name="gr33" draw:text-style-name="P4" draw:layer="layout" svg:width="0.093cm" svg:height="0.111cm" svg:x="5.398cm" svg:y="15.207cm" svg:viewBox="0 0 94 112" svg:d="M94 57c0 37-20 55-38 55-37 0-56-18-56-55 0-38 19-57 56-57 18 0 38 19 38 57z">
          <text:p/>
        </draw:path>
        <draw:path draw:style-name="gr33" draw:text-style-name="P4" draw:layer="layout" svg:width="0.074cm" svg:height="0.111cm" svg:x="5.435cm" svg:y="15.226cm" svg:viewBox="0 0 75 112" svg:d="M75 56c0 37-18 56-37 56-18 0-38-19-38-56s20-56 38-56c19 0 37 19 37 56z">
          <text:p/>
        </draw:path>
        <draw:path draw:style-name="gr33" draw:text-style-name="P4" draw:layer="layout" svg:width="0.074cm" svg:height="0.093cm" svg:x="5.454cm" svg:y="15.244cm" svg:viewBox="0 0 75 94" svg:d="M75 56c0 19-20 38-38 38-19 0-37-19-37-38 0-37 18-56 37-56 18 0 38 19 38 56z">
          <text:p/>
        </draw:path>
        <draw:path draw:style-name="gr33" draw:text-style-name="P4" draw:layer="layout" svg:width="0.093cm" svg:height="0.092cm" svg:x="5.454cm" svg:y="15.263cm" svg:viewBox="0 0 94 93" svg:d="M94 56c0 19-19 37-38 37-38 0-56-18-56-37 0-38 18-56 56-56 19 0 38 18 38 56z">
          <text:p/>
        </draw:path>
        <draw:path draw:style-name="gr33" draw:text-style-name="P4" draw:layer="layout" svg:width="0.093cm" svg:height="0.092cm" svg:x="5.528cm" svg:y="15.281cm" svg:viewBox="0 0 94 93" svg:d="M94 57c0 18-19 36-37 36-38 0-57-18-57-36 0-38 19-57 57-57 18 0 37 19 37 57z">
          <text:p/>
        </draw:path>
        <draw:path draw:style-name="gr33" draw:text-style-name="P4" draw:layer="layout" svg:width="0.074cm" svg:height="0.092cm" svg:x="5.565cm" svg:y="15.3cm" svg:viewBox="0 0 75 93" svg:d="M75 56c0 18-18 37-37 37s-38-19-38-37c0-37 19-56 38-56s37 19 37 56z">
          <text:p/>
        </draw:path>
        <draw:path draw:style-name="gr33" draw:text-style-name="P4" draw:layer="layout" svg:width="0.074cm" svg:height="0.092cm" svg:x="5.584cm" svg:y="15.318cm" svg:viewBox="0 0 75 93" svg:d="M75 55c0 19-19 38-37 38-19 0-38-19-38-38 0-36 19-55 38-55 18 0 37 19 37 55z">
          <text:p/>
        </draw:path>
        <draw:path draw:style-name="gr33" draw:text-style-name="P4" draw:layer="layout" svg:width="0.075cm" svg:height="0.111cm" svg:x="5.602cm" svg:y="15.318cm" svg:viewBox="0 0 76 112" svg:d="M76 56c0 37-20 56-39 56-18 0-37-19-37-56s19-56 37-56c19 0 39 19 39 56z">
          <text:p/>
        </draw:path>
        <draw:path draw:style-name="gr33" draw:text-style-name="P4" draw:layer="layout" svg:width="0.093cm" svg:height="0.11cm" svg:x="5.621cm" svg:y="15.337cm" svg:viewBox="0 0 94 111" svg:d="M94 56c0 37-19 55-37 55-39 0-57-18-57-55s18-56 57-56c18 0 37 19 37 56z">
          <text:p/>
        </draw:path>
        <draw:path draw:style-name="gr33" draw:text-style-name="P4" draw:layer="layout" svg:width="0.074cm" svg:height="0.092cm" svg:x="5.714cm" svg:y="15.355cm" svg:viewBox="0 0 75 93" svg:d="M75 56c0 19-18 37-37 37-20 0-38-18-38-37 0-38 18-56 38-56 19 0 37 18 37 56z">
          <text:p/>
        </draw:path>
        <draw:path draw:style-name="gr33" draw:text-style-name="P4" draw:layer="layout" svg:width="0.093cm" svg:height="0.093cm" svg:x="5.732cm" svg:y="15.373cm" svg:viewBox="0 0 94 94" svg:d="M94 57c0 18-18 37-37 37-37 0-57-19-57-37 0-38 20-57 57-57 19 0 37 19 37 57z">
          <text:p/>
        </draw:path>
        <draw:path draw:style-name="gr33" draw:text-style-name="P4" draw:layer="layout" svg:width="0.074cm" svg:height="0.092cm" svg:x="5.751cm" svg:y="15.392cm" svg:viewBox="0 0 75 93" svg:d="M75 56c0 19-19 37-38 37-18 0-37-18-37-37 0-37 19-56 37-56 19 0 38 19 38 56z">
          <text:p/>
        </draw:path>
        <draw:path draw:style-name="gr33" draw:text-style-name="P4" draw:layer="layout" svg:width="0.074cm" svg:height="0.092cm" svg:x="6.011cm" svg:y="15.429cm" svg:viewBox="0 0 75 93" svg:d="M75 55c0 20-18 38-37 38s-38-18-38-38c0-37 19-55 38-55s37 18 37 55z">
          <text:p/>
        </draw:path>
        <draw:path draw:style-name="gr33" draw:text-style-name="P4" draw:layer="layout" svg:width="0.093cm" svg:height="0.111cm" svg:x="6.067cm" svg:y="15.429cm" svg:viewBox="0 0 94 112" svg:d="M94 56c0 37-19 56-38 56-38 0-56-19-56-56 0-38 18-56 56-56 19 0 38 18 38 56z">
          <text:p/>
        </draw:path>
        <draw:path draw:style-name="gr33" draw:text-style-name="P4" draw:layer="layout" svg:width="0.093cm" svg:height="0.092cm" svg:x="6.252cm" svg:y="15.466cm" svg:viewBox="0 0 94 93" svg:d="M94 56c0 19-18 37-37 37-38 0-57-18-57-37 0-38 19-56 57-56 19 0 37 18 37 56z">
          <text:p/>
        </draw:path>
        <draw:path draw:style-name="gr33" draw:text-style-name="P4" draw:layer="layout" svg:width="0.074cm" svg:height="0.092cm" svg:x="6.327cm" svg:y="15.521cm" svg:viewBox="0 0 75 93" svg:d="M75 55c0 20-19 38-38 38s-37-18-37-38c0-36 18-55 37-55s38 19 38 55z">
          <text:p/>
        </draw:path>
        <draw:path draw:style-name="gr33" draw:text-style-name="P4" draw:layer="layout" svg:width="0.093cm" svg:height="0.092cm" svg:x="6.568cm" svg:y="15.558cm" svg:viewBox="0 0 94 93" svg:d="M94 56c0 19-18 37-37 37-37 0-57-18-57-37 0-38 20-56 57-56 19 0 37 18 37 56z">
          <text:p/>
        </draw:path>
        <draw:path draw:style-name="gr33" draw:text-style-name="P4" draw:layer="layout" svg:width="0.074cm" svg:height="0.092cm" svg:x="6.624cm" svg:y="15.632cm" svg:viewBox="0 0 75 93" svg:d="M75 56c0 19-19 37-38 37-18 0-37-18-37-37 0-38 19-56 37-56 19 0 38 18 38 56z">
          <text:p/>
        </draw:path>
        <draw:frame draw:style-name="gr16" draw:text-style-name="P14" draw:layer="layout" svg:width="9.447cm" svg:height="0.378cm" svg:x="2cm" svg:y="12.442cm">
          <draw:text-box>
            <text:p text:style-name="P1"><text:span text:style-name="T17">primary DDD stimulation. After a month of follow-up, 99% </text:span></text:p>
          </draw:text-box>
        </draw:frame>
        <draw:path draw:style-name="gr35" draw:text-style-name="P17" draw:layer="layout" svg:width="16.482cm" svg:height="0.552cm" svg:x="2.009cm" svg:y="22.993cm" svg:viewBox="0 0 16483 553" svg:d="M0 0h4666v553h-4666zM4666 0h2364v553h-2364zM7030 0h2363v553h-2363zM9393 0h2363v553h-2363zM11756 0h2363v553h-2363zM14120 0h2363v553h-2363z">
          <text:p/>
        </draw:path>
        <draw:line draw:style-name="gr13" draw:text-style-name="P4" draw:layer="layout" svg:x1="6.675cm" svg:y1="23.536cm" svg:x2="6.675cm" svg:y2="23.002cm">
          <text:p/>
        </draw:line>
        <draw:line draw:style-name="gr13" draw:text-style-name="P4" draw:layer="layout" svg:x1="9.038cm" svg:y1="23.536cm" svg:x2="9.038cm" svg:y2="23.002cm">
          <text:p/>
        </draw:line>
        <draw:line draw:style-name="gr13" draw:text-style-name="P4" draw:layer="layout" svg:x1="11.401cm" svg:y1="23.536cm" svg:x2="11.401cm" svg:y2="23.002cm">
          <text:p/>
        </draw:line>
        <draw:line draw:style-name="gr13" draw:text-style-name="P4" draw:layer="layout" svg:x1="13.764cm" svg:y1="23.536cm" svg:x2="13.764cm" svg:y2="23.002cm">
          <text:p/>
        </draw:line>
        <draw:line draw:style-name="gr13" draw:text-style-name="P4" draw:layer="layout" svg:x1="16.128cm" svg:y1="23.536cm" svg:x2="16.128cm" svg:y2="23.002cm">
          <text:p/>
        </draw:line>
        <draw:line draw:style-name="gr13" draw:text-style-name="P4" draw:layer="layout" svg:x1="2cm" svg:y1="23.545cm" svg:x2="6.675cm" svg:y2="23.545cm">
          <text:p/>
        </draw:line>
        <draw:line draw:style-name="gr13" draw:text-style-name="P4" draw:layer="layout" svg:x1="6.675cm" svg:y1="23.545cm" svg:x2="9.038cm" svg:y2="23.545cm">
          <text:p/>
        </draw:line>
        <draw:line draw:style-name="gr13" draw:text-style-name="P4" draw:layer="layout" svg:x1="9.038cm" svg:y1="23.545cm" svg:x2="11.401cm" svg:y2="23.545cm">
          <text:p/>
        </draw:line>
        <draw:line draw:style-name="gr13" draw:text-style-name="P4" draw:layer="layout" svg:x1="11.401cm" svg:y1="23.545cm" svg:x2="13.764cm" svg:y2="23.545cm">
          <text:p/>
        </draw:line>
        <draw:line draw:style-name="gr13" draw:text-style-name="P4" draw:layer="layout" svg:x1="13.764cm" svg:y1="23.545cm" svg:x2="16.127cm" svg:y2="23.545cm">
          <text:p/>
        </draw:line>
        <draw:line draw:style-name="gr13" draw:text-style-name="P4" draw:layer="layout" svg:x1="16.128cm" svg:y1="23.545cm" svg:x2="18.499cm" svg:y2="23.545cm">
          <text:p/>
        </draw:line>
        <draw:line draw:style-name="gr13" draw:text-style-name="P4" draw:layer="layout" svg:x1="2cm" svg:y1="22.993cm" svg:x2="6.675cm" svg:y2="22.993cm">
          <text:p/>
        </draw:line>
        <draw:line draw:style-name="gr13" draw:text-style-name="P4" draw:layer="layout" svg:x1="2.009cm" svg:y1="23.536cm" svg:x2="2.009cm" svg:y2="23.002cm">
          <text:p/>
        </draw:line>
        <draw:line draw:style-name="gr13" draw:text-style-name="P4" draw:layer="layout" svg:x1="6.675cm" svg:y1="22.993cm" svg:x2="9.038cm" svg:y2="22.993cm">
          <text:p/>
        </draw:line>
        <draw:line draw:style-name="gr13" draw:text-style-name="P4" draw:layer="layout" svg:x1="9.038cm" svg:y1="22.993cm" svg:x2="11.401cm" svg:y2="22.993cm">
          <text:p/>
        </draw:line>
        <draw:line draw:style-name="gr13" draw:text-style-name="P4" draw:layer="layout" svg:x1="11.401cm" svg:y1="22.993cm" svg:x2="13.764cm" svg:y2="22.993cm">
          <text:p/>
        </draw:line>
        <draw:line draw:style-name="gr13" draw:text-style-name="P4" draw:layer="layout" svg:x1="13.764cm" svg:y1="22.993cm" svg:x2="16.127cm" svg:y2="22.993cm">
          <text:p/>
        </draw:line>
        <draw:line draw:style-name="gr13" draw:text-style-name="P4" draw:layer="layout" svg:x1="16.128cm" svg:y1="22.993cm" svg:x2="18.499cm" svg:y2="22.993cm">
          <text:p/>
        </draw:line>
        <draw:line draw:style-name="gr13" draw:text-style-name="P4" draw:layer="layout" svg:x1="18.491cm" svg:y1="23.536cm" svg:x2="18.491cm" svg:y2="23.002cm">
          <text:p/>
        </draw:line>
        <draw:line draw:style-name="gr13" draw:text-style-name="P4" draw:layer="layout" svg:x1="2.009cm" svg:y1="24.035cm" svg:x2="2.009cm" svg:y2="23.553cm">
          <text:p/>
        </draw:line>
        <draw:line draw:style-name="gr13" draw:text-style-name="P4" draw:layer="layout" svg:x1="18.491cm" svg:y1="24.035cm" svg:x2="18.491cm" svg:y2="23.553cm">
          <text:p/>
        </draw:line>
        <draw:line draw:style-name="gr13" draw:text-style-name="P4" draw:layer="layout" svg:x1="2.009cm" svg:y1="24.998cm" svg:x2="2.009cm" svg:y2="24.035cm">
          <text:p/>
        </draw:line>
        <draw:line draw:style-name="gr13" draw:text-style-name="P4" draw:layer="layout" svg:x1="18.491cm" svg:y1="24.998cm" svg:x2="18.491cm" svg:y2="24.035cm">
          <text:p/>
        </draw:line>
        <draw:line draw:style-name="gr13" draw:text-style-name="P4" draw:layer="layout" svg:x1="2.009cm" svg:y1="25.589cm" svg:x2="2.009cm" svg:y2="24.998cm">
          <text:p/>
        </draw:line>
        <draw:line draw:style-name="gr13" draw:text-style-name="P4" draw:layer="layout" svg:x1="18.491cm" svg:y1="25.589cm" svg:x2="18.491cm" svg:y2="24.998cm">
          <text:p/>
        </draw:line>
        <draw:line draw:style-name="gr13" draw:text-style-name="P4" draw:layer="layout" svg:x1="2cm" svg:y1="25.598cm" svg:x2="6.675cm" svg:y2="25.598cm">
          <text:p/>
        </draw:line>
        <draw:line draw:style-name="gr13" draw:text-style-name="P4" draw:layer="layout" svg:x1="6.675cm" svg:y1="25.598cm" svg:x2="9.038cm" svg:y2="25.598cm">
          <text:p/>
        </draw:line>
        <draw:line draw:style-name="gr13" draw:text-style-name="P4" draw:layer="layout" svg:x1="9.038cm" svg:y1="25.598cm" svg:x2="11.401cm" svg:y2="25.598cm">
          <text:p/>
        </draw:line>
        <draw:line draw:style-name="gr13" draw:text-style-name="P4" draw:layer="layout" svg:x1="11.401cm" svg:y1="25.598cm" svg:x2="13.764cm" svg:y2="25.598cm">
          <text:p/>
        </draw:line>
        <draw:line draw:style-name="gr13" draw:text-style-name="P4" draw:layer="layout" svg:x1="13.764cm" svg:y1="25.598cm" svg:x2="16.127cm" svg:y2="25.598cm">
          <text:p/>
        </draw:line>
        <draw:line draw:style-name="gr13" draw:text-style-name="P4" draw:layer="layout" svg:x1="16.128cm" svg:y1="25.598cm" svg:x2="18.499cm" svg:y2="25.598cm">
          <text:p/>
        </draw:line>
        <draw:frame draw:style-name="gr36" draw:text-style-name="P22" draw:layer="layout" svg:width="5.361cm" svg:height="0.352cm" svg:x="2.001cm" svg:y="22.446cm">
          <draw:text-box>
            <text:p text:style-name="P1"><text:span text:style-name="T24">Table 1. </text:span><text:span text:style-name="T25">Indications for DDD pacing</text:span></text:p>
          </draw:text-box>
        </draw:frame>
        <draw:frame draw:style-name="gr37" draw:text-style-name="P2" draw:layer="layout" svg:width="4.951cm" svg:height="0.285cm" svg:x="2.18cm" svg:y="23.113cm">
          <draw:text-box>
            <text:p text:style-name="P1"><text:span text:style-name="T26">Indications for the implantation</text:span></text:p>
          </draw:text-box>
        </draw:frame>
        <draw:frame draw:style-name="gr37" draw:text-style-name="P2" draw:layer="layout" svg:width="0.574cm" svg:height="0.285cm" svg:x="7.615cm" svg:y="23.113cm">
          <draw:text-box>
            <text:p text:style-name="P1"><text:span text:style-name="T26">SSS</text:span></text:p>
          </draw:text-box>
        </draw:frame>
        <draw:frame draw:style-name="gr37" draw:text-style-name="P2" draw:layer="layout" svg:width="2.017cm" svg:height="0.285cm" svg:x="9.364cm" svg:y="23.113cm">
          <draw:text-box>
            <text:p text:style-name="P1"><text:span text:style-name="T26">SSS and AVB</text:span></text:p>
          </draw:text-box>
        </draw:frame>
        <draw:frame draw:style-name="gr37" draw:text-style-name="P2" draw:layer="layout" svg:width="0.705cm" svg:height="0.285cm" svg:x="12.31cm" svg:y="23.113cm">
          <draw:text-box>
            <text:p text:style-name="P1"><text:span text:style-name="T26">AVB</text:span></text:p>
          </draw:text-box>
        </draw:frame>
        <draw:frame draw:style-name="gr37" draw:text-style-name="P2" draw:layer="layout" svg:width="1.039cm" svg:height="0.285cm" svg:x="14.498cm" svg:y="23.113cm">
          <draw:text-box>
            <text:p text:style-name="P1"><text:span text:style-name="T26">Others</text:span></text:p>
          </draw:text-box>
        </draw:frame>
        <draw:frame draw:style-name="gr37" draw:text-style-name="P2" draw:layer="layout" svg:width="1.81cm" svg:height="0.285cm" svg:x="16.542cm" svg:y="23.113cm">
          <draw:text-box>
            <text:p text:style-name="P1"><text:span text:style-name="T26">All patients</text:span></text:p>
          </draw:text-box>
        </draw:frame>
        <draw:frame draw:style-name="gr1" draw:text-style-name="P2" draw:layer="layout" svg:width="2.686cm" svg:height="0.331cm" svg:x="2.151cm" svg:y="23.633cm">
          <draw:text-box>
            <text:p text:style-name="P1"><text:span text:style-name="T27">Number of patients </text:span></text:p>
          </draw:text-box>
        </draw:frame>
        <draw:frame draw:style-name="gr1" draw:text-style-name="P2" draw:layer="layout" svg:width="1.399cm" svg:height="0.331cm" svg:x="7.252cm" svg:y="23.633cm">
          <draw:text-box>
            <text:p text:style-name="P1"><text:span text:style-name="T27">287 (58%)</text:span></text:p>
          </draw:text-box>
        </draw:frame>
        <draw:frame draw:style-name="gr1" draw:text-style-name="P2" draw:layer="layout" svg:width="1.23cm" svg:height="0.331cm" svg:x="9.69cm" svg:y="23.633cm">
          <draw:text-box>
            <text:p text:style-name="P1"><text:span text:style-name="T27">74 (15%)</text:span></text:p>
          </draw:text-box>
        </draw:frame>
        <draw:frame draw:style-name="gr1" draw:text-style-name="P2" draw:layer="layout" svg:width="1.399cm" svg:height="0.331cm" svg:x="11.978cm" svg:y="23.633cm">
          <draw:text-box>
            <text:p text:style-name="P1"><text:span text:style-name="T27">127 (26%)</text:span></text:p>
          </draw:text-box>
        </draw:frame>
        <draw:frame draw:style-name="gr1" draw:text-style-name="P2" draw:layer="layout" svg:width="0.891cm" svg:height="0.331cm" svg:x="14.566cm" svg:y="23.633cm">
          <draw:text-box>
            <text:p text:style-name="P1"><text:span text:style-name="T27">8 (1%)</text:span></text:p>
          </draw:text-box>
        </draw:frame>
        <draw:frame draw:style-name="gr1" draw:text-style-name="P2" draw:layer="layout" svg:width="1.568cm" svg:height="0.331cm" svg:x="16.629cm" svg:y="23.633cm">
          <draw:text-box>
            <text:p text:style-name="P1"><text:span text:style-name="T27">496 (100%)</text:span></text:p>
          </draw:text-box>
        </draw:frame>
        <draw:frame draw:style-name="gr1" draw:text-style-name="P2" draw:layer="layout" svg:width="4.312cm" svg:height="0.331cm" svg:x="2.151cm" svg:y="24.124cm">
          <draw:text-box>
            <text:p text:style-name="P1"><text:span text:style-name="T27">Age at the time of implantation </text:span></text:p>
          </draw:text-box>
        </draw:frame>
        <draw:frame draw:style-name="gr1" draw:text-style-name="P2" draw:layer="layout" svg:width="0.267cm" svg:height="0.331cm" svg:x="5.847cm" svg:y="24.124cm">
          <draw:text-box>
            <text:p text:style-name="P1"><text:span text:style-name="T27"><text:s/></text:span></text:p>
          </draw:text-box>
        </draw:frame>
        <draw:frame draw:style-name="gr1" draw:text-style-name="P2" draw:layer="layout" svg:width="2.902cm" svg:height="0.331cm" svg:x="2.151cm" svg:y="24.547cm">
          <draw:text-box>
            <text:p text:style-name="P1"><text:span text:style-name="T27">(median, IQR) [years]</text:span></text:p>
          </draw:text-box>
        </draw:frame>
        <draw:frame draw:style-name="gr1" draw:text-style-name="P2" draw:layer="layout" svg:width="1.581cm" svg:height="0.331cm" svg:x="7.145cm" svg:y="24.124cm">
          <draw:text-box>
            <text:p text:style-name="P1"><text:span text:style-name="T27">60.7 ± 11.5</text:span></text:p>
          </draw:text-box>
        </draw:frame>
        <draw:frame draw:style-name="gr1" draw:text-style-name="P2" draw:layer="layout" svg:width="1.573cm" svg:height="0.331cm" svg:x="7.176cm" svg:y="24.596cm">
          <draw:text-box>
            <text:p text:style-name="P1"><text:span text:style-name="T27">(62.9; 16.3)</text:span></text:p>
          </draw:text-box>
        </draw:frame>
        <draw:frame draw:style-name="gr1" draw:text-style-name="P2" draw:layer="layout" svg:width="1.581cm" svg:height="0.331cm" svg:x="9.508cm" svg:y="24.124cm">
          <draw:text-box>
            <text:p text:style-name="P1"><text:span text:style-name="T27">60.9 ± 12.1</text:span></text:p>
          </draw:text-box>
        </draw:frame>
        <draw:frame draw:style-name="gr1" draw:text-style-name="P2" draw:layer="layout" svg:width="1.573cm" svg:height="0.331cm" svg:x="9.539cm" svg:y="24.596cm">
          <draw:text-box>
            <text:p text:style-name="P1"><text:span text:style-name="T27">(63.9; 18.8)</text:span></text:p>
          </draw:text-box>
        </draw:frame>
        <draw:frame draw:style-name="gr1" draw:text-style-name="P2" draw:layer="layout" svg:width="1.581cm" svg:height="0.331cm" svg:x="11.871cm" svg:y="24.124cm">
          <draw:text-box>
            <text:p text:style-name="P1"><text:span text:style-name="T27">56.6 ± 14.2</text:span></text:p>
          </draw:text-box>
        </draw:frame>
        <draw:frame draw:style-name="gr1" draw:text-style-name="P2" draw:layer="layout" svg:width="1.573cm" svg:height="0.331cm" svg:x="11.902cm" svg:y="24.596cm">
          <draw:text-box>
            <text:p text:style-name="P1"><text:span text:style-name="T27">(60.2; 21.1)</text:span></text:p>
          </draw:text-box>
        </draw:frame>
        <draw:frame draw:style-name="gr1" draw:text-style-name="P2" draw:layer="layout" svg:width="1.581cm" svg:height="0.331cm" svg:x="14.234cm" svg:y="24.124cm">
          <draw:text-box>
            <text:p text:style-name="P1"><text:span text:style-name="T27">52.5 ± 13.0</text:span></text:p>
          </draw:text-box>
        </draw:frame>
        <draw:frame draw:style-name="gr1" draw:text-style-name="P2" draw:layer="layout" svg:width="1.573cm" svg:height="0.331cm" svg:x="14.265cm" svg:y="24.596cm">
          <draw:text-box>
            <text:p text:style-name="P1"><text:span text:style-name="T27">(49.4; 17.4)</text:span></text:p>
          </draw:text-box>
        </draw:frame>
        <draw:frame draw:style-name="gr1" draw:text-style-name="P2" draw:layer="layout" svg:width="1.581cm" svg:height="0.331cm" svg:x="16.597cm" svg:y="24.124cm">
          <draw:text-box>
            <text:p text:style-name="P1"><text:span text:style-name="T27">59.5 ± 12.5</text:span></text:p>
          </draw:text-box>
        </draw:frame>
        <draw:frame draw:style-name="gr1" draw:text-style-name="P2" draw:layer="layout" svg:width="1.573cm" svg:height="0.331cm" svg:x="16.629cm" svg:y="24.596cm">
          <draw:text-box>
            <text:p text:style-name="P1"><text:span text:style-name="T27">(62.5; 18.3)</text:span></text:p>
          </draw:text-box>
        </draw:frame>
        <draw:frame draw:style-name="gr1" draw:text-style-name="P2" draw:layer="layout" svg:width="3.837cm" svg:height="0.331cm" svg:x="2.15cm" svg:y="25.087cm">
          <draw:text-box>
            <text:p text:style-name="P1"><text:span text:style-name="T27">Number of patients with PAF</text:span></text:p>
          </draw:text-box>
        </draw:frame>
        <draw:frame draw:style-name="gr1" draw:text-style-name="P2" draw:layer="layout" svg:width="0.341cm" svg:height="0.331cm" svg:x="7.707cm" svg:y="25.087cm">
          <draw:text-box>
            <text:p text:style-name="P1"><text:span text:style-name="T27">51</text:span></text:p>
          </draw:text-box>
        </draw:frame>
        <draw:frame draw:style-name="gr1" draw:text-style-name="P2" draw:layer="layout" svg:width="0.341cm" svg:height="0.331cm" svg:x="10.07cm" svg:y="25.087cm">
          <draw:text-box>
            <text:p text:style-name="P1"><text:span text:style-name="T27">10</text:span></text:p>
          </draw:text-box>
        </draw:frame>
        <draw:frame draw:style-name="gr1" draw:text-style-name="P2" draw:layer="layout" svg:width="0.341cm" svg:height="0.331cm" svg:x="12.433cm" svg:y="25.087cm">
          <draw:text-box>
            <text:p text:style-name="P1"><text:span text:style-name="T27">10</text:span></text:p>
          </draw:text-box>
        </draw:frame>
        <draw:frame draw:style-name="gr1" draw:text-style-name="P2" draw:layer="layout" svg:width="0.267cm" svg:height="0.331cm" svg:x="14.871cm" svg:y="25.087cm">
          <draw:text-box>
            <text:p text:style-name="P1"><text:span text:style-name="T27">0</text:span></text:p>
          </draw:text-box>
        </draw:frame>
        <draw:frame draw:style-name="gr1" draw:text-style-name="P2" draw:layer="layout" svg:width="0.341cm" svg:height="0.331cm" svg:x="17.159cm" svg:y="25.087cm">
          <draw:text-box>
            <text:p text:style-name="P1"><text:span text:style-name="T27">71</text:span></text:p>
          </draw:text-box>
        </draw:frame>
        <draw:frame draw:style-name="gr22" draw:text-style-name="P18" draw:layer="layout" svg:width="16.195cm" svg:height="0.311cm" svg:x="2.001cm" svg:y="25.728cm">
          <draw:text-box>
            <text:p text:style-name="P1"><text:span text:style-name="T22">SSS — sick sinus syndrome; AVB — atrioventricular block; IQR — interquartile range; PAF — paroxysmal atrial fibrillation</text:span></text:p>
          </draw:text-box>
        </draw:frame>
        <draw:frame draw:style-name="gr36" draw:text-style-name="P22" draw:layer="layout" svg:width="9.028cm" svg:height="0.352cm" svg:x="2.001cm" svg:y="20.871cm">
          <draw:text-box>
            <text:p text:style-name="P1"><text:span text:style-name="T24">Figure 1. </text:span><text:span text:style-name="T25">Cumulative maintenance of DDD pacing mode by </text:span></text:p>
          </draw:text-box>
        </draw:frame>
        <draw:frame draw:style-name="gr36" draw:text-style-name="P22" draw:layer="layout" svg:width="9.328cm" svg:height="0.352cm" svg:x="2.001cm" svg:y="21.259cm">
          <draw:text-box>
            <text:p text:style-name="P1"><text:span text:style-name="T25">Kaplan-Meier analysis; PermAF — permanent atrial fibrillation</text:span></text:p>
          </draw:text-box>
        </draw:frame>
      </draw:page>
      <draw:page draw:name="page4" draw:style-name="dp1" draw:master-page-name="master-page80">
        <draw:frame draw:style-name="gr1" draw:text-style-name="P2" draw:layer="layout" svg:width="3.444cm" svg:height="0.331cm" svg:x="8.679cm" svg:y="27.599cm">
          <draw:text-box>
            <text:p text:style-name="P1"><text:span text:style-name="T1">www.kardiologiapolska.pl</text:span></text:p>
          </draw:text-box>
        </draw:frame>
        <draw:line draw:style-name="gr13" draw:text-style-name="P4" draw:layer="layout" svg:x1="1.987cm" svg:y1="1.942cm" svg:x2="18.499cm" svg:y2="1.942cm">
          <text:p/>
        </draw:line>
        <draw:polygon draw:style-name="gr19" draw:text-style-name="P17" draw:layer="layout" svg:width="0.422cm" svg:height="0.424cm" svg:x="1.569cm" svg:y="1.518cm" svg:viewBox="0 0 423 425" draw:points="0,425 423,425 423,0 0,0">
          <text:p/>
        </draw:polygon>
        <draw:frame draw:style-name="gr20" draw:text-style-name="P18" draw:layer="layout" svg:width="2.644cm" svg:height="0.311cm" svg:x="16.217cm" svg:y="1.451cm">
          <draw:text-box>
            <text:p text:style-name="P1"><text:span text:style-name="T19">Mateusz Ulman et al.</text:span></text:p>
          </draw:text-box>
        </draw:frame>
        <draw:frame draw:style-name="gr21" draw:text-style-name="P2" draw:layer="layout" svg:width="0.485cm" svg:height="0.331cm" svg:x="2cm" svg:y="27.67cm">
          <draw:text-box>
            <text:p text:style-name="P1"><text:span text:style-name="T20">522</text:span></text:p>
          </draw:text-box>
        </draw:frame>
        <draw:frame draw:style-name="gr16" draw:text-style-name="P14" draw:layer="layout" svg:width="10.128cm" svg:height="0.378cm" svg:x="2cm" svg:y="17.735cm">
          <draw:text-box>
            <text:p text:style-name="P1"><text:span text:style-name="T17">of borderline statistical significance. Subclavian vein puncture </text:span></text:p>
          </draw:text-box>
        </draw:frame>
        <draw:frame draw:style-name="gr16" draw:text-style-name="P14" draw:layer="layout" svg:width="9.785cm" svg:height="0.378cm" svg:x="2cm" svg:y="18.176cm">
          <draw:text-box>
            <text:p text:style-name="P1"><text:span text:style-name="T17">led to lead failure more often than a cephalic vein approach </text:span></text:p>
          </draw:text-box>
        </draw:frame>
        <draw:frame draw:style-name="gr16" draw:text-style-name="P14" draw:layer="layout" svg:width="2.33cm" svg:height="0.378cm" svg:x="2cm" svg:y="18.617cm">
          <draw:text-box>
            <text:p text:style-name="P1"><text:span text:style-name="T17">(p = 0.05034, </text:span></text:p>
          </draw:text-box>
        </draw:frame>
        <draw:frame draw:style-name="gr16" draw:text-style-name="P14" draw:layer="layout" svg:width="0.32cm" svg:height="0.32cm" svg:x="3.943cm" svg:y="18.693cm">
          <draw:text-box>
            <text:p text:style-name="P1"><text:span text:style-name="T23">c</text:span></text:p>
          </draw:text-box>
        </draw:frame>
        <draw:frame draw:style-name="gr17" draw:text-style-name="P15" draw:layer="layout" svg:width="0.186cm" svg:height="0.217cm" svg:x="4.094cm" svg:y="18.634cm">
          <draw:text-box>
            <text:p text:style-name="P1"><text:span text:style-name="T18">2</text:span></text:p>
          </draw:text-box>
        </draw:frame>
        <draw:frame draw:style-name="gr16" draw:text-style-name="P14" draw:layer="layout" svg:width="7.246cm" svg:height="0.378cm" svg:x="4.196cm" svg:y="18.617cm">
          <draw:text-box>
            <text:p text:style-name="P1"><text:span text:style-name="T17"><text:s/></text:span><text:span text:style-name="T17">= 3.830233). Malfunction of both leads was </text:span></text:p>
          </draw:text-box>
        </draw:frame>
        <draw:frame draw:style-name="gr16" draw:text-style-name="P14" draw:layer="layout" svg:width="9.591cm" svg:height="0.378cm" svg:x="2cm" svg:y="19.058cm">
          <draw:text-box>
            <text:p text:style-name="P1"><text:span text:style-name="T17">demonstrated in seven patients (13% of patients with lead </text:span></text:p>
          </draw:text-box>
        </draw:frame>
        <draw:frame draw:style-name="gr16" draw:text-style-name="P14" draw:layer="layout" svg:width="9.696cm" svg:height="0.378cm" svg:x="2cm" svg:y="19.499cm">
          <draw:text-box>
            <text:p text:style-name="P1"><text:span text:style-name="T17">failure). In these patients, it could not be determined which </text:span></text:p>
          </draw:text-box>
        </draw:frame>
        <draw:frame draw:style-name="gr16" draw:text-style-name="P14" draw:layer="layout" svg:width="9.502cm" svg:height="0.378cm" svg:x="2cm" svg:y="19.94cm">
          <draw:text-box>
            <text:p text:style-name="P1"><text:span text:style-name="T17">had happened earlier — atrial or ventricular lead damage. </text:span></text:p>
          </draw:text-box>
        </draw:frame>
        <draw:frame draw:style-name="gr16" draw:text-style-name="P14" draw:layer="layout" svg:width="8.841cm" svg:height="0.378cm" svg:x="2.6cm" svg:y="20.382cm">
          <draw:text-box>
            <text:p text:style-name="P1"><text:span text:style-name="T17">In addition, we conducted an analysis of the impact of </text:span></text:p>
          </draw:text-box>
        </draw:frame>
        <draw:frame draw:style-name="gr16" draw:text-style-name="P14" draw:layer="layout" svg:width="9.425cm" svg:height="0.378cm" svg:x="2cm" svg:y="20.823cm">
          <draw:text-box>
            <text:p text:style-name="P1"><text:span text:style-name="T17">lead metal wire structure on lead damage. Three-microfila</text:span></text:p>
          </draw:text-box>
        </draw:frame>
        <draw:frame draw:style-name="gr16" draw:text-style-name="P14" draw:layer="layout" svg:width="0.32cm" svg:height="0.378cm" svg:x="12.143cm" svg:y="20.822cm">
          <draw:text-box>
            <text:p text:style-name="P1"><text:span text:style-name="T17">-</text:span></text:p>
          </draw:text-box>
        </draw:frame>
        <draw:frame draw:style-name="gr16" draw:text-style-name="P14" draw:layer="layout" svg:width="10.022cm" svg:height="0.378cm" svg:x="2cm" svg:y="21.263cm">
          <draw:text-box>
            <text:p text:style-name="P1"><text:span text:style-name="T17">ment leads (4.4% of Biotronik leads) were implanted in 39 pa-</text:span></text:p>
          </draw:text-box>
        </draw:frame>
        <draw:frame draw:style-name="gr16" draw:text-style-name="P14" draw:layer="layout" svg:width="9.502cm" svg:height="0.378cm" svg:x="2cm" svg:y="21.704cm">
          <draw:text-box>
            <text:p text:style-name="P1"><text:span text:style-name="T17">tients: 11 by venesection of cephalic vein, and 28 through </text:span></text:p>
          </draw:text-box>
        </draw:frame>
        <draw:frame draw:style-name="gr16" draw:text-style-name="P14" draw:layer="layout" svg:width="10.331cm" svg:height="0.378cm" svg:x="2cm" svg:y="22.145cm">
          <draw:text-box>
            <text:p text:style-name="P1"><text:span text:style-name="T17">subclavian vein puncture. It was found that the subclavian vein </text:span></text:p>
          </draw:text-box>
        </draw:frame>
        <draw:frame draw:style-name="gr16" draw:text-style-name="P14" draw:layer="layout" svg:width="10.014cm" svg:height="0.378cm" svg:x="2cm" svg:y="22.586cm">
          <draw:text-box>
            <text:p text:style-name="P1"><text:span text:style-name="T17">puncture increased the incidence of three-microfilament lead </text:span></text:p>
          </draw:text-box>
        </draw:frame>
        <draw:frame draw:style-name="gr16" draw:text-style-name="P14" draw:layer="layout" svg:width="9.764cm" svg:height="0.378cm" svg:x="2cm" svg:y="23.027cm">
          <draw:text-box>
            <text:p text:style-name="P1"><text:span text:style-name="T17">failure, compared to four-microfilament leads (p = 0.00002, </text:span></text:p>
          </draw:text-box>
        </draw:frame>
        <draw:frame draw:style-name="gr16" draw:text-style-name="P14" draw:layer="layout" svg:width="0.32cm" svg:height="0.32cm" svg:x="2cm" svg:y="23.544cm">
          <draw:text-box>
            <text:p text:style-name="P1"><text:span text:style-name="T23">c</text:span></text:p>
          </draw:text-box>
        </draw:frame>
        <draw:frame draw:style-name="gr17" draw:text-style-name="P15" draw:layer="layout" svg:width="0.186cm" svg:height="0.217cm" svg:x="2.152cm" svg:y="23.485cm">
          <draw:text-box>
            <text:p text:style-name="P1"><text:span text:style-name="T18">2</text:span></text:p>
          </draw:text-box>
        </draw:frame>
        <draw:frame draw:style-name="gr16" draw:text-style-name="P14" draw:layer="layout" svg:width="9.515cm" svg:height="0.378cm" svg:x="2.254cm" svg:y="23.468cm">
          <draw:text-box>
            <text:p text:style-name="P1"><text:span text:style-name="T17"><text:s/></text:span><text:span text:style-name="T17">= 18.28216). The cephalic approach did not influence the </text:span></text:p>
          </draw:text-box>
        </draw:frame>
        <draw:frame draw:style-name="gr16" draw:text-style-name="P14" draw:layer="layout" svg:width="9.641cm" svg:height="0.378cm" svg:x="2cm" svg:y="23.909cm">
          <draw:text-box>
            <text:p text:style-name="P1"><text:span text:style-name="T17">rate of failure (three- vs. four-microfilaments; p = 0.62634, </text:span></text:p>
          </draw:text-box>
        </draw:frame>
        <draw:frame draw:style-name="gr16" draw:text-style-name="P14" draw:layer="layout" svg:width="0.32cm" svg:height="0.32cm" svg:x="2cm" svg:y="24.425cm">
          <draw:text-box>
            <text:p text:style-name="P1"><text:span text:style-name="T23">c</text:span></text:p>
          </draw:text-box>
        </draw:frame>
        <draw:frame draw:style-name="gr17" draw:text-style-name="P15" draw:layer="layout" svg:width="0.186cm" svg:height="0.217cm" svg:x="2.153cm" svg:y="24.367cm">
          <draw:text-box>
            <text:p text:style-name="P1"><text:span text:style-name="T18">2</text:span></text:p>
          </draw:text-box>
        </draw:frame>
        <draw:frame draw:style-name="gr16" draw:text-style-name="P14" draw:layer="layout" svg:width="9.447cm" svg:height="0.378cm" svg:x="2.255cm" svg:y="24.35cm">
          <draw:text-box>
            <text:p text:style-name="P1"><text:span text:style-name="T17"><text:s/></text:span><text:span text:style-name="T17">= 0.2370526). In multivariate analysis, only the implanta-</text:span></text:p>
          </draw:text-box>
        </draw:frame>
        <draw:frame draw:style-name="gr16" draw:text-style-name="P14" draw:layer="layout" svg:width="10.196cm" svg:height="0.378cm" svg:x="2cm" svg:y="24.791cm">
          <draw:text-box>
            <text:p text:style-name="P1"><text:span text:style-name="T17">tion <text:s/>of <text:s/>a <text:s/>three-microfilament <text:s/>lead <text:s/>was <text:s/>associated <text:s/>with <text:s/>an </text:span></text:p>
          </draw:text-box>
        </draw:frame>
        <draw:frame draw:style-name="gr16" draw:text-style-name="P14" draw:layer="layout" svg:width="10.179cm" svg:height="0.378cm" svg:x="2cm" svg:y="25.232cm">
          <draw:text-box>
            <text:p text:style-name="P1"><text:span text:style-name="T17">increased <text:s/>risk <text:s/>of <text:s/>lead <text:s/>damage <text:s/>(hazard <text:s/>ratio <text:s/>[HR] <text:s/>= <text:s/>2.20; </text:span></text:p>
          </draw:text-box>
        </draw:frame>
        <draw:frame draw:style-name="gr16" draw:text-style-name="P14" draw:layer="layout" svg:width="9.222cm" svg:height="0.378cm" svg:x="2cm" svg:y="25.673cm">
          <draw:text-box>
            <text:p text:style-name="P1"><text:span text:style-name="T17">confidence interval [CI] 1.10–4.39, p = 0.0259) (Table 3).</text:span></text:p>
          </draw:text-box>
        </draw:frame>
        <draw:frame draw:style-name="gr5" draw:text-style-name="P6" draw:layer="layout" svg:width="7.233cm" svg:height="0.336cm" svg:x="13.478cm" svg:y="17.731cm">
          <draw:text-box>
            <text:p text:style-name="P1"><text:span text:style-name="T21">Comparison of patients with progression <text:s/></text:span></text:p>
          </draw:text-box>
        </draw:frame>
        <draw:frame draw:style-name="gr5" draw:text-style-name="P6" draw:layer="layout" svg:width="7.88cm" svg:height="0.336cm" svg:x="13.074cm" svg:y="18.172cm">
          <draw:text-box>
            <text:p text:style-name="P1"><text:span text:style-name="T21">to permanent AF to patients with lead failure</text:span></text:p>
          </draw:text-box>
        </draw:frame>
        <draw:frame draw:style-name="gr16" draw:text-style-name="P14" draw:layer="layout" svg:width="10.103cm" svg:height="0.378cm" svg:x="12.65cm" svg:y="18.626cm">
          <draw:text-box>
            <text:p text:style-name="P1"><text:span text:style-name="T17">We observed that the patient’s age at the moment of primary </text:span></text:p>
          </draw:text-box>
        </draw:frame>
        <draw:frame draw:style-name="gr16" draw:text-style-name="P14" draw:layer="layout" svg:width="10.166cm" svg:height="0.378cm" svg:x="12.65cm" svg:y="19.067cm">
          <draw:text-box>
            <text:p text:style-name="P1"><text:span text:style-name="T17">DDD pacing loss had a statistically significant association with </text:span></text:p>
          </draw:text-box>
        </draw:frame>
        <draw:frame draw:style-name="gr16" draw:text-style-name="P14" draw:layer="layout" svg:width="10.018cm" svg:height="0.378cm" svg:x="12.65cm" svg:y="19.509cm">
          <draw:text-box>
            <text:p text:style-name="P1"><text:span text:style-name="T17">the cause of this loss — younger patients (61.5 ± 15.1 years) </text:span></text:p>
          </draw:text-box>
        </draw:frame>
        <draw:frame draw:style-name="gr16" draw:text-style-name="P14" draw:layer="layout" svg:width="9.993cm" svg:height="0.378cm" svg:x="12.65cm" svg:y="19.95cm">
          <draw:text-box>
            <text:p text:style-name="P1"><text:span text:style-name="T17">more frequently had lead malfunction, while in older patients </text:span></text:p>
          </draw:text-box>
        </draw:frame>
        <draw:frame draw:style-name="gr16" draw:text-style-name="P14" draw:layer="layout" svg:width="9.561cm" svg:height="0.378cm" svg:x="12.65cm" svg:y="20.391cm">
          <draw:text-box>
            <text:p text:style-name="P1"><text:span text:style-name="T17">(70.0 ± 9.7 years), the loss of DDD pacing was mainly due </text:span></text:p>
          </draw:text-box>
        </draw:frame>
        <draw:frame draw:style-name="gr16" draw:text-style-name="P14" draw:layer="layout" svg:width="9.328cm" svg:height="0.378cm" svg:x="12.65cm" svg:y="20.832cm">
          <draw:text-box>
            <text:p text:style-name="P1"><text:span text:style-name="T17">to the development of permAF (U = 1243.0, p = 0.0019). </text:span></text:p>
          </draw:text-box>
        </draw:frame>
        <draw:frame draw:style-name="gr16" draw:text-style-name="P14" draw:layer="layout" svg:width="9.353cm" svg:height="0.378cm" svg:x="12.65cm" svg:y="21.273cm">
          <draw:text-box>
            <text:p text:style-name="P1"><text:span text:style-name="T17">ParoxAF <text:s/>before <text:s/>pacemaker <text:s/>implantation <text:s/>(p <text:s/>= <text:s/>0.0026; </text:span></text:p>
          </draw:text-box>
        </draw:frame>
        <draw:frame draw:style-name="gr16" draw:text-style-name="P14" draw:layer="layout" svg:width="0.32cm" svg:height="0.32cm" svg:x="12.65cm" svg:y="21.789cm">
          <draw:text-box>
            <text:p text:style-name="P1"><text:span text:style-name="T23">c</text:span></text:p>
          </draw:text-box>
        </draw:frame>
        <draw:frame draw:style-name="gr17" draw:text-style-name="P15" draw:layer="layout" svg:width="0.186cm" svg:height="0.217cm" svg:x="12.803cm" svg:y="21.731cm">
          <draw:text-box>
            <text:p text:style-name="P1"><text:span text:style-name="T18">2</text:span></text:p>
          </draw:text-box>
        </draw:frame>
        <draw:frame draw:style-name="gr16" draw:text-style-name="P14" draw:layer="layout" svg:width="7.051cm" svg:height="0.378cm" svg:x="12.905cm" svg:y="21.713cm">
          <draw:text-box>
            <text:p text:style-name="P1"><text:span text:style-name="T17"><text:s/></text:span><text:span text:style-name="T17">= 9.0689) and SSS indication (p = 0.0194; </text:span></text:p>
          </draw:text-box>
        </draw:frame>
        <draw:frame draw:style-name="gr16" draw:text-style-name="P14" draw:layer="layout" svg:width="0.32cm" svg:height="0.32cm" svg:x="18.945cm" svg:y="21.789cm">
          <draw:text-box>
            <text:p text:style-name="P1"><text:span text:style-name="T23">c</text:span></text:p>
          </draw:text-box>
        </draw:frame>
        <draw:frame draw:style-name="gr17" draw:text-style-name="P15" draw:layer="layout" svg:width="0.186cm" svg:height="0.217cm" svg:x="19.098cm" svg:y="21.731cm">
          <draw:text-box>
            <text:p text:style-name="P1"><text:span text:style-name="T18">2</text:span></text:p>
          </draw:text-box>
        </draw:frame>
        <draw:frame draw:style-name="gr16" draw:text-style-name="P14" draw:layer="layout" svg:width="1.823cm" svg:height="0.378cm" svg:x="19.2cm" svg:y="21.713cm">
          <draw:text-box>
            <text:p text:style-name="P1"><text:span text:style-name="T17"><text:s/></text:span><text:span text:style-name="T17">= 5.4651) </text:span></text:p>
          </draw:text-box>
        </draw:frame>
        <draw:frame draw:style-name="gr16" draw:text-style-name="P14" draw:layer="layout" svg:width="9.925cm" svg:height="0.378cm" svg:x="12.65cm" svg:y="22.154cm">
          <draw:text-box>
            <text:p text:style-name="P1"><text:span text:style-name="T17">occurred significantly more often in patients who progressed </text:span></text:p>
          </draw:text-box>
        </draw:frame>
        <draw:frame draw:style-name="gr16" draw:text-style-name="P14" draw:layer="layout" svg:width="10.31cm" svg:height="0.378cm" svg:x="12.65cm" svg:y="22.595cm">
          <draw:text-box>
            <text:p text:style-name="P1"><text:span text:style-name="T17">to permAF. AVB indication was present significantly more often </text:span></text:p>
          </draw:text-box>
        </draw:frame>
        <draw:frame draw:style-name="gr16" draw:text-style-name="P14" draw:layer="layout" svg:width="7.182cm" svg:height="0.378cm" svg:x="12.65cm" svg:y="23.036cm">
          <draw:text-box>
            <text:p text:style-name="P1"><text:span text:style-name="T17">in the group with lead damage (p = 0.0159, </text:span></text:p>
          </draw:text-box>
        </draw:frame>
        <draw:frame draw:style-name="gr16" draw:text-style-name="P14" draw:layer="layout" svg:width="0.32cm" svg:height="0.32cm" svg:x="18.683cm" svg:y="23.112cm">
          <draw:text-box>
            <text:p text:style-name="P1"><text:span text:style-name="T23">c</text:span></text:p>
          </draw:text-box>
        </draw:frame>
        <draw:frame draw:style-name="gr17" draw:text-style-name="P15" draw:layer="layout" svg:width="0.186cm" svg:height="0.217cm" svg:x="18.835cm" svg:y="23.053cm">
          <draw:text-box>
            <text:p text:style-name="P1"><text:span text:style-name="T18">2</text:span></text:p>
          </draw:text-box>
        </draw:frame>
        <draw:frame draw:style-name="gr16" draw:text-style-name="P14" draw:layer="layout" svg:width="2.144cm" svg:height="0.378cm" svg:x="18.938cm" svg:y="23.036cm">
          <draw:text-box>
            <text:p text:style-name="P1"><text:span text:style-name="T17"><text:s/></text:span><text:span text:style-name="T17">=5.8139). It </text:span></text:p>
          </draw:text-box>
        </draw:frame>
        <draw:frame draw:style-name="gr16" draw:text-style-name="P14" draw:layer="layout" svg:width="9.468cm" svg:height="0.378cm" svg:x="12.65cm" svg:y="23.477cm">
          <draw:text-box>
            <text:p text:style-name="P1"><text:span text:style-name="T17">was also observed that the gender and duration of stimula</text:span></text:p>
          </draw:text-box>
        </draw:frame>
        <draw:frame draw:style-name="gr16" draw:text-style-name="P14" draw:layer="layout" svg:width="0.32cm" svg:height="0.378cm" svg:x="20.593cm" svg:y="23.477cm">
          <draw:text-box>
            <text:p text:style-name="P1"><text:span text:style-name="T17">-</text:span></text:p>
          </draw:text-box>
        </draw:frame>
        <draw:frame draw:style-name="gr16" draw:text-style-name="P14" draw:layer="layout" svg:width="9.933cm" svg:height="0.378cm" svg:x="12.65cm" svg:y="23.918cm">
          <draw:text-box>
            <text:p text:style-name="P1"><text:span text:style-name="T17">tion had no statistically significant correlation with the cause </text:span></text:p>
          </draw:text-box>
        </draw:frame>
        <draw:frame draw:style-name="gr16" draw:text-style-name="P14" draw:layer="layout" svg:width="4.709cm" svg:height="0.378cm" svg:x="12.65cm" svg:y="24.359cm">
          <draw:text-box>
            <text:p text:style-name="P1"><text:span text:style-name="T17">of DDD pacing loss (Table 4).</text:span></text:p>
          </draw:text-box>
        </draw:frame>
        <draw:frame draw:style-name="gr16" draw:text-style-name="P14" draw:layer="layout" svg:width="8.697cm" svg:height="0.378cm" svg:x="13.25cm" svg:y="24.8cm">
          <draw:text-box>
            <text:p text:style-name="P1"><text:span text:style-name="T17">Infections related to pacing system were identified in </text:span></text:p>
          </draw:text-box>
        </draw:frame>
        <draw:frame draw:style-name="gr16" draw:text-style-name="P14" draw:layer="layout" svg:width="9.751cm" svg:height="0.378cm" svg:x="12.65cm" svg:y="25.241cm">
          <draw:text-box>
            <text:p text:style-name="P1"><text:span text:style-name="T17">six (1.2%) patients: five had a pocket infection and one had </text:span></text:p>
          </draw:text-box>
        </draw:frame>
        <draw:frame draw:style-name="gr16" draw:text-style-name="P14" draw:layer="layout" svg:width="9.315cm" svg:height="0.378cm" svg:x="12.65cm" svg:y="25.682cm">
          <draw:text-box>
            <text:p text:style-name="P1"><text:span text:style-name="T17">a lead-dependent infective endocarditis. In all of these pa</text:span></text:p>
          </draw:text-box>
        </draw:frame>
        <draw:frame draw:style-name="gr16" draw:text-style-name="P14" draw:layer="layout" svg:width="0.32cm" svg:height="0.378cm" svg:x="20.593cm" svg:y="25.682cm">
          <draw:text-box>
            <text:p text:style-name="P1"><text:span text:style-name="T17">-</text:span></text:p>
          </draw:text-box>
        </draw:frame>
        <draw:frame draw:style-name="gr36" draw:text-style-name="P22" draw:layer="layout" svg:width="18.836cm" svg:height="0.352cm" svg:x="2cm" svg:y="3.186cm">
          <draw:text-box>
            <text:p text:style-name="P1"><text:span text:style-name="T24">Table 2. </text:span><text:span text:style-name="T25">Comparison of the group of patients who progressed to permanent atrial fibrillation — group 1 — to <text:s/>the rest of the </text:span></text:p>
          </draw:text-box>
        </draw:frame>
        <draw:path draw:style-name="gr35" draw:text-style-name="P17" draw:layer="layout" svg:width="16.481cm" svg:height="1.045cm" svg:x="2.009cm" svg:y="4.122cm" svg:viewBox="0 0 16482 1046" svg:d="M0 0h3890v1046h-3890zM3890 0h4661v1046h-4661zM8551 0h4660v1046h-4660zM13211 0h1924v1046h-1924zM15135 0h1347v1046h-1347z">
          <text:p/>
        </draw:path>
        <draw:line draw:style-name="gr13" draw:text-style-name="P4" draw:layer="layout" svg:x1="5.9cm" svg:y1="5.158cm" svg:x2="5.9cm" svg:y2="4.131cm">
          <text:p/>
        </draw:line>
        <draw:line draw:style-name="gr13" draw:text-style-name="P4" draw:layer="layout" svg:x1="10.559cm" svg:y1="5.158cm" svg:x2="10.559cm" svg:y2="4.131cm">
          <text:p/>
        </draw:line>
        <draw:line draw:style-name="gr13" draw:text-style-name="P4" draw:layer="layout" svg:x1="15.219cm" svg:y1="5.158cm" svg:x2="15.219cm" svg:y2="4.131cm">
          <text:p/>
        </draw:line>
        <draw:line draw:style-name="gr13" draw:text-style-name="P4" draw:layer="layout" svg:x1="17.143cm" svg:y1="5.158cm" svg:x2="17.143cm" svg:y2="4.131cm">
          <text:p/>
        </draw:line>
        <draw:line draw:style-name="gr13" draw:text-style-name="P4" draw:layer="layout" svg:x1="2cm" svg:y1="5.167cm" svg:x2="5.899cm" svg:y2="5.167cm">
          <text:p/>
        </draw:line>
        <draw:line draw:style-name="gr13" draw:text-style-name="P4" draw:layer="layout" svg:x1="5.9cm" svg:y1="5.167cm" svg:x2="10.559cm" svg:y2="5.167cm">
          <text:p/>
        </draw:line>
        <draw:line draw:style-name="gr13" draw:text-style-name="P4" draw:layer="layout" svg:x1="10.559cm" svg:y1="5.167cm" svg:x2="15.219cm" svg:y2="5.167cm">
          <text:p/>
        </draw:line>
        <draw:line draw:style-name="gr13" draw:text-style-name="P4" draw:layer="layout" svg:x1="15.219cm" svg:y1="5.167cm" svg:x2="17.143cm" svg:y2="5.167cm">
          <text:p/>
        </draw:line>
        <draw:line draw:style-name="gr13" draw:text-style-name="P4" draw:layer="layout" svg:x1="17.143cm" svg:y1="5.167cm" svg:x2="18.499cm" svg:y2="5.167cm">
          <text:p/>
        </draw:line>
        <draw:line draw:style-name="gr13" draw:text-style-name="P4" draw:layer="layout" svg:x1="2cm" svg:y1="4.122cm" svg:x2="5.899cm" svg:y2="4.122cm">
          <text:p/>
        </draw:line>
        <draw:line draw:style-name="gr13" draw:text-style-name="P4" draw:layer="layout" svg:x1="2.009cm" svg:y1="5.158cm" svg:x2="2.009cm" svg:y2="4.131cm">
          <text:p/>
        </draw:line>
        <draw:line draw:style-name="gr13" draw:text-style-name="P4" draw:layer="layout" svg:x1="5.9cm" svg:y1="4.122cm" svg:x2="10.559cm" svg:y2="4.122cm">
          <text:p/>
        </draw:line>
        <draw:line draw:style-name="gr13" draw:text-style-name="P4" draw:layer="layout" svg:x1="10.559cm" svg:y1="4.122cm" svg:x2="15.219cm" svg:y2="4.122cm">
          <text:p/>
        </draw:line>
        <draw:line draw:style-name="gr13" draw:text-style-name="P4" draw:layer="layout" svg:x1="15.219cm" svg:y1="4.122cm" svg:x2="17.143cm" svg:y2="4.122cm">
          <text:p/>
        </draw:line>
        <draw:line draw:style-name="gr13" draw:text-style-name="P4" draw:layer="layout" svg:x1="17.143cm" svg:y1="4.122cm" svg:x2="18.499cm" svg:y2="4.122cm">
          <text:p/>
        </draw:line>
        <draw:line draw:style-name="gr13" draw:text-style-name="P4" draw:layer="layout" svg:x1="18.49cm" svg:y1="5.158cm" svg:x2="18.49cm" svg:y2="4.131cm">
          <text:p/>
        </draw:line>
        <draw:line draw:style-name="gr13" draw:text-style-name="P4" draw:layer="layout" svg:x1="2.009cm" svg:y1="5.657cm" svg:x2="2.009cm" svg:y2="5.176cm">
          <text:p/>
        </draw:line>
        <draw:line draw:style-name="gr13" draw:text-style-name="P4" draw:layer="layout" svg:x1="18.49cm" svg:y1="5.657cm" svg:x2="18.49cm" svg:y2="5.176cm">
          <text:p/>
        </draw:line>
        <draw:line draw:style-name="gr13" draw:text-style-name="P4" draw:layer="layout" svg:x1="2.009cm" svg:y1="6.147cm" svg:x2="2.009cm" svg:y2="5.657cm">
          <text:p/>
        </draw:line>
        <draw:line draw:style-name="gr13" draw:text-style-name="P4" draw:layer="layout" svg:x1="18.49cm" svg:y1="6.147cm" svg:x2="18.49cm" svg:y2="5.657cm">
          <text:p/>
        </draw:line>
        <draw:line draw:style-name="gr13" draw:text-style-name="P4" draw:layer="layout" svg:x1="2.009cm" svg:y1="7.11cm" svg:x2="2.009cm" svg:y2="6.147cm">
          <text:p/>
        </draw:line>
        <draw:line draw:style-name="gr13" draw:text-style-name="P4" draw:layer="layout" svg:x1="18.49cm" svg:y1="7.11cm" svg:x2="18.49cm" svg:y2="6.147cm">
          <text:p/>
        </draw:line>
        <draw:line draw:style-name="gr13" draw:text-style-name="P4" draw:layer="layout" svg:x1="2.009cm" svg:y1="7.702cm" svg:x2="2.009cm" svg:y2="7.11cm">
          <text:p/>
        </draw:line>
        <draw:line draw:style-name="gr13" draw:text-style-name="P4" draw:layer="layout" svg:x1="18.49cm" svg:y1="7.702cm" svg:x2="18.49cm" svg:y2="7.11cm">
          <text:p/>
        </draw:line>
        <draw:line draw:style-name="gr13" draw:text-style-name="P4" draw:layer="layout" svg:x1="2cm" svg:y1="7.71cm" svg:x2="5.899cm" svg:y2="7.71cm">
          <text:p/>
        </draw:line>
        <draw:line draw:style-name="gr13" draw:text-style-name="P4" draw:layer="layout" svg:x1="5.9cm" svg:y1="7.71cm" svg:x2="10.559cm" svg:y2="7.71cm">
          <text:p/>
        </draw:line>
        <draw:line draw:style-name="gr13" draw:text-style-name="P4" draw:layer="layout" svg:x1="10.559cm" svg:y1="7.71cm" svg:x2="15.219cm" svg:y2="7.71cm">
          <text:p/>
        </draw:line>
        <draw:line draw:style-name="gr13" draw:text-style-name="P4" draw:layer="layout" svg:x1="15.219cm" svg:y1="7.71cm" svg:x2="17.143cm" svg:y2="7.71cm">
          <text:p/>
        </draw:line>
        <draw:line draw:style-name="gr13" draw:text-style-name="P4" draw:layer="layout" svg:x1="17.143cm" svg:y1="7.71cm" svg:x2="18.499cm" svg:y2="7.71cm">
          <text:p/>
        </draw:line>
        <draw:frame draw:style-name="gr36" draw:text-style-name="P22" draw:layer="layout" svg:width="2.893cm" svg:height="0.352cm" svg:x="2cm" svg:y="3.574cm">
          <draw:text-box>
            <text:p text:style-name="P1"><text:span text:style-name="T25">patients — group 2</text:span></text:p>
          </draw:text-box>
        </draw:frame>
        <draw:frame draw:style-name="gr37" draw:text-style-name="P2" draw:layer="layout" svg:width="2.855cm" svg:height="0.285cm" svg:x="7.044cm" svg:y="4.241cm">
          <draw:text-box>
            <text:p text:style-name="P1"><text:span text:style-name="T26">Group 1: patients <text:s/></text:span></text:p>
          </draw:text-box>
        </draw:frame>
        <draw:frame draw:style-name="gr37" draw:text-style-name="P2" draw:layer="layout" svg:width="4.333cm" svg:height="0.285cm" svg:x="6.33cm" svg:y="4.735cm">
          <draw:text-box>
            <text:p text:style-name="P1"><text:span text:style-name="T26">with permanent AF (n = 65)</text:span></text:p>
          </draw:text-box>
        </draw:frame>
        <draw:frame draw:style-name="gr37" draw:text-style-name="P2" draw:layer="layout" svg:width="4.21cm" svg:height="0.285cm" svg:x="11.125cm" svg:y="4.241cm">
          <draw:text-box>
            <text:p text:style-name="P1"><text:span text:style-name="T26">Group 2: patients without <text:s/></text:span></text:p>
          </draw:text-box>
        </draw:frame>
        <draw:frame draw:style-name="gr37" draw:text-style-name="P2" draw:layer="layout" svg:width="3.677cm" svg:height="0.285cm" svg:x="11.254cm" svg:y="4.735cm">
          <draw:text-box>
            <text:p text:style-name="P1"><text:span text:style-name="T26">permanent AF (n = 431)</text:span></text:p>
          </draw:text-box>
        </draw:frame>
        <draw:frame draw:style-name="gr37" draw:text-style-name="P2" draw:layer="layout" svg:width="1.653cm" svg:height="0.285cm" svg:x="15.503cm" svg:y="4.241cm">
          <draw:text-box>
            <text:p text:style-name="P1"><text:span text:style-name="T26">Test result</text:span></text:p>
          </draw:text-box>
        </draw:frame>
        <draw:frame draw:style-name="gr37" draw:text-style-name="P2" draw:layer="layout" svg:width="0.281cm" svg:height="0.285cm" svg:x="17.736cm" svg:y="4.241cm">
          <draw:text-box>
            <text:p text:style-name="P1"><text:span text:style-name="T26">P</text:span></text:p>
          </draw:text-box>
        </draw:frame>
        <draw:frame draw:style-name="gr1" draw:text-style-name="P2" draw:layer="layout" svg:width="2.754cm" svg:height="0.331cm" svg:x="2.15cm" svg:y="5.256cm">
          <draw:text-box>
            <text:p text:style-name="P1"><text:span text:style-name="T27">Sick sinus syndrome</text:span></text:p>
          </draw:text-box>
        </draw:frame>
        <draw:frame draw:style-name="gr1" draw:text-style-name="P2" draw:layer="layout" svg:width="1.23cm" svg:height="0.331cm" svg:x="7.7cm" svg:y="5.256cm">
          <draw:text-box>
            <text:p text:style-name="P1"><text:span text:style-name="T27">55 (85%)</text:span></text:p>
          </draw:text-box>
        </draw:frame>
        <draw:frame draw:style-name="gr1" draw:text-style-name="P2" draw:layer="layout" svg:width="1.399cm" svg:height="0.331cm" svg:x="12.285cm" svg:y="5.256cm">
          <draw:text-box>
            <text:p text:style-name="P1"><text:span text:style-name="T27">306 (71%)</text:span></text:p>
          </draw:text-box>
        </draw:frame>
        <draw:frame draw:style-name="gr1" draw:text-style-name="P2" draw:layer="layout" svg:width="1.124cm" svg:height="0.331cm" svg:x="15.54cm" svg:y="5.256cm">
          <draw:text-box>
            <text:p text:style-name="P1"><text:span text:style-name="T27">5.2858 (</text:span></text:p>
          </draw:text-box>
        </draw:frame>
        <draw:frame draw:style-name="gr37" draw:text-style-name="P2" draw:layer="layout" svg:width="0.281cm" svg:height="0.281cm" svg:x="16.521cm" svg:y="5.322cm">
          <draw:text-box>
            <text:p text:style-name="P1"><text:span text:style-name="T28">c</text:span></text:p>
          </draw:text-box>
        </draw:frame>
        <draw:frame draw:style-name="gr38" draw:text-style-name="P23" draw:layer="layout" svg:width="0.155cm" svg:height="0.192cm" svg:x="16.655cm" svg:y="5.271cm">
          <draw:text-box>
            <text:p text:style-name="P1"><text:span text:style-name="T29">2</text:span></text:p>
          </draw:text-box>
        </draw:frame>
        <draw:frame draw:style-name="gr1" draw:text-style-name="P2" draw:layer="layout" svg:width="0.267cm" svg:height="0.331cm" svg:x="16.743cm" svg:y="5.256cm">
          <draw:text-box>
            <text:p text:style-name="P1"><text:span text:style-name="T27">)</text:span></text:p>
          </draw:text-box>
        </draw:frame>
        <draw:frame draw:style-name="gr1" draw:text-style-name="P2" draw:layer="layout" svg:width="0.933cm" svg:height="0.331cm" svg:x="17.404cm" svg:y="5.256cm">
          <draw:text-box>
            <text:p text:style-name="P1"><text:span text:style-name="T27">0.0215</text:span></text:p>
          </draw:text-box>
        </draw:frame>
        <draw:frame draw:style-name="gr1" draw:text-style-name="P2" draw:layer="layout" svg:width="2.064cm" svg:height="0.331cm" svg:x="2.15cm" svg:y="5.746cm">
          <draw:text-box>
            <text:p text:style-name="P1"><text:span text:style-name="T27">Paroxysmal AF </text:span></text:p>
          </draw:text-box>
        </draw:frame>
        <draw:frame draw:style-name="gr1" draw:text-style-name="P2" draw:layer="layout" svg:width="1.23cm" svg:height="0.331cm" svg:x="7.7cm" svg:y="5.746cm">
          <draw:text-box>
            <text:p text:style-name="P1"><text:span text:style-name="T27">22 (34%)</text:span></text:p>
          </draw:text-box>
        </draw:frame>
        <draw:frame draw:style-name="gr1" draw:text-style-name="P2" draw:layer="layout" svg:width="1.23cm" svg:height="0.331cm" svg:x="12.36cm" svg:y="5.746cm">
          <draw:text-box>
            <text:p text:style-name="P1"><text:span text:style-name="T27">49 (11%)</text:span></text:p>
          </draw:text-box>
        </draw:frame>
        <draw:frame draw:style-name="gr1" draw:text-style-name="P2" draw:layer="layout" svg:width="1.103cm" svg:height="0.331cm" svg:x="15.443cm" svg:y="5.746cm">
          <draw:text-box>
            <text:p text:style-name="P1"><text:span text:style-name="T27">23.2654</text:span></text:p>
          </draw:text-box>
        </draw:frame>
        <draw:frame draw:style-name="gr38" draw:text-style-name="P23" draw:layer="layout" svg:width="0.155cm" svg:height="0.192cm" svg:x="16.419cm" svg:y="5.761cm">
          <draw:text-box>
            <text:p text:style-name="P1"><text:span text:style-name="T29"><text:s/></text:span></text:p>
          </draw:text-box>
        </draw:frame>
        <draw:frame draw:style-name="gr1" draw:text-style-name="P2" draw:layer="layout" svg:width="0.267cm" svg:height="0.331cm" svg:x="16.463cm" svg:y="5.746cm">
          <draw:text-box>
            <text:p text:style-name="P1"><text:span text:style-name="T27"><text:s/></text:span><text:span text:style-name="T27">(</text:span></text:p>
          </draw:text-box>
        </draw:frame>
        <draw:frame draw:style-name="gr37" draw:text-style-name="P2" draw:layer="layout" svg:width="0.281cm" svg:height="0.281cm" svg:x="16.618cm" svg:y="5.812cm">
          <draw:text-box>
            <text:p text:style-name="P1"><text:span text:style-name="T28">c</text:span></text:p>
          </draw:text-box>
        </draw:frame>
        <draw:frame draw:style-name="gr38" draw:text-style-name="P23" draw:layer="layout" svg:width="0.155cm" svg:height="0.192cm" svg:x="16.752cm" svg:y="5.761cm">
          <draw:text-box>
            <text:p text:style-name="P1"><text:span text:style-name="T29">2</text:span></text:p>
          </draw:text-box>
        </draw:frame>
        <draw:frame draw:style-name="gr1" draw:text-style-name="P2" draw:layer="layout" svg:width="0.267cm" svg:height="0.331cm" svg:x="16.84cm" svg:y="5.746cm">
          <draw:text-box>
            <text:p text:style-name="P1"><text:span text:style-name="T27">)</text:span></text:p>
          </draw:text-box>
        </draw:frame>
        <draw:frame draw:style-name="gr1" draw:text-style-name="P2" draw:layer="layout" svg:width="0.933cm" svg:height="0.331cm" svg:x="17.404cm" svg:y="5.746cm">
          <draw:text-box>
            <text:p text:style-name="P1"><text:span text:style-name="T27">0.0001</text:span></text:p>
          </draw:text-box>
        </draw:frame>
        <draw:frame draw:style-name="gr1" draw:text-style-name="P2" draw:layer="layout" svg:width="3.787cm" svg:height="0.331cm" svg:x="2.15cm" svg:y="6.236cm">
          <draw:text-box>
            <text:p text:style-name="P1"><text:span text:style-name="T27">Age at time of implantation </text:span></text:p>
          </draw:text-box>
        </draw:frame>
        <draw:frame draw:style-name="gr1" draw:text-style-name="P2" draw:layer="layout" svg:width="0.267cm" svg:height="0.331cm" svg:x="5.402cm" svg:y="6.236cm">
          <draw:text-box>
            <text:p text:style-name="P1"><text:span text:style-name="T27"><text:s/></text:span></text:p>
          </draw:text-box>
        </draw:frame>
        <draw:frame draw:style-name="gr1" draw:text-style-name="P2" draw:layer="layout" svg:width="2.902cm" svg:height="0.331cm" svg:x="2.15cm" svg:y="6.659cm">
          <draw:text-box>
            <text:p text:style-name="P1"><text:span text:style-name="T27">(median, IQR) [years]</text:span></text:p>
          </draw:text-box>
        </draw:frame>
        <draw:frame draw:style-name="gr1" draw:text-style-name="P2" draw:layer="layout" svg:width="1.412cm" svg:height="0.331cm" svg:x="7.593cm" svg:y="6.236cm">
          <draw:text-box>
            <text:p text:style-name="P1"><text:span text:style-name="T27">63.7 ± 9.1</text:span></text:p>
          </draw:text-box>
        </draw:frame>
        <draw:frame draw:style-name="gr1" draw:text-style-name="P2" draw:layer="layout" svg:width="1.573cm" svg:height="0.331cm" svg:x="7.549cm" svg:y="6.709cm">
          <draw:text-box>
            <text:p text:style-name="P1"><text:span text:style-name="T27">(56.6; 11.3)</text:span></text:p>
          </draw:text-box>
        </draw:frame>
        <draw:frame draw:style-name="gr1" draw:text-style-name="P2" draw:layer="layout" svg:width="1.581cm" svg:height="0.331cm" svg:x="12.178cm" svg:y="6.236cm">
          <draw:text-box>
            <text:p text:style-name="P1"><text:span text:style-name="T27">58.9 ± 12.8</text:span></text:p>
          </draw:text-box>
        </draw:frame>
        <draw:frame draw:style-name="gr1" draw:text-style-name="P2" draw:layer="layout" svg:width="1.573cm" svg:height="0.331cm" svg:x="12.209cm" svg:y="6.709cm">
          <draw:text-box>
            <text:p text:style-name="P1"><text:span text:style-name="T27">(61.7; 19.4)</text:span></text:p>
          </draw:text-box>
        </draw:frame>
        <draw:frame draw:style-name="gr1" draw:text-style-name="P2" draw:layer="layout" svg:width="1.678cm" svg:height="0.331cm" svg:x="15.447cm" svg:y="6.236cm">
          <draw:text-box>
            <text:p text:style-name="P1"><text:span text:style-name="T27">11,093.5 (U)</text:span></text:p>
          </draw:text-box>
        </draw:frame>
        <draw:frame draw:style-name="gr1" draw:text-style-name="P2" draw:layer="layout" svg:width="0.933cm" svg:height="0.331cm" svg:x="17.404cm" svg:y="6.236cm">
          <draw:text-box>
            <text:p text:style-name="P1"><text:span text:style-name="T27">0.0068</text:span></text:p>
          </draw:text-box>
        </draw:frame>
        <draw:frame draw:style-name="gr1" draw:text-style-name="P2" draw:layer="layout" svg:width="0.565cm" svg:height="0.331cm" svg:x="2.15cm" svg:y="7.199cm">
          <draw:text-box>
            <text:p text:style-name="P1"><text:span text:style-name="T27">Men</text:span></text:p>
          </draw:text-box>
        </draw:frame>
        <draw:frame draw:style-name="gr1" draw:text-style-name="P2" draw:layer="layout" svg:width="1.23cm" svg:height="0.331cm" svg:x="7.699cm" svg:y="7.199cm">
          <draw:text-box>
            <text:p text:style-name="P1"><text:span text:style-name="T27">34 (52%)</text:span></text:p>
          </draw:text-box>
        </draw:frame>
        <draw:frame draw:style-name="gr1" draw:text-style-name="P2" draw:layer="layout" svg:width="1.399cm" svg:height="0.331cm" svg:x="12.284cm" svg:y="7.199cm">
          <draw:text-box>
            <text:p text:style-name="P1"><text:span text:style-name="T27">232 (54%)</text:span></text:p>
          </draw:text-box>
        </draw:frame>
        <draw:frame draw:style-name="gr1" draw:text-style-name="P2" draw:layer="layout" svg:width="1.124cm" svg:height="0.331cm" svg:x="15.54cm" svg:y="7.199cm">
          <draw:text-box>
            <text:p text:style-name="P1"><text:span text:style-name="T27">0.0525 (</text:span></text:p>
          </draw:text-box>
        </draw:frame>
        <draw:frame draw:style-name="gr37" draw:text-style-name="P2" draw:layer="layout" svg:width="0.281cm" svg:height="0.281cm" svg:x="16.521cm" svg:y="7.265cm">
          <draw:text-box>
            <text:p text:style-name="P1"><text:span text:style-name="T28">c</text:span></text:p>
          </draw:text-box>
        </draw:frame>
        <draw:frame draw:style-name="gr38" draw:text-style-name="P23" draw:layer="layout" svg:width="0.155cm" svg:height="0.192cm" svg:x="16.655cm" svg:y="7.214cm">
          <draw:text-box>
            <text:p text:style-name="P1"><text:span text:style-name="T29">2</text:span></text:p>
          </draw:text-box>
        </draw:frame>
        <draw:frame draw:style-name="gr1" draw:text-style-name="P2" draw:layer="layout" svg:width="0.267cm" svg:height="0.331cm" svg:x="16.743cm" svg:y="7.199cm">
          <draw:text-box>
            <text:p text:style-name="P1"><text:span text:style-name="T27">)</text:span></text:p>
          </draw:text-box>
        </draw:frame>
        <draw:frame draw:style-name="gr1" draw:text-style-name="P2" draw:layer="layout" svg:width="0.933cm" svg:height="0.331cm" svg:x="17.404cm" svg:y="7.199cm">
          <draw:text-box>
            <text:p text:style-name="P1"><text:span text:style-name="T27">0.8187</text:span></text:p>
          </draw:text-box>
        </draw:frame>
        <draw:frame draw:style-name="gr22" draw:text-style-name="P18" draw:layer="layout" svg:width="10.319cm" svg:height="0.311cm" svg:x="2cm" svg:y="7.84cm">
          <draw:text-box>
            <text:p text:style-name="P1"><text:span text:style-name="T22">AF — atrial fibrillation; IQR — interquartile range; U — Mann-Whitney U test, </text:span></text:p>
          </draw:text-box>
        </draw:frame>
        <draw:frame draw:style-name="gr22" draw:text-style-name="P18" draw:layer="layout" svg:width="0.264cm" svg:height="0.264cm" svg:x="10.816cm" svg:y="7.902cm">
          <draw:text-box>
            <text:p text:style-name="P1"><text:span text:style-name="T30">c</text:span></text:p>
          </draw:text-box>
        </draw:frame>
        <draw:frame draw:style-name="gr39" draw:text-style-name="P24" draw:layer="layout" svg:width="0.153cm" svg:height="0.175cm" svg:x="10.941cm" svg:y="7.854cm">
          <draw:text-box>
            <text:p text:style-name="P1"><text:span text:style-name="T31">2</text:span></text:p>
          </draw:text-box>
        </draw:frame>
        <draw:polygon draw:style-name="gr23" draw:text-style-name="P19" draw:layer="layout" svg:width="12.5cm" svg:height="7.301cm" svg:x="3.987cm" svg:y="8.972cm" svg:viewBox="0 0 12501 7302" draw:points="0,7302 12501,7302 12501,0 0,0">
          <text:p/>
        </draw:polygon>
        <draw:path draw:style-name="gr35" draw:text-style-name="P17" draw:layer="layout" svg:width="0.186cm" svg:height="1.416cm" svg:x="10.128cm" svg:y="9.847cm" svg:viewBox="0 0 187 1417" svg:d="M84 0h18v1262h-18zM187 1248l-94 169-93-169z">
          <text:p/>
        </draw:path>
        <draw:path draw:style-name="gr35" draw:text-style-name="P17" draw:layer="layout" svg:width="0.186cm" svg:height="1.389cm" svg:x="5.949cm" svg:y="11.825cm" svg:viewBox="0 0 187 1390" svg:d="M85 0h17v1235h-17zM187 1220l-93 170-94-170z">
          <text:p/>
        </draw:path>
        <draw:path draw:style-name="gr35" draw:text-style-name="P17" draw:layer="layout" svg:width="0.186cm" svg:height="1.389cm" svg:x="10.132cm" svg:y="11.825cm" svg:viewBox="0 0 187 1390" svg:d="M84 0h18v1235h-18zM187 1220l-94 170-93-170z">
          <text:p/>
        </draw:path>
        <draw:path draw:style-name="gr35" draw:text-style-name="P17" draw:layer="layout" svg:width="0.186cm" svg:height="1.389cm" svg:x="14.251cm" svg:y="11.825cm" svg:viewBox="0 0 187 1390" svg:d="M84 0h19v1235h-19zM187 1220l-93 170-94-170z">
          <text:p/>
        </draw:path>
        <draw:path draw:style-name="gr35" draw:text-style-name="P17" draw:layer="layout" svg:width="8.483cm" svg:height="1.341cm" svg:x="5.968cm" svg:y="9.922cm" svg:viewBox="0 0 8484 1342" svg:d="M0 1173h186l-93 169zM102 9v1178h-18v-1178l9-9zM84 9v-9h9zM8391 18h-8298v-18h8298l9 9zM8391 0h9v9zM8382 9h18v1178h-18zM8484 1173l-93 169-93-169z">
          <text:p/>
        </draw:path>
        <draw:polygon draw:style-name="gr24" draw:text-style-name="P16" draw:layer="layout" svg:width="3.621cm" svg:height="1.43cm" svg:x="8.393cm" svg:y="9.231cm" svg:viewBox="0 0 3622 1431" draw:points="0,0 3622,0 3622,1431 0,1431">
          <text:p/>
        </draw:polygon>
        <draw:polygon draw:style-name="gr13" draw:text-style-name="P4" draw:layer="layout" svg:width="3.621cm" svg:height="1.43cm" svg:x="8.393cm" svg:y="9.231cm" svg:viewBox="0 0 3622 1431" draw:points="0,0 3622,0 3622,1431 0,1431">
          <text:p/>
        </draw:polygon>
        <draw:path draw:style-name="gr26" draw:text-style-name="P20" draw:layer="layout" svg:width="0.099cm" svg:height="0.173cm" svg:x="9.633cm" svg:y="9.42cm" svg:viewBox="0 0 100 174" svg:d="M100 118c0 17-6 31-17 41s-27 15-46 15c-13 0-26-2-37-6v-17c10 6 23 9 38 9 13 0 24-4 33-12 8-8 12-18 12-30s-4-21-11-28c-8-7-18-10-31-10-9 0-23 2-39 6l1-86h89v14h-73l-1 55c11-2 19-3 26-3 18 0 31 4 41 13 10 10 15 22 15 39z">
          <text:p/>
        </draw:path>
        <draw:path draw:style-name="gr26" draw:text-style-name="P20" draw:layer="layout" svg:width="0.111cm" svg:height="0.176cm" svg:x="9.765cm" svg:y="9.418cm" svg:viewBox="0 0 112 177" svg:d="M112 119c0 17-5 30-15 41s-24 17-40 17c-18 0-32-8-42-21-10-14-15-33-15-59 0-31 6-56 19-72 12-17 30-25 53-25 11 0 22 1 34 5l-2 14c-9-4-18-6-30-6-18 0-32 7-42 20s-16 32-16 56c4-8 10-14 17-18 8-4 16-7 25-7 17 0 31 5 40 15s14 23 14 40zM95 120c0-12-3-23-10-30-8-8-17-12-28-12s-20 4-27 12c-7 7-11 17-11 29 0 13 4 23 11 31s16 11 26 11c11 0 20-3 28-11s11-18 11-30z">
          <text:p/>
        </draw:path>
        <draw:path draw:style-name="gr26" draw:text-style-name="P20" draw:layer="layout" svg:width="0.106cm" svg:height="0.178cm" svg:x="9.978cm" svg:y="9.465cm" svg:viewBox="0 0 107 179" svg:d="M107 64c0 20-5 36-14 47-9 12-22 18-37 18-19 0-32-8-41-23v73h-15v-176h14v25c10-18 24-28 44-28 14 0 26 7 35 18 10 11 14 27 14 46zM90 65c0-16-3-28-9-37-7-9-15-13-26-13-12 0-22 4-29 13s-11 21-11 37 4 28 10 37c7 9 18 14 29 14s19-5 26-14 10-21 10-37z">
          <text:p/>
        </draw:path>
        <draw:path draw:style-name="gr26" draw:text-style-name="P20" draw:layer="layout" svg:width="0.094cm" svg:height="0.128cm" svg:x="10.106cm" svg:y="9.465cm" svg:viewBox="0 0 95 129" svg:d="M95 127h-15v-22c-10 15-23 24-41 24-12 0-22-3-29-11-7-6-10-15-10-26 0-13 5-23 16-30s26-11 46-11h16c0-1 0-1 0-2v-2c0-11-2-18-7-24-6-6-13-9-22-9-12 0-24 4-35 11v-16c13-6 25-9 37-9 28 0 44 16 44 48zM78 75v-11h-17c-30 0-45 9-45 27 0 7 2 13 7 18 4 4 10 6 18 6 11 0 20-3 27-11 7-7 10-17 10-29z">
          <text:p/>
        </draw:path>
        <draw:path draw:style-name="gr26" draw:text-style-name="P20" draw:layer="layout" svg:width="0.07cm" svg:height="0.161cm" svg:x="10.225cm" svg:y="9.432cm" svg:viewBox="0 0 71 162" svg:d="M71 160c-5 1-10 2-15 2-12 0-19-3-24-9-5-7-7-16-7-30v-74h-25v-13h25v-31l16-5v36h29v13h-29v72c0 9 2 16 4 20s7 6 14 6c4 0 8-1 12-3z">
          <text:p/>
        </draw:path>
        <draw:path draw:style-name="gr26" draw:text-style-name="P20" draw:layer="layout" svg:width="0.017cm" svg:height="0.18cm" svg:x="10.321cm" svg:y="9.411cm" svg:viewBox="0 0 18 181" svg:d="M18 20h-18v-20h18zM17 181h-16v-123h16z">
          <text:p/>
        </draw:path>
        <draw:path draw:style-name="gr26" draw:text-style-name="P20" draw:layer="layout" svg:width="0.102cm" svg:height="0.129cm" svg:x="10.369cm" svg:y="9.465cm" svg:viewBox="0 0 103 130" svg:d="M103 67h-87c1 34 15 50 44 50 11 0 22-3 34-9v15c-12 5-23 7-35 7-19 0-33-6-43-17-10-12-16-28-16-49 0-19 5-35 15-47 10-11 23-17 40-17 14 0 26 5 35 16 9 10 13 24 13 42zM88 56c-1-29-14-43-35-43-10 0-18 4-25 12-7 7-11 18-12 31z">
          <text:p/>
        </draw:path>
        <draw:path draw:style-name="gr26" draw:text-style-name="P20" draw:layer="layout" svg:width="0.097cm" svg:height="0.126cm" svg:x="10.499cm" svg:y="9.465cm" svg:viewBox="0 0 98 127" svg:d="M98 127h-16v-72c0-27-9-41-29-41-11 0-20 5-28 13-6 8-10 20-10 35v65h-15v-124h14v23c9-17 24-26 43-26 27 0 41 17 41 51z">
          <text:p/>
        </draw:path>
        <draw:path draw:style-name="gr26" draw:text-style-name="P20" draw:layer="layout" svg:width="0.071cm" svg:height="0.161cm" svg:x="10.621cm" svg:y="9.432cm" svg:viewBox="0 0 72 162" svg:d="M72 160c-5 1-11 2-16 2-12 0-20-3-24-9-5-7-7-16-7-30v-74h-25v-13h25v-31l16-5v36h29v13h-29v72c0 9 1 16 3 20 3 4 7 6 15 6 4 0 8-1 13-3z">
          <text:p/>
        </draw:path>
        <draw:path draw:style-name="gr26" draw:text-style-name="P20" draw:layer="layout" svg:width="0.077cm" svg:height="0.126cm" svg:x="10.709cm" svg:y="9.467cm" svg:viewBox="0 0 78 127" svg:d="M78 90c0 12-4 20-12 27-8 6-19 10-34 10-12 0-23-2-32-6v-15c10 5 21 8 31 8s17-2 23-6c5-4 8-9 8-16s-3-12-8-16c-3-3-10-7-22-12-11-5-19-10-23-14-6-6-8-12-8-20 0-9 3-16 11-22 7-6 17-8 30-8 11 0 21 1 30 4v14c-9-4-19-6-28-6-8 0-16 2-20 5-5 4-7 8-7 13s2 10 7 13c3 2 11 6 21 11 12 5 20 10 25 15 5 6 8 13 8 21z">
          <text:p/>
        </draw:path>
        <draw:polygon draw:style-name="gr26" draw:text-style-name="P20" draw:layer="layout" svg:width="0.084cm" svg:height="0.171cm" svg:x="9.34cm" svg:y="9.716cm" svg:viewBox="0 0 85 172" draw:points="85,172 0,172 0,0 16,0 16,157 85,157">
          <text:p/>
        </draw:polygon>
        <draw:path draw:style-name="gr26" draw:text-style-name="P20" draw:layer="layout" svg:width="0.102cm" svg:height="0.129cm" svg:x="9.436cm" svg:y="9.761cm" svg:viewBox="0 0 103 130" svg:d="M103 68h-87c1 32 16 49 45 49 11 0 22-3 33-9v15c-11 5-22 7-35 7-18 0-32-6-42-17-12-12-17-28-17-48s5-36 16-48c10-11 23-17 39-17 15 0 26 5 35 15 9 11 13 26 13 44zM88 57c-2-30-13-44-34-44-10 0-19 4-25 11-7 9-11 19-12 33z">
          <text:p/>
        </draw:path>
        <draw:path draw:style-name="gr26" draw:text-style-name="P20" draw:layer="layout" svg:width="0.094cm" svg:height="0.128cm" svg:x="9.554cm" svg:y="9.761cm" svg:viewBox="0 0 95 129" svg:d="M95 127h-15v-21c-9 15-23 23-41 23-12 0-21-4-28-10-7-7-11-15-11-26 0-14 5-24 16-31 11-8 27-11 47-11h16c0-1 0-1 0-2v-2c0-11-3-19-8-24-5-6-12-9-21-9-12 0-24 4-35 10v-15c12-6 24-9 37-9 28 0 43 16 43 47zM79 75v-12h-18c-30 0-45 10-45 29 0 7 3 13 7 17 5 5 11 7 18 7 11 0 20-4 27-11s11-17 11-30z">
          <text:p/>
        </draw:path>
        <draw:path draw:style-name="gr26" draw:text-style-name="P20" draw:layer="layout" svg:width="0.105cm" svg:height="0.186cm" svg:x="9.679cm" svg:y="9.703cm" svg:viewBox="0 0 106 187" svg:d="M106 185h-14v-25c-9 18-23 27-42 27-15 0-27-6-36-18-10-12-14-28-14-47s4-34 14-46c9-11 22-17 37-17 18 0 31 8 40 23v-82h15zM91 123c0-16-4-29-10-38-7-9-16-13-28-13-11 0-20 4-27 13-6 9-9 21-9 37s3 29 9 38c7 9 16 13 27 13s20-4 27-13 11-22 11-37z">
          <text:p/>
        </draw:path>
        <draw:path draw:style-name="gr26" draw:text-style-name="P20" draw:layer="layout" svg:width="0.073cm" svg:height="0.187cm" svg:x="9.882cm" svg:y="9.7cm" svg:viewBox="0 0 74 188" svg:d="M74 16c-5-1-9-2-12-2-13 0-20 9-20 28v22h29v13h-29v111h-15v-111h-27v-13h27v-22c0-28 11-42 34-42 4 0 8 1 13 2z">
          <text:p/>
        </draw:path>
        <draw:path draw:style-name="gr26" draw:text-style-name="P20" draw:layer="layout" svg:width="0.094cm" svg:height="0.128cm" svg:x="9.966cm" svg:y="9.761cm" svg:viewBox="0 0 95 129" svg:d="M95 127h-14v-21c-10 15-23 23-42 23-12 0-22-4-29-10-7-7-10-15-10-26 0-14 5-24 16-31 11-8 26-11 47-11h16c0-1 0-1 0-2v-2c0-11-2-19-7-24-6-6-13-9-21-9-14 0-26 4-37 10v-15c13-6 25-9 38-9 29 0 43 16 43 47zM79 75v-12h-17c-31 0-46 10-46 29 0 7 2 13 7 17 4 5 10 7 18 7 12 0 21-4 28-11s10-17 10-30z">
          <text:p/>
        </draw:path>
        <draw:path draw:style-name="gr26" draw:text-style-name="P20" draw:layer="layout" svg:width="0.018cm" svg:height="0.181cm" svg:x="10.098cm" svg:y="9.706cm" svg:viewBox="0 0 19 182" svg:d="M19 20h-19v-20h19zM18 182h-17v-124h17z">
          <text:p/>
        </draw:path>
        <draw:polygon draw:style-name="gr26" draw:text-style-name="P20" draw:layer="layout" svg:width="0.016cm" svg:height="0.184cm" svg:x="10.155cm" svg:y="9.703cm" svg:viewBox="0 0 17 185" draw:points="17,185 0,185 0,0 17,0">
          <text:p/>
        </draw:polygon>
        <draw:path draw:style-name="gr26" draw:text-style-name="P20" draw:layer="layout" svg:width="0.097cm" svg:height="0.125cm" svg:x="10.21cm" svg:y="9.764cm" svg:viewBox="0 0 98 126" svg:d="M98 124h-15v-24c-9 17-23 26-42 26-28 0-41-17-41-52v-74h16v70c0 28 10 42 30 42 24 0 36-19 36-54v-58h16z">
          <text:p/>
        </draw:path>
        <draw:path draw:style-name="gr26" draw:text-style-name="P20" draw:layer="layout" svg:width="0.058cm" svg:height="0.125cm" svg:x="10.35cm" svg:y="9.762cm" svg:viewBox="0 0 59 126" svg:d="M59 17c-4-1-8-2-10-2-10 0-18 4-24 12s-9 19-9 33v66h-16v-124h15v26c6-19 18-28 35-28 2 0 6 0 9 1z">
          <text:p/>
        </draw:path>
        <draw:path draw:style-name="gr26" draw:text-style-name="P20" draw:layer="layout" svg:width="0.102cm" svg:height="0.129cm" svg:x="10.423cm" svg:y="9.761cm" svg:viewBox="0 0 103 130" svg:d="M103 68h-88c1 32 17 49 45 49 11 0 22-3 33-9v15c-10 5-22 7-34 7-18 0-34-6-44-17-10-12-15-28-15-48s5-36 15-48c10-11 24-17 40-17 14 0 26 5 35 15 8 11 13 26 13 44zM88 57c-2-30-14-44-35-44-10 0-18 4-26 11-7 9-11 19-12 33z">
          <text:p/>
        </draw:path>
        <draw:path draw:style-name="gr26" draw:text-style-name="P20" draw:layer="layout" svg:width="0.094cm" svg:height="0.128cm" svg:x="10.61cm" svg:y="9.761cm" svg:viewBox="0 0 95 129" svg:d="M95 127h-14v-21c-10 15-24 23-42 23-12 0-22-4-29-10-7-7-10-15-10-26 0-14 5-24 16-31 11-8 26-11 47-11h16c0-1 0-1 0-2v-2c0-11-2-19-7-24-6-6-14-9-22-9-13 0-25 4-36 10v-15c13-6 25-9 37-9 30 0 44 16 44 47zM79 75v-12h-17c-31 0-46 10-46 29 0 7 2 13 7 17 4 5 10 7 18 7 11 0 21-4 28-11s10-17 10-30z">
          <text:p/>
        </draw:path>
        <draw:path draw:style-name="gr26" draw:text-style-name="P20" draw:layer="layout" svg:width="0.073cm" svg:height="0.187cm" svg:x="10.729cm" svg:y="9.7cm" svg:viewBox="0 0 74 188" svg:d="M74 16c-5-1-9-2-12-2-13 0-20 9-20 28v22h29v13h-29v111h-16v-111h-26v-13h26v-22c0-28 11-42 35-42 4 0 8 1 13 2z">
          <text:p/>
        </draw:path>
        <draw:path draw:style-name="gr26" draw:text-style-name="P20" draw:layer="layout" svg:width="0.071cm" svg:height="0.162cm" svg:x="10.808cm" svg:y="9.727cm" svg:viewBox="0 0 72 163" svg:d="M72 160c-5 2-10 3-16 3-11 0-18-3-23-9-4-6-6-16-6-29v-75h-27v-12h27v-32l15-6v38h29v12h-29v72c0 10 1 17 4 21 2 4 7 6 14 6 4 0 8-1 12-3z">
          <text:p/>
        </draw:path>
        <draw:path draw:style-name="gr26" draw:text-style-name="P20" draw:layer="layout" svg:width="0.102cm" svg:height="0.129cm" svg:x="10.897cm" svg:y="9.761cm" svg:viewBox="0 0 103 130" svg:d="M103 68h-88c1 32 16 49 45 49 12 0 23-3 34-9v15c-11 5-22 7-36 7-18 0-32-6-42-17-11-12-16-28-16-48s5-36 15-48c10-11 23-17 39-17s28 5 36 15c9 11 13 26 13 44zM88 57c-2-30-13-44-35-44-10 0-19 4-25 11-7 9-11 19-12 33z">
          <text:p/>
        </draw:path>
        <draw:path draw:style-name="gr26" draw:text-style-name="P20" draw:layer="layout" svg:width="0.057cm" svg:height="0.125cm" svg:x="11.027cm" svg:y="9.762cm" svg:viewBox="0 0 58 126" svg:d="M58 17c-4-1-6-2-9-2-10 0-18 4-24 12s-9 19-9 33v66h-16v-124h15v26c6-19 18-28 35-28 2 0 5 0 8 1z">
          <text:p/>
        </draw:path>
        <draw:path draw:style-name="gr26" draw:text-style-name="P20" draw:layer="layout" svg:width="0.111cm" svg:height="0.177cm" svg:x="9.128cm" svg:y="10.009cm" svg:viewBox="0 0 112 178" svg:d="M112 121c0 17-5 30-15 41-11 10-24 16-39 16-20 0-34-7-44-20-9-14-14-33-14-60 0-32 6-56 19-73 12-16 30-25 54-25 10 0 21 2 32 5l-1 15c-9-4-19-6-29-6-19 0-33 6-44 19-10 13-15 32-16 57 5-8 10-14 18-18 8-5 16-7 26-7 16 0 29 5 39 15 9 10 14 23 14 41zM95 122c0-14-4-24-10-32-7-7-16-11-27-11-12 0-21 4-28 11-7 8-11 18-11 31s4 23 11 31c6 7 15 11 26 11 12 0 21-4 28-11 7-8 11-18 11-30z">
          <text:p/>
        </draw:path>
        <draw:path draw:style-name="gr26" draw:text-style-name="P20" draw:layer="layout" svg:width="0.101cm" svg:height="0.174cm" svg:x="9.264cm" svg:y="10.009cm" svg:viewBox="0 0 102 175" svg:d="M102 175h-102v-15c28-30 48-54 59-69 14-19 22-34 22-46 0-9-4-16-10-21-6-6-14-9-24-9-13 0-26 5-38 13l-3-17c16-7 30-11 44-11 15 0 26 4 36 12 8 8 12 19 12 32 0 14-7 31-22 50-10 14-29 37-57 66h83z">
          <text:p/>
        </draw:path>
        <draw:polygon draw:style-name="gr26" draw:text-style-name="P20" draw:layer="layout" svg:width="0.02cm" svg:height="0.022cm" svg:x="9.412cm" svg:y="10.161cm" svg:viewBox="0 0 21 23" draw:points="21,23 0,23 0,0 21,0">
          <text:p/>
        </draw:polygon>
        <draw:path draw:style-name="gr26" draw:text-style-name="P20" draw:layer="layout" svg:width="0.111cm" svg:height="0.178cm" svg:x="9.471cm" svg:y="10.008cm" svg:viewBox="0 0 112 179" svg:d="M112 89c0 29-5 51-15 66-9 16-23 24-41 24s-31-8-42-24c-10-15-14-37-14-66s4-51 14-66c11-15 24-23 42-23s32 8 41 23c10 15 15 37 15 66zM95 89c0-50-13-75-39-75s-39 25-39 75 13 75 39 75 39-25 39-75z">
          <text:p/>
        </draw:path>
        <draw:path draw:style-name="gr26" draw:text-style-name="P20" draw:layer="layout" svg:width="0.145cm" svg:height="0.132cm" svg:x="9.695cm" svg:y="10.043cm" svg:viewBox="0 0 146 133" svg:d="M146 52h-68v44h-9v-44h-69v-10h69v-42h9v42h68zM146 133h-146v-9h146z">
          <text:p/>
        </draw:path>
        <draw:path draw:style-name="gr26" draw:text-style-name="P20" draw:layer="layout" svg:width="0.124cm" svg:height="0.172cm" svg:x="9.946cm" svg:y="10.011cm" svg:viewBox="0 0 125 173" svg:d="M125 131h-25v42h-16v-42h-84v-16l78-115h22v117h25zM84 117v-100l-68 100z">
          <text:p/>
        </draw:path>
        <draw:path draw:style-name="gr26" draw:text-style-name="P20" draw:layer="layout" svg:width="0.105cm" svg:height="0.174cm" svg:x="10.089cm" svg:y="10.01cm" svg:viewBox="0 0 106 175" svg:d="M106 124c0 15-6 27-17 36-11 10-26 15-46 15-17 0-31-2-43-8l3-17c11 6 23 9 36 9 16 0 28-3 36-10 9-7 13-15 13-26 0-10-4-18-11-24-8-6-19-9-35-9h-17v-14h19c14-1 25-3 33-9 7-6 11-14 11-24 0-8-4-15-11-20-7-6-16-9-29-9-12 0-25 3-38 9l-1-16c16-4 29-7 39-7 18 0 32 4 42 12s14 19 14 32c0 9-3 18-9 25-7 7-16 11-28 13 12 2 22 7 29 14s10 17 10 28z">
          <text:p/>
        </draw:path>
        <draw:polygon draw:style-name="gr26" draw:text-style-name="P20" draw:layer="layout" svg:width="0.02cm" svg:height="0.022cm" svg:x="10.24cm" svg:y="10.161cm" svg:viewBox="0 0 21 23" draw:points="21,23 0,23 0,0 21,0">
          <text:p/>
        </draw:polygon>
        <draw:path draw:style-name="gr26" draw:text-style-name="P20" draw:layer="layout" svg:width="0.11cm" svg:height="0.177cm" svg:x="10.302cm" svg:y="10.009cm" svg:viewBox="0 0 111 178" svg:d="M111 121c0 17-5 30-15 41-11 10-24 16-40 16-18 0-32-7-42-20-10-14-14-33-14-60 0-32 6-56 18-73 13-16 30-25 53-25 11 0 22 2 34 5l-1 15c-9-4-20-6-30-6-18 0-33 6-43 19s-15 32-16 57c4-8 10-14 18-18 7-5 16-7 25-7 16 0 29 5 39 15s14 23 14 41zM94 122c0-14-4-24-11-32-6-7-15-11-26-11s-20 4-28 11c-7 8-10 18-10 31s3 23 10 31c7 7 16 11 26 11 12 0 21-4 28-11 7-8 11-18 11-30z">
          <text:p/>
        </draw:path>
        <draw:path draw:style-name="gr26" draw:text-style-name="P20" draw:layer="layout" svg:width="0.168cm" svg:height="0.126cm" svg:x="10.514cm" svg:y="10.057cm" svg:viewBox="0 0 169 127" svg:d="M169 127h-16v-72c0-26-8-40-25-40-11 0-19 4-26 13-6 8-9 20-9 35v64h-17v-72c0-26-8-40-25-40-11 0-19 4-26 13-6 8-9 20-9 35v64h-16v-124h15v24c8-17 21-27 39-27s29 10 35 28c10-18 24-28 42-28 25 0 38 18 38 52z">
          <text:p/>
        </draw:path>
        <draw:path draw:style-name="gr26" draw:text-style-name="P20" draw:layer="layout" svg:width="0.114cm" svg:height="0.129cm" svg:x="10.713cm" svg:y="10.057cm" svg:viewBox="0 0 115 130" svg:d="M115 64c0 20-6 36-16 47-10 13-24 19-42 19s-32-6-42-19c-10-11-15-27-15-47s5-35 15-47c10-11 24-17 42-17s32 6 42 17c10 12 16 27 16 47zM98 64c0-16-3-28-11-37-7-9-17-14-30-14-12 0-22 5-30 14-7 9-11 22-11 37s4 27 11 37c8 9 18 14 30 14 13 0 23-5 30-14 8-9 11-22 11-37z">
          <text:p/>
        </draw:path>
        <draw:path draw:style-name="gr26" draw:text-style-name="P20" draw:layer="layout" svg:width="0.097cm" svg:height="0.126cm" svg:x="10.86cm" svg:y="10.057cm" svg:viewBox="0 0 98 127" svg:d="M98 127h-15v-72c0-26-10-40-31-40-11 0-20 4-27 13-6 8-9 20-9 35v64h-16v-124h14v24c9-17 23-27 43-27 28 0 41 18 41 52z">
          <text:p/>
        </draw:path>
        <draw:path draw:style-name="gr26" draw:text-style-name="P20" draw:layer="layout" svg:width="0.071cm" svg:height="0.161cm" svg:x="10.982cm" svg:y="10.023cm" svg:viewBox="0 0 72 162" svg:d="M72 160c-5 2-10 2-16 2-11 0-20-2-24-8s-7-16-7-29v-75h-25v-13h25v-31l16-6v37h30v13h-30v72c0 10 1 17 5 21 2 4 7 6 13 6 5 0 9-1 13-3z">
          <text:p/>
        </draw:path>
        <draw:path draw:style-name="gr26" draw:text-style-name="P20" draw:layer="layout" svg:width="0.097cm" svg:height="0.184cm" svg:x="11.081cm" svg:y="9.999cm" svg:viewBox="0 0 98 185" svg:d="M98 185h-16v-73c0-26-9-40-29-40-11 0-20 4-28 13-6 8-10 20-10 35v65h-15v-185h15v82c9-16 24-24 42-24 27 0 41 17 41 51z">
          <text:p/>
        </draw:path>
        <draw:path draw:style-name="gr26" draw:text-style-name="P20" draw:layer="layout" svg:width="0.077cm" svg:height="0.126cm" svg:x="11.208cm" svg:y="10.058cm" svg:viewBox="0 0 78 127" svg:d="M78 92c0 11-4 19-13 26-8 6-19 9-33 9-12 0-23-2-32-6v-14c10 5 21 8 31 8 9 0 16-2 22-6 5-5 8-10 8-16s-3-11-8-15c-3-3-10-7-21-12-11-6-19-10-23-15-5-5-8-12-8-19 0-9 4-16 11-22 7-7 17-10 29-10 11 0 21 2 30 4v16c-9-4-19-6-28-6-8 0-15 2-19 5-5 3-7 8-7 13s2 9 8 13c2 2 9 5 19 10 12 6 20 11 25 16 6 6 9 13 9 21z">
          <text:p/>
        </draw:path>
        <draw:path draw:style-name="gr26" draw:text-style-name="P20" draw:layer="layout" svg:width="0.114cm" svg:height="0.129cm" svg:x="9.483cm" svg:y="10.353cm" svg:viewBox="0 0 115 130" svg:d="M115 64c0 21-5 37-15 48-11 12-24 18-42 18-17 0-32-6-42-18-11-11-16-27-16-48 0-20 5-35 16-47 10-11 25-17 42-17 18 0 32 6 42 17 10 12 15 27 15 47zM99 64c0-16-4-28-11-37-8-9-18-14-30-14s-21 5-30 14c-7 9-11 21-11 37s4 28 11 38c9 9 18 13 30 13s22-4 30-13c7-10 11-22 11-38z">
          <text:p/>
        </draw:path>
        <draw:path draw:style-name="gr26" draw:text-style-name="P20" draw:layer="layout" svg:width="0.073cm" svg:height="0.187cm" svg:x="9.615cm" svg:y="10.292cm" svg:viewBox="0 0 74 188" svg:d="M74 16c-5-1-9-2-12-2-14 0-20 9-20 29v22h29v12h-29v111h-16v-111h-26v-12h26v-23c0-28 12-42 36-42 3 0 7 1 12 2z">
          <text:p/>
        </draw:path>
        <draw:path draw:style-name="gr26" draw:text-style-name="P20" draw:layer="layout" svg:width="0.077cm" svg:height="0.126cm" svg:x="9.769cm" svg:y="10.354cm" svg:viewBox="0 0 78 127" svg:d="M78 92c0 10-4 19-12 25-8 7-20 10-33 10s-23-2-33-6v-14c11 5 21 7 32 7 8 0 16-2 22-6 5-4 8-9 8-15s-3-12-7-16c-4-3-12-7-22-12-12-6-20-11-24-15-5-5-8-12-8-19 0-9 4-16 11-22s17-9 29-9 22 2 31 4v15c-9-4-18-6-29-6-8 0-14 1-19 5-5 3-7 7-7 12 0 6 3 10 8 14 2 2 9 5 19 10 13 6 21 11 26 16 6 6 8 13 8 22z">
          <text:p/>
        </draw:path>
        <draw:path draw:style-name="gr26" draw:text-style-name="P20" draw:layer="layout" svg:width="0.071cm" svg:height="0.161cm" svg:x="9.86cm" svg:y="10.319cm" svg:viewBox="0 0 72 162" svg:d="M72 160c-5 2-10 2-16 2-12 0-20-3-24-8-4-6-7-16-7-29v-76h-25v-12h25v-32l16-5v37h30v12h-30v73c0 10 1 16 5 21 2 4 7 6 14 6 4 0 8-1 12-3z">
          <text:p/>
        </draw:path>
        <draw:path draw:style-name="gr26" draw:text-style-name="P20" draw:layer="layout" svg:width="0.018cm" svg:height="0.181cm" svg:x="9.956cm" svg:y="10.298cm" svg:viewBox="0 0 19 182" svg:d="M19 20h-19v-20h19zM18 182h-16v-123h16z">
          <text:p/>
        </draw:path>
        <draw:path draw:style-name="gr26" draw:text-style-name="P20" draw:layer="layout" svg:width="0.168cm" svg:height="0.126cm" svg:x="10.015cm" svg:y="10.353cm" svg:viewBox="0 0 169 127" svg:d="M169 127h-16v-73c0-27-9-40-26-40-10 0-18 4-25 13-6 8-9 19-9 34v66h-17v-73c0-27-8-40-25-40-11 0-19 4-26 13-6 8-9 19-9 34v66h-16v-124h14v23c9-17 22-26 40-26s29 9 36 27c9-18 23-27 41-27 25 0 38 17 38 50z">
          <text:p/>
        </draw:path>
        <draw:path draw:style-name="gr26" draw:text-style-name="P20" draw:layer="layout" svg:width="0.096cm" svg:height="0.124cm" svg:x="10.221cm" svg:y="10.356cm" svg:viewBox="0 0 97 125" svg:d="M97 124h-14v-26c-9 18-23 27-42 27-27 0-41-18-41-51v-74h16v70c0 27 10 40 30 40 24 0 36-17 36-52v-58h15z">
          <text:p/>
        </draw:path>
        <draw:polygon draw:style-name="gr26" draw:text-style-name="P20" draw:layer="layout" svg:width="0.015cm" svg:height="0.184cm" svg:x="10.36cm" svg:y="10.295cm" svg:viewBox="0 0 16 185" draw:points="16,185 0,185 0,0 16,0">
          <text:p/>
        </draw:polygon>
        <draw:path draw:style-name="gr26" draw:text-style-name="P20" draw:layer="layout" svg:width="0.094cm" svg:height="0.127cm" svg:x="10.406cm" svg:y="10.353cm" svg:viewBox="0 0 95 128" svg:d="M95 127h-14v-23c-11 16-24 24-42 24-12 0-22-4-29-10-7-7-10-15-10-26 0-13 5-23 16-31 11-7 26-11 46-11h17c0 0 0-1 0-2v-2c0-10-2-18-8-24-6-5-13-8-22-8-12 0-24 3-35 10v-15c13-6 25-9 37-9 30 0 44 16 44 47zM79 74v-11h-18c-30 0-45 9-45 28 0 7 2 13 7 17 4 4 10 7 18 7 11 0 20-4 27-11 8-7 11-17 11-30z">
          <text:p/>
        </draw:path>
        <draw:path draw:style-name="gr26" draw:text-style-name="P20" draw:layer="layout" svg:width="0.07cm" svg:height="0.161cm" svg:x="10.525cm" svg:y="10.319cm" svg:viewBox="0 0 71 162" svg:d="M71 160c-5 2-10 2-15 2-12 0-19-3-24-8-4-6-6-16-6-29v-76h-26v-12h26v-32l15-5v37h29v12h-29v73c0 10 2 16 4 21 2 4 7 6 14 6 4 0 8-1 12-3z">
          <text:p/>
        </draw:path>
        <draw:path draw:style-name="gr26" draw:text-style-name="P20" draw:layer="layout" svg:width="0.017cm" svg:height="0.181cm" svg:x="10.621cm" svg:y="10.298cm" svg:viewBox="0 0 18 182" svg:d="M18 20h-18v-20h18zM17 182h-16v-123h16z">
          <text:p/>
        </draw:path>
        <draw:path draw:style-name="gr26" draw:text-style-name="P20" draw:layer="layout" svg:width="0.114cm" svg:height="0.129cm" svg:x="10.67cm" svg:y="10.353cm" svg:viewBox="0 0 115 130" svg:d="M115 64c0 21-6 37-17 48-10 12-24 18-41 18-18 0-32-6-42-18-10-11-15-27-15-48 0-20 5-35 15-47 10-11 24-17 42-17 17 0 31 6 41 17 11 12 17 27 17 47zM97 64c0-16-3-28-11-37-7-9-17-14-29-14s-22 5-30 14c-7 9-11 21-11 37s4 28 11 38c8 9 18 13 30 13s22-4 29-13c8-10 11-22 11-38z">
          <text:p/>
        </draw:path>
        <draw:path draw:style-name="gr26" draw:text-style-name="P20" draw:layer="layout" svg:width="0.097cm" svg:height="0.126cm" svg:x="10.817cm" svg:y="10.353cm" svg:viewBox="0 0 98 127" svg:d="M98 127h-16v-73c0-27-10-40-30-40-11 0-20 4-27 12-6 9-9 20-9 36v65h-16v-124h15v23c8-17 22-26 42-26 27 0 41 17 41 50z">
          <text:p/>
        </draw:path>
        <draw:polygon draw:style-name="gr24" draw:text-style-name="P16" draw:layer="layout" svg:width="3.62cm" svg:height="1.409cm" svg:x="4.257cm" svg:y="11.263cm" svg:viewBox="0 0 3621 1410" draw:points="0,0 3621,0 3621,1410 0,1410">
          <text:p/>
        </draw:polygon>
        <draw:polygon draw:style-name="gr13" draw:text-style-name="P4" draw:layer="layout" svg:width="3.62cm" svg:height="1.409cm" svg:x="4.257cm" svg:y="11.263cm" svg:viewBox="0 0 3621 1410" draw:points="0,0 3621,0 3621,1410 0,1410">
          <text:p/>
        </draw:polygon>
        <draw:path draw:style-name="gr26" draw:text-style-name="P20" draw:layer="layout" svg:width="0.104cm" svg:height="0.174cm" svg:x="5.486cm" svg:y="11.44cm" svg:viewBox="0 0 105 175" svg:d="M105 123c0 16-6 28-17 38-12 9-27 14-46 14-17 0-31-2-42-7l2-17c11 6 23 9 37 9s26-4 35-10c9-7 13-16 13-27s-3-19-12-24c-8-6-19-9-33-9h-18v-14l19-1c13 0 24-3 32-9 8-5 12-13 12-23 0-8-4-15-12-21-7-5-16-8-28-8s-25 3-38 9l-1-16c16-5 29-7 39-7 18 0 31 4 42 12 10 8 15 18 15 31 0 10-4 18-10 25-7 7-17 12-28 14 13 2 22 6 29 14 7 7 10 16 10 27z">
          <text:p/>
        </draw:path>
        <draw:polygon draw:style-name="gr26" draw:text-style-name="P20" draw:layer="layout" svg:width="0.104cm" svg:height="0.171cm" svg:x="5.627cm" svg:y="11.441cm" svg:viewBox="0 0 105 172" draw:points="105,15 36,172 18,172 87,14 0,14 0,0 105,0">
          <text:p/>
        </draw:polygon>
        <draw:path draw:style-name="gr26" draw:text-style-name="P20" draw:layer="layout" svg:width="0.106cm" svg:height="0.177cm" svg:x="5.841cm" svg:y="11.487cm" svg:viewBox="0 0 107 178" svg:d="M107 62c0 20-4 36-14 49-9 11-21 17-37 17-18 0-31-8-40-24v74h-16v-176h14v25c10-18 24-27 44-27 15 0 27 5 36 17 9 11 13 26 13 45zM90 63c0-16-3-28-9-37-6-8-15-13-26-13s-21 4-28 13c-8 9-11 22-11 37 0 16 3 29 10 38 7 10 17 14 29 14 10 0 19-4 25-14 7-9 10-22 10-38z">
          <text:p/>
        </draw:path>
        <draw:path draw:style-name="gr26" draw:text-style-name="P20" draw:layer="layout" svg:width="0.094cm" svg:height="0.127cm" svg:x="5.969cm" svg:y="11.487cm" svg:viewBox="0 0 95 128" svg:d="M95 126h-15v-21c-9 16-23 23-41 23-12 0-21-3-29-10-7-6-10-15-10-25 0-13 5-23 16-31 11-7 26-11 47-11h15c0 0 0-1 1-2v-2c0-10-3-18-8-24-5-5-12-8-21-8-13 0-24 3-36 10v-15c13-7 25-10 38-10 28 0 43 17 43 48zM78 75v-11h-17c-30 0-45 9-45 28 0 7 2 12 7 17 4 4 10 7 18 7 11 0 20-4 27-11s10-17 10-30z">
          <text:p/>
        </draw:path>
        <draw:path draw:style-name="gr26" draw:text-style-name="P20" draw:layer="layout" svg:width="0.071cm" svg:height="0.161cm" svg:x="6.088cm" svg:y="11.453cm" svg:viewBox="0 0 72 162" svg:d="M72 160c-5 1-11 2-16 2-11 0-20-3-24-9-5-5-7-15-7-28v-76h-25v-13h25v-31l17-5v36h28v13h-28v73c0 10 1 16 3 20 3 5 7 7 14 7 4 0 8-1 13-3z">
          <text:p/>
        </draw:path>
        <draw:path draw:style-name="gr26" draw:text-style-name="P20" draw:layer="layout" svg:width="0.018cm" svg:height="0.18cm" svg:x="6.184cm" svg:y="11.432cm" svg:viewBox="0 0 19 181" svg:d="M19 20h-19v-20h19zM18 181h-17v-124h17z">
          <text:p/>
        </draw:path>
        <draw:path draw:style-name="gr26" draw:text-style-name="P20" draw:layer="layout" svg:width="0.102cm" svg:height="0.128cm" svg:x="6.233cm" svg:y="11.487cm" svg:viewBox="0 0 103 129" svg:d="M103 67h-88c1 33 16 49 44 49 11 0 23-3 34-9v16c-10 4-23 6-35 6-18 0-32-5-43-17-10-11-15-28-15-49 0-19 5-34 15-46s23-17 39-17c14 0 27 5 36 15 8 10 13 25 13 43zM88 55c-2-28-15-42-36-42-10 0-18 3-25 11s-10 18-12 31z">
          <text:p/>
        </draw:path>
        <draw:path draw:style-name="gr26" draw:text-style-name="P20" draw:layer="layout" svg:width="0.097cm" svg:height="0.125cm" svg:x="6.362cm" svg:y="11.487cm" svg:viewBox="0 0 98 126" svg:d="M98 126h-16v-72c0-27-10-40-30-40-11 0-20 4-26 12-7 9-10 20-10 36v64h-16v-124h15v24c8-18 22-26 42-26 27 0 41 17 41 50z">
          <text:p/>
        </draw:path>
        <draw:path draw:style-name="gr26" draw:text-style-name="P20" draw:layer="layout" svg:width="0.071cm" svg:height="0.161cm" svg:x="6.484cm" svg:y="11.453cm" svg:viewBox="0 0 72 162" svg:d="M72 160c-5 1-11 2-17 2-11 0-19-3-23-9-4-5-7-15-7-28v-76h-25v-13h25v-31l16-5v36h30v13h-30v73c0 10 1 16 4 20 2 5 7 7 13 7s10-1 14-3z">
          <text:p/>
        </draw:path>
        <draw:path draw:style-name="gr26" draw:text-style-name="P20" draw:layer="layout" svg:width="0.077cm" svg:height="0.126cm" svg:x="6.572cm" svg:y="11.488cm" svg:viewBox="0 0 78 127" svg:d="M78 92c0 10-4 19-12 25-8 7-19 10-32 10-12 0-24-2-34-6v-15c11 6 22 8 33 8 9 0 16-2 21-6s8-9 8-15-2-11-7-16c-3-3-10-7-21-12-12-6-19-11-25-15-5-5-8-12-8-20s4-16 12-21c7-6 17-9 29-9 11 0 21 1 30 4v15c-9-4-18-6-28-6-8 0-14 1-19 5-5 3-7 7-7 12 0 6 3 10 8 14 2 2 9 5 20 10 11 6 19 11 24 16 6 6 8 13 8 22z">
          <text:p/>
        </draw:path>
        <draw:path draw:style-name="gr26" draw:text-style-name="P20" draw:layer="layout" svg:width="0.157cm" svg:height="0.171cm" svg:x="5.072cm" svg:y="11.737cm" svg:viewBox="0 0 158 172" svg:d="M158 172h-17l-18-47h-87l-19 47h-17l71-172h19zM117 111l-37-97-38 97z">
          <text:p/>
        </draw:path>
        <draw:path draw:style-name="gr26" draw:text-style-name="P20" draw:layer="layout" svg:width="0.057cm" svg:height="0.124cm" svg:x="5.25cm" svg:y="11.784cm" svg:viewBox="0 0 58 125" svg:d="M58 16c-3-1-6-1-8-1-10 0-19 4-24 12-7 7-10 18-10 33v65h-16v-124h14v26c7-18 20-27 37-27 2 0 4 0 7 0z">
          <text:p/>
        </draw:path>
        <draw:path draw:style-name="gr26" draw:text-style-name="P20" draw:layer="layout" svg:width="0.07cm" svg:height="0.161cm" svg:x="5.317cm" svg:y="11.749cm" svg:viewBox="0 0 71 162" svg:d="M71 160c-5 1-10 2-15 2-12 0-20-3-25-9-4-6-6-15-6-29v-75h-25v-13h25v-31l16-5v36h29v13h-29v73c0 9 2 16 4 20s7 6 14 6c4 0 8 0 12-2z">
          <text:p/>
        </draw:path>
        <draw:path draw:style-name="gr26" draw:text-style-name="P20" draw:layer="layout" svg:width="0.102cm" svg:height="0.129cm" svg:x="5.405cm" svg:y="11.782cm" svg:viewBox="0 0 103 130" svg:d="M103 69h-87c0 32 15 48 44 48 11 0 22-3 33-9v15c-11 5-22 7-35 7-18 0-32-5-42-17s-16-28-16-48 5-36 15-47c10-12 23-18 40-18 14 0 26 6 34 16 9 10 14 25 14 44zM87 56c-1-28-13-43-34-43-10 0-18 4-25 12-7 7-11 18-12 31z">
          <text:p/>
        </draw:path>
        <draw:path draw:style-name="gr26" draw:text-style-name="P20" draw:layer="layout" svg:width="0.057cm" svg:height="0.124cm" svg:x="5.535cm" svg:y="11.784cm" svg:viewBox="0 0 58 125" svg:d="M58 16c-4-1-6-1-9-1-10 0-18 4-24 12-7 7-10 18-10 33v65h-15v-124h14v26c7-18 19-27 36-27 2 0 5 0 8 0z">
          <text:p/>
        </draw:path>
        <draw:path draw:style-name="gr26" draw:text-style-name="P20" draw:layer="layout" svg:width="0.018cm" svg:height="0.18cm" svg:x="5.614cm" svg:y="11.728cm" svg:viewBox="0 0 19 181" svg:d="M19 20h-19v-20h19zM18 181h-16v-124h16z">
          <text:p/>
        </draw:path>
        <draw:path draw:style-name="gr26" draw:text-style-name="P20" draw:layer="layout" svg:width="0.094cm" svg:height="0.127cm" svg:x="5.662cm" svg:y="11.783cm" svg:viewBox="0 0 95 128" svg:d="M95 126h-14v-21c-10 15-23 23-41 23-12 0-23-3-30-10-7-6-10-15-10-25 0-14 5-24 16-32 12-7 27-11 47-11h16c0 0 0-1 0-2v-2c0-10-2-18-7-24-6-5-13-8-22-8-12 0-24 3-36 10v-15c14-6 26-9 38-9 28 0 43 15 43 47zM79 74v-11h-17c-30 0-46 9-46 28 0 8 2 13 7 18 5 4 11 6 19 6 11 0 20-3 27-10s10-18 10-31z">
          <text:p/>
        </draw:path>
        <draw:polygon draw:style-name="gr26" draw:text-style-name="P20" draw:layer="layout" svg:width="0.015cm" svg:height="0.184cm" svg:x="5.795cm" svg:y="11.724cm" svg:viewBox="0 0 16 185" draw:points="16,185 0,185 0,0 16,0">
          <text:p/>
        </draw:polygon>
        <draw:polygon draw:style-name="gr26" draw:text-style-name="P20" draw:layer="layout" svg:width="0.016cm" svg:height="0.184cm" svg:x="5.92cm" svg:y="11.724cm" svg:viewBox="0 0 17 185" draw:points="17,185 0,185 0,0 17,0">
          <text:p/>
        </draw:polygon>
        <draw:path draw:style-name="gr26" draw:text-style-name="P20" draw:layer="layout" svg:width="0.102cm" svg:height="0.129cm" svg:x="5.968cm" svg:y="11.782cm" svg:viewBox="0 0 103 130" svg:d="M103 69h-88c1 32 16 48 45 48 11 0 22-3 33-9v15c-10 5-22 7-34 7-19 0-34-5-44-17s-15-28-15-48 5-36 15-47c10-12 23-18 40-18 14 0 26 6 35 16 8 10 13 25 13 44zM88 56c-2-28-14-43-35-43-10 0-19 4-26 12-7 7-11 18-12 31z">
          <text:p/>
        </draw:path>
        <draw:path draw:style-name="gr26" draw:text-style-name="P20" draw:layer="layout" svg:width="0.094cm" svg:height="0.127cm" svg:x="6.086cm" svg:y="11.783cm" svg:viewBox="0 0 95 128" svg:d="M95 126h-14v-21c-11 15-24 23-42 23-12 0-22-3-29-10-7-6-10-15-10-25 0-14 5-24 16-32 11-7 26-11 46-11h17c0 0 0-1 0-2v-2c0-10-2-18-7-24-7-5-14-8-23-8-12 0-24 3-35 10v-15c13-6 25-9 37-9 29 0 44 15 44 47zM79 74v-11h-18c-30 0-45 9-45 28 0 8 2 13 7 18 4 4 10 6 18 6 11 0 20-3 27-10 8-7 11-18 11-31z">
          <text:p/>
        </draw:path>
        <draw:path draw:style-name="gr26" draw:text-style-name="P20" draw:layer="layout" svg:width="0.106cm" svg:height="0.186cm" svg:x="6.21cm" svg:y="11.724cm" svg:viewBox="0 0 107 187" svg:d="M107 185h-14v-25c-10 18-24 27-43 27-15 0-27-6-36-18s-14-27-14-47c0-19 5-34 14-45 9-12 22-17 38-17 18 0 31 7 39 23v-83h16zM91 123c0-16-3-29-10-37-7-9-16-14-28-14-10 0-20 5-26 14-6 8-10 21-10 37s3 28 10 37c6 9 16 14 27 14s20-5 27-14 10-21 10-37z">
          <text:p/>
        </draw:path>
        <draw:path draw:style-name="gr26" draw:text-style-name="P20" draw:layer="layout" svg:width="0.074cm" svg:height="0.186cm" svg:x="6.413cm" svg:y="11.722cm" svg:viewBox="0 0 75 187" svg:d="M75 16c-6-2-10-3-13-3-13 0-20 10-20 28v22h29v13h-29v111h-16v-111h-26v-13h26v-22c0-27 12-41 36-41 3 0 7 0 13 2z">
          <text:p/>
        </draw:path>
        <draw:path draw:style-name="gr26" draw:text-style-name="P20" draw:layer="layout" svg:width="0.094cm" svg:height="0.127cm" svg:x="6.497cm" svg:y="11.783cm" svg:viewBox="0 0 95 128" svg:d="M95 126h-14v-21c-9 15-23 23-41 23-13 0-22-3-29-10-7-6-11-15-11-25 0-14 6-24 16-32 11-7 28-11 48-11h16c0 0 0-1 0-2v-2c0-10-3-18-8-24-5-5-12-8-21-8-12 0-25 3-36 10v-15c12-6 26-9 38-9 28 0 42 15 42 47zM80 74v-11h-18c-31 0-46 9-46 28 0 8 3 13 7 18 5 4 11 6 19 6 12 0 21-3 27-10 7-7 11-18 11-31z">
          <text:p/>
        </draw:path>
        <draw:path draw:style-name="gr26" draw:text-style-name="P20" draw:layer="layout" svg:width="0.018cm" svg:height="0.18cm" svg:x="6.629cm" svg:y="11.728cm" svg:viewBox="0 0 19 181" svg:d="M19 20h-19v-20h19zM18 181h-16v-124h16z">
          <text:p/>
        </draw:path>
        <draw:polygon draw:style-name="gr26" draw:text-style-name="P20" draw:layer="layout" svg:width="0.015cm" svg:height="0.184cm" svg:x="6.687cm" svg:y="11.724cm" svg:viewBox="0 0 16 185" draw:points="16,185 0,185 0,0 16,0">
          <text:p/>
        </draw:polygon>
        <draw:path draw:style-name="gr26" draw:text-style-name="P20" draw:layer="layout" svg:width="0.097cm" svg:height="0.125cm" svg:x="6.741cm" svg:y="11.785cm" svg:viewBox="0 0 98 126" svg:d="M98 124h-14v-24c-9 17-23 26-42 26-28 0-42-17-42-51v-75h16v72c0 27 10 40 30 40 25 0 37-17 37-52v-60h15z">
          <text:p/>
        </draw:path>
        <draw:path draw:style-name="gr26" draw:text-style-name="P20" draw:layer="layout" svg:width="0.057cm" svg:height="0.124cm" svg:x="6.882cm" svg:y="11.784cm" svg:viewBox="0 0 58 125" svg:d="M58 16c-3-1-6-1-8-1-12 0-20 4-26 12-6 7-9 18-9 33v65h-15v-124h14v26c7-18 18-27 36-27 2 0 5 0 8 0z">
          <text:p/>
        </draw:path>
        <draw:path draw:style-name="gr26" draw:text-style-name="P20" draw:layer="layout" svg:width="0.102cm" svg:height="0.129cm" svg:x="6.954cm" svg:y="11.782cm" svg:viewBox="0 0 103 130" svg:d="M103 69h-88c1 32 16 48 45 48 12 0 23-3 34-9v15c-11 5-22 7-36 7-18 0-32-5-42-17-11-12-16-28-16-48s5-36 15-47c10-12 23-18 39-18s27 6 36 16 13 25 13 44zM88 56c-2-28-13-43-35-43-10 0-19 4-25 12-7 7-11 18-12 31z">
          <text:p/>
        </draw:path>
        <draw:path draw:style-name="gr26" draw:text-style-name="P20" draw:layer="layout" svg:width="0.094cm" svg:height="0.128cm" svg:x="4.706cm" svg:y="12.078cm" svg:viewBox="0 0 95 129" svg:d="M95 127h-14v-21c-9 15-23 23-42 23-11 0-21-3-28-10-7-6-11-15-11-25 0-13 6-24 17-31s27-11 47-11h16c0 0 0-2 0-3v-2c0-10-2-18-8-24-5-6-12-8-21-8-13 0-25 3-36 10v-15c12-7 25-10 38-10 28 0 42 16 42 48zM80 76v-11h-17c-31 0-46 9-46 28 0 6 2 12 6 17 5 4 11 6 19 6 12 0 21-3 28-10 6-8 10-17 10-30z">
          <text:p/>
        </draw:path>
        <draw:path draw:style-name="gr26" draw:text-style-name="P20" draw:layer="layout" svg:width="0.073cm" svg:height="0.186cm" svg:x="4.826cm" svg:y="12.018cm" svg:viewBox="0 0 74 187" svg:d="M74 16c-6-2-10-3-13-3-13 0-19 10-19 28v22h28v13h-28v111h-17v-111h-25v-13h25v-22c0-28 13-41 36-41 3 0 8 0 13 1z">
          <text:p/>
        </draw:path>
        <draw:path draw:style-name="gr26" draw:text-style-name="P20" draw:layer="layout" svg:width="0.071cm" svg:height="0.161cm" svg:x="4.905cm" svg:y="12.045cm" svg:viewBox="0 0 72 162" svg:d="M72 160c-5 1-10 2-16 2-11 0-19-3-23-9-5-6-8-15-8-29v-75h-25v-13h25v-31l17-5v36h29v13h-29v73c0 9 1 16 4 20 2 4 7 6 13 6 5 0 9-1 13-2z">
          <text:p/>
        </draw:path>
        <draw:path draw:style-name="gr26" draw:text-style-name="P20" draw:layer="layout" svg:width="0.102cm" svg:height="0.129cm" svg:x="4.994cm" svg:y="12.078cm" svg:viewBox="0 0 103 130" svg:d="M103 68h-87c1 33 16 49 45 49 11 0 22-3 33-9v15c-11 5-23 7-35 7-18 0-32-6-43-17-11-12-16-28-16-48 0-19 5-35 16-46 10-13 23-19 39-19 15 0 26 5 35 16s13 25 13 43zM88 57c-2-28-13-44-35-44-9 0-18 4-25 13-6 7-10 18-11 31z">
          <text:p/>
        </draw:path>
        <draw:path draw:style-name="gr26" draw:text-style-name="P20" draw:layer="layout" svg:width="0.058cm" svg:height="0.125cm" svg:x="5.123cm" svg:y="12.079cm" svg:viewBox="0 0 59 126" svg:d="M59 18c-4-1-7-1-9-1-10 0-19 4-25 11-6 8-9 19-9 33v65h-16v-124h15v27c6-19 18-29 36-29 2 0 5 1 8 1z">
          <text:p/>
        </draw:path>
        <draw:path draw:style-name="gr26" draw:text-style-name="P20" draw:layer="layout" svg:width="0.1cm" svg:height="0.173cm" svg:x="5.275cm" svg:y="12.033cm" svg:viewBox="0 0 101 174" svg:d="M101 117c0 17-6 31-17 41-12 11-27 16-47 16-13 0-26-2-36-6l-1-18c11 6 24 9 38 9s25-4 33-12c9-8 13-18 13-30s-4-21-12-28c-7-7-17-10-31-10-9 0-22 2-39 6l2-85h89v13h-73l-1 55c10-2 19-3 25-3 18 0 32 4 42 13 10 10 15 22 15 39z">
          <text:p/>
        </draw:path>
        <draw:polygon draw:style-name="gr26" draw:text-style-name="P20" draw:layer="layout" svg:width="0.052cm" svg:height="0.171cm" svg:x="5.421cm" svg:y="12.033cm" svg:viewBox="0 0 53 172" draw:points="53,172 37,172 37,18 9,44 0,34 39,0 53,0">
          <text:p/>
        </draw:polygon>
        <draw:polygon draw:style-name="gr26" draw:text-style-name="P20" draw:layer="layout" svg:width="0.02cm" svg:height="0.022cm" svg:x="5.554cm" svg:y="12.182cm" svg:viewBox="0 0 21 23" draw:points="21,23 0,23 0,0 21,0">
          <text:p/>
        </draw:polygon>
        <draw:path draw:style-name="gr26" draw:text-style-name="P20" draw:layer="layout" svg:width="0.102cm" svg:height="0.173cm" svg:x="5.613cm" svg:y="12.031cm" svg:viewBox="0 0 103 174" svg:d="M103 174h-103v-16c29-30 48-52 59-67 14-19 21-35 21-47 0-8-3-15-9-21-6-5-14-8-23-8-14 0-27 4-39 12l-3-16c16-8 31-11 44-11 15 0 26 4 35 12 8 8 13 18 13 32s-8 30-21 49c-11 15-30 36-58 65h84z">
          <text:p/>
        </draw:path>
        <draw:path draw:style-name="gr26" draw:text-style-name="P20" draw:layer="layout" svg:width="0.144cm" svg:height="0.133cm" svg:x="5.837cm" svg:y="12.064cm" svg:viewBox="0 0 145 134" svg:d="M145 53h-68v43h-10v-43h-67v-9h67v-44h10v44h68zM145 134h-145v-10h145z">
          <text:p/>
        </draw:path>
        <draw:path draw:style-name="gr26" draw:text-style-name="P20" draw:layer="layout" svg:width="0.104cm" svg:height="0.174cm" svg:x="6.093cm" svg:y="12.032cm" svg:viewBox="0 0 105 175" svg:d="M105 124c0 15-5 27-17 36-12 10-27 15-46 15-16 0-30-3-42-7l3-18c10 7 22 10 36 10 15 0 26-4 35-11 9-6 13-15 13-26 0-10-4-18-12-24-8-5-19-8-33-8h-17v-15h18c14 0 24-3 32-9 8-7 11-14 11-24 0-9-3-16-10-21-7-6-17-8-28-8-13 0-26 3-38 8l-1-15c15-5 28-7 39-7 17 0 30 4 40 12 11 7 16 18 16 31 0 10-3 19-11 26-7 7-16 12-27 14 12 1 21 6 28 13 8 8 11 17 11 28z">
          <text:p/>
        </draw:path>
        <draw:path draw:style-name="gr26" draw:text-style-name="P20" draw:layer="layout" svg:width="0.111cm" svg:height="0.176cm" svg:x="6.236cm" svg:y="12.031cm" svg:viewBox="0 0 112 177" svg:d="M112 121c0 16-5 30-15 40-12 11-25 16-40 16-19 0-33-7-42-20-10-13-15-33-15-59 0-31 6-55 19-72 12-18 30-26 53-26 10 0 22 1 33 5l-1 15c-9-5-20-7-30-7-18 0-32 7-43 21-10 13-15 32-16 56 5-8 10-14 18-18s16-7 25-7c16 0 29 5 40 15 9 10 14 23 14 41zM95 121c0-12-4-22-11-30s-16-11-27-11-20 3-27 11-11 17-11 30c0 12 4 22 11 30 6 8 15 12 26 12s20-4 27-12c8-8 12-18 12-30z">
          <text:p/>
        </draw:path>
        <draw:polygon draw:style-name="gr26" draw:text-style-name="P20" draw:layer="layout" svg:width="0.02cm" svg:height="0.022cm" svg:x="6.382cm" svg:y="12.182cm" svg:viewBox="0 0 21 23" draw:points="21,23 0,23 0,0 21,0">
          <text:p/>
        </draw:polygon>
        <draw:polygon draw:style-name="gr26" draw:text-style-name="P20" draw:layer="layout" svg:width="0.104cm" svg:height="0.171cm" svg:x="6.442cm" svg:y="12.033cm" svg:viewBox="0 0 105 172" draw:points="105,15 36,172 18,172 86,14 0,14 0,0 105,0">
          <text:p/>
        </draw:polygon>
        <draw:path draw:style-name="gr26" draw:text-style-name="P20" draw:layer="layout" svg:width="0.167cm" svg:height="0.125cm" svg:x="6.656cm" svg:y="12.079cm" svg:viewBox="0 0 168 126" svg:d="M168 126h-15v-72c0-27-9-40-26-40-10 0-20 4-26 12s-9 20-9 35v65h-16v-72c0-27-9-40-26-40-10 0-19 4-25 12s-9 20-9 35v65h-16v-124h14v23c9-17 22-25 40-25 17 0 29 9 35 27 9-18 23-27 41-27 26 0 38 16 38 50z">
          <text:p/>
        </draw:path>
        <draw:path draw:style-name="gr26" draw:text-style-name="P20" draw:layer="layout" svg:width="0.114cm" svg:height="0.129cm" svg:x="6.854cm" svg:y="12.078cm" svg:viewBox="0 0 115 130" svg:d="M115 66c0 19-5 35-15 47-11 11-24 17-42 17s-32-6-42-17c-11-12-16-28-16-47 0-20 5-36 16-47 10-13 24-19 42-19s32 6 42 19c10 11 15 27 15 47zM99 65c0-15-4-28-11-37-8-9-18-14-30-14s-22 5-30 14c-7 10-11 22-11 37 0 16 4 28 11 37 8 9 18 14 30 14s22-5 30-14c7-9 11-21 11-37z">
          <text:p/>
        </draw:path>
        <draw:path draw:style-name="gr26" draw:text-style-name="P20" draw:layer="layout" svg:width="0.097cm" svg:height="0.126cm" svg:x="7.002cm" svg:y="12.078cm" svg:viewBox="0 0 98 127" svg:d="M98 127h-16v-72c0-27-9-40-29-40-11 0-20 4-28 12-6 8-10 20-10 35v65h-15v-124h14v23c9-17 24-26 43-26 27 0 41 17 41 51z">
          <text:p/>
        </draw:path>
        <draw:path draw:style-name="gr26" draw:text-style-name="P20" draw:layer="layout" svg:width="0.071cm" svg:height="0.161cm" svg:x="7.124cm" svg:y="12.045cm" svg:viewBox="0 0 72 162" svg:d="M72 160c-5 1-11 2-16 2-12 0-20-3-24-9-5-6-7-15-7-29v-75h-25v-13h25v-31l16-5v36h29v13h-29v73c0 9 1 16 3 20 3 4 7 6 15 6 4 0 8-1 13-2z">
          <text:p/>
        </draw:path>
        <draw:path draw:style-name="gr26" draw:text-style-name="P20" draw:layer="layout" svg:width="0.097cm" svg:height="0.184cm" svg:x="7.223cm" svg:y="12.02cm" svg:viewBox="0 0 98 185" svg:d="M98 185h-16v-72c0-27-10-40-29-40-12 0-21 4-27 12-7 8-10 20-10 35v65h-16v-185h16v82c9-16 23-24 41-24 27 0 41 17 41 51z">
          <text:p/>
        </draw:path>
        <draw:path draw:style-name="gr26" draw:text-style-name="P20" draw:layer="layout" svg:width="0.077cm" svg:height="0.126cm" svg:x="7.35cm" svg:y="12.08cm" svg:viewBox="0 0 78 127" svg:d="M78 90c0 11-4 21-12 27s-19 10-33 10c-12 0-23-2-33-6v-16c11 6 22 9 32 9 9 0 16-2 22-7 5-4 8-9 8-15 0-7-3-12-8-16-3-3-10-7-21-12s-19-10-23-14c-7-6-9-12-9-20 0-9 4-16 12-22 7-5 17-8 29-8 11 0 21 1 30 4v14c-9-4-19-6-29-6-8 0-14 2-18 5-5 4-7 8-7 13s2 10 7 13c3 2 9 6 20 11 12 5 20 10 25 16 5 5 8 12 8 20z">
          <text:p/>
        </draw:path>
        <draw:path draw:style-name="gr26" draw:text-style-name="P20" draw:layer="layout" svg:width="0.114cm" svg:height="0.129cm" svg:x="5.347cm" svg:y="12.374cm" svg:viewBox="0 0 115 130" svg:d="M115 64c0 20-6 36-16 49-10 11-24 17-42 17s-32-6-42-17c-10-13-15-29-15-49 0-19 5-35 15-46 10-12 24-18 42-18s32 6 42 18c10 11 16 27 16 46zM98 64c0-15-3-28-11-37-7-9-17-14-30-14-12 0-22 5-30 14-7 10-11 22-11 37s4 28 11 37c8 10 18 15 30 15 13 0 23-5 30-15 8-9 11-21 11-37z">
          <text:p/>
        </draw:path>
        <draw:path draw:style-name="gr26" draw:text-style-name="P20" draw:layer="layout" svg:width="0.073cm" svg:height="0.186cm" svg:x="5.479cm" svg:y="12.314cm" svg:viewBox="0 0 74 187" svg:d="M74 16c-5-2-10-3-13-3-13 0-19 9-19 28v23h28v13h-28v110h-17v-110h-25v-13h25v-23c0-28 13-41 36-41 3 0 8 0 13 1z">
          <text:p/>
        </draw:path>
        <draw:path draw:style-name="gr26" draw:text-style-name="P20" draw:layer="layout" svg:width="0.077cm" svg:height="0.125cm" svg:x="5.633cm" svg:y="12.376cm" svg:viewBox="0 0 78 126" svg:d="M78 91c0 11-5 19-13 26-8 6-18 9-32 9-13 0-24-2-33-5v-15c10 5 20 8 32 8 9 0 16-2 21-6 6-4 8-9 8-15 0-7-2-12-7-16-3-3-10-7-21-12-13-6-20-11-25-15-5-6-8-12-8-20 0-9 4-16 11-22 8-6 18-8 30-8 11 0 21 1 31 4v14c-10-4-19-6-29-6-8 0-14 2-20 5-4 4-7 8-7 13s3 10 8 13c2 2 10 5 21 11 11 5 20 11 24 16 6 6 9 13 9 21z">
          <text:p/>
        </draw:path>
        <draw:path draw:style-name="gr26" draw:text-style-name="P20" draw:layer="layout" svg:width="0.07cm" svg:height="0.162cm" svg:x="5.724cm" svg:y="12.34cm" svg:viewBox="0 0 71 163" svg:d="M71 160c-5 2-10 3-15 3-12 0-20-3-25-9-4-6-6-15-6-30v-74h-25v-13h25v-31l15-6v37h30v13h-30v71c0 10 2 18 4 22 3 4 7 6 15 6 4 0 8-1 12-3z">
          <text:p/>
        </draw:path>
        <draw:path draw:style-name="gr26" draw:text-style-name="P20" draw:layer="layout" svg:width="0.017cm" svg:height="0.181cm" svg:x="5.82cm" svg:y="12.319cm" svg:viewBox="0 0 18 182" svg:d="M18 21h-18v-21h18zM17 182h-16v-123h16z">
          <text:p/>
        </draw:path>
        <draw:path draw:style-name="gr26" draw:text-style-name="P20" draw:layer="layout" svg:width="0.168cm" svg:height="0.125cm" svg:x="5.878cm" svg:y="12.375cm" svg:viewBox="0 0 169 126" svg:d="M169 126h-16v-73c0-26-8-39-25-39-11 0-19 4-25 12-7 8-10 20-10 35v65h-15v-73c0-26-9-39-26-39-12 0-20 4-26 12-7 8-10 20-10 35v65h-16v-124h15v23c8-17 21-25 40-25 18 0 30 9 36 27 8-18 22-27 40-27 25 0 38 16 38 50z">
          <text:p/>
        </draw:path>
        <draw:path draw:style-name="gr26" draw:text-style-name="P20" draw:layer="layout" svg:width="0.097cm" svg:height="0.125cm" svg:x="6.084cm" svg:y="12.377cm" svg:viewBox="0 0 98 126" svg:d="M98 124h-15v-24c-9 17-22 26-42 26-27 0-41-17-41-52v-74h16v70c0 28 10 42 30 42 24 0 36-18 36-53v-59h16z">
          <text:p/>
        </draw:path>
        <draw:polygon draw:style-name="gr26" draw:text-style-name="P20" draw:layer="layout" svg:width="0.016cm" svg:height="0.184cm" svg:x="6.223cm" svg:y="12.316cm" svg:viewBox="0 0 17 185" draw:points="17,185 0,185 0,0 17,0">
          <text:p/>
        </draw:polygon>
        <draw:path draw:style-name="gr26" draw:text-style-name="P20" draw:layer="layout" svg:width="0.094cm" svg:height="0.128cm" svg:x="6.269cm" svg:y="12.374cm" svg:viewBox="0 0 95 129" svg:d="M95 127h-14v-21c-10 15-24 23-42 23-12 0-21-4-29-10-7-7-10-15-10-26 0-13 5-23 16-30s27-11 47-11h16c0-1 0-1 1-2v-2c0-11-3-19-9-24-5-6-12-9-21-9-13 0-24 4-36 10v-15c13-7 25-10 38-10 29 0 43 17 43 48zM79 76v-11h-18c-30 0-45 9-45 27 0 7 2 13 7 17 4 5 10 7 18 7 11 0 20-3 27-11 7-7 11-17 11-29z">
          <text:p/>
        </draw:path>
        <draw:path draw:style-name="gr26" draw:text-style-name="P20" draw:layer="layout" svg:width="0.071cm" svg:height="0.162cm" svg:x="6.388cm" svg:y="12.34cm" svg:viewBox="0 0 72 163" svg:d="M72 160c-5 2-11 3-16 3-11 0-19-3-23-9-5-6-7-15-7-30v-74h-26v-13h26v-31l16-6v37h28v13h-28v71c0 10 1 18 3 22 3 4 7 6 14 6 4 0 9-1 13-3z">
          <text:p/>
        </draw:path>
        <draw:path draw:style-name="gr26" draw:text-style-name="P20" draw:layer="layout" svg:width="0.018cm" svg:height="0.181cm" svg:x="6.484cm" svg:y="12.319cm" svg:viewBox="0 0 19 182" svg:d="M19 21h-19v-21h19zM18 182h-17v-123h17z">
          <text:p/>
        </draw:path>
        <draw:path draw:style-name="gr26" draw:text-style-name="P20" draw:layer="layout" svg:width="0.114cm" svg:height="0.129cm" svg:x="6.533cm" svg:y="12.374cm" svg:viewBox="0 0 115 130" svg:d="M115 64c0 20-5 36-16 49-10 11-24 17-41 17s-31-6-43-17c-10-13-15-29-15-49 0-19 5-35 15-46 12-12 26-18 43-18s31 6 42 18c10 11 15 27 15 46zM99 64c0-15-4-28-12-37-7-9-17-14-29-14s-22 5-29 14c-9 10-13 22-13 37s4 28 13 37c7 10 17 15 29 15s22-5 29-15c8-9 12-21 12-37z">
          <text:p/>
        </draw:path>
        <draw:path draw:style-name="gr26" draw:text-style-name="P20" draw:layer="layout" svg:width="0.097cm" svg:height="0.126cm" svg:x="6.681cm" svg:y="12.374cm" svg:viewBox="0 0 98 127" svg:d="M98 127h-16v-72c0-27-10-41-31-41-11 0-20 5-26 13-7 8-10 20-10 35v65h-15v-124h14v23c9-17 23-26 42-26 28 0 42 17 42 51z">
          <text:p/>
        </draw:path>
        <draw:polygon draw:style-name="gr24" draw:text-style-name="P16" draw:layer="layout" svg:width="3.621cm" svg:height="1.409cm" svg:x="8.424cm" svg:y="11.263cm" svg:viewBox="0 0 3622 1410" draw:points="0,0 3622,0 3622,1410 0,1410">
          <text:p/>
        </draw:polygon>
        <draw:polygon draw:style-name="gr13" draw:text-style-name="P4" draw:layer="layout" svg:width="3.621cm" svg:height="1.409cm" svg:x="8.424cm" svg:y="11.263cm" svg:viewBox="0 0 3622 1410" draw:points="0,0 3622,0 3622,1410 0,1410">
          <text:p/>
        </draw:polygon>
        <draw:polygon draw:style-name="gr26" draw:text-style-name="P20" draw:layer="layout" svg:width="0.051cm" svg:height="0.171cm" svg:x="9.674cm" svg:y="11.441cm" svg:viewBox="0 0 52 172" draw:points="52,172 36,172 36,18 9,44 0,33 38,0 52,0">
          <text:p/>
        </draw:polygon>
        <draw:path draw:style-name="gr26" draw:text-style-name="P20" draw:layer="layout" svg:width="0.101cm" svg:height="0.173cm" svg:x="9.797cm" svg:y="11.439cm" svg:viewBox="0 0 102 174" svg:d="M102 174h-102v-15c28-29 48-52 60-67 14-19 21-35 21-47 0-9-3-16-9-22-6-5-14-8-25-8-14 0-27 4-38 13l-4-17c16-7 31-11 45-11 15 0 27 4 35 12s13 19 13 32c0 14-7 32-21 50-10 15-31 37-58 65h83z">
          <text:p/>
        </draw:path>
        <draw:path draw:style-name="gr26" draw:text-style-name="P20" draw:layer="layout" svg:width="0.107cm" svg:height="0.177cm" svg:x="10.011cm" svg:y="11.487cm" svg:viewBox="0 0 108 178" svg:d="M108 62c0 20-5 36-14 49-10 11-22 17-38 17-17 0-30-8-39-24v74h-17v-176h16v25c9-18 23-27 42-27 15 0 27 5 36 17 9 11 14 26 14 45zM91 63c0-16-4-28-10-37-6-8-15-13-26-13s-20 4-27 13-11 22-11 37c0 16 3 29 10 38 7 10 16 14 28 14 10 0 19-4 26-14 6-9 10-22 10-38z">
          <text:p/>
        </draw:path>
        <draw:path draw:style-name="gr26" draw:text-style-name="P20" draw:layer="layout" svg:width="0.094cm" svg:height="0.127cm" svg:x="10.139cm" svg:y="11.487cm" svg:viewBox="0 0 95 128" svg:d="M95 126h-14v-21c-9 16-24 23-42 23-12 0-21-3-28-10-7-6-11-15-11-25 0-13 6-23 16-31 11-7 27-11 48-11h16c0 0 0-1 0-2v-2c0-10-3-18-8-24-5-5-13-8-22-8-12 0-24 3-35 10v-15c12-7 25-10 37-10 29 0 43 17 43 48zM80 75v-11h-18c-31 0-46 9-46 28 0 7 3 12 7 17 5 4 11 7 18 7 11 0 22-4 28-11 7-7 11-17 11-30z">
          <text:p/>
        </draw:path>
        <draw:path draw:style-name="gr26" draw:text-style-name="P20" draw:layer="layout" svg:width="0.071cm" svg:height="0.161cm" svg:x="10.258cm" svg:y="11.453cm" svg:viewBox="0 0 72 162" svg:d="M72 160c-6 1-11 2-17 2-11 0-19-3-23-9-5-5-7-15-7-28v-76h-25v-13h25v-31l16-5v36h29v13h-29v73c0 10 1 16 4 20 2 5 7 7 13 7 5 0 10-1 14-3z">
          <text:p/>
        </draw:path>
        <draw:path draw:style-name="gr26" draw:text-style-name="P20" draw:layer="layout" svg:width="0.018cm" svg:height="0.18cm" svg:x="10.354cm" svg:y="11.432cm" svg:viewBox="0 0 19 181" svg:d="M19 20h-19v-20h19zM18 181h-17v-124h17z">
          <text:p/>
        </draw:path>
        <draw:path draw:style-name="gr26" draw:text-style-name="P20" draw:layer="layout" svg:width="0.102cm" svg:height="0.128cm" svg:x="10.403cm" svg:y="11.487cm" svg:viewBox="0 0 103 129" svg:d="M103 67h-88c1 33 16 49 46 49 11 0 22-3 33-9v16c-11 4-23 6-35 6-19 0-33-5-43-17-11-11-16-28-16-49 0-19 5-34 15-46s23-17 40-17c15 0 26 5 35 15s13 25 13 43zM88 55c-2-28-13-42-35-42-10 0-19 3-26 11-6 8-10 18-11 31z">
          <text:p/>
        </draw:path>
        <draw:path draw:style-name="gr26" draw:text-style-name="P20" draw:layer="layout" svg:width="0.097cm" svg:height="0.125cm" svg:x="10.532cm" svg:y="11.487cm" svg:viewBox="0 0 98 126" svg:d="M98 126h-16v-72c0-27-10-40-30-40-11 0-20 4-26 12-7 9-10 20-10 36v64h-16v-124h15v24c9-18 23-26 42-26 27 0 41 17 41 50z">
          <text:p/>
        </draw:path>
        <draw:path draw:style-name="gr26" draw:text-style-name="P20" draw:layer="layout" svg:width="0.071cm" svg:height="0.161cm" svg:x="10.654cm" svg:y="11.453cm" svg:viewBox="0 0 72 162" svg:d="M72 160c-5 1-10 2-15 2-12 0-19-3-24-9-4-5-6-15-6-28v-76h-27v-13h27v-31l15-5v36h29v13h-29v73c0 10 1 16 4 20 2 5 7 7 14 7 4 0 8-1 12-3z">
          <text:p/>
        </draw:path>
        <draw:path draw:style-name="gr26" draw:text-style-name="P20" draw:layer="layout" svg:width="0.077cm" svg:height="0.126cm" svg:x="10.743cm" svg:y="11.488cm" svg:viewBox="0 0 78 127" svg:d="M78 92c0 10-5 19-13 25-9 7-19 10-33 10-12 0-23-2-32-6v-15c10 6 20 8 31 8 9 0 16-2 21-6 6-4 8-9 8-15s-2-11-7-16c-3-3-10-7-21-12-11-6-19-11-24-15-5-5-8-12-8-20s4-16 11-21c8-6 17-9 29-9 11 0 22 1 31 4v15c-9-4-19-6-29-6-8 0-14 1-19 5-4 3-7 7-7 12 0 6 3 10 8 14 3 2 9 5 20 10 11 6 20 11 24 16 6 6 10 13 10 22z">
          <text:p/>
        </draw:path>
        <draw:polygon draw:style-name="gr26" draw:text-style-name="P20" draw:layer="layout" svg:width="0.146cm" svg:height="0.171cm" svg:x="9.059cm" svg:y="11.737cm" svg:viewBox="0 0 147 172" draw:points="147,0 82,172 65,172 0,0 19,0 74,155 131,0">
          <text:p/>
        </draw:polygon>
        <draw:path draw:style-name="gr26" draw:text-style-name="P20" draw:layer="layout" svg:width="0.102cm" svg:height="0.129cm" svg:x="9.209cm" svg:y="11.782cm" svg:viewBox="0 0 103 130" svg:d="M103 69h-88c1 32 15 48 45 48 11 0 22-3 33-9v15c-10 5-22 7-34 7-18 0-34-5-44-17s-15-28-15-48 5-36 15-47c10-12 24-18 40-18 14 0 26 6 35 16 8 10 13 25 13 44zM88 56c-2-28-14-43-35-43-10 0-18 4-26 12-7 7-11 18-12 31z">
          <text:p/>
        </draw:path>
        <draw:path draw:style-name="gr26" draw:text-style-name="P20" draw:layer="layout" svg:width="0.097cm" svg:height="0.125cm" svg:x="9.338cm" svg:y="11.783cm" svg:viewBox="0 0 98 126" svg:d="M98 126h-16v-71c0-28-9-41-29-41-11 0-20 4-27 12-7 9-10 21-10 36v64h-16v-124h14v24c10-18 24-26 43-26 27 0 41 16 41 51z">
          <text:p/>
        </draw:path>
        <draw:path draw:style-name="gr26" draw:text-style-name="P20" draw:layer="layout" svg:width="0.071cm" svg:height="0.161cm" svg:x="9.46cm" svg:y="11.749cm" svg:viewBox="0 0 72 162" svg:d="M72 160c-5 1-11 2-16 2-11 0-19-3-23-9-5-6-7-15-7-29v-75h-26v-13h26v-31l16-5v36h28v13h-28v73c0 9 1 16 3 20 3 4 8 6 14 6 4 0 9 0 13-2z">
          <text:p/>
        </draw:path>
        <draw:path draw:style-name="gr26" draw:text-style-name="P20" draw:layer="layout" svg:width="0.057cm" svg:height="0.124cm" svg:x="9.559cm" svg:y="11.784cm" svg:viewBox="0 0 58 125" svg:d="M58 16c-4-1-6-1-9-1-11 0-19 4-25 12-6 7-9 18-9 33v65h-15v-124h14v26c7-18 18-27 36-27 2 0 5 0 8 0z">
          <text:p/>
        </draw:path>
        <draw:path draw:style-name="gr26" draw:text-style-name="P20" draw:layer="layout" svg:width="0.018cm" svg:height="0.18cm" svg:x="9.638cm" svg:y="11.728cm" svg:viewBox="0 0 19 181" svg:d="M19 20h-19v-20h19zM18 181h-16v-124h16z">
          <text:p/>
        </draw:path>
        <draw:path draw:style-name="gr26" draw:text-style-name="P20" draw:layer="layout" svg:width="0.091cm" svg:height="0.126cm" svg:x="9.687cm" svg:y="11.784cm" svg:viewBox="0 0 92 127" svg:d="M92 121c-10 4-20 6-31 6-18 0-33-6-44-18-10-11-17-26-17-45s7-34 18-46c12-12 27-18 45-18 11 0 20 2 29 5l-1 16c-8-5-18-7-28-7-13 0-24 5-33 14-8 10-12 22-12 36 0 15 4 27 12 36 8 8 18 13 32 13 9 0 19-3 29-7z">
          <text:p/>
        </draw:path>
        <draw:path draw:style-name="gr26" draw:text-style-name="P20" draw:layer="layout" svg:width="0.097cm" svg:height="0.125cm" svg:x="9.804cm" svg:y="11.785cm" svg:viewBox="0 0 98 126" svg:d="M98 124h-15v-24c-8 17-22 26-42 26-28 0-41-17-41-51v-75h16v72c0 27 9 40 30 40 24 0 36-17 36-52v-60h16z">
          <text:p/>
        </draw:path>
        <draw:polygon draw:style-name="gr26" draw:text-style-name="P20" draw:layer="layout" svg:width="0.016cm" svg:height="0.184cm" svg:x="9.943cm" svg:y="11.724cm" svg:viewBox="0 0 17 185" draw:points="17,185 0,185 0,0 17,0">
          <text:p/>
        </draw:polygon>
        <draw:path draw:style-name="gr26" draw:text-style-name="P20" draw:layer="layout" svg:width="0.094cm" svg:height="0.127cm" svg:x="9.989cm" svg:y="11.783cm" svg:viewBox="0 0 95 128" svg:d="M95 126h-14v-21c-9 15-23 23-41 23-12 0-22-3-29-10-8-6-11-15-11-25 0-14 5-24 16-32 12-7 28-11 48-11h15c0 0 1-1 1-2v-2c0-10-3-18-8-24-5-5-12-8-21-8-13 0-24 3-36 10v-15c13-6 25-9 38-9 28 0 42 15 42 47zM79 74v-11h-17c-30 0-46 9-46 28 0 8 2 13 8 18 5 4 11 6 18 6 11 0 20-3 27-10s10-18 10-31z">
          <text:p/>
        </draw:path>
        <draw:path draw:style-name="gr26" draw:text-style-name="P20" draw:layer="layout" svg:width="0.057cm" svg:height="0.124cm" svg:x="10.124cm" svg:y="11.784cm" svg:viewBox="0 0 58 125" svg:d="M58 16c-4-1-6-1-10-1-10 0-18 4-24 12-6 7-9 18-9 33v65h-15v-124h14v26c7-18 18-27 35-27 3 0 6 0 9 0z">
          <text:p/>
        </draw:path>
        <draw:polygon draw:style-name="gr26" draw:text-style-name="P20" draw:layer="layout" svg:width="0.015cm" svg:height="0.184cm" svg:x="10.274cm" svg:y="11.724cm" svg:viewBox="0 0 16 185" draw:points="16,185 0,185 0,0 16,0">
          <text:p/>
        </draw:polygon>
        <draw:path draw:style-name="gr26" draw:text-style-name="P20" draw:layer="layout" svg:width="0.102cm" svg:height="0.129cm" svg:x="10.321cm" svg:y="11.782cm" svg:viewBox="0 0 103 130" svg:d="M103 69h-88c1 32 16 48 46 48 11 0 22-3 33-9v15c-11 5-22 7-35 7-18 0-33-5-43-17-11-12-16-28-16-48s5-36 15-47c10-12 24-18 40-18 15 0 27 6 35 16 9 10 13 25 13 44zM88 56c-2-28-13-43-34-43-10 0-19 4-26 12-7 7-11 18-12 31z">
          <text:p/>
        </draw:path>
        <draw:path draw:style-name="gr26" draw:text-style-name="P20" draw:layer="layout" svg:width="0.094cm" svg:height="0.127cm" svg:x="10.439cm" svg:y="11.783cm" svg:viewBox="0 0 95 128" svg:d="M95 126h-14v-21c-9 15-23 23-42 23-12 0-21-3-28-10-7-6-11-15-11-25 0-14 6-24 16-32 11-7 28-11 48-11h16c0 0 0-1 0-2v-2c0-10-3-18-8-24-5-5-12-8-21-8-13 0-25 3-36 10v-15c12-6 25-9 38-9 28 0 42 15 42 47zM80 74v-11h-18c-31 0-46 9-46 28 0 8 3 13 7 18 5 4 11 6 18 6 12 0 22-3 28-10 7-7 11-18 11-31z">
          <text:p/>
        </draw:path>
        <draw:path draw:style-name="gr26" draw:text-style-name="P20" draw:layer="layout" svg:width="0.106cm" svg:height="0.186cm" svg:x="10.564cm" svg:y="11.724cm" svg:viewBox="0 0 107 187" svg:d="M107 185h-16v-25c-9 18-23 27-42 27-14 0-26-6-35-18-10-12-14-27-14-47 0-19 4-34 14-45 9-12 21-17 36-17 18 0 31 7 40 23v-83h17zM90 123c0-16-3-29-10-37-7-9-16-14-28-14-10 0-19 5-25 14-7 8-10 21-10 37s3 28 9 37c7 9 15 14 26 14s20-5 27-14 11-21 11-37z">
          <text:p/>
        </draw:path>
        <draw:path draw:style-name="gr26" draw:text-style-name="P20" draw:layer="layout" svg:width="0.073cm" svg:height="0.186cm" svg:x="10.767cm" svg:y="11.722cm" svg:viewBox="0 0 74 187" svg:d="M74 16c-5-2-9-3-12-3-13 0-20 10-20 28v22h29v13h-29v111h-15v-111h-27v-13h27v-22c0-27 11-41 35-41 3 0 7 0 12 2z">
          <text:p/>
        </draw:path>
        <draw:path draw:style-name="gr26" draw:text-style-name="P20" draw:layer="layout" svg:width="0.094cm" svg:height="0.127cm" svg:x="10.851cm" svg:y="11.783cm" svg:viewBox="0 0 95 128" svg:d="M95 126h-14v-21c-9 15-23 23-41 23-12 0-22-3-29-10-8-6-11-15-11-25 0-14 5-24 17-32 11-7 26-11 46-11h16c0 0 0-1 1-2v-2c0-10-3-18-8-24-5-5-12-8-21-8-13 0-24 3-36 10v-15c13-6 25-9 38-9 28 0 42 15 42 47zM79 74v-11h-17c-30 0-45 9-45 28 0 8 2 13 7 18 4 4 10 6 18 6 11 0 20-3 27-10s10-18 10-31z">
          <text:p/>
        </draw:path>
        <draw:path draw:style-name="gr26" draw:text-style-name="P20" draw:layer="layout" svg:width="0.018cm" svg:height="0.18cm" svg:x="10.983cm" svg:y="11.728cm" svg:viewBox="0 0 19 181" svg:d="M19 20h-19v-20h19zM18 181h-17v-124h17z">
          <text:p/>
        </draw:path>
        <draw:polygon draw:style-name="gr26" draw:text-style-name="P20" draw:layer="layout" svg:width="0.016cm" svg:height="0.184cm" svg:x="11.04cm" svg:y="11.724cm" svg:viewBox="0 0 17 185" draw:points="17,185 0,185 0,0 17,0">
          <text:p/>
        </draw:polygon>
        <draw:path draw:style-name="gr26" draw:text-style-name="P20" draw:layer="layout" svg:width="0.097cm" svg:height="0.125cm" svg:x="11.095cm" svg:y="11.785cm" svg:viewBox="0 0 98 126" svg:d="M98 124h-16v-24c-8 17-22 26-42 26-27 0-40-17-40-51v-75h16v72c0 27 9 40 29 40 24 0 36-17 36-52v-60h17z">
          <text:p/>
        </draw:path>
        <draw:path draw:style-name="gr26" draw:text-style-name="P20" draw:layer="layout" svg:width="0.058cm" svg:height="0.124cm" svg:x="11.235cm" svg:y="11.784cm" svg:viewBox="0 0 59 125" svg:d="M59 16c-4-1-7-1-9-1-10 0-18 4-24 12-7 7-10 18-10 33v65h-16v-124h15v26c6-18 19-27 36-27 2 0 5 0 8 0z">
          <text:p/>
        </draw:path>
        <draw:path draw:style-name="gr26" draw:text-style-name="P20" draw:layer="layout" svg:width="0.102cm" svg:height="0.129cm" svg:x="11.308cm" svg:y="11.782cm" svg:viewBox="0 0 103 130" svg:d="M103 69h-88c1 32 16 48 45 48 11 0 22-3 33-9v15c-10 5-22 7-34 7-19 0-33-5-44-17-10-12-15-28-15-48s5-36 15-47c10-12 23-18 39-18 15 0 27 6 36 16 8 10 13 25 13 44zM88 56c-2-28-14-43-36-43-10 0-18 4-25 12-6 7-10 18-12 31z">
          <text:p/>
        </draw:path>
        <draw:path draw:style-name="gr26" draw:text-style-name="P20" draw:layer="layout" svg:width="0.094cm" svg:height="0.128cm" svg:x="8.877cm" svg:y="12.078cm" svg:viewBox="0 0 95 129" svg:d="M95 127h-14v-21c-10 15-23 23-41 23-12 0-22-3-29-10-8-6-11-15-11-25 0-13 5-24 17-31 11-7 26-11 46-11h16c0 0 0-2 0-3v-2c0-10-2-18-7-24-6-6-13-8-22-8-12 0-24 3-35 10v-15c13-7 25-10 37-10 29 0 43 16 43 48zM79 76v-11h-17c-30 0-45 9-45 28 0 6 2 12 7 17 4 4 10 6 18 6 11 0 20-3 27-10 7-8 10-17 10-30z">
          <text:p/>
        </draw:path>
        <draw:path draw:style-name="gr26" draw:text-style-name="P20" draw:layer="layout" svg:width="0.073cm" svg:height="0.186cm" svg:x="8.996cm" svg:y="12.018cm" svg:viewBox="0 0 74 187" svg:d="M74 16c-5-2-9-3-12-3-13 0-20 10-20 28v22h29v13h-29v111h-15v-111h-27v-13h27v-22c0-28 11-41 34-41 4 0 8 0 13 1z">
          <text:p/>
        </draw:path>
        <draw:path draw:style-name="gr26" draw:text-style-name="P20" draw:layer="layout" svg:width="0.071cm" svg:height="0.161cm" svg:x="9.075cm" svg:y="12.045cm" svg:viewBox="0 0 72 162" svg:d="M72 160c-5 1-10 2-17 2-11 0-19-3-23-9s-6-15-6-29v-75h-26v-13h26v-31l15-5v36h30v13h-30v73c0 9 1 16 4 20 2 4 7 6 14 6 5 0 9-1 13-2z">
          <text:p/>
        </draw:path>
        <draw:path draw:style-name="gr26" draw:text-style-name="P20" draw:layer="layout" svg:width="0.102cm" svg:height="0.129cm" svg:x="9.164cm" svg:y="12.078cm" svg:viewBox="0 0 103 130" svg:d="M103 68h-88c1 33 16 49 45 49 11 0 23-3 34-9v15c-11 5-23 7-36 7-18 0-32-6-42-17-11-12-16-28-16-48 0-19 5-35 15-46 10-13 23-19 39-19 15 0 27 5 36 16s13 25 13 43zM88 57c-2-28-14-44-35-44-10 0-19 4-25 13-7 7-11 18-12 31z">
          <text:p/>
        </draw:path>
        <draw:path draw:style-name="gr26" draw:text-style-name="P20" draw:layer="layout" svg:width="0.057cm" svg:height="0.125cm" svg:x="9.294cm" svg:y="12.079cm" svg:viewBox="0 0 58 126" svg:d="M58 18c-4-1-7-1-9-1-10 0-18 4-25 11-6 8-9 19-9 33v65h-15v-124h14v27c6-19 19-29 36-29 2 0 5 1 8 1z">
          <text:p/>
        </draw:path>
        <draw:polygon draw:style-name="gr26" draw:text-style-name="P20" draw:layer="layout" svg:width="0.104cm" svg:height="0.171cm" svg:x="9.438cm" svg:y="12.033cm" svg:viewBox="0 0 105 172" draw:points="105,15 37,172 19,172 87,14 0,14 0,0 105,0">
          <text:p/>
        </draw:polygon>
        <draw:polygon draw:style-name="gr26" draw:text-style-name="P20" draw:layer="layout" svg:width="0.052cm" svg:height="0.171cm" svg:x="9.591cm" svg:y="12.033cm" svg:viewBox="0 0 53 172" draw:points="53,172 38,172 38,18 10,44 0,34 39,0 53,0">
          <text:p/>
        </draw:polygon>
        <draw:polygon draw:style-name="gr26" draw:text-style-name="P20" draw:layer="layout" svg:width="0.02cm" svg:height="0.022cm" svg:x="9.724cm" svg:y="12.182cm" svg:viewBox="0 0 21 23" draw:points="21,23 0,23 0,0 21,0">
          <text:p/>
        </draw:polygon>
        <draw:path draw:style-name="gr26" draw:text-style-name="P20" draw:layer="layout" svg:width="0.114cm" svg:height="0.177cm" svg:x="9.781cm" svg:y="12.03cm" svg:viewBox="0 0 115 178" svg:d="M115 131c0 14-5 25-17 34-10 9-24 13-41 13s-31-4-41-13c-10-10-16-21-16-35 0-21 14-37 42-45-23-10-35-25-35-45 0-11 5-21 14-29 10-7 22-11 38-11 15 0 27 4 36 11s15 17 15 29c0 18-14 33-38 45 28 9 43 25 43 46zM92 40c0-8-3-14-10-19-6-5-13-8-23-8-11 0-19 3-26 8-6 6-10 12-10 21 0 7 3 14 9 20 5 6 14 12 27 18 22-12 33-26 33-40zM96 131c0-16-14-29-42-40-24 10-37 23-37 39 0 10 4 18 12 24 7 6 16 10 28 10 11 0 20-4 28-10 7-6 11-13 11-23z">
          <text:p/>
        </draw:path>
        <draw:path draw:style-name="gr26" draw:text-style-name="P20" draw:layer="layout" svg:width="0.146cm" svg:height="0.133cm" svg:x="10.007cm" svg:y="12.064cm" svg:viewBox="0 0 147 134" svg:d="M147 53h-69v43h-9v-43h-69v-9h69v-44h9v44h69zM147 134h-147v-10h147z">
          <text:p/>
        </draw:path>
        <draw:path draw:style-name="gr26" draw:text-style-name="P20" draw:layer="layout" svg:width="0.099cm" svg:height="0.173cm" svg:x="10.274cm" svg:y="12.033cm" svg:viewBox="0 0 100 174" svg:d="M100 117c0 17-6 31-17 41-12 11-28 16-47 16-14 0-26-2-36-6v-18c10 6 22 9 36 9s25-4 33-12c10-8 14-18 14-30s-4-21-12-28-18-10-32-10c-9 0-21 2-37 6l1-85h89v13h-73l-1 55c10-2 18-3 24-3 18 0 33 4 43 13 10 10 15 22 15 39z">
          <text:p/>
        </draw:path>
        <draw:polygon draw:style-name="gr26" draw:text-style-name="P20" draw:layer="layout" svg:width="0.103cm" svg:height="0.171cm" svg:x="10.405cm" svg:y="12.033cm" svg:viewBox="0 0 104 172" draw:points="104,15 36,172 18,172 87,14 0,14 0,0 104,0">
          <text:p/>
        </draw:polygon>
        <draw:polygon draw:style-name="gr26" draw:text-style-name="P20" draw:layer="layout" svg:width="0.02cm" svg:height="0.022cm" svg:x="10.552cm" svg:y="12.182cm" svg:viewBox="0 0 21 23" draw:points="21,23 0,23 0,0 21,0">
          <text:p/>
        </draw:polygon>
        <draw:polygon draw:style-name="gr26" draw:text-style-name="P20" draw:layer="layout" svg:width="0.052cm" svg:height="0.171cm" svg:x="10.627cm" svg:y="12.033cm" svg:viewBox="0 0 53 172" draw:points="53,172 37,172 37,18 10,44 0,34 39,0 53,0">
          <text:p/>
        </draw:polygon>
        <draw:path draw:style-name="gr26" draw:text-style-name="P20" draw:layer="layout" svg:width="0.168cm" svg:height="0.125cm" svg:x="10.826cm" svg:y="12.079cm" svg:viewBox="0 0 169 126" svg:d="M169 126h-16v-72c0-27-8-40-26-40-10 0-19 4-26 12-6 8-9 20-9 35v65h-16v-72c0-27-8-40-25-40-11 0-19 4-26 12-6 8-9 20-9 35v65h-16v-124h15v23c8-17 21-25 39-25s29 9 35 27c9-18 23-27 42-27 25 0 38 16 38 50z">
          <text:p/>
        </draw:path>
        <draw:path draw:style-name="gr26" draw:text-style-name="P20" draw:layer="layout" svg:width="0.115cm" svg:height="0.129cm" svg:x="11.024cm" svg:y="12.078cm" svg:viewBox="0 0 116 130" svg:d="M116 66c0 19-6 35-16 47-11 11-25 17-42 17-18 0-32-6-42-17-10-12-16-28-16-47 0-20 6-36 16-47 10-13 24-19 42-19 17 0 31 6 42 19 10 11 16 27 16 47zM99 65c0-15-3-28-12-37-7-9-17-14-29-14-13 0-22 5-30 14-7 10-11 22-11 37 0 16 4 28 11 37 8 9 17 14 30 14 12 0 22-5 29-14 9-9 12-21 12-37z">
          <text:p/>
        </draw:path>
        <draw:path draw:style-name="gr26" draw:text-style-name="P20" draw:layer="layout" svg:width="0.097cm" svg:height="0.126cm" svg:x="11.172cm" svg:y="12.078cm" svg:viewBox="0 0 98 127" svg:d="M98 127h-15v-72c0-27-10-40-30-40-11 0-20 4-28 12-6 8-9 20-9 35v65h-16v-124h14v23c9-17 24-26 43-26 28 0 41 17 41 51z">
          <text:p/>
        </draw:path>
        <draw:path draw:style-name="gr26" draw:text-style-name="P20" draw:layer="layout" svg:width="0.071cm" svg:height="0.161cm" svg:x="11.294cm" svg:y="12.045cm" svg:viewBox="0 0 72 162" svg:d="M72 160c-5 1-10 2-16 2-11 0-19-3-23-9s-7-15-7-29v-75h-26v-13h26v-31l16-5v36h29v13h-29v73c0 9 1 16 4 20 2 4 7 6 13 6 5 0 9-1 13-2z">
          <text:p/>
        </draw:path>
        <draw:path draw:style-name="gr26" draw:text-style-name="P20" draw:layer="layout" svg:width="0.097cm" svg:height="0.184cm" svg:x="11.393cm" svg:y="12.02cm" svg:viewBox="0 0 98 185" svg:d="M98 185h-16v-72c0-27-9-40-29-40-11 0-20 4-27 12-6 8-10 20-10 35v65h-16v-185h16v82c9-16 23-24 41-24 27 0 41 17 41 51z">
          <text:p/>
        </draw:path>
        <draw:path draw:style-name="gr26" draw:text-style-name="P20" draw:layer="layout" svg:width="0.077cm" svg:height="0.126cm" svg:x="11.52cm" svg:y="12.08cm" svg:viewBox="0 0 78 127" svg:d="M78 90c0 11-4 21-13 27-8 6-19 10-33 10-12 0-23-2-32-6v-16c10 6 21 9 31 9 9 0 16-2 22-7 5-4 8-9 8-15 0-7-3-12-8-16-3-3-10-7-21-12s-19-10-23-14c-5-6-8-12-8-20 0-9 3-16 11-22 7-5 17-8 29-8 11 0 21 1 31 4v14c-10-4-20-6-29-6-8 0-15 2-19 5-5 4-7 8-7 13s2 10 8 13c2 2 9 6 19 11 12 5 20 10 26 16 5 5 8 12 8 20z">
          <text:p/>
        </draw:path>
        <draw:path draw:style-name="gr26" draw:text-style-name="P20" draw:layer="layout" svg:width="0.114cm" svg:height="0.129cm" svg:x="9.517cm" svg:y="12.374cm" svg:viewBox="0 0 115 130" svg:d="M115 64c0 20-5 36-16 49-10 11-24 17-41 17s-31-6-42-17c-10-13-16-29-16-49 0-19 6-35 16-46 11-12 25-18 42-18s31 6 41 18c11 11 16 27 16 46zM99 64c0-15-4-28-12-37-7-9-17-14-29-14s-22 5-29 14c-8 10-12 22-12 37s4 28 12 37c7 10 17 15 29 15s22-5 29-15c8-9 12-21 12-37z">
          <text:p/>
        </draw:path>
        <draw:path draw:style-name="gr26" draw:text-style-name="P20" draw:layer="layout" svg:width="0.073cm" svg:height="0.186cm" svg:x="9.649cm" svg:y="12.314cm" svg:viewBox="0 0 74 187" svg:d="M74 16c-5-2-9-3-12-3-13 0-20 9-20 28v23h29v13h-29v110h-15v-110h-27v-13h27v-23c0-28 11-41 34-41 4 0 8 0 13 1z">
          <text:p/>
        </draw:path>
        <draw:path draw:style-name="gr26" draw:text-style-name="P20" draw:layer="layout" svg:width="0.077cm" svg:height="0.125cm" svg:x="9.803cm" svg:y="12.376cm" svg:viewBox="0 0 78 126" svg:d="M78 91c0 11-4 19-12 26-8 6-19 9-33 9-12 0-24-2-33-5v-15c10 5 22 8 32 8 9 0 16-2 21-6 6-4 8-9 8-15 0-7-2-12-7-16-3-3-10-7-21-12-11-6-20-11-24-15-6-6-9-12-9-20 0-9 4-16 11-22 9-6 18-8 30-8s22 1 31 4v14c-9-4-19-6-29-6-8 0-14 2-19 5-4 4-6 8-6 13s2 10 7 13c3 2 9 5 20 11 12 5 20 11 25 16 5 6 8 13 8 21z">
          <text:p/>
        </draw:path>
        <draw:path draw:style-name="gr26" draw:text-style-name="P20" draw:layer="layout" svg:width="0.071cm" svg:height="0.162cm" svg:x="9.894cm" svg:y="12.34cm" svg:viewBox="0 0 72 163" svg:d="M72 160c-5 2-11 3-16 3-11 0-19-3-23-9-5-6-7-15-7-30v-74h-26v-13h26v-31l16-6v37h28v13h-28v71c0 10 1 18 3 22 3 4 7 6 14 6 4 0 8-1 13-3z">
          <text:p/>
        </draw:path>
        <draw:path draw:style-name="gr26" draw:text-style-name="P20" draw:layer="layout" svg:width="0.018cm" svg:height="0.181cm" svg:x="9.99cm" svg:y="12.319cm" svg:viewBox="0 0 19 182" svg:d="M19 21h-19v-21h19zM18 182h-17v-123h17z">
          <text:p/>
        </draw:path>
        <draw:path draw:style-name="gr26" draw:text-style-name="P20" draw:layer="layout" svg:width="0.167cm" svg:height="0.125cm" svg:x="10.049cm" svg:y="12.375cm" svg:viewBox="0 0 168 126" svg:d="M168 126h-15v-73c0-26-9-39-26-39-10 0-19 4-25 12-7 8-10 20-10 35v65h-15v-73c0-26-9-39-27-39-10 0-19 4-25 12-7 8-10 20-10 35v65h-15v-124h14v23c9-17 22-25 39-25 19 0 31 9 37 27 9-18 22-27 40-27 25 0 38 16 38 50z">
          <text:p/>
        </draw:path>
        <draw:path draw:style-name="gr26" draw:text-style-name="P20" draw:layer="layout" svg:width="0.097cm" svg:height="0.125cm" svg:x="10.254cm" svg:y="12.377cm" svg:viewBox="0 0 98 126" svg:d="M98 124h-14v-24c-9 17-24 26-43 26-27 0-41-17-41-52v-74h16v70c0 28 10 42 29 42 25 0 37-18 37-53v-59h16z">
          <text:p/>
        </draw:path>
        <draw:polygon draw:style-name="gr26" draw:text-style-name="P20" draw:layer="layout" svg:width="0.016cm" svg:height="0.184cm" svg:x="10.393cm" svg:y="12.316cm" svg:viewBox="0 0 17 185" draw:points="17,185 0,185 0,0 17,0">
          <text:p/>
        </draw:polygon>
        <draw:path draw:style-name="gr26" draw:text-style-name="P20" draw:layer="layout" svg:width="0.094cm" svg:height="0.128cm" svg:x="10.439cm" svg:y="12.374cm" svg:viewBox="0 0 95 129" svg:d="M95 127h-14v-21c-9 15-23 23-42 23-12 0-21-4-28-10-7-7-11-15-11-26 0-13 6-23 16-30 11-7 28-11 48-11h16c0-1 0-1 0-2v-2c0-11-3-19-8-24-5-6-12-9-21-9-13 0-25 4-36 10v-15c12-7 25-10 38-10 28 0 42 17 42 48zM80 76v-11h-18c-31 0-46 9-46 27 0 7 3 13 7 17 5 5 11 7 18 7 12 0 22-3 28-11 7-7 11-17 11-29z">
          <text:p/>
        </draw:path>
        <draw:path draw:style-name="gr26" draw:text-style-name="P20" draw:layer="layout" svg:width="0.071cm" svg:height="0.162cm" svg:x="10.558cm" svg:y="12.34cm" svg:viewBox="0 0 72 163" svg:d="M72 160c-5 2-10 3-16 3-12 0-20-3-24-9s-7-15-7-30v-74h-25v-13h25v-31l16-6v37h30v13h-30v71c0 10 1 18 4 22 2 4 8 6 14 6 5 0 9-1 13-3z">
          <text:p/>
        </draw:path>
        <draw:path draw:style-name="gr26" draw:text-style-name="P20" draw:layer="layout" svg:width="0.018cm" svg:height="0.181cm" svg:x="10.654cm" svg:y="12.319cm" svg:viewBox="0 0 19 182" svg:d="M19 21h-19v-21h19zM18 182h-17v-123h17z">
          <text:p/>
        </draw:path>
        <draw:path draw:style-name="gr26" draw:text-style-name="P20" draw:layer="layout" svg:width="0.114cm" svg:height="0.129cm" svg:x="10.703cm" svg:y="12.374cm" svg:viewBox="0 0 115 130" svg:d="M115 64c0 20-5 36-15 49-11 11-25 17-43 17-17 0-31-6-41-17-11-13-16-29-16-49 0-19 5-35 16-46 10-12 24-18 41-18 19 0 32 6 43 18 10 11 15 27 15 46zM99 64c0-15-4-28-11-37-8-9-19-14-31-14s-22 5-29 14c-8 10-11 22-11 37s3 28 11 37c7 10 17 15 29 15s23-5 31-15c7-9 11-21 11-37z">
          <text:p/>
        </draw:path>
        <draw:path draw:style-name="gr26" draw:text-style-name="P20" draw:layer="layout" svg:width="0.097cm" svg:height="0.126cm" svg:x="10.851cm" svg:y="12.374cm" svg:viewBox="0 0 98 127" svg:d="M98 127h-16v-72c0-27-10-41-30-41-12 0-20 5-27 13-6 8-10 20-10 35v65h-15v-124h14v23c9-17 23-26 42-26 28 0 42 17 42 51z">
          <text:p/>
        </draw:path>
        <draw:polygon draw:style-name="gr24" draw:text-style-name="P16" draw:layer="layout" svg:width="3.621cm" svg:height="1.409cm" svg:x="12.555cm" svg:y="11.263cm" svg:viewBox="0 0 3622 1410" draw:points="0,0 3622,0 3622,1410 0,1410">
          <text:p/>
        </draw:polygon>
        <draw:polygon draw:style-name="gr13" draw:text-style-name="P4" draw:layer="layout" svg:width="3.621cm" svg:height="1.409cm" svg:x="12.555cm" svg:y="11.263cm" svg:viewBox="0 0 3622 1410" draw:points="0,0 3622,0 3622,1410 0,1410">
          <text:p/>
        </draw:polygon>
        <draw:polygon draw:style-name="gr26" draw:text-style-name="P20" draw:layer="layout" svg:width="0.104cm" svg:height="0.171cm" svg:x="13.856cm" svg:y="11.441cm" svg:viewBox="0 0 105 172" draw:points="105,15 37,172 19,172 87,14 0,14 0,0 105,0">
          <text:p/>
        </draw:polygon>
        <draw:path draw:style-name="gr26" draw:text-style-name="P20" draw:layer="layout" svg:width="0.107cm" svg:height="0.177cm" svg:x="14.07cm" svg:y="11.487cm" svg:viewBox="0 0 108 178" svg:d="M108 62c0 20-5 36-14 49-10 11-23 17-38 17-18 0-31-8-40-24v74h-16v-176h15v25c9-18 24-27 42-27 15 0 28 5 37 17 9 11 14 26 14 45zM91 63c0-16-4-28-11-37-6-8-15-13-26-13s-20 4-27 13-11 22-11 37c0 16 3 29 10 38 7 10 16 14 28 14 10 0 19-4 26-14 7-9 11-22 11-38z">
          <text:p/>
        </draw:path>
        <draw:path draw:style-name="gr26" draw:text-style-name="P20" draw:layer="layout" svg:width="0.094cm" svg:height="0.127cm" svg:x="14.198cm" svg:y="11.487cm" svg:viewBox="0 0 95 128" svg:d="M95 126h-14v-21c-9 16-23 23-42 23-12 0-21-3-28-10-7-6-11-15-11-25 0-13 6-23 16-31 11-7 28-11 48-11h16c0 0 0-1 0-2v-2c0-10-3-18-8-24-5-5-12-8-21-8-13 0-25 3-36 10v-15c12-7 25-10 38-10 28 0 42 17 42 48zM80 75v-11h-18c-31 0-46 9-46 28 0 7 3 12 7 17 5 4 11 7 18 7 13 0 22-4 28-11 7-7 11-17 11-30z">
          <text:p/>
        </draw:path>
        <draw:path draw:style-name="gr26" draw:text-style-name="P20" draw:layer="layout" svg:width="0.071cm" svg:height="0.161cm" svg:x="14.317cm" svg:y="11.453cm" svg:viewBox="0 0 72 162" svg:d="M72 160c-6 1-11 2-17 2-11 0-19-3-23-9-4-5-7-15-7-28v-76h-25v-13h25v-31l16-5v36h30v13h-30v73c0 10 1 16 4 20 2 5 7 7 13 7 5 0 9-1 14-3z">
          <text:p/>
        </draw:path>
        <draw:path draw:style-name="gr26" draw:text-style-name="P20" draw:layer="layout" svg:width="0.018cm" svg:height="0.18cm" svg:x="14.413cm" svg:y="11.432cm" svg:viewBox="0 0 19 181" svg:d="M19 20h-19v-20h19zM18 181h-17v-124h17z">
          <text:p/>
        </draw:path>
        <draw:path draw:style-name="gr26" draw:text-style-name="P20" draw:layer="layout" svg:width="0.102cm" svg:height="0.128cm" svg:x="14.462cm" svg:y="11.487cm" svg:viewBox="0 0 103 129" svg:d="M103 67h-88c1 33 16 49 46 49 11 0 22-3 33-9v16c-11 4-22 6-35 6-18 0-33-5-43-17-11-11-16-28-16-49 0-19 5-34 15-46s24-17 40-17c15 0 26 5 35 15s13 25 13 43zM88 55c-2-28-13-42-35-42-9 0-18 3-25 11s-11 18-12 31z">
          <text:p/>
        </draw:path>
        <draw:path draw:style-name="gr26" draw:text-style-name="P20" draw:layer="layout" svg:width="0.097cm" svg:height="0.125cm" svg:x="14.592cm" svg:y="11.487cm" svg:viewBox="0 0 98 126" svg:d="M98 126h-16v-72c0-27-10-40-30-40-11 0-20 4-26 12-7 9-10 20-10 36v64h-16v-124h15v24c9-18 23-26 42-26 27 0 41 17 41 50z">
          <text:p/>
        </draw:path>
        <draw:path draw:style-name="gr26" draw:text-style-name="P20" draw:layer="layout" svg:width="0.07cm" svg:height="0.161cm" svg:x="14.714cm" svg:y="11.453cm" svg:viewBox="0 0 71 162" svg:d="M71 160c-5 1-10 2-15 2-12 0-19-3-24-9-4-5-6-15-6-28v-76h-26v-13h26v-31l15-5v36h29v13h-29v73c0 10 2 16 4 20 2 5 7 7 14 7 4 0 8-1 12-3z">
          <text:p/>
        </draw:path>
        <draw:path draw:style-name="gr26" draw:text-style-name="P20" draw:layer="layout" svg:width="0.077cm" svg:height="0.126cm" svg:x="14.802cm" svg:y="11.488cm" svg:viewBox="0 0 78 127" svg:d="M78 92c0 10-4 19-12 25-8 7-19 10-33 10-13 0-24-2-33-6v-15c10 6 20 8 32 8 9 0 16-2 21-6 6-4 8-9 8-15s-2-11-7-16c-3-3-10-7-21-12-11-6-20-11-24-15-6-5-9-12-9-20s4-16 11-21c8-6 18-9 30-9 11 0 22 1 31 4v15c-9-4-19-6-29-6-8 0-14 1-19 5-5 3-8 7-8 12 0 6 3 10 9 14 3 2 9 5 20 10 12 6 20 11 25 16 5 6 8 13 8 22z">
          <text:p/>
        </draw:path>
        <draw:path draw:style-name="gr26" draw:text-style-name="P20" draw:layer="layout" svg:width="0.099cm" svg:height="0.171cm" svg:x="13.477cm" svg:y="11.737cm" svg:viewBox="0 0 100 172" svg:d="M100 125c0 14-6 26-17 34-10 9-25 13-44 13h-39v-172h37c18 0 32 4 42 12 10 7 15 17 15 30 0 20-11 33-32 39 25 6 38 21 38 44zM77 44c0-20-13-30-40-30h-21v61h19c14 0 24-3 31-8 7-6 11-13 11-23zM82 123c0-23-15-34-45-34h-21v68h18c16 0 27-2 36-8 8-7 12-15 12-26z">
          <text:p/>
        </draw:path>
        <draw:path draw:style-name="gr26" draw:text-style-name="P20" draw:layer="layout" svg:width="0.114cm" svg:height="0.128cm" svg:x="13.6cm" svg:y="11.783cm" svg:viewBox="0 0 115 129" svg:d="M115 65c0 20-5 35-16 47-10 11-24 17-41 17s-31-6-43-17c-10-12-15-27-15-47 0-21 5-37 15-48 12-12 26-17 43-17s31 5 42 17c10 11 15 27 15 48zM99 64c0-16-4-28-12-38-7-9-17-13-29-13s-22 4-29 14c-9 9-13 21-13 37s4 28 13 37c7 10 17 14 29 14s22-4 29-14c8-9 12-21 12-37z">
          <text:p/>
        </draw:path>
        <draw:path draw:style-name="gr26" draw:text-style-name="P20" draw:layer="layout" svg:width="0.071cm" svg:height="0.161cm" svg:x="13.732cm" svg:y="11.749cm" svg:viewBox="0 0 72 162" svg:d="M72 160c-6 1-11 2-16 2-11 0-19-3-24-9-4-6-6-15-6-29v-75h-26v-13h26v-31l15-5v36h29v13h-29v73c0 9 2 16 4 20 3 4 7 6 14 6 4 0 8 0 13-2z">
          <text:p/>
        </draw:path>
        <draw:path draw:style-name="gr26" draw:text-style-name="P20" draw:layer="layout" svg:width="0.098cm" svg:height="0.184cm" svg:x="13.83cm" svg:y="11.724cm" svg:viewBox="0 0 99 185" svg:d="M99 185h-17v-71c0-27-10-41-30-41-11 0-20 4-26 13-7 8-10 20-10 35v64h-16v-185h16v84c9-17 22-25 41-25 27 0 42 16 42 51z">
          <text:p/>
        </draw:path>
        <draw:polygon draw:style-name="gr26" draw:text-style-name="P20" draw:layer="layout" svg:width="0.015cm" svg:height="0.184cm" svg:x="14.036cm" svg:y="11.724cm" svg:viewBox="0 0 16 185" draw:points="16,185 0,185 0,0 16,0">
          <text:p/>
        </draw:polygon>
        <draw:path draw:style-name="gr26" draw:text-style-name="P20" draw:layer="layout" svg:width="0.102cm" svg:height="0.129cm" svg:x="14.084cm" svg:y="11.782cm" svg:viewBox="0 0 103 130" svg:d="M103 69h-87c1 32 15 48 44 48 11 0 22-3 33-9v15c-11 5-22 7-34 7-18 0-33-5-43-17-11-12-16-28-16-48s5-36 16-47c9-12 23-18 39-18 14 0 26 6 34 16 9 10 14 25 14 44zM88 56c-2-28-14-43-35-43-10 0-18 4-25 12-7 7-11 18-12 31z">
          <text:p/>
        </draw:path>
        <draw:path draw:style-name="gr26" draw:text-style-name="P20" draw:layer="layout" svg:width="0.094cm" svg:height="0.127cm" svg:x="14.201cm" svg:y="11.783cm" svg:viewBox="0 0 95 128" svg:d="M95 126h-14v-21c-9 15-23 23-42 23-11 0-21-3-28-10-7-6-11-15-11-25 0-14 6-24 17-32 11-7 27-11 47-11h16c0 0 0-1 0-2v-2c0-10-2-18-8-24-5-5-12-8-21-8-13 0-25 3-36 10v-15c12-6 26-9 38-9 28 0 42 15 42 47zM80 74v-11h-17c-31 0-46 9-46 28 0 8 2 13 6 18 5 4 11 6 19 6 12 0 21-3 28-10 6-7 10-18 10-31z">
          <text:p/>
        </draw:path>
        <draw:path draw:style-name="gr26" draw:text-style-name="P20" draw:layer="layout" svg:width="0.106cm" svg:height="0.186cm" svg:x="14.326cm" svg:y="11.724cm" svg:viewBox="0 0 107 187" svg:d="M107 185h-15v-25c-9 18-23 27-42 27-14 0-26-6-35-18-10-12-15-27-15-47 0-19 5-34 15-45 9-12 22-17 37-17 17 0 31 7 39 23v-83h16zM91 123c0-16-3-29-10-37-7-9-16-14-28-14-10 0-19 5-25 14-7 8-10 21-10 37s3 28 10 37c6 9 15 14 26 14s20-5 27-14 10-21 10-37z">
          <text:p/>
        </draw:path>
        <draw:path draw:style-name="gr26" draw:text-style-name="P20" draw:layer="layout" svg:width="0.077cm" svg:height="0.126cm" svg:x="14.465cm" svg:y="11.784cm" svg:viewBox="0 0 78 127" svg:d="M78 91c0 11-4 20-12 26-8 7-20 10-34 10-12 0-23-2-32-6v-15c10 6 21 8 31 8 9 0 16-2 23-6 5-4 8-9 8-15s-3-12-8-16c-3-2-11-6-22-12-11-5-19-10-23-14-5-5-8-12-8-20 0-9 4-17 11-23 7-5 17-8 29-8s22 1 31 4v15c-9-5-19-7-29-7-8 0-15 2-19 5-5 4-7 8-7 14 0 5 2 10 8 14 2 1 9 5 19 10 13 5 21 11 26 16s8 12 8 20z">
          <text:p/>
        </draw:path>
        <draw:path draw:style-name="gr26" draw:text-style-name="P20" draw:layer="layout" svg:width="0.073cm" svg:height="0.186cm" svg:x="14.626cm" svg:y="11.722cm" svg:viewBox="0 0 74 187" svg:d="M74 16c-6-2-10-3-13-3-13 0-19 10-19 28v22h28v13h-28v111h-16v-111h-26v-13h26v-22c0-27 12-41 35-41 3 0 8 0 13 2z">
          <text:p/>
        </draw:path>
        <draw:path draw:style-name="gr26" draw:text-style-name="P20" draw:layer="layout" svg:width="0.094cm" svg:height="0.127cm" svg:x="14.709cm" svg:y="11.783cm" svg:viewBox="0 0 95 128" svg:d="M95 126h-14v-21c-9 15-23 23-41 23-12 0-21-3-28-10-7-6-12-15-12-25 0-14 7-24 18-32 10-7 26-11 46-11h16c0 0 0-1 0-2v-2c0-10-2-18-8-24-5-5-12-8-21-8-12 0-24 3-35 10v-15c12-6 25-9 37-9 28 0 42 15 42 47zM80 74v-11h-17c-30 0-45 9-45 28 0 8 2 13 6 18 5 4 11 6 18 6 12 0 21-3 28-10 6-7 10-18 10-31z">
          <text:p/>
        </draw:path>
        <draw:path draw:style-name="gr26" draw:text-style-name="P20" draw:layer="layout" svg:width="0.018cm" svg:height="0.18cm" svg:x="14.841cm" svg:y="11.728cm" svg:viewBox="0 0 19 181" svg:d="M19 20h-19v-20h19zM18 181h-16v-124h16z">
          <text:p/>
        </draw:path>
        <draw:polygon draw:style-name="gr26" draw:text-style-name="P20" draw:layer="layout" svg:width="0.015cm" svg:height="0.184cm" svg:x="14.899cm" svg:y="11.724cm" svg:viewBox="0 0 16 185" draw:points="16,185 0,185 0,0 16,0">
          <text:p/>
        </draw:polygon>
        <draw:path draw:style-name="gr26" draw:text-style-name="P20" draw:layer="layout" svg:width="0.096cm" svg:height="0.125cm" svg:x="14.954cm" svg:y="11.785cm" svg:viewBox="0 0 97 126" svg:d="M97 124h-14v-24c-9 17-24 26-43 26-27 0-40-17-40-51v-75h15v72c0 27 10 40 30 40 24 0 37-17 37-52v-60h15z">
          <text:p/>
        </draw:path>
        <draw:path draw:style-name="gr26" draw:text-style-name="P20" draw:layer="layout" svg:width="0.057cm" svg:height="0.124cm" svg:x="15.094cm" svg:y="11.784cm" svg:viewBox="0 0 58 125" svg:d="M58 16c-3-1-6-1-8-1-11 0-20 4-25 12-6 7-9 18-9 33v65h-16v-124h14v26c7-18 18-27 36-27 3 0 5 0 8 0z">
          <text:p/>
        </draw:path>
        <draw:path draw:style-name="gr26" draw:text-style-name="P20" draw:layer="layout" svg:width="0.102cm" svg:height="0.129cm" svg:x="15.166cm" svg:y="11.782cm" svg:viewBox="0 0 103 130" svg:d="M103 69h-88c1 32 16 48 46 48 11 0 22-3 33-9v15c-11 5-22 7-35 7-18 0-33-5-43-17s-16-28-16-48 5-36 15-47c10-12 24-18 40-18 15 0 27 6 35 16 9 10 13 25 13 44zM88 56c-1-28-13-43-34-43-10 0-18 4-26 12-7 7-11 18-12 31z">
          <text:p/>
        </draw:path>
        <draw:path draw:style-name="gr26" draw:text-style-name="P20" draw:layer="layout" svg:width="0.094cm" svg:height="0.128cm" svg:x="12.936cm" svg:y="12.078cm" svg:viewBox="0 0 95 129" svg:d="M95 127h-15v-21c-9 15-23 23-41 23-12 0-22-3-29-10-7-6-10-15-10-25 0-13 5-24 16-31s26-11 46-11h16c0 0 0-2 0-3v-2c0-10-2-18-7-24-6-6-13-8-21-8-13 0-25 3-36 10v-15c13-7 25-10 37-10 29 0 44 16 44 48zM78 76v-11h-17c-30 0-45 9-45 28 0 6 2 12 7 17 4 4 10 6 18 6 11 0 20-3 27-10 7-8 10-17 10-30z">
          <text:p/>
        </draw:path>
        <draw:path draw:style-name="gr26" draw:text-style-name="P20" draw:layer="layout" svg:width="0.073cm" svg:height="0.186cm" svg:x="13.055cm" svg:y="12.018cm" svg:viewBox="0 0 74 187" svg:d="M74 16c-5-2-9-3-12-3-14 0-21 10-21 28v22h30v13h-30v111h-15v-111h-26v-13h26v-22c0-28 11-41 35-41 4 0 8 0 13 1z">
          <text:p/>
        </draw:path>
        <draw:path draw:style-name="gr26" draw:text-style-name="P20" draw:layer="layout" svg:width="0.071cm" svg:height="0.161cm" svg:x="13.134cm" svg:y="12.045cm" svg:viewBox="0 0 72 162" svg:d="M72 160c-5 1-10 2-16 2-12 0-19-3-24-9-4-6-6-15-6-29v-75h-26v-13h26v-31l15-5v36h30v13h-30v73c0 9 1 16 4 20 2 4 7 6 14 6 5 0 9-1 13-2z">
          <text:p/>
        </draw:path>
        <draw:path draw:style-name="gr26" draw:text-style-name="P20" draw:layer="layout" svg:width="0.102cm" svg:height="0.129cm" svg:x="13.223cm" svg:y="12.078cm" svg:viewBox="0 0 103 130" svg:d="M103 68h-88c1 33 16 49 46 49 11 0 22-3 33-9v15c-11 5-22 7-36 7-18 0-32-6-42-17-10-12-16-28-16-48 0-19 5-35 15-46 10-13 23-19 39-19s28 5 36 16c9 11 13 25 13 43zM88 57c-2-28-13-44-35-44-10 0-18 4-25 13-7 7-11 18-12 31z">
          <text:p/>
        </draw:path>
        <draw:path draw:style-name="gr26" draw:text-style-name="P20" draw:layer="layout" svg:width="0.057cm" svg:height="0.125cm" svg:x="13.353cm" svg:y="12.079cm" svg:viewBox="0 0 58 126" svg:d="M58 18c-4-1-6-1-9-1-10 0-18 4-24 11-6 8-9 19-9 33v65h-16v-124h15v27c6-19 18-29 35-29 2 0 5 1 8 1z">
          <text:p/>
        </draw:path>
        <draw:polygon draw:style-name="gr26" draw:text-style-name="P20" draw:layer="layout" svg:width="0.052cm" svg:height="0.171cm" svg:x="13.512cm" svg:y="12.033cm" svg:viewBox="0 0 53 172" draw:points="53,172 37,172 37,18 9,44 0,34 39,0 53,0">
          <text:p/>
        </draw:polygon>
        <draw:path draw:style-name="gr26" draw:text-style-name="P20" draw:layer="layout" svg:width="0.111cm" svg:height="0.177cm" svg:x="13.634cm" svg:y="12.03cm" svg:viewBox="0 0 112 178" svg:d="M112 88c0 30-4 52-14 68-9 15-24 22-42 22s-32-7-41-22c-10-15-15-37-15-68 0-29 5-51 15-66 9-15 23-22 41-22s33 7 42 22c10 15 14 37 14 66zM95 88c0-50-13-75-39-75s-39 25-39 75c0 51 13 76 39 76s39-25 39-76z">
          <text:p/>
        </draw:path>
        <draw:path draw:style-name="gr26" draw:text-style-name="P20" draw:layer="layout" svg:width="0.101cm" svg:height="0.173cm" svg:x="13.774cm" svg:y="12.031cm" svg:viewBox="0 0 102 174" svg:d="M102 174h-102v-16c29-30 48-52 60-67 13-19 20-35 20-47 0-8-3-15-9-21-6-5-14-8-23-8-14 0-27 4-40 12l-3-16c17-8 32-11 45-11 15 0 27 4 35 12s12 18 12 32-6 30-20 49c-11 15-30 36-57 65h82z">
          <text:p/>
        </draw:path>
        <draw:polygon draw:style-name="gr26" draw:text-style-name="P20" draw:layer="layout" svg:width="0.02cm" svg:height="0.022cm" svg:x="13.922cm" svg:y="12.182cm" svg:viewBox="0 0 21 23" draw:points="21,23 0,23 0,0 21,0">
          <text:p/>
        </draw:polygon>
        <draw:path draw:style-name="gr26" draw:text-style-name="P20" draw:layer="layout" svg:width="0.113cm" svg:height="0.177cm" svg:x="13.979cm" svg:y="12.03cm" svg:viewBox="0 0 114 178" svg:d="M114 131c0 14-5 25-15 34-12 9-26 13-43 13s-30-4-41-13c-10-10-15-21-15-35 0-21 14-37 41-45-23-10-35-25-35-45 0-11 5-21 15-29 9-7 22-11 37-11s27 4 37 11c9 7 14 17 14 29 0 18-12 33-38 45 29 9 43 25 43 46zM92 40c0-8-4-14-10-19s-14-8-23-8c-11 0-20 3-26 8-7 6-10 12-10 21 0 7 3 14 8 20 6 6 15 12 27 18 22-12 34-26 34-40zM96 131c0-16-15-29-42-40-25 10-37 23-37 39 0 10 3 18 11 24 7 6 17 10 28 10s21-4 28-10c9-6 12-13 12-23z">
          <text:p/>
        </draw:path>
        <draw:path draw:style-name="gr26" draw:text-style-name="P20" draw:layer="layout" svg:width="0.145cm" svg:height="0.133cm" svg:x="14.204cm" svg:y="12.064cm" svg:viewBox="0 0 146 134" svg:d="M146 53h-68v43h-10v-43h-68v-9h68v-44h10v44h68zM146 134h-146v-10h146z">
          <text:p/>
        </draw:path>
        <draw:path draw:style-name="gr26" draw:text-style-name="P20" draw:layer="layout" svg:width="0.101cm" svg:height="0.173cm" svg:x="14.463cm" svg:y="12.031cm" svg:viewBox="0 0 102 174" svg:d="M102 174h-102v-16c28-30 49-52 60-67 14-19 21-35 21-47 0-8-3-15-9-21-6-5-14-8-24-8-13 0-27 4-39 12l-3-16c16-8 31-11 45-11 15 0 26 4 35 12 8 8 12 18 12 32s-7 30-20 49c-11 15-30 36-59 65h83z">
          <text:p/>
        </draw:path>
        <draw:path draw:style-name="gr26" draw:text-style-name="P20" draw:layer="layout" svg:width="0.101cm" svg:height="0.173cm" svg:x="14.602cm" svg:y="12.031cm" svg:viewBox="0 0 102 174" svg:d="M102 174h-102v-16c28-30 47-52 59-67 13-19 20-35 20-47 0-8-3-15-9-21-6-5-14-8-23-8-14 0-27 4-39 12l-3-16c16-8 31-11 44-11 15 0 27 4 35 12s13 18 13 32-7 30-21 49c-11 15-30 36-57 65h83z">
          <text:p/>
        </draw:path>
        <draw:polygon draw:style-name="gr26" draw:text-style-name="P20" draw:layer="layout" svg:width="0.02cm" svg:height="0.022cm" svg:x="14.75cm" svg:y="12.182cm" svg:viewBox="0 0 21 23" draw:points="21,23 0,23 0,0 21,0">
          <text:p/>
        </draw:polygon>
        <draw:polygon draw:style-name="gr26" draw:text-style-name="P20" draw:layer="layout" svg:width="0.052cm" svg:height="0.171cm" svg:x="14.824cm" svg:y="12.033cm" svg:viewBox="0 0 53 172" draw:points="53,172 36,172 36,18 9,44 0,34 38,0 53,0">
          <text:p/>
        </draw:polygon>
        <draw:path draw:style-name="gr26" draw:text-style-name="P20" draw:layer="layout" svg:width="0.167cm" svg:height="0.125cm" svg:x="15.024cm" svg:y="12.079cm" svg:viewBox="0 0 168 126" svg:d="M168 126h-16v-72c0-27-8-40-25-40-11 0-19 4-25 12-7 8-10 20-10 35v65h-16v-72c0-27-9-40-26-40-11 0-19 4-25 12-7 8-10 20-10 35v65h-15v-124h14v23c8-17 22-25 39-25 18 0 30 9 36 27 10-18 23-27 41-27 25 0 38 16 38 50z">
          <text:p/>
        </draw:path>
        <draw:path draw:style-name="gr26" draw:text-style-name="P20" draw:layer="layout" svg:width="0.114cm" svg:height="0.129cm" svg:x="15.222cm" svg:y="12.078cm" svg:viewBox="0 0 115 130" svg:d="M115 66c0 19-6 35-17 47-10 11-24 17-41 17s-31-6-42-17c-10-12-15-28-15-47 0-20 5-36 15-47 11-13 25-19 42-19s31 6 42 19c10 11 16 27 16 47zM98 65c0-15-4-28-12-37-7-9-17-14-29-14s-22 5-29 14c-8 10-12 22-12 37 0 16 4 28 12 37 7 9 17 14 29 14s22-5 29-14c8-9 12-21 12-37z">
          <text:p/>
        </draw:path>
        <draw:path draw:style-name="gr26" draw:text-style-name="P20" draw:layer="layout" svg:width="0.097cm" svg:height="0.126cm" svg:x="15.37cm" svg:y="12.078cm" svg:viewBox="0 0 98 127" svg:d="M98 127h-16v-72c0-27-10-40-30-40-11 0-20 4-26 12-7 8-10 20-10 35v65h-16v-124h15v23c9-17 23-26 42-26 27 0 41 17 41 51z">
          <text:p/>
        </draw:path>
        <draw:path draw:style-name="gr26" draw:text-style-name="P20" draw:layer="layout" svg:width="0.07cm" svg:height="0.161cm" svg:x="15.492cm" svg:y="12.045cm" svg:viewBox="0 0 71 162" svg:d="M71 160c-5 1-10 2-15 2-12 0-19-3-24-9-4-6-6-15-6-29v-75h-26v-13h26v-31l15-5v36h29v13h-29v73c0 9 1 16 4 20 2 4 7 6 14 6 4 0 8-1 12-2z">
          <text:p/>
        </draw:path>
        <draw:path draw:style-name="gr26" draw:text-style-name="P20" draw:layer="layout" svg:width="0.097cm" svg:height="0.184cm" svg:x="15.59cm" svg:y="12.02cm" svg:viewBox="0 0 98 185" svg:d="M98 185h-15v-72c0-27-11-40-31-40-11 0-20 4-26 12-7 8-10 20-10 35v65h-16v-185h16v82c9-16 22-24 41-24 28 0 41 17 41 51z">
          <text:p/>
        </draw:path>
        <draw:path draw:style-name="gr26" draw:text-style-name="P20" draw:layer="layout" svg:width="0.077cm" svg:height="0.126cm" svg:x="15.717cm" svg:y="12.08cm" svg:viewBox="0 0 78 127" svg:d="M78 90c0 11-4 21-12 27s-19 10-32 10-24-2-34-6v-16c11 6 21 9 33 9 9 0 16-2 21-7 6-4 8-9 8-15 0-7-2-12-7-16-3-3-10-7-21-12-13-5-20-10-25-14-5-6-8-12-8-20 0-9 4-16 11-22 8-5 17-8 30-8 11 0 21 1 31 4v14c-10-4-19-6-29-6-8 0-15 2-20 5-4 4-7 8-7 13s3 10 8 13c2 2 10 6 21 11s20 10 24 16c6 5 8 12 8 20z">
          <text:p/>
        </draw:path>
        <draw:path draw:style-name="gr26" draw:text-style-name="P20" draw:layer="layout" svg:width="0.114cm" svg:height="0.129cm" svg:x="13.645cm" svg:y="12.374cm" svg:viewBox="0 0 115 130" svg:d="M115 64c0 20-5 36-15 49-12 11-26 17-43 17s-31-6-41-17c-11-13-16-29-16-49 0-19 5-35 16-46 10-12 24-18 41-18 18 0 31 6 43 18 10 11 15 27 15 46zM99 64c0-15-4-28-12-37s-18-14-30-14-22 5-29 14c-8 10-11 22-11 37s3 28 11 37c7 10 17 15 29 15s22-5 30-15c8-9 12-21 12-37z">
          <text:p/>
        </draw:path>
        <draw:path draw:style-name="gr26" draw:text-style-name="P20" draw:layer="layout" svg:width="0.073cm" svg:height="0.186cm" svg:x="13.777cm" svg:y="12.314cm" svg:viewBox="0 0 74 187" svg:d="M74 16c-5-2-9-3-12-3-14 0-21 9-21 28v23h30v13h-30v110h-15v-110h-26v-13h26v-23c0-28 11-41 36-41 3 0 7 0 12 1z">
          <text:p/>
        </draw:path>
        <draw:path draw:style-name="gr26" draw:text-style-name="P20" draw:layer="layout" svg:width="0.077cm" svg:height="0.125cm" svg:x="13.931cm" svg:y="12.376cm" svg:viewBox="0 0 78 126" svg:d="M78 91c0 11-4 19-12 26-8 6-19 9-34 9-12 0-23-2-32-5v-15c10 5 21 8 31 8 9 0 17-2 23-6 5-4 8-9 8-15 0-7-3-12-8-16-3-3-11-7-22-12-11-6-19-11-23-15-6-6-8-12-8-20 0-9 3-16 11-22 7-6 17-8 29-8s22 1 31 4v14c-9-4-19-6-30-6-7 0-14 2-18 5-5 4-7 8-7 13s2 10 7 13c3 2 9 5 20 11 13 5 21 11 26 16 5 6 8 13 8 21z">
          <text:p/>
        </draw:path>
        <draw:path draw:style-name="gr26" draw:text-style-name="P20" draw:layer="layout" svg:width="0.071cm" svg:height="0.162cm" svg:x="14.022cm" svg:y="12.34cm" svg:viewBox="0 0 72 163" svg:d="M72 160c-5 2-10 3-16 3-11 0-19-3-23-9-5-6-7-15-7-30v-74h-26v-13h26v-31l16-6v37h28v13h-28v71c0 10 1 18 4 22 2 4 7 6 13 6 5 0 9-1 13-3z">
          <text:p/>
        </draw:path>
        <draw:path draw:style-name="gr26" draw:text-style-name="P20" draw:layer="layout" svg:width="0.019cm" svg:height="0.181cm" svg:x="14.118cm" svg:y="12.319cm" svg:viewBox="0 0 20 182" svg:d="M20 21h-20v-21h20zM18 182h-16v-123h16z">
          <text:p/>
        </draw:path>
        <draw:path draw:style-name="gr26" draw:text-style-name="P20" draw:layer="layout" svg:width="0.167cm" svg:height="0.125cm" svg:x="14.177cm" svg:y="12.375cm" svg:viewBox="0 0 168 126" svg:d="M168 126h-15v-73c0-26-9-39-26-39-10 0-19 4-26 12-6 8-9 20-9 35v65h-16v-73c0-26-9-39-26-39-10 0-19 4-25 12s-10 20-10 35v65h-15v-124h14v23c9-17 22-25 40-25 17 0 29 9 35 27 9-18 23-27 41-27 26 0 38 16 38 50z">
          <text:p/>
        </draw:path>
        <draw:path draw:style-name="gr26" draw:text-style-name="P20" draw:layer="layout" svg:width="0.097cm" svg:height="0.125cm" svg:x="14.382cm" svg:y="12.377cm" svg:viewBox="0 0 98 126" svg:d="M98 124h-14v-24c-9 17-24 26-43 26-27 0-41-17-41-52v-74h16v70c0 28 10 42 29 42 26 0 38-18 38-53v-59h15z">
          <text:p/>
        </draw:path>
        <draw:polygon draw:style-name="gr26" draw:text-style-name="P20" draw:layer="layout" svg:width="0.016cm" svg:height="0.184cm" svg:x="14.521cm" svg:y="12.316cm" svg:viewBox="0 0 17 185" draw:points="17,185 0,185 0,0 17,0">
          <text:p/>
        </draw:polygon>
        <draw:path draw:style-name="gr26" draw:text-style-name="P20" draw:layer="layout" svg:width="0.094cm" svg:height="0.128cm" svg:x="14.567cm" svg:y="12.374cm" svg:viewBox="0 0 95 129" svg:d="M95 127h-14v-21c-9 15-23 23-42 23-11 0-21-4-28-10-7-7-11-15-11-26 0-13 6-23 17-30s26-11 47-11h16c0-1 0-1 0-2v-2c0-11-2-19-8-24-5-6-12-9-21-9-13 0-25 4-36 10v-15c12-7 25-10 38-10 28 0 42 17 42 48zM80 76v-11h-17c-31 0-46 9-46 27 0 7 2 13 6 17 5 5 11 7 18 7 13 0 22-3 29-11 6-7 10-17 10-29z">
          <text:p/>
        </draw:path>
        <draw:path draw:style-name="gr26" draw:text-style-name="P20" draw:layer="layout" svg:width="0.071cm" svg:height="0.162cm" svg:x="14.686cm" svg:y="12.34cm" svg:viewBox="0 0 72 163" svg:d="M72 160c-5 2-10 3-16 3-12 0-20-3-24-9s-6-15-6-30v-74h-26v-13h26v-31l15-6v37h30v13h-30v71c0 10 1 18 4 22 2 4 8 6 15 6 4 0 8-1 12-3z">
          <text:p/>
        </draw:path>
        <draw:path draw:style-name="gr26" draw:text-style-name="P20" draw:layer="layout" svg:width="0.018cm" svg:height="0.181cm" svg:x="14.782cm" svg:y="12.319cm" svg:viewBox="0 0 19 182" svg:d="M19 21h-19v-21h19zM18 182h-16v-123h16z">
          <text:p/>
        </draw:path>
        <draw:path draw:style-name="gr26" draw:text-style-name="P20" draw:layer="layout" svg:width="0.114cm" svg:height="0.129cm" svg:x="14.831cm" svg:y="12.374cm" svg:viewBox="0 0 115 130" svg:d="M115 64c0 20-5 36-15 49-11 11-24 17-42 17s-32-6-42-17c-10-13-16-29-16-49 0-19 6-35 16-46 10-12 24-18 42-18s32 6 42 18c10 11 15 27 15 46zM99 64c0-15-4-28-11-37-8-9-17-14-30-14s-22 5-30 14c-7 10-11 22-11 37s4 28 11 37c8 10 17 15 30 15s22-5 30-15c7-9 11-21 11-37z">
          <text:p/>
        </draw:path>
        <draw:path draw:style-name="gr26" draw:text-style-name="P20" draw:layer="layout" svg:width="0.097cm" svg:height="0.126cm" svg:x="14.979cm" svg:y="12.374cm" svg:viewBox="0 0 98 127" svg:d="M98 127h-16v-72c0-27-9-41-29-41-11 0-20 5-27 13-6 8-9 20-9 35v65h-17v-124h15v23c9-17 23-26 42-26 27 0 41 17 41 51z">
          <text:p/>
        </draw:path>
        <draw:polygon draw:style-name="gr24" draw:text-style-name="P16" draw:layer="layout" svg:width="3.62cm" svg:height="2.732cm" svg:x="4.257cm" svg:y="13.215cm" svg:viewBox="0 0 3621 2733" draw:points="0,0 3621,0 3621,2733 0,2733">
          <text:p/>
        </draw:polygon>
        <draw:polygon draw:style-name="gr13" draw:text-style-name="P4" draw:layer="layout" svg:width="3.62cm" svg:height="2.732cm" svg:x="4.257cm" svg:y="13.215cm" svg:viewBox="0 0 3621 2733" draw:points="0,0 3621,0 3621,2733 0,2733">
          <text:p/>
        </draw:polygon>
        <draw:path draw:style-name="gr26" draw:text-style-name="P20" draw:layer="layout" svg:width="0.094cm" svg:height="0.171cm" svg:x="4.436cm" svg:y="13.452cm" svg:viewBox="0 0 95 172" svg:d="M95 48c0 16-5 28-16 37-12 8-27 13-46 13h-17v74h-16v-172h36c40 0 59 16 59 48zM78 48c0-10-5-19-12-25-6-6-16-9-29-9h-21v70h17c14 0 25-3 33-10 7-6 12-15 12-26z">
          <text:p/>
        </draw:path>
        <draw:path draw:style-name="gr26" draw:text-style-name="P20" draw:layer="layout" svg:width="0.174cm" svg:height="0.171cm" svg:x="4.558cm" svg:y="13.452cm" svg:viewBox="0 0 175 172" svg:d="M175 172h-15v-145-2c0-1 0-2 0-3 0-3 0-7 1-10-2 4-3 7-5 11l-1 2-62 147h-13l-62-147c-1-1-2-5-4-13 1 12 1 17 1 15v145h-15v-172h24l59 141c2 5 3 10 4 16 1-5 2-10 4-15l60-142h24z">
          <text:p/>
        </draw:path>
        <draw:path draw:style-name="gr26" draw:text-style-name="P20" draw:layer="layout" svg:width="0.094cm" svg:height="0.127cm" svg:x="4.834cm" svg:y="13.498cm" svg:viewBox="0 0 95 128" svg:d="M95 126h-14v-21c-9 16-23 23-41 23-12 0-21-3-28-10-9-6-12-15-12-25 0-13 5-23 17-31 11-7 27-11 47-11h15c0 0 1-1 1-2v-2c0-10-3-18-8-25-5-5-12-8-21-8-13 0-24 3-35 10v-15c12-6 24-9 37-9 28 0 42 16 42 48zM79 75v-11h-17c-30 0-45 9-45 28 0 7 3 13 7 17 5 4 11 7 18 7 11 0 20-4 27-11s10-17 10-30z">
          <text:p/>
        </draw:path>
        <draw:path draw:style-name="gr26" draw:text-style-name="P20" draw:layer="layout" svg:width="0.071cm" svg:height="0.161cm" svg:x="4.953cm" svg:y="13.464cm" svg:viewBox="0 0 72 162" svg:d="M72 160c-5 1-11 2-16 2-12 0-20-3-24-9-5-5-7-16-7-29v-75h-25v-12h25v-32l16-5v37h29v12h-29v72c0 10 1 16 3 21 3 5 9 7 15 7 4 0 9-1 13-3z">
          <text:p/>
        </draw:path>
        <draw:polygon draw:style-name="gr26" draw:text-style-name="P20" draw:layer="layout" svg:width="0.016cm" svg:height="0.183cm" svg:x="5.119cm" svg:y="13.44cm" svg:viewBox="0 0 17 184" draw:points="17,184 0,184 0,0 17,0">
          <text:p/>
        </draw:polygon>
        <draw:path draw:style-name="gr26" draw:text-style-name="P20" draw:layer="layout" svg:width="0.094cm" svg:height="0.127cm" svg:x="5.165cm" svg:y="13.498cm" svg:viewBox="0 0 95 128" svg:d="M95 126h-14v-21c-9 16-23 23-42 23-11 0-21-3-28-10-7-6-11-15-11-25 0-13 6-23 17-31 11-7 26-11 47-11h16c0 0 0-1 0-2v-2c0-10-2-18-8-25-5-5-12-8-22-8-12 0-24 3-35 10v-15c12-6 25-9 38-9 28 0 42 16 42 48zM80 75v-11h-17c-31 0-46 9-46 28 0 7 2 13 6 17 5 4 11 7 18 7 13 0 22-4 29-11 6-7 10-17 10-30z">
          <text:p/>
        </draw:path>
        <draw:path draw:style-name="gr26" draw:text-style-name="P20" draw:layer="layout" svg:width="0.077cm" svg:height="0.126cm" svg:x="5.29cm" svg:y="13.499cm" svg:viewBox="0 0 78 127" svg:d="M78 92c0 10-4 19-12 25-10 7-20 10-34 10-12 0-23-2-32-6v-15c10 6 20 8 31 8 9 0 16-2 21-6 6-4 8-9 8-15s-2-11-7-15c-3-3-10-7-21-12-11-7-19-12-24-16-5-5-8-12-8-20s4-16 11-21c8-6 17-9 29-9 11 0 21 1 32 4v15c-11-4-20-6-30-6-8 0-14 1-19 5-4 3-7 7-7 12 0 6 3 10 8 14 2 2 9 5 20 10 11 6 21 12 25 17 6 6 9 12 9 21z">
          <text:p/>
        </draw:path>
        <draw:path draw:style-name="gr26" draw:text-style-name="P20" draw:layer="layout" svg:width="0.071cm" svg:height="0.161cm" svg:x="5.381cm" svg:y="13.464cm" svg:viewBox="0 0 72 162" svg:d="M72 160c-6 1-11 2-16 2-12 0-20-3-25-9-4-5-6-16-6-29v-75h-25v-12h25v-32l15-5v37h30v12h-30v72c0 10 2 16 5 21s7 7 14 7c4 0 8-1 13-3z">
          <text:p/>
        </draw:path>
        <draw:polygon draw:style-name="gr26" draw:text-style-name="P20" draw:layer="layout" svg:width="0.079cm" svg:height="0.171cm" svg:x="5.55cm" svg:y="13.452cm" svg:viewBox="0 0 80 172" draw:points="80,14 15,14 15,76 78,76 78,90 15,90 15,172 0,172 0,0 80,0">
          <text:p/>
        </draw:polygon>
        <draw:path draw:style-name="gr26" draw:text-style-name="P20" draw:layer="layout" svg:width="0.122cm" svg:height="0.174cm" svg:x="5.658cm" svg:y="13.452cm" svg:viewBox="0 0 123 175" svg:d="M123 100c0 50-20 75-63 75-40 0-60-24-60-71v-104h16v103c0 39 15 58 45 58 32 0 48-20 48-61v-100h14z">
          <text:p/>
        </draw:path>
        <draw:path draw:style-name="gr26" draw:text-style-name="P20" draw:layer="layout" svg:width="0.02cm" svg:height="0.123cm" svg:x="5.829cm" svg:y="13.5cm" svg:viewBox="0 0 21 124" svg:d="M21 21h-21v-21h21zM21 124h-21v-21h21z">
          <text:p/>
        </draw:path>
        <draw:polygon draw:style-name="gr26" draw:text-style-name="P20" draw:layer="layout" svg:width="0.146cm" svg:height="0.171cm" svg:x="4.617cm" svg:y="13.748cm" svg:viewBox="0 0 147 172" draw:points="147,0 81,172 64,172 0,0 18,0 73,155 131,0">
          <text:p/>
        </draw:polygon>
        <draw:polygon draw:style-name="gr26" draw:text-style-name="P20" draw:layer="layout" svg:width="0.146cm" svg:height="0.171cm" svg:x="4.767cm" svg:y="13.748cm" svg:viewBox="0 0 147 172" draw:points="147,0 80,172 63,172 0,0 17,0 72,155 131,0">
          <text:p/>
        </draw:polygon>
        <draw:polygon draw:style-name="gr26" draw:text-style-name="P20" draw:layer="layout" svg:width="0.015cm" svg:height="0.171cm" svg:x="4.937cm" svg:y="13.748cm" svg:viewBox="0 0 16 172" draw:points="16,172 0,172 0,0 16,0">
          <text:p/>
        </draw:polygon>
        <draw:path draw:style-name="gr26" draw:text-style-name="P20" draw:layer="layout" svg:width="0.02cm" svg:height="0.124cm" svg:x="5cm" svg:y="13.795cm" svg:viewBox="0 0 21 125" svg:d="M21 22h-21v-22h21zM21 125h-21v-21h21z">
          <text:p/>
        </draw:path>
        <draw:path draw:style-name="gr26" draw:text-style-name="P20" draw:layer="layout" svg:width="0.101cm" svg:height="0.173cm" svg:x="5.128cm" svg:y="13.746cm" svg:viewBox="0 0 102 174" svg:d="M102 174h-102v-15c28-30 48-52 59-67 14-19 22-35 22-47 0-8-3-15-10-21-6-5-14-8-24-8-14 0-26 4-38 12l-3-16c16-9 30-12 44-12 15 0 27 4 35 13 9 8 13 18 13 32s-7 31-21 49c-11 15-30 37-58 65h83z">
          <text:p/>
        </draw:path>
        <draw:path draw:style-name="gr26" draw:text-style-name="P20" draw:layer="layout" svg:width="0.104cm" svg:height="0.174cm" svg:x="5.264cm" svg:y="13.747cm" svg:viewBox="0 0 105 175" svg:d="M105 124c0 15-5 27-17 36-12 10-27 15-46 15-17 0-31-2-42-7l2-17c11 6 23 9 37 9s26-4 35-10c8-7 13-16 13-27 0-10-4-18-12-24-8-5-19-8-33-8h-18v-15l19-1c14 0 24-3 32-9 7-5 11-13 11-23 0-8-3-15-10-21-8-5-17-8-28-8-13 0-26 3-38 9l-1-16c15-5 28-7 38-7 18 0 31 4 41 12 11 8 16 18 16 31 0 10-4 18-10 25-8 7-17 12-28 14 12 2 21 7 29 15 7 7 10 16 10 27z">
          <text:p/>
        </draw:path>
        <draw:path draw:style-name="gr26" draw:text-style-name="P20" draw:layer="layout" svg:width="0.106cm" svg:height="0.177cm" svg:x="5.481cm" svg:y="13.794cm" svg:viewBox="0 0 107 178" svg:d="M107 62c0 20-4 36-14 48s-22 18-38 18c-17 0-31-8-39-23v73h-16v-176h14v25c10-18 24-27 43-27 15 0 28 5 37 16 9 12 13 27 13 46zM90 63c0-16-3-28-10-37s-15-13-26-13-21 4-28 13-10 22-10 37c0 16 3 29 10 39 6 9 16 13 28 13 10 0 19-4 25-13 8-11 11-23 11-39z">
          <text:p/>
        </draw:path>
        <draw:path draw:style-name="gr26" draw:text-style-name="P20" draw:layer="layout" svg:width="0.071cm" svg:height="0.161cm" svg:x="5.604cm" svg:y="13.76cm" svg:viewBox="0 0 72 162" svg:d="M72 160c-5 1-10 2-15 2-12 0-19-3-24-9s-7-15-7-28v-75h-26v-13h26v-32l16-5v37h29v13h-29v72c0 9 1 16 4 20 2 4 7 6 14 6 4 0 8 0 12-2z">
          <text:p/>
        </draw:path>
        <draw:path draw:style-name="gr26" draw:text-style-name="P20" draw:layer="layout" svg:width="0.077cm" svg:height="0.126cm" svg:x="5.693cm" svg:y="13.795cm" svg:viewBox="0 0 78 127" svg:d="M78 92c0 10-4 19-12 25-8 7-19 10-34 10-12 0-23-2-32-6v-15c10 6 20 8 31 8 9 0 17-2 22-6 6-4 8-9 8-15s-2-12-7-16c-3-2-11-6-22-12-11-5-19-10-23-14-6-5-9-12-9-20s4-17 11-22c8-6 17-9 29-9s23 1 32 4v16c-9-5-19-8-30-8-8 0-14 2-19 7-4 3-7 7-7 12 0 6 3 10 8 14 3 1 9 5 21 10s20 11 25 16 8 12 8 21z">
          <text:p/>
        </draw:path>
        <draw:path draw:style-name="gr26" draw:text-style-name="P20" draw:layer="layout" svg:width="0.057cm" svg:height="0.124cm" svg:x="5.869cm" svg:y="13.795cm" svg:viewBox="0 0 58 125" svg:d="M58 16c-4-1-6-1-9-1-10 0-19 4-25 12s-9 19-9 33v65h-15v-124h14v26c6-18 19-27 36-27 2 0 5 0 8 0z">
          <text:p/>
        </draw:path>
        <draw:path draw:style-name="gr26" draw:text-style-name="P20" draw:layer="layout" svg:width="0.102cm" svg:height="0.129cm" svg:x="5.941cm" svg:y="13.793cm" svg:viewBox="0 0 103 130" svg:d="M103 68h-88c1 33 16 49 45 49 12 0 23-3 34-9v15c-11 5-23 7-36 7-18 0-32-5-42-17-11-12-16-29-16-49 0-19 5-35 15-46 10-12 23-18 39-18s27 6 36 16 13 25 13 43zM88 56c-2-28-13-43-36-43-9 0-18 4-25 12-6 7-10 18-11 31z">
          <text:p/>
        </draw:path>
        <draw:path draw:style-name="gr26" draw:text-style-name="P20" draw:layer="layout" svg:width="0.168cm" svg:height="0.125cm" svg:x="6.07cm" svg:y="13.794cm" svg:viewBox="0 0 169 126" svg:d="M169 126h-16v-71c0-27-8-41-25-41-11 0-19 4-25 13-7 9-10 20-10 35v64h-15v-71c0-27-9-41-26-41-11 0-19 4-25 13-8 9-11 20-11 35v64h-16v-124h15v25c8-19 22-27 40-27s30 9 36 28c9-19 22-28 40-28 25 0 38 17 38 51z">
          <text:p/>
        </draw:path>
        <draw:path draw:style-name="gr26" draw:text-style-name="P20" draw:layer="layout" svg:width="0.094cm" svg:height="0.127cm" svg:x="6.267cm" svg:y="13.794cm" svg:viewBox="0 0 95 128" svg:d="M95 126h-14v-22c-10 16-24 24-42 24-12 0-21-3-28-10s-11-16-11-26c0-13 5-23 16-31 11-7 27-11 47-11h17c0 0 0-1 0-2v-2c0-10-4-18-9-24-5-5-12-8-21-8-12 0-24 3-35 10v-15c12-6 25-9 37-9 29 0 43 15 43 47zM80 74v-11h-19c-30 0-45 9-45 28 0 7 3 12 7 17 5 4 11 7 18 7 11 0 20-4 27-11s12-17 12-30z">
          <text:p/>
        </draw:path>
        <draw:path draw:style-name="gr26" draw:text-style-name="P20" draw:layer="layout" svg:width="0.018cm" svg:height="0.18cm" svg:x="6.399cm" svg:y="13.739cm" svg:viewBox="0 0 19 181" svg:d="M19 20h-19v-20h19zM18 181h-17v-123h17z">
          <text:p/>
        </draw:path>
        <draw:path draw:style-name="gr26" draw:text-style-name="P20" draw:layer="layout" svg:width="0.097cm" svg:height="0.125cm" svg:x="6.458cm" svg:y="13.794cm" svg:viewBox="0 0 98 126" svg:d="M98 126h-17v-71c0-27-9-41-29-41-11 0-20 4-27 13-6 8-10 20-10 35v64h-15v-124h14v25c9-19 23-27 42-27 27 0 42 16 42 51z">
          <text:p/>
        </draw:path>
        <draw:path draw:style-name="gr26" draw:text-style-name="P20" draw:layer="layout" svg:width="0.102cm" svg:height="0.129cm" svg:x="6.586cm" svg:y="13.793cm" svg:viewBox="0 0 103 130" svg:d="M103 68h-88c1 33 17 49 45 49 11 0 22-3 33-9v15c-10 5-22 7-34 7-18 0-33-5-44-17-10-12-15-29-15-49 0-19 5-35 15-46 10-12 24-18 40-18 14 0 26 6 35 16 8 10 13 25 13 43zM88 56c-2-28-14-43-35-43-10 0-18 4-26 12-6 7-10 18-12 31z">
          <text:p/>
        </draw:path>
        <draw:path draw:style-name="gr26" draw:text-style-name="P20" draw:layer="layout" svg:width="0.106cm" svg:height="0.186cm" svg:x="6.705cm" svg:y="13.735cm" svg:viewBox="0 0 107 187" svg:d="M107 185h-15v-25c-9 18-23 27-43 27-14 0-26-6-35-18s-14-27-14-47c0-19 5-34 14-45 9-12 22-17 37-17 19 0 32 7 40 23v-83h16zM91 123c0-16-3-29-10-37-7-9-17-14-29-14-10 0-19 5-25 14-7 8-10 21-10 37s3 28 10 37c6 9 15 14 26 14s21-5 28-14 10-21 10-37z">
          <text:p/>
        </draw:path>
        <draw:path draw:style-name="gr26" draw:text-style-name="P20" draw:layer="layout" svg:width="0.062cm" svg:height="0.061cm" svg:x="4.426cm" svg:y="13.802cm" svg:viewBox="0 0 63 62" svg:d="M0 32c0-9 3-16 9-23 6-6 13-9 22-9 8 0 16 3 22 9 7 7 10 14 10 23 0 8-3 15-10 21-6 6-14 9-22 9-9 0-16-3-22-9s-9-13-9-21z">
          <text:p/>
        </draw:path>
        <draw:path draw:style-name="gr26" draw:text-style-name="P20" draw:layer="layout" svg:width="0.018cm" svg:height="0.18cm" svg:x="4.633cm" svg:y="14.035cm" svg:viewBox="0 0 19 181" svg:d="M19 20h-19v-20h19zM18 181h-16v-124h16z">
          <text:p/>
        </draw:path>
        <draw:path draw:style-name="gr26" draw:text-style-name="P20" draw:layer="layout" svg:width="0.097cm" svg:height="0.126cm" svg:x="4.692cm" svg:y="14.089cm" svg:viewBox="0 0 98 127" svg:d="M98 127h-15v-72c0-27-10-40-30-40-11 0-20 4-27 12-6 8-9 20-9 35v65h-17v-124h15v23c9-17 23-26 42-26 28 0 41 17 41 51z">
          <text:p/>
        </draw:path>
        <draw:polygon draw:style-name="gr26" draw:text-style-name="P20" draw:layer="layout" svg:width="0.052cm" svg:height="0.171cm" svg:x="4.907cm" svg:y="14.044cm" svg:viewBox="0 0 53 172" draw:points="53,172 37,172 37,18 9,43 0,33 39,0 53,0">
          <text:p/>
        </draw:polygon>
        <draw:path draw:style-name="gr26" draw:text-style-name="P20" draw:layer="layout" svg:width="0.113cm" svg:height="0.177cm" svg:x="5.028cm" svg:y="14.041cm" svg:viewBox="0 0 114 178" svg:d="M114 131c0 14-5 25-15 34-11 9-25 13-42 13s-30-4-41-13c-10-10-16-21-16-35 0-21 15-36 42-44-23-10-34-25-34-45 0-12 4-22 14-30 9-7 22-11 37-11s27 4 36 11 14 17 14 30c0 18-12 33-37 45 28 9 42 24 42 45zM92 41c0-8-3-15-9-20s-14-8-23-8c-11 0-20 3-26 8-7 6-10 13-10 22 0 7 3 14 8 20 6 6 15 12 27 18 22-12 33-26 33-40zM96 131c0-16-13-29-41-39-25 9-37 22-37 38 0 10 4 18 11 24s17 10 28 10c12 0 21-4 28-10 8-6 11-13 11-23z">
          <text:p/>
        </draw:path>
        <draw:path draw:style-name="gr26" draw:text-style-name="P20" draw:layer="layout" svg:width="0.106cm" svg:height="0.178cm" svg:x="5.245cm" svg:y="14.089cm" svg:viewBox="0 0 107 179" svg:d="M107 63c0 20-5 36-14 47-9 12-22 18-37 18-18 0-31-8-40-23v74h-16v-176h15v24c10-18 24-27 42-27 15 0 27 6 36 17s14 27 14 46zM90 64c0-16-3-28-10-37-6-9-15-13-26-13s-20 4-27 13-11 21-11 37 4 29 10 38c7 9 16 13 28 13 11 0 19-4 26-14 7-9 10-21 10-37z">
          <text:p/>
        </draw:path>
        <draw:path draw:style-name="gr26" draw:text-style-name="P20" draw:layer="layout" svg:width="0.071cm" svg:height="0.161cm" svg:x="5.368cm" svg:y="14.056cm" svg:viewBox="0 0 72 162" svg:d="M72 160c-5 1-10 2-17 2-11 0-19-3-23-9s-7-15-7-29v-74h-25v-13h25v-32l16-5v37h30v13h-30v72c0 9 1 16 4 20 2 4 7 6 14 6 5 0 9-1 13-2z">
          <text:p/>
        </draw:path>
        <draw:path draw:style-name="gr26" draw:text-style-name="P20" draw:layer="layout" svg:width="0.077cm" svg:height="0.126cm" svg:x="5.456cm" svg:y="14.091cm" svg:viewBox="0 0 78 127" svg:d="M78 90c0 12-4 21-12 27s-20 10-33 10-23-2-33-6v-15c11 5 21 8 32 8 9 0 16-2 22-6 5-4 8-9 8-16 0-6-2-12-7-16-3-3-11-7-22-12-12-5-20-10-24-14-5-6-8-12-8-20 0-9 4-16 11-22 7-5 17-8 29-8s22 1 31 4v14c-9-4-18-6-29-6-8 0-14 2-19 5-5 4-7 8-7 13s3 10 8 13c2 2 9 6 20 11 12 5 20 10 25 16 6 5 8 12 8 20z">
          <text:p/>
        </draw:path>
        <draw:polygon draw:style-name="gr26" draw:text-style-name="P20" draw:layer="layout" svg:width="0.015cm" svg:height="0.184cm" svg:x="5.631cm" svg:y="14.031cm" svg:viewBox="0 0 16 185" draw:points="16,185 0,185 0,0 16,0">
          <text:p/>
        </draw:polygon>
        <draw:path draw:style-name="gr26" draw:text-style-name="P20" draw:layer="layout" svg:width="0.102cm" svg:height="0.129cm" svg:x="5.679cm" svg:y="14.089cm" svg:viewBox="0 0 103 130" svg:d="M103 68h-88c1 33 16 49 45 49 11 0 22-3 33-9v15c-11 5-22 7-34 7-18 0-34-6-44-17-10-12-15-28-15-48s5-36 14-47c10-12 25-18 41-18 14 0 26 5 34 16 9 10 14 24 14 44zM87 57c-1-29-13-44-34-44-10 0-18 4-26 12-7 7-11 18-12 32z">
          <text:p/>
        </draw:path>
        <draw:path draw:style-name="gr26" draw:text-style-name="P20" draw:layer="layout" svg:width="0.094cm" svg:height="0.128cm" svg:x="5.796cm" svg:y="14.089cm" svg:viewBox="0 0 95 129" svg:d="M95 127h-14v-21c-10 15-24 23-42 23-11 0-21-3-28-10-7-6-11-15-11-25 0-13 6-25 17-32s26-11 46-11h17c0 0 0-1 0-2v-2c0-10-3-18-9-24-5-6-12-8-21-8-12 0-24 3-35 10v-15c12-6 25-10 37-10 29 0 43 16 43 48zM80 76v-12h-18c-30 0-45 10-45 29 0 7 2 12 6 17 5 4 11 6 18 6 12 0 21-3 28-10 6-8 11-17 11-30z">
          <text:p/>
        </draw:path>
        <draw:path draw:style-name="gr26" draw:text-style-name="P20" draw:layer="layout" svg:width="0.106cm" svg:height="0.186cm" svg:x="5.921cm" svg:y="14.031cm" svg:viewBox="0 0 107 187" svg:d="M107 185h-15v-25c-9 18-23 27-42 27-14 0-26-6-35-18-10-12-15-28-15-48 0-19 5-34 15-45 9-12 22-18 37-18 17 0 31 8 39 24v-82h16zM91 123c0-17-3-30-10-39-7-8-16-13-28-13-10 0-19 5-25 13-7 9-10 22-10 39 0 16 3 28 10 37 6 9 15 14 26 14s20-5 27-14 10-21 10-37z">
          <text:p/>
        </draw:path>
        <draw:path draw:style-name="gr26" draw:text-style-name="P20" draw:layer="layout" svg:width="0.094cm" svg:height="0.128cm" svg:x="6.128cm" svg:y="14.089cm" svg:viewBox="0 0 95 129" svg:d="M95 127h-14v-21c-9 15-23 23-41 23-13 0-22-3-29-10-7-6-11-15-11-25 0-13 6-25 17-32 10-7 27-11 47-11h16c0 0 0-1 0-2v-2c0-10-3-18-8-24s-12-8-21-8c-12 0-25 3-36 10v-15c12-6 26-10 38-10 28 0 42 16 42 48zM80 76v-12h-18c-29 0-45 10-45 29 0 7 2 12 6 17 5 4 12 6 19 6 12 0 21-3 28-10 6-8 10-17 10-30z">
          <text:p/>
        </draw:path>
        <draw:path draw:style-name="gr26" draw:text-style-name="P20" draw:layer="layout" svg:width="0.106cm" svg:height="0.186cm" svg:x="6.263cm" svg:y="14.031cm" svg:viewBox="0 0 107 187" svg:d="M107 121c0 21-5 36-14 48-10 12-22 18-36 18-19 0-33-9-43-27v25h-14v-185h16v82c8-16 21-24 39-24 15 0 27 6 38 17 9 12 14 27 14 46zM89 123c0-17-3-29-10-38-6-9-15-14-25-14-12 0-22 5-28 13-7 9-10 22-10 39 0 16 3 28 10 37s16 14 27 14 20-5 26-14c7-9 10-21 10-37z">
          <text:p/>
        </draw:path>
        <draw:path draw:style-name="gr26" draw:text-style-name="P20" draw:layer="layout" svg:width="0.094cm" svg:height="0.128cm" svg:x="6.391cm" svg:y="14.089cm" svg:viewBox="0 0 95 129" svg:d="M95 127h-14v-21c-9 15-23 23-42 23-12 0-22-3-29-10-7-6-10-15-10-25 0-13 5-25 16-32s26-11 47-11h16c0 0 0-1 1-2v-2c0-10-3-18-8-24s-12-8-21-8c-14 0-26 3-37 10v-15c13-6 25-10 38-10 29 0 43 16 43 48zM79 76v-12h-17c-31 0-46 10-46 29 0 7 2 12 7 17 4 4 10 6 18 6 12 0 21-3 28-10 7-8 10-17 10-30z">
          <text:p/>
        </draw:path>
        <draw:path draw:style-name="gr26" draw:text-style-name="P20" draw:layer="layout" svg:width="0.097cm" svg:height="0.126cm" svg:x="6.526cm" svg:y="14.089cm" svg:viewBox="0 0 98 127" svg:d="M98 127h-16v-72c0-27-10-40-30-40-11 0-20 4-26 12-8 8-11 20-11 35v65h-15v-124h14v23c10-17 24-26 43-26 27 0 41 17 41 51z">
          <text:p/>
        </draw:path>
        <draw:path draw:style-name="gr26" draw:text-style-name="P20" draw:layer="layout" svg:width="0.106cm" svg:height="0.186cm" svg:x="6.653cm" svg:y="14.031cm" svg:viewBox="0 0 107 187" svg:d="M107 185h-14v-25c-10 18-24 27-43 27-14 0-26-6-36-18-9-12-14-28-14-48 0-19 5-34 14-45 10-12 23-18 38-18 18 0 31 8 39 24v-82h16zM91 123c0-17-3-30-10-39-7-8-16-13-28-13-10 0-19 5-25 13-6 9-10 22-10 39 0 16 3 28 10 37 6 9 15 14 26 14s20-5 27-14 10-21 10-37z">
          <text:p/>
        </draw:path>
        <draw:path draw:style-name="gr26" draw:text-style-name="P20" draw:layer="layout" svg:width="0.114cm" svg:height="0.129cm" svg:x="6.793cm" svg:y="14.089cm" svg:viewBox="0 0 115 130" svg:d="M115 66c0 19-5 35-16 47-11 11-25 17-42 17s-31-6-41-17c-11-12-16-28-16-47 0-21 5-37 16-48 10-12 24-18 41-18s31 6 42 18c11 11 16 27 16 48zM98 65c0-16-4-29-11-38-8-9-18-13-30-13s-22 4-29 13c-8 10-11 22-11 38s3 28 11 37c7 9 17 14 29 14s22-5 30-14c7-9 11-21 11-37z">
          <text:p/>
        </draw:path>
        <draw:path draw:style-name="gr26" draw:text-style-name="P20" draw:layer="layout" svg:width="0.097cm" svg:height="0.126cm" svg:x="6.941cm" svg:y="14.089cm" svg:viewBox="0 0 98 127" svg:d="M98 127h-17v-72c0-27-10-40-29-40-12 0-21 4-27 12-7 8-10 20-10 35v65h-15v-124h14v23c9-17 23-26 42-26 27 0 42 17 42 51z">
          <text:p/>
        </draw:path>
        <draw:path draw:style-name="gr26" draw:text-style-name="P20" draw:layer="layout" svg:width="0.102cm" svg:height="0.129cm" svg:x="7.069cm" svg:y="14.089cm" svg:viewBox="0 0 103 130" svg:d="M103 68h-88c1 33 15 49 45 49 11 0 22-3 33-9v15c-11 5-22 7-34 7-19 0-34-6-44-17-10-12-15-28-15-48s5-36 14-47c10-12 24-18 41-18 14 0 26 5 34 16 9 10 14 24 14 44zM87 57c-1-29-13-44-34-44-11 0-19 4-26 12-7 7-11 18-12 32z">
          <text:p/>
        </draw:path>
        <draw:path draw:style-name="gr26" draw:text-style-name="P20" draw:layer="layout" svg:width="0.106cm" svg:height="0.186cm" svg:x="7.188cm" svg:y="14.031cm" svg:viewBox="0 0 107 187" svg:d="M107 185h-15v-25c-9 18-23 27-42 27-14 0-26-6-35-18-11-12-15-28-15-48 0-19 6-34 15-45 9-12 21-18 36-18 18 0 31 8 40 24v-82h16zM91 123c0-17-3-30-10-39-7-8-16-13-28-13-10 0-19 5-25 13-7 9-10 22-10 39 0 16 3 28 9 37 7 9 16 14 26 14 11 0 20-5 27-14s11-21 11-37z">
          <text:p/>
        </draw:path>
        <draw:path draw:style-name="gr26" draw:text-style-name="P20" draw:layer="layout" svg:width="0.018cm" svg:height="0.181cm" svg:x="4.633cm" svg:y="14.33cm" svg:viewBox="0 0 19 182" svg:d="M19 21h-19v-21h19zM18 182h-16v-124h16z">
          <text:p/>
        </draw:path>
        <draw:path draw:style-name="gr26" draw:text-style-name="P20" draw:layer="layout" svg:width="0.097cm" svg:height="0.126cm" svg:x="4.692cm" svg:y="14.385cm" svg:viewBox="0 0 98 127" svg:d="M98 127h-15v-71c0-28-10-42-30-42-11 0-20 5-27 13-6 8-9 20-9 36v64h-17v-124h15v23c9-17 23-26 42-26 28 0 41 17 41 51z">
          <text:p/>
        </draw:path>
        <draw:path draw:style-name="gr26" draw:text-style-name="P20" draw:layer="layout" svg:width="0.1cm" svg:height="0.173cm" svg:x="4.899cm" svg:y="14.34cm" svg:viewBox="0 0 101 174" svg:d="M101 118c0 17-6 31-17 41s-27 15-46 15c-14 0-26-2-37-6l-1-17c12 6 24 9 38 9s25-4 33-12c9-8 13-18 13-30 0-13-4-22-11-29-8-7-18-10-32-10-9 0-21 2-38 6l2-85h88v13h-72l-1 55c9-2 18-3 24-3 18 0 32 4 42 13 10 10 15 22 15 40z">
          <text:p/>
        </draw:path>
        <draw:path draw:style-name="gr26" draw:text-style-name="P20" draw:layer="layout" svg:width="0.107cm" svg:height="0.178cm" svg:x="5.106cm" svg:y="14.385cm" svg:viewBox="0 0 108 179" svg:d="M108 64c0 20-5 35-14 47-10 12-22 17-38 17-17 0-31-7-40-22v73h-16v-176h15v24c9-18 24-27 43-27 15 0 27 6 36 17s14 28 14 47zM91 65c0-16-4-29-10-38s-15-13-26-13-21 4-28 13-11 22-11 38 3 28 10 37 17 14 29 14c10 0 19-5 26-14 6-9 10-21 10-37z">
          <text:p/>
        </draw:path>
        <draw:path draw:style-name="gr26" draw:text-style-name="P20" draw:layer="layout" svg:width="0.071cm" svg:height="0.162cm" svg:x="5.23cm" svg:y="14.351cm" svg:viewBox="0 0 72 163" svg:d="M72 161c-5 1-11 2-16 2-12 0-20-3-24-9-5-6-7-15-7-29v-75h-25v-13h25v-31l16-6v37h29v13h-29v72c0 10 1 17 3 21 3 4 7 6 15 6 4 0 8-1 13-3z">
          <text:p/>
        </draw:path>
        <draw:path draw:style-name="gr26" draw:text-style-name="P20" draw:layer="layout" svg:width="0.077cm" svg:height="0.125cm" svg:x="5.318cm" svg:y="14.387cm" svg:viewBox="0 0 78 126" svg:d="M78 91c0 11-4 19-12 26-8 6-19 9-34 9-12 0-23-1-32-5v-15c10 5 21 8 31 8s17-2 23-6c5-4 8-9 8-15 0-7-3-12-8-16-3-3-10-7-22-12-11-5-19-10-23-15-6-6-8-12-8-20 0-9 3-16 11-22 7-6 17-8 30-8 11 0 21 1 30 4v14c-9-4-19-6-28-6-8 0-16 2-20 5-5 4-7 8-7 13s2 10 7 13c3 2 11 6 21 12 12 5 20 10 25 15 5 6 8 13 8 21z">
          <text:p/>
        </draw:path>
        <draw:polygon draw:style-name="gr26" draw:text-style-name="P20" draw:layer="layout" svg:width="0.015cm" svg:height="0.184cm" svg:x="5.493cm" svg:y="14.327cm" svg:viewBox="0 0 16 185" draw:points="16,185 0,185 0,0 16,0">
          <text:p/>
        </draw:polygon>
        <draw:path draw:style-name="gr26" draw:text-style-name="P20" draw:layer="layout" svg:width="0.102cm" svg:height="0.129cm" svg:x="5.54cm" svg:y="14.385cm" svg:viewBox="0 0 103 130" svg:d="M103 68h-88c1 33 16 49 45 49 12 0 23-3 34-9v15c-11 5-22 7-36 7-18 0-32-6-42-17-11-12-16-28-16-48 0-19 5-35 15-47s23-18 39-18 27 5 36 17c9 10 13 24 13 42zM88 57c-2-29-13-44-35-44-10 0-19 5-25 13-7 7-11 18-12 31z">
          <text:p/>
        </draw:path>
        <draw:path draw:style-name="gr26" draw:text-style-name="P20" draw:layer="layout" svg:width="0.094cm" svg:height="0.128cm" svg:x="5.658cm" svg:y="14.385cm" svg:viewBox="0 0 95 129" svg:d="M95 127h-14v-21c-9 15-23 23-41 23-13 0-22-4-29-10-7-7-11-15-11-26 0-13 6-23 16-30 11-7 28-11 48-11h16c0-1 0-1 0-2v-2c0-11-3-19-8-25s-12-9-21-9c-12 0-25 4-36 11v-16c12-6 26-9 38-9 28 0 42 16 42 48zM80 76v-11h-18c-30 0-46 9-46 27 0 7 3 13 7 17 5 5 12 7 19 7 11 0 21-3 27-11 7-7 11-17 11-29z">
          <text:p/>
        </draw:path>
        <draw:path draw:style-name="gr26" draw:text-style-name="P20" draw:layer="layout" svg:width="0.105cm" svg:height="0.186cm" svg:x="5.783cm" svg:y="14.327cm" svg:viewBox="0 0 106 187" svg:d="M106 185h-14v-25c-9 18-23 27-42 27-15 0-27-6-36-18-10-12-14-28-14-47s4-34 14-46c9-11 21-17 37-17 18 0 31 8 40 24v-83h15zM91 123c0-16-4-29-10-38-7-9-16-13-28-13-11 0-20 4-26 13-7 9-10 22-10 37 0 16 3 29 9 38 7 9 15 13 27 13 11 0 20-4 27-13s11-21 11-37z">
          <text:p/>
        </draw:path>
        <draw:path draw:style-name="gr26" draw:text-style-name="P20" draw:layer="layout" svg:width="0.057cm" svg:height="0.125cm" svg:x="6.002cm" svg:y="14.386cm" svg:viewBox="0 0 58 126" svg:d="M58 17c-4-1-7-1-9-1-10 0-18 3-24 11s-9 19-9 34v65h-16v-124h15v26c6-18 18-28 35-28 2 0 5 1 8 1z">
          <text:p/>
        </draw:path>
        <draw:path draw:style-name="gr26" draw:text-style-name="P20" draw:layer="layout" svg:width="0.102cm" svg:height="0.129cm" svg:x="6.074cm" svg:y="14.385cm" svg:viewBox="0 0 103 130" svg:d="M103 68h-88c1 33 16 49 45 49 11 0 22-3 34-9v15c-11 5-23 7-35 7-18 0-33-6-44-17-10-12-15-28-15-48 0-19 5-35 15-47s24-18 40-18c14 0 26 5 35 17 9 10 13 24 13 42zM88 57c-2-29-14-44-35-44-10 0-19 5-26 13-6 7-10 18-12 31z">
          <text:p/>
        </draw:path>
        <draw:path draw:style-name="gr26" draw:text-style-name="P20" draw:layer="layout" svg:width="0.168cm" svg:height="0.125cm" svg:x="6.203cm" svg:y="14.386cm" svg:viewBox="0 0 169 126" svg:d="M169 126h-16v-72c0-27-8-40-25-40-11 0-19 4-26 12-6 8-9 20-9 36v64h-16v-72c0-27-8-40-26-40-11 0-19 4-26 12-6 8-9 20-9 36v64h-16v-124h15v23c8-17 21-25 39-25 19 0 31 9 36 27 9-18 23-27 41-27 25 0 38 16 38 50z">
          <text:p/>
        </draw:path>
        <draw:path draw:style-name="gr26" draw:text-style-name="P20" draw:layer="layout" svg:width="0.114cm" svg:height="0.129cm" svg:x="6.402cm" svg:y="14.385cm" svg:viewBox="0 0 115 130" svg:d="M115 66c0 19-5 35-16 47-10 11-24 17-41 17-18 0-32-6-43-17-10-12-15-28-15-47 0-20 5-36 15-47 11-13 25-19 43-19 17 0 31 6 41 19 11 11 16 27 16 47zM98 65c0-15-3-28-11-37-7-9-17-15-29-15s-23 6-31 15c-7 10-11 22-11 37s4 28 11 37c8 9 19 14 31 14s22-5 29-14c8-9 11-21 11-37z">
          <text:p/>
        </draw:path>
        <draw:polygon draw:style-name="gr26" draw:text-style-name="P20" draw:layer="layout" svg:width="0.102cm" svg:height="0.123cm" svg:x="6.531cm" svg:y="14.388cm" svg:viewBox="0 0 103 124" draw:points="103,0 60,124 41,124 0,0 17,0 52,110 89,0">
          <text:p/>
        </draw:polygon>
        <draw:path draw:style-name="gr26" draw:text-style-name="P20" draw:layer="layout" svg:width="0.102cm" svg:height="0.129cm" svg:x="6.647cm" svg:y="14.385cm" svg:viewBox="0 0 103 130" svg:d="M103 68h-88c1 33 16 49 44 49 12 0 23-3 34-9v15c-10 5-22 7-35 7-18 0-32-6-43-17-10-12-15-28-15-48 0-19 5-35 15-47s23-18 39-18c14 0 27 5 36 17 8 10 13 24 13 42zM88 57c-2-29-14-44-36-44-10 0-18 5-25 13-7 7-10 18-12 31z">
          <text:p/>
        </draw:path>
        <draw:path draw:style-name="gr26" draw:text-style-name="P20" draw:layer="layout" svg:width="0.106cm" svg:height="0.186cm" svg:x="6.766cm" svg:y="14.327cm" svg:viewBox="0 0 107 187" svg:d="M107 185h-15v-25c-9 18-23 27-42 27-14 0-26-6-35-18-10-12-15-28-15-47s5-34 15-46c9-11 22-17 37-17 17 0 31 8 39 24v-83h16zM91 123c0-16-3-29-10-38s-16-13-28-13c-10 0-19 4-25 13-7 9-10 22-10 37 0 16 3 29 10 38 6 9 15 13 26 13s20-4 27-13 10-21 10-37z">
          <text:p/>
        </draw:path>
        <draw:path draw:style-name="gr26" draw:text-style-name="P20" draw:layer="layout" svg:width="0.127cm" svg:height="0.172cm" svg:x="4.637cm" svg:y="14.635cm" svg:viewBox="0 0 128 173" svg:d="M128 85c0 27-8 48-24 64-18 16-40 24-70 24h-34v-173h33c31 0 54 8 71 22 16 14 24 36 24 63zM111 86c0-48-25-71-74-71h-21v143h19c24 0 42-7 57-20 13-12 19-30 19-52z">
          <text:p/>
        </draw:path>
        <draw:path draw:style-name="gr26" draw:text-style-name="P20" draw:layer="layout" svg:width="0.127cm" svg:height="0.172cm" svg:x="4.799cm" svg:y="14.635cm" svg:viewBox="0 0 128 173" svg:d="M128 85c0 27-8 48-24 64s-39 24-69 24h-35v-173h33c32 0 55 8 71 22s24 36 24 63zM111 86c0-48-24-71-74-71h-21v143h20c24 0 43-7 56-20 13-12 19-30 19-52z">
          <text:p/>
        </draw:path>
        <draw:path draw:style-name="gr26" draw:text-style-name="P20" draw:layer="layout" svg:width="0.127cm" svg:height="0.172cm" svg:x="4.962cm" svg:y="14.635cm" svg:viewBox="0 0 128 173" svg:d="M128 85c0 27-9 48-25 64s-39 24-68 24h-35v-173h33c31 0 55 8 71 22s24 36 24 63zM111 86c0-48-25-71-74-71h-21v143h20c24 0 42-7 55-20 13-12 20-30 20-52z">
          <text:p/>
        </draw:path>
        <draw:path draw:style-name="gr26" draw:text-style-name="P20" draw:layer="layout" svg:width="0.02cm" svg:height="0.124cm" svg:x="5.125cm" svg:y="14.683cm" svg:viewBox="0 0 21 125" svg:d="M21 23h-21v-23h21zM21 125h-21v-22h21z">
          <text:p/>
        </draw:path>
        <draw:polygon draw:style-name="gr26" draw:text-style-name="P20" draw:layer="layout" svg:width="0.052cm" svg:height="0.172cm" svg:x="5.269cm" svg:y="14.635cm" svg:viewBox="0 0 53 173" draw:points="53,173 37,173 37,19 9,44 0,34 39,0 53,0">
          <text:p/>
        </draw:polygon>
        <draw:path draw:style-name="gr26" draw:text-style-name="P20" draw:layer="layout" svg:width="0.124cm" svg:height="0.172cm" svg:x="5.384cm" svg:y="14.635cm" svg:viewBox="0 0 125 173" svg:d="M125 131h-25v42h-17v-42h-83v-16l78-115h22v117h25zM83 117v-100l-67 100z">
          <text:p/>
        </draw:path>
        <draw:path draw:style-name="gr26" draw:text-style-name="P20" draw:layer="layout" svg:width="0.106cm" svg:height="0.177cm" svg:x="5.607cm" svg:y="14.681cm" svg:viewBox="0 0 107 178" svg:d="M107 63c0 20-5 35-14 48-9 12-22 17-38 17-18 0-31-7-40-22v72h-15v-175h14v24c10-18 24-27 42-27 16 0 28 6 37 17s14 26 14 46zM90 64c0-16-3-28-10-37-6-9-15-14-27-14-11 0-20 5-27 14s-11 21-11 36c0 17 4 29 10 39 7 9 16 14 28 14s20-5 27-14c7-10 10-23 10-38z">
          <text:p/>
        </draw:path>
        <draw:path draw:style-name="gr26" draw:text-style-name="P20" draw:layer="layout" svg:width="0.071cm" svg:height="0.162cm" svg:x="5.73cm" svg:y="14.647cm" svg:viewBox="0 0 72 163" svg:d="M72 160c-5 2-10 3-16 3-12 0-20-3-24-9s-7-16-7-29v-76h-25v-12h25v-31l16-6v37h30v12h-30v73c0 10 1 17 5 21 2 4 7 6 13 6 5 0 9-1 13-3z">
          <text:p/>
        </draw:path>
        <draw:path draw:style-name="gr26" draw:text-style-name="P20" draw:layer="layout" svg:width="0.077cm" svg:height="0.126cm" svg:x="5.818cm" svg:y="14.682cm" svg:viewBox="0 0 78 127" svg:d="M78 92c0 11-4 19-13 26-8 6-19 9-32 9-12 0-23-2-33-6v-14c11 5 21 8 32 8 9 0 16-2 21-6s8-9 8-16c0-6-2-11-7-15-3-3-10-7-21-12-12-5-20-10-24-15-5-5-8-11-8-19 0-9 4-16 11-22 7-7 17-10 29-10 11 0 21 2 30 5v15c-9-4-18-6-28-6-8 0-14 2-19 5s-7 8-7 13 3 9 8 13c2 2 9 5 20 10 11 6 19 11 24 16 7 6 9 13 9 21z">
          <text:p/>
        </draw:path>
        <draw:path draw:style-name="gr26" draw:text-style-name="P20" draw:layer="layout" svg:width="0.058cm" svg:height="0.125cm" svg:x="5.994cm" svg:y="14.682cm" svg:viewBox="0 0 59 126" svg:d="M59 18c-4-1-7-2-9-2-10 0-18 4-24 12-7 8-10 19-10 33v65h-16v-124h15v27c7-20 19-29 36-29 2 0 5 0 8 1z">
          <text:p/>
        </draw:path>
        <draw:path draw:style-name="gr26" draw:text-style-name="P20" draw:layer="layout" svg:width="0.102cm" svg:height="0.129cm" svg:x="6.067cm" svg:y="14.681cm" svg:viewBox="0 0 103 130" svg:d="M103 67h-88c1 32 16 49 45 49 11 0 22-2 33-8v15c-10 5-22 7-34 7-19 0-34-6-44-17-10-13-15-29-15-49s5-35 15-47c10-11 23-17 40-17 14 0 26 5 35 15 8 11 13 25 13 43zM88 56c-2-29-14-43-35-43-11 0-19 4-26 11-7 8-11 18-12 32z">
          <text:p/>
        </draw:path>
        <draw:path draw:style-name="gr26" draw:text-style-name="P20" draw:layer="layout" svg:width="0.071cm" svg:height="0.162cm" svg:x="6.18cm" svg:y="14.647cm" svg:viewBox="0 0 72 163" svg:d="M72 160c-5 2-10 3-16 3-11 0-19-3-23-9s-6-16-6-29v-76h-27v-12h27v-31l15-6v37h29v12h-29v73c0 10 1 17 4 21 2 4 7 6 14 6 4 0 8-1 12-3z">
          <text:p/>
        </draw:path>
        <draw:path draw:style-name="gr26" draw:text-style-name="P20" draw:layer="layout" svg:width="0.097cm" svg:height="0.125cm" svg:x="6.276cm" svg:y="14.684cm" svg:viewBox="0 0 98 126" svg:d="M98 124h-14v-24c-9 17-23 26-42 26-27 0-42-17-42-51v-75h17v71c0 27 10 41 29 41 25 0 37-18 37-53v-59h15z">
          <text:p/>
        </draw:path>
        <draw:path draw:style-name="gr26" draw:text-style-name="P20" draw:layer="layout" svg:width="0.057cm" svg:height="0.125cm" svg:x="6.417cm" svg:y="14.682cm" svg:viewBox="0 0 58 126" svg:d="M58 18c-3-1-7-2-9-2-11 0-19 4-25 12s-9 19-9 33v65h-15v-124h14v27c7-20 18-29 35-29 2 0 6 0 9 1z">
          <text:p/>
        </draw:path>
        <draw:path draw:style-name="gr26" draw:text-style-name="P20" draw:layer="layout" svg:width="0.097cm" svg:height="0.126cm" svg:x="6.499cm" svg:y="14.681cm" svg:viewBox="0 0 98 127" svg:d="M98 127h-15v-72c0-26-10-40-30-40-12 0-21 4-28 13-6 8-9 20-9 35v64h-16v-124h14v24c9-17 23-27 43-27 28 0 41 18 41 52z">
          <text:p/>
        </draw:path>
        <draw:path draw:style-name="gr26" draw:text-style-name="P20" draw:layer="layout" svg:width="0.102cm" svg:height="0.129cm" svg:x="6.627cm" svg:y="14.681cm" svg:viewBox="0 0 103 130" svg:d="M103 67h-88c1 32 16 49 45 49 11 0 22-2 34-8v15c-12 5-24 7-36 7-18 0-32-6-42-17-11-13-16-29-16-49s5-35 15-47c10-11 23-17 39-17 15 0 26 5 35 15 10 11 14 25 14 43zM87 56c-2-29-13-43-35-43-9 0-18 4-25 11-6 8-10 18-11 32z">
          <text:p/>
        </draw:path>
        <draw:path draw:style-name="gr26" draw:text-style-name="P20" draw:layer="layout" svg:width="0.106cm" svg:height="0.186cm" svg:x="6.746cm" svg:y="14.623cm" svg:viewBox="0 0 107 187" svg:d="M107 185h-14v-25c-10 18-24 27-43 27-14 0-27-6-36-18s-14-28-14-47 5-34 14-47c10-11 23-17 38-17 18 0 31 8 39 23v-81h16zM91 123c0-16-3-29-10-39-7-9-16-13-27-13s-19 4-26 13c-7 10-11 22-11 38s4 29 11 38c6 9 15 13 26 13s20-4 27-13 10-22 10-37z">
          <text:p/>
        </draw:path>
        <draw:path draw:style-name="gr26" draw:text-style-name="P20" draw:layer="layout" svg:width="0.062cm" svg:height="0.061cm" svg:x="4.426cm" svg:y="14.69cm" svg:viewBox="0 0 63 62" svg:d="M0 30c0-8 3-16 9-21 6-6 13-9 22-9 8 0 16 3 22 9 7 5 10 13 10 21 0 9-3 17-10 23-6 6-14 9-22 9-9 0-16-3-22-9s-9-14-9-23z">
          <text:p/>
        </draw:path>
        <draw:path draw:style-name="gr26" draw:text-style-name="P20" draw:layer="layout" svg:width="0.018cm" svg:height="0.181cm" svg:x="4.633cm" svg:y="14.922cm" svg:viewBox="0 0 19 182" svg:d="M19 20h-19v-20h19zM18 182h-16v-124h16z">
          <text:p/>
        </draw:path>
        <draw:path draw:style-name="gr26" draw:text-style-name="P20" draw:layer="layout" svg:width="0.097cm" svg:height="0.126cm" svg:x="4.692cm" svg:y="14.977cm" svg:viewBox="0 0 98 127" svg:d="M98 127h-15v-73c0-27-10-40-30-40-11 0-20 4-27 13-6 8-9 20-9 35v65h-17v-124h15v23c9-17 23-26 42-26 28 0 41 17 41 51z">
          <text:p/>
        </draw:path>
        <draw:path draw:style-name="gr26" draw:text-style-name="P20" draw:layer="layout" svg:width="0.113cm" svg:height="0.177cm" svg:x="4.89cm" svg:y="14.929cm" svg:viewBox="0 0 114 178" svg:d="M114 130c0 14-5 25-16 34-10 9-24 14-41 14s-30-5-42-14c-10-9-15-20-15-34 0-21 13-36 42-45-24-10-36-25-36-44 0-12 5-22 14-30 11-8 23-11 39-11 15 0 27 3 36 11 9 7 14 16 14 29 0 19-12 34-37 45 28 9 42 24 42 45zM92 40c0-7-3-15-9-20s-14-7-24-7-19 2-26 8c-6 5-10 13-10 21s2 15 9 21c6 5 15 11 27 17 22-12 33-25 33-40zM96 131c0-16-14-29-41-40-25 10-38 22-38 39 0 9 3 17 12 24 7 6 17 9 28 9s21-3 28-9 11-14 11-23z">
          <text:p/>
        </draw:path>
        <draw:path draw:style-name="gr26" draw:text-style-name="P20" draw:layer="layout" svg:width="0.107cm" svg:height="0.177cm" svg:x="5.106cm" svg:y="14.977cm" svg:viewBox="0 0 108 178" svg:d="M108 62c0 20-5 36-14 48-10 11-22 17-38 17-17 0-31-7-40-22v73h-16v-175h15v24c9-18 24-27 43-27 15 0 27 6 36 17s14 26 14 45zM91 63c0-15-4-28-10-36-6-9-15-14-26-14s-21 5-28 13c-7 10-11 22-11 37 0 17 3 29 10 38s17 14 29 14c10 0 19-5 26-14 6-9 10-22 10-38z">
          <text:p/>
        </draw:path>
        <draw:path draw:style-name="gr26" draw:text-style-name="P20" draw:layer="layout" svg:width="0.071cm" svg:height="0.161cm" svg:x="5.23cm" svg:y="14.943cm" svg:viewBox="0 0 72 162" svg:d="M72 160c-5 2-11 2-16 2-12 0-20-3-24-8-5-6-7-16-7-29v-76h-25v-12h25v-31l16-6v37h29v12h-29v73c0 10 1 17 3 21 3 4 7 6 15 6 4 0 8-1 13-3z">
          <text:p/>
        </draw:path>
        <draw:path draw:style-name="gr26" draw:text-style-name="P20" draw:layer="layout" svg:width="0.077cm" svg:height="0.126cm" svg:x="5.318cm" svg:y="14.978cm" svg:viewBox="0 0 78 127" svg:d="M78 92c0 11-4 19-12 26-8 6-19 9-34 9-12 0-23-2-32-6v-14c10 5 21 8 31 8s17-2 23-6c5-5 8-10 8-16s-3-12-8-16c-3-3-10-7-22-12-11-6-19-10-23-15-6-5-8-12-8-19 0-9 3-16 11-22 7-6 17-9 30-9 11 0 21 2 30 4v15c-9-4-19-6-28-6-8 0-16 2-20 5-5 3-7 7-7 13 0 5 2 9 7 13 3 2 11 5 21 10 12 6 20 11 25 16 5 6 8 13 8 22z">
          <text:p/>
        </draw:path>
        <draw:polygon draw:style-name="gr26" draw:text-style-name="P20" draw:layer="layout" svg:width="0.015cm" svg:height="0.184cm" svg:x="5.493cm" svg:y="14.919cm" svg:viewBox="0 0 16 185" draw:points="16,185 0,185 0,0 16,0">
          <text:p/>
        </draw:polygon>
        <draw:path draw:style-name="gr26" draw:text-style-name="P20" draw:layer="layout" svg:width="0.102cm" svg:height="0.129cm" svg:x="5.54cm" svg:y="14.977cm" svg:viewBox="0 0 103 130" svg:d="M103 68h-88c1 32 16 48 45 48 12 0 23-3 34-9v16c-11 4-22 7-36 7-18 0-32-6-42-18-11-11-16-27-16-48 0-20 5-35 15-47 10-11 23-17 39-17s27 5 36 15c9 11 13 25 13 43zM88 56c-2-29-13-43-35-43-10 0-19 4-25 11-7 8-11 18-12 32z">
          <text:p/>
        </draw:path>
        <draw:path draw:style-name="gr26" draw:text-style-name="P20" draw:layer="layout" svg:width="0.094cm" svg:height="0.127cm" svg:x="5.658cm" svg:y="14.977cm" svg:viewBox="0 0 95 128" svg:d="M95 127h-14v-22c-9 16-23 23-41 23-13 0-22-3-29-9-7-7-11-15-11-26 0-13 6-24 16-31 11-8 28-11 48-11h16c0-1 0-2 0-3v-2c0-10-3-18-8-23-5-6-12-9-21-9-12 0-25 3-36 10v-15c12-6 26-9 38-9 28 0 42 16 42 47zM80 76v-13h-18c-30 0-46 11-46 29 0 7 3 13 7 17 5 5 12 7 19 7 11 0 21-4 27-11 7-7 11-17 11-29z">
          <text:p/>
        </draw:path>
        <draw:path draw:style-name="gr26" draw:text-style-name="P20" draw:layer="layout" svg:width="0.105cm" svg:height="0.185cm" svg:x="5.783cm" svg:y="14.919cm" svg:viewBox="0 0 106 186" svg:d="M106 185h-14v-25c-9 17-23 26-42 26-15 0-27-6-36-17-10-13-14-29-14-49 0-18 4-34 14-45 9-11 21-17 37-17 18 0 31 8 40 23v-81h15zM91 122c0-17-4-29-10-38-7-9-16-13-28-13-11 0-20 4-26 13-7 9-10 21-10 37s3 29 9 39c7 9 15 13 27 13 11 0 20-4 27-15 7-9 11-21 11-36z">
          <text:p/>
        </draw:path>
        <draw:path draw:style-name="gr26" draw:text-style-name="P20" draw:layer="layout" svg:width="0.094cm" svg:height="0.127cm" svg:x="5.99cm" svg:y="14.977cm" svg:viewBox="0 0 95 128" svg:d="M95 127h-14v-22c-10 16-24 23-42 23-12 0-21-3-28-9-8-7-11-15-11-26 0-13 5-24 16-31 11-8 27-11 47-11h16c0-1 1-2 1-3v-2c0-10-3-18-9-23-5-6-12-9-21-9-13 0-24 3-35 10v-15c12-6 24-9 37-9 29 0 43 16 43 47zM79 76v-13h-18c-30 0-45 11-45 29 0 7 3 13 7 17 5 5 11 7 18 7 11 0 20-4 27-11 8-7 11-17 11-29z">
          <text:p/>
        </draw:path>
        <draw:path draw:style-name="gr26" draw:text-style-name="P20" draw:layer="layout" svg:width="0.105cm" svg:height="0.185cm" svg:x="6.125cm" svg:y="14.919cm" svg:viewBox="0 0 106 186" svg:d="M106 120c0 20-4 36-13 49-10 11-21 17-35 17-20 0-34-9-44-26v25h-14v-185h15v81c10-15 23-23 41-23 15 0 27 6 36 17 10 11 14 26 14 45zM90 122c0-16-4-29-10-38s-15-13-26-13-21 4-28 13c-6 9-11 21-11 38 0 15 5 27 12 36 7 11 16 15 27 15s19-4 26-13c6-10 10-22 10-38z">
          <text:p/>
        </draw:path>
        <draw:path draw:style-name="gr26" draw:text-style-name="P20" draw:layer="layout" svg:width="0.095cm" svg:height="0.127cm" svg:x="6.252cm" svg:y="14.977cm" svg:viewBox="0 0 96 128" svg:d="M96 127h-16v-22c-9 16-22 23-41 23-11 0-21-3-28-9-7-7-11-15-11-26 0-13 6-24 17-31 11-8 26-11 46-11h16c0-1 0-2 0-3v-2c0-10-2-18-8-23-5-6-12-9-21-9-12 0-24 3-35 10v-15c13-6 25-9 37-9 28 0 44 16 44 47zM79 76v-13h-17c-30 0-45 11-45 29 0 7 2 13 7 17 4 5 10 7 17 7 12 0 21-4 28-11s10-17 10-29z">
          <text:p/>
        </draw:path>
        <draw:path draw:style-name="gr26" draw:text-style-name="P20" draw:layer="layout" svg:width="0.097cm" svg:height="0.126cm" svg:x="6.387cm" svg:y="14.977cm" svg:viewBox="0 0 98 127" svg:d="M98 127h-15v-73c0-27-10-40-31-40-11 0-20 4-26 13-7 8-10 20-10 35v65h-16v-124h15v23c8-17 22-26 42-26 28 0 41 17 41 51z">
          <text:p/>
        </draw:path>
        <draw:path draw:style-name="gr26" draw:text-style-name="P20" draw:layer="layout" svg:width="0.106cm" svg:height="0.185cm" svg:x="6.515cm" svg:y="14.919cm" svg:viewBox="0 0 107 186" svg:d="M107 185h-15v-25c-9 17-23 26-42 26-15 0-27-6-36-17-9-13-14-29-14-49 0-18 5-34 14-45s21-17 38-17 30 8 39 23v-81h16zM91 122c0-17-3-29-10-38s-16-13-28-13c-11 0-20 4-26 13-7 9-10 21-10 37s3 29 10 39c6 9 15 13 26 13s20-4 27-15c8-9 11-21 11-36z">
          <text:p/>
        </draw:path>
        <draw:path draw:style-name="gr26" draw:text-style-name="P20" draw:layer="layout" svg:width="0.114cm" svg:height="0.129cm" svg:x="6.655cm" svg:y="14.977cm" svg:viewBox="0 0 115 130" svg:d="M115 65c0 20-5 36-16 47-10 12-24 18-41 18-18 0-31-6-42-18-11-11-16-27-16-47 0-21 5-36 16-48 11-11 24-17 42-17 17 0 31 6 41 17 11 12 16 27 16 48zM98 65c0-17-3-29-11-38-7-9-17-14-29-14s-22 5-30 14c-7 9-11 22-11 38 0 15 4 27 11 37 8 9 18 14 30 14s22-5 29-14c8-9 11-22 11-37z">
          <text:p/>
        </draw:path>
        <draw:path draw:style-name="gr26" draw:text-style-name="P20" draw:layer="layout" svg:width="0.097cm" svg:height="0.126cm" svg:x="6.802cm" svg:y="14.977cm" svg:viewBox="0 0 98 127" svg:d="M98 127h-15v-73c0-27-10-40-30-40-11 0-21 4-27 13-7 8-10 20-10 35v65h-16v-124h15v23c9-17 24-26 43-26 27 0 40 17 40 51z">
          <text:p/>
        </draw:path>
        <draw:path draw:style-name="gr26" draw:text-style-name="P20" draw:layer="layout" svg:width="0.102cm" svg:height="0.129cm" svg:x="6.93cm" svg:y="14.977cm" svg:viewBox="0 0 103 130" svg:d="M103 68h-88c1 32 16 48 45 48 11 0 22-3 34-9v16c-12 4-23 7-36 7-18 0-32-6-42-18-11-11-16-27-16-48 0-20 5-35 15-47 10-11 23-17 39-17 15 0 26 5 35 15 10 11 14 25 14 43zM87 56c-2-29-13-43-34-43-10 0-19 4-25 11-7 8-11 18-12 32z">
          <text:p/>
        </draw:path>
        <draw:path draw:style-name="gr26" draw:text-style-name="P20" draw:layer="layout" svg:width="0.105cm" svg:height="0.185cm" svg:x="7.05cm" svg:y="14.919cm" svg:viewBox="0 0 106 186" svg:d="M106 185h-14v-25c-9 17-23 26-43 26-15 0-26-6-36-17-9-13-13-29-13-49 0-18 4-34 13-45 10-11 22-17 38-17 18 0 31 8 40 23v-81h15zM91 122c0-17-4-29-11-38-6-9-16-13-27-13s-20 4-27 13c-6 9-9 21-9 37s3 29 9 39c7 9 16 13 27 13s20-4 27-15c7-9 11-21 11-36z">
          <text:p/>
        </draw:path>
        <draw:path draw:style-name="gr26" draw:text-style-name="P20" draw:layer="layout" svg:width="0.018cm" svg:height="0.181cm" svg:x="4.633cm" svg:y="15.218cm" svg:viewBox="0 0 19 182" svg:d="M19 20h-19v-20h19zM18 182h-16v-124h16z">
          <text:p/>
        </draw:path>
        <draw:path draw:style-name="gr26" draw:text-style-name="P20" draw:layer="layout" svg:width="0.097cm" svg:height="0.126cm" svg:x="4.692cm" svg:y="15.273cm" svg:viewBox="0 0 98 127" svg:d="M98 127h-15v-72c0-28-10-41-30-41-11 0-20 4-27 12-6 9-9 21-9 37v64h-17v-124h15v23c9-18 23-26 42-26 28 0 41 17 41 51z">
          <text:p/>
        </draw:path>
        <draw:path draw:style-name="gr26" draw:text-style-name="P20" draw:layer="layout" svg:width="0.124cm" svg:height="0.172cm" svg:x="4.884cm" svg:y="15.227cm" svg:viewBox="0 0 125 173" svg:d="M125 132h-26v41h-16v-41h-83v-16l77-116h22v118h26zM83 118v-101l-67 101z">
          <text:p/>
        </draw:path>
        <draw:path draw:style-name="gr26" draw:text-style-name="P20" draw:layer="layout" svg:width="0.107cm" svg:height="0.177cm" svg:x="5.106cm" svg:y="15.273cm" svg:viewBox="0 0 108 178" svg:d="M108 63c0 20-5 36-14 48-10 11-22 17-38 17-17 0-31-7-40-22v72h-16v-175h15v24c9-18 24-27 43-27 15 0 27 5 36 17 9 11 14 27 14 46zM91 64c0-16-4-29-10-38-6-8-15-13-26-13s-21 5-28 13c-7 9-11 23-11 38 0 16 3 29 10 38s17 13 29 13c10 0 19-4 26-13 6-9 10-22 10-38z">
          <text:p/>
        </draw:path>
        <draw:path draw:style-name="gr26" draw:text-style-name="P20" draw:layer="layout" svg:width="0.071cm" svg:height="0.161cm" svg:x="5.23cm" svg:y="15.239cm" svg:viewBox="0 0 72 162" svg:d="M72 160c-5 2-11 2-16 2-12 0-20-3-24-9-5-5-7-15-7-29v-75h-25v-12h25v-32l16-5v37h29v12h-29v72c0 10 1 17 3 22 3 4 7 6 15 6 4 0 8-1 13-3z">
          <text:p/>
        </draw:path>
        <draw:path draw:style-name="gr26" draw:text-style-name="P20" draw:layer="layout" svg:width="0.077cm" svg:height="0.126cm" svg:x="5.318cm" svg:y="15.274cm" svg:viewBox="0 0 78 127" svg:d="M78 92c0 10-4 19-12 25-8 7-19 10-34 10-12 0-23-2-32-6v-14c10 5 21 7 31 7s17-2 23-6c5-4 8-9 8-15s-3-11-8-15c-3-3-10-7-22-12-11-6-19-11-23-15-6-5-8-13-8-20 0-9 3-16 11-22 7-6 17-9 30-9 11 0 21 1 30 4v15c-9-4-19-6-28-6-8 0-16 1-20 5-5 3-7 7-7 12 0 6 2 11 7 15 3 2 11 5 21 10 12 6 20 11 25 16 5 6 8 12 8 21z">
          <text:p/>
        </draw:path>
        <draw:polygon draw:style-name="gr26" draw:text-style-name="P20" draw:layer="layout" svg:width="0.015cm" svg:height="0.184cm" svg:x="5.493cm" svg:y="15.215cm" svg:viewBox="0 0 16 185" draw:points="16,185 0,185 0,0 16,0">
          <text:p/>
        </draw:polygon>
        <draw:path draw:style-name="gr26" draw:text-style-name="P20" draw:layer="layout" svg:width="0.102cm" svg:height="0.128cm" svg:x="5.54cm" svg:y="15.273cm" svg:viewBox="0 0 103 129" svg:d="M103 68h-88c1 32 16 48 45 48 12 0 23-3 34-9v16c-11 4-22 6-36 6-18 0-32-5-42-17-11-11-16-27-16-48 0-19 5-34 15-47 10-12 23-17 39-17s27 5 36 15c9 12 13 26 13 44zM88 56c-2-28-13-43-35-43-10 0-19 3-25 12-7 8-11 18-12 31z">
          <text:p/>
        </draw:path>
        <draw:path draw:style-name="gr26" draw:text-style-name="P20" draw:layer="layout" svg:width="0.094cm" svg:height="0.127cm" svg:x="5.658cm" svg:y="15.273cm" svg:viewBox="0 0 95 128" svg:d="M95 127h-14v-22c-9 16-23 23-41 23-13 0-22-3-29-10-7-6-11-15-11-25 0-13 6-23 16-31 11-7 28-11 48-11h16c0 0 0-1 0-2v-2c0-10-3-19-8-25-5-5-12-8-21-8-12 0-25 3-36 10v-15c12-6 26-9 38-9 28 0 42 16 42 48zM80 75v-11h-18c-30 0-46 9-46 28 0 7 3 13 7 17 5 4 12 7 19 7 11 0 21-4 27-11 7-7 11-17 11-30z">
          <text:p/>
        </draw:path>
        <draw:path draw:style-name="gr26" draw:text-style-name="P20" draw:layer="layout" svg:width="0.105cm" svg:height="0.185cm" svg:x="5.783cm" svg:y="15.215cm" svg:viewBox="0 0 106 186" svg:d="M106 185h-14v-26c-9 18-23 27-42 27-15 0-27-6-36-18-10-12-14-27-14-47 0-19 4-34 14-45 9-11 21-17 37-17 18 0 31 8 40 23v-82h15zM91 123c0-17-4-29-10-38-7-9-16-14-28-14-11 0-20 5-26 14-7 9-10 21-10 37s3 28 9 37c7 9 15 14 27 14 11 0 20-5 27-14s11-21 11-36z">
          <text:p/>
        </draw:path>
        <draw:path draw:style-name="gr26" draw:text-style-name="P20" draw:layer="layout" svg:width="0.073cm" svg:height="0.187cm" svg:x="5.986cm" svg:y="15.212cm" svg:viewBox="0 0 74 188" svg:d="M74 16c-5-1-9-2-12-2-13 0-20 9-20 28v22h29v12h-29v112h-16v-112h-26v-12h26v-23c0-27 12-41 36-41 3 0 7 1 12 2z">
          <text:p/>
        </draw:path>
        <draw:path draw:style-name="gr26" draw:text-style-name="P20" draw:layer="layout" svg:width="0.017cm" svg:height="0.181cm" svg:x="6.079cm" svg:y="15.218cm" svg:viewBox="0 0 18 182" svg:d="M18 20h-18v-20h18zM17 182h-16v-124h16z">
          <text:p/>
        </draw:path>
        <draw:polygon draw:style-name="gr26" draw:text-style-name="P20" draw:layer="layout" svg:width="0.104cm" svg:height="0.123cm" svg:x="6.118cm" svg:y="15.276cm" svg:viewBox="0 0 105 124" draw:points="105,124 86,124 52,70 19,124 0,124 44,58 4,0 25,0 54,46 84,0 101,0 62,57">
          <text:p/>
        </draw:polygon>
        <draw:path draw:style-name="gr26" draw:text-style-name="P20" draw:layer="layout" svg:width="0.102cm" svg:height="0.128cm" svg:x="6.231cm" svg:y="15.273cm" svg:viewBox="0 0 103 129" svg:d="M103 68h-87c1 32 15 48 44 48 11 0 23-3 34-9v16c-11 4-23 6-36 6-18 0-32-5-42-17-10-11-16-27-16-48 0-19 5-34 15-47 10-12 23-17 40-17 14 0 26 5 35 15 9 12 13 26 13 44zM88 56c-1-28-14-43-35-43-10 0-18 3-25 12-7 8-11 18-12 31z">
          <text:p/>
        </draw:path>
        <draw:path draw:style-name="gr26" draw:text-style-name="P20" draw:layer="layout" svg:width="0.105cm" svg:height="0.185cm" svg:x="6.351cm" svg:y="15.215cm" svg:viewBox="0 0 106 186" svg:d="M106 185h-14v-26c-9 18-23 27-42 27-15 0-26-6-35-18-10-12-15-27-15-47 0-19 5-34 15-45 9-11 21-17 36-17 18 0 31 8 40 23v-82h15zM91 123c0-17-4-29-10-38-7-9-16-14-28-14-11 0-19 5-26 14-6 9-9 21-9 37s3 28 9 37c7 9 15 14 26 14s20-5 27-14 11-21 11-36z">
          <text:p/>
        </draw:path>
        <draw:path draw:style-name="gr26" draw:text-style-name="P20" draw:layer="layout" svg:width="0.018cm" svg:height="0.18cm" svg:x="4.633cm" svg:y="15.514cm" svg:viewBox="0 0 19 181" svg:d="M19 20h-19v-20h19zM18 181h-16v-123h16z">
          <text:p/>
        </draw:path>
        <draw:path draw:style-name="gr26" draw:text-style-name="P20" draw:layer="layout" svg:width="0.097cm" svg:height="0.125cm" svg:x="4.692cm" svg:y="15.569cm" svg:viewBox="0 0 98 126" svg:d="M98 126h-15v-72c0-27-10-40-30-40-11 0-20 4-27 12-6 9-9 20-9 35v65h-17v-124h15v24c9-18 23-26 42-26 28 0 41 17 41 50z">
          <text:p/>
        </draw:path>
        <draw:path draw:style-name="gr26" draw:text-style-name="P20" draw:layer="layout" svg:width="0.101cm" svg:height="0.173cm" svg:x="4.892cm" svg:y="15.521cm" svg:viewBox="0 0 102 174" svg:d="M102 174h-102v-15c29-31 49-53 60-68 14-19 21-35 21-47 0-8-3-15-9-21-6-5-14-8-24-8-14 0-27 4-38 12l-5-16c17-8 32-11 46-11s26 4 34 12 13 18 13 32-7 31-21 49c-10 15-30 37-57 66h82z">
          <text:p/>
        </draw:path>
        <draw:path draw:style-name="gr26" draw:text-style-name="P20" draw:layer="layout" svg:width="0.107cm" svg:height="0.177cm" svg:x="5.106cm" svg:y="15.569cm" svg:viewBox="0 0 108 178" svg:d="M108 62c0 20-5 37-14 48-10 12-22 18-38 18-17 0-31-8-40-23v73h-16v-176h15v25c9-18 24-27 43-27 15 0 27 5 36 16 9 12 14 27 14 46zM91 63c0-16-4-28-10-37s-15-13-26-13-21 4-28 13-11 22-11 37c0 16 3 29 10 39 7 9 17 13 29 13 10 0 19-4 26-13 6-11 10-23 10-39z">
          <text:p/>
        </draw:path>
        <draw:path draw:style-name="gr26" draw:text-style-name="P20" draw:layer="layout" svg:width="0.071cm" svg:height="0.161cm" svg:x="5.23cm" svg:y="15.535cm" svg:viewBox="0 0 72 162" svg:d="M72 160c-5 1-11 2-16 2-12 0-20-3-24-9-5-6-7-15-7-28v-75h-25v-13h25v-31l16-6v37h29v13h-29v72c0 9 1 16 3 20 3 4 7 7 15 7 4 0 8-1 13-3z">
          <text:p/>
        </draw:path>
        <draw:path draw:style-name="gr26" draw:text-style-name="P20" draw:layer="layout" svg:width="0.077cm" svg:height="0.126cm" svg:x="5.318cm" svg:y="15.57cm" svg:viewBox="0 0 78 127" svg:d="M78 91c0 10-4 19-12 25-8 8-19 11-34 11-12 0-23-2-32-6v-16c10 6 21 8 31 8s17-2 23-6c5-4 8-9 8-15s-3-12-8-16c-3-2-10-6-22-11-11-6-19-11-23-15-6-5-8-12-8-20s3-16 11-21c7-6 17-9 30-9 11 0 21 1 30 4v15c-9-4-19-6-28-6-8 0-16 1-20 5-5 3-7 7-7 12 0 6 2 10 7 14 3 1 11 5 21 10 12 5 20 11 25 16s8 12 8 21z">
          <text:p/>
        </draw:path>
        <draw:polygon draw:style-name="gr26" draw:text-style-name="P20" draw:layer="layout" svg:width="0.015cm" svg:height="0.184cm" svg:x="5.493cm" svg:y="15.51cm" svg:viewBox="0 0 16 185" draw:points="16,185 0,185 0,0 16,0">
          <text:p/>
        </draw:polygon>
        <draw:path draw:style-name="gr26" draw:text-style-name="P20" draw:layer="layout" svg:width="0.102cm" svg:height="0.129cm" svg:x="5.54cm" svg:y="15.568cm" svg:viewBox="0 0 103 130" svg:d="M103 68h-88c1 32 16 49 45 49 12 0 23-3 34-10v16c-11 5-22 7-36 7-18 0-32-5-42-17-11-12-16-28-16-49 0-19 5-35 15-46 10-12 23-18 39-18s27 6 36 16 13 25 13 43zM88 56c-2-28-13-42-35-42-10 0-19 3-25 11-7 7-11 18-12 31z">
          <text:p/>
        </draw:path>
        <draw:path draw:style-name="gr26" draw:text-style-name="P20" draw:layer="layout" svg:width="0.094cm" svg:height="0.127cm" svg:x="5.658cm" svg:y="15.569cm" svg:viewBox="0 0 95 128" svg:d="M95 126h-14v-22c-9 16-23 24-41 24-13 0-22-3-29-10s-11-16-11-26c0-13 6-23 16-31 11-7 28-11 48-11h16c0 0 0-1 0-2v-2c0-10-3-18-8-24-5-5-12-8-21-8-12 0-25 3-36 10v-15c12-6 26-9 38-9 28 0 42 15 42 47zM80 74v-11h-18c-30 0-46 9-46 28 0 7 3 12 7 17 5 4 12 7 19 7 11 0 21-4 27-11 7-7 11-17 11-30z">
          <text:p/>
        </draw:path>
        <draw:path draw:style-name="gr26" draw:text-style-name="P20" draw:layer="layout" svg:width="0.105cm" svg:height="0.186cm" svg:x="5.783cm" svg:y="15.51cm" svg:viewBox="0 0 106 187" svg:d="M106 185h-14v-25c-9 18-23 27-42 27-15 0-27-6-36-18-10-12-14-27-14-48 0-19 4-34 14-45 9-12 21-17 37-17 18 0 31 7 40 23v-82h15zM91 124c0-18-4-30-10-39-7-9-16-14-28-14-11 0-20 5-26 14-7 9-10 21-10 37 0 17 3 29 9 38 7 9 15 14 27 14 11 0 20-5 27-14s11-21 11-36z">
          <text:p/>
        </draw:path>
        <draw:path draw:style-name="gr26" draw:text-style-name="P20" draw:layer="layout" svg:width="0.057cm" svg:height="0.124cm" svg:x="6.002cm" svg:y="15.57cm" svg:viewBox="0 0 58 125" svg:d="M58 16c-4-1-7-1-9-1-10 0-18 4-24 12-6 7-9 18-9 32v66h-16v-124h15v26c6-18 18-27 35-27 2 0 5 0 8 0z">
          <text:p/>
        </draw:path>
        <draw:path draw:style-name="gr26" draw:text-style-name="P20" draw:layer="layout" svg:width="0.102cm" svg:height="0.129cm" svg:x="6.074cm" svg:y="15.568cm" svg:viewBox="0 0 103 130" svg:d="M103 68h-88c1 32 16 49 45 49 11 0 22-3 34-10v16c-11 5-23 7-35 7-18 0-33-5-44-17-10-12-15-28-15-49 0-19 5-35 15-46 10-12 24-18 40-18 14 0 26 6 35 16s13 25 13 43zM88 56c-2-28-14-42-35-42-10 0-19 3-26 11-6 7-10 18-12 31z">
          <text:p/>
        </draw:path>
        <draw:path draw:style-name="gr26" draw:text-style-name="P20" draw:layer="layout" svg:width="0.168cm" svg:height="0.125cm" svg:x="6.203cm" svg:y="15.569cm" svg:viewBox="0 0 169 126" svg:d="M169 126h-16v-72c0-27-8-40-25-40-11 0-19 4-26 12-6 9-9 20-9 35v65h-16v-72c0-27-8-40-26-40-11 0-19 4-26 12-6 9-9 20-9 35v65h-16v-124h15v24c8-18 21-26 39-26 19 0 31 9 36 27 9-18 23-27 41-27 25 0 38 17 38 50z">
          <text:p/>
        </draw:path>
        <draw:path draw:style-name="gr26" draw:text-style-name="P20" draw:layer="layout" svg:width="0.114cm" svg:height="0.128cm" svg:x="6.402cm" svg:y="15.569cm" svg:viewBox="0 0 115 129" svg:d="M115 64c0 20-5 35-16 48-10 12-24 17-41 17-18 0-32-5-43-17-10-13-15-28-15-48s5-36 15-47c11-12 25-17 43-17 17 0 31 5 41 17 11 11 16 27 16 47zM98 64c0-16-3-28-11-38-7-9-17-13-29-13s-23 4-31 14c-7 9-11 21-11 37 0 15 4 27 11 36 8 10 19 15 31 15s22-5 29-15c8-9 11-21 11-36z">
          <text:p/>
        </draw:path>
        <draw:polygon draw:style-name="gr26" draw:text-style-name="P20" draw:layer="layout" svg:width="0.102cm" svg:height="0.123cm" svg:x="6.531cm" svg:y="15.571cm" svg:viewBox="0 0 103 124" draw:points="103,0 60,124 41,124 0,0 17,0 52,111 89,0">
          <text:p/>
        </draw:polygon>
        <draw:path draw:style-name="gr26" draw:text-style-name="P20" draw:layer="layout" svg:width="0.102cm" svg:height="0.129cm" svg:x="6.647cm" svg:y="15.568cm" svg:viewBox="0 0 103 130" svg:d="M103 68h-88c1 32 16 49 44 49 12 0 23-3 34-10v16c-10 5-22 7-35 7-18 0-32-5-43-17-10-12-15-28-15-49 0-19 5-35 15-46 10-12 23-18 39-18 14 0 27 6 36 16 8 10 13 25 13 43zM88 56c-2-28-14-42-36-42-10 0-18 3-25 11-7 7-10 18-12 31z">
          <text:p/>
        </draw:path>
        <draw:path draw:style-name="gr26" draw:text-style-name="P20" draw:layer="layout" svg:width="0.106cm" svg:height="0.186cm" svg:x="6.766cm" svg:y="15.51cm" svg:viewBox="0 0 107 187" svg:d="M107 185h-15v-25c-9 18-23 27-42 27-14 0-26-6-35-18-10-12-15-27-15-48 0-19 5-34 15-45 9-12 22-17 37-17 17 0 31 7 39 23v-82h16zM91 124c0-18-3-30-10-39s-16-14-28-14c-10 0-19 5-25 14-7 9-10 21-10 37 0 17 3 29 10 38 6 9 15 14 26 14s20-5 27-14 10-21 10-36z">
          <text:p/>
        </draw:path>
        <draw:polygon draw:style-name="gr24" draw:text-style-name="P16" draw:layer="layout" svg:width="3.621cm" svg:height="2.732cm" svg:x="8.424cm" svg:y="13.215cm" svg:viewBox="0 0 3622 2733" draw:points="0,0 3622,0 3622,2733 0,2733">
          <text:p/>
        </draw:polygon>
        <draw:polygon draw:style-name="gr13" draw:text-style-name="P4" draw:layer="layout" svg:width="3.621cm" svg:height="2.732cm" svg:x="8.424cm" svg:y="13.215cm" svg:viewBox="0 0 3622 2733" draw:points="0,0 3622,0 3622,2733 0,2733">
          <text:p/>
        </draw:polygon>
        <draw:path draw:style-name="gr26" draw:text-style-name="P20" draw:layer="layout" svg:width="0.094cm" svg:height="0.171cm" svg:x="8.627cm" svg:y="13.452cm" svg:viewBox="0 0 95 172" svg:d="M95 48c0 16-5 28-16 37-12 8-27 13-46 13h-17v74h-16v-172h36c40 0 59 16 59 48zM78 48c0-10-4-19-12-25-6-6-16-9-29-9h-21v70h17c14 0 25-3 33-10 8-6 12-15 12-26z">
          <text:p/>
        </draw:path>
        <draw:path draw:style-name="gr26" draw:text-style-name="P20" draw:layer="layout" svg:width="0.174cm" svg:height="0.171cm" svg:x="8.749cm" svg:y="13.452cm" svg:viewBox="0 0 175 172" svg:d="M175 172h-16v-145-2c0-1 0-2 0-3 0-3 0-7 1-10-2 4-3 7-5 11l-1 2-62 147h-13l-61-147c-1-1-2-5-4-13 1 12 1 17 1 15v145h-15v-172h24l58 141c2 5 3 10 4 16 1-5 2-10 4-15l60-142h25z">
          <text:p/>
        </draw:path>
        <draw:path draw:style-name="gr26" draw:text-style-name="P20" draw:layer="layout" svg:width="0.094cm" svg:height="0.127cm" svg:x="9.025cm" svg:y="13.498cm" svg:viewBox="0 0 95 128" svg:d="M95 126h-14v-21c-9 16-23 23-42 23-12 0-21-3-28-10-8-6-11-15-11-25 0-13 5-23 16-31 11-7 27-11 48-11h15c0 0 1-1 1-2v-2c0-10-3-18-8-25-5-5-12-8-21-8-14 0-25 3-36 10v-15c12-6 24-9 38-9 28 0 42 16 42 48zM79 75v-11h-17c-31 0-46 9-46 28 0 7 3 13 7 17 5 4 11 7 18 7 12 0 21-4 28-11s10-17 10-30z">
          <text:p/>
        </draw:path>
        <draw:path draw:style-name="gr26" draw:text-style-name="P20" draw:layer="layout" svg:width="0.071cm" svg:height="0.161cm" svg:x="9.144cm" svg:y="13.464cm" svg:viewBox="0 0 72 162" svg:d="M72 160c-5 1-12 2-17 2-11 0-19-3-23-9-5-5-7-16-7-29v-75h-25v-12h25v-32l16-5v37h29v12h-29v72c0 10 1 16 3 21 3 5 7 7 14 7 5 0 10-1 14-3z">
          <text:p/>
        </draw:path>
        <draw:polygon draw:style-name="gr26" draw:text-style-name="P20" draw:layer="layout" svg:width="0.016cm" svg:height="0.183cm" svg:x="9.31cm" svg:y="13.44cm" svg:viewBox="0 0 17 184" draw:points="17,184 0,184 0,0 17,0">
          <text:p/>
        </draw:polygon>
        <draw:path draw:style-name="gr26" draw:text-style-name="P20" draw:layer="layout" svg:width="0.094cm" svg:height="0.127cm" svg:x="9.356cm" svg:y="13.498cm" svg:viewBox="0 0 95 128" svg:d="M95 126h-15v-21c-9 16-23 23-41 23-11 0-21-3-28-10-7-6-11-15-11-25 0-13 6-23 17-31 11-7 26-11 46-11h16c0 0 0-1 0-2v-2c0-10-2-18-8-25-5-5-12-8-21-8-12 0-24 3-35 10v-15c12-6 25-9 37-9 28 0 43 16 43 48zM79 75v-11h-17c-30 0-45 9-45 28 0 7 2 13 6 17 5 4 11 7 18 7 12 0 21-4 28-11 6-7 10-17 10-30z">
          <text:p/>
        </draw:path>
        <draw:path draw:style-name="gr26" draw:text-style-name="P20" draw:layer="layout" svg:width="0.077cm" svg:height="0.126cm" svg:x="9.481cm" svg:y="13.499cm" svg:viewBox="0 0 78 127" svg:d="M78 92c0 10-4 19-12 25-9 7-19 10-33 10-13 0-24-2-33-6v-15c10 6 20 8 32 8 9 0 16-2 21-6 6-4 8-9 8-15s-2-11-7-15c-3-3-10-7-21-12-12-7-20-12-25-16-5-5-8-12-8-20s4-16 11-21c8-6 17-9 30-9 11 0 21 1 31 4v15c-10-4-19-6-29-6-8 0-15 1-20 5-4 3-7 7-7 12 0 6 3 10 8 14 2 2 10 5 21 10 11 6 20 12 24 17 6 6 9 12 9 21z">
          <text:p/>
        </draw:path>
        <draw:path draw:style-name="gr26" draw:text-style-name="P20" draw:layer="layout" svg:width="0.071cm" svg:height="0.161cm" svg:x="9.572cm" svg:y="13.464cm" svg:viewBox="0 0 72 162" svg:d="M72 160c-6 1-11 2-16 2-12 0-20-3-25-9-4-5-6-16-6-29v-75h-25v-12h25v-32l15-5v37h30v12h-30v72c0 10 2 16 4 21 3 5 7 7 15 7 4 0 8-1 13-3z">
          <text:p/>
        </draw:path>
        <draw:polygon draw:style-name="gr26" draw:text-style-name="P20" draw:layer="layout" svg:width="0.079cm" svg:height="0.171cm" svg:x="9.741cm" svg:y="13.452cm" svg:viewBox="0 0 80 172" draw:points="80,14 15,14 15,76 78,76 78,90 15,90 15,172 0,172 0,0 80,0">
          <text:p/>
        </draw:polygon>
        <draw:path draw:style-name="gr26" draw:text-style-name="P20" draw:layer="layout" svg:width="0.122cm" svg:height="0.174cm" svg:x="9.849cm" svg:y="13.452cm" svg:viewBox="0 0 123 175" svg:d="M123 100c0 50-20 75-62 75-40 0-61-24-61-71v-104h17v103c0 39 15 58 45 58 31 0 47-20 47-61v-100h14z">
          <text:p/>
        </draw:path>
        <draw:path draw:style-name="gr26" draw:text-style-name="P20" draw:layer="layout" svg:width="0.02cm" svg:height="0.123cm" svg:x="10.02cm" svg:y="13.5cm" svg:viewBox="0 0 21 124" svg:d="M21 21h-21v-21h21zM21 124h-21v-21h21z">
          <text:p/>
        </draw:path>
        <draw:path draw:style-name="gr26" draw:text-style-name="P20" draw:layer="layout" svg:width="0.157cm" svg:height="0.171cm" svg:x="8.808cm" svg:y="13.748cm" svg:viewBox="0 0 158 172" svg:d="M158 172h-17l-18-46h-88l-18 46h-17l71-172h19zM117 112l-37-97-39 97z">
          <text:p/>
        </draw:path>
        <draw:path draw:style-name="gr26" draw:text-style-name="P20" draw:layer="layout" svg:width="0.157cm" svg:height="0.171cm" svg:x="8.967cm" svg:y="13.748cm" svg:viewBox="0 0 158 172" svg:d="M158 172h-17l-18-46h-88l-18 46h-17l71-172h19zM117 112l-37-97-39 97z">
          <text:p/>
        </draw:path>
        <draw:polygon draw:style-name="gr26" draw:text-style-name="P20" draw:layer="layout" svg:width="0.016cm" svg:height="0.171cm" svg:x="9.146cm" svg:y="13.748cm" svg:viewBox="0 0 17 172" draw:points="17,172 0,172 0,0 17,0">
          <text:p/>
        </draw:polygon>
        <draw:path draw:style-name="gr26" draw:text-style-name="P20" draw:layer="layout" svg:width="0.02cm" svg:height="0.124cm" svg:x="9.21cm" svg:y="13.795cm" svg:viewBox="0 0 21 125" svg:d="M21 22h-21v-22h21zM21 125h-21v-21h21z">
          <text:p/>
        </draw:path>
        <draw:path draw:style-name="gr26" draw:text-style-name="P20" draw:layer="layout" svg:width="0.105cm" svg:height="0.174cm" svg:x="9.335cm" svg:y="13.747cm" svg:viewBox="0 0 106 175" svg:d="M106 124c0 15-6 27-17 36-11 10-28 15-47 15-16 0-30-2-42-7l3-17c10 6 23 9 36 9 15 0 27-4 35-10 10-7 14-16 14-27 0-10-4-18-13-24-7-5-19-8-33-8h-17v-15l18-1c14 0 25-3 32-9 9-5 13-13 13-23 0-8-4-15-12-21-7-5-16-8-28-8-13 0-25 3-38 9l-1-16c15-5 28-7 39-7 17 0 32 4 41 12 10 8 15 18 15 31 0 10-3 18-10 25-6 7-15 12-28 14 13 2 23 7 29 15 7 7 11 16 11 27z">
          <text:p/>
        </draw:path>
        <draw:path draw:style-name="gr26" draw:text-style-name="P20" draw:layer="layout" svg:width="0.107cm" svg:height="0.177cm" svg:x="9.552cm" svg:y="13.794cm" svg:viewBox="0 0 108 178" svg:d="M108 62c0 20-5 36-14 48-10 12-22 18-37 18-19 0-32-8-41-23v73h-16v-176h15v25c9-18 24-27 43-27 15 0 27 5 36 16 9 12 14 27 14 46zM91 63c0-16-4-28-10-37s-15-13-26-13-21 4-28 13-11 22-11 37c0 16 3 29 10 39 7 9 17 13 29 13 10 0 19-4 26-13 6-11 10-23 10-39z">
          <text:p/>
        </draw:path>
        <draw:path draw:style-name="gr26" draw:text-style-name="P20" draw:layer="layout" svg:width="0.071cm" svg:height="0.161cm" svg:x="9.676cm" svg:y="13.76cm" svg:viewBox="0 0 72 162" svg:d="M72 160c-5 1-11 2-16 2-11 0-19-3-23-9-5-6-7-15-7-28v-75h-26v-13h26v-32l16-5v37h28v13h-28v72c0 9 1 16 3 20 3 4 8 6 14 6 4 0 9 0 13-2z">
          <text:p/>
        </draw:path>
        <draw:path draw:style-name="gr26" draw:text-style-name="P20" draw:layer="layout" svg:width="0.077cm" svg:height="0.126cm" svg:x="9.764cm" svg:y="13.795cm" svg:viewBox="0 0 78 127" svg:d="M78 92c0 10-4 19-12 25-8 7-20 10-34 10-12 0-22-2-32-6v-15c10 6 21 8 31 8 9 0 16-2 22-6s9-9 9-15-3-12-9-16c-3-2-10-6-21-12-11-5-19-10-23-14-5-5-8-12-8-20s4-17 11-22c7-6 17-9 29-9 11 0 22 1 31 4v16c-9-5-20-8-29-8-8 0-15 2-19 7-5 3-7 7-7 12 0 6 2 10 8 14 2 1 9 5 19 10 13 5 21 11 26 16s8 12 8 21z">
          <text:p/>
        </draw:path>
        <draw:path draw:style-name="gr26" draw:text-style-name="P20" draw:layer="layout" svg:width="0.057cm" svg:height="0.124cm" svg:x="9.94cm" svg:y="13.795cm" svg:viewBox="0 0 58 125" svg:d="M58 16c-3-1-6-1-8-1-10 0-18 4-24 12s-9 19-9 33v65h-17v-124h16v26c6-18 18-27 35-27 2 0 4 0 7 0z">
          <text:p/>
        </draw:path>
        <draw:path draw:style-name="gr26" draw:text-style-name="P20" draw:layer="layout" svg:width="0.102cm" svg:height="0.129cm" svg:x="10.013cm" svg:y="13.793cm" svg:viewBox="0 0 103 130" svg:d="M103 68h-88c1 33 15 49 45 49 11 0 22-3 33-9v15c-11 5-22 7-34 7-19 0-34-5-44-17s-15-29-15-49c0-19 5-35 14-46 10-12 24-18 41-18 14 0 26 6 34 16 9 10 14 25 14 43zM87 56c-1-28-13-43-34-43-10 0-19 4-26 12-7 7-11 18-12 31z">
          <text:p/>
        </draw:path>
        <draw:path draw:style-name="gr26" draw:text-style-name="P20" draw:layer="layout" svg:width="0.167cm" svg:height="0.125cm" svg:x="10.142cm" svg:y="13.794cm" svg:viewBox="0 0 168 126" svg:d="M168 126h-15v-71c0-27-9-41-27-41-10 0-19 4-25 13s-9 20-9 35v64h-16v-71c0-27-9-41-26-41-10 0-19 4-25 13s-10 20-10 35v64h-15v-124h14v25c9-19 22-27 40-27 17 0 29 9 35 28 9-19 22-28 41-28 26 0 38 17 38 51z">
          <text:p/>
        </draw:path>
        <draw:path draw:style-name="gr26" draw:text-style-name="P20" draw:layer="layout" svg:width="0.094cm" svg:height="0.127cm" svg:x="10.339cm" svg:y="13.794cm" svg:viewBox="0 0 95 128" svg:d="M95 126h-14v-22c-10 16-23 24-42 24-12 0-22-3-29-10s-10-16-10-26c0-13 5-23 16-31 11-7 26-11 47-11h16c0 0 0-1 0-2v-2c0-10-2-18-7-24-6-5-13-8-22-8-13 0-25 3-36 10v-15c13-6 25-9 38-9 28 0 43 15 43 47zM79 74v-11h-17c-31 0-46 9-46 28 0 7 2 12 7 17 4 4 10 7 17 7 13 0 22-4 29-11s10-17 10-30z">
          <text:p/>
        </draw:path>
        <draw:path draw:style-name="gr26" draw:text-style-name="P20" draw:layer="layout" svg:width="0.017cm" svg:height="0.18cm" svg:x="10.471cm" svg:y="13.739cm" svg:viewBox="0 0 18 181" svg:d="M18 20h-18v-20h18zM17 181h-16v-123h16z">
          <text:p/>
        </draw:path>
        <draw:path draw:style-name="gr26" draw:text-style-name="P20" draw:layer="layout" svg:width="0.097cm" svg:height="0.125cm" svg:x="10.529cm" svg:y="13.794cm" svg:viewBox="0 0 98 126" svg:d="M98 126h-16v-71c0-27-10-41-30-41-11 0-20 4-26 13-7 8-10 20-10 35v64h-16v-124h15v25c9-19 23-27 42-27 27 0 41 16 41 51z">
          <text:p/>
        </draw:path>
        <draw:path draw:style-name="gr26" draw:text-style-name="P20" draw:layer="layout" svg:width="0.102cm" svg:height="0.129cm" svg:x="10.657cm" svg:y="13.793cm" svg:viewBox="0 0 103 130" svg:d="M103 68h-88c1 33 16 49 45 49 11 0 22-3 33-9v15c-11 5-22 7-35 7-18 0-32-5-42-17-11-12-16-29-16-49 0-19 5-35 15-46 10-12 23-18 39-18 15 0 26 6 35 16s14 25 14 43zM87 56c-2-28-13-43-34-43-10 0-19 4-25 12-7 7-11 18-12 31z">
          <text:p/>
        </draw:path>
        <draw:path draw:style-name="gr26" draw:text-style-name="P20" draw:layer="layout" svg:width="0.105cm" svg:height="0.186cm" svg:x="10.777cm" svg:y="13.735cm" svg:viewBox="0 0 106 187" svg:d="M106 185h-14v-25c-10 18-24 27-44 27-14 0-25-6-35-18-9-12-13-27-13-47 0-19 4-34 14-45 9-12 21-17 36-17 18 0 31 7 40 23v-83h16zM90 123c0-16-4-29-11-37-6-9-16-14-27-14s-19 5-26 14c-6 8-9 21-9 37s3 28 9 37c7 9 15 14 26 14s20-5 27-14 11-21 11-37z">
          <text:p/>
        </draw:path>
        <draw:path draw:style-name="gr26" draw:text-style-name="P20" draw:layer="layout" svg:width="0.062cm" svg:height="0.061cm" svg:x="8.617cm" svg:y="13.802cm" svg:viewBox="0 0 63 62" svg:d="M0 32c0-9 3-16 9-23 7-6 14-9 23-9 8 0 16 3 21 9 7 7 10 14 10 23 0 8-3 15-10 21-5 6-13 9-21 9-9 0-16-3-23-9-6-6-9-13-9-21z">
          <text:p/>
        </draw:path>
        <draw:path draw:style-name="gr26" draw:text-style-name="P20" draw:layer="layout" svg:width="0.018cm" svg:height="0.18cm" svg:x="8.824cm" svg:y="14.035cm" svg:viewBox="0 0 19 181" svg:d="M19 20h-19v-20h19zM18 181h-16v-124h16z">
          <text:p/>
        </draw:path>
        <draw:path draw:style-name="gr26" draw:text-style-name="P20" draw:layer="layout" svg:width="0.097cm" svg:height="0.126cm" svg:x="8.883cm" svg:y="14.089cm" svg:viewBox="0 0 98 127" svg:d="M98 127h-16v-72c0-27-10-40-30-40-11 0-20 4-27 12-6 8-9 20-9 35v65h-16v-124h14v23c9-17 23-26 42-26 28 0 42 17 42 51z">
          <text:p/>
        </draw:path>
        <draw:path draw:style-name="gr26" draw:text-style-name="P20" draw:layer="layout" svg:width="0.101cm" svg:height="0.173cm" svg:x="9.083cm" svg:y="14.042cm" svg:viewBox="0 0 102 174" svg:d="M102 174h-102v-15c28-30 48-52 60-67 14-19 21-36 21-48 0-8-3-15-9-21-6-5-15-8-25-8-14 0-27 4-38 12l-4-16c16-8 31-11 45-11 15 0 27 4 35 12s13 18 13 32c0 15-7 31-21 50-10 15-31 36-58 65h83z">
          <text:p/>
        </draw:path>
        <draw:path draw:style-name="gr26" draw:text-style-name="P20" draw:layer="layout" svg:width="0.107cm" svg:height="0.178cm" svg:x="9.297cm" svg:y="14.089cm" svg:viewBox="0 0 108 179" svg:d="M108 63c0 20-5 36-14 47-11 12-23 18-39 18-17 0-30-8-39-23v74h-16v-176h15v24c9-18 23-27 42-27 15 0 28 6 37 17s14 27 14 46zM91 64c0-16-4-28-11-37-6-9-15-13-26-13s-20 4-27 13-11 21-11 37 3 29 10 38 16 13 28 13c10 0 19-4 26-14 7-9 11-21 11-37z">
          <text:p/>
        </draw:path>
        <draw:path draw:style-name="gr26" draw:text-style-name="P20" draw:layer="layout" svg:width="0.071cm" svg:height="0.161cm" svg:x="9.421cm" svg:y="14.056cm" svg:viewBox="0 0 72 162" svg:d="M72 160c-5 1-12 2-17 2-11 0-19-3-23-9-5-6-7-15-7-29v-74h-25v-13h25v-32l16-5v37h29v13h-29v72c0 9 1 16 3 20 3 4 7 6 14 6 4 0 9-1 14-2z">
          <text:p/>
        </draw:path>
        <draw:path draw:style-name="gr26" draw:text-style-name="P20" draw:layer="layout" svg:width="0.077cm" svg:height="0.126cm" svg:x="9.509cm" svg:y="14.091cm" svg:viewBox="0 0 78 127" svg:d="M78 90c0 12-4 21-12 27s-19 10-33 10c-12 0-23-2-33-6v-15c11 5 22 8 32 8 9 0 16-2 22-6 5-4 8-9 8-16 0-6-3-12-8-16-3-3-10-7-21-12s-19-10-23-14c-6-6-8-12-8-20 0-9 3-16 11-22 7-5 17-8 29-8 11 0 21 1 30 4v14c-9-4-19-6-28-6-8 0-15 2-19 5-5 4-7 8-7 13s2 10 7 13c3 2 10 6 20 11 12 5 20 10 25 16 5 5 8 12 8 20z">
          <text:p/>
        </draw:path>
        <draw:polygon draw:style-name="gr26" draw:text-style-name="P20" draw:layer="layout" svg:width="0.015cm" svg:height="0.184cm" svg:x="9.684cm" svg:y="14.031cm" svg:viewBox="0 0 16 185" draw:points="16,185 0,185 0,0 16,0">
          <text:p/>
        </draw:polygon>
        <draw:path draw:style-name="gr26" draw:text-style-name="P20" draw:layer="layout" svg:width="0.102cm" svg:height="0.129cm" svg:x="9.731cm" svg:y="14.089cm" svg:viewBox="0 0 103 130" svg:d="M103 68h-88c2 33 17 49 46 49 11 0 22-3 33-9v15c-11 5-22 7-35 7-18 0-32-6-42-17-12-12-17-28-17-48s5-36 15-47c11-12 24-18 40-18 15 0 26 5 35 16 9 10 13 24 13 44zM88 57c-2-29-13-44-34-44-10 0-19 4-25 12-7 7-11 18-12 32z">
          <text:p/>
        </draw:path>
        <draw:path draw:style-name="gr26" draw:text-style-name="P20" draw:layer="layout" svg:width="0.094cm" svg:height="0.128cm" svg:x="9.849cm" svg:y="14.089cm" svg:viewBox="0 0 95 129" svg:d="M95 127h-14v-21c-9 15-24 23-42 23-12 0-21-3-28-10-7-6-11-15-11-25 0-13 6-25 16-32 11-7 27-11 47-11h17c0 0 0-1 0-2v-2c0-10-3-18-8-24-6-6-13-8-22-8-12 0-24 3-35 10v-15c12-6 25-10 37-10 29 0 43 16 43 48zM80 76v-12h-19c-30 0-45 10-45 29 0 7 3 12 7 17 5 4 11 6 18 6 11 0 21-3 28-10 7-8 11-17 11-30z">
          <text:p/>
        </draw:path>
        <draw:path draw:style-name="gr26" draw:text-style-name="P20" draw:layer="layout" svg:width="0.105cm" svg:height="0.186cm" svg:x="9.974cm" svg:y="14.031cm" svg:viewBox="0 0 106 187" svg:d="M106 185h-14v-25c-9 18-23 27-43 27-14 0-26-6-35-18-10-12-14-28-14-48 0-19 4-34 14-45 9-12 21-18 36-18 19 0 32 8 41 24v-82h15zM91 123c0-17-4-30-10-39-7-8-16-13-29-13-10 0-19 5-25 13-7 9-10 22-10 39 0 16 3 28 9 37 7 9 15 14 26 14 12 0 21-5 28-14s11-21 11-37z">
          <text:p/>
        </draw:path>
        <draw:path draw:style-name="gr26" draw:text-style-name="P20" draw:layer="layout" svg:width="0.094cm" svg:height="0.128cm" svg:x="10.181cm" svg:y="14.089cm" svg:viewBox="0 0 95 129" svg:d="M95 127h-14v-21c-9 15-23 23-41 23-12 0-21-3-29-10-8-6-11-15-11-25 0-13 5-25 16-32 12-7 28-11 48-11h15c0 0 1-1 1-2v-2c0-10-3-18-8-24s-12-8-21-8c-13 0-24 3-36 10v-15c13-6 25-10 38-10 28 0 42 16 42 48zM79 76v-12h-17c-30 0-46 10-46 29 0 7 4 12 8 17 5 4 11 6 18 6 11 0 20-3 27-10 7-8 10-17 10-30z">
          <text:p/>
        </draw:path>
        <draw:path draw:style-name="gr26" draw:text-style-name="P20" draw:layer="layout" svg:width="0.105cm" svg:height="0.186cm" svg:x="10.316cm" svg:y="14.031cm" svg:viewBox="0 0 106 187" svg:d="M106 121c0 21-4 36-13 48-10 12-21 18-35 18-20 0-35-9-44-27v25h-14v-185h15v82c9-16 23-24 41-24 15 0 27 6 36 17 10 12 14 27 14 46zM90 123c0-17-4-29-10-38s-15-14-26-14-21 5-29 13c-6 9-10 22-10 39 0 16 4 28 11 37 8 9 17 14 28 14s19-5 26-14c6-9 10-21 10-37z">
          <text:p/>
        </draw:path>
        <draw:path draw:style-name="gr26" draw:text-style-name="P20" draw:layer="layout" svg:width="0.095cm" svg:height="0.128cm" svg:x="10.443cm" svg:y="14.089cm" svg:viewBox="0 0 96 129" svg:d="M96 127h-15v-21c-9 15-22 23-41 23-12 0-22-3-29-10-7-6-11-15-11-25 0-13 6-25 17-32s27-11 47-11h16c0 0 0-1 0-2v-2c0-10-2-18-8-24-5-6-12-8-21-8-12 0-25 3-36 10v-15c13-6 26-10 38-10 28 0 43 16 43 48zM80 76v-12h-17c-31 0-46 10-46 29 0 7 2 12 7 17 4 4 10 6 18 6 12 0 21-3 28-10 7-8 10-17 10-30z">
          <text:p/>
        </draw:path>
        <draw:path draw:style-name="gr26" draw:text-style-name="P20" draw:layer="layout" svg:width="0.097cm" svg:height="0.126cm" svg:x="10.578cm" svg:y="14.089cm" svg:viewBox="0 0 98 127" svg:d="M98 127h-15v-72c0-27-10-40-30-40-12 0-21 4-27 12-7 8-10 20-10 35v65h-16v-124h15v23c8-17 22-26 43-26 27 0 40 17 40 51z">
          <text:p/>
        </draw:path>
        <draw:path draw:style-name="gr26" draw:text-style-name="P20" draw:layer="layout" svg:width="0.106cm" svg:height="0.186cm" svg:x="10.706cm" svg:y="14.031cm" svg:viewBox="0 0 107 187" svg:d="M107 185h-15v-25c-9 18-23 27-43 27-14 0-26-6-35-18s-14-28-14-48c0-19 5-34 14-45 9-12 21-18 37-18 18 0 31 8 40 24v-82h16zM91 123c0-17-3-30-10-39-7-8-16-13-29-13-10 0-19 5-25 13-7 9-10 22-10 39 0 16 3 28 10 37 6 9 15 14 25 14 12 0 21-5 28-14 8-9 11-21 11-37z">
          <text:p/>
        </draw:path>
        <draw:path draw:style-name="gr26" draw:text-style-name="P20" draw:layer="layout" svg:width="0.114cm" svg:height="0.129cm" svg:x="10.846cm" svg:y="14.089cm" svg:viewBox="0 0 115 130" svg:d="M115 66c0 19-5 35-16 47-10 11-24 17-41 17-19 0-32-6-43-17-10-12-15-28-15-47 0-21 5-37 15-48 11-12 24-18 43-18 17 0 31 6 41 18 11 11 16 27 16 48zM98 65c0-16-3-29-11-38-7-9-17-13-29-13s-23 4-31 13c-7 10-11 22-11 38s4 28 11 37c8 9 19 14 31 14s22-5 29-14c8-9 11-21 11-37z">
          <text:p/>
        </draw:path>
        <draw:path draw:style-name="gr26" draw:text-style-name="P20" draw:layer="layout" svg:width="0.097cm" svg:height="0.126cm" svg:x="10.993cm" svg:y="14.089cm" svg:viewBox="0 0 98 127" svg:d="M98 127h-15v-72c0-27-10-40-30-40-11 0-20 4-26 12-7 8-11 20-11 35v65h-16v-124h15v23c10-17 24-26 43-26 27 0 40 17 40 51z">
          <text:p/>
        </draw:path>
        <draw:path draw:style-name="gr26" draw:text-style-name="P20" draw:layer="layout" svg:width="0.102cm" svg:height="0.129cm" svg:x="11.121cm" svg:y="14.089cm" svg:viewBox="0 0 103 130" svg:d="M103 68h-88c1 33 16 49 46 49 11 0 22-3 33-9v15c-11 5-22 7-35 7-18 0-33-6-43-17-11-12-16-28-16-48s5-36 15-47c10-12 23-18 40-18 15 0 26 5 35 16 9 10 13 24 13 44zM88 57c-2-29-13-44-34-44-10 0-20 4-26 12-7 7-11 18-12 32z">
          <text:p/>
        </draw:path>
        <draw:path draw:style-name="gr26" draw:text-style-name="P20" draw:layer="layout" svg:width="0.105cm" svg:height="0.186cm" svg:x="11.241cm" svg:y="14.031cm" svg:viewBox="0 0 106 187" svg:d="M106 185h-14v-25c-9 18-23 27-43 27-15 0-26-6-36-18-9-12-13-28-13-48 0-19 4-34 14-45 9-12 21-18 37-18 18 0 31 8 40 24v-82h15zM91 123c0-17-4-30-11-39-6-8-16-13-27-13-12 0-20 5-27 13-6 9-9 22-9 39 0 16 3 28 9 37 7 9 15 14 27 14 11 0 20-5 27-14s11-21 11-37z">
          <text:p/>
        </draw:path>
        <draw:path draw:style-name="gr26" draw:text-style-name="P20" draw:layer="layout" svg:width="0.018cm" svg:height="0.181cm" svg:x="8.824cm" svg:y="14.33cm" svg:viewBox="0 0 19 182" svg:d="M19 21h-19v-21h19zM18 182h-16v-124h16z">
          <text:p/>
        </draw:path>
        <draw:path draw:style-name="gr26" draw:text-style-name="P20" draw:layer="layout" svg:width="0.097cm" svg:height="0.126cm" svg:x="8.883cm" svg:y="14.385cm" svg:viewBox="0 0 98 127" svg:d="M98 127h-16v-71c0-28-10-42-30-42-11 0-20 5-27 13-6 8-9 20-9 36v64h-16v-124h14v23c9-17 23-26 42-26 28 0 42 17 42 51z">
          <text:p/>
        </draw:path>
        <draw:polygon draw:style-name="gr26" draw:text-style-name="P20" draw:layer="layout" svg:width="0.052cm" svg:height="0.171cm" svg:x="9.098cm" svg:y="14.34cm" svg:viewBox="0 0 53 172" draw:points="53,172 37,172 37,18 10,43 0,33 39,0 53,0">
          <text:p/>
        </draw:polygon>
        <draw:path draw:style-name="gr26" draw:text-style-name="P20" draw:layer="layout" svg:width="0.107cm" svg:height="0.178cm" svg:x="9.297cm" svg:y="14.385cm" svg:viewBox="0 0 108 179" svg:d="M108 64c0 20-5 35-14 47-11 12-23 17-39 17-17 0-30-7-39-22v73h-16v-176h15v24c9-18 23-27 42-27 15 0 28 6 37 17s14 28 14 47zM91 65c0-16-4-29-11-38-6-9-15-13-26-13s-20 4-27 13-11 22-11 38 3 28 10 37 16 14 28 14c10 0 19-5 26-14s11-21 11-37z">
          <text:p/>
        </draw:path>
        <draw:path draw:style-name="gr26" draw:text-style-name="P20" draw:layer="layout" svg:width="0.071cm" svg:height="0.162cm" svg:x="9.421cm" svg:y="14.351cm" svg:viewBox="0 0 72 163" svg:d="M72 161c-5 1-12 2-17 2-11 0-19-3-23-9-5-6-7-15-7-29v-75h-25v-13h25v-31l16-6v37h29v13h-29v72c0 10 1 17 3 21 3 4 7 6 14 6 4 0 9-1 14-3z">
          <text:p/>
        </draw:path>
        <draw:polygon draw:style-name="gr26" draw:text-style-name="P20" draw:layer="layout" svg:width="0.016cm" svg:height="0.184cm" svg:x="9.587cm" svg:y="14.327cm" svg:viewBox="0 0 17 185" draw:points="17,185 0,185 0,0 17,0">
          <text:p/>
        </draw:polygon>
        <draw:path draw:style-name="gr26" draw:text-style-name="P20" draw:layer="layout" svg:width="0.102cm" svg:height="0.129cm" svg:x="9.635cm" svg:y="14.385cm" svg:viewBox="0 0 103 130" svg:d="M103 68h-87c1 33 16 49 44 49 12 0 23-3 34-9v15c-11 5-23 7-35 7-18 0-32-6-43-17-11-12-16-28-16-48 0-19 5-35 16-47 10-12 23-18 39-18 15 0 26 5 35 17 9 10 13 24 13 42zM88 57c-2-29-13-44-35-44-10 0-18 5-25 13-6 7-10 18-11 31z">
          <text:p/>
        </draw:path>
        <draw:path draw:style-name="gr26" draw:text-style-name="P20" draw:layer="layout" svg:width="0.094cm" svg:height="0.128cm" svg:x="9.753cm" svg:y="14.385cm" svg:viewBox="0 0 95 129" svg:d="M95 127h-14v-21c-9 15-24 23-42 23-12 0-22-4-29-10-7-7-10-15-10-26 0-13 5-23 16-30s26-11 46-11h17c0-1 0-1 1-2v-2c0-11-3-19-8-25-6-6-13-9-22-9-13 0-24 4-36 11v-16c13-6 25-9 37-9 30 0 44 16 44 48zM79 76v-11h-18c-30 0-45 9-45 27 0 7 2 13 7 17 4 5 10 7 18 7 11 0 20-3 27-11 8-7 11-17 11-29z">
          <text:p/>
        </draw:path>
        <draw:path draw:style-name="gr26" draw:text-style-name="P20" draw:layer="layout" svg:width="0.106cm" svg:height="0.186cm" svg:x="9.877cm" svg:y="14.327cm" svg:viewBox="0 0 107 187" svg:d="M107 185h-14v-25c-9 18-24 27-43 27-15 0-26-6-36-18-9-12-14-28-14-47s5-34 14-46c10-11 22-17 38-17 18 0 31 8 40 24v-83h15zM92 123c0-16-4-29-11-38-6-9-16-13-27-13-12 0-20 4-27 13-6 9-9 22-9 37 0 16 3 29 9 38 7 9 15 13 27 13 11 0 20-4 27-13s11-21 11-37z">
          <text:p/>
        </draw:path>
        <draw:path draw:style-name="gr26" draw:text-style-name="P20" draw:layer="layout" svg:width="0.058cm" svg:height="0.125cm" svg:x="10.096cm" svg:y="14.386cm" svg:viewBox="0 0 59 126" svg:d="M59 17c-4-1-7-1-9-1-10 0-18 3-24 11-7 8-10 19-10 34v65h-16v-124h15v26c6-18 19-28 36-28 2 0 4 1 8 1z">
          <text:p/>
        </draw:path>
        <draw:path draw:style-name="gr26" draw:text-style-name="P20" draw:layer="layout" svg:width="0.102cm" svg:height="0.129cm" svg:x="10.169cm" svg:y="14.385cm" svg:viewBox="0 0 103 130" svg:d="M103 68h-88c1 33 15 49 44 49 11 0 22-3 34-9v15c-11 5-23 7-35 7-18 0-33-6-43-17-10-12-15-28-15-48 0-19 5-35 15-47s23-18 39-18c14 0 26 5 35 17 9 10 14 24 14 42zM88 57c-2-29-15-44-36-44-10 0-18 5-25 13-7 7-11 18-12 31z">
          <text:p/>
        </draw:path>
        <draw:path draw:style-name="gr26" draw:text-style-name="P20" draw:layer="layout" svg:width="0.167cm" svg:height="0.125cm" svg:x="10.298cm" svg:y="14.386cm" svg:viewBox="0 0 168 126" svg:d="M168 126h-15v-72c0-27-9-40-27-40-10 0-19 4-25 12s-9 20-9 36v64h-16v-72c0-27-9-40-26-40-10 0-19 4-25 12s-9 20-9 36v64h-16v-124h14v23c9-17 22-25 40-25 17 0 29 9 35 27 9-18 22-27 40-27 27 0 39 16 39 50z">
          <text:p/>
        </draw:path>
        <draw:path draw:style-name="gr26" draw:text-style-name="P20" draw:layer="layout" svg:width="0.114cm" svg:height="0.129cm" svg:x="10.496cm" svg:y="14.385cm" svg:viewBox="0 0 115 130" svg:d="M115 66c0 19-5 35-15 47-11 11-24 17-42 17s-32-6-42-17c-11-12-16-28-16-47 0-20 5-36 16-47 10-13 24-19 42-19s32 6 42 19c10 11 15 27 15 47zM99 65c0-15-4-28-11-37-8-9-17-15-30-15s-22 6-30 15c-7 10-11 22-11 37s4 28 11 37c8 9 17 14 30 14s22-5 30-14c7-9 11-21 11-37z">
          <text:p/>
        </draw:path>
        <draw:polygon draw:style-name="gr26" draw:text-style-name="P20" draw:layer="layout" svg:width="0.102cm" svg:height="0.123cm" svg:x="10.626cm" svg:y="14.388cm" svg:viewBox="0 0 103 124" draw:points="103,0 61,124 42,124 0,0 16,0 52,110 88,0">
          <text:p/>
        </draw:polygon>
        <draw:path draw:style-name="gr26" draw:text-style-name="P20" draw:layer="layout" svg:width="0.102cm" svg:height="0.129cm" svg:x="10.741cm" svg:y="14.385cm" svg:viewBox="0 0 103 130" svg:d="M103 68h-86c1 33 15 49 44 49 11 0 22-3 33-9v15c-11 5-22 7-34 7-19 0-33-6-43-17-11-12-17-28-17-48 0-19 5-35 15-47 11-12 24-18 41-18 14 0 26 5 34 17 9 10 13 24 13 42zM88 57c-1-29-13-44-34-44-10 0-18 5-25 13-7 7-11 18-12 31z">
          <text:p/>
        </draw:path>
        <draw:path draw:style-name="gr26" draw:text-style-name="P20" draw:layer="layout" svg:width="0.105cm" svg:height="0.186cm" svg:x="10.861cm" svg:y="14.327cm" svg:viewBox="0 0 106 187" svg:d="M106 185h-14v-25c-9 18-23 27-42 27-14 0-26-6-35-18-11-12-15-28-15-47s4-34 15-46c9-11 21-17 36-17 18 0 31 8 40 24v-83h15zM91 123c0-16-4-29-10-38-7-9-16-13-28-13-10 0-19 4-25 13-7 9-10 22-10 37 0 16 3 29 9 38 7 9 15 13 26 13s20-4 27-13 11-21 11-37z">
          <text:p/>
        </draw:path>
        <draw:path draw:style-name="gr26" draw:text-style-name="P20" draw:layer="layout" svg:width="0.127cm" svg:height="0.172cm" svg:x="8.828cm" svg:y="14.635cm" svg:viewBox="0 0 128 173" svg:d="M128 85c0 27-8 48-24 64-17 16-39 24-70 24h-34v-173h33c32 0 55 8 71 22s24 36 24 63zM111 86c0-48-24-71-74-71h-21v143h19c25 0 43-7 57-20 13-12 19-30 19-52z">
          <text:p/>
        </draw:path>
        <draw:path draw:style-name="gr26" draw:text-style-name="P20" draw:layer="layout" svg:width="0.127cm" svg:height="0.172cm" svg:x="8.99cm" svg:y="14.635cm" svg:viewBox="0 0 128 173" svg:d="M128 85c0 27-8 48-24 64s-39 24-68 24h-36v-173h34c31 0 54 8 70 22s24 36 24 63zM111 86c0-48-24-71-73-71h-22v143h21c23 0 42-7 55-20 13-12 19-30 19-52z">
          <text:p/>
        </draw:path>
        <draw:path draw:style-name="gr26" draw:text-style-name="P20" draw:layer="layout" svg:width="0.127cm" svg:height="0.172cm" svg:x="9.153cm" svg:y="14.635cm" svg:viewBox="0 0 128 173" svg:d="M128 85c0 27-9 48-26 64-16 16-39 24-68 24h-34v-173h32c31 0 55 8 71 22 17 14 25 36 25 63zM111 86c0-48-26-71-75-71h-21v143h20c24 0 42-7 55-20 13-12 21-30 21-52z">
          <text:p/>
        </draw:path>
        <draw:path draw:style-name="gr26" draw:text-style-name="P20" draw:layer="layout" svg:width="0.02cm" svg:height="0.124cm" svg:x="9.316cm" svg:y="14.683cm" svg:viewBox="0 0 21 125" svg:d="M21 23h-21v-23h21zM21 125h-21v-22h21z">
          <text:p/>
        </draw:path>
        <draw:path draw:style-name="gr26" draw:text-style-name="P20" draw:layer="layout" svg:width="0.111cm" svg:height="0.176cm" svg:x="9.445cm" svg:y="14.633cm" svg:viewBox="0 0 112 177" svg:d="M112 80c0 31-7 55-19 71-12 17-31 26-54 26-11 0-22-2-32-5l1-15c9 4 18 6 27 6 40 0 60-25 61-76-8 17-23 25-43 25-16 0-29-5-39-15-9-9-14-22-14-40 0-17 5-31 15-42 10-10 23-15 39-15 19 0 33 6 43 20 10 13 15 33 15 60zM92 54c0-12-3-22-10-29-7-8-16-11-27-11s-20 4-27 12-11 19-11 31c0 13 4 22 10 30 7 7 16 11 27 11s21-4 28-12c7-7 10-18 10-32z">
          <text:p/>
        </draw:path>
        <draw:path draw:style-name="gr26" draw:text-style-name="P20" draw:layer="layout" svg:width="0.107cm" svg:height="0.177cm" svg:x="9.659cm" svg:y="14.681cm" svg:viewBox="0 0 108 178" svg:d="M108 63c0 20-5 35-14 48-10 12-22 17-38 17-18 0-31-7-40-22v72h-16v-175h15v24c9-18 23-27 43-27 15 0 27 6 36 17s14 26 14 46zM91 64c0-16-4-28-10-37s-15-14-26-14-21 5-28 14-11 21-11 36c0 17 3 29 10 39 7 9 17 14 29 14 10 0 19-5 26-14 6-10 10-23 10-38z">
          <text:p/>
        </draw:path>
        <draw:path draw:style-name="gr26" draw:text-style-name="P20" draw:layer="layout" svg:width="0.071cm" svg:height="0.162cm" svg:x="9.783cm" svg:y="14.647cm" svg:viewBox="0 0 72 163" svg:d="M72 160c-5 2-11 3-16 3-12 0-20-3-24-9-5-6-7-16-7-29v-76h-25v-12h25v-31l16-6v37h29v12h-29v73c0 10 1 17 3 21 3 4 7 6 15 6 4 0 8-1 13-3z">
          <text:p/>
        </draw:path>
        <draw:path draw:style-name="gr26" draw:text-style-name="P20" draw:layer="layout" svg:width="0.077cm" svg:height="0.126cm" svg:x="9.871cm" svg:y="14.682cm" svg:viewBox="0 0 78 127" svg:d="M78 92c0 11-4 19-12 26-8 6-19 9-33 9-13 0-24-2-33-6v-14c10 5 21 8 32 8 9 0 16-2 22-6 5-4 8-9 8-16 0-6-3-11-8-15-3-3-10-7-21-12-12-5-20-10-24-15-6-5-8-11-8-19 0-9 3-16 11-22 7-7 18-10 30-10 11 0 21 2 30 5v15c-9-4-19-6-28-6-8 0-15 2-19 5-6 3-8 8-8 13s2 9 8 13c3 2 10 5 20 10 12 6 20 11 25 16 5 6 8 13 8 21z">
          <text:p/>
        </draw:path>
        <draw:path draw:style-name="gr26" draw:text-style-name="P20" draw:layer="layout" svg:width="0.057cm" svg:height="0.125cm" svg:x="10.047cm" svg:y="14.682cm" svg:viewBox="0 0 58 126" svg:d="M58 18c-3-1-6-2-8-2-10 0-19 4-24 12-6 8-9 19-9 33v65h-17v-124h15v27c7-20 19-29 35-29 3 0 5 0 8 1z">
          <text:p/>
        </draw:path>
        <draw:path draw:style-name="gr26" draw:text-style-name="P20" draw:layer="layout" svg:width="0.102cm" svg:height="0.129cm" svg:x="10.119cm" svg:y="14.681cm" svg:viewBox="0 0 103 130" svg:d="M103 67h-87c1 32 15 49 45 49 11 0 22-2 33-8v15c-11 5-22 7-35 7-18 0-33-6-43-17-10-13-16-29-16-49s5-35 15-47c10-11 24-17 41-17 14 0 26 5 34 15 9 11 13 25 13 43zM88 56c-1-29-13-43-34-43-10 0-18 4-26 11-7 8-11 18-12 32z">
          <text:p/>
        </draw:path>
        <draw:path draw:style-name="gr26" draw:text-style-name="P20" draw:layer="layout" svg:width="0.071cm" svg:height="0.162cm" svg:x="10.233cm" svg:y="14.647cm" svg:viewBox="0 0 72 163" svg:d="M72 160c-5 2-10 3-16 3-11 0-19-3-23-9-5-6-7-16-7-29v-76h-26v-12h26v-31l16-6v37h28v12h-28v73c0 10 1 17 4 21 2 4 7 6 13 6 4 0 9-1 13-3z">
          <text:p/>
        </draw:path>
        <draw:path draw:style-name="gr26" draw:text-style-name="P20" draw:layer="layout" svg:width="0.097cm" svg:height="0.125cm" svg:x="10.329cm" svg:y="14.684cm" svg:viewBox="0 0 98 126" svg:d="M98 124h-15v-24c-9 17-23 26-42 26-27 0-41-17-41-51v-75h16v71c0 27 10 41 29 41 24 0 36-18 36-53v-59h17z">
          <text:p/>
        </draw:path>
        <draw:path draw:style-name="gr26" draw:text-style-name="P20" draw:layer="layout" svg:width="0.057cm" svg:height="0.125cm" svg:x="10.47cm" svg:y="14.682cm" svg:viewBox="0 0 58 126" svg:d="M58 18c-4-1-7-2-9-2-11 0-19 4-25 12s-9 19-9 33v65h-15v-124h14v27c6-20 18-29 36-29 2 0 5 0 8 1z">
          <text:p/>
        </draw:path>
        <draw:path draw:style-name="gr26" draw:text-style-name="P20" draw:layer="layout" svg:width="0.097cm" svg:height="0.126cm" svg:x="10.552cm" svg:y="14.681cm" svg:viewBox="0 0 98 127" svg:d="M98 127h-16v-72c0-26-10-40-30-40-12 0-20 4-27 13-6 8-10 20-10 35v64h-15v-124h14v24c9-17 23-27 42-27 28 0 42 18 42 52z">
          <text:p/>
        </draw:path>
        <draw:path draw:style-name="gr26" draw:text-style-name="P20" draw:layer="layout" svg:width="0.102cm" svg:height="0.129cm" svg:x="10.68cm" svg:y="14.681cm" svg:viewBox="0 0 103 130" svg:d="M103 67h-88c1 32 16 49 44 49 11 0 23-2 34-8v15c-10 5-23 7-35 7-18 0-33-6-43-17-10-13-15-29-15-49s5-35 15-47c10-11 23-17 39-17 14 0 27 5 36 15 8 11 13 25 13 43zM88 56c-2-29-15-43-36-43-10 0-18 4-25 11-7 8-11 18-12 32z">
          <text:p/>
        </draw:path>
        <draw:path draw:style-name="gr26" draw:text-style-name="P20" draw:layer="layout" svg:width="0.106cm" svg:height="0.186cm" svg:x="10.799cm" svg:y="14.623cm" svg:viewBox="0 0 107 187" svg:d="M107 185h-15v-25c-9 18-24 27-43 27-14 0-26-6-35-18s-14-28-14-47 5-34 14-47c9-11 21-17 37-17 17 0 32 8 40 23v-81h16zM91 123c0-16-3-29-10-39-7-9-17-13-29-13-10 0-19 4-25 13-7 10-10 22-10 38s3 29 10 38c6 9 15 13 25 13 12 0 21-4 29-13 7-9 10-22 10-37z">
          <text:p/>
        </draw:path>
        <draw:path draw:style-name="gr26" draw:text-style-name="P20" draw:layer="layout" svg:width="0.062cm" svg:height="0.061cm" svg:x="8.617cm" svg:y="14.69cm" svg:viewBox="0 0 63 62" svg:d="M0 30c0-8 3-16 9-21 7-6 14-9 23-9 8 0 16 3 21 9 7 5 10 13 10 21 0 9-3 17-10 23-5 6-13 9-21 9-9 0-16-3-23-9-6-6-9-14-9-23z">
          <text:p/>
        </draw:path>
        <draw:path draw:style-name="gr26" draw:text-style-name="P20" draw:layer="layout" svg:width="0.018cm" svg:height="0.181cm" svg:x="8.824cm" svg:y="14.922cm" svg:viewBox="0 0 19 182" svg:d="M19 20h-19v-20h19zM18 182h-16v-124h16z">
          <text:p/>
        </draw:path>
        <draw:path draw:style-name="gr26" draw:text-style-name="P20" draw:layer="layout" svg:width="0.097cm" svg:height="0.126cm" svg:x="8.883cm" svg:y="14.977cm" svg:viewBox="0 0 98 127" svg:d="M98 127h-16v-73c0-27-10-40-30-40-11 0-20 4-27 13-6 8-9 20-9 35v65h-16v-124h14v23c9-17 23-26 42-26 28 0 42 17 42 51z">
          <text:p/>
        </draw:path>
        <draw:path draw:style-name="gr26" draw:text-style-name="P20" draw:layer="layout" svg:width="0.105cm" svg:height="0.174cm" svg:x="9.08cm" svg:y="14.93cm" svg:viewBox="0 0 106 175" svg:d="M106 125c0 15-6 27-17 36-12 9-27 14-46 14-16 0-31-2-43-7l3-17c10 6 23 9 37 9 15 0 26-3 35-10s13-16 13-26c0-11-4-19-12-25s-19-9-33-9h-17v-14h18c14-1 25-3 32-9 8-6 12-14 12-24 0-8-4-15-11-21-7-5-16-8-28-8-13 0-25 3-39 9l-1-16c16-5 29-7 40-7 17 0 31 4 40 12 10 8 15 19 15 32 0 9-3 18-10 25-6 7-15 11-27 13 12 2 21 6 28 14 7 7 11 17 11 29z">
          <text:p/>
        </draw:path>
        <draw:path draw:style-name="gr26" draw:text-style-name="P20" draw:layer="layout" svg:width="0.107cm" svg:height="0.177cm" svg:x="9.297cm" svg:y="14.977cm" svg:viewBox="0 0 108 178" svg:d="M108 62c0 20-5 36-14 48-11 11-23 17-39 17-17 0-30-7-39-22v73h-16v-175h15v24c9-18 23-27 42-27 15 0 28 6 37 17s14 26 14 45zM91 63c0-15-4-28-11-36-6-9-15-14-26-14s-20 5-27 13c-7 10-11 22-11 37 0 17 3 29 10 38s16 14 28 14c10 0 19-5 26-14s11-22 11-38z">
          <text:p/>
        </draw:path>
        <draw:path draw:style-name="gr26" draw:text-style-name="P20" draw:layer="layout" svg:width="0.071cm" svg:height="0.161cm" svg:x="9.421cm" svg:y="14.943cm" svg:viewBox="0 0 72 162" svg:d="M72 160c-5 2-12 2-17 2-11 0-19-3-23-8-5-6-7-16-7-29v-76h-25v-12h25v-31l16-6v37h29v12h-29v73c0 10 1 17 3 21 3 4 7 6 14 6 4 0 9-1 14-3z">
          <text:p/>
        </draw:path>
        <draw:path draw:style-name="gr26" draw:text-style-name="P20" draw:layer="layout" svg:width="0.077cm" svg:height="0.126cm" svg:x="9.509cm" svg:y="14.978cm" svg:viewBox="0 0 78 127" svg:d="M78 92c0 11-4 19-12 26-8 6-19 9-33 9-12 0-23-2-33-6v-14c11 5 22 8 32 8 9 0 16-2 22-6 5-5 8-10 8-16s-3-12-8-16c-3-3-10-7-21-12-11-6-19-10-23-15-6-5-8-12-8-19 0-9 3-16 11-22 7-6 17-9 29-9 11 0 21 2 30 4v15c-9-4-19-6-28-6-8 0-15 2-19 5-5 3-7 7-7 13 0 5 2 9 7 13 3 2 10 5 20 10 12 6 20 11 25 16 5 6 8 13 8 22z">
          <text:p/>
        </draw:path>
        <draw:polygon draw:style-name="gr26" draw:text-style-name="P20" draw:layer="layout" svg:width="0.015cm" svg:height="0.184cm" svg:x="9.684cm" svg:y="14.919cm" svg:viewBox="0 0 16 185" draw:points="16,185 0,185 0,0 16,0">
          <text:p/>
        </draw:polygon>
        <draw:path draw:style-name="gr26" draw:text-style-name="P20" draw:layer="layout" svg:width="0.102cm" svg:height="0.129cm" svg:x="9.731cm" svg:y="14.977cm" svg:viewBox="0 0 103 130" svg:d="M103 68h-88c2 32 17 48 46 48 11 0 22-3 33-9v16c-11 4-22 7-35 7-18 0-32-6-42-18-12-11-17-27-17-48 0-20 5-35 15-47 11-11 24-17 40-17 15 0 26 5 35 15 9 11 13 25 13 43zM88 56c-2-29-13-43-34-43-10 0-19 4-25 11-7 8-11 18-12 32z">
          <text:p/>
        </draw:path>
        <draw:path draw:style-name="gr26" draw:text-style-name="P20" draw:layer="layout" svg:width="0.094cm" svg:height="0.127cm" svg:x="9.849cm" svg:y="14.977cm" svg:viewBox="0 0 95 128" svg:d="M95 127h-14v-22c-9 16-24 23-42 23-12 0-21-3-28-9-7-7-11-15-11-26 0-13 6-24 16-31 11-8 27-11 47-11h17c0-1 0-2 0-3v-2c0-10-3-18-8-23-6-6-13-9-22-9-12 0-24 3-35 10v-15c12-6 25-9 37-9 29 0 43 16 43 47zM80 76v-13h-19c-30 0-45 11-45 29 0 7 3 13 7 17 5 5 11 7 18 7 11 0 21-4 28-11s11-17 11-29z">
          <text:p/>
        </draw:path>
        <draw:path draw:style-name="gr26" draw:text-style-name="P20" draw:layer="layout" svg:width="0.105cm" svg:height="0.185cm" svg:x="9.974cm" svg:y="14.919cm" svg:viewBox="0 0 106 186" svg:d="M106 185h-14v-25c-9 17-23 26-43 26-14 0-26-6-35-17-10-13-14-29-14-49 0-18 4-34 14-45 9-11 21-17 36-17 19 0 32 8 41 23v-81h15zM91 122c0-17-4-29-10-38-7-9-16-13-29-13-10 0-19 4-25 13-7 9-10 21-10 37s3 29 9 39c7 9 15 13 26 13 12 0 21-4 28-15 7-9 11-21 11-36z">
          <text:p/>
        </draw:path>
        <draw:path draw:style-name="gr26" draw:text-style-name="P20" draw:layer="layout" svg:width="0.094cm" svg:height="0.127cm" svg:x="10.181cm" svg:y="14.977cm" svg:viewBox="0 0 95 128" svg:d="M95 127h-14v-22c-9 16-23 23-41 23-12 0-21-3-29-9-8-7-11-15-11-26 0-13 5-24 16-31 12-8 28-11 48-11h15c0-1 1-2 1-3v-2c0-10-3-18-8-23-5-6-12-9-21-9-13 0-24 3-36 10v-15c13-6 25-9 38-9 28 0 42 16 42 47zM79 76v-13h-17c-30 0-46 11-46 29 0 7 4 13 8 17 5 5 11 7 18 7 11 0 20-4 27-11s10-17 10-29z">
          <text:p/>
        </draw:path>
        <draw:path draw:style-name="gr26" draw:text-style-name="P20" draw:layer="layout" svg:width="0.105cm" svg:height="0.185cm" svg:x="10.316cm" svg:y="14.919cm" svg:viewBox="0 0 106 186" svg:d="M106 120c0 20-4 36-13 49-10 11-21 17-35 17-20 0-35-9-44-26v25h-14v-185h15v81c9-15 23-23 41-23 15 0 27 6 36 17 10 11 14 26 14 45zM90 122c0-16-4-29-10-38s-15-13-26-13-21 4-29 13c-6 9-10 21-10 38 0 15 4 27 11 36 8 11 17 15 28 15s19-4 26-13c6-10 10-22 10-38z">
          <text:p/>
        </draw:path>
        <draw:path draw:style-name="gr26" draw:text-style-name="P20" draw:layer="layout" svg:width="0.095cm" svg:height="0.127cm" svg:x="10.443cm" svg:y="14.977cm" svg:viewBox="0 0 96 128" svg:d="M96 127h-15v-22c-9 16-22 23-41 23-12 0-22-3-29-9-7-7-11-15-11-26 0-13 6-24 17-31 11-8 27-11 47-11h16c0-1 0-2 0-3v-2c0-10-2-18-8-23-5-6-12-9-21-9-12 0-25 3-36 10v-15c13-6 26-9 38-9 28 0 43 16 43 47zM80 76v-13h-17c-31 0-46 11-46 29 0 7 2 13 7 17 4 5 10 7 18 7 12 0 21-4 28-11s10-17 10-29z">
          <text:p/>
        </draw:path>
        <draw:path draw:style-name="gr26" draw:text-style-name="P20" draw:layer="layout" svg:width="0.097cm" svg:height="0.126cm" svg:x="10.578cm" svg:y="14.977cm" svg:viewBox="0 0 98 127" svg:d="M98 127h-15v-73c0-27-10-40-30-40-12 0-21 4-27 13-7 8-10 20-10 35v65h-16v-124h15v23c8-17 22-26 43-26 27 0 40 17 40 51z">
          <text:p/>
        </draw:path>
        <draw:path draw:style-name="gr26" draw:text-style-name="P20" draw:layer="layout" svg:width="0.106cm" svg:height="0.185cm" svg:x="10.706cm" svg:y="14.919cm" svg:viewBox="0 0 107 186" svg:d="M107 185h-15v-25c-9 17-23 26-43 26-14 0-26-6-35-17-9-13-14-29-14-49 0-18 5-34 14-45s21-17 37-17c18 0 31 8 40 23v-81h16zM91 122c0-17-3-29-10-38s-16-13-29-13c-10 0-19 4-25 13-7 9-10 21-10 37s3 29 10 39c6 9 15 13 25 13 12 0 21-4 28-15 8-9 11-21 11-36z">
          <text:p/>
        </draw:path>
        <draw:path draw:style-name="gr26" draw:text-style-name="P20" draw:layer="layout" svg:width="0.114cm" svg:height="0.129cm" svg:x="10.846cm" svg:y="14.977cm" svg:viewBox="0 0 115 130" svg:d="M115 65c0 20-5 36-16 47-10 12-24 18-41 18-19 0-32-6-43-18-10-11-15-27-15-47 0-21 5-36 15-48 11-11 24-17 43-17 17 0 31 6 41 17 11 12 16 27 16 48zM98 65c0-17-3-29-11-38-7-9-17-14-29-14s-23 5-31 14c-7 9-11 22-11 38 0 15 4 27 11 37 8 9 19 14 31 14s22-5 29-14c8-9 11-22 11-37z">
          <text:p/>
        </draw:path>
        <draw:path draw:style-name="gr26" draw:text-style-name="P20" draw:layer="layout" svg:width="0.097cm" svg:height="0.126cm" svg:x="10.993cm" svg:y="14.977cm" svg:viewBox="0 0 98 127" svg:d="M98 127h-15v-73c0-27-10-40-30-40-11 0-20 4-26 13-7 8-11 20-11 35v65h-16v-124h15v23c10-17 24-26 43-26 27 0 40 17 40 51z">
          <text:p/>
        </draw:path>
        <draw:path draw:style-name="gr26" draw:text-style-name="P20" draw:layer="layout" svg:width="0.102cm" svg:height="0.129cm" svg:x="11.121cm" svg:y="14.977cm" svg:viewBox="0 0 103 130" svg:d="M103 68h-88c1 32 16 48 46 48 11 0 22-3 33-9v16c-11 4-22 7-35 7-18 0-33-6-43-18-11-11-16-27-16-48 0-20 5-35 15-47 10-11 23-17 40-17 15 0 26 5 35 15 9 11 13 25 13 43zM88 56c-2-29-13-43-34-43-10 0-20 4-26 11-7 8-11 18-12 32z">
          <text:p/>
        </draw:path>
        <draw:path draw:style-name="gr26" draw:text-style-name="P20" draw:layer="layout" svg:width="0.105cm" svg:height="0.185cm" svg:x="11.241cm" svg:y="14.919cm" svg:viewBox="0 0 106 186" svg:d="M106 185h-14v-25c-9 17-23 26-43 26-15 0-26-6-36-17-9-13-13-29-13-49 0-18 4-34 14-45 9-11 21-17 37-17 18 0 31 8 40 23v-81h15zM91 122c0-17-4-29-11-38-6-9-16-13-27-13-12 0-20 4-27 13-6 9-9 21-9 37s3 29 9 39c7 9 15 13 27 13 11 0 20-4 27-15 7-9 11-21 11-36z">
          <text:p/>
        </draw:path>
        <draw:path draw:style-name="gr26" draw:text-style-name="P20" draw:layer="layout" svg:width="0.018cm" svg:height="0.181cm" svg:x="8.824cm" svg:y="15.218cm" svg:viewBox="0 0 19 182" svg:d="M19 20h-19v-20h19zM18 182h-16v-124h16z">
          <text:p/>
        </draw:path>
        <draw:path draw:style-name="gr26" draw:text-style-name="P20" draw:layer="layout" svg:width="0.097cm" svg:height="0.126cm" svg:x="8.883cm" svg:y="15.273cm" svg:viewBox="0 0 98 127" svg:d="M98 127h-16v-72c0-28-10-41-30-41-11 0-20 4-27 12-6 9-9 21-9 37v64h-16v-124h14v23c9-18 23-26 42-26 28 0 42 17 42 51z">
          <text:p/>
        </draw:path>
        <draw:path draw:style-name="gr26" draw:text-style-name="P20" draw:layer="layout" svg:width="0.105cm" svg:height="0.174cm" svg:x="9.08cm" svg:y="15.226cm" svg:viewBox="0 0 106 175" svg:d="M106 123c0 15-6 27-17 37-12 9-27 15-46 15-16 0-31-3-43-8l3-17c10 6 23 9 37 9 15 0 26-3 35-10s13-16 13-26c0-11-4-19-12-24-8-6-19-9-33-9h-17v-14l18-1c14 0 25-3 32-8 8-6 12-14 12-24 0-8-4-15-11-21-7-5-16-8-28-8-13 0-25 3-39 9l-1-16c16-5 29-7 40-7 17 0 31 4 40 12 10 8 15 18 15 31 0 10-3 18-10 25-6 7-15 12-27 14 12 2 21 6 28 14 7 7 11 16 11 27z">
          <text:p/>
        </draw:path>
        <draw:path draw:style-name="gr26" draw:text-style-name="P20" draw:layer="layout" svg:width="0.107cm" svg:height="0.177cm" svg:x="9.297cm" svg:y="15.273cm" svg:viewBox="0 0 108 178" svg:d="M108 63c0 20-5 36-14 48-11 11-23 17-39 17-17 0-30-7-39-22v72h-16v-175h15v24c9-18 23-27 42-27 15 0 28 5 37 17 9 11 14 27 14 46zM91 64c0-16-4-29-11-38-6-8-15-13-26-13s-20 5-27 13c-7 9-11 23-11 38 0 16 3 29 10 38s16 13 28 13c10 0 19-4 26-13s11-22 11-38z">
          <text:p/>
        </draw:path>
        <draw:path draw:style-name="gr26" draw:text-style-name="P20" draw:layer="layout" svg:width="0.071cm" svg:height="0.161cm" svg:x="9.421cm" svg:y="15.239cm" svg:viewBox="0 0 72 162" svg:d="M72 160c-5 2-12 2-17 2-11 0-19-3-23-9-5-5-7-15-7-29v-75h-25v-12h25v-32l16-5v37h29v12h-29v72c0 10 1 17 3 22 3 4 7 6 14 6 4 0 9-1 14-3z">
          <text:p/>
        </draw:path>
        <draw:path draw:style-name="gr26" draw:text-style-name="P20" draw:layer="layout" svg:width="0.077cm" svg:height="0.126cm" svg:x="9.509cm" svg:y="15.274cm" svg:viewBox="0 0 78 127" svg:d="M78 92c0 10-4 19-12 25-8 7-19 10-33 10-12 0-23-2-33-6v-14c11 5 22 7 32 7 9 0 16-2 22-6 5-4 8-9 8-15s-3-11-8-15c-3-3-10-7-21-12-11-6-19-11-23-15-6-5-8-13-8-20 0-9 3-16 11-22 7-6 17-9 29-9 11 0 21 1 30 4v15c-9-4-19-6-28-6-8 0-15 1-19 5-5 3-7 7-7 12 0 6 2 11 7 15 3 2 10 5 20 10 12 6 20 11 25 16 5 6 8 12 8 21z">
          <text:p/>
        </draw:path>
        <draw:polygon draw:style-name="gr26" draw:text-style-name="P20" draw:layer="layout" svg:width="0.015cm" svg:height="0.184cm" svg:x="9.684cm" svg:y="15.215cm" svg:viewBox="0 0 16 185" draw:points="16,185 0,185 0,0 16,0">
          <text:p/>
        </draw:polygon>
        <draw:path draw:style-name="gr26" draw:text-style-name="P20" draw:layer="layout" svg:width="0.102cm" svg:height="0.128cm" svg:x="9.731cm" svg:y="15.273cm" svg:viewBox="0 0 103 129" svg:d="M103 68h-88c2 32 17 48 46 48 11 0 22-3 33-9v16c-11 4-22 6-35 6-18 0-32-5-42-17-12-11-17-27-17-48 0-19 5-34 15-47 11-12 24-17 40-17 15 0 26 5 35 15 9 12 13 26 13 44zM88 56c-2-28-13-43-34-43-10 0-19 3-25 12-7 8-11 18-12 31z">
          <text:p/>
        </draw:path>
        <draw:path draw:style-name="gr26" draw:text-style-name="P20" draw:layer="layout" svg:width="0.094cm" svg:height="0.127cm" svg:x="9.849cm" svg:y="15.273cm" svg:viewBox="0 0 95 128" svg:d="M95 127h-14v-22c-9 16-24 23-42 23-12 0-21-3-28-10-7-6-11-15-11-25 0-13 6-23 16-31 11-7 27-11 47-11h17c0 0 0-1 0-2v-2c0-10-3-19-8-25-6-5-13-8-22-8-12 0-24 3-35 10v-15c12-6 25-9 37-9 29 0 43 16 43 48zM80 75v-11h-19c-30 0-45 9-45 28 0 7 3 13 7 17 5 4 11 7 18 7 11 0 21-4 28-11s11-17 11-30z">
          <text:p/>
        </draw:path>
        <draw:path draw:style-name="gr26" draw:text-style-name="P20" draw:layer="layout" svg:width="0.105cm" svg:height="0.185cm" svg:x="9.974cm" svg:y="15.215cm" svg:viewBox="0 0 106 186" svg:d="M106 185h-14v-26c-9 18-23 27-43 27-14 0-26-6-35-18-10-12-14-27-14-47 0-19 4-34 14-45 9-11 21-17 36-17 19 0 32 8 41 23v-82h15zM91 123c0-17-4-29-10-38-7-9-16-14-29-14-10 0-19 5-25 14-7 9-10 21-10 37s3 28 9 37c7 9 15 14 26 14 12 0 21-5 28-14s11-21 11-36z">
          <text:p/>
        </draw:path>
        <draw:path draw:style-name="gr26" draw:text-style-name="P20" draw:layer="layout" svg:width="0.073cm" svg:height="0.187cm" svg:x="10.177cm" svg:y="15.212cm" svg:viewBox="0 0 74 188" svg:d="M74 16c-5-1-9-2-12-2-13 0-20 9-20 28v22h29v12h-29v112h-15v-112h-27v-12h27v-23c0-27 11-41 35-41 3 0 7 1 12 2z">
          <text:p/>
        </draw:path>
        <draw:path draw:style-name="gr26" draw:text-style-name="P20" draw:layer="layout" svg:width="0.017cm" svg:height="0.181cm" svg:x="10.27cm" svg:y="15.218cm" svg:viewBox="0 0 18 182" svg:d="M18 20h-18v-20h18zM17 182h-16v-124h16z">
          <text:p/>
        </draw:path>
        <draw:polygon draw:style-name="gr26" draw:text-style-name="P20" draw:layer="layout" svg:width="0.104cm" svg:height="0.123cm" svg:x="10.309cm" svg:y="15.276cm" svg:viewBox="0 0 105 124" draw:points="105,124 86,124 52,70 18,124 0,124 44,58 4,0 24,0 54,46 84,0 101,0 62,57">
          <text:p/>
        </draw:polygon>
        <draw:path draw:style-name="gr26" draw:text-style-name="P20" draw:layer="layout" svg:width="0.102cm" svg:height="0.128cm" svg:x="10.422cm" svg:y="15.273cm" svg:viewBox="0 0 103 129" svg:d="M103 68h-87c1 32 15 48 45 48 11 0 22-3 33-9v16c-11 4-22 6-35 6-18 0-33-5-43-17-10-11-16-27-16-48 0-19 5-34 15-47 10-12 24-17 41-17 14 0 26 5 34 15 9 12 13 26 13 44zM88 56c-1-28-13-43-34-43-10 0-18 3-26 12-7 8-11 18-12 31z">
          <text:p/>
        </draw:path>
        <draw:path draw:style-name="gr26" draw:text-style-name="P20" draw:layer="layout" svg:width="0.105cm" svg:height="0.185cm" svg:x="10.542cm" svg:y="15.215cm" svg:viewBox="0 0 106 186" svg:d="M106 185h-14v-26c-9 18-23 27-42 27-15 0-26-6-35-18-11-12-15-27-15-47 0-19 4-34 15-45 9-11 21-17 36-17 18 0 31 8 40 23v-82h15zM91 123c0-17-4-29-10-38-7-9-16-14-28-14-11 0-19 5-26 14-6 9-9 21-9 37s3 28 9 37c7 9 15 14 26 14s20-5 27-14 11-21 11-36z">
          <text:p/>
        </draw:path>
        <draw:path draw:style-name="gr26" draw:text-style-name="P20" draw:layer="layout" svg:width="0.018cm" svg:height="0.18cm" svg:x="8.824cm" svg:y="15.514cm" svg:viewBox="0 0 19 181" svg:d="M19 20h-19v-20h19zM18 181h-16v-123h16z">
          <text:p/>
        </draw:path>
        <draw:path draw:style-name="gr26" draw:text-style-name="P20" draw:layer="layout" svg:width="0.097cm" svg:height="0.125cm" svg:x="8.883cm" svg:y="15.569cm" svg:viewBox="0 0 98 126" svg:d="M98 126h-16v-72c0-27-10-40-30-40-11 0-20 4-27 12-6 9-9 20-9 35v65h-16v-124h14v24c9-18 23-26 42-26 28 0 42 17 42 50z">
          <text:p/>
        </draw:path>
        <draw:path draw:style-name="gr26" draw:text-style-name="P20" draw:layer="layout" svg:width="0.105cm" svg:height="0.174cm" svg:x="9.08cm" svg:y="15.522cm" svg:viewBox="0 0 106 175" svg:d="M106 124c0 15-6 27-17 37-12 9-27 14-46 14-16 0-31-2-43-7l3-17c10 6 23 9 37 9 15 0 26-4 35-10 9-7 13-16 13-27 0-10-4-18-12-23-8-6-19-9-33-9h-17v-14l18-1c14 0 25-3 32-9 8-5 12-13 12-24 0-8-4-15-11-21-7-5-16-8-28-8-13 0-25 3-39 9l-1-16c16-5 29-7 40-7 17 0 31 4 40 12 10 8 15 18 15 31 0 11-3 19-10 26-6 7-15 12-27 14 12 2 21 6 28 14 7 7 11 16 11 27z">
          <text:p/>
        </draw:path>
        <draw:path draw:style-name="gr26" draw:text-style-name="P20" draw:layer="layout" svg:width="0.107cm" svg:height="0.177cm" svg:x="9.297cm" svg:y="15.569cm" svg:viewBox="0 0 108 178" svg:d="M108 62c0 20-5 37-14 48-11 12-23 18-39 18-17 0-30-8-39-23v73h-16v-176h15v25c9-18 23-27 42-27 15 0 28 5 37 16 9 12 14 27 14 46zM91 63c0-16-4-28-11-37-6-9-15-13-26-13s-20 4-27 13-11 22-11 37c0 16 3 29 10 39 7 9 16 13 28 13 10 0 19-4 26-13 7-11 11-23 11-39z">
          <text:p/>
        </draw:path>
        <draw:path draw:style-name="gr26" draw:text-style-name="P20" draw:layer="layout" svg:width="0.071cm" svg:height="0.161cm" svg:x="9.421cm" svg:y="15.535cm" svg:viewBox="0 0 72 162" svg:d="M72 160c-5 1-12 2-17 2-11 0-19-3-23-9-5-6-7-15-7-28v-75h-25v-13h25v-31l16-6v37h29v13h-29v72c0 9 1 16 3 20 3 4 7 7 14 7 4 0 9-1 14-3z">
          <text:p/>
        </draw:path>
        <draw:path draw:style-name="gr26" draw:text-style-name="P20" draw:layer="layout" svg:width="0.077cm" svg:height="0.126cm" svg:x="9.509cm" svg:y="15.57cm" svg:viewBox="0 0 78 127" svg:d="M78 91c0 10-4 19-12 25-8 8-19 11-33 11-12 0-23-2-33-6v-16c11 6 22 8 32 8 9 0 16-2 22-6 5-4 8-9 8-15s-3-12-8-16c-3-2-10-6-21-11-11-6-19-11-23-15-6-5-8-12-8-20s3-16 11-21c7-6 17-9 29-9 11 0 21 1 30 4v15c-9-4-19-6-28-6-8 0-15 1-19 5-5 3-7 7-7 12 0 6 2 10 7 14 3 1 10 5 20 10 12 5 20 11 25 16s8 12 8 21z">
          <text:p/>
        </draw:path>
        <draw:polygon draw:style-name="gr26" draw:text-style-name="P20" draw:layer="layout" svg:width="0.015cm" svg:height="0.184cm" svg:x="9.684cm" svg:y="15.51cm" svg:viewBox="0 0 16 185" draw:points="16,185 0,185 0,0 16,0">
          <text:p/>
        </draw:polygon>
        <draw:path draw:style-name="gr26" draw:text-style-name="P20" draw:layer="layout" svg:width="0.102cm" svg:height="0.129cm" svg:x="9.731cm" svg:y="15.568cm" svg:viewBox="0 0 103 130" svg:d="M103 68h-88c2 32 17 49 46 49 11 0 22-3 33-10v16c-11 5-22 7-35 7-18 0-32-5-42-17-12-12-17-28-17-49 0-19 5-35 15-46 11-12 24-18 40-18 15 0 26 6 35 16s13 25 13 43zM88 56c-2-28-13-42-34-42-10 0-19 3-25 11-7 7-11 18-12 31z">
          <text:p/>
        </draw:path>
        <draw:path draw:style-name="gr26" draw:text-style-name="P20" draw:layer="layout" svg:width="0.094cm" svg:height="0.127cm" svg:x="9.849cm" svg:y="15.569cm" svg:viewBox="0 0 95 128" svg:d="M95 126h-14v-22c-9 16-24 24-42 24-12 0-21-3-28-10s-11-16-11-26c0-13 6-23 16-31 11-7 27-11 47-11h17c0 0 0-1 0-2v-2c0-10-3-18-8-24-6-5-13-8-22-8-12 0-24 3-35 10v-15c12-6 25-9 37-9 29 0 43 15 43 47zM80 74v-11h-19c-30 0-45 9-45 28 0 7 3 12 7 17 5 4 11 7 18 7 11 0 21-4 28-11s11-17 11-30z">
          <text:p/>
        </draw:path>
        <draw:path draw:style-name="gr26" draw:text-style-name="P20" draw:layer="layout" svg:width="0.105cm" svg:height="0.186cm" svg:x="9.974cm" svg:y="15.51cm" svg:viewBox="0 0 106 187" svg:d="M106 185h-14v-25c-9 18-23 27-43 27-14 0-26-6-35-18-10-12-14-27-14-48 0-19 4-34 14-45 9-12 21-17 36-17 19 0 32 7 41 23v-82h15zM91 124c0-18-4-30-10-39-7-9-16-14-29-14-10 0-19 5-25 14-7 9-10 21-10 37 0 17 3 29 9 38 7 9 15 14 26 14 12 0 21-5 28-14s11-21 11-36z">
          <text:p/>
        </draw:path>
        <draw:path draw:style-name="gr26" draw:text-style-name="P20" draw:layer="layout" svg:width="0.057cm" svg:height="0.124cm" svg:x="10.193cm" svg:y="15.57cm" svg:viewBox="0 0 58 125" svg:d="M58 16c-4-1-7-1-9-1-11 0-19 4-25 12-6 7-9 18-9 32v66h-15v-124h14v26c6-18 18-27 36-27 2 0 5 0 8 0z">
          <text:p/>
        </draw:path>
        <draw:path draw:style-name="gr26" draw:text-style-name="P20" draw:layer="layout" svg:width="0.102cm" svg:height="0.129cm" svg:x="10.265cm" svg:y="15.568cm" svg:viewBox="0 0 103 130" svg:d="M103 68h-88c1 32 16 49 44 49 11 0 22-3 35-10v16c-12 5-24 7-36 7-18 0-32-5-43-17-10-12-15-28-15-49 0-19 5-35 15-46 10-12 23-18 39-18 14 0 26 6 36 16 9 10 13 25 13 43zM87 56c-2-28-14-42-35-42-10 0-18 3-25 11-6 7-10 18-12 31z">
          <text:p/>
        </draw:path>
        <draw:path draw:style-name="gr26" draw:text-style-name="P20" draw:layer="layout" svg:width="0.168cm" svg:height="0.125cm" svg:x="10.394cm" svg:y="15.569cm" svg:viewBox="0 0 169 126" svg:d="M169 126h-16v-72c0-27-8-40-25-40-11 0-19 4-26 12-6 9-9 20-9 35v65h-16v-72c0-27-8-40-25-40-12 0-20 4-27 12-6 9-9 20-9 35v65h-16v-124h15v24c8-18 21-26 40-26 18 0 30 9 35 27 9-18 23-27 41-27 25 0 38 17 38 50z">
          <text:p/>
        </draw:path>
        <draw:path draw:style-name="gr26" draw:text-style-name="P20" draw:layer="layout" svg:width="0.114cm" svg:height="0.128cm" svg:x="10.593cm" svg:y="15.569cm" svg:viewBox="0 0 115 129" svg:d="M115 64c0 20-5 35-16 48-10 12-24 17-42 17s-31-5-42-17c-10-13-15-28-15-48s5-36 15-47c11-12 24-17 42-17s32 5 42 17c11 11 16 27 16 47zM98 64c0-16-3-28-11-38-7-9-17-13-30-13-12 0-22 4-30 14-7 9-11 21-11 37 0 15 4 27 11 36 8 10 18 15 30 15 13 0 23-5 30-15 8-9 11-21 11-36z">
          <text:p/>
        </draw:path>
        <draw:polygon draw:style-name="gr26" draw:text-style-name="P20" draw:layer="layout" svg:width="0.102cm" svg:height="0.123cm" svg:x="10.722cm" svg:y="15.571cm" svg:viewBox="0 0 103 124" draw:points="103,0 61,124 42,124 0,0 17,0 53,111 89,0">
          <text:p/>
        </draw:polygon>
        <draw:path draw:style-name="gr26" draw:text-style-name="P20" draw:layer="layout" svg:width="0.102cm" svg:height="0.129cm" svg:x="10.838cm" svg:y="15.568cm" svg:viewBox="0 0 103 130" svg:d="M103 68h-88c1 32 17 49 45 49 11 0 22-3 33-10v16c-10 5-22 7-34 7-18 0-32-5-44-17-10-12-15-28-15-49 0-19 5-35 15-46 11-12 24-18 40-18 14 0 26 6 35 16 8 10 13 25 13 43zM88 56c-2-28-14-42-35-42-10 0-18 3-25 11-7 7-11 18-13 31z">
          <text:p/>
        </draw:path>
        <draw:path draw:style-name="gr26" draw:text-style-name="P20" draw:layer="layout" svg:width="0.106cm" svg:height="0.186cm" svg:x="10.957cm" svg:y="15.51cm" svg:viewBox="0 0 107 187" svg:d="M107 185h-15v-25c-9 18-23 27-42 27-14 0-26-6-36-18-9-12-14-27-14-48 0-19 5-34 14-45 10-12 23-17 38-17 17 0 31 7 39 23v-82h16zM91 124c0-18-3-30-10-39s-16-14-28-14c-10 0-19 5-25 14-7 9-10 21-10 37 0 17 3 29 10 38 6 9 15 14 26 14s20-5 27-14 10-21 10-36z">
          <text:p/>
        </draw:path>
        <draw:polygon draw:style-name="gr24" draw:text-style-name="P16" draw:layer="layout" svg:width="3.621cm" svg:height="2.732cm" svg:x="12.555cm" svg:y="13.215cm" svg:viewBox="0 0 3622 2733" draw:points="0,0 3622,0 3622,2733 0,2733">
          <text:p/>
        </draw:polygon>
        <draw:polygon draw:style-name="gr13" draw:text-style-name="P4" draw:layer="layout" svg:width="3.621cm" svg:height="2.732cm" svg:x="12.555cm" svg:y="13.215cm" svg:viewBox="0 0 3622 2733" draw:points="0,0 3622,0 3622,2733 0,2733">
          <text:p/>
        </draw:polygon>
        <draw:path draw:style-name="gr26" draw:text-style-name="P20" draw:layer="layout" svg:width="0.093cm" svg:height="0.171cm" svg:x="12.768cm" svg:y="13.452cm" svg:viewBox="0 0 94 172" svg:d="M94 48c0 16-5 28-15 37-11 8-26 13-46 13h-18v74h-15v-172h36c39 0 58 16 58 48zM77 48c0-10-3-19-10-25s-17-9-29-9h-23v70h18c15 0 25-3 33-10 8-6 11-15 11-26z">
          <text:p/>
        </draw:path>
        <draw:path draw:style-name="gr26" draw:text-style-name="P20" draw:layer="layout" svg:width="0.173cm" svg:height="0.171cm" svg:x="12.89cm" svg:y="13.452cm" svg:viewBox="0 0 174 172" svg:d="M174 172h-16v-145-2c0-1 0-2 0-3 0-3 1-7 1-10-1 4-3 7-4 11l-1 2-62 147h-14l-61-147c0-1-1-5-4-13 1 12 2 17 2 15v145h-15v-172h24l58 141c1 5 3 10 4 16 0-5 1-10 3-15l61-142h24z">
          <text:p/>
        </draw:path>
        <draw:path draw:style-name="gr26" draw:text-style-name="P20" draw:layer="layout" svg:width="0.095cm" svg:height="0.127cm" svg:x="13.165cm" svg:y="13.498cm" svg:viewBox="0 0 96 128" svg:d="M96 126h-15l1-21c-10 16-23 23-43 23-11 0-21-3-28-10-7-6-11-15-11-25 0-13 6-23 17-31 11-7 27-11 47-11h16c0 0 0-1 0-2v-2c0-10-2-18-8-25-5-5-12-8-21-8-13 0-25 3-36 10v-15c13-6 25-9 38-9 28 0 43 16 43 48zM80 75v-11h-17c-31 0-46 9-46 28 0 7 2 13 7 17 4 4 10 7 17 7 13 0 22-4 29-11s10-17 10-30z">
          <text:p/>
        </draw:path>
        <draw:path draw:style-name="gr26" draw:text-style-name="P20" draw:layer="layout" svg:width="0.07cm" svg:height="0.161cm" svg:x="13.285cm" svg:y="13.464cm" svg:viewBox="0 0 71 162" svg:d="M71 160c-5 1-10 2-15 2-13 0-20-3-25-9-4-5-6-16-6-29v-75h-25v-12h25v-32l15-5v37h30v12h-30v72c0 10 1 16 4 21 2 5 8 7 15 7 4 0 8-1 12-3z">
          <text:p/>
        </draw:path>
        <draw:polygon draw:style-name="gr26" draw:text-style-name="P20" draw:layer="layout" svg:width="0.016cm" svg:height="0.183cm" svg:x="13.451cm" svg:y="13.44cm" svg:viewBox="0 0 17 184" draw:points="17,184 0,184 0,0 17,0">
          <text:p/>
        </draw:polygon>
        <draw:path draw:style-name="gr26" draw:text-style-name="P20" draw:layer="layout" svg:width="0.094cm" svg:height="0.127cm" svg:x="13.497cm" svg:y="13.498cm" svg:viewBox="0 0 95 128" svg:d="M95 126h-15v-21c-9 16-23 23-41 23-12 0-21-3-29-10-7-6-10-15-10-25 0-13 5-23 16-31 11-7 27-11 47-11h15c0 0 0-1 1-2v-2c0-10-3-18-8-25-5-5-12-8-21-8-13 0-24 3-36 10v-15c13-6 25-9 38-9 28 0 43 16 43 48zM78 75v-11h-17c-30 0-45 9-45 28 0 7 2 13 7 17 4 4 10 7 18 7 11 0 20-4 27-11s10-17 10-30z">
          <text:p/>
        </draw:path>
        <draw:path draw:style-name="gr26" draw:text-style-name="P20" draw:layer="layout" svg:width="0.077cm" svg:height="0.126cm" svg:x="13.621cm" svg:y="13.499cm" svg:viewBox="0 0 78 127" svg:d="M78 92c0 10-4 19-12 25-8 7-20 10-34 10-12 0-23-2-32-6v-15c10 6 21 8 31 8 9 0 17-2 23-6 5-4 8-9 8-15s-3-11-8-15c-3-3-11-7-22-12-11-7-19-12-23-16-5-5-8-12-8-20s3-16 11-21c7-6 17-9 29-9s22 1 31 4v15c-9-4-19-6-29-6-8 0-15 1-19 5-5 3-7 7-7 12 0 6 2 10 8 14 2 2 9 5 19 10 13 6 21 12 26 17 5 6 8 12 8 21z">
          <text:p/>
        </draw:path>
        <draw:path draw:style-name="gr26" draw:text-style-name="P20" draw:layer="layout" svg:width="0.071cm" svg:height="0.161cm" svg:x="13.712cm" svg:y="13.464cm" svg:viewBox="0 0 72 162" svg:d="M72 160c-5 1-10 2-16 2-11 0-20-3-24-9-4-5-7-16-7-29v-75h-25v-12h25v-32l16-5v37h30v12h-30v72c0 10 1 16 5 21 2 5 7 7 13 7 5 0 9-1 13-3z">
          <text:p/>
        </draw:path>
        <draw:polygon draw:style-name="gr26" draw:text-style-name="P20" draw:layer="layout" svg:width="0.08cm" svg:height="0.171cm" svg:x="13.881cm" svg:y="13.452cm" svg:viewBox="0 0 81 172" draw:points="81,14 16,14 16,76 78,76 78,90 16,90 16,172 0,172 0,0 81,0">
          <text:p/>
        </draw:polygon>
        <draw:path draw:style-name="gr26" draw:text-style-name="P20" draw:layer="layout" svg:width="0.122cm" svg:height="0.174cm" svg:x="13.99cm" svg:y="13.452cm" svg:viewBox="0 0 123 175" svg:d="M123 100c0 50-22 75-63 75-40 0-60-24-60-71v-104h16v103c0 39 15 58 45 58 31 0 47-20 47-61v-100h15z">
          <text:p/>
        </draw:path>
        <draw:path draw:style-name="gr26" draw:text-style-name="P20" draw:layer="layout" svg:width="0.02cm" svg:height="0.123cm" svg:x="14.161cm" svg:y="13.5cm" svg:viewBox="0 0 21 124" svg:d="M21 21h-21v-21h21zM21 124h-21v-21h21z">
          <text:p/>
        </draw:path>
        <draw:polygon draw:style-name="gr26" draw:text-style-name="P20" draw:layer="layout" svg:width="0.145cm" svg:height="0.171cm" svg:x="12.949cm" svg:y="13.748cm" svg:viewBox="0 0 146 172" draw:points="146,0 81,172 64,172 0,0 17,0 73,155 130,0">
          <text:p/>
        </draw:polygon>
        <draw:polygon draw:style-name="gr26" draw:text-style-name="P20" draw:layer="layout" svg:width="0.145cm" svg:height="0.171cm" svg:x="13.099cm" svg:y="13.748cm" svg:viewBox="0 0 146 172" draw:points="146,0 81,172 64,172 0,0 17,0 73,155 130,0">
          <text:p/>
        </draw:polygon>
        <draw:polygon draw:style-name="gr26" draw:text-style-name="P20" draw:layer="layout" svg:width="0.016cm" svg:height="0.171cm" svg:x="13.268cm" svg:y="13.748cm" svg:viewBox="0 0 17 172" draw:points="17,172 0,172 0,0 17,0">
          <text:p/>
        </draw:polygon>
        <draw:path draw:style-name="gr26" draw:text-style-name="P20" draw:layer="layout" svg:width="0.02cm" svg:height="0.124cm" svg:x="13.331cm" svg:y="13.795cm" svg:viewBox="0 0 21 125" svg:d="M21 22h-21v-22h21zM21 125h-21v-21h21z">
          <text:p/>
        </draw:path>
        <draw:path draw:style-name="gr26" draw:text-style-name="P20" draw:layer="layout" svg:width="0.1cm" svg:height="0.173cm" svg:x="13.467cm" svg:y="13.748cm" svg:viewBox="0 0 101 174" svg:d="M101 118c0 17-6 31-17 41-12 10-27 15-48 15-13 0-25-2-35-6l-1-17c11 6 23 9 37 9 15 0 26-4 34-12 9-7 13-17 13-30 0-12-4-21-11-28-8-7-18-10-33-10-9 0-21 2-38 6l2-86h89v15h-73l-1 54c9-2 18-3 24-3 19 0 33 5 43 14s15 22 15 38z">
          <text:p/>
        </draw:path>
        <draw:path draw:style-name="gr26" draw:text-style-name="P20" draw:layer="layout" svg:width="0.106cm" svg:height="0.177cm" svg:x="13.674cm" svg:y="13.794cm" svg:viewBox="0 0 107 178" svg:d="M107 62c0 20-4 36-14 48-9 12-21 18-37 18-18 0-31-8-40-23v73h-16v-176h15v25c9-18 23-27 43-27 15 0 27 5 36 16 9 12 13 27 13 46zM90 63c0-16-3-28-9-37s-15-13-26-13c-12 0-21 4-28 13-8 9-11 22-11 37 0 16 3 29 10 39 7 9 16 13 29 13 10 0 19-4 25-13 7-11 10-23 10-39z">
          <text:p/>
        </draw:path>
        <draw:path draw:style-name="gr26" draw:text-style-name="P20" draw:layer="layout" svg:width="0.071cm" svg:height="0.161cm" svg:x="13.798cm" svg:y="13.76cm" svg:viewBox="0 0 72 162" svg:d="M72 160c-6 1-11 2-16 2-11 0-19-3-24-9-4-6-7-15-7-28v-75h-25v-13h25v-32l16-5v37h29v13h-29v72c0 9 2 16 4 20 3 4 7 6 14 6 4 0 8 0 13-2z">
          <text:p/>
        </draw:path>
        <draw:path draw:style-name="gr26" draw:text-style-name="P20" draw:layer="layout" svg:width="0.077cm" svg:height="0.126cm" svg:x="13.886cm" svg:y="13.795cm" svg:viewBox="0 0 78 127" svg:d="M78 92c0 10-4 19-12 25-8 7-19 10-33 10-12 0-24-2-33-6v-15c10 6 22 8 32 8 9 0 16-2 22-6 5-4 8-9 8-15s-3-12-8-16c-3-2-10-6-21-12-11-5-19-10-24-14-6-5-8-12-8-20s3-17 11-22c8-6 18-9 30-9 11 0 21 1 30 4v16c-9-5-19-8-29-8-8 0-14 2-18 7-5 3-7 7-7 12 0 6 2 10 7 14 3 1 9 5 20 10 12 5 20 11 25 16s8 12 8 21z">
          <text:p/>
        </draw:path>
        <draw:polygon draw:style-name="gr26" draw:text-style-name="P20" draw:layer="layout" svg:width="0.247cm" svg:height="0.01cm" svg:x="14.04cm" svg:y="13.848cm" svg:viewBox="0 0 248 11" draw:points="248,11 0,11 0,0 248,0">
          <text:p/>
        </draw:polygon>
        <draw:path draw:style-name="gr26" draw:text-style-name="P20" draw:layer="layout" svg:width="0.097cm" svg:height="0.125cm" svg:x="14.378cm" svg:y="13.794cm" svg:viewBox="0 0 98 126" svg:d="M98 126h-15v-71c0-27-10-41-30-41-11 0-20 4-28 13-6 8-9 20-9 35v64h-16v-124h14v25c9-19 24-27 43-27 27 0 41 16 41 51z">
          <text:p/>
        </draw:path>
        <draw:path draw:style-name="gr26" draw:text-style-name="P20" draw:layer="layout" svg:width="0.102cm" svg:height="0.129cm" svg:x="14.506cm" svg:y="13.793cm" svg:viewBox="0 0 103 130" svg:d="M103 68h-88c1 33 16 49 44 49 11 0 23-3 35-9v15c-12 5-24 7-36 7-18 0-32-5-43-17-10-12-15-29-15-49 0-19 5-35 15-46 10-12 23-18 39-18 15 0 26 6 36 16 9 10 13 25 13 43zM87 56c-2-28-13-43-35-43-10 0-18 4-25 12-6 7-10 18-12 31z">
          <text:p/>
        </draw:path>
        <draw:path draw:style-name="gr26" draw:text-style-name="P20" draw:layer="layout" svg:width="0.184cm" svg:height="0.123cm" svg:x="14.618cm" svg:y="13.796cm" svg:viewBox="0 0 185 124" svg:d="M185 0l-41 124h-18l-33-104c-1-3-1-6-1-10-1 6-2 9-2 11l-32 103h-18l-40-124h18l29 101c0 2 1 5 2 11 1-5 2-8 2-10l32-102h20l31 100c0 2 1 6 2 12 1-6 1-10 2-11l32-101z">
          <text:p/>
        </draw:path>
        <draw:path draw:style-name="gr26" draw:text-style-name="P20" draw:layer="layout" svg:width="0.077cm" svg:height="0.126cm" svg:x="14.884cm" svg:y="13.795cm" svg:viewBox="0 0 78 127" svg:d="M78 92c0 10-4 19-12 25-8 7-19 10-33 10-12 0-24-2-33-6v-15c10 6 22 8 32 8 9 0 16-2 21-6 6-4 9-9 9-15s-3-12-8-16c-3-2-10-6-21-12-11-5-20-10-24-14-6-5-8-12-8-20s3-17 10-22c9-6 18-9 31-9 11 0 21 1 30 4v16c-9-5-19-8-29-8-8 0-14 2-19 7-4 3-6 7-6 12 0 6 2 10 7 14 3 1 9 5 20 10 12 5 20 11 25 16s8 12 8 21z">
          <text:p/>
        </draw:path>
        <draw:path draw:style-name="gr26" draw:text-style-name="P20" draw:layer="layout" svg:width="0.103cm" svg:height="0.177cm" svg:x="14.972cm" svg:y="13.796cm" svg:viewBox="0 0 104 178" svg:d="M104 0l-49 143c-4 12-9 21-14 27-6 5-13 8-22 8-5 0-9-1-13-2l1-13h4c3 1 6 1 7 1 6 0 12-3 16-9 3-4 7-13 11-26l-45-129h17l36 108 36-108z">
          <text:p/>
        </draw:path>
        <draw:path draw:style-name="gr26" draw:text-style-name="P20" draw:layer="layout" svg:width="0.077cm" svg:height="0.126cm" svg:x="15.087cm" svg:y="13.795cm" svg:viewBox="0 0 78 127" svg:d="M78 92c0 10-5 19-13 25-8 7-18 10-33 10-12 0-23-2-32-6v-15c10 6 20 8 31 8 9 0 17-2 22-6 6-4 8-9 8-15s-2-12-7-16c-3-2-11-6-22-12-12-5-19-10-24-14-5-5-8-12-8-20s4-17 11-22c8-6 17-9 29-9s22 1 32 4v16c-10-5-19-8-30-8-8 0-14 2-19 7-4 3-7 7-7 12 0 6 3 10 8 14 2 1 9 5 21 10 11 5 20 11 24 16 6 5 9 12 9 21z">
          <text:p/>
        </draw:path>
        <draw:path draw:style-name="gr26" draw:text-style-name="P20" draw:layer="layout" svg:width="0.07cm" svg:height="0.161cm" svg:x="15.178cm" svg:y="13.76cm" svg:viewBox="0 0 71 162" svg:d="M71 160c-5 1-10 2-15 2-12 0-20-3-25-9-4-6-6-15-6-28v-75h-25v-13h25v-32l15-5v37h30v13h-30v72c0 9 2 16 4 20 3 4 8 6 15 6 4 0 8 0 12-2z">
          <text:p/>
        </draw:path>
        <draw:path draw:style-name="gr26" draw:text-style-name="P20" draw:layer="layout" svg:width="0.102cm" svg:height="0.129cm" svg:x="15.267cm" svg:y="13.793cm" svg:viewBox="0 0 103 130" svg:d="M103 68h-88c1 33 15 49 45 49 11 0 22-3 33-9v15c-11 5-22 7-34 7-19 0-34-5-44-17s-15-29-15-49c0-19 4-35 14-46 10-12 24-18 41-18 14 0 26 6 34 16 9 10 14 25 14 43zM87 56c-1-28-13-43-34-43-10 0-19 4-26 12-7 7-11 18-12 31z">
          <text:p/>
        </draw:path>
        <draw:path draw:style-name="gr26" draw:text-style-name="P20" draw:layer="layout" svg:width="0.167cm" svg:height="0.125cm" svg:x="15.396cm" svg:y="13.794cm" svg:viewBox="0 0 168 126" svg:d="M168 126h-15v-71c0-27-9-41-26-41-10 0-19 4-25 13s-9 20-9 35v64h-16v-71c0-27-9-41-27-41-10 0-19 4-25 13s-10 20-10 35v64h-15v-124h14v25c9-19 22-27 41-27 17 0 29 9 35 28 9-19 22-28 40-28 26 0 38 17 38 51z">
          <text:p/>
        </draw:path>
        <draw:path draw:style-name="gr26" draw:text-style-name="P20" draw:layer="layout" svg:width="0.061cm" svg:height="0.061cm" svg:x="12.758cm" svg:y="13.802cm" svg:viewBox="0 0 62 62" svg:d="M0 32c0-9 3-16 9-23 6-6 14-9 22-9 9 0 16 3 22 9 6 7 9 14 9 23 0 8-3 15-9 21s-13 9-22 9c-8 0-16-3-22-9s-9-13-9-21z">
          <text:p/>
        </draw:path>
        <draw:path draw:style-name="gr26" draw:text-style-name="P20" draw:layer="layout" svg:width="0.018cm" svg:height="0.18cm" svg:x="12.965cm" svg:y="14.035cm" svg:viewBox="0 0 19 181" svg:d="M19 20h-19v-20h19zM18 181h-17v-124h17z">
          <text:p/>
        </draw:path>
        <draw:path draw:style-name="gr26" draw:text-style-name="P20" draw:layer="layout" svg:width="0.167cm" svg:height="0.125cm" svg:x="13.024cm" svg:y="14.09cm" svg:viewBox="0 0 168 126" svg:d="M168 126h-16v-72c0-27-8-40-25-40-11 0-19 4-25 12-7 8-10 20-10 35v65h-16v-72c0-27-9-40-26-40-11 0-19 4-25 12-7 8-10 20-10 35v65h-15v-124h14v23c8-17 22-25 39-25 18 0 30 9 37 27 9-18 22-27 40-27 25 0 38 17 38 50z">
          <text:p/>
        </draw:path>
        <draw:path draw:style-name="gr26" draw:text-style-name="P20" draw:layer="layout" svg:width="0.106cm" svg:height="0.178cm" svg:x="13.232cm" svg:y="14.089cm" svg:viewBox="0 0 107 179" svg:d="M107 63c0 20-5 36-14 47-9 12-23 18-38 18-18 0-31-8-40-23v74h-15v-176h14v24c10-18 24-27 43-27 15 0 27 6 36 17s14 27 14 46zM90 64c0-16-3-28-10-37-6-9-16-13-27-13s-20 4-27 13-11 21-11 37 4 29 10 38c7 9 16 13 28 13 11 0 20-4 27-14 7-9 10-21 10-37z">
          <text:p/>
        </draw:path>
        <draw:polygon draw:style-name="gr26" draw:text-style-name="P20" draw:layer="layout" svg:width="0.015cm" svg:height="0.184cm" svg:x="13.37cm" svg:y="14.031cm" svg:viewBox="0 0 16 185" draw:points="16,185 0,185 0,0 16,0">
          <text:p/>
        </draw:polygon>
        <draw:path draw:style-name="gr26" draw:text-style-name="P20" draw:layer="layout" svg:width="0.095cm" svg:height="0.128cm" svg:x="13.415cm" svg:y="14.089cm" svg:viewBox="0 0 96 129" svg:d="M96 127h-15l1-21c-11 15-24 23-43 23-11 0-21-3-28-10-7-6-11-15-11-25 0-13 6-25 17-32s26-11 46-11h17c0 0 0-1 0-2v-2c0-10-2-18-9-24-5-6-12-8-21-8-12 0-24 3-35 10v-15c13-6 25-10 37-10 29 0 44 16 44 48zM80 76v-12h-18c-30 0-45 10-45 29 0 7 2 12 7 17 4 4 10 6 17 6 12 0 21-3 28-10 8-8 11-17 11-30z">
          <text:p/>
        </draw:path>
        <draw:path draw:style-name="gr26" draw:text-style-name="P20" draw:layer="layout" svg:width="0.097cm" svg:height="0.126cm" svg:x="13.55cm" svg:y="14.089cm" svg:viewBox="0 0 98 127" svg:d="M98 127h-15v-72c0-27-11-40-31-40-11 0-20 4-26 12-7 8-10 20-10 35v65h-16v-124h15v23c8-17 23-26 42-26 28 0 41 17 41 51z">
          <text:p/>
        </draw:path>
        <draw:path draw:style-name="gr26" draw:text-style-name="P20" draw:layer="layout" svg:width="0.071cm" svg:height="0.161cm" svg:x="13.672cm" svg:y="14.056cm" svg:viewBox="0 0 72 162" svg:d="M72 160c-5 1-10 2-16 2-11 0-19-3-23-9s-7-15-7-29v-74h-26v-13h26v-32l16-5v37h29v13h-29v72c0 9 1 16 4 20 2 4 7 6 14 6 4 0 8-1 12-2z">
          <text:p/>
        </draw:path>
        <draw:path draw:style-name="gr26" draw:text-style-name="P20" draw:layer="layout" svg:width="0.102cm" svg:height="0.129cm" svg:x="13.761cm" svg:y="14.089cm" svg:viewBox="0 0 103 130" svg:d="M103 68h-88c1 33 17 49 46 49 11 0 22-3 33-9v15c-11 5-22 7-35 7-18 0-32-6-43-17-11-12-16-28-16-48s5-36 15-47c10-12 24-18 40-18 15 0 26 5 35 16 9 10 13 24 13 44zM88 57c-2-29-13-44-34-44-10 0-19 4-25 12-8 7-12 18-13 32z">
          <text:p/>
        </draw:path>
        <draw:path draw:style-name="gr26" draw:text-style-name="P20" draw:layer="layout" svg:width="0.106cm" svg:height="0.186cm" svg:x="13.88cm" svg:y="14.031cm" svg:viewBox="0 0 107 187" svg:d="M107 185h-14v-25c-9 18-24 27-43 27-14 0-27-6-36-18s-14-28-14-48c0-19 5-34 14-45 10-12 23-18 38-18 18 0 31 8 40 24v-82h15zM92 123c0-17-4-30-11-39-6-8-16-13-27-13s-19 5-27 13c-6 9-10 22-10 39 0 16 4 28 10 37 8 9 16 14 27 14s20-5 27-14 11-21 11-37z">
          <text:p/>
        </draw:path>
        <draw:path draw:style-name="gr26" draw:text-style-name="P20" draw:layer="layout" svg:width="0.018cm" svg:height="0.181cm" svg:x="12.965cm" svg:y="14.33cm" svg:viewBox="0 0 19 182" svg:d="M19 21h-19v-21h19zM18 182h-17v-124h17z">
          <text:p/>
        </draw:path>
        <draw:path draw:style-name="gr26" draw:text-style-name="P20" draw:layer="layout" svg:width="0.097cm" svg:height="0.126cm" svg:x="13.024cm" svg:y="14.385cm" svg:viewBox="0 0 98 127" svg:d="M98 127h-16v-71c0-28-10-42-30-42-11 0-20 5-26 13-8 8-11 20-11 36v64h-15v-124h14v23c10-17 24-26 43-26 27 0 41 17 41 51z">
          <text:p/>
        </draw:path>
        <draw:path draw:style-name="gr26" draw:text-style-name="P20" draw:layer="layout" svg:width="0.104cm" svg:height="0.174cm" svg:x="13.221cm" svg:y="14.338cm" svg:viewBox="0 0 105 175" svg:d="M105 125c0 15-5 27-16 36-12 10-27 14-46 14-18 0-32-2-43-6l2-18c11 6 23 9 38 9 14 0 26-3 35-10 8-6 13-15 13-26 0-10-4-18-12-24s-19-8-33-8h-19v-15h20c13 0 24-3 32-9 7-6 11-14 11-23s-3-16-11-21c-7-6-16-10-27-10-14 0-27 4-40 10v-16c15-5 28-8 39-8 18 0 31 4 41 12 10 9 15 20 15 33 0 10-4 18-10 25-7 7-16 11-27 14 12 1 21 6 28 13 7 8 10 17 10 28z">
          <text:p/>
        </draw:path>
        <draw:path draw:style-name="gr26" draw:text-style-name="P20" draw:layer="layout" svg:width="0.106cm" svg:height="0.178cm" svg:x="13.438cm" svg:y="14.385cm" svg:viewBox="0 0 107 179" svg:d="M107 64c0 20-5 35-14 47s-23 17-38 17c-17 0-31-7-40-22v73h-15v-176h14v24c10-18 24-27 43-27 15 0 27 6 37 17 9 11 13 28 13 47zM90 65c0-16-3-29-9-38-8-9-16-13-27-13s-21 4-28 13-11 22-11 38 4 28 11 37c6 9 16 14 27 14s19-5 27-14c7-9 10-21 10-37z">
          <text:p/>
        </draw:path>
        <draw:path draw:style-name="gr26" draw:text-style-name="P20" draw:layer="layout" svg:width="0.071cm" svg:height="0.162cm" svg:x="13.561cm" svg:y="14.351cm" svg:viewBox="0 0 72 163" svg:d="M72 161c-5 1-10 2-16 2-12 0-20-3-24-9s-6-15-6-29v-75h-26v-13h26v-31l15-6v37h30v13h-30v72c0 10 1 17 4 21 2 4 7 6 15 6 4 0 8-1 12-3z">
          <text:p/>
        </draw:path>
        <draw:path draw:style-name="gr26" draw:text-style-name="P20" draw:layer="layout" svg:width="0.077cm" svg:height="0.125cm" svg:x="13.65cm" svg:y="14.387cm" svg:viewBox="0 0 78 126" svg:d="M78 91c0 11-4 19-13 26-8 6-18 9-32 9-12 0-24-1-33-5v-15c10 5 21 8 32 8 9 0 16-2 21-6 6-4 8-9 8-15 0-7-2-12-7-16-3-3-10-7-21-12s-20-10-25-15c-5-6-8-12-8-20 0-9 4-16 11-22 9-6 18-8 30-8 11 0 21 1 31 4v14c-10-4-19-6-29-6-8 0-14 2-19 5-4 4-8 8-8 13s4 10 9 13c2 2 9 6 20 12 11 5 20 10 24 15 6 6 9 13 9 21z">
          <text:p/>
        </draw:path>
        <draw:path draw:style-name="gr26" draw:text-style-name="P20" draw:layer="layout" svg:width="0.105cm" svg:height="0.186cm" svg:x="13.826cm" svg:y="14.327cm" svg:viewBox="0 0 106 187" svg:d="M106 122c0 19-4 35-14 47s-21 18-36 18c-19 0-33-9-42-27v25h-14v-185h15v83c9-16 22-24 40-24 15 0 27 6 37 17 9 12 14 27 14 46zM90 123c0-16-5-29-11-38-7-9-15-13-26-13-12 0-21 4-28 13-6 9-10 22-10 38s4 28 11 37 16 13 27 13c10 0 19-4 26-13 6-9 11-21 11-37z">
          <text:p/>
        </draw:path>
        <draw:path draw:style-name="gr26" draw:text-style-name="P20" draw:layer="layout" svg:width="0.114cm" svg:height="0.129cm" svg:x="13.955cm" svg:y="14.385cm" svg:viewBox="0 0 115 130" svg:d="M115 66c0 19-5 35-15 47-11 11-25 17-42 17s-31-6-41-17c-12-12-17-28-17-47 0-20 5-36 17-47 10-13 24-19 41-19 18 0 31 6 42 19 10 11 15 27 15 47zM99 65c0-15-4-28-11-37-8-9-18-15-30-15s-22 6-29 15c-8 10-11 22-11 37s3 28 11 37c7 9 17 14 29 14s22-5 30-14c7-9 11-21 11-37z">
          <text:p/>
        </draw:path>
        <draw:path draw:style-name="gr26" draw:text-style-name="P20" draw:layer="layout" svg:width="0.071cm" svg:height="0.162cm" svg:x="14.087cm" svg:y="14.351cm" svg:viewBox="0 0 72 163" svg:d="M72 161c-5 1-11 2-16 2-11 0-19-3-23-9-5-6-7-15-7-29v-75h-26v-13h26v-31l16-6v37h28v13h-28v72c0 10 1 17 3 21 3 4 7 6 14 6 4 0 8-1 13-3z">
          <text:p/>
        </draw:path>
        <draw:path draw:style-name="gr26" draw:text-style-name="P20" draw:layer="layout" svg:width="0.097cm" svg:height="0.184cm" svg:x="14.186cm" svg:y="14.327cm" svg:viewBox="0 0 98 185" svg:d="M98 185h-16v-71c0-27-10-41-29-41-12 0-21 5-27 13-8 8-11 20-11 35v64h-15v-185h15v83c9-16 24-24 42-24 27 0 41 17 41 51z">
          <text:p/>
        </draw:path>
        <draw:polygon draw:style-name="gr26" draw:text-style-name="P20" draw:layer="layout" svg:width="0.016cm" svg:height="0.184cm" svg:x="14.391cm" svg:y="14.327cm" svg:viewBox="0 0 17 185" draw:points="17,185 0,185 0,0 17,0">
          <text:p/>
        </draw:polygon>
        <draw:path draw:style-name="gr26" draw:text-style-name="P20" draw:layer="layout" svg:width="0.102cm" svg:height="0.129cm" svg:x="14.439cm" svg:y="14.385cm" svg:viewBox="0 0 103 130" svg:d="M103 68h-88c1 33 16 49 45 49 11 0 22-3 33-9v15c-10 5-22 7-34 7-19 0-34-6-44-17-10-12-15-28-15-48 0-19 5-35 15-47s23-18 39-18c15 0 27 5 36 17 8 10 13 24 13 42zM88 57c-2-29-14-44-36-44-10 0-18 5-25 13-7 7-11 18-12 31z">
          <text:p/>
        </draw:path>
        <draw:path draw:style-name="gr26" draw:text-style-name="P20" draw:layer="layout" svg:width="0.094cm" svg:height="0.128cm" svg:x="14.557cm" svg:y="14.385cm" svg:viewBox="0 0 95 129" svg:d="M95 127h-14v-21c-10 15-24 23-42 23-12 0-22-4-29-10-7-7-10-15-10-26 0-13 5-23 16-30s26-11 47-11h16c0-1 0-1 0-2v-2c0-11-2-19-7-25-6-6-14-9-23-9-12 0-24 4-35 11v-16c13-6 25-9 37-9 30 0 44 16 44 48zM79 76v-11h-17c-31 0-46 9-46 27 0 7 2 13 7 17 4 5 10 7 18 7 11 0 21-3 28-11 7-7 10-17 10-29z">
          <text:p/>
        </draw:path>
        <draw:path draw:style-name="gr26" draw:text-style-name="P20" draw:layer="layout" svg:width="0.106cm" svg:height="0.186cm" svg:x="14.681cm" svg:y="14.327cm" svg:viewBox="0 0 107 187" svg:d="M107 185h-14v-25c-10 18-25 27-44 27-14 0-26-6-35-18s-14-28-14-47 5-34 14-46c10-11 22-17 37-17 18 0 32 8 40 24v-83h16zM91 123c0-16-3-29-10-38s-17-13-29-13c-10 0-18 4-25 13-6 9-10 22-10 37 0 16 4 29 10 38s15 13 26 13 21-4 28-13 10-21 10-37z">
          <text:p/>
        </draw:path>
        <draw:path draw:style-name="gr26" draw:text-style-name="P20" draw:layer="layout" svg:width="0.077cm" svg:height="0.125cm" svg:x="14.82cm" svg:y="14.387cm" svg:viewBox="0 0 78 126" svg:d="M78 91c0 11-4 19-12 26-8 6-19 9-32 9s-23-1-34-5v-15c12 5 22 8 33 8 9 0 16-2 21-6s8-9 8-15c0-7-2-12-7-16-4-3-11-7-21-12-12-5-20-10-24-15-5-6-9-12-9-20 0-9 5-16 12-22s17-8 29-8c11 0 21 1 30 4v14c-9-4-18-6-28-6-8 0-14 2-19 5-5 4-7 8-7 13s3 10 8 13c2 2 9 6 19 12 12 5 20 10 25 15 6 6 8 13 8 21z">
          <text:p/>
        </draw:path>
        <draw:path draw:style-name="gr26" draw:text-style-name="P20" draw:layer="layout" svg:width="0.094cm" svg:height="0.128cm" svg:x="12.956cm" svg:y="14.681cm" svg:viewBox="0 0 95 129" svg:d="M95 127h-14v-22c-9 16-24 24-42 24-12 0-21-4-28-10-8-8-11-16-11-27 0-13 5-23 16-30 11-8 27-11 48-11h15c0-1 1-1 1-2v-2c0-11-3-19-8-24-5-6-13-9-22-9-13 0-24 4-36 10v-15c13-6 25-9 38-9 29 0 43 16 43 47zM79 75v-12h-18c-30 0-45 10-45 28 0 7 2 13 7 17 5 5 10 8 18 8 11 0 20-5 28-12 7-7 10-17 10-29z">
          <text:p/>
        </draw:path>
        <draw:path draw:style-name="gr26" draw:text-style-name="P20" draw:layer="layout" svg:width="0.105cm" svg:height="0.186cm" svg:x="13.091cm" svg:y="14.623cm" svg:viewBox="0 0 106 187" svg:d="M106 122c0 19-4 35-14 47s-21 18-35 18c-20 0-34-9-43-27v25h-14v-185h15v81c9-15 22-23 40-23 15 0 27 6 37 17 10 12 14 28 14 47zM90 123c0-16-5-29-11-39-6-9-15-13-26-13-12 0-21 4-28 13-6 10-10 23-10 39 0 15 4 28 11 37s16 13 27 13 19-4 26-13c6-9 11-21 11-37z">
          <text:p/>
        </draw:path>
        <draw:path draw:style-name="gr26" draw:text-style-name="P20" draw:layer="layout" svg:width="0.094cm" svg:height="0.128cm" svg:x="13.218cm" svg:y="14.681cm" svg:viewBox="0 0 95 129" svg:d="M95 127h-15v-22c-9 16-22 24-41 24-11 0-21-4-28-10-7-8-11-16-11-27 0-13 6-23 17-30 11-8 26-11 46-11h16c0-1 0-1 0-2v-2c0-11-2-19-8-24-5-6-12-9-21-9-12 0-24 4-35 10v-15c13-6 25-9 37-9 28 0 43 16 43 47zM79 75v-12h-17c-30 0-45 10-45 28 0 7 2 13 6 17 5 5 11 8 18 8 12 0 21-5 28-12 6-7 10-17 10-29z">
          <text:p/>
        </draw:path>
        <draw:path draw:style-name="gr26" draw:text-style-name="P20" draw:layer="layout" svg:width="0.097cm" svg:height="0.126cm" svg:x="13.353cm" svg:y="14.681cm" svg:viewBox="0 0 98 127" svg:d="M98 127h-15v-72c0-26-11-40-31-40-11 0-20 4-26 13-7 8-10 20-10 35v64h-16v-124h15v24c8-17 22-27 42-27 28 0 41 18 41 52z">
          <text:p/>
        </draw:path>
        <draw:path draw:style-name="gr26" draw:text-style-name="P20" draw:layer="layout" svg:width="0.106cm" svg:height="0.186cm" svg:x="13.481cm" svg:y="14.623cm" svg:viewBox="0 0 107 187" svg:d="M107 185h-15v-25c-9 18-23 27-42 27-14 0-26-6-35-18-10-12-15-28-15-47s5-34 15-47c9-11 21-17 37-17 17 0 30 8 39 23v-81h16zM91 123c0-16-3-29-10-39-7-9-16-13-28-13-10 0-19 4-25 13-7 10-10 22-10 38s3 29 10 38c6 9 15 13 25 13 11 0 20-4 27-13s11-22 11-37z">
          <text:p/>
        </draw:path>
        <draw:path draw:style-name="gr26" draw:text-style-name="P20" draw:layer="layout" svg:width="0.114cm" svg:height="0.129cm" svg:x="13.621cm" svg:y="14.681cm" svg:viewBox="0 0 115 130" svg:d="M115 64c0 20-5 36-16 48-10 12-24 18-41 18-18 0-31-6-42-18-10-12-16-28-16-48 0-19 6-35 16-47 11-11 24-17 42-17 17 0 31 6 41 17 11 12 16 28 16 47zM98 64c0-16-3-28-11-37-7-9-17-14-29-14s-22 5-30 14c-7 9-11 22-11 37s4 28 11 37c8 10 18 15 30 15s22-5 29-15c8-9 11-22 11-37z">
          <text:p/>
        </draw:path>
        <draw:path draw:style-name="gr26" draw:text-style-name="P20" draw:layer="layout" svg:width="0.097cm" svg:height="0.126cm" svg:x="13.768cm" svg:y="14.681cm" svg:viewBox="0 0 98 127" svg:d="M98 127h-15v-72c0-26-10-40-31-40-11 0-20 4-26 13-7 8-10 20-10 35v64h-16v-124h15v24c9-17 23-27 43-27 27 0 40 18 40 52z">
          <text:p/>
        </draw:path>
        <draw:path draw:style-name="gr26" draw:text-style-name="P20" draw:layer="layout" svg:width="0.102cm" svg:height="0.129cm" svg:x="13.896cm" svg:y="14.681cm" svg:viewBox="0 0 103 130" svg:d="M103 67h-88c1 32 16 49 45 49 11 0 22-2 34-8v15c-12 5-23 7-36 7-18 0-32-6-42-17-11-13-16-29-16-49s5-35 15-47c10-11 23-17 39-17 15 0 26 5 35 15 10 11 14 25 14 43zM87 56c-2-29-13-43-34-43-10 0-19 4-25 11-7 8-11 18-12 32z">
          <text:p/>
        </draw:path>
        <draw:path draw:style-name="gr26" draw:text-style-name="P20" draw:layer="layout" svg:width="0.105cm" svg:height="0.186cm" svg:x="14.016cm" svg:y="14.623cm" svg:viewBox="0 0 106 187" svg:d="M106 185h-14v-25c-9 18-24 27-43 27-14 0-25-6-35-18-9-12-14-28-14-47s5-34 14-47c10-11 22-17 37-17 18 0 31 8 40 23v-81h15zM91 123c0-16-4-29-11-39-6-9-16-13-27-13s-19 4-26 13c-6 10-9 22-9 38s3 29 9 38c7 9 15 13 26 13s20-4 27-13 11-22 11-37z">
          <text:p/>
        </draw:path>
        <draw:path draw:style-name="gr26" draw:text-style-name="P20" draw:layer="layout" svg:width="0.018cm" svg:height="0.181cm" svg:x="12.965cm" svg:y="14.922cm" svg:viewBox="0 0 19 182" svg:d="M19 20h-19v-20h19zM18 182h-17v-124h17z">
          <text:p/>
        </draw:path>
        <draw:path draw:style-name="gr26" draw:text-style-name="P20" draw:layer="layout" svg:width="0.097cm" svg:height="0.126cm" svg:x="13.024cm" svg:y="14.977cm" svg:viewBox="0 0 98 127" svg:d="M98 127h-16v-73c0-27-10-40-30-40-11 0-20 4-26 13-8 8-11 20-11 35v65h-15v-124h14v23c10-17 24-26 43-26 27 0 41 17 41 51z">
          <text:p/>
        </draw:path>
        <draw:path draw:style-name="gr26" draw:text-style-name="P20" draw:layer="layout" svg:width="0.102cm" svg:height="0.174cm" svg:x="13.223cm" svg:y="14.929cm" svg:viewBox="0 0 103 175" svg:d="M103 175h-103v-15c28-30 48-53 60-68 14-19 21-34 21-46 0-9-3-17-9-22-6-6-15-9-25-9-13 0-26 5-38 13l-3-17c16-7 31-11 44-11 16 0 27 4 36 12 8 8 12 19 12 33s-7 31-20 50c-11 14-31 36-59 65h84z">
          <text:p/>
        </draw:path>
        <draw:path draw:style-name="gr26" draw:text-style-name="P20" draw:layer="layout" svg:width="0.106cm" svg:height="0.177cm" svg:x="13.438cm" svg:y="14.977cm" svg:viewBox="0 0 107 178" svg:d="M107 62c0 20-5 36-14 48-9 11-23 17-38 17-17 0-31-7-40-22v73h-15v-175h14v24c10-18 24-27 43-27 15 0 27 6 37 17 9 11 13 26 13 45zM90 63c0-15-3-28-9-36-8-9-16-14-27-14s-21 5-28 13c-7 10-11 22-11 37 0 17 4 29 11 38 6 9 16 14 27 14s19-5 27-14c7-9 10-22 10-38z">
          <text:p/>
        </draw:path>
        <draw:path draw:style-name="gr26" draw:text-style-name="P20" draw:layer="layout" svg:width="0.071cm" svg:height="0.161cm" svg:x="13.561cm" svg:y="14.943cm" svg:viewBox="0 0 72 162" svg:d="M72 160c-5 2-10 2-16 2-12 0-20-3-24-8-4-6-6-16-6-29v-76h-26v-12h26v-31l15-6v37h30v12h-30v73c0 10 1 17 4 21 2 4 7 6 15 6 4 0 8-1 12-3z">
          <text:p/>
        </draw:path>
        <draw:path draw:style-name="gr26" draw:text-style-name="P20" draw:layer="layout" svg:width="0.077cm" svg:height="0.126cm" svg:x="13.65cm" svg:y="14.978cm" svg:viewBox="0 0 78 127" svg:d="M78 92c0 11-4 19-13 26-8 6-18 9-32 9-12 0-24-2-33-6v-14c10 5 21 8 32 8 9 0 16-2 21-6 6-5 8-10 8-16s-2-12-7-16c-3-3-10-7-21-12-11-6-20-10-25-15s-8-12-8-19c0-9 4-16 11-22 9-6 18-9 30-9 11 0 21 2 31 4v15c-10-4-19-6-29-6-8 0-14 2-19 5-4 3-8 7-8 13 0 5 4 9 9 13 2 2 9 5 20 10 11 6 20 11 24 16 6 6 9 13 9 22z">
          <text:p/>
        </draw:path>
        <draw:path draw:style-name="gr26" draw:text-style-name="P20" draw:layer="layout" svg:width="0.105cm" svg:height="0.185cm" svg:x="13.826cm" svg:y="14.919cm" svg:viewBox="0 0 106 186" svg:d="M106 120c0 20-4 36-14 49-10 11-21 17-36 17-19 0-33-9-42-26v25h-14v-185h15v81c9-15 22-23 40-23 15 0 27 6 37 17 9 11 14 26 14 45zM90 122c0-16-5-29-11-38-7-9-15-13-26-13-12 0-21 4-28 13-6 9-10 21-10 38 0 15 4 27 11 36 7 11 16 15 27 15 10 0 19-4 26-13 6-10 11-22 11-38z">
          <text:p/>
        </draw:path>
        <draw:path draw:style-name="gr26" draw:text-style-name="P20" draw:layer="layout" svg:width="0.114cm" svg:height="0.129cm" svg:x="13.955cm" svg:y="14.977cm" svg:viewBox="0 0 115 130" svg:d="M115 65c0 20-5 36-15 47-11 12-25 18-42 18s-31-6-41-18c-12-11-17-27-17-47 0-21 5-36 17-48 10-11 24-17 41-17 18 0 31 6 42 17 10 12 15 27 15 48zM99 65c0-17-4-29-11-38-8-9-18-14-30-14s-22 5-29 14c-8 9-11 22-11 38 0 15 3 27 11 37 7 9 17 14 29 14s22-5 30-14c7-9 11-22 11-37z">
          <text:p/>
        </draw:path>
        <draw:path draw:style-name="gr26" draw:text-style-name="P20" draw:layer="layout" svg:width="0.071cm" svg:height="0.161cm" svg:x="14.087cm" svg:y="14.943cm" svg:viewBox="0 0 72 162" svg:d="M72 160c-5 2-11 2-16 2-11 0-19-3-23-8-5-6-7-16-7-29v-76h-26v-12h26v-31l16-6v37h28v12h-28v73c0 10 1 17 3 21 3 4 7 6 14 6 4 0 8-1 13-3z">
          <text:p/>
        </draw:path>
        <draw:path draw:style-name="gr26" draw:text-style-name="P20" draw:layer="layout" svg:width="0.097cm" svg:height="0.184cm" svg:x="14.186cm" svg:y="14.919cm" svg:viewBox="0 0 98 185" svg:d="M98 185h-16v-73c0-27-10-40-29-40-12 0-21 4-27 13-8 8-11 20-11 35v65h-15v-185h15v82c9-16 24-24 42-24 27 0 41 17 41 51z">
          <text:p/>
        </draw:path>
        <draw:polygon draw:style-name="gr26" draw:text-style-name="P20" draw:layer="layout" svg:width="0.016cm" svg:height="0.184cm" svg:x="14.391cm" svg:y="14.919cm" svg:viewBox="0 0 17 185" draw:points="17,185 0,185 0,0 17,0">
          <text:p/>
        </draw:polygon>
        <draw:path draw:style-name="gr26" draw:text-style-name="P20" draw:layer="layout" svg:width="0.102cm" svg:height="0.129cm" svg:x="14.439cm" svg:y="14.977cm" svg:viewBox="0 0 103 130" svg:d="M103 68h-88c1 32 16 48 45 48 11 0 22-3 33-9v16c-10 4-22 7-34 7-19 0-34-6-44-18-10-11-15-27-15-48 0-20 5-35 15-47 10-11 23-17 39-17 15 0 27 5 36 15 8 11 13 25 13 43zM88 56c-2-29-14-43-36-43-10 0-18 4-25 11-7 8-11 18-12 32z">
          <text:p/>
        </draw:path>
        <draw:path draw:style-name="gr26" draw:text-style-name="P20" draw:layer="layout" svg:width="0.094cm" svg:height="0.127cm" svg:x="14.557cm" svg:y="14.977cm" svg:viewBox="0 0 95 128" svg:d="M95 127h-14v-22c-10 16-24 23-42 23-12 0-22-3-29-9-7-7-10-15-10-26 0-13 5-24 16-31 11-8 26-11 47-11h16c0-1 0-2 0-3v-2c0-10-2-18-7-23-6-6-14-9-23-9-12 0-24 3-35 10v-15c13-6 25-9 37-9 30 0 44 16 44 47zM79 76v-13h-17c-31 0-46 11-46 29 0 7 2 13 7 17 4 5 10 7 18 7 11 0 21-4 28-11s10-17 10-29z">
          <text:p/>
        </draw:path>
        <draw:path draw:style-name="gr26" draw:text-style-name="P20" draw:layer="layout" svg:width="0.106cm" svg:height="0.185cm" svg:x="14.681cm" svg:y="14.919cm" svg:viewBox="0 0 107 186" svg:d="M107 185h-14v-25c-10 17-25 26-44 26-14 0-26-6-35-17-9-13-14-29-14-49 0-18 5-34 14-45 10-11 22-17 37-17 18 0 32 8 40 23v-81h16zM91 122c0-17-3-29-10-38s-17-13-29-13c-10 0-18 4-25 13-6 9-10 21-10 37s4 29 10 39c6 9 15 13 26 13s21-4 28-15c7-9 10-21 10-36z">
          <text:p/>
        </draw:path>
        <draw:path draw:style-name="gr26" draw:text-style-name="P20" draw:layer="layout" svg:width="0.077cm" svg:height="0.126cm" svg:x="14.82cm" svg:y="14.978cm" svg:viewBox="0 0 78 127" svg:d="M78 92c0 11-4 19-12 26-8 6-19 9-32 9s-23-2-34-6v-14c12 5 22 8 33 8 9 0 16-2 21-6 5-5 8-10 8-16s-2-12-7-16c-4-3-11-7-21-12-12-6-20-10-24-15-5-5-9-12-9-19 0-9 5-16 12-22s17-9 29-9c11 0 21 2 30 4v15c-9-4-18-6-28-6-8 0-14 2-19 5s-7 7-7 13c0 5 3 9 8 13 2 2 9 5 19 10 12 6 20 11 25 16 6 6 8 13 8 22z">
          <text:p/>
        </draw:path>
        <draw:path draw:style-name="gr26" draw:text-style-name="P20" draw:layer="layout" svg:width="0.058cm" svg:height="0.125cm" svg:x="14.996cm" svg:y="14.978cm" svg:viewBox="0 0 59 126" svg:d="M59 17c-4-1-7-2-9-2-10 0-18 4-24 12-7 8-10 18-10 32v67h-16v-124h15v26c6-19 19-28 36-28 2 0 4 0 8 1z">
          <text:p/>
        </draw:path>
        <draw:path draw:style-name="gr26" draw:text-style-name="P20" draw:layer="layout" svg:width="0.102cm" svg:height="0.129cm" svg:x="15.069cm" svg:y="14.977cm" svg:viewBox="0 0 103 130" svg:d="M103 68h-88c1 32 17 48 45 48 11 0 22-3 33-9v16c-10 4-22 7-34 7-18 0-34-6-44-18-10-11-15-27-15-48 0-20 5-35 15-47 10-11 24-17 40-17 14 0 26 5 35 15 8 11 13 25 13 43zM88 56c-2-29-14-43-35-43-10 0-18 4-26 11-7 8-11 18-12 32z">
          <text:p/>
        </draw:path>
        <draw:path draw:style-name="gr26" draw:text-style-name="P20" draw:layer="layout" svg:width="0.168cm" svg:height="0.126cm" svg:x="15.198cm" svg:y="14.977cm" svg:viewBox="0 0 169 127" svg:d="M169 127h-16v-73c0-26-9-40-26-40-10 0-19 4-25 13-6 8-9 20-9 35v65h-17v-73c0-26-8-40-26-40-10 0-19 4-25 13-6 8-9 20-9 35v65h-16v-124h14v23c9-17 22-26 40-26 17 0 30 9 36 27 9-18 23-27 40-27 26 0 39 17 39 51z">
          <text:p/>
        </draw:path>
        <draw:path draw:style-name="gr26" draw:text-style-name="P20" draw:layer="layout" svg:width="0.114cm" svg:height="0.129cm" svg:x="15.396cm" svg:y="14.977cm" svg:viewBox="0 0 115 130" svg:d="M115 65c0 20-5 36-15 47-10 12-24 18-42 18s-32-6-42-18c-10-11-16-27-16-47 0-21 6-36 16-48 10-11 24-17 42-17s32 6 42 17c10 12 15 27 15 48zM99 65c0-17-4-29-11-38-8-9-17-14-30-14s-22 5-30 14c-7 9-11 22-11 38 0 15 4 27 11 37 8 9 17 14 30 14s22-5 30-14c7-9 11-22 11-37z">
          <text:p/>
        </draw:path>
        <draw:polygon draw:style-name="gr26" draw:text-style-name="P20" draw:layer="layout" svg:width="0.102cm" svg:height="0.123cm" svg:x="15.526cm" svg:y="14.98cm" svg:viewBox="0 0 103 124" draw:points="103,0 60,124 41,124 0,0 17,0 51,110 88,0">
          <text:p/>
        </draw:polygon>
        <draw:path draw:style-name="gr26" draw:text-style-name="P20" draw:layer="layout" svg:width="0.102cm" svg:height="0.129cm" svg:x="15.642cm" svg:y="14.977cm" svg:viewBox="0 0 103 130" svg:d="M103 68h-88c1 32 15 48 44 48 12 0 23-3 34-9v16c-10 4-22 7-35 7-18 0-33-6-43-18-10-11-15-27-15-48 0-20 5-35 15-47 10-11 23-17 39-17 15 0 27 5 35 15 9 11 14 25 14 43zM88 56c-2-29-14-43-36-43-10 0-18 4-25 11-7 8-11 18-12 32z">
          <text:p/>
        </draw:path>
        <draw:path draw:style-name="gr26" draw:text-style-name="P20" draw:layer="layout" svg:width="0.106cm" svg:height="0.185cm" svg:x="15.761cm" svg:y="14.919cm" svg:viewBox="0 0 107 186" svg:d="M107 185h-15v-25c-9 17-23 26-42 26-15 0-27-6-36-17-10-13-14-29-14-49 0-18 5-34 14-45s21-17 38-17 30 8 39 23v-81h16zM91 122c0-17-3-29-10-38s-16-13-28-13c-10 0-20 4-26 13-7 9-10 21-10 37s3 29 10 39c6 9 16 13 26 13 11 0 20-4 27-15 7-9 11-21 11-36z">
          <text:p/>
        </draw:path>
        <draw:path draw:style-name="gr26" draw:text-style-name="P20" draw:layer="layout" svg:width="0.127cm" svg:height="0.172cm" svg:x="12.969cm" svg:y="15.227cm" svg:viewBox="0 0 128 173" svg:d="M128 86c0 27-8 48-25 63-16 16-40 24-69 24h-34v-173h32c31 0 56 7 72 22 16 14 24 35 24 64zM111 86c0-48-25-72-75-72h-21v144h20c24 0 43-7 56-19 13-13 20-30 20-53z">
          <text:p/>
        </draw:path>
        <draw:path draw:style-name="gr26" draw:text-style-name="P20" draw:layer="layout" svg:width="0.127cm" svg:height="0.172cm" svg:x="13.131cm" svg:y="15.227cm" svg:viewBox="0 0 128 173" svg:d="M128 86c0 27-8 48-25 63-16 16-39 24-69 24h-34v-173h33c32 0 55 7 71 22 16 14 24 35 24 64zM111 86c0-48-25-72-74-72h-21v144h19c25 0 43-7 56-19 13-13 20-30 20-53z">
          <text:p/>
        </draw:path>
        <draw:path draw:style-name="gr26" draw:text-style-name="P20" draw:layer="layout" svg:width="0.127cm" svg:height="0.172cm" svg:x="13.293cm" svg:y="15.227cm" svg:viewBox="0 0 128 173" svg:d="M128 86c0 27-9 48-25 63-17 16-39 24-69 24h-34v-173h33c31 0 54 7 70 22 16 14 25 35 25 64zM110 86c0-48-24-72-73-72h-21v144h19c24 0 42-7 56-19 13-13 19-30 19-53z">
          <text:p/>
        </draw:path>
        <draw:path draw:style-name="gr26" draw:text-style-name="P20" draw:layer="layout" svg:width="0.02cm" svg:height="0.124cm" svg:x="13.457cm" svg:y="15.275cm" svg:viewBox="0 0 21 125" svg:d="M21 21h-21v-21h21zM21 125h-21v-22h21z">
          <text:p/>
        </draw:path>
        <draw:path draw:style-name="gr26" draw:text-style-name="P20" draw:layer="layout" svg:width="0.102cm" svg:height="0.174cm" svg:x="13.585cm" svg:y="15.225cm" svg:viewBox="0 0 103 175" svg:d="M103 175h-103v-16c28-29 48-52 59-67 14-20 21-35 21-47 0-9-3-16-9-22-6-5-14-8-23-8-14 0-27 4-39 13l-3-17c16-7 31-11 44-11 15 0 26 4 35 12 8 8 12 19 12 32 0 14-7 31-20 51-11 14-30 36-58 64h84z">
          <text:p/>
        </draw:path>
        <draw:path draw:style-name="gr26" draw:text-style-name="P20" draw:layer="layout" svg:width="0.106cm" svg:height="0.177cm" svg:x="13.8cm" svg:y="15.273cm" svg:viewBox="0 0 107 178" svg:d="M107 63c0 20-5 36-14 48-9 11-22 17-37 17-17 0-32-7-41-22v72h-15v-175h14v24c10-18 25-27 44-27 15 0 27 5 36 17 9 11 13 27 13 46zM90 64c0-16-3-29-9-38-7-8-15-13-26-13s-21 5-29 13c-7 9-11 23-11 38 0 16 4 29 11 38 6 9 17 13 28 13s19-4 26-13 10-22 10-38z">
          <text:p/>
        </draw:path>
        <draw:path draw:style-name="gr26" draw:text-style-name="P20" draw:layer="layout" svg:width="0.071cm" svg:height="0.161cm" svg:x="13.923cm" svg:y="15.239cm" svg:viewBox="0 0 72 162" svg:d="M72 160c-5 2-10 2-16 2-11 0-20-3-24-9-4-5-6-15-6-29v-75h-26v-12h26v-32l15-5v37h30v12h-30v72c0 10 2 17 5 22 2 4 7 6 14 6 4 0 8-1 12-3z">
          <text:p/>
        </draw:path>
        <draw:path draw:style-name="gr26" draw:text-style-name="P20" draw:layer="layout" svg:width="0.077cm" svg:height="0.126cm" svg:x="14.012cm" svg:y="15.274cm" svg:viewBox="0 0 78 127" svg:d="M78 92c0 10-4 19-12 25-9 7-19 10-34 10-12 0-23-2-32-6v-14c10 5 20 7 31 7 9 0 17-2 22-6 6-4 8-9 8-15s-2-11-7-15c-3-3-10-7-22-12-11-6-19-11-24-15-5-5-8-13-8-20 0-9 4-16 11-22 8-6 17-9 29-9s22 1 32 4v15c-10-4-19-6-29-6-9 0-15 1-20 5-4 3-7 7-7 12 0 6 3 11 8 15 2 2 9 5 21 10 11 6 20 11 24 16 6 6 9 12 9 21z">
          <text:p/>
        </draw:path>
        <draw:path draw:style-name="gr26" draw:text-style-name="P20" draw:layer="layout" svg:width="0.057cm" svg:height="0.125cm" svg:x="14.188cm" svg:y="15.274cm" svg:viewBox="0 0 58 126" svg:d="M58 16c-4 0-7-1-9-1-10 0-19 4-25 12-6 7-9 19-9 33v66h-15v-124h14v25c6-18 18-27 36-27 2 0 5 0 8 1z">
          <text:p/>
        </draw:path>
        <draw:path draw:style-name="gr26" draw:text-style-name="P20" draw:layer="layout" svg:width="0.102cm" svg:height="0.128cm" svg:x="14.26cm" svg:y="15.273cm" svg:viewBox="0 0 103 129" svg:d="M103 68h-88c1 32 16 48 45 48 12 0 23-3 34-9v16c-11 4-23 6-35 6-18 0-33-5-44-17-10-11-15-27-15-48 0-19 5-34 15-47 10-12 24-17 40-17 15 0 26 5 35 15 9 12 13 26 13 44zM88 56c-2-28-13-43-35-43-10 0-18 3-26 12-6 8-10 18-11 31z">
          <text:p/>
        </draw:path>
        <draw:path draw:style-name="gr26" draw:text-style-name="P20" draw:layer="layout" svg:width="0.07cm" svg:height="0.161cm" svg:x="14.374cm" svg:y="15.239cm" svg:viewBox="0 0 71 162" svg:d="M71 160c-5 2-10 2-15 2-12 0-19-3-24-9-4-5-6-15-6-29v-75h-26v-12h26v-32l15-5v37h29v12h-29v72c0 10 2 17 4 22 2 4 7 6 14 6 4 0 8-1 12-3z">
          <text:p/>
        </draw:path>
        <draw:path draw:style-name="gr26" draw:text-style-name="P20" draw:layer="layout" svg:width="0.096cm" svg:height="0.124cm" svg:x="14.47cm" svg:y="15.276cm" svg:viewBox="0 0 97 125" svg:d="M97 124h-14v-25c-10 18-24 26-43 26-27 0-40-17-40-50v-75h15v71c0 27 10 40 30 40 24 0 37-17 37-52v-59h15z">
          <text:p/>
        </draw:path>
        <draw:path draw:style-name="gr26" draw:text-style-name="P20" draw:layer="layout" svg:width="0.057cm" svg:height="0.125cm" svg:x="14.61cm" svg:y="15.274cm" svg:viewBox="0 0 58 126" svg:d="M58 16c-3 0-6-1-8-1-10 0-18 4-24 12-6 7-9 19-9 33v66h-17v-124h15v25c7-18 19-27 36-27 2 0 4 0 7 1z">
          <text:p/>
        </draw:path>
        <draw:path draw:style-name="gr26" draw:text-style-name="P20" draw:layer="layout" svg:width="0.097cm" svg:height="0.126cm" svg:x="14.692cm" svg:y="15.273cm" svg:viewBox="0 0 98 127" svg:d="M98 127h-15v-72c0-28-10-41-30-41-11 0-20 4-26 12-7 9-10 21-10 37v64h-17v-124h16v23c9-18 23-26 42-26 27 0 40 17 40 51z">
          <text:p/>
        </draw:path>
        <draw:path draw:style-name="gr26" draw:text-style-name="P20" draw:layer="layout" svg:width="0.102cm" svg:height="0.128cm" svg:x="14.82cm" svg:y="15.273cm" svg:viewBox="0 0 103 129" svg:d="M103 68h-88c1 32 16 48 45 48 11 0 23-3 34-9v16c-11 4-23 6-36 6-18 0-32-5-42-17-11-11-16-27-16-48 0-19 5-34 15-47 10-12 23-17 39-17 15 0 27 5 36 15 9 12 13 26 13 44zM88 56c-2-28-14-43-35-43-10 0-19 3-25 12-7 8-11 18-12 31z">
          <text:p/>
        </draw:path>
        <draw:path draw:style-name="gr26" draw:text-style-name="P20" draw:layer="layout" svg:width="0.105cm" svg:height="0.185cm" svg:x="14.94cm" svg:y="15.215cm" svg:viewBox="0 0 106 186" svg:d="M106 185h-14v-26c-9 18-23 27-43 27-14 0-25-6-36-18-9-12-13-27-13-47 0-19 4-34 14-45s22-17 37-17c18 0 31 8 40 23v-82h15zM91 123c0-17-4-29-11-38-6-9-16-14-27-14s-19 5-26 14-10 21-10 37 3 28 10 37 15 14 26 14 20-5 27-14 11-21 11-36z">
          <text:p/>
        </draw:path>
        <draw:path draw:style-name="gr26" draw:text-style-name="P20" draw:layer="layout" svg:width="0.061cm" svg:height="0.061cm" svg:x="12.758cm" svg:y="15.281cm" svg:viewBox="0 0 62 62" svg:d="M0 31c0-9 3-16 9-22s14-9 22-9c9 0 16 3 22 9s9 13 9 22c0 8-3 16-9 21-6 6-13 10-22 10-8 0-16-4-22-10-6-5-9-13-9-21z">
          <text:p/>
        </draw:path>
        <draw:path draw:style-name="gr26" draw:text-style-name="P20" draw:layer="layout" svg:width="0.018cm" svg:height="0.18cm" svg:x="12.965cm" svg:y="15.514cm" svg:viewBox="0 0 19 181" svg:d="M19 20h-19v-20h19zM18 181h-17v-123h17z">
          <text:p/>
        </draw:path>
        <draw:path draw:style-name="gr26" draw:text-style-name="P20" draw:layer="layout" svg:width="0.097cm" svg:height="0.125cm" svg:x="13.024cm" svg:y="15.569cm" svg:viewBox="0 0 98 126" svg:d="M98 126h-16v-72c0-27-10-40-30-40-11 0-20 4-26 12-8 9-11 20-11 35v65h-15v-124h14v24c10-18 24-26 43-26 27 0 41 17 41 50z">
          <text:p/>
        </draw:path>
        <draw:path draw:style-name="gr26" draw:text-style-name="P20" draw:layer="layout" svg:width="0.102cm" svg:height="0.173cm" svg:x="13.223cm" svg:y="15.521cm" svg:viewBox="0 0 103 174" svg:d="M103 174h-103v-15c28-31 48-53 60-68 14-19 21-35 21-47 0-8-3-15-9-21-6-5-15-8-25-8-13 0-26 4-38 12l-3-16c16-8 31-11 44-11 16 0 27 4 36 12 8 8 12 18 12 32s-7 31-20 49c-11 15-31 37-59 66h84z">
          <text:p/>
        </draw:path>
        <draw:path draw:style-name="gr26" draw:text-style-name="P20" draw:layer="layout" svg:width="0.106cm" svg:height="0.177cm" svg:x="13.438cm" svg:y="15.569cm" svg:viewBox="0 0 107 178" svg:d="M107 62c0 20-5 37-14 48-9 12-23 18-38 18-17 0-31-8-40-23v73h-15v-176h14v25c10-18 24-27 43-27 15 0 27 5 37 16 9 12 13 27 13 46zM90 63c0-16-3-28-9-37-8-9-16-13-27-13s-21 4-28 13-11 22-11 37c0 16 4 29 11 39 6 9 16 13 27 13s19-4 27-13c7-11 10-23 10-39z">
          <text:p/>
        </draw:path>
        <draw:path draw:style-name="gr26" draw:text-style-name="P20" draw:layer="layout" svg:width="0.071cm" svg:height="0.161cm" svg:x="13.561cm" svg:y="15.535cm" svg:viewBox="0 0 72 162" svg:d="M72 160c-5 1-10 2-16 2-12 0-20-3-24-9s-6-15-6-28v-75h-26v-13h26v-31l15-6v37h30v13h-30v72c0 9 1 16 4 20 2 4 7 7 15 7 4 0 8-1 12-3z">
          <text:p/>
        </draw:path>
        <draw:path draw:style-name="gr26" draw:text-style-name="P20" draw:layer="layout" svg:width="0.077cm" svg:height="0.126cm" svg:x="13.65cm" svg:y="15.57cm" svg:viewBox="0 0 78 127" svg:d="M78 91c0 10-4 19-13 25-8 8-18 11-32 11-12 0-24-2-33-6v-16c10 6 21 8 32 8 9 0 16-2 21-6 6-4 8-9 8-15s-2-12-7-16c-3-2-10-6-21-11-11-6-20-11-25-15-5-5-8-12-8-20s4-16 11-21c9-6 18-9 30-9 11 0 21 1 31 4v15c-10-4-19-6-29-6-8 0-14 1-19 5-4 3-8 7-8 12 0 6 4 10 9 14 2 1 9 5 20 10s20 11 24 16c6 5 9 12 9 21z">
          <text:p/>
        </draw:path>
        <draw:path draw:style-name="gr26" draw:text-style-name="P20" draw:layer="layout" svg:width="0.105cm" svg:height="0.186cm" svg:x="13.826cm" svg:y="15.51cm" svg:viewBox="0 0 106 187" svg:d="M106 121c0 21-4 36-14 48s-21 18-36 18c-19 0-33-9-42-27v25h-14v-185h15v82c9-16 22-23 40-23 15 0 27 5 37 17 9 11 14 26 14 45zM90 124c0-18-5-30-11-39-7-9-15-14-26-14-12 0-21 5-28 14-6 9-10 21-10 39 0 15 4 27 11 36s16 14 27 14c10 0 19-5 26-14 6-8 11-21 11-36z">
          <text:p/>
        </draw:path>
        <draw:path draw:style-name="gr26" draw:text-style-name="P20" draw:layer="layout" svg:width="0.114cm" svg:height="0.128cm" svg:x="13.955cm" svg:y="15.569cm" svg:viewBox="0 0 115 129" svg:d="M115 64c0 20-5 35-15 48-11 12-25 17-42 17s-31-5-41-17c-12-13-17-28-17-48s5-36 17-47c10-12 24-17 41-17 18 0 31 5 42 17 10 11 15 27 15 47zM99 64c0-16-4-28-11-38-8-9-18-13-30-13s-22 4-29 14c-8 9-11 21-11 37 0 15 3 27 11 36 7 10 17 15 29 15s22-5 30-15c7-9 11-21 11-36z">
          <text:p/>
        </draw:path>
        <draw:path draw:style-name="gr26" draw:text-style-name="P20" draw:layer="layout" svg:width="0.071cm" svg:height="0.161cm" svg:x="14.087cm" svg:y="15.535cm" svg:viewBox="0 0 72 162" svg:d="M72 160c-5 1-11 2-16 2-11 0-19-3-23-9-5-6-7-15-7-28v-75h-26v-13h26v-31l16-6v37h28v13h-28v72c0 9 1 16 3 20 3 4 7 7 14 7 4 0 8-1 13-3z">
          <text:p/>
        </draw:path>
        <draw:path draw:style-name="gr26" draw:text-style-name="P20" draw:layer="layout" svg:width="0.097cm" svg:height="0.184cm" svg:x="14.186cm" svg:y="15.51cm" svg:viewBox="0 0 98 185" svg:d="M98 185h-16v-72c0-27-10-40-29-40-12 0-21 4-27 12-8 9-11 20-11 35v65h-15v-185h15v83c9-16 24-24 42-24 27 0 41 17 41 50z">
          <text:p/>
        </draw:path>
        <draw:polygon draw:style-name="gr26" draw:text-style-name="P20" draw:layer="layout" svg:width="0.016cm" svg:height="0.184cm" svg:x="14.391cm" svg:y="15.51cm" svg:viewBox="0 0 17 185" draw:points="17,185 0,185 0,0 17,0">
          <text:p/>
        </draw:polygon>
        <draw:path draw:style-name="gr26" draw:text-style-name="P20" draw:layer="layout" svg:width="0.102cm" svg:height="0.129cm" svg:x="14.439cm" svg:y="15.568cm" svg:viewBox="0 0 103 130" svg:d="M103 68h-88c1 32 16 49 45 49 11 0 22-3 33-10v16c-10 5-22 7-34 7-19 0-34-5-44-17s-15-28-15-49c0-19 5-35 15-46 10-12 23-18 39-18 15 0 27 6 36 16 8 10 13 25 13 43zM88 56c-2-28-14-42-36-42-10 0-18 3-25 11-7 7-11 18-12 31z">
          <text:p/>
        </draw:path>
        <draw:path draw:style-name="gr26" draw:text-style-name="P20" draw:layer="layout" svg:width="0.094cm" svg:height="0.127cm" svg:x="14.557cm" svg:y="15.569cm" svg:viewBox="0 0 95 128" svg:d="M95 126h-14v-22c-10 16-24 24-42 24-12 0-22-3-29-10s-10-16-10-26c0-13 5-23 16-31 11-7 26-11 47-11h16c0 0 0-1 0-2v-2c0-10-2-18-7-24-6-5-14-8-23-8-12 0-24 3-35 10v-15c13-6 25-9 37-9 30 0 44 15 44 47zM79 74v-11h-17c-31 0-46 9-46 28 0 7 2 12 7 17 4 4 10 7 18 7 11 0 21-4 28-11s10-17 10-30z">
          <text:p/>
        </draw:path>
        <draw:path draw:style-name="gr26" draw:text-style-name="P20" draw:layer="layout" svg:width="0.106cm" svg:height="0.186cm" svg:x="14.681cm" svg:y="15.51cm" svg:viewBox="0 0 107 187" svg:d="M107 185h-14v-25c-10 18-25 27-44 27-14 0-26-6-35-18s-14-27-14-48c0-19 5-34 14-45 10-12 22-17 37-17 18 0 32 7 40 23v-82h16zM91 124c0-18-3-30-10-39s-17-14-29-14c-10 0-18 5-25 14-6 9-10 21-10 37 0 17 4 29 10 38s15 14 26 14 21-5 28-14 10-21 10-36z">
          <text:p/>
        </draw:path>
        <draw:path draw:style-name="gr26" draw:text-style-name="P20" draw:layer="layout" svg:width="0.077cm" svg:height="0.126cm" svg:x="14.82cm" svg:y="15.57cm" svg:viewBox="0 0 78 127" svg:d="M78 91c0 10-4 19-12 25-8 8-19 11-32 11s-23-2-34-6v-16c12 6 22 8 33 8 9 0 16-2 21-6s8-9 8-15-2-12-7-16c-4-2-11-6-21-11-12-6-20-11-24-15-5-5-9-12-9-20s5-16 12-21c7-6 17-9 29-9 11 0 21 1 30 4v15c-9-4-18-6-28-6-8 0-14 1-19 5-5 3-7 7-7 12 0 6 3 10 8 14 2 1 9 5 19 10 12 5 20 11 25 16 6 5 8 12 8 21z">
          <text:p/>
        </draw:path>
        <draw:path draw:style-name="gr26" draw:text-style-name="P20" draw:layer="layout" svg:width="0.073cm" svg:height="0.186cm" svg:x="14.981cm" svg:y="15.508cm" svg:viewBox="0 0 74 187" svg:d="M74 16c-5-2-9-2-12-2-13 0-20 10-20 28v22h28v13h-28v110h-16v-110h-26v-13h26v-22c0-28 12-42 35-42 4 0 8 0 13 2z">
          <text:p/>
        </draw:path>
        <draw:path draw:style-name="gr26" draw:text-style-name="P20" draw:layer="layout" svg:width="0.018cm" svg:height="0.18cm" svg:x="15.073cm" svg:y="15.514cm" svg:viewBox="0 0 19 181" svg:d="M19 20h-19v-20h19zM18 181h-16v-123h16z">
          <text:p/>
        </draw:path>
        <draw:polygon draw:style-name="gr26" draw:text-style-name="P20" draw:layer="layout" svg:width="0.104cm" svg:height="0.123cm" svg:x="15.113cm" svg:y="15.571cm" svg:viewBox="0 0 105 124" draw:points="105,124 86,124 51,70 17,124 0,124 43,58 4,0 23,0 53,46 84,0 101,0 61,57">
          <text:p/>
        </draw:polygon>
        <draw:path draw:style-name="gr26" draw:text-style-name="P20" draw:layer="layout" svg:width="0.102cm" svg:height="0.129cm" svg:x="15.226cm" svg:y="15.568cm" svg:viewBox="0 0 103 130" svg:d="M103 68h-88c1 32 16 49 45 49 11 0 23-3 34-10v16c-11 5-23 7-36 7-18 0-32-5-42-17-11-12-16-28-16-49 0-19 5-35 15-46 10-12 23-18 39-18 15 0 27 6 36 16s13 25 13 43zM88 56c-2-28-14-42-35-42-10 0-19 3-25 11-7 7-11 18-12 31z">
          <text:p/>
        </draw:path>
        <draw:path draw:style-name="gr26" draw:text-style-name="P20" draw:layer="layout" svg:width="0.105cm" svg:height="0.186cm" svg:x="15.346cm" svg:y="15.51cm" svg:viewBox="0 0 106 187" svg:d="M106 185h-14v-25c-9 18-23 27-43 27-15 0-26-6-36-18-9-12-13-27-13-48 0-19 4-34 13-45 10-12 22-17 38-17 18 0 31 7 40 23v-82h15zM91 124c0-18-4-30-11-39-6-9-16-14-27-14s-20 5-27 14c-6 9-9 21-9 37 0 17 3 29 9 38 7 9 16 14 27 14s20-5 27-14 11-21 11-36z">
          <text:p/>
        </draw:path>
        <draw:frame draw:style-name="gr22" draw:text-style-name="P18" draw:layer="layout" svg:width="2.559cm" svg:height="0.311cm" svg:x="11.028cm" svg:y="7.84cm">
          <draw:text-box>
            <text:p text:style-name="P1"><text:span text:style-name="T22"><text:s/>— <text:s/></text:span><text:span text:style-name="T22">Chi square test</text:span></text:p>
          </draw:text-box>
        </draw:frame>
        <draw:frame draw:style-name="gr36" draw:text-style-name="P22" draw:layer="layout" svg:width="16.677cm" svg:height="0.352cm" svg:x="2cm" svg:y="16.652cm">
          <draw:text-box>
            <text:p text:style-name="P1"><text:span text:style-name="T24">Figure 2. </text:span><text:span text:style-name="T25">Pacing mode changes of patients with lead failure; FU — follow-up; PM — pacemaker; pts — patients</text:span></text:p>
          </draw:text-box>
        </draw:frame>
      </draw:page>
      <draw:page draw:name="page5" draw:style-name="dp1" draw:master-page-name="master-page93">
        <draw:frame draw:style-name="gr1" draw:text-style-name="P2" draw:layer="layout" svg:width="3.444cm" svg:height="0.331cm" svg:x="8.679cm" svg:y="27.599cm">
          <draw:text-box>
            <text:p text:style-name="P1"><text:span text:style-name="T1">www.kardiologiapolska.pl</text:span></text:p>
          </draw:text-box>
        </draw:frame>
        <draw:line draw:style-name="gr13" draw:text-style-name="P4" draw:layer="layout" svg:x1="2cm" svg:y1="1.942cm" svg:x2="18.506cm" svg:y2="1.942cm">
          <text:p/>
        </draw:line>
        <draw:polygon draw:style-name="gr19" draw:text-style-name="P17" draw:layer="layout" svg:width="0.422cm" svg:height="0.424cm" svg:x="18.508cm" svg:y="1.518cm" svg:viewBox="0 0 423 425" draw:points="0,425 423,425 423,0 0,0">
          <text:p/>
        </draw:polygon>
        <draw:frame draw:style-name="gr22" draw:text-style-name="P18" draw:layer="layout" svg:width="5.582cm" svg:height="0.311cm" svg:x="2cm" svg:y="1.451cm">
          <draw:text-box>
            <text:p text:style-name="P1"><text:span text:style-name="T22">Long-term follow-up of DDD pacing mode</text:span></text:p>
          </draw:text-box>
        </draw:frame>
        <draw:frame draw:style-name="gr21" draw:text-style-name="P2" draw:layer="layout" svg:width="0.485cm" svg:height="0.331cm" svg:x="18.062cm" svg:y="27.67cm">
          <draw:text-box>
            <text:p text:style-name="P1"><text:span text:style-name="T20">523</text:span></text:p>
          </draw:text-box>
        </draw:frame>
        <draw:frame draw:style-name="gr16" draw:text-style-name="P14" draw:layer="layout" svg:width="9.73cm" svg:height="0.378cm" svg:x="2cm" svg:y="19.058cm">
          <draw:text-box>
            <text:p text:style-name="P1"><text:span text:style-name="T17">tients, the whole system was removed. In four patients, the </text:span></text:p>
          </draw:text-box>
        </draw:frame>
        <draw:frame draw:style-name="gr16" draw:text-style-name="P14" draw:layer="layout" svg:width="9.751cm" svg:height="0.378cm" svg:x="2cm" svg:y="19.499cm">
          <draw:text-box>
            <text:p text:style-name="P1"><text:span text:style-name="T17">new DDD pacing system was implanted at the contralateral </text:span></text:p>
          </draw:text-box>
        </draw:frame>
        <draw:frame draw:style-name="gr16" draw:text-style-name="P14" draw:layer="layout" svg:width="9.845cm" svg:height="0.378cm" svg:x="2cm" svg:y="19.94cm">
          <draw:text-box>
            <text:p text:style-name="P1"><text:span text:style-name="T17">side of the chest, in one a VVI system was implanted, and in </text:span></text:p>
          </draw:text-box>
        </draw:frame>
        <draw:frame draw:style-name="gr16" draw:text-style-name="P14" draw:layer="layout" svg:width="10.086cm" svg:height="0.378cm" svg:x="2cm" svg:y="20.381cm">
          <draw:text-box>
            <text:p text:style-name="P1"><text:span text:style-name="T17">one patient there was no further indication to pacing therapy. </text:span></text:p>
          </draw:text-box>
        </draw:frame>
        <draw:frame draw:style-name="gr16" draw:text-style-name="P14" draw:layer="layout" svg:width="9.9cm" svg:height="0.378cm" svg:x="2cm" svg:y="20.822cm">
          <draw:text-box>
            <text:p text:style-name="P1"><text:span text:style-name="T17">Surgical site infection occurred in two cases after first implan</text:span></text:p>
          </draw:text-box>
        </draw:frame>
        <draw:frame draw:style-name="gr16" draw:text-style-name="P14" draw:layer="layout" svg:width="0.32cm" svg:height="0.378cm" svg:x="11.343cm" svg:y="20.822cm">
          <draw:text-box>
            <text:p text:style-name="P1"><text:span text:style-name="T17">-</text:span></text:p>
          </draw:text-box>
        </draw:frame>
        <draw:frame draw:style-name="gr16" draw:text-style-name="P14" draw:layer="layout" svg:width="9.595cm" svg:height="0.378cm" svg:x="2cm" svg:y="21.263cm">
          <draw:text-box>
            <text:p text:style-name="P1"><text:span text:style-name="T17">tation (an incidence rate of 0.5/1000 pacemaker-year) and </text:span></text:p>
          </draw:text-box>
        </draw:frame>
        <draw:frame draw:style-name="gr16" draw:text-style-name="P14" draw:layer="layout" svg:width="9.802cm" svg:height="0.378cm" svg:x="2cm" svg:y="21.704cm">
          <draw:text-box>
            <text:p text:style-name="P1"><text:span text:style-name="T17">in four cases after replacement (1.4/1000 pacemaker-year). </text:span></text:p>
          </draw:text-box>
        </draw:frame>
        <draw:frame draw:style-name="gr16" draw:text-style-name="P14" draw:layer="layout" svg:width="8.443cm" svg:height="0.378cm" svg:x="2.6cm" svg:y="22.145cm">
          <draw:text-box>
            <text:p text:style-name="P1"><text:span text:style-name="T17">In multivariate analysis, paroxAF remained the only </text:span></text:p>
          </draw:text-box>
        </draw:frame>
        <draw:frame draw:style-name="gr16" draw:text-style-name="P14" draw:layer="layout" svg:width="9.133cm" svg:height="0.378cm" svg:x="2cm" svg:y="22.586cm">
          <draw:text-box>
            <text:p text:style-name="P1"><text:span text:style-name="T17">significant factor for DDD loss (HR = 2.09; CI 1.37–3.18; </text:span></text:p>
          </draw:text-box>
        </draw:frame>
        <draw:frame draw:style-name="gr16" draw:text-style-name="P14" draw:layer="layout" svg:width="10.353cm" svg:height="0.378cm" svg:x="2cm" svg:y="23.027cm">
          <draw:text-box>
            <text:p text:style-name="P1"><text:span text:style-name="T17">p = 0.0006) (Table 5). In the group of 127 patients who lost the </text:span></text:p>
          </draw:text-box>
        </draw:frame>
        <draw:frame draw:style-name="gr16" draw:text-style-name="P14" draw:layer="layout" svg:width="10.272cm" svg:height="0.378cm" svg:x="2cm" svg:y="23.468cm">
          <draw:text-box>
            <text:p text:style-name="P1"><text:span text:style-name="T17">primary DDD pacing system, 65 patients lost it due to permAF, </text:span></text:p>
          </draw:text-box>
        </draw:frame>
        <draw:frame draw:style-name="gr16" draw:text-style-name="P14" draw:layer="layout" svg:width="9.955cm" svg:height="0.378cm" svg:x="2cm" svg:y="23.91cm">
          <draw:text-box>
            <text:p text:style-name="P1"><text:span text:style-name="T17">56 patients lost it due to lead failure, and six due to infective </text:span></text:p>
          </draw:text-box>
        </draw:frame>
        <draw:frame draw:style-name="gr16" draw:text-style-name="P14" draw:layer="layout" svg:width="9.561cm" svg:height="0.378cm" svg:x="2cm" svg:y="24.351cm">
          <draw:text-box>
            <text:p text:style-name="P1"><text:span text:style-name="T17">complications. In 29 cases, DDD pacing was reconstructed.</text:span></text:p>
          </draw:text-box>
        </draw:frame>
        <draw:frame draw:style-name="gr5" draw:text-style-name="P6" draw:layer="layout" svg:width="2.368cm" svg:height="0.336cm" svg:x="4.97cm" svg:y="25.217cm">
          <draw:text-box>
            <text:p text:style-name="P1"><text:span text:style-name="T16">DISCUSSION</text:span></text:p>
          </draw:text-box>
        </draw:frame>
        <draw:frame draw:style-name="gr16" draw:text-style-name="P14" draw:layer="layout" svg:width="9.425cm" svg:height="0.378cm" svg:x="2cm" svg:y="25.671cm">
          <draw:text-box>
            <text:p text:style-name="P1"><text:span text:style-name="T17">This study describes the clinical outcome of a large group </text:span></text:p>
          </draw:text-box>
        </draw:frame>
        <draw:frame draw:style-name="gr16" draw:text-style-name="P14" draw:layer="layout" svg:width="9.218cm" svg:height="0.378cm" svg:x="2cm" svg:y="26.112cm">
          <draw:text-box>
            <text:p text:style-name="P1"><text:span text:style-name="T17">of <text:s/>patients <text:s/>who <text:s/>underwent <text:s/>DDD <text:s/>pacemaker <text:s/>implanta</text:span></text:p>
          </draw:text-box>
        </draw:frame>
        <draw:frame draw:style-name="gr16" draw:text-style-name="P14" draw:layer="layout" svg:width="0.32cm" svg:height="0.378cm" svg:x="11.343cm" svg:y="26.112cm">
          <draw:text-box>
            <text:p text:style-name="P1"><text:span text:style-name="T17">-</text:span></text:p>
          </draw:text-box>
        </draw:frame>
        <draw:frame draw:style-name="gr16" draw:text-style-name="P14" draw:layer="layout" svg:width="9.976cm" svg:height="0.378cm" svg:x="11.85cm" svg:y="19.058cm">
          <draw:text-box>
            <text:p text:style-name="P1"><text:span text:style-name="T17">tion <text:s/>between <text:s/>1984 <text:s/>and <text:s/>2002 <text:s/>and <text:s/>remained <text:s/>in <text:s/>long-term </text:span></text:p>
          </draw:text-box>
        </draw:frame>
        <draw:frame draw:style-name="gr16" draw:text-style-name="P14" draw:layer="layout" svg:width="9.878cm" svg:height="0.378cm" svg:x="11.85cm" svg:y="19.499cm">
          <draw:text-box>
            <text:p text:style-name="P1"><text:span text:style-name="T17">follow-up <text:s/>until <text:s/>2010. <text:s/>The <text:s/>rest <text:s/>of <text:s/>the <text:s/>older <text:s/>patients <text:s/>who </text:span></text:p>
          </draw:text-box>
        </draw:frame>
        <draw:frame draw:style-name="gr16" draw:text-style-name="P14" draw:layer="layout" svg:width="9.845cm" svg:height="0.378cm" svg:x="11.85cm" svg:y="19.94cm">
          <draw:text-box>
            <text:p text:style-name="P1"><text:span text:style-name="T17">received DDD pacemakers in this period at some point were </text:span></text:p>
          </draw:text-box>
        </draw:frame>
        <draw:frame draw:style-name="gr16" draw:text-style-name="P14" draw:layer="layout" svg:width="9.455cm" svg:height="0.378cm" svg:x="11.85cm" svg:y="20.381cm">
          <draw:text-box>
            <text:p text:style-name="P1"><text:span text:style-name="T17">lost to follow-up. This was caused by the consequences of </text:span></text:p>
          </draw:text-box>
        </draw:frame>
        <draw:frame draw:style-name="gr16" draw:text-style-name="P14" draw:layer="layout" svg:width="10.234cm" svg:height="0.378cm" svg:x="11.85cm" svg:y="20.822cm">
          <draw:text-box>
            <text:p text:style-name="P1"><text:span text:style-name="T17">ageing <text:s/>which <text:s/>are <text:s/>senility <text:s/>and <text:s/>death, <text:s/>and <text:s/>in <text:s/>a <text:s/>minority <text:s/>of </text:span></text:p>
          </draw:text-box>
        </draw:frame>
        <draw:frame draw:style-name="gr16" draw:text-style-name="P14" draw:layer="layout" svg:width="9.464cm" svg:height="0.378cm" svg:x="11.85cm" svg:y="21.264cm">
          <draw:text-box>
            <text:p text:style-name="P1"><text:span text:style-name="T17">cases by a change of place of residence, and thus change </text:span></text:p>
          </draw:text-box>
        </draw:frame>
        <draw:frame draw:style-name="gr16" draw:text-style-name="P14" draw:layer="layout" svg:width="9.379cm" svg:height="0.378cm" svg:x="11.85cm" svg:y="21.705cm">
          <draw:text-box>
            <text:p text:style-name="P1"><text:span text:style-name="T17">of pacemaker centre. The mean follow-up duration in this </text:span></text:p>
          </draw:text-box>
        </draw:frame>
        <draw:frame draw:style-name="gr16" draw:text-style-name="P14" draw:layer="layout" svg:width="9.9cm" svg:height="0.378cm" svg:x="11.85cm" svg:y="22.146cm">
          <draw:text-box>
            <text:p text:style-name="P1"><text:span text:style-name="T17">study was 152.1 ± 35.5 months, which is the longest time of </text:span></text:p>
          </draw:text-box>
        </draw:frame>
        <draw:frame draw:style-name="gr16" draw:text-style-name="P14" draw:layer="layout" svg:width="9.743cm" svg:height="0.378cm" svg:x="11.85cm" svg:y="22.587cm">
          <draw:text-box>
            <text:p text:style-name="P1"><text:span text:style-name="T17">observation of DDD pacemakers among the studies cited in </text:span></text:p>
          </draw:text-box>
        </draw:frame>
        <draw:frame draw:style-name="gr16" draw:text-style-name="P14" draw:layer="layout" svg:width="9.921cm" svg:height="0.378cm" svg:x="11.85cm" svg:y="23.028cm">
          <draw:text-box>
            <text:p text:style-name="P1"><text:span text:style-name="T17">the references. We observed the loss of primary DDD pacing </text:span></text:p>
          </draw:text-box>
        </draw:frame>
        <draw:frame draw:style-name="gr16" draw:text-style-name="P14" draw:layer="layout" svg:width="10.014cm" svg:height="0.378cm" svg:x="11.85cm" svg:y="23.469cm">
          <draw:text-box>
            <text:p text:style-name="P1"><text:span text:style-name="T17">system in 25.6% of patients. Though this value is higher than </text:span></text:p>
          </draw:text-box>
        </draw:frame>
        <draw:frame draw:style-name="gr16" draw:text-style-name="P14" draw:layer="layout" svg:width="9.404cm" svg:height="0.378cm" svg:x="11.85cm" svg:y="23.91cm">
          <draw:text-box>
            <text:p text:style-name="P1"><text:span text:style-name="T17">in other studies, in equally long durations of follow-up our </text:span></text:p>
          </draw:text-box>
        </draw:frame>
        <draw:frame draw:style-name="gr16" draw:text-style-name="P14" draw:layer="layout" svg:width="9.345cm" svg:height="0.378cm" svg:x="11.85cm" svg:y="24.351cm">
          <draw:text-box>
            <text:p text:style-name="P1"><text:span text:style-name="T17">percentage of the loss of DDD is the same or even lower. </text:span></text:p>
          </draw:text-box>
        </draw:frame>
        <draw:frame draw:style-name="gr16" draw:text-style-name="P14" draw:layer="layout" svg:width="9.95cm" svg:height="0.378cm" svg:x="11.85cm" svg:y="24.792cm">
          <draw:text-box>
            <text:p text:style-name="P1"><text:span text:style-name="T17">A five-year cumulative rate of DDD pacing survival was 87%, </text:span></text:p>
          </draw:text-box>
        </draw:frame>
        <draw:frame draw:style-name="gr16" draw:text-style-name="P14" draw:layer="layout" svg:width="7.838cm" svg:height="0.378cm" svg:x="11.85cm" svg:y="25.233cm">
          <draw:text-box>
            <text:p text:style-name="P1"><text:span text:style-name="T17">whereas in other studies it was 78–90% [14–16].</text:span></text:p>
          </draw:text-box>
        </draw:frame>
        <draw:frame draw:style-name="gr16" draw:text-style-name="P14" draw:layer="layout" svg:width="9.37cm" svg:height="0.378cm" svg:x="12.45cm" svg:y="25.675cm">
          <draw:text-box>
            <text:p text:style-name="P1"><text:span text:style-name="T17">The most common reason for the loss of DDD pacing was </text:span></text:p>
          </draw:text-box>
        </draw:frame>
        <draw:frame draw:style-name="gr16" draw:text-style-name="P14" draw:layer="layout" svg:width="9.891cm" svg:height="0.378cm" svg:x="11.85cm" svg:y="26.116cm">
          <draw:text-box>
            <text:p text:style-name="P1"><text:span text:style-name="T17">permAF development, occurring in 13.1% of the patients. Pre</text:span></text:p>
          </draw:text-box>
        </draw:frame>
        <draw:frame draw:style-name="gr16" draw:text-style-name="P14" draw:layer="layout" svg:width="0.32cm" svg:height="0.378cm" svg:x="19.793cm" svg:y="26.114cm">
          <draw:text-box>
            <text:p text:style-name="P1"><text:span text:style-name="T17">-</text:span></text:p>
          </draw:text-box>
        </draw:frame>
        <draw:path draw:style-name="gr35" draw:text-style-name="P17" draw:layer="layout" svg:width="16.481cm" svg:height="0.551cm" svg:x="2.009cm" svg:y="3.734cm" svg:viewBox="0 0 16482 552" svg:d="M0 0h5551v552h-5551zM5551 0h3001v552h-3001zM8552 0h5251v552h-5251zM13803 0h2679v552h-2679z">
          <text:p/>
        </draw:path>
        <draw:line draw:style-name="gr13" draw:text-style-name="P4" draw:layer="layout" svg:x1="7.56cm" svg:y1="4.276cm" svg:x2="7.56cm" svg:y2="3.742cm">
          <text:p/>
        </draw:line>
        <draw:line draw:style-name="gr13" draw:text-style-name="P4" draw:layer="layout" svg:x1="10.56cm" svg:y1="4.276cm" svg:x2="10.56cm" svg:y2="3.742cm">
          <text:p/>
        </draw:line>
        <draw:line draw:style-name="gr13" draw:text-style-name="P4" draw:layer="layout" svg:x1="15.811cm" svg:y1="4.276cm" svg:x2="15.811cm" svg:y2="3.742cm">
          <text:p/>
        </draw:line>
        <draw:line draw:style-name="gr13" draw:text-style-name="P4" draw:layer="layout" svg:x1="2cm" svg:y1="4.285cm" svg:x2="7.56cm" svg:y2="4.285cm">
          <text:p/>
        </draw:line>
        <draw:line draw:style-name="gr13" draw:text-style-name="P4" draw:layer="layout" svg:x1="7.56cm" svg:y1="4.285cm" svg:x2="10.56cm" svg:y2="4.285cm">
          <text:p/>
        </draw:line>
        <draw:line draw:style-name="gr13" draw:text-style-name="P4" draw:layer="layout" svg:x1="10.56cm" svg:y1="4.285cm" svg:x2="15.811cm" svg:y2="4.285cm">
          <text:p/>
        </draw:line>
        <draw:line draw:style-name="gr13" draw:text-style-name="P4" draw:layer="layout" svg:x1="15.811cm" svg:y1="4.285cm" svg:x2="18.499cm" svg:y2="4.285cm">
          <text:p/>
        </draw:line>
        <draw:line draw:style-name="gr13" draw:text-style-name="P4" draw:layer="layout" svg:x1="2cm" svg:y1="3.734cm" svg:x2="7.56cm" svg:y2="3.734cm">
          <text:p/>
        </draw:line>
        <draw:line draw:style-name="gr13" draw:text-style-name="P4" draw:layer="layout" svg:x1="2.009cm" svg:y1="4.276cm" svg:x2="2.009cm" svg:y2="3.742cm">
          <text:p/>
        </draw:line>
        <draw:line draw:style-name="gr13" draw:text-style-name="P4" draw:layer="layout" svg:x1="7.56cm" svg:y1="3.734cm" svg:x2="10.56cm" svg:y2="3.734cm">
          <text:p/>
        </draw:line>
        <draw:line draw:style-name="gr13" draw:text-style-name="P4" draw:layer="layout" svg:x1="10.56cm" svg:y1="3.734cm" svg:x2="15.811cm" svg:y2="3.734cm">
          <text:p/>
        </draw:line>
        <draw:line draw:style-name="gr13" draw:text-style-name="P4" draw:layer="layout" svg:x1="15.811cm" svg:y1="3.734cm" svg:x2="18.499cm" svg:y2="3.734cm">
          <text:p/>
        </draw:line>
        <draw:line draw:style-name="gr13" draw:text-style-name="P4" draw:layer="layout" svg:x1="18.49cm" svg:y1="4.276cm" svg:x2="18.49cm" svg:y2="3.742cm">
          <text:p/>
        </draw:line>
        <draw:line draw:style-name="gr13" draw:text-style-name="P4" draw:layer="layout" svg:x1="2.009cm" svg:y1="4.775cm" svg:x2="2.009cm" svg:y2="4.294cm">
          <text:p/>
        </draw:line>
        <draw:line draw:style-name="gr13" draw:text-style-name="P4" draw:layer="layout" svg:x1="18.49cm" svg:y1="4.775cm" svg:x2="18.49cm" svg:y2="4.294cm">
          <text:p/>
        </draw:line>
        <draw:line draw:style-name="gr13" draw:text-style-name="P4" draw:layer="layout" svg:x1="2.009cm" svg:y1="5.366cm" svg:x2="2.009cm" svg:y2="4.775cm">
          <text:p/>
        </draw:line>
        <draw:line draw:style-name="gr13" draw:text-style-name="P4" draw:layer="layout" svg:x1="18.49cm" svg:y1="5.366cm" svg:x2="18.49cm" svg:y2="4.775cm">
          <text:p/>
        </draw:line>
        <draw:line draw:style-name="gr13" draw:text-style-name="P4" draw:layer="layout" svg:x1="2cm" svg:y1="5.375cm" svg:x2="7.56cm" svg:y2="5.375cm">
          <text:p/>
        </draw:line>
        <draw:line draw:style-name="gr13" draw:text-style-name="P4" draw:layer="layout" svg:x1="7.56cm" svg:y1="5.375cm" svg:x2="10.56cm" svg:y2="5.375cm">
          <text:p/>
        </draw:line>
        <draw:line draw:style-name="gr13" draw:text-style-name="P4" draw:layer="layout" svg:x1="10.56cm" svg:y1="5.375cm" svg:x2="15.811cm" svg:y2="5.375cm">
          <text:p/>
        </draw:line>
        <draw:line draw:style-name="gr13" draw:text-style-name="P4" draw:layer="layout" svg:x1="15.811cm" svg:y1="5.375cm" svg:x2="18.499cm" svg:y2="5.375cm">
          <text:p/>
        </draw:line>
        <draw:frame draw:style-name="gr36" draw:text-style-name="P22" draw:layer="layout" svg:width="19.67cm" svg:height="0.352cm" svg:x="2cm" svg:y="3.186cm">
          <draw:text-box>
            <text:p text:style-name="P1"><text:span text:style-name="T24">Table 3. </text:span><text:span text:style-name="T25">Multivariate analysis of risk factors for lead damage in the group of Biotronik leads (89% of leads in assessed population)</text:span></text:p>
          </draw:text-box>
        </draw:frame>
        <draw:frame draw:style-name="gr37" draw:text-style-name="P2" draw:layer="layout" svg:width="1.606cm" svg:height="0.285cm" svg:x="2.15cm" svg:y="3.853cm">
          <draw:text-box>
            <text:p text:style-name="P1"><text:span text:style-name="T26">Parameter</text:span></text:p>
          </draw:text-box>
        </draw:frame>
        <draw:frame draw:style-name="gr37" draw:text-style-name="P2" draw:layer="layout" svg:width="1.928cm" svg:height="0.285cm" svg:x="8.229cm" svg:y="3.853cm">
          <draw:text-box>
            <text:p text:style-name="P1"><text:span text:style-name="T26">Hazard ratio</text:span></text:p>
          </draw:text-box>
        </draw:frame>
        <draw:frame draw:style-name="gr37" draw:text-style-name="P2" draw:layer="layout" svg:width="3.622cm" svg:height="0.285cm" svg:x="11.556cm" svg:y="3.853cm">
          <draw:text-box>
            <text:p text:style-name="P1"><text:span text:style-name="T26">95% confidence interval</text:span></text:p>
          </draw:text-box>
        </draw:frame>
        <draw:frame draw:style-name="gr37" draw:text-style-name="P2" draw:layer="layout" svg:width="0.281cm" svg:height="0.285cm" svg:x="17.07cm" svg:y="3.853cm">
          <draw:text-box>
            <text:p text:style-name="P1"><text:span text:style-name="T26">P</text:span></text:p>
          </draw:text-box>
        </draw:frame>
        <draw:frame draw:style-name="gr1" draw:text-style-name="P2" draw:layer="layout" svg:width="3.41cm" svg:height="0.331cm" svg:x="2.15cm" svg:y="4.374cm">
          <draw:text-box>
            <text:p text:style-name="P1"><text:span text:style-name="T27">Three-microfilament lead</text:span></text:p>
          </draw:text-box>
        </draw:frame>
        <draw:frame draw:style-name="gr1" draw:text-style-name="P2" draw:layer="layout" svg:width="0.595cm" svg:height="0.331cm" svg:x="8.797cm" svg:y="4.374cm">
          <draw:text-box>
            <text:p text:style-name="P1"><text:span text:style-name="T27">2.20</text:span></text:p>
          </draw:text-box>
        </draw:frame>
        <draw:frame draw:style-name="gr1" draw:text-style-name="P2" draw:layer="layout" svg:width="1.323cm" svg:height="0.331cm" svg:x="12.593cm" svg:y="4.374cm">
          <draw:text-box>
            <text:p text:style-name="P1"><text:span text:style-name="T27">1.10–4.39</text:span></text:p>
          </draw:text-box>
        </draw:frame>
        <draw:frame draw:style-name="gr1" draw:text-style-name="P2" draw:layer="layout" svg:width="0.933cm" svg:height="0.331cm" svg:x="16.738cm" svg:y="4.374cm">
          <draw:text-box>
            <text:p text:style-name="P1"><text:span text:style-name="T27">0.0259</text:span></text:p>
          </draw:text-box>
        </draw:frame>
        <draw:frame draw:style-name="gr1" draw:text-style-name="P2" draw:layer="layout" svg:width="2.457cm" svg:height="0.331cm" svg:x="2.15cm" svg:y="4.864cm">
          <draw:text-box>
            <text:p text:style-name="P1"><text:span text:style-name="T27">Subclavian access</text:span></text:p>
          </draw:text-box>
        </draw:frame>
        <draw:frame draw:style-name="gr1" draw:text-style-name="P2" draw:layer="layout" svg:width="0.595cm" svg:height="0.331cm" svg:x="8.797cm" svg:y="4.864cm">
          <draw:text-box>
            <text:p text:style-name="P1"><text:span text:style-name="T27">1.15</text:span></text:p>
          </draw:text-box>
        </draw:frame>
        <draw:frame draw:style-name="gr1" draw:text-style-name="P2" draw:layer="layout" svg:width="1.323cm" svg:height="0.331cm" svg:x="12.593cm" svg:y="4.864cm">
          <draw:text-box>
            <text:p text:style-name="P1"><text:span text:style-name="T27">0.76–1.75</text:span></text:p>
          </draw:text-box>
        </draw:frame>
        <draw:frame draw:style-name="gr1" draw:text-style-name="P2" draw:layer="layout" svg:width="0.933cm" svg:height="0.331cm" svg:x="16.738cm" svg:y="4.864cm">
          <draw:text-box>
            <text:p text:style-name="P1"><text:span text:style-name="T27">0.5145</text:span></text:p>
          </draw:text-box>
        </draw:frame>
        <draw:path draw:style-name="gr35" draw:text-style-name="P17" draw:layer="layout" svg:width="16.481cm" svg:height="0.551cm" svg:x="2.009cm" svg:y="6.6cm" svg:viewBox="0 0 16482 552" svg:d="M0 0h5640v552h-5640zM5640 0h3002v552h-3002zM8642 0h3000v552h-3000zM11642 0h2500v552h-2500zM14142 0h2340v552h-2340z">
          <text:p/>
        </draw:path>
        <draw:line draw:style-name="gr13" draw:text-style-name="P4" draw:layer="layout" svg:x1="7.65cm" svg:y1="7.142cm" svg:x2="7.65cm" svg:y2="6.609cm">
          <text:p/>
        </draw:line>
        <draw:line draw:style-name="gr13" draw:text-style-name="P4" draw:layer="layout" svg:x1="10.65cm" svg:y1="7.142cm" svg:x2="10.65cm" svg:y2="6.609cm">
          <text:p/>
        </draw:line>
        <draw:line draw:style-name="gr13" draw:text-style-name="P4" draw:layer="layout" svg:x1="13.65cm" svg:y1="7.142cm" svg:x2="13.65cm" svg:y2="6.609cm">
          <text:p/>
        </draw:line>
        <draw:line draw:style-name="gr13" draw:text-style-name="P4" draw:layer="layout" svg:x1="16.15cm" svg:y1="7.142cm" svg:x2="16.15cm" svg:y2="6.609cm">
          <text:p/>
        </draw:line>
        <draw:line draw:style-name="gr13" draw:text-style-name="P4" draw:layer="layout" svg:x1="2cm" svg:y1="7.151cm" svg:x2="7.649cm" svg:y2="7.151cm">
          <text:p/>
        </draw:line>
        <draw:line draw:style-name="gr13" draw:text-style-name="P4" draw:layer="layout" svg:x1="7.65cm" svg:y1="7.151cm" svg:x2="10.65cm" svg:y2="7.151cm">
          <text:p/>
        </draw:line>
        <draw:line draw:style-name="gr13" draw:text-style-name="P4" draw:layer="layout" svg:x1="10.65cm" svg:y1="7.151cm" svg:x2="13.65cm" svg:y2="7.151cm">
          <text:p/>
        </draw:line>
        <draw:line draw:style-name="gr13" draw:text-style-name="P4" draw:layer="layout" svg:x1="13.65cm" svg:y1="7.151cm" svg:x2="16.15cm" svg:y2="7.151cm">
          <text:p/>
        </draw:line>
        <draw:line draw:style-name="gr13" draw:text-style-name="P4" draw:layer="layout" svg:x1="16.15cm" svg:y1="7.151cm" svg:x2="18.499cm" svg:y2="7.151cm">
          <text:p/>
        </draw:line>
        <draw:line draw:style-name="gr13" draw:text-style-name="P4" draw:layer="layout" svg:x1="2cm" svg:y1="6.6cm" svg:x2="7.649cm" svg:y2="6.6cm">
          <text:p/>
        </draw:line>
        <draw:line draw:style-name="gr13" draw:text-style-name="P4" draw:layer="layout" svg:x1="2.009cm" svg:y1="7.142cm" svg:x2="2.009cm" svg:y2="6.609cm">
          <text:p/>
        </draw:line>
        <draw:line draw:style-name="gr13" draw:text-style-name="P4" draw:layer="layout" svg:x1="7.65cm" svg:y1="6.6cm" svg:x2="10.65cm" svg:y2="6.6cm">
          <text:p/>
        </draw:line>
        <draw:line draw:style-name="gr13" draw:text-style-name="P4" draw:layer="layout" svg:x1="10.65cm" svg:y1="6.6cm" svg:x2="13.65cm" svg:y2="6.6cm">
          <text:p/>
        </draw:line>
        <draw:line draw:style-name="gr13" draw:text-style-name="P4" draw:layer="layout" svg:x1="13.65cm" svg:y1="6.6cm" svg:x2="16.15cm" svg:y2="6.6cm">
          <text:p/>
        </draw:line>
        <draw:line draw:style-name="gr13" draw:text-style-name="P4" draw:layer="layout" svg:x1="16.15cm" svg:y1="6.6cm" svg:x2="18.499cm" svg:y2="6.6cm">
          <text:p/>
        </draw:line>
        <draw:line draw:style-name="gr13" draw:text-style-name="P4" draw:layer="layout" svg:x1="18.49cm" svg:y1="7.142cm" svg:x2="18.49cm" svg:y2="6.609cm">
          <text:p/>
        </draw:line>
        <draw:line draw:style-name="gr13" draw:text-style-name="P4" draw:layer="layout" svg:x1="2.009cm" svg:y1="7.641cm" svg:x2="2.009cm" svg:y2="7.16cm">
          <text:p/>
        </draw:line>
        <draw:line draw:style-name="gr13" draw:text-style-name="P4" draw:layer="layout" svg:x1="18.49cm" svg:y1="7.641cm" svg:x2="18.49cm" svg:y2="7.16cm">
          <text:p/>
        </draw:line>
        <draw:line draw:style-name="gr13" draw:text-style-name="P4" draw:layer="layout" svg:x1="2.009cm" svg:y1="8.132cm" svg:x2="2.009cm" svg:y2="7.641cm">
          <text:p/>
        </draw:line>
        <draw:line draw:style-name="gr13" draw:text-style-name="P4" draw:layer="layout" svg:x1="18.49cm" svg:y1="8.132cm" svg:x2="18.49cm" svg:y2="7.641cm">
          <text:p/>
        </draw:line>
        <draw:line draw:style-name="gr13" draw:text-style-name="P4" draw:layer="layout" svg:x1="2.009cm" svg:y1="9.095cm" svg:x2="2.009cm" svg:y2="8.132cm">
          <text:p/>
        </draw:line>
        <draw:line draw:style-name="gr13" draw:text-style-name="P4" draw:layer="layout" svg:x1="18.49cm" svg:y1="9.095cm" svg:x2="18.49cm" svg:y2="8.132cm">
          <text:p/>
        </draw:line>
        <draw:line draw:style-name="gr13" draw:text-style-name="P4" draw:layer="layout" svg:x1="2.009cm" svg:y1="10.058cm" svg:x2="2.009cm" svg:y2="9.095cm">
          <text:p/>
        </draw:line>
        <draw:line draw:style-name="gr13" draw:text-style-name="P4" draw:layer="layout" svg:x1="18.49cm" svg:y1="10.058cm" svg:x2="18.49cm" svg:y2="9.095cm">
          <text:p/>
        </draw:line>
        <draw:line draw:style-name="gr13" draw:text-style-name="P4" draw:layer="layout" svg:x1="2.009cm" svg:y1="10.548cm" svg:x2="2.009cm" svg:y2="10.058cm">
          <text:p/>
        </draw:line>
        <draw:line draw:style-name="gr13" draw:text-style-name="P4" draw:layer="layout" svg:x1="18.49cm" svg:y1="10.548cm" svg:x2="18.49cm" svg:y2="10.058cm">
          <text:p/>
        </draw:line>
        <draw:line draw:style-name="gr13" draw:text-style-name="P4" draw:layer="layout" svg:x1="2.009cm" svg:y1="11.038cm" svg:x2="2.009cm" svg:y2="10.548cm">
          <text:p/>
        </draw:line>
        <draw:line draw:style-name="gr13" draw:text-style-name="P4" draw:layer="layout" svg:x1="18.49cm" svg:y1="11.038cm" svg:x2="18.49cm" svg:y2="10.548cm">
          <text:p/>
        </draw:line>
        <draw:line draw:style-name="gr13" draw:text-style-name="P4" draw:layer="layout" svg:x1="2.009cm" svg:y1="11.528cm" svg:x2="2.009cm" svg:y2="11.038cm">
          <text:p/>
        </draw:line>
        <draw:line draw:style-name="gr13" draw:text-style-name="P4" draw:layer="layout" svg:x1="18.49cm" svg:y1="11.528cm" svg:x2="18.49cm" svg:y2="11.038cm">
          <text:p/>
        </draw:line>
        <draw:line draw:style-name="gr13" draw:text-style-name="P4" draw:layer="layout" svg:x1="2.009cm" svg:y1="12.019cm" svg:x2="2.009cm" svg:y2="11.528cm">
          <text:p/>
        </draw:line>
        <draw:line draw:style-name="gr13" draw:text-style-name="P4" draw:layer="layout" svg:x1="18.49cm" svg:y1="12.019cm" svg:x2="18.49cm" svg:y2="11.528cm">
          <text:p/>
        </draw:line>
        <draw:line draw:style-name="gr13" draw:text-style-name="P4" draw:layer="layout" svg:x1="2.009cm" svg:y1="12.61cm" svg:x2="2.009cm" svg:y2="12.019cm">
          <text:p/>
        </draw:line>
        <draw:line draw:style-name="gr13" draw:text-style-name="P4" draw:layer="layout" svg:x1="18.49cm" svg:y1="12.61cm" svg:x2="18.49cm" svg:y2="12.019cm">
          <text:p/>
        </draw:line>
        <draw:line draw:style-name="gr13" draw:text-style-name="P4" draw:layer="layout" svg:x1="2cm" svg:y1="12.619cm" svg:x2="7.649cm" svg:y2="12.619cm">
          <text:p/>
        </draw:line>
        <draw:line draw:style-name="gr13" draw:text-style-name="P4" draw:layer="layout" svg:x1="7.65cm" svg:y1="12.619cm" svg:x2="10.65cm" svg:y2="12.619cm">
          <text:p/>
        </draw:line>
        <draw:line draw:style-name="gr13" draw:text-style-name="P4" draw:layer="layout" svg:x1="10.65cm" svg:y1="12.619cm" svg:x2="13.65cm" svg:y2="12.619cm">
          <text:p/>
        </draw:line>
        <draw:line draw:style-name="gr13" draw:text-style-name="P4" draw:layer="layout" svg:x1="13.65cm" svg:y1="12.619cm" svg:x2="16.15cm" svg:y2="12.619cm">
          <text:p/>
        </draw:line>
        <draw:line draw:style-name="gr13" draw:text-style-name="P4" draw:layer="layout" svg:x1="16.15cm" svg:y1="12.619cm" svg:x2="18.499cm" svg:y2="12.619cm">
          <text:p/>
        </draw:line>
        <draw:frame draw:style-name="gr36" draw:text-style-name="P22" draw:layer="layout" svg:width="16.965cm" svg:height="0.352cm" svg:x="2cm" svg:y="6.052cm">
          <draw:text-box>
            <text:p text:style-name="P1"><text:span text:style-name="T24">Table 4. </text:span><text:span text:style-name="T25">Comparison of patients who progressed to permanent atrial fibrillation (AF) to patients with lead failure</text:span></text:p>
          </draw:text-box>
        </draw:frame>
        <draw:frame draw:style-name="gr37" draw:text-style-name="P2" draw:layer="layout" svg:width="5.366cm" svg:height="0.285cm" svg:x="2.15cm" svg:y="6.72cm">
          <draw:text-box>
            <text:p text:style-name="P1"><text:span text:style-name="T26">Reason for loss of DDD stimulation</text:span></text:p>
          </draw:text-box>
        </draw:frame>
        <draw:frame draw:style-name="gr37" draw:text-style-name="P2" draw:layer="layout" svg:width="1.835cm" svg:height="0.285cm" svg:x="8.357cm" svg:y="6.72cm">
          <draw:text-box>
            <text:p text:style-name="P1"><text:span text:style-name="T26">Lead failure</text:span></text:p>
          </draw:text-box>
        </draw:frame>
        <draw:frame draw:style-name="gr37" draw:text-style-name="P2" draw:layer="layout" svg:width="2.208cm" svg:height="0.285cm" svg:x="11.208cm" svg:y="6.72cm">
          <draw:text-box>
            <text:p text:style-name="P1"><text:span text:style-name="T26">Permanent AF</text:span></text:p>
          </draw:text-box>
        </draw:frame>
        <draw:frame draw:style-name="gr37" draw:text-style-name="P2" draw:layer="layout" svg:width="1.653cm" svg:height="0.285cm" svg:x="14.222cm" svg:y="6.72cm">
          <draw:text-box>
            <text:p text:style-name="P1"><text:span text:style-name="T26">Test result</text:span></text:p>
          </draw:text-box>
        </draw:frame>
        <draw:frame draw:style-name="gr37" draw:text-style-name="P2" draw:layer="layout" svg:width="0.281cm" svg:height="0.285cm" svg:x="17.24cm" svg:y="6.72cm">
          <draw:text-box>
            <text:p text:style-name="P1"><text:span text:style-name="T26">P</text:span></text:p>
          </draw:text-box>
        </draw:frame>
        <draw:frame draw:style-name="gr1" draw:text-style-name="P2" draw:layer="layout" svg:width="3.126cm" svg:height="0.331cm" svg:x="2.15cm" svg:y="7.24cm">
          <draw:text-box>
            <text:p text:style-name="P1"><text:span text:style-name="T27">Number of the patients</text:span></text:p>
          </draw:text-box>
        </draw:frame>
        <draw:frame draw:style-name="gr1" draw:text-style-name="P2" draw:layer="layout" svg:width="0.341cm" svg:height="0.331cm" svg:x="9cm" svg:y="7.24cm">
          <draw:text-box>
            <text:p text:style-name="P1"><text:span text:style-name="T27">56</text:span></text:p>
          </draw:text-box>
        </draw:frame>
        <draw:frame draw:style-name="gr1" draw:text-style-name="P2" draw:layer="layout" svg:width="0.341cm" svg:height="0.331cm" svg:x="12.001cm" svg:y="7.24cm">
          <draw:text-box>
            <text:p text:style-name="P1"><text:span text:style-name="T27">65</text:span></text:p>
          </draw:text-box>
        </draw:frame>
        <draw:frame draw:style-name="gr1" draw:text-style-name="P2" draw:layer="layout" svg:width="0.267cm" svg:height="0.331cm" svg:x="14.834cm" svg:y="7.24cm">
          <draw:text-box>
            <text:p text:style-name="P1"><text:span text:style-name="T27">–</text:span></text:p>
          </draw:text-box>
        </draw:frame>
        <draw:frame draw:style-name="gr1" draw:text-style-name="P2" draw:layer="layout" svg:width="0.267cm" svg:height="0.331cm" svg:x="17.254cm" svg:y="7.24cm">
          <draw:text-box>
            <text:p text:style-name="P1"><text:span text:style-name="T27">–</text:span></text:p>
          </draw:text-box>
        </draw:frame>
        <draw:frame draw:style-name="gr1" draw:text-style-name="P2" draw:layer="layout" svg:width="0.565cm" svg:height="0.331cm" svg:x="2.15cm" svg:y="7.73cm">
          <draw:text-box>
            <text:p text:style-name="P1"><text:span text:style-name="T27">Men</text:span></text:p>
          </draw:text-box>
        </draw:frame>
        <draw:frame draw:style-name="gr1" draw:text-style-name="P2" draw:layer="layout" svg:width="0.849cm" svg:height="0.331cm" svg:x="8.775cm" svg:y="7.73cm">
          <draw:text-box>
            <text:p text:style-name="P1"><text:span text:style-name="T27">51.8%</text:span></text:p>
          </draw:text-box>
        </draw:frame>
        <draw:frame draw:style-name="gr1" draw:text-style-name="P2" draw:layer="layout" svg:width="0.849cm" svg:height="0.331cm" svg:x="11.776cm" svg:y="7.73cm">
          <draw:text-box>
            <text:p text:style-name="P1"><text:span text:style-name="T27">50.8%</text:span></text:p>
          </draw:text-box>
        </draw:frame>
        <draw:frame draw:style-name="gr1" draw:text-style-name="P2" draw:layer="layout" svg:width="1.124cm" svg:height="0.331cm" svg:x="14.259cm" svg:y="7.73cm">
          <draw:text-box>
            <text:p text:style-name="P1"><text:span text:style-name="T27">0.0124 (</text:span></text:p>
          </draw:text-box>
        </draw:frame>
        <draw:frame draw:style-name="gr37" draw:text-style-name="P2" draw:layer="layout" svg:width="0.281cm" svg:height="0.281cm" svg:x="15.24cm" svg:y="7.797cm">
          <draw:text-box>
            <text:p text:style-name="P1"><text:span text:style-name="T28">c</text:span></text:p>
          </draw:text-box>
        </draw:frame>
        <draw:frame draw:style-name="gr38" draw:text-style-name="P23" draw:layer="layout" svg:width="0.155cm" svg:height="0.192cm" svg:x="15.374cm" svg:y="7.745cm">
          <draw:text-box>
            <text:p text:style-name="P1"><text:span text:style-name="T29">2</text:span></text:p>
          </draw:text-box>
        </draw:frame>
        <draw:frame draw:style-name="gr1" draw:text-style-name="P2" draw:layer="layout" svg:width="0.267cm" svg:height="0.331cm" svg:x="15.462cm" svg:y="7.73cm">
          <draw:text-box>
            <text:p text:style-name="P1"><text:span text:style-name="T27">)</text:span></text:p>
          </draw:text-box>
        </draw:frame>
        <draw:frame draw:style-name="gr1" draw:text-style-name="P2" draw:layer="layout" svg:width="0.933cm" svg:height="0.331cm" svg:x="16.908cm" svg:y="7.73cm">
          <draw:text-box>
            <text:p text:style-name="P1"><text:span text:style-name="T27">0.9112</text:span></text:p>
          </draw:text-box>
        </draw:frame>
        <draw:frame draw:style-name="gr1" draw:text-style-name="P2" draw:layer="layout" svg:width="5.065cm" svg:height="0.331cm" svg:x="2.15cm" svg:y="8.22cm">
          <draw:text-box>
            <text:p text:style-name="P1"><text:span text:style-name="T27">Age at the time of loss of stimulation </text:span></text:p>
          </draw:text-box>
        </draw:frame>
        <draw:frame draw:style-name="gr1" draw:text-style-name="P2" draw:layer="layout" svg:width="0.267cm" svg:height="0.331cm" svg:x="6.472cm" svg:y="8.22cm">
          <draw:text-box>
            <text:p text:style-name="P1"><text:span text:style-name="T27"><text:s/></text:span></text:p>
          </draw:text-box>
        </draw:frame>
        <draw:frame draw:style-name="gr1" draw:text-style-name="P2" draw:layer="layout" svg:width="2.902cm" svg:height="0.331cm" svg:x="2.15cm" svg:y="8.644cm">
          <draw:text-box>
            <text:p text:style-name="P1"><text:span text:style-name="T27">(median, IQR) [years]</text:span></text:p>
          </draw:text-box>
        </draw:frame>
        <draw:frame draw:style-name="gr1" draw:text-style-name="P2" draw:layer="layout" svg:width="1.581cm" svg:height="0.331cm" svg:x="8.438cm" svg:y="8.22cm">
          <draw:text-box>
            <text:p text:style-name="P1"><text:span text:style-name="T27">61.5 ± 15.1</text:span></text:p>
          </draw:text-box>
        </draw:frame>
        <draw:frame draw:style-name="gr1" draw:text-style-name="P2" draw:layer="layout" svg:width="1.573cm" svg:height="0.331cm" svg:x="8.469cm" svg:y="8.693cm">
          <draw:text-box>
            <text:p text:style-name="P1"><text:span text:style-name="T27">(63.9; 23.3)</text:span></text:p>
          </draw:text-box>
        </draw:frame>
        <draw:frame draw:style-name="gr1" draw:text-style-name="P2" draw:layer="layout" svg:width="1.412cm" svg:height="0.331cm" svg:x="11.513cm" svg:y="8.22cm">
          <draw:text-box>
            <text:p text:style-name="P1"><text:span text:style-name="T27">70.0 ± 9.7</text:span></text:p>
          </draw:text-box>
        </draw:frame>
        <draw:frame draw:style-name="gr1" draw:text-style-name="P2" draw:layer="layout" svg:width="1.403cm" svg:height="0.331cm" svg:x="11.545cm" svg:y="8.693cm">
          <draw:text-box>
            <text:p text:style-name="P1"><text:span text:style-name="T27">(72.2; 9.4)</text:span></text:p>
          </draw:text-box>
        </draw:frame>
        <draw:frame draw:style-name="gr1" draw:text-style-name="P2" draw:layer="layout" svg:width="1.509cm" svg:height="0.331cm" svg:x="14.241cm" svg:y="8.22cm">
          <draw:text-box>
            <text:p text:style-name="P1"><text:span text:style-name="T27">1,243.0 (U)</text:span></text:p>
          </draw:text-box>
        </draw:frame>
        <draw:frame draw:style-name="gr1" draw:text-style-name="P2" draw:layer="layout" svg:width="0.933cm" svg:height="0.331cm" svg:x="16.907cm" svg:y="8.22cm">
          <draw:text-box>
            <text:p text:style-name="P1"><text:span text:style-name="T27">0.0019</text:span></text:p>
          </draw:text-box>
        </draw:frame>
        <draw:frame draw:style-name="gr1" draw:text-style-name="P2" draw:layer="layout" svg:width="3.109cm" svg:height="0.331cm" svg:x="2.15cm" svg:y="9.183cm">
          <draw:text-box>
            <text:p text:style-name="P1"><text:span text:style-name="T27">Duration of stimulation</text:span></text:p>
          </draw:text-box>
        </draw:frame>
        <draw:frame draw:style-name="gr1" draw:text-style-name="P2" draw:layer="layout" svg:width="0.267cm" svg:height="0.331cm" svg:x="4.811cm" svg:y="9.183cm">
          <draw:text-box>
            <text:p text:style-name="P1"><text:span text:style-name="T27"><text:s/></text:span></text:p>
          </draw:text-box>
        </draw:frame>
        <draw:frame draw:style-name="gr1" draw:text-style-name="P2" draw:layer="layout" svg:width="3.177cm" svg:height="0.331cm" svg:x="2.15cm" svg:y="9.607cm">
          <draw:text-box>
            <text:p text:style-name="P1"><text:span text:style-name="T27">(median, IQR) [months]</text:span></text:p>
          </draw:text-box>
        </draw:frame>
        <draw:frame draw:style-name="gr1" draw:text-style-name="P2" draw:layer="layout" svg:width="1.581cm" svg:height="0.331cm" svg:x="8.438cm" svg:y="9.183cm">
          <draw:text-box>
            <text:p text:style-name="P1"><text:span text:style-name="T27">62.0 ± 43.6</text:span></text:p>
          </draw:text-box>
        </draw:frame>
        <draw:frame draw:style-name="gr1" draw:text-style-name="P2" draw:layer="layout" svg:width="1.573cm" svg:height="0.331cm" svg:x="8.469cm" svg:y="9.656cm">
          <draw:text-box>
            <text:p text:style-name="P1"><text:span text:style-name="T27">(61.3; 66.7)</text:span></text:p>
          </draw:text-box>
        </draw:frame>
        <draw:frame draw:style-name="gr1" draw:text-style-name="P2" draw:layer="layout" svg:width="1.581cm" svg:height="0.331cm" svg:x="11.438cm" svg:y="9.183cm">
          <draw:text-box>
            <text:p text:style-name="P1"><text:span text:style-name="T27">57.6 ± 43.7</text:span></text:p>
          </draw:text-box>
        </draw:frame>
        <draw:frame draw:style-name="gr1" draw:text-style-name="P2" draw:layer="layout" svg:width="1.573cm" svg:height="0.331cm" svg:x="11.469cm" svg:y="9.656cm">
          <draw:text-box>
            <text:p text:style-name="P1"><text:span text:style-name="T27">(55.4; 65.9)</text:span></text:p>
          </draw:text-box>
        </draw:frame>
        <draw:frame draw:style-name="gr1" draw:text-style-name="P2" draw:layer="layout" svg:width="1.509cm" svg:height="0.331cm" svg:x="14.241cm" svg:y="9.183cm">
          <draw:text-box>
            <text:p text:style-name="P1"><text:span text:style-name="T27">1,725.5 (U)</text:span></text:p>
          </draw:text-box>
        </draw:frame>
        <draw:frame draw:style-name="gr1" draw:text-style-name="P2" draw:layer="layout" svg:width="0.933cm" svg:height="0.331cm" svg:x="16.907cm" svg:y="9.183cm">
          <draw:text-box>
            <text:p text:style-name="P1"><text:span text:style-name="T27">0.5307</text:span></text:p>
          </draw:text-box>
        </draw:frame>
        <draw:frame draw:style-name="gr1" draw:text-style-name="P2" draw:layer="layout" svg:width="4.422cm" svg:height="0.331cm" svg:x="2.15cm" svg:y="10.146cm">
          <draw:text-box>
            <text:p text:style-name="P1"><text:span text:style-name="T27">Indications [number of patients]:</text:span></text:p>
          </draw:text-box>
        </draw:frame>
        <draw:frame draw:style-name="gr1" draw:text-style-name="P2" draw:layer="layout" svg:width="3.558cm" svg:height="0.331cm" svg:x="2.35cm" svg:y="10.637cm">
          <draw:text-box>
            <text:p text:style-name="P1"><text:span text:style-name="T27">Sick sinus syndrome (SSS)</text:span></text:p>
          </draw:text-box>
        </draw:frame>
        <draw:frame draw:style-name="gr1" draw:text-style-name="P2" draw:layer="layout" svg:width="0.425cm" svg:height="0.331cm" svg:x="9cm" svg:y="10.637cm">
          <draw:text-box>
            <text:p text:style-name="P1"><text:span text:style-name="T27">28 </text:span></text:p>
          </draw:text-box>
        </draw:frame>
        <draw:frame draw:style-name="gr1" draw:text-style-name="P2" draw:layer="layout" svg:width="0.425cm" svg:height="0.331cm" svg:x="12cm" svg:y="10.637cm">
          <draw:text-box>
            <text:p text:style-name="P1"><text:span text:style-name="T27">46 </text:span></text:p>
          </draw:text-box>
        </draw:frame>
        <draw:frame draw:style-name="gr1" draw:text-style-name="P2" draw:layer="layout" svg:width="1.124cm" svg:height="0.331cm" svg:x="14.259cm" svg:y="10.637cm">
          <draw:text-box>
            <text:p text:style-name="P1"><text:span text:style-name="T27">5.4651 (</text:span></text:p>
          </draw:text-box>
        </draw:frame>
        <draw:frame draw:style-name="gr37" draw:text-style-name="P2" draw:layer="layout" svg:width="0.281cm" svg:height="0.281cm" svg:x="15.24cm" svg:y="10.703cm">
          <draw:text-box>
            <text:p text:style-name="P1"><text:span text:style-name="T28">c</text:span></text:p>
          </draw:text-box>
        </draw:frame>
        <draw:frame draw:style-name="gr38" draw:text-style-name="P23" draw:layer="layout" svg:width="0.155cm" svg:height="0.192cm" svg:x="15.374cm" svg:y="10.652cm">
          <draw:text-box>
            <text:p text:style-name="P1"><text:span text:style-name="T29">2</text:span></text:p>
          </draw:text-box>
        </draw:frame>
        <draw:frame draw:style-name="gr1" draw:text-style-name="P2" draw:layer="layout" svg:width="0.267cm" svg:height="0.331cm" svg:x="15.462cm" svg:y="10.637cm">
          <draw:text-box>
            <text:p text:style-name="P1"><text:span text:style-name="T27">)</text:span></text:p>
          </draw:text-box>
        </draw:frame>
        <draw:frame draw:style-name="gr1" draw:text-style-name="P2" draw:layer="layout" svg:width="0.933cm" svg:height="0.331cm" svg:x="16.908cm" svg:y="10.637cm">
          <draw:text-box>
            <text:p text:style-name="P1"><text:span text:style-name="T27">0.0194</text:span></text:p>
          </draw:text-box>
        </draw:frame>
        <draw:frame draw:style-name="gr1" draw:text-style-name="P2" draw:layer="layout" svg:width="3.736cm" svg:height="0.331cm" svg:x="2.35cm" svg:y="11.127cm">
          <draw:text-box>
            <text:p text:style-name="P1"><text:span text:style-name="T27">Atrioventricular block (AVB)</text:span></text:p>
          </draw:text-box>
        </draw:frame>
        <draw:frame draw:style-name="gr1" draw:text-style-name="P2" draw:layer="layout" svg:width="0.425cm" svg:height="0.331cm" svg:x="9cm" svg:y="11.127cm">
          <draw:text-box>
            <text:p text:style-name="P1"><text:span text:style-name="T27">18 </text:span></text:p>
          </draw:text-box>
        </draw:frame>
        <draw:frame draw:style-name="gr1" draw:text-style-name="P2" draw:layer="layout" svg:width="0.267cm" svg:height="0.331cm" svg:x="12.076cm" svg:y="11.127cm">
          <draw:text-box>
            <text:p text:style-name="P1"><text:span text:style-name="T27">9 </text:span></text:p>
          </draw:text-box>
        </draw:frame>
        <draw:frame draw:style-name="gr1" draw:text-style-name="P2" draw:layer="layout" svg:width="1.124cm" svg:height="0.331cm" svg:x="14.259cm" svg:y="11.127cm">
          <draw:text-box>
            <text:p text:style-name="P1"><text:span text:style-name="T27">5.8139 (</text:span></text:p>
          </draw:text-box>
        </draw:frame>
        <draw:frame draw:style-name="gr37" draw:text-style-name="P2" draw:layer="layout" svg:width="0.281cm" svg:height="0.281cm" svg:x="15.24cm" svg:y="11.193cm">
          <draw:text-box>
            <text:p text:style-name="P1"><text:span text:style-name="T28">c</text:span></text:p>
          </draw:text-box>
        </draw:frame>
        <draw:frame draw:style-name="gr38" draw:text-style-name="P23" draw:layer="layout" svg:width="0.155cm" svg:height="0.192cm" svg:x="15.374cm" svg:y="11.142cm">
          <draw:text-box>
            <text:p text:style-name="P1"><text:span text:style-name="T29">2</text:span></text:p>
          </draw:text-box>
        </draw:frame>
        <draw:frame draw:style-name="gr1" draw:text-style-name="P2" draw:layer="layout" svg:width="0.267cm" svg:height="0.331cm" svg:x="15.462cm" svg:y="11.127cm">
          <draw:text-box>
            <text:p text:style-name="P1"><text:span text:style-name="T27">)</text:span></text:p>
          </draw:text-box>
        </draw:frame>
        <draw:frame draw:style-name="gr1" draw:text-style-name="P2" draw:layer="layout" svg:width="0.933cm" svg:height="0.331cm" svg:x="16.908cm" svg:y="11.127cm">
          <draw:text-box>
            <text:p text:style-name="P1"><text:span text:style-name="T27">0.0159</text:span></text:p>
          </draw:text-box>
        </draw:frame>
        <draw:frame draw:style-name="gr1" draw:text-style-name="P2" draw:layer="layout" svg:width="1.45cm" svg:height="0.331cm" svg:x="2.35cm" svg:y="11.617cm">
          <draw:text-box>
            <text:p text:style-name="P1"><text:span text:style-name="T27">SSS + AVB</text:span></text:p>
          </draw:text-box>
        </draw:frame>
        <draw:frame draw:style-name="gr1" draw:text-style-name="P2" draw:layer="layout" svg:width="0.425cm" svg:height="0.331cm" svg:x="9cm" svg:y="11.617cm">
          <draw:text-box>
            <text:p text:style-name="P1"><text:span text:style-name="T27">10 </text:span></text:p>
          </draw:text-box>
        </draw:frame>
        <draw:frame draw:style-name="gr1" draw:text-style-name="P2" draw:layer="layout" svg:width="0.425cm" svg:height="0.331cm" svg:x="12.001cm" svg:y="11.617cm">
          <draw:text-box>
            <text:p text:style-name="P1"><text:span text:style-name="T27">10 </text:span></text:p>
          </draw:text-box>
        </draw:frame>
        <draw:frame draw:style-name="gr1" draw:text-style-name="P2" draw:layer="layout" svg:width="1.124cm" svg:height="0.331cm" svg:x="14.259cm" svg:y="11.617cm">
          <draw:text-box>
            <text:p text:style-name="P1"><text:span text:style-name="T27">0.1333 (</text:span></text:p>
          </draw:text-box>
        </draw:frame>
        <draw:frame draw:style-name="gr37" draw:text-style-name="P2" draw:layer="layout" svg:width="0.281cm" svg:height="0.281cm" svg:x="15.24cm" svg:y="11.684cm">
          <draw:text-box>
            <text:p text:style-name="P1"><text:span text:style-name="T28">c</text:span></text:p>
          </draw:text-box>
        </draw:frame>
        <draw:frame draw:style-name="gr38" draw:text-style-name="P23" draw:layer="layout" svg:width="0.155cm" svg:height="0.192cm" svg:x="15.374cm" svg:y="11.632cm">
          <draw:text-box>
            <text:p text:style-name="P1"><text:span text:style-name="T29">2</text:span></text:p>
          </draw:text-box>
        </draw:frame>
        <draw:frame draw:style-name="gr1" draw:text-style-name="P2" draw:layer="layout" svg:width="0.267cm" svg:height="0.331cm" svg:x="15.462cm" svg:y="11.617cm">
          <draw:text-box>
            <text:p text:style-name="P1"><text:span text:style-name="T27">)</text:span></text:p>
          </draw:text-box>
        </draw:frame>
        <draw:frame draw:style-name="gr1" draw:text-style-name="P2" draw:layer="layout" svg:width="0.933cm" svg:height="0.331cm" svg:x="16.908cm" svg:y="11.617cm">
          <draw:text-box>
            <text:p text:style-name="P1"><text:span text:style-name="T27">0.7150</text:span></text:p>
          </draw:text-box>
        </draw:frame>
        <draw:frame draw:style-name="gr1" draw:text-style-name="P2" draw:layer="layout" svg:width="6.233cm" svg:height="0.331cm" svg:x="2.15cm" svg:y="12.107cm">
          <draw:text-box>
            <text:p text:style-name="P1"><text:span text:style-name="T27">History of paroxysmal AF [number of patients]</text:span></text:p>
          </draw:text-box>
        </draw:frame>
        <draw:frame draw:style-name="gr1" draw:text-style-name="P2" draw:layer="layout" svg:width="0.267cm" svg:height="0.331cm" svg:x="9.075cm" svg:y="12.107cm">
          <draw:text-box>
            <text:p text:style-name="P1"><text:span text:style-name="T27">6</text:span></text:p>
          </draw:text-box>
        </draw:frame>
        <draw:frame draw:style-name="gr1" draw:text-style-name="P2" draw:layer="layout" svg:width="0.341cm" svg:height="0.331cm" svg:x="12.001cm" svg:y="12.107cm">
          <draw:text-box>
            <text:p text:style-name="P1"><text:span text:style-name="T27">22</text:span></text:p>
          </draw:text-box>
        </draw:frame>
        <draw:frame draw:style-name="gr1" draw:text-style-name="P2" draw:layer="layout" svg:width="1.124cm" svg:height="0.331cm" svg:x="14.259cm" svg:y="12.107cm">
          <draw:text-box>
            <text:p text:style-name="P1"><text:span text:style-name="T27">9.0689 (</text:span></text:p>
          </draw:text-box>
        </draw:frame>
        <draw:frame draw:style-name="gr37" draw:text-style-name="P2" draw:layer="layout" svg:width="0.281cm" svg:height="0.281cm" svg:x="15.24cm" svg:y="12.174cm">
          <draw:text-box>
            <text:p text:style-name="P1"><text:span text:style-name="T28">c</text:span></text:p>
          </draw:text-box>
        </draw:frame>
        <draw:frame draw:style-name="gr38" draw:text-style-name="P23" draw:layer="layout" svg:width="0.155cm" svg:height="0.192cm" svg:x="15.374cm" svg:y="12.123cm">
          <draw:text-box>
            <text:p text:style-name="P1"><text:span text:style-name="T29">2</text:span></text:p>
          </draw:text-box>
        </draw:frame>
        <draw:frame draw:style-name="gr1" draw:text-style-name="P2" draw:layer="layout" svg:width="0.267cm" svg:height="0.331cm" svg:x="15.462cm" svg:y="12.107cm">
          <draw:text-box>
            <text:p text:style-name="P1"><text:span text:style-name="T27">)</text:span></text:p>
          </draw:text-box>
        </draw:frame>
        <draw:frame draw:style-name="gr1" draw:text-style-name="P2" draw:layer="layout" svg:width="0.933cm" svg:height="0.331cm" svg:x="16.908cm" svg:y="12.107cm">
          <draw:text-box>
            <text:p text:style-name="P1"><text:span text:style-name="T27">0.0026</text:span></text:p>
          </draw:text-box>
        </draw:frame>
        <draw:frame draw:style-name="gr22" draw:text-style-name="P18" draw:layer="layout" svg:width="7.233cm" svg:height="0.311cm" svg:x="2cm" svg:y="12.748cm">
          <draw:text-box>
            <text:p text:style-name="P1"><text:span text:style-name="T22">IQR — interquartile range; U — Mann-Whitney U test, </text:span></text:p>
          </draw:text-box>
        </draw:frame>
        <draw:frame draw:style-name="gr22" draw:text-style-name="P18" draw:layer="layout" svg:width="0.264cm" svg:height="0.264cm" svg:x="8.192cm" svg:y="12.811cm">
          <draw:text-box>
            <text:p text:style-name="P1"><text:span text:style-name="T30">c</text:span></text:p>
          </draw:text-box>
        </draw:frame>
        <draw:frame draw:style-name="gr39" draw:text-style-name="P24" draw:layer="layout" svg:width="0.153cm" svg:height="0.175cm" svg:x="8.317cm" svg:y="12.763cm">
          <draw:text-box>
            <text:p text:style-name="P1"><text:span text:style-name="T31">2</text:span></text:p>
          </draw:text-box>
        </draw:frame>
        <draw:frame draw:style-name="gr22" draw:text-style-name="P18" draw:layer="layout" svg:width="2.474cm" svg:height="0.311cm" svg:x="8.404cm" svg:y="12.748cm">
          <draw:text-box>
            <text:p text:style-name="P1"><text:span text:style-name="T22"><text:s/>— </text:span><text:span text:style-name="T22">Chi square test</text:span></text:p>
          </draw:text-box>
        </draw:frame>
        <draw:path draw:style-name="gr35" draw:text-style-name="P17" draw:layer="layout" svg:width="16.481cm" svg:height="0.551cm" svg:x="2.009cm" svg:y="14.192cm" svg:viewBox="0 0 16482 552" svg:d="M0 0h6502v552h-6502zM6502 0h3001v552h-3001zM9503 0h4750v552h-4750zM14253 0h2229v552h-2229z">
          <text:p/>
        </draw:path>
        <draw:line draw:style-name="gr13" draw:text-style-name="P4" draw:layer="layout" svg:x1="8.51cm" svg:y1="14.734cm" svg:x2="8.51cm" svg:y2="14.201cm">
          <text:p/>
        </draw:line>
        <draw:line draw:style-name="gr13" draw:text-style-name="P4" draw:layer="layout" svg:x1="11.511cm" svg:y1="14.734cm" svg:x2="11.511cm" svg:y2="14.201cm">
          <text:p/>
        </draw:line>
        <draw:line draw:style-name="gr13" draw:text-style-name="P4" draw:layer="layout" svg:x1="16.261cm" svg:y1="14.734cm" svg:x2="16.261cm" svg:y2="14.201cm">
          <text:p/>
        </draw:line>
        <draw:line draw:style-name="gr13" draw:text-style-name="P4" draw:layer="layout" svg:x1="2cm" svg:y1="14.743cm" svg:x2="8.51cm" svg:y2="14.743cm">
          <text:p/>
        </draw:line>
        <draw:line draw:style-name="gr13" draw:text-style-name="P4" draw:layer="layout" svg:x1="8.51cm" svg:y1="14.743cm" svg:x2="11.511cm" svg:y2="14.743cm">
          <text:p/>
        </draw:line>
        <draw:line draw:style-name="gr13" draw:text-style-name="P4" draw:layer="layout" svg:x1="11.511cm" svg:y1="14.743cm" svg:x2="16.261cm" svg:y2="14.743cm">
          <text:p/>
        </draw:line>
        <draw:line draw:style-name="gr13" draw:text-style-name="P4" draw:layer="layout" svg:x1="16.261cm" svg:y1="14.743cm" svg:x2="18.499cm" svg:y2="14.743cm">
          <text:p/>
        </draw:line>
        <draw:line draw:style-name="gr13" draw:text-style-name="P4" draw:layer="layout" svg:x1="2cm" svg:y1="14.192cm" svg:x2="8.51cm" svg:y2="14.192cm">
          <text:p/>
        </draw:line>
        <draw:line draw:style-name="gr13" draw:text-style-name="P4" draw:layer="layout" svg:x1="2.009cm" svg:y1="14.734cm" svg:x2="2.009cm" svg:y2="14.201cm">
          <text:p/>
        </draw:line>
        <draw:line draw:style-name="gr13" draw:text-style-name="P4" draw:layer="layout" svg:x1="8.51cm" svg:y1="14.192cm" svg:x2="11.511cm" svg:y2="14.192cm">
          <text:p/>
        </draw:line>
        <draw:line draw:style-name="gr13" draw:text-style-name="P4" draw:layer="layout" svg:x1="11.511cm" svg:y1="14.192cm" svg:x2="16.261cm" svg:y2="14.192cm">
          <text:p/>
        </draw:line>
        <draw:line draw:style-name="gr13" draw:text-style-name="P4" draw:layer="layout" svg:x1="16.261cm" svg:y1="14.192cm" svg:x2="18.499cm" svg:y2="14.192cm">
          <text:p/>
        </draw:line>
        <draw:line draw:style-name="gr13" draw:text-style-name="P4" draw:layer="layout" svg:x1="18.49cm" svg:y1="14.734cm" svg:x2="18.49cm" svg:y2="14.201cm">
          <text:p/>
        </draw:line>
        <draw:line draw:style-name="gr13" draw:text-style-name="P4" draw:layer="layout" svg:x1="2.009cm" svg:y1="15.233cm" svg:x2="2.009cm" svg:y2="14.752cm">
          <text:p/>
        </draw:line>
        <draw:line draw:style-name="gr13" draw:text-style-name="P4" draw:layer="layout" svg:x1="18.49cm" svg:y1="15.233cm" svg:x2="18.49cm" svg:y2="14.752cm">
          <text:p/>
        </draw:line>
        <draw:line draw:style-name="gr13" draw:text-style-name="P4" draw:layer="layout" svg:x1="2.009cm" svg:y1="15.724cm" svg:x2="2.009cm" svg:y2="15.233cm">
          <text:p/>
        </draw:line>
        <draw:line draw:style-name="gr13" draw:text-style-name="P4" draw:layer="layout" svg:x1="18.49cm" svg:y1="15.724cm" svg:x2="18.49cm" svg:y2="15.233cm">
          <text:p/>
        </draw:line>
        <draw:line draw:style-name="gr13" draw:text-style-name="P4" draw:layer="layout" svg:x1="2.009cm" svg:y1="16.214cm" svg:x2="2.009cm" svg:y2="15.724cm">
          <text:p/>
        </draw:line>
        <draw:line draw:style-name="gr13" draw:text-style-name="P4" draw:layer="layout" svg:x1="18.49cm" svg:y1="16.214cm" svg:x2="18.49cm" svg:y2="15.724cm">
          <text:p/>
        </draw:line>
        <draw:line draw:style-name="gr13" draw:text-style-name="P4" draw:layer="layout" svg:x1="2.009cm" svg:y1="16.704cm" svg:x2="2.009cm" svg:y2="16.214cm">
          <text:p/>
        </draw:line>
        <draw:line draw:style-name="gr13" draw:text-style-name="P4" draw:layer="layout" svg:x1="18.49cm" svg:y1="16.704cm" svg:x2="18.49cm" svg:y2="16.214cm">
          <text:p/>
        </draw:line>
        <draw:line draw:style-name="gr13" draw:text-style-name="P4" draw:layer="layout" svg:x1="2.009cm" svg:y1="17.194cm" svg:x2="2.009cm" svg:y2="16.704cm">
          <text:p/>
        </draw:line>
        <draw:line draw:style-name="gr13" draw:text-style-name="P4" draw:layer="layout" svg:x1="18.49cm" svg:y1="17.194cm" svg:x2="18.49cm" svg:y2="16.704cm">
          <text:p/>
        </draw:line>
        <draw:line draw:style-name="gr13" draw:text-style-name="P4" draw:layer="layout" svg:x1="2.009cm" svg:y1="17.685cm" svg:x2="2.009cm" svg:y2="17.194cm">
          <text:p/>
        </draw:line>
        <draw:line draw:style-name="gr13" draw:text-style-name="P4" draw:layer="layout" svg:x1="18.49cm" svg:y1="17.685cm" svg:x2="18.49cm" svg:y2="17.194cm">
          <text:p/>
        </draw:line>
        <draw:line draw:style-name="gr13" draw:text-style-name="P4" draw:layer="layout" svg:x1="2.009cm" svg:y1="18.276cm" svg:x2="2.009cm" svg:y2="17.685cm">
          <text:p/>
        </draw:line>
        <draw:line draw:style-name="gr13" draw:text-style-name="P4" draw:layer="layout" svg:x1="18.49cm" svg:y1="18.276cm" svg:x2="18.49cm" svg:y2="17.685cm">
          <text:p/>
        </draw:line>
        <draw:line draw:style-name="gr13" draw:text-style-name="P4" draw:layer="layout" svg:x1="2cm" svg:y1="18.285cm" svg:x2="8.51cm" svg:y2="18.285cm">
          <text:p/>
        </draw:line>
        <draw:line draw:style-name="gr13" draw:text-style-name="P4" draw:layer="layout" svg:x1="8.51cm" svg:y1="18.285cm" svg:x2="11.511cm" svg:y2="18.285cm">
          <text:p/>
        </draw:line>
        <draw:line draw:style-name="gr13" draw:text-style-name="P4" draw:layer="layout" svg:x1="11.511cm" svg:y1="18.285cm" svg:x2="16.261cm" svg:y2="18.285cm">
          <text:p/>
        </draw:line>
        <draw:line draw:style-name="gr13" draw:text-style-name="P4" draw:layer="layout" svg:x1="16.261cm" svg:y1="18.285cm" svg:x2="18.499cm" svg:y2="18.285cm">
          <text:p/>
        </draw:line>
        <draw:frame draw:style-name="gr36" draw:text-style-name="P22" draw:layer="layout" svg:width="10.742cm" svg:height="0.352cm" svg:x="2cm" svg:y="13.644cm">
          <draw:text-box>
            <text:p text:style-name="P1"><text:span text:style-name="T24">Table 5. </text:span><text:span text:style-name="T25">Multivariate analysis of risk factors for loss of DDD stimulation</text:span></text:p>
          </draw:text-box>
        </draw:frame>
        <draw:frame draw:style-name="gr37" draw:text-style-name="P2" draw:layer="layout" svg:width="1.606cm" svg:height="0.285cm" svg:x="2.15cm" svg:y="14.312cm">
          <draw:text-box>
            <text:p text:style-name="P1"><text:span text:style-name="T26">Parameter</text:span></text:p>
          </draw:text-box>
        </draw:frame>
        <draw:frame draw:style-name="gr37" draw:text-style-name="P2" draw:layer="layout" svg:width="1.928cm" svg:height="0.285cm" svg:x="9.179cm" svg:y="14.312cm">
          <draw:text-box>
            <text:p text:style-name="P1"><text:span text:style-name="T26">Hazard ratio</text:span></text:p>
          </draw:text-box>
        </draw:frame>
        <draw:frame draw:style-name="gr37" draw:text-style-name="P2" draw:layer="layout" svg:width="3.622cm" svg:height="0.285cm" svg:x="12.257cm" svg:y="14.312cm">
          <draw:text-box>
            <text:p text:style-name="P1"><text:span text:style-name="T26">95% confidence interval</text:span></text:p>
          </draw:text-box>
        </draw:frame>
        <draw:frame draw:style-name="gr37" draw:text-style-name="P2" draw:layer="layout" svg:width="0.281cm" svg:height="0.285cm" svg:x="17.296cm" svg:y="14.312cm">
          <draw:text-box>
            <text:p text:style-name="P1"><text:span text:style-name="T26">P</text:span></text:p>
          </draw:text-box>
        </draw:frame>
        <draw:frame draw:style-name="gr1" draw:text-style-name="P2" draw:layer="layout" svg:width="4.227cm" svg:height="0.331cm" svg:x="2.15cm" svg:y="14.832cm">
          <draw:text-box>
            <text:p text:style-name="P1"><text:span text:style-name="T27">Age at the time of implantation</text:span></text:p>
          </draw:text-box>
        </draw:frame>
        <draw:frame draw:style-name="gr1" draw:text-style-name="P2" draw:layer="layout" svg:width="0.595cm" svg:height="0.331cm" svg:x="9.748cm" svg:y="14.832cm">
          <draw:text-box>
            <text:p text:style-name="P1"><text:span text:style-name="T27">1.00</text:span></text:p>
          </draw:text-box>
        </draw:frame>
        <draw:frame draw:style-name="gr1" draw:text-style-name="P2" draw:layer="layout" svg:width="1.323cm" svg:height="0.331cm" svg:x="13.294cm" svg:y="14.832cm">
          <draw:text-box>
            <text:p text:style-name="P1"><text:span text:style-name="T27">0.99–1.02</text:span></text:p>
          </draw:text-box>
        </draw:frame>
        <draw:frame draw:style-name="gr1" draw:text-style-name="P2" draw:layer="layout" svg:width="0.933cm" svg:height="0.331cm" svg:x="16.963cm" svg:y="14.832cm">
          <draw:text-box>
            <text:p text:style-name="P1"><text:span text:style-name="T27">0.9806</text:span></text:p>
          </draw:text-box>
        </draw:frame>
        <draw:frame draw:style-name="gr1" draw:text-style-name="P2" draw:layer="layout" svg:width="1.073cm" svg:height="0.331cm" svg:x="2.15cm" svg:y="15.322cm">
          <draw:text-box>
            <text:p text:style-name="P1"><text:span text:style-name="T27">Female </text:span></text:p>
          </draw:text-box>
        </draw:frame>
        <draw:frame draw:style-name="gr1" draw:text-style-name="P2" draw:layer="layout" svg:width="0.595cm" svg:height="0.331cm" svg:x="9.748cm" svg:y="15.322cm">
          <draw:text-box>
            <text:p text:style-name="P1"><text:span text:style-name="T27">1.00</text:span></text:p>
          </draw:text-box>
        </draw:frame>
        <draw:frame draw:style-name="gr1" draw:text-style-name="P2" draw:layer="layout" svg:width="1.323cm" svg:height="0.331cm" svg:x="13.294cm" svg:y="15.322cm">
          <draw:text-box>
            <text:p text:style-name="P1"><text:span text:style-name="T27">0.70–1.42</text:span></text:p>
          </draw:text-box>
        </draw:frame>
        <draw:frame draw:style-name="gr1" draw:text-style-name="P2" draw:layer="layout" svg:width="0.933cm" svg:height="0.331cm" svg:x="16.963cm" svg:y="15.322cm">
          <draw:text-box>
            <text:p text:style-name="P1"><text:span text:style-name="T27">0.9888</text:span></text:p>
          </draw:text-box>
        </draw:frame>
        <draw:frame draw:style-name="gr1" draw:text-style-name="P2" draw:layer="layout" svg:width="4.9cm" svg:height="0.331cm" svg:x="2.15cm" svg:y="15.812cm">
          <draw:text-box>
            <text:p text:style-name="P1"><text:span text:style-name="T27">Sick sinus syndrome at implantation</text:span></text:p>
          </draw:text-box>
        </draw:frame>
        <draw:frame draw:style-name="gr1" draw:text-style-name="P2" draw:layer="layout" svg:width="0.595cm" svg:height="0.331cm" svg:x="9.748cm" svg:y="15.812cm">
          <draw:text-box>
            <text:p text:style-name="P1"><text:span text:style-name="T27">1.38</text:span></text:p>
          </draw:text-box>
        </draw:frame>
        <draw:frame draw:style-name="gr1" draw:text-style-name="P2" draw:layer="layout" svg:width="1.323cm" svg:height="0.331cm" svg:x="13.294cm" svg:y="15.812cm">
          <draw:text-box>
            <text:p text:style-name="P1"><text:span text:style-name="T27">0.81–2.32</text:span></text:p>
          </draw:text-box>
        </draw:frame>
        <draw:frame draw:style-name="gr1" draw:text-style-name="P2" draw:layer="layout" svg:width="0.933cm" svg:height="0.331cm" svg:x="16.963cm" svg:y="15.812cm">
          <draw:text-box>
            <text:p text:style-name="P1"><text:span text:style-name="T27">0.2339</text:span></text:p>
          </draw:text-box>
        </draw:frame>
        <draw:frame draw:style-name="gr1" draw:text-style-name="P2" draw:layer="layout" svg:width="5.04cm" svg:height="0.331cm" svg:x="2.15cm" svg:y="16.303cm">
          <draw:text-box>
            <text:p text:style-name="P1"><text:span text:style-name="T27">Atrioventricular block at implantation</text:span></text:p>
          </draw:text-box>
        </draw:frame>
        <draw:frame draw:style-name="gr1" draw:text-style-name="P2" draw:layer="layout" svg:width="0.595cm" svg:height="0.331cm" svg:x="9.748cm" svg:y="16.303cm">
          <draw:text-box>
            <text:p text:style-name="P1"><text:span text:style-name="T27">1.26</text:span></text:p>
          </draw:text-box>
        </draw:frame>
        <draw:frame draw:style-name="gr1" draw:text-style-name="P2" draw:layer="layout" svg:width="1.323cm" svg:height="0.331cm" svg:x="13.294cm" svg:y="16.303cm">
          <draw:text-box>
            <text:p text:style-name="P1"><text:span text:style-name="T27">0.80–1.97</text:span></text:p>
          </draw:text-box>
        </draw:frame>
        <draw:frame draw:style-name="gr1" draw:text-style-name="P2" draw:layer="layout" svg:width="0.933cm" svg:height="0.331cm" svg:x="16.963cm" svg:y="16.303cm">
          <draw:text-box>
            <text:p text:style-name="P1"><text:span text:style-name="T27">0.3227</text:span></text:p>
          </draw:text-box>
        </draw:frame>
        <draw:frame draw:style-name="gr1" draw:text-style-name="P2" draw:layer="layout" svg:width="6.648cm" svg:height="0.331cm" svg:x="2.15cm" svg:y="16.793cm">
          <draw:text-box>
            <text:p text:style-name="P1"><text:span text:style-name="T27">Paroxysmal atrial fibrillation prior to implantation</text:span></text:p>
          </draw:text-box>
        </draw:frame>
        <draw:frame draw:style-name="gr1" draw:text-style-name="P2" draw:layer="layout" svg:width="0.595cm" svg:height="0.331cm" svg:x="9.748cm" svg:y="16.793cm">
          <draw:text-box>
            <text:p text:style-name="P1"><text:span text:style-name="T27">2.09</text:span></text:p>
          </draw:text-box>
        </draw:frame>
        <draw:frame draw:style-name="gr1" draw:text-style-name="P2" draw:layer="layout" svg:width="1.323cm" svg:height="0.331cm" svg:x="13.294cm" svg:y="16.793cm">
          <draw:text-box>
            <text:p text:style-name="P1"><text:span text:style-name="T27">1.37–3.18</text:span></text:p>
          </draw:text-box>
        </draw:frame>
        <draw:frame draw:style-name="gr1" draw:text-style-name="P2" draw:layer="layout" svg:width="0.933cm" svg:height="0.331cm" svg:x="16.963cm" svg:y="16.793cm">
          <draw:text-box>
            <text:p text:style-name="P1"><text:span text:style-name="T27">0.0006</text:span></text:p>
          </draw:text-box>
        </draw:frame>
        <draw:frame draw:style-name="gr1" draw:text-style-name="P2" draw:layer="layout" svg:width="4.244cm" svg:height="0.331cm" svg:x="2.15cm" svg:y="17.283cm">
          <draw:text-box>
            <text:p text:style-name="P1"><text:span text:style-name="T27">Subclavian access of atrial lead</text:span></text:p>
          </draw:text-box>
        </draw:frame>
        <draw:frame draw:style-name="gr1" draw:text-style-name="P2" draw:layer="layout" svg:width="0.595cm" svg:height="0.331cm" svg:x="9.748cm" svg:y="17.283cm">
          <draw:text-box>
            <text:p text:style-name="P1"><text:span text:style-name="T27">1.05</text:span></text:p>
          </draw:text-box>
        </draw:frame>
        <draw:frame draw:style-name="gr1" draw:text-style-name="P2" draw:layer="layout" svg:width="1.323cm" svg:height="0.331cm" svg:x="13.294cm" svg:y="17.283cm">
          <draw:text-box>
            <text:p text:style-name="P1"><text:span text:style-name="T27">0.67–1.64</text:span></text:p>
          </draw:text-box>
        </draw:frame>
        <draw:frame draw:style-name="gr1" draw:text-style-name="P2" draw:layer="layout" svg:width="0.933cm" svg:height="0.331cm" svg:x="16.963cm" svg:y="17.283cm">
          <draw:text-box>
            <text:p text:style-name="P1"><text:span text:style-name="T27">0.8276</text:span></text:p>
          </draw:text-box>
        </draw:frame>
        <draw:frame draw:style-name="gr1" draw:text-style-name="P2" draw:layer="layout" svg:width="4.997cm" svg:height="0.331cm" svg:x="2.15cm" svg:y="17.773cm">
          <draw:text-box>
            <text:p text:style-name="P1"><text:span text:style-name="T27">Subclavian access of ventricular lead</text:span></text:p>
          </draw:text-box>
        </draw:frame>
        <draw:frame draw:style-name="gr1" draw:text-style-name="P2" draw:layer="layout" svg:width="0.595cm" svg:height="0.331cm" svg:x="9.748cm" svg:y="17.773cm">
          <draw:text-box>
            <text:p text:style-name="P1"><text:span text:style-name="T27">0.93</text:span></text:p>
          </draw:text-box>
        </draw:frame>
        <draw:frame draw:style-name="gr1" draw:text-style-name="P2" draw:layer="layout" svg:width="1.323cm" svg:height="0.331cm" svg:x="13.294cm" svg:y="17.773cm">
          <draw:text-box>
            <text:p text:style-name="P1"><text:span text:style-name="T27">0.63–1.37</text:span></text:p>
          </draw:text-box>
        </draw:frame>
        <draw:frame draw:style-name="gr1" draw:text-style-name="P2" draw:layer="layout" svg:width="0.933cm" svg:height="0.331cm" svg:x="16.963cm" svg:y="17.773cm">
          <draw:text-box>
            <text:p text:style-name="P1"><text:span text:style-name="T27">0.7132</text:span></text:p>
          </draw:text-box>
        </draw:frame>
      </draw:page>
      <draw:page draw:name="page6" draw:style-name="dp1" draw:master-page-name="master-page80">
        <draw:frame draw:style-name="gr1" draw:text-style-name="P2" draw:layer="layout" svg:width="3.444cm" svg:height="0.331cm" svg:x="8.679cm" svg:y="27.599cm">
          <draw:text-box>
            <text:p text:style-name="P1"><text:span text:style-name="T1">www.kardiologiapolska.pl</text:span></text:p>
          </draw:text-box>
        </draw:frame>
        <draw:line draw:style-name="gr13" draw:text-style-name="P4" draw:layer="layout" svg:x1="1.987cm" svg:y1="1.942cm" svg:x2="18.499cm" svg:y2="1.942cm">
          <text:p/>
        </draw:line>
        <draw:polygon draw:style-name="gr19" draw:text-style-name="P17" draw:layer="layout" svg:width="0.422cm" svg:height="0.424cm" svg:x="1.569cm" svg:y="1.518cm" svg:viewBox="0 0 423 425" draw:points="0,425 423,425 423,0 0,0">
          <text:p/>
        </draw:polygon>
        <draw:frame draw:style-name="gr20" draw:text-style-name="P18" draw:layer="layout" svg:width="2.644cm" svg:height="0.311cm" svg:x="16.217cm" svg:y="1.451cm">
          <draw:text-box>
            <text:p text:style-name="P1"><text:span text:style-name="T19">Mateusz Ulman et al.</text:span></text:p>
          </draw:text-box>
        </draw:frame>
        <draw:frame draw:style-name="gr21" draw:text-style-name="P2" draw:layer="layout" svg:width="0.485cm" svg:height="0.331cm" svg:x="2cm" svg:y="27.67cm">
          <draw:text-box>
            <text:p text:style-name="P1"><text:span text:style-name="T20">524</text:span></text:p>
          </draw:text-box>
        </draw:frame>
        <draw:frame draw:style-name="gr16" draw:text-style-name="P14" draw:layer="layout" svg:width="9.684cm" svg:height="0.378cm" svg:x="2cm" svg:y="3.183cm">
          <draw:text-box>
            <text:p text:style-name="P1"><text:span text:style-name="T17">vious reports have also found that permAF is the most com-</text:span></text:p>
          </draw:text-box>
        </draw:frame>
        <draw:frame draw:style-name="gr16" draw:text-style-name="P14" draw:layer="layout" svg:width="9.891cm" svg:height="0.378cm" svg:x="2cm" svg:y="3.624cm">
          <draw:text-box>
            <text:p text:style-name="P1"><text:span text:style-name="T17">mon reason for mode change. It has ranged from 9% to 13% </text:span></text:p>
          </draw:text-box>
        </draw:frame>
        <draw:frame draw:style-name="gr16" draw:text-style-name="P14" draw:layer="layout" svg:width="9.565cm" svg:height="0.378cm" svg:x="2cm" svg:y="4.065cm">
          <draw:text-box>
            <text:p text:style-name="P1"><text:span text:style-name="T17">of study populations [13–15, 17]. In prospective studies, in </text:span></text:p>
          </draw:text-box>
        </draw:frame>
        <draw:frame draw:style-name="gr16" draw:text-style-name="P14" draw:layer="layout" svg:width="9.654cm" svg:height="0.378cm" svg:x="2cm" svg:y="4.506cm">
          <draw:text-box>
            <text:p text:style-name="P1"><text:span text:style-name="T17">which the patients were not lost to follow-up, the incidence </text:span></text:p>
          </draw:text-box>
        </draw:frame>
        <draw:frame draw:style-name="gr16" draw:text-style-name="P14" draw:layer="layout" svg:width="9.527cm" svg:height="0.378cm" svg:x="2cm" svg:y="4.947cm">
          <draw:text-box>
            <text:p text:style-name="P1"><text:span text:style-name="T17">of AF was slightly higher (11–17%) [4, 8, 10]. Patients who </text:span></text:p>
          </draw:text-box>
        </draw:frame>
        <draw:frame draw:style-name="gr16" draw:text-style-name="P14" draw:layer="layout" svg:width="9.828cm" svg:height="0.378cm" svg:x="2cm" svg:y="5.388cm">
          <draw:text-box>
            <text:p text:style-name="P1"><text:span text:style-name="T17">developed permAF were older and had more frequently a his</text:span></text:p>
          </draw:text-box>
        </draw:frame>
        <draw:frame draw:style-name="gr16" draw:text-style-name="P14" draw:layer="layout" svg:width="0.32cm" svg:height="0.378cm" svg:x="9.943cm" svg:y="5.388cm">
          <draw:text-box>
            <text:p text:style-name="P1"><text:span text:style-name="T17">-</text:span></text:p>
          </draw:text-box>
        </draw:frame>
        <draw:frame draw:style-name="gr16" draw:text-style-name="P14" draw:layer="layout" svg:width="9.455cm" svg:height="0.378cm" svg:x="2cm" svg:y="5.829cm">
          <draw:text-box>
            <text:p text:style-name="P1"><text:span text:style-name="T17">tory of paroxAF compared to those who remained in sinus </text:span></text:p>
          </draw:text-box>
        </draw:frame>
        <draw:frame draw:style-name="gr16" draw:text-style-name="P14" draw:layer="layout" svg:width="9.747cm" svg:height="0.378cm" svg:x="2cm" svg:y="6.27cm">
          <draw:text-box>
            <text:p text:style-name="P1"><text:span text:style-name="T17">rhythm. This is consistent with the data from earlier reports </text:span></text:p>
          </draw:text-box>
        </draw:frame>
        <draw:frame draw:style-name="gr16" draw:text-style-name="P14" draw:layer="layout" svg:width="10.086cm" svg:height="0.378cm" svg:x="2cm" svg:y="6.711cm">
          <draw:text-box>
            <text:p text:style-name="P1"><text:span text:style-name="T17">[14, 17]. Several studies have shown a statistically significant </text:span></text:p>
          </draw:text-box>
        </draw:frame>
        <draw:frame draw:style-name="gr16" draw:text-style-name="P14" draw:layer="layout" svg:width="9.743cm" svg:height="0.378cm" svg:x="2cm" svg:y="7.152cm">
          <draw:text-box>
            <text:p text:style-name="P1"><text:span text:style-name="T17">association between SSS and the development of AF [6, 14, </text:span></text:p>
          </draw:text-box>
        </draw:frame>
        <draw:frame draw:style-name="gr16" draw:text-style-name="P14" draw:layer="layout" svg:width="9.768cm" svg:height="0.378cm" svg:x="2cm" svg:y="7.593cm">
          <draw:text-box>
            <text:p text:style-name="P1"><text:span text:style-name="T17">17, 19]. In our study, we obtained similar results. It must be </text:span></text:p>
          </draw:text-box>
        </draw:frame>
        <draw:frame draw:style-name="gr16" draw:text-style-name="P14" draw:layer="layout" svg:width="9.713cm" svg:height="0.378cm" svg:x="2cm" svg:y="8.034cm">
          <draw:text-box>
            <text:p text:style-name="P1"><text:span text:style-name="T17">noted that the majority of patients with SSS (85%) and a his</text:span></text:p>
          </draw:text-box>
        </draw:frame>
        <draw:frame draw:style-name="gr16" draw:text-style-name="P14" draw:layer="layout" svg:width="0.32cm" svg:height="0.378cm" svg:x="9.943cm" svg:y="8.034cm">
          <draw:text-box>
            <text:p text:style-name="P1"><text:span text:style-name="T17">-</text:span></text:p>
          </draw:text-box>
        </draw:frame>
        <draw:frame draw:style-name="gr16" draw:text-style-name="P14" draw:layer="layout" svg:width="9.95cm" svg:height="0.378cm" svg:x="2cm" svg:y="8.475cm">
          <draw:text-box>
            <text:p text:style-name="P1"><text:span text:style-name="T17">tory of preoperative AF (69%) remained in sinus rhythm until </text:span></text:p>
          </draw:text-box>
        </draw:frame>
        <draw:frame draw:style-name="gr16" draw:text-style-name="P14" draw:layer="layout" svg:width="9.51cm" svg:height="0.378cm" svg:x="2cm" svg:y="8.916cm">
          <draw:text-box>
            <text:p text:style-name="P1"><text:span text:style-name="T17">the end of follow-up. This means that DDD pacing enables </text:span></text:p>
          </draw:text-box>
        </draw:frame>
        <draw:frame draw:style-name="gr16" draw:text-style-name="P14" draw:layer="layout" svg:width="9.62cm" svg:height="0.378cm" svg:x="2cm" svg:y="9.357cm">
          <draw:text-box>
            <text:p text:style-name="P1"><text:span text:style-name="T17">pharmacotherapy of arrhythmias which has proved to be ef</text:span></text:p>
          </draw:text-box>
        </draw:frame>
        <draw:frame draw:style-name="gr16" draw:text-style-name="P14" draw:layer="layout" svg:width="0.32cm" svg:height="0.378cm" svg:x="9.943cm" svg:y="9.357cm">
          <draw:text-box>
            <text:p text:style-name="P1"><text:span text:style-name="T17">-</text:span></text:p>
          </draw:text-box>
        </draw:frame>
        <draw:frame draw:style-name="gr16" draw:text-style-name="P14" draw:layer="layout" svg:width="4.841cm" svg:height="0.378cm" svg:x="2cm" svg:y="9.798cm">
          <draw:text-box>
            <text:p text:style-name="P1"><text:span text:style-name="T17">ficient in long-term follow-up. </text:span></text:p>
          </draw:text-box>
        </draw:frame>
        <draw:frame draw:style-name="gr16" draw:text-style-name="P14" draw:layer="layout" svg:width="9.032cm" svg:height="0.378cm" svg:x="2.6cm" svg:y="10.239cm">
          <draw:text-box>
            <text:p text:style-name="P1"><text:span text:style-name="T17">Lead failure is one of the most important complications </text:span></text:p>
          </draw:text-box>
        </draw:frame>
        <draw:frame draw:style-name="gr16" draw:text-style-name="P14" draw:layer="layout" svg:width="9.434cm" svg:height="0.378cm" svg:x="2cm" svg:y="10.68cm">
          <draw:text-box>
            <text:p text:style-name="P1"><text:span text:style-name="T17">during long-term follow-up after DDD pacemaker implanta</text:span></text:p>
          </draw:text-box>
        </draw:frame>
        <draw:frame draw:style-name="gr16" draw:text-style-name="P14" draw:layer="layout" svg:width="0.32cm" svg:height="0.378cm" svg:x="9.943cm" svg:y="10.68cm">
          <draw:text-box>
            <text:p text:style-name="P1"><text:span text:style-name="T17">-</text:span></text:p>
          </draw:text-box>
        </draw:frame>
        <draw:frame draw:style-name="gr16" draw:text-style-name="P14" draw:layer="layout" svg:width="9.938cm" svg:height="0.378cm" svg:x="2cm" svg:y="11.121cm">
          <draw:text-box>
            <text:p text:style-name="P1"><text:span text:style-name="T17">tion. <text:s/>Within <text:s/>our <text:s/>population, <text:s/>lead <text:s/>failure <text:s/>was <text:s/>observed <text:s/>in </text:span></text:p>
          </draw:text-box>
        </draw:frame>
        <draw:frame draw:style-name="gr16" draw:text-style-name="P14" draw:layer="layout" svg:width="10.052cm" svg:height="0.378cm" svg:x="2cm" svg:y="11.562cm">
          <draw:text-box>
            <text:p text:style-name="P1"><text:span text:style-name="T17">11.3% <text:s/>of <text:s/>the <text:s/>patients. <text:s/>The <text:s/>incidence <text:s/>of <text:s/>lead <text:s/>malfunction </text:span></text:p>
          </draw:text-box>
        </draw:frame>
        <draw:frame draw:style-name="gr16" draw:text-style-name="P14" draw:layer="layout" svg:width="9.709cm" svg:height="0.378cm" svg:x="2cm" svg:y="12.003cm">
          <draw:text-box>
            <text:p text:style-name="P1"><text:span text:style-name="T17">has been variously reported in the literature as 10.7% after </text:span></text:p>
          </draw:text-box>
        </draw:frame>
        <draw:frame draw:style-name="gr16" draw:text-style-name="P14" draw:layer="layout" svg:width="10.06cm" svg:height="0.378cm" svg:x="2cm" svg:y="12.444cm">
          <draw:text-box>
            <text:p text:style-name="P1"><text:span text:style-name="T17">26 <text:s/>months <text:s/>[10], <text:s/>15.5% <text:s/>after <text:s/>30 <text:s/>months <text:s/>[13], <text:s/>4.3% <text:s/>after </text:span></text:p>
          </draw:text-box>
        </draw:frame>
        <draw:frame draw:style-name="gr16" draw:text-style-name="P14" draw:layer="layout" svg:width="9.451cm" svg:height="0.378cm" svg:x="2cm" svg:y="12.885cm">
          <draw:text-box>
            <text:p text:style-name="P1"><text:span text:style-name="T17">40.4 months [12], 16.5% after 60 months [15], 5.1% after </text:span></text:p>
          </draw:text-box>
        </draw:frame>
        <draw:frame draw:style-name="gr16" draw:text-style-name="P14" draw:layer="layout" svg:width="9.751cm" svg:height="0.378cm" svg:x="2cm" svg:y="13.326cm">
          <draw:text-box>
            <text:p text:style-name="P1"><text:span text:style-name="T17">67.6 months [17], 5% after 81 months [16] and 22.8% after </text:span></text:p>
          </draw:text-box>
        </draw:frame>
        <draw:frame draw:style-name="gr16" draw:text-style-name="P14" draw:layer="layout" svg:width="9.48cm" svg:height="0.378cm" svg:x="2cm" svg:y="13.767cm">
          <draw:text-box>
            <text:p text:style-name="P1"><text:span text:style-name="T17">91 months [20]. In our study, lead damage occurred more </text:span></text:p>
          </draw:text-box>
        </draw:frame>
        <draw:frame draw:style-name="gr16" draw:text-style-name="P14" draw:layer="layout" svg:width="10.276cm" svg:height="0.378cm" svg:x="2cm" svg:y="14.208cm">
          <draw:text-box>
            <text:p text:style-name="P1"><text:span text:style-name="T17">frequently <text:s/>to <text:s/>atrial <text:s/>leads <text:s/>(66% <text:s/>of <text:s/>malfunction <text:s/>cases) <text:s/>after </text:span></text:p>
          </draw:text-box>
        </draw:frame>
        <draw:frame draw:style-name="gr16" draw:text-style-name="P14" draw:layer="layout" svg:width="9.802cm" svg:height="0.378cm" svg:x="2cm" svg:y="14.649cm">
          <draw:text-box>
            <text:p text:style-name="P1"><text:span text:style-name="T17">a mean follow-up of 51 months. Most authors have reported </text:span></text:p>
          </draw:text-box>
        </draw:frame>
        <draw:frame draw:style-name="gr16" draw:text-style-name="P14" draw:layer="layout" svg:width="9.654cm" svg:height="0.378cm" svg:x="2cm" svg:y="15.09cm">
          <draw:text-box>
            <text:p text:style-name="P1"><text:span text:style-name="T17">similarly [12, 13, 15, 17], although two studies have shown </text:span></text:p>
          </draw:text-box>
        </draw:frame>
        <draw:frame draw:style-name="gr16" draw:text-style-name="P14" draw:layer="layout" svg:width="9.696cm" svg:height="0.378cm" svg:x="2cm" svg:y="15.532cm">
          <draw:text-box>
            <text:p text:style-name="P1"><text:span text:style-name="T17">that malfunction of ventricular leads was observed more fre</text:span></text:p>
          </draw:text-box>
        </draw:frame>
        <draw:frame draw:style-name="gr16" draw:text-style-name="P14" draw:layer="layout" svg:width="0.32cm" svg:height="0.378cm" svg:x="9.943cm" svg:y="15.53cm">
          <draw:text-box>
            <text:p text:style-name="P1"><text:span text:style-name="T17">-</text:span></text:p>
          </draw:text-box>
        </draw:frame>
        <draw:frame draw:style-name="gr16" draw:text-style-name="P14" draw:layer="layout" svg:width="9.603cm" svg:height="0.378cm" svg:x="2cm" svg:y="15.971cm">
          <draw:text-box>
            <text:p text:style-name="P1"><text:span text:style-name="T17">quently than of atrial leads [20, 21]. Within our population, </text:span></text:p>
          </draw:text-box>
        </draw:frame>
        <draw:frame draw:style-name="gr16" draw:text-style-name="P14" draw:layer="layout" svg:width="10.166cm" svg:height="0.378cm" svg:x="2cm" svg:y="16.412cm">
          <draw:text-box>
            <text:p text:style-name="P1"><text:span text:style-name="T17">younger patients more often had verified lead failure, which is </text:span></text:p>
          </draw:text-box>
        </draw:frame>
        <draw:frame draw:style-name="gr16" draw:text-style-name="P14" draw:layer="layout" svg:width="10.251cm" svg:height="0.378cm" svg:x="2cm" svg:y="16.854cm">
          <draw:text-box>
            <text:p text:style-name="P1"><text:span text:style-name="T17">consistent with the results of Helguera et al. [21]. In our study, </text:span></text:p>
          </draw:text-box>
        </draw:frame>
        <draw:frame draw:style-name="gr16" draw:text-style-name="P14" draw:layer="layout" svg:width="10.175cm" svg:height="0.378cm" svg:x="2cm" svg:y="17.295cm">
          <draw:text-box>
            <text:p text:style-name="P1"><text:span text:style-name="T17">performing the subclavian puncture was associated with more </text:span></text:p>
          </draw:text-box>
        </draw:frame>
        <draw:frame draw:style-name="gr16" draw:text-style-name="P14" draw:layer="layout" svg:width="9.853cm" svg:height="0.378cm" svg:x="2cm" svg:y="17.736cm">
          <draw:text-box>
            <text:p text:style-name="P1"><text:span text:style-name="T17">structural damage to endocardial leads. Similar results have </text:span></text:p>
          </draw:text-box>
        </draw:frame>
        <draw:frame draw:style-name="gr16" draw:text-style-name="P14" draw:layer="layout" svg:width="9.993cm" svg:height="0.378cm" svg:x="2cm" svg:y="18.177cm">
          <draw:text-box>
            <text:p text:style-name="P1"><text:span text:style-name="T17">been demonstrated by numerous authors [22–26]. It must be </text:span></text:p>
          </draw:text-box>
        </draw:frame>
        <draw:frame draw:style-name="gr16" draw:text-style-name="P14" draw:layer="layout" svg:width="10.192cm" svg:height="0.378cm" svg:x="2cm" svg:y="18.618cm">
          <draw:text-box>
            <text:p text:style-name="P1"><text:span text:style-name="T17">mentioned that the influence of type of venous access on lead </text:span></text:p>
          </draw:text-box>
        </draw:frame>
        <draw:frame draw:style-name="gr16" draw:text-style-name="P14" draw:layer="layout" svg:width="10.331cm" svg:height="0.378cm" svg:x="2cm" svg:y="19.059cm">
          <draw:text-box>
            <text:p text:style-name="P1"><text:span text:style-name="T17">mechanical damage is evident in leads with a weaker structure </text:span></text:p>
          </draw:text-box>
        </draw:frame>
        <draw:frame draw:style-name="gr16" draw:text-style-name="P14" draw:layer="layout" svg:width="9.756cm" svg:height="0.378cm" svg:x="2cm" svg:y="19.5cm">
          <draw:text-box>
            <text:p text:style-name="P1"><text:span text:style-name="T17">(conductor consisting of three microfilaments), which might </text:span></text:p>
          </draw:text-box>
        </draw:frame>
        <draw:frame draw:style-name="gr16" draw:text-style-name="P14" draw:layer="layout" svg:width="9.578cm" svg:height="0.378cm" svg:x="2cm" svg:y="19.941cm">
          <draw:text-box>
            <text:p text:style-name="P1"><text:span text:style-name="T17">be attributable to crush syndrome [18]. We emphasise the </text:span></text:p>
          </draw:text-box>
        </draw:frame>
        <draw:frame draw:style-name="gr16" draw:text-style-name="P14" draw:layer="layout" svg:width="9.459cm" svg:height="0.378cm" svg:x="2cm" svg:y="20.382cm">
          <draw:text-box>
            <text:p text:style-name="P1"><text:span text:style-name="T17">small number of infective complications, much lower than </text:span></text:p>
          </draw:text-box>
        </draw:frame>
        <draw:frame draw:style-name="gr16" draw:text-style-name="P14" draw:layer="layout" svg:width="9.718cm" svg:height="0.378cm" svg:x="2cm" svg:y="20.823cm">
          <draw:text-box>
            <text:p text:style-name="P1"><text:span text:style-name="T17">in a prospective Danish study [27]. The probable reason for </text:span></text:p>
          </draw:text-box>
        </draw:frame>
        <draw:frame draw:style-name="gr16" draw:text-style-name="P14" draw:layer="layout" svg:width="9.629cm" svg:height="0.378cm" svg:x="2cm" svg:y="21.264cm">
          <draw:text-box>
            <text:p text:style-name="P1"><text:span text:style-name="T17">this phenomenon is a small team of experienced operators </text:span></text:p>
          </draw:text-box>
        </draw:frame>
        <draw:frame draw:style-name="gr16" draw:text-style-name="P14" draw:layer="layout" svg:width="6.695cm" svg:height="0.378cm" svg:x="2cm" svg:y="21.706cm">
          <draw:text-box>
            <text:p text:style-name="P1"><text:span text:style-name="T17">who observe strict standards of asepsis. <text:s/></text:span></text:p>
          </draw:text-box>
        </draw:frame>
        <draw:frame draw:style-name="gr5" draw:text-style-name="P6" draw:layer="layout" svg:width="4.125cm" svg:height="0.336cm" svg:x="4.149cm" svg:y="22.571cm">
          <draw:text-box>
            <text:p text:style-name="P1"><text:span text:style-name="T21">Limitations of the study</text:span></text:p>
          </draw:text-box>
        </draw:frame>
        <draw:frame draw:style-name="gr16" draw:text-style-name="P14" draw:layer="layout" svg:width="9.404cm" svg:height="0.378cm" svg:x="2cm" svg:y="23.025cm">
          <draw:text-box>
            <text:p text:style-name="P1"><text:span text:style-name="T17">Our study is limited by its retrospective nature. Due to se-</text:span></text:p>
          </draw:text-box>
        </draw:frame>
        <draw:frame draw:style-name="gr16" draw:text-style-name="P14" draw:layer="layout" svg:width="9.544cm" svg:height="0.378cm" svg:x="2cm" svg:y="23.466cm">
          <draw:text-box>
            <text:p text:style-name="P1"><text:span text:style-name="T17">lection criteria, we assessed only the population who were </text:span></text:p>
          </draw:text-box>
        </draw:frame>
        <draw:frame draw:style-name="gr16" draw:text-style-name="P14" draw:layer="layout" svg:width="10.154cm" svg:height="0.378cm" svg:x="2cm" svg:y="23.907cm">
          <draw:text-box>
            <text:p text:style-name="P1"><text:span text:style-name="T17">alive <text:s/>at <text:s/>the <text:s/>time <text:s/>of <text:s/>data <text:s/>collection. <text:s/>This <text:s/>might <text:s/>have <text:s/>had </text:span></text:p>
          </draw:text-box>
        </draw:frame>
        <draw:frame draw:style-name="gr16" draw:text-style-name="P14" draw:layer="layout" svg:width="9.671cm" svg:height="0.378cm" svg:x="2cm" svg:y="24.348cm">
          <draw:text-box>
            <text:p text:style-name="P1"><text:span text:style-name="T17">a considerable impact on the results. Not all risk factors for </text:span></text:p>
          </draw:text-box>
        </draw:frame>
        <draw:frame draw:style-name="gr16" draw:text-style-name="P14" draw:layer="layout" svg:width="9.73cm" svg:height="0.378cm" svg:x="2cm" svg:y="24.789cm">
          <draw:text-box>
            <text:p text:style-name="P1"><text:span text:style-name="T17">the development of AF were routinely recorded. The effects </text:span></text:p>
          </draw:text-box>
        </draw:frame>
        <draw:frame draw:style-name="gr16" draw:text-style-name="P14" draw:layer="layout" svg:width="9.502cm" svg:height="0.378cm" svg:x="2cm" svg:y="25.23cm">
          <draw:text-box>
            <text:p text:style-name="P1"><text:span text:style-name="T17">of drug therapy and other patient factors on DDD function </text:span></text:p>
          </draw:text-box>
        </draw:frame>
        <draw:frame draw:style-name="gr16" draw:text-style-name="P14" draw:layer="layout" svg:width="9.595cm" svg:height="0.378cm" svg:x="2cm" svg:y="25.672cm">
          <draw:text-box>
            <text:p text:style-name="P1"><text:span text:style-name="T17">could not be determined from the database. Despite these </text:span></text:p>
          </draw:text-box>
        </draw:frame>
        <draw:frame draw:style-name="gr16" draw:text-style-name="P14" draw:layer="layout" svg:width="10.213cm" svg:height="0.378cm" svg:x="2cm" svg:y="26.113cm">
          <draw:text-box>
            <text:p text:style-name="P1"><text:span text:style-name="T17">limitations, the large number of patients and the long duration </text:span></text:p>
          </draw:text-box>
        </draw:frame>
        <draw:frame draw:style-name="gr16" draw:text-style-name="P14" draw:layer="layout" svg:width="9.514cm" svg:height="0.378cm" svg:x="11.85cm" svg:y="3.184cm">
          <draw:text-box>
            <text:p text:style-name="P1"><text:span text:style-name="T17">of follow-up all validate our data and make it applicable to </text:span></text:p>
          </draw:text-box>
        </draw:frame>
        <draw:frame draw:style-name="gr16" draw:text-style-name="P14" draw:layer="layout" svg:width="7.999cm" svg:height="0.378cm" svg:x="11.85cm" svg:y="3.625cm">
          <draw:text-box>
            <text:p text:style-name="P1"><text:span text:style-name="T17">the general dual chamber pacemaker population.</text:span></text:p>
          </draw:text-box>
        </draw:frame>
        <draw:frame draw:style-name="gr5" draw:text-style-name="P6" draw:layer="layout" svg:width="2.758cm" svg:height="0.336cm" svg:x="14.646cm" svg:y="4.491cm">
          <draw:text-box>
            <text:p text:style-name="P1"><text:span text:style-name="T16">CONCLUSIONS</text:span></text:p>
          </draw:text-box>
        </draw:frame>
        <draw:frame draw:style-name="gr16" draw:text-style-name="P14" draw:layer="layout" svg:width="0.408cm" svg:height="0.378cm" svg:x="11.85cm" svg:y="4.945cm">
          <draw:text-box>
            <text:p text:style-name="P1"><text:span text:style-name="T17">1. </text:span></text:p>
          </draw:text-box>
        </draw:frame>
        <draw:frame draw:style-name="gr16" draw:text-style-name="P14" draw:layer="layout" svg:width="8.786cm" svg:height="0.378cm" svg:x="12.45cm" svg:y="4.945cm">
          <draw:text-box>
            <text:p text:style-name="P1"><text:span text:style-name="T17">After long follow-up (15 years), DDD pacing was main-</text:span></text:p>
          </draw:text-box>
        </draw:frame>
        <draw:frame draw:style-name="gr16" draw:text-style-name="P14" draw:layer="layout" svg:width="9.548cm" svg:height="0.378cm" svg:x="12.45cm" svg:y="5.386cm">
          <draw:text-box>
            <text:p text:style-name="P1"><text:span text:style-name="T17">tained <text:s/>in <text:s/>a <text:s/>high <text:s/>rate <text:s/>of <text:s/>patients <text:s/>(72%) <text:s/>with <text:s/>originally </text:span></text:p>
          </draw:text-box>
        </draw:frame>
        <draw:frame draw:style-name="gr16" draw:text-style-name="P14" draw:layer="layout" svg:width="4.019cm" svg:height="0.378cm" svg:x="12.45cm" svg:y="5.827cm">
          <draw:text-box>
            <text:p text:style-name="P1"><text:span text:style-name="T17">implanted DDD systems.</text:span></text:p>
          </draw:text-box>
        </draw:frame>
        <draw:frame draw:style-name="gr16" draw:text-style-name="P14" draw:layer="layout" svg:width="0.408cm" svg:height="0.378cm" svg:x="11.85cm" svg:y="6.268cm">
          <draw:text-box>
            <text:p text:style-name="P1"><text:span text:style-name="T17">2. </text:span></text:p>
          </draw:text-box>
        </draw:frame>
        <draw:frame draw:style-name="gr16" draw:text-style-name="P14" draw:layer="layout" svg:width="8.697cm" svg:height="0.378cm" svg:x="12.45cm" svg:y="6.268cm">
          <draw:text-box>
            <text:p text:style-name="P1"><text:span text:style-name="T17">The major reason for abandoning DDD mode was the </text:span></text:p>
          </draw:text-box>
        </draw:frame>
        <draw:frame draw:style-name="gr16" draw:text-style-name="P14" draw:layer="layout" svg:width="4.091cm" svg:height="0.378cm" svg:x="12.45cm" svg:y="6.709cm">
          <draw:text-box>
            <text:p text:style-name="P1"><text:span text:style-name="T17">development of permAF. </text:span></text:p>
          </draw:text-box>
        </draw:frame>
        <draw:frame draw:style-name="gr16" draw:text-style-name="P14" draw:layer="layout" svg:width="0.408cm" svg:height="0.378cm" svg:x="11.85cm" svg:y="7.151cm">
          <draw:text-box>
            <text:p text:style-name="P1"><text:span text:style-name="T17">3. </text:span></text:p>
          </draw:text-box>
        </draw:frame>
        <draw:frame draw:style-name="gr16" draw:text-style-name="P14" draw:layer="layout" svg:width="9.027cm" svg:height="0.378cm" svg:x="12.45cm" svg:y="7.151cm">
          <draw:text-box>
            <text:p text:style-name="P1"><text:span text:style-name="T17">History of paroxAF increases the risk of DDD mode loss.</text:span></text:p>
          </draw:text-box>
        </draw:frame>
        <draw:frame draw:style-name="gr16" draw:text-style-name="P14" draw:layer="layout" svg:width="0.408cm" svg:height="0.378cm" svg:x="11.85cm" svg:y="7.592cm">
          <draw:text-box>
            <text:p text:style-name="P1"><text:span text:style-name="T17">4. </text:span></text:p>
          </draw:text-box>
        </draw:frame>
        <draw:frame draw:style-name="gr16" draw:text-style-name="P14" draw:layer="layout" svg:width="9.171cm" svg:height="0.378cm" svg:x="12.45cm" svg:y="7.592cm">
          <draw:text-box>
            <text:p text:style-name="P1"><text:span text:style-name="T17">Atrial leads implanted through subclavian vein puncture </text:span></text:p>
          </draw:text-box>
        </draw:frame>
        <draw:frame draw:style-name="gr16" draw:text-style-name="P14" draw:layer="layout" svg:width="8.939cm" svg:height="0.378cm" svg:x="12.45cm" svg:y="8.033cm">
          <draw:text-box>
            <text:p text:style-name="P1"><text:span text:style-name="T17">failed significantly more often than leads implanted by </text:span></text:p>
          </draw:text-box>
        </draw:frame>
        <draw:frame draw:style-name="gr16" draw:text-style-name="P14" draw:layer="layout" svg:width="4.79cm" svg:height="0.378cm" svg:x="12.45cm" svg:y="8.474cm">
          <draw:text-box>
            <text:p text:style-name="P1"><text:span text:style-name="T17">venesection of cephalic vein. </text:span></text:p>
          </draw:text-box>
        </draw:frame>
        <draw:frame draw:style-name="gr16" draw:text-style-name="P14" draw:layer="layout" svg:width="0.408cm" svg:height="0.378cm" svg:x="11.85cm" svg:y="8.915cm">
          <draw:text-box>
            <text:p text:style-name="P1"><text:span text:style-name="T17">5. </text:span></text:p>
          </draw:text-box>
        </draw:frame>
        <draw:frame draw:style-name="gr16" draw:text-style-name="P14" draw:layer="layout" svg:width="8.862cm" svg:height="0.378cm" svg:x="12.45cm" svg:y="8.915cm">
          <draw:text-box>
            <text:p text:style-name="P1"><text:span text:style-name="T17">The implantation of three-microfilament leads is a risk </text:span></text:p>
          </draw:text-box>
        </draw:frame>
        <draw:frame draw:style-name="gr16" draw:text-style-name="P14" draw:layer="layout" svg:width="3.799cm" svg:height="0.378cm" svg:x="12.45cm" svg:y="9.356cm">
          <draw:text-box>
            <text:p text:style-name="P1"><text:span text:style-name="T17">factor for lead damage.</text:span></text:p>
          </draw:text-box>
        </draw:frame>
        <draw:frame draw:style-name="gr16" draw:text-style-name="P14" draw:layer="layout" svg:width="5.357cm" svg:height="0.39cm" svg:x="11.85cm" svg:y="9.997cm">
          <draw:text-box>
            <text:p text:style-name="P1"><text:span text:style-name="T32">Conflict of interest: </text:span><text:span text:style-name="T33">none declared</text:span></text:p>
          </draw:text-box>
        </draw:frame>
        <draw:frame draw:style-name="gr5" draw:text-style-name="P6" draw:layer="layout" svg:width="1.907cm" svg:height="0.336cm" svg:x="15.015cm" svg:y="10.574cm">
          <draw:text-box>
            <text:p text:style-name="P1"><text:span text:style-name="T21">References</text:span></text:p>
          </draw:text-box>
        </draw:frame>
        <draw:frame draw:style-name="gr1" draw:text-style-name="P2" draw:layer="layout" svg:width="0.341cm" svg:height="0.331cm" svg:x="11.85cm" svg:y="10.976cm">
          <draw:text-box>
            <text:p text:style-name="P1"><text:span text:style-name="T1">1. </text:span></text:p>
          </draw:text-box>
        </draw:frame>
        <draw:frame draw:style-name="gr1" draw:text-style-name="P2" draw:layer="layout" svg:width="8.295cm" svg:height="0.331cm" svg:x="12.448cm" svg:y="10.976cm">
          <draw:text-box>
            <text:p text:style-name="P1"><text:span text:style-name="T1">Zoll PM. Resuscitation of the heart in ventricular standstill by </text:span></text:p>
          </draw:text-box>
        </draw:frame>
        <draw:frame draw:style-name="gr1" draw:text-style-name="P2" draw:layer="layout" svg:width="8.579cm" svg:height="0.331cm" svg:x="12.45cm" svg:y="11.328cm">
          <draw:text-box>
            <text:p text:style-name="P1"><text:span text:style-name="T1">external electric stimulation. N Engl J Med, 1952; 247: 768–771.</text:span></text:p>
          </draw:text-box>
        </draw:frame>
        <draw:frame draw:style-name="gr1" draw:text-style-name="P2" draw:layer="layout" svg:width="0.341cm" svg:height="0.331cm" svg:x="11.85cm" svg:y="11.681cm">
          <draw:text-box>
            <text:p text:style-name="P1"><text:span text:style-name="T1">2. </text:span></text:p>
          </draw:text-box>
        </draw:frame>
        <draw:frame draw:style-name="gr1" draw:text-style-name="P2" draw:layer="layout" svg:width="7.948cm" svg:height="0.331cm" svg:x="12.448cm" svg:y="11.681cm">
          <draw:text-box>
            <text:p text:style-name="P1"><text:span text:style-name="T1">Nathan DA, Center S, Wu CY, Keller W. An implantable syn-</text:span></text:p>
          </draw:text-box>
        </draw:frame>
        <draw:frame draw:style-name="gr1" draw:text-style-name="P2" draw:layer="layout" svg:width="8.418cm" svg:height="0.331cm" svg:x="12.45cm" svg:y="12.034cm">
          <draw:text-box>
            <text:p text:style-name="P1"><text:span text:style-name="T1">chronous pacemaker for the long term correction of complete </text:span></text:p>
          </draw:text-box>
        </draw:frame>
        <draw:frame draw:style-name="gr1" draw:text-style-name="P2" draw:layer="layout" svg:width="6.183cm" svg:height="0.331cm" svg:x="12.45cm" svg:y="12.387cm">
          <draw:text-box>
            <text:p text:style-name="P1"><text:span text:style-name="T1">heart block. Am J Cardiol, 1963; 11: 362–367. </text:span></text:p>
          </draw:text-box>
        </draw:frame>
        <draw:frame draw:style-name="gr1" draw:text-style-name="P2" draw:layer="layout" svg:width="0.341cm" svg:height="0.331cm" svg:x="11.85cm" svg:y="12.74cm">
          <draw:text-box>
            <text:p text:style-name="P1"><text:span text:style-name="T1">3. </text:span></text:p>
          </draw:text-box>
        </draw:frame>
        <draw:frame draw:style-name="gr1" draw:text-style-name="P2" draw:layer="layout" svg:width="3.439cm" svg:height="0.331cm" svg:x="12.447cm" svg:y="12.74cm">
          <draw:text-box>
            <text:p text:style-name="P1"><text:span text:style-name="T1">Patent US4378020. 1981.</text:span></text:p>
          </draw:text-box>
        </draw:frame>
        <draw:frame draw:style-name="gr1" draw:text-style-name="P2" draw:layer="layout" svg:width="0.341cm" svg:height="0.331cm" svg:x="11.85cm" svg:y="13.092cm">
          <draw:text-box>
            <text:p text:style-name="P1"><text:span text:style-name="T1">4. </text:span></text:p>
          </draw:text-box>
        </draw:frame>
        <draw:frame draw:style-name="gr1" draw:text-style-name="P2" draw:layer="layout" svg:width="9.214cm" svg:height="0.331cm" svg:x="12.447cm" svg:y="13.092cm">
          <draw:text-box>
            <text:p text:style-name="P1"><text:span text:style-name="T1">Lamas GA, Orav EJ, Stambler BS et al. Quality of life and clinical out-</text:span></text:p>
          </draw:text-box>
        </draw:frame>
        <draw:frame draw:style-name="gr1" draw:text-style-name="P2" draw:layer="layout" svg:width="9.557cm" svg:height="0.331cm" svg:x="12.45cm" svg:y="13.445cm">
          <draw:text-box>
            <text:p text:style-name="P1"><text:span text:style-name="T1">comes in elderly patients treated with ventricular pacing as compared </text:span></text:p>
          </draw:text-box>
        </draw:frame>
        <draw:frame draw:style-name="gr1" draw:text-style-name="P2" draw:layer="layout" svg:width="8.634cm" svg:height="0.331cm" svg:x="12.45cm" svg:y="13.798cm">
          <draw:text-box>
            <text:p text:style-name="P1"><text:span text:style-name="T1">with dual-chamber pacing. N Engl J Med, 1998; 338: 1097–1104.</text:span></text:p>
          </draw:text-box>
        </draw:frame>
        <draw:frame draw:style-name="gr1" draw:text-style-name="P2" draw:layer="layout" svg:width="0.341cm" svg:height="0.331cm" svg:x="11.85cm" svg:y="14.151cm">
          <draw:text-box>
            <text:p text:style-name="P1"><text:span text:style-name="T1">5. </text:span></text:p>
          </draw:text-box>
        </draw:frame>
        <draw:frame draw:style-name="gr1" draw:text-style-name="P2" draw:layer="layout" svg:width="8.702cm" svg:height="0.331cm" svg:x="12.447cm" svg:y="14.151cm">
          <draw:text-box>
            <text:p text:style-name="P1"><text:span text:style-name="T1">Sulke <text:s/>N, <text:s/>Dritsas <text:s/>A, <text:s/>Bostock <text:s/>J <text:s/>et <text:s/>al. <text:s/>‘Subclinical’ <text:s/>pacemaker </text:span></text:p>
          </draw:text-box>
        </draw:frame>
        <draw:frame draw:style-name="gr1" draw:text-style-name="P2" draw:layer="layout" svg:width="8.24cm" svg:height="0.331cm" svg:x="12.45cm" svg:y="14.503cm">
          <draw:text-box>
            <text:p text:style-name="P1"><text:span text:style-name="T1">syndrome: a randomize study of symptom free patients with </text:span></text:p>
          </draw:text-box>
        </draw:frame>
        <draw:frame draw:style-name="gr1" draw:text-style-name="P2" draw:layer="layout" svg:width="8.862cm" svg:height="0.331cm" svg:x="12.45cm" svg:y="14.856cm">
          <draw:text-box>
            <text:p text:style-name="P1"><text:span text:style-name="T1">ventricular demand (VVI) pacemakers upgraded to dual chamber </text:span></text:p>
          </draw:text-box>
        </draw:frame>
        <draw:frame draw:style-name="gr1" draw:text-style-name="P2" draw:layer="layout" svg:width="4.908cm" svg:height="0.331cm" svg:x="12.45cm" svg:y="15.209cm">
          <draw:text-box>
            <text:p text:style-name="P1"><text:span text:style-name="T1">devices. Br Heart J, 1992; 67: 57–64.</text:span></text:p>
          </draw:text-box>
        </draw:frame>
        <draw:frame draw:style-name="gr1" draw:text-style-name="P2" draw:layer="layout" svg:width="0.341cm" svg:height="0.331cm" svg:x="11.85cm" svg:y="15.562cm">
          <draw:text-box>
            <text:p text:style-name="P1"><text:span text:style-name="T1">6. </text:span></text:p>
          </draw:text-box>
        </draw:frame>
        <draw:frame draw:style-name="gr1" draw:text-style-name="P2" draw:layer="layout" svg:width="8.397cm" svg:height="0.331cm" svg:x="12.447cm" svg:y="15.562cm">
          <draw:text-box>
            <text:p text:style-name="P1"><text:span text:style-name="T1">Hesselson <text:s/>AB, Parsonnet <text:s/>V, Bernstein <text:s/>AD, <text:s/>Bonavita <text:s/>GJ. <text:s/>De-</text:span></text:p>
          </draw:text-box>
        </draw:frame>
        <draw:frame draw:style-name="gr1" draw:text-style-name="P2" draw:layer="layout" svg:width="8.685cm" svg:height="0.331cm" svg:x="12.45cm" svg:y="15.915cm">
          <draw:text-box>
            <text:p text:style-name="P1"><text:span text:style-name="T1">leterious effects of long-term single-chamber ventricular pacing </text:span></text:p>
          </draw:text-box>
        </draw:frame>
        <draw:frame draw:style-name="gr1" draw:text-style-name="P2" draw:layer="layout" svg:width="8.867cm" svg:height="0.331cm" svg:x="12.45cm" svg:y="16.267cm">
          <draw:text-box>
            <text:p text:style-name="P1"><text:span text:style-name="T1">in <text:s/>patients <text:s/>with <text:s/>sick <text:s/>sinus <text:s/>syndrome: <text:s/>the <text:s/>hidden <text:s/>benefits <text:s/>of </text:span></text:p>
          </draw:text-box>
        </draw:frame>
        <draw:frame draw:style-name="gr1" draw:text-style-name="P2" draw:layer="layout" svg:width="8.359cm" svg:height="0.331cm" svg:x="12.45cm" svg:y="16.62cm">
          <draw:text-box>
            <text:p text:style-name="P1"><text:span text:style-name="T1">dual-chamber pacing. J Am Coll Cardiol, 1992; 19: 1542–1549.</text:span></text:p>
          </draw:text-box>
        </draw:frame>
        <draw:frame draw:style-name="gr1" draw:text-style-name="P2" draw:layer="layout" svg:width="0.341cm" svg:height="0.331cm" svg:x="11.85cm" svg:y="16.973cm">
          <draw:text-box>
            <text:p text:style-name="P1"><text:span text:style-name="T1">7. </text:span></text:p>
          </draw:text-box>
        </draw:frame>
        <draw:frame draw:style-name="gr1" draw:text-style-name="P2" draw:layer="layout" svg:width="7.914cm" svg:height="0.331cm" svg:x="12.447cm" svg:y="16.973cm">
          <draw:text-box>
            <text:p text:style-name="P1"><text:span text:style-name="T1">Connolly SJ, Kerr C, Gent M, Yusuf S. Dual-chamber versus </text:span></text:p>
          </draw:text-box>
        </draw:frame>
        <draw:frame draw:style-name="gr1" draw:text-style-name="P2" draw:layer="layout" svg:width="8.257cm" svg:height="0.331cm" svg:x="12.45cm" svg:y="17.326cm">
          <draw:text-box>
            <text:p text:style-name="P1"><text:span text:style-name="T1">ventricular pacing. Critical Appraisal of Current Data. Circula-</text:span></text:p>
          </draw:text-box>
        </draw:frame>
        <draw:frame draw:style-name="gr1" draw:text-style-name="P2" draw:layer="layout" svg:width="3.287cm" svg:height="0.331cm" svg:x="12.45cm" svg:y="17.678cm">
          <draw:text-box>
            <text:p text:style-name="P1"><text:span text:style-name="T1">tion, 1996; 94: 578–583.</text:span></text:p>
          </draw:text-box>
        </draw:frame>
        <draw:frame draw:style-name="gr1" draw:text-style-name="P2" draw:layer="layout" svg:width="0.341cm" svg:height="0.331cm" svg:x="11.85cm" svg:y="18.031cm">
          <draw:text-box>
            <text:p text:style-name="P1"><text:span text:style-name="T1">8. </text:span></text:p>
          </draw:text-box>
        </draw:frame>
        <draw:frame draw:style-name="gr1" draw:text-style-name="P2" draw:layer="layout" svg:width="7.94cm" svg:height="0.331cm" svg:x="12.447cm" svg:y="18.031cm">
          <draw:text-box>
            <text:p text:style-name="P1"><text:span text:style-name="T1">Nielsen JC, Thomsen PEB, Hojberg S et al. A comparison of </text:span></text:p>
          </draw:text-box>
        </draw:frame>
        <draw:frame draw:style-name="gr1" draw:text-style-name="P2" draw:layer="layout" svg:width="8.625cm" svg:height="0.331cm" svg:x="12.45cm" svg:y="18.384cm">
          <draw:text-box>
            <text:p text:style-name="P1"><text:span text:style-name="T1">single-lead atrial pacing with dual-chamber pacing in sick sinus </text:span></text:p>
          </draw:text-box>
        </draw:frame>
        <draw:frame draw:style-name="gr1" draw:text-style-name="P2" draw:layer="layout" svg:width="8.003cm" svg:height="0.331cm" svg:x="12.45cm" svg:y="18.737cm">
          <draw:text-box>
            <text:p text:style-name="P1"><text:span text:style-name="T1">syndrome. DANPACE study. Eur Heart J, 2011; 32: 686–696.</text:span></text:p>
          </draw:text-box>
        </draw:frame>
        <draw:frame draw:style-name="gr1" draw:text-style-name="P2" draw:layer="layout" svg:width="0.341cm" svg:height="0.331cm" svg:x="11.85cm" svg:y="19.09cm">
          <draw:text-box>
            <text:p text:style-name="P1"><text:span text:style-name="T1">9. </text:span></text:p>
          </draw:text-box>
        </draw:frame>
        <draw:frame draw:style-name="gr1" draw:text-style-name="P2" draw:layer="layout" svg:width="9.027cm" svg:height="0.331cm" svg:x="12.447cm" svg:y="19.09cm">
          <draw:text-box>
            <text:p text:style-name="P1"><text:span text:style-name="T1">Eberhardt E, Bode F, Bonnemeier H et al. Long term complications </text:span></text:p>
          </draw:text-box>
        </draw:frame>
        <draw:frame draw:style-name="gr1" draw:text-style-name="P2" draw:layer="layout" svg:width="8.282cm" svg:height="0.331cm" svg:x="12.45cm" svg:y="19.442cm">
          <draw:text-box>
            <text:p text:style-name="P1"><text:span text:style-name="T1">in single and dual chamber pacing are influenced by surgical </text:span></text:p>
          </draw:text-box>
        </draw:frame>
        <draw:frame draw:style-name="gr1" draw:text-style-name="P2" draw:layer="layout" svg:width="8.181cm" svg:height="0.331cm" svg:x="12.45cm" svg:y="19.795cm">
          <draw:text-box>
            <text:p text:style-name="P1"><text:span text:style-name="T1">experience and patient morbidity. Heart, 2005; 91: 500–506.</text:span></text:p>
          </draw:text-box>
        </draw:frame>
        <draw:frame draw:style-name="gr1" draw:text-style-name="P2" draw:layer="layout" svg:width="0.51cm" svg:height="0.331cm" svg:x="11.85cm" svg:y="20.148cm">
          <draw:text-box>
            <text:p text:style-name="P1"><text:span text:style-name="T1">10. </text:span></text:p>
          </draw:text-box>
        </draw:frame>
        <draw:frame draw:style-name="gr1" draw:text-style-name="P2" draw:layer="layout" svg:width="8.888cm" svg:height="0.331cm" svg:x="12.447cm" svg:y="20.148cm">
          <draw:text-box>
            <text:p text:style-name="P1"><text:span text:style-name="T1">Marchandise S, Scavee C, le Polain de Waroux JB et al. Long-term </text:span></text:p>
          </draw:text-box>
        </draw:frame>
        <draw:frame draw:style-name="gr1" draw:text-style-name="P2" draw:layer="layout" svg:width="7.927cm" svg:height="0.331cm" svg:x="12.45cm" svg:y="20.501cm">
          <draw:text-box>
            <text:p text:style-name="P1"><text:span text:style-name="T1">follow-up of DDD and VDD pacing: a prospective non-rand-</text:span></text:p>
          </draw:text-box>
        </draw:frame>
        <draw:frame draw:style-name="gr1" draw:text-style-name="P2" draw:layer="layout" svg:width="8.583cm" svg:height="0.331cm" svg:x="12.45cm" svg:y="20.853cm">
          <draw:text-box>
            <text:p text:style-name="P1"><text:span text:style-name="T1">omized single-centre comparison of patients with symptomatic </text:span></text:p>
          </draw:text-box>
        </draw:frame>
        <draw:frame draw:style-name="gr1" draw:text-style-name="P2" draw:layer="layout" svg:width="7.076cm" svg:height="0.331cm" svg:x="12.45cm" svg:y="21.206cm">
          <draw:text-box>
            <text:p text:style-name="P1"><text:span text:style-name="T1">atrioventricular block. Europace, 2012; 14: 496–501.</text:span></text:p>
          </draw:text-box>
        </draw:frame>
        <draw:frame draw:style-name="gr1" draw:text-style-name="P2" draw:layer="layout" svg:width="0.51cm" svg:height="0.331cm" svg:x="11.85cm" svg:y="21.559cm">
          <draw:text-box>
            <text:p text:style-name="P1"><text:span text:style-name="T1">11. </text:span></text:p>
          </draw:text-box>
        </draw:frame>
        <draw:frame draw:style-name="gr1" draw:text-style-name="P2" draw:layer="layout" svg:width="8.532cm" svg:height="0.331cm" svg:x="12.447cm" svg:y="21.559cm">
          <draw:text-box>
            <text:p text:style-name="P1"><text:span text:style-name="T1">Byrd <text:s/>CL, <text:s/>Schwartz <text:s/>SJ, <text:s/>Gonzales <text:s/>M <text:s/>et <text:s/>al. <text:s/>DDD <text:s/>pacemakers </text:span></text:p>
          </draw:text-box>
        </draw:frame>
        <draw:frame draw:style-name="gr1" draw:text-style-name="P2" draw:layer="layout" svg:width="8.405cm" svg:height="0.331cm" svg:x="12.45cm" svg:y="21.912cm">
          <draw:text-box>
            <text:p text:style-name="P1"><text:span text:style-name="T1">maximize hemodynamic benefits and minimize complications </text:span></text:p>
          </draw:text-box>
        </draw:frame>
        <draw:frame draw:style-name="gr1" draw:text-style-name="P2" draw:layer="layout" svg:width="8.985cm" svg:height="0.331cm" svg:x="12.45cm" svg:y="22.265cm">
          <draw:text-box>
            <text:p text:style-name="P1"><text:span text:style-name="T1">for most patients. Pacing Clin Electrophysiol, 1988; 11 (11 Part 2): </text:span></text:p>
          </draw:text-box>
        </draw:frame>
        <draw:frame draw:style-name="gr1" draw:text-style-name="P2" draw:layer="layout" svg:width="1.577cm" svg:height="0.331cm" svg:x="12.45cm" svg:y="22.617cm">
          <draw:text-box>
            <text:p text:style-name="P1"><text:span text:style-name="T1">1911–1916.</text:span></text:p>
          </draw:text-box>
        </draw:frame>
        <draw:frame draw:style-name="gr1" draw:text-style-name="P2" draw:layer="layout" svg:width="0.51cm" svg:height="0.331cm" svg:x="11.85cm" svg:y="22.97cm">
          <draw:text-box>
            <text:p text:style-name="P1"><text:span text:style-name="T1">12. </text:span></text:p>
          </draw:text-box>
        </draw:frame>
        <draw:frame draw:style-name="gr1" draw:text-style-name="P2" draw:layer="layout" svg:width="8.418cm" svg:height="0.331cm" svg:x="12.447cm" svg:y="22.97cm">
          <draw:text-box>
            <text:p text:style-name="P1"><text:span text:style-name="T1">Chamberlain-Webber R, Petersen ME, Ingram A et al. Reasons </text:span></text:p>
          </draw:text-box>
        </draw:frame>
        <draw:frame draw:style-name="gr1" draw:text-style-name="P2" draw:layer="layout" svg:width="8.727cm" svg:height="0.331cm" svg:x="12.45cm" svg:y="23.323cm">
          <draw:text-box>
            <text:p text:style-name="P1"><text:span text:style-name="T1">for <text:s/>reprogramming <text:s/>dual <text:s/>chamber <text:s/>pacemakers <text:s/>to <text:s/>VVI <text:s/>mode: </text:span></text:p>
          </draw:text-box>
        </draw:frame>
        <draw:frame draw:style-name="gr1" draw:text-style-name="P2" draw:layer="layout" svg:width="8.515cm" svg:height="0.331cm" svg:x="12.45cm" svg:y="23.676cm">
          <draw:text-box>
            <text:p text:style-name="P1"><text:span text:style-name="T1">a retrospective review using a computer database. Pacing Clin </text:span></text:p>
          </draw:text-box>
        </draw:frame>
        <draw:frame draw:style-name="gr1" draw:text-style-name="P2" draw:layer="layout" svg:width="6.517cm" svg:height="0.331cm" svg:x="12.45cm" svg:y="24.028cm">
          <draw:text-box>
            <text:p text:style-name="P1"><text:span text:style-name="T1">Electrophysiol, 1994; 17 (11 Part 1): 1730–1736.</text:span></text:p>
          </draw:text-box>
        </draw:frame>
        <draw:frame draw:style-name="gr1" draw:text-style-name="P2" draw:layer="layout" svg:width="0.51cm" svg:height="0.331cm" svg:x="11.85cm" svg:y="24.381cm">
          <draw:text-box>
            <text:p text:style-name="P1"><text:span text:style-name="T1">13. </text:span></text:p>
          </draw:text-box>
        </draw:frame>
        <draw:frame draw:style-name="gr1" draw:text-style-name="P2" draw:layer="layout" svg:width="8.998cm" svg:height="0.331cm" svg:x="12.447cm" svg:y="24.381cm">
          <draw:text-box>
            <text:p text:style-name="P1"><text:span text:style-name="T1">Detollenaere M, van Wassenhove E, Jordaens L. Atrial arrhythmias </text:span></text:p>
          </draw:text-box>
        </draw:frame>
        <draw:frame draw:style-name="gr1" draw:text-style-name="P2" draw:layer="layout" svg:width="8.676cm" svg:height="0.331cm" svg:x="12.45cm" svg:y="24.734cm">
          <draw:text-box>
            <text:p text:style-name="P1"><text:span text:style-name="T1">in dual chamber pacing and their influence on long-term mortal-</text:span></text:p>
          </draw:text-box>
        </draw:frame>
        <draw:frame draw:style-name="gr1" draw:text-style-name="P2" draw:layer="layout" svg:width="8.591cm" svg:height="0.331cm" svg:x="12.45cm" svg:y="25.087cm">
          <draw:text-box>
            <text:p text:style-name="P1"><text:span text:style-name="T1">ity. Pacing Clin Electrophysiol, 1992; 15 (11 Part 2): 1846–1850.</text:span></text:p>
          </draw:text-box>
        </draw:frame>
        <draw:frame draw:style-name="gr1" draw:text-style-name="P2" draw:layer="layout" svg:width="0.51cm" svg:height="0.331cm" svg:x="11.85cm" svg:y="25.44cm">
          <draw:text-box>
            <text:p text:style-name="P1"><text:span text:style-name="T1">14. </text:span></text:p>
          </draw:text-box>
        </draw:frame>
        <draw:frame draw:style-name="gr1" draw:text-style-name="P2" draw:layer="layout" svg:width="8.718cm" svg:height="0.331cm" svg:x="12.447cm" svg:y="25.44cm">
          <draw:text-box>
            <text:p text:style-name="P1"><text:span text:style-name="T1">Gross JN, Moser S, Benedek ZM et al. DDD pacing mode survival </text:span></text:p>
          </draw:text-box>
        </draw:frame>
        <draw:frame draw:style-name="gr1" draw:text-style-name="P2" draw:layer="layout" svg:width="8.435cm" svg:height="0.331cm" svg:x="12.45cm" svg:y="25.792cm">
          <draw:text-box>
            <text:p text:style-name="P1"><text:span text:style-name="T1">in patients with a dual chamber pacemaker. J Am Coll Cardiol, </text:span></text:p>
          </draw:text-box>
        </draw:frame>
        <draw:frame draw:style-name="gr1" draw:text-style-name="P2" draw:layer="layout" svg:width="2.94cm" svg:height="0.331cm" svg:x="12.45cm" svg:y="26.145cm">
          <draw:text-box>
            <text:p text:style-name="P1"><text:span text:style-name="T1">1992; 19: 1536–1541.</text:span></text:p>
          </draw:text-box>
        </draw:frame>
      </draw:page>
      <draw:page draw:name="page7" draw:style-name="dp1" draw:master-page-name="master-page93">
        <draw:frame draw:style-name="gr1" draw:text-style-name="P2" draw:layer="layout" svg:width="3.444cm" svg:height="0.331cm" svg:x="8.679cm" svg:y="27.599cm">
          <draw:text-box>
            <text:p text:style-name="P1"><text:span text:style-name="T1">www.kardiologiapolska.pl</text:span></text:p>
          </draw:text-box>
        </draw:frame>
        <draw:line draw:style-name="gr13" draw:text-style-name="P4" draw:layer="layout" svg:x1="2cm" svg:y1="1.942cm" svg:x2="18.506cm" svg:y2="1.942cm">
          <text:p/>
        </draw:line>
        <draw:polygon draw:style-name="gr19" draw:text-style-name="P17" draw:layer="layout" svg:width="0.422cm" svg:height="0.424cm" svg:x="18.508cm" svg:y="1.518cm" svg:viewBox="0 0 423 425" draw:points="0,425 423,425 423,0 0,0">
          <text:p/>
        </draw:polygon>
        <draw:frame draw:style-name="gr22" draw:text-style-name="P18" draw:layer="layout" svg:width="5.582cm" svg:height="0.311cm" svg:x="2cm" svg:y="1.451cm">
          <draw:text-box>
            <text:p text:style-name="P1"><text:span text:style-name="T22">Long-term follow-up of DDD pacing mode</text:span></text:p>
          </draw:text-box>
        </draw:frame>
        <draw:polygon draw:style-name="gr4" draw:text-style-name="P5" draw:layer="layout" svg:width="16.499cm" svg:height="9.35cm" svg:x="2cm" svg:y="15.349cm" svg:viewBox="0 0 16500 9351" draw:points="0,9351 16500,9351 16500,0 0,0">
          <text:p/>
        </draw:polygon>
        <draw:frame draw:style-name="gr21" draw:text-style-name="P2" draw:layer="layout" svg:width="0.485cm" svg:height="0.331cm" svg:x="18.062cm" svg:y="27.67cm">
          <draw:text-box>
            <text:p text:style-name="P1"><text:span text:style-name="T20">525</text:span></text:p>
          </draw:text-box>
        </draw:frame>
        <draw:frame draw:style-name="gr1" draw:text-style-name="P2" draw:layer="layout" svg:width="0.51cm" svg:height="0.331cm" svg:x="2cm" svg:y="3.188cm">
          <draw:text-box>
            <text:p text:style-name="P1"><text:span text:style-name="T1">15. </text:span></text:p>
          </draw:text-box>
        </draw:frame>
        <draw:frame draw:style-name="gr1" draw:text-style-name="P2" draw:layer="layout" svg:width="8.083cm" svg:height="0.331cm" svg:x="2.598cm" svg:y="3.188cm">
          <draw:text-box>
            <text:p text:style-name="P1"><text:span text:style-name="T1">Ibrahim B, Sanderson JE, Wright B, Palmer R. Dual chamber </text:span></text:p>
          </draw:text-box>
        </draw:frame>
        <draw:frame draw:style-name="gr1" draw:text-style-name="P2" draw:layer="layout" svg:width="8.519cm" svg:height="0.331cm" svg:x="2.6cm" svg:y="3.541cm">
          <draw:text-box>
            <text:p text:style-name="P1"><text:span text:style-name="T1">pacing: how many patients remain in DDD mode over the long </text:span></text:p>
          </draw:text-box>
        </draw:frame>
        <draw:frame draw:style-name="gr1" draw:text-style-name="P2" draw:layer="layout" svg:width="4.591cm" svg:height="0.331cm" svg:x="2.6cm" svg:y="3.894cm">
          <draw:text-box>
            <text:p text:style-name="P1"><text:span text:style-name="T1">term? Br Heart J, 1995; 74: 76–79.</text:span></text:p>
          </draw:text-box>
        </draw:frame>
        <draw:frame draw:style-name="gr1" draw:text-style-name="P2" draw:layer="layout" svg:width="0.51cm" svg:height="0.331cm" svg:x="2cm" svg:y="4.246cm">
          <draw:text-box>
            <text:p text:style-name="P1"><text:span text:style-name="T1">16. </text:span></text:p>
          </draw:text-box>
        </draw:frame>
        <draw:frame draw:style-name="gr1" draw:text-style-name="P2" draw:layer="layout" svg:width="8.071cm" svg:height="0.331cm" svg:x="2.598cm" svg:y="4.246cm">
          <draw:text-box>
            <text:p text:style-name="P1"><text:span text:style-name="T1">Martinelli M, de Arruda Melo S, Nishioka SAD et al. Atrioven-</text:span></text:p>
          </draw:text-box>
        </draw:frame>
        <draw:frame draw:style-name="gr1" draw:text-style-name="P2" draw:layer="layout" svg:width="8.562cm" svg:height="0.331cm" svg:x="2.6cm" svg:y="4.599cm">
          <draw:text-box>
            <text:p text:style-name="P1"><text:span text:style-name="T1">tricular pacemaker. Incidence and causes of reprogramming in </text:span></text:p>
          </draw:text-box>
        </draw:frame>
        <draw:frame draw:style-name="gr1" draw:text-style-name="P2" draw:layer="layout" svg:width="7.415cm" svg:height="0.331cm" svg:x="2.6cm" svg:y="4.952cm">
          <draw:text-box>
            <text:p text:style-name="P1"><text:span text:style-name="T1">long-term follow-up. Arq Bras Cardiol, 2001; 76: 11–14.</text:span></text:p>
          </draw:text-box>
        </draw:frame>
        <draw:frame draw:style-name="gr1" draw:text-style-name="P2" draw:layer="layout" svg:width="0.51cm" svg:height="0.331cm" svg:x="2cm" svg:y="5.305cm">
          <draw:text-box>
            <text:p text:style-name="P1"><text:span text:style-name="T1">17. </text:span></text:p>
          </draw:text-box>
        </draw:frame>
        <draw:frame draw:style-name="gr1" draw:text-style-name="P2" draw:layer="layout" svg:width="8.033cm" svg:height="0.331cm" svg:x="2.598cm" svg:y="5.305cm">
          <draw:text-box>
            <text:p text:style-name="P1"><text:span text:style-name="T1">Majewski J, Lelakowski J, Haberka K, Tomala I. Trwałość sty-</text:span></text:p>
          </draw:text-box>
        </draw:frame>
        <draw:frame draw:style-name="gr1" draw:text-style-name="P2" draw:layer="layout" svg:width="8.333cm" svg:height="0.331cm" svg:x="2.6cm" svg:y="5.657cm">
          <draw:text-box>
            <text:p text:style-name="P1"><text:span text:style-name="T1">mulacji dwujamowej w długotrwałej obserwacji. Folia Cardiol, </text:span></text:p>
          </draw:text-box>
        </draw:frame>
        <draw:frame draw:style-name="gr1" draw:text-style-name="P2" draw:layer="layout" svg:width="2.432cm" svg:height="0.331cm" svg:x="2.6cm" svg:y="6.01cm">
          <draw:text-box>
            <text:p text:style-name="P1"><text:span text:style-name="T1">2002; 9: 567–572.</text:span></text:p>
          </draw:text-box>
        </draw:frame>
        <draw:frame draw:style-name="gr1" draw:text-style-name="P2" draw:layer="layout" svg:width="0.51cm" svg:height="0.331cm" svg:x="2cm" svg:y="6.363cm">
          <draw:text-box>
            <text:p text:style-name="P1"><text:span text:style-name="T1">18. </text:span></text:p>
          </draw:text-box>
        </draw:frame>
        <draw:frame draw:style-name="gr1" draw:text-style-name="P2" draw:layer="layout" svg:width="8.337cm" svg:height="0.331cm" svg:x="2.598cm" svg:y="6.363cm">
          <draw:text-box>
            <text:p text:style-name="P1"><text:span text:style-name="T1">Małecka B, Lelakowski J, Szczepkowski J et al. Niepowodzenia </text:span></text:p>
          </draw:text-box>
        </draw:frame>
        <draw:frame draw:style-name="gr1" draw:text-style-name="P2" draw:layer="layout" svg:width="8.35cm" svg:height="0.331cm" svg:x="2.6cm" svg:y="6.716cm">
          <draw:text-box>
            <text:p text:style-name="P1"><text:span text:style-name="T1">przewlekłej stymulacji serca typu DDD związane z dysfunkcją </text:span></text:p>
          </draw:text-box>
        </draw:frame>
        <draw:frame draw:style-name="gr1" draw:text-style-name="P2" draw:layer="layout" svg:width="8.596cm" svg:height="0.331cm" svg:x="2.6cm" svg:y="7.069cm">
          <draw:text-box>
            <text:p text:style-name="P1"><text:span text:style-name="T1">elektrody: obserwacja własna. Folia Cardiol, 2004; 11: 177–187.</text:span></text:p>
          </draw:text-box>
        </draw:frame>
        <draw:frame draw:style-name="gr1" draw:text-style-name="P2" draw:layer="layout" svg:width="0.51cm" svg:height="0.331cm" svg:x="2cm" svg:y="7.421cm">
          <draw:text-box>
            <text:p text:style-name="P1"><text:span text:style-name="T1">19. </text:span></text:p>
          </draw:text-box>
        </draw:frame>
        <draw:frame draw:style-name="gr1" draw:text-style-name="P2" draw:layer="layout" svg:width="8.138cm" svg:height="0.331cm" svg:x="2.598cm" svg:y="7.421cm">
          <draw:text-box>
            <text:p text:style-name="P1"><text:span text:style-name="T1">Saccomanno G, Marini M, Amadio L, Paciaroni E. Permanent </text:span></text:p>
          </draw:text-box>
        </draw:frame>
        <draw:frame draw:style-name="gr1" draw:text-style-name="P2" draw:layer="layout" svg:width="8.795cm" svg:height="0.331cm" svg:x="2.6cm" svg:y="7.774cm">
          <draw:text-box>
            <text:p text:style-name="P1"><text:span text:style-name="T1">cardiac pacing and thromboembolic risk in elderly patients. Arch </text:span></text:p>
          </draw:text-box>
        </draw:frame>
        <draw:frame draw:style-name="gr1" draw:text-style-name="P2" draw:layer="layout" svg:width="4.621cm" svg:height="0.331cm" svg:x="2.6cm" svg:y="8.127cm">
          <draw:text-box>
            <text:p text:style-name="P1"><text:span text:style-name="T1">Gerontol Geriatr, 1995; 20: 29–36.</text:span></text:p>
          </draw:text-box>
        </draw:frame>
        <draw:frame draw:style-name="gr1" draw:text-style-name="P2" draw:layer="layout" svg:width="0.51cm" svg:height="0.331cm" svg:x="2cm" svg:y="8.48cm">
          <draw:text-box>
            <text:p text:style-name="P1"><text:span text:style-name="T1">20. </text:span></text:p>
          </draw:text-box>
        </draw:frame>
        <draw:frame draw:style-name="gr1" draw:text-style-name="P2" draw:layer="layout" svg:width="8.033cm" svg:height="0.331cm" svg:x="2.598cm" svg:y="8.48cm">
          <draw:text-box>
            <text:p text:style-name="P1"><text:span text:style-name="T1">Masumoto H, Uedaa Y, Katob R, Usuia A. Long-term clinical </text:span></text:p>
          </draw:text-box>
        </draw:frame>
        <draw:frame draw:style-name="gr1" draw:text-style-name="P2" draw:layer="layout" svg:width="8.727cm" svg:height="0.331cm" svg:x="2.6cm" svg:y="8.832cm">
          <draw:text-box>
            <text:p text:style-name="P1"><text:span text:style-name="T1">performance of AAI pacing in patients with sick sinus syndrome: </text:span></text:p>
          </draw:text-box>
        </draw:frame>
        <draw:frame draw:style-name="gr1" draw:text-style-name="P2" draw:layer="layout" svg:width="8.206cm" svg:height="0.331cm" svg:x="2.6cm" svg:y="9.185cm">
          <draw:text-box>
            <text:p text:style-name="P1"><text:span text:style-name="T1">a comparison with dual-chamber pacing. Europace, 2004; 6: </text:span></text:p>
          </draw:text-box>
        </draw:frame>
        <draw:frame draw:style-name="gr1" draw:text-style-name="P2" draw:layer="layout" svg:width="1.238cm" svg:height="0.331cm" svg:x="2.6cm" svg:y="9.538cm">
          <draw:text-box>
            <text:p text:style-name="P1"><text:span text:style-name="T1">444–450.</text:span></text:p>
          </draw:text-box>
        </draw:frame>
        <draw:frame draw:style-name="gr1" draw:text-style-name="P2" draw:layer="layout" svg:width="0.51cm" svg:height="0.331cm" svg:x="11.35cm" svg:y="3.188cm">
          <draw:text-box>
            <text:p text:style-name="P1"><text:span text:style-name="T1">21. </text:span></text:p>
          </draw:text-box>
        </draw:frame>
        <draw:frame draw:style-name="gr1" draw:text-style-name="P2" draw:layer="layout" svg:width="8.858cm" svg:height="0.331cm" svg:x="11.948cm" svg:y="3.188cm">
          <draw:text-box>
            <text:p text:style-name="P1"><text:span text:style-name="T1">Helguera ME, Maloney JD, Pinski SL et al. Long-term performance </text:span></text:p>
          </draw:text-box>
        </draw:frame>
        <draw:frame draw:style-name="gr1" draw:text-style-name="P2" draw:layer="layout" svg:width="7.004cm" svg:height="0.331cm" svg:x="11.95cm" svg:y="3.541cm">
          <draw:text-box>
            <text:p text:style-name="P1"><text:span text:style-name="T1">of endocardial pacing leads. PACE, 1994; 17: 56–64.</text:span></text:p>
          </draw:text-box>
        </draw:frame>
        <draw:frame draw:style-name="gr1" draw:text-style-name="P2" draw:layer="layout" svg:width="0.51cm" svg:height="0.331cm" svg:x="11.35cm" svg:y="3.894cm">
          <draw:text-box>
            <text:p text:style-name="P1"><text:span text:style-name="T1">22. </text:span></text:p>
          </draw:text-box>
        </draw:frame>
        <draw:frame draw:style-name="gr1" draw:text-style-name="P2" draw:layer="layout" svg:width="9.04cm" svg:height="0.331cm" svg:x="11.948cm" svg:y="3.894cm">
          <draw:text-box>
            <text:p text:style-name="P1"><text:span text:style-name="T1">Bonavita G, Perry G, Hesselson AB, Parsonnet V. Incidence of pace-</text:span></text:p>
          </draw:text-box>
        </draw:frame>
        <draw:frame draw:style-name="gr1" draw:text-style-name="P2" draw:layer="layout" svg:width="9.163cm" svg:height="0.331cm" svg:x="11.95cm" svg:y="4.246cm">
          <draw:text-box>
            <text:p text:style-name="P1"><text:span text:style-name="T1">maker lead fracture by location and lead type. PACE, 1990; 13: 551.</text:span></text:p>
          </draw:text-box>
        </draw:frame>
        <draw:frame draw:style-name="gr1" draw:text-style-name="P2" draw:layer="layout" svg:width="0.51cm" svg:height="0.331cm" svg:x="11.35cm" svg:y="4.599cm">
          <draw:text-box>
            <text:p text:style-name="P1"><text:span text:style-name="T1">23. </text:span></text:p>
          </draw:text-box>
        </draw:frame>
        <draw:frame draw:style-name="gr1" draw:text-style-name="P2" draw:layer="layout" svg:width="8.397cm" svg:height="0.331cm" svg:x="11.947cm" svg:y="4.599cm">
          <draw:text-box>
            <text:p text:style-name="P1"><text:span text:style-name="T1">Parsonnet V, Roelke M. The cephalic vein cutdown versus sub-</text:span></text:p>
          </draw:text-box>
        </draw:frame>
        <draw:frame draw:style-name="gr1" draw:text-style-name="P2" draw:layer="layout" svg:width="8.346cm" svg:height="0.331cm" svg:x="11.95cm" svg:y="4.952cm">
          <draw:text-box>
            <text:p text:style-name="P1"><text:span text:style-name="T1">clavian puncture for pacemaker/ICD lead implantation. PACE, </text:span></text:p>
          </draw:text-box>
        </draw:frame>
        <draw:frame draw:style-name="gr1" draw:text-style-name="P2" draw:layer="layout" svg:width="2.601cm" svg:height="0.331cm" svg:x="11.95cm" svg:y="5.305cm">
          <draw:text-box>
            <text:p text:style-name="P1"><text:span text:style-name="T1">1999; 22: 695–697.</text:span></text:p>
          </draw:text-box>
        </draw:frame>
        <draw:frame draw:style-name="gr1" draw:text-style-name="P2" draw:layer="layout" svg:width="0.51cm" svg:height="0.331cm" svg:x="11.35cm" svg:y="5.657cm">
          <draw:text-box>
            <text:p text:style-name="P1"><text:span text:style-name="T1">24. </text:span></text:p>
          </draw:text-box>
        </draw:frame>
        <draw:frame draw:style-name="gr1" draw:text-style-name="P2" draw:layer="layout" svg:width="8.596cm" svg:height="0.331cm" svg:x="11.947cm" svg:y="5.657cm">
          <draw:text-box>
            <text:p text:style-name="P1"><text:span text:style-name="T1">Roelke <text:s/>M, <text:s/>O’Nunain <text:s/>SS, <text:s/>Osswald <text:s/>S <text:s/>et <text:s/>al. <text:s/>Subclavian <text:s/>crush </text:span></text:p>
          </draw:text-box>
        </draw:frame>
        <draw:frame draw:style-name="gr1" draw:text-style-name="P2" draw:layer="layout" svg:width="8.693cm" svg:height="0.331cm" svg:x="11.95cm" svg:y="6.01cm">
          <draw:text-box>
            <text:p text:style-name="P1"><text:span text:style-name="T1">syndrome <text:s/>complicating <text:s/>transvenous <text:s/>cardioverter <text:s/>defibrillator </text:span></text:p>
          </draw:text-box>
        </draw:frame>
        <draw:frame draw:style-name="gr1" draw:text-style-name="P2" draw:layer="layout" svg:width="4.748cm" svg:height="0.331cm" svg:x="11.95cm" svg:y="6.363cm">
          <draw:text-box>
            <text:p text:style-name="P1"><text:span text:style-name="T1">systems. PACE, 1995; 18: 973–979.</text:span></text:p>
          </draw:text-box>
        </draw:frame>
        <draw:frame draw:style-name="gr1" draw:text-style-name="P2" draw:layer="layout" svg:width="0.51cm" svg:height="0.331cm" svg:x="11.35cm" svg:y="6.716cm">
          <draw:text-box>
            <text:p text:style-name="P1"><text:span text:style-name="T1">25. </text:span></text:p>
          </draw:text-box>
        </draw:frame>
        <draw:frame draw:style-name="gr1" draw:text-style-name="P2" draw:layer="layout" svg:width="8.011cm" svg:height="0.331cm" svg:x="11.947cm" svg:y="6.716cm">
          <draw:text-box>
            <text:p text:style-name="P1"><text:span text:style-name="T1">Stokes K, McVenes R. Pacing lead fracture. A previously un-</text:span></text:p>
          </draw:text-box>
        </draw:frame>
        <draw:frame draw:style-name="gr1" draw:text-style-name="P2" draw:layer="layout" svg:width="8.261cm" svg:height="0.331cm" svg:x="11.95cm" svg:y="7.069cm">
          <draw:text-box>
            <text:p text:style-name="P1"><text:span text:style-name="T1">known complication of subclavian stick. PACE, 1988; 11: 855.</text:span></text:p>
          </draw:text-box>
        </draw:frame>
        <draw:frame draw:style-name="gr1" draw:text-style-name="P2" draw:layer="layout" svg:width="0.51cm" svg:height="0.331cm" svg:x="11.35cm" svg:y="7.421cm">
          <draw:text-box>
            <text:p text:style-name="P1"><text:span text:style-name="T1">26. </text:span></text:p>
          </draw:text-box>
        </draw:frame>
        <draw:frame draw:style-name="gr1" draw:text-style-name="P2" draw:layer="layout" svg:width="8.769cm" svg:height="0.331cm" svg:x="11.947cm" svg:y="7.421cm">
          <draw:text-box>
            <text:p text:style-name="P1"><text:span text:style-name="T1">Birnie DH, Parkash R, Exner DV et al. Clinical predictors of fidelis </text:span></text:p>
          </draw:text-box>
        </draw:frame>
        <draw:frame draw:style-name="gr1" draw:text-style-name="P2" draw:layer="layout" svg:width="8.299cm" svg:height="0.331cm" svg:x="11.95cm" svg:y="7.774cm">
          <draw:text-box>
            <text:p text:style-name="P1"><text:span text:style-name="T1">lead failure. Report from the Canadian Heart Rhythm Society </text:span></text:p>
          </draw:text-box>
        </draw:frame>
        <draw:frame draw:style-name="gr1" draw:text-style-name="P2" draw:layer="layout" svg:width="7.393cm" svg:height="0.331cm" svg:x="11.95cm" svg:y="8.127cm">
          <draw:text-box>
            <text:p text:style-name="P1"><text:span text:style-name="T1">Device Committee. Circulation, 2012; 125: 1217–1225.</text:span></text:p>
          </draw:text-box>
        </draw:frame>
        <draw:frame draw:style-name="gr1" draw:text-style-name="P2" draw:layer="layout" svg:width="0.51cm" svg:height="0.331cm" svg:x="11.35cm" svg:y="8.48cm">
          <draw:text-box>
            <text:p text:style-name="P1"><text:span text:style-name="T1">27. </text:span></text:p>
          </draw:text-box>
        </draw:frame>
        <draw:frame draw:style-name="gr1" draw:text-style-name="P2" draw:layer="layout" svg:width="8.46cm" svg:height="0.331cm" svg:x="11.947cm" svg:y="8.48cm">
          <draw:text-box>
            <text:p text:style-name="P1"><text:span text:style-name="T1">Johansen JB, Jørgensen OD, Møller M et al. Infection after pace-</text:span></text:p>
          </draw:text-box>
        </draw:frame>
        <draw:frame draw:style-name="gr1" draw:text-style-name="P2" draw:layer="layout" svg:width="8.541cm" svg:height="0.331cm" svg:x="11.95cm" svg:y="8.832cm">
          <draw:text-box>
            <text:p text:style-name="P1"><text:span text:style-name="T1">maker implantation: infection rates and risk factors associated </text:span></text:p>
          </draw:text-box>
        </draw:frame>
        <draw:frame draw:style-name="gr1" draw:text-style-name="P2" draw:layer="layout" svg:width="8.541cm" svg:height="0.331cm" svg:x="11.95cm" svg:y="9.185cm">
          <draw:text-box>
            <text:p text:style-name="P1"><text:span text:style-name="T1">with infection in a population-based cohort study of 46299 con-</text:span></text:p>
          </draw:text-box>
        </draw:frame>
        <draw:frame draw:style-name="gr1" draw:text-style-name="P2" draw:layer="layout" svg:width="6.691cm" svg:height="0.331cm" svg:x="11.95cm" svg:y="9.538cm">
          <draw:text-box>
            <text:p text:style-name="P1"><text:span text:style-name="T1">secutive patients. Eur Heart J, 2011; 32: 991–998.</text:span></text:p>
          </draw:text-box>
        </draw:frame>
        <draw:frame draw:style-name="gr6" draw:text-style-name="P7" draw:layer="layout" svg:width="18.481cm" svg:height="0.903cm" svg:x="2cm" svg:y="11.069cm">
          <draw:text-box>
            <text:p text:style-name="P1"><text:span text:style-name="T5">Trwałość stymulacji DDD w obserwacji odległej </text:span></text:p>
          </draw:text-box>
        </draw:frame>
        <draw:frame draw:style-name="gr7" draw:text-style-name="P8" draw:layer="layout" svg:width="2.838cm" svg:height="0.454cm" svg:x="2cm" svg:y="12.688cm">
          <draw:text-box>
            <text:p text:style-name="P1"><text:span text:style-name="T6">Mateusz Ulman</text:span></text:p>
          </draw:text-box>
        </draw:frame>
        <draw:frame draw:style-name="gr8" draw:text-style-name="P9" draw:layer="layout" svg:width="0.212cm" svg:height="0.259cm" svg:x="4.356cm" svg:y="12.709cm">
          <draw:text-box>
            <text:p text:style-name="P1"><text:span text:style-name="T7">1</text:span></text:p>
          </draw:text-box>
        </draw:frame>
        <draw:frame draw:style-name="gr7" draw:text-style-name="P8" draw:layer="layout" svg:width="2.775cm" svg:height="0.454cm" svg:x="4.471cm" svg:y="12.688cm">
          <draw:text-box>
            <text:p text:style-name="P1"><text:span text:style-name="T6">, Maciej Dębski</text:span></text:p>
          </draw:text-box>
        </draw:frame>
        <draw:frame draw:style-name="gr8" draw:text-style-name="P9" draw:layer="layout" svg:width="0.212cm" svg:height="0.259cm" svg:x="6.753cm" svg:y="12.709cm">
          <draw:text-box>
            <text:p text:style-name="P1"><text:span text:style-name="T7">2</text:span></text:p>
          </draw:text-box>
        </draw:frame>
        <draw:frame draw:style-name="gr7" draw:text-style-name="P8" draw:layer="layout" svg:width="2.889cm" svg:height="0.454cm" svg:x="6.868cm" svg:y="12.688cm">
          <draw:text-box>
            <text:p text:style-name="P1"><text:span text:style-name="T6">, Andrzej Ząbek</text:span></text:p>
          </draw:text-box>
        </draw:frame>
        <draw:frame draw:style-name="gr8" draw:text-style-name="P9" draw:layer="layout" svg:width="0.212cm" svg:height="0.259cm" svg:x="9.252cm" svg:y="12.709cm">
          <draw:text-box>
            <text:p text:style-name="P1"><text:span text:style-name="T7">2</text:span></text:p>
          </draw:text-box>
        </draw:frame>
        <draw:frame draw:style-name="gr7" draw:text-style-name="P8" draw:layer="layout" svg:width="3.698cm" svg:height="0.454cm" svg:x="9.367cm" svg:y="12.688cm">
          <draw:text-box>
            <text:p text:style-name="P1"><text:span text:style-name="T6">, Kazimierz Haberka</text:span></text:p>
          </draw:text-box>
        </draw:frame>
        <draw:frame draw:style-name="gr8" draw:text-style-name="P9" draw:layer="layout" svg:width="0.212cm" svg:height="0.259cm" svg:x="12.351cm" svg:y="12.709cm">
          <draw:text-box>
            <text:p text:style-name="P1"><text:span text:style-name="T7">2</text:span></text:p>
          </draw:text-box>
        </draw:frame>
        <draw:frame draw:style-name="gr7" draw:text-style-name="P8" draw:layer="layout" svg:width="3.325cm" svg:height="0.454cm" svg:x="12.466cm" svg:y="12.688cm">
          <draw:text-box>
            <text:p text:style-name="P1"><text:span text:style-name="T6">, Jacek Lelakowski</text:span></text:p>
          </draw:text-box>
        </draw:frame>
        <draw:frame draw:style-name="gr8" draw:text-style-name="P9" draw:layer="layout" svg:width="0.4cm" svg:height="0.259cm" svg:x="15.164cm" svg:y="12.709cm">
          <draw:text-box>
            <text:p text:style-name="P1"><text:span text:style-name="T7">2, 3</text:span></text:p>
          </draw:text-box>
        </draw:frame>
        <draw:frame draw:style-name="gr7" draw:text-style-name="P8" draw:layer="layout" svg:width="3.334cm" svg:height="0.454cm" svg:x="15.504cm" svg:y="12.688cm">
          <draw:text-box>
            <text:p text:style-name="P1"><text:span text:style-name="T6">, Barbara Małecka</text:span></text:p>
          </draw:text-box>
        </draw:frame>
        <draw:frame draw:style-name="gr8" draw:text-style-name="P9" draw:layer="layout" svg:width="0.4cm" svg:height="0.259cm" svg:x="18.151cm" svg:y="12.709cm">
          <draw:text-box>
            <text:p text:style-name="P1"><text:span text:style-name="T7">2, 3</text:span></text:p>
          </draw:text-box>
        </draw:frame>
        <draw:frame draw:style-name="gr9" draw:text-style-name="P10" draw:layer="layout" svg:width="0.16cm" svg:height="0.204cm" svg:x="2cm" svg:y="13.472cm">
          <draw:text-box>
            <text:p text:style-name="P1"><text:span text:style-name="T8">1</text:span></text:p>
          </draw:text-box>
        </draw:frame>
        <draw:frame draw:style-name="gr10" draw:text-style-name="P11" draw:layer="layout" svg:width="13.985cm" svg:height="0.348cm" svg:x="2.09cm" svg:y="13.456cm">
          <draw:text-box>
            <text:p text:style-name="P1"><text:span text:style-name="T9">Hospicjum Domowe dla Dorosłych, NZOZ Niepołomickie Centrum Profilaktyczno-Lecznicze, Niepołomice</text:span></text:p>
          </draw:text-box>
        </draw:frame>
        <draw:frame draw:style-name="gr9" draw:text-style-name="P10" draw:layer="layout" svg:width="0.16cm" svg:height="0.204cm" svg:x="2cm" svg:y="13.925cm">
          <draw:text-box>
            <text:p text:style-name="P1"><text:span text:style-name="T8">2</text:span></text:p>
          </draw:text-box>
        </draw:frame>
        <draw:frame draw:style-name="gr10" draw:text-style-name="P11" draw:layer="layout" svg:width="8.85cm" svg:height="0.348cm" svg:x="2.09cm" svg:y="13.909cm">
          <draw:text-box>
            <text:p text:style-name="P1"><text:span text:style-name="T9">Oddział Kliniczny Elektrokardiologii, KSS im. Jana Pawła II, Kraków</text:span></text:p>
          </draw:text-box>
        </draw:frame>
        <draw:frame draw:style-name="gr9" draw:text-style-name="P10" draw:layer="layout" svg:width="0.16cm" svg:height="0.204cm" svg:x="2cm" svg:y="14.378cm">
          <draw:text-box>
            <text:p text:style-name="P1"><text:span text:style-name="T8">3</text:span></text:p>
          </draw:text-box>
        </draw:frame>
        <draw:frame draw:style-name="gr10" draw:text-style-name="P11" draw:layer="layout" svg:width="9.633cm" svg:height="0.348cm" svg:x="2.09cm" svg:y="14.362cm">
          <draw:text-box>
            <text:p text:style-name="P1"><text:span text:style-name="T9">Instytut Kardiologii, Uniwersytet Jagielloński, </text:span><text:span text:style-name="T34">Collegium Medicum</text:span><text:span text:style-name="T9">, Kraków</text:span></text:p>
          </draw:text-box>
        </draw:frame>
        <draw:frame draw:style-name="gr11" draw:text-style-name="P6" draw:layer="layout" svg:width="3.355cm" svg:height="0.336cm" svg:x="2.2cm" svg:y="15.749cm">
          <draw:text-box>
            <text:p text:style-name="P1"><text:span text:style-name="T10">S t r e s z c z e n i e</text:span></text:p>
          </draw:text-box>
        </draw:frame>
        <draw:frame draw:style-name="gr12" draw:text-style-name="P12" draw:layer="layout" svg:width="19.306cm" svg:height="0.39cm" svg:x="2.2cm" svg:y="16.399cm">
          <draw:text-box>
            <text:p text:style-name="P1"><text:span text:style-name="T11">Wstęp: </text:span><text:span text:style-name="T12">Stymulacja DDD jest uznanym sposobem leczenia bloku przedsionkowo-komorowego (AVB) i zespołu chorego węzła </text:span></text:p>
          </draw:text-box>
        </draw:frame>
        <draw:frame draw:style-name="gr12" draw:text-style-name="P12" draw:layer="layout" svg:width="19.302cm" svg:height="0.374cm" svg:x="2.2cm" svg:y="16.822cm">
          <draw:text-box>
            <text:p text:style-name="P1"><text:span text:style-name="T12">zatokowego (SSS). W trakcie obserwacji chorych leczonych stymulacją DDD pojawiają się sytuacje kliniczne, które zmuszają </text:span></text:p>
          </draw:text-box>
        </draw:frame>
        <draw:frame draw:style-name="gr12" draw:text-style-name="P12" draw:layer="layout" svg:width="10.204cm" svg:height="0.374cm" svg:x="2.2cm" svg:y="17.245cm">
          <draw:text-box>
            <text:p text:style-name="P1"><text:span text:style-name="T12">do przeprogramowania rozrusznika do innego trybu, głównie VVI. </text:span></text:p>
          </draw:text-box>
        </draw:frame>
        <draw:frame draw:style-name="gr12" draw:text-style-name="P12" draw:layer="layout" svg:width="16.855cm" svg:height="0.39cm" svg:x="2.2cm" svg:y="17.769cm">
          <draw:text-box>
            <text:p text:style-name="P1"><text:span text:style-name="T11">Cel: </text:span><text:span text:style-name="T12">Celem pracy były ocena trwałości stymulacji DDD w długoletniej obserwacji i analiza przyczyn jej utraty.</text:span></text:p>
          </draw:text-box>
        </draw:frame>
        <draw:frame draw:style-name="gr12" draw:text-style-name="P12" draw:layer="layout" svg:width="19.149cm" svg:height="0.39cm" svg:x="2.2cm" svg:y="18.293cm">
          <draw:text-box>
            <text:p text:style-name="P1"><text:span text:style-name="T11">Metody: </text:span><text:span text:style-name="T12">Do badania zakwalifikowano dokumentację 496 pacjentów z układami DDD implantowanymi w latach 1984–2002, </text:span></text:p>
          </draw:text-box>
        </draw:frame>
        <draw:frame draw:style-name="gr12" draw:text-style-name="P12" draw:layer="layout" svg:width="19.268cm" svg:height="0.374cm" svg:x="2.2cm" svg:y="18.716cm">
          <draw:text-box>
            <text:p text:style-name="P1"><text:span text:style-name="T12">pozostających do 2010 r. w kontroli poradni przyklinicznej. Średni czas obserwacji wyniósł 152,1 ± 35,5 miesiąca (8–25 lat). </text:span></text:p>
          </draw:text-box>
        </draw:frame>
        <draw:frame draw:style-name="gr12" draw:text-style-name="P12" draw:layer="layout" svg:width="18.79cm" svg:height="0.374cm" svg:x="2.2cm" svg:y="19.14cm">
          <draw:text-box>
            <text:p text:style-name="P1"><text:span text:style-name="T12">We wszczepionych układach stymulujących korzystano w 89% z elektrod firmy Biotronik. Wskazania do stymulacji podzie</text:span></text:p>
          </draw:text-box>
        </draw:frame>
        <draw:frame draw:style-name="gr12" draw:text-style-name="P12" draw:layer="layout" svg:width="0.31cm" svg:height="0.374cm" svg:x="18.197cm" svg:y="19.14cm">
          <draw:text-box>
            <text:p text:style-name="P1"><text:span text:style-name="T12">-</text:span></text:p>
          </draw:text-box>
        </draw:frame>
        <draw:frame draw:style-name="gr12" draw:text-style-name="P12" draw:layer="layout" svg:width="19.124cm" svg:height="0.374cm" svg:x="2.2cm" svg:y="19.563cm">
          <draw:text-box>
            <text:p text:style-name="P1"><text:span text:style-name="T12">lono na: SSS (58% pacjentów), AVB (26%), występowanie obu tych wskazań jednocześnie (15%) oraz inne wskazania (1%). </text:span></text:p>
          </draw:text-box>
        </draw:frame>
        <draw:frame draw:style-name="gr12" draw:text-style-name="P12" draw:layer="layout" svg:width="18.277cm" svg:height="0.374cm" svg:x="2.2cm" svg:y="19.987cm">
          <draw:text-box>
            <text:p text:style-name="P1"><text:span text:style-name="T12">Średni wiek pacjentów w czasie implantacji wynosił 59,5 ± 12,5 roku; było 265 (53,5%) mężczyzn. Oceniano częstość </text:span></text:p>
          </draw:text-box>
        </draw:frame>
        <draw:frame draw:style-name="gr12" draw:text-style-name="P12" draw:layer="layout" svg:width="19.568cm" svg:height="0.374cm" svg:x="2.2cm" svg:y="20.41cm">
          <draw:text-box>
            <text:p text:style-name="P1"><text:span text:style-name="T12">występowania uszkodzeń elektrod endokawitarnych, częstość progresji do utrwalonego migotania przedsionków (AF), a także </text:span></text:p>
          </draw:text-box>
        </draw:frame>
        <draw:frame draw:style-name="gr12" draw:text-style-name="P12" draw:layer="layout" svg:width="3.507cm" svg:height="0.374cm" svg:x="2.2cm" svg:y="20.833cm">
          <draw:text-box>
            <text:p text:style-name="P1"><text:span text:style-name="T12">powikłań infekcyjnych.</text:span></text:p>
          </draw:text-box>
        </draw:frame>
        <draw:frame draw:style-name="gr12" draw:text-style-name="P12" draw:layer="layout" svg:width="19.501cm" svg:height="0.39cm" svg:x="2.2cm" svg:y="21.357cm">
          <draw:text-box>
            <text:p text:style-name="P1"><text:span text:style-name="T11">Wyniki: </text:span><text:span text:style-name="T12">Na koniec czasu obserwacji 369 osób pozostało w stymulacji DDD, odpowiednio po 1, 5, 10 i 15 latach — 96%, 86%, </text:span></text:p>
          </draw:text-box>
        </draw:frame>
        <draw:frame draw:style-name="gr12" draw:text-style-name="P12" draw:layer="layout" svg:width="19.848cm" svg:height="0.374cm" svg:x="2.2cm" svg:y="21.78cm">
          <draw:text-box>
            <text:p text:style-name="P1"><text:span text:style-name="T12">77% i 72%. Najczęstszą przyczyną utraty była progresja do utrwalonego AF — u 65 (13,1%) osób, skutkująca zmianą stymulacji </text:span></text:p>
          </draw:text-box>
        </draw:frame>
        <draw:frame draw:style-name="gr12" draw:text-style-name="P12" draw:layer="layout" svg:width="19.132cm" svg:height="0.374cm" svg:x="2.2cm" svg:y="22.203cm">
          <draw:text-box>
            <text:p text:style-name="P1"><text:span text:style-name="T12">do trybu VVI u wszystkich pacjentów z utrwalonym AF. W grupie, w której pojawiło się utrwalone AF, w porównaniu z grupą </text:span></text:p>
          </draw:text-box>
        </draw:frame>
        <draw:frame draw:style-name="gr12" draw:text-style-name="P12" draw:layer="layout" svg:width="19.336cm" svg:height="0.374cm" svg:x="2.2cm" svg:y="22.627cm">
          <draw:text-box>
            <text:p text:style-name="P1"><text:span text:style-name="T12">z rytmem zatokowym, istotnie statystycznie częściej w wywiadzie zanotowano napadowe AF (p = 0,0001), SSS (p = 0,0215) </text:span></text:p>
          </draw:text-box>
        </draw:frame>
        <draw:frame draw:style-name="gr12" draw:text-style-name="P12" draw:layer="layout" svg:width="19.276cm" svg:height="0.374cm" svg:x="2.2cm" svg:y="23.05cm">
          <draw:text-box>
            <text:p text:style-name="P1"><text:span text:style-name="T12">i starszy wiek w momencie implantacji (p = 0,0068). Uszkodzenia elektrod endokawitarnych spowodowały utratę stymulacji </text:span></text:p>
          </draw:text-box>
        </draw:frame>
        <draw:frame draw:style-name="gr12" draw:text-style-name="P12" draw:layer="layout" svg:width="18.599cm" svg:height="0.374cm" svg:x="2.2cm" svg:y="23.473cm">
          <draw:text-box>
            <text:p text:style-name="P1"><text:span text:style-name="T12">dwujamowej u 56 (11,3%) pacjentów. Elektrody przedsionkowe uległy uszkodzeniu u 37 osób. Elektrody przedsionkowe </text:span></text:p>
          </draw:text-box>
        </draw:frame>
        <draw:line draw:style-name="gr13" draw:text-style-name="P4" draw:layer="layout" svg:x1="2cm" svg:y1="25.328cm" svg:x2="18.493cm" svg:y2="25.328cm">
          <text:p/>
        </draw:line>
        <draw:frame draw:style-name="gr12" draw:text-style-name="P12" draw:layer="layout" svg:width="18.641cm" svg:height="0.374cm" svg:x="2.2cm" svg:y="23.896cm">
          <draw:text-box>
            <text:p text:style-name="P1"><text:span text:style-name="T12">były implantowane poprzez punkcję żyły podobojczykowej w 79% oraz poprzez wenesekcję żyły odpromieniowej w 21% </text:span></text:p>
          </draw:text-box>
        </draw:frame>
        <draw:frame draw:style-name="gr14" draw:text-style-name="P13" draw:layer="layout" svg:width="3.325cm" svg:height="0.255cm" svg:x="2cm" svg:y="25.684cm">
          <draw:text-box>
            <text:p text:style-name="P1"><text:span text:style-name="T13">Adres do korespondencji: </text:span></text:p>
          </draw:text-box>
        </draw:frame>
        <draw:frame draw:style-name="gr14" draw:text-style-name="P13" draw:layer="layout" svg:width="16.588cm" svg:height="0.314cm" svg:x="2cm" svg:y="26.019cm">
          <draw:text-box>
            <text:p text:style-name="P1"><text:span text:style-name="T14">lek. Maciej Dębski, Oddział Kliniczny Elektrokardiologii, KSS im. Jana Pawła II, ul. Prądnicka 80, 31–202 Kraków, e-mail: maciekdebski@gmail.com</text:span><text:span text:style-name="T13"> </text:span></text:p>
          </draw:text-box>
        </draw:frame>
        <draw:frame draw:style-name="gr14" draw:text-style-name="P13" draw:layer="layout" svg:width="3.723cm" svg:height="0.314cm" svg:x="2cm" svg:y="26.354cm">
          <draw:text-box>
            <text:p text:style-name="P1"><text:span text:style-name="T13">Praca wpłynęła:</text:span><text:span text:style-name="T14"> 05.07.2013 r. </text:span></text:p>
          </draw:text-box>
        </draw:frame>
        <draw:frame draw:style-name="gr14" draw:text-style-name="P13" draw:layer="layout" svg:width="5.039cm" svg:height="0.314cm" svg:x="5.81cm" svg:y="26.354cm">
          <draw:text-box>
            <text:p text:style-name="P1"><text:span text:style-name="T13">Zaakceptowana do druku:</text:span><text:span text:style-name="T14"> 19.12.2013 r. </text:span></text:p>
          </draw:text-box>
        </draw:frame>
        <draw:frame draw:style-name="gr14" draw:text-style-name="P13" draw:layer="layout" svg:width="4.256cm" svg:height="0.314cm" svg:x="10.89cm" svg:y="26.354cm">
          <draw:text-box>
            <text:p text:style-name="P1"><text:span text:style-name="T13">Data publikacji AoP:</text:span><text:span text:style-name="T14"> 16.01.2014 r.</text:span></text:p>
          </draw:text-box>
        </draw:frame>
      </draw:page>
      <draw:page draw:name="page8" draw:style-name="dp1" draw:master-page-name="master-page80">
        <draw:frame draw:style-name="gr1" draw:text-style-name="P2" draw:layer="layout" svg:width="3.444cm" svg:height="0.331cm" svg:x="8.679cm" svg:y="27.599cm">
          <draw:text-box>
            <text:p text:style-name="P1"><text:span text:style-name="T1">www.kardiologiapolska.pl</text:span></text:p>
          </draw:text-box>
        </draw:frame>
        <draw:line draw:style-name="gr13" draw:text-style-name="P4" draw:layer="layout" svg:x1="1.987cm" svg:y1="1.942cm" svg:x2="18.499cm" svg:y2="1.942cm">
          <text:p/>
        </draw:line>
        <draw:polygon draw:style-name="gr19" draw:text-style-name="P17" draw:layer="layout" svg:width="0.422cm" svg:height="0.424cm" svg:x="1.569cm" svg:y="1.518cm" svg:viewBox="0 0 423 425" draw:points="0,425 423,425 423,0 0,0">
          <text:p/>
        </draw:polygon>
        <draw:frame draw:style-name="gr20" draw:text-style-name="P18" draw:layer="layout" svg:width="2.644cm" svg:height="0.311cm" svg:x="16.217cm" svg:y="1.451cm">
          <draw:text-box>
            <text:p text:style-name="P1"><text:span text:style-name="T19">Mateusz Ulman et al.</text:span></text:p>
          </draw:text-box>
        </draw:frame>
        <draw:polygon draw:style-name="gr4" draw:text-style-name="P5" draw:layer="layout" svg:width="16.5cm" svg:height="11.619cm" svg:x="1.993cm" svg:y="3.24cm" svg:viewBox="0 0 16501 11620" draw:points="0,11620 16501,11620 16501,0 0,0">
          <text:p/>
        </draw:polygon>
        <draw:frame draw:style-name="gr21" draw:text-style-name="P2" draw:layer="layout" svg:width="0.485cm" svg:height="0.331cm" svg:x="2cm" svg:y="27.67cm">
          <draw:text-box>
            <text:p text:style-name="P1"><text:span text:style-name="T20">526</text:span></text:p>
          </draw:text-box>
        </draw:frame>
        <draw:frame draw:style-name="gr12" draw:text-style-name="P12" draw:layer="layout" svg:width="18.963cm" svg:height="0.374cm" svg:x="2.2cm" svg:y="3.625cm">
          <draw:text-box>
            <text:p text:style-name="P1"><text:span text:style-name="T12">przypadków. Implantacja metodą punkcji żyły podobojczykowej zwiększała częstość uszkodzeń elektrod przedsionkowych </text:span></text:p>
          </draw:text-box>
        </draw:frame>
        <draw:frame draw:style-name="gr12" draw:text-style-name="P12" draw:layer="layout" svg:width="18.942cm" svg:height="0.374cm" svg:x="2.2cm" svg:y="4.048cm">
          <draw:text-box>
            <text:p text:style-name="P1"><text:span text:style-name="T12">w porównaniu z wenesekcją żyły odpromieniowej (p = 0,02935). Elektrody komorowe uległy uszkodzeniu u 12 pacjentów; </text:span></text:p>
          </draw:text-box>
        </draw:frame>
        <draw:frame draw:style-name="gr12" draw:text-style-name="P12" draw:layer="layout" svg:width="18.184cm" svg:height="0.374cm" svg:x="2.2cm" svg:y="4.471cm">
          <draw:text-box>
            <text:p text:style-name="P1"><text:span text:style-name="T12">były one implantowane poprzez punkcję żyły podobojczykowej w 34% oraz poprzez wenesekcję żyły odpromieniowej </text:span></text:p>
          </draw:text-box>
        </draw:frame>
        <draw:frame draw:style-name="gr12" draw:text-style-name="P12" draw:layer="layout" svg:width="19.12cm" svg:height="0.374cm" svg:x="2.2cm" svg:y="4.894cm">
          <draw:text-box>
            <text:p text:style-name="P1"><text:span text:style-name="T12">w 66% przypadkach. Wykazano, że implantacja metodą punkcji żyły podobojczykowej może zwiększać częstość uszkodzeń </text:span></text:p>
          </draw:text-box>
        </draw:frame>
        <draw:frame draw:style-name="gr12" draw:text-style-name="P12" draw:layer="layout" svg:width="18.904cm" svg:height="0.374cm" svg:x="2.2cm" svg:y="5.318cm">
          <draw:text-box>
            <text:p text:style-name="P1"><text:span text:style-name="T12">elektrod komorowych w porównaniu z wenesekcją żyły odpromieniowej (p = 0,05034). Obie elektrody uległy uszkodzeniu </text:span></text:p>
          </draw:text-box>
        </draw:frame>
        <draw:frame draw:style-name="gr12" draw:text-style-name="P12" draw:layer="layout" svg:width="19.187cm" svg:height="0.374cm" svg:x="2.2cm" svg:y="5.741cm">
          <draw:text-box>
            <text:p text:style-name="P1"><text:span text:style-name="T12">u 7 osób. Producent elektrod Biotronik udostępnił dane na temat ich budowy. Część elektrod przedsionkowych, tj. TIJ 53 UP </text:span></text:p>
          </draw:text-box>
        </draw:frame>
        <draw:frame draw:style-name="gr12" draw:text-style-name="P12" draw:layer="layout" svg:width="18.523cm" svg:height="0.374cm" svg:x="2.2cm" svg:y="6.164cm">
          <draw:text-box>
            <text:p text:style-name="P1"><text:span text:style-name="T12">i DJP 53 UP, była zbudowana z 3 mikrofilamentów, natomiast pozostałe elektrody przedsionkowe i elektrody komorowe </text:span></text:p>
          </draw:text-box>
        </draw:frame>
        <draw:frame draw:style-name="gr12" draw:text-style-name="P12" draw:layer="layout" svg:width="18.527cm" svg:height="0.374cm" svg:x="2.2cm" svg:y="6.587cm">
          <draw:text-box>
            <text:p text:style-name="P1"><text:span text:style-name="T12">z 4 mikrofilamentów. Częstość złamań metalowych przewodów elektrod zbudowanych z 3 mikrofilamentów implantowa</text:span></text:p>
          </draw:text-box>
        </draw:frame>
        <draw:frame draw:style-name="gr12" draw:text-style-name="P12" draw:layer="layout" svg:width="0.31cm" svg:height="0.374cm" svg:x="18.197cm" svg:y="6.588cm">
          <draw:text-box>
            <text:p text:style-name="P1"><text:span text:style-name="T12">-</text:span></text:p>
          </draw:text-box>
        </draw:frame>
        <draw:frame draw:style-name="gr12" draw:text-style-name="P12" draw:layer="layout" svg:width="18.582cm" svg:height="0.374cm" svg:x="2.2cm" svg:y="7.011cm">
          <draw:text-box>
            <text:p text:style-name="P1"><text:span text:style-name="T12">nych metodą punkcji żyły podobojczykowej była większa niż elektrod zbudowanych z 4 mikrofilamentów (p = 0,00002). </text:span></text:p>
          </draw:text-box>
        </draw:frame>
        <draw:frame draw:style-name="gr12" draw:text-style-name="P12" draw:layer="layout" svg:width="18.785cm" svg:height="0.374cm" svg:x="2.2cm" svg:y="7.435cm">
          <draw:text-box>
            <text:p text:style-name="P1"><text:span text:style-name="T12">Wśród elektrod implantowanych metodą wenesekcji żyły odpromieniowej nie zaobserwowano podobnej zależności. Wiek </text:span></text:p>
          </draw:text-box>
        </draw:frame>
        <draw:frame draw:style-name="gr12" draw:text-style-name="P12" draw:layer="layout" svg:width="18.938cm" svg:height="0.374cm" svg:x="2.2cm" svg:y="7.858cm">
          <draw:text-box>
            <text:p text:style-name="P1"><text:span text:style-name="T12">pacjentów w momencie utraty stymulacji typu DDD różnił się istotnie statystycznie u chorych z uszkodzeniami i progresją </text:span></text:p>
          </draw:text-box>
        </draw:frame>
        <draw:frame draw:style-name="gr12" draw:text-style-name="P12" draw:layer="layout" svg:width="18.849cm" svg:height="0.374cm" svg:x="2.2cm" svg:y="8.281cm">
          <draw:text-box>
            <text:p text:style-name="P1"><text:span text:style-name="T12">do utrwalonego AF. Uszkodzenia elektrod endokawitarnych częściej występowały u młodszych pacjentów, natomiast fakt </text:span></text:p>
          </draw:text-box>
        </draw:frame>
        <draw:frame draw:style-name="gr12" draw:text-style-name="P12" draw:layer="layout" svg:width="18.696cm" svg:height="0.374cm" svg:x="2.2cm" svg:y="8.704cm">
          <draw:text-box>
            <text:p text:style-name="P1"><text:span text:style-name="T12">rozwinięcia się utrwalonego AF zanotowano u starszych pacjentów (p = 0,0019). Płeć i czas trwania stymulacji nie miały </text:span></text:p>
          </draw:text-box>
        </draw:frame>
        <draw:frame draw:style-name="gr12" draw:text-style-name="P12" draw:layer="layout" svg:width="19.916cm" svg:height="0.374cm" svg:x="2.2cm" svg:y="9.128cm">
          <draw:text-box>
            <text:p text:style-name="P1"><text:span text:style-name="T12">istotnego statystycznie związku z przyczyną utraty stymulacji DDD. Powikłania infekcyjne pod postacią infekcji loży stymulatora </text:span></text:p>
          </draw:text-box>
        </draw:frame>
        <draw:frame draw:style-name="gr12" draw:text-style-name="P12" draw:layer="layout" svg:width="12.643cm" svg:height="0.374cm" svg:x="2.2cm" svg:y="9.551cm">
          <draw:text-box>
            <text:p text:style-name="P1"><text:span text:style-name="T12">zaobserwowano u 5 osób, a odelektrodowego zapalenia wsierdzia — u 1 chorego.</text:span></text:p>
          </draw:text-box>
        </draw:frame>
        <draw:frame draw:style-name="gr12" draw:text-style-name="P12" draw:layer="layout" svg:width="18.836cm" svg:height="0.39cm" svg:x="2.2cm" svg:y="10.075cm">
          <draw:text-box>
            <text:p text:style-name="P1"><text:span text:style-name="T11">Wnioski: </text:span><text:span text:style-name="T12">Wysoki odsetek pacjentów pozostał w trybie stymulacji DDD; 86% po 5 latach, 77% po 10 latach i 72% po 15 la</text:span></text:p>
          </draw:text-box>
        </draw:frame>
        <draw:frame draw:style-name="gr12" draw:text-style-name="P12" draw:layer="layout" svg:width="0.31cm" svg:height="0.374cm" svg:x="18.197cm" svg:y="10.075cm">
          <draw:text-box>
            <text:p text:style-name="P1"><text:span text:style-name="T12">-</text:span></text:p>
          </draw:text-box>
        </draw:frame>
        <draw:frame draw:style-name="gr12" draw:text-style-name="P12" draw:layer="layout" svg:width="18.989cm" svg:height="0.374cm" svg:x="2.2cm" svg:y="10.499cm">
          <draw:text-box>
            <text:p text:style-name="P1"><text:span text:style-name="T12">tach obserwacji. Najczęstszą przyczyną utraty stymulacji DDD była progresja do utrwalonego AF. Historia napadowego AF </text:span></text:p>
          </draw:text-box>
        </draw:frame>
        <draw:frame draw:style-name="gr12" draw:text-style-name="P12" draw:layer="layout" svg:width="19.027cm" svg:height="0.374cm" svg:x="2.2cm" svg:y="10.922cm">
          <draw:text-box>
            <text:p text:style-name="P1"><text:span text:style-name="T12">przed implantacją, SSS i starszy wiek w momencie implantacji okazały się czynnikami ryzyka progresji do utrwalonego AF. </text:span></text:p>
          </draw:text-box>
        </draw:frame>
        <draw:frame draw:style-name="gr12" draw:text-style-name="P12" draw:layer="layout" svg:width="19.255cm" svg:height="0.374cm" svg:x="2.2cm" svg:y="11.345cm">
          <draw:text-box>
            <text:p text:style-name="P1"><text:span text:style-name="T12">Średni wiek chorych z utrwalonym AF był istotnie wyższy od wieku pacjentów, u których stwierdzono uszkodzenie elektrody </text:span></text:p>
          </draw:text-box>
        </draw:frame>
        <draw:frame draw:style-name="gr12" draw:text-style-name="P12" draw:layer="layout" svg:width="19.34cm" svg:height="0.374cm" svg:x="2.2cm" svg:y="11.768cm">
          <draw:text-box>
            <text:p text:style-name="P1"><text:span text:style-name="T12">endokawitarnej. Implantacja elektrody metodą nakłucia żyły podobojczykowej korelowała z większym ryzykiem uszkodzenia </text:span></text:p>
          </draw:text-box>
        </draw:frame>
        <draw:frame draw:style-name="gr12" draw:text-style-name="P12" draw:layer="layout" svg:width="19.458cm" svg:height="0.374cm" svg:x="2.2cm" svg:y="12.192cm">
          <draw:text-box>
            <text:p text:style-name="P1"><text:span text:style-name="T12">elektrody. W przypadku elektrod implantowanych poprzez nakłucie żyły podobojczykowej konstrukcja metalowego przewodu </text:span></text:p>
          </draw:text-box>
        </draw:frame>
        <draw:frame draw:style-name="gr12" draw:text-style-name="P12" draw:layer="layout" svg:width="17.625cm" svg:height="0.374cm" svg:x="2.2cm" svg:y="12.615cm">
          <draw:text-box>
            <text:p text:style-name="P1"><text:span text:style-name="T12">elektrody wpływała na ich trwałość; 4-mikrofilamentowe elektrody okazały się trwalsze od 3-mikrofilamentowych.</text:span></text:p>
          </draw:text-box>
        </draw:frame>
        <draw:frame draw:style-name="gr12" draw:text-style-name="P12" draw:layer="layout" svg:width="19.353cm" svg:height="0.39cm" svg:x="2.2cm" svg:y="13.139cm">
          <draw:text-box>
            <text:p text:style-name="P1"><text:span text:style-name="T11">Słowa kluczowe: </text:span><text:span text:style-name="T12">zespół chorego węzła zatokowego, blok przedsionkowo-komorowy, rozrusznik serca typu DDD, migotanie </text:span></text:p>
          </draw:text-box>
        </draw:frame>
        <draw:frame draw:style-name="gr12" draw:text-style-name="P12" draw:layer="layout" svg:width="8.824cm" svg:height="0.374cm" svg:x="2.2cm" svg:y="13.562cm">
          <draw:text-box>
            <text:p text:style-name="P1"><text:span text:style-name="T12">przedsionków, uszkodzenia elektrod wewnątrzsercowych</text:span></text:p>
          </draw:text-box>
        </draw:frame>
        <draw:polygon draw:style-name="gr18" draw:text-style-name="P16" draw:layer="layout" svg:width="0.057cm" svg:height="0.037cm" svg:x="13.407cm" svg:y="5.777cm" svg:viewBox="0 0 58 38" draw:points="0,38 58,38 58,0 0,0">
          <text:p/>
        </draw:polygon>
        <draw:frame draw:style-name="gr12" draw:text-style-name="P12" draw:layer="layout" svg:width="5.023cm" svg:height="0.374cm" svg:x="13.885cm" svg:y="14.086cm">
          <draw:text-box>
            <text:p text:style-name="P1"><text:span text:style-name="T12">Kardiol Pol 2014; 72, 6: 519–526</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France1" svg:font-family="France"/>
    <style:font-face style:name="Humnst777EU1" svg:font-family="Humnst777EU"/>
    <style:font-face style:name="Humnst777EUNormal1" svg:font-family="Humnst777EUNormal"/>
    <style:font-face style:name="Humnst777LtEU1" svg:font-family="Humnst777LtEU"/>
    <style:font-face style:name="Humnst777LtEUNormal1" svg:font-family="Humnst777LtEUNormal"/>
    <style:font-face style:name="SymbolPropPLular1" svg:font-family="SymbolPropPLular"/>
    <style:font-face style:name="ZapfElliptEU1" svg:font-family="ZapfElliptEU"/>
    <style:font-face style:name="ZapfElliptEUNormal1" svg:font-family="ZapfElliptEUNormal"/>
    <style:font-face style:name="ZapfHumnstEU1" svg:font-family="ZapfHumnstEU"/>
    <style:font-face style:name="ZapfHumnstEUNormal1" svg:font-family="ZapfHumnstEUNormal"/>
    <style:font-face style:name="France" svg:font-family="France" style:font-pitch="variable"/>
    <style:font-face style:name="Humnst777EU" svg:font-family="Humnst777EU" style:font-pitch="variable"/>
    <style:font-face style:name="Humnst777EUNormal" svg:font-family="Humnst777EUNormal" style:font-pitch="variable"/>
    <style:font-face style:name="Humnst777LtEU" svg:font-family="Humnst777LtEU" style:font-pitch="variable"/>
    <style:font-face style:name="Humnst777LtEUNormal" svg:font-family="Humnst777LtEUNormal" style:font-pitch="variable"/>
    <style:font-face style:name="Liberation Serif1" svg:font-family="'Liberation Serif'" style:font-pitch="variable"/>
    <style:font-face style:name="SymbolPropPLular" svg:font-family="SymbolPropPLular" style:font-pitch="variable"/>
    <style:font-face style:name="Tahoma1" svg:font-family="Tahoma" style:font-pitch="variable"/>
    <style:font-face style:name="ZapfElliptEU" svg:font-family="ZapfElliptEU" style:font-pitch="variable"/>
    <style:font-face style:name="ZapfElliptEUNormal" svg:font-family="ZapfElliptEUNormal" style:font-pitch="variable"/>
    <style:font-face style:name="ZapfHumnstEU" svg:font-family="ZapfHumnstEU" style:font-pitch="variable"/>
    <style:font-face style:name="ZapfHumnstEUNormal" svg:font-family="ZapfHumnstEU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 draw:style="linear" draw:start-color="#ffffff" draw:end-color="#cccccc"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e"/>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4cm" fo:margin-bottom="1cm" fo:margin-left="2cm" fo:margin-right="1cm" fo:page-width="20.499cm" fo:page-height="2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80" style:page-layout-name="PM0" draw:style-name="Mdp1"/>
    <style:master-page style:name="master-page93"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20-04-14T13:27:12.385000000</dc:date>
    <meta:editing-duration>PT2M39S</meta:editing-duration>
    <meta:editing-cycles>1</meta:editing-cycles>
    <meta:document-statistic meta:object-count="2737"/>
    <meta:generator>LibreOffice/6.4.1.2$Windows_x86 LibreOffice_project/4d224e95b98b138af42a64d84056446d09082932</meta:generator>
  </office:meta>
</office:document-meta>
</file>