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917cm" loext:contextual-spacing="false" fo:line-height="12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917cm" loext:contextual-spacing="false" fo:line-height="122%"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59cm" loext:contextual-spacing="false" fo:line-height="119%"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21%"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16"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152cm"/>
        </style:tab-stops>
      </style:paragraph-properties>
    </style:style>
    <style:style style:name="P17" style:family="paragraph" style:parent-style-name="Footer"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279cm"/>
        </style:tab-stops>
      </style:paragraph-properties>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20" style:family="paragraph" style:parent-style-name="Footer" style:master-page-name="">
      <style:paragraph-properties fo:margin-left="0.564cm" fo:margin-right="0cm" fo:margin-top="0cm" fo:margin-bottom="0cm" loext:contextual-spacing="false" fo:line-height="118%" fo:text-align="justify" style:justify-single-word="false" fo:text-indent="0cm" style:auto-text-indent="false" style:page-number="auto"/>
    </style:style>
    <style:style style:name="P21" style:family="paragraph" style:parent-style-name="Footer" style:master-page-name="">
      <style:paragraph-properties fo:margin-left="0.564cm" fo:margin-right="0cm" fo:margin-top="0cm" fo:margin-bottom="0cm" loext:contextual-spacing="false" fo:line-height="118%" fo:text-align="justify" style:justify-single-word="false" fo:text-indent="0cm" style:auto-text-indent="false" style:page-number="auto">
        <style:tab-stops>
          <style:tab-stop style:position="0.236cm"/>
        </style:tab-stops>
      </style:paragraph-properties>
    </style:style>
    <style:style style:name="P22" style:family="paragraph" style:parent-style-name="Footer" style:master-page-name="">
      <style:paragraph-properties fo:margin-left="0.564cm" fo:margin-right="0cm" fo:margin-top="0cm" fo:margin-bottom="0cm" loext:contextual-spacing="false" fo:line-height="120%" fo:text-align="justify" style:justify-single-word="false" fo:text-indent="0cm" style:auto-text-indent="false" style:page-number="auto"/>
    </style:style>
    <style:style style:name="P23" style:family="paragraph" style:parent-style-name="Footer" style:master-page-name="">
      <style:paragraph-properties fo:margin-left="0.564cm" fo:margin-right="0cm" fo:margin-top="0cm" fo:margin-bottom="0cm" loext:contextual-spacing="false" fo:line-height="120%" fo:text-align="justify" style:justify-single-word="false" fo:text-indent="0cm" style:auto-text-indent="false" style:page-number="auto">
        <style:tab-stops>
          <style:tab-stop style:position="0.178cm"/>
        </style:tab-stops>
      </style:paragraph-properties>
    </style:style>
    <style:style style:name="P24"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25"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245cm"/>
        </style:tab-stops>
      </style:paragraph-properties>
    </style:style>
    <style:style style:name="P26"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27"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161cm"/>
        </style:tab-stops>
      </style:paragraph-properties>
    </style:style>
    <style:style style:name="P28"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254cm"/>
        </style:tab-stops>
      </style:paragraph-properties>
    </style:style>
    <style:style style:name="P29" style:family="paragraph" style:parent-style-name="Footer" style:master-page-name="">
      <style:paragraph-properties fo:margin-left="0.564cm" fo:margin-right="0cm" fo:margin-top="0cm" fo:margin-bottom="0cm" loext:contextual-spacing="false" fo:text-align="justify" style:justify-single-word="false" fo:text-indent="0cm" style:auto-text-indent="false" style:page-number="auto">
        <style:tab-stops>
          <style:tab-stop style:position="0.229cm"/>
        </style:tab-stops>
      </style:paragraph-properties>
    </style:style>
    <style:style style:name="P30" style:family="paragraph" style:parent-style-name="Footer"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305cm"/>
        </style:tab-stops>
      </style:paragraph-properties>
    </style:style>
    <style:style style:name="P31" style:family="paragraph" style:parent-style-name="Footer" style:master-page-name="">
      <style:paragraph-properties fo:margin-left="0.529cm" fo:margin-right="0cm" fo:margin-top="0cm" fo:margin-bottom="0cm" loext:contextual-spacing="false" fo:text-align="justify" style:justify-single-word="false" fo:text-indent="0.035cm" style:auto-text-indent="false" style:page-number="auto">
        <style:tab-stops>
          <style:tab-stop style:position="0.254cm"/>
        </style:tab-stops>
      </style:paragraph-properties>
    </style:style>
    <style:style style:name="P32"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3" style:family="paragraph" style:parent-style-name="Standard" style:master-page-name="PageStyle0">
      <style:paragraph-properties fo:line-height="0.002cm" style:page-number="auto"/>
    </style:style>
    <style:style style:name="P34" style:family="paragraph" style:parent-style-name="Standard" style:master-page-name="PageStyle1">
      <style:paragraph-properties fo:line-height="0.002cm" style:page-number="auto"/>
    </style:style>
    <style:style style:name="P35" style:family="paragraph" style:parent-style-name="Standard" style:master-page-name="PageStyle2">
      <style:paragraph-properties fo:line-height="0.002cm" style:page-number="auto"/>
    </style:style>
    <style:style style:name="P36" style:family="paragraph" style:parent-style-name="Standard" style:master-page-name="PageStyle3">
      <style:paragraph-properties fo:line-height="0.002cm" style:page-number="auto"/>
    </style:style>
    <style:style style:name="P37" style:family="paragraph" style:parent-style-name="Standard" style:master-page-name="PageStyle4">
      <style:paragraph-properties fo:line-height="0.002cm" style:page-number="auto"/>
    </style:style>
    <style:style style:name="P38" style:family="paragraph" style:parent-style-name="Standard" style:master-page-name="PageStyle5">
      <style:paragraph-properties fo:line-height="0.002cm" style:page-number="auto"/>
    </style:style>
    <style:style style:name="P39" style:family="paragraph" style:parent-style-name="Standard" style:master-page-name="PageStyle6">
      <style:paragraph-properties fo:line-height="0.002cm" style:page-number="auto"/>
    </style:style>
    <style:style style:name="P40" style:family="paragraph" style:parent-style-name="Standard" style:master-page-name="PageStyle7">
      <style:paragraph-properties fo:line-height="0.002cm" style:page-number="auto"/>
    </style:style>
    <style:style style:name="P41" style:family="paragraph" style:parent-style-name="Standard" style:master-page-name="PageStyle8">
      <style:paragraph-properties fo:line-height="0.002cm" style:page-number="auto"/>
    </style:style>
    <style:style style:name="P42" style:family="paragraph" style:parent-style-name="Standard" style:master-page-name="PageStyle9">
      <style:paragraph-properties fo:line-height="0.002cm" style:page-number="auto"/>
    </style:style>
    <style:style style:name="P43" style:family="paragraph" style:parent-style-name="Standard" style:master-page-name="PageStyle10">
      <style:paragraph-properties fo:line-height="0.002cm" style:page-number="auto"/>
    </style:style>
    <style:style style:name="P44" style:family="paragraph" style:parent-style-name="Standard" style:master-page-name="PageStyle11">
      <style:paragraph-properties fo:line-height="0.002cm" style:page-number="auto"/>
    </style:style>
    <style:style style:name="P45" style:family="paragraph" style:parent-style-name="Standard" style:master-page-name="PageStyle12">
      <style:paragraph-properties fo:line-height="0.002cm" style:page-number="auto"/>
    </style:style>
    <style:style style:name="P46" style:family="paragraph" style:parent-style-name="Standard" style:master-page-name="PageStyle13">
      <style:paragraph-properties fo:line-height="0.002cm" style:page-number="auto"/>
    </style:style>
    <style:style style:name="P47"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3"/>
        <text:p text:style-name="P2"><draw:frame draw:style-name="fr1" draw:name="Ramka1" text:anchor-type="paragraph" svg:x="0.769cm" svg:y="1.256cm" svg:width="11.608cm" svg:height="0.517cm" draw:z-index="0"><draw:text-box><text:p text:style-name="P3"><text:span text:style-name="CharStyle6">Eleonora </text:span><text:span text:style-name="CharStyle6"><text:span text:style-name="T3">Udalska</text:span></text:span></text:p></draw:text-box></draw:frame><draw:frame draw:style-name="fr1" draw:name="1" text:anchor-type="paragraph" svg:x="0.769cm" svg:y="3.66cm" svg:width="11.608cm" svg:height="2.304cm" draw:z-index="1"><draw:text-box><text:h text:style-name="P32" text:outline-level="1"><text:bookmark-start text:name="bookmark1"/><text:bookmark-start text:name="bookmark0"/><text:span text:style-name="CharStyle8">POSTAĆ CHRYSTUSA</text:span><text:bookmark-end text:name="bookmark1"/><text:bookmark-end text:name="bookmark0"/></text:h><text:h text:style-name="P32" text:outline-level="1"><text:bookmark-start text:name="bookmark3"/><text:bookmark-start text:name="bookmark2"/><text:span text:style-name="CharStyle8">W STAROPOLSKICH PRZEDSTAWIENIACH<text:line-break/>LEONA SCHILLERA I KAZIMIERZA DEJMKA</text:span><text:bookmark-end text:name="bookmark3"/><text:bookmark-end text:name="bookmark2"/></text:h></draw:text-box></draw:frame><draw:frame draw:style-name="fr1" draw:name="2" text:anchor-type="paragraph" svg:x="0.769cm" svg:y="8.68cm" svg:width="11.608cm" svg:height="12.107cm" draw:z-index="2"><draw:text-box><text:p text:style-name="P4"><text:span text:style-name="CharStyle10">UWAGI WSTĘPNE</text:span></text:p><text:p text:style-name="P13"><text:span text:style-name="CharStyle12">Obrazowanie postaci Chrystusa na deskach scenicznych teatru polskiego XX wieku zasługuje na wieloaspektowe studium. Analiza łączy się z rozległym obszarem zagadnień filozoficznych, teologicznych i metodologicznych. Pro­blem może być rozpatrywany historycznie w ramach poszczególnych konwencji teatralnych lub w twórczości jednego twórcy. Temat wymaga podejścia opiso­wego i interpretacyjnego. Wiadomo, że teatr wprowadzając postać Chrystusa do przestrzeni scenicznej, usiłuje wywołać w widzach określone emocje i reflek­sje. Używa do tego celu środków formalnych. Sposób zobrazowania Niewidzial­nego w danym przedstawieniu wyraża postawę twórców wobec spraw podsta­wowych. Stanowi też źródło do stawiania fundamentalnych pytań tak sobie, jak i widzom. Są to pytania bardzo trudne, bo dotyczące istoty natury człowieka, jego ciała i duszy, dobra i zła, miejsca Boga w mechanizmie świata, drogi czło­wieka do zbawienia. Szkic poniższy nie ma ambicji zmierzenia się z tak rozle­głą problematyką. Zatrzymuje się na przypomnieniu trzech propozycji przed­stawiania Chrystusa w wystawieniach misteriów staropolskich: Leona Schillera w Reducie oraz Kazimierza Dejmka w teatrze łódzkim i teatrach warszawskich. Miały one doniosłe znaczenie, ponieważ odsłaniały drogę do wprowadzenia tek­stów staropolskich w obieg kultury współczesnej. Wyznaczały także perspektywę interpretacyjną tekstów misteriów jako materii teatru żywego, zakorzenionego w świadomości zbiorowej pokoleń, teatru o niezużytej sile wyobraźni i pokła­dach piękna. Przedstawienia teatralne z występującą postacią Chrystusa były głosem w dyskusji o źródłach teatru narodowego i jego charakterze w dwóch hi­storycznie różnych epokach bytu narodowego. Wycisnęły trwałe piętno w dzie­jach polskiego teatru XX wieku.</text:span></text:p></draw:text-box></draw:frame><draw:frame draw:style-name="fr1" draw:name="3" text:anchor-type="paragraph" svg:x="5.927cm" svg:y="21.304cm" draw:z-index="3"><draw:text-box fo:min-height="0.432cm" fo:min-width="1.312cm"><text:p text:style-name="P5"><text:span text:style-name="CharStyle15">-607-</text:span></text:p></draw:text-box></draw:frame></text:p>
      </text:section>
      <text:section text:style-name="Sect1" text:name="Section1">
        <text:p text:style-name="P34"><draw:line text:anchor-type="paragraph" draw:z-index="4" draw:style-name="gr1" draw:text-style-name="P47" svg:x1="1.341cm" svg:y1="14.328cm" svg:x2="11.815cm" svg:y2="14.328cm"><text:p/></draw:line></text:p>
        <text:p text:style-name="P2"><draw:frame draw:style-name="fr1" draw:name="4" text:anchor-type="paragraph" svg:x="4.957cm" svg:y="0.476cm" draw:z-index="5"><draw:text-box fo:min-height="0.381cm" fo:min-width="3.217cm"><text:p text:style-name="P5"><text:span text:style-name="CharStyle14">- </text:span><text:span text:style-name="CharStyle14"><text:span text:style-name="T1">ELEONORA L'DALSKA </text:span></text:span><text:span text:style-name="CharStyle14">-</text:span></text:p></draw:text-box></draw:frame><draw:frame draw:style-name="fr1" draw:name="5" text:anchor-type="paragraph" svg:x="0.774cm" svg:y="1.408cm" svg:width="11.599cm" svg:height="12.083cm" draw:z-index="6"><draw:text-box><text:p text:style-name="P4"><text:span text:style-name="CharStyle10">PROPOZYCJA LEONA SCHILLERA</text:span></text:p><text:p text:style-name="P13"><text:span text:style-name="CharStyle12">Misteria staropolskie z religią i kulturą sprzęgnięte były w Polsce niemal do koń­ca XIX wieku w formie manuskryptowej, znane jedynie garstce specjalistów. Teatr pozostawał wobec nich bierny. Ruch na rzecz wydobycia misteriów z bibliotek i przywrócenia im kształtu scenicznego rozpoczął się w Europie - jak wiadomo - w pierwszej połowie XX wieku. Misteria, podobnie jak antyk, inspirowały wielu twórców poszukujących korzeni nowoczesnego teatru. Dużo z ducha dążeń eu­ropejskich przeniósł na polski grunt Leon Schiller, niepospolity znawca kultury staropolskiej i ludowej. Posiłkując się wiedzą nabytą w czasie studiów w Krakowie oraz znajomością scen średniowiecznych krajów europejskich poznanych w Wied­niu i Paryżu, jako pierwszy uznał misteria średniowieczne za źródło tworzenia wła­snej wizji teatru narodowego, dalekiego od teatru buduarów i salonów. Po wejściu do Teatru Reduta w 1922 roku wystawił w swoim opracowaniu i reżyserii z dekora­cjami Wincentego Drabika </text:span><text:span text:style-name="CharStyle17">Pastorałkę'.</text:span><text:span text:style-name="CharStyle12"> A w roku następnym sięgnął po misterium wielkanocne Mikołaja z Wilkowiecka pt. </text:span><text:span text:style-name="CharStyle17">Historia o chwalebnym Zmartwychwstaniu Pańskim,</text:span><text:span text:style-name="CharStyle12"> przygotowując jego sceniczną konkretyzację w cyklu planowanych wido­wisk obrzędowych. W ich skład miały wejść misteria pasyjne i wielkanocne, obrzę­dy czterech pór roku, wesele wiejskie oraz tzw. tańce śmierci. Inny cykl stanowić miały ballady ludowe i piosenki staropolskie ujęte w kształt sceniczny.</text:span></text:p><text:p text:style-name="P13"><text:span text:style-name="CharStyle12">Projekt cyklu Schillerowskich przedstawień nie w pełni został w Reducie zreali­zowany, lecz zainteresowanie staropolskimi tekstami misteryjnymi utrwaliło się i wy­dało dojrzały plon. Najgłośniejszą inscenizacją misteriów stała się </text:span><text:span text:style-name="CharStyle17">Historia o chwaleb­nym Zmartwychwstaniu Pańskim</text:span><text:span text:style-name="CharStyle12"> wystawiona w 1923 roku pt. </text:span><text:span text:style-name="CharStyle17">Wielkanoc</text:span><text:span text:style-name="CharStyle17"><text:span text:style-name="T4">1 2</text:span></text:span><text:span text:style-name="CharStyle17">.</text:span><text:span text:style-name="CharStyle12"> Stworzyła ona pierwsze ogniwo tradycji poszukiwania środków unaocznienia Niewidzialnego i wyrażania Niewyrażalnego. Schiller stanął przed podstawowym problemem wiary</text:span></text:p></draw:text-box></draw:frame><draw:frame draw:style-name="fr1" draw:name="6" text:anchor-type="paragraph" svg:x="1.274cm" svg:y="14.649cm" svg:width="10.608cm" svg:height="1.134cm" draw:z-index="7"><draw:text-box><text:p text:style-name="P16"><text:span text:style-name="CharStyle19"><text:span text:style-name="T4">1</text:span></text:span><text:span text:style-name="CharStyle19"><text:tab/>L. Schiller, </text:span><text:span text:style-name="CharStyle20">Pastorałka.</text:span><text:span text:style-name="CharStyle19"> Widowisko w trzech sprawach wg źródeł ludowych. Reżyseria ze­społowa pod kierunkiem Leona Schillera. Ozdoby Wincentego Drabika. Muzyka Leona Schillera i Bronisława Rutkowskiego. Teatr Reduta. Premiera: 24 XII 1922.</text:span></text:p></draw:text-box></draw:frame><draw:frame draw:style-name="fr1" draw:name="7" text:anchor-type="paragraph" svg:x="1.274cm" svg:y="15.946cm" svg:width="10.608cm" svg:height="4.911cm" draw:z-index="8"><draw:text-box><text:p text:style-name="P17"><text:span text:style-name="CharStyle20"><text:span text:style-name="T4">2</text:span></text:span><text:span text:style-name="CharStyle20"><text:tab/>Wielkanoc. Historia o Męce Najświętszej i Chwalebnym Zmartwychwstaniu Pańskim w trzech sprawach.</text:span><text:span text:style-name="CharStyle19"> Treść według Misterium Mikołaja z Wilkowiecka (XVI w.), dewocji, oficjów, zwyczajów ludowych oraz dawnych zabytków i widowisk religijnych ułożył i do użytku scenicznego przystosował L.S. Schiller przy współuczestnictwie ks. Henryka No­wackiego (śpiewy kościelne), S. Tymienieckiego (muzyka ludowa), W. Drabika (obrazy sceniczne), F. Siedleckiego (ubiory), M. Limanowskiego, H. Buczyńskiej (gest i tańce), J. Poremby, Zespołu i Instytutu Reduty. Sale Reduty Teatru Wielkiego w Warszawie. Pre­miera: 2 IV 1923. Na afiszu obsada anonimowa. Wystąpili m.in.: Edmund Wierciński (Ewangelista), Ewa Kunina (Maria Mater Jezu), Józef Poremba (Peccator-Adam), Han­na Kozłowska [Małkowska] i Janina Hollakowa (Aniołowie towarzyszący Chrystusowi), Zofia Mysłakowska (Maria Magdalena), Roman Zawistowski (Jan Apostoł), Feliks Zby- szewski, Bohdan Wasiel, Stanisław Szabłowski (Stróże Grobu Bożego), Stanisława Perza­nowska (Maria - Jacobi lub Salome). Ustalenia J. Timoszewicza.</text:span></text:p></draw:text-box></draw:frame><draw:frame draw:style-name="fr1" draw:name="8" text:anchor-type="paragraph" svg:x="5.939cm" svg:y="21.398cm" draw:z-index="9"><draw:text-box fo:min-height="0.432cm" fo:min-width="1.304cm"><text:p text:style-name="P5"><text:span text:style-name="CharStyle15">-608-</text:span></text:p></draw:text-box></draw:frame></text:p>
      </text:section>
      <text:section text:style-name="Sect1" text:name="Section2">
        <text:p text:style-name="P35"><draw:line text:anchor-type="paragraph" draw:z-index="10" draw:style-name="gr2" draw:text-style-name="P47" svg:x1="1.349cm" svg:y1="18.831cm" svg:x2="11.823cm" svg:y2="18.831cm"><text:p/></draw:line></text:p>
        <text:p text:style-name="P2"><draw:frame draw:style-name="fr1" draw:name="9" text:anchor-type="paragraph" svg:x="1.028cm" svg:y="0.434cm" draw:z-index="11"><draw:text-box fo:min-height="0.432cm" fo:min-width="11.083cm"><text:p text:style-name="P5"><text:span text:style-name="CharStyle14">- POSTAĆ CHRYSTUSA W STAROPOLSKICH PRZEDSTAW1ENTACH L. SCHILLERA I K. DEJMKA -</text:span></text:p></draw:text-box></draw:frame><draw:frame draw:style-name="fr1" draw:name="10" text:anchor-type="paragraph" svg:x="0.766cm" svg:y="1.356cm" svg:width="11.617cm" svg:height="16.73cm" draw:z-index="12"><draw:text-box><text:p text:style-name="P7"><text:span text:style-name="CharStyle12">o zmartwychwstaniu, a także przed pytaniem, jak w warunkach polskich przedsta­wić postać Chrystusa, by jej nie strywializować i nie uczynić przedmiotem jedynie formalnym lub wizualnym. Ważne było również opowiedzenie się wobec zastanej tradycji wystawiania misteriów na Zachodzie. Dominowała tam tendencja wiernej rekonstrukcji tekstów misteriów, traktowanych jako zabytki historyczne. Schillerowi szło o coś więcej. O takie przedstawienie środkami scenicznymi całej historii Męki Pańskiej i Zmartwychwstania, aby widz odbierał je jako zdarzenia konkretne i sym­boliczne, a także o wydobycie i wyrażenie głębokiego i mistycznego sensu ewange­licznych zdarzeń. Schiller wbrew zwyczajowi praktykowanemu w teatrze krajów Za­chodu nie wykorzystał uwag inscenizacyjnych w didaskaliach misterium Mikołaja z Wilkowiecka. W nich Jezus raz występuje odziany w „albę i w kapę z chorągiewką w ręku”, „tłucze do piekła..., ujmuje Lucyfera za łańcuch” i „popycha go do pie­kła”, innym razem „zdejmie kapę i chorągiew schowa, a wdzieje na albę ogrodnicze odzienie i weźmie rydel, motykę i gracę”, by w końcu przyjść „po pielgrzymsku”</text:span><text:span text:style-name="CharStyle12"><text:span text:style-name="T4">3</text:span></text:span><text:span text:style-name="CharStyle12">. Po długich rozważaniach i próbach postanowił postać Zbawiciela ukazywać nie oso­bowo, a jedynie symbolicznie snopem światła i objaśniać Jego obecność postawą dwóch Aniołów jakoby Niewidzialnemu towarzyszących. Aniołowie wzrokiem, ruchem głów, swą postawą potwierdzali obecność Chrystusa pośród nich. Klękali z nisko schylonymi głowami w czasie wypowiadanych Jego słów przez Ewangelistę, który prowadził całość widowiska. Święte słowa Chrystusowe poprzedzał zwrotem: „I rzecze Pan”. W ten sposób rozdzielono przekaz ewangeliczny od dialogów osób misterium. Tekst staropolski przekazywano z całą jego poetycką urodą i bogactwem słownikowym. Jednoznacznie odrzucono konkretyzację zmysłową świętości. Zobra­zowanie postaci Zbawiciela kolorystycznie zmiennym światłem wydobywało z mi­sterium utajoną mistykę i silnie oddziaływało na wyobraźnię widzów. Kierowało ich uwagę ku pojmowaniu Chrystusa jako „światłość prawdziwą, która oświeca każde­go człowieka” (Jan I, 9). Schiller określił swoją propozycję interpretacyjną postaci Chrystusa jako nabożną, która przenosiła widza w sferę wyższych, religijnych prze­żyć duchowych. Tę prawdę potwierdzali krytycy i współtwórcy inscenizacji. Jędrzej Cierniak z niepokojem zauważał, że „całość robi wrażenie nabożeństwa religijnego i w wielu miejscach zaciera się granica teatru i kościoła”</text:span><text:span text:style-name="CharStyle12"><text:span text:style-name="T4">4</text:span></text:span><text:span text:style-name="CharStyle12">.</text:span></text:p><text:p text:style-name="P18"><text:span text:style-name="CharStyle12">Przedstawienie Redutowe nie stanowiło wiernej rekonstrukcji misterium. Było autorską kompozycją widowiska staropolskiego opartego na strukturze misterium. Składało się z trzech części. Pierwszą było skompilowane z religijnych pieśni i róż­nych tekstów staropolskich misterium pasyjne zatytułowane </text:span><text:span text:style-name="CharStyle17">Męka.</text:span><text:span text:style-name="CharStyle12"> Weszły do niej: lament Peccatora (Adama), jego rozmowa z Echem o wjeździe Chrystusa do Jerozo­</text:span></text:p></draw:text-box></draw:frame><draw:frame draw:style-name="fr1" draw:name="11" text:anchor-type="paragraph" svg:x="1.298cm" svg:y="19.154cm" svg:width="10.583cm" svg:height="0.771cm" draw:z-index="13"><draw:text-box><text:p text:style-name="P20"><text:span text:style-name="CharStyle19"><text:span text:style-name="T4">J</text:span></text:span><text:span text:style-name="CharStyle19"> Cytaty według: Mikołaj z Wilkowiecka, </text:span><text:span text:style-name="CharStyle20">Historyja o chwalebnym Zmartwychwstaniu Pańskim,</text:span><text:span text:style-name="CharStyle19"> oprać. J. Okoń, Wrocław-Warszawa-Kraków-Gdańsk 1971.</text:span></text:p></draw:text-box></draw:frame><draw:frame draw:style-name="fr1" draw:name="12" text:anchor-type="paragraph" svg:x="1.298cm" svg:y="20.068cm" svg:width="10.583cm" svg:height="0.787cm" draw:z-index="14"><draw:text-box><text:p text:style-name="P23"><text:span text:style-name="CharStyle19"><text:span text:style-name="T4">4</text:span></text:span><text:span text:style-name="CharStyle19"><text:tab/>J. Cierniak, „Teatr Ludowy” 1923, nr 7-8. Cyt. za: J. Timoszewicz, </text:span><text:span text:style-name="CharStyle20">Posłowie,</text:span><text:span text:style-name="CharStyle19"> s. 152 (por. przyp. nr 5).</text:span></text:p></draw:text-box></draw:frame><draw:frame draw:style-name="fr1" draw:name="13" text:anchor-type="paragraph" svg:x="5.93cm" svg:y="21.389cm" svg:width="1.312cm" svg:height="0.466cm" draw:z-index="15"><draw:text-box><text:p text:style-name="P6"><text:span text:style-name="CharStyle15">-609-</text:span></text:p></draw:text-box></draw:frame></text:p>
      </text:section>
      <text:section text:style-name="Sect1" text:name="Section3">
        <text:p text:style-name="P36"><draw:line text:anchor-type="paragraph" draw:z-index="16" draw:style-name="gr2" draw:text-style-name="P47" svg:x1="1.349cm" svg:y1="17.739cm" svg:x2="11.823cm" svg:y2="17.739cm"><text:p/></draw:line></text:p>
        <text:p text:style-name="P2"><draw:frame draw:style-name="fr1" draw:name="14" text:anchor-type="paragraph" svg:x="4.948cm" svg:y="0.476cm" draw:z-index="17"><draw:text-box fo:min-height="0.381cm" fo:min-width="3.226cm"><text:p text:style-name="P5"><text:span text:style-name="CharStyle14">- ELEONORA UDALSKA-</text:span></text:p></draw:text-box></draw:frame><draw:frame draw:style-name="fr1" draw:name="15" text:anchor-type="paragraph" svg:x="0.766cm" svg:y="1.341cm" svg:width="11.617cm" svg:height="15.833cm" draw:z-index="18"><draw:text-box><text:p text:style-name="P7"><text:span text:style-name="CharStyle12">limy, najpiękniejszy, zachowany polski plankt pt. </text:span><text:span text:style-name="CharStyle17">¿ale Matki Boskiej pod Krzyżem, </text:span><text:span text:style-name="CharStyle12">tragikomiczne intermedium Judaszowe oraz fragmenty Ewangelii św. Jana o Męce Pańskiej i złożeniu do grobu. Otwierał tę część śpiew chóru Kapników, czyli człon­ków Bractwa Męki Pańskiej. Chór zmieniał swe miejsce śpiewu (na scenie, za sceną, na balkonie), różnicował ton i jego nasilenie. Podawał teksty w języku polskim i ła­cińskim. Część drugą i trzecią </text:span><text:span text:style-name="CharStyle17">Wielkanocy</text:span><text:span text:style-name="CharStyle12"> wypełniła </text:span><text:span text:style-name="CharStyle17">Historia o Chwalebnym Zmar­twychwstaniu</text:span><text:span text:style-name="CharStyle12"> Mikołaja z Wilkowiecka z niewielkimi skrótami. Schiller dokonał podziału tekstu na dwie „sprawy”. W pierwszej uwzględnił właściwe zmartwych­wstanie, zstąpienie Chrystusa do otchłani i uwolnienie ojców świętych, w drugiej ukazanie się Jezusa Marii Magdalenie oraz uczniom na drodze do Emaus. Wreszcie zesłanie Ducha Świętego. Nie brakło intermediowego komizmu, tak bardzo cha­rakterystycznego dla misteriów. Schiller wydobywał go wszędzie, gdzie nadarzała się sposobność. Zgodnie z tradycją misteryjną wszelkie figury negatywne, reprezentują­ce zło, a więc kapłani i faryzeusze żydowscy, przekupni żołnierze Piłata i przedstawi­ciele piekła, czyli Lucyper, Cerber i wprowadzony do akcji diabeł Wąglik nacecho­wane były dobrotliwym komizmem. Święci i apostołowie byli prości, a ich poczucie tragizmu łagodziła wiara w celowość wielkiej ofiary Boga-człowieka. Wszystkie ele­menty akcji zostały podporządkowane wymowie końcowej misterium: świadomo­ści ostatecznego zmartwychwstania Jezusa. Część finałową stanowiło widowisko, ozdobione pieśniami, składające się z dawnych ludowych obrzędów przypadają­cych na czas Wielkanocy: topienie Marzanny, chłopcy „z kogutkiem chodzący po dyngusie” i dziewczęta „z gaikiem”</text:span><text:span text:style-name="CharStyle12"><text:span text:style-name="T4">5</text:span></text:span><text:span text:style-name="CharStyle12">. W całym przedstawieniu rolę równorzędną ze słowami odgrywała muzyka siedemnastowieczna i przede wszystkim chorał gre­goriański. Tworzyły one kompozycję oratoryjną. W opublikowanej wersji </text:span><text:span text:style-name="CharStyle17">Historii o Męce Najświętszej</text:span><text:span text:style-name="CharStyle12"> i </text:span><text:span text:style-name="CharStyle17">Chwalebnym Zmartwychwstaniu Pańskim</text:span><text:span text:style-name="CharStyle12"> w didaskaliach uwa­gi dotyczą miejsc wejścia muzyki, jej charakteru, barwy i skali dźwięków. Z kolei narracja zdarzeń oparta na staropolszczyźnie wydobywała urodę mowy dawnych wieków. Schiller na miarę ówczesnej wiedzy o teatrze staropolskim usiłował dać za­równo w ukształtowanej przestrzeni podzielonej na trzy części: przedscenie, scenę środkową i scenę tylną, jak i w sposobie podawania tekstu oraz grze aktorów - jak określił Jan Okoń</text:span><text:span text:style-name="CharStyle12"><text:span text:style-name="T4">6</text:span></text:span><text:span text:style-name="CharStyle12"> - pewną syntezę stylów: dramatycznego (renesans) i teatralne­go (barok) w wyobrażeniu współczesnego widza. Postać Chrystusa w Redutowym przedstawieniu wyrosła z odwołania się do liturgii mszy św. i ekspresjonistycznie pojmowanego światła jako źródła nie tylko wizualnych postrzeżeń, lecz tajemni­</text:span></text:p></draw:text-box></draw:frame><draw:frame draw:style-name="fr1" draw:name="16" text:anchor-type="paragraph" svg:x="1.298cm" svg:y="18.062cm" svg:width="10.592cm" svg:height="1.82cm" draw:z-index="19"><draw:text-box><text:p text:style-name="P25"><text:span text:style-name="CharStyle19"><text:span text:style-name="T4">5</text:span></text:span><text:span text:style-name="CharStyle19"><text:tab/>Odnaleziony scenariusz przedstawienia przygotowany przez L. Schillera do druku w czasie okupacji hitlerowskiej opracował i wydał J. Timoszewicz pt. </text:span><text:span text:style-name="CharStyle20">Historia o Męce Najświętszej i Chwalebnym Zmartwychwstaniu Pańskim.</text:span><text:span text:style-name="CharStyle19"> Misterium ludowe w czterech częściach w układzie Leona Schillera, Warszawa 1990. Zob. J. Timoszewicz, </text:span><text:span text:style-name="CharStyle20">Posłowie, </text:span><text:span text:style-name="CharStyle19">s. 145-160.</text:span></text:p></draw:text-box></draw:frame><draw:frame draw:style-name="fr1" draw:name="17" text:anchor-type="paragraph" svg:x="1.298cm" svg:y="20.094cm" svg:width="10.592cm" svg:height="0.762cm" draw:z-index="20"><draw:text-box><text:p text:style-name="P26"><text:span text:style-name="CharStyle19"><text:span text:style-name="T4">6</text:span></text:span><text:span text:style-name="CharStyle19"><text:tab/>J. Okoń, </text:span><text:span text:style-name="CharStyle20">Wstęp</text:span><text:span text:style-name="CharStyle19"> do: Mikołaj z Wilkowiecka, </text:span><text:span text:style-name="CharStyle20">Historyja o Chwalebnym Zmartwychwstaniu Pańskim,</text:span><text:span text:style-name="CharStyle19"> s. XCI1-XCIV.</text:span></text:p></draw:text-box></draw:frame><draw:frame draw:style-name="fr1" draw:name="18" text:anchor-type="paragraph" svg:x="5.948cm" svg:y="21.414cm" draw:z-index="21"><draw:text-box fo:min-height="0.441cm" fo:min-width="1.304cm"><text:p text:style-name="P5"><text:span text:style-name="CharStyle15">-610-</text:span></text:p></draw:text-box></draw:frame></text:p>
      </text:section>
      <text:section text:style-name="Sect1" text:name="Section4">
        <text:p text:style-name="P37"><draw:line text:anchor-type="paragraph" draw:z-index="22" draw:style-name="gr2" draw:text-style-name="P47" svg:x1="1.337cm" svg:y1="17.316cm" svg:x2="11.827cm" svg:y2="17.316cm"><text:p/></draw:line></text:p>
        <text:p text:style-name="P2"><draw:frame draw:style-name="fr1" draw:name="19" text:anchor-type="paragraph" svg:x="0.99cm" svg:y="0.392cm" draw:z-index="23"><draw:text-box fo:min-height="0.441cm" fo:min-width="11.109cm"><text:p text:style-name="P5"><text:span text:style-name="CharStyle14">- POSTAĆ CHRYSTUSA W STAROPOLSKICH PRZEDSTAWIENIACH L. SCHILLERA I K. DEJMKA -</text:span></text:p></draw:text-box></draw:frame><draw:frame draw:style-name="fr1" draw:name="20" text:anchor-type="paragraph" svg:x="0.753cm" svg:y="1.314cm" svg:width="11.642cm" svg:height="15.358cm" draw:z-index="24"><draw:text-box><text:p text:style-name="P9"><text:span text:style-name="CharStyle12">cy mistycznego uczestnictwa Niewidzialnego w procesie męki i zmartwychwstania. Światło wraz z muzyką uobecniało Niewidzialnego i wydobywało Jego niemal do­tykalne istnienie w najważniejszych scenach. Dzieje Chrystusowe przedstawione w konwencji wyobrażeń ludowych czyniły je dziejami współczesnymi. Nabożny nastrój przedstawienia przywracał teatrowi rangę miejsca głębokich przeżyć ducho­wych i estetycznych. Zważywszy, że </text:span><text:span text:style-name="CharStyle17">Wielkanoc</text:span><text:span text:style-name="CharStyle12"> była nie tylko wystawiana w Salach Redutowych, lecz w ponad 20 miejscowościach od Wilna po Sandomierz - można sądzić - iż była twórczym pierwiastkiem misji społecznej, estetycznej i patriotycznej Reduty, w powstającej II Rzeczpospolitej.</text:span></text:p><text:p text:style-name="P4"><text:span text:style-name="CharStyle10">W TEATRZE KAZIMIERZA DEJMKA. PROPOZYCJA AKTORSKA</text:span></text:p><text:p text:style-name="P13"><text:span text:style-name="CharStyle12">W sposobie traktowania tak starych tekstów, jak i szczegółowych rozwiązań in­scenizacyjnych Schillerowskie wystawienie w Reducie misterium Mikołaja z Wil- kowiecka musiało być wzięte przez Kazimierza Dejmka pod uwagę, kiedy sięgnął po </text:span><text:span text:style-name="CharStyle17">Historyję o chwalebnym Zmartwychwstaniu Pańskim</text:span><text:span text:style-name="CharStyle12"> w Państwowym Teatrze Nowym w Łodzi w roku 1961</text:span><text:span text:style-name="CharStyle12"><text:span text:style-name="T4">7</text:span></text:span><text:span text:style-name="CharStyle12"> i powtórzył przedstawienie z nową obsadą aktorską w Teatrze Narodowym w Warszawie rok później. Ukształtowana przez Schillera tradycja stawiała przed nim niełatwy problem do rozwiązania, zwłaszcza w czasie swoistego „wysuszenia” polskiego teatru przez lata realizmu socjalistycznego i nie­obecności na scenach dramatu poetyckiego. Dejmek był wówczas już twórcą do­świadczonym, niespokojnym, poszukującym różnych inspiracji dla prowadzonego przez siebie teatru. Miał za sobą czas fascynacji teatrem politycznym i agitacyj­nym. Bliska stawała mu się myśl inspiracyjna Adama Mickiewicza, nobilitującego w wykładach College de France misteria jako teatr, który potrafi wyrazić najpeł­niej polityczne dążenia narodu</text:span><text:span text:style-name="CharStyle12"><text:span text:style-name="T4">8</text:span></text:span><text:span text:style-name="CharStyle12">. W tym kierunku rozpoczął swe studia i prace.</text:span></text:p><text:p text:style-name="P13"><text:span text:style-name="CharStyle12">Lata sześćdziesiąte nie były czasem sprzyjającym wprowadzaniu staropolskie­go misterium do repertuaru. Pojawiło się ono w niespodziewanym blasku dzięki uporowi Dejmka i wsparciu go przez scenografa Andrzeja Stopkę. Lektura i roz­mowy z edytorem tekstu </text:span><text:span text:style-name="CharStyle17">Historyi</text:span><text:span text:style-name="CharStyle12"> Julianem Lewańskim oraz współpracownikami w Teatrze Nowym utwierdzały inscenizatora w przekonaniu, iż misteria i staro- polszczyzna potrafią wyrazić najpełniej mentalność i charakter Polaków, ich humor</text:span></text:p></draw:text-box></draw:frame><draw:frame draw:style-name="fr1" draw:name="21" text:anchor-type="paragraph" svg:x="1.295cm" svg:y="17.63cm" svg:width="10.592cm" svg:height="2.277cm" draw:z-index="25"><draw:text-box><text:p text:style-name="P27"><text:span text:style-name="CharStyle20"><text:span text:style-name="T4">7</text:span></text:span><text:span text:style-name="CharStyle20"><text:tab/>Historyja o chwalebnym Zmartwychwstaniu Pańskim, ze czterech S. Ewangelistów zebrana a wierszykami spisana przez księdza Mikołaja z Wilkowiecka, zakonnika częstochowskiego, uciechami lepszymi i pożyteczniejszymi aniżeli z Bachusem i Wenerą ozdobiona.</text:span><text:span text:style-name="CharStyle19"> Opracowa­nie dramaturgiczne, inscenizacja i reżyseria: K. Dejmek, scenografia: A. Stopka, muzy­ka: W. Krzemiński. Państwowy Teatr Nowy w Łodzi. Premiera: 16 XII 1961. Premiera w Teatrze Narodowym w Warszawie: 7 IV 1962.</text:span></text:p></draw:text-box></draw:frame><draw:frame draw:style-name="fr1" draw:name="22" text:anchor-type="paragraph" svg:x="1.295cm" svg:y="20.068cm" svg:width="10.592cm" svg:height="0.787cm" draw:z-index="26"><draw:text-box><text:p text:style-name="P22"><text:span text:style-name="CharStyle19">’ Zob. A. Mickiewicz, </text:span><text:span text:style-name="CharStyle20">Wykłady o literaturze słowiańskiej,</text:span><text:span text:style-name="CharStyle19"> [w:] </text:span><text:span text:style-name="CharStyle20">Dzieła,</text:span><text:span text:style-name="CharStyle19"> t. XI, </text:span><text:span text:style-name="CharStyle20">Kurs III i IV, </text:span><text:span text:style-name="CharStyle19">Warszawa 1953, s. 483.</text:span></text:p></draw:text-box></draw:frame><draw:frame draw:style-name="fr1" draw:name="23" text:anchor-type="paragraph" svg:x="5.943cm" svg:y="21.371cm" draw:z-index="27"><draw:text-box fo:min-height="0.441cm" fo:min-width="1.312cm"><text:p text:style-name="P5"><text:span text:style-name="CharStyle15">-611-</text:span></text:p></draw:text-box></draw:frame></text:p>
      </text:section>
      <text:section text:style-name="Sect1" text:name="Section5">
        <text:p text:style-name="P38"><draw:line text:anchor-type="paragraph" draw:z-index="28" draw:style-name="gr2" draw:text-style-name="P47" svg:x1="1.333cm" svg:y1="18.586cm" svg:x2="11.823cm" svg:y2="18.586cm"><text:p/></draw:line></text:p>
        <text:p text:style-name="P2"><draw:frame draw:style-name="fr1" draw:name="24" text:anchor-type="paragraph" svg:x="4.939cm" svg:y="0.452cm" draw:z-index="29"><draw:text-box fo:min-height="0.381cm" fo:min-width="3.242cm"><text:p text:style-name="P5"><text:span text:style-name="CharStyle14">— ELEONORA UDALSKA —</text:span></text:p></draw:text-box></draw:frame><draw:frame draw:style-name="fr1" draw:name="25" text:anchor-type="paragraph" svg:x="0.748cm" svg:y="1.314cm" svg:width="11.65cm" svg:height="16.307cm" draw:z-index="30"><draw:text-box><text:p text:style-name="P8"><text:span text:style-name="CharStyle12">i obyczaj, koloryt miejsca i czasu oraz piękno języka dawnej Polski. Tak rozumiane misterium w punkcie wyjścia nie miało się stać jedynie przypomnianym przez teatr zabytkiem narodowej kultury. Daleka też była idea o wiernej rekonstrukcji szesna- stowiecznego misterium. Złoża ludyczne i obrzędowe staropolskiego teatru stano­wiły dla Dejmka źródło tradycji żywej, pulsującej w zachowaniach i świadomości współczesnych. Teksty staropolskie kryły w sobie propozycje oryginalnego teatru, o specyficznej ekspresji scenicznej. Podjął więc Dejmek odważną wówczas wędrów­kę ku owym źródłom. Doszukiwał się w staropolszczyźnie przede wszystkich arche­typów świadomości narodowej. Czynił to konsekwentnie i z uporem niezależnie od kłopotów z cenzurą i ataków z różnych stron. Prace nad wystawieniem </text:span><text:span text:style-name="CharStyle17">Historyi</text:span><text:span text:style-name="CharStyle12"> po­przedziło skomponowanie widowiska staropolskiego na podstawie Mikołaja Reja z Nagłowic </text:span><text:span text:style-name="CharStyle17">Żywot Józefa*,</text:span><text:span text:style-name="CharStyle12"> które krytyka uznała za prowokację skierowana w stronę historii literatury i w stronę teatru, także w stronę ówczesnej polityki kulturalnej. Widowisko zburzyło tradycyjne pojmowanie tekstów staropolskich, odkryło złoża ludyczne teatru staropolskiego i wydobyło w postaciach biblijnych pierwiastki uni­wersalne. Zdobyte umiejętności w pracy z zespołem wykorzystał Dejmek przy wy­stawianiu </text:span><text:span text:style-name="CharStyle17">Historyi o Chwalebnym Zmartwychwstaniu Pańskim.</text:span><text:span text:style-name="CharStyle12"> W tym widowisku staropolskim po raz pierwszy zaistniała odważna propozycja aktorskiej prezentacji postaci Chrystusa.</text:span></text:p><text:p text:style-name="P14"><text:span text:style-name="CharStyle17">Historyja o chwalebnym Zmartwychwstaniu Pańskim,</text:span><text:span text:style-name="CharStyle12"> najpełniejsze zachowa­ne misterium polskie, spełniające niemal wzorowo zasady gatunku z całą skalą wpisanych sugestii dla wystawiającego, Dejmek poddał samodzielnej interpretacji i adaptacji. W takim podejściu do teatru bliski był tradycji stworzonej przez Leona Schillera. Nie przejął jednak scenariusza z Teatru Reduta. Uczynił misterium Mi­kołaja z Wilkowiecka widowiskiem samodzielnym. Tytuł przedstawienia, wzięty z szesnastowiecznej karty tytułowej misterium, został uzupełniony tytułem inter­medium Hiacynta Przetockiego </text:span><text:span text:style-name="CharStyle17">Uciechy lepsze i pożyteczniejsze aniżeli z Bachusem i Wenerą</text:span><text:span text:style-name="CharStyle12"> (Kraków 1655). Dejmek opracował misterium według własnego rozu­mienia widowiska staropolskiego. Stworzył scenariusz przedstawienia, jakie nie istniało w przeszłości. Wykluczył z </text:span><text:span text:style-name="CharStyle17">Historyi</text:span><text:span text:style-name="CharStyle12"> scenę spotkania Jezusa z Matką, jedną ze scen Maryi przy grobie, scenę Jezusa z Piotrem, kilka scen Jezusa z uczniami, pomniejszył czytania Ewangelii, pominął też postacie Faryzeusza, Łotra, Piotra i Jana Baptysty. Zamknął akcję w trzech częściach, w oryginale </text:span><text:span text:style-name="CharStyle17">Historyi</text:span><text:span text:style-name="CharStyle12"> jest ich sześć. Wprowadził z innych staropolskich tekstów drobne fragmenty: monologi Piłata i scenę Piłata z Judaszem oraz uwagi poboczne z </text:span><text:span text:style-name="CharStyle17">Dialogus de Resurectione </text:span><text:span text:style-name="CharStyle17"><text:span text:style-name="T4">*</text:span></text:span></text:p></draw:text-box></draw:frame><draw:frame draw:style-name="fr1" draw:name="26" text:anchor-type="paragraph" svg:x="1.274cm" svg:y="18.9cm" svg:width="10.608cm" svg:height="1.956cm" draw:z-index="31"><draw:text-box><text:p text:style-name="P24"><text:span text:style-name="CharStyle19">’ Mikołaja Reja z Nagłowic </text:span><text:span text:style-name="CharStyle20">Żywot Józefa.</text:span><text:span text:style-name="CharStyle19"> Widowisko staropolskie w trzech częściach, intermediami, muzyką, tańcem i śpiewem ozdobione. Opracowanie dramaturgiczne, in­scenizacja i reżyseria K. Dejmek, scenografia Z. Strzelecki, muzyka W. Krzemiński, cho­reografia M. Hildebrand-Praska. Premiera: Teatr Nowy w Łodzi 6 IV 1958. Warianty: Teatr Narodowy w Warszawie (3 IV 1965), Teatr Polski w Warszawie (19 XII 1985).</text:span></text:p></draw:text-box></draw:frame><draw:frame draw:style-name="fr1" draw:name="27" text:anchor-type="paragraph" svg:x="5.939cm" svg:y="21.389cm" draw:z-index="32"><draw:text-box fo:min-height="0.441cm" fo:min-width="1.304cm"><text:p text:style-name="P5"><text:span text:style-name="CharStyle15">-612-</text:span></text:p></draw:text-box></draw:frame></text:p>
      </text:section>
      <text:section text:style-name="Sect1" text:name="Section6">
        <text:p text:style-name="P39"><draw:line text:anchor-type="paragraph" draw:z-index="33" draw:style-name="gr2" draw:text-style-name="P47" svg:x1="1.333cm" svg:y1="18.958cm" svg:x2="11.823cm" svg:y2="18.958cm"><text:p/></draw:line></text:p>
        <text:p text:style-name="P2"><draw:frame draw:style-name="fr1" draw:name="28" text:anchor-type="paragraph" svg:x="1.011cm" svg:y="0.425cm" draw:z-index="34"><draw:text-box fo:min-height="0.441cm" fo:min-width="11.109cm"><text:p text:style-name="P5"><text:span text:style-name="CharStyle14">- POSTAĆ CHRYSTUSA W STAROPOLSKICH PRZEDSTAWIENIACH L. SCHILLERA I K. DEJMKA -</text:span></text:p></draw:text-box></draw:frame><draw:frame draw:style-name="fr1" draw:name="29" text:anchor-type="paragraph" svg:x="0.757cm" svg:y="1.348cm" svg:width="11.633cm" svg:height="16.746cm" draw:z-index="35"><draw:text-box><text:p text:style-name="P7"><text:span text:style-name="CharStyle17">Domini nostri Jezu Christi</text:span><text:span text:style-name="CharStyle12"> i </text:span><text:span text:style-name="CharStyle17">Intermedium pro Dominica Palmarum</text:span><text:span text:style-name="CharStyle12"> (teksty zapisane w latach 1630-1648), fragment widowiska pasyjnego z roku 1696 </text:span><text:span text:style-name="CharStyle17">Utarczka krwa­wię wojującego Boga,</text:span><text:span text:style-name="CharStyle12"> także fragmenty </text:span><text:span text:style-name="CharStyle17">Historyi</text:span><text:span text:style-name="CharStyle12"> z wersji z roku 1657. Wprowadził też postać Ewy, która wypowiadała słowa Adama. Podobnie postąpił z intermedia­mi. Nadał im własne tytuły: </text:span><text:span text:style-name="CharStyle17">Chłop z Synem i Magistrem, Szewc, Szewcowa, Kuchar­ka i Jandras</text:span><text:span text:style-name="CharStyle12"> oraz </text:span><text:span text:style-name="CharStyle17">Pan, Chłop, Dziewczyn dwie i Wdowiec.</text:span><text:span text:style-name="CharStyle12"> Zostały inaczej skompo­nowane, stały się podobne jedynie do historycznego intermedium. Inscenizator wykorzystał zachowane intermedia lub fragmenty z literatury sowizdrzalskiej, ple- bejskiej i mieszczańskiej powstałe w różnym czasie.</text:span></text:p><text:p text:style-name="P13"><text:span text:style-name="CharStyle12">Spis, odnotowany w programie</text:span><text:span text:style-name="CharStyle12"><text:span text:style-name="T4">10</text:span></text:span><text:span text:style-name="CharStyle12">, wykorzystanych utworów jest obszerny. Wi­dać wyraźnie, że inscenizator nie dbał o przestrzeganie wierności wobec jednej konwencji, przeciwnie - świadomie łączył konwencje, dążąc do ukazania bogac­twa kultury śmiechu, żartu, satyry. Wprowadził też melodie i pieśni wielkanoc­ne ze śpiewnika ks. Michała Marcina Mioduszewskiego. Całość miała kompozycję tryptykową. Poszczególne części tryptyku poprzedzał </text:span><text:span text:style-name="CharStyle17">Prologus,</text:span><text:span text:style-name="CharStyle12"> a kończyło barwne, niegardzące wulgaryzmami, intermedium. Zachował Chór Młodzieńców. Według sugestii Andrzeja Stopki, współtwórcy wizji scenicznej przedstawienia, styl insceni­zacji podyktowany był założeniem, że rzecz działa się w tzw. sobotę przykościelną. Wtedy zbierali się wierni czekający na mszę niedzielną. Długie czekanie wypełniali żartami i facecjami, a i nierzadko satyrą na praktyki proboszcza. Kościół bowiem w średniowieczu zezwalał na tzw. śmiech paschalny, zwany </text:span><text:span text:style-name="CharStyle17">risuspaschalis,</text:span><text:span text:style-name="CharStyle12"> który był swoistym </text:span><text:span text:style-name="CharStyle17">katharsis</text:span><text:span text:style-name="CharStyle12"> po długim poście i umartwianiu. Jeżeli przyjmiemy tę sugestię za prawdziwą, to jaśniej rysują się kontury Dejmkowskiej inscenizacji </text:span><text:span text:style-name="CharStyle17">Historyi.</text:span></text:p><text:p text:style-name="P13"><text:span text:style-name="CharStyle12">Przedstawienie Dejmka wypełniała radość. Przenikała zdarzenia, ludzi, obrazy. Misterium Mikołaja z Wilkowiecka wraz z rozproszonymi fragmentami w swej nowej całości złączyło trzy formy: liturgiczną, semiliturgiczną i ludowego teatru świeckiego. We wszystkich warstwach świata przedstawionego dochodziła do głosu wizja ludowa. Na planie pierwszym widniała, przejęta ze sceny pastorałkowej, szo­pa z łamanym daszkiem (fragment zabudowy klasztornej lub przedsionka kościo­ła wiejskiego), uwieńczonym wieżyczkami. Dwie wieżyczki zakończono krzyżem, pozostałe wielkanocnym kogucikiem. Mansjony zamknięte, niemal niewidoczne. Środek otwarty. Tu znajdował się grób chrześcijański, grobowiec o budowie znanej z drzeworytów XVI wieku. W tle obraz tatrzańskiego pejzażu. Na tej przestrze­ni odgrywały się też intermedia. Szopkowość scenografii i rozwiązań przestrzen­nych korespondowały z ludowym ujęciem biblijnych postaci wraz ze świątkowym Chrystusem Frasobliwym w cierniowej koronie i w czerwonym płaszczu (wyszy­</text:span></text:p></draw:text-box></draw:frame><draw:frame draw:style-name="fr1" draw:name="30" text:anchor-type="paragraph" svg:x="1.291cm" svg:y="19.281cm" svg:width="10.592cm" svg:height="1.575cm" draw:z-index="36"><draw:text-box><text:p text:style-name="P28"><text:span text:style-name="CharStyle19"><text:span text:style-name="T4">10</text:span></text:span><text:span text:style-name="CharStyle19"><text:tab/>Wszystkie wprowadzone do scenariusza teatralnego teksty zostały odnotowane w pro­gramach do przedstawienia </text:span><text:span text:style-name="CharStyle20">Historyi o chwalebnym Zmartwychwstaniu Pańskim.</text:span><text:span text:style-name="CharStyle19"> Były też przedmiotem szczegółowych analiz historyków literatury i teatru. Zob. zestaw bibliogra­ficzny w: </text:span><text:span text:style-name="CharStyle20">Wstęp</text:span><text:span text:style-name="CharStyle19"> do: </text:span><text:span text:style-name="CharStyle20">Historyja o chwalebnym Zmartwychwstaniu Pańskim,</text:span><text:span text:style-name="CharStyle19"> s. XC11I-XCIV.</text:span></text:p></draw:text-box></draw:frame><draw:frame draw:style-name="fr1" draw:name="31" text:anchor-type="paragraph" svg:x="5.93cm" svg:y="21.407cm" draw:z-index="37"><draw:text-box fo:min-height="0.457cm" fo:min-width="1.304cm"><text:p text:style-name="P5"><text:span text:style-name="CharStyle21">-613-</text:span></text:p></draw:text-box></draw:frame></text:p>
      </text:section>
      <text:section text:style-name="Sect1" text:name="Section7">
        <text:p text:style-name="P40"><draw:line text:anchor-type="paragraph" draw:z-index="38" draw:style-name="gr2" draw:text-style-name="P47" svg:x1="1.328cm" svg:y1="18.867cm" svg:x2="11.827cm" svg:y2="18.867cm"><text:p/></draw:line></text:p>
        <text:p text:style-name="P2"><draw:frame draw:style-name="fr1" draw:name="32" text:anchor-type="paragraph" svg:x="4.953cm" svg:y="0.434cm" draw:z-index="39"><draw:text-box fo:min-height="0.381cm" fo:min-width="3.242cm"><text:p text:style-name="P5"><text:span text:style-name="CharStyle14">— ELEONORA UDALSKA —</text:span></text:p></draw:text-box></draw:frame><draw:frame draw:style-name="fr1" draw:name="33" text:anchor-type="paragraph" svg:x="0.753cm" svg:y="1.289cm" svg:width="11.642cm" svg:height="16.782cm" draw:z-index="40"><draw:text-box><text:p text:style-name="P8"><text:span text:style-name="CharStyle12">dzonych znakach godności królewskiej) z chorągwią zwycięstwa i krzyżem w ręku, schodzącym po drabinie do piekła, Chrystusem znanym z przydrożnych kapliczek wiejskich i figur niesionych w czasie procesji wielkanocnej.</text:span></text:p><text:p text:style-name="P14"><text:span text:style-name="CharStyle12">W przedstawieniu łódzkim wykonawca roli Zbawiciela (B. Baer) był liryczny, świątobliwy, wyciszony, mówił głosem melodyjnym, posługiwał się oszczędnym gestem hieratycznym. Miał wiele cech przeniesionych z malarstwa średniowiecz­nego. Wykonawca roli Chrystusa w przedstawieniu warszawskim (W. Siemion) był świątkiem góralskim, jakby wystruganym z drewna, prostym, szorstkim, chłopskim, nie stylizowanym, w pełni ludowym. Tak utrwalił go Jan Kott: .Ak­tor grający Chrystusa, który przed chwilą jeszcze siedział z głową podpartą na rę­kach, podobny do frasobliwych Chrystusików, rzeźbionych przez całe pokolenia domorosłych rzeźbiarzy na polskiej podhalańskiej wsi, już się podniósł i złazi po drabinie do piekielnych czeluści, gdzie diabły trzymają Adama i Ewę, proroków i patriarchów. Z całej siły wali pięściami w drewniane odrzwia, tak podobne do polskiej stodoły, ale diabelskie generały, Cerberus i sam Lucyfer, nie chcą puścić. Pan Jezus się rozgniewał i wymachując czerwoną chorągiewką, w którą do dziś stroją na Wielkanoc baranki z lukru, zdzielił w zapale po plecach samego Michała Archanioła”".</text:span></text:p><text:p text:style-name="P14"><text:span text:style-name="CharStyle12">Tak wykreowana postać Chrystusa wyprowadzona została z ludowej tradycji, łączącej powagę i naiwność, świętość i codzienność, urodę prymitywnej rzeźby i bogactwo wyobraźni zamkniętej w przydrożnych kapliczkach. Aktorzy - rzecz niezwykle ważna - nie grali postaci Chrystusa. Oni unaoczniali naiwne misterium wielkanocne Mikołaja z Wilkowiecka zgodnie z charakterem polskiego teatru ple- bejskiego. Nie udawali prostoty i naiwności. Bawili się epickością tekstu, nowy­mi skojarzeniami słów i staropolskich zwrotów: „zwolennikami Chrystusa” (parti- sans) i „czerwoną chorągwią, krzyżem napieczętowaną”. Podobnie Patriarchowie, Adam, Apostołowie przypominali brodatych Apostołów z ołtarza Wita Stwosza. Szopkowy był też Anioł i Chór Młodzieńców. Tekst śpiewany i deklamowany wią­zał się organicznie z gatunkiem widowiska. Hieratyczny gest i ruch, poprzedzone informacją podaną w misterium, a następnie zgodnie z tą informacją wykonane przez aktorów wraz z muzyką stanowiły źródło zmiennego nastroju: podniosłe­go, niemal modlitewnego w scenach teatru liturgicznego, a błazenady w interme­diach odgrywanej przez aktorów tak jak na ludowych odpustach. Specjalną urodą odznaczały się sceny z diabłami, w maskach, z ogonami, łańcuchami jak w baj­kach dla dzieci lub na ludowych rysunkach średniowiecznych. Diabły miały różny wzrost, różną tuszę, były w różny sposób ruchliwe. Zbigniew Raszewski</text:span><text:span text:style-name="CharStyle12"><text:span text:style-name="T4">11 12</text:span></text:span><text:span text:style-name="CharStyle12"> w scenie</text:span></text:p></draw:text-box></draw:frame><draw:frame draw:style-name="fr1" draw:name="34" text:anchor-type="paragraph" svg:x="1.286cm" svg:y="19.188cm" svg:width="10.592cm" svg:height="1.076cm" draw:z-index="41"><draw:text-box><text:p text:style-name="P29"><text:span text:style-name="CharStyle19"><text:span text:style-name="T4">11</text:span></text:span><text:span text:style-name="CharStyle19"><text:tab/>J. Kott, </text:span><text:span text:style-name="CharStyle20">Prymityw i współczesność,</text:span><text:span text:style-name="CharStyle19"> „Przegląd Kulturalny” 1962, nr 16. Przedruk: J. Kott, </text:span><text:span text:style-name="CharStyle20">Prymityw i współczesność,</text:span><text:span text:style-name="CharStyle19"> [w:] </text:span><text:span text:style-name="CharStyle20">Pisma wybrane,</text:span><text:span text:style-name="CharStyle19"> t. 3: </text:span><text:span text:style-name="CharStyle20">Fotel recenzenta,</text:span><text:span text:style-name="CharStyle19"> wybór i układ T. Ny­czek, Warszawa 1991, s. 253.</text:span></text:p></draw:text-box></draw:frame><draw:frame draw:style-name="fr1" draw:name="35" text:anchor-type="paragraph" svg:x="1.286cm" svg:y="20.466cm" svg:width="10.592cm" svg:height="0.39cm" draw:z-index="42"><draw:text-box><text:p text:style-name="P19"><text:span text:style-name="CharStyle19"><text:span text:style-name="T4">12</text:span></text:span><text:span text:style-name="CharStyle19"><text:tab/>Z. Raszewski, </text:span><text:span text:style-name="CharStyle20">Dejmek,</text:span><text:span text:style-name="CharStyle19"> „Pamiętnik Teatralny” 1981, z. 3-4, s. 238.</text:span></text:p></draw:text-box></draw:frame><draw:frame draw:style-name="fr1" draw:name="36" text:anchor-type="paragraph" svg:x="5.934cm" svg:y="21.371cm" draw:z-index="43"><draw:text-box fo:min-height="0.432cm" fo:min-width="1.312cm"><text:p text:style-name="P5"><text:span text:style-name="CharStyle15">-614-</text:span></text:p></draw:text-box></draw:frame></text:p>
      </text:section>
      <text:section text:style-name="Sect1" text:name="Section8">
        <text:p text:style-name="P41"><draw:line text:anchor-type="paragraph" draw:z-index="44" draw:style-name="gr2" draw:text-style-name="P47" svg:x1="1.333cm" svg:y1="19.704cm" svg:x2="11.832cm" svg:y2="19.704cm"><text:p/></draw:line></text:p>
        <text:p text:style-name="P2"><draw:frame draw:style-name="fr1" draw:name="37" text:anchor-type="paragraph" svg:x="1.002cm" svg:y="0.4cm" draw:z-index="45"><draw:text-box fo:min-height="0.448cm" fo:min-width="11.116cm"><text:p text:style-name="P5"><text:span text:style-name="CharStyle14">- POSTAĆ CHRYSTUSA W STAROPOLSKICH PRZEDSTAWIENIACH L. SCHILLERA I K. DEJMKA -</text:span></text:p></draw:text-box></draw:frame><draw:frame draw:style-name="fr1" draw:name="38" text:anchor-type="paragraph" svg:x="0.757cm" svg:y="1.332cm" svg:width="11.633cm" svg:height="17.678cm" draw:z-index="46"><draw:text-box><text:p text:style-name="P7"><text:span text:style-name="CharStyle12">wyprowadzania przez Chrystusa dusz z Czyśćca (granych przez dzieci) dostrzegł małego diabełka, który włączył się w korowód dusz czyśćcowych podążających ku zbawieniu. Świat przedstawiony rządził się bowiem ludowym wyobrażeniem Nie­ba i Piekła, dobra i zła, upadku i odkupienia.</text:span></text:p><text:p text:style-name="P13"><text:span text:style-name="CharStyle12">Postaci z intermediów, żywiołowo rubaszne, odcinały się swą konkretnością od postaci misteryjnych. Nie gardziły trywialnością, dosadnym wyrażeniem i ob­scenicznym gestem. W świecie przedstawionym splatały się w jedność: prawda wyobrażona z prawdą doświadczoną, przeszłość ze współczesnością. Wykorzysty­wane były ponadto takie elementy, jak walory znaczeniowo-emocjonalne warstwy semantycznej tekstu, ekspresji artykulacyjnej zgodnej ze staropolską rytmiką, ge­sty współpracujące, a przypominające rzeźbę średniowieczną, również rzeźbiarsko kształtowane kostiumy i rekwizyty. Wydobyto z precyzją harmonię sceniczną </text:span><text:span text:style-name="CharStyle17">Hi- storyi,</text:span><text:span text:style-name="CharStyle12"> rozumianej jako staropolskie widowisko.</text:span></text:p><text:p text:style-name="P15"><text:span text:style-name="CharStyle12">Inscenizacja ta odkryła nowe perspektywy </text:span><text:span text:style-name="CharStyle17">misę en scene</text:span><text:span text:style-name="CharStyle12"> misteriów w Polsce. Była bowiem propozycją odczytania misteriów w modelu najbardziej żywych pa­radygmatów kultury rodzimej. A są nimi: ludowe wyobrażenie treści religijnych oraz ludowa kultura śmiechu i zabawy.</text:span></text:p><text:p text:style-name="P13"><text:span text:style-name="CharStyle12">Tak swobodne traktowanie tekstów misteryjnych wzbudziło zdecydowany protest Episkopatu przeciwko profanacji prawd wiary</text:span><text:span text:style-name="CharStyle12"><text:span text:style-name="T4">13</text:span></text:span><text:span text:style-name="CharStyle12">. Długo nie potrafiono do­strzec, że w inscenizacji </text:span><text:span text:style-name="CharStyle17">Historyi</text:span><text:span text:style-name="CharStyle12"> szło nie tyle o fabularne przedstawienie Drogi Męki Chrystusowej i Jego Zmartwychwstania, lecz o wprowadzenie w krwiobieg narodowej kultury konwencji teatru średniowiecznego, bliskiej malarstwu i rzeź­by epoki.</text:span></text:p><text:p text:style-name="P13"><text:span text:style-name="CharStyle12">Misterium przedstawione przez Dejmka nie dotyczyło prawdy zdarzeń ewan­gelicznych i nie poddawało ich w wątpliwość. Dotyczyło korzeni plebejskiej kul­tury teatralnej kształtującej świadomość zbiorową wielu pokoleń i jej formy. In­scenizacja </text:span><text:span text:style-name="CharStyle17">Historyi</text:span><text:span text:style-name="CharStyle12"> adresowała misterium do współczesnego widza, dostarczając mu doznań estetycznych płynących z najprostszych obrazów, zrodzonych w wie­lowiekowej tradycji religijnej i w wyobraźni ludowej. Służyła do poważnej reflek­sji o tożsamości narodu. Objawiała radość z odkrywania nieznanych pokładów twórczości prymitywnej, mieniącej się wieloznacznością i niekłamanym pięknem. Dostarczała jednocześnie i zabawy, która w rzeczywistości była najprawdziwszym artystycznym teatrem. Świątkowy Chrystus, podobnie jak cały świat przedstawio­ny, wnosił radość czystą. Postać Chrystusa nacechowana ludowym wyobrażeniem Zbawiciela stawała się bliska i niemal dotykalna. Obecna w codziennym życiu każdego widza. Widzowie i krytycy przyjęli przedstawienie jako odkrywcze w łą­czeniu pierwiastka świeckiego i religijnego, tradycji i aktualności, brutalności scen</text:span></text:p></draw:text-box></draw:frame><draw:frame draw:style-name="fr1" draw:name="39" text:anchor-type="paragraph" svg:x="1.298cm" svg:y="20.025cm" svg:width="10.592cm" svg:height="0.829cm" draw:z-index="47"><draw:text-box><text:p text:style-name="P21"><text:span text:style-name="CharStyle19"><text:span text:style-name="T4">13</text:span></text:span><text:span text:style-name="CharStyle19"><text:tab/>Zob. W. Sulisz, </text:span><text:span text:style-name="CharStyle20">Staropolski dramat religijny - współczeinie,</text:span><text:span text:style-name="CharStyle19"> [ w:] </text:span><text:span text:style-name="CharStyle20">Popularny teatr religijny w Polsce,</text:span><text:span text:style-name="CharStyle19"> pod red. I. Sławińskiej i M.B. Stykowej, Lublin 1990, s. 190-191.</text:span></text:p></draw:text-box></draw:frame><draw:frame draw:style-name="fr1" draw:name="40" text:anchor-type="paragraph" svg:x="5.93cm" svg:y="21.398cm" draw:z-index="48"><draw:text-box fo:min-height="0.432cm" fo:min-width="1.312cm"><text:p text:style-name="P5"><text:span text:style-name="CharStyle15">-615-</text:span></text:p></draw:text-box></draw:frame></text:p>
      </text:section>
      <text:section text:style-name="Sect1" text:name="Section9">
        <text:p text:style-name="P42"><draw:line text:anchor-type="paragraph" draw:z-index="49" draw:style-name="gr1" draw:text-style-name="P47" svg:x1="1.333cm" svg:y1="12.439cm" svg:x2="11.823cm" svg:y2="12.439cm"><text:p/></draw:line></text:p>
        <text:p text:style-name="P2"><draw:frame draw:style-name="fr1" draw:name="41" text:anchor-type="paragraph" svg:x="4.957cm" svg:y="0.519cm" draw:z-index="50"><draw:text-box fo:min-height="0.381cm" fo:min-width="3.235cm"><text:p text:style-name="P5"><text:span text:style-name="CharStyle14">— ELEONORA </text:span><text:span text:style-name="CharStyle14"><text:span text:style-name="T2">UDALS KA </text:span></text:span><text:span text:style-name="CharStyle14">—</text:span></text:p></draw:text-box></draw:frame><draw:frame draw:style-name="fr1" draw:name="42" text:anchor-type="paragraph" svg:x="0.766cm" svg:y="1.383cm" svg:width="11.617cm" svg:height="10.269cm" draw:z-index="51"><draw:text-box><text:p text:style-name="P10"><text:span text:style-name="CharStyle12">rodzajowych z wielką poezją religijną. Głośne mówienie przez aktorów didaska­liów, a następnie zgodnie z tymi sugestiami ich wykonywanie, wnosiło na scenę urok dawnego teatru i jego niezwykłą poezję.</text:span></text:p><text:p text:style-name="P4"><text:span text:style-name="CharStyle10">PROPOZYCJA DRUGA: NIERUCHOMA FIGURA CHRYSTUSA</text:span></text:p><text:p text:style-name="P13"><text:span text:style-name="CharStyle12">Szlakiem ukształtowanym przez inscenizację </text:span><text:span text:style-name="CharStyle17">Historyi</text:span><text:span text:style-name="CharStyle12"> Dejmek podążał konse­kwentnie w późniejszych staropolskich przedstawieniach. Stawiał nowe pytania i słuchał uważnie tradycji. </text:span><text:span text:style-name="CharStyle17">Dialogus de Passione,</text:span><text:span text:style-name="CharStyle12"> skomponowany z fragmentów mi­steriów od XVI do XVIII wieku, wzbogaconych paroma zwrotkami </text:span><text:span text:style-name="CharStyle17">Bogurodzi­cy, Lamentem świętokrzyskim,</text:span><text:span text:style-name="CharStyle12"> wyimkami z </text:span><text:span text:style-name="CharStyle17">Rozmyślań dominikańskich,</text:span><text:span text:style-name="CharStyle12"> skrzętnie odnotowanych przez Dejmka w programie</text:span><text:span text:style-name="CharStyle12"><text:span text:style-name="T4">14</text:span></text:span><text:span text:style-name="CharStyle12">, z przesłania miał być widowiskiem misteryjnym o treściach uniwersalnych. Postać Chrystusa ukazana w formie sym­bolizujących go rzeźb w dużej mierze określiła poetykę inscenizacji</text:span><text:span text:style-name="CharStyle12"><text:span text:style-name="T4">15</text:span></text:span><text:span text:style-name="CharStyle12">. W rzeczywi­stości nie było to misterium tragedii Chrystusa, lecz dzieło o zaślepieniu ludzkim, okrucieństwie, bezwzględności i dominującym w świecie złu. Misterium ułożone z różnych tekstów staropolskich przedstawiało los Chrystusa-człowieka, odbywa­jącego wędrówkę od radosnego wejścia do Jerozolimy poprzez poniżenie w San­hedrynie, cierpienie i upokorzenie aż do tragicznego ukrzyżowania. Wędrówkę w świecie bezwzględnym i brutalnym. Odkupiciel był z innej materii niż reszta sceny. Był wystruganą z drewna niemą figurą. Zaklęta w drewnie boskość sytuuje</text:span></text:p></draw:text-box></draw:frame><draw:frame draw:style-name="fr1" draw:name="43" text:anchor-type="paragraph" svg:x="1.256cm" svg:y="12.771cm" svg:width="10.634cm" svg:height="4.547cm" draw:z-index="52"><draw:text-box><text:p text:style-name="P30"><text:span text:style-name="CharStyle19"><text:span text:style-name="T4">14</text:span></text:span><text:span text:style-name="CharStyle19"><text:tab/>W programie do warszawskiego przedstawienia odnotowano następujące źródła wy­korzystane w części pierwszej: </text:span><text:span text:style-name="CharStyle20">Dialog krótki na Święta Narodzenia Pana Naszego Jezusa Chrystusa</text:span><text:span text:style-name="CharStyle19"> (1704-1709), </text:span><text:span text:style-name="CharStyle20">Dialog na Boże Narodzenie</text:span><text:span text:style-name="CharStyle19"> </text:span><text:span text:style-name="CharStyle19"><text:span text:style-name="T2">(XVII/XVIII </text:span></text:span><text:span text:style-name="CharStyle19">w.), </text:span><text:span text:style-name="CharStyle20">Dialog na Święto Trzech Króli</text:span><text:span text:style-name="CharStyle19"> i </text:span><text:span text:style-name="CharStyle20">Dialog na Święto Narodzenia Chrystusa Pana,</text:span><text:span text:style-name="CharStyle19"> dawne kolędy i inne wyim- ki nieodnotowane. W częściach drugiej i trzeciej: </text:span><text:span text:style-name="CharStyle20">Intermedium na Niedzielę Palmową, Dialog o Męce Pana Naszego Jezusa Chrystusa na dzień szósty Wielkiego Tygodnia, Utarczka krwawię wojującego Boga, Żałosna tragedyja o Męce Chrystusa, Końskowolski Dialog Wiel­kanocny, Dialogus </text:span><text:span text:style-name="CharStyle20"><text:span text:style-name="T2">pro die Parascenes, </text:span></text:span><text:span text:style-name="CharStyle20">Krośnieńska Historia Pasyjna, Dramo-opera o Umę­czeniu Chrystusa</text:span><text:span text:style-name="CharStyle19"> oraz fragmenty </text:span><text:span text:style-name="CharStyle20">Lamentu świętokrzyskiego</text:span><text:span text:style-name="CharStyle19"> i wyimki z </text:span><text:span text:style-name="CharStyle20">Rozmyślań domi­nikańskich</text:span><text:span text:style-name="CharStyle19"> oraz </text:span><text:span text:style-name="CharStyle20">Dialogu o iw. Katarzynie.</text:span><text:span text:style-name="CharStyle19"> Zob. J. Lewański, </text:span><text:span text:style-name="CharStyle20">Dialogus de Passione albo żałosna tragedyja o Męce Jezusa</text:span><text:span text:style-name="CharStyle19"> w inscenizacji Kazimierza Dejmka, [w:] </text:span><text:span text:style-name="CharStyle20">Sto lat stałej sceny polskiej w Łodzi 1888-1988,</text:span><text:span text:style-name="CharStyle19"> red. A. Kuligowska, Łódź 1993, s. 157-173.</text:span></text:p></draw:text-box></draw:frame><draw:frame draw:style-name="fr1" draw:name="44" text:anchor-type="paragraph" svg:x="1.256cm" svg:y="17.461cm" svg:width="10.634cm" svg:height="3.395cm" draw:z-index="53"><draw:text-box><text:p text:style-name="P31"><text:span text:style-name="CharStyle20"><text:span text:style-name="T4">15</text:span></text:span><text:span text:style-name="CharStyle20"><text:tab/>Dialogus de Passione albo żałosna tragedyja o Męce Jezusa.</text:span><text:span text:style-name="CharStyle19"> Z anonimowych tekstów XV-, XVI- i </text:span><text:span text:style-name="CharStyle19"><text:span text:style-name="T2">XVII-wiecznych </text:span></text:span><text:span text:style-name="CharStyle19">złożył Kazimierz Dejmek. Reżyseria K. Dejmek, scenografia Z. Strzelecki, rzeźby H. Zegadło, opracowanie muzyczne S. Sulkowski, E Wesołowski. Premiera zawieszona 25 X 1969 przez cenzurę w Teatrze Ateneum w Warszawie; w Tea­trze Nowym w Łodzi premiera 28 IX 1975 (pierwsza wersja), 3 III 1977 (druga wersja). </text:span><text:span text:style-name="CharStyle20">Dialogus de Passione</text:span><text:span text:style-name="CharStyle19"> stał się drugą i trzecią częścią granego w Teatrze Polskim w Warsza­wie widowiska </text:span><text:span text:style-name="CharStyle20">Gra o Narodzeniu i Męce,</text:span><text:span text:style-name="CharStyle19"> scenografia J. Polewka, opracowanie muzyczne W Zawirski, rzeźby Z. Kowalewski, premiera 16 XII 1982; ostatnia wersja w Teatrze Narodowym w Warszawie, premiera 28 XI 1998, ze scenografią J. Polewki.</text:span></text:p></draw:text-box></draw:frame><draw:frame draw:style-name="fr1" draw:name="45" text:anchor-type="paragraph" svg:x="5.939cm" svg:y="21.456cm" draw:z-index="54"><draw:text-box fo:min-height="0.441cm" fo:min-width="1.304cm"><text:p text:style-name="P5"><text:span text:style-name="CharStyle15">— 616 —</text:span></text:p></draw:text-box></draw:frame></text:p>
      </text:section>
      <text:section text:style-name="Sect1" text:name="Section10">
        <text:p text:style-name="P43"/>
        <text:p text:style-name="P2"><draw:frame draw:style-name="fr1" draw:name="46" text:anchor-type="paragraph" svg:x="1.016cm" svg:y="0.392cm" draw:z-index="55"><draw:text-box fo:min-height="0.432cm" fo:min-width="11.091cm"><text:p text:style-name="P5"><text:span text:style-name="CharStyle14">- POSTAĆ CHRYSTUSA W STAROPOLSKICH PRZEDSTAWIENIACH L. SCHILLERA I K. DEJMKA -</text:span></text:p></draw:text-box></draw:frame><draw:frame draw:style-name="fr1" draw:name="47" text:anchor-type="paragraph" svg:x="0.762cm" svg:y="1.314cm" svg:width="11.624cm" svg:height="19.54cm" draw:z-index="56"><draw:text-box><text:p text:style-name="P11"><text:span text:style-name="CharStyle12">się poza czasem, poza fabułą i - w najgłębszym sensie - poza zasięgiem ludzkich czynów. Tym wyraźniejsze stały się sceny ślepoty i okrucieństwa ludzi. Prawdom płynącym ze zdarzeń służyła ascetyczna </text:span><text:span text:style-name="CharStyle17">misę en scene.</text:span></text:p><text:p text:style-name="P14"><text:span text:style-name="CharStyle12">Na środku sceny wiejska kapliczka z Chrystusem Frasobliwym i sygnaturka, kryta gontem. W głębi pejzaż ledwie dostrzegalny. Scena zaciemniona. Wydarze­nia działy się na oczach widzów. Nie było mansjonów. Drobne rekwizyty sygna­lizowały, że rzecz dzieje się w Jerozolimie. Aktorzy grali w kostiumach z epoki. Posługiwali się kolejno drewnianymi rzeźbami Chrystusa o wyglądzie dostosowa­nym do sytuacji. Chrystus był zawsze niemy. Czynnikiem dramatycznym stali się przede wszystkim ludzie w całej skali dobroci i zła. Nastrój scen potęgował dźwięk (świst bata, krzyk żołnierzy, brzęk łańcuchów, grzmot bębna, śpiew, głos sygnatur­ki). Sceny krzyżowały się na zasadzie kontrastu: spokojny, oblany światłem wjazd do Jerozolimy (dzieci z baziami w ręku, za nimi ciągniona przez nie figura Chry­stusa na osiołku, Zachariasz i Ewangelista) i brutalne, ujawniające najgorsze in­stynkty ludzkie sceny biczowania - przejmujący obraz wyzwolonego okrucieństwa i bezmyślności - spotęgowane odgłosami uderzeń batów w drewnianą figurę cier­piącego Chrystusa. Kontrast ten naocznie ilustrował dobroć spokojną, bezbronną i instynkt niszczenia. Prawdy nabrały znaczenia historycznego i współczesnego. Postacią spajającą i dramatyzującą była postać Chrystusa wyobrażana przez pięć rzeźb, kolejno wprowadzanych na scenę: Chrystus Frasobliwy, Jezus wjeżdżający na osiołku, oskarżony i osądzony przed Radą, biczowany, ukrzyżowany. Tworzy­ły jedną postać w różnych fazach drogi i jedną rolę sceniczną. Skąpe słowa Jezusa z przesłuchań i męki czytał (bądź mówił) Ewangelista, poprzedzając je zwrotem: „I mówi Pan”. Stwarzało to dystans do ewangelicznego sensu misterium zgodnie z założeniem ogólnym inscenizacji, której celem było przekazywanie uniwersal­nych prawd o niszczeniu wartości. Kolorytu czasu dawnego dostarczała muzyka (monodie z XV i XVI wieku, melodie chorałowe, jak </text:span><text:span text:style-name="CharStyle17">Stabat Mater</text:span><text:span text:style-name="CharStyle12"> i </text:span><text:span text:style-name="CharStyle17">Miserere,</text:span><text:span text:style-name="CharStyle12"> tak­że pieśni wczesnego baroku). Śpiew wykonywali aktorzy i chór dziecięcy. Muzyka (wyciszona w scenach z diabłami), dobrze słyszalna w najbardziej dramatycznych napięciach, sprawiała, że owo </text:span><text:span text:style-name="CharStyle17">theatrum,</text:span><text:span text:style-name="CharStyle12"> które „miało się odprawować w sercu wi­dzów”, zapadało głęboko w pamięć, dostarczając wrażeń estetycznych i emocjo­nalnych.</text:span></text:p><text:p text:style-name="P14"><text:span text:style-name="CharStyle12">W przedstawieniu nie było intermediów. Jedynie postać Woźnego o wyglądzie Sarmaty w konfederatce stanowiła ich namiastkę. Jego przechwałki jednak nie wywoływały wesołości, ale siały grozę. Bezpośrednie akcenty wizualne, punktują­ce polską glebę misterium to jedynie strój Piłata (strój Starosty) i Szymon Cyre- nejczyk jako chłop idący z kaczorem na targ. Rzecz ma historyczne uzasadnienie. Misterium staropolskie w znanej nam postaci pochodzi z czasu bujnego rozwoju kultury sarmackiej, w której dochodzi do głosu kultura ludu. Kultura sarmacka i kultura ludu przenikają się nawzajem, otwierając przed dzisiejszym widzem za­kryty świat pojęć i zmysłową dotykalność teatru misteryjnego. Gdy na Zachodzie</text:span></text:p></draw:text-box></draw:frame><draw:frame draw:style-name="fr1" draw:name="48" text:anchor-type="paragraph" svg:x="5.927cm" svg:y="21.38cm" draw:z-index="57"><draw:text-box fo:min-height="0.441cm" fo:min-width="1.304cm"><text:p text:style-name="P5"><text:span text:style-name="CharStyle15">-617-</text:span></text:p></draw:text-box></draw:frame></text:p>
      </text:section>
      <text:section text:style-name="Sect1" text:name="Section11">
        <text:p text:style-name="P44"/>
        <text:p text:style-name="P2"><draw:frame draw:style-name="fr1" draw:name="49" text:anchor-type="paragraph" svg:x="4.935cm" svg:y="0.434cm" draw:z-index="58"><draw:text-box fo:min-height="0.381cm" fo:min-width="3.242cm"><text:p text:style-name="P5"><text:span text:style-name="CharStyle14">- ELEONORA UDALSKA —</text:span></text:p></draw:text-box></draw:frame><draw:frame draw:style-name="fr1" draw:name="50" text:anchor-type="paragraph" svg:x="0.753cm" svg:y="1.305cm" svg:width="11.642cm" svg:height="19.549cm" draw:z-index="59"><draw:text-box><text:p text:style-name="P12"><text:span text:style-name="CharStyle12">Kościół potępił misteria, w Polsce nie tylko nie były tępione, rozwijały się i wy­kazały bujną żywotność. Podążyły dwiema drogami rozwoju: jako procesje, któ­rych najwybitniejszym przykładem jest ludowe, po dziś dzień żywe, obrazowanie drogi na Golgotę w Kalwarii Zebrzydowskiej oraz jako teatralny dramat pasyjny grany najczęściej w kościele. Kościół w Polsce był nie tylko miejscem modlitwy. Był też miejscem szlacheckich zjazdów i zgromadzeń. Trzy archetypy: biblijny, świeckiej kultury sarmackiej i ludowej są zawsze obecne w misteriach staropol­skich w teatrze Dejmka. Również w przedstawieniu tak ascetycznym jak </text:span><text:span text:style-name="CharStyle17">Dialogus de Passione.</text:span><text:span text:style-name="CharStyle12"> Ludowy charakter miało </text:span><text:span text:style-name="CharStyle17">concilium</text:span><text:span text:style-name="CharStyle12"> diabelskie z nazwiskami (Krzaczek, Garszstka, Kuflik, Wąglik) i głęboko przejmująca scena lamentu Matki Bożej pod Krzyżem, nawiązująca do wymiaru cierpienia Niobe, czyli wszystkich matek tra­cących dzieci. Liryczna skarga cicha i przejmująca głęboko poruszała widownię. Podobnie jak scena zdrady Judasza i liczenia srebrników, która sama w sobie była swoistym studium wzrastającej żądzy posiadania. Konsekwentnie Dejmek utrzy­mywał w swych misteriach strukturę tryptykową. W porządek misterium wpisy­wał niezgodę na zło świata i małość ludzi. W tekstach staropolskich wraz z akto­rami doszukiwał się łączności między doświadczeniem Męki Pańskiej a tym, co gnębiło we współczesności. Przekazywał tę prawdę językiem teatralnego uogól­nienia. Widowni przypominał dawne tropy kultury i sycił wyobraźnię ascetyczną urodą pasyjnego misterium.</text:span></text:p><text:p text:style-name="P13"><text:span text:style-name="CharStyle12">Trudno po nawet szkicowym przypomnieniu najbardziej charakterystycznych inscenizacji staropolskich Schillera i Dejmka oprzeć się wnioskowi, że dzięki pra­com i poszukiwaniom tych artystów staropolszczyzna została przywrócona pol­skiemu teatrowi współczesnemu i jest w nim żywym nurtem tradycji. Przedsta­wienia te, zachowując urok prymitywu w rozwiązaniach przestrzennych, w rytmie mowy staropolskiej, grze aktorów, w obrazowaniu postaci Chrystusa „zakorzeniły się” w polskiej pamięci teatralnej. Wyrosły na różnej glebie doświadczeń. Schiller bogato korzystał z wiedzy o scenicznych dziejach dramatu liturgicznego na sce­nach teatrów europejskich i osiągnięć techniki światła inscenizacji ekspresjonizmu oraz dobrze znał polskie zwyczaje wielkanocne. Dejmek ze swymi wykonawcami, twórczymi scenografami i muzykami zmierzył się z tradycją Schillerowską, skorzy­stał z jej inspiracji, poszedł własnym szlakiem. Na nim odnalazł radosne, mięsiste widowisko </text:span><text:span text:style-name="CharStyle17">Historyi</text:span><text:span text:style-name="CharStyle12"> o </text:span><text:span text:style-name="CharStyle17">chwalebnym Zmartwychwstaniu Pańskim,</text:span><text:span text:style-name="CharStyle12"> wydobył urodę sta­ropolskich wyobrażeń Zmartwychwstania, radość ze zwycięstwa dobra nad złem. Świątkowy Chrystus łagodny i chłopski swą obecnością na scenie wcielał ludowy wizerunek Jego dziejów biblijnych, podobnie jak zostały one wyobrażone i utrwa­lone w prymitywnym malarstwie i w rzeźbach przydrożnych kapliczek. W skom­ponowanym przez siebie misterium pasyjnym </text:span><text:span text:style-name="CharStyle17">Dialogus de Passione</text:span><text:span text:style-name="CharStyle12"> Dejmek od­nalazł niezwykle dramatyczne zdarzenia pozwalające stawiać pytania podstawowe o sens życia, Ofiary, Męki i Śmierci. I odpowiadać na nie w formie najprostszej tak, że trafiały do każdego człowieka. Teatrowi współczesnemu przywrócił rzeź­</text:span></text:p></draw:text-box></draw:frame><draw:frame draw:style-name="fr1" draw:name="51" text:anchor-type="paragraph" svg:x="5.934cm" svg:y="21.389cm" draw:z-index="60"><draw:text-box fo:min-height="0.441cm" fo:min-width="1.304cm"><text:p text:style-name="P5"><text:span text:style-name="CharStyle15">-618-</text:span></text:p></draw:text-box></draw:frame></text:p>
      </text:section>
      <text:section text:style-name="Sect1" text:name="Section12">
        <text:p text:style-name="P45"/>
        <text:p text:style-name="P2"><draw:frame draw:style-name="fr1" draw:name="52" text:anchor-type="paragraph" svg:x="1.023cm" svg:y="0.392cm" draw:z-index="61"><draw:text-box fo:min-height="0.432cm" fo:min-width="11.083cm"><text:p text:style-name="P5"><text:span text:style-name="CharStyle14">- POSTAĆ CHRYSTUSA W STAROPOLSKICH PRZEDSTAWIENIACH L. SCHILLERA I K. DEJMKA -</text:span></text:p></draw:text-box></draw:frame><draw:frame draw:style-name="fr1" draw:name="53" text:anchor-type="paragraph" svg:x="0.769cm" svg:y="1.314cm" svg:width="11.608cm" svg:height="5.639cm" draw:z-index="62"><draw:text-box><text:p text:style-name="P8"><text:span text:style-name="CharStyle12">bę Chrystusa Frasobliwego kontemplującego swój własny ziemski los i los świata zła, upodlenia, hipokryzji. Trzy formy uobecniania Niewidzialnego i trzy rodzaje teatralnego opowiadania tego, co Niewyrażalne stanowią ważną propozycję arty­stycznego teatru polskiego XX wieku. Propozycję wyrosłą z głębokiego rozumienia teatru jako sztuki zakorzenionej w najgłębszych pokładach zbiorowej świadomości i tę świadomość wyrażającej. W kreacji postaci Chrystusa inscenizatorzy korzystali - podkreślmy raz jeszcze — z różnych źródeł historycznych: dramatu liturgiczne­go, ludowych świątków Chrystusa Frasobliwego, często porównywanego z Jere­miaszem, Hiobem i Izaakiem oraz ludowej rzeźby Chrystusa rozpowszechnionej w średniowiecznych formach dramatyzacji liturgicznych i procesjach na Niedzielę Palmową. Odwołania do historycznych źródeł służyły do tworzenia teatru narodo­wego o własnym stylu i charakterz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94cm" loext:contextual-spacing="false" fo:text-align="center" style:justify-single-word="false" style:page-number="auto" fo:background-color="transparent"/>
      <style:text-properties style:text-line-through-style="none" style:text-line-through-type="none" style:font-name="Times New Roman" fo:font-family="'Times New Roman'" fo:font-size="11pt" fo:language="es" fo:country="ES" fo:font-style="normal" style:text-underline-style="none" fo:font-weight="normal" style:font-name-asian="Times New Roman" style:font-family-asian="'Times New Roman'" style:font-size-asian="11pt" style:language-asian="es" style:country-asian="ES" style:font-style-asian="normal" style:font-weight-asian="normal" style:font-name-complex="Times New Roman" style:font-family-complex="'Times New Roman'" style:font-size-complex="11pt" style:language-complex="es" style:country-complex="ES"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752cm" loext:contextual-spacing="false" fo:line-height="108%" fo:text-align="center" style:justify-single-word="false" style:page-number="auto" fo:background-color="transparent"/>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Tekst_20_treści_20__28_2_29_" style:display-name="Tekst treści (2)" style:family="paragraph" style:master-page-name="">
      <loext:graphic-properties draw:fill="none" draw:fill-color="#729fcf"/>
      <style:paragraph-properties fo:margin-top="0cm" fo:margin-bottom="0.423cm" loext:contextual-spacing="false" fo:line-height="132%" fo:text-align="center" style:justify-single-word="false" style:page-number="auto" fo:background-color="transparent"/>
      <style:text-properties style:text-line-through-style="none" style:text-line-through-type="none" style:font-name="Cambria" fo:font-family="Cambria" fo:font-size="8.5pt" fo:font-style="normal" style:text-underline-style="none" fo:font-weight="normal" style:font-name-asian="Cambria" style:font-family-asian="Cambria" style:font-size-asian="8.5pt" style:font-style-asian="normal" style:font-weight-asian="normal" style:font-name-complex="Cambria" style:font-family-complex="Cambria" style:font-size-complex="8.5pt" style:font-style-complex="normal" style:font-weight-complex="normal" style:text-scale="100%"/>
    </style:style>
    <style:style style:name="Tekst_20_treści" style:display-name="Tekst treści" style:family="paragraph" style:master-page-name="">
      <loext:graphic-properties draw:fill="none" draw:fill-color="#729fcf"/>
      <style:paragraph-properties fo:margin-left="0cm" fo:margin-right="0cm" fo:line-height="120%"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mbria" fo:font-family="Cambria" fo:font-size="7.5pt" fo:font-style="normal" style:text-underline-style="none" fo:font-weight="normal" style:font-name-asian="Cambria" style:font-family-asian="Cambria" style:font-size-asian="7.5pt" style:font-style-asian="normal" style:font-weight-asian="normal" style:font-name-complex="Cambria" style:font-family-complex="Cambria"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529cm" fo:margin-right="0cm" fo:line-height="115%" fo:text-indent="0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style:font-name="Cambria" fo:font-family="Cambria" fo:font-size="8.5pt" fo:letter-spacing="normal" fo:language="pl" fo:country="PL" style:font-name-asian="Cambria" style:font-family-asian="Cambria" style:font-size-asian="8.5pt" style:language-asian="pl" style:country-asian="PL" style:font-name-complex="Cambria" style:font-family-complex="Cambria" style:font-size-complex="8.5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1pt" fo:language="es" fo:country="ES" fo:font-style="normal" style:text-underline-style="none" fo:font-weight="normal" style:font-name-asian="Times New Roman" style:font-family-asian="'Times New Roman'" style:font-size-asian="11pt" style:language-asian="es" style:country-asian="ES" style:font-style-asian="normal" style:font-weight-asian="normal" style:font-name-complex="Times New Roman" style:font-family-complex="'Times New Roman'" style:font-size-complex="11pt" style:language-complex="es" style:country-complex="ES" style:font-style-complex="normal" style:font-weight-complex="normal"/>
    </style:style>
    <style:style style:name="CharStyle8" style:family="text" style:parent-style-name="DefaultFontStyle">
      <style:text-properties style:text-line-through-style="none" style:text-line-through-type="none" style:font-name="Cambria" fo:font-family="Cambria" fo:font-size="16pt" fo:font-style="normal" style:text-underline-style="none" fo:font-weight="normal" style:font-name-asian="Cambria" style:font-family-asian="Cambria" style:font-size-asian="16pt" style:font-style-asian="normal" style:font-weight-asian="normal" style:font-name-complex="Cambria" style:font-family-complex="Cambria" style:font-size-complex="16pt" style:font-style-complex="normal" style:font-weight-complex="normal" style:text-scale="100%"/>
    </style:style>
    <style:style style:name="CharStyle10" style:family="text" style:parent-style-name="DefaultFontStyle">
      <style:text-properties style:text-line-through-style="none" style:text-line-through-type="none" style:font-name="Cambria" fo:font-family="Cambria" fo:font-size="8.5pt" fo:font-style="normal" style:text-underline-style="none" fo:font-weight="normal" style:font-name-asian="Cambria" style:font-family-asian="Cambria" style:font-size-asian="8.5pt" style:font-style-asian="normal" style:font-weight-asian="normal" style:font-name-complex="Cambria" style:font-family-complex="Cambria" style:font-size-complex="8.5pt" style:font-style-complex="normal" style:font-weight-complex="normal" style:text-scale="100%"/>
    </style:style>
    <style:style style:name="CharStyle1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4" style:family="text" style:parent-style-name="DefaultFontStyle">
      <style:text-properties style:text-line-through-style="none" style:text-line-through-type="none" style:font-name="Cambria" fo:font-family="Cambria" fo:font-size="7.5pt" fo:font-style="normal" style:text-underline-style="none" fo:font-weight="normal" style:font-name-asian="Cambria" style:font-family-asian="Cambria" style:font-size-asian="7.5pt" style:font-style-asian="normal" style:font-weight-asian="normal" style:font-name-complex="Cambria" style:font-family-complex="Cambria" style:font-size-complex="7.5pt" style:font-style-complex="normal" style:font-weight-complex="normal"/>
    </style:style>
    <style:style style:name="CharStyle15" style:family="text" style:parent-style-name="CharStyle14">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6" style:family="text" style:parent-style-name="CharStyle3">
      <style:text-properties fo:color="#000000" style:text-position="0% 100%" style:font-name="Cambria" fo:font-family="Cambria" fo:font-size="7.5pt" fo:letter-spacing="normal" fo:language="pl" fo:country="PL" style:font-name-asian="Cambria" style:font-family-asian="Cambria" style:font-size-asian="7.5pt" style:language-asian="pl" style:country-asian="PL" style:font-name-complex="Cambria" style:font-family-complex="Cambria" style:font-size-complex="7.5pt" style:language-complex="pl" style:country-complex="PL" style:text-scale="100%"/>
    </style:style>
    <style:style style:name="CharStyle17"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0"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4">
      <style:text-properties fo:color="#000000" style:text-position="0% 100%" style:font-name="Times New Roman" fo:font-family="'Times New Roman'" fo:font-size="9.5pt" fo:letter-spacing="normal" fo:language="pl" fo:country="PL" style:font-name-asian="Times New Roman" style:font-family-asian="'Times New Roman'" style:font-size-asian="9.5pt" style:language-asian="pl" style:country-asian="PL" style:font-name-complex="Times New Roman" style:font-family-complex="'Times New Roman'" style:font-size-complex="9.5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141cm" fo:page-height="22.38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1-06-28T10:37:29.689000000</dc:date>
    <meta:editing-duration>PT7S</meta:editing-duration>
    <meta:editing-cycles>1</meta:editing-cycles>
    <meta:document-statistic meta:table-count="0" meta:image-count="0" meta:object-count="0" meta:page-count="13" meta:paragraph-count="76" meta:word-count="4876" meta:character-count="37297" meta:non-whitespace-character-count="32491"/>
    <meta:generator>LibreOffice/6.3.0.4$Windows_x86 LibreOffice_project/057fc023c990d676a43019934386b85b21a9ee99</meta:generator>
  </office:meta>
</office:document-meta>
</file>