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7"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11cm"/>
        </style:tab-stops>
      </style:paragraph-properties>
    </style:style>
    <style:style style:name="P1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53cm"/>
        </style:tab-stops>
      </style:paragraph-properties>
    </style:style>
    <style:style style:name="P11"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34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5cm"/>
        </style:tab-stops>
      </style:paragraph-properties>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8cm"/>
        </style:tab-stops>
      </style:paragraph-properties>
    </style:style>
    <style:style style:name="P21"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2" style:family="paragraph" style:parent-style-name="Nagłówek_20__23_1"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Standard" style:master-page-name="PageStyle0">
      <style:paragraph-properties fo:line-height="0.002cm" style:page-number="auto"/>
    </style:style>
    <style:style style:name="P24" style:family="paragraph" style:parent-style-name="Standard" style:master-page-name="PageStyle1">
      <style:paragraph-properties fo:line-height="0.002cm" style:page-number="auto"/>
    </style:style>
    <style:style style:name="P25" style:family="paragraph" style:parent-style-name="Standard" style:master-page-name="PageStyle2">
      <style:paragraph-properties fo:line-height="0.002cm" style:page-number="auto"/>
    </style:style>
    <style:style style:name="P26" style:family="paragraph" style:parent-style-name="Standard" style:master-page-name="PageStyle3">
      <style:paragraph-properties fo:line-height="0.002cm" style:page-number="auto"/>
    </style:style>
    <style:style style:name="P27" style:family="paragraph" style:parent-style-name="Standard" style:master-page-name="PageStyle4">
      <style:paragraph-properties fo:line-height="0.002cm" style:page-number="auto"/>
    </style:style>
    <style:style style:name="P28" style:family="paragraph" style:parent-style-name="Standard" style:master-page-name="PageStyle5">
      <style:paragraph-properties fo:line-height="0.002cm" style:page-number="auto"/>
    </style:style>
    <style:style style:name="P2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30"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draw:line text:anchor-type="paragraph" draw:z-index="0" draw:style-name="gr1" draw:text-style-name="P30" svg:x1="1.023cm" svg:y1="16.783cm" svg:x2="6.094cm" svg:y2="16.783cm"><text:p/></draw:line></text:p>
        <text:p text:style-name="P2"><draw:frame draw:style-name="fr1" draw:name="Ramka1" text:anchor-type="paragraph" svg:x="0.956cm" svg:y="0.409cm" draw:z-index="1"><draw:text-box fo:min-height="0.39cm" fo:min-width="13.157cm"><text:p text:style-name="P3"><text:span text:style-name="CharStyle3"><text:span text:style-name="T1">SCRIPTA JUDAICA </text:span></text:span><text:span text:style-name="CharStyle3">CRACOVIENSIA </text:span><text:span text:style-name="CharStyle3"><text:span text:style-name="T1">♦ </text:span></text:span><text:span text:style-name="CharStyle3">Vol. </text:span><text:span text:style-name="CharStyle3"><text:span text:style-name="T1">5</text:span></text:span></text:p></draw:text-box></draw:frame><draw:frame draw:style-name="fr1" draw:name="1" text:anchor-type="paragraph" svg:x="0.956cm" svg:y="0.984cm" draw:z-index="2"><draw:text-box fo:min-height="0.39cm" fo:min-width="13.157cm"><text:p text:style-name="P4"><text:span text:style-name="CharStyle5">Kraków 2007</text:span></text:p></draw:text-box></draw:frame><draw:frame draw:style-name="fr1" draw:name="2" text:anchor-type="paragraph" svg:x="0.956cm" svg:y="4.558cm" svg:width="13.157cm" svg:height="0.559cm" draw:z-index="3"><draw:text-box><text:h text:style-name="P21" text:outline-level="1"><text:bookmark-start text:name="bookmark0"/><text:span text:style-name="CharStyle7"><text:span text:style-name="T2">REVIEW</text:span></text:span><text:bookmark-end text:name="bookmark0"/></text:h></draw:text-box></draw:frame><draw:frame draw:style-name="fr1" draw:name="3" text:anchor-type="paragraph" svg:x="0.956cm" svg:y="6.091cm" svg:width="13.157cm" svg:height="9.712cm" draw:z-index="4"><draw:text-box><text:h text:style-name="P22" text:outline-level="1"><text:bookmark-start text:name="bookmark1"/><text:span text:style-name="CharStyle7">Julian Warzecha, </text:span><text:span text:style-name="CharStyle8">Historia dawnego Izraela</text:span><text:span text:style-name="CharStyle7"> [History </text:span><text:span text:style-name="CharStyle7"><text:span text:style-name="T2">of ancient Israel], </text:span></text:span><text:span text:style-name="CharStyle7">Wydawnictwo Uniwersytetu Kardynała Stefana Wyszyńskiego, Warszawa 2005, 655 pp.</text:span><text:bookmark-end text:name="bookmark1"/><text:span text:style-name="CharStyle7"> </text:span></text:h><text:p text:style-name="P8"><text:span text:style-name="CharStyle10"><text:span text:style-name="T1">The book by Julian Warzecha </text:span></text:span><text:span text:style-name="CharStyle10">is the newest and comprehensive work pertaining the history of ancient Israel in the Polish subject literature. Until now, Polish publications regarding this subject mostly had the character of Bible stories about Israel, </text:span><text:span text:style-name="CharStyle10"><text:span text:style-name="T3">1</text:span></text:span><text:span text:style-name="CharStyle10"> still, Polish readers could read the translations of foreign publications. </text:span><text:span text:style-name="CharStyle10"><text:span text:style-name="T3">2</text:span></text:span><text:span text:style-name="CharStyle10"> However, the small amount of this kind of works is the reason for treating every new publication in this area with special attention. </text:span></text:p><text:p text:style-name="P8"><text:span text:style-name="CharStyle10">Julian </text:span><text:span text:style-name="CharStyle10"><text:span text:style-name="T1">Warzecha </text:span></text:span><text:span text:style-name="CharStyle10">is a Catholic priest and a professor of theology at the Cardinal Stefan </text:span><text:span text:style-name="CharStyle10"><text:span text:style-name="T1">Wyszyński </text:span></text:span><text:span text:style-name="CharStyle10">University, his fields of interest being biblical research of the Old Testament and history of literature. In 1990 he defended his qualifying thesis: “Meaning and origin of Biblical phrase to send the word” in the Department of Theology on the Academy of Catholic Theology in Warsaw. </text:span></text:p><text:p text:style-name="P8"><text:span text:style-name="CharStyle11">History of ancient Israel</text:span><text:span text:style-name="CharStyle10"> corresponds with J. Warzecha’s previous work, </text:span><text:span text:style-name="CharStyle11">Ancient Israel. From Abraham to Solomon</text:span><text:span text:style-name="CharStyle10"> issued in Warsaw in 1995. This work is defined in bibliographical references as “volume 1” and finally we have waited to see its continuation. Still, the new publication is not merely the second volume of the previous book. The content of </text:span><text:span text:style-name="CharStyle11">History...</text:span><text:span text:style-name="CharStyle10"> in the area of the history of the Jewish nation until the era of King Solomon was, compared to the previous work, thoroughly changed and completed. Moreover, the narrative about the subsequent eras has been added. </text:span></text:p></draw:text-box></draw:frame><draw:frame draw:style-name="fr1" draw:name="4" text:anchor-type="paragraph" svg:x="0.972cm" svg:y="16.944cm" svg:width="13.106cm" svg:height="1.803cm" draw:z-index="5"><draw:text-box><text:p text:style-name="P13"><text:span text:style-name="CharStyle13"><text:span text:style-name="T3">1</text:span></text:span><text:span text:style-name="CharStyle13"><text:tab/>J. </text:span><text:span text:style-name="CharStyle13"><text:span text:style-name="T1">Jelito, </text:span></text:span><text:span text:style-name="CharStyle14"><text:span text:style-name="T1">Historia czasów Starego Testamentu</text:span></text:span><text:span text:style-name="CharStyle13"><text:span text:style-name="T1"> [History </text:span></text:span><text:span text:style-name="CharStyle13">of the </text:span><text:span text:style-name="CharStyle13"><text:span text:style-name="T1">Times </text:span></text:span><text:span text:style-name="CharStyle13">of the Old Testament], </text:span><text:span text:style-name="CharStyle13"><text:span text:style-name="T1">Poznań </text:span></text:span><text:span text:style-name="CharStyle13">1961; T. </text:span><text:span text:style-name="CharStyle13"><text:span text:style-name="T1">Jelonek, </text:span></text:span><text:span text:style-name="CharStyle14"><text:span text:style-name="T1">Biblijna historia zbawienia</text:span></text:span><text:span text:style-name="CharStyle13"><text:span text:style-name="T1"> </text:span></text:span><text:span text:style-name="CharStyle13">[Biblical </text:span><text:span text:style-name="CharStyle13"><text:span text:style-name="T1">Story </text:span></text:span><text:span text:style-name="CharStyle13">of Salvation], </text:span><text:span text:style-name="CharStyle13"><text:span text:style-name="T1">Kraków 1987; M. Weremiejewicz, </text:span></text:span><text:span text:style-name="CharStyle14"><text:span text:style-name="T1">Historia Izraela</text:span></text:span><text:span text:style-name="CharStyle13"><text:span text:style-name="T1"> [History </text:span></text:span><text:span text:style-name="CharStyle13">of Israel], </text:span><text:span text:style-name="CharStyle13"><text:span text:style-name="T1">Warszawa 1995; M. Peter, </text:span></text:span><text:span text:style-name="CharStyle14"><text:span text:style-name="T1">Dzieje Izraela</text:span></text:span><text:span text:style-name="CharStyle13"><text:span text:style-name="T1"> [History </text:span></text:span><text:span text:style-name="CharStyle13">of Israel], </text:span><text:span text:style-name="CharStyle13"><text:span text:style-name="T1">Poznań 1996; M. Bednarz, </text:span></text:span><text:span text:style-name="CharStyle14"><text:span text:style-name="T1">Historia zbawienia</text:span></text:span><text:span text:style-name="CharStyle13"><text:span text:style-name="T1"> [History </text:span></text:span><text:span text:style-name="CharStyle13">of Salvation], </text:span><text:span text:style-name="CharStyle13"><text:span text:style-name="T1">Tarnów 1997, W. Chrostowski, </text:span></text:span><text:span text:style-name="CharStyle14"><text:span text:style-name="T1">Biblijny Izrael - dzieje i religia </text:span></text:span><text:span text:style-name="CharStyle13">[Biblical Israel </text:span><text:span text:style-name="CharStyle13"><text:span text:style-name="T1">- History </text:span></text:span><text:span text:style-name="CharStyle13">and Religion], </text:span><text:span text:style-name="CharStyle13"><text:span text:style-name="T1">Gniezno 1998. </text:span></text:span></text:p></draw:text-box></draw:frame><draw:frame draw:style-name="fr1" draw:name="5" text:anchor-type="paragraph" svg:x="0.972cm" svg:y="18.755cm" svg:width="13.106cm" svg:height="2.861cm" draw:z-index="6"><draw:text-box><text:p text:style-name="P9"><text:span text:style-name="CharStyle13"><text:span text:style-name="T4">2</text:span></text:span><text:span text:style-name="CharStyle13"><text:span text:style-name="T1"><text:tab/>G. Ricciotti, </text:span></text:span><text:span text:style-name="CharStyle14"><text:span text:style-name="T1">Dzieje Izraela</text:span></text:span><text:span text:style-name="CharStyle13"><text:span text:style-name="T1"> [History </text:span></text:span><text:span text:style-name="CharStyle13">of Israel], </text:span><text:span text:style-name="CharStyle13"><text:span text:style-name="T1">Warszawa 1956; WF. </text:span></text:span><text:span text:style-name="CharStyle13">Albright, </text:span><text:span text:style-name="CharStyle14"><text:span text:style-name="T1">Od epoki kamiennej do chrześcijaństwa</text:span></text:span><text:span text:style-name="CharStyle13"><text:span text:style-name="T1"> </text:span></text:span><text:span text:style-name="CharStyle13">[From the Stone Age to Christianity], Warszawa 1967; M. Grant, </text:span><text:span text:style-name="CharStyle14"><text:span text:style-name="T1">Dzieje dawnego Izraela </text:span></text:span><text:span text:style-name="CharStyle13">[History of Ancient Israel], Warszawa 1991; P. Johnson, </text:span><text:span text:style-name="CharStyle14"><text:span text:style-name="T1">Historia</text:span></text:span><text:span text:style-name="CharStyle13"><text:span text:style-name="T1"> Żydów </text:span></text:span><text:span text:style-name="CharStyle13">[History of Jews], </text:span><text:span text:style-name="CharStyle13"><text:span text:style-name="T1">Kraków </text:span></text:span><text:span text:style-name="CharStyle13">1993; J. Bright, </text:span><text:span text:style-name="CharStyle14"><text:span text:style-name="T1">Historia Izraela</text:span></text:span><text:span text:style-name="CharStyle13"><text:span text:style-name="T1"> </text:span></text:span><text:span text:style-name="CharStyle13">[History of Israel], Warszawa 1994; </text:span><text:span text:style-name="CharStyle14">Staroiytny </text:span><text:span text:style-name="CharStyle14"><text:span text:style-name="T1">Izrael. Od czasów Abrahama </text:span></text:span><text:span text:style-name="CharStyle14">do </text:span><text:span text:style-name="CharStyle14"><text:span text:style-name="T1">zburzenia Jerozolimy przez Rzymian</text:span></text:span><text:span text:style-name="CharStyle13"><text:span text:style-name="T1"> </text:span></text:span><text:span text:style-name="CharStyle13">[Ancient Israel. From the Times of Abraham to the Destruction of Jerusalem by the Romans] (ed. ) H. Shanks, (polish eds) T. Mieszkowski, M. </text:span><text:span text:style-name="CharStyle13"><text:span text:style-name="T1">Ziółek, </text:span></text:span><text:span text:style-name="CharStyle13">Warszawa 1994; C. Schedl, </text:span><text:span text:style-name="CharStyle14"><text:span text:style-name="T1">Historia Starego Testamentu</text:span></text:span><text:span text:style-name="CharStyle13"><text:span text:style-name="T1"> </text:span></text:span><text:span text:style-name="CharStyle13">[History of the Old Testament], </text:span><text:span text:style-name="CharStyle13"><text:span text:style-name="T1">Tuchów </text:span></text:span><text:span text:style-name="CharStyle13">1995; A. Lemaire, </text:span><text:span text:style-name="CharStyle14"><text:span text:style-name="T1">Dzieje biblijnego Izraela</text:span></text:span><text:span text:style-name="CharStyle13"><text:span text:style-name="T1"> </text:span></text:span><text:span text:style-name="CharStyle13">[The History of Biblical Israel], </text:span><text:span text:style-name="CharStyle13"><text:span text:style-name="T1">Poznań </text:span></text:span><text:span text:style-name="CharStyle13">1998. </text:span></text:p></draw:text-box></draw:frame></text:p>
      </text:section>
      <text:section text:style-name="Sect1" text:name="Section1">
        <text:p text:style-name="P24"><draw:line text:anchor-type="paragraph" draw:z-index="7" draw:style-name="gr1" draw:text-style-name="P30" svg:x1="0.937cm" svg:y1="0.847cm" svg:x2="14.035cm" svg:y2="0.847cm"><text:p/></draw:line><draw:line text:anchor-type="paragraph" draw:z-index="8" draw:style-name="gr1" draw:text-style-name="P30" svg:x1="1.005cm" svg:y1="19.295cm" svg:x2="6.101cm" svg:y2="19.295cm"><text:p/></draw:line></text:p>
        <text:p text:style-name="P2"><draw:frame draw:style-name="fr1" draw:name="6" text:anchor-type="paragraph" svg:x="0.979cm" svg:y="0.43cm" draw:z-index="9"><draw:text-box fo:min-height="0.39cm" fo:min-width="0.533cm"><text:p text:style-name="P3"><text:span text:style-name="CharStyle19">120</text:span></text:p></draw:text-box></draw:frame><draw:frame draw:style-name="fr1" draw:name="7" text:anchor-type="paragraph" svg:x="12.868cm" svg:y="0.415cm" draw:z-index="10"><draw:text-box fo:min-height="0.39cm" fo:min-width="1.161cm"><text:p text:style-name="P3"><text:span text:style-name="CharStyle3">REVIEW</text:span></text:p></draw:text-box></draw:frame><draw:frame draw:style-name="fr1" draw:name="8" text:anchor-type="paragraph" svg:x="0.93cm" svg:y="1.355cm" svg:width="13.183cm" svg:height="17.577cm" draw:z-index="11"><draw:text-box><text:p text:style-name="P8"><text:span text:style-name="CharStyle10">The author divides his history lecture into 5 parts, which are, consecutively: “memories (ideas) about the times before the kingdom, creation and development of monarchy, history of the divided monarchy, decadence of Judah and the time of exile, time of Judaism”, and as the 6</text:span><text:span text:style-name="CharStyle10"><text:span text:style-name="T3">th</text:span></text:span><text:span text:style-name="CharStyle10"> part, there is appendix. </text:span></text:p><text:p text:style-name="P8"><text:span text:style-name="CharStyle10">Since it does not seem to be possible nor purposeful to follow all the narrative of the book, I would like to point out only a few views of the author which I consider significant. </text:span></text:p><text:p text:style-name="P8"><text:span text:style-name="CharStyle10">In the intro to his book, J. Warzecha discusses the sources of history of Israel in the period of the First Temple. Among them, there are: Yahwistic and Elohistic tradition, the priestly historiography as well as Deuteronomistic Work (Joshua - 2 Kings), which J. Warzecha considers the basic historic sources. Then, he presents the problem of usefulness of the remaining historical sources in the reconstruction of events - Biblical sources (1-2 Chronicles) and archaeological data. Mention of archaeological data leads the author to a methodological reflection - the problem of relation of Biblical sources to archaeological ones appears, as well as the problem of using different methods and sciences: iconography, sociology, comparative ethnology, cultural anthropology. J. Warzecha unequivocally rejects the minimalist attitude in reference to the historical value of Biblical texts and their use in historiography, he refers to the position of S. Hermann, </text:span><text:span text:style-name="CharStyle10"><text:span text:style-name="T3">3</text:span></text:span><text:span text:style-name="CharStyle10"> which he defines as the most balanced one and which advocates taking into consideration multiple points of view. He himself stands for simultaneous use of both Biblical texts and archaeological data in reconstruction of history of ancient Israel. </text:span></text:p><text:p text:style-name="P8"><text:span text:style-name="CharStyle10">The first part of the book touches on the history of Israel before creation of monarchy. After a short study on the history of the Middle East - Egypt, Mesopotamia, Asia Minor, Syria and Palestine in the period of cca. 2000-1200 B. C., the author focuses mainly on the texts about patriarchs, leaving of Egypt, settlement of Israel in Canaan. The author is consistent in using the following scheme in his narrative: characteristics of literary tradition, picturing chosen historical issues, presenting the history of religion. J. Warzecha carefully formulates his opinion about the historical reliability of texts referring to patriarchs. He draws attention to the eponymic character of the heroes and the relation of the texts to different geographic areas, he also mentions the pragmatic use of tradition referring to patriarchs in explaining the political role of the generation of Judah in the times of David and Solomon. However, he seems to be far from sharing the views of those researchers who categorically deny the existence of historical equivalents of the literary characters. He considers the period between the end of the Bronze and the beginning of the Iron Age (1400-1100 B. C. ) to be a characteristic life environment described in the stories about patriarchs. </text:span></text:p><text:p text:style-name="P8"><text:span text:style-name="CharStyle10">The author clearly emphasizes, referring to the research of H. Cazelles, </text:span><text:span text:style-name="CharStyle10"><text:span text:style-name="T3">4</text:span></text:span><text:span text:style-name="CharStyle10"> that he rejects the view considering the fact of Israelites staying in and leaving Egypt merely as literary fiction. He considers the above mentioned events as historically possible and probable. He thinks the same in case of Moses. J. Warzecha believes that one can put</text:span></text:p></draw:text-box></draw:frame><draw:frame draw:style-name="fr1" draw:name="9" text:anchor-type="paragraph" svg:x="0.963cm" svg:y="19.456cm" svg:width="13.099cm" svg:height="1.101cm" draw:z-index="12"><draw:text-box><text:p text:style-name="P14"><text:span text:style-name="CharStyle13"><text:span text:style-name="T3">3</text:span></text:span><text:span text:style-name="CharStyle13"><text:tab/>S. Herrmann, Observation of Some Recent Hypotheses Pertaining to Early Israelite History, in: H. G. Reventlow, Y. Hoffman (eds), </text:span><text:span text:style-name="CharStyle14">Justice and Righteousness. Biblical Themes and Their Influence</text:span><text:span text:style-name="CharStyle13"> (JSOT SS 137), Sheffield 1992, pp. 104-116. </text:span></text:p></draw:text-box></draw:frame><draw:frame draw:style-name="fr1" draw:name="10" text:anchor-type="paragraph" svg:x="0.954cm" svg:y="20.565cm" svg:width="13.115cm" svg:height="0.762cm" draw:z-index="13"><draw:text-box><text:p text:style-name="P10"><text:span text:style-name="CharStyle13"><text:span text:style-name="T3">4</text:span></text:span><text:span text:style-name="CharStyle13"><text:tab/>H. Cazelles, </text:span><text:span text:style-name="CharStyle13"><text:span text:style-name="T6">Peut-on circonscrire un </text:span></text:span><text:span text:style-name="CharStyle13">evenement </text:span><text:span text:style-name="CharStyle13"><text:span text:style-name="T6">Exode?, </text:span></text:span><text:span text:style-name="CharStyle13">in: E. M. Laperrousaz (ed. ), </text:span><text:span text:style-name="CharStyle14"><text:span text:style-name="T6">La protohistoire </text:span></text:span><text:span text:style-name="CharStyle14">d'Israel. DeTexode </text:span><text:span text:style-name="CharStyle14"><text:span text:style-name="T6">a la monarchie,</text:span></text:span><text:span text:style-name="CharStyle13"><text:span text:style-name="T6"> </text:span></text:span><text:span text:style-name="CharStyle13">Paris 1990, pp. 29-65. </text:span></text:p></draw:text-box></draw:frame></text:p>
      </text:section>
      <text:section text:style-name="Sect1" text:name="Section2">
        <text:p text:style-name="P25"><draw:line text:anchor-type="paragraph" draw:z-index="14" draw:style-name="gr1" draw:text-style-name="P30" svg:x1="0.951cm" svg:y1="0.822cm" svg:x2="14.039cm" svg:y2="0.822cm"><text:p/></draw:line></text:p>
        <text:p text:style-name="P2"><draw:frame draw:style-name="fr1" draw:name="11" text:anchor-type="paragraph" svg:x="0.967cm" svg:y="0.399cm" draw:z-index="15"><draw:text-box fo:min-height="0.39cm" fo:min-width="1.168cm"><text:p text:style-name="P3"><text:span text:style-name="CharStyle3">REVIEW</text:span></text:p></draw:text-box></draw:frame><draw:frame draw:style-name="fr1" draw:name="12" text:anchor-type="paragraph" svg:x="13.506cm" svg:y="0.423cm" draw:z-index="16"><draw:text-box fo:min-height="0.39cm" fo:min-width="0.483cm"><text:p text:style-name="P3"><text:span text:style-name="CharStyle19">121</text:span></text:p></draw:text-box></draw:frame><draw:frame draw:style-name="fr1" draw:name="13" text:anchor-type="paragraph" svg:x="0.933cm" svg:y="1.337cm" svg:width="13.183cm" svg:height="19.778cm" draw:z-index="17"><draw:text-box><text:p text:style-name="P5"><text:span text:style-name="CharStyle10">together bringing proto Israelites to Egypt as captives with the nomadic peoples of Shasu, known from Egyptian texts - it would have taken place during the reign of Sety I or Ramesses II, i.e. around 1294-1213. Departure of one or two groups of proto Israelites should be dated around 100 years later.</text:span></text:p><text:p text:style-name="P8"><text:span text:style-name="CharStyle10">In relation to the problem of the appearance of Israel in Canaan, the author presented the following scientific hypotheses: conquest, immigration, revolution and evolution; the last hypothesis he considered as the most probable. Trying to answer the question how one should understand the notion of Israel in reference to those times, J. Warzecha accepted the interpretation of the famous passage from the Merenptah stela which refers to Israel as to a people and only indirectly as a territory where this people lived. Therefore, the Israel of those times was a loose union of tribes, mostly aborigines, based on families and family lineages, the basic characteristic trait of internal organization were decentralization and egalitarism. Respective tribes lived on highlands as well as on plains, their main occupation were farming and breeding animals. Among the tribes there were also groups which came from Egypt and brought the cult of God YHWH, which replaced and superseded the beliefs of </text:span><text:span text:style-name="CharStyle10"><text:span text:style-name="T6">aborigène </text:span></text:span><text:span text:style-name="CharStyle10">groups of shepherds and farmers who confessed God El. The new cult was diversified geographically, the religious life of the primitive Israel developed on highlands, and its main equipment were: an altar, a cult stone and a tree. Archaeological data also indicate that in this original period the object of cult was also YHWH’s wife, Ashera.</text:span></text:p><text:p text:style-name="P8"><text:span text:style-name="CharStyle10">In the second part of his book, the author presents creation and development of monarchy. In a very brief presentation of the historical and political background of the history of the Fertile Crescent countries, he discusses the notion and genesis of monarchy in the countries of the ancient Middle East and in Israel. Referring to the reasons for creation of monarchy in Israel, J. Warzecha tilts towards the concept of</text:span></text:p><text:list xml:id="list4132753357" text:style-name="L1"><text:list-item><text:p text:style-name="P29"><text:span text:style-name="CharStyle10"><text:tab/>Finkelstein. The author outlines the main characteristic features of Saul’s (1020- -1004), David’s (1004-965) and Solomon’s reign (965-926) as well as social changes of the period of the United Monarchy. He draws attention to the lack of objectivity in biblical texts concerning Saul and tries to rehabilitate the first ruler of Israel.</text:span></text:p></text:list-item></text:list><text:p text:style-name="P8"><text:span text:style-name="CharStyle10">The third part of the book was devoted to the history of the Divided Monarchy (926- -722). The author presents the problem with chronology of this period, he characterizes the sources pertaining to the period of 930-586, he discusses the reasons and consequences of the split up of Solomon’s monarchy. Then, he outlines the political, social and religious history of both Israel countries until 722 B.C. The last fragment of the third part as well as the first fragment of the fourth part of the book present the situation of Judah after the downfall of the Northern Kingdom. The fourth part touched on the decadent part of the history of Judah and the times of the Babylonian captivity.</text:span></text:p><text:p text:style-name="P6"><text:span text:style-name="CharStyle10">J.<text:tab/>Warzecha drew special attention to the religious changes of the exiled community - emphasizing Sabbath, circumcision, passing from monolatry to monotheism, underlining the role of an individual and a family in development of religion.</text:span></text:p><text:p text:style-name="P8"><text:span text:style-name="CharStyle10">The fifth part is entitled </text:span><text:span text:style-name="CharStyle11">Time of Judaism</text:span><text:span text:style-name="CharStyle10"> and it presents the history of Israel during the times of the Second Temple in three periods, called Persian, Hellenistic and Roman. In the Persian period, J. Warzecha drew special attention to the coming of subsequent groups of the exiled people, the work of rebuilding the temple, the changes in the area of theology (he differentiates the Deuteronomistic, priestly and prophetic</text:span></text:p></draw:text-box></draw:frame></text:p>
      </text:section>
      <text:section text:style-name="Sect1" text:name="Section3">
        <text:p text:style-name="P26"><draw:line text:anchor-type="paragraph" draw:z-index="18" draw:style-name="gr1" draw:text-style-name="P30" svg:x1="0.954cm" svg:y1="0.838cm" svg:x2="14.035cm" svg:y2="0.838cm"><text:p/></draw:line></text:p>
        <text:p text:style-name="P2"><draw:frame draw:style-name="fr1" draw:name="14" text:anchor-type="paragraph" svg:x="1.005cm" svg:y="0.423cm" draw:z-index="19"><draw:text-box fo:min-height="0.39cm" fo:min-width="0.526cm"><text:p text:style-name="P3"><text:span text:style-name="CharStyle19">122</text:span></text:p></draw:text-box></draw:frame><draw:frame draw:style-name="fr1" draw:name="15" text:anchor-type="paragraph" svg:x="12.875cm" svg:y="0.415cm" draw:z-index="20"><draw:text-box fo:min-height="0.39cm" fo:min-width="1.152cm"><text:p text:style-name="P3"><text:span text:style-name="CharStyle3">REVIEW</text:span></text:p></draw:text-box></draw:frame><draw:frame draw:style-name="fr1" draw:name="16" text:anchor-type="paragraph" svg:x="0.937cm" svg:y="1.346cm" svg:width="13.174cm" svg:height="19.329cm" draw:z-index="21"><draw:text-box><text:p text:style-name="P5"><text:span text:style-name="CharStyle10">environment) and religion. The author also outlines a picture of the political history (he stands for the concept of the existence of a separate province of Judea besides Samaria in the first decades after the exile) and social history (he draws the attention to growing social discrepancies, impoverishment of a part of the people and progressing atomization of the society). The large part of the chapter focuses on the activity of Nehemiah and Ezra, especially on the problem of chronology of these characters. In the author’s opinion, Nehemiah came for the first time in 445, and Ezra - in 428 B.C., it is also possible that the two reformers met during the second mission of Nehemiah.</text:span></text:p><text:p text:style-name="P8"><text:span text:style-name="CharStyle10">The study of the history of Judea in the Hellenistic period presents a wider political and cultural background of the Hellenistic world. The author presents the downfall of the Persian state, the person and the work of Alexander the Great, fights of diadochoi and creation of the countries of Ptolemies and Seleucids, Syrian wars, coming of Judea under the dominion of Syria. Also the relationship of Antiochus IV Epiphanes with the Jews, the Maccabean revolution, history of the Hasmonean dynasty were described. In relation to the issue of hellenization of Judea, J. Warzecha refers to the opinion of M. Hengel.</text:span></text:p><text:p text:style-name="P8"><text:span text:style-name="CharStyle10">The Roman period was discussed in three parts. In the first part, the author presented taking the power over Judea by the Romans, the political history until dismissing Pontius Pilate, he also made a few remarks on the cultural and economic situation. In the second part, the author characterized religious and political groups: Sadducees, Pharisees, Essenes, Zealots. At the end, he presented the history of the war with the Romans (66-70), the situation after the suppression of the first Jewish uprising and the history of the Bar Kokhba War (132-135).</text:span></text:p><text:p text:style-name="P8"><text:span text:style-name="CharStyle10">The sixth part comprises two appendices: history of the ancient Israel and the Alexandrian diaspora. The first appendix comprises the analysis of the notion of history and historical consciousness in Israel, characteristics of biblical historiography, the author dedicated a significant part of his reflections to the comparative material of antique literatures of the Middle East. The second appendix presents the history of Jews in Alexandria under the reign of Ptolemies, in the time when the power over Judea was taken by Seleucids and in the Roman period.</text:span></text:p><text:p text:style-name="P8"><text:span text:style-name="CharStyle10">It seems that this work, which is good in many aspects and the best one - without any doubt - in the Polish publishing market, evokes a few reservations. The author is an expert on the history of ancient Israel during the First Temple Period. Personal interests and his scientific profile were clearly reflected in the number of pages which were devoted to certain issues. The first four parts of the book (out of six) were dedicated to the First Temple Period, from prehistory to the period of the Babylonian exile, which takes cca. 355 pages. But the history of Israel of the Second Temple Period is described in merely 1 part: </text:span><text:span text:style-name="CharStyle11">Time of Judaism</text:span><text:span text:style-name="CharStyle10"> and one of the two short appendices, altogether giving only about 180 pages.</text:span></text:p><text:p text:style-name="P8"><text:span text:style-name="CharStyle10">I think that in the intro the author should reverse the sequence of narration - first carry out a methodological discourse and only then characterize the sources. After all, whether the given sources are discussed at all, depends on the methodological position.</text:span></text:p><text:p text:style-name="P8"><text:span text:style-name="CharStyle10">Later, in the part </text:span><text:span text:style-name="CharStyle11">Jews in the Hellenistic period</text:span><text:span text:style-name="CharStyle10"> a few weaker points of the book can be observed. Having in mind the framework of this review I will mention only a few issues. In reference to the problem of hellenization of Judea, J. Warzecha refers to the</text:span></text:p></draw:text-box></draw:frame></text:p>
      </text:section>
      <text:section text:style-name="Sect1" text:name="Section4">
        <text:p text:style-name="P27"><draw:line text:anchor-type="paragraph" draw:z-index="22" draw:style-name="gr1" draw:text-style-name="P30" svg:x1="0.963cm" svg:y1="0.822cm" svg:x2="14.053cm" svg:y2="0.822cm"><text:p/></draw:line><draw:line text:anchor-type="paragraph" draw:z-index="23" draw:style-name="gr1" draw:text-style-name="P30" svg:x1="1.021cm" svg:y1="12.285cm" svg:x2="6.094cm" svg:y2="12.285cm"><text:p/></draw:line></text:p>
        <text:p text:style-name="P2"><draw:frame draw:style-name="fr1" draw:name="17" text:anchor-type="paragraph" svg:x="0.979cm" svg:y="0.399cm" draw:z-index="24"><draw:text-box fo:min-height="0.39cm" fo:min-width="1.168cm"><text:p text:style-name="P3"><text:span text:style-name="CharStyle3"><text:span text:style-name="T7">REVIEW</text:span></text:span></text:p></draw:text-box></draw:frame><draw:frame draw:style-name="fr1" draw:name="18" text:anchor-type="paragraph" svg:x="13.527cm" svg:y="0.441cm" draw:z-index="25"><draw:text-box fo:min-height="0.39cm" fo:min-width="0.499cm"><text:p text:style-name="P3"><text:span text:style-name="CharStyle19"><text:span text:style-name="T7">123</text:span></text:span></text:p></draw:text-box></draw:frame><draw:frame draw:style-name="fr1" draw:name="19" text:anchor-type="paragraph" svg:x="0.93cm" svg:y="1.321cm" svg:width="13.19cm" svg:height="9.296cm" draw:z-index="26"><draw:text-box><text:p text:style-name="P5"><text:span text:style-name="CharStyle10">concept of M. Hengel. But he takes the information from the source</text:span><text:span text:style-name="CharStyle10"><text:span text:style-name="T3">5</text:span></text:span><text:span text:style-name="CharStyle10"> which is, as I think, secondary in relation to the basic work for the author of the hypothesis: </text:span><text:span text:style-name="CharStyle11">Judentum und Hellenismus</text:span><text:span text:style-name="CharStyle11"><text:span text:style-name="T3">6</text:span></text:span><text:span text:style-name="CharStyle10"> Moreover, one can, obviously, accept the views of M. Hengel, but it is good to know and pay attention to the fact that this hypothesis is not the only possible and evokes certain doubts;</text:span><text:span text:style-name="CharStyle10"><text:span text:style-name="T3">7</text:span></text:span><text:span text:style-name="CharStyle10"> also, the problem of hellenization of Judea seems to be extremely complicated, which should be the factor preventing from drawing such univocal pictures in this kind of works.</text:span></text:p><text:p text:style-name="P18"><text:span text:style-name="CharStyle10">Also, the author quotes the passage from 2 Maccabees 4, 9 about registering the inhabitants of Jerusalem as Antiochians. Nevertheless, he interprets it as a creation of the institution of politeuma in Jerusalem. In the subject literature, the author of this view is E. Bickermann,</text:span><text:span text:style-name="CharStyle10"><text:span text:style-name="T3">8</text:span></text:span><text:span text:style-name="CharStyle10"> but his view was rejected, because there is a common agreement that this passage testifies of the foundation of polis.</text:span><text:span text:style-name="CharStyle10"><text:span text:style-name="T3">9</text:span></text:span><text:span text:style-name="CharStyle10"> It is curious that the work of E. Bickermann is not included in the bibliography of the author.</text:span></text:p><text:p text:style-name="P18"><text:span text:style-name="CharStyle10">Indeed, the problems of chronology of the Maccabean period are difficult and ambiguous. However, the distinction between specific Egyptian campaigns of Antioch IV is one of the most elementary issues (which is lacking in J. Warzecha’s work), especially that these campaigns are very significant for the Jewish-Seleucid relations.</text:span><text:span text:style-name="CharStyle10"><text:span text:style-name="T3">10 </text:span></text:span><text:span text:style-name="CharStyle10">It seems that Antioch IV profaned the temple after coming back from the first Egyptian campaign and religious persecution was the result of the events which took place after the second Egyptian campaign.</text:span><text:span text:style-name="CharStyle10"><text:span text:style-name="T3">11</text:span></text:span><text:span text:style-name="CharStyle10"> Therefore, one cannot place all the events after the second campaign (or the conflict with Egypt in general), as J. Warzecha does it.</text:span></text:p></draw:text-box></draw:frame><draw:frame draw:style-name="fr1" draw:name="20" text:anchor-type="paragraph" svg:x="0.972cm" svg:y="12.446cm" svg:width="13.115cm" svg:height="0.711cm" draw:z-index="27"><draw:text-box><text:p text:style-name="P12"><text:span text:style-name="CharStyle13"><text:span text:style-name="T3">s</text:span></text:span><text:span text:style-name="CharStyle13"> J. </text:span><text:span text:style-name="CharStyle13"><text:span text:style-name="T1">Warzecha </text:span></text:span><text:span text:style-name="CharStyle13">refers to M. Hengel, Judaism and Hellenism Revisited, in: J.J. Collins, G.E. Sterling (eds), </text:span><text:span text:style-name="CharStyle14">Hellenism in the Land of Israel,</text:span><text:span text:style-name="CharStyle13"> Notre Dame 2001, pp. 6-37.</text:span></text:p></draw:text-box></draw:frame><draw:frame draw:style-name="fr1" draw:name="21" text:anchor-type="paragraph" svg:x="0.972cm" svg:y="13.208cm" svg:width="13.115cm" svg:height="0.305cm" draw:z-index="28"><draw:text-box><text:p text:style-name="P15"><text:span text:style-name="CharStyle13"><text:span text:style-name="T3">6</text:span></text:span><text:span text:style-name="CharStyle13"><text:tab/>M. Hengel, </text:span><text:span text:style-name="CharStyle14">Judentum </text:span><text:span text:style-name="CharStyle14"><text:span text:style-name="T7">und </text:span></text:span><text:span text:style-name="CharStyle14">Hellenismus,</text:span><text:span text:style-name="CharStyle13"> </text:span><text:span text:style-name="CharStyle13"><text:span text:style-name="T7">Tübingen </text:span></text:span><text:span text:style-name="CharStyle13">1969.</text:span></text:p></draw:text-box></draw:frame><draw:frame draw:style-name="fr1" draw:name="22" text:anchor-type="paragraph" svg:x="0.972cm" svg:y="13.555cm" svg:width="13.115cm" svg:height="2.743cm" draw:z-index="29"><draw:text-box><text:p text:style-name="P16"><text:span text:style-name="CharStyle13"><text:span text:style-name="T3">7</text:span></text:span><text:span text:style-name="CharStyle13"><text:tab/>See F. Millar, The Background to the Maccabean Revolution: Reflections on Martin Hengel’s Judaism and Hellenism”, </text:span><text:span text:style-name="CharStyle14">Journal of Jewish Studies</text:span><text:span text:style-name="CharStyle13"> 29 (1978), pp. 1-21; K. </text:span><text:span text:style-name="CharStyle13"><text:span text:style-name="T7">Bringmann, </text:span></text:span><text:span text:style-name="CharStyle14"><text:span text:style-name="T7">Hellenistische </text:span></text:span><text:span text:style-name="CharStyle14">Reform </text:span><text:span text:style-name="CharStyle14"><text:span text:style-name="T7">und Religionsverfolgung </text:span></text:span><text:span text:style-name="CharStyle14">in </text:span><text:span text:style-name="CharStyle14"><text:span text:style-name="T7">Judäa,</text:span></text:span><text:span text:style-name="CharStyle13"><text:span text:style-name="T7"> Göttingen </text:span></text:span><text:span text:style-name="CharStyle13">1983, pp. 99-111; U. </text:span><text:span text:style-name="CharStyle13"><text:span text:style-name="T7">Rappaport, Maccabean </text:span></text:span><text:span text:style-name="CharStyle13">Revolt, </text:span><text:span text:style-name="CharStyle13"><text:span text:style-name="T7">in: </text:span></text:span><text:span text:style-name="CharStyle14">The Anchor Bible Dictionary,</text:span><text:span text:style-name="CharStyle13"> D.N. Freedman (ed ), vol. IV, published by Doubleday 1992, p. 438; J.K. Aitken, Review - Martin Hengel, “Judaism and Hellenism”, </text:span><text:span text:style-name="CharStyle14">Journal of Biblical Literature</text:span><text:span text:style-name="CharStyle13"> 123 (2004), pp. 331-341; L. Feldman, Hengel’s “Judaism and Hellenism”, in Retrospect, </text:span><text:span text:style-name="CharStyle14">Journal of Biblical Literature</text:span><text:span text:style-name="CharStyle13"> 96 (1977), pp. 371-382; K.G. O’Connell, Review - Martin Hengel, “Judaism and Hellenism”, </text:span><text:span text:style-name="CharStyle14">Journal of Biblical Literature</text:span><text:span text:style-name="CharStyle13"> 123 (2004), pp. 329-331.</text:span></text:p></draw:text-box></draw:frame><draw:frame draw:style-name="fr1" draw:name="23" text:anchor-type="paragraph" svg:x="0.972cm" svg:y="16.341cm" svg:width="13.115cm" svg:height="0.305cm" draw:z-index="30"><draw:text-box><text:p text:style-name="P17"><text:span text:style-name="CharStyle13"><text:span text:style-name="T3">8</text:span></text:span><text:span text:style-name="CharStyle13"><text:tab/>See E. Bickermann, </text:span><text:span text:style-name="CharStyle14"><text:span text:style-name="T7">Der </text:span></text:span><text:span text:style-name="CharStyle14">Gott </text:span><text:span text:style-name="CharStyle14"><text:span text:style-name="T7">der Makkabäer,</text:span></text:span><text:span text:style-name="CharStyle13"><text:span text:style-name="T7"> </text:span></text:span><text:span text:style-name="CharStyle13">Berlin 1937, pp. 59-65.</text:span></text:p></draw:text-box></draw:frame><draw:frame draw:style-name="fr1" draw:name="24" text:anchor-type="paragraph" svg:x="0.972cm" svg:y="16.697cm" svg:width="13.115cm" svg:height="2.422cm" draw:z-index="31"><draw:text-box><text:p text:style-name="P12"><text:span text:style-name="CharStyle13">’ See V. Tcherikover, </text:span><text:span text:style-name="CharStyle14">The Hellenistic Civilization and the Jews,</text:span><text:span text:style-name="CharStyle13"> New York 1970, pp. 161-169, 404-409; M. Hengel, </text:span><text:span text:style-name="CharStyle14">Judentum </text:span><text:span text:style-name="CharStyle14"><text:span text:style-name="T7">und </text:span></text:span><text:span text:style-name="CharStyle14">Hellenismus,</text:span><text:span text:style-name="CharStyle13"> </text:span><text:span text:style-name="CharStyle13"><text:span text:style-name="T7">Tübingen </text:span></text:span><text:span text:style-name="CharStyle13">1969, pp. 505-507; Ch. </text:span><text:span text:style-name="CharStyle13"><text:span text:style-name="T7">Habicht, </text:span></text:span><text:span text:style-name="CharStyle14">2. </text:span><text:span text:style-name="CharStyle14"><text:span text:style-name="T7">Makkabäerbuch, Jüdische Schriften aus hellenistisch-römischer Zeit,</text:span></text:span><text:span text:style-name="CharStyle13"><text:span text:style-name="T7"> Gütersloh 1976, pp. 216; F. Millar, The Background </text:span></text:span><text:span text:style-name="CharStyle13">to the </text:span><text:span text:style-name="CharStyle13"><text:span text:style-name="T7">Maccabean Revolution: </text:span></text:span><text:span text:style-name="CharStyle13">Reflections on </text:span><text:span text:style-name="CharStyle13"><text:span text:style-name="T7">Martin </text:span></text:span><text:span text:style-name="CharStyle13">Hengel’s “Judaism and Hellenism”, </text:span><text:span text:style-name="CharStyle14">Journal of Jewish Studies</text:span><text:span text:style-name="CharStyle13"> 29 (1978), pp. 10-11; K. </text:span><text:span text:style-name="CharStyle13"><text:span text:style-name="T7">Bringmann, </text:span></text:span><text:span text:style-name="CharStyle14"><text:span text:style-name="T7">Hellenistische </text:span></text:span><text:span text:style-name="CharStyle14">Reform </text:span><text:span text:style-name="CharStyle14"><text:span text:style-name="T7">und Religionsverfolgung </text:span></text:span><text:span text:style-name="CharStyle14">in </text:span><text:span text:style-name="CharStyle14"><text:span text:style-name="T7">Judäa,</text:span></text:span><text:span text:style-name="CharStyle13"><text:span text:style-name="T7"> Göttingen </text:span></text:span><text:span text:style-name="CharStyle13">1983, pp. 66-74. Extra attention should be paid to - W. Ameling, Jerusalem </text:span><text:span text:style-name="CharStyle13"><text:span text:style-name="T7">als hellenistische </text:span></text:span><text:span text:style-name="CharStyle13">Polis: 2 Makk 4,9-12 </text:span><text:span text:style-name="CharStyle13"><text:span text:style-name="T7">und eine neue Inschrift, </text:span></text:span><text:span text:style-name="CharStyle14"><text:span text:style-name="T7">Biblische Zeitschrift</text:span></text:span><text:span text:style-name="CharStyle13"><text:span text:style-name="T7"> 47 (2003), pp. 105-111.</text:span></text:span></text:p></draw:text-box></draw:frame><draw:frame draw:style-name="fr1" draw:name="25" text:anchor-type="paragraph" svg:x="0.972cm" svg:y="19.159cm" svg:width="13.115cm" svg:height="1.702cm" draw:z-index="32"><draw:text-box><text:p text:style-name="P19"><text:span text:style-name="CharStyle13"><text:span text:style-name="T5">10</text:span></text:span><text:span text:style-name="CharStyle13"><text:span text:style-name="T7"><text:tab/></text:span></text:span><text:span text:style-name="CharStyle13">There is </text:span><text:span text:style-name="CharStyle13"><text:span text:style-name="T7">also </text:span></text:span><text:span text:style-name="CharStyle13">one article on this issue in the Polish subject literature - see J. </text:span><text:span text:style-name="CharStyle13"><text:span text:style-name="T1">Ciecieląg, “Ohyda spus­toszenia” </text:span></text:span><text:span text:style-name="CharStyle13">a problem </text:span><text:span text:style-name="CharStyle13"><text:span text:style-name="T1">wizyt </text:span></text:span><text:span text:style-name="CharStyle13">Antiocha IV Epifanesa </text:span><text:span text:style-name="CharStyle13"><text:span text:style-name="T1">w Jerozolimie. Przyczynek </text:span></text:span><text:span text:style-name="CharStyle13">do </text:span><text:span text:style-name="CharStyle13"><text:span text:style-name="T1">dziejów prześladowań Żydów przez Seleucydów </text:span></text:span><text:span text:style-name="CharStyle13">[The “Abomination of Desolation” and the Problem of the Visits to Jerusalem of Antiochus IV Epiphanes. A Footnote to. the History of Seleucid Persecution of the Jews], in: </text:span><text:span text:style-name="CharStyle14">Amicorum Dona,</text:span><text:span text:style-name="CharStyle13"> F. Kiryk, M. </text:span><text:span text:style-name="CharStyle13"><text:span text:style-name="T1">Wilczyński, </text:span></text:span><text:span text:style-name="CharStyle13">J. </text:span><text:span text:style-name="CharStyle13"><text:span text:style-name="T1">Ciecieląg </text:span></text:span><text:span text:style-name="CharStyle13">(eds), </text:span><text:span text:style-name="CharStyle13"><text:span text:style-name="T1">Kraków </text:span></text:span><text:span text:style-name="CharStyle13">1998, pp. 55-61.</text:span></text:p></draw:text-box></draw:frame><draw:frame draw:style-name="fr1" draw:name="26" text:anchor-type="paragraph" svg:x="0.972cm" svg:y="20.904cm" svg:width="13.115cm" svg:height="0.363cm" draw:z-index="33"><draw:text-box><text:p text:style-name="P20"><text:span text:style-name="CharStyle13"><text:span text:style-name="T3">11</text:span></text:span><text:span text:style-name="CharStyle13"><text:tab/>See E. Bickermann, op. cit., p. 162.</text:span></text:p></draw:text-box></draw:frame></text:p>
      </text:section>
      <text:section text:style-name="Sect1" text:name="Section5">
        <text:p text:style-name="P28"><draw:line text:anchor-type="paragraph" draw:z-index="34" draw:style-name="gr1" draw:text-style-name="P30" svg:x1="0.975cm" svg:y1="0.847cm" svg:x2="14.056cm" svg:y2="0.847cm"><text:p/></draw:line></text:p>
        <text:p text:style-name="P2"><draw:frame draw:style-name="fr1" draw:name="27" text:anchor-type="paragraph" svg:x="1.027cm" svg:y="0.423cm" draw:z-index="35"><draw:text-box fo:min-height="0.39cm" fo:min-width="0.517cm"><text:p text:style-name="P3"><text:span text:style-name="CharStyle19">124</text:span></text:p></draw:text-box></draw:frame><draw:frame draw:style-name="fr1" draw:name="28" text:anchor-type="paragraph" svg:x="12.896cm" svg:y="0.415cm" draw:z-index="36"><draw:text-box fo:min-height="0.39cm" fo:min-width="1.161cm"><text:p text:style-name="P3"><text:span text:style-name="CharStyle3">REVIEW</text:span></text:p></draw:text-box></draw:frame><draw:frame draw:style-name="fr1" draw:name="29" text:anchor-type="paragraph" svg:x="0.967cm" svg:y="1.346cm" svg:width="13.115cm" svg:height="2.692cm" draw:z-index="37"><draw:text-box><text:p text:style-name="P11"><text:span text:style-name="CharStyle10">Summing up, we need to state that the author is a true pundit, especially in the area of the history of the First Temple Period. His work is the newest, the most comprehensive and undoubtedly the best work so far in Polish literature in the subject which pertains to the history of ancient Israel.</text:span></text:p><text:p text:style-name="P7"><text:span text:style-name="CharStyle10">Michal Marciak</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3.246cm" loext:contextual-spacing="false"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loext:contextual-spacing="false" fo:line-height="90%" style:page-number="auto" fo:background-color="transparent"/>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CharStyle8" style:family="text" style:parent-style-name="CharStyle7">
      <style:text-properties fo:color="#000000" style:text-position="0% 100%" fo:font-size="12pt" fo:letter-spacing="normal" fo:font-style="italic" style:font-size-asian="12pt" style:font-style-asian="italic" style:font-size-complex="12pt"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8" style:family="text" style:parent-style-name="CharStyle16">
      <style:text-propertie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CharStyle19" style:family="text" style:parent-style-name="CharStyle3">
      <style:text-properties fo:color="#0000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04cm" fo:page-height="22.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04cm" fo:page-height="21.99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5T11:11:59.915000000</dc:date>
    <meta:editing-duration>PT13S</meta:editing-duration>
    <meta:editing-cycles>1</meta:editing-cycles>
    <meta:document-statistic meta:table-count="0" meta:image-count="0" meta:object-count="0" meta:page-count="6" meta:paragraph-count="52" meta:word-count="2940" meta:character-count="18366" meta:non-whitespace-character-count="15466"/>
    <meta:generator>LibreOffice/6.3.0.4$Windows_x86 LibreOffice_project/057fc023c990d676a43019934386b85b21a9ee99</meta:generator>
  </office:meta>
</office:document-meta>
</file>