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5">
      <style:text-properties fo:language="en" style:language-asian="en" style:language-complex="en" fo:country="US" style:country-asian="US" style:country-complex="US" fo:color="#000000"/>
    </style:style>
    <style:style style:family="text" style:name="T4" style:display-name="T4" style:parent-style-name="CharStyle7">
      <style:text-properties fo:color="#000000"/>
    </style:style>
    <style:style style:family="text" style:name="T5" style:display-name="T5" style:parent-style-name="CharStyle8">
      <style:text-properties fo:color="#000000"/>
    </style:style>
    <style:style style:family="text" style:name="T6" style:display-name="T6" style:parent-style-name="CharStyle9">
      <style:text-properties fo:color="#000000"/>
    </style:style>
    <style:style style:family="text" style:name="T7" style:display-name="T7" style:parent-style-name="CharStyle12">
      <style:text-properties fo:color="#000000"/>
    </style:style>
    <style:style style:family="text" style:name="T8" style:display-name="T8" style:parent-style-name="CharStyle12">
      <style:text-properties fo:language="en" style:language-asian="en" style:language-complex="en" fo:country="US" style:country-asian="US" style:country-complex="US" fo:color="#000000"/>
    </style:style>
    <style:style style:family="text" style:name="T9" style:display-name="T9" style:parent-style-name="CharStyle3">
      <style:text-properties fo:color="#000000"/>
    </style:style>
    <style:style style:family="text" style:name="T10" style:display-name="T10" style:parent-style-name="CharStyle3">
      <style:text-properties fo:language="en" style:language-asian="en" style:language-complex="en" fo:country="US" style:country-asian="US" style:country-complex="US" fo:color="#000000"/>
    </style:style>
    <style:style style:family="text" style:name="T11" style:display-name="T11" style:parent-style-name="CharStyle3">
      <style:text-properties style:text-position="25%" fo:color="#000000"/>
    </style:style>
    <style:style style:family="text" style:name="T12" style:display-name="T12" style:parent-style-name="CharStyle11">
      <style:text-properties fo:color="#000000"/>
    </style:style>
    <style:style style:family="text" style:name="T13" style:display-name="T13" style:parent-style-name="CharStyle11">
      <style:text-properties style:text-position="25%" fo:color="#000000"/>
    </style:style>
    <style:style style:family="text" style:name="T14" style:display-name="T14" style:parent-style-name="CharStyle14">
      <style:text-properties style:text-position="25%" fo:color="#000000"/>
    </style:style>
    <style:style style:family="text" style:name="T15" style:display-name="T15" style:parent-style-name="CharStyle14">
      <style:text-properties fo:color="#000000"/>
    </style:style>
    <style:style style:family="text" style:name="T16" style:display-name="T16" style:parent-style-name="CharStyle14">
      <style:text-properties fo:language="en" style:language-asian="en" style:language-complex="en" fo:country="US" style:country-asian="US" style:country-complex="US" fo:color="#000000"/>
    </style:style>
    <style:style style:family="text" style:name="T17" style:display-name="T17" style:parent-style-name="CharStyle15">
      <style:text-properties fo:color="#000000"/>
    </style:style>
    <style:style style:family="text" style:name="T19" style:display-name="T19" style:parent-style-name="CharStyle20">
      <style:text-properties fo:color="#000000"/>
    </style:style>
    <style:style style:family="text" style:name="T20" style:display-name="T20" style:parent-style-name="CharStyle21">
      <style:text-properties fo:color="#000000"/>
    </style:style>
    <style:style style:family="text" style:name="T21" style:display-name="T21" style:parent-style-name="CharStyle21">
      <style:text-properties style:text-position="25%" fo:color="#000000"/>
    </style:style>
    <style:style style:family="text" style:name="T22" style:display-name="T22" style:parent-style-name="CharStyle9">
      <style:text-properties fo:language="en" style:language-asian="en" style:language-complex="en" fo:country="US" style:country-asian="US" style:country-complex="US" fo:color="#000000"/>
    </style:style>
    <style:style style:family="text" style:name="T23" style:display-name="T23" style:parent-style-name="CharStyle22">
      <style:text-properties fo:color="#000000"/>
    </style:style>
    <style:style style:family="text" style:name="T24" style:display-name="T24" style:parent-style-name="CharStyle15">
      <style:text-properties style:text-position="25%" fo:color="#000000"/>
    </style:style>
    <style:style style:family="text" style:name="T25" style:display-name="T25" style:parent-style-name="CharStyle14">
      <style:text-properties fo:language="fr" style:language-asian="fr" style:language-complex="fr" fo:country="FR" style:country-asian="FR" style:country-complex="FR" fo:color="#000000"/>
    </style:style>
    <style:style style:family="text" style:name="T26" style:display-name="T26" style:parent-style-name="CharStyle9">
      <style:text-properties style:text-position="25%" fo:color="#000000"/>
    </style:style>
    <style:style style:family="text" style:name="T27" style:display-name="T27" style:parent-style-name="CharStyle14">
      <style:text-properties fo:language="de" style:language-asian="de" style:language-complex="de" fo:country="DE" style:country-asian="DE" style:country-complex="DE" fo:color="#000000"/>
    </style:style>
    <style:style style:family="text" style:name="T28" style:display-name="T28" style:parent-style-name="CharStyle22">
      <style:text-properties style:text-position="25%" fo:color="#000000"/>
    </style:style>
    <style:style style:family="text" style:name="T29" style:display-name="T29" style:parent-style-name="CharStyle3">
      <style:text-properties fo:language="de" style:language-asian="de" style:language-complex="de" fo:country="DE" style:country-asian="DE" style:country-complex="DE" fo:color="#000000"/>
    </style:style>
    <style:style style:family="text" style:name="T30" style:display-name="T30" style:parent-style-name="CharStyle3">
      <style:text-properties fo:language="fr" style:language-asian="fr" style:language-complex="fr" fo:country="FR" style:country-asian="FR" style:country-complex="FR" fo:color="#000000"/>
    </style:style>
    <style:style style:family="text" style:name="T31" style:display-name="T31" style:parent-style-name="CharStyle24">
      <style:text-properties fo:color="#000000"/>
    </style:style>
    <style:style style:family="text" style:name="T32" style:display-name="T32" style:parent-style-name="CharStyle25">
      <style:text-properties fo:color="#000000"/>
    </style:style>
    <style:style style:family="text" style:name="T33" style:display-name="T33" style:parent-style-name="CharStyle15">
      <style:text-properties fo:language="en" style:language-asian="en" style:language-complex="en" fo:country="US" style:country-asian="US" style:country-complex="US" fo:color="#000000"/>
    </style:style>
    <style:style style:family="text" style:name="T34" style:display-name="T34" style:parent-style-name="CharStyle11">
      <style:text-properties fo:language="en" style:language-asian="en" style:language-complex="en" fo:country="US" style:country-asian="US" style:country-complex="US" fo:color="#000000"/>
    </style:style>
    <style:style style:family="text" style:name="T35" style:display-name="T35" style:parent-style-name="CharStyle24">
      <style:text-properties fo:language="en" style:language-asian="en" style:language-complex="en" fo:country="US" style:country-asian="US" style:country-complex="US" fo:color="#000000"/>
    </style:style>
    <style:style style:family="text" style:name="T36" style:display-name="T36" style:parent-style-name="CharStyle22">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ent-style-name="Style2">
      <style:paragraph-properties fo:background-color="transparent" fo:margin-top="0.000cm" fo:margin-bottom="0.212cm" fo:line-height="94.%" fo:margin-left="0.000cm" fo:margin-right="0.000cm" fo:text-indent="0.000cm" fo:text-align="justify" style:page-number="auto"/>
      <style:text-properties/>
    </style:style>
    <style:style style:family="paragraph" style:name="P32" style:display-name="P32" style:parent-style-name="Style2">
      <style:paragraph-properties fo:background-color="transparent" fo:margin-top="0.000cm" fo:margin-bottom="1.270cm" fo:line-height="94.%" fo:margin-left="0.000cm" fo:margin-right="0.000cm" fo:text-indent="0.000cm" fo:text-align="justify" style:page-number="auto"/>
      <style:text-properties/>
    </style:style>
    <style:style style:family="paragraph" style:name="P33" style:display-name="P33"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34" style:display-name="P34" style:parent-style-name="Style2">
      <style:paragraph-properties fo:background-color="transparent" fo:margin-top="0.000cm" fo:margin-bottom="0.212cm" fo:line-height="95.%" fo:margin-left="0.529cm" fo:margin-right="0.000cm" fo:text-indent="0.494cm" fo:text-align="justify" style:page-number="auto"/>
      <style:text-properties/>
    </style:style>
    <style:style style:family="paragraph" style:name="P35" style:display-name="P35" style:parent-style-name="Style10">
      <style:paragraph-properties fo:background-color="transparent" fo:margin-top="0.000cm" fo:margin-bottom="0.635cm" fo:line-height="100.%" fo:margin-left="0.000cm" fo:margin-right="0.000cm" fo:text-indent="0.000cm" fo:text-align="right" style:page-number="auto"/>
      <style:text-properties/>
    </style:style>
    <style:style style:family="paragraph" style:name="P36" style:display-name="P36"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 style:display-name="P37" style:parent-style-name="Style2">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38" style:display-name="P38" style:parent-style-name="Style10">
      <style:paragraph-properties fo:background-color="transparent" fo:margin-top="0.000cm" fo:margin-bottom="0.212cm" fo:margin-left="0.529cm" fo:margin-right="0.000cm" fo:text-indent="0.494cm" fo:text-align="justify"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0" style:display-name="P40" style:parent-style-name="Style13">
      <style:paragraph-properties fo:background-color="transparent" fo:margin-top="0.000cm" fo:margin-bottom="0.000cm" fo:line-height="100.%" fo:margin-left="0.000cm" fo:margin-right="0.000cm" fo:text-indent="0.529cm" fo:text-align="justify" style:page-number="auto">
        <style:tab-stops>
          <style:tab-stop style:position="0.682cm" style:type="left"/>
        </style:tab-stops>
      </style:paragraph-properties>
      <style:text-properties/>
    </style:style>
    <style:style style:family="paragraph" style:name="P41" style:display-name="P41" style:parent-style-name="Style13">
      <style:paragraph-properties fo:background-color="transparent" fo:margin-top="0.000cm" fo:margin-bottom="0.000cm" fo:line-height="100.%" fo:margin-left="0.000cm" fo:margin-right="0.000cm" fo:text-indent="0.529cm" fo:text-align="left" style:page-number="auto">
        <style:tab-stops>
          <style:tab-stop style:position="0.707cm" style:type="left"/>
        </style:tab-stops>
      </style:paragraph-properties>
      <style:text-properties/>
    </style:style>
    <style:style style:family="paragraph" style:name="P42" style:display-name="P42" style:parent-style-name="Style13">
      <style:paragraph-properties fo:background-color="transparent" fo:margin-top="0.000cm" fo:margin-bottom="0.000cm" fo:line-height="100.%" fo:margin-left="0.000cm" fo:margin-right="0.000cm" fo:text-indent="0.529cm" fo:text-align="justify" style:page-number="auto">
        <style:tab-stops>
          <style:tab-stop style:position="0.652cm" style:type="left"/>
        </style:tab-stops>
      </style:paragraph-properties>
      <style:text-properties/>
    </style:style>
    <style:style style:family="paragraph" style:name="P43" style:display-name="P43" style:parent-style-name="Style13">
      <style:paragraph-properties fo:background-color="transparent" fo:margin-top="0.000cm" fo:margin-bottom="0.000cm" fo:line-height="100.%" fo:margin-left="0.000cm" fo:margin-right="0.000cm" fo:text-indent="0.529cm" fo:text-align="justify" style:page-number="auto">
        <style:tab-stops>
          <style:tab-stop style:position="0.699cm" style:type="left"/>
        </style:tab-stops>
      </style:paragraph-properties>
      <style:text-properties/>
    </style:style>
    <style:style style:family="paragraph" style:name="P44" style:display-name="P44" style:parent-style-name="Style13">
      <style:paragraph-properties fo:background-color="transparent" fo:margin-top="0.000cm" fo:margin-bottom="0.000cm" fo:line-height="100.%" fo:margin-left="0.000cm" fo:margin-right="0.000cm" fo:text-indent="0.529cm" fo:text-align="justify" style:page-number="auto">
        <style:tab-stops>
          <style:tab-stop style:position="0.707cm" style:type="left"/>
        </style:tab-stops>
      </style:paragraph-properties>
      <style:text-properties/>
    </style:style>
    <style:style style:family="paragraph" style:name="P46" style:display-name="P4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8" style:display-name="P48" style:parent-style-name="Style2">
      <style:paragraph-properties fo:background-color="transparent" fo:margin-top="0.000cm" fo:line-height="105.%" fo:margin-left="0.000cm" fo:margin-right="0.000cm" fo:text-indent="0.564cm" fo:text-align="justify" style:page-number="auto"/>
      <style:text-properties/>
    </style:style>
    <style:style style:family="paragraph" style:name="P49" style:display-name="P49" style:parent-style-name="Style10">
      <style:paragraph-properties fo:background-color="transparent" fo:margin-top="0.000cm" fo:line-height="111.%" fo:margin-left="0.529cm" fo:margin-right="0.000cm" fo:text-align="justify" style:page-number="auto"/>
      <style:text-properties/>
    </style:style>
    <style:style style:family="paragraph" style:name="P50" style:display-name="P50" style:parent-style-name="Style2">
      <style:paragraph-properties fo:background-color="transparent" fo:margin-top="0.000cm" fo:line-height="105.%" fo:margin-left="0.000cm" fo:margin-right="0.000cm" fo:text-indent="0.564cm" fo:text-align="justify" style:page-number="auto"/>
      <style:text-properties/>
    </style:style>
    <style:style style:family="paragraph" style:name="P51" style:display-name="P51" style:parent-style-name="Style10">
      <style:paragraph-properties fo:background-color="transparent" fo:margin-top="0.000cm" fo:margin-left="0.529cm" fo:margin-right="0.000cm" fo:text-align="justify" style:page-number="auto"/>
      <style:text-properties/>
    </style:style>
    <style:style style:family="paragraph" style:name="P52" style:display-name="P52" style:parent-style-name="Style2">
      <style:paragraph-properties fo:background-color="transparent" fo:margin-top="0.000cm" fo:line-height="100.%" fo:margin-left="0.000cm" fo:margin-right="0.000cm" fo:text-indent="0.564cm" fo:text-align="justify" style:page-number="auto"/>
      <style:text-properties/>
    </style:style>
    <style:style style:family="paragraph" style:name="P53" style:display-name="P53" style:parent-style-name="Style10">
      <style:paragraph-properties fo:background-color="transparent" fo:margin-top="0.000cm" fo:line-height="111.%" fo:margin-left="0.529cm" fo:margin-right="0.000cm" fo:text-align="justify" style:page-number="auto"/>
      <style:text-properties/>
    </style:style>
    <style:style style:family="paragraph" style:name="P54" style:display-name="P54" style:parent-style-name="Style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55" style:display-name="P55" style:parent-style-name="Style2">
      <style:paragraph-properties fo:background-color="transparent" fo:margin-top="0.000cm" fo:line-height="105.%" fo:margin-left="0.000cm" fo:margin-right="0.000cm" fo:text-indent="0.564cm" fo:text-align="justify" style:page-number="auto"/>
      <style:text-properties/>
    </style:style>
    <style:style style:family="paragraph" style:name="P56" style:display-name="P56" style:parent-style-name="Style10">
      <style:paragraph-properties fo:background-color="transparent" fo:margin-top="0.000cm" fo:margin-bottom="0.000cm" fo:line-height="113.%" fo:margin-left="0.529cm" fo:margin-right="0.000cm" fo:text-align="justify" style:page-number="auto"/>
      <style:text-properties/>
    </style:style>
    <style:style style:family="paragraph" style:name="P57" style:display-name="P57" style:parent-style-name="Style13">
      <style:paragraph-properties fo:background-color="transparent" fo:margin-top="0.000cm" fo:margin-bottom="0.000cm" fo:line-height="106.%" fo:margin-left="0.000cm" fo:margin-right="0.000cm" fo:text-indent="0.564cm" fo:text-align="justify" style:page-number="auto">
        <style:tab-stops>
          <style:tab-stop style:position="0.694cm" style:type="left"/>
        </style:tab-stops>
      </style:paragraph-properties>
      <style:text-properties/>
    </style:style>
    <style:style style:family="paragraph" style:name="P58" style:display-name="P58" style:parent-style-name="Style13">
      <style:paragraph-properties fo:background-color="transparent" fo:margin-top="0.000cm" fo:margin-bottom="0.000cm" fo:line-height="106.%" fo:margin-left="0.000cm" fo:margin-right="0.000cm" fo:text-indent="0.564cm" fo:text-align="left" style:page-number="auto">
        <style:tab-stops>
          <style:tab-stop style:position="0.734cm" style:type="left"/>
        </style:tab-stops>
      </style:paragraph-properties>
      <style:text-properties/>
    </style:style>
    <style:style style:family="paragraph" style:name="P59" style:display-name="P59" style:parent-style-name="Style13">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60" style:display-name="P60" style:parent-style-name="Style13">
      <style:paragraph-properties fo:background-color="transparent" fo:margin-top="0.000cm" fo:margin-bottom="0.000cm" fo:line-height="106.%" fo:margin-left="0.000cm" fo:margin-right="0.000cm" fo:text-indent="0.564cm" fo:text-align="justify" style:page-number="auto">
        <style:tab-stops>
          <style:tab-stop style:position="0.734cm" style:type="left"/>
        </style:tab-stops>
      </style:paragraph-properties>
      <style:text-properties/>
    </style:style>
    <style:style style:family="paragraph" style:name="P61" style:display-name="P61" style:parent-style-name="Style13">
      <style:paragraph-properties fo:background-color="transparent" fo:margin-top="0.000cm" fo:margin-bottom="0.000cm" fo:line-height="106.%" fo:margin-left="0.000cm" fo:margin-right="0.000cm" fo:text-indent="0.600cm" fo:text-align="left" style:page-number="auto">
        <style:tab-stops>
          <style:tab-stop style:position="0.845cm" style:type="left"/>
        </style:tab-stops>
      </style:paragraph-properties>
      <style:text-properties/>
    </style:style>
    <style:style style:family="paragraph" style:name="P63" style:display-name="P6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10">
      <style:paragraph-properties fo:background-color="transparent" fo:margin-top="0.000cm" fo:margin-bottom="0.141cm" fo:line-height="115.%" fo:margin-left="0.529cm" fo:margin-right="0.000cm" fo:text-indent="0.035cm" fo:text-align="justify" style:page-number="auto"/>
      <style:text-properties/>
    </style:style>
    <style:style style:family="paragraph" style:name="P65" style:display-name="P65"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6" style:display-name="P66" style:parent-style-name="Style2">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67" style:display-name="P67" style:parent-style-name="Style10">
      <style:paragraph-properties fo:background-color="transparent" fo:margin-top="0.000cm" fo:margin-bottom="0.141cm" fo:margin-left="0.529cm" fo:margin-right="0.000cm" fo:text-align="justify" style:page-number="auto"/>
      <style:text-properties/>
    </style:style>
    <style:style style:family="paragraph" style:name="P68" style:display-name="P68"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9" style:display-name="P69"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0" style:display-name="P70" style:parent-style-name="Style13">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793cm" style:type="left"/>
        </style:tab-stops>
      </style:paragraph-properties>
      <style:text-properties/>
    </style:style>
    <style:style style:family="paragraph" style:name="P71" style:display-name="P71" style:parent-style-name="Style13">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72" style:display-name="P72" style:parent-style-name="Style13">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73" style:display-name="P73" style:parent-style-name="Style13">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74" style:display-name="P74" style:parent-style-name="Style13">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75" style:display-name="P75" style:parent-style-name="Style13">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76" style:display-name="P76" style:parent-style-name="Style13">
      <style:paragraph-properties fo:background-color="transparent" fo:margin-top="0.000cm" fo:margin-bottom="0.000cm" fo:line-height="100.%" fo:margin-left="0.000cm" fo:margin-right="0.000cm" fo:text-indent="0.564cm" fo:text-align="left" style:page-number="auto">
        <style:tab-stops>
          <style:tab-stop style:position="0.802cm" style:type="left"/>
        </style:tab-stops>
      </style:paragraph-properties>
      <style:text-properties/>
    </style:style>
    <style:style style:family="paragraph" style:name="P77" style:display-name="P77" style:parent-style-name="Style1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8" style:display-name="P78" style:parent-style-name="Style13">
      <style:paragraph-properties fo:background-color="transparent" fo:margin-top="0.000cm" fo:margin-bottom="0.000cm" fo:line-height="100.%" fo:margin-left="0.000cm" fo:margin-right="0.000cm" fo:text-indent="0.564cm" fo:text-align="left" style:page-number="auto">
        <style:tab-stops>
          <style:tab-stop style:position="0.802cm" style:type="left"/>
        </style:tab-stops>
      </style:paragraph-properties>
      <style:text-properties/>
    </style:style>
    <style:style style:family="paragraph" style:name="P79" style:display-name="P79" style:parent-style-name="Style13">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80" style:display-name="P8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2">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82" style:display-name="P82" style:parent-style-name="Style2">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83" style:display-name="P83" style:parent-style-name="Style10">
      <style:paragraph-properties fo:background-color="transparent" fo:margin-top="0.000cm" fo:margin-bottom="0.212cm" fo:margin-left="0.564cm" fo:margin-right="0.000cm" fo:text-indent="0.529cm" fo:text-align="justify" style:page-number="auto"/>
      <style:text-properties/>
    </style:style>
    <style:style style:family="paragraph" style:name="P84" style:display-name="P84"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5" style:display-name="P85" style:parent-style-name="Style13">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86" style:display-name="P86" style:parent-style-name="Style13">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87" style:display-name="P87" style:parent-style-name="Style13">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88" style:display-name="P88" style:parent-style-name="Style13">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89" style:display-name="P8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2">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91" style:display-name="P91" style:parent-style-name="Style10">
      <style:paragraph-properties fo:background-color="transparent" fo:margin-top="0.000cm" fo:margin-bottom="0.212cm" fo:margin-left="0.318cm" fo:margin-right="0.000cm" fo:text-indent="0.776cm" fo:text-align="justify" style:page-number="auto"/>
      <style:text-properties/>
    </style:style>
    <style:style style:family="paragraph" style:name="P92" style:display-name="P92" style:parent-style-name="Style2">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93" style:display-name="P93" style:parent-style-name="Style10">
      <style:paragraph-properties fo:background-color="transparent" fo:margin-top="0.000cm" fo:margin-bottom="0.212cm" fo:line-height="113.%" fo:margin-left="0.529cm" fo:margin-right="0.000cm" fo:text-indent="0.564cm" fo:text-align="justify" style:page-number="auto"/>
      <style:text-properties/>
    </style:style>
    <style:style style:family="paragraph" style:name="P94" style:display-name="P94" style:parent-style-name="Style2">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95" style:display-name="P95" style:parent-style-name="Style10">
      <style:paragraph-properties fo:background-color="transparent" fo:margin-top="0.000cm" fo:margin-bottom="0.212cm" fo:margin-left="0.529cm" fo:margin-right="0.000cm" fo:text-indent="0.564cm" fo:text-align="justify" style:page-number="auto"/>
      <style:text-properties/>
    </style:style>
    <style:style style:family="paragraph" style:name="P96" style:display-name="P96" style:parent-style-name="Style2">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97" style:display-name="P97" style:parent-style-name="Style10">
      <style:paragraph-properties fo:background-color="transparent" fo:margin-top="0.000cm" fo:margin-bottom="0.000cm" fo:line-height="113.%" fo:margin-left="0.529cm" fo:margin-right="0.000cm" fo:text-indent="0.035cm" fo:text-align="justify" style:page-number="auto"/>
      <style:text-properties/>
    </style:style>
    <style:style style:family="paragraph" style:name="P98" style:display-name="P98" style:parent-style-name="Style13">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99" style:display-name="P99" style:parent-style-name="Style13">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00" style:display-name="P100" style:parent-style-name="Style13">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101" style:display-name="P101" style:parent-style-name="Style13">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02" style:display-name="P102" style:parent-style-name="Style13">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03" style:display-name="P10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2">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105" style:display-name="P105" style:parent-style-name="Style2">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106" style:display-name="P106" style:parent-style-name="Style10">
      <style:paragraph-properties fo:background-color="transparent" fo:margin-top="0.000cm" fo:margin-bottom="0.212cm" fo:line-height="113.%" fo:margin-left="0.564cm" fo:margin-right="0.000cm" fo:text-indent="0.529cm" fo:text-align="justify" style:page-number="auto"/>
      <style:text-properties/>
    </style:style>
    <style:style style:family="paragraph" style:name="P107" style:display-name="P107" style:parent-style-name="Style2">
      <style:paragraph-properties fo:background-color="transparent" fo:margin-top="0.000cm" fo:margin-bottom="0.212cm" fo:line-height="105.%" fo:margin-left="0.000cm" fo:margin-right="0.000cm" fo:text-indent="0.600cm" fo:text-align="justify" style:page-number="auto"/>
      <style:text-properties/>
    </style:style>
    <style:style style:family="paragraph" style:name="P108" style:display-name="P108" style:parent-style-name="Style10">
      <style:paragraph-properties fo:background-color="transparent" fo:margin-top="0.000cm" fo:margin-bottom="0.212cm" fo:margin-left="0.564cm" fo:margin-right="0.000cm" fo:text-indent="0.529cm" fo:text-align="justify" style:page-number="auto"/>
      <style:text-properties/>
    </style:style>
    <style:style style:family="paragraph" style:name="P109" style:display-name="P109"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0" style:display-name="P110" style:parent-style-name="Style13">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11" style:display-name="P111" style:parent-style-name="Style13">
      <style:paragraph-properties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112" style:display-name="P112" style:parent-style-name="Style13">
      <style:paragraph-properties fo:background-color="transparent" fo:margin-top="0.000cm" fo:margin-bottom="0.000cm" fo:line-height="100.%" fo:margin-left="0.000cm" fo:margin-right="0.000cm" fo:text-indent="0.564cm" fo:text-align="left" style:page-number="auto"/>
      <style:text-properties/>
    </style:style>
    <style:style style:family="paragraph" style:name="P113" style:display-name="P113" style:parent-style-name="Style13">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14" style:display-name="P114" style:parent-style-name="Style13">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15" style:display-name="P11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10">
      <style:paragraph-properties fo:background-color="transparent" fo:margin-top="0.000cm" fo:line-height="113.%" fo:margin-left="0.564cm" fo:margin-right="0.000cm" fo:text-indent="0.000cm" fo:text-align="justify" style:page-number="auto"/>
      <style:text-properties/>
    </style:style>
    <style:style style:family="paragraph" style:name="P117" style:display-name="P117" style:parent-style-name="Style2">
      <style:paragraph-properties fo:background-color="transparent" fo:margin-top="0.000cm" fo:line-height="100.%" fo:margin-left="0.000cm" fo:margin-right="0.000cm" fo:text-indent="0.564cm" fo:text-align="justify" style:page-number="auto"/>
      <style:text-properties/>
    </style:style>
    <style:style style:family="paragraph" style:name="P118" style:display-name="P118" style:parent-style-name="Style10">
      <style:paragraph-properties fo:background-color="transparent" fo:margin-top="0.000cm" fo:line-height="115.%" fo:margin-left="0.564cm" fo:margin-right="0.000cm" fo:text-indent="0.529cm" fo:text-align="justify" style:page-number="auto"/>
      <style:text-properties/>
    </style:style>
    <style:style style:family="paragraph" style:name="P119" style:display-name="P119" style:parent-style-name="Style2">
      <style:paragraph-properties fo:background-color="transparent" fo:margin-top="0.000cm" fo:line-height="105.%" fo:margin-left="0.000cm" fo:margin-right="0.000cm" fo:text-indent="0.564cm" fo:text-align="justify" style:page-number="auto"/>
      <style:text-properties/>
    </style:style>
    <style:style style:family="paragraph" style:name="P120" style:display-name="P120" style:parent-style-name="Style10">
      <style:paragraph-properties fo:background-color="transparent" fo:margin-top="0.000cm" fo:line-height="113.%" fo:margin-left="0.564cm" fo:margin-right="0.000cm" fo:text-indent="0.000cm" fo:text-align="justify" style:page-number="auto"/>
      <style:text-properties/>
    </style:style>
    <style:style style:family="paragraph" style:name="P121" style:display-name="P121" style:parent-style-name="Style2">
      <style:paragraph-properties fo:background-color="transparent" fo:margin-top="0.000cm" fo:line-height="105.%" fo:margin-left="0.000cm" fo:margin-right="0.000cm" fo:text-indent="0.564cm" fo:text-align="justify" style:page-number="auto"/>
      <style:text-properties/>
    </style:style>
    <style:style style:family="paragraph" style:name="P122" style:display-name="P122" style:parent-style-name="Style10">
      <style:paragraph-properties fo:background-color="transparent" fo:margin-top="0.000cm" fo:margin-left="0.564cm" fo:margin-right="0.000cm" fo:text-indent="0.000cm" fo:text-align="justify" style:page-number="auto"/>
      <style:text-properties/>
    </style:style>
    <style:style style:family="paragraph" style:name="P123" style:display-name="P123"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4" style:display-name="P124" style:parent-style-name="Style2">
      <style:paragraph-properties fo:background-color="transparent" fo:margin-top="0.000cm" fo:line-height="100.%" fo:margin-left="0.000cm" fo:margin-right="0.000cm" fo:text-indent="0.564cm" fo:text-align="justify" style:page-number="auto"/>
      <style:text-properties/>
    </style:style>
    <style:style style:family="paragraph" style:name="P125" style:display-name="P125" style:parent-style-name="Style10">
      <style:paragraph-properties fo:background-color="transparent" fo:margin-top="0.000cm" fo:margin-bottom="0.000cm" fo:line-height="111.%" fo:margin-left="0.564cm" fo:margin-right="0.000cm" fo:text-indent="0.529cm" fo:text-align="justify" style:page-number="auto"/>
      <style:text-properties/>
    </style:style>
    <style:style style:family="paragraph" style:name="P126" style:display-name="P126" style:parent-style-name="Style13">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27" style:display-name="P127" style:parent-style-name="Style13">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28" style:display-name="P128" style:parent-style-name="Style13">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29" style:display-name="P129" style:parent-style-name="Style13">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30" style:display-name="P130" style:parent-style-name="Style13">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31" style:display-name="P131" style:parent-style-name="Style1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2" style:display-name="P13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10">
      <style:paragraph-properties fo:background-color="transparent" fo:margin-top="0.000cm" fo:line-height="113.%" fo:margin-left="0.564cm" fo:margin-right="0.000cm" fo:text-indent="0.035cm" fo:text-align="justify" style:page-number="auto"/>
      <style:text-properties/>
    </style:style>
    <style:style style:family="paragraph" style:name="P134" style:display-name="P134"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5" style:display-name="P135" style:parent-style-name="Style2">
      <style:paragraph-properties fo:background-color="transparent" fo:margin-top="0.000cm" fo:line-height="100.%" fo:margin-left="0.000cm" fo:margin-right="0.000cm" fo:text-indent="0.529cm" fo:text-align="justify" style:page-number="auto"/>
      <style:text-properties/>
    </style:style>
    <style:style style:family="paragraph" style:name="P136" style:display-name="P136" style:parent-style-name="Style10">
      <style:paragraph-properties fo:background-color="transparent" fo:margin-top="0.000cm" fo:margin-left="0.494cm" fo:margin-right="0.000cm" fo:text-indent="0.529cm" fo:text-align="justify" style:page-number="auto"/>
      <style:text-properties/>
    </style:style>
    <style:style style:family="paragraph" style:name="P137" style:display-name="P137" style:parent-style-name="Style2">
      <style:paragraph-properties fo:background-color="transparent" fo:margin-top="0.000cm" fo:line-height="100.%" fo:margin-left="0.000cm" fo:margin-right="0.000cm" fo:text-indent="0.529cm" fo:text-align="justify" style:page-number="auto"/>
      <style:text-properties/>
    </style:style>
    <style:style style:family="paragraph" style:name="P138" style:display-name="P138" style:parent-style-name="Style10">
      <style:paragraph-properties fo:background-color="transparent" fo:margin-top="0.000cm" fo:line-height="113.%" fo:margin-left="0.494cm" fo:margin-right="0.000cm" fo:text-indent="0.529cm" fo:text-align="justify" style:page-number="auto"/>
      <style:text-properties/>
    </style:style>
    <style:style style:family="paragraph" style:name="P139" style:display-name="P13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0" style:display-name="P140" style:parent-style-name="Style13">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41" style:display-name="P141" style:parent-style-name="Style13">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42" style:display-name="P142" style:parent-style-name="Style13">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43" style:display-name="P143" style:parent-style-name="Style13">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44" style:display-name="P144" style:parent-style-name="Style1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5" style:display-name="P14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7" style:display-name="P147"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8" style:display-name="P148"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9" style:display-name="P14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0" style:display-name="P150" style:parent-style-name="Style2">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1" style:display-name="P151" style:parent-style-name="Style10">
      <style:paragraph-properties fo:background-color="transparent" fo:margin-top="0.000cm" fo:margin-bottom="0.212cm" fo:line-height="111.%" fo:margin-left="0.529cm" fo:margin-right="0.000cm" fo:text-align="justify" style:page-number="auto"/>
      <style:text-properties/>
    </style:style>
    <style:style style:family="paragraph" style:name="P152" style:display-name="P152" style:parent-style-name="Style2">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3" style:display-name="P153" style:parent-style-name="Style10">
      <style:paragraph-properties fo:background-color="transparent" fo:margin-top="0.000cm" fo:margin-bottom="0.212cm" fo:margin-left="0.529cm" fo:margin-right="0.000cm" fo:text-align="justify" style:page-number="auto"/>
      <style:text-properties/>
    </style:style>
    <style:style style:family="paragraph" style:name="P154" style:display-name="P154"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5" style:display-name="P155" style:parent-style-name="Style13">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56" style:display-name="P156" style:parent-style-name="Style13">
      <style:paragraph-properties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157" style:display-name="P157" style:parent-style-name="Style13">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58" style:display-name="P158" style:parent-style-name="Style13">
      <style:paragraph-properties fo:background-color="transparent" fo:margin-top="0.000cm" fo:margin-bottom="0.000cm" fo:line-height="100.%" fo:margin-left="0.000cm" fo:margin-right="0.000cm" fo:text-indent="0.529cm" fo:text-align="left" style:page-number="auto">
        <style:tab-stops>
          <style:tab-stop style:position="0.809cm" style:type="left"/>
        </style:tab-stops>
      </style:paragraph-properties>
      <style:text-properties/>
    </style:style>
    <style:style style:family="paragraph" style:name="P159" style:display-name="P15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10">
      <style:paragraph-properties fo:background-color="transparent" fo:margin-top="0.000cm" fo:margin-left="0.529cm" fo:margin-right="0.000cm" fo:text-align="justify" style:page-number="auto"/>
      <style:text-properties/>
    </style:style>
    <style:style style:family="paragraph" style:name="P161" style:display-name="P161" style:parent-style-name="Style10">
      <style:paragraph-properties fo:background-color="transparent" fo:margin-top="0.000cm" fo:line-height="115.%" fo:margin-left="0.529cm" fo:margin-right="0.000cm" fo:text-align="justify" style:page-number="auto"/>
      <style:text-properties/>
    </style:style>
    <style:style style:family="paragraph" style:name="P162" style:display-name="P162" style:parent-style-name="Style2">
      <style:paragraph-properties fo:background-color="transparent" fo:margin-top="0.000cm" fo:line-height="100.%" fo:margin-left="0.000cm" fo:margin-right="0.000cm" fo:text-indent="0.564cm" fo:text-align="justify" style:page-number="auto"/>
      <style:text-properties/>
    </style:style>
    <style:style style:family="paragraph" style:name="P163" style:display-name="P163" style:parent-style-name="Style10">
      <style:paragraph-properties fo:background-color="transparent" fo:margin-top="0.000cm" fo:line-height="115.%" fo:margin-left="0.529cm" fo:margin-right="0.000cm" fo:text-align="justify" style:page-number="auto"/>
      <style:text-properties/>
    </style:style>
    <style:style style:family="paragraph" style:name="P164" style:display-name="P164"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5" style:display-name="P165" style:parent-style-name="Style2">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66" style:display-name="P166"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7" style:display-name="P167" style:parent-style-name="Style13">
      <style:paragraph-properties fo:background-color="transparent" fo:margin-top="0.000cm" fo:margin-bottom="0.000cm" fo:line-height="106.%" fo:margin-left="0.000cm" fo:margin-right="0.000cm" fo:text-indent="0.564cm" fo:text-align="justify" style:page-number="auto">
        <style:tab-stops>
          <style:tab-stop style:position="0.844cm" style:type="left"/>
        </style:tab-stops>
      </style:paragraph-properties>
      <style:text-properties/>
    </style:style>
    <style:style style:family="paragraph" style:name="P168" style:display-name="P168" style:parent-style-name="Style13">
      <style:paragraph-properties fo:background-color="transparent" fo:margin-top="0.000cm" fo:margin-bottom="0.000cm" fo:line-height="106.%" fo:margin-left="0.000cm" fo:margin-right="0.000cm" fo:text-indent="0.564cm" fo:text-align="justify" style:page-number="auto">
        <style:tab-stops>
          <style:tab-stop style:position="0.844cm" style:type="left"/>
        </style:tab-stops>
      </style:paragraph-properties>
      <style:text-properties/>
    </style:style>
    <style:style style:family="paragraph" style:name="P169" style:display-name="P169" style:parent-style-name="Style13">
      <style:paragraph-properties fo:background-color="transparent" fo:margin-top="0.000cm" fo:margin-bottom="0.000cm" fo:line-height="106.%" fo:margin-left="0.000cm" fo:margin-right="0.000cm" fo:text-indent="0.564cm" fo:text-align="justify" style:page-number="auto">
        <style:tab-stops>
          <style:tab-stop style:position="0.796cm" style:type="left"/>
        </style:tab-stops>
      </style:paragraph-properties>
      <style:text-properties/>
    </style:style>
    <style:style style:family="paragraph" style:name="P170" style:display-name="P170" style:parent-style-name="Style13">
      <style:paragraph-properties fo:background-color="transparent" fo:margin-top="0.000cm" fo:margin-bottom="0.000cm" fo:line-height="106.%" fo:margin-left="0.000cm" fo:margin-right="0.000cm" fo:text-indent="0.564cm" fo:text-align="justify" style:page-number="auto">
        <style:tab-stops>
          <style:tab-stop style:position="0.827cm" style:type="left"/>
        </style:tab-stops>
      </style:paragraph-properties>
      <style:text-properties/>
    </style:style>
    <style:style style:family="paragraph" style:name="P171" style:display-name="P17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3" style:display-name="P173" style:parent-style-name="Style2">
      <style:paragraph-properties fo:background-color="transparent" fo:margin-top="0.000cm" fo:line-height="100.%" fo:margin-left="0.000cm" fo:margin-right="0.000cm" fo:text-indent="0.564cm" fo:text-align="justify" style:page-number="auto"/>
      <style:text-properties/>
    </style:style>
    <style:style style:family="paragraph" style:name="P174" style:display-name="P174" style:parent-style-name="Style10">
      <style:paragraph-properties fo:background-color="transparent" fo:margin-top="0.000cm" fo:line-height="113.%" fo:margin-left="0.564cm" fo:margin-right="0.000cm" fo:text-indent="0.000cm" fo:text-align="justify" style:page-number="auto"/>
      <style:text-properties/>
    </style:style>
    <style:style style:family="paragraph" style:name="P175" style:display-name="P175" style:parent-style-name="Style2">
      <style:paragraph-properties fo:background-color="transparent" fo:margin-top="0.000cm" fo:line-height="100.%" fo:margin-left="0.000cm" fo:margin-right="0.000cm" fo:text-indent="0.564cm" fo:text-align="justify" style:page-number="auto"/>
      <style:text-properties/>
    </style:style>
    <style:style style:family="paragraph" style:name="P176" style:display-name="P176" style:parent-style-name="Style10">
      <style:paragraph-properties fo:background-color="transparent" fo:margin-top="0.000cm" fo:line-height="113.%" fo:margin-left="0.564cm" fo:margin-right="0.000cm" fo:text-indent="0.494cm" fo:text-align="justify" style:page-number="auto"/>
      <style:text-properties/>
    </style:style>
    <style:style style:family="paragraph" style:name="P177" style:display-name="P177" style:parent-style-name="Style2">
      <style:paragraph-properties fo:background-color="transparent" fo:margin-top="0.000cm" fo:line-height="100.%" fo:margin-left="0.000cm" fo:margin-right="0.000cm" fo:text-indent="0.564cm" fo:text-align="justify" style:page-number="auto"/>
      <style:text-properties/>
    </style:style>
    <style:style style:family="paragraph" style:name="P178" style:display-name="P178" style:parent-style-name="Style10">
      <style:paragraph-properties fo:background-color="transparent" fo:margin-top="0.000cm" fo:margin-left="0.564cm" fo:margin-right="0.000cm" fo:text-indent="0.494cm" fo:text-align="justify" style:page-number="auto"/>
      <style:text-properties/>
    </style:style>
    <style:style style:family="paragraph" style:name="P179" style:display-name="P179"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0" style:display-name="P180" style:parent-style-name="Style13">
      <style:paragraph-properties fo:padding-top="0.000cm" fo:border-top="0.05pt solid #000000" fo:background-color="transparent" fo:margin-top="0.000cm" fo:margin-bottom="0.000cm" fo:line-height="100.%" fo:margin-left="0.000cm" fo:margin-right="0.000cm" fo:text-indent="0.564cm" fo:text-align="justify" style:page-number="auto"/>
      <style:text-properties/>
    </style:style>
    <style:style style:family="paragraph" style:name="P181" style:display-name="P181" style:parent-style-name="Style13">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82" style:display-name="P182" style:parent-style-name="Style13">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83" style:display-name="P183" style:parent-style-name="Style13">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84" style:display-name="P184" style:parent-style-name="Style13">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185" style:display-name="P185" style:parent-style-name="Style13">
      <style:paragraph-properties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186" style:display-name="P186" style:parent-style-name="Style13">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87" style:display-name="P18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9" style:display-name="P189" style:parent-style-name="Style2">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90" style:display-name="P190" style:parent-style-name="Style10">
      <style:paragraph-properties fo:background-color="transparent" fo:margin-top="0.000cm" fo:margin-bottom="0.000cm" fo:line-height="111.%" fo:margin-left="0.529cm" fo:margin-right="0.000cm" fo:text-indent="0.035cm" fo:text-align="justify" style:page-number="auto">
        <style:tab-stops>
          <style:tab-stop style:position="9.373cm" style:type="left"/>
        </style:tab-stops>
      </style:paragraph-properties>
      <style:text-properties/>
    </style:style>
    <style:style style:family="paragraph" style:name="P191" style:display-name="P191" style:parent-style-name="Style10">
      <style:paragraph-properties fo:background-color="transparent" fo:margin-top="0.000cm" fo:margin-bottom="0.212cm" fo:line-height="111.%" fo:margin-left="0.529cm" fo:margin-right="0.000cm" fo:text-indent="0.035cm" fo:text-align="justify" style:page-number="auto"/>
      <style:text-properties/>
    </style:style>
    <style:style style:family="paragraph" style:name="P192" style:display-name="P192"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3" style:display-name="P193"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4" style:display-name="P194" style:parent-style-name="Style13">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195" style:display-name="P195" style:parent-style-name="Style13">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96" style:display-name="P196" style:parent-style-name="Style13">
      <style:paragraph-properties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197" style:display-name="P197" style:parent-style-name="Style13">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98" style:display-name="P198" style:parent-style-name="Style13">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99" style:display-name="P199" style:parent-style-name="Style13">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200" style:display-name="P200" style:parent-style-name="Style13">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201" style:display-name="P20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 style:display-name="P202" style:parent-style-name="Style2">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03" style:display-name="P203" style:parent-style-name="Style10">
      <style:paragraph-properties fo:background-color="transparent" fo:margin-top="0.000cm" fo:margin-bottom="0.212cm" fo:margin-left="0.494cm" fo:margin-right="0.000cm" fo:text-indent="0.529cm" fo:text-align="justify" style:page-number="auto"/>
      <style:text-properties/>
    </style:style>
    <style:style style:family="paragraph" style:name="P204" style:display-name="P204" style:parent-style-name="Style2">
      <style:paragraph-properties fo:background-color="transparent" fo:margin-top="0.000cm" fo:margin-bottom="0.847cm" fo:line-height="100.%" fo:margin-left="0.000cm" fo:margin-right="0.000cm" fo:text-indent="0.529cm" fo:text-align="justify" style:page-number="auto"/>
      <style:text-properties/>
    </style:style>
    <style:style style:family="paragraph" style:name="P205" style:display-name="P205" style:parent-style-name="Style23">
      <style:paragraph-properties fo:background-color="transparent" fo:margin-top="0.000cm" fo:line-height="100.%" fo:margin-left="0.000cm" fo:margin-right="0.000cm" fo:text-indent="0.000cm" fo:text-align="left" style:page-number="auto"/>
      <style:text-properties/>
    </style:style>
    <style:style style:family="paragraph" style:name="P206" style:display-name="P206" style:parent-style-name="Style10">
      <style:paragraph-properties fo:background-color="transparent" fo:margin-top="0.000cm" fo:margin-bottom="0.388cm" fo:line-height="109.%" fo:margin-left="0.000cm" fo:margin-right="0.000cm" fo:text-indent="0.000cm" fo:text-align="left" style:page-number="auto"/>
      <style:text-properties/>
    </style:style>
    <style:style style:family="paragraph" style:name="P207" style:display-name="P207" style:parent-style-name="Style10">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08" style:display-name="P208" style:parent-style-name="Style10">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09" style:display-name="P209" style:parent-style-name="Style10">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10" style:display-name="P210" style:parent-style-name="Style10">
      <style:paragraph-properties fo:background-color="transparent" fo:margin-top="0.000cm" fo:margin-bottom="0.000cm" fo:line-height="113.%" fo:margin-left="0.000cm" fo:margin-right="0.000cm" fo:text-indent="0.000cm" fo:text-align="left" style:page-number="auto"/>
      <style:text-properties/>
    </style:style>
    <style:style style:family="paragraph" style:name="P211" style:display-name="P211" style:parent-style-name="Style10">
      <style:paragraph-properties fo:background-color="transparent" fo:margin-top="0.000cm" fo:margin-bottom="0.000cm" fo:line-height="113.%" fo:margin-left="0.000cm" fo:margin-right="0.000cm" fo:text-indent="0.000cm" fo:text-align="left" style:page-number="auto"/>
      <style:text-properties/>
    </style:style>
    <style:style style:family="paragraph" style:name="P212" style:display-name="P212" style:parent-style-name="Style10">
      <style:paragraph-properties fo:background-color="transparent" fo:margin-top="0.000cm" fo:margin-bottom="0.000cm" fo:line-height="113.%" fo:margin-left="0.000cm" fo:margin-right="0.000cm" fo:text-indent="0.000cm" fo:text-align="left" style:page-number="auto"/>
      <style:text-properties/>
    </style:style>
    <style:style style:family="paragraph" style:name="P213" style:display-name="P213" style:parent-style-name="Style10">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14" style:display-name="P214" style:parent-style-name="Style10">
      <style:paragraph-properties fo:background-color="transparent" fo:margin-top="0.000cm" fo:margin-bottom="0.000cm" fo:line-height="113.%" fo:margin-left="0.000cm" fo:margin-right="0.000cm" fo:text-indent="0.000cm" fo:text-align="left" style:page-number="auto"/>
      <style:text-properties/>
    </style:style>
    <style:style style:family="paragraph" style:name="P215" style:display-name="P215" style:parent-style-name="Style1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6" style:display-name="P216" style:parent-style-name="Style13">
      <style:paragraph-properties fo:background-color="transparent" fo:margin-top="0.000cm" fo:margin-bottom="0.000cm" fo:line-height="100.%" fo:margin-left="0.000cm" fo:margin-right="0.000cm" fo:text-indent="0.529cm" fo:text-align="left" style:page-number="auto">
        <style:tab-stops>
          <style:tab-stop style:position="0.792cm" style:type="left"/>
        </style:tab-stops>
      </style:paragraph-properties>
      <style:text-properties/>
    </style:style>
    <style:style style:family="paragraph" style:name="P217" style:display-name="P217" style:parent-style-name="Style13">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218" style:display-name="P21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 style:display-name="P219" style:parent-style-name="Style10">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20" style:display-name="P220" style:parent-style-name="Style10">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21" style:display-name="P221" style:parent-style-name="Style10">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22" style:display-name="P222" style:parent-style-name="Style10">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23" style:display-name="P223" style:parent-style-name="Style10">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24" style:display-name="P224" style:parent-style-name="Style10">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25" style:display-name="P225" style:parent-style-name="Style10">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26" style:display-name="P226" style:parent-style-name="Style10">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27" style:display-name="P227" style:parent-style-name="Style10">
      <style:paragraph-properties fo:background-color="transparent" fo:margin-top="0.000cm" fo:margin-bottom="0.811cm" fo:line-height="113.%" fo:margin-left="0.000cm" fo:margin-right="0.000cm" fo:text-indent="0.000cm" fo:text-align="justify" style:page-number="auto"/>
      <style:text-properties/>
    </style:style>
    <style:style style:family="paragraph" style:name="P228" style:display-name="P228" style:parent-style-name="Style23">
      <style:paragraph-properties fo:background-color="transparent" fo:margin-top="0.000cm" fo:line-height="100.%" fo:margin-left="0.000cm" fo:margin-right="0.000cm" fo:text-indent="0.000cm" fo:text-align="justify" style:page-number="auto"/>
      <style:text-properties/>
    </style:style>
    <style:style style:family="paragraph" style:name="P229" style:display-name="P229" style:parent-style-name="Style2">
      <style:paragraph-properties fo:background-color="transparent" fo:margin-top="0.000cm" fo:margin-bottom="0.635cm" fo:line-height="100.%" fo:margin-left="0.000cm" fo:margin-right="0.000cm" fo:text-indent="0.000cm" fo:text-align="center" style:page-number="auto"/>
      <style:text-properties/>
    </style:style>
    <style:style style:family="paragraph" style:name="P230" style:display-name="P23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31" style:display-name="P23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32" style:display-name="P23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33" style:display-name="P233">
      <style:paragraph-properties style:page-number="auto"/>
      <style:text-properties fo:font-size="5.pt" style:font-size-asian="5.pt" style:font-size-complex="5.pt"/>
    </style:style>
    <style:style style:family="paragraph" style:name="P234" style:display-name="P234">
      <style:paragraph-properties style:page-number="auto"/>
      <style:text-properties fo:font-size="5.0000000000000003e-002pt" style:font-size-asian="5.0000000000000003e-002pt" style:font-size-complex="5.0000000000000003e-002pt"/>
    </style:style>
    <style:style style:family="paragraph" style:name="P236" style:display-name="P236" style:master-page-name="PageStyle0">
      <style:paragraph-properties fo:line-height="0.002cm" style:page-number="auto"/>
      <style:text-properties/>
    </style:style>
    <style:style style:family="paragraph" style:name="P237" style:display-name="P237" style:master-page-name="PageStyle1">
      <style:paragraph-properties fo:line-height="0.002cm" style:page-number="auto"/>
      <style:text-properties/>
    </style:style>
    <style:style style:family="paragraph" style:name="P238" style:display-name="P238" style:master-page-name="PageStyle2">
      <style:paragraph-properties fo:line-height="0.002cm" style:page-number="auto"/>
      <style:text-properties/>
    </style:style>
    <style:style style:family="paragraph" style:name="P239" style:display-name="P239" style:master-page-name="PageStyle3">
      <style:paragraph-properties fo:line-height="0.002cm" style:page-number="auto"/>
      <style:text-properties/>
    </style:style>
    <style:style style:family="paragraph" style:name="P240" style:display-name="P240" style:master-page-name="PageStyle4">
      <style:paragraph-properties fo:line-height="0.002cm" style:page-number="auto"/>
      <style:text-properties/>
    </style:style>
    <style:style style:family="paragraph" style:name="P241" style:display-name="P241" style:master-page-name="PageStyle5">
      <style:paragraph-properties fo:line-height="0.002cm" style:page-number="auto"/>
      <style:text-properties/>
    </style:style>
    <style:style style:family="paragraph" style:name="P242" style:display-name="P242" style:master-page-name="PageStyle6">
      <style:paragraph-properties fo:line-height="0.002cm" style:page-number="auto"/>
      <style:text-properties/>
    </style:style>
    <style:style style:family="paragraph" style:name="P243" style:display-name="P243" style:master-page-name="PageStyle7">
      <style:paragraph-properties fo:line-height="0.002cm" style:page-number="auto"/>
      <style:text-properties/>
    </style:style>
    <style:style style:family="paragraph" style:name="P244" style:display-name="P244" style:master-page-name="PageStyle8">
      <style:paragraph-properties fo:line-height="0.002cm" style:page-number="auto"/>
      <style:text-properties/>
    </style:style>
    <style:style style:family="paragraph" style:name="P245" style:display-name="P245" style:master-page-name="PageStyle9">
      <style:paragraph-properties fo:line-height="0.002cm" style:page-number="auto"/>
      <style:text-properties/>
    </style:style>
    <style:style style:family="paragraph" style:name="P246" style:display-name="P246" style:master-page-name="PageStyle10">
      <style:paragraph-properties fo:line-height="0.002cm" style:page-number="auto"/>
      <style:text-properties/>
    </style:style>
    <style:style style:family="paragraph" style:name="P247" style:display-name="P247" style:master-page-name="PageStyle11">
      <style:paragraph-properties fo:line-height="0.002cm" style:page-number="auto"/>
      <style:text-properties/>
    </style:style>
    <style:style style:family="paragraph" style:name="P248" style:display-name="P248" style:master-page-name="PageStyle12">
      <style:paragraph-properties fo:line-height="0.002cm" style:page-number="auto"/>
      <style:text-properties/>
    </style:style>
    <style:style style:family="paragraph" style:name="P249" style:display-name="P249" style:master-page-name="PageStyle13">
      <style:paragraph-properties fo:line-height="0.002cm" style:page-number="auto"/>
      <style:text-properties/>
    </style:style>
    <text:list-style style:name="L0">
      <text:list-level-style-number text:start-value="45" style:num-format="1" text:level="1" text:style-name="CharStyle14"/>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236"><draw:line text:anchor-type="paragraph" draw:style-name="gr1" svg:x1="0.914cm" svg:y1="17.380cm" svg:x2="5.976cm" svg:y2="17.380cm"><text:p/></draw:line></text:p>
        <text:p text:style-name="P2"><draw:frame draw:style-name="fr1" svg:x="0.845cm" svg:y="1.446cm" svg:width="13.123cm" svg:height="15.681cm" text:anchor-type="paragraph"><draw:text-box><text:p text:style-name="P31"><text:span text:style-name="CharStyle4">Joanna Szewczyk</text:span></text:p><text:p text:style-name="P32"><text:span text:style-name="CharStyle5">Recenzent: </text:span><text:span text:style-name="T3">prof, </text:span><text:span text:style-name="CharStyle5">dr hab. Włodzimierz Szturc</text:span></text:p><text:h text:outline-level="1" text:style-name="P33"><text:bookmark-start text:name="bookmark0"/><text:bookmark-start text:name="bookmark1"/><text:span text:style-name="CharStyle7">Przestrzeń </text:span><text:span text:style-name="CharStyle8">sacrum</text:span><text:span text:style-name="CharStyle7"><text:s text:c="1"/>u Olgi Tokarczuk i Brunona Schulza</text:span><text:bookmark-end text:name="bookmark0"/><text:bookmark-end text:name="bookmark1"/></text:h><text:p text:style-name="P34"><text:span text:style-name="CharStyle9">Czas i przestrzeń są ramami, które zamykają w sobie całą rzeczywistość [...]. Myśl mityczna nigdy nie rozważa czasu i przestrzeni jako czystych i pustych form. Uważa je za wielkie, tajemnicze siły, które rządzą wszystkimi rzeczami i kierują determinują nie tylko życie ludzi, ale i bogów.</text:span></text:p><text:p text:style-name="P35"><text:span text:style-name="CharStyle12">Ernst </text:span><text:span text:style-name="T8">Cassirer'</text:span></text:p><text:p text:style-name="P36"><text:span text:style-name="CharStyle3">Emst </text:span><text:span text:style-name="T10">Cassirer </text:span><text:span text:style-name="CharStyle3">w swoim </text:span><text:span text:style-name="CharStyle9">Eseju o człowieku</text:span><text:span text:style-name="CharStyle3"><text:s text:c="1"/>wyróżnia rozmaite typy doświadczenia przestrzennego i czasowego</text:span><text:span text:style-name="T11">1 2</text:span><text:span text:style-name="CharStyle3">. Przestrzeni abstrakcyjnej, o charakterze czysto teore­tycznym, przeciwstawia on koncepcję przestrzeni pierwotnej, nierozerwalnie złączonej z elementami emocjonalnymi. Umiejętność jej percypowania wpisuje się w zdolność postrzegania nadzwyczajnego wymiaru rzeczywistości, to jest dodatkowego wymiaru przerastającego jej przedmiotowość</text:span><text:span text:style-name="T11">3</text:span><text:span text:style-name="CharStyle3">.</text:span></text:p><text:p text:style-name="P37"><text:span text:style-name="CharStyle3">Przestrzeń </text:span><text:span text:style-name="CharStyle9">sacrum -</text:span><text:span text:style-name="CharStyle3"><text:s text:c="1"/>jako sfera uporządkowana i zapewniająca ochronę, przeciw­stawiona bezmiarowi groźnego chaosu, stanowi podstawową kategorię epistemolo- giczną w twórczości Brunona Schulza i Olgi Tokarczuk. Doświadczenie niejednorod­ności przestrzeni, pociągające za sobą uznanie przeciwieństwa istniejącego między miejscami wyodrębnionymi, obdarzonymi „mocą”, a miejscami, które są jej pozba­wione, a przez to nietrwałe i nieforemne, odgrywa w niej niejednokrotnie kluczową rolę. Jak zauważa </text:span><text:span text:style-name="T10">Gerardus van </text:span><text:span text:style-name="CharStyle3">der Leeuw:</text:span></text:p><text:p text:style-name="P38"><text:span text:style-name="CharStyle11">Części przestrzeni mają własną i samodzielną wartość [...]. Są „siedzibami”. A stają się nimi wskutek wyodrębnienia z wielkiej rozciągłości świata. Część przestrzeni nie jest w ogóle częścią lecz miejscem, a miejsce staje się „siedzibą”, gdy człowiek się w nim zatrzymą gdy tam zostanie. Rozpoznał on moc tego miejsca</text:span><text:span text:style-name="T13">4</text:span><text:span text:style-name="CharStyle11">.</text:span></text:p><text:p text:style-name="P39"><text:span text:style-name="CharStyle3">Poprzez zerwanie homogeniczności przestrzeni ustanawia się punkt stały, od które­go rozpoczyna się każda próba orientacji. Punkt ten zaś może być odkryty tylko dzięki hierofanii, która objawia rzeczywistość absolutną przeciwstawioną nierzeczywistości przestrzeni nieskończonej</text:span><text:span text:style-name="T11">5</text:span><text:span text:style-name="CharStyle3">. Obszar zamieszkany przez człowieka - kosmiczny i upo­</text:span></text:p></draw:text-box></draw:frame><draw:frame draw:style-name="fr2" svg:x="0.854cm" svg:y="17.558cm" svg:width="13.115cm" svg:height="0.347cm" text:anchor-type="paragraph"><draw:text-box><text:p text:style-name="P40"><text:span text:style-name="T14">1</text:span><text:span text:style-name="CharStyle14"><text:tab/>E. </text:span><text:span text:style-name="T16">Cassirer, </text:span><text:span text:style-name="CharStyle15">Esej o człowieku. Wstęp do filozofii kultury,</text:span><text:span text:style-name="CharStyle14"><text:s text:c="1"/>przeł. A. Staniewska, Warszawa 1971, s. 92.</text:span></text:p></draw:text-box></draw:frame><draw:frame draw:style-name="fr3" svg:x="0.854cm" svg:y="17.905cm" svg:width="13.115cm" svg:height="0.339cm" text:anchor-type="paragraph"><draw:text-box><text:p text:style-name="P41"><text:span text:style-name="T14">2</text:span><text:span text:style-name="CharStyle14"><text:tab/>E. </text:span><text:span text:style-name="T16">Cassirer, </text:span><text:span text:style-name="CharStyle15">op.cit.,</text:span><text:span text:style-name="CharStyle14"><text:s text:c="1"/>s. 93.</text:span></text:p></draw:text-box></draw:frame><draw:frame draw:style-name="fr4" svg:x="0.854cm" svg:y="18.253cm" svg:width="13.115cm" svg:height="0.677cm" text:anchor-type="paragraph"><draw:text-box><text:p text:style-name="P42"><text:span text:style-name="T14">3</text:span><text:span text:style-name="CharStyle14"><text:tab/>G. Baudler, </text:span><text:span text:style-name="CharStyle15">Bóg i kobieta. Historia przemocy, seksualizmu i religii,</text:span><text:span text:style-name="CharStyle14"><text:s text:c="1"/>przeł. A. Baniukiewicz, Gdynia 1995, s. 45.</text:span></text:p></draw:text-box></draw:frame><draw:frame draw:style-name="fr5" svg:x="0.854cm" svg:y="18.955cm" svg:width="13.115cm" svg:height="0.356cm" text:anchor-type="paragraph"><draw:text-box><text:p text:style-name="P43"><text:span text:style-name="T14">4</text:span><text:span text:style-name="CharStyle14"><text:tab/>G. </text:span><text:span text:style-name="T16">van </text:span><text:span text:style-name="CharStyle14">der Leeuw, </text:span><text:span text:style-name="CharStyle15">Fenomenologia religii,</text:span><text:span text:style-name="CharStyle14"><text:s text:c="1"/>przeł. J. Prokopiuk, Warszawa 1997, s. 348.</text:span></text:p></draw:text-box></draw:frame><draw:frame draw:style-name="fr6" svg:x="0.854cm" svg:y="19.311cm" svg:width="13.115cm" svg:height="0.399cm" text:anchor-type="paragraph"><draw:text-box><text:p text:style-name="P44"><text:span text:style-name="T14">5</text:span><text:span text:style-name="CharStyle14"><text:tab/>M. Eliade, </text:span><text:span text:style-name="CharStyle15">Sacrum iprofanum. O istocie religijności,</text:span><text:span text:style-name="CharStyle14"><text:s text:c="1"/>przeł. R. Reszke, Warszawa 1995, s. 16.</text:span></text:p></draw:text-box></draw:frame></text:p>
      </text:section>
      <text:section text:style-name="Sect1" text:name="Section1">
        <text:p text:style-name="P237"><draw:line text:anchor-type="paragraph" draw:style-name="gr1" svg:x1="0.956cm" svg:y1="18.253cm" svg:x2="6.018cm" svg:y2="18.253cm"><text:p/></draw:line></text:p>
        <text:p text:style-name="P5"><draw:frame draw:style-name="fr7" svg:x="0.887cm" svg:y="-0.053cm" text:anchor-type="paragraph"><draw:text-box fo:min-width="0.423cm" fo:min-height="0.474cm"><text:p text:style-name="P46"><text:span text:style-name="CharStyle20">92</text:span></text:p></draw:text-box></draw:frame><draw:frame draw:style-name="fr9" svg:x="0.845cm" svg:y="0.954cm" svg:width="13.123cm" svg:height="17.018cm" text:anchor-type="paragraph"><draw:text-box><text:p text:style-name="P47"><text:span text:style-name="CharStyle3">rządkowany - stanowi tym samym przeciwieństwo przestrzeni go otaczającej - nie­określonej i chaotycznej.</text:span></text:p><text:p text:style-name="P48"><text:span text:style-name="CharStyle3">Opozycja ta szczególnie ostro rysuje się w opowiadaniach Brunona Schulza, gdzie narrator pozostaje nierozerwalnie złączony ze swoim miastem. Wykroczenie poza rodzinne, a tym samym bezpieczne strony, oznacza popadanie w chaos - obszar nie­znany i obcy:</text:span></text:p><text:p text:style-name="P49"><text:span text:style-name="CharStyle11">Tu na warszawskim bruku, w te </text:span><text:span text:style-name="CharStyle21">dni zgiełkliwe, płomienne i oszałamiające, </text:span><text:span text:style-name="CharStyle11">przenoszę się myślą do dalekiego miasta mych marzeń, wzbijam się wzrokiem ponad ten kraj niski, rozległy i fałdzisty, jak </text:span><text:span text:style-name="CharStyle21">płaszcz Boga </text:span><text:span text:style-name="CharStyle11">zrzucony kolorową płachtą u progów nieba [...]. Kraj ten wzrasta rok za rokiem w niebo, wstępuje w zorze, przeaniela się cały w refleksach wielkiej atmosfery</text:span><text:span text:style-name="T13">6</text:span><text:span text:style-name="CharStyle11">.</text:span></text:p><text:p text:style-name="P50"><text:span text:style-name="CharStyle3">Bliska i dobrze znana przestrzeń jest kosmosem, ponieważ ,jest dziełem Boga”</text:span><text:span text:style-name="T11">7</text:span><text:span text:style-name="CharStyle3">. Jako taka jest szczególnie bliska niebu, umożliwiając tym samym przekroczenie świeckiego sposobu bycia. Poza nią roztacza się już tylko obszar obcy i nieuporządko­wany. Jak zauważa Jerzy Jarzębski:</text:span></text:p><text:p text:style-name="P51"><text:span text:style-name="CharStyle11">Epizod warszawski pozostanie tylko nieostrą porcją emocji: „zgiełkliwe, płomienne i oszała­miające” - w taki sposób mówi się u Schulza także o dniach wakacji spędzanych poza rodzinnym miastem, </text:span><text:span text:style-name="CharStyle21">wszystkie doznania wykraczające przestrzennie poza mikrokosmos miasta tracą semantykę i rozpadają się w chaos; te zaś, które zakotwiczone są w przytulnym krajobrazie ojczystych stron, przeradzają się od razu w mitologię, obrastają wielością znaczeń i wykład­ni </text:span><text:span text:style-name="CharStyle11">[podkr. moje - J.Sz.]</text:span><text:span text:style-name="T13">8</text:span><text:span text:style-name="CharStyle11">.</text:span></text:p><text:p text:style-name="P52"><text:span text:style-name="CharStyle3">Podobna wizja pojawia się w powieści </text:span><text:span text:style-name="CharStyle9">Prawiek i inne czasy</text:span><text:span text:style-name="CharStyle3"><text:s text:c="1"/>Olgi Tokarczuk. Tytu­łowy Prawiek, będąc przestrzenią kosmiczną i oswojoną, stanowi zarazem jedyną do­stępną i realną rzeczywistość. Doświadcza tego jeden z bohaterów powieści, powraca­jący po zakończeniu wojny do rodzinnej wsi:</text:span></text:p><text:p text:style-name="P53"><text:span text:style-name="CharStyle11">Michał wracał do domu trzy miesiące. Miejsce, z którego wyruszył, znajdowało się niemal po drugiej stronie kuli ziemskiej - miasto nad brzegiem obcego morza, Władywostok. </text:span><text:span text:style-name="CharStyle21">Uwolnił się więc od władcy wschodu, króla chaosu, ale ponieważ cokolwiek istnieje poza granicami Prawieku, jest zamazane i płynne jak sen, Michał nie myślal już o tym, wchodząc na most</text:span><text:span text:style-name="T21">9</text:span><text:span text:style-name="CharStyle21">.</text:span></text:p><text:p text:style-name="P54"><text:span text:style-name="CharStyle3">Zgodnie z teorią Eliadego, prawdziwy świat zawsze znajduje się w centrum, gdyż tylko tam istnieje więź pomiędzy trzema strefami kosmicznymi. Stąd też tak wyraźne podkreślenie usytuowania Prawieku, miejsca będącego </text:span><text:span text:style-name="T22">axis </text:span><text:span text:style-name="CharStyle9">mundi,</text:span><text:span text:style-name="CharStyle3"><text:s text:c="1"/>a także wskazanie boskiego aktu stworzenia, które stanowi archetyp każdego ludzkiego działania: </text:span><text:span text:style-name="CharStyle22">„Pra­wiek jest miejscem, które leży w środku wszechświata W centrum Prawieku Bóg usypał górę [...], </text:span><text:span text:style-name="CharStyle3">na którą każdego lata zlatują się chmary chrabąszczy”</text:span><text:span text:style-name="T11">10</text:span></text:p><text:p text:style-name="P55"><text:span text:style-name="CharStyle3">Naśladowanie kosmogonii, a więc także budowa domu, akt osiedlania się człowie­ka, służyć ma przekształceniu przestrzeni:</text:span></text:p><text:p text:style-name="P56"><text:span text:style-name="CharStyle21">Fundamenty wykopano w idealny kwadrat. Jego boki odpowiadały czterem stronom świata </text:span><text:span text:style-name="CharStyle11">[...]. Gdy zamknęli sklepienia piwnic, zaczęli mówić o tym miejscu „dom”, lecz dopiero</text:span></text:p></draw:text-box></draw:frame><draw:frame draw:style-name="fr10" svg:x="0.905cm" svg:y="18.389cm" svg:width="13.063cm" svg:height="0.744cm" text:anchor-type="paragraph"><draw:text-box><text:p text:style-name="P57"><text:span text:style-name="T14">6</text:span><text:span text:style-name="CharStyle14"><text:tab/>B. Schulz, </text:span><text:span text:style-name="CharStyle15">Republika marzeń</text:span><text:span text:style-name="CharStyle14"><text:s text:c="1"/>[w:] </text:span><text:span text:style-name="CharStyle15">idem, Proza,</text:span><text:span text:style-name="CharStyle14"><text:s text:c="1"/>Kraków 1973, s. 303. Wszystkie podkreślenia w cy­tatach moje - J.Sz.</text:span></text:p></draw:text-box></draw:frame><draw:frame draw:style-name="fr11" svg:x="0.905cm" svg:y="19.133cm" svg:width="13.063cm" svg:height="0.347cm" text:anchor-type="paragraph"><draw:text-box><text:p text:style-name="P58"><text:span text:style-name="T14">7</text:span><text:span text:style-name="CharStyle14"><text:tab/>M. Eliade, </text:span><text:span text:style-name="CharStyle15">op.cit.,</text:span><text:span text:style-name="CharStyle14"><text:s text:c="1"/>s. 23.</text:span></text:p></draw:text-box></draw:frame><draw:frame draw:style-name="fr12" svg:x="0.905cm" svg:y="19.489cm" svg:width="13.063cm" svg:height="0.695cm" text:anchor-type="paragraph"><draw:text-box><text:p text:style-name="P59"><text:span text:style-name="CharStyle14">’ J. Jarzębski, </text:span><text:span text:style-name="CharStyle15">Czasoprzestrzeń mitu i marzenia</text:span><text:span text:style-name="CharStyle14"><text:s text:c="1"/>w </text:span><text:span text:style-name="CharStyle15">prozie Brunona Schulza</text:span><text:span text:style-name="CharStyle14"><text:s text:c="1"/>[w:] </text:span><text:span text:style-name="CharStyle15">idem, Powieść jako au- tokracja,</text:span><text:span text:style-name="CharStyle14"><text:s text:c="1"/>Kraków 1984, s. 170.</text:span></text:p></draw:text-box></draw:frame><draw:frame draw:style-name="fr13" svg:x="0.905cm" svg:y="20.191cm" svg:width="13.063cm" svg:height="0.330cm" text:anchor-type="paragraph"><draw:text-box><text:p text:style-name="P60"><text:span text:style-name="T14">9</text:span><text:span text:style-name="CharStyle14"><text:tab/>O. Tokarczuk, </text:span><text:span text:style-name="CharStyle15">Prawiek i inne czasy,</text:span><text:span text:style-name="CharStyle14"><text:s text:c="1"/>Wałbrzych 2000, s. 38.</text:span></text:p></draw:text-box></draw:frame><draw:frame draw:style-name="fr14" svg:x="0.905cm" svg:y="20.548cm" svg:width="13.063cm" svg:height="0.390cm" text:anchor-type="paragraph"><draw:text-box><text:p text:style-name="P61"><text:span text:style-name="T24">10</text:span><text:span text:style-name="CharStyle15"><text:tab/>Ibidem,</text:span><text:span text:style-name="CharStyle14"><text:s text:c="1"/>s. 5-6.</text:span></text:p></draw:text-box></draw:frame></text:p>
      </text:section>
      <text:section text:style-name="Sect2" text:name="Section2">
        <text:p text:style-name="P238"/>
        <text:p text:style-name="P8"><draw:frame draw:style-name="fr15" svg:x="13.478cm" svg:y="-0.053cm" text:anchor-type="paragraph"><draw:text-box fo:min-width="0.415cm" fo:min-height="0.474cm"><text:p text:style-name="P63"><text:span text:style-name="CharStyle20">93</text:span></text:p></draw:text-box></draw:frame><draw:frame draw:style-name="fr17" svg:x="0.829cm" svg:y="0.981cm" svg:width="13.157cm" svg:height="15.545cm" text:anchor-type="paragraph"><draw:text-box><text:p text:style-name="P64"><text:span text:style-name="CharStyle11">gdy zbudowali dach i uwieńczyli go wiechą, stał się domem na dobre. Dom bowiem zaczyna być wtedy, gdy jego ściany zamkną w sobie kawał przestrzeni. To </text:span><text:span text:style-name="CharStyle21">ta zamknięta przestrzeń jest du­szą domu".</text:span></text:p><text:p text:style-name="P65"><text:span text:style-name="CharStyle3">Wybrana przestrzeń, której kształt symbolizuje wieczną harmonię kosmosu</text:span><text:span text:style-name="T11">11 12</text:span><text:span text:style-name="CharStyle3">, sta­nowi mikrokosmos, zapewniający bezpieczeństwo i ład, jak również wyraża odwieczne pragnienie człowieka, „aby on i jego dom znajdował się w centrum świata”</text:span><text:span text:style-name="T11">13</text:span><text:span text:style-name="CharStyle3">.</text:span></text:p><text:p text:style-name="P66"><text:span text:style-name="CharStyle3">Podobnie jak góra znajdująca się pośrodku Prawieku, tak też i rynek - centralny punkt rodzinnego miasta narratora Schulzowskich opowiadań - jest silnie zmityzowa- ny poprzez upodobnienie go do „biblijnej pustyni”</text:span><text:span text:style-name="T11">14</text:span><text:span text:style-name="CharStyle3">, miejsca hierofanii - objawień i zarazem najpełniejszego doświadczenia Boga</text:span><text:span text:style-name="T11">1</text:span><text:span text:style-name="CharStyle3"><text:s text:c="1"/>. Ekspansja wrogiego chaosu, otacza­jącego zewsząd miasto, przypomina natomiast biblijny potop:</text:span></text:p><text:p text:style-name="P67"><text:span text:style-name="CharStyle11">Ogromne obozowisko, czarny ruchomy amfiteatr zstępować zaczął w potężnych kręgach ku miastu. I wybuchła ciemność ogromną wzburzoną wichurą i szalała przez trzy dni i trzy noce [...]. Nie widziało się jej. Poznawało się ją po domach, po dachach, w które wjeżdżała jej furia [...]. Ogołacała place, zostawiała za sobą na ulicach białą pustkę, zamiatała całe połacie rynku do czy­sta. Ledwie tu i ówdzie giął się pod nią i trzepotał, uczepiony węgła domu samotny człowiek. Cały plac rynkowy zdawał się wybrzuszać i lśnić pustą łysiną pod jej potężnymi przelotami</text:span><text:span text:style-name="T13">16</text:span><text:span text:style-name="CharStyle11">.</text:span></text:p><text:p text:style-name="P68"><text:span text:style-name="CharStyle3">W prozie B. Schulza ekspansja chaosu podkreśla centralne miejsce domu, do które­go niejednokrotnie zawęża się przestrzeń </text:span><text:span text:style-name="CharStyle9">sacrum</text:span><text:span text:style-name="CharStyle3"><text:s text:c="1"/>(„A może naprawdę nie było już miasta i rynku, a wicher i noc otaczały nasz dom tylko ciemnymi kulisami, pełnymi wycia, świstów i jęków”</text:span><text:span text:style-name="T11">17</text:span><text:span text:style-name="CharStyle3">), jej granice bowiem nie są stałe - mogą ulec zarówno po­szerzeniu, jak i ograniczeniu. Zawsze jednak dom rodzinny nosić będzie wszelkie znamiona przestrzeni </text:span><text:span text:style-name="CharStyle9">sacrum,</text:span><text:span text:style-name="CharStyle3"><text:s text:c="1"/>co podkreśla przyrównanie go do „gotyckiej katedry”</text:span><text:span text:style-name="T11">18</text:span><text:span text:style-name="CharStyle3">, zaś podobieństwo do „arki Noego”</text:span><text:span text:style-name="T11">19</text:span><text:span text:style-name="CharStyle3"><text:s text:c="1"/>uwidacznia jego funkcję azylu. Ponadto jest on związany z symboliką labiryntu, którego pierwotna funkcja polegała na zapewnieniu ochrony przed nieprzyjaznymi duchami i śmiercią. Przejście przez „labirynt obcych mieszkań, ganków, niespodzianych wyjść na obce podwórza”</text:span><text:span text:style-name="T11">20</text:span><text:span text:style-name="CharStyle3"><text:s text:c="1"/>to zarazem rytuał ini­cjacji, umożliwiający dotarcie do miejsca, stojącego najwyżej w Schulzowskiej hierar­chii przestrzeni uporządkowanej i oswojonej. Można tu mówić o koncentrycznym ukształtowaniu przestrzeni </text:span><text:span text:style-name="CharStyle9">sacrum,</text:span><text:span text:style-name="CharStyle3"><text:s text:c="1"/>stopniowo rozszerzającej swe okręgi, lecz odgro­dzonej od obcej i chaotycznej sfery, rozpościerającej się tuż za przedmieściami miasta.</text:span></text:p><text:p text:style-name="P69"><text:span text:style-name="CharStyle3">Koło - będąc wizją ruchu kosmosu - jest również symbolem pełni stworzenia i bo­skiej wszechobecności, wyrażającej się poprzez doskonałość. Ma ono także funda­mentalne „znaczenie dla symbolu mandali”, odgrywającej podstawową rolę w „kon­strukcji” przestrzeni </text:span><text:span text:style-name="CharStyle9">sacrum</text:span><text:span text:style-name="CharStyle3"><text:s text:c="1"/>w powieści </text:span><text:span text:style-name="CharStyle9">Prawiek i inne czasy.</text:span><text:span text:style-name="CharStyle3"><text:s text:c="1"/>Jak pisze M. Eliade: „Wyraz </text:span><text:span text:style-name="CharStyle9">mandola</text:span><text:span text:style-name="CharStyle3"><text:s text:c="1"/>oznacza </text:span><text:span text:style-name="CharStyle9">krąg.</text:span><text:span text:style-name="CharStyle3"><text:s text:c="1"/>Tybetańskie tłumaczenie oddaje go jako </text:span><text:span text:style-name="CharStyle9">centrum</text:span><text:span text:style-name="CharStyle3"><text:s text:c="1"/>lub</text:span></text:p></draw:text-box></draw:frame><draw:frame draw:style-name="fr18" svg:x="0.878cm" svg:y="16.999cm" svg:width="13.072cm" svg:height="0.372cm" text:anchor-type="paragraph"><draw:text-box><text:p text:style-name="P70"><text:span text:style-name="T24">11</text:span><text:span text:style-name="CharStyle15"><text:tab/>Ibidem,</text:span><text:span text:style-name="CharStyle14"><text:s text:c="1"/>s. 95-96.</text:span></text:p></draw:text-box></draw:frame><draw:frame draw:style-name="fr19" svg:x="0.878cm" svg:y="17.397cm" svg:width="13.072cm" svg:height="0.686cm" text:anchor-type="paragraph"><draw:text-box><text:p text:style-name="P71"><text:span text:style-name="T14">12</text:span><text:span text:style-name="CharStyle14"><text:tab/>D. Forstner, </text:span><text:span text:style-name="CharStyle15">Świat symboliki chrześcijańskiej. Leksykon,</text:span><text:span text:style-name="CharStyle14"><text:s text:c="1"/>przeł. W. Zakrzewska, </text:span><text:span text:style-name="T25">P. </text:span><text:span text:style-name="CharStyle14">Pachciarek, R. Tu- rzyński, Warszawa 2001, s. 60-61.</text:span></text:p></draw:text-box></draw:frame><draw:frame draw:style-name="fr20" svg:x="0.878cm" svg:y="18.092cm" svg:width="13.072cm" svg:height="0.339cm" text:anchor-type="paragraph"><draw:text-box><text:p text:style-name="P72"><text:span text:style-name="T14">13</text:span><text:span text:style-name="CharStyle14"><text:tab/>M. Eliade, </text:span><text:span text:style-name="CharStyle15">Sacrum iprofanum,</text:span><text:span text:style-name="CharStyle14"><text:s text:c="1"/>s. 35.</text:span></text:p></draw:text-box></draw:frame><draw:frame draw:style-name="fr21" svg:x="0.878cm" svg:y="18.438cm" svg:width="13.072cm" svg:height="0.339cm" text:anchor-type="paragraph"><draw:text-box><text:p text:style-name="P73"><text:span text:style-name="T14">14</text:span><text:span text:style-name="CharStyle14"><text:tab/>B. Schulz, </text:span><text:span text:style-name="CharStyle15">Sierpień,</text:span><text:span text:style-name="CharStyle14"><text:s text:c="1"/>[w:] </text:span><text:span text:style-name="CharStyle15">idem, Proza,</text:span><text:span text:style-name="CharStyle14"><text:s text:c="1"/>s. 39.</text:span></text:p></draw:text-box></draw:frame><draw:frame draw:style-name="fr22" svg:x="0.878cm" svg:y="18.785cm" svg:width="13.072cm" svg:height="0.347cm" text:anchor-type="paragraph"><draw:text-box><text:p text:style-name="P74"><text:span text:style-name="T14">15</text:span><text:span text:style-name="CharStyle14"><text:tab/>D. Forstner, </text:span><text:span text:style-name="CharStyle15">op.cit.,</text:span><text:span text:style-name="CharStyle14"><text:s text:c="1"/>s. 83.</text:span></text:p></draw:text-box></draw:frame><draw:frame draw:style-name="fr23" svg:x="0.878cm" svg:y="19.142cm" svg:width="13.072cm" svg:height="0.330cm" text:anchor-type="paragraph"><draw:text-box><text:p text:style-name="P75"><text:span text:style-name="T14">16</text:span><text:span text:style-name="CharStyle14"><text:tab/>B. Schulz, </text:span><text:span text:style-name="CharStyle15">Wichura</text:span><text:span text:style-name="CharStyle14"><text:s text:c="1"/>[w:] </text:span><text:span text:style-name="CharStyle15">idem, Proza,</text:span><text:span text:style-name="CharStyle14"><text:s text:c="1"/>s. 106.</text:span></text:p></draw:text-box></draw:frame><draw:frame draw:style-name="fr24" svg:x="0.878cm" svg:y="19.480cm" svg:width="13.072cm" svg:height="0.321cm" text:anchor-type="paragraph"><draw:text-box><text:p text:style-name="P76"><text:span text:style-name="T24">17</text:span><text:span text:style-name="CharStyle15"><text:tab/>Ibidem,</text:span><text:span text:style-name="CharStyle14"><text:s text:c="1"/>s. 108.</text:span></text:p></draw:text-box></draw:frame><draw:frame draw:style-name="fr25" svg:x="0.878cm" svg:y="19.835cm" svg:width="13.072cm" svg:height="0.339cm" text:anchor-type="paragraph"><draw:text-box><text:p text:style-name="P77"><text:span text:style-name="T14">11</text:span><text:span text:style-name="CharStyle14"><text:s text:c="1"/>B. Schulz, </text:span><text:span text:style-name="CharStyle15">Ptaki</text:span><text:span text:style-name="CharStyle14"><text:s text:c="1"/>[w:] </text:span><text:span text:style-name="CharStyle15">idem, Proza,</text:span><text:span text:style-name="CharStyle14"><text:s text:c="1"/>s. 52.</text:span></text:p></draw:text-box></draw:frame><draw:frame draw:style-name="fr26" svg:x="0.878cm" svg:y="20.191cm" svg:width="13.072cm" svg:height="0.330cm" text:anchor-type="paragraph"><draw:text-box><text:p text:style-name="P78"><text:span text:style-name="T24">19</text:span><text:span text:style-name="CharStyle15"><text:tab/>Ibidem,</text:span><text:span text:style-name="CharStyle14"><text:s text:c="1"/>s. 55.</text:span></text:p></draw:text-box></draw:frame><draw:frame draw:style-name="fr27" svg:x="0.878cm" svg:y="20.548cm" svg:width="13.072cm" svg:height="0.390cm" text:anchor-type="paragraph"><draw:text-box><text:p text:style-name="P79"><text:span text:style-name="T14">20</text:span><text:span text:style-name="CharStyle14"><text:tab/>B. Schulz, </text:span><text:span text:style-name="CharStyle15">Nawiedzenie</text:span><text:span text:style-name="CharStyle14"><text:s text:c="1"/>[w:] </text:span><text:span text:style-name="CharStyle15">idem, Proza,</text:span><text:span text:style-name="CharStyle14"><text:s text:c="1"/>s. 46.</text:span></text:p></draw:text-box></draw:frame></text:p>
      </text:section>
      <text:section text:style-name="Sect3" text:name="Section3">
        <text:p text:style-name="P239"><draw:line text:anchor-type="paragraph" draw:style-name="gr1" svg:x1="0.938cm" svg:y1="19.302cm" svg:x2="6.010cm" svg:y2="19.302cm"><text:p/></draw:line></text:p>
        <text:p text:style-name="P10"><draw:frame draw:style-name="fr28" svg:x="0.887cm" svg:y="-0.053cm" text:anchor-type="paragraph"><draw:text-box fo:min-width="0.448cm" fo:min-height="0.474cm"><text:p text:style-name="P80"><text:span text:style-name="CharStyle20">94</text:span></text:p></draw:text-box></draw:frame><draw:frame draw:style-name="fr29" svg:x="0.829cm" svg:y="0.921cm" svg:width="13.157cm" svg:height="17.078cm" text:anchor-type="paragraph"><draw:text-box><text:p text:style-name="P81"><text:span text:style-name="CharStyle3">jako </text:span><text:span text:style-name="CharStyle9">to, co otacza”</text:span><text:span text:style-name="T26">21</text:span><text:span text:style-name="CharStyle9">.</text:span><text:span text:style-name="CharStyle3"><text:s text:c="1"/>Figura ta związana jest </text:span><text:span text:style-name="T22">par excellence</text:span><text:span text:style-name="T10"><text:s text:c="1"/></text:span><text:span text:style-name="CharStyle3">z symboliką „środka”, wyobraża również wszechświat, przestrzeń uświęconą, w której mają miejsce hierofa- nie. Dokonując analizy przestrzennego usytuowania Prawieku, należy zauważyć, iż jako położony w środku wszechświata, jest w najwyższym stopniu związany z symbo­lem mandali. Podobieństwo to podkreśla ponadto wyraźne wskazanie na cztery granice i czterech archaniołów chroniących je przed rozmaitymi niebezpieczeństwami. </text:span><text:span text:style-name="T10">Man­date </text:span><text:span text:style-name="CharStyle3">bowiem „bardzo często zawierają czwórcę albo wielokrotność czwórki w postaci krzyża, gwiazdy, ośmiokąta, kwadratu itd.”</text:span><text:span text:style-name="T11">22</text:span><text:span text:style-name="CharStyle3">. Carl </text:span><text:span text:style-name="T10">Gustav </text:span><text:span text:style-name="CharStyle3">Jung określa je mianem archetypu całości i „ukwadratowieniem koła”. Tym samym uznaje mandalę jako </text:span><text:span text:style-name="CharStyle9">„ czwórcę jedności</text:span><text:span text:style-name="CharStyle3"><text:s text:c="1"/>za wzór wyobrażeń Boga”</text:span><text:span text:style-name="T11">23</text:span><text:span text:style-name="CharStyle3">, co podkreśla sakralność przestrzeni wyznaczonej przez ów obraz.</text:span></text:p><text:p text:style-name="P82"><text:span text:style-name="CharStyle3">Jak zostało już wspomniane, w twórczości Schulza i Tokarczuk widoczne jest wy­raźne odseparowanie przestrzeni </text:span><text:span text:style-name="CharStyle9">sacrum</text:span><text:span text:style-name="CharStyle3"><text:s text:c="1"/>od nieokreśloności pozostałych obszarów. Z tego powodu poza kosmiczną i uświęconą przestrzeń miasta zostaje wykluczona ulica Krokodyli, obca, a przez to nierealna, ale także i groźna, nosząca w sobie zarodki upadku Schulzowskiego mikrokosmosu. Także przekroczenie granicy Prawieku - je­dynego realnie istniejącego świata, grozi dostaniem się pod zgubne wpływy chaosu. Zetknięcie się z absolutną rzeczywistością centrum świata powoduje unieważnienie wszelkich wydarzeń dziejących się poza nim, a także sprawia, że każde miejsce znaj­dujące się poza granicami Prawieku traci swoją realność. Jak pisze M. Eliade:</text:span></text:p><text:p text:style-name="P83"><text:span text:style-name="CharStyle11">Człowiek religijny może żyć tylko w świecie uświęconym, ponieważ tylko taki świat ma udział w bycie, tym samym zaś tylko on istnieje naprawdę [...]. Groza w obliczu Cha­osu otaczającego świat zamieszkany przez ludzi, lęk przed nicością, są ściśle ze sobą związane. Nieznana przestrzeń poza światem człowieka, przestrzeń niepoddana aktowi kosmizacji, ponie­waż nieuświęcona, która nie jest niczym innym, jak tylko amorficzną rozciągłością pozbawioną orientatio i struktury - a więc ta świecka przestrzeń jest dla człowieka religijnego ucieleśnieniem absolutnej nicości. Jeśli człowiek wskutek własnej niezręczności zabłądzi i znajdzie się w tej przestrzeni, poczuje się wypróżniony ze swej substancji ontycznej; to tak, jakby rozpuszcza! się w chaosie - w końcu musi zgasnąć</text:span><text:span text:style-name="T13">24</text:span><text:span text:style-name="CharStyle11">.</text:span></text:p><text:p text:style-name="P84"><text:span text:style-name="CharStyle3">Powyższe rozważania dowodzą, iż zarówno w twórczości B. Schulza, jak i O. Tokarczuk centralne miejsce zajmuje dom, będący </text:span><text:span text:style-name="T10">par excellence </text:span><text:span text:style-name="CharStyle3">przestrzenią sacrum. Jednak pojęcie przestrzeni kosmicznej i uporządkowanej należy również roz­szerzyć na ciało i psychikę człowieka. Są to bowiem sfery mu najbliższe, kształtujące jego tożsamość i zarazem miejsce w świecie. Wiąże się z nimi także możliwość pewnej orientacji i poznania, zaś zaburzenie równowagi między nimi doprowadzić może do popadania w stan szczególnie rozumianego chaosu. Archetypem ciała i psychiki pozo- staje jednak dom - przestrzeń zamknięta i zapewniająca schronienie. W twórczości B. Schulza i O. Tokarczuk pozostaje on także sferą postrzeganą zawsze przez pryzmat emocji. Uwidacznia to zbieżność z teorią Gastona Bachelarda, który w swoim </text:span><text:span text:style-name="CharStyle9">Wstępie</text:span></text:p></draw:text-box></draw:frame><draw:frame draw:style-name="fr30" svg:x="1.379cm" svg:y="19.438cm" svg:width="11.532cm" svg:height="0.390cm" text:anchor-type="paragraph"><draw:text-box><text:p text:style-name="P85"><text:span text:style-name="T14">21</text:span><text:span text:style-name="CharStyle14"><text:tab/>M. Eliade, </text:span><text:span text:style-name="CharStyle15">Traktat o historii religii,</text:span><text:span text:style-name="CharStyle14"><text:s text:c="1"/>przeł. J. Wierusz-Kowalski, Warszawa 2000, s. 395.</text:span></text:p></draw:text-box></draw:frame><draw:frame draw:style-name="fr31" svg:x="1.379cm" svg:y="19.844cm" svg:width="11.532cm" svg:height="0.339cm" text:anchor-type="paragraph"><draw:text-box><text:p text:style-name="P86"><text:span text:style-name="T14">22</text:span><text:span text:style-name="CharStyle14"><text:tab/>C.G. Jung, </text:span><text:span text:style-name="CharStyle15">Mandola. Symbolika człowieka doskonałego,</text:span><text:span text:style-name="CharStyle14"><text:s text:c="1"/>przeł. M. Starski, Poznań 1993, s. 1.</text:span></text:p></draw:text-box></draw:frame><draw:frame draw:style-name="fr32" svg:x="1.379cm" svg:y="20.200cm" svg:width="11.532cm" svg:height="0.314cm" text:anchor-type="paragraph"><draw:text-box><text:p text:style-name="P87"><text:span text:style-name="T24">23</text:span><text:span text:style-name="CharStyle15"><text:tab/>Ibidem,</text:span><text:span text:style-name="CharStyle14"><text:s text:c="1"/>s. 2.</text:span></text:p></draw:text-box></draw:frame><draw:frame draw:style-name="fr33" svg:x="1.379cm" svg:y="20.548cm" svg:width="11.532cm" svg:height="0.390cm" text:anchor-type="paragraph"><draw:text-box><text:p text:style-name="P88"><text:span text:style-name="T14">24</text:span><text:span text:style-name="CharStyle14"><text:tab/>M. Eliade, </text:span><text:span text:style-name="CharStyle15">Sacrum iprofanum,</text:span><text:span text:style-name="CharStyle14"><text:s text:c="1"/>s. 52-53.</text:span></text:p></draw:text-box></draw:frame></text:p>
      </text:section>
      <text:section text:style-name="Sect4" text:name="Section4">
        <text:p text:style-name="P240"><draw:line text:anchor-type="paragraph" draw:style-name="gr1" svg:x1="0.956cm" svg:y1="18.253cm" svg:x2="6.010cm" svg:y2="18.253cm"><text:p/></draw:line></text:p>
        <text:p text:style-name="P12"><draw:frame draw:style-name="fr34" svg:x="13.494cm" svg:y="-0.035cm" text:anchor-type="paragraph"><draw:text-box fo:min-width="0.441cm" fo:min-height="0.474cm"><text:p text:style-name="P89"><text:span text:style-name="CharStyle20">95</text:span></text:p></draw:text-box></draw:frame><draw:frame draw:style-name="fr35" svg:x="0.829cm" svg:y="0.930cm" svg:width="13.157cm" svg:height="16.873cm" text:anchor-type="paragraph"><draw:text-box><text:p text:style-name="P90"><text:span text:style-name="CharStyle9">do „Poetykiprzestrzeni"</text:span><text:span text:style-name="CharStyle3"><text:s text:c="1"/>określa go mianem przestrzeni szczęścia</text:span><text:span text:style-name="T11">25</text:span><text:span text:style-name="CharStyle3">, łączącej w sobie wartości opiekuńcze, ale też i wyimaginowane:</text:span></text:p><text:p text:style-name="P91"><text:span text:style-name="CharStyle11">Przestrzeń uchwycona wyobraźnią nie jest przestrzenią obojętną pozostawioną miarom ' i rozwadze geometry. Przeżywamy ją nie w jej rzeczywistości, ale z całą stronniczością wyobraź­ni. Niemal zawsze przyciąga. Skupia istnienie wewnątrz opiekuńczych granic</text:span><text:span text:style-name="T13">26</text:span><text:span text:style-name="CharStyle11">.</text:span></text:p><text:p text:style-name="P92"><text:span text:style-name="CharStyle3">Dom dzieciństwa, będąc miejscem na zawsze utraconym, staje się siedzibą snów i marzeń:</text:span></text:p><text:p text:style-name="P93"><text:span text:style-name="CharStyle11">Dom snów to wątek głębszy niż dom rodzinny i głębszym odpowiada potrzebom. Dom ro­dzinny dlatego odgrywa tak istotną rolę, że odpowiada nieświadomym inspiracjom głębszym, in­tymniejszym, że jest czymś więcej niż miejscem, gdzie zaznaliśmy opieki [...]. </text:span><text:span text:style-name="CharStyle21">Dom wspomnień, dom rodzinny wznosi się nad podziemną kryptą domu onirycznego. W krypcie znajdują się korzenie, punkt zaczepienia, bezdeń, otchłań snów</text:span><text:span text:style-name="T21">27</text:span><text:span text:style-name="CharStyle21">.</text:span></text:p><text:p text:style-name="P94"><text:span text:style-name="CharStyle3">Dla twórczości B. Schulza kluczowe staje się pojęcie domu onirycznego - najbar­dziej intymnego i bliskiego. Jest to miejsce będące praschronieniem i zarazem obszar kosmiczny obdarzony mocą, który opiera się nacierającemu zewsząd chaosowi. Dom, ochraniając człowieka, staje się „przeciwświatem”, oświetlony lampą osłania przed wzbudzającą lęk, otaczającą go zewsząd ciemnością. Stanowi więc prawdziwy środek świata, zwycięski wobec chaosu. Należy zwrócić uwagę, iż w prozie Schulza dom rodzinny i dom oniryczny pozostają z sobą nierozerwalnie złączone - są w takim sa­mym stopniu rzeczywiste, a ich opuszczenie nie jest możliwe. Najpełniej wyraża to opowiadanie </text:span><text:span text:style-name="CharStyle9">Jesień,</text:span><text:span text:style-name="CharStyle3"><text:s text:c="1"/>przedstawiające powrót do domu:</text:span></text:p><text:p text:style-name="P95"><text:span text:style-name="CharStyle11">Mieszkanie było teraz tylko świecą oświetlone, której płomień chwiał się od powiewu otwar­tego okna [...]. Stare meble, zbudzone ze snu, wydobyte z długiej samotności, zdawały się z gorz­ką wiedzą, z cierpliwą mądrością patrzeć na powracających. Nie uciekniecie od nas - zdawały się mówić - </text:span><text:span text:style-name="CharStyle21">w końcu musicie powrócić w krąg naszej magii, bo podzieliłyśmy już z góry między siebie wszystkie wasze ruchy i gesty, wstania i siadania i wszystkie wasze dni i noce. My cze­kamy, my wiemy... </text:span><text:span text:style-name="CharStyle11">Ogromne, głębokie łóżka czekały, pełne spiętrzonej, chłodnej pościeli, na na­sze ciała</text:span><text:span text:style-name="T13">28</text:span><text:span text:style-name="CharStyle11">.</text:span></text:p><text:p text:style-name="P96"><text:span text:style-name="CharStyle3">Powyższy fragment udowadnia, iż w Schulzowskiej prozie niemożliwe jest od­dzielenie domu onirycznego od domu rodzinnego. Natomiast w powieści O. Tokarczuk </text:span><text:span text:style-name="CharStyle9">Dom dzienny, dom nocny</text:span><text:span text:style-name="CharStyle3"><text:s text:c="1"/>dom dzieciństwa, na zawsze utracony, powraca tylko we wspomnieniach, ale też odsłania „ukryty głębiej” dom oniryczny:</text:span></text:p><text:p text:style-name="P97"><text:span text:style-name="CharStyle11">...urodziłam się w pałacu. Był to pałac myśliwski przerobiony na szkołę [...]. Teraz mam go w so­bie - wielopiętrową budowlę wewnątrz mnie. Jej kształt nie jest jednak ani stały, ani przewidy­walny. To znaczy, że pałac jest żywy, że zmienia się razem ze mną. Mieszkamy w sobie nawza­jem. W nocy pałac staje się wyraźniejszy, przebija się przez ciemność, świeci zielonkawym świa­tłem. W świetle słonecznym jest zbyt jaskrawy, dlatego za dnia pałac staje się niewidoczny, ale wciąż czuję go w sobie</text:span><text:span text:style-name="T13">29</text:span><text:span text:style-name="CharStyle11">.</text:span></text:p></draw:text-box></draw:frame><draw:frame draw:style-name="fr36" svg:x="0.905cm" svg:y="18.380cm" svg:width="13.072cm" svg:height="0.744cm" text:anchor-type="paragraph"><draw:text-box><text:p text:style-name="P98"><text:span text:style-name="T14">25</text:span><text:span text:style-name="CharStyle14"><text:tab/>G. </text:span><text:span text:style-name="T27">Bachelard, </text:span><text:span text:style-name="CharStyle15">Wstęp do „Poetykiprzestrzeni",</text:span><text:span text:style-name="CharStyle14"><text:s text:c="1"/>przeł. W. Błońska [w:] </text:span><text:span text:style-name="CharStyle15">Współczesna teoria badań li­terackich za granicą,</text:span><text:span text:style-name="CharStyle14"><text:s text:c="1"/>oprać. H. Markiewicz, Kraków 1976, t. II, s. 362.</text:span></text:p></draw:text-box></draw:frame><draw:frame draw:style-name="fr37" svg:x="0.905cm" svg:y="19.133cm" svg:width="13.072cm" svg:height="0.279cm" text:anchor-type="paragraph"><draw:text-box><text:p text:style-name="P99"><text:span text:style-name="T24">26</text:span><text:span text:style-name="CharStyle15"><text:tab/>Ibidem.</text:span></text:p></draw:text-box></draw:frame><draw:frame draw:style-name="fr38" svg:x="0.905cm" svg:y="19.480cm" svg:width="13.072cm" svg:height="0.677cm" text:anchor-type="paragraph"><draw:text-box><text:p text:style-name="P100"><text:span text:style-name="T14">27</text:span><text:span text:style-name="CharStyle14"><text:tab/>G. </text:span><text:span text:style-name="T27">Bachelard, </text:span><text:span text:style-name="CharStyle15">Wyobraźnia poetycka. Wybór pism,</text:span><text:span text:style-name="CharStyle14"><text:s text:c="1"/>przeł. H. Chudak, A. Tatarkiewicz, Warszawa 1975, s. 303.</text:span></text:p></draw:text-box></draw:frame><draw:frame draw:style-name="fr39" svg:x="0.905cm" svg:y="20.191cm" svg:width="13.072cm" svg:height="0.339cm" text:anchor-type="paragraph"><draw:text-box><text:p text:style-name="P101"><text:span text:style-name="T14">28</text:span><text:span text:style-name="CharStyle14"><text:tab/>B. Schulz, </text:span><text:span text:style-name="CharStyle15">Jesień</text:span><text:span text:style-name="CharStyle14"><text:s text:c="1"/>[w:] </text:span><text:span text:style-name="CharStyle15">idem, Proza,</text:span><text:span text:style-name="CharStyle14"><text:s text:c="1"/>s. 302.</text:span></text:p></draw:text-box></draw:frame><draw:frame draw:style-name="fr40" svg:x="0.905cm" svg:y="20.548cm" svg:width="13.072cm" svg:height="0.390cm" text:anchor-type="paragraph"><draw:text-box><text:p text:style-name="P102"><text:span text:style-name="T14">29</text:span><text:span text:style-name="CharStyle14"><text:tab/>O. Tokarczuk, </text:span><text:span text:style-name="CharStyle15">Dom dzienny, dom nocny,</text:span><text:span text:style-name="CharStyle14"><text:s text:c="1"/>Wałbrzych 1998, s. 190-191.</text:span></text:p></draw:text-box></draw:frame></text:p>
      </text:section>
      <text:section text:style-name="Sect5" text:name="Section5">
        <text:p text:style-name="P241"><draw:line text:anchor-type="paragraph" draw:style-name="gr1" svg:x1="0.938cm" svg:y1="18.946cm" svg:x2="6.018cm" svg:y2="18.946cm"><text:p/></draw:line></text:p>
        <text:p text:style-name="P14"><draw:frame draw:style-name="fr41" svg:x="0.905cm" svg:y="-0.053cm" text:anchor-type="paragraph"><draw:text-box fo:min-width="0.441cm" fo:min-height="0.474cm"><text:p text:style-name="P103"><text:span text:style-name="CharStyle20">96</text:span></text:p></draw:text-box></draw:frame><draw:frame draw:style-name="fr42" svg:x="0.829cm" svg:y="0.963cm" svg:width="13.157cm" svg:height="17.263cm" text:anchor-type="paragraph"><draw:text-box><text:p text:style-name="P104"><text:span text:style-name="CharStyle3">Uwidoczniony tu zostąje związek zamkniętych przestrzeni domu i ciała, które wzajemnie sobie odpowiadają. Dom nie symbolizuje jednak wyłącznie ciała - dla Ba- chelarda </text:span><text:span text:style-name="CharStyle22">„dom oniryczny w całej swojej pełni, z piwnicą - korzeniami, z gniazdem na dachu, stanowi jeden ze schematów wertykalnych ludzkiej psychiki’*</text:span><text:span text:style-name="T28">30</text:span><text:span text:style-name="CharStyle22">. </text:span><text:span text:style-name="CharStyle3">Każda z jego części ma inne znaczenie symboliczne - strych ma charakter intelektualny, na­tomiast piwnica odpowiada podświadomości. Wokół dynamiki tych sfer koncentruje się oś domu onirycznego. „Dom bez strychu to dom, w którym trudno sublimować; dom bez piwnicy to siedziba bez archetypu”</text:span><text:span text:style-name="T11">31</text:span><text:span text:style-name="CharStyle3">.</text:span></text:p><text:p text:style-name="P105"><text:span text:style-name="CharStyle3">Obraz domu przedstawiającego konstrukcję ludzkiej psychiki pojawia się zarówno w prozie B. Schulza, jak i O. Tokarczuk. Dla autora </text:span><text:span text:style-name="CharStyle9">Sklepów cynamonowych</text:span><text:span text:style-name="CharStyle3"><text:s text:c="1"/>jego naj­istotniejszą częścią jest strych, będący jednocześnie miejscem partycypującym w sferze sacrum i symbolizującym ludzki intelekt. Dlatego też właśnie tam umiejsco­wione zostąje ptasie królestwo ojca - wytwór kreacjonistycznych dążeń i wcielenie jego teorii. Schulzowski strych należy widzieć w różnorakich aspektach. Według Ba- chelarda, „dzięki strychowi dom urasta wzwyż, uczestniczy w powietrznym życiu gniazd. </text:span><text:span text:style-name="CharStyle22">Poprzez strych dom wspólżyje z wiatrem”</text:span><text:span text:style-name="T28">32</text:span><text:span text:style-name="CharStyle22">. </text:span><text:span text:style-name="CharStyle3">Z tego powodu staje się on miejscem, w które wstępuje wichura, miejscem pozwalającym nawiązać kontakt mię­dzy domem a bezmiarem nieba. Strych umożliwia starcie zamkniętej i otwartej prze­strzeni, walkę domu przeciwko burzy:</text:span></text:p><text:p text:style-name="P106"><text:span text:style-name="CharStyle11">Tam, w tych spalonych, wielobelkowych lasach strychów i dachów, ciemność zaczęła się wy­radzać i dziko fermentować [...]. Strychy, wystrychnięte ze strychów, rozprzestrzeniały się jedne z drugich i wystrzelały czarnymi szpalerami [...]</text:span><text:span text:style-name="T13">33</text:span><text:span text:style-name="CharStyle11">.</text:span></text:p><text:p text:style-name="P107"><text:span text:style-name="CharStyle3">W prozie O. Tokarczuk natomiast, strych - jako sfera najbliższa sacrum - umożli­wia ogląd całego świata, co podkreśla dodatkowo centralne miejsce domu, jedynej prawdziwie realnej przestrzeni:</text:span></text:p><text:p text:style-name="P108"><text:span text:style-name="CharStyle11">Ponad ostatnimi piętrami, małymi i dusznymi, jest strych. Pamiętam schody, jakie tam pro­wadzą: najpierw szerokie, z ozdobnymi tralkami i wyślizganymi poręczami, potem nagle skręcają w powietrzu i zmieniają się w wąskie spróchniałe stopnie. Trzeba iść blisko ściany, przylgnąć do jej gładkiej powierzchni, żeby noga nagle nie ugrzęzła w dziurze [...]. Na strychu można zabłą­dzić -jest zbyt wielki, żeby nauczyć się go na pamięć [...]. Z okien strychu wszystko wydaje się maleńkie i nierzeczywiste - jak sztuczny świat zbudowany specjalnie dla elektrycznej kolejki [...]. I widać tak wiele z tego świata - lasy, pola, rzeki i trakcje kolejowe, wielkie miasta i porty, pustynie i autostrady. Właściwie - choć nie wiem, jak to możliwe - </text:span><text:span text:style-name="CharStyle21">widać stąd krzywiznę kuli ziemskiej. Ten widok zapiera dech; potem tęskni się za nim i myśli, żeby móc znowu wyrwać się z dołu i po niepewnych schodach wejść na strych, stanąć wśród pasiastych smug słońca i znów podnieść się na palce i zobaczyć to, co jest na zewnątrz</text:span><text:span text:style-name="T21">34</text:span><text:span text:style-name="CharStyle21">.</text:span></text:p><text:p text:style-name="P109"><text:span text:style-name="CharStyle3">Strych stanowi wyobrażenie intelektualnych możliwości człowieka, pozwala mu na poznawanie świata. Powracający motyw wstępowania oznacza tu nie tylko przekro­czenie kondycji ludzkiej i przybliżenie się do sfery sacrum, lecz także wykraczanie poza pospolitość codziennej egzystencji i jej uwznioślenie:</text:span></text:p></draw:text-box></draw:frame><draw:frame draw:style-name="fr43" svg:x="1.379cm" svg:y="19.073cm" svg:width="6.138cm" svg:height="0.399cm" text:anchor-type="paragraph"><draw:text-box><text:p text:style-name="P110"><text:span text:style-name="T14">30</text:span><text:span text:style-name="CharStyle14"><text:tab/>G. Bachelard, </text:span><text:span text:style-name="CharStyle15">Wyobraźnia poetycka,</text:span><text:span text:style-name="CharStyle14"><text:s text:c="1"/>s. 308.</text:span></text:p></draw:text-box></draw:frame><draw:frame draw:style-name="fr44" svg:x="1.379cm" svg:y="19.480cm" svg:width="6.138cm" svg:height="0.279cm" text:anchor-type="paragraph"><draw:text-box><text:p text:style-name="P111"><text:span text:style-name="T24">31</text:span><text:span text:style-name="CharStyle15"><text:tab/>Ibidem.</text:span></text:p></draw:text-box></draw:frame><draw:frame draw:style-name="fr45" svg:x="1.379cm" svg:y="19.835cm" svg:width="6.138cm" svg:height="0.321cm" text:anchor-type="paragraph"><draw:text-box><text:p text:style-name="P112"><text:span text:style-name="T24">31</text:span><text:span text:style-name="CharStyle15"><text:s text:c="1"/>Ibidem,s.</text:span><text:span text:style-name="CharStyle14"><text:s text:c="1"/>313.</text:span></text:p></draw:text-box></draw:frame><draw:frame draw:style-name="fr46" svg:x="1.379cm" svg:y="20.182cm" svg:width="6.138cm" svg:height="0.339cm" text:anchor-type="paragraph"><draw:text-box><text:p text:style-name="P113"><text:span text:style-name="T14">33</text:span><text:span text:style-name="CharStyle14"><text:tab/>B. Schulz, </text:span><text:span text:style-name="CharStyle15">Wichura</text:span><text:span text:style-name="CharStyle14"><text:s text:c="1"/>[w:] </text:span><text:span text:style-name="CharStyle15">idem, Proza,</text:span><text:span text:style-name="CharStyle14"><text:s text:c="1"/>s. 105.</text:span></text:p></draw:text-box></draw:frame><draw:frame draw:style-name="fr47" svg:x="1.379cm" svg:y="20.539cm" svg:width="6.138cm" svg:height="0.390cm" text:anchor-type="paragraph"><draw:text-box><text:p text:style-name="P114"><text:span text:style-name="T14">34</text:span><text:span text:style-name="CharStyle14"><text:tab/>O. Tokarczuk, </text:span><text:span text:style-name="CharStyle15">Dom dzienny, dom nocny,</text:span><text:span text:style-name="CharStyle14"><text:s text:c="1"/>s. 193.</text:span></text:p></draw:text-box></draw:frame></text:p>
      </text:section>
      <text:section text:style-name="Sect6" text:name="Section6">
        <text:p text:style-name="P242"><draw:line text:anchor-type="paragraph" draw:style-name="gr1" svg:x1="0.947cm" svg:y1="18.600cm" svg:x2="6.010cm" svg:y2="18.600cm"><text:p/></draw:line></text:p>
        <text:p text:style-name="P16"><draw:frame draw:style-name="fr48" svg:x="13.478cm" svg:y="-0.053cm" text:anchor-type="paragraph"><draw:text-box fo:min-width="0.432cm" fo:min-height="0.474cm"><text:p text:style-name="P115"><text:span text:style-name="CharStyle20">97</text:span></text:p></draw:text-box></draw:frame><draw:frame draw:style-name="fr49" svg:x="0.829cm" svg:y="0.990cm" svg:width="13.157cm" svg:height="17.111cm" text:anchor-type="paragraph"><draw:text-box><text:p text:style-name="P116"><text:span text:style-name="CharStyle11">...nie istnieje prawdziwy oniryczny dom, który nie piąłby się wzwyż; dom taki z piwnicą zagłę­bioną w ziemi, z parterem, dziedziną powszedniej krzątaniny, z pięterkiem, gdzie się sypia, i stry­chem wysoko pod dachem - ma wszystko, co niezbędne, aby mógł symbolizować głębinne stra­chy, pospolitość przyziemnego życia i wszelkie sublimacje</text:span><text:span text:style-name="T13">35</text:span><text:span text:style-name="CharStyle11">.</text:span></text:p><text:p text:style-name="P117"><text:span text:style-name="CharStyle3">Symbolicznym znaczeniem obciążone zostają również dachy, które w prozie Schul­za, nawiedzone wiatrem, prorokują w twórczym natchnieniu, objawiają atmosferyczne hierofanie:</text:span></text:p><text:p text:style-name="P118"><text:span text:style-name="CharStyle11">Dachy stały pod tymi niebami czarne i krzywe, pełne niecierpliwości i oczekiwania. Te, w które wstąpił wicher, wstawały w natchnieniu, przerastały sąsiednie domy i prorokowały pod rozwichrzonym niebem</text:span><text:span text:style-name="T13">36</text:span><text:span text:style-name="CharStyle11">.</text:span></text:p><text:p text:style-name="P119"><text:span text:style-name="CharStyle3">W powieści O. Tokarczuk natomiast, podkreślony zostaje przede wszystkim zwią­zek dachu i religii - sacrum - jako najwyższych sfer, umożliwiających człowiekowi egzystencję w przestrzeni zamkniętej i uporządkowanej, ostatecznie wyznaczając cen­trum:</text:span></text:p><text:p text:style-name="P120"><text:span text:style-name="CharStyle11">...zarówno dach, jak i religia jest ostatecznym zamknięciem, jest zwieńczeniem, które jednocze­śnie zamyka przestrzeń, oddziela ją od reszty przestrzeni, od nieba, od wysokości i strzelistej nie­skończoności świata. Dzięki religii można normalnie żyć i nie przejmować się wszelką nieskoń­czonością, która inaczej byłaby nie do zniesienia; a w domu schować się bezpiecznie przed wia­trem [...]</text:span><text:span text:style-name="T13">37</text:span><text:span text:style-name="CharStyle11">.</text:span></text:p><text:p text:style-name="P121"><text:span text:style-name="CharStyle3">W powieści </text:span><text:span text:style-name="CharStyle9">Dom dzienny, dom nocny</text:span><text:span text:style-name="CharStyle3"><text:s text:c="1"/>piwnica spełnia równie istotną rolę, jak strych w opowiadaniach Schulza. Symbolizuje ona zejście w przeszłość, odpowiada podświadomości i pokładom archetypów, dlatego też (zdaniem Bachelarda) zstępowa­nie w głąb domostwa oznacza zstępowanie w głąb siebie</text:span><text:span text:style-name="T11">38</text:span><text:span text:style-name="CharStyle3">:</text:span></text:p><text:p text:style-name="P122"><text:span text:style-name="CharStyle11">...piwnice ciągną się labiryntami; ich maleńkie okienka wychodzą na zarośnięte trawą wewnętrz­ne podwórka [...]. Wiem, że piwnice ciągną się w głąb ziemi, wydaje mi się nawet, że znam przejścia prowadzące do podziemnych jaskiń. Ich znalezienie jest zarówno ekscytujące, jak i nie­bezpieczne - można zgubić powrotną drogę</text:span><text:span text:style-name="T13">39 *</text:span><text:span text:style-name="CharStyle11">.</text:span></text:p><text:p text:style-name="P123"><text:span text:style-name="CharStyle3">Zejście do piwnic, do wewnątrz siebie, symbolizuje odkrywanie własnej historii oraz historii zamierzchłej i odległej, wyrażającej się poprzez archetypy. Powyższy fragment ujawnia również związki zachodzące między domem onirycznym, jaskinią a labiryntem. Ten ostatni stanowi jedno z kluczowych pojęć w prozie B. Schulza i nie ogranicza się jedynie do realnej przestrzeni, zamieszkanej przez ludzi. W opowiadaniu </text:span><text:span text:style-name="CharStyle9">Wichura</text:span><text:span text:style-name="CharStyle3"><text:s text:c="1"/>obejmuje on także niebo, jawiące się jako „wielopiętrowy, wielokrotny prze­stwór, czarny labirynt rosnący w nieskończonych kondygnacjach”</text:span><text:span text:style-name="T11">4</text:span><text:span text:style-name="CharStyle3"><text:s text:c="1"/>.</text:span></text:p><text:p text:style-name="P124"><text:span text:style-name="CharStyle3">U Tokarczuk natomiast, szczególnie wyraźny jest obraz labiryntu, obejmującego zespolone w jedno, zamknięte przestrzenie domu, ciała i psychiki:</text:span></text:p><text:p text:style-name="P125"><text:span text:style-name="CharStyle11">Ludzie są w środku zbudowani jak domy - mają klatki schodowe, obszerne halle, sienie zaw­sze oświetlone zbyt słabo, tak że nie można zliczyć drzwi do pokojów, amfilady pomieszczeń,</text:span></text:p></draw:text-box></draw:frame><draw:frame draw:style-name="fr50" svg:x="1.379cm" svg:y="18.734cm" svg:width="6.731cm" svg:height="0.399cm" text:anchor-type="paragraph"><draw:text-box><text:p text:style-name="P126"><text:span text:style-name="T14">35</text:span><text:span text:style-name="CharStyle14"><text:tab/>G. </text:span><text:span text:style-name="T27">Bachelard, </text:span><text:span text:style-name="CharStyle15">Wyobraźnia poetycka,</text:span><text:span text:style-name="CharStyle14"><text:s text:c="1"/>s. 314.</text:span></text:p></draw:text-box></draw:frame><draw:frame draw:style-name="fr51" svg:x="1.379cm" svg:y="19.142cm" svg:width="6.731cm" svg:height="0.339cm" text:anchor-type="paragraph"><draw:text-box><text:p text:style-name="P127"><text:span text:style-name="T14">36</text:span><text:span text:style-name="CharStyle14"><text:tab/>B. Schulz, </text:span><text:span text:style-name="CharStyle15">Wichura</text:span><text:span text:style-name="CharStyle14"><text:s text:c="1"/>[w:] </text:span><text:span text:style-name="CharStyle15">idem, Proza,</text:span><text:span text:style-name="CharStyle14"><text:s text:c="1"/>s. 106.</text:span></text:p></draw:text-box></draw:frame><draw:frame draw:style-name="fr52" svg:x="1.379cm" svg:y="19.489cm" svg:width="6.731cm" svg:height="0.339cm" text:anchor-type="paragraph"><draw:text-box><text:p text:style-name="P128"><text:span text:style-name="T14">37</text:span><text:span text:style-name="CharStyle14"><text:tab/>O. Tokarczuk, </text:span><text:span text:style-name="CharStyle15">Dom dzienny, dom nocny,</text:span><text:span text:style-name="CharStyle14"><text:s text:c="1"/>s. 195-196.</text:span></text:p></draw:text-box></draw:frame><draw:frame draw:style-name="fr53" svg:x="1.379cm" svg:y="19.844cm" svg:width="6.731cm" svg:height="0.339cm" text:anchor-type="paragraph"><draw:text-box><text:p text:style-name="P129"><text:span text:style-name="T14">38</text:span><text:span text:style-name="CharStyle14"><text:tab/>G. </text:span><text:span text:style-name="T27">Bachelard, </text:span><text:span text:style-name="CharStyle15">Wyobraźnia poetycka,</text:span><text:span text:style-name="CharStyle14"><text:s text:c="1"/>s. 327.</text:span></text:p></draw:text-box></draw:frame><draw:frame draw:style-name="fr54" svg:x="1.379cm" svg:y="20.191cm" svg:width="6.731cm" svg:height="0.347cm" text:anchor-type="paragraph"><draw:text-box><text:p text:style-name="P130"><text:span text:style-name="T14">39</text:span><text:span text:style-name="CharStyle14"><text:tab/>O. Tokarczuk, </text:span><text:span text:style-name="CharStyle15">Dom dzienny, dom nocny,</text:span><text:span text:style-name="CharStyle14"><text:s text:c="1"/>s. 191.</text:span></text:p></draw:text-box></draw:frame><draw:frame draw:style-name="fr55" svg:x="1.379cm" svg:y="20.555cm" svg:width="6.731cm" svg:height="0.381cm" text:anchor-type="paragraph"><draw:text-box><text:p text:style-name="P131"><text:span text:style-name="T14">80</text:span><text:span text:style-name="CharStyle14"><text:s text:c="1"/>B. Schulz, </text:span><text:span text:style-name="CharStyle15">Wichura</text:span><text:span text:style-name="CharStyle14"><text:s text:c="1"/>[w:] </text:span><text:span text:style-name="CharStyle15">idem, Proza,</text:span><text:span text:style-name="CharStyle14"><text:s text:c="1"/>s. 107.</text:span></text:p></draw:text-box></draw:frame></text:p>
      </text:section>
      <text:section text:style-name="Sect7" text:name="Section7">
        <text:p text:style-name="P243"><draw:line text:anchor-type="paragraph" draw:style-name="gr1" svg:x1="0.935cm" svg:y1="18.946cm" svg:x2="6.006cm" svg:y2="18.946cm"><text:p/></draw:line></text:p>
        <text:p text:style-name="P18"><draw:frame draw:style-name="fr56" svg:x="0.875cm" svg:y="-0.044cm" text:anchor-type="paragraph"><draw:text-box fo:min-width="0.448cm" fo:min-height="0.474cm"><text:p text:style-name="P132"><text:span text:style-name="CharStyle20">98</text:span></text:p></draw:text-box></draw:frame><draw:frame draw:style-name="fr57" svg:x="0.857cm" svg:y="0.997cm" svg:width="13.099cm" svg:height="17.484cm" text:anchor-type="paragraph"><draw:text-box><text:p text:style-name="P133"><text:span text:style-name="CharStyle11">wilgotne komory [...], schody z poręczami naprężonymi jak żyły, węzły korytarzy, przeguby pół- pięter</text:span></text:p><text:p text:style-name="P134"><text:span text:style-name="CharStyle3">Opis ten przypomina Schulzowski „labirynt obcych mieszkań, ganków, niespodzia­nych wyjść na obce podwórza”</text:span><text:span text:style-name="T11">41 42</text:span><text:span text:style-name="CharStyle3">. </text:span><text:span text:style-name="T29">Bachelard </text:span><text:span text:style-name="CharStyle3">zwraca uwagę na psychoanalityczną inter­pretację pokoi w amfiladzie, pragnących ofiarować się człowiekowi i jednocześnie go zagarnąć</text:span><text:span text:style-name="T11">43</text:span><text:span text:style-name="CharStyle3">.</text:span></text:p><text:p text:style-name="P135"><text:span text:style-name="CharStyle3">Tak jak dom, będący symbolem ciała i psychiki, labirynt również ma podwójne znaczenie. Nie tylko jest ochroną środka - </text:span><text:span text:style-name="T30">axis </text:span><text:span text:style-name="CharStyle3">mundi, jego struktura odsłania także przestrzenie błądzenia, opanowane przez treści nieświadomości, co następuje zawsze w nocy bądź we śnie. Jak pisze J. Jarzębski:</text:span></text:p><text:p text:style-name="P136"><text:span text:style-name="CharStyle11">Porównując wszystkie sposoby użycia terminu „labirynt” u Schulza, dostrzegamy, że można je pod pewnymi względami sprowadzić do wspólnego mianownika: labirynt mianowicie zawsze wiąże się w jakiś sposób z marzeniem - we śnie lub na jawie - albo przynajmniej z odwołaniem do psychiki narratora. Strukturę labiryntu odkryć można w obrazach domu, który - jak wiemy - symbolizuje człowieka lub jego psyche, dalej w obrazach miasta i nocnego nieba. Każda niemal „przestrzeń zamknięta”, uporządkowany skrawek kosmosu, może w określonych warunkach przeistoczyć się w węzeł mylnych korytarzy. Zachodzi to zawsze w nocy we śnie lub w momen­tach intensywnego marzenia, czyli wówczas, gdy - jak nas uczy psychologia głębi - następuje kontakt między świadomością a nieświadomością. Skoro przestrzenie zamknięte konstruuje się u Schulza na obraz i podobieństwo ludzkiej psychiki, to przekształcenie ich w labirynty symboli­zuje po prostu agresję sfery nieświadomości; „zejście do korzeni”, kontakt ze wzorcami archety­powymi spoczywającymi gdzieś w głębinach duszy. To, co w blasku dnia leży przed nami w mia­rę uporządkowane i „oswojone”, w sennym marzeniu jawi się jako fragment większej całości, która nigdy nie odsłania się do końca</text:span><text:span text:style-name="T13">44</text:span><text:span text:style-name="CharStyle11">.</text:span></text:p><text:p text:style-name="P137"><text:span text:style-name="CharStyle3">Labirynt jest więc w najwyższym stopniu związany z domem onirycznym - domem marzeń i snów, oraz z psychiką ludzką. Będąc jej wyobrażeniem, chroni dostępu do najbardziej tajemniczych treści psychicznych, do tego, co dla człowieka stanowi sferę najintymniejszą i najbliższą, ale nigdy ostatecznie nie wyjaśnioną. I tak na przykład dla Schulza noc jest czasem, w którym opozycja chaosu i kosmosu zostaje zaburzona. Najpełniej przedstawia to opowiadanie </text:span><text:span text:style-name="CharStyle9">Edzio'.</text:span></text:p><text:p text:style-name="P138"><text:span text:style-name="CharStyle11">Adela kładzie się bez światła do łóżka w zmiętą i wytarzaną z poprzedniej nocy pościel i za­ledwie przymyka powieki, zaczyna się ta gonitwa po wszystkich piętrach i wszystkich mieszka­niach domu. Tylko dla niewtajemniczonych jest noc letnia wypoczynkiem i zapomnieniem. Zale­dwie kończą się czynności dnia i mózg spracowany chciałby usnąć i zapomnieć, zaczyna się ta bezwładna krzątanina, ten splątany, ogromny rozgardiasz nocy lipcowej. Wszystkie mieszkania domu, wszystkie pokoje i alkierze pełne są wówczas gwaru, wędrówki, wchodzenia i wychodze­nia. We wszystkich oknach stoją lampy stołowe z umbrami, nawet korytarze sąjasno oświetlone i drzwi zamykają się i otwierają bez ustanku. Jedna wielka, bezładna, na wpół ironiczna rozmowa plącze się i gałęzi wśród ciągłych nieporozumień przez wszystkie komory tego ula</text:span><text:span text:style-name="T13">45</text:span><text:span text:style-name="CharStyle11">.</text:span></text:p><text:p text:style-name="P139"><text:span text:style-name="CharStyle3">Widać wyraźnie, iż obraz domu łączy się z obrazem psychiki. Do połączenia tego dochodzi w czasie snu, zdominowanego przez treści nieświadome, co z kolei nasuwa</text:span></text:p></draw:text-box></draw:frame><draw:frame draw:style-name="fr58" svg:x="1.365cm" svg:y="19.091cm" svg:width="6.214cm" svg:height="0.390cm" text:anchor-type="paragraph"><draw:text-box><text:p text:style-name="P140"><text:span text:style-name="T14">41</text:span><text:span text:style-name="CharStyle14"><text:tab/>O. Tokarczuk, </text:span><text:span text:style-name="CharStyle15">Dom dzienny, dom nocny,</text:span><text:span text:style-name="CharStyle14"><text:s text:c="1"/></text:span><text:span text:style-name="T25">s. </text:span><text:span text:style-name="CharStyle14">134.</text:span></text:p></draw:text-box></draw:frame><draw:frame draw:style-name="fr59" svg:x="1.365cm" svg:y="19.489cm" svg:width="6.214cm" svg:height="0.339cm" text:anchor-type="paragraph"><draw:text-box><text:p text:style-name="P141"><text:span text:style-name="T14">42</text:span><text:span text:style-name="CharStyle14"><text:tab/>B. Schulz, </text:span><text:span text:style-name="CharStyle15">Nawiedzenie</text:span><text:span text:style-name="CharStyle14"><text:s text:c="1"/>[w:] </text:span><text:span text:style-name="CharStyle15">idem, Proza,</text:span><text:span text:style-name="CharStyle14"><text:s text:c="1"/>s. 46.</text:span></text:p></draw:text-box></draw:frame><draw:frame draw:style-name="fr60" svg:x="1.365cm" svg:y="19.844cm" svg:width="6.214cm" svg:height="0.339cm" text:anchor-type="paragraph"><draw:text-box><text:p text:style-name="P142"><text:span text:style-name="T14">43</text:span><text:span text:style-name="CharStyle14"><text:tab/></text:span><text:span text:style-name="T25">G. Bachelard, </text:span><text:span text:style-name="CharStyle15">Wyobraźnia poetycka,</text:span><text:span text:style-name="CharStyle14"><text:s text:c="1"/>s. 307-308.</text:span></text:p></draw:text-box></draw:frame><draw:frame draw:style-name="fr61" svg:x="1.365cm" svg:y="20.200cm" svg:width="6.214cm" svg:height="0.339cm" text:anchor-type="paragraph"><draw:text-box><text:p text:style-name="P143"><text:span text:style-name="T14">44</text:span><text:span text:style-name="CharStyle14"><text:tab/>J. Jarzębski, </text:span><text:span text:style-name="CharStyle15">op.cit.,</text:span><text:span text:style-name="CharStyle14"><text:s text:c="1"/>s. 193-194.</text:span></text:p></draw:text-box></draw:frame><draw:frame draw:style-name="fr62" svg:x="1.365cm" svg:y="20.548cm" svg:width="6.214cm" svg:height="0.390cm" text:anchor-type="paragraph"><draw:text-box><text:p text:style-name="P144"><text:span text:style-name="T14">43</text:span><text:span text:style-name="CharStyle14"><text:s text:c="1"/>B. Schulz, </text:span><text:span text:style-name="CharStyle15">Edzio</text:span><text:span text:style-name="CharStyle14"><text:s text:c="1"/>[w:] </text:span><text:span text:style-name="CharStyle15">idem, Proza,</text:span><text:span text:style-name="CharStyle14"><text:s text:c="1"/>s. 270-271.</text:span></text:p></draw:text-box></draw:frame></text:p>
      </text:section>
      <text:section text:style-name="Sect8" text:name="Section8">
        <text:p text:style-name="P244"><draw:line text:anchor-type="paragraph" draw:style-name="gr1" svg:x1="0.938cm" svg:y1="19.311cm" svg:x2="6.001cm" svg:y2="19.311cm"><text:p/></draw:line></text:p>
        <text:p text:style-name="P20"><draw:frame draw:style-name="fr63" svg:x="13.478cm" svg:y="-0.035cm" text:anchor-type="paragraph"><draw:text-box fo:min-width="0.432cm" fo:min-height="0.474cm"><text:p text:style-name="P145"><text:span text:style-name="CharStyle20">99</text:span></text:p></draw:text-box></draw:frame><draw:frame draw:style-name="fr64" svg:x="0.863cm" svg:y="0.981cm" svg:width="13.090cm" svg:height="17.508cm" text:anchor-type="paragraph"><draw:text-box><text:p text:style-name="P146"><text:span text:style-name="CharStyle3">wizję labiryntu, w którym dochodzi do zaburzenia środka. Uwidacznia to chociażby umieszczenie światła, symbolizującego centrum, w każdej części domu. Poza labiryn­tem pozostają jedynie pokoje, treści psychiki i wspomnienia, od dawna zapomniane i odkrywane jedynie bardzo rzadko.</text:span></text:p><text:p text:style-name="P147"><text:span text:style-name="CharStyle3">Analogiczne przedstawienie domu - psychiki pojawia się w powieści </text:span><text:span text:style-name="CharStyle9">Dom dzienny, dom nocny,</text:span><text:span text:style-name="CharStyle3"><text:s text:c="1"/>gdzie sen i noc stają się tak naprawdę czasem wzmożonej aktywności, zarówno w otwartej przestrzeni świata i nieba, jak i w zamkniętych przestrzeniach ludzkich mieszkań oraz psyche.</text:span></text:p><text:p text:style-name="P148"><text:span text:style-name="CharStyle3">Dom oniryczny, podobnie jak dom rodzinny, dom zamieszkania, stanowi centrum świata, określając przestrzeń oswojoną, bliską i uporządkowaną. Stanowi on miejsce obdarzone kosmiczną mocą, odnoszące zwycięstwo nad tym, co ciemne, nieznane, chaotyczne i nieforemne. Według Bachelarda: „Jednym z dowodów na realność do­mu onirycznego jest przeświadczenie każdego pisarza, iż potrafi zaintereso­wać nas domem swego dzieciństwa”</text:span><text:span text:style-name="T11">46</text:span><text:span text:style-name="CharStyle3">. Dom ten znajduje się zawsze w środku i po­zwala na marzenia o nieskończoności, jednocześnie przed nią chroniąc. Kryjąc w sobie treści podświadome, dom, będący praobrazem, odsłania przed człowiekiem możliwość powrotu do początków i odnalezienia pierwotnego bezpieczeństwa. Dla G. Bachelarda i M. Eliadego, podobnie jak dla B. Schulza i O. Tokarczuk, </text:span><text:span text:style-name="CharStyle22">„dom jest ośrodkiem świata. Obejmując we władanie dom, przejmuje się w posiadanie wszechświat”</text:span><text:span text:style-name="T28">47</text:span><text:span text:style-name="CharStyle22">. </text:span><text:span text:style-name="CharStyle3">Dlatego też stanowi on najpełniejsze i najdoskonalsze wyobrażenie przestrzeni sacrum.</text:span></text:p><text:p text:style-name="P149"><text:span text:style-name="CharStyle3">W przestrzeni sakralnej, a więc bliskiej i uporządkowanej, niezwykle ważną rolę odgrywają związane z nią postaci symboliczne, ulegające pod wpływem wtajemnicze­nia przemianie, a ponadto obdarzone pewną „mocą”.</text:span></text:p><text:p text:style-name="P150"><text:span text:style-name="CharStyle3">Opowiadania Schulza łączy i zespala postać ojca, niejednoznaczna i rozdarta między dwoma sposobami egzystencji. Pragnąc przekroczyć zwykłą płaszczyznę bytowania i przybliżyć się do sfery sacrum, ulega on demiurgicznym podszeptom. W kulminacyjnej scenie Nawiedzenia narrator opowiadania obserwuje pojedynek ojca z Jehową:</text:span></text:p><text:p text:style-name="P151"><text:span text:style-name="CharStyle11">I usłyszeliśmy, jak duch weń wstąpił, jak podnosił się z łóżka, długi i rosnący gniewem pro­roczym, dławiąc się hałaśliwymi słowy [...]. Słyszeliśmy łomot walki i jęk ojca, jęk tytana ze złamanym biodrem, który jeszcze urąga [...]. Łamańce rąk jego rozrywały niebo na sztuki, a w szczelinach ukazywała się twarz Jehowy, wzdęta gniewem i plująca przekleństwa</text:span><text:span text:style-name="T13">48 *</text:span><text:span text:style-name="CharStyle11">.</text:span></text:p><text:p text:style-name="P152"><text:span text:style-name="CharStyle3">Owo starcie dwóch sił zostaje przez Schulza umitycznione przez porównanie do walki biblijnego Jakuba z Bogiem:</text:span></text:p><text:p text:style-name="P153"><text:span text:style-name="CharStyle11">Gdy [...] został sam jeden, ktoś zmagał się z nim aż do wschodu jutrzenki, a widząc, że nie może go pokonać, dotknął jego stawu biodrowego i wywichnął Jakubowi ten staw podczas zma­gania się z nim</text:span><text:span text:style-name="T13">45</text:span><text:span text:style-name="CharStyle11">.</text:span></text:p><text:p text:style-name="P154"><text:span text:style-name="CharStyle3">Celem ojca staje się kosmogonia, która nie ma być jednakże naśladowaniem bo­skiego dzieła stworzenia, lecz przede wszystkim wyrazem nieustannej aktywności, twórczego bycia w świecie:</text:span></text:p></draw:text-box></draw:frame><draw:frame draw:style-name="fr65" svg:x="1.371cm" svg:y="19.447cm" svg:width="6.096cm" svg:height="0.390cm" text:anchor-type="paragraph"><draw:text-box><text:p text:style-name="P155"><text:span text:style-name="T14">46</text:span><text:span text:style-name="CharStyle14"><text:tab/>G. Bachelard, </text:span><text:span text:style-name="CharStyle15">Wyobraźnia poetycka,</text:span><text:span text:style-name="CharStyle14"><text:s text:c="1"/>s. 306.</text:span></text:p></draw:text-box></draw:frame><draw:frame draw:style-name="fr66" svg:x="1.371cm" svg:y="19.844cm" svg:width="6.096cm" svg:height="0.321cm" text:anchor-type="paragraph"><draw:text-box><text:p text:style-name="P156"><text:span text:style-name="T24">47</text:span><text:span text:style-name="CharStyle15"><text:tab/>Ibidem,</text:span><text:span text:style-name="CharStyle14"><text:s text:c="1"/>s. 322.</text:span></text:p></draw:text-box></draw:frame><draw:frame draw:style-name="fr67" svg:x="1.371cm" svg:y="20.200cm" svg:width="6.096cm" svg:height="0.339cm" text:anchor-type="paragraph"><draw:text-box><text:p text:style-name="P157"><text:span text:style-name="T14">48</text:span><text:span text:style-name="CharStyle14"><text:tab/>B. Schulz, </text:span><text:span text:style-name="CharStyle15">Nawiedzenie</text:span><text:span text:style-name="CharStyle14"><text:s text:c="1"/>[w:J </text:span><text:span text:style-name="CharStyle15">idem, Proza,</text:span><text:span text:style-name="CharStyle14"><text:s text:c="1"/>s. 49.</text:span></text:p></draw:text-box></draw:frame><draw:frame draw:style-name="fr68" svg:x="1.371cm" svg:y="20.555cm" svg:width="6.096cm" svg:height="0.381cm" text:anchor-type="paragraph"><draw:text-box><text:list text:style-name="L0" xml:id="1"><text:list-item><text:p text:style-name="P158"><text:span text:style-name="CharStyle14"><text:tab/>Rdz. 32,55 nn.</text:span></text:p></text:list-item></text:list></draw:text-box></draw:frame></text:p>
      </text:section>
      <text:section text:style-name="Sect9" text:name="Section9">
        <text:p text:style-name="P245"><draw:line text:anchor-type="paragraph" draw:style-name="gr1" svg:x1="0.938cm" svg:y1="18.939cm" svg:x2="6.010cm" svg:y2="18.939cm"><text:p/></draw:line></text:p>
        <text:p text:style-name="P22"><draw:frame draw:style-name="fr69" svg:x="0.914cm" svg:y="-0.053cm" text:anchor-type="paragraph"><draw:text-box fo:min-width="0.575cm" fo:min-height="0.474cm"><text:p text:style-name="P159"><text:span text:style-name="CharStyle20">100</text:span></text:p></draw:text-box></draw:frame><draw:frame draw:style-name="fr70" svg:x="0.836cm" svg:y="0.972cm" svg:width="13.141cm" svg:height="17.662cm" text:anchor-type="paragraph"><draw:text-box><text:p text:style-name="P160"><text:span text:style-name="CharStyle11">Wyolbrzymiony gniewem, z głową spęczniałą w pięść purpurową wbiegł, jak walczący pro­rok na szańce sukienne i jąl przeciwko nim szaleć [...]. Bale leciały, rozwijając się z łopotem w powietrzu w ogromne chorągwie, pułki wybuchały zewsząd [...] wodospadami sukna, jak pod uderzeniem Mojżeszowej laski </text:span><text:span text:style-name="CharStyle21">[...]. Ściany sklepu znikły pod potężnymi formacjami tej su­kiennej kosmogonii [...]. </text:span><text:span text:style-name="CharStyle11">Otwierały się szerokie doliny wśród zboczy górskich [...]. Przestrzeń sklepu rozszerzyła się w panoramę jesiennego krajobrazu, pełną jezior i dali, a na tle tej scenerii </text:span><text:span text:style-name="CharStyle21">ojciec wędrował wśród fałd i dolin fantastycznego Kanaanu, </text:span><text:span text:style-name="CharStyle11">wędrował wielkimi krokami, z rękoma rozkrzyżowanymi proroczo w chmurach, i </text:span><text:span text:style-name="CharStyle21">kształtował kraj uderzeniami natchnienia.</text:span></text:p><text:p text:style-name="P161"><text:span text:style-name="CharStyle21">A u dołu u stóp tego Synaju, wyrosłego z gniewu ojca, gestykulował lud, złorzeczył i czcił Baala i handlował</text:span><text:span text:style-name="T21">50</text:span><text:span text:style-name="CharStyle21">.</text:span></text:p><text:p text:style-name="P162"><text:span text:style-name="CharStyle3">Obecność ojca i jego akt kosmogoniczny dokonuje konsekracji oraz umitycznienia przestrzeni sklepu, który upodabnia się do starotestamentowego Kanaanu. Wyraźnie zarysowująca się tu opozycja góra - dół podkreśla dodatkowo przestrzenne oddalenie ojca, przypisanie go do boskiego porządku, tak dalekiego od ludzkich realiów, i za­pewniającego mu ogląd świata niedostępny dla niewtajemniczonych. Również idealne, ptasie królestwo, które pragnie wykreować Jakub, zostaje umieszczone w górnych rejonach domu - na strychu. Sam Jakub dąży także do przemiany w ptaka. Symbolicz­na metamorfoza ojca w olbrzymiego kondora wskazuje na odmienność jego egzysten­cji, ponieważ w wielu wierzeniach ptak związany jest ze sferą </text:span><text:span text:style-name="CharStyle9">sacrum.</text:span><text:span text:style-name="CharStyle3"><text:s text:c="1"/>Jak pisze M. Eliade:</text:span></text:p><text:p text:style-name="P163"><text:span text:style-name="CharStyle11">Ptaki są przewodnikami dusz. Przeobrażenie się samemu w ptaka lub towarzystwo ptaka wskazuje na zdolność podejmowania, jeszcze przed śmiercią ekstatycznej podróży do Nieba i w zaświaty</text:span><text:span text:style-name="T13">51</text:span><text:span text:style-name="CharStyle11">.</text:span></text:p><text:p text:style-name="P164"><text:span text:style-name="CharStyle3">Postać Jakuba w prozie B. Schulza odsłania jasne i ciemne strony archetypu ojca. Tam, gdzie pojawia się jako demiurg i heros, jest zarazem osobowością maniczną którą </text:span><text:span text:style-name="T29">Carl Gustav </text:span><text:span text:style-name="CharStyle3">Jung definiuje jako praobraz siły nadnaturalnej, stanowiący „znany archetyp obdarzonego mocą mężczyzny, występującego w postaci bohatera, naczelnika plemienia, czarownika, znachora i świętego, władcy ludzi i duchów, przyjaciela Bo­ga”</text:span><text:span text:style-name="T11">52</text:span><text:span text:style-name="CharStyle3">. Ojciec - wtajemniczony, mający kontakt z wyższymi sferami kosmicznymi - jawi się jako ucieleśnienie archetypu Starego Mędrca: obrazu sensu i mądrości.</text:span></text:p><text:p text:style-name="P165"><text:span text:style-name="CharStyle3">Kres demiurgicznym zapędom Jakuba i jego metamorfozie kładzie Adela, nisz­cząc ptasie królestwo. Sama Adela jest jedną z najważniejszych postaci Schulzow- skiego mikrokosmosu, zawsze znajdującą się w opozycji wobec ojca, który nie mając siły, by skutecznie się jej przeciwstawić, parokrotnie oddaje jej hołd: „On - herezjar- cha natchniony, ledwo wypuszczony z wichru uniesienia - złożył się nagle w sobie, zapadł i zwinął [...]. </text:span><text:span text:style-name="CharStyle22">Wypięty pantofelek Adeli drżał lekko i błyszczał jak języczek węża”</text:span><text:span text:style-name="T28">53</text:span><text:span text:style-name="CharStyle22">.</text:span></text:p><text:p text:style-name="P166"><text:span text:style-name="CharStyle3">W powyższym fragmencie ujawnia się tak charakterystyczny dla tradycji jude- ochrześcijańskiej motyw kobiety i jednocześnie węża-jako sprawczyni upadku. Adela powoduje degradację Jakuba - ojcowskiej postaci bóstwa, odbierając mu formy jego aktywności, takie jak zdolność do płodzenia, kreowania i jego autorytatywne panowa­</text:span></text:p></draw:text-box></draw:frame><draw:frame draw:style-name="fr71" svg:x="0.836cm" svg:y="19.133cm" svg:width="13.141cm" svg:height="0.339cm" text:anchor-type="paragraph"><draw:text-box><text:p text:style-name="P167"><text:span text:style-name="T14">50</text:span><text:span text:style-name="CharStyle14"><text:tab/>B. Schulz, </text:span><text:span text:style-name="CharStyle15">Noc Wielkiego Sezonu</text:span><text:span text:style-name="CharStyle14"><text:s text:c="1"/>[w:] </text:span><text:span text:style-name="CharStyle15">idem, Proza, s.</text:span><text:span text:style-name="CharStyle14"><text:s text:c="1"/>117-118.</text:span></text:p></draw:text-box></draw:frame><draw:frame draw:style-name="fr72" svg:x="0.836cm" svg:y="19.480cm" svg:width="13.141cm" svg:height="0.330cm" text:anchor-type="paragraph"><draw:text-box><text:p text:style-name="P168"><text:span text:style-name="T14">51</text:span><text:span text:style-name="CharStyle14"><text:tab/>M. Eliade, </text:span><text:span text:style-name="CharStyle15">Szamanizm i archaiczne techniki ekstazy,</text:span><text:span text:style-name="CharStyle14"><text:s text:c="1"/>przeł. K. Kocjan, Warszawa 1994, s. 108.</text:span></text:p></draw:text-box></draw:frame><draw:frame draw:style-name="fr73" svg:x="0.836cm" svg:y="19.835cm" svg:width="13.141cm" svg:height="0.702cm" text:anchor-type="paragraph"><draw:text-box><text:p text:style-name="P169"><text:span text:style-name="T14">52</text:span><text:span text:style-name="CharStyle14"><text:tab/>C.G. Jung, </text:span><text:span text:style-name="CharStyle15">Osobowość maniczna</text:span><text:span text:style-name="CharStyle14"><text:s text:c="1"/>[w:] </text:span><text:span text:style-name="CharStyle15">idem, Archetypy i symbole. Pisma wybrane,</text:span><text:span text:style-name="CharStyle14"><text:s text:c="1"/>przeł. J. Proko- piuk, Warszawa 1981, s. 89.</text:span></text:p></draw:text-box></draw:frame><draw:frame draw:style-name="fr74" svg:x="0.836cm" svg:y="20.539cm" svg:width="13.141cm" svg:height="0.381cm" text:anchor-type="paragraph"><draw:text-box><text:p text:style-name="P170"><text:span text:style-name="T14">53</text:span><text:span text:style-name="CharStyle14"><text:tab/>B. Schulz, </text:span><text:span text:style-name="CharStyle15">Traktat o manekinach, albo wtóra księga rodzaju</text:span><text:span text:style-name="CharStyle14"><text:s text:c="1"/>[w:] </text:span><text:span text:style-name="CharStyle15">idem, Proza,</text:span><text:span text:style-name="CharStyle14"><text:s text:c="1"/>s. 65.</text:span></text:p></draw:text-box></draw:frame></text:p>
      </text:section>
      <text:section text:style-name="Sect10" text:name="Section10">
        <text:p text:style-name="P246"/>
        <text:p text:style-name="P24"><draw:frame draw:style-name="fr75" svg:x="13.354cm" svg:y="-0.053cm" text:anchor-type="paragraph"><draw:text-box fo:min-width="0.533cm" fo:min-height="0.474cm"><text:p text:style-name="P171"><text:span text:style-name="CharStyle20">101</text:span></text:p></draw:text-box></draw:frame><draw:frame draw:style-name="fr76" svg:x="0.833cm" svg:y="0.930cm" svg:width="13.148cm" svg:height="16.528cm" text:anchor-type="paragraph"><draw:text-box><text:p text:style-name="P172"><text:span text:style-name="CharStyle3">nie</text:span><text:span text:style-name="T11">54</text:span><text:span text:style-name="CharStyle3">, co potwierdza unicestwienie ptasiego państwa. Ojciec, na próżno próbując zdo­być moc prokreacyjną, przypisaną kobiecie, musi przed nią skapitulować. </text:span><text:span text:style-name="T30">Gaston Ba­chelard </text:span><text:span text:style-name="CharStyle3">uważa, że „wąż to jeden z najważniejszych archetypów duszy ludzkiej. </text:span><text:span text:style-name="CharStyle22">Jest to najbardziej ziemskie ze zwierząt [...], </text:span><text:span text:style-name="CharStyle3">w porządku obrazów stanowiące łącznik między światem roślinnym i światem zwierzęcym”</text:span><text:span text:style-name="T11">55</text:span><text:span text:style-name="CharStyle3">. Należy tu zwrócić uwagę na jeszcze jedną opozycję - węża i ptaka. Wąż jest zwierzęciem </text:span><text:span text:style-name="T30">par excellence </text:span><text:span text:style-name="CharStyle3">ziemskim, natomiast ptak związany jest z wyższymi sferami kosmicznymi. Zestawienie to jeszcze bardziej uwydatnia opozycję Adeli i Jakuba.</text:span></text:p><text:p text:style-name="P173"><text:span text:style-name="CharStyle3">Na płaszczyźnie psychologicznej ojciec - ucieleśnienie Starego Mędrca - przeciw­stawia się praobrazowi Wielkiej Matki, której cechy przejawia Adela, reprezentując zimną i rzeczową prawdę natury </text:span><text:span text:style-name="T11">6</text:span><text:span text:style-name="CharStyle3">. Według C.G. Junga:</text:span></text:p><text:p text:style-name="P174"><text:span text:style-name="CharStyle11">...matka panuje nad miejscem magicznej przemiany i ponownych narodzin oraz nad światem pod­ziemnym i jego mieszkańcami. Aspekt negatywny archetypu matki może oznaczać wszystko, co tajemne, ukryte, ciemne, otchłań, świat zmarłych, wszystko, co pożera, uwodzi, truje, oraz wszystko to, co jest przerażające i czego nie da się uniknąć, jak losu</text:span><text:span text:style-name="T13">57</text:span><text:span text:style-name="CharStyle11">.</text:span></text:p><text:p text:style-name="P175"><text:span text:style-name="CharStyle3">Klęska ojca w zmaganiach z Adelą przyczynia się do jego degradacji i kolejnej przemiany. Jak zauważa Włodzimierz Maciąg:</text:span></text:p><text:p text:style-name="P176"><text:span text:style-name="CharStyle11">Motyw „klęski ojca” pojawia się kilka razy w tekstach Schulza i za każdym razem jest to klę­ska proroka lub posiadacza tajemnych znaczeń albo uczonego męża, którego wiedza i mądrość okazują się bezradne w nikczemniejącym, tj. zdesakralizowanym świecie [...]. Jakub ponosi klę­skę, traci władzę, przestaje być rozumiany, „zmniejsza się” albo wciela w inne postaci, ulega wy­dziedziczeniu</text:span><text:span text:style-name="T13">58</text:span><text:span text:style-name="CharStyle11">.</text:span></text:p><text:p text:style-name="P177"><text:span text:style-name="CharStyle3">Analizując upadek Jakuba, można mówić o przemianie jego osobowości, która zgodnie z teorią Junga następuje, gdy dochodzi do rozpadu świadomości oraz gdy j^ej poszczególne części staną się samodzielne, wskutek czego wymkną się spod kontroli</text:span><text:span text:style-name="T11">59</text:span><text:span text:style-name="CharStyle3">. Zachodzi tu więc wyraźna zbieżność z opisem stanu ojca po zmaganiach z Jehową:</text:span></text:p><text:p text:style-name="P178"><text:span text:style-name="CharStyle11">Mój ojciec powoli zanikał, wiądł w oczach [...]. Rozmawiał ze sobą półgłosem pogrążony cały w jakieś zawile wewnętrzne afery. Zdawać się mogło, że </text:span><text:span text:style-name="CharStyle21">osobowość jego rozpada się na wiele pokłóconych i rozbieżnych jaźni</text:span><text:span text:style-name="T21">60</text:span><text:span text:style-name="CharStyle21">.</text:span></text:p><text:p text:style-name="P179"><text:span text:style-name="CharStyle3">Psychiczna przemiana ojca pociąga za sobą fizyczną metamorfozę w karakona, bę­dącą znakiem jego degradacji. Traci on swe atrybuty, przestaje być ucieleśnieniem archetypowego obrazu Starego Mędrca. Kolejne metamorfozy Jakuba są oznaką prze­chodzenia do coraz niższych form bytowania, oznaką rozpadu jego osobowości pod wpływem lęków i depresji. Przemianę w karakona można interpretować także jako pragnienie samoponiżenia Jakuba po przegranej z Jehową i Adelą, po utracie ptasiego państwa. Tomasz Olchanowski przypisuje natomiast omawianej metamorfozie cha­rakter magiczny - uznaje ją za przemianę w zwierzę totemiczne, co w mitologii Au­</text:span></text:p></draw:text-box></draw:frame><draw:frame draw:style-name="fr77" svg:x="0.908cm" svg:y="18.023cm" svg:width="13.056cm" svg:height="0.372cm" text:anchor-type="paragraph"><draw:text-box><text:p text:style-name="P180"><text:span text:style-name="T14">5,1</text:span><text:span text:style-name="CharStyle14"><text:s text:c="1"/>G. </text:span><text:span text:style-name="T16">van </text:span><text:span text:style-name="CharStyle14">der Leeuw, s. 164.</text:span></text:p></draw:text-box></draw:frame><draw:frame draw:style-name="fr78" svg:x="0.908cm" svg:y="18.422cm" svg:width="13.056cm" svg:height="0.339cm" text:anchor-type="paragraph"><draw:text-box><text:p text:style-name="P181"><text:span text:style-name="T14">55</text:span><text:span text:style-name="CharStyle14"><text:tab/>G. Bachelard, </text:span><text:span text:style-name="CharStyle15">Wyobraźnia poetycka,</text:span><text:span text:style-name="CharStyle14"><text:s text:c="1"/>s. 332.</text:span></text:p></draw:text-box></draw:frame><draw:frame draw:style-name="fr79" svg:x="0.908cm" svg:y="18.777cm" svg:width="13.056cm" svg:height="0.339cm" text:anchor-type="paragraph"><draw:text-box><text:p text:style-name="P182"><text:span text:style-name="T14">56</text:span><text:span text:style-name="CharStyle14"><text:tab/></text:span><text:span text:style-name="T16">J. Jacobi, </text:span><text:span text:style-name="CharStyle15">Psychologia Carla Gustawa Junga,</text:span><text:span text:style-name="CharStyle14"><text:s text:c="1"/>przel. S. Łypacewicz, Warszawa 1993, s. 170.</text:span></text:p></draw:text-box></draw:frame><draw:frame draw:style-name="fr80" svg:x="0.908cm" svg:y="19.124cm" svg:width="13.056cm" svg:height="0.339cm" text:anchor-type="paragraph"><draw:text-box><text:p text:style-name="P183"><text:span text:style-name="T14">57</text:span><text:span text:style-name="CharStyle14"><text:tab/>C.G. Jung, </text:span><text:span text:style-name="CharStyle15">O naturze kobiety,</text:span><text:span text:style-name="CharStyle14"><text:s text:c="1"/>przeł. M. Starski, Poznań 1992, s. 11.</text:span></text:p></draw:text-box></draw:frame><draw:frame draw:style-name="fr81" svg:x="0.908cm" svg:y="19.472cm" svg:width="13.056cm" svg:height="0.695cm" text:anchor-type="paragraph"><draw:text-box><text:p text:style-name="P184"><text:span text:style-name="T14">58</text:span><text:span text:style-name="CharStyle14"><text:tab/>W. Maciąg, </text:span><text:span text:style-name="CharStyle15">Człowiek wobec pytania o sankcję. Bruno Schulz</text:span><text:span text:style-name="CharStyle14"><text:s text:c="1"/>[w:] </text:span><text:span text:style-name="CharStyle15">idem. Nasz wiek XX, Przewodnie idee literatury polskiej,</text:span><text:span text:style-name="CharStyle14"><text:s text:c="1"/>Wrocław 1992, s. 139.</text:span></text:p></draw:text-box></draw:frame><draw:frame draw:style-name="fr82" svg:x="0.908cm" svg:y="20.174cm" svg:width="13.056cm" svg:height="0.347cm" text:anchor-type="paragraph"><draw:text-box><text:p text:style-name="P185"><text:span text:style-name="T14">59</text:span><text:span text:style-name="CharStyle14"><text:tab/>C.G. Jung, </text:span><text:span text:style-name="CharStyle15">Archetypy i symbole,</text:span><text:span text:style-name="CharStyle14"><text:s text:c="1"/>s. 133.</text:span></text:p></draw:text-box></draw:frame><draw:frame draw:style-name="fr83" svg:x="0.908cm" svg:y="20.530cm" svg:width="13.056cm" svg:height="0.390cm" text:anchor-type="paragraph"><draw:text-box><text:p text:style-name="P186"><text:span text:style-name="T14">60</text:span><text:span text:style-name="CharStyle14"><text:tab/>B. Schulz, </text:span><text:span text:style-name="CharStyle15">Nawiedzenie</text:span><text:span text:style-name="CharStyle14"><text:s text:c="1"/>[w:] </text:span><text:span text:style-name="CharStyle15">idem, Proza,</text:span><text:span text:style-name="CharStyle14"><text:s text:c="1"/>s. 50.</text:span></text:p></draw:text-box></draw:frame></text:p>
      </text:section>
      <text:section text:style-name="Sect11" text:name="Section11">
        <text:p text:style-name="P247"><draw:line text:anchor-type="paragraph" draw:style-name="gr1" svg:x1="0.926cm" svg:y1="17.533cm" svg:x2="5.997cm" svg:y2="17.533cm"><text:p/></draw:line></text:p>
        <text:p text:style-name="P26"><draw:frame draw:style-name="fr84" svg:x="0.908cm" svg:y="-0.053cm" text:anchor-type="paragraph"><draw:text-box fo:min-width="0.568cm" fo:min-height="0.474cm"><text:p text:style-name="P187"><text:span text:style-name="CharStyle20">102</text:span></text:p></draw:text-box></draw:frame><draw:frame draw:style-name="fr85" svg:x="0.833cm" svg:y="0.921cm" svg:width="13.148cm" svg:height="16.290cm" text:anchor-type="paragraph"><draw:text-box><text:p text:style-name="P188"><text:span text:style-name="CharStyle3">stralijczyków równoznaczne jest ze śmiercią bohatera</text:span><text:span text:style-name="T11">61</text:span><text:span text:style-name="CharStyle3">. Przywołuje on także opinię Bachelarda, według którego „metamorfoza jest zawsze nieszczęściem, upadkiem, ze­sztywnieniem, zobrzydzeniem”</text:span><text:span text:style-name="T11">62</text:span><text:span text:style-name="CharStyle3">, a ponadto paradoksalnym działaniem wyczerpanej woli. Stanowi ona dowód na wyobcowanie bohatera, do czego przyczyniają się rów­nież jego idee transformacji materii. Ostatecznie doprowadzają one ojca do zdesakrali- zowania własnego ciała i rozpadu tożsamości, a więc wykluczenia poza sferę sacrum, pogrążania się w chaosie.</text:span></text:p><text:p text:style-name="P189"><text:span text:style-name="CharStyle3">W powieści </text:span><text:span text:style-name="CharStyle9">Prawiek i inne czasy</text:span><text:span text:style-name="CharStyle3"><text:s text:c="1"/>postacią odpowiadającą Jakubowi z Schulzow- skich opowiadań jest Kłoska, umityczniona poprzez podobieństwo do biblijnej Rut, zbierającej kłosy, lecz przede wszystkim przez odniesienie do mitu Demeter. Udziałem Kłoski staje się wtajemniczenie poprzez inicjację - misterium porodu. Przemiana Kio­ski pod wpływem procesu inicjacyjnego związanego z symbolizmem śmierci i cierpie­nia daje jej wiedzę niedostępną dla niewtajemniczonych, powoduje rozszerzenie wra­żeń zmysłowych właściwe inicjacji szamańskiej</text:span><text:span text:style-name="T11">63</text:span><text:span text:style-name="CharStyle3">:</text:span></text:p><text:p text:style-name="P190"><text:span text:style-name="CharStyle11">...a kiedy podniosła wzrok i popatrzyła wokół, wszystko było inne. To nie był już świat składają­cy się z przedmiotów, z rzeczy, ze zjawisk, które istnieją obok siebie<text:tab/>Wszystko wokół Kioski</text:span></text:p><text:p text:style-name="P191"><text:span text:style-name="CharStyle11">było jednym ciałem i jej ciało było częścią tego wielkiego ciała - ogromne, wszechmocne, nie­wyobrażalnie potężne [...]. Kłoska widziała teraz, w jaki sposób konik polny łączy się z niebem i co trzyma leszczyny przy leśnej drodze. </text:span><text:span text:style-name="CharStyle21">Widziała też więcej. Widziała siłę, która przenika wszystko, rozumiała jej działanie. Widziała zarysy innych światów i innych czasów, rozpo­starte nad i pod naszymi. Widziała też rzeczy, których nie można nazwać słowami</text:span><text:span text:style-name="T21">64</text:span><text:span text:style-name="CharStyle21">.</text:span></text:p><text:p text:style-name="P192"><text:span text:style-name="CharStyle3">Kłoska staje się więc tą, która zna wszystkie tajemnice. Jest ponadto nierozerwalnie złączona z nieskończenie płodną matką - ziemią. Jako taka staje się przewodniczką w kobiecych misteriach inicjacyjnych, wypełniając triadę ziemia - kobieta - płodność. Z ową triadą powiązany jest ściśle wąż, również będący atrybutem Kłoski. Jak pisze M. Eliade: „Stosunki między kobietą a wężem są różnorodne. W żadnym jednak wy­padku nie można ich tłumaczyć w sposób globalny uproszczoną symboliką erotycz­ną”</text:span><text:span text:style-name="T11">65</text:span><text:span text:style-name="CharStyle3">. Przywołuje on wierzenia, w których wąż jest źródłem władzy magicznej, a jego lunamy charakter i egzystowanie pod ziemią zapewniają mu wielką mądrość, zdolność przewidywania przyszłości oraz poznanie wszelkich tajemnic</text:span><text:span text:style-name="T11">66</text:span><text:span text:style-name="CharStyle3">. Tą mocą obdarzona jest także Kłoska. Warto zwrócić uwagę, iż wąż występuje również w ikonografii wielkich bogiń o charakterze tellurycznym, których cechy ona posiada.</text:span></text:p><text:p text:style-name="P193"><text:span text:style-name="CharStyle3">Ponadto Kłoska wraz ze swą córką Rutą realizuje mityczną diadę Demeter - Korę. Karl Kerenyi zwraca uwagę, iż pierwsza z bogiń reprezentuje aspekt ziemski, druga zaś transcendentny</text:span><text:span text:style-name="T11">67</text:span><text:span text:style-name="CharStyle3">. Tak też dzieje się w wypadku bohaterek powieści Tokarczuk, gdzie podkreślony zostaje wyraźnie aspekt psychologiczny Ruty - Korę, wskazywany rów­nież przez Junga. Przedstawia on ją jako uosobienie kobiecej niewinności, narażonej na wszelkiego rodzaju niebezpieczeństwa, zwłaszcza krwawą, a nawet obsceniczną or­</text:span></text:p></draw:text-box></draw:frame><draw:frame draw:style-name="fr86" svg:x="0.875cm" svg:y="17.676cm" svg:width="13.056cm" svg:height="0.669cm" text:anchor-type="paragraph"><draw:text-box><text:p text:style-name="P194"><text:span text:style-name="T14">61</text:span><text:span text:style-name="CharStyle14"><text:tab/>T. Olchanowski, </text:span><text:span text:style-name="CharStyle15">Jungowska interpretacja mitu ojca</text:span><text:span text:style-name="CharStyle14"><text:s text:c="1"/>w </text:span><text:span text:style-name="CharStyle15">prozie Brunona Schulza,</text:span><text:span text:style-name="CharStyle14"><text:s text:c="1"/>Białystok 2001, s. 27.</text:span></text:p></draw:text-box></draw:frame><draw:frame draw:style-name="fr87" svg:x="0.875cm" svg:y="18.413cm" svg:width="13.056cm" svg:height="0.695cm" text:anchor-type="paragraph"><draw:text-box><text:p text:style-name="P195"><text:span text:style-name="T14">62</text:span><text:span text:style-name="CharStyle14"><text:tab/>G. Bachelard, </text:span><text:span text:style-name="CharStyle15">Lautreamont</text:span><text:span text:style-name="CharStyle14"><text:s text:c="1"/>(wybór) [w:] </text:span><text:span text:style-name="CharStyle15">idem, Wyobraźnia poetycka,</text:span><text:span text:style-name="CharStyle14"><text:s text:c="1"/>s. 69; cyt. za: T. Olchanowski, </text:span><text:span text:style-name="CharStyle15">op.cit.,</text:span><text:span text:style-name="CharStyle14"><text:s text:c="1"/>s. 27.</text:span></text:p></draw:text-box></draw:frame><draw:frame draw:style-name="fr88" svg:x="0.875cm" svg:y="19.115cm" svg:width="13.056cm" svg:height="0.339cm" text:anchor-type="paragraph"><draw:text-box><text:p text:style-name="P196"><text:span text:style-name="T14">63</text:span><text:span text:style-name="CharStyle14"><text:tab/>M. Eliade, </text:span><text:span text:style-name="CharStyle15">Mity, sny i misteria,</text:span><text:span text:style-name="CharStyle14"><text:s text:c="1"/>przeł. K. Kocjan, Warszawa 1999, s. 261.</text:span></text:p></draw:text-box></draw:frame><draw:frame draw:style-name="fr89" svg:x="0.875cm" svg:y="19.463cm" svg:width="13.056cm" svg:height="0.339cm" text:anchor-type="paragraph"><draw:text-box><text:p text:style-name="P197"><text:span text:style-name="T14">64</text:span><text:span text:style-name="CharStyle14"><text:tab/>O. Tokarczuk, </text:span><text:span text:style-name="CharStyle15">Prawiek i inne czasy,</text:span><text:span text:style-name="CharStyle14"><text:s text:c="1"/>s. 21-22.</text:span></text:p></draw:text-box></draw:frame><draw:frame draw:style-name="fr90" svg:x="0.875cm" svg:y="19.819cm" svg:width="13.056cm" svg:height="0.339cm" text:anchor-type="paragraph"><draw:text-box><text:p text:style-name="P198"><text:span text:style-name="T14">65</text:span><text:span text:style-name="CharStyle14"><text:tab/>M. Eliade, </text:span><text:span text:style-name="CharStyle15">Traktat o historii religii,</text:span><text:span text:style-name="CharStyle14"><text:s text:c="1"/>s. 186.</text:span></text:p></draw:text-box></draw:frame><draw:frame draw:style-name="fr91" svg:x="0.875cm" svg:y="20.174cm" svg:width="13.056cm" svg:height="0.321cm" text:anchor-type="paragraph"><draw:text-box><text:p text:style-name="P199"><text:span text:style-name="T24">66</text:span><text:span text:style-name="CharStyle15"><text:tab/>Ibidem,</text:span><text:span text:style-name="CharStyle14"><text:s text:c="1"/>s. 187.</text:span></text:p></draw:text-box></draw:frame><draw:frame draw:style-name="fr92" svg:x="0.875cm" svg:y="20.521cm" svg:width="13.056cm" svg:height="0.390cm" text:anchor-type="paragraph"><draw:text-box><text:p text:style-name="P200"><text:span text:style-name="T14">67</text:span><text:span text:style-name="CharStyle14"><text:tab/>K. Kerenyi, </text:span><text:span text:style-name="CharStyle15">Eleusis. Archetypowy obraz matki i córki,</text:span><text:span text:style-name="CharStyle14"><text:s text:c="1"/>przeł. I. Kania, Kraków 2004, s. 66.</text:span></text:p></draw:text-box></draw:frame></text:p>
      </text:section>
      <text:section text:style-name="Sect12" text:name="Section12">
        <text:p text:style-name="P248"><draw:line text:anchor-type="paragraph" draw:style-name="gr1" svg:x1="0.914cm" svg:y1="19.616cm" svg:x2="5.976cm" svg:y2="19.616cm"><text:p/></draw:line></text:p>
        <text:p text:style-name="P28"><draw:frame draw:style-name="fr93" svg:x="13.342cm" svg:y="-0.053cm" text:anchor-type="paragraph"><draw:text-box fo:min-width="0.550cm" fo:min-height="0.474cm"><text:p text:style-name="P201"><text:span text:style-name="CharStyle20">103</text:span></text:p></draw:text-box></draw:frame><draw:frame draw:style-name="fr94" svg:x="0.854cm" svg:y="0.912cm" svg:width="13.106cm" svg:height="18.034cm" text:anchor-type="paragraph"><draw:text-box><text:p text:style-name="P202"><text:span text:style-name="CharStyle3">gię</text:span><text:span text:style-name="T11">68</text:span><text:span text:style-name="CharStyle3">. Odpowiednio Ruta pada ofiarą okrutnego gwałtu i orgiastycznych rytów, a jej późniejsze małżeństwo stanowi reinterpretację mitu o porwaniu Kory przez Hadesa. To właśnie Ruta jako wyobrażenie Korę partycypuje, zgodnie z teorią Junga, we wszelkiej symbolice związanej z wewnętrzną męską osobowością</text:span><text:span text:style-name="T11">69</text:span><text:span text:style-name="CharStyle3">, umożliwiając Izydorowi poznanie przestrzeni </text:span><text:span text:style-name="CharStyle9">sacrum</text:span><text:span text:style-name="CharStyle3"><text:s text:c="1"/>i uświadamiając mu całkowitość </text:span><text:span text:style-name="CharStyle9">psyche.</text:span><text:span text:style-name="CharStyle3"><text:s text:c="1"/>Będąc uciele­śnieniem archetypu córki, odgrywa ona wraz ze swą matką bardzo ważną rolę w mi­tycznej przestrzeni Prawieku. Jak dowodzi C.G. Jung:</text:span></text:p><text:p text:style-name="P203"><text:span text:style-name="CharStyle11">Demeter i Korę, matka i córka, rozciągają świadomość kobiecą zarówno w górę, jak i w dół. Dodają jej one wymiar „starsza i młodsza” oraz „silniejsza i słabsza”, </text:span><text:span text:style-name="CharStyle21">poszerzają ograniczony świadomy umysł, związany z przestrzenią i czasem, nadając mu cechy większej i pełniejszej osobowości, partycypującej w wiecznym biegu rzeczy </text:span><text:span text:style-name="CharStyle11">Każda matka zawiera w sobie swą córkę, a każda córka swą matkę [...], każda kobieta rozciąga się wstecz ku swej matce i w przód ku swej córce. Świadome przeżycie tych więzów wytwarza uczucie, że jej </text:span><text:span text:style-name="CharStyle21">życie rozciąga się na cale pokolenia - jest to pierwszy krok do bezpośredniego doświadczenia i przekonania, że jest się poza czasem, co niesie ze sobą poczucie nieśmiertelności</text:span><text:span text:style-name="T21">70</text:span><text:span text:style-name="CharStyle21">.</text:span></text:p><text:p text:style-name="P204"><text:span text:style-name="CharStyle3">Owo wykluczenie poza czas sprzyja poszerzeniu symbolicznego znaczenia prze­strzeni pierwotnej i bliskiej, przedstawianej w twórczości Brunona Schulza i Olgi To­karczuk. Przerwanie granic tej kosmicznej enklawy niesie z sobą zagrożenie dla oswojonego obszaru, w którym pragnie istnieć człowiek. Jednak bez względu na po­stępującą desakralizację przestrzeni miejsca, zawsze szczególną i wyodrębnioną sferą pozostanie ludzkie ciało, a zwłaszcza psychika, skrywająca jego tajemnice, wspomnie­nia i sny.</text:span></text:p><text:h text:outline-level="2" text:style-name="P205"><text:bookmark-start text:name="bookmark2"/><text:bookmark-start text:name="bookmark3"/><text:span text:style-name="CharStyle24">Bibliografia</text:span><text:bookmark-end text:name="bookmark2"/><text:bookmark-end text:name="bookmark3"/></text:h><text:p text:style-name="P206"><text:span text:style-name="CharStyle21">Schulz B., </text:span><text:span text:style-name="CharStyle25">Proza,</text:span><text:span text:style-name="CharStyle21"><text:s text:c="1"/>Kraków 1973 Tokarczuk O., </text:span><text:span text:style-name="CharStyle25">Dom dzienny, dom nocny,</text:span><text:span text:style-name="CharStyle21"><text:s text:c="1"/>Wałbrzych 1998. Tokarczuk O., </text:span><text:span text:style-name="CharStyle25">Prawiek i inne czasy,</text:span><text:span text:style-name="CharStyle21"><text:s text:c="1"/>Wałbrzych 2000.</text:span></text:p><text:p text:style-name="P207"><text:span text:style-name="CharStyle11">Bachelard G., </text:span><text:span text:style-name="CharStyle12">Wstęp do „Poetyki przestrzeni",</text:span><text:span text:style-name="CharStyle11"><text:s text:c="1"/>przeł. W. Błońska [w:] </text:span><text:span text:style-name="CharStyle12">Współczesna teoria badań literackich za granicą,</text:span><text:span text:style-name="CharStyle11"><text:s text:c="1"/>oprać. H. Markiewicz, Kraków 1976, t. II.</text:span></text:p><text:p text:style-name="P208"><text:span text:style-name="CharStyle11">Bachelard G., </text:span><text:span text:style-name="CharStyle12">Wyobraźnia poetycka. Wybór pism,</text:span><text:span text:style-name="CharStyle11"><text:s text:c="1"/>przeł. H. Chudak, A. Tatarkiewicz, Warszawa 1975.</text:span></text:p><text:p text:style-name="P209"><text:span text:style-name="CharStyle11">Baudler G., </text:span><text:span text:style-name="CharStyle12">Bóg i kobieta, Historia przemocy, seksualizmu i religii,</text:span><text:span text:style-name="CharStyle11"><text:s text:c="1"/>przeł. A. Baniukiewicz, Gdynia 1995.</text:span></text:p><text:p text:style-name="P210"><text:span text:style-name="CharStyle11">Cassirer E., </text:span><text:span text:style-name="CharStyle12">Esej o człowieku. Wstęp do filozofii kultury,</text:span><text:span text:style-name="CharStyle11"><text:s text:c="1"/>przeł. A. Staniewska, Warszawa 1971. Eliade M., </text:span><text:span text:style-name="CharStyle12">Sacrum iprofanum. O istocie religijności,</text:span><text:span text:style-name="CharStyle11"><text:s text:c="1"/>przeł. R. Reszke, Warszawa 1995.</text:span></text:p><text:p text:style-name="P211"><text:span text:style-name="CharStyle11">Eliade M., </text:span><text:span text:style-name="CharStyle12">Szamanizm i archaiczne techniki ekstazy,</text:span><text:span text:style-name="CharStyle11"><text:s text:c="1"/>przeł. K. Kocjan, Warszawa 1994.</text:span></text:p><text:p text:style-name="P212"><text:span text:style-name="CharStyle11">Eliade M., </text:span><text:span text:style-name="CharStyle12">Traktat o historii religii,</text:span><text:span text:style-name="CharStyle11"><text:s text:c="1"/>przeł. J. Wierusz-Kowalski, Warszawa 2000.</text:span></text:p><text:p text:style-name="P213"><text:span text:style-name="CharStyle11">Forstner D., </text:span><text:span text:style-name="CharStyle12">Świat symboliki chrześcijańskiej. Leksykon,</text:span><text:span text:style-name="CharStyle11"><text:s text:c="1"/>przeł. W. Zakrzewska, P. Pachciarek, R. Turzyński, Warszawa 2001.</text:span></text:p><text:p text:style-name="P214"><text:span text:style-name="CharStyle11">Jacobi J., </text:span><text:span text:style-name="CharStyle12">Psychologia Carla Gustawa Junga,</text:span><text:span text:style-name="CharStyle11"><text:s text:c="1"/>przeł. S. Łypacewicz, Warszawa 1993</text:span></text:p></draw:text-box></draw:frame><draw:frame draw:style-name="fr95" svg:x="1.344cm" svg:y="19.750cm" svg:width="12.488cm" svg:height="0.399cm" text:anchor-type="paragraph"><draw:text-box><text:p text:style-name="P215"><text:span text:style-name="T14">6</text:span><text:span text:style-name="CharStyle14">’ D. </text:span><text:span text:style-name="T16">Sharp, </text:span><text:span text:style-name="CharStyle15">Leksykon pojęć i idei C.G. Junga,</text:span><text:span text:style-name="CharStyle14"><text:s text:c="1"/>przeł. J. Prokopiuk, Wrocław 1998, s. 98.</text:span></text:p></draw:text-box></draw:frame><draw:frame draw:style-name="fr96" svg:x="1.344cm" svg:y="20.158cm" svg:width="12.488cm" svg:height="0.288cm" text:anchor-type="paragraph"><draw:text-box><text:p text:style-name="P216"><text:span text:style-name="T24">69</text:span><text:span text:style-name="CharStyle15"><text:tab/>Ibidem.</text:span></text:p></draw:text-box></draw:frame><draw:frame draw:style-name="fr97" svg:x="1.344cm" svg:y="20.505cm" svg:width="12.488cm" svg:height="0.406cm" text:anchor-type="paragraph"><draw:text-box><text:p text:style-name="P217"><text:span text:style-name="T14">70</text:span><text:span text:style-name="CharStyle14"><text:tab/>C.G. Jung, </text:span><text:span text:style-name="T33">The Psychological Aspects of the </text:span><text:span text:style-name="CharStyle15">Korę,</text:span><text:span text:style-name="CharStyle14"><text:s text:c="1"/></text:span><text:span text:style-name="T16">CW 9 1, par. 311 </text:span><text:span text:style-name="CharStyle14">[cyt. za:] </text:span><text:span text:style-name="T16">D. Sharp, </text:span><text:span text:style-name="T33">op.cit.,</text:span><text:span text:style-name="T16"><text:s text:c="1"/>s. 99.</text:span></text:p></draw:text-box></draw:frame></text:p>
      </text:section>
      <text:section text:style-name="Sect13" text:name="Section13">
        <text:p text:style-name="P249"/>
        <text:p text:style-name="P30"><draw:frame draw:style-name="fr98" svg:x="0.905cm" svg:y="-0.053cm" text:anchor-type="paragraph"><draw:text-box fo:min-width="0.568cm" fo:min-height="0.474cm"><text:p text:style-name="P218"><text:span text:style-name="CharStyle20">104</text:span></text:p></draw:text-box></draw:frame><draw:frame draw:style-name="fr99" svg:x="0.854cm" svg:y="0.981cm" svg:width="13.106cm" svg:height="13.513cm" text:anchor-type="paragraph"><draw:text-box><text:p text:style-name="P219"><text:span text:style-name="CharStyle11">Jarzębski J., </text:span><text:span text:style-name="CharStyle12">Czasoprzestrzeń mitu i marzenia w prozie Brunona Schulza</text:span><text:span text:style-name="CharStyle11"><text:s text:c="1"/>[w:] </text:span><text:span text:style-name="CharStyle12">idem, Powieść jako autokreacja,</text:span><text:span text:style-name="CharStyle11"><text:s text:c="1"/>Kraków 1984.</text:span></text:p><text:p text:style-name="P220"><text:span text:style-name="CharStyle11">Jung C.G., </text:span><text:span text:style-name="T8">Mandala. </text:span><text:span text:style-name="CharStyle12">Symbolika człowieka doskonałego,</text:span><text:span text:style-name="CharStyle11"><text:s text:c="1"/>przeł. M. Starski, Poznań 1993.</text:span></text:p><text:p text:style-name="P221"><text:span text:style-name="CharStyle11">Jung C.G., </text:span><text:span text:style-name="CharStyle12">O naturze kobiety,</text:span><text:span text:style-name="CharStyle11"><text:s text:c="1"/>przeł. M. Starski, Poznań 1992.</text:span></text:p><text:p text:style-name="P222"><text:span text:style-name="CharStyle11">Jung C.G., </text:span><text:span text:style-name="T8">The Psychological Aspects of the </text:span><text:span text:style-name="CharStyle12">Korę, </text:span><text:span text:style-name="T8">CW</text:span><text:span text:style-name="T34"><text:s text:c="1"/>9 I, par. 311 </text:span><text:span text:style-name="CharStyle11">[cyt. za:] </text:span><text:span text:style-name="T34">D. Sharp, </text:span><text:span text:style-name="T8">op.cit.</text:span></text:p><text:p text:style-name="P223"><text:span text:style-name="CharStyle11">Jung </text:span><text:span text:style-name="T34">C.G., </text:span><text:span text:style-name="CharStyle12">Osobowość </text:span><text:span text:style-name="T8">maniczna</text:span><text:span text:style-name="T34"><text:s text:c="1"/>[w:] </text:span><text:span text:style-name="T8">idem, </text:span><text:span text:style-name="CharStyle12">Archetypy i symbole. Pisma wybrane,</text:span><text:span text:style-name="CharStyle11"><text:s text:c="1"/>przeł. </text:span><text:span text:style-name="T34">J. </text:span><text:span text:style-name="CharStyle11">Prokopiuk, Warszawa 1981.</text:span></text:p><text:p text:style-name="P224"><text:span text:style-name="CharStyle11">Kerenyi K., </text:span><text:span text:style-name="CharStyle12">Eleusis. Archetypowy obraz matki i córki,</text:span><text:span text:style-name="CharStyle11"><text:s text:c="1"/>przeł. I. Kania, Kraków 2004.</text:span></text:p><text:p text:style-name="P225"><text:span text:style-name="T34">van </text:span><text:span text:style-name="CharStyle11">der Leeuw G., </text:span><text:span text:style-name="CharStyle12">Fenomenologia religii,</text:span><text:span text:style-name="CharStyle11"><text:s text:c="1"/>przeł. J. Prokopiuk, Warszawa 1997.</text:span></text:p><text:p text:style-name="P226"><text:span text:style-name="CharStyle11">Maciąg W., </text:span><text:span text:style-name="CharStyle12">Człowiek wobec pytania o sankcję. Bruno Schulz</text:span><text:span text:style-name="CharStyle11"><text:s text:c="1"/>[w:] </text:span><text:span text:style-name="CharStyle12">idem, Nasz wiek XX, Przewodnie idee literatury polskiej,</text:span><text:span text:style-name="CharStyle11"><text:s text:c="1"/>Wrocław 1992.</text:span></text:p><text:p text:style-name="P227"><text:span text:style-name="T34">Sharp </text:span><text:span text:style-name="CharStyle11">D., </text:span><text:span text:style-name="CharStyle12">Leksykon pojęć i idei C.G. Junga,</text:span><text:span text:style-name="CharStyle11"><text:s text:c="1"/>przeł. J. Prokopiuk, Wrocław 1998.</text:span></text:p><text:h text:outline-level="2" text:style-name="P228"><text:bookmark-start text:name="bookmark4"/><text:bookmark-start text:name="bookmark5"/><text:span text:style-name="T35">Summary</text:span><text:bookmark-end text:name="bookmark4"/><text:bookmark-end text:name="bookmark5"/></text:h><text:p text:style-name="P229"><text:span text:style-name="T36">The sacred space in the writings of Schulz and </text:span><text:span text:style-name="CharStyle22">Tokarczuk</text:span></text:p><text:p text:style-name="P230"><text:span text:style-name="T34">The theme of the article is </text:span><text:span text:style-name="T8">the sacred space,</text:span><text:span text:style-name="T34"><text:s text:c="1"/>understood as a cosmic area, providing the man with protection, and being his steady point of reference in the world. The sacred space’s forming is con­nected with the man’s perception of a supernatural aspect of reality as well as of its symbolic charac­ter - which has been pointed out by Ernst Cassirer. So understood, the sacred space constitutes an essential epistemological category in the prose of Bruno Schulz and </text:span><text:span text:style-name="CharStyle11">Olga Tokarczuk.</text:span></text:p><text:p text:style-name="P231"><text:span text:style-name="T34">The present article shows, with the help of Mircea Eliade’s, Carl Gustav Jung’s </text:span><text:span text:style-name="CharStyle11">oraz </text:span><text:span text:style-name="T34">Gaston Bache- lard’s theories, different aspects of the sacred space, and also the multiple functions it has in the </text:span><text:span text:style-name="T8">Cin­namon Shops</text:span><text:span text:style-name="T34"><text:s text:c="1"/>and in the novels </text:span><text:span text:style-name="CharStyle12">Prawiek i inne czasy </text:span><text:span text:style-name="T8">(The Preage and Other Times)</text:span><text:span text:style-name="T34"><text:s text:c="1"/>and </text:span><text:span text:style-name="CharStyle12">Dom dzienny, dom nocny </text:span><text:span text:style-name="T8">(Daytime house, Nighttime House). -</text:span><text:span text:style-name="T34"><text:s text:c="1"/>not only as a central place isolated from the chaos of surrounding areas. Also considered to be the cosmic sacred space are the body, and - most of all - the psyche of a man, being a shelter for his dreams and memories.</text:span></text:p><text:p text:style-name="P232"><text:span text:style-name="T34">The article’s aim is, then, to prove that despite the ongoing secularization of the world, the man’s connection with an isolated, mythicized space filled with symbolic elements, plays a vital role in his existence. That fact can be confirmed by the unflagging interest taken in the theme of the sacred space by the highly diversified modem and postmodern literature.</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variant="small-caps" fo:font-size="11.pt" style:font-size-asian="11.pt" style:font-size-complex="11.pt"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variant="small-caps" fo:font-size="11.pt" style:font-size-asian="11.pt" style:font-size-complex="11.pt" style:text-scale="100.%" fo:letter-spacing="0.000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1" style:display-name="CharStyle21" style:parent-style-name="CharStyle11">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2" style:display-name="CharStyle22" style:parent-style-name="CharStyle3">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24" style:display-name="CharStyle24"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25" style:display-name="CharStyle25" style:parent-style-name="CharStyle11">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margin-bottom="0.176cm"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1">
      <style:paragraph-properties fo:background-color="transparent" fo:margin-bottom="0.847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10" style:display-name="Tekst treści (2)">
      <style:paragraph-properties fo:background-color="transparent" fo:margin-bottom="0.176cm" fo:line-height="112.%"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3"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3" style:display-name="Nagłówek #2">
      <style:paragraph-properties fo:background-color="transparent" fo:margin-bottom="0.635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8" style:display-name="T18" style:parent-style-name="CharStyle18">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5" style:display-name="P4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 style:display-name="P235">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35"/>
      </style:header>
      <style:footer>
        <text:p text:style-name="P235"/>
      </style:footer>
    </style:master-page>
    <style:master-page style:name="PageStyle1" style:page-layout-name="Mpm1">
      <style:header>
        <text:p text:style-name="P235"/>
      </style:header>
      <style:footer>
        <text:p text:style-name="P235"/>
      </style:footer>
    </style:master-page>
    <style:master-page style:name="PageStyle2" style:page-layout-name="Mpm2">
      <style:header>
        <text:p text:style-name="P235"/>
      </style:header>
      <style:footer>
        <text:p text:style-name="P235"/>
      </style:footer>
    </style:master-page>
    <style:master-page style:name="PageStyle3" style:page-layout-name="Mpm3">
      <style:header>
        <text:p text:style-name="P235"/>
      </style:header>
      <style:footer>
        <text:p text:style-name="P235"/>
      </style:footer>
    </style:master-page>
    <style:master-page style:name="PageStyle4" style:page-layout-name="Mpm4">
      <style:header>
        <text:p text:style-name="P235"/>
      </style:header>
      <style:footer>
        <text:p text:style-name="P235"/>
      </style:footer>
    </style:master-page>
    <style:master-page style:name="PageStyle5" style:page-layout-name="Mpm5">
      <style:header>
        <text:p text:style-name="P235"/>
      </style:header>
      <style:footer>
        <text:p text:style-name="P235"/>
      </style:footer>
    </style:master-page>
    <style:master-page style:name="PageStyle6" style:page-layout-name="Mpm6">
      <style:header>
        <text:p text:style-name="P235"/>
      </style:header>
      <style:footer>
        <text:p text:style-name="P235"/>
      </style:footer>
    </style:master-page>
    <style:master-page style:name="PageStyle7" style:page-layout-name="Mpm7">
      <style:header>
        <text:p text:style-name="P235"/>
      </style:header>
      <style:footer>
        <text:p text:style-name="P235"/>
      </style:footer>
    </style:master-page>
    <style:master-page style:name="PageStyle8" style:page-layout-name="Mpm8">
      <style:header>
        <text:p text:style-name="P235"/>
      </style:header>
      <style:footer>
        <text:p text:style-name="P235"/>
      </style:footer>
    </style:master-page>
    <style:master-page style:name="PageStyle9" style:page-layout-name="Mpm9">
      <style:header>
        <text:p text:style-name="P235"/>
      </style:header>
      <style:footer>
        <text:p text:style-name="P235"/>
      </style:footer>
    </style:master-page>
    <style:master-page style:name="PageStyle10" style:page-layout-name="Mpm10">
      <style:header>
        <text:p text:style-name="P235"/>
      </style:header>
      <style:footer>
        <text:p text:style-name="P235"/>
      </style:footer>
    </style:master-page>
    <style:master-page style:name="PageStyle11" style:page-layout-name="Mpm11">
      <style:header>
        <text:p text:style-name="P235"/>
      </style:header>
      <style:footer>
        <text:p text:style-name="P235"/>
      </style:footer>
    </style:master-page>
    <style:master-page style:name="PageStyle12" style:page-layout-name="Mpm12">
      <style:header>
        <text:p text:style-name="P235"/>
      </style:header>
      <style:footer>
        <text:p text:style-name="P235"/>
      </style:footer>
    </style:master-page>
    <style:master-page style:name="PageStyle13" style:page-layout-name="Mpm13">
      <style:header>
        <text:p text:style-name="P235"/>
      </style:header>
      <style:footer>
        <text:p text:style-name="P23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