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officeooo:paragraph-rsid="0013f1b5"/>
    </style:style>
    <style:style style:name="P3" style:family="paragraph" style:parent-style-name="Text_20_body">
      <style:text-properties style:font-name="Arial1" officeooo:paragraph-rsid="00159803"/>
    </style:style>
    <style:style style:name="P4" style:family="paragraph" style:parent-style-name="Text_20_body">
      <style:text-properties style:font-name="Arial1" officeooo:rsid="001469e1" officeooo:paragraph-rsid="00159803"/>
    </style:style>
    <style:style style:name="P5" style:family="paragraph" style:parent-style-name="Text_20_body">
      <style:text-properties style:font-name="Arial1" officeooo:rsid="001469e1" officeooo:paragraph-rsid="00167073"/>
    </style:style>
    <style:style style:name="P6" style:family="paragraph" style:parent-style-name="Text_20_body">
      <style:text-properties style:font-name="Arial1" officeooo:rsid="001469e1" officeooo:paragraph-rsid="0016e755"/>
    </style:style>
    <style:style style:name="P7" style:family="paragraph" style:parent-style-name="Text_20_body">
      <style:text-properties style:font-name="Arial1" officeooo:rsid="001469e1" officeooo:paragraph-rsid="001cf97e"/>
    </style:style>
    <style:style style:name="P8" style:family="paragraph" style:parent-style-name="Text_20_body">
      <style:text-properties style:font-name="Arial1" officeooo:paragraph-rsid="00167073"/>
    </style:style>
    <style:style style:name="P9" style:family="paragraph" style:parent-style-name="Text_20_body">
      <style:paragraph-properties fo:text-align="start" style:justify-single-word="false"/>
      <style:text-properties style:font-name="Arial1" officeooo:paragraph-rsid="00159803"/>
    </style:style>
    <style:style style:name="P10" style:family="paragraph" style:parent-style-name="Text_20_body">
      <style:text-properties style:font-name="Arial1" officeooo:rsid="0016a821" officeooo:paragraph-rsid="001cf97e"/>
    </style:style>
    <style:style style:name="P11" style:family="paragraph" style:parent-style-name="Text_20_body">
      <style:text-properties style:font-name="Arial1" officeooo:rsid="0016a821" officeooo:paragraph-rsid="00159803"/>
    </style:style>
    <style:style style:name="P12" style:family="paragraph" style:parent-style-name="Text_20_body">
      <style:text-properties style:font-name="Arial1" officeooo:paragraph-rsid="00137729"/>
    </style:style>
    <style:style style:name="P13" style:family="paragraph" style:parent-style-name="Text_20_body">
      <style:text-properties style:font-name="Arial1" fo:language="en" fo:country="US" officeooo:paragraph-rsid="00159803"/>
    </style:style>
    <style:style style:name="P14" style:family="paragraph" style:parent-style-name="Text_20_body">
      <style:text-properties style:font-name="Arial1" fo:font-weight="normal" officeooo:rsid="001469e1" officeooo:paragraph-rsid="00159803" style:font-weight-asian="normal" style:font-weight-complex="normal"/>
    </style:style>
    <style:style style:name="P15" style:family="paragraph" style:parent-style-name="Text_20_body">
      <style:text-properties officeooo:paragraph-rsid="00167073"/>
    </style:style>
    <style:style style:name="P16" style:family="paragraph" style:parent-style-name="Text_20_body">
      <style:text-properties officeooo:paragraph-rsid="00159803"/>
    </style:style>
    <style:style style:name="P17" style:family="paragraph" style:parent-style-name="Text_20_body">
      <style:paragraph-properties fo:text-align="start" style:justify-single-word="false"/>
      <style:text-properties officeooo:paragraph-rsid="00159803"/>
    </style:style>
    <style:style style:name="P18" style:family="paragraph" style:parent-style-name="Text_20_body">
      <style:text-properties officeooo:paragraph-rsid="0016e755"/>
    </style:style>
    <style:style style:name="P19" style:family="paragraph" style:parent-style-name="Text_20_body">
      <style:text-properties officeooo:paragraph-rsid="00173976"/>
    </style:style>
    <style:style style:name="P20" style:family="paragraph" style:parent-style-name="Text_20_body">
      <style:text-properties officeooo:paragraph-rsid="001a2692"/>
    </style:style>
    <style:style style:name="P21" style:family="paragraph" style:parent-style-name="Text_20_body">
      <style:text-properties officeooo:paragraph-rsid="001cf97e"/>
    </style:style>
    <style:style style:name="P22" style:family="paragraph" style:parent-style-name="Text_20_body">
      <style:text-properties style:use-window-font-color="true" style:font-name="Arial1" fo:language="la" fo:country="VA" officeooo:paragraph-rsid="00159803"/>
    </style:style>
    <style:style style:name="P23" style:family="paragraph" style:parent-style-name="Text_20_body">
      <style:text-properties style:use-window-font-color="true" style:font-name="Arial1" fo:language="la" fo:country="VA" officeooo:rsid="00188dbe" officeooo:paragraph-rsid="00188dbe"/>
    </style:style>
    <style:style style:name="P24" style:family="paragraph" style:parent-style-name="Text_20_body">
      <style:text-properties style:use-window-font-color="true" style:font-name="Arial1" officeooo:paragraph-rsid="00159803"/>
    </style:style>
    <style:style style:name="P25" style:family="paragraph" style:parent-style-name="Text_20_body">
      <style:text-properties style:use-window-font-color="true" style:font-name="Arial1" fo:language="en" fo:country="US" officeooo:paragraph-rsid="00159803"/>
    </style:style>
    <style:style style:name="T1" style:family="text">
      <style:text-properties style:font-name="Arial1"/>
    </style:style>
    <style:style style:name="T2" style:family="text">
      <style:text-properties style:font-name="Arial1" officeooo:rsid="00143d30"/>
    </style:style>
    <style:style style:name="T3" style:family="text">
      <style:text-properties style:font-name="Arial1" officeooo:rsid="00142546"/>
    </style:style>
    <style:style style:name="T4" style:family="text">
      <style:text-properties style:font-name="Arial1" fo:language="en" fo:country="US"/>
    </style:style>
    <style:style style:name="T5" style:family="text">
      <style:text-properties style:font-name="Arial1" fo:language="en" fo:country="US" fo:font-style="normal" style:font-style-asian="normal" style:font-style-complex="normal"/>
    </style:style>
    <style:style style:name="T6" style:family="text">
      <style:text-properties style:font-name="Arial1" fo:language="en" fo:country="US" fo:font-style="normal" officeooo:rsid="001650de" style:font-style-asian="normal" style:font-style-complex="normal"/>
    </style:style>
    <style:style style:name="T7" style:family="text">
      <style:text-properties style:font-name="Arial1" fo:language="en" fo:country="US" fo:font-style="normal" officeooo:rsid="001650de" fo:background-color="transparent" loext:char-shading-value="0" style:font-style-asian="normal" style:font-style-complex="normal"/>
    </style:style>
    <style:style style:name="T8" style:family="text">
      <style:text-properties style:font-name="Arial1" fo:language="en" fo:country="US" fo:font-style="normal" officeooo:rsid="00173976" fo:background-color="transparent" loext:char-shading-value="0" style:font-style-asian="normal" style:font-style-complex="normal"/>
    </style:style>
    <style:style style:name="T9" style:family="text">
      <style:text-properties style:font-name="Arial1" fo:language="en" fo:country="US" fo:font-weight="normal" style:font-weight-asian="normal" style:font-weight-complex="normal"/>
    </style:style>
    <style:style style:name="T10" style:family="text">
      <style:text-properties style:font-name="Arial1" fo:language="en" fo:country="US" fo:font-weight="normal" officeooo:rsid="00155a3c" style:font-weight-asian="normal" style:font-weight-complex="normal"/>
    </style:style>
    <style:style style:name="T11" style:family="text">
      <style:text-properties style:font-name="Arial1" fo:language="en" fo:country="US" fo:font-weight="normal" officeooo:rsid="001469e1" style:font-weight-asian="normal" style:font-weight-complex="normal"/>
    </style:style>
    <style:style style:name="T12" style:family="text">
      <style:text-properties style:font-name="Arial1" fo:language="en" fo:country="US" fo:font-weight="normal" officeooo:rsid="001650de" style:font-weight-asian="normal" style:font-weight-complex="normal"/>
    </style:style>
    <style:style style:name="T13" style:family="text">
      <style:text-properties style:font-name="Arial1" fo:language="en" fo:country="US" fo:font-weight="normal" officeooo:rsid="0016e755" style:font-weight-asian="normal" style:font-weight-complex="normal"/>
    </style:style>
    <style:style style:name="T14" style:family="text">
      <style:text-properties style:font-name="Arial1" fo:language="en" fo:country="US" fo:font-weight="normal" officeooo:rsid="00173976" style:font-weight-asian="normal" style:font-weight-complex="normal"/>
    </style:style>
    <style:style style:name="T15" style:family="text">
      <style:text-properties style:font-name="Arial1" fo:language="en" fo:country="US" fo:font-weight="normal" officeooo:rsid="001cf97e" style:font-weight-asian="normal" style:font-weight-complex="normal"/>
    </style:style>
    <style:style style:name="T16" style:family="text">
      <style:text-properties style:font-name="Arial1" fo:language="en" fo:country="US" fo:font-weight="normal" officeooo:rsid="00167073" style:font-weight-asian="normal" style:font-weight-complex="normal"/>
    </style:style>
    <style:style style:name="T17" style:family="text">
      <style:text-properties style:font-name="Arial1" fo:language="en" fo:country="US" fo:font-weight="normal" fo:background-color="transparent" loext:char-shading-value="0" style:font-weight-asian="normal" style:font-weight-complex="normal"/>
    </style:style>
    <style:style style:name="T18" style:family="text">
      <style:text-properties style:font-name="Arial1" fo:language="en" fo:country="US" fo:font-weight="normal" officeooo:rsid="001469e1" fo:background-color="transparent" loext:char-shading-value="0" style:font-weight-asian="normal" style:font-weight-complex="normal"/>
    </style:style>
    <style:style style:name="T19" style:family="text">
      <style:text-properties style:font-name="Arial1" fo:language="en" fo:country="US" fo:font-weight="normal" style:language-asian="pl" style:country-asian="PL" style:font-weight-asian="normal" style:language-complex="pl" style:country-complex="PL" style:font-weight-complex="normal"/>
    </style:style>
    <style:style style:name="T20" style:family="text">
      <style:text-properties style:font-name="Arial1" fo:language="en" fo:country="US" fo:font-weight="normal" officeooo:rsid="00167073" style:language-asian="pl" style:country-asian="PL" style:font-weight-asian="normal" style:language-complex="pl" style:country-complex="PL" style:font-weight-complex="normal"/>
    </style:style>
    <style:style style:name="T21" style:family="text">
      <style:text-properties style:font-name="Arial1" fo:language="en" fo:country="US" fo:font-weight="normal" officeooo:rsid="00155a3c" style:language-asian="pl" style:country-asian="PL" style:font-weight-asian="normal" style:language-complex="pl" style:country-complex="PL" style:font-weight-complex="normal"/>
    </style:style>
    <style:style style:name="T22" style:family="text">
      <style:text-properties style:font-name="Arial1" fo:language="en" fo:country="US" fo:font-weight="normal" officeooo:rsid="0016e755" style:language-asian="pl" style:country-asian="PL" style:font-weight-asian="normal" style:language-complex="pl" style:country-complex="PL" style:font-weight-complex="normal"/>
    </style:style>
    <style:style style:name="T23" style:family="text">
      <style:text-properties style:font-name="Arial1" fo:language="en" fo:country="US" fo:font-weight="normal" officeooo:rsid="001650de" style:language-asian="pl" style:country-asian="PL" style:font-weight-asian="normal" style:language-complex="pl" style:country-complex="PL" style:font-weight-complex="normal"/>
    </style:style>
    <style:style style:name="T24" style:family="text">
      <style:text-properties style:font-name="Arial1" fo:language="en" fo:country="US" style:language-asian="pl" style:country-asian="PL" style:language-complex="pl" style:country-complex="PL"/>
    </style:style>
    <style:style style:name="T25" style:family="text">
      <style:text-properties style:font-name="Arial1" fo:language="en" fo:country="US" officeooo:rsid="00167073" style:language-asian="pl" style:country-asian="PL" style:language-complex="pl" style:country-complex="PL"/>
    </style:style>
    <style:style style:name="T26" style:family="text">
      <style:text-properties style:font-name="Arial1" fo:language="en" fo:country="US" officeooo:rsid="001650de"/>
    </style:style>
    <style:style style:name="T27" style:family="text">
      <style:text-properties style:font-name="Arial1" fo:language="en" fo:country="US" officeooo:rsid="0016e755"/>
    </style:style>
    <style:style style:name="T28" style:family="text">
      <style:text-properties style:font-name="Arial1" fo:language="en" fo:country="US" officeooo:rsid="00173976"/>
    </style:style>
    <style:style style:name="T29" style:family="text">
      <style:text-properties style:font-name="Arial1" fo:language="en" fo:country="US" officeooo:rsid="00167073"/>
    </style:style>
    <style:style style:name="T30" style:family="text">
      <style:text-properties style:font-name="Arial1" fo:language="en" fo:country="US" fo:background-color="transparent" loext:char-shading-value="0"/>
    </style:style>
    <style:style style:name="T31" style:family="text">
      <style:text-properties style:font-name="Arial1" fo:language="en" fo:country="US" officeooo:rsid="00167073" fo:background-color="transparent" loext:char-shading-value="0"/>
    </style:style>
    <style:style style:name="T32" style:family="text">
      <style:text-properties style:font-name="Arial1" fo:language="en" fo:country="US" officeooo:rsid="001650de" fo:background-color="transparent" loext:char-shading-value="0"/>
    </style:style>
    <style:style style:name="T33" style:family="text">
      <style:text-properties style:font-name="Arial1" fo:language="en" fo:country="US" officeooo:rsid="001cf97e"/>
    </style:style>
    <style:style style:name="T34" style:family="text">
      <style:text-properties style:font-name="Arial1" fo:language="en" fo:country="US" officeooo:rsid="00159803"/>
    </style:style>
    <style:style style:name="T35" style:family="text">
      <style:text-properties style:font-name="Arial1" fo:language="en" fo:country="US" officeooo:rsid="00167073" style:font-name-asian="Arial Unicode MS" style:font-name-complex="Arial Unicode MS"/>
    </style:style>
    <style:style style:name="T36" style:family="text">
      <style:text-properties style:font-name="Arial1" fo:language="pl" fo:country="PL"/>
    </style:style>
    <style:style style:name="T37" style:family="text">
      <style:text-properties style:font-name="Arial1" fo:language="pl" fo:country="PL" fo:font-weight="normal" style:language-asian="pl" style:country-asian="PL" style:font-weight-asian="normal" style:language-complex="pl" style:country-complex="PL" style:font-weight-complex="normal"/>
    </style:style>
    <style:style style:name="T38" style:family="text">
      <style:text-properties style:font-name="Arial1" fo:language="pl" fo:country="PL" fo:font-weight="normal" style:font-weight-asian="normal" style:font-weight-complex="normal"/>
    </style:style>
    <style:style style:name="T39" style:family="text">
      <style:text-properties style:font-name="Arial1" fo:language="pl" fo:country="PL" fo:font-weight="normal" officeooo:rsid="00155a3c" style:font-weight-asian="normal" style:font-weight-complex="normal"/>
    </style:style>
    <style:style style:name="T40" style:family="text">
      <style:text-properties style:font-name="Arial1" fo:language="pl" fo:country="PL" fo:font-weight="normal" officeooo:rsid="001650de" style:font-weight-asian="normal" style:font-weight-complex="normal"/>
    </style:style>
    <style:style style:name="T41" style:family="text">
      <style:text-properties style:font-name="Arial1" fo:language="pl" fo:country="PL" fo:font-weight="normal" style:language-asian="en" style:country-asian="US" style:font-weight-asian="normal" style:language-complex="en" style:country-complex="US" style:font-weight-complex="normal"/>
    </style:style>
    <style:style style:name="T42" style:family="text">
      <style:text-properties style:font-name="Arial1" fo:language="pl" fo:country="PL" fo:background-color="transparent" loext:char-shading-value="0"/>
    </style:style>
    <style:style style:name="T43" style:family="text">
      <style:text-properties style:font-name="Arial1" fo:language="pl" fo:country="PL" officeooo:rsid="001650de" fo:background-color="transparent" loext:char-shading-value="0" style:language-asian="en" style:country-asian="US" style:language-complex="en" style:country-complex="US"/>
    </style:style>
    <style:style style:name="T44" style:family="text">
      <style:text-properties style:font-name="Arial1" fo:language="pl" fo:country="PL" officeooo:rsid="00173976" fo:background-color="transparent" loext:char-shading-value="0" style:language-asian="en" style:country-asian="US" style:language-complex="en" style:country-complex="US"/>
    </style:style>
    <style:style style:name="T45" style:family="text">
      <style:text-properties style:font-name="Arial1" fo:language="pl" fo:country="PL" officeooo:rsid="001a2692" fo:background-color="transparent" loext:char-shading-value="0" style:language-asian="en" style:country-asian="US" style:language-complex="en" style:country-complex="US"/>
    </style:style>
    <style:style style:name="T46" style:family="text">
      <style:text-properties style:font-name="Arial1" fo:language="pl" fo:country="PL" style:language-asian="pl" style:country-asian="PL" style:language-complex="pl" style:country-complex="PL"/>
    </style:style>
    <style:style style:name="T47" style:family="text">
      <style:text-properties style:font-name="Arial1" fo:language="pl" fo:country="PL" style:language-asian="en" style:country-asian="US" style:language-complex="en" style:country-complex="US"/>
    </style:style>
    <style:style style:name="T48" style:family="text">
      <style:text-properties style:font-name="Arial1" fo:language="pl" fo:country="PL" officeooo:rsid="001cf97e" style:language-asian="en" style:country-asian="US" style:language-complex="en" style:country-complex="US"/>
    </style:style>
    <style:style style:name="T49" style:family="text">
      <style:text-properties style:font-name="Arial1" fo:font-weight="normal" style:font-weight-asian="normal" style:font-weight-complex="normal"/>
    </style:style>
    <style:style style:name="T50" style:family="text">
      <style:text-properties style:font-name="Arial1" fo:font-weight="normal" officeooo:rsid="001469e1" style:font-weight-asian="normal" style:font-weight-complex="normal"/>
    </style:style>
    <style:style style:name="T51" style:family="text">
      <style:text-properties style:font-name="Arial1" fo:font-weight="normal" officeooo:rsid="00155a3c" style:font-weight-asian="normal" style:font-weight-complex="normal"/>
    </style:style>
    <style:style style:name="T52" style:family="text">
      <style:text-properties style:font-name="Arial1" fo:font-weight="normal" officeooo:rsid="001650de" style:font-weight-asian="normal" style:font-weight-complex="normal"/>
    </style:style>
    <style:style style:name="T53" style:family="text">
      <style:text-properties style:font-name="Arial1" fo:font-weight="normal" officeooo:rsid="00167073" style:font-weight-asian="normal" style:font-weight-complex="normal"/>
    </style:style>
    <style:style style:name="T54" style:family="text">
      <style:text-properties style:font-name="Arial1" fo:font-weight="normal" fo:background-color="transparent" loext:char-shading-value="0" style:font-weight-asian="normal" style:font-weight-complex="normal"/>
    </style:style>
    <style:style style:name="T55" style:family="text">
      <style:text-properties style:font-name="Arial1" fo:font-size="12pt" fo:language="en" fo:country="US" fo:font-weight="normal" style:font-size-asian="12pt" style:font-weight-asian="normal" style:font-size-complex="12pt" style:font-weight-complex="normal"/>
    </style:style>
    <style:style style:name="T56" style:family="text">
      <style:text-properties style:font-name="Arial1" fo:font-size="12pt" fo:language="en" fo:country="US" fo:font-weight="normal" style:font-weight-asian="normal" style:font-weight-complex="normal"/>
    </style:style>
    <style:style style:name="T57" style:family="text">
      <style:text-properties style:font-name="Arial1" fo:font-size="12pt" fo:language="en" fo:country="US" fo:font-weight="normal" officeooo:rsid="00155a3c" style:font-weight-asian="normal" style:font-weight-complex="normal"/>
    </style:style>
    <style:style style:name="T58" style:family="text">
      <style:text-properties style:font-name="Arial1" fo:font-size="12pt" fo:language="en" fo:country="US" fo:font-weight="normal" officeooo:rsid="0016e755" style:font-weight-asian="normal" style:font-weight-complex="normal"/>
    </style:style>
    <style:style style:name="T59" style:family="text">
      <style:text-properties style:font-name="Arial1" fo:font-size="12pt" fo:language="en" fo:country="US" fo:font-weight="normal" fo:background-color="transparent" loext:char-shading-value="0" style:font-weight-asian="normal" style:font-weight-complex="normal"/>
    </style:style>
    <style:style style:name="T60" style:family="text">
      <style:text-properties style:font-name="Arial1" fo:font-size="12pt" fo:language="en" fo:country="US" fo:font-weight="normal" officeooo:rsid="00155a3c" fo:background-color="transparent" loext:char-shading-value="0" style:font-weight-asian="normal" style:font-weight-complex="normal"/>
    </style:style>
    <style:style style:name="T61" style:family="text">
      <style:text-properties style:font-name="Arial1" officeooo:rsid="00159803"/>
    </style:style>
    <style:style style:name="T62" style:family="text">
      <style:text-properties style:font-name="Arial1" fo:language="la" fo:country="VA" style:language-asian="pl" style:country-asian="PL" style:language-complex="pl" style:country-complex="PL"/>
    </style:style>
    <style:style style:name="T63" style:family="text">
      <style:text-properties style:font-name="Arial1" officeooo:rsid="0016e755"/>
    </style:style>
    <style:style style:name="T64" style:family="text">
      <style:text-properties style:font-name="Arial1" officeooo:rsid="00173976"/>
    </style:style>
    <style:style style:name="T65" style:family="text">
      <style:text-properties style:font-name="Arial1" officeooo:rsid="001650de" fo:background-color="transparent" loext:char-shading-value="0"/>
    </style:style>
    <style:style style:name="T66" style:family="text">
      <style:text-properties officeooo:rsid="003b98d1"/>
    </style:style>
    <style:style style:name="T67" style:family="text">
      <style:text-properties officeooo:rsid="002d1be0"/>
    </style:style>
    <style:style style:name="T68" style:family="text">
      <style:text-properties officeooo:rsid="002f0053"/>
    </style:style>
    <style:style style:name="T69" style:family="text">
      <style:text-properties officeooo:rsid="0030fd03"/>
    </style:style>
    <style:style style:name="T70" style:family="text">
      <style:text-properties fo:color="#231f20" style:font-name="Arial1" fo:language="pl" fo:country="PL" fo:background-color="transparent" loext:char-shading-value="0"/>
    </style:style>
    <style:style style:name="T71" style:family="text">
      <style:text-properties fo:color="#231f20" style:font-name="Arial1" fo:language="pl" fo:country="PL" officeooo:rsid="001650de" fo:background-color="transparent" loext:char-shading-value="0" style:language-asian="en" style:country-asian="US" style:language-complex="en" style:country-complex="US"/>
    </style:style>
    <style:style style:name="T72" style:family="text">
      <style:text-properties fo:color="#231f20" style:font-name="Arial1" fo:language="pl" fo:country="PL" officeooo:rsid="00173976" fo:background-color="transparent" loext:char-shading-value="0" style:language-asian="en" style:country-asian="US" style:language-complex="en" style:country-complex="US"/>
    </style:style>
    <style:style style:name="T73" style:family="text">
      <style:text-properties fo:color="#231f20" style:font-name="Arial1" fo:language="pl" fo:country="PL" officeooo:rsid="001a2692" fo:background-color="transparent" loext:char-shading-value="0" style:language-asian="en" style:country-asian="US" style:language-complex="en" style:country-complex="US"/>
    </style:style>
    <style:style style:name="T74" style:family="text">
      <style:text-properties fo:color="#231f20" style:font-name="Arial1" fo:language="pl" fo:country="PL" officeooo:rsid="0016a821" fo:background-color="transparent" loext:char-shading-value="0"/>
    </style:style>
    <style:style style:name="T75" style:family="text">
      <style:text-properties fo:color="#231f20" style:font-name="Arial1" fo:language="en" fo:country="US" style:language-asian="pl" style:country-asian="PL" style:language-complex="pl" style:country-complex="PL"/>
    </style:style>
    <style:style style:name="T76" style:family="text">
      <style:text-properties fo:color="#231f20" style:font-name="Arial1" fo:language="en" fo:country="US" fo:background-color="transparent" loext:char-shading-value="0"/>
    </style:style>
    <style:style style:name="T77" style:family="text">
      <style:text-properties fo:color="#231f20" style:font-name="Arial1" fo:language="en" fo:country="US" fo:font-weight="normal" fo:background-color="transparent" loext:char-shading-value="0" style:font-weight-asian="normal" style:font-weight-complex="normal"/>
    </style:style>
    <style:style style:name="T78" style:family="text">
      <style:text-properties fo:color="#231f20" style:font-name="Arial1" fo:language="en" fo:country="US" fo:font-weight="normal" officeooo:rsid="001469e1" fo:background-color="transparent" loext:char-shading-value="0" style:font-weight-asian="normal" style:font-weight-complex="normal"/>
    </style:style>
    <style:style style:name="T79" style:family="text">
      <style:text-properties fo:color="#231f20" style:font-name="Arial1" fo:language="en" fo:country="US" fo:font-style="normal" officeooo:rsid="001650de" fo:background-color="transparent" loext:char-shading-value="0" style:font-style-asian="normal" style:font-style-complex="normal"/>
    </style:style>
    <style:style style:name="T80" style:family="text">
      <style:text-properties fo:color="#231f20" style:text-position="0% 100%" style:font-name="Arial1" fo:font-size="12pt" fo:letter-spacing="normal" fo:language="en" fo:country="US" fo:font-style="italic" style:text-underline-style="none" fo:font-weight="normal" officeooo:rsid="001f5196" fo:background-color="transparent" loext:char-shading-value="0"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81" style:family="text">
      <style:text-properties fo:language="en" fo:country="US"/>
    </style:style>
    <style:style style:name="T82" style:family="text">
      <style:text-properties fo:language="en" fo:country="US" officeooo:rsid="0030fd03"/>
    </style:style>
    <style:style style:name="T83" style:family="text">
      <style:text-properties fo:language="en" fo:country="US" officeooo:rsid="0016a821"/>
    </style:style>
    <style:style style:name="T84" style:family="text">
      <style:text-properties fo:font-size="12pt" fo:language="en" fo:country="US"/>
    </style:style>
    <style:style style:name="T85" style:family="text">
      <style:text-properties officeooo:rsid="0016a821"/>
    </style:style>
    <style:style style:name="T86" style:family="text">
      <style:text-properties fo:font-style="normal" style:font-style-asian="normal" style:font-style-complex="normal"/>
    </style:style>
    <style:style style:name="T87" style:family="text">
      <style:text-properties fo:font-variant="normal" fo:text-transform="none" fo:color="#231f20" style:font-name="Arial1" fo:font-size="12pt" fo:language="en" fo:country="US" fo:font-style="normal" fo:font-weight="normal" style:font-size-asian="12pt" style:font-weight-asian="normal" style:font-size-complex="12pt" style:font-weight-complex="normal"/>
    </style:style>
    <style:style style:name="T88" style:family="text">
      <style:text-properties fo:color="#000080" style:font-name="Arial1" fo:language="en" fo:country="US" style:text-underline-style="solid" style:text-underline-width="auto" style:text-underline-color="font-color"/>
    </style:style>
    <style:style style:name="T89" style:family="text">
      <style:text-properties fo:color="#000080" style:font-name="Arial1" fo:language="en" fo:country="US" style:text-underline-style="solid" style:text-underline-width="auto" style:text-underline-color="font-color" style:language-asian="pl" style:country-asian="PL" style:language-complex="pl" style:country-complex="PL"/>
    </style:style>
    <style:style style:name="T90" style:family="text">
      <style:text-properties fo:color="#000080" style:font-name="Arial1" fo:language="en" fo:country="US" style:text-underline-style="solid" style:text-underline-width="auto" style:text-underline-color="font-color" officeooo:rsid="00167073" style:language-asian="pl" style:country-asian="PL" style:language-complex="pl" style:country-complex="PL"/>
    </style:style>
    <style:style style:name="T91" style:family="text">
      <style:text-properties fo:color="#000080" style:font-name="Arial1" fo:language="en" fo:country="US" style:text-underline-style="solid" style:text-underline-width="auto" style:text-underline-color="font-color" officeooo:rsid="00167073"/>
    </style:style>
    <style:style style:name="T92" style:family="text">
      <style:text-properties fo:color="#000080" style:font-name="Arial1" fo:language="en" fo:country="US" style:text-underline-style="solid" style:text-underline-width="auto" style:text-underline-color="font-color" officeooo:rsid="0016e755"/>
    </style:style>
    <style:style style:name="T93" style:family="text">
      <style:text-properties fo:color="#000080" style:font-name="Arial1" fo:language="en" fo:country="US" style:text-underline-style="solid" style:text-underline-width="auto" style:text-underline-color="font-color" officeooo:rsid="001cf97e"/>
    </style:style>
    <style:style style:name="T94" style:family="text">
      <style:text-properties fo:color="#000080" style:font-name="Arial1" fo:language="en" fo:country="US" officeooo:rsid="0016e755"/>
    </style:style>
    <style:style style:name="T95" style:family="text">
      <style:text-properties fo:color="#000080" style:font-name="Arial1" fo:font-size="12pt" fo:language="en" fo:country="US" style:text-underline-style="solid" style:text-underline-width="auto" style:text-underline-color="font-color"/>
    </style:style>
    <style:style style:name="T96" style:family="text">
      <style:text-properties style:use-window-font-color="true" style:font-name="Arial1"/>
    </style:style>
    <style:style style:name="T97" style:family="text">
      <style:text-properties style:use-window-font-color="true" style:font-name="Arial1" fo:language="en" fo:country="US" officeooo:rsid="00143d30"/>
    </style:style>
    <style:style style:name="T98" style:family="text">
      <style:text-properties style:use-window-font-color="true" style:font-name="Arial1" fo:language="en" fo:country="US" officeooo:rsid="00188dbe"/>
    </style:style>
    <style:style style:name="T99" style:family="text">
      <style:text-properties style:use-window-font-color="true" style:font-name="Arial1" fo:font-style="normal" style:font-style-asian="normal" style:font-style-complex="normal"/>
    </style:style>
    <style:style style:name="T100" style:family="text">
      <style:text-properties fo:color="#1f1c2a" style:text-position="0% 100%" style:font-name="Arial1" fo:font-size="12pt" fo:letter-spacing="normal" fo:language="en" fo:country="US" fo:font-style="normal" style:text-underline-style="none" fo:font-weight="normal" officeooo:rsid="001f519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Uwagi do wersji zaadaptowanej:</text:p>
      <text:p text:style-name="P12">Wersja elektroniczna książki została stworzona zgodnie z art. 33 <text:span text:style-name="T66">z indeksem 1</text:span> Ustawy o prawie autorskim i prawach pokrewnych.</text:p>
      <text:p text:style-name="P12">Zostały zachowane numery stron. <text:span text:style-name="T67">Numer danej strony znajduje się nad tekstem danej strony i poprzedza go skrót P.</text:span></text:p>
      <text:p text:style-name="P12">Wartości wyrażone w oryginale liczbami rzymskimi, w adaptacji przedstawiono <text:span text:style-name="T68">cyframi arabskimi.</text:span></text:p>
      <text:p text:style-name="P3">Przypisy <text:span text:style-name="T69">w treści głównej są linkami oznaczonymi słowem „f</text:span><text:span text:style-name="T82">ootnote</text:span><text:span text:style-name="T69">” lub „</text:span><text:span text:style-name="T82">footnote.</text:span><text:span text:style-name="T69">” i numerem porządkowym wziętymi w nawias kwadratowy. Linki te prowadzą do opisów przypisów, które zostały umieszczone na końcu dokumentu. Powrót do treści głównej po odczytaniu opisu przypisu jest możliwy poprzez link „</text:span><text:span text:style-name="T84">Return to the main document</text:span><text:span text:style-name="T69">” umieszczony na końcu każdego opisu przypisu.</text:span></text:p>
      <text:p text:style-name="P3"><text:span text:style-name="CharStyle3"><text:span text:style-name="T1">Zakładki oznaczone literą „</text:span></text:span><text:span text:style-name="CharStyle3"><text:span text:style-name="T3">f</text:span></text:span><text:span text:style-name="CharStyle3"><text:span text:style-name="T1">.” </text:span></text:span><text:span text:style-name="CharStyle3"><text:span text:style-name="T3">lub „f” </text:span></text:span><text:span text:style-name="CharStyle3"><text:span text:style-name="T1">i numerem porządkowym znajdują się w treści głównej, w miejscu występowania przypisu.</text:span></text:span></text:p>
      <text:p text:style-name="P2"><text:span text:style-name="CharStyle3"><text:span text:style-name="T2">Wykaz skrótów:</text:span></text:span></text:p>
      <text:p text:style-name="P22">et al. - et alii</text:p>
      <text:p text:style-name="P23">i.e. - id est</text:p>
      <text:p text:style-name="P13">ed. - edition</text:p>
      <text:p text:style-name="P16"><text:span text:style-name="T1">DOI - </text:span><text:span text:style-name="Emphasis"><text:span text:style-name="T5">digital object identifier</text:span></text:span><text:span text:style-name="T5"> </text:span></text:p>
      <text:p text:style-name="P3">CESD-R - <text:span text:style-name="T83">The </text:span><text:span text:style-name="T81">Center for Epidemiologic Studies Depression Scale-Revised </text:span></text:p>
      <text:p text:style-name="P3">CES-D - <text:span text:style-name="T81">The Centre for Epidemiological Studies Depression Scale </text:span></text:p>
      <text:p text:style-name="P3">US - <text:span text:style-name="T83">United States </text:span></text:p>
      <text:p text:style-name="P16"><text:span text:style-name="T1">WHO - </text:span><text:span text:style-name="Emphasis"><text:span text:style-name="T5">World Health Organization</text:span></text:span><text:span text:style-name="T5"> </text:span></text:p>
      <text:p text:style-name="P13">BDI - <text:span text:style-name="T86">Beck Depression Inventory</text:span></text:p>
      <text:p text:style-name="P13">DSM - <text:span text:style-name="T86">Diagnostic and statistical manual of mental disorders </text:span></text:p>
      <text:p text:style-name="P13">ICD-<text:span text:style-name="T85">10 - </text:span><text:span text:style-name="T86">International Statistical Classification of Diseases and Related Health Problems </text:span></text:p>
      <text:p text:style-name="P13"><text:span text:style-name="T85">MMPI - </text:span><text:span text:style-name="T86">Minnesota Multiphasic Personality Inventory </text:span></text:p>
      <text:p text:style-name="P24">PTP - Pracownia Testów Psychologicznych </text:p>
      <text:p text:style-name="P24">Psychiatr. Pol. - Psychiatria Polska </text:p>
      <text:p text:style-name="P16"><text:span text:style-name="T96">Psychiatr. Prakt. Ogólnolek. - </text:span><text:span text:style-name="Emphasis"><text:span text:style-name="T99">Psychiatria</text:span></text:span><text:span text:style-name="T99"> w Praktyce Ogólnolekarskiej</text:span></text:p>
      <text:p text:style-name="P13">Arch. Gen. Psychiatry - Archives Of General Psychiatry</text:p>
      <text:p text:style-name="P13">J. Neurol. Neurosurg. Psychiatry - Journal of Neurology, Neurosurgery, and Psychiatry </text:p>
      <text:p text:style-name="P13">Am. J. Psychiatry - The American Journal of Psychiatry </text:p>
      <text:p text:style-name="P13">Br. J. Psychiatry - British Journal of Psychiatry </text:p>
      <text:p text:style-name="P13">Appl. Psychol. Meas. - Applied Psychological Measurement </text:p>
      <text:p text:style-name="P13"><text:soft-page-break/>Psychiatry Res. - Psychiatry Research </text:p>
      <text:p text:style-name="P25">M - mean</text:p>
      <text:p text:style-name="P25">SD - standard deviation</text:p>
      <text:p text:style-name="P25">Min. - minimum</text:p>
      <text:p text:style-name="P3"><text:span text:style-name="CharStyle3"><text:span text:style-name="T97">Ma</text:span></text:span><text:span text:style-name="CharStyle3"><text:span text:style-name="T98">x</text:span></text:span><text:span text:style-name="CharStyle3"><text:span text:style-name="T97">. - ma</text:span></text:span><text:span text:style-name="CharStyle3"><text:span text:style-name="T98">x</text:span></text:span><text:span text:style-name="CharStyle3"><text:span text:style-name="T97">imum</text:span></text:span></text:p>
      <text:p text:style-name="P2"><text:span text:style-name="CharStyle3"><text:span text:style-name="T2">Koniec uwag do wersji zaadaptowanej.</text:span></text:span></text:p>
      <text:p text:style-name="P2"><text:span text:style-name="CharStyle3"><text:span text:style-name="T1"/></text:span></text:p>
      <text:p text:style-name="P8"><text:span text:style-name="CharStyle3"><text:span text:style-name="T25">P. 1109</text:span></text:span></text:p>
      <text:p text:style-name="Text_20_body"><text:span text:style-name="CharStyle4"><text:span text:style-name="T1">Psychiatr. Pol. 2016; 50(6): 1109-1117</text:span></text:span></text:p>
      <text:p text:style-name="P15"><text:span text:style-name="CharStyle6"><text:span text:style-name="T1">PL ISSN 0033-2674 (PRINT), </text:span></text:span></text:p>
      <text:p text:style-name="P15"><text:span text:style-name="CharStyle6"><text:span text:style-name="T1">ISSN 2391-5854 (ONLINE) </text:span></text:span><text:a xlink:type="simple" xlink:href="http://www.psychiatriapolska.pl/" text:style-name="Internet_20_link" text:visited-style-name="Visited_20_Internet_20_Link"><text:span text:style-name="CharStyle6"><text:span text:style-name="T1">www.psychiatriapolska.pl</text:span></text:span></text:a></text:p>
      <text:p text:style-name="Text_20_body"><text:span text:style-name="CharStyle6"><text:span text:style-name="T1">DOI: </text:span></text:span><text:a xlink:type="simple" xlink:href="https://doi.org/10.12740/PP/61614" text:style-name="Internet_20_link" text:visited-style-name="Visited_20_Internet_20_Link"><text:span text:style-name="CharStyle6"><text:span text:style-name="T1">https://doi.org/10.12740/PP/61614</text:span></text:span></text:a></text:p>
      <text:p text:style-name="Text_20_body"><text:span text:style-name="CharStyle6"><text:span text:style-name="T1"/></text:span></text:p>
      <text:h text:style-name="Heading_20_1" text:outline-level="1"><text:span text:style-name="CharStyle8"><text:span text:style-name="T24">Assessment of depressiveness in population. Psychometric evaluation of the Polish version of the CESD-R</text:span></text:span></text:h>
      <text:p text:style-name="Text_20_body"><text:span text:style-name="CharStyle8"><text:span text:style-name="T1"/></text:span></text:p>
      <text:p text:style-name="Text_20_body"><text:span text:style-name="CharStyle6"><text:span text:style-name="T1">Karolina Koziara</text:span></text:span></text:p>
      <text:p text:style-name="Text_20_body"><text:span text:style-name="CharStyle10"><text:span text:style-name="T24">Institute of Psychology, Jagiellonian University</text:span></text:span></text:p>
      <text:p text:style-name="Text_20_body"><text:span text:style-name="CharStyle10"><text:span text:style-name="T1"/></text:span></text:p>
      <text:p text:style-name="Text_20_body"><text:span text:style-name="CharStyle11"><text:span text:style-name="T4">Summary</text:span></text:span></text:p>
      <text:p text:style-name="Text_20_body"><text:span text:style-name="CharStyle11"><text:span text:style-name="T4">Aim</text:span></text:span><text:span text:style-name="CharStyle10"><text:span text:style-name="T4">. Psychometric evaluation of reliability and usefulness of the Polish version of the</text:span></text:span></text:p>
      <text:p text:style-name="Text_20_body"><text:span text:style-name="CharStyle10"><text:span text:style-name="T4">CESD-R - a revised version of the CES-D - screening test for depression.</text:span></text:span></text:p>
      <text:p text:style-name="Text_20_body"><text:span text:style-name="CharStyle11"><text:span text:style-name="T4">Methods</text:span></text:span><text:span text:style-name="CharStyle10"><text:span text:style-name="T4">. In an online survey the CESD-R and the Beck Depression Inventory were applied to 260 participants (men and women). Reliability was assessed with Cronbach's method and split-half (odd-even) method. Same as in the original English publication, factor analysis was performed and three factors were distinguished. Additionally, the CESD-R results were compared with the Beck Depression Inventory results.</text:span></text:span></text:p>
      <text:p text:style-name="P15"><text:span text:style-name="CharStyle11"><text:span text:style-name="T4">Results</text:span></text:span><text:span text:style-name="CharStyle10"><text:span text:style-name="T4">. Analysis of the CESD-R resulted in high values of reliability, for Cronbach's alpha</text:span></text:span><text:span text:style-name="CharStyle10"><text:span text:style-name="T75"> </text:span></text:span><text:span text:style-name="CharStyle10"><text:span text:style-name="T4">coefficient the result was 0.95, for split-half (odd-even) method based on Spearman-Brown</text:span></text:span><text:span text:style-name="CharStyle10"><text:span text:style-name="T75"> </text:span></text:span><text:span text:style-name="CharStyle10"><text:span text:style-name="T4">formula </text:span></text:span><text:span text:style-name="CharStyle11"><text:span text:style-name="T87">α</text:span></text:span><text:span text:style-name="CharStyle11"><text:span text:style-name="T55"> </text:span></text:span><text:span text:style-name="CharStyle11"><text:span text:style-name="T11">equal</text:span></text:span><text:span text:style-name="CharStyle10"><text:span text:style-name="T4"> 0.95. Factor analysis distinguished 3 principal factors such as cognitive-affective factors, physical factors, and self-destructive factors.</text:span></text:span></text:p>
      <text:p text:style-name="Text_20_body"><text:span text:style-name="CharStyle11"><text:span text:style-name="T4">Conclusions</text:span></text:span><text:span text:style-name="CharStyle10"><text:span text:style-name="T4">. Polish version of the CESD-R appears to have reliability values (over 0.7) high enough to be applicable to assess depression in population-based samples. Usefulness of the CESD-R in an individual diagnosis needs further research. However, </text:span></text:span><text:soft-page-break/><text:span text:style-name="CharStyle10"><text:span text:style-name="T4">general analysis of the scale enables to expect the usefulness in at least introductory diagnosis in clinical practice.</text:span></text:span></text:p>
      <text:p text:style-name="Text_20_body"><text:span text:style-name="CharStyle11"><text:span text:style-name="T4">Key words</text:span></text:span><text:span text:style-name="CharStyle10"><text:span text:style-name="T4">: depression, CESD-R, factor analysis</text:span></text:span></text:p>
      <text:p text:style-name="Text_20_body"><text:span text:style-name="CharStyle10"><text:span text:style-name="T4"/></text:span></text:p>
      <text:p text:style-name="P15"><text:span text:style-name="CharStyle10"><text:span text:style-name="T4">The study was not sponsored.</text:span></text:span></text:p>
      <text:p text:style-name="P15"><text:span text:style-name="CharStyle10"><text:span text:style-name="T1"/></text:span></text:p>
      <text:p text:style-name="Text_20_body"><text:span text:style-name="CharStyle13"><text:span text:style-name="T24">Introduction</text:span></text:span></text:p>
      <text:p text:style-name="Text_20_body"><text:span text:style-name="CharStyle3"><text:span text:style-name="T24">Depression is considered to be one of the most common mental disorders. It is estimated that every year 5 </text:span></text:span><text:span text:style-name="CharStyle3"><text:span text:style-name="T25">percent</text:span></text:span><text:span text:style-name="CharStyle3"><text:span text:style-name="T24"> of US population suffer from major depression episode [</text:span></text:span><text:bookmark-start text:name="f1"/><text:a xlink:type="simple" xlink:href="#footnote1" text:style-name="Internet_20_link" text:visited-style-name="Visited_20_Internet_20_Link"><text:span text:style-name="CharStyle3"><text:span text:style-name="T90">footnote </text:span></text:span></text:a><text:a xlink:type="simple" xlink:href="#footnote1" text:style-name="Internet_20_link" text:visited-style-name="Visited_20_Internet_20_Link"><text:span text:style-name="CharStyle3"><text:span text:style-name="T89">1</text:span></text:span></text:a><text:bookmark-end text:name="f1"/><text:span text:style-name="CharStyle3"><text:span text:style-name="T24">]. According to Polish studies over 20 </text:span></text:span><text:span text:style-name="CharStyle3"><text:span text:style-name="T25">percent</text:span></text:span><text:span text:style-name="CharStyle3"><text:span text:style-name="T24"> of physicians' patients experience some kind of depressive symptoms [</text:span></text:span><text:bookmark-start text:name="f2"/><text:a xlink:type="simple" xlink:href="#footnote2" text:style-name="Internet_20_link" text:visited-style-name="Visited_20_Internet_20_Link"><text:span text:style-name="CharStyle3"><text:span text:style-name="T90">footnote </text:span></text:span></text:a><text:a xlink:type="simple" xlink:href="#footnote2" text:style-name="Internet_20_link" text:visited-style-name="Visited_20_Internet_20_Link"><text:span text:style-name="CharStyle3"><text:span text:style-name="T89">2</text:span></text:span></text:a><text:bookmark-end text:name="f2"/><text:span text:style-name="CharStyle3"><text:span text:style-name="T24">].</text:span></text:span></text:p>
      <text:p text:style-name="Text_20_body"><text:span text:style-name="CharStyle16"><text:span text:style-name="T1"/></text:span></text:p>
      <text:p text:style-name="Text_20_body"><text:span text:style-name="CharStyle16"><text:span text:style-name="T29">P. </text:span></text:span><text:span text:style-name="CharStyle16"><text:span text:style-name="T4">1110</text:span></text:span></text:p>
      <text:p text:style-name="Text_20_body"><text:span text:style-name="CharStyle3"><text:span text:style-name="T4">Depressive symptoms affect everyone, regardless of place of birth, place of residence or occupation. According to WHO about 350 million people all over the world suffer from depression, [</text:span></text:span><text:bookmark-start text:name="f3"/><text:a xlink:type="simple" xlink:href="#footnote3" text:style-name="Internet_20_link" text:visited-style-name="Visited_20_Internet_20_Link"><text:span text:style-name="CharStyle3"><text:span text:style-name="T91">footnote </text:span></text:span></text:a><text:a xlink:type="simple" xlink:href="#footnote3" text:style-name="Internet_20_link" text:visited-style-name="Visited_20_Internet_20_Link"><text:span text:style-name="CharStyle3"><text:span text:style-name="T88">3</text:span></text:span></text:a><text:bookmark-end text:name="f3"/><text:span text:style-name="CharStyle3"><text:span text:style-name="T4">]. Affective disorders, regardless of intensity, cause impairment of social and occupational functioning; that is why it is urgent to upgrade research tools to make the diagnosis of depressive symptoms easier and more effective and consequently to prevent the development of severe depression.</text:span></text:span></text:p>
      <text:p text:style-name="P15"><text:span text:style-name="CharStyle3"><text:span text:style-name="T4">In Poland, most popular research tool used to assess prevalence of depression in general population as well as in clinical samples is the Beck Depression Inventory (BDI) [</text:span></text:span><text:bookmark-start text:name="f4"/><text:a xlink:type="simple" xlink:href="#footnote4" text:style-name="Internet_20_link" text:visited-style-name="Visited_20_Internet_20_Link"><text:span text:style-name="CharStyle3"><text:span text:style-name="T91">footnote </text:span></text:span></text:a><text:a xlink:type="simple" xlink:href="#footnote4" text:style-name="Internet_20_link" text:visited-style-name="Visited_20_Internet_20_Link"><text:span text:style-name="CharStyle3"><text:span text:style-name="T88">4</text:span></text:span></text:a><text:bookmark-end text:name="f4"/><text:span text:style-name="CharStyle3"><text:span text:style-name="T4">], adapted and translated among others by </text:span></text:span><text:span text:style-name="CharStyle3"><text:span text:style-name="T46">Parnowski </text:span></text:span><text:span text:style-name="CharStyle3"><text:span text:style-name="T4">and</text:span></text:span><text:span text:style-name="CharStyle3"><text:span text:style-name="T46"> Jernajczyk</text:span></text:span><text:span text:style-name="CharStyle3"><text:span text:style-name="T4"> [</text:span></text:span><text:bookmark-start text:name="f5"/><text:a xlink:type="simple" xlink:href="#footnote5" text:style-name="Internet_20_link" text:visited-style-name="Visited_20_Internet_20_Link"><text:span text:style-name="CharStyle3"><text:span text:style-name="T91">footnote </text:span></text:span></text:a><text:a xlink:type="simple" xlink:href="#footnote5" text:style-name="Internet_20_link" text:visited-style-name="Visited_20_Internet_20_Link"><text:span text:style-name="CharStyle3"><text:span text:style-name="T88">5</text:span></text:span></text:a><text:bookmark-end text:name="f5"/><text:span text:style-name="CharStyle3"><text:span text:style-name="T4">]. Despite its popularity, the BDI is widely criticized for being outdated with respect to DSM [</text:span></text:span><text:bookmark-start text:name="f6"/><text:a xlink:type="simple" xlink:href="#footnote6" text:style-name="Internet_20_link" text:visited-style-name="Visited_20_Internet_20_Link"><text:span text:style-name="CharStyle3"><text:span text:style-name="T91">footnote </text:span></text:span></text:a><text:a xlink:type="simple" xlink:href="#footnote6" text:style-name="Internet_20_link" text:visited-style-name="Visited_20_Internet_20_Link"><text:span text:style-name="CharStyle3"><text:span text:style-name="T88">6</text:span></text:span></text:a><text:bookmark-end text:name="f6"/><text:span text:style-name="CharStyle3"><text:span text:style-name="T4">] and ICD [</text:span></text:span><text:bookmark-start text:name="f7"/><text:a xlink:type="simple" xlink:href="#footnote7" text:style-name="Internet_20_link" text:visited-style-name="Visited_20_Internet_20_Link"><text:span text:style-name="CharStyle3"><text:span text:style-name="T91">footnote </text:span></text:span></text:a><text:a xlink:type="simple" xlink:href="#footnote7" text:style-name="Internet_20_link" text:visited-style-name="Visited_20_Internet_20_Link"><text:span text:style-name="CharStyle3"><text:span text:style-name="T88">7</text:span></text:span></text:a><text:bookmark-end text:name="f7"/><text:span text:style-name="CharStyle3"><text:span text:style-name="T4">]. The Hamilton Depression Rating Scale is also used in research [</text:span></text:span><text:bookmark-start text:name="f8"/><text:a xlink:type="simple" xlink:href="#footnote8" text:style-name="Internet_20_link" text:visited-style-name="Visited_20_Internet_20_Link"><text:span text:style-name="CharStyle3"><text:span text:style-name="T91">footnote </text:span></text:span></text:a><text:a xlink:type="simple" xlink:href="#footnote8" text:style-name="Internet_20_link" text:visited-style-name="Visited_20_Internet_20_Link"><text:span text:style-name="CharStyle3"><text:span text:style-name="T88">8</text:span></text:span></text:a><text:bookmark-end text:name="f8"/><text:span text:style-name="CharStyle3"><text:span text:style-name="T4">], however, it is criticized for weak content validity, inadequate items, or inadequate answers which are not compatible with every question. According to Bagby et al. [</text:span></text:span><text:bookmark-start text:name="f9"/><text:a xlink:type="simple" xlink:href="#footnote9" text:style-name="Internet_20_link" text:visited-style-name="Visited_20_Internet_20_Link"><text:span text:style-name="CharStyle3"><text:span text:style-name="T91">footnote </text:span></text:span></text:a><text:a xlink:type="simple" xlink:href="#footnote9" text:style-name="Internet_20_link" text:visited-style-name="Visited_20_Internet_20_Link"><text:span text:style-name="CharStyle3"><text:span text:style-name="T88">9</text:span></text:span></text:a><text:bookmark-end text:name="f9"/><text:span text:style-name="CharStyle3"><text:span text:style-name="T4">], all defects mentioned above result in multidimensional and unclear final rate of the Hamilton Depression Rating Scale, which makes the interpretation difficult.</text:span></text:span></text:p>
      <text:p text:style-name="P15"><text:span text:style-name="CharStyle3"><text:span text:style-name="T4">Williams et al. [</text:span></text:span><text:bookmark-start text:name="f10"/><text:a xlink:type="simple" xlink:href="#footnote10" text:style-name="Internet_20_link" text:visited-style-name="Visited_20_Internet_20_Link"><text:span text:style-name="CharStyle3"><text:span text:style-name="T91">footnote </text:span></text:span></text:a><text:a xlink:type="simple" xlink:href="#footnote10" text:style-name="Internet_20_link" text:visited-style-name="Visited_20_Internet_20_Link"><text:span text:style-name="CharStyle3"><text:span text:style-name="T88">10</text:span></text:span></text:a><text:bookmark-end text:name="f10"/><text:span text:style-name="CharStyle3"><text:span text:style-name="T4">] compared nine scales designed to assess depressiveness, i.e. the Center for Epidemiologic Studies Depression Scale - Revised (CESD-R), the Beck Depression Inventory, the Hamilton Depression Rating Scale (17-item version), and the Montgomery-</text:span></text:span><text:span text:style-name="CharStyle3"><text:span text:style-name="T35">Å</text:span></text:span><text:span text:style-name="CharStyle3"><text:span text:style-name="T4">sberg Depression Scale [</text:span></text:span><text:bookmark-start text:name="f8.11.12"/><text:a xlink:type="simple" xlink:href="#footnote8.11.12" text:style-name="Internet_20_link" text:visited-style-name="Visited_20_Internet_20_Link"><text:span text:style-name="CharStyle3"><text:span text:style-name="T91">footnote </text:span></text:span></text:a><text:a xlink:type="simple" xlink:href="#footnote8.11.12" text:style-name="Internet_20_link" text:visited-style-name="Visited_20_Internet_20_Link"><text:span text:style-name="CharStyle3"><text:span text:style-name="T88">8, 11, 12</text:span></text:span></text:a><text:bookmark-end text:name="f8.11.12"/><text:span text:style-name="CharStyle3"><text:span text:style-name="T4">]. They concluded that every scale gained satisfying psychometric evaluation, However, it is worth mention that the CESD-R took less than 3 minutes to complete it, additional advantage is that it is a self-reporting scale (unlike the Montgomery-</text:span></text:span><text:span text:style-name="CharStyle3"><text:span text:style-name="T35">Å</text:span></text:span><text:span text:style-name="CharStyle3"><text:span text:style-name="T4">sberg Depression Scale, filled by the clinician); it </text:span></text:span><text:soft-page-break/><text:span text:style-name="CharStyle3"><text:span text:style-name="T4">also contains short and understandable items [</text:span></text:span><text:bookmark-start text:name="f10a"/><text:a xlink:type="simple" xlink:href="#footnote10a" text:style-name="Internet_20_link" text:visited-style-name="Visited_20_Internet_20_Link"><text:span text:style-name="CharStyle3"><text:span text:style-name="T91">footnote </text:span></text:span></text:a><text:a xlink:type="simple" xlink:href="#footnote10a" text:style-name="Internet_20_link" text:visited-style-name="Visited_20_Internet_20_Link"><text:span text:style-name="CharStyle3"><text:span text:style-name="T88">10</text:span></text:span></text:a><text:bookmark-end text:name="f10a"/><text:span text:style-name="CharStyle3"><text:span text:style-name="T4">]. It is worth mentioning that the Minnesota Multiphasic Personality Inventory (MMPI-2) is also used within clinical sample - depressiveness is assessed on one of the subscales. Although, reliability of the MMPI-2 is satisfying, the length (567 items) is disheartening; also it may be properly interpreted only by a professional and experienced psychologist [</text:span></text:span><text:bookmark-start text:name="f13"/><text:a xlink:type="simple" xlink:href="#footnote13" text:style-name="Internet_20_link" text:visited-style-name="Visited_20_Internet_20_Link"><text:span text:style-name="CharStyle3"><text:span text:style-name="T91">footnote </text:span></text:span></text:a><text:a xlink:type="simple" xlink:href="#footnote13" text:style-name="Internet_20_link" text:visited-style-name="Visited_20_Internet_20_Link"><text:span text:style-name="CharStyle3"><text:span text:style-name="T88">13</text:span></text:span></text:a><text:bookmark-end text:name="f13"/><text:span text:style-name="CharStyle3"><text:span text:style-name="T4">].</text:span></text:span></text:p>
      <text:p text:style-name="P15"><text:span text:style-name="CharStyle3"><text:span text:style-name="T4">Concerned about uselessness of popular research tools for assessing depressiveness, L.S. Radloff created the tool useful for the study of depression in general population. The CES-D (the Center for Epidemiologic Studies Depression Scale) aimed to assess prevalence of affective symptoms, especially depressive mood. The fact that this tool is also directed to people whose symptoms in differential diagnosis will not qualify them to the group with clinical features is considered as an advantage [</text:span></text:span><text:bookmark-start text:name="f14"/><text:a xlink:type="simple" xlink:href="#footnote14" text:style-name="Internet_20_link" text:visited-style-name="Visited_20_Internet_20_Link"><text:span text:style-name="CharStyle3"><text:span text:style-name="T91">footnote </text:span></text:span></text:a><text:a xlink:type="simple" xlink:href="#footnote14" text:style-name="Internet_20_link" text:visited-style-name="Visited_20_Internet_20_Link"><text:span text:style-name="CharStyle3"><text:span text:style-name="T88">14</text:span></text:span></text:a><text:bookmark-end text:name="f14"/><text:span text:style-name="CharStyle3"><text:span text:style-name="T4">].</text:span></text:span></text:p>
      <text:p text:style-name="P15"><text:span text:style-name="CharStyle3"><text:span text:style-name="T4">The aim of Radloff's CES-D [</text:span></text:span><text:bookmark-start text:name="f14a"/><text:a xlink:type="simple" xlink:href="#footnote14a" text:style-name="Internet_20_link" text:visited-style-name="Visited_20_Internet_20_Link"><text:span text:style-name="CharStyle3"><text:span text:style-name="T91">footnote </text:span></text:span></text:a><text:a xlink:type="simple" xlink:href="#footnote14a" text:style-name="Internet_20_link" text:visited-style-name="Visited_20_Internet_20_Link"><text:span text:style-name="CharStyle3"><text:span text:style-name="T88">14</text:span></text:span></text:a><text:bookmark-end text:name="f14a"/><text:span text:style-name="CharStyle3"><text:span text:style-name="T4">] was to assess prevalence of depression in general population, contradictory to scales existing at that time developed for and used in clinical diagnosis. The CES-D, as well acclaimed scale, has been translated to other languages and is also applicable to adolescents [</text:span></text:span><text:bookmark-start text:name="f15"/><text:a xlink:type="simple" xlink:href="#footnote15" text:style-name="Internet_20_link" text:visited-style-name="Visited_20_Internet_20_Link"><text:span text:style-name="CharStyle3"><text:span text:style-name="T91">footnote </text:span></text:span></text:a><text:a xlink:type="simple" xlink:href="#footnote15" text:style-name="Internet_20_link" text:visited-style-name="Visited_20_Internet_20_Link"><text:span text:style-name="CharStyle3"><text:span text:style-name="T88">15</text:span></text:span></text:a><text:bookmark-end text:name="f15"/><text:span text:style-name="CharStyle3"><text:span text:style-name="T4">]. Approximately thirty years after the CES-D publication, W. Eaton with his team updated the original scale to actual, of that time, DSM-</text:span></text:span><text:span text:style-name="CharStyle3"><text:span text:style-name="T100">4</text:span></text:span><text:span text:style-name="CharStyle3"><text:span text:style-name="T4">-TR criteria [</text:span></text:span><text:bookmark-start text:name="f16"/><text:a xlink:type="simple" xlink:href="#footnote16" text:style-name="Internet_20_link" text:visited-style-name="Visited_20_Internet_20_Link"><text:span text:style-name="CharStyle3"><text:span text:style-name="T91">footnote </text:span></text:span></text:a><text:a xlink:type="simple" xlink:href="#footnote16" text:style-name="Internet_20_link" text:visited-style-name="Visited_20_Internet_20_Link"><text:span text:style-name="CharStyle3"><text:span text:style-name="T88">16</text:span></text:span></text:a><text:bookmark-end text:name="f16"/><text:span text:style-name="CharStyle3"><text:span text:style-name="T4">]. They developed the CESD-R which included 20 item concerning behavior and mood occurring within last two weeks [</text:span></text:span><text:bookmark-start text:name="f11"/><text:a xlink:type="simple" xlink:href="#footnote11" text:style-name="Internet_20_link" text:visited-style-name="Visited_20_Internet_20_Link"><text:span text:style-name="CharStyle3"><text:span text:style-name="T91">footnote </text:span></text:span></text:a><text:a xlink:type="simple" xlink:href="#footnote11" text:style-name="Internet_20_link" text:visited-style-name="Visited_20_Internet_20_Link"><text:span text:style-name="CharStyle3"><text:span text:style-name="T88">11</text:span></text:span></text:a><text:bookmark-end text:name="f11"/><text:span text:style-name="CharStyle3"><text:span text:style-name="T4">]. Comparing to the original CES-D (one-week), the two-week period (CESD-R) of symptoms occurring was innovative and compatible with DSM-</text:span></text:span><text:span text:style-name="CharStyle3"><text:span text:style-name="T100">4</text:span></text:span><text:span text:style-name="CharStyle3"><text:span text:style-name="T4">-TR criteria. The advantage of both scales is a possibility of assessment the level of depressive symptoms without dichotomous division into normal and pathological ones.</text:span></text:span></text:p>
      <text:p text:style-name="P1"/>
      <text:p text:style-name="Text_20_body"><text:span text:style-name="CharStyle16"><text:span text:style-name="T29">P. </text:span></text:span><text:span text:style-name="CharStyle16"><text:span text:style-name="T4">1111</text:span></text:span></text:p>
      <text:p text:style-name="Text_20_body"><text:span text:style-name="CharStyle3"><text:span text:style-name="T4">As an advantage of using the CESD-R we may consider the time needed to co</text:span></text:span><text:span text:style-name="CharStyle3"><text:span text:style-name="T30">mp</text:span></text:span><text:span text:style-name="CharStyle3"><text:span text:style-name="T76">l</text:span></text:span><text:span text:style-name="CharStyle3"><text:span text:style-name="T30">ete</text:span></text:span><text:span text:style-name="CharStyle3"><text:span text:style-name="T4"> it (about 3-4 minutes), it is especially important while doing population-based research using a lot of research tools. Additionally, items of the CESD-R are clear and understandable for people of various age and education level.</text:span></text:span></text:p>
      <text:p text:style-name="Text_20_body"><text:span text:style-name="CharStyle3"><text:span text:style-name="T4"/></text:span></text:p>
      <text:h text:style-name="Heading_20_2" text:outline-level="2"><text:span text:style-name="CharStyle13"><text:span text:style-name="T24">Material</text:span></text:span></text:h>
      <text:p text:style-name="P18"><text:span text:style-name="CharStyle3"><text:span text:style-name="T4">1. Beck Depression Inventory - self-report scale designed by A. Beck [</text:span></text:span><text:bookmark-start text:name="f4a"/><text:a xlink:type="simple" xlink:href="#footnote4a" text:style-name="Internet_20_link" text:visited-style-name="Visited_20_Internet_20_Link"><text:span text:style-name="CharStyle3"><text:span text:style-name="T92">footnote </text:span></text:span></text:a><text:a xlink:type="simple" xlink:href="#footnote4a" text:style-name="Internet_20_link" text:visited-style-name="Visited_20_Internet_20_Link"><text:span text:style-name="CharStyle3"><text:span text:style-name="T88">4</text:span></text:span></text:a><text:bookmark-end text:name="f4a"/><text:span text:style-name="CharStyle3"><text:span text:style-name="T4">] to measure the level of depression. The Polish adaptation of the scale, made by </text:span></text:span><text:span text:style-name="CharStyle17"><text:span text:style-name="T47">Parnowski </text:span></text:span><text:span text:style-name="CharStyle17"><text:span text:style-name="T4">and </text:span></text:span><text:span text:style-name="CharStyle17"><text:span text:style-name="T47">Jernajczyk</text:span></text:span><text:span text:style-name="CharStyle17"><text:span text:style-name="T4">, has been used in this study [</text:span></text:span><text:bookmark-start text:name="f5a"/><text:a xlink:type="simple" xlink:href="#footnote5a" text:style-name="Internet_20_link" text:visited-style-name="Visited_20_Internet_20_Link"><text:span text:style-name="CharStyle3"><text:span text:style-name="T92">footnote </text:span></text:span></text:a><text:a xlink:type="simple" xlink:href="#footnote5a" text:style-name="Internet_20_link" text:visited-style-name="Visited_20_Internet_20_Link"><text:span text:style-name="CharStyle17"><text:span text:style-name="T88">5</text:span></text:span></text:a><text:bookmark-end text:name="f5a"/><text:span text:style-name="CharStyle17"><text:span text:style-name="T4">].</text:span></text:span></text:p>
      <text:p text:style-name="P18"><text:span text:style-name="CharStyle3"><text:span text:style-name="T4">2. CESD-R - self-report scale to measure the level of depression, originally presented by Eaton et al. [</text:span></text:span><text:bookmark-start text:name="f11a"/><text:a xlink:type="simple" xlink:href="#footnote11a" text:style-name="Internet_20_link" text:visited-style-name="Visited_20_Internet_20_Link"><text:span text:style-name="CharStyle3"><text:span text:style-name="T92">footnote </text:span></text:span></text:a><text:a xlink:type="simple" xlink:href="#footnote11a" text:style-name="Internet_20_link" text:visited-style-name="Visited_20_Internet_20_Link"><text:span text:style-name="CharStyle3"><text:span text:style-name="T88">11</text:span></text:span></text:a><text:bookmark-end text:name="f11a"/><text:span text:style-name="CharStyle3"><text:span text:style-name="T4">]. Translation and adaptation method is described below.</text:span></text:span></text:p>
      <text:h text:style-name="Heading_20_2" text:outline-level="2"><text:soft-page-break/><text:span text:style-name="CharStyle13"><text:span text:style-name="T24">Method</text:span></text:span></text:h>
      <text:h text:style-name="Heading_20_4" text:outline-level="4"><text:span text:style-name="CharStyle3"><text:span text:style-name="T4">Application of the CESD-R</text:span></text:span></text:h>
      <text:p text:style-name="P18"><text:span text:style-name="CharStyle3"><text:span text:style-name="T4">The CESD-R [</text:span></text:span><text:bookmark-start text:name="f11b"/><text:a xlink:type="simple" xlink:href="#footnote11b" text:style-name="Internet_20_link" text:visited-style-name="Visited_20_Internet_20_Link"><text:span text:style-name="CharStyle3"><text:span text:style-name="T92">footnote </text:span></text:span></text:a><text:a xlink:type="simple" xlink:href="#footnote11b" text:style-name="Internet_20_link" text:visited-style-name="Visited_20_Internet_20_Link"><text:span text:style-name="CharStyle3"><text:span text:style-name="T88">11</text:span></text:span></text:a><text:bookmark-end text:name="f11b"/><text:span text:style-name="CharStyle3"><text:span text:style-name="T4">] is a self-report 20-item scale. In reference to every item, describing mood or behavior, individuals choose one of five possible answers concerning its frequency. Answers from 0 (not at all or less than 1 day) to 4 (nearly every day for two weeks) need to be added. The sum of these results evaluates the level of depressive symptoms. The lowest score possible on the CESD-R scale is 0, and the highest is 80 points. The authors of the original tool suggested that the result of 16 points or higher, can be considered as alarming and in case of obtaining such a result one should consider visiting a professional counselor (psychologist or psychiatrist), however, further research are not conclusive and do not support that suggestion as a right one [</text:span></text:span><text:bookmark-start text:name="f17"/><text:a xlink:type="simple" xlink:href="#footnote17" text:style-name="Internet_20_link" text:visited-style-name="Visited_20_Internet_20_Link"><text:span text:style-name="CharStyle3"><text:span text:style-name="T92">footnote </text:span></text:span></text:a><text:a xlink:type="simple" xlink:href="#footnote17" text:style-name="Internet_20_link" text:visited-style-name="Visited_20_Internet_20_Link"><text:span text:style-name="CharStyle3"><text:span text:style-name="T88">17</text:span></text:span></text:a><text:bookmark-end text:name="f17"/><text:span text:style-name="CharStyle3"><text:span text:style-name="T4">].</text:span></text:span></text:p>
      <text:p text:style-name="Text_20_body"><text:span text:style-name="CharStyle3"><text:span text:style-name="T4"/></text:span></text:p>
      <text:h text:style-name="Heading_20_4" text:outline-level="4"><text:span text:style-name="CharStyle3"><text:span text:style-name="T4">CESD-R translation procedure</text:span></text:span></text:h>
      <text:p text:style-name="Text_20_body"><text:span text:style-name="CharStyle3"><text:span text:style-name="T4">The CESD-R was translated to Polish with author's - W.W. Eaton (2014) - </text:span></text:span><text:span text:style-name="CharStyle17"><text:span text:style-name="T4">permission. At first, the scale was translated from English by 4 independent people (2 men, 2 women), differed by age and education. Next, another 4 people (2 men, 2 women) also differed by age and education, did the back-translation from Polish </text:span></text:span><text:span text:style-name="CharStyle3"><text:span text:style-name="T4">to English. Back-translations were almost identical as the original version of the scale, in both instruction and items. English philologist was asked for assessment of all versions (original scale, Polish translation and back-translation). After the </text:span></text:span><text:span text:style-name="CharStyle17"><text:span text:style-name="T4">final assessment of the Polish translation and language correction, the unified Polish </text:span></text:span><text:span text:style-name="CharStyle3"><text:span text:style-name="T4">version of the scale was presented to 10 independent people (4 men and 6 women, 19-36 years of age, 8 of them completed tertiary education, 2 had secondary education, none of them was a psychologist) asked to assess understandability of items </text:span></text:span><text:span text:style-name="CharStyle17"><text:span text:style-name="T4">and instructions. On the basis of their review the final form of the Polish version of</text:span></text:span></text:p>
      <text:p text:style-name="Text_20_body"><text:span text:style-name="CharStyle3"><text:span text:style-name="T4">the CESD-R was approved.</text:span></text:span></text:p>
      <text:p text:style-name="Text_20_body"><text:span text:style-name="CharStyle16"><text:span text:style-name="T1"/></text:span></text:p>
      <text:p text:style-name="Text_20_body"><text:span text:style-name="CharStyle16"><text:span text:style-name="T27">P. </text:span></text:span><text:span text:style-name="CharStyle16"><text:span text:style-name="T4">1112</text:span></text:span></text:p>
      <text:h text:style-name="Heading_20_4" text:outline-level="4"><text:span text:style-name="CharStyle3"><text:span text:style-name="T4">Participants</text:span></text:span></text:h>
      <text:p text:style-name="Text_20_body"><text:span text:style-name="CharStyle3"><text:span text:style-name="T4">260 people, including 175 women and 85 men, participated in an online survey. 63 people, including 50 women and 13 men, admitted getting professional help from psychologist or psychiatrist due to affective disorders. Mean age of participants was 23.5 years (SD </text:span></text:span><text:span text:style-name="CharStyle3"><text:span text:style-name="T27">equal</text:span></text:span><text:span text:style-name="CharStyle3"><text:span text:style-name="T4"> 5.92), the youngest person was 16 and the oldest one was 54 years old.</text:span></text:span></text:p>
      <text:p text:style-name="P18"><text:span text:style-name="CharStyle3"><text:span text:style-name="T4">221 people (146 women, 75 men) identified themselves as heterosexual (85 </text:span></text:span><text:span text:style-name="CharStyle3"><text:span text:style-name="T27">percent</text:span></text:span><text:span text:style-name="CharStyle3"><text:span text:style-name="T4">), 19 as homosexual (13 women, 6 men), 18 as bisexual (14 women, 4 men). 2 women described their identity as </text:span></text:span><text:span text:style-name="CharStyle3"><text:span text:style-name="T1">„</text:span></text:span><text:span text:style-name="CharStyle3"><text:span text:style-name="T4">other”.</text:span></text:span></text:p>
      <text:p text:style-name="P18"><text:soft-page-break/><text:span text:style-name="CharStyle3"><text:span text:style-name="T4">The majority of participants live in cities with population exceeding 500,000 inhabitants (42.3 </text:span></text:span><text:span text:style-name="CharStyle3"><text:span text:style-name="T27">percent</text:span></text:span><text:span text:style-name="CharStyle3"><text:span text:style-name="T4">), 21 </text:span></text:span><text:span text:style-name="CharStyle3"><text:span text:style-name="T27">percent</text:span></text:span><text:span text:style-name="CharStyle3"><text:span text:style-name="T4"> live in cities with population between 100,000 and 500,000 inhabitants, 5.8 </text:span></text:span><text:span text:style-name="CharStyle3"><text:span text:style-name="T27">percent</text:span></text:span><text:span text:style-name="CharStyle3"><text:span text:style-name="T4"> live in towns with 50,000 - 100,000 inhabitants, and 31.2 </text:span></text:span><text:span text:style-name="CharStyle3"><text:span text:style-name="T27">percent</text:span></text:span><text:span text:style-name="CharStyle3"><text:span text:style-name="T4"> live in towns with population under 50,000 inhabitants.</text:span></text:span></text:p>
      <text:p text:style-name="Text_20_body"><text:span text:style-name="CharStyle3"><text:span text:style-name="T4"/></text:span></text:p>
      <text:h text:style-name="Heading_20_2" text:outline-level="2"><text:span text:style-name="CharStyle13"><text:span text:style-name="T24">Results</text:span></text:span></text:h>
      <text:p text:style-name="P18"><text:span text:style-name="CharStyle3"><text:span text:style-name="T4">The maximum possible the CESD-R score is 80, the minimum - 0. Mean result within the research group was 22.12, SD </text:span></text:span><text:span text:style-name="CharStyle3"><text:span text:style-name="T27">equal</text:span></text:span><text:span text:style-name="CharStyle3"><text:span text:style-name="T4"> 17.60, minimum score was 0, maximum was 76.</text:span></text:span></text:p>
      <text:p text:style-name="Text_20_body"><text:span text:style-name="CharStyle3"><text:span text:style-name="T4">Table 1 contains mean results for men and women, and the group in general. Men generally scored higher on the CESD-R (23 points), comparing to women (22 points). Both, women and men, who were not receiving professional help from counselor (psychologist or/and psychiatrist) obtained about 19 points (19.24 and 19.90 respectively). Men receiving professional help (psychologist/psychiatrist) obtained 40.77 points, while women obtained 27.68 points on average.</text:span></text:span></text:p>
      <text:p text:style-name="Text_20_body"><text:span text:style-name="CharStyle3"><text:span text:style-name="T4"/></text:span></text:p>
      <text:p text:style-name="P18"><text:span text:style-name="CharStyle19"><text:span text:style-name="T4">Table 1. </text:span></text:span><text:span text:style-name="CharStyle20"><text:span text:style-name="T9">Mean values of the CESD-R scale for each group. </text:span></text:span><text:span text:style-name="CharStyle19"><text:span text:style-name="T4">M - mean; SD - standard deviation. </text:span></text:span><text:a xlink:type="simple" xlink:href="#EndTable1" text:style-name="Internet_20_link" text:visited-style-name="Visited_20_Internet_20_Link"><text:span text:style-name="CharStyle19"><text:span text:style-name="T92">Skip </text:span></text:span></text:a><text:a xlink:type="simple" xlink:href="#EndTable1" text:style-name="Internet_20_link" text:visited-style-name="Visited_20_Internet_20_Link"><text:span text:style-name="CharStyle19"><text:span text:style-name="T95">Table</text:span></text:span></text:a><text:a xlink:type="simple" xlink:href="#EndTable1" text:style-name="Internet_20_link" text:visited-style-name="Visited_20_Internet_20_Link"><text:span text:style-name="CharStyle19"><text:span text:style-name="T88"> </text:span></text:span></text:a><text:a xlink:type="simple" xlink:href="#EndTable1" text:style-name="Internet_20_link" text:visited-style-name="Visited_20_Internet_20_Link"><text:span text:style-name="CharStyle19"><text:span text:style-name="T92">1.</text:span></text:span></text:a></text:p>
      <text:p text:style-name="P18"><text:span text:style-name="CharStyle20"><text:span text:style-name="T12">1.1. </text:span></text:span><text:span text:style-name="CharStyle23"><text:span text:style-name="T26">Total (n </text:span></text:span><text:span text:style-name="CharStyle3"><text:span text:style-name="T27">equal</text:span></text:span><text:span text:style-name="CharStyle23"><text:span text:style-name="T26"> 260):</text:span></text:span></text:p>
      <text:p text:style-name="P18"><text:span text:style-name="CharStyle23"><text:span text:style-name="T26">1.2. CESD-R results, M: </text:span></text:span><text:span text:style-name="CharStyle23"><text:span text:style-name="T27">22.12</text:span></text:span></text:p>
      <text:p text:style-name="P18"><text:span text:style-name="CharStyle23"><text:span text:style-name="T26">1.3. CESD-R results, SD: </text:span></text:span><text:span text:style-name="CharStyle23"><text:span text:style-name="T27">17.60</text:span></text:span></text:p>
      <text:p text:style-name="P18"><text:span text:style-name="CharStyle23"><text:span text:style-name="T26">1.4. CESD-R results, Min.: 0</text:span></text:span></text:p>
      <text:p text:style-name="P18"><text:span text:style-name="CharStyle23"><text:span text:style-name="T26">1.5. CESD-R results, Ma</text:span></text:span><text:span text:style-name="CharStyle23"><text:span text:style-name="T27">x</text:span></text:span><text:span text:style-name="CharStyle23"><text:span text:style-name="T26">.: 76</text:span></text:span></text:p>
      <text:p text:style-name="P18"><text:span text:style-name="CharStyle23"><text:span text:style-name="T26">2.1. Women (n </text:span></text:span><text:span text:style-name="CharStyle3"><text:span text:style-name="T27">equal</text:span></text:span><text:span text:style-name="CharStyle23"><text:span text:style-name="T26"> 175):</text:span></text:span></text:p>
      <text:p text:style-name="P18"><text:span text:style-name="CharStyle23"><text:span text:style-name="T26">2.2. CESD-R results, M: </text:span></text:span><text:span text:style-name="CharStyle23"><text:span text:style-name="T27">21.65</text:span></text:span></text:p>
      <text:p text:style-name="P18"><text:span text:style-name="CharStyle23"><text:span text:style-name="T26">2.3. CESD-R results, SD: </text:span></text:span><text:span text:style-name="CharStyle23"><text:span text:style-name="T27">17.56</text:span></text:span></text:p>
      <text:p text:style-name="P18"><text:span text:style-name="CharStyle23"><text:span text:style-name="T26">2.4. CESD-R results, Min.: 0</text:span></text:span></text:p>
      <text:p text:style-name="P18"><text:span text:style-name="CharStyle23"><text:span text:style-name="T26">2.5. CESD-R results, Ma</text:span></text:span><text:span text:style-name="CharStyle23"><text:span text:style-name="T27">x</text:span></text:span><text:span text:style-name="CharStyle23"><text:span text:style-name="T26">.: 76</text:span></text:span></text:p>
      <text:p text:style-name="P18"><text:span text:style-name="CharStyle23"><text:span text:style-name="T26">3.1. </text:span></text:span><text:span text:style-name="CharStyle23"><text:span text:style-name="T27">Women not treated [</text:span></text:span><text:bookmark-start text:name="f.1"/><text:a xlink:type="simple" xlink:href="#footnote.1" text:style-name="Internet_20_link" text:visited-style-name="Visited_20_Internet_20_Link"><text:span text:style-name="CharStyle23"><text:span text:style-name="T94">footnote 1</text:span></text:span></text:a><text:bookmark-end text:name="f.1"/><text:span text:style-name="CharStyle23"><text:span text:style-name="T27">] (n </text:span></text:span><text:span text:style-name="CharStyle3"><text:span text:style-name="T27">equal</text:span></text:span><text:span text:style-name="CharStyle23"><text:span text:style-name="T27"> 125)</text:span></text:span><text:span text:style-name="CharStyle23"><text:span text:style-name="T26"> </text:span></text:span></text:p>
      <text:p text:style-name="P18"><text:span text:style-name="CharStyle23"><text:span text:style-name="T26">3.2. CESD-R results, M: </text:span></text:span><text:span text:style-name="CharStyle23"><text:span text:style-name="T27">19.24</text:span></text:span></text:p>
      <text:p text:style-name="P18"><text:span text:style-name="CharStyle23"><text:span text:style-name="T26">3.3. CESD-R results, SD: </text:span></text:span><text:span text:style-name="CharStyle23"><text:span text:style-name="T27">16.16</text:span></text:span></text:p>
      <text:p text:style-name="P18"><text:span text:style-name="CharStyle23"><text:span text:style-name="T26">3.4. CESD-R results, Min.: 0 </text:span></text:span></text:p>
      <text:p text:style-name="P18"><text:span text:style-name="CharStyle23"><text:span text:style-name="T26">3.5. CESD-R results, Ma</text:span></text:span><text:span text:style-name="CharStyle23"><text:span text:style-name="T27">x</text:span></text:span><text:span text:style-name="CharStyle23"><text:span text:style-name="T26">.: 65</text:span></text:span></text:p>
      <text:p text:style-name="P18"><text:span text:style-name="CharStyle23"><text:span text:style-name="T26">4.1. </text:span></text:span><text:span text:style-name="CharStyle23"><text:span text:style-name="T27">Women treated [</text:span></text:span><text:bookmark-start text:name="f.2"/><text:a xlink:type="simple" xlink:href="#footnote.2" text:style-name="Internet_20_link" text:visited-style-name="Visited_20_Internet_20_Link"><text:span text:style-name="CharStyle23"><text:span text:style-name="T1">footnote 2</text:span></text:span></text:a><text:bookmark-end text:name="f.2"/><text:span text:style-name="CharStyle23"><text:span text:style-name="T27">] (n </text:span></text:span><text:span text:style-name="CharStyle3"><text:span text:style-name="T27">equal</text:span></text:span><text:span text:style-name="CharStyle23"><text:span text:style-name="T27"> 50)</text:span></text:span><text:span text:style-name="CharStyle23"><text:span text:style-name="T26"> </text:span></text:span></text:p>
      <text:p text:style-name="P18"><text:span text:style-name="CharStyle23"><text:span text:style-name="T26">4.2. CESD-R results, M: </text:span></text:span><text:span text:style-name="CharStyle23"><text:span text:style-name="T27">27.68</text:span></text:span></text:p>
      <text:p text:style-name="P18"><text:span text:style-name="CharStyle23"><text:span text:style-name="T26">4.3. CESD-R results, SD: </text:span></text:span><text:span text:style-name="CharStyle23"><text:span text:style-name="T27">19.56</text:span></text:span></text:p>
      <text:p text:style-name="P18"><text:soft-page-break/><text:span text:style-name="CharStyle23"><text:span text:style-name="T26">4.4. CESD-R results, Min.: 0</text:span></text:span></text:p>
      <text:p text:style-name="P18"><text:span text:style-name="CharStyle23"><text:span text:style-name="T26">4.5. CESD-R results, Ma</text:span></text:span><text:span text:style-name="CharStyle23"><text:span text:style-name="T27">x</text:span></text:span><text:span text:style-name="CharStyle23"><text:span text:style-name="T26">.: 76</text:span></text:span></text:p>
      <text:p text:style-name="P18"><text:span text:style-name="CharStyle23"><text:span text:style-name="T26">5.1. Men (n </text:span></text:span><text:span text:style-name="CharStyle3"><text:span text:style-name="T27">equal</text:span></text:span><text:span text:style-name="CharStyle23"><text:span text:style-name="T26"> 85)</text:span></text:span></text:p>
      <text:p text:style-name="P18"><text:span text:style-name="CharStyle23"><text:span text:style-name="T26">5.2. CESD-R results, M: </text:span></text:span><text:span text:style-name="CharStyle23"><text:span text:style-name="T27">23.09</text:span></text:span></text:p>
      <text:p text:style-name="P18"><text:span text:style-name="CharStyle23"><text:span text:style-name="T26">5.3. CESD-R results, SD: </text:span></text:span><text:span text:style-name="CharStyle23"><text:span text:style-name="T27">17.74</text:span></text:span></text:p>
      <text:p text:style-name="P18"><text:span text:style-name="CharStyle23"><text:span text:style-name="T26">5.4. CESD-R results, Min.: 0 </text:span></text:span></text:p>
      <text:p text:style-name="P18"><text:span text:style-name="CharStyle23"><text:span text:style-name="T26">5.5. CESD-R results, Ma</text:span></text:span><text:span text:style-name="CharStyle23"><text:span text:style-name="T27">x</text:span></text:span><text:span text:style-name="CharStyle23"><text:span text:style-name="T26">.: 71</text:span></text:span></text:p>
      <text:p text:style-name="P18"><text:span text:style-name="CharStyle23"><text:span text:style-name="T26">6.1. </text:span></text:span><text:span text:style-name="CharStyle23"><text:span text:style-name="T27">Men not treated [</text:span></text:span><text:bookmark-start text:name="f.3"/><text:a xlink:type="simple" xlink:href="#footnote.3" text:style-name="Internet_20_link" text:visited-style-name="Visited_20_Internet_20_Link"><text:span text:style-name="CharStyle23"><text:span text:style-name="T1">footnote 3</text:span></text:span></text:a><text:bookmark-end text:name="f.3"/><text:span text:style-name="CharStyle23"><text:span text:style-name="T27">] (n </text:span></text:span><text:span text:style-name="CharStyle3"><text:span text:style-name="T27">equal</text:span></text:span><text:span text:style-name="CharStyle23"><text:span text:style-name="T27"> 72)</text:span></text:span></text:p>
      <text:p text:style-name="P18"><text:span text:style-name="CharStyle23"><text:span text:style-name="T26">6.2. CESD-R results, M: </text:span></text:span><text:span text:style-name="CharStyle23"><text:span text:style-name="T27">19.9</text:span></text:span></text:p>
      <text:p text:style-name="P18"><text:span text:style-name="CharStyle23"><text:span text:style-name="T26">6.3. CESD-R results, SD: </text:span></text:span><text:span text:style-name="CharStyle23"><text:span text:style-name="T27">15.8</text:span></text:span></text:p>
      <text:p text:style-name="P18"><text:span text:style-name="CharStyle23"><text:span text:style-name="T26">6.4. CESD-R results, Min.: 0</text:span></text:span></text:p>
      <text:p text:style-name="P18"><text:span text:style-name="CharStyle23"><text:span text:style-name="T26">6.5. CESD-R results, Ma</text:span></text:span><text:span text:style-name="CharStyle23"><text:span text:style-name="T27">x</text:span></text:span><text:span text:style-name="CharStyle23"><text:span text:style-name="T26">.: 71</text:span></text:span></text:p>
      <text:p text:style-name="P18"><text:span text:style-name="CharStyle23"><text:span text:style-name="T26">7.1. M</text:span></text:span><text:span text:style-name="CharStyle23"><text:span text:style-name="T27">en treated [</text:span></text:span><text:bookmark-start text:name="f.4"/><text:a xlink:type="simple" xlink:href="#footnote.4" text:style-name="Internet_20_link" text:visited-style-name="Visited_20_Internet_20_Link"><text:span text:style-name="CharStyle23"><text:span text:style-name="T1">footnote 4</text:span></text:span></text:a><text:bookmark-end text:name="f.4"/><text:span text:style-name="CharStyle23"><text:span text:style-name="T27">] (n </text:span></text:span><text:span text:style-name="CharStyle3"><text:span text:style-name="T27">equal</text:span></text:span><text:span text:style-name="CharStyle23"><text:span text:style-name="T27"> 13)</text:span></text:span><text:span text:style-name="CharStyle23"><text:span text:style-name="T26"> </text:span></text:span></text:p>
      <text:p text:style-name="P18"><text:span text:style-name="CharStyle23"><text:span text:style-name="T26">7.2. CESD-R results, M: </text:span></text:span><text:span text:style-name="CharStyle23"><text:span text:style-name="T27">40.77</text:span></text:span></text:p>
      <text:p text:style-name="P18"><text:span text:style-name="CharStyle23"><text:span text:style-name="T26">7.3. CESD-R results, SD: </text:span></text:span><text:span text:style-name="CharStyle23"><text:span text:style-name="T27">18.02</text:span></text:span></text:p>
      <text:p text:style-name="P18"><text:span text:style-name="CharStyle23"><text:span text:style-name="T26">7.4. CESD-R results, Min.: 13</text:span></text:span></text:p>
      <text:p text:style-name="P18"><text:span text:style-name="CharStyle23"><text:span text:style-name="T26">7.5. CESD-R results, Ma</text:span></text:span><text:span text:style-name="CharStyle23"><text:span text:style-name="T27">x</text:span></text:span><text:span text:style-name="CharStyle23"><text:span text:style-name="T26">.: 65</text:span></text:span></text:p>
      <text:p text:style-name="P18"><text:bookmark-start text:name="EndTable1"/><text:span text:style-name="CharStyle19"><text:span text:style-name="T27">End Table 1.</text:span></text:span><text:bookmark-end text:name="EndTable1"/></text:p>
      <text:p text:style-name="P1"/>
      <text:p text:style-name="Text_20_body"><text:span text:style-name="CharStyle16"><text:span text:style-name="T63">P. </text:span></text:span><text:span text:style-name="CharStyle16"><text:span text:style-name="T1">1113</text:span></text:span></text:p>
      <text:h text:style-name="Heading_20_4" text:outline-level="4"><text:span text:style-name="CharStyle3"><text:span text:style-name="T1">CESD-R validation</text:span></text:span></text:h>
      <text:p text:style-name="Text_20_body"><text:span text:style-name="CharStyle3"><text:span text:style-name="T4">For comparison, the Beck Depression Inventory [</text:span></text:span><text:bookmark-start text:name="f4-5"/><text:a xlink:type="simple" xlink:href="#footnote4-5" text:style-name="Internet_20_link" text:visited-style-name="Visited_20_Internet_20_Link"><text:span text:style-name="CharStyle3"><text:span text:style-name="T92">footnote </text:span></text:span></text:a><text:a xlink:type="simple" xlink:href="#footnote4-5" text:style-name="Internet_20_link" text:visited-style-name="Visited_20_Internet_20_Link"><text:span text:style-name="CharStyle3"><text:span text:style-name="T88">4, 5</text:span></text:span></text:a><text:bookmark-end text:name="f4-5"/><text:span text:style-name="CharStyle3"><text:span text:style-name="T4">] has been also presented to participants. Cronbach's alpha for the BDI was 0.89.</text:span></text:span></text:p>
      <text:p text:style-name="Text_20_body"><text:span text:style-name="CharStyle3"><text:span text:style-name="T4">Reliability analysis for the CESD-R was assessed using Cronbach's alpha and split-test method. Cronbach's alpha for the CESD-R was 0.95, split-half (even-odd, with Spearman-Brown formula) was 0.95.</text:span></text:span></text:p>
      <text:p text:style-name="Text_20_body"><text:span text:style-name="CharStyle3"><text:span text:style-name="T4">Correlation of the CESD-R and the Beck Depression Inventory was r </text:span></text:span><text:span text:style-name="CharStyle3"><text:span text:style-name="T27">equal</text:span></text:span><text:span text:style-name="CharStyle3"><text:span text:style-name="T4"> 0.73, p &lt; 0.0001.</text:span></text:span></text:p>
      <text:p text:style-name="P18"><text:span text:style-name="CharStyle3"><text:span text:style-name="T4">Factor analysis enabled to identify 3 groups of factors. Tables 2 and 3 present total variance explained and principal factors. Total variance explained is satisfying [</text:span></text:span><text:bookmark-start text:name="f18"/><text:a xlink:type="simple" xlink:href="#footnote18" text:style-name="Internet_20_link" text:visited-style-name="Visited_20_Internet_20_Link"><text:span text:style-name="CharStyle3"><text:span text:style-name="T92">footnote </text:span></text:span></text:a><text:a xlink:type="simple" xlink:href="#footnote18" text:style-name="Internet_20_link" text:visited-style-name="Visited_20_Internet_20_Link"><text:span text:style-name="CharStyle3"><text:span text:style-name="T88">18</text:span></text:span></text:a><text:bookmark-end text:name="f18"/><text:span text:style-name="CharStyle3"><text:span text:style-name="T4">]. Groups of factors identified in the analysis may be described as cognitive-affective (factor 1), physical (factor 2) and self-destructive (factor 3). It is worth to mention that the authors of the original scale also identified 3 factors, however, they suggest interpreting the final score as a whole, without division into separate factors [</text:span></text:span><text:bookmark-start text:name="f11c"/><text:a xlink:type="simple" xlink:href="#footnote11c" text:style-name="Internet_20_link" text:visited-style-name="Visited_20_Internet_20_Link"><text:span text:style-name="CharStyle3"><text:span text:style-name="T92">footnote </text:span></text:span></text:a><text:a xlink:type="simple" xlink:href="#footnote11c" text:style-name="Internet_20_link" text:visited-style-name="Visited_20_Internet_20_Link"><text:span text:style-name="CharStyle3"><text:span text:style-name="T88">11</text:span></text:span></text:a><text:bookmark-end text:name="f11c"/><text:span text:style-name="CharStyle3"><text:span text:style-name="T4">].</text:span></text:span></text:p>
      <text:p text:style-name="Text_20_body"><text:span text:style-name="CharStyle19"><text:span text:style-name="T4"/></text:span></text:p>
      <text:p text:style-name="Text_20_body"><text:soft-page-break/><text:span text:style-name="CharStyle19"><text:span text:style-name="T4">Table 2. </text:span></text:span><text:span text:style-name="CharStyle20"><text:span text:style-name="T9">Factor analysis - explained variance. </text:span></text:span><text:a xlink:type="simple" xlink:href="#EndTable2" text:style-name="Internet_20_link" text:visited-style-name="Visited_20_Internet_20_Link"><text:span text:style-name="CharStyle20"><text:span text:style-name="T14">Skip Table 2.</text:span></text:span></text:a></text:p>
      <text:p text:style-name="P19"><text:span text:style-name="CharStyle12"><text:span text:style-name="T12">1.1. </text:span></text:span><text:span text:style-name="CharStyle12"><text:span text:style-name="T14">Factor</text:span></text:span><text:span text:style-name="CharStyle12"><text:span text:style-name="T12"> 1: </text:span></text:span><text:span text:style-name="CharStyle23"><text:span text:style-name="T26">Explained variance</text:span></text:span></text:p>
      <text:p text:style-name="P19"><text:span text:style-name="CharStyle23"><text:span text:style-name="T26">1.2. P</text:span></text:span><text:span text:style-name="CharStyle23"><text:span text:style-name="T28">ercent</text:span></text:span><text:span text:style-name="CharStyle23"><text:span text:style-name="T26"> of variance: </text:span></text:span><text:span text:style-name="CharStyle23"><text:span text:style-name="T28">51.51</text:span></text:span></text:p>
      <text:p text:style-name="P19"><text:span text:style-name="CharStyle23"><text:span text:style-name="T26">1.3. </text:span></text:span><text:span text:style-name="CharStyle23"><text:span text:style-name="T28">Cumulative percent</text:span></text:span><text:span text:style-name="CharStyle23"><text:span text:style-name="T26">: </text:span></text:span><text:span text:style-name="CharStyle23"><text:span text:style-name="T28">51.51</text:span></text:span></text:p>
      <text:p text:style-name="P19"><text:span text:style-name="CharStyle12"><text:span text:style-name="T12">2.1. </text:span></text:span><text:span text:style-name="CharStyle12"><text:span text:style-name="T14">Factor</text:span></text:span><text:span text:style-name="CharStyle12"><text:span text:style-name="T12"> 2: </text:span></text:span><text:span text:style-name="CharStyle23"><text:span text:style-name="T26">Explained variance</text:span></text:span></text:p>
      <text:p text:style-name="P19"><text:span text:style-name="CharStyle23"><text:span text:style-name="T26">2.2. P</text:span></text:span><text:span text:style-name="CharStyle23"><text:span text:style-name="T28">ercent</text:span></text:span><text:span text:style-name="CharStyle23"><text:span text:style-name="T26"> of variance: </text:span></text:span><text:span text:style-name="CharStyle23"><text:span text:style-name="T28">7.53</text:span></text:span></text:p>
      <text:p text:style-name="P19"><text:span text:style-name="CharStyle23"><text:span text:style-name="T26">2.3. </text:span></text:span><text:span text:style-name="CharStyle23"><text:span text:style-name="T28">Cumulative percent</text:span></text:span><text:span text:style-name="CharStyle23"><text:span text:style-name="T26">: </text:span></text:span><text:span text:style-name="CharStyle23"><text:span text:style-name="T28">59.04</text:span></text:span></text:p>
      <text:p text:style-name="P19"><text:span text:style-name="CharStyle12"><text:span text:style-name="T12">3.1. </text:span></text:span><text:span text:style-name="CharStyle12"><text:span text:style-name="T14">Factor</text:span></text:span><text:span text:style-name="CharStyle12"><text:span text:style-name="T12"> 3: </text:span></text:span><text:span text:style-name="CharStyle23"><text:span text:style-name="T26">Explained variance</text:span></text:span></text:p>
      <text:p text:style-name="P19"><text:span text:style-name="CharStyle23"><text:span text:style-name="T26">3.2. P</text:span></text:span><text:span text:style-name="CharStyle23"><text:span text:style-name="T28">ercent</text:span></text:span><text:span text:style-name="CharStyle23"><text:span text:style-name="T26"> of variance: </text:span></text:span><text:span text:style-name="CharStyle23"><text:span text:style-name="T28">5.80</text:span></text:span></text:p>
      <text:p text:style-name="P19"><text:span text:style-name="CharStyle23"><text:span text:style-name="T26">3.3. </text:span></text:span><text:span text:style-name="CharStyle23"><text:span text:style-name="T28">Cumulative percent</text:span></text:span><text:span text:style-name="CharStyle23"><text:span text:style-name="T26">: </text:span></text:span><text:span text:style-name="CharStyle23"><text:span text:style-name="T28">64.83</text:span></text:span></text:p>
      <text:p text:style-name="P19"><text:bookmark-start text:name="EndTable2"/><text:span text:style-name="CharStyle19"><text:span text:style-name="T28">End of Table 2.</text:span></text:span><text:bookmark-end text:name="EndTable2"/></text:p>
      <text:p text:style-name="Text_20_body"><text:span text:style-name="CharStyle19"><text:span text:style-name="T4"/></text:span></text:p>
      <text:p text:style-name="P19"><text:span text:style-name="CharStyle19"><text:span text:style-name="T4">Table 3. </text:span></text:span><text:span text:style-name="CharStyle20"><text:span text:style-name="T9">CESD-R components. </text:span></text:span><text:span text:style-name="CharStyle19"><text:span text:style-name="T4">Principal components (rotation: Oblimin with Kaiser normalization); rejected values &lt; 0.3. </text:span></text:span><text:a xlink:type="simple" xlink:href="#EndTable3" text:style-name="Internet_20_link" text:visited-style-name="Visited_20_Internet_20_Link"><text:span text:style-name="CharStyle20"><text:span text:style-name="T14">Skip Table 3.</text:span></text:span></text:a></text:p>
      <text:p text:style-name="P19"><text:span text:style-name="CharStyle25"><text:span text:style-name="T6">1.1</text:span></text:span><text:span text:style-name="CharStyle25"><text:span text:style-name="T7">. </text:span></text:span><text:span text:style-name="CharStyle23"><text:span text:style-name="T79">I</text:span></text:span><text:span text:style-name="CharStyle23"><text:span text:style-name="T7">tem CESD-R: 4. </text:span></text:span><text:span text:style-name="CharStyle23"><text:span text:style-name="T32">I felt depressed. </text:span></text:span><text:span text:style-name="CharStyle23"><text:span text:style-name="T43">(Czu</text:span></text:span><text:span text:style-name="CharStyle23"><text:span text:style-name="T44">ł</text:span></text:span><text:span text:style-name="CharStyle23"><text:span text:style-name="T43">em(am) </text:span></text:span><text:span text:style-name="CharStyle23"><text:span text:style-name="T71">si</text:span></text:span><text:span text:style-name="CharStyle23"><text:span text:style-name="T72">ę</text:span></text:span><text:span text:style-name="CharStyle23"><text:span text:style-name="T43"> przygn</text:span></text:span><text:span text:style-name="CharStyle23"><text:span text:style-name="T44">ę</text:span></text:span><text:span text:style-name="CharStyle23"><text:span text:style-name="T43">biony(a)).</text:span></text:span></text:p>
      <text:p text:style-name="P19"><text:span text:style-name="CharStyle23"><text:span text:style-name="T7">1.2. </text:span></text:span><text:span text:style-name="CharStyle23"><text:span text:style-name="T8">Factor </text:span></text:span><text:span text:style-name="CharStyle23"><text:span text:style-name="T7">1: </text:span></text:span><text:span text:style-name="CharStyle23"><text:span text:style-name="T8">0.903</text:span></text:span></text:p>
      <text:p text:style-name="P19"><text:span text:style-name="CharStyle23"><text:span text:style-name="T7">1.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1.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2.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6. I felt sad. </text:span></text:span><text:span text:style-name="CharStyle23"><text:span text:style-name="T43">(Czu</text:span></text:span><text:span text:style-name="CharStyle23"><text:span text:style-name="T44">ł</text:span></text:span><text:span text:style-name="CharStyle23"><text:span text:style-name="T43">em(am) si</text:span></text:span><text:span text:style-name="CharStyle23"><text:span text:style-name="T44">ę</text:span></text:span><text:span text:style-name="CharStyle23"><text:span text:style-name="T43"> smutny(a)).</text:span></text:span></text:p>
      <text:p text:style-name="P19"><text:span text:style-name="CharStyle23"><text:span text:style-name="T7">2.2. </text:span></text:span><text:span text:style-name="CharStyle23"><text:span text:style-name="T8">Factor</text:span></text:span><text:span text:style-name="CharStyle23"><text:span text:style-name="T7"> 1: </text:span></text:span><text:span text:style-name="CharStyle23"><text:span text:style-name="T8">0.900</text:span></text:span></text:p>
      <text:p text:style-name="P19"><text:span text:style-name="CharStyle23"><text:span text:style-name="T7">2.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2.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3.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2. I could not shake off the blues. (</text:span></text:span><text:span text:style-name="CharStyle23"><text:span text:style-name="T43">Nie mog</text:span></text:span><text:span text:style-name="CharStyle23"><text:span text:style-name="T44">ł</text:span></text:span><text:span text:style-name="CharStyle23"><text:span text:style-name="T43">em(am) pozby</text:span></text:span><text:span text:style-name="CharStyle23"><text:span text:style-name="T44">ć</text:span></text:span><text:span text:style-name="CharStyle23"><text:span text:style-name="T43"> si</text:span></text:span><text:span text:style-name="CharStyle23"><text:span text:style-name="T44">ę</text:span></text:span><text:span text:style-name="CharStyle23"><text:span text:style-name="T43"> chandry).</text:span></text:span></text:p>
      <text:p text:style-name="P19"><text:span text:style-name="CharStyle23"><text:span text:style-name="T7">3.2. </text:span></text:span><text:span text:style-name="CharStyle23"><text:span text:style-name="T8">Factor</text:span></text:span><text:span text:style-name="CharStyle23"><text:span text:style-name="T7"> 1: </text:span></text:span><text:span text:style-name="CharStyle23"><text:span text:style-name="T8">0.877</text:span></text:span></text:p>
      <text:p text:style-name="P19"><text:span text:style-name="CharStyle23"><text:span text:style-name="T7">3.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3.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4.1</text:span></text:span><text:span text:style-name="CharStyle25"><text:span text:style-name="T7">. </text:span></text:span><text:span text:style-name="CharStyle23"><text:span text:style-name="T79">I</text:span></text:span><text:span text:style-name="CharStyle23"><text:span text:style-name="T7">tem CESD-R: 3. </text:span></text:span><text:span text:style-name="CharStyle23"><text:span text:style-name="T32">3. I had trouble keeping my mind on what I was doing. (</text:span></text:span><text:span text:style-name="CharStyle23"><text:span text:style-name="T43">Mia</text:span></text:span><text:span text:style-name="CharStyle23"><text:span text:style-name="T44">ł</text:span></text:span><text:span text:style-name="CharStyle23"><text:span text:style-name="T43">em(am) problem ze skupieniem si</text:span></text:span><text:span text:style-name="CharStyle23"><text:span text:style-name="T44">ę</text:span></text:span><text:span text:style-name="CharStyle23"><text:span text:style-name="T43"> na tym co rob</text:span></text:span><text:span text:style-name="CharStyle23"><text:span text:style-name="T44">ię</text:span></text:span><text:span text:style-name="CharStyle23"><text:span text:style-name="T43">?).</text:span></text:span></text:p>
      <text:p text:style-name="P19"><text:span text:style-name="CharStyle23"><text:span text:style-name="T7">4.2. </text:span></text:span><text:span text:style-name="CharStyle23"><text:span text:style-name="T8">Factor</text:span></text:span><text:span text:style-name="CharStyle23"><text:span text:style-name="T7"> 1: </text:span></text:span><text:span text:style-name="CharStyle23"><text:span text:style-name="T8">0.867</text:span></text:span></text:p>
      <text:p text:style-name="P19"><text:span text:style-name="CharStyle23"><text:span text:style-name="T7">4.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4.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5.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7. I could not get going. </text:span></text:span><text:span text:style-name="CharStyle23"><text:span text:style-name="T43">(Nie mo</text:span></text:span><text:span text:style-name="CharStyle23"><text:span text:style-name="T44">gł</text:span></text:span><text:span text:style-name="CharStyle23"><text:span text:style-name="T43">em(am) zebra</text:span></text:span><text:span text:style-name="CharStyle23"><text:span text:style-name="T44">ć</text:span></text:span><text:span text:style-name="CharStyle23"><text:span text:style-name="T43"> si</text:span></text:span><text:span text:style-name="CharStyle23"><text:span text:style-name="T44">ę </text:span></text:span><text:span text:style-name="CharStyle23"><text:span text:style-name="T43">do dzia</text:span></text:span><text:span text:style-name="CharStyle23"><text:span text:style-name="T44">ł</text:span></text:span><text:span text:style-name="CharStyle23"><text:span text:style-name="T43">ania.)</text:span></text:span></text:p>
      <text:p text:style-name="P19"><text:span text:style-name="CharStyle23"><text:span text:style-name="T7">5.2. </text:span></text:span><text:span text:style-name="CharStyle23"><text:span text:style-name="T8">Factor</text:span></text:span><text:span text:style-name="CharStyle23"><text:span text:style-name="T7"> 1: </text:span></text:span><text:span text:style-name="CharStyle23"><text:span text:style-name="T8">0.844</text:span></text:span></text:p>
      <text:p text:style-name="P19"><text:span text:style-name="CharStyle23"><text:span text:style-name="T7">5.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oft-page-break/><text:span text:style-name="CharStyle23"><text:span text:style-name="T7">5.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6.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20. I could not focus on the important things. </text:span></text:span><text:span text:style-name="CharStyle23"><text:span text:style-name="T43">(Nie mog</text:span></text:span><text:span text:style-name="CharStyle23"><text:span text:style-name="T44">ł</text:span></text:span><text:span text:style-name="CharStyle23"><text:span text:style-name="T43">em(am) skupi</text:span></text:span><text:span text:style-name="CharStyle23"><text:span text:style-name="T44">ć</text:span></text:span><text:span text:style-name="CharStyle23"><text:span text:style-name="T43"> si</text:span></text:span><text:span text:style-name="CharStyle23"><text:span text:style-name="T44">ę</text:span></text:span><text:span text:style-name="CharStyle23"><text:span text:style-name="T43"> na wa</text:span></text:span><text:span text:style-name="CharStyle23"><text:span text:style-name="T44">ż</text:span></text:span><text:span text:style-name="CharStyle23"><text:span text:style-name="T43">nych rzeczach.)</text:span></text:span></text:p>
      <text:p text:style-name="P19"><text:span text:style-name="CharStyle23"><text:span text:style-name="T7">6.2. </text:span></text:span><text:span text:style-name="CharStyle23"><text:span text:style-name="T8">Factor</text:span></text:span><text:span text:style-name="CharStyle23"><text:span text:style-name="T7"> 1: </text:span></text:span><text:span text:style-name="CharStyle23"><text:span text:style-name="T8">0.784</text:span></text:span></text:p>
      <text:p text:style-name="P19"><text:span text:style-name="CharStyle23"><text:span text:style-name="T7">6.3. </text:span></text:span><text:span text:style-name="CharStyle23"><text:span text:style-name="T8">Factor </text:span></text:span><text:span text:style-name="CharStyle23"><text:span text:style-name="T7">2: </text:span></text:span><text:span text:style-name="CharStyle23"><text:span text:style-name="T8">lack</text:span></text:span></text:p>
      <text:p text:style-name="P19"><text:span text:style-name="CharStyle23"><text:span text:style-name="T7">6.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7.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13. I felt fidgety. </text:span></text:span><text:span text:style-name="CharStyle23"><text:span text:style-name="T43">(Czu</text:span></text:span><text:span text:style-name="CharStyle23"><text:span text:style-name="T44">ł</text:span></text:span><text:span text:style-name="CharStyle23"><text:span text:style-name="T43">em(am) si</text:span></text:span><text:span text:style-name="CharStyle23"><text:span text:style-name="T44">ę</text:span></text:span><text:span text:style-name="CharStyle23"><text:span text:style-name="T43"> niespokojny(a).)</text:span></text:span></text:p>
      <text:p text:style-name="P19"><text:span text:style-name="CharStyle23"><text:span text:style-name="T7">7.2. </text:span></text:span><text:span text:style-name="CharStyle23"><text:span text:style-name="T8">Factor</text:span></text:span><text:span text:style-name="CharStyle23"><text:span text:style-name="T7"> 1: </text:span></text:span><text:span text:style-name="CharStyle23"><text:span text:style-name="T8">0.775</text:span></text:span></text:p>
      <text:p text:style-name="P19"><text:span text:style-name="CharStyle23"><text:span text:style-name="T7">7.3. </text:span></text:span><text:span text:style-name="CharStyle23"><text:span text:style-name="T8">Factor </text:span></text:span><text:span text:style-name="CharStyle23"><text:span text:style-name="T7">2: </text:span></text:span><text:span text:style-name="CharStyle23"><text:span text:style-name="T8">lack</text:span></text:span></text:p>
      <text:p text:style-name="P19"><text:span text:style-name="CharStyle23"><text:span text:style-name="T7">7.4. </text:span></text:span><text:span text:style-name="CharStyle23"><text:span text:style-name="T8">Factor </text:span></text:span><text:span text:style-name="CharStyle23"><text:span text:style-name="T7">3: </text:span></text:span><text:span text:style-name="CharStyle23"><text:span text:style-name="T8">lack</text:span></text:span></text:p>
      <text:p text:style-name="P19"><text:span text:style-name="CharStyle25"><text:span text:style-name="T6">8.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8. Nothing made me happy. </text:span></text:span><text:span text:style-name="CharStyle23"><text:span text:style-name="T43">(Nic mnie nie cieszy</text:span></text:span><text:span text:style-name="CharStyle23"><text:span text:style-name="T44">ł</text:span></text:span><text:span text:style-name="CharStyle23"><text:span text:style-name="T43">o.)</text:span></text:span></text:p>
      <text:p text:style-name="P19"><text:span text:style-name="CharStyle23"><text:span text:style-name="T7">8.2. </text:span></text:span><text:span text:style-name="CharStyle23"><text:span text:style-name="T8">Factor </text:span></text:span><text:span text:style-name="CharStyle23"><text:span text:style-name="T7">1: </text:span></text:span><text:span text:style-name="CharStyle23"><text:span text:style-name="T8">0.758</text:span></text:span></text:p>
      <text:p text:style-name="P19"><text:span text:style-name="CharStyle23"><text:span text:style-name="T7">8.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8.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9.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16. I was tired all the time. </text:span></text:span><text:span text:style-name="CharStyle23"><text:span text:style-name="T43">(Ca</text:span></text:span><text:span text:style-name="CharStyle23"><text:span text:style-name="T44">ł</text:span></text:span><text:span text:style-name="CharStyle23"><text:span text:style-name="T43">y czas by</text:span></text:span><text:span text:style-name="CharStyle23"><text:span text:style-name="T44">ł</text:span></text:span><text:span text:style-name="CharStyle23"><text:span text:style-name="T43">em(am) zm</text:span></text:span><text:span text:style-name="CharStyle23"><text:span text:style-name="T44">ę</text:span></text:span><text:span text:style-name="CharStyle23"><text:span text:style-name="T43">czony.)</text:span></text:span></text:p>
      <text:p text:style-name="P19"><text:span text:style-name="CharStyle23"><text:span text:style-name="T7">9.2. </text:span></text:span><text:span text:style-name="CharStyle23"><text:span text:style-name="T8">Factor</text:span></text:span><text:span text:style-name="CharStyle23"><text:span text:style-name="T7"> 1: </text:span></text:span><text:span text:style-name="CharStyle23"><text:span text:style-name="T8">0.667</text:span></text:span></text:p>
      <text:p text:style-name="P19"><text:span text:style-name="CharStyle23"><text:span text:style-name="T7">9.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9.4. </text:span></text:span><text:span text:style-name="CharStyle23"><text:span text:style-name="T8">Factor</text:span></text:span><text:span text:style-name="CharStyle23"><text:span text:style-name="T7"> 3: </text:span></text:span><text:span text:style-name="CharStyle23"><text:span text:style-name="T8">lack</text:span></text:span></text:p>
      <text:p text:style-name="P19"><text:span text:style-name="CharStyle25"><text:span text:style-name="T6">10.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10. I lost interest in my usual activities. </text:span></text:span><text:span text:style-name="CharStyle23"><text:span text:style-name="T43">(Straci</text:span></text:span><text:span text:style-name="CharStyle23"><text:span text:style-name="T44">ł</text:span></text:span><text:span text:style-name="CharStyle23"><text:span text:style-name="T43">em(am) zainteresowanie codziennymi zaj</text:span></text:span><text:span text:style-name="CharStyle23"><text:span text:style-name="T44">ę</text:span></text:span><text:span text:style-name="CharStyle23"><text:span text:style-name="T43">ciami.)</text:span></text:span></text:p>
      <text:p text:style-name="P19"><text:span text:style-name="CharStyle23"><text:span text:style-name="T7">10.2. </text:span></text:span><text:span text:style-name="CharStyle23"><text:span text:style-name="T8">Factor</text:span></text:span><text:span text:style-name="CharStyle23"><text:span text:style-name="T7"> 1: </text:span></text:span><text:span text:style-name="CharStyle23"><text:span text:style-name="T8">0.634</text:span></text:span></text:p>
      <text:p text:style-name="P19"><text:span text:style-name="CharStyle23"><text:span text:style-name="T7">10.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10.4. </text:span></text:span><text:span text:style-name="CharStyle23"><text:span text:style-name="T8">Factor </text:span></text:span><text:span text:style-name="CharStyle23"><text:span text:style-name="T7">3: </text:span></text:span><text:span text:style-name="CharStyle23"><text:span text:style-name="T8">lack</text:span></text:span></text:p>
      <text:p text:style-name="P19"><text:span text:style-name="CharStyle25"><text:span text:style-name="T6">11.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32">9. I felt like a bad person. </text:span></text:span><text:span text:style-name="CharStyle23"><text:span text:style-name="T43">(Czu</text:span></text:span><text:span text:style-name="CharStyle23"><text:span text:style-name="T44">ł</text:span></text:span><text:span text:style-name="CharStyle23"><text:span text:style-name="T43">em(am) si</text:span></text:span><text:span text:style-name="CharStyle23"><text:span text:style-name="T44">ę</text:span></text:span><text:span text:style-name="CharStyle23"><text:span text:style-name="T43"> z</text:span></text:span><text:span text:style-name="CharStyle23"><text:span text:style-name="T44">ł</text:span></text:span><text:span text:style-name="CharStyle23"><text:span text:style-name="T43">ym cz</text:span></text:span><text:span text:style-name="CharStyle23"><text:span text:style-name="T44">ł</text:span></text:span><text:span text:style-name="CharStyle23"><text:span text:style-name="T43">owiekiem.)</text:span></text:span></text:p>
      <text:p text:style-name="P19"><text:span text:style-name="CharStyle23"><text:span text:style-name="T7">11.2. </text:span></text:span><text:span text:style-name="CharStyle23"><text:span text:style-name="T8">Factor</text:span></text:span><text:span text:style-name="CharStyle23"><text:span text:style-name="T7"> 1: </text:span></text:span><text:span text:style-name="CharStyle23"><text:span text:style-name="T8">0.552</text:span></text:span></text:p>
      <text:p text:style-name="P19"><text:span text:style-name="CharStyle23"><text:span text:style-name="T7">11.3. </text:span></text:span><text:span text:style-name="CharStyle23"><text:span text:style-name="T8">Factor</text:span></text:span><text:span text:style-name="CharStyle23"><text:span text:style-name="T7"> 2: </text:span></text:span><text:span text:style-name="CharStyle23"><text:span text:style-name="T8">lack</text:span></text:span></text:p>
      <text:p text:style-name="P19"><text:span text:style-name="CharStyle23"><text:span text:style-name="T7">11.4. </text:span></text:span><text:span text:style-name="CharStyle23"><text:span text:style-name="T8">Factor </text:span></text:span><text:span text:style-name="CharStyle23"><text:span text:style-name="T7">3: minus </text:span></text:span><text:span text:style-name="CharStyle23"><text:span text:style-name="T8">0.313</text:span></text:span></text:p>
      <text:p text:style-name="Text_20_body"><text:span text:style-name="CharStyle24"><text:span text:style-name="T4">table continued on the next page</text:span></text:span></text:p>
      <text:p text:style-name="Text_20_body"><text:span text:style-name="CharStyle24"><text:span text:style-name="T4"/></text:span></text:p>
      <text:p text:style-name="Text_20_body"><text:span text:style-name="CharStyle16"><text:span text:style-name="T63">P. </text:span></text:span><text:span text:style-name="CharStyle16"><text:span text:style-name="T1">1114</text:span></text:span></text:p>
      <text:p text:style-name="P20"><text:span text:style-name="CharStyle25"><text:span text:style-name="T6">12.1</text:span></text:span><text:span text:style-name="CharStyle25"><text:span text:style-name="T7">. </text:span></text:span><text:span text:style-name="CharStyle23"><text:span text:style-name="T79">I</text:span></text:span><text:span text:style-name="CharStyle23"><text:span text:style-name="T7">tem CESD-R: </text:span></text:span><text:span text:style-name="CharStyle23"><text:span text:style-name="T65">12. I felt like I was moving too slowly. (</text:span></text:span><text:span text:style-name="CharStyle23"><text:span text:style-name="T43">Czu</text:span></text:span><text:span text:style-name="CharStyle23"><text:span text:style-name="T45">ł</text:span></text:span><text:span text:style-name="CharStyle23"><text:span text:style-name="T43">em(am) jakbym porusza</text:span></text:span><text:span text:style-name="CharStyle23"><text:span text:style-name="T45">ł</text:span></text:span><text:span text:style-name="CharStyle23"><text:span text:style-name="T43"> </text:span></text:span><text:span text:style-name="CharStyle23"><text:span text:style-name="T71">si</text:span></text:span><text:span text:style-name="CharStyle23"><text:span text:style-name="T73">ę</text:span></text:span><text:span text:style-name="CharStyle23"><text:span text:style-name="T43"> zbyt wolno.</text:span></text:span><text:span text:style-name="CharStyle23"><text:span text:style-name="T65">)</text:span></text:span></text:p>
      <text:p text:style-name="Text_20_body"><text:span text:style-name="CharStyle23"><text:span text:style-name="T4">12.2. Factor 1: </text:span></text:span><text:span text:style-name="CharStyle23"><text:span text:style-name="T33">0.541</text:span></text:span></text:p>
      <text:p text:style-name="P21"><text:span text:style-name="CharStyle23"><text:span text:style-name="T4">12.3. Factor 2: </text:span></text:span><text:span text:style-name="CharStyle23"><text:span text:style-name="T8">lack</text:span></text:span></text:p>
      <text:p text:style-name="P21"><text:span text:style-name="CharStyle23"><text:span text:style-name="T4">12.4. Factor 3: </text:span></text:span><text:span text:style-name="CharStyle23"><text:span text:style-name="T8">lack</text:span></text:span></text:p>
      <text:p text:style-name="Text_20_body"><text:soft-page-break/><text:span text:style-name="CharStyle25"><text:span text:style-name="T5">13.1.</text:span></text:span><text:span text:style-name="CharStyle25"><text:span text:style-name="T4"> </text:span></text:span><text:span text:style-name="CharStyle23"><text:span text:style-name="T4">Item CESD-R: </text:span></text:span><text:span text:style-name="CharStyle23"><text:span text:style-name="T1">17. I did not like myself. (</text:span></text:span><text:span text:style-name="CharStyle23"><text:span text:style-name="T47">Nie lubiłem(am) siebie.)</text:span></text:span></text:p>
      <text:p text:style-name="Text_20_body"><text:span text:style-name="CharStyle23"><text:span text:style-name="T4">13.2. Factor 1: 0.496</text:span></text:span></text:p>
      <text:p text:style-name="Text_20_body"><text:span text:style-name="CharStyle23"><text:span text:style-name="T4">13.3. Factor 2: lack</text:span></text:span></text:p>
      <text:p text:style-name="Text_20_body"><text:span text:style-name="CharStyle23"><text:span text:style-name="T4">13.4. Factor 3: minus 0.406</text:span></text:span></text:p>
      <text:p text:style-name="Text_20_body"><text:span text:style-name="CharStyle25"><text:span text:style-name="T5">14.1.</text:span></text:span><text:span text:style-name="CharStyle25"><text:span text:style-name="T4"> </text:span></text:span><text:span text:style-name="CharStyle23"><text:span text:style-name="T4">Item CESD-R: </text:span></text:span><text:span text:style-name="CharStyle23"><text:span text:style-name="T1">5. My sleep was restless. (</text:span></text:span><text:span text:style-name="CharStyle23"><text:span text:style-name="T47">Mój sen był niespokojny.).</text:span></text:span></text:p>
      <text:p text:style-name="Text_20_body"><text:span text:style-name="CharStyle23"><text:span text:style-name="T4">14.2. Factor 1: 0.485 </text:span></text:span></text:p>
      <text:p text:style-name="Text_20_body"><text:span text:style-name="CharStyle23"><text:span text:style-name="T4">14.3. Factor 2: lack</text:span></text:span></text:p>
      <text:p text:style-name="Text_20_body"><text:span text:style-name="CharStyle23"><text:span text:style-name="T4">14.4. Factor 3: lack</text:span></text:span></text:p>
      <text:p text:style-name="Text_20_body"><text:span text:style-name="CharStyle25"><text:span text:style-name="T5">15.1. </text:span></text:span><text:span text:style-name="CharStyle23"><text:span text:style-name="T4">Item CESD-R: </text:span></text:span><text:span text:style-name="CharStyle23"><text:span text:style-name="T1">18. I lost a lot of weight without trying to. (</text:span></text:span><text:span text:style-name="CharStyle23"><text:span text:style-name="T47">Mimowolnie straciłem(am) dużo na wadze.)</text:span></text:span></text:p>
      <text:p text:style-name="Text_20_body"><text:span text:style-name="CharStyle23"><text:span text:style-name="T4">15.2. Factor 1: lack</text:span></text:span></text:p>
      <text:p text:style-name="Text_20_body"><text:span text:style-name="CharStyle23"><text:span text:style-name="T4">15.3. Factor 2: 0.856 </text:span></text:span></text:p>
      <text:p text:style-name="Text_20_body"><text:span text:style-name="CharStyle23"><text:span text:style-name="T4">15.4. Factor 3: lack</text:span></text:span></text:p>
      <text:p text:style-name="Text_20_body"><text:span text:style-name="CharStyle25"><text:span text:style-name="T5">16.1. </text:span></text:span><text:span text:style-name="CharStyle23"><text:span text:style-name="T4">Item CESD-R: </text:span></text:span><text:span text:style-name="CharStyle23"><text:span text:style-name="T1">1. My appetite was poor. </text:span></text:span><text:span text:style-name="CharStyle23"><text:span text:style-name="T47">(Miałem(am) kiepski apetyt).</text:span></text:span></text:p>
      <text:p text:style-name="Text_20_body"><text:span text:style-name="CharStyle23"><text:span text:style-name="T4">16.2. Factor 1: lack</text:span></text:span></text:p>
      <text:p text:style-name="Text_20_body"><text:span text:style-name="CharStyle23"><text:span text:style-name="T4">16.3. Factor 2: 0.770</text:span></text:span></text:p>
      <text:p text:style-name="Text_20_body"><text:span text:style-name="CharStyle23"><text:span text:style-name="T4">16.4. Factor 3: lack</text:span></text:span></text:p>
      <text:p text:style-name="Text_20_body"><text:span text:style-name="CharStyle25"><text:span text:style-name="T5">17.1.</text:span></text:span><text:span text:style-name="CharStyle25"><text:span text:style-name="T4"> </text:span></text:span><text:span text:style-name="CharStyle23"><text:span text:style-name="T4">Item CESD-R: </text:span></text:span><text:span text:style-name="CharStyle23"><text:span text:style-name="T1">19. I had a lot of trouble getting to sleep. </text:span></text:span><text:span text:style-name="CharStyle23"><text:span text:style-name="T47">(Miałem(am) problemy z zaśnięciem.)</text:span></text:span></text:p>
      <text:p text:style-name="Text_20_body"><text:span text:style-name="CharStyle23"><text:span text:style-name="T4">17.2. Factor 1: lack</text:span></text:span></text:p>
      <text:p text:style-name="Text_20_body"><text:span text:style-name="CharStyle23"><text:span text:style-name="T4">17.3. Factor 2: 0.553</text:span></text:span></text:p>
      <text:p text:style-name="Text_20_body"><text:span text:style-name="CharStyle23"><text:span text:style-name="T4">17.4. Factor 3: lack</text:span></text:span></text:p>
      <text:p text:style-name="Text_20_body"><text:span text:style-name="CharStyle25"><text:span text:style-name="T5">18.1. </text:span></text:span><text:span text:style-name="CharStyle23"><text:span text:style-name="T4">Item CESD-R: </text:span></text:span><text:span text:style-name="CharStyle23"><text:span text:style-name="T1">15. I wanted to hurt myself. </text:span></text:span><text:span text:style-name="CharStyle23"><text:span text:style-name="T47">(Chciałem(am) zrobić sobie krzywdę.)</text:span></text:span></text:p>
      <text:p text:style-name="Text_20_body"><text:span text:style-name="CharStyle23"><text:span text:style-name="T4">18.2. Factor 1: lack</text:span></text:span></text:p>
      <text:p text:style-name="Text_20_body"><text:span text:style-name="CharStyle23"><text:span text:style-name="T4">18.3. Factor 2: lack</text:span></text:span></text:p>
      <text:p text:style-name="Text_20_body"><text:span text:style-name="CharStyle23"><text:span text:style-name="T4">18.4. Factor 3: minus 0.756</text:span></text:span></text:p>
      <text:p text:style-name="Text_20_body"><text:span text:style-name="CharStyle25"><text:span text:style-name="T5">19.1. </text:span></text:span><text:span text:style-name="CharStyle23"><text:span text:style-name="T4">Item CESD-R: </text:span></text:span><text:span text:style-name="CharStyle23"><text:span text:style-name="T1">14. I wished I were dead. (</text:span></text:span><text:span text:style-name="CharStyle23"><text:span text:style-name="T47">Chciałem(am) umrzeć.)</text:span></text:span></text:p>
      <text:p text:style-name="Text_20_body"><text:span text:style-name="CharStyle23"><text:span text:style-name="T4">19.2. Factor 1: lack</text:span></text:span></text:p>
      <text:p text:style-name="Text_20_body"><text:span text:style-name="CharStyle23"><text:span text:style-name="T4">19.3. Factor 2: lack</text:span></text:span></text:p>
      <text:p text:style-name="Text_20_body"><text:span text:style-name="CharStyle23"><text:span text:style-name="T4">19.4. Factor 3: minus </text:span></text:span><text:span text:style-name="CharStyle23"><text:span text:style-name="T33">0.736</text:span></text:span></text:p>
      <text:p text:style-name="Text_20_body"><text:span text:style-name="CharStyle25"><text:span text:style-name="T5">20.1.</text:span></text:span><text:span text:style-name="CharStyle25"><text:span text:style-name="T4"> </text:span></text:span><text:span text:style-name="CharStyle23"><text:span text:style-name="T4">Item CESD-R: </text:span></text:span><text:span text:style-name="CharStyle23"><text:span text:style-name="T1">11. I slept much more than usual. </text:span></text:span><text:span text:style-name="CharStyle23"><text:span text:style-name="T47">(Spałem(am) o wiele d</text:span></text:span><text:span text:style-name="CharStyle23"><text:span text:style-name="T48">ł</text:span></text:span><text:span text:style-name="CharStyle23"><text:span text:style-name="T47">użej niż zazwyczaj.)</text:span></text:span></text:p>
      <text:p text:style-name="Text_20_body"><text:span text:style-name="CharStyle23"><text:span text:style-name="T4">20.2. Factor 1: 0.42</text:span></text:span></text:p>
      <text:p text:style-name="Text_20_body"><text:span text:style-name="CharStyle23"><text:span text:style-name="T4">20.3. Factor 2: 0.366</text:span></text:span></text:p>
      <text:p text:style-name="Text_20_body"><text:span text:style-name="CharStyle23"><text:span text:style-name="T4">20.4. Factor 3: 0.429</text:span></text:span></text:p>
      <text:p text:style-name="P19"><text:bookmark-start text:name="EndTable3"/><text:soft-page-break/><text:span text:style-name="CharStyle19"><text:span text:style-name="T64">End of Table 3.</text:span></text:span><text:bookmark-end text:name="EndTable3"/></text:p>
      <text:p text:style-name="Text_20_body"><text:span text:style-name="CharStyle19"><text:span text:style-name="T1"/></text:span></text:p>
      <text:h text:style-name="Heading_20_2" text:outline-level="2"><text:span text:style-name="CharStyle13"><text:span text:style-name="T24">Discussion</text:span></text:span></text:h>
      <text:p text:style-name="Text_20_body"><text:span text:style-name="CharStyle3"><text:span text:style-name="T4">The aim of the study was psychometric evaluation of the Polish adaptation of the CESD-R, the scale designed to measure depressiveness in general population. Reliability checked with split-half method and Cronbach's alpha method, shows values </text:span></text:span><text:span text:style-name="CharStyle17"><text:span text:style-name="T4">high enough (&lt; 0.7) to validate the scale [</text:span></text:span><text:bookmark-start text:name="f18a"/><text:a xlink:type="simple" xlink:href="#footnote18a" text:style-name="Internet_20_link" text:visited-style-name="Visited_20_Internet_20_Link"><text:span text:style-name="CharStyle17"><text:span text:style-name="T93">footnote </text:span></text:span></text:a><text:a xlink:type="simple" xlink:href="#footnote18a" text:style-name="Internet_20_link" text:visited-style-name="Visited_20_Internet_20_Link"><text:span text:style-name="CharStyle17"><text:span text:style-name="T88">18</text:span></text:span></text:a><text:bookmark-end text:name="f18a"/><text:span text:style-name="CharStyle17"><text:span text:style-name="T4">]. Factor analysis allowed us to identify three principal factors, which may be described as cognitive-affective, physical and </text:span></text:span><text:span text:style-name="CharStyle3"><text:span text:style-name="T4">self-destructive.</text:span></text:span></text:p>
      <text:p text:style-name="Text_20_body"><text:span text:style-name="CharStyle3"><text:span text:style-name="T4">The CESD-R is worth using in population-based research because of short time needed to complete it (about 3 minutes), and clear and understandable items, accessible for people of various age and education. Easy and short the CESD-R is especially useful in research using a lot of tools, were it is important how tiring and time-taking the tools are for participants.</text:span></text:span></text:p>
      <text:p text:style-name="P21"><text:span text:style-name="CharStyle3"><text:span text:style-name="T4">The general disadvantage of the CESD-R, especially in clinical context, may be </text:span></text:span><text:span text:style-name="CharStyle17"><text:span text:style-name="T4">lack of clear cut-off point enabling differentiation between healthy individuals and the </text:span></text:span><text:span text:style-name="CharStyle3"><text:span text:style-name="T4">ones with depression. The authors suggested the result of 16 points or higher as a result</text:span></text:span><text:span text:style-name="CharStyle3"><text:span text:style-name="T75"> </text:span></text:span><text:span text:style-name="CharStyle3"><text:span text:style-name="T4">high enough to visit a professional counselor. Further research using the CESD-R are</text:span></text:span><text:span text:style-name="CharStyle3"><text:span text:style-name="T75"> </text:span></text:span><text:span text:style-name="CharStyle3"><text:span text:style-name="T4">not conclusive as to the result of 16 points differentiate between clinical and nonclinical samples [</text:span></text:span><text:bookmark-start text:name="f17a"/><text:a xlink:type="simple" xlink:href="#footnote17a" text:style-name="Internet_20_link" text:visited-style-name="Visited_20_Internet_20_Link"><text:span text:style-name="CharStyle17"><text:span text:style-name="T93">footnote </text:span></text:span></text:a><text:a xlink:type="simple" xlink:href="#footnote17a" text:style-name="Internet_20_link" text:visited-style-name="Visited_20_Internet_20_Link"><text:span text:style-name="CharStyle3"><text:span text:style-name="T88">17</text:span></text:span></text:a><text:bookmark-end text:name="f17a"/><text:span text:style-name="CharStyle3"><text:span text:style-name="T4">]. However, it must be underlined that the CES-D (as well as the CESD-R) was designed to assess depressive symptoms in population-based samples, not in clinical ones, and as that kind of tool is worth using within the research.</text:span></text:span></text:p>
      <text:p text:style-name="Text_20_body"><text:span text:style-name="CharStyle3"><text:span text:style-name="T4"/></text:span></text:p>
      <text:h text:style-name="Heading_20_2" text:outline-level="2"><text:span text:style-name="CharStyle13"><text:span text:style-name="T24">Conclusions</text:span></text:span></text:h>
      <text:p text:style-name="P21"><text:span text:style-name="CharStyle17"><text:span text:style-name="T4">The Polish version of the CESD-R, as reliable scale that correctly differentiates </text:span></text:span><text:span text:style-name="CharStyle3"><text:span text:style-name="T4">the severity of depressive symptoms in the study group, is applicable to research among population-based samples. </text:span></text:span></text:p>
      <text:p text:style-name="P1"/>
      <text:p text:style-name="Text_20_body"><text:span text:style-name="CharStyle16"><text:span text:style-name="T34">P. </text:span></text:span><text:span text:style-name="CharStyle16"><text:span text:style-name="T4">1115</text:span></text:span></text:p>
      <text:p text:style-name="Text_20_body"><text:span text:style-name="CharStyle3"><text:span text:style-name="T4">In individual diagnose and clinical practice, the CESD-R may be used as introductory tool, however, it is recommended to confirm the diagnosis.</text:span></text:span></text:p>
      <text:p text:style-name="Text_20_body"><text:span text:style-name="CharStyle3"><text:span text:style-name="T4"/></text:span></text:p>
      <text:p text:style-name="Text_20_body"><text:span text:style-name="CharStyle13"><text:span text:style-name="T4">References</text:span></text:span></text:p>
      <text:p text:style-name="P16"><text:span text:style-name="CharStyle11"><text:span text:style-name="T49">1. Hasin D, Goodwin R, Stinson F, Grant B. </text:span></text:span><text:span text:style-name="CharStyle28"><text:span text:style-name="T9">Epidemiology of major depressive disorder: results from the National Epidemiologic Survey on Alcoholism and Related Conditions</text:span></text:span><text:span text:style-name="CharStyle11"><text:span text:style-name="T9">. Arch. Gen. Psychiatry 2005; 62: 1097-1106.</text:span></text:span></text:p>
      <text:p text:style-name="P16"><text:soft-page-break/><text:span text:style-name="CharStyle11"><text:span text:style-name="T49">2. </text:span></text:span><text:span text:style-name="CharStyle11"><text:span text:style-name="T38">Wojnar M, Dróżdż W, Araszkiewicz A, Latkowski B, Nawacka-Pawlaczyk D, Urbański R. </text:span></text:span><text:span text:style-name="CharStyle28"><text:span text:style-name="T38">Badanie rozpowszechnienia zaburzeń depresyjnych wśród pacjentów zgłaszających się do lekarzy rodzinnych</text:span></text:span><text:span text:style-name="CharStyle11"><text:span text:style-name="T38">. Psychiatr. Prakt. Ogólnolek. 2002; 2: 187-197.</text:span></text:span></text:p>
      <text:p text:style-name="P16"><text:span text:style-name="CharStyle11"><text:span text:style-name="T49">3. </text:span></text:span><text:span text:style-name="CharStyle11"><text:span text:style-name="T9">World Health Organization. </text:span></text:span><text:span text:style-name="CharStyle28"><text:span text:style-name="T9">Mental disorders</text:span></text:span><text:span text:style-name="CharStyle11"><text:span text:style-name="T9">. </text:span></text:span><text:span text:style-name="CharStyle11"><text:span text:style-name="T49">2016. [dostęp: </text:span></text:span><text:a xlink:type="simple" xlink:href="http://www.who.int/mediacentre/factsheets/fs396/en/" text:style-name="Internet_20_link" text:visited-style-name="Visited_20_Internet_20_Link"><text:span text:style-name="CharStyle11"><text:span text:style-name="T50">http://www.who.int/mediacentre/factsheets/fs396/en/</text:span></text:span></text:a><text:span text:style-name="CharStyle11"><text:span text:style-name="T49">].</text:span></text:span></text:p>
      <text:p text:style-name="P16"><text:span text:style-name="CharStyle11"><text:span text:style-name="T49">4. Beck A, Ward C, Mendelson M, Mock J, Erbaugh J. </text:span></text:span><text:span text:style-name="CharStyle28"><text:span text:style-name="T9">An inventory for measuring depression</text:span></text:span><text:span text:style-name="CharStyle11"><text:span text:style-name="T9">. Arch. Gen. Psychiatry 1961; 4: 561-571.</text:span></text:span></text:p>
      <text:p text:style-name="P16"><text:span text:style-name="CharStyle11"><text:span text:style-name="T49">5. </text:span></text:span><text:span text:style-name="CharStyle11"><text:span text:style-name="T38">Parnowski T, Jernajczyk W. </text:span></text:span><text:span text:style-name="CharStyle28"><text:span text:style-name="T38">Inwentarz Depresji Becka w ocenie nastroju osób zdrowych i chorych na choroby afektywne (ocena pilotażowa)</text:span></text:span><text:span text:style-name="CharStyle11"><text:span text:style-name="T38">. Psychiatr. Pol. 1977; 11: 417-425.</text:span></text:span></text:p>
      <text:p text:style-name="P16"><text:span text:style-name="CharStyle11"><text:span text:style-name="T49">6. American Psychiatric Association. </text:span></text:span><text:span text:style-name="CharStyle28"><text:span text:style-name="T9">Diagnostic and statistical manual of mental disorders : DSM-5</text:span></text:span><text:span text:style-name="CharStyle11"><text:span text:style-name="T9">. </text:span></text:span><text:span text:style-name="CharStyle11"><text:span text:style-name="T37">Waszyngton:</text:span></text:span><text:span text:style-name="CharStyle11"><text:span text:style-name="T9"> American Psychiatric Publishing, Inc.; 2013.</text:span></text:span></text:p>
      <text:p text:style-name="P16"><text:span text:style-name="CharStyle11"><text:span text:style-name="T49">7. </text:span></text:span><text:span text:style-name="CharStyle11"><text:span text:style-name="T9">World Health Organization. </text:span></text:span><text:span text:style-name="CharStyle28"><text:span text:style-name="T9">The ICD-10 classification of mental and behavioural disorders: Diagnostic criteria for research</text:span></text:span><text:span text:style-name="CharStyle11"><text:span text:style-name="T9">. Geneva: World Health Organization; 1994.</text:span></text:span></text:p>
      <text:p text:style-name="P16"><text:span text:style-name="CharStyle11"><text:span text:style-name="T49">8. Hamilton M. </text:span></text:span><text:span text:style-name="CharStyle28"><text:span text:style-name="T9">A rating scale for depression</text:span></text:span><text:span text:style-name="CharStyle11"><text:span text:style-name="T9">. J. Neurol. Neurosurg. Psychiatry 1960; 23: 56-62.</text:span></text:span></text:p>
      <text:p text:style-name="P16"><text:span text:style-name="CharStyle11"><text:span text:style-name="T49">9. Bagby M, Ryder A, Schuller D, Marshall MB. </text:span></text:span><text:span text:style-name="CharStyle28"><text:span text:style-name="T9">The Hamilton Depression Rating Scale: has the gold standard become a lead weight?</text:span></text:span><text:span text:style-name="CharStyle11"><text:span text:style-name="T9"> Am. J. Psychiatry 2004; 161: 2163-2177.</text:span></text:span></text:p>
      <text:p text:style-name="P16"><text:span text:style-name="CharStyle11"><text:span text:style-name="T49">10. Williams J, Hirsch E, Anderson K, Bush AL, Goldstein SR, Grill S. i wsp. </text:span></text:span><text:span text:style-name="CharStyle28"><text:span text:style-name="T9">A comparison of nine scales to detect depression in Parkinson disease Which scale to use?</text:span></text:span><text:span text:style-name="CharStyle11"><text:span text:style-name="T9"> Neurology 2012; 78: 998-1006.</text:span></text:span></text:p>
      <text:p text:style-name="P16"><text:span text:style-name="CharStyle11"><text:span text:style-name="T49">11. Eaton W, Smith C, Ybarra M, Muntaner C, Tien A, Maruish ME. </text:span></text:span><text:span text:style-name="CharStyle28"><text:span text:style-name="T9">Center for Epidemiologic Studies Depression Scale: Review and revision (CESD and CESD-R)</text:span></text:span><text:span text:style-name="CharStyle11"><text:span text:style-name="T9">.</text:span></text:span><text:span text:style-name="CharStyle11"><text:span text:style-name="T49"> W: Maruish ME red. </text:span></text:span><text:span text:style-name="CharStyle28"><text:span text:style-name="T9">The use of psychological testing for treatment planning and outcomes assessment</text:span></text:span><text:span text:style-name="CharStyle11"><text:span text:style-name="T9">. 3rd ed. Mahwah, NJ: Lawrence Erlbaum; 2004. s. 363-377</text:span></text:span></text:p>
      <text:p text:style-name="P16"><text:span text:style-name="CharStyle11"><text:span text:style-name="T49">12. Montgomery S, Asberg M. </text:span></text:span><text:span text:style-name="CharStyle28"><text:span text:style-name="T17">A new depression sca</text:span></text:span><text:span text:style-name="CharStyle28"><text:span text:style-name="T77">l</text:span></text:span><text:span text:style-name="CharStyle28"><text:span text:style-name="T17">e designed to be sensili</text:span></text:span><text:span text:style-name="CharStyle28"><text:span text:style-name="T77">v</text:span></text:span><text:span text:style-name="CharStyle28"><text:span text:style-name="T17">e to change.</text:span></text:span><text:span text:style-name="CharStyle11"><text:span text:style-name="T17"> Br. J. Psychiatry 1979; 134: 382-389.</text:span></text:span></text:p>
      <text:p text:style-name="P16"><text:span text:style-name="CharStyle11"><text:span text:style-name="T49">13. </text:span></text:span><text:span text:style-name="CharStyle11"><text:span text:style-name="T38">Brzezińska U, Koć-Januchta M, Stańczak J. </text:span></text:span><text:span text:style-name="CharStyle28"><text:span text:style-name="T38">MMPI(R)-2. Podręcznik stosowania, oceny i interpretacji. Wersja zrewidowana</text:span></text:span><text:span text:style-name="CharStyle11"><text:span text:style-name="T38">. Warszawa: Pracownia Testów Psychologicznych PTP; 2012.</text:span></text:span></text:p>
      <text:p text:style-name="P16"><text:span text:style-name="CharStyle11"><text:span text:style-name="T49">14. Radloff L. </text:span></text:span><text:span text:style-name="CharStyle11"><text:span text:style-name="T9">The CES-D </text:span></text:span><text:span text:style-name="CharStyle28"><text:span text:style-name="T9">Scale: a self-report depression scale for research in the general population.</text:span></text:span><text:span text:style-name="CharStyle11"><text:span text:style-name="T9"> Appl. Psychol. Meas. 1977; 1: 385-401.</text:span></text:span></text:p>
      <text:p text:style-name="P16"><text:span text:style-name="CharStyle11"><text:span text:style-name="T49">15. Radloff L. </text:span></text:span><text:span text:style-name="CharStyle28"><text:span text:style-name="T9">The use of the Center for epidemiologic studies depression scale in adolescents and, </text:span></text:span><text:span text:style-name="CharStyle31"><text:span text:style-name="T9">young adults</text:span></text:span><text:span text:style-name="CharStyle32"><text:span text:style-name="T9">. J. Youth Adolesc. 1991; 20: 149-166.</text:span></text:span></text:p>
      <text:p text:style-name="P16"><text:span text:style-name="CharStyle11"><text:span text:style-name="T49">16. </text:span></text:span><text:span text:style-name="CharStyle11"><text:span text:style-name="T9">American Psychiatric Association. </text:span></text:span><text:span text:style-name="CharStyle28"><text:span text:style-name="T9">Diagnostic and statistical manual of mental disorders: DSM-IV-TR</text:span></text:span><text:span text:style-name="CharStyle11"><text:span text:style-name="T9">. </text:span></text:span><text:span text:style-name="CharStyle11"><text:span text:style-name="T41">Waszyngton</text:span></text:span><text:span text:style-name="CharStyle11"><text:span text:style-name="T49">:</text:span></text:span><text:span text:style-name="CharStyle11"><text:span text:style-name="T9"> American Psychiatric Publishing, Inc.; 2000.</text:span></text:span></text:p>
      <text:p text:style-name="Text_20_body"><text:soft-page-break/><text:span text:style-name="CharStyle16"><text:span text:style-name="T1"/></text:span></text:p>
      <text:p text:style-name="Text_20_body"><text:span text:style-name="CharStyle16"><text:span text:style-name="T61">P. </text:span></text:span><text:span text:style-name="CharStyle16"><text:span text:style-name="T1">1116</text:span></text:span></text:p>
      <text:p text:style-name="P16"><text:span text:style-name="CharStyle11"><text:span text:style-name="T49">17. Van Dam N, Earleywine M. </text:span></text:span><text:span text:style-name="CharStyle28"><text:span text:style-name="T9">Validation of the Center for Epidemiologic Studies Depression Scale-Revised (CESD-R): Pragmatic depression assessment in the general population</text:span></text:span><text:span text:style-name="CharStyle11"><text:span text:style-name="T9">. Psychiatry Res. 2011; 186: 128-132.</text:span></text:span></text:p>
      <text:p text:style-name="P16"><text:span text:style-name="CharStyle11"><text:span text:style-name="T49">18. </text:span></text:span><text:span text:style-name="CharStyle11"><text:span text:style-name="T38">Brzeziński J. </text:span></text:span><text:span text:style-name="CharStyle28"><text:span text:style-name="T38">Metodologia badań psychologicznych</text:span></text:span><text:span text:style-name="CharStyle11"><text:span text:style-name="T38">. Warszawa: Wydawnictwo Naukowe PWN; </text:span></text:span><text:span text:style-name="CharStyle32"><text:span text:style-name="T38">2006.</text:span></text:span></text:p>
      <text:p text:style-name="P1"/>
      <text:p text:style-name="P16"><text:span text:style-name="CharStyle10"><text:span text:style-name="T24">Address: </text:span></text:span><text:span text:style-name="CharStyle10"><text:span text:style-name="T1">Karolina Koziara </text:span></text:span></text:p>
      <text:p text:style-name="P16"><text:span text:style-name="CharStyle10"><text:span text:style-name="T24">Institute of Psychology Jagiellonian University </text:span></text:span></text:p>
      <text:p text:style-name="P16"><text:span text:style-name="CharStyle10"><text:span text:style-name="T24">30-060 Krakow,</text:span></text:span><text:span text:style-name="CharStyle10"><text:span text:style-name="T1"> Ingardena </text:span></text:span><text:span text:style-name="CharStyle10"><text:span text:style-name="T24">Street 6</text:span></text:span></text:p>
      <text:p text:style-name="P1"/>
      <text:p text:style-name="Text_20_body"><text:span text:style-name="CharStyle16"><text:span text:style-name="T61">P. </text:span></text:span><text:span text:style-name="CharStyle16"><text:span text:style-name="T1">1117</text:span></text:span></text:p>
      <text:h text:style-name="Heading_20_2" text:outline-level="2"><text:span text:style-name="CharStyle8"><text:span text:style-name="T1">APPENDIX</text:span></text:span></text:h>
      <text:p text:style-name="Text_20_body"><text:span text:style-name="CharStyle13"><text:span text:style-name="T24">CESD-R</text:span></text:span></text:p>
      <text:p text:style-name="Text_20_body"><text:span text:style-name="CharStyle3"><text:span text:style-name="T24">Authors:</text:span></text:span><text:span text:style-name="CharStyle3"><text:span text:style-name="T1"> Eaton W, Muntaner C, Smith C. et al.</text:span></text:span></text:p>
      <text:p text:style-name="Text_20_body"><text:span text:style-name="CharStyle3"><text:span text:style-name="T24">Translation:</text:span></text:span><text:span text:style-name="CharStyle3"><text:span text:style-name="T1"> Koziara K. </text:span></text:span><text:span text:style-name="CharStyle3"><text:span text:style-name="T62">et al.</text:span></text:span></text:p>
      <text:p text:style-name="P16"><text:span text:style-name="CharStyle3"><text:span text:style-name="T1">Poniżej znajduje się lista stwierdzeń dotyczących samopoczucia i zachowania, proszę zaznaczyć odpowiedź, która najlepiej oddaje Pana/Pani stan w ciągu ostatnich 2 tygodni.</text:span></text:span></text:p>
      <text:p text:style-name="P16"><text:span text:style-name="CharStyle3"><text:span text:style-name="T1">0. wcale lub krócej niż 1 dzień</text:span></text:span></text:p>
      <text:p text:style-name="P16"><text:span text:style-name="CharStyle3"><text:span text:style-name="T1">1. 1-2 dni</text:span></text:span></text:p>
      <text:p text:style-name="P16"><text:span text:style-name="CharStyle3"><text:span text:style-name="T1">2. 3-4 dni</text:span></text:span></text:p>
      <text:p text:style-name="P16"><text:span text:style-name="CharStyle3"><text:span text:style-name="T1">3. 5-7 dni</text:span></text:span></text:p>
      <text:p text:style-name="P16"><text:span text:style-name="CharStyle3"><text:span text:style-name="T1"/></text:span></text:p>
      <text:p text:style-name="P16"><text:span text:style-name="CharStyle3"><text:span text:style-name="T36">4. prawie codziennie przez 2 tygodnie </text:span></text:span><text:span text:style-name="CharStyle23"><text:span text:style-name="T36">0 1 2 3 4</text:span></text:span></text:p>
      <text:p text:style-name="P16"><text:span text:style-name="CharStyle23"><text:span text:style-name="T36">1. Miałem(am) kiepski apetyt. 0 1 2 3 4</text:span></text:span></text:p>
      <text:p text:style-name="P16"><text:span text:style-name="CharStyle23"><text:span text:style-name="T36">2. Nie mogłem(am) pozbyć się chandry. 0 1 2 3 4</text:span></text:span></text:p>
      <text:p text:style-name="P16"><text:span text:style-name="CharStyle23"><text:span text:style-name="T36">3. Miałem(am) problem ze skupieniem się na tym, co robię. 0 1 2 3 4</text:span></text:span></text:p>
      <text:p text:style-name="P16"><text:span text:style-name="CharStyle23"><text:span text:style-name="T36">4. Czułem(am) się przygnębiony(a). 0 1 2 3 4</text:span></text:span></text:p>
      <text:p text:style-name="P16"><text:span text:style-name="CharStyle23"><text:span text:style-name="T36">5. Mój sen był niespokojny. 0 1 2 3 4</text:span></text:span></text:p>
      <text:p text:style-name="P16"><text:span text:style-name="CharStyle23"><text:span text:style-name="T36">6. Czułem(am) się smutny(a). 0 1 2 3 4</text:span></text:span></text:p>
      <text:p text:style-name="P16"><text:span text:style-name="CharStyle23"><text:span text:style-name="T36">7. Nie mogłem(am) zebrać się do działania. 0 1 2 3 4</text:span></text:span></text:p>
      <text:p text:style-name="P16"><text:span text:style-name="CharStyle23"><text:span text:style-name="T36">8. Nic mnie nie cieszyło. 0 1 2 3 4</text:span></text:span></text:p>
      <text:p text:style-name="P16"><text:span text:style-name="CharStyle23"><text:span text:style-name="T42">9. Czułem(am) się z</text:span></text:span><text:span text:style-name="CharStyle23"><text:span text:style-name="T70">ł</text:span></text:span><text:span text:style-name="CharStyle23"><text:span text:style-name="T42">ym człowiekiem. 0 1 2 3 4</text:span></text:span></text:p>
      <text:p text:style-name="P16"><text:span text:style-name="CharStyle23"><text:span text:style-name="T42">10. Straciłem(am) zainteresowanie codziennymi zajęciami. 0 1 2 3 4</text:span></text:span></text:p>
      <text:p text:style-name="P16"><text:soft-page-break/><text:span text:style-name="CharStyle23"><text:span text:style-name="T70">11</text:span></text:span><text:span text:style-name="CharStyle23"><text:span text:style-name="T42">. Spałem(am) o wiele dłużej niż zazwyczaj. 0 1 2 3 4</text:span></text:span></text:p>
      <text:p text:style-name="P16"><text:span text:style-name="CharStyle23"><text:span text:style-name="T42">12. Czułem(am) jakbym poruszał(a) się zbyt wolno. 0 1 2 3 4</text:span></text:span></text:p>
      <text:p text:style-name="P16"><text:span text:style-name="CharStyle23"><text:span text:style-name="T42">13. Czułem(am) się niespokojny(a). 0 1 2 3 4</text:span></text:span></text:p>
      <text:p text:style-name="P16"><text:span text:style-name="CharStyle23"><text:span text:style-name="T42">14. Chciałem(am) umrzeć. 0 1 2 3 4</text:span></text:span></text:p>
      <text:p text:style-name="P16"><text:span text:style-name="CharStyle23"><text:span text:style-name="T42">15. Chciałem(am) zrobić sobie krzywdę. 0 1 2 3 4</text:span></text:span></text:p>
      <text:p text:style-name="P17"><text:span text:style-name="CharStyle23"><text:span text:style-name="T42">16. Ca</text:span></text:span><text:span text:style-name="CharStyle23"><text:span text:style-name="T74">ł</text:span></text:span><text:span text:style-name="CharStyle23"><text:span text:style-name="T42">y czas byłem(am) zmęczony(a). 0 1 2 3 4</text:span></text:span></text:p>
      <text:p text:style-name="P17"><text:span text:style-name="CharStyle23"><text:span text:style-name="T42">17. Nie lubiłem(am) siebie. 0 1 2 3 4</text:span></text:span></text:p>
      <text:p text:style-name="P17"><text:span text:style-name="CharStyle23"><text:span text:style-name="T42">18. Mimowolnie straciłem(am) dużo na wadze. 0 1 2 3 4</text:span></text:span></text:p>
      <text:p text:style-name="P17"><text:span text:style-name="CharStyle23"><text:span text:style-name="T42">19. Miałem(am) problemy z zaśnięciem. 0 1 2 3 4</text:span></text:span></text:p>
      <text:p text:style-name="P9"><text:span text:style-name="CharStyle23"><text:span text:style-name="T42">20. Nie mogłem(am) skupić się na ważnych rzeczach. 0 1 2 3 4</text:span></text:span></text:p>
      <text:p text:style-name="P9"><text:span text:style-name="CharStyle23"><text:span text:style-name="T42"/></text:span></text:p>
      <text:h text:style-name="Heading_20_2" text:outline-level="2"><text:span text:style-name="CharStyle23"><text:span text:style-name="T1">FOOTNOTES</text:span></text:span></text:h>
      <text:p text:style-name="Text_20_body"><text:span text:style-name="CharStyle23"><text:span text:style-name="T1"/></text:span></text:p>
      <text:p text:style-name="P5"><text:bookmark-start text:name="footnote1"/><text:span text:style-name="T16">Footnote</text:span><text:span text:style-name="T9"> 1</text:span><text:bookmark-end text:name="footnote1"/><text:span text:style-name="T9">.</text:span><text:span text:style-name="T49"> </text:span><text:span text:style-name="CharStyle11"><text:span text:style-name="T49">Hasin D, Goodwin R, Stinson F, Grant B. </text:span></text:span><text:span text:style-name="CharStyle28"><text:span text:style-name="T9">Epidemiology of major depressive disorder: results from the National Epidemiologic Survey on Alcoholism and Related Conditions</text:span></text:span><text:span text:style-name="CharStyle11"><text:span text:style-name="T9">. Arch. Gen. Psychiatry 2005; 62: 1097-1106.</text:span></text:span><text:span text:style-name="CharStyle3"><text:span text:style-name="T49"> </text:span></text:span><text:a xlink:type="simple" xlink:href="#f1" text:style-name="Internet_20_link" text:visited-style-name="Visited_20_Internet_20_Link"><text:span text:style-name="CharStyle3"><text:span text:style-name="T56">Return to the main document</text:span></text:span></text:a></text:p>
      <text:p text:style-name="P14"/>
      <text:p text:style-name="P5"><text:bookmark-start text:name="footnote2"/><text:span text:style-name="T16">Footnote</text:span><text:span text:style-name="T9"> 2</text:span><text:bookmark-end text:name="footnote2"/><text:span text:style-name="T9">. </text:span><text:span text:style-name="CharStyle11"><text:span text:style-name="T38">Wojnar M, Dróżdż W, Araszkiewicz A, Latkowski B, Nawacka-Pawlaczyk D, Urbański R. </text:span></text:span><text:span text:style-name="CharStyle28"><text:span text:style-name="T38">Badanie rozpowszechnienia zaburzeń depresyjnych wśród pacjentów zgłaszających się do lekarzy rodzinnych</text:span></text:span><text:span text:style-name="CharStyle11"><text:span text:style-name="T38">. Psychiatr. Prakt. Ogólnolek. 2002; 2: 187-197. </text:span></text:span><text:a xlink:type="simple" xlink:href="#f2" text:style-name="Internet_20_link" text:visited-style-name="Visited_20_Internet_20_Link"><text:span text:style-name="CharStyle3"><text:span text:style-name="T56">Return to the main document</text:span></text:span></text:a></text:p>
      <text:p text:style-name="P14"/>
      <text:p text:style-name="P5"><text:bookmark-start text:name="footnote3"/><text:span text:style-name="CharStyle3"><text:span text:style-name="T29">Footnote</text:span></text:span><text:span text:style-name="T49"> 3</text:span><text:bookmark-end text:name="footnote3"/><text:span text:style-name="T49">. </text:span><text:span text:style-name="CharStyle11"><text:span text:style-name="T9">World Health Organization. </text:span></text:span><text:span text:style-name="CharStyle28"><text:span text:style-name="T9">Mental disorders</text:span></text:span><text:span text:style-name="CharStyle11"><text:span text:style-name="T9">. </text:span></text:span><text:span text:style-name="CharStyle11"><text:span text:style-name="T49">2016. [</text:span></text:span><text:span text:style-name="CharStyle11"><text:span text:style-name="T53">retrieved</text:span></text:span><text:span text:style-name="CharStyle11"><text:span text:style-name="T49">: </text:span></text:span><text:a xlink:type="simple" xlink:href="http://www.who.int/mediacentre/factsheets/fs396/en/" text:style-name="Internet_20_link" text:visited-style-name="Visited_20_Internet_20_Link"><text:span text:style-name="CharStyle11"><text:span text:style-name="T49">http://www.who.int/mediacentre/factsheets/fs396/en/</text:span></text:span></text:a><text:span text:style-name="CharStyle11"><text:span text:style-name="T49">].</text:span></text:span><text:span text:style-name="CharStyle3"><text:span text:style-name="T49"> </text:span></text:span><text:a xlink:type="simple" xlink:href="#f3" text:style-name="Internet_20_link" text:visited-style-name="Visited_20_Internet_20_Link"><text:span text:style-name="CharStyle3"><text:span text:style-name="T56">Return to the main document</text:span></text:span></text:a></text:p>
      <text:p text:style-name="P14"/>
      <text:p text:style-name="P5"><text:bookmark-start text:name="footnote4"/><text:span text:style-name="CharStyle3"><text:span text:style-name="T29">Footnote</text:span></text:span><text:span text:style-name="T49"> 4</text:span><text:bookmark-end text:name="footnote4"/><text:span text:style-name="T49">. </text:span><text:span text:style-name="CharStyle11"><text:span text:style-name="T49">Beck A, Ward C, Mendelson M, Mock J, Erbaugh J. </text:span></text:span><text:span text:style-name="CharStyle28"><text:span text:style-name="T9">An inventory for measuring depression</text:span></text:span><text:span text:style-name="CharStyle11"><text:span text:style-name="T9">. Arch. Gen. Psychiatry 1961; 4: 561-571. </text:span></text:span><text:a xlink:type="simple" xlink:href="#f4" text:style-name="Internet_20_link" text:visited-style-name="Visited_20_Internet_20_Link"><text:span text:style-name="CharStyle3"><text:span text:style-name="T56">Return to the main document</text:span></text:span></text:a></text:p>
      <text:p text:style-name="P14"/>
      <text:p text:style-name="P5"><text:bookmark-start text:name="footnote5"/><text:span text:style-name="CharStyle3"><text:span text:style-name="T29">Footnote</text:span></text:span><text:span text:style-name="T49"> 5</text:span><text:bookmark-end text:name="footnote5"/><text:span text:style-name="T49">. </text:span><text:span text:style-name="CharStyle11"><text:span text:style-name="T49">Parnowski T, Jernajczyk W. </text:span></text:span><text:span text:style-name="CharStyle28"><text:span text:style-name="T49">Inwentarz Depresji Becka w ocenie nastroju osób zdrowych i chorych na choroby afektywne (ocena pilotażowa)</text:span></text:span><text:span text:style-name="CharStyle11"><text:span text:style-name="T49">. Psychiatr. Pol. 1977; 11: 417-425. </text:span></text:span><text:a xlink:type="simple" xlink:href="#f5" text:style-name="Internet_20_link" text:visited-style-name="Visited_20_Internet_20_Link"><text:span text:style-name="CharStyle3"><text:span text:style-name="T56">Return to the main document</text:span></text:span></text:a></text:p>
      <text:p text:style-name="P14"/>
      <text:p text:style-name="P5"><text:bookmark-start text:name="footnote6"/><text:soft-page-break/><text:span text:style-name="CharStyle3"><text:span text:style-name="T29">Footnote</text:span></text:span><text:span text:style-name="T49"> 6</text:span><text:bookmark-end text:name="footnote6"/><text:span text:style-name="T49">. </text:span><text:span text:style-name="CharStyle11"><text:span text:style-name="T49">American Psychiatric Association. </text:span></text:span><text:span text:style-name="CharStyle28"><text:span text:style-name="T9">Diagnostic and statistical manual of mental disorders : DSM-5</text:span></text:span><text:span text:style-name="CharStyle11"><text:span text:style-name="T9">. </text:span></text:span><text:span text:style-name="CharStyle11"><text:span text:style-name="T37">Waszyngton:</text:span></text:span><text:span text:style-name="CharStyle11"><text:span text:style-name="T9"> American Psychiatric Publishing, Inc.; 2013. </text:span></text:span><text:a xlink:type="simple" xlink:href="#f6" text:style-name="Internet_20_link" text:visited-style-name="Visited_20_Internet_20_Link"><text:span text:style-name="CharStyle3"><text:span text:style-name="T57">Return to the main document</text:span></text:span></text:a></text:p>
      <text:p text:style-name="P14"/>
      <text:p text:style-name="P5"><text:bookmark-start text:name="footnote7"/><text:span text:style-name="CharStyle3"><text:span text:style-name="T29">Footnote</text:span></text:span><text:span text:style-name="T49"> 7</text:span><text:bookmark-end text:name="footnote7"/><text:span text:style-name="T49">. </text:span><text:span text:style-name="CharStyle11"><text:span text:style-name="T9">World Health Organization. </text:span></text:span><text:span text:style-name="CharStyle28"><text:span text:style-name="T9">The ICD-10 classification of mental and behavioural disorders: Diagnostic criteria for research</text:span></text:span><text:span text:style-name="CharStyle11"><text:span text:style-name="T9">. Geneva: World Health Organization; 1994. </text:span></text:span><text:a xlink:type="simple" xlink:href="#f7" text:style-name="Internet_20_link" text:visited-style-name="Visited_20_Internet_20_Link"><text:span text:style-name="CharStyle3"><text:span text:style-name="T57">Return to the main document</text:span></text:span></text:a></text:p>
      <text:p text:style-name="P14"/>
      <text:p text:style-name="P5"><text:bookmark-start text:name="footnote8"/><text:span text:style-name="CharStyle3"><text:span text:style-name="T29">Footnote </text:span></text:span><text:span text:style-name="T49">8</text:span><text:bookmark-end text:name="footnote8"/><text:span text:style-name="T49">. </text:span><text:span text:style-name="CharStyle11"><text:span text:style-name="T49">Hamilton M. </text:span></text:span><text:span text:style-name="CharStyle28"><text:span text:style-name="T9">A rating scale for depression</text:span></text:span><text:span text:style-name="CharStyle11"><text:span text:style-name="T9">. J. Neurol. Neurosurg. Psychiatry 1960; 23: 56-62. </text:span></text:span><text:a xlink:type="simple" xlink:href="#f8" text:style-name="Internet_20_link" text:visited-style-name="Visited_20_Internet_20_Link"><text:span text:style-name="CharStyle3"><text:span text:style-name="T57">Return to the main document</text:span></text:span></text:a></text:p>
      <text:p text:style-name="P14"/>
      <text:p text:style-name="P5"><text:bookmark-start text:name="footnote9"/><text:span text:style-name="CharStyle3"><text:span text:style-name="T29">Footnote </text:span></text:span><text:span text:style-name="T49">9</text:span><text:bookmark-end text:name="footnote9"/><text:span text:style-name="T49">. </text:span><text:span text:style-name="CharStyle11"><text:span text:style-name="T49">Bagby M, Ryder A, Schuller D, Marshall MB. </text:span></text:span><text:span text:style-name="CharStyle28"><text:span text:style-name="T9">The Hamilton Depression Rating Scale: has the gold standard become a lead weight?</text:span></text:span><text:span text:style-name="CharStyle11"><text:span text:style-name="T9"> Am. J. Psychiatry 2004; 161: 2163-2177. </text:span></text:span><text:a xlink:type="simple" xlink:href="#f9" text:style-name="Internet_20_link" text:visited-style-name="Visited_20_Internet_20_Link"><text:span text:style-name="CharStyle3"><text:span text:style-name="T57">Return to the main document</text:span></text:span></text:a></text:p>
      <text:p text:style-name="P14"/>
      <text:p text:style-name="P5"><text:bookmark-start text:name="footnote10"/><text:span text:style-name="CharStyle3"><text:span text:style-name="T29">Footnote </text:span></text:span><text:span text:style-name="T49">10</text:span><text:bookmark-end text:name="footnote10"/><text:span text:style-name="T49">. </text:span><text:span text:style-name="CharStyle11"><text:span text:style-name="T49">Williams J, Hirsch E, Anderson K, Bush AL, Goldstein SR, Grill S. i wsp. </text:span></text:span><text:span text:style-name="CharStyle28"><text:span text:style-name="T9">A comparison of nine scales to detect depression in Parkinson disease Which scale to use?</text:span></text:span><text:span text:style-name="CharStyle11"><text:span text:style-name="T9"> Neurology 2012; 78: 998-1006. </text:span></text:span><text:a xlink:type="simple" xlink:href="#f10"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15"><text:bookmark-start text:name="footnote8.11.12"/><text:span text:style-name="CharStyle3"><text:span text:style-name="T29">Footnote</text:span></text:span><text:span text:style-name="CharStyle3"><text:span text:style-name="T50"> 8, 11, 12</text:span></text:span><text:bookmark-end text:name="footnote8.11.12"/><text:span text:style-name="CharStyle3"><text:span text:style-name="T50">. </text:span></text:span><text:span text:style-name="CharStyle11"><text:span text:style-name="T50">Hamilton M. </text:span></text:span><text:span text:style-name="CharStyle28"><text:span text:style-name="T11">A rating scale for depression</text:span></text:span><text:span text:style-name="CharStyle11"><text:span text:style-name="T11">. J. Neurol. Neurosurg. Psychiatry 1960; 23: 56-62; </text:span></text:span><text:span text:style-name="CharStyle11"><text:span text:style-name="T50">Eaton W, Smith C, Ybarra M, Muntaner C, Tien A, Maruish ME. </text:span></text:span><text:span text:style-name="CharStyle28"><text:span text:style-name="T11">Center for Epidemiologic Studies Depression Scale: Review and revision (CESD and CESD-R)</text:span></text:span><text:span text:style-name="CharStyle11"><text:span text:style-name="T11">.</text:span></text:span><text:span text:style-name="CharStyle11"><text:span text:style-name="T50"> W: Maruish ME red. </text:span></text:span><text:span text:style-name="CharStyle28"><text:span text:style-name="T11">The use of psychological testing for treatment planning and outcomes assessment</text:span></text:span><text:span text:style-name="CharStyle11"><text:span text:style-name="T11">. 3rd ed. Mahwah, NJ: Lawrence Erlbaum; 2004. s. 363-377; </text:span></text:span><text:span text:style-name="CharStyle11"><text:span text:style-name="T50">Montgomery S, Asberg M. </text:span></text:span><text:span text:style-name="CharStyle28"><text:span text:style-name="T18">A new depression sca</text:span></text:span><text:span text:style-name="CharStyle28"><text:span text:style-name="T78">l</text:span></text:span><text:span text:style-name="CharStyle28"><text:span text:style-name="T18">e designed to be sensi</text:span></text:span><text:span text:style-name="CharStyle28"><text:span text:style-name="T80">t</text:span></text:span><text:span text:style-name="CharStyle28"><text:span text:style-name="T18">i</text:span></text:span><text:span text:style-name="CharStyle28"><text:span text:style-name="T78">v</text:span></text:span><text:span text:style-name="CharStyle28"><text:span text:style-name="T18">e to change.</text:span></text:span><text:span text:style-name="CharStyle11"><text:span text:style-name="T18"> Br. J. Psychiatry 1979; 134: 382-389. </text:span></text:span><text:a xlink:type="simple" xlink:href="#f8.11.12" text:style-name="Internet_20_link" text:visited-style-name="Visited_20_Internet_20_Link"><text:span text:style-name="CharStyle3"><text:span text:style-name="T60">Return to the main document</text:span></text:span></text:a></text:p>
      <text:p text:style-name="P5"><text:span text:style-name="CharStyle3"><text:span text:style-name="T60"/></text:span></text:p>
      <text:p text:style-name="P5"><text:bookmark-start text:name="footnote10a"/><text:span text:style-name="CharStyle3"><text:span text:style-name="T31">Footnote </text:span></text:span><text:span text:style-name="CharStyle3"><text:span text:style-name="T59">10</text:span></text:span><text:bookmark-end text:name="footnote10a"/><text:span text:style-name="CharStyle3"><text:span text:style-name="T59">. </text:span></text:span><text:span text:style-name="CharStyle11"><text:span text:style-name="T54">Williams J, Hirsch E, Anderson K, Bush AL, Goldstein SR, Grill S. i wsp. </text:span></text:span><text:span text:style-name="CharStyle28"><text:span text:style-name="T17">A comparison of nine scales to detect depression in Parkinson disease Which scale to use?</text:span></text:span><text:span text:style-name="CharStyle11"><text:span text:style-name="T17"> Neurology 2012; 78: 998-1006. </text:span></text:span><text:a xlink:type="simple" xlink:href="#f10a" text:style-name="Internet_20_link" text:visited-style-name="Visited_20_Internet_20_Link"><text:span text:style-name="CharStyle3"><text:span text:style-name="T60">Return to the main document</text:span></text:span></text:a></text:p>
      <text:p text:style-name="P4"><text:span text:style-name="CharStyle3"><text:span text:style-name="T49"/></text:span></text:p>
      <text:p text:style-name="P5"><text:bookmark-start text:name="footnote13"/><text:span text:style-name="CharStyle3"><text:span text:style-name="T20">F</text:span></text:span><text:span text:style-name="CharStyle3"><text:span text:style-name="T19">ootnote 1</text:span></text:span><text:span text:style-name="CharStyle3"><text:span text:style-name="T21">3</text:span></text:span><text:bookmark-end text:name="footnote13"/><text:span text:style-name="CharStyle3"><text:span text:style-name="T21">.</text:span></text:span><text:span text:style-name="CharStyle3"><text:span text:style-name="T51"> </text:span></text:span><text:span text:style-name="CharStyle11"><text:span text:style-name="T39">Brzezińska U, Koć-Januchta M, Stańczak J. </text:span></text:span><text:span text:style-name="CharStyle28"><text:span text:style-name="T39">MMPI(R)-2. Podręcznik stosowania, oceny i interpretacji. Wersja zrewidowana</text:span></text:span><text:span text:style-name="CharStyle11"><text:span text:style-name="T39">. Warszawa: Pracownia Testów Psychologicznych PTP; 2012.</text:span></text:span><text:span text:style-name="CharStyle11"><text:span text:style-name="T51"> </text:span></text:span><text:a xlink:type="simple" xlink:href="#f13"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5"><text:bookmark-start text:name="footnote14"/><text:soft-page-break/><text:span text:style-name="CharStyle3"><text:span text:style-name="T29">Footnote</text:span></text:span><text:span text:style-name="CharStyle3"><text:span text:style-name="T49"> 1</text:span></text:span><text:span text:style-name="CharStyle3"><text:span text:style-name="T51">4</text:span></text:span><text:bookmark-end text:name="footnote14"/><text:span text:style-name="CharStyle3"><text:span text:style-name="T51">. </text:span></text:span><text:span text:style-name="CharStyle11"><text:span text:style-name="T51">Radloff L. </text:span></text:span><text:span text:style-name="CharStyle11"><text:span text:style-name="T10">The CES-D </text:span></text:span><text:span text:style-name="CharStyle28"><text:span text:style-name="T10">Scale: a self-report depression scale for research in the general population.</text:span></text:span><text:span text:style-name="CharStyle11"><text:span text:style-name="T10"> Appl. Psychol. Meas. 1977; 1: 385-401. </text:span></text:span><text:a xlink:type="simple" xlink:href="#f14"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5"><text:bookmark-start text:name="footnote14a"/><text:span text:style-name="CharStyle3"><text:span text:style-name="T29">Footnote </text:span></text:span><text:span text:style-name="CharStyle3"><text:span text:style-name="T49">1</text:span></text:span><text:span text:style-name="CharStyle3"><text:span text:style-name="T51">4</text:span></text:span><text:bookmark-end text:name="footnote14a"/><text:span text:style-name="CharStyle3"><text:span text:style-name="T51">. </text:span></text:span><text:span text:style-name="CharStyle11"><text:span text:style-name="T51">Radloff L. </text:span></text:span><text:span text:style-name="CharStyle11"><text:span text:style-name="T10">The CES-D </text:span></text:span><text:span text:style-name="CharStyle28"><text:span text:style-name="T10">Scale: a self-report depression scale for research in the general population.</text:span></text:span><text:span text:style-name="CharStyle11"><text:span text:style-name="T10"> Appl. Psychol. Meas. 1977; 1: 385-401. </text:span></text:span><text:a xlink:type="simple" xlink:href="#f14a" text:style-name="Internet_20_link" text:visited-style-name="Visited_20_Internet_20_Link"><text:span text:style-name="CharStyle3"><text:span text:style-name="T57">Return to the main document</text:span></text:span></text:a></text:p>
      <text:p text:style-name="P14"/>
      <text:p text:style-name="P5"><text:bookmark-start text:name="footnote15"/><text:span text:style-name="CharStyle3"><text:span text:style-name="T29">Footnote</text:span></text:span><text:span text:style-name="CharStyle3"><text:span text:style-name="T49"> 1</text:span></text:span><text:span text:style-name="CharStyle3"><text:span text:style-name="T51">5</text:span></text:span><text:bookmark-end text:name="footnote15"/><text:span text:style-name="CharStyle3"><text:span text:style-name="T51">. </text:span></text:span><text:span text:style-name="CharStyle11"><text:span text:style-name="T51">Radloff L. </text:span></text:span><text:span text:style-name="CharStyle28"><text:span text:style-name="T10">The use of the Center for epidemiologic studies depression scale in adolescents and, </text:span></text:span><text:span text:style-name="CharStyle31"><text:span text:style-name="T10">young adults</text:span></text:span><text:span text:style-name="CharStyle32"><text:span text:style-name="T10">. J. Youth Adolesc. 1991; 20: 149-166. </text:span></text:span><text:a xlink:type="simple" xlink:href="#f15"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5"><text:bookmark-start text:name="footnote16"/><text:span text:style-name="CharStyle3"><text:span text:style-name="T29">Footnote</text:span></text:span><text:span text:style-name="CharStyle3"><text:span text:style-name="T49"> 1</text:span></text:span><text:span text:style-name="CharStyle3"><text:span text:style-name="T51">6</text:span></text:span><text:bookmark-end text:name="footnote16"/><text:span text:style-name="CharStyle3"><text:span text:style-name="T51">. </text:span></text:span><text:span text:style-name="CharStyle11"><text:span text:style-name="T10">American Psychiatric Association. </text:span></text:span><text:span text:style-name="CharStyle28"><text:span text:style-name="T10">Diagnostic and statistical manual of mental disorders: DSM-IV-TR</text:span></text:span><text:span text:style-name="CharStyle11"><text:span text:style-name="T10">. </text:span></text:span><text:span text:style-name="CharStyle11"><text:span text:style-name="T51">Waszyngton:</text:span></text:span><text:span text:style-name="CharStyle11"><text:span text:style-name="T10"> American Psychiatric Publishing, Inc.; 2000. </text:span></text:span><text:a xlink:type="simple" xlink:href="#f16"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5"><text:bookmark-start text:name="footnote11"/><text:span text:style-name="CharStyle3"><text:span text:style-name="T29">Footnote </text:span></text:span><text:span text:style-name="CharStyle3"><text:span text:style-name="T49">1</text:span></text:span><text:span text:style-name="CharStyle3"><text:span text:style-name="T51">1</text:span></text:span><text:bookmark-end text:name="footnote11"/><text:span text:style-name="CharStyle3"><text:span text:style-name="T51">. </text:span></text:span><text:span text:style-name="CharStyle11"><text:span text:style-name="T51">Eaton W, Smith C, Ybarra M, Muntaner C, Tien A, Maruish ME. </text:span></text:span><text:span text:style-name="CharStyle28"><text:span text:style-name="T10">Center for Epidemiologic Studies Depression Scale: Review and revision (CESD and CESD-R)</text:span></text:span><text:span text:style-name="CharStyle11"><text:span text:style-name="T10">.</text:span></text:span><text:span text:style-name="CharStyle11"><text:span text:style-name="T51"> W: Maruish ME red. </text:span></text:span><text:span text:style-name="CharStyle28"><text:span text:style-name="T10">The use of psychological testing for treatment planning and outcomes assessment</text:span></text:span><text:span text:style-name="CharStyle11"><text:span text:style-name="T10">. 3rd ed. Mahwah, NJ: Lawrence Erlbaum; 2004. s. 363-377. </text:span></text:span><text:a xlink:type="simple" xlink:href="#f11" text:style-name="Internet_20_link" text:visited-style-name="Visited_20_Internet_20_Link"><text:span text:style-name="CharStyle3"><text:span text:style-name="T57">Return to the main document</text:span></text:span></text:a></text:p>
      <text:p text:style-name="P5"><text:span text:style-name="CharStyle3"><text:span text:style-name="T57"/></text:span></text:p>
      <text:p text:style-name="P6"><text:bookmark-start text:name="footnote4a"/><text:span text:style-name="CharStyle3"><text:span text:style-name="T29">Footnote</text:span></text:span><text:span text:style-name="CharStyle3"><text:span text:style-name="T56"> 4</text:span></text:span><text:bookmark-end text:name="footnote4a"/><text:span text:style-name="CharStyle3"><text:span text:style-name="T56">. </text:span></text:span><text:span text:style-name="CharStyle11"><text:span text:style-name="T49">Beck A, Ward C, Mendelson M, Mock J, Erbaugh J. </text:span></text:span><text:span text:style-name="CharStyle28"><text:span text:style-name="T9">An inventory for measuring depression</text:span></text:span><text:span text:style-name="CharStyle11"><text:span text:style-name="T9">. Arch. Gen. Psychiatry 1961; 4: 561-571. </text:span></text:span><text:a xlink:type="simple" xlink:href="#f4a" text:style-name="Internet_20_link" text:visited-style-name="Visited_20_Internet_20_Link"><text:span text:style-name="CharStyle3"><text:span text:style-name="T56">Return to the main document</text:span></text:span></text:a></text:p>
      <text:p text:style-name="P4"><text:span text:style-name="CharStyle3"><text:span text:style-name="T49"/></text:span></text:p>
      <text:p text:style-name="P6"><text:bookmark-start text:name="footnote5a"/><text:span text:style-name="CharStyle3"><text:span text:style-name="T22">Footnote</text:span></text:span><text:span text:style-name="CharStyle3"><text:span text:style-name="T19"> </text:span></text:span><text:span text:style-name="CharStyle3"><text:span text:style-name="T21">5</text:span></text:span><text:bookmark-end text:name="footnote5a"/><text:span text:style-name="CharStyle3"><text:span text:style-name="T21">.</text:span></text:span><text:span text:style-name="CharStyle3"><text:span text:style-name="T51"> </text:span></text:span><text:span text:style-name="CharStyle11"><text:span text:style-name="T49">Parnowski T, Jernajczyk W. </text:span></text:span><text:span text:style-name="CharStyle28"><text:span text:style-name="T49">Inwentarz Depresji Becka w ocenie nastroju osób zdrowych i chorych na choroby afektywne (ocena pilotażowa)</text:span></text:span><text:span text:style-name="CharStyle11"><text:span text:style-name="T49">. Psychiatr. Pol. 1977; 11: 417-425. </text:span></text:span><text:a xlink:type="simple" xlink:href="#f5a"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6"><text:bookmark-start text:name="footnote11a"/><text:span text:style-name="CharStyle3"><text:span text:style-name="T22">Footnote</text:span></text:span><text:span text:style-name="CharStyle3"><text:span text:style-name="T19"> 1</text:span></text:span><text:span text:style-name="CharStyle3"><text:span text:style-name="T21">1</text:span></text:span><text:bookmark-end text:name="footnote11a"/><text:span text:style-name="CharStyle3"><text:span text:style-name="T21">. </text:span></text:span><text:span text:style-name="CharStyle11"><text:span text:style-name="T51">Eaton W, Smith C, Ybarra M, Muntaner C, Tien A, Maruish ME. </text:span></text:span><text:span text:style-name="CharStyle28"><text:span text:style-name="T10">Center for Epidemiologic Studies Depression Scale: Review and revision (CESD and CESD-R)</text:span></text:span><text:span text:style-name="CharStyle11"><text:span text:style-name="T10">.</text:span></text:span><text:span text:style-name="CharStyle11"><text:span text:style-name="T51"> W: Maruish ME red. </text:span></text:span><text:span text:style-name="CharStyle28"><text:span text:style-name="T10">The use of psychological testing for treatment planning and outcomes assessment</text:span></text:span><text:span text:style-name="CharStyle11"><text:span text:style-name="T10">. 3rd ed. Mahwah, NJ: Lawrence Erlbaum; 2004. s. 363-377. </text:span></text:span><text:a xlink:type="simple" xlink:href="#f11a" text:style-name="Internet_20_link" text:visited-style-name="Visited_20_Internet_20_Link"><text:span text:style-name="CharStyle3"><text:span text:style-name="T57">Return to the main document</text:span></text:span></text:a></text:p>
      <text:p text:style-name="P4"><text:soft-page-break/><text:span text:style-name="CharStyle3"><text:span text:style-name="T49"/></text:span></text:p>
      <text:p text:style-name="P6"><text:bookmark-start text:name="footnote11b"/><text:span text:style-name="CharStyle3"><text:span text:style-name="T22">Footnote</text:span></text:span><text:span text:style-name="CharStyle3"><text:span text:style-name="T19"> 1</text:span></text:span><text:span text:style-name="CharStyle3"><text:span text:style-name="T21">1</text:span></text:span><text:bookmark-end text:name="footnote11b"/><text:span text:style-name="CharStyle3"><text:span text:style-name="T21">. </text:span></text:span><text:span text:style-name="CharStyle11"><text:span text:style-name="T51">Eaton W, Smith C, Ybarra M, Muntaner C, Tien A, Maruish ME. </text:span></text:span><text:span text:style-name="CharStyle28"><text:span text:style-name="T10">Center for Epidemiologic Studies Depression Scale: Review and revision (CESD and CESD-R)</text:span></text:span><text:span text:style-name="CharStyle11"><text:span text:style-name="T10">.</text:span></text:span><text:span text:style-name="CharStyle11"><text:span text:style-name="T51"> W: Maruish ME red. </text:span></text:span><text:span text:style-name="CharStyle28"><text:span text:style-name="T10">The use of psychological testing for treatment planning and outcomes assessment</text:span></text:span><text:span text:style-name="CharStyle11"><text:span text:style-name="T10">. 3rd ed. Mahwah, NJ: Lawrence Erlbaum; 2004. s. 363-377. </text:span></text:span><text:a xlink:type="simple" xlink:href="#f11b"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6"><text:bookmark-start text:name="footnote17"/><text:span text:style-name="CharStyle3"><text:span text:style-name="T22">Footnote</text:span></text:span><text:span text:style-name="CharStyle3"><text:span text:style-name="T19"> 1</text:span></text:span><text:span text:style-name="CharStyle3"><text:span text:style-name="T21">7</text:span></text:span><text:bookmark-end text:name="footnote17"/><text:span text:style-name="CharStyle3"><text:span text:style-name="T21">. </text:span></text:span><text:span text:style-name="CharStyle11"><text:span text:style-name="T51">Van Dam N, Earleywine M. </text:span></text:span><text:span text:style-name="CharStyle28"><text:span text:style-name="T10">Validation of the Center for Epidemiologic Studies Depression Scale-Revised (CESD-R): Pragmatic depression assessment in the general population</text:span></text:span><text:span text:style-name="CharStyle11"><text:span text:style-name="T10">. Psychiatry Res. 2011; 186: 128-132. </text:span></text:span><text:a xlink:type="simple" xlink:href="#f17"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6"><text:bookmark-start text:name="footnote.1"/><text:span text:style-name="CharStyle3"><text:span text:style-name="T22">Footnote</text:span></text:span><text:span text:style-name="CharStyle3"><text:span text:style-name="T23"> 1</text:span></text:span><text:bookmark-end text:name="footnote.1"/><text:span text:style-name="CharStyle3"><text:span text:style-name="T23">. </text:span></text:span><text:span text:style-name="CharStyle3"><text:span text:style-name="T22">P</text:span></text:span><text:span text:style-name="CharStyle19"><text:span text:style-name="T26">articipants who claimed receiving psychological/psychiatric help.</text:span></text:span><text:span text:style-name="CharStyle19"><text:span text:style-name="T12"> </text:span></text:span><text:a xlink:type="simple" xlink:href="#f.1" text:style-name="Internet_20_link" text:visited-style-name="Visited_20_Internet_20_Link"><text:span text:style-name="CharStyle3"><text:span text:style-name="T57">Return to the main document</text:span></text:span></text:a></text:p>
      <text:p text:style-name="P4"><text:span text:style-name="CharStyle3"><text:span text:style-name="T9"/></text:span></text:p>
      <text:p text:style-name="P6"><text:bookmark-start text:name="footnote.2"/><text:span text:style-name="CharStyle3"><text:span text:style-name="T22">Footnote</text:span></text:span><text:span text:style-name="CharStyle3"><text:span text:style-name="T23"> 2</text:span></text:span><text:bookmark-end text:name="footnote.2"/><text:span text:style-name="CharStyle3"><text:span text:style-name="T23">.</text:span></text:span><text:span text:style-name="CharStyle3"><text:span text:style-name="T12"> </text:span></text:span><text:span text:style-name="CharStyle3"><text:span text:style-name="T13">P</text:span></text:span><text:span text:style-name="CharStyle19"><text:span text:style-name="T26">articipants who denied receiving psychological/psychiatric help</text:span></text:span><text:span text:style-name="CharStyle19"><text:span text:style-name="T12">. </text:span></text:span><text:a xlink:type="simple" xlink:href="#f.2" text:style-name="Internet_20_link" text:visited-style-name="Visited_20_Internet_20_Link"><text:span text:style-name="CharStyle3"><text:span text:style-name="T57">Return to the main document</text:span></text:span></text:a></text:p>
      <text:p text:style-name="P4"><text:span text:style-name="CharStyle3"><text:span text:style-name="T9"/></text:span></text:p>
      <text:p text:style-name="P6"><text:bookmark-start text:name="footnote.3"/><text:span text:style-name="CharStyle3"><text:span text:style-name="T22">Footnote </text:span></text:span><text:span text:style-name="CharStyle3"><text:span text:style-name="T23">3</text:span></text:span><text:bookmark-end text:name="footnote.3"/><text:span text:style-name="CharStyle3"><text:span text:style-name="T23">. </text:span></text:span><text:span text:style-name="CharStyle3"><text:span text:style-name="T22">P</text:span></text:span><text:span text:style-name="CharStyle19"><text:span text:style-name="T26">articipants who claimed receiving psychological/psychiatric help. </text:span></text:span><text:a xlink:type="simple" xlink:href="#f.3" text:style-name="Internet_20_link" text:visited-style-name="Visited_20_Internet_20_Link"><text:span text:style-name="CharStyle3"><text:span text:style-name="T57">Return to the main document</text:span></text:span></text:a></text:p>
      <text:p text:style-name="P4"><text:span text:style-name="CharStyle3"><text:span text:style-name="T9"/></text:span></text:p>
      <text:p text:style-name="P6"><text:bookmark-start text:name="footnote.4"/><text:span text:style-name="CharStyle3"><text:span text:style-name="T22">Footnote</text:span></text:span><text:span text:style-name="CharStyle3"><text:span text:style-name="T23"> 4</text:span></text:span><text:bookmark-end text:name="footnote.4"/><text:span text:style-name="CharStyle3"><text:span text:style-name="T23">. </text:span></text:span><text:span text:style-name="CharStyle3"><text:span text:style-name="T22">P</text:span></text:span><text:span text:style-name="CharStyle19"><text:span text:style-name="T26">articipants who denied receiving psychological/psychiatric help</text:span></text:span><text:span text:style-name="CharStyle19"><text:span text:style-name="T12">. </text:span></text:span><text:a xlink:type="simple" xlink:href="#f.4" text:style-name="Internet_20_link" text:visited-style-name="Visited_20_Internet_20_Link"><text:span text:style-name="CharStyle3"><text:span text:style-name="T57">Return to the main document</text:span></text:span></text:a></text:p>
      <text:p text:style-name="P6"><text:span text:style-name="CharStyle3"><text:span text:style-name="T57"/></text:span></text:p>
      <text:p text:style-name="P6"><text:bookmark-start text:name="footnote4-5"/><text:span text:style-name="CharStyle3"><text:span text:style-name="T58">Footnote 4, 5</text:span></text:span><text:bookmark-end text:name="footnote4-5"/><text:span text:style-name="CharStyle3"><text:span text:style-name="T58">. </text:span></text:span><text:span text:style-name="CharStyle11"><text:span text:style-name="T49">Beck A, Ward C, Mendelson M, Mock J, Erbaugh J. </text:span></text:span><text:span text:style-name="CharStyle28"><text:span text:style-name="T9">An inventory for measuring depression</text:span></text:span><text:span text:style-name="CharStyle11"><text:span text:style-name="T9">. Arch. Gen. Psychiatry 1961; 4: 561-571; </text:span></text:span><text:span text:style-name="CharStyle11"><text:span text:style-name="T49">Parnowski T, Jernajczyk W. </text:span></text:span><text:span text:style-name="CharStyle28"><text:span text:style-name="T49">Inwentarz Depresji Becka w ocenie nastroju osób zdrowych i chorych na choroby afektywne (ocena pilotażowa)</text:span></text:span><text:span text:style-name="CharStyle11"><text:span text:style-name="T49">. Psychiatr. Pol. 1977; 11: 417-425. </text:span></text:span><text:a xlink:type="simple" xlink:href="#f4-5"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6"><text:bookmark-start text:name="footnote18"/><text:span text:style-name="CharStyle3"><text:span text:style-name="T22">Footnote</text:span></text:span><text:span text:style-name="CharStyle3"><text:span text:style-name="T23"> 18</text:span></text:span><text:bookmark-end text:name="footnote18"/><text:span text:style-name="CharStyle3"><text:span text:style-name="T23">. </text:span></text:span><text:span text:style-name="CharStyle11"><text:span text:style-name="T40">Brzeziński J. </text:span></text:span><text:span text:style-name="CharStyle28"><text:span text:style-name="T40">Metodologia badań psychologicznych</text:span></text:span><text:span text:style-name="CharStyle11"><text:span text:style-name="T40">. Warszawa: Wydawnictwo Naukowe PWN; </text:span></text:span><text:span text:style-name="CharStyle32"><text:span text:style-name="T40">2006. </text:span></text:span><text:a xlink:type="simple" xlink:href="#f18" text:style-name="Internet_20_link" text:visited-style-name="Visited_20_Internet_20_Link"><text:span text:style-name="CharStyle3"><text:span text:style-name="T57">Return to the main document</text:span></text:span></text:a></text:p>
      <text:p text:style-name="P4"><text:span text:style-name="CharStyle3"><text:span text:style-name="T49"/></text:span></text:p>
      <text:p text:style-name="P6"><text:bookmark-start text:name="footnote11c"/><text:span text:style-name="CharStyle3"><text:span text:style-name="T22">Footnote</text:span></text:span><text:span text:style-name="CharStyle3"><text:span text:style-name="T23"> 11</text:span></text:span><text:bookmark-end text:name="footnote11c"/><text:span text:style-name="CharStyle3"><text:span text:style-name="T23">. </text:span></text:span><text:span text:style-name="CharStyle11"><text:span text:style-name="T51">Eaton W, Smith C, Ybarra M, Muntaner C, Tien A, Maruish ME. </text:span></text:span><text:span text:style-name="CharStyle28"><text:span text:style-name="T10">Center for Epidemiologic Studies Depression Scale: Review and revision (CESD and CESD-R)</text:span></text:span><text:span text:style-name="CharStyle11"><text:span text:style-name="T10">.</text:span></text:span><text:span text:style-name="CharStyle11"><text:span text:style-name="T51"> W: Maruish ME red. </text:span></text:span><text:span text:style-name="CharStyle28"><text:span text:style-name="T10">The use of psychological testing for treatment planning and outcomes </text:span></text:span><text:soft-page-break/><text:span text:style-name="CharStyle28"><text:span text:style-name="T10">assessment</text:span></text:span><text:span text:style-name="CharStyle11"><text:span text:style-name="T10">. 3rd ed. Mahwah, NJ: Lawrence Erlbaum; 2004. s. 363-377. </text:span></text:span><text:a xlink:type="simple" xlink:href="#f11c" text:style-name="Internet_20_link" text:visited-style-name="Visited_20_Internet_20_Link"><text:span text:style-name="CharStyle3"><text:span text:style-name="T57">Return to the main document</text:span></text:span></text:a></text:p>
      <text:p text:style-name="P14"/>
      <text:p text:style-name="P7"><text:bookmark-start text:name="footnote18a"/><text:span text:style-name="CharStyle3"><text:span text:style-name="T15">Footnote</text:span></text:span><text:span text:style-name="CharStyle3"><text:span text:style-name="T12"> 18</text:span></text:span><text:bookmark-end text:name="footnote18a"/><text:span text:style-name="CharStyle3"><text:span text:style-name="T52">. </text:span></text:span><text:span text:style-name="CharStyle11"><text:span text:style-name="T40">Brzeziński J. </text:span></text:span><text:span text:style-name="CharStyle28"><text:span text:style-name="T40">Metodologia badań psychologicznych</text:span></text:span><text:span text:style-name="CharStyle11"><text:span text:style-name="T40">. Warszawa: Wydawnictwo Naukowe PWN; </text:span></text:span><text:span text:style-name="CharStyle32"><text:span text:style-name="T40">2006.</text:span></text:span><text:span text:style-name="CharStyle32"><text:span text:style-name="T52"> </text:span></text:span><text:a xlink:type="simple" xlink:href="#f18a" text:style-name="Internet_20_link" text:visited-style-name="Visited_20_Internet_20_Link"><text:span text:style-name="CharStyle3"><text:span text:style-name="T57">Return to the main document</text:span></text:span></text:a></text:p>
      <text:p text:style-name="P14"/>
      <text:p text:style-name="P10"><text:bookmark-start text:name="footnote17a"/><text:span text:style-name="CharStyle3"><text:span text:style-name="T15">Footnote</text:span></text:span><text:span text:style-name="CharStyle3"><text:span text:style-name="T12"> </text:span></text:span><text:span text:style-name="CharStyle23"><text:span text:style-name="T9">17</text:span></text:span><text:bookmark-end text:name="footnote17a"/><text:span text:style-name="CharStyle23"><text:span text:style-name="T49">. </text:span></text:span><text:span text:style-name="CharStyle11"><text:span text:style-name="T51">Van Dam N, Earleywine M. </text:span></text:span><text:span text:style-name="CharStyle28"><text:span text:style-name="T10">Validation of the Center for Epidemiologic Studies Depression Scale-Revised (CESD-R): Pragmatic depression assessment in the general population</text:span></text:span><text:span text:style-name="CharStyle11"><text:span text:style-name="T10">. Psychiatry Res. 2011; 186: 128-132. </text:span></text:span><text:a xlink:type="simple" xlink:href="#f17a" text:style-name="Internet_20_link" text:visited-style-name="Visited_20_Internet_20_Link"><text:span text:style-name="CharStyle3"><text:span text:style-name="T57">Return to the main document</text:span></text:span></text:a></text:p>
      <text:p text:style-name="P11"><text:span text:style-name="CharStyle3"><text:span text:style-name="T5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635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1.605cm" fo:margin-right="0cm" fo:text-align="end" style:justify-single-word="false" fo:text-indent="0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6cm" fo:margin-right="0cm" fo:text-align="justify" style:justify-single-word="false" fo:text-indent="-0.6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Podpis_20_tabeli" style:display-name="Podpis tabeli"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margin-left="0cm" fo:margin-right="0cm" fo:text-align="justify" style:justify-single-word="false" fo:text-indent="0.635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4" style:family="text" style:parent-style-name="CharStyle3">
      <style:text-properties fo:language="en" fo:country="US" fo:font-weight="bold" style:language-asian="en" style:country-asian="US" style:font-weight-asian="bold" style:language-complex="en" style:country-complex="US" style:font-weight-complex="bold"/>
    </style:style>
    <style:style style:name="CharStyle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10"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1" style:family="text" style:parent-style-name="CharStyle10">
      <style:text-properties fo:language="en" fo:country="US" fo:font-weight="bold" style:language-asian="en" style:country-asian="US" style:font-weight-asian="bold" style:language-complex="en" style:country-complex="US" style:font-weight-complex="bold"/>
    </style:style>
    <style:style style:name="CharStyle13"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15"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6" style:family="text" style:parent-style-name="CharStyle15">
      <style:text-properties fo:language="en" fo:country="US" style:language-asian="en" style:country-asian="US" style:language-complex="en" style:country-complex="US"/>
    </style:style>
    <style:style style:name="CharStyle17" style:family="text" style:parent-style-name="CharStyle13">
      <style:text-properties fo:language="en" fo:country="US" fo:font-weight="normal" style:language-asian="en" style:country-asian="US" style:font-weight-asian="normal" style:language-complex="en" style:country-complex="US" style:font-weight-complex="normal"/>
    </style:style>
    <style:style style:name="CharStyle19"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0" style:family="text" style:parent-style-name="CharStyle19">
      <style:text-properties fo:language="en" fo:country="US" fo:font-weight="bold" style:language-asian="en" style:country-asian="US" style:font-weight-asian="bold" style:language-complex="en" style:country-complex="US" style:font-weight-complex="bold"/>
    </style:style>
    <style:style style:name="CharStyle2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language="en" fo:country="US" style:language-asian="en" style:country-asian="US" style:language-complex="en" style:country-complex="US"/>
    </style:style>
    <style:style style:name="CharStyle24" style:family="text" style:parent-style-name="CharStyle15">
      <style:text-properties fo:color="#000000" fo:language="en" fo:country="US" fo:font-style="italic" style:language-asian="en" style:country-asian="US" style:font-style-asian="italic" style:language-complex="en" style:country-complex="US" style:font-style-complex="italic"/>
    </style:style>
    <style:style style:name="CharStyle25" style:family="text" style:parent-style-name="CharStyle10">
      <style:text-properties fo:language="en" fo:country="US" fo:font-style="italic" style:language-asian="en" style:country-asian="US" style:font-style-asian="italic" style:language-complex="en" style:country-complex="US" style:font-style-complex="italic"/>
    </style:style>
    <style:style style:name="CharStyle26" style:family="text" style:parent-style-name="CharStyle6">
      <style:text-properties fo:language="en" fo:country="US" style:language-asian="en" style:country-asian="US" style:language-complex="en" style:country-complex="US"/>
    </style:style>
    <style:style style:name="CharStyle27" style:family="text" style:parent-style-name="CharStyle8">
      <style:text-properties fo:language="en" fo:country="US" fo:font-weight="normal" style:language-asian="en" style:country-asian="US" style:font-weight-asian="normal" style:language-complex="en" style:country-complex="US" style:font-weight-complex="normal"/>
    </style:style>
    <style:style style:name="Emphasis" style:family="text">
      <style:text-properties fo:font-style="italic" style:font-style-asian="italic" style:font-style-complex="italic"/>
    </style:style>
    <style:style style:name="CharStyle28" style:family="text" style:parent-style-name="CharStyle11">
      <style:text-properties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3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1" style:family="text" style:parent-style-name="CharStyle30">
      <style:text-properties fo:color="#231f20" fo:language="pl" fo:country="PL" fo:font-style="italic" style:language-asian="pl" style:country-asian="PL" style:font-style-asian="italic" style:language-complex="pl" style:country-complex="PL" style:font-style-complex="italic"/>
    </style:style>
    <style:style style:name="CharStyle32" style:family="text" style:parent-style-name="CharStyle30">
      <style:text-properties fo:color="#231f20" fo:language="pl" fo:country="PL" style:language-asian="pl" style:country-asian="PL" style:language-complex="pl" style:country-complex="PL"/>
    </style:style>
    <style:style style:name="CharStyle12" style:family="text" style:parent-style-name="CharStyle11">
      <style:text-properties fo:language="pl" fo:country="PL" fo:font-weight="bold" style:language-asian="pl" style:country-asian="PL" style:font-weight-asian="bold" style:language-complex="pl" style:country-complex="P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06-18T10:27:48.990000000</dc:date>
    <meta:editing-duration>PT2H52M56S</meta:editing-duration>
    <meta:editing-cycles>14</meta:editing-cycles>
    <meta:generator>LibreOffice/6.4.1.2$Windows_X86_64 LibreOffice_project/4d224e95b98b138af42a64d84056446d09082932</meta:generator>
    <meta:document-statistic meta:table-count="0" meta:image-count="0" meta:object-count="0" meta:page-count="18" meta:paragraph-count="309" meta:word-count="4815" meta:character-count="30851" meta:non-whitespace-character-count="26319"/>
  </office:meta>
</office:document-meta>
</file>