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svg:font-family="Arial" style:font-family-generic="swiss"/>
    <style:font-face style:name="Calibri" svg:font-family="Calibri"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Palatino Linotype1" svg:font-family="'Palatino Linotype'" style:font-family-generic="system" style:font-pitch="variable"/>
  </office:font-face-decls>
  <office:automatic-styles>
    <style:style style:name="Tabela1" style:family="table">
      <style:table-properties style:width="15.651cm" fo:margin-left="0.205cm" fo:margin-top="0cm" fo:margin-bottom="0cm" table:align="left" style:writing-mode="lr-tb"/>
    </style:style>
    <style:style style:name="Tabela1.A" style:family="table-column">
      <style:table-column-properties style:column-width="3.775cm"/>
    </style:style>
    <style:style style:name="Tabela1.B" style:family="table-column">
      <style:table-column-properties style:column-width="4.115cm"/>
    </style:style>
    <style:style style:name="Tabela1.C" style:family="table-column">
      <style:table-column-properties style:column-width="4.209cm"/>
    </style:style>
    <style:style style:name="Tabela1.D" style:family="table-column">
      <style:table-column-properties style:column-width="3.551cm"/>
    </style:style>
    <style:style style:name="Tabela1.1" style:family="table-row">
      <style:table-row-properties style:min-row-height="0.485cm" fo:keep-together="auto"/>
    </style:style>
    <style:style style:name="Tabela1.A1" style:family="table-cell">
      <style:table-cell-properties fo:padding="0cm" fo:border="none"/>
    </style:style>
    <style:style style:name="Tabela1.2" style:family="table-row">
      <style:table-row-properties style:min-row-height="0.575cm" fo:keep-together="auto"/>
    </style:style>
    <style:style style:name="Tabela1.8" style:family="table-row">
      <style:table-row-properties style:min-row-height="0.577cm" fo:keep-together="auto"/>
    </style:style>
    <style:style style:name="Tabela2" style:family="table">
      <style:table-properties style:width="15.944cm" fo:margin-left="0.332cm" fo:margin-top="0cm" fo:margin-bottom="0cm" table:align="left" style:writing-mode="lr-tb"/>
    </style:style>
    <style:style style:name="Tabela2.A" style:family="table-column">
      <style:table-column-properties style:column-width="2.843cm"/>
    </style:style>
    <style:style style:name="Tabela2.B" style:family="table-column">
      <style:table-column-properties style:column-width="0.938cm"/>
    </style:style>
    <style:style style:name="Tabela2.C" style:family="table-column">
      <style:table-column-properties style:column-width="1.383cm"/>
    </style:style>
    <style:style style:name="Tabela2.D" style:family="table-column">
      <style:table-column-properties style:column-width="2.515cm"/>
    </style:style>
    <style:style style:name="Tabela2.E" style:family="table-column">
      <style:table-column-properties style:column-width="0.91cm"/>
    </style:style>
    <style:style style:name="Tabela2.F" style:family="table-column">
      <style:table-column-properties style:column-width="1.378cm"/>
    </style:style>
    <style:style style:name="Tabela2.G" style:family="table-column">
      <style:table-column-properties style:column-width="1.286cm"/>
    </style:style>
    <style:style style:name="Tabela2.H" style:family="table-column">
      <style:table-column-properties style:column-width="2.367cm"/>
    </style:style>
    <style:style style:name="Tabela2.I" style:family="table-column">
      <style:table-column-properties style:column-width="0.937cm"/>
    </style:style>
    <style:style style:name="Tabela2.J" style:family="table-column">
      <style:table-column-properties style:column-width="1.385cm"/>
    </style:style>
    <style:style style:name="Tabela2.1" style:family="table-row">
      <style:table-row-properties style:min-row-height="0.949cm" fo:keep-together="auto"/>
    </style:style>
    <style:style style:name="Tabela2.A1" style:family="table-cell">
      <style:table-cell-properties fo:padding-left="0.026cm" fo:padding-right="0.026cm" fo:padding-top="0cm" fo:padding-bottom="0cm" fo:border="1.5pt solid #000000"/>
    </style:style>
    <style:style style:name="Tabela2.2" style:family="table-row">
      <style:table-row-properties style:min-row-height="0.954cm" fo:keep-together="auto"/>
    </style:style>
    <style:style style:name="Tabela2.A2" style:family="table-cell">
      <style:table-cell-properties fo:padding-left="0.026cm" fo:padding-right="0.026cm" fo:padding-top="0cm" fo:padding-bottom="0cm" fo:border-left="1.5pt solid #000000" fo:border-right="1pt solid #000000" fo:border-top="1.5pt solid #000000" fo:border-bottom="1.5pt solid #000000"/>
    </style:style>
    <style:style style:name="Tabela2.B2" style:family="table-cell">
      <style:table-cell-properties fo:padding-left="0.026cm" fo:padding-right="0.026cm" fo:padding-top="0cm" fo:padding-bottom="0cm" fo:border-left="1pt solid #000000" fo:border-right="1pt solid #000000" fo:border-top="1.5pt solid #000000" fo:border-bottom="1.5pt solid #000000"/>
    </style:style>
    <style:style style:name="Tabela2.C2" style:family="table-cell">
      <style:table-cell-properties fo:padding-left="0.026cm" fo:padding-right="0.026cm" fo:padding-top="0cm" fo:padding-bottom="0cm" fo:border-left="1pt solid #000000" fo:border-right="1.5pt solid #000000" fo:border-top="1.5pt solid #000000" fo:border-bottom="1.5pt solid #000000"/>
    </style:style>
    <style:style style:name="Tabela2.3" style:family="table-row">
      <style:table-row-properties style:min-row-height="1.425cm" fo:keep-together="auto"/>
    </style:style>
    <style:style style:name="Tabela2.A3" style:family="table-cell">
      <style:table-cell-properties fo:padding-left="0.026cm" fo:padding-right="0.026cm" fo:padding-top="0cm" fo:padding-bottom="0cm" fo:border-left="1.5pt solid #000000" fo:border-right="0.5pt solid #000000" fo:border-top="1.5pt solid #000000" fo:border-bottom="0.5pt solid #000000"/>
    </style:style>
    <style:style style:name="Tabela2.B3" style:family="table-cell">
      <style:table-cell-properties fo:padding-left="0.026cm" fo:padding-right="0.026cm" fo:padding-top="0cm" fo:padding-bottom="0cm" fo:border-left="0.5pt solid #000000" fo:border-right="0.5pt solid #000000" fo:border-top="1.5pt solid #000000" fo:border-bottom="0.5pt solid #000000"/>
    </style:style>
    <style:style style:name="Tabela2.C3" style:family="table-cell">
      <style:table-cell-properties fo:padding-left="0.026cm" fo:padding-right="0.026cm" fo:padding-top="0cm" fo:padding-bottom="0cm" fo:border-left="0.5pt solid #000000" fo:border-right="1.5pt solid #000000" fo:border-top="1.5pt solid #000000" fo:border-bottom="0.5pt solid #000000"/>
    </style:style>
    <style:style style:name="Tabela2.H3" style:family="table-cell">
      <style:table-cell-properties fo:padding-left="0.026cm" fo:padding-right="0.026cm" fo:padding-top="0cm" fo:padding-bottom="0cm" fo:border-left="1.5pt solid #000000" fo:border-right="1.5pt solid #000000" fo:border-top="1.5pt solid #000000" fo:border-bottom="0.5pt solid #000000"/>
    </style:style>
    <style:style style:name="Tabela2.4" style:family="table-row">
      <style:table-row-properties style:min-row-height="1.429cm" fo:keep-together="auto"/>
    </style:style>
    <style:style style:name="Tabela2.A4" style:family="table-cell">
      <style:table-cell-properties fo:padding-left="0.026cm" fo:padding-right="0.026cm" fo:padding-top="0cm" fo:padding-bottom="0cm" fo:border-left="1.5pt solid #000000" fo:border-right="0.5pt solid #000000" fo:border-top="0.5pt solid #000000" fo:border-bottom="0.5pt solid #000000"/>
    </style:style>
    <style:style style:name="Tabela2.B4" style:family="table-cell">
      <style:table-cell-properties fo:padding-left="0.026cm" fo:padding-right="0.026cm" fo:padding-top="0cm" fo:padding-bottom="0cm" fo:border="0.5pt solid #000000"/>
    </style:style>
    <style:style style:name="Tabela2.C4" style:family="table-cell">
      <style:table-cell-properties fo:padding-left="0.026cm" fo:padding-right="0.026cm" fo:padding-top="0cm" fo:padding-bottom="0cm" fo:border-left="0.5pt solid #000000" fo:border-right="1.5pt solid #000000" fo:border-top="0.5pt solid #000000" fo:border-bottom="0.5pt solid #000000"/>
    </style:style>
    <style:style style:name="Tabela2.H4" style:family="table-cell">
      <style:table-cell-properties fo:padding-left="0.026cm" fo:padding-right="0.026cm" fo:padding-top="0cm" fo:padding-bottom="0cm" fo:border-left="1.5pt solid #000000" fo:border-right="1.5pt solid #000000" fo:border-top="0.5pt solid #000000" fo:border-bottom="0.5pt solid #000000"/>
    </style:style>
    <style:style style:name="Tabela2.5" style:family="table-row">
      <style:table-row-properties style:min-row-height="0.933cm" fo:keep-together="auto"/>
    </style:style>
    <style:style style:name="Tabela2.A5" style:family="table-cell">
      <style:table-cell-properties fo:padding-left="0.026cm" fo:padding-right="0.026cm" fo:padding-top="0cm" fo:padding-bottom="0cm" fo:border-left="1.5pt solid #000000" fo:border-right="0.5pt solid #000000" fo:border-top="0.5pt solid #000000" fo:border-bottom="1.5pt solid #000000"/>
    </style:style>
    <style:style style:name="Tabela2.B5" style:family="table-cell">
      <style:table-cell-properties fo:padding-left="0.026cm" fo:padding-right="0.026cm" fo:padding-top="0cm" fo:padding-bottom="0cm" fo:border-left="0.5pt solid #000000" fo:border-right="0.5pt solid #000000" fo:border-top="0.5pt solid #000000" fo:border-bottom="1.5pt solid #000000"/>
    </style:style>
    <style:style style:name="Tabela2.C5" style:family="table-cell">
      <style:table-cell-properties fo:padding-left="0.026cm" fo:padding-right="0.026cm" fo:padding-top="0cm" fo:padding-bottom="0cm" fo:border-left="0.5pt solid #000000" fo:border-right="1.5pt solid #000000" fo:border-top="0.5pt solid #000000" fo:border-bottom="1.5pt solid #000000"/>
    </style:style>
    <style:style style:name="Tabela2.H5" style:family="table-cell">
      <style:table-cell-properties fo:padding-left="0.026cm" fo:padding-right="0.026cm" fo:padding-top="0cm" fo:padding-bottom="0cm" fo:border-left="1.5pt solid #000000" fo:border-right="1.5pt solid #000000" fo:border-top="0.5pt solid #000000" fo:border-bottom="1.5pt solid #000000"/>
    </style:style>
    <style:style style:name="Tabela2.6" style:family="table-row">
      <style:table-row-properties style:min-row-height="1.39cm" fo:keep-together="auto"/>
    </style:style>
    <style:style style:name="Tabela2.A6" style:family="table-cell">
      <style:table-cell-properties fo:padding-left="0.026cm" fo:padding-right="0.026cm" fo:padding-top="0cm" fo:padding-bottom="0cm" fo:border-left="1.5pt solid #000000" fo:border-right="0.5pt solid #000000" fo:border-top="none" fo:border-bottom="1.5pt solid #000000"/>
    </style:style>
    <style:style style:name="Tabela2.B6" style:family="table-cell">
      <style:table-cell-properties fo:padding-left="0.026cm" fo:padding-right="0.026cm" fo:padding-top="0cm" fo:padding-bottom="0cm" fo:border-left="0.5pt solid #000000" fo:border-right="0.5pt solid #000000" fo:border-top="none" fo:border-bottom="1.5pt solid #000000"/>
    </style:style>
    <style:style style:name="Tabela2.C6" style:family="table-cell">
      <style:table-cell-properties fo:padding-left="0.026cm" fo:padding-right="0.026cm" fo:padding-top="0cm" fo:padding-bottom="0cm" fo:border-left="0.5pt solid #000000" fo:border-right="1.5pt solid #000000" fo:border-top="none" fo:border-bottom="1.5pt solid #000000"/>
    </style:style>
    <style:style style:name="Tabela2.H6" style:family="table-cell">
      <style:table-cell-properties fo:padding-left="0.026cm" fo:padding-right="0.026cm" fo:padding-top="0cm" fo:padding-bottom="0cm" fo:border-left="1.5pt solid #000000" fo:border-right="1.5pt solid #000000" fo:border-top="none" fo:border-bottom="1.5pt solid #000000"/>
    </style:style>
    <style:style style:name="Tabela2.7" style:family="table-row">
      <style:table-row-properties style:min-row-height="1.411cm" fo:keep-together="auto"/>
    </style:style>
    <style:style style:name="P1" style:family="paragraph" style:parent-style-name="Frame_20_contents">
      <style:paragraph-properties fo:margin-left="0.035cm" fo:margin-right="0cm" fo:margin-top="0cm" fo:margin-bottom="0cm" loext:contextual-spacing="false" fo:line-height="0.399cm" fo:text-align="start" style:justify-single-word="false" fo:text-indent="0cm" style:auto-text-indent="false"/>
    </style:style>
    <style:style style:name="P2" style:family="paragraph" style:parent-style-name="Heading_20_1">
      <style:paragraph-properties fo:margin-left="0.831cm" fo:margin-right="0.753cm" fo:text-indent="0cm" style:auto-text-indent="false"/>
    </style:style>
    <style:style style:name="P3" style:family="paragraph" style:parent-style-name="Heading_20_1">
      <style:paragraph-properties fo:margin-left="0.829cm" fo:margin-right="0.753cm" fo:text-indent="0cm" style:auto-text-indent="false"/>
    </style:style>
    <style:style style:name="P4" style:family="paragraph" style:parent-style-name="Heading_20_1">
      <style:paragraph-properties fo:margin-left="0.822cm" fo:margin-right="0.753cm" fo:text-indent="0cm" style:auto-text-indent="false"/>
    </style:style>
    <style:style style:name="P5" style:family="paragraph" style:parent-style-name="Heading_20_1">
      <style:paragraph-properties fo:margin-left="0.279cm" fo:margin-right="0cm" fo:margin-top="0.002cm" fo:margin-bottom="0.049cm" loext:contextual-spacing="false" fo:text-align="start" style:justify-single-word="false" fo:text-indent="0cm" style:auto-text-indent="false"/>
    </style:style>
    <style:style style:name="P6" style:family="paragraph" style:parent-style-name="Heading_20_1">
      <style:paragraph-properties fo:margin-top="0.055cm" fo:margin-bottom="0cm" loext:contextual-spacing="false"/>
    </style:style>
    <style:style style:name="P7" style:family="paragraph" style:parent-style-name="List_20_Paragraph" style:list-style-name="WWNum1">
      <style:paragraph-properties fo:margin-left="5.805cm" fo:margin-right="0cm" fo:margin-top="0.03cm" fo:margin-bottom="0cm" loext:contextual-spacing="false" fo:line-height="100%" fo:text-align="start" style:justify-single-word="false" fo:text-indent="-0.803cm" style:auto-text-indent="false">
        <style:tab-stops>
          <style:tab-stop style:position="5.805cm"/>
          <style:tab-stop style:position="5.807cm"/>
        </style:tab-stops>
      </style:paragraph-properties>
    </style:style>
    <style:style style:name="P8" style:family="paragraph" style:parent-style-name="List_20_Paragraph" style:list-style-name="WWNum2">
      <style:paragraph-properties fo:margin-left="0.279cm" fo:margin-right="0.199cm" fo:margin-top="0cm" fo:margin-bottom="0cm" loext:contextual-spacing="false" fo:line-height="150%" fo:text-align="justify" style:justify-single-word="false" fo:text-indent="0cm" style:auto-text-indent="false">
        <style:tab-stops>
          <style:tab-stop style:position="0.654cm"/>
        </style:tab-stops>
      </style:paragraph-properties>
    </style:style>
    <style:style style:name="P9" style:family="paragraph" style:parent-style-name="List_20_Paragraph" style:list-style-name="WWNum2">
      <style:paragraph-properties fo:margin-left="0.279cm" fo:margin-right="0.199cm" fo:margin-top="0cm" fo:margin-bottom="0cm" loext:contextual-spacing="false" fo:line-height="150%" fo:text-align="justify" style:justify-single-word="false" fo:text-indent="0cm" style:auto-text-indent="false">
        <style:tab-stops>
          <style:tab-stop style:position="0.598cm"/>
        </style:tab-stops>
      </style:paragraph-properties>
    </style:style>
    <style:style style:name="P10" style:family="paragraph" style:parent-style-name="List_20_Paragraph" style:list-style-name="WWNum2">
      <style:paragraph-properties fo:margin-left="0.279cm" fo:margin-right="0.199cm" fo:margin-top="0cm" fo:margin-bottom="0cm" loext:contextual-spacing="false" fo:line-height="150%" fo:text-align="justify" style:justify-single-word="false" fo:text-indent="0cm" style:auto-text-indent="false">
        <style:tab-stops>
          <style:tab-stop style:position="0.658cm"/>
        </style:tab-stops>
      </style:paragraph-properties>
    </style:style>
    <style:style style:name="P11" style:family="paragraph" style:parent-style-name="List_20_Paragraph" style:list-style-name="WWNum4">
      <style:paragraph-properties fo:margin-left="0.279cm" fo:margin-right="0.199cm" fo:margin-top="0cm" fo:margin-bottom="0cm" loext:contextual-spacing="false" fo:line-height="150%" fo:text-align="justify" style:justify-single-word="false" fo:text-indent="0cm" style:auto-text-indent="false">
        <style:tab-stops>
          <style:tab-stop style:position="0.683cm"/>
        </style:tab-stops>
      </style:paragraph-properties>
    </style:style>
    <style:style style:name="P12" style:family="paragraph" style:parent-style-name="List_20_Paragraph" style:list-style-name="WWNum3">
      <style:paragraph-properties fo:margin-left="0.279cm" fo:margin-right="0.199cm" fo:margin-top="0.055cm" fo:margin-bottom="0cm" loext:contextual-spacing="false" fo:line-height="150%" fo:text-align="justify" style:justify-single-word="false" fo:text-indent="0cm" style:auto-text-indent="false">
        <style:tab-stops>
          <style:tab-stop style:position="0.73cm"/>
        </style:tab-stops>
      </style:paragraph-properties>
    </style:style>
    <style:style style:name="P13" style:family="paragraph" style:parent-style-name="List_20_Paragraph" style:list-style-name="WWNum2">
      <style:paragraph-properties fo:margin-left="0.279cm" fo:margin-right="0.199cm" fo:margin-top="0.002cm" fo:margin-bottom="0cm" loext:contextual-spacing="false" fo:line-height="150%" fo:text-align="justify" style:justify-single-word="false" fo:text-indent="0cm" style:auto-text-indent="false">
        <style:tab-stops>
          <style:tab-stop style:position="0.646cm"/>
        </style:tab-stops>
      </style:paragraph-properties>
    </style:style>
    <style:style style:name="P14" style:family="paragraph" style:parent-style-name="List_20_Paragraph" style:list-style-name="WWNum2">
      <style:paragraph-properties fo:margin-left="0.279cm" fo:margin-right="0.205cm" fo:margin-top="0cm" fo:margin-bottom="0cm" loext:contextual-spacing="false" fo:line-height="150%" fo:text-align="justify" style:justify-single-word="false" fo:text-indent="0cm" style:auto-text-indent="false">
        <style:tab-stops>
          <style:tab-stop style:position="0.679cm"/>
        </style:tab-stops>
      </style:paragraph-properties>
    </style:style>
    <style:style style:name="P15" style:family="paragraph" style:parent-style-name="List_20_Paragraph" style:list-style-name="WWNum3">
      <style:paragraph-properties fo:margin-left="0.279cm" fo:margin-right="0.205cm" fo:margin-top="0cm" fo:margin-bottom="0cm" loext:contextual-spacing="false" fo:line-height="150%" fo:text-align="justify" style:justify-single-word="false" fo:text-indent="0cm" style:auto-text-indent="false">
        <style:tab-stops>
          <style:tab-stop style:position="0.691cm"/>
        </style:tab-stops>
      </style:paragraph-properties>
    </style:style>
    <style:style style:name="P16" style:family="paragraph" style:parent-style-name="List_20_Paragraph" style:list-style-name="WWNum2">
      <style:paragraph-properties fo:margin-left="0.279cm" fo:margin-right="0.205cm" fo:margin-top="0.263cm" fo:margin-bottom="0cm" loext:contextual-spacing="false" fo:line-height="150%" fo:text-align="start" style:justify-single-word="false" fo:text-indent="0cm" style:auto-text-indent="false">
        <style:tab-stops>
          <style:tab-stop style:position="0.552cm"/>
        </style:tab-stops>
      </style:paragraph-properties>
    </style:style>
    <style:style style:name="P17" style:family="paragraph" style:parent-style-name="List_20_Paragraph" style:list-style-name="WWNum4">
      <style:paragraph-properties fo:margin-left="0.279cm" fo:margin-right="0.205cm" fo:margin-top="0.261cm" fo:margin-bottom="0cm" loext:contextual-spacing="false" fo:line-height="150%" fo:text-align="justify" style:justify-single-word="false" fo:text-indent="0cm" style:auto-text-indent="false">
        <style:tab-stops>
          <style:tab-stop style:position="0.661cm"/>
        </style:tab-stops>
      </style:paragraph-properties>
    </style:style>
    <style:style style:name="P18" style:family="paragraph" style:parent-style-name="List_20_Paragraph" style:list-style-name="WWNum2">
      <style:paragraph-properties fo:margin-left="0.572cm" fo:margin-right="0cm" fo:margin-top="0cm" fo:margin-bottom="0cm" loext:contextual-spacing="false" fo:line-height="100%" fo:text-align="justify" style:justify-single-word="false" fo:text-indent="-0.295cm" style:auto-text-indent="false">
        <style:tab-stops>
          <style:tab-stop style:position="0.573cm"/>
        </style:tab-stops>
      </style:paragraph-properties>
    </style:style>
    <style:style style:name="P19" style:family="paragraph" style:parent-style-name="List_20_Paragraph" style:list-style-name="WWNum2">
      <style:paragraph-properties fo:margin-left="0.572cm" fo:margin-right="0cm" fo:margin-top="0cm" fo:margin-bottom="0cm" loext:contextual-spacing="false" fo:line-height="100%" fo:text-align="start" style:justify-single-word="false" fo:text-indent="-0.295cm" style:auto-text-indent="false">
        <style:tab-stops>
          <style:tab-stop style:position="0.573cm"/>
        </style:tab-stops>
      </style:paragraph-properties>
    </style:style>
    <style:style style:name="P20" style:family="paragraph" style:parent-style-name="List_20_Paragraph" style:list-style-name="WWNum2">
      <style:paragraph-properties fo:margin-left="0.572cm" fo:margin-right="0cm" fo:margin-top="0cm" fo:margin-bottom="0cm" loext:contextual-spacing="false" fo:line-height="0.522cm" fo:text-align="justify" style:justify-single-word="false" fo:text-indent="-0.295cm" style:auto-text-indent="false">
        <style:tab-stops>
          <style:tab-stop style:position="0.573cm"/>
        </style:tab-stops>
      </style:paragraph-properties>
    </style:style>
    <style:style style:name="P21" style:family="paragraph" style:parent-style-name="List_20_Paragraph" style:list-style-name="WWNum2">
      <style:paragraph-properties fo:margin-left="0.572cm" fo:margin-right="0cm" fo:margin-top="0.261cm" fo:margin-bottom="0cm" loext:contextual-spacing="false" fo:line-height="100%" fo:text-align="justify" style:justify-single-word="false" fo:text-indent="-0.295cm" style:auto-text-indent="false">
        <style:tab-stops>
          <style:tab-stop style:position="0.573cm"/>
        </style:tab-stops>
      </style:paragraph-properties>
    </style:style>
    <style:style style:name="P22" style:family="paragraph" style:parent-style-name="List_20_Paragraph" style:list-style-name="WWNum2">
      <style:paragraph-properties fo:margin-left="0.572cm" fo:margin-right="0cm" fo:margin-top="0.261cm" fo:margin-bottom="0cm" loext:contextual-spacing="false" fo:line-height="100%" fo:text-align="start" style:justify-single-word="false" fo:text-indent="-0.295cm" style:auto-text-indent="false">
        <style:tab-stops>
          <style:tab-stop style:position="0.573cm"/>
        </style:tab-stops>
      </style:paragraph-properties>
    </style:style>
    <style:style style:name="P23" style:family="paragraph" style:parent-style-name="List_20_Paragraph" style:list-style-name="WWNum2">
      <style:paragraph-properties fo:margin-left="0.572cm" fo:margin-right="0cm" fo:margin-top="0.263cm" fo:margin-bottom="0cm" loext:contextual-spacing="false" fo:line-height="100%" fo:text-align="justify" style:justify-single-word="false" fo:text-indent="-0.295cm" style:auto-text-indent="false">
        <style:tab-stops>
          <style:tab-stop style:position="0.573cm"/>
        </style:tab-stops>
      </style:paragraph-properties>
    </style:style>
    <style:style style:name="P24" style:family="paragraph" style:parent-style-name="List_20_Paragraph" style:list-style-name="WWNum2">
      <style:paragraph-properties fo:margin-left="0.572cm" fo:margin-right="0cm" fo:margin-top="0.263cm" fo:margin-bottom="0cm" loext:contextual-spacing="false" fo:line-height="100%" fo:text-align="start" style:justify-single-word="false" fo:text-indent="-0.295cm" style:auto-text-indent="false">
        <style:tab-stops>
          <style:tab-stop style:position="0.573cm"/>
        </style:tab-stops>
      </style:paragraph-properties>
    </style:style>
    <style:style style:name="P25" style:family="paragraph" style:parent-style-name="List_20_Paragraph" style:list-style-name="WWNum2">
      <style:paragraph-properties fo:margin-left="0.572cm" fo:margin-right="0cm" fo:margin-top="0.259cm" fo:margin-bottom="0cm" loext:contextual-spacing="false" fo:line-height="100%" fo:text-align="start" style:justify-single-word="false" fo:text-indent="-0.295cm" style:auto-text-indent="false">
        <style:tab-stops>
          <style:tab-stop style:position="0.573cm"/>
        </style:tab-stops>
      </style:paragraph-properties>
    </style:style>
    <style:style style:name="P26" style:family="paragraph" style:parent-style-name="List_20_Paragraph" style:list-style-name="WWNum2">
      <style:paragraph-properties fo:margin-left="0.572cm" fo:margin-right="0cm" fo:margin-top="0.265cm" fo:margin-bottom="0cm" loext:contextual-spacing="false" fo:line-height="100%" fo:text-align="start" style:justify-single-word="false" fo:text-indent="-0.295cm" style:auto-text-indent="false">
        <style:tab-stops>
          <style:tab-stop style:position="0.573cm"/>
        </style:tab-stops>
      </style:paragraph-properties>
    </style:style>
    <style:style style:name="P27" style:family="paragraph" style:parent-style-name="List_20_Paragraph" style:list-style-name="WWNum2">
      <style:paragraph-properties fo:margin-left="0.572cm" fo:margin-right="0cm" fo:margin-top="0.265cm" fo:margin-bottom="0cm" loext:contextual-spacing="false" fo:line-height="100%" fo:text-align="justify" style:justify-single-word="false" fo:text-indent="-0.295cm" style:auto-text-indent="false">
        <style:tab-stops>
          <style:tab-stop style:position="0.573cm"/>
        </style:tab-stops>
      </style:paragraph-properties>
    </style:style>
    <style:style style:name="P28" style:family="paragraph" style:parent-style-name="List_20_Paragraph" style:list-style-name="WWNum2">
      <style:paragraph-properties fo:margin-left="0.572cm" fo:margin-right="0cm" fo:margin-top="0.051cm" fo:margin-bottom="0cm" loext:contextual-spacing="false" fo:line-height="100%" fo:text-align="start" style:justify-single-word="false" fo:text-indent="-0.295cm" style:auto-text-indent="false">
        <style:tab-stops>
          <style:tab-stop style:position="0.573cm"/>
        </style:tab-stops>
      </style:paragraph-properties>
    </style:style>
    <style:style style:name="P29" style:family="paragraph" style:parent-style-name="List_20_Paragraph" style:list-style-name="WWNum2">
      <style:paragraph-properties fo:margin-left="0.279cm" fo:margin-right="0.21cm" fo:margin-top="0.265cm" fo:margin-bottom="0cm" loext:contextual-spacing="false" fo:line-height="150%" fo:text-align="justify" style:justify-single-word="false" fo:text-indent="0cm" style:auto-text-indent="false">
        <style:tab-stops>
          <style:tab-stop style:position="0.577cm"/>
        </style:tab-stops>
      </style:paragraph-properties>
    </style:style>
    <style:style style:name="P30" style:family="paragraph" style:parent-style-name="List_20_Paragraph" style:list-style-name="WWNum2">
      <style:paragraph-properties fo:margin-left="0.279cm" fo:margin-right="0.21cm" fo:margin-top="0cm" fo:margin-bottom="0cm" loext:contextual-spacing="false" fo:line-height="150%" fo:text-align="justify" style:justify-single-word="false" fo:text-indent="0cm" style:auto-text-indent="false">
        <style:tab-stops>
          <style:tab-stop style:position="0.607cm"/>
        </style:tab-stops>
      </style:paragraph-properties>
    </style:style>
    <style:style style:name="P31" style:family="paragraph" style:parent-style-name="List_20_Paragraph" style:list-style-name="WWNum2">
      <style:paragraph-properties fo:margin-left="0.279cm" fo:margin-right="0.21cm" fo:margin-top="0cm" fo:margin-bottom="0cm" loext:contextual-spacing="false" fo:line-height="150%" fo:text-align="start" style:justify-single-word="false" fo:text-indent="0cm" style:auto-text-indent="false">
        <style:tab-stops>
          <style:tab-stop style:position="0.561cm"/>
        </style:tab-stops>
      </style:paragraph-properties>
    </style:style>
    <style:style style:name="P32" style:family="paragraph" style:parent-style-name="List_20_Paragraph" style:list-style-name="WWNum5">
      <style:paragraph-properties fo:margin-left="0.279cm" fo:margin-right="0.21cm" fo:margin-top="0.259cm" fo:margin-bottom="0cm" loext:contextual-spacing="false" fo:line-height="150%" fo:text-align="justify" style:justify-single-word="false" fo:text-indent="0cm" style:auto-text-indent="false">
        <style:tab-stops>
          <style:tab-stop style:position="0.695cm"/>
        </style:tab-stops>
      </style:paragraph-properties>
    </style:style>
    <style:style style:name="P33" style:family="paragraph" style:parent-style-name="List_20_Paragraph" style:list-style-name="WWNum2">
      <style:paragraph-properties fo:margin-left="0.279cm" fo:margin-right="0.203cm" fo:margin-top="0cm" fo:margin-bottom="0cm" loext:contextual-spacing="false" fo:line-height="150%" fo:text-align="justify" style:justify-single-word="false" fo:text-indent="0cm" style:auto-text-indent="false">
        <style:tab-stops>
          <style:tab-stop style:position="0.616cm"/>
        </style:tab-stops>
      </style:paragraph-properties>
    </style:style>
    <style:style style:name="P34" style:family="paragraph" style:parent-style-name="List_20_Paragraph" style:list-style-name="WWNum3">
      <style:paragraph-properties fo:margin-left="0.279cm" fo:margin-right="0.203cm" fo:margin-top="0cm" fo:margin-bottom="0cm" loext:contextual-spacing="false" fo:line-height="150%" fo:text-align="justify" style:justify-single-word="false" fo:text-indent="0cm" style:auto-text-indent="false">
        <style:tab-stops>
          <style:tab-stop style:position="0.679cm"/>
        </style:tab-stops>
      </style:paragraph-properties>
    </style:style>
    <style:style style:name="P35" style:family="paragraph" style:parent-style-name="List_20_Paragraph" style:list-style-name="WWNum2">
      <style:paragraph-properties fo:margin-left="0.279cm" fo:margin-right="0.203cm" fo:margin-top="0cm" fo:margin-bottom="0cm" loext:contextual-spacing="false" fo:line-height="150%" fo:text-align="justify" style:justify-single-word="false" fo:text-indent="0cm" style:auto-text-indent="false">
        <style:tab-stops>
          <style:tab-stop style:position="0.564cm"/>
        </style:tab-stops>
      </style:paragraph-properties>
    </style:style>
    <style:style style:name="P36" style:family="paragraph" style:parent-style-name="List_20_Paragraph" style:list-style-name="WWNum2">
      <style:paragraph-properties fo:margin-left="0.279cm" fo:margin-right="0.203cm" fo:margin-top="0.004cm" fo:margin-bottom="0cm" loext:contextual-spacing="false" fo:line-height="148%" fo:text-align="start" style:justify-single-word="false" fo:text-indent="0cm" style:auto-text-indent="false">
        <style:tab-stops>
          <style:tab-stop style:position="0.531cm"/>
        </style:tab-stops>
      </style:paragraph-properties>
    </style:style>
    <style:style style:name="P37" style:family="paragraph" style:parent-style-name="List_20_Paragraph" style:list-style-name="WWNum4">
      <style:paragraph-properties fo:margin-left="0.279cm" fo:margin-right="0.203cm" fo:margin-top="0.055cm" fo:margin-bottom="0cm" loext:contextual-spacing="false" fo:line-height="150%" fo:text-align="justify" style:justify-single-word="false" fo:text-indent="0cm" style:auto-text-indent="false">
        <style:tab-stops>
          <style:tab-stop style:position="0.575cm"/>
        </style:tab-stops>
      </style:paragraph-properties>
    </style:style>
    <style:style style:name="P38" style:family="paragraph" style:parent-style-name="List_20_Paragraph" style:list-style-name="WWNum1">
      <style:paragraph-properties fo:margin-left="5.046cm" fo:margin-right="0cm" fo:margin-top="0.03cm" fo:margin-bottom="0cm" loext:contextual-spacing="false" fo:line-height="100%" fo:text-align="start" style:justify-single-word="false" fo:text-indent="-0.803cm" style:auto-text-indent="false">
        <style:tab-stops>
          <style:tab-stop style:position="5.046cm"/>
          <style:tab-stop style:position="5.048cm"/>
        </style:tab-stops>
      </style:paragraph-properties>
    </style:style>
    <style:style style:name="P39" style:family="paragraph" style:parent-style-name="List_20_Paragraph" style:list-style-name="WWNum2">
      <style:paragraph-properties fo:margin-left="0.279cm" fo:margin-right="0.196cm" fo:margin-top="0.265cm" fo:margin-bottom="0cm" loext:contextual-spacing="false" fo:line-height="150%" fo:text-align="justify" style:justify-single-word="false" fo:text-indent="0cm" style:auto-text-indent="false">
        <style:tab-stops>
          <style:tab-stop style:position="0.582cm"/>
        </style:tab-stops>
      </style:paragraph-properties>
    </style:style>
    <style:style style:name="P40" style:family="paragraph" style:parent-style-name="List_20_Paragraph" style:list-style-name="WWNum2">
      <style:paragraph-properties fo:margin-left="0.279cm" fo:margin-right="0.212cm" fo:margin-top="0cm" fo:margin-bottom="0cm" loext:contextual-spacing="false" fo:line-height="150%" fo:text-align="justify" style:justify-single-word="false" fo:text-indent="0cm" style:auto-text-indent="false">
        <style:tab-stops>
          <style:tab-stop style:position="0.552cm"/>
        </style:tab-stops>
      </style:paragraph-properties>
    </style:style>
    <style:style style:name="P41" style:family="paragraph" style:parent-style-name="List_20_Paragraph" style:list-style-name="WWNum1">
      <style:paragraph-properties fo:margin-left="2.718cm" fo:margin-right="0cm" fo:margin-top="0cm" fo:margin-bottom="0cm" loext:contextual-spacing="false" fo:line-height="100%" fo:text-align="start" style:justify-single-word="false" fo:text-indent="-0.803cm" style:auto-text-indent="false">
        <style:tab-stops>
          <style:tab-stop style:position="2.72cm"/>
        </style:tab-stops>
      </style:paragraph-properties>
    </style:style>
    <style:style style:name="P42" style:family="paragraph" style:parent-style-name="List_20_Paragraph" style:list-style-name="WWNum2">
      <style:paragraph-properties fo:margin-left="0.279cm" fo:margin-right="0.215cm" fo:margin-top="0cm" fo:margin-bottom="0cm" loext:contextual-spacing="false" fo:line-height="150%" fo:text-align="start" style:justify-single-word="false" fo:text-indent="0cm" style:auto-text-indent="false">
        <style:tab-stops>
          <style:tab-stop style:position="0.577cm"/>
        </style:tab-stops>
      </style:paragraph-properties>
    </style:style>
    <style:style style:name="P43" style:family="paragraph" style:parent-style-name="List_20_Paragraph" style:list-style-name="WWNum2">
      <style:paragraph-properties fo:margin-left="0.279cm" fo:margin-right="0.206cm" fo:margin-top="0cm" fo:margin-bottom="0cm" loext:contextual-spacing="false" fo:line-height="150%" fo:text-align="start" style:justify-single-word="false" fo:text-indent="0cm" style:auto-text-indent="false">
        <style:tab-stops>
          <style:tab-stop style:position="0.564cm"/>
        </style:tab-stops>
      </style:paragraph-properties>
    </style:style>
    <style:style style:name="P44" style:family="paragraph" style:parent-style-name="List_20_Paragraph" style:list-style-name="WWNum2">
      <style:paragraph-properties fo:margin-left="0.279cm" fo:margin-right="0.201cm" fo:margin-top="0.261cm" fo:margin-bottom="0cm" loext:contextual-spacing="false" fo:line-height="150%" fo:text-align="start" style:justify-single-word="false" fo:text-indent="0cm" style:auto-text-indent="false">
        <style:tab-stops>
          <style:tab-stop style:position="0.586cm"/>
        </style:tab-stops>
      </style:paragraph-properties>
    </style:style>
    <style:style style:name="P45" style:family="paragraph" style:parent-style-name="List_20_Paragraph" style:list-style-name="WWNum4">
      <style:paragraph-properties fo:margin-left="0.279cm" fo:margin-right="0.201cm" fo:margin-top="0.265cm" fo:margin-bottom="0cm" loext:contextual-spacing="false" fo:line-height="150%" fo:text-align="justify" style:justify-single-word="false" fo:text-indent="0cm" style:auto-text-indent="false">
        <style:tab-stops>
          <style:tab-stop style:position="0.713cm"/>
        </style:tab-stops>
      </style:paragraph-properties>
    </style:style>
    <style:style style:name="P46" style:family="paragraph" style:parent-style-name="List_20_Paragraph" style:list-style-name="WWNum4">
      <style:paragraph-properties fo:margin-left="0.279cm" fo:margin-right="0.201cm" fo:margin-top="0.002cm" fo:margin-bottom="0cm" loext:contextual-spacing="false" fo:line-height="150%" fo:text-align="justify" style:justify-single-word="false" fo:text-indent="0cm" style:auto-text-indent="false">
        <style:tab-stops>
          <style:tab-stop style:position="0.575cm"/>
        </style:tab-stops>
      </style:paragraph-properties>
    </style:style>
    <style:style style:name="P47" style:family="paragraph" style:parent-style-name="List_20_Paragraph" style:list-style-name="WWNum1">
      <style:paragraph-properties fo:margin-left="5.382cm" fo:margin-right="0cm" fo:margin-top="0cm" fo:margin-bottom="0cm" loext:contextual-spacing="false" fo:line-height="100%" fo:text-align="start" style:justify-single-word="false" fo:text-indent="-0.803cm" style:auto-text-indent="false">
        <style:tab-stops>
          <style:tab-stop style:position="5.383cm"/>
        </style:tab-stops>
      </style:paragraph-properties>
    </style:style>
    <style:style style:name="P48" style:family="paragraph" style:parent-style-name="List_20_Paragraph" style:list-style-name="WWNum2">
      <style:paragraph-properties fo:margin-left="0.279cm" fo:margin-right="0.194cm" fo:margin-top="0.259cm" fo:margin-bottom="0cm" loext:contextual-spacing="false" fo:line-height="150%" fo:text-align="justify" style:justify-single-word="false" fo:text-indent="0cm" style:auto-text-indent="false">
        <style:tab-stops>
          <style:tab-stop style:position="0.582cm"/>
        </style:tab-stops>
      </style:paragraph-properties>
    </style:style>
    <style:style style:name="P49" style:family="paragraph" style:parent-style-name="List_20_Paragraph" style:list-style-name="WWNum4">
      <style:paragraph-properties fo:margin-left="0.669cm" fo:margin-right="0cm" fo:margin-top="0cm" fo:margin-bottom="0cm" loext:contextual-spacing="false" fo:line-height="100%" fo:text-align="justify" style:justify-single-word="false" fo:text-indent="-0.392cm" style:auto-text-indent="false">
        <style:tab-stops>
          <style:tab-stop style:position="0.67cm"/>
        </style:tab-stops>
      </style:paragraph-properties>
    </style:style>
    <style:style style:name="P50" style:family="paragraph" style:parent-style-name="List_20_Paragraph" style:list-style-name="WWNum5">
      <style:paragraph-properties fo:margin-left="0.669cm" fo:margin-right="0cm" fo:margin-top="0cm" fo:margin-bottom="0cm" loext:contextual-spacing="false" fo:line-height="100%" fo:text-align="justify" style:justify-single-word="false" fo:text-indent="-0.392cm" style:auto-text-indent="false">
        <style:tab-stops>
          <style:tab-stop style:position="0.67cm"/>
        </style:tab-stops>
      </style:paragraph-properties>
    </style:style>
    <style:style style:name="P51" style:family="paragraph" style:parent-style-name="List_20_Paragraph" style:list-style-name="WWNum6">
      <style:paragraph-properties fo:margin-left="0.669cm" fo:margin-right="0cm" fo:margin-top="0cm" fo:margin-bottom="0cm" loext:contextual-spacing="false" fo:line-height="100%" fo:text-align="justify" style:justify-single-word="false" fo:text-indent="-0.392cm" style:auto-text-indent="false">
        <style:tab-stops>
          <style:tab-stop style:position="0.67cm"/>
        </style:tab-stops>
      </style:paragraph-properties>
    </style:style>
    <style:style style:name="P52" style:family="paragraph" style:parent-style-name="List_20_Paragraph" style:list-style-name="WWNum5">
      <style:paragraph-properties fo:margin-left="0.669cm" fo:margin-right="0cm" fo:margin-top="0cm" fo:margin-bottom="0cm" loext:contextual-spacing="false" fo:line-height="100%" fo:text-align="start" style:justify-single-word="false" fo:text-indent="-0.392cm" style:auto-text-indent="false">
        <style:tab-stops>
          <style:tab-stop style:position="0.67cm"/>
        </style:tab-stops>
      </style:paragraph-properties>
    </style:style>
    <style:style style:name="P53" style:family="paragraph" style:parent-style-name="List_20_Paragraph" style:list-style-name="WWNum5">
      <style:paragraph-properties fo:margin-left="0.669cm" fo:margin-right="0cm" fo:margin-top="0.263cm" fo:margin-bottom="0cm" loext:contextual-spacing="false" fo:line-height="100%" fo:text-align="justify" style:justify-single-word="false" fo:text-indent="-0.392cm" style:auto-text-indent="false">
        <style:tab-stops>
          <style:tab-stop style:position="0.67cm"/>
        </style:tab-stops>
      </style:paragraph-properties>
    </style:style>
    <style:style style:name="P54" style:family="paragraph" style:parent-style-name="List_20_Paragraph" style:list-style-name="WWNum5">
      <style:paragraph-properties fo:margin-left="0.669cm" fo:margin-right="0cm" fo:margin-top="0.259cm" fo:margin-bottom="0cm" loext:contextual-spacing="false" fo:line-height="100%" fo:text-align="justify" style:justify-single-word="false" fo:text-indent="-0.392cm" style:auto-text-indent="false">
        <style:tab-stops>
          <style:tab-stop style:position="0.67cm"/>
        </style:tab-stops>
      </style:paragraph-properties>
    </style:style>
    <style:style style:name="P55" style:family="paragraph" style:parent-style-name="List_20_Paragraph" style:list-style-name="WWNum6">
      <style:paragraph-properties fo:margin-left="0.669cm" fo:margin-right="0cm" fo:margin-top="0.259cm" fo:margin-bottom="0cm" loext:contextual-spacing="false" fo:line-height="100%" fo:text-align="start" style:justify-single-word="false" fo:text-indent="-0.392cm" style:auto-text-indent="false">
        <style:tab-stops>
          <style:tab-stop style:position="0.67cm"/>
        </style:tab-stops>
      </style:paragraph-properties>
    </style:style>
    <style:style style:name="P56" style:family="paragraph" style:parent-style-name="List_20_Paragraph" style:list-style-name="WWNum5">
      <style:paragraph-properties fo:margin-left="0.669cm" fo:margin-right="0cm" fo:margin-top="0.265cm" fo:margin-bottom="0cm" loext:contextual-spacing="false" fo:line-height="100%" fo:text-align="start" style:justify-single-word="false" fo:text-indent="-0.392cm" style:auto-text-indent="false">
        <style:tab-stops>
          <style:tab-stop style:position="0.67cm"/>
        </style:tab-stops>
      </style:paragraph-properties>
    </style:style>
    <style:style style:name="P57" style:family="paragraph" style:parent-style-name="List_20_Paragraph" style:list-style-name="WWNum6">
      <style:paragraph-properties fo:margin-left="0.669cm" fo:margin-right="0cm" fo:margin-top="0.265cm" fo:margin-bottom="0cm" loext:contextual-spacing="false" fo:line-height="100%" fo:text-align="start" style:justify-single-word="false" fo:text-indent="-0.392cm" style:auto-text-indent="false">
        <style:tab-stops>
          <style:tab-stop style:position="0.67cm"/>
        </style:tab-stops>
      </style:paragraph-properties>
    </style:style>
    <style:style style:name="P58" style:family="paragraph" style:parent-style-name="List_20_Paragraph" style:list-style-name="WWNum4">
      <style:paragraph-properties fo:margin-left="0.279cm" fo:margin-right="0.208cm" fo:margin-top="0cm" fo:margin-bottom="0cm" loext:contextual-spacing="false" fo:line-height="150%" fo:text-align="justify" style:justify-single-word="false" fo:text-indent="0cm" style:auto-text-indent="false">
        <style:tab-stops>
          <style:tab-stop style:position="0.709cm"/>
        </style:tab-stops>
      </style:paragraph-properties>
    </style:style>
    <style:style style:name="P59" style:family="paragraph" style:parent-style-name="List_20_Paragraph" style:list-style-name="WWNum5">
      <style:paragraph-properties fo:margin-left="0.279cm" fo:margin-right="0.208cm" fo:margin-top="0cm" fo:margin-bottom="0cm" loext:contextual-spacing="false" fo:line-height="150%" fo:text-align="justify" style:justify-single-word="false" fo:text-indent="0cm" style:auto-text-indent="false">
        <style:tab-stops>
          <style:tab-stop style:position="0.704cm"/>
        </style:tab-stops>
      </style:paragraph-properties>
    </style:style>
    <style:style style:name="P60" style:family="paragraph" style:parent-style-name="List_20_Paragraph" style:list-style-name="WWNum5">
      <style:paragraph-properties fo:margin-left="0.279cm" fo:margin-right="0.198cm" fo:margin-top="0.261cm" fo:margin-bottom="0cm" loext:contextual-spacing="false" fo:line-height="150%" fo:text-align="start" style:justify-single-word="false" fo:text-indent="0cm" style:auto-text-indent="false">
        <style:tab-stops>
          <style:tab-stop style:position="0.713cm"/>
        </style:tab-stops>
      </style:paragraph-properties>
    </style:style>
    <style:style style:name="P61" style:family="paragraph" style:parent-style-name="List_20_Paragraph" style:list-style-name="WWNum6">
      <style:paragraph-properties fo:margin-left="0.279cm" fo:margin-right="0.198cm" fo:margin-top="0.055cm" fo:margin-bottom="0cm" loext:contextual-spacing="false" fo:line-height="150%" fo:text-align="justify" style:justify-single-word="false" fo:text-indent="0cm" style:auto-text-indent="false">
        <style:tab-stops>
          <style:tab-stop style:position="0.661cm"/>
        </style:tab-stops>
      </style:paragraph-properties>
    </style:style>
    <style:style style:name="P62" style:family="paragraph" style:parent-style-name="List_20_Paragraph" style:list-style-name="WWNum2">
      <style:paragraph-properties fo:margin-left="0.279cm" fo:margin-right="0.198cm" fo:margin-top="0.263cm" fo:margin-bottom="0cm" loext:contextual-spacing="false" fo:line-height="150%" fo:text-align="justify" style:justify-single-word="false" fo:text-indent="0cm" style:auto-text-indent="false">
        <style:tab-stops>
          <style:tab-stop style:position="0.57cm"/>
        </style:tab-stops>
      </style:paragraph-properties>
    </style:style>
    <style:style style:name="P63" style:family="paragraph" style:parent-style-name="List_20_Paragraph" style:list-style-name="WWNum6">
      <style:paragraph-properties fo:margin-left="0.766cm" fo:margin-right="0cm" fo:margin-top="0cm" fo:margin-bottom="0cm" loext:contextual-spacing="false" fo:line-height="100%" fo:text-align="justify" style:justify-single-word="false" fo:text-indent="-0.39cm" style:auto-text-indent="false">
        <style:tab-stops>
          <style:tab-stop style:position="0.767cm"/>
        </style:tab-stops>
      </style:paragraph-properties>
    </style:style>
    <style:style style:name="P64" style:family="paragraph" style:parent-style-name="List_20_Paragraph" style:list-style-name="WWNum1">
      <style:paragraph-properties fo:margin-left="4.828cm" fo:margin-right="0cm" fo:margin-top="0cm" fo:margin-bottom="0cm" loext:contextual-spacing="false" fo:line-height="100%" fo:text-align="start" style:justify-single-word="false" fo:text-indent="-0.803cm" style:auto-text-indent="false">
        <style:tab-stops>
          <style:tab-stop style:position="4.826cm"/>
          <style:tab-stop style:position="4.828cm"/>
        </style:tab-stops>
      </style:paragraph-properties>
    </style:style>
    <style:style style:name="P65" style:family="paragraph" style:parent-style-name="List_20_Paragraph" style:list-style-name="WWNum2">
      <style:paragraph-properties fo:margin-left="0.568cm" fo:margin-right="0cm" fo:margin-top="0cm" fo:margin-bottom="0cm" loext:contextual-spacing="false" fo:line-height="0.522cm" fo:text-align="justify" style:justify-single-word="false" fo:text-indent="-0.291cm" style:auto-text-indent="false">
        <style:tab-stops>
          <style:tab-stop style:position="0.57cm"/>
        </style:tab-stops>
      </style:paragraph-properties>
    </style:style>
    <style:style style:name="P66" style:family="paragraph" style:parent-style-name="List_20_Paragraph" style:list-style-name="WWNum7">
      <style:paragraph-properties fo:margin-left="0.91cm" fo:margin-right="1.335cm" fo:margin-top="0.002cm" fo:margin-bottom="0cm" loext:contextual-spacing="false" fo:line-height="110%" fo:text-align="start" style:justify-single-word="false" fo:text-indent="-0.631cm" style:auto-text-indent="false">
        <style:tab-stops>
          <style:tab-stop style:position="0.912cm"/>
        </style:tab-stops>
      </style:paragraph-properties>
    </style:style>
    <style:style style:name="P67" style:family="paragraph" style:parent-style-name="List_20_Paragraph" style:list-style-name="WWNum7">
      <style:paragraph-properties fo:margin-left="0.91cm" fo:margin-right="0.263cm" fo:margin-top="0cm" fo:margin-bottom="0cm" loext:contextual-spacing="false" fo:line-height="110%" fo:text-align="start" style:justify-single-word="false" fo:text-indent="-0.631cm" style:auto-text-indent="false">
        <style:tab-stops>
          <style:tab-stop style:position="0.912cm"/>
        </style:tab-stops>
      </style:paragraph-properties>
    </style:style>
    <style:style style:name="P68" style:family="paragraph" style:parent-style-name="List_20_Paragraph" style:list-style-name="WWNum7">
      <style:paragraph-properties fo:margin-left="0.91cm" fo:margin-right="1.422cm" fo:margin-top="0cm" fo:margin-bottom="0cm" loext:contextual-spacing="false" fo:line-height="110%" fo:text-align="start" style:justify-single-word="false" fo:text-indent="-0.631cm" style:auto-text-indent="false">
        <style:tab-stops>
          <style:tab-stop style:position="0.912cm"/>
        </style:tab-stops>
      </style:paragraph-properties>
    </style:style>
    <style:style style:name="P69" style:family="paragraph" style:parent-style-name="List_20_Paragraph" style:list-style-name="WWNum7">
      <style:paragraph-properties fo:margin-left="0.91cm" fo:margin-right="0.517cm" fo:margin-top="0cm" fo:margin-bottom="0cm" loext:contextual-spacing="false" fo:line-height="110%" fo:text-align="start" style:justify-single-word="false" fo:text-indent="-0.631cm" style:auto-text-indent="false">
        <style:tab-stops>
          <style:tab-stop style:position="0.912cm"/>
        </style:tab-stops>
      </style:paragraph-properties>
    </style:style>
    <style:style style:name="P70" style:family="paragraph" style:parent-style-name="List_20_Paragraph" style:list-style-name="WWNum7">
      <style:paragraph-properties fo:margin-left="0.91cm" fo:margin-right="2.177cm" fo:margin-top="0cm" fo:margin-bottom="0cm" loext:contextual-spacing="false" fo:line-height="110%" fo:text-align="start" style:justify-single-word="false" fo:text-indent="-0.631cm" style:auto-text-indent="false">
        <style:tab-stops>
          <style:tab-stop style:position="0.912cm"/>
        </style:tab-stops>
      </style:paragraph-properties>
    </style:style>
    <style:style style:name="P71" style:family="paragraph" style:parent-style-name="List_20_Paragraph" style:list-style-name="WWNum7">
      <style:paragraph-properties fo:margin-left="0.91cm" fo:margin-right="2.743cm" fo:margin-top="0cm" fo:margin-bottom="0cm" loext:contextual-spacing="false" fo:line-height="110%" fo:text-align="start" style:justify-single-word="false" fo:text-indent="-0.631cm" style:auto-text-indent="false">
        <style:tab-stops>
          <style:tab-stop style:position="0.912cm"/>
        </style:tab-stops>
      </style:paragraph-properties>
    </style:style>
    <style:style style:name="P72" style:family="paragraph" style:parent-style-name="List_20_Paragraph" style:list-style-name="WWNum7">
      <style:paragraph-properties fo:margin-left="0.91cm" fo:margin-right="2.314cm" fo:margin-top="0cm" fo:margin-bottom="0cm" loext:contextual-spacing="false" fo:line-height="110%" fo:text-align="start" style:justify-single-word="false" fo:text-indent="-0.631cm" style:auto-text-indent="false">
        <style:tab-stops>
          <style:tab-stop style:position="0.912cm"/>
        </style:tab-stops>
      </style:paragraph-properties>
    </style:style>
    <style:style style:name="P73" style:family="paragraph" style:parent-style-name="List_20_Paragraph" style:list-style-name="WWNum7">
      <style:paragraph-properties fo:margin-left="0.91cm" fo:margin-right="0.924cm" fo:margin-top="0cm" fo:margin-bottom="0cm" loext:contextual-spacing="false" fo:line-height="110%" fo:text-align="start" style:justify-single-word="false" fo:text-indent="-0.631cm" style:auto-text-indent="false">
        <style:tab-stops>
          <style:tab-stop style:position="0.912cm"/>
        </style:tab-stops>
      </style:paragraph-properties>
    </style:style>
    <style:style style:name="P74" style:family="paragraph" style:parent-style-name="List_20_Paragraph" style:list-style-name="WWNum7">
      <style:paragraph-properties fo:margin-left="0.91cm" fo:margin-right="0.891cm" fo:margin-top="0cm" fo:margin-bottom="0cm" loext:contextual-spacing="false" fo:line-height="110%" fo:text-align="start" style:justify-single-word="false" fo:text-indent="-0.631cm" style:auto-text-indent="false">
        <style:tab-stops>
          <style:tab-stop style:position="0.912cm"/>
        </style:tab-stops>
      </style:paragraph-properties>
    </style:style>
    <style:style style:name="P75" style:family="paragraph" style:parent-style-name="List_20_Paragraph" style:list-style-name="WWNum7">
      <style:paragraph-properties fo:margin-left="0.91cm" fo:margin-right="0.4cm" fo:margin-top="0cm" fo:margin-bottom="0cm" loext:contextual-spacing="false" fo:line-height="110%" fo:text-align="start" style:justify-single-word="false" fo:text-indent="-0.631cm" style:auto-text-indent="false">
        <style:tab-stops>
          <style:tab-stop style:position="0.912cm"/>
        </style:tab-stops>
      </style:paragraph-properties>
    </style:style>
    <style:style style:name="P76" style:family="paragraph" style:parent-style-name="List_20_Paragraph" style:list-style-name="WWNum7">
      <style:paragraph-properties fo:margin-left="0.91cm" fo:margin-right="0cm" fo:margin-top="0.002cm" fo:margin-bottom="0cm" loext:contextual-spacing="false" fo:line-height="100%" fo:text-align="start" style:justify-single-word="false" fo:text-indent="-0.633cm" style:auto-text-indent="false">
        <style:tab-stops>
          <style:tab-stop style:position="0.912cm"/>
        </style:tab-stops>
      </style:paragraph-properties>
    </style:style>
    <style:style style:name="P77" style:family="paragraph" style:parent-style-name="List_20_Paragraph" style:list-style-name="WWNum7">
      <style:paragraph-properties fo:margin-left="0.91cm" fo:margin-right="0cm" fo:margin-top="0cm" fo:margin-bottom="0cm" loext:contextual-spacing="false" fo:line-height="100%" fo:text-align="start" style:justify-single-word="false" fo:text-indent="-0.633cm" style:auto-text-indent="false">
        <style:tab-stops>
          <style:tab-stop style:position="0.912cm"/>
        </style:tab-stops>
      </style:paragraph-properties>
    </style:style>
    <style:style style:name="P78" style:family="paragraph" style:parent-style-name="List_20_Paragraph" style:list-style-name="WWNum7">
      <style:paragraph-properties fo:margin-left="0.91cm" fo:margin-right="0cm" fo:margin-top="0.055cm" fo:margin-bottom="0cm" loext:contextual-spacing="false" fo:line-height="100%" fo:text-align="start" style:justify-single-word="false" fo:text-indent="-0.633cm" style:auto-text-indent="false">
        <style:tab-stops>
          <style:tab-stop style:position="0.912cm"/>
        </style:tab-stops>
      </style:paragraph-properties>
    </style:style>
    <style:style style:name="P79" style:family="paragraph" style:parent-style-name="List_20_Paragraph" style:list-style-name="WWNum7">
      <style:paragraph-properties fo:margin-left="0.91cm" fo:margin-right="0.275cm" fo:margin-top="0.055cm" fo:margin-bottom="0cm" loext:contextual-spacing="false" fo:line-height="110%" fo:text-align="start" style:justify-single-word="false" fo:text-indent="-0.631cm" style:auto-text-indent="false">
        <style:tab-stops>
          <style:tab-stop style:position="0.912cm"/>
        </style:tab-stops>
      </style:paragraph-properties>
    </style:style>
    <style:style style:name="P80" style:family="paragraph" style:parent-style-name="List_20_Paragraph" style:list-style-name="WWNum7">
      <style:paragraph-properties fo:margin-left="0.91cm" fo:margin-right="1.582cm" fo:margin-top="0cm" fo:margin-bottom="0cm" loext:contextual-spacing="false" fo:line-height="110%" fo:text-align="start" style:justify-single-word="false" fo:text-indent="-0.631cm" style:auto-text-indent="false">
        <style:tab-stops>
          <style:tab-stop style:position="0.912cm"/>
        </style:tab-stops>
      </style:paragraph-properties>
    </style:style>
    <style:style style:name="P81" style:family="paragraph" style:parent-style-name="List_20_Paragraph" style:list-style-name="WWNum7">
      <style:paragraph-properties fo:margin-left="0.91cm" fo:margin-right="1.175cm" fo:margin-top="0cm" fo:margin-bottom="0cm" loext:contextual-spacing="false" fo:line-height="110%" fo:text-align="start" style:justify-single-word="false" fo:text-indent="-0.631cm" style:auto-text-indent="false">
        <style:tab-stops>
          <style:tab-stop style:position="0.912cm"/>
        </style:tab-stops>
      </style:paragraph-properties>
    </style:style>
    <style:style style:name="P82" style:family="paragraph" style:parent-style-name="List_20_Paragraph" style:list-style-name="WWNum7">
      <style:paragraph-properties fo:margin-left="0.91cm" fo:margin-right="1.431cm" fo:margin-top="0.002cm" fo:margin-bottom="0cm" loext:contextual-spacing="false" fo:line-height="110%" fo:text-align="start" style:justify-single-word="false" fo:text-indent="-0.631cm" style:auto-text-indent="false">
        <style:tab-stops>
          <style:tab-stop style:position="0.912cm"/>
        </style:tab-stops>
      </style:paragraph-properties>
    </style:style>
    <style:style style:name="P83" style:family="paragraph" style:parent-style-name="List_20_Paragraph" style:list-style-name="WWNum7">
      <style:paragraph-properties fo:margin-left="0.91cm" fo:margin-right="2.792cm" fo:margin-top="0.002cm" fo:margin-bottom="0cm" loext:contextual-spacing="false" fo:line-height="110%" fo:text-align="start" style:justify-single-word="false" fo:text-indent="-0.631cm" style:auto-text-indent="false">
        <style:tab-stops>
          <style:tab-stop style:position="0.912cm"/>
        </style:tab-stops>
      </style:paragraph-properties>
    </style:style>
    <style:style style:name="P84" style:family="paragraph" style:parent-style-name="List_20_Paragraph" style:list-style-name="WWNum7">
      <style:paragraph-properties fo:margin-left="0.91cm" fo:margin-right="1.245cm" fo:margin-top="0.002cm" fo:margin-bottom="0cm" loext:contextual-spacing="false" fo:line-height="110%" fo:text-align="start" style:justify-single-word="false" fo:text-indent="-0.631cm" style:auto-text-indent="false">
        <style:tab-stops>
          <style:tab-stop style:position="0.912cm"/>
        </style:tab-stops>
      </style:paragraph-properties>
    </style:style>
    <style:style style:name="P85" style:family="paragraph" style:parent-style-name="List_20_Paragraph" style:list-style-name="WWNum7">
      <style:paragraph-properties fo:margin-left="0.91cm" fo:margin-right="0.781cm" fo:margin-top="0.002cm" fo:margin-bottom="0cm" loext:contextual-spacing="false" fo:line-height="110%" fo:text-align="start" style:justify-single-word="false" fo:text-indent="-0.631cm" style:auto-text-indent="false">
        <style:tab-stops>
          <style:tab-stop style:position="0.912cm"/>
        </style:tab-stops>
      </style:paragraph-properties>
    </style:style>
    <style:style style:name="P86" style:family="paragraph" style:parent-style-name="List_20_Paragraph" style:list-style-name="WWNum7">
      <style:paragraph-properties fo:margin-left="0.91cm" fo:margin-right="0.342cm" fo:margin-top="0.002cm" fo:margin-bottom="0cm" loext:contextual-spacing="false" fo:line-height="110%" fo:text-align="start" style:justify-single-word="false" fo:text-indent="-0.631cm" style:auto-text-indent="false">
        <style:tab-stops>
          <style:tab-stop style:position="0.912cm"/>
        </style:tab-stops>
      </style:paragraph-properties>
    </style:style>
    <style:style style:name="P87" style:family="paragraph" style:parent-style-name="List_20_Paragraph" style:list-style-name="WWNum7">
      <style:paragraph-properties fo:margin-left="0.91cm" fo:margin-right="0.926cm" fo:margin-top="0.002cm" fo:margin-bottom="0cm" loext:contextual-spacing="false" fo:line-height="110%" fo:text-align="start" style:justify-single-word="false" fo:text-indent="-0.631cm" style:auto-text-indent="false">
        <style:tab-stops>
          <style:tab-stop style:position="0.912cm"/>
        </style:tab-stops>
      </style:paragraph-properties>
    </style:style>
    <style:style style:name="P88" style:family="paragraph" style:parent-style-name="List_20_Paragraph" style:list-style-name="WWNum7">
      <style:paragraph-properties fo:margin-left="0.91cm" fo:margin-right="0.808cm" fo:margin-top="0cm" fo:margin-bottom="0cm" loext:contextual-spacing="false" fo:line-height="110%" fo:text-align="start" style:justify-single-word="false" fo:text-indent="-0.631cm" style:auto-text-indent="false">
        <style:tab-stops>
          <style:tab-stop style:position="0.912cm"/>
        </style:tab-stops>
      </style:paragraph-properties>
    </style:style>
    <style:style style:name="P89" style:family="paragraph" style:parent-style-name="List_20_Paragraph" style:list-style-name="WWNum7">
      <style:paragraph-properties fo:margin-left="0.91cm" fo:margin-right="1.378cm" fo:margin-top="0cm" fo:margin-bottom="0cm" loext:contextual-spacing="false" fo:line-height="110%" fo:text-align="start" style:justify-single-word="false" fo:text-indent="-0.631cm" style:auto-text-indent="false">
        <style:tab-stops>
          <style:tab-stop style:position="0.912cm"/>
        </style:tab-stops>
      </style:paragraph-properties>
    </style:style>
    <style:style style:name="P90" style:family="paragraph" style:parent-style-name="Standard">
      <style:text-properties fo:font-size="1pt" style:font-size-asian="1pt" style:font-size-complex="1pt"/>
    </style:style>
    <style:style style:name="P91" style:family="paragraph" style:parent-style-name="Standard">
      <style:paragraph-properties fo:margin-left="0.831cm" fo:margin-right="0.753cm" fo:margin-top="0.134cm" fo:margin-bottom="0cm" loext:contextual-spacing="false" fo:text-align="center" style:justify-single-word="false" fo:text-indent="0cm" style:auto-text-indent="false"/>
    </style:style>
    <style:style style:name="P92" style:family="paragraph" style:parent-style-name="Standard">
      <style:paragraph-properties fo:margin-left="0.826cm" fo:margin-right="0.753cm" fo:margin-top="0cm" fo:margin-bottom="0cm" loext:contextual-spacing="false" fo:text-align="center" style:justify-single-word="false" fo:text-indent="0cm" style:auto-text-indent="false"/>
    </style:style>
    <style:style style:name="P93" style:family="paragraph" style:parent-style-name="Standard">
      <style:paragraph-properties fo:margin-left="0.826cm" fo:margin-right="0.753cm" fo:margin-top="0.261cm" fo:margin-bottom="0cm" loext:contextual-spacing="false" fo:line-height="150%" fo:text-align="center" style:justify-single-word="false" fo:text-indent="0cm" style:auto-text-indent="false"/>
    </style:style>
    <style:style style:name="P94" style:family="paragraph" style:parent-style-name="Standard">
      <style:paragraph-properties fo:margin-left="0.82cm" fo:margin-right="0.753cm" fo:margin-top="0.145cm" fo:margin-bottom="0cm" loext:contextual-spacing="false" fo:text-align="center" style:justify-single-word="false" fo:text-indent="0cm" style:auto-text-indent="false"/>
    </style:style>
    <style:style style:name="P95" style:family="paragraph" style:parent-style-name="Standard">
      <style:paragraph-properties fo:margin-left="1.379cm" fo:margin-right="0cm" fo:margin-top="0cm" fo:margin-bottom="0cm" loext:contextual-spacing="false" fo:text-align="justify" style:justify-single-word="false" fo:text-indent="0cm" style:auto-text-indent="false"/>
    </style:style>
    <style:style style:name="P96" style:family="paragraph" style:parent-style-name="Standard">
      <style:paragraph-properties fo:margin-left="1.379cm" fo:margin-right="0cm" fo:margin-top="0cm" fo:margin-bottom="0cm" loext:contextual-spacing="false" fo:line-height="0.522cm" fo:text-align="justify" style:justify-single-word="false" fo:text-indent="0cm" style:auto-text-indent="false"/>
    </style:style>
    <style:style style:name="P97" style:family="paragraph" style:parent-style-name="Standard">
      <style:paragraph-properties fo:margin-left="1.379cm" fo:margin-right="1.304cm" fo:margin-top="0.002cm" fo:margin-bottom="0cm" loext:contextual-spacing="false" fo:text-align="justify" style:justify-single-word="false" fo:text-indent="0cm" style:auto-text-indent="false"/>
    </style:style>
    <style:style style:name="P98" style:family="paragraph" style:parent-style-name="Standard">
      <style:paragraph-properties fo:margin-left="1.379cm" fo:margin-right="1.311cm" fo:margin-top="0cm" fo:margin-bottom="0cm" loext:contextual-spacing="false" fo:text-align="justify" style:justify-single-word="false" fo:text-indent="0cm" style:auto-text-indent="false"/>
    </style:style>
    <style:style style:name="P99" style:family="paragraph" style:parent-style-name="Standard">
      <style:paragraph-properties fo:margin-left="1.379cm" fo:margin-right="1.302cm" fo:margin-top="0cm" fo:margin-bottom="0cm" loext:contextual-spacing="false" fo:text-align="justify" style:justify-single-word="false" fo:text-indent="0cm" style:auto-text-indent="false"/>
    </style:style>
    <style:style style:name="P100" style:family="paragraph" style:parent-style-name="Standard">
      <style:paragraph-properties fo:margin-left="1.379cm" fo:margin-right="1.3cm" fo:margin-top="0.002cm" fo:margin-bottom="0cm" loext:contextual-spacing="false" fo:text-align="justify" style:justify-single-word="false" fo:text-indent="0cm" style:auto-text-indent="false"/>
    </style:style>
    <style:style style:name="P101" style:family="paragraph" style:parent-style-name="Standard">
      <style:paragraph-properties fo:margin-left="0.279cm" fo:margin-right="0.108cm" fo:margin-top="0.064cm" fo:margin-bottom="0cm" loext:contextual-spacing="false" fo:line-height="110%" fo:text-align="start" style:justify-single-word="false" fo:text-indent="0cm" style:auto-text-indent="false"/>
    </style:style>
    <style:style style:name="P102" style:family="paragraph" style:parent-style-name="Standard">
      <style:paragraph-properties fo:margin-left="0.279cm" fo:margin-right="0.108cm" fo:margin-top="0.064cm" fo:margin-bottom="0cm" loext:contextual-spacing="false" fo:line-height="108%" fo:text-align="start" style:justify-single-word="false" fo:text-indent="0cm" style:auto-text-indent="false"/>
    </style:style>
    <style:style style:name="P103" style:family="paragraph" style:parent-style-name="Standard">
      <style:paragraph-properties fo:margin-left="0.279cm" fo:margin-right="0.108cm" fo:margin-top="0.064cm" fo:margin-bottom="0cm" loext:contextual-spacing="false" fo:text-align="start" style:justify-single-word="false" fo:text-indent="0cm" style:auto-text-indent="false"/>
    </style:style>
    <style:style style:name="P104" style:family="paragraph" style:parent-style-name="Standard">
      <style:paragraph-properties fo:margin-left="0.279cm" fo:margin-right="0.108cm" fo:margin-top="0.004cm" fo:margin-bottom="0cm" loext:contextual-spacing="false" fo:line-height="108%" fo:text-align="start" style:justify-single-word="false" fo:text-indent="0cm" style:auto-text-indent="false"/>
    </style:style>
    <style:style style:name="P105" style:family="paragraph" style:parent-style-name="Standard">
      <style:paragraph-properties fo:margin-left="0.279cm" fo:margin-right="0.108cm" fo:margin-top="0.055cm" fo:margin-bottom="0cm" loext:contextual-spacing="false" fo:line-height="150%" fo:text-align="start" style:justify-single-word="false" fo:text-indent="0cm" style:auto-text-indent="false"/>
    </style:style>
    <style:style style:name="P106" style:family="paragraph" style:parent-style-name="Standard">
      <style:paragraph-properties fo:margin-left="0.279cm" fo:margin-right="0cm" fo:margin-top="0.064cm" fo:margin-bottom="0cm" loext:contextual-spacing="false" fo:text-align="start" style:justify-single-word="false" fo:text-indent="0cm" style:auto-text-indent="false"/>
    </style:style>
    <style:style style:name="P107" style:family="paragraph" style:parent-style-name="Standard">
      <style:paragraph-properties fo:margin-left="0.279cm" fo:margin-right="0cm" fo:margin-top="0.044cm" fo:margin-bottom="0cm" loext:contextual-spacing="false" fo:text-align="start" style:justify-single-word="false" fo:text-indent="0cm" style:auto-text-indent="false"/>
    </style:style>
    <style:style style:name="P108" style:family="paragraph" style:parent-style-name="Standard">
      <style:paragraph-properties fo:margin-left="0.279cm" fo:margin-right="0cm" fo:margin-top="0.049cm" fo:margin-bottom="0cm" loext:contextual-spacing="false" fo:text-align="start" style:justify-single-word="false" fo:text-indent="0cm" style:auto-text-indent="false"/>
    </style:style>
    <style:style style:name="P109" style:family="paragraph" style:parent-style-name="Standard">
      <style:paragraph-properties fo:margin-left="0.279cm" fo:margin-right="0cm" fo:margin-top="0.265cm" fo:margin-bottom="0cm" loext:contextual-spacing="false" fo:text-align="justify" style:justify-single-word="false" fo:text-indent="0cm" style:auto-text-indent="false"/>
    </style:style>
    <style:style style:name="P110" style:family="paragraph" style:parent-style-name="Standard">
      <style:paragraph-properties fo:margin-left="0.279cm" fo:margin-right="0cm" fo:margin-top="0.265cm" fo:margin-bottom="0cm" loext:contextual-spacing="false" fo:text-align="start" style:justify-single-word="false" fo:text-indent="0cm" style:auto-text-indent="false"/>
    </style:style>
    <style:style style:name="P111" style:family="paragraph" style:parent-style-name="Standard">
      <style:paragraph-properties fo:margin-left="0.279cm" fo:margin-right="0cm" fo:margin-top="0.259cm" fo:margin-bottom="0cm" loext:contextual-spacing="false" fo:text-align="justify" style:justify-single-word="false" fo:text-indent="0cm" style:auto-text-indent="false"/>
    </style:style>
    <style:style style:name="P112" style:family="paragraph" style:parent-style-name="Standard">
      <style:paragraph-properties fo:margin-left="0.279cm" fo:margin-right="0cm" fo:margin-top="0.259cm" fo:margin-bottom="0cm" loext:contextual-spacing="false" fo:text-align="start" style:justify-single-word="false" fo:text-indent="0cm" style:auto-text-indent="false"/>
    </style:style>
    <style:style style:name="P113" style:family="paragraph" style:parent-style-name="Standard">
      <style:paragraph-properties fo:margin-left="0.279cm" fo:margin-right="0cm" fo:margin-top="0.002cm" fo:margin-bottom="0cm" loext:contextual-spacing="false" fo:text-align="start" style:justify-single-word="false" fo:text-indent="0cm" style:auto-text-indent="false"/>
    </style:style>
    <style:style style:name="P114" style:family="paragraph" style:parent-style-name="Standard">
      <style:paragraph-properties fo:margin-left="0.279cm" fo:margin-right="0cm" fo:margin-top="0.263cm" fo:margin-bottom="0cm" loext:contextual-spacing="false" fo:text-align="start" style:justify-single-word="false" fo:text-indent="0cm" style:auto-text-indent="false"/>
    </style:style>
    <style:style style:name="P115" style:family="paragraph" style:parent-style-name="Standard">
      <style:paragraph-properties fo:margin-left="0.279cm" fo:margin-right="0cm" fo:margin-top="0.261cm" fo:margin-bottom="0cm" loext:contextual-spacing="false" fo:text-align="start" style:justify-single-word="false" fo:text-indent="0cm" style:auto-text-indent="false"/>
    </style:style>
    <style:style style:name="P116" style:family="paragraph" style:parent-style-name="Standard">
      <style:paragraph-properties fo:margin-left="0.279cm" fo:margin-right="0cm" fo:margin-top="0.116cm" fo:margin-bottom="0cm" loext:contextual-spacing="false" fo:text-align="start" style:justify-single-word="false" fo:text-indent="0cm" style:auto-text-indent="false"/>
    </style:style>
    <style:style style:name="P117" style:family="paragraph" style:parent-style-name="Standard">
      <style:paragraph-properties fo:margin-left="0.279cm" fo:margin-right="0.198cm" fo:margin-top="0.265cm" fo:margin-bottom="0cm" loext:contextual-spacing="false" fo:line-height="150%" fo:text-align="justify" style:justify-single-word="false" fo:text-indent="1.099cm" style:auto-text-indent="false"/>
    </style:style>
    <style:style style:name="P118" style:family="paragraph" style:parent-style-name="Standard">
      <style:paragraph-properties fo:margin-left="0.279cm" fo:margin-right="0.205cm" fo:margin-top="0.266cm" fo:margin-bottom="0cm" loext:contextual-spacing="false" fo:line-height="150%" fo:text-align="justify" style:justify-single-word="false" fo:text-indent="0cm" style:auto-text-indent="false"/>
    </style:style>
    <style:style style:name="P119" style:family="paragraph" style:parent-style-name="Standard">
      <style:paragraph-properties fo:margin-left="0.279cm" fo:margin-right="0.203cm" fo:margin-top="0.064cm" fo:margin-bottom="0cm" loext:contextual-spacing="false" fo:line-height="110%" fo:text-align="justify" style:justify-single-word="false" fo:text-indent="0cm" style:auto-text-indent="false"/>
    </style:style>
    <style:style style:name="P120" style:family="paragraph" style:parent-style-name="Standard">
      <style:paragraph-properties fo:margin-left="0.279cm" fo:margin-right="0.203cm" fo:margin-top="0.055cm" fo:margin-bottom="0cm" loext:contextual-spacing="false" fo:line-height="150%" fo:text-align="justify" style:justify-single-word="false" fo:text-indent="0cm" style:auto-text-indent="false"/>
    </style:style>
    <style:style style:name="P121" style:family="paragraph" style:parent-style-name="Standard">
      <style:paragraph-properties fo:margin-left="0.279cm" fo:margin-right="0.222cm" fo:margin-top="0.064cm" fo:margin-bottom="0cm" loext:contextual-spacing="false" fo:line-height="148%" fo:text-align="justify" style:justify-single-word="false" fo:text-indent="0cm" style:auto-text-indent="false"/>
    </style:style>
    <style:style style:name="P122" style:family="paragraph" style:parent-style-name="Standard">
      <style:paragraph-properties fo:margin-left="0.279cm" fo:margin-right="0.196cm" fo:margin-top="0.268cm" fo:margin-bottom="0cm" loext:contextual-spacing="false" fo:line-height="150%" fo:text-align="justify" style:justify-single-word="false" fo:text-indent="0cm" style:auto-text-indent="false"/>
    </style:style>
    <style:style style:name="P123" style:family="paragraph" style:parent-style-name="Standard">
      <style:paragraph-properties fo:margin-left="0.279cm" fo:margin-right="0.196cm" fo:margin-top="0.064cm" fo:margin-bottom="0cm" loext:contextual-spacing="false" fo:line-height="110%" fo:text-align="justify" style:justify-single-word="false" fo:text-indent="0cm" style:auto-text-indent="false"/>
    </style:style>
    <style:style style:name="P124" style:family="paragraph" style:parent-style-name="Standard">
      <style:paragraph-properties fo:margin-left="0.279cm" fo:margin-right="0.201cm" fo:margin-top="0.064cm" fo:margin-bottom="0cm" loext:contextual-spacing="false" fo:line-height="110%" fo:text-align="justify" style:justify-single-word="false" fo:text-indent="0cm" style:auto-text-indent="false"/>
    </style:style>
    <style:style style:name="P125" style:family="paragraph" style:parent-style-name="Standard">
      <style:paragraph-properties fo:margin-left="0.279cm" fo:margin-right="0.199cm" fo:margin-top="0.064cm" fo:margin-bottom="0cm" loext:contextual-spacing="false" fo:line-height="110%" fo:text-align="justify" style:justify-single-word="false" fo:text-indent="0cm" style:auto-text-indent="false"/>
    </style:style>
    <style:style style:name="P126" style:family="paragraph" style:parent-style-name="Standard">
      <style:paragraph-properties fo:margin-left="0.279cm" fo:margin-right="0.199cm" fo:margin-top="0cm" fo:margin-bottom="0cm" loext:contextual-spacing="false" fo:line-height="110%" fo:text-align="justify" style:justify-single-word="false" fo:text-indent="0cm" style:auto-text-indent="false"/>
    </style:style>
    <style:style style:name="P127" style:family="paragraph" style:parent-style-name="Standard">
      <style:paragraph-properties fo:margin-left="0.279cm" fo:margin-right="0.199cm" fo:margin-top="0.049cm" fo:margin-bottom="0cm" loext:contextual-spacing="false" fo:line-height="110%" fo:text-align="justify" style:justify-single-word="false" fo:text-indent="0cm" style:auto-text-indent="false"/>
    </style:style>
    <style:style style:name="P128" style:family="paragraph" style:parent-style-name="Standard">
      <style:paragraph-properties fo:margin-left="0.279cm" fo:margin-right="0.206cm" fo:margin-top="0cm" fo:margin-bottom="0cm" loext:contextual-spacing="false" fo:line-height="110%" fo:text-align="justify" style:justify-single-word="false" fo:text-indent="0cm" style:auto-text-indent="false"/>
    </style:style>
    <style:style style:name="P129" style:family="paragraph" style:parent-style-name="Standard">
      <style:paragraph-properties fo:margin-left="0.279cm" fo:margin-right="0.208cm" fo:margin-top="0.265cm" fo:margin-bottom="0cm" loext:contextual-spacing="false" fo:line-height="150%" fo:text-align="justify" style:justify-single-word="false" fo:text-indent="0cm" style:auto-text-indent="false"/>
    </style:style>
    <style:style style:name="P130" style:family="paragraph" style:parent-style-name="Standard">
      <style:paragraph-properties fo:margin-left="0.279cm" fo:margin-right="0.213cm" fo:margin-top="0.064cm" fo:margin-bottom="0cm" loext:contextual-spacing="false" fo:line-height="110%" fo:text-align="justify" style:justify-single-word="false" fo:text-indent="0cm" style:auto-text-indent="false"/>
    </style:style>
    <style:style style:name="P131" style:family="paragraph" style:parent-style-name="Standard">
      <style:paragraph-properties fo:margin-left="0.279cm" fo:margin-right="0.212cm" fo:margin-top="0.064cm" fo:margin-bottom="0cm" loext:contextual-spacing="false" fo:line-height="150%" fo:text-align="justify" style:justify-single-word="false" fo:text-indent="0cm" style:auto-text-indent="false"/>
    </style:style>
    <style:style style:name="P132" style:family="paragraph" style:parent-style-name="Standard">
      <style:paragraph-properties fo:margin-left="0.279cm" fo:margin-right="0.198cm" fo:margin-top="0.259cm" fo:margin-bottom="0cm" loext:contextual-spacing="false" fo:line-height="150%" fo:text-align="justify" style:justify-single-word="false" fo:text-indent="0cm" style:auto-text-indent="false"/>
    </style:style>
    <style:style style:name="P133" style:family="paragraph" style:parent-style-name="Standard">
      <style:paragraph-properties fo:margin-left="0.279cm" fo:margin-right="0.198cm" fo:margin-top="0.265cm" fo:margin-bottom="0cm" loext:contextual-spacing="false" fo:line-height="150%" fo:text-align="justify" style:justify-single-word="false" fo:text-indent="0cm" style:auto-text-indent="false"/>
    </style:style>
    <style:style style:name="P134" style:family="paragraph" style:parent-style-name="Standard">
      <style:paragraph-properties fo:margin-left="1.528cm" fo:margin-right="0.199cm" fo:margin-top="0.265cm" fo:margin-bottom="0cm" loext:contextual-spacing="false" fo:line-height="150%" fo:text-align="justify" style:justify-single-word="false" fo:text-indent="0cm" style:auto-text-indent="false"/>
    </style:style>
    <style:style style:name="P135" style:family="paragraph" style:parent-style-name="Standard">
      <style:paragraph-properties fo:margin-left="0cm" fo:margin-right="0.201cm" fo:margin-top="0cm" fo:margin-bottom="0cm" loext:contextual-spacing="false" fo:text-align="end" style:justify-single-word="false" fo:text-indent="0cm" style:auto-text-indent="false"/>
    </style:style>
    <style:style style:name="P136" style:family="paragraph" style:parent-style-name="Table_20_Paragraph">
      <style:paragraph-properties fo:line-height="0.4cm"/>
    </style:style>
    <style:style style:name="P137" style:family="paragraph" style:parent-style-name="Table_20_Paragraph">
      <style:paragraph-properties fo:line-height="0.492cm"/>
    </style:style>
    <style:style style:name="P138" style:family="paragraph" style:parent-style-name="Table_20_Paragraph">
      <style:paragraph-properties fo:line-height="0.494cm"/>
    </style:style>
    <style:style style:name="P139" style:family="paragraph" style:parent-style-name="Table_20_Paragraph">
      <style:paragraph-properties fo:margin-left="0cm" fo:margin-right="0cm" fo:line-height="100%" fo:text-indent="0cm" style:auto-text-indent="false"/>
      <style:text-properties style:font-name="Times New Roman" fo:font-size="10pt" style:font-size-asian="10pt"/>
    </style:style>
    <style:style style:name="P140" style:family="paragraph" style:parent-style-name="Table_20_Paragraph">
      <style:paragraph-properties fo:margin-left="0.088cm" fo:margin-right="0cm" fo:text-indent="0cm" style:auto-text-indent="false"/>
    </style:style>
    <style:style style:name="P141" style:family="paragraph" style:parent-style-name="Table_20_Paragraph">
      <style:paragraph-properties fo:margin-left="0.088cm" fo:margin-right="0cm" fo:line-height="0.4cm" fo:text-indent="0cm" style:auto-text-indent="false"/>
    </style:style>
    <style:style style:name="P142" style:family="paragraph" style:parent-style-name="Table_20_Paragraph">
      <style:paragraph-properties fo:margin-left="0.088cm" fo:margin-right="0cm" fo:line-height="0.492cm" fo:text-indent="0cm" style:auto-text-indent="false"/>
    </style:style>
    <style:style style:name="P143" style:family="paragraph" style:parent-style-name="Table_20_Paragraph">
      <style:paragraph-properties fo:margin-left="0.088cm" fo:margin-right="0cm" fo:line-height="0.45cm" fo:text-indent="0cm" style:auto-text-indent="false"/>
    </style:style>
    <style:style style:name="P144" style:family="paragraph" style:parent-style-name="Table_20_Paragraph">
      <style:paragraph-properties fo:margin-left="0.621cm" fo:margin-right="0cm" fo:text-indent="0cm" style:auto-text-indent="false"/>
    </style:style>
    <style:style style:name="P145" style:family="paragraph" style:parent-style-name="Table_20_Paragraph">
      <style:paragraph-properties fo:margin-left="0.621cm" fo:margin-right="0cm" fo:line-height="0.4cm" fo:text-indent="0cm" style:auto-text-indent="false"/>
    </style:style>
    <style:style style:name="P146" style:family="paragraph" style:parent-style-name="Table_20_Paragraph">
      <style:paragraph-properties fo:margin-left="0.621cm" fo:margin-right="0cm" fo:line-height="0.492cm" fo:text-indent="0cm" style:auto-text-indent="false"/>
    </style:style>
    <style:style style:name="P147" style:family="paragraph" style:parent-style-name="Table_20_Paragraph">
      <style:paragraph-properties fo:margin-left="0.621cm" fo:margin-right="0cm" fo:line-height="0.494cm" fo:text-indent="0cm" style:auto-text-indent="false"/>
    </style:style>
    <style:style style:name="P148" style:family="paragraph" style:parent-style-name="Table_20_Paragraph">
      <style:paragraph-properties fo:margin-left="0.621cm" fo:margin-right="0cm" fo:line-height="0.45cm" fo:text-indent="0cm" style:auto-text-indent="false"/>
    </style:style>
    <style:style style:name="P149" style:family="paragraph" style:parent-style-name="Table_20_Paragraph">
      <style:paragraph-properties fo:margin-left="0.919cm" fo:margin-right="0cm" fo:text-indent="0cm" style:auto-text-indent="false"/>
    </style:style>
    <style:style style:name="P150" style:family="paragraph" style:parent-style-name="Table_20_Paragraph">
      <style:paragraph-properties fo:margin-left="0.919cm" fo:margin-right="0cm" fo:line-height="0.4cm" fo:text-indent="0cm" style:auto-text-indent="false"/>
    </style:style>
    <style:style style:name="P151" style:family="paragraph" style:parent-style-name="Table_20_Paragraph">
      <style:paragraph-properties fo:margin-left="0.919cm" fo:margin-right="0cm" fo:line-height="0.492cm" fo:text-indent="0cm" style:auto-text-indent="false"/>
    </style:style>
    <style:style style:name="P152" style:family="paragraph" style:parent-style-name="Table_20_Paragraph">
      <style:paragraph-properties fo:margin-left="0.919cm" fo:margin-right="0cm" fo:line-height="0.494cm" fo:text-indent="0cm" style:auto-text-indent="false"/>
    </style:style>
    <style:style style:name="P153" style:family="paragraph" style:parent-style-name="Table_20_Paragraph">
      <style:paragraph-properties fo:margin-left="0.189cm" fo:margin-right="0cm" fo:line-height="100%" fo:text-indent="0cm" style:auto-text-indent="false"/>
    </style:style>
    <style:style style:name="P154" style:family="paragraph" style:parent-style-name="Table_20_Paragraph">
      <style:paragraph-properties fo:margin-left="0.189cm" fo:margin-right="0cm" fo:line-height="0.436cm" fo:text-indent="0cm" style:auto-text-indent="false"/>
    </style:style>
    <style:style style:name="P155" style:family="paragraph" style:parent-style-name="Table_20_Paragraph">
      <style:paragraph-properties fo:margin-left="0.189cm" fo:margin-right="0cm" fo:line-height="0.441cm" fo:text-indent="0cm" style:auto-text-indent="false"/>
    </style:style>
    <style:style style:name="P156" style:family="paragraph" style:parent-style-name="Table_20_Paragraph">
      <style:paragraph-properties fo:margin-left="0.189cm" fo:margin-right="0cm" fo:margin-top="0.004cm" fo:margin-bottom="0cm" loext:contextual-spacing="false" fo:line-height="0.436cm" fo:text-indent="0cm" style:auto-text-indent="false"/>
    </style:style>
    <style:style style:name="P157" style:family="paragraph" style:parent-style-name="Table_20_Paragraph">
      <style:paragraph-properties fo:margin-left="0.189cm" fo:margin-right="0cm" fo:margin-top="0.002cm" fo:margin-bottom="0cm" loext:contextual-spacing="false" fo:line-height="100%" fo:text-indent="0cm" style:auto-text-indent="false"/>
    </style:style>
    <style:style style:name="P158" style:family="paragraph" style:parent-style-name="Table_20_Paragraph">
      <style:paragraph-properties fo:margin-left="0.187cm" fo:margin-right="0cm" fo:line-height="100%" fo:text-indent="0cm" style:auto-text-indent="false"/>
    </style:style>
    <style:style style:name="P159" style:family="paragraph" style:parent-style-name="Table_20_Paragraph">
      <style:paragraph-properties fo:margin-left="0.187cm" fo:margin-right="0cm" fo:line-height="0.441cm" fo:text-indent="0cm" style:auto-text-indent="false"/>
    </style:style>
    <style:style style:name="P160" style:family="paragraph" style:parent-style-name="Table_20_Paragraph">
      <style:paragraph-properties fo:margin-left="0.187cm" fo:margin-right="0cm" fo:line-height="0.422cm" fo:text-indent="0cm" style:auto-text-indent="false"/>
    </style:style>
    <style:style style:name="P161" style:family="paragraph" style:parent-style-name="Table_20_Paragraph">
      <style:paragraph-properties fo:margin-left="0.187cm" fo:margin-right="0cm" fo:line-height="0.418cm" fo:text-indent="0cm" style:auto-text-indent="false"/>
    </style:style>
    <style:style style:name="P162" style:family="paragraph" style:parent-style-name="Table_20_Paragraph">
      <style:paragraph-properties fo:margin-left="0.187cm" fo:margin-right="0cm" fo:line-height="0.432cm" fo:text-indent="0cm" style:auto-text-indent="false"/>
    </style:style>
    <style:style style:name="P163" style:family="paragraph" style:parent-style-name="Table_20_Paragraph">
      <style:paragraph-properties fo:margin-left="0.187cm" fo:margin-right="0cm" fo:margin-top="0.004cm" fo:margin-bottom="0cm" loext:contextual-spacing="false" fo:line-height="0.436cm" fo:text-indent="0cm" style:auto-text-indent="false"/>
    </style:style>
    <style:style style:name="P164" style:family="paragraph" style:parent-style-name="Table_20_Paragraph">
      <style:paragraph-properties fo:margin-left="0.187cm" fo:margin-right="0cm" fo:margin-top="0.005cm" fo:margin-bottom="0cm" loext:contextual-spacing="false" fo:line-height="100%" fo:text-indent="0cm" style:auto-text-indent="false"/>
    </style:style>
    <style:style style:name="P165" style:family="paragraph" style:parent-style-name="Table_20_Paragraph">
      <style:paragraph-properties fo:margin-left="0.187cm" fo:margin-right="0cm" fo:margin-top="0.002cm" fo:margin-bottom="0cm" loext:contextual-spacing="false" fo:line-height="100%" fo:text-indent="0cm" style:auto-text-indent="false"/>
    </style:style>
    <style:style style:name="P166" style:family="paragraph" style:parent-style-name="Table_20_Paragraph">
      <style:paragraph-properties fo:margin-left="0.187cm" fo:margin-right="0cm" fo:margin-top="0.002cm" fo:margin-bottom="0cm" loext:contextual-spacing="false" fo:line-height="0.474cm" fo:text-indent="0cm" style:auto-text-indent="false"/>
    </style:style>
    <style:style style:name="P167" style:family="paragraph" style:parent-style-name="Table_20_Paragraph">
      <style:paragraph-properties fo:margin-left="0.198cm" fo:margin-right="0cm" fo:margin-top="0.005cm" fo:margin-bottom="0cm" loext:contextual-spacing="false" fo:line-height="100%" fo:text-indent="0cm" style:auto-text-indent="false"/>
    </style:style>
    <style:style style:name="P168" style:family="paragraph" style:parent-style-name="Table_20_Paragraph">
      <style:paragraph-properties fo:margin-left="0.198cm" fo:margin-right="0cm" fo:margin-top="0.005cm" fo:margin-bottom="0cm" loext:contextual-spacing="false" fo:line-height="0.474cm" fo:text-indent="0cm" style:auto-text-indent="false"/>
    </style:style>
    <style:style style:name="P169" style:family="paragraph" style:parent-style-name="Table_20_Paragraph">
      <style:paragraph-properties fo:margin-left="0.198cm" fo:margin-right="0cm" fo:line-height="0.439cm" fo:text-indent="0cm" style:auto-text-indent="false"/>
    </style:style>
    <style:style style:name="P170" style:family="paragraph" style:parent-style-name="Table_20_Paragraph">
      <style:paragraph-properties fo:margin-left="0.196cm" fo:margin-right="0cm" fo:margin-top="0.005cm" fo:margin-bottom="0cm" loext:contextual-spacing="false" fo:line-height="0.474cm" fo:text-indent="0cm" style:auto-text-indent="false"/>
    </style:style>
    <style:style style:name="P171" style:family="paragraph" style:parent-style-name="Table_20_Paragraph">
      <style:paragraph-properties fo:margin-left="0.196cm" fo:margin-right="0cm" fo:line-height="0.439cm" fo:text-indent="0cm" style:auto-text-indent="false"/>
    </style:style>
    <style:style style:name="P172" style:family="paragraph" style:parent-style-name="Table_20_Paragraph">
      <style:paragraph-properties fo:margin-left="0.162cm" fo:margin-right="0.166cm" fo:margin-top="0.005cm" fo:margin-bottom="0cm" loext:contextual-spacing="false" fo:line-height="100%" fo:text-align="center" style:justify-single-word="false" fo:text-indent="0cm" style:auto-text-indent="false"/>
    </style:style>
    <style:style style:name="P173" style:family="paragraph" style:parent-style-name="Table_20_Paragraph">
      <style:paragraph-properties fo:margin-left="0.206cm" fo:margin-right="0cm" fo:margin-top="0.002cm" fo:margin-bottom="0cm" loext:contextual-spacing="false" fo:line-height="100%" fo:text-indent="0cm" style:auto-text-indent="false"/>
    </style:style>
    <style:style style:name="P174" style:family="paragraph" style:parent-style-name="Table_20_Paragraph">
      <style:paragraph-properties fo:margin-left="0.206cm" fo:margin-right="0cm" fo:line-height="0.46cm" fo:text-indent="0cm" style:auto-text-indent="false"/>
    </style:style>
    <style:style style:name="P175" style:family="paragraph" style:parent-style-name="Table_20_Paragraph">
      <style:paragraph-properties fo:margin-left="0.205cm" fo:margin-right="0cm" fo:margin-top="0.002cm" fo:margin-bottom="0cm" loext:contextual-spacing="false" fo:line-height="100%" fo:text-indent="0cm" style:auto-text-indent="false"/>
    </style:style>
    <style:style style:name="P176" style:family="paragraph" style:parent-style-name="Table_20_Paragraph">
      <style:paragraph-properties fo:margin-left="0.187cm" fo:margin-right="0.153cm" fo:margin-top="0.002cm" fo:margin-bottom="0cm" loext:contextual-spacing="false" fo:line-height="100%" fo:text-indent="0cm" style:auto-text-indent="false"/>
    </style:style>
    <style:style style:name="P177" style:family="paragraph" style:parent-style-name="Table_20_Paragraph">
      <style:paragraph-properties fo:margin-left="0.187cm" fo:margin-right="0.153cm" fo:line-height="100%" fo:text-indent="0cm" style:auto-text-indent="false"/>
    </style:style>
    <style:style style:name="P178" style:family="paragraph" style:parent-style-name="Table_20_Paragraph">
      <style:paragraph-properties fo:margin-left="0cm" fo:margin-right="0.12cm" fo:margin-top="0.002cm" fo:margin-bottom="0cm" loext:contextual-spacing="false" fo:line-height="100%" fo:text-align="center" style:justify-single-word="false" fo:text-indent="0cm" style:auto-text-indent="false"/>
    </style:style>
    <style:style style:name="P179" style:family="paragraph" style:parent-style-name="Table_20_Paragraph">
      <style:paragraph-properties fo:margin-left="0cm" fo:margin-right="0.12cm" fo:line-height="0.46cm" fo:text-align="center" style:justify-single-word="false" fo:text-indent="0cm" style:auto-text-indent="false"/>
    </style:style>
    <style:style style:name="P180" style:family="paragraph" style:parent-style-name="Table_20_Paragraph">
      <style:paragraph-properties fo:margin-left="0.189cm" fo:margin-right="0.633cm" fo:margin-top="0.002cm" fo:margin-bottom="0cm" loext:contextual-spacing="false" fo:line-height="100%" fo:text-indent="0cm" style:auto-text-indent="false"/>
    </style:style>
    <style:style style:name="P181" style:family="paragraph" style:parent-style-name="Table_20_Paragraph">
      <style:paragraph-properties fo:margin-left="0.189cm" fo:margin-right="0.143cm" fo:margin-top="0.002cm" fo:margin-bottom="0cm" loext:contextual-spacing="false" fo:line-height="100%" fo:text-indent="0cm" style:auto-text-indent="false">
        <style:tab-stops>
          <style:tab-stop style:position="0.956cm"/>
        </style:tab-stops>
      </style:paragraph-properties>
    </style:style>
    <style:style style:name="P182" style:family="paragraph" style:parent-style-name="Table_20_Paragraph">
      <style:paragraph-properties fo:margin-left="0.173cm" fo:margin-right="0.12cm" fo:margin-top="0.002cm" fo:margin-bottom="0cm" loext:contextual-spacing="false" fo:line-height="100%" fo:text-align="center" style:justify-single-word="false" fo:text-indent="0cm" style:auto-text-indent="false"/>
    </style:style>
    <style:style style:name="P183" style:family="paragraph" style:parent-style-name="Table_20_Paragraph">
      <style:paragraph-properties fo:margin-left="0.189cm" fo:margin-right="0.136cm" fo:margin-top="0.002cm" fo:margin-bottom="0cm" loext:contextual-spacing="false" fo:line-height="100%" fo:text-indent="0cm" style:auto-text-indent="false">
        <style:tab-stops>
          <style:tab-stop style:position="1.894cm"/>
        </style:tab-stops>
      </style:paragraph-properties>
    </style:style>
    <style:style style:name="P184" style:family="paragraph" style:parent-style-name="Text_20_body">
      <style:text-properties fo:font-size="24pt" fo:font-weight="bold" style:font-size-asian="24pt" style:font-weight-asian="bold"/>
    </style:style>
    <style:style style:name="P185" style:family="paragraph" style:parent-style-name="Text_20_body">
      <style:text-properties fo:font-size="10.5pt" fo:font-weight="bold" style:font-size-asian="10.5pt" style:font-weight-asian="bold"/>
    </style:style>
    <style:style style:name="P186" style:family="paragraph" style:parent-style-name="Text_20_body">
      <style:text-properties fo:font-size="10pt" style:font-size-asian="10pt"/>
    </style:style>
    <style:style style:name="P187" style:family="paragraph" style:parent-style-name="Text_20_body">
      <style:paragraph-properties fo:line-height="5%"/>
      <style:text-properties fo:font-size="10pt" style:font-size-asian="10pt"/>
    </style:style>
    <style:style style:name="P188" style:family="paragraph" style:parent-style-name="Text_20_body">
      <style:text-properties fo:font-size="10pt" fo:font-style="italic" style:font-size-asian="10pt" style:font-style-asian="italic"/>
    </style:style>
    <style:style style:name="P189" style:family="paragraph" style:parent-style-name="Text_20_body">
      <style:text-properties fo:font-size="7pt" style:font-size-asian="7pt"/>
    </style:style>
    <style:style style:name="P190" style:family="paragraph" style:parent-style-name="Text_20_body">
      <style:text-properties fo:font-size="9pt" style:font-size-asian="9pt"/>
    </style:style>
    <style:style style:name="P191" style:family="paragraph" style:parent-style-name="Text_20_body">
      <style:text-properties fo:font-size="8pt" style:font-size-asian="8pt"/>
    </style:style>
    <style:style style:name="P192" style:family="paragraph" style:parent-style-name="Text_20_body">
      <style:text-properties fo:font-weight="bold" style:font-weight-asian="bold"/>
    </style:style>
    <style:style style:name="P193" style:family="paragraph" style:parent-style-name="Text_20_body">
      <style:paragraph-properties fo:margin-top="0.012cm" fo:margin-bottom="0cm" loext:contextual-spacing="false"/>
      <style:text-properties fo:font-size="26.5pt" fo:font-weight="bold" style:font-size-asian="26.5pt" style:font-weight-asian="bold"/>
    </style:style>
    <style:style style:name="P194" style:family="paragraph" style:parent-style-name="Text_20_body">
      <style:paragraph-properties fo:margin-top="0.012cm" fo:margin-bottom="0cm" loext:contextual-spacing="false"/>
      <style:text-properties fo:font-size="13pt" style:font-size-asian="13pt"/>
    </style:style>
    <style:style style:name="P195" style:family="paragraph" style:parent-style-name="Text_20_body" style:master-page-name="Converted2">
      <style:paragraph-properties fo:margin-top="0.012cm" fo:margin-bottom="0cm" loext:contextual-spacing="false" style:page-number="auto"/>
      <style:text-properties fo:font-size="10pt" style:font-size-asian="10pt"/>
    </style:style>
    <style:style style:name="P196" style:family="paragraph" style:parent-style-name="Text_20_body" style:master-page-name="Converted3">
      <style:paragraph-properties fo:margin-top="0.012cm" fo:margin-bottom="0cm" loext:contextual-spacing="false" style:page-number="auto"/>
      <style:text-properties fo:font-size="10pt" style:font-size-asian="10pt"/>
    </style:style>
    <style:style style:name="P197" style:family="paragraph" style:parent-style-name="Text_20_body" style:master-page-name="Converted4">
      <style:paragraph-properties fo:margin-top="0.012cm" fo:margin-bottom="0cm" loext:contextual-spacing="false" style:page-number="auto"/>
      <style:text-properties fo:font-size="10pt" style:font-size-asian="10pt"/>
    </style:style>
    <style:style style:name="P198" style:family="paragraph" style:parent-style-name="Text_20_body" style:master-page-name="Converted6">
      <style:paragraph-properties fo:margin-top="0.012cm" fo:margin-bottom="0cm" loext:contextual-spacing="false" style:page-number="auto"/>
      <style:text-properties fo:font-size="10pt" style:font-size-asian="10pt"/>
    </style:style>
    <style:style style:name="P199" style:family="paragraph" style:parent-style-name="Text_20_body" style:master-page-name="Converted7">
      <style:paragraph-properties fo:margin-top="0.012cm" fo:margin-bottom="0cm" loext:contextual-spacing="false" style:page-number="auto"/>
      <style:text-properties fo:font-size="10pt" style:font-size-asian="10pt"/>
    </style:style>
    <style:style style:name="P200" style:family="paragraph" style:parent-style-name="Text_20_body" style:master-page-name="Converted8">
      <style:paragraph-properties fo:margin-top="0.012cm" fo:margin-bottom="0cm" loext:contextual-spacing="false" style:page-number="auto"/>
      <style:text-properties fo:font-size="10pt" style:font-size-asian="10pt"/>
    </style:style>
    <style:style style:name="P201" style:family="paragraph" style:parent-style-name="Text_20_body" style:master-page-name="Converted9">
      <style:paragraph-properties fo:margin-top="0.012cm" fo:margin-bottom="0cm" loext:contextual-spacing="false" style:page-number="auto"/>
      <style:text-properties fo:font-size="10pt" style:font-size-asian="10pt"/>
    </style:style>
    <style:style style:name="P202" style:family="paragraph" style:parent-style-name="Text_20_body" style:master-page-name="Converted11">
      <style:paragraph-properties fo:margin-top="0.012cm" fo:margin-bottom="0cm" loext:contextual-spacing="false" style:page-number="auto"/>
      <style:text-properties fo:font-size="10pt" style:font-size-asian="10pt"/>
    </style:style>
    <style:style style:name="P203" style:family="paragraph" style:parent-style-name="Text_20_body" style:master-page-name="Converted12">
      <style:paragraph-properties fo:margin-top="0.012cm" fo:margin-bottom="0cm" loext:contextual-spacing="false" style:page-number="auto"/>
      <style:text-properties fo:font-size="10pt" style:font-size-asian="10pt"/>
    </style:style>
    <style:style style:name="P204" style:family="paragraph" style:parent-style-name="Text_20_body" style:master-page-name="Converted13">
      <style:paragraph-properties fo:margin-top="0.012cm" fo:margin-bottom="0cm" loext:contextual-spacing="false" style:page-number="auto"/>
      <style:text-properties fo:font-size="10pt" style:font-size-asian="10pt"/>
    </style:style>
    <style:style style:name="P205" style:family="paragraph" style:parent-style-name="Text_20_body" style:master-page-name="Converted14">
      <style:paragraph-properties fo:margin-top="0.012cm" fo:margin-bottom="0cm" loext:contextual-spacing="false" style:page-number="auto"/>
      <style:text-properties fo:font-size="10pt" style:font-size-asian="10pt"/>
    </style:style>
    <style:style style:name="P206" style:family="paragraph" style:parent-style-name="Text_20_body" style:master-page-name="Converted16">
      <style:paragraph-properties fo:margin-top="0.012cm" fo:margin-bottom="0cm" loext:contextual-spacing="false" style:page-number="auto"/>
      <style:text-properties fo:font-size="10pt" style:font-size-asian="10pt"/>
    </style:style>
    <style:style style:name="P207" style:family="paragraph" style:parent-style-name="Text_20_body" style:master-page-name="Converted17">
      <style:paragraph-properties fo:margin-top="0.012cm" fo:margin-bottom="0cm" loext:contextual-spacing="false" style:page-number="auto"/>
      <style:text-properties fo:font-size="10pt" style:font-size-asian="10pt"/>
    </style:style>
    <style:style style:name="P208" style:family="paragraph" style:parent-style-name="Text_20_body" style:master-page-name="Converted18">
      <style:paragraph-properties fo:margin-top="0.012cm" fo:margin-bottom="0cm" loext:contextual-spacing="false" style:page-number="auto"/>
      <style:text-properties fo:font-size="10pt" style:font-size-asian="10pt"/>
    </style:style>
    <style:style style:name="P209" style:family="paragraph" style:parent-style-name="Text_20_body" style:master-page-name="Converted19">
      <style:paragraph-properties fo:margin-top="0.012cm" fo:margin-bottom="0cm" loext:contextual-spacing="false" style:page-number="25"/>
      <style:text-properties fo:font-size="10pt" style:font-size-asian="10pt"/>
    </style:style>
    <style:style style:name="P210" style:family="paragraph" style:parent-style-name="Text_20_body" style:master-page-name="Converted20">
      <style:paragraph-properties fo:margin-top="0.012cm" fo:margin-bottom="0cm" loext:contextual-spacing="false" style:page-number="auto"/>
      <style:text-properties fo:font-size="10pt" style:font-size-asian="10pt"/>
    </style:style>
    <style:style style:name="P211" style:family="paragraph" style:parent-style-name="Text_20_body" style:master-page-name="Converted21">
      <style:paragraph-properties fo:margin-top="0.012cm" fo:margin-bottom="0cm" loext:contextual-spacing="false" style:page-number="auto"/>
      <style:text-properties fo:font-size="10pt" style:font-size-asian="10pt"/>
    </style:style>
    <style:style style:name="P212" style:family="paragraph" style:parent-style-name="Text_20_body" style:master-page-name="Converted22">
      <style:paragraph-properties fo:margin-top="0.012cm" fo:margin-bottom="0cm" loext:contextual-spacing="false" style:page-number="auto"/>
      <style:text-properties fo:font-size="10pt" style:font-size-asian="10pt"/>
    </style:style>
    <style:style style:name="P213" style:family="paragraph" style:parent-style-name="Text_20_body" style:master-page-name="Converted23">
      <style:paragraph-properties fo:margin-top="0.012cm" fo:margin-bottom="0cm" loext:contextual-spacing="false" style:page-number="auto"/>
      <style:text-properties fo:font-size="10pt" style:font-size-asian="10pt"/>
    </style:style>
    <style:style style:name="P214" style:family="paragraph" style:parent-style-name="Text_20_body" style:master-page-name="Converted24">
      <style:paragraph-properties fo:margin-top="0.012cm" fo:margin-bottom="0cm" loext:contextual-spacing="false" style:page-number="auto"/>
      <style:text-properties fo:font-size="10pt" style:font-size-asian="10pt"/>
    </style:style>
    <style:style style:name="P215" style:family="paragraph" style:parent-style-name="Text_20_body" style:master-page-name="Converted25">
      <style:paragraph-properties fo:margin-top="0.012cm" fo:margin-bottom="0cm" loext:contextual-spacing="false" style:page-number="auto"/>
      <style:text-properties fo:font-size="10pt" style:font-size-asian="10pt"/>
    </style:style>
    <style:style style:name="P216" style:family="paragraph" style:parent-style-name="Text_20_body" style:master-page-name="Converted26">
      <style:paragraph-properties fo:margin-top="0.012cm" fo:margin-bottom="0cm" loext:contextual-spacing="false" style:page-number="auto"/>
      <style:text-properties fo:font-size="10pt" style:font-size-asian="10pt"/>
    </style:style>
    <style:style style:name="P217" style:family="paragraph" style:parent-style-name="Text_20_body" style:master-page-name="Converted27">
      <style:paragraph-properties fo:margin-top="0.012cm" fo:margin-bottom="0cm" loext:contextual-spacing="false" style:page-number="auto"/>
      <style:text-properties fo:font-size="10pt" style:font-size-asian="10pt"/>
    </style:style>
    <style:style style:name="P218" style:family="paragraph" style:parent-style-name="Text_20_body" style:master-page-name="Converted29">
      <style:paragraph-properties fo:margin-top="0.012cm" fo:margin-bottom="0cm" loext:contextual-spacing="false" style:page-number="35"/>
      <style:text-properties fo:font-size="10pt" style:font-size-asian="10pt"/>
    </style:style>
    <style:style style:name="P219" style:family="paragraph" style:parent-style-name="Text_20_body" style:master-page-name="Converted30">
      <style:paragraph-properties fo:margin-top="0.012cm" fo:margin-bottom="0cm" loext:contextual-spacing="false" style:page-number="auto"/>
      <style:text-properties fo:font-size="10pt" style:font-size-asian="10pt"/>
    </style:style>
    <style:style style:name="P220" style:family="paragraph" style:parent-style-name="Text_20_body" style:master-page-name="Converted31">
      <style:paragraph-properties fo:margin-top="0.012cm" fo:margin-bottom="0cm" loext:contextual-spacing="false" style:page-number="auto"/>
      <style:text-properties fo:font-size="10pt" style:font-size-asian="10pt"/>
    </style:style>
    <style:style style:name="P221" style:family="paragraph" style:parent-style-name="Text_20_body" style:master-page-name="Converted33">
      <style:paragraph-properties fo:margin-top="0.012cm" fo:margin-bottom="0cm" loext:contextual-spacing="false" style:page-number="auto"/>
      <style:text-properties fo:font-size="10pt" style:font-size-asian="10pt"/>
    </style:style>
    <style:style style:name="P222" style:family="paragraph" style:parent-style-name="Text_20_body" style:master-page-name="Converted34">
      <style:paragraph-properties fo:margin-top="0.012cm" fo:margin-bottom="0cm" loext:contextual-spacing="false" style:page-number="auto"/>
      <style:text-properties fo:font-size="10pt" style:font-size-asian="10pt"/>
    </style:style>
    <style:style style:name="P223" style:family="paragraph" style:parent-style-name="Text_20_body">
      <style:paragraph-properties fo:margin-top="0.011cm" fo:margin-bottom="0cm" loext:contextual-spacing="false"/>
      <style:text-properties fo:font-size="11.5pt" style:font-size-asian="11.5pt"/>
    </style:style>
    <style:style style:name="P224" style:family="paragraph" style:parent-style-name="Text_20_body">
      <style:paragraph-properties fo:margin-top="0.019cm" fo:margin-bottom="0cm" loext:contextual-spacing="false"/>
      <style:text-properties fo:font-size="9.5pt" fo:font-style="italic" fo:font-weight="bold" style:font-size-asian="9.5pt" style:font-style-asian="italic" style:font-weight-asian="bold"/>
    </style:style>
    <style:style style:name="P225" style:family="paragraph" style:parent-style-name="Text_20_body">
      <style:paragraph-properties fo:margin-top="0.019cm" fo:margin-bottom="0cm" loext:contextual-spacing="false"/>
      <style:text-properties fo:font-size="12.5pt" style:font-size-asian="12.5pt"/>
    </style:style>
    <style:style style:name="P226" style:family="paragraph" style:parent-style-name="Text_20_body">
      <style:paragraph-properties fo:margin-top="0.019cm" fo:margin-bottom="0cm" loext:contextual-spacing="false"/>
      <style:text-properties fo:font-size="8pt" style:font-size-asian="8pt"/>
    </style:style>
    <style:style style:name="P227" style:family="paragraph" style:parent-style-name="Text_20_body">
      <style:paragraph-properties fo:margin-top="0.019cm" fo:margin-bottom="0cm" loext:contextual-spacing="false"/>
      <style:text-properties fo:font-size="10pt" fo:font-weight="bold" style:font-size-asian="10pt" style:font-weight-asian="bold"/>
    </style:style>
    <style:style style:name="P228" style:family="paragraph" style:parent-style-name="Text_20_body">
      <style:paragraph-properties fo:margin-top="0.016cm" fo:margin-bottom="0cm" loext:contextual-spacing="false"/>
      <style:text-properties fo:font-size="10pt" fo:font-style="italic" style:font-size-asian="10pt" style:font-style-asian="italic"/>
    </style:style>
    <style:style style:name="P229" style:family="paragraph" style:parent-style-name="Text_20_body">
      <style:paragraph-properties fo:margin-top="0.016cm" fo:margin-bottom="0cm" loext:contextual-spacing="false"/>
      <style:text-properties fo:font-size="10.5pt" style:font-size-asian="10.5pt"/>
    </style:style>
    <style:style style:name="P230" style:family="paragraph" style:parent-style-name="Text_20_body" style:master-page-name="Converted1">
      <style:paragraph-properties fo:margin-top="0.016cm" fo:margin-bottom="0cm" loext:contextual-spacing="false" style:page-number="auto"/>
      <style:text-properties fo:font-size="10.5pt" fo:font-style="italic" style:font-size-asian="10.5pt" style:font-style-asian="italic"/>
    </style:style>
    <style:style style:name="P231" style:family="paragraph" style:parent-style-name="Text_20_body" style:master-page-name="Converted5">
      <style:paragraph-properties fo:margin-top="0.016cm" fo:margin-bottom="0cm" loext:contextual-spacing="false" style:page-number="auto"/>
      <style:text-properties fo:font-size="10.5pt" style:font-size-asian="10.5pt"/>
    </style:style>
    <style:style style:name="P232" style:family="paragraph" style:parent-style-name="Text_20_body">
      <style:paragraph-properties fo:margin-top="0.018cm" fo:margin-bottom="0cm" loext:contextual-spacing="false"/>
      <style:text-properties fo:font-size="11.5pt" fo:font-style="italic" style:font-size-asian="11.5pt" style:font-style-asian="italic"/>
    </style:style>
    <style:style style:name="P233" style:family="paragraph" style:parent-style-name="Text_20_body">
      <style:paragraph-properties fo:margin-top="0.018cm" fo:margin-bottom="0cm" loext:contextual-spacing="false"/>
      <style:text-properties fo:font-size="5.5pt" style:font-size-asian="5.5pt"/>
    </style:style>
    <style:style style:name="P234" style:family="paragraph" style:parent-style-name="Text_20_body">
      <style:paragraph-properties fo:margin-top="0.018cm" fo:margin-bottom="0cm" loext:contextual-spacing="false"/>
      <style:text-properties fo:font-size="2.5pt" style:font-size-asian="2.5pt"/>
    </style:style>
    <style:style style:name="P235" style:family="paragraph" style:parent-style-name="Text_20_body">
      <style:paragraph-properties fo:margin-top="0.018cm" fo:margin-bottom="0cm" loext:contextual-spacing="false"/>
      <style:text-properties fo:font-size="2.5pt" fo:font-style="italic" style:font-size-asian="2.5pt" style:font-style-asian="italic"/>
    </style:style>
    <style:style style:name="P236" style:family="paragraph" style:parent-style-name="Text_20_body">
      <style:paragraph-properties fo:margin-top="0.018cm" fo:margin-bottom="0cm" loext:contextual-spacing="false"/>
      <style:text-properties fo:font-size="8.5pt" style:font-size-asian="8.5pt"/>
    </style:style>
    <style:style style:name="P237" style:family="paragraph" style:parent-style-name="Text_20_body">
      <style:paragraph-properties fo:margin-top="0.018cm" fo:margin-bottom="0cm" loext:contextual-spacing="false"/>
      <style:text-properties fo:font-size="14.5pt" style:font-size-asian="14.5pt"/>
    </style:style>
    <style:style style:name="P238" style:family="paragraph" style:parent-style-name="Text_20_body">
      <style:paragraph-properties fo:margin-top="0.014cm" fo:margin-bottom="0cm" loext:contextual-spacing="false"/>
      <style:text-properties fo:font-size="10pt" fo:font-style="italic" fo:font-weight="bold" style:font-size-asian="10pt" style:font-style-asian="italic" style:font-weight-asian="bold"/>
    </style:style>
    <style:style style:name="P239" style:family="paragraph" style:parent-style-name="Text_20_body">
      <style:paragraph-properties fo:margin-top="0.014cm" fo:margin-bottom="0cm" loext:contextual-spacing="false"/>
      <style:text-properties fo:font-size="2.5pt" fo:font-style="italic" style:font-size-asian="2.5pt" style:font-style-asian="italic"/>
    </style:style>
    <style:style style:name="P240" style:family="paragraph" style:parent-style-name="Text_20_body">
      <style:paragraph-properties fo:margin-top="0.014cm" fo:margin-bottom="0cm" loext:contextual-spacing="false"/>
      <style:text-properties fo:font-size="14.5pt" style:font-size-asian="14.5pt"/>
    </style:style>
    <style:style style:name="P241" style:family="paragraph" style:parent-style-name="Text_20_body">
      <style:paragraph-properties fo:margin-left="0.106cm" fo:margin-right="0cm" fo:line-height="0.436cm" fo:text-indent="0cm" style:auto-text-indent="false"/>
    </style:style>
    <style:style style:name="P242" style:family="paragraph" style:parent-style-name="Text_20_body" style:master-page-name="Standard">
      <style:paragraph-properties style:page-number="auto"/>
      <style:text-properties style:font-name="Times New Roman" fo:font-size="10pt" style:font-size-asian="10pt"/>
    </style:style>
    <style:style style:name="P243" style:family="paragraph" style:parent-style-name="Text_20_body">
      <style:paragraph-properties fo:margin-top="0.002cm" fo:margin-bottom="0cm" loext:contextual-spacing="false"/>
    </style:style>
    <style:style style:name="P244" style:family="paragraph" style:parent-style-name="Text_20_body">
      <style:paragraph-properties fo:margin-top="0.002cm" fo:margin-bottom="0cm" loext:contextual-spacing="false"/>
      <style:text-properties fo:font-size="7pt" style:font-size-asian="7pt"/>
    </style:style>
    <style:style style:name="P245" style:family="paragraph" style:parent-style-name="Text_20_body">
      <style:paragraph-properties fo:margin-top="0.002cm" fo:margin-bottom="0cm" loext:contextual-spacing="false"/>
      <style:text-properties fo:font-size="13.5pt" style:font-size-asian="13.5pt"/>
    </style:style>
    <style:style style:name="P246" style:family="paragraph" style:parent-style-name="Text_20_body">
      <style:paragraph-properties fo:margin-top="0.002cm" fo:margin-bottom="0cm" loext:contextual-spacing="false"/>
      <style:text-properties fo:font-size="13pt" style:font-size-asian="13pt"/>
    </style:style>
    <style:style style:name="P247" style:family="paragraph" style:parent-style-name="Text_20_body">
      <style:paragraph-properties fo:margin-top="0.002cm" fo:margin-bottom="0cm" loext:contextual-spacing="false"/>
      <style:text-properties fo:font-size="8pt" style:font-size-asian="8pt"/>
    </style:style>
    <style:style style:name="P248" style:family="paragraph" style:parent-style-name="Text_20_body">
      <style:paragraph-properties fo:margin-top="0.002cm" fo:margin-bottom="0cm" loext:contextual-spacing="false"/>
      <style:text-properties fo:font-size="12pt" style:font-size-asian="12pt"/>
    </style:style>
    <style:style style:name="P249" style:family="paragraph" style:parent-style-name="Text_20_body">
      <style:paragraph-properties fo:margin-left="0.279cm" fo:margin-right="0.199cm" fo:margin-top="0.002cm" fo:margin-bottom="0cm" loext:contextual-spacing="false" fo:line-height="150%" fo:text-align="justify" style:justify-single-word="false" fo:text-indent="0.799cm" style:auto-text-indent="false"/>
    </style:style>
    <style:style style:name="P250" style:family="paragraph" style:parent-style-name="Text_20_body">
      <style:paragraph-properties fo:margin-left="0.279cm" fo:margin-right="0.208cm" fo:line-height="150%" fo:text-align="justify" style:justify-single-word="false" fo:text-indent="0.799cm" style:auto-text-indent="false"/>
    </style:style>
    <style:style style:name="P251" style:family="paragraph" style:parent-style-name="Text_20_body">
      <style:paragraph-properties fo:margin-left="0.279cm" fo:margin-right="0.194cm" fo:margin-top="0.259cm" fo:margin-bottom="0cm" loext:contextual-spacing="false" fo:line-height="150%" fo:text-align="justify" style:justify-single-word="false" fo:text-indent="1.099cm" style:auto-text-indent="false"/>
    </style:style>
    <style:style style:name="P252" style:family="paragraph" style:parent-style-name="Text_20_body">
      <style:paragraph-properties fo:margin-left="0.279cm" fo:margin-right="0.194cm" fo:line-height="150%" fo:text-align="justify" style:justify-single-word="false" fo:text-indent="1.099cm" style:auto-text-indent="false"/>
    </style:style>
    <style:style style:name="P253" style:family="paragraph" style:parent-style-name="Text_20_body">
      <style:paragraph-properties fo:margin-left="0.279cm" fo:margin-right="0.194cm" fo:margin-top="0.002cm" fo:margin-bottom="0cm" loext:contextual-spacing="false" fo:line-height="150%" fo:text-align="justify" style:justify-single-word="false" fo:text-indent="1.099cm" style:auto-text-indent="false"/>
    </style:style>
    <style:style style:name="P254" style:family="paragraph" style:parent-style-name="Text_20_body">
      <style:paragraph-properties fo:margin-left="0.279cm" fo:margin-right="0cm" fo:margin-top="0.004cm" fo:margin-bottom="0cm" loext:contextual-spacing="false" fo:text-indent="0cm" style:auto-text-indent="false"/>
    </style:style>
    <style:style style:name="P255" style:family="paragraph" style:parent-style-name="Text_20_body">
      <style:paragraph-properties fo:margin-left="0.279cm" fo:margin-right="0cm" fo:margin-top="0.004cm" fo:margin-bottom="0cm" loext:contextual-spacing="false" fo:text-align="justify" style:justify-single-word="false" fo:text-indent="0cm" style:auto-text-indent="false"/>
    </style:style>
    <style:style style:name="P256" style:family="paragraph" style:parent-style-name="Text_20_body">
      <style:paragraph-properties fo:margin-left="0.279cm" fo:margin-right="0cm" fo:margin-top="0.002cm" fo:margin-bottom="0cm" loext:contextual-spacing="false" fo:text-align="justify" style:justify-single-word="false" fo:text-indent="0cm" style:auto-text-indent="false"/>
    </style:style>
    <style:style style:name="P257" style:family="paragraph" style:parent-style-name="Text_20_body">
      <style:paragraph-properties fo:margin-left="0.279cm" fo:margin-right="0cm" fo:margin-top="0.263cm" fo:margin-bottom="0cm" loext:contextual-spacing="false" fo:text-align="justify" style:justify-single-word="false" fo:text-indent="0cm" style:auto-text-indent="false"/>
    </style:style>
    <style:style style:name="P258" style:family="paragraph" style:parent-style-name="Text_20_body">
      <style:paragraph-properties fo:margin-left="0.279cm" fo:margin-right="0cm" fo:margin-top="0.055cm" fo:margin-bottom="0cm" loext:contextual-spacing="false" fo:text-align="justify" style:justify-single-word="false" fo:text-indent="0cm" style:auto-text-indent="false"/>
    </style:style>
    <style:style style:name="P259" style:family="paragraph" style:parent-style-name="Text_20_body">
      <style:paragraph-properties fo:margin-left="0.279cm" fo:margin-right="0cm" fo:margin-top="0.259cm" fo:margin-bottom="0cm" loext:contextual-spacing="false" fo:text-align="justify" style:justify-single-word="false" fo:text-indent="0cm" style:auto-text-indent="false"/>
    </style:style>
    <style:style style:name="P260" style:family="paragraph" style:parent-style-name="Text_20_body">
      <style:paragraph-properties fo:margin-left="0.279cm" fo:margin-right="0cm" fo:text-indent="0cm" style:auto-text-indent="false"/>
    </style:style>
    <style:style style:name="P261" style:family="paragraph" style:parent-style-name="Text_20_body">
      <style:paragraph-properties fo:margin-left="0.279cm" fo:margin-right="0.198cm" fo:margin-top="0.055cm" fo:margin-bottom="0cm" loext:contextual-spacing="false" fo:line-height="150%" fo:text-align="justify" style:justify-single-word="false" fo:text-indent="1.099cm" style:auto-text-indent="false"/>
    </style:style>
    <style:style style:name="P262" style:family="paragraph" style:parent-style-name="Text_20_body">
      <style:paragraph-properties fo:margin-left="0.279cm" fo:margin-right="0.198cm" fo:line-height="150%" fo:text-align="justify" style:justify-single-word="false" fo:text-indent="1.099cm" style:auto-text-indent="false"/>
    </style:style>
    <style:style style:name="P263" style:family="paragraph" style:parent-style-name="Text_20_body">
      <style:paragraph-properties fo:margin-left="0.279cm" fo:margin-right="0.198cm" fo:margin-top="0.303cm" fo:margin-bottom="0cm" loext:contextual-spacing="false" fo:line-height="150%" fo:text-align="justify" style:justify-single-word="false" fo:text-indent="1.099cm" style:auto-text-indent="false"/>
    </style:style>
    <style:style style:name="P264" style:family="paragraph" style:parent-style-name="Text_20_body">
      <style:paragraph-properties fo:margin-left="0.279cm" fo:margin-right="0.198cm" fo:margin-top="0.002cm" fo:margin-bottom="0cm" loext:contextual-spacing="false" fo:line-height="150%" fo:text-align="justify" style:justify-single-word="false" fo:text-indent="1.099cm" style:auto-text-indent="false"/>
    </style:style>
    <style:style style:name="P265" style:family="paragraph" style:parent-style-name="Text_20_body">
      <style:paragraph-properties fo:margin-left="0.279cm" fo:margin-right="0.196cm" fo:margin-top="0.002cm" fo:margin-bottom="0cm" loext:contextual-spacing="false" fo:line-height="150%" fo:text-align="justify" style:justify-single-word="false" fo:text-indent="1.099cm" style:auto-text-indent="false"/>
    </style:style>
    <style:style style:name="P266" style:family="paragraph" style:parent-style-name="Text_20_body">
      <style:paragraph-properties fo:margin-left="0.279cm" fo:margin-right="0.196cm" fo:line-height="150%" fo:text-align="justify" style:justify-single-word="false" fo:text-indent="1.099cm" style:auto-text-indent="false"/>
    </style:style>
    <style:style style:name="P267" style:family="paragraph" style:parent-style-name="Text_20_body">
      <style:paragraph-properties fo:margin-left="0.279cm" fo:margin-right="0.201cm" fo:line-height="150%" fo:text-align="justify" style:justify-single-word="false" fo:text-indent="1.099cm" style:auto-text-indent="false"/>
    </style:style>
    <style:style style:name="P268" style:family="paragraph" style:parent-style-name="Text_20_body">
      <style:paragraph-properties fo:margin-left="0.279cm" fo:margin-right="0.201cm" fo:margin-top="0.002cm" fo:margin-bottom="0cm" loext:contextual-spacing="false" fo:line-height="150%" fo:text-align="justify" style:justify-single-word="false" fo:text-indent="1.099cm" style:auto-text-indent="false"/>
    </style:style>
    <style:style style:name="P269" style:family="paragraph" style:parent-style-name="Text_20_body">
      <style:paragraph-properties fo:margin-left="0.279cm" fo:margin-right="0.201cm" fo:margin-top="0.259cm" fo:margin-bottom="0cm" loext:contextual-spacing="false" fo:line-height="150%" fo:text-align="justify" style:justify-single-word="false" fo:text-indent="1.099cm" style:auto-text-indent="false"/>
    </style:style>
    <style:style style:name="P270" style:family="paragraph" style:parent-style-name="Text_20_body">
      <style:paragraph-properties fo:margin-left="0.279cm" fo:margin-right="0.201cm" fo:margin-top="0.261cm" fo:margin-bottom="0cm" loext:contextual-spacing="false" fo:line-height="150%" fo:text-align="justify" style:justify-single-word="false" fo:text-indent="1.099cm" style:auto-text-indent="false"/>
    </style:style>
    <style:style style:name="P271" style:family="paragraph" style:parent-style-name="Text_20_body">
      <style:paragraph-properties fo:margin-left="0.279cm" fo:margin-right="0.201cm" fo:margin-top="0.055cm" fo:margin-bottom="0cm" loext:contextual-spacing="false" fo:line-height="150%" fo:text-align="justify" style:justify-single-word="false" fo:text-indent="1.099cm" style:auto-text-indent="false"/>
    </style:style>
    <style:style style:name="P272" style:family="paragraph" style:parent-style-name="Text_20_body">
      <style:paragraph-properties fo:margin-left="0.279cm" fo:margin-right="0.212cm" fo:margin-top="0.055cm" fo:margin-bottom="0cm" loext:contextual-spacing="false" fo:line-height="150%" fo:text-align="justify" style:justify-single-word="false" fo:text-indent="0cm" style:auto-text-indent="false"/>
    </style:style>
    <style:style style:name="P273" style:family="paragraph" style:parent-style-name="Text_20_body">
      <style:paragraph-properties fo:margin-left="0.831cm" fo:margin-right="0.753cm" fo:margin-top="0.265cm" fo:margin-bottom="0cm" loext:contextual-spacing="false" fo:text-align="center" style:justify-single-word="false" fo:text-indent="0cm" style:auto-text-indent="false"/>
    </style:style>
    <style:style style:name="P274" style:family="paragraph" style:parent-style-name="Text_20_body">
      <style:paragraph-properties fo:margin-left="0.279cm" fo:margin-right="0.199cm" fo:margin-top="0.259cm" fo:margin-bottom="0cm" loext:contextual-spacing="false" fo:line-height="150%" fo:text-align="justify" style:justify-single-word="false" fo:text-indent="1.099cm" style:auto-text-indent="false"/>
    </style:style>
    <style:style style:name="P275" style:family="paragraph" style:parent-style-name="Text_20_body">
      <style:paragraph-properties fo:margin-left="0.279cm" fo:margin-right="0.199cm" fo:margin-top="0.055cm" fo:margin-bottom="0cm" loext:contextual-spacing="false" fo:line-height="150%" fo:text-align="justify" style:justify-single-word="false" fo:text-indent="1.099cm" style:auto-text-indent="false"/>
    </style:style>
    <style:style style:name="P276" style:family="paragraph" style:parent-style-name="Text_20_body">
      <style:paragraph-properties fo:margin-left="0.279cm" fo:margin-right="0.199cm" fo:line-height="150%" fo:text-align="justify" style:justify-single-word="false" fo:text-indent="1.099cm" style:auto-text-indent="false"/>
    </style:style>
    <style:style style:name="P277" style:family="paragraph" style:parent-style-name="Text_20_body">
      <style:paragraph-properties fo:margin-left="0.279cm" fo:margin-right="0.199cm" fo:margin-top="0.314cm" fo:margin-bottom="0cm" loext:contextual-spacing="false" fo:line-height="150%" fo:text-align="justify" style:justify-single-word="false" fo:text-indent="1.099cm" style:auto-text-indent="false"/>
    </style:style>
    <style:style style:name="P278" style:family="paragraph" style:parent-style-name="Text_20_body">
      <style:paragraph-properties fo:margin-left="0.279cm" fo:margin-right="0.199cm" fo:margin-top="0.002cm" fo:margin-bottom="0cm" loext:contextual-spacing="false" fo:line-height="150%" fo:text-align="justify" style:justify-single-word="false" fo:text-indent="1.099cm" style:auto-text-indent="false"/>
    </style:style>
    <style:style style:name="P279" style:family="paragraph" style:parent-style-name="Text_20_body">
      <style:paragraph-properties fo:margin-left="0.279cm" fo:margin-right="0.203cm" fo:margin-top="0.002cm" fo:margin-bottom="0cm" loext:contextual-spacing="false" fo:line-height="150%" fo:text-align="justify" style:justify-single-word="false" fo:text-indent="1.099cm" style:auto-text-indent="false"/>
    </style:style>
    <style:style style:name="P280" style:family="paragraph" style:parent-style-name="Text_20_body">
      <style:paragraph-properties fo:margin-left="0.279cm" fo:margin-right="0.203cm" fo:line-height="150%" fo:text-align="justify" style:justify-single-word="false" fo:text-indent="1.099cm" style:auto-text-indent="false"/>
    </style:style>
    <style:style style:name="P281" style:family="paragraph" style:parent-style-name="Text_20_body">
      <style:paragraph-properties fo:margin-left="0.279cm" fo:margin-right="0.203cm" fo:margin-top="0.266cm" fo:margin-bottom="0cm" loext:contextual-spacing="false" fo:line-height="150%" fo:text-align="justify" style:justify-single-word="false" fo:text-indent="1.099cm" style:auto-text-indent="false"/>
    </style:style>
    <style:style style:name="P282" style:family="paragraph" style:parent-style-name="Text_20_body">
      <style:paragraph-properties fo:margin-left="0.279cm" fo:margin-right="0.203cm" fo:margin-top="0.263cm" fo:margin-bottom="0cm" loext:contextual-spacing="false" fo:line-height="150%" fo:text-align="justify" style:justify-single-word="false" fo:text-indent="1.099cm" style:auto-text-indent="false"/>
    </style:style>
    <style:style style:name="P283" style:family="paragraph" style:parent-style-name="Text_20_body">
      <style:paragraph-properties fo:margin-left="0.279cm" fo:margin-right="0.192cm" fo:margin-top="0.002cm" fo:margin-bottom="0cm" loext:contextual-spacing="false" fo:line-height="150%" fo:text-align="justify" style:justify-single-word="false" fo:text-indent="0.799cm" style:auto-text-indent="false"/>
    </style:style>
    <style:style style:name="P284" style:family="paragraph" style:parent-style-name="Text_20_body">
      <style:paragraph-properties fo:margin-left="0.279cm" fo:margin-right="0.198cm" fo:margin-top="0.055cm" fo:margin-bottom="0cm" loext:contextual-spacing="false" fo:line-height="150%" fo:text-align="justify" style:justify-single-word="false" fo:text-indent="0cm" style:auto-text-indent="false"/>
    </style:style>
    <style:style style:name="P285" style:family="paragraph" style:parent-style-name="Text_20_body">
      <style:paragraph-properties fo:margin-left="0.279cm" fo:margin-right="0.198cm" fo:margin-top="0.265cm" fo:margin-bottom="0cm" loext:contextual-spacing="false" fo:line-height="150%" fo:text-align="justify" style:justify-single-word="false" fo:text-indent="0cm" style:auto-text-indent="false"/>
    </style:style>
    <style:style style:name="P286" style:family="paragraph" style:parent-style-name="Text_20_body">
      <style:paragraph-properties fo:margin-left="1.379cm" fo:margin-right="0cm" fo:text-align="justify" style:justify-single-word="false" fo:text-indent="0cm" style:auto-text-indent="false"/>
    </style:style>
    <style:style style:name="P287" style:family="paragraph" style:parent-style-name="Text_20_body">
      <style:paragraph-properties fo:margin-left="1.379cm" fo:margin-right="0cm" fo:line-height="0.522cm" fo:text-align="justify" style:justify-single-word="false" fo:text-indent="0cm" style:auto-text-indent="false"/>
    </style:style>
    <style:style style:name="P288" style:family="paragraph" style:parent-style-name="Text_20_body">
      <style:paragraph-properties fo:margin-left="1.379cm" fo:margin-right="0cm" fo:margin-top="0.002cm" fo:margin-bottom="0cm" loext:contextual-spacing="false" fo:text-indent="0cm" style:auto-text-indent="false"/>
    </style:style>
    <style:style style:name="P289" style:family="paragraph" style:parent-style-name="Text_20_body">
      <style:paragraph-properties fo:margin-left="0.279cm" fo:margin-right="0.203cm" fo:margin-top="0.055cm" fo:margin-bottom="0cm" loext:contextual-spacing="false" fo:line-height="150%" fo:text-align="justify" style:justify-single-word="false" fo:text-indent="0cm" style:auto-text-indent="false"/>
    </style:style>
    <style:style style:name="P290" style:family="paragraph" style:parent-style-name="Text_20_body">
      <style:paragraph-properties fo:margin-top="0.007cm" fo:margin-bottom="0cm" loext:contextual-spacing="false"/>
      <style:text-properties fo:font-size="12pt" style:font-size-asian="12pt"/>
    </style:style>
    <style:style style:name="P291" style:family="paragraph" style:parent-style-name="Text_20_body" style:master-page-name="Converted10">
      <style:paragraph-properties fo:margin-top="0.007cm" fo:margin-bottom="0cm" loext:contextual-spacing="false" style:page-number="auto"/>
      <style:text-properties fo:font-size="10pt" style:font-size-asian="10pt"/>
    </style:style>
    <style:style style:name="P292" style:family="paragraph" style:parent-style-name="Text_20_body" style:master-page-name="Converted15">
      <style:paragraph-properties fo:margin-top="0.007cm" fo:margin-bottom="0cm" loext:contextual-spacing="false" style:page-number="auto"/>
      <style:text-properties fo:font-size="10pt" style:font-size-asian="10pt"/>
    </style:style>
    <style:style style:name="P293" style:family="paragraph" style:parent-style-name="Text_20_body">
      <style:paragraph-properties fo:margin-left="0.279cm" fo:margin-right="0.201cm" fo:line-height="150%" fo:text-align="justify" style:justify-single-word="false" fo:text-indent="0cm" style:auto-text-indent="false"/>
    </style:style>
    <style:style style:name="P294" style:family="paragraph" style:parent-style-name="Text_20_body">
      <style:paragraph-properties fo:margin-left="0.279cm" fo:margin-right="0.201cm" fo:margin-top="0.055cm" fo:margin-bottom="0cm" loext:contextual-spacing="false" fo:line-height="150%" fo:text-align="justify" style:justify-single-word="false" fo:text-indent="0cm" style:auto-text-indent="false"/>
    </style:style>
    <style:style style:name="P295" style:family="paragraph" style:parent-style-name="Text_20_body">
      <style:paragraph-properties fo:margin-top="0.004cm" fo:margin-bottom="0cm" loext:contextual-spacing="false"/>
    </style:style>
    <style:style style:name="P296" style:family="paragraph" style:parent-style-name="Text_20_body">
      <style:paragraph-properties fo:margin-top="0.004cm" fo:margin-bottom="0cm" loext:contextual-spacing="false"/>
      <style:text-properties fo:font-size="14.5pt" style:font-size-asian="14.5pt"/>
    </style:style>
    <style:style style:name="P297" style:family="paragraph" style:parent-style-name="Text_20_body">
      <style:paragraph-properties fo:margin-top="0.004cm" fo:margin-bottom="0cm" loext:contextual-spacing="false"/>
      <style:text-properties fo:font-size="9.5pt" fo:font-style="italic" style:font-size-asian="9.5pt" style:font-style-asian="italic"/>
    </style:style>
    <style:style style:name="P298" style:family="paragraph" style:parent-style-name="Text_20_body">
      <style:paragraph-properties fo:margin-top="0.004cm" fo:margin-bottom="0cm" loext:contextual-spacing="false"/>
      <style:text-properties fo:font-size="12pt" style:font-size-asian="12pt"/>
    </style:style>
    <style:style style:name="P299" style:family="paragraph" style:parent-style-name="Text_20_body">
      <style:paragraph-properties fo:margin-left="0.279cm" fo:margin-right="0.205cm" fo:margin-top="0.055cm" fo:margin-bottom="0cm" loext:contextual-spacing="false" fo:line-height="150%" fo:text-align="justify" style:justify-single-word="false" fo:text-indent="1.099cm" style:auto-text-indent="false"/>
    </style:style>
    <style:style style:name="P300" style:family="paragraph" style:parent-style-name="Text_20_body">
      <style:paragraph-properties fo:margin-left="0.279cm" fo:margin-right="0.205cm" fo:line-height="150%" fo:text-align="justify" style:justify-single-word="false" fo:text-indent="1.099cm" style:auto-text-indent="false"/>
    </style:style>
    <style:style style:name="P301" style:family="paragraph" style:parent-style-name="Text_20_body">
      <style:paragraph-properties fo:margin-top="0.021cm" fo:margin-bottom="0cm" loext:contextual-spacing="false"/>
      <style:text-properties fo:font-size="8pt" style:font-size-asian="8pt"/>
    </style:style>
    <style:style style:name="P302" style:family="paragraph" style:parent-style-name="Text_20_body">
      <style:paragraph-properties fo:margin-top="0.021cm" fo:margin-bottom="0cm" loext:contextual-spacing="false"/>
      <style:text-properties fo:font-size="7.5pt" style:font-size-asian="7.5pt"/>
    </style:style>
    <style:style style:name="P303" style:family="paragraph" style:parent-style-name="Text_20_body">
      <style:paragraph-properties fo:margin-top="0.021cm" fo:margin-bottom="0cm" loext:contextual-spacing="false"/>
      <style:text-properties fo:font-size="16pt" style:font-size-asian="16pt"/>
    </style:style>
    <style:style style:name="P304" style:family="paragraph" style:parent-style-name="Text_20_body">
      <style:paragraph-properties fo:margin-top="0.021cm" fo:margin-bottom="0cm" loext:contextual-spacing="false"/>
      <style:text-properties fo:font-size="11.5pt" fo:font-style="italic" style:font-size-asian="11.5pt" style:font-style-asian="italic"/>
    </style:style>
    <style:style style:name="P305" style:family="paragraph" style:parent-style-name="Text_20_body">
      <style:paragraph-properties fo:margin-left="0.279cm" fo:margin-right="0.206cm" fo:margin-top="0.303cm" fo:margin-bottom="0cm" loext:contextual-spacing="false" fo:line-height="150%" fo:text-align="justify" style:justify-single-word="false" fo:text-indent="1.099cm" style:auto-text-indent="false"/>
    </style:style>
    <style:style style:name="P306" style:family="paragraph" style:parent-style-name="Text_20_body">
      <style:paragraph-properties fo:margin-left="0.279cm" fo:margin-right="0.206cm" fo:line-height="150%" fo:text-align="justify" style:justify-single-word="false" fo:text-indent="1.099cm" style:auto-text-indent="false"/>
    </style:style>
    <style:style style:name="P307" style:family="paragraph" style:parent-style-name="Text_20_body">
      <style:paragraph-properties fo:margin-left="0.279cm" fo:margin-right="0.206cm" fo:margin-top="0.004cm" fo:margin-bottom="0cm" loext:contextual-spacing="false" fo:line-height="150%" fo:text-align="justify" style:justify-single-word="false" fo:text-indent="1.099cm" style:auto-text-indent="false"/>
    </style:style>
    <style:style style:name="P308" style:family="paragraph" style:parent-style-name="Text_20_body">
      <style:paragraph-properties fo:margin-left="1.706cm" fo:margin-right="0.527cm" fo:margin-top="0.265cm" fo:margin-bottom="0cm" loext:contextual-spacing="false" fo:text-align="center" style:justify-single-word="false" fo:text-indent="0cm" style:auto-text-indent="false"/>
    </style:style>
    <style:style style:name="P309" style:family="paragraph" style:parent-style-name="Text_20_body">
      <style:paragraph-properties fo:margin-left="1.706cm" fo:margin-right="0.527cm" fo:text-align="center" style:justify-single-word="false" fo:text-indent="0cm" style:auto-text-indent="false"/>
    </style:style>
    <style:style style:name="P310" style:family="paragraph" style:parent-style-name="Text_20_body">
      <style:paragraph-properties fo:margin-left="0.279cm" fo:margin-right="0.108cm" fo:margin-top="0.055cm" fo:margin-bottom="0cm" loext:contextual-spacing="false" fo:line-height="150%" fo:text-indent="0cm" style:auto-text-indent="false"/>
    </style:style>
    <style:style style:name="P311" style:family="paragraph" style:parent-style-name="Text_20_body">
      <style:paragraph-properties fo:margin-left="0.279cm" fo:margin-right="0.219cm" fo:margin-top="0.055cm" fo:margin-bottom="0cm" loext:contextual-spacing="false" fo:line-height="150%" fo:text-align="justify" style:justify-single-word="false" fo:text-indent="0cm" style:auto-text-indent="false"/>
    </style:style>
    <style:style style:name="P312" style:family="paragraph" style:parent-style-name="Text_20_body">
      <style:paragraph-properties fo:margin-left="0.279cm" fo:margin-right="0.21cm" fo:line-height="150%" fo:text-align="justify" style:justify-single-word="false" fo:text-indent="1.099cm" style:auto-text-indent="false"/>
    </style:style>
    <style:style style:name="P313" style:family="paragraph" style:parent-style-name="Text_20_body">
      <style:paragraph-properties fo:margin-left="0.279cm" fo:margin-right="0.21cm" fo:line-height="150%" fo:text-align="justify" style:justify-single-word="false" fo:text-indent="0.799cm" style:auto-text-indent="false"/>
    </style:style>
    <style:style style:name="P314" style:family="paragraph" style:parent-style-name="Text_20_body">
      <style:paragraph-properties fo:margin-left="0.279cm" fo:margin-right="9.509cm" fo:margin-top="0.004cm" fo:margin-bottom="0cm" loext:contextual-spacing="false" fo:line-height="150%" fo:text-indent="0cm" style:auto-text-indent="false"/>
    </style:style>
    <style:style style:name="P315" style:family="paragraph" style:parent-style-name="Text_20_body">
      <style:paragraph-properties fo:margin-left="0.279cm" fo:margin-right="0.203cm" fo:line-height="150%" fo:text-align="justify" style:justify-single-word="false" fo:text-indent="1.247cm" style:auto-text-indent="false"/>
    </style:style>
    <style:style style:name="P316" style:family="paragraph" style:parent-style-name="Text_20_body">
      <style:paragraph-properties fo:margin-left="0.279cm" fo:margin-right="0.203cm" fo:margin-top="0.055cm" fo:margin-bottom="0cm" loext:contextual-spacing="false" fo:line-height="150%" fo:text-align="justify" style:justify-single-word="false" fo:text-indent="1.247cm" style:auto-text-indent="false"/>
    </style:style>
    <style:style style:name="P317" style:family="paragraph" style:parent-style-name="Text_20_body">
      <style:paragraph-properties fo:margin-left="0.279cm" fo:margin-right="0.198cm" fo:line-height="150%" fo:text-align="justify" style:justify-single-word="false" fo:text-indent="1.247cm" style:auto-text-indent="false"/>
    </style:style>
    <style:style style:name="P318" style:family="paragraph" style:parent-style-name="Text_20_body">
      <style:paragraph-properties fo:margin-left="0.279cm" fo:margin-right="0.198cm" fo:margin-top="0.259cm" fo:margin-bottom="0cm" loext:contextual-spacing="false" fo:line-height="150%" fo:text-align="justify" style:justify-single-word="false" fo:text-indent="1.247cm" style:auto-text-indent="false"/>
    </style:style>
    <style:style style:name="P319" style:family="paragraph" style:parent-style-name="Text_20_body">
      <style:paragraph-properties fo:margin-left="0.279cm" fo:margin-right="0.206cm" fo:margin-top="0.002cm" fo:margin-bottom="0cm" loext:contextual-spacing="false" fo:line-height="150%" fo:text-align="justify" style:justify-single-word="false" fo:text-indent="1.247cm" style:auto-text-indent="false"/>
    </style:style>
    <style:style style:name="P320" style:family="paragraph" style:parent-style-name="Text_20_body">
      <style:paragraph-properties fo:margin-left="0.279cm" fo:margin-right="0.205cm" fo:line-height="150%" fo:text-align="justify" style:justify-single-word="false" fo:text-indent="1.247cm" style:auto-text-indent="false"/>
    </style:style>
    <style:style style:name="P321" style:family="paragraph" style:parent-style-name="Text_20_body">
      <style:paragraph-properties fo:margin-left="0.279cm" fo:margin-right="0.201cm" fo:line-height="150%" fo:text-align="justify" style:justify-single-word="false" fo:text-indent="1.247cm" style:auto-text-indent="false"/>
    </style:style>
    <style:style style:name="P322" style:family="paragraph" style:parent-style-name="Text_20_body">
      <style:paragraph-properties fo:margin-left="0.279cm" fo:margin-right="0.208cm" fo:margin-top="0.002cm" fo:margin-bottom="0cm" loext:contextual-spacing="false" fo:line-height="150%" fo:text-align="justify" style:justify-single-word="false" fo:text-indent="1.099cm" style:auto-text-indent="false"/>
    </style:style>
    <style:style style:name="P323" style:family="paragraph" style:parent-style-name="Text_20_body">
      <style:paragraph-properties fo:margin-top="0.009cm" fo:margin-bottom="0cm" loext:contextual-spacing="false"/>
      <style:text-properties fo:font-weight="bold" style:font-weight-asian="bold"/>
    </style:style>
    <style:style style:name="P324" style:family="paragraph" style:parent-style-name="Text_20_body">
      <style:paragraph-properties fo:margin-top="0.009cm" fo:margin-bottom="0cm" loext:contextual-spacing="false"/>
      <style:text-properties fo:font-size="13pt" style:font-size-asian="13pt"/>
    </style:style>
    <style:style style:name="P325" style:family="paragraph" style:parent-style-name="Text_20_body">
      <style:paragraph-properties fo:margin-top="0.009cm" fo:margin-bottom="0cm" loext:contextual-spacing="false"/>
      <style:text-properties fo:font-size="12pt" style:font-size-asian="12pt"/>
    </style:style>
    <style:style style:name="P326" style:family="paragraph" style:parent-style-name="Text_20_body" style:master-page-name="Converted32">
      <style:paragraph-properties fo:margin-top="0.009cm" fo:margin-bottom="0cm" loext:contextual-spacing="false" style:page-number="auto"/>
      <style:text-properties fo:font-size="10pt" style:font-size-asian="10pt"/>
    </style:style>
    <style:style style:name="P327" style:family="paragraph" style:parent-style-name="Text_20_body">
      <style:paragraph-properties fo:margin-left="0.279cm" fo:margin-right="0.198cm" fo:line-height="150%" fo:text-align="justify" style:justify-single-word="false" fo:text-indent="1.244cm" style:auto-text-indent="false"/>
    </style:style>
    <style:style style:name="P328" style:family="paragraph" style:parent-style-name="Text_20_body">
      <style:paragraph-properties fo:margin-top="0.011cm" fo:margin-bottom="0.002cm" loext:contextual-spacing="false"/>
      <style:text-properties fo:font-size="5.5pt" style:font-size-asian="5.5pt"/>
    </style:style>
    <style:style style:name="P329" style:family="paragraph" style:parent-style-name="Text_20_body">
      <style:paragraph-properties fo:margin-top="0.005cm" fo:margin-bottom="0cm" loext:contextual-spacing="false"/>
      <style:text-properties fo:font-size="12pt" style:font-size-asian="12pt"/>
    </style:style>
    <style:style style:name="P330" style:family="paragraph" style:parent-style-name="Text_20_body">
      <style:paragraph-properties fo:margin-top="0.023cm" fo:margin-bottom="0cm" loext:contextual-spacing="false"/>
      <style:text-properties fo:font-size="13pt" style:font-size-asian="13pt"/>
    </style:style>
    <style:style style:name="P331" style:family="paragraph" style:parent-style-name="Text_20_body">
      <style:paragraph-properties fo:margin-top="0.023cm" fo:margin-bottom="0cm" loext:contextual-spacing="false"/>
      <style:text-properties fo:font-size="14pt" style:font-size-asian="14pt"/>
    </style:style>
    <style:style style:name="P332" style:family="paragraph" style:parent-style-name="Text_20_body">
      <style:paragraph-properties fo:margin-top="0.023cm" fo:margin-bottom="0cm" loext:contextual-spacing="false"/>
      <style:text-properties fo:font-size="10.5pt" style:font-size-asian="10.5pt"/>
    </style:style>
    <style:style style:name="P333" style:family="paragraph" style:parent-style-name="Text_20_body" style:master-page-name="Converted28">
      <style:paragraph-properties fo:margin-top="0.023cm" fo:margin-bottom="0cm" loext:contextual-spacing="false" style:page-number="auto"/>
      <style:text-properties fo:font-size="8.5pt" style:font-size-asian="8.5pt"/>
    </style:style>
    <style:style style:name="P334" style:family="paragraph" style:parent-style-name="Text_20_body">
      <style:paragraph-properties fo:margin-left="0.279cm" fo:margin-right="0.199cm" fo:line-height="150%" fo:text-align="justify" style:justify-single-word="false" fo:text-indent="1.247cm" style:auto-text-indent="false"/>
    </style:style>
    <style:style style:name="P335" style:family="paragraph" style:parent-style-name="Text_20_body">
      <style:paragraph-properties fo:margin-left="0.279cm" fo:margin-right="0.199cm" fo:margin-top="0.265cm" fo:margin-bottom="0cm" loext:contextual-spacing="false" fo:line-height="150%" fo:text-align="justify" style:justify-single-word="false" fo:text-indent="1.247cm" style:auto-text-indent="false"/>
    </style:style>
    <style:style style:name="P336" style:family="paragraph" style:parent-style-name="Text_20_body">
      <style:paragraph-properties fo:margin-left="0.035cm" fo:margin-right="0cm" fo:line-height="0.436cm" fo:text-indent="0cm" style:auto-text-indent="false"/>
    </style:style>
    <style:style style:name="P337" style:family="paragraph" style:parent-style-name="Text_20_body">
      <style:paragraph-properties fo:margin-left="1.528cm" fo:margin-right="0cm" fo:line-height="0.522cm" fo:text-align="justify" style:justify-single-word="false" fo:text-indent="0cm" style:auto-text-indent="false"/>
    </style:style>
    <style:style style:name="P338" style:family="paragraph" style:parent-style-name="Text_20_body">
      <style:paragraph-properties fo:margin-left="1.528cm" fo:margin-right="0cm" fo:margin-top="0.002cm" fo:margin-bottom="0cm" loext:contextual-spacing="false" fo:text-align="justify" style:justify-single-word="false" fo:text-indent="0cm" style:auto-text-indent="false"/>
    </style:style>
    <style:style style:name="P339" style:family="paragraph" style:parent-style-name="Text_20_body">
      <style:paragraph-properties fo:margin-left="0.277cm" fo:margin-right="0.753cm" fo:margin-top="0.002cm" fo:margin-bottom="0cm" loext:contextual-spacing="false" fo:text-align="center" style:justify-single-word="false" fo:text-indent="0cm" style:auto-text-indent="false"/>
    </style:style>
    <style:style style:name="P340" style:family="paragraph" style:parent-style-name="Text_20_body">
      <style:paragraph-properties fo:margin-left="0.279cm" fo:margin-right="0.108cm" fo:margin-top="0.055cm" fo:margin-bottom="0cm" loext:contextual-spacing="false" fo:line-height="150%" fo:text-indent="1.099cm" style:auto-text-indent="false"/>
    </style:style>
    <style:style style:name="P341" style:family="paragraph" style:parent-style-name="Text_20_body">
      <style:paragraph-properties fo:margin-left="0.91cm" fo:margin-right="0cm" fo:margin-top="0.051cm" fo:margin-bottom="0cm" loext:contextual-spacing="false" fo:text-indent="0cm" style:auto-text-indent="false"/>
    </style:style>
    <style:style style:name="P342" style:family="paragraph">
      <loext:graphic-properties draw:fill="solid" draw:fill-color="#ffffff"/>
      <style:paragraph-properties fo:text-align="center"/>
    </style:style>
    <style:style style:name="P343" style:family="paragraph">
      <loext:graphic-properties draw:fill="solid" draw:fill-color="#000000"/>
      <style:paragraph-properties fo:text-align="center"/>
    </style:style>
    <style:style style:name="P344" style:family="paragraph">
      <loext:graphic-properties draw:fill="none"/>
      <style:paragraph-properties fo:text-align="center"/>
    </style:style>
    <style:style style:name="T1" style:family="text">
      <style:text-properties fo:font-size="24pt" fo:font-weight="bold" style:font-size-asian="24pt" style:font-weight-asian="bold"/>
    </style:style>
    <style:style style:name="T2" style:family="text">
      <style:text-properties fo:font-size="12pt" style:font-size-asian="12pt"/>
    </style:style>
    <style:style style:name="T3" style:family="text">
      <style:text-properties fo:font-size="10pt" fo:font-style="italic" fo:font-weight="bold" style:font-size-asian="10pt" style:font-style-asian="italic" style:font-weight-asian="bold"/>
    </style:style>
    <style:style style:name="T4" style:family="text">
      <style:text-properties fo:font-size="10pt" fo:font-style="italic" style:font-size-asian="10pt" style:font-style-asian="italic"/>
    </style:style>
    <style:style style:name="T5" style:family="text">
      <style:text-properties fo:font-size="10pt" fo:font-style="italic" style:font-size-asian="10pt" style:font-style-asian="italic" style:text-scale="99%"/>
    </style:style>
    <style:style style:name="T6" style:family="text">
      <style:text-properties fo:font-size="10pt" fo:letter-spacing="-0.021cm" fo:font-style="italic" style:font-size-asian="10pt" style:font-style-asian="italic"/>
    </style:style>
    <style:style style:name="T7" style:family="text">
      <style:text-properties fo:font-size="10pt" fo:letter-spacing="-0.021cm" style:font-size-asian="10pt"/>
    </style:style>
    <style:style style:name="T8" style:family="text">
      <style:text-properties fo:font-size="10pt" fo:letter-spacing="-0.019cm" fo:font-style="italic" style:font-size-asian="10pt" style:font-style-asian="italic"/>
    </style:style>
    <style:style style:name="T9" style:family="text">
      <style:text-properties fo:font-size="10pt" fo:letter-spacing="-0.019cm" style:font-size-asian="10pt"/>
    </style:style>
    <style:style style:name="T10" style:family="text">
      <style:text-properties fo:font-size="10pt" fo:letter-spacing="-0.016cm" fo:font-style="italic" style:font-size-asian="10pt" style:font-style-asian="italic"/>
    </style:style>
    <style:style style:name="T11" style:family="text">
      <style:text-properties fo:font-size="10pt" fo:letter-spacing="-0.016cm" style:font-size-asian="10pt"/>
    </style:style>
    <style:style style:name="T12" style:family="text">
      <style:text-properties fo:font-size="10pt" fo:letter-spacing="-0.023cm" fo:font-style="italic" style:font-size-asian="10pt" style:font-style-asian="italic"/>
    </style:style>
    <style:style style:name="T13" style:family="text">
      <style:text-properties fo:font-size="10pt" fo:letter-spacing="-0.023cm" style:font-size-asian="10pt"/>
    </style:style>
    <style:style style:name="T14" style:family="text">
      <style:text-properties fo:font-size="10pt" fo:letter-spacing="-0.002cm" fo:font-style="italic" style:font-size-asian="10pt" style:font-style-asian="italic"/>
    </style:style>
    <style:style style:name="T15" style:family="text">
      <style:text-properties fo:font-size="10pt" fo:letter-spacing="-0.002cm" style:font-size-asian="10pt"/>
    </style:style>
    <style:style style:name="T16" style:family="text">
      <style:text-properties fo:font-size="10pt" fo:letter-spacing="-0.009cm" fo:font-style="italic" style:font-size-asian="10pt" style:font-style-asian="italic"/>
    </style:style>
    <style:style style:name="T17" style:family="text">
      <style:text-properties fo:font-size="10pt" fo:letter-spacing="-0.009cm" style:font-size-asian="10pt"/>
    </style:style>
    <style:style style:name="T18" style:family="text">
      <style:text-properties fo:font-size="10pt" fo:letter-spacing="-0.012cm" fo:font-style="italic" style:font-size-asian="10pt" style:font-style-asian="italic"/>
    </style:style>
    <style:style style:name="T19" style:family="text">
      <style:text-properties fo:font-size="10pt" fo:letter-spacing="-0.012cm" style:font-size-asian="10pt"/>
    </style:style>
    <style:style style:name="T20" style:family="text">
      <style:text-properties fo:font-size="10pt" fo:letter-spacing="-0.014cm" fo:font-style="italic" style:font-size-asian="10pt" style:font-style-asian="italic"/>
    </style:style>
    <style:style style:name="T21" style:family="text">
      <style:text-properties fo:font-size="10pt" fo:letter-spacing="-0.014cm" style:font-size-asian="10pt"/>
    </style:style>
    <style:style style:name="T22" style:family="text">
      <style:text-properties fo:font-size="10pt" fo:letter-spacing="-0.004cm" fo:font-style="italic" style:font-size-asian="10pt" style:font-style-asian="italic"/>
    </style:style>
    <style:style style:name="T23" style:family="text">
      <style:text-properties fo:font-size="10pt" fo:letter-spacing="-0.004cm" style:font-size-asian="10pt"/>
    </style:style>
    <style:style style:name="T24" style:family="text">
      <style:text-properties fo:font-size="10pt" style:font-size-asian="10pt"/>
    </style:style>
    <style:style style:name="T25" style:family="text">
      <style:text-properties fo:font-size="10pt" style:font-size-asian="10pt" style:text-scale="99%"/>
    </style:style>
    <style:style style:name="T26" style:family="text">
      <style:text-properties fo:font-size="10pt" style:font-size-asian="10pt" style:text-scale="95%"/>
    </style:style>
    <style:style style:name="T27" style:family="text">
      <style:text-properties fo:font-size="10pt" fo:letter-spacing="-0.025cm" style:font-size-asian="10pt"/>
    </style:style>
    <style:style style:name="T28" style:family="text">
      <style:text-properties fo:font-size="10pt" fo:letter-spacing="-0.018cm" style:font-size-asian="10pt"/>
    </style:style>
    <style:style style:name="T29" style:family="text">
      <style:text-properties fo:font-size="10pt" fo:letter-spacing="-0.018cm" fo:font-style="italic" style:font-size-asian="10pt" style:font-style-asian="italic"/>
    </style:style>
    <style:style style:name="T30" style:family="text">
      <style:text-properties fo:font-size="10pt" fo:letter-spacing="0.005cm" style:font-size-asian="10pt"/>
    </style:style>
    <style:style style:name="T31" style:family="text">
      <style:text-properties fo:font-size="10pt" fo:letter-spacing="-0.011cm" style:font-size-asian="10pt"/>
    </style:style>
    <style:style style:name="T32" style:family="text">
      <style:text-properties fo:font-size="10pt" fo:letter-spacing="-0.011cm" fo:font-style="italic" style:font-size-asian="10pt" style:font-style-asian="italic"/>
    </style:style>
    <style:style style:name="T33" style:family="text">
      <style:text-properties fo:font-size="10pt" fo:letter-spacing="-0.011cm" fo:font-weight="bold" style:font-size-asian="10pt" style:font-weight-asian="bold"/>
    </style:style>
    <style:style style:name="T34" style:family="text">
      <style:text-properties fo:font-size="10pt" fo:letter-spacing="-0.048cm" style:font-size-asian="10pt"/>
    </style:style>
    <style:style style:name="T35" style:family="text">
      <style:text-properties fo:font-size="10pt" fo:letter-spacing="-0.005cm" style:font-size-asian="10pt"/>
    </style:style>
    <style:style style:name="T36" style:family="text">
      <style:text-properties fo:font-size="10pt" fo:letter-spacing="-0.007cm" style:font-size-asian="10pt"/>
    </style:style>
    <style:style style:name="T37" style:family="text">
      <style:text-properties fo:font-size="10pt" fo:letter-spacing="-0.007cm" fo:font-weight="bold" style:font-size-asian="10pt" style:font-weight-asian="bold"/>
    </style:style>
    <style:style style:name="T38" style:family="text">
      <style:text-properties fo:font-size="10pt" fo:letter-spacing="-0.032cm" style:font-size-asian="10pt"/>
    </style:style>
    <style:style style:name="T39" style:family="text">
      <style:text-properties fo:font-size="10pt" fo:letter-spacing="0.016cm" style:font-size-asian="10pt"/>
    </style:style>
    <style:style style:name="T40" style:family="text">
      <style:text-properties fo:font-size="10pt" fo:letter-spacing="0.019cm" style:font-size-asian="10pt"/>
    </style:style>
    <style:style style:name="T41" style:family="text">
      <style:text-properties fo:font-size="10pt" fo:letter-spacing="0.018cm" style:font-size-asian="10pt"/>
    </style:style>
    <style:style style:name="T42" style:family="text">
      <style:text-properties fo:font-size="10pt" fo:letter-spacing="0.014cm" style:font-size-asian="10pt"/>
    </style:style>
    <style:style style:name="T43" style:family="text">
      <style:text-properties fo:font-size="10pt" fo:letter-spacing="0.012cm" style:font-size-asian="10pt"/>
    </style:style>
    <style:style style:name="T44" style:family="text">
      <style:text-properties fo:font-size="10pt" fo:letter-spacing="0.009cm" style:font-size-asian="10pt"/>
    </style:style>
    <style:style style:name="T45" style:family="text">
      <style:text-properties fo:font-size="10pt" fo:letter-spacing="0.011cm" style:font-size-asian="10pt"/>
    </style:style>
    <style:style style:name="T46" style:family="text">
      <style:text-properties fo:font-size="10pt" fo:letter-spacing="0.007cm" style:font-size-asian="10pt"/>
    </style:style>
    <style:style style:name="T47" style:family="text">
      <style:text-properties fo:font-size="10pt" fo:letter-spacing="-0.049cm" style:font-size-asian="10pt"/>
    </style:style>
    <style:style style:name="T48" style:family="text">
      <style:text-properties fo:font-size="10pt" fo:letter-spacing="0.025cm" style:font-size-asian="10pt"/>
    </style:style>
    <style:style style:name="T49" style:family="text">
      <style:text-properties fo:font-size="10pt" fo:letter-spacing="-0.028cm" style:font-size-asian="10pt"/>
    </style:style>
    <style:style style:name="T50" style:family="text">
      <style:text-properties fo:font-size="10pt" fo:letter-spacing="-0.044cm" style:font-size-asian="10pt"/>
    </style:style>
    <style:style style:name="T51" style:family="text">
      <style:text-properties fo:font-size="10pt" fo:font-weight="bold" style:font-size-asian="10pt" style:font-weight-asian="bold"/>
    </style:style>
    <style:style style:name="T52" style:family="text">
      <style:text-properties fo:font-size="13pt" style:font-size-asian="13pt"/>
    </style:style>
    <style:style style:name="T53" style:family="text">
      <style:text-properties fo:font-size="13pt" fo:font-weight="bold" style:font-size-asian="13pt" style:font-weight-asian="bold"/>
    </style:style>
    <style:style style:name="T54" style:family="text">
      <style:text-properties fo:font-size="10.5pt" style:font-size-asian="10.5pt"/>
    </style:style>
    <style:style style:name="T55" style:family="text">
      <style:text-properties fo:font-size="10.5pt" fo:letter-spacing="-0.007cm" style:font-size-asian="10.5pt"/>
    </style:style>
    <style:style style:name="T56" style:family="text">
      <style:text-properties fo:font-size="10.5pt" fo:letter-spacing="-0.004cm" style:font-size-asian="10.5pt"/>
    </style:style>
    <style:style style:name="T57" style:family="text">
      <style:text-properties fo:font-size="10.5pt" fo:letter-spacing="-0.014cm" style:font-size-asian="10.5pt"/>
    </style:style>
    <style:style style:name="T58" style:family="text">
      <style:text-properties fo:font-size="10.5pt" fo:font-weight="bold" style:font-size-asian="10.5pt" style:font-weight-asian="bold"/>
    </style:style>
    <style:style style:name="T59" style:family="text">
      <style:text-properties fo:font-size="11pt" style:font-size-asian="11pt"/>
    </style:style>
    <style:style style:name="T60" style:family="text">
      <style:text-properties fo:font-size="11pt" fo:letter-spacing="-0.002cm" style:font-size-asian="11pt"/>
    </style:style>
    <style:style style:name="T61" style:family="text">
      <style:text-properties fo:font-size="11pt" fo:letter-spacing="-0.002cm" fo:font-style="italic" style:font-size-asian="11pt" style:font-style-asian="italic"/>
    </style:style>
    <style:style style:name="T62" style:family="text">
      <style:text-properties fo:font-size="11pt" fo:letter-spacing="-0.002cm" style:text-underline-style="solid" style:text-underline-width="auto" style:text-underline-color="font-color" style:font-size-asian="11pt"/>
    </style:style>
    <style:style style:name="T63" style:family="text">
      <style:text-properties fo:font-size="11pt" fo:letter-spacing="-0.009cm" style:font-size-asian="11pt"/>
    </style:style>
    <style:style style:name="T64" style:family="text">
      <style:text-properties fo:font-size="11pt" fo:letter-spacing="-0.009cm" fo:font-style="italic" style:font-size-asian="11pt" style:font-style-asian="italic"/>
    </style:style>
    <style:style style:name="T65" style:family="text">
      <style:text-properties fo:font-size="11pt" fo:letter-spacing="-0.012cm" style:font-size-asian="11pt"/>
    </style:style>
    <style:style style:name="T66" style:family="text">
      <style:text-properties fo:font-size="11pt" fo:letter-spacing="-0.005cm" style:font-size-asian="11pt"/>
    </style:style>
    <style:style style:name="T67" style:family="text">
      <style:text-properties fo:font-size="11pt" fo:letter-spacing="-0.005cm" fo:font-style="italic" style:font-size-asian="11pt" style:font-style-asian="italic"/>
    </style:style>
    <style:style style:name="T68" style:family="text">
      <style:text-properties fo:font-size="11pt" fo:letter-spacing="-0.007cm" style:font-size-asian="11pt"/>
    </style:style>
    <style:style style:name="T69" style:family="text">
      <style:text-properties fo:font-size="11pt" fo:letter-spacing="-0.007cm" fo:font-style="italic" style:font-size-asian="11pt" style:font-style-asian="italic"/>
    </style:style>
    <style:style style:name="T70" style:family="text">
      <style:text-properties fo:font-size="11pt" fo:letter-spacing="-0.007cm" style:text-underline-style="solid" style:text-underline-width="auto" style:text-underline-color="font-color" style:font-size-asian="11pt"/>
    </style:style>
    <style:style style:name="T71" style:family="text">
      <style:text-properties fo:font-size="11pt" fo:letter-spacing="-0.004cm" style:font-size-asian="11pt"/>
    </style:style>
    <style:style style:name="T72" style:family="text">
      <style:text-properties fo:font-size="11pt" fo:letter-spacing="-0.004cm" fo:font-style="italic" style:font-size-asian="11pt" style:font-style-asian="italic"/>
    </style:style>
    <style:style style:name="T73" style:family="text">
      <style:text-properties fo:font-size="11pt" fo:letter-spacing="-0.011cm" style:font-size-asian="11pt"/>
    </style:style>
    <style:style style:name="T74" style:family="text">
      <style:text-properties fo:font-size="11pt" fo:letter-spacing="-0.011cm" fo:font-style="italic" style:font-size-asian="11pt" style:font-style-asian="italic"/>
    </style:style>
    <style:style style:name="T75" style:family="text">
      <style:text-properties fo:font-size="11pt" fo:letter-spacing="-0.034cm" style:font-size-asian="11pt"/>
    </style:style>
    <style:style style:name="T76" style:family="text">
      <style:text-properties fo:font-size="11pt" fo:letter-spacing="-0.037cm" style:font-size-asian="11pt"/>
    </style:style>
    <style:style style:name="T77" style:family="text">
      <style:text-properties fo:font-size="11pt" fo:letter-spacing="-0.014cm" style:font-size-asian="11pt"/>
    </style:style>
    <style:style style:name="T78" style:family="text">
      <style:text-properties fo:font-size="11pt" fo:letter-spacing="-0.018cm" style:font-size-asian="11pt"/>
    </style:style>
    <style:style style:name="T79" style:family="text">
      <style:text-properties fo:font-size="11pt" fo:letter-spacing="-0.016cm" style:font-size-asian="11pt"/>
    </style:style>
    <style:style style:name="T80" style:family="text">
      <style:text-properties fo:font-size="11pt" fo:letter-spacing="0.002cm" style:font-size-asian="11pt"/>
    </style:style>
    <style:style style:name="T81" style:family="text">
      <style:text-properties fo:font-size="11pt" fo:letter-spacing="-0.025cm" style:font-size-asian="11pt"/>
    </style:style>
    <style:style style:name="T82" style:family="text">
      <style:text-properties fo:font-size="11pt" fo:letter-spacing="-0.026cm" style:font-size-asian="11pt"/>
    </style:style>
    <style:style style:name="T83" style:family="text">
      <style:text-properties fo:font-size="11pt" fo:letter-spacing="-0.021cm" style:font-size-asian="11pt"/>
    </style:style>
    <style:style style:name="T84" style:family="text">
      <style:text-properties fo:font-size="11pt" fo:letter-spacing="-0.03cm" style:font-size-asian="11pt"/>
    </style:style>
    <style:style style:name="T85" style:family="text">
      <style:text-properties fo:font-size="11pt" fo:letter-spacing="-0.023cm" style:font-size-asian="11pt"/>
    </style:style>
    <style:style style:name="T86" style:family="text">
      <style:text-properties fo:font-size="11pt" fo:letter-spacing="0.03cm" style:font-size-asian="11pt"/>
    </style:style>
    <style:style style:name="T87" style:family="text">
      <style:text-properties fo:font-size="11pt" fo:letter-spacing="0.03cm" fo:font-style="italic" style:font-size-asian="11pt" style:font-style-asian="italic"/>
    </style:style>
    <style:style style:name="T88" style:family="text">
      <style:text-properties fo:font-size="11pt" fo:letter-spacing="0.028cm" style:font-size-asian="11pt"/>
    </style:style>
    <style:style style:name="T89" style:family="text">
      <style:text-properties fo:font-size="11pt" fo:letter-spacing="0.028cm" fo:font-style="italic" style:font-size-asian="11pt" style:font-style-asian="italic"/>
    </style:style>
    <style:style style:name="T90" style:family="text">
      <style:text-properties fo:font-size="11pt" fo:letter-spacing="0.019cm" style:font-size-asian="11pt"/>
    </style:style>
    <style:style style:name="T91" style:family="text">
      <style:text-properties fo:font-size="11pt" fo:letter-spacing="0.019cm" fo:font-style="italic" style:font-size-asian="11pt" style:font-style-asian="italic"/>
    </style:style>
    <style:style style:name="T92" style:family="text">
      <style:text-properties fo:font-size="11pt" fo:letter-spacing="0.025cm" style:font-size-asian="11pt"/>
    </style:style>
    <style:style style:name="T93" style:family="text">
      <style:text-properties fo:font-size="11pt" fo:letter-spacing="0.025cm" fo:font-style="italic" style:font-size-asian="11pt" style:font-style-asian="italic"/>
    </style:style>
    <style:style style:name="T94" style:family="text">
      <style:text-properties fo:font-size="11pt" fo:letter-spacing="0.026cm" style:font-size-asian="11pt"/>
    </style:style>
    <style:style style:name="T95" style:family="text">
      <style:text-properties fo:font-size="11pt" fo:letter-spacing="0.021cm" style:font-size-asian="11pt"/>
    </style:style>
    <style:style style:name="T96" style:family="text">
      <style:text-properties fo:font-size="11pt" fo:letter-spacing="0.021cm" style:text-underline-style="solid" style:text-underline-width="auto" style:text-underline-color="font-color" style:font-size-asian="11pt"/>
    </style:style>
    <style:style style:name="T97" style:family="text">
      <style:text-properties fo:font-size="11pt" fo:letter-spacing="0.021cm" fo:font-style="italic" style:font-size-asian="11pt" style:font-style-asian="italic"/>
    </style:style>
    <style:style style:name="T98" style:family="text">
      <style:text-properties fo:font-size="11pt" fo:letter-spacing="0.018cm" style:font-size-asian="11pt"/>
    </style:style>
    <style:style style:name="T99" style:family="text">
      <style:text-properties fo:font-size="11pt" fo:letter-spacing="-0.019cm" style:font-size-asian="11pt"/>
    </style:style>
    <style:style style:name="T100" style:family="text">
      <style:text-properties fo:font-size="11pt" fo:letter-spacing="-0.019cm" fo:font-style="italic" style:font-size-asian="11pt" style:font-style-asian="italic"/>
    </style:style>
    <style:style style:name="T101" style:family="text">
      <style:text-properties fo:font-size="11pt" fo:letter-spacing="0.007cm" style:font-size-asian="11pt"/>
    </style:style>
    <style:style style:name="T102" style:family="text">
      <style:text-properties fo:font-size="11pt" fo:letter-spacing="0.007cm" fo:font-style="italic" style:font-size-asian="11pt" style:font-style-asian="italic"/>
    </style:style>
    <style:style style:name="T103" style:family="text">
      <style:text-properties fo:font-size="11pt" fo:font-style="italic" style:font-size-asian="11pt" style:font-style-asian="italic"/>
    </style:style>
    <style:style style:name="T104" style:family="text">
      <style:text-properties fo:font-size="11pt" fo:letter-spacing="-0.028cm" style:font-size-asian="11pt"/>
    </style:style>
    <style:style style:name="T105" style:family="text">
      <style:text-properties fo:font-size="11pt" fo:letter-spacing="0.016cm" style:font-size-asian="11pt"/>
    </style:style>
    <style:style style:name="T106" style:family="text">
      <style:text-properties fo:font-size="11pt" fo:letter-spacing="0.016cm" fo:font-style="italic" style:font-size-asian="11pt" style:font-style-asian="italic"/>
    </style:style>
    <style:style style:name="T107" style:family="text">
      <style:text-properties fo:font-size="11pt" fo:letter-spacing="0.016cm" style:text-underline-style="solid" style:text-underline-width="auto" style:text-underline-color="font-color" style:font-size-asian="11pt"/>
    </style:style>
    <style:style style:name="T108" style:family="text">
      <style:text-properties fo:font-size="11pt" fo:letter-spacing="0.014cm" style:font-size-asian="11pt"/>
    </style:style>
    <style:style style:name="T109" style:family="text">
      <style:text-properties fo:font-size="11pt" fo:letter-spacing="0.014cm" fo:font-style="italic" style:font-size-asian="11pt" style:font-style-asian="italic"/>
    </style:style>
    <style:style style:name="T110" style:family="text">
      <style:text-properties fo:font-size="11pt" fo:letter-spacing="-0.065cm" style:font-size-asian="11pt"/>
    </style:style>
    <style:style style:name="T111" style:family="text">
      <style:text-properties fo:font-size="11pt" fo:letter-spacing="0.004cm" style:font-size-asian="11pt"/>
    </style:style>
    <style:style style:name="T112" style:family="text">
      <style:text-properties fo:font-size="11pt" fo:letter-spacing="0.005cm" style:font-size-asian="11pt"/>
    </style:style>
    <style:style style:name="T113" style:family="text">
      <style:text-properties fo:font-size="11pt" fo:letter-spacing="0.011cm" style:font-size-asian="11pt"/>
    </style:style>
    <style:style style:name="T114" style:family="text">
      <style:text-properties fo:font-size="11pt" fo:letter-spacing="0.011cm" fo:font-style="italic" style:font-size-asian="11pt" style:font-style-asian="italic"/>
    </style:style>
    <style:style style:name="T115" style:family="text">
      <style:text-properties fo:font-size="11pt" fo:letter-spacing="0.009cm" style:font-size-asian="11pt"/>
    </style:style>
    <style:style style:name="T116" style:family="text">
      <style:text-properties fo:font-size="11pt" fo:letter-spacing="0.012cm" fo:font-style="italic" style:font-size-asian="11pt" style:font-style-asian="italic"/>
    </style:style>
    <style:style style:name="T117" style:family="text">
      <style:text-properties fo:font-size="11pt" fo:letter-spacing="0.053cm" fo:font-style="italic" style:font-size-asian="11pt" style:font-style-asian="italic"/>
    </style:style>
    <style:style style:name="T118" style:family="text">
      <style:text-properties fo:font-size="11pt" fo:font-weight="bold" style:font-size-asian="11pt" style:font-weight-asian="bold"/>
    </style:style>
    <style:style style:name="T119" style:family="text">
      <style:text-properties fo:font-size="11pt" style:text-underline-style="solid" style:text-underline-width="auto" style:text-underline-color="font-color" style:font-size-asian="11pt"/>
    </style:style>
    <style:style style:name="T120" style:family="text">
      <style:text-properties fo:font-size="11pt" fo:letter-spacing="0.023cm" fo:font-style="italic" style:font-size-asian="11pt" style:font-style-asian="italic"/>
    </style:style>
    <style:style style:name="T121" style:family="text">
      <style:text-properties fo:font-size="11pt" fo:letter-spacing="0.023cm" style:font-size-asian="11pt"/>
    </style:style>
    <style:style style:name="T122" style:family="text">
      <style:text-properties fo:font-size="11pt" fo:letter-spacing="0.032cm" fo:font-style="italic" style:font-size-asian="11pt" style:font-style-asian="italic"/>
    </style:style>
    <style:style style:name="T123" style:family="text">
      <style:text-properties fo:font-size="11pt" fo:letter-spacing="-0.039cm" fo:font-style="italic" style:font-size-asian="11pt" style:font-style-asian="italic"/>
    </style:style>
    <style:style style:name="T124" style:family="text">
      <style:text-properties fo:font-size="11pt" fo:letter-spacing="-0.046cm" style:font-size-asian="11pt"/>
    </style:style>
    <style:style style:name="T125" style:family="text">
      <style:text-properties style:text-position="46% 100%" fo:font-size="6.5pt" style:font-size-asian="6.5pt"/>
    </style:style>
    <style:style style:name="T126" style:family="text">
      <style:text-properties style:text-position="46% 100%" fo:font-size="6.5pt" fo:font-weight="bold" style:font-size-asian="6.5pt" style:font-weight-asian="bold"/>
    </style:style>
    <style:style style:name="T127" style:family="text">
      <style:text-properties style:text-position="41% 100%" fo:font-size="6pt" style:font-size-asian="6pt"/>
    </style:style>
    <style:style style:name="T128" style:family="text">
      <style:text-properties style:text-position="41% 100%" fo:font-size="6pt" fo:letter-spacing="0.019cm" style:font-size-asian="6pt"/>
    </style:style>
    <style:style style:name="T129" style:family="text">
      <style:text-properties style:text-position="41% 100%" fo:font-size="6pt" fo:letter-spacing="0.012cm" style:font-size-asian="6pt"/>
    </style:style>
    <style:style style:name="T130" style:family="text">
      <style:text-properties fo:letter-spacing="-0.026cm"/>
    </style:style>
    <style:style style:name="T131" style:family="text">
      <style:text-properties fo:letter-spacing="-0.025cm"/>
    </style:style>
    <style:style style:name="T132" style:family="text">
      <style:text-properties fo:letter-spacing="-0.028cm"/>
    </style:style>
    <style:style style:name="T133" style:family="text">
      <style:text-properties fo:letter-spacing="-0.03cm"/>
    </style:style>
    <style:style style:name="T134" style:family="text">
      <style:text-properties fo:letter-spacing="-0.03cm" fo:font-style="italic" style:font-style-asian="italic"/>
    </style:style>
    <style:style style:name="T135" style:family="text">
      <style:text-properties fo:letter-spacing="-0.021cm"/>
    </style:style>
    <style:style style:name="T136" style:family="text">
      <style:text-properties fo:letter-spacing="-0.023cm"/>
    </style:style>
    <style:style style:name="T137" style:family="text">
      <style:text-properties fo:letter-spacing="-0.019cm"/>
    </style:style>
    <style:style style:name="T138" style:family="text">
      <style:text-properties fo:letter-spacing="-0.004cm"/>
    </style:style>
    <style:style style:name="T139" style:family="text">
      <style:text-properties fo:letter-spacing="-0.016cm"/>
    </style:style>
    <style:style style:name="T140" style:family="text">
      <style:text-properties fo:letter-spacing="-0.018cm"/>
    </style:style>
    <style:style style:name="T141" style:family="text">
      <style:text-properties fo:letter-spacing="-0.014cm"/>
    </style:style>
    <style:style style:name="T142" style:family="text">
      <style:text-properties fo:letter-spacing="-0.012cm"/>
    </style:style>
    <style:style style:name="T143" style:family="text">
      <style:text-properties fo:letter-spacing="-0.009cm"/>
    </style:style>
    <style:style style:name="T144" style:family="text">
      <style:text-properties fo:letter-spacing="-0.011cm"/>
    </style:style>
    <style:style style:name="T145" style:family="text">
      <style:text-properties fo:letter-spacing="-0.007cm"/>
    </style:style>
    <style:style style:name="T146" style:family="text">
      <style:text-properties fo:letter-spacing="-0.032cm"/>
    </style:style>
    <style:style style:name="T147" style:family="text">
      <style:text-properties fo:letter-spacing="-0.005cm"/>
    </style:style>
    <style:style style:name="T148" style:family="text">
      <style:text-properties fo:letter-spacing="0.005cm"/>
    </style:style>
    <style:style style:name="T149" style:family="text">
      <style:text-properties fo:letter-spacing="-0.034cm"/>
    </style:style>
    <style:style style:name="T150" style:family="text">
      <style:text-properties fo:letter-spacing="0.002cm"/>
    </style:style>
    <style:style style:name="T151" style:family="text">
      <style:text-properties fo:letter-spacing="-0.037cm"/>
    </style:style>
    <style:style style:name="T152" style:family="text">
      <style:text-properties fo:letter-spacing="-0.071cm"/>
    </style:style>
    <style:style style:name="T153" style:family="text">
      <style:text-properties fo:letter-spacing="-0.002cm"/>
    </style:style>
    <style:style style:name="T154" style:family="text">
      <style:text-properties fo:letter-spacing="0.03cm"/>
    </style:style>
    <style:style style:name="T155" style:family="text">
      <style:text-properties fo:letter-spacing="0.028cm"/>
    </style:style>
    <style:style style:name="T156" style:family="text">
      <style:text-properties fo:letter-spacing="0.025cm"/>
    </style:style>
    <style:style style:name="T157" style:family="text">
      <style:text-properties fo:letter-spacing="0.032cm"/>
    </style:style>
    <style:style style:name="T158" style:family="text">
      <style:text-properties fo:letter-spacing="0.026cm"/>
    </style:style>
    <style:style style:name="T159" style:family="text">
      <style:text-properties fo:letter-spacing="0.078cm"/>
    </style:style>
    <style:style style:name="T160" style:family="text">
      <style:text-properties fo:letter-spacing="0.076cm"/>
    </style:style>
    <style:style style:name="T161" style:family="text">
      <style:text-properties fo:letter-spacing="0.083cm"/>
    </style:style>
    <style:style style:name="T162" style:family="text">
      <style:text-properties fo:letter-spacing="0.079cm"/>
    </style:style>
    <style:style style:name="T163" style:family="text">
      <style:text-properties fo:letter-spacing="0.081cm"/>
    </style:style>
    <style:style style:name="T164" style:family="text">
      <style:text-properties fo:letter-spacing="0.095cm"/>
    </style:style>
    <style:style style:name="T165" style:family="text">
      <style:text-properties fo:letter-spacing="-0.062cm"/>
    </style:style>
    <style:style style:name="T166" style:family="text">
      <style:text-properties fo:letter-spacing="0.012cm"/>
    </style:style>
    <style:style style:name="T167" style:family="text">
      <style:text-properties fo:letter-spacing="0.014cm"/>
    </style:style>
    <style:style style:name="T168" style:family="text">
      <style:text-properties fo:letter-spacing="0.016cm"/>
    </style:style>
    <style:style style:name="T169" style:family="text">
      <style:text-properties fo:letter-spacing="0.011cm"/>
    </style:style>
    <style:style style:name="T170" style:family="text">
      <style:text-properties fo:letter-spacing="0.009cm"/>
    </style:style>
    <style:style style:name="T171" style:family="text">
      <style:text-properties fo:letter-spacing="0.023cm"/>
    </style:style>
    <style:style style:name="T172" style:family="text">
      <style:text-properties fo:letter-spacing="0.019cm"/>
    </style:style>
    <style:style style:name="T173" style:family="text">
      <style:text-properties fo:letter-spacing="0.018cm"/>
    </style:style>
    <style:style style:name="T174" style:family="text">
      <style:text-properties fo:letter-spacing="0.021cm"/>
    </style:style>
    <style:style style:name="T175" style:family="text">
      <style:text-properties fo:letter-spacing="0.067cm"/>
    </style:style>
    <style:style style:name="T176" style:family="text">
      <style:text-properties fo:letter-spacing="0.042cm"/>
    </style:style>
    <style:style style:name="T177" style:family="text">
      <style:text-properties fo:letter-spacing="0.048cm"/>
    </style:style>
    <style:style style:name="T178" style:family="text">
      <style:text-properties fo:letter-spacing="0.041cm"/>
    </style:style>
    <style:style style:name="T179" style:family="text">
      <style:text-properties fo:letter-spacing="0.046cm"/>
    </style:style>
    <style:style style:name="T180" style:family="text">
      <style:text-properties fo:letter-spacing="0.044cm"/>
    </style:style>
    <style:style style:name="T181" style:family="text">
      <style:text-properties fo:letter-spacing="0.039cm"/>
    </style:style>
    <style:style style:name="T182" style:family="text">
      <style:text-properties fo:letter-spacing="0.007cm"/>
    </style:style>
    <style:style style:name="T183" style:family="text">
      <style:text-properties fo:font-style="italic" style:font-style-asian="italic"/>
    </style:style>
    <style:style style:name="T184" style:family="text">
      <style:text-properties style:font-name="Times New Roman" fo:font-size="11pt" fo:letter-spacing="-0.099cm" style:text-underline-style="solid" style:text-underline-width="auto" style:text-underline-color="font-color" style:font-size-asian="11pt" style:text-scale="100%"/>
    </style:style>
    <style:style style:name="T185" style:family="text">
      <style:text-properties style:font-name="Times New Roman" fo:letter-spacing="-0.099cm" style:text-underline-style="solid" style:text-underline-width="auto" style:text-underline-color="font-color" style:text-scale="100%"/>
    </style:style>
    <style:style style:name="T186" style:family="text">
      <style:text-properties style:text-underline-style="solid" style:text-underline-width="auto" style:text-underline-color="font-color"/>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style:run-through="background"/>
    </style:style>
    <style:style style:name="gr3" style:family="graphic">
      <style:graphic-properties draw:stroke="none" svg:stroke-width="0cm" draw:fill="solid" draw:fill-color="#000000" draw:textarea-horizontal-align="center" draw:textarea-vertical-align="top" style:run-through="background"/>
    </style:style>
    <style:style style:name="gr4" style:family="graphic">
      <style:graphic-properties draw:stroke="solid" svg:stroke-width="0.021cm" svg:stroke-color="#000000" draw:stroke-linejoin="round" draw:fill="none" draw:textarea-horizontal-align="center" draw:textarea-vertical-align="top" fo:padding-top="0.011cm" fo:padding-bottom="0.011cm" fo:padding-left="0.011cm" fo:padding-right="0.011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5" style:family="graphic">
      <style:graphic-properties draw:stroke="solid" svg:stroke-width="0.097cm" svg:stroke-color="#ffff00" draw:stroke-linejoin="round" draw:fill="solid" draw:fill-color="#ffffff" draw:textarea-horizontal-align="center" draw:textarea-vertical-align="top" fo:padding-top="0.048cm" fo:padding-bottom="0.048cm" fo:padding-left="0.048cm" fo:padding-right="0.048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6" style:family="graphic">
      <style:graphic-properties draw:stroke="solid" svg:stroke-width="0.021cm" svg:stroke-color="#000000" draw:stroke-linejoin="round" draw:fill="solid" draw:fill-color="#ffffff" draw:textarea-horizontal-align="center" draw:textarea-vertical-align="top" fo:padding-top="0.011cm" fo:padding-bottom="0.011cm" fo:padding-left="0.011cm" fo:padding-right="0.011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242"/>
        <text:p text:style-name="P91"><text:span text:style-name="T1">Exposé sur l’exposé du prix Nobel d’Olga Tokarczuk</text:span></text:p>
        <text:p text:style-name="P184"/>
        <text:p text:style-name="P193"/>
        <text:p text:style-name="P92"><text:span text:style-name="T2">Wojciech Kajtoch</text:span></text:p>
        <text:p text:style-name="P94"><text:span text:style-name="T2">Uniwersytet Jagielloński</text:span></text:p>
        <text:p text:style-name="P223"/>
        <text:h text:style-name="P2" text:outline-level="2">Streszczenie</text:h>
        <text:p text:style-name="P185"/>
        <text:p text:style-name="P95"><text:span text:style-name="T3">Wykład wykładu. Rzecz o mowie noblowskiej Olgi Tokarczuk</text:span></text:p>
        <text:p text:style-name="P224"/>
        <text:p text:style-name="P97"><text:span text:style-name="T4">W prezentowanym fragmencie zananalizowano treść wykładu noblowskiego Olgi Tokarczuk pod kątem jego zawartości teoretycznoliterackiej i filozoficznej, a także sytuację komunikacyjną zaistniałą w trakcie jego wygłaszania. Autora interesują także genologiczne i lingwistyczne cechy wystąpienia Noblistki.</text:span></text:p>
        <text:p text:style-name="P228"/>
        <text:p text:style-name="P98"><text:span text:style-name="T4">Słowa-klucze: Olga Tokarczuk, Nagroda Nobla, wykład noblowski, powieść polska XXI w., leksykalna ilościowa analiza zawartości.</text:span></text:p>
        <text:p text:style-name="P232"/>
        <text:h text:style-name="P3" text:outline-level="2">Abstract</text:h>
        <text:p text:style-name="P185"/>
        <text:p text:style-name="P95"><text:span text:style-name="T3">The lecture about a lecture. On Olga Tokarczuk's nobel speech</text:span></text:p>
        <text:p text:style-name="P238"/>
        <text:p text:style-name="P99"><text:span text:style-name="T4">The presented fragment analyzes the content of the Nobel lecture by Olga Tokarczuk, in terms of its theoretical and literary and philosophical content, as well as the communication situation occurring</text:span><text:span text:style-name="T6"> </text:span><text:span text:style-name="T4">during</text:span><text:span text:style-name="T8"> </text:span><text:span text:style-name="T4">the</text:span><text:span text:style-name="T6"> </text:span><text:span text:style-name="T4">speech.</text:span><text:span text:style-name="T10"> </text:span><text:span text:style-name="T4">The</text:span><text:span text:style-name="T6"> </text:span><text:span text:style-name="T4">author</text:span><text:span text:style-name="T6"> </text:span><text:span text:style-name="T4">is</text:span><text:span text:style-name="T6"> </text:span><text:span text:style-name="T4">also</text:span><text:span text:style-name="T12"> </text:span><text:span text:style-name="T4">interested</text:span><text:span text:style-name="T8"> </text:span><text:span text:style-name="T4">in</text:span><text:span text:style-name="T6"> </text:span><text:span text:style-name="T4">the</text:span><text:span text:style-name="T8"> </text:span><text:span text:style-name="T4">genological</text:span><text:span text:style-name="T6"> </text:span><text:span text:style-name="T4">and</text:span><text:span text:style-name="T14"> </text:span><text:span text:style-name="T4">linguistic</text:span><text:span text:style-name="T14"> </text:span><text:span text:style-name="T4">features of the Nobel Prize winner’s</text:span><text:span text:style-name="T16"> </text:span><text:span text:style-name="T4">speech.</text:span></text:p>
        <text:p text:style-name="P228"/>
        <text:p text:style-name="P100"><text:span text:style-name="T4">Keywords:</text:span><text:span text:style-name="T18"> </text:span><text:span text:style-name="T4">Olga</text:span><text:span text:style-name="T18"> </text:span><text:span text:style-name="T4">Tokarczuk,</text:span><text:span text:style-name="T18"> </text:span><text:span text:style-name="T4">Nobel</text:span><text:span text:style-name="T20"> </text:span><text:span text:style-name="T4">Prize,</text:span><text:span text:style-name="T18"> </text:span><text:span text:style-name="T4">Nobel</text:span><text:span text:style-name="T20"> </text:span><text:span text:style-name="T4">lecture,</text:span><text:span text:style-name="T18"> </text:span><text:span text:style-name="T4">polish</text:span><text:span text:style-name="T18"> </text:span><text:span text:style-name="T4">novel</text:span><text:span text:style-name="T18"> </text:span><text:span text:style-name="T4">of</text:span><text:span text:style-name="T20"> </text:span><text:span text:style-name="T4">XXI</text:span><text:span text:style-name="T18"> </text:span><text:span text:style-name="T4">c.,</text:span><text:span text:style-name="T22"> </text:span><text:span text:style-name="T4">lexical</text:span><text:span text:style-name="T20"> </text:span><text:span text:style-name="T4">quantitative content</text:span><text:span text:style-name="T14"> </text:span><text:span text:style-name="T4">analysis</text:span></text:p>
      </text:section>
      <text:p text:style-name="P230"/>
      <text:list xml:id="list2451247582" text:style-name="WWNum1">
        <text:list-item>
          <text:p text:style-name="P7"><text:bookmark text:name="I. Considérations liminaires"/><text:bookmark text:name="I. Considérations liminaires1"/><text:span text:style-name="T52">C</text:span><text:span text:style-name="T54">ONSIDÉRATIONS</text:span><text:span text:style-name="T55"> </text:span><text:span text:style-name="T54">LIMINAIRES</text:span></text:p>
        </text:list-item>
      </text:list>
      <text:p text:style-name="P243"/>
      <text:p text:style-name="P249">Tout d’abord, une mise au point nécessaire à l’intention de ceux qui seraient surpris par le titre de notre article: le terme d’exposé, attesté par les dictionnaires d’ancien polonais, à l’appui de matériau textuel, à partir de la fin du XIVème siècle (Księgi sądowe łęczyckie od 1385 do 1419) apparaît comme polysémique.</text:p>
      <text:p text:style-name="P250">Durant ces deux derniers siècles, les lexicographes lui prêtaient des significations aujourd’hui désuettes, comme:</text:p>
      <text:list xml:id="list2203901765" text:style-name="WWNum2">
        <text:list-item>
          <text:p text:style-name="P8"><text:span text:style-name="T59">concrètement, au sens matériel du terme, l’acte d’exposer à la surface ce qui avait até précédemment enfoui ou dissimulé (kładnienie czego na widoku, na przodzie wydobywszy [Linde</text:span><text:span text:style-name="T125">1 </text:span><text:span text:style-name="T59">– cf. Wil., Warsz.] – le plus souvent dans le contexte du défournage du pain (Był pan rozkazał, aby chleby wykładów albo obliczne z mąki białej czynione były), notamment dans les temples d’Ancien</text:span><text:span text:style-name="T60"> </text:span><text:span text:style-name="T59">Testament,</text:span></text:p>
        </text:list-item>
        <text:list-item>
          <text:p text:style-name="P9"><text:span text:style-name="T59">une sorte de caution versée, au tribunal, par le plaignant (skarżący się podłóg swojej woli kładł</text:span><text:span text:style-name="T63"> </text:span><text:span text:style-name="T59">pieniądze;</text:span><text:span text:style-name="T65"> </text:span><text:span text:style-name="T59">jeśli</text:span><text:span text:style-name="T66"> </text:span><text:span text:style-name="T59">niesprawiedliwie</text:span><text:span text:style-name="T63"> </text:span><text:span text:style-name="T59">niósł</text:span><text:span text:style-name="T68"> </text:span><text:span text:style-name="T59">żałobę</text:span><text:span text:style-name="T71"> </text:span><text:span text:style-name="T59">[cf.</text:span><text:span text:style-name="T71"> </text:span><text:span text:style-name="T59">skargę</text:span><text:span text:style-name="T71"> </text:span><text:span text:style-name="T59">–</text:span><text:span text:style-name="T65"> </text:span><text:span text:style-name="T59">WK],</text:span><text:span text:style-name="T63"> </text:span><text:span text:style-name="T59">tracił</text:span><text:span text:style-name="T73"> </text:span><text:span text:style-name="T59">złożone</text:span><text:span text:style-name="T71"> </text:span><text:span text:style-name="T59">pieniądze [Linde; cf. Sstp., Wil.,</text:span><text:span text:style-name="T60"> </text:span><text:span text:style-name="T59">Warsz.]).</text:span></text:p>
        </text:list-item>
        <text:list-item>
          <text:p text:style-name="P14"><text:span text:style-name="T59">traduction en langue étrangère (wykład na inny język, raczej przekład, przekładanie, przełożenie [Linde; także Sstp.,</text:span><text:span text:style-name="T60"> </text:span><text:span text:style-name="T59">Wil.]),</text:span></text:p>
        </text:list-item>
        <text:list-item>
          <text:p text:style-name="P18"><text:span text:style-name="T59">l’étymologie dans </text:span><text:span text:style-name="T71">une </text:span><text:span text:style-name="T59">acception spécialisée (wykład słów [Linde,</text:span><text:span text:style-name="T60"> </text:span><text:span text:style-name="T59">Warsz.]),</text:span></text:p>
        </text:list-item>
        <text:list-item>
          <text:p text:style-name="P21"><text:span text:style-name="T59">commentaire d’un problème complexe, exégèse ([Linde, Warsz., u Zgółk. – jako</text:span><text:span text:style-name="T75"> </text:span><text:span text:style-name="T59">dawne]),</text:span></text:p>
        </text:list-item>
        <text:list-item>
          <text:p text:style-name="P23"><text:span text:style-name="T59">dépense [Warsz.] – wyłoga sukni</text:span><text:span text:style-name="T63"> </text:span><text:span text:style-name="T59">[Warsz.].</text:span></text:p>
        </text:list-item>
      </text:list>
      <text:p text:style-name="P251">Cependant, depuis une centaine d’années, la lexicographie polonaise répertorie une acception illustrée par une citation extraite du Dictionnaire de Varsovie: suivre un exposé (au sens „cours magistral”: Ce qui a pu être défini, au milieu du Xxème siècle, comme 1. Séance de travaux pratiques, notamment en formation universitaire etc... [Dor.], sens attesté de nos jours (Dun.: – ‘jednostka zajęć (…) na wyższych uczelniach’<text:span text:style-name="T125">2</text:span>).</text:p>
      <text:p text:style-name="P255">Or, nous retenons comme les plus significatives les acceptions suivantes:</text:p>
      <text:p text:style-name="P186"/>
      <text:p text:style-name="P233"><draw:line text:anchor-type="char" draw:z-index="23" draw:style-name="gr4" draw:text-style-name="P344" svg:x1="2.504cm" svg:y1="0.359cm" svg:x2="7.586cm" svg:y2="0.359cm"><text:p/></draw:line></text:p>
      <text:p text:style-name="P234"/>
      <text:p text:style-name="P101"><text:span text:style-name="T127">1 </text:span><text:span text:style-name="T24">Toutes les abréviations relatives aux dictionnaires se réfèrent aux éditions indiquées dans la bibliographie.</text:span></text:p>
      <text:p text:style-name="P104"><text:span text:style-name="T127">2 </text:span><text:span text:style-name="T24">Exposé: – désignation de l’activité d’exposer – unité didactique, cours magistral. Les deux lexèmes sont des homonymes. </text:span><text:span text:style-name="T4">In </text:span><text:span text:style-name="T24">Bogusława Dunaja [Dun.], </text:span><text:span text:style-name="T4">Słownik współczesnego języka polskiego</text:span><text:span text:style-name="T24">.</text:span></text:p>
      <text:p text:style-name="P195"/>
      <text:p text:style-name="P261">En<text:span text:style-name="T130"> </text:span>premier<text:span text:style-name="T131"> </text:span>lieu,<text:span text:style-name="T131"> </text:span>l’acception<text:span text:style-name="T130"> </text:span>la<text:span text:style-name="T131"> </text:span>plus<text:span text:style-name="T132"> </text:span>ancienne,<text:span text:style-name="T133"> </text:span>qui<text:span text:style-name="T130"> </text:span>demeure<text:span text:style-name="T135"> </text:span>caractéristique<text:span text:style-name="T136"> </text:span>pour<text:span text:style-name="T136"> </text:span>ce<text:span text:style-name="T136"> </text:span>terme, depuis qu’il est attesté en polonais: „explication, commentaire, explanatio, interpretatio, expositio<text:span text:style-name="T131"> </text:span>([Sstp.],<text:span text:style-name="T131"> </text:span>comme<text:span text:style-name="T131"> </text:span>l’atteste<text:span text:style-name="T135"> </text:span>la<text:span text:style-name="T136"> </text:span>traduction<text:span text:style-name="T136"> </text:span>de<text:span text:style-name="T130"> </text:span>1400,<text:span text:style-name="T131"> </text:span>figurant<text:span text:style-name="T136"> </text:span>dans<text:span text:style-name="T131"> </text:span>le<text:span text:style-name="T135"> </text:span>Dictionnaire<text:span text:style-name="T135"> </text:span>d’Ancien Polonais:<text:span text:style-name="T135"> </text:span>Viclad<text:span text:style-name="T135"> </text:span>interpretacio<text:span text:style-name="T135"> </text:span>(alii<text:span text:style-name="T137"> </text:span>genera<text:span text:style-name="T135"> </text:span>linguarum<text:span text:style-name="T135"> </text:span>alii<text:span text:style-name="T137"> </text:span>interpretatio<text:span text:style-name="T135"> </text:span>sermonum).<text:span text:style-name="T137"> </text:span>L’accent<text:span text:style-name="T131"> </text:span>est mis ici sur le fait d’expliquer, d’analyser, de traduire, d’interpréter une phrase, <text:span text:style-name="T138">une </text:span>assertion ou un problème. Or, si la définition ci-dessus ne semble pas distinguer entre l’activité intellectuelle et son résultat (peut-être en raison d’un faible matériau textuel), l’acception d’activité intellectuelle s’affirme comme centrale, comme l’exemplifie l’extrait d’un texte datant du XVème siècle: Thy slowa… są slova svianthey ewangeligey… kthora slova vykladaya są prostym vycladem vylozona (Ty słowa... są słowa świętej Ewanjelijej..., ktora słowa wykładają się prostym wykładem wyłożona), ce que nous entendons comme „Ce sont les paroles du Saint Evangile, paroles expliquées dans un simple<text:span text:style-name="T130"> </text:span>exposé”.</text:p>
      <text:p text:style-name="P265">Dès<text:span text:style-name="T135"> </text:span>lors,<text:span text:style-name="T137"> </text:span>dans<text:span text:style-name="T135"> </text:span>le<text:span text:style-name="T139"> </text:span>dictionnaire<text:span text:style-name="T139"> </text:span>de<text:span text:style-name="T140"> </text:span>Linde,<text:span text:style-name="T137"> </text:span>le<text:span text:style-name="T140"> </text:span>terme<text:span text:style-name="T139"> </text:span>d’exposé<text:span text:style-name="T137"> </text:span>est<text:span text:style-name="T135"> </text:span>défini<text:span text:style-name="T136"> </text:span>en<text:span text:style-name="T140"> </text:span>différenciant<text:span text:style-name="T135"> </text:span>plus clairement<text:span text:style-name="T141"> </text:span>les<text:span text:style-name="T142"> </text:span>deux<text:span text:style-name="T141"> </text:span>valeurs<text:span text:style-name="T141"> </text:span>d’activité<text:span text:style-name="T143"> </text:span>intellectuelle<text:span text:style-name="T141"> </text:span>(première<text:span text:style-name="T143"> </text:span>acception)<text:span text:style-name="T140"> </text:span>et<text:span text:style-name="T140"> </text:span>du<text:span text:style-name="T139"> </text:span>résultat<text:span text:style-name="T144"> </text:span>de<text:span text:style-name="T141"> </text:span>cette activité (seconde acception). Ainsi, premièrement, on retient „exposé d’une question difficile (...)<text:span text:style-name="T143"> </text:span>commentaire,<text:span text:style-name="T142"> </text:span>explication,<text:span text:style-name="T142"> </text:span>exploration,<text:span text:style-name="T141"> </text:span>et,<text:span text:style-name="T143"> </text:span>deuxièmement,<text:span text:style-name="T144"> </text:span>„signification<text:span text:style-name="T145"> </text:span>au<text:span text:style-name="T144"> </text:span>sens<text:span text:style-name="T144"> </text:span>de<text:span text:style-name="T143"> </text:span>l’idée” [Linde], donc un problème ayant pu être établi après avoir procédé à une explication approfondie de la question (ten jest wykład tego widzenia), et, enfin, troisièmement – la mise en évidence de ce problème: exposé de la chose, de la question, sa mise en lumière (p.ex. Z całego tego wykładu okazuje się, że próżną byłoby rzeczą korzystać z łatwości, którą położenie Turcyi do budowy okrętów<text:span text:style-name="T145"> </text:span>podaje).</text:p>
      <text:p text:style-name="P267">Or, dans les dictionnaires d’époques plus tardives, ces acceptions tendent à se différencier,<text:span text:style-name="T133"> </text:span>à<text:span text:style-name="T132"> </text:span>se<text:span text:style-name="T135"> </text:span>spécialiser<text:span text:style-name="T132"> </text:span>et<text:span text:style-name="T136"> </text:span>à<text:span text:style-name="T133"> </text:span>se<text:span text:style-name="T131"> </text:span>constituer<text:span text:style-name="T146"> </text:span>en<text:span text:style-name="T136"> </text:span>tant<text:span text:style-name="T131"> </text:span>que<text:span text:style-name="T130"> </text:span>telles.<text:span text:style-name="T132"> </text:span>Ainsi,<text:span text:style-name="T132"> </text:span>le<text:span text:style-name="T136"> </text:span>Dictionnaire<text:span text:style-name="T135"> </text:span>de<text:span text:style-name="T131"> </text:span>Vilnius répertorie comme troisième acception l’idée d’expliquer, de commenter, d’investiguer, d’explorer <text:span text:style-name="T138">une </text:span>question difficile, de même que celle de l’objet de cette activité d’explication. Le Dictionnaire de Varsovie, quant à lui, thématise au premier chef l’idée d’expliquer, de mettre en évidence (même si, dans cette variante, tend à s’affirmer le sens d’exposé universitaire: leçon, conférence, cours magistral, voire<text:span text:style-name="T142"> </text:span>traité).</text:p>
      <text:p text:style-name="P196"/>
      <text:p text:style-name="P272">Les dictionnaires contemporains mettent en lumière la valeur du terme d’exposé comme une sorte d’activité intellectuelle, tout en constatant l’existence d’une variante du terme définie comme: présentation, explication d’une question à l’oral ou à l’écrit, commentaire (Dor.);</text:p>
      <text:list xml:id="list114439261730630" text:continue-numbering="true" text:style-name="WWNum2">
        <text:list-item>
          <text:p text:style-name="P20"><text:span text:style-name="T59">1. ‘présentation, explication d’une question à l’oral ou à l’écrit, commentaire’</text:span><text:span text:style-name="T76"> </text:span><text:span text:style-name="T59">(Dun.);</text:span></text:p>
        </text:list-item>
        <text:list-item>
          <text:p text:style-name="P29"><text:span text:style-name="T59">2. ‘présentation, explication d’une question à l’oral ou à l’écrit, commentaire; mise au point’ (Dub.);</text:span></text:p>
        </text:list-item>
        <text:list-item>
          <text:p text:style-name="P33"><text:span text:style-name="T59">3. ‘présentation, explication d’une question à l’oral ou à l’écrit, commentaire, explication’ (Zgół.).</text:span></text:p>
        </text:list-item>
      </text:list>
      <text:p text:style-name="P262">D’autre part, une seconde acception qui tend à s’affirmer – certes, moins fortement – peut apparaître comme élément du champ sémantique précédemment illustré – comme dans la définition du Dictionnaire de Vilnius ci-dessus: ‘idée de l’activité de dispenser un enseignement, d’exposer une question, un problème, la manière de le présenter, ainsi que les ouvrages<text:span text:style-name="T146"> </text:span>consacrés<text:span text:style-name="T131"> </text:span>à<text:span text:style-name="T131"> </text:span>cette<text:span text:style-name="T130"> </text:span>question<text:span text:style-name="T131"> </text:span>(c’est<text:span text:style-name="T131"> </text:span>nous<text:span text:style-name="T133"> </text:span>qui<text:span text:style-name="T132"> </text:span>soulignons:<text:span text:style-name="T130"> </text:span>WK).<text:span text:style-name="T133"> </text:span>Cette<text:span text:style-name="T135"> </text:span>acception<text:span text:style-name="T131"> </text:span>se<text:span text:style-name="T135"> </text:span>dessine également dans les séries des synonymes précédemment cités: présentation, explication, commentaire,<text:span text:style-name="T131"> </text:span>conférence,<text:span text:style-name="T131"> </text:span>de<text:span text:style-name="T136"> </text:span>même<text:span text:style-name="T135"> </text:span>que<text:span text:style-name="T135"> </text:span>dans<text:span text:style-name="T133"> </text:span>les<text:span text:style-name="T133"> </text:span>étymons<text:span text:style-name="T131"> </text:span>latins:<text:span text:style-name="T135"> </text:span>viclad<text:span text:style-name="T133"> </text:span>interpretacio,<text:span text:style-name="T131"> </text:span>glosa<text:span text:style-name="T133"> </text:span>vlg. wiclad (Sstp.). Il s’agit, dès lors, de l’acception: oeuvre étant le résultat de l’action d’exposer une question. Cette acception est prise en compte par le Dictionnaire contemporain de la langue polonaise [Dun.] comme seconde acception de l’articule exposé (‘une forme <text:span text:style-name="T147">de </text:span>vulgarisation du savoir, conférence, exposé‘), ainsi que, dans le Dictionnaire universel de la langue<text:span text:style-name="T143"> </text:span>polonaise<text:span text:style-name="T141"> </text:span>[Dub.]<text:span text:style-name="T139"> </text:span>(‘une<text:span text:style-name="T143"> </text:span>prise<text:span text:style-name="T143"> </text:span>de<text:span text:style-name="T145"> </text:span>parole<text:span text:style-name="T143"> </text:span>à<text:span text:style-name="T140"> </text:span>l’oral<text:span text:style-name="T144"> </text:span>longue,<text:span text:style-name="T144"> </text:span>visant<text:span text:style-name="T140"> </text:span>à<text:span text:style-name="T142"> </text:span>transmettre<text:span text:style-name="T143"> </text:span>à<text:span text:style-name="T139"> </text:span>l’auditoire un savoir sur un sujet<text:span text:style-name="T148"> </text:span>donné’).</text:p>
      <text:p text:style-name="Text_20_body"/>
      <text:p text:style-name="P273">***</text:p>
      <text:p text:style-name="P274">La concomitance des deux acceptions du lexème exposé dont nous venons de rendre compte: activité intellectuelle déterminée, d’une part, et, d’autre part, le résultat de cette activité, permet assurément d’expliquer le titre du présent article. Or, cette mise au point lexicale<text:span text:style-name="T144"> </text:span>peut-elle<text:span text:style-name="T143"> </text:span>éclairer<text:span text:style-name="T141"> </text:span>le<text:span text:style-name="T145"> </text:span>sens<text:span text:style-name="T141"> </text:span>de<text:span text:style-name="T147"> </text:span>l’évènement<text:span text:style-name="T142"> </text:span>lui-même,<text:span text:style-name="T142"> </text:span>tel<text:span text:style-name="T144"> </text:span>que<text:span text:style-name="T144"> </text:span>les<text:span text:style-name="T142"> </text:span>téléspectateurs<text:span text:style-name="T142"> </text:span>polonais et ceux d’autres nationalités ont-ils pu le découvrir lors de la remise du prix Nobel à Olga Tokarczuk?</text:p>
      <text:p text:style-name="P197"/>
      <text:p text:style-name="P275">Voici une salle feutrée, remplie d’un auditoire en tenues de soir, constitué des élites intellectuelles,<text:span text:style-name="T130"> </text:span>politiques<text:span text:style-name="T133"> </text:span>et<text:span text:style-name="T149"> </text:span>économiques.<text:span text:style-name="T130"> </text:span>Face<text:span text:style-name="T131"> </text:span>à<text:span text:style-name="T133"> </text:span>eux,<text:span text:style-name="T130"> </text:span>à<text:span text:style-name="T131"> </text:span>la<text:span text:style-name="T132"> </text:span>chaire,<text:span text:style-name="T130"> </text:span>une<text:span text:style-name="T130"> </text:span>femme<text:span text:style-name="T135"> </text:span>de<text:span text:style-name="T130"> </text:span>taille<text:span text:style-name="T131"> </text:span>moyenne, habillée avec <text:span text:style-name="T138">une </text:span>certaine sobriété, dans le style du XIXème siècle, dirait-on (bien que portant des lunettes en grosses montures foncées). D’apparence affable et mûre, elle porte <text:span text:style-name="T138">une </text:span>robe noire<text:span text:style-name="T136"> </text:span>élégante,<text:span text:style-name="T135"> </text:span>sans<text:span text:style-name="T136"> </text:span>décolleté,<text:span text:style-name="T135"> </text:span>sans<text:span text:style-name="T136"> </text:span>bijoux,<text:span text:style-name="T135"> </text:span>uniquement<text:span text:style-name="T136"> </text:span>ornée<text:span text:style-name="T135"> </text:span>de<text:span text:style-name="T137"> </text:span>ses<text:span text:style-name="T135"> </text:span>cheveux<text:span text:style-name="T136"> </text:span>noirs,<text:span text:style-name="T136"> </text:span>coiffés<text:span text:style-name="T135"> </text:span>avec originalité. Toute sa silhouette est discrètement<text:span text:style-name="T139"> </text:span>éclairée.</text:p>
      <text:p text:style-name="P279">D’une<text:span text:style-name="T145"> </text:span>voix<text:span text:style-name="T142"> </text:span>posée<text:span text:style-name="T145"> </text:span>et<text:span text:style-name="T144"> </text:span>plaisante,<text:span text:style-name="T139"> </text:span>elle<text:span text:style-name="T142"> </text:span>lit<text:span text:style-name="T144"> </text:span>à<text:span text:style-name="T144"> </text:span>partir<text:span text:style-name="T145"> </text:span>de<text:span text:style-name="T147"> </text:span>sa<text:span text:style-name="T139"> </text:span>feuille,<text:span text:style-name="T144"> </text:span>sans<text:span text:style-name="T144"> </text:span>gesticuler,<text:span text:style-name="T144"> </text:span>sans<text:span text:style-name="T144"> </text:span>chercher à convaincre qui que ce soit. Mais elle concentre sur elle l’attention de l’auditoire. Le contexte d’un discours du prix Nobel suffit à motiver cette attention. Il est manifeste qu’elle parle <text:span text:style-name="T147">de </text:span>choses importantes qui valent la peine d’être entendues. Inutile, dès lors, de styliser outre mesure,<text:span text:style-name="T131"> </text:span>d’agencer<text:span text:style-name="T130"> </text:span>rhétoriquement<text:span text:style-name="T136"> </text:span>son<text:span text:style-name="T131"> </text:span>discours,<text:span text:style-name="T136"> </text:span>du<text:span text:style-name="T130"> </text:span>moins<text:span text:style-name="T136"> </text:span>en<text:span text:style-name="T131"> </text:span>apparence:<text:span text:style-name="T136"> </text:span>il<text:span text:style-name="T132"> </text:span>suffira<text:span text:style-name="T132"> </text:span>qu’elle<text:span text:style-name="T135"> </text:span>parle avec<text:span text:style-name="T143"> </text:span>discernement<text:span text:style-name="T142"> </text:span>et<text:span text:style-name="T142"> </text:span>intérêt,<text:span text:style-name="T144"> </text:span>concentrée<text:span text:style-name="T147"> </text:span>sur<text:span text:style-name="T145"> </text:span>le<text:span text:style-name="T143"> </text:span>fond.<text:span text:style-name="T143"> </text:span>Comme<text:span text:style-name="T145"> </text:span>un<text:span text:style-name="T145"> </text:span>bon<text:span text:style-name="T145"> </text:span>maquillage.<text:span text:style-name="T141"> </text:span>Pardon<text:span text:style-name="T145"> </text:span>pour la comparaison incongrue.</text:p>
      <text:p text:style-name="P276">Or,<text:span text:style-name="T140"> </text:span>le<text:span text:style-name="T142"> </text:span>discours<text:span text:style-name="T140"> </text:span>de<text:span text:style-name="T142"> </text:span>prix<text:span text:style-name="T139"> </text:span>Nobel<text:span text:style-name="T139"> </text:span>repose<text:span text:style-name="T139"> </text:span>sur<text:span text:style-name="T142"> </text:span>trois<text:span text:style-name="T135"> </text:span>conventions<text:span text:style-name="T137"> </text:span>qui<text:span text:style-name="T141"> </text:span>semblent<text:span text:style-name="T140"> </text:span>moins<text:span text:style-name="T139"> </text:span>formelles que<text:span text:style-name="T140"> </text:span>relatives<text:span text:style-name="T140"> </text:span>à<text:span text:style-name="T142"> </text:span>l’horizon<text:span text:style-name="T140"> </text:span>d’attente<text:span text:style-name="T143"> </text:span>du<text:span text:style-name="T137"> </text:span>récepteur.<text:span text:style-name="T139"> </text:span>La<text:span text:style-name="T142"> </text:span>première<text:span text:style-name="T143"> </text:span>convention<text:span text:style-name="T144"> </text:span>découle<text:span text:style-name="T144"> </text:span>du<text:span text:style-name="T139"> </text:span>fait<text:span text:style-name="T139"> </text:span>que<text:span text:style-name="T142"> </text:span>la prix Nobel constitue la récompense honorifique la plus prestigieuse, décernée à un membre de l’élite intellectuelle, impliquant que le locuteur devrait aborder des questions universelles, concernant l’humanité entière, ou du moins cette partie de celle-ci qui relève du cercle de valeurs européennes. La seconde convention résulte de la périodicité du prix qui, dès lors, ne fait pas écho aux problèmes du passé, mais à ceux qui demeurent d’actualité à un moment donné, en simplifiant durant les années qui précèdent son décernement, voire celles qui suivent.<text:span text:style-name="T140"> </text:span>Enfin,<text:span text:style-name="T144"> </text:span>la<text:span text:style-name="T139"> </text:span>troisième<text:span text:style-name="T142"> </text:span>convention<text:span text:style-name="T140"> </text:span>est<text:span text:style-name="T142"> </text:span>déterminée<text:span text:style-name="T145"> </text:span>par<text:span text:style-name="T145"> </text:span>la<text:span text:style-name="T141"> </text:span>nature<text:span text:style-name="T143"> </text:span>de<text:span text:style-name="T142"> </text:span>la<text:span text:style-name="T141"> </text:span>discipline<text:span text:style-name="T142"> </text:span>concernée. Ainsi, un écrivain est censé parler de<text:span text:style-name="T147"> </text:span>littérature.</text:p>
      <text:p text:style-name="P267">Quant<text:span text:style-name="T142"> </text:span>à<text:span text:style-name="T140"> </text:span>la<text:span text:style-name="T139"> </text:span>forme,<text:span text:style-name="T139"> </text:span>une<text:span text:style-name="T141"> </text:span>certaine<text:span text:style-name="T142"> </text:span>solennité<text:span text:style-name="T140"> </text:span>est<text:span text:style-name="T139"> </text:span>requise,<text:span text:style-name="T140"> </text:span>marquée<text:span text:style-name="T142"> </text:span>notamment<text:span text:style-name="T142"> </text:span>par<text:span text:style-name="T144"> </text:span><text:span text:style-name="T138">une</text:span><text:span text:style-name="T145"> </text:span>tenue sobre mais élégante ( qui ne doit pas focaliser l’attention au détriment du fond), dans <text:span text:style-name="T147">un </text:span>registre soutenu. En effet, le Roi fait partie de l’auditoire. Or, du point de vue générique, le discours du prix Nobel est un<text:span text:style-name="T142"> </text:span>exposé.</text:p>
      <text:p text:style-name="P231"/>
      <text:list xml:id="list114438166831872" text:continue-list="list2451247582" text:style-name="WWNum1">
        <text:list-item>
          <text:p text:style-name="P38"><text:bookmark text:name="II. Ce dont parlait Olga Tokarczuk"/><text:bookmark text:name="II. Ce dont parlait Olga Tokarczuk1"/><text:span text:style-name="T52">C</text:span><text:span text:style-name="T54">E DONT PARLAIT </text:span><text:span text:style-name="T52">O</text:span><text:span text:style-name="T54">LGA</text:span><text:span text:style-name="T56"> </text:span><text:span text:style-name="T52">T</text:span><text:span text:style-name="T54">OKARCZUK</text:span></text:p>
        </text:list-item>
      </text:list>
      <text:p text:style-name="P243"/>
      <text:p text:style-name="P283">Après<text:span text:style-name="T142"> </text:span>une<text:span text:style-name="T145"> </text:span>brève<text:span text:style-name="T145"> </text:span>mise<text:span text:style-name="T142"> </text:span>en<text:span text:style-name="T141"> </text:span>propos<text:span text:style-name="T139"> </text:span>en<text:span text:style-name="T143"> </text:span>anglais,<text:span text:style-name="T143"> </text:span>la<text:span text:style-name="T143"> </text:span>lauréate<text:span text:style-name="T145"> </text:span>a<text:span text:style-name="T139"> </text:span>commencé<text:span text:style-name="T145"> </text:span>à<text:span text:style-name="T144"> </text:span>lire<text:span text:style-name="T142"> </text:span>en<text:span text:style-name="T150"> </text:span>polonais<text:span text:style-name="T143"> </text:span>son exposé, composé de sept<text:span text:style-name="T138"> </text:span>parties.</text:p>
      <text:p text:style-name="P252">La<text:span text:style-name="T143"> </text:span>première<text:span text:style-name="T147"> </text:span>partie<text:span text:style-name="T138"> </text:span>débute<text:span text:style-name="T147"> </text:span>par<text:span text:style-name="T138"> </text:span>la<text:span text:style-name="T145"> </text:span>description<text:span text:style-name="T145"> </text:span>d’une<text:span text:style-name="T138"> </text:span>photo<text:span text:style-name="T141"> </text:span>qui<text:span text:style-name="T147"> </text:span>représente<text:span text:style-name="T147"> </text:span>sa<text:span text:style-name="T144"> </text:span>mère,<text:span text:style-name="T143"> </text:span>assise auprès d’un poste de radio. On glisse alors vers des souvenirs d’enfance où l’on voit Olga- enfant, tournant les boutons du poste de radio, écoutant les bruits, les craquements et les sifflements<text:span text:style-name="T135"> </text:span>qu’il<text:span text:style-name="T136"> </text:span>émettait,<text:span text:style-name="T136"> </text:span>persuadée<text:span text:style-name="T140"> </text:span>qu’il<text:span text:style-name="T137"> </text:span>s’agissait<text:span text:style-name="T137"> </text:span>de<text:span text:style-name="T140"> </text:span>sons<text:span text:style-name="T140"> </text:span>cosmiques.<text:span text:style-name="T135"> </text:span>Elle<text:span text:style-name="T135"> </text:span>se<text:span text:style-name="T137"> </text:span>rappelle<text:span text:style-name="T135"> </text:span>ensuite ce<text:span text:style-name="T142"> </text:span>à<text:span text:style-name="T139"> </text:span>quoi<text:span text:style-name="T137"> </text:span>elle<text:span text:style-name="T144"> </text:span>pensait,<text:span text:style-name="T140"> </text:span>regardant<text:span text:style-name="T139"> </text:span>cette<text:span text:style-name="T144"> </text:span>photo,<text:span text:style-name="T139"> </text:span>quand<text:span text:style-name="T139"> </text:span>elle<text:span text:style-name="T142"> </text:span>se<text:span text:style-name="T144"> </text:span>figurait<text:span text:style-name="T139"> </text:span>que<text:span text:style-name="T144"> </text:span>sa<text:span text:style-name="T140"> </text:span>mère,<text:span text:style-name="T137"> </text:span>enceinte<text:span text:style-name="T145"> </text:span>d’elle, la<text:span text:style-name="T144"> </text:span>recherchait<text:span text:style-name="T143"> </text:span>dans<text:span text:style-name="T145"> </text:span>le<text:span text:style-name="T145"> </text:span>cosmos<text:span text:style-name="T145"> </text:span>(„Tel<text:span text:style-name="T143"> </text:span>un<text:span text:style-name="T142"> </text:span>radar<text:span text:style-name="T147"> </text:span>tendre,<text:span text:style-name="T139"> </text:span>elle<text:span text:style-name="T145"> </text:span>scrutait<text:span text:style-name="T145"> </text:span>les<text:span text:style-name="T144"> </text:span>espaces<text:span text:style-name="T144"> </text:span>infinis<text:span text:style-name="T143"> </text:span>du<text:span text:style-name="T143"> </text:span>cosmos, tentant de deviner quand et d’où je viendrais”<text:span text:style-name="T125">3</text:span>). En même temps, elle „regarde le temps”, ce qui signifie qu’elle enregistre quelque chose d’imperceptible, quelque chose que seulement peu ressentir un enfant, un enfant sensible. Description permettant d’introduire le dialogue remémoré entre la mère et l’enfant, au sujet de la nostalgie. „La femme sur la photo est triste, pensive, elle semble absente. Quand je la questionnais ensuite sur cette tristesse (...), elle répondait qu’elle était triste car je n’étais pas encore née et que je lui<text:span text:style-name="T151"> </text:span>manquais.</text:p>
      <text:p text:style-name="Text_20_body"/>
      <text:list xml:id="list114438930804564" text:continue-list="list114439261730630" text:style-name="WWNum2">
        <text:list-item>
          <text:p text:style-name="P16"><text:span text:style-name="T24">Comment pouvais-je te manquer alors que je n’étais pas encore née?- lui ai-je demandé. Car je savais déjà que la nostalgie est l’effet d’un manque, celui d’avoir perdu un être</text:span><text:span text:style-name="T13"> </text:span><text:span text:style-name="T24">cher.</text:span></text:p>
        </text:list-item>
        <text:list-item>
          <text:p text:style-name="P36"><text:span text:style-name="T24">Mais</text:span><text:span text:style-name="T27"> </text:span><text:span text:style-name="T24">peut-être</text:span><text:span text:style-name="T13"> </text:span><text:span text:style-name="T24">est-ce</text:span><text:span text:style-name="T7"> </text:span><text:span text:style-name="T24">l’inverse,</text:span><text:span text:style-name="T13"> </text:span><text:span text:style-name="T24">répondait-elle.</text:span><text:span text:style-name="T13"> </text:span><text:span text:style-name="T24">Peut-être</text:span><text:span text:style-name="T7"> </text:span><text:span text:style-name="T24">que</text:span><text:span text:style-name="T13"> </text:span><text:span text:style-name="T24">quand</text:span><text:span text:style-name="T9"> </text:span><text:span text:style-name="T24">quelqu’un</text:span><text:span text:style-name="T28"> </text:span><text:span text:style-name="T24">nous</text:span><text:span text:style-name="T27"> </text:span><text:span text:style-name="T24">manque,</text:span><text:span text:style-name="T13"> </text:span><text:span text:style-name="T24">c’est</text:span><text:span text:style-name="T9"> </text:span><text:span text:style-name="T24">qu’il existe.</text:span></text:p>
        </text:list-item>
      </text:list>
      <text:p text:style-name="P186"/>
      <text:p text:style-name="P277">Or, ce dialogue renferme une profession de foi philosophique et artistique fondamentale, qui a été authentifiée par le fait d’avoir été mémorisée par l’enfant. En effet, depuis<text:span text:style-name="T140"> </text:span>Der<text:span text:style-name="T141"> </text:span>Erlkönig<text:span text:style-name="T141"> </text:span>de<text:span text:style-name="T141"> </text:span>J.<text:span text:style-name="T137"> </text:span>W.<text:span text:style-name="T141"> </text:span>Goethe,<text:span text:style-name="T137"> </text:span>nous<text:span text:style-name="T141"> </text:span>savons<text:span text:style-name="T136"> </text:span>que<text:span text:style-name="T141"> </text:span>ce<text:span text:style-name="T139"> </text:span>sont<text:span text:style-name="T139"> </text:span>les<text:span text:style-name="T137"> </text:span>enfants<text:span text:style-name="T140"> </text:span>et<text:span text:style-name="T137"> </text:span>non<text:span text:style-name="T139"> </text:span>pas<text:span text:style-name="T139"> </text:span>les<text:span text:style-name="T141"> </text:span>adultes qui<text:span text:style-name="T137"> </text:span>sont<text:span text:style-name="T136"> </text:span>capables<text:span text:style-name="T135"> </text:span>d’accéder<text:span text:style-name="T135"> </text:span>aux<text:span text:style-name="T136"> </text:span>vérités<text:span text:style-name="T136"> </text:span>paradoxales<text:span text:style-name="T140"> </text:span>de<text:span text:style-name="T137"> </text:span>l’Être.<text:span text:style-name="T136"> </text:span>Or,<text:span text:style-name="T131"> </text:span>dans<text:span text:style-name="T136"> </text:span>le<text:span text:style-name="T135"> </text:span>cas<text:span text:style-name="T136"> </text:span>qui<text:span text:style-name="T136"> </text:span>nous<text:span text:style-name="T131"> </text:span>intéresse ici, l’authentification est renforcée par le témoignage maternel, puisque les mères n’apprennent pas aux enfants de choses anodines, mais des choses<text:span text:style-name="T136"> </text:span>fondamentales.</text:p>
      <text:p text:style-name="P186"/>
      <text:p text:style-name="P186"/>
      <text:p text:style-name="P225"><draw:line text:anchor-type="char" draw:z-index="24" draw:style-name="gr4" draw:text-style-name="P344" svg:x1="2.504cm" svg:y1="0.695cm" svg:x2="7.586cm" svg:y2="0.695cm"><text:p/></draw:line></text:p>
      <text:p text:style-name="P234"/>
      <text:p text:style-name="P106"><text:soft-page-break/><text:span text:style-name="T127">3 </text:span><text:span text:style-name="T24">Toutes les citations non signalées réfèrent à l’édition électronique indiquée dans la bibliographie.</text:span></text:p>
      <text:p text:style-name="P198"/>
      <text:p text:style-name="P284">En effet, ce dialogue thématise l’idée du couplage qui se produit entre l’esprit et le monde: puisque l’esprit d’un sujet perçoit le monde tel que le voit précisément le sujet, dès lors, aux yeux<text:span text:style-name="T141"> </text:span>du<text:span text:style-name="T141"> </text:span>sujet,<text:span text:style-name="T139"> </text:span>le<text:span text:style-name="T142"> </text:span>monde<text:span text:style-name="T142"> </text:span>est<text:span text:style-name="T144"> </text:span>ce<text:span text:style-name="T142"> </text:span>que<text:span text:style-name="T143"> </text:span>le<text:span text:style-name="T144"> </text:span>sujet<text:span text:style-name="T139"> </text:span>perçoit<text:span text:style-name="T141"> </text:span>de<text:span text:style-name="T142"> </text:span>lui.<text:span text:style-name="T144"> </text:span>La<text:span text:style-name="T139"> </text:span>perception<text:span text:style-name="T143"> </text:span>se<text:span text:style-name="T142"> </text:span>fait<text:span text:style-name="T144"> </text:span>alors<text:span text:style-name="T139"> </text:span>création<text:span text:style-name="T143"> </text:span>du monde. Voilà la profession de foi d’un sujet conscient de lui-même. Voilà la profession de foi d’une écrivaine. Or, cette profession de foi implique des conséquences tant idéologiques qu’esthétiques. Ainsi, en achevant son introduction, l’auteure<text:span text:style-name="T132"> </text:span>affirme:</text:p>
      <text:p text:style-name="Text_20_body"/>
      <text:p text:style-name="P117"><text:span text:style-name="T24">Ce bref dialogue avec ma mère, dans ma plus tendre enfance, m’a marquée à jamais, m’impulsant une force de vivre indéfectible. Mon existence s’est alors trouvée transfigurée, élevée </text:span><text:span text:style-name="T30">au- </text:span><text:span text:style-name="T24">delà des contingences matérielles du monde, au-delà de la logique des causes et des effets, au-delà des lois</text:span><text:span text:style-name="T13"> </text:span><text:span text:style-name="T24">de</text:span><text:span text:style-name="T27"> </text:span><text:span text:style-name="T24">probabilité.</text:span><text:span text:style-name="T13"> </text:span><text:span text:style-name="T24">Elle</text:span><text:span text:style-name="T27"> </text:span><text:span text:style-name="T24">a</text:span><text:span text:style-name="T27"> </text:span><text:span text:style-name="T24">alors</text:span><text:span text:style-name="T7"> </text:span><text:span text:style-name="T24">glissé</text:span><text:span text:style-name="T7"> </text:span><text:span text:style-name="T24">dans</text:span><text:span text:style-name="T13"> </text:span><text:span text:style-name="T24">l’ordre</text:span><text:span text:style-name="T13"> </text:span><text:span text:style-name="T24">atemporel,</text:span><text:span text:style-name="T7"> </text:span><text:span text:style-name="T24">au</text:span><text:span text:style-name="T13"> </text:span><text:span text:style-name="T24">plus</text:span><text:span text:style-name="T7"> </text:span><text:span text:style-name="T24">près</text:span><text:span text:style-name="T13"> </text:span><text:span text:style-name="T24">de</text:span><text:span text:style-name="T27"> </text:span><text:span text:style-name="T24">l’éternité.</text:span><text:span text:style-name="T9"> </text:span><text:span text:style-name="T24">J’ai</text:span><text:span text:style-name="T9"> </text:span><text:span text:style-name="T24">compris</text:span><text:span text:style-name="T13"> </text:span><text:span text:style-name="T24">alors, avec mon esprit d’enfant, que j’étais ontologiquement bien davantage que ce que je n’imaginais. Ainsi, une jeune femme non croyante, ma mère, m’a donné quelque chose que l’on appelait jadis l’âme. Ce faisant, elle m’a équipée en une sorte de narrateur sensible, le meilleur au monde (c’est nous qui soulignons:</text:span><text:span text:style-name="T15"> </text:span><text:span text:style-name="T24">WK)</text:span><text:span text:style-name="T59">.</text:span></text:p>
      <text:p text:style-name="P280">La<text:span text:style-name="T135"> </text:span>deuxième<text:span text:style-name="T135"> </text:span>partie,<text:span text:style-name="T135"> </text:span>très<text:span text:style-name="T136"> </text:span>longue,<text:span text:style-name="T135"> </text:span>qui<text:span text:style-name="T131"> </text:span>occupe<text:span text:style-name="T135"> </text:span>jusqu’à<text:span text:style-name="T137"> </text:span>40%<text:span text:style-name="T135"> </text:span>de<text:span text:style-name="T141"> </text:span>texte,<text:span text:style-name="T135"> </text:span>offre<text:span text:style-name="T140"> </text:span><text:span text:style-name="T138">une</text:span><text:span text:style-name="T137"> </text:span>énumération et une analyse des problèmes épistémologiques et littéraires du monde contemporain, aux yeux d’une écrivaine „équipée d’un narrateur sensible”. Or, la nature subjective, et, de fait, intersubjective, de ce monde s’avère en adéquation avec l’intuition de l’enfant, confortée par les paroles de la<text:span text:style-name="T138"> </text:span>mère.</text:p>
      <text:p text:style-name="P262">Le<text:span text:style-name="T131"> </text:span>monde,<text:span text:style-name="T131"> </text:span>dans<text:span text:style-name="T133"> </text:span>lequel<text:span text:style-name="T132"> </text:span>nous<text:span text:style-name="T131"> </text:span>visons<text:span text:style-name="T131"> </text:span>présentement,<text:span text:style-name="T133"> </text:span>est<text:span text:style-name="T133"> </text:span>une<text:span text:style-name="T136"> </text:span>„étoffe<text:span text:style-name="T131"> </text:span>que<text:span text:style-name="T130"> </text:span>nous<text:span text:style-name="T133"> </text:span>filons<text:span text:style-name="T131"> </text:span>chaque jour sur le grand métier à tisser des informations, des livres, des rumeurs, des anecdotes”. Il est donc un récit, constitué de paroles. Récit créé par des esprits humains. Quand le récit change, le monde change<text:span text:style-name="T138"> </text:span>aussi.</text:p>
      <text:p text:style-name="P280">Or,<text:span text:style-name="T146"> </text:span>les<text:span text:style-name="T133"> </text:span>conséquences<text:span text:style-name="T133"> </text:span>de<text:span text:style-name="T130"> </text:span>cette<text:span text:style-name="T130"> </text:span>thèse<text:span text:style-name="T130"> </text:span>sont<text:span text:style-name="T133"> </text:span>importantes,<text:span text:style-name="T133"> </text:span>touchant<text:span text:style-name="T146"> </text:span>non<text:span text:style-name="T132"> </text:span>seulement<text:span text:style-name="T133"> </text:span>à<text:span text:style-name="T133"> </text:span>la<text:span text:style-name="T132"> </text:span>nature du<text:span text:style-name="T142"> </text:span>monde<text:span text:style-name="T142"> </text:span>et<text:span text:style-name="T143"> </text:span>aux<text:span text:style-name="T144"> </text:span>possibilités<text:span text:style-name="T143"> </text:span>de<text:span text:style-name="T144"> </text:span>le<text:span text:style-name="T143"> </text:span>connaître,<text:span text:style-name="T143"> </text:span>mais<text:span text:style-name="T139"> </text:span>encore<text:span text:style-name="T143"> </text:span>à<text:span text:style-name="T144"> </text:span>des<text:span text:style-name="T140"> </text:span>questions<text:span text:style-name="T143"> </text:span>d’ordre<text:span text:style-name="T147"> </text:span>axiologique, éthique ou social. Ces conséquences sont les<text:span text:style-name="T143"> </text:span>suivantes:</text:p>
      <text:list xml:id="list2582392792" text:style-name="WWNum3">
        <text:list-item>
          <text:p text:style-name="P34"><text:span text:style-name="T59">Chacun de nous dispose (même si, le plus souvent, c’est en apparence seulement), du libre arbitre.</text:span><text:span text:style-name="T77"> </text:span><text:span text:style-name="T59">En</text:span><text:span text:style-name="T77"> </text:span><text:span text:style-name="T59">effet,</text:span><text:span text:style-name="T78"> </text:span><text:span text:style-name="T59">chacun</text:span><text:span text:style-name="T77"> </text:span><text:span text:style-name="T59">de</text:span><text:span text:style-name="T77"> </text:span><text:span text:style-name="T59">nous</text:span><text:span text:style-name="T73"> </text:span><text:span text:style-name="T59">peut</text:span><text:span text:style-name="T78"> </text:span><text:span text:style-name="T59">créer</text:span><text:span text:style-name="T63"> </text:span><text:span text:style-name="T59">à</text:span><text:span text:style-name="T78"> </text:span><text:span text:style-name="T59">sa</text:span><text:span text:style-name="T63"> </text:span><text:span text:style-name="T59">façon</text:span><text:span text:style-name="T79"> </text:span><text:span text:style-name="T59">ce</text:span><text:span text:style-name="T68"> </text:span><text:span text:style-name="T59">monde</text:span><text:span text:style-name="T63"> </text:span><text:span text:style-name="T59">subjectif,</text:span><text:span text:style-name="T79"> </text:span><text:span text:style-name="T59">constitué</text:span><text:span text:style-name="T63"> </text:span><text:span text:style-name="T59">de</text:span><text:span text:style-name="T79"> </text:span><text:span text:style-name="T59">notions. Il ne tient qu’à lui ce qu’il en</text:span><text:span text:style-name="T80"> </text:span><text:span text:style-name="T59">percevra.</text:span></text:p>
        </text:list-item>
      </text:list>
      <text:p text:style-name="P199"/>
      <text:list xml:id="list114437451805052" text:continue-numbering="true" text:style-name="WWNum3">
        <text:list-item>
          <text:p text:style-name="P12"><text:span text:style-name="T59">Or, ce n’est qu’une illusion, tant il est vrai que les pensées des personnes peuvent être contrôlées,</text:span><text:span text:style-name="T79"> </text:span><text:span text:style-name="T59">car</text:span><text:span text:style-name="T63"> </text:span><text:span text:style-name="T59">„celui</text:span><text:span text:style-name="T65"> </text:span><text:span text:style-name="T59">qui</text:span><text:span text:style-name="T77"> </text:span><text:span text:style-name="T59">détient</text:span><text:span text:style-name="T77"> </text:span><text:span text:style-name="T59">et</text:span><text:span text:style-name="T73"> </text:span><text:span text:style-name="T59">qui</text:span><text:span text:style-name="T65"> </text:span><text:span text:style-name="T59">file</text:span><text:span text:style-name="T68"> </text:span><text:span text:style-name="T59">le</text:span><text:span text:style-name="T73"> </text:span><text:span text:style-name="T59">récit</text:span><text:span text:style-name="T77"> </text:span><text:span text:style-name="T59">gouverne”.</text:span><text:span text:style-name="T63"> </text:span><text:span text:style-name="T59">En</text:span><text:span text:style-name="T78"> </text:span><text:span text:style-name="T59">effet,</text:span><text:span text:style-name="T63"> </text:span><text:span text:style-name="T59">l’existence,</text:span><text:span text:style-name="T79"> </text:span><text:span text:style-name="T59">au</text:span><text:span text:style-name="T73"> </text:span><text:span text:style-name="T59">yeux</text:span><text:span text:style-name="T65"> </text:span><text:span text:style-name="T59">des gens, de ce qui est raconté a pour corollaire l’inexistence de ce dont on ne parle pas. En conséquence, celui qui détermine le récit que les gens, pourtant foncièrement libres, entendront décident aussi du monde qu’ils</text:span><text:span text:style-name="T66"> </text:span><text:span text:style-name="T59">verront.</text:span></text:p>
        </text:list-item>
        <text:list-item>
          <text:p text:style-name="P15"><text:span text:style-name="T59">De plus, nous sommes tous désorientés, le monde changeant vite, alors que nous n’avons pas de récits (mythes, légendes) tout prêts pour le raconter, et que nous ne soyons pas en mesure d’en créer assez rapidement. Aussi, „en l’absence de nouvelles façons de raconter </text:span><text:span text:style-name="T66">le </text:span><text:span text:style-name="T59">monde”, nous avons forcément recours aux anciennes qui sont usées et</text:span><text:span text:style-name="T76"> </text:span><text:span text:style-name="T59">anachroniques.</text:span></text:p>
        </text:list-item>
      </text:list>
      <text:p text:style-name="P267">Or, il semble que, malgré son idéalisme („j’étais ontologiquement bien davantage”), Tokarczuk interprète la vie sociale selon les catégories marxistes. En effet, d’une part,<text:span text:style-name="T152"> </text:span>on peut facilement mettre en parallèle l’idée du contrôle du récit collectif par ceux qui détiennent le pouvoir („celui qui détient et qui file le récit gouverne”) s’apparente à celle du modelage des consciences<text:span text:style-name="T141"> </text:span>des<text:span text:style-name="T140"> </text:span>gouvernés<text:span text:style-name="T142"> </text:span>par<text:span text:style-name="T141"> </text:span>les<text:span text:style-name="T141"> </text:span>gouvernants.<text:span text:style-name="T142"> </text:span>D’autre<text:span text:style-name="T142"> </text:span>part,<text:span text:style-name="T141"> </text:span>l’absence<text:span text:style-name="T142"> </text:span>de<text:span text:style-name="T141"> </text:span>nouvelles<text:span text:style-name="T140"> </text:span>façons<text:span text:style-name="T140"> </text:span>de raconter le monde que nous ressentons semble motivée par l’idée marxiste selon laquelle „la vie détermine la conscience” (nous avons, en effet, des mythes anciens et inactuels, même si ceux-ci avaient été naguère<text:span text:style-name="T147"> </text:span>utiles).</text:p>
      <text:p text:style-name="P262">Il appert que cette lecture marxiste ou néomarxiste (dont je ne lui fais pas grief) témoigne au premier chef de l’idéalisme inachevé de la lauréate. Si elle faisait confiance à l’Eternité,<text:span text:style-name="T137"> </text:span>elle<text:span text:style-name="T143"> </text:span>devrait<text:span text:style-name="T144"> </text:span>pas<text:span text:style-name="T142"> </text:span>craindre<text:span text:style-name="T143"> </text:span>pour<text:span text:style-name="T142"> </text:span>l’humanité<text:span text:style-name="T141"> </text:span>et<text:span text:style-name="T140"> </text:span>son<text:span text:style-name="T144"> </text:span>destin,<text:span text:style-name="T142"> </text:span>ce<text:span text:style-name="T141"> </text:span>qui<text:span text:style-name="T140"> </text:span>écarterait<text:span text:style-name="T142"> </text:span>le<text:span text:style-name="T143"> </text:span>problème épistémologique de la désorientation évoquée, car les mythes actuels intériorisés par nos consciences,<text:span text:style-name="T131"> </text:span>s’ils<text:span text:style-name="T132"> </text:span>étaient<text:span text:style-name="T132"> </text:span>justes,<text:span text:style-name="T133"> </text:span>vrais<text:span text:style-name="T132"> </text:span>et<text:span text:style-name="T131"> </text:span>Rennes<text:span text:style-name="T131"> </text:span>–<text:span text:style-name="T131"> </text:span>dès<text:span text:style-name="T132"> </text:span>lors,<text:span text:style-name="T131"> </text:span>ils<text:span text:style-name="T131"> </text:span>permettraient<text:span text:style-name="T136"> </text:span>aux<text:span text:style-name="T130"> </text:span>sujets<text:span text:style-name="T131"> </text:span>d’intégrer les changements et de s’y<text:span text:style-name="T138"> </text:span>adapter.</text:p>
      <text:p text:style-name="P286">Or,<text:span text:style-name="T142"> </text:span>parmi<text:span text:style-name="T140"> </text:span>toutes<text:span text:style-name="T142"> </text:span>les<text:span text:style-name="T142"> </text:span>narrations<text:span text:style-name="T140"> </text:span>sur<text:span text:style-name="T141"> </text:span>le<text:span text:style-name="T143"> </text:span>monde<text:span text:style-name="T138"> </text:span>–<text:span text:style-name="T139"> </text:span>comme<text:span text:style-name="T141"> </text:span>nous<text:span text:style-name="T139"> </text:span>le<text:span text:style-name="T143"> </text:span>fait<text:span text:style-name="T139"> </text:span>remarquer<text:span text:style-name="T144"> </text:span>l’écrivaine</text:p>
      <text:list xml:id="list114438780909456" text:continue-list="list114438930804564" text:style-name="WWNum2">
        <text:list-item>
          <text:p text:style-name="P39"><text:span text:style-name="T59">nous apprécions par dessus tout les narrations à la première personne. „Nous vivons à </text:span><text:span text:style-name="T71">une </text:span><text:span text:style-name="T59">époque des narrations plurivoques à la première personne et nous sommes entourés par un bruissement polyphonique”. Or, l’auteure n’indique pas si cette polyphonie est déterminée par la pluralité des sujets ou par la multiplicité des récits racontés. Si l’on admet la seconde hypothèse,</text:span><text:span text:style-name="T81"> </text:span><text:span text:style-name="T59">dès</text:span><text:span text:style-name="T81"> </text:span><text:span text:style-name="T59">lors</text:span><text:span text:style-name="T81"> </text:span><text:span text:style-name="T59">il</text:span><text:span text:style-name="T81"> </text:span><text:span text:style-name="T59">conviendrait</text:span><text:span text:style-name="T81"> </text:span><text:span text:style-name="T59">d’écarter</text:span><text:span text:style-name="T82"> </text:span><text:span text:style-name="T59">la</text:span><text:span text:style-name="T81"> </text:span><text:span text:style-name="T59">thèse</text:span><text:span text:style-name="T83"> </text:span><text:span text:style-name="T59">des</text:span><text:span text:style-name="T84"> </text:span><text:span text:style-name="T59">convictions</text:span><text:span text:style-name="T84"> </text:span><text:span text:style-name="T59">imposées,</text:span><text:span text:style-name="T84"> </text:span><text:span text:style-name="T59">car</text:span><text:span text:style-name="T85"> </text:span><text:span text:style-name="T59">si</text:span><text:span text:style-name="T85"> </text:span><text:span text:style-name="T59">le</text:span><text:span text:style-name="T83"> </text:span><text:span text:style-name="T59">pouvoir sur</text:span><text:span text:style-name="T86"> </text:span><text:span text:style-name="T59">le</text:span><text:span text:style-name="T88"> </text:span><text:span text:style-name="T59">récit</text:span><text:span text:style-name="T90"> </text:span><text:span text:style-name="T59">était</text:span><text:span text:style-name="T92"> </text:span><text:span text:style-name="T59">un</text:span><text:span text:style-name="T94"> </text:span><text:span text:style-name="T59">fait,</text:span><text:span text:style-name="T95"> </text:span><text:span text:style-name="T59">alors</text:span><text:span text:style-name="T92"> </text:span><text:span text:style-name="T59">les</text:span><text:span text:style-name="T92"> </text:span><text:span text:style-name="T59">gens</text:span><text:span text:style-name="T98"> </text:span><text:span text:style-name="T59">raconteraient</text:span><text:span text:style-name="T88"> </text:span><text:span text:style-name="T59">tous</text:span><text:span text:style-name="T88"> </text:span><text:span text:style-name="T59">des</text:span><text:span text:style-name="T92"> </text:span><text:span text:style-name="T59">histoires</text:span><text:span text:style-name="T92"> </text:span><text:span text:style-name="T59">homogènes.</text:span><text:span text:style-name="T92"> </text:span><text:span text:style-name="T59">Peut-être</text:span></text:p>
        </text:list-item>
      </text:list>
      <text:p text:style-name="P200"/>
      <text:p text:style-name="P289">faut-il considérer, d’ailleurs, que l’auteure ait fait un tri entre les gens qui se soumettent et les autres, à savoir les individualistes révoltés, pour se concentrer désormais sur cette seconde catégorie?</text:p>
      <text:p text:style-name="P262">Or, par le terme „à la première personne”, la locutrice entend, dans un sens non linguistique, la forme de récit qui se concentre sur le Je éonciateur qui parle de lui-même et à travers lui-même. Il est donc question de l’individualisme créateur, du subjectivisme et de l’autocréation.<text:span text:style-name="T135"> </text:span>Tokarczuk<text:span text:style-name="T136"> </text:span>estime<text:span text:style-name="T140"> </text:span>qu’une<text:span text:style-name="T137"> </text:span>telle<text:span text:style-name="T140"> </text:span>vision<text:span text:style-name="T135"> </text:span>de<text:span text:style-name="T136"> </text:span>l’écriture<text:span text:style-name="T136"> </text:span>est<text:span text:style-name="T135"> </text:span>communément<text:span text:style-name="T136"> </text:span>appréciée, ou du moins devrait-elle l’être, étant original et unique. Et O.Tokarczuk de souligner, avec concision mais aussi avec clarté, qu’une telle posture créatrice est exigente: „Parler à la première personne ainsi comprise, c’est tisser une étoffe absolument unique, singulière, c’est être<text:span text:style-name="T135"> </text:span>un<text:span text:style-name="T136"> </text:span>sujet<text:span text:style-name="T131"> </text:span>autonome,<text:span text:style-name="T135"> </text:span>conscient<text:span text:style-name="T133"> </text:span>de<text:span text:style-name="T135"> </text:span>soi<text:span text:style-name="T146"> </text:span>et<text:span text:style-name="T131"> </text:span>de<text:span text:style-name="T130"> </text:span>son<text:span text:style-name="T130"> </text:span>destin.<text:span text:style-name="T133"> </text:span>Ce<text:span text:style-name="T130"> </text:span>qui<text:span text:style-name="T136"> </text:span>signifie<text:span text:style-name="T131"> </text:span>cependant<text:span text:style-name="T131"> </text:span>aussi<text:span text:style-name="T146"> </text:span>édifier une opposition entre soi et le monde, ce qui peut être<text:span text:style-name="T137"> </text:span>aliénant”.</text:p>
      <text:p text:style-name="P268">Tokarczuk<text:span text:style-name="T140"> </text:span>définit<text:span text:style-name="T140"> </text:span>ainsi<text:span text:style-name="T140"> </text:span>le<text:span text:style-name="T139"> </text:span>rôle<text:span text:style-name="T142"> </text:span>de<text:span text:style-name="T139"> </text:span>la<text:span text:style-name="T140"> </text:span>„narration<text:span text:style-name="T140"> </text:span>à<text:span text:style-name="T139"> </text:span>la<text:span text:style-name="T136"> </text:span>première<text:span text:style-name="T139"> </text:span>personne”<text:span text:style-name="T137"> </text:span>soit<text:span text:style-name="T136"> </text:span>d’une<text:span text:style-name="T139"> </text:span>vision individuelle du<text:span text:style-name="T153"> </text:span>monde:</text:p>
      <text:list xml:id="list114439151062703" text:continue-numbering="true" text:style-name="WWNum2">
        <text:list-item>
          <text:p text:style-name="P30"><text:span text:style-name="T59">„Elle a transformé le récit sur le monde entendu comme lieu de l’action des héros ou des divinités, échappant à notre influence, en lieu d’une histoire individuelle, pour nous placer sur le devant de la</text:span><text:span text:style-name="T80"> </text:span><text:span text:style-name="T59">scène”.</text:span></text:p>
        </text:list-item>
        <text:list-item>
          <text:p text:style-name="P40"><text:span text:style-name="T59">Elle</text:span><text:span text:style-name="T83"> </text:span><text:span text:style-name="T59">a</text:span><text:span text:style-name="T81"> </text:span><text:span text:style-name="T59">introduit</text:span><text:span text:style-name="T81"> </text:span><text:span text:style-name="T59">la</text:span><text:span text:style-name="T81"> </text:span><text:span text:style-name="T59">possibilité,</text:span><text:span text:style-name="T85"> </text:span><text:span text:style-name="T59">pour</text:span><text:span text:style-name="T85"> </text:span><text:span text:style-name="T59">le</text:span><text:span text:style-name="T83"> </text:span><text:span text:style-name="T59">lecteur,</text:span><text:span text:style-name="T81"> </text:span><text:span text:style-name="T59">de</text:span><text:span text:style-name="T82"> </text:span><text:span text:style-name="T59">s’identifier</text:span><text:span text:style-name="T83"> </text:span><text:span text:style-name="T59">avec</text:span><text:span text:style-name="T81"> </text:span><text:span text:style-name="T59">le</text:span><text:span text:style-name="T82"> </text:span><text:span text:style-name="T59">narrateur,</text:span><text:span text:style-name="T81"> </text:span><text:span text:style-name="T59">ce</text:span><text:span text:style-name="T99"> </text:span><text:span text:style-name="T59">qui</text:span><text:span text:style-name="T81"> </text:span><text:span text:style-name="T59">a</text:span><text:span text:style-name="T81"> </text:span><text:span text:style-name="T59">favorisé la mise en oeuvre, dans la vie sociale et au sein du psychisme humain, du mécanisme d’empathie.</text:span></text:p>
        </text:list-item>
        <text:list-item>
          <text:p text:style-name="P35"><text:span text:style-name="T59">le</text:span><text:span text:style-name="T63"> </text:span><text:span text:style-name="T59">pouvoir</text:span><text:span text:style-name="T73"> </text:span><text:span text:style-name="T59">de</text:span><text:span text:style-name="T77"> </text:span><text:span text:style-name="T59">l’empathie</text:span><text:span text:style-name="T65"> </text:span><text:span text:style-name="T59">efface</text:span><text:span text:style-name="T63"> </text:span><text:span text:style-name="T59">les</text:span><text:span text:style-name="T79"> </text:span><text:span text:style-name="T59">frontières</text:span><text:span text:style-name="T78"> </text:span><text:span text:style-name="T59">entre</text:span><text:span text:style-name="T63"> </text:span><text:span text:style-name="T59">les</text:span><text:span text:style-name="T79"> </text:span><text:span text:style-name="T59">rôles</text:span><text:span text:style-name="T65"> </text:span><text:span text:style-name="T59">adoptés</text:span><text:span text:style-name="T65"> </text:span><text:span text:style-name="T59">par</text:span><text:span text:style-name="T63"> </text:span><text:span text:style-name="T59">les</text:span><text:span text:style-name="T65"> </text:span><text:span text:style-name="T59">participants</text:span><text:span text:style-name="T65"> </text:span><text:span text:style-name="T59">de</text:span><text:span text:style-name="T68"> </text:span><text:span text:style-name="T59">la communication littéraire, – p.ex. le lecteur peut devenir à un moment donné</text:span><text:span text:style-name="T83"> </text:span><text:span text:style-name="T59">narrateur.</text:span></text:p>
        </text:list-item>
      </text:list>
      <text:p text:style-name="P268">Ainsi, en conclusion, actuellement un nombre considérable de personnes pratiquent l’écriture, pour donner libre cours à leur „instinct d’expression”. Ainsi, „la littérature s’est constitué en champ de l’échange des expériences, en une sorte d’Agora où chacun peut raconter son propre destin ou bien donner la parole à son alter ego. C’est en même temps un espace démocratique où chacun peut s’exprimer, procédant à la création d’une „parole qui parle”<text:span text:style-name="T125">4</text:span>.</text:p>
      <text:p text:style-name="P189"><draw:line text:anchor-type="char" draw:z-index="25" draw:style-name="gr4" draw:text-style-name="P344" svg:x1="2.504cm" svg:y1="0.414cm" svg:x2="7.586cm" svg:y2="0.414cm"><text:p/></draw:line></text:p>
      <text:p text:style-name="P234"/>
      <text:p text:style-name="P102"><text:span text:style-name="T127">4 </text:span><text:span text:style-name="T24">On peut être d’accord ou pas. Certes, dans les années 1990, l’irruption de la production littéraire en Pologne fut importante, chacun pouvant soi-même éditer un livre, une revue, un recueil de poèmes</text:span></text:p>
      <text:p text:style-name="P201"/>
      <text:p text:style-name="P261">Or, la lauréate considère que le développement de la littérature des temps modernes connaît toujours des obstacles. Le problème résulterait des difficultés de coordination – les auteurs racontant leurs histoires forment un „choeur de solistes” – ainsi que l’impossibilité d’établir un consensus, notamment concernant les critères d’évaluation. Elle rêve d’une plus importante universalité d’une telle littérature. En effet, la littérature, à laquelle elle accorde la plus grande valeur est une littérature qui transcende l’expression subjective. Ce qui nous manque, c’est, à ses yeux, la dimension de parabole qui devrait se dégager de ces récits. Tant il<text:span text:style-name="T147"> </text:span>est<text:span text:style-name="T145"> </text:span>vrai<text:span text:style-name="T147"> </text:span>que<text:span text:style-name="T153"> </text:span>„le<text:span text:style-name="T153"> </text:span>héros<text:span text:style-name="T145"> </text:span>d’une parabole<text:span text:style-name="T138"> </text:span>est<text:span text:style-name="T153"> </text:span>tout<text:span text:style-name="T145"> </text:span>à<text:span text:style-name="T153"> </text:span>la<text:span text:style-name="T153"> </text:span>fois<text:span text:style-name="T145"> </text:span>lui-même,<text:span text:style-name="T145"> </text:span>un<text:span text:style-name="T138"> </text:span>homme<text:span text:style-name="T138"> </text:span>qui<text:span text:style-name="T147"> </text:span>vit<text:span text:style-name="T147"> </text:span>dans<text:span text:style-name="T153"> </text:span>des conditions historiques et géographiques définies, mais qui en même temps se soustrait à <text:span text:style-name="T147">se </text:span>réseau<text:span text:style-name="T139"> </text:span>de<text:span text:style-name="T143"> </text:span>déterminations<text:span text:style-name="T140"> </text:span>individuelles,<text:span text:style-name="T142"> </text:span>pour<text:span text:style-name="T144"> </text:span>devenir<text:span text:style-name="T144"> </text:span>un<text:span text:style-name="T144"> </text:span>Quidam,<text:span text:style-name="T141"> </text:span>un<text:span text:style-name="T144"> </text:span>Chacun,<text:span text:style-name="T142"> </text:span>qui<text:span text:style-name="T139"> </text:span>est<text:span text:style-name="T142"> </text:span>Partout. Or, nous semblons incapables d’universaliser ainsi nos expériences: „la parabole qui trouve un dénominateur commun pour différents destins humains, en venant universaliser nos expériences, manque cruellement à l’époque actuelle et son absence témoigne de notre impuissance”.</text:p>
      <text:p text:style-name="P279">En<text:span text:style-name="T131"> </text:span>définitive,<text:span text:style-name="T131"> </text:span>déplore<text:span text:style-name="T135"> </text:span>l’artiste,<text:span text:style-name="T131"> </text:span>il<text:span text:style-name="T132"> </text:span>n’est<text:span text:style-name="T131"> </text:span>pas<text:span text:style-name="T131"> </text:span>de<text:span text:style-name="T135"> </text:span>littérature<text:span text:style-name="T135"> </text:span>unique,<text:span text:style-name="T131"> </text:span>nous<text:span text:style-name="T131"> </text:span>l’avons<text:span text:style-name="T132"> </text:span>segmentée, nous l’avons commercialisée. En effet, O. Tokarczuk, malgré l’exigence de subjectivisme qu’elle formule à l’endroit du littéraire, aspire clairement à une seule et unique création littéraire de dimension universelle, sans les qualificatifs additionnels. Ainsi, la littérature des genres lui rappelle <text:span text:style-name="T138">une </text:span>production selon les „moules à gâteaux”, régis par des principes <text:span text:style-name="T147">de </text:span>commerce, selon lesquels le lecteur doit obtenir ce qu’il veut. Or, l’écrivaine désire être libre, excentrique,<text:span text:style-name="T153"> </text:span>originale:</text:p>
      <text:p text:style-name="Text_20_body"/>
      <text:p text:style-name="P118"><text:span text:style-name="T24">J’ai</text:span><text:span text:style-name="T17"> </text:span><text:span text:style-name="T24">toujours</text:span><text:span text:style-name="T31"> </text:span><text:span text:style-name="T24">été</text:span><text:span text:style-name="T19"> </text:span><text:span text:style-name="T24">par</text:span><text:span text:style-name="T17"> </text:span><text:span text:style-name="T24">intuition</text:span><text:span text:style-name="T19"> </text:span><text:span text:style-name="T24">contre</text:span><text:span text:style-name="T17"> </text:span><text:span text:style-name="T24">de</text:span><text:span text:style-name="T21"> </text:span><text:span text:style-name="T24">tels</text:span><text:span text:style-name="T21"> </text:span><text:span text:style-name="T24">principes,</text:span><text:span text:style-name="T31"> </text:span><text:span text:style-name="T24">car</text:span><text:span text:style-name="T17"> </text:span><text:span text:style-name="T24">ils</text:span><text:span text:style-name="T19"> </text:span><text:span text:style-name="T24">conduisent</text:span><text:span text:style-name="T31"> </text:span><text:span text:style-name="T24">à</text:span><text:span text:style-name="T19"> </text:span><text:span text:style-name="T24">restreindre</text:span><text:span text:style-name="T21"> </text:span><text:span text:style-name="T24">la</text:span><text:span text:style-name="T19"> </text:span><text:span text:style-name="T24">liberté</text:span><text:span text:style-name="T31"> </text:span><text:span text:style-name="T24">créatrice, à rejeter l’expérimentation et la transgression qui constituent un déterminant capital de la création en général. Et ils écartent totalement du processus créatif toute excentricité qui est le condition sine qua non de l’art. Oui, un bon livre ne doit pas faire valoir son appartenance générique. La distinction des genres est un effet de la marchandisation de l’ensemble de la littérature, considérée comme un</text:span><text:span text:style-name="T34"> </text:span><text:span text:style-name="T24">produit</text:span></text:p>
      <text:p text:style-name="P236"><draw:line text:anchor-type="char" draw:z-index="26" draw:style-name="gr4" draw:text-style-name="P344" svg:x1="2.504cm" svg:y1="0.503cm" svg:x2="7.586cm" svg:y2="0.503cm"><text:p/></draw:line></text:p>
      <text:p text:style-name="P234"/>
      <text:p text:style-name="P119"><text:span text:style-name="T24">dont il était l’unique lecteur, entouré de son groupe d’amis. Actuellement, chacun peut publier son oeuvre en ligne. Or, il apparaît que seule compte la production d’écrivains qui se situent à un très haut niveau d’expression et dont les éditeurs se disputent le droit de publication. Donc n’importe qui peut publier, ce qui n’en va pas de même de la possibilité d’être lu.</text:span></text:p>
      <text:p text:style-name="P291"/>
      <text:p text:style-name="P121"><text:span text:style-name="T24">à vendre, assortie de toute une philosophie du brand, du target, et d’autres inventions de ce genre, oeuvres du capitalisme contemporain</text:span><text:span text:style-name="T59">.</text:span></text:p>
      <text:p text:style-name="Text_20_body"/>
      <text:p text:style-name="P281">Or, tous les genres littéraires ne sont pas disqualifiés. On peut voir, en effet, en certains d’entre eux le début d’une nouvelle forme de création, répondant à des défis contemporains. Ainsi,<text:span text:style-name="T130"> </text:span>Tokarczuk<text:span text:style-name="T130"> </text:span>commente,<text:span text:style-name="T131"> </text:span>comme<text:span text:style-name="T132"> </text:span>exemple<text:span text:style-name="T136"> </text:span>d’un<text:span text:style-name="T136"> </text:span>genre<text:span text:style-name="T131"> </text:span>novateur,<text:span text:style-name="T133"> </text:span>la<text:span text:style-name="T131"> </text:span>série<text:span text:style-name="T132"> </text:span>télévisée,<text:span text:style-name="T130"> </text:span>à<text:span text:style-name="T131"> </text:span>laquelle elle prête des fonctions dissimulées, comme la vertu d’hypnotiser le téléspectateur, de le détacher du réel. En effet, la série poursuite les conventions du récit traditionnel, tout en inventant un nouvel ordre interprétatif, consistant à multiplier les improbabilités, par lesquelles elle „s’inscrit dans un nouveau rythme du monde, rythme étiré et désordonné, relevant<text:span text:style-name="T154"> </text:span>d’une<text:span text:style-name="T155"> </text:span>communication<text:span text:style-name="T155"> </text:span>chaotique,<text:span text:style-name="T155"> </text:span>instable<text:span text:style-name="T154"> </text:span>et<text:span text:style-name="T156"> </text:span>fluide”.<text:span text:style-name="T157"> </text:span>Or,<text:span text:style-name="T154"> </text:span>tous<text:span text:style-name="T154"> </text:span>ces<text:span text:style-name="T158"> </text:span>traits<text:span text:style-name="T154"> </text:span>paradoxaux</text:p>
      <text:p text:style-name="P293">„sont à l’origine de la recherche d’une nouvelle formule d’expression, chez les créateurs des séries télévisées. Ceux-ci travaillent à trouver des narrations du futur, afin d’adapter le récit à la nouvelle réalité.</text:p>
      <text:p text:style-name="Text_20_body"/>
      <text:p text:style-name="P282">Dans les paragraphes qui suivent, Tokarczuk abandonne le thème des récits et de leurs formes artistiques, pour élargir la perspective. Elle se concentre sur notre environnement mental, à l’heure contemporaine: „nous sommes bombardés d’informations contradictoires, en conflit, qui se combattent mutuellement”.</text:p>
      <text:p text:style-name="P262">Elle voit un problème notable dans la détérioration des relations sociales sous l’effet de l’accès général à l’information. Pour ce, elle fait référence à la terminologie de Jan Amos Komenski qui postule l’élaboration d’un savoir universel, accessible à tous. Elle renoue ainsi avec la question de l’universalisme. En convoquant encore Komenski, elle considère le rôle d’Internet et de Wikipedia comme structurant, car „réalisant les rêves de l’humanité, dans la perspective de Komenski et d’autres penseurs de ce courant, dans le mesure où un savoir universel se constitue ici progressivement, continuellement renouvelé, complété et, démocratique, disponible pour tous, indépendamment de la latitude géographique”.</text:p>
      <text:p text:style-name="P279">Mais Tokarczuk constate, in fine, que nos rêves ont changé, avant de critiquer Internet qui lui semble à mille lieux du savoir utile de Komenski. Ainsi, Internet divise les êtres et les dresse les uns contre les autres, en les enfermant dans des „bulles d’information”. Soumis à</text:p>
      <text:p text:style-name="P202"/>
      <text:p text:style-name="P284">des règles commerciales, il déforme le savoir, il le manipule, en encourageant ses utilisateurs à<text:span text:style-name="T143"> </text:span>penser<text:span text:style-name="T144"> </text:span>selon<text:span text:style-name="T147"> </text:span>des<text:span text:style-name="T142"> </text:span>catégories<text:span text:style-name="T144"> </text:span>simplistes<text:span text:style-name="T140"> </text:span>et<text:span text:style-name="T145"> </text:span>partiales,<text:span text:style-name="T143"> </text:span>dans<text:span text:style-name="T143"> </text:span>le<text:span text:style-name="T143"> </text:span>souci<text:span text:style-name="T145"> </text:span>de<text:span text:style-name="T145"> </text:span>se<text:span text:style-name="T147"> </text:span>protéger<text:span text:style-name="T143"> </text:span>contre<text:span text:style-name="T143"> </text:span>l’excès d’information. Ainsi introduit-il la dysharmonie et le chaos. „Au lieu d’entendre l’harmonie du monde, nous entendons la cacophonie des sons désordonnés, un continuel vacarme, au sein duquel nous nous acharnons à déceler la moindre mélodie, un semblant de rythme. Internet<text:span text:style-name="T159"> </text:span>apparaît<text:span text:style-name="T159"> </text:span>ainsi<text:span text:style-name="T160"> </text:span>comme<text:span text:style-name="T161"> </text:span><text:span text:style-name="T138">une</text:span><text:span text:style-name="T162"> </text:span>excellente<text:span text:style-name="T163"> </text:span>paraphrase<text:span text:style-name="T161"> </text:span>de<text:span text:style-name="T162"> </text:span>la<text:span text:style-name="T160"> </text:span>formule<text:span text:style-name="T164"> </text:span>shakespearienne:</text:p>
      <text:p text:style-name="P256">„C’est un récit conté par un idiot, plein de bruit et de fureur, et qui ne signifie rien”.</text:p>
      <text:p text:style-name="P269">Or, Internet ment, ce qui amène Tokarczuk à se pencher sur la question des fake news et des fake up, ce qui entraîne l’érosion de la confiance dans les récits de fiction, corrélé au succès de la littérature documentaire. En résulte une régression civilisationnelle définie comme perte de la conscience de ce qu’est la fiction littéraire, associée au retour à la<text:span text:style-name="T165"> </text:span>primitive véracité („est-ce vrai ce que vous avez écrit?”). C’est aborder la question de la vérité des faits et de la vérité de la fiction.</text:p>
      <text:p text:style-name="Text_20_body"/>
      <text:p text:style-name="P122"><text:span text:style-name="T24">La Vie produit des évènements à partir du moment où ceux-ci sont compris, interprétés, crédités d’un sens,</text:span><text:span text:style-name="T35"> </text:span><text:span text:style-name="T24">venant</text:span><text:span text:style-name="T31"> </text:span><text:span text:style-name="T24">transformer</text:span><text:span text:style-name="T17"> </text:span><text:span text:style-name="T24">notre</text:span><text:span text:style-name="T17"> </text:span><text:span text:style-name="T24">expérience.</text:span><text:span text:style-name="T36"> </text:span><text:span text:style-name="T24">Les</text:span><text:span text:style-name="T17"> </text:span><text:span text:style-name="T24">événements</text:span><text:span text:style-name="T31"> </text:span><text:span text:style-name="T24">sont</text:span><text:span text:style-name="T31"> </text:span><text:span text:style-name="T24">des</text:span><text:span text:style-name="T36"> </text:span><text:span text:style-name="T24">faits,</text:span><text:span text:style-name="T17"> </text:span><text:span text:style-name="T24">mais</text:span><text:span text:style-name="T31"> </text:span><text:span text:style-name="T24">l’expérience</text:span><text:span text:style-name="T17"> </text:span><text:span text:style-name="T24">relève</text:span><text:span text:style-name="T17"> </text:span><text:span text:style-name="T24">d’un ordre différent. Mais s’est l’expérience qui forme l’étoffe de notre vie. L’expérience est un fait soumis à l’interprération et remémoré. Elle fait valoir notre posture intellectuelle qui est au principe de la structure des significations que nous élaborons, à l’aune de laquelle nous pensons notre</text:span><text:span text:style-name="T38"> </text:span><text:span text:style-name="T24">vie.</text:span></text:p>
      <text:p text:style-name="P186"/>
      <text:p text:style-name="P263">Globalement, Tokarczuk prône la vérité de la fiction, en citant Aristote („la fiction est une sorte de vérité”). Cela après avoir procédé à une identification-discutable à mes yeux- entre<text:span text:style-name="T136"> </text:span>le<text:span text:style-name="T130"> </text:span>savoir<text:span text:style-name="T130"> </text:span>résultant<text:span text:style-name="T131"> </text:span>de<text:span text:style-name="T132"> </text:span>l’expérience<text:span text:style-name="T131"> </text:span>humaine,<text:span text:style-name="T146"> </text:span>la<text:span text:style-name="T131"> </text:span>vérité<text:span text:style-name="T136"> </text:span>diffusée<text:span text:style-name="T135"> </text:span>par<text:span text:style-name="T131"> </text:span>la<text:span text:style-name="T131"> </text:span>fiction<text:span text:style-name="T133"> </text:span>littéraire,<text:span text:style-name="T149"> </text:span>enfin les<text:span text:style-name="T166"> </text:span>structures<text:span text:style-name="T167"> </text:span>de<text:span text:style-name="T168"> </text:span>la<text:span text:style-name="T169"> </text:span>pensée<text:span text:style-name="T168"> </text:span>mythique<text:span text:style-name="T167"> </text:span>qui<text:span text:style-name="T168"> </text:span>habitent<text:span text:style-name="T166"> </text:span>nos<text:span text:style-name="T170"> </text:span>esprits<text:span text:style-name="T125">5</text:span>.<text:span text:style-name="T166"> </text:span>Pour<text:span text:style-name="T168"> </text:span>finir,<text:span text:style-name="T169"> </text:span>Tokarczuk<text:span text:style-name="T168"> </text:span>affirme:</text:p>
      <text:p text:style-name="P296"><draw:line text:anchor-type="char" draw:z-index="27" draw:style-name="gr4" draw:text-style-name="P344" svg:x1="2.504cm" svg:y1="0.774cm" svg:x2="7.586cm" svg:y2="0.774cm"><text:p/></draw:line></text:p>
      <text:p text:style-name="P234"/>
      <text:p text:style-name="P124"><text:span text:style-name="T127">5 </text:span><text:span text:style-name="T24">Selon moi, la vérité de la fiction, loin d’être universelle, traduit la vision du monde de l’auteur, exprimée au travers de la création de personnages imaginaires. Je ne suis pas d’accord notamment quand Tokarczuk verse dans la catégorie de la fiction les questions relatives à la cause. Ainsi, en citant la</text:span><text:span text:style-name="T28"> </text:span><text:span text:style-name="T24">phrase</text:span><text:span text:style-name="T11"> </text:span><text:span text:style-name="T24">d’Edward</text:span><text:span text:style-name="T21"> </text:span><text:span text:style-name="T24">Morgan</text:span><text:span text:style-name="T28"> </text:span><text:span text:style-name="T24">Forster</text:span><text:span text:style-name="T11"> </text:span><text:span text:style-name="T24">(„Quand</text:span><text:span text:style-name="T31"> </text:span><text:span text:style-name="T24">nous</text:span><text:span text:style-name="T28"> </text:span><text:span text:style-name="T24">disons:</text:span><text:span text:style-name="T11"> </text:span><text:span text:style-name="T24">„Le</text:span><text:span text:style-name="T11"> </text:span><text:span text:style-name="T24">mari</text:span><text:span text:style-name="T19"> </text:span><text:span text:style-name="T24">est</text:span><text:span text:style-name="T19"> </text:span><text:span text:style-name="T24">mort,</text:span><text:span text:style-name="T21"> </text:span><text:span text:style-name="T24">puis</text:span><text:span text:style-name="T28"> </text:span><text:span text:style-name="T24">est</text:span><text:span text:style-name="T11"> </text:span><text:span text:style-name="T24">morte</text:span><text:span text:style-name="T21"> </text:span><text:span text:style-name="T24">sa</text:span><text:span text:style-name="T28"> </text:span><text:span text:style-name="T24">femme”, c’est un récit de faits. Or, quand nous disons „Le mari est mort, pui sa femme est morte de chagrin”, il s’agit de la fiction. Or, ce serait vrai uniquement dans l’hypothèse où le mari et la femme </text:span><text:soft-page-break/><text:span text:style-name="T24">seraient des personnages de fiction. Car s’ils étaient réels, le constat „de chagrin” relèverait d’une assertion, et, en tant</text:span><text:span text:style-name="T39"> </text:span><text:span text:style-name="T24">que</text:span><text:span text:style-name="T39"> </text:span><text:span text:style-name="T24">telle,</text:span><text:span text:style-name="T40"> </text:span><text:span text:style-name="T24">serait</text:span><text:span text:style-name="T39"> </text:span><text:span text:style-name="T24">véridique</text:span><text:span text:style-name="T41"> </text:span><text:span text:style-name="T24">ou</text:span><text:span text:style-name="T39"> </text:span><text:span text:style-name="T24">fausse-</text:span><text:span text:style-name="T40"> </text:span><text:span text:style-name="T24">dans</text:span><text:span text:style-name="T42"> </text:span><text:span text:style-name="T24">l’hypothèse</text:span><text:span text:style-name="T41"> </text:span><text:span text:style-name="T24">où</text:span><text:span text:style-name="T39"> </text:span><text:span text:style-name="T24">la</text:span><text:span text:style-name="T42"> </text:span><text:span text:style-name="T24">femme</text:span><text:span text:style-name="T39"> </text:span><text:span text:style-name="T24">serait</text:span><text:span text:style-name="T41"> </text:span><text:span text:style-name="T24">morte,</text:span><text:span text:style-name="T39"> </text:span><text:span text:style-name="T24">au</text:span><text:span text:style-name="T41"> </text:span><text:span text:style-name="T24">contraire,</text:span><text:span text:style-name="T39"> </text:span><text:span text:style-name="T24">de</text:span></text:p>
      <text:p text:style-name="P203"/>
      <text:p text:style-name="P289">„La littérature pose des questions auxquelles Wikipedia n’apportera pas de réponses, dépassant la sphère des faits et des évènements, pour faire appel à la façon dont nous les expérimentons”.</text:p>
      <text:p text:style-name="P262">Enfin, l’auteure clôt cet inventaire des difficultés auxquelles se confronte présentement la<text:span text:style-name="T142"> </text:span>littérature<text:span text:style-name="T142"> </text:span>par<text:span text:style-name="T141"> </text:span>le<text:span text:style-name="T143"> </text:span>problème<text:span text:style-name="T141"> </text:span>de<text:span text:style-name="T144"> </text:span>la<text:span text:style-name="T139"> </text:span>menace<text:span text:style-name="T141"> </text:span>que<text:span text:style-name="T143"> </text:span>font<text:span text:style-name="T141"> </text:span>peser<text:span text:style-name="T144"> </text:span>sur<text:span text:style-name="T144"> </text:span>celle-ci<text:span text:style-name="T139"> </text:span>des<text:span text:style-name="T140"> </text:span>moyens<text:span text:style-name="T142"> </text:span>d’expression modernes plus visuels. Elle va jusqu’à qualifier de révolutionnaire cette mutation qui s’opère dans les modes de transmission de l’information, à l’exclusion de la parole écrite: „nous assistons à une nouvelle dimension de l’expérience du monde qui agit directement sur nos sens”.</text:p>
      <text:p text:style-name="P262">Sur<text:span text:style-name="T137"> </text:span>ce<text:span text:style-name="T135"> </text:span>se<text:span text:style-name="T140"> </text:span>termine<text:span text:style-name="T135"> </text:span>la<text:span text:style-name="T135"> </text:span>seconde<text:span text:style-name="T140"> </text:span>partie<text:span text:style-name="T140"> </text:span>du<text:span text:style-name="T136"> </text:span>discours.<text:span text:style-name="T130"> </text:span>Avant<text:span text:style-name="T135"> </text:span>de<text:span text:style-name="T135"> </text:span>poursuivre<text:span text:style-name="T135"> </text:span>mon<text:span text:style-name="T136"> </text:span>commentaire, je<text:span text:style-name="T135"> </text:span>me<text:span text:style-name="T131"> </text:span>permets<text:span text:style-name="T131"> </text:span>d’exprimer<text:span text:style-name="T136"> </text:span>ma<text:span text:style-name="T133"> </text:span>position<text:span text:style-name="T130"> </text:span>sur<text:span text:style-name="T130"> </text:span>la<text:span text:style-name="T132"> </text:span>question<text:span text:style-name="T136"> </text:span>de<text:span text:style-name="T136"> </text:span>la<text:span text:style-name="T132"> </text:span>prégnance<text:span text:style-name="T131"> </text:span>actuelle<text:span text:style-name="T135"> </text:span>de<text:span text:style-name="T131"> </text:span>ces<text:span text:style-name="T132"> </text:span>nouveaux codes de communication. Je considère, en effet, que tous ses codes (tant ceux qui passent pas le canal sonore que ceux qui passent par le canal graphique) sont incapables de concurrencer le langage, étant tout simplement moins efficaces que la langue pour exprimer les informations. Seule la langue est dotée d’un degré de précision optimal pour rendre les informations concrètes avec un maximum de<text:span text:style-name="T138"> </text:span>clarté.</text:p>
      <text:p text:style-name="P268">L’image visuelle ou sonore, certes, médiatise aussi l’information, et ce de façon plus intense encore, mais cette information demeure imprécise et polysémique, se signalant plutôt comme un appel à ressentir l’émotion<text:span text:style-name="T125">6</text:span>. Pourtant, les tentatives de remplacer la parole par l’image se multiplient.</text:p>
      <text:p text:style-name="P186"/>
      <text:p text:style-name="P186"/>
      <text:p text:style-name="P190"><draw:line text:anchor-type="char" draw:z-index="28" draw:style-name="gr4" draw:text-style-name="P344" svg:x1="2.504cm" svg:y1="0.509cm" svg:x2="7.586cm" svg:y2="0.509cm"><text:p/></draw:line></text:p>
      <text:p text:style-name="P234"/>
      <text:p text:style-name="P125"><text:span text:style-name="T24">joie. En effet, la question de la différenciation entre la fiction littéaire et les autrs domaines du savoir a été pleinement résolue par la tradition polonaise de théorie de la littérature, p.ex. dans le manuel de H. Markiewicz (Markiewicz 1976, s. 54–66) oraz </text:span><text:span text:style-name="T4">Fikcja w dziele literackim i jego zawartość poznawcza </text:span><text:span text:style-name="T24">(Markiewicz 1976, s. 118–177). Fait significatif, lorsque Tokarczuk met en doute le statut de la fiction littéraire</text:span><text:span text:style-name="T7"> </text:span><text:span text:style-name="T24">(„On</text:span><text:span text:style-name="T27"> </text:span><text:span text:style-name="T24">me</text:span><text:span text:style-name="T7"> </text:span><text:span text:style-name="T24">demande</text:span><text:span text:style-name="T7"> </text:span><text:span text:style-name="T24">souvent:</text:span><text:span text:style-name="T7"> </text:span><text:span text:style-name="T24">„</text:span><text:span text:style-name="T7"> </text:span><text:span text:style-name="T24">Est-ce</text:span><text:span text:style-name="T7"> </text:span><text:span text:style-name="T24">vrai</text:span><text:span text:style-name="T9"> </text:span><text:span text:style-name="T24">ce</text:span><text:span text:style-name="T7"> </text:span><text:span text:style-name="T24">que</text:span><text:span text:style-name="T7"> </text:span><text:span text:style-name="T24">vous</text:span><text:span text:style-name="T13"> </text:span><text:span text:style-name="T24">avez</text:span><text:span text:style-name="T27"> </text:span><text:span text:style-name="T24">écrit?”</text:span><text:span text:style-name="T9"> </text:span><text:span text:style-name="T24">,</text:span><text:span text:style-name="T27"> </text:span><text:span text:style-name="T24">c’est</text:span><text:span text:style-name="T7"> </text:span><text:span text:style-name="T24">comme</text:span><text:span text:style-name="T7"> </text:span><text:span text:style-name="T24">si</text:span><text:span text:style-name="T9"> </text:span><text:span text:style-name="T24">cette</text:span><text:span text:style-name="T13"> </text:span><text:span text:style-name="T24">question annonçait la fin de la littératire. Cette question naïve, du point de vue du lecteur, prend une résonance apocalyptique, dans l’oreille d’un auteur. Que dire? Comment expliquer le statut ontologique de </text:span><text:span text:style-name="T4">Hans Castorp </text:span><text:span text:style-name="T24">d’ </text:span><text:span text:style-name="T4">Anna Karenina </text:span><text:span text:style-name="T24">ou de </text:span><text:span text:style-name="T4">Winnie L’Ourson</text:span><text:span text:style-name="T24">?”). Pourtant, il appert que la question de la vérité littéraire est irréductible à toute hypothèse</text:span><text:span text:style-name="T36"> </text:span><text:span text:style-name="T24">référentielle.</text:span></text:p>
      <text:p text:style-name="P128"><text:span text:style-name="T127">6 </text:span><text:span text:style-name="T24">Walery Pisarek estimait – et je le rejoins sur ce point – que la photographie renseigne sur les émotions ressenties, alors que, pour déceler la source qui a fait naître cette émotion, il est indispensable de se référer à la légende (</text:span><text:span text:style-name="T4">cf. </text:span><text:span text:style-name="T24">Pisarek 2002, s. 268–269).</text:span></text:p>
      <text:p text:style-name="P204"/>
      <text:p text:style-name="P299">La troisième partie de discours, plus succinte, vient à récapituler les conclusions des parties précédentes. Tokarczuk, parachevant le motif de la faible qualité de l’information sur le monde qui nous est disponible, déplore „l’épidémie de l’indétermination” qui se manifeste par l’impression que „quelque chose ne va pas bien dans le monde” qui se traduit par des assertions du type: „la terre est plate, les vaccins tuent, le réchauffement climatique est un leurre, la démocratie n’est pas en danger”.</text:p>
      <text:p text:style-name="P265">En définitive, la littérature s’oppose à cette indétermination (de fait l’épique et le dramatique,<text:span text:style-name="T143"> </text:span>Tokarczuk<text:span text:style-name="T144"> </text:span>n’abordant<text:span text:style-name="T144"> </text:span>jamais<text:span text:style-name="T144"> </text:span>la<text:span text:style-name="T143"> </text:span>question<text:span text:style-name="T143"> </text:span>du<text:span text:style-name="T144"> </text:span>lyrique).<text:span text:style-name="T145"> </text:span>Elle<text:span text:style-name="T143"> </text:span>tend<text:span text:style-name="T145"> </text:span>à<text:span text:style-name="T145"> </text:span>nous<text:span text:style-name="T142"> </text:span>arrimer<text:span text:style-name="T147"> </text:span>au concret, s’occupant essentiellement de la psychologie – comme nous nous en souvenons, elle identifie<text:span text:style-name="T143"> </text:span>le<text:span text:style-name="T145"> </text:span>monde<text:span text:style-name="T145"> </text:span>à<text:span text:style-name="T142"> </text:span>la<text:span text:style-name="T143"> </text:span>pensée<text:span text:style-name="T145"> </text:span>sur<text:span text:style-name="T143"> </text:span>le<text:span text:style-name="T143"> </text:span>monde,<text:span text:style-name="T144"> </text:span>ce<text:span text:style-name="T145"> </text:span>qui<text:span text:style-name="T143"> </text:span>lui<text:span text:style-name="T144"> </text:span>confère<text:span text:style-name="T147"> </text:span>son<text:span text:style-name="T143"> </text:span>caractère<text:span text:style-name="T144"> </text:span>spirituel.<text:span text:style-name="T145"> </text:span>„Le<text:span text:style-name="T144"> </text:span>récit s’articule toujours autour de la recherche du sens (...) il se définit comme l’ordonnancement dans<text:span text:style-name="T137"> </text:span>le<text:span text:style-name="T142"> </text:span>monde<text:span text:style-name="T142"> </text:span>d’un<text:span text:style-name="T140"> </text:span>nombre<text:span text:style-name="T139"> </text:span>incalculable<text:span text:style-name="T139"> </text:span>d’informations,<text:span text:style-name="T137"> </text:span>rapportées<text:span text:style-name="T139"> </text:span>au<text:span text:style-name="T140"> </text:span>passé,<text:span text:style-name="T137"> </text:span>au<text:span text:style-name="T144"> </text:span>présent<text:span text:style-name="T136"> </text:span>et<text:span text:style-name="T139"> </text:span>au futur, questionnées dans leur répétitivité et organisées selon les relations de cause à effet”. Globalement, le récit octroie donc du sens à un réel intrinsèquement<text:span text:style-name="T132"> </text:span>confus.</text:p>
      <text:p text:style-name="P266">Après avoir ainsi formulé cette idée, selon laquelle la littérature vraie, universelle et sérieuse est de nature à prémunir l’humanité d’être envahie par des flots d’absurde agressif, ce<text:span text:style-name="T131"> </text:span>en<text:span text:style-name="T131"> </text:span>quoi<text:span text:style-name="T136"> </text:span>elle<text:span text:style-name="T135"> </text:span>s’inscrit<text:span text:style-name="T136"> </text:span>dans<text:span text:style-name="T131"> </text:span>la<text:span text:style-name="T140"> </text:span>tradition<text:span text:style-name="T137"> </text:span>de<text:span text:style-name="T135"> </text:span>la<text:span text:style-name="T136"> </text:span>littérature<text:span text:style-name="T140"> </text:span>polonaise<text:span text:style-name="T140"> </text:span>du<text:span text:style-name="T130"> </text:span>XIXème<text:span text:style-name="T135"> </text:span>siècle<text:span text:style-name="T137"> </text:span>qui<text:span text:style-name="T131"> </text:span>tendait précisément à nous sauver de cette inondation du non-sens en particulier dans le contexte de la lutte pour l’indépendance nationale déployée lors de la période des partages de la Pologne (1792–1918), mais plus particulièrement après la seconde guerre mondiale<text:span text:style-name="T125">7</text:span>, Tokarczuk termine, dans les deux parties suivantes, son discours, en donnant des exemples positifs, montrant qu’il peut exister une littérature conférant du sens au monde, de même qu’il est possible de déceler des manifestations de ce sens dans le<text:span text:style-name="T138"> </text:span>monde.</text:p>
      <text:p text:style-name="P267">La quatrième partie revient au motif abordé au début du pays de l’enfance, lorsque la mère de l’artiste lui lisait les contes d’Andersen. Ceux-ci dessinaient un monde spiritualisé, personnifié, composé d’éléments étroitement liés. Un monde où „les assiettes dans le buffet pouvaient<text:span text:style-name="T142"> </text:span>converser<text:span text:style-name="T142"> </text:span>ensemble,<text:span text:style-name="T144"> </text:span>où<text:span text:style-name="T141"> </text:span>les<text:span text:style-name="T144"> </text:span>couverts<text:span text:style-name="T144"> </text:span>dans<text:span text:style-name="T144"> </text:span>le<text:span text:style-name="T145"> </text:span>tiroirs<text:span text:style-name="T144"> </text:span>formaient<text:span text:style-name="T142"> </text:span><text:span text:style-name="T138">une</text:span><text:span text:style-name="T142"> </text:span>espèce<text:span text:style-name="T145"> </text:span>de<text:span text:style-name="T142"> </text:span>famille. De<text:span text:style-name="T171"> </text:span>même,<text:span text:style-name="T171"> </text:span>les<text:span text:style-name="T171"> </text:span>animaux<text:span text:style-name="T172"> </text:span>étaient<text:span text:style-name="T171"> </text:span>des<text:span text:style-name="T173"> </text:span>êtres<text:span text:style-name="T171"> </text:span>mystérieux,<text:span text:style-name="T171"> </text:span>sages,<text:span text:style-name="T174"> </text:span>doués<text:span text:style-name="T171"> </text:span>de<text:span text:style-name="T158"> </text:span>conscience<text:span text:style-name="T172"> </text:span>en<text:span text:style-name="T156"> </text:span>soi,<text:span text:style-name="T171"> </text:span>avec</text:p>
      <text:p text:style-name="P244"><draw:line text:anchor-type="char" draw:z-index="29" draw:style-name="gr4" draw:text-style-name="P344" svg:x1="2.504cm" svg:y1="0.416cm" svg:x2="7.586cm" svg:y2="0.416cm"><text:p/></draw:line></text:p>
      <text:p text:style-name="P234"/>
      <text:p text:style-name="P106"><text:soft-page-break/><text:span text:style-name="T127">7</text:span><text:span text:style-name="T128"> </text:span><text:span text:style-name="T24">On</text:span><text:span text:style-name="T21"> </text:span><text:span text:style-name="T24">songe</text:span><text:span text:style-name="T11"> </text:span><text:span text:style-name="T24">ici</text:span><text:span text:style-name="T19"> </text:span><text:span text:style-name="T24">au</text:span><text:span text:style-name="T21"> </text:span><text:span text:style-name="T24">poème</text:span><text:span text:style-name="T19"> </text:span><text:span text:style-name="T24">de</text:span><text:span text:style-name="T31"> </text:span><text:span text:style-name="T24">Czeslaw</text:span><text:span text:style-name="T21"> </text:span><text:span text:style-name="T24">Milosz:</text:span><text:span text:style-name="T17"> </text:span><text:span text:style-name="T4">Qu’est-ce</text:span><text:span text:style-name="T20"> </text:span><text:span text:style-name="T4">que</text:span><text:span text:style-name="T29"> </text:span><text:span text:style-name="T4">la</text:span><text:span text:style-name="T10"> </text:span><text:span text:style-name="T4">poésie</text:span><text:span text:style-name="T29"> </text:span><text:span text:style-name="T4">qui</text:span><text:span text:style-name="T10"> </text:span><text:span text:style-name="T4">ne</text:span><text:span text:style-name="T20"> </text:span><text:span text:style-name="T4">sauve</text:span><text:span text:style-name="T29"> </text:span><text:span text:style-name="T4">/</text:span><text:span text:style-name="T32"> </text:span><text:span text:style-name="T4">Les</text:span><text:span text:style-name="T16"> </text:span><text:span text:style-name="T4">peuples</text:span><text:span text:style-name="T18"> </text:span><text:span text:style-name="T4">et</text:span><text:span text:style-name="T10"> </text:span><text:span text:style-name="T4">les</text:span><text:span text:style-name="T29"> </text:span><text:span text:style-name="T4">personnes</text:span></text:p>
      <text:p text:style-name="P107"><text:span text:style-name="T4">/ </text:span><text:span text:style-name="T24">(...) (Miłosz 1984, s. 151).</text:span></text:p>
      <text:p text:style-name="P205"/>
      <text:p text:style-name="P284">qui nous étions liés par un lien spirituel et par une profonde ressemblance. Mais aussi les rivières, les forêts, les routes étaient dotées d’existence réelle, apparaissant comme des êtres vivants qui balisaient notre espace et construisaient notre sentiment d’appartenance”. Or, on ne saurait conserver une telle vision, on ne peut que désirer la retrouver. Car à un moment donné „l’individu adulte commence à voir le monde comme fragmenté, morcelé, compartimenté<text:span text:style-name="T140"> </text:span>en<text:span text:style-name="T137"> </text:span>parcelles<text:span text:style-name="T137"> </text:span>distantes<text:span text:style-name="T135"> </text:span>les<text:span text:style-name="T137"> </text:span>unes<text:span text:style-name="T135"> </text:span>des<text:span text:style-name="T136"> </text:span>autres<text:span text:style-name="T135"> </text:span>comme<text:span text:style-name="T139"> </text:span>des<text:span text:style-name="T135"> </text:span>galaxies”<text:span text:style-name="T125">8</text:span>.<text:span text:style-name="T137"> </text:span>Ainsi<text:span text:style-name="T137"> </text:span>se<text:span text:style-name="T140"> </text:span>meurt la spiritualité de l’être humain (apparemment celle-ci est in ipso facto une spiritualité enfantine) et conséquemment se meurt le monde perçu, filtré par le regard de cet être. <text:span text:style-name="T147">Ce </text:span>monde s’apparente à un espace mort où „se meuvent des êtres solitaires et perdus, tels des zombies”.</text:p>
      <text:p text:style-name="P268">Or,<text:span text:style-name="T144"> </text:span>l’image<text:span text:style-name="T144"> </text:span>d’un<text:span text:style-name="T143"> </text:span>monde<text:span text:style-name="T139"> </text:span>décomposé<text:span text:style-name="T139"> </text:span>est<text:span text:style-name="T144"> </text:span><text:span text:style-name="T138">une</text:span><text:span text:style-name="T145"> </text:span>image<text:span text:style-name="T142"> </text:span>fausse.<text:span text:style-name="T139"> </text:span>Pour<text:span text:style-name="T143"> </text:span>démontrer<text:span text:style-name="T142"> </text:span>la<text:span text:style-name="T143"> </text:span>possibilité d’un récit sur le monde qui mettrait en exergue l’interconnexion et l’interdépendance de tous les éléments du réel, Tokarczuk convoque l’exemple de la colonisation du Nouveau Monde, ayant entraîné l’extinction des populations locales et conséquemment la disparition de leur agriculture, dans l’espace des siècles qui s’en suivirent, pour susciter, par la suite, d’importantes mutations économiques et politiques en Europe. Et Tokarczuk d’en inférer la validité de l”effet-papillon”, selon lequel „une modification minime affectant les conditions initiales<text:span text:style-name="T135"> </text:span>d’un<text:span text:style-name="T140"> </text:span>processus<text:span text:style-name="T135"> </text:span>peut<text:span text:style-name="T137"> </text:span>à<text:span text:style-name="T135"> </text:span>terme<text:span text:style-name="T139"> </text:span>produire<text:span text:style-name="T140"> </text:span>des<text:span text:style-name="T136"> </text:span>effets<text:span text:style-name="T135"> </text:span>colossaux<text:span text:style-name="T135"> </text:span>et<text:span text:style-name="T135"> </text:span>incommensurables”,<text:span text:style-name="T137"> </text:span>cela parce que ce qui relève deu règne humain et du règne naturel s’inscrit dans un réseau d’interdépendances<text:span text:style-name="T125">9</text:span>:</text:p>
      <text:p text:style-name="Text_20_body"/>
      <text:p text:style-name="P129"><text:span text:style-name="T24">nous</text:span><text:span text:style-name="T19"> </text:span><text:span text:style-name="T24">sommes</text:span><text:span text:style-name="T31"> </text:span><text:span text:style-name="T24">tous,</text:span><text:span text:style-name="T17"> </text:span><text:span text:style-name="T24">plantes,</text:span><text:span text:style-name="T36"> </text:span><text:span text:style-name="T24">animaux,</text:span><text:span text:style-name="T17"> </text:span><text:span text:style-name="T24">objets</text:span><text:span text:style-name="T17"> </text:span><text:span text:style-name="T24">inertes</text:span><text:span text:style-name="T31"> </text:span><text:span text:style-name="T24">plongés</text:span><text:span text:style-name="T31"> </text:span><text:span text:style-name="T24">dans</text:span><text:span text:style-name="T19"> </text:span><text:span text:style-name="T24">le</text:span><text:span text:style-name="T17"> </text:span><text:span text:style-name="T24">même</text:span><text:span text:style-name="T17"> </text:span><text:span text:style-name="T24">espace,</text:span><text:span text:style-name="T36"> </text:span><text:span text:style-name="T24">gouverné</text:span><text:span text:style-name="T17"> </text:span><text:span text:style-name="T24">par</text:span><text:span text:style-name="T17"> </text:span><text:span text:style-name="T24">les</text:span><text:span text:style-name="T17"> </text:span><text:span text:style-name="T24">lois physiques. Cet espace commun est doté d’une forme intrinsèque, les lois physiques le régissant sculptent en son sein un nombre incalculable de formes qui font référence les unes aux autres. Ainsi, notre</text:span><text:span text:style-name="T43"> </text:span><text:span text:style-name="T24">système</text:span><text:span text:style-name="T43"> </text:span><text:span text:style-name="T24">cardiovasculaire</text:span><text:span text:style-name="T43"> </text:span><text:span text:style-name="T24">rappelle</text:span><text:span text:style-name="T44"> </text:span><text:span text:style-name="T24">les</text:span><text:span text:style-name="T45"> </text:span><text:span text:style-name="T24">réseaux</text:span><text:span text:style-name="T46"> </text:span><text:span text:style-name="T24">de</text:span><text:span text:style-name="T43"> </text:span><text:span text:style-name="T24">rivières</text:span><text:span text:style-name="T44"> </text:span><text:span text:style-name="T24">et</text:span><text:span text:style-name="T43"> </text:span><text:span text:style-name="T24">de</text:span><text:span text:style-name="T46"> </text:span><text:span text:style-name="T24">fleuves,</text:span><text:span text:style-name="T42"> </text:span><text:span text:style-name="T24">la</text:span><text:span text:style-name="T44"> </text:span><text:span text:style-name="T24">structure</text:span><text:span text:style-name="T43"> </text:span><text:span text:style-name="T24">d’une</text:span><text:span text:style-name="T43"> </text:span><text:span text:style-name="T24">feuille</text:span></text:p>
      <text:p text:style-name="P186"/>
      <text:p text:style-name="P301"><draw:line text:anchor-type="char" draw:z-index="30" draw:style-name="gr4" draw:text-style-name="P344" svg:x1="2.504cm" svg:y1="0.483cm" svg:x2="7.586cm" svg:y2="0.483cm"><text:p/></draw:line></text:p>
      <text:p text:style-name="P234"/>
      <text:p text:style-name="P130"><text:span text:style-name="T127">8 </text:span><text:span text:style-name="T24">Ceci découle d’aspects pratiques et organisationnels: „Le repas n’a rien à voir avec les fermes pourvoyeuses de denrées qui servent à le cuisiner, un nouveau tee shirt est déconnecté des usines en Asie où il fut fabriqué. Tout est séparé, déconnecté, sans rapport”.</text:span></text:p>
      <text:p text:style-name="P126"><text:span text:style-name="T127">9 </text:span><text:span text:style-name="T24">Ici Tokarczuk se réfère à un problème philosophique qui touche l’ordre des causes et des effets. Elle fait abstration d’une implication ultérieurement inférée de cet ordre initial, à savoir l’ordre des probabilités et des conséquences.</text:span></text:p>
      <text:p text:style-name="P292"/>
      <text:p text:style-name="P131"><text:span text:style-name="T24">exemplifie les systèmes de communication interpersonnelle, le dynamisme des galactiques se trouve présentifié par le tourbillon d’eau qui coule de nos robinets. Le développement des société rappelle les colonies des bactéries. Le microcosme et le macrocosme se font signe mutuellement. Notre parole, pensée, création ne sont pas détachés du monde, mais, au contraire, poursuivent à un autre niveau les processus continus de mutations qui le travaillent.</text:span></text:p>
      <text:p text:style-name="P186"/>
      <text:p text:style-name="P305">Or, je m’inscris en faux contre les conclusions tirées par la lauréate. La belle harmonie du monde, que je note également, a partie liée, selon moi, avec les fonctions et non avec les causes. Selon moi, „l’effet -papilon” n’existe pas, car ce n’est pas le strict déterminisme qui confère au monde son équilibre.</text:p>
      <text:p text:style-name="P264">Après avoir ainsi exprimé sa conviction, selon laquelle le réel se définit par son homogénéité qui s’interprète sur le plan spirituel comme interconnexion et interdépendance de ses divers éléments constitutifs, Tokarczuk questionne, dans la sixième partie de son allocution, les conditions de possibilité d’une littérature „universelle, globale, ancrée dans la nature,<text:span text:style-name="T137"> </text:span>contextualisée<text:span text:style-name="T136"> </text:span>et<text:span text:style-name="T135"> </text:span>en<text:span text:style-name="T140"> </text:span>même<text:span text:style-name="T139"> </text:span>temps<text:span text:style-name="T137"> </text:span>compréhensible”.<text:span text:style-name="T135"> </text:span>Une<text:span text:style-name="T139"> </text:span>telle<text:span text:style-name="T139"> </text:span>littérature<text:span text:style-name="T139"> </text:span>dépasserait<text:span text:style-name="T140"> </text:span>les limites d’une subjectivité individuelle, „enfermée dans la prison” de sa propre incommunicabilité,<text:span text:style-name="T142"> </text:span>sans<text:span text:style-name="T139"> </text:span>pour<text:span text:style-name="T143"> </text:span>autant<text:span text:style-name="T142"> </text:span>se<text:span text:style-name="T142"> </text:span>réduire<text:span text:style-name="T145"> </text:span>au<text:span text:style-name="T137"> </text:span>discours<text:span text:style-name="T144"> </text:span>doxique,<text:span text:style-name="T144"> </text:span>lieu<text:span text:style-name="T141"> </text:span>de<text:span text:style-name="T143"> </text:span>les<text:span text:style-name="T144"> </text:span>clichés.<text:span text:style-name="T142"> </text:span>Elle<text:span text:style-name="T145"> </text:span><text:span text:style-name="T147">se </text:span>voudrait un regard „ex-centrique, procédant d’en-dehors du centre”. Dès lors que „la littérature a gardé son droit à l’excentricité, à la provocation”, à la folie, un tel excentrisme reste possible, ce qui passera cependant par l’emploi d’une langue singulière, apte à traduire des<text:span text:style-name="T132"> </text:span>intuitions,<text:span text:style-name="T136"> </text:span>au<text:span text:style-name="T131"> </text:span>moyen<text:span text:style-name="T130"> </text:span>de<text:span text:style-name="T135"> </text:span>métaphores,<text:span text:style-name="T132"> </text:span>gage<text:span text:style-name="T137"> </text:span>du<text:span text:style-name="T133"> </text:span>dépassement<text:span text:style-name="T132"> </text:span>des<text:span text:style-name="T136"> </text:span>différences<text:span text:style-name="T132"> </text:span>culturelles.<text:span text:style-name="T130"> </text:span><text:span text:style-name="T138">Une </text:span>telle littérature investira un genre transgressif dans le sens où il transcenderait les frontières génériques et qui serait, en même temps, aimé des lecteurs. Tous ces éléments seraient réunis au sein d’une narration assumée par un „narrateur à la quatrième personne, capable d’exprimer le point de vue de chaque personnage, mais en même temps apte à dépasser tous ces horizons particuliers<text:span text:style-name="T145"> </text:span>limitatifs”.</text:p>
      <text:p text:style-name="P306">A ce moment-là, Tokarczuk convoque la métaphore convenue du dieu du roman, pour la dépasser en postulant une souveraineté plus grande encore de ce narrateur ultime dont les compétences <text:s/>dépasseraient <text:s/>l’omniscience <text:s/>divine <text:s/>même. <text:s/>Elle <text:s/>qualifie <text:s/>un <text:s/>tel <text:s/>narrateur<text:span text:style-name="T175"> </text:span>de</text:p>
      <text:p text:style-name="P255">„mystérieux”<text:span text:style-name="T176"> </text:span>et<text:span text:style-name="T176"> </text:span>de<text:span text:style-name="T177"> </text:span>„sensible”.<text:span text:style-name="T176"> </text:span>Il<text:span text:style-name="T178"> </text:span>est<text:span text:style-name="T176"> </text:span>omniscient,<text:span text:style-name="T178"> </text:span>capable<text:span text:style-name="T179"> </text:span>de<text:span text:style-name="T180"> </text:span>relier<text:span text:style-name="T180"> </text:span>toutes<text:span text:style-name="T178"> </text:span>choses<text:span text:style-name="T181"> </text:span>en<text:span text:style-name="T179"> </text:span>un<text:span text:style-name="T180"> </text:span>tout</text:p>
      <text:p text:style-name="P206"/>
      <text:p text:style-name="P294">signifiant,<text:span text:style-name="T130"> </text:span>„en<text:span text:style-name="T136"> </text:span>assumant<text:span text:style-name="T136"> </text:span>la<text:span text:style-name="T135"> </text:span>responsabilité<text:span text:style-name="T137"> </text:span>de<text:span text:style-name="T137"> </text:span>ce<text:span text:style-name="T135"> </text:span>monde”,<text:span text:style-name="T136"> </text:span>conscient<text:span text:style-name="T135"> </text:span>qu’une<text:span text:style-name="T137"> </text:span>décision<text:span text:style-name="T135"> </text:span>„prise<text:span text:style-name="T135"> </text:span>dans telle partie du monde produira un effet dans telle autre partie, au point que toute distinction du<text:span text:style-name="T135"> </text:span>tien<text:span text:style-name="T140"> </text:span>et<text:span text:style-name="T137"> </text:span>du<text:span text:style-name="T137"> </text:span>mien<text:span text:style-name="T139"> </text:span>deviendra<text:span text:style-name="T136"> </text:span>relative”.<text:span text:style-name="T140"> </text:span>Le<text:span text:style-name="T140"> </text:span>narrateur<text:span text:style-name="T139"> </text:span>sensible<text:span text:style-name="T141"> </text:span>serait<text:span text:style-name="T140"> </text:span>alors<text:span text:style-name="T140"> </text:span>parfaitement<text:span text:style-name="T140"> </text:span>altruiste et honnête. Sa narration devrait „mettre en oeuvre, dans l’esprit du lecteur, un sens de l’intégralité, une capacité à réunir des éléments divers en un seul motif, à découvrir dans la menue monnaie des évènements ponctuels des constellations globales. Il devrait nous faire sentir<text:span text:style-name="T145"> </text:span>que<text:span text:style-name="T138"> </text:span>nous<text:span text:style-name="T143"> </text:span>sommes<text:span text:style-name="T144"> </text:span>tous<text:span text:style-name="T138"> </text:span>plongés<text:span text:style-name="T147"> </text:span>dans<text:span text:style-name="T145"> </text:span>la<text:span text:style-name="T145"> </text:span>même<text:span text:style-name="T147"> </text:span>représentation<text:span text:style-name="T145"> </text:span>que<text:span text:style-name="T147"> </text:span>nous<text:span text:style-name="T147"> </text:span>fabriquons<text:span text:style-name="T138"> </text:span>dans notre esprit à chaque rotation de la<text:span text:style-name="T142"> </text:span>planète”.</text:p>
      <text:p text:style-name="P253">Selon Tokarczuk, qui reprend, se faisant, la conviction utopique de tous les avant- gardistes, l’art peut nous apprendre une nouvelle forme de perception de la réalité. Cependant, il faut renoncer à différentes distinctions qui structurent la vision actuelle du littéraire: la littérature haute vs. basse, la littérature d’élite vs. populaire. Il faut également renoncer aux conventions génériques et aux littératures nationales.</text:p>
      <text:p text:style-name="P276">Qui<text:span text:style-name="T137"> </text:span>plus<text:span text:style-name="T137"> </text:span>est,<text:span text:style-name="T135"> </text:span>Tokarczuk<text:span text:style-name="T137"> </text:span>songe<text:span text:style-name="T140"> </text:span>à<text:span text:style-name="T137"> </text:span>abolir<text:span text:style-name="T135"> </text:span>les<text:span text:style-name="T137"> </text:span>différences<text:span text:style-name="T136"> </text:span>entre<text:span text:style-name="T140"> </text:span>la<text:span text:style-name="T140"> </text:span>totalité<text:span text:style-name="T135"> </text:span>et<text:span text:style-name="T137"> </text:span>le<text:span text:style-name="T140"> </text:span>fragment<text:span text:style-name="T137"> </text:span>(une constellation de fragments devrait être plus spacieuse qu’un tout intégral), de même qu’entre le<text:span text:style-name="T143"> </text:span>sujet<text:span text:style-name="T142"> </text:span>et<text:span text:style-name="T142"> </text:span>l’objet<text:span text:style-name="T143"> </text:span>de<text:span text:style-name="T143"> </text:span>la<text:span text:style-name="T142"> </text:span>connaissance,<text:span text:style-name="T140"> </text:span>en<text:span text:style-name="T144"> </text:span>quête<text:span text:style-name="T147"> </text:span>d’un<text:span text:style-name="T144"> </text:span>réalisme<text:span text:style-name="T153"> </text:span>qui<text:span text:style-name="T144"> </text:span>„nous<text:span text:style-name="T143"> </text:span>permettrait<text:span text:style-name="T145"> </text:span>de<text:span text:style-name="T144"> </text:span>dépasser les frontière de notre Moi, de pénétrer cet écran vitré qui infléchit notre vision de la réalité”. Elle parle ici de néosurréalisme, défini comme „une nouvelle organisation des points de vie qui affrontera le paradoxe et qui défiera l’ordre des causes et des<text:span text:style-name="T131"> </text:span>effets”.</text:p>
      <text:p text:style-name="P262">Ainsi, l’auteur n’hésite pas à postuler l’effacement des frontières entre l’unique et <text:span text:style-name="T147">le </text:span>multiple, voire entre l’unité et le chaos, ce dont on ne peut que pressentir les résultats. Or, donner<text:span text:style-name="T141"> </text:span>à<text:span text:style-name="T139"> </text:span>ressentir<text:span text:style-name="T141"> </text:span>l’avant-goût<text:span text:style-name="T144"> </text:span>de<text:span text:style-name="T145"> </text:span>cette<text:span text:style-name="T141"> </text:span>nouvelle<text:span text:style-name="T144"> </text:span>qualité<text:span text:style-name="T141"> </text:span>équivaudra<text:span text:style-name="T144"> </text:span>à<text:span text:style-name="T139"> </text:span>la<text:span text:style-name="T139"> </text:span>création<text:span text:style-name="T141"> </text:span>de<text:span text:style-name="T143"> </text:span>celle-ci,<text:span text:style-name="T139"> </text:span>la posant comme „susceptible d’être imaginée”<text:span text:style-name="T125">10</text:span>. Ainsi Tokarczuk revient au dialogue, cité au début, entre l’enfant et sa mère: „Comment pouvais-je te manquer alors que je n’étais pas encore<text:span text:style-name="T144"> </text:span>née?<text:span text:style-name="T144"> </text:span>–<text:span text:style-name="T143"> </text:span>lui<text:span text:style-name="T142"> </text:span>ai-je<text:span text:style-name="T143"> </text:span>demandé.<text:span text:style-name="T145"> </text:span>–<text:span text:style-name="T142"> </text:span>Mais<text:span text:style-name="T145"> </text:span>peut-être<text:span text:style-name="T142"> </text:span>est-ce<text:span text:style-name="T143"> </text:span>l’inverse,<text:span text:style-name="T142"> </text:span>répondait-elle.<text:span text:style-name="T142"> </text:span>Peut-être<text:span text:style-name="T143"> </text:span>que quand quelqu’un nous manque, c’est qu’il existe”. Ce faisant, elle enferme les six parties de son discours en un cadre compositionnel et conceptuel<text:span text:style-name="T140"> </text:span>construit.</text:p>
      <text:p text:style-name="P186"/>
      <text:p text:style-name="P245"><draw:line text:anchor-type="char" draw:z-index="31" draw:style-name="gr4" draw:text-style-name="P344" svg:x1="2.504cm" svg:y1="0.725cm" svg:x2="7.586cm" svg:y2="0.725cm"><text:p/></draw:line></text:p>
      <text:p text:style-name="P234"/>
      <text:p text:style-name="P102"><text:span text:style-name="T127">10 </text:span><text:span text:style-name="T24">En imaginant une „narration à la quatrième personne”, elle permet de la faire advenir. C’est, à mes yeux, une position très optimiste.</text:span></text:p>
      <text:p text:style-name="P207"/>
      <text:p text:style-name="P299">Or, la septième et dernière partie (ce n’est peut-être pas par hasard qu’il y ait sept parties<text:span text:style-name="T125">11</text:span>, bien que six parties formaient déjà un tout) sont plus personnelles.</text:p>
      <text:p text:style-name="P262">L’auteure avoue que quand elle écrit, „la fiction n’est jamais complètement inventée. Je dois<text:span text:style-name="T140"> </text:span>tout<text:span text:style-name="T137"> </text:span>ressentir<text:span text:style-name="T141"> </text:span>à<text:span text:style-name="T137"> </text:span>l’intérieur<text:span text:style-name="T141"> </text:span>de<text:span text:style-name="T139"> </text:span>moi<text:span text:style-name="T139"> </text:span>(...)<text:span text:style-name="T140"> </text:span>j’observe<text:span text:style-name="T141"> </text:span>attentivement<text:span text:style-name="T137"> </text:span>toute<text:span text:style-name="T140"> </text:span>chose<text:span text:style-name="T139"> </text:span>ou<text:span text:style-name="T137"> </text:span>personne<text:span text:style-name="T139"> </text:span>qui deviendra l’objet de l’évocation, afin de l’incarner en moi, de la personnifier”. Or, la qualité qui la rend apte à une telle empathie est précisément la sensibilité, „cette capacité à incarner, à s’identifier avec, à trouver des points de contact avec les choses autres que soi”. Recourant ainsi à la composition d’un hymne à l’amour, Tokarczuk spécifie les caractéristiques immanentes à ce genre et celles qui définissent la littérature qu’elles<text:span text:style-name="T149"> </text:span>fondent.</text:p>
      <text:p text:style-name="P237"/>
      <text:list xml:id="list114438373586046" text:continue-list="list114438166831872" text:style-name="WWNum1">
        <text:list-item>
          <text:p text:style-name="P41"><text:bookmark text:name="III. Du genre de l’exposé et de la confé"/><text:bookmark text:name="III. Du genre de l’exposé et de la confé1"/><text:span text:style-name="T52">D</text:span><text:span text:style-name="T54">U GENRE DE L</text:span><text:span text:style-name="T52">’</text:span><text:span text:style-name="T54">EXPOSÉ ET DE LA CONFÉRENCIÈRE</text:span><text:span text:style-name="T57"> </text:span><text:span text:style-name="T54">ASTUCIEUSE</text:span></text:p>
        </text:list-item>
      </text:list>
      <text:p text:style-name="P295"/>
      <text:p text:style-name="P300">Avant de donner la forme définitive à mon commentaire, en explicitant ce que, selon moi, Tokarczuk voulait exprimer par sa notion de „narrateur sensible” – affichée dans le titre</text:p>
      <text:list xml:id="list114437747310452" text:continue-list="list114439151062703" text:style-name="WWNum2">
        <text:list-item>
          <text:p text:style-name="P42"><text:span text:style-name="T59">nous essaierons d’indiquer certaines particularités généalogiques et rhétoriques de l’oeuvre dont il est question et qui devaient influer sur sa</text:span><text:span text:style-name="T85"> </text:span><text:span text:style-name="T59">réception.</text:span></text:p>
        </text:list-item>
      </text:list>
      <text:p text:style-name="Text_20_body"/>
      <text:p text:style-name="P308">***</text:p>
      <text:p text:style-name="Text_20_body"/>
      <text:p text:style-name="Text_20_body"/>
      <text:p text:style-name="P267">L’exposé<text:span text:style-name="T139"> </text:span>est<text:span text:style-name="T139"> </text:span>un<text:span text:style-name="T141"> </text:span>genre<text:span text:style-name="T139"> </text:span>qui<text:span text:style-name="T141"> </text:span>ne<text:span text:style-name="T142"> </text:span>s’est<text:span text:style-name="T139"> </text:span>pas<text:span text:style-name="T139"> </text:span>vu<text:span text:style-name="T140"> </text:span>accorder<text:span text:style-name="T140"> </text:span>beaucoup<text:span text:style-name="T139"> </text:span>de<text:span text:style-name="T142"> </text:span>travaux<text:span text:style-name="T140"> </text:span>d’exégèse.<text:span text:style-name="T140"> </text:span>Pour récapituler, du point de vu linguistique, la parole combine une dimension référentielle et informative avec <text:span text:style-name="T138">une </text:span>dimension pragmatique. Ainsi, l’assertion „ça brûle” peut être autant une information qu’un avertissement, un appel à l’aide etc. L’interprétation de la valeur pragmatique de l’assertion dépend du contexte, susceptible en outre d’être infléchie par des informations<text:span text:style-name="T131"> </text:span>additionnelles<text:span text:style-name="T131"> </text:span>comme<text:span text:style-name="T137"> </text:span>l’intonation<text:span text:style-name="T136"> </text:span>ou,<text:span text:style-name="T131"> </text:span>à<text:span text:style-name="T136"> </text:span>l’écrit,<text:span text:style-name="T131"> </text:span>la<text:span text:style-name="T136"> </text:span>ponctuation.<text:span text:style-name="T131"> </text:span>En<text:span text:style-name="T136"> </text:span>ce<text:span text:style-name="T135"> </text:span>sens,<text:span text:style-name="T131"> </text:span>un<text:span text:style-name="T135"> </text:span>bref</text:p>
      <text:p text:style-name="P186"/>
      <text:p text:style-name="P246"><draw:line text:anchor-type="char" draw:z-index="32" draw:style-name="gr4" draw:text-style-name="P344" svg:x1="2.504cm" svg:y1="0.701cm" svg:x2="7.586cm" svg:y2="0.701cm"><text:p/></draw:line></text:p>
      <text:p text:style-name="P234"/>
      <text:p text:style-name="P123"><text:span text:style-name="T127">11 </text:span><text:span text:style-name="T24">Le chiffre sept traduit l’idée de la perfection du cosmos, de la divinité, de la persévérance, de l’intelligence, de l’accomplissement, de la victoire et du bonheur. (</text:span><text:span text:style-name="T4">Słownik symboli </text:span><text:span text:style-name="T24">Władysława Kopalińskiego). Or, c’et le chiffre trois qui est, en Pologne</text:span><text:span text:style-name="T4">, a contrario, </text:span><text:span text:style-name="T24">censé structurer le discours scientifique, selon le schéma „introduction-développement-conclusion”, adopté dans les dissertations scolaires et académiques. En effet, „omne trinum perfektum”, comme disait le personnage d’un roman </text:span><text:soft-page-break/><text:span text:style-name="T24">historique de H. Sienkiewicz, Zagloba. </text:span><text:span text:style-name="T4">Cf. </text:span><text:span text:style-name="T24">Kopalinski, p.377.</text:span></text:p>
      <text:p text:style-name="P208"/>
      <text:p text:style-name="P310">récit d’une rencontre d’un chat avec une souris peut être un élément d’un reportage, d’un manuel de biologie, d’un conte pour enfants, ce qui dépend d’une multiplicité de facteurs:</text:p>
      <text:list xml:id="list114439379366512" text:continue-numbering="true" text:style-name="WWNum2">
        <text:list-item>
          <text:p text:style-name="P19"><text:span text:style-name="T59">qui est le narrateur et qui est le destinataire inscrit dans le</text:span><text:span text:style-name="T84"> </text:span><text:span text:style-name="T59">récit,</text:span></text:p>
        </text:list-item>
        <text:list-item>
          <text:p text:style-name="P25"><text:span text:style-name="T59">quelles sont les attributs stylistiques du</text:span><text:span text:style-name="T66"> </text:span><text:span text:style-name="T59">texte,</text:span></text:p>
        </text:list-item>
        <text:list-item>
          <text:p text:style-name="P26"><text:span text:style-name="T59">quel est le schéma narratif de</text:span><text:span text:style-name="T65"> </text:span><text:span text:style-name="T59">l’histoire,</text:span></text:p>
        </text:list-item>
        <text:list-item>
          <text:p text:style-name="P25"><text:span text:style-name="T59">quelle est vision du monde du narrateur, suggérée par le</text:span><text:span text:style-name="T73"> </text:span><text:span text:style-name="T59">texte,</text:span></text:p>
        </text:list-item>
        <text:list-item>
          <text:p text:style-name="P27"><text:span text:style-name="T59">de quel ordre seront les conclusions à tirer du texte</text:span><text:span text:style-name="T73"> </text:span><text:span text:style-name="T59">etc.</text:span></text:p>
        </text:list-item>
      </text:list>
      <text:p text:style-name="P270">Or, si tout homme cultivé a découvert, de fait, lors de ses études, les caractéristiques génériques de l’exposé, en revanche les analyses généalogiques de ce genre demeurent très rares. Ainsi, Aleksander Wilkoń définit l’exposé comme un genre du discours dont le champ structurel<text:span text:style-name="T139"> </text:span>est<text:span text:style-name="T144"> </text:span>circonscrit<text:span text:style-name="T139"> </text:span>par<text:span text:style-name="T143"> </text:span>un<text:span text:style-name="T142"> </text:span>faisceau<text:span text:style-name="T141"> </text:span>de<text:span text:style-name="T144"> </text:span>caractéristiques<text:span text:style-name="T140"> </text:span>qui<text:span text:style-name="T141"> </text:span>s’actualisent<text:span text:style-name="T144"> </text:span>lors<text:span text:style-name="T142"> </text:span>de<text:span text:style-name="T144"> </text:span>la<text:span text:style-name="T139"> </text:span>prise<text:span text:style-name="T145"> </text:span>de parole (Wilkoń 2002, s. 258–266). Ainsi, l’exposé<text:span text:style-name="T144"> </text:span>académique:</text:p>
      <text:list xml:id="list114438458214090" text:continue-numbering="true" text:style-name="WWNum2">
        <text:list-item>
          <text:p text:style-name="P13"><text:span text:style-name="T59">une fonction informative, pratique et technique, ou bien didactique (donc non pas </text:span><text:span text:style-name="T71">une </text:span><text:span text:style-name="T59">fonction empirique ou théorique ni synthétique; dès lors, il ne se limite pas à relater les faits, mais il n’exige pas pour autant </text:span><text:span text:style-name="T71">une </text:span><text:span text:style-name="T59">capacité à penser de façon autonome– son rôle essentiel étant d’enseigner, afin de rendre clairs des problèmes</text:span><text:span text:style-name="T73"> </text:span><text:span text:style-name="T59">complexes);</text:span></text:p>
        </text:list-item>
        <text:list-item>
          <text:p text:style-name="P43"><text:span text:style-name="T59">sa</text:span><text:span text:style-name="T78"> </text:span><text:span text:style-name="T59">forme</text:span><text:span text:style-name="T79"> </text:span><text:span text:style-name="T59">est</text:span><text:span text:style-name="T79"> </text:span><text:span text:style-name="T59">narrative,</text:span><text:span text:style-name="T79"> </text:span><text:span text:style-name="T59">ne</text:span><text:span text:style-name="T63"> </text:span><text:span text:style-name="T59">cherchant</text:span><text:span text:style-name="T73"> </text:span><text:span text:style-name="T59">pas</text:span><text:span text:style-name="T79"> </text:span><text:span text:style-name="T59">à</text:span><text:span text:style-name="T73"> </text:span><text:span text:style-name="T59">interpréter,</text:span><text:span text:style-name="T79"> </text:span><text:span text:style-name="T59">ni</text:span><text:span text:style-name="T79"> </text:span><text:span text:style-name="T59">à</text:span><text:span text:style-name="T73"> </text:span><text:span text:style-name="T59">analyser,</text:span><text:span text:style-name="T79"> </text:span><text:span text:style-name="T59">se</text:span><text:span text:style-name="T65"> </text:span><text:span text:style-name="T59">contenant</text:span><text:span text:style-name="T79"> </text:span><text:span text:style-name="T59">de</text:span><text:span text:style-name="T77"> </text:span><text:span text:style-name="T59">raconter, relevant les rapports entre les</text:span><text:span text:style-name="T77"> </text:span><text:span text:style-name="T59">faits;</text:span></text:p>
        </text:list-item>
        <text:list-item>
          <text:p text:style-name="P31"><text:span text:style-name="T59">est</text:span><text:span text:style-name="T83"> </text:span><text:span text:style-name="T59">un</text:span><text:span text:style-name="T79"> </text:span><text:span text:style-name="T59">texte</text:span><text:span text:style-name="T65"> </text:span><text:span text:style-name="T59">oral,</text:span><text:span text:style-name="T99"> </text:span><text:span text:style-name="T59">lu</text:span><text:span text:style-name="T79"> </text:span><text:span text:style-name="T59">ou</text:span><text:span text:style-name="T99"> </text:span><text:span text:style-name="T59">proféré,</text:span><text:span text:style-name="T78"> </text:span><text:span text:style-name="T59">de</text:span><text:span text:style-name="T65"> </text:span><text:span text:style-name="T59">toute</text:span><text:span text:style-name="T78"> </text:span><text:span text:style-name="T59">façon</text:span><text:span text:style-name="T77"> </text:span><text:span text:style-name="T59">son</text:span><text:span text:style-name="T99"> </text:span><text:span text:style-name="T59">élaboration</text:span><text:span text:style-name="T79"> </text:span><text:span text:style-name="T59">doit</text:span><text:span text:style-name="T77"> </text:span><text:span text:style-name="T59">permettre</text:span><text:span text:style-name="T77"> </text:span><text:span text:style-name="T59">son</text:span><text:span text:style-name="T78"> </text:span><text:span text:style-name="T59">énonciation orale.</text:span></text:p>
        </text:list-item>
        <text:list-item>
          <text:p text:style-name="P19"><text:span text:style-name="T59">il se présente comme un</text:span><text:span text:style-name="T101"> </text:span><text:span text:style-name="T59">monologue,</text:span></text:p>
        </text:list-item>
        <text:list-item>
          <text:p text:style-name="P22"><text:span text:style-name="T59">il est énoncé à la première personne du</text:span><text:span text:style-name="T63"> </text:span><text:span text:style-name="T59">singulier,</text:span></text:p>
        </text:list-item>
        <text:list-item>
          <text:p text:style-name="P24"><text:span text:style-name="T59">est un texte</text:span><text:span text:style-name="T60"> </text:span><text:span text:style-name="T59">bref</text:span><text:span text:style-name="T125">12</text:span><text:span text:style-name="T59">;</text:span></text:p>
        </text:list-item>
        <text:list-item>
          <text:p text:style-name="P44"><text:span text:style-name="T59">lors de son énonciation, il peut faire intervenir des codes non – verbaux, à savoir icôniques etc.</text:span></text:p>
        </text:list-item>
      </text:list>
      <text:p text:style-name="P280">Il conviendra d’ajouter – ce que M. Wilkon n’a pas relevé – l’emploi d’une langue soignée, soutenue, dégagée de toute familiarité ou de toute stylisation littéraire ou artistique, une<text:span text:style-name="T135"> </text:span>langue<text:span text:style-name="T135"> </text:span>neutre,<text:span text:style-name="T131"> </text:span>associée<text:span text:style-name="T135"> </text:span>à<text:span text:style-name="T131"> </text:span>l’emploi<text:span text:style-name="T137"> </text:span>d’un<text:span text:style-name="T136"> </text:span>certain<text:span text:style-name="T136"> </text:span>sociolecte<text:span text:style-name="T137"> </text:span>professionnel.<text:span text:style-name="T132"> </text:span>Enfin,<text:span text:style-name="T131"> </text:span>comme<text:span text:style-name="T135"> </text:span>tout</text:p>
      <text:p text:style-name="P186"/>
      <text:p text:style-name="P191"><draw:line text:anchor-type="char" draw:z-index="33" draw:style-name="gr4" draw:text-style-name="P344" svg:x1="2.504cm" svg:y1="0.461cm" svg:x2="7.586cm" svg:y2="0.461cm"><text:p/></draw:line></text:p>
      <text:p text:style-name="P234"/>
      <text:p text:style-name="P106"><text:soft-page-break/><text:span text:style-name="T127">12 </text:span><text:span text:style-name="T24">Il devrait pouvoir être énoncé en une heure et demie maximum.</text:span></text:p>
      <text:p text:style-name="P209"/>
      <text:p text:style-name="P284">échange,<text:span text:style-name="T143"> </text:span>l’exposé<text:span text:style-name="T153"> </text:span>se<text:span text:style-name="T138"> </text:span>construit<text:span text:style-name="T147"> </text:span>sur<text:span text:style-name="T147"> </text:span>la<text:span text:style-name="T147"> </text:span>succession<text:span text:style-name="T145"> </text:span>de<text:span text:style-name="T145"> </text:span>ses<text:span text:style-name="T145"> </text:span>trois<text:span text:style-name="T143"> </text:span>parties<text:span text:style-name="T145"> </text:span>constitutives:<text:span text:style-name="T143"> </text:span>introduction, développement,<text:span text:style-name="T153"> </text:span>conclusion.</text:p>
      <text:p text:style-name="P262">Ensuite, l’exposé communiquant un savoir sûr, il ne se doit pas de convaincre qui que ce soit de sa validité, il est donc dépourvu d’éléments rhétoriques, et en particulier il ne doit pas être construit sur le schéma d’un discours argumentatif canonique. Enfin, il ne doit pas combattre de positions adverses. Il devrait cependant être doté d’une conclusion élaborée, ne serait-ce<text:span text:style-name="T143"> </text:span>que<text:span text:style-name="T138"> </text:span>pour<text:span text:style-name="T138"> </text:span>des<text:span text:style-name="T144"> </text:span>raisons<text:span text:style-name="T147"> </text:span>didactiques.<text:span text:style-name="T145"> </text:span>Quant<text:span text:style-name="T139"> </text:span>aux<text:span text:style-name="T143"> </text:span>parties<text:span text:style-name="T143"> </text:span>du<text:span text:style-name="T143"> </text:span>discours,<text:span text:style-name="T144"> </text:span>l’exposé<text:span text:style-name="T143"> </text:span>repose<text:span text:style-name="T145"> </text:span>sur une invention très élaborée, le locuteur devant être avant tout bien préparé. Or, la disposition rhétorique, l’élocution et l’action ne lui servent qu’à authentifier ses productions (le destinataire, p.ex. l’étudiant admet que le conférencier connaît son domaine, l’argumentation n’intervient donc que dans une mesure restreinte), lesquelles doivent être cependant claires<text:span text:style-name="T125">13</text:span>. En<text:span text:style-name="T142"> </text:span>outre,<text:span text:style-name="T140"> </text:span>le<text:span text:style-name="T141"> </text:span>conférencier<text:span text:style-name="T141"> </text:span>doit<text:span text:style-name="T144"> </text:span>se<text:span text:style-name="T142"> </text:span>comporter<text:span text:style-name="T144"> </text:span>convenablement<text:span text:style-name="T141"> </text:span><text:span text:style-name="T138">une</text:span><text:span text:style-name="T141"> </text:span>fois<text:span text:style-name="T140"> </text:span>qu’il<text:span text:style-name="T137"> </text:span>est<text:span text:style-name="T142"> </text:span>dans<text:span text:style-name="T142"> </text:span>un<text:span text:style-name="T144"> </text:span>contexte extérieur à la prise de parole à la chaire. Or, l’art de la mémorisation (memoria) n’est pas fondamental, le conférencier pouvant recourir à une prise de notes ou à une présentation vidéoprojetée.</text:p>
      <text:p text:style-name="P266">De plus, la composition de l’exposé rappelle les discours d’essai prononcés dans un cadre scolaire – mais, à la place des cinq parties (exorde, narration, confirmation, réfutation, péroraison), elle n’en admet que trois: l’introduction, sans la partie rhétorique de captatio benevolentiae, développement (opérant la division du sujet en thèmes qui en détaillent les perspectives fondamentales), enfin la conclusion qui fait le bilan des analyses inhérentes au développement et annoncées dans l’introduction.</text:p>
      <text:p text:style-name="P276">Ainsi, l’exposé fait abstraction des procédés visant à capter l’attention de l’auditoire, à travers<text:span text:style-name="T133"> </text:span>notamment<text:span text:style-name="T136"> </text:span>des<text:span text:style-name="T133"> </text:span>questions<text:span text:style-name="T133"> </text:span>rhétoriques.<text:span text:style-name="T131"> </text:span>Ce<text:span text:style-name="T133"> </text:span>qui<text:span text:style-name="T131"> </text:span>n’empêche<text:span text:style-name="T135"> </text:span>pas<text:span text:style-name="T133"> </text:span>cependant<text:span text:style-name="T131"> </text:span>le<text:span text:style-name="T130"> </text:span>conférencier d’agrémenter son allocution de procédés rhétoriques, pour s’attirer les bonnes grâces et l’adhésion<text:span text:style-name="T144"> </text:span>massive<text:span text:style-name="T145"> </text:span>des<text:span text:style-name="T142"> </text:span>auditeurs<text:span text:style-name="T144"> </text:span>à<text:span text:style-name="T144"> </text:span>ses<text:span text:style-name="T142"> </text:span>conférences,<text:span text:style-name="T144"> </text:span>appréciées<text:span text:style-name="T144"> </text:span>par<text:span text:style-name="T144"> </text:span>leurs<text:span text:style-name="T139"> </text:span>qualités<text:span text:style-name="T144"> </text:span>verbales,<text:span text:style-name="T142"> </text:span>par leur dimension<text:span text:style-name="T138"> </text:span>ludique.</text:p>
      <text:p text:style-name="P307">Pour revenir cependant aux conclusions de M. Wilkon, les traits génériques qu’il explicite constituent autant de critères distinction qui différencient le genre de l’exposé des</text:p>
      <text:p text:style-name="P186"/>
      <text:p text:style-name="P302"><draw:line text:anchor-type="char" draw:z-index="34" draw:style-name="gr4" draw:text-style-name="P344" svg:x1="2.504cm" svg:y1="0.459cm" svg:x2="7.586cm" svg:y2="0.459cm"><text:p/></draw:line></text:p>
      <text:p text:style-name="P234"/>
      <text:p text:style-name="P106"><text:span text:style-name="T127">13 </text:span><text:span text:style-name="T24">Les qualités fondamentales d’un bon conférencier sont: correction, clarté, concision.</text:span></text:p>
      <text:p text:style-name="P210"/>
      <text:p text:style-name="P284">autres genres du discours scientifique. Or, ces traits définitoires sont constitutifs d’un modèle qui était naguère obligatoire dans le cadre universitaire. Inversement, à présent, la commercialisation de l’enseignement tend à l’apparenter à une performance<text:span text:style-name="T125">14</text:span>, le conférencier se<text:span text:style-name="T132"> </text:span>devant<text:span text:style-name="T146"> </text:span>d’être<text:span text:style-name="T132"> </text:span>attractif,<text:span text:style-name="T149"> </text:span>cultiver<text:span text:style-name="T133"> </text:span>le<text:span text:style-name="T130"> </text:span>contact<text:span text:style-name="T133"> </text:span>d’ordre<text:span text:style-name="T132"> </text:span>phatique<text:span text:style-name="T130"> </text:span>avec<text:span text:style-name="T133"> </text:span>l’auditoire,<text:span text:style-name="T146"> </text:span>afin<text:span text:style-name="T132"> </text:span>de<text:span text:style-name="T132"> </text:span>maintenir en<text:span text:style-name="T131"> </text:span>éveil<text:span text:style-name="T137"> </text:span>son<text:span text:style-name="T140"> </text:span>attention,<text:span text:style-name="T137"> </text:span>ce<text:span text:style-name="T137"> </text:span>qui<text:span text:style-name="T137"> </text:span>favorise<text:span text:style-name="T140"> </text:span>les<text:span text:style-name="T137"> </text:span>structures<text:span text:style-name="T135"> </text:span>dialogiques<text:span text:style-name="T136"> </text:span>et<text:span text:style-name="T135"> </text:span>interrogatives<text:span text:style-name="T141"> </text:span>(Biesaga<text:span text:style-name="T137"> </text:span>2009, s. 311–317)<text:span text:style-name="T147"> </text:span>etc.</text:p>
      <text:p text:style-name="P264">Si, dans le passé, ces trais avaient une valeur facultative, actuellement, le nouveau modèle axé sur la performativité communicationnelle tend à les imposer, en leur conférant une valeur obligatoire<text:span text:style-name="T125">15</text:span>, pour attester d’une évolution dynamique du genre qui l’inscrit dans l’histoire des formes littéraires.</text:p>
      <text:p text:style-name="P300">En effet, les genres du discours dont des structures dynamiques, dans une mesure moindre que les genres littéraires, certes. Elles peuvent s’inscrire dans des temporalités séculaires,<text:span text:style-name="T142"> </text:span>mais<text:span text:style-name="T139"> </text:span>elles<text:span text:style-name="T143"> </text:span>peuvent<text:span text:style-name="T144"> </text:span>aussi<text:span text:style-name="T144"> </text:span>s’effacer,<text:span text:style-name="T145"> </text:span>voire<text:span text:style-name="T145"> </text:span>leur<text:span text:style-name="T144"> </text:span>nature<text:span text:style-name="T145"> </text:span>radicalement<text:span text:style-name="T142"> </text:span>transmutée,<text:span text:style-name="T144"> </text:span>à<text:span text:style-name="T143"> </text:span>des degrés et sous des formes<text:span text:style-name="T142"> </text:span>divers<text:span text:style-name="T125">16</text:span>.</text:p>
      <text:p text:style-name="P262">L’exposé universitaire relève de cette seconde catégorie, se définissant comme radicalement évolutif. Si, lors des premiers cours universitaires, les étudiants prenaient en notes<text:span text:style-name="T142"> </text:span>un<text:span text:style-name="T143"> </text:span>cours<text:span text:style-name="T139"> </text:span>consistant<text:span text:style-name="T139"> </text:span>à<text:span text:style-name="T144"> </text:span>lire<text:span text:style-name="T142"> </text:span>des<text:span text:style-name="T137"> </text:span>extraits<text:span text:style-name="T143"> </text:span>d’ouvrages,<text:span text:style-name="T140"> </text:span>sans<text:span text:style-name="T139"> </text:span>interventions<text:span text:style-name="T137"> </text:span>du<text:span text:style-name="T141"> </text:span>conférencier<text:span text:style-name="T143"> </text:span>lui- même, aujourd’hui un tel modèle serait réprouvé comme obsolète et<text:span text:style-name="T140"> </text:span>déplacé<text:span text:style-name="T125">17</text:span>.</text:p>
      <text:p text:style-name="P309">***</text:p>
      <text:p text:style-name="P186"/>
      <text:p text:style-name="P186"/>
      <text:p text:style-name="P186"/>
      <text:p text:style-name="P186"/>
      <text:p text:style-name="Text_20_body"><draw:line text:anchor-type="char" draw:z-index="35" draw:style-name="gr4" draw:text-style-name="P344" svg:x1="2.504cm" svg:y1="0.604cm" svg:x2="7.586cm" svg:y2="0.604cm"><text:p/></draw:line></text:p>
      <text:p text:style-name="P234"/>
      <text:p text:style-name="P106"><text:span text:style-name="T127">14 </text:span><text:span text:style-name="T24">Pour la définition, voir Bielecka-Prus (2014, s. 29–30).</text:span></text:p>
      <text:p text:style-name="P108"><text:span text:style-name="T127">15 </text:span><text:span text:style-name="T24">J’emprunte le terme de transformation générique à M.Wojtak (Wojtak 2004, pp. 15–19).</text:span></text:p>
      <text:p text:style-name="P107"><text:span text:style-name="T127">16 </text:span><text:span text:style-name="T24">Comparons avec un message e-mail.</text:span></text:p>
      <text:p text:style-name="P127"><text:span text:style-name="T127">17 </text:span><text:span text:style-name="T24">Etymologiquement le mot „exposé” (lat. legere) signifie „lire à voix haute des extraits de la Bible </text:span><text:span text:style-name="T30">par </text:span><text:span text:style-name="T24">le professeur, les étudiants prenant en note ce texte. La découverte de l’imprimerie par Gutenberg n’a pas substantiellement modifié cet état des choses. Il a fallu attendre les cours de Johann G. Fichte, à l’université de Iéna, pour voir abandonnée la pratique du commentaire de texte qui évoluera vers l’exposé</text:span><text:span text:style-name="T21"> </text:span><text:span text:style-name="T24">des</text:span><text:span text:style-name="T21"> </text:span><text:span text:style-name="T24">thèses</text:span><text:span text:style-name="T21"> </text:span><text:span text:style-name="T24">personnelles</text:span><text:span text:style-name="T21"> </text:span><text:span text:style-name="T24">du</text:span><text:span text:style-name="T19"> </text:span><text:span text:style-name="T24">conférencier.</text:span><text:span text:style-name="T19"> </text:span><text:span text:style-name="T24">Ceci,</text:span><text:span text:style-name="T28"> </text:span><text:span text:style-name="T24">loin</text:span><text:span text:style-name="T11"> </text:span><text:span text:style-name="T24">d’affaiblir</text:span><text:span text:style-name="T9"> </text:span><text:span text:style-name="T24">l’autorité</text:span><text:span text:style-name="T21"> </text:span><text:span text:style-name="T24">du</text:span><text:span text:style-name="T28"> </text:span><text:span text:style-name="T24">locuteur,</text:span><text:span text:style-name="T31"> </text:span><text:span text:style-name="T24">n’a</text:span><text:span text:style-name="T11"> </text:span><text:span text:style-name="T24">fait</text:span><text:span text:style-name="T21"> </text:span><text:span text:style-name="T24">que la fortifier, au contraire, comme en témoignent les éditions des exposés d’éminents savants, recueillis consciencieusement par leurs élèves (il en va ainsi des cours de Ferdinand de Saussure’a, de Georg Herbert Mead ou de Ludwik Wittgenstein). Or, les nouvelles technologies ont substantiellement modifié les formes de présentation visuelle et conceptuelle de l’exposé” (Bielecka-Prus 2014, pp.</text:span><text:span text:style-name="T47"> </text:span><text:span text:style-name="T24">30).</text:span></text:p>
      <text:p text:style-name="P211"/>
      <text:p text:style-name="P271">Pourquoi je qualifie Tokarczuk d’oratrice astucieuse? Il suffit de considérer sa tenue vestimentaire,<text:span text:style-name="T142"> </text:span>rappelant<text:span text:style-name="T139"> </text:span>les<text:span text:style-name="T145"> </text:span>robes<text:span text:style-name="T143"> </text:span>sobres<text:span text:style-name="T145"> </text:span>de M.<text:span text:style-name="T143"> </text:span>Curie-Sklodowska,<text:span text:style-name="T144"> </text:span>faisant<text:span text:style-name="T142"> </text:span>signe<text:span text:style-name="T145"> </text:span>vers<text:span text:style-name="T143"> </text:span>les<text:span text:style-name="T142"> </text:span>toges ascétiques des enseignants médiévaux. Elle lisait. Sans établir aucun contact avec la salle. Elle renouait ainsi avec une forme de l’exposé très classique, voire désuète. Or, cette forme délibérément classique et orthodoxe recelait un contenu transgressif de tous les codes régulateurs du<text:span text:style-name="T147"> </text:span>genre.</text:p>
      <text:p text:style-name="P268">Ainsi,<text:span text:style-name="T145"> </text:span>au<text:span text:style-name="T141"> </text:span>lieu<text:span text:style-name="T144"> </text:span>de<text:span text:style-name="T147"> </text:span>débuter<text:span text:style-name="T144"> </text:span>par<text:span text:style-name="T147"> </text:span>l’explication<text:span text:style-name="T145"> </text:span>du<text:span text:style-name="T144"> </text:span>sujet,<text:span text:style-name="T143"> </text:span>elle<text:span text:style-name="T147"> </text:span>a<text:span text:style-name="T142"> </text:span>capté<text:span text:style-name="T147"> </text:span>l’attention<text:span text:style-name="T145"> </text:span>des<text:span text:style-name="T143"> </text:span>auditeurs par la description d’une photo remontant à l’époque l’avant sa naissance, pour relater un mystérieux dialogue du temps de son enfance. Or, ce qu’elle a produit par la suite présentait le contenu consistant et construit d’un traité ou d’une dissertation, à caractère de prémisse permettant d’introduire la thèse développée par la suite. Mais cette présentation revêtait la forme d’un essai, genre inadapté à l’explicitation des idées, puisque les moyens d’expression artistiques propres à l’essai ne permettent pas de formuler des idées susceptibles d’être mémorisées par le destinataire qui ne peut pas revenir en arrière pour vérifier, préciser et affiner les hypothèses interprétatives<text:span text:style-name="T144"> </text:span>élaborées.</text:p>
      <text:p text:style-name="P276">J’imagine le désarroi des auditeurs s’évertuant de suivre l’oratrice, déconcertés par l’absence d’une suite de syllogismes composant la chaîne déductive des conclusions résultant des<text:span text:style-name="T137"> </text:span>prémisses<text:span text:style-name="T140"> </text:span>adoptées.<text:span text:style-name="T140"> </text:span>Il<text:span text:style-name="T144"> </text:span>leur<text:span text:style-name="T144"> </text:span>a<text:span text:style-name="T140"> </text:span>fallu,<text:span text:style-name="T140"> </text:span>au<text:span text:style-name="T139"> </text:span>contraire,<text:span text:style-name="T142"> </text:span>dégager<text:span text:style-name="T144"> </text:span>par<text:span text:style-name="T141"> </text:span>induction<text:span text:style-name="T142"> </text:span>l’idée,<text:span text:style-name="T142"> </text:span>suggérée<text:span text:style-name="T142"> </text:span>par un jeu d’analogies et de correspondances<text:span text:style-name="T125">18 </text:span>entre les situations décrites, les évocations des contes<text:span text:style-name="T170"> </text:span>d’Andersen<text:span text:style-name="T166"> </text:span>ou<text:span text:style-name="T182"> </text:span>encore<text:span text:style-name="T167"> </text:span>des<text:span text:style-name="T169"> </text:span>récits<text:span text:style-name="T168"> </text:span>de<text:span text:style-name="T166"> </text:span>la<text:span text:style-name="T169"> </text:span>conquête<text:span text:style-name="T173"> </text:span>d’Amérique<text:span text:style-name="T167"> </text:span>etc.<text:span text:style-name="T125">19</text:span>.<text:span text:style-name="T167"> </text:span>De<text:span text:style-name="T169"> </text:span>plus,<text:span text:style-name="T167"> </text:span>les<text:span text:style-name="T167"> </text:span>termes</text:p>
      <text:p text:style-name="P186"/>
      <text:p text:style-name="P191"><draw:line text:anchor-type="char" draw:z-index="36" draw:style-name="gr4" draw:text-style-name="P344" svg:x1="2.504cm" svg:y1="0.46cm" svg:x2="7.586cm" svg:y2="0.46cm"><text:p/></draw:line></text:p>
      <text:p text:style-name="P234"/>
      <text:p text:style-name="P119"><text:span text:style-name="T127">18 </text:span><text:span text:style-name="T24">Certes, la déduction est impossible sans induction, entendue comme raisonnement qui „dégage la règle générale de cas particuliers”, comme l’observait Aristote (Korolo, 1990, p.217). Or, l’induction, quand elle constitue l’unique forme d’articulation du raisonnement, requiert une attention soutenue chez le destinataire. Inversement, la chaîne déductive, orientée du général au particulier, est appréciée dans le contexte d’un exposé académique, car elle permet d’expliciter le jeu conceptuel, malgré son caractère</text:span><text:span text:style-name="T19"> </text:span><text:span text:style-name="T24">théorique</text:span><text:span text:style-name="T11"> </text:span><text:span text:style-name="T24">et</text:span><text:span text:style-name="T11"> </text:span><text:span text:style-name="T24">coupé</text:span><text:span text:style-name="T11"> </text:span><text:span text:style-name="T24">de</text:span><text:span text:style-name="T11"> </text:span><text:span text:style-name="T24">l’expérience,</text:span><text:span text:style-name="T11"> </text:span><text:span text:style-name="T24">et</text:span><text:span text:style-name="T28"> </text:span><text:span text:style-name="T24">elle</text:span><text:span text:style-name="T31"> </text:span><text:span text:style-name="T24">résiste</text:span><text:span text:style-name="T11"> </text:span><text:span text:style-name="T24">mieux</text:span><text:span text:style-name="T11"> </text:span><text:span text:style-name="T24">que</text:span><text:span text:style-name="T11"> </text:span><text:span text:style-name="T24">l’induction</text:span><text:span text:style-name="T28"> </text:span><text:span text:style-name="T24">aux</text:span><text:span text:style-name="T11"> </text:span><text:span text:style-name="T24">contre-arguments. </text:span><text:span text:style-name="T127">19 </text:span><text:span text:style-name="T24">Cette façon d’articuller le raisonnement rappelle les postulats théoriques et les pratiques du groupe moderniste polonais „Kontekst”, récusant l’idée du livre comme chaîne de preuves organisée selon un schéma de causes et d’effets. (Paźniewski, Sławek, Piskor, Szuba 1977, pp. 5–6). A cette différence près que les membres de ce groupe pensaient la réalité comme le lieu d’un déploiement chaotique de forces irrationnelles, alors que pour O. Tokarczuk le réel obéit à un strict déterminisme. On peut également faire le parallèle entre les thématiques développées par la lauréate et le „roman de Galicie” (Stojowski, Buczkowski, Kuśniewicz et alt.).</text:span></text:p>
      <text:p text:style-name="P212"/>
      <text:p text:style-name="P311">clé présentés dans l’exposé, comme „la narration à la quatrième personne” ou „le narrateur sensible” relevaient de la métaphore.</text:p>
      <text:p text:style-name="P267">N’oublions pas cependant que l’allocution était conduite à un très haut niveau intellectuel,<text:span text:style-name="T144"> </text:span>ce<text:span text:style-name="T143"> </text:span>qui<text:span text:style-name="T143"> </text:span>lui<text:span text:style-name="T142"> </text:span>assurait<text:span text:style-name="T145"> </text:span>aussi<text:span text:style-name="T143"> </text:span>l’adhésion<text:span text:style-name="T145"> </text:span>de<text:span text:style-name="T143"> </text:span>l’auditoire,<text:span text:style-name="T141"> </text:span>captivé<text:span text:style-name="T147"> </text:span>par<text:span text:style-name="T147"> </text:span>cette<text:span text:style-name="T144"> </text:span>performance<text:span text:style-name="T143"> </text:span>et très à l’écoute d’un exposé transgressant tous les codes du genre. Cette transgressivité postulait une forme de production artistique en même temps qu’elle en exemplifiait les modalités<text:span text:style-name="T145"> </text:span>esthétiques.</text:p>
      <text:p text:style-name="P312">Pour finir, il est possible que l’oratrice ait remporté un certain succès didactique, tant il est vrai que certains auditeurs présents dans la salle, mais aussi derrière les écrans ont non seulement compris l’exposé, mais encore ont été positivement touchés par sa vision d’une littérature produite par un „narrateur sensible”.</text:p>
      <text:p text:style-name="P237"/>
      <text:list xml:id="list114437767942809" text:continue-list="list114438373586046" text:style-name="WWNum1">
        <text:list-item>
          <text:p text:style-name="P47"><text:bookmark text:name="IV. Quel était objet de cet exposé?"/><text:bookmark text:name="IV. Quel était objet de cet exposé?1"/><text:span text:style-name="T52">Q</text:span><text:span text:style-name="T54">UEL ÉTAIT OBJET DE CET</text:span><text:span text:style-name="T57"> </text:span><text:span text:style-name="T54">EXPOSÉ</text:span><text:span text:style-name="T52">?</text:span></text:p>
        </text:list-item>
      </text:list>
      <text:p text:style-name="P295"/>
      <text:p text:style-name="P313">Comme l’indique le titre, il était question du „narrateur sensible” donc caractérisé par sa sensibilité. Mais quel est le sens précis de ces termes aujourd’hui? On peut admettre que le sens du terme se construit à l’intérieur du champ lexical délimité par trois lexèmes:</text:p>
      <text:p text:style-name="P314">„narrateur”, „sensible” et „sensibilité”. Pour les situer rapidement:</text:p>
      <text:list xml:id="list114438086234110" text:continue-list="list114438458214090" text:style-name="WWNum2">
        <text:list-item>
          <text:p text:style-name="P19"><text:span text:style-name="T59">le </text:span><text:span text:style-name="T103">narrateur </text:span><text:span text:style-name="T59">est l’instance qui raconte le déroulement des évènements de</text:span><text:span text:style-name="T104"> </text:span><text:span text:style-name="T59">l’action,</text:span></text:p>
        </text:list-item>
        <text:list-item>
          <text:p text:style-name="P48"><text:span text:style-name="T59">la </text:span><text:span text:style-name="T103">sensibilité </text:span><text:span text:style-name="T59">reçoit, dans le </text:span><text:span text:style-name="T103">Dictionnaire du polonais contemporain </text:span><text:span text:style-name="T59">de Halina Zgółkowa, quatre variantes de définition: 1) ‘attitude envers quelqu’un ou quelque chose marquée par l’amour, l’affection, la tendresse, la cordialité’; 2) ‘manifestation de l’affection, de l’amour, de la tendresse’, 3) ‘capacité de réagir immédiatement aux manifestations d’affection, réceptivité empathique’;</text:span><text:span text:style-name="T73"> </text:span><text:span text:style-name="T59">4)</text:span><text:span text:style-name="T63"> </text:span><text:span text:style-name="T59">‘caractéristique</text:span><text:span text:style-name="T68"> </text:span><text:span text:style-name="T59">d’instruments</text:span><text:span text:style-name="T63"> </text:span><text:span text:style-name="T59">de</text:span><text:span text:style-name="T73"> </text:span><text:span text:style-name="T59">mesure</text:span><text:span text:style-name="T68"> </text:span><text:span text:style-name="T59">capables</text:span><text:span text:style-name="T73"> </text:span><text:span text:style-name="T59">d’enregistrer</text:span><text:span text:style-name="T68"> </text:span><text:span text:style-name="T59">les</text:span><text:span text:style-name="T73"> </text:span><text:span text:style-name="T59">variations des conditions</text:span><text:span text:style-name="T65"> </text:span><text:span text:style-name="T59">extérieures’</text:span><text:span text:style-name="T125">20</text:span><text:span text:style-name="T59">;</text:span></text:p>
        </text:list-item>
        <text:list-item>
          <text:p text:style-name="P10"><text:span text:style-name="T103">sensible</text:span><text:span text:style-name="T59">, selon ce dictionnaire, détient trois significations: 1. ‘Celui qui traite quelqu’un d’autre</text:span><text:span text:style-name="T105"> </text:span><text:span text:style-name="T59">avec</text:span><text:span text:style-name="T98"> </text:span><text:span text:style-name="T59">tendresse</text:span><text:span text:style-name="T95"> </text:span><text:span text:style-name="T59">ou</text:span><text:span text:style-name="T108"> </text:span><text:span text:style-name="T59">bien</text:span><text:span text:style-name="T105"> </text:span><text:span text:style-name="T59">exprime</text:span><text:span text:style-name="T105"> </text:span><text:span text:style-name="T59">l’amour,</text:span><text:span text:style-name="T108"> </text:span><text:span text:style-name="T59">aimant,</text:span><text:span text:style-name="T105"> </text:span><text:span text:style-name="T59">cordial,</text:span><text:span text:style-name="T98"> </text:span><text:span text:style-name="T59">affectueux’</text:span><text:span text:style-name="T98"> </text:span><text:span text:style-name="T59">(</text:span><text:span text:style-name="T103">Christophe</text:span><text:span text:style-name="T106"> </text:span><text:span text:style-name="T103">s’est</text:span></text:p>
        </text:list-item>
      </text:list>
      <text:p text:style-name="P188"/>
      <text:p text:style-name="P297"><draw:line text:anchor-type="char" draw:z-index="37" draw:style-name="gr4" draw:text-style-name="P344" svg:x1="2.504cm" svg:y1="0.536cm" svg:x2="7.586cm" svg:y2="0.536cm"><text:p/></draw:line></text:p>
      <text:p text:style-name="P239"/>
      <text:p text:style-name="P103"><text:span text:style-name="T127">20 </text:span><text:span text:style-name="T24">Voir </text:span><text:span text:style-name="T4">Dictionnaire du polonais contemporain </text:span><text:span text:style-name="T24">de Halina Zgółkowa, </text:span><text:span text:style-name="T4">cf</text:span><text:span text:style-name="T24">. </text:span><text:span text:style-name="T4">Dictionnaire du polonai </text:span><text:span text:style-name="T24">de Stanisław Dubisz.</text:span></text:p>
      <text:p text:style-name="P213"/>
      <text:p text:style-name="P120"><text:span text:style-name="T103">avéré un père tendre, tendre regard de Martin</text:span><text:span text:style-name="T59">): 2. ‘Celui qui est sensible à quelque chose, qui ressent quelque chose avec force, qui déteste quelque chose’ (</text:span><text:span text:style-name="T103">Arthur est sensible aux charmes féminins</text:span><text:span text:style-name="T59">);</text:span><text:span text:style-name="T99"> </text:span><text:span text:style-name="T59">3.</text:span><text:span text:style-name="T83"> </text:span><text:span text:style-name="T59">‘en</text:span><text:span text:style-name="T79"> </text:span><text:span text:style-name="T59">parlant</text:span><text:span text:style-name="T83"> </text:span><text:span text:style-name="T59">d’instruments</text:span><text:span text:style-name="T99"> </text:span><text:span text:style-name="T59">de</text:span><text:span text:style-name="T78"> </text:span><text:span text:style-name="T59">mesure</text:span><text:span text:style-name="T78"> </text:span><text:span text:style-name="T59">qui</text:span><text:span text:style-name="T83"> </text:span><text:span text:style-name="T59">enregistrent</text:span><text:span text:style-name="T83"> </text:span><text:span text:style-name="T59">avec</text:span><text:span text:style-name="T79"> </text:span><text:span text:style-name="T59">précision</text:span><text:span text:style-name="T99"> </text:span><text:span text:style-name="T59">des</text:span><text:span text:style-name="T99"> </text:span><text:span text:style-name="T59">variations de</text:span><text:span text:style-name="T66"> </text:span><text:span text:style-name="T59">température,</text:span><text:span text:style-name="T63"> </text:span><text:span text:style-name="T59">de</text:span><text:span text:style-name="T66"> </text:span><text:span text:style-name="T59">pression</text:span><text:span text:style-name="T68"> </text:span><text:span text:style-name="T59">atmosphérique</text:span><text:span text:style-name="T66"> </text:span><text:span text:style-name="T59">(</text:span><text:span text:style-name="T103">un</text:span><text:span text:style-name="T64"> </text:span><text:span text:style-name="T103">thermomètre</text:span><text:span text:style-name="T69"> </text:span><text:span text:style-name="T103">tendre</text:span><text:span text:style-name="T59">)’;</text:span><text:span text:style-name="T63"> </text:span><text:span text:style-name="T59">4.</text:span><text:span text:style-name="T63"> </text:span><text:span text:style-name="T59">Mais</text:span><text:span text:style-name="T63"> </text:span><text:span text:style-name="T59">aussi</text:span><text:span text:style-name="T68"> </text:span><text:span text:style-name="T59">celui</text:span><text:span text:style-name="T66"> </text:span><text:span text:style-name="T59">qui</text:span><text:span text:style-name="T68"> </text:span><text:span text:style-name="T59">ne dort pas, qui veille; 5. ‘Soigneux, appliqué’; 6. ‘Ce qui se laisse ressentir (le chaud et le froid sont</text:span><text:span text:style-name="T60"> </text:span><text:span text:style-name="T59">sensibles)’.</text:span></text:p>
      <text:p text:style-name="P278">Or,<text:span text:style-name="T142"> </text:span>le<text:span text:style-name="T143"> </text:span>dictionnaire<text:span text:style-name="T143"> </text:span>de<text:span text:style-name="T145"> </text:span>B.<text:span text:style-name="T141"> </text:span>Dunaj<text:span text:style-name="T144"> </text:span>fait<text:span text:style-name="T143"> </text:span>comprendre<text:span text:style-name="T143"> </text:span>au<text:span text:style-name="T141"> </text:span>lecteur<text:span text:style-name="T143"> </text:span>une<text:span text:style-name="T143"> </text:span>autre<text:span text:style-name="T143"> </text:span>acception<text:span text:style-name="T143"> </text:span>du<text:span text:style-name="T139"> </text:span>terme <text:span text:style-name="T183">sensible</text:span>,<text:span text:style-name="T130"> </text:span>par<text:span text:style-name="T131"> </text:span>opposition<text:span text:style-name="T136"> </text:span>avec<text:span text:style-name="T131"> </text:span><text:span text:style-name="T183">insensible</text:span><text:span text:style-name="T134"> </text:span>qui<text:span text:style-name="T132"> </text:span>est<text:span text:style-name="T130"> </text:span>défini<text:span text:style-name="T131"> </text:span>comme<text:span text:style-name="T132"> </text:span>„insensible<text:span text:style-name="T135"> </text:span>aux<text:span text:style-name="T132"> </text:span>problèmes<text:span text:style-name="T130"> </text:span>d’autres personnes, impassible” (un <text:span text:style-name="T183">employé insensible</text:span>). Si Tokarczuk explorait les définitions lexicales des<text:span text:style-name="T146"> </text:span>termes-clé<text:span text:style-name="T130"> </text:span>de<text:span text:style-name="T130"> </text:span>son<text:span text:style-name="T132"> </text:span>exposé,<text:span text:style-name="T133"> </text:span>on<text:span text:style-name="T132"> </text:span>pourrait<text:span text:style-name="T132"> </text:span>dire<text:span text:style-name="T130"> </text:span>qu’elle<text:span text:style-name="T132"> </text:span>a<text:span text:style-name="T133"> </text:span>ajouté<text:span text:style-name="T130"> </text:span>une<text:span text:style-name="T130"> </text:span>signification<text:span text:style-name="T132"> </text:span>supplémentaire en érivant: „Ainsi, une jeune femme non croyante, ma mère, m’a donné quelque chose que l’on appelait jadis l’âme. Ce faisant, elle m’a équipée en une sorte de narrateur sensible, le meilleur au monde”. Et ce serait le début d’une riche création<text:span text:style-name="T138"> </text:span>sémantique.</text:p>
      <text:p text:style-name="P287">A présent, étudios les contextes d’apparition du terme „narrateur” (narrateur <text:span text:style-name="T183">sensible</text:span>):</text:p>
      <text:list xml:id="list2211828264" text:style-name="WWNum4">
        <text:list-item>
          <text:p text:style-name="P45"><text:span text:style-name="T59">„(...) Ainsi, une jeune femme non croyante, ma mère, m’a donné quelque chose que l’on appelait jadis l’âme. Ce faisant, elle m’a équipée en </text:span><text:span text:style-name="T71">une </text:span><text:span text:style-name="T59">sorte de </text:span><text:span text:style-name="T103">narrateur </text:span><text:span text:style-name="T59">sensible, le</text:span><text:span text:style-name="T110"> </text:span><text:span text:style-name="T59">meilleur au</text:span><text:span text:style-name="T60"> </text:span><text:span text:style-name="T59">monde’”.</text:span></text:p>
        </text:list-item>
        <text:list-item>
          <text:p text:style-name="P11"><text:span text:style-name="T59">„Cette epèce de récit, lorsque nous percevons le monde avec le regard d’un Je et que nous entendons le monde en son nom, tend à construire un lien avec le </text:span><text:span text:style-name="T103">narrateur </text:span><text:span text:style-name="T59">invitant à nous mettre à sa</text:span><text:span text:style-name="T71"> </text:span><text:span text:style-name="T59">place”.</text:span></text:p>
        </text:list-item>
        <text:list-item>
          <text:p text:style-name="P49"><text:span text:style-name="T59">„Dès lors, </text:span><text:span text:style-name="T71">une </text:span><text:span text:style-name="T59">connivence se noue entre le </text:span><text:span text:style-name="T103">narrateur </text:span><text:span text:style-name="T59">et le lecteur, reposant sur</text:span><text:span text:style-name="T104"> </text:span><text:span text:style-name="T59">l’empathie”.</text:span></text:p>
        </text:list-item>
        <text:list-item>
          <text:p text:style-name="P17"><text:span text:style-name="T59">„Entente</text:span><text:span text:style-name="T65"> </text:span><text:span text:style-name="T59">basée</text:span><text:span text:style-name="T65"> </text:span><text:span text:style-name="T59">sur</text:span><text:span text:style-name="T73"> </text:span><text:span text:style-name="T59">l’empathie.</text:span><text:span text:style-name="T79"> </text:span><text:span text:style-name="T59">Celle-ci</text:span><text:span text:style-name="T79"> </text:span><text:span text:style-name="T59">nivelant</text:span><text:span text:style-name="T65"> </text:span><text:span text:style-name="T59">toute</text:span><text:span text:style-name="T73"> </text:span><text:span text:style-name="T59">différence,</text:span><text:span text:style-name="T79"> </text:span><text:span text:style-name="T59">ce</text:span><text:span text:style-name="T77"> </text:span><text:span text:style-name="T59">qui</text:span><text:span text:style-name="T79"> </text:span><text:span text:style-name="T59">fait</text:span><text:span text:style-name="T77"> </text:span><text:span text:style-name="T59">qu’il</text:span><text:span text:style-name="T99"> </text:span><text:span text:style-name="T59">est</text:span><text:span text:style-name="T78"> </text:span><text:span text:style-name="T59">facile</text:span><text:span text:style-name="T73"> </text:span><text:span text:style-name="T59">de faire disparaître la fron tière entre le Je du narrateur et le Je du</text:span><text:span text:style-name="T63"> </text:span><text:span text:style-name="T59">lecteur”.</text:span></text:p>
        </text:list-item>
        <text:list-item>
          <text:p text:style-name="P58"><text:span text:style-name="T59">„Le roman palpitant tend même à incorporer le lecteur dans l’univers fictionnel, pour le transformer en </text:span><text:span text:style-name="T103">narrateur</text:span><text:span text:style-name="T59">. La littérature devient donc une sorte d’Agora où tout un chacun est appelé à s’exprimer ou à donner la parole à son </text:span><text:span text:style-name="T103">alter</text:span><text:span text:style-name="T67"> </text:span><text:span text:style-name="T103">ego</text:span><text:span text:style-name="T59">”.</text:span></text:p>
        </text:list-item>
        <text:list-item>
          <text:p text:style-name="P46"><text:span text:style-name="T59">„Or,</text:span><text:span text:style-name="T82"> </text:span><text:span text:style-name="T59">je</text:span><text:span text:style-name="T81"> </text:span><text:span text:style-name="T59">rêve</text:span><text:span text:style-name="T83"> </text:span><text:span text:style-name="T59">d’un</text:span><text:span text:style-name="T78"> </text:span><text:span text:style-name="T103">narrateur</text:span><text:span text:style-name="T100"> </text:span><text:span text:style-name="T59">à</text:span><text:span text:style-name="T81"> </text:span><text:span text:style-name="T59">la</text:span><text:span text:style-name="T81"> </text:span><text:span text:style-name="T59">quatrième</text:span><text:span text:style-name="T78"> </text:span><text:span text:style-name="T59">personne;</text:span><text:span text:style-name="T81"> </text:span><text:span text:style-name="T59">celui</text:span><text:span text:style-name="T81"> </text:span><text:span text:style-name="T59">qui,</text:span><text:span text:style-name="T81"> </text:span><text:span text:style-name="T59">loin</text:span><text:span text:style-name="T83"> </text:span><text:span text:style-name="T59">de</text:span><text:span text:style-name="T85"> </text:span><text:span text:style-name="T59">se</text:span><text:span text:style-name="T83"> </text:span><text:span text:style-name="T59">réduire</text:span><text:span text:style-name="T83"> </text:span><text:span text:style-name="T59">à</text:span><text:span text:style-name="T83"> </text:span><text:span text:style-name="T59">un</text:span><text:span text:style-name="T99"> </text:span><text:span text:style-name="T59">construit grammatical,</text:span><text:span text:style-name="T78"> </text:span><text:span text:style-name="T59">sera</text:span><text:span text:style-name="T78"> </text:span><text:span text:style-name="T59">capable</text:span><text:span text:style-name="T73"> </text:span><text:span text:style-name="T59">de</text:span><text:span text:style-name="T65"> </text:span><text:span text:style-name="T59">contenir</text:span><text:span text:style-name="T77"> </text:span><text:span text:style-name="T59">dans</text:span><text:span text:style-name="T78"> </text:span><text:span text:style-name="T59">sa</text:span><text:span text:style-name="T79"> </text:span><text:span text:style-name="T59">perspective</text:span><text:span text:style-name="T77"> </text:span><text:span text:style-name="T59">celle</text:span><text:span text:style-name="T77"> </text:span><text:span text:style-name="T59">de</text:span><text:span text:style-name="T65"> </text:span><text:span text:style-name="T59">chaque</text:span><text:span text:style-name="T78"> </text:span><text:span text:style-name="T59">personnage,</text:span><text:span text:style-name="T78"> </text:span><text:span text:style-name="T59">tout</text:span><text:span text:style-name="T79"> </text:span><text:span text:style-name="T59">en pouvant</text:span><text:span text:style-name="T83"> </text:span><text:span text:style-name="T59">déborder</text:span><text:span text:style-name="T99"> </text:span><text:span text:style-name="T59">l’horizon</text:span><text:span text:style-name="T99"> </text:span><text:span text:style-name="T59">de</text:span><text:span text:style-name="T78"> </text:span><text:span text:style-name="T59">chacune</text:span><text:span text:style-name="T78"> </text:span><text:span text:style-name="T59">d’elles,</text:span><text:span text:style-name="T81"> </text:span><text:span text:style-name="T59">capable</text:span><text:span text:style-name="T78"> </text:span><text:span text:style-name="T59">donc</text:span><text:span text:style-name="T78"> </text:span><text:span text:style-name="T59">de</text:span><text:span text:style-name="T78"> </text:span><text:span text:style-name="T59">voir</text:span><text:span text:style-name="T83"> </text:span><text:span text:style-name="T59">plus</text:span><text:span text:style-name="T83"> </text:span><text:span text:style-name="T59">large</text:span><text:span text:style-name="T83"> </text:span><text:span text:style-name="T59">et</text:span><text:span text:style-name="T81"> </text:span><text:span text:style-name="T59">ainsi</text:span><text:span text:style-name="T85"> </text:span><text:span text:style-name="T59">ignorer le temps”.</text:span></text:p>
        </text:list-item>
      </text:list>
      <text:p text:style-name="P214"/>
      <text:list xml:id="list114438262209536" text:continue-numbering="true" text:style-name="WWNum4">
        <text:list-item>
          <text:p text:style-name="P37"><text:span text:style-name="T59">„Qui connaît les pensées de Dieu, les doutes de Dieu et qui est apte à jeter </text:span><text:span text:style-name="T111">sur </text:span><text:span text:style-name="T59">papier cette phrase inouïe: „Et Dieu vit que cela fut bon”. Ce </text:span><text:span text:style-name="T103">narrateur </text:span><text:span text:style-name="T59">disposerait donc d’une perspective englobante, permetant de tout</text:span><text:span text:style-name="T71"> </text:span><text:span text:style-name="T59">embrasser”.</text:span></text:p>
        </text:list-item>
      </text:list>
      <text:p text:style-name="P315">Or, ce mot peut tant renvoyer à la personne qui parle qu’à sa métonymie (les traits humains apparaissent dans les exemples 1, 3, 4, 5), mais encore un construit romanesque (2, 3), ou quelque chose entre les deux (6, 7), alors que ces deux acceptions sont pratiquées dans l’usage courant.</text:p>
      <text:p text:style-name="P317">Passons maintenant aux contextes, dans lesquels apparaît le mot „sensibilité” dans l’exposé de Tokarczuk:</text:p>
      <text:list xml:id="list4038964062" text:style-name="WWNum5">
        <text:list-item>
          <text:p text:style-name="P59"><text:span text:style-name="T59">Je dois regarder chaque personne et chaque chose de près, avec la plus grande attention, afin de l’incarner en</text:span><text:span text:style-name="T60"> </text:span><text:span text:style-name="T59">moi.</text:span></text:p>
        </text:list-item>
        <text:list-item>
          <text:p text:style-name="P50"><text:span text:style-name="T59">La </text:span><text:span text:style-name="T103">sensibilité </text:span><text:span text:style-name="T59">est donc l’art d’incarner, de co-ressentir, en quête de</text:span><text:span text:style-name="T76"> </text:span><text:span text:style-name="T59">ressemblances.</text:span></text:p>
        </text:list-item>
        <text:list-item>
          <text:p text:style-name="P53"><text:span text:style-name="T59">La </text:span><text:span text:style-name="T103">sensibilité </text:span><text:span text:style-name="T59">personnalise tout ce à quoi elle se rapporte, permet de luis donner </text:span><text:span text:style-name="T71">une</text:span><text:span text:style-name="T76"> </text:span><text:span text:style-name="T59">voix.</text:span></text:p>
        </text:list-item>
        <text:list-item>
          <text:p text:style-name="P54"><text:span text:style-name="T59">La </text:span><text:span text:style-name="T103">sensibilité </text:span><text:span text:style-name="T59">fait que la bouilloire se met à</text:span><text:span text:style-name="T68"> </text:span><text:span text:style-name="T59">parler.</text:span></text:p>
        </text:list-item>
        <text:list-item>
          <text:p text:style-name="P56"><text:span text:style-name="T59">La </text:span><text:span text:style-name="T103">sensibilité </text:span><text:span text:style-name="T59">est la forme la plus modeste de</text:span><text:span text:style-name="T77"> </text:span><text:span text:style-name="T59">l’amour.</text:span></text:p>
        </text:list-item>
        <text:list-item>
          <text:p text:style-name="P60"><text:span text:style-name="T59">Elle apparaît là où nous regardons avec attention l’altérité. La </text:span><text:span text:style-name="T103">sensibilité </text:span><text:span text:style-name="T59">est spontanée et désintéressée, dépassant de loin</text:span><text:span text:style-name="T68"> </text:span><text:span text:style-name="T59">l’empathie.</text:span></text:p>
        </text:list-item>
        <text:list-item>
          <text:p text:style-name="P52"><text:span text:style-name="T59">La </text:span><text:span text:style-name="T103">sensibilité </text:span><text:span text:style-name="T59">un un partage mélancolique, mais conscient de</text:span><text:span text:style-name="T65"> </text:span><text:span text:style-name="T59">l’existence.</text:span></text:p>
        </text:list-item>
        <text:list-item>
          <text:p text:style-name="P53"><text:span text:style-name="T59">La </text:span><text:span text:style-name="T103">sensibilité </text:span><text:span text:style-name="T59">repère les liens qui se tissent entre</text:span><text:span text:style-name="T83"> </text:span><text:span text:style-name="T59">nous.</text:span></text:p>
        </text:list-item>
        <text:list-item>
          <text:p text:style-name="P32"><text:span text:style-name="T59">La littérature repose sur la </text:span><text:span text:style-name="T103">sensibilité </text:span><text:span text:style-name="T59">entre tout être autre que nous. C’est là le mécanisme primordial de la</text:span><text:span text:style-name="T80"> </text:span><text:span text:style-name="T59">poésie.</text:span></text:p>
        </text:list-item>
      </text:list>
      <text:p text:style-name="P319">Ces<text:span text:style-name="T133"> </text:span>emplois<text:span text:style-name="T131"> </text:span>indiquent<text:span text:style-name="T131"> </text:span>que<text:span text:style-name="T135"> </text:span>la<text:span text:style-name="T131"> </text:span>sensibilité<text:span text:style-name="T135"> </text:span>doit<text:span text:style-name="T133"> </text:span>être<text:span text:style-name="T130"> </text:span>considérée<text:span text:style-name="T130"> </text:span>tantôt<text:span text:style-name="T131"> </text:span>comme<text:span text:style-name="T130"> </text:span>une<text:span text:style-name="T130"> </text:span>émotion (5, 8), tantôt comme <text:span text:style-name="T138">une </text:span>catégorie esthétique (3, 4), une aptitude cognitive (2, 6), élément de l’art<text:span text:style-name="T131"> </text:span>romanesque<text:span text:style-name="T135"> </text:span>(1,<text:span text:style-name="T135"> </text:span>10),<text:span text:style-name="T132"> </text:span>une<text:span text:style-name="T135"> </text:span>prescription<text:span text:style-name="T135"> </text:span>morale<text:span text:style-name="T135"> </text:span>(7,<text:span text:style-name="T135"> </text:span>8)<text:span text:style-name="T130"> </text:span>etc.<text:span text:style-name="T131"> </text:span>Or,<text:span text:style-name="T135"> </text:span>ces<text:span text:style-name="T137"> </text:span>différents<text:span text:style-name="T133"> </text:span>emplois<text:span text:style-name="T131"> </text:span>se<text:span text:style-name="T139"> </text:span>mêlent, se superposent, et<text:span text:style-name="T153"> </text:span>s’interpénètrent.</text:p>
      <text:p text:style-name="P320">En revanche, dans le Dictionnaire de Madame Zgolkowa, on relève les emplois suivants:</text:p>
      <text:list xml:id="list476542257" text:style-name="WWNum6">
        <text:list-item>
          <text:p text:style-name="P51"><text:span text:style-name="T59">‘considérer quelqu’un ou quelque chose avec amour…’ – 10, 8,</text:span><text:span text:style-name="T73"> </text:span><text:span text:style-name="T59">5;</text:span></text:p>
        </text:list-item>
        <text:list-item>
          <text:p text:style-name="P57"><text:span text:style-name="T59">‘manifestation d’amour, de la tendresse…’ –</text:span><text:span text:style-name="T101"> </text:span><text:span text:style-name="T59">6;</text:span></text:p>
        </text:list-item>
        <text:list-item>
          <text:p text:style-name="P55"><text:span text:style-name="T59">‘senbilité, attention aigüe à quelque chose’ – 1, 10,</text:span><text:span text:style-name="T73"> </text:span><text:span text:style-name="T59">9;</text:span></text:p>
        </text:list-item>
      </text:list>
      <text:p text:style-name="P215"/>
      <text:list xml:id="list114438535755308" text:continue-numbering="true" text:style-name="WWNum6">
        <text:list-item>
          <text:p text:style-name="P61"><text:span text:style-name="T59">[terme]</text:span><text:span text:style-name="T65"> </text:span><text:span text:style-name="T59">technique:</text:span><text:span text:style-name="T78"> </text:span><text:span text:style-name="T59">relatif</text:span><text:span text:style-name="T73"> </text:span><text:span text:style-name="T59">aux</text:span><text:span text:style-name="T65"> </text:span><text:span text:style-name="T59">instruments</text:span><text:span text:style-name="T65"> </text:span><text:span text:style-name="T59">définis</text:span><text:span text:style-name="T73"> </text:span><text:span text:style-name="T59">par</text:span><text:span text:style-name="T73"> </text:span><text:span text:style-name="T59">une</text:span><text:span text:style-name="T63"> </text:span><text:span text:style-name="T59">grande</text:span><text:span text:style-name="T68"> </text:span><text:span text:style-name="T59">sensibilité</text:span><text:span text:style-name="T111"> </text:span><text:span text:style-name="T59">–</text:span><text:span text:style-name="T65"> </text:span><text:span text:style-name="T59">9,</text:span><text:span text:style-name="T65"> </text:span><text:span text:style-name="T59">1</text:span><text:span text:style-name="T65"> </text:span><text:span text:style-name="T59">(mais</text:span><text:span text:style-name="T73"> </text:span><text:span text:style-name="T59">cela ne relève pas de leur</text:span><text:span text:style-name="T112"> </text:span><text:span text:style-name="T59">mécanisme)</text:span></text:p>
        </text:list-item>
        <text:list-item>
          <text:p text:style-name="P63"><text:span text:style-name="T59">[mot ancien] </text:span><text:span text:style-name="T103">sensibilité </text:span><text:span text:style-name="T59">– 10,</text:span><text:span text:style-name="T60"> </text:span><text:span text:style-name="T59">1.</text:span></text:p>
        </text:list-item>
      </text:list>
      <text:p text:style-name="P318">Les<text:span text:style-name="T132"> </text:span>emplois<text:span text:style-name="T136"> </text:span>dans<text:span text:style-name="T136"> </text:span>les<text:span text:style-name="T136"> </text:span>citations<text:span text:style-name="T135"> </text:span>2,<text:span text:style-name="T136"> </text:span>3,<text:span text:style-name="T136"> </text:span>4,<text:span text:style-name="T136"> </text:span>i<text:span text:style-name="T136"> </text:span>7<text:span text:style-name="T136"> </text:span>débordent<text:span text:style-name="T136"> </text:span>les<text:span text:style-name="T136"> </text:span>définitions<text:span text:style-name="T136"> </text:span>lexicales<text:span text:style-name="T136"> </text:span>se<text:span text:style-name="T131"> </text:span>rapportant davantage à l’action.</text:p>
      <text:p text:style-name="P321">Il est à noter que le discours d’Tokarczuk n’est pas proféré dans un polonais académique, mais dans son propre idiolecte. Toujours cette tendance à tout rendre vivant, à tout personnifier, à exposer l’incertitude et effacer les frontières entre le sujet et l’objet, entre la Vie et la littérature, le narrateur et l’auteur, le romancier et le lecteur.</text:p>
      <text:p text:style-name="P322">Ce qui ne rend pas plus aisée la question sur le contenu fondamental du discours du prix Nobel de l’auteure.</text:p>
      <text:p text:style-name="P240"/>
      <text:list xml:id="list114438850124104" text:continue-list="list114437767942809" text:style-name="WWNum1">
        <text:list-item>
          <text:p text:style-name="P64"><text:bookmark text:name="V. Sur quoi portait donc det exposé?"/><text:bookmark text:name="V. Sur quoi portait donc det exposé?1"/><text:span text:style-name="T53">S</text:span><text:span text:style-name="T58">UR QUOI PORTAIT DONC DET EXPOSÉ</text:span><text:span text:style-name="T53">?</text:span></text:p>
        </text:list-item>
      </text:list>
      <text:p text:style-name="P323"/>
      <text:p text:style-name="P327">Suite à tout ce qui vient d’être dit, je me dois de recourir à présent à des méthodes d’analyse<text:span text:style-name="T140"> </text:span>statistique,<text:span text:style-name="T135"> </text:span>relevant<text:span text:style-name="T135"> </text:span>de<text:span text:style-name="T140"> </text:span>mon<text:span text:style-name="T137"> </text:span>domaine<text:span text:style-name="T139"> </text:span>d’analyse<text:span text:style-name="T140"> </text:span>de<text:span text:style-name="T140"> </text:span>la<text:span text:style-name="T137"> </text:span>presse<text:span text:style-name="T135"> </text:span>et<text:span text:style-name="T135"> </text:span>basée<text:span text:style-name="T139"> </text:span>sur<text:span text:style-name="T140"> </text:span>la<text:span text:style-name="T137"> </text:span>recherche des fréquences<text:span text:style-name="T145"> </text:span>d’emploi.</text:p>
      <text:p text:style-name="P268"><draw:line text:anchor-type="char" draw:z-index="18" draw:style-name="gr5" draw:text-style-name="P342" svg:x1="3.775cm" svg:y1="3.925cm" svg:x2="3.775cm" svg:y2="4.451cm"><text:p/></draw:line>Ainsi, le texte de l’exposé se compose de 6000 termes dont 2790 formes flexionnelles (dont chiffres, dates). Je me suis d’abord intéressé à 670 noms et adjectif. Je me suis concentré ainsi sur 30 adjectifs dont la fréquence d’emploi était de 3 occurrences, ainsi que sur 90 substantifs employés quatre fois, ce qui fait un total de 120 lexèmes (substantifs et adjectifs) employés au total 682 + 161 fois, ce qui constitue environ 14% tout emplois des lexèmes dans le<text:span text:style-name="T138"> </text:span>texte.<text:span text:style-name="T143"> </text:span>Ce<text:span text:style-name="T147"> </text:span>n’est<text:span text:style-name="T145"> </text:span>pas<text:span text:style-name="T143"> </text:span>une<text:span text:style-name="T143"> </text:span>proportion<text:span text:style-name="T145"> </text:span>significative,<text:span text:style-name="T144"> </text:span>cependant<text:span text:style-name="T143"> </text:span>révélatrice<text:span text:style-name="T147"> </text:span>de<text:span text:style-name="T147"> </text:span>la<text:span text:style-name="T147"> </text:span>perception<text:span text:style-name="T145"> </text:span>de<text:span text:style-name="T147"> </text:span>la réalité par notre auteure.</text:p>
      <text:p text:style-name="P96"><text:span text:style-name="T59">Les</text:span><text:span text:style-name="T112"> </text:span><text:span text:style-name="T59">termes</text:span><text:span text:style-name="T113"> </text:span><text:span text:style-name="T59">les</text:span><text:span text:style-name="T115"> </text:span><text:span text:style-name="T59">plus</text:span><text:span text:style-name="T115"> </text:span><text:span text:style-name="T59">fréquents</text:span><text:span text:style-name="T113"> </text:span><text:span text:style-name="T59">sont</text:span><text:span text:style-name="T113"> </text:span><text:span text:style-name="T59">donc:</text:span><text:span text:style-name="T98"> </text:span><text:span text:style-name="T103">nouveau</text:span><text:span text:style-name="T102"> </text:span><text:span text:style-name="T59">–</text:span><text:span text:style-name="T113"> </text:span><text:span text:style-name="T59">17,</text:span><text:span text:style-name="T113"> </text:span><text:span text:style-name="T103">humain</text:span><text:span text:style-name="T114"> </text:span><text:span text:style-name="T59">–</text:span><text:span text:style-name="T113"> </text:span><text:span text:style-name="T59">14,</text:span><text:span text:style-name="T113"> </text:span><text:span text:style-name="T103">entier</text:span><text:span text:style-name="T109"> </text:span><text:span text:style-name="T59">–</text:span><text:span text:style-name="T101"> </text:span><text:span text:style-name="T59">11,</text:span><text:span text:style-name="T113"> </text:span><text:span text:style-name="T103">petit</text:span><text:span text:style-name="T116"> </text:span><text:span text:style-name="T59">–</text:span><text:span text:style-name="T101"> </text:span><text:span text:style-name="T59">9,</text:span></text:p>
      <text:p text:style-name="P109"><text:span text:style-name="T103">possible </text:span><text:span text:style-name="T59">– 9, </text:span><text:span text:style-name="T103">concret </text:span><text:span text:style-name="T59">– 6, </text:span><text:span text:style-name="T103">simple </text:span><text:span text:style-name="T59">– 6, </text:span><text:span text:style-name="T103">vieux </text:span><text:span text:style-name="T59">– 6, </text:span><text:span text:style-name="T103">inachevé </text:span><text:span text:style-name="T59">– 5, </text:span><text:span text:style-name="T103">immense </text:span><text:span text:style-name="T59">– 5, </text:span><text:span text:style-name="T103">psychologique </text:span><text:span text:style-name="T59">– 5, </text:span><text:span text:style-name="T103">propre</text:span><text:span text:style-name="T117"> </text:span><text:span text:style-name="T59">–</text:span></text:p>
      <text:p text:style-name="P111"><text:span text:style-name="T59">5,</text:span><text:span text:style-name="T73"> </text:span><text:span text:style-name="T103">vivant</text:span><text:span text:style-name="T64"> </text:span><text:span text:style-name="T59">–</text:span><text:span text:style-name="T73"> </text:span><text:span text:style-name="T59">5,</text:span><text:span text:style-name="T73"> </text:span><text:span text:style-name="T103">sensible</text:span><text:span text:style-name="T69"> </text:span><text:span text:style-name="T59">–</text:span><text:span text:style-name="T73"> </text:span><text:span text:style-name="T59">4,</text:span><text:span text:style-name="T63"> </text:span><text:span text:style-name="T103">bon</text:span><text:span text:style-name="T74"> </text:span><text:span text:style-name="T59">–</text:span><text:span text:style-name="T63"> </text:span><text:span text:style-name="T59">4,</text:span><text:span text:style-name="T73"> </text:span><text:span text:style-name="T103">accessible</text:span><text:span text:style-name="T64"> </text:span><text:span text:style-name="T59">–</text:span><text:span text:style-name="T73"> </text:span><text:span text:style-name="T59">4,</text:span><text:span text:style-name="T73"> </text:span><text:span text:style-name="T103">similaire</text:span><text:span text:style-name="T67"> </text:span><text:span text:style-name="T59">–</text:span><text:span text:style-name="T73"> </text:span><text:span text:style-name="T59">4,</text:span><text:span text:style-name="T77"> </text:span><text:span text:style-name="T103">mystérieux</text:span><text:span text:style-name="T64"> </text:span><text:span text:style-name="T59">–</text:span><text:span text:style-name="T63"> </text:span><text:span text:style-name="T59">4,</text:span><text:span text:style-name="T73"> </text:span><text:span text:style-name="T103">important</text:span><text:span text:style-name="T64"> </text:span><text:span text:style-name="T59">–</text:span><text:span text:style-name="T73"> </text:span><text:span text:style-name="T59">4,</text:span><text:span text:style-name="T73"> </text:span><text:span text:style-name="T103">commun</text:span></text:p>
      <text:list xml:id="list114438527188568" text:continue-list="list114438086234110" text:style-name="WWNum2">
        <text:list-item>
          <text:p text:style-name="P62"><text:span text:style-name="T59">4,</text:span><text:span text:style-name="T68"> </text:span><text:span text:style-name="T103">atorial</text:span><text:span text:style-name="T67"> </text:span><text:span text:style-name="T59">–</text:span><text:span text:style-name="T68"> </text:span><text:span text:style-name="T59">3,</text:span><text:span text:style-name="T73"> </text:span><text:span text:style-name="T103">compliqué</text:span><text:span text:style-name="T64"> </text:span><text:span text:style-name="T59">–</text:span><text:span text:style-name="T73"> </text:span><text:span text:style-name="T59">3,</text:span><text:span text:style-name="T68"> </text:span><text:span text:style-name="T103">large</text:span><text:span text:style-name="T74"> </text:span><text:span text:style-name="T59">–</text:span><text:span text:style-name="T68"> </text:span><text:span text:style-name="T59">3,</text:span><text:span text:style-name="T73"> </text:span><text:span text:style-name="T103">du</text:span><text:span text:style-name="T69"> </text:span><text:span text:style-name="T103">lecteur</text:span><text:span text:style-name="T74"> </text:span><text:span text:style-name="T59">–</text:span><text:span text:style-name="T68"> </text:span><text:span text:style-name="T59">3,</text:span><text:span text:style-name="T73"> </text:span><text:span text:style-name="T103">d’aujourd’hui</text:span><text:span text:style-name="T72"> </text:span><text:span text:style-name="T59">–</text:span><text:span text:style-name="T73"> </text:span><text:span text:style-name="T59">3,</text:span><text:span text:style-name="T68"> </text:span><text:span text:style-name="T103">scriptural</text:span><text:span text:style-name="T61"> </text:span><text:span text:style-name="T59">–</text:span><text:span text:style-name="T73"> </text:span><text:span text:style-name="T59">3,</text:span><text:span text:style-name="T66"> </text:span><text:span text:style-name="T103">incessant</text:span><text:span text:style-name="T67"> </text:span><text:span text:style-name="T59">–</text:span><text:span text:style-name="T73"> </text:span><text:span text:style-name="T59">3, </text:span><text:span text:style-name="T103">profond </text:span><text:span text:style-name="T59">– 3, </text:span><text:span text:style-name="T103">différent </text:span><text:span text:style-name="T59">– 3. Ainsi, Tokarczuk aime bien à souligner ce qui est actuel (</text:span><text:span text:style-name="T103">nouveau, d’aujourd’hui</text:span><text:span text:style-name="T59">), humain (</text:span><text:span text:style-name="T103">humain, psychologique</text:span><text:span text:style-name="T59">), social (</text:span><text:span text:style-name="T103">commun</text:span><text:span text:style-name="T59">), préfère </text:span><text:span text:style-name="T71">une </text:span><text:span text:style-name="T59">approche analytique et intellectuelle (</text:span><text:span text:style-name="T103">entier, simple, similaire</text:span><text:span text:style-name="T59">), mais aussi pratique (</text:span><text:span text:style-name="T103">concret, possible</text:span><text:span text:style-name="T59">),</text:span><text:span text:style-name="T101"> </text:span><text:span text:style-name="T59">sans</text:span></text:p>
        </text:list-item>
      </text:list>
      <text:p text:style-name="P216"/>
      <text:p text:style-name="P105"><text:span text:style-name="T59">être indifférente à la transcendance (</text:span><text:span text:style-name="T103">mystérieux, infini</text:span><text:span text:style-name="T59">, </text:span><text:span text:style-name="T103">profond</text:span><text:span text:style-name="T59">). Sans oublier le point de vue littéraire (</text:span><text:span text:style-name="T103">scruptural, auctorial</text:span><text:span text:style-name="T59">).</text:span></text:p>
      <text:p text:style-name="P303"/>
      <text:p text:style-name="P288">Or, la liste statistique englobant les termes susdits est la suivante:</text:p>
      <text:p text:style-name="P186"/>
      <text:p text:style-name="P328"/>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141"><text:span text:style-name="T59">R.1</text:span></text:p>
          </table:table-cell>
          <table:table-cell table:style-name="Tabela1.A1" office:value-type="string">
            <text:p text:style-name="P145"><text:span text:style-name="T103">réalité </text:span><text:span text:style-name="T59">– 12</text:span></text:p>
          </table:table-cell>
          <table:table-cell table:style-name="Tabela1.A1" office:value-type="string">
            <text:p text:style-name="P136"><text:span text:style-name="T103">effet </text:span><text:span text:style-name="T59">– 6</text:span></text:p>
          </table:table-cell>
          <table:table-cell table:style-name="Tabela1.A1" office:value-type="string">
            <text:p text:style-name="P150"><text:span text:style-name="T59">R.15</text:span></text:p>
          </table:table-cell>
        </table:table-row>
        <table:table-row table:style-name="Tabela1.2">
          <table:table-cell table:style-name="Tabela1.A1" office:value-type="string">
            <text:p text:style-name="P140"><text:span text:style-name="T103">le monde </text:span><text:span text:style-name="T59">– 52</text:span></text:p>
          </table:table-cell>
          <table:table-cell table:style-name="Tabela1.A1" office:value-type="string">
            <text:p text:style-name="P139"/>
          </table:table-cell>
          <table:table-cell table:style-name="Tabela1.A1" office:value-type="string">
            <text:p text:style-name="Table_20_Paragraph"><text:span text:style-name="T103">fait </text:span><text:span text:style-name="T59">– 6</text:span></text:p>
          </table:table-cell>
          <table:table-cell table:style-name="Tabela1.A1" office:value-type="string">
            <text:p text:style-name="P149"><text:span text:style-name="T103">être </text:span><text:span text:style-name="T59">– 4</text:span></text:p>
          </table:table-cell>
        </table:table-row>
        <table:table-row table:style-name="Tabela1.2">
          <table:table-cell table:style-name="Tabela1.A1" office:value-type="string">
            <text:p text:style-name="P139"/>
          </table:table-cell>
          <table:table-cell table:style-name="Tabela1.A1" office:value-type="string">
            <text:p text:style-name="P146"><text:span text:style-name="T59">R.10</text:span></text:p>
          </table:table-cell>
          <table:table-cell table:style-name="Tabela1.A1" office:value-type="string">
            <text:p text:style-name="P137"><text:span text:style-name="T103">forme </text:span><text:span text:style-name="T59">– 6</text:span></text:p>
          </table:table-cell>
          <table:table-cell table:style-name="Tabela1.A1" office:value-type="string">
            <text:p text:style-name="P151"><text:span text:style-name="T103">intégralité </text:span><text:span text:style-name="T59">– 4</text:span></text:p>
          </table:table-cell>
        </table:table-row>
        <table:table-row table:style-name="Tabela1.2">
          <table:table-cell table:style-name="Tabela1.A1" office:value-type="string">
            <text:p text:style-name="P140"><text:span text:style-name="T59">R.2</text:span></text:p>
          </table:table-cell>
          <table:table-cell table:style-name="Tabela1.A1" office:value-type="string">
            <text:p text:style-name="P144"><text:span text:style-name="T103">sensibilité </text:span><text:span text:style-name="T59">– 9</text:span></text:p>
          </table:table-cell>
          <table:table-cell table:style-name="Tabela1.A1" office:value-type="string">
            <text:p text:style-name="Table_20_Paragraph"><text:span text:style-name="T103">voix </text:span><text:span text:style-name="T59">– 6</text:span></text:p>
          </table:table-cell>
          <table:table-cell table:style-name="Tabela1.A1" office:value-type="string">
            <text:p text:style-name="P149"><text:span text:style-name="T103">décision </text:span><text:span text:style-name="T59">– 4</text:span></text:p>
          </table:table-cell>
        </table:table-row>
        <table:table-row table:style-name="Tabela1.2">
          <table:table-cell table:style-name="Tabela1.A1" office:value-type="string">
            <text:p text:style-name="P140"><text:span text:style-name="T103">récit </text:span><text:span text:style-name="T59">– 35</text:span></text:p>
          </table:table-cell>
          <table:table-cell table:style-name="Tabela1.A1" office:value-type="string">
            <text:p text:style-name="P144"><text:span text:style-name="T103">processus </text:span><text:span text:style-name="T59">– 9</text:span></text:p>
          </table:table-cell>
          <table:table-cell table:style-name="Tabela1.A1" office:value-type="string">
            <text:p text:style-name="Table_20_Paragraph"><text:span text:style-name="T103">livre </text:span><text:span text:style-name="T59">– 6</text:span></text:p>
          </table:table-cell>
          <table:table-cell table:style-name="Tabela1.A1" office:value-type="string">
            <text:p text:style-name="P149"><text:span text:style-name="T103">accessibilité </text:span><text:span text:style-name="T59">– 4</text:span></text:p>
          </table:table-cell>
        </table:table-row>
        <table:table-row table:style-name="Tabela1.2">
          <table:table-cell table:style-name="Tabela1.A1" office:value-type="string">
            <text:p text:style-name="P139"/>
          </table:table-cell>
          <table:table-cell table:style-name="Tabela1.A1" office:value-type="string">
            <text:p text:style-name="P139"/>
          </table:table-cell>
          <table:table-cell table:style-name="Tabela1.A1" office:value-type="string">
            <text:p text:style-name="Table_20_Paragraph"><text:span text:style-name="T103">maman </text:span><text:span text:style-name="T59">– 6</text:span></text:p>
          </table:table-cell>
          <table:table-cell table:style-name="Tabela1.A1" office:value-type="string">
            <text:p text:style-name="P149"><text:span text:style-name="T103">fragment </text:span><text:span text:style-name="T59">– 4</text:span></text:p>
          </table:table-cell>
        </table:table-row>
        <table:table-row table:style-name="Tabela1.2">
          <table:table-cell table:style-name="Tabela1.A1" office:value-type="string">
            <text:p text:style-name="P140"><text:span text:style-name="T59">R.3</text:span></text:p>
          </table:table-cell>
          <table:table-cell table:style-name="Tabela1.A1" office:value-type="string">
            <text:p text:style-name="P144"><text:span text:style-name="T59">R.11</text:span></text:p>
          </table:table-cell>
          <table:table-cell table:style-name="Tabela1.A1" office:value-type="string">
            <text:p text:style-name="Table_20_Paragraph"><text:span text:style-name="T103">oeil/ yeux </text:span><text:span text:style-name="T59">– 6</text:span></text:p>
          </table:table-cell>
          <table:table-cell table:style-name="Tabela1.A1" office:value-type="string">
            <text:p text:style-name="P149"><text:span text:style-name="T103">Europe </text:span><text:span text:style-name="T59">– 4</text:span></text:p>
          </table:table-cell>
        </table:table-row>
        <table:table-row table:style-name="Tabela1.8">
          <table:table-cell table:style-name="Tabela1.A1" office:value-type="string">
            <text:p text:style-name="P140"><text:span text:style-name="T103">la vie </text:span><text:span text:style-name="T59">– 21</text:span></text:p>
          </table:table-cell>
          <table:table-cell table:style-name="Tabela1.A1" office:value-type="string">
            <text:p text:style-name="P144"><text:span text:style-name="T103">histoire </text:span><text:span text:style-name="T59">– 8</text:span></text:p>
          </table:table-cell>
          <table:table-cell table:style-name="Tabela1.A1" office:value-type="string">
            <text:p text:style-name="Table_20_Paragraph"><text:span text:style-name="T103">récit </text:span><text:span text:style-name="T59">– 6</text:span></text:p>
          </table:table-cell>
          <table:table-cell table:style-name="Tabela1.A1" office:value-type="string">
            <text:p text:style-name="P149"><text:span text:style-name="T103">Frontière </text:span><text:span text:style-name="T59">– 4</text:span></text:p>
          </table:table-cell>
        </table:table-row>
        <table:table-row table:style-name="Tabela1.8">
          <table:table-cell table:style-name="Tabela1.A1" office:value-type="string">
            <text:p text:style-name="P139"/>
          </table:table-cell>
          <table:table-cell table:style-name="Tabela1.A1" office:value-type="string">
            <text:p text:style-name="P147"><text:span text:style-name="T103">information </text:span><text:span text:style-name="T59">– 8</text:span></text:p>
          </table:table-cell>
          <table:table-cell table:style-name="Tabela1.A1" office:value-type="string">
            <text:p text:style-name="P138"><text:span text:style-name="T103">récit </text:span><text:span text:style-name="T59">– 6</text:span></text:p>
          </table:table-cell>
          <table:table-cell table:style-name="Tabela1.A1" office:value-type="string">
            <text:p text:style-name="P152"><text:span text:style-name="T103">femme </text:span><text:span text:style-name="T59">– 4</text:span></text:p>
          </table:table-cell>
        </table:table-row>
        <table:table-row table:style-name="Tabela1.2">
          <table:table-cell table:style-name="Tabela1.A1" office:value-type="string">
            <text:p text:style-name="P140"><text:span text:style-name="T59">R.4</text:span></text:p>
          </table:table-cell>
          <table:table-cell table:style-name="Tabela1.A1" office:value-type="string">
            <text:p text:style-name="P144"><text:span text:style-name="T103">fin </text:span><text:span text:style-name="T59">– 8</text:span></text:p>
          </table:table-cell>
          <table:table-cell table:style-name="Tabela1.A1" office:value-type="string">
            <text:p text:style-name="Table_20_Paragraph"><text:span text:style-name="T103">ordre </text:span><text:span text:style-name="T59">– 6</text:span></text:p>
          </table:table-cell>
          <table:table-cell table:style-name="Tabela1.A1" office:value-type="string">
            <text:p text:style-name="P149"><text:span text:style-name="T103">kosmos </text:span><text:span text:style-name="T59">– 4</text:span></text:p>
          </table:table-cell>
        </table:table-row>
        <table:table-row table:style-name="Tabela1.2">
          <table:table-cell table:style-name="Tabela1.A1" office:value-type="string">
            <text:p text:style-name="P140"><text:span text:style-name="T103">litérature </text:span><text:span text:style-name="T59">– 20</text:span></text:p>
          </table:table-cell>
          <table:table-cell table:style-name="Tabela1.A1" office:value-type="string">
            <text:p text:style-name="P144"><text:span text:style-name="T103">sort </text:span><text:span text:style-name="T59">– 8</text:span></text:p>
          </table:table-cell>
          <table:table-cell table:style-name="Tabela1.A1" office:value-type="string">
            <text:p text:style-name="Table_20_Paragraph"><text:span text:style-name="T103">vérité </text:span><text:span text:style-name="T59">– 6</text:span></text:p>
          </table:table-cell>
          <table:table-cell table:style-name="Tabela1.A1" office:value-type="string">
            <text:p text:style-name="P149"><text:span text:style-name="T103">pensée </text:span><text:span text:style-name="T59">– 4</text:span></text:p>
          </table:table-cell>
        </table:table-row>
        <table:table-row table:style-name="Tabela1.2">
          <table:table-cell table:style-name="Tabela1.A1" office:value-type="string">
            <text:p text:style-name="P139"/>
          </table:table-cell>
          <table:table-cell table:style-name="Tabela1.A1" office:value-type="string">
            <text:p text:style-name="P144"><text:span text:style-name="T103">narrateur </text:span><text:span text:style-name="T59">– 8</text:span></text:p>
          </table:table-cell>
          <table:table-cell table:style-name="Tabela1.A1" office:value-type="string">
            <text:p text:style-name="Table_20_Paragraph"><text:span text:style-name="T103">point </text:span><text:span text:style-name="T59">– 6</text:span></text:p>
          </table:table-cell>
          <table:table-cell table:style-name="Tabela1.A1" office:value-type="string">
            <text:p text:style-name="P149"><text:span text:style-name="T103">nature </text:span><text:span text:style-name="T59">– 4</text:span></text:p>
          </table:table-cell>
        </table:table-row>
        <table:table-row table:style-name="Tabela1.2">
          <table:table-cell table:style-name="Tabela1.A1" office:value-type="string">
            <text:p text:style-name="P142"><text:span text:style-name="T59">R.5</text:span></text:p>
          </table:table-cell>
          <table:table-cell table:style-name="Tabela1.A1" office:value-type="string">
            <text:p text:style-name="P146"><text:span text:style-name="T103">sentiment </text:span><text:span text:style-name="T59">– 8</text:span></text:p>
          </table:table-cell>
          <table:table-cell table:style-name="Tabela1.A1" office:value-type="string">
            <text:p text:style-name="P137"><text:span text:style-name="T103">âge </text:span><text:span text:style-name="T59">– 6</text:span></text:p>
          </table:table-cell>
          <table:table-cell table:style-name="Tabela1.A1" office:value-type="string">
            <text:p text:style-name="P151"><text:span text:style-name="T103">découverte </text:span><text:span text:style-name="T59">– 4</text:span></text:p>
          </table:table-cell>
        </table:table-row>
        <table:table-row table:style-name="Tabela1.2">
          <table:table-cell table:style-name="Tabela1.A1" office:value-type="string">
            <text:p text:style-name="P140"><text:span text:style-name="T103">façon </text:span><text:span text:style-name="T59">– 19</text:span></text:p>
          </table:table-cell>
          <table:table-cell table:style-name="Tabela1.A1" office:value-type="string">
            <text:p text:style-name="P144"><text:span text:style-name="T103">année</text:span><text:span text:style-name="T59">/</text:span><text:span text:style-name="T103">années </text:span><text:span text:style-name="T59">– 8</text:span></text:p>
          </table:table-cell>
          <table:table-cell table:style-name="Tabela1.A1" office:value-type="string">
            <text:p text:style-name="Table_20_Paragraph"><text:span text:style-name="T103">influence </text:span><text:span text:style-name="T59">– 6</text:span></text:p>
          </table:table-cell>
          <table:table-cell table:style-name="Tabela1.A1" office:value-type="string">
            <text:p text:style-name="P149"><text:span text:style-name="T103">personne </text:span><text:span text:style-name="T59">– 4</text:span></text:p>
          </table:table-cell>
        </table:table-row>
        <table:table-row table:style-name="Tabela1.2">
          <table:table-cell table:style-name="Tabela1.A1" office:value-type="string">
            <text:p text:style-name="P139"/>
          </table:table-cell>
          <table:table-cell table:style-name="Tabela1.A1" office:value-type="string">
            <text:p text:style-name="P144"><text:span text:style-name="T103">serie </text:span><text:span text:style-name="T59">– 8</text:span></text:p>
          </table:table-cell>
          <table:table-cell table:style-name="Tabela1.A1" office:value-type="string">
            <text:p text:style-name="P139"/>
          </table:table-cell>
          <table:table-cell table:style-name="Tabela1.A1" office:value-type="string">
            <text:p text:style-name="P149"><text:span text:style-name="T103">mémoire </text:span><text:span text:style-name="T59">– 4</text:span></text:p>
          </table:table-cell>
        </table:table-row>
        <table:table-row table:style-name="Tabela1.2">
          <table:table-cell table:style-name="Tabela1.A1" office:value-type="string">
            <text:p text:style-name="P140"><text:span text:style-name="T59">R.6</text:span></text:p>
          </table:table-cell>
          <table:table-cell table:style-name="Tabela1.A1" office:value-type="string">
            <text:p text:style-name="P144"><text:span text:style-name="T103">savoir </text:span><text:span text:style-name="T59">– 8</text:span></text:p>
          </table:table-cell>
          <table:table-cell table:style-name="Tabela1.A1" office:value-type="string">
            <text:p text:style-name="Table_20_Paragraph"><text:span text:style-name="T59">R.14</text:span></text:p>
          </table:table-cell>
          <table:table-cell table:style-name="Tabela1.A1" office:value-type="string">
            <text:p text:style-name="P149"><text:span text:style-name="T103">parabole </text:span><text:span text:style-name="T59">– 4</text:span></text:p>
          </table:table-cell>
        </table:table-row>
        <table:table-row table:style-name="Tabela1.2">
          <table:table-cell table:style-name="Tabela1.A1" office:value-type="string">
            <text:p text:style-name="P140"><text:span text:style-name="T103">temps </text:span><text:span text:style-name="T59">– 16</text:span></text:p>
          </table:table-cell>
          <table:table-cell table:style-name="Tabela1.A1" office:value-type="string">
            <text:p text:style-name="P144"><text:span text:style-name="T103">photo </text:span><text:span text:style-name="T59">– 8</text:span></text:p>
          </table:table-cell>
          <table:table-cell table:style-name="Tabela1.A1" office:value-type="string">
            <text:p text:style-name="Table_20_Paragraph"><text:span text:style-name="T103">héros </text:span><text:span text:style-name="T59">– 5</text:span></text:p>
          </table:table-cell>
          <table:table-cell table:style-name="Tabela1.A1" office:value-type="string">
            <text:p text:style-name="P149"><text:span text:style-name="T103">écriture </text:span><text:span text:style-name="T59">– 4</text:span></text:p>
          </table:table-cell>
        </table:table-row>
        <table:table-row table:style-name="Tabela1.2">
          <table:table-cell table:style-name="Tabela1.A1" office:value-type="string">
            <text:p text:style-name="P140"><text:span text:style-name="T103">expérience </text:span><text:span text:style-name="T59">– 16</text:span></text:p>
          </table:table-cell>
          <table:table-cell table:style-name="Tabela1.A1" office:value-type="string">
            <text:p text:style-name="P139"/>
          </table:table-cell>
          <table:table-cell table:style-name="Tabela1.A1" office:value-type="string">
            <text:p text:style-name="Table_20_Paragraph"><text:span text:style-name="T103">genre </text:span><text:span text:style-name="T59">– 5</text:span></text:p>
          </table:table-cell>
          <table:table-cell table:style-name="Tabela1.A1" office:value-type="string">
            <text:p text:style-name="P149"><text:span text:style-name="T103">similarité </text:span><text:span text:style-name="T59">– 4</text:span></text:p>
          </table:table-cell>
        </table:table-row>
        <table:table-row table:style-name="Tabela1.2">
          <table:table-cell table:style-name="Tabela1.A1" office:value-type="string">
            <text:p text:style-name="P140"><text:span text:style-name="T103">homme </text:span><text:span text:style-name="T59">/</text:span><text:span text:style-name="T103">hommes </text:span><text:span text:style-name="T59">–</text:span></text:p>
          </table:table-cell>
          <table:table-cell table:style-name="Tabela1.A1" office:value-type="string">
            <text:p text:style-name="P144"><text:span text:style-name="T59">R.12</text:span></text:p>
          </table:table-cell>
          <table:table-cell table:style-name="Tabela1.A1" office:value-type="string">
            <text:p text:style-name="Table_20_Paragraph"><text:span text:style-name="T103">idée </text:span><text:span text:style-name="T59">– 5</text:span></text:p>
          </table:table-cell>
          <table:table-cell table:style-name="Tabela1.A1" office:value-type="string">
            <text:p text:style-name="P149"><text:span text:style-name="T103">partage </text:span><text:span text:style-name="T59">– 4</text:span></text:p>
          </table:table-cell>
        </table:table-row>
        <table:table-row table:style-name="Tabela1.2">
          <table:table-cell table:style-name="Tabela1.A1" office:value-type="string">
            <text:p text:style-name="P140"><text:span text:style-name="T59">16</text:span></text:p>
          </table:table-cell>
          <table:table-cell table:style-name="Tabela1.A1" office:value-type="string">
            <text:p text:style-name="P144"><text:span text:style-name="T103">existence </text:span><text:span text:style-name="T59">– 7</text:span></text:p>
          </table:table-cell>
          <table:table-cell table:style-name="Tabela1.A1" office:value-type="string">
            <text:p text:style-name="Table_20_Paragraph"><text:span text:style-name="T103">quantité </text:span><text:span text:style-name="T59">– 5</text:span></text:p>
          </table:table-cell>
          <table:table-cell table:style-name="Tabela1.A1" office:value-type="string">
            <text:p text:style-name="P149"><text:span text:style-name="T103">besoin </text:span><text:span text:style-name="T59">– 4</text:span></text:p>
          </table:table-cell>
        </table:table-row>
        <table:table-row table:style-name="Tabela1.2">
          <table:table-cell table:style-name="Tabela1.A1" office:value-type="string">
            <text:p text:style-name="P139"/>
          </table:table-cell>
          <table:table-cell table:style-name="Tabela1.A1" office:value-type="string">
            <text:p text:style-name="P144"><text:span text:style-name="T103">fiction </text:span><text:span text:style-name="T59">– 7</text:span></text:p>
          </table:table-cell>
          <table:table-cell table:style-name="Tabela1.A1" office:value-type="string">
            <text:p text:style-name="Table_20_Paragraph"><text:span text:style-name="T103">internet </text:span><text:span text:style-name="T59">– 5</text:span></text:p>
          </table:table-cell>
          <table:table-cell table:style-name="Tabela1.A1" office:value-type="string">
            <text:p text:style-name="P149"><text:span text:style-name="T103">travail </text:span><text:span text:style-name="T59">– 4</text:span></text:p>
          </table:table-cell>
        </table:table-row>
        <table:table-row table:style-name="Tabela1.2">
          <table:table-cell table:style-name="Tabela1.A1" office:value-type="string">
            <text:p text:style-name="P140"><text:span text:style-name="T59">R.7</text:span></text:p>
          </table:table-cell>
          <table:table-cell table:style-name="Tabela1.A1" office:value-type="string">
            <text:p text:style-name="P144"><text:span text:style-name="T103">mythe </text:span><text:span text:style-name="T59">– 7</text:span></text:p>
          </table:table-cell>
          <table:table-cell table:style-name="Tabela1.A1" office:value-type="string">
            <text:p text:style-name="Table_20_Paragraph"><text:span text:style-name="T103">catégorie – </text:span><text:span text:style-name="T59">5</text:span></text:p>
          </table:table-cell>
          <table:table-cell table:style-name="Tabela1.A1" office:value-type="string">
            <text:p text:style-name="P149"><text:span text:style-name="T103">prawo </text:span><text:span text:style-name="T59">– 4</text:span></text:p>
          </table:table-cell>
        </table:table-row>
        <table:table-row table:style-name="Tabela1.2">
          <table:table-cell table:style-name="Tabela1.A1" office:value-type="string">
            <text:p text:style-name="P142"><text:span text:style-name="T103">tout </text:span><text:span text:style-name="T59">– 14</text:span></text:p>
          </table:table-cell>
          <table:table-cell table:style-name="Tabela1.A1" office:value-type="string">
            <text:p text:style-name="P146"><text:span text:style-name="T103">personnage </text:span><text:span text:style-name="T59">– 7</text:span></text:p>
          </table:table-cell>
          <table:table-cell table:style-name="Tabela1.A1" office:value-type="string">
            <text:p text:style-name="P137"><text:span text:style-name="T103">moment </text:span><text:span text:style-name="T59">– 5</text:span></text:p>
          </table:table-cell>
          <table:table-cell table:style-name="Tabela1.A1" office:value-type="string">
            <text:p text:style-name="P151"><text:span text:style-name="T103">radio </text:span><text:span text:style-name="T59">– 4</text:span></text:p>
          </table:table-cell>
        </table:table-row>
        <table:table-row table:style-name="Tabela1.2">
          <table:table-cell table:style-name="Tabela1.A1" office:value-type="string">
            <text:p text:style-name="P140"><text:span text:style-name="T103">lecteur </text:span><text:span text:style-name="T59">– 14</text:span></text:p>
          </table:table-cell>
          <table:table-cell table:style-name="Tabela1.A1" office:value-type="string">
            <text:p text:style-name="P144"><text:span text:style-name="T103">question </text:span><text:span text:style-name="T59">– 7</text:span></text:p>
          </table:table-cell>
          <table:table-cell table:style-name="Tabela1.A1" office:value-type="string">
            <text:p text:style-name="Table_20_Paragraph"><text:span text:style-name="T103">perspectives </text:span><text:span text:style-name="T59">– 5</text:span></text:p>
          </table:table-cell>
          <table:table-cell table:style-name="Tabela1.A1" office:value-type="string">
            <text:p text:style-name="P149"><text:span text:style-name="T103">relation </text:span><text:span text:style-name="T59">– 4</text:span></text:p>
          </table:table-cell>
        </table:table-row>
        <table:table-row table:style-name="Tabela1.2">
          <table:table-cell table:style-name="Tabela1.A1" office:value-type="string">
            <text:p text:style-name="P139"/>
          </table:table-cell>
          <table:table-cell table:style-name="Tabela1.A1" office:value-type="string">
            <text:p text:style-name="P144"><text:span text:style-name="T103">sens </text:span><text:span text:style-name="T59">– 7</text:span></text:p>
          </table:table-cell>
          <table:table-cell table:style-name="Tabela1.A1" office:value-type="string">
            <text:p text:style-name="Table_20_Paragraph"><text:span text:style-name="T103">objet </text:span><text:span text:style-name="T59">– 5</text:span></text:p>
          </table:table-cell>
          <table:table-cell table:style-name="Tabela1.A1" office:value-type="string">
            <text:p text:style-name="P149"><text:span text:style-name="T103">vacarme </text:span><text:span text:style-name="T59">– 4</text:span></text:p>
          </table:table-cell>
        </table:table-row>
        <table:table-row table:style-name="Tabela1.2">
          <table:table-cell table:style-name="Tabela1.A1" office:value-type="string">
            <text:p text:style-name="P140"><text:span text:style-name="T59">R.8</text:span></text:p>
          </table:table-cell>
          <table:table-cell table:style-name="Tabela1.A1" office:value-type="string">
            <text:p text:style-name="P144"><text:span text:style-name="T103">mot </text:span><text:span text:style-name="T59">– 7</text:span></text:p>
          </table:table-cell>
          <table:table-cell table:style-name="Tabela1.A1" office:value-type="string">
            <text:p text:style-name="Table_20_Paragraph"><text:span text:style-name="T103">espace </text:span><text:span text:style-name="T59">– 5</text:span></text:p>
          </table:table-cell>
          <table:table-cell table:style-name="Tabela1.A1" office:value-type="string">
            <text:p text:style-name="P149"><text:span text:style-name="T103">capacité </text:span><text:span text:style-name="T59">– 4</text:span></text:p>
          </table:table-cell>
        </table:table-row>
        <table:table-row table:style-name="Tabela1.2">
          <table:table-cell table:style-name="Tabela1.A1" office:value-type="string">
            <text:p text:style-name="P140"><text:span text:style-name="T103">narration </text:span><text:span text:style-name="T59">– 13</text:span></text:p>
          </table:table-cell>
          <table:table-cell table:style-name="Tabela1.A1" office:value-type="string">
            <text:p text:style-name="P144"><text:span text:style-name="T103">intellect </text:span><text:span text:style-name="T59">– 7</text:span></text:p>
          </table:table-cell>
          <table:table-cell table:style-name="Tabela1.A1" office:value-type="string">
            <text:p text:style-name="Table_20_Paragraph"><text:span text:style-name="T103">affaire </text:span><text:span text:style-name="T59">– 5</text:span></text:p>
          </table:table-cell>
          <table:table-cell table:style-name="Tabela1.A1" office:value-type="string">
            <text:p text:style-name="P149"><text:span text:style-name="T103">Terre </text:span><text:span text:style-name="T59">– 4</text:span></text:p>
          </table:table-cell>
        </table:table-row>
        <table:table-row table:style-name="Tabela1.2">
          <table:table-cell table:style-name="Tabela1.A1" office:value-type="string">
            <text:p text:style-name="P139"/>
          </table:table-cell>
          <table:table-cell table:style-name="Tabela1.A1" office:value-type="string">
            <text:p text:style-name="P144"><text:span text:style-name="T103">évènement </text:span><text:span text:style-name="T59">– 7</text:span></text:p>
          </table:table-cell>
          <table:table-cell table:style-name="Tabela1.A1" office:value-type="string">
            <text:p text:style-name="Table_20_Paragraph"><text:span text:style-name="T103">vision </text:span><text:span text:style-name="T59">– 5</text:span></text:p>
          </table:table-cell>
          <table:table-cell table:style-name="Tabela1.A1" office:value-type="string">
            <text:p text:style-name="P149"><text:span text:style-name="T103">signification </text:span><text:span text:style-name="T59">– 4</text:span></text:p>
          </table:table-cell>
        </table:table-row>
        <table:table-row table:style-name="Tabela1.2">
          <table:table-cell table:style-name="Tabela1.A1" office:value-type="string">
            <text:p text:style-name="P140"><text:span text:style-name="T59">R.9</text:span></text:p>
          </table:table-cell>
          <table:table-cell table:style-name="Tabela1.A1" office:value-type="string">
            <text:p text:style-name="P139"/>
          </table:table-cell>
          <table:table-cell table:style-name="Tabela1.A1" office:value-type="string">
            <text:p text:style-name="Table_20_Paragraph"><text:span text:style-name="T103">relation </text:span><text:span text:style-name="T59">– 5</text:span></text:p>
          </table:table-cell>
          <table:table-cell table:style-name="Tabela1.A1" office:value-type="string">
            <text:p text:style-name="P139"/>
          </table:table-cell>
        </table:table-row>
        <table:table-row table:style-name="Tabela1.1">
          <table:table-cell table:style-name="Tabela1.A1" office:value-type="string">
            <text:p text:style-name="P143"><text:span text:style-name="T103">genre </text:span><text:span text:style-name="T59">– 12</text:span></text:p>
          </table:table-cell>
          <table:table-cell table:style-name="Tabela1.A1" office:value-type="string">
            <text:p text:style-name="P148"><text:span text:style-name="T59">R.13</text:span></text:p>
          </table:table-cell>
          <table:table-cell table:style-name="Tabela1.A1" office:value-type="string">
            <text:p text:style-name="P139"/>
          </table:table-cell>
          <table:table-cell table:style-name="Tabela1.A1" office:value-type="string">
            <text:p text:style-name="P139"/>
          </table:table-cell>
        </table:table-row>
      </table:table>
      <text:p text:style-name="P290"/>
      <text:p text:style-name="P261">Il en ressort donc que parmi les domaines du réel évoqués par O. Tokarczuk ce qui prédomine, c’est le monde (R.1), son interprétation (<text:span text:style-name="T183">récit</text:span>) i l’unité de la Nature (<text:span text:style-name="T183">vie</text:span>). La <text:span text:style-name="T183">Litérature </text:span>(R.4), appréhendée d’abord comme savoir (<text:span text:style-name="T183">lecteur </text:span>– R.7, <text:span text:style-name="T183">narration </text:span>– R.8, <text:span text:style-name="T183">histoire </text:span>–</text:p>
      <text:p text:style-name="P217"/>
      <text:p text:style-name="P284">R.11), mais aussi entendue comme art ou technique (<text:span text:style-name="T183">livre </text:span>– R.13, <text:span text:style-name="T183">roman </text:span>– R.13, <text:span text:style-name="T183">récit </text:span>– R.13, <text:span text:style-name="T183">genre</text:span>– R.14, <text:span text:style-name="T183">héros</text:span>– R.14; <text:span text:style-name="T183">parabole </text:span>– R.15) semble revêtir moins d’importance. Le discours s’affirme<text:span text:style-name="T144"> </text:span>donc<text:span text:style-name="T141"> </text:span>davantage<text:span text:style-name="T141"> </text:span>comme<text:span text:style-name="T144"> </text:span>l’expression<text:span text:style-name="T139"> </text:span>d’une<text:span text:style-name="T142"> </text:span>réflexion<text:span text:style-name="T142"> </text:span>sur<text:span text:style-name="T142"> </text:span>les<text:span text:style-name="T140"> </text:span>devoirs<text:span text:style-name="T141"> </text:span>de<text:span text:style-name="T141"> </text:span>l’écrivain<text:span text:style-name="T141"> </text:span>que comme un manifeste<text:span text:style-name="T150"> </text:span>artistique.</text:p>
      <text:p text:style-name="P306">La confrontation des champs thématiques permettra au lecteur de se faire une idée des emplois mobilisés et de leurs valeurs sémantiques.</text:p>
      <text:p text:style-name="P329"/>
      <text:h text:style-name="P4" text:outline-level="2">Champs thématiques des mots dans l’exposé d’ Olgi Tokarczuk</text:h>
      <text:p text:style-name="P93"><text:span text:style-name="T118">(version condensée </text:span><text:span text:style-name="T126">21 </text:span><text:span text:style-name="T118">– 763 occurrences textuelles, englobant 89 lexèmes– substantifs répétés minimum quatre fois)</text:span></text:p>
      <text:p text:style-name="P192"/>
      <text:p text:style-name="P257">LE MONDE [ensemble 204]</text:p>
      <text:p text:style-name="P132"><text:span text:style-name="T184"><text:s/></text:span><text:span text:style-name="T119">Catégories</text:span><text:span text:style-name="T70"> </text:span><text:span text:style-name="T119">fondamentales</text:span><text:span text:style-name="T62"> </text:span><text:span text:style-name="T119">de l’être </text:span><text:span text:style-name="T59">[122]:</text:span><text:span text:style-name="T66"> </text:span><text:span text:style-name="T103">le</text:span><text:span text:style-name="T67"> </text:span><text:span text:style-name="T103">monde</text:span><text:span text:style-name="T64"> </text:span><text:span text:style-name="T59">–</text:span><text:span text:style-name="T60"> </text:span><text:span text:style-name="T59">52,</text:span><text:span text:style-name="T68"> </text:span><text:span text:style-name="T103">le</text:span><text:span text:style-name="T72"> </text:span><text:span text:style-name="T103">temps</text:span><text:span text:style-name="T59">–</text:span><text:span text:style-name="T71"> </text:span><text:span text:style-name="T59">16,</text:span><text:span text:style-name="T66"> </text:span><text:span text:style-name="T103">tout</text:span><text:span text:style-name="T67"> </text:span><text:span text:style-name="T59">–</text:span><text:span text:style-name="T68"> </text:span><text:span text:style-name="T59">14,</text:span><text:span text:style-name="T60"> </text:span><text:span text:style-name="T103">réalité</text:span><text:span text:style-name="T67"> </text:span><text:span text:style-name="T59">–</text:span><text:span text:style-name="T68"> </text:span><text:span text:style-name="T59">12,</text:span><text:span text:style-name="T68"> </text:span><text:span text:style-name="T103">être </text:span><text:span text:style-name="T59">– 7, </text:span><text:span text:style-name="T103">évènement </text:span><text:span text:style-name="T59">– 7, </text:span><text:span text:style-name="T103">objet</text:span><text:span text:style-name="T59">– 5, </text:span><text:span text:style-name="T103">espace </text:span><text:span text:style-name="T59">– 5, </text:span><text:span text:style-name="T103">être </text:span><text:span text:style-name="T59">–</text:span><text:span text:style-name="T65"> </text:span><text:span text:style-name="T59">4;</text:span></text:p>
      <text:p text:style-name="P113"><text:span text:style-name="T119">Espace-temps [37]</text:span><text:span text:style-name="T59">: </text:span><text:span text:style-name="T103">année</text:span><text:span text:style-name="T59">/</text:span><text:span text:style-name="T103">années </text:span><text:span text:style-name="T59">– 8, </text:span><text:span text:style-name="T103">fin </text:span><text:span text:style-name="T59">– 8, </text:span><text:span text:style-name="T103">point </text:span><text:span text:style-name="T59">– 6, </text:span><text:span text:style-name="T103">âge </text:span><text:span text:style-name="T59">– 6, </text:span><text:span text:style-name="T103">moment </text:span><text:span text:style-name="T59">– 5,</text:span></text:p>
      <text:p text:style-name="P114"><text:span text:style-name="T103">frontière </text:span><text:span text:style-name="T59">– 4;</text:span></text:p>
      <text:p text:style-name="P115"><text:span text:style-name="T119">Nature [45]</text:span><text:span text:style-name="T59">: </text:span><text:span text:style-name="T103">Vie </text:span><text:span text:style-name="T59">– 21, </text:span><text:span text:style-name="T103">terre </text:span><text:span text:style-name="T59">– 4, </text:span><text:span text:style-name="T103">Europe</text:span><text:span text:style-name="T59">– 4, </text:span><text:span text:style-name="T103">être </text:span><text:span text:style-name="T59">– 4, </text:span><text:span text:style-name="T103">nature</text:span><text:span text:style-name="T59">– 4, </text:span><text:span text:style-name="T103">cosmos </text:span><text:span text:style-name="T59">– 4, </text:span><text:span text:style-name="T103">vacarme </text:span><text:span text:style-name="T59">– 4.</text:span></text:p>
      <text:p text:style-name="P186"/>
      <text:p text:style-name="P229"/>
      <text:p text:style-name="P258">L’HOMME [au total 349]</text:p>
      <text:p text:style-name="P109"><text:span text:style-name="T184"><text:s/></text:span><text:span text:style-name="T119">Comme être individuel [20]</text:span><text:span text:style-name="T59">: </text:span><text:span text:style-name="T103">l’homme</text:span><text:span text:style-name="T59">/</text:span><text:span text:style-name="T103">les hommes </text:span><text:span text:style-name="T59">– 16, </text:span><text:span text:style-name="T103">personne </text:span><text:span text:style-name="T59">– 4;</text:span></text:p>
      <text:p text:style-name="P259"><text:span text:style-name="T185"><text:s/></text:span><text:span text:style-name="T186">Comme être biologique, partie de la Nature</text:span> [10]: <text:span text:style-name="T183">femme </text:span>– 4, <text:span text:style-name="T183">maman </text:span>– 6;</text:p>
      <text:p text:style-name="P133"><text:span text:style-name="T184"><text:s/></text:span><text:span text:style-name="T119">Comme quelqu’un qui pense</text:span><text:span text:style-name="T59"> [237]: a) ressources [42]: </text:span><text:span text:style-name="T103">expérience </text:span><text:span text:style-name="T59">– 16, </text:span><text:span text:style-name="T103">savoir </text:span><text:span text:style-name="T59">– 8, </text:span><text:span text:style-name="T103">intellect </text:span><text:span text:style-name="T59">– 7, </text:span><text:span text:style-name="T103">capacité </text:span><text:span text:style-name="T59">– 4, </text:span><text:span text:style-name="T103">découverte </text:span><text:span text:style-name="T59">– 4, </text:span><text:span text:style-name="T103">mémoire </text:span><text:span text:style-name="T59">– 4; b) outil de connaissance [113]: </text:span><text:span text:style-name="T103">genre </text:span><text:span text:style-name="T59">– 12, </text:span><text:span text:style-name="T103">processus </text:span><text:span text:style-name="T59">– 9, </text:span><text:span text:style-name="T103">question </text:span><text:span text:style-name="T59">– 7, </text:span><text:span text:style-name="T103">sens </text:span><text:span text:style-name="T59">– 7, </text:span><text:span text:style-name="T103">fait </text:span><text:span text:style-name="T59">– 6, </text:span><text:span text:style-name="T103">forme </text:span><text:span text:style-name="T59">– 6, </text:span><text:span text:style-name="T103">ordre </text:span><text:span text:style-name="T59">– 6, </text:span><text:span text:style-name="T103">vérité </text:span><text:span text:style-name="T59">– 6, </text:span><text:span text:style-name="T103">eil</text:span><text:span text:style-name="T59">/</text:span><text:span text:style-name="T103">yeux </text:span><text:span text:style-name="T59">– 6, </text:span><text:span text:style-name="T103">catégorie </text:span><text:span text:style-name="T59">– 5, </text:span><text:span text:style-name="T103">perspectives</text:span></text:p>
      <text:list xml:id="list114439206468542" text:continue-numbering="true" text:style-name="WWNum2">
        <text:list-item>
          <text:p text:style-name="P65"><text:span text:style-name="T59">5,</text:span><text:span text:style-name="T68"> </text:span><text:span text:style-name="T103">vision</text:span><text:span text:style-name="T67"> </text:span><text:span text:style-name="T59">–</text:span><text:span text:style-name="T66"> </text:span><text:span text:style-name="T59">5,</text:span><text:span text:style-name="T68"> </text:span><text:span text:style-name="T103">rapport</text:span><text:span text:style-name="T67"> </text:span><text:span text:style-name="T59">–</text:span><text:span text:style-name="T66"> </text:span><text:span text:style-name="T59">5,</text:span><text:span text:style-name="T66"> </text:span><text:span text:style-name="T103">réflexion</text:span><text:span text:style-name="T67"> </text:span><text:span text:style-name="T59">–</text:span><text:span text:style-name="T66"> </text:span><text:span text:style-name="T59">4,</text:span><text:span text:style-name="T68"> </text:span><text:span text:style-name="T103">signification</text:span><text:span text:style-name="T64"> </text:span><text:span text:style-name="T59">–</text:span><text:span text:style-name="T71"> </text:span><text:span text:style-name="T59">4,</text:span><text:span text:style-name="T68"> </text:span><text:span text:style-name="T103">intégralité</text:span><text:span text:style-name="T67"> </text:span><text:span text:style-name="T59">–</text:span><text:span text:style-name="T66"> </text:span><text:span text:style-name="T59">4,</text:span><text:span text:style-name="T68"> </text:span><text:span text:style-name="T103">fragment</text:span><text:span text:style-name="T72"> </text:span><text:span text:style-name="T59">–</text:span><text:span text:style-name="T66"> </text:span><text:span text:style-name="T59">4,</text:span><text:span text:style-name="T68"> </text:span><text:span text:style-name="T103">similitude</text:span><text:span text:style-name="T61"> </text:span><text:span text:style-name="T59">–</text:span><text:span text:style-name="T68"> </text:span><text:span text:style-name="T59">4,</text:span></text:p>
        </text:list-item>
      </text:list>
      <text:p text:style-name="P109"><text:span text:style-name="T103">partage </text:span><text:span text:style-name="T59">– 4, </text:span><text:span text:style-name="T103">la loi </text:span><text:span text:style-name="T59">– 4;</text:span></text:p>
      <text:p text:style-name="P111"><text:span text:style-name="T184"><text:s/></text:span><text:span text:style-name="T119">Comme être émotionnel [17]</text:span><text:span text:style-name="T59">: </text:span><text:span text:style-name="T103">sensibilité </text:span><text:span text:style-name="T59">– 9, </text:span><text:span text:style-name="T103">sentiment </text:span><text:span text:style-name="T59">– 8;</text:span></text:p>
      <text:p text:style-name="P186"/>
      <text:p text:style-name="P186"/>
      <text:p text:style-name="P330"><draw:line text:anchor-type="char" draw:z-index="38" draw:style-name="gr4" draw:text-style-name="P344" svg:x1="2.504cm" svg:y1="0.721cm" svg:x2="7.586cm" svg:y2="0.721cm"><text:p/></draw:line></text:p>
      <text:p text:style-name="P234"/>
      <text:p text:style-name="P102"><text:span text:style-name="T127">21 </text:span><text:span text:style-name="T24">Nous nous intéressons aux valeurs les plus significatives. Elle n’inclut pas certains champs thématiques qui demeurent en marge de l’exposé.</text:span></text:p>
      <text:p text:style-name="P333"/>
      <text:p text:style-name="P116"><text:span text:style-name="T184"><text:s/></text:span><text:span text:style-name="T119">Comme être agissant [65</text:span><text:span text:style-name="T59">]: </text:span><text:span text:style-name="T103">manière</text:span><text:span text:style-name="T59">– 19, </text:span><text:span text:style-name="T103">sort </text:span><text:span text:style-name="T59">– 8, </text:span><text:span text:style-name="T103">effet </text:span><text:span text:style-name="T59">– 6, </text:span><text:span text:style-name="T103">influence </text:span><text:span text:style-name="T59">– 6, </text:span><text:span text:style-name="T103">quantité </text:span><text:span text:style-name="T59">– 5, </text:span><text:span text:style-name="T103">question </text:span><text:span text:style-name="T59">– </text:span><text:span text:style-name="T66">5,</text:span></text:p>
      <text:p text:style-name="P112"><text:span text:style-name="T103">décision </text:span><text:span text:style-name="T59">– 4, </text:span><text:span text:style-name="T103">accès </text:span><text:span text:style-name="T59">– 4, </text:span><text:span text:style-name="T103">besoin </text:span><text:span text:style-name="T59">– 4, </text:span><text:span text:style-name="T103">travail </text:span><text:span text:style-name="T59">– 4.</text:span></text:p>
      <text:p text:style-name="Text_20_body"/>
      <text:p text:style-name="Text_20_body"/>
      <text:p text:style-name="P260">CULTURE IMMATÉRIELLE [au total 210]</text:p>
      <text:p text:style-name="P110"><text:span text:style-name="T184"><text:s/></text:span><text:span text:style-name="T119">Idéologie [47]</text:span><text:span text:style-name="T59">: </text:span><text:span text:style-name="T103">récit</text:span><text:span text:style-name="T125">22 </text:span><text:span text:style-name="T59">– 35, </text:span><text:span text:style-name="T103">mythe </text:span><text:span text:style-name="T59">– 7, </text:span><text:span text:style-name="T103">idée </text:span><text:span text:style-name="T59">– 5;</text:span></text:p>
      <text:p text:style-name="P112"><text:span text:style-name="T184"><text:s/></text:span><text:span text:style-name="T119">Littérature</text:span><text:span text:style-name="T107"> </text:span><text:span text:style-name="T119">et</text:span><text:span text:style-name="T107"> </text:span><text:span text:style-name="T119">langage</text:span><text:span text:style-name="T96"> </text:span><text:span text:style-name="T119">[116]</text:span><text:span text:style-name="T59">:</text:span><text:span text:style-name="T98"> </text:span><text:span text:style-name="T103">littérature</text:span><text:span text:style-name="T97"> </text:span><text:span text:style-name="T59">–</text:span><text:span text:style-name="T98"> </text:span><text:span text:style-name="T59">20,</text:span><text:span text:style-name="T90"> </text:span><text:span text:style-name="T103">lecteur</text:span><text:span text:style-name="T120"> </text:span><text:span text:style-name="T103">–</text:span><text:span text:style-name="T91"> </text:span><text:span text:style-name="T59">14,</text:span><text:span text:style-name="T95"> </text:span><text:span text:style-name="T103">narration</text:span><text:span text:style-name="T59">–</text:span><text:span text:style-name="T98"> </text:span><text:span text:style-name="T59">13,</text:span><text:span text:style-name="T121"> </text:span><text:span text:style-name="T103">histoire</text:span><text:span text:style-name="T97"> </text:span><text:span text:style-name="T59">–</text:span><text:span text:style-name="T90"> </text:span><text:span text:style-name="T59">8,</text:span><text:span text:style-name="T95"> </text:span><text:span text:style-name="T103">narrateur</text:span><text:span text:style-name="T93"> </text:span><text:span text:style-name="T59">8,</text:span></text:p>
      <text:p text:style-name="P110"><text:span text:style-name="T103">fiction</text:span><text:span text:style-name="T89"> </text:span><text:span text:style-name="T59">[littéraire]</text:span><text:span text:style-name="T86"> </text:span><text:span text:style-name="T59">–</text:span><text:span text:style-name="T88"> </text:span><text:span text:style-name="T59">7,</text:span><text:span text:style-name="T86"> </text:span><text:span text:style-name="T103">personne</text:span><text:span text:style-name="T87"> </text:span><text:span text:style-name="T59">–</text:span><text:span text:style-name="T86"> </text:span><text:span text:style-name="T59">7,</text:span><text:span text:style-name="T88"> </text:span><text:span text:style-name="T103">parole</text:span><text:span text:style-name="T87"> </text:span><text:span text:style-name="T59">–</text:span><text:span text:style-name="T86"> </text:span><text:span text:style-name="T59">7,</text:span><text:span text:style-name="T88"> </text:span><text:span text:style-name="T103">livre</text:span><text:span text:style-name="T89"> </text:span><text:span text:style-name="T59">–</text:span><text:span text:style-name="T88"> </text:span><text:span text:style-name="T59">6,</text:span><text:span text:style-name="T86"> </text:span><text:span text:style-name="T103">récit</text:span><text:span text:style-name="T59">–</text:span><text:span text:style-name="T88"> </text:span><text:span text:style-name="T59">6,</text:span><text:span text:style-name="T86"> </text:span><text:span text:style-name="T103">roman</text:span><text:span text:style-name="T87"> </text:span><text:span text:style-name="T59">–</text:span><text:span text:style-name="T88"> </text:span><text:span text:style-name="T59">6,</text:span><text:span text:style-name="T86"> </text:span><text:span text:style-name="T103">héros</text:span><text:span text:style-name="T87"> </text:span><text:span text:style-name="T103">–</text:span><text:span text:style-name="T87"> </text:span><text:span text:style-name="T59">5,</text:span><text:span text:style-name="T88"> </text:span><text:span text:style-name="T103">genre</text:span><text:span text:style-name="T122"> </text:span><text:span text:style-name="T59">–</text:span><text:span text:style-name="T121"> </text:span><text:span text:style-name="T66">5,</text:span></text:p>
      <text:p text:style-name="P112"><text:span text:style-name="T103">parabole</text:span><text:span text:style-name="T59">– 4;</text:span></text:p>
      <text:p text:style-name="P110"><text:span text:style-name="T184"><text:s/></text:span><text:span text:style-name="T119">Média et culture populaire [47]</text:span><text:span text:style-name="T59">: </text:span><text:span text:style-name="T103">information </text:span><text:span text:style-name="T59">– 8, </text:span><text:span text:style-name="T103">serie </text:span><text:span text:style-name="T59">– 8, </text:span><text:span text:style-name="T103">photo </text:span><text:span text:style-name="T59">– 8, </text:span><text:span text:style-name="T103">voix </text:span><text:span text:style-name="T59">– 6, </text:span><text:span text:style-name="T103">internet </text:span><text:span text:style-name="T59">– 5, </text:span><text:span text:style-name="T103">écriture</text:span></text:p>
      <text:list xml:id="list114438446929691" text:continue-numbering="true" text:style-name="WWNum2">
        <text:list-item>
          <text:p text:style-name="P28"><text:span text:style-name="T59">4, </text:span><text:span text:style-name="T103">radio </text:span><text:span text:style-name="T59">– 4, </text:span><text:span text:style-name="T103">relation </text:span><text:span text:style-name="T59">–</text:span><text:span text:style-name="T68"> </text:span><text:span text:style-name="T59">4.</text:span></text:p>
        </text:list-item>
      </text:list>
      <text:p text:style-name="P324"/>
      <text:h text:style-name="P5" text:outline-level="2">Tableau 1. Représentation textuelle du monde dans l’exposé d’Tokarczuk</text:h>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column table:style-name="Tabela2.J"/>
        <table:table-row table:style-name="Tabela2.1">
          <table:table-cell table:style-name="Tabela2.A1" table:number-columns-spanned="3" office:value-type="string">
            <text:p text:style-name="P153"><text:span text:style-name="T24">MONDE[I]</text:span></text:p>
            <text:p text:style-name="P156"><text:span text:style-name="T24">204 = 26,73% (100%=763)</text:span></text:p>
          </table:table-cell>
          <table:covered-table-cell/>
          <table:covered-table-cell/>
          <table:table-cell table:style-name="Tabela2.A1" table:number-columns-spanned="4" office:value-type="string">
            <text:p text:style-name="P158"><text:span text:style-name="T24">HOMME [II]</text:span></text:p>
            <text:p text:style-name="P163"><text:span text:style-name="T24">349 = 45,74% (100%=763)</text:span></text:p>
          </table:table-cell>
          <table:covered-table-cell/>
          <table:covered-table-cell/>
          <table:covered-table-cell/>
          <table:table-cell table:style-name="Tabela2.A1" table:number-columns-spanned="3" office:value-type="string">
            <text:p text:style-name="P153"><text:span text:style-name="T24">CULTURE [III]</text:span></text:p>
            <text:p text:style-name="P156"><text:span text:style-name="T24">210 = 27,52% (100%=763)</text:span></text:p>
          </table:table-cell>
          <table:covered-table-cell/>
          <table:covered-table-cell/>
        </table:table-row>
        <table:table-row table:style-name="Tabela2.2">
          <table:table-cell table:style-name="Tabela2.A2" office:value-type="string">
            <text:p text:style-name="P139"/>
          </table:table-cell>
          <table:table-cell table:style-name="Tabela2.B2" office:value-type="string">
            <text:p text:style-name="P167"><text:span text:style-name="T24">l.b.</text:span></text:p>
          </table:table-cell>
          <table:table-cell table:style-name="Tabela2.C2" office:value-type="string">
            <text:p text:style-name="P170"><text:span text:style-name="T25">%</text:span></text:p>
            <text:p text:style-name="P171"><text:span text:style-name="T24">N=763</text:span></text:p>
          </table:table-cell>
          <table:table-cell table:style-name="Tabela2.A2" office:value-type="string">
            <text:p text:style-name="P139"/>
          </table:table-cell>
          <table:table-cell table:style-name="Tabela2.B2" office:value-type="string">
            <text:p text:style-name="P172"><text:span text:style-name="T24">l.b.</text:span></text:p>
          </table:table-cell>
          <table:table-cell table:style-name="Tabela2.B2" office:value-type="string">
            <text:p text:style-name="P168"><text:span text:style-name="T25">%</text:span></text:p>
            <text:p text:style-name="P169"><text:span text:style-name="T24">N=763</text:span></text:p>
          </table:table-cell>
          <table:table-cell table:style-name="Tabela2.C2" office:value-type="string">
            <text:p text:style-name="P168"><text:span text:style-name="T5">%</text:span></text:p>
            <text:p text:style-name="P169"><text:span text:style-name="T4">n=349</text:span></text:p>
          </table:table-cell>
          <table:table-cell table:style-name="Tabela2.A1" office:value-type="string">
            <text:p text:style-name="P139"/>
          </table:table-cell>
          <table:table-cell table:style-name="Tabela2.A2" office:value-type="string">
            <text:p text:style-name="P164"><text:span text:style-name="T24">l.b.</text:span></text:p>
          </table:table-cell>
          <table:table-cell table:style-name="Tabela2.C2" office:value-type="string">
            <text:p text:style-name="P170"><text:span text:style-name="T25">%</text:span></text:p>
            <text:p text:style-name="P171"><text:span text:style-name="T24">N=763</text:span></text:p>
          </table:table-cell>
        </table:table-row>
        <table:table-row table:style-name="Tabela2.3">
          <table:table-cell table:style-name="Tabela2.A3" office:value-type="string">
            <text:p text:style-name="P157"><text:span text:style-name="T24">Catégories principales de</text:span></text:p>
            <text:p text:style-name="P154"><text:span text:style-name="T24">l’Être [IV]</text:span></text:p>
          </table:table-cell>
          <table:table-cell table:style-name="Tabela2.B3" office:value-type="string">
            <text:p text:style-name="P173"><text:span text:style-name="T24">122</text:span></text:p>
          </table:table-cell>
          <table:table-cell table:style-name="Tabela2.C3" office:value-type="string">
            <text:p text:style-name="P175"><text:span text:style-name="T24">15.98</text:span></text:p>
          </table:table-cell>
          <table:table-cell table:style-name="Tabela2.A3" office:value-type="string">
            <text:p text:style-name="P176"><text:span text:style-name="T24">Comme être [V]</text:span></text:p>
          </table:table-cell>
          <table:table-cell table:style-name="Tabela2.B3" office:value-type="string">
            <text:p text:style-name="P178"><text:span text:style-name="T24">20</text:span></text:p>
          </table:table-cell>
          <table:table-cell table:style-name="Tabela2.B3" office:value-type="string">
            <text:p text:style-name="P173"><text:span text:style-name="T24">2,62</text:span></text:p>
          </table:table-cell>
          <table:table-cell table:style-name="Tabela2.C3" office:value-type="string">
            <text:p text:style-name="P173"><text:span text:style-name="T4">5,73</text:span></text:p>
          </table:table-cell>
          <table:table-cell table:style-name="Tabela2.H3" office:value-type="string">
            <text:p text:style-name="P180"><text:span text:style-name="T24">Idéologie [VI]</text:span></text:p>
          </table:table-cell>
          <table:table-cell table:style-name="Tabela2.A3" office:value-type="string">
            <text:p text:style-name="P165"><text:span text:style-name="T24">47</text:span></text:p>
          </table:table-cell>
          <table:table-cell table:style-name="Tabela2.C3" office:value-type="string">
            <text:p text:style-name="P175"><text:span text:style-name="T24">6,15</text:span></text:p>
          </table:table-cell>
        </table:table-row>
        <table:table-row table:style-name="Tabela2.4">
          <table:table-cell table:style-name="Tabela2.A4" office:value-type="string">
            <text:p text:style-name="P157"><text:span text:style-name="T26">Espace-temps </text:span><text:span text:style-name="T24">[VII]</text:span></text:p>
          </table:table-cell>
          <table:table-cell table:style-name="Tabela2.B4" office:value-type="string">
            <text:p text:style-name="P173"><text:span text:style-name="T24">37</text:span></text:p>
          </table:table-cell>
          <table:table-cell table:style-name="Tabela2.C4" office:value-type="string">
            <text:p text:style-name="P175"><text:span text:style-name="T24">4.85</text:span></text:p>
          </table:table-cell>
          <table:table-cell table:style-name="Tabela2.A4" office:value-type="string">
            <text:p text:style-name="P176"><text:span text:style-name="T24">Comme partie <text:s text:c="2"/>de <text:s/></text:span><text:span text:style-name="T48"><text:s/></text:span><text:span text:style-name="T19">la</text:span></text:p>
            <text:p text:style-name="P159"><text:span text:style-name="T24">Nature</text:span><text:span text:style-name="T49"> </text:span><text:span text:style-name="T24">[VIII]</text:span></text:p>
          </table:table-cell>
          <table:table-cell table:style-name="Tabela2.B4" office:value-type="string">
            <text:p text:style-name="P178"><text:span text:style-name="T24">10</text:span></text:p>
          </table:table-cell>
          <table:table-cell table:style-name="Tabela2.B4" office:value-type="string">
            <text:p text:style-name="P173"><text:span text:style-name="T24">1,31</text:span></text:p>
          </table:table-cell>
          <table:table-cell table:style-name="Tabela2.C4" office:value-type="string">
            <text:p text:style-name="P173"><text:span text:style-name="T4">2,86</text:span></text:p>
          </table:table-cell>
          <table:table-cell table:style-name="Tabela2.H4" office:value-type="string">
            <text:p text:style-name="P181"><text:span text:style-name="T24">Littérature et<text:tab/></text:span><text:span text:style-name="T35">langage</text:span></text:p>
            <text:p text:style-name="P155"><text:span text:style-name="T24">[IX]</text:span></text:p>
          </table:table-cell>
          <table:table-cell table:style-name="Tabela2.A4" office:value-type="string">
            <text:p text:style-name="P165"><text:span text:style-name="T24">116</text:span></text:p>
          </table:table-cell>
          <table:table-cell table:style-name="Tabela2.C4" office:value-type="string">
            <text:p text:style-name="P175"><text:span text:style-name="T24">15,20</text:span></text:p>
          </table:table-cell>
        </table:table-row>
        <table:table-row table:style-name="Tabela2.5">
          <table:table-cell table:style-name="Tabela2.A5" table:number-rows-spanned="3" office:value-type="string">
            <text:p text:style-name="P157"><text:span text:style-name="T24">Nature [X]</text:span></text:p>
          </table:table-cell>
          <table:table-cell table:style-name="Tabela2.B5" table:number-rows-spanned="3" office:value-type="string">
            <text:p text:style-name="P173"><text:span text:style-name="T24">45</text:span></text:p>
          </table:table-cell>
          <table:table-cell table:style-name="Tabela2.C5" table:number-rows-spanned="3" office:value-type="string">
            <text:p text:style-name="P175"><text:span text:style-name="T24">5,89</text:span></text:p>
          </table:table-cell>
          <table:table-cell table:style-name="Tabela2.A4" office:value-type="string">
            <text:p text:style-name="P166"><text:span text:style-name="T24">Comme être</text:span></text:p>
            <text:p text:style-name="P160"><text:span text:style-name="T24">pensant [XI]</text:span></text:p>
          </table:table-cell>
          <table:table-cell table:style-name="Tabela2.B4" office:value-type="string">
            <text:p text:style-name="P182"><text:span text:style-name="T24">237</text:span></text:p>
          </table:table-cell>
          <table:table-cell table:style-name="Tabela2.B4" office:value-type="string">
            <text:p text:style-name="P173"><text:span text:style-name="T24">31,6</text:span></text:p>
          </table:table-cell>
          <table:table-cell table:style-name="Tabela2.C4" office:value-type="string">
            <text:p text:style-name="P173"><text:span text:style-name="T4">67,90</text:span></text:p>
          </table:table-cell>
          <table:table-cell table:style-name="Tabela2.H5" table:number-rows-spanned="3" office:value-type="string">
            <text:p text:style-name="P183"><text:span text:style-name="T24">Média<text:tab/></text:span><text:span text:style-name="T11">et </text:span><text:span text:style-name="T24">culture populaire [XIV]</text:span></text:p>
          </table:table-cell>
          <table:table-cell table:style-name="Tabela2.A5" table:number-rows-spanned="3" office:value-type="string">
            <text:p text:style-name="P165"><text:span text:style-name="T24">47</text:span></text:p>
          </table:table-cell>
          <table:table-cell table:style-name="Tabela2.C5" table:number-rows-spanned="3" office:value-type="string">
            <text:p text:style-name="P175"><text:span text:style-name="T24">6,15</text:span></text:p>
          </table:table-cell>
        </table:table-row>
        <table:table-row table:style-name="Tabela2.6">
          <table:covered-table-cell/>
          <table:covered-table-cell/>
          <table:covered-table-cell/>
          <table:table-cell table:style-name="Tabela2.A4" office:value-type="string">
            <text:p text:style-name="P177"><text:span text:style-name="T24">Comme être émotionnel</text:span></text:p>
            <text:p text:style-name="P161"><text:span text:style-name="T24">[XII]</text:span></text:p>
          </table:table-cell>
          <table:table-cell table:style-name="Tabela2.B4" office:value-type="string">
            <text:p text:style-name="P179"><text:span text:style-name="T24">17</text:span></text:p>
          </table:table-cell>
          <table:table-cell table:style-name="Tabela2.B4" office:value-type="string">
            <text:p text:style-name="P174"><text:span text:style-name="T24">2,22</text:span></text:p>
          </table:table-cell>
          <table:table-cell table:style-name="Tabela2.C4" office:value-type="string">
            <text:p text:style-name="P174"><text:span text:style-name="T4">4,87</text:span></text:p>
          </table:table-cell>
          <table:covered-table-cell/>
          <table:covered-table-cell/>
          <table:covered-table-cell/>
        </table:table-row>
        <table:table-row table:style-name="Tabela2.7">
          <table:covered-table-cell/>
          <table:covered-table-cell/>
          <table:covered-table-cell/>
          <table:table-cell table:style-name="Tabela2.A5" office:value-type="string">
            <text:p text:style-name="P177"><text:span text:style-name="T24">Comme être agissant</text:span></text:p>
            <text:p text:style-name="P162"><text:span text:style-name="T24">[XIII]</text:span></text:p>
          </table:table-cell>
          <table:table-cell table:style-name="Tabela2.B5" office:value-type="string">
            <text:p text:style-name="P179"><text:span text:style-name="T24">65</text:span></text:p>
          </table:table-cell>
          <table:table-cell table:style-name="Tabela2.B5" office:value-type="string">
            <text:p text:style-name="P174"><text:span text:style-name="T24">8,51</text:span></text:p>
          </table:table-cell>
          <table:table-cell table:style-name="Tabela2.C5" office:value-type="string">
            <text:p text:style-name="P174"><text:span text:style-name="T4">18,62</text:span></text:p>
          </table:table-cell>
          <table:covered-table-cell/>
          <table:covered-table-cell/>
          <table:covered-table-cell/>
        </table:table-row>
      </table:table>
      <text:p text:style-name="P254">Source personnelle.</text:p>
      <text:p text:style-name="P324"/>
      <text:p text:style-name="P334">Ainsi, une confrontation statistique (tableau 1) des proportions entre les emplois des lexèmes permet de qualifier pertinemment les différences relatives à l’intensité de l’exploration lexicale des champs thématiques données, lesquels convergent à créer une représentation textuelle du monde dans le texte analysé.</text:p>
      <text:p text:style-name="P186"/>
      <text:p text:style-name="P226"/>
      <text:p text:style-name="P102"><text:span text:style-name="T127">22</text:span><text:span text:style-name="T129"> </text:span><text:span text:style-name="T24">Je</text:span><text:span text:style-name="T9"> </text:span><text:span text:style-name="T24">me</text:span><text:span text:style-name="T7"> </text:span><text:span text:style-name="T24">suis</text:span><text:span text:style-name="T7"> </text:span><text:span text:style-name="T24">concentré</text:span><text:span text:style-name="T7"> </text:span><text:span text:style-name="T24">sur</text:span><text:span text:style-name="T7"> </text:span><text:span text:style-name="T24">les</text:span><text:span text:style-name="T27"> </text:span><text:span text:style-name="T24">lexèmes</text:span><text:span text:style-name="T13"> </text:span><text:span text:style-name="T24">les</text:span><text:span text:style-name="T7"> </text:span><text:span text:style-name="T24">plus</text:span><text:span text:style-name="T13"> </text:span><text:span text:style-name="T24">fréquents</text:span><text:span text:style-name="T7"> </text:span><text:span text:style-name="T24">dans</text:span><text:span text:style-name="T13"> </text:span><text:span text:style-name="T24">le</text:span><text:span text:style-name="T9"> </text:span><text:span text:style-name="T24">texte.</text:span><text:span text:style-name="T21"> </text:span><text:span text:style-name="T4">Récit</text:span><text:span text:style-name="T29"> </text:span><text:span text:style-name="T24">se</text:span><text:span text:style-name="T13"> </text:span><text:span text:style-name="T24">réfère</text:span><text:span text:style-name="T9"> </text:span><text:span text:style-name="T24">ainsi</text:span><text:span text:style-name="T9"> </text:span><text:span text:style-name="T24">le</text:span><text:span text:style-name="T9"> </text:span><text:span text:style-name="T24">plus</text:span><text:span text:style-name="T13"> </text:span><text:span text:style-name="T24">souvent ici à la vision du monde et non à une forme narrative: elle relève donc de la sphère de</text:span><text:span text:style-name="T50"> </text:span><text:soft-page-break/><text:span text:style-name="T24">l’idéologie.</text:span></text:p>
      <text:p text:style-name="P218"/>
      <text:p text:style-name="P316">Ainsi,<text:span text:style-name="T131"> </text:span>en<text:span text:style-name="T140"> </text:span>interprétant<text:span text:style-name="T137"> </text:span>les<text:span text:style-name="T131"> </text:span>données<text:span text:style-name="T137"> </text:span>réunies<text:span text:style-name="T139"> </text:span>dans<text:span text:style-name="T135"> </text:span>le<text:span text:style-name="T142"> </text:span>tableau<text:span text:style-name="T135"> </text:span>(je<text:span text:style-name="T140"> </text:span>me<text:span text:style-name="T139"> </text:span>réfère<text:span text:style-name="T140"> </text:span>uniquement<text:span text:style-name="T139"> </text:span>aux pourcentages où N=763, sinon je l’indiquerai). J’aurai recours aux chiffres romains pour commenter les valeurs spécifiées dans les rubriques du<text:span text:style-name="T140"> </text:span>tableau.</text:p>
      <text:p text:style-name="P337">Il apparaît donc que l’élément principal de l’exposé d’ Tokarczuk (à savoir son contenu</text:p>
      <text:p text:style-name="P285">„secret”, la structure profonde sous-tendant le discours de surface), ce n’est pas le „narrateur sensible”, mais simplement l’HOMME. Presque la moitié du message profond lui est consacrée [II ≈ I + III]. Nous le désignerons en italiques, car il n’est pas un être réel, mais seulement un élément du texte. Il se voit assignée une tâche de taille: constater l’adéquation entre deux forces puissantes: le MONDE et la CULTURE. Le monde est entendu comme <text:span text:style-name="T183">Universum, </text:span>indépendant de l’espace-temps [IV trois fois supérieur au VII], mais aussi indépendant<text:span text:style-name="T143"> </text:span>de<text:span text:style-name="T138"> </text:span>la<text:span text:style-name="T145"> </text:span>Nature<text:span text:style-name="T145"> </text:span>[IV<text:span text:style-name="T144"> </text:span>2,5<text:span text:style-name="T145"> </text:span>fois<text:span text:style-name="T145"> </text:span>supérieur<text:span text:style-name="T138"> </text:span>au<text:span text:style-name="T143"> </text:span>VIII],<text:span text:style-name="T143"> </text:span>Nature<text:span text:style-name="T138"> </text:span>animée<text:span text:style-name="T143"> </text:span>non<text:span text:style-name="T147"> </text:span>humaine<text:span text:style-name="T125">23</text:span>.<text:span text:style-name="T143"> </text:span>Or,<text:span text:style-name="T145"> </text:span>la Culture<text:span text:style-name="T144"> </text:span>renvoie<text:span text:style-name="T141"> </text:span>essentiellement<text:span text:style-name="T142"> </text:span>à<text:span text:style-name="T140"> </text:span>la<text:span text:style-name="T144"> </text:span>littérature,<text:span text:style-name="T142"> </text:span>dépassant<text:span text:style-name="T140"> </text:span>quantitativement<text:span text:style-name="T147"> </text:span>les<text:span text:style-name="T142"> </text:span>autres<text:span text:style-name="T142"> </text:span>champs sémantiques [IX &gt; (VI+XIV)]. Ces valeurs sont équivalentes [VI = XIV], mais nous nous rappelons que Tokarczuk est sceptique envers la culture populaire, en particulier envers les média, alors qu’elle apprécie le récit et le mythe. Ces sphères tantôt s’interpénètrent, tantôt s’opposent … et la littérature contribue à leur<text:span text:style-name="T139"> </text:span>création.</text:p>
      <text:p text:style-name="P338">Enfin, il est à noter que la civilisation ou la culture matérielle est absente du discours.</text:p>
      <text:p text:style-name="P259">On note en effet l’absence de lexèmes s’y référant, hormis le mot „radio”.</text:p>
      <text:p text:style-name="P335">Ainsi, l’HOMME se confronte au monde uniquement armé de sa pensée, [XI], mais c’est une arme puissante. On se rappelle aussi que la littérature constitue pour Tokarczuk un outil interprétatif. La seconde caractéristique relevée par Tokarczuk, c’est la détermination et l’efficacité d’action (XIII – environ 19% pour n = 349). Et bien que la sensibilité constitue le thème du discours, cette fréquence montre cependant que la rationalité et le pragmatisme constituent les traits principaux. Affectivité, naturel et statut existentiel [XII, VIII, V] sont desservies uniquement par 13,46 % de lexèmes (n = 349).</text:p>
      <text:p text:style-name="P280">L’analyse ci-dessus démontre ainsi que le message le plus puissant de l’exposé analysé serait que la seule façon d’appréhender le monde passe par la pensée et la réflexion, ce qui</text:p>
      <text:p text:style-name="P186"/>
      <text:p text:style-name="P186"/>
      <text:p text:style-name="P331"><draw:line text:anchor-type="char" draw:z-index="39" draw:style-name="gr4" draw:text-style-name="P344" svg:x1="2.504cm" svg:y1="0.769cm" svg:x2="7.586cm" svg:y2="0.769cm"><text:p/></draw:line></text:p>
      <text:p text:style-name="P234"/>
      <text:p text:style-name="P106"><text:span text:style-name="T127">23 </text:span><text:span text:style-name="T24">On constate le manque de lexèmes désignant cette réalité.</text:span></text:p>
      <text:p text:style-name="P219"/>
      <text:p text:style-name="P310">nécessite une certaine efficacité d’action, mais aussi l’effectivité des outils épistémologiques, des procédures interprétatives, en particulier relatives à l’approche du fait littéraire<text:span text:style-name="T125">24</text:span>.</text:p>
      <text:p text:style-name="P303"/>
      <text:p text:style-name="P339">***</text:p>
      <text:p text:style-name="Text_20_body"/>
      <text:p text:style-name="P332"/>
      <text:p text:style-name="P252">En définitive, en étudiant les représentations textuelles du monde, j’ai établi que les premiers<text:span text:style-name="T135"> </text:span>25–30<text:span text:style-name="T140"> </text:span>substantifs<text:span text:style-name="T139"> </text:span>du<text:span text:style-name="T137"> </text:span>corpus<text:span text:style-name="T139"> </text:span>(dans<text:span text:style-name="T140"> </text:span><text:span text:style-name="T138">une</text:span><text:span text:style-name="T141"> </text:span>seule<text:span text:style-name="T142"> </text:span>oeuvre<text:span text:style-name="T142"> </text:span>ou<text:span text:style-name="T137"> </text:span>bien<text:span text:style-name="T140"> </text:span>dans<text:span text:style-name="T135"> </text:span>un<text:span text:style-name="T139"> </text:span>cycle<text:span text:style-name="T139"> </text:span>d’oeuvres) peut servir de matériau pour mettre en place un résumé du groupe de textes considéré (ou d’un texte unique), susceptible d’indiquer le message véhiculé par l’oeuvre. On sait, en effet, que le substantif se constitue en vecteur privilégié de contenus sémantiques. C’est, en effet, une catégorie grammaticale caractérisée par <text:span text:style-name="T138">une </text:span>grande polysémie, contrairement aux adjectifs et aux adverbes qui qualifient uniquement les propriétés. Enfin, les pronoms ou les lexèmes synsémantiques, dotés de fonctions essentiellement syntaxiques, n’entrent pas en ligne de compte. Ainsi, les substantifs sélectionnés seront complétés par des verbes et ordonnés au sein d’une séquence sémantique cohérente et logique. Concernant „le narrateur sensible”, j’ai ainsi établi, à l’aide de quinze substantifs et d’onze rangs syntaxiques le résumé suivant contenant le message de<text:span text:style-name="T147"> </text:span>l’écrivain:</text:p>
      <text:p text:style-name="Text_20_body"/>
      <text:p text:style-name="P134"><text:span text:style-name="T51">La littérature </text:span><text:span text:style-name="T24">constitue un </text:span><text:span text:style-name="T51">récit </text:span><text:span text:style-name="T24">narrant </text:span><text:span text:style-name="T51">la réalité </text:span><text:span text:style-name="T24">– </text:span><text:span text:style-name="T51">le monde</text:span><text:span text:style-name="T24">, </text:span><text:span text:style-name="T51">les processus </text:span><text:span text:style-name="T24">s’y déroulant, </text:span><text:span text:style-name="T51">la vie</text:span><text:span text:style-name="T33"> </text:span><text:span text:style-name="T24">et</text:span><text:span text:style-name="T19"> </text:span><text:span text:style-name="T51">l’expérience</text:span><text:span text:style-name="T37"> </text:span><text:span text:style-name="T51">des</text:span><text:span text:style-name="T33"> </text:span><text:span text:style-name="T51">personnes</text:span><text:span text:style-name="T24">.</text:span><text:span text:style-name="T19"> </text:span><text:span text:style-name="T24">C’est</text:span><text:span text:style-name="T19"> </text:span><text:span text:style-name="T24">difficile</text:span><text:span text:style-name="T21"> </text:span><text:span text:style-name="T24">de</text:span><text:span text:style-name="T19"> </text:span><text:span text:style-name="T24">nos</text:span><text:span text:style-name="T19"> </text:span><text:span text:style-name="T51">jours</text:span><text:span text:style-name="T24">,</text:span><text:span text:style-name="T19"> </text:span><text:span text:style-name="T24">mais</text:span><text:span text:style-name="T19"> </text:span><text:span text:style-name="T24">il</text:span><text:span text:style-name="T31"> </text:span><text:span text:style-name="T24">existe</text:span><text:span text:style-name="T19"> </text:span><text:span text:style-name="T24">un</text:span><text:span text:style-name="T21"> </text:span><text:span text:style-name="T24">moyen</text:span><text:span text:style-name="T11"> </text:span><text:span text:style-name="T24">pour</text:span><text:span text:style-name="T31"> </text:span><text:span text:style-name="T24">que le </text:span><text:span text:style-name="T51">lecteur </text:span><text:span text:style-name="T24">apprenne </text:span><text:span text:style-name="T51">tout cela </text:span><text:span text:style-name="T24">– il s’agit d’une </text:span><text:span text:style-name="T51">narration </text:span><text:span text:style-name="T24">conduite de façon à porter en elle la </text:span><text:span text:style-name="T51">sensibilité</text:span><text:span text:style-name="T24">.</text:span></text:p>
      <text:p text:style-name="P186"/>
      <text:p text:style-name="P186"/>
      <text:p text:style-name="P186"/>
      <text:p text:style-name="P186"/>
      <text:p text:style-name="P186"/>
      <text:p text:style-name="P186"/>
      <text:p text:style-name="P247"><draw:line text:anchor-type="char" draw:z-index="40" draw:style-name="gr4" draw:text-style-name="P344" svg:x1="2.504cm" svg:y1="0.462cm" svg:x2="7.586cm" svg:y2="0.462cm"><text:p/></draw:line></text:p>
      <text:p text:style-name="P234"/>
      <text:p text:style-name="P123"><text:span text:style-name="T127">24 </text:span><text:span text:style-name="T24">Malheureusement, face à l’absence d’études comparatistes approfondie, on ne peut pas explicietr </text:span><text:span text:style-name="T30">les </text:span><text:span text:style-name="T24">motivations de cet état de choses. Il serait aussi interéssant de confronter la relation entre l’image textuelle</text:span><text:span text:style-name="T28"> </text:span><text:span text:style-name="T24">du</text:span><text:span text:style-name="T21"> </text:span><text:span text:style-name="T24">monde</text:span><text:span text:style-name="T19"> </text:span><text:span text:style-name="T24">qui</text:span><text:span text:style-name="T17"> </text:span><text:span text:style-name="T24">se</text:span><text:span text:style-name="T28"> </text:span><text:span text:style-name="T24">fait</text:span><text:span text:style-name="T21"> </text:span><text:span text:style-name="T24">jour</text:span><text:span text:style-name="T11"> </text:span><text:span text:style-name="T24">dans</text:span><text:span text:style-name="T21"> </text:span><text:span text:style-name="T24">un</text:span><text:span text:style-name="T11"> </text:span><text:span text:style-name="T24">corpus</text:span><text:span text:style-name="T19"> </text:span><text:span text:style-name="T24">de</text:span><text:span text:style-name="T19"> </text:span><text:span text:style-name="T24">texte</text:span><text:span text:style-name="T21"> </text:span><text:span text:style-name="T24">et</text:span><text:span text:style-name="T19"> </text:span><text:span text:style-name="T24">dans</text:span><text:span text:style-name="T19"> </text:span><text:span text:style-name="T24">un</text:span><text:span text:style-name="T11"> </text:span><text:span text:style-name="T24">texte</text:span><text:span text:style-name="T21"> </text:span><text:span text:style-name="T24">unique.</text:span><text:span text:style-name="T23"> </text:span><text:span text:style-name="T24">Il</text:span><text:span text:style-name="T19"> </text:span><text:span text:style-name="T24">apparaît</text:span><text:span text:style-name="T21"> </text:span><text:span text:style-name="T24">ainsi</text:span><text:span text:style-name="T31"> </text:span><text:span text:style-name="T24">que l’image présente dans un corpus de textes, surtout relevant de la culture populaire, est conforme au stéréotype porté par ces textes, alors que l’image textuelle du monde présente dans une oeuvre particulière reflète plutôt la vision du monde de l’auteur</text:span><text:span text:style-name="T28"> </text:span><text:span text:style-name="T24">.</text:span></text:p>
      <text:p text:style-name="P220"/>
      <text:p text:style-name="P340">Seulement, le terme de sensibilité empêche ce résumé d’être typique. Il est dommage que nous nous sachions pas bien, de fait, quel sens il recouvre ici<text:span text:style-name="T125">25</text:span>.</text:p>
      <text:p text:style-name="P329"/>
      <text:p text:style-name="P135"><text:span text:style-name="T103">Traduction par Justyna Gambert</text:span></text:p>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304"><draw:line text:anchor-type="char" draw:z-index="41" draw:style-name="gr4" draw:text-style-name="P344" svg:x1="2.504cm" svg:y1="0.648cm" svg:x2="7.586cm" svg:y2="0.648cm"><text:p/></draw:line></text:p>
      <text:p text:style-name="P235"/>
      <text:p text:style-name="P101"><text:span text:style-name="T127">25 </text:span><text:span text:style-name="T24">Il semble que l’emploi d’un terme polysémique relève d’une stratégie auctoriale délibérée. O. Tokarczuk y a déjà recours dans les </text:span><text:span text:style-name="T4">Livres de Jacob</text:span><text:span text:style-name="T24">. (Tokarczuk 2014, s. 564–562).</text:span></text:p>
      <text:p text:style-name="P326"/>
      <text:h text:style-name="P6" text:outline-level="2">Literatura</text:h>
      <text:p text:style-name="P227"/>
      <text:list xml:id="list3693788610" text:style-name="WWNum7">
        <text:list-item>
          <text:p text:style-name="P66"><text:span text:style-name="T59">Bielecka-Prus J. (2014), </text:span><text:span text:style-name="T103">Wykład jako performans.Performans jako wykład. Performatywne wymiary praktyki badawczej</text:span><text:span text:style-name="T59">, Zeszyty Naukowe KUL t. 57, nr 4 (228), s.</text:span><text:span text:style-name="T83"> </text:span><text:span text:style-name="T59">25–44.</text:span></text:p>
        </text:list-item>
      </text:list>
      <text:p text:style-name="P298"/>
      <text:list xml:id="list114438113541500" text:continue-numbering="true" text:style-name="WWNum7">
        <text:list-item>
          <text:p text:style-name="P67"><text:span text:style-name="T59">Biesaga M. (2009), </text:span><text:span text:style-name="T103">Sytuacja komunikacyjna wpisana w gatunek mowy a jego inwarianty tekstowe (na przykładzie wykładów z historii)</text:span><text:span text:style-name="T59">, w: B. Dunaj, M. Rak (red), </text:span><text:span text:style-name="T103">Polszczyzna mówiona ogólna i regionalna. Materiały ogólnopolskiej konferencji naukowej</text:span><text:span text:style-name="T59">, Kraków, 25–26 września 2008 r., s.</text:span><text:span text:style-name="T66"> </text:span><text:span text:style-name="T59">309–318.</text:span></text:p>
        </text:list-item>
      </text:list>
      <text:p text:style-name="P329"/>
      <text:list xml:id="list114439572301656" text:continue-numbering="true" text:style-name="WWNum7">
        <text:list-item>
          <text:p text:style-name="P68"><text:span text:style-name="T59">Biesaga M. (2011), </text:span><text:span text:style-name="T103">Przemiany współczesnej retoryki wykładowej (na przykładzie praktyki akademickiej z historii)</text:span><text:span text:style-name="T59">, Annales Universitatis Paedagogicae Cracoviensis, Studia Linguistica VI, Folia 107, s.</text:span><text:span text:style-name="T68"> </text:span><text:span text:style-name="T59">41–49.</text:span></text:p>
        </text:list-item>
      </text:list>
      <text:p text:style-name="P298"/>
      <text:list xml:id="list114439513398158" text:continue-numbering="true" text:style-name="WWNum7">
        <text:list-item>
          <text:p text:style-name="P69"><text:span text:style-name="T59">Doroszewski W. (red.) (1977), </text:span><text:span text:style-name="T103">Słownik języka polskiego</text:span><text:span text:style-name="T59">, t. 1–11, Warszawa: Wydawnictwo Naukowe PWN (wersja elektroniczna)</text:span><text:span text:style-name="T78"> </text:span><text:span text:style-name="T59">[Dor.].</text:span></text:p>
        </text:list-item>
      </text:list>
      <text:p text:style-name="P325"/>
      <text:list xml:id="list114439554459622" text:continue-numbering="true" text:style-name="WWNum7">
        <text:list-item>
          <text:p text:style-name="P70"><text:span text:style-name="T59">Doroszewski W. (1958–2002) (red.), </text:span><text:span text:style-name="T103">Słownik języka polskiego</text:span><text:span text:style-name="T59">, t. 1–11, Warszawa: Państwowe Wydawnictwo Wiedza Powszechna</text:span><text:span text:style-name="T71"> </text:span><text:span text:style-name="T59">[Dor.].</text:span></text:p>
        </text:list-item>
      </text:list>
      <text:p text:style-name="P329"/>
      <text:list xml:id="list114438278763753" text:continue-numbering="true" text:style-name="WWNum7">
        <text:list-item>
          <text:p text:style-name="P71"><text:span text:style-name="T59">Dubisz S. i in. (2003), </text:span><text:span text:style-name="T103">Uniwersalny słownik języka polskiego</text:span><text:span text:style-name="T59">, t. 1–6, Warszawa: Wydawnictwo Naukowe PWN</text:span><text:span text:style-name="T71"> </text:span><text:span text:style-name="T59">[Dub.].</text:span></text:p>
        </text:list-item>
      </text:list>
      <text:p text:style-name="P298"/>
      <text:list xml:id="list114437677110605" text:continue-numbering="true" text:style-name="WWNum7">
        <text:list-item>
          <text:p text:style-name="P72"><text:span text:style-name="T59">Dunaj B. (red.) (1998), </text:span><text:span text:style-name="T103">Słownik współczesnego języka polskiego</text:span><text:span text:style-name="T59">, t. 1–2, Warszawa: Wydawnictwo Reader’s Digest Przegląd</text:span><text:span text:style-name="T63"> </text:span><text:span text:style-name="T59">[Dun.].</text:span></text:p>
        </text:list-item>
      </text:list>
      <text:p text:style-name="P329"/>
      <text:list xml:id="list114438403400254" text:continue-numbering="true" text:style-name="WWNum7">
        <text:list-item>
          <text:p text:style-name="P73"><text:span text:style-name="T59">Gajda A., </text:span><text:span text:style-name="T103">Wykład, referat, odczyt, pogadanka, gawęda i ich pokrewieństwo gatunkowe</text:span><text:span text:style-name="T59">, w: D. Ostaszewska, J. Przyklenk (red.), </text:span><text:span text:style-name="T103">Gatunki mowy i ich ewolucja</text:span><text:span text:style-name="T59">, t. 5, </text:span><text:span text:style-name="T103">Gatunek a granice</text:span><text:span text:style-name="T59">, Katowice: Wydawnictwo Uniwersytetu Śląskiego, s.</text:span><text:span text:style-name="T66"> </text:span><text:span text:style-name="T59">238–245.</text:span></text:p>
        </text:list-item>
      </text:list>
      <text:p text:style-name="P329"/>
      <text:list xml:id="list114439573351870" text:continue-numbering="true" text:style-name="WWNum7">
        <text:list-item>
          <text:p text:style-name="P74"><text:span text:style-name="T59">Jarosz B., Karwatowska M. (2013), </text:span><text:span text:style-name="T103">Wykład jako obligatoryjny gatunek mowy w dyskursie uniwersyteckim</text:span><text:span text:style-name="T59">, w: U. Sokólska (red.), </text:span><text:span text:style-name="T103">Tekst – akt mowy – gatunek wypowiedzi</text:span><text:span text:style-name="T59">, Białystok: Wydawnictwo Uniwersytetu w Białymstoku, s.</text:span><text:span text:style-name="T65"> </text:span><text:span text:style-name="T59">247–258.</text:span></text:p>
        </text:list-item>
      </text:list>
      <text:p text:style-name="P298"/>
      <text:list xml:id="list114437708505972" text:continue-numbering="true" text:style-name="WWNum7">
        <text:list-item>
          <text:p text:style-name="P75"><text:span text:style-name="T59">Kajtoch W. (2008), </text:span><text:span text:style-name="T103">Językowe obrazy świata i człowieka w prasie młodzieżowej i alternatywnej</text:span><text:span text:style-name="T59">, t. 1, 2, Kraków: Wydawnictwo Uniwersytetu</text:span><text:span text:style-name="T71"> </text:span><text:span text:style-name="T59">Jagiellońskiego.</text:span></text:p>
        </text:list-item>
      </text:list>
      <text:p text:style-name="P298"/>
      <text:list xml:id="list114438873452726" text:continue-numbering="true" text:style-name="WWNum7">
        <text:list-item>
          <text:p text:style-name="P76"><text:span text:style-name="T59">Karłowicz J., Kryński A., Niedźwiedzki W. (red.) (1900–1927), </text:span><text:span text:style-name="T103">Słownik języka</text:span><text:span text:style-name="T123"> </text:span><text:span text:style-name="T103">polskiego</text:span></text:p>
        </text:list-item>
      </text:list>
      <text:p text:style-name="P341">(„warszawski”), t. 1–8, Warszawa [War.].</text:p>
      <text:p text:style-name="P221"/>
      <text:list xml:id="list114439675180006" text:continue-numbering="true" text:style-name="WWNum7">
        <text:list-item>
          <text:p text:style-name="P79"><text:span text:style-name="T103">Katechizm Kościoła Katolickiego</text:span><text:span text:style-name="T59">, na podstawie wydania PALLOTTINUM 1994,</text:span><text:a xlink:type="simple" xlink:href="http://ptm.rel.pl/files/pdf-rozne/katechizm-kosciola-katolickiego.pdf" text:style-name="ListLabel_20_64" text:visited-style-name="ListLabel_20_64"><text:span text:style-name="T59"> http://ptm.rel.pl/files/pdf-rozne/katechizm-kosciola-katolickiego.pdf </text:span></text:a><text:span text:style-name="T59">(dostęp:</text:span><text:span text:style-name="T124"> </text:span><text:span text:style-name="T59">14.06.2020).</text:span></text:p>
        </text:list-item>
      </text:list>
      <text:p text:style-name="P329"/>
      <text:list xml:id="list114439404325161" text:continue-numbering="true" text:style-name="WWNum7">
        <text:list-item>
          <text:p text:style-name="P77"><text:span text:style-name="T59">Kopaliński W. (1990), </text:span><text:span text:style-name="T103">Słownik symboli</text:span><text:span text:style-name="T59">, Warszawa: Wiedza</text:span><text:span text:style-name="T83"> </text:span><text:span text:style-name="T59">Powszechna.</text:span></text:p>
        </text:list-item>
      </text:list>
      <text:p text:style-name="P324"/>
      <text:list xml:id="list114439104593609" text:continue-numbering="true" text:style-name="WWNum7">
        <text:list-item>
          <text:p text:style-name="P80"><text:span text:style-name="T59">Korolko M. (1990), </text:span><text:span text:style-name="T103">Sztuka retoryki. Przewodnik encyklopedyczny</text:span><text:span text:style-name="T59">, Warszawa: Wiedza Powszechna.</text:span></text:p>
        </text:list-item>
      </text:list>
      <text:p text:style-name="P329"/>
      <text:list xml:id="list114438116608271" text:continue-numbering="true" text:style-name="WWNum7">
        <text:list-item>
          <text:p text:style-name="P77"><text:span text:style-name="T59">Lichański J. (1996), </text:span><text:span text:style-name="T103">Co to jest retoryka</text:span><text:span text:style-name="T59">, Kraków:</text:span><text:span text:style-name="T83"> </text:span><text:span text:style-name="T59">PAN.</text:span></text:p>
        </text:list-item>
      </text:list>
      <text:p text:style-name="P324"/>
      <text:list xml:id="list114438139130402" text:continue-numbering="true" text:style-name="WWNum7">
        <text:list-item>
          <text:p text:style-name="P81"><text:span text:style-name="T59">Linde S.B. (1854–1861), </text:span><text:span text:style-name="T103">Słownik języka polskiego. Wydanie drugie poprawne i pomnożone</text:span><text:span text:style-name="T59">, Lwów: Zakład Narodowy Imienia Ossolińskich,</text:span><text:a xlink:type="simple" xlink:href="http://poliqarp.wbl.klf.uw.edu.pl/pl/slownik-lindego/" text:style-name="ListLabel_20_64" text:visited-style-name="ListLabel_20_64"><text:span text:style-name="T59"> http://poliqarp.wbl.klf.uw.edu.pl/pl/slownik-lindego/ </text:span></text:a><text:span text:style-name="T59">(dostęp: 3.02.2017)</text:span><text:span text:style-name="T99"> </text:span><text:span text:style-name="T59">[Linde].</text:span></text:p>
        </text:list-item>
      </text:list>
      <text:p text:style-name="P298"/>
      <text:list xml:id="list114439776317221" text:continue-numbering="true" text:style-name="WWNum7">
        <text:list-item>
          <text:p text:style-name="P82"><text:span text:style-name="T59">Markiewicz H. (1976), </text:span><text:span text:style-name="T103">Główne problemy wiedzy o literaturze</text:span><text:span text:style-name="T59">, Kraków: Wydawnictwo Literackie.</text:span></text:p>
        </text:list-item>
      </text:list>
      <text:p text:style-name="P298"/>
      <text:list xml:id="list114438760803298" text:continue-numbering="true" text:style-name="WWNum7">
        <text:list-item>
          <text:p text:style-name="P77"><text:span text:style-name="T59">Miłosz Cz. (1984), </text:span><text:span text:style-name="T103">Wiersze</text:span><text:span text:style-name="T59">, t. 1, Kraków–Wrocław: Wydawnictwo</text:span><text:span text:style-name="T99"> </text:span><text:span text:style-name="T59">Literackie.</text:span></text:p>
        </text:list-item>
      </text:list>
      <text:p text:style-name="P324"/>
      <text:list xml:id="list114439764622517" text:continue-numbering="true" text:style-name="WWNum7">
        <text:list-item>
          <text:p text:style-name="P83"><text:span text:style-name="T59">Paźniewski W, Sławek T., Piskor S., Szuba A. (1977), </text:span><text:span text:style-name="T103">Spór o poezję</text:span><text:span text:style-name="T59">, Kraków: Wydawnictwo</text:span><text:span text:style-name="T60"> </text:span><text:span text:style-name="T59">Literackie.</text:span></text:p>
        </text:list-item>
      </text:list>
      <text:p text:style-name="P298"/>
      <text:list xml:id="list114439583576406" text:continue-numbering="true" text:style-name="WWNum7">
        <text:list-item>
          <text:p text:style-name="P77"><text:span text:style-name="T59">Pisarek W. (2002), </text:span><text:span text:style-name="T103">Nowa retoryka dziennikarska</text:span><text:span text:style-name="T59">. Kraków:</text:span><text:span text:style-name="T81"> </text:span><text:span text:style-name="T59">Universitas.</text:span></text:p>
        </text:list-item>
      </text:list>
      <text:p text:style-name="P194"/>
      <text:list xml:id="list114438668342578" text:continue-numbering="true" text:style-name="WWNum7">
        <text:list-item>
          <text:p text:style-name="P84"><text:span text:style-name="T59">Przemowa noblowska Olgi Tokarczuk. Laureatki literackiej Nagrody Nobla 2018, Svenska Akademien, </text:span><text:span text:style-name="T71">The </text:span><text:span text:style-name="T59">Nobel Foundation 2019, plik pdf,</text:span><text:a xlink:type="simple" xlink:href="https://www.nobelprize.org/prizes/literature/2018/tokarczuk/104870-lecture-polish/" text:style-name="ListLabel_20_65" text:visited-style-name="ListLabel_20_65"><text:span text:style-name="T59"> </text:span></text:a><text:a xlink:type="simple" xlink:href="https://www.nobelprize.org/prizes/literature/2018/tokarczuk/104870-lecture-polish/" text:style-name="ListLabel_20_65" text:visited-style-name="ListLabel_20_65"><text:span text:style-name="T60">https://www.nobelprize.org/prizes/literature/2018/tokarczuk/104870-lecture-polish/</text:span></text:a><text:span text:style-name="T60"> </text:span><text:span text:style-name="T59">(dostęp:</text:span><text:span text:style-name="T60"> </text:span><text:span text:style-name="T59">6.05.2020).</text:span></text:p>
        </text:list-item>
      </text:list>
      <text:p text:style-name="P298"/>
      <text:list xml:id="list114439767866437" text:continue-numbering="true" text:style-name="WWNum7">
        <text:list-item>
          <text:p text:style-name="P85"><text:span text:style-name="T59">Tokarczuk O. (2014), </text:span><text:span text:style-name="T103">Księgi Jakubowe albo Wielka podróż przez siedem granic, pięć języków i trzy duże religie, nie licząc tych małych. Opowiadana przez Zmarłych, a przez Autorkę dopełniona metodą Koniektóry, z wielu rozmaitych Ksiąg zaczerpnięta, a także wspomożona Imaginacją, która to jest największym naturalnym Darem człowieka. Mądrym dla Memoryału, Kompatriotom dla Refleksji, Laikom dla Nauki, Melancholikom zaś dla Rozrywki</text:span><text:span text:style-name="T59">, Kraków: Wydawnictwo Literackie</text:span><text:span text:style-name="T60"> </text:span><text:span text:style-name="T59">(dodruk).</text:span></text:p>
        </text:list-item>
      </text:list>
      <text:p text:style-name="P248"/>
      <text:list xml:id="list114437709808387" text:continue-numbering="true" text:style-name="WWNum7">
        <text:list-item>
          <text:p text:style-name="P86"><text:span text:style-name="T59">Urbańczyk S. (1953–1962) (red.), </text:span><text:span text:style-name="T103">Słownik staropolski</text:span><text:span text:style-name="T59">, t. 1–11, Wrocław–Kraków– Warszawa: Zakład Narodowy im. Ossolińskich, Wydawnictwo Polskiej Akademii Nauk, [Sstp].</text:span></text:p>
        </text:list-item>
      </text:list>
      <text:p text:style-name="P298"/>
      <text:list xml:id="list114437728654420" text:continue-numbering="true" text:style-name="WWNum7">
        <text:list-item>
          <text:p text:style-name="P77"><text:span text:style-name="T59">Wilkoń A. (2002), </text:span><text:span text:style-name="T103">Spójność i struktura tekstu</text:span><text:span text:style-name="T59">, Kraków:</text:span><text:span text:style-name="T79"> </text:span><text:span text:style-name="T59">Universitas.</text:span></text:p>
        </text:list-item>
      </text:list>
      <text:p text:style-name="P222"/>
      <text:list xml:id="list114439022047675" text:continue-numbering="true" text:style-name="WWNum7">
        <text:list-item>
          <text:p text:style-name="P78"><text:span text:style-name="T59">Wojtak M. (2004), </text:span><text:span text:style-name="T103">Gatunki prasowe</text:span><text:span text:style-name="T59">, Lublin: Wydawnictwo</text:span><text:span text:style-name="T68"> </text:span><text:span text:style-name="T59">UMCS.</text:span></text:p>
        </text:list-item>
      </text:list>
      <text:p text:style-name="P324"/>
      <text:list xml:id="list114438323758170" text:continue-numbering="true" text:style-name="WWNum7">
        <text:list-item>
          <text:p text:style-name="P87"><text:span text:style-name="T59">Wolny-Zmorzyński K. (2010), </text:span><text:span text:style-name="T103">Gatunki dziennikarskie</text:span><text:span text:style-name="T59">. </text:span><text:span text:style-name="T103">Teoria, praktyka, język</text:span><text:span text:style-name="T59">. Warszawa: Poltext.</text:span></text:p>
        </text:list-item>
      </text:list>
      <text:p text:style-name="P298"/>
      <text:list xml:id="list114437861782869" text:continue-numbering="true" text:style-name="WWNum7">
        <text:list-item>
          <text:p text:style-name="P88"><text:span text:style-name="T59">Zdanowicz A. i in. (1861), </text:span><text:span text:style-name="T103">Słownik języka polskiego </text:span><text:span text:style-name="T59">(„wileński”), t. 1 i 2, Wilno: Maurycy Orgelbrand, wersja elektroniczna z 2012 r. M.B. Majewskiej i M. Żółtaka,</text:span><text:a xlink:type="simple" xlink:href="http://eswil.ijp-pan.krakow.pl/" text:style-name="ListLabel_20_64" text:visited-style-name="ListLabel_20_64"><text:span text:style-name="T59"> http://eswil.ijp-pan.krakow.pl, </text:span></text:a><text:span text:style-name="T59">(dostęp: 3.02.2019)</text:span><text:span text:style-name="T71"> </text:span><text:span text:style-name="T59">[Wil.].</text:span></text:p>
        </text:list-item>
      </text:list>
      <text:p text:style-name="P329"/>
      <text:list xml:id="list114439550603523" text:continue-numbering="true" text:style-name="WWNum7">
        <text:list-item>
          <text:p text:style-name="P89"><text:span text:style-name="T59">Zgółkowa H. (red.) (1994–2005), </text:span><text:span text:style-name="T103">Praktyczny słownik współczesnej polszczyzny</text:span><text:span text:style-name="T59">, t. 1–50, Poznań: Wydawnictwo „Kurpisz”</text:span><text:span text:style-name="T65"> </text:span><text:span text:style-name="T59">[Zgół.].</text:span></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svg:font-family="Arial" style:font-family-generic="swiss"/>
    <style:font-face style:name="Calibri" svg:font-family="Calibri"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Palatino Linotype1" svg:font-family="'Palatino Linotyp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Palatino Linotype" fo:font-family="'Palatino Linotype'" style:font-family-generic="roman" style:font-pitch="variable" fo:language="pl" fo:country="PL" style:font-name-asian="Palatino Linotype1" style:font-family-asian="'Palatino Linotype'" style:font-family-generic-asian="system" style:font-pitch-asian="variable" style:language-asian="pl" style:country-asian="PL" style:font-name-complex="Palatino Linotype1" style:font-family-complex="'Palatino Linotype'" style:font-family-generic-complex="system" style:font-pitch-complex="variable" style:language-complex="pl" style:country-complex="P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Palatino Linotype" fo:font-family="'Palatino Linotype'" style:font-family-generic="roman" style:font-pitch="variable" fo:font-size="11pt" fo:language="pl" fo:country="PL" style:font-name-asian="Palatino Linotype1" style:font-family-asian="'Palatino Linotype'" style:font-family-generic-asian="system" style:font-pitch-asian="variable" style:font-size-asian="11pt" style:language-asian="pl" style:country-asian="PL" style:font-name-complex="Palatino Linotype1" style:font-family-complex="'Palatino Linotype'" style:font-family-generic-complex="system" style:font-pitch-complex="variable" style:font-size-complex="11pt" style:language-complex="pl" style:country-complex="PL"/>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default-outline-level="2" style:list-style-name="" style:class="text">
      <style:paragraph-properties fo:margin-left="0.826cm" fo:margin-right="0.753cm" fo:text-align="center" style:justify-single-word="false" fo:text-indent="0cm" style:auto-text-indent="false"/>
      <style:text-properties style:font-name="Palatino Linotype" fo:font-family="'Palatino Linotype'" style:font-family-generic="roman" style:font-pitch="variable" fo:font-size="11pt" fo:language="pl" fo:country="PL" fo:font-weight="bold" style:font-name-asian="Palatino Linotype1" style:font-family-asian="'Palatino Linotype'" style:font-family-generic-asian="system" style:font-pitch-asian="variable" style:font-size-asian="11pt" style:language-asian="pl" style:country-asian="PL" style:font-weight-asian="bold" style:font-name-complex="Palatino Linotype1" style:font-family-complex="'Palatino Linotype'" style:font-family-generic-complex="system" style:font-pitch-complex="variable" style:font-size-complex="11pt" style:language-complex="pl" style:country-complex="PL" style:font-weight-complex="bold"/>
    </style:style>
    <style:style style:name="List_20_Paragraph" style:display-name="List Paragraph" style:family="paragraph" style:parent-style-name="Standard" style:default-outline-level="">
      <style:paragraph-properties fo:margin-left="0.279cm" fo:margin-right="0cm" fo:text-indent="0cm" style:auto-text-indent="false"/>
      <style:text-properties style:font-name="Palatino Linotype" fo:font-family="'Palatino Linotype'" style:font-family-generic="roman" style:font-pitch="variable" fo:language="pl" fo:country="PL" style:font-name-asian="Palatino Linotype1" style:font-family-asian="'Palatino Linotype'" style:font-family-generic-asian="system" style:font-pitch-asian="variable" style:language-asian="pl" style:country-asian="PL" style:font-name-complex="Palatino Linotype1" style:font-family-complex="'Palatino Linotype'" style:font-family-generic-complex="system" style:font-pitch-complex="variable" style:language-complex="pl" style:country-complex="PL"/>
    </style:style>
    <style:style style:name="Table_20_Paragraph" style:display-name="Table Paragraph" style:family="paragraph" style:parent-style-name="Standard" style:default-outline-level="">
      <style:paragraph-properties fo:margin-left="0.815cm" fo:margin-right="0cm" fo:line-height="0.49cm" fo:text-indent="0cm" style:auto-text-indent="false"/>
      <style:text-properties style:font-name="Palatino Linotype" fo:font-family="'Palatino Linotype'" style:font-family-generic="roman" style:font-pitch="variable" fo:language="pl" fo:country="PL" style:font-name-asian="Palatino Linotype1" style:font-family-asian="'Palatino Linotype'" style:font-family-generic-asian="system" style:font-pitch-asian="variable" style:language-asian="pl" style:country-asian="PL" style:font-name-complex="Palatino Linotype1" style:font-family-complex="'Palatino Linotype'" style:font-family-generic-complex="system" style:font-pitch-complex="variable" style:language-complex="pl" style:country-complex="PL"/>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Foot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fo:font-size="11pt" fo:language="pl" fo:country="PL" style:font-name-asian="Palatino Linotype1" style:font-family-asian="'Palatino Linotype'" style:font-family-generic-asian="system" style:font-pitch-asian="variable" style:font-size-asian="11pt" style:language-asian="pl" style:country-asian="PL" style:font-name-complex="Palatino Linotype1" style:font-family-complex="'Palatino Linotype'" style:font-family-generic-complex="system" style:font-pitch-complex="variable" style:font-size-complex="11pt" style:language-complex="pl" style:country-complex="PL" style:text-scale="100%"/>
    </style:style>
    <style:style style:name="ListLabel_20_2" style:display-name="ListLabel 2" style:family="text">
      <style:text-properties fo:language="pl" fo:country="PL" style:language-asian="pl" style:country-asian="PL" style:language-complex="pl" style:country-complex="PL"/>
    </style:style>
    <style:style style:name="ListLabel_20_3" style:display-name="ListLabel 3" style:family="text">
      <style:text-properties fo:language="pl" fo:country="PL" style:language-asian="pl" style:country-asian="PL" style:language-complex="pl" style:country-complex="PL"/>
    </style:style>
    <style:style style:name="ListLabel_20_4" style:display-name="ListLabel 4" style:family="text">
      <style:text-properties fo:language="pl" fo:country="PL" style:language-asian="pl" style:country-asian="PL" style:language-complex="pl" style:country-complex="PL"/>
    </style:style>
    <style:style style:name="ListLabel_20_5" style:display-name="ListLabel 5" style:family="text">
      <style:text-properties fo:language="pl" fo:country="PL" style:language-asian="pl" style:country-asian="PL" style:language-complex="pl" style:country-complex="PL"/>
    </style:style>
    <style:style style:name="ListLabel_20_6" style:display-name="ListLabel 6" style:family="text">
      <style:text-properties fo:language="pl" fo:country="PL" style:language-asian="pl" style:country-asian="PL" style:language-complex="pl" style:country-complex="PL"/>
    </style:style>
    <style:style style:name="ListLabel_20_7" style:display-name="ListLabel 7" style:family="text">
      <style:text-properties fo:language="pl" fo:country="PL" style:language-asian="pl" style:country-asian="PL" style:language-complex="pl" style:country-complex="PL"/>
    </style:style>
    <style:style style:name="ListLabel_20_8" style:display-name="ListLabel 8" style:family="text">
      <style:text-properties fo:language="pl" fo:country="PL" style:language-asian="pl" style:country-asian="PL" style:language-complex="pl" style:country-complex="PL"/>
    </style:style>
    <style:style style:name="ListLabel_20_9" style:display-name="ListLabel 9" style:family="text">
      <style:text-properties fo:language="pl" fo:country="PL" style:language-asian="pl" style:country-asian="PL" style:language-complex="pl" style:country-complex="PL"/>
    </style:style>
    <style:style style:name="ListLabel_20_10" style:display-name="ListLabel 10" style:family="text">
      <style:text-properties fo:font-size="11pt" fo:language="pl" fo:country="PL" style:font-name-asian="Palatino Linotype1" style:font-family-asian="'Palatino Linotype'" style:font-family-generic-asian="system" style:font-pitch-asian="variable" style:font-size-asian="11pt" style:language-asian="pl" style:country-asian="PL" style:font-name-complex="Palatino Linotype1" style:font-family-complex="'Palatino Linotype'" style:font-family-generic-complex="system" style:font-pitch-complex="variable" style:font-size-complex="11pt" style:language-complex="pl" style:country-complex="PL" style:text-scale="100%"/>
    </style:style>
    <style:style style:name="ListLabel_20_11" style:display-name="ListLabel 11" style:family="text">
      <style:text-properties fo:language="pl" fo:country="PL" style:language-asian="pl" style:country-asian="PL" style:language-complex="pl" style:country-complex="PL"/>
    </style:style>
    <style:style style:name="ListLabel_20_12" style:display-name="ListLabel 12" style:family="text">
      <style:text-properties fo:language="pl" fo:country="PL" style:language-asian="pl" style:country-asian="PL" style:language-complex="pl" style:country-complex="PL"/>
    </style:style>
    <style:style style:name="ListLabel_20_13" style:display-name="ListLabel 13" style:family="text">
      <style:text-properties fo:language="pl" fo:country="PL" style:language-asian="pl" style:country-asian="PL" style:language-complex="pl" style:country-complex="PL"/>
    </style:style>
    <style:style style:name="ListLabel_20_14" style:display-name="ListLabel 14" style:family="text">
      <style:text-properties fo:language="pl" fo:country="PL" style:language-asian="pl" style:country-asian="PL" style:language-complex="pl" style:country-complex="PL"/>
    </style:style>
    <style:style style:name="ListLabel_20_15" style:display-name="ListLabel 15" style:family="text">
      <style:text-properties fo:language="pl" fo:country="PL" style:language-asian="pl" style:country-asian="PL" style:language-complex="pl" style:country-complex="PL"/>
    </style:style>
    <style:style style:name="ListLabel_20_16" style:display-name="ListLabel 16" style:family="text">
      <style:text-properties fo:language="pl" fo:country="PL" style:language-asian="pl" style:country-asian="PL" style:language-complex="pl" style:country-complex="PL"/>
    </style:style>
    <style:style style:name="ListLabel_20_17" style:display-name="ListLabel 17" style:family="text">
      <style:text-properties fo:language="pl" fo:country="PL" style:language-asian="pl" style:country-asian="PL" style:language-complex="pl" style:country-complex="PL"/>
    </style:style>
    <style:style style:name="ListLabel_20_18" style:display-name="ListLabel 18" style:family="text">
      <style:text-properties fo:language="pl" fo:country="PL" style:language-asian="pl" style:country-asian="PL" style:language-complex="pl" style:country-complex="PL"/>
    </style:style>
    <style:style style:name="ListLabel_20_19" style:display-name="ListLabel 19" style:family="text">
      <style:text-properties fo:font-size="11pt" fo:language="pl" fo:country="PL" style:font-name-asian="Palatino Linotype1" style:font-family-asian="'Palatino Linotype'" style:font-family-generic-asian="system" style:font-pitch-asian="variable" style:font-size-asian="11pt" style:language-asian="pl" style:country-asian="PL" style:font-name-complex="Palatino Linotype1" style:font-family-complex="'Palatino Linotype'" style:font-family-generic-complex="system" style:font-pitch-complex="variable" style:font-size-complex="11pt" style:language-complex="pl" style:country-complex="PL" style:text-scale="100%"/>
    </style:style>
    <style:style style:name="ListLabel_20_20" style:display-name="ListLabel 20" style:family="text">
      <style:text-properties fo:language="pl" fo:country="PL" style:language-asian="pl" style:country-asian="PL" style:language-complex="pl" style:country-complex="PL"/>
    </style:style>
    <style:style style:name="ListLabel_20_21" style:display-name="ListLabel 21" style:family="text">
      <style:text-properties fo:language="pl" fo:country="PL" style:language-asian="pl" style:country-asian="PL" style:language-complex="pl" style:country-complex="PL"/>
    </style:style>
    <style:style style:name="ListLabel_20_22" style:display-name="ListLabel 22" style:family="text">
      <style:text-properties fo:language="pl" fo:country="PL" style:language-asian="pl" style:country-asian="PL" style:language-complex="pl" style:country-complex="PL"/>
    </style:style>
    <style:style style:name="ListLabel_20_23" style:display-name="ListLabel 23" style:family="text">
      <style:text-properties fo:language="pl" fo:country="PL" style:language-asian="pl" style:country-asian="PL" style:language-complex="pl" style:country-complex="PL"/>
    </style:style>
    <style:style style:name="ListLabel_20_24" style:display-name="ListLabel 24" style:family="text">
      <style:text-properties fo:language="pl" fo:country="PL" style:language-asian="pl" style:country-asian="PL" style:language-complex="pl" style:country-complex="PL"/>
    </style:style>
    <style:style style:name="ListLabel_20_25" style:display-name="ListLabel 25" style:family="text">
      <style:text-properties fo:language="pl" fo:country="PL" style:language-asian="pl" style:country-asian="PL" style:language-complex="pl" style:country-complex="PL"/>
    </style:style>
    <style:style style:name="ListLabel_20_26" style:display-name="ListLabel 26" style:family="text">
      <style:text-properties fo:language="pl" fo:country="PL" style:language-asian="pl" style:country-asian="PL" style:language-complex="pl" style:country-complex="PL"/>
    </style:style>
    <style:style style:name="ListLabel_20_27" style:display-name="ListLabel 27" style:family="text">
      <style:text-properties fo:language="pl" fo:country="PL" style:language-asian="pl" style:country-asian="PL" style:language-complex="pl" style:country-complex="PL"/>
    </style:style>
    <style:style style:name="ListLabel_20_28" style:display-name="ListLabel 28" style:family="text">
      <style:text-properties fo:font-size="11pt" fo:language="pl" fo:country="PL" style:font-name-asian="Palatino Linotype1" style:font-family-asian="'Palatino Linotype'" style:font-family-generic-asian="system" style:font-pitch-asian="variable" style:font-size-asian="11pt" style:language-asian="pl" style:country-asian="PL" style:font-name-complex="Palatino Linotype1" style:font-family-complex="'Palatino Linotype'" style:font-family-generic-complex="system" style:font-pitch-complex="variable" style:font-size-complex="11pt" style:language-complex="pl" style:country-complex="PL" style:text-scale="100%"/>
    </style:style>
    <style:style style:name="ListLabel_20_29" style:display-name="ListLabel 29" style:family="text">
      <style:text-properties fo:language="pl" fo:country="PL" style:language-asian="pl" style:country-asian="PL" style:language-complex="pl" style:country-complex="PL"/>
    </style:style>
    <style:style style:name="ListLabel_20_30" style:display-name="ListLabel 30" style:family="text">
      <style:text-properties fo:language="pl" fo:country="PL" style:language-asian="pl" style:country-asian="PL" style:language-complex="pl" style:country-complex="PL"/>
    </style:style>
    <style:style style:name="ListLabel_20_31" style:display-name="ListLabel 31" style:family="text">
      <style:text-properties fo:language="pl" fo:country="PL" style:language-asian="pl" style:country-asian="PL" style:language-complex="pl" style:country-complex="PL"/>
    </style:style>
    <style:style style:name="ListLabel_20_32" style:display-name="ListLabel 32" style:family="text">
      <style:text-properties fo:language="pl" fo:country="PL" style:language-asian="pl" style:country-asian="PL" style:language-complex="pl" style:country-complex="PL"/>
    </style:style>
    <style:style style:name="ListLabel_20_33" style:display-name="ListLabel 33" style:family="text">
      <style:text-properties fo:language="pl" fo:country="PL" style:language-asian="pl" style:country-asian="PL" style:language-complex="pl" style:country-complex="PL"/>
    </style:style>
    <style:style style:name="ListLabel_20_34" style:display-name="ListLabel 34" style:family="text">
      <style:text-properties fo:language="pl" fo:country="PL" style:language-asian="pl" style:country-asian="PL" style:language-complex="pl" style:country-complex="PL"/>
    </style:style>
    <style:style style:name="ListLabel_20_35" style:display-name="ListLabel 35" style:family="text">
      <style:text-properties fo:language="pl" fo:country="PL" style:language-asian="pl" style:country-asian="PL" style:language-complex="pl" style:country-complex="PL"/>
    </style:style>
    <style:style style:name="ListLabel_20_36" style:display-name="ListLabel 36" style:family="text">
      <style:text-properties fo:language="pl" fo:country="PL" style:language-asian="pl" style:country-asian="PL" style:language-complex="pl" style:country-complex="PL"/>
    </style:style>
    <style:style style:name="ListLabel_20_37" style:display-name="ListLabel 37" style:family="text">
      <style:text-properties fo:font-size="11pt" fo:language="pl" fo:country="PL" style:font-name-asian="Palatino Linotype1" style:font-family-asian="'Palatino Linotype'" style:font-family-generic-asian="system" style:font-pitch-asian="variable" style:font-size-asian="11pt" style:language-asian="pl" style:country-asian="PL" style:font-name-complex="Palatino Linotype1" style:font-family-complex="'Palatino Linotype'" style:font-family-generic-complex="system" style:font-pitch-complex="variable" style:font-size-complex="11pt" style:language-complex="pl" style:country-complex="PL" style:text-scale="100%"/>
    </style:style>
    <style:style style:name="ListLabel_20_38" style:display-name="ListLabel 38" style:family="text">
      <style:text-properties fo:language="pl" fo:country="PL" style:language-asian="pl" style:country-asian="PL" style:language-complex="pl" style:country-complex="PL"/>
    </style:style>
    <style:style style:name="ListLabel_20_39" style:display-name="ListLabel 39" style:family="text">
      <style:text-properties fo:language="pl" fo:country="PL" style:language-asian="pl" style:country-asian="PL" style:language-complex="pl" style:country-complex="PL"/>
    </style:style>
    <style:style style:name="ListLabel_20_40" style:display-name="ListLabel 40" style:family="text">
      <style:text-properties fo:language="pl" fo:country="PL" style:language-asian="pl" style:country-asian="PL" style:language-complex="pl" style:country-complex="PL"/>
    </style:style>
    <style:style style:name="ListLabel_20_41" style:display-name="ListLabel 41" style:family="text">
      <style:text-properties fo:language="pl" fo:country="PL" style:language-asian="pl" style:country-asian="PL" style:language-complex="pl" style:country-complex="PL"/>
    </style:style>
    <style:style style:name="ListLabel_20_42" style:display-name="ListLabel 42" style:family="text">
      <style:text-properties fo:language="pl" fo:country="PL" style:language-asian="pl" style:country-asian="PL" style:language-complex="pl" style:country-complex="PL"/>
    </style:style>
    <style:style style:name="ListLabel_20_43" style:display-name="ListLabel 43" style:family="text">
      <style:text-properties fo:language="pl" fo:country="PL" style:language-asian="pl" style:country-asian="PL" style:language-complex="pl" style:country-complex="PL"/>
    </style:style>
    <style:style style:name="ListLabel_20_44" style:display-name="ListLabel 44" style:family="text">
      <style:text-properties fo:language="pl" fo:country="PL" style:language-asian="pl" style:country-asian="PL" style:language-complex="pl" style:country-complex="PL"/>
    </style:style>
    <style:style style:name="ListLabel_20_45" style:display-name="ListLabel 45" style:family="text">
      <style:text-properties fo:language="pl" fo:country="PL" style:language-asian="pl" style:country-asian="PL" style:language-complex="pl" style:country-complex="PL"/>
    </style:style>
    <style:style style:name="ListLabel_20_46" style:display-name="ListLabel 46" style:family="text">
      <style:text-properties fo:font-size="11pt" fo:language="pl" fo:country="PL" style:language-asian="pl" style:country-asian="PL" style:language-complex="pl" style:country-complex="PL" style:text-scale="100%"/>
    </style:style>
    <style:style style:name="ListLabel_20_47" style:display-name="ListLabel 47" style:family="text">
      <style:text-properties fo:language="pl" fo:country="PL" style:language-asian="pl" style:country-asian="PL" style:language-complex="pl" style:country-complex="PL"/>
    </style:style>
    <style:style style:name="ListLabel_20_48" style:display-name="ListLabel 48" style:family="text">
      <style:text-properties fo:language="pl" fo:country="PL" style:language-asian="pl" style:country-asian="PL" style:language-complex="pl" style:country-complex="PL"/>
    </style:style>
    <style:style style:name="ListLabel_20_49" style:display-name="ListLabel 49" style:family="text">
      <style:text-properties fo:language="pl" fo:country="PL" style:language-asian="pl" style:country-asian="PL" style:language-complex="pl" style:country-complex="PL"/>
    </style:style>
    <style:style style:name="ListLabel_20_50" style:display-name="ListLabel 50" style:family="text">
      <style:text-properties fo:language="pl" fo:country="PL" style:language-asian="pl" style:country-asian="PL" style:language-complex="pl" style:country-complex="PL"/>
    </style:style>
    <style:style style:name="ListLabel_20_51" style:display-name="ListLabel 51" style:family="text">
      <style:text-properties fo:language="pl" fo:country="PL" style:language-asian="pl" style:country-asian="PL" style:language-complex="pl" style:country-complex="PL"/>
    </style:style>
    <style:style style:name="ListLabel_20_52" style:display-name="ListLabel 52" style:family="text">
      <style:text-properties fo:language="pl" fo:country="PL" style:language-asian="pl" style:country-asian="PL" style:language-complex="pl" style:country-complex="PL"/>
    </style:style>
    <style:style style:name="ListLabel_20_53" style:display-name="ListLabel 53" style:family="text">
      <style:text-properties fo:language="pl" fo:country="PL" style:language-asian="pl" style:country-asian="PL" style:language-complex="pl" style:country-complex="PL"/>
    </style:style>
    <style:style style:name="ListLabel_20_54" style:display-name="ListLabel 54" style:family="text">
      <style:text-properties fo:language="pl" fo:country="PL" style:language-asian="pl" style:country-asian="PL" style:language-complex="pl" style:country-complex="PL"/>
    </style:style>
    <style:style style:name="ListLabel_20_55" style:display-name="ListLabel 55" style:family="text">
      <style:text-properties fo:font-size="13pt" fo:letter-spacing="-0.002cm" fo:language="pl" fo:country="PL" fo:font-weight="bold" style:font-name-asian="Palatino Linotype1" style:font-family-asian="'Palatino Linotype'" style:font-family-generic-asian="system" style:font-pitch-asian="variable" style:font-size-asian="13pt" style:language-asian="pl" style:country-asian="PL" style:font-name-complex="Palatino Linotype1" style:font-family-complex="'Palatino Linotype'" style:font-family-generic-complex="system" style:font-pitch-complex="variable" style:font-size-complex="13pt" style:language-complex="pl" style:country-complex="PL" style:text-scale="99%"/>
    </style:style>
    <style:style style:name="ListLabel_20_56" style:display-name="ListLabel 56" style:family="text">
      <style:text-properties fo:language="pl" fo:country="PL" style:language-asian="pl" style:country-asian="PL" style:language-complex="pl" style:country-complex="PL"/>
    </style:style>
    <style:style style:name="ListLabel_20_57" style:display-name="ListLabel 57" style:family="text">
      <style:text-properties fo:language="pl" fo:country="PL" style:language-asian="pl" style:country-asian="PL" style:language-complex="pl" style:country-complex="PL"/>
    </style:style>
    <style:style style:name="ListLabel_20_58" style:display-name="ListLabel 58" style:family="text">
      <style:text-properties fo:language="pl" fo:country="PL" style:language-asian="pl" style:country-asian="PL" style:language-complex="pl" style:country-complex="PL"/>
    </style:style>
    <style:style style:name="ListLabel_20_59" style:display-name="ListLabel 59" style:family="text">
      <style:text-properties fo:language="pl" fo:country="PL" style:language-asian="pl" style:country-asian="PL" style:language-complex="pl" style:country-complex="PL"/>
    </style:style>
    <style:style style:name="ListLabel_20_60" style:display-name="ListLabel 60" style:family="text">
      <style:text-properties fo:language="pl" fo:country="PL" style:language-asian="pl" style:country-asian="PL" style:language-complex="pl" style:country-complex="PL"/>
    </style:style>
    <style:style style:name="ListLabel_20_61" style:display-name="ListLabel 61" style:family="text">
      <style:text-properties fo:language="pl" fo:country="PL" style:language-asian="pl" style:country-asian="PL" style:language-complex="pl" style:country-complex="PL"/>
    </style:style>
    <style:style style:name="ListLabel_20_62" style:display-name="ListLabel 62" style:family="text">
      <style:text-properties fo:language="pl" fo:country="PL" style:language-asian="pl" style:country-asian="PL" style:language-complex="pl" style:country-complex="PL"/>
    </style:style>
    <style:style style:name="ListLabel_20_63" style:display-name="ListLabel 63" style:family="text">
      <style:text-properties fo:language="pl" fo:country="PL" style:language-asian="pl" style:country-asian="PL" style:language-complex="pl" style:country-complex="PL"/>
    </style:style>
    <style:style style:name="ListLabel_20_64" style:display-name="ListLabel 64" style:family="text">
      <style:text-properties fo:font-size="11pt" style:font-size-asian="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65" style:display-name="ListLabel 65" style:family="text">
      <style:text-properties fo:font-size="11pt" fo:letter-spacing="-0.002cm" style:font-size-asian="11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631cm" fo:margin-left="0.9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1cm" fo:margin-left="2.473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1cm" fo:margin-left="4.03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1cm" fo:margin-left="5.586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1cm" fo:margin-left="7.144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1cm" fo:margin-left="8.701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1cm" fo:margin-left="10.257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1cm" fo:margin-left="11.815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1cm" fo:margin-left="13.37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0" style:num-suffix="." style:num-format="1">
        <style:list-level-properties text:list-level-position-and-space-mode="label-alignment">
          <style:list-level-label-alignment text:label-followed-by="listtab" fo:text-indent="-0.39cm" fo:margin-left="0.669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39cm" fo:margin-left="2.251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39cm" fo:margin-left="3.833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39cm" fo:margin-left="5.413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39cm" fo:margin-left="6.996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39cm" fo:margin-left="8.578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39cm" fo:margin-left="10.158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39cm" fo:margin-left="11.74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39cm" fo:margin-left="13.32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9" style:num-suffix="." style:num-format="1">
        <style:list-level-properties text:list-level-position-and-space-mode="label-alignment">
          <style:list-level-label-alignment text:label-followed-by="listtab" fo:text-indent="-0.423cm" fo:margin-left="0.279cm"/>
        </style:list-level-properties>
      </text:list-level-style-number>
      <text:list-level-style-bullet text:level="2" text:style-name="ListLabel_20_20" style:num-suffix="•" text:bullet-char="•">
        <style:list-level-properties text:list-level-position-and-space-mode="label-alignment">
          <style:list-level-label-alignment text:label-followed-by="listtab" fo:text-indent="-0.423cm" fo:margin-left="1.901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423cm" fo:margin-left="3.522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423cm" fo:margin-left="5.142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423cm" fo:margin-left="6.763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423cm" fo:margin-left="8.384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423cm" fo:margin-left="10.003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423cm" fo:margin-left="11.624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423cm" fo:margin-left="13.24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432cm" fo:margin-left="0.279cm"/>
        </style:list-level-properties>
      </text:list-level-style-number>
      <text:list-level-style-bullet text:level="2" text:style-name="ListLabel_20_29" style:num-suffix="•" text:bullet-char="•">
        <style:list-level-properties text:list-level-position-and-space-mode="label-alignment">
          <style:list-level-label-alignment text:label-followed-by="listtab" fo:text-indent="-0.432cm" fo:margin-left="1.901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432cm" fo:margin-left="3.522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432cm" fo:margin-left="5.142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432cm" fo:margin-left="6.763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432cm" fo:margin-left="8.384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432cm" fo:margin-left="10.003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432cm" fo:margin-left="11.624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432cm" fo:margin-left="13.24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7" style:num-suffix="." style:num-format="1">
        <style:list-level-properties text:list-level-position-and-space-mode="label-alignment">
          <style:list-level-label-alignment text:label-followed-by="listtab" fo:text-indent="-0.399cm" fo:margin-left="0.279cm"/>
        </style:list-level-properties>
      </text:list-level-style-number>
      <text:list-level-style-bullet text:level="2" text:style-name="ListLabel_20_38" style:num-suffix="•" text:bullet-char="•">
        <style:list-level-properties text:list-level-position-and-space-mode="label-alignment">
          <style:list-level-label-alignment text:label-followed-by="listtab" fo:text-indent="-0.399cm" fo:margin-left="1.901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399cm" fo:margin-left="3.522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399cm" fo:margin-left="5.142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399cm" fo:margin-left="6.763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399cm" fo:margin-left="8.384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399cm" fo:margin-left="10.003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399cm" fo:margin-left="11.624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399cm" fo:margin-left="13.24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46" style:num-suffix="–" text:bullet-char="–">
        <style:list-level-properties text:list-level-position-and-space-mode="label-alignment">
          <style:list-level-label-alignment text:label-followed-by="listtab" fo:text-indent="-0.374cm" fo:margin-left="0.279cm"/>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374cm" fo:margin-left="1.901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374cm" fo:margin-left="3.522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374cm" fo:margin-left="5.142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374cm" fo:margin-left="6.763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374cm" fo:margin-left="8.384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374cm" fo:margin-left="10.003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374cm" fo:margin-left="11.624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374cm" fo:margin-left="13.24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55" style:num-suffix="." style:num-format="I">
        <style:list-level-properties text:list-level-position-and-space-mode="label-alignment">
          <style:list-level-label-alignment text:label-followed-by="listtab" fo:text-indent="-0.801cm" fo:margin-left="5.805cm"/>
        </style:list-level-properties>
      </text:list-level-style-number>
      <text:list-level-style-bullet text:level="2" text:style-name="ListLabel_20_56" style:num-suffix="•" text:bullet-char="•">
        <style:list-level-properties text:list-level-position-and-space-mode="label-alignment">
          <style:list-level-label-alignment text:label-followed-by="listtab" fo:text-indent="-0.801cm" fo:margin-left="6.886cm"/>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801cm" fo:margin-left="7.953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801cm" fo:margin-left="9.019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801cm" fo:margin-left="10.086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801cm" fo:margin-left="11.153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801cm" fo:margin-left="12.218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801cm" fo:margin-left="13.286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801cm" fo:margin-left="14.35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loext:graphic-properties draw:fill="solid" draw:fill-color="#ffffff"/>
      <style:paragraph-properties fo:text-align="center"/>
    </style:style>
    <style:style style:name="MP3" style:family="paragraph">
      <loext:graphic-properties draw:fill="solid" draw:fill-color="#000000"/>
      <style:paragraph-properties fo:text-align="center"/>
    </style:style>
    <style:style style:name="MP4" style:family="paragraph" style:parent-style-name="Frame_20_contents">
      <style:paragraph-properties fo:margin-left="0.035cm" fo:margin-right="0cm" fo:margin-top="0cm" fo:margin-bottom="0cm" loext:contextual-spacing="false" fo:line-height="0.399cm" fo:text-align="start" style:justify-single-word="false" fo:text-indent="0cm" style:auto-text-indent="false"/>
    </style:style>
    <style:style style:name="MP5" style:family="paragraph" style:parent-style-name="Text_20_body">
      <style:paragraph-properties fo:margin-left="0.106cm" fo:margin-right="0cm" fo:line-height="0.436cm" fo:text-indent="0cm" style:auto-text-indent="false"/>
    </style:style>
    <style:style style:name="MP6" style:family="paragraph" style:parent-style-name="Text_20_body">
      <style:paragraph-properties fo:margin-left="0.035cm" fo:margin-right="0cm" fo:line-height="0.436cm" fo:text-indent="0cm" style:auto-text-indent="false"/>
    </style:style>
    <style:style style:name="MT1" style:family="text">
      <style:text-properties fo:font-size="10pt" style:font-size-asian="10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style:run-through="background"/>
    </style:style>
    <style:style style:name="Mgr3" style:family="graphic">
      <style:graphic-properties draw:stroke="none" svg:stroke-width="0cm" draw:fill="solid" draw:fill-color="#000000" draw:textarea-horizontal-align="center" draw:textarea-vertical-align="top" style:run-through="background"/>
    </style:style>
    <style:style style:name="Mgr4" style:family="graphic">
      <style:graphic-properties draw:stroke="solid" svg:stroke-width="0.021cm" svg:stroke-color="#000000" draw:stroke-linejoin="round" draw:fill="solid" draw:fill-color="#ffffff" draw:textarea-horizontal-align="center" draw:textarea-vertical-align="top" fo:padding-top="0.011cm" fo:padding-bottom="0.011cm" fo:padding-left="0.011cm" fo:padding-right="0.011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top="1.52cm" fo:margin-bottom="1.346cm" fo:margin-left="2.223cm" fo:margin-right="2.29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08cm" fo:margin-left="0cm" fo:margin-right="0cm" fo:margin-bottom="1.309cm" style:dynamic-spacing="true"/>
      </style:header-style>
      <style:footer-style>
        <style:header-footer-properties fo:min-height="0.347cm" fo:margin-left="0cm" fo:margin-right="0cm" fo:margin-top="0.247cm" style:dynamic-spacing="true"/>
      </style:footer-style>
    </style:page-layout>
    <style:page-layout style:name="Mpm2">
      <style:page-layout-properties fo:page-width="21.001cm" fo:page-height="29.7cm" style:num-format="1" style:print-orientation="portrait" fo:margin-top="2.928cm" fo:margin-bottom="1.693cm" fo:margin-left="2.223cm" fo:margin-right="2.29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52cm" fo:margin-bottom="1.346cm" fo:margin-left="2.223cm" fo:margin-right="2.293cm" style:writing-mode="lr-tb" style:layout-grid-color="#c0c0c0" style:layout-grid-lines="2507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08cm" fo:margin-left="0cm" fo:margin-right="0cm" fo:margin-bottom="1.309cm" style:dynamic-spacing="true"/>
      </style:header-style>
      <style:footer-style>
        <style:header-footer-properties fo:min-height="0.347cm" fo:margin-left="0cm" fo:margin-right="0cm" fo:margin-top="0.247cm" style:dynamic-spacing="true"/>
      </style:footer-style>
    </style:page-layout>
    <style:page-layout style:name="Mpm4">
      <style:page-layout-properties fo:page-width="21.001cm" fo:page-height="29.7cm" style:num-format="1" style:print-orientation="portrait" fo:margin-top="1.52cm" fo:margin-bottom="2.051cm" fo:margin-left="2.223cm" fo:margin-right="2.293cm" style:writing-mode="lr-tb" style:layout-grid-color="#c0c0c0" style:layout-grid-lines="2437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08cm" fo:margin-left="0cm" fo:margin-right="0cm" fo:margin-bottom="1.309cm" style:dynamic-spacing="true"/>
      </style:header-style>
      <style:footer-style>
        <style:header-footer-properties fo:min-height="0.347cm" fo:margin-left="0cm" fo:margin-right="0cm" fo:margin-top="0.249cm" style:dynamic-spacing="true"/>
      </style:footer-style>
    </style:page-layout>
  </office:automatic-styles>
  <office:master-styles>
    <style:master-page style:name="Standard" style:page-layout-name="Mpm1">
      <style:header>
        <text:p text:style-name="MP1"><draw:g text:anchor-type="char" draw:z-index="42" draw:style-name="Mgr1"><draw:line draw:style-name="Mgr2" draw:text-style-name="MP2" svg:x1="2.503cm" svg:y1="2.083cm" svg:x2="10.495cm" svg:y2="2.083cm"><text:p/></draw:line><draw:rect draw:style-name="Mgr3" draw:text-style-name="MP3" svg:width="0.018cm" svg:height="0.018cm" svg:x="10.495cm" svg:y="2.074cm"><text:p/></draw:rect><draw:line draw:style-name="Mgr2" draw:text-style-name="MP2" svg:x1="10.513cm" svg:y1="2.083cm" svg:x2="18.491cm" svg:y2="2.083cm"><text:p/></draw:line></draw:g><draw:frame draw:style-name="Mfr1" text:anchor-type="char" svg:x="2.468cm" svg:y="1.485cm" svg:width="5.385cm" svg:height="0.429cm" draw:z-index="0"><draw:text-box><text:p text:style-name="MP4"><text:span text:style-name="MT1">Naukowy Przegląd Dziennikarski</text:span></text:p></draw:text-box></draw:frame><draw:frame draw:style-name="Mfr1" text:anchor-type="char" svg:x="17.291cm" svg:y="1.485cm" svg:width="1.24cm" svg:height="0.429cm" draw:z-index="1"><draw:text-box><text:p text:style-name="MP4"><text:span text:style-name="MT1">Nr 3/21</text:span></text:p></draw:text-box></draw:frame><draw:frame draw:style-name="Mfr1" text:anchor-type="char" svg:x="2.468cm" svg:y="2.328cm" svg:width="6.137cm" svg:height="0.429cm" draw:z-index="2"><draw:text-box><text:p text:style-name="MP4"><text:span text:style-name="MT1">Journalism Research Review Quarterly</text:span></text:p></draw:text-box></draw:frame></text:p>
      </style:header>
      <style:footer>
        <text:p text:style-name="MP1"><draw:frame draw:style-name="Mfr1" text:anchor-type="char" svg:x="18.008cm" svg:y="27.966cm" svg:width="0.601cm" svg:height="0.467cm" draw:z-index="3"><draw:text-box><text:p text:style-name="MP5"><text:page-number text:select-page="current">1</text:page-number></text:p></draw:text-box></draw:frame></text:p>
      </style:footer>
    </style:master-page>
    <style:master-page style:name="First_20_Page" style:display-name="First Page" style:page-layout-name="Mpm2" style:next-style-name="Standard"/>
    <style:master-page style:name="Converted1" style:page-layout-name="Mpm3">
      <style:header>
        <text:p text:style-name="Header"/>
      </style:header>
      <style:footer>
        <text:p text:style-name="Footer"/>
      </style:footer>
    </style:master-page>
    <style:master-page style:name="Converted2" style:page-layout-name="Mpm3">
      <style:header>
        <text:p text:style-name="Header"/>
      </style:header>
      <style:footer>
        <text:p text:style-name="Footer"/>
      </style:footer>
    </style:master-page>
    <style:master-page style:name="Converted3" style:page-layout-name="Mpm3">
      <style:header>
        <text:p text:style-name="Header"/>
      </style:header>
      <style:footer>
        <text:p text:style-name="Footer"/>
      </style:footer>
    </style:master-page>
    <style:master-page style:name="Converted4" style:page-layout-name="Mpm3">
      <style:header>
        <text:p text:style-name="Header"/>
      </style:header>
      <style:footer>
        <text:p text:style-name="Footer"/>
      </style:footer>
    </style:master-page>
    <style:master-page style:name="Converted5" style:page-layout-name="Mpm3">
      <style:header>
        <text:p text:style-name="Header"/>
      </style:header>
      <style:footer>
        <text:p text:style-name="Footer"/>
      </style:footer>
    </style:master-page>
    <style:master-page style:name="Converted6" style:page-layout-name="Mpm3">
      <style:header>
        <text:p text:style-name="Header"/>
      </style:header>
      <style:footer>
        <text:p text:style-name="Footer"/>
      </style:footer>
    </style:master-page>
    <style:master-page style:name="Converted7" style:page-layout-name="Mpm3">
      <style:header>
        <text:p text:style-name="Header"/>
      </style:header>
      <style:footer>
        <text:p text:style-name="Footer"/>
      </style:footer>
    </style:master-page>
    <style:master-page style:name="Converted8" style:page-layout-name="Mpm3">
      <style:header>
        <text:p text:style-name="Header"/>
      </style:header>
      <style:footer>
        <text:p text:style-name="Footer"/>
      </style:footer>
    </style:master-page>
    <style:master-page style:name="Converted9" style:page-layout-name="Mpm3">
      <style:header>
        <text:p text:style-name="Header"/>
      </style:header>
      <style:footer>
        <text:p text:style-name="Footer"/>
      </style:footer>
    </style:master-page>
    <style:master-page style:name="Converted10" style:page-layout-name="Mpm3">
      <style:header>
        <text:p text:style-name="Header"/>
      </style:header>
      <style:footer>
        <text:p text:style-name="Footer"/>
      </style:footer>
    </style:master-page>
    <style:master-page style:name="Converted11" style:page-layout-name="Mpm3">
      <style:header>
        <text:p text:style-name="Header"/>
      </style:header>
      <style:footer>
        <text:p text:style-name="Footer"/>
      </style:footer>
    </style:master-page>
    <style:master-page style:name="Converted12" style:page-layout-name="Mpm3">
      <style:header>
        <text:p text:style-name="Header"/>
      </style:header>
      <style:footer>
        <text:p text:style-name="Footer"/>
      </style:footer>
    </style:master-page>
    <style:master-page style:name="Converted13" style:page-layout-name="Mpm3">
      <style:header>
        <text:p text:style-name="Header"/>
      </style:header>
      <style:footer>
        <text:p text:style-name="Footer"/>
      </style:footer>
    </style:master-page>
    <style:master-page style:name="Converted14" style:page-layout-name="Mpm3">
      <style:header>
        <text:p text:style-name="Header"/>
      </style:header>
      <style:footer>
        <text:p text:style-name="Footer"/>
      </style:footer>
    </style:master-page>
    <style:master-page style:name="Converted15" style:page-layout-name="Mpm3">
      <style:header>
        <text:p text:style-name="Header"/>
      </style:header>
      <style:footer>
        <text:p text:style-name="Footer"/>
      </style:footer>
    </style:master-page>
    <style:master-page style:name="Converted16" style:page-layout-name="Mpm3">
      <style:header>
        <text:p text:style-name="Header"/>
      </style:header>
      <style:footer>
        <text:p text:style-name="Footer"/>
      </style:footer>
    </style:master-page>
    <style:master-page style:name="Converted17" style:page-layout-name="Mpm3">
      <style:header>
        <text:p text:style-name="Header"/>
      </style:header>
      <style:footer>
        <text:p text:style-name="Footer"/>
      </style:footer>
    </style:master-page>
    <style:master-page style:name="Converted18" style:page-layout-name="Mpm3">
      <style:header>
        <text:p text:style-name="Header"/>
      </style:header>
      <style:footer>
        <text:p text:style-name="Footer"/>
      </style:footer>
    </style:master-page>
    <style:master-page style:name="Converted19" style:page-layout-name="Mpm3">
      <style:header>
        <text:p text:style-name="MP1"><draw:g text:anchor-type="char" draw:z-index="43" draw:style-name="Mgr1"><draw:line draw:style-name="Mgr2" draw:text-style-name="MP2" svg:x1="2.503cm" svg:y1="2.083cm" svg:x2="10.495cm" svg:y2="2.083cm"><text:p/></draw:line><draw:rect draw:style-name="Mgr3" draw:text-style-name="MP3" svg:width="0.018cm" svg:height="0.018cm" svg:x="10.495cm" svg:y="2.074cm"><text:p/></draw:rect><draw:line draw:style-name="Mgr2" draw:text-style-name="MP2" svg:x1="10.513cm" svg:y1="2.083cm" svg:x2="18.491cm" svg:y2="2.083cm"><text:p/></draw:line></draw:g><draw:frame draw:style-name="Mfr1" text:anchor-type="char" svg:x="2.468cm" svg:y="1.485cm" svg:width="5.385cm" svg:height="0.429cm" draw:z-index="4"><draw:text-box><text:p text:style-name="MP4"><text:span text:style-name="MT1">Naukowy Przegląd Dziennikarski</text:span></text:p></draw:text-box></draw:frame><draw:frame draw:style-name="Mfr1" text:anchor-type="char" svg:x="17.291cm" svg:y="1.485cm" svg:width="1.24cm" svg:height="0.429cm" draw:z-index="5"><draw:text-box><text:p text:style-name="MP4"><text:span text:style-name="MT1">Nr 3/21</text:span></text:p></draw:text-box></draw:frame><draw:frame draw:style-name="Mfr1" text:anchor-type="char" svg:x="2.468cm" svg:y="2.328cm" svg:width="6.137cm" svg:height="0.429cm" draw:z-index="6"><draw:text-box><text:p text:style-name="MP4"><text:span text:style-name="MT1">Journalism Research Review Quarterly</text:span></text:p></draw:text-box></draw:frame></text:p>
      </style:header>
      <style:footer>
        <text:p text:style-name="MP1"><draw:frame draw:style-name="Mfr1" text:anchor-type="char" svg:x="18.008cm" svg:y="27.966cm" svg:width="0.601cm" svg:height="0.467cm" draw:z-index="7"><draw:text-box><text:p text:style-name="MP5"><text:page-number text:select-page="current">25</text:page-number></text:p></draw:text-box></draw:frame></text:p>
      </style:footer>
    </style:master-page>
    <style:master-page style:name="Converted20" style:page-layout-name="Mpm3">
      <style:header>
        <text:p text:style-name="Header"/>
      </style:header>
      <style:footer>
        <text:p text:style-name="Footer"/>
      </style:footer>
    </style:master-page>
    <style:master-page style:name="Converted21" style:page-layout-name="Mpm3">
      <style:header>
        <text:p text:style-name="Header"/>
      </style:header>
      <style:footer>
        <text:p text:style-name="Footer"/>
      </style:footer>
    </style:master-page>
    <style:master-page style:name="Converted22" style:page-layout-name="Mpm3">
      <style:header>
        <text:p text:style-name="Header"/>
      </style:header>
      <style:footer>
        <text:p text:style-name="Footer"/>
      </style:footer>
    </style:master-page>
    <style:master-page style:name="Converted23" style:page-layout-name="Mpm3">
      <style:header>
        <text:p text:style-name="Header"/>
      </style:header>
      <style:footer>
        <text:p text:style-name="Footer"/>
      </style:footer>
    </style:master-page>
    <style:master-page style:name="Converted24" style:page-layout-name="Mpm3">
      <style:header>
        <text:p text:style-name="Header"/>
      </style:header>
      <style:footer>
        <text:p text:style-name="Footer"/>
      </style:footer>
    </style:master-page>
    <style:master-page style:name="Converted25" style:page-layout-name="Mpm3">
      <style:header>
        <text:p text:style-name="Header"/>
      </style:header>
      <style:footer>
        <text:p text:style-name="Footer"/>
      </style:footer>
    </style:master-page>
    <style:master-page style:name="Converted26" style:page-layout-name="Mpm3">
      <style:header>
        <text:p text:style-name="Header"/>
      </style:header>
      <style:footer>
        <text:p text:style-name="Footer"/>
      </style:footer>
    </style:master-page>
    <style:master-page style:name="Converted27" style:page-layout-name="Mpm3">
      <style:header>
        <text:p text:style-name="Header"/>
      </style:header>
      <style:footer>
        <text:p text:style-name="Footer"/>
      </style:footer>
    </style:master-page>
    <style:master-page style:name="Converted28" style:page-layout-name="Mpm4">
      <style:header>
        <text:p text:style-name="MP1"><draw:g text:anchor-type="char" draw:z-index="45" draw:style-name="Mgr1"><draw:line draw:style-name="Mgr2" draw:text-style-name="MP2" svg:x1="2.503cm" svg:y1="2.083cm" svg:x2="10.495cm" svg:y2="2.083cm"><text:p/></draw:line><draw:rect draw:style-name="Mgr3" draw:text-style-name="MP3" svg:width="0.018cm" svg:height="0.018cm" svg:x="10.495cm" svg:y="2.074cm"><text:p/></draw:rect><draw:line draw:style-name="Mgr2" draw:text-style-name="MP2" svg:x1="10.513cm" svg:y1="2.083cm" svg:x2="18.491cm" svg:y2="2.083cm"><text:p/></draw:line></draw:g><draw:frame draw:style-name="Mfr1" text:anchor-type="char" svg:x="2.468cm" svg:y="1.485cm" svg:width="5.385cm" svg:height="0.429cm" draw:z-index="15"><draw:text-box><text:p text:style-name="MP4"><text:span text:style-name="MT1">Naukowy Przegląd Dziennikarski</text:span></text:p></draw:text-box></draw:frame><draw:frame draw:style-name="Mfr1" text:anchor-type="char" svg:x="17.291cm" svg:y="1.485cm" svg:width="1.24cm" svg:height="0.429cm" draw:z-index="13"><draw:text-box><text:p text:style-name="MP4"><text:span text:style-name="MT1">Nr 3/21</text:span></text:p></draw:text-box></draw:frame><draw:frame draw:style-name="Mfr1" text:anchor-type="char" svg:x="2.468cm" svg:y="2.328cm" svg:width="6.137cm" svg:height="0.429cm" draw:z-index="9"><draw:text-box><text:p text:style-name="MP4"><text:span text:style-name="MT1">Journalism Research Review Quarterly</text:span></text:p></draw:text-box></draw:frame></text:p>
      </style:header>
      <style:footer>
        <text:p text:style-name="MP1"><draw:line text:anchor-type="char" draw:z-index="17" draw:style-name="Mgr4" draw:text-style-name="MP2" svg:x1="2.503cm" svg:y1="25.903cm" svg:x2="7.583cm" svg:y2="25.903cm"><text:p/></draw:line><draw:frame draw:style-name="Mfr1" text:anchor-type="char" svg:x="18.078cm" svg:y="27.966cm" svg:width="0.46cm" svg:height="0.467cm" draw:z-index="11"><draw:text-box><text:p text:style-name="MP6">34</text:p></draw:text-box></draw:frame></text:p>
      </style:footer>
    </style:master-page>
    <style:master-page style:name="Converted29" style:page-layout-name="Mpm3">
      <style:header>
        <text:p text:style-name="MP1"><draw:g text:anchor-type="char" draw:z-index="46" draw:style-name="Mgr1"><draw:line draw:style-name="Mgr2" draw:text-style-name="MP2" svg:x1="2.503cm" svg:y1="2.083cm" svg:x2="10.495cm" svg:y2="2.083cm"><text:p/></draw:line><draw:rect draw:style-name="Mgr3" draw:text-style-name="MP3" svg:width="0.018cm" svg:height="0.018cm" svg:x="10.495cm" svg:y="2.074cm"><text:p/></draw:rect><draw:line draw:style-name="Mgr2" draw:text-style-name="MP2" svg:x1="10.513cm" svg:y1="2.083cm" svg:x2="18.491cm" svg:y2="2.083cm"><text:p/></draw:line></draw:g><draw:frame draw:style-name="Mfr1" text:anchor-type="char" svg:x="2.468cm" svg:y="1.485cm" svg:width="5.385cm" svg:height="0.429cm" draw:z-index="21"><draw:text-box><text:p text:style-name="MP4"><text:span text:style-name="MT1">Naukowy Przegląd Dziennikarski</text:span></text:p></draw:text-box></draw:frame><draw:frame draw:style-name="Mfr1" text:anchor-type="char" svg:x="17.291cm" svg:y="1.485cm" svg:width="1.24cm" svg:height="0.429cm" draw:z-index="20"><draw:text-box><text:p text:style-name="MP4"><text:span text:style-name="MT1">Nr 3/21</text:span></text:p></draw:text-box></draw:frame><draw:frame draw:style-name="Mfr1" text:anchor-type="char" svg:x="2.468cm" svg:y="2.328cm" svg:width="6.137cm" svg:height="0.429cm" draw:z-index="19"><draw:text-box><text:p text:style-name="MP4"><text:span text:style-name="MT1">Journalism Research Review Quarterly</text:span></text:p></draw:text-box></draw:frame></text:p>
      </style:header>
      <style:footer>
        <text:p text:style-name="MP1"><draw:frame draw:style-name="Mfr1" text:anchor-type="char" svg:x="18.008cm" svg:y="27.966cm" svg:width="0.601cm" svg:height="0.467cm" draw:z-index="22"><draw:text-box><text:p text:style-name="MP5"><text:page-number text:select-page="current">35</text:page-number></text:p></draw:text-box></draw:frame></text:p>
      </style:footer>
    </style:master-page>
    <style:master-page style:name="Converted30" style:page-layout-name="Mpm3">
      <style:header>
        <text:p text:style-name="Header"/>
      </style:header>
      <style:footer>
        <text:p text:style-name="Footer"/>
      </style:footer>
    </style:master-page>
    <style:master-page style:name="Converted31" style:page-layout-name="Mpm3">
      <style:header>
        <text:p text:style-name="Header"/>
      </style:header>
      <style:footer>
        <text:p text:style-name="Footer"/>
      </style:footer>
    </style:master-page>
    <style:master-page style:name="Converted32" style:page-layout-name="Mpm3">
      <style:header>
        <text:p text:style-name="Header"/>
      </style:header>
      <style:footer>
        <text:p text:style-name="Footer"/>
      </style:footer>
    </style:master-page>
    <style:master-page style:name="Converted33" style:page-layout-name="Mpm3">
      <style:header>
        <text:p text:style-name="Header"/>
      </style:header>
      <style:footer>
        <text:p text:style-name="Footer"/>
      </style:footer>
    </style:master-page>
    <style:master-page style:name="Converted34" style:page-layout-name="Mpm3">
      <style:header>
        <text:p text:style-name="Header"/>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Wojciech Kajtoch</meta:initial-creator>
    <meta:keyword>Olga</meta:keyword>
    <meta:keyword>Tokarczuk</meta:keyword>
    <meta:keyword>Nagroda</meta:keyword>
    <meta:keyword>Nobla</meta:keyword>
    <meta:keyword>wykład</meta:keyword>
    <meta:keyword>noblowski</meta:keyword>
    <meta:keyword>powieść</meta:keyword>
    <meta:keyword>polska</meta:keyword>
    <meta:keyword>XXI</meta:keyword>
    <meta:keyword>w.</meta:keyword>
    <meta:keyword>leksykalna</meta:keyword>
    <meta:keyword>ilościowa</meta:keyword>
    <meta:keyword>analiza</meta:keyword>
    <meta:keyword>zawartości</meta:keyword>
    <meta:keyword>Nobel</meta:keyword>
    <meta:keyword>Prize</meta:keyword>
    <meta:keyword>Nobel</meta:keyword>
    <meta:keyword>lecture</meta:keyword>
    <meta:keyword>polish</meta:keyword>
    <meta:keyword>novel</meta:keyword>
    <meta:keyword>of</meta:keyword>
    <meta:keyword>XXI</meta:keyword>
    <meta:keyword>c.</meta:keyword>
    <meta:keyword>lexical</meta:keyword>
    <meta:keyword>quantitative</meta:keyword>
    <meta:keyword>content</meta:keyword>
    <meta:keyword>analysis</meta:keyword>
    <dc:subject>analiza językowa,  mowa noblowska, polscy nobliści</dc:subject>
    <dc:title>Exposé sur l’exposé du prix Nobel d’Olga Tokarczuk</dc:title>
    <meta:creation-date>2021-10-19T09:44:29</meta:creation-date>
    <dc:date>2021-10-19T09:44:29</dc:date>
    <meta:editing-duration>P0D</meta:editing-duration>
    <meta:generator>LibreOffice/6.3.0.4$Windows_x86 LibreOffice_project/057fc023c990d676a43019934386b85b21a9ee99</meta:generator>
    <meta:document-statistic meta:table-count="2" meta:image-count="0" meta:object-count="0" meta:page-count="42" meta:paragraph-count="459" meta:word-count="11613" meta:character-count="76369" meta:non-whitespace-character-count="65076"/>
    <meta:user-defined meta:name="AppVersion">12.0000</meta:user-defined>
    <meta:user-defined meta:name="Created" meta:value-type="date">2021-09-15T00:00:00</meta:user-defined>
    <meta:user-defined meta:name="Creator">Microsoft® Word 2016</meta:user-defined>
    <meta:user-defined meta:name="DocSecurity" meta:value-type="float">0</meta:user-defined>
    <meta:user-defined meta:name="HyperlinksChanged" meta:value-type="boolean">false</meta:user-defined>
    <meta:user-defined meta:name="LastSaved" meta:value-type="date">2021-10-19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