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style:text-position="25%"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10">
      <style:text-properties style:text-position="25%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9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6">
      <style:text-properties fo:color="#000000"/>
    </style:style>
    <style:style style:family="text" style:name="T18" style:display-name="T18" style:parent-style-name="CharStyle28">
      <style:text-properties fo:color="#000000"/>
    </style:style>
    <style:style style:family="text" style:name="T19" style:display-name="T19" style:parent-style-name="CharStyle3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" style:parent-style-name="Nagłówek #1">
      <style:paragraph-properties fo:background-color="transparent" fo:margin-top="0.000cm" fo:margin-bottom="0.000cm" fo:line-height="0.282cm" fo:margin-left="0.000cm" fo:margin-right="0.035cm" fo:text-indent="0.000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319cm" fo:margin-left="0.035cm" fo:margin-right="0.035cm" fo:text-indent="0.423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290cm" fo:margin-left="0.035cm" fo:margin-right="0.035cm" fo:text-indent="0.388cm" style:page-number="auto"/>
      <style:text-properties/>
    </style:style>
    <style:style style:family="paragraph" style:name="P19" style:parent-style-name="Tekst treści (6)">
      <style:paragraph-properties fo:background-color="transparent" fo:margin-top="0.000cm" fo:margin-bottom="0.096cm" fo:line-height="0.300cm" fo:margin-left="0.000cm" fo:margin-right="0.000cm" fo:text-indent="0.000cm" style:page-number="auto"/>
      <style:text-properties/>
    </style:style>
    <style:style style:family="paragraph" style:name="P20" style:parent-style-name="Tekst treści (5)">
      <style:paragraph-properties fo:background-color="transparent" fo:margin-top="0.000cm" fo:margin-bottom="0.087cm" fo:line-height="0.300cm" fo:margin-left="0.000cm" fo:margin-right="0.000cm" fo:text-indent="0.000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2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290cm" fo:margin-left="0.035cm" fo:margin-right="0.035cm" fo:text-indent="0.388cm" style:page-number="auto"/>
      <style:text-properties/>
    </style:style>
    <style:style style:family="paragraph" style:name="P27" style:parent-style-name="Tekst treści (3)">
      <style:paragraph-properties fo:background-color="transparent" fo:margin-top="0.000cm" fo:margin-bottom="0.087cm" fo:line-height="0.300cm" fo:margin-left="0.000cm" fo:margin-right="0.000cm" fo:text-indent="0.000cm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389cm" fo:margin-left="0.035cm" fo:margin-right="0.035cm" fo:text-indent="0.423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2" style:parent-style-name="Stopka (2)">
      <style:paragraph-properties fo:background-color="transparent" fo:margin-top="0.000cm" fo:margin-bottom="0.000cm" fo:margin-left="0.423cm" fo:margin-right="0.000cm" fo:text-indent="0.000cm" fo:text-align="left" style:page-number="auto"/>
      <style:text-properties/>
    </style:style>
    <style:style style:family="paragraph" style:name="P33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35" style:parent-style-name="Tekst treści (2)">
      <style:paragraph-properties fo:background-color="transparent" fo:margin-top="0.000cm" fo:margin-bottom="0.079cm" fo:line-height="0.300cm" fo:margin-left="0.000cm" fo:margin-right="0.000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297cm" fo:line-height="0.406cm" fo:margin-left="0.035cm" fo:margin-right="0.035cm" fo:text-indent="0.423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290cm" fo:margin-left="0.035cm" fo:margin-right="0.035cm" fo:text-indent="0.423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3" style:parent-style-name="Tekst treści (4)">
      <style:paragraph-properties fo:background-color="transparent" fo:margin-top="0.000cm" fo:margin-bottom="0.087cm" fo:line-height="0.300cm" fo:margin-left="0.000cm" fo:margin-right="0.000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290cm" fo:margin-left="0.035cm" fo:margin-right="0.035cm" fo:text-indent="0.388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101cm" fo:line-height="0.265cm" fo:margin-left="0.000cm" fo:margin-right="0.000cm" fo:text-indent="0.000cm" fo:text-align="center" style:page-number="auto"/>
      <style:text-properties/>
    </style:style>
    <style:style style:family="paragraph" style:name="P51">
      <style:paragraph-properties style:page-number="auto"/>
      <style:text-properties fo:font-size="5.pt" style:font-size-asian="5.pt" style:font-size-complex="5.pt"/>
    </style:style>
    <style:style style:family="paragraph" style:name="P52">
      <style:paragraph-properties style:page-number="auto"/>
      <style:text-properties fo:font-size="5.e-002pt" style:font-size-asian="5.e-002pt" style:font-size-complex="5.e-002pt"/>
    </style:style>
    <style:style style:family="paragraph" style:name="P5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5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5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59" style:master-page-name="PageStyle5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4"><draw:frame draw:style-name="fr1" svg:x="2.087cm" svg:y="3.459cm" fo:min-width="7.823cm" fo:min-height="0.617cm" text:anchor-type="paragraph"><draw:text-box><text:p text:style-name="P22"><text:span text:style-name="CharStyle4">Kilka uwag o biografii, muzyce i języku</text:span></text:p></draw:text-box></draw:frame><draw:frame draw:style-name="fr2" svg:x="1.630cm" svg:y="5.927cm" svg:width="11.539cm" svg:height="9.271cm" text:anchor-type="paragraph"><draw:text-box><text:p text:style-name="P49"><text:span text:style-name="CharStyle6">Życie i muzyka. Biografia i muzykografia. Gdy szukam wspólnego mianowni-<text:line-break/>ka, figury, klamry spinającej ze sobą dwie rzeczy, o których chciałbym napisać<text:line-break/>przy okazji dwóch niedawno wydanych książek</text:span><text:span text:style-name="T3">1</text:span><text:span text:style-name="CharStyle6">, niespodziewanie przychodzi<text:line-break/>w sukurs Lessing. Łącznikiem życia i muzyki jest bowiem Czas: przestrzeń między<text:line-break/>dwiema datami, przestrzeń między introdukcją a </text:span><text:span text:style-name="CharStyle7">codą.</text:span><text:span text:style-name="CharStyle6"><text:s text:c="1"/>Życie składa się z faktów<text:line-break/>uporządkowanych chronologicznie, muzyka operuje znakami następującymi po<text:line-break/>sobie w czasie - podobnie jak literatura, która operując analogicznymi znakami,<text:line-break/>wypracowała metodę opisu sekwencyjnie ułożonych elementów (inaczej niż ma-<text:line-break/>larstwo, operujące znakami pozaczasowymi, współistniejącymi w przestrzeni).<text:line-break/>A jednak obie przestrzenie-życia i muzyki - niełatwo poddają się językowym uję-<text:line-break/>ciom, niełatwo jest o nich opowiadać. To także je łączy - choć trudności te mają<text:line-break/>inny charakter.</text:span></text:p><text:p text:style-name="P21"><text:span text:style-name="CharStyle6">Jak mówić i pisać o muzyce? Jest to sztuka, która chyba najbardziej opiera się<text:line-break/>dyskursywizacji. Nie będąc muzykologiem, jestem na wygodnej pozycji kogoś, kto<text:line-break/>pisać o muzyce nie musi - ogranicza się do słuchania jej i, od czasu do czasu, czyta-<text:line-break/>nia o niej, podglądania prób ujęcia tej sztuki przez profesjonalistów, podpatrywa-<text:line-break/>nia, jaki wybierają język, gdzie się sytuują. Czy traktują obiekt swych badań jako<text:line-break/>należący raczej do </text:span><text:span text:style-name="CharStyle7">quadrivium,</text:span><text:span text:style-name="CharStyle6"><text:s text:c="1"/>sąsiadujący z naukami ścisłymi, czy też raczej jako<text:line-break/>sztukę będącą - jak mawiał Delacroix-aw-dessws </text:span><text:span text:style-name="CharStyle7">de lapensee</text:span><text:span text:style-name="CharStyle6">, wymykającą się my-<text:line-break/>śli, nie mówiąc już o języku (który myślom kłamie)? Czy wolą raczej ujęcia nauko-<text:line-break/>we, czy też uprawiają twórczość „drugiego stopnia”? Czy wierzą w adekwatność<text:line-break/>i przejrzystość swojego języka opisu, czy też świadomie posługują się metaforami<text:line-break/>i - na przykład - mnożą synestezje romantycznej proweniencji?</text:span></text:p></draw:text-box></draw:frame><draw:frame draw:style-name="fr3" svg:x="1.612cm" svg:y="16.099cm" svg:width="10.761cm" svg:height="0.406cm" text:anchor-type="paragraph"><draw:text-box><text:p text:style-name="P33"><text:span text:style-name="T5">1</text:span><text:span text:style-name="CharStyle10"><text:s text:c="1"/></text:span><text:span text:style-name="CharStyle11">S. Rieger </text:span><text:span text:style-name="CharStyle9">Glenn Gould, czyli sztuka fugi,</text:span><text:span text:style-name="CharStyle11"><text:s text:c="1"/>Gdańsk 1997; G. Payzant </text:span><text:span text:style-name="CharStyle9">Glenn Gould. Muzyka</text:span></text:p></draw:text-box></draw:frame><draw:frame draw:style-name="fr4" svg:x="1.612cm" svg:y="16.505cm" svg:width="10.761cm" svg:height="0.390cm" text:anchor-type="paragraph"><draw:text-box><text:p text:style-name="P32"><text:span text:style-name="CharStyle14">i mysi,</text:span><text:span text:style-name="CharStyle13"><text:s text:c="1"/>przel. J. Jarniewicz, Łódź 1995.</text:span></text:p></draw:text-box></draw:frame></text:p>
      </text:section>
      <text:section text:style-name="Sect1" text:name="Section1">
        <text:p text:style-name="P55"><draw:frame draw:style-name="fr5" svg:x="2.062cm" svg:y="1.242cm" fo:min-width="8.119cm" fo:min-height="0.526cm" text:anchor-type="paragraph"><draw:text-box><text:p text:style-name="P23"><text:span text:style-name="CharStyle17">Rusinek </text:span><text:span text:style-name="CharStyle16">Kilka uwag o biografii, muzyce i języku</text:span></text:p></draw:text-box></draw:frame><draw:frame draw:style-name="fr6" svg:x="1.655cm" svg:y="2.256cm" svg:width="11.532cm" svg:height="17.228cm" text:anchor-type="paragraph"><draw:text-box><text:p text:style-name="P38"><text:span text:style-name="CharStyle6">Weźmy wspomniane dwie książki, które poświęcone są tej samej postaci i tej sa-<text:line-break/>mej muzyce, posługują się jednak zupełnie innymi językami. Nie da się ich tak<text:line-break/>łatwo wpisać w schemat opozycji wyliczonych powyżej, jednak różnice między<text:line-break/>nimi są znamienne i - jak sądzę - warte pokazania.</text:span></text:p><text:p text:style-name="P35"><text:span text:style-name="CharStyle19">*</text:span></text:p><text:p text:style-name="P47"><text:span text:style-name="CharStyle6">Zacznijmy jednak nie od różnic, lecz od podobieństw: od kwestii biografii.<text:line-break/>Choć obie książki </text:span><text:span text:style-name="CharStyle7">explicite</text:span><text:span text:style-name="CharStyle6"><text:s text:c="1"/>się do tego nie przyznają (książka ta [...] jest zapisem<text:line-break/>wiedzy o Gouldzie”, Payzant, s. 5), a nawet temu przeczą („nie jest to biografia<text:line-break/>[...], raczej wariacje na temat wielkiego Kanadyjczyka, jego idei i jego sztuki”,<text:line-break/>Rieger, s. 5), mają jednak biograficzny charakter. Dlaczego książki o życiu i sztuce<text:line-break/>genialnego muzyka nie przyznają się do swojej gatunkowej przynależności? Być<text:line-break/>może jest to wyraz dość powszechnej współcześnie niechęci do poddawania się ge-<text:line-break/>nologicznym klasyfikacjom, świadomego oporu wobec formy, obciążonej w tym<text:line-break/>przypadku specyficzną dość tradycją, której ramy wyznacza, z jednej strony, bio-<text:line-break/>grafizm idealizujący, retuszujący i hagiograficzny, z drugiej - biografizm „reali-<text:line-break/>styczny”, wierzący w możliwość stworzenia „wiernego portretu postaci”, z trzeciej<text:line-break/>zaś - popularny biografizm plotkarski, silnie deprecjonujący ten gatunek. A na<text:line-break/>dodatek nieustanne skażenie pobocznością, byciem jedynie „nauką pomocniczą”<text:line-break/>humanistyki, działalnością o funkcji przede wszystkim faktograficznej, której za-<text:line-break/>daniem jest raczej układanie mozaiki z kamyków (by użyć polskiego tytułu książki<text:line-break/>Jamesa Clifforda </text:span><text:span text:style-name="CharStyle7">From Puzzles to Portraits)</text:span><text:span text:style-name="CharStyle6"><text:s text:c="1"/>niż samodzielna interpretacja.</text:span></text:p><text:p text:style-name="P39"><text:span text:style-name="CharStyle6">Nowoczesne biografie nie lubią i nie chcą takie być. Nie wierząc w dotarcie do<text:line-break/>„prawdy o człowieku”, stworzenie „wiernego portretu”, „rekonstrukcję” życia -<text:line-break/>proponują to właśnie, co tradycyjnie gatunek biografii spychał na plan dalszy: in-<text:line-break/>terpretację. Owe biografie, które nazwałbym „hermeneutycznymi”, układają z ka-<text:line-break/>myków nie tyle mozaikę, ile mnogość mozaik; nie chcą zinterpretować faktów<text:line-break/>z czyjegoś życia w sposób jedynie właściwy, ostateczny, w pełni obiektywny, sca-<text:line-break/>lający; proponują za to swoje własne odczytanie. Nie udają, że bezpośrednio zaj-<text:line-break/>mują się życiem (które chyba jeszcze gorzej nadaje się do dyskursywizacji niż mu-<text:line-break/>zyka), lecz </text:span><text:span text:style-name="CharStyle20">zapisami</text:span><text:span text:style-name="CharStyle6"><text:s text:c="1"/>życia: zapisami dosłownymi, nagraniami, relacjami -<text:line-break/>a więc tym, co w jakiś sposób tekstowe, językowe. Właściwym tworzywem biografii<text:line-break/>są teksty, język zaś nie jest - jak chciałyby biografie typu „realistycznego” - prze-<text:line-break/>zroczystym medium, przez które jak przez lornetkę zobaczyć można fakty, lecz jest<text:line-break/>tym, co zawsze izoluje nas od świata, co wciąż zapośrednicza, wciąż uniemożliwia<text:line-break/>bezpośredni kontakt ze światem, z życiem, z faktem.</text:span></text:p><text:p text:style-name="P27"><text:span text:style-name="CharStyle22">*</text:span></text:p><text:p text:style-name="P36"><text:span text:style-name="CharStyle6">Przemieszczenie akcentu z życia na język, z „bio-” na ,,-grafię” powoduje prze-<text:line-break/>sunięcie statusu tego gatunku w stronę tekstu, w stronę literatury. Skoro nie<text:line-break/>można dotrzeć do prawdziwego bohatera biografii, skoro nie można go zrekonstru-<text:line-break/>ować, trzeba go skonstruować - omalże tak, jak konstruuje się postaci literackie -</text:span></text:p></draw:text-box></draw:frame></text:p>
      </text:section>
      <text:section text:style-name="Sect2" text:name="Section2">
        <text:p text:style-name="P56"><draw:frame draw:style-name="fr7" svg:x="2.095cm" svg:y="1.259cm" fo:min-width="3.928cm" fo:min-height="0.508cm" text:anchor-type="paragraph"><draw:text-box><text:p text:style-name="P37"><text:span text:style-name="CharStyle16">Roztrząsania i rozbiory</text:span></text:p></draw:text-box></draw:frame><draw:frame draw:style-name="fr8" svg:x="1.639cm" svg:y="2.263cm" svg:width="11.566cm" svg:height="17.492cm" text:anchor-type="paragraph"><draw:text-box><text:p text:style-name="P41"><text:span text:style-name="CharStyle6">za pomocą języka. Bohater współczesnej biografii należy oczywiście do świata re-<text:line-break/>alnego, tego się nie da zaprzeczyć, jednakże zarazem należy do językowego, teksto-<text:line-break/>wego świata fikcji literackiej - jego nie rozstrzygnięty do końca status można ująć<text:line-break/>za de Manem za pomocą figury prozopopei, </text:span><text:span text:style-name="CharStyle7">fictio personae.</text:span><text:span text:style-name="CharStyle6"><text:s text:c="1"/>Punktem, w którym<text:line-break/>szczególnie wyraźnie to widać, jest </text:span><text:span text:style-name="CharStyle20">anegdota.</text:span><text:span text:style-name="CharStyle6"><text:s text:c="1"/>W słowie tym tkwi pewna wie-<text:line-break/>loznaczność: greckie słowo </text:span><text:span text:style-name="CharStyle7">anekdotos</text:span><text:span text:style-name="CharStyle6"><text:s text:c="1"/>oznacza rzeczy nie wydane, nie opublikowa-<text:line-break/>ne, a więc takie, które nie należą do tekstu, lecz do świata - są niestekstualizowany-<text:line-break/>mi faktami. Zarazem jednak anegdota to pojęcie należące do instrumentarium<text:line-break/>teorii literatury, oznaczające (zabawny) wątek, fabułę, fragment akcji - a więc jak<text:line-break/>najbardziej „tekstowe”. Taka też jest funkcja anegdoty we współczesnych biogra-<text:line-break/>fiach: łączy ona rzeczywiste zdarzenie z literackością, jest miejscem, gdzie zbie-<text:line-break/>gają się ze sobą życie i literatura, „prawda” i fikcja.</text:span></text:p><text:p text:style-name="P17"><text:span text:style-name="CharStyle6">Na tym poziomie między książkami Riegera i Payzanta zarysowuje się różnica.<text:line-break/>O Glennie Gouldzie, który byl osobowością barwną i ekscentryczną, krążyło mnó-<text:line-break/>stwo anegdot, wiele pojawia się też w obu książkach. Te same anegdoty mają tam<text:line-break/>jednak różne funkcje. Payzant wyraźnie wyłącza je ze swojej narracji, zapowia-<text:line-break/>dając w dodatku, że właśnie teraz będziemy mieli do czynienia z anegdotą, sygnali-<text:line-break/>zując nam niejako własną wobec nich nieufność: „Gould opowiedział kiedyś dwie<text:line-break/>inne anegdoty [...]. Nazywam je «Chickering na pustyni» i «Pół godziny». Pierwsza<text:line-break/>rozgrywa się w biblijnej scenerii i atmosferze. Gould opowiedział ją w trzech róż-<text:line-break/>nych wersjach” (Payzant, s. 112). Dla Payzanta anegdota jest znaczącym faktem<text:line-break/>w życiu bohatera biografii, faktem, który coś pozwala zrozumieć, coś zilustrować,<text:line-break/>dostarcza egzemplifikacji. Zawsze jednak jest elementem należącym do sfery ży-<text:line-break/>cia. Lecz nawet w cytowanym fragmencie widać, że istnieją trzy różne (co więcej:<text:line-break/>sprzeczne) wersje tej samej anegdoty, tym samym więc „prawdziwościowy” cha-<text:line-break/>rakter rozmywa się w aurze Gouldowskie j mistyfikacji, a anegdota - </text:span><text:span text:style-name="CharStyle7">nolens volens</text:span><text:span text:style-name="CharStyle6"><text:s text:c="1"/>-<text:line-break/>przechodzi na stronę fikcji.</text:span></text:p><text:p text:style-name="P18"><text:span text:style-name="CharStyle6">Rieger nie próbuje sprowadzić anegdot do faktów. Wplata je we własny dyskurs,<text:line-break/>ani nie wspominając nic o wersjach, ani nie mówiąc, że „teraz będzie anegdota”.<text:line-break/>Anegdota nie ma jednej wersji, gdyż każdy, powtarzając ją, opowiada ją niejako na<text:line-break/>nowo, nie troszcząc się o kanoniczność, autentyczność i prawdę. Payzant usiłuje<text:line-break/>być wierny historii (skąd jednak pewność, że już Gould czegoś nie zmyśli!?),<text:line-break/>a swoją anegdotę opiera na tekstach Goulda. Rieger natomiast twierdzi, że „a u -<text:line-break/></text:span><text:span text:style-name="CharStyle20">tentyczność</text:span><text:span text:style-name="CharStyle6"><text:s text:c="1"/>jest urojeniem: każdy strzęp informacji wzbogacającej naszą<text:line-break/>wiedzę o przeszłości jest na wagę złota, ale droga wstecz jest zamknięta” (s. 81).<text:line-break/></text:span><text:span text:style-name="CharStyle20">Świadomie</text:span><text:span text:style-name="CharStyle6"><text:s text:c="1"/>opowiada anegdoty na nowo, dostosowując ich język do własne-<text:line-break/>go, interpretując je tak, by współbrzmiały z jego dyskursem, mając świadomość, że<text:line-break/>anegdota jest „żywa” tylko wtedy, gdy jest na nowo opowiadana.</text:span></text:p><text:p text:style-name="P43"><text:span text:style-name="CharStyle24">*</text:span></text:p><text:p text:style-name="P42"><text:span text:style-name="CharStyle6">Biografia ma na celu opisać życie. Im bardziej jednak drąży, analizuje, skupia<text:line-break/>się na sensie faktów, redukuje, nagina i podporządkowuje własnemu dyskursowi,<text:line-break/>tym bardziej przypomina sekcję zwłok, tym bardziej rozkawałkowany wydaje się</text:span></text:p></draw:text-box></draw:frame></text:p>
      </text:section>
      <text:section text:style-name="Sect3" text:name="Section3">
        <text:p text:style-name="P57"><draw:frame draw:style-name="fr9" svg:x="2.066cm" svg:y="1.251cm" fo:min-width="8.110cm" fo:min-height="0.517cm" text:anchor-type="paragraph"><draw:text-box><text:p text:style-name="P28"><text:span text:style-name="CharStyle17">Rusinek </text:span><text:span text:style-name="CharStyle16">Kilka uwag o biografii, muzyce i języku</text:span></text:p></draw:text-box></draw:frame><draw:frame draw:style-name="fr10" svg:x="1.660cm" svg:y="2.263cm" svg:width="11.523cm" svg:height="17.441cm" text:anchor-type="paragraph"><draw:text-box><text:p text:style-name="P45"><text:span text:style-name="CharStyle6">jej obiekt, tym mocniej podkreślona jego śmierć. Mimo to o życiu trzeba opowia-<text:line-break/>dać. Nie mając złudzeń co do możliwości dotarcia do sfery życia, można jedynie to<text:line-break/>życie markować, pozorować, udawać - za pomocą języka, anegdoty, metafory. To<text:line-break/>jedyne „życie”, jakie może toczyć się w biografii.</text:span></text:p><text:p text:style-name="P25"><text:span text:style-name="CharStyle6">Figurą pozornego życia jest metafora. Zawiera w sobie ruch „przenoszenia”<text:line-break/></text:span><text:span text:style-name="CharStyle7">{meta)</text:span><text:span text:style-name="CharStyle6"><text:s text:c="1"/>z jednego porządku do innego, ruch - jak pisa! Heidegger - metafizyczny.<text:line-break/>Zarazem tego ruchu nie da się do końca kontrolować - symbolizuje i reprezentuje<text:line-break/>on entropię języka. Tego ruchu język naukowy nie lubi i stara się go wyprzeć ze<text:line-break/>swojego dyskursu w sferę poezji. Wszak metafora - z czego od oświecenia zdają so-<text:line-break/>bie sprawę filozofowie, z Lockiem na czele, tęskniący za przejrzystością języka -<text:line-break/>wprowadza do tekstu epistemologiczną niepewność i tym samym nadwątla jego<text:line-break/>„naukowość”.</text:span></text:p><text:p text:style-name="P34"><text:span text:style-name="CharStyle6">Na poziomie opisu muzyczny metajęzyk - by wrócić już wreszcie do muzyki -<text:line-break/>jest odporny na metaforyzację. Dzięki odziedziczonemu po średniowieczu (i tra-<text:line-break/>dycji ptolemejskiej) sąsiedztwu ze ścisłymi naukami muzykologia wykształciła ję-<text:line-break/>zyk niezwykle precyzyjny i hermetyczny (o wiele precyzyjniejszy niż np. literatu-<text:line-break/>roznawstwo). Nawet jeśli barwa tonu była kiedyś metaforą (i to synestezyjną), te-<text:line-break/>raz należy do ścisłego słownika akustyki i przenośne jej używanie jest bardzo źle<text:line-break/>widziane. Tak na przykład Payzant przytacza rozważania pewnego recenzenta, do-<text:line-break/>tyczące gry Glenna Goulda, gdzie pomylono barwę z dynamiką: „Jasne jest, że re-<text:line-break/>cenzent ten chciał zwrócić uwagę na «bogatą paletę brzmieniową», co jest wyraże-<text:line-break/>niem należącym do języka barwy. Zamiast tego zaczął mówić o </text:span><text:span text:style-name="CharStyle7">pianissimo, piano,<text:line-break/></text:span><text:span text:style-name="CharStyle6">a są to określenia dynamiki, a nie barwy” (s. 138). Payzant, autor rzetelnego „zapi-<text:line-break/>su wiedzy o Gouldzie”, w ogóle metafor unika. Gdy znajduje w wypowiedzi Goulda<text:line-break/>jakąś niepokojącą figurę, natychmiast ją jednoznacznie interpretuje i unierucha-<text:line-break/>mia - jak wówczas, gdy mówi o Gouldowskim „estetycznym narcyzmie”: „Nie<text:line-break/>mam zamiaru wyjaśniać wieloznacznego, poetyckiego określenia Goulda, zamie-<text:line-break/>niając je na równie poetyckie i równie wieloznaczne własne określenie; ale, jak mi<text:line-break/>się wydaje, Gould mówiąc o narcyzmie, mial na myśli rzecz następującą: dzieło<text:line-break/>sztuki może sprawiać przyjemność odbiorcy, ale też daje mu ono możliwość wej-<text:line-break/>rzenia w głąb samego siebie” (s. 82). Czytelnik biografii Payzanta otrzymuje tekst<text:line-break/>zdefigurowany, przetrawiony przez kompetentnego krytyka, jednoznaczny.<text:line-break/>W pewnym jednak momencie, gdy Payzant mówi o technice posługiwania się<text:line-break/>pedałami, niejako brakuje mu języka i mówi o „puszystym dźwięku” i „kopercie<text:line-break/>dźwiękowej” (swoją drogą, niezbyt fortunne tłumaczenie słowa </text:span><text:span text:style-name="CharStyle7">envelope</text:span><text:span text:style-name="CharStyle6"><text:s text:c="1"/>- chodzi<text:line-break/>raczej o „otoczkę”), tłumacząc to ostatnie określenie jako </text:span><text:span text:style-name="CharStyle20">„spółgłoskę</text:span><text:span text:style-name="CharStyle6"><text:s text:c="1"/>po-<text:line-break/>szczególnych dźwięków muzycznych”. Wydaje się zawstydzony (wyjaśniając<text:line-break/>w przypisie, że chodzi mu o etymologiczne rozumienie spółgłoski: </text:span><text:span text:style-name="CharStyle7">con-sonant,</text:span><text:span text:style-name="CharStyle6"><text:s text:c="1"/>czyli<text:line-break/>to, co „brzmi wespół” lub „brzmi dzięki czemuś”). Metafory to przypadkowe, nie-<text:line-break/>świadome czy swoiste zlo konieczne?</text:span></text:p><text:p text:style-name="P13"><text:span text:style-name="CharStyle6">Inaczej u Riegera, który metafor bynajmniej się nie obawia, żongluje nimi<text:line-break/></text:span><text:span text:style-name="CharStyle20">świadomie</text:span><text:span text:style-name="CharStyle6"><text:s text:c="1"/>w całej książce, nie tylko nie przejmując się, że pozostawia prze-<text:line-break/>nośne i wieloznaczne określenia Goulda bez tłumaczenia, ale i tworząc metafory</text:span></text:p></draw:text-box></draw:frame></text:p>
      </text:section>
      <text:section text:style-name="Sect4" text:name="Section4">
        <text:p text:style-name="P58"><draw:frame draw:style-name="fr11" svg:x="2.087cm" svg:y="1.251cm" fo:min-width="3.937cm" fo:min-height="0.508cm" text:anchor-type="paragraph"><draw:text-box><text:p text:style-name="P29"><text:span text:style-name="CharStyle16">Roztrząsania i rozbiory</text:span></text:p></draw:text-box></draw:frame><draw:frame draw:style-name="fr12" svg:x="1.621cm" svg:y="2.263cm" svg:width="11.599cm" svg:height="17.179cm" text:anchor-type="paragraph"><draw:text-box><text:p text:style-name="P44"><text:span text:style-name="CharStyle6">wtasne. Podglądając uważnie język Goulda, puszcza on w ruch całą machinę figur.<text:line-break/>Na przykład na centralnym Gouldowskim pojęciu „ekstazy” (doświadczenie wew-<text:line-break/>nętrzne, przeżywane w samotności, którego przeciwieństwem jest apatia - stan du-<text:line-break/>cha pośród tłumu) dobudowuje Rieger metaforę fugi (nawet umieszcza ją w tytu-<text:line-break/>le), oznaczającą zarówno ucieczkę od tłumu, zgiełku, formy i czasu, jak i polifonię,<text:line-break/>współbrzmienie, ostateczne pojednanie - które, zdaniem Goulda, nastąpi dzięki<text:line-break/>„miłosierdziu technologii”, umożliwiającej idealną łączność.</text:span></text:p><text:p text:style-name="P46"><text:span text:style-name="CharStyle6">Jeżeli Payzant, jako krytyk i interpretator, sytuuje się wyraźnie ponad Goul-<text:line-break/>dem, to Rieger zajmuje pozycję równoległą, mówi z tego poziomu co Gould, mówi<text:line-break/>jego językiem, patrzy na świat niejako jego oczami, ocenia tak, że nie do końca wia-<text:line-break/>domo, czy jest to sąd jego, czy Goulda.</text:span></text:p><text:p text:style-name="P20"><text:span text:style-name="CharStyle26">*</text:span></text:p><text:p text:style-name="P48"><text:span text:style-name="CharStyle6">Nie jest jednak tak, że Rieger nie mówi w ogóle własnym głosem. Język Riegera<text:line-break/>jest niezwykle nowoczesny, wykorzystuje dużą ilość „słowników” - od techniczne-<text:line-break/>go (rozdział poświęcony końcowym akordom zatytułowany jest </text:span><text:span text:style-name="CharStyle7">ABS</text:span><text:span text:style-name="CharStyle6"><text:s text:c="1"/>i posługuje<text:line-break/>się analogią z samochodowymi systemami płynnego hamowania), po kolokwialny<text:line-break/>(interpretacje Friedricha Guldy charakteryzują się „metalicznym «lupando»”),<text:line-break/>nie stroniący od neologizmów i zaskakujących analogii.</text:span></text:p><text:p text:style-name="P26"><text:span text:style-name="CharStyle6">Taka różnorodność języków, nowoczesność a nawet anachroniczność metafory-<text:line-break/>ki pozornie kłóci się z równoległością perspektywy autora i bohatera. Przecież<text:line-break/>Gould nie posługiwał się takim językiem jak Rieger, a już bez wątpienia nie wie-<text:line-break/>dział, co to ABS. Ale zarazem Gould - jeden z najwybitniejszych interpretatorów<text:line-break/>muzyki Bacha, nie wykonywał jego utworów na instrumentach „z epoki”, tylko na<text:line-break/>współczesnym „anachronicznym” fortepianie, drwił z „powierzchownie rozumia-<text:line-break/>nej autentyczności” i sporu o wyższość barokowego stroju (415 Hz) nad współczes-<text:line-break/>nym (440 Hz). Pisał: „Ważne jest to, by głęboko wczuć się w naturę instrumentów,<text:line-break/>które kształtowały [...] muzyczną wyobraźnię [Bacha]; aby niejako nasączyć świa-<text:line-break/>domość ich brzmieniem [...] i pozwolić im oddziaływać, nieomal podświadomie,<text:line-break/>na nasz sposób frazowania, na dowolnym instrumencie” (cyt. za: Rieger, s. 77).<text:line-break/>Analogicznie do tego, jak Gould interpretuje Bacha - Rieger interpretuje Goulda:<text:line-break/>anachronicznym językiem (językami) lat dziewięćdziesiątych, współczesnymi me-<text:line-break/>taforami i analogiami.</text:span></text:p><text:p text:style-name="P19"><text:span text:style-name="CharStyle28">*</text:span></text:p><text:p text:style-name="P31"><text:span text:style-name="CharStyle6">Anachroniczność to inaczej mówiąc pozaczasowość, uwolnienie czegoś z kon-<text:line-break/>tekstu określonego momentu historycznego i otwarcie możliwości (dowolnego)<text:line-break/>łączenia z innymi kontekstami. Oprócz kontekstu biograficznego i muzykologicz-<text:line-break/>nego Rieger uruchamia szereg kontekstów literackich i filozoficznych, od Manna,<text:line-break/>Prousta, Nabokova i Natsume Soseki, po Barthes’a i Ciorana. Próbuje także budo-<text:line-break/>wać analogię między Gouldem a Gombrowiczem, który, jak głosi wstęp, ma być<text:line-break/>w tej książce jednym z „kontrapunktów” - obok Bacha, Beethovena i Czasu. Ana-</text:span></text:p></draw:text-box></draw:frame></text:p>
      </text:section>
      <text:section text:style-name="Sect5" text:name="Section5">
        <text:p text:style-name="P59"><draw:frame draw:style-name="fr13" svg:x="2.066cm" svg:y="1.251cm" fo:min-width="8.119cm" fo:min-height="0.517cm" text:anchor-type="paragraph"><draw:text-box><text:p text:style-name="P14"><text:span text:style-name="CharStyle17">Rusinek </text:span><text:span text:style-name="CharStyle16">Kilka uwag o biografii, muzyce i języku</text:span></text:p></draw:text-box></draw:frame><draw:frame draw:style-name="fr14" svg:x="1.667cm" svg:y="2.272cm" svg:width="11.506cm" svg:height="14.296cm" text:anchor-type="paragraph"><draw:text-box><text:p text:style-name="P40"><text:span text:style-name="CharStyle6">logia niesie jednak niebezpieczeństwo banalności: dochodzimy do wniosku, że<text:line-break/>wiele łączyło dwie indywidualności (i wiele też dzieliło) i to j est z/e </text:span><text:span text:style-name="CharStyle7">facto</text:span><text:span text:style-name="CharStyle6"><text:s text:c="1"/>wniosek je-<text:line-break/>dyny. Na szczęście Gombrowicz nie jest tutaj „kontrapunktem” głównym, a cala<text:line-break/>książka nie opiera się na tej jednej analogii. Gombrowicz pojawia się właśnie jako<text:line-break/>kontekst: „gęba”, „Forma”, „palec” to pojęcia, za pomocą których można też mó-<text:line-break/>wić o Gouldzie: „Tematem dla Gombrowicza byl </text:span><text:span text:style-name="CharStyle20">człowiek skażony<text:line-break/>Formą.</text:span><text:span text:style-name="CharStyle6"><text:s text:c="1"/>Ideałem dla Goulda była </text:span><text:span text:style-name="CharStyle20">czysta Forma, nie skażona<text:line-break/>człowiekiem”</text:span><text:span text:style-name="CharStyle6"><text:s text:c="1"/>(Rieger, s. 38).</text:span></text:p><text:p text:style-name="P24"><text:span text:style-name="CharStyle6">Glenn Gould najwyżej cenit takich kompozytorów, którzy, jak pisat, „wzboga-<text:line-break/>cają swoją epokę, do niej nie przynależąc; mówią za wszystkie generacje, nie na-<text:line-break/>leżąc do żadnej”; takim artystą byl sam Gould - stroniący od rywalizacji, mody, au-<text:line-break/>torytetów, kwestionujący chronologię i walczący z czasem. Czasem, o którym pisat<text:line-break/>Lessing, który jest przecież podstawowym elementem strukturalnym muzyki, bez<text:line-break/>którego muzyka nie może się uobecnić, pozostając samą tylko Formą, strukturą<text:line-break/>(w sensie architektonicznym, nie strukturalistycznym). Rieger pokazuje swoisty<text:line-break/>Gouldowski idealizm, który zwraca się ku samej strukturze, ku temu, co pozacza-<text:line-break/>sowe- oddalając się od samego dźwięku, który </text:span><text:span text:style-name="CharStyle20">zawsze</text:span><text:span text:style-name="CharStyle6"><text:s text:c="1"/>już wybrzmiał, w chwili<text:line-break/>narodzin został pochłonięty przez Czas i zarazem zanieczyści! muzykę swoją mo-<text:line-break/>mentalną obecnością. Myśleć o muzyce jak o architekturze, jakby na przekór defi-<text:line-break/>nicjom - i na przekór Lessingowi - nie traktować jej jako sztuki rozwijającej się<text:line-break/>w czasie, lecz istniejącej w przestrzeni, operującej znakami analogicznymi do ma-<text:line-break/>larstwa; przenosić ją w wymiar czasowy, ale zawsze w sposób jak najbardziej<text:line-break/>abstrakcyjny, na dowolnym instrumencie (ideałem jest </text:span><text:span text:style-name="CharStyle7">Die Kunst der Fugę),</text:span><text:span text:style-name="CharStyle6"><text:s text:c="1"/>aby, jak<text:line-break/>sam mówił, „ukazać w pełnym świetle jej obojętną na kolory architekturę, urodę<text:line-break/>jej kośćca”, grać muzykę „dla oka” - oto główne zasady. Rieger pisze, że interpreta-<text:line-break/>cje Goulda są jak zdjęcia rentgenowskie, słucha się ich tak, „jak Hans Castorp<text:line-break/>w </text:span><text:span text:style-name="CharStyle7">Czarodziejskiej górze</text:span><text:span text:style-name="CharStyle6"><text:s text:c="1"/>kontemplował kliszę, podarowaną mu przez Madame<text:line-break/>Chauchat”.</text:span></text:p><text:p text:style-name="P16"><text:span text:style-name="CharStyle6">Glenn Gould zdąży! przed śmiercią przeczytać książkę Payzanta, opublikował<text:line-break/>nawet jej pochlebną recenzję. Ciekawe, jaką recenzję napisałby z książki Stefana<text:line-break/>Riegera. Być może wiele interpretacji byłoby dla niego nie do przyjęcia?</text:span></text:p><text:p text:style-name="P50"><text:span text:style-name="CharStyle6">*</text:span></text:p><text:p text:style-name="P30"><text:span text:style-name="CharStyle6">Zapewne dla Bacha wiele Gouldowskich interpretacji też byłoby nie do<text:line-break/>przyjęcia.</text:span></text:p></draw:text-box></draw:frame><draw:frame draw:style-name="fr15" svg:x="1.667cm" svg:y="16.990cm" svg:width="11.506cm" svg:height="0.420cm" text:anchor-type="paragraph"><draw:text-box><text:h text:outline-level="0" text:style-name="P15"><text:bookmark-start text:name="bookmark0"/><text:span text:style-name="CharStyle30">Michał RUSINEK</text:span><text:bookmark-end text:name="bookmark0"/></text:h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Franklin Gothic Heavy" svg:font-family="'Franklin Gothic Heavy'"/>
    <style:font-face style:name="Trebuchet MS" svg:font-family="'Trebuchet M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9cm"/>
    </style:style>
    <style:style style:family="text" style:name="CharStyle7" style:display-name="CharStyle7" style:parent-style-name="CharStyle6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pl" style:language-asian="pl" style:language-complex="pl" fo:font-style="normal" style:font-style-asian="normal" style:font-style-complex="normal" style:text-scale="100.%" fo:letter-spacing="0.011cm" fo:color="#000000" style:text-position="0.%"/>
    </style:style>
    <style:style style:family="text" style:name="CharStyle11" style:display-name="CharStyle11" style:parent-style-name="CharStyle9">
      <style:text-properties fo:language="pl" style:language-asian="pl" style:language-complex="pl" fo:font-style="normal" style:font-style-asian="normal" style:font-style-complex="normal" style:text-scale="100.%" fo:letter-spacing="0.011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text" style:name="CharStyle14" style:display-name="CharStyle14" style:parent-style-name="CharStyle13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4cm"/>
    </style:style>
    <style:style style:family="text" style:name="CharStyle17" style:display-name="CharStyle17" style:parent-style-name="CharStyle16">
      <style:text-properties fo:language="pl" style:language-asian="pl" style:language-complex="pl" fo:font-weight="bold" style:font-weight-asian="bold" style:font-weight-complex="bold" style:font-name="Trebuchet MS" style:font-name-asian="Trebuchet MS" style:font-name-complex="Trebuchet MS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Franklin Gothic Heavy" style:font-name-asian="Franklin Gothic Heavy" style:font-name-complex="Franklin Gothic Heavy"/>
    </style:style>
    <style:style style:family="text" style:name="CharStyle20" style:display-name="CharStyle20" style:parent-style-name="CharStyle6">
      <style:text-properties fo:language="pl" style:language-asian="pl" style:language-complex="pl" style:text-scale="100.%" fo:letter-spacing="0.104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Franklin Gothic Heavy" style:font-name-asian="Franklin Gothic Heavy" style:font-name-complex="Franklin Gothic Heavy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Franklin Gothic Heavy" style:font-name-asian="Franklin Gothic Heavy" style:font-name-complex="Franklin Gothic Heavy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Franklin Gothic Heavy" style:font-name-asian="Franklin Gothic Heavy" style:font-name-complex="Franklin Gothic Heavy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Franklin Gothic Heavy" style:font-name-asian="Franklin Gothic Heavy" style:font-name-complex="Franklin Gothic Heavy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rebuchet MS" style:font-name-asian="Trebuchet MS" style:font-name-complex="Trebuchet MS" fo:letter-spacing="0.004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paragraph" style:name="Tekst treści">
      <style:paragraph-properties fo:background-color="#FFFFFF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9cm"/>
    </style:style>
    <style:style style:family="paragraph" style:name="Stopka">
      <style:paragraph-properties fo:background-color="#FFFFFF" fo:line-height="0.33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Stopka (2)">
      <style:paragraph-properties fo:background-color="#FFFFFF" fo:line-height="0.33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4cm"/>
    </style:style>
    <style:style style:family="paragraph" style:name="Tekst treści (2)">
      <style:paragraph-properties fo:background-color="#FFFFFF" fo:margin-top="0.212cm" fo:margin-bottom="0.212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Franklin Gothic Heavy" style:font-name-asian="Franklin Gothic Heavy" style:font-name-complex="Franklin Gothic Heavy"/>
    </style:style>
    <style:style style:family="paragraph" style:name="Tekst treści (3)">
      <style:paragraph-properties fo:background-color="#FFFFFF" fo:margin-top="0.212cm" fo:margin-bottom="0.212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Franklin Gothic Heavy" style:font-name-asian="Franklin Gothic Heavy" style:font-name-complex="Franklin Gothic Heavy"/>
    </style:style>
    <style:style style:family="paragraph" style:name="Tekst treści (4)">
      <style:paragraph-properties fo:background-color="#FFFFFF" fo:margin-top="0.212cm" fo:margin-bottom="0.212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Franklin Gothic Heavy" style:font-name-asian="Franklin Gothic Heavy" style:font-name-complex="Franklin Gothic Heavy"/>
    </style:style>
    <style:style style:family="paragraph" style:name="Tekst treści (5)">
      <style:paragraph-properties fo:background-color="#FFFFFF" fo:margin-top="0.212cm" fo:margin-bottom="0.212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Franklin Gothic Heavy" style:font-name-asian="Franklin Gothic Heavy" style:font-name-complex="Franklin Gothic Heavy"/>
    </style:style>
    <style:style style:family="paragraph" style:name="Tekst treści (6)">
      <style:paragraph-properties fo:background-color="#FFFFFF" fo:margin-top="0.212cm" fo:margin-bottom="0.212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Franklin Gothic Heavy" style:font-name-asian="Franklin Gothic Heavy" style:font-name-complex="Franklin Gothic Heavy"/>
    </style:style>
    <style:style style:family="paragraph" style:name="Nagłówek #1">
      <style:paragraph-properties fo:background-color="#FFFFFF" fo:margin-top="0.423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rebuchet MS" style:font-name-asian="Trebuchet MS" style:font-name-complex="Trebuchet MS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3"/>
      </style:footer>
      <style:header>
        <text:p text:style-name="P53"/>
      </style:header>
    </style:master-page>
    <style:master-page style:name="PageStyle1" style:page-layout-name="Mpm1">
      <style:footer>
        <text:p text:style-name="P53"/>
      </style:footer>
      <style:header>
        <text:p text:style-name="P53"/>
      </style:header>
    </style:master-page>
    <style:master-page style:name="PageStyle2" style:page-layout-name="Mpm2">
      <style:footer>
        <text:p text:style-name="P53"/>
      </style:footer>
      <style:header>
        <text:p text:style-name="P53"/>
      </style:header>
    </style:master-page>
    <style:master-page style:name="PageStyle3" style:page-layout-name="Mpm3">
      <style:footer>
        <text:p text:style-name="P53"/>
      </style:footer>
      <style:header>
        <text:p text:style-name="P53"/>
      </style:header>
    </style:master-page>
    <style:master-page style:name="PageStyle4" style:page-layout-name="Mpm4">
      <style:footer>
        <text:p text:style-name="P53"/>
      </style:footer>
      <style:header>
        <text:p text:style-name="P53"/>
      </style:header>
    </style:master-page>
    <style:master-page style:name="PageStyle5" style:page-layout-name="Mpm5">
      <style:footer>
        <text:p text:style-name="P53"/>
      </style:footer>
      <style:header>
        <text:p text:style-name="P5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parte trwanie baroku.</dc:title>
    <dc:subject/>
    <meta:initial-creator>Jan Błoński</meta:initial-creator>
    <meta:keyword>Czesław Miłosz (1911-2004), Witold Gombrowicz (1904-1969), Barok, literatura polska</meta:keyword>
  </office:meta>
</office:document-meta>
</file>