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974cm"/>
        </style:tab-stops>
      </style:paragraph-properties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1.82cm"/>
        </style:tab-stops>
      </style:paragraph-properties>
    </style:style>
    <style:style style:name="P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12" style:family="paragraph" style:parent-style-name="Standard" style:master-page-name="PageStyle0">
      <style:paragraph-properties fo:line-height="0.002cm" style:page-number="auto"/>
    </style:style>
    <style:style style:name="P13" style:family="paragraph" style:parent-style-name="Standard" style:master-page-name="PageStyle1">
      <style:paragraph-properties fo:line-height="0.002cm" style:page-number="auto"/>
    </style:style>
    <style:style style:name="P14" style:family="paragraph" style:parent-style-name="Standard" style:master-page-name="PageStyle2">
      <style:paragraph-properties fo:line-height="0.002cm" style:page-number="auto"/>
    </style:style>
    <style:style style:name="P15" style:family="paragraph" style:parent-style-name="Standard" style:master-page-name="PageStyle3">
      <style:paragraph-properties fo:line-height="0.002cm" style:page-number="auto"/>
    </style:style>
    <style:style style:name="P16" style:family="paragraph" style:parent-style-name="Standard" style:master-page-name="PageStyle4">
      <style:paragraph-properties fo:line-height="0.002cm" style:page-number="auto"/>
    </style:style>
    <style:style style:name="P17" style:family="paragraph" style:parent-style-name="Nagłówek_20__23_1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1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82cm"/>
        </style:tab-stops>
      </style:paragraph-properties>
    </style:style>
    <style:style style:name="P2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74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81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02cm"/>
        </style:tab-stops>
      </style:paragraph-properties>
    </style:style>
    <style:style style:name="P2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44cm"/>
        </style:tab-stops>
      </style:paragraph-properties>
    </style:style>
    <style:style style:name="P24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74cm"/>
        </style:tab-stops>
      </style:paragraph-properties>
    </style:style>
    <style:style style:name="P25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74cm"/>
        </style:tab-stops>
      </style:paragraph-properties>
    </style:style>
    <style:style style:name="P26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104cm"/>
        </style:tab-stops>
      </style:paragraph-properties>
    </style:style>
    <style:style style:name="P27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39cm"/>
        </style:tab-stops>
      </style:paragraph-properties>
    </style:style>
    <style:style style:name="P28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113cm"/>
        </style:tab-stops>
      </style:paragraph-properties>
    </style:style>
    <style:style style:name="P2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77cm"/>
        </style:tab-stops>
      </style:paragraph-properties>
    </style:style>
    <style:style style:name="P30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2cm"/>
        </style:tab-stops>
      </style:paragraph-properties>
    </style:style>
    <style:style style:name="P3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97cm"/>
        </style:tab-stops>
      </style:paragraph-properties>
    </style:style>
    <style:style style:name="P3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6cm"/>
        </style:tab-stops>
      </style:paragraph-properties>
    </style:style>
    <style:style style:name="P3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68cm"/>
        </style:tab-stops>
      </style:paragraph-properties>
    </style:style>
    <style:style style:name="P3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35cm"/>
        </style:tab-stops>
      </style:paragraph-properties>
    </style:style>
    <style:style style:name="P3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42cm"/>
        </style:tab-stops>
      </style:paragraph-properties>
    </style:style>
    <style:style style:name="P36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021cm"/>
        </style:tab-stops>
      </style:paragraph-properties>
    </style:style>
    <style:style style:name="P37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078cm"/>
        </style:tab-stops>
      </style:paragraph-properties>
    </style:style>
    <style:style style:name="P38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081cm"/>
        </style:tab-stops>
      </style:paragraph-properties>
    </style:style>
    <style:style style:name="P39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069cm"/>
        </style:tab-stops>
      </style:paragraph-properties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45cm"/>
        </style:tab-stops>
      </style:paragraph-properties>
    </style:style>
    <style:style style:name="P41" style:family="paragraph" style:parent-style-name="Tekst_20_treści_20__28_2_29_" style:list-style-name="L8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6cm"/>
        </style:tab-stops>
      </style:paragraph-properties>
    </style:style>
    <style:style style:name="P42" style:family="paragraph" style:parent-style-name="Tekst_20_treści_20__28_2_29_" style:list-style-name="L8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79cm"/>
        </style:tab-stops>
      </style:paragraph-properties>
    </style:style>
    <style:style style:name="P43" style:family="paragraph" style:parent-style-name="Tekst_20_treści_20__28_2_29_" style:list-style-name="L8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88cm"/>
        </style:tab-stops>
      </style:paragraph-properties>
    </style:style>
    <style:style style:name="P44" style:family="paragraph" style:parent-style-name="Tekst_20_treści_20__28_2_29_" style:list-style-name="L8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45" style:family="paragraph" style:parent-style-name="Tekst_20_treści_20__28_2_29_" style:list-style-name="L8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46" style:family="paragraph" style:parent-style-name="Tekst_20_treści_20__28_2_29_" style:list-style-name="L8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82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T3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7" style:num-suffix=")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2"/>
        <text:p text:style-name="P2"><draw:frame draw:style-name="fr1" draw:name="Ramka1" text:anchor-type="paragraph" svg:x="1.392cm" svg:y="5.048cm" svg:width="12.047cm" svg:height="1.236cm" draw:z-index="0"><draw:text-box><text:h text:style-name="P17" text:outline-level="1"><text:bookmark-start text:name="bookmark1"/><text:bookmark-start text:name="bookmark0"/><text:span text:style-name="CharStyle3"><text:span text:style-name="T3">Standard opieki nad chorym we wstrząsie hipowolemicznym</text:span></text:span><text:bookmark-end text:name="bookmark1"/><text:bookmark-end text:name="bookmark0"/></text:h></draw:text-box></draw:frame><draw:frame draw:style-name="fr1" draw:name="1" text:anchor-type="paragraph" svg:x="1.392cm" svg:y="7.546cm" draw:z-index="1"><draw:text-box fo:min-height="0.49cm" fo:min-width="12.047cm"><text:p text:style-name="P7"><text:span text:style-name="CharStyle5">Agata Reczek</text:span></text:p></draw:text-box></draw:frame><draw:frame draw:style-name="fr1" draw:name="2" text:anchor-type="paragraph" svg:x="1.392cm" svg:y="9.484cm" svg:width="12.047cm" svg:height="10.194cm" draw:z-index="2"><draw:text-box><text:p text:style-name="P8"><text:span text:style-name="CharStyle8">Temat: Zagrożenie życia</text:span></text:p><text:p text:style-name="P8"><text:span text:style-name="CharStyle8">Grupa opieki: </text:span><text:span text:style-name="CharStyle7">Chory z objawami wstrząsu hipowolemicznego</text:span></text:p><text:p text:style-name="P8"><text:span text:style-name="CharStyle8">Oświadczenie standardowe: </text:span><text:span text:style-name="CharStyle7">Chory ma zapewniony intensywny nadzór i opiekę nastawioną na zapobieganie ciężkim nieodwracalnym powikłaniom wstrząsu. </text:span></text:p><text:p text:style-name="P8"><text:span text:style-name="CharStyle8">Uzasadnienie: </text:span><text:span text:style-name="CharStyle7">Wstrząs jest zespołem objawów klinicznych powstających, gdy autoregulacyjne mechanizmy ustroju nie są w stanie zapewnić prawidłowego przepływu krwi przez ważne dla życia narządy i tkanki. Istniejąca dysproporcja między przepływem tkankowym krwi a zapotrzebowaniem metabolicznym tka­nek jest istotnym jego elementem. Powstające zaburzenia są wielokierunkowe i obejmują zmiany w przemianie białkowej, tłuszczowej i węglowodanowej. Nie­dotlenienie i brak związków energetycznych zwiększa przemianę beztlenową i nasila kwasicę. W efekcie tych zmian dochodzi do rozsianego wykrzepiania śródnaczyniowego. Upośledzenie przepływu tkankowego prowadzi do uszkodze­nia mózgu, serca, płuc, nerek, wątroby oraz owrzodzeń przewodu pokarmowego. </text:span></text:p><text:p text:style-name="P8"><text:span text:style-name="CharStyle7">Wstrząs hipowolemiczny jest następstwem zmniejszenia objętości krwi krążą­cej z powodu: </text:span></text:p><text:list xml:id="list352188403" text:style-name="L1"><text:list-item><text:p text:style-name="P19"><text:span text:style-name="CharStyle7"><text:tab/>utraty krwi (krwawienie zewnętrzne lub wewnętrzne, rozsiane krwawienie po przedawkowaniu leków przeciwkrzepliwych lub skaza krwotoczna); </text:span></text:p></text:list-item><text:list-item><text:p text:style-name="P19"><text:span text:style-name="CharStyle7"><text:tab/>utraty osocza, wody i elektrolitów (wewnętrzna lub zewnętrzna utrata pły­nów). </text:span></text:p></text:list-item></text:list><text:p text:style-name="P8"><text:span text:style-name="CharStyle7">Ze względu na jego dynamiczność podejmowane działania muszą być ukie­runkowane na ochronę chorego przed przedłużającym się ciężkim wstrząsem, który może stać się nieodwracalny. </text:span></text:p></draw:text-box></draw:frame></text:p>
      </text:section>
      <text:section text:style-name="Sect1" text:name="Section1">
        <text:p text:style-name="P13"/>
        <text:p text:style-name="P2"><draw:frame draw:style-name="fr1" draw:name="3" text:anchor-type="paragraph" svg:x="1.383cm" svg:y="0.519cm" draw:z-index="3"><draw:text-box fo:min-height="0.415cm" fo:min-width="0.356cm"><text:p text:style-name="P3"><text:span text:style-name="CharStyle15">74</text:span></text:p></draw:text-box></draw:frame><draw:frame draw:style-name="fr1" draw:name="4" text:anchor-type="paragraph" svg:x="5.71cm" svg:y="0.501cm" draw:z-index="4"><draw:text-box fo:min-height="0.399cm" fo:min-width="3.369cm"><text:p text:style-name="P3"><text:span text:style-name="CharStyle16">STANY ZAGROŻENIA ŻYCIA</text:span></text:p></draw:text-box></draw:frame><draw:frame draw:style-name="fr1" draw:name="5" text:anchor-type="paragraph" svg:x="1.383cm" svg:y="1.535cm" svg:width="12.065cm" svg:height="18.609cm" draw:z-index="5"><draw:text-box><text:p text:style-name="P9"><text:span text:style-name="CharStyle8">Kryteria struktury</text:span></text:p><text:p text:style-name="P9"><text:span text:style-name="CharStyle7">I Oddział wyposażony jest w: </text:span></text:p><text:list xml:id="list134219239743213" text:continue-numbering="true" text:style-name="L1"><text:list-item><text:p text:style-name="P20"><text:span text:style-name="CharStyle7"><text:tab/>niezbędny sprzęt reanimacyjny (aparat Ambu, defibrylator, zestaw do intu­bacji) oraz leki; </text:span></text:p></text:list-item><text:list-item><text:p text:style-name="P21"><text:span text:style-name="CharStyle7"><text:tab/>kardiomonitory, sprzęt do prowadzenia sztucznej wentylacji i tlenoterapii oraz oznaczania gazometrii; </text:span></text:p></text:list-item><text:list-item><text:p text:style-name="P22"><text:span text:style-name="CharStyle7"><text:tab/>dostęp do centralnego źródła tlenu i ssania; </text:span></text:p></text:list-item><text:list-item><text:p text:style-name="P22"><text:span text:style-name="CharStyle7"><text:tab/>zestawy do pomiaru: </text:span></text:p></text:list-item></text:list><text:list xml:id="list2007114062" text:style-name="L2"><text:list-item><text:p text:style-name="P23"><text:span text:style-name="CharStyle7"><text:tab/>ciśnienia tętniczego krwi metodą pośrednią i bezpośrednią; </text:span></text:p></text:list-item><text:list-item><text:p text:style-name="P23"><text:span text:style-name="CharStyle7"><text:tab/>ośrodkowego ciśnienia żylnego; </text:span></text:p></text:list-item></text:list><text:p text:style-name="P9"><text:span text:style-name="CharStyle7">-temperatury ciała (termometry rtęciowe oraz sprzęt do monitorowania ele­ktronicznego temperatury ciała); </text:span></text:p><text:p text:style-name="P9"><text:span text:style-name="CharStyle7">-diurezy godzinowej i dobowej; </text:span></text:p><text:list xml:id="list134219395617752" text:continue-list="list134219239743213" text:style-name="L1"><text:list-item><text:p text:style-name="P22"><text:span text:style-name="CharStyle7"><text:tab/>glukometry; </text:span></text:p></text:list-item><text:list-item><text:p text:style-name="P21"><text:span text:style-name="CharStyle7"><text:tab/>igły i strzykawki, probówki, zestawy do przetoczeń, pompy infuzyjne, ka­niule do żył obwodowych i cewniki do żył centralnych, leki i płyny dożylne, ma­teriał opatrunkowy, środki ochrony osobistej, środki antyseptyczne; </text:span></text:p></text:list-item><text:list-item><text:p text:style-name="P20"><text:span text:style-name="CharStyle7"><text:tab/>procedury: pobierania materiału do badań, zakładania i pielęgnacji obwodo­wego i centralnego wkłucia dożylnego, podłączania chorego do aparatury moni­torującej itp.; </text:span></text:p></text:list-item><text:list-item><text:p text:style-name="P22"><text:span text:style-name="CharStyle7"><text:tab/>algorytmy działań reanimacyjnych; </text:span></text:p></text:list-item><text:list-item><text:p text:style-name="P22"><text:span text:style-name="CharStyle7"><text:tab/>skalę Glasgow; </text:span></text:p></text:list-item><text:list-item><text:p text:style-name="P22"><text:span text:style-name="CharStyle7"><text:tab/>dokumentację intensywnego nadzoru, leczenia i pielęgnacji. </text:span></text:p></text:list-item></text:list><text:p text:style-name="P9"><text:span text:style-name="CharStyle7">II. Pielęgniarka zna: </text:span></text:p><text:list xml:id="list134220519641713" text:continue-numbering="true" text:style-name="L1"><text:list-item><text:p text:style-name="P21"><text:span text:style-name="CharStyle7"><text:tab/>przyczyny, patomechanizm, podział, objawy oraz zasady postępowania we wstrząsie hipowolemicznym; </text:span></text:p></text:list-item><text:list-item><text:p text:style-name="P21"><text:span text:style-name="CharStyle7"><text:tab/>rodzaj płynów stosowanych w celu przywrócenia objętości krwi krążącej (krystaloidy, koloidy, krew); </text:span></text:p></text:list-item><text:list-item><text:p text:style-name="P22"><text:span text:style-name="CharStyle7"><text:tab/>zasady obowiązujące podczas przetaczania krwi i jej preparatów; </text:span></text:p></text:list-item><text:list-item><text:p text:style-name="P22"><text:span text:style-name="CharStyle7"><text:tab/>rodzaj i sposób pobierania materiału do badań; </text:span></text:p></text:list-item><text:list-item><text:p text:style-name="P22"><text:span text:style-name="CharStyle7"><text:tab/>metody monitorowania stanu chorego. </text:span></text:p></text:list-item></text:list><text:p text:style-name="P9"><text:span text:style-name="CharStyle7">Pielęgniarka potrafi podjąć działania reanimacyjne; </text:span></text:p><text:list xml:id="list134219752383991" text:continue-numbering="true" text:style-name="L1"><text:list-item><text:p text:style-name="P22"><text:span text:style-name="CharStyle7"><text:tab/>ma uprawnienia do podawania leków i płynów infuzyjnych drogą dożylną; </text:span></text:p></text:list-item><text:list-item><text:p text:style-name="P20"><text:span text:style-name="CharStyle7"><text:tab/>ma możliwość podnoszenia swoich kwalifikacji zawodowych poprzez udział w kursach doskonalących lub specjalizacji. </text:span></text:p></text:list-item></text:list><text:p text:style-name="P9"><text:span text:style-name="CharStyle8">Kryteria procesu</text:span></text:p><text:p text:style-name="P9"><text:span text:style-name="CharStyle8">Pielęgniarka: </text:span></text:p><text:list xml:id="list134219338994884" text:continue-numbering="true" text:style-name="L1"><text:list-item><text:p text:style-name="P21"><text:span text:style-name="CharStyle7"><text:tab/>rozpoznaje podstawowe objawy wstrząsu: przyspieszenie akcji serca, spa­dek skurczowego ciśnienia tętniczego krwi (&lt; 90 mmHg) i amplitudy ciśnienia krwi, zaburzenia rytmu serca, zapadnięte żyły szyjne, przyspieszenie i spłycenie oddechu, blada, zimna, wilgotna skóra, wystąpienie sinicy na palcach kończyn górnych, dolnych oraz wargach, spadek diurezy poniżej 20 ml/godz., pobudzenie motoryczne i/lub psychiczne (załącznik nr 15); </text:span></text:p></text:list-item><text:list-item><text:p text:style-name="P22"><text:span text:style-name="CharStyle7"><text:tab/>układa chorego w pozycji leżącej; </text:span></text:p></text:list-item></text:list></draw:text-box></draw:frame></text:p>
      </text:section>
      <text:section text:style-name="Sect1" text:name="Section2">
        <text:p text:style-name="P14"/>
        <text:p text:style-name="P2"><draw:frame draw:style-name="fr1" draw:name="6" text:anchor-type="paragraph" svg:x="4.872cm" svg:y="0.492cm" draw:z-index="6"><draw:text-box fo:min-height="0.39cm" fo:min-width="4.911cm"><text:p text:style-name="P3"><text:span text:style-name="CharStyle14">II. Wybrane standardy opieki pielęgniarskiej</text:span></text:p></draw:text-box></draw:frame><draw:frame draw:style-name="fr1" draw:name="7" text:anchor-type="paragraph" svg:x="12.975cm" svg:y="0.45cm" draw:z-index="7"><draw:text-box fo:min-height="0.415cm" fo:min-width="0.356cm"><text:p text:style-name="P3"><text:span text:style-name="CharStyle15">75</text:span></text:p></draw:text-box></draw:frame><draw:frame draw:style-name="fr1" draw:name="8" text:anchor-type="paragraph" svg:x="1.274cm" svg:y="1.466cm" svg:width="12.285cm" svg:height="18.195cm" draw:z-index="8"><draw:text-box><text:list xml:id="list2513566057" text:style-name="L3"><text:list-item><text:p text:style-name="P24"><text:span text:style-name="CharStyle7"><text:tab/>zapewnia choremu drożność dróg oddechowych, w razie konieczności pro­wadzi sztuczną wentylację i masaż serca; </text:span></text:p></text:list-item><text:list-item><text:p text:style-name="P24"><text:span text:style-name="CharStyle7"><text:tab/>określa drogi utraty objętości płynów na podstawie obserwacji i uzyskanych informacji (obecność, lokalizacja oraz nasilenie bólu i krwawienia, odkrztuszanie krwi, smołowate stolce, krwawe wymioty, wymioty, biegunka, zaburzenia krze­pnięcia, przyjmowane leki przeciwkrzepliwe, uraz); </text:span></text:p></text:list-item><text:list-item><text:p text:style-name="P24"><text:span text:style-name="CharStyle7"><text:tab/>ocenia stopień utraty krwi przy użyciu Wskaźnika Wstrząsowego, który oz­nacza iloraz wartości tętna i ciśnienia skurczowego krwi tętniczej; </text:span></text:p></text:list-item></text:list><text:p text:style-name="P5"><text:span text:style-name="CharStyle7">"<text:tab/>1) WW &lt; 0, 8; "utrata krwi &lt; 10% - wartości prawidłowe; </text:span></text:p><text:list xml:id="list2779677872" text:style-name="L4"><text:list-item><text:p text:style-name="P26"><text:span text:style-name="CharStyle7"><text:tab/>WW 0, 8-1; utrata krwi mniejsza niż 20-30% - zagrażający wstrząs; </text:span></text:p></text:list-item><text:list-item><text:p text:style-name="P26"><text:span text:style-name="CharStyle7"><text:tab/>WW &gt; 1; utrata krwi 30-50% - rozwinięty wstrząs; </text:span></text:p></text:list-item></text:list><text:list xml:id="list134220513323332" text:continue-list="list2513566057" text:style-name="L3"><text:list-item><text:p text:style-name="P24"><text:span text:style-name="CharStyle7"><text:tab/>zakłada grubą kaniulę do żyły obwodowej; </text:span></text:p></text:list-item><text:list-item><text:p text:style-name="P24"><text:span text:style-name="CharStyle7"><text:tab/>asystuje podczas zakładania centralnego wkłucia dożylnego u chorego; </text:span></text:p></text:list-item><text:list-item><text:p text:style-name="P24"><text:span text:style-name="CharStyle7"><text:tab/>pobiera krew do badania zgodnie ze zleceniem lekarskim w celu: </text:span></text:p></text:list-item></text:list><text:list xml:id="list3882002017" text:style-name="L5"><text:list-item><text:p text:style-name="P27"><text:span text:style-name="CharStyle7"><text:tab/>oznaczenia grupy krwi, poziomu hematokrytu, morfologii, stężenia elektro­litów, mocznika, kreatyniny, cukru, białka w surowicy i kwasu mlekowego (krew na próbę krzyżową pobiera przed przetoczeniem Dekstranu); </text:span></text:p></text:list-item><text:list-item><text:p text:style-name="P28"><text:span text:style-name="CharStyle7"><text:tab/>oceny układu krzepnięcia i fibrynolizy; </text:span></text:p></text:list-item><text:list-item><text:p text:style-name="P28"><text:span text:style-name="CharStyle7"><text:tab/>oceny równowagi kwasowo-zasadowej; </text:span></text:p></text:list-item></text:list><text:list xml:id="list134219810782313" text:continue-list="list134220513323332" text:style-name="L3"><text:list-item><text:p text:style-name="P24"><text:span text:style-name="CharStyle7"><text:tab/>przygotowuje i podłącza płyny dożylne zgodnie ze zleceniem lekarskim w celu uzupełnienia niedoborów objętości krwi krążącej i przywrócenia przepły­wu tkankowego, przestrzegając obowiązujących w tym zakresie zasad; </text:span></text:p></text:list-item><text:list-item><text:p text:style-name="P24"><text:span text:style-name="CharStyle7"><text:tab/>przestrzega zasad bezpiecznej transfuzji, obserwuje chorego podczas podłą­czania krwi (wykonywania próby biologicznej), jej przetaczania i po zakończeniu wlewu; </text:span></text:p></text:list-item><text:list-item><text:p text:style-name="P29"><text:span text:style-name="CharStyle7"><text:tab/>zakłada choremu cewnik do pęcherza moczowego; </text:span></text:p></text:list-item><text:list-item><text:p text:style-name="P29"><text:span text:style-name="CharStyle7"><text:tab/>zakłada i prowadzi kartę bilansu wodnego; </text:span></text:p></text:list-item><text:list-item><text:p text:style-name="P24"><text:span text:style-name="CharStyle7"><text:tab/>przed założeniem kaniuli do tętnicy promieniowej wykonuje test Allena! (uciska swoimi kciukami równocześnie tuż ponad nadgarstkiem tętnicę promie-</text:span><text:span text:style-name="CharStyle7"><text:span text:style-name="T1">: </text:span></text:span><text:span text:style-name="CharStyle7">niową i łokciową, po upływie 60 s zwalnia ucisk tętnicy łokciowej, bladość ręki I spowodowana niedokrwieniem powinna ustąpić i dłoń powinna się zaczerwieniaj w ciągu 3-5 s); </text:span></text:p></text:list-item><text:list-item><text:p text:style-name="P29"><text:span text:style-name="CharStyle7"><text:tab/>asystuje podczas zakładania linii tętniczej; </text:span></text:p></text:list-item><text:list-item><text:p text:style-name="P24"><text:span text:style-name="CharStyle7"><text:tab/>zabezpiecza i oznacza kaniulę założoną do tętnicy, zapobiegając w ten spo­sób przypadkowemu podaniu leków; </text:span></text:p></text:list-item><text:list-item><text:p text:style-name="P29"><text:span text:style-name="CharStyle7"><text:tab/>prowadzi monitorowanie, analizę i dokumentowanie: </text:span></text:p></text:list-item></text:list><text:list xml:id="list3614648121" text:style-name="L6"><text:list-item><text:p text:style-name="P30"><text:span text:style-name="CharStyle7"><text:tab/>częstości tętna; </text:span></text:p></text:list-item></text:list><text:p text:style-name="P10"><text:span text:style-name="CharStyle7">-ciśnienia tętna (różnica między ciśnieniem skurczowym i rozkurczowym krwi tętniczej); </text:span></text:p><text:list xml:id="list134219092353114" text:continue-numbering="true" text:style-name="L6"><text:list-item><text:p text:style-name="P25"><text:span text:style-name="CharStyle7"><text:tab/>ciśnienia tętniczego krwi (skurczowego, rozkurczowego, średniego) za po­mocą metody pośredniej (nieinwazyjnej sfigmomanometrii obwodowej, z uży­ciem mankietu, którego szerokość powinna być dostosowana do obwodu ramie­nia) lub bezpośredniej (inwazyjnej sfigmomanometrii tętniczej) po wprowadzę-</text:span></text:p></text:list-item></text:list></draw:text-box></draw:frame></text:p>
      </text:section>
      <text:section text:style-name="Sect1" text:name="Section3">
        <text:p text:style-name="P15"/>
        <text:p text:style-name="P2"><draw:frame draw:style-name="fr1" draw:name="9" text:anchor-type="paragraph" svg:x="1.401cm" svg:y="0.57cm" draw:z-index="9"><draw:text-box fo:min-height="0.356cm" fo:min-width="0.321cm"><text:p text:style-name="P3"><text:span text:style-name="CharStyle16">76</text:span></text:p></draw:text-box></draw:frame><draw:frame draw:style-name="fr1" draw:name="10" text:anchor-type="paragraph" svg:x="5.694cm" svg:y="0.492cm" draw:z-index="10"><draw:text-box fo:min-height="0.406cm" fo:min-width="3.369cm"><text:p text:style-name="P3"><text:span text:style-name="CharStyle16">STANY ZAGROŻENIA ŻYCIA</text:span></text:p></draw:text-box></draw:frame><draw:frame draw:style-name="fr1" draw:name="11" text:anchor-type="paragraph" svg:x="1.383cm" svg:y="1.517cm" svg:width="12.065cm" svg:height="18.627cm" draw:z-index="11"><draw:text-box><text:p text:style-name="P4"><text:span text:style-name="CharStyle7">niu do wybranej tętnicy (promieniowej, ramieniowej, udowej) kaniuli połączonej z urządzeniem pomiarowym; </text:span></text:p><text:list xml:id="list134219788782121" text:continue-list="list2007114062" text:style-name="L2"><text:list-item><text:p text:style-name="P31"><text:span text:style-name="CharStyle7"><text:tab/>ośrodkowego ciśnienia żylnego (CVP); </text:span></text:p></text:list-item><text:list-item><text:p text:style-name="P32"><text:span text:style-name="CharStyle7"><text:tab/>zapisu czynności serca po wykonaniu badania EKG i podłączeniu chorego do kardiomonitora, zwracając uwagę na zaburzenia rytmu serca i objawy niedo­krwienia mięśnia sercowego; </text:span></text:p></text:list-item><text:list-item><text:p text:style-name="P31"><text:span text:style-name="CharStyle7"><text:tab/>przepływu włośniczkowego; </text:span></text:p></text:list-item><text:list-item><text:p text:style-name="P33"><text:span text:style-name="CharStyle7"><text:tab/>temperatury ciała (ocenia temperaturę obwodowych części ciała oraz różni­cę między temperaturą tułowia i palucha); </text:span></text:p></text:list-item><text:list-item><text:p text:style-name="P31"><text:span text:style-name="CharStyle7"><text:tab/>wysycenia krwi tętniczej tlenem za pomocą pulsoksymetru; </text:span></text:p></text:list-item><text:list-item><text:p text:style-name="P31"><text:span text:style-name="CharStyle7"><text:tab/>częstości i charakteru oddechów oraz gazów krwi; </text:span></text:p></text:list-item><text:list-item><text:p text:style-name="P33"><text:span text:style-name="CharStyle7"><text:tab/>funkcji nerek poprzez kontrolę diurezy godzinowej (przywrócenie wydala­nia moczu 0, 5-1 ml/kg/h wskazuje, że przepływ nerkowy jest wystarczający); </text:span></text:p></text:list-item><text:list-item><text:p text:style-name="P31"><text:span text:style-name="CharStyle7"><text:tab/>stanu świadomości chorego (przy użyciu skali Glasgow); </text:span></text:p></text:list-item><text:list-item><text:p text:style-name="P31"><text:span text:style-name="CharStyle7"><text:tab/>wyników badań laboratoryjnych; </text:span></text:p></text:list-item></text:list><text:list xml:id="list134220787543917" text:continue-list="list134219338994884" text:style-name="L1"><text:list-item><text:p text:style-name="P34"><text:span text:style-name="CharStyle7"><text:tab/>podaję nawilżony tlen przez cewnik do nosa lub przez maskę ściśle przyle­gającą do twarzy; </text:span></text:p></text:list-item><text:list-item><text:p text:style-name="P35"><text:span text:style-name="CharStyle7"><text:tab/>w przypadku gdy stan wstrząsu się przeciąga lub chory traci przytomność, zachodzi konieczność intubacji i prowadzenia sztucznej wentylacji, wykonuje to­aletę drzewa oskrzelowego zgodnie z obowiązującymi w tym zakresie zasadami, kontroluje pracę respiratora; </text:span></text:p></text:list-item><text:list-item><text:p text:style-name="P35"><text:span text:style-name="CharStyle7"><text:tab/>zapewnia choremu poczucie bezpieczeństwa, zmniejsza lęk przez stałą obe­cność, uspokajanie i nadzór; </text:span></text:p></text:list-item><text:list-item><text:p text:style-name="P35"><text:span text:style-name="CharStyle7"><text:tab/>zapewnia utrzymanie prawidłowej temperatury ciała poprzez ogrzanie cho­rego; </text:span></text:p></text:list-item><text:list-item><text:p text:style-name="P35"><text:span text:style-name="CharStyle7"><text:tab/>bierze udział w leczeniu (działając zgodnie ze zleceniem lekarskim), które ma na celu: </text:span></text:p></text:list-item></text:list><text:list xml:id="list1405130427" text:style-name="L7"><text:list-item><text:p text:style-name="P36"><text:span text:style-name="CharStyle7"><text:tab/>zmniejszenie zapotrzebowania na tlen (uspokojenie i ogrzanie chorego, </text:span></text:p></text:list-item></text:list><text:p text:style-name="P6"><text:span text:style-name="CharStyle7">zniesienie nieprzyjemnych bodźców bólowych); <text:tab/>&gt;</text:span></text:p><text:list xml:id="list134219858457730" text:continue-numbering="true" text:style-name="L7"><text:list-item><text:p text:style-name="P37"><text:span text:style-name="CharStyle7"><text:tab/>zwiększenie objętości krwi krążącej (roztwory elektrolitowe, roztwory oso- czozastępcze i krwinki w zależności od hematokrytu); </text:span></text:p></text:list-item><text:list-item><text:p text:style-name="P38"><text:span text:style-name="CharStyle7"><text:tab/>pokrycie potrzeb energetycznych (wlew glukozy z insuliną); </text:span></text:p></text:list-item><text:list-item><text:p text:style-name="P39"><text:span text:style-name="CharStyle7"><text:tab/>usprawnienie przepływu przez mikrokrążenie (środki rozszerzające naczy­nia w zależności od ciśnienia krwi, Dekstran, podaż wodorowęglanów w celu ko­rekcji kwasicy metabolicznej, profilaktyka prźeciwzakrzepowa); </text:span></text:p></text:list-item></text:list><text:p text:style-name="P11"><text:span text:style-name="CharStyle7">5ypodtrzymanicćzyrrrroŚCi serca (preparaty naparstnicy, Dopamina); </text:span></text:p><text:p text:style-name="P11"><text:span text:style-name="CharStyle7">6) natlenienie krwi (tlenoterapia, oddech kontrolowany); </text:span></text:p><text:list xml:id="list134220613435551" text:continue-list="list134220787543917" text:style-name="L1"><text:list-item><text:p text:style-name="P35"><text:span text:style-name="CharStyle7"><text:tab/>prowadzi ścisły nadzór i dokumentuje podjęte działania leczniczo-pielęgna- cyjne. </text:span></text:p></text:list-item></text:list><text:p text:style-name="P11"><text:span text:style-name="CharStyle8">Kryteria wyniku</text:span></text:p><text:list xml:id="list134218858090516" text:continue-numbering="true" text:style-name="L1"><text:list-item><text:p text:style-name="P40"><text:span text:style-name="CharStyle7"><text:tab/>Przyczyny wstrząsu rozpoznane i opanowane. </text:span></text:p></text:list-item><text:list-item><text:p text:style-name="P40"><text:span text:style-name="CharStyle7"><text:tab/>OCŻ w normie, diureza powyżej 40 ml/godz, Hematokryt powyżej 30%. </text:span></text:p></text:list-item><text:list-item><text:p text:style-name="P35"><text:span text:style-name="CharStyle7"><text:tab/>Krążenie obwodowe sprawne (częstość pracy serca 60-100 min, ciśnienie tętnicze krwi utrzymane w granicach 110-100/60-50 mmHg, w celu zabezpie­</text:span></text:p></text:list-item></text:list></draw:text-box></draw:frame></text:p>
      </text:section>
      <text:section text:style-name="Sect1" text:name="Section4">
        <text:p text:style-name="P16"/>
        <text:p text:style-name="P2"><draw:frame draw:style-name="fr1" draw:name="12" text:anchor-type="paragraph" svg:x="4.948cm" svg:y="0.492cm" draw:z-index="12"><draw:text-box fo:min-height="0.39cm" fo:min-width="4.911cm"><text:p text:style-name="P3"><text:span text:style-name="CharStyle14">II. Wybrane standardy opieki pielęgniarskiej</text:span></text:p></draw:text-box></draw:frame><draw:frame draw:style-name="fr1" draw:name="13" text:anchor-type="paragraph" svg:x="13.051cm" svg:y="0.45cm" draw:z-index="13"><draw:text-box fo:min-height="0.415cm" fo:min-width="0.356cm"><text:p text:style-name="P3"><text:span text:style-name="CharStyle15">77</text:span></text:p></draw:text-box></draw:frame><draw:frame draw:style-name="fr1" draw:name="14" text:anchor-type="paragraph" svg:x="1.383cm" svg:y="1.475cm" svg:width="12.065cm" svg:height="1.76cm" draw:z-index="14"><draw:text-box><text:p text:style-name="P4"><text:span text:style-name="CharStyle7">czenia przepływu w narządach, czas wypełniania się włośniczek po ucisku w nor­mie, dystalne części kończyn ciepłe, żyły szyjne wypełnione). </text:span></text:p><text:p text:style-name="P11"><text:span text:style-name="CharStyle7">• Brak niewydolności narządów i układowej niewydolności wielonarządowej zagrażającej życiu chorego. </text:span></text:p></draw:text-box></draw:frame><draw:frame draw:style-name="fr1" draw:name="15" text:anchor-type="paragraph" svg:x="1.383cm" svg:y="4.396cm" draw:z-index="15"><draw:text-box fo:min-height="0.559cm" fo:min-width="12.065cm"><text:h text:style-name="P18" text:outline-level="2"><text:bookmark-start text:name="bookmark4"/><text:bookmark-start text:name="bookmark3"/><text:bookmark-start text:name="bookmark2"/><text:span text:style-name="CharStyle18">BIBLIOGRAFIA</text:span><text:bookmark-end text:name="bookmark4"/><text:bookmark-end text:name="bookmark3"/><text:bookmark-end text:name="bookmark2"/></text:h></draw:text-box></draw:frame><draw:frame draw:style-name="fr1" draw:name="16" text:anchor-type="paragraph" svg:x="1.383cm" svg:y="5.75cm" svg:width="12.065cm" svg:height="10.507cm" draw:z-index="16"><draw:text-box><text:list xml:id="list3443517347" text:style-name="L8"><text:list-item><text:p text:style-name="P41"><text:span text:style-name="CharStyle20"><text:s/><text:tab/></text:span><text:span text:style-name="CharStyle20"><text:span text:style-name="T2">Bates </text:span></text:span><text:span text:style-name="CharStyle20">B., Bickley L. S., Hoekelman R. A.: </text:span><text:span text:style-name="CharStyle21">Wywiad i badanie fizykalne.</text:span><text:span text:style-name="CharStyle20"> Springer PWN, War­szawa 1997. </text:span></text:p></text:list-item><text:list-item><text:p text:style-name="P41"><text:span text:style-name="CharStyle20"><text:s/><text:tab/>Brożek L.: </text:span><text:span text:style-name="CharStyle21">Wstrzyknięcia i wlewy dożylne.</text:span><text:span text:style-name="CharStyle20"> Wydawnictwo Lekarskie PZWL, Warszawa 1998. </text:span></text:p></text:list-item><text:list-item><text:p text:style-name="P41"><text:span text:style-name="CharStyle20"><text:s/><text:tab/>Brzozowski R. </text:span><text:span text:style-name="CharStyle20"><text:span text:style-name="T2">(red. ): </text:span></text:span><text:span text:style-name="CharStyle21"><text:span text:style-name="T2">Vademécum </text:span></text:span><text:span text:style-name="CharStyle21">diagnostyki i terapii.</text:span><text:span text:style-name="CharStyle20"> Wydawnictwo Lekarskie PZWL, Warszawa 1993. </text:span></text:p></text:list-item><text:list-item><text:p text:style-name="P44"><text:span text:style-name="CharStyle20"><text:s/><text:tab/></text:span><text:span text:style-name="CharStyle20"><text:span text:style-name="T2">Davidson </text:span></text:span><text:span text:style-name="CharStyle20">T. I.: </text:span><text:span text:style-name="CharStyle21">Bilans płynów.</text:span><text:span text:style-name="CharStyle20"> Wydawnictwo Medyczne Sanmedica, Warszawa 1996. </text:span></text:p></text:list-item><text:list-item><text:p text:style-name="P41"><text:span text:style-name="CharStyle20"><text:s/><text:tab/>Dzik M.: </text:span><text:span text:style-name="CharStyle21">Standard postępowania pielęgniarskiego wobec pacjentów ze świeżym zawałem mięśnia sercowego leczonych trombolitycznie.</text:span><text:span text:style-name="CharStyle20"> Materiały I Zjazdu Polskiego Towarzystwa Pielęgniarek Anestezjologicznych i Intensywnej Opieki, Poznań 1999. </text:span></text:p></text:list-item><text:list-item><text:p text:style-name="P44"><text:span text:style-name="CharStyle20"><text:s/><text:tab/>Jastrzębski J.: </text:span><text:span text:style-name="CharStyle21">Chory we wstrząsie.</text:span><text:span text:style-name="CharStyle20"> PZWL, Warszawa 1992. </text:span></text:p></text:list-item><text:list-item><text:p text:style-name="P41"><text:span text:style-name="CharStyle20"><text:s/><text:tab/>Kokot E: </text:span><text:span text:style-name="CharStyle21">Gospodarka wodno-elektrolitowa i kwasowo-zasadowa w stanach fizjologii i pa­tologii.</text:span><text:span text:style-name="CharStyle20"> PZWL, Warszawa 1986. </text:span></text:p></text:list-item><text:list-item><text:p text:style-name="P41"><text:span text:style-name="CharStyle20"><text:s/><text:tab/>Kózka M. (red ): </text:span><text:span text:style-name="CharStyle21">Wybrane standardy opieki pielęgniarskiej.</text:span><text:span text:style-name="CharStyle20"> Instytut Pielęgniarstwa CM UJ, Kraków 1997. </text:span></text:p></text:list-item><text:list-item><text:p text:style-name="P41"><text:span text:style-name="CharStyle20"><text:s/><text:tab/>Leszczyńska-Gorzelak B., Mierzyński R., Oleszczuk J.: </text:span><text:span text:style-name="CharStyle21">Krwotoki poporodowe.</text:span><text:span text:style-name="CharStyle20"> Magazyn Medyczny, Wydanie specjalne: Oszczędzanie krwi, 1999. </text:span></text:p></text:list-item><text:list-item><text:p text:style-name="P42"><text:span text:style-name="CharStyle20"><text:s/><text:tab/>Marino P. L.: </text:span><text:span text:style-name="CharStyle21">Intensywna terapia</text:span><text:span text:style-name="CharStyle20"> (wyd. polskie pod redakcją Kiiblera A. ). Urban &amp; Partner, Wrocław 1994. </text:span></text:p></text:list-item><text:list-item><text:p text:style-name="P45"><text:span text:style-name="CharStyle20"><text:s/><text:tab/>Orłowski W.: </text:span><text:span text:style-name="CharStyle21">Nauka o chorobach wewnętrznych.</text:span><text:span text:style-name="CharStyle20"> Tom I. PZWL, Warszawa 1978. </text:span></text:p></text:list-item><text:list-item><text:p text:style-name="P43"><text:span text:style-name="CharStyle20"><text:s/><text:tab/>Schuster H. P., Pop T, Weilemann L. S.: </text:span><text:span text:style-name="CharStyle21">Kompendium intensywnej opieki medycznej łącznie z zatruciami.</text:span><text:span text:style-name="CharStyle20"> PZWL, Warszawa 1994. </text:span></text:p></text:list-item><text:list-item><text:p text:style-name="P43"><text:span text:style-name="CharStyle20"><text:s/><text:tab/>Tatoń J.: </text:span><text:span text:style-name="CharStyle21">Technika zabiegów internistycznych.</text:span><text:span text:style-name="CharStyle20"> Wydawnictwo Lekarskie PZWL, Warszawa 1994. </text:span></text:p></text:list-item><text:list-item><text:p text:style-name="P43"><text:span text:style-name="CharStyle20"><text:s/><text:tab/>Widomska-Czekajska T. (red. ): </text:span><text:span text:style-name="CharStyle21">Internistyczna intensywna terapia i opieka pielęgniarska. </text:span><text:span text:style-name="CharStyle20">PZWL, Warszawa 1991. </text:span></text:p></text:list-item><text:list-item><text:p text:style-name="P46"><text:span text:style-name="CharStyle20"><text:s/><text:tab/>Wojtczak A. (red. ): </text:span><text:span text:style-name="CharStyle21">Choroby wewnętrzne.</text:span><text:span text:style-name="CharStyle20"> Tom III. PZWL, Warszawa 1983. 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.494cm" fo:margin-right="0cm" fo:margin-top="3.598cm" fo:margin-bottom="1.341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 style:text-scale="80%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1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94cm" fo:margin-right="0cm" fo:line-height="112%" fo:text-indent="-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 style:text-scale="80%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CharStyle10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2" style:family="text" style:parent-style-name="CharStyle10">
      <style:text-properties fo:color="#000000" style:text-position="0% 100%" style:font-name="Arial" fo:font-family="Arial" fo:font-size="6.5pt" fo:letter-spacing="normal" fo:language="pl" fo:country="PL" fo:font-weight="bold" style:font-name-asian="Arial" style:font-family-asian="Arial" style:font-size-asian="6.5pt" style:language-asian="pl" style:country-asian="PL" style:font-weight-asian="bold" style:font-name-complex="Arial" style:font-family-complex="Arial" style:font-size-complex="6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5" style:family="text" style:parent-style-name="CharStyle14">
      <style:text-properties fo:color="#000000" style:text-position="0% 100%" style:font-name="Times New Roman" fo:font-family="'Times New Roman'" fo:font-size="8.5pt" fo:letter-spacing="normal" fo:language="pl" fo:country="PL" fo:font-style="normal" style:font-name-asian="Times New Roman" style:font-family-asian="'Times New Roman'" style:font-size-asian="8.5pt" style:language-asian="pl" style:country-asian="PL" style:font-style-asian="normal" style:font-name-complex="Times New Roman" style:font-family-complex="'Times New Roman'" style:font-size-complex="8.5pt" style:language-complex="pl" style:country-complex="PL" style:font-style-complex="normal" style:text-scale="100%"/>
    </style:style>
    <style:style style:name="CharStyle16" style:family="text" style:parent-style-name="CharStyle14">
      <style:text-properties fo:color="#000000" style:text-position="0% 100%" fo:letter-spacing="normal"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1-06-25T13:42:18.539000000</dc:date>
    <meta:editing-duration>PT39S</meta:editing-duration>
    <meta:editing-cycles>1</meta:editing-cycles>
    <meta:document-statistic meta:table-count="0" meta:image-count="0" meta:object-count="0" meta:page-count="5" meta:paragraph-count="115" meta:word-count="1390" meta:character-count="10775" meta:non-whitespace-character-count="9389"/>
    <meta:generator>LibreOffice/6.3.0.4$Windows_x86 LibreOffice_project/057fc023c990d676a43019934386b85b21a9ee99</meta:generator>
  </office:meta>
</office:document-meta>
</file>