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8">
      <style:text-properties style:text-position="25%" fo:color="#000000"/>
    </style:style>
    <style:style style:family="text" style:name="T2" style:display-name="T2" style:parent-style-name="CharStyle6">
      <style:text-properties style:text-position="25%" fo:color="#000000"/>
    </style:style>
    <style:style style:family="text" style:name="T3" style:display-name="T3" style:parent-style-name="CharStyle11">
      <style:text-properties style:text-position="25%" fo:color="#000000"/>
    </style:style>
    <style:style style:family="text" style:name="T4" style:display-name="T4" style:parent-style-name="CharStyle13">
      <style:text-properties style:text-position="25%" fo:color="#000000"/>
    </style:style>
    <style:style style:family="text" style:name="T5" style:display-name="T5" style:parent-style-name="CharStyle16">
      <style:text-properties style:text-position="25%" fo:color="#000000"/>
    </style:style>
    <style:style style:family="text" style:name="T6" style:display-name="T6" style:parent-style-name="CharStyle26">
      <style:text-properties style:text-position="25%" fo:color="#000000"/>
    </style:style>
    <style:style style:family="text" style:name="T7" style:display-name="T7" style:parent-style-name="CharStyle28">
      <style:text-properties style:text-position="25%" fo:color="#000000"/>
    </style:style>
    <style:style style:family="text" style:name="T8" style:display-name="T8" style:parent-style-name="CharStyle17">
      <style:text-properties style:text-position="25%" fo:color="#000000"/>
    </style:style>
    <style:style style:family="text" style:name="T9" style:display-name="T9" style:parent-style-name="CharStyle22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 style:parent-style-name="Stopka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line-height="0.339cm" fo:margin-left="0.600cm" fo:margin-right="0.000cm" fo:text-indent="0.000cm" fo:text-align="left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76" style:parent-style-name="Stopka (2)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line-height="0.339cm" fo:margin-left="0.6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line-height="0.339cm" fo:margin-left="0.494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00cm" fo:margin-right="0.071cm" fo:text-indent="0.494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7cm" fo:margin-left="0.035cm" fo:margin-right="0.071cm" fo:text-indent="0.741cm" fo:text-align="justify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85" style:parent-style-name="Stopka">
      <style:paragraph-properties fo:background-color="transparent" fo:margin-top="0.000cm" fo:margin-bottom="0.000cm" fo:line-height="0.339cm" fo:margin-left="0.071cm" fo:margin-right="0.000cm" fo:text-indent="0.529cm" fo:text-align="left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86" style:parent-style-name="Stopka">
      <style:paragraph-properties fo:background-color="transparent" fo:margin-top="0.000cm" fo:margin-bottom="0.000cm" fo:line-height="0.339cm" fo:margin-left="0.035cm" fo:margin-right="0.000cm" fo:text-indent="0.49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8" style:parent-style-name="Stopka (2)">
      <style:paragraph-properties fo:background-color="transparent" fo:margin-top="0.000cm" fo:margin-bottom="0.000cm" fo:line-height="0.339cm" fo:margin-left="0.000cm" fo:margin-right="0.071cm" fo:text-indent="0.529cm" fo:text-align="left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374cm" fo:line-height="0.353cm" fo:margin-left="0.000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Nagłówek #2">
      <style:paragraph-properties fo:background-color="transparent" fo:margin-top="0.000cm" fo:margin-bottom="0.389cm" fo:line-height="0.353cm" fo:margin-left="0.000cm" fo:margin-right="0.000cm" fo:text-indent="0.000cm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04" style:parent-style-name="Stopka (2)">
      <style:paragraph-properties fo:background-color="transparent" fo:margin-top="0.000cm" fo:margin-bottom="0.000cm" fo:line-height="0.339cm" fo:margin-left="0.035cm" fo:margin-right="0.035cm" fo:text-indent="0.529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0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line-height="0.339cm" fo:margin-left="0.071cm" fo:margin-right="0.035cm" fo:text-indent="0.494cm" fo:text-align="left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09" style:parent-style-name="Stopka (2)">
      <style:paragraph-properties fo:background-color="transparent" fo:margin-top="0.000cm" fo:margin-bottom="0.000cm" fo:line-height="0.339cm" fo:margin-left="0.000cm" fo:margin-right="0.035cm" fo:text-indent="0.529cm" fo:text-align="left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110" style:parent-style-name="Stopka">
      <style:paragraph-properties fo:background-color="transparent" fo:margin-top="0.000cm" fo:margin-bottom="0.000cm" fo:line-height="0.339cm" fo:margin-left="0.000cm" fo:margin-right="0.106cm" fo:text-indent="0.494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111" style:parent-style-name="Stopka (2)">
      <style:paragraph-properties fo:background-color="transparent" fo:margin-top="0.000cm" fo:margin-bottom="0.000cm" fo:line-height="0.339cm" fo:margin-left="0.071cm" fo:margin-right="0.000cm" fo:text-indent="0.000cm" fo:text-align="left" style:page-number="auto">
        <style:tab-stops>
          <style:tab-stop style:position="0.830cm" style:type="left"/>
          <style:tab-stop style:position="0.703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339cm" fo:margin-left="0.035cm" fo:margin-right="0.106cm" fo:text-indent="0.459cm" fo:text-align="left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114" style:parent-style-name="Stopka">
      <style:paragraph-properties fo:background-color="transparent" fo:margin-top="0.000cm" fo:margin-bottom="0.000cm" fo:line-height="0.339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516cm" fo:margin-left="0.706cm" fo:margin-right="1.658cm" fo:text-indent="0.000cm" fo:text-align="righ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" style:parent-style-name="Tekst treści (4)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25" style:parent-style-name="Stopka (2)">
      <style:paragraph-properties fo:background-color="transparent" fo:margin-top="0.000cm" fo:margin-bottom="0.000cm" fo:margin-left="0.035cm" fo:margin-right="0.071cm" fo:text-indent="0.529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line-height="0.339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339cm" fo:margin-left="0.071cm" fo:margin-right="0.035cm" fo:text-indent="0.494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30" style:parent-style-name="Stopka (2)">
      <style:paragraph-properties fo:background-color="transparent" fo:margin-top="0.000cm" fo:margin-bottom="0.000cm" fo:line-height="0.339cm" fo:margin-left="0.071cm" fo:margin-right="0.035cm" fo:text-indent="0.494cm" fo:text-align="left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31" style:parent-style-name="Nagłówek #2">
      <style:paragraph-properties fo:background-color="transparent" fo:margin-top="0.000cm" fo:margin-bottom="0.358cm" fo:line-height="0.508cm" fo:margin-left="0.035cm" fo:margin-right="0.000cm" fo:text-indent="0.000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35cm" fo:margin-right="0.035cm" fo:text-indent="0.529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000cm" fo:margin-bottom="0.318cm" fo:line-height="0.466cm" fo:margin-left="0.035cm" fo:margin-right="0.035cm" fo:text-indent="0.776cm" fo:text-align="justify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line-height="0.339cm" fo:margin-left="0.071cm" fo:margin-right="0.071cm" fo:text-indent="0.494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36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37" style:parent-style-name="Stopka">
      <style:paragraph-properties fo:background-color="transparent" fo:margin-top="0.000cm" fo:margin-bottom="0.000cm" fo:line-height="0.339cm" fo:margin-left="0.035cm" fo:margin-right="0.035cm" fo:text-indent="0.494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line-height="0.339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48" style:parent-style-name="Stopka (2)">
      <style:paragraph-properties fo:background-color="transparent" fo:margin-top="0.000cm" fo:margin-bottom="0.000cm" fo:line-height="0.339cm" fo:margin-left="0.353cm" fo:margin-right="0.000cm" fo:text-indent="0.000cm" fo:text-align="center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66cm" fo:margin-left="0.847cm" fo:margin-right="0.035cm" fo:text-indent="-0.494cm" fo:text-align="justify" style:page-number="auto">
        <style:tab-stops>
          <style:tab-stop style:position="-0.071cm" style:type="left"/>
        </style:tab-stops>
      </style:paragraph-properties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339cm" fo:margin-left="0.000cm" fo:margin-right="0.000cm" fo:text-indent="0.000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line-height="0.339cm" fo:margin-left="0.071cm" fo:margin-right="0.035cm" fo:text-indent="0.49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line-height="0.339cm" fo:margin-left="0.000cm" fo:margin-right="0.071cm" fo:text-indent="0.000cm" fo:text-align="justify" style:page-number="auto">
        <style:tab-stops>
          <style:tab-stop style:position="0.720cm" style:type="left"/>
          <style:tab-stop style:position="0.356cm" style:type="left"/>
        </style:tab-stops>
      </style:paragraph-properties>
      <style:text-properties/>
    </style:style>
    <style:style style:family="paragraph" style:name="P160" style:parent-style-name="Nagłówek #2">
      <style:paragraph-properties fo:background-color="transparent" fo:margin-top="0.000cm" fo:margin-bottom="0.398cm" fo:line-height="0.353cm" fo:margin-left="0.035cm" fo:margin-right="0.000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937cm" fo:line-height="0.466cm" fo:margin-left="0.035cm" fo:margin-right="0.035cm" fo:text-indent="0.811cm" fo:text-align="justify" style:page-number="auto"/>
      <style:text-properties/>
    </style:style>
    <style:style style:family="paragraph" style:name="P163" style:parent-style-name="Stopka (2)">
      <style:paragraph-properties fo:background-color="transparent" fo:margin-top="0.000cm" fo:margin-bottom="0.000cm" fo:margin-left="0.035cm" fo:margin-right="0.071cm" fo:text-indent="0.494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164" style:parent-style-name="Stopka (2)">
      <style:paragraph-properties fo:background-color="transparent" fo:margin-top="0.000cm" fo:margin-bottom="0.000cm" fo:margin-left="0.000cm" fo:margin-right="0.035cm" fo:text-indent="0.564cm" fo:text-align="left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66cm" fo:margin-left="0.035cm" fo:margin-right="0.035cm" fo:text-indent="0.635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57cm" fo:margin-left="0.035cm" fo:margin-right="0.071cm" fo:text-indent="0.741cm" fo:text-align="justify" style:page-number="auto"/>
      <style:text-properties/>
    </style:style>
    <style:style style:family="paragraph" style:name="P167" style:parent-style-name="Stopka (2)">
      <style:paragraph-properties fo:background-color="transparent" fo:margin-top="0.000cm" fo:margin-bottom="0.000cm" fo:line-height="0.339cm" fo:margin-left="0.106cm" fo:margin-right="0.000cm" fo:text-indent="0.529cm" fo:text-align="left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line-height="0.339cm" fo:margin-left="0.318cm" fo:margin-right="0.000cm" fo:text-indent="0.000cm" fo:text-align="center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70" style:parent-style-name="Stopka">
      <style:paragraph-properties fo:background-color="transparent" fo:margin-top="0.000cm" fo:margin-bottom="0.000cm" fo:line-height="0.339cm" fo:margin-left="0.000cm" fo:margin-right="0.494cm" fo:text-indent="0.494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73" style:parent-style-name="Nagłówek #2">
      <style:paragraph-properties fo:background-color="transparent" fo:margin-top="0.000cm" fo:margin-bottom="0.391cm" fo:line-height="0.353cm" fo:margin-left="0.000cm" fo:margin-right="0.035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813cm" fo:line-height="0.466cm" fo:margin-left="0.035cm" fo:margin-right="0.035cm" fo:text-indent="0.776cm" fo:text-align="justify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339cm" fo:margin-left="0.071cm" fo:margin-right="0.035cm" fo:text-indent="0.529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176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937cm" fo:line-height="0.466cm" fo:margin-left="0.000cm" fo:margin-right="0.035cm" fo:text-indent="0.811cm" fo:text-align="justify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81" style:parent-style-name="Stopka">
      <style:paragraph-properties fo:background-color="transparent" fo:margin-top="0.000cm" fo:margin-bottom="0.000cm" fo:line-height="0.339cm" fo:margin-left="0.071cm" fo:margin-right="0.035cm" fo:text-indent="0.529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7cm" fo:margin-left="0.000cm" fo:margin-right="0.071cm" fo:text-indent="0.811cm" fo:text-align="justify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line-height="0.339cm" fo:margin-left="0.035cm" fo:margin-right="0.035cm" fo:text-indent="0.494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8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57cm" fo:margin-left="0.035cm" fo:margin-right="0.071cm" fo:text-indent="0.741cm" fo:text-align="justify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line-height="0.339cm" fo:margin-left="0.529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89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57cm" fo:margin-left="0.071cm" fo:margin-right="0.071cm" fo:text-indent="0.776cm" fo:text-align="justify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line-height="0.339cm" fo:margin-left="0.035cm" fo:margin-right="0.071cm" fo:text-indent="0.49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19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9" style:parent-style-name="Stopka (2)">
      <style:paragraph-properties fo:background-color="transparent" fo:margin-top="0.000cm" fo:margin-bottom="0.000cm" fo:line-height="0.339cm" fo:margin-left="0.600cm" fo:margin-right="0.000cm" fo:text-indent="0.000cm" fo:text-align="left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02" style:parent-style-name="Stopka (2)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03" style:parent-style-name="Stopka">
      <style:paragraph-properties fo:background-color="transparent" fo:margin-top="0.000cm" fo:margin-bottom="0.000cm" fo:line-height="0.339cm" fo:margin-left="0.000cm" fo:margin-right="0.494cm" fo:text-indent="0.494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7" style:parent-style-name="Stopka (2)">
      <style:paragraph-properties fo:background-color="transparent" fo:margin-top="0.000cm" fo:margin-bottom="0.000cm" fo:margin-left="0.035cm" fo:margin-right="0.071cm" fo:text-indent="0.494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208" style:parent-style-name="Stopka">
      <style:paragraph-properties fo:background-color="transparent" fo:margin-top="0.000cm" fo:margin-bottom="0.000cm" fo:line-height="0.339cm" fo:margin-left="0.071cm" fo:margin-right="0.035cm" fo:text-indent="0.000cm" fo:text-align="justify" style:page-number="auto"/>
      <style:text-properties/>
    </style:style>
    <style:style style:family="paragraph" style:name="P20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0" style:parent-style-name="Nagłówek lub stopka (2)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211" style:parent-style-name="Stopka">
      <style:paragraph-properties fo:background-color="transparent" fo:margin-top="0.000cm" fo:margin-bottom="0.000cm" fo:line-height="0.339cm" fo:margin-left="0.000cm" fo:margin-right="0.494cm" fo:text-indent="0.49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212" style:parent-style-name="Tekst treści">
      <style:paragraph-properties fo:background-color="transparent" fo:margin-top="0.000cm" fo:margin-bottom="0.937cm" fo:line-height="0.466cm" fo:margin-left="0.000cm" fo:margin-right="0.035cm" fo:text-indent="0.811cm" fo:text-align="justify" style:page-number="auto"/>
      <style:text-properties/>
    </style:style>
    <style:style style:family="paragraph" style:name="P213" style:parent-style-name="Stopka (2)">
      <style:paragraph-properties fo:background-color="transparent" fo:margin-top="0.000cm" fo:margin-bottom="0.000cm" fo:line-height="0.339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1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53cm" fo:margin-left="0.000cm" fo:margin-right="0.071cm" fo:text-indent="0.000cm" style:page-number="auto"/>
      <style:text-properties/>
    </style:style>
    <style:style style:family="paragraph" style:name="P21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21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line-height="0.339cm" fo:margin-left="0.035cm" fo:margin-right="0.071cm" fo:text-indent="0.529cm" fo:text-align="left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219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220" style:parent-style-name="Stopka (2)">
      <style:paragraph-properties fo:background-color="transparent" fo:margin-top="0.000cm" fo:margin-bottom="0.000cm" fo:line-height="0.339cm" fo:margin-left="0.564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57cm" fo:margin-left="0.000cm" fo:margin-right="0.071cm" fo:text-indent="0.811cm" fo:text-align="justify" style:page-number="auto"/>
      <style:text-properties/>
    </style:style>
    <style:style style:family="paragraph" style:name="P222" style:parent-style-name="Tekst treści (2)">
      <style:paragraph-properties fo:background-color="transparent" fo:margin-top="0.000cm" fo:margin-bottom="0.000cm" fo:margin-left="5.715cm" fo:margin-right="0.035cm" fo:text-indent="0.000cm" style:page-number="auto">
        <style:tab-stops>
          <style:tab-stop style:position="4.437cm" style:type="left"/>
        </style:tab-stops>
      </style:paragraph-properties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6" style:parent-style-name="Stopka">
      <style:paragraph-properties fo:background-color="transparent" fo:margin-top="0.000cm" fo:margin-bottom="0.000cm" fo:line-height="0.339cm" fo:margin-left="0.035cm" fo:margin-right="0.000cm" fo:text-indent="0.529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358cm" fo:line-height="0.353cm" fo:margin-left="0.035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230" style:parent-style-name="Stopka (2)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57cm" fo:margin-left="0.035cm" fo:margin-right="0.000cm" fo:text-indent="0.811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57cm" fo:margin-left="0.035cm" fo:margin-right="0.459cm" fo:text-indent="0.776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3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9" style:parent-style-name="Stopka">
      <style:paragraph-properties fo:background-color="transparent" fo:margin-top="0.000cm" fo:margin-bottom="0.000cm" fo:line-height="0.339cm" fo:margin-left="0.600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57cm" fo:margin-left="0.035cm" fo:margin-right="0.071cm" fo:text-indent="0.741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44" style:parent-style-name="Stopka (2)">
      <style:paragraph-properties fo:background-color="transparent" fo:margin-top="0.000cm" fo:margin-bottom="0.000cm" fo:line-height="0.339cm" fo:margin-left="0.6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6" style:parent-style-name="Tekst treści (3)">
      <style:paragraph-properties fo:background-color="transparent" fo:margin-top="0.000cm" fo:margin-bottom="0.374cm" fo:line-height="0.353cm" fo:margin-left="0.000cm" fo:margin-right="0.035cm" fo:text-indent="0.000cm" fo:text-align="center" style:page-number="auto"/>
      <style:text-properties/>
    </style:style>
    <style:style style:family="paragraph" style:name="P247" style:parent-style-name="Stopka">
      <style:paragraph-properties fo:background-color="transparent" fo:margin-top="0.000cm" fo:margin-bottom="0.000cm" fo:line-height="0.339cm" fo:margin-left="0.035cm" fo:margin-right="0.494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66cm" fo:margin-left="0.071cm" fo:margin-right="0.035cm" fo:text-indent="0.811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252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53" style:parent-style-name="Stopka">
      <style:paragraph-properties fo:background-color="transparent" fo:margin-top="0.000cm" fo:margin-bottom="0.000cm" fo:line-height="0.339cm" fo:margin-left="0.071cm" fo:margin-right="0.000cm" fo:text-indent="0.494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254" style:parent-style-name="Stopka">
      <style:paragraph-properties fo:background-color="transparent" fo:margin-top="0.000cm" fo:margin-bottom="0.000cm" fo:line-height="0.339cm" fo:margin-left="0.035cm" fo:margin-right="0.035cm" fo:text-indent="0.49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255" style:parent-style-name="Stopka">
      <style:paragraph-properties fo:background-color="transparent" fo:margin-top="0.000cm" fo:margin-bottom="0.000cm" fo:margin-left="0.035cm" fo:margin-right="0.035cm" fo:text-indent="0.529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257" style:parent-style-name="Stopka">
      <style:paragraph-properties fo:background-color="transparent" fo:margin-top="0.000cm" fo:margin-bottom="0.000cm" fo:line-height="0.339cm" fo:margin-left="0.000cm" fo:margin-right="0.071cm" fo:text-indent="0.529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258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3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2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266" style:parent-style-name="Stopka (2)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0.652cm" style:type="left"/>
          <style:tab-stop style:position="0.364cm" style:type="left"/>
        </style:tab-stops>
      </style:paragraph-properties>
      <style:text-properties/>
    </style:style>
    <style:style style:family="paragraph" style:name="P267" style:parent-style-name="Stopka">
      <style:paragraph-properties fo:background-color="transparent" fo:margin-top="0.000cm" fo:margin-bottom="0.000cm" fo:margin-left="0.000cm" fo:margin-right="0.035cm" fo:text-indent="0.529cm" fo:text-align="justify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268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269" style:parent-style-name="Stopka">
      <style:paragraph-properties fo:background-color="transparent" fo:margin-top="0.000cm" fo:margin-bottom="0.000cm" fo:line-height="0.339cm" fo:margin-left="0.000cm" fo:margin-right="0.071cm" fo:text-indent="0.494cm" fo:text-align="left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270" style:parent-style-name="Stopka">
      <style:paragraph-properties fo:background-color="transparent" fo:margin-top="0.000cm" fo:margin-bottom="0.000cm" fo:line-height="0.339cm" fo:margin-left="0.071cm" fo:margin-right="0.035cm" fo:text-indent="0.494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272" style:parent-style-name="Stopka">
      <style:paragraph-properties fo:background-color="transparent" fo:margin-top="0.000cm" fo:margin-bottom="0.000cm" fo:margin-left="0.035cm" fo:margin-right="0.000cm" fo:text-indent="0.000cm" fo:text-align="left" style:page-number="auto">
        <style:tab-stops>
          <style:tab-stop style:position="0.796cm" style:type="left"/>
          <style:tab-stop style:position="0.669cm" style:type="left"/>
        </style:tab-stops>
      </style:paragraph-properties>
      <style:text-properties/>
    </style:style>
    <style:style style:family="paragraph" style:name="P273" style:parent-style-name="Stopka">
      <style:paragraph-properties fo:background-color="transparent" fo:margin-top="0.000cm" fo:margin-bottom="0.000cm" fo:line-height="0.339cm" fo:margin-left="0.071cm" fo:margin-right="0.035cm" fo:text-indent="0.529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274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275" style:parent-style-name="Tekst treści">
      <style:paragraph-properties fo:background-color="transparent" fo:margin-top="0.000cm" fo:margin-bottom="0.930cm" fo:line-height="0.457cm" fo:margin-left="0.035cm" fo:margin-right="0.035cm" fo:text-indent="0.776cm" fo:text-align="justify" style:page-number="auto"/>
      <style:text-properties/>
    </style:style>
    <style:style style:family="paragraph" style:name="P276" style:parent-style-name="Stopka">
      <style:paragraph-properties fo:background-color="transparent" fo:margin-top="0.000cm" fo:margin-bottom="0.000cm" fo:line-height="0.339cm" fo:margin-left="0.071cm" fo:margin-right="0.035cm" fo:text-indent="0.494cm" fo:text-align="left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66cm" fo:margin-left="0.035cm" fo:margin-right="0.000cm" fo:text-indent="0.811cm" fo:text-align="justify" style:page-number="auto"/>
      <style:text-properties/>
    </style:style>
    <style:style style:family="paragraph" style:name="P279" style:parent-style-name="Tekst treści (3)">
      <style:paragraph-properties fo:background-color="transparent" fo:margin-top="0.000cm" fo:margin-bottom="0.000cm" fo:margin-left="0.035cm" fo:margin-right="0.000cm" fo:text-indent="0.776cm" style:page-number="auto"/>
      <style:text-properties/>
    </style:style>
    <style:style style:family="paragraph" style:name="P280" style:parent-style-name="Stopka">
      <style:paragraph-properties fo:background-color="transparent" fo:margin-top="0.000cm" fo:margin-bottom="0.000cm" fo:line-height="0.339cm" fo:margin-left="0.000cm" fo:margin-right="0.106cm" fo:text-indent="0.49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57cm" fo:margin-left="0.000cm" fo:margin-right="0.071cm" fo:text-indent="0.811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8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382cm" fo:line-height="0.353cm" fo:margin-left="0.000cm" fo:margin-right="0.000cm" fo:text-indent="0.000cm" style:page-number="auto"/>
      <style:text-properties/>
    </style:style>
    <style:style style:family="paragraph" style:name="P285" style:parent-style-name="Stopka">
      <style:paragraph-properties fo:background-color="transparent" fo:margin-top="0.000cm" fo:margin-bottom="0.000cm" fo:line-height="0.339cm" fo:margin-left="0.000cm" fo:margin-right="0.071cm" fo:text-indent="0.000cm" fo:text-align="righ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87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2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0" style:parent-style-name="Stopka">
      <style:paragraph-properties fo:background-color="transparent" fo:margin-top="0.000cm" fo:margin-bottom="0.000cm" fo:line-height="0.339cm" fo:margin-left="0.6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57cm" fo:margin-left="0.071cm" fo:margin-right="0.071cm" fo:text-indent="0.776cm" fo:text-align="justify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93" style:parent-style-name="Stopka (2)">
      <style:paragraph-properties fo:background-color="transparent" fo:margin-top="0.000cm" fo:margin-bottom="0.000cm" fo:line-height="0.339cm" fo:margin-left="0.035cm" fo:margin-right="0.035cm" fo:text-indent="0.529cm" fo:text-align="left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294" style:parent-style-name="Stopka (2)">
      <style:paragraph-properties fo:background-color="transparent" fo:margin-top="0.000cm" fo:margin-bottom="0.000cm" fo:line-height="0.339cm" fo:margin-left="0.000cm" fo:margin-right="0.071cm" fo:text-indent="0.529cm" fo:text-align="left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29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6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9" style:parent-style-name="Tekst treści (2)">
      <style:paragraph-properties fo:background-color="transparent" fo:margin-top="0.000cm" fo:margin-bottom="0.389cm" fo:line-height="0.353cm" fo:margin-left="0.459cm" fo:margin-right="0.000cm" fo:text-indent="0.000cm" fo:text-align="center" style:page-number="auto"/>
      <style:text-properties/>
    </style:style>
    <style:style style:family="paragraph" style:name="P300" style:parent-style-name="Stopka">
      <style:paragraph-properties fo:background-color="transparent" fo:margin-top="0.000cm" fo:margin-bottom="0.000cm" fo:line-height="0.339cm" fo:margin-left="0.000cm" fo:margin-right="0.106cm" fo:text-indent="0.529cm" fo:text-align="left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301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30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3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304" style:parent-style-name="Tekst treści">
      <style:paragraph-properties fo:background-color="transparent" fo:margin-top="0.000cm" fo:margin-bottom="0.937cm" fo:line-height="0.466cm" fo:margin-left="0.035cm" fo:margin-right="0.035cm" fo:text-indent="0.811cm" fo:text-align="justify" style:page-number="auto"/>
      <style:text-properties/>
    </style:style>
    <style:style style:family="paragraph" style:name="P305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57cm" fo:margin-left="0.035cm" fo:margin-right="0.459cm" fo:text-indent="0.000cm" fo:text-align="justify" style:page-number="auto"/>
      <style:text-properties/>
    </style:style>
    <style:style style:family="paragraph" style:name="P30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0" style:parent-style-name="Stopka">
      <style:paragraph-properties fo:background-color="transparent" fo:margin-top="0.000cm" fo:margin-bottom="0.000cm" fo:line-height="0.339cm" fo:margin-left="0.071cm" fo:margin-right="0.000cm" fo:text-indent="0.494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312" style:parent-style-name="Stopka">
      <style:paragraph-properties fo:background-color="transparent" fo:margin-top="0.000cm" fo:margin-bottom="0.000cm" fo:line-height="0.339cm" fo:margin-left="0.000cm" fo:margin-right="0.035cm" fo:text-indent="0.000cm" fo:text-align="right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457cm" fo:margin-left="0.071cm" fo:margin-right="0.071cm" fo:text-indent="0.776cm" fo:text-align="justify" style:page-number="auto"/>
      <style:text-properties/>
    </style:style>
    <style:style style:family="paragraph" style:name="P314" style:parent-style-name="Stopka">
      <style:paragraph-properties fo:background-color="transparent" fo:margin-top="0.000cm" fo:margin-bottom="0.000cm" fo:margin-left="0.035cm" fo:margin-right="0.071cm" fo:text-indent="0.494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66cm" fo:margin-left="0.071cm" fo:margin-right="0.035cm" fo:text-indent="0.000cm" fo:text-align="justify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316" style:parent-style-name="Tekst treści">
      <style:paragraph-properties fo:background-color="transparent" fo:margin-top="0.000cm" fo:margin-bottom="0.937cm" fo:line-height="0.466cm" fo:margin-left="0.035cm" fo:margin-right="0.035cm" fo:text-indent="0.000cm" fo:text-align="justify" style:page-number="auto"/>
      <style:text-properties/>
    </style:style>
    <style:style style:family="paragraph" style:name="P317" style:parent-style-name="Stopka">
      <style:paragraph-properties fo:background-color="transparent" fo:margin-top="0.000cm" fo:margin-bottom="0.000cm" fo:line-height="0.339cm" fo:margin-left="0.106cm" fo:margin-right="0.000cm" fo:text-indent="0.494cm" fo:text-align="left" style:page-number="auto"/>
      <style:text-properties/>
    </style:style>
    <style:style style:family="paragraph" style:name="P318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319" style:parent-style-name="Stopka">
      <style:paragraph-properties fo:background-color="transparent" fo:margin-top="0.000cm" fo:margin-bottom="0.000cm" fo:line-height="0.339cm" fo:margin-left="0.035cm" fo:margin-right="0.106cm" fo:text-indent="0.494cm" fo:text-align="left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321" style:parent-style-name="Stopka">
      <style:paragraph-properties fo:background-color="transparent" fo:margin-top="0.000cm" fo:margin-bottom="0.000cm" fo:line-height="0.339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322" style:parent-style-name="Tekst treści">
      <style:paragraph-properties fo:background-color="transparent" fo:margin-top="0.000cm" fo:margin-bottom="0.382cm" fo:line-height="0.353cm" fo:margin-left="0.000cm" fo:margin-right="0.000cm" fo:text-indent="0.000cm" style:page-number="auto"/>
      <style:text-properties/>
    </style:style>
    <style:style style:family="paragraph" style:name="P3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4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325" style:parent-style-name="Stopka">
      <style:paragraph-properties fo:background-color="transparent" fo:margin-top="0.000cm" fo:margin-bottom="0.000cm" fo:line-height="0.339cm" fo:margin-left="0.600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32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66cm" fo:margin-left="0.847cm" fo:margin-right="0.035cm" fo:text-indent="-0.494cm" fo:text-align="justify" style:page-number="auto">
        <style:tab-stops>
          <style:tab-stop style:position="-0.071cm" style:type="left"/>
        </style:tab-stops>
      </style:paragraph-properties>
      <style:text-properties/>
    </style:style>
    <style:style style:family="paragraph" style:name="P328" style:parent-style-name="Stopka">
      <style:paragraph-properties fo:background-color="transparent" fo:margin-top="0.000cm" fo:margin-bottom="0.000cm" fo:line-height="0.339cm" fo:margin-left="0.000cm" fo:margin-right="0.529cm" fo:text-indent="0.494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329" style:parent-style-name="Stopka">
      <style:paragraph-properties fo:background-color="transparent" fo:margin-top="0.000cm" fo:margin-bottom="0.000cm" fo:line-height="0.339cm" fo:margin-left="0.035cm" fo:margin-right="0.071cm" fo:text-indent="0.494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66cm" fo:margin-left="0.035cm" fo:margin-right="0.071cm" fo:text-indent="0.000cm" fo:text-align="justify" style:page-number="auto"/>
      <style:text-properties/>
    </style:style>
    <style:style style:family="paragraph" style:name="P331" style:parent-style-name="Stopka (2)">
      <style:paragraph-properties fo:background-color="transparent" fo:margin-top="0.000cm" fo:margin-bottom="0.000cm" fo:margin-left="0.000cm" fo:margin-right="0.035cm" fo:text-indent="0.000cm" fo:text-align="right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332" style:parent-style-name="Stopka">
      <style:paragraph-properties fo:background-color="transparent" fo:margin-top="0.000cm" fo:margin-bottom="0.000cm" fo:line-height="0.339cm" fo:margin-left="0.000cm" fo:margin-right="0.106cm" fo:text-indent="0.494cm" fo:text-align="left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333" style:parent-style-name="Stopka">
      <style:paragraph-properties fo:background-color="transparent" fo:margin-top="0.000cm" fo:margin-bottom="0.000cm" fo:line-height="0.339cm" fo:margin-left="0.071cm" fo:margin-right="0.000cm" fo:text-indent="0.529cm" fo:text-align="left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33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8" style:parent-style-name="Nagłówek #2">
      <style:paragraph-properties fo:background-color="transparent" fo:margin-top="0.000cm" fo:margin-bottom="0.358cm" fo:line-height="0.508cm" fo:margin-left="0.000cm" fo:margin-right="0.000cm" fo:text-indent="0.000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937cm" fo:line-height="0.466cm" fo:margin-left="0.035cm" fo:margin-right="0.035cm" fo:text-indent="0.000cm" fo:text-align="justify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342" style:parent-style-name="Stopka">
      <style:paragraph-properties fo:background-color="transparent" fo:margin-top="0.000cm" fo:margin-bottom="0.000cm" fo:line-height="0.339cm" fo:margin-left="0.000cm" fo:margin-right="0.071cm" fo:text-indent="0.494cm" fo:text-align="left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343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344" style:parent-style-name="Stopka">
      <style:paragraph-properties fo:background-color="transparent" fo:margin-top="0.000cm" fo:margin-bottom="0.000cm" fo:line-height="0.339cm" fo:margin-left="0.035cm" fo:margin-right="0.035cm" fo:text-indent="0.529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3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6" style:parent-style-name="Tekst treści (4)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350" style:parent-style-name="Stopka">
      <style:paragraph-properties fo:background-color="transparent" fo:margin-top="0.000cm" fo:margin-bottom="0.000cm" fo:line-height="0.339cm" fo:margin-left="0.071cm" fo:margin-right="0.035cm" fo:text-indent="0.494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351" style:parent-style-name="Stopka">
      <style:paragraph-properties fo:background-color="transparent" fo:margin-top="0.000cm" fo:margin-bottom="0.000cm" fo:line-height="0.339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352" style:parent-style-name="Stopka">
      <style:paragraph-properties fo:background-color="transparent" fo:margin-top="0.000cm" fo:margin-bottom="0.000cm" fo:line-height="0.339cm" fo:margin-left="0.000cm" fo:margin-right="0.106cm" fo:text-indent="0.494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353" style:parent-style-name="Stopka">
      <style:paragraph-properties fo:background-color="transparent" fo:margin-top="0.000cm" fo:margin-bottom="0.000cm" fo:line-height="0.339cm" fo:margin-left="0.035cm" fo:margin-right="0.071cm" fo:text-indent="0.494cm" fo:text-align="justify" style:page-number="auto"/>
      <style:text-properties/>
    </style:style>
    <style:style style:family="paragraph" style:name="P354" style:parent-style-name="Stopka">
      <style:paragraph-properties fo:background-color="transparent" fo:margin-top="0.000cm" fo:margin-bottom="0.000cm" fo:line-height="0.339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355" style:parent-style-name="Stopka">
      <style:paragraph-properties fo:background-color="transparent" fo:margin-top="0.000cm" fo:margin-bottom="0.000cm" fo:line-height="0.339cm" fo:margin-left="0.035cm" fo:margin-right="0.106cm" fo:text-indent="0.494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3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66cm" fo:margin-left="0.071cm" fo:margin-right="0.071cm" fo:text-indent="0.000cm" fo:text-align="justify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361" style:parent-style-name="Stopka (2)">
      <style:paragraph-properties fo:background-color="transparent" fo:margin-top="0.000cm" fo:margin-bottom="0.000cm" fo:line-height="0.339cm" fo:margin-left="0.071cm" fo:margin-right="0.035cm" fo:text-indent="0.529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3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3" style:parent-style-name="Tekst treści (3)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66cm" fo:margin-left="0.071cm" fo:margin-right="0.035cm" fo:text-indent="0.811cm" fo:text-align="justify" style:page-number="auto"/>
      <style:text-properties/>
    </style:style>
    <style:style style:family="paragraph" style:name="P365" style:parent-style-name="Stopka">
      <style:paragraph-properties fo:background-color="transparent" fo:margin-top="0.000cm" fo:margin-bottom="0.000cm" fo:line-height="0.339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367" style:parent-style-name="Stopka">
      <style:paragraph-properties fo:background-color="transparent" fo:margin-top="0.000cm" fo:margin-bottom="0.000cm" fo:line-height="0.339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368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66cm" fo:margin-left="0.847cm" fo:margin-right="0.035cm" fo:text-indent="-0.494cm" fo:text-align="justify" style:page-number="auto">
        <style:tab-stops>
          <style:tab-stop style:position="-0.071cm" style:type="left"/>
        </style:tab-stops>
      </style:paragraph-properties>
      <style:text-properties/>
    </style:style>
    <style:style style:family="paragraph" style:name="P371" style:parent-style-name="Stopka">
      <style:paragraph-properties fo:background-color="transparent" fo:margin-top="0.000cm" fo:margin-bottom="0.000cm" fo:line-height="0.339cm" fo:margin-left="0.000cm" fo:margin-right="0.106cm" fo:text-indent="0.494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372" style:parent-style-name="Stopka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373" style:parent-style-name="Tekst treści">
      <style:paragraph-properties fo:background-color="transparent" fo:margin-top="0.000cm" fo:margin-bottom="0.937cm" fo:line-height="0.466cm" fo:margin-left="0.035cm" fo:margin-right="0.035cm" fo:text-indent="0.776cm" fo:text-align="justify" style:page-number="auto"/>
      <style:text-properties/>
    </style:style>
    <style:style style:family="paragraph" style:name="P374" style:parent-style-name="Stopka">
      <style:paragraph-properties fo:background-color="transparent" fo:margin-top="0.000cm" fo:margin-bottom="0.000cm" fo:line-height="0.339cm" fo:margin-left="0.035cm" fo:margin-right="0.106cm" fo:text-indent="0.494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375" style:parent-style-name="Tekst treści (3)">
      <style:paragraph-properties fo:background-color="transparent" fo:margin-top="0.000cm" fo:margin-bottom="0.000cm" fo:line-height="0.466cm" fo:margin-left="0.035cm" fo:margin-right="0.000cm" fo:text-indent="0.811cm" style:page-number="auto"/>
      <style:text-properties/>
    </style:style>
    <style:style style:family="paragraph" style:name="P376" style:parent-style-name="Stopka">
      <style:paragraph-properties fo:background-color="transparent" fo:margin-top="0.000cm" fo:margin-bottom="0.000cm" fo:line-height="0.339cm" fo:margin-left="0.000cm" fo:margin-right="0.106cm" fo:text-indent="0.000cm" fo:text-align="righ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377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378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380" style:parent-style-name="Stopka">
      <style:paragraph-properties fo:background-color="transparent" fo:margin-top="0.000cm" fo:margin-bottom="0.000cm" fo:line-height="0.339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3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384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385" style:parent-style-name="Stopka">
      <style:paragraph-properties fo:background-color="transparent" fo:margin-top="0.000cm" fo:margin-bottom="0.000cm" fo:margin-left="0.035cm" fo:margin-right="0.035cm" fo:text-indent="0.529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386" style:parent-style-name="Nagłówek #1">
      <style:paragraph-properties fo:background-color="transparent" fo:margin-top="0.000cm" fo:margin-bottom="0.359cm" fo:line-height="0.423cm" fo:margin-left="5.715cm" fo:margin-right="0.000cm" fo:text-indent="0.000cm" style:page-number="auto"/>
      <style:text-properties/>
    </style:style>
    <style:style style:family="paragraph" style:name="P3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89" style:parent-style-name="Stopka">
      <style:paragraph-properties fo:background-color="transparent" fo:margin-top="0.000cm" fo:margin-bottom="0.000cm" fo:line-height="0.339cm" fo:margin-left="0.035cm" fo:margin-right="0.000cm" fo:text-indent="0.529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390" style:parent-style-name="Stopka">
      <style:paragraph-properties fo:background-color="transparent" fo:margin-top="0.000cm" fo:margin-bottom="0.000cm" fo:line-height="0.339cm" fo:margin-left="0.035cm" fo:margin-right="0.071cm" fo:text-indent="0.49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391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393" style:parent-style-name="Tekst treści">
      <style:paragraph-properties fo:background-color="transparent" fo:margin-top="0.000cm" fo:margin-bottom="0.930cm" fo:line-height="0.457cm" fo:margin-left="0.035cm" fo:margin-right="0.459cm" fo:text-indent="0.776cm" fo:text-align="justify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39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6" style:parent-style-name="Stopka (2)">
      <style:paragraph-properties fo:background-color="transparent" fo:margin-top="0.000cm" fo:margin-bottom="0.000cm" fo:line-height="0.339cm" fo:margin-left="0.071cm" fo:margin-right="0.000cm" fo:text-indent="0.529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3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3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1" style:parent-style-name="Stopka">
      <style:paragraph-properties fo:background-color="transparent" fo:margin-top="0.000cm" fo:margin-bottom="0.000cm" fo:line-height="0.339cm" fo:margin-left="0.494cm" fo:margin-right="0.000cm" fo:text-indent="0.000cm" fo:text-align="left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402" style:parent-style-name="Stopka">
      <style:paragraph-properties fo:background-color="transparent" fo:margin-top="0.000cm" fo:margin-bottom="0.000cm" fo:margin-left="0.035cm" fo:margin-right="0.071cm" fo:text-indent="0.494cm" fo:text-align="justify" style:page-number="auto"/>
      <style:text-properties/>
    </style:style>
    <style:style style:family="paragraph" style:name="P403" style:parent-style-name="Stopka">
      <style:paragraph-properties fo:background-color="transparent" fo:margin-top="0.000cm" fo:margin-bottom="0.000cm" fo:line-height="0.339cm" fo:margin-left="0.071cm" fo:margin-right="0.000cm" fo:text-indent="0.529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404" style:parent-style-name="Tekst treści">
      <style:paragraph-properties fo:background-color="transparent" fo:margin-top="0.000cm" fo:margin-bottom="0.930cm" fo:line-height="0.457cm" fo:margin-left="0.035cm" fo:margin-right="0.035cm" fo:text-indent="0.811cm" fo:text-align="justify" style:page-number="auto"/>
      <style:text-properties/>
    </style:style>
    <style:style style:family="paragraph" style:name="P4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931cm" fo:margin-left="0.000cm" fo:margin-right="0.000cm" fo:text-indent="0.000cm" style:page-number="auto"/>
      <style:text-properties/>
    </style:style>
    <style:style style:family="paragraph" style:name="P407" style:parent-style-name="Stopka">
      <style:paragraph-properties fo:background-color="transparent" fo:margin-top="0.000cm" fo:margin-bottom="0.000cm" fo:margin-left="0.035cm" fo:margin-right="0.035cm" fo:text-indent="0.494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408" style:parent-style-name="Tekst treści (3)">
      <style:paragraph-properties fo:background-color="transparent" fo:margin-top="0.000cm" fo:margin-bottom="0.000cm" fo:line-height="0.466cm" fo:margin-left="0.035cm" fo:margin-right="0.000cm" fo:text-indent="0.776cm" style:page-number="auto"/>
      <style:text-properties/>
    </style:style>
    <style:style style:family="paragraph" style:name="P409" style:parent-style-name="Stopka">
      <style:paragraph-properties fo:background-color="transparent" fo:margin-top="0.000cm" fo:margin-bottom="0.000cm" fo:margin-left="0.035cm" fo:margin-right="0.035cm" fo:text-indent="0.529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410" style:parent-style-name="Stopka">
      <style:paragraph-properties fo:background-color="transparent" fo:margin-top="0.000cm" fo:margin-bottom="0.000cm" fo:line-height="0.339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11" style:parent-style-name="Stopka (2)">
      <style:paragraph-properties fo:background-color="transparent" fo:margin-top="0.000cm" fo:margin-bottom="0.000cm" fo:margin-left="0.035cm" fo:margin-right="0.071cm" fo:text-indent="0.494cm" fo:text-align="left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412" style:parent-style-name="Stopka">
      <style:paragraph-properties fo:background-color="transparent" fo:margin-top="0.000cm" fo:margin-bottom="0.000cm" fo:line-height="0.339cm" fo:margin-left="0.035cm" fo:margin-right="0.000cm" fo:text-indent="0.529cm" fo:text-align="left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41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4" style:parent-style-name="Stopka">
      <style:paragraph-properties fo:background-color="transparent" fo:margin-top="0.000cm" fo:margin-bottom="0.000cm" fo:line-height="0.339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417" style:parent-style-name="Stopka">
      <style:paragraph-properties fo:background-color="transparent" fo:margin-top="0.000cm" fo:margin-bottom="0.000cm" fo:line-height="0.339cm" fo:margin-left="0.564cm" fo:margin-right="0.000cm" fo:text-indent="0.000cm" fo:text-align="left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419" style:parent-style-name="Stopka">
      <style:paragraph-properties fo:background-color="transparent" fo:margin-top="0.000cm" fo:margin-bottom="0.000cm" fo:line-height="0.339cm" fo:margin-left="0.035cm" fo:margin-right="0.035cm" fo:text-indent="0.529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420" style:parent-style-name="Stopka">
      <style:paragraph-properties fo:background-color="transparent" fo:margin-top="0.000cm" fo:margin-bottom="0.000cm" fo:line-height="0.339cm" fo:margin-left="0.529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421" style:parent-style-name="Stopka">
      <style:paragraph-properties fo:background-color="transparent" fo:margin-top="0.000cm" fo:margin-bottom="0.000cm" fo:line-height="0.339cm" fo:margin-left="0.035cm" fo:margin-right="0.035cm" fo:text-indent="0.529cm" fo:text-align="left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422" style:parent-style-name="Tekst treści (3)">
      <style:paragraph-properties fo:background-color="transparent" fo:margin-top="0.000cm" fo:margin-bottom="0.573cm" fo:margin-left="0.035cm" fo:margin-right="0.035cm" fo:text-indent="0.811cm" style:page-number="auto"/>
      <style:text-properties/>
    </style:style>
    <style:style style:family="paragraph" style:name="P4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4" style:parent-style-name="Stopka">
      <style:paragraph-properties fo:background-color="transparent" fo:margin-top="0.000cm" fo:margin-bottom="0.000cm" fo:line-height="0.339cm" fo:margin-left="0.529cm" fo:margin-right="0.000cm" fo:text-indent="0.000cm" fo:text-align="left" style:page-number="auto"/>
      <style:text-properties/>
    </style:style>
    <style:style style:family="paragraph" style:name="P425" style:parent-style-name="Stopka">
      <style:paragraph-properties fo:background-color="transparent" fo:margin-top="0.000cm" fo:margin-bottom="0.000cm" fo:line-height="0.339cm" fo:margin-left="0.529cm" fo:margin-right="0.000cm" fo:text-indent="0.000cm" fo:text-align="left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426" style:parent-style-name="Stopka (2)">
      <style:paragraph-properties fo:background-color="transparent" fo:margin-top="0.000cm" fo:margin-bottom="0.000cm" fo:line-height="0.339cm" fo:margin-left="0.000cm" fo:margin-right="0.035cm" fo:text-indent="0.529cm" fo:text-align="left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427" style:parent-style-name="Stopka">
      <style:paragraph-properties fo:background-color="transparent" fo:margin-top="0.000cm" fo:margin-bottom="0.000cm" fo:line-height="0.339cm" fo:margin-left="0.000cm" fo:margin-right="0.106cm" fo:text-indent="0.000cm" fo:text-align="righ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428" style:parent-style-name="Stopka">
      <style:paragraph-properties fo:background-color="transparent" fo:margin-top="0.000cm" fo:margin-bottom="0.000cm" fo:line-height="0.339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29" style:parent-style-name="Stopka (2)">
      <style:paragraph-properties fo:background-color="transparent" fo:margin-top="0.000cm" fo:margin-bottom="0.000cm" fo:line-height="0.339cm" fo:margin-left="0.529cm" fo:margin-right="0.000cm" fo:text-indent="0.000cm" fo:text-align="left" style:page-number="auto"/>
      <style:text-properties/>
    </style:style>
    <style:style style:family="paragraph" style:name="P430" style:parent-style-name="Stopka">
      <style:paragraph-properties fo:background-color="transparent" fo:margin-top="0.000cm" fo:margin-bottom="0.000cm" fo:line-height="0.339cm" fo:margin-left="0.071cm" fo:margin-right="0.035cm" fo:text-indent="0.494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43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389cm" fo:line-height="0.353cm" fo:margin-left="0.000cm" fo:margin-right="0.035cm" fo:text-indent="0.000cm" style:page-number="auto"/>
      <style:text-properties/>
    </style:style>
    <style:style style:family="paragraph" style:name="P435" style:parent-style-name="Stopka">
      <style:paragraph-properties fo:background-color="transparent" fo:margin-top="0.000cm" fo:margin-bottom="0.000cm" fo:margin-left="0.035cm" fo:margin-right="0.035cm" fo:text-indent="0.529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436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43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980cm" fo:line-height="0.457cm" fo:margin-left="0.035cm" fo:margin-right="0.035cm" fo:text-indent="0.811cm" fo:text-align="justify" style:page-number="auto"/>
      <style:text-properties/>
    </style:style>
    <style:style style:family="paragraph" style:name="P440" style:parent-style-name="Stopka (2)">
      <style:paragraph-properties fo:background-color="transparent" fo:margin-top="0.000cm" fo:margin-bottom="0.000cm" fo:line-height="0.339cm" fo:margin-left="0.035cm" fo:margin-right="0.000cm" fo:text-indent="0.529cm" fo:text-align="left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441" style:parent-style-name="Nagłówek #1">
      <style:paragraph-properties fo:background-color="transparent" fo:margin-top="0.000cm" fo:margin-bottom="0.367cm" fo:line-height="0.423cm" fo:margin-left="0.000cm" fo:margin-right="0.000cm" fo:text-indent="0.000cm" fo:text-align="center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444" style:parent-style-name="Stopka">
      <style:paragraph-properties fo:background-color="transparent" fo:margin-top="0.000cm" fo:margin-bottom="0.000cm" fo:line-height="0.339cm" fo:margin-left="0.600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66cm" fo:margin-left="0.035cm" fo:margin-right="0.035cm" fo:text-indent="0.776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466cm" fo:margin-left="0.035cm" fo:margin-right="0.035cm" fo:text-indent="0.847cm" fo:text-align="justify" style:page-number="auto"/>
      <style:text-properties/>
    </style:style>
    <style:style style:family="paragraph" style:name="P448" style:parent-style-name="Stopka">
      <style:paragraph-properties fo:background-color="transparent" fo:margin-top="0.000cm" fo:margin-bottom="0.000cm" fo:line-height="0.339cm" fo:margin-left="0.494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449" style:parent-style-name="Stopka">
      <style:paragraph-properties fo:background-color="transparent" fo:margin-top="0.000cm" fo:margin-bottom="0.000cm" fo:line-height="0.339cm" fo:margin-left="0.071cm" fo:margin-right="0.035cm" fo:text-indent="0.529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450">
      <style:paragraph-properties style:page-number="auto"/>
      <style:text-properties fo:font-size="5.pt" style:font-size-asian="5.pt" style:font-size-complex="5.pt"/>
    </style:style>
    <style:style style:family="paragraph" style:name="P451">
      <style:paragraph-properties style:page-number="auto"/>
      <style:text-properties fo:font-size="5.e-002pt" style:font-size-asian="5.e-002pt" style:font-size-complex="5.e-002pt"/>
    </style:style>
    <style:style style:family="paragraph" style:name="P45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5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5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5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5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5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5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6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6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6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6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6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6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6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6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6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6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7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7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72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473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474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475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476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477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478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479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480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481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482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483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484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485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486" style:master-page-name="PageStyle3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2" style:num-format="1" text:level="1" text:style-name="CharStyle15"/>
    </text:list-style>
    <text:list-style style:name="L2">
      <text:list-level-style-number text:start-value="7" style:num-format="1" text:level="1" text:style-name="CharStyle28"/>
    </text:list-style>
    <text:list-style style:name="L4">
      <text:list-level-style-bullet text:bullet-char="*" text:level="1" text:style-name="CharStyle28"/>
    </text:list-style>
    <text:list-style style:name="L6">
      <text:list-level-style-bullet text:bullet-char="*" text:level="1" text:style-name="CharStyle13"/>
    </text:list-style>
    <text:list-style style:name="L8">
      <text:list-level-style-number text:start-value="12" style:num-format="1" text:level="1" text:style-name="CharStyle13"/>
    </text:list-style>
    <text:list-style style:name="L10">
      <text:list-level-style-number text:start-value="1" style:num-format="i" text:level="1" text:style-name="CharStyle6"/>
    </text:list-style>
    <text:list-style style:name="L12">
      <text:list-level-style-bullet text:bullet-char="—" text:level="1" text:style-name="CharStyle6"/>
    </text:list-style>
    <text:list-style style:name="L14">
      <text:list-level-style-number text:start-value="85" style:num-format="1" text:level="1" text:style-name="CharStyle13"/>
    </text:list-style>
    <text:list-style style:name="L16">
      <text:list-level-style-number text:start-value="1" style:num-format="i" text:level="1" text:style-name="CharStyle6"/>
    </text:list-style>
    <text:list-style style:name="L18">
      <text:list-level-style-number text:start-value="1980" style:num-format="1" text:level="1" text:style-name="CharStyle13" style:num-suffix=","/>
    </text:list-style>
    <text:list-style style:name="L20">
      <text:list-level-style-number text:start-value="1" style:num-format="i" text:level="1" text:style-name="CharStyle6"/>
    </text:list-style>
    <text:list-style style:name="L22">
      <text:list-level-style-number text:start-value="1981" style:num-format="1" text:level="1" text:style-name="CharStyle16" style:num-suffix=","/>
    </text:list-style>
    <text:list-style style:name="L24">
      <text:list-level-style-number text:start-value="145" style:num-format="1" text:level="1" text:style-name="CharStyle13"/>
    </text:list-style>
    <text:list-style style:name="L26">
      <text:list-level-style-number text:start-value="0" style:num-format="1" text:level="1" text:style-name="CharStyle6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53"><draw:frame draw:style-name="fr1" svg:x="0.949cm" svg:y="0.990cm" svg:width="12.954cm" svg:height="1.051cm" text:anchor-type="paragraph"><draw:text-box><text:p text:style-name="P222"><text:span text:style-name="CharStyle4">TRANSFORMACJE PRAWA PRYWATNEGO<text:line-break/>1/2007<text:tab/>ISSN 1641-1609</text:span></text:p></draw:text-box></draw:frame><draw:frame draw:style-name="fr2" svg:x="0.949cm" svg:y="5.272cm" svg:width="12.954cm" svg:height="0.503cm" text:anchor-type="paragraph"><draw:text-box><text:p text:style-name="P215"><text:span text:style-name="CharStyle6">MAŁGORZATA BOSZKO*</text:span></text:p></draw:text-box></draw:frame><draw:frame draw:style-name="fr3" svg:x="0.949cm" svg:y="6.689cm" svg:width="12.954cm" svg:height="3.224cm" text:anchor-type="paragraph"><draw:text-box><text:p text:style-name="P116"><text:span text:style-name="CharStyle7">WYROK EUROPEJSKIEGO TRYBUNAŁU<text:line-break/>SPRAWIEDLIWOŚCI W SPRAWIE LEITNER</text:span><text:span text:style-name="T1">1</text:span><text:span text:style-name="CharStyle8"><text:line-break/></text:span><text:span text:style-name="CharStyle6">ODSZKODOWANIE ZA SZKODĘ NIEMATERIALNĄ<text:line-break/>ORAZ MODEL ODPOWIEDZIALNOŚCI ODSZKODOWAWCZEJ<text:line-break/>W DYREKTYWIE W SPRAWIE ZORGANIZOWANYCH<text:line-break/>PODRÓŻY, WAKACJI I WYCIECZEK</text:span><text:span text:style-name="T2">2</text:span></text:p></draw:text-box></draw:frame><draw:frame draw:style-name="fr4" svg:x="0.949cm" svg:y="10.802cm" svg:width="12.954cm" svg:height="2.404cm" text:anchor-type="paragraph"><draw:text-box><text:h text:outline-level="0" text:style-name="P386"><text:bookmark-start text:name="bookmark0"/><text:span text:style-name="CharStyle10">GLOSA</text:span><text:span text:style-name="T3">3</text:span><text:bookmark-end text:name="bookmark0"/></text:h><text:p text:style-name="P165"><text:span text:style-name="CharStyle6">W dniu 12 marca 2002 r. Europejski Trybunał Sprawiedliwości (Szósta Izba)<text:line-break/>orzekł w sprawie Leitner, że art. 5 dyrektywy 90/314/EWG w sprawie zorganizo-<text:line-break/>wanych podróży, wakacji i wycieczek należy interpretować w sposób przyznający</text:span></text:p></draw:text-box></draw:frame><draw:frame draw:style-name="fr5" svg:x="0.898cm" svg:y="13.610cm" svg:width="13.039cm" svg:height="0.721cm" text:anchor-type="paragraph"><draw:text-box><text:p text:style-name="P171"><text:span text:style-name="CharStyle13">Artykuł zrccenzowany przez dr Iwonę Karasek (Katedra Prawa Cywilnego Uniwersytetu Jagiellońskiego).</text:span></text:p><text:p text:style-name="P388"><text:span text:style-name="CharStyle16">’ </text:span><text:span text:style-name="CharStyle15">A utorka jest doktorantką Europejskiego Kolegium Doktoranckiego Uniwersytetu Jagiellońskiego.</text:span></text:p></draw:text-box></draw:frame><draw:frame draw:style-name="fr6" svg:x="0.898cm" svg:y="14.339cm" svg:width="13.039cm" svg:height="1.009cm" text:anchor-type="paragraph"><draw:text-box><text:p text:style-name="P267"><text:span text:style-name="T4">1</text:span><text:span text:style-name="CharStyle13"><text:tab/>Wyrok Europejskiego Trybunału Sprawiedliwości z dnia 12 marca 2002 r. w sprawie C-l 68/00 Leitner v.<text:line-break/></text:span><text:span text:style-name="CharStyle13">TUI Deutschland </text:span><text:span text:style-name="CharStyle13">GmbH &amp; Co. KG, Zb.Oiz. 2002, </text:span><text:span text:style-name="CharStyle13">s. </text:span><text:span text:style-name="CharStyle13">I — 02631 (dalej: wyrok ETS) dostępny jest w dwóch wersjach<text:line-break/>językowych: niemieckiej i angielskiej na stronie internetowej ETS: </text:span><text:a xlink:href="http://www.curia.eu.int"><text:span text:style-name="CharStyle13">www.curia.eu.int</text:span></text:a><text:span text:style-name="CharStyle13">.</text:span></text:p></draw:text-box></draw:frame><draw:frame draw:style-name="fr7" svg:x="0.898cm" svg:y="15.355cm" svg:width="13.039cm" svg:height="1.346cm" text:anchor-type="paragraph"><draw:text-box><text:p text:style-name="P268"><text:span text:style-name="T4">2</text:span><text:span text:style-name="CharStyle13"><text:tab/>Dyrektywa Rady z dnia 13 czerwca 1990 r. w sprawie zorganizowanych podróży, wakacji i wycieczek (90/314/<text:line-break/>EWG), Dz.Urz. 1990, L 158, s. 59 (dalej: dyrektywa 90/314/EWG). Polski tekst dyrektywy 90/314/EWG wraz z wpro-<text:line-break/>wadzeniem M. Ncsterowicza: </text:span><text:span text:style-name="CharStyle17">Dyrektywa Rady Wspólnot Europejskich o podróżach turystycznych a prawo polskie<text:line-break/></text:span><text:span text:style-name="CharStyle13">opublikowano w: Kwartalnik Prawa Prywatnego (dalej: KPP) 1996, z. 3, s. 603-609 i s. 435-445 odpowiednio.</text:span></text:p></draw:text-box></draw:frame><draw:frame draw:style-name="fr8" svg:x="0.898cm" svg:y="16.709cm" svg:width="13.039cm" svg:height="3.420cm" text:anchor-type="paragraph"><draw:text-box><text:p text:style-name="P331"><text:span text:style-name="T5">3</text:span><text:span text:style-name="CharStyle16"><text:tab/>Por. M. Adamczak-Retccka: </text:span><text:span text:style-name="CharStyle15">Zakres pojęcia „ szkoda</text:span><text:span text:style-name="CharStyle16"><text:s text:c="1"/>” </text:span><text:span text:style-name="CharStyle15">w prawie wspólnotowym</text:span><text:span text:style-name="CharStyle16"><text:s text:c="1"/>— </text:span><text:span text:style-name="CharStyle15">glosa do wyroku TS z dnia</text:span></text:p><text:list text:style-name="L0"><text:list-item><text:p text:style-name="P266"><text:span text:style-name="CharStyle15"><text:tab/>marca 2002 wydanego w sprawie C-168/00 Simone Leitner</text:span><text:span text:style-name="CharStyle16"><text:s text:c="1"/></text:span><text:span text:style-name="CharStyle16">v. </text:span><text:span text:style-name="CharStyle15">TUI Deutschland </text:span><text:span text:style-name="CharStyle15">GmbH &amp; Co. KG,</text:span><text:span text:style-name="CharStyle16"><text:s text:c="1"/>Gdańskie<text:line-break/>Studia Prawnicze — Przegląd Orzecznictwa 2005, nr 1-2, s. 243-251 oraz U. Walczak: </text:span><text:span text:style-name="CharStyle15">Uwagi de lege lata i de<text:line-break/>lege ferenda na temat zasad odpowiedzialności kontraktowej w świetle orzeczenia Europejskiego Trybunału<text:line-break/>Sprawiedliwości z dn. 12 marca 2002 w sprawie Simone Leitner</text:span><text:span text:style-name="CharStyle16"><text:s text:c="1"/>v. </text:span><text:span text:style-name="CharStyle15">TUI GmbH &amp; Co,</text:span><text:span text:style-name="CharStyle16"><text:s text:c="1"/>Transformacje Prawa Pry-<text:line-break/>watnego (dalej: TPP) 2006, nr 2, s. 109-129. Por. J. Luzak, K. Osajda: </text:span><text:span text:style-name="CharStyle15">Odpowiedzialność za zmarnowany urlop<text:line-break/>w prawie polskim,</text:span><text:span text:style-name="CharStyle16"><text:s text:c="1"/>KPP 2005, z. 2, s. 305 i n.; M. </text:span><text:span text:style-name="CharStyle16">Loos, J. Dickie, </text:span><text:span text:style-name="CharStyle16">G. Amokouros, A. Wiewiórowska-Domagalska:<text:line-break/></text:span><text:span text:style-name="CharStyle15">ECJ, 12 </text:span><text:span text:style-name="CharStyle15">March </text:span><text:span text:style-name="CharStyle15">2002, </text:span><text:span text:style-name="CharStyle15">Case </text:span><text:span text:style-name="CharStyle15">C-168/00 Leitner </text:span><text:span text:style-name="CharStyle15">v. TUI Deutschland </text:span><text:span text:style-name="CharStyle15">GmbH</text:span><text:span text:style-name="CharStyle16"><text:s text:c="1"/>&lt;6 </text:span><text:span text:style-name="CharStyle15">Co. </text:span><text:span text:style-name="CharStyle15">KG, </text:span><text:span text:style-name="CharStyle15">Compensation </text:span><text:span text:style-name="CharStyle15">for Non</text:span><text:span text:style-name="CharStyle16">-<text:line-break/></text:span><text:span text:style-name="CharStyle15">Material Damage under the Directive on Package Travel,</text:span><text:span text:style-name="CharStyle16"><text:s text:c="1"/>European Review of Private Law 2003, nr 1,<text:line-break/>s. 91-102.</text:span></text:p></text:list-item></text:list></draw:text-box></draw:frame><draw:frame draw:style-name="fr9" svg:x="13.531cm" svg:y="20.623cm" fo:min-width="0.381cm" fo:min-height="0.355cm" text:anchor-type="paragraph"><draw:text-box><text:p text:style-name="P337"><text:span text:style-name="CharStyle19">29</text:span></text:p></draw:text-box></draw:frame></text:p>
      </text:section>
      <text:section text:style-name="Sect1" text:name="Section1">
        <text:p text:style-name="P454"><draw:frame draw:style-name="fr10" svg:x="0.958cm" svg:y="0.120cm" fo:min-width="4.928cm" fo:min-height="0.372cm" text:anchor-type="paragraph"><draw:text-box><text:p text:style-name="P400"><text:span text:style-name="CharStyle21">Transformacje Prawa Prywatnego 1/2007</text:span></text:p></draw:text-box></draw:frame><draw:frame draw:style-name="fr11" svg:x="0.940cm" svg:y="0.866cm" svg:width="12.972cm" svg:height="18.339cm" text:anchor-type="paragraph"><draw:text-box><text:p text:style-name="P172"><text:span text:style-name="CharStyle6">konsumentom, co do zasady, prawo do odszkodowania za szkodę niematerialną,<text:line-break/>która jest wynikiem niewykonania lub nienależytego wykonania usług, stanowiących<text:line-break/>zorganizowaną usługę turystyczną </text:span><text:span text:style-name="CharStyle22">(package </text:span><text:span text:style-name="CharStyle22">holiday'f.</text:span></text:p><text:p text:style-name="P304"><text:span text:style-name="CharStyle6">Poniższy tekst stanowi analizę sprawy Leitner oraz modelu odpowiedzialności<text:line-break/>odszkodowawczej zawartego w dyrektywie 90/314/EWG, a także zawiera uwagi praw-<text:line-break/>noporównawcze dotyczące regulacji prawnych zawartych w prawie niemieckim, angiel-<text:line-break/>skim, francuskim i polskim oraz porusza kwestię kompetencji Europejskiego Trybu-<text:line-break/>nału Sprawiedliwości do dokonywania wykładni abstrakcyjnych pojęć prawnych.</text:span></text:p><text:h text:outline-level="1" text:style-name="P173"><text:bookmark-start text:name="bookmark1"/><text:span text:style-name="CharStyle24">STAN FAKTYCZNY</text:span><text:bookmark-end text:name="bookmark1"/></text:h><text:p text:style-name="P366"><text:span text:style-name="CharStyle6">Dziesięcioletnia Simone Leitner wraz z rodzicami wybrała się na wakacje,<text:line-break/>które za pośrednictwem austriackiego agenta podróży — KUONI zostały zarezer-<text:line-break/>wowane w TUI </text:span><text:span text:style-name="CharStyle6">Deutschland </text:span><text:span text:style-name="CharStyle6">GmbH &amp; Co. KG (dalej: TUI). Trwające w dniach<text:line-break/>4-18 lipca 1997 r. zorganizowane wakacje —, </text:span><text:span text:style-name="CharStyle6">All-Inclusive Aufenthalt” </text:span><text:span text:style-name="CharStyle6">— Simo-<text:line-break/>ne Leitner wraz z rodzicami spędziła w Robinson Club Pamfiliya (dalej: klub)<text:line-break/>w Side, w Turcji. Simone Leitner spożywała w klubie wszystkie posiłki i po około<text:line-break/>ośmiu dniach pobytu wystąpiły u niej, jak również i u innych gości, symptomy<text:line-break/>zatrucia salmonellą, między innymi wysoka gorączka, biegunka i wymioty. Objawy<text:line-break/>choroby trwały przez pozostałe dni pobytu w Turcji i zmusiły Simone do pozosta-<text:line-break/>wania pod opieką rodziców w hotelu, uniemożliwiając rodzinie korzystanie z wy-<text:line-break/>poczynku.</text:span></text:p><text:p text:style-name="P339"><text:span text:style-name="CharStyle6">Po powrocie do Austrii rodzice Simone w jej imieniu wysłali do TUI list, in-<text:line-break/>formując o chorobie dziewczynki i domagając się odszkodowania. List pozostał<text:line-break/>jednak bez odpowiedzi, dlatego też dnia 17 lipca 1998 r. Simone, reprezentowana<text:line-break/>przez rodziców, wniosła do sądu pozew, domagając się zapłaty odszkodowania<text:line-break/>w wysokości 25 000 szylingów austriackich. Roszczenie obejmowało odszkodowa-<text:line-break/>nie za doznany ból fizyczny oraz cierpienie </text:span><text:span text:style-name="CharStyle6">(„Schmerzensgeld” </text:span><text:span text:style-name="CharStyle6">lub</text:span><text:span text:style-name="CharStyle22">pretium doloris),<text:line-break/></text:span><text:span text:style-name="CharStyle6">jak również za utraconą przez Simone i jej rodziców przyjemność z wakacji </text:span><text:span text:style-name="CharStyle6">(„ent-<text:line-break/>gangene Urlaubsfreude”).</text:span></text:p><text:p text:style-name="P359"><text:span text:style-name="CharStyle6">Na podstawie § 1325 </text:span><text:span text:style-name="CharStyle6">Allgemeines Bürgerliches Gesetzbuch </text:span><text:span text:style-name="CharStyle6">(ABGB, austriac-<text:line-break/>kiego kodeksu cywilnego) austriacki sąd pierwszej instancji przyznał Simone<text:line-break/>Leitner kwotę 13 000 szylingów austriackich jako odszkodowanie za doznany ból<text:line-break/>fizyczny oraz cierpienie </text:span><text:span text:style-name="CharStyle6">(„Schmerzensgeld”) </text:span><text:span text:style-name="CharStyle6">wynikłe z zatrucia pokarmowego, oraz<text:line-break/>oddalił powództwo, ze względu na brak w prawie austriackim podstawy prawnej,<text:line-break/>w zakresie jakim dotyczyło ono odszkodowania za poniesioną szkodę niematerial-<text:line-break/>ną </text:span><text:span text:style-name="CharStyle6">(„immateriellen Schadens”) </text:span><text:span text:style-name="CharStyle6">w związku z utratą przyjemności z wakacji </text:span><text:span text:style-name="CharStyle6">(„ent-<text:line-break/>gangene Urlaubsfreude”). </text:span><text:span text:style-name="CharStyle6">Sąd zgodził się wprawdzie, że utrata przyjemności z wa-</text:span></text:p></draw:text-box></draw:frame><draw:frame draw:style-name="fr12" svg:x="1.466cm" svg:y="19.678cm" fo:min-width="3.725cm" fo:min-height="0.381cm" text:anchor-type="paragraph"><draw:text-box><text:p text:style-name="P384"><text:span text:style-name="T4">4</text:span><text:span text:style-name="CharStyle13"><text:tab/>Wyrok ETS [przyp. 1 ], pkt 24.</text:span></text:p></draw:text-box></draw:frame><draw:frame draw:style-name="fr13" svg:x="0.958cm" svg:y="20.551cm" fo:min-width="0.381cm" fo:min-height="0.355cm" text:anchor-type="paragraph"><draw:text-box><text:p text:style-name="P185"><text:span text:style-name="CharStyle19">30</text:span></text:p></draw:text-box></draw:frame></text:p>
      </text:section>
      <text:section text:style-name="Sect2" text:name="Section2">
        <text:p text:style-name="P455"><draw:frame draw:style-name="fr14" svg:x="3.747cm" svg:y="0.162cm" fo:min-width="10.178cm" fo:min-height="0.381cm" text:anchor-type="paragraph"><draw:text-box><text:p text:style-name="P357"><text:span text:style-name="CharStyle21">Małgorzata Boszko: Wyrok Europejskiego Trybunału Sprawiedliwości w sprawie Leitner</text:span></text:p></draw:text-box></draw:frame><draw:frame draw:style-name="fr15" svg:x="0.961cm" svg:y="0.898cm" svg:width="12.929cm" svg:height="13.141cm" text:anchor-type="paragraph"><draw:text-box><text:p text:style-name="P89"><text:span text:style-name="CharStyle6">kacji może stanowić szkodę niemajątkową, jednakże stwierdził, iż na gruncie prawa<text:line-break/>austriackiego, ze względu na brak wyraźnego przepisu, nie ma możliwości przyzna-<text:line-break/>nia z tego tytułu odszkodowania. Paragraf 1325 ABGB przewiduje jedynie odszko-<text:line-break/>dowanie za doznany ból fizyczny oraz cierpienie, nie przewiduje natomiast takiego<text:line-break/>odszkodowania w przypadku utraty przyjemności z wakacji.</text:span></text:p><text:p text:style-name="P196"><text:span text:style-name="CharStyle6">Powódka złożyła apelację od powyższego wyroku do Landesgericht w Linz,<text:line-break/>zaskarżając wyrok w części oddalającej powództwo. Sąd apelacyjny zgodził się<text:line-break/>z sądem pierwszej instancji co do interpretacji prawa austriackiego, ale stwierdził,<text:line-break/>że zastosowanie art. 5 dyrektywy 90/314/EWG może prowadzić do innego rozwią-<text:line-break/>zania</text:span><text:span text:style-name="T2">5</text:span><text:span text:style-name="CharStyle6">. Ze względu na fakt, że art. 5 dyrektywy 90/314/EWG nie precyzuje dosta-<text:line-break/>tecznie definicj i </text:span><text:span text:style-name="CharStyle22">szkody,</text:span><text:span text:style-name="CharStyle6"><text:s text:c="1"/>sąd apelacyjny zawiesił postępowanie i zwrócił się do Euro-<text:line-break/>pejskiego Trybunału Sprawiedliwości o rozstrzygnięcie tej kwestii przez wydanie<text:line-break/>orzeczenia wstępnego </text:span><text:span text:style-name="CharStyle22">(preliminary ruling),</text:span><text:span text:style-name="CharStyle6"><text:s text:c="1"/>kierując następujące pytanie prawne:</text:span></text:p><text:p text:style-name="P422"><text:span text:style-name="CharStyle26">Czy art. 5 dyrektywy 90/314/EWG z dnia 13 czerwca 1990 r. w sprawie<text:line-break/>zorganizowanych podróży, wakacji i wycieczek należy interpretować jako<text:line-break/>przyznający konsumentom prawo do odszkodowania za poniesioną szkodę<text:line-break/>niematerialną, powstałą w wyniku niewykonania lub nienależytego wykonania<text:line-break/>umowy o podróż?</text:span></text:p><text:p text:style-name="P406"><text:span text:style-name="CharStyle6">PRZEBIEG POSTĘPOWANIA<text:line-break/>STANOWISKA UCZESTNIKÓW POSTĘPOWANIA</text:span></text:p><text:p text:style-name="P241"><text:span text:style-name="CharStyle6">Zdaniem Simone Leitner możliwość przyznania odszkodowania za szkodę<text:line-break/>niematerialną wynika z treści art. 5 ust. 2 dyrektywy 90/314/EWG, zgodnie z którym<text:line-break/>na wypadek szkody innej niż uszkodzenie ciała, wynikłej na skutek niewykonania<text:line-break/>lub nienależytego wykonania usług objętych imprezą, państwa członkowskie mogą</text:span></text:p></draw:text-box></draw:frame><draw:frame draw:style-name="fr16" svg:x="0.910cm" svg:y="14.520cm" svg:width="12.988cm" svg:height="2.736cm" text:anchor-type="paragraph"><draw:text-box><text:p text:style-name="P314"><text:span text:style-name="T4">5</text:span><text:span text:style-name="CharStyle13"><text:tab/>Landesgericht w Linz powołał się na orzeczenie Europejskiego Trybunału Sprawiedliwości wydane w spra-<text:line-break/>wie C-355/96, </text:span><text:span text:style-name="CharStyle13">Silhouette </text:span><text:span text:style-name="CharStyle13">International Schmied [1998] ECR 1-4799, paragraf 36, w którym ETS orzekł, że ze<text:line-break/>względu na fakt, iż dyrektywy nie mogą być bezpośrednim źródłem uprawnień lub obowiązków jednostek, sąd<text:line-break/>krajowy jest zobowiązany do interpretowania przepisów prawa krajowego zgodnie z postanowieniami i celem<text:line-break/>dyrektywy (zasada pośredniego skutku; </text:span><text:span text:style-name="CharStyle17">indirect effect).</text:span><text:span text:style-name="CharStyle13"><text:s text:c="1"/></text:span><text:span text:style-name="CharStyle13">Ponadto, Landesgericht zaobserwował, że w takich samych<text:line-break/>okolicznościach prawo niemieckie wyraźnie przewiduje możliwość przyznania odszkodowania za szkodę niema-<text:line-break/>jątkową (utratę przyjemności z wakacji), gdy podróż została udaremniona lub poważnie utrudniona. Wyrok ETS<text:line-break/>[przyp. I], pkt 11 i 12.</text:span></text:p></draw:text-box></draw:frame><draw:frame draw:style-name="fr17" svg:x="0.910cm" svg:y="17.272cm" svg:width="12.988cm" svg:height="2.745cm" text:anchor-type="paragraph"><draw:text-box><text:p text:style-name="P82"><text:span text:style-name="T4">6</text:span><text:span text:style-name="CharStyle13"><text:tab/>Odmienne rozwiązanie przyjęte zostało w dyrektywie w sprawie zbliżania przepisów ustawowych, wyko-<text:line-break/>nawczych i administracyjnych państw członkowskich dotyczących odpowiedzialności za produkty wadliwe z dnia<text:line-break/>25 lipca 1985 r. (dalej: dyrektywa 85/374/EWG). Dyrektywa ta zawiera wyraźnie określoną definicję pojęcia<text:line-break/></text:span><text:span text:style-name="CharStyle17">szkody,</text:span><text:span text:style-name="CharStyle13"><text:s text:c="1"/>która znajduje jednak zastosowanie jedynie w zakresie jej dotyczącym. Adwokat Generalny Tizzano zinter-<text:line-break/>pretował pojęcie </text:span><text:span text:style-name="CharStyle17">szkody</text:span><text:span text:style-name="CharStyle13"><text:s text:c="1"/>użyte w dyrektywie 90/314/EWG między innymi przy zastosowaniu argumentu </text:span><text:span text:style-name="CharStyle17">a contra-<text:line-break/>rio</text:span><text:span text:style-name="CharStyle13"><text:s text:c="1"/>w stosunku do definicji </text:span><text:span text:style-name="CharStyle17">szkody</text:span><text:span text:style-name="CharStyle13"><text:s text:c="1"/>zawartej w dyrektywie 85/374/EWG. Zob. </text:span><text:span text:style-name="CharStyle13">Opinion of Advocate </text:span><text:span text:style-name="CharStyle13">General Tizzano<text:line-break/>z 20 września 2001 r. w sprawie Simone Leitner </text:span><text:span text:style-name="CharStyle13">v. TUI Deutschland </text:span><text:span text:style-name="CharStyle13">GmbH &amp; Co </text:span><text:span text:style-name="CharStyle17">KG</text:span><text:span text:style-name="CharStyle13"><text:s text:c="1"/>(dalej: opinia Adwokata<text:line-break/>Generalnego), pkt 34—36.</text:span></text:p></draw:text-box></draw:frame><draw:frame draw:style-name="fr18" svg:x="13.476cm" svg:y="20.525cm" fo:min-width="0.339cm" fo:min-height="0.355cm" text:anchor-type="paragraph"><draw:text-box><text:p text:style-name="P225"><text:span text:style-name="CharStyle19">31</text:span></text:p></draw:text-box></draw:frame></text:p>
      </text:section>
      <text:section text:style-name="Sect3" text:name="Section3">
        <text:p text:style-name="P456"><draw:frame draw:style-name="fr19" svg:x="0.974cm" svg:y="0.129cm" fo:min-width="4.893cm" fo:min-height="0.372cm" text:anchor-type="paragraph"><draw:text-box><text:p text:style-name="P143"><text:span text:style-name="CharStyle21">Transformacje Prawa Prywatnego 1/2007</text:span></text:p></draw:text-box></draw:frame><draw:frame draw:style-name="fr20" svg:x="0.958cm" svg:y="0.866cm" svg:width="12.936cm" svg:height="17.814cm" text:anchor-type="paragraph"><draw:text-box><text:p text:style-name="P320"><text:span text:style-name="CharStyle6">dopuszczać w rozsądnych granicach umowne ograniczenie wysokości odszkodo-<text:line-break/>wania. Z takiego sformułowania treści art. 5 ust. 2 dyrektywy 90/314/EWG wynika,<text:line-break/>że dyrektywa 90/314/EWG w sposób ukryty zakłada istnienie prawa do odszkodo-<text:line-break/>wania za szkodę niematerialną.</text:span></text:p><text:p text:style-name="P398"><text:span text:style-name="CharStyle6">Strona pozwana (TUI) oraz rządy Austrii, Francji i Finlandii stały na stanowi-<text:line-break/>sku, że dyrektywa 90/314/EWG jako instrument harmonizacji prawa państw człon-<text:line-break/>kowskich Unii Europejskiej zapewnia jedynie minimalny stopień ochrony konsu-<text:line-break/>menta nabywającego zorganizowaną usługę turystyczną. W konsekwencji, wszystko<text:line-break/>co nie zostało w dyrektywie 90/314/EWG wyraźnie uregulowane, w szczególności<text:line-break/>pojęcie szkody, pozostaje zgodnie z zasadą autonomii proceduralnej w kompetencji<text:line-break/>państw członkowskich</text:span><text:span text:style-name="T2">7</text:span><text:span text:style-name="CharStyle6">.</text:span></text:p><text:p text:style-name="P224"><text:span text:style-name="CharStyle6">Rząd belgijski uznał, że ogólne i nieograniczone użycie terminu „szkoda”<text:line-break/>w treści art. 5 (2) dyrektywy 90/314/EWG sugeruje, iż pojęcie to należy rozumieć<text:line-break/>szeroko, a w konsekwencji ustawodawstwo państw członkowskich implementują-<text:line-break/>cych postanowienia dyrektywy 90/314/EWG powinno dopuszczać możliwość<text:line-break/>przyznania odszkodowania za wszelkiego rodzaju szkodę, w tym szkodę niemate-<text:line-break/>rialną.</text:span></text:p><text:p text:style-name="P162"><text:span text:style-name="CharStyle6">Również Komisja Europejska w zaprezentowanym stanowisku wskazała, że<text:line-break/>pojęcie szkody użyte jest w dyrektywie 90/314/EWG bez najmniejszych ograniczeń.<text:line-break/>Komisja Europejska zauważyła ponadto, że zwłaszcza w przypadku podróży tury-<text:line-break/>stycznych szkoda inna niż uszkodzenie ciała jest często występującym zjawiskiem,<text:line-break/>oraz że w dzisiejszych czasach duże znaczenie ma możliwość spokojnego spędzenia<text:line-break/>urlopu. Odpowiedzialność za szkodę niemajątkową inną niż uszkodzenie ciała<text:line-break/>i cierpienie jest uznana w większości państw członkowskich Unii Europejskiej,<text:line-break/>chociaż zakres i warunki tej odpowiedzialności różnią się w szczegółach. Zdaniem<text:line-break/>Komisji Europejskiej nie jest możliwe restryktywne interpretowanie ogólnego po-<text:line-break/>jęcia szkody użytego w dyrektywie 90/314/EWG i wykluczenie z jego zakresu<text:line-break/>szkody niemajątkowej.</text:span></text:p><text:p text:style-name="P246"><text:span text:style-name="CharStyle26">Wyrok Europejskiego Trybunału Sprawiedliwości</text:span></text:p><text:p text:style-name="P363"><text:span text:style-name="CharStyle26">Europejski Trybunał Sprawiedliwości odpowiedział na zadane pytanie<text:line-break/>prawne twierdząco, stwierdzając, że art. 5 dyrektywy należy interpretować<text:line-break/>w sposób przyznający konsumentom, co do zasady, prawo do odszkodowania<text:line-break/>za szkodę niematerialną, która jest wynikiem niewykonania lub nienależytego<text:line-break/>wykonania usług, stanowiących zorganizowaną usługę turystyczną („package<text:line-break/>holiday”)</text:span><text:span text:style-name="T6">8</text:span><text:span text:style-name="CharStyle26">.</text:span></text:p></draw:text-box></draw:frame><draw:frame draw:style-name="fr21" svg:x="0.958cm" svg:y="19.281cm" svg:width="12.936cm" svg:height="0.778cm" text:anchor-type="paragraph"><draw:text-box><text:list text:style-name="L2"><text:list-item><text:p text:style-name="P120"><text:span text:style-name="CharStyle28"><text:tab/>Wyrok ETS [przyp. 1], pkt 16.</text:span></text:p></text:list-item></text:list><text:list text:style-name="L4"><text:list-item><text:p text:style-name="P346"><text:span text:style-name="CharStyle28"><text:tab/>Wyrok ETS [przyp. 1], pkt 24.</text:span></text:p></text:list-item></text:list></draw:text-box></draw:frame><draw:frame draw:style-name="fr22" svg:x="0.974cm" svg:y="20.551cm" fo:min-width="0.381cm" fo:min-height="0.355cm" text:anchor-type="paragraph"><draw:text-box><text:p text:style-name="P264"><text:span text:style-name="CharStyle19">32</text:span></text:p></draw:text-box></draw:frame></text:p>
      </text:section>
      <text:section text:style-name="Sect4" text:name="Section4">
        <text:p text:style-name="P457"><draw:frame draw:style-name="fr23" svg:x="3.718cm" svg:y="0.162cm" fo:min-width="10.178cm" fo:min-height="0.372cm" text:anchor-type="paragraph"><draw:text-box><text:p text:style-name="P259"><text:span text:style-name="CharStyle21">Małgorzata Boszko: Wyrok Europejskiego Trybunału Sprawiedliwości w sprawie Leitner</text:span></text:p></draw:text-box></draw:frame><draw:frame draw:style-name="fr24" svg:x="0.982cm" svg:y="0.889cm" svg:width="12.887cm" svg:height="15.385cm" text:anchor-type="paragraph"><draw:text-box><text:p text:style-name="P96"><text:span text:style-name="CharStyle6">W swoich rozważaniach Europejski Trybunał Sprawiedliwości skupił się prze-<text:line-break/>de wszystkim na dwóch kwestiach.</text:span></text:p><text:p text:style-name="P271"><text:span text:style-name="CharStyle6">Po pierwsze, Europejski Trybunał Sprawiedliwości stwierdził, że z ust. 2 i 3<text:line-break/>preambuły dyrektywy 90/314/EWG jasno wynika, że celem regulacji zawartych<text:line-break/>w dyrektywie 90/314/EWG jest wyeliminowanie rozbieżności pomiędzy krajowymi<text:line-break/>porządkami prawnymi państw członkowskich, które ograniczają swobodę świad-<text:line-break/>czenia usług turystycznych oraz zakłócają konkurencyjność podmiotów gospodar-<text:line-break/>czych usługi te świadczących</text:span><text:span text:style-name="T2">9</text:span><text:span text:style-name="CharStyle6">. W sferze zorganizowanych usług turystycznych<text:line-break/>(„package holiday”) rozbieżności te wynikają z faktu, że tylko niektóre spośród<text:line-break/>państw członkowskich Unii Europejskiej przewidują możliwość przyznania odszko-<text:line-break/>dowania za szkodę niematerialną</text:span><text:span text:style-name="T2">10</text:span><text:span text:style-name="CharStyle6">.</text:span></text:p><text:p text:style-name="P161"><text:span text:style-name="CharStyle6">Istnienie rozbieżności w przepisach dotyczących ochrony konsumenta w po-<text:line-break/>szczególnych państwach członkowskich powstrzymuje konsumentów od dokony-<text:line-break/>wania zakupu imprez turystycznych w innych niż własny kraj państwach członkow-<text:line-break/>skich Unii Europejskiej</text:span><text:span text:style-name="T2">11</text:span><text:span text:style-name="CharStyle6">. Czynnik ten ma istotny wpływ na podejmowanie decyzji</text:span></text:p><text:p text:style-name="P349"><text:span text:style-name="CharStyle6">o<text:tab/>zakupie usługi turystycznej w innym niż własne państwie członkowskim, a jego<text:line-break/>znaczenie jest zdecydowanie większe niż w przypadku nabywania innych usług.<text:line-break/>Dzieje się tak ze względu na szczególny charakter usług stanowiących zorganizo-<text:line-break/>waną imprezę turystyczną, które wymagająwydatkowania znacznych kwot pienięż-<text:line-break/>nych z góry, oraz fakt, że wykonanie usług następuje w państwie innym niż to,<text:line-break/>w którym konsument ma stałe miejsce zamieszkania</text:span><text:span text:style-name="T2">12</text:span><text:span text:style-name="CharStyle6">.</text:span></text:p><text:p text:style-name="P192"><text:span text:style-name="CharStyle6">Po drugie, Europejski Trybunał Sprawiedliwości podkreślił, że: „(...) dyrek-<text:line-break/>tywa, a w szczególności artykuł 5 ma na celu zapewnienie ochrony konsumentom,<text:line-break/>a w przypadku zorganizowanych usług turystycznych odszkodowanie za szkodę<text:line-break/>niematerialną wynikającą z utraty przyjemności z wakacji jest szczególnie ważne<text:line-break/>dla konsumentów”</text:span><text:span text:style-name="T2">13</text:span><text:span text:style-name="CharStyle6">. Chociaż sformułowanie to nie zostało oparte na żadnym kon-<text:line-break/>kretnym przepisie dyrektywy 90/314/EWG, wydaje się ono właściwe ze względu<text:line-break/>na fakt, że zwłaszcza w dziedzinie podróży turystycznych szkoda inna niż szkoda<text:line-break/>na osobie występuje dość często. Ponadto, stwierdzenie to pozostaje w zgodzie ze<text:line-break/>sformułowaną we wtórnym prawie wspólnotowym zasadą ochrony pewności i za-<text:line-break/>ufania konsumentów</text:span><text:span text:style-name="T2">14</text:span><text:span text:style-name="CharStyle6">. Argument przedstawiony w tej kwestii przez Europejski<text:line-break/>Trybunał Sprawiedliwości dotyczy sformułowań zawartych w ust. 2 i 4 </text:span><text:span text:style-name="CharStyle6">art. </text:span><text:span text:style-name="CharStyle6">5 dy-<text:line-break/>rektywy 90/314/EWG. Artykuł 5 ust. 2 dyrektywy 90/314/EWG odnosi się miano-</text:span></text:p></draw:text-box></draw:frame><draw:frame draw:style-name="fr25" svg:x="0.940cm" svg:y="16.603cm" svg:width="12.972cm" svg:height="0.328cm" text:anchor-type="paragraph"><draw:text-box><text:list text:style-name="L6"><text:list-item><text:p text:style-name="P305"><text:span text:style-name="CharStyle13"><text:tab/>Wyrok ETS [przyp. 1], pkt 20.</text:span></text:p></text:list-item></text:list></draw:text-box></draw:frame><draw:frame draw:style-name="fr26" svg:x="0.940cm" svg:y="16.933cm" svg:width="12.972cm" svg:height="0.332cm" text:anchor-type="paragraph"><draw:text-box><text:p text:style-name="P84"><text:span text:style-name="T4">10</text:span><text:span text:style-name="CharStyle13"><text:tab/>Wyrok ETS [przyp. 1 </text:span><text:span text:style-name="CharStyle17">],</text:span><text:span text:style-name="CharStyle13"><text:s text:c="1"/>pkt 21.</text:span></text:p></draw:text-box></draw:frame><draw:frame draw:style-name="fr27" svg:x="0.940cm" svg:y="17.272cm" svg:width="12.972cm" svg:height="0.332cm" text:anchor-type="paragraph"><draw:text-box><text:p text:style-name="P101"><text:span text:style-name="T4">11</text:span><text:span text:style-name="CharStyle13"><text:tab/>Ust. 8 preambuły dyrektywy 90/314/EWG.</text:span></text:p></draw:text-box></draw:frame><draw:frame draw:style-name="fr28" svg:x="0.940cm" svg:y="17.611cm" svg:width="12.972cm" svg:height="0.332cm" text:anchor-type="paragraph"><draw:text-box><text:p text:style-name="P189"><text:span text:style-name="T4">12</text:span><text:span text:style-name="CharStyle13"><text:tab/>Ust. 10 preambuły dyrektywy 90/314/EWG.</text:span></text:p></draw:text-box></draw:frame><draw:frame draw:style-name="fr29" svg:x="0.940cm" svg:y="17.949cm" svg:width="12.972cm" svg:height="1.337cm" text:anchor-type="paragraph"><draw:text-box><text:p text:style-name="P372"><text:span text:style-name="T4">13</text:span><text:span text:style-name="CharStyle13"><text:tab/>Wyrok ETS [przyp. 1], pkt 22. Tłumaczenie własne — w oryginale: „(...) the </text:span><text:span text:style-name="CharStyle13">Directive, </text:span><text:span text:style-name="CharStyle13">and in particular<text:line-break/></text:span><text:span text:style-name="CharStyle13">Article </text:span><text:span text:style-name="CharStyle13">5 thereof, is designed to ofFer </text:span><text:span text:style-name="CharStyle13">protection </text:span><text:span text:style-name="CharStyle13">to </text:span><text:span text:style-name="CharStyle13">consumera </text:span><text:span text:style-name="CharStyle13">and, in </text:span><text:span text:style-name="CharStyle13">connection </text:span><text:span text:style-name="CharStyle13">with tourist </text:span><text:span text:style-name="CharStyle13">holidays, compensa-<text:line-break/>tion </text:span><text:span text:style-name="CharStyle13">for </text:span><text:span text:style-name="CharStyle13">nonmaterial damage </text:span><text:span text:style-name="CharStyle13">arising from the loss of enjoymcnt of the holiday is of particular </text:span><text:span text:style-name="CharStyle13">importance </text:span><text:span text:style-name="CharStyle13">to con-<text:line-break/>sumers”.</text:span></text:p></draw:text-box></draw:frame><draw:frame draw:style-name="fr30" svg:x="0.940cm" svg:y="19.304cm" svg:width="12.972cm" svg:height="0.721cm" text:anchor-type="paragraph"><draw:text-box><text:p text:style-name="P296"><text:span text:style-name="T4">14</text:span><text:span text:style-name="CharStyle13"><text:tab/>Zob. np. pkt 5 preambuły dyrektywy 1999/44/EWG z dnia 25 maja 1999 r. w sprawie niektórych aspektów<text:line-break/>sprzedaży towarów konsumpcyjnych i związanych z tym gwarancji (Dz.Urz. L 171,07/07/1999, s. 12-16).</text:span></text:p></draw:text-box></draw:frame><draw:frame draw:style-name="fr31" svg:x="13.488cm" svg:y="20.533cm" fo:min-width="0.363cm" fo:min-height="0.355cm" text:anchor-type="paragraph"><draw:text-box><text:p text:style-name="P100"><text:span text:style-name="CharStyle19">33</text:span></text:p></draw:text-box></draw:frame></text:p>
      </text:section>
      <text:section text:style-name="Sect5" text:name="Section5">
        <text:p text:style-name="P458"><draw:frame draw:style-name="fr32" svg:x="0.961cm" svg:y="0.129cm" fo:min-width="4.893cm" fo:min-height="0.363cm" text:anchor-type="paragraph"><draw:text-box><text:p text:style-name="P150"><text:span text:style-name="CharStyle21">Transformacje Prawa Prywatnego 1/2007</text:span></text:p></draw:text-box></draw:frame><draw:frame draw:style-name="fr33" svg:x="0.979cm" svg:y="0.857cm" svg:width="12.894cm" svg:height="14.554cm" text:anchor-type="paragraph"><draw:text-box><text:p text:style-name="P316"><text:span text:style-name="CharStyle6">wicie do odpowiedzialności za szkodę w ujęciu ogólnym, natomiast ust. 4 zezwala<text:line-break/>na ograniczenie wysokości odszkodowania „na wypadek szkody innej niż uszko-<text:line-break/>dzenie ciała”. Jak to podkreślił Trybunał: „(...) dyrektywa w sposób ukryty rozpo-<text:line-break/>znaje istnienie prawa do odszkodowania za szkodę inną niż uszkodzenie ciała, w tym<text:line-break/>za szkodę niematerialną”</text:span><text:span text:style-name="T2">15</text:span><text:span text:style-name="CharStyle6">.</text:span></text:p><text:p text:style-name="P322"><text:span text:style-name="CharStyle6">KOMENTARZ</text:span></text:p><text:p text:style-name="P212"><text:span text:style-name="CharStyle6">Zwięzłe orzeczenie Europejskiego Trybunału Sprawiedliwości wydane w spra-<text:line-break/>wie Leitner jest niezwykle ważne, ponieważ stanowi potencjalnie pierwszy krok na<text:line-break/>drodze do stworzenia prawdziwie europejskiej definicji pojęcia szkody</text:span><text:span text:style-name="T2">16</text:span><text:span text:style-name="CharStyle6">. Chociaż<text:line-break/>większość komentatorów zafascynowanych potwierdzonym przez Europejski Try-<text:line-break/>bunał Sprawiedliwości wymogiem jednolitej interpretacji pojęcia </text:span><text:span text:style-name="CharStyle22">szkody</text:span><text:span text:style-name="CharStyle6"><text:s text:c="1"/>zignoro-<text:line-break/>wała poważny problem kompetencji Trybunału do dokonania wykładni abstrak-<text:line-break/>cyjnych pojęć prawnych: </text:span><text:span text:style-name="CharStyle22">curia </text:span><text:span text:style-name="CharStyle22">communitatis locuta, causa finta,</text:span><text:span text:style-name="CharStyle6"><text:s text:c="1"/>to wśród przed-<text:line-break/>stawicieli doktryny słychać było również głosy krytykujące Europejski Trybunał<text:line-break/>Sprawiedliwości za przekroczenie swych kompetencji</text:span><text:span text:style-name="T2">17</text:span><text:span text:style-name="CharStyle6">. Lakoniczność orzeczenia<text:line-break/>może sugerować, że wszystkie istotne zagadnienia zostały omówione w przedstawio-<text:line-break/>nej przez Adwokata Generalnego opinii. Z tego względu zasadne wydaje się również<text:line-break/>przeanalizowanie jej treści w dalszej części artykułu.</text:span></text:p><text:p text:style-name="P95"><text:span text:style-name="CharStyle6">PODSTAWY PRAWNE</text:span></text:p><text:p text:style-name="P117"><text:span text:style-name="CharStyle6">Rozmiar kompetencji do stanowienia prawa przyznanych Wspólnocie na mocy<text:line-break/></text:span><text:span text:style-name="CharStyle6">art. </text:span><text:span text:style-name="CharStyle6">95 TWE (dawny </text:span><text:span text:style-name="CharStyle6">art. </text:span><text:span text:style-name="CharStyle6">100a TWE) został przeanalizowany przez Europejski Try-<text:line-break/>bunał Sprawiedliwości w orzeczeniu Tobacco </text:span><text:span text:style-name="CharStyle6">Advertising</text:span><text:span text:style-name="T2">18</text:span><text:span text:style-name="CharStyle6">. </text:span><text:span text:style-name="CharStyle6">Europejski Trybunał<text:line-break/>Sprawiedliwości anulował dyrektywę 98/43/EWG</text:span><text:span text:style-name="T2">19</text:span><text:span text:style-name="CharStyle6">, orzekając, że została ona błęd-<text:line-break/>nie przyjęta jako środek harmonizacji na podstawie </text:span><text:span text:style-name="CharStyle6">art. </text:span><text:span text:style-name="CharStyle6">95 TWE (dawny </text:span><text:span text:style-name="CharStyle6">art. </text:span><text:span text:style-name="CharStyle6">100a<text:line-break/>TWE). Trybunał w swym orzeczeniu wyraził restrykcyjny pogląd, zgodnie z którym,</text:span></text:p></draw:text-box></draw:frame><draw:frame draw:style-name="fr34" svg:x="0.961cm" svg:y="15.886cm" svg:width="12.963cm" svg:height="1.752cm" text:anchor-type="paragraph"><draw:text-box><text:p text:style-name="P344"><text:span text:style-name="T4">15</text:span><text:span text:style-name="CharStyle13"><text:tab/>Wyrok ETS [przyp. 1], pkt 23. Tłumaczenie własne — w oryginale: „(...) </text:span><text:span text:style-name="CharStyle13">the Directive implicitly recognises<text:line-break/>the existence of a right to compensation for damage other than personal injury, including non-material damage”.<text:line-break/></text:span><text:span text:style-name="CharStyle13">Jednak zdaniem niektórych autorów w odniesieniu do zakresu kompensacji decydujące znaczenie powinny mieć<text:line-break/>przede wszystkim rozwiązania przyjęte w prawie krajowym. Por. M. Szpunar, </text:span><text:span text:style-name="CharStyle17">Protecting the interests of the citizen<text:line-break/>in today s European Union,</text:span><text:span text:style-name="CharStyle13"><text:s text:c="1"/>Travaux </text:span><text:span text:style-name="CharStyle13">du </text:span><text:span text:style-name="CharStyle13">CERIC, Bruxelles 2003, s. 170 i n.</text:span></text:p></draw:text-box></draw:frame><draw:frame draw:style-name="fr35" svg:x="0.961cm" svg:y="17.637cm" svg:width="12.963cm" svg:height="0.337cm" text:anchor-type="paragraph"><draw:text-box><text:p text:style-name="P169"><text:span text:style-name="T4">16</text:span><text:span text:style-name="CharStyle13"><text:tab/>Por. </text:span><text:span text:style-name="CharStyle13">K. Tonner: </text:span><text:span text:style-name="CharStyle17">Anmerkung,</text:span><text:span text:style-name="CharStyle13"><text:s text:c="1"/>Zeitschrift für Europäisches Privatrccht </text:span><text:span text:style-name="CharStyle13">(dalej: </text:span><text:span text:style-name="CharStyle13">ZEuP) 2003, s. 623 i n.</text:span></text:p></draw:text-box></draw:frame><draw:frame draw:style-name="fr36" svg:x="0.961cm" svg:y="17.978cm" svg:width="12.963cm" svg:height="1.016cm" text:anchor-type="paragraph"><draw:text-box><text:p text:style-name="P226"><text:span text:style-name="T4">17</text:span><text:span text:style-name="CharStyle13"><text:tab/>Zob. O. Remien: </text:span><text:span text:style-name="CharStyle17">Die Vorlagepflicht bei Auslegung unbestimmter Rechtsbegriffe,</text:span><text:span text:style-name="CharStyle13"><text:s text:c="1"/>Rabcls Zeitschrift für<text:line-break/>ausländisches und internationales Privatrecht </text:span><text:span text:style-name="CharStyle13">(dalej: </text:span><text:span text:style-name="CharStyle13">RabelsZ) 66, z. 2-3 (2002), s. 503, 528 </text:span><text:span text:style-name="CharStyle13">oraz </text:span><text:span text:style-name="CharStyle13">R. Doehner:<text:line-break/></text:span><text:span text:style-name="CharStyle17">Anmerkung,</text:span><text:span text:style-name="CharStyle13"><text:s text:c="1"/>Europäisches Zeitschrift für Wirtschaftsrecht </text:span><text:span text:style-name="CharStyle13">(dalej: </text:span><text:span text:style-name="CharStyle13">EuZW) 2002, s. 340-341.</text:span></text:p></draw:text-box></draw:frame><draw:frame draw:style-name="fr37" svg:x="0.961cm" svg:y="18.994cm" svg:width="12.963cm" svg:height="0.676cm" text:anchor-type="paragraph"><draw:text-box><text:p text:style-name="P333"><text:span text:style-name="T4">18</text:span><text:span text:style-name="CharStyle13"><text:tab/></text:span><text:span text:style-name="CharStyle13">Sprawy połączone </text:span><text:span text:style-name="CharStyle13">C-376/98 </text:span><text:span text:style-name="CharStyle13">i </text:span><text:span text:style-name="CharStyle13">C-74/99, </text:span><text:span text:style-name="CharStyle13">Niemcy </text:span><text:span text:style-name="CharStyle13">v. Parlament </text:span><text:span text:style-name="CharStyle13">Europejski i Rada Europejska (Germany </text:span><text:span text:style-name="CharStyle13">v.<text:line-break/>European </text:span><text:span text:style-name="CharStyle13">Parliament </text:span><text:span text:style-name="CharStyle13">and Council [2000] ECR1-8419).</text:span></text:p></draw:text-box></draw:frame><draw:frame draw:style-name="fr38" svg:x="0.961cm" svg:y="19.669cm" svg:width="12.963cm" svg:height="0.390cm" text:anchor-type="paragraph"><draw:text-box><text:p text:style-name="P325"><text:span text:style-name="T4">19</text:span><text:span text:style-name="CharStyle13"><text:tab/></text:span><text:span text:style-name="CharStyle13">Dyrektywa </text:span><text:span text:style-name="CharStyle13">98/43/EWG </text:span><text:span text:style-name="CharStyle13">[Directive </text:span><text:span text:style-name="CharStyle13">98/43 </text:span><text:span text:style-name="CharStyle13">OJ </text:span><text:span text:style-name="CharStyle13">1998 L 213/9], tzw. Tobacco </text:span><text:span text:style-name="CharStyle13">Advertising Directive.</text:span></text:p></draw:text-box></draw:frame><draw:frame draw:style-name="fr39" svg:x="0.988cm" svg:y="20.542cm" fo:min-width="0.381cm" fo:min-height="0.353cm" text:anchor-type="paragraph"><draw:text-box><text:p text:style-name="P438"><text:span text:style-name="CharStyle19">34</text:span></text:p></draw:text-box></draw:frame></text:p>
      </text:section>
      <text:section text:style-name="Sect6" text:name="Section6">
        <text:p text:style-name="P459"><draw:frame draw:style-name="fr40" svg:x="3.734cm" svg:y="0.180cm" fo:min-width="10.178cm" fo:min-height="0.372cm" text:anchor-type="paragraph"><draw:text-box><text:p text:style-name="P118"><text:span text:style-name="CharStyle21">Małgorzata Boszko: Wyrok Europejskiego Trybunału Sprawiedliwości w sprawie Leitner</text:span></text:p></draw:text-box></draw:frame><draw:frame draw:style-name="fr41" svg:x="0.974cm" svg:y="0.907cm" svg:width="12.903cm" svg:height="15.893cm" text:anchor-type="paragraph"><draw:text-box><text:p text:style-name="P145"><text:span text:style-name="CharStyle6">aby dyrektywa mogła zostać przyjęta na podstawie </text:span><text:span text:style-name="CharStyle6">art. </text:span><text:span text:style-name="CharStyle6">95 TWE (dawnego </text:span><text:span text:style-name="CharStyle6">art. </text:span><text:span text:style-name="CharStyle6">1</text:span><text:span text:style-name="CharStyle6">00a<text:line-break/></text:span><text:span text:style-name="CharStyle6">TWE) „(•••) konieczne jest zweryfikowanie, czy Dyrektywa rzeczywiście przyczy-<text:line-break/>nia się do wyeliminowania przeszkód (...), do wolności świadczenia usług i usu-<text:line-break/>nięcia zakłóceń w swobodnej konkurencji”</text:span><text:span text:style-name="T2">20</text:span><text:span text:style-name="CharStyle6">.</text:span></text:p><text:p text:style-name="P442"><text:span text:style-name="CharStyle6">Ustęp 3 preambuły dyrektywy 90/314/EWG rzeczywiście mówi o tym, że<text:line-break/>„przepisy prawa krajowego państw członkowskich dotyczące zorganizowanych<text:line-break/>podróży, wakacji i wycieczek (...) wykazująwiele rozbieżności, a praktyka poszcze-<text:line-break/>gólnych państw w tej dziedzinie znacznie się różni, co ogranicza swobodę świadcze-<text:line-break/>nia usług tego rodzaju oraz powoduje zniekształcenia konkurencji pomiędzy podmio-<text:line-break/>tami gospodarczymi mającymi siedzibę w różnych państwach członkowskich”.<text:line-break/>„Jednakże poza tym żadne inne wytłumaczenie nie zostało przedstawione, [a] sam<text:line-break/>Trybunał wyraźnie uznaje sprawę — w zakresie jakim dotyczy ona odszkodowania za<text:line-break/>szkodę niematerialną—jako mniej lub bardziej oczywistą (.. .)”</text:span><text:span text:style-name="T2">21</text:span><text:span text:style-name="CharStyle6">. Biorąc pod uwagę<text:line-break/>fakt, że szkoda niematerialna występuje często, istnienie zróżnicowanych przepisów<text:line-break/>rzeczywiście „może powodować istotne zakłócenie konkurencji”</text:span><text:span text:style-name="T2">22</text:span><text:span text:style-name="CharStyle6">. Należy jednak<text:line-break/>zastanowić się, czy zakłócenie konkurencji jest zjawiskiem występującym tylko wtedy,<text:line-break/>gdy podmioty gospodarcze, mające swoje siedziby w różnych państwach członkow-<text:line-break/>skich, będą konkurować w różnych warunkach na jednym i tym samym rynku.</text:span></text:p><text:p text:style-name="P256"><text:span text:style-name="CharStyle6">W odniesieniu do odszkodowania za szkodę niematerialną w zakresie zorga-<text:line-break/>nizowanych usług turystycznych istotne znaczenie mająpostanowienia konwencji<text:line-break/>EWG o prawie właściwym dla zobowiązań umownych z 1980 r.</text:span><text:span text:style-name="T2">23</text:span><text:span text:style-name="CharStyle6"><text:s text:c="1"/>Zgodnie z </text:span><text:span text:style-name="CharStyle6">art. </text:span><text:span text:style-name="CharStyle6">5 (5)<text:line-break/>konwencji EWG o prawie właściwym dla zobowiązań umownych </text:span><text:span text:style-name="CharStyle6">art. </text:span><text:span text:style-name="CharStyle6">5 (1)—(3)<text:line-break/>znajduje zastosowanie do umów, które za łączną cenę zapewniają połączenie po-<text:line-break/>dróży i zakwaterowania. W konsekwencji takiego sformułowania „pasywny konsu-<text:line-break/>ment”, nabywający od organizatora podróży w kraju swojego zamieszkania zorga-<text:line-break/>nizowaną usługę turystyczną, jest chroniony przez obowiązkowe przepisy (</text:span><text:span text:style-name="CharStyle22">manda</text:span><text:span text:style-name="CharStyle22">-<text:line-break/>tory </text:span><text:span text:style-name="CharStyle22">provisions</text:span><text:span text:style-name="CharStyle6">) konwencji EWG o prawie właściwym dla zobowiązań umownych.<text:line-break/>Bez znaczenia pozostaje w tym przypadku fakt, czy organizator podróży jest pod-<text:line-break/>miotem krajowym czy zagranicznym oraz czy doszło do wyboru prawa zgodnie<text:line-break/>z zasadą swobody umów czy też strony związane są zgodnie z </text:span><text:span text:style-name="CharStyle6">art. </text:span><text:span text:style-name="CharStyle6">3 konwencji EWG</text:span></text:p><text:p text:style-name="P369"><text:span text:style-name="CharStyle6">o<text:tab/>prawie właściwym dla zobowiązań umownych prawem kraju miejsca zamieszka-<text:line-break/>nia konsumenta. W związku z tym, że obowiązkowe przepisy chroniące konsumen-<text:line-break/>ta znajdują zawsze zastosowanie, zakłóceniu konkurencji zapobiega odpowiednie<text:line-break/>zastosowanie właściwych norm kolizyjnych.</text:span></text:p></draw:text-box></draw:frame><draw:frame draw:style-name="fr42" svg:x="0.924cm" svg:y="17.223cm" svg:width="12.972cm" svg:height="0.390cm" text:anchor-type="paragraph"><draw:text-box><text:p text:style-name="P410"><text:span text:style-name="T4">20</text:span><text:span text:style-name="CharStyle13"><text:tab/>Wyrok ETS w sprawie Tobacco </text:span><text:span text:style-name="CharStyle13">Advertising </text:span><text:span text:style-name="CharStyle13">[przyp. 19], pkt 95.</text:span></text:p></draw:text-box></draw:frame><draw:frame draw:style-name="fr43" svg:x="0.924cm" svg:y="17.621cm" svg:width="12.972cm" svg:height="1.346cm" text:anchor-type="paragraph"><draw:text-box><text:p text:style-name="P285"><text:span text:style-name="T4">21</text:span><text:span text:style-name="CharStyle13"><text:tab/>W.H. </text:span><text:span text:style-name="CharStyle13">Roth: </text:span><text:span text:style-name="CharStyle17">Case </text:span><text:span text:style-name="CharStyle17">ław,</text:span><text:span text:style-name="CharStyle13"><text:s text:c="1"/></text:span><text:span text:style-name="CharStyle13">Case </text:span><text:span text:style-name="CharStyle13">C-168/00, Simone Leitner </text:span><text:span text:style-name="CharStyle13">v. TUI Deutschland </text:span><text:span text:style-name="CharStyle13">GmbH &amp; </text:span><text:span text:style-name="CharStyle13">Co. </text:span><text:span text:style-name="CharStyle13">KG, </text:span><text:span text:style-name="CharStyle13">Judgement of</text:span></text:p><text:list text:style-name="L8"><text:list-item><text:p text:style-name="P159"><text:span text:style-name="CharStyle13"><text:tab/></text:span><text:span text:style-name="CharStyle13">March </text:span><text:span text:style-name="CharStyle13">2002 </text:span><text:span text:style-name="CharStyle13">(Sixth Chamber), ECR2002,1-2631, Common Market Law Review 40 (2003), s. 943. </text:span><text:span text:style-name="CharStyle13">Tłumacze-<text:line-break/>nie własne; w oryginale: </text:span><text:span text:style-name="CharStyle13">„However, beyond that no explanations are given, and the Court itself obviously regards<text:line-break/>the issue — as conccms compensation for non-material damage —- as more or less self-evident (...)”.</text:span></text:p></text:list-item></text:list></draw:text-box></draw:frame><draw:frame draw:style-name="fr44" svg:x="0.924cm" svg:y="18.967cm" svg:width="12.972cm" svg:height="0.339cm" text:anchor-type="paragraph"><draw:text-box><text:p text:style-name="P354"><text:span text:style-name="T8">22</text:span><text:span text:style-name="CharStyle13"><text:tab/></text:span><text:span text:style-name="CharStyle13">Wyrok </text:span><text:span text:style-name="CharStyle13">ETS [przyp. 1], pkt 21.</text:span></text:p></draw:text-box></draw:frame><draw:frame draw:style-name="fr45" svg:x="0.924cm" svg:y="19.315cm" svg:width="12.972cm" svg:height="0.720cm" text:anchor-type="paragraph"><draw:text-box><text:p text:style-name="P113"><text:span text:style-name="T4">23</text:span><text:span text:style-name="CharStyle13"><text:tab/>Convention on the Law Applicable to Contractual Obligations </text:span><text:span text:style-name="CharStyle13">podpisana w Rzymie </text:span><text:span text:style-name="CharStyle13">19 </text:span><text:span text:style-name="CharStyle13">czerwca </text:span><text:span text:style-name="CharStyle13">1980,0.J.<text:line-break/>1980, L 226/1.</text:span></text:p></draw:text-box></draw:frame><draw:frame draw:style-name="fr46" svg:x="13.462cm" svg:y="20.542cm" fo:min-width="0.363cm" fo:min-height="0.355cm" text:anchor-type="paragraph"><draw:text-box><text:p text:style-name="P141"><text:span text:style-name="CharStyle19">35</text:span></text:p></draw:text-box></draw:frame></text:p>
      </text:section>
      <text:section text:style-name="Sect7" text:name="Section7">
        <text:p text:style-name="P460"><draw:frame draw:style-name="fr47" svg:x="0.961cm" svg:y="0.129cm" fo:min-width="4.911cm" fo:min-height="0.372cm" text:anchor-type="paragraph"><draw:text-box><text:p text:style-name="P382"><text:span text:style-name="CharStyle29">Transformacje Prawa Prywatnego 1/2007</text:span></text:p></draw:text-box></draw:frame><draw:frame draw:style-name="fr48" svg:x="0.970cm" svg:y="0.866cm" svg:width="12.912cm" svg:height="16.425cm" text:anchor-type="paragraph"><draw:text-box><text:p text:style-name="P260"><text:span text:style-name="CharStyle6">Sytuacja wygląda jednak odmiennie w przypadku „aktywnego konsumenta”,<text:line-break/>który poszukuje zorganizowanej usługi turystycznej na rynku innego niż własne<text:line-break/>państwa członkowskiego Unii Europejskiej. Konsument jest wtedy pozbawiony<text:line-break/>ochrony, jaką zapewniają przepisy obowiązkowe kraju jego miejsca zamieszkania<text:line-break/></text:span><text:span text:style-name="CharStyle6">(art. </text:span><text:span text:style-name="CharStyle6">5 (2) i (3) konwencji EWG o prawie właściwym dla zobowiązań umownych).<text:line-break/>Do tej pory nie zostały jednak przedstawione żadne poważne argumenty, na podsta-<text:line-break/>wie których należałoby stwierdzić, że różnice między prawem poszczególnych państw<text:line-break/>członkowskich prowadzą do zakłócenia konkurencji. W ust. 9 preambuły dyrektywy<text:line-break/>90/314/EWG znajdujemy odniesienie do nieco innego aspektu pewności konsumen-<text:line-break/>ta nabywającego zorganizowaną usługę turystyczną. Chodzi mianowicie o to, że<text:line-break/>rozbieżności w przepisach chroniących konsumentów w poszczególnych państwach<text:line-break/>członkowskich odstraszają konsumentów z jednego państwa członkowskiego od<text:line-break/>„aktywnego” dokonywania zakupu imprez turystycznych w innym państwie człon-<text:line-break/>kowskim. Stwierdzenie to nie zostało jednak poparte istotnymi dowodami. Jednak-<text:line-break/>że, gdyby nawet uznać jego słuszność, należy zastanowić się, czy </text:span><text:span text:style-name="CharStyle6">art. </text:span><text:span text:style-name="CharStyle6">95 TWE<text:line-break/>stanowi wystarczającą podstawę zapewnienia ochrony konsumentowi. Ochrona<text:line-break/>konsumenta mogłaby polegać na zapewnieniu minimalnego stopnia ochrony, który<text:line-break/>przysługuje mu zgodnie z przepisami kraju własnego miejsca zamieszkania. Jeżeli<text:line-break/></text:span><text:span text:style-name="CharStyle6">art. </text:span><text:span text:style-name="CharStyle6">95 TWE stanowiłby podstawę przyjęcia tego rodzaju legislacji chroniącej kon-<text:line-break/>sumenta, byłoby to wielkim osiągnięciem i stanowiło krok na drodze do praktycznie<text:line-break/>nieograniczonej możliwości regulacji rynku wewnętrznego</text:span><text:span text:style-name="T2">24</text:span><text:span text:style-name="CharStyle6">.</text:span></text:p><text:p text:style-name="P306"><text:span text:style-name="CharStyle6">W orzeczeniu Tobacco </text:span><text:span text:style-name="CharStyle6">Advertising </text:span><text:span text:style-name="CharStyle6">Europejski Trybunał Sprawiedliwości<text:line-break/>podkreślił, że środki przyjęte przez Wspólnotę na podstawie </text:span><text:span text:style-name="CharStyle6">art. </text:span><text:span text:style-name="CharStyle6">95 TWE (dawny<text:line-break/></text:span><text:span text:style-name="CharStyle6">art. </text:span><text:span text:style-name="CharStyle6">100a TWE) musz</text:span><text:span text:style-name="CharStyle22">^naprawdę</text:span><text:span text:style-name="CharStyle6"><text:s text:c="1"/>mieć na celu poprawienie warunków ustanawiania<text:line-break/>i funkcjonowania rynku wewnętrznego</text:span><text:span text:style-name="T2">25</text:span><text:span text:style-name="CharStyle6">. „Jedynie znalezienie różnic wprawie<text:line-break/>pomiędzy poszczególnymi państwami członkowskimi” i „abstrakcyjne ryzyko”<text:line-break/>przeszkód w wykonywaniu podstawowych wolności nie było wystarczającym po-<text:line-break/>wodem dla uzasadnienia przyjęcia legislacji. Europejski Trybunał Sprawiedliwości<text:line-break/>stwierdził, że </text:span><text:span text:style-name="CharStyle6">art. </text:span><text:span text:style-name="CharStyle6">95 TWE (dawny </text:span><text:span text:style-name="CharStyle6">art. </text:span><text:span text:style-name="CharStyle6">100a TWE) mógłby zostać użyty jako pod-<text:line-break/>stawa prawna przyjęcia legislacji, która miałaby zapobiec pojawieniu się „przy-<text:line-break/>szłych”, związanych z istnieniem różnych regulacji prawnych w poszczególnych<text:line-break/>państwach członkowskich, przeszkód w należytym funkcjonowaniu rynku wewnętrz-<text:line-break/>nego. Takie „przyszłe” przeszkody musiałyby być jednak „prawdopodobne”. Nie-<text:line-break/>mniej powstaje mimo wszystko problem oceny „prawdopodobieństwa” zaistnienia takich<text:line-break/>przeszkód.</text:span></text:p></draw:text-box></draw:frame><draw:frame draw:style-name="fr49" svg:x="0.937cm" svg:y="17.933cm" svg:width="12.963cm" svg:height="0.727cm" text:anchor-type="paragraph"><draw:text-box><text:p text:style-name="P109"><text:span text:style-name="T5">24</text:span><text:span text:style-name="CharStyle16"><text:tab/>Por. </text:span><text:span text:style-name="CharStyle16">S. Weatherill: </text:span><text:span text:style-name="CharStyle15">The Commission </text:span><text:span text:style-name="CharStyle15">s </text:span><text:span text:style-name="CharStyle15">Options for Developing EC Consumer Protection and Contract Law:<text:line-break/>Assessing the Constitutional Basis,</text:span><text:span text:style-name="CharStyle16"><text:s text:c="1"/>497 European Business Law Review (2002), s. 497-515.</text:span></text:p></draw:text-box></draw:frame><draw:frame draw:style-name="fr50" svg:x="0.937cm" svg:y="18.662cm" svg:width="12.963cm" svg:height="1.397cm" text:anchor-type="paragraph"><draw:text-box><text:p text:style-name="P137"><text:span text:style-name="T4">25</text:span><text:span text:style-name="CharStyle13"><text:tab/></text:span><text:span text:style-name="CharStyle13">W przypadku gdy przyjęte przez Wspólnotę środki rzeczywiście mają na celu poprawienie warunków funk-<text:line-break/>cjonowania rynku wewnętrznego, </text:span><text:span text:style-name="CharStyle13">art. </text:span><text:span text:style-name="CharStyle13">95 TWE może stanowić podstawę prawnądo przyjęcia takiej legislacji. Zob.:<text:line-break/>ETS sprawa C-491/01, </text:span><text:span text:style-name="CharStyle13">British </text:span><text:span text:style-name="CharStyle13">American Tobacco, [2002] ECR 1-11453 oraz opinia Adwokata Generalnego<text:line-break/>Geelhoed w tej sprawie.</text:span></text:p></draw:text-box></draw:frame><draw:frame draw:style-name="fr51" svg:x="0.970cm" svg:y="20.567cm" fo:min-width="0.381cm" fo:min-height="0.355cm" text:anchor-type="paragraph"><draw:text-box><text:p text:style-name="P262"><text:span text:style-name="CharStyle19">36</text:span></text:p></draw:text-box></draw:frame></text:p>
      </text:section>
      <text:section text:style-name="Sect8" text:name="Section8">
        <text:p text:style-name="P461"><draw:frame draw:style-name="fr52" svg:x="3.704cm" svg:y="0.168cm" fo:min-width="10.194cm" fo:min-height="0.372cm" text:anchor-type="paragraph"><draw:text-box><text:p text:style-name="P206"><text:span text:style-name="CharStyle21">Małgorzata Boszko: Wyrok Europejskiego Trybunału Sprawiedliwości w sprawie Leitner</text:span></text:p></draw:text-box></draw:frame><draw:frame draw:style-name="fr53" svg:x="0.953cm" svg:y="0.896cm" svg:width="12.945cm" svg:height="14.552cm" text:anchor-type="paragraph"><draw:text-box><text:p text:style-name="P373"><text:span text:style-name="CharStyle6">Należy stwierdzić zatem, że ze względu na przeniesienie ograniczonych kom-<text:line-break/>petencji przez państwa członkowskie na Unię Europejską, Parlament Europejski<text:line-break/>działający wspólnie z Radąw wyniku inicjatywy Komisji Europejskiej na podstawie<text:line-break/>art. 95 TWE (dawny art. lOOa TWE) nie posiada obecnie jurysdykcji do uchwalenia<text:line-break/>kompleksowego i w pełni wiążącego prawodawstwa. Przepis art. 95 TWE (dawny<text:line-break/>art. lOOa TWE) nie nałożył bowiem na Wspólnotę generalnego uprawnienia do<text:line-break/>regulowania rynku wewnętrznego.</text:span></text:p><text:h text:outline-level="1" text:style-name="P99"><text:bookmark-start text:name="bookmark2"/><text:span text:style-name="CharStyle24">INTERPRETACJA ART. 5 (2) DYREKTYWY 90/314/EWG</text:span><text:bookmark-end text:name="bookmark2"/></text:h><text:p text:style-name="P152"><text:span text:style-name="CharStyle6">Zarówno Europejski Trybunał Sprawiedliwości, jak i Adwokat Generalny<text:line-break/>Tizzano posługują się argumentem, zgodnie z którym odniesienie do „szkody innej<text:line-break/>niż uszkodzenie ciała”</text:span><text:span text:style-name="T2">26</text:span><text:span text:style-name="CharStyle6"><text:s text:c="1"/>stanowi wyraźne wskazanie, że dyrektywa 90/314/EWG<text:line-break/>w sposób ukryty „(...) rozpoznaje istnienie prawa do odszkodowania za szkodę inną<text:line-break/>niż uszkodzenie ciała, w tym szkodę niematerialną”</text:span><text:span text:style-name="T2">27</text:span><text:span text:style-name="CharStyle6">. Zdaniem Europejskiego Trybu-<text:line-break/>nału Sprawiedliwości tylko w ten sposób może zostać osiągnięta pełna skuteczność<text:line-break/>dyrektywy 90/314/EWG, gdyż zlikwidowane zostaną zakłócenia konkurencji powsta-<text:line-break/>jące w wyniku odmiennej interpretacji pojęcia szkody przez sądy poszczególnych państw<text:line-break/>członkowskich</text:span><text:span text:style-name="T2">28</text:span><text:span text:style-name="CharStyle6">. Europejski Trybunał Sprawiedliwości podkreślił przy tym stanowczo,<text:line-break/>że zakłócenie konkurencji wynikające jedynie z faktu, iż tylko niektóre państwa człon-<text:line-break/>kowskie przyjęły surowsze regulacje, osiągając tym samym wyższy poziom ochrony<text:line-break/>konsumenta, muszą zostać zaakceptowane</text:span><text:span text:style-name="T2">29</text:span><text:span text:style-name="CharStyle6">. Zewnętrzne granice wyznacza w tym<text:line-break/>zakresie w szczególności swoboda przepływu towarów i świadczenia usług.</text:span></text:p><text:p text:style-name="P124"><text:span text:style-name="CharStyle6">Przedstawiony argument nie wydaje się jednak w pełni przekonujący. „Szkoda<text:line-break/>inna niż uszkodzenie ciała może odnosić się do uszkodzenia mienia (bagaż), eko-<text:line-break/>nomicznej straty powstałej w wyniku uszkodzenia ciała lub naruszenia własności,<text:line-break/>albo czystej straty ekonomicznej”</text:span><text:span text:style-name="T2">30</text:span><text:span text:style-name="CharStyle6">. To, czy odszkodowanie obejmuje szkodę ma-<text:line-break/>terialną (utrata lub naruszenie mienia, strata materialna) czy również szkodę nie-<text:line-break/>materialną, jest kwestią nieuregulowaną wyraźnie w treści art. 5 (2) dyrektywy<text:line-break/>90/314/EWG, a sam Europejski Trybunał Sprawiedliwości nie uzasadnia, dlaczego</text:span></text:p></draw:text-box></draw:frame><draw:frame draw:style-name="fr54" svg:x="0.928cm" svg:y="15.864cm" svg:width="12.954cm" svg:height="0.388cm" text:anchor-type="paragraph"><draw:text-box><text:p text:style-name="P424"><text:span text:style-name="CharStyle13">“Art. 5 (2) ust. 4 dyrektywy 90/314/EWG.</text:span></text:p></draw:text-box></draw:frame><draw:frame draw:style-name="fr55" svg:x="0.928cm" svg:y="16.252cm" svg:width="12.954cm" svg:height="0.339cm" text:anchor-type="paragraph"><draw:text-box><text:p text:style-name="P144"><text:span text:style-name="T8">27</text:span><text:span text:style-name="CharStyle13"><text:tab/>Wyrok ETS [przyp. 1], pkt 23.</text:span></text:p></draw:text-box></draw:frame><draw:frame draw:style-name="fr56" svg:x="0.928cm" svg:y="16.591cm" svg:width="12.954cm" svg:height="2.032cm" text:anchor-type="paragraph"><draw:text-box><text:p text:style-name="P329"><text:span text:style-name="T4">28</text:span><text:span text:style-name="CharStyle13"><text:tab/>Pojęcie szkody oraz jego zakres jest różnic interpretowane w państwach członkowskich, co wyraźnie wyka-<text:line-break/>zało przeprowadzone przez Parlament Europejski badanie: </text:span><text:span text:style-name="CharStyle13">„Study of the systems of private law in the </text:span><text:span text:style-name="CharStyle13">EU </text:span><text:span text:style-name="CharStyle13">with<text:line-break/>regard to discrimination and the creation of a European Civil Code” (PE 168.511, s. 56), </text:span><text:span text:style-name="CharStyle13">cytowane </text:span><text:span text:style-name="CharStyle13">m.in. we </text:span><text:span text:style-name="CharStyle13">wpro-<text:line-break/>wadzeniu </text:span><text:span text:style-name="CharStyle13">do </text:span><text:span text:style-name="CharStyle13">Komunikatu o europejskim prawie umów </text:span><text:span text:style-name="CharStyle13">(Dz.Urz. UE </text:span><text:span text:style-name="CharStyle13">z </text:span><text:span text:style-name="CharStyle13">13 </text:span><text:span text:style-name="CharStyle13">września </text:span><text:span text:style-name="CharStyle13">2001 r., C 255, s. 1) [Commu-<text:line-break/>nication from the Commission to the Council and the European Parliament on European Contract Law, COM (2001 )<text:line-break/>398 final, 11.07.2001, (OJ 2001/C 255/01)].</text:span></text:p></draw:text-box></draw:frame><draw:frame draw:style-name="fr57" svg:x="0.928cm" svg:y="18.625cm" svg:width="12.954cm" svg:height="0.337cm" text:anchor-type="paragraph"><draw:text-box><text:p text:style-name="P351"><text:span text:style-name="T8">29</text:span><text:span text:style-name="CharStyle13"><text:tab/></text:span><text:span text:style-name="CharStyle13">Opinia Adwokata Generalnego </text:span><text:span text:style-name="CharStyle13">[przyp. 6], pkt 22.</text:span></text:p></draw:text-box></draw:frame><draw:frame draw:style-name="fr58" svg:x="0.928cm" svg:y="18.964cm" svg:width="12.954cm" svg:height="1.065cm" text:anchor-type="paragraph"><draw:text-box><text:p text:style-name="P355"><text:span text:style-name="T4">30</text:span><text:span text:style-name="CharStyle13"><text:tab/>W.H. Roth: </text:span><text:span text:style-name="CharStyle17">Case law, Case C-168/00, Simone Leitner</text:span><text:span text:style-name="CharStyle13"><text:s text:c="1"/>v. </text:span><text:span text:style-name="CharStyle17">TUI..., </text:span><text:span text:style-name="CharStyle17">op. cit.,</text:span><text:span text:style-name="CharStyle13"><text:s text:c="1"/></text:span><text:span text:style-name="CharStyle13">s. 945. </text:span><text:span text:style-name="CharStyle13">Tłumaczenie własne;<text:line-break/>w oryginale: </text:span><text:span text:style-name="CharStyle13">„Damage other than personal injury may refer to damage with regard to property (luggage), economic<text:line-break/>loss cither caused by personal injury or an infringement of property, or pure economic loss”.</text:span></text:p></draw:text-box></draw:frame><draw:frame draw:style-name="fr59" svg:x="13.476cm" svg:y="20.539cm" fo:min-width="0.372cm" fo:min-height="0.355cm" text:anchor-type="paragraph"><draw:text-box><text:p text:style-name="P335"><text:span text:style-name="CharStyle19">37</text:span></text:p></draw:text-box></draw:frame></text:p>
      </text:section>
      <text:section text:style-name="Sect9" text:name="Section9">
        <text:p text:style-name="P462"><draw:frame draw:style-name="fr60" svg:x="0.988cm" svg:y="0.116cm" fo:min-width="4.911cm" fo:min-height="0.381cm" text:anchor-type="paragraph"><draw:text-box><text:p text:style-name="P334"><text:span text:style-name="CharStyle21">Transformacje Prawa Prywatnego 1/2007</text:span></text:p></draw:text-box></draw:frame><draw:frame draw:style-name="fr61" svg:x="0.970cm" svg:y="0.863cm" svg:width="12.912cm" svg:height="13.148cm" text:anchor-type="paragraph"><draw:text-box><text:p text:style-name="P297"><text:span text:style-name="CharStyle6">zaliczył do szkody innej niż uszkodzenie ciała także szkodę niematerialną polega-<text:line-break/>jącą na utracie przyjemności z wakacji. Stwierdza jedynie, że „szkody niematerial-<text:line-break/>ne są częstym zjawiskiem w tym zakresie”. Wydaje się, że zwykle wyróżnienie<text:line-break/>szkody, innej niż uszkodzenie ciała, nie powinno stanowić podstawowego argumen-<text:line-break/>tu na rzecz twierdzenia, że odszkodowanie powinno obejmować co do zasady<text:line-break/>również szkodę niematerialną, w szczególności szkodę za utratę przyjemności<text:line-break/>z wakacji</text:span><text:span text:style-name="T2">31</text:span><text:span text:style-name="CharStyle6">.</text:span></text:p><text:p text:style-name="P278"><text:span text:style-name="CharStyle6">Ponadto Adwokat Generalny Tizzano zinterpretował pojęcie szkody użyte<text:line-break/>w dyrektywie 90/314/EWG między innymi przy zastosowaniu argumentu </text:span><text:span text:style-name="CharStyle22">a </text:span><text:span text:style-name="CharStyle22">contra-<text:line-break/>rio</text:span><text:span text:style-name="CharStyle6"><text:s text:c="1"/></text:span><text:span text:style-name="CharStyle6">w stosunku do definicji szkody</text:span><text:span text:style-name="T2">32</text:span><text:span text:style-name="CharStyle6"><text:s text:c="1"/>zawartej w </text:span><text:span text:style-name="CharStyle6">art. </text:span><text:span text:style-name="CharStyle6">9 dyrektywy o odpowiedzial-<text:line-break/>ności za produkty wadliwe (dyrektywa 85/374/EWG)</text:span><text:span text:style-name="T2">33</text:span><text:span text:style-name="CharStyle6">. Dyrektywa 85/374/EWG<text:line-break/>zawiera ogólną definicję szkody, nie dokonując tym samym podziału na szkodę<text:line-break/>materialną i niematerialną. Na tej podstawie Adwokat Generalny doszedł do wnios-<text:line-break/>ku, że ogólne sformułowanie definicji szkody w </text:span><text:span text:style-name="CharStyle6">art. </text:span><text:span text:style-name="CharStyle6">9 dyrektywy 85/374/EWG było<text:line-break/>zamierzone</text:span><text:span text:style-name="T2">34</text:span><text:span text:style-name="CharStyle6">. Adwokat Generalny podkreślił również, że dyrektywa 85/374/EWG<text:line-break/>nie określa szczegółowych warunków przyznania odszkodowania za szkodę niema-<text:line-break/>terialną, poddając tę kwestię prawu poszczególnych państw członkowskich </text:span><text:span text:style-name="CharStyle6">(art. </text:span><text:span text:style-name="CharStyle6">9<text:line-break/>zd. 2 dyrektywy 85/374/EWG). Fakt ten nie powinien stanowić argumentu przeciw-<text:line-break/>ko szerokiemu zakresowi pojęcia szkody, gdyż również warunki przyznania odszko-<text:line-break/>dowania za szkodę materialną podlegają regulacjom prawnym poszczególnych<text:line-break/>państw członkowskich</text:span><text:span text:style-name="T2">35</text:span><text:span text:style-name="CharStyle6">. Wydaje się jednak, że zastrzeżenie zawarte w treści </text:span><text:span text:style-name="CharStyle6">art. </text:span><text:span text:style-name="CharStyle6">9<text:line-break/>zd. 2 dyrektywy 85/374/EWG („Przepisy niniejszego artykułu nie naruszają prze-<text:line-break/>pisów prawa krajowego odnoszących się do szkody niematerialnej”) ma nieco od-<text:line-break/>mienny charakter. Podkreślić należy, że dyrektywa 85/374/EWG jest oparta na za-<text:line-break/>sadzie całkowitej harmonizacji. Zastrzeżenie zawarte w </text:span><text:span text:style-name="CharStyle6">art. </text:span><text:span text:style-name="CharStyle6">9 zd. 2 dyrektywy<text:line-break/>85/374/EWG ma raczej na celu wyjaśnienie, że zasada całkowitej harmonizacji nie<text:line-break/>ogranicza uprawnień państw członkowskich do przyznania odszkodowania za szko-<text:line-break/>dę niematerialną.</text:span></text:p></draw:text-box></draw:frame><draw:frame draw:style-name="fr62" svg:x="0.979cm" svg:y="16.219cm" svg:width="12.945cm" svg:height="1.413cm" text:anchor-type="paragraph"><draw:text-box><text:p text:style-name="P253"><text:span text:style-name="T4">31</text:span><text:span text:style-name="CharStyle13"><text:tab/>Por. R. Doehncr: </text:span><text:span text:style-name="CharStyle17">Anmerkung,</text:span><text:span text:style-name="CharStyle13"><text:s text:c="1"/></text:span><text:span text:style-name="CharStyle13">EuZW (2002), s. 340-341; </text:span><text:span text:style-name="CharStyle13">K.. Tonner, </text:span><text:span text:style-name="CharStyle13">B. Lindner: </text:span><text:span text:style-name="CharStyle17">Immaterieller Schadensersatz<text:line-break/>und der EuGH,</text:span><text:span text:style-name="CharStyle13"><text:s text:c="1"/>Neue Juristische Wochenschrift </text:span><text:span text:style-name="CharStyle13">(dalej: </text:span><text:span text:style-name="CharStyle13">NJW) 20 (2002), s. 1475-1476; M. Karollus: </text:span><text:span text:style-name="CharStyle17">Entgangene<text:line-break/>Urlaubsfreude und Reisen „ ä la carte "</text:span><text:span text:style-name="CharStyle13"><text:s text:c="1"/>— </text:span><text:span text:style-name="CharStyle17">Zwei EuGH-Entscheidungen zur Pauschalreise-Richtlinie,</text:span><text:span text:style-name="CharStyle13"><text:s text:c="1"/>Juristische<text:line-break/>Blätter </text:span><text:span text:style-name="CharStyle13">(dalej: </text:span><text:span text:style-name="CharStyle13">JB1.) 2002, s. 556-570.</text:span></text:p></draw:text-box></draw:frame><draw:frame draw:style-name="fr63" svg:x="0.979cm" svg:y="17.642cm" svg:width="12.945cm" svg:height="0.669cm" text:anchor-type="paragraph"><draw:text-box><text:p text:style-name="P276"><text:span text:style-name="T4">32</text:span><text:span text:style-name="CharStyle13"><text:tab/></text:span><text:span text:style-name="CharStyle13">Podkreślić należy, że </text:span><text:span text:style-name="CharStyle13">art. 9 </text:span><text:span text:style-name="CharStyle13">dyrektywy </text:span><text:span text:style-name="CharStyle13">85/374/EWG </text:span><text:span text:style-name="CharStyle13">definiuje pojęcie szkody jedynie na potrzeby art. 1<text:line-break/>omawianej dyrektywy.</text:span></text:p></draw:text-box></draw:frame><draw:frame draw:style-name="fr64" svg:x="0.979cm" svg:y="18.320cm" svg:width="12.945cm" svg:height="1.007cm" text:anchor-type="paragraph"><draw:text-box><text:p text:style-name="P310"><text:span text:style-name="T4">33</text:span><text:span text:style-name="CharStyle13"><text:tab/>Dyrektywa z dnia 25 lipca 1985 r. w sprawie zbliżania przepisów ustawowych, wykonawczych i administra-<text:line-break/>cyjnych państw członkowskich dotyczących odpowiedzialności za produkty wadliwe (85/374/EWG); dalej: dyrek-<text:line-break/>tywa o odpowiedzialności za produkty wadliwe.</text:span></text:p></draw:text-box></draw:frame><draw:frame draw:style-name="fr65" svg:x="0.979cm" svg:y="19.327cm" svg:width="12.945cm" svg:height="0.339cm" text:anchor-type="paragraph"><draw:text-box><text:p text:style-name="P79"><text:span text:style-name="T8">34</text:span><text:span text:style-name="CharStyle13"><text:tab/>Opinia Adwokata Generalnego [przyp. 6], pkt 35.</text:span></text:p></draw:text-box></draw:frame><draw:frame draw:style-name="fr66" svg:x="0.979cm" svg:y="19.666cm" svg:width="12.945cm" svg:height="0.390cm" text:anchor-type="paragraph"><draw:text-box><text:p text:style-name="P444"><text:span text:style-name="T4">35</text:span><text:span text:style-name="CharStyle13"><text:tab/>Opinia Adwokata Generalnego [przyp. 6], pkt 33.</text:span></text:p></draw:text-box></draw:frame><draw:frame draw:style-name="fr67" svg:x="0.995cm" svg:y="20.555cm" fo:min-width="0.372cm" fo:min-height="0.355cm" text:anchor-type="paragraph"><draw:text-box><text:p text:style-name="P140"><text:span text:style-name="CharStyle19">38</text:span></text:p></draw:text-box></draw:frame></text:p>
      </text:section>
      <text:section text:style-name="Sect10" text:name="Section10">
        <text:p text:style-name="P463"><draw:frame draw:style-name="fr68" svg:x="3.725cm" svg:y="0.162cm" fo:min-width="10.211cm" fo:min-height="0.381cm" text:anchor-type="paragraph"><draw:text-box><text:p text:style-name="P121"><text:span text:style-name="CharStyle29">Małgorzata Boszko: Wyrok Europejskiego Trybunału Sprawiedliwości w sprawie Leitner</text:span></text:p></draw:text-box></draw:frame><draw:frame draw:style-name="fr69" svg:x="0.931cm" svg:y="0.884cm" svg:width="12.988cm" svg:height="15.974cm" text:anchor-type="paragraph"><draw:text-box><text:h text:outline-level="1" text:style-name="P338"><text:bookmark-start text:name="bookmark3"/><text:span text:style-name="CharStyle24">KONSEKWENCJE WYROKU EUROPEJSKIEGO TRYBUNAŁU<text:line-break/>SPRAWIEDLIWOŚCI W SPRAWIE LEITNER DLA AUSTRII</text:span><text:bookmark-end text:name="bookmark3"/></text:h><text:p text:style-name="P83"><text:span text:style-name="CharStyle6">Zgodnie z przedstawioną przez Europejski Trybunał Sprawiedliwości w wy-<text:line-break/>roku w sprawie Leitner definicjąpojęcia szkody i potwierdzoną w nim możliwością<text:line-break/>przyznania odszkodowania za szkodę niematerialnąwynikającąz umowy o podróż,<text:line-break/>polegającą w szczególności na utracie przyjemności z wakacji, austriacki sąd (Lan-<text:line-break/>desgericht w Linz) został zobowiązany do podjęcia próby przeprowadzenia zgodnej<text:line-break/>z dyrektywą 90/314/EWG wykładni i interpretacji odnośnych postanowień ustaw<text:line-break/>zapewniających ochronę konsumenta, tak aby roszczenie odszkodowawcze prze-<text:line-break/>ciwko organizatorowi podróży zostało odpowiednio uzasadnione.</text:span></text:p><text:p text:style-name="P187"><text:span text:style-name="CharStyle6">Zgodnie z art. 249 TWE dyrektywa wiąże każde państwo członkowskie, do<text:line-break/>którego jest skierowana, w odniesieniu do rezultatu, który ma być osiągnięty, pozo-<text:line-break/>stawia jednak organom krajowym swobodę wybohi formy i środków. Oznacza to,<text:line-break/>że dyrektywy co do zasady nie mogą być bezpośrednim źródłem uprawnień lub<text:line-break/>obowiązków jednostek</text:span><text:span text:style-name="T2">36</text:span><text:span text:style-name="CharStyle6">. Europejski Trybunał Sprawiedliwości odrzucił w swoim<text:line-break/>orzecznictwie możliwość przyznania dyrektywom bezpośredniego horyzontalnego<text:line-break/>skutku, tj. w stosunkach prawnych między jednostkami, polegającego na bezpośred-<text:line-break/>nim odwołaniu się do postanowień dyrektywy w celu uzasadnienia roszczenia<text:line-break/>jednostki przeciwko innej jednostce</text:span><text:span text:style-name="T2">37</text:span><text:span text:style-name="CharStyle6">.</text:span></text:p><text:p text:style-name="P242"><text:span text:style-name="CharStyle6">W świetle powyższych rozważań należy stwierdzić, że sąd austriacki nie po-<text:line-break/>winien dojść do wniosku, że uczucie zawodu i braku satysfakcji z powodu utraconej<text:line-break/>przyjemności z wakacji kategoryzowane jako szkoda niematerialna może podlegać<text:line-break/>kompensacji </text:span><text:span text:style-name="CharStyle22">tylko i wyłącznie,</text:span><text:span text:style-name="CharStyle6"><text:s text:c="1"/>jeżeli wyraźny przepis prawa austriackiego przewi-<text:line-break/>duje możliwość przyznania odszkodowania za szkodę niematerialną tego rodzaju.<text:line-break/>Wynikałoby z tego bowiem, że nie jest możliwa zgodna z dyrektywą 90/314/EWG<text:line-break/>wykładnia postanowień prawa austriackiego, do której dokonania zobowiązany<text:line-break/>został właśnie sąd austriacki w wyroku w sprawie Leitner. W takim przypadku<text:line-break/>mogłaby być brana pod uwagę tylko odpowiedzialność państwowa Austrii</text:span><text:span text:style-name="T2">38</text:span><text:span text:style-name="CharStyle6">. Jednak<text:line-break/>takie rozwiązanie jest oczywiście nieprawdopodobne.</text:span></text:p><text:p text:style-name="P166"><text:span text:style-name="CharStyle6">Ponadto, poza obowiązkiem dokonania przez sąd austriacki zgodnej z dyrek-<text:line-break/>tywą 90/314/EWG wykładni prawa austriackiego, na ustawodawcy austriackim<text:line-break/>ciążył obowiązek wprowadzenia do prawa krajowego jasnych i jednoznacznych<text:line-break/>przepisów regulujących kwestię wynikającej z umowy odpowiedzialności za szko-</text:span></text:p></draw:text-box></draw:frame><draw:frame draw:style-name="fr70" svg:x="0.907cm" svg:y="17.223cm" svg:width="12.988cm" svg:height="1.065cm" text:anchor-type="paragraph"><draw:text-box><text:p text:style-name="P390"><text:span text:style-name="T4">36</text:span><text:span text:style-name="CharStyle13"><text:tab/>Od tej ogólnej zasady istniejąjednak istotne wyjątki, będące następstwem braku implementacji norm dyrek-<text:line-break/>tywy do porządku prawnego danego państwa członkowskiego, albo dokonania implementacji niepełnej lub spóź-<text:line-break/>nionej. Por. J. Barcz: </text:span><text:span text:style-name="CharStyle17">Prawo Unii Europejskie. Zagadnienia systemowe,</text:span><text:span text:style-name="CharStyle13"><text:s text:c="1"/>Warszawa 2003, s. 253 i n.</text:span></text:p></draw:text-box></draw:frame><draw:frame draw:style-name="fr71" svg:x="0.907cm" svg:y="18.290cm" svg:width="12.988cm" svg:height="1.346cm" text:anchor-type="paragraph"><draw:text-box><text:p text:style-name="P191"><text:span text:style-name="T4">37</text:span><text:span text:style-name="CharStyle13"><text:tab/>Po raz pierwszy ETS wyraził taki pogląd w orzeczeniu dotyczącym skutków dyrektywy o równouprawnie-<text:line-break/>niu kobiet i mężczyzn — por. orzeczenie 152/84 Marshall </text:span><text:span text:style-name="CharStyle13">v. Southampton and South-West Hampshire Area<text:line-break/>Authority, Zb.Orz. 1986, s. 723. </text:span><text:span text:style-name="CharStyle13">Po raz kolejny ETS wypowiedział się w omawianej kwestii w orzeczeniu Faccini<text:line-break/>Dori, Zb.Orz. 1994,1-3325 (omówienie orzeczenia w: EuZW 1994, s. 498).</text:span></text:p></draw:text-box></draw:frame><draw:frame draw:style-name="fr72" svg:x="0.907cm" svg:y="19.644cm" svg:width="12.988cm" svg:height="0.388cm" text:anchor-type="paragraph"><draw:text-box><text:p text:style-name="P367"><text:span text:style-name="T4">38</text:span><text:span text:style-name="CharStyle13"><text:tab/>Por. K.. Tonner, B. Lindner: </text:span><text:span text:style-name="CharStyle17">Immaterieller Schadenersatz..., op. cit.,</text:span><text:span text:style-name="CharStyle13"><text:s text:c="1"/>s. 1476.</text:span></text:p></draw:text-box></draw:frame><draw:frame draw:style-name="fr73" svg:x="13.488cm" svg:y="20.533cm" fo:min-width="0.372cm" fo:min-height="0.355cm" text:anchor-type="paragraph"><draw:text-box><text:p text:style-name="P102"><text:span text:style-name="CharStyle19">39</text:span></text:p></draw:text-box></draw:frame></text:p>
      </text:section>
      <text:section text:style-name="Sect11" text:name="Section11">
        <text:p text:style-name="P464"><draw:frame draw:style-name="fr74" svg:x="0.949cm" svg:y="0.120cm" fo:min-width="4.911cm" fo:min-height="0.372cm" text:anchor-type="paragraph"><draw:text-box><text:p text:style-name="P362"><text:span text:style-name="CharStyle21">Transformacje Prawa Prywatnego 1/2007</text:span></text:p></draw:text-box></draw:frame><draw:frame draw:style-name="fr75" svg:x="0.949cm" svg:y="0.857cm" svg:width="12.954cm" svg:height="14.605cm" text:anchor-type="paragraph"><draw:text-box><text:p text:style-name="P330"><text:span text:style-name="CharStyle6">dę niemajątkową, tak aby doszło do pełnego transponowania postanowień dyrekty-<text:line-break/>wy 90/314/EWG i osiągnięta została tym samym realizacja jej postanowień</text:span><text:span text:style-name="T2">39</text:span><text:span text:style-name="CharStyle6">. Imple-<text:line-break/>mentacja postanowień dyrektywy 90/314/EWG została dokonana przez przyjęcie serii<text:line-break/>przepisów prawnych, spośród których największe znaczenie w omawianym zakresie<text:line-break/>ma zawarta w § 3 lb—31 f </text:span><text:span text:style-name="CharStyle6">KSchG, </text:span><text:span text:style-name="CharStyle6">tzw. </text:span><text:span text:style-name="CharStyle6">Reiseveranstaltungsvertrag, </text:span><text:span text:style-name="CharStyle6">nowelizacja ustawy</text:span></text:p><text:p text:style-name="P341"><text:span text:style-name="CharStyle6">o<text:tab/>ochronie konsumentów (Konsumentenschutzgesetz)</text:span><text:span text:style-name="T2">40</text:span><text:span text:style-name="CharStyle6">. Natomiast zmiana tych prze-<text:line-break/>pisów, mająca na celu dostosowanie prawa austriackiego do postanowień zawartych<text:line-break/>w wyroku Europejskiego Trybunału Sprawiedliwości w sprawie Leitner została doko-<text:line-break/>nana nieco później</text:span><text:span text:style-name="T2">41</text:span><text:span text:style-name="CharStyle6">, przez zmianę treści mającego centralne znaczenie w omawianym<text:line-break/>zakresie § 3 le par. 3 zd. 1 </text:span><text:span text:style-name="CharStyle6">KSchG, </text:span><text:span text:style-name="CharStyle6">który obecnie stanowi podstawę roszczenia odszko-<text:line-break/>dowawczego za szkodę niematerialną polegającą na utracie przyjemności z wakacji</text:span><text:span text:style-name="T2">42</text:span><text:span text:style-name="CharStyle6">.<text:line-break/>Odpowiedzialność organizatora podróży oparta jest na zasadzie winy.</text:span></text:p><text:h text:outline-level="1" text:style-name="P160"><text:bookmark-start text:name="bookmark4"/><text:span text:style-name="CharStyle24">UWAGI PRAWNOPORÓWNAWCZE</text:span><text:bookmark-end text:name="bookmark4"/></text:h><text:p text:style-name="P404"><text:span text:style-name="CharStyle6">Wydaje się, że sentencja wyroku Europejskiego Trybunału Sprawiedliwości<text:line-break/>odnosząca się do możliwości przyznania odszkodowania za szkodę niematerialną<text:line-break/>powstałą w wyniku niewykonania lub nienależytego wykonania umowy o podróż<text:line-break/>przez organizatora lub biuro podróży jest bezpośrednio lub pośrednio potwierdzona<text:line-break/>przez dotychczasowe orzecznictwo Wspólnoty, odpowiednie konwencje międzyna-<text:line-break/>rodowe oraz dokonywane w ustawodawstwie i orzecznictwie państw członkowskich<text:line-break/>zmiany. Jednakże większość europejskich systemów prawnych odpowiedzialność<text:line-break/>taką ogranicza nadal tylko do szczególnych przypadków</text:span><text:span text:style-name="T2">43</text:span><text:span text:style-name="CharStyle6">.</text:span></text:p><text:p text:style-name="P228"><text:span text:style-name="CharStyle6">PRAWO NIEMIECKIE</text:span></text:p><text:p text:style-name="P375"><text:span text:style-name="CharStyle26">Znaczenie orzeczenia Leitner dla Niemiec</text:span></text:p><text:p text:style-name="P311"><text:span text:style-name="CharStyle6">Niemiecki kodeks cywilny </text:span><text:span text:style-name="CharStyle6">(Bürgerliches Gesetzbuch, </text:span><text:span text:style-name="CharStyle6">dalej: </text:span><text:span text:style-name="CharStyle6">BGB) </text:span><text:span text:style-name="CharStyle6">w § 249<text:line-break/>zawiera jedną z najistotniejszych zasad odpowiedzialności odszkodowawczej, zgod-</text:span></text:p></draw:text-box></draw:frame><draw:frame draw:style-name="fr76" svg:x="0.924cm" svg:y="15.894cm" svg:width="13.005cm" svg:height="1.734cm" text:anchor-type="paragraph"><draw:text-box><text:p text:style-name="P353"><text:span text:style-name="T4">w</text:span><text:span text:style-name="CharStyle13"><text:s text:c="1"/>Obowiązek implementowania postanowień dyrektywy 90/314/EWG ciążył na ustawodawcy austriackim już<text:line-break/>od momentu wejścia w życie układu stowarzyszeniowego Austrii z UE, tj. od 1 stycznia 1994 </text:span><text:span text:style-name="CharStyle13">r., </text:span><text:span text:style-name="CharStyle13">a nie od 1 stycznia<text:line-break/>1995 </text:span><text:span text:style-name="CharStyle13">r., </text:span><text:span text:style-name="CharStyle13">kiedy to Austria stała się członkiem UE. O potrzebie dostosowania austriackiego prawa do postanowień<text:line-break/>dyrektywy 90/314/EWG np.: </text:span><text:span text:style-name="CharStyle13">H. Mayrhofer: </text:span><text:span text:style-name="CharStyle17">Anmerkung zur Umsetzung der EG-Pauschalreiserichtline,</text:span><text:span text:style-name="CharStyle13"><text:s text:c="1"/>Zeitschrift<text:line-break/>für Reisevertrag </text:span><text:span text:style-name="CharStyle13">(dalej: </text:span><text:span text:style-name="CharStyle13">ZfRV) 1995, s. 229 i n.</text:span></text:p></draw:text-box></draw:frame><draw:frame draw:style-name="fr77" svg:x="0.924cm" svg:y="17.628cm" svg:width="13.005cm" svg:height="0.339cm" text:anchor-type="paragraph"><draw:text-box><text:p text:style-name="P188"><text:span text:style-name="T4">40</text:span><text:span text:style-name="CharStyle13"><text:tab/>ICSchG-Novelle 1993, BGBl 247/1993.</text:span></text:p></draw:text-box></draw:frame><draw:frame draw:style-name="fr78" svg:x="0.924cm" svg:y="17.976cm" svg:width="13.005cm" svg:height="0.339cm" text:anchor-type="paragraph"><draw:text-box><text:p text:style-name="P428"><text:span text:style-name="T4">41</text:span><text:span text:style-name="CharStyle13"><text:tab/>ZivRÄG 2004 (BGBl 191/2003). </text:span><text:span text:style-name="CharStyle13">Nowelizacja weszła w życie 1 stycznia 2004 r.</text:span></text:p></draw:text-box></draw:frame><draw:frame draw:style-name="fr79" svg:x="0.924cm" svg:y="18.314cm" svg:width="13.005cm" svg:height="1.353cm" text:anchor-type="paragraph"><draw:text-box><text:p text:style-name="P183"><text:span text:style-name="T4">42</text:span><text:span text:style-name="CharStyle13"><text:tab/></text:span><text:span text:style-name="CharStyle13">„Wenn der Reiseveranstalter einen erheblichen Teil der vertraglich vereinbarten Leistung nicht erbracht hat<text:line-break/>und dies auf einem dem Reiseveranstalter zurechenbaren Verschulden beruht, hat der Reisende auch Anspruch auf<text:line-break/>angemessenen Ersatz der entgangenen Urlaubsfrcude”. Zob. P. </text:span><text:span text:style-name="CharStyle13">Bydliński: </text:span><text:span text:style-name="CharStyle17">Geld statt Urlaubsfreude nun auch in<text:line-break/>Österreich</text:span><text:span text:style-name="CharStyle13"><text:s text:c="1"/>— </text:span><text:span text:style-name="CharStyle17">zwei Fragen zum neuen § 31 e Abs. 3 KSchG,</text:span><text:span text:style-name="CharStyle13"><text:s text:c="1"/>JB1. 2004, </text:span><text:span text:style-name="CharStyle13">nr </text:span><text:span text:style-name="CharStyle13">1, s. 66 i 67.</text:span></text:p></draw:text-box></draw:frame><draw:frame draw:style-name="fr80" svg:x="0.924cm" svg:y="19.678cm" svg:width="13.005cm" svg:height="0.388cm" text:anchor-type="paragraph"><draw:text-box><text:p text:style-name="P213"><text:span text:style-name="T5">43</text:span><text:span text:style-name="CharStyle16"><text:tab/>Ch. von Bar: </text:span><text:span text:style-name="CharStyle15">Grundregeln des Europäischen Vertragsrecht: Teil 1 und 2,</text:span><text:span text:style-name="CharStyle16"><text:s text:c="1"/>München 2002, s. 531.</text:span></text:p></draw:text-box></draw:frame><draw:frame draw:style-name="fr81" svg:x="0.931cm" svg:y="20.560cm" fo:min-width="0.381cm" fo:min-height="0.355cm" text:anchor-type="paragraph"><draw:text-box><text:p text:style-name="P73"><text:span text:style-name="CharStyle19">40</text:span></text:p></draw:text-box></draw:frame></text:p>
      </text:section>
      <text:section text:style-name="Sect12" text:name="Section12">
        <text:p text:style-name="P465"><draw:frame draw:style-name="fr82" svg:x="3.725cm" svg:y="0.180cm" fo:min-width="10.194cm" fo:min-height="0.372cm" text:anchor-type="paragraph"><draw:text-box><text:p text:style-name="P326"><text:span text:style-name="CharStyle21">Małgorzata Boszko: Wyrok Europejskiego Trybunału Sprawiedliwości w sprawie Leitner</text:span></text:p></draw:text-box></draw:frame><draw:frame draw:style-name="fr83" svg:x="0.924cm" svg:y="0.907cm" svg:width="13.005cm" svg:height="16.307cm" text:anchor-type="paragraph"><draw:text-box><text:p text:style-name="P243"><text:span text:style-name="CharStyle6">nie z którą osoba ponosi odpowiedzialność odszkodowawczą zarówno z czynów<text:line-break/>niedozwolonych </text:span><text:span text:style-name="CharStyle22">(ex delicto),</text:span><text:span text:style-name="CharStyle6"><text:s text:c="1"/></text:span><text:span text:style-name="CharStyle6">jak i z niewykonania lub nienależytego wykonania<text:line-break/>zobowiązania </text:span><text:span text:style-name="CharStyle22">(ex contractu)</text:span><text:span text:style-name="CharStyle6"><text:s text:c="1"/></text:span><text:span text:style-name="CharStyle6">za całą szkodę </text:span><text:span text:style-name="CharStyle22">(</text:span><text:span text:style-name="CharStyle22">restitutio in integrum).</text:span><text:span text:style-name="CharStyle6"><text:s text:c="1"/></text:span><text:span text:style-name="CharStyle6">Prawo niemiec-<text:line-break/>kie zawiera jednak charakterystyczny wyjątek od tej ogólnej zasady, który uregulo-<text:line-break/>wany został w § 253 BGB. Zgodnie z tym przepisem zadośćuczynienie za szkodę<text:line-break/>niemajątkową (tzw. </text:span><text:span text:style-name="CharStyle22">Schmerzensgeld)</text:span><text:span text:style-name="CharStyle6"><text:s text:c="1"/></text:span><text:span text:style-name="CharStyle6">może być przyznane jedynie w wyraźnie przez<text:line-break/>ustawę przewidzianych przypadkach: uszkodzenia ciała, wywołania rozstroju zdro-<text:line-break/>wia, naruszenia wolności lub samostanowienia w sferze seksualnej. BGB przewi-<text:line-break/>duje obecnie możliwość żądania zadośćuczynienia pieniężnego nie tylko w ramach<text:line-break/>odpowiedzialności deliktowej, ale również kontraktowej (poprzednio obowiązujący<text:line-break/>§ 847 BGB przewidywał możliwość przyznania odszkodowania za szkodę niema-<text:line-break/>jątkowąjedynie w ramach odpowiedzialności </text:span><text:span text:style-name="CharStyle22">ex delicto).</text:span></text:p><text:p text:style-name="P190"><text:span text:style-name="CharStyle6">Z punktu widzenia niemieckiego dorobku prawnego orzeczenie w sprawie<text:line-break/>Leitner ma dużo mniejsze znaczenie, niż to ma miejsce w przypadku sądów austriac-<text:line-break/>kich. Potwierdzona w nim została mianowicie ogólna możliwość przyznania od-<text:line-break/>szkodowania za szkodę niematerialną (utratę przyjemności z wakacji) powstałą<text:line-break/>w wyniku niewykonania lub nienależytego wykonania zobowiązania wynikającego<text:line-break/>z umowy o podróż, która przewidziana jest już w niemieckim kodeksie cywilnym<text:line-break/>w § 651f BGB.</text:span></text:p><text:p text:style-name="P313"><text:span text:style-name="CharStyle6">Punktem wyjścia dyskusji o możliwości przyznania odszkodowania za szkodę<text:line-break/>niematerialną w Niemczech było orzeczenie Sądu Federalnego (Bundesgrichtshof,<text:line-break/>BGH) z 1956 </text:span><text:span text:style-name="CharStyle6">r. </text:span><text:span text:style-name="CharStyle6">(tzw. Seereise-Fall)</text:span><text:span text:style-name="T2">44</text:span><text:span text:style-name="CharStyle6">. Pozwanym w omawianej sprawie nie był<text:line-break/>jednak organizator podróży, tylko niemiecki urząd celny, z winy którego bagaż<text:line-break/>podróżnych udających się na śródziemnomorski rejs wycieczkowy pozostał na lądzie.<text:line-break/>Z tej przyczyny niemieckie małżeństwo powodów dysponowało podczas dwutygo-<text:line-break/>dniowego rejsu jedynie ubraniami, w które byli ubrani pierwszego dnia podróży.<text:line-break/>Sąd, stwierdzając, że małżeństwo nie uzyskało pełnej wartości wykupionej wyciecz-<text:line-break/>ki, uznał, iż niedogodności i irytacja powodów uniemożliwiające czerpanie przy-<text:line-break/>jemności z wakacji stanowiły szkodę materialną</text:span><text:span text:style-name="T2">45</text:span><text:span text:style-name="CharStyle6">. W wyroku BGH przyznał żonie<text:line-break/>200 </text:span><text:span text:style-name="CharStyle6">DM </text:span><text:span text:style-name="CharStyle6">(marek niemieckich), a mężowi 100 </text:span><text:span text:style-name="CharStyle6">DM </text:span><text:span text:style-name="CharStyle6">tytułem odszkodowania</text:span><text:span text:style-name="T2">46</text:span><text:span text:style-name="CharStyle6">.</text:span></text:p><text:p text:style-name="P291"><text:span text:style-name="CharStyle6">Natomiast w tzw. orzeczeniu Grado z 1973 r.</text:span><text:span text:style-name="T2">47</text:span><text:span text:style-name="CharStyle6"><text:s text:c="1"/>Bundesgrichtshof odmówił przy-<text:line-break/>znania odszkodowania za szkodę majątkową. W omawianej sprawie powód plano-<text:line-break/>wał spędzić w Wenecji urlop, grając w golfa. W czasie podróży samochód powoda<text:line-break/>został zniszczony w wypadku drogowym, uniemożliwiając mu dalsząjazdę. Powód<text:line-break/>spędził urlop na polu campingowym. BGH w sprawie Grado ograniczył swoje wcześ-</text:span></text:p></draw:text-box></draw:frame><draw:frame draw:style-name="fr84" svg:x="0.882cm" svg:y="17.612cm" svg:width="13.090cm" svg:height="0.339cm" text:anchor-type="paragraph"><draw:text-box><text:p text:style-name="P414"><text:span text:style-name="T4">44</text:span><text:span text:style-name="CharStyle13"><text:tab/></text:span><text:span text:style-name="CharStyle13">BGH, </text:span><text:span text:style-name="CharStyle13">NJW 1956, s. 1234.</text:span></text:p></draw:text-box></draw:frame><draw:frame draw:style-name="fr85" svg:x="0.882cm" svg:y="17.942cm" svg:width="13.090cm" svg:height="1.016cm" text:anchor-type="paragraph"><draw:text-box><text:p text:style-name="P374"><text:span text:style-name="T4">45</text:span><text:span text:style-name="CharStyle13"><text:tab/>Por. </text:span><text:span text:style-name="CharStyle13">K. Tonner </text:span><text:span text:style-name="CharStyle13">(w:) </text:span><text:span text:style-name="CharStyle17">Münchener Kommentar zum Bürgerlichen Gesetzbuch,</text:span><text:span text:style-name="CharStyle13"><text:s text:c="1"/>München 1997, s. 1561 </text:span><text:span text:style-name="CharStyle13">oraz<text:line-break/></text:span><text:span text:style-name="CharStyle13">U. Magnus: </text:span><text:span text:style-name="CharStyle17">Damages for </text:span><text:span text:style-name="CharStyle17">non-economic </text:span><text:span text:style-name="CharStyle17">loss: </text:span><text:span text:style-name="CharStyle17">German Developments in </text:span><text:span text:style-name="CharStyle17">a comparative </text:span><text:span text:style-name="CharStyle17">perspective,</text:span><text:span text:style-name="CharStyle13"><text:s text:c="1"/>The Interna-<text:line-break/>tional </text:span><text:span text:style-name="CharStyle13">and Comparative Law Quarterly, </text:span><text:span text:style-name="CharStyle13">vol. 39, No 3 (Jul., 1990), s. 678.</text:span></text:p></draw:text-box></draw:frame><draw:frame draw:style-name="fr86" svg:x="0.882cm" svg:y="18.967cm" svg:width="13.090cm" svg:height="0.669cm" text:anchor-type="paragraph"><draw:text-box><text:p text:style-name="P319"><text:span text:style-name="T4">46</text:span><text:span text:style-name="CharStyle13"><text:tab/></text:span><text:span text:style-name="CharStyle13">Kwestia braku równości wysokości przyznanego odszkodowania nie zostanie w tym miejscu dalej rozwi-<text:line-break/>nięta.</text:span></text:p></draw:text-box></draw:frame><draw:frame draw:style-name="fr87" svg:x="0.882cm" svg:y="19.644cm" svg:width="13.090cm" svg:height="0.339cm" text:anchor-type="paragraph"><draw:text-box><text:p text:style-name="P321"><text:span text:style-name="T4">47</text:span><text:span text:style-name="CharStyle13"><text:tab/>BGHZ 60,214, NJW 1973, 747.</text:span></text:p></draw:text-box></draw:frame><draw:frame draw:style-name="fr88" svg:x="0.882cm" svg:y="20.585cm" svg:width="13.090cm" svg:height="0.303cm" text:anchor-type="paragraph"><draw:text-box><text:p text:style-name="P210"><text:span text:style-name="CharStyle19">41</text:span></text:p></draw:text-box></draw:frame></text:p>
      </text:section>
      <text:section text:style-name="Sect13" text:name="Section13">
        <text:p text:style-name="P466"><draw:frame draw:style-name="fr89" svg:x="0.991cm" svg:y="0.116cm" fo:min-width="4.911cm" fo:min-height="0.381cm" text:anchor-type="paragraph"><draw:text-box><text:p text:style-name="P356"><text:span text:style-name="CharStyle29">Transformacje Prawa Prywatnego 1/2007</text:span></text:p></draw:text-box></draw:frame><draw:frame draw:style-name="fr90" svg:x="0.949cm" svg:y="0.863cm" svg:width="12.954cm" svg:height="14.554cm" text:anchor-type="paragraph"><draw:text-box><text:p text:style-name="P358"><text:span text:style-name="CharStyle6">niejsze rozstrzygnięcie z 1956 </text:span><text:span text:style-name="CharStyle6">r. </text:span><text:span text:style-name="CharStyle6">(Seereise-Fall), stwierdzając, że w przypadku </text:span><text:span text:style-name="CharStyle6">Seereise<text:line-break/></text:span><text:span text:style-name="CharStyle6">urlop powodów w wyniku utraty przez nich bagażu nie był wart tyle, ile za niego za-<text:line-break/>płacili, podczas gdy w przypadku Grado powód nie poczynił jeszcze żadnych wydat-<text:line-break/>ków urlopowych, a wskutek wypadku jego plany zostały jedynie pokrzyżowane</text:span><text:span text:style-name="T2">48</text:span><text:span text:style-name="CharStyle6">.</text:span></text:p><text:p text:style-name="P249"><text:span text:style-name="CharStyle6">Przełomowym wyrokiem, w którym potwierdzona została możliwość przyzna-<text:line-break/>nia odszkodowania za utratę przyjemności z wakacji jako szkodę materialną powsta-<text:line-break/>łą w wyniku niewykonania lub nienależytego wykonania zobowiązania wynikającego<text:line-break/>z umowy o podróż, było orzeczenie Bundesgrichtshof z 1974 </text:span><text:span text:style-name="CharStyle6">r. </text:span><text:span text:style-name="CharStyle6">(tzw. </text:span><text:span text:style-name="CharStyle6">Rumänien</text:span><text:span text:style-name="CharStyle6">—</text:span><text:span text:style-name="CharStyle6">En-<text:line-break/>tscheidung)</text:span><text:span text:style-name="T2">49</text:span><text:span text:style-name="CharStyle6">. BGH </text:span><text:span text:style-name="CharStyle6">rozpoznał istnienie wartości majątkowej utraconego urlopu i orzekł,<text:line-break/>że miernikiem odszkodowania jest wydatek, jaki osoba pracująca musi ponieść na<text:line-break/>zakup „dodatkowego” lub „zastępczego” urlopu, tj. zmniejszenie wysokości zarob-<text:line-break/>ków. Ze względu na sposób określenia wysokości odszkodowania, roszczenie o na-<text:line-break/>prawienie szkody powstałej w wyniku nienależytego wykonania zobowiązania wy-<text:line-break/>nikającego z umowy o podróż mogło być podniesione jedynie przez osoby pracu-<text:line-break/>jące zarobkowo. Jednakże BGH zaliczył do tych osób również gospodynie domowe,<text:line-break/>tłumacząc, że poprzez swoją pracę poniekąd także one zarabiają, zwiększając „do-<text:line-break/>chody rodziny” (tj. mężów)</text:span><text:span text:style-name="T2">50</text:span><text:span text:style-name="CharStyle6">.</text:span></text:p><text:p text:style-name="P364"><text:span text:style-name="CharStyle6">Orzeczenie Bundesgrichtshof z 1974 </text:span><text:span text:style-name="CharStyle6">r. (Rumänien </text:span><text:span text:style-name="CharStyle6">— </text:span><text:span text:style-name="CharStyle6">Entscheidung) </text:span><text:span text:style-name="CharStyle6">było tak<text:line-break/>istotne, że znalazło odzwierciedlenie we wprowadzonej w 1979 r. do niemieckiego<text:line-break/>kodeksu cywilnego szczególnej regulacji zawartej w § 65 lf</text:span><text:span text:style-name="T2">51</text:span><text:span text:style-name="CharStyle6"><text:s text:c="1"/>ust. 2 BGB</text:span><text:span text:style-name="T2">52</text:span><text:span text:style-name="CharStyle6">, która<text:line-break/>w związku z niewykonaniem lub nienależytym wykonaniem umowy o podróż, pole-<text:line-break/>gającym na jej udaremnieniu lub znacznym utrudnieniu, a w szczególności na utracie<text:line-break/>przyjemności z wakacji, przyznała konsumentom prawo do wystąpienia z roszczeniem</text:span></text:p><text:p text:style-name="P315"><text:span text:style-name="CharStyle6">o<text:tab/>przyznanie odpowiedniego odszkodowania pieniężnego</text:span><text:span text:style-name="T2">53</text:span><text:span text:style-name="CharStyle6">. Jednakże wraz z wpro-<text:line-break/>wadzeniem omawianej regulacji pojawiło się istotne zagadnienie, czy odszkodowanie<text:line-break/>przyznane na podstawie § 65 lf BGB obejmuje tylko szkodę majątkową (tj. utrzy-<text:line-break/>muje dotychczasowe rozwiązanie, w którym krąg osób uprawnionych do wystąpie-<text:line-break/>nia z roszczeniem odszkodowawczym był ograniczony do osób pracujących zarob-<text:line-break/>kowo), czy też stanowi podstawę roszczenia o naprawienie szkody niematerialnej<text:line-break/>(hipotetycznie niezależnej od braku zarobków), rozszerzając tym samym krąg pod-<text:line-break/>miotów uprawnionych do wystąpienia z roszczeniem odszkodowawczym.</text:span></text:p></draw:text-box></draw:frame><draw:frame draw:style-name="fr91" svg:x="0.974cm" svg:y="15.880cm" svg:width="12.963cm" svg:height="0.388cm" text:anchor-type="paragraph"><draw:text-box><text:p text:style-name="P274"><text:span text:style-name="T4">48</text:span><text:span text:style-name="CharStyle13"><text:tab/>Por. </text:span><text:span text:style-name="CharStyle13">K.. Tonner </text:span><text:span text:style-name="CharStyle13">(w:) </text:span><text:span text:style-name="CharStyle17">Münchener Kommentar..., op. </text:span><text:span text:style-name="CharStyle17">cit.,</text:span><text:span text:style-name="CharStyle13"><text:s text:c="1"/></text:span><text:span text:style-name="CharStyle13">s. </text:span><text:span text:style-name="CharStyle13">1561.</text:span></text:p></draw:text-box></draw:frame><draw:frame draw:style-name="fr92" svg:x="0.974cm" svg:y="16.279cm" svg:width="12.963cm" svg:height="0.339cm" text:anchor-type="paragraph"><draw:text-box><text:p text:style-name="P201"><text:span text:style-name="T4">49</text:span><text:span text:style-name="CharStyle13"><text:tab/></text:span><text:span text:style-name="CharStyle13">BGH VII </text:span><text:span text:style-name="CharStyle13">ZR </text:span><text:span text:style-name="CharStyle13">231/73, </text:span><text:span text:style-name="CharStyle13">wyrok z dnia 10 października 1974 r. — BGHZ 63, 98; NJW 1975,40.</text:span></text:p></draw:text-box></draw:frame><draw:frame draw:style-name="fr93" svg:x="0.974cm" svg:y="16.609cm" svg:width="12.963cm" svg:height="0.340cm" text:anchor-type="paragraph"><draw:text-box><text:p text:style-name="P244"><text:span text:style-name="T5">50</text:span><text:span text:style-name="CharStyle16"><text:tab/>Por. </text:span><text:span text:style-name="CharStyle16">K. Tonner </text:span><text:span text:style-name="CharStyle16">(w:) </text:span><text:span text:style-name="CharStyle15">Münchener Kommentar..., op. </text:span><text:span text:style-name="CharStyle15">cit.,</text:span><text:span text:style-name="CharStyle16"><text:s text:c="1"/></text:span><text:span text:style-name="CharStyle16">s. </text:span><text:span text:style-name="CharStyle16">1561.</text:span></text:p></draw:text-box></draw:frame><draw:frame draw:style-name="fr94" svg:x="0.974cm" svg:y="16.956cm" svg:width="12.963cm" svg:height="1.353cm" text:anchor-type="paragraph"><draw:text-box><text:p text:style-name="P350"><text:span text:style-name="T4">51</text:span><text:span text:style-name="CharStyle13"><text:tab/>Ze względu na sposób sformułowania przepisów regulujących umowę o podróż (</text:span><text:span text:style-name="CharStyle17">Reisevertrag</text:span><text:span text:style-name="CharStyle13">) w BGB,<text:line-break/>§ 651 f BGB może być postrzegany jako jeden z ustawowych wyjątków, o których mowa w § 253 BGB, ponieważ<text:line-break/>zgodnie z treścią tego przepisu zadośćuczynienie za szkodę niemajątkową może być przyznane jedynie w wypad-<text:line-break/>kach wyraźnie wskazanych w ustawie.</text:span></text:p></draw:text-box></draw:frame><draw:frame draw:style-name="fr95" svg:x="0.974cm" svg:y="18.320cm" svg:width="12.963cm" svg:height="1.346cm" text:anchor-type="paragraph"><draw:text-box><text:p text:style-name="P430"><text:span text:style-name="T4">52</text:span><text:span text:style-name="CharStyle13"><text:tab/>§ 651 a-m BGB, które w niemieckim prawie regulują umowę o podróż (</text:span><text:span text:style-name="CharStyle17">Reisevertrag</text:span><text:span text:style-name="CharStyle13">), nie zostały w oma-<text:line-break/>wianym zakresie zmienione dokonaną reformą prawa zobowiązań </text:span><text:span text:style-name="CharStyle13">(das Gesetz zum Modernisierung des Schuldrechts<text:line-break/>vom 26.11.2001, dBGBl 12001; </text:span><text:span text:style-name="CharStyle13">ustawa weszła w życie 1 stycznia 2002 </text:span><text:span text:style-name="CharStyle13">r.). </text:span><text:span text:style-name="CharStyle13">Pewnych zmian dokonano w § 651a,<text:line-break/>651d, 651g, 65 le, 6511 BGB.</text:span></text:p></draw:text-box></draw:frame><draw:frame draw:style-name="fr96" svg:x="0.974cm" svg:y="19.674cm" svg:width="12.963cm" svg:height="0.388cm" text:anchor-type="paragraph"><draw:text-box><text:p text:style-name="P290"><text:span text:style-name="T4">53</text:span><text:span text:style-name="CharStyle13"><text:tab/>Zob. komentarz </text:span><text:span text:style-name="CharStyle30">J.</text:span><text:span text:style-name="CharStyle31"><text:s text:c="1"/></text:span><text:span text:style-name="CharStyle13">Eckerta do § 651 f ust. 2 BGB (w:) J. </text:span><text:span text:style-name="CharStyle13">Staudinger: </text:span><text:span text:style-name="CharStyle17">Kommentar zum </text:span><text:span text:style-name="CharStyle17">BGB</text:span><text:span text:style-name="CharStyle13"><text:s text:c="1"/>(2001).</text:span></text:p></draw:text-box></draw:frame><draw:frame draw:style-name="fr97" svg:x="0.982cm" svg:y="20.563cm" fo:min-width="0.381cm" fo:min-height="0.355cm" text:anchor-type="paragraph"><draw:text-box><text:p text:style-name="P295"><text:span text:style-name="CharStyle19">42</text:span></text:p></draw:text-box></draw:frame></text:p>
      </text:section>
      <text:section text:style-name="Sect14" text:name="Section14">
        <text:p text:style-name="P467"><draw:frame draw:style-name="fr98" svg:x="3.743cm" svg:y="0.162cm" fo:min-width="10.169cm" fo:min-height="0.381cm" text:anchor-type="paragraph"><draw:text-box><text:p text:style-name="P154"><text:span text:style-name="CharStyle21">Małgorzata Boszko: Wyrok Europejskiego Trybunału Sprawiedliwości w sprawie Leitner</text:span></text:p></draw:text-box></draw:frame><draw:frame draw:style-name="fr99" svg:x="0.974cm" svg:y="0.891cm" svg:width="12.903cm" svg:height="17.805cm" text:anchor-type="paragraph"><draw:text-box><text:p text:style-name="P446"><text:span text:style-name="CharStyle6">Już z pierwszego wyroku BGH wydanego w 1982 r.</text:span><text:span text:style-name="T2">54</text:span><text:span text:style-name="CharStyle6">, w którym rozstrzygnię-<text:line-break/>cie sprawy oparte zostało na § 65 lf BGB, wynika skłonność sądu do szerokiego<text:line-break/>ujmowania odpowiedzialności odszkodowawczej. Wprawdzie Bundesgrichtshof nie<text:line-break/>określił w swym orzeczeniu, jakiego rodzaju szkodę — materialną czy niematerial-<text:line-break/>ną— miał na myśli, pozostawiając tę kwestię otwartą, to jednak podkreślił wyraź-<text:line-break/>nie możliwość swobodniejszego wymiaru odszkodowania, tj. nieograniczającego<text:line-break/>się jedynie do osób pracujących zarobkowo, i przyjął cenę podróży (</text:span><text:span text:style-name="CharStyle22">Reisepreis</text:span><text:span text:style-name="CharStyle6">) jako<text:line-break/>właściwe kryterium ustalenia wysokości odszkodowania na podstawie § 651 f BGB.</text:span></text:p><text:p text:style-name="P174"><text:span text:style-name="CharStyle6">W następnych latach sądy niemieckie przyznawały poszkodowanym podróż-<text:line-break/>nym, których wypoczynek został zmarnowany w wyniku niewykonania lub niena-<text:line-break/>leżytego wykonania umowy o podróż, odszkodowanie pieniężne w wysokości mniej<text:line-break/>lub bardziej zbliżonej do wartości utraconych dni podróży </text:span><text:span text:style-name="CharStyle22">(Resterholungswert)</text:span><text:span text:style-name="T9">55</text:span><text:span text:style-name="CharStyle22">.</text:span></text:p><text:h text:outline-level="1" text:style-name="P131"><text:bookmark-start text:name="bookmark5"/><text:span text:style-name="CharStyle24">MODEL ODPOWIEDZIALNOŚCI ODSZKODOWAWCZEJ<text:line-break/>W § 651F BGB ORAZ ART. 5 UST. 2 DYREKTYWY 90/314/EWG</text:span><text:bookmark-end text:name="bookmark5"/></text:h><text:p text:style-name="P279"><text:bookmark-start text:name="bookmark6"/><text:span text:style-name="CharStyle26">§ 651f BGB</text:span><text:bookmark-end text:name="bookmark6"/></text:p><text:p text:style-name="P360"><text:span text:style-name="CharStyle6">Roszczenie oparte na § 65 lf ust. 1 BGB — w przeciwieństwie do roszczenia<text:line-break/>wynikającego z § 65 lc-e BGB—wymaga istnienia winy organizatora podróży jako<text:line-break/>przesłanki odpowiedzialności odszkodowawczej. Zgodnie z § 276 ust. 1 BGB dłuż-<text:line-break/>nik ponosi odpowiedzialność za umyślne oraz nieumyślne (niedbalstwo) działanie</text:span></text:p><text:list text:style-name="L10"><text:list-item><text:p text:style-name="P74"><text:span text:style-name="CharStyle6"><text:tab/>zaniechanie (</text:span><text:span text:style-name="CharStyle22">Vorsatz und Fahrlässigkeit).</text:span><text:span text:style-name="CharStyle6"><text:s text:c="1"/></text:span><text:span text:style-name="CharStyle6">Zwiną nieumyślną </text:span><text:span text:style-name="CharStyle22">{Fahrlässigkeit)<text:line-break/></text:span><text:span text:style-name="CharStyle6">mamy do czynienia, gdy dłużnik nie wykonuje ciążącego na nim zobowiązania<text:line-break/>zgodnie z wymaganąw stosunkach danego rodzaju starannością(§ 276 ust. 2 BGB).<text:line-break/>Ponadto, zawinienie osób świadczących usługi na rzecz organizatora podróży zo-<text:line-break/>stanie zasadniczo przypisane właśnie jemu, gdyż ponosi on odpowiedzialność za osoby,<text:line-break/>którymi posługuje się przy wykonaniu powierzonych czynności (odpowiedzialność<text:line-break/>na zasadzie ryzyka). Tego rodzaju odpowiedzialność, mimo że nie może zostać wy-<text:line-break/>łączona, to zgodnie z § 65 lh BGB podlega pewnym ograniczeniom.</text:span></text:p></text:list-item></text:list><text:p text:style-name="P223"><text:span text:style-name="CharStyle6">Z § 65 lf ust. 1 BGB wynika domniemanie winy organizatora podróży. Może<text:line-break/>się on zwolnić z odpowiedzialności, jedynie dowodząc, że niewykonanie zobowią-<text:line-break/>zania wynikającego z umowy o podróż jest następstwem okoliczności, za które ani<text:line-break/>on, ani żadna z osób, którymi posługuje się przy wykonaniu swojego zobowiązania,<text:line-break/>odpowiedzialności nie ponosi</text:span><text:span text:style-name="T2">56</text:span><text:span text:style-name="CharStyle6">.</text:span></text:p><text:p text:style-name="P194"><text:span text:style-name="CharStyle6">Uregulowana w § 65lf BGB implementacja postanowień dyrektywy 90/314/<text:line-break/>EWG nie jest jednak dokładnym odzwierciedleniem regulacji w niej zawartej. Ar-<text:line-break/>tykuł 5 ust. 2 dyrektywy 90/314/EWG przewiduje bowiem wyraźne ograniczenie</text:span></text:p></draw:text-box></draw:frame><draw:frame draw:style-name="fr100" svg:x="0.931cm" svg:y="18.958cm" svg:width="12.988cm" svg:height="0.337cm" text:anchor-type="paragraph"><draw:text-box><text:p text:style-name="P365"><text:span text:style-name="T4">54</text:span><text:span text:style-name="CharStyle13"><text:tab/>BGH, wyrok z dnia 23 września 1982 r. — LM nr 2, NJW 1983, 35.</text:span></text:p></draw:text-box></draw:frame><draw:frame draw:style-name="fr101" svg:x="0.931cm" svg:y="19.306cm" svg:width="12.988cm" svg:height="0.337cm" text:anchor-type="paragraph"><draw:text-box><text:p text:style-name="P127"><text:span text:style-name="T4">55</text:span><text:span text:style-name="CharStyle13"><text:tab/>BGH, wyrok z dnia 20 stycznia 1987 </text:span><text:span text:style-name="CharStyle13">r. </text:span><text:span text:style-name="CharStyle13">— VI ZR 182/85, NJW 1988, 1350.</text:span></text:p></draw:text-box></draw:frame><draw:frame draw:style-name="fr102" svg:x="0.931cm" svg:y="19.644cm" svg:width="12.988cm" svg:height="0.388cm" text:anchor-type="paragraph"><draw:text-box><text:p text:style-name="P81"><text:span text:style-name="T4">56</text:span><text:span text:style-name="CharStyle13"><text:tab/>Zob. komentarz J. Eckerta do § 651 f BGB (w:) J. </text:span><text:span text:style-name="CharStyle13">Staudinger: </text:span><text:span text:style-name="CharStyle17">Kommentar zum </text:span><text:span text:style-name="CharStyle17">BGB</text:span><text:span text:style-name="CharStyle13"><text:s text:c="1"/>(2001).</text:span></text:p></draw:text-box></draw:frame><draw:frame draw:style-name="fr103" svg:x="13.480cm" svg:y="20.525cm" fo:min-width="0.372cm" fo:min-height="0.363cm" text:anchor-type="paragraph"><draw:text-box><text:p text:style-name="P119"><text:span text:style-name="CharStyle19">43</text:span></text:p></draw:text-box></draw:frame></text:p>
      </text:section>
      <text:section text:style-name="Sect15" text:name="Section15">
        <text:p text:style-name="P468"><draw:frame draw:style-name="fr104" svg:x="0.967cm" svg:y="0.134cm" fo:min-width="4.911cm" fo:min-height="0.372cm" text:anchor-type="paragraph"><draw:text-box><text:p text:style-name="P238"><text:span text:style-name="CharStyle21">Transformacje Prawa Prywatnego 1/2007</text:span></text:p></draw:text-box></draw:frame><draw:frame draw:style-name="fr105" svg:x="0.949cm" svg:y="0.861cm" svg:width="12.954cm" svg:height="17.831cm" text:anchor-type="paragraph"><draw:text-box><text:p text:style-name="P282"><text:span text:style-name="CharStyle6">okoliczności egzoneracyjnych, na które organizator podróży może powoływać się<text:line-break/>w celu zwolnienia się z odpowiedzialności. Przede wszystkim organizator podróży<text:line-break/>może zwolnić się dowodem braku winy, a poza tym istnieniem: zaniedbań spowo-<text:line-break/>dowanych przez konsumenta, zaniedbań osób trzecich, których nie można było<text:line-break/>przewidzieć lub uniknąć, a także siłąwyższąi „zdarzeniem, którego organizator i/lub<text:line-break/>punkt sprzedaży detalicznej lub usługodawca, nawet zachowując należytą staranność,<text:line-break/>nie mógł przewidzieć lub im zapobiec”. Takie sformułowanie zawarte w art. 5 ust. 2<text:line-break/>dyrektywy 90/314/EWG odpowiada definicji należytej staranności zawartej w § 276<text:line-break/>ust. 2 BGB i nic nie wskazuje na to, aby dyrektywa 90/314/EWG przewidywała<text:line-break/>jakieś ostrzejsze wymagania w tym względzie</text:span><text:span text:style-name="T2">57</text:span><text:span text:style-name="CharStyle6">.</text:span></text:p><text:p text:style-name="P340"><text:span text:style-name="CharStyle6">Jednakże nawet obecne uregulowanie § 651fBGBjest chronione przez ogólną<text:line-break/>zasadę zgodnej z dyrektywą wykładni postanowień prawa krajowego i dlatego też<text:line-break/>w razie jakichkolwiek wątpliwości treść § 651fBGB należy interpretować zgodnie<text:line-break/>ze sformułowaniami i celami dyrektywy 90/314/EWG. Oznacza to, że zwolnienie<text:line-break/>się organizatora podróży od odpowiedzialności na podstawie § 65 lf BGB będzie<text:line-break/>możliwe tylko, jeżeli przynajmniej jedna z trzech wymienionych w art. 5 ust. 2<text:line-break/>dyrektywy 90/314/EWG przesłanek zostanie spełniona.</text:span></text:p><text:p text:style-name="P134"><text:span text:style-name="CharStyle6">Stwierdzić należy zatem, że dyrektywa 90/314/EWG nie ogranicza bardziej<text:line-break/>niż § 65lf BGB, wymagający istnienia winy jako przesłanki odpowiedzialności,<text:line-break/>możliwości zwolnienia się przez organizatora podróży od odpowiedzialności (</text:span><text:span text:style-name="CharStyle22">En-<text:line-break/>tlastungsmoglichkeit).</text:span></text:p><text:p text:style-name="P408"><text:span text:style-name="CharStyle26">Art. 5 ust. 2 dyrektywy 90/314/EWG</text:span></text:p><text:p text:style-name="P336"><text:span text:style-name="CharStyle6">Artykuł 5 ust. 2 dyrektywy 90/314/EWG zawiera klauzulę generalną, która<text:line-break/>przyznaje konsumentowi prawo do odszkodowania w przypadku niewykonania lub<text:line-break/>nienależytego wykonania umowy o podróż, chyba że niewykonanie lub nienależy-<text:line-break/>te wykonanie umowy nie wynika z winy organizatora i/lub punktu sprzedaży deta-<text:line-break/>licznej ani z winy innego usługodawcy, a jest wynikiem:</text:span></text:p><text:list text:style-name="L12"><text:list-item><text:p text:style-name="P153"><text:span text:style-name="CharStyle6"><text:tab/>zaniedbań, które ujawnią się w trakcie wykonywania umowy, spowodowanych<text:line-break/>przez konsumenta,</text:span></text:p></text:list-item><text:list-item><text:p text:style-name="P327"><text:span text:style-name="CharStyle6"><text:tab/>takich zaniedbań, które spowodowane są przez stronę trzecią, niezwiązaną ze<text:line-break/>świadczeniem usług objętych umową i których nie można było przewidzieć ani<text:line-break/>uniknąć,</text:span></text:p></text:list-item><text:list-item><text:p text:style-name="P370"><text:span text:style-name="CharStyle6"><text:tab/>braków spowodowanych siłą wyższą (...) lub zdarzeniem, którego organizator<text:line-break/>i/lub punkt sprzedaży detalicznej lub usługodawca, nawet zachowując należy-<text:line-break/>tą staranność, nie mógł przewidzieć lub im zapobiec.</text:span></text:p></text:list-item></text:list><text:p text:style-name="P75"><text:span text:style-name="CharStyle6">Sformułowanie art. 5 ust. 2 dyrektywy 90/314/EWG wskazuje wprawdzie na<text:line-break/>odpowiedzialność na zasadzie winy, jednakże sama treść przepisu zawiera w sobie</text:span></text:p></draw:text-box></draw:frame><draw:frame draw:style-name="fr106" svg:x="0.974cm" svg:y="19.285cm" svg:width="12.945cm" svg:height="0.787cm" text:anchor-type="paragraph"><draw:text-box><text:p text:style-name="P130"><text:span text:style-name="T5">57</text:span><text:span text:style-name="CharStyle16"><text:tab/>Por. K. Tonner: </text:span><text:span text:style-name="CharStyle15">Entlastungsbeweis des Reiseveranstalters bei Schadensersatz wegen Nichterfüllung,</text:span><text:span text:style-name="CharStyle16"><text:s text:c="1"/>NJW<text:line-break/>2005, nr 7, s. 420.</text:span></text:p></draw:text-box></draw:frame><draw:frame draw:style-name="fr107" svg:x="0.967cm" svg:y="20.563cm" fo:min-width="0.381cm" fo:min-height="0.355cm" text:anchor-type="paragraph"><draw:text-box><text:p text:style-name="P323"><text:span text:style-name="CharStyle19">44</text:span></text:p></draw:text-box></draw:frame></text:p>
      </text:section>
      <text:section text:style-name="Sect16" text:name="Section16">
        <text:p text:style-name="P469"><draw:frame draw:style-name="fr108" svg:x="3.755cm" svg:y="0.162cm" fo:min-width="10.151cm" fo:min-height="0.372cm" text:anchor-type="paragraph"><draw:text-box><text:p text:style-name="P345"><text:span text:style-name="CharStyle21">Małgorzata Boszko: Wyrok Europejskiego Trybunału Sprawiedliwości w sprawie Leilner</text:span></text:p></draw:text-box></draw:frame><draw:frame draw:style-name="fr109" svg:x="0.970cm" svg:y="0.898cm" svg:width="12.912cm" svg:height="11.659cm" text:anchor-type="paragraph"><draw:text-box><text:p text:style-name="P348"><text:span text:style-name="CharStyle6">wyraźną sprzeczność, która wywołuje wiele problemów interpretacyjnych</text:span><text:span text:style-name="T2">58</text:span><text:span text:style-name="CharStyle6">. Chodzi<text:line-break/>mianowicie o to, że gdyby nie zapoczątkowana przez wyrażenie „chyba że” regu-<text:line-break/>lacja wyjątków określających okoliczności wyłączające odpowiedzialność, z pierw-<text:line-break/>szej części </text:span><text:span text:style-name="CharStyle6">art. </text:span><text:span text:style-name="CharStyle6">5 ust. 2 dyrektywy 90/314/EWG wynikałaby odpowiedzialność<text:line-break/>obiektywna</text:span><text:span text:style-name="T2">59</text:span><text:span text:style-name="CharStyle6">. Nie byłoby to jednak zgodne z zawartym w ust. 17 preambuły dyrek-<text:line-break/>tywy 90/314/EWG odniesieniem do winy jako przesłanki odpowiedzialności.</text:span></text:p><text:p text:style-name="P251"><text:span text:style-name="CharStyle6">W tym miejscu przywołać należy orzeczenie BGH z 9 listopada 2004 r. (tzw.<text:line-break/>Reitunfall)</text:span><text:span text:style-name="T2">60</text:span><text:span text:style-name="CharStyle6">, które jest niezwykle ważne z tego względu, że sąd krajowy nie zadał<text:line-break/>pytania wstępnego Europejskiemu Trybunałowi Sprawiedliwości, uznając kwestię<text:line-break/>odpowiedzialności odszkodowawczej na podstawie </text:span><text:span text:style-name="CharStyle6">art. </text:span><text:span text:style-name="CharStyle6">5 ust. 2 dyrektywy 90/314/<text:line-break/>EWG jako jasną i jednoznaczną (doktryna orzecznicza </text:span><text:span text:style-name="CharStyle22">acte clair</text:span><text:span text:style-name="T9">61</text:span><text:span text:style-name="CharStyle22">).</text:span><text:span text:style-name="CharStyle6"><text:s text:c="1"/></text:span><text:span text:style-name="CharStyle6">Zdaniem Bun-<text:line-break/>desgrichtshof w </text:span><text:span text:style-name="CharStyle6">art. </text:span><text:span text:style-name="CharStyle6">5 ust. 2 dyrektywy 90/314/EWG chodzi zdecydowanie o odpo-<text:line-break/>wiedzialność na zasadzie winy, z domniemaniem istnienia winy po stronie organiza-<text:line-break/>tora podróży. Kwestia ta nie jest jednak tak jednoznaczna dla przedstawicieli doktry-<text:line-break/>ny, jak była dla BGH, a samo sformułowanie treści </text:span><text:span text:style-name="CharStyle6">art. </text:span><text:span text:style-name="CharStyle6">5 ust. 2 dyrektywy 90/314/EWG<text:line-break/>dostarcza argumentów zarówno na poparcie twierdzenia o istnieniu odpowiedzial-<text:line-break/>ności obiektywnej</text:span><text:span text:style-name="T2">62</text:span><text:span text:style-name="CharStyle6">, jak również opartej za zasadzie winy</text:span><text:span text:style-name="T2">63</text:span><text:span text:style-name="CharStyle6">. Wydaje się jednak, że<text:line-break/>chodzi właśnie o odpowiedzialność na zasadzie winy, w przeciwnym wypadku dy-<text:line-break/>rektywa 90/314/EWG w </text:span><text:span text:style-name="CharStyle6">art. </text:span><text:span text:style-name="CharStyle6">5 ust. 2 w ogóle nie posługiwałaby się słowem „wina”.<text:line-break/>Z tego też względu katalog okoliczności egzoneracyjnych zawartych w </text:span><text:span text:style-name="CharStyle6">art. </text:span><text:span text:style-name="CharStyle6">5 ust. 2<text:line-break/>dyrektywy 90/314/EWG nie powinien być postrzegany jako zamknięty</text:span><text:span text:style-name="T2">64</text:span><text:span text:style-name="CharStyle6">.</text:span></text:p><text:p text:style-name="P146"><text:span text:style-name="CharStyle6">Innym orzeczeniem zasługującym w tym miejscu na uwagę jest wyrok wydany<text:line-break/>w dniu 13 czerwca 2001 r. przez brytyjski </text:span><text:span text:style-name="CharStyle6">Court of Appeal </text:span><text:span text:style-name="CharStyle6">w sprawie </text:span><text:span text:style-name="CharStyle6">Hone v. Going<text:line-break/>Places Leisure Travel Ltd.</text:span><text:span text:style-name="T2">65</text:span><text:span text:style-name="CharStyle6"><text:s text:c="1"/></text:span><text:span text:style-name="CharStyle6">Sprawa dotyczyła odpowiedzialności biura podróży<text:line-break/></text:span><text:span text:style-name="CharStyle22">(travel </text:span><text:span text:style-name="CharStyle22">agent),</text:span><text:span text:style-name="CharStyle6"><text:s text:c="1"/>a nie </text:span><text:span text:style-name="CharStyle6">organizatora podróży </text:span><text:span text:style-name="CharStyle22">(tour </text:span><text:span text:style-name="CharStyle22">operator</text:span><text:span text:style-name="CharStyle6">)</text:span><text:span text:style-name="T2">66</text:span><text:span text:style-name="CharStyle6">, za wypadek (uraz krę-</text:span></text:p></draw:text-box></draw:frame><draw:frame draw:style-name="fr110" svg:x="0.919cm" svg:y="12.887cm" svg:width="13.005cm" svg:height="0.667cm" text:anchor-type="paragraph"><draw:text-box><text:p text:style-name="P436"><text:span text:style-name="T5">58</text:span><text:span text:style-name="CharStyle16"><text:tab/>Por. F. Zoll: </text:span><text:span text:style-name="CharStyle15">UN-Kaufrecht und Common </text:span><text:span text:style-name="CharStyle15">Frame of Reference </text:span><text:span text:style-name="CharStyle15">im Bereich der Leistungsstörungen: Ein Beitrag<text:line-break/>aus der Perspektive der </text:span><text:span text:style-name="CharStyle15">Acquis </text:span><text:span text:style-name="CharStyle15">Group,</text:span><text:span text:style-name="CharStyle16"><text:s text:c="1"/>Zeitschrift für Europäisches Privatrecht 2007, </text:span><text:span text:style-name="CharStyle16">nr </text:span><text:span text:style-name="CharStyle16">1, s. 243.</text:span></text:p></draw:text-box></draw:frame><draw:frame draw:style-name="fr111" svg:x="0.919cm" svg:y="13.564cm" svg:width="13.005cm" svg:height="1.339cm" text:anchor-type="paragraph"><draw:text-box><text:p text:style-name="P324"><text:span text:style-name="T8">59</text:span><text:span text:style-name="CharStyle13"><text:tab/></text:span><text:span text:style-name="CharStyle13">Zwolennicy odpowiedzialności obiektywnej przekonują, że słowo,,wina” nie zostało użyte w treści </text:span><text:span text:style-name="CharStyle13">art. </text:span><text:span text:style-name="CharStyle13">5<text:line-break/>dyrektywy 90/314/EWG jako element ustanawiający odpowiedzialność za niewykonanie lub nienależyte wykona-<text:line-break/>nie zobowiązania, lecz jedynie jako element wymienionych w tym przepisie okoliczności egzoneracyjnych, na<text:line-break/>podstawie których organizator może zwolnić się z odpowiedzialności.</text:span></text:p></draw:text-box></draw:frame><draw:frame draw:style-name="fr112" svg:x="0.919cm" svg:y="14.910cm" svg:width="13.005cm" svg:height="0.332cm" text:anchor-type="paragraph"><draw:text-box><text:p text:style-name="P93"><text:span text:style-name="CharStyle13">“ BGH, wyrok z dnia 9 listopada 2004 </text:span><text:span text:style-name="CharStyle13">r. </text:span><text:span text:style-name="CharStyle13">— X ZR 119/01, NJW 2005,418 i n.</text:span></text:p></draw:text-box></draw:frame><draw:frame draw:style-name="fr113" svg:x="0.919cm" svg:y="15.258cm" svg:width="13.005cm" svg:height="1.000cm" text:anchor-type="paragraph"><draw:text-box><text:p text:style-name="P216"><text:span text:style-name="T4">61</text:span><text:span text:style-name="CharStyle13"><text:tab/>Por. wyrok ETS w sprawie </text:span><text:span text:style-name="CharStyle13">Sri </text:span><text:span text:style-name="CharStyle13">CILFIT i Lanificio di </text:span><text:span text:style-name="CharStyle13">Gavarda </text:span><text:span text:style-name="CharStyle13">SpA v. Ministerstwo Zdrowia, ECR 1982,<text:line-break/>s. 3415, omówiony w polskiej literaturze przez J. Skrzydłę: </text:span><text:span text:style-name="CharStyle17">Doktryna „ </text:span><text:span text:style-name="CharStyle17">acte clair </text:span><text:span text:style-name="CharStyle17">" w orzecznictwie Trybunału Wspól-<text:line-break/>not Europejskich i sądów państw członkowskich Unii Europejskiej</text:span><text:span text:style-name="CharStyle13">, Państwo i Prawo (dalej : PiP) 1998, z. 1, s. 49 i n.</text:span></text:p></draw:text-box></draw:frame><draw:frame draw:style-name="fr114" svg:x="0.919cm" svg:y="16.265cm" svg:width="13.005cm" svg:height="1.009cm" text:anchor-type="paragraph"><draw:text-box><text:p text:style-name="P76"><text:span text:style-name="T5">62</text:span><text:span text:style-name="CharStyle16"><text:tab/>Zob.: K. </text:span><text:span text:style-name="CharStyle16">Tonner: </text:span><text:span text:style-name="CharStyle15">Entlastungsbeweis</text:span><text:span text:style-name="CharStyle15">..., </text:span><text:span text:style-name="CharStyle15">op. cit.,</text:span><text:span text:style-name="CharStyle16"><text:s text:c="1"/></text:span><text:span text:style-name="CharStyle16">s. </text:span><text:span text:style-name="CharStyle16">420; </text:span><text:span text:style-name="CharStyle16">M. McDonald: </text:span><text:span text:style-name="CharStyle15">Revisiting organiser liability under<text:line-break/>the Package Travel Directive. Part two,</text:span><text:span text:style-name="CharStyle16"><text:s text:c="1"/>(2003) International Travel Law Journal, s. 211-225; E. </text:span><text:span text:style-name="CharStyle16">Łętowska: </text:span><text:span text:style-name="CharStyle15">Euro-<text:line-break/>pejskie prawo umów konsumenckich.</text:span><text:span text:style-name="CharStyle16"><text:s text:c="1"/>Warszawa 2004, s. 336.</text:span></text:p></draw:text-box></draw:frame><draw:frame draw:style-name="fr115" svg:x="0.919cm" svg:y="17.272cm" svg:width="13.005cm" svg:height="0.332cm" text:anchor-type="paragraph"><draw:text-box><text:p text:style-name="P176"><text:span text:style-name="T5">63</text:span><text:span text:style-name="CharStyle16"><text:tab/>Zob. </text:span><text:span text:style-name="CharStyle16">F. Zoll: </text:span><text:span text:style-name="CharStyle15">UN-Kaufrecht und Common </text:span><text:span text:style-name="CharStyle15">Frame of Reference..., </text:span><text:span text:style-name="CharStyle15">op. cit.,</text:span><text:span text:style-name="CharStyle16"><text:s text:c="1"/></text:span><text:span text:style-name="CharStyle16">s. 243.</text:span></text:p></draw:text-box></draw:frame><draw:frame draw:style-name="fr116" svg:x="0.919cm" svg:y="17.611cm" svg:width="13.005cm" svg:height="0.330cm" text:anchor-type="paragraph"><draw:text-box><text:p text:style-name="P252"><text:span text:style-name="T4">64</text:span><text:span text:style-name="CharStyle13"><text:tab/></text:span><text:span text:style-name="CharStyle17">Ibidem,</text:span><text:span text:style-name="CharStyle13"><text:s text:c="1"/>s. 244. </text:span><text:span text:style-name="CharStyle13">Odmiennie: </text:span><text:span text:style-name="CharStyle13">E. </text:span><text:span text:style-name="CharStyle13">Łętowska: </text:span><text:span text:style-name="CharStyle17">Europejskie prawo..., </text:span><text:span text:style-name="CharStyle17">op. cit.,</text:span><text:span text:style-name="CharStyle13"><text:s text:c="1"/>s. 337.</text:span></text:p></draw:text-box></draw:frame><draw:frame draw:style-name="fr117" svg:x="0.919cm" svg:y="17.949cm" svg:width="13.005cm" svg:height="1.014cm" text:anchor-type="paragraph"><draw:text-box><text:p text:style-name="P147"><text:span text:style-name="T4">65</text:span><text:span text:style-name="CharStyle13"><text:tab/></text:span><text:span text:style-name="CharStyle13">Hone </text:span><text:span text:style-name="CharStyle13">v. </text:span><text:span text:style-name="CharStyle13">Going </text:span><text:span text:style-name="CharStyle13">Places </text:span><text:span text:style-name="CharStyle13">Leisure Travel </text:span><text:span text:style-name="CharStyle13">Ltd. [2001] EWCA Civ 947, </text:span><text:span text:style-name="CharStyle13">którego orzeczenie znalazło również<text:line-break/>odzwierciedlenie w późniejszym wyroku </text:span><text:span text:style-name="CharStyle13">County Court </text:span><text:span text:style-name="CharStyle13">w sprawie Grahame </text:span><text:span text:style-name="CharStyle13">v. </text:span><text:span text:style-name="CharStyle13">JMC </text:span><text:span text:style-name="CharStyle13">Holidays, </text:span><text:span text:style-name="CharStyle13">jak odnotowano<text:line-break/>w Field </text:span><text:span text:style-name="CharStyle13">Fisher </text:span><text:span text:style-name="CharStyle13">Warterhouse Briefing Articles-Spring 2002.</text:span></text:p></draw:text-box></draw:frame><draw:frame draw:style-name="fr118" svg:x="0.919cm" svg:y="18.965cm" svg:width="13.005cm" svg:height="1.065cm" text:anchor-type="paragraph"><draw:text-box><text:p text:style-name="P402"><text:span text:style-name="CharStyle13">“ Kwestia tego, czy pozwani działali jako biuro podróży czy też jako organizator podróży, miała istotne zna-<text:line-break/>czenie w postępowaniu przed </text:span><text:span text:style-name="CharStyle13">High Court, </text:span><text:span text:style-name="CharStyle13">który orzekł, że pozwani „przedstawili się” jako organizator podróży<text:line-break/>i z tego właśnie względu byli potencjalnie odpowiedzialni za niewykonanie umowy.</text:span></text:p></draw:text-box></draw:frame><draw:frame draw:style-name="fr119" svg:x="13.492cm" svg:y="20.533cm" fo:min-width="0.363cm" fo:min-height="0.355cm" text:anchor-type="paragraph"><draw:text-box><text:p text:style-name="P184"><text:span text:style-name="CharStyle19">45</text:span></text:p></draw:text-box></draw:frame></text:p>
      </text:section>
      <text:section text:style-name="Sect17" text:name="Section17">
        <text:p text:style-name="P470"><draw:frame draw:style-name="fr120" svg:x="0.974cm" svg:y="0.134cm" fo:min-width="4.902cm" fo:min-height="0.363cm" text:anchor-type="paragraph"><draw:text-box><text:p text:style-name="P90"><text:span text:style-name="CharStyle21">Transformacje Prawa Prywatnego 1/2007</text:span></text:p></draw:text-box></draw:frame><draw:frame draw:style-name="fr121" svg:x="0.982cm" svg:y="0.863cm" svg:width="12.887cm" svg:height="15.443cm" text:anchor-type="paragraph"><draw:text-box><text:p text:style-name="P277"><text:span text:style-name="CharStyle6">gosłupa, jakiego doznał Gerard Hone), do którego doszło podczas, będącej wynikiem<text:line-break/>informacji o podłożeniu bomby, ewakuacji z samolotu.</text:span></text:p><text:p text:style-name="P70"><text:span text:style-name="CharStyle6">W omawianej sprawie sąd musiał rozstrzygnąć dwa sporne zagadnienia: czy reg.<text:line-break/>15 The </text:span><text:span text:style-name="CharStyle6">Package Travel, Package Holidays and Package Tours Régulations z 1992 r.</text:span><text:span text:style-name="T2">67</text:span><text:span text:style-name="CharStyle6"><text:line-break/></text:span><text:span text:style-name="CharStyle6">przewiduje odpowiedzialność obiektywną </text:span><text:span text:style-name="CharStyle22">{strict </text:span><text:span text:style-name="CharStyle22">liability)</text:span><text:span text:style-name="CharStyle6"><text:s text:c="1"/>oraz czy fakt, że to powód<text:line-break/>musi dowieść istnienia winy po stronie biura podróży (</text:span><text:span text:style-name="CharStyle22">travel </text:span><text:span text:style-name="CharStyle22">agent</text:span><text:span text:style-name="CharStyle6">) na podstawie<text:line-break/>reg. 15 </text:span><text:span text:style-name="CharStyle6">Package Tavel Régulations, </text:span><text:span text:style-name="CharStyle6">jest zgodny z dyrektywą90/314/EWG. Sąd orzekł,<text:line-break/>że zgodnie z reg. 15 (2) to właśnie na powodzie ciążył obowiązek udowodnienia<text:line-break/>nienależytego wykonania zobowiązania </text:span><text:span text:style-name="CharStyle22">(improperperformance),</text:span><text:span text:style-name="CharStyle6"><text:s text:c="1"/>tj. wykazania, że<text:line-break/>odniesione przez niego uszkodzenia ciała (</text:span><text:span text:style-name="CharStyle22">injury</text:span><text:span text:style-name="CharStyle6">) są wynikiem zawinionego dzia-<text:line-break/>łania lub zaniechania podmiotów świadczących usługi w ramach zorganizowanej<text:line-break/>wycieczki. Wykazanie nienależytego wykonania zobowiązania stanowiącego </text:span><text:span text:style-name="CharStyle22">breach<text:line-break/>ofcontract</text:span><text:span text:style-name="CharStyle6"><text:s text:c="1"/>jest możliwe poprzez odwołanie się do postanowień łączącej strony umo-<text:line-break/>wy. Ze względu na fakt, iż w łączącej strony umowie nie było żadnych szczególnych<text:line-break/>postanowień nakładających na biuro podróży (</text:span><text:span text:style-name="CharStyle22">travel </text:span><text:span text:style-name="CharStyle22">agent</text:span><text:span text:style-name="CharStyle6">) absolutną odpowiedzial-<text:line-break/>ność </text:span><text:span text:style-name="CharStyle22">(strict </text:span><text:span text:style-name="CharStyle22">liability),</text:span><text:span text:style-name="CharStyle6"><text:s text:c="1"/>to zobowiązanie powinno być wykonane z zachowaniem na-<text:line-break/>leżytej staranności (</text:span><text:span text:style-name="CharStyle22">reasonable skill and care)</text:span><text:span text:style-name="CharStyle6"><text:s text:c="1"/>i w związku z tym należy wykazać<text:line-break/>winę organizatora podróży, biura podróży lub innego podmiotu świadczącego usłu-<text:line-break/>gi </text:span><text:span text:style-name="CharStyle22">(fault-based liability).</text:span><text:span text:style-name="CharStyle6"><text:s text:c="1"/>„Odpowiedzialność nie była zatem absolutna, czy też<text:line-break/>ścisła, podlegająca wyjątkom”</text:span><text:span text:style-name="T2">68</text:span><text:span text:style-name="CharStyle6">. Sąd podkreślił, że pomimo istnienia w omawianym<text:line-break/>przepisie zależnych od winy okoliczności egzoneracyjnych, powód powinien był<text:line-break/>wykazać winę biura podróży (</text:span><text:span text:style-name="CharStyle22">travel </text:span><text:span text:style-name="CharStyle22">agent).</text:span></text:p><text:p text:style-name="P156"><text:span text:style-name="CharStyle6">Podkreślić należy ponadto, że w samej dyrektywie 90/314/EWG uregulowana<text:line-break/>została jeszcze jedna podstawa odpowiedzialności odszkodowawczej. Artykuł 4 ust. 7<text:line-break/>dyrektywy 90/314/EWG stanowi mianowicie podstawę roszczenia odszkodowaw-<text:line-break/>czego w przypadku, gdy po rozpoczęciu podróży znacząca część usług objętych<text:line-break/>imprezą turystyczną nie została zrealizowana lub organizator przewiduje, że nie<text:line-break/>będzie w stanie znacznej ich części zrealizować. Stosownie do okoliczności orga-<text:line-break/>nizator jest wtedy zobowiązany do zapłaty odszkodowania z tytułu różnicy pomię-<text:line-break/>dzy usługami oferowanymi a tymi, które zostały zrealizowane. W tym przypadku<text:line-break/>mamy zdecydowanie do czynienia z odpowiedzialnością obiektywną. W sformuło-<text:line-break/>waniu </text:span><text:span text:style-name="CharStyle6">art. </text:span><text:span text:style-name="CharStyle6">4 ust. 7 dyrektywy 90/314/EWG nie znajdziemy bowiem żadnego odnie-<text:line-break/>sienia czy też wykorzystania słowa „wina”. Wobec tak odmiennego uregulowania</text:span></text:p></draw:text-box></draw:frame><draw:frame draw:style-name="fr122" svg:x="0.940cm" svg:y="16.626cm" svg:width="12.979cm" svg:height="0.339cm" text:anchor-type="paragraph"><draw:text-box><text:p text:style-name="P420"><text:span text:style-name="T4">67</text:span><text:span text:style-name="CharStyle13"><text:tab/>Statutory Instruments Numbcr 3288 of 1992; dalej: </text:span><text:span text:style-name="CharStyle13">Package Travel Régulations.</text:span></text:p></draw:text-box></draw:frame><draw:frame draw:style-name="fr123" svg:x="0.940cm" svg:y="16.965cm" svg:width="12.979cm" svg:height="3.097cm" text:anchor-type="paragraph"><draw:text-box><text:p text:style-name="P86"><text:span text:style-name="T4">68</text:span><text:span text:style-name="CharStyle13"><text:tab/>Zob. [przyp. 67], „Liability was thus not absolute </text:span><text:span text:style-name="CharStyle13">or strict, </text:span><text:span text:style-name="CharStyle13">subject to </text:span><text:span text:style-name="CharStyle13">exceptions”. </text:span><text:span text:style-name="CharStyle13">Po uchwaleniu </text:span><text:span text:style-name="CharStyle13">Package<text:line-break/>Travel Régulations </text:span><text:span text:style-name="CharStyle13">panowało zgodne przeświadczenie, że przez takie a nie inne sformułowanie treści reg. 15 </text:span><text:span text:style-name="CharStyle13">Pa-<text:line-break/>ckage Travel Régulations </text:span><text:span text:style-name="CharStyle13">doszło do istotnej zmiany, w wyniku której organizatorzy podróży ponoszą teraz swoje-<text:line-break/>go rodzaju kwalifikowaną odpowiedzialność obiektywną </text:span><text:span text:style-name="CharStyle17">(qualifiedstrict </text:span><text:span text:style-name="CharStyle17">liability</text:span><text:span text:style-name="CharStyle13">), przez co należy rozumieć fakt,<text:line-break/>iż ich odpowiedzialność została rozszerzona poza odpowiedzialność na zasadzie winy, ale nie jest ona również<text:line-break/>pełną odpowiedzialnością obiektywną </text:span><text:span text:style-name="CharStyle17">(fuli </text:span><text:span text:style-name="CharStyle17">strict </text:span><text:span text:style-name="CharStyle17">liability).</text:span><text:span text:style-name="CharStyle13"><text:s text:c="1"/>Por. Saggerson [2001] ITLJ, s. 116; Atherton: </text:span><text:span text:style-name="CharStyle17">Tour<text:line-break/></text:span><text:span text:style-name="CharStyle17">Operator </text:span><text:span text:style-name="CharStyle17">s </text:span><text:span text:style-name="CharStyle17">Responsibility for </text:span><text:span text:style-name="CharStyle17">Package </text:span><text:span text:style-name="CharStyle17">Holidays: Common Law takes the EC </text:span><text:span text:style-name="CharStyle17">Directive </text:span><text:span text:style-name="CharStyle17">Model Global,</text:span><text:span text:style-name="CharStyle13"><text:s text:c="1"/>[1996] TLJ,<text:line-break/>s. 90; McDonald: </text:span><text:span text:style-name="CharStyle17">Revisiting Organiser </text:span><text:span text:style-name="CharStyle17">Liability under the </text:span><text:span text:style-name="CharStyle17">Package Travel Directive,</text:span><text:span text:style-name="CharStyle13"><text:s text:c="1"/></text:span><text:span text:style-name="CharStyle13">[2003] ITLJ, </text:span><text:span text:style-name="CharStyle13">s. </text:span><text:span text:style-name="CharStyle13">131 ; D. Grant,<text:line-break/>S. Mason: </text:span><text:span text:style-name="CharStyle17">Holiday Law,</text:span><text:span text:style-name="CharStyle13"><text:s text:c="1"/>wyd. 4, London 2007, s. 126.</text:span></text:p></draw:text-box></draw:frame><draw:frame draw:style-name="fr124" svg:x="0.974cm" svg:y="20.563cm" fo:min-width="0.390cm" fo:min-height="0.355cm" text:anchor-type="paragraph"><draw:text-box><text:p text:style-name="P309"><text:span text:style-name="CharStyle19">46</text:span></text:p></draw:text-box></draw:frame></text:p>
      </text:section>
      <text:section text:style-name="Sect18" text:name="Section18">
        <text:p text:style-name="P471"><draw:frame draw:style-name="fr125" svg:x="3.498cm" svg:y="0.162cm" fo:min-width="10.185cm" fo:min-height="0.372cm" text:anchor-type="paragraph"><draw:text-box><text:p text:style-name="P231"><text:span text:style-name="CharStyle21">Małgorzata Boszko: Wyrok Europejskiego Trybunału Sprawiedliwości w sprawie Leitner</text:span></text:p></draw:text-box></draw:frame><draw:frame draw:style-name="fr126" svg:x="0.746cm" svg:y="0.898cm" svg:width="13.360cm" svg:height="13.055cm" text:anchor-type="paragraph"><draw:text-box><text:p text:style-name="P307"><text:span text:style-name="CharStyle6">w </text:span><text:span text:style-name="CharStyle6">art. </text:span><text:span text:style-name="CharStyle6">4 ust. 7 dyrektywy 90/314/EWG obiektywnej odpowiedzialności odszkodo-<text:line-break/>wawczej, wydaje się, że rzeczywiście w </text:span><text:span text:style-name="CharStyle6">art. </text:span><text:span text:style-name="CharStyle6">5 ust. 2 mamy do czynienia z odpowie-<text:line-break/>dzialnościąna zasadzie winy. Fakt odmiennego uregulowania tych dwóch rodzajów<text:line-break/>odpowiedzialności w tym samym instrumencie prawnym może stanowić dodatkowy<text:line-break/>argument dla przyjęcia, że </text:span><text:span text:style-name="CharStyle6">art. </text:span><text:span text:style-name="CharStyle6">5 ust. 2 dyrektywy 90/314/EWG przewiduje zależną<text:line-break/>od istnienia winy odpowiedzialność.</text:span></text:p><text:p text:style-name="P393"><text:span text:style-name="CharStyle6">W nauce przyjmuje się zasadniczo, że odpowiedzialność odszkodowawcza<text:line-break/>uregulowana w </text:span><text:span text:style-name="CharStyle6">art. </text:span><text:span text:style-name="CharStyle6">5 ust. 2 dyrektywy 90/314/EWG jest oparta na zasadzie winy,<text:line-break/>a zawarte w tym przepisie wyliczenie okoliczności zwalniających od odpowiedzial-<text:line-break/>ności jest jedynie przykładowe.</text:span></text:p><text:p text:style-name="P299"><text:span text:style-name="CharStyle4">COMMON </text:span><text:span text:style-name="CharStyle4">LAW</text:span></text:p><text:p text:style-name="P234"><text:span text:style-name="CharStyle6">W systemie </text:span><text:span text:style-name="CharStyle22">common </text:span><text:span text:style-name="CharStyle22">law</text:span><text:span text:style-name="CharStyle6"><text:s text:c="1"/>podstawowym środkiem przyznawanym stronie<text:line-break/>poszkodowanej w wyniku niewykonania umowy jest odszkodowanie </text:span><text:span text:style-name="CharStyle22">(damages).<text:line-break/></text:span><text:span text:style-name="CharStyle6">Wynika to z faktu, że w tradycyjnym ujęciu szkoda powstała w wyniku </text:span><text:span text:style-name="CharStyle22">breach of<text:line-break/>contract</text:span><text:span text:style-name="CharStyle6"><text:s text:c="1"/></text:span><text:span text:style-name="CharStyle6">rozumiana jest w czysto materialnym ujęciu</text:span><text:span text:style-name="T2">69</text:span><text:span text:style-name="CharStyle6">. </text:span><text:span text:style-name="CharStyle22">Stricte</text:span><text:span text:style-name="CharStyle6"><text:s text:c="1"/>kompensacyjny<text:line-break/>charakter odszkodowania wyrażony jest w stwierdzeniu, że „zasadą w systemie<text:line-break/></text:span><text:span text:style-name="CharStyle22">common </text:span><text:span text:style-name="CharStyle22">law</text:span><text:span text:style-name="CharStyle6"><text:s text:c="1"/>jest postawienie strony, która w wyniku niewykonania umowy ponios-<text:line-break/>ła szkodę, tak dalece jak można to osiągnąć za pomocą pieniędzy, w takiej samej<text:line-break/>sytuacji, w odniesieniu do odszkodowania, jak gdyby umowa została wykonana”<text:line-break/>(Robinson v. </text:span><text:span text:style-name="CharStyle6">Harman)</text:span><text:span text:style-name="T2">70</text:span><text:span text:style-name="CharStyle6"><text:s text:c="1"/></text:span><text:span text:style-name="CharStyle22">(restitutio in integrum).</text:span><text:span text:style-name="CharStyle6"><text:s text:c="1"/></text:span><text:span text:style-name="CharStyle6">Odszkodowanie takie </text:span><text:span text:style-name="CharStyle6">jest </text:span><text:span text:style-name="CharStyle6">bezsprzecz-<text:line-break/>nie dostępne w przypadku szkody materialnej</text:span><text:span text:style-name="T2">71</text:span><text:span text:style-name="CharStyle6">. Natomiast możliwość przyznania<text:line-break/>odszkodowania za szkodę niematerialną </text:span><text:span text:style-name="CharStyle22">(non-pecuniary </text:span><text:span text:style-name="CharStyle22">loss)</text:span><text:span text:style-name="CharStyle6"><text:s text:c="1"/></text:span><text:span text:style-name="CharStyle6">takąjak ból fizyczny<text:line-break/>(</text:span><text:span text:style-name="CharStyle22">pain</text:span><text:span text:style-name="CharStyle6">), cierpienie </text:span><text:span text:style-name="CharStyle22">(suffering)</text:span><text:span text:style-name="CharStyle6"><text:s text:c="1"/></text:span><text:span text:style-name="CharStyle6">czy cierpienie psychiczne </text:span><text:span text:style-name="CharStyle22">(mental distress)</text:span><text:span text:style-name="CharStyle6"><text:s text:c="1"/></text:span><text:span text:style-name="CharStyle6">pozostaje<text:line-break/>nadal kwestią niepewną, wywołującą wiele wątpliwości</text:span><text:span text:style-name="T2">72</text:span><text:span text:style-name="CharStyle6"><text:s text:c="1"/>zarówno w orzecznictwie<text:line-break/>sądów</text:span><text:span text:style-name="T2">73</text:span><text:span text:style-name="CharStyle6">, jak i w doktrynie</text:span><text:span text:style-name="T2">74</text:span><text:span text:style-name="CharStyle6">.</text:span></text:p></draw:text-box></draw:frame><draw:frame draw:style-name="fr127" svg:x="0.695cm" svg:y="14.226cm" svg:width="13.072cm" svg:height="1.014cm" text:anchor-type="paragraph"><draw:text-box><text:p text:style-name="P247"><text:span text:style-name="T4">69</text:span><text:span text:style-name="CharStyle13"><text:tab/>Por. E. </text:span><text:span text:style-name="CharStyle13">McKendrick: </text:span><text:span text:style-name="CharStyle17">Breach of Contract and the Meaning of Loss,</text:span><text:span text:style-name="CharStyle13"><text:s text:c="1"/>Current Legal Problems (1999), s. 53 i n.<text:line-break/></text:span><text:span text:style-name="CharStyle13">oraz </text:span><text:span text:style-name="CharStyle13">E. McKendrick, K. Worthington: </text:span><text:span text:style-name="CharStyle17">Damages for Non-Pecuniary Loss</text:span><text:span text:style-name="CharStyle13"><text:s text:c="1"/></text:span><text:span text:style-name="CharStyle13">(w:) </text:span><text:span text:style-name="CharStyle13">E. McKcndrick, N. Cohen (red.):<text:line-break/></text:span><text:span text:style-name="CharStyle17">Comparative Remedies for Breach of Contract,</text:span><text:span text:style-name="CharStyle13"><text:s text:c="1"/>Oxford and Portland, Oregon (2005), s. 287 i n.</text:span></text:p></draw:text-box></draw:frame><draw:frame draw:style-name="fr128" svg:x="0.695cm" svg:y="15.242cm" svg:width="13.072cm" svg:height="1.014cm" text:anchor-type="paragraph"><draw:text-box><text:p text:style-name="P203"><text:span text:style-name="T4">70</text:span><text:span text:style-name="CharStyle13"><text:tab/>Robinson v. Harman (1848) </text:span><text:span text:style-name="CharStyle13">LR </text:span><text:span text:style-name="CharStyle13">1 Exch. 850, 855. </text:span><text:span text:style-name="CharStyle13">Tłumaczenie własne; w oryginale: „(...) </text:span><text:span text:style-name="CharStyle13">the rule of the<text:line-break/>common law is, where a party sustains loss by reason of a breach of contract, he is, so far as money can do it, to<text:line-break/>be placed in the same situation, with respect to damages, as if the contract had been performed”.</text:span></text:p></draw:text-box></draw:frame><draw:frame draw:style-name="fr129" svg:x="0.695cm" svg:y="16.258cm" svg:width="13.072cm" svg:height="0.676cm" text:anchor-type="paragraph"><draw:text-box><text:p text:style-name="P170"><text:span text:style-name="T4">71</text:span><text:span text:style-name="CharStyle13"><text:tab/>British Westinghous Electric and Manufacturing Co Ltd. v. Underground Electric Railways Co of London<text:line-break/>Ltd. (1912) AC 673, s. 679.</text:span></text:p></draw:text-box></draw:frame><draw:frame draw:style-name="fr130" svg:x="0.695cm" svg:y="16.926cm" svg:width="13.072cm" svg:height="0.337cm" text:anchor-type="paragraph"><draw:text-box><text:p text:style-name="P448"><text:span text:style-name="T4">72</text:span><text:span text:style-name="CharStyle13"><text:tab/>Branchctt v. Beaney (1992) 3 All ER 910, s. 916. </text:span><text:span text:style-name="CharStyle13">„(...) </text:span><text:span text:style-name="CharStyle13">the authorities are not wholly consistent”.</text:span></text:p></draw:text-box></draw:frame><draw:frame draw:style-name="fr131" svg:x="0.695cm" svg:y="17.265cm" svg:width="13.072cm" svg:height="1.693cm" text:anchor-type="paragraph"><draw:text-box><text:p text:style-name="P328"><text:span text:style-name="T4">73</text:span><text:span text:style-name="CharStyle13"><text:tab/></text:span><text:span text:style-name="CharStyle13">Por. chociażby: </text:span><text:span text:style-name="CharStyle13">Hayes v. James and Charles Dodd [1990] 2 All ER 815; Watts v. Morrow [1991] 1 WLR<text:line-break/>1421; Knottv. Bolton (1995) 11 Const LJ 375; Ruxlcy Electronics and Construction Ltd. v. Forsyth [1996] AC 344;<text:line-break/>Farley v. Skinner [2001] UKHL 49, [2002] 2 AC 732; Johnson v. Gore Wood &amp; Co [2002] 2 AC I; Johnson<text:line-break/>v. Unisys Ltd. [2001] UKHL 13, [2003] 1 AC 518; Hamilton Jones v. David &amp; Snape (a firm) [2003] EWHC 3147<text:line-break/>(Ch), [2004] 1 All ER 657.</text:span></text:p></draw:text-box></draw:frame><draw:frame draw:style-name="fr132" svg:x="0.695cm" svg:y="18.958cm" svg:width="13.072cm" svg:height="1.074cm" text:anchor-type="paragraph"><draw:text-box><text:p text:style-name="P211"><text:span text:style-name="T4">74</text:span><text:span text:style-name="CharStyle13"><text:tab/>Por. [przyp. 69] </text:span><text:span text:style-name="CharStyle13">oraz </text:span><text:span text:style-name="CharStyle13">A. Tattenbom: </text:span><text:span text:style-name="CharStyle17">Non-Pecuniary Loss: The Right Answer but Bad Reasoning,</text:span><text:span text:style-name="CharStyle13"><text:s text:c="1"/>2 Journal<text:line-break/>of Obligations and Remedies (2003), s. 94 </text:span><text:span text:style-name="CharStyle13">i </text:span><text:span text:style-name="CharStyle13">n.; C. Mitchell: </text:span><text:span text:style-name="CharStyle17">Promise, Performance and Damages for Breach of<text:line-break/>Contract,</text:span><text:span text:style-name="CharStyle13"><text:s text:c="1"/>2 Journal of Obligations and Remedies (2003), s. 67 </text:span><text:span text:style-name="CharStyle13">i </text:span><text:span text:style-name="CharStyle13">n.; E. Enonchong: </text:span><text:span text:style-name="CharStyle17">Breach of Contract and Dama-</text:span></text:p></draw:text-box></draw:frame><draw:frame draw:style-name="fr133" svg:x="13.243cm" svg:y="20.533cm" fo:min-width="0.381cm" fo:min-height="0.363cm" text:anchor-type="paragraph"><draw:text-box><text:p text:style-name="P92"><text:span text:style-name="CharStyle19">47</text:span></text:p></draw:text-box></draw:frame></text:p>
      </text:section>
      <text:section text:style-name="Sect19" text:name="Section19">
        <text:p text:style-name="P472"><draw:frame draw:style-name="fr134" svg:x="0.974cm" svg:y="0.120cm" fo:min-width="4.902cm" fo:min-height="0.372cm" text:anchor-type="paragraph"><draw:text-box><text:p text:style-name="P288"><text:span text:style-name="CharStyle21">Transformacje Prawa Prywatnego 1/2007</text:span></text:p></draw:text-box></draw:frame><draw:frame draw:style-name="fr135" svg:x="0.958cm" svg:y="0.857cm" svg:width="12.936cm" svg:height="9.380cm" text:anchor-type="paragraph"><draw:text-box><text:p text:style-name="P286"><text:span text:style-name="CharStyle6">Na początku XX w. w Wielkiej Brytanii odmawiano możliwości przyznania<text:line-break/>odszkodowania za cierpienie będące konsekwencją niewykonania zobowiązania<text:line-break/>wynikającego z umowy </text:span><text:span text:style-name="CharStyle6">(Groom v. Crocker</text:span><text:span text:style-name="T2">75</text:span><text:span text:style-name="CharStyle6">). </text:span><text:span text:style-name="CharStyle6">W następnych latach przyjęto od-<text:line-break/>mienne podejście i uznawano możliwość przyznania odszkodowania za szkodę<text:line-break/>niematerialną </text:span><text:span text:style-name="CharStyle6">(McCall </text:span><text:span text:style-name="CharStyle6">v. Abelesz</text:span><text:span text:style-name="T2">76</text:span><text:span text:style-name="CharStyle6">). Z ostatnich orzeczeń sądów wynika jednak,<text:line-break/>że co do zasady nie ma możliwości przyznania odszkodowania za cierpienie psy-<text:line-break/>chiczne </text:span><text:span text:style-name="CharStyle22">(</text:span><text:span text:style-name="CharStyle22">mental distress)</text:span><text:span text:style-name="CharStyle6"><text:s text:c="1"/></text:span><text:span text:style-name="CharStyle6">powstałe w wyniku niewykonania umowy </text:span><text:span text:style-name="CharStyle6">(Watts v. Mor-<text:line-break/>row</text:span><text:span text:style-name="T2">77</text:span><text:span text:style-name="CharStyle6">)</text:span><text:span text:style-name="T2">78</text:span><text:span text:style-name="CharStyle6">. </text:span><text:span text:style-name="CharStyle6">Jednakże od tak surowej ogólnej reguły przewidziane zostały pewne wy-<text:line-break/>jątki dotyczące określonych rodzajów umów pozwalające na przyznanie odszkodo-<text:line-break/>wania za szkodę niematerialną, które jednak w dalszym ciągu traktować należy jako<text:line-break/>wyjątek niż ogólną regułę kontraktowej odpowiedzialności odszkodowawczej</text:span><text:span text:style-name="T2">79</text:span><text:span text:style-name="CharStyle6">.</text:span></text:p><text:p text:style-name="P235"><text:span text:style-name="CharStyle6">Niektórzy przedstawiciele doktryny</text:span><text:span text:style-name="T2">80</text:span><text:span text:style-name="CharStyle6"><text:s text:c="1"/>są zdania, że możliwość przyznania od-<text:line-break/>szkodowania za cierpienie psychiczne </text:span><text:span text:style-name="CharStyle22">(</text:span><text:span text:style-name="CharStyle22">mental distress)</text:span><text:span text:style-name="CharStyle6"><text:s text:c="1"/></text:span><text:span text:style-name="CharStyle6">powinna być niezależna od<text:line-break/>rodzaju łączącej strony umowy i oparta na ogólnych zasadach odpowiedzialności<text:line-break/>kontraktowej, z jej normalnymi ograniczeniami</text:span><text:span text:style-name="T2">81</text:span><text:span text:style-name="CharStyle6">. Choć takie podejście jest zgodne<text:line-break/>z regułą określoną w sprawie Robinson </text:span><text:span text:style-name="CharStyle6">v. Harman</text:span><text:span text:style-name="T2">82</text:span><text:span text:style-name="CharStyle6">, </text:span><text:span text:style-name="CharStyle6">to jednak pozostaje w sprzecz-<text:line-break/>ności z ostateczną, ogólną zasadą ukształtowaną przez </text:span><text:span text:style-name="CharStyle6">House of Lords </text:span><text:span text:style-name="CharStyle6">w sprawie<text:line-break/></text:span><text:span text:style-name="CharStyle6">Addis v. Gramophone Co Ltd.</text:span><text:span text:style-name="T2">83</text:span><text:span text:style-name="CharStyle6">, </text:span><text:span text:style-name="CharStyle6">zgodnie z którą w systemie </text:span><text:span text:style-name="CharStyle22">common </text:span><text:span text:style-name="CharStyle22">law</text:span><text:span text:style-name="CharStyle6"><text:s text:c="1"/>nie ma<text:line-break/>możliwości przyznania odszkodowania za szkodę niematerialnąpowstałąw wyniku<text:line-break/>niewykonania umowy</text:span><text:span text:style-name="T2">84</text:span><text:span text:style-name="CharStyle6">. Z tego względu orzeczenie w sprawie Addis stanowi istot-</text:span></text:p></draw:text-box></draw:frame><draw:frame draw:style-name="fr136" svg:x="0.915cm" svg:y="10.518cm" svg:width="13.030cm" svg:height="1.007cm" text:anchor-type="paragraph"><draw:text-box><text:p text:style-name="P69"><text:span text:style-name="CharStyle17">ges </text:span><text:span text:style-name="CharStyle17">for Mental Distress,</text:span><text:span text:style-name="CharStyle13"><text:s text:c="1"/></text:span><text:span text:style-name="CharStyle13">16 </text:span><text:span text:style-name="CharStyle13">Oxford </text:span><text:span text:style-name="CharStyle13">Journal </text:span><text:span text:style-name="CharStyle13">of Legal Studies (1996), s. 617 </text:span><text:span text:style-name="CharStyle13">i </text:span><text:span text:style-name="CharStyle13">n.; B. Jackson: </text:span><text:span text:style-name="CharStyle17">Injured Feelings Re-<text:line-break/>sulting from Breach of Contract,</text:span><text:span text:style-name="CharStyle13"><text:s text:c="1"/>26 International and Comparative Law Quarterly (1977), s. 502 </text:span><text:span text:style-name="CharStyle13">i </text:span><text:span text:style-name="CharStyle13">n.; E. MacDonald:<text:line-break/></text:span><text:span text:style-name="CharStyle17">Contractual Damages for Mental Distress,</text:span><text:span text:style-name="CharStyle13"><text:s text:c="1"/>7 Journal of Contract Law (1994), s. 134 i n.</text:span></text:p></draw:text-box></draw:frame><draw:frame draw:style-name="fr137" svg:x="0.915cm" svg:y="11.534cm" svg:width="13.030cm" svg:height="0.339cm" text:anchor-type="paragraph"><draw:text-box><text:p text:style-name="P180"><text:span text:style-name="T4">75</text:span><text:span text:style-name="CharStyle13"><text:tab/>Groom v. Crocker (1939) 1 KB 194.</text:span></text:p></draw:text-box></draw:frame><draw:frame draw:style-name="fr138" svg:x="0.915cm" svg:y="11.873cm" svg:width="13.030cm" svg:height="0.339cm" text:anchor-type="paragraph"><draw:text-box><text:p text:style-name="P343"><text:span text:style-name="T4">76</text:span><text:span text:style-name="CharStyle13"><text:tab/>McCall v. Abelesz (1976) QB 585.</text:span></text:p></draw:text-box></draw:frame><draw:frame draw:style-name="fr139" svg:x="0.915cm" svg:y="12.203cm" svg:width="13.030cm" svg:height="0.339cm" text:anchor-type="paragraph"><draw:text-box><text:p text:style-name="P132"><text:span text:style-name="T4">77</text:span><text:span text:style-name="CharStyle13"><text:tab/>Watts v. Morrow (1991) 1 WLR 1421.</text:span></text:p></draw:text-box></draw:frame><draw:frame draw:style-name="fr140" svg:x="0.915cm" svg:y="12.550cm" svg:width="13.030cm" svg:height="1.353cm" text:anchor-type="paragraph"><draw:text-box><text:p text:style-name="P254"><text:span text:style-name="T4">78</text:span><text:span text:style-name="CharStyle13"><text:tab/>Blis v. South East Thames R.H.A. [1987] ICR 700. </text:span><text:span text:style-name="CharStyle13">Por. </text:span><text:span text:style-name="CharStyle13">B. Jackson: </text:span><text:span text:style-name="CharStyle17">Injured Feelings Resulting from Breach<text:line-break/>of Contract,</text:span><text:span text:style-name="CharStyle13"><text:s text:c="1"/>26 International and Comparative Law Quarterly (1977), s. 502 in.; E. MacDonald: </text:span><text:span text:style-name="CharStyle17">Contractual<text:line-break/>Damages for the Mental Distress, 1</text:span><text:span text:style-name="CharStyle13"><text:s text:c="1"/>Journal of Contract Law (1994), s. 134 i n.; A. Tcttenbom: </text:span><text:span text:style-name="CharStyle17">Non-Pecuniary<text:line-break/>Loss..., op. cit.,</text:span><text:span text:style-name="CharStyle13"><text:s text:c="1"/>s. 95.</text:span></text:p></draw:text-box></draw:frame><draw:frame draw:style-name="fr141" svg:x="0.915cm" svg:y="13.905cm" svg:width="13.030cm" svg:height="0.339cm" text:anchor-type="paragraph"><draw:text-box><text:p text:style-name="P377"><text:span text:style-name="T4">79</text:span><text:span text:style-name="CharStyle13"><text:tab/></text:span><text:span text:style-name="CharStyle13">Por. </text:span><text:span text:style-name="CharStyle13">E. McKendrick, K. Worthington: </text:span><text:span text:style-name="CharStyle17">Damages for Non-Pecuniary Loss, op. cit.,</text:span><text:span text:style-name="CharStyle13"><text:s text:c="1"/>s. 289.</text:span></text:p></draw:text-box></draw:frame><draw:frame draw:style-name="fr142" svg:x="0.915cm" svg:y="14.243cm" svg:width="13.030cm" svg:height="0.337cm" text:anchor-type="paragraph"><draw:text-box><text:p text:style-name="P230"><text:span text:style-name="T5">80</text:span><text:span text:style-name="CharStyle16"><text:tab/>A. Burrows: </text:span><text:span text:style-name="CharStyle15">Remedies for torts and breach of contract,</text:span><text:span text:style-name="CharStyle16"><text:s text:c="1"/>2 wyd., 1994, s. 237.</text:span></text:p></draw:text-box></draw:frame><draw:frame draw:style-name="fr143" svg:x="0.915cm" svg:y="14.582cm" svg:width="13.030cm" svg:height="0.337cm" text:anchor-type="paragraph"><draw:text-box><text:p text:style-name="P202"><text:span text:style-name="T5">81</text:span><text:span text:style-name="CharStyle16"><text:tab/>N. Enonchong: </text:span><text:span text:style-name="CharStyle15">Breach of Contract..., op. cit.,</text:span><text:span text:style-name="CharStyle16"><text:s text:c="1"/>s. 618.</text:span></text:p></draw:text-box></draw:frame><draw:frame draw:style-name="fr144" svg:x="0.915cm" svg:y="14.910cm" svg:width="13.030cm" svg:height="0.340cm" text:anchor-type="paragraph"><draw:text-box><text:p text:style-name="P186"><text:span text:style-name="T4">82</text:span><text:span text:style-name="CharStyle13"><text:tab/>Zob. [przyp. 70].</text:span></text:p></draw:text-box></draw:frame><draw:frame draw:style-name="fr145" svg:x="0.915cm" svg:y="15.259cm" svg:width="13.030cm" svg:height="1.355cm" text:anchor-type="paragraph"><draw:text-box><text:list text:style-name="L14"><text:list-item><text:p text:style-name="P157"><text:span text:style-name="CharStyle13"><text:tab/>Addis v. Gramophone Co Ltd. (1909) AC 488 (HL). </text:span><text:span text:style-name="CharStyle13">Jednakże zasada ta wydaje się o wicie starsza. Już<text:line-break/>w sprawie </text:span><text:span text:style-name="CharStyle13">Hamlin </text:span><text:span text:style-name="CharStyle13">v. Gt. N. Ry. Co (1856) 1 H &amp; N 408 sąd orzekł, że poirytowany pasażer czekający na opóźnio-<text:line-break/>ny pociąg nie był uprawniony do odszkodowania i przyznał jedynie 5$ ze względu na poniesione przez niego do-<text:line-break/>datkowe wydatki.</text:span></text:p></text:list-item></text:list></draw:text-box></draw:frame><draw:frame draw:style-name="fr146" svg:x="0.915cm" svg:y="16.612cm" svg:width="13.030cm" svg:height="3.454cm" text:anchor-type="paragraph"><draw:text-box><text:p text:style-name="P128"><text:span text:style-name="T4">84</text:span><text:span text:style-name="CharStyle13"><text:tab/>E. </text:span><text:span text:style-name="CharStyle13">MacDonald, </text:span><text:span text:style-name="CharStyle17">Contractual Damages..., op. cit.,s.</text:span><text:span text:style-name="CharStyle13"><text:s text:c="1"/>134 </text:span><text:span text:style-name="CharStyle13">i </text:span><text:span text:style-name="CharStyle13">n. </text:span><text:span text:style-name="CharStyle13">Jednakże, jak dowodzi w swoim artykule N. Enon-<text:line-break/>chong, </text:span><text:span text:style-name="CharStyle17">Breach of Contract..., op. cit.,</text:span><text:span text:style-name="CharStyle13"><text:s text:c="1"/>s. 620 </text:span><text:span text:style-name="CharStyle13">i </text:span><text:span text:style-name="CharStyle13">n., </text:span><text:span text:style-name="CharStyle17">samo</text:span><text:span text:style-name="CharStyle13"><text:s text:c="1"/>orzeczenie w sprawie Addis nic powinno stanowić prze-<text:line-break/>szkody, dla której w systemie </text:span><text:span text:style-name="CharStyle17">common </text:span><text:span text:style-name="CharStyle17">law</text:span><text:span text:style-name="CharStyle13"><text:s text:c="1"/>niema możliwości przyznania odszkodowania za szkodę niematerialną.<text:line-break/>W orzeczeniu Addis </text:span><text:span text:style-name="CharStyle13">House of Lords </text:span><text:span text:style-name="CharStyle13">przyznał powodowi odszkodowanie za utracone w wyniku niewykonania<text:line-break/>umowy (</text:span><text:span text:style-name="CharStyle17">breach of contract,</text:span><text:span text:style-name="CharStyle13"><text:s text:c="1"/></text:span><text:span text:style-name="CharStyle13">polegające w tym przypadku na uniemożliwieniu wykonywania pracy) zarobki oraz<text:line-break/>prowizję od sprzedaży, odmówił jednak przyznania odszkodowania za krzywdę moralną i utratę reputacji spowo-<text:line-break/>dowane „obcesowym” i „upokarzającym” zwolnieniem z pracy, ze względu na fakt, iż nie były one konsekwencją<text:line-break/>niewykonania umowy (</text:span><text:span text:style-name="CharStyle17">breach of contract),</text:span><text:span text:style-name="CharStyle13"><text:s text:c="1"/></text:span><text:span text:style-name="CharStyle13">tylko okoliczności towarzyszących samemu zwolnieniu (</text:span><text:span text:style-name="CharStyle17">circumstance<text:line-break/>accompanying a breach).</text:span><text:span text:style-name="CharStyle13"><text:s text:c="1"/></text:span><text:span text:style-name="CharStyle13">Żaden </text:span><text:span text:style-name="CharStyle13">Lord Justice </text:span><text:span text:style-name="CharStyle13">(sędzia </text:span><text:span text:style-name="CharStyle13">w House of Lords) </text:span><text:span text:style-name="CharStyle13">nie sugerował, że rozwiązanie przedmio-<text:line-break/>towej kwestii byłoby inne, gdyby szkoda poniesiona przez powoda była szkodąpieniężną. Enonchong przedstawia</text:span></text:p></draw:text-box></draw:frame><draw:frame draw:style-name="fr147" svg:x="1.000cm" svg:y="20.560cm" fo:min-width="0.381cm" fo:min-height="0.355cm" text:anchor-type="paragraph"><draw:text-box><text:p text:style-name="P236"><text:span text:style-name="CharStyle19">48</text:span></text:p></draw:text-box></draw:frame></text:p>
      </text:section>
      <text:section text:style-name="Sect20" text:name="Section20">
        <text:p text:style-name="P473"><draw:frame draw:style-name="fr148" svg:x="3.676cm" svg:y="0.168cm" fo:min-width="10.220cm" fo:min-height="0.381cm" text:anchor-type="paragraph"><draw:text-box><text:p text:style-name="P139"><text:span text:style-name="CharStyle21">Małgorzata Boszko: Wyrok Europejskiego Trybunału Sprawiedliwości w sprawie Leitner</text:span></text:p></draw:text-box></draw:frame><draw:frame draw:style-name="fr149" svg:x="0.931cm" svg:y="0.903cm" svg:width="12.988cm" svg:height="10.786cm" text:anchor-type="paragraph"><draw:text-box><text:p text:style-name="P261"><text:span text:style-name="CharStyle6">ny wyjątek od ogólnej zasady umownego odszkodowania. Sądy, dostrzegając po-<text:line-break/>trzebę złagodzenia surowej reguły ustanowionej przez House of Lords w sprawie<text:line-break/>Addis, stworzyły ograniczoną grupę wyjątków, które wyrażają tendencję do posze-<text:line-break/>rzania zakresu obowiązku odszkodowawczego, powodując jednocześnie dalszą<text:line-break/>niepewność i zamieszanie.</text:span></text:p><text:p text:style-name="P182"><text:span text:style-name="CharStyle6">Jeden z wyjątków od zasady wyrażonej w orzeczeniu Addis, który sformuło-<text:line-break/>wany został w sprawie Watts v. Morrow</text:span><text:span text:style-name="T2">85</text:span><text:span text:style-name="CharStyle6">, to grupa spraw kategoryzowana ze względu<text:line-break/>na </text:span><text:span text:style-name="CharStyle22">przedmiot umowy</text:span><text:span text:style-name="CharStyle6"><text:s text:c="1"/>(tzw. </text:span><text:span text:style-name="CharStyle22">object of the contract cases</text:span><text:span text:style-name="CharStyle6">)</text:span><text:span text:style-name="T2">86</text:span><text:span text:style-name="CharStyle6">. W tej kategorii znajdują<text:line-break/>się sprawy, w których przedmiotem umowy było zapewnienie relaksu podczas waka-<text:line-break/>cji</text:span><text:span text:style-name="T2">87</text:span><text:span text:style-name="CharStyle6">, fotografii ślubnych</text:span><text:span text:style-name="T2">88</text:span><text:span text:style-name="CharStyle6">, wolności od napastowania i molestowania</text:span><text:span text:style-name="T2">89</text:span><text:span text:style-name="CharStyle6">.</text:span></text:p><text:p text:style-name="P281"><text:span text:style-name="CharStyle6">Drugi wyjątek obejmuje sprawy, w których cierpienie psychiczne </text:span><text:span text:style-name="CharStyle22">{mentol<text:line-break/>distress)</text:span><text:span text:style-name="CharStyle6"><text:s text:c="1"/>i uczucie dyskomfortu są wynikiem fizycznej konsekwencji niewykonania<text:line-break/>umowy (Hobbs v. London and South Western Railway Co</text:span><text:span text:style-name="T2">90</text:span><text:span text:style-name="CharStyle6">)</text:span><text:span text:style-name="T2">91</text:span><text:span text:style-name="CharStyle6">.</text:span></text:p><text:p text:style-name="P221"><text:span text:style-name="CharStyle6">W sprawie Watts and Morrow</text:span><text:span text:style-name="T2">92</text:span><text:span text:style-name="CharStyle6"><text:s text:c="1"/>rzeczoznawca budowlany nie ujawnił w swo-<text:line-break/>im raporcie wad domu, w którym powodowie zamierzali spędzać wakacje. W kon-<text:line-break/>sekwencji powodowie musieli dokonać kosztownych napraw, co sprawiło, że byli<text:line-break/>oni zawiedzeni, niezadowoleni i zestresowani. Z tych właśnie powodów wystąpili<text:line-break/>oni z powództwem, domagając się zapłaty odszkodowania za niedogodności oraz<text:line-break/>cierpienie psychiczne. Sąd zezwolił jednak tylko na roszczenie odszkodowawcze<text:line-break/>spowodowane dyskomfortem lub niedogodnością, a odrzucił roszczenie o cierpienie<text:line-break/>psychiczne </text:span><text:span text:style-name="CharStyle22">(mental distress),</text:span><text:span text:style-name="CharStyle6"><text:s text:c="1"/>ponieważ nie zgodził się ze stwierdzeniem, że rzeczo-<text:line-break/>znawca budowlany zobowiązał się do zapewnienia powodom „spokoju” </text:span><text:span text:style-name="CharStyle22">(peace of<text:line-break/>mind).</text:span></text:p></draw:text-box></draw:frame><draw:frame draw:style-name="fr150" svg:x="0.882cm" svg:y="12.832cm" svg:width="13.005cm" svg:height="0.720cm" text:anchor-type="paragraph"><draw:text-box><text:p text:style-name="P208"><text:span text:style-name="CharStyle13">inne powody, dla których w systemie </text:span><text:span text:style-name="CharStyle17">common </text:span><text:span text:style-name="CharStyle17">law</text:span><text:span text:style-name="CharStyle13"><text:s text:c="1"/>nie powinno być możliwości przyznania odszkodowania za<text:line-break/>szkodę niematerialną tego rodzaju.</text:span></text:p></draw:text-box></draw:frame><draw:frame draw:style-name="fr151" svg:x="0.882cm" svg:y="13.552cm" svg:width="13.005cm" svg:height="0.337cm" text:anchor-type="paragraph"><draw:text-box><text:p text:style-name="P380"><text:span text:style-name="T4">85</text:span><text:span text:style-name="CharStyle13"><text:tab/>Zob. [przyp. 77].</text:span></text:p></draw:text-box></draw:frame><draw:frame draw:style-name="fr152" svg:x="0.882cm" svg:y="13.891cm" svg:width="13.005cm" svg:height="1.016cm" text:anchor-type="paragraph"><draw:text-box><text:p text:style-name="P371"><text:span text:style-name="T4">86</text:span><text:span text:style-name="CharStyle13"><text:tab/></text:span><text:span text:style-name="CharStyle13">Bingham </text:span><text:span text:style-name="CharStyle13">LJ w sprawie Watts v. Morrow [przyp. 77], s. 1445: </text:span><text:span text:style-name="CharStyle13">„the very </text:span><text:span text:style-name="CharStyle13">object </text:span><text:span text:style-name="CharStyle13">of </text:span><text:span text:style-name="CharStyle13">a contract </text:span><text:span text:style-name="CharStyle13">is to provide<text:line-break/>pleasure, relaxation, </text:span><text:span text:style-name="CharStyle13">peace </text:span><text:span text:style-name="CharStyle13">of mind or freedom from molestation”. Zob. </text:span><text:span text:style-name="CharStyle13">również: </text:span><text:span text:style-name="CharStyle13">G.H. Treitel: </text:span><text:span text:style-name="CharStyle17">The law ofcontract,<text:line-break/></text:span><text:span text:style-name="CharStyle13">London 1995, s. 892.</text:span></text:p></draw:text-box></draw:frame><draw:frame draw:style-name="fr153" svg:x="0.882cm" svg:y="14.907cm" svg:width="13.005cm" svg:height="1.355cm" text:anchor-type="paragraph"><draw:text-box><text:p text:style-name="P280"><text:span text:style-name="T4">87</text:span><text:span text:style-name="CharStyle13"><text:tab/>Stedman v. Swan Tours [1951], Jarvis v. Swan Tours [1973] 1 AUER 71. </text:span><text:span text:style-name="CharStyle13">Sprawa uznawana </text:span><text:span text:style-name="CharStyle13">jest </text:span><text:span text:style-name="CharStyle13">za pierwszą,<text:line-break/>w której przyznano odszkodowanie za cierpienie psychiczne (</text:span><text:span text:style-name="CharStyle17">mental distress),</text:span><text:span text:style-name="CharStyle13"><text:s text:c="1"/>gdy okazało się, że standard hotelu<text:line-break/>w Szwajcarii okazał się niższy od przyrzeczonego. Por. jednak: Feldman v. Allways [1957] CLY 934, Jackson<text:line-break/>v. </text:span><text:span text:style-name="CharStyle13">Horizon Holidays </text:span><text:span text:style-name="CharStyle13">[1975] 3 </text:span><text:span text:style-name="CharStyle13">All </text:span><text:span text:style-name="CharStyle13">ER 92, </text:span><text:span text:style-name="CharStyle13">Baltic Shipping v. Dillon [1993] 111 ALR289.</text:span></text:p></draw:text-box></draw:frame><draw:frame draw:style-name="fr154" svg:x="0.882cm" svg:y="16.261cm" svg:width="13.005cm" svg:height="1.009cm" text:anchor-type="paragraph"><draw:text-box><text:p text:style-name="P110"><text:span text:style-name="T4">88</text:span><text:span text:style-name="CharStyle13"><text:tab/>Diesen v. Samson [1971] SLT (Sh Ct) 49. </text:span><text:span text:style-name="CharStyle13">Z powodu niewykonania umowy przez fotografa powodowie<text:line-break/>zostali pozbawieni wspomnień (pamiątki) ze swojego ślubu. Sąd przyznał odszkodowanie tylko za utratę „senty-<text:line-break/>mentalnego pożytku” z fotografii, ponieważ niewykonanie umowy nie spowodowało żadnej straty pieniężnej.</text:span></text:p></draw:text-box></draw:frame><draw:frame draw:style-name="fr155" svg:x="0.882cm" svg:y="17.268cm" svg:width="13.005cm" svg:height="0.677cm" text:anchor-type="paragraph"><draw:text-box><text:p text:style-name="P332"><text:span text:style-name="T4">89</text:span><text:span text:style-name="CharStyle13"><text:tab/>Heywood v. </text:span><text:span text:style-name="CharStyle13">Wellers </text:span><text:span text:style-name="CharStyle13">[1976] 1 Ali ER 300 — na skutek błędu prawnika, który reprezentował powódkę<text:line-break/>w sprawie o molestowanie, nie uzyskała ona ochrony prawnej.</text:span></text:p></draw:text-box></draw:frame><draw:frame draw:style-name="fr156" svg:x="0.882cm" svg:y="17.946cm" svg:width="13.005cm" svg:height="1.016cm" text:anchor-type="paragraph"><draw:text-box><text:p text:style-name="P352"><text:span text:style-name="T4">90</text:span><text:span text:style-name="CharStyle13"><text:tab/>Hobbs v. London and South Western Railway Co [1875] LR 10 QB 111. Powodowie (oprócz ceny biletu)<text:line-break/>uzyskali odszkodowanie za niedogodności i fizyczny dyskomfort spowodowane brakiem dowiezienia ich przez<text:line-break/>firmę kolejową do właściwego miejsca, będącego celem podróży.</text:span></text:p></draw:text-box></draw:frame><draw:frame draw:style-name="fr157" svg:x="0.882cm" svg:y="18.962cm" svg:width="13.005cm" svg:height="0.339cm" text:anchor-type="paragraph"><draw:text-box><text:p text:style-name="P376"><text:span text:style-name="T4">91</text:span><text:span text:style-name="CharStyle13"><text:tab/>Zob. </text:span><text:span text:style-name="CharStyle13">Bingham </text:span><text:span text:style-name="CharStyle13">LJ w sprawie Watts v. Morrow [przyp. 77], s. 1445: </text:span><text:span text:style-name="CharStyle13">„physical inconvenience and discomfort</text:span></text:p></draw:text-box></draw:frame><draw:frame draw:style-name="fr158" svg:x="0.882cm" svg:y="19.300cm" svg:width="13.005cm" svg:height="0.339cm" text:anchor-type="paragraph"><draw:text-box><text:p text:style-name="P155"><text:span text:style-name="CharStyle13">caused by the brcach and mental suffering directly related to that inconvenience and discomfort”.</text:span></text:p></draw:text-box></draw:frame><draw:frame draw:style-name="fr159" svg:x="0.882cm" svg:y="19.648cm" svg:width="13.005cm" svg:height="0.388cm" text:anchor-type="paragraph"><draw:text-box><text:p text:style-name="P114"><text:span text:style-name="T4">93</text:span><text:span text:style-name="CharStyle13"><text:tab/>Zob. [przyp. 77].</text:span></text:p></draw:text-box></draw:frame><draw:frame draw:style-name="fr160" svg:x="13.462cm" svg:y="20.530cm" fo:min-width="0.381cm" fo:min-height="0.355cm" text:anchor-type="paragraph"><draw:text-box><text:p text:style-name="P395"><text:span text:style-name="CharStyle19">49</text:span></text:p></draw:text-box></draw:frame></text:p>
      </text:section>
      <text:section text:style-name="Sect21" text:name="Section21">
        <text:p text:style-name="P474"><draw:frame draw:style-name="fr161" svg:x="0.949cm" svg:y="0.125cm" fo:min-width="4.928cm" fo:min-height="0.372cm" text:anchor-type="paragraph"><draw:text-box><text:p text:style-name="P87"><text:span text:style-name="CharStyle21">Transformacje Prawa Prywatnego 1/2007</text:span></text:p></draw:text-box></draw:frame><draw:frame draw:style-name="fr162" svg:x="0.931cm" svg:y="0.854cm" svg:width="12.988cm" svg:height="14.977cm" text:anchor-type="paragraph"><draw:text-box><text:p text:style-name="P227"><text:span text:style-name="CharStyle6">Jednakże już w sprawie </text:span><text:span text:style-name="CharStyle6">Farley v. Skinner</text:span><text:span text:style-name="T2">93</text:span><text:span text:style-name="CharStyle6">, </text:span><text:span text:style-name="CharStyle6">w której rzeczoznawca budowlany<text:line-break/>wyraźnie zapewniał, iż dom znajduje się w spokojnej okolicy, w wyniku apelacji<text:line-break/>powoda </text:span><text:span text:style-name="CharStyle6">House of Lords </text:span><text:span text:style-name="CharStyle6">przyznał skromną sumę tytułem odszkodowania za niedo-<text:line-break/>godności oraz cierpienie, kiedy dom okazał się znajdować pod wpływem hałasu<text:line-break/>spowodowanego przez przelatujące w jego pobliżu samoloty. </text:span><text:span text:style-name="CharStyle6">House of Lords </text:span><text:span text:style-name="CharStyle6">stwier-<text:line-break/>dził, że w danej sprawie odszkodowanie mogło zostać przyznane na jednej z dwóch<text:line-break/>możliwych podstaw. Po pierwsze, w przedmiotowej sprawie istotnym postanowie-<text:line-break/>niem umownym była kwestia wykonania zobowiązania umownego przez rzeczo-<text:line-break/>znawcę budowlanego w sposób zapewniający powodowi „spokój” (</text:span><text:span text:style-name="CharStyle22">peace of mind)<text:line-break/></text:span><text:span text:style-name="CharStyle6">oraz wolność od cierpień psychicznych </text:span><text:span text:style-name="CharStyle32">(i</text:span><text:span text:style-name="CharStyle22">mental distress),</text:span><text:span text:style-name="CharStyle6"><text:s text:c="1"/></text:span><text:span text:style-name="CharStyle6">przy czym zapewnienie<text:line-break/>powodowi wolności od tego rodzaju uciążliwości nie musi być głównym zobowią-<text:line-break/>zaniem umownym pozwanego, wystarczy, że jest zobowiązaniem istotnym</text:span><text:span text:style-name="T2">94</text:span><text:span text:style-name="CharStyle6">. Od-<text:line-break/>szkodowanie w takim przypadku należy się również w sytuacji, gdy pozwany nie<text:line-break/>dołożył należytej staranności wymaganej od niego ze względu na posiadaną przez<text:line-break/>niego wiedzę i umiejętności (</text:span><text:span text:style-name="CharStyle22">reasonable care and skill).</text:span><text:span text:style-name="CharStyle6"><text:s text:c="1"/></text:span><text:span text:style-name="CharStyle6">Po drugie, przedmiotowa<text:line-break/>sprawa mogła być również zakwalifikowana do grupy wyjątków, w której wyraźnie<text:line-break/>przewidziana jest możliwość przyznania odszkodowania za fizyczne niedogodności<text:line-break/>(</text:span><text:span text:style-name="CharStyle22">physical inconvenience),</text:span><text:span text:style-name="CharStyle6"><text:s text:c="1"/></text:span><text:span text:style-name="CharStyle6">gdyż odgłosy przelatujących samolotów powodowały<text:line-break/>rzeczywisty dyskomfort </text:span><text:span text:style-name="CharStyle22">{real discomfort)</text:span><text:span text:style-name="T9">95</text:span><text:span text:style-name="CharStyle22">.</text:span></text:p><text:p text:style-name="P94"><text:span text:style-name="CharStyle6">Ponadto, krzywda nie podlega jednak naprawieniu, jeżeli umowa zawierana<text:line-break/>jest w ramach lub w związku z prowadzoną działalnością gospodarczą</text:span><text:span text:style-name="T2">96</text:span><text:span text:style-name="CharStyle6">.</text:span></text:p><text:p text:style-name="P432"><text:span text:style-name="CharStyle6">Istotne jest również jedno ze stosunkowo niedawnych orzeczeń </text:span><text:span text:style-name="CharStyle6">House of Lords<text:line-break/></text:span><text:span text:style-name="CharStyle6">wydane w sprawie Dunnachie v. Kingston </text:span><text:span text:style-name="CharStyle6">upon Hull City Council</text:span><text:span text:style-name="T2">97</text:span><text:span text:style-name="CharStyle6">, </text:span><text:span text:style-name="CharStyle6">w którym wy-<text:line-break/>raźnie odmówiono możliwości przyznania odszkodowania za szkodę niematerialną<text:line-break/>powstałą w wyniku niewłaściwego zwolnienia z pracy </text:span><text:span text:style-name="CharStyle22">(an unfair dismissal)</text:span><text:span text:style-name="T9">9</text:span><text:span text:style-name="CharStyle22">*.</text:span></text:p><text:p text:style-name="P97"><text:span text:style-name="CharStyle6">W świetle powyższych rozważań stwierdzić należy, iż co do zasady w systemie<text:line-break/></text:span><text:span text:style-name="CharStyle22">common </text:span><text:span text:style-name="CharStyle22">law</text:span><text:span text:style-name="CharStyle6"><text:s text:c="1"/>naruszenie umowy </text:span><text:span text:style-name="CharStyle22">(breach of contract)</text:span><text:span text:style-name="CharStyle6"><text:s text:c="1"/></text:span><text:span text:style-name="CharStyle6">nie daje podstaw do zadość-<text:line-break/>uczynienia pieniężnego za szkodę niemajątkową. Jednakże w przypadku, gdy<text:line-break/>w wyniku </text:span><text:span text:style-name="CharStyle22">breach of contract</text:span><text:span text:style-name="CharStyle6"><text:s text:c="1"/></text:span><text:span text:style-name="CharStyle6">dojdzie do wystąpienia szkody w postaci pewnych<text:line-break/>szczególnych niedogodności, poczucia dyskomfortu, niepokoju, obaw </text:span><text:span text:style-name="CharStyle22">(inconvenien-<text:line-break/>ce, loss of amenity, distress, anxiety),</text:span><text:span text:style-name="CharStyle6"><text:s text:c="1"/></text:span><text:span text:style-name="CharStyle6">które ze względu na treść łączącej strony<text:line-break/>umowy nie powinny wystąpić, sąd bierze pod uwagę roszczenie o zadośćuczynienie</text:span></text:p></draw:text-box></draw:frame><draw:frame draw:style-name="fr163" svg:x="0.889cm" svg:y="16.279cm" svg:width="13.072cm" svg:height="0.339cm" text:anchor-type="paragraph"><draw:text-box><text:p text:style-name="P378"><text:span text:style-name="T4">93</text:span><text:span text:style-name="CharStyle13"><text:tab/></text:span><text:span text:style-name="CharStyle13">Farley </text:span><text:span text:style-name="CharStyle13">v. </text:span><text:span text:style-name="CharStyle13">Skinner </text:span><text:span text:style-name="CharStyle13">[2001] 3 WLR 899 (HL).</text:span></text:p></draw:text-box></draw:frame><draw:frame draw:style-name="fr164" svg:x="0.889cm" svg:y="16.618cm" svg:width="13.072cm" svg:height="1.023cm" text:anchor-type="paragraph"><draw:text-box><text:p text:style-name="P270"><text:span text:style-name="T4">94</text:span><text:span text:style-name="CharStyle13"><text:tab/>Zob.: [2001] 2 UKHL 49; [2002] 2 AC 732, s. 746 Lord Steyn, s. 753 </text:span><text:span text:style-name="CharStyle13">Lord Clyde, </text:span><text:span text:style-name="CharStyle13">s. 757 </text:span><text:span text:style-name="CharStyle13">Lord Hutton, </text:span><text:span text:style-name="CharStyle13">s. 768<text:line-break/>Lord Scott. W tym właśnie względzie </text:span><text:span text:style-name="CharStyle13">House of Lords </text:span><text:span text:style-name="CharStyle13">nie zgodził się z większością składu sędziowskiego </text:span><text:span text:style-name="CharStyle13">Court<text:line-break/>of Appeal </text:span><text:span text:style-name="CharStyle13">orzekającego w tej sprawie.</text:span></text:p></draw:text-box></draw:frame><draw:frame draw:style-name="fr165" svg:x="0.889cm" svg:y="17.634cm" svg:width="13.072cm" svg:height="0.339cm" text:anchor-type="paragraph"><draw:text-box><text:p text:style-name="P136"><text:span text:style-name="T4">95</text:span><text:span text:style-name="CharStyle13"><text:tab/></text:span><text:span text:style-name="CharStyle13">Farley v. Skinner </text:span><text:span text:style-name="CharStyle13">[2001] 3 WLR 899 (HL).</text:span></text:p></draw:text-box></draw:frame><draw:frame draw:style-name="fr166" svg:x="0.889cm" svg:y="17.972cm" svg:width="13.072cm" svg:height="0.684cm" text:anchor-type="paragraph"><draw:text-box><text:p text:style-name="P108"><text:span text:style-name="T4">96</text:span><text:span text:style-name="CharStyle13"><text:tab/>Tak Lord Staughton w orzeczeniu </text:span><text:span text:style-name="CharStyle13">Court of Appeal </text:span><text:span text:style-name="CharStyle13">z 1988 r. w sprawie Hayes v. James and Charles Dodd<text:line-break/>(a firm) 2 Ali ER, s. 815.</text:span></text:p></draw:text-box></draw:frame><draw:frame draw:style-name="fr167" svg:x="0.889cm" svg:y="18.658cm" svg:width="13.072cm" svg:height="0.339cm" text:anchor-type="paragraph"><draw:text-box><text:p text:style-name="P303"><text:span text:style-name="T4">97</text:span><text:span text:style-name="CharStyle13"><text:tab/>[2004] UKHL 34.</text:span></text:p></draw:text-box></draw:frame><draw:frame draw:style-name="fr168" svg:x="0.889cm" svg:y="18.997cm" svg:width="13.072cm" svg:height="1.067cm" text:anchor-type="paragraph"><draw:text-box><text:p text:style-name="P135"><text:span text:style-name="T4">98</text:span><text:span text:style-name="CharStyle13"><text:tab/>Por. również orzeczenie w sprawie Johnson v. Unisys Ltd. [2001] UKHL 13, [2003] 1 AC 518, omówione<text:line-break/>przez H. Collins: </text:span><text:span text:style-name="CharStyle17">Recent Cases, </text:span><text:span text:style-name="CharStyle17">Notes, </text:span><text:span text:style-name="CharStyle17">Claim for Unfair Dismissal,</text:span><text:span text:style-name="CharStyle13"><text:s text:c="1"/>30 Industrial Law Journal (2001), 305-309<text:line-break/></text:span><text:span text:style-name="CharStyle13">oraz następujący po artykule komentarz M. </text:span><text:span text:style-name="CharStyle13">Freeland, </text:span><text:span text:style-name="CharStyle13">30 </text:span><text:span text:style-name="CharStyle13">Industrial </text:span><text:span text:style-name="CharStyle13">Law Journal (2001), 309-311.</text:span></text:p></draw:text-box></draw:frame><draw:frame draw:style-name="fr169" svg:x="0.974cm" svg:y="20.569cm" fo:min-width="0.372cm" fo:min-height="0.349cm" text:anchor-type="paragraph"><draw:text-box><text:p text:style-name="P105"><text:span text:style-name="CharStyle19">50</text:span></text:p></draw:text-box></draw:frame></text:p>
      </text:section>
      <text:section text:style-name="Sect22" text:name="Section22">
        <text:p text:style-name="P475"><draw:frame draw:style-name="fr170" svg:x="3.734cm" svg:y="0.168cm" fo:min-width="10.202cm" fo:min-height="0.372cm" text:anchor-type="paragraph"><draw:text-box><text:p text:style-name="P168"><text:span text:style-name="CharStyle21">Małgorzata Boszko: Wyrok Europejskiego Trybunału Sprawiedliwości w sprawie Leitner</text:span></text:p></draw:text-box></draw:frame><draw:frame draw:style-name="fr171" svg:x="0.958cm" svg:y="0.894cm" svg:width="12.936cm" svg:height="13.582cm" text:anchor-type="paragraph"><draw:text-box><text:p text:style-name="P78"><text:span text:style-name="CharStyle6">obok roszczenia głównego o charakterze majątkowym, przyznając zwykle skromne<text:line-break/>odszkodowanie". Podkreślić należy równocześnie, że w pewnych sytuacjach su-<text:line-break/>biektywna ocena stopnia wykonania zobowiązania wynikającego z umowy może<text:line-break/>jednak przekraczać jego wartość rynkową— tzw. nadwyżka konsumencka </text:span><text:span text:style-name="CharStyle6">(„con-<text:line-break/>sumer surplus” </text:span><text:span text:style-name="CharStyle6">— </text:span><text:span text:style-name="CharStyle6">Ruxley </text:span><text:span text:style-name="CharStyle6">Electronics and </text:span><text:span text:style-name="CharStyle6">Construction </text:span><text:span text:style-name="CharStyle6">Ltd. v. Forsyth</text:span><text:span text:style-name="T2">100</text:span><text:span text:style-name="CharStyle6">).</text:span></text:p><text:p text:style-name="P275"><text:span text:style-name="CharStyle6">W systemie </text:span><text:span text:style-name="CharStyle22">common law</text:span><text:span text:style-name="CharStyle6"><text:s text:c="1"/>widoczna jest wyraźna tendencja do poszerzania<text:line-break/>zakresu kompensacji krzywdy wynikającej z niewykonania lub nienależytego wy-<text:line-break/>konania umowy.</text:span></text:p><text:p text:style-name="P434"><text:span text:style-name="CharStyle6">PRAWO FRANCUSKIE</text:span></text:p><text:p text:style-name="P381"><text:span text:style-name="CharStyle6">Rozwiązania dotyczące możliwości przyznania odszkodowania za krzywdę<text:line-break/>wynikającą z niewykonania lub nienależytego wykonania umowy przyjęte w prawie<text:line-break/>francuskim są wyjątkowe w porównaniu z rozwiązaniami innych państw europej-<text:line-break/>skich. W prawie francuskim zasadą jest przyznanie odszkodowania za każdego<text:line-break/>rodzaju szkodę (</text:span><text:span text:style-name="CharStyle22">dommage</text:span><text:span text:style-name="CharStyle6">, </text:span><text:span text:style-name="CharStyle22">préjudice),</text:span><text:span text:style-name="CharStyle6"><text:s text:c="1"/></text:span><text:span text:style-name="CharStyle6">obejmującą zarówno </text:span><text:span text:style-name="CharStyle22">damnum emergens<text:line-break/></text:span><text:span text:style-name="CharStyle6">(strata), jak i </text:span><text:span text:style-name="CharStyle22">lucrum </text:span><text:span text:style-name="CharStyle22">cessons</text:span><text:span text:style-name="CharStyle6"><text:s text:c="1"/></text:span><text:span text:style-name="CharStyle6">(utracone korzyści), powstałąw wyniku niewykonania<text:line-break/>zobowiązania wynikającego z umowy</text:span><text:span text:style-name="T2">101</text:span><text:span text:style-name="CharStyle6">, z tym zastrzeżeniem, że szkoda musi być<text:line-break/>natychmiastowym i bezpośrednim następstwem niewykonania zobowiązania</text:span><text:span text:style-name="T2">102</text:span><text:span text:style-name="CharStyle6">,<text:line-break/>a w przypadku gdy niewykonanie zobowiązania nie jest zawinione (</text:span><text:span text:style-name="CharStyle22">dolus</text:span><text:span text:style-name="CharStyle6">), ta ogól-<text:line-break/>na zasada podlega dalszemu ograniczeniu, zgodnie z którym szkoda musi być<text:line-break/>również przewidywalna</text:span><text:span text:style-name="T2">103</text:span><text:span text:style-name="CharStyle6">. W prawie francuskim występuje ponadto wymóg </text:span><text:span text:style-name="CharStyle22">mise<text:line-break/>en demeure,</text:span><text:span text:style-name="CharStyle6"><text:s text:c="1"/></text:span><text:span text:style-name="CharStyle6">bez którego co do zasady nie należy się żadne odszkodowanie.</text:span></text:p><text:p text:style-name="P383"><text:span text:style-name="CharStyle6">Zarówno doktryna, jak i orzecznictwo, na podstawie ogólnych przepisów fran-<text:line-break/>cuskiego kodeksu cywilnego, wyraźnie i w szerokim zakresie dopuszczają obecnie<text:line-break/>możliwość kompensacji zarówno szkody materialnej </text:span><text:span text:style-name="CharStyle22">(dommage matériel),</text:span><text:span text:style-name="CharStyle6"><text:s text:c="1"/></text:span><text:span text:style-name="CharStyle6">jak rów-<text:line-break/>nież szkody niematerialnej </text:span><text:span text:style-name="CharStyle22">(dommage </text:span><text:span text:style-name="CharStyle22">moral)</text:span><text:span text:style-name="T9">m</text:span><text:span text:style-name="CharStyle22">,</text:span><text:span text:style-name="CharStyle6"><text:s text:c="1"/>tj. między innymi krzywdy także<text:line-break/>w ramach odpowiedzialności kontraktowej</text:span><text:span text:style-name="T2">105</text:span><text:span text:style-name="CharStyle6">. Jednym z powodów takiego podejścia</text:span></text:p></draw:text-box></draw:frame><draw:frame draw:style-name="fr172" svg:x="0.931cm" svg:y="14.855cm" svg:width="12.996cm" svg:height="0.718cm" text:anchor-type="paragraph"><draw:text-box><text:p text:style-name="P195"><text:span text:style-name="T4">99</text:span><text:span text:style-name="CharStyle13"><text:tab/>Por. też: </text:span><text:span text:style-name="CharStyle13">The Law Commission </text:span><text:span text:style-name="CharStyle13">Report No 257, </text:span><text:span text:style-name="CharStyle13">Damages for </text:span><text:span text:style-name="CharStyle13">Non-Pecuniary </text:span><text:span text:style-name="CharStyle13">Loss </text:span><text:span text:style-name="CharStyle13">(1999) omówiony również<text:line-break/>przez T. Weira (w:) </text:span><text:span text:style-name="CharStyle17">A Casebook </text:span><text:span text:style-name="CharStyle17">On Tort,</text:span><text:span text:style-name="CharStyle13"><text:s text:c="1"/>wyd. 9, London 2000.</text:span></text:p></draw:text-box></draw:frame><draw:frame draw:style-name="fr173" svg:x="0.931cm" svg:y="15.584cm" svg:width="12.996cm" svg:height="0.328cm" text:anchor-type="paragraph"><draw:text-box><text:p text:style-name="P287"><text:span text:style-name="T4">100</text:span><text:span text:style-name="CharStyle13"><text:tab/></text:span><text:span text:style-name="CharStyle13">Ruxlcy </text:span><text:span text:style-name="CharStyle13">Electronics </text:span><text:span text:style-name="CharStyle13">and Construction </text:span><text:span text:style-name="CharStyle13">Ltd. v. Forsyth [1996] AC 344 HL.</text:span></text:p></draw:text-box></draw:frame><draw:frame draw:style-name="fr174" svg:x="0.931cm" svg:y="15.923cm" svg:width="12.996cm" svg:height="0.328cm" text:anchor-type="paragraph"><draw:text-box><text:p text:style-name="P368"><text:span text:style-name="T4">101</text:span><text:span text:style-name="CharStyle13"><text:tab/>Art. 1149 francuskiego kodeksu cywilnego </text:span><text:span text:style-name="CharStyle13">(Code civil).</text:span></text:p></draw:text-box></draw:frame><draw:frame draw:style-name="fr175" svg:x="0.931cm" svg:y="16.252cm" svg:width="12.996cm" svg:height="0.332cm" text:anchor-type="paragraph"><draw:text-box><text:p text:style-name="P301"><text:span text:style-name="T4">102</text:span><text:span text:style-name="CharStyle13"><text:tab/></text:span><text:span text:style-name="CharStyle13">Art. </text:span><text:span text:style-name="CharStyle13">1151 francuskiego kodeksu cywilnego </text:span><text:span text:style-name="CharStyle13">(Code civil).</text:span></text:p></draw:text-box></draw:frame><draw:frame draw:style-name="fr176" svg:x="0.931cm" svg:y="16.591cm" svg:width="12.996cm" svg:height="0.332cm" text:anchor-type="paragraph"><draw:text-box><text:p text:style-name="P219"><text:span text:style-name="T4">103</text:span><text:span text:style-name="CharStyle13"><text:tab/></text:span><text:span text:style-name="CharStyle13">Art. </text:span><text:span text:style-name="CharStyle13">1150 francuskiego kodeksu cywilnego </text:span><text:span text:style-name="CharStyle13">(Code civil).</text:span></text:p></draw:text-box></draw:frame><draw:frame draw:style-name="fr177" svg:x="0.931cm" svg:y="16.939cm" svg:width="12.996cm" svg:height="2.025cm" text:anchor-type="paragraph"><draw:text-box><text:p text:style-name="P385"><text:span text:style-name="T4">104</text:span><text:span text:style-name="CharStyle13"><text:tab/>Odszkodowanie takie zostało przyznane: za naruszenie reputacji aktorki, gdy teatr, w którym miała wystę-<text:line-break/>pować, wydrukował plakaty reklamujące spektakl z jej imieniem i nazwiskiem napisanymi za małą czcionką<text:line-break/>w stosunku do uzgodnionej w umowie (Trib. </text:span><text:span text:style-name="CharStyle13">com. Seine </text:span><text:span text:style-name="CharStyle13">20.02.1932; Gaz. Pal. 1932.1.895); za cierpienie krewnych<text:line-break/>zmarłego związane z nienależytym wykonaniem pochówku przez grabarza (Trib. </text:span><text:span text:style-name="CharStyle13">Seine </text:span><text:span text:style-name="CharStyle13">20.12.1932, </text:span><text:span text:style-name="CharStyle13">S. </text:span><text:span text:style-name="CharStyle13">1933.2.44).<text:line-break/>Również cierpienie spowodowane śmiercią konia, do której doszło w wyniku niewykonania umowy, stanowi<text:line-break/>przykład kompensacji szkody niematerialnej </text:span><text:span text:style-name="CharStyle13">(Civ. </text:span><text:span text:style-name="CharStyle13">16.01.1962, D. 1962.199, S. 1962.281, JCP 1962.11.12447).</text:span></text:p></draw:text-box></draw:frame><draw:frame draw:style-name="fr178" svg:x="0.931cm" svg:y="18.962cm" svg:width="12.996cm" svg:height="1.060cm" text:anchor-type="paragraph"><draw:text-box><text:p text:style-name="P163"><text:span text:style-name="T5">105</text:span><text:span text:style-name="CharStyle16"><text:tab/>Zob. F. Tcrrć, </text:span><text:span text:style-name="CharStyle16">P. Simler, </text:span><text:span text:style-name="CharStyle16">Y. </text:span><text:span text:style-name="CharStyle16">Lequette: </text:span><text:span text:style-name="CharStyle15">Droit civil, </text:span><text:span text:style-name="CharStyle15">Les </text:span><text:span text:style-name="CharStyle15">obligations,</text:span><text:span text:style-name="CharStyle16"><text:s text:c="1"/>Paris 2002, s. 541; M. Safjan: </text:span><text:span text:style-name="CharStyle15">Naprawie-<text:line-break/>nie krzywdy niemajątkowej w ramach odpowiedzialności </text:span><text:span text:style-name="CharStyle15">ex contractu</text:span><text:span text:style-name="CharStyle16"><text:s text:c="1"/></text:span><text:span text:style-name="CharStyle16">(w:) M. Pyziak-Szafnicka (red.): </text:span><text:span text:style-name="CharStyle15">Odpowie-<text:line-break/>dzialność cywilna. Księga pamiątkowa ku czci Profesora Adama Szpunara,</text:span><text:span text:style-name="CharStyle16"><text:s text:c="1"/>Zakamycze 2004, s. 259 i 262.</text:span></text:p></draw:text-box></draw:frame><draw:frame draw:style-name="fr179" svg:x="13.504cm" svg:y="20.539cm" fo:min-width="0.347cm" fo:min-height="0.355cm" text:anchor-type="paragraph"><draw:text-box><text:p text:style-name="P138"><text:span text:style-name="CharStyle19">51</text:span></text:p></draw:text-box></draw:frame></text:p>
      </text:section>
      <text:section text:style-name="Sect23" text:name="Section23">
        <text:p text:style-name="P476"><draw:frame draw:style-name="fr180" svg:x="0.961cm" svg:y="0.138cm" fo:min-width="4.911cm" fo:min-height="0.372cm" text:anchor-type="paragraph"><draw:text-box><text:p text:style-name="P387"><text:span text:style-name="CharStyle21">Transformacje Prawa Prywatnego 1/2007</text:span></text:p></draw:text-box></draw:frame><draw:frame draw:style-name="fr181" svg:x="0.970cm" svg:y="0.866cm" svg:width="12.912cm" svg:height="13.631cm" text:anchor-type="paragraph"><draw:text-box><text:p text:style-name="P80"><text:span text:style-name="CharStyle6">do możliwości kompensacji szkody niematerialnej jest fakt, że odszkodowania za<text:line-break/>szkodę niematerialną </text:span><text:span text:style-name="CharStyle22">(dommage morał)</text:span><text:span text:style-name="CharStyle6"><text:s text:c="1"/>można bez problemów dochodzić w ramach<text:line-break/>odpowiedzialności deliktowej</text:span><text:span text:style-name="T2">106</text:span><text:span text:style-name="CharStyle6">.</text:span></text:p><text:p text:style-name="P179"><text:span text:style-name="CharStyle6">W tym miejscu podkreślić należy, że właśnie takie rozwiązanie, przyznające<text:line-break/>wierzycielowi prawo do kompensacji szkody niemajątkowej wynikającej z niewy-<text:line-break/>konania lub nienależytego wykonania zobowiązania umownego, uzyskało zdecy-<text:line-break/>dowane poparcie w ramach prac nad cywilnoprawnymi regulacjami o charakterze<text:line-break/>międzynarodowym i znalazło </text:span><text:span text:style-name="CharStyle22">expressis verbis</text:span><text:span text:style-name="CharStyle6"><text:s text:c="1"/></text:span><text:span text:style-name="CharStyle6">odzwierciedlenie — jako ogólna<text:line-break/>zasada — zarówno w 7.4.2 pkt 2 Zasad UNIDROIT</text:span><text:span text:style-name="T2">107</text:span><text:span text:style-name="CharStyle6">, jak również Zasad Euro-<text:line-break/>pejskiego Prawa Kontraktowego</text:span><text:span text:style-name="T2">108</text:span><text:span text:style-name="CharStyle6">.</text:span></text:p><text:p text:style-name="P284"><text:span text:style-name="CharStyle6">PRAWO POLSKIE</text:span></text:p><text:p text:style-name="P77"><text:span text:style-name="CharStyle6">W prawie polskim dominował i nadal dominuje pogląd wywodzący się z re-<text:line-break/>gulacji zawartej wart. 157 § 3 k.z., na podstawie którego zadośćuczynienia za<text:line-break/>krzywdę można było żądać jedynie w wypadkach wyraźnie przez ustawę przewi-<text:line-break/>dzianych</text:span><text:span text:style-name="T2">109</text:span><text:span text:style-name="CharStyle6">. Warto podkreślić, że kodeks zobowiązań stwarzał jednak w pewnym<text:line-break/>sensie możliwość dochodzenia zadośćuczynienia za krzywdę powstałą w wyniku<text:line-break/>niewykonania lub nienależytego wykonania umowy na podstawie art. 242 k.z.,<text:line-break/>który to nakazywał odpowiednie stosowanie do odpowiedzialności kontraktowej<text:line-break/>przepisów o naprawieniu szkody wyrządzonej czynem niedozwolonym</text:span><text:span text:style-name="T2">110</text:span><text:span text:style-name="CharStyle6">. Ze wzglę-<text:line-break/>du na fakt, iż kodeks cywilny nie przewiduje odpowiednika art. 242 k.z., treść<text:line-break/>przepisów regulujących obecnie zasady odpowiedzialności cywilnej skłania więk-<text:line-break/>szość przedstawicieli doktryny do reprezentowania poglądu, zgodnie z którym<text:line-break/>krzywda powstała wskutek niewykonania lub nienależytego wykonania zobowią-<text:line-break/>zania umownego nie daje w zasadzie podstaw do przyznania zadośćuczynienia<text:line-break/>w ramach odpowiedzialności </text:span><text:span text:style-name="CharStyle22">ex contractu</text:span><text:span text:style-name="T9">m</text:span><text:span text:style-name="CharStyle22">.</text:span><text:span text:style-name="CharStyle6"><text:s text:c="1"/>Za takim ujęciem przemawiać ma<text:line-break/>przede wszystkim umiejscowienie art. 445 i 448 k.c. w ramach tytułu VI, dotyczą-</text:span></text:p></draw:text-box></draw:frame><draw:frame draw:style-name="fr182" svg:x="0.937cm" svg:y="14.885cm" svg:width="12.988cm" svg:height="0.728cm" text:anchor-type="paragraph"><draw:text-box><text:p text:style-name="P426"><text:span text:style-name="T5">106</text:span><text:span text:style-name="CharStyle16"><text:tab/>H. i L. Mazeaud, </text:span><text:span text:style-name="CharStyle16">A. Tune: </text:span><text:span text:style-name="CharStyle15">Traité théorique et pratique de la responsabilité civile délictuelle et contractu-<text:line-break/>elle,</text:span><text:span text:style-name="CharStyle16"><text:s text:c="1"/>6ème éd., Paris 1965-83, </text:span><text:span text:style-name="CharStyle16">vol. </text:span><text:span text:style-name="CharStyle16">I, s. 301 i n.</text:span></text:p></draw:text-box></draw:frame><draw:frame draw:style-name="fr183" svg:x="0.937cm" svg:y="15.614cm" svg:width="12.988cm" svg:height="0.669cm" text:anchor-type="paragraph"><draw:text-box><text:p text:style-name="P440"><text:span text:style-name="T5">107</text:span><text:span text:style-name="CharStyle16"><text:tab/>M.J. Bonncl: </text:span><text:span text:style-name="CharStyle15">An International </text:span><text:span text:style-name="CharStyle15">Restatement of Contract Law, The UNIDROIT Principles of International<text:line-break/>Contract,</text:span><text:span text:style-name="CharStyle16"><text:s text:c="1"/>2 nd Enlarged Edition, New York 1997, s. 312.</text:span></text:p></draw:text-box></draw:frame><draw:frame draw:style-name="fr184" svg:x="0.937cm" svg:y="16.282cm" svg:width="12.988cm" svg:height="0.339cm" text:anchor-type="paragraph"><draw:text-box><text:p text:style-name="P220"><text:span text:style-name="T5">11,8</text:span><text:span text:style-name="CharStyle16"><text:s text:c="1"/>Ch. von Bar: </text:span><text:span text:style-name="CharStyle15">Grundregeln des Europäischen..., </text:span><text:span text:style-name="CharStyle15">op. cit.,</text:span><text:span text:style-name="CharStyle16"><text:s text:c="1"/>s. 529.</text:span></text:p></draw:text-box></draw:frame><draw:frame draw:style-name="fr185" svg:x="0.937cm" svg:y="16.621cm" svg:width="12.988cm" svg:height="1.363cm" text:anchor-type="paragraph"><draw:text-box><text:p text:style-name="P104"><text:span text:style-name="T5">109</text:span><text:span text:style-name="CharStyle16"><text:tab/>A. </text:span><text:span text:style-name="CharStyle16">Szpunar: </text:span><text:span text:style-name="CharStyle15">Zadośćuczynienie za szkodą niemajątkową,</text:span><text:span text:style-name="CharStyle16"><text:s text:c="1"/>Bydgoszcz 1999, s. 74; A. Mączyński: </text:span><text:span text:style-name="CharStyle15">Zadośćuczy-<text:line-break/>nienie pieniężne za krzywdę spowodowaną naruszeniem dobra osobistego. Geneza, charakterystyka i ocena obo-<text:line-break/>wiązującej regulacji</text:span><text:span text:style-name="CharStyle16"><text:s text:c="1"/>(w:) M. Pyziak-Szafnicka (red.): </text:span><text:span text:style-name="CharStyle15">Odpowiedzialność cywilna. Księga pamiątkowa ku czci<text:line-break/>Profesora Adama Szpunara, </text:span><text:span text:style-name="CharStyle15">op. cit.,</text:span><text:span text:style-name="CharStyle16"><text:s text:c="1"/></text:span><text:span text:style-name="CharStyle16">s. 231, 233.</text:span></text:p></draw:text-box></draw:frame><draw:frame draw:style-name="fr186" svg:x="0.937cm" svg:y="17.985cm" svg:width="12.988cm" svg:height="1.363cm" text:anchor-type="paragraph"><draw:text-box><text:p text:style-name="P389"><text:span text:style-name="T4">110</text:span><text:span text:style-name="CharStyle13"><text:tab/>W doktrynie wskazywano, że krzywda może zostać naprawiona tylko i wyłącznie wtedy, gdy wskutek<text:line-break/>niewykonania lub nienależytego wykonania zobowiązania doszło do uszkodzenia ciała, wywołania rozstroju zdro-<text:line-break/>wia, pozbawienia życia, pozbawienia wolności lub obrazy czci. Zob. R. Longchamps dc Bcricr: </text:span><text:span text:style-name="CharStyle17">Zobowiązania,<text:line-break/></text:span><text:span text:style-name="CharStyle13">Lwów 1939, s. 360.</text:span></text:p></draw:text-box></draw:frame><draw:frame draw:style-name="fr187" svg:x="0.937cm" svg:y="19.348cm" svg:width="12.988cm" svg:height="0.737cm" text:anchor-type="paragraph"><draw:text-box><text:p text:style-name="P412"><text:span text:style-name="T4">111</text:span><text:span text:style-name="CharStyle13"><text:tab/>A. Szpunar: </text:span><text:span text:style-name="CharStyle17">Zadośćuczynienie..., </text:span><text:span text:style-name="CharStyle17">op. cit.,</text:span><text:span text:style-name="CharStyle13"><text:s text:c="1"/></text:span><text:span text:style-name="CharStyle13">s. 74; Z. Radwański: </text:span><text:span text:style-name="CharStyle17">Zobowiązania. Część ogólna,</text:span><text:span text:style-name="CharStyle13"><text:s text:c="1"/>Warszawa<text:line-break/>2001, s. 266.</text:span></text:p></draw:text-box></draw:frame><draw:frame draw:style-name="fr188" svg:x="0.970cm" svg:y="20.567cm" fo:min-width="0.372cm" fo:min-height="0.355cm" text:anchor-type="paragraph"><draw:text-box><text:p text:style-name="P107"><text:span text:style-name="CharStyle19">52</text:span></text:p></draw:text-box></draw:frame></text:p>
      </text:section>
      <text:section text:style-name="Sect24" text:name="Section24">
        <text:p text:style-name="P477"><draw:frame draw:style-name="fr189" svg:x="3.761cm" svg:y="0.168cm" fo:min-width="10.178cm" fo:min-height="0.372cm" text:anchor-type="paragraph"><draw:text-box><text:p text:style-name="P205"><text:span text:style-name="CharStyle21">Małgorzata Boszko: Wyrok Europejskiego Trybunału Sprawiedliwości w sprawie Leitner</text:span></text:p></draw:text-box></draw:frame><draw:frame draw:style-name="fr190" svg:x="0.958cm" svg:y="0.894cm" svg:width="12.936cm" svg:height="12.185cm" text:anchor-type="paragraph"><draw:text-box><text:p text:style-name="P416"><text:span text:style-name="CharStyle6">cego czynów niedozwolonych, z czego wyprowadza się wniosek, iż możliwość<text:line-break/>przyznania zadośćuczynienia pieniężnego za krzywdę możliwa jest tylko i wyłącz-<text:line-break/>nie w ramach reżimu odpowiedzialności deliktowej</text:span><text:span text:style-name="T2">112</text:span><text:span text:style-name="CharStyle6">.</text:span></text:p><text:p text:style-name="P418"><text:span text:style-name="CharStyle6">Polski kodeks cywilny, podobnie jak czynił to kodeks zobowiązań, posługuje<text:line-break/>się ogólnym pojęciem „szkoda”</text:span><text:span text:style-name="T2">113</text:span><text:span text:style-name="CharStyle6">, wyznaczając jedynie precyzyjny zakres obo-<text:line-break/>wiązku odszkodowawczego</text:span><text:span text:style-name="T2">114</text:span><text:span text:style-name="CharStyle6">. Ze względu na brak legalnej definicji tego pojęcia,<text:line-break/>przy podejmowaniu próby jego wyjaśnienia, bardzo często jako punkt wyjścia do<text:line-break/>dalszej dyskusji przedstawiciele doktryny odwołują się do potocznego rozumienia<text:line-break/>pojęcia szkody. Takie podejście nie jest jednak wystarczające, co wyraźnie potwier-<text:line-break/>dza wyrażana w orzecznictwie i judykaturze potrzeba uściślenia tego terminu. Za-<text:line-break/>sadniczo pojęcie szkody rozumiane jest jako uszczerbek określonej osoby w jej<text:line-break/>prawnie chronionych</text:span><text:span text:style-name="T2">115</text:span><text:span text:style-name="CharStyle6"><text:s text:c="1"/>dobrach lub interesach, i na co zwracają uwagę niektórzy<text:line-break/>autorzy, jeżeli z mocy prawa wynika obowiązek ich naprawienia</text:span><text:span text:style-name="T2">116</text:span><text:span text:style-name="CharStyle6">. Z takiego rozu-<text:line-break/>mienia pojęcia szkody wynika, że możliwe jest występowanie również takich<text:line-break/>uszczerbków, w odniesieniu do których prawo nie nakłada obowiązku odszkodo-<text:line-break/>wawczego (tzw. szkody pozaprawne). Ze szkodą w rozumieniu prawnym mamy do<text:line-break/>czynienia, gdy poszkodowany został dotknięty uszczerbkiem wbrew swojej woli</text:span><text:span text:style-name="T2">117</text:span><text:span text:style-name="CharStyle6">.<text:line-break/>Takiemu podejściu zarzuca się, że nie uwzględnia ono sytuacji, gdy uszczerbek,<text:line-break/>który nie powstał wbrew woli poszkodowanego, rodzi obowiązek odszkodowaw-<text:line-break/>czy</text:span><text:span text:style-name="T2">118</text:span><text:span text:style-name="CharStyle6">. Chodzi tu między innymi o sytuacje, w których poniesione zostały wydatki<text:line-break/>w celu zmniejszenia szkody czy też działania w cudzym interesie (art. 438 k.c.),<text:line-break/>a także koszty i wydatki składające się na pojęcie szkody w granicach ujemnego<text:line-break/>interesu umownego (art. 387 k.c.), albo zgodę uprawnionego, która nie zawsze<text:line-break/>będzie wyłączać bezprawność działania sprawcy. Kwestią zakresu pojęcia szkody<text:line-break/>zajmował się również stosunkowo niedawno Sąd Najwyższy, który w wyroku z dnia<text:line-break/>4 grudnia 200 lr.</text:span><text:span text:style-name="T2">119</text:span><text:span text:style-name="CharStyle6"><text:s text:c="1"/>stwierdził, że każdy uszczerbek w dobrach prawnie chronionych</text:span></text:p></draw:text-box></draw:frame><draw:frame draw:style-name="fr191" svg:x="0.907cm" svg:y="14.187cm" svg:width="13.014cm" svg:height="0.713cm" text:anchor-type="paragraph"><draw:text-box><text:p text:style-name="P164"><text:span text:style-name="T5">112</text:span><text:span text:style-name="CharStyle16"><text:tab/>A. Szpunar: </text:span><text:span text:style-name="CharStyle15">Zadośćuczynienie ...,op. cit.,</text:span><text:span text:style-name="CharStyle16"><text:s text:c="1"/>s. 74; M. Ncstcrowicz: </text:span><text:span text:style-name="CharStyle15">Zadośćuczynienie za „zmarnowany urlop"<text:line-break/>podczas wycieczki turystycznej,</text:span><text:span text:style-name="CharStyle16"><text:s text:c="1"/>PiP 2002, z. 10, s. 75.</text:span></text:p></draw:text-box></draw:frame><draw:frame draw:style-name="fr192" svg:x="0.907cm" svg:y="14.914cm" svg:width="13.014cm" svg:height="1.337cm" text:anchor-type="paragraph"><draw:text-box><text:p text:style-name="P133"><text:span text:style-name="T4">113</text:span><text:span text:style-name="CharStyle13"><text:tab/>R. Longchamps de Berier: </text:span><text:span text:style-name="CharStyle17">Polskie prawo cywilne. Zobowiązania,</text:span><text:span text:style-name="CharStyle13"><text:s text:c="1"/>wyd. II, Lwów 1939; wyd. anastatyczne,<text:line-break/>Poznań 1999, s. 229: „Szkodą jest każdy uszczerbek, majątkowy lub niemajątkowy, dotykający osobę bez praw-<text:line-break/>nego usprawiedliwienia. Jest to potoczne znaczenie wyrazu szkoda, którym posługuje się też k.z., uważając defi-<text:line-break/>nicję szkody w kodeksie za zbędną”.</text:span></text:p></draw:text-box></draw:frame><draw:frame draw:style-name="fr193" svg:x="0.907cm" svg:y="16.260cm" svg:width="13.014cm" svg:height="0.330cm" text:anchor-type="paragraph"><draw:text-box><text:p text:style-name="P214"><text:span text:style-name="T4">114</text:span><text:span text:style-name="CharStyle13"><text:tab/>Por. art. 157 k.z.</text:span></text:p></draw:text-box></draw:frame><draw:frame draw:style-name="fr194" svg:x="0.907cm" svg:y="16.600cm" svg:width="13.014cm" svg:height="0.667cm" text:anchor-type="paragraph"><draw:text-box><text:p text:style-name="P318"><text:span text:style-name="T4">115</text:span><text:span text:style-name="CharStyle13"><text:tab/>Z. Radwański, A. Olejniczak: </text:span><text:span text:style-name="CharStyle17">Zobowiązania</text:span><text:span text:style-name="CharStyle13"><text:s text:c="1"/>— </text:span><text:span text:style-name="CharStyle17">część ogólna,</text:span><text:span text:style-name="CharStyle13"><text:s text:c="1"/>Warszawa 2005, s. 89; W. Czachórski: </text:span><text:span text:style-name="CharStyle17">Zobo-<text:line-break/>wiązania</text:span><text:span text:style-name="CharStyle13">— </text:span><text:span text:style-name="CharStyle17">zarys wykładu,</text:span><text:span text:style-name="CharStyle13"><text:s text:c="1"/>Warszawa 1995, s. 72.</text:span></text:p></draw:text-box></draw:frame><draw:frame draw:style-name="fr195" svg:x="0.907cm" svg:y="17.277cm" svg:width="13.014cm" svg:height="0.328cm" text:anchor-type="paragraph"><draw:text-box><text:p text:style-name="P263"><text:span text:style-name="T4">116</text:span><text:span text:style-name="CharStyle13"><text:tab/>T. Dybowski: </text:span><text:span text:style-name="CharStyle17">System prawa cywilnego,</text:span><text:span text:style-name="CharStyle13"><text:s text:c="1"/>t. III, cz. 1, Ossolineum 1981, s. 214.</text:span></text:p></draw:text-box></draw:frame><draw:frame draw:style-name="fr196" svg:x="0.907cm" svg:y="17.616cm" svg:width="13.014cm" svg:height="1.667cm" text:anchor-type="paragraph"><draw:text-box><text:p text:style-name="P125"><text:span text:style-name="T5">117</text:span><text:span text:style-name="CharStyle16"><text:tab/>Z. Radwański, A. Olejniczak: </text:span><text:span text:style-name="CharStyle15">Zobowiązania..., op. cit.,</text:span><text:span text:style-name="CharStyle16"><text:s text:c="1"/>s. 89; T. Wiśniewski: (w:) </text:span><text:span text:style-name="CharStyle15">Komentarz do kodeksu<text:line-break/>cywilnego. Księga trzecia. Zobowiązania,</text:span><text:span text:style-name="CharStyle16"><text:s text:c="1"/>1.1, Warszawa 2002, s. 69 oraz M. Sośniak: </text:span><text:span text:style-name="CharStyle15">Znaczenie zgody uprawnione-<text:line-break/>go w zakresie cywilnej odpowiedzialności odszkodowawczej,</text:span><text:span text:style-name="CharStyle16"><text:s text:c="1"/>Prace Prawnicze UJ 1959, z. 6, s. 127-172; A. Szpu-<text:line-break/>nar: </text:span><text:span text:style-name="CharStyle15">Zgoda uprawnionego w zakresie ochrony dóbr osobistych,</text:span><text:span text:style-name="CharStyle16"><text:s text:c="1"/>Ruch Prawniczy, Ekonomiczny i Socjologiczny<text:line-break/>1990, nr 1.</text:span></text:p></draw:text-box></draw:frame><draw:frame draw:style-name="fr197" svg:x="0.907cm" svg:y="19.300cm" svg:width="13.014cm" svg:height="0.328cm" text:anchor-type="paragraph"><draw:text-box><text:p text:style-name="P129"><text:span text:style-name="T4">118</text:span><text:span text:style-name="CharStyle13"><text:tab/>T. Dybowski: </text:span><text:span text:style-name="CharStyle17">System..., op. cit.,</text:span><text:span text:style-name="CharStyle13"><text:s text:c="1"/>s. 216.</text:span></text:p></draw:text-box></draw:frame><draw:frame draw:style-name="fr198" svg:x="0.907cm" svg:y="19.639cm" svg:width="13.014cm" svg:height="0.383cm" text:anchor-type="paragraph"><draw:text-box><text:p text:style-name="P391"><text:span text:style-name="T4">119</text:span><text:span text:style-name="CharStyle13"><text:tab/>SK. 18/00, OTK ZU 2001, nr 8, poz. 256.</text:span></text:p></draw:text-box></draw:frame><draw:frame draw:style-name="fr199" svg:x="13.497cm" svg:y="20.521cm" fo:min-width="0.356cm" fo:min-height="0.363cm" text:anchor-type="paragraph"><draw:text-box><text:p text:style-name="P98"><text:span text:style-name="CharStyle19">53</text:span></text:p></draw:text-box></draw:frame></text:p>
      </text:section>
      <text:section text:style-name="Sect25" text:name="Section25">
        <text:p text:style-name="P478"><draw:frame draw:style-name="fr200" svg:x="0.979cm" svg:y="0.134cm" fo:min-width="4.911cm" fo:min-height="0.372cm" text:anchor-type="paragraph"><draw:text-box><text:p text:style-name="P289"><text:span text:style-name="CharStyle21">Transformacje Prawa Prywatnego 1/2007</text:span></text:p></draw:text-box></draw:frame><draw:frame draw:style-name="fr201" svg:x="0.961cm" svg:y="0.863cm" svg:width="12.929cm" svg:height="14.563cm" text:anchor-type="paragraph"><draw:text-box><text:p text:style-name="P394"><text:span text:style-name="CharStyle6">(tj. zarówno uszczerbek o charakterze majątkowym, jak i niemajątkowym) jest<text:line-break/>podlegającym kompensacji elementem szkody</text:span><text:span text:style-name="T2">120</text:span><text:span text:style-name="CharStyle6">.</text:span></text:p><text:p text:style-name="P115"><text:span text:style-name="CharStyle6">W judykaturze i doktrynie przeprowadza się rozróżnienie pomiędzy szkodą na<text:line-break/>mieniu i szkodą na osobie. W tym znaczeniu pojęcie szkody na mieniu odnosi się<text:line-break/>do uszczerbku, który dotyczy bezpośrednio składników majątku poszkodowanego.<text:line-break/>Natomiast szkoda na osobie odnosi się bezpośrednio do osoby pokrzywdzonego,<text:line-break/>jest ona bowiem konsekwencją naruszenia jego dóbr osobistych.</text:span></text:p><text:p text:style-name="P178"><text:span text:style-name="CharStyle6">Oczywiście prawdąjest, że zobowiązanie najczęściej służy zaspokojeniu ma-<text:line-break/>jątkowych interesów wierzyciela, jednakże w ramach instytucji prawa obligacyjne-<text:line-break/>go istnieje również możliwość realizacji wartości niemajątkowych</text:span><text:span text:style-name="T2">121</text:span><text:span text:style-name="CharStyle6">. Należałoby<text:line-break/>się zastanowić w tym miejscu, czy właśnie art. 361 § 2 k.c., pozwalający uwzględnić<text:line-break/>stronom ich indywidualne potrzeby, nie zapewnia dogodnego rozwiązania omawia-<text:line-break/>nej kwestii. Zgodnie z zasadą pełnego odszkodowania</text:span><text:span text:style-name="T2">122</text:span><text:span text:style-name="CharStyle6"><text:s text:c="1"/>wyrażoną w mającym<text:line-break/>podstawowe znaczenie dla prawnej konstrukcji szkody art. 361 § 2 k.c. w każdym<text:line-break/>przypadku zaistnienia odpowiedzialności odszkodowawczej należy uwzględnić<text:line-break/>szkodę obejmującą stratę </text:span><text:span text:style-name="CharStyle22">(damnurn emergens</text:span><text:span text:style-name="CharStyle6">) oraz korzyści utracone w wyniku<text:line-break/>zaistnienia szkody </text:span><text:span text:style-name="CharStyle22">(lucrum cessans),</text:span><text:span text:style-name="CharStyle6"><text:s text:c="1"/>jednakże tylko „w braku odmiennego przepi-<text:line-break/>su ustawy lub postanowienia umowy”. Przepis ten bezspornie przyznaje stronom<text:line-break/>pierwszeństwo i szerokie kompetencje do umownego kreowania pojęcia szkody.<text:line-break/>Ustawodawca, nie definiując pojęcia szkody, pozwala tym samym przyjąć, że miesz-<text:line-break/>czą się w nim różne rodzaje uszczerbków, które mogą być następnie kategoryzowa-<text:line-break/>ne w ramach odpowiedzialności kontraktowej jako strata lub utracone korzyści.<text:line-break/>Należy zastanowić się jednak, czy nie ma ustawowych przeszkód do umownego<text:line-break/>zdefiniowania zakresu pojęcia szkody, która, podlegając naprawieniu zgodnie<text:line-break/>z ogólną regułą odpowiedzialności odszkodowawczej na podstawie art. 471 k.c.,<text:line-break/>mogłaby obejmować również przyznanie zadośćuczynienia za szkodę niemajątkową.<text:line-break/>Kodeks cywilny przyznaje stronom umowy znaczny stopień swobody w kształto-<text:line-break/>waniu przesłanek odpowiedzialności kontraktowej</text:span><text:span text:style-name="T2">123</text:span><text:span text:style-name="CharStyle6">, zezwalając, aby w miejsce<text:line-break/>rozwiązań ustawowych stosowane były rozwiązania, które w ramach swobody<text:line-break/>kształtowania umów strony uznały za najlepsze. Wydaje się, że umowne rozszerze-<text:line-break/>nie zakresu pojęcia szkody dokonane w taki sposób, iż obejmowałoby ono również</text:span></text:p></draw:text-box></draw:frame><draw:frame draw:style-name="fr202" svg:x="0.961cm" svg:y="15.898cm" svg:width="12.963cm" svg:height="1.743cm" text:anchor-type="paragraph"><draw:text-box><text:p text:style-name="P273"><text:span text:style-name="T4">120</text:span><text:span text:style-name="CharStyle13"><text:tab/>Zaskakujący jest jednak fakt, iż Sąd Najwyższy w omawianym orzeczeniu powołał się na </text:span><text:span text:style-name="CharStyle13">art. </text:span><text:span text:style-name="CharStyle13">361 § 2 k.c.,<text:line-break/>który </text:span><text:span text:style-name="CharStyle17">ex</text:span><text:span text:style-name="CharStyle17">pressis </text:span><text:span text:style-name="CharStyle17">verbis</text:span><text:span text:style-name="CharStyle13"><text:s text:c="1"/></text:span><text:span text:style-name="CharStyle13">wymienia jako składniki szkody majątkowej stratę i utracone korzyści (</text:span><text:span text:style-name="CharStyle17">damnum </text:span><text:span text:style-name="CharStyle17">emergens<text:line-break/></text:span><text:span text:style-name="CharStyle13">i </text:span><text:span text:style-name="CharStyle17">lucrum cessans),</text:span><text:span text:style-name="CharStyle13"><text:s text:c="1"/>które podlegają kompensacji w formie odszkodowania. Pojęcie szkody stało się również nie-<text:line-break/>dawno przedmiotem zainteresowania Trybunału Konstytucyjnego. Por. wyrok TK z dnia 23 września 2003 r.,<text:line-break/>K 20/02, OTK ZU A 2003, nr 7, poz. 76.</text:span></text:p></draw:text-box></draw:frame><draw:frame draw:style-name="fr203" svg:x="0.961cm" svg:y="17.651cm" svg:width="12.963cm" svg:height="0.337cm" text:anchor-type="paragraph"><draw:text-box><text:p text:style-name="P239"><text:span text:style-name="T4">121</text:span><text:span text:style-name="CharStyle13"><text:tab/>Z. Radwański, A. Olejniczak: </text:span><text:span text:style-name="CharStyle17">Zobowiązania..., op. cit.,</text:span><text:span text:style-name="CharStyle13"><text:s text:c="1"/>s. 13.</text:span></text:p></draw:text-box></draw:frame><draw:frame draw:style-name="fr204" svg:x="0.961cm" svg:y="17.990cm" svg:width="12.963cm" svg:height="1.353cm" text:anchor-type="paragraph"><draw:text-box><text:p text:style-name="P396"><text:span text:style-name="T5">122</text:span><text:span text:style-name="CharStyle16"><text:tab/>Zob. L. Stecki: </text:span><text:span text:style-name="CharStyle15">Zasada pełnej kompensacji szkody. Zagadnienia wybrane</text:span><text:span text:style-name="CharStyle16"><text:s text:c="1"/>(w:) </text:span><text:span text:style-name="CharStyle15">Rozprawy z prawa cywilne-<text:line-break/>go. Księga pamiątkowa ku czci Witolda Czachórskiego,</text:span><text:span text:style-name="CharStyle16"><text:s text:c="1"/>Warszawa 1985, s. 229 oraz B. Lewaszkiewicz-Petrykow-<text:line-break/>ska: </text:span><text:span text:style-name="CharStyle15">Zasada pełnego odszkodowania (mity i rzeczywistość)</text:span><text:span text:style-name="CharStyle16"><text:s text:c="1"/>(w:) </text:span><text:span text:style-name="CharStyle15">Rozprawy prawnicze. Księga pamiątkowa Profe-<text:line-break/>sora Maksymiliana Pazdana,</text:span><text:span text:style-name="CharStyle16"><text:s text:c="1"/>pod red. M. Pazdana, W. Popiołka, M. Szpunara, Zakamycze 2005, </text:span><text:span text:style-name="CharStyle16">s. </text:span><text:span text:style-name="CharStyle16">1069 i n.</text:span></text:p></draw:text-box></draw:frame><draw:frame draw:style-name="fr205" svg:x="0.961cm" svg:y="19.345cm" svg:width="12.963cm" svg:height="0.736cm" text:anchor-type="paragraph"><draw:text-box><text:p text:style-name="P85"><text:span text:style-name="T4">123</text:span><text:span text:style-name="CharStyle13"><text:tab/>K. Zagrobelny: </text:span><text:span text:style-name="CharStyle17">O okolicznościach kształtujących odszkodowawczą odpowiedzialność dłużnika</text:span><text:span text:style-name="CharStyle13"><text:s text:c="1"/>(w:) Acta<text:line-break/></text:span><text:span text:style-name="CharStyle13">Universitatis Wratislaviensis, No </text:span><text:span text:style-name="CharStyle13">2897, Prawo CCC, Wrocław 2006, s. 273 i n.</text:span></text:p></draw:text-box></draw:frame><draw:frame draw:style-name="fr206" svg:x="0.995cm" svg:y="20.572cm" fo:min-width="0.372cm" fo:min-height="0.355cm" text:anchor-type="paragraph"><draw:text-box><text:p text:style-name="P209"><text:span text:style-name="CharStyle19">54</text:span></text:p></draw:text-box></draw:frame></text:p>
      </text:section>
      <text:section text:style-name="Sect26" text:name="Section26">
        <text:p text:style-name="P479"><draw:frame draw:style-name="fr207" svg:x="3.743cm" svg:y="0.171cm" fo:min-width="10.160cm" fo:min-height="0.372cm" text:anchor-type="paragraph"><draw:text-box><text:p text:style-name="P399"><text:span text:style-name="CharStyle21">Małgorzata Boszko: Wyrok Europejskiego Trybunału Sprawiedliwości w sprawie Leitner</text:span></text:p></draw:text-box></draw:frame><draw:frame draw:style-name="fr208" svg:x="0.974cm" svg:y="0.907cm" svg:width="12.903cm" svg:height="15.425cm" text:anchor-type="paragraph"><draw:text-box><text:p text:style-name="P200"><text:span text:style-name="CharStyle6">szkodę niemajątkową, pozostaje w zgodzie z ogólnymi zasadami odpowiedzialności<text:line-break/>kontraktowej.</text:span></text:p><text:p text:style-name="P237"><text:span text:style-name="CharStyle6">W polskiej doktrynie i judykaturze pojęcie szkody bardzo często utożsamia-<text:line-break/>ne jest wyłącznie z majątkowym uszczerbkiem w dobrach i interesach poszkodo-<text:line-break/>wanego. Natomiast uszczerbek niemajątkowy określany jest mianem krzywdy, czy<text:line-break/>też (węziej) krzywdy moralnej, i odnosi się przede wszystkim do przypadków ure-<text:line-break/>gulowanych w art. 445 i 448 k.c. Właśnie dla określonych w tych przepisach oko-<text:line-break/>liczności swoista jest instytucja pieniężnego zadośćuczynienia</text:span><text:span text:style-name="T2">124</text:span><text:span text:style-name="CharStyle6">. Należy jednak<text:line-break/>wziąć pod uwagę sposób sformułowania przepisów stanowiących o krzywdzie jako<text:line-break/>przesłance dochodzenia zadośćuczynienia pieniężnego. Mianowicie, chodzi o to, że<text:line-break/>przepisy te przyznają takie uprawnienie </text:span><text:span text:style-name="CharStyle22">poszkodowanemu,</text:span><text:span text:style-name="CharStyle6"><text:s text:c="1"/>a nie pokrzywdzonemu.<text:line-break/>Z tego też względu decydujące znaczenie należy przypisać wykładni systemowej.<text:line-break/>Nie ulega jednak wątpliwości, że nie każdy rodzaj szkody niemajątkowej jest krzyw-<text:line-break/>dą</text:span><text:span text:style-name="T2">125</text:span><text:span text:style-name="CharStyle6">, co zostało jednocześnie wyraźnie potwierdzone przez Europejski Trybunał<text:line-break/>Sprawiedliwości w orzeczeniu Leitner. W świetle cytowanego orzeczenia szkoda<text:line-break/>niematerialna nie powinna być rozumiana jedynie jako krzywda, na którą składa się<text:line-break/>zarówno krzywda moralna, jak i cierpienie fizyczne, ale również jako obejmująca<text:line-break/>właśnie wynikającą z nienależytego wykonania umowy utratę przyjemności z wa-<text:line-break/>kacji. Z tego samego względu przyjęcie możliwości przyznania „odszkodowania”<text:line-break/>nie powinno być ograniczone jedynie do szkody majątkowej. Poprawne wydaje się<text:line-break/>zatem stanowisko, zgodnie z którym ogólne pojęcie szkody obejmuje swoim zakre-<text:line-break/>sem zarówno uszczerbki o charakterze majątkowym, jak i niemajątkowym</text:span><text:span text:style-name="T2">126</text:span><text:span text:style-name="CharStyle6">.</text:span></text:p><text:p text:style-name="P240"><text:span text:style-name="CharStyle6">Z wyroku Leitner wynika, że omawiane problemy nie są jedynie natury termi-<text:line-break/>nologicznej, a dotyczą znacznie ważniejszej kwestii, jakąjest nadrzędność ogólne-<text:line-break/>go pojęcia szkody. Europejski Trybunał Sprawiedliwości poprzez zinterpretowanie<text:line-break/>zawartego wart. 5 ust. 2 dyrektywy 90/314/EWG ogólnego pojęcia szkody jako<text:line-break/>obejmującego swoim zakresem zarówno szkodę materialną, jak i niematerialną<text:line-break/>przyznał właśnie takiej ogólnej definicji pojęcia szkody wartość nadrzędną. Ogól-<text:line-break/>ne pojęcie szkody jest pojęciem normatywnym, natomiast sam termin „szkoda<text:line-break/>niemajątkowa” ma jak na razie charakter wyłącznie doktrynalny, ponieważ nie<text:line-break/>każdy jej rodzaj ma charakter prawnie relewantny</text:span><text:span text:style-name="T2">127</text:span><text:span text:style-name="CharStyle6">. Wydaje się jednak, że wpro-<text:line-break/>wadzanie dodatkowych podkategorii szkody nie jest zabiegiem zasługującym na<text:line-break/>aprobatę. Ponadto, ze względu na tendencję do rozszerzania obowiązku odszkodo-</text:span></text:p></draw:text-box></draw:frame><draw:frame draw:style-name="fr209" svg:x="0.924cm" svg:y="16.884cm" svg:width="12.945cm" svg:height="1.397cm" text:anchor-type="paragraph"><draw:text-box><text:p text:style-name="P257"><text:span text:style-name="T4">124</text:span><text:span text:style-name="CharStyle13"><text:tab/>W literaturze wyrażono również pogląd (J. Rezler), zgodnie z którym nadmierne akcentowanie różnicy<text:line-break/>znaczeniowej (odszkodowanie </text:span><text:span text:style-name="CharStyle17">versus</text:span><text:span text:style-name="CharStyle13"><text:s text:c="1"/></text:span><text:span text:style-name="CharStyle13">zadośćuczynienie) byłoby sprzeczne ze wspólnym normowaniem wielu<text:line-break/>istotnych problemów naprawienia szkody bez względu na charakter uszczerbku. Jednakże, jak podkreśla W. Cza-<text:line-break/>chórski: </text:span><text:span text:style-name="CharStyle17">Zobowiązania..., op. cit.,</text:span><text:span text:style-name="CharStyle13"><text:s text:c="1"/>s. 73: „Argument ten wszakże nie jest rozstrzygający”.</text:span></text:p></draw:text-box></draw:frame><draw:frame draw:style-name="fr210" svg:x="0.924cm" svg:y="18.290cm" svg:width="12.945cm" svg:height="0.676cm" text:anchor-type="paragraph"><draw:text-box><text:p text:style-name="P269"><text:span text:style-name="T4">125</text:span><text:span text:style-name="CharStyle13"><text:tab/>Według </text:span><text:span text:style-name="CharStyle17">Słownika języka polskiego</text:span><text:span text:style-name="CharStyle13"><text:s text:c="1"/>(PWN): „Krzywda: szkoda moralna, wyrządzona niezasłużenie; nie-<text:line-break/>szczęście, niesprawiedliwość, obraza”.</text:span></text:p></draw:text-box></draw:frame><draw:frame draw:style-name="fr211" svg:x="0.924cm" svg:y="18.967cm" svg:width="12.945cm" svg:height="0.676cm" text:anchor-type="paragraph"><draw:text-box><text:p text:style-name="P342"><text:span text:style-name="T4">126</text:span><text:span text:style-name="CharStyle13"><text:tab/>T. Dybowski: </text:span><text:span text:style-name="CharStyle17">System..., op. cit.,</text:span><text:span text:style-name="CharStyle13"><text:s text:c="1"/>s. 223-224; Z. Radwański, A. Olejniczak: </text:span><text:span text:style-name="CharStyle17">Zobowiązania..., op. cit.,</text:span><text:span text:style-name="CharStyle13"><text:s text:c="1"/>s. 90;<text:line-break/>W. Czachórski: </text:span><text:span text:style-name="CharStyle17">Zobowiązania..., op. cit.,</text:span><text:span text:style-name="CharStyle13"><text:s text:c="1"/>s. 75.</text:span></text:p></draw:text-box></draw:frame><draw:frame draw:style-name="fr212" svg:x="0.924cm" svg:y="19.644cm" svg:width="12.945cm" svg:height="0.388cm" text:anchor-type="paragraph"><draw:text-box><text:p text:style-name="P401"><text:span text:style-name="T4">127</text:span><text:span text:style-name="CharStyle13"><text:tab/>Por. U. Walczak: </text:span><text:span text:style-name="CharStyle17">Uwagi..., op. cit.,</text:span><text:span text:style-name="CharStyle13"><text:s text:c="1"/>s. 116.</text:span></text:p></draw:text-box></draw:frame><draw:frame draw:style-name="fr213" svg:x="13.462cm" svg:y="20.542cm" fo:min-width="0.363cm" fo:min-height="0.355cm" text:anchor-type="paragraph"><draw:text-box><text:p text:style-name="P308"><text:span text:style-name="CharStyle19">55</text:span></text:p></draw:text-box></draw:frame></text:p>
      </text:section>
      <text:section text:style-name="Sect27" text:name="Section27">
        <text:p text:style-name="P480"><draw:frame draw:style-name="fr214" svg:x="0.982cm" svg:y="0.141cm" fo:min-width="4.928cm" fo:min-height="0.363cm" text:anchor-type="paragraph"><draw:text-box><text:p text:style-name="P298"><text:span text:style-name="CharStyle21">Transformacje Prawa Prywatnego 1/2007</text:span></text:p></draw:text-box></draw:frame><draw:frame draw:style-name="fr215" svg:x="0.967cm" svg:y="0.870cm" svg:width="12.920cm" svg:height="14.968cm" text:anchor-type="paragraph"><draw:text-box><text:p text:style-name="P151"><text:span text:style-name="CharStyle6">wawczego, posługiwanie się właśnie ogólnym pojęciem szkody należy uznać za<text:line-break/>zasadne</text:span><text:span text:style-name="T2">128</text:span><text:span text:style-name="CharStyle6">.</text:span></text:p><text:p text:style-name="P197"><text:span text:style-name="CharStyle6">Polskie prawo nie przewiduje obecnie możliwości przyznania odszkodowania<text:line-break/>za utratę przyjemności z wakacji (zmarnowany urlop). W przypadku odpowiedzial-<text:line-break/>ności za niewykonanie lub nienależyte wykonanie zobowiązania </text:span><text:span text:style-name="CharStyle6">(art. </text:span><text:span text:style-name="CharStyle6">471 k.c.)<text:line-break/>dłużnik odpowiada jedynie za szkodę majątkową, nie ponosi natomiast odpowie-<text:line-break/>dzialności za szkodę niemajątkową. Reżim odpowiedzialności kontraktowej nie<text:line-break/>przewiduje roszczenia o zadośćuczynienie. Zarówno orzecznictwo, jak i poglądy<text:line-break/>doktryny jednoznacznie odrzucają możliwość przyznania takiego odszkodowania<text:line-break/>w przypadku niewykonania lub nienależytego wykonania umowy. Stanowisko to<text:line-break/>należy uznać za dominujące w doktrynie i orzecznictwie. Jednakże w literaturze<text:line-break/>polskiej nie brakuje również głosów krytykujących takie rozwiązanie, zwłaszcza </text:span><text:span text:style-name="CharStyle22">de<text:line-break/>lege ferenda'</text:span><text:span text:style-name="T9">29</text:span><text:span text:style-name="CharStyle22">.</text:span></text:p><text:p text:style-name="P112"><text:span text:style-name="CharStyle6">Roszczenie odszkodowawcze powstanie oczywiście w sytuacji, gdy biuro<text:line-break/>podróży ponosi odpowiedzialność za niewykonanie lub nienależyte wykonanie<text:line-break/>umowy o podróż. Roszczenie to ma więc charakter kontraktowy, a odpowiedzialność<text:line-break/>organizatora podróży jest niezależna od jego winy oraz winy jego kontrahentów</text:span></text:p><text:list text:style-name="L16"><text:list-item><text:p text:style-name="P229"><text:span text:style-name="CharStyle6"><text:tab/>oparta jest na zasadzie ryzyka</text:span><text:span text:style-name="T2">130</text:span><text:span text:style-name="CharStyle6">. Biuro podróży nie ponosi zatem odpowiedzial-<text:line-break/>ności, jeżeli udowodni, że niewykonanie lub nienależyte wykonanie umowy o podróż<text:line-break/>jest spowodowane wyłącznie: działaniem lub zaniechaniem klienta, działaniem lub<text:line-break/>zaniechaniem osób trzecich, nieuczestniczących w wykonaniu usług przewidzianych<text:line-break/>w umowie, jeżeli tych działań lub zaniechań nie można było przewidzieć ani unik-<text:line-break/>nąć, albo siłą wyższą </text:span><text:span text:style-name="CharStyle6">(art. </text:span><text:span text:style-name="CharStyle6">1 la ust. 1 ustawy o usługach turystycznych</text:span><text:span text:style-name="T2">131</text:span><text:span text:style-name="CharStyle6">).</text:span></text:p></text:list-item></text:list><text:p text:style-name="P177"><text:span text:style-name="CharStyle6">Istotnym problemem podkreślanym w literaturze prawnej</text:span><text:span text:style-name="T2">132</text:span><text:span text:style-name="CharStyle6"><text:s text:c="1"/>jest ocena, do jakiej<text:line-break/>kategorii należy zaliczyć odszkodowanie za utratę przyjemności z wakacji — czy<text:line-break/>jest to odszkodowanie za szkodę majątkową, czy niemajątkową?</text:span></text:p><text:p text:style-name="P232"><text:span text:style-name="CharStyle6">Większość przedstawicieli doktryny uważa, że roszczenie o odszkodowanie za<text:line-break/>szkodę w postaci utraty przyjemności z wakacji, zmarnowanego urlopu, utraconego<text:line-break/>wypoczynku ma charakter niemajątkowy. Dla poparcia takiego stanowiska przyta-<text:line-break/>cza się argument braku zmiany w majątku poszkodowanego, gdyż w przypadku<text:line-break/>utraty przyjemności z wakacji trudno jest ustalić szkodę rozumianąjako uszczerbek<text:line-break/>w majątku.</text:span></text:p></draw:text-box></draw:frame><draw:frame draw:style-name="fr216" svg:x="0.924cm" svg:y="16.288cm" svg:width="13.005cm" svg:height="0.339cm" text:anchor-type="paragraph"><draw:text-box><text:p text:style-name="P199"><text:span text:style-name="T5">128</text:span><text:span text:style-name="CharStyle16"><text:tab/>Z. Radwański: </text:span><text:span text:style-name="CharStyle15">Zadośćuczynienie pieniężne za szkodę niemajątkową,</text:span><text:span text:style-name="CharStyle16"><text:s text:c="1"/>Poznań 1956, s. 3.</text:span></text:p></draw:text-box></draw:frame><draw:frame draw:style-name="fr217" svg:x="0.924cm" svg:y="16.635cm" svg:width="13.005cm" svg:height="0.337cm" text:anchor-type="paragraph"><draw:text-box><text:p text:style-name="P148"><text:span text:style-name="T5">129</text:span><text:span text:style-name="CharStyle16"><text:tab/>Por. T. Pajor: </text:span><text:span text:style-name="CharStyle15">Odpowiedzialność dłużnika za niewykonanie zobowiązania,</text:span><text:span text:style-name="CharStyle16"><text:s text:c="1"/>Warszawa 1982, s. 136.</text:span></text:p></draw:text-box></draw:frame><draw:frame draw:style-name="fr218" svg:x="0.924cm" svg:y="16.974cm" svg:width="13.005cm" svg:height="1.702cm" text:anchor-type="paragraph"><draw:text-box><text:p text:style-name="P403"><text:span text:style-name="T4">130</text:span><text:span text:style-name="CharStyle13"><text:tab/>Dyrektywa 90/314/EWG zapewnia minimalny poziom ochrony konsumenta </text:span><text:span text:style-name="CharStyle13">(art. </text:span><text:span text:style-name="CharStyle13">8), stąd przyjęcie przez<text:line-break/>ustawodawcę polskiego (podobne rozwiązania przyjęte zostały w większości państw członkowskich UE: por. </text:span><text:span text:style-name="CharStyle13">EC<text:line-break/>Consumer Law Compendium — Comparative Analysis, pod red. H. Sehulte-Nolke, </text:span><text:span text:style-name="CharStyle13">wersja </text:span><text:span text:style-name="CharStyle13">z 12 </text:span><text:span text:style-name="CharStyle13">grudnia </text:span><text:span text:style-name="CharStyle13">2006 r.)<text:line-break/></text:span><text:span text:style-name="CharStyle13">surowszej odpowiedzialności, </text:span><text:span text:style-name="CharStyle13">tj. </text:span><text:span text:style-name="CharStyle13">odpowiedzialności obiektywnej, pozostaje w zgodzie z postanowieniami samej<text:line-break/>dyrektywy, a co więcej, stanowi wyraz ogólnoeuropejskiej tendencji do mocniejszej ochrony konsumenta.</text:span></text:p></draw:text-box></draw:frame><draw:frame draw:style-name="fr219" svg:x="0.924cm" svg:y="18.665cm" svg:width="13.005cm" svg:height="0.686cm" text:anchor-type="paragraph"><draw:text-box><text:p text:style-name="P317"><text:span text:style-name="T4">131</text:span><text:span text:style-name="CharStyle13">W Polsce implementacji postanowień dyrektywy 90/314/EWG dokonano przez przyjęcie w dniu 29 sierpnia<text:line-break/>1997 r. ustawy o usługach turystycznych (tekst jednolity: Dz.U. z 2004 r. Nr 223, poz. 2268).</text:span></text:p></draw:text-box></draw:frame><draw:frame draw:style-name="fr220" svg:x="0.924cm" svg:y="19.352cm" svg:width="13.005cm" svg:height="0.744cm" text:anchor-type="paragraph"><draw:text-box><text:p text:style-name="P167"><text:span text:style-name="T5">132</text:span><text:span text:style-name="CharStyle16"><text:tab/>M. Nesterowicz (w:) </text:span><text:span text:style-name="CharStyle15">System prawa prywatnego. Prawo zobowiązań</text:span><text:span text:style-name="CharStyle16"><text:s text:c="1"/>— </text:span><text:span text:style-name="CharStyle15">część szczegółowa,</text:span><text:span text:style-name="CharStyle16"><text:s text:c="1"/>Warszawa 2001,<text:line-break/>s. 651.</text:span></text:p></draw:text-box></draw:frame><draw:frame draw:style-name="fr221" svg:x="1.025cm" svg:y="20.581cm" fo:min-width="0.372cm" fo:min-height="0.363cm" text:anchor-type="paragraph"><draw:text-box><text:p text:style-name="P122"><text:span text:style-name="CharStyle19">56</text:span></text:p></draw:text-box></draw:frame></text:p>
      </text:section>
      <text:section text:style-name="Sect28" text:name="Section28">
        <text:p text:style-name="P481"><draw:frame draw:style-name="fr222" svg:x="3.743cm" svg:y="0.180cm" fo:min-width="10.185cm" fo:min-height="0.372cm" text:anchor-type="paragraph"><draw:text-box><text:p text:style-name="P405"><text:span text:style-name="CharStyle21">Małgorzata Boszko: Wyrok Europejskiego Trybunału Sprawiedliwości w sprawie Leitner</text:span></text:p></draw:text-box></draw:frame><draw:frame draw:style-name="fr223" svg:x="0.967cm" svg:y="0.907cm" svg:width="12.920cm" svg:height="12.176cm" text:anchor-type="paragraph"><draw:text-box><text:p text:style-name="P265"><text:span text:style-name="CharStyle6">Jeżeli jednak przyjmiemy, że odszkodowanie za utratę przyjemności z wakacji<text:line-break/>lub wypoczynku powinno mieć charakter niemajątkowy, to pojawia się pytanie, czy<text:line-break/>poszkodowany może dochodzić zadośćuczynienia pieniężnego. Według ogólnie<text:line-break/>akceptowanego poglądu przyznanie w takim wypadku zadośćuczynienia pienięż-<text:line-break/>nego jest niemożliwe, ponieważ zadośćuczynienie za doznaną krzywdę przysługu-<text:line-break/>je tylko w ramach odpowiedzialności deliktowej w wypadkach wyraźnie przez<text:line-break/>ustawę określonych</text:span><text:span text:style-name="T2">133</text:span><text:span text:style-name="CharStyle6"><text:s text:c="1"/>i ma charakter fakultatywny</text:span><text:span text:style-name="T2">134</text:span><text:span text:style-name="CharStyle6">. Oznacza to, że przyznanie<text:line-break/>zadośćuczynienia pieniężnego możliwe jest tylko wyjątkowo—regułąjest bowiem,<text:line-break/>że naprawieniu podlega jedynie szkoda majątkowa. W myśl art. 445 k.c. sąd może<text:line-break/>przyznać poszkodowanemu zadośćuczynienie pieniężne za doznaną krzywdę jedy-<text:line-break/>nie w trzech sytuacjach: w przypadku uszkodzenia ciała lub wywołania rozstroju<text:line-break/>zdrowia (art. 445 § 1 w zw. z art. 444 k.c.), pozbawienia wolności (art. 445 § 2 k.c.)<text:line-break/>oraz skłonienia do poddania się czynowi nierządnemu (art. 445 § 2 k.c.). Ponadto<text:line-break/>art. 448 k.c. przewiduje możliwość przyznania zadośćuczynienia pieniężnego<text:line-break/>w razie naruszenia dobra osobistego. Taka możliwość istnieje również (na zasadzie<text:line-break/>wyjątku) na mocy przepisów zawartych w ustawach szczególnych. Jako przykład<text:line-break/>może służyć art. 19a ust. 1 ustawy o zakładach opieki zdrowotnej</text:span><text:span text:style-name="T2">135</text:span><text:span text:style-name="CharStyle6">, który przewi-<text:line-break/>duje możliwość przyznania zadośćuczynienia pieniężnego na podstawie art. 448 k.c.<text:line-break/>w razie zawinionego naruszenia określonych praw pacjenta</text:span><text:span text:style-name="T2">136</text:span><text:span text:style-name="CharStyle6">. Możliwość przyzna-<text:line-break/>nia zadośćuczynienia tylko w wypadkach przewidzianych w ustawie jest jednak<text:line-break/>obecnie słusznie poddawana krytyce</text:span><text:span text:style-name="T2">137</text:span><text:span text:style-name="CharStyle6">, ponieważ rozwiązanie takie w znaczący<text:line-break/>sposób zawęża możliwość ochrony interesów niemajątkowych wierzyciela w ramach<text:line-break/>odpowiedzialności kontraktowej.</text:span></text:p><text:p text:style-name="P193"><text:span text:style-name="CharStyle6">Interesujące jest jednak odmienne stanowisko, zyskujące coraz większą ak-<text:line-break/>ceptację</text:span><text:span text:style-name="T2">138</text:span><text:span text:style-name="CharStyle6">, według którego szkoda, polegająca na utracie przyjemności z wakacji,<text:line-break/>powinna być kwalifikowana jako szkoda materialna. Pewna forma wypoczynku</text:span></text:p></draw:text-box></draw:frame><draw:frame draw:style-name="fr224" svg:x="0.940cm" svg:y="13.522cm" svg:width="12.972cm" svg:height="1.725cm" text:anchor-type="paragraph"><draw:text-box><text:p text:style-name="P407"><text:span text:style-name="T4">133</text:span><text:span text:style-name="CharStyle13"><text:tab/>A. Szpunar: </text:span><text:span text:style-name="CharStyle17">Zadośćuczynienie za szkodę niemajątkową,</text:span><text:span text:style-name="CharStyle13"><text:s text:c="1"/>Bydgoszcz 1999, s. 74. Jednakże nie można zgodzić<text:line-break/>się z wyrażonym dalej (s. 76) stwierdzeniem autora: „Trudno więc zrozumieć, dlaczego należy jeszcze przyznać<text:line-break/>wierzycielowi uprawnienie do domagania się zadośćuczynienia z powodu ujemnych przeżyć doznanych wskutek<text:line-break/>niewykonania lub nienależytego zobowiązania. Szkoda majątkowa pochłania w tym wypadku inne elementy do-<text:line-break/>znanego uszczerbku”.</text:span></text:p></draw:text-box></draw:frame><draw:frame draw:style-name="fr225" svg:x="0.940cm" svg:y="15.266cm" svg:width="12.972cm" svg:height="1.337cm" text:anchor-type="paragraph"><draw:text-box><text:p text:style-name="P255"><text:span text:style-name="T4">134</text:span><text:span text:style-name="CharStyle13"><text:tab/>Art. 445 i 448 k.c. posługują się sformułowaniem: „sąd może przyznać (...) odpowiednią sumę tytułem<text:line-break/>zadośćuczynienia pieniężnego za doznaną krzywdę”. Oznacza to, że nawet w razie istnienia krzywdy, przyznanie<text:line-break/>zadośćuczynienia nie jest obligatoryjne i zależy od uznania i oceny konkretnych okoliczności sprawy przez sąd<text:line-break/>(tak SN w wyroku z dnia 27 sierpnia 1969 </text:span><text:span text:style-name="CharStyle13">r., </text:span><text:span text:style-name="CharStyle13">I PR 224/69, OSNCP 1970, poz. 110).</text:span></text:p></draw:text-box></draw:frame><draw:frame draw:style-name="fr226" svg:x="0.940cm" svg:y="16.612cm" svg:width="12.972cm" svg:height="0.330cm" text:anchor-type="paragraph"><draw:text-box><text:p text:style-name="P258"><text:span text:style-name="T4">135</text:span><text:span text:style-name="CharStyle13"><text:tab/>Ustawa z dnia 30 sierpnia 1991 r. o zakładach opieki zdrowotnej (Dz.U. Nr 91, poz. 408).</text:span></text:p></draw:text-box></draw:frame><draw:frame draw:style-name="fr227" svg:x="0.940cm" svg:y="16.951cm" svg:width="12.972cm" svg:height="1.002cm" text:anchor-type="paragraph"><draw:text-box><text:p text:style-name="P409"><text:span text:style-name="T4">136</text:span><text:span text:style-name="CharStyle13"><text:tab/>Zob. również: M. Nesterowicz, glosa częściowo aprobująca do wyroku Sądu Najwyższego — Izba Cywil-<text:line-break/>na z dnia 17 grudnia 2004 </text:span><text:span text:style-name="CharStyle13">r., </text:span><text:span text:style-name="CharStyle13">II CK 300/04, OSP 2006, z. 2, poz. 20 oraz „MoP Aktualności: Zadośćuczynienie za<text:line-break/>nienależyte wykonanie umowy”, Monitor Prawniczy 2005, nr 2, s. 67-68.</text:span></text:p></draw:text-box></draw:frame><draw:frame draw:style-name="fr228" svg:x="0.940cm" svg:y="17.958cm" svg:width="12.972cm" svg:height="1.007cm" text:anchor-type="paragraph"><draw:text-box><text:p text:style-name="P207"><text:span text:style-name="T5">137</text:span><text:span text:style-name="CharStyle16"><text:tab/>Por. np. M. Safjan: </text:span><text:span text:style-name="CharStyle15">Naprawienie krzywdy niemajątkowej w ramach odpowiedzialności </text:span><text:span text:style-name="CharStyle15">ex contractu</text:span><text:span text:style-name="CharStyle16"><text:s text:c="1"/></text:span><text:span text:style-name="CharStyle16">(w:)<text:line-break/>M. Pyziak-Szafnicka (red.): </text:span><text:span text:style-name="CharStyle15">Odpowiedzialność cywilna. Księga pamiątkowa ku czci Profesora Adama Szpunara,<text:line-break/>op. cit.,</text:span><text:span text:style-name="CharStyle16"><text:s text:c="1"/>s. 255 i n.</text:span></text:p></draw:text-box></draw:frame><draw:frame draw:style-name="fr229" svg:x="0.940cm" svg:y="18.983cm" svg:width="12.972cm" svg:height="1.050cm" text:anchor-type="paragraph"><draw:text-box><text:p text:style-name="P411"><text:span text:style-name="T5">138</text:span><text:span text:style-name="CharStyle16"><text:tab/>M. Nesterowicz (w:) </text:span><text:span text:style-name="CharStyle15">System prawa prywatnego. Prawo zobowiązań</text:span><text:span text:style-name="CharStyle16"><text:s text:c="1"/>— </text:span><text:span text:style-name="CharStyle15">część szczegółowa,</text:span><text:span text:style-name="CharStyle16"><text:s text:c="1"/>Warszawa 2001,<text:line-break/>s. 651; T. Dybowski: </text:span><text:span text:style-name="CharStyle15">System prawa prywatnego. Zobowiązania. Część ogólna,</text:span><text:span text:style-name="CharStyle16"><text:s text:c="1"/>Wrocław-Warszawa-Kraków-Gdańsk</text:span></text:p><text:list text:style-name="L18"><text:list-item><text:p text:style-name="P272"><text:span text:style-name="CharStyle13"><text:tab/>s. 237-238.</text:span></text:p></text:list-item></text:list></draw:text-box></draw:frame><draw:frame draw:style-name="fr230" svg:x="13.480cm" svg:y="20.533cm" fo:min-width="0.372cm" fo:min-height="0.363cm" text:anchor-type="paragraph"><draw:text-box><text:p text:style-name="P413"><text:span text:style-name="CharStyle19">57</text:span></text:p></draw:text-box></draw:frame></text:p>
      </text:section>
      <text:section text:style-name="Sect29" text:name="Section29">
        <text:p text:style-name="P482"><draw:frame draw:style-name="fr231" svg:x="0.982cm" svg:y="0.146cm" fo:min-width="4.877cm" fo:min-height="0.372cm" text:anchor-type="paragraph"><draw:text-box><text:p text:style-name="P158"><text:span text:style-name="CharStyle21">Transformacje Prawa Prywatnego 1/2007</text:span></text:p></draw:text-box></draw:frame><draw:frame draw:style-name="fr232" svg:x="0.974cm" svg:y="0.884cm" svg:width="12.903cm" svg:height="14.088cm" text:anchor-type="paragraph"><draw:text-box><text:p text:style-name="P204"><text:span text:style-name="CharStyle6">lub przyjemności w postaci wycieczki lub pobytu na wczasach przybiera bowiem<text:line-break/>postać świadczenia, którego wartość majątkowa wyrażona jest w cenie zakupu</text:span></text:p><text:list text:style-name="L20"><text:list-item><text:p text:style-name="P415"><text:span text:style-name="CharStyle6"><text:tab/>powinna zostać wynagrodzona w razie niewykonania lub nienależytego wykonania<text:line-break/>umowy</text:span><text:span text:style-name="T2">139</text:span><text:span text:style-name="CharStyle6">.</text:span></text:p></text:list-item></text:list><text:p text:style-name="P142"><text:span text:style-name="CharStyle6">Jednakże orzecznictwo uznaje za szkodę majątkowąjedynie uszkodzenie cia-<text:line-break/>ła lub wywołanie rozstroju zdrowia i „(...) konsekwentnie odmawia możliwości<text:line-break/>uzyskania zadośćuczynienia przy odpowiedzialności za niewykonanie (niewłaściwe<text:line-break/>wykonanie) umowy”</text:span><text:span text:style-name="T2">140</text:span><text:span text:style-name="CharStyle6">, w tym umowy o zorganizowaną usługę turystyczną.</text:span></text:p><text:p text:style-name="P123"><text:span text:style-name="CharStyle6">Jednym z najistotniejszych w omawianym zakresie było orzeczenie Sądu Po-<text:line-break/>wiatowego dla m.st. Warszawy w sprawie turysty, który wybrał się na zorganizo-<text:line-break/>wanąprzez Orbis wycieczkę do Soczi</text:span><text:span text:style-name="T2">141</text:span><text:span text:style-name="CharStyle6">. Podczas pobytu należące do turysty rzeczy<text:line-break/>zostały skradzione z hotelu. Pomimo zatrzymania złodziei nie udało się odzyskać<text:line-break/>skradzionego mienia. Sąd w Soczi przyznał turyście odszkodowanie za utracone<text:line-break/>mienie. Jego urlop był jednak zmarnowany, gdyż część pobytu poświęcił on na<text:line-break/>wyjaśnienie sprawy kradzieży. Po powrocie do Polski turysta pozwał organizatora<text:line-break/>wycieczki — Orbis — o odszkodowanie za utracony urlop, twierdząc, że przyzna-<text:line-break/>ne mu przez sąd w Soczi odszkodowanie nie pokrywa szkody w postaci utraconego<text:line-break/>urlopu. „Sąd Powiatowy dla m.st. Warszawy w orzeczeniu z 11 listopada 1967 r.<text:line-break/>(X C 2687/67) kategorycznie stwierdził, że »Żądanie odszkodowania za utracony<text:line-break/>wypoczynek nie znajduje uzasadnienia w przepisach prawnych«”</text:span><text:span text:style-name="T2">142</text:span><text:span text:style-name="CharStyle6">.</text:span></text:p><text:p text:style-name="P292"><text:span text:style-name="CharStyle6">Podobne orzeczenie zapadło w sprawie rodziny S., która wybrała się do Buł-<text:line-break/>garii na zorganizowane przez Orbis wakacje. Uczestnicy wycieczki ulegli zatruciu<text:line-break/>pokarmowemu po spożyciu posiłków w wybranej przez organizatora restauracji.<text:line-break/>Dwie osoby wymagały hospitalizacji, a dwie pozostawały pod opieką lekarską.<text:line-break/>Oprócz odszkodowania, na które składały się: koszty wycieczki, wydatki najedze-<text:line-break/>nie oraz rekompensata za uszczerbek na zdrowiu, pozwani domagali się również<text:line-break/>odszkodowania za utratę przyjemności z wakacji. Sąd Najwyższy w uchwale z dnia<text:line-break/>25 lutego 1986 r.</text:span><text:span text:style-name="T2">143</text:span><text:span text:style-name="CharStyle6"><text:s text:c="1"/>uznał odpowiedzialność Orbisu za działania kontrahenta z art.<text:line-break/>474 k.c., stwierdził jednak, że odszkodowanie za utraconą przyjemność z wakacji<text:line-break/>nie może zostać przyznane na podstawie umowy o usługę turystyczną.</text:span></text:p></draw:text-box></draw:frame><draw:frame draw:style-name="fr233" svg:x="0.958cm" svg:y="16.249cm" svg:width="12.945cm" svg:height="0.727cm" text:anchor-type="paragraph"><draw:text-box><text:p text:style-name="P312"><text:span text:style-name="T4">139</text:span><text:span text:style-name="CharStyle13"><text:tab/>Pogląd wyrażony przez T. Dybowskiego (w:) </text:span><text:span text:style-name="CharStyle17">System prawa cywilnego,</text:span><text:span text:style-name="CharStyle13"><text:s text:c="1"/>t. III, cz. 1, Wroclaw-Warszawa</text:span></text:p><text:list text:style-name="L22"><text:list-item><text:p text:style-name="P111"><text:span text:style-name="CharStyle16"><text:tab/>s. 237-243. Przeciwnie: A. Szpunar: </text:span><text:span text:style-name="CharStyle15">Zadośćuczynienie za szkodą niemajątkową, op. cit.,</text:span><text:span text:style-name="CharStyle16"><text:s text:c="1"/>s. 70.</text:span></text:p></text:list-item></text:list></draw:text-box></draw:frame><draw:frame draw:style-name="fr234" svg:x="0.958cm" svg:y="16.969cm" svg:width="12.945cm" svg:height="0.339cm" text:anchor-type="paragraph"><draw:text-box><text:p text:style-name="P417"><text:span text:style-name="T4">140</text:span><text:span text:style-name="CharStyle13"><text:tab/>E. Łętowska: </text:span><text:span text:style-name="CharStyle17">Prawo umów konsumenckich,</text:span><text:span text:style-name="CharStyle13"><text:s text:c="1"/>Warszawa 1999, s. 413.</text:span></text:p></draw:text-box></draw:frame><draw:frame draw:style-name="fr235" svg:x="0.958cm" svg:y="17.316cm" svg:width="12.945cm" svg:height="1.355cm" text:anchor-type="paragraph"><draw:text-box><text:p text:style-name="P419"><text:span text:style-name="T4">141</text:span><text:span text:style-name="CharStyle13"><text:tab/>Dokładne omówienie sprawy przedstawione zostało przez A. Wiewiórowską-Domagalską (w:) </text:span><text:span text:style-name="CharStyle13">M. </text:span><text:span text:style-name="CharStyle13">Loos,<text:line-break/>J. Dickie, G. Amokouros, A. Wiewiórowska-Domagalska, ECJ, 12 March 2002, Case C-168/00 Leitner v. TUI<text:line-break/></text:span><text:span text:style-name="CharStyle13">Deutschland </text:span><text:span text:style-name="CharStyle13">GmbH &amp; Co. KG, Compcnsation for </text:span><text:span text:style-name="CharStyle13">Non-Matcrial Damage </text:span><text:span text:style-name="CharStyle13">under the </text:span><text:span text:style-name="CharStyle13">Dircctive </text:span><text:span text:style-name="CharStyle13">on </text:span><text:span text:style-name="CharStyle13">Package Travel,<text:line-break/></text:span><text:span text:style-name="CharStyle13">Europen </text:span><text:span text:style-name="CharStyle13">Review </text:span><text:span text:style-name="CharStyle13">of </text:span><text:span text:style-name="CharStyle13">Private </text:span><text:span text:style-name="CharStyle13">Law 2003, nr 1, </text:span><text:span text:style-name="CharStyle13">s. </text:span><text:span text:style-name="CharStyle13">1</text:span><text:span text:style-name="CharStyle17">00-101.</text:span></text:p></draw:text-box></draw:frame><draw:frame draw:style-name="fr236" svg:x="0.958cm" svg:y="18.680cm" svg:width="12.945cm" svg:height="0.669cm" text:anchor-type="paragraph"><draw:text-box><text:p text:style-name="P293"><text:span text:style-name="T5">142</text:span><text:span text:style-name="CharStyle16"><text:tab/>M. Nesterowicz: </text:span><text:span text:style-name="CharStyle15">Prawo turystyczne,</text:span><text:span text:style-name="CharStyle16"><text:s text:c="1"/>Zakamycze 2003, s. 100 oraz tenże: </text:span><text:span text:style-name="CharStyle15">Zadośćuczynienie pieniężne za<text:line-break/>„zmarnowany urlop "podczas wycieczki turystycznej,</text:span><text:span text:style-name="CharStyle16"><text:s text:c="1"/>PiP 2002, z. 10, s. 75.</text:span></text:p></draw:text-box></draw:frame><draw:frame draw:style-name="fr237" svg:x="0.958cm" svg:y="19.357cm" svg:width="12.945cm" svg:height="0.720cm" text:anchor-type="paragraph"><draw:text-box><text:list text:style-name="L24"><text:list-item><text:p text:style-name="P421"><text:span text:style-name="CharStyle13"><text:tab/>Uchwała SN z dnia 25 lutego 1986 </text:span><text:span text:style-name="CharStyle13">r., </text:span><text:span text:style-name="CharStyle13">III CZP 2/86, OSPiKA 1986, z. 6, z glosą M. Nesterowicza, Nowe<text:line-break/>Prawo 1988, nr 9.</text:span></text:p></text:list-item></text:list></draw:text-box></draw:frame><draw:frame draw:style-name="fr238" svg:x="0.974cm" svg:y="20.576cm" fo:min-width="0.363cm" fo:min-height="0.363cm" text:anchor-type="paragraph"><draw:text-box><text:p text:style-name="P198"><text:span text:style-name="CharStyle19">58</text:span></text:p></draw:text-box></draw:frame></text:p>
      </text:section>
      <text:section text:style-name="Sect30" text:name="Section30">
        <text:p text:style-name="P483"><draw:frame draw:style-name="fr239" svg:x="3.755cm" svg:y="0.168cm" fo:min-width="10.194cm" fo:min-height="0.381cm" text:anchor-type="paragraph"><draw:text-box><text:p text:style-name="P423"><text:span text:style-name="CharStyle21">Małgorzata Boszko: Wyrok Europejskiego Trybunału Sprawiedliwości w sprawie Leitner</text:span></text:p></draw:text-box></draw:frame><draw:frame draw:style-name="fr240" svg:x="0.945cm" svg:y="0.894cm" svg:width="12.963cm" svg:height="15.445cm" text:anchor-type="paragraph"><draw:text-box><text:p text:style-name="P347"><text:span text:style-name="CharStyle6">Ponadto pojawiają się propozycje uznania </text:span><text:span text:style-name="CharStyle6">art. </text:span><text:span text:style-name="CharStyle6">322 k.p.c. jako podstawy praw-<text:line-break/>nej dla przyznania takiego odszkodowania</text:span><text:span text:style-name="T2">144</text:span><text:span text:style-name="CharStyle6">. Zgodnie z treścią tego przepisu, jeże-<text:line-break/>li w sprawie o naprawienie szkody ścisłe udowodnienie wysokości żądania jest<text:line-break/>niemożliwe lub nadmiernie utrudnione, sąd, po rozważeniu wszystkich okoliczności<text:line-break/>sprawy, może zasądzić odpowiednią sumę według własnego uznania.</text:span></text:p><text:p text:style-name="P233"><text:span text:style-name="CharStyle6">Również </text:span><text:span text:style-name="CharStyle6">art. </text:span><text:span text:style-name="CharStyle6">56 k.c. bywa przywoływany jako możliwa podstawa roszczenia</text:span></text:p><text:list text:style-name="L26"><text:list-item><text:p text:style-name="P72"><text:span text:style-name="CharStyle6"><text:tab/>zadośćuczynienie za krzywdę powstałą w wyniku niewykonania lub nienależyte-<text:line-break/>go wykonania zobowiązania umownego</text:span><text:span text:style-name="T2">145</text:span><text:span text:style-name="CharStyle6">.</text:span></text:p></text:list-item></text:list><text:p text:style-name="P379"><text:span text:style-name="CharStyle6">Wydaje się również, że </text:span><text:span text:style-name="CharStyle6">art. </text:span><text:span text:style-name="CharStyle6">lla ustawy o usługach turystycznych nie może<text:line-break/>stanowić samodzielnej podstawy odpowiedzialności odszkodowawczej w omawia-<text:line-break/>nym zakresie</text:span><text:span text:style-name="T2">146</text:span><text:span text:style-name="CharStyle6">, ponieważ przewidziana w nim odpowiedzialność biura podróży za<text:line-break/>szkody wyrządzone klientom może mieć zarówno charakter kontraktowy, jak</text:span></text:p><text:list text:style-name="L26" text:continue-numbering="true"><text:list-item><text:p text:style-name="P392"><text:span text:style-name="CharStyle6"><text:tab/>deliktowy. Odpowiedzialność deliktowa zachodzić będzie wtedy, gdy pomimo<text:line-break/>łączącej strony umowy istnieje prymat odpowiedzialności deliktowej (np. gdy szko-<text:line-break/>da nastąpiła wskutek oderwania się balkonu w hotelu — </text:span><text:span text:style-name="CharStyle6">art. </text:span><text:span text:style-name="CharStyle6">434 k.c., czy też gdy<text:line-break/>w trakcie przewozu autokarem wyrządzono szkodę na osobie lub mieniu — </text:span><text:span text:style-name="CharStyle6">art. </text:span><text:span text:style-name="CharStyle6">436<text:line-break/>§ 1 k.c.)</text:span><text:span text:style-name="T2">147</text:span><text:span text:style-name="CharStyle6">. Przesłanką odpowiedzialności będzie zatem czyn niedozwolony, które-<text:line-break/>go dopuściło się biuro podróży. Natomiast odpowiedzialność biura podróży za<text:line-break/>niewykonanie lub nienależyte wykonanie umowy ma charakter kontraktowy (opar-<text:line-break/>ta jest na </text:span><text:span text:style-name="CharStyle6">art. </text:span><text:span text:style-name="CharStyle6">471 k.c.), gdyż wynika z łączącej strony umowy</text:span><text:span text:style-name="T2">148</text:span><text:span text:style-name="CharStyle6">, a umowa jest<text:line-break/>kształtowana przez </text:span><text:span text:style-name="CharStyle22">lex contractus.</text:span><text:span text:style-name="CharStyle6"><text:s text:c="1"/></text:span><text:span text:style-name="CharStyle6">Najczęściej dochodzi jednak do zbiegu obu ro-<text:line-break/>dzajów odpowiedzialności </text:span><text:span text:style-name="CharStyle6">(art. </text:span><text:span text:style-name="CharStyle6">443 k.c.). W związku z powyższym, stwierdzić nale-<text:line-break/>ży, że podstawę roszczenia o zmarnowany urlop powinien stanowić </text:span><text:span text:style-name="CharStyle6">art. </text:span><text:span text:style-name="CharStyle6">471 k.c.</text:span><text:span text:style-name="T2">149</text:span></text:p></text:list-item></text:list><text:p text:style-name="P106"><text:span text:style-name="CharStyle6">Oparcie roszczenia odszkodowawczego za zmarnowany urlop na </text:span><text:span text:style-name="CharStyle6">art. </text:span><text:span text:style-name="CharStyle6">471 k.c.<text:line-break/>prowadzi jednak do powstania sytuacji, w której (zgodnie z wykładnią pojęcia<text:line-break/>szkody dokonaną przez Europejski Trybunał Sprawiedliwości w orzeczeniu Le-<text:line-break/>itner) zakres przedmiotowej odpowiedzialności odszkodowawczej jest szerszy<text:line-break/>w przypadku umów o usługę turystyczną, a węższy w pozostałych przypadkach<text:line-break/>stosunków obligacyjnych. W tym miejscu pojawia się również problem istnienia<text:line-break/>w ramach odpowiedzialności kontraktowej w polskim (i nie tylko) porządku praw-<text:line-break/>nym tych samych pojęć prawnych, którym prawo przypisuje różne znaczenie. Jest<text:line-break/>to sytuacja faktyczna, z którą będą musiały sobie radzić polskie sądy. Dopóki nie<text:line-break/>pojawią się podobne do ustawy o usługach turystycznych autonomiczne regulacje,</text:span></text:p></draw:text-box></draw:frame><draw:frame draw:style-name="fr241" svg:x="0.894cm" svg:y="16.880cm" svg:width="12.988cm" svg:height="0.720cm" text:anchor-type="paragraph"><draw:text-box><text:p text:style-name="P294"><text:span text:style-name="T5">144</text:span><text:span text:style-name="CharStyle16"><text:tab/>E. Lętowska: </text:span><text:span text:style-name="CharStyle15">Prawo umów..., op. cit.,</text:span><text:span text:style-name="CharStyle16"><text:s text:c="1"/>s. 414 oraz M. Ncsterowicz (w:) </text:span><text:span text:style-name="CharStyle15">System prawa prywatnego. Prawo<text:line-break/>zobowiązań</text:span><text:span text:style-name="CharStyle16"><text:s text:c="1"/>— </text:span><text:span text:style-name="CharStyle15">część szczegółowa,</text:span><text:span text:style-name="CharStyle16"><text:s text:c="1"/>Warszawa 2001, s. 651.</text:span></text:p></draw:text-box></draw:frame><draw:frame draw:style-name="fr242" svg:x="0.894cm" svg:y="17.609cm" svg:width="12.988cm" svg:height="0.669cm" text:anchor-type="paragraph"><draw:text-box><text:p text:style-name="P88"><text:span text:style-name="T5">145</text:span><text:span text:style-name="CharStyle16"><text:tab/>R. Trzaskowski: </text:span><text:span text:style-name="CharStyle15">Zadośćuczynienie za krzywdę związaną z niewykonaniem lub nienależytym wykonaniem<text:line-break/>zobowiązania,</text:span><text:span text:style-name="CharStyle16"><text:s text:c="1"/>Przegląd Sądowy 2006, nr 5, s. 36 i 37.</text:span></text:p></draw:text-box></draw:frame><draw:frame draw:style-name="fr243" svg:x="0.894cm" svg:y="18.277cm" svg:width="12.988cm" svg:height="0.339cm" text:anchor-type="paragraph"><draw:text-box><text:p text:style-name="P425"><text:span text:style-name="T4">146</text:span><text:span text:style-name="CharStyle13"><text:tab/>Odmiennie: U. Walczak: </text:span><text:span text:style-name="CharStyle17">Uwagi..., op. cit.,</text:span><text:span text:style-name="CharStyle13"><text:s text:c="1"/>s. 119.</text:span></text:p></draw:text-box></draw:frame><draw:frame draw:style-name="fr244" svg:x="0.894cm" svg:y="18.625cm" svg:width="12.988cm" svg:height="0.669cm" text:anchor-type="paragraph"><draw:text-box><text:p text:style-name="P300"><text:span text:style-name="T4">147</text:span><text:span text:style-name="CharStyle13"><text:tab/>Przykładowe sytuacje, w których dojść może do powstania odpowiedzialności deliktowej biura podróży,<text:line-break/>podaję za: M. Nestcrowicz: </text:span><text:span text:style-name="CharStyle17">Prawo turystyczne, op. cit.,</text:span><text:span text:style-name="CharStyle13"><text:s text:c="1"/>s. 60.</text:span></text:p></draw:text-box></draw:frame><draw:frame draw:style-name="fr245" svg:x="0.894cm" svg:y="19.302cm" svg:width="12.988cm" svg:height="0.347cm" text:anchor-type="paragraph"><draw:text-box><text:p text:style-name="P427"><text:span text:style-name="T4">148</text:span><text:span text:style-name="CharStyle13"><text:tab/>Stanowisko wyrażone przez SN w wyroku z dnia 6 lipca 1966 r. (1 CR 136/64, OSPiKA 1967, z. 7-8, poz. 183).</text:span></text:p></draw:text-box></draw:frame><draw:frame draw:style-name="fr246" svg:x="0.894cm" svg:y="19.641cm" svg:width="12.988cm" svg:height="0.388cm" text:anchor-type="paragraph"><draw:text-box><text:p text:style-name="P429"><text:span text:style-name="T5">14</text:span><text:span text:style-name="CharStyle16">’ M. Nesterowicz: </text:span><text:span text:style-name="CharStyle15">Zadośćuczynienie..., op. cit.,</text:span><text:span text:style-name="CharStyle16"><text:s text:c="1"/>s. 77; tenże: </text:span><text:span text:style-name="CharStyle15">Prawo turystyczne, op. cit.,</text:span><text:span text:style-name="CharStyle16"><text:s text:c="1"/>s. 102.</text:span></text:p></draw:text-box></draw:frame><draw:frame draw:style-name="fr247" svg:x="13.492cm" svg:y="20.539cm" fo:min-width="0.363cm" fo:min-height="0.355cm" text:anchor-type="paragraph"><draw:text-box><text:p text:style-name="P431"><text:span text:style-name="CharStyle19">59</text:span></text:p></draw:text-box></draw:frame></text:p>
      </text:section>
      <text:section text:style-name="Sect31" text:name="Section31">
        <text:p text:style-name="P484"><draw:frame draw:style-name="fr248" svg:x="0.970cm" svg:y="0.125cm" fo:min-width="4.902cm" fo:min-height="0.372cm" text:anchor-type="paragraph"><draw:text-box><text:p text:style-name="P397"><text:span text:style-name="CharStyle21">Transformacje Prawa Prywatnego 1/2007</text:span></text:p></draw:text-box></draw:frame><draw:frame draw:style-name="fr249" svg:x="0.970cm" svg:y="0.863cm" svg:width="12.912cm" svg:height="15.494cm" text:anchor-type="paragraph"><draw:text-box><text:p text:style-name="P433"><text:span text:style-name="CharStyle6">pogłębiające tylko fragmentaryzację prawa krajowego, jest to sytuacja tymczasowo<text:line-break/>akceptowalna. Pamiętać należy jednak, że dokonana przez Europejski Trybunał<text:line-break/>Sprawiedliwości szeroka wykładnia zawartego w art. 5 ust. 2 dyrektywy 90/314/EWG<text:line-break/>ogólnego pojęcia szkody znajduje zastosowanie wyłącznie na potrzeby omawianej<text:line-break/>dyrektywy</text:span><text:span text:style-name="T2">150</text:span><text:span text:style-name="CharStyle6"><text:s text:c="1"/>i niekoniecznie musi być generalizowana. Na to, czy przyjęte w spra-<text:line-break/>wie Leitner rozwiązanie znajdzie odzwierciedlenie w dalszym orzecznictwie Euro-<text:line-break/>pejskiego Trybunału Sprawiedliwości i zostanie zaakceptowane jako zasada kom-<text:line-break/>pensacji szkody niemajątkowej w procesie ujednolicania zasad kontraktowej odpo-<text:line-break/>wiedzialności odszkodowawczej na poziomie ogólnoeuropejskim, musimy poczekać,<text:line-break/>chociaż ze względu na obecną tendencję do rozszerzania przedmiotowego zakresu<text:line-break/>ogólnego obowiązku odszkodowawczego nie można tego wykluczyć.</text:span></text:p><text:p text:style-name="P103"><text:span text:style-name="CharStyle6">Ciekawe wydaje się również stanowisko Sądu Najwyższego wyrażone w wy-<text:line-break/>roku z dnia 17 grudnia 2004 r.</text:span><text:span text:style-name="T2">151</text:span><text:span text:style-name="CharStyle6">, zgodnie z którym ze względu na szczególne oko-<text:line-break/>liczności sprawy nienależyte wykonanie zobowiązania </text:span><text:span text:style-name="CharStyle22">ex contractu</text:span><text:span text:style-name="CharStyle6"><text:s text:c="1"/></text:span><text:span text:style-name="CharStyle6">może być<text:line-break/>sprzeczne z zasadami współżycia społecznego i z tego powodu stanowić czyn nie-<text:line-break/>dozwolony. Takie rozstrzygnięcie wydaje się szczególnie atrakcyjne, gdyż nie na-<text:line-break/>rusza zasady, zgodnie z którą zadośćuczynienie pieniężne może być przyznane je-<text:line-break/>dynie w ramach reżimu odpowiedzialności deliktowej. Rozwiązanie to oparte jest<text:line-break/>na „elastycznej” treści klauzuli zasad współżycia społecznego, która pozwala na<text:line-break/>objęcie swym zakresem również wartościowań pozaprawnych, decydujących o tym,<text:line-break/>kiedy niewykonanie lub nienależyte wykonanie zobowiązania umownego stanowi<text:line-break/>delikt. Takie stanowisko wywołuje jednak pewne wątpliwości, ponieważ prowadzi<text:line-break/>do zatarcia się granic pomiędzy odpowiedzialnością kontraktową i deliktową</text:span><text:span text:style-name="T2">152</text:span><text:span text:style-name="CharStyle6">.<text:line-break/>Deliktem jest bowiem tylko naruszenie obowiązków powszechnych, ciążących<text:line-break/>w każdej sytuacji na każdej osobie, niezależnie od tego, czy jest ona związana umo-<text:line-break/>wą czy też nie.</text:span></text:p><text:p text:style-name="P250"><text:span text:style-name="CharStyle6">W omawianym orzeczeniu Sąd Najwyższy zajmował się kwestią tego, czy<text:line-break/>nienależyte wykonanie umowy polegające na dostarczeniu powódce wadliwego<text:line-break/>aparatu ortopedycznego (protezy nogi) może w okolicznościach danej sprawy sta-<text:line-break/>nowić także czyn niedozwolony. Powstaje zatem pytanie, czy obowiązek dostarcze-<text:line-break/>nia sprawnych protez jest obowiązkiem powszechnym, który ciąży na każdym?<text:line-break/>Można oczywiście twierdzić, że obowiązek dostarczenia sprawnych protez ciąży na<text:line-break/>każdym, kto takie protezy wytwarza z przeznaczeniem dla innych osób, jednakże</text:span></text:p></draw:text-box></draw:frame><draw:frame draw:style-name="fr250" svg:x="0.953cm" svg:y="16.919cm" svg:width="12.963cm" svg:height="1.058cm" text:anchor-type="paragraph"><draw:text-box><text:p text:style-name="P91"><text:span text:style-name="T4">150</text:span><text:span text:style-name="CharStyle13"><text:s text:c="1"/>Komunikat — Spójniejsze europejskie prawo umów; Plan działania (Dz.Urz. UE z 15 marca 2003 r., C 63, </text:span><text:span text:style-name="CharStyle13">s. </text:span><text:span text:style-name="CharStyle13">1)<text:line-break/>(dalej: Plan działania); </text:span><text:span text:style-name="CharStyle13">[Communication from the Commission to the European Parliament and the Council — A more<text:line-break/>coherent European Contract Law; An Action Plan, COM (2003) 68 final, 12.02.2003 (OJ 2003/C 63/01)] — pkt 21.</text:span></text:p></draw:text-box></draw:frame><draw:frame draw:style-name="fr251" svg:x="0.953cm" svg:y="17.979cm" svg:width="12.963cm" svg:height="0.328cm" text:anchor-type="paragraph"><draw:text-box><text:p text:style-name="P283"><text:span text:style-name="T4">IS1</text:span><text:span text:style-name="CharStyle13">IICK 300/04.</text:span></text:p></draw:text-box></draw:frame><draw:frame draw:style-name="fr252" svg:x="0.953cm" svg:y="18.325cm" svg:width="12.963cm" svg:height="1.730cm" text:anchor-type="paragraph"><draw:text-box><text:p text:style-name="P435"><text:span text:style-name="T4">152</text:span><text:span text:style-name="CharStyle13"><text:tab/>Zob. G. Gilmore: </text:span><text:span text:style-name="CharStyle17">The Death of Contract,</text:span><text:span text:style-name="CharStyle13"><text:s text:c="1"/>Ohio State University Press, Columbus, 2 nd ed., 1995, </text:span><text:span text:style-name="CharStyle13">którego<text:line-break/>zdaniem zacieranie granic pomiędzy odpowiedzialnością kontraktową i deliktową nieuchronnie prowadzi do po-<text:line-break/>wstania jednolitego reżimu odpowiedzialności w ramach tzw. </text:span><text:span text:style-name="CharStyle13">contorts. </text:span><text:span text:style-name="CharStyle13">Jednocześnie K. Zweigert i H. K6tz (w:)<text:line-break/></text:span><text:span text:style-name="CharStyle17">An Introduction To Comparative Law,</text:span><text:span text:style-name="CharStyle13"><text:s text:c="1"/>3rd ed., Oxford 1998, </text:span><text:span text:style-name="CharStyle13">są zdania, że </text:span><text:span text:style-name="CharStyle13">do </text:span><text:span text:style-name="CharStyle13">takiego „zlania się” odpowiedzialno-<text:line-break/>ści nie dojdzie.</text:span></text:p></draw:text-box></draw:frame><draw:frame draw:style-name="fr253" svg:x="0.979cm" svg:y="20.539cm" fo:min-width="0.381cm" fo:min-height="0.355cm" text:anchor-type="paragraph"><draw:text-box><text:p text:style-name="P217"><text:span text:style-name="CharStyle19">60</text:span></text:p></draw:text-box></draw:frame></text:p>
      </text:section>
      <text:section text:style-name="Sect32" text:name="Section32">
        <text:p text:style-name="P485"><draw:frame draw:style-name="fr254" svg:x="3.722cm" svg:y="0.162cm" fo:min-width="10.220cm" fo:min-height="0.381cm" text:anchor-type="paragraph"><draw:text-box><text:p text:style-name="P149"><text:span text:style-name="CharStyle21">Małgorzata Boszko: Wyrok Europejskiego Trybunału Sprawiedliwości w sprawie Leitner</text:span></text:p></draw:text-box></draw:frame><draw:frame draw:style-name="fr255" svg:x="0.945cm" svg:y="0.898cm" svg:width="12.963cm" svg:height="17.840cm" text:anchor-type="paragraph"><draw:text-box><text:p text:style-name="P437"><text:span text:style-name="CharStyle6">takie ujęcie „powszechnego” obowiązku wydaje się wyraźnym wykroczeniem poza<text:line-break/>tradycyjne granice rozumienia tego pojęcia i jest bliższe odpowiedzialności za pro-<text:line-break/>dukt niebezpieczny. Należy podkreślić, że omawiane orzeczenie Sądu Najwyższego<text:line-break/>nie zrywa jednak z podstawową zasadą, według której zadośćuczynienie za krzyw-<text:line-break/>dę dostępne jest jedynie w ramach odpowiedzialności deliktowej. Ponadto, nie<text:line-break/>odnosi się ono również w żaden sposób do kwestii ochrony cywilnoprawnej innych,<text:line-break/>poza dobrami osobistymi, wartości niemajątkowych.</text:span></text:p><text:p text:style-name="P439"><text:span text:style-name="CharStyle6">Moim zdaniem, najlepszym rozwiązaniem, przeciwdziałającym tworzeniu au-<text:line-break/>tonomicznych regulacji znajdujących zastosowanie jedynie do pojedynczych sto-<text:line-break/>sunków obligacyjnych, byłoby unormowanie umowy o usługi turystyczne („umowy<text:line-break/>o podróż”) jako mającej doniosłe znaczenie społeczne w kodeksie cywilnym. Usta-<text:line-break/>wa o usługach turystycznych reguluje bowiem zarówno kwestie administracyjno-<text:line-break/>prawne dotyczące usług turystycznych, jak również zawiera regulacje dotyczące<text:line-break/>reżimu prawnego, któremu poddana jest umowa o takie usługi. Takie rozwiązanie<text:line-break/>spotkało się ze zdecydowaną krytyką przedstawicieli doktryny</text:span><text:span text:style-name="T2">153</text:span><text:span text:style-name="CharStyle6">. Dlatego też wy-<text:line-break/>daje się, że postulat uregulowania umowy o podróż w kodeksie cywilnym można<text:line-break/>uznać za właściwy. Jako przykład mogłoby tu służyć rozwiązanie przyjęte przez<text:line-break/>niemieckiego ustawodawcę, który w § 651 a-m BGB włączył umowę o podróż do<text:line-break/>niemieckiego kodeksu cywilnego, przewidując wyraźnie w § 65 lf ust. 2 BGB moż-<text:line-break/>liwość przyznania odszkodowania za utratę przyjemności z wakacji.</text:span></text:p><text:h text:outline-level="0" text:style-name="P441"><text:bookmark-start text:name="bookmark7"/><text:span text:style-name="CharStyle10">PODSUMOWANIE</text:span><text:bookmark-end text:name="bookmark7"/></text:h><text:p text:style-name="P443"><text:span text:style-name="CharStyle6">Wyrok w sprawie Leitner, w którym Europejski Trybunał Sprawiedliwości<text:line-break/>orzekł, że art. 5 dyrektywy 90/314/EWG należy interpretować w sposób przyzna-<text:line-break/>jący konsumentom prawo do odszkodowania za szkodę niematerialną, będącą<text:line-break/>wynikiem niewykonania lub nienależytego wykonania usług, stanowiących zorga-<text:line-break/>nizowaną usługę turystyczną („package holiday”), jest wiążący dla sądu w Linz.<text:line-break/>Wyrok nie jest jednak jedynie rozstrzygnięciem konkretnej sprawy, zawiera bowiem<text:line-break/>wykładnię zawartego w treści art. 5 dyrektywy 90/314/EWG pojęcia szkody i dla-<text:line-break/>tego też wiąże wszystkie sądy w Unii Europejskiej, które rozstrzygają spory doty-<text:line-break/>czące szkód niemajątkowych doznanych przez turystów.</text:span></text:p><text:p text:style-name="P126"><text:span text:style-name="CharStyle6">Polski sędzia, rozpatrujący powództwo o odszkodowanie za „utratę przyjem-<text:line-break/>ności” lub „wypoczynku” podczas wycieczki turystycznej, stanowiącej zorganizo-<text:line-break/>waną usługę turystyczną, znajduje się zatem w analogicznej sytuacji co sędzia au-<text:line-break/>striacki. Polskie prawo nie zawiera bowiem szczególnego przepisu przyznającego<text:line-break/>odszkodowanie pieniężne za szkodę niematerialną powstałą w wyniku niewykona-</text:span></text:p></draw:text-box></draw:frame><draw:frame draw:style-name="fr256" svg:x="0.937cm" svg:y="19.255cm" svg:width="12.963cm" svg:height="0.778cm" text:anchor-type="paragraph"><draw:text-box><text:p text:style-name="P218"><text:span text:style-name="T4">153</text:span><text:span text:style-name="CharStyle13"><text:tab/>Por. E. Łętowska: </text:span><text:span text:style-name="CharStyle17">Prawo umów konsumenckich</text:span><text:span text:style-name="CharStyle13">, Warszawa 2002, s. 499; M. Nesterowicz (w:) </text:span><text:span text:style-name="CharStyle17">System pra-<text:line-break/>wa prywatnego,</text:span><text:span text:style-name="CharStyle13"><text:s text:c="1"/>t. 7, Warszawa 2004, s. 803-804.</text:span></text:p></draw:text-box></draw:frame><draw:frame draw:style-name="fr257" svg:x="13.518cm" svg:y="20.518cm" fo:min-width="0.347cm" fo:min-height="0.363cm" text:anchor-type="paragraph"><draw:text-box><text:p text:style-name="P245"><text:span text:style-name="CharStyle19">61</text:span></text:p></draw:text-box></draw:frame></text:p>
      </text:section>
      <text:section text:style-name="Sect33" text:name="Section33">
        <text:p text:style-name="P486"><draw:frame draw:style-name="fr258" svg:x="0.970cm" svg:y="0.099cm" fo:min-width="4.902cm" fo:min-height="0.363cm" text:anchor-type="paragraph"><draw:text-box><text:p text:style-name="P248"><text:span text:style-name="CharStyle21">Transformacje Prawa Prywatnego 1/2007</text:span></text:p></draw:text-box></draw:frame><draw:frame draw:style-name="fr259" svg:x="0.945cm" svg:y="0.827cm" svg:width="12.963cm" svg:height="11.769cm" text:anchor-type="paragraph"><draw:text-box><text:p text:style-name="P445"><text:span text:style-name="CharStyle6">nia </text:span><text:span text:style-name="CharStyle6">umowy. Zgodnie zatem z dokonaną przez Europejski Trybunał Sprawiedliwości<text:line-break/>wykładnią pojęcia szkody zawartego w treści </text:span><text:span text:style-name="CharStyle6">art. </text:span><text:span text:style-name="CharStyle6">5 dyrektywy 90/314/EWG, za<text:line-break/>każdym razem, gdy polski sąd uzna, że w wyniku niewykonania lub nienależytego<text:line-break/>wykonania umowy wystąpiła szkoda w postaci zmarnowanego urlopu, musi przyznać<text:line-break/>na podstawie pozostającej w zgodzie z wykładnią Europejskiego Trybunału Sprawied-<text:line-break/>liwości interpretacji treści </text:span><text:span text:style-name="CharStyle6">art. </text:span><text:span text:style-name="CharStyle6">471 k.c. odszkodowanie za szkodę niemajątkową.</text:span></text:p><text:p text:style-name="P447"><text:span text:style-name="CharStyle6">Podkreślić należy, że orzeczenie w sprawie Leitner doskonale wpisuje się<text:line-break/>w zapoczątkowaną przez Komisję Europejską wraz z publikacją w dniu 11 lipca<text:line-break/>2001 r. Komunikatu o europejskim prawie umów</text:span><text:span text:style-name="T2">154</text:span><text:span text:style-name="CharStyle6"><text:s text:c="1"/>debatę o potrzebie ujednolicenia<text:line-break/>europejskiego prawa umów</text:span><text:span text:style-name="T2">155</text:span><text:span text:style-name="CharStyle6"><text:s text:c="1"/>i możliwości stworzenia Europejskiego Kodeksu Cy-<text:line-break/>wilnego</text:span><text:span text:style-name="T2">156</text:span><text:span text:style-name="CharStyle6">. W ramach dążenia do osiągnięcia większej spójności istniejącego i przy-<text:line-break/>szłego </text:span><text:span text:style-name="CharStyle22">acquis communautaire</text:span><text:span text:style-name="CharStyle6"><text:s text:c="1"/></text:span><text:span text:style-name="CharStyle6">w zakresie europejskiego prawa umów prowadzone<text:line-break/>są obecnie prace nad stworzeniem tzw. Wspólnego Systemu Odniesień </text:span><text:span text:style-name="CharStyle22">(Common<text:line-break/>Frame of Reference</text:span><text:span text:style-name="CharStyle6">)'</text:span><text:span text:style-name="T2">51</text:span><text:span text:style-name="CharStyle6">, który miałby zawierać najlepsze rozwiązania w zakresie<text:line-break/>wspólnej, powszechnej terminologii i zasad europejskiego prawa umów</text:span><text:span text:style-name="T2">158</text:span><text:span text:style-name="CharStyle6">. W za-<text:line-break/>kresie prawa umów i regulacji dotyczących odpowiedzialności odszkodowawczej<text:line-break/>obowiązujące </text:span><text:span text:style-name="CharStyle22">acquis</text:span><text:span text:style-name="CharStyle6"><text:s text:c="1"/></text:span><text:span text:style-name="CharStyle6">jest bardzo zróżnicowane. Orzeczenie Europejskiego Trybu-<text:line-break/>nału Sprawiedliwości w sprawie Simone Leitner stanowi doskonały przykład trud-<text:line-break/>ności interpretacyjnych związanych z prawem wtórnym. Jest ono tym ważniejsze,<text:line-break/>że do tej pory wspólnotowy ustawodawca unikał podjęcia dyskusji dotyczącej cen-<text:line-break/>tralnych pojęć prawa umów. Z tego właśnie względu dokonana przez Europejski<text:line-break/>Trybunał Sprawiedliwości w orzeczeniu w sprawie Leitner wykładnia definicji po-<text:line-break/>jęcia szkody stanowi wielki postęp i wyznacza dalszy kierunek rozważań nad stwo-<text:line-break/>rzeniem jednolitego pojęcia szkody, a w dalszej przyszłości również jednolitych ram<text:line-break/>odpowiedzialności odszkodowawczej w Europie.</text:span></text:p></draw:text-box></draw:frame><draw:frame draw:style-name="fr260" svg:x="0.937cm" svg:y="13.155cm" svg:width="13.014cm" svg:height="1.058cm" text:anchor-type="paragraph"><draw:text-box><text:p text:style-name="P449"><text:span text:style-name="T4">154</text:span><text:span text:style-name="CharStyle13"><text:tab/>Komunikat o europejskim prawie umów (Dz.Urz. UE z 13 września 2001 </text:span><text:span text:style-name="CharStyle13">r., </text:span><text:span text:style-name="CharStyle13">C 255, s. 1); </text:span><text:span text:style-name="CharStyle13">[Communication<text:line-break/>from the Commission to the Council and the European Parliament on European Contract Law, COM (2001) 398<text:line-break/>final, 11.07.2001 (OJ 2001/C 255/01)].</text:span></text:p></draw:text-box></draw:frame><draw:frame draw:style-name="fr261" svg:x="0.937cm" svg:y="14.222cm" svg:width="13.014cm" svg:height="1.344cm" text:anchor-type="paragraph"><draw:text-box><text:p text:style-name="P181"><text:span text:style-name="T4">155</text:span><text:span text:style-name="CharStyle13"><text:tab/></text:span><text:span text:style-name="CharStyle13">Główne założenia i cele Komunikatu o europejskim prawie umów zostały omówione przez D. Staudenmaycr<text:line-break/>(w:) </text:span><text:span text:style-name="CharStyle17">Die Mitteilung der Kommission zum Europäischen Vertragsrecht,</text:span><text:span text:style-name="CharStyle13"><text:s text:c="1"/>EuZW 2001, s. 485-489. </text:span><text:span text:style-name="CharStyle13">Por. </text:span><text:span text:style-name="CharStyle13">D. Staudenmayer:<text:line-break/></text:span><text:span text:style-name="CharStyle17">The Commission </text:span><text:span text:style-name="CharStyle17">Communication on </text:span><text:span text:style-name="CharStyle17">European </text:span><text:span text:style-name="CharStyle17">Contract Law: What Future for European Contract Law?,</text:span><text:span text:style-name="CharStyle13"><text:s text:c="1"/>(2002)<text:line-break/>European Review of Private Law </text:span><text:span text:style-name="CharStyle13">(dalej: </text:span><text:span text:style-name="CharStyle13">ERPL), s. 249 i n.</text:span></text:p></draw:text-box></draw:frame><draw:frame draw:style-name="fr262" svg:x="0.937cm" svg:y="15.577cm" svg:width="13.014cm" svg:height="1.692cm" text:anchor-type="paragraph"><draw:text-box><text:p text:style-name="P361"><text:span text:style-name="T5">156</text:span><text:span text:style-name="CharStyle16"><text:tab/></text:span><text:span text:style-name="CharStyle16">Por. przykładowo: </text:span><text:span text:style-name="CharStyle16">B. Lurger: </text:span><text:span text:style-name="CharStyle15">Grundfragen der Vereinheitlichung des Vertragsrecht in der Europäisches<text:line-break/>Union,</text:span><text:span text:style-name="CharStyle16"><text:s text:c="1"/></text:span><text:span text:style-name="CharStyle16">Wiedeń </text:span><text:span text:style-name="CharStyle16">2002; </text:span><text:span text:style-name="CharStyle16">O. Lando: </text:span><text:span text:style-name="CharStyle15">Why does Europe Need a Civil Code</text:span><text:span text:style-name="CharStyle16"><text:s text:c="1"/></text:span><text:span text:style-name="CharStyle16">(w:) </text:span><text:span text:style-name="CharStyle16">S. </text:span><text:span text:style-name="CharStyle16">Grundmann, </text:span><text:span text:style-name="CharStyle16">J. Stuyck (red.): </text:span><text:span text:style-name="CharStyle15">An<text:line-break/>Academic Green Paper on European Contract Law,</text:span><text:span text:style-name="CharStyle16"><text:s text:c="1"/>den Haag 2002, s. 207 </text:span><text:span text:style-name="CharStyle16">i </text:span><text:span text:style-name="CharStyle16">n.; G. Alpa: </text:span><text:span text:style-name="CharStyle15">Harmonisation of Con-<text:line-break/>tract Law and the Plan for a European Civil Code,</text:span><text:span text:style-name="CharStyle16"><text:s text:c="1"/>(2004) European Business Law Review, s. 33 </text:span><text:span text:style-name="CharStyle16">i </text:span><text:span text:style-name="CharStyle16">n.; J. </text:span><text:span text:style-name="CharStyle16">Pisuliński:<text:line-break/></text:span><text:span text:style-name="CharStyle15">Kilka pytań o Europejski Kodeks Cywilny,</text:span><text:span text:style-name="CharStyle16"><text:s text:c="1"/>TPP 2006, nr 2, s. 99-107.</text:span></text:p></draw:text-box></draw:frame><draw:frame draw:style-name="fr263" svg:x="0.937cm" svg:y="17.268cm" svg:width="13.014cm" svg:height="2.379cm" text:anchor-type="paragraph"><draw:text-box><text:p text:style-name="P175"><text:span text:style-name="T4">157</text:span><text:span text:style-name="CharStyle13"><text:tab/>Zob.: D. Staudenmayer: </text:span><text:span text:style-name="CharStyle17">The Way Forward in European Contract Law,</text:span><text:span text:style-name="CharStyle13"><text:s text:c="1"/>2 ERPL (2005), s. 95 </text:span><text:span text:style-name="CharStyle13">i </text:span><text:span text:style-name="CharStyle13">n.; R. Schulze:<text:line-break/></text:span><text:span text:style-name="CharStyle17">Gemeinsames Referenzrahmen und </text:span><text:span text:style-name="CharStyle17">acquis communautaire,</text:span><text:span text:style-name="CharStyle13"><text:s text:c="1"/>1 ZEuP (2007), s. 130 </text:span><text:span text:style-name="CharStyle13">i </text:span><text:span text:style-name="CharStyle13">n. </text:span><text:span text:style-name="CharStyle13">Krytyczne uwagi dotyczące<text:line-break/>powstania CFR znaleźć można w: </text:span><text:span text:style-name="CharStyle13">P.M. </text:span><text:span text:style-name="CharStyle13">Wiesncr: </text:span><text:span text:style-name="CharStyle17">Ist das Europäische Zivilgesetzbuch noch zu stoppen?.</text:span><text:span text:style-name="CharStyle13"><text:s text:c="1"/>Der<text:line-break/>Betriebsberater 2005, z. 16, s. 871 -875; Ch. von Bar, H. Schulte-Nölke: </text:span><text:span text:style-name="CharStyle17">Gemeinsamer Referenzrahmen für euro-<text:line-break/>päisches Schuld- und Sachenrecht,</text:span><text:span text:style-name="CharStyle13"><text:s text:c="1"/>Zeitschrift für Rechtspolitik 2005, s. 165-168; S. Grundmann: </text:span><text:span text:style-name="CharStyle17">The Optional<text:line-break/>European Code </text:span><text:span text:style-name="CharStyle17">on the </text:span><text:span text:style-name="CharStyle17">Basis </text:span><text:span text:style-name="CharStyle17">of the Acquis Communautaire</text:span><text:span text:style-name="CharStyle13"><text:s text:c="1"/>— </text:span><text:span text:style-name="CharStyle17">Starting Point and Trends,</text:span><text:span text:style-name="CharStyle13"><text:s text:c="1"/>European Law Journal<text:line-break/>2004, s. 698 i n.</text:span></text:p></draw:text-box></draw:frame><draw:frame draw:style-name="fr264" svg:x="0.937cm" svg:y="19.639cm" svg:width="13.014cm" svg:height="0.388cm" text:anchor-type="paragraph"><draw:text-box><text:p text:style-name="P71"><text:span text:style-name="T4">158</text:span><text:span text:style-name="CharStyle13"><text:tab/>Plan </text:span><text:span text:style-name="CharStyle13">działania </text:span><text:span text:style-name="CharStyle13">— pkt 62.</text:span></text:p></draw:text-box></draw:frame><draw:frame draw:style-name="fr265" svg:x="0.970cm" svg:y="20.530cm" fo:min-width="0.381cm" fo:min-height="0.363cm" text:anchor-type="paragraph"><draw:text-box><text:p text:style-name="P302"><text:span text:style-name="CharStyle19">6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ahoma" svg:font-family="'Tahom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font-weight="bold" style:font-weight-asian="bold" style:font-weight-complex="bold" fo:font-size="12.pt" style:font-size-asian="12.pt" style:font-size-complex="12.pt" style:text-scale="100.%" fo:letter-spacing="-0.004cm" fo:color="#000000" style:text-position="0.%"/>
    </style:style>
    <style:style style:family="text" style:name="CharStyle8" style:display-name="CharStyle8" style:parent-style-name="CharStyle6">
      <style:text-properties fo:font-size="12.pt" style:font-size-asian="12.pt" style:font-size-complex="12.pt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4cm"/>
    </style:style>
    <style:style style:family="text" style:name="CharStyle11" style:display-name="CharStyle11" style:parent-style-name="CharStyle10">
      <style:text-properties fo:font-weight="normal" style:font-weight-asian="normal" style:font-weight-complex="normal" fo:font-size="12.pt" style:font-size-asian="12.pt" style:font-size-complex="12.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text" style:name="CharStyle16" style:display-name="CharStyle16" style:parent-style-name="CharStyle15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17" style:display-name="CharStyle17" style:parent-style-name="CharStyle13">
      <style:text-properties fo:font-style="italic" style:font-style-asian="italic" style:font-style-complex="italic" style:text-scale="100.%" fo:letter-spacing="-0.005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22" style:display-name="CharStyle22" style:parent-style-name="CharStyle6">
      <style:text-properties fo:font-style="italic" style:font-style-asian="italic" style:font-style-complex="italic" style:text-scale="100.%" fo:letter-spacing="-0.00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9" style:display-name="CharStyle29" style:parent-style-name="CharStyle21">
      <style:text-properties style:text-underline-style="solid" style:text-scale="100.%" fo:color="#000000" style:text-position="0.%"/>
    </style:style>
    <style:style style:family="text" style:name="CharStyle30" style:display-name="CharStyle30" style:parent-style-name="CharStyle13">
      <style:text-properties fo:font-style="italic" style:font-style-asian="italic" style:font-style-complex="italic" fo:font-size="6.pt" style:font-size-asian="6.pt" style:font-size-complex="6.pt" style:font-name="Tahoma" style:font-name-asian="Tahoma" style:font-name-complex="Tahoma" style:text-scale="100.%" fo:letter-spacing="0.000cm" fo:color="#000000" style:text-position="0.%"/>
    </style:style>
    <style:style style:family="text" style:name="CharStyle31" style:display-name="CharStyle31" style:parent-style-name="CharStyle13">
      <style:text-properties fo:font-size="7.5pt" style:font-size-asian="7.5pt" style:font-size-complex="7.5pt" style:text-scale="100.%" fo:letter-spacing="0.000cm" fo:color="#000000" style:text-position="0.%"/>
    </style:style>
    <style:style style:family="text" style:name="CharStyle32" style:display-name="CharStyle32" style:parent-style-name="CharStyle6">
      <style:text-properties fo:font-size="9.5pt" style:font-size-asian="9.5pt" style:font-size-complex="9.5pt" style:font-name="Tahoma" style:font-name-asian="Tahoma" style:font-name-complex="Tahoma" style:text-scale="100.%" fo:letter-spacing="-0.02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7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3.175cm" fo:margin-bottom="1.058cm" fo:line-height="0.000cm" fo:text-indent="-0.49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847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4cm"/>
    </style:style>
    <style:style style:family="paragraph" style:name="Stopka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3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Nagłówek #2">
      <style:paragraph-properties fo:background-color="#FFFFFF" fo:margin-top="0.847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bottom="0.953cm" fo:line-height="0.45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0.529cm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5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52"/>
      </style:footer>
      <style:header>
        <text:p text:style-name="P452"/>
      </style:header>
    </style:master-page>
    <style:master-page style:name="PageStyle1" style:page-layout-name="Mpm1">
      <style:footer>
        <text:p text:style-name="P452"/>
      </style:footer>
      <style:header>
        <text:p text:style-name="P452"/>
      </style:header>
    </style:master-page>
    <style:master-page style:name="PageStyle2" style:page-layout-name="Mpm2">
      <style:footer>
        <text:p text:style-name="P452"/>
      </style:footer>
      <style:header>
        <text:p text:style-name="P452"/>
      </style:header>
    </style:master-page>
    <style:master-page style:name="PageStyle3" style:page-layout-name="Mpm3">
      <style:footer>
        <text:p text:style-name="P452"/>
      </style:footer>
      <style:header>
        <text:p text:style-name="P452"/>
      </style:header>
    </style:master-page>
    <style:master-page style:name="PageStyle4" style:page-layout-name="Mpm4">
      <style:footer>
        <text:p text:style-name="P452"/>
      </style:footer>
      <style:header>
        <text:p text:style-name="P452"/>
      </style:header>
    </style:master-page>
    <style:master-page style:name="PageStyle5" style:page-layout-name="Mpm5">
      <style:footer>
        <text:p text:style-name="P452"/>
      </style:footer>
      <style:header>
        <text:p text:style-name="P452"/>
      </style:header>
    </style:master-page>
    <style:master-page style:name="PageStyle6" style:page-layout-name="Mpm6">
      <style:footer>
        <text:p text:style-name="P452"/>
      </style:footer>
      <style:header>
        <text:p text:style-name="P452"/>
      </style:header>
    </style:master-page>
    <style:master-page style:name="PageStyle7" style:page-layout-name="Mpm7">
      <style:footer>
        <text:p text:style-name="P452"/>
      </style:footer>
      <style:header>
        <text:p text:style-name="P452"/>
      </style:header>
    </style:master-page>
    <style:master-page style:name="PageStyle8" style:page-layout-name="Mpm8">
      <style:footer>
        <text:p text:style-name="P452"/>
      </style:footer>
      <style:header>
        <text:p text:style-name="P452"/>
      </style:header>
    </style:master-page>
    <style:master-page style:name="PageStyle9" style:page-layout-name="Mpm9">
      <style:footer>
        <text:p text:style-name="P452"/>
      </style:footer>
      <style:header>
        <text:p text:style-name="P452"/>
      </style:header>
    </style:master-page>
    <style:master-page style:name="PageStyle10" style:page-layout-name="Mpm10">
      <style:footer>
        <text:p text:style-name="P452"/>
      </style:footer>
      <style:header>
        <text:p text:style-name="P452"/>
      </style:header>
    </style:master-page>
    <style:master-page style:name="PageStyle11" style:page-layout-name="Mpm11">
      <style:footer>
        <text:p text:style-name="P452"/>
      </style:footer>
      <style:header>
        <text:p text:style-name="P452"/>
      </style:header>
    </style:master-page>
    <style:master-page style:name="PageStyle12" style:page-layout-name="Mpm12">
      <style:footer>
        <text:p text:style-name="P452"/>
      </style:footer>
      <style:header>
        <text:p text:style-name="P452"/>
      </style:header>
    </style:master-page>
    <style:master-page style:name="PageStyle13" style:page-layout-name="Mpm13">
      <style:footer>
        <text:p text:style-name="P452"/>
      </style:footer>
      <style:header>
        <text:p text:style-name="P452"/>
      </style:header>
    </style:master-page>
    <style:master-page style:name="PageStyle14" style:page-layout-name="Mpm14">
      <style:footer>
        <text:p text:style-name="P452"/>
      </style:footer>
      <style:header>
        <text:p text:style-name="P452"/>
      </style:header>
    </style:master-page>
    <style:master-page style:name="PageStyle15" style:page-layout-name="Mpm15">
      <style:footer>
        <text:p text:style-name="P452"/>
      </style:footer>
      <style:header>
        <text:p text:style-name="P452"/>
      </style:header>
    </style:master-page>
    <style:master-page style:name="PageStyle16" style:page-layout-name="Mpm16">
      <style:footer>
        <text:p text:style-name="P452"/>
      </style:footer>
      <style:header>
        <text:p text:style-name="P452"/>
      </style:header>
    </style:master-page>
    <style:master-page style:name="PageStyle17" style:page-layout-name="Mpm17">
      <style:footer>
        <text:p text:style-name="P452"/>
      </style:footer>
      <style:header>
        <text:p text:style-name="P452"/>
      </style:header>
    </style:master-page>
    <style:master-page style:name="PageStyle18" style:page-layout-name="Mpm18">
      <style:footer>
        <text:p text:style-name="P452"/>
      </style:footer>
      <style:header>
        <text:p text:style-name="P452"/>
      </style:header>
    </style:master-page>
    <style:master-page style:name="PageStyle19" style:page-layout-name="Mpm19">
      <style:footer>
        <text:p text:style-name="P452"/>
      </style:footer>
      <style:header>
        <text:p text:style-name="P452"/>
      </style:header>
    </style:master-page>
    <style:master-page style:name="PageStyle20" style:page-layout-name="Mpm20">
      <style:footer>
        <text:p text:style-name="P452"/>
      </style:footer>
      <style:header>
        <text:p text:style-name="P452"/>
      </style:header>
    </style:master-page>
    <style:master-page style:name="PageStyle21" style:page-layout-name="Mpm21">
      <style:footer>
        <text:p text:style-name="P452"/>
      </style:footer>
      <style:header>
        <text:p text:style-name="P452"/>
      </style:header>
    </style:master-page>
    <style:master-page style:name="PageStyle22" style:page-layout-name="Mpm22">
      <style:footer>
        <text:p text:style-name="P452"/>
      </style:footer>
      <style:header>
        <text:p text:style-name="P452"/>
      </style:header>
    </style:master-page>
    <style:master-page style:name="PageStyle23" style:page-layout-name="Mpm23">
      <style:footer>
        <text:p text:style-name="P452"/>
      </style:footer>
      <style:header>
        <text:p text:style-name="P452"/>
      </style:header>
    </style:master-page>
    <style:master-page style:name="PageStyle24" style:page-layout-name="Mpm24">
      <style:footer>
        <text:p text:style-name="P452"/>
      </style:footer>
      <style:header>
        <text:p text:style-name="P452"/>
      </style:header>
    </style:master-page>
    <style:master-page style:name="PageStyle25" style:page-layout-name="Mpm25">
      <style:footer>
        <text:p text:style-name="P452"/>
      </style:footer>
      <style:header>
        <text:p text:style-name="P452"/>
      </style:header>
    </style:master-page>
    <style:master-page style:name="PageStyle26" style:page-layout-name="Mpm26">
      <style:footer>
        <text:p text:style-name="P452"/>
      </style:footer>
      <style:header>
        <text:p text:style-name="P452"/>
      </style:header>
    </style:master-page>
    <style:master-page style:name="PageStyle27" style:page-layout-name="Mpm27">
      <style:footer>
        <text:p text:style-name="P452"/>
      </style:footer>
      <style:header>
        <text:p text:style-name="P452"/>
      </style:header>
    </style:master-page>
    <style:master-page style:name="PageStyle28" style:page-layout-name="Mpm28">
      <style:footer>
        <text:p text:style-name="P452"/>
      </style:footer>
      <style:header>
        <text:p text:style-name="P452"/>
      </style:header>
    </style:master-page>
    <style:master-page style:name="PageStyle29" style:page-layout-name="Mpm29">
      <style:footer>
        <text:p text:style-name="P452"/>
      </style:footer>
      <style:header>
        <text:p text:style-name="P452"/>
      </style:header>
    </style:master-page>
    <style:master-page style:name="PageStyle30" style:page-layout-name="Mpm30">
      <style:footer>
        <text:p text:style-name="P452"/>
      </style:footer>
      <style:header>
        <text:p text:style-name="P452"/>
      </style:header>
    </style:master-page>
    <style:master-page style:name="PageStyle31" style:page-layout-name="Mpm31">
      <style:footer>
        <text:p text:style-name="P452"/>
      </style:footer>
      <style:header>
        <text:p text:style-name="P452"/>
      </style:header>
    </style:master-page>
    <style:master-page style:name="PageStyle32" style:page-layout-name="Mpm32">
      <style:footer>
        <text:p text:style-name="P452"/>
      </style:footer>
      <style:header>
        <text:p text:style-name="P452"/>
      </style:header>
    </style:master-page>
    <style:master-page style:name="PageStyle33" style:page-layout-name="Mpm33">
      <style:footer>
        <text:p text:style-name="P452"/>
      </style:footer>
      <style:header>
        <text:p text:style-name="P45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