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5">
      <style:text-properties style:text-position="25%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22">
      <style:text-properties fo:language="de" style:language-asian="de" style:language-complex="de" fo:color="#000000"/>
    </style:style>
    <style:style style:family="text" style:name="T18" style:display-name="T18" style:parent-style-name="CharStyle35">
      <style:text-properties style:text-position="25%"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9">
      <style:text-properties fo:color="#000000"/>
    </style:style>
    <style:style style:family="text" style:name="T22" style:display-name="T22" style:parent-style-name="CharStyle40">
      <style:text-properties fo:color="#000000"/>
    </style:style>
    <style:style style:family="text" style:name="T23" style:display-name="T23" style:parent-style-name="CharStyle43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style:text-position="25%" fo:color="#000000"/>
    </style:style>
    <style:style style:family="text" style:name="T26" style:display-name="T26" style:parent-style-name="CharStyle46">
      <style:text-properties style:text-position="25%" fo:color="#000000"/>
    </style:style>
    <style:style style:family="text" style:name="T27" style:display-name="T27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330cm" fo:line-height="0.335cm" fo:margin-left="0.000cm" fo:margin-right="0.035cm" fo:text-indent="0.000cm" fo:text-align="righ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375cm" fo:line-height="0.335cm" fo:margin-left="4.022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89cm" fo:margin-left="0.000cm" fo:margin-right="0.035cm" fo:text-indent="0.49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204cm" fo:line-height="0.335cm" fo:margin-left="0.035cm" fo:margin-right="0.000cm" fo:text-indent="0.000cm" fo:text-align="justify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270cm" fo:line-height="0.335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035cm" fo:margin-right="4.798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168cm" fo:line-height="0.335cm" fo:margin-left="0.035cm" fo:margin-right="0.000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272cm" fo:line-height="0.508cm" fo:margin-left="4.269cm" fo:margin-right="0.035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155cm" fo:line-height="0.300cm" fo:margin-left="0.000cm" fo:margin-right="0.035cm" fo:text-indent="0.000cm" fo:text-align="righ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76" style:parent-style-name="Nagłówek #1">
      <style:paragraph-properties fo:background-color="transparent" fo:margin-top="0.000cm" fo:margin-bottom="1.260cm" fo:margin-left="0.035cm" fo:margin-right="2.963cm" fo:text-indent="0.000cm" fo:text-align="left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Nagłówek #2">
      <style:paragraph-properties fo:background-color="transparent" fo:margin-top="0.000cm" fo:margin-bottom="0.375cm" fo:line-height="0.335cm" fo:margin-left="0.035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482cm" fo:line-height="0.300cm" fo:margin-left="0.035cm" fo:margin-right="0.000cm" fo:text-indent="0.000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155cm" fo:line-height="0.300cm" fo:margin-left="0.000cm" fo:margin-right="0.035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627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120cm" fo:line-height="0.423cm" fo:margin-left="0.035cm" fo:margin-right="0.035cm" fo:text-indent="0.000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272cm" fo:line-height="0.508cm" fo:margin-left="5.468cm" fo:margin-right="0.035cm" fo:text-indent="0.000cm" fo:text-align="righ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89cm" fo:margin-left="0.000cm" fo:margin-right="0.035cm" fo:text-indent="0.494cm" fo:text-align="left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706cm" fo:margin-left="0.035cm" fo:margin-right="0.000cm" fo:text-indent="0.000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106cm" fo:line-height="0.389cm" fo:margin-left="0.529cm" fo:margin-right="0.035cm" fo:text-indent="-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78cm" fo:line-height="0.282cm" fo:margin-left="0.035cm" fo:margin-right="0.000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113" style:parent-style-name="Nagłówek #2">
      <style:paragraph-properties fo:background-color="transparent" fo:margin-top="0.000cm" fo:margin-bottom="0.375cm" fo:line-height="0.335cm" fo:margin-left="0.035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627cm" fo:margin-left="0.035cm" fo:margin-right="0.035cm" fo:text-indent="0.494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627cm" fo:margin-left="0.035cm" fo:margin-right="0.035cm" fo:text-indent="0.494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627cm" fo:margin-left="0.035cm" fo:margin-right="0.035cm" fo:text-indent="0.494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106cm" fo:line-height="0.389cm" fo:margin-left="0.529cm" fo:margin-right="0.035cm" fo:text-indent="-0.494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223cm" fo:line-height="0.389cm" fo:margin-left="0.529cm" fo:margin-right="0.035cm" fo:text-indent="-0.494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120cm" fo:line-height="0.423cm" fo:margin-left="0.035cm" fo:margin-right="0.035cm" fo:text-indent="0.000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448cm" fo:line-height="0.406cm" fo:margin-left="0.035cm" fo:margin-right="0.035cm" fo:text-indent="0.000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32" style:parent-style-name="Nagłówek #2">
      <style:paragraph-properties fo:background-color="transparent" fo:margin-top="0.000cm" fo:margin-bottom="0.375cm" fo:line-height="0.335cm" fo:margin-left="2.046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4">
      <style:paragraph-properties style:page-number="auto"/>
      <style:text-properties fo:font-size="5.pt" style:font-size-asian="5.pt" style:font-size-complex="5.pt"/>
    </style:style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style style:family="paragraph" style:name="P1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frame draw:style-name="fr1" svg:x="5.502cm" svg:y="3.544cm" svg:width="11.532cm" svg:height="19.905cm" text:anchor-type="paragraph"><draw:text-box><text:p text:style-name="P61"><text:bookmark-start text:name="bookmark0"/><text:span text:style-name="CharStyle5">ROCZNIK ADMINISTRACJI PUBLICZNEJ 2016 (2)</text:span><text:bookmark-end text:name="bookmark0"/></text:p><text:p text:style-name="P82"><text:span text:style-name="CharStyle8">ARTYKUŁY Administracyjne prawo procesowe</text:span></text:p><text:p text:style-name="P60"><text:span text:style-name="CharStyle11">DOI 10.4467/24497800RAP.16.001.5094<text:line-break/></text:span><text:a xlink:href="http://www.ejournals.eu/RAP/"><text:span text:style-name="T4">http://www.ejournals.eu/RAP/</text:span></text:a></text:p><text:p text:style-name="P95"><text:span text:style-name="CharStyle11">ISSN 2449-7800 (online), ISSN 2449-7797 (druk), s. 166-176</text:span></text:p><text:p text:style-name="P54"><text:span text:style-name="CharStyle12">P</text:span><text:span text:style-name="CharStyle13">aweł </text:span><text:span text:style-name="CharStyle12">M</text:span><text:span text:style-name="CharStyle13">arek </text:span><text:span text:style-name="CharStyle12">W</text:span><text:span text:style-name="CharStyle13">oroniecki</text:span><text:span text:style-name="T7">1</text:span></text:p><text:h text:outline-level="0" text:style-name="P76"><text:bookmark-start text:name="bookmark1"/><text:span text:style-name="CharStyle16">Licytacja i aukcja elektroniczna jako elementy<text:line-break/>nowoczesnego systemu zamówień publicznych</text:span><text:bookmark-end text:name="bookmark1"/></text:h><text:list text:style-name="L0"><text:list-item><text:h text:outline-level="1" text:style-name="P58">1.<text:bookmark-start text:name="bookmark2"/><text:span text:style-name="CharStyle19"><text:tab/>Uwagi wprowadzające</text:span><text:bookmark-end text:name="bookmark2"/></text:h></text:list-item></text:list><text:p text:style-name="P90"><text:span text:style-name="CharStyle22">Główna oś rozważań zawartych w niniejszym opracowaniu dotyczy dość<text:line-break/>wąskiej grupy regulacji prawnych zamieszczonych w ustawie z dnia 29<text:line-break/>stycznia 2004 r. - Prawo zamówień publicznych (tekst jedn.: Dz. U. z 2015 r.<text:line-break/>poz. 2164, dalej: p.z.p.), które odnoszą się do licytacji elektronicznej oraz<text:line-break/>aukcji elektronicznej. Skoncentrowanie się na wspomnianym wycinku<text:line-break/>ustawy uzasadnione jest celem prezentowanego artykułu, którym jest za-<text:line-break/>prezentowanie prawnych reguł, jakie stworzył polski ustawodawca dla sto-<text:line-break/>sowania elektronicznej licytacji i aukcji. Tak zdefiniowany kierunek analizy<text:line-break/>zdeterminował strukturę opracowania, w ramach której wyodrębniono za-<text:line-break/>gadnienia obejmujące zarówno wyjaśnienie pojęcia licytacji elektronicznej<text:line-break/>i możliwości jej zastosowania, z uwzględnieniem szczegółowych norm wa-<text:line-break/>runkujących jej funkcjonowanie, jak również omówiono przepisy dotyczą-<text:line-break/>ce aukcji elektronicznej.</text:span></text:p><text:p text:style-name="P30"><text:span text:style-name="CharStyle22">Patrząc na licytację elektroniczną od strony czysto formalnej, nale-<text:line-break/>ży zauważyć, że została ona ujęta - w ramach ustawy - Prawo zamówień<text:line-break/>publicznych w odrębnym oddziale 7 pod tytułem „Licytacja elektroniczna”.<text:line-break/>Istotne znaczenie ma tutaj konstatacja, że oddział ten, w ramach którego<text:line-break/>ustawodawca wyszczególnił osiem artykułów (art. 74-81), należy do roz-<text:line-break/>działu 3 omawianej ustawy, noszącego tytuł „Tryby udzielania zamówień”<text:line-break/>(mówiąc bardziej precyzyjnie, chodzi o rozdział 3 w ramach działu II za-<text:line-break/>tytułowanego „Postępowanie o udzielenie zamówienia”). Natomiast aukcja<text:line-break/>elektroniczna została uregulowana w dalszej części rzeczonej ustawy (zob.<text:line-break/>art. 91a-91c p.z.p.). Rozważania dotyczące rozwiązań prawnych odno-<text:line-break/>szących się zarówno do licytacji elektronicznej, jak i aukcji elektronicznej<text:line-break/>muszą być jednak rozszerzone o kontekst związany ze specyfiką zamówień<text:line-break/>publicznych.</text:span></text:p></draw:text-box></draw:frame><draw:frame draw:style-name="fr2" svg:x="5.475cm" svg:y="24.303cm" svg:width="11.566cm" svg:height="0.864cm" text:anchor-type="paragraph"><draw:text-box><text:p text:style-name="P33"><text:span text:style-name="T11">1</text:span><text:span text:style-name="CharStyle25"><text:s text:c="1"/>Dr Paweł Marek Woroniecki, Uniwersytet Jagielloński w Krakowie, ul. Olszew-<text:line-break/>skiego 2, 31-007 Kraków.</text:span></text:p></draw:text-box></draw:frame><draw:frame draw:style-name="fr3" svg:x="3.926cm" svg:y="25.599cm" fo:min-width="0.626cm" fo:min-height="0.499cm" text:anchor-type="paragraph"><draw:text-box><text:p text:style-name="P72"><text:span text:style-name="CharStyle28">166</text:span></text:p></draw:text-box></draw:frame></text:p>
      </text:section>
      <text:section text:style-name="Sect1" text:name="Section1">
        <text:p text:style-name="P138"><draw:frame draw:style-name="fr4" svg:x="3.942cm" svg:y="4.055cm" fo:min-width="1.457cm" fo:min-height="0.397cm" text:anchor-type="paragraph"><draw:text-box><text:p text:style-name="P130"><text:span text:style-name="CharStyle31">RAP 2016 (2)</text:span></text:p></draw:text-box></draw:frame><draw:frame draw:style-name="fr5" svg:x="12.859cm" svg:y="4.055cm" fo:min-width="2.676cm" fo:min-height="0.397cm" text:anchor-type="paragraph"><draw:text-box><text:p text:style-name="P65"><text:span text:style-name="CharStyle31">Paweł Marek Woroniecki</text:span></text:p></draw:text-box></draw:frame><draw:frame draw:style-name="fr6" svg:x="3.978cm" svg:y="4.695cm" svg:width="11.532cm" svg:height="19.018cm" text:anchor-type="paragraph"><draw:text-box><text:p text:style-name="P122"><text:span text:style-name="CharStyle22">Zgodnie z definicją zamieszczoną w ustawie - Prawo zamówień publicz-<text:line-break/>nych, na gruncie tej ustawy zamówieniami publicznymi są umowy odpłat-<text:line-break/>ne, których stronami są zamawiający oraz wykonawca, a przedmiot tych<text:line-break/>umów dotyczy usług, dostaw lub robót budowlanych (art. 2 pkt 13 p.z.p.).<text:line-break/>Mówiąc o zamówieniach publicznych, trzeba wyjaśnić, że w rozumieniu<text:line-break/>wspomnianej wyżej ustawy wykonawca to należący do kategorii osób fi-<text:line-break/>zycznych, prawnych albo jednostek organizacyjnych bez osobowości praw-<text:line-break/>nej podmiot, który dąży do pozyskania takiego zamówienia, złożył ofer-<text:line-break/>tę bądź zawarł umowę obejmującą to zamówienie (art. 2 pkt 11 p.z.p.).<text:line-break/>Z kolei na gruncie tej ustawy pojęcie zamawiającego oznacza taki pod-<text:line-break/>miot, który - będąc osobą fizyczną, prawną bądź jednostką organizacyj-<text:line-break/>ną bez osobowości prawnej - jest zobligowany stosować tę ustawę (art. 2<text:line-break/>pkt 12 p.z.p.).</text:span></text:p><text:list text:style-name="L0" text:continue-numbering="true"><text:list-item><text:h text:outline-level="1" text:style-name="P132">2.<text:bookmark-start text:name="bookmark3"/><text:span text:style-name="CharStyle19"><text:tab/>Pojęcie licytacji elektronicznej i możliwości jej wykorzystania</text:span><text:bookmark-end text:name="bookmark3"/></text:h></text:list-item></text:list><text:p text:style-name="P43"><text:span text:style-name="CharStyle22">Podstawowe cechy licytacji elektronicznej zostały przez prawodawcę<text:line-break/>wyrażone w 74 ust. 1 p.z.p., który stanowi: „Licytacja elektroniczna to tryb<text:line-break/>udzielenia zamówienia, w którym za pomocą formularza umieszczonego<text:line-break/>na stronie internetowej, umożliwiającego wprowadzenie niezbędnych da-<text:line-break/>nych w trybie bezpośredniego połączenia z tą stroną, wykonawcy składa-<text:line-break/>ją kolejne korzystniejsze oferty (postąpienia), podlegające automatycznej<text:line-break/>klasyfikacji”. Trzeba zaznaczyć, że to art. 1 pkt 48 ustawy z dnia 7 kwietnia<text:line-break/>2006 r. o zmianie ustawy - Prawo zamówień publicznych oraz ustawy o od-<text:line-break/>powiedzialności za naruszenie dyscypliny finansów publicznych (Dz. U.<text:line-break/>Nr 79, poz. 551 ze sprost.) wprowadził do cytowanego wyżej art. 74 ust. 1<text:line-break/>(i do art. 75-81) ustawy zmianę polegająca na zastąpieniu wyrazu „aukcja”<text:line-break/>słowem „licytacja”</text:span><text:span text:style-name="T15">2</text:span><text:span text:style-name="CharStyle22">. Zgodnie z art. 5 wspomnianej ustawy z dnia 7 kwiet-<text:line-break/>nia 2006 r. wejście jej w życie nastąpiło po upływie czternastu dni od dnia,<text:line-break/>w którym została ogłoszona.</text:span></text:p><text:p text:style-name="P85"><text:span text:style-name="CharStyle22">Jak stanowi art. 81 p.z.p., nie znajdują zastosowania do rzeczonej li-<text:line-break/>cytacji regulacje zawarte w art. 36-38 i 82-92 p.z.p. Zgodnie z art. 80<text:line-break/>ust. 3 p.z.p. zamówienie udzielane jest przez zamawiającego na rzecz tego<text:line-break/>wykonawcy, od którego pochodzi najniższa zaoferowana cena. Z kolei<text:line-break/>w myśl art. 78 ust. 1 p.z.p. składana oferta musi przyjmować postać elek-<text:line-break/>troniczną. Co więcej, według art. 78 ust. 2 p.z.p. oferty, które składają wy-<text:line-break/>konawcy, są automatycznie klasyfikowane w oparciu o cenę. W kontekście<text:line-break/>powyższych regulacji należy też podkreślić, że - jak stanowi art. 77 p.z.p.<text:line-break/>- od chwili otwarcia licytacji do chwili jej zamknięcia istnieje po stronie za-<text:line-break/>mawiającego i wykonawcy obowiązek przekazywania drogą elektroniczną<text:line-break/>wniosków, oświadczeń i innych informacji.</text:span></text:p></draw:text-box></draw:frame><draw:frame draw:style-name="fr7" svg:x="3.951cm" svg:y="24.086cm" svg:width="11.582cm" svg:height="0.864cm" text:anchor-type="paragraph"><draw:text-box><text:p text:style-name="P100"><text:span text:style-name="T11">2</text:span><text:span text:style-name="CharStyle25"><text:s text:c="1"/>Zob. też M. Płużański, </text:span><text:span text:style-name="CharStyle32">Prawo zamówień publicznych. Komentarz,</text:span><text:span text:style-name="CharStyle25"><text:s text:c="1"/>wyd. 3, Warsza-<text:line-break/>wa 2009, s. 446.</text:span></text:p></draw:text-box></draw:frame><draw:frame draw:style-name="fr8" svg:x="16.482cm" svg:y="25.391cm" fo:min-width="0.584cm" fo:min-height="0.473cm" text:anchor-type="paragraph"><draw:text-box><text:p text:style-name="P41"><text:span text:style-name="CharStyle28">167</text:span></text:p></draw:text-box></draw:frame></text:p>
      </text:section>
      <text:section text:style-name="Sect2" text:name="Section2">
        <text:p text:style-name="P139"><draw:frame draw:style-name="fr9" svg:x="5.450cm" svg:y="3.956cm" fo:min-width="5.038cm" fo:min-height="0.415cm" text:anchor-type="paragraph"><draw:text-box><text:p text:style-name="P73"><text:span text:style-name="CharStyle31">Licytacja i aukcja elektroniczna jako elementy.</text:span></text:p></draw:text-box></draw:frame><draw:frame draw:style-name="fr10" svg:x="15.550cm" svg:y="3.956cm" fo:min-width="1.457cm" fo:min-height="0.397cm" text:anchor-type="paragraph"><draw:text-box><text:p text:style-name="P32"><text:span text:style-name="CharStyle31">RAP 2016 (2)</text:span></text:p></draw:text-box></draw:frame><draw:frame draw:style-name="fr11" svg:x="5.484cm" svg:y="4.598cm" svg:width="11.548cm" svg:height="18.392cm" text:anchor-type="paragraph"><draw:text-box><text:p text:style-name="P104"><text:span text:style-name="CharStyle22">Natomiast istotne zastrzeżenie dotyczące możliwości stosowania oma-<text:line-break/>wianej licytacji wprowadza art. 74 ust. 2 p.z.p., który przewiduje, że tryb<text:line-break/>licytacji elektronicznej może być zastosowany przez zamawiającego do<text:line-break/>udzielenia zamówienia, o ile jego wartość jest niższa od kwot określonych<text:line-break/>w regulacjach wydanych w oparciu o art. 11 ust. 8 p.z.p.</text:span></text:p><text:p text:style-name="P31"><text:span text:style-name="CharStyle22">Rzeczony art. 11 ust. 8 p.z.p. nakłada na Prezesa Rady Ministrów obo-<text:line-break/>wiązek określenia w rozporządzeniu kwot „wartości zamówień oraz kon-<text:line-break/>kursów, od których jest uzależniony obowiązek przekazywania ogłoszeń<text:line-break/>Urzędowi Publikacji Unii Europejskiej, mając na względzie obowiązujące<text:line-break/>w tym zakresie przepisy prawa Unii Europejskiej”. I tak w rozporządzeniu<text:line-break/>Prezesa Rady Ministrów z dnia 28 grudnia 2015 r. w sprawie kwot war-<text:line-break/>tości zamówień oraz konkursów, od których jest uzależniony obowiązek<text:line-break/>przekazywania ogłoszeń Urzędowi Publikacji Unii Europejskiej (Dz. U.<text:line-break/>poz. 2263)</text:span><text:span text:style-name="T15">3</text:span><text:span text:style-name="CharStyle22">, powołującym na wstępie jako podstawę prawną wspomniany<text:line-break/>wyżej art. 11 ust. 8 p.z.p., ustalono w § 1 odpowiednie wartości zamówień.<text:line-break/>Natomiast w § 2 wspomnianego rozporządzenia wyszczególnione zostały<text:line-break/>kwoty odnoszące się do konkursów. Dla przykładu warto podać, że w myśl<text:line-break/>§ 1 pkt 1 lit. a i b omawianego rozporządzenia ogłoszenia o zamówieniach<text:line-break/>publicznych są przekazywane Urzędowi Publikacji, gdy wartość zamówień<text:line-break/>zlecanych przez zamawiających włączonych przez przepisy dotyczące fi-<text:line-break/>nansów publicznych w sektor takich finansów (poza pewnymi podmiotami<text:line-break/>wymienionymi w § 1 pkt 1 rozporządzenia) i zlecanych przez państwowe<text:line-break/>jednostki organizacyjne bez osobowości prawnej (oprócz zamówień wska-<text:line-break/>zanych w § 1 pkt 4 rozporządzenia) odpowiada w złotych kwocie co naj-<text:line-break/>mniej 135 tys. euro (jeżeli chodzi o dostawy i usługi) i 5 mln 225 tys. euro<text:line-break/>(gdy chodzi o roboty budowlane).</text:span></text:p><text:p text:style-name="P74"><text:span text:style-name="CharStyle22">Wracając do rozwiązań przyjętych w ustawie - Prawo zamówień pu-<text:line-break/>blicznych, trzeba zaznaczyć, że wszczęcie przez zamawiającego postępowa-<text:line-break/>nia z zastosowaniem licytacji elektronicznej następuje poprzez zamieszcze-<text:line-break/>nie ogłoszenia dotyczącego zamówienia w ustawowo określonych środkach<text:line-break/>przekazu, którymi są Biuletyn Zamówień Publicznych oraz strony inter-<text:line-break/>netowe: zamawiającego i ta służąca do prowadzenia w przyszłości licytacji<text:line-break/>(art. 75 ust. 1 p.z.p.). W kontekście powyższej regulacji odnoszącej się m.in.<text:line-break/>do Biuletynu Zamówień Publicznych trzeba nadmienić, że - jak wskazuje<text:line-break/>art. 11 ust. 1 pkt 1 p.z.p. - przewidziane tą ustawą ogłoszenia zamieszczane<text:line-break/>są w Biuletynie, który z kolei udostępniany jest w ramach portalu interne-<text:line-break/>towego służącego Urzędowi Zamówień Publicznych, występującego w ana-<text:line-break/>lizowanej ustawie pod nazwą „Urząd”. Istnieje przy tym, zgodnie z art. 11<text:line-break/>ust. 4 p.z.p., możliwość zmiany przez zamawiającego ogłoszenia zawarte-<text:line-break/>go w Biuletynie poprzez zamieszczenie w nim ogłoszenia w przedmiocie</text:span></text:p></draw:text-box></draw:frame><draw:frame draw:style-name="fr12" svg:x="5.442cm" svg:y="23.253cm" svg:width="11.633cm" svg:height="1.600cm" text:anchor-type="paragraph"><draw:text-box><text:p text:style-name="P75"><text:span text:style-name="T11">3</text:span><text:span text:style-name="CharStyle25"><text:s text:c="1"/>Jak stanowi § 5 rozporządzenia Prezesa Rady Ministrów z dnia 28 grudnia 2015 r.<text:line-break/>w sprawie kwot wartości zamówień oraz konkursów, od których jest uzależniony<text:line-break/>obowiązek przekazywania ogłoszeń Urzędowi Publikacji Unii Europejskiej, akt ten<text:line-break/>obowiązuje od dnia 1 stycznia 2016 r.</text:span></text:p></draw:text-box></draw:frame><draw:frame draw:style-name="fr13" svg:x="3.926cm" svg:y="25.285cm" fo:min-width="0.626cm" fo:min-height="0.499cm" text:anchor-type="paragraph"><draw:text-box><text:p text:style-name="P116"><text:span text:style-name="CharStyle28">168</text:span></text:p></draw:text-box></draw:frame></text:p>
      </text:section>
      <text:section text:style-name="Sect3" text:name="Section3">
        <text:p text:style-name="P140"><draw:frame draw:style-name="fr14" svg:x="3.926cm" svg:y="3.974cm" fo:min-width="1.457cm" fo:min-height="0.397cm" text:anchor-type="paragraph"><draw:text-box><text:p text:style-name="P109"><text:span text:style-name="CharStyle31">RAP 2016 (2)</text:span></text:p></draw:text-box></draw:frame><draw:frame draw:style-name="fr15" svg:x="12.841cm" svg:y="3.974cm" fo:min-width="2.676cm" fo:min-height="0.397cm" text:anchor-type="paragraph"><draw:text-box><text:p text:style-name="P25"><text:span text:style-name="CharStyle31">Paweł Marek Woroniecki</text:span></text:p></draw:text-box></draw:frame><draw:frame draw:style-name="fr16" svg:x="3.985cm" svg:y="4.616cm" svg:width="11.515cm" svg:height="14.319cm" text:anchor-type="paragraph"><draw:text-box><text:p text:style-name="P93"><text:span text:style-name="CharStyle22">zmiany ogłoszenia, przy czym musi ono zawierać zwłaszcza datę zamiesz-<text:line-break/>czenia ogłoszenia podlegającego zmianie wraz zjego numerem.</text:span></text:p><text:p text:style-name="P46"><text:span text:style-name="CharStyle22">W ramach oddziału 7 dotyczącego licytacji elektronicznej szczególnie<text:line-break/>duże znaczenie należy przypisać art. 75 ust. 2 p.z.p., który w kilkunastu<text:line-break/>punktach wskazuje, jakie co najmniej informacje muszą znaleźć się w ogło-<text:line-break/>szeniu o zamówieniu. A zatem w takim ogłoszeniu należy przedstawić dane<text:line-break/>na temat nazwy (firmy) i adresu zamawiającego oraz powiadomić o kwe-<text:line-break/>stiach związanych z trybem zamówienia, przedmiotem zamówienia, wyma-<text:line-break/>ganiami łączącymi się rejestracją i identyfikacją wykonawców (z uwzględ-<text:line-break/>nieniem wymagań technicznych urządzeń informatycznych), sposobem<text:line-break/>postępowania podczas licytacji elektronicznej (chodzi tutaj zwłaszcza<text:line-break/>o sprecyzowania minimalnych kwot postąpień), liczbą etapów takiej licyta-<text:line-break/>cji i okresach przeznaczonych na ich przebieg (art. 75 ust. 2 pkt 1-6 p.z.p.)</text:span><text:span text:style-name="T15">4</text:span><text:span text:style-name="CharStyle22">.<text:line-break/>W dalszej kolejności w ogłoszeniu należy sprecyzować kwestie dotyczące<text:line-break/>terminu składania wniosków w przedmiocie dopuszczenia do uczestnic-<text:line-break/>twa w danej licytacji elektronicznej, terminów, w których nastąpi otwar-<text:line-break/>cie i zamknięcie licytacji elektronicznej (z uwzględnieniem warunków jej<text:line-break/>zamknięcia), warunków uczestnictwa w postępowaniu, a także opisu spo-<text:line-break/>sobu oceniania wypełnienia tychże warunków, oświadczeń i dokumentów,<text:line-break/>które mają zostać dostarczone przez wykonawcę dla potwierdzenia, że wa-<text:line-break/>runki uczestnictwa w postępowaniu są przez niego spełnione (art. 75 ust. 2<text:line-break/>pkt 7-10 p.z.p.). Kończąc charakterystykę dotyczącą wymogów ogłoszenia<text:line-break/>o zamówieniu, trzeba jeszcze wskazać, że powinno ono zawierać dane na<text:line-break/>temat terminu, w którym istnieje związanie ofertą, terminu na </text:span><text:span text:style-name="T17">wykona-</text:span><text:span text:style-name="CharStyle22"><text:line-break/></text:span><text:span text:style-name="T17">nie</text:span><text:span text:style-name="CharStyle22"><text:s text:c="1"/>zamówienia, wymagań odnośnie do zabezpieczenia właściwej realizacji<text:line-break/>umowy, a także adresu strony internetowej służącej do prowadzenia licyta-<text:line-break/>cji elektronicznej (art. 75 ust. 2 pkt 11-13 i 15 p.z.p.)</text:span><text:span text:style-name="T15">5</text:span><text:span text:style-name="CharStyle22">.</text:span></text:p><text:p text:style-name="P107"><text:span text:style-name="CharStyle22">W piśmiennictwie słusznie wskazuje się na konieczność zachowania<text:line-break/>rozwagi przy podejmowaniu przez zamawiającego rozstrzygnięć związa-<text:line-break/>nych z tym, ile etapów ma mieć licytacja i jak długo ma ona trwać, aby<text:line-break/>przebieg takiej licytacji nie był w sposób sztuczny wydłużany</text:span><text:span text:style-name="T15">6</text:span><text:span text:style-name="CharStyle22">.</text:span></text:p></draw:text-box></draw:frame><draw:frame draw:style-name="fr17" svg:x="3.935cm" svg:y="20.892cm" svg:width="11.608cm" svg:height="0.831cm" text:anchor-type="paragraph"><draw:text-box><text:p text:style-name="P45"><text:span text:style-name="T11">4</text:span><text:span text:style-name="CharStyle25"><text:s text:c="1"/>Art. 79 ust. 1 p.z.p. przewiduje jednoetapowość albo wieloetapowość licytacji<text:line-break/>elektronicznej.</text:span></text:p></draw:text-box></draw:frame><draw:frame draw:style-name="fr18" svg:x="3.935cm" svg:y="21.721cm" svg:width="11.608cm" svg:height="2.330cm" text:anchor-type="paragraph"><draw:text-box><text:p text:style-name="P96"><text:span text:style-name="T11">5</text:span><text:span text:style-name="CharStyle25"><text:s text:c="1"/>Na marginesie warto wspomnieć o jeszcze jednej części składowej ogłoszenia<text:line-break/>o zamówieniu, obejmującej „istotne dla stron postanowienia, które zostaną wprowa-<text:line-break/>dzone do treści zawieranej umowy w sprawie zamówienia publicznego, albo ogólne<text:line-break/>warunki umowy, albo wzór umowy, jeżeli zamawiający wymaga od wykonawcy, aby<text:line-break/>zawarł z nim umowę w sprawie zamówienia publicznego na takich warunkach” (art. 75<text:line-break/>ust. 2 pkt 14 p.z.p.).</text:span></text:p></draw:text-box></draw:frame><draw:frame draw:style-name="fr19" svg:x="3.935cm" svg:y="24.049cm" svg:width="11.608cm" svg:height="0.787cm" text:anchor-type="paragraph"><draw:text-box><text:p text:style-name="P88"><text:span text:style-name="T11">6</text:span><text:span text:style-name="CharStyle25"><text:s text:c="1"/>M. Filipek, </text:span><text:span text:style-name="CharStyle32">Licytacja elektroniczna,</text:span><text:span text:style-name="CharStyle25"><text:s text:c="1"/>„Zamówienia publiczne. Doradca” 2008,<text:line-break/>nr 2, s. 40.</text:span></text:p></draw:text-box></draw:frame><draw:frame draw:style-name="fr20" svg:x="16.466cm" svg:y="25.310cm" fo:min-width="0.584cm" fo:min-height="0.473cm" text:anchor-type="paragraph"><draw:text-box><text:p text:style-name="P124"><text:span text:style-name="CharStyle28">169</text:span></text:p></draw:text-box></draw:frame></text:p>
      </text:section>
      <text:section text:style-name="Sect4" text:name="Section4">
        <text:p text:style-name="P141"><draw:frame draw:style-name="fr21" svg:x="5.442cm" svg:y="3.974cm" fo:min-width="5.038cm" fo:min-height="0.415cm" text:anchor-type="paragraph"><draw:text-box><text:p text:style-name="P79"><text:span text:style-name="CharStyle31">Licytacja i aukcja elektroniczna jako elementy.</text:span></text:p></draw:text-box></draw:frame><draw:frame draw:style-name="fr22" svg:x="15.542cm" svg:y="3.974cm" fo:min-width="1.457cm" fo:min-height="0.397cm" text:anchor-type="paragraph"><draw:text-box><text:p text:style-name="P57"><text:span text:style-name="CharStyle31">RAP 2016 (2)</text:span></text:p></draw:text-box></draw:frame><draw:frame draw:style-name="fr23" svg:x="5.493cm" svg:y="4.718cm" svg:width="11.532cm" svg:height="18.322cm" text:anchor-type="paragraph"><draw:text-box><text:list text:style-name="L0" text:continue-numbering="true"><text:list-item><text:h text:outline-level="1" text:style-name="P80">3.<text:bookmark-start text:name="bookmark4"/><text:span text:style-name="CharStyle19"><text:tab/>Szczegółowe rozwiązania prawne dotyczące licytacji elektronicznej</text:span><text:bookmark-end text:name="bookmark4"/></text:h></text:list-item></text:list><text:p text:style-name="P114"><text:span text:style-name="CharStyle22">Na wstępie, uprzedzając jeszcze analizę szczegółowych regulacji doty-<text:line-break/>czących licytacji elektronicznej, należy przypomnieć, że ustawa - Prawo<text:line-break/>zamówień publicznych stanowi, iż postępowanie zmierzające do udzielenia<text:line-break/>zamówienia musi być przez zamawiającego przygotowane i przeprowa-<text:line-break/>dzone w sposób gwarantujący, że zachowana będzie uczciwa konkurencja,<text:line-break/>a wykonawcy będą równo traktowani (art. 7 ust. 1 p.z.p.). W doktrynie cał-<text:line-break/>kowicie słusznie akcentuje się, że: „Przede wszystkim, właśnie z perspekty-<text:line-break/>wy urzeczywistnienia zasady zachowania uczciwej konkurencji oraz rów-<text:line-break/>nego traktowania wykonawców winno się dokonywać kontroli zamówień<text:line-break/>publicznych”</text:span><text:span text:style-name="T15">7</text:span><text:span text:style-name="CharStyle22">. Ustawodawca wymaga, aby osoby zajmujące się wykonywa-<text:line-break/>niem czynności dotyczących przygotowania i przeprowadzenia postępo-<text:line-break/>wania w przedmiocie udzielenia zamówienia dawały gwarancję bezstron-<text:line-break/>ności i obiektywizmu (art. 7 ust. 2 p.z.p.). Należy też podkreślić, że ustawa<text:line-break/>- Prawo zamówień publicznych pozwala udzielić zamówienia jedynie temu<text:line-break/>wykonawcy, który został wybrany z zachowaniem regulacji zawartych w tej<text:line-break/>ustawie (art. 7 ust. 3 p.z.p.).</text:span></text:p><text:p text:style-name="P38"><text:span text:style-name="CharStyle22">Na zamawiającym - w przypadku licytacji elektronicznej - spoczywa<text:line-break/>obowiązek wyznaczenia terminu, w którym muszą być złożone wnioski<text:line-break/>dotyczące dopuszczenia do uczestnictwa w tej licytacji, przy czym termin<text:line-break/>ten - licząc od dnia, w którym nastąpiło ogłoszenie - musi wynosić co naj-<text:line-break/>mniej siedem dni (art. 76 ust. 1 p.z.p.). Otwarcia licytacji elektronicznej<text:line-break/>dokonuje zamawiający w terminie wynikającym z ogłoszenia dotyczącego<text:line-break/>zamówienia, przy czym wspomniany termin musi być nie krótszy aniżeli<text:line-break/>pięć dni, które liczone są od dnia, w którym zaproszenia do złożenia ofert<text:line-break/>zostały przekazane wykonawcom (art. 76 ust. 4 p.z.p.). Jednocześnie usta-<text:line-break/>wodawca obliguje zamawiającego do tego, aby dopuścił on do uczestnictwa<text:line-break/>w tej licytacji i zaprosił do złożenia ofert wszystkich tych wykonawców, któ-<text:line-break/>rzy legitymują się spełnieniem przesłanek uczestnictwa w postępowaniu<text:line-break/>oraz by określił w zaproszeniu, jak długo trwa związanie ofertą wykonawcy<text:line-break/>oferującego cenę na najniższym poziomie (art. 76 ust. 2 p.z.p.). Należy przy<text:line-break/>tym pamiętać o ustawowym zastrzeżeniu, że oferta, która została złożona<text:line-break/>podczas licytacji, przestaje być wiążąca, gdy nastąpiło złożenie oferty ko-<text:line-break/>rzystniejszej przez innego wykonawcę (art. 78 ust. 3 p.z.p.).</text:span></text:p><text:p text:style-name="P94"><text:span text:style-name="CharStyle22">Zamawiający ma jednocześnie możliwość zażądania, aby wykonawcy<text:line-break/>wnieśli - w czasie przez niego wskazanym - wadium, przy czym czas na<text:line-break/>wniesienie wadium musi upływać wcześniej niż termin, w którym licyta-<text:line-break/>cja elektroniczna ma zostać otwarta (art. 76 ust. 3 zdanie pierwsze p.z.p.)</text:span><text:span text:style-name="T15">8</text:span><text:span text:style-name="CharStyle22">.<text:line-break/>Trafnie wskazuje się w literaturze przedmiotu, że szczególna forma otwar-</text:span></text:p></draw:text-box></draw:frame><draw:frame draw:style-name="fr24" svg:x="5.450cm" svg:y="23.276cm" svg:width="11.617cm" svg:height="0.771cm" text:anchor-type="paragraph"><draw:text-box><text:p text:style-name="P81"><text:span text:style-name="T18">7</text:span><text:span text:style-name="CharStyle35"><text:s text:c="1"/>J. Wyżgowski, </text:span><text:span text:style-name="CharStyle36">Badanie nieprawidłowości w procesie udzielania zamówień publicz-<text:line-break/>nych na podstawie dokumentacji przetargowej,</text:span><text:span text:style-name="CharStyle35"><text:s text:c="1"/>„Prokurator” 2008, nr 1, s. 40.</text:span></text:p></draw:text-box></draw:frame><draw:frame draw:style-name="fr25" svg:x="5.450cm" svg:y="24.056cm" svg:width="11.617cm" svg:height="0.813cm" text:anchor-type="paragraph"><draw:text-box><text:p text:style-name="P59"><text:span text:style-name="T11">8</text:span><text:span text:style-name="CharStyle25"><text:s text:c="1"/>Z kolei w art. 76 ust. 3 zdanie drugie p.z.p. ustawodawca nakazuje odpowiednie<text:line-break/>stosowanie art. 45 i 46 p.z.p.</text:span></text:p></draw:text-box></draw:frame><draw:frame draw:style-name="fr26" svg:x="3.918cm" svg:y="25.301cm" fo:min-width="0.626cm" fo:min-height="0.499cm" text:anchor-type="paragraph"><draw:text-box><text:p text:style-name="P89"><text:span text:style-name="CharStyle28">170</text:span></text:p></draw:text-box></draw:frame></text:p>
      </text:section>
      <text:section text:style-name="Sect5" text:name="Section5">
        <text:p text:style-name="P142"><draw:frame draw:style-name="fr27" svg:x="3.935cm" svg:y="3.983cm" fo:min-width="1.457cm" fo:min-height="0.397cm" text:anchor-type="paragraph"><draw:text-box><text:p text:style-name="P26"><text:span text:style-name="CharStyle31">RAP 2016 (2)</text:span></text:p></draw:text-box></draw:frame><draw:frame draw:style-name="fr28" svg:x="12.850cm" svg:y="3.983cm" fo:min-width="2.676cm" fo:min-height="0.397cm" text:anchor-type="paragraph"><draw:text-box><text:p text:style-name="P71"><text:span text:style-name="CharStyle31">Paweł Marek Woroniecki</text:span></text:p></draw:text-box></draw:frame><draw:frame draw:style-name="fr29" svg:x="3.969cm" svg:y="4.625cm" svg:width="11.548cm" svg:height="19.424cm" text:anchor-type="paragraph"><draw:text-box><text:p text:style-name="P92"><text:span text:style-name="CharStyle22">cia licytacji nie została ustalona przez ustawodawcę i że trzeba przyjmować,<text:line-break/>iż otwarcie licytacji następuje z chwilą upływu terminu jej otwarcia wy-<text:line-break/>znaczonego ogłoszeniem o zamówieniu, o ile konkretny sposób otwarcia<text:line-break/>rzeczonej licytacji nie został określony przez zamawiającego</text:span><text:span text:style-name="T15">9</text:span><text:span text:style-name="CharStyle22">.</text:span></text:p><text:p text:style-name="P97"><text:span text:style-name="CharStyle22">Ustawa - Prawo zamówień publicznych obliguje zamawiającego do bie-<text:line-break/>żącego informowania wszystkich wykonawców (musi to czynić podczas<text:line-break/>każdego etapu omawianej licytacji) o tym, jaką pozycję zajmują złożone<text:line-break/>przez nich oferty, ilu wykonawców bierze udział w każdym etapie licytacji,<text:line-break/>jak wysoka jest cena ustalona w pochodzących od nich ofertach, z zastrze-<text:line-break/>żeniem że zamawiający nie może - do chwili, gdy licytacja elektronicz-<text:line-break/>na zostanie zamknięta - ujawnić informacji, poprzez które wykonawcy<text:line-break/>mogliby zostać zidentyfikowani (art. 79 ust. 3 p.z.p.). Natomiast art. 80<text:line-break/>ust. 2 p.z.p. nakazuje zamawiającemu, aby bezpośrednio po dokonaniu<text:line-break/>zamknięcia licytacji elektronicznej umieścił pod adresem internetowym<text:line-break/>widniejącym w ogłoszeniu dotyczącym zamówienia nazwę (tudzież firmę)<text:line-break/>i adres podmiotu będącego wykonawcą, którego oferta została wybrana.</text:span></text:p><text:p text:style-name="P101"><text:span text:style-name="CharStyle22">Jednocześnie ustawodawca daje zamawiającemu możliwość wyklucze-<text:line-break/>nia, po ukończeniu każdego etapu składającego się na licytację elektronicz-<text:line-break/>ną, z kolejnego etapu tej licytacji wykonawców, ze strony których nie po-<text:line-break/>jawiły żadne nowe postąpienia, przy czym zamawiający musi przewidzieć<text:line-break/>taką możliwość w treści ogłoszenia oraz niezwłocznie poinformować o ta-<text:line-break/>kim wykluczeniu opisanych wyżej wykonawców (art. 79 ust. 2 p.z.p.).</text:span></text:p><text:p text:style-name="P84"><text:span text:style-name="CharStyle22">W kwestii zamknięcia licytacji elektronicznej ustawodawca przewidu-<text:line-break/>je, że zamawiający dokonuje tego po pierwsze - w terminie wyznaczonym<text:line-break/>w treści ogłoszenia, po drugie - w przypadku braku zgłoszenia nowych po-<text:line-break/>stąpień w okresie wynikającym z ogłoszenia lub po trzecie - po ukończeniu<text:line-break/>ostatniego etapu ustalonego ogłoszeniem (art. 80 ust. 1 pkt 1-3 p.z.p.).</text:span></text:p><text:list text:style-name="L0" text:continue-numbering="true"><text:list-item><text:h text:outline-level="1" text:style-name="P42">4.<text:bookmark-start text:name="bookmark5"/><text:span text:style-name="CharStyle19"><text:tab/>Reguły prawne związane z aukcją elektroniczną</text:span><text:bookmark-end text:name="bookmark5"/></text:h></text:list-item></text:list><text:p text:style-name="P99"><text:span text:style-name="CharStyle22">Do unormowań zawartych w ustawie - Prawo zamówień publicznych<text:line-break/>dotyczących aukcji elektronicznej należy zaliczyć przede wszystkim trzy<text:line-break/>wspomniane już wyżej artykuły tej ustawy, tj. art. 91a-91c. Są one umiesz-<text:line-break/>czone w rozdziale 4 ustawy, zatytułowanym „Wybór najkorzystniejszej<text:line-break/>oferty”. Rozdział ten jest z kolei fragmentem wzmiankowanego wyżej dzia-<text:line-break/>łu II ustawy - Prawo zamówień publicznych.</text:span></text:p><text:p text:style-name="P63"><text:span text:style-name="CharStyle22">Artykuł 91a ust. 1 zdanie pierwsze p.z.p. stanowi, że w przypadku gdy<text:line-break/>postępowanie prowadzi się z wykorzystaniem takich trybów, jak prze-<text:line-break/>targ nieograniczony, przetarg ograniczony lub negocjacje z ogłoszeniem<text:line-break/>w oparciu o art. 55 ust. 1 pkt 1 p.z.p., zamawiający, po wcześniejszej oce-<text:line-break/>nie ofert zmierzającej do wybrania najkorzystniejszej z nich, przeprowa-<text:line-break/>dza - pod warunkiem że zostało to przez niego przewidziane w ogłoszeniu</text:span></text:p></draw:text-box></draw:frame><draw:frame draw:style-name="fr30" svg:x="3.926cm" svg:y="24.515cm" svg:width="11.633cm" svg:height="0.363cm" text:anchor-type="paragraph"><draw:text-box><text:p text:style-name="P112"><text:span text:style-name="T18">9</text:span><text:span text:style-name="CharStyle35"><text:s text:c="1"/>M. Filipek, </text:span><text:span text:style-name="CharStyle36">Licytacja elektroniczna...,</text:span><text:span text:style-name="CharStyle35"><text:s text:c="1"/>s. 40.</text:span></text:p></draw:text-box></draw:frame><draw:frame draw:style-name="fr31" svg:x="16.473cm" svg:y="25.319cm" fo:min-width="0.542cm" fo:min-height="0.473cm" text:anchor-type="paragraph"><draw:text-box><text:p text:style-name="P126"><text:span text:style-name="CharStyle28">171</text:span></text:p></draw:text-box></draw:frame></text:p>
      </text:section>
      <text:section text:style-name="Sect6" text:name="Section6">
        <text:p text:style-name="P143"><draw:frame draw:style-name="fr32" svg:x="5.450cm" svg:y="3.983cm" fo:min-width="5.038cm" fo:min-height="0.415cm" text:anchor-type="paragraph"><draw:text-box><text:p text:style-name="P67"><text:span text:style-name="CharStyle31">Licytacja i aukcja elektroniczna jako elementy.</text:span></text:p></draw:text-box></draw:frame><draw:frame draw:style-name="fr33" svg:x="15.550cm" svg:y="3.983cm" fo:min-width="1.457cm" fo:min-height="0.397cm" text:anchor-type="paragraph"><draw:text-box><text:p text:style-name="P98"><text:span text:style-name="CharStyle31">RAP 2016 (2)</text:span></text:p></draw:text-box></draw:frame><draw:frame draw:style-name="fr34" svg:x="5.484cm" svg:y="4.625cm" svg:width="11.548cm" svg:height="18.900cm" text:anchor-type="paragraph"><draw:text-box><text:p text:style-name="P68"><text:span text:style-name="CharStyle22">dotyczącym zamówienia i że zostały złożone nie mniej niż trzy oferty,<text:line-break/>które nie podlegają odrzuceniu - aukcję elektroniczną. Z kolei art. 91a<text:line-break/>ust. 1 zdanie drugie p.z.p. wyłącza stosowanie regulacji zawartych w art. 91<text:line-break/>ust. 4-6 p.z.p. W myśl art. 91a ust. 2 p.z.p. wspomniany wyżej art. 91a ust. 1<text:line-break/>nie znajduje zastosowania do zamówień obejmujących działalność twórczą<text:line-break/>lub naukową.</text:span></text:p><text:p text:style-name="P69"><text:span text:style-name="CharStyle22">W tym miejscu warto przypomnieć, że art. 91 ust. 4 p.z.p. nakazuje<text:line-break/>zamawiającemu, aby - w przypadku braku możliwości wybrania oferty<text:line-break/>najkorzystniejszej ze względu na fakt, iż dwie oferty lub większa ich liczba<text:line-break/>prezentują jednakowy bilans obejmujący cenę i inne kryteria oceny ofert -<text:line-break/>wybrał spośród takich ofert tę, której cena jest niższa. Powyższą regulację<text:line-break/>należy rozpatrywać w powiązaniu z art. 2 pkt 5 p.z.p., który stanowi, że na<text:line-break/>gruncie tej ustawy najkorzystniejszą ofertą jest oferta przedstawiająca „naj-<text:line-break/>korzystniejszy bilans ceny i innych kryteriów odnoszących się do przed-<text:line-break/>miotu zamówienia publicznego, albo ofertę z najniższą ceną, a w przypad-<text:line-break/>ku zamówień publicznych w zakresie działalności twórczej lub naukowej,<text:line-break/>których przedmiotu nie można z góry opisać w sposób jednoznaczny i wy-<text:line-break/>czerpujący - ofertę, która przedstawia najkorzystniejszy bilans ceny i in-<text:line-break/>nych kryteriów odnoszących się do przedmiotu zamówienia publicznego”.</text:span></text:p><text:p text:style-name="P102"><text:span text:style-name="CharStyle22">Według art. 91 ust. 5 p.z.p., w sytuacji gdy cena jest jedynym kryterium<text:line-break/>stosowanym przy ocenie ofert w ramach postępowania dotyczącego udzie-<text:line-break/>lenia zamówienia, a jednocześnie wskutek złożenia ofert zawierających tę<text:line-break/>samą cenę nie jest możliwe wybranie oferty najkorzystniejszej, wykonawcy,<text:line-break/>od których pochodziły takie oferty, muszą być wezwani przez zamawia-<text:line-break/>jącego do tego, aby złożyli - w terminie przez niego wskazanym - oferty<text:line-break/>dodatkowe. Jednocześnie ustawodawca w art. 91 ust. 6 p.z.p. doprecyzował,<text:line-break/>że wykonawcom nie wolno przy składaniu ofert dodatkowych zaoferować<text:line-break/>cen, które przekraczałyby ceny wynikające ze złożonych ofert.</text:span></text:p><text:p text:style-name="P23"><text:span text:style-name="CharStyle22">Jak wskazuje się w piśmiennictwie, stosując aukcję elektroniczną, trzeba<text:line-break/>się liczyć z pewnym wydłużeniem czasu potrzebnego na udzielenie zamó-<text:line-break/>wienia, ale z drugiej strony można dzięki niej uzyskać oszczędności i przej-<text:line-break/>rzystość procedury zamówieniowej</text:span><text:span text:style-name="T15">10</text:span><text:span text:style-name="CharStyle22">.</text:span></text:p><text:p text:style-name="P66"><text:span text:style-name="CharStyle22">Ustawodawca w kwestii aukcji elektronicznej postanowił, że zaproszenie<text:line-break/>do uczestnictwa w niej musi być formułowane przez zamawiającego drogą<text:line-break/>elektroniczną, przy czym adresatami tego zaproszenia muszą być wszyscy<text:line-break/>wykonawcy spełniający warunek polegający na tym, że złożone przez nich<text:line-break/>oferty nie podlegają odrzuceniu (art. 91b ust. 1 p.z.p.). Omawiana ustawa<text:line-break/>wymaga również, aby termin wyznaczony na otwarcie takiej aukcji nie był<text:line-break/>krótszy od dwóch dni roboczych liczonych od dnia, w którym wspomnia-<text:line-break/>ne wyżej zaproszenie zostało przekazane (art. 91b ust. 3 p.z.p.). W aukcji<text:line-break/>elektronicznej jest jeden etap (art. 91a ust. 4 p.z.p.). Dodać też należy, że</text:span></text:p></draw:text-box></draw:frame><draw:frame draw:style-name="fr35" svg:x="5.466cm" svg:y="24.014cm" svg:width="11.591cm" svg:height="0.864cm" text:anchor-type="paragraph"><draw:text-box><text:p text:style-name="P27"><text:span text:style-name="T11">10</text:span><text:span text:style-name="CharStyle25"><text:s text:c="1"/>A. Stępień, </text:span><text:span text:style-name="CharStyle32">Aukcja elektroniczna w zamówieniach publicznych,</text:span><text:span text:style-name="CharStyle25"><text:s text:c="1"/>„Zamówienia<text:line-break/>publiczne. Doradca” 2010, nr 7, s. 59.</text:span></text:p></draw:text-box></draw:frame><draw:frame draw:style-name="fr36" svg:x="3.926cm" svg:y="25.310cm" fo:min-width="0.617cm" fo:min-height="0.499cm" text:anchor-type="paragraph"><draw:text-box><text:p text:style-name="P29"><text:span text:style-name="CharStyle28">172</text:span></text:p></draw:text-box></draw:frame></text:p>
      </text:section>
      <text:section text:style-name="Sect7" text:name="Section7">
        <text:p text:style-name="P144"><draw:frame draw:style-name="fr37" svg:x="3.935cm" svg:y="3.983cm" fo:min-width="1.457cm" fo:min-height="0.397cm" text:anchor-type="paragraph"><draw:text-box><text:p text:style-name="P37"><text:span text:style-name="CharStyle31">RAP 2016 (2)</text:span></text:p></draw:text-box></draw:frame><draw:frame draw:style-name="fr38" svg:x="12.850cm" svg:y="3.983cm" fo:min-width="2.676cm" fo:min-height="0.397cm" text:anchor-type="paragraph"><draw:text-box><text:p text:style-name="P105"><text:span text:style-name="CharStyle31">Paweł Marek Woroniecki</text:span></text:p></draw:text-box></draw:frame><draw:frame draw:style-name="fr39" svg:x="3.969cm" svg:y="4.625cm" svg:width="11.548cm" svg:height="17.477cm" text:anchor-type="paragraph"><draw:text-box><text:p text:style-name="P52"><text:span text:style-name="CharStyle22">zakazane jest ujawnianie danych umożliwiających dokonanie identyfikacji<text:line-break/>wykonawców, z tym że zakaz ten ma zastosowanie jedynie do chwili za-<text:line-break/>mknięcia rzeczonej aukcji (art. 91c ust. 3 zdanie drugie p.z.p.).</text:span></text:p><text:p text:style-name="P78"><text:span text:style-name="CharStyle22">Wspomniane wyżej zaproszenie musi zawierać informacje kierowane<text:line-break/>przez zamawiającego do wykonawców, określające pozycję, na której są<text:line-break/>złożone przez nich oferty, otrzymaną punktację, minimalne wartości po-<text:line-break/>stąpień dokonywanych w ramach aukcji elektronicznej, termin otwarcia<text:line-break/>tej aukcji, termin i warunki jej zamknięcia oraz sposób oceniania ofert<text:line-break/>w trakcie jej trwania (art. 91b ust. 2 pkt 1-5 p.z.p.). Jako kryteria oceny<text:line-break/>ofert podczas aukcji elektronicznej mogą być stosowane jedynie te kryte-<text:line-break/>ria, które zostały ujęte specyfikacją istotnych warunków odnoszących się<text:line-break/>do zamówienia i umożliwiają przeprowadzenie automatycznej oceny oferty<text:line-break/>bez potrzeby podejmowania ingerencji ze strony zamawiającego, z tym że<text:line-break/>muszą one zostać wyodrębnione spomiędzy kryteriów, w oparciu o które<text:line-break/>dokonana została ocena ofert przed tym, jak otwarto aukcję elektroniczną<text:line-break/>(art. 91a ust. 3 p.z.p.). W doktrynie trafnie zauważa się, że od kryteriów,<text:line-break/>jakie przyjęto w aukcji do oceny ofert, zależą rodzaje postąpień</text:span><text:span text:style-name="T15">11</text:span><text:span text:style-name="CharStyle22">.</text:span></text:p><text:p text:style-name="P36"><text:span text:style-name="CharStyle22">Należy jednocześnie pamiętać, że ustawodawca sformułował następu-<text:line-break/>jące zastrzeżenie: „Oferta wykonawcy przestaje wiązać w zakresie, w jakim<text:line-break/>złoży on korzystniejszą ofertę w toku aukcji elektronicznej. Bieg terminu<text:line-break/>związania ofertą nie ulega przerwaniu” (art. 91c ust. 4 p.z.p.)</text:span><text:span text:style-name="T15">12</text:span><text:span text:style-name="CharStyle22">. W oma-<text:line-break/>wianej ustawie nałożono na zamawiającego obowiązek przekazywania<text:line-break/>w trakcie trwania aukcji elektronicznej informacji kierowanej do każdego<text:line-break/>wykonawcy i zawierającej pozycję jego oferty, przyznaną punktację oraz<text:line-break/>punktację nadaną najkorzystniejszej ofercie (art. 91c ust. 3 zdanie pierw-<text:line-break/>sze p.z.p.). Składanie przez wykonawców w ramach aukcji elektronicznej<text:line-break/>kolejnych, automatycznie ocenianych i klasyfikowanych korzystniejszych<text:line-break/>postąpień następuje za pośrednictwem formularza będącego częścią strony<text:line-break/>internetowej, który pozwala wprowadzić niezbędne dane w trybie bezpo-<text:line-break/>średniej łączności z taką stroną (art. 91c ust. 1 zdanie pierwsze p.z.p.)</text:span><text:span text:style-name="T15">13</text:span><text:span text:style-name="CharStyle22">.<text:line-break/>W doktrynie trafnie podkreśla się, że każdemu wykonawcy zaproszonemu<text:line-break/>do partycypacji w aukcji przysługuje prawo do składania ofert w ciągu ca-<text:line-break/>łego okresu, w którym aukcja przebiega</text:span><text:span text:style-name="T15">14</text:span><text:span text:style-name="CharStyle22">.</text:span></text:p><text:p text:style-name="P51"><text:span text:style-name="CharStyle22">W art. 91b ust. 4 p.z.p. przewidziana została reguła, zgodnie z którą spo-<text:line-break/>sób, w jaki oceniane są oferty podczas aukcji elektronicznej, winien obej-<text:line-break/>mować dokonywanie przeliczeń postąpień na wyrażoną w punktach oce-<text:line-break/>nę ofert, przy uwzględnieniu punktacji uzyskanej jeszcze przed tym, jak<text:line-break/>otwarta została aukcja elektroniczna.</text:span></text:p></draw:text-box></draw:frame><draw:frame draw:style-name="fr40" svg:x="3.926cm" svg:y="22.507cm" svg:width="11.633cm" svg:height="0.383cm" text:anchor-type="paragraph"><draw:text-box><text:p text:style-name="P55"><text:span text:style-name="T18">11</text:span><text:span text:style-name="CharStyle35"><text:s text:c="1"/>M. Płużański, </text:span><text:span text:style-name="CharStyle36">Prawo zamówień publicznych...,</text:span><text:span text:style-name="CharStyle35"><text:s text:c="1"/>s. 496.</text:span></text:p></draw:text-box></draw:frame><draw:frame draw:style-name="fr41" svg:x="3.926cm" svg:y="22.895cm" svg:width="11.633cm" svg:height="0.771cm" text:anchor-type="paragraph"><draw:text-box><text:p text:style-name="P118"><text:span text:style-name="T11">12</text:span><text:span text:style-name="CharStyle25"><text:s text:c="1"/>Trzeba z kolei wspomnieć, że w myśl art. 91c ust. 5 p.z.p. należy też odpowiednio<text:line-break/>stosować regulacje zawarte w art. 77, 80 ust. 1 pkt 1 i 2 oraz ust. 2 p.z.p.</text:span></text:p></draw:text-box></draw:frame><draw:frame draw:style-name="fr42" svg:x="3.926cm" svg:y="23.675cm" svg:width="11.633cm" svg:height="0.771cm" text:anchor-type="paragraph"><draw:text-box><text:p text:style-name="P50"><text:span text:style-name="T11">13</text:span><text:span text:style-name="CharStyle25"><text:s text:c="1"/>Warto też nadmienić, że art. 91c ust. 1 zdanie drugie p.z.p. wyłącza stosowanie<text:line-break/>art. 82 ust. 1 i 2, art. 83, 84 i 86-89 p.z.p.</text:span></text:p></draw:text-box></draw:frame><draw:frame draw:style-name="fr43" svg:x="3.926cm" svg:y="24.446cm" svg:width="11.633cm" svg:height="0.432cm" text:anchor-type="paragraph"><draw:text-box><text:p text:style-name="P48"><text:span text:style-name="T18">14</text:span><text:span text:style-name="CharStyle35"><text:s text:c="1"/>M. Płużański, </text:span><text:span text:style-name="CharStyle36">Prawo zamówień publicznych.,</text:span><text:span text:style-name="CharStyle35"><text:s text:c="1"/>s. 495.</text:span></text:p></draw:text-box></draw:frame><draw:frame draw:style-name="fr44" svg:x="16.473cm" svg:y="25.319cm" fo:min-width="0.575cm" fo:min-height="0.473cm" text:anchor-type="paragraph"><draw:text-box><text:p text:style-name="P49"><text:span text:style-name="CharStyle28">173</text:span></text:p></draw:text-box></draw:frame></text:p>
      </text:section>
      <text:section text:style-name="Sect8" text:name="Section8">
        <text:p text:style-name="P145"><draw:frame draw:style-name="fr45" svg:x="5.442cm" svg:y="3.983cm" fo:min-width="5.038cm" fo:min-height="0.415cm" text:anchor-type="paragraph"><draw:text-box><text:p text:style-name="P108"><text:span text:style-name="CharStyle31">Licytacja i aukcja elektroniczna jako elementy.</text:span></text:p></draw:text-box></draw:frame><draw:frame draw:style-name="fr46" svg:x="15.542cm" svg:y="3.983cm" fo:min-width="1.457cm" fo:min-height="0.397cm" text:anchor-type="paragraph"><draw:text-box><text:p text:style-name="P70"><text:span text:style-name="CharStyle31">RAP 2016 (2)</text:span></text:p></draw:text-box></draw:frame><draw:frame draw:style-name="fr47" svg:x="5.493cm" svg:y="4.625cm" svg:width="11.532cm" svg:height="19.018cm" text:anchor-type="paragraph"><draw:text-box><text:p text:style-name="P110"><text:span text:style-name="CharStyle22">Kończąc prezentację unormowań prawnych dotyczących aukcji elektro-<text:line-break/>nicznej zawartych w ustawie - Prawo zamówień publicznych, trzeba zwró-<text:line-break/>cić uwagę na jeszcze jedną ważną kwestię. Mianowicie omawiana usta-<text:line-break/>wa wprowadza następujące rozwiązanie: „Postąpienia, pod rygorem nie<text:line-break/>ważności, składa się opatrzone bezpiecznym podpisem elektronicznym we-<text:line-break/>ryfikowanym za pomocą ważnego kwalifikowanego certyfikatu” (art. 91c<text:line-break/>ust. 2 p.z.p.).</text:span></text:p><text:p text:style-name="P120"><text:span text:style-name="CharStyle22">Należy zatem przywołać w tym miejscu ustawę z dnia 18 września<text:line-break/>2001 r. o podpisie elektronicznym (tekst jedn.: Dz.U. z 2013 r. poz. 262<text:line-break/>ze zm.), której art. 1 stanowi, iż ustawa ta traktuje o warunkach, na jakich<text:line-break/>stosowany jest podpis elektroniczny, skutkach prawnych zastosowania tego<text:line-break/>podpisu, zasadach, na których świadczone są usługi certyfikacyjne, a także<text:line-break/>zasadach nadzorowania podmiotów zajmujących się świadczeniem takich<text:line-break/>usług. Warto dodać, że art. 6 ust. 1 wspomnianej wyżej ustawy nakazuje<text:line-break/>traktowanie bezpiecznego podpisu elektronicznego weryfikowanego z wy-<text:line-break/>korzystaniem ważnego i kwalifikowanego certyfikatu jako dowodu tego, iż<text:line-break/>złożyła go osoba wskazana - jako składająca rzeczony podpis elektroniczny<text:line-break/>- przez ten certyfikat. Z kolei art. 6 ust. 3 ustawy o podpisie elektronicznym<text:line-break/>wyłącza możliwość powoływania się na okoliczność, że do złożenia podpi-<text:line-break/>su elektronicznego weryfikowanego z wykorzystaniem ważnego i kwalifi-<text:line-break/>kowanego certyfikatu nie posłużono się bezpiecznymi urządzeniami i da-<text:line-break/>nymi, podlegającymi wyłącznej kontroli ze strony osoby, która taki podpis<text:line-break/>elektroniczny składa.</text:span></text:p><text:list text:style-name="L0" text:continue-numbering="true"><text:list-item><text:h text:outline-level="1" text:style-name="P113">5.<text:bookmark-start text:name="bookmark6"/><text:span text:style-name="CharStyle19"><text:tab/>Podsumowanie</text:span><text:bookmark-end text:name="bookmark6"/></text:h></text:list-item></text:list><text:p text:style-name="P24"><text:span text:style-name="CharStyle22">Licytacja elektroniczna i aukcja elektroniczna są integralnym elementem<text:line-break/>regulacji przyjętych w ustawie z dnia 29 stycznia 2004 r. - Prawo zamówień<text:line-break/>publicznych. Na zakończenie charakterystyki przepisów dotyczących licy-<text:line-break/>tacji i aukcji elektronicznej warto jeszcze odwołać się do pewnych trafnych<text:line-break/>spostrzeżeń z zakresu tej tematyki, wyrażanych w literaturze przedmiotu.<text:line-break/>W 2007 r. A. Wąsowicz podkreślała - opierając się przede wszystkim na<text:line-break/>analizie przepisów ustawy - Prawo zamówień publicznych - iż każdy za-<text:line-break/>mawiający posługujący się trybem licytacji elektronicznej nie tylko może,<text:line-break/>ale wręcz jest zobligowany do tego, by wymagać „od wykonawców przed-<text:line-break/>stawienia (określenia, opisu) oferowanych dostaw lub usług i po drugie ma<text:line-break/>również prawo oceny czy oferowane dostawy lub usługi spełniają wymaga-<text:line-break/>nia postawione przez zamawiającego”</text:span><text:span text:style-name="T15">15</text:span><text:span text:style-name="CharStyle22">. Jedynie tytułem uzupełnienia do<text:line-break/>powyższej konstatacji w zakresie wzmiankowanych dostaw lub usług nale-<text:line-break/>ży dodać, że w literaturze przedmiotu zaznacza się, iż nowelą z dnia 4 wrze-<text:line-break/>śnia 2008 r. zliberalizowane zostały przesłanki warunkujące możliwość po-</text:span></text:p></draw:text-box></draw:frame><draw:frame draw:style-name="fr48" svg:x="5.466cm" svg:y="24.014cm" svg:width="11.582cm" svg:height="0.864cm" text:anchor-type="paragraph"><draw:text-box><text:p text:style-name="P44"><text:span text:style-name="T18">15</text:span><text:span text:style-name="CharStyle35"><text:s text:c="1"/>A. Wąsowicz, </text:span><text:span text:style-name="CharStyle36">„Kupowanie kota w worku” - czyli co nabywamy podczas licytacji<text:line-break/>elektronicznej?,</text:span><text:span text:style-name="CharStyle35"><text:s text:c="1"/>„Zamówienia publiczne. Doradca” 2007, nr 3, s. 45.</text:span></text:p></draw:text-box></draw:frame><draw:frame draw:style-name="fr49" svg:x="3.918cm" svg:y="25.310cm" fo:min-width="0.635cm" fo:min-height="0.499cm" text:anchor-type="paragraph"><draw:text-box><text:p text:style-name="P128"><text:span text:style-name="CharStyle28">174</text:span></text:p></draw:text-box></draw:frame></text:p>
      </text:section>
      <text:section text:style-name="Sect9" text:name="Section9">
        <text:p text:style-name="P146"><draw:frame draw:style-name="fr50" svg:x="3.926cm" svg:y="4.008cm" fo:min-width="1.457cm" fo:min-height="0.397cm" text:anchor-type="paragraph"><draw:text-box><text:p text:style-name="P35"><text:span text:style-name="CharStyle31">RAP 2016 (2)</text:span></text:p></draw:text-box></draw:frame><draw:frame draw:style-name="fr51" svg:x="12.841cm" svg:y="4.008cm" fo:min-width="2.676cm" fo:min-height="0.397cm" text:anchor-type="paragraph"><draw:text-box><text:p text:style-name="P53"><text:span text:style-name="CharStyle31">Paweł Marek Woroniecki</text:span></text:p></draw:text-box></draw:frame><draw:frame draw:style-name="fr52" svg:x="3.978cm" svg:y="4.727cm" svg:width="11.532cm" svg:height="11.922cm" text:anchor-type="paragraph"><draw:text-box><text:p text:style-name="P56"><text:span text:style-name="CharStyle22">służenia się trybem licytacji elektronicznej</text:span><text:span text:style-name="T15">16</text:span><text:span text:style-name="CharStyle22">. Wskazuje się jednocześnie, że<text:line-break/>wcześniejszy stan prawny charakteryzował się tym, iż taki tryb mógł być<text:line-break/>wybrany przez zamawiającego w przypadku „zamówienia na dostawy lub<text:line-break/>usługi powszechnie dostępne o ustalonych standardach jakościowych, gdy<text:line-break/>wartość zamówienia była mniejsza od kwot określonych w przepisach wy-<text:line-break/>danych na podstawie art. 11 ust. 8”</text:span><text:span text:style-name="T15">17</text:span><text:span text:style-name="CharStyle22">.</text:span></text:p><text:p text:style-name="P115"><text:span text:style-name="CharStyle22">Obecnie prawodawca wprowadza jedynie ograniczenie nawiązujące do<text:line-break/>wartości zamówienia, a co za tym idzie zamówienie każdego rodzaju może<text:line-break/>być przez zamawiającego udzielone w analizowanym trybie, z zastrzeże-<text:line-break/>niem, że zamawiający musi być w stanie wybrać ofertę, która ma najniższą<text:line-break/>cenę</text:span><text:span text:style-name="T15">18</text:span><text:span text:style-name="CharStyle22">. Innymi słowy, wraz z wejściem w życie noweli z dnia 4 września<text:line-break/>2008 r. tryb licytacji elektronicznej może służyć do tego, by za jego pomo-<text:line-break/>cą kupować dostawy, usługi i roboty budowlane, co oznacza, że obejmuje<text:line-break/>on wszystkie rodzaje zamówień, gdy wcześniej licytacja odnosiła się tylko<text:line-break/>do dostaw oraz usług</text:span><text:span text:style-name="T15">19</text:span><text:span text:style-name="CharStyle22">. Jednakże w praktyce byłoby rzeczą trudną do wy-<text:line-break/>obrażenia, aby tryb licytacji publicznej mógł znaleźć zastosowanie w przy-<text:line-break/>padku, gdy udzielenie zamówienia dotyczy robót budowlanych, za których<text:line-break/>wykonanie przewidziane zostało wynagrodzenie o charakterze kosztory-<text:line-break/>sowym</text:span><text:span text:style-name="T15">20</text:span><text:span text:style-name="CharStyle22">.</text:span></text:p><text:h text:outline-level="1" text:style-name="P34"><text:bookmark-start text:name="bookmark7"/><text:span text:style-name="CharStyle19">Bibliografia</text:span><text:bookmark-end text:name="bookmark7"/></text:h><text:p text:style-name="P39"><text:span text:style-name="CharStyle39">Filipek M., </text:span><text:span text:style-name="CharStyle40">Licytacja elektroniczna,</text:span><text:span text:style-name="CharStyle39"><text:s text:c="1"/>„Zamówienia publiczne. Doradca” 2008, nr 2.<text:line-break/>Olszewska M., </text:span><text:span text:style-name="CharStyle40">Licytacja elektroniczna z użyciem platformy,</text:span><text:span text:style-name="CharStyle39"><text:s text:c="1"/>„Monitor Zamówień</text:span></text:p><text:p text:style-name="P106"><text:span text:style-name="CharStyle39">Publicznych” 2011, nr 12.</text:span></text:p><text:p text:style-name="P77"><text:span text:style-name="CharStyle43">Płużański M., </text:span><text:span text:style-name="CharStyle44">Prawo zamówień publicznych. Komentarz,</text:span><text:span text:style-name="CharStyle43"><text:s text:c="1"/>wyd. 3, Warszawa 2009.</text:span></text:p></draw:text-box></draw:frame><draw:frame draw:style-name="fr53" svg:x="3.926cm" svg:y="17.104cm" svg:width="11.624cm" svg:height="0.381cm" text:anchor-type="paragraph"><draw:text-box><text:p text:style-name="P40"><text:span text:style-name="T25">16</text:span><text:span text:style-name="CharStyle35"><text:s text:c="1"/>M. Płużański, </text:span><text:span text:style-name="CharStyle36">Prawo zamówień publicznych...,</text:span><text:span text:style-name="CharStyle35"><text:s text:c="1"/>s. 447.</text:span></text:p></draw:text-box></draw:frame><draw:frame draw:style-name="fr54" svg:x="3.926cm" svg:y="17.485cm" svg:width="11.624cm" svg:height="5.817cm" text:anchor-type="paragraph"><draw:text-box><text:p text:style-name="P47"><text:span text:style-name="T26">17</text:span><text:span text:style-name="CharStyle25"><text:s text:c="1"/></text:span><text:span text:style-name="CharStyle32">Ibidem,</text:span><text:span text:style-name="CharStyle25"><text:s text:c="1"/>s. 447. Dla porządku trzeba zaznaczyć, że to art. 1 pkt 49 powołanej<text:line-break/>już wyżej ustawy z dnia 7 kwietnia 2006 r. o zmianie ustawy - Prawo zamówień<text:line-break/>publicznych oraz ustawy o odpowiedzialności za naruszenie dyscypliny finansów<text:line-break/>publicznych nadał art. 72 ust. 2 p.z.p. następującą treść: „Zamawiający może udzielić<text:line-break/>zamówienia w trybie licytacji elektronicznej, jeżeli przedmiotem zamówienia są<text:line-break/>dostawy lub usługi powszechnie dostępne o ustalonych standardach jakościowych,<text:line-break/>a wartość zamówienia jest mniejsza niż kwoty określone w przepisach wydanych na<text:line-break/>podstawie art. 11 ust. 8”. Z kolei art. 1 pkt 25 ustawy z dnia 4 września 2008 r. o zmianie<text:line-break/>ustawy - Prawo zamówień publicznych oraz niektórych innych ustaw (Dz. U. Nr 171,<text:line-break/>poz. 1058) wyznaczył art. 72 ust. 2 p.z.p. taką oto treść: „Zamawiający może udzielić<text:line-break/>zamówienia w trybie licytacji elektronicznej, jeżeli wartość zamówienia jest mniejsza<text:line-break/>niż kwoty określone w przepisach wydanych na podstawie art. 11 ust. 8” (cytowany<text:line-break/>art. 72 ust. 2 p.z.p. był już zresztą powoływany w niniejszym opracowaniu). Zgodnie<text:line-break/>z art. 5 wspomnianej wyżej ustawy z dnia 4 września 2008 r., jej wejście wżycie nastąpiło<text:line-break/>po upływie trzydziestu dni od dnia, wktórym nastąpiło jej ogłoszenie.</text:span></text:p></draw:text-box></draw:frame><draw:frame draw:style-name="fr55" svg:x="3.926cm" svg:y="23.312cm" svg:width="11.624cm" svg:height="0.381cm" text:anchor-type="paragraph"><draw:text-box><text:p text:style-name="P117"><text:span text:style-name="T25">18</text:span><text:span text:style-name="CharStyle35"><text:s text:c="1"/></text:span><text:span text:style-name="CharStyle36">Ibidem</text:span><text:span text:style-name="CharStyle35">.</text:span></text:p></draw:text-box></draw:frame><draw:frame draw:style-name="fr56" svg:x="3.926cm" svg:y="23.700cm" svg:width="11.624cm" svg:height="0.771cm" text:anchor-type="paragraph"><draw:text-box><text:p text:style-name="P91"><text:span text:style-name="T26">19</text:span><text:span text:style-name="CharStyle25"><text:s text:c="1"/>M. Olszewska, </text:span><text:span text:style-name="CharStyle32">Licytacja elektroniczna z użyciem platformy,</text:span><text:span text:style-name="CharStyle25"><text:s text:c="1"/>„Monitor Zamówień<text:line-break/>Publicznych” 2011, nr 12, s. 18.</text:span></text:p></draw:text-box></draw:frame><draw:frame draw:style-name="fr57" svg:x="3.926cm" svg:y="24.470cm" svg:width="11.624cm" svg:height="0.432cm" text:anchor-type="paragraph"><draw:text-box><text:p text:style-name="P119"><text:span text:style-name="T25">20</text:span><text:span text:style-name="CharStyle35"><text:s text:c="1"/>M. Płużański, </text:span><text:span text:style-name="CharStyle36">Prawo zamówień publicznych.,</text:span><text:span text:style-name="CharStyle35"><text:s text:c="1"/>s. 447.</text:span></text:p></draw:text-box></draw:frame><draw:frame draw:style-name="fr58" svg:x="16.466cm" svg:y="25.344cm" fo:min-width="0.575cm" fo:min-height="0.473cm" text:anchor-type="paragraph"><draw:text-box><text:p text:style-name="P28"><text:span text:style-name="CharStyle28">175</text:span></text:p></draw:text-box></draw:frame></text:p>
      </text:section>
      <text:section text:style-name="Sect10" text:name="Section10">
        <text:p text:style-name="P147"><draw:frame draw:style-name="fr59" svg:x="5.442cm" svg:y="3.935cm" fo:min-width="5.038cm" fo:min-height="0.415cm" text:anchor-type="paragraph"><draw:text-box><text:p text:style-name="P111"><text:span text:style-name="CharStyle31">Licytacja i aukcja elektroniczna jako elementy.</text:span></text:p></draw:text-box></draw:frame><draw:frame draw:style-name="fr60" svg:x="15.542cm" svg:y="3.953cm" fo:min-width="1.457cm" fo:min-height="0.397cm" text:anchor-type="paragraph"><draw:text-box><text:p text:style-name="P121"><text:span text:style-name="CharStyle31">RAP 2016 (2)</text:span></text:p></draw:text-box></draw:frame><draw:frame draw:style-name="fr61" svg:x="5.484cm" svg:y="4.597cm" svg:width="11.548cm" svg:height="16.422cm" text:anchor-type="paragraph"><draw:text-box><text:p text:style-name="P103"><text:span text:style-name="CharStyle39">Stępień A., </text:span><text:span text:style-name="CharStyle40">Aukcja elektroniczna w zamówieniach publicznych,</text:span><text:span text:style-name="CharStyle39"><text:s text:c="1"/>„Zamówienia<text:line-break/>publiczne. Doradca” 2010, nr 7.</text:span></text:p><text:p text:style-name="P123"><text:span text:style-name="CharStyle43">Wąsowicz A., </text:span><text:span text:style-name="CharStyle44">„Kupowanie kota w worku” - czyli co nabywamy podczas licytacji<text:line-break/>elektronicznej?,</text:span><text:span text:style-name="CharStyle43"><text:s text:c="1"/>„Zamówienia publiczne. Doradca” 2007, nr 3.</text:span></text:p><text:p text:style-name="P125"><text:span text:style-name="CharStyle43">Wyżgowski J., </text:span><text:span text:style-name="CharStyle44">Badanie nieprawidłowości w procesie udzielania zamówień publicz-<text:line-break/>nych na podstawie dokumentacji przetargowej,</text:span><text:span text:style-name="CharStyle43"><text:s text:c="1"/>„Prokurator” 2008, nr 1.</text:span></text:p><text:p text:style-name="P87"><text:bookmark-start text:name="bookmark8"/><text:span text:style-name="CharStyle8">Licytacja i aukcja elektroniczna jako elementy<text:line-break/>nowoczesnego systemu zamówień publicznych</text:span><text:bookmark-end text:name="bookmark8"/></text:p><text:p text:style-name="P83"><text:span text:style-name="CharStyle8">Streszczenie</text:span></text:p><text:p text:style-name="P127"><text:span text:style-name="CharStyle39">Licytacja elektroniczna wyróżnia się swoistym schematem działania wyznaczonym<text:line-break/>przez </text:span><text:span text:style-name="T27">art. </text:span><text:span text:style-name="CharStyle39">74-81 ustawy z dnia 29 stycznia 2004 r. - Prawo zamówień publicznych (tekst<text:line-break/>jedn.: Dz. U. z 2015 r. poz. 2164). W ustawie tej prawodawca skonkretyzował również<text:line-break/>- zwłaszcza w jej </text:span><text:span text:style-name="T27">art. </text:span><text:span text:style-name="CharStyle39">91a-91c - kształt prawny aukcji elektronicznej. Artykuł 74 ust. 1<text:line-break/>wyżej wspomnianej ustawy wskazuje m.in., że w licytacji elektronicznej należy po-<text:line-break/>sługiwać się formularzem ulokowanym w ramach strony internetowej. Analogicznie,<text:line-break/>w </text:span><text:span text:style-name="T27">art. </text:span><text:span text:style-name="CharStyle39">91c ust. 1 zdanie pierwsze tej samej ustawy prawodawca nakazuje w szczegól-<text:line-break/>ności wykorzystywać - w czasie aukcji elektronicznej - formularz podpięty do strony<text:line-break/>internetowej.</text:span></text:p><text:p text:style-name="P129"><text:span text:style-name="CharStyle39">Słowa kluczowe: aukcja elektroniczna, licytacja elektroniczna, podpis elektroniczny,<text:line-break/>strona internetowa, zamówienia publiczne</text:span></text:p><text:p text:style-name="P62"><text:bookmark-start text:name="bookmark9"/><text:span text:style-name="T28">Electronic Sales and Auctions as Elements of the </text:span><text:span text:style-name="CharStyle8">Modern<text:line-break/>Public-Procurement System</text:span><text:bookmark-end text:name="bookmark9"/></text:p><text:p text:style-name="P64"><text:span text:style-name="T28">Abstract</text:span></text:p><text:p text:style-name="P86"><text:span text:style-name="T27">Electronic bidding has unique operational principles laid down in Articles 74-81 of<text:line-break/>the Public Procurement Act of 29 January 2004 (consolidated text: OJ of 2015, item<text:line-break/>2164). In the Public Procurement Act, the legislator also concretised - particularly in<text:line-break/>Article 91a, Article 91b and Article 91c - the legal framework for electronic auctions.<text:line-break/>Article 74(1) of the above-mentioned Act indicates, </text:span><text:span text:style-name="T29">inter alia,</text:span><text:span text:style-name="T27"><text:s text:c="1"/>that in electronic bidding<text:line-break/>one ought to employ a form found on a website. Analogically, in Article 91c(1) first<text:line-break/>sentence of the same Act the legislator requires in particular the use of website-bound<text:line-break/>forms during electronic auctions.</text:span></text:p><text:p text:style-name="P131"><text:span text:style-name="T27">Keywords: electronic auction, electronic bidding, electronic signature, website, public<text:line-break/>procurement</text:span></text:p></draw:text-box></draw:frame><draw:frame draw:style-name="fr62" svg:x="3.918cm" svg:y="25.264cm" fo:min-width="0.626cm" fo:min-height="0.499cm" text:anchor-type="paragraph"><draw:text-box><text:p text:style-name="P133"><text:span text:style-name="T30">17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9.5pt" style:font-size-asian="9.5pt" style:font-size-complex="9.5pt" style:text-scale="100.%" fo:letter-spacing="0.014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2cm"/>
    </style:style>
    <style:style style:family="text" style:name="CharStyle16" style:display-name="CharStyle16" style:parent-style-name="CharStyle15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1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2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43" style:display-name="CharStyle43" style:parent-style-name="CharStyle42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34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8cm" fo:color="#000000" style:text-position="0.%"/>
    </style:style>
    <style:style style:family="text" style:name="CharStyle46" style:display-name="CharStyle46" style:parent-style-name="CharStyle24">
      <style:text-properties fo:language="pl" style:language-asian="pl" style:language-complex="pl" fo:font-size="10.pt" style:font-size-asian="10.pt" style:font-size-complex="10.pt" style:text-scale="100.%" fo:letter-spacing="-0.02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paragraph" style:name="Tekst treści (3)">
      <style:paragraph-properties fo:background-color="#FFFFFF" fo:margin-top="0.212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05cm"/>
    </style:style>
    <style:style style:family="paragraph" style:name="Tekst treści (4)">
      <style:paragraph-properties fo:background-color="#FFFFFF" fo:margin-top="0.635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7cm"/>
    </style:style>
    <style:style style:family="paragraph" style:name="Nagłówek #1">
      <style:paragraph-properties fo:background-color="#FFFFFF" fo:margin-top="0.423cm" fo:margin-bottom="0.953cm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2cm"/>
    </style:style>
    <style:style style:family="paragraph" style:name="Nagłówek #2">
      <style:paragraph-properties fo:background-color="#FFFFFF" fo:margin-top="0.95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4cm"/>
    </style:style>
    <style:style style:family="paragraph" style:name="Tekst treści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1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 Narrow" style:font-name-asian="Arial Narrow" style:font-name-complex="Arial Narrow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fo:letter-spacing="0.007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margin-top="0.529cm" fo:line-height="0.48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top="0.106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6"/>
      </style:footer>
      <style:header>
        <text:p text:style-name="P136"/>
      </style:header>
    </style:master-page>
    <style:master-page style:name="PageStyle1" style:page-layout-name="Mpm1">
      <style:footer>
        <text:p text:style-name="P136"/>
      </style:footer>
      <style:header>
        <text:p text:style-name="P136"/>
      </style:header>
    </style:master-page>
    <style:master-page style:name="PageStyle2" style:page-layout-name="Mpm2">
      <style:footer>
        <text:p text:style-name="P136"/>
      </style:footer>
      <style:header>
        <text:p text:style-name="P136"/>
      </style:header>
    </style:master-page>
    <style:master-page style:name="PageStyle3" style:page-layout-name="Mpm3">
      <style:footer>
        <text:p text:style-name="P136"/>
      </style:footer>
      <style:header>
        <text:p text:style-name="P136"/>
      </style:header>
    </style:master-page>
    <style:master-page style:name="PageStyle4" style:page-layout-name="Mpm4">
      <style:footer>
        <text:p text:style-name="P136"/>
      </style:footer>
      <style:header>
        <text:p text:style-name="P136"/>
      </style:header>
    </style:master-page>
    <style:master-page style:name="PageStyle5" style:page-layout-name="Mpm5">
      <style:footer>
        <text:p text:style-name="P136"/>
      </style:footer>
      <style:header>
        <text:p text:style-name="P136"/>
      </style:header>
    </style:master-page>
    <style:master-page style:name="PageStyle6" style:page-layout-name="Mpm6">
      <style:footer>
        <text:p text:style-name="P136"/>
      </style:footer>
      <style:header>
        <text:p text:style-name="P136"/>
      </style:header>
    </style:master-page>
    <style:master-page style:name="PageStyle7" style:page-layout-name="Mpm7">
      <style:footer>
        <text:p text:style-name="P136"/>
      </style:footer>
      <style:header>
        <text:p text:style-name="P136"/>
      </style:header>
    </style:master-page>
    <style:master-page style:name="PageStyle8" style:page-layout-name="Mpm8">
      <style:footer>
        <text:p text:style-name="P136"/>
      </style:footer>
      <style:header>
        <text:p text:style-name="P136"/>
      </style:header>
    </style:master-page>
    <style:master-page style:name="PageStyle9" style:page-layout-name="Mpm9">
      <style:footer>
        <text:p text:style-name="P136"/>
      </style:footer>
      <style:header>
        <text:p text:style-name="P136"/>
      </style:header>
    </style:master-page>
    <style:master-page style:name="PageStyle10" style:page-layout-name="Mpm10">
      <style:footer>
        <text:p text:style-name="P136"/>
      </style:footer>
      <style:header>
        <text:p text:style-name="P1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icytacja i aukcja elektroniczna jako elementy nowoczesnego systemu zamówień publicznych</dc:title>
    <dc:subject>prawo</dc:subject>
    <meta:initial-creator>Paweł Marek Woroniecki</meta:initial-creator>
    <meta:keyword>aukcja elektroniczna, licytacja elektroniczna, podpis elektroniczny, strona internetowa, zamówienia publiczne, electronic auction, electronic bidding, electronic signature, website, public procurement</meta:keyword>
  </office:meta>
</office:document-meta>
</file>