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language="pl" style:language-asian="pl" style:language-complex="pl"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language="fr" style:language-asian="fr" style:language-complex="fr" fo:color="#000000"/>
    </style:style>
    <style:style style:family="text" style:name="T17" style:display-name="T17" style:parent-style-name="CharStyle10">
      <style:text-properties fo:language="fr" style:language-asian="fr" style:language-complex="fr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7">
      <style:text-properties fo:language="de" style:language-asian="de" style:language-complex="de" fo:color="#000000"/>
    </style:style>
    <style:style style:family="text" style:name="T23" style:display-name="T23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1">
      <style:text-properties fo:language="pl" style:language-asian="pl" style:language-complex="pl"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0">
      <style:text-properties fo:language="pl" style:language-asian="pl" style:language-complex="pl" fo:color="#000000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106cm" fo:margin-left="1.235cm" fo:margin-right="0.106cm" fo:text-indent="-1.199cm" style:page-number="auto"/>
      <style:text-properties/>
    </style:style>
    <style:style style:family="paragraph" style:name="P8" style:parent-style-name="Nagłówek #4">
      <style:paragraph-properties fo:keep-with-next="always" fo:keep-together="always" fo:background-color="transparent" fo:margin-top="0.000cm" fo:margin-bottom="0.234cm" fo:line-height="0.353cm" fo:margin-left="0.035cm" fo:margin-right="0.000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" style:parent-style-name="Nagłówek #4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" style:parent-style-name="Tekst treści (9)">
      <style:paragraph-properties fo:background-color="transparent" fo:margin-top="0.000cm" fo:margin-bottom="0.102cm" fo:line-height="0.318cm" fo:margin-left="0.035cm" fo:margin-right="0.000cm" fo:text-indent="0.000cm" style:page-number="auto"/>
      <style:text-properties/>
    </style:style>
    <style:style style:family="paragraph" style:name="P16" style:parent-style-name="Nagłówek #3">
      <style:paragraph-properties fo:keep-with-next="always" fo:keep-together="always" fo:background-color="transparent" fo:margin-top="0.000cm" fo:margin-bottom="1.634cm" fo:margin-left="0.000cm" fo:margin-right="0.000cm" fo:text-indent="0.000cm" style:page-number="auto"/>
      <style:text-properties/>
    </style:style>
    <style:style style:family="paragraph" style:name="P17" style:parent-style-name="Tekst treści (9)">
      <style:paragraph-properties fo:background-color="transparent" fo:margin-top="0.000cm" fo:margin-bottom="0.119cm" fo:line-height="0.318cm" fo:margin-left="0.035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313cm" fo:margin-bottom="0.000cm" fo:margin-left="0.035cm" fo:margin-right="0.035cm" fo:text-indent="1.235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113cm" fo:line-height="0.516cm" fo:margin-left="1.270cm" fo:margin-right="0.035cm" fo:text-indent="-1.235cm" style:page-number="auto"/>
      <style:text-properties/>
    </style:style>
    <style:style style:family="paragraph" style:name="P23" style:parent-style-name="Tekst treści">
      <style:paragraph-properties fo:break-after="page" fo:background-color="transparent" fo:margin-top="0.000cm" fo:margin-bottom="0.000cm" fo:margin-left="1.235cm" fo:margin-right="0.106cm" fo:text-indent="-1.199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06cm" fo:line-height="0.516cm" fo:margin-left="1.270cm" fo:margin-right="0.035cm" fo:text-indent="-1.235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99cm" fo:margin-left="1.270cm" fo:margin-right="0.035cm" fo:text-indent="-1.235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1.270cm" fo:margin-right="0.035cm" fo:text-indent="-1.235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99cm" fo:margin-left="1.270cm" fo:margin-right="0.035cm" fo:text-indent="-1.2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30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106cm" fo:margin-left="1.235cm" fo:margin-right="0.106cm" fo:text-indent="-1.199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13cm" fo:margin-left="1.235cm" fo:margin-right="0.106cm" fo:text-indent="-1.199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4" style:parent-style-name="Nagłówek #4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548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7" style:parent-style-name="Podpis tabeli (2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49cm" fo:line-height="0.353cm" fo:margin-left="0.035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4" style:parent-style-name="Podpis tabeli (2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13cm" fo:margin-left="1.270cm" fo:margin-right="0.035cm" fo:text-indent="-1.235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106cm" fo:margin-left="1.235cm" fo:margin-right="0.106cm" fo:text-indent="-1.199cm" style:page-number="auto"/>
      <style:text-properties/>
    </style:style>
    <style:style style:family="paragraph" style:name="P59" style:parent-style-name="Tekst treści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106cm" fo:margin-left="1.235cm" fo:margin-right="0.106cm" fo:text-indent="-1.19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128cm" fo:line-height="0.353cm" fo:margin-left="1.235cm" fo:margin-right="0.000cm" fo:text-indent="-1.199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146cm" fo:line-height="0.353cm" fo:margin-left="0.035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470cm" fo:margin-left="0.035cm" fo:margin-right="0.035cm" fo:text-indent="0.000cm" style:page-number="auto"/>
      <style:text-properties/>
    </style:style>
    <style:style style:family="paragraph" style:name="P70" style:parent-style-name="Podpis tabeli">
      <style:paragraph-properties fo:background-color="transparent" fo:margin-top="0.000cm" fo:margin-bottom="0.000cm" fo:line-height="0.508cm" fo:margin-left="0.000cm" fo:margin-right="0.000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106cm" fo:margin-left="1.270cm" fo:margin-right="0.035cm" fo:text-indent="-1.235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99cm" fo:line-height="0.500cm" fo:margin-left="1.270cm" fo:margin-right="0.035cm" fo:text-indent="-1.235cm" style:page-number="auto"/>
      <style:text-properties/>
    </style:style>
    <style:style style:family="paragraph" style:name="P82" style:parent-style-name="Tekst treści (7)">
      <style:paragraph-properties fo:background-color="transparent" fo:margin-top="0.000cm" fo:margin-bottom="0.113cm" fo:line-height="0.516cm" fo:margin-left="1.270cm" fo:margin-right="0.035cm" fo:text-indent="-1.235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99cm" fo:line-height="0.500cm" fo:margin-left="1.235cm" fo:margin-right="0.106cm" fo:text-indent="-1.199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06cm" fo:margin-left="1.235cm" fo:margin-right="0.106cm" fo:text-indent="-1.199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216cm" fo:margin-left="0.035cm" fo:margin-right="0.035cm" fo:text-indent="1.235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987cm" fo:line-height="0.353cm" fo:margin-left="0.035cm" fo:margin-right="0.000cm" fo:text-indent="0.000cm" style:page-number="auto"/>
      <style:text-properties/>
    </style:style>
    <style:style style:family="paragraph" style:name="P90" style:parent-style-name="Tekst treści (10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548cm" fo:margin-left="0.035cm" fo:margin-right="0.035cm" fo:text-indent="1.27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3" style:parent-style-name="Tekst treści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5" style:parent-style-name="Tekst treści (7)">
      <style:paragraph-properties fo:background-color="transparent" fo:margin-top="0.000cm" fo:margin-bottom="0.099cm" fo:line-height="0.508cm" fo:margin-left="1.235cm" fo:margin-right="0.106cm" fo:text-indent="-1.199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13cm" fo:line-height="0.516cm" fo:margin-left="1.235cm" fo:margin-right="0.106cm" fo:text-indent="-1.199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106cm" fo:margin-left="1.235cm" fo:margin-right="0.106cm" fo:text-indent="-1.199cm" style:page-number="auto"/>
      <style:text-properties/>
    </style:style>
    <style:style style:family="paragraph" style:name="P110">
      <style:paragraph-properties style:page-number="auto"/>
      <style:text-properties fo:font-size="5.pt" style:font-size-asian="5.pt" style:font-size-complex="5.pt"/>
    </style:style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6" style:parent-style-name="Tekst treści">
      <style:paragraph-properties fo:break-after="page"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8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20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2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4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26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8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9">
      <style:paragraph-properties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1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3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5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7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9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40" style:parent-style-name="Tekst treści (8)" style:master-page-name="PageStyle0">
      <style:paragraph-properties fo:background-color="transparent" fo:margin-top="0.000cm" fo:margin-bottom="0.049cm" fo:line-height="0.353cm" fo:margin-left="0.035cm" fo:margin-right="0.000cm" fo:text-indent="0.000cm" fo:text-align="justify" style:page-number="29"/>
      <style:text-properties/>
    </style:style>
    <style:style style:name="Table1" style:family="table">
      <style:table-properties style:writing-mode="lr-tb" style:width="13.099cm" table:align="center"/>
    </style:style>
    <style:style style:name="Table1.C1" style:family="table-column">
      <style:table-column-properties style:column-width="2.642cm"/>
    </style:style>
    <style:style style:name="Table1.C2" style:family="table-column">
      <style:table-column-properties style:column-width="3.489cm"/>
    </style:style>
    <style:style style:name="Table1.C3" style:family="table-column">
      <style:table-column-properties style:column-width="3.565cm"/>
    </style:style>
    <style:style style:name="Table1.C4" style:family="table-column">
      <style:table-column-properties style:column-width="3.404cm"/>
    </style:style>
    <style:style style:name="Table1.R1" style:family="table-row">
      <style:table-row-properties style:row-height="2.177cm"/>
    </style:style>
    <style:style style:name="Table1.R2" style:family="table-row">
      <style:table-row-properties style:row-height="4.082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99cm" table:align="center"/>
    </style:style>
    <style:style style:name="Table2.C1" style:family="table-column">
      <style:table-column-properties style:column-width="2.099cm"/>
    </style:style>
    <style:style style:name="Table2.C2" style:family="table-column">
      <style:table-column-properties style:column-width="3.404cm"/>
    </style:style>
    <style:style style:name="Table2.C3" style:family="table-column">
      <style:table-column-properties style:column-width="4.013cm"/>
    </style:style>
    <style:style style:name="Table2.C4" style:family="table-column">
      <style:table-column-properties style:column-width="3.581cm"/>
    </style:style>
    <style:style style:name="Table2.R1" style:family="table-row">
      <style:table-row-properties style:row-height="1.228cm"/>
    </style:style>
    <style:style style:name="Table2.R2" style:family="table-row">
      <style:table-row-properties style:row-height="1.787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0" style:num-format="1" text:level="1" text:style-name="CharStyle10"/>
    </text:list-style>
    <text:list-style style:name="L2">
      <text:list-level-style-number text:start-value="0" style:num-format="1" text:level="1" text:style-name="CharStyle10"/>
    </text:list-style>
    <text:list-style style:name="L4">
      <text:list-level-style-number text:start-value="0" style:num-format="1" text:level="1" text:style-name="CharStyle10"/>
    </text:list-style>
    <text:list-style style:name="L6">
      <text:list-level-style-number text:start-value="0" style:num-format="1" text:level="1" text:style-name="CharStyle10"/>
    </text:list-style>
    <text:list-style style:name="L8">
      <text:list-level-style-number text:start-value="0" style:num-format="1" text:level="1" text:style-name="CharStyle10"/>
    </text:list-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0"><text:span text:style-name="CharStyle4">Lucjan Miś</text:span></text:p>
        <text:p text:style-name="P89"><text:span text:style-name="CharStyle10">Uniwersytet Jagielloński</text:span></text:p>
        <text:h text:outline-level="2" text:style-name="P16"><text:bookmark-start text:name="bookmark0"/><text:span text:style-name="CharStyle12">„DZIECI ULICY" - NA SKRZYŻOWANIU<text:line-break/>SOCJOLOGII DZIECIŃSTWA I SOCJOLOGII ULICY.<text:line-break/>ANALIZA HOLISTYCZNA</text:span><text:bookmark-end text:name="bookmark0"/></text:h>
        <text:p text:style-name="P17"><text:span text:style-name="CharStyle14">Streszczenie</text:span></text:p>
        <text:p text:style-name="P69"><text:span text:style-name="T7">Opinia publiczna i władze współcześnie zwracają dużą uwagę na dzieci<text:line-break/>i dzieciństwo. Miejsce dziecka i jego dobrostan jest przedmiotem<text:line-break/>szczególnej troski i zainteresowania. Szczególny niepokój wiąże się<text:line-break/>z sytuacją, kiedy dzieci zostały porzucone i spędzają samodzielnie czas<text:line-break/>na ulicy, bez opieki czy troski ze strony rodziców lub opiekunów. Tekst<text:line-break/>zawiera przegląd koncepcji „dzieci ulicy", ze szczególnym uwzględnieniem<text:line-break/>jego starych i nowych zastosowań w socjologii. Autor przedstawia wyniki<text:line-break/>badań międzynarodowych i porównawczą analizę dzieci ulicy w Polsce<text:line-break/>i innych krajach. Wyniki pokazują specyfikę polskiego systemu opieki nad dziećmi<text:line-break/>ulicy, problem społeczny dzieci ulicy w Polsce i wpływ globalnej zmiany na życie<text:line-break/>uliczne.</text:span></text:p>
        <text:p text:style-name="P14"><text:span text:style-name="T8">Summary</text:span></text:p>
        <text:p text:style-name="P90"><text:span text:style-name="T7">Public </text:span><text:span text:style-name="CharStyle16">opinion and authorities pay special attention to children and childhood<text:line-break/>nowadays. Place of the child and his or her well-being are subjects of intensive<text:line-break/>care and concern. Public anxiety is especially attached to situations when children<text:line-break/>are abandoned and live independently on the streets with no protection or control<text:line-break/>of parents or guardians. This article reviews the idea of „street children", with<text:line-break/>special attention to old and new application of it in sociology. The author presents<text:line-break/>outcomes of international research and comparative analysis of street kids in Poland<text:line-break/>and other countries. Findings include specific features of Polish welfare system in<text:line-break/>child protection, problem of street children in Polish society, and influence of global<text:line-break/>change on street life.</text:span></text:p>
        <text:p text:style-name="P65"><text:span text:style-name="CharStyle4">Wprowadzenie - obserwacje i refleksje osobiste</text:span></text:p>
        <text:p text:style-name="P96"><text:span text:style-name="CharStyle10">Na mojej ulicy nie ma dzieci, które można byłoby nazwać „dziećmi<text:line-break/>ulicy". Podobnie jest na sąsiednich ulicach na osiedlu Azory, wybudowanym<text:line-break/>w latach 60. i 70. XX wieku. Dzieci i młodzież są widoczne na skwerach<text:line-break/>usytuowanych między blokami oraz na dużym placu, na którym są huśtawki<text:line-break/>i piaskownica oraz górka do zjeżdżania na sankach w zimie. Dzieci i młodzież<text:line-break/>zajmują się przede wszystkim sobą: grają w piłkę, siedzą na ławkach, gonią<text:line-break/>się, wykrzykują pod swoim adresem różne prośby i polecenia, czasami<text:line-break/>wulgarnie przeklinająi wyzywająsię. Ich zachowania mieszcząsię w ramach<text:line-break/>lokalnych norm społecznych i kulturowych, ponieważ nie używają przemocy<text:line-break/>wobec siebie i innych, nie atakują osób postronnych ani nie proszą ich</text:span></text:p>
        <text:list text:style-name="L0">
          <text:list-item>
            <text:p text:style-name="P92"><text:span text:style-name="CharStyle10"><text:s text:c="1"/>wsparcie, nie przejawiająform psychicznej dewiacji w formie autystycznego<text:line-break/>wycofania czy nadaktywnego pobudzenia. Przypuszczalnie są również<text:line-break/>autorami wielu rysunków i napisów na murach budynków, w formie graffiti.<text:line-break/>Są to jednak skróty i określenia pełne przemocy i wulgarności pod adresem<text:line-break/>policji, „konfidentów", kobiet, bez obrazów o jakichś walorach estetycznych,<text:line-break/>jakie można zobaczyć na pobliskiej ulicy Głowackiego czy Alei Kijowskiej.<text:line-break/>Na osiedlu Azory dzieci i młodzież są również widoczne wokół „Akademii<text:line-break/>Młodzieży", czyli ośrodka o charakterze świetlicy socjoterapeutycznej.<text:line-break/>W ośrodku tym drzwi są bardzo często otwarte i widać dużą ilość<text:line-break/>młodych użytkowników. Osiedle Azory zamieszkane jest obecnie przede<text:line-break/>wszystkim przez ludzi starych lub starzejących się, dzieci jest tu niewiele<text:line-break/>w porównaniu z przeszłością. Dawniej dzieci i młodzieży było znacznie więcej.<text:line-break/>Wtedy osiedle to znane było jako miejsce zamieszkania wielu oddanych</text:span></text:p>
          </text:list-item>
          <text:list-item>
            <text:p text:style-name="P116"><text:span text:style-name="CharStyle10"><text:s text:c="1"/>bardzo zaangażowanych kibiców klubu Wisła Kraków, co znalazło zresztą<text:line-break/>odzwierciedlenie w badaniach psychologicznych. Przemysław Piotrowski<text:line-break/>(1997) zbadał w latach 90. grupę chłopców-kibiców, klientów Ośrodka<text:line-break/>Pomocy Psychologiczno-Pedagogicznej dla Dzieci, Młodzieży i Rodziców<text:line-break/>z Osiedla Azory. Ci aktywni kibice przejawiali całe spektrum zachowań<text:line-break/>niewłaściwych (picie alkoholu, palenie papierosów, nieodpowiednie<text:line-break/>towarzystwo) i patologicznych (przestępstwa, autoagresja) oraz trudności<text:line-break/>wychowawcze. Kibice-szalikowcy cechowali się wyższym poczuciem<text:line-break/>alienacji niż grupa kontrolna oraz uzyskali niskie wyniki w podskali poczucia<text:line-break/>bezradności. Piotrowski (1997: 228) wyjaśnił to w sposób następujący: „Fakt<text:line-break/>ten można wiązać z jednej strony z niskim poziomem wsparcia, szczególnie<text:line-break/>otrzymywanego od rodziców, z drugiej zaś z takimi wartościami cenionymi<text:line-break/>przez grupę, jak twardość, 'bycie mężczyzną'. Umiejętność radzenia<text:line-break/></text:span></text:p>
          </text:list-item>
        </text:list>
        <text:p text:style-name="P115"><text:span text:style-name="CharStyle10">sobie w życiu jest właściwie wymuszona faktem, iż większość członków<text:line-break/>grupy od najmłodszych lat może liczyć tylko na siebie. Spryt, zaradność<text:line-break/>i demonstracyjna nonszalancja to również wartości cenione i nagradzane<text:line-break/>przez grupę". Badania ujawniły zatem swoisty azorski „kodeks ulicy",<text:line-break/>podobny do opisanego przez Elijaha Andersona: odrzucenie kulturowej<text:line-break/>większości i konwencji społecznych, publiczne demonstrowanie znaczenia<text:line-break/>szacunku i przemocy (Swarz 2011). W okresie ostatnich piętnastu lat wiele<text:line-break/>się zmieniło na osiedlu, przede wszystkim pod względem demograficzno-<text:line-break/>społecznym (starzenie i ubożenie populacji). Najbardziej charakterystyczna<text:line-break/>zmiana zewnętrzna polega na ujawnieniu się zwolenników drużyny Cracovii<text:line-break/>i walka na „ścienne napisy" pomiędzy adherentami wrogich sobie drużyn.<text:line-break/>Miejsce, „w którym tradycyjnie, od wielu lat istnieje liczna grupa kibiców<text:line-break/>TS Wisła, znanych z wielu chuligańskich wybryków dokonywanych na i poza<text:line-break/>stadionami" (Piotrowski 1996: 222-223), przeszło znaczącą metamorfozę.</text:span></text:p>
        <text:p text:style-name="P87"><text:span text:style-name="CharStyle10">Na ulicach Krakowa wyjątkowo rzadko dostrzegałem i obserwowałem<text:line-break/>dzieci i młodzież, którą mógłbym zaklasyfikować do kategorii „dzieci ulicy".<text:line-break/>Zdarzały się takie sytuacje, że chłopcy i dziewczęta gromadzili się, bawili<text:line-break/>się razem i wspólnie zaczepiali przechodniów, lecz działo się tak najczęściej<text:line-break/>w pobliżu domów dziecka lub innych placówek wychowawczych (ulica<text:line-break/>Krupnicza, ulica Siemiradzkiego), usytuowanych w centrum miasta. Dzieci<text:line-break/>ulicy najczęściej spotykałem na ulicach lub w lokalach na Rynku Głównym<text:line-break/>lub Kazimierzu, gdzie dzieci w wieku około 10 do 15 lat proponowały swoje<text:line-break/>rysunki, drobne wyroby lub rozrywkę (śpiew, taniec, figury gimnastyczne)<text:line-break/>za pieniądze. Tego typu oferty były dość częste do czasu wdrożenia akcji<text:line-break/>informowania turystów i mieszkańców Krakowa pod tytułem: „Dajesz<text:line-break/>pieniądze, odbierasz dzieciństwo".</text:span></text:p>
        <text:p text:style-name="P118"><text:span text:style-name="CharStyle10">Zatem, moje doświadczenie jako mieszkańca zamożniejszych<text:line-break/>obecnie dzielnic miasta oraz osoby pracującej w miejscu znajdującym się<text:line-break/>wpobliżutakzwanego„salonu miasta", pozwalająnakonstatacjęopraktycznej<text:line-break/>nieobecności dzieci ulicy w tych miejscach. Podobne wrażenia wyniosłem<text:line-break/>z obserwacji tego zjawiska w dużych miastach europejskich, w Niemczech,<text:line-break/>Czechach, Rumunii, na Słowacji czy środkowych i południowych Włoszech<text:line-break/>(Rzym, Palermo, Katania). Od czasu do czasu można było spotkać tam<text:line-break/>dzieci proszące o datki, dzieci oszukujące lub okradające przechodniów czy<text:line-break/>dzieci pozostawione bez opieki lub dozoru, jednak były to bardzo rzadkie<text:line-break/>lub mało widoczne. Całkowicie inaczej wyglądała sytuacja w Bombaju<text:line-break/>w Indiach, gdzie dzieci ulicy szczelnie otaczały taksówki zatrzymujące się na<text:line-break/>światłach, na skrzyżowaniach czy turystów wychodzących z hoteli, świątyń<text:line-break/></text:span></text:p>
        <text:p text:style-name="P117"><text:span text:style-name="CharStyle10">lub sklepów. Olbrzymia ilość dzieci, wielka częstotliwość tych spotkań i ich<text:line-break/>intensywność, związana z fizycznym blokowaniem przejścia, dotykaniem,<text:line-break/>wymuszaniem datków w sposób nadzwyczaj wyraźny, kontrastują<text:line-break/>z przejawami biedy i bezdomności dzieci i młodzieży w większości krajów<text:line-break/>europejskich. Warto dodać, że liczba dzieci ulicy, w krajach określanych<text:line-break/>jako „rozwijające się", jest o wiele większa, niż w najbiedniejszych krajach<text:line-break/>europejskich. Lecz nawet w tak zwanych „nielegalnych" slumsach Bombaju<text:line-break/>i ubogich dzielnicach Kairu odwiedzałem świetlice i placówki pomocy dla<text:line-break/>dzieci oferujące im zajęcia oraz elementarną opiekę i edukację.</text:span></text:p>
        <text:p text:style-name="P94"><text:span text:style-name="CharStyle10">Oczywiście, również w Polsce, jako wykładowca odwiedzający<text:line-break/>ze studentami krakowskie czy świętokrzyskie placówki opiekuńczo-<text:line-break/>wychowawcze miałem możliwość zobaczenia sporej grupy chłopców<text:line-break/>i dziewczyn, w wieku od 1. do 20. roku życia, otoczonych opieką oraz<text:line-break/>troską osób dorosłych (chociaż nie będących ich rodzicami lub członkami<text:line-break/>rodziny szerokiej). Gdyby nie funkcjonowanie tych placówek, dzieci te<text:line-break/>najprawdopodobniej spędzałyby swoje życie w przestrzeni publicznej<text:line-break/>miasta, a nie we własnych domach, skąd zostały wyrzucone lub które sami<text:line-break/>opuścili w poszukiwaniu bezpieczeństwa, wolności, przygody i bliskości<text:line-break/>z rówieśnikami.</text:span></text:p>
        <text:h text:outline-level="3" text:style-name="P10"><text:bookmark-start text:name="bookmark1"/><text:span text:style-name="CharStyle19">Analiza pojęcia i koncepcji „dzieci ulicy"</text:span><text:bookmark-end text:name="bookmark1"/></text:h>
        <text:p text:style-name="P38"><text:span text:style-name="CharStyle10">Używając metafory komunikacyjnej, umieszczam kategorię „dzieci<text:line-break/>ulicy" na skrzyżowaniu socjologii dzieciństwa i socjologii ulicy. Ze stanowiska<text:line-break/>socjologii ulicy Hallsworth i </text:span><text:span text:style-name="T13">Young </text:span><text:span text:style-name="CharStyle10">(2011) postulowali wyjaśnienie, dlaczego<text:line-break/>w USA i Wielkiej Brytanii każdy sygnał kolektywizmu u części ludzi młodych,<text:line-break/>powszechnie uznaje się za symptom choroby, która musi zostać stłumiona,<text:line-break/>a „młodzi ludzie, którzy zbierają się w przestrzeni publicznej są zazwyczaj<text:line-break/>uważani za patologicznych outsiderów, skłonnych do przestępstw ze względu<text:line-break/>na deficyty, jakie posiadają" (Hallsworth, </text:span><text:span text:style-name="T13">Young </text:span><text:span text:style-name="CharStyle10">2011: 11). Tradycja badań<text:line-break/>ulicy jest długa w historii socjologii i kryminologii, wystarczy wymienić tu<text:line-break/>takie prace jak: „Street </text:span><text:span text:style-name="T13">Corner Society" </text:span><text:span text:style-name="CharStyle10">Williama F. </text:span><text:span text:style-name="T13">Whyte'a </text:span><text:span text:style-name="CharStyle10">czy bardziej<text:line-break/>współczesna </text:span><text:span text:style-name="T13">„Code of the </text:span><text:span text:style-name="CharStyle10">Street: </text:span><text:span text:style-name="T13">Decency, Violence, and the Moral Life<text:line-break/>of the Inner City" Elijaha </text:span><text:span text:style-name="CharStyle10">Andersona. W charakterystyczny sposób ulice<text:line-break/>traktowano jako miejsce dezorganizacji, gdzie dominują gangi i grupy<text:line-break/>antyspołeczne, które należy poddać kontroli.</text:span></text:p>
        <text:p text:style-name="P120"><text:span text:style-name="CharStyle10">Natomiast dzieciństwo było przez długi czas ignorowane<text:line-break/>w socjologii. Powodem tego była podrzędna pozycja dzieci w społeczeństwie<text:line-break/></text:span></text:p>
        <text:p text:style-name="P119"><text:span text:style-name="CharStyle10">oraz podrzędne miejsce koncepcji socjalizacji i dzieciństwa w socjologii.<text:line-break/>Corsaro (2011: 8) dodaje, że „potrzeby i pragnienia dzieci są często<text:line-break/>postrzegane jako powód do niepokoju osób dorosłych, jako rodzące się<text:line-break/>problemy społeczne do rozwiązania. W efekcie, dzieci są wypychane na<text:line-break/>margines społeczeństwa przez silniejszych dorosłych (włączając teoretyków<text:line-break/>społecznych), którzy koncentrują się na zagrożeniu, zamiast skupiać<text:line-break/>się na potencjale dzieci". Obecnie sytuacja się powoli zmienia, a dzieci<text:line-break/>i dzieciństwo uzyskują większe zainteresowanie ze strony badaczy, głównie<text:line-break/>tych, którzy wykorzystują podejście subiektywistyczne i interpretacyjne<text:line-break/>(Liebel 2004; Corsaro 2011).</text:span></text:p>
        <text:p text:style-name="P33"><text:span text:style-name="CharStyle10">W niniejszym artykule będę odwoływał się zarówno do tradycji<text:line-break/>klasycznejwsocjologii,jakidowspółczesnejsocjologiidzieciństwa.Tapierwsza<text:line-break/>czerpie z amerykańskich badań nad społeczną dezorganizacją i gangami<text:line-break/>oraz brytyjskimi studiami nad subkulturami młodzieżowymi (Hallsworth,<text:line-break/>Young 2011). Ta druga odwołuje się do teorii konstruktywistycznych,<text:line-break/>w których „dzieciństwo i wszystkie obiekty społeczne (takie, jak klasa,<text:line-break/>płeć społeczno-kulturowa (gender), rasa czy etniczność) są traktowane<text:line-break/>jako coś poddanego interpretacji, dyskusji i definiowanego w działaniach<text:line-break/>społecznych. W skrócie, są one widziane jako produkty czy konstrukcje<text:line-break/>społeczne" (Corsaro 2011: 9). Dzieci i dorośli są aktywnymi aktorami<text:line-break/>w tworzeniu dzieciństwa, a nie tylko „konsumentami" czy odbiorcami<text:line-break/>kultury wypracowanej przez dorosłych (jak czyniły to tradycyjne ujęcia).</text:span></text:p>
        <text:p text:style-name="P122"><text:span text:style-name="CharStyle10">Panther-Brick (2001) podaje, że pojęcie „dzieci ulicy" wprowadzono<text:line-break/>do języka używanego przez urzędy, instytucje międzynarodowe<text:line-break/>i ośrodki badawcze, w celu uniknięcia negatywnych konotacji związanych<text:line-break/>z takimi określeniami, jak: „ulicznicy", „wąchacze kleju", „włóczędzy",<text:line-break/>„łachmaniarze". Chodziło o używanie języka, który byłby mniej napastliwy<text:line-break/>i obciążony negatywnymi, historycznymi konotacjami (podobnie jak<text:line-break/>w przypadku słów inwalida, Cygan czy Murzyn). Rzeczywiście, zwrot „dzieci<text:line-break/>ulicy" brzmi w sposób bardziej neutralny niż „ulicznik" czy „wałęsający się<text:line-break/>dzieciak", zarazem jest o wiele bardziej ogólny i pojemny. Do pojęcia „dzieci<text:line-break/>ulicy" można bowiem przypisać takie desygnaty, jak: dzieci bezdomne,<text:line-break/>dzieci pracujące na ulicach, dzieci uprowadzone, dzieci uzależnione,<text:line-break/>dzieci uciekające od rodzin, dzieci biedne, dzieci prostytuujące się, dzieci<text:line-break/>wykorzystywane przez dorosłych, dzieci obce etnicznie, dzieci żebrzące,<text:line-break/>dzieci agresywne i antyspołeczne itp. Dwa główne, przeciwstawne<text:line-break/>elementy w tym pojęciu odnoszą się do opuszczenia lub porzucenia przez<text:line-break/>dorosłych, zaniedbania i braku opieki oraz zagrożenia, odmienności,<text:line-break/></text:span></text:p>
        <text:p text:style-name="P121"><text:span text:style-name="CharStyle10">niebezpieczeństwa dla ładu społecznego i porządku prawnego. Ze względu<text:line-break/>na porzucenie przez rodziców lub zaniedbanie z ich strony jako częsty<text:line-break/>powód przebywania na ulicy, dzieci takie są przedmiotem pozytywnej<text:line-break/>reakcji emocjonalnej przechodniów i specjalistów - troski, chęci pomocy,<text:line-break/>naprawienia szkód wywołanych przez rodzinę pochodzenia. Balcom (2011:<text:line-break/>2) stwierdza: „bezdomność może być skutkiem porzucenia, bo rodzic nie<text:line-break/>dostarcza im dłużej ekonomicznego wsparcia. Dzieci (nawet posiadając<text:line-break/>jednego z rodziców) mogą być zmuszone do opuszczenia swoich domów<text:line-break/>i życia na ulicy. Takie dzieci są czasami opisywane jako „dzieci na ulicy"<text:line-break/></text:span><text:span text:style-name="CharStyle20">(children ofthe Street),</text:span><text:span text:style-name="CharStyle21"><text:s text:c="1"/></text:span><text:span text:style-name="CharStyle10">„ulicznicy" </text:span><text:span text:style-name="CharStyle20">(street urchins</text:span><text:span text:style-name="CharStyle10">) czy „dzieci ulicy" (</text:span><text:span text:style-name="CharStyle20">Street<text:line-break/>kids).</text:span><text:span text:style-name="CharStyle21"><text:s text:c="1"/></text:span><text:span text:style-name="CharStyle10">Niektóre opuszczone dzieci mogą zostać oddane pod kuratelę prawną<text:line-break/>w rejonie, w którym przebywają, i legalnie będzie można oddać je do opieki<text:line-break/>zastępczej lub adopcji. Opieka instytucjonalna może być ostatnią dostępną<text:line-break/>opcją, która często dostarcza nie całkiem optymalnego środowiska dla<text:line-break/>rozwoju fizycznego, psychologicznego i społecznego".</text:span></text:p>
        <text:p text:style-name="P85"><text:span text:style-name="CharStyle10">Koller i Hutz (2001: 15155) wymieniają jeszcze inne możliwe<text:line-break/>podkategorie: dzieci, które mają rodziny, lecz ulicę uczyniły swoim<text:line-break/>domem (</text:span><text:span text:style-name="CharStyle20">children of the Street),</text:span><text:span text:style-name="CharStyle21"><text:s text:c="1"/></text:span><text:span text:style-name="CharStyle10">dzieci, które nie mają żadnego domu,<text:line-break/>do którego mogłyby wrócić (</text:span><text:span text:style-name="CharStyle20">abandoned children),</text:span><text:span text:style-name="CharStyle21"><text:s text:c="1"/></text:span><text:span text:style-name="CharStyle10">dzieci, które mogą<text:line-break/>zostać wciągnięte w życie na ulicy (</text:span><text:span text:style-name="CharStyle20">children at high risk)</text:span><text:span text:style-name="CharStyle21"><text:s text:c="1"/></text:span><text:span text:style-name="CharStyle10">oraz wspomniane<text:line-break/>powyżej dzieci zarabiające na ulicy, które wracają do domy wieczorem<text:line-break/></text:span><text:span text:style-name="CharStyle20">[children on the Street).</text:span><text:span text:style-name="CharStyle21"><text:s text:c="1"/></text:span><text:span text:style-name="CharStyle10">Te różne podkategorie spotykamy w książkach<text:line-break/>i filmach, poświęconych dzieciom spędzającym życie - z różnych powodów -<text:line-break/>w przestrzeni miasta, a nie we własnych domach. Wymienię w tym miejscu<text:line-break/>tylko kilka najgłośniejszych. Książka „Miasto Boga" Paulo Linsa opowiada</text:span></text:p>
        <text:list text:style-name="L2">
          <text:list-item>
            <text:p text:style-name="P108"><text:span text:style-name="CharStyle10"><text:s text:c="1"/>dzieciach żyjących na ulicach faveli, o ich doświadczeniach z dorastaniem,<text:line-break/>przestępczością, gangami, narkotykami, inicjacji seksualnej. Warto dodać,<text:line-break/>że książka powstała na podstawie badań prowadzonych przez antropologów<text:line-break/>kulturowych nad biednymi mieszkańcami Rio de Janeiro na przełomie lat 80.</text:span></text:p>
          </text:list-item>
          <text:list-item>
            <text:p text:style-name="P59"><text:span text:style-name="CharStyle10"><text:s text:c="1"/>90. XX wieku. Doczekała się również ekranizacji (reżyserami byli Fernando<text:line-break/>Meirelles i Katia Lund) oraz uznania ze strony widzów i krytyków. Inny głośny<text:line-break/>film „Slumdog. Milioner z ulicy" został nakręcony przez Danny'ego Boyle'a<text:line-break/>na podstawie książki Vikasa Swarupa. Dzieła te przedstawiały epizody<text:line-break/>z życia dzieci wychowujących się samodzielnie i walczących o przeżycie<text:line-break/>wslumsach Bombaju wIndiach,afilmprezentowałprawdziwie„hollywoodzkie<text:line-break/>zakończenie" i pokazywał historię sukcesu według schematu „od pucybuta<text:line-break/>do milionera". Chciałbym jeszcze krótko wspomnieć o dwóch dziełach<text:line-break/>europejskich. Książka Kaia Hermanna i Horsta Riecha „My, dzieci z dworca</text:span></text:p>
          </text:list-item>
        </text:list>
        <text:p text:style-name="P35"><text:span text:style-name="CharStyle10">ZOO" pokazywała niemieckich nastolatków uzależnionych od heroiny,<text:line-break/>handlujących nią i prostytuujących się w miejscach publicznych Berlina<text:line-break/>pod koniec lat 70. XX wieku. Ponad ćwierć wieku wcześniej, Igor Newerly<text:line-break/>w powieście „Chłopiec z Salskich Stepów" spopularyzował w Polsce termin<text:line-break/>„bezprizorny" i w głęboki sposób - również na podstawie własnej introspekcji<text:line-break/>- ukazał zjawisko bezdomności dzieci w ogarniętej rewolucyjnym zamętem<text:line-break/>Rosji. Na podstawie tego krótkiego przeglądu widać, że wszystkie te książki<text:line-break/>i filmy pokazywały dzieci ulicy, chociaż powody, dla których znalazły się one<text:line-break/>w przestrzeni ulicy i sposoby radzenia sobie były bardzo różne.</text:span></text:p>
        <text:h text:outline-level="3" text:style-name="P34"><text:bookmark-start text:name="bookmark2"/><text:span text:style-name="CharStyle19">Czy dzieci ulicy są problemem społecznym?</text:span><text:bookmark-end text:name="bookmark2"/></text:h>
        <text:p text:style-name="P104"><text:span text:style-name="CharStyle10">Pytanie „czy dzieci ulicy są problemem społecznym?" jest pytaniem<text:line-break/>prostym, w naturalny sposób zachęcającym do odpowiedzi „tak" lub<text:line-break/>„nie". Czy jednak ta naturalna reakcja jest wystarczająco uzasadniona?<text:line-break/>Spróbuję w sposób analityczny odpowiedzieć na postawione wyżej pytanie,<text:line-break/>odwołując się do teorii problemów społecznych oraz badań empirycznych<text:line-break/>nad tym zjawiskiem. W ten sposób będę chciał zbadać, jaki jest sens<text:line-break/>pozytywnej lub negatywnej odpowiedzi na postawione wyżej pytanie<text:line-break/>oraz czy istnieje zbieżność między teoretycznym i empirycznym punktem<text:line-break/>widzenia. Empiryczna odpowiedź na pytanie „czy dzieci ulicy są problemem<text:line-break/>społecznym" jest możliwa, pod warunkiem uszczegółowienia pytania pod<text:line-break/>względem czasu, przestrzeni, rozmiarów i podmiotów działających.</text:span></text:p>
        <text:p text:style-name="P124"><text:span text:style-name="CharStyle10">Ważnym wymiarem analizy zjawiska (tu: dzieci ulicy) jest czas.<text:line-break/>Pewne zjawiska trwają dłużej, a inne krócej; coś występowało w przeszłości,<text:line-break/>a obecnie prawie całkowicie zanikło. W przeszłości wojny i rewolucje<text:line-break/>spowodowały masowe pojawienie się na ulicach dzieci i młodzieży bez opieki.<text:line-break/>Głównym powodem była fizyczna utrata rodziców w wyniku tych wydarzeń<text:line-break/>historycznych i pełne bądź niepełne sieroctwo, zarówno biologiczne jak<text:line-break/>i społeczne. Z przekazów historycznych, że po I i II wojnie światowej oraz<text:line-break/>po Rewolucji Październikowej, w dużych miastach - Wiedniu, Berlinie,<text:line-break/>Warszawie czy Moskwie - pojawiły się rzesze bezdomnych lub zaniedbanych<text:line-break/>dzieci. Działania pionierów pracy socjalnej, takich jak Alfred Adler, Jakub<text:line-break/>Moreno, Janusz Korczak czy Helena Radlińska, dotyczyły w dużej mierze<text:line-break/>właśnie takich dzieci ulicy. W naszym kraju Helena Radlińska w swoim okresie<text:line-break/>łódzkim zajmowała się problematyką sieroctwa wojennego, Aleksander<text:line-break/>Kamiński opiekował się dziećmi osieroconymi w czasie oblężenia Warszawy,<text:line-break/>Halina Krahelska wprowadziła europejskie standardy w obszarze ochrony<text:line-break/></text:span></text:p>
        <text:p text:style-name="P123"><text:span text:style-name="CharStyle10">pracy i pracy dzieci (Głąbicka 2010). Warto w tym miejscu przywołać<text:line-break/>również postać Aleksandry Kołłątaj, która po rewolucji rosyjskiej 1917 roku<text:line-break/>organizowała opiekę nad dziećmi pozbawionymi rodziców i bliskich, chroniła<text:line-break/>„bezprizornych" przed życiem na ulicy poprzez tworzenie państwowej<text:line-break/>sieci domów dziecka i przedszkoli (Głąbicka 2010). Bardziej krótkotrwałe<text:line-break/>są sytuacje pozbawienia opieki i przeniesienia swojej aktywności z domu<text:line-break/>na ulicę w czasach kryzysu gospodarczego czy recesji. Corsaro (2011)<text:line-break/>podaje, że w wyniku recesji w latach 80. XX wieku w Brazylii sytuacja dzieci<text:line-break/>z biednych rodzin bardzo się pogorszyła i część z nich została dziećmi<text:line-break/>ulicy. W Polsce można było zaobserwować podobne zjawisko w latach 90.<text:line-break/>XX wieku, kiedy zmiana systemu społeczno-gospodarczego spowodowała<text:line-break/>pojawienie się w widocznej skali zaniedbanych, opuszczonych, czasami<text:line-break/>bezdomnych dzieci na dworcach kolejowych, ulicach czy innych miejscach<text:line-break/>publicznych. Znaczna część tych dzieci to były dzieci romskie z Rumunii,<text:line-break/>przebywające w towarzystwie lub bez matki. Inną kategorię stanowiły dzieci<text:line-break/>i nastolatki, przede wszyscy chłopcy, zarabiający na datki przechodniów<text:line-break/>poprzez różnego rodzaju ćwiczenia gimnastyczne, akrobacje, taniec typu<text:line-break/></text:span><text:span text:style-name="T16">breakdance,</text:span><text:span text:style-name="T17"><text:s text:c="1"/></text:span><text:span text:style-name="CharStyle10">grę na bębnach lub żonglerkę pochodniami. Później sytuacja<text:line-break/>zmieniła się na skutek działań podejmowanych przez władze miast, ośrodki<text:line-break/>pomocy społecznej, straż miejską, badaczy i mieszkańców miast, coraz<text:line-break/>bardziej świadomych uwarunkowań zjawiska. Z najnowszych danych,<text:line-break/>które przytaczam w dalszym ciągu tekstu, wynika, że w wielkich miastach,<text:line-break/>takich jak Gdańsk czy Wrocław, jest od stu do dwustu bezdomnych dzieci,<text:line-break/>a w województwie podkarpackim około pięćdziesięciu.</text:span></text:p>
        <text:p text:style-name="P126"><text:span text:style-name="CharStyle10">Wojny i rewolucje powodują pojawienie się dzieci ulicy jako zjawiska<text:line-break/>długoterminowego, wieloletniego, związanego z całkowitąutratąopiekunów.<text:line-break/>Natomiast kryzysy gospodarcze, okresy recesji, oddziałują w krótszym<text:line-break/>wymiarze czasu. Krótkotrwałe bądź epizodyczne sytuacje bezdomności<text:line-break/>i zaniedbania dzieci i młodzieży pojawiają w rezultacie zmian stylów życia,<text:line-break/>sukcesów różnych subkultur, nieudanych zmian w legislacji czy formach<text:line-break/>opieki nad dziećmi. Chciałbym też podkreślić, że ze względu na zmiany<text:line-break/>demograficzne (na przykład spadek dzietności) i będące ich konsekwencją<text:line-break/>zmiany kulturowe (lęk o dzieci, posunięty aż do tzw. syndromu straszydła<text:line-break/>[Bogeyman </text:span><text:span text:style-name="T17">syndrome], </text:span><text:span text:style-name="CharStyle10">tak zwane „wychowanie bezstresowe", panika<text:line-break/>moralna wokół dzieci uprowadzonych w USA czy Europie, panika moralna<text:line-break/>wobec małych dzieci pozostawionych bez opieki przez nietrzeźwych rodziców<text:line-break/>w Polsce), możemy stwierdzić różnice między teraźniejszymi dziećmi ulicy,<text:line-break/>a dziećmi ulicy w przeszłości. Niedostatek badań nie pozwala nam obecnie<text:line-break/></text:span></text:p>
        <text:p text:style-name="P125"><text:span text:style-name="CharStyle10">bliżej scharakteryzować tej różnicy między przeszłością a teraźniejszością.<text:line-break/>Podobnie, trudno nam w chwili obecnej prognozować, jak będzie wyglądać<text:line-break/>przyszłość. Czy miasta staną się mozaiką ulic opanowanych przez gangi<text:line-break/>młodzieżowe i pozostawionych bez opieki dzieci czy tak zwanymi „osiedlami<text:line-break/>grodzonymi"? Czy też zmieni się układ między obszarami publicznymi<text:line-break/>i prywatnymi, a każdy dorosły mieszkaniec miasta będzie mógł<text:line-break/>dyscyplinować i egzekwować posłuszeństwo od małoletnich i nieletnich,<text:line-break/>jak to było w przeszłości? W dniu dzisiejszym, mogę jedynie stwierdzić, że<text:line-break/>pojęcie „dzieci ulicy" miało inny desygnat w przeszłości niż w teraźniejszości<text:line-break/>i będzie miało odmienny również w przyszłości. Tak zwany „czas historyczny"<text:line-break/>(w przeciwieństwie do czasu społecznego i jednostkowego) kształtuje<text:line-break/>pokolenia. Wojny i rewolucje powodują, że opuszczone i pozbawione opieki<text:line-break/>dzieci żyją inaczej niż w okresach stabilizacji i pokojowego dobrobytu.<text:line-break/>Wtedy ciekawość, chęć doświadczeń, pragnienie wolności, poszukiwanie tak<text:line-break/>zwanej „adrenaliny" i bogactwa, stanowią ważne motywacje do porzucenia<text:line-break/>domu rodzinnego i poszukiwania szczęścia na ulicy.</text:span></text:p>
        <text:p text:style-name="P55"><text:span text:style-name="CharStyle10">W tabeli 1. (poniżej) pokazuję, że w szczegółowej analizie dzieci<text:line-break/>ulicy należy uwzględnić zarówno trwanie zjawiska (w tygodniach, jak<text:line-break/>w przypadku ucieczek z domu, wagarowania, epizodów na tle chorób<text:line-break/>i zaburzeń psychicznych; w miesiącach, na przykład w formie ucieczek typu<text:line-break/>„gigant" z domu; w latach czy dziesięcioleciach - na przykład w okresach<text:line-break/>powojennych lub głębokich kryzysów ekonomicznych) oraz moment<text:line-break/>(przeszłość, teraźniejszość, przyszłość). Wprowadzenie ustawodawstwa<text:line-break/>przewidującego pozbawienie mieszkań biednych rodzin czy skrócenie<text:line-break/>obowiązkowego czasu nauki szkolnej doprowadzi do pojawiania się<text:line-break/>bezdomnych lub pozbawionych opieki dzieci na ulicach w przyszłości.<text:line-break/>W przeszłości obserwowano nasilenie się żebractwa, prostytucji dziecięcej,<text:line-break/>młodzieżowych gangów w wyniku wojen czy rewolucji. Likwidacja<text:line-break/>wielu sektorów państwa opiekuńczego i polityka deinstytucjonalizacji,<text:line-break/>doprowadziła do zmiany krajobrazu ubogich dzielnic miast amerykańskich,<text:line-break/>co zauważył i udokumentował w swoich głośnej książce Wiliam Julius<text:line-break/>Wilson (1997). Przytoczył on wypowiedź jednego z respondentów getta<text:line-break/>w Chicago, zamieszkałego głównie przez Afroamerykanów, która bardzo<text:line-break/>dobrze oddaje klimat i nastrój zaniedbania i porzucenia: „Wiesz, zdaje mi<text:line-break/>się, że nasze dzieci są o wiele bardziej zagrożone niż inne, bo nie mamy<text:line-break/>tu biblioteki do której mogłyby pójść. Nie ma tu żadnej placówki ani hali<text:line-break/>sportowej, gdzie mogłyby pójść nasze dzieci. Tu nie ma nic. Nic w ogóle"<text:line-break/>(Wilson, 1997: 64).</text:span></text:p>
        <text:p text:style-name="P5"><draw:frame draw:style-name="fr5" svg:x="0.000cm" svg:y="0.000cm" svg:width="13.099cm" fo:min-height="0.002cm" text:anchor-type="paragraph"><draw:text-box><text:p text:style-name="P54"><text:span text:style-name="CharStyle24">Tabela 1. Zjawisko „dzieci ulicy" w wymiarze czasu</text:span></text:p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0"><text:span text:style-name="CharStyle27">Czas 1</text:span></text:p></table:table-cell><table:table-cell table:style-name="Table1.Cell2"><text:p text:style-name="P73"><text:span text:style-name="CharStyle27">Przeszłość<text:line-break/>np. porewolucyjna<text:line-break/>Rosja, powojenna<text:line-break/>Polska, Niemcy</text:span></text:p></table:table-cell><table:table-cell table:style-name="Table1.Cell3"><text:p text:style-name="P19"><text:span text:style-name="CharStyle27">Teraźniejszość<text:line-break/>np. slumsy i favele<text:line-break/>w Indiach, Brazylii</text:span></text:p></table:table-cell><table:table-cell table:style-name="Table1.Cell4"><text:p text:style-name="P77"><text:span text:style-name="CharStyle27">Przyszłość</text:span></text:p><text:p text:style-name="P53"><text:span text:style-name="CharStyle27">Nieznana</text:span></text:p></table:table-cell></table:table-row><table:table-row table:style-name="Table1.R2"><table:table-cell table:style-name="Table1.Cell5"><text:p text:style-name="P74"><text:span text:style-name="CharStyle27">Czas 2<text:line-break/>(trwanie<text:line-break/>zjawiska lub<text:line-break/>problemu)</text:span></text:p></table:table-cell><table:table-cell table:style-name="Table1.Cell6"><text:p text:style-name="P76"><text:span text:style-name="CharStyle27">Krótkotrwałość<text:line-break/>np. bunty,<text:line-break/>konflikty z<text:line-break/>rodzicami, wagary,<text:line-break/>krótkotrwałe<text:line-break/>ucieczki, epizody<text:line-break/>chorobowe</text:span></text:p></table:table-cell><table:table-cell table:style-name="Table1.Cell7"><text:p text:style-name="P72"><text:span text:style-name="CharStyle27">Średni czas<text:line-break/>np. dłuższe<text:line-break/>ucieczki z domu,<text:line-break/>tzw. „giganty",<text:line-break/>zarabianie na<text:line-break/>rodzinę w wyniku<text:line-break/>bezrobocia<text:line-break/>dorosłych żywicieli<text:line-break/>rodziny</text:span></text:p></table:table-cell><table:table-cell table:style-name="Table1.Cell8"><text:p text:style-name="P75"><text:span text:style-name="CharStyle27">Długotrwałość<text:line-break/>np. systemowe<text:line-break/>wykluczenie, życie<text:line-break/>w gangu ulicznym</text:span></text:p></table:table-cell></table:table-row></table:table><text:p text:style-name="P30"><text:span text:style-name="CharStyle26">Źródło: opracowanie własne</text:span></text:p></draw:text-box></draw:frame></text:p>
        <text:p text:style-name="P21"><text:span text:style-name="CharStyle10">Empiryczna odpowiedź na pytanie „czy dzieci ulicy są problemem<text:line-break/>społecznym?" wymaga również analizy wymiaru przestrzennego. Na<text:line-break/>podstawie dostępnych badań możemy stwierdzić, że zjawisko to występuje<text:line-break/>na poziomie mezo, czyli miast i metropolii, a niekiedy na poziomie makro,<text:line-break/>czyli państwa. Corsaro stwierdza (2011: 304): „Państwem najbardziej<text:line-break/>znanym z plagi 'dzieci ulicy'jest Brazylia". Głównym powodem tej złej sławy<text:line-break/>jest zabijanie dzieci ulicy z powodu ich ubóstwa przez nieformalne grupy<text:line-break/>zbrojne lub rówieśników. Wiele dzieci, uczestników badań prowadzonych<text:line-break/>przez Hechta, spotkał taki tragiczny los. Prawie wszystkie z nich „były<text:line-break/>przywiązane do swoich matek i rodzin, lecz wybrały życie na ulicach<text:line-break/>z powodu niezależności i niewielkich gratyfikacji ekonomicznych,<text:line-break/>zdobywanych poprzez żebractwo i krótkotrwałe, uliczne przestępstwa,<text:line-break/>takie jak kradzieże kieszonkowe i wymuszenia" (Corsaro 2011: 305).<text:line-break/>Najwięcej przypadków było w takich miastach, jak Rio de Janeiro, Sao<text:line-break/>Paulo i Recife.</text:span></text:p>
        <text:p text:style-name="P128"><text:span text:style-name="CharStyle10">Inne udokumentowane przykłady masowego występowania<text:line-break/>problemu to Rosja i jej stolica. Balcom (2011: 2) podaje na podstawie badań<text:line-break/>Clementine Fujimura, że liczba dzieci ulicy jest szacowana „od 40 tysięcy<text:line-break/>do 5 milionów, zaś niektóre dzieci muszą opuszczać swoje rodziny pod<text:line-break/>przymusem; 800 tysięcy dzieci było porzucanych w ciągu roku, w samej<text:line-break/>Moskwie żyło 250 tysięcy dzieci ulicy". Z socjologicznego punktu widzenia<text:line-break/>dane dotyczące Brazylii i Rosji są dość oczywiste, ponieważ są to kraje<text:line-break/>charakteryzujące się wieloletnimi, najwyższymi wskaźnikami nierówności<text:line-break/></text:span></text:p>
        <text:p text:style-name="P127"><text:span text:style-name="CharStyle10">dochodowych (Brazylia) lub wieloletnią, najwyższą dynamiką wzrostu tej<text:line-break/>nierówności (Rosja). W świetle tych danych, sytuacja w naszym kraju<text:line-break/>przedstawia się - moim zdaniem - bardzo dobrze. W Polsce zjawisko dzieci<text:line-break/>ulicy jest ograniczone do skali mikro, czyli faktycznie do skali konkretnych<text:line-break/>ulic, osiedli bądź dzielnic miasta. W konsekwencji transformacji systemowej<text:line-break/>nastąpił bardzo znaczny wzrost nierówności dochodowych w naszym kraju,<text:line-break/>co potwierdzają badacze. Na przykład badanie zmian współczynnika Giniego<text:line-break/>dla Polski pozwoliły na stwierdzenie, że „dane zgromadzone na wykresie<text:line-break/>wskazują wyraźnie na rosnące dysproporcje społeczne w Polsce. Przyrost<text:line-break/>przypada na lata transformacji ustrojowej i jak wynika z danych dla 2001<text:line-break/>roku, spowolnienie tempa wzrostu gospodarczego nie przyczyniło się<text:line-break/>w Polsce do zmniejszenia nierówności społecznych. Wydaje się, że Polska<text:line-break/>podzieliła los Brazylii" (Zachorowska-Mazurkiewicz 2007: 88-89). W obliczu<text:line-break/>tych, negatywnych z punktu widzenia najsłabszych ekonomicznie kategorii<text:line-break/>i grup społecznych, pojawiły się jednak siły ochraniające najmłodsze i młode<text:line-break/>pokolenie i sprawiły, że nie doszło do umasowienia problemu na poziom mezo<text:line-break/>czy makro (miast i metropolii czy całego kraju). Do tych sił zaliczam, między<text:line-break/>innymi: rozbudowany system edukacyjny, gwarantujący naukę szkolną do<text:line-break/>18. roku życia (z możliwością kontynuacji edukacji na poziomie wyższym),<text:line-break/>stosunkowo stabilne rodziny, cechujące się często silnymi więzami,<text:line-break/>powolny demontaż państwa opiekuńczego (socjalistycznego </text:span><text:span text:style-name="CharStyle22">welfare State),<text:line-break/></text:span><text:span text:style-name="CharStyle10">pozwalający na zabezpieczenie schronienia mieszkańcom domów dziecka,<text:line-break/>placówek opiekuńczych, wychowawczych i korekcyjnych (schronisk dla<text:line-break/>nieletnich, zakładów wychowawczych i poprawczych) i instytucjonalizację<text:line-break/>opieki nad dziećmi poprzez aparat państwowy (na przykład Rzecznik Praw<text:line-break/>Dziecka) oraz zainteresowania badaczy (Zdanowicz-Kucharczyk 2009,<text:line-break/>2010a, 2010b).</text:span></text:p>
        <text:p text:style-name="P88"><text:span text:style-name="CharStyle10">Podsumowanie zostało zawarte w tabeli 2. Ukazuje ona geografię<text:line-break/>problemu i konkretne przykłady oparte o literaturę przedmiotu.</text:span></text:p>
        <text:p text:style-name="P6"><draw:frame draw:style-name="fr6" svg:x="0.000cm" svg:y="0.000cm" svg:width="13.099cm" fo:min-height="0.002cm" text:anchor-type="paragraph"><draw:text-box><text:p text:style-name="P47"><text:span text:style-name="CharStyle24">Tablica 2. Dzieci ulicy w wymiarze przestrzennym</text:span></text:p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10"/></table:table-cell><table:table-cell table:style-name="Table2.Cell2"><text:p text:style-name="P50"><text:span text:style-name="CharStyle27">Mikro</text:span></text:p></table:table-cell><table:table-cell table:style-name="Table2.Cell3"><text:p text:style-name="P18"><text:span text:style-name="CharStyle27">Mezo</text:span></text:p></table:table-cell><table:table-cell table:style-name="Table2.Cell4"><text:p text:style-name="P49"><text:span text:style-name="CharStyle27">Makro</text:span></text:p></table:table-cell></table:table-row><table:table-row table:style-name="Table2.R2"><table:table-cell table:style-name="Table2.Cell5"><text:p text:style-name="P48"><text:span text:style-name="CharStyle27">Przestrzeń</text:span></text:p></table:table-cell><table:table-cell table:style-name="Table2.Cell6"><text:p text:style-name="P66"><text:span text:style-name="CharStyle27">Ulica, park, okolice<text:line-break/>mostów i dworca<text:line-break/>(np. w Olsztynie)</text:span></text:p></table:table-cell><table:table-cell table:style-name="Table2.Cell7"><text:p text:style-name="P12"><text:span text:style-name="CharStyle27">Miasta (Rio, Sao<text:line-break/>Paulo, </text:span><text:span text:style-name="T22">Recife, </text:span><text:span text:style-name="CharStyle27">Moskwa,<text:line-break/>Kazań) społeczność</text:span></text:p></table:table-cell><table:table-cell table:style-name="Table2.Cell8"><text:p text:style-name="P45"><text:span text:style-name="CharStyle27">Kraj (Brazylia,<text:line-break/>Rosja)</text:span></text:p></table:table-cell></table:table-row></table:table><text:p text:style-name="P70"><text:span text:style-name="CharStyle26">Źródło: opracowanie własne na podstawie Balcom (2011), Corsaro (2011), Zdanowicz-<text:line-break/>Kucharczyk (2010b).</text:span></text:p></draw:text-box></draw:frame></text:p>
        <text:p text:style-name="P129"/>
        <text:p text:style-name="P43"><text:span text:style-name="CharStyle10">Po wyjaśnieniu koncepcji „dzieci ulicy", chciałbym przejść do<text:line-break/>zdefiniowania pojęcia „problem społeczny". Ze względu na ograniczoną<text:line-break/>objętość tego tekstu pomijam definicje problemu społecznego stworzone<text:line-break/>przez amerykańskich socjologów (takich jak: Robert Merton, Joel Best czy<text:line-break/>Doneleen Loseke), których prace zostały przeze mnie omówione wcześniej<text:line-break/>(Miś 2007). Chciałbym w tym miejscu odwołać się do innego z uznanych<text:line-break/>autorów, który zainteresował się trudnościami życia zbiorowego, to jest<text:line-break/>Neila Smelsera. Stwierdził on: "Zgodnie z tradycją pozytywistyczną,<text:line-break/>najczęściej widzimy problem społeczny jako rzecz - rodzaj karbunkułu<text:line-break/>na ciele społecznym, lub rozerwanie tkanki społecznej, który sygnalizuje<text:line-break/>wadliwe funkcjonowanie społeczeństwa i jest początkiem dążeń do jego<text:line-break/>ulepszenia. W skrócie, problem społeczny to namacalny, identyfikowalny,<text:line-break/>niepożądany fakt społeczny. Tak jak wskazywałem, ten punkt widzenia jest<text:line-break/>nierealistyczny. Lepsza definicja problemu społecznego jest taka: jest to<text:line-break/>układ empirycznych żądań, które są zakorzenione w zbiorze czynników<text:line-break/>kulturowych, ideologicznych i politycznych oraz publicznie zaakceptowane<text:line-break/>przez pewną znaczącą grupę" (Smelser 1996: 282). Spróbujmy obecnie tę<text:line-break/>definicję Smelsera zastosować do pojęcia „dzieci ulicy".</text:span></text:p>
        <text:p text:style-name="P42"><text:span text:style-name="CharStyle10">Jego zdaniem, na początku, pewne twierdzenia na temat danego<text:line-break/>procesu lub wydarzenia (potwierdzone empirycznie), prowadzące do<text:line-break/>uznania określonego zjawiska za problemu, muszą zostać upublicznione<text:line-break/>i nagłośnione. Ażeby jakieś zjawisko zostało zdefiniowane jako<text:line-break/>„problem", należy ukazać, że istnieje w wymiarze zbiorowym, a nie tylko<text:line-break/>indywidualnym, że jego występowanie jest częstsze, niż tylko incydentalne,<text:line-break/>związane z jednostkową psychopatologią. Innymi słowy, należy ukazać,<text:line-break/>że często i licznie zdarza się porzucanie, zaniedbywanie, pozostawianie<text:line-break/>bez opieki dzieci oraz organizowanie się tych dzieci w dewiacyjne grupy.<text:line-break/>Twierdzenia o charakterze tych zjawisk wywołują przeciwstawne tezy<text:line-break/>i stają się przedmiotem ostrych starć. Smelser pisze: „Pomyślmy tylko</text:span></text:p>
        <text:list text:style-name="L4">
          <text:list-item>
            <text:p text:style-name="P91"><text:span text:style-name="CharStyle10"><text:s text:c="1"/>wściekłości wokół kwestii występowania biedy, bezdomności, maltretowania<text:line-break/>kobiet i dzieci oraz przestępczości. Emocjonalność takich debat świadczy,<text:line-break/>że są czymś więcej niż tylko opartym na faktach konwenansem; są<text:line-break/>one emocjonalne, ponieważ są częścią szerszego porządku moralnego</text:span></text:p>
          </text:list-item>
          <text:list-item>
            <text:p text:style-name="P41"><text:span text:style-name="CharStyle10"><text:s text:c="1"/>politycznego" (Smelser 1996: 283).</text:span></text:p>
          </text:list-item>
        </text:list>
        <text:p text:style-name="P131"><text:span text:style-name="CharStyle10">Smelser zgadza się z innymi autorami, którzy wskazują,<text:line-break/>że definiowanie pewnego zjawisko jako problemu wiąże się z jego<text:line-break/>niezgodnością lub konfliktem z zestawem określonych norm i wartości.<text:line-break/>W przypadku dzieci ulicy mamy do czynienia z naruszaniem norm<text:line-break/></text:span></text:p>
        <text:p text:style-name="P130"><text:span text:style-name="CharStyle10">i wartości dotyczących odpowiedzialności rodziców za opiekę i wychowanie<text:line-break/>dzieci, czasami odpowiedzialności państwa w tym zakresie oraz zmienną/<text:line-break/>obniżoną ważnością instytucji rodziny i szkoły w społeczeństwie. Czasami<text:line-break/>mamy też do czynienia z łamaniem norm prawa, na przykład w przypadku<text:line-break/>napadania na osoby obce, kradzieży, prostytuowania się nieletnich czy<text:line-break/>też zabijania. Ilustruje to następującymi przykładami: „Praca dzieci, na<text:line-break/>przykład, istniała zawsze, ale nie była postrzegana jako problem społeczny<text:line-break/>dopóty, dopóki moralni aktywiści łącząc wartości humanitarne, nie uznali<text:line-break/>jej jako najważniejszą, i dopóki legislacja w zakresie pracy dziecięcej nie<text:line-break/>dostarczyła norm, na podstawie których można byłoby rozpatrywać ją jako<text:line-break/>dewiacyjną" (Smelser 1996: 283). Co do dzieci, to obserwujemy znaczące<text:line-break/>zmiany w układzie aksjonormatywnym: „Wykorzystywanie dzieci także<text:line-break/>istniało od czasów niepamiętnych. Czasami było uważane za cnotę, że<text:line-break/>'dzieci należy trzymać krótko'. Lecz ponieważ w obecnych czasach nowe<text:line-break/>i odmienne standardy humanitarne zostały wprowadzone, to obecnie jest<text:line-break/>to problem społeczny" (Smelser 1996: 284).</text:span></text:p>
        <text:p text:style-name="P64"><text:span text:style-name="CharStyle10">W Polsce zjawisko dzieci ulicy stoi w wyraźnej sprzeczności<text:line-break/>zzestawem norm i wartości dotyczących troski nad dziećmi, zagwarantowania<text:line-break/>im opieki przez rodzinę (norma konstytucyjna) i państwo, również z normami<text:line-break/>religijnymi deklarowanymi i uznanymi przez większość mieszkańców. Warto<text:line-break/>również wspomnieć o instytucjonalnym gwarancie opieki nad dziećmi,<text:line-break/>który - być może - jest czymś wyjątkowym w Europie i na świecie, czyli</text:span></text:p>
        <text:list text:style-name="L6">
          <text:list-item>
            <text:p text:style-name="P44"><text:span text:style-name="CharStyle10"><text:s text:c="1"/>Rzeczniku Praw Dziecka (RPD). Normy i wartości dotyczące dzieci zostały<text:line-break/>niezwykle silnie docenione przez prawodawcę, ponieważ oprócz RPD, organ<text:line-break/>państwowy chroni jedynie praw obywateli (Rzecznik Praw Obywatelskich)</text:span></text:p>
          </text:list-item>
          <text:list-item>
            <text:p text:style-name="P11"><text:span text:style-name="CharStyle10"><text:s text:c="1"/>konsumentów (Rzecznik Praw Konsumentów). Innymi słowy, dziecko<text:line-break/>zostało zrównane w swoich prawach z najwyższą pozycją i rolą społeczną<text:line-break/>w neoliberalnym modelu gospodarki kapitalistycznej - z konsumentem.</text:span></text:p>
          </text:list-item>
        </text:list>
        <text:p text:style-name="P67"><text:span text:style-name="CharStyle10">Smelser (1996) podnosi również kwestię kosztów problemu<text:line-break/>społecznego. Sąone bardzo często nagłaśniane przezaktywistówspołecznych<text:line-break/>i zwolenników walki z pewnym zjawiskiem. W przypadku dzieci ulicy te koszty<text:line-break/>związane są z realizacją działań policyjno-sądowych oraz instytucjonalnych<text:line-break/>(budowanie placówek wychowawczych i resocjalizacyjnych). Koszty<text:line-break/>psychologiczne (cierpienie) i zdrowotne (choroby) są trudno policzalne, ale<text:line-break/>realne - w przypadku młodego pokolenia, które wchodzi w życie i będzie<text:line-break/>zmagać się w przyszłości z rozmaitymi traumami.</text:span></text:p>
        <text:p text:style-name="P133"><text:span text:style-name="CharStyle10">Z problemem można coś zrobić, na przykład uruchomić pewne zasoby,<text:line-break/>uprawomocnić określony sposób życia pewnych kategorii ludzi czy wdrożyć<text:line-break/></text:span></text:p>
        <text:p text:style-name="P132"><text:span text:style-name="CharStyle10">szczególnego rodzaju politykę społeczną. Dzieci ulicy mogą otrzymać<text:line-break/>oferty legalnego zatrudnienia czy spędzenia czasu wolnego ze strony<text:line-break/>organizacji religijnych czy państwowych. Może to być zapewnienie miejsca<text:line-break/>pobytu (zamieszkania) czy zasiłek, a także różne formy pracy socjalnej<text:line-break/>z rodzinami. Zarówno polityka społeczna, jak i działalność charytatywna<text:line-break/>to znane historycznie formy wsparcia i zmniejszenia dotkliwości zjawiska<text:line-break/>dzieci opuszczonych i/ lub zorganizowanych w przestępcze lub dewiacyjne<text:line-break/>grupy (na przykład narkomańskie).</text:span></text:p>
        <text:p text:style-name="P46"><text:span text:style-name="CharStyle10">Przyczyny zjawiska są przedmiotem debat i ostrych kontrowersji.<text:line-break/>Podobnie jak szacowane koszty, twierdzenia na temat przyczyn zjawiska<text:line-break/>bezdomności i przestępczości nieletnich są przedmiotem wiary i wyobrażeń<text:line-break/>aktywistów społecznych i reformatorów. Założenia na temat przyczyn<text:line-break/>zjawiska i sposobów zmiany, wprowadzenia właściwych środków (prawnych,<text:line-break/>politycznych, terapeutycznych itp.) „często są nie weryfikowane i są bardziej<text:line-break/>przedmiotem wiary u niektórych społecznych diagnostów i reformatorów"<text:line-break/>(Smelser 1996: 285). Ścierają się tu przekonania o genetycznych defektach,<text:line-break/>brakach charakterologicznych rodziców, wyuczonej bezradności, zaniku<text:line-break/>instynktu rodzicielskiego, likwidacji państwa opiekuńczego i wiele innych.</text:span></text:p>
        <text:p text:style-name="P135"><text:span text:style-name="CharStyle10">Jaka jest zatem odpowiedź na pytanie „czy dzieci ulicy są problemem<text:line-break/>społecznym?", przy uwzględnieniu definicji problemu społecznego podanego<text:line-break/>przez Neila J. Smelsera (1996). Zjawiska porzucenia, bezdomności,<text:line-break/>pozostawienie bez opieki nie majądziś charakteru masowego, tak jak to było<text:line-break/>w przeszłości, w okresie powojennym czy w okresie kryzysu politycznego<text:line-break/>(rewolucja) czy gospodarczego. Dane pochodzące z różnych ośrodków<text:line-break/>badawczych pokazują, że bezdomność dzieci jest zjawiskiem rzadkim,<text:line-break/>a w dodatku większość bezdomnych dzieci znajduje schronienie<text:line-break/>w placówkach. Najpełniejsze dane pochodzą z województwa pomorskiego,<text:line-break/>a tam w 2005 roku było 283, w 2007 roku - 197, zaś w 2009 roku -<text:line-break/>218 bezdomnych dzieci, z czego ponad połowa przebywała w placówkach<text:line-break/>(noclegowniach, schroniskach), a co czwarte dziecko zamieszkiwało<text:line-break/>w altankach na terenie ogródków działkowych. Ekspert w tej dziedzinie,<text:line-break/>badacz terenowy, podsumował wyniki badań socjodemograficznych:<text:line-break/>„Pozbawieni domu mali mieszkańcy województwa pomorskiego rzadko<text:line-break/>chodzą niedożywieni, zaś ciepłe posiłki spożywają zazwyczaj kilka razy<text:line-break/>dziennie. W ciągu ostatnich 12 miesięcy bezdomne dzieci najczęściej<text:line-break/>przebywały w schroniskach dla osób bezdomnych, jak również na działkach<text:line-break/>oraz w mieszkaniach wspieranych. Na podstawie uzyskanych wyników<text:line-break/>stwierdzić należy, że w województwie pomorskim nie ma problemu<text:line-break/></text:span></text:p>
        <text:p text:style-name="P134"><text:span text:style-name="CharStyle10">„ulicznych" bezdomnych dzieci" (Olech 2010: 31). Podobne były szacunki<text:line-break/>Jana Śledzianowskiego (2006) dotyczące Wrocławia. Wspomniany autor<text:line-break/>na podstawie swoich badań z 1995 roku ustalił 9 żyjących na ulicy osób<text:line-break/>w wieku poniżej 18 roku życia. Natomiast Jerzy Żurko określił liczebność<text:line-break/>bezdomnych dzieci w tym mieście na około 150 osób (Żurko 2010: 229).<text:line-break/>W okresie ostrej zimy 2010 roku we wrocławskich schroniskach było 280<text:line-break/>kobiet razem z dziećmi (Żurko 2010: 238). Beata Szluz (2010) podaje,<text:line-break/>że liczba bezdomnych dzieci w województwie podkarpackim zmieniała się,<text:line-break/>największa była w 2003 roku (66 dzieci), najmniejsza w 2005 roku (14<text:line-break/>dzieci), średnia wieloletnia wynosiła 40 dzieci. Anna Kurzeja (2010), która<text:line-break/>jako pedagog ulicy prowadziła badania w „Klubie Włóczykijów" w Bytomiu,<text:line-break/>doszła do wniosku, że „polskie dziecko ulicy odbiega pod różnymi względami<text:line-break/>od niektórych prezentowanych definicji dziecka żyjącego i mieszkającego<text:line-break/>na ulicy w innych krajach (zwłaszcza rozwijających się). Ma ono z reguły<text:line-break/>dom, w którym nocuje i ma rodziców (lub co najmniej jednego z nich)"<text:line-break/>(Kurzeja 2010: 116 ).</text:span></text:p>
        <text:p text:style-name="P40"><text:span text:style-name="CharStyle10">Dane są rozproszone, ale na ich podstawie możemy wnioskować,<text:line-break/>że bezdomność dzieci jest ilościowo bardzo niewielka, w dodatku dzieci te<text:line-break/>w większości sąobjęte różnymi formami opieki instytucjonalnej, przebywają<text:line-break/>z jednym lub dwojgiem rodziców w noclegowniach lub schroniskach. Innymi<text:line-break/>słowy, możemy mówić o incydentalności i marginalności zjawiska. Chciałbym<text:line-break/>w tym miejscu wyraźnie zaznaczyć, że - tak jak wspomniałem na wstępie<text:line-break/>- pojęcie „dzieci ulicy" jest pojemne i obejmuje nie tylko dzieci bezdomne,<text:line-break/>lecz również dzieci uzależnione i prostytuujące się w przestrzeni publicznej<text:line-break/>miasta, dzieci pracujące (w niektórych krajach) czy też uczestników gangów<text:line-break/>i subkultur młodzieżowych (związanych z muzyką i tańcem wykonywanym<text:line-break/>na ulicy, na przykład </text:span><text:span text:style-name="CharStyle22">breakdance</text:span><text:span text:style-name="CharStyle10"><text:s text:c="1"/>czy rap).</text:span></text:p>
        <text:p text:style-name="P137"><text:span text:style-name="CharStyle10">Smelser (1996) w swojej definicji zwrócił przede wszystkim<text:line-break/>uwagę na domaganie się uznania pewnej sytuacji za problem społeczny<text:line-break/>przez znaczącą, wpływową grupę. To nie ilość przypadków decyduje<text:line-break/>o określeniu pewnego procesu lub wydarzenia za trudne, lecz podmiot<text:line-break/>zbiorowy posiadający odpowiednią zdolność narzucenia swojego punktu<text:line-break/>widzenia innym. Według Smelsera (1996) zmiana kulturowa doprowadziła<text:line-break/>do przyjęcia nowych standardów humanitarnych, które odrzucają pracę<text:line-break/>dzieci czy ich wykorzystywanie (fizyczne, psychiczne i seksualne). Zmiany<text:line-break/>zaszły również w prawodawstwie, które gwarantuje długi okres kształcenia,<text:line-break/>opieki i wychowania oraz istnienie specjalnego organu państwowego,<text:line-break/>zaprojektowanego do ochrony praw dzieci. Ponadto, polityka społeczna<text:line-break/></text:span></text:p>
        <text:p text:style-name="P136"><text:span text:style-name="CharStyle10">wyznacza cele i projektuje narzędzia do ich realizacji. W przypadku dzieci<text:line-break/>ulicy chodzi o programy zwalczania narkomanii, alkoholizmu, dostarczania<text:line-break/>form spędzania czasu wolnego, rekreacji i sportu, tworzenie placówek<text:line-break/>opiekuńczych, rehabilitacyjnych i terapeutycznych itp. W wyniku tych<text:line-break/>przemian w systemach wartości i norm, prawa i polityki społecznej,<text:line-break/>sytuacje bezdomności, porzucenia, zaniedbania, wykorzystywania czy<text:line-break/>przestępczości dzieci zostały zredukowane do małej skali (w wymiarze ulic<text:line-break/>i osiedli) i stosunkowo krótkiego czasu.</text:span></text:p>
        <text:p text:style-name="P95"><text:span text:style-name="CharStyle10">Z odmiennej, niż opisana powyżej, perspektywy teoretycznej<text:line-break/>wypowiada się Corsaro (2011), lecz jego odpowiedź jest podobna. Jego<text:line-break/>zdaniem problem społeczny „dzieci ulicy" jest konstruowany, kiedy dzieci<text:line-break/>traktowane są jako grupa „obca" w znaczeniu podrzędnej kategorii<text:line-break/>społecznej, gorszej od dorosłych i pozbawionej prawa do tego samego<text:line-break/>szacunku co dorośli. „Zatem, dzieci są często postrzegane jako uciążliwość<text:line-break/>i przeszkoda w szacownym życiu ludzi dorosłych" (Corsaro 2011: 271).<text:line-break/>Inna konstrukcja społeczna, istniejąca równolegle, to skrajny niepokój<text:line-break/>i obawa o życie i zdrowie dzieci oraz chęć ochronienia ich przed porwaniem<text:line-break/>lub zabiciem (np. w wyniku strzelaniny w szkole). Dzieci stają się przed<text:line-break/>miotem skumulowanego lęku przeżywanego przez znaczną część<text:line-break/>społeczeństwa, które śledzi informacje medialne na temat tragicznych<text:line-break/>incydentów związanych z zaginięciem dzieci lub utratą przez nich zdrowia<text:line-break/>lub życia w wyniku działania zaburzonych rówieśników. Na koniec Corsaro<text:line-break/>(2011) wspomina o mechanizmie „obwiniania ofiar", który często ujawnia<text:line-break/>się w stosunku do bezrobotnych czy alkoholików. Na przykład dzieci<text:line-break/>uciekające z domu są wielokrotnie obwiniane z tego powodu, chociaż za<text:line-break/>ich decyzją mogły kryć się bardzo złożone przyczyny i uwarunkowania<text:line-break/>(rodzinne, ekonomiczne). Innymi słowy, dzieci i dzieciństwa stają się<text:line-break/>problemami społecznymi w wyniku wytworzenia praktyk społecznych<text:line-break/>i przekonań co do nierównego traktowania najmłodszego pokolenia, paniki<text:line-break/>wokół ich bezpieczeństwa czy też oskarżania ich o działania, za które tylko<text:line-break/>w części są odpowiedzialne.</text:span></text:p>
        <text:p text:style-name="P139"><text:span text:style-name="CharStyle10">Pojęcie „dzieci ulicy" zawiera niejednorodne desygnaty, dlatego tak<text:line-break/>trudno jednoznacznie powiedzieć, czy można zaliczyć je do problemów<text:line-break/>społecznych. Starałem się pokazać, że w przeszłości dzieci osierocone,<text:line-break/>porzucone i funkcjonujące w gangach były problemem w szczególnych<text:line-break/>momentach historycznych (wojny, rewolucje, gwałtowne zmiany społeczne).<text:line-break/>Obecnie podobne sytuacje występują regularnie w krajach tak zwanych<text:line-break/>zacofanych gospodarczo i społecznie, a czasami - w krajach rozwijających<text:line-break/></text:span></text:p>
        <text:p text:style-name="P138"><text:span text:style-name="CharStyle10">się. Uważam za godne uwagi, że najbardziej znane formy pomocy biednym<text:line-break/>i zaniedbanym dzieciom pojawiały się w szybko rozwijającym się kraju<text:line-break/>Ameryki Łacińskiej. Mam tu na myśli „pedagogikę uciśnionych" </text:span><text:span text:style-name="CharStyle22">(pedagogy<text:line-break/>of the oppressed)</text:span><text:span text:style-name="CharStyle10"><text:s text:c="1"/>Paulo Freirego czy ruch społeczny powstały na bazie<text:line-break/>„budżetu partycypacyjnego", zainicjowanym w Porto Alegre (della Porta,<text:line-break/>Diani 2009). Bardzo interesujące wydaje mi się również subiektywistyczne<text:line-break/>podejście Manfreda Liebela (2004), który jako jeden z nielicznych zwrócił<text:line-break/>uwagę na dzieci pracujące na ulicy i ich podmiotowość.</text:span></text:p>
        <text:p text:style-name="P97"><text:span text:style-name="CharStyle10">W bogatych społeczeństwach dzieci ulicy są problemem nie ze<text:line-break/>względu na rozmiary zjawiska, lecz pierwszeństwo nadane dzieciom<text:line-break/>i dzieciństwu w układzie wartości i norm. Uprowadzenie dzieci, porzucenie<text:line-break/>dzieci na ulicy przez pijanych rodziców, zagrożenie życia i zdrowia dzieci<text:line-break/>poprzez ataki uzbrojonych dewiantów w przedszkolach i szkołach wywołują<text:line-break/>gwałtowne reakcje widzów oraz władz państwowych. Często przeobrażają<text:line-break/>się w fale „paniki moralnej" wokół bezpieczeństwa i wychowania dzieci<text:line-break/>z klasy średniej oraz porzucenia i braku opieki nad dziećmi przez ubogich,<text:line-break/>uzależnionych od alkoholu lub niepełnosprawnych rodziców. Ponadto,<text:line-break/>w krajach bogatych również zdarzają się kryzysy gospodarcze, załamania<text:line-break/>rynków czy polityki obcinania wydatków na rzecz rodziny, młodzieży<text:line-break/>i mieszkalnictwa oraz istnieją światy społeczne ludzi upośledzonych lub<text:line-break/>wykluczonych. Najbardziej znanym przykładem są tu badania i publikacje<text:line-break/>Williama Juliusa Wilsona (1997). Zbadał on jak pogorszyło się życie młodych<text:line-break/>ludzi, wywodzących się z mniejszości rasowych i etnicznych oraz z biednych<text:line-break/>rodzin w okresie słynnej polityki „deinstytucjonalizacji" w USA.</text:span></text:p>
        <text:h text:outline-level="3" text:style-name="P8"><text:bookmark-start text:name="bookmark3"/><text:span text:style-name="CharStyle19">Zakończenie</text:span><text:bookmark-end text:name="bookmark3"/></text:h>
        <text:p text:style-name="P99"><text:span text:style-name="CharStyle10">W Polsce i innych krajach europejskich dzieci ulicy były zjawiskiem<text:line-break/>częstym i masowym w różnych okresach historycznych w przeszłości.<text:line-break/>Aktualnie w krajach rozwijających się i zacofanych gospodarczo nadal są<text:line-break/>poważnym problemem, a najbardziej drastyczne przykłady to zabijanie<text:line-break/>biednych dzieci czy wczesne uzależnienie od narkotyków. W krajach<text:line-break/>rozwiniętych, charakter zjawiska jest inny: rozmiary zjawiska są niewielkie<text:line-break/>lub występuje ono bardzo doraźnie, sezonowo, lecz stoi w ostrym konflikcie<text:line-break/>z panującym układem wartości i norm. Prawa dziecka oraz wartość<text:line-break/>dzieciństwa zajmują pierwsze miejsca w systemach aksjonormatywnych<text:line-break/>państw wysokorozwiniętych.</text:span></text:p>
        <text:p text:style-name="P101"><text:span text:style-name="CharStyle10">Na koniec chciałbym zwrócić się w stronę przyszłości, ponieważ<text:line-break/>większość stwierdzeń sformułowanych w tym tekście odnosiła się do<text:line-break/>przeszłości i teraźniejszości. Z dzieci ulicy wyrastają ludzie, którzy<text:line-break/>zakładają własne, udane rodziny, podejmują regularną pracę, żyją bez<text:line-break/>narkotyków, lecz czasami, niektórzy z nich, pozostają na ulicy jako dorośli.</text:span></text:p>
        <text:list text:style-name="L8">
          <text:list-item>
            <text:p text:style-name="P37"><text:span text:style-name="CharStyle10"><text:s text:c="1"/>nich pisali wybitni znawcy zagadnienia: „Zakłada się, że te różnorodne<text:line-break/>charaktery, często nazywane „ludźmi ulicy", mającoś, co różni ich od innych<text:line-break/>użytkowników tej samej przestrzeni publicznej. W poprzednich dwóch<text:line-break/>dekadach, liczba ludzi ulicy wzrosła drastycznie w USA i innych bogatych<text:line-break/>społeczeństwach. Spośród różnych ludzi ulicy, szczególnie bezdomni<text:line-break/>wywołują publiczne zainteresowanie i wytwarzają nastrój niepokoju wśród<text:line-break/>obywateli. Przechodnie mogą dziwić się, jakie nowe siły zmusiły tych ludzi do<text:line-break/>życia na ulicy. Lecz ludzie ulicy byli od dawna obecni w miastach, a obecnie<text:line-break/>ponownie się pojawiają, po latach zmniejszenia ich liczby i widoczności.<text:line-break/>Oni pojawiają się ponownie z powodu zmian w gospodarce, dostępności do<text:line-break/>mieszkalnictwa socjalnego, pomocy społecznej i fizycznego układu miast"<text:line-break/>(Snow, Anderson 2003: 12).</text:span></text:p>
          </text:list-item>
        </text:list>
        <text:p text:style-name="P39"><text:span text:style-name="CharStyle10">Polskie społeczeństwo podlega również globalnym procesom<text:line-break/>ekonomizacji, pluralizacji, deregulacji i deindustrializacji oraz pogłębiania<text:line-break/>zróżnicowania społecznego. W jaki sposób będą one kształtować los<text:line-break/>najmłodszego i młodego pokolenia, tego nie wiemy. Pamiętamy, że<text:line-break/>w przeszłości byli ludzie, wspomniani powyżej - tacy jak Helena Radlińska,<text:line-break/>Halina Krahelska, Aleksander Kamiński, Janusz Korczak, żeby wymienić<text:line-break/>tych najbardziej znanych - którzy w wydatny sposób pomogli dzieciom<text:line-break/>osieroconym, porzuconym, samotnym, zagrożonym przestępczością</text:span></text:p>
        <text:list text:style-name="L8" text:continue-numbering="true">
          <text:list-item>
            <text:p text:style-name="P103"><text:span text:style-name="CharStyle10"><text:s text:c="1"/>wykorzystywanym. Co do teraźniejszości to uważam, że istnieją obecnie<text:line-break/>instytucje i programy pomocowe, które również ograniczają i łagodzą<text:line-break/>skutki neoliberalnej polityki w zakresie mieszkalnictwa oraz gwarantują<text:line-break/>długoterminowe bezpieczeństwo, wformie wydłużonego czasu obowiązkowej<text:line-break/>i pozaobowiązkowej edukacji oraz sieci placówek pomocowych (świetlic<text:line-break/>socjoterapeutycznych, zakładów opiekuńczo-wychowawczych, schronisk<text:line-break/>i noclegowni). W konsekwencji, o problemie „dzieci ulicy" możemy mówić<text:line-break/>w mikroskali, w odniesieniu do konkretnych ulic czy osiedli oraz mikroform,<text:line-break/>takich, jak szczególne subkultury czy rodzaje upośledzenia społecznego<text:line-break/>i ekonomicznego.</text:span></text:p>
          </text:list-item>
        </text:list>
        <text:p text:style-name="P62"><text:span text:style-name="CharStyle4">Bibliografia</text:span></text:p>
        <text:p text:style-name="P7"><text:span text:style-name="CharStyle10">Panter-Brick C. (2001). "Street </text:span><text:span text:style-name="T13">Children: Cultural Concerns", </text:span><text:span text:style-name="CharStyle10">[w:] </text:span><text:span text:style-name="T13">N.J.<text:line-break/></text:span><text:span text:style-name="CharStyle10">Smelser, P.B. Baltes, </text:span><text:span text:style-name="CharStyle22">International </text:span><text:span text:style-name="T23">Encyclopedia of the Social and<text:line-break/>Behavioral Sciences,</text:span><text:span text:style-name="T13"><text:s text:c="1"/>Amsterdam: Elsevier, vol. 22, s. 15154-<text:line-break/>15155.</text:span></text:p>
        <text:p text:style-name="P60"><text:span text:style-name="T13">Balcom Dennis A. (2011), "Parental Abandonment", [w:] </text:span><text:span text:style-name="T23">Encyclopedia of<text:line-break/>Family Health,</text:span><text:span text:style-name="T13"><text:s text:c="1"/></text:span><text:a xlink:href="http://www.sage-ereference.com/familyhealth/Articel_"><text:span text:style-name="T13">www.sage-ereference.com/familyhealth/Articel_</text:span></text:a><text:span text:style-name="T13"><text:line-break/>n261.html</text:span></text:p>
        <text:p text:style-name="P31"><text:span text:style-name="T13">Corsaro W.A. (2011), </text:span><text:span text:style-name="T23">The Sociology of Childhood.</text:span><text:span text:style-name="T13"><text:s text:c="1"/>(Third Edition). Los<text:line-break/>Angeles: SAGE Publications.</text:span></text:p>
        <text:p text:style-name="P58"><text:span text:style-name="CharStyle10">Głąbicka </text:span><text:span text:style-name="T13">K. (2010). </text:span><text:span text:style-name="CharStyle22">Prekursorzy socjalnego wymiaru Europy,</text:span><text:span text:style-name="CharStyle10"><text:s text:c="1"/>Radom:<text:line-break/>Wydawnictwo Politechniki Radomskiej.</text:span></text:p>
        <text:p text:style-name="P32"><text:span text:style-name="T13">Hallsworth S., Young </text:span><text:span text:style-name="CharStyle10">T. (2011). </text:span><text:span text:style-name="CharStyle22">Street </text:span><text:span text:style-name="T23">Collectives and Group Delinquency:<text:line-break/>Social Disorganization, Subcultures and Beyond,</text:span><text:span text:style-name="T13"><text:s text:c="1"/></text:span><text:a xlink:href="http://www"><text:span text:style-name="T13">http://www</text:span></text:a><text:span text:style-name="T13">.<text:line-break/></text:span><text:span text:style-name="CharStyle28">sage-ereference.com/hdbk_criminologicaltheory/Article_<text:line-break/></text:span><text:span text:style-name="T13">n4.html?linkCode</text:span></text:p>
        <text:p text:style-name="P83"><text:span text:style-name="T13">Koller S.H., HutzC.S. (2001). "Street Children: Psychological Perspectives",<text:line-break/>[w:] N.J. Smelser, P.B. Baltes, </text:span><text:span text:style-name="T23">International Encyclopedia of the<text:line-break/>Social and Behavioral Sciences,</text:span><text:span text:style-name="T13"><text:s text:c="1"/>Amsterdam: Elsevier, vol. 22,<text:line-break/>s. 15157-15159.</text:span></text:p>
        <text:p text:style-name="P84"><text:span text:style-name="CharStyle10">Kurzeja </text:span><text:span text:style-name="T13">A. (2010). </text:span><text:span text:style-name="CharStyle10">„Pedagogika ulicy przeciw marginalizacji dzieci<text:line-break/>i młodzieży", [w:] Ł. Browarczyk, M. Dębski (red.), </text:span><text:span text:style-name="CharStyle22">Forum.<text:line-break/>O bezdomności bez lęku,</text:span><text:span text:style-name="CharStyle10"><text:s text:c="1"/>Rok II, Gdańsk: Pomorskie Forum na rzecz<text:line-break/>Wychodzenia z Bezdomności.</text:span></text:p>
        <text:p text:style-name="P105"><text:span text:style-name="T25">Liebel M. (2004). </text:span><text:span text:style-name="CharStyle30">A Will of Their Own. Cross-Cultural Perspectives on<text:line-break/>Working Children,</text:span><text:span text:style-name="CharStyle31"><text:s text:c="1"/>London: Zed Books.</text:span></text:p>
        <text:p text:style-name="P107"><text:span text:style-name="CharStyle10">Miś </text:span><text:span text:style-name="T13">L. (2007). </text:span><text:span text:style-name="CharStyle22">Problemy społeczne. Teoria, metodologia, badania,</text:span><text:span text:style-name="CharStyle10"><text:s text:c="1"/>Kraków:<text:line-break/>Wydawnictwo Uniwersytetu Jagiellońskiego.</text:span></text:p>
        <text:p text:style-name="P109"><text:span text:style-name="CharStyle10">Olech P. (2010). „Zapobieganie bezdomności - prewencja celowa, systemowa<text:line-break/>oraz profilaktyka. Raport roczny", [w:] Ł. Browarczyk, M. Dębski<text:line-break/>(red.), </text:span><text:span text:style-name="CharStyle22">Forum. O bezdomności bez lęku,</text:span><text:span text:style-name="CharStyle10"><text:s text:c="1"/>Gdańsk: Pomorskie Forum<text:line-break/>na rzecz Wychodzenia z Bezdomności.</text:span></text:p>
        <text:p text:style-name="P23"><text:span text:style-name="CharStyle10">Panter-Brick C. (2001). „Street </text:span><text:span text:style-name="T13">Children: Cultural Concerns", </text:span><text:span text:style-name="CharStyle10">[w:] </text:span><text:span text:style-name="T13">N.J.<text:line-break/></text:span><text:span text:style-name="CharStyle10">Smelser, PB. Baltes, </text:span><text:span text:style-name="CharStyle22">International </text:span><text:span text:style-name="T23">Encyclopedia of the Social and<text:line-break/>Behavioral Sciences,</text:span><text:span text:style-name="T13"><text:s text:c="1"/>Amsterdam: Elsevier, vol. 22, s. 15154-<text:line-break/>15157.</text:span></text:p>
        <text:p text:style-name="P26"><text:span text:style-name="CharStyle10">Piotrowski P. (1997). „Psychospołeczne uwarunkowania zachowań<text:line-break/>dewiacyjnych kibiców sportowych", [w:] M. Malikowski (red.)/<text:line-break/></text:span><text:span text:style-name="CharStyle22">Problemy społeczne w okresie zmian systemowych w Polsce,<text:line-break/></text:span><text:span text:style-name="CharStyle10">Rzeszów: Wydawnictwo „Mana".</text:span></text:p>
        <text:p text:style-name="P24"><text:span text:style-name="CharStyle10">Porta </text:span><text:span text:style-name="T13">della </text:span><text:span text:style-name="CharStyle10">D., Diani M. (2009). </text:span><text:span text:style-name="CharStyle22">Ruchy społeczne. Wprowadzenie,</text:span><text:span text:style-name="CharStyle10"><text:s text:c="1"/>Kraków:<text:line-break/>Wydawnictwo Uniwersytetu Jagiellońskiego.</text:span></text:p>
        <text:p text:style-name="P22"><text:span text:style-name="CharStyle10">Smelser N. (1996). </text:span><text:span text:style-name="T13">"Social </text:span><text:span text:style-name="CharStyle10">Science </text:span><text:span text:style-name="T13">and Social Problems: the Next Century",<text:line-break/></text:span><text:span text:style-name="T23">International Sociology,</text:span><text:span text:style-name="T13"><text:s text:c="1"/>vol. 11, 275.</text:span></text:p>
        <text:p text:style-name="P78"><text:span text:style-name="T13">Snow D.A., Anderson L. (2003). "Street people", </text:span><text:span text:style-name="T23">Contexts. Understanding<text:line-break/>people in their social worlds,</text:span><text:span text:style-name="T13"><text:s text:c="1"/>vol. 2, nr 1 (winter 2003).</text:span></text:p>
        <text:p text:style-name="P25"><text:span text:style-name="T13">Swartz K. (2011). "Anderson, Elijah: Code of the Street", </text:span><text:span text:style-name="T13">http://www.sage-</text:span><text:span text:style-name="T13"><text:line-break/>ereference.com/criminoloticaltheory/Print_nl2.html</text:span></text:p>
        <text:p text:style-name="P28"><text:span text:style-name="T13">Szluz B. (2010). </text:span><text:span text:style-name="CharStyle22">Świat społeczny bezdomnych kobiet,</text:span><text:span text:style-name="CharStyle10"><text:s text:c="1"/>Warszawa:<text:line-break/>Wydawnictwo Bomes Liber.</text:span></text:p>
        <text:p text:style-name="P82"><text:span text:style-name="T25">Wilson W.J. (1997). </text:span><text:span text:style-name="CharStyle30">When Work Disappears. </text:span><text:span text:style-name="T28">The World </text:span><text:span text:style-name="CharStyle30">of the </text:span><text:span text:style-name="T28">New Urban<text:line-break/></text:span><text:span text:style-name="CharStyle30">Poor,</text:span><text:span text:style-name="CharStyle31"><text:s text:c="1"/>New York: Vintage Books.</text:span></text:p>
        <text:p text:style-name="P57"><text:span text:style-name="CharStyle10">Śledzianowski </text:span><text:span text:style-name="T13">J. (2006). </text:span><text:span text:style-name="CharStyle22">Zdrowie bezdomnych,</text:span><text:span text:style-name="CharStyle10"><text:s text:c="1"/>Kielce: Towarzystwo<text:line-break/>Pomocy im. Św. Brata Alberta.</text:span></text:p>
        <text:p text:style-name="P29"><text:span text:style-name="CharStyle10">Zachorowska-Mazurkiewicz A. (2007), „Społeczne implikacje dysproporcji<text:line-break/>ekonomicznych w globalizowanym świecie", [w:] J. Klebaniuk<text:line-break/>(red.), </text:span><text:span text:style-name="CharStyle22">Oblicza nierówności społecznych, studia interdyscyplinarne,<text:line-break/></text:span><text:span text:style-name="CharStyle10">Warszawa: ENETEIA Wydawnictwo Psychologii i Kultury.</text:span></text:p>
        <text:p text:style-name="P80"><text:span text:style-name="CharStyle10">Zdanowicz-Kucharczyk K. (2010a). „Życie dziecka ulicy w społeczeństwie<text:line-break/>ponowoczesnym", [w:] M. Ciczkowska-Giedziun, E. Kantowicz (red.),<text:line-break/></text:span><text:span text:style-name="CharStyle22">Pedagogika społeczna wobec problemów współczesnej rodziny,<text:line-break/></text:span><text:span text:style-name="CharStyle10">Toruń: Wydawnictwo Edukacyjne AKAPIT.</text:span></text:p>
        <text:p text:style-name="P56"><text:span text:style-name="CharStyle10">Zdanowicz-Kucharczyk K. (2010b). „Wizerunek dziecka ulicy w oczach<text:line-break/>wychowawców", [w:] M. Czechowska-Bieluga, A. Kanios,<text:line-break/>L. Adamowska (red.), </text:span><text:span text:style-name="CharStyle22">Nowe przestrzenie działania w pracy socjalnej<text:line-break/>w wymiarze etyczno-prakseologicznym,</text:span><text:span text:style-name="CharStyle10"><text:s text:c="1"/>Kraków: Impuls.</text:span></text:p>
        <text:p text:style-name="P81"><text:span text:style-name="CharStyle10">Zdanowicz-Kucharczyk K. (2009). „Ulica alternatywą życia dla dzieci<text:line-break/>z grup ryzyka", [w:] M. Konopczyński (red.), </text:span><text:span text:style-name="CharStyle22">Oblicza resocjalizacji,<text:line-break/></text:span><text:span text:style-name="CharStyle10">Warszawa: Wyższa Szkoła Pedagogiki Resocjalizacyjnej.</text:span></text:p>
        <text:p text:style-name="P27"><text:span text:style-name="CharStyle10">Żurko J. (2010). „Problem bezdomności we Wrocławiu", [w:] S.W. Kłopot,<text:line-break/>M. Błaszczyk, J. Pluta (red.), </text:span><text:span text:style-name="CharStyle22">Problemy społeczne w przestrzeni<text:line-break/>Wrocławia,</text:span><text:span text:style-name="CharStyle10"><text:s text:c="1"/>Warszawa: Wydawnictwo Naukowe SCHOLA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text" style:name="CharStyle7" style:display-name="CharStyle7" style:parent-style-name="CharStyle6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text" style:name="CharStyle17" style:display-name="CharStyle17" style:parent-style-name="CharStyle6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0" style:display-name="CharStyle20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text" style:name="CharStyle27" style:display-name="CharStyle27" style:parent-style-name="CharStyle10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28" style:display-name="CharStyle28" style:parent-style-name="CharStyle10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31" style:display-name="CharStyle31" style:parent-style-name="CharStyle30">
      <style:text-properties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8)">
      <style:paragraph-properties fo:background-color="#FFFFFF" fo:margin-top="0.318cm" fo:line-height="0.508cm" fo:text-indent="-1.1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paragraph" style:name="Tekst treści">
      <style:paragraph-properties fo:background-color="#FFFFFF" fo:margin-top="0.318cm" fo:line-height="0.508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#3">
      <style:paragraph-properties fo:background-color="#FFFFFF" fo:margin-top="1.058cm" fo:margin-bottom="1.482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paragraph" style:name="Tekst treści (9)">
      <style:paragraph-properties fo:background-color="#FFFFFF" fo:margin-top="1.482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paragraph" style:name="Tekst treści (10)">
      <style:paragraph-properties fo:background-color="#FFFFFF" fo:margin-top="0.318cm" fo:margin-bottom="0.318cm" fo:line-height="0.508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paragraph" style:name="Nagłówek #4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paragraph" style:name="Tekst treści (7)">
      <style:paragraph-properties fo:background-color="#FFFFFF" fo:margin-top="0.635cm" fo:line-height="0.931cm" fo:text-indent="-1.2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1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1.001cm" fo:page-height="29.700cm" style:print-orientation="portrait" style:num-format="1" fo:margin-left="3.616cm" fo:margin-right="4.184cm" fo:margin-top="0cm" fo:margin-bottom="0cm"/>
      <style:header-style>
        <style:header-footer-properties fo:min-height="4.747cm"/>
      </style:header-style>
      <style:footer-style>
        <style:header-footer-properties fo:min-height="4.517cm" fo:margin-top="4.517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4.764cm" svg:y="4.059cm" fo:min-width="12.031cm" fo:min-height="0.245cm" text:anchor-type="paragraph"><draw:text-box><text:p text:style-name="P51"><text:span text:style-name="CharStyle7">„DZIECI ULICY" - NA SKRZYŻOWANIU SOCJOLOGII DZIECIŃSTWA I SOCJOLOGII ULICY. ANALIZA HOLISTYCZNA</text:span></text:p></draw:text-box></draw:frame></text:p>
      </style:header>
      <style:header-left>
        <text:p text:style-name="P3"><draw:frame draw:style-name="Mfr3" svg:x="4.225cm" svg:y="4.071cm" fo:min-width="1.431cm" fo:min-height="0.254cm" text:anchor-type="paragraph"><draw:text-box><text:p text:style-name="P15"><text:span text:style-name="CharStyle17">Lucjan Miś</text:span></text:p></draw:text-box></draw:frame></text:p>
      </style:header-left>
      <style:footer>
        <text:p text:style-name="P2"><draw:frame draw:style-name="Mfr2" svg:x="16.905cm" svg:y="25.416cm" fo:min-width="0.406cm" fo:min-height="0.279cm" text:anchor-type="paragraph"><draw:text-box><text:p text:style-name="P71"><text:page-number/></text:p></draw:text-box></draw:frame></text:p>
      </style:footer>
      <style:footer-left>
        <text:p text:style-name="P4"><draw:frame draw:style-name="Mfr4" svg:x="3.641cm" svg:y="25.352cm" fo:min-width="0.406cm" fo:min-height="0.272cm" text:anchor-type="paragraph"><draw:text-box><text:p text:style-name="P100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