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2" svg:font-family="'Arial Unicode MS'" style:font-family-generic="swiss"/>
    <style:font-face style:name="Andalus" svg:font-family="Andalus" style:font-adornments="Regularna"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loext:contextual-spacing="false" fo:line-height="150%"/>
      <style:text-properties style:font-name="Arial" fo:font-size="12pt" style:font-size-asian="12pt" style:font-size-complex="12pt"/>
    </style:style>
    <style:style style:name="P2" style:family="paragraph" style:parent-style-name="Text_20_body">
      <style:paragraph-properties fo:margin-top="0cm" fo:margin-bottom="0cm" loext:contextual-spacing="false" fo:line-height="150%" fo:text-align="start" style:justify-single-word="false"/>
      <style:text-properties style:font-name="Arial" fo:font-size="12pt" style:font-size-asian="12pt" style:font-size-complex="12pt"/>
    </style:style>
    <style:style style:name="P3" style:family="paragraph" style:parent-style-name="Text_20_body">
      <style:paragraph-properties fo:margin-top="0cm" fo:margin-bottom="0cm" loext:contextual-spacing="false" fo:line-height="150%" fo:text-align="start" style:justify-single-word="false"/>
      <style:text-properties style:font-name="Arial" fo:font-size="12pt" officeooo:paragraph-rsid="0020eaf9" style:font-size-asian="12pt" style:font-size-complex="12pt"/>
    </style:style>
    <style:style style:name="P4" style:family="paragraph" style:parent-style-name="Text_20_body">
      <style:paragraph-properties fo:margin-top="0cm" fo:margin-bottom="0cm" loext:contextual-spacing="false" fo:line-height="150%" fo:text-align="start" style:justify-single-word="false"/>
      <style:text-properties style:font-name="Arial" fo:font-size="12pt" officeooo:paragraph-rsid="00213730" style:font-size-asian="12pt" style:font-size-complex="12pt"/>
    </style:style>
    <style:style style:name="P5" style:family="paragraph" style:parent-style-name="Text_20_body">
      <style:paragraph-properties fo:margin-top="0cm" fo:margin-bottom="0cm" loext:contextual-spacing="false" fo:line-height="150%" fo:text-align="start" style:justify-single-word="false"/>
      <style:text-properties style:font-name="Arial" fo:font-size="12pt" officeooo:paragraph-rsid="0022db84" style:font-size-asian="12pt" style:font-size-complex="12pt"/>
    </style:style>
    <style:style style:name="P6" style:family="paragraph" style:parent-style-name="Text_20_body">
      <style:paragraph-properties fo:margin-top="0cm" fo:margin-bottom="0cm" loext:contextual-spacing="false" fo:line-height="150%" fo:text-align="start" style:justify-single-word="false"/>
      <style:text-properties style:font-name="Arial" fo:font-size="12pt" officeooo:paragraph-rsid="00239dbe" style:font-size-asian="12pt" style:font-size-complex="12pt"/>
    </style:style>
    <style:style style:name="P7" style:family="paragraph" style:parent-style-name="Text_20_body">
      <style:paragraph-properties fo:margin-top="0cm" fo:margin-bottom="0cm" loext:contextual-spacing="false" fo:line-height="150%" fo:text-align="start" style:justify-single-word="false"/>
      <style:text-properties style:font-name="Arial" fo:font-size="12pt" officeooo:paragraph-rsid="00256fe5" style:font-size-asian="12pt" style:font-size-complex="12pt"/>
    </style:style>
    <style:style style:name="P8" style:family="paragraph" style:parent-style-name="Text_20_body">
      <style:paragraph-properties fo:margin-top="0cm" fo:margin-bottom="0cm" loext:contextual-spacing="false" fo:line-height="150%" fo:text-align="start" style:justify-single-word="false"/>
      <style:text-properties style:font-name="Arial" fo:font-size="12pt" officeooo:paragraph-rsid="00135058" style:font-size-asian="12pt" style:font-size-complex="12pt"/>
    </style:style>
    <style:style style:name="P9" style:family="paragraph" style:parent-style-name="Text_20_body">
      <style:paragraph-properties fo:margin-top="0cm" fo:margin-bottom="0cm" loext:contextual-spacing="false" fo:line-height="150%" fo:text-align="start" style:justify-single-word="false"/>
      <style:text-properties style:font-name="Arial" fo:font-size="12pt" officeooo:paragraph-rsid="0022d9a4" style:font-size-asian="12pt" style:font-size-complex="12pt"/>
    </style:style>
    <style:style style:name="P10" style:family="paragraph" style:parent-style-name="Text_20_body">
      <style:paragraph-properties fo:margin-top="0cm" fo:margin-bottom="0cm" loext:contextual-spacing="false" fo:line-height="150%" fo:text-align="start" style:justify-single-word="false"/>
      <style:text-properties style:font-name="Arial" fo:font-size="12pt" officeooo:paragraph-rsid="006f0cb5" style:font-size-asian="12pt" style:font-size-complex="12pt"/>
    </style:style>
    <style:style style:name="P11" style:family="paragraph" style:parent-style-name="Text_20_body">
      <style:paragraph-properties fo:margin-top="0cm" fo:margin-bottom="0cm" loext:contextual-spacing="false" fo:line-height="150%" fo:text-align="start" style:justify-single-word="false"/>
      <style:text-properties style:font-name="Arial" fo:font-size="12pt" officeooo:rsid="00129c99" officeooo:paragraph-rsid="00129c99" style:font-size-asian="12pt" style:font-size-complex="12pt"/>
    </style:style>
    <style:style style:name="P12" style:family="paragraph" style:parent-style-name="Text_20_body">
      <style:paragraph-properties fo:margin-top="0cm" fo:margin-bottom="0cm" loext:contextual-spacing="false" fo:line-height="150%" fo:text-align="start" style:justify-single-word="false"/>
      <style:text-properties style:font-name="Arial" fo:font-size="12pt" officeooo:rsid="0012deb0" officeooo:paragraph-rsid="0012deb0" style:font-size-asian="12pt" style:font-size-complex="12pt"/>
    </style:style>
    <style:style style:name="P13" style:family="paragraph" style:parent-style-name="Text_20_body">
      <style:paragraph-properties fo:margin-top="0cm" fo:margin-bottom="0cm" loext:contextual-spacing="false" fo:line-height="150%" fo:text-align="start" style:justify-single-word="false"/>
      <style:text-properties style:font-name="Arial" fo:font-size="12pt" officeooo:rsid="00135058" officeooo:paragraph-rsid="00135058" style:font-size-asian="12pt" style:font-size-complex="12pt"/>
    </style:style>
    <style:style style:name="P14" style:family="paragraph" style:parent-style-name="Text_20_body">
      <style:paragraph-properties fo:margin-top="0cm" fo:margin-bottom="0cm" loext:contextual-spacing="false" fo:line-height="150%" fo:text-align="start" style:justify-single-word="false"/>
      <style:text-properties style:font-name="Arial" fo:font-size="12pt" officeooo:rsid="0015a6fb" officeooo:paragraph-rsid="0034977f" style:font-size-asian="12pt" style:font-size-complex="12pt"/>
    </style:style>
    <style:style style:name="P15" style:family="paragraph" style:parent-style-name="Text_20_body">
      <style:paragraph-properties fo:margin-top="0cm" fo:margin-bottom="0cm" loext:contextual-spacing="false" fo:line-height="150%" fo:text-align="start" style:justify-single-word="false"/>
      <style:text-properties style:font-name="Arial" fo:font-size="12pt" officeooo:rsid="0015a6fb" officeooo:paragraph-rsid="001c6428" style:font-size-asian="12pt" style:font-size-complex="12pt"/>
    </style:style>
    <style:style style:name="P16" style:family="paragraph" style:parent-style-name="Text_20_body">
      <style:paragraph-properties fo:margin-top="0cm" fo:margin-bottom="0cm" loext:contextual-spacing="false" fo:line-height="150%" fo:text-align="start" style:justify-single-word="false"/>
      <style:text-properties style:font-name="Arial" fo:font-size="12pt" officeooo:rsid="0015a6fb" officeooo:paragraph-rsid="001e5dce" style:font-size-asian="12pt" style:font-size-complex="12pt"/>
    </style:style>
    <style:style style:name="P17" style:family="paragraph" style:parent-style-name="Text_20_body">
      <style:paragraph-properties fo:margin-top="0cm" fo:margin-bottom="0cm" loext:contextual-spacing="false" fo:line-height="150%" fo:text-align="start" style:justify-single-word="false"/>
      <style:text-properties style:font-name="Arial" fo:font-size="12pt" officeooo:rsid="0015a6fb" officeooo:paragraph-rsid="0015a6fb" style:font-size-asian="12pt" style:font-size-complex="12pt"/>
    </style:style>
    <style:style style:name="P18" style:family="paragraph" style:parent-style-name="Text_20_body">
      <style:paragraph-properties fo:margin-top="0cm" fo:margin-bottom="0cm" loext:contextual-spacing="false" fo:line-height="150%" fo:text-align="start" style:justify-single-word="false"/>
      <style:text-properties style:font-name="Arial" fo:font-size="12pt" officeooo:rsid="0015a6fb" officeooo:paragraph-rsid="001ec5c9" style:font-size-asian="12pt" style:font-size-complex="12pt"/>
    </style:style>
    <style:style style:name="P19" style:family="paragraph" style:parent-style-name="Text_20_body">
      <style:paragraph-properties fo:margin-top="0cm" fo:margin-bottom="0cm" loext:contextual-spacing="false" fo:line-height="150%" fo:text-align="start" style:justify-single-word="false"/>
      <style:text-properties style:font-name="Arial" fo:font-size="12pt" officeooo:rsid="0015a6fb" officeooo:paragraph-rsid="001fd99a" style:font-size-asian="12pt" style:font-size-complex="12pt"/>
    </style:style>
    <style:style style:name="P20" style:family="paragraph" style:parent-style-name="Text_20_body">
      <style:paragraph-properties fo:margin-top="0cm" fo:margin-bottom="0cm" loext:contextual-spacing="false" fo:line-height="150%" fo:text-align="start" style:justify-single-word="false"/>
      <style:text-properties style:font-name="Arial" fo:font-size="12pt" officeooo:rsid="0015a6fb" officeooo:paragraph-rsid="00366f72" style:font-size-asian="12pt" style:font-size-complex="12pt"/>
    </style:style>
    <style:style style:name="P21" style:family="paragraph" style:parent-style-name="Text_20_body">
      <style:paragraph-properties fo:margin-top="0cm" fo:margin-bottom="0cm" loext:contextual-spacing="false" fo:line-height="150%" fo:text-align="start" style:justify-single-word="false"/>
      <style:text-properties style:font-name="Arial" fo:font-size="12pt" fo:language="en" fo:country="US" style:font-size-asian="12pt" style:language-asian="en" style:country-asian="US" style:font-size-complex="12pt"/>
    </style:style>
    <style:style style:name="P22" style:family="paragraph" style:parent-style-name="Text_20_body">
      <style:paragraph-properties fo:margin-top="0cm" fo:margin-bottom="0cm" loext:contextual-spacing="false" fo:line-height="150%" fo:text-align="start" style:justify-single-word="false"/>
      <style:text-properties style:font-name="Arial" fo:font-size="12pt" fo:language="en" fo:country="US" style:font-size-asian="12pt" style:font-size-complex="12pt"/>
    </style:style>
    <style:style style:name="P23" style:family="paragraph" style:parent-style-name="Text_20_body">
      <style:paragraph-properties fo:margin-top="0cm" fo:margin-bottom="0cm" loext:contextual-spacing="false" fo:line-height="150%" fo:text-align="start" style:justify-single-word="false"/>
      <style:text-properties style:font-name="Arial" fo:font-size="12pt" fo:language="pl" fo:country="PL" officeooo:rsid="0015a6fb" officeooo:paragraph-rsid="001ab7ca" style:font-size-asian="12pt" style:language-asian="pl" style:country-asian="PL" style:font-size-complex="12pt"/>
    </style:style>
    <style:style style:name="P24" style:family="paragraph" style:parent-style-name="Text_20_body">
      <style:paragraph-properties fo:margin-top="0cm" fo:margin-bottom="0cm" loext:contextual-spacing="false" fo:line-height="150%" fo:text-align="start" style:justify-single-word="false"/>
      <style:text-properties style:font-name="Arial" fo:font-size="12pt" fo:language="pl" fo:country="PL" officeooo:rsid="0015a6fb" officeooo:paragraph-rsid="001b2fa3" style:font-size-asian="12pt" style:language-asian="pl" style:country-asian="PL" style:font-size-complex="12pt"/>
    </style:style>
    <style:style style:name="P25" style:family="paragraph" style:parent-style-name="Text_20_body">
      <style:paragraph-properties fo:margin-top="0cm" fo:margin-bottom="0cm" loext:contextual-spacing="false" fo:line-height="150%" fo:text-align="start" style:justify-single-word="false"/>
      <style:text-properties style:font-name="Arial" fo:font-size="12pt" fo:language="pl" fo:country="PL" officeooo:rsid="0015a6fb" officeooo:paragraph-rsid="001c1cb2" style:font-size-asian="12pt" style:language-asian="pl" style:country-asian="PL" style:font-size-complex="12pt"/>
    </style:style>
    <style:style style:name="P26" style:family="paragraph" style:parent-style-name="Text_20_body">
      <style:paragraph-properties fo:margin-top="0cm" fo:margin-bottom="0cm" loext:contextual-spacing="false" fo:line-height="150%" fo:text-align="start" style:justify-single-word="false"/>
      <style:text-properties style:font-name="Arial" fo:font-size="12pt" fo:language="pl" fo:country="PL" officeooo:rsid="0015a6fb" officeooo:paragraph-rsid="001c6428" style:font-size-asian="12pt" style:language-asian="pl" style:country-asian="PL" style:font-size-complex="12pt"/>
    </style:style>
    <style:style style:name="P27" style:family="paragraph" style:parent-style-name="Text_20_body">
      <style:paragraph-properties fo:margin-top="0cm" fo:margin-bottom="0cm" loext:contextual-spacing="false" fo:line-height="150%" fo:text-align="start" style:justify-single-word="false"/>
      <style:text-properties style:font-name="Arial" fo:font-size="12pt" fo:language="pl" fo:country="PL" officeooo:rsid="0015a6fb" officeooo:paragraph-rsid="001e5dce" style:font-size-asian="12pt" style:language-asian="pl" style:country-asian="PL" style:font-size-complex="12pt"/>
    </style:style>
    <style:style style:name="P28" style:family="paragraph" style:parent-style-name="Text_20_body">
      <style:paragraph-properties fo:margin-top="0cm" fo:margin-bottom="0cm" loext:contextual-spacing="false" fo:line-height="150%" fo:text-align="start" style:justify-single-word="false"/>
      <style:text-properties style:font-name="Arial" fo:font-size="12pt" fo:language="pl" fo:country="PL" officeooo:rsid="0015a6fb" officeooo:paragraph-rsid="001ec5c9" style:font-size-asian="12pt" style:language-asian="pl" style:country-asian="PL" style:font-size-complex="12pt"/>
    </style:style>
    <style:style style:name="P29" style:family="paragraph" style:parent-style-name="Text_20_body">
      <style:paragraph-properties fo:margin-top="0cm" fo:margin-bottom="0cm" loext:contextual-spacing="false" fo:line-height="150%" fo:text-align="start" style:justify-single-word="false"/>
      <style:text-properties style:font-name="Arial" fo:font-size="12pt" fo:language="pl" fo:country="PL" officeooo:rsid="0015a6fb" officeooo:paragraph-rsid="001fd99a" style:font-size-asian="12pt" style:language-asian="pl" style:country-asian="PL" style:font-size-complex="12pt"/>
    </style:style>
    <style:style style:name="P30" style:family="paragraph" style:parent-style-name="Text_20_body">
      <style:paragraph-properties fo:margin-top="0cm" fo:margin-bottom="0cm" loext:contextual-spacing="false" fo:line-height="150%" fo:text-align="start" style:justify-single-word="false"/>
      <style:text-properties style:font-name="Arial" fo:font-size="12pt" fo:language="pl" fo:country="PL" officeooo:rsid="0015a6fb" officeooo:paragraph-rsid="001fddfa" style:font-size-asian="12pt" style:language-asian="pl" style:country-asian="PL" style:font-size-complex="12pt"/>
    </style:style>
    <style:style style:name="P31" style:family="paragraph" style:parent-style-name="Text_20_body">
      <style:paragraph-properties fo:margin-top="0cm" fo:margin-bottom="0cm" loext:contextual-spacing="false" fo:line-height="150%" fo:text-align="start" style:justify-single-word="false"/>
      <style:text-properties style:font-name="Arial" fo:font-size="12pt" fo:language="pl" fo:country="PL" officeooo:rsid="001b2fa3" officeooo:paragraph-rsid="001b2fa3" style:font-size-asian="12pt" style:language-asian="pl" style:country-asian="PL" style:font-size-complex="12pt"/>
    </style:style>
    <style:style style:name="P32" style:family="paragraph" style:parent-style-name="Text_20_body">
      <style:paragraph-properties fo:margin-top="0cm" fo:margin-bottom="0cm" loext:contextual-spacing="false" fo:line-height="150%" fo:text-align="start" style:justify-single-word="false"/>
      <style:text-properties style:font-name="Arial" fo:font-size="12pt" fo:language="pl" fo:country="PL" officeooo:rsid="001c6428" officeooo:paragraph-rsid="001c6428" style:font-size-asian="12pt" style:language-asian="pl" style:country-asian="PL" style:font-size-complex="12pt"/>
    </style:style>
    <style:style style:name="P33" style:family="paragraph" style:parent-style-name="Text_20_body">
      <style:paragraph-properties fo:margin-top="0cm" fo:margin-bottom="0cm" loext:contextual-spacing="false" fo:line-height="150%" fo:text-align="start" style:justify-single-word="false"/>
      <style:text-properties style:font-name="Arial" fo:font-size="12pt" fo:language="fr" fo:country="FR" officeooo:rsid="0015a6fb" officeooo:paragraph-rsid="001b2fa3" style:font-size-asian="12pt" style:language-asian="fr" style:country-asian="FR" style:font-size-complex="12pt"/>
    </style:style>
    <style:style style:name="P34" style:family="paragraph" style:parent-style-name="Text_20_body">
      <style:paragraph-properties fo:margin-top="0cm" fo:margin-bottom="0cm" loext:contextual-spacing="false" fo:line-height="150%" fo:text-align="start" style:justify-single-word="false"/>
    </style:style>
    <style:style style:name="P35" style:family="paragraph" style:parent-style-name="Text_20_body">
      <style:paragraph-properties fo:margin-top="0cm" fo:margin-bottom="0cm" loext:contextual-spacing="false" fo:line-height="150%" fo:text-align="start" style:justify-single-word="false"/>
      <style:text-properties officeooo:rsid="0015a6fb" officeooo:paragraph-rsid="0034977f"/>
    </style:style>
    <style:style style:name="P36" style:family="paragraph" style:parent-style-name="Text_20_body">
      <style:paragraph-properties fo:margin-top="0cm" fo:margin-bottom="0cm" loext:contextual-spacing="false" fo:line-height="150%" fo:text-align="start" style:justify-single-word="false"/>
      <style:text-properties officeooo:rsid="0015a6fb" officeooo:paragraph-rsid="00366f72"/>
    </style:style>
    <style:style style:name="P37" style:family="paragraph" style:parent-style-name="Text_20_body">
      <style:paragraph-properties fo:margin-top="0cm" fo:margin-bottom="0cm" loext:contextual-spacing="false" fo:line-height="150%" fo:text-align="start" style:justify-single-word="false"/>
      <style:text-properties officeooo:rsid="0015a6fb" officeooo:paragraph-rsid="001c6428"/>
    </style:style>
    <style:style style:name="P38" style:family="paragraph" style:parent-style-name="Text_20_body">
      <style:paragraph-properties fo:margin-top="0cm" fo:margin-bottom="0cm" loext:contextual-spacing="false" fo:line-height="150%" fo:text-align="start" style:justify-single-word="false"/>
      <style:text-properties officeooo:rsid="0015a6fb" officeooo:paragraph-rsid="001e5dce"/>
    </style:style>
    <style:style style:name="P39" style:family="paragraph" style:parent-style-name="Text_20_body">
      <style:paragraph-properties fo:margin-top="0cm" fo:margin-bottom="0cm" loext:contextual-spacing="false" fo:line-height="150%" fo:text-align="start" style:justify-single-word="false"/>
      <style:text-properties officeooo:rsid="0015a6fb" officeooo:paragraph-rsid="001ec5c9"/>
    </style:style>
    <style:style style:name="P40" style:family="paragraph" style:parent-style-name="Text_20_body">
      <style:paragraph-properties fo:margin-top="0cm" fo:margin-bottom="0cm" loext:contextual-spacing="false" fo:line-height="150%" fo:text-align="start" style:justify-single-word="false"/>
      <style:text-properties officeooo:rsid="0015a6fb" officeooo:paragraph-rsid="001fd99a"/>
    </style:style>
    <style:style style:name="P41" style:family="paragraph" style:parent-style-name="Text_20_body">
      <style:paragraph-properties fo:margin-top="0cm" fo:margin-bottom="0cm" loext:contextual-spacing="false" fo:line-height="150%" fo:text-align="start" style:justify-single-word="false"/>
      <style:text-properties officeooo:rsid="0015a6fb" officeooo:paragraph-rsid="001fddfa"/>
    </style:style>
    <style:style style:name="P42" style:family="paragraph" style:parent-style-name="Text_20_body">
      <style:paragraph-properties fo:margin-top="0cm" fo:margin-bottom="0cm" loext:contextual-spacing="false" fo:line-height="150%" fo:text-align="start" style:justify-single-word="false"/>
      <style:text-properties officeooo:rsid="0015a6fb" officeooo:paragraph-rsid="005a364f"/>
    </style:style>
    <style:style style:name="P43" style:family="paragraph" style:parent-style-name="Text_20_body">
      <style:paragraph-properties fo:margin-top="0cm" fo:margin-bottom="0cm" loext:contextual-spacing="false" fo:line-height="150%" fo:text-align="start" style:justify-single-word="false"/>
      <style:text-properties officeooo:rsid="0015a6fb" officeooo:paragraph-rsid="005bd5e3"/>
    </style:style>
    <style:style style:name="P44" style:family="paragraph" style:parent-style-name="Text_20_body">
      <style:paragraph-properties fo:margin-top="0cm" fo:margin-bottom="0cm" loext:contextual-spacing="false" fo:line-height="150%" fo:text-align="start" style:justify-single-word="false"/>
      <style:text-properties officeooo:rsid="0015a6fb" officeooo:paragraph-rsid="005c9629"/>
    </style:style>
    <style:style style:name="P45" style:family="paragraph" style:parent-style-name="Text_20_body">
      <style:paragraph-properties fo:margin-top="0cm" fo:margin-bottom="0cm" loext:contextual-spacing="false" fo:line-height="150%" fo:text-align="start" style:justify-single-word="false"/>
      <style:text-properties officeooo:rsid="0015a6fb" officeooo:paragraph-rsid="005e2819"/>
    </style:style>
    <style:style style:name="P46" style:family="paragraph" style:parent-style-name="Text_20_body">
      <style:paragraph-properties fo:margin-top="0cm" fo:margin-bottom="0cm" loext:contextual-spacing="false" fo:line-height="150%" fo:text-align="start" style:justify-single-word="false"/>
      <style:text-properties officeooo:rsid="0015a6fb" officeooo:paragraph-rsid="006025fc"/>
    </style:style>
    <style:style style:name="P47" style:family="paragraph" style:parent-style-name="Text_20_body">
      <style:paragraph-properties fo:margin-top="0cm" fo:margin-bottom="0cm" loext:contextual-spacing="false" fo:line-height="150%" fo:text-align="start" style:justify-single-word="false"/>
      <style:text-properties officeooo:rsid="0015a6fb" officeooo:paragraph-rsid="006074a1"/>
    </style:style>
    <style:style style:name="P48" style:family="paragraph" style:parent-style-name="Text_20_body">
      <style:paragraph-properties fo:margin-top="0cm" fo:margin-bottom="0cm" loext:contextual-spacing="false" fo:line-height="150%" fo:text-align="start" style:justify-single-word="false"/>
      <style:text-properties officeooo:rsid="0015a6fb" officeooo:paragraph-rsid="00621bef"/>
    </style:style>
    <style:style style:name="P49" style:family="paragraph" style:parent-style-name="Text_20_body">
      <style:paragraph-properties fo:margin-top="0cm" fo:margin-bottom="0cm" loext:contextual-spacing="false" fo:line-height="150%" fo:text-align="start" style:justify-single-word="false"/>
      <style:text-properties officeooo:rsid="0015a6fb" officeooo:paragraph-rsid="006841c1"/>
    </style:style>
    <style:style style:name="P50" style:family="paragraph" style:parent-style-name="Text_20_body">
      <style:paragraph-properties fo:margin-top="0cm" fo:margin-bottom="0cm" loext:contextual-spacing="false" fo:line-height="150%" fo:text-align="start" style:justify-single-word="false"/>
      <style:text-properties officeooo:rsid="0015a6fb" officeooo:paragraph-rsid="006a415e"/>
    </style:style>
    <style:style style:name="P51" style:family="paragraph" style:parent-style-name="Text_20_body">
      <style:paragraph-properties fo:margin-top="0cm" fo:margin-bottom="0cm" loext:contextual-spacing="false" fo:line-height="150%" fo:text-align="start" style:justify-single-word="false"/>
      <style:text-properties officeooo:rsid="0015a6fb" officeooo:paragraph-rsid="006a688a"/>
    </style:style>
    <style:style style:name="P52" style:family="paragraph" style:parent-style-name="Text_20_body">
      <style:paragraph-properties fo:margin-top="0cm" fo:margin-bottom="0cm" loext:contextual-spacing="false" fo:line-height="150%" fo:text-align="start" style:justify-single-word="false"/>
      <style:text-properties officeooo:rsid="0015a6fb" officeooo:paragraph-rsid="006b0167"/>
    </style:style>
    <style:style style:name="P53" style:family="paragraph" style:parent-style-name="Text_20_body">
      <style:paragraph-properties fo:margin-top="0cm" fo:margin-bottom="0cm" loext:contextual-spacing="false" fo:line-height="150%" fo:text-align="start" style:justify-single-word="false"/>
      <style:text-properties officeooo:rsid="0015a6fb" officeooo:paragraph-rsid="006cfde0"/>
    </style:style>
    <style:style style:name="P54" style:family="paragraph" style:parent-style-name="Text_20_body">
      <style:paragraph-properties fo:margin-top="0cm" fo:margin-bottom="0cm" loext:contextual-spacing="false" fo:line-height="150%" fo:text-align="start" style:justify-single-word="false"/>
      <style:text-properties officeooo:rsid="0015a6fb" officeooo:paragraph-rsid="006e0481"/>
    </style:style>
    <style:style style:name="P55" style:family="paragraph" style:parent-style-name="Standard">
      <style:paragraph-properties fo:margin-top="0cm" fo:margin-bottom="0cm" loext:contextual-spacing="false" fo:line-height="150%" fo:text-align="start" style:justify-single-word="false"/>
      <style:text-properties style:font-name="Arial" fo:font-size="12pt" style:font-size-asian="12pt" style:font-size-complex="12pt"/>
    </style:style>
    <style:style style:name="P56" style:family="paragraph" style:parent-style-name="Standard">
      <style:paragraph-properties fo:margin-top="0cm" fo:margin-bottom="0cm" loext:contextual-spacing="false" fo:line-height="150%" fo:text-align="start" style:justify-single-word="false"/>
      <style:text-properties style:font-name="Arial" fo:font-size="12pt" officeooo:rsid="00129c99" officeooo:paragraph-rsid="00129c99" style:font-size-asian="12pt" style:font-size-complex="12pt"/>
    </style:style>
    <style:style style:name="P57" style:family="paragraph" style:parent-style-name="Standard">
      <style:paragraph-properties fo:margin-top="0cm" fo:margin-bottom="0cm" loext:contextual-spacing="false" fo:line-height="150%" fo:text-align="start" style:justify-single-word="false"/>
      <style:text-properties style:font-name="Arial" fo:font-size="12pt" fo:background-color="transparent" style:font-size-asian="12pt" style:font-size-complex="12pt"/>
    </style:style>
    <style:style style:name="P58" style:family="paragraph" style:parent-style-name="Standard">
      <style:paragraph-properties fo:margin-top="0cm" fo:margin-bottom="0cm" loext:contextual-spacing="false" fo:line-height="150%" fo:text-align="start" style:justify-single-word="false"/>
      <style:text-properties style:font-name="Arial" fo:font-size="12pt" officeooo:rsid="0085f7f4" officeooo:paragraph-rsid="0085f7f4" fo:background-color="transparent" style:font-size-asian="12pt" style:font-size-complex="12pt"/>
    </style:style>
    <style:style style:name="P59" style:family="paragraph" style:parent-style-name="Standard">
      <style:paragraph-properties fo:margin-top="0cm" fo:margin-bottom="0cm" loext:contextual-spacing="false" fo:line-height="150%" fo:text-align="start" style:justify-single-word="false"/>
      <style:text-properties style:font-name="Arial" fo:font-size="12pt" officeooo:rsid="008a387b" officeooo:paragraph-rsid="008a387b" fo:background-color="transparent" style:font-size-asian="12pt" style:font-size-complex="12pt"/>
    </style:style>
    <style:style style:name="P60" style:family="paragraph" style:parent-style-name="Default">
      <style:paragraph-properties fo:margin-top="0cm" fo:margin-bottom="0cm" loext:contextual-spacing="false" fo:line-height="150%" fo:text-align="start" style:justify-single-word="false"/>
      <style:text-properties style:font-name="Arial" fo:font-size="12pt" style:font-size-asian="12pt" style:font-size-complex="12pt"/>
    </style:style>
    <style:style style:name="P6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rsid="0015a6fb" officeooo:paragraph-rsid="0015a6fb"/>
    </style:style>
    <style:style style:name="P6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rsid="0015a6fb" officeooo:paragraph-rsid="00177cb3"/>
    </style:style>
    <style:style style:name="P6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rsid="0015a6fb" officeooo:paragraph-rsid="001964db"/>
    </style:style>
    <style:style style:name="P6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rsid="0015a6fb" officeooo:paragraph-rsid="0034977f"/>
    </style:style>
    <style:style style:name="P6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rsid="0015a6fb" officeooo:paragraph-rsid="004ae8a6"/>
    </style:style>
    <style:style style:name="P6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rsid="0015a6fb" officeooo:paragraph-rsid="0055282a"/>
    </style:style>
    <style:style style:name="P6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rsid="0015a6fb" officeooo:paragraph-rsid="0055d036"/>
    </style:style>
    <style:style style:name="P6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rsid="0015a6fb" officeooo:paragraph-rsid="0056bba3"/>
    </style:style>
    <style:style style:name="P6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rsid="0015a6fb" officeooo:paragraph-rsid="0057d8b0"/>
    </style:style>
    <style:style style:name="P7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rsid="0015a6fb" officeooo:paragraph-rsid="00587bee"/>
    </style:style>
    <style:style style:name="P7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rsid="0015a6fb" officeooo:paragraph-rsid="005a364f"/>
    </style:style>
    <style:style style:name="P7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5a6fb" officeooo:paragraph-rsid="0057d8b0" style:font-size-asian="12pt" style:font-size-complex="12pt"/>
    </style:style>
    <style:style style:name="P7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5a6fb" officeooo:paragraph-rsid="00587bee" style:font-size-asian="12pt" style:font-size-complex="12pt"/>
    </style:style>
    <style:style style:name="P7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5a6fb" officeooo:paragraph-rsid="005a364f" style:font-size-asian="12pt" style:font-size-complex="12pt"/>
    </style:style>
    <style:style style:name="P7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5a6fb" officeooo:paragraph-rsid="0015a6fb" style:font-size-asian="12pt" style:font-size-complex="12pt"/>
    </style:style>
    <style:style style:name="P7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5a6fb" officeooo:paragraph-rsid="00177cb3" style:font-size-asian="12pt" style:font-size-complex="12pt"/>
    </style:style>
    <style:style style:name="P7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style:font-size-asian="12pt" style:font-size-complex="12pt"/>
    </style:style>
    <style:style style:name="P7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430115" style:font-size-asian="12pt" style:font-size-complex="12pt"/>
    </style:style>
    <style:style style:name="P7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49e5e3" style:font-size-asian="12pt" style:font-size-complex="12pt"/>
    </style:style>
    <style:style style:name="P8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53dff6" style:font-size-asian="12pt" style:font-size-complex="12pt"/>
    </style:style>
    <style:style style:name="P8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52c9e1" style:font-size-asian="12pt" style:font-size-complex="12pt"/>
    </style:style>
    <style:style style:name="P8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5a6fb" officeooo:paragraph-rsid="006501cf" fo:background-color="transparent" style:font-size-asian="12pt" style:font-size-complex="12pt"/>
    </style:style>
    <style:style style:name="P8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5a6fb" officeooo:paragraph-rsid="0085f7f4" fo:background-color="transparent" style:font-size-asian="12pt" style:font-size-complex="12pt"/>
    </style:style>
    <style:style style:name="P8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paragraph-rsid="006501cf" fo:background-color="transparent" style:font-size-asian="12pt" style:font-size-complex="12pt"/>
    </style:style>
    <style:style style:name="P8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85f7f4" officeooo:paragraph-rsid="0085f7f4" fo:background-color="transparent" style:font-size-asian="12pt" style:font-size-complex="12pt"/>
    </style:style>
    <style:style style:name="P8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5a6fb" officeooo:paragraph-rsid="006501cf" fo:background-color="#fff200" style:font-size-asian="12pt" style:font-size-complex="12pt"/>
    </style:style>
    <style:style style:name="P8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officeooo:rsid="0015a6fb" officeooo:paragraph-rsid="007480ff" fo:background-color="#fff200" style:font-size-asian="12pt" style:font-size-complex="12pt"/>
    </style:style>
    <style:style style:name="P8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style:font-size-asian="12pt" style:font-style-asian="normal" style:font-size-complex="12pt"/>
    </style:style>
    <style:style style:name="P8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430115" style:font-size-asian="12pt" style:font-style-asian="normal" style:font-size-complex="12pt"/>
    </style:style>
    <style:style style:name="P90"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font-style="normal" officeooo:paragraph-rsid="0049e5e3" style:font-size-asian="12pt" style:font-style-asian="normal" style:font-size-complex="12pt"/>
    </style:style>
    <style:style style:name="P91"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5a6fb" officeooo:paragraph-rsid="00177cb3" style:font-size-asian="12pt" style:language-asian="pl" style:country-asian="PL" style:font-size-complex="12pt"/>
    </style:style>
    <style:style style:name="P92"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5a6fb" officeooo:paragraph-rsid="00186e7e" style:font-size-asian="12pt" style:language-asian="pl" style:country-asian="PL" style:font-size-complex="12pt"/>
    </style:style>
    <style:style style:name="P93"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5a6fb" officeooo:paragraph-rsid="001964db" style:font-size-asian="12pt" style:language-asian="pl" style:country-asian="PL" style:font-size-complex="12pt"/>
    </style:style>
    <style:style style:name="P94"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style:font-name="Arial" fo:font-size="12pt" fo:language="pl" fo:country="PL" officeooo:rsid="0015a6fb" officeooo:paragraph-rsid="001ab7ca" style:font-size-asian="12pt" style:language-asian="pl" style:country-asian="PL" style:font-size-complex="12pt"/>
    </style:style>
    <style:style style:name="P95"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style>
    <style:style style:name="P96"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paragraph-rsid="0049e5e3"/>
    </style:style>
    <style:style style:name="P97"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rsid="0015a6fb" officeooo:paragraph-rsid="006501cf" fo:background-color="#fff200"/>
    </style:style>
    <style:style style:name="P98"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rsid="0015a6fb" officeooo:paragraph-rsid="006f0cb5" fo:background-color="#fff200"/>
    </style:style>
    <style:style style:name="P99" style:family="paragraph" style:parent-style-name="Text_20_body">
      <style:paragraph-properties fo:margin-left="0cm" fo:margin-right="0cm" fo:margin-top="0cm" fo:margin-bottom="0cm" loext:contextual-spacing="false" fo:line-height="150%" fo:text-align="start" style:justify-single-word="false" fo:text-indent="0cm" style:auto-text-indent="false"/>
      <style:text-properties officeooo:rsid="0015a6fb" officeooo:paragraph-rsid="0085f7f4" fo:background-color="#fff200"/>
    </style:style>
    <style:style style:name="P100" style:family="paragraph" style:parent-style-name="Standard" style:master-page-name="Standard">
      <style:paragraph-properties fo:margin-top="0cm" fo:margin-bottom="0cm" loext:contextual-spacing="false" fo:line-height="150%" fo:text-align="start" style:justify-single-word="false" style:page-number="auto"/>
      <style:text-properties style:font-name="Arial" fo:font-size="12pt" style:font-size-asian="12pt" style:font-size-complex="12pt"/>
    </style:style>
    <style:style style:name="P101" style:family="paragraph" style:parent-style-name="Standard">
      <style:paragraph-properties fo:margin-top="0cm" fo:margin-bottom="0cm" loext:contextual-spacing="false" fo:line-height="150%" fo:text-align="start" style:justify-single-word="false"/>
      <style:text-properties style:font-name="Arial" fo:font-size="12pt" style:font-size-asian="12pt" style:font-size-complex="12pt"/>
    </style:style>
    <style:style style:name="P102" style:family="paragraph" style:parent-style-name="Heading_20_1">
      <style:paragraph-properties fo:margin-top="0cm" fo:margin-bottom="0cm" loext:contextual-spacing="false" fo:line-height="150%"/>
      <style:text-properties style:font-name="Arial" fo:font-size="12pt" fo:font-weight="normal" style:font-size-asian="12pt" style:font-weight-asian="normal" style:font-size-complex="12pt" style:font-weight-complex="normal"/>
    </style:style>
    <style:style style:name="P103" style:family="paragraph" style:parent-style-name="Heading_20_3">
      <style:paragraph-properties fo:margin-top="0cm" fo:margin-bottom="0cm" loext:contextual-spacing="false" fo:line-height="150%"/>
      <style:text-properties style:font-name="Arial" fo:font-size="12pt" fo:font-weight="normal" style:font-size-asian="12pt" style:font-weight-asian="normal" style:font-size-complex="12pt" style:font-weight-complex="normal"/>
    </style:style>
    <style:style style:name="P104" style:family="paragraph" style:parent-style-name="Heading_20_2">
      <style:text-properties style:font-name="Arial" fo:font-size="12pt" fo:language="en" fo:country="US" fo:font-weight="normal" style:font-size-asian="12pt" style:language-asian="pl" style:country-asian="PL" style:font-weight-asian="normal" style:font-size-complex="12pt" style:font-weight-complex="normal"/>
    </style:style>
    <style:style style:name="P105" style:family="paragraph" style:parent-style-name="Heading_20_2">
      <style:paragraph-properties fo:margin-top="0cm" fo:margin-bottom="0cm" loext:contextual-spacing="false" fo:line-height="150%"/>
      <style:text-properties style:font-name="Arial" fo:font-size="12pt" fo:font-weight="normal" style:font-size-asian="12pt" style:font-weight-asian="normal" style:font-size-complex="12pt" style:font-weight-complex="normal"/>
    </style:style>
    <style:style style:name="P106" style:family="paragraph" style:parent-style-name="Heading_20_2">
      <style:paragraph-properties fo:margin-left="0cm" fo:margin-right="0cm" fo:margin-top="0cm" fo:margin-bottom="0cm" loext:contextual-spacing="false" fo:line-height="150%" fo:text-indent="0cm" style:auto-text-indent="false"/>
      <style:text-properties style:font-name="Arial" fo:font-size="12pt" fo:font-weight="normal" style:font-size-asian="12pt" style:font-weight-asian="normal" style:font-size-complex="12pt" style:font-weight-complex="normal"/>
    </style:style>
    <style:style style:name="P107" style:family="paragraph" style:parent-style-name="Text_20_body">
      <style:paragraph-properties fo:margin-top="0cm" fo:margin-bottom="0cm" loext:contextual-spacing="false" fo:line-height="150%" fo:text-align="start" style:justify-single-word="false"/>
      <style:text-properties style:font-name="Arial" fo:font-size="12pt" officeooo:paragraph-rsid="008cc51e" style:font-size-asian="12pt" style:font-size-complex="12pt"/>
    </style:style>
    <style:style style:name="P108" style:family="paragraph" style:parent-style-name="Text_20_body">
      <style:paragraph-properties fo:margin-top="0cm" fo:margin-bottom="0cm" loext:contextual-spacing="false" fo:line-height="150%" fo:text-align="start" style:justify-single-word="false"/>
      <style:text-properties style:font-name="Arial" fo:font-size="12pt" officeooo:paragraph-rsid="00135058" style:font-size-asian="12pt" style:font-size-complex="12pt"/>
    </style:style>
    <style:style style:name="P109" style:family="paragraph" style:parent-style-name="Text_20_body">
      <style:paragraph-properties fo:margin-top="0cm" fo:margin-bottom="0cm" loext:contextual-spacing="false" fo:line-height="150%" fo:text-align="start" style:justify-single-word="false"/>
      <style:text-properties style:font-name="Arial" fo:font-size="12pt" officeooo:paragraph-rsid="00239dbe" style:font-size-asian="12pt" style:font-size-complex="12pt"/>
    </style:style>
    <style:style style:name="P110" style:family="paragraph" style:parent-style-name="Text_20_body">
      <style:paragraph-properties fo:margin-top="0cm" fo:margin-bottom="0cm" loext:contextual-spacing="false" fo:line-height="150%" fo:text-align="start" style:justify-single-word="false"/>
      <style:text-properties style:font-name="Arial" fo:font-size="12pt" officeooo:paragraph-rsid="009038ca" style:font-size-asian="12pt" style:font-size-complex="12pt"/>
    </style:style>
    <style:style style:name="P111" style:family="paragraph" style:parent-style-name="Text_20_body">
      <style:paragraph-properties fo:margin-top="0cm" fo:margin-bottom="0cm" loext:contextual-spacing="false" fo:line-height="150%" fo:text-align="start" style:justify-single-word="false"/>
      <style:text-properties style:font-name="Arial" fo:font-size="12pt" officeooo:paragraph-rsid="00256fe5" style:font-size-asian="12pt" style:font-size-complex="12pt"/>
    </style:style>
    <style:style style:name="P112" style:family="paragraph" style:parent-style-name="Text_20_body">
      <style:paragraph-properties fo:margin-top="0cm" fo:margin-bottom="0cm" loext:contextual-spacing="false" fo:line-height="150%"/>
      <style:text-properties style:font-name="Arial" fo:font-size="12pt" fo:language="en" fo:country="US" style:font-size-asian="12pt" style:language-asian="pl" style:country-asian="PL" style:font-size-complex="12pt"/>
    </style:style>
    <style:style style:name="T1" style:family="text">
      <style:text-properties fo:language="en" fo:country="US" style:language-asian="en" style:country-asian="US"/>
    </style:style>
    <style:style style:name="T2" style:family="text">
      <style:text-properties fo:language="en" fo:country="US" officeooo:rsid="0042a621" style:language-asian="en" style:country-asian="US"/>
    </style:style>
    <style:style style:name="T3" style:family="text">
      <style:text-properties fo:language="en" fo:country="US" officeooo:rsid="0072dde8" style:language-asian="en" style:country-asian="US"/>
    </style:style>
    <style:style style:name="T4" style:family="text">
      <style:text-properties fo:language="en" fo:country="US" officeooo:rsid="0042a621" style:language-asian="pl" style:country-asian="PL"/>
    </style:style>
    <style:style style:name="T5" style:family="text">
      <style:text-properties fo:language="en" fo:country="US" fo:font-style="normal" officeooo:rsid="007480ff" fo:background-color="#ffffff" loext:char-shading-value="0" style:language-asian="pl" style:country-asian="PL" style:font-style-asian="normal"/>
    </style:style>
    <style:style style:name="T6" style:family="text">
      <style:text-properties style:text-position="super 58%" style:font-name="Arial"/>
    </style:style>
    <style:style style:name="T7" style:family="text">
      <style:text-properties fo:language="fr" fo:country="FR" style:language-asian="fr" style:country-asian="FR"/>
    </style:style>
    <style:style style:name="T8" style:family="text">
      <style:text-properties fo:language="pl" fo:country="PL"/>
    </style:style>
    <style:style style:name="T9" style:family="text">
      <style:text-properties fo:language="pl" fo:country="PL" style:language-asian="fr" style:country-asian="FR"/>
    </style:style>
    <style:style style:name="T10" style:family="text">
      <style:text-properties fo:language="pl" fo:country="PL" style:language-asian="en" style:country-asian="US"/>
    </style:style>
    <style:style style:name="T11" style:family="text">
      <style:text-properties style:font-name="Arial"/>
    </style:style>
    <style:style style:name="T12" style:family="text">
      <style:text-properties style:font-name="Arial" fo:font-size="12pt" style:font-size-asian="12pt"/>
    </style:style>
    <style:style style:name="T13" style:family="text">
      <style:text-properties style:font-name="Arial" fo:font-size="12pt" style:font-size-asian="12pt" style:font-size-complex="12pt"/>
    </style:style>
    <style:style style:name="T14" style:family="text">
      <style:text-properties style:font-name="Arial" fo:font-size="12pt" fo:language="en" fo:country="US" style:font-size-asian="12pt" style:language-asian="en" style:country-asian="US" style:font-size-complex="12pt"/>
    </style:style>
    <style:style style:name="T15" style:family="text">
      <style:text-properties style:font-name="Arial" fo:font-size="12pt" fo:language="en" fo:country="US" fo:font-style="normal" style:font-size-asian="12pt" style:language-asian="en" style:country-asian="US" style:font-style-asian="normal"/>
    </style:style>
    <style:style style:name="T16" style:family="text">
      <style:text-properties style:font-name="Arial" fo:font-size="12pt" fo:language="en" fo:country="US" fo:font-style="normal" style:font-size-asian="12pt" style:language-asian="en" style:country-asian="US" style:font-style-asian="normal" style:font-size-complex="12pt"/>
    </style:style>
    <style:style style:name="T17" style:family="text">
      <style:text-properties style:font-name="Arial" fo:font-size="12pt" fo:language="en" fo:country="US" fo:font-style="normal" officeooo:rsid="006a688a" style:font-size-asian="12pt" style:language-asian="en" style:country-asian="US" style:font-style-asian="normal" style:font-size-complex="12pt"/>
    </style:style>
    <style:style style:name="T18" style:family="text">
      <style:text-properties style:font-name="Arial" fo:font-size="12pt" fo:language="en" fo:country="US" fo:font-style="italic" style:font-size-asian="12pt" style:language-asian="en" style:country-asian="US" style:font-style-asian="italic" style:font-size-complex="12pt"/>
    </style:style>
    <style:style style:name="T19" style:family="text">
      <style:text-properties style:font-name="Arial" fo:font-size="12pt" fo:language="fr" fo:country="FR" fo:font-style="italic" style:font-size-asian="12pt" style:language-asian="fr" style:country-asian="FR" style:font-style-asian="italic" style:font-size-complex="12pt"/>
    </style:style>
    <style:style style:name="T20" style:family="text">
      <style:text-properties style:font-name="Arial" fo:font-size="12pt" fo:language="fr" fo:country="FR" style:font-size-asian="12pt" style:language-asian="fr" style:country-asian="FR" style:font-size-complex="12pt"/>
    </style:style>
    <style:style style:name="T21" style:family="text">
      <style:text-properties style:font-name="Arial" fo:font-size="12pt" fo:language="fr" fo:country="FR" officeooo:rsid="00587bee" style:font-size-asian="12pt" style:language-asian="fr" style:country-asian="FR" style:font-size-complex="12pt"/>
    </style:style>
    <style:style style:name="T22" style:family="text">
      <style:text-properties style:font-name="Arial" fo:font-size="12pt" fo:language="fr" fo:country="FR" officeooo:rsid="005a364f" style:font-size-asian="12pt" style:language-asian="fr" style:country-asian="FR" style:font-size-complex="12pt"/>
    </style:style>
    <style:style style:name="T23" style:family="text">
      <style:text-properties style:font-name="Arial" fo:font-size="12pt" fo:language="fr" fo:country="FR" officeooo:rsid="006a415e" style:font-size-asian="12pt" style:language-asian="fr" style:country-asian="FR" style:font-size-complex="12pt"/>
    </style:style>
    <style:style style:name="T24" style:family="text">
      <style:text-properties style:font-name="Arial" fo:font-size="12pt" fo:language="fr" fo:country="FR" fo:font-style="normal" style:font-size-asian="12pt" style:language-asian="fr" style:country-asian="FR" style:font-style-asian="normal"/>
    </style:style>
    <style:style style:name="T25" style:family="text">
      <style:text-properties style:font-name="Arial" fo:font-size="12pt" fo:language="fr" fo:country="FR" fo:font-style="normal" style:font-size-asian="12pt" style:language-asian="fr" style:country-asian="FR" style:font-style-asian="normal" style:font-size-complex="12pt"/>
    </style:style>
    <style:style style:name="T26" style:family="text">
      <style:text-properties style:font-name="Arial" fo:font-size="12pt" fo:language="fr" fo:country="FR" fo:font-style="normal" officeooo:rsid="00587bee" style:font-size-asian="12pt" style:language-asian="fr" style:country-asian="FR" style:font-style-asian="normal" style:font-size-complex="12pt"/>
    </style:style>
    <style:style style:name="T27" style:family="text">
      <style:text-properties style:font-name="Arial" fo:font-size="12pt" fo:language="fr" fo:country="FR" fo:font-style="normal" officeooo:rsid="006a415e" style:font-size-asian="12pt" style:language-asian="fr" style:country-asian="FR" style:font-style-asian="normal" style:font-size-complex="12pt"/>
    </style:style>
    <style:style style:name="T28" style:family="text">
      <style:text-properties style:font-name="Arial" fo:font-size="12pt" fo:language="fr" fo:country="FR" fo:font-style="normal" style:font-size-asian="12pt" style:language-asian="fr" style:country-asian="FR" style:font-style-asian="normal" style:font-size-complex="12pt" style:font-style-complex="normal"/>
    </style:style>
    <style:style style:name="T29" style:family="text">
      <style:text-properties style:font-name="Arial" fo:font-size="12pt" fo:language="de" fo:country="DE" fo:font-style="italic" style:font-size-asian="12pt" style:language-asian="pl" style:country-asian="PL" style:font-style-asian="italic" style:font-size-complex="12pt"/>
    </style:style>
    <style:style style:name="T30" style:family="text">
      <style:text-properties style:font-name="Arial" fo:font-size="12pt" fo:language="de" fo:country="DE" fo:font-style="italic" officeooo:rsid="004a4641" style:font-size-asian="12pt" style:language-asian="pl" style:country-asian="PL" style:font-style-asian="italic" style:font-size-complex="12pt"/>
    </style:style>
    <style:style style:name="T31" style:family="text">
      <style:text-properties style:font-name="Arial" fo:font-size="12pt" fo:language="de" fo:country="DE" fo:font-style="italic" officeooo:rsid="0052c9e1" style:font-size-asian="12pt" style:language-asian="pl" style:country-asian="PL" style:font-style-asian="italic" style:font-size-complex="12pt"/>
    </style:style>
    <style:style style:name="T32" style:family="text">
      <style:text-properties style:font-name="Arial" fo:font-size="12pt" fo:language="de" fo:country="DE" fo:font-style="italic" officeooo:rsid="004bb9b1" style:font-size-asian="12pt" style:language-asian="pl" style:country-asian="PL" style:font-style-asian="italic" style:font-size-complex="12pt"/>
    </style:style>
    <style:style style:name="T33" style:family="text">
      <style:text-properties style:font-name="Arial" fo:font-size="12pt" fo:language="de" fo:country="DE" fo:font-style="italic" style:font-size-asian="12pt" style:language-asian="de" style:country-asian="DE" style:font-style-asian="italic" style:font-size-complex="12pt"/>
    </style:style>
    <style:style style:name="T34" style:family="text">
      <style:text-properties style:font-name="Arial" fo:font-size="12pt" fo:language="de" fo:country="DE" fo:font-style="normal" style:font-size-asian="12pt" style:language-asian="de" style:country-asian="DE" style:font-style-asian="normal" style:font-size-complex="12pt"/>
    </style:style>
    <style:style style:name="T35" style:family="text">
      <style:text-properties style:font-name="Arial" fo:font-size="12pt" fo:language="de" fo:country="DE" fo:font-style="normal" officeooo:rsid="0055d036" style:font-size-asian="12pt" style:language-asian="de" style:country-asian="DE" style:font-style-asian="normal" style:font-size-complex="12pt"/>
    </style:style>
    <style:style style:name="T36" style:family="text">
      <style:text-properties style:font-name="Arial" fo:font-size="12pt" fo:language="de" fo:country="DE" fo:font-style="normal" fo:background-color="transparent" loext:char-shading-value="0" style:font-size-asian="12pt" style:language-asian="de" style:country-asian="DE" style:font-style-asian="normal" style:font-size-complex="12pt"/>
    </style:style>
    <style:style style:name="T37" style:family="text">
      <style:text-properties style:font-name="Arial" fo:font-size="12pt" fo:language="de" fo:country="DE" style:font-size-asian="12pt" style:language-asian="de" style:country-asian="DE" style:font-size-complex="12pt"/>
    </style:style>
    <style:style style:name="T38" style:family="text">
      <style:text-properties style:font-name="Arial" fo:font-size="12pt" fo:language="pl" fo:country="PL" fo:font-style="normal" style:font-size-asian="12pt" style:language-asian="pl" style:country-asian="PL" style:font-style-asian="normal"/>
    </style:style>
    <style:style style:name="T39" style:family="text">
      <style:text-properties style:font-name="Arial" fo:font-size="12pt" fo:language="pl" fo:country="PL" fo:font-style="normal" style:font-size-asian="12pt" style:language-asian="pl" style:country-asian="PL" style:font-style-asian="normal" style:font-size-complex="12pt"/>
    </style:style>
    <style:style style:name="T40" style:family="text">
      <style:text-properties style:font-name="Arial" fo:font-size="12pt" fo:language="pl" fo:country="PL" fo:font-style="normal" officeooo:rsid="004a4641" style:font-size-asian="12pt" style:language-asian="pl" style:country-asian="PL" style:font-style-asian="normal" style:font-size-complex="12pt"/>
    </style:style>
    <style:style style:name="T41" style:family="text">
      <style:text-properties style:font-name="Arial" fo:font-size="12pt" fo:language="pl" fo:country="PL" fo:font-style="normal" officeooo:rsid="0048ef6a" style:font-size-asian="12pt" style:language-asian="pl" style:country-asian="PL" style:font-style-asian="normal" style:font-size-complex="12pt"/>
    </style:style>
    <style:style style:name="T42" style:family="text">
      <style:text-properties style:font-name="Arial" fo:font-size="12pt" fo:language="pl" fo:country="PL" fo:font-style="normal" officeooo:rsid="0055282a" style:font-size-asian="12pt" style:language-asian="pl" style:country-asian="PL" style:font-style-asian="normal" style:font-size-complex="12pt"/>
    </style:style>
    <style:style style:name="T43" style:family="text">
      <style:text-properties style:font-name="Arial" fo:font-size="12pt" fo:language="pl" fo:country="PL" fo:font-style="normal" officeooo:rsid="0055d036" style:font-size-asian="12pt" style:language-asian="pl" style:country-asian="PL" style:font-style-asian="normal" style:font-size-complex="12pt"/>
    </style:style>
    <style:style style:name="T44" style:family="text">
      <style:text-properties style:font-name="Arial" fo:font-size="12pt" fo:language="pl" fo:country="PL" fo:font-style="normal" officeooo:rsid="0056bba3" style:font-size-asian="12pt" style:language-asian="pl" style:country-asian="PL" style:font-style-asian="normal" style:font-size-complex="12pt"/>
    </style:style>
    <style:style style:name="T45" style:family="text">
      <style:text-properties style:font-name="Arial" fo:font-size="12pt" fo:language="pl" fo:country="PL" fo:font-style="normal" officeooo:rsid="00587bee" style:font-size-asian="12pt" style:language-asian="pl" style:country-asian="PL" style:font-style-asian="normal" style:font-size-complex="12pt"/>
    </style:style>
    <style:style style:name="T46" style:family="text">
      <style:text-properties style:font-name="Arial" fo:font-size="12pt" fo:language="pl" fo:country="PL" fo:font-style="normal" officeooo:rsid="005a364f" style:font-size-asian="12pt" style:language-asian="pl" style:country-asian="PL" style:font-style-asian="normal" style:font-size-complex="12pt"/>
    </style:style>
    <style:style style:name="T47" style:family="text">
      <style:text-properties style:font-name="Arial" fo:font-size="12pt" fo:language="pl" fo:country="PL" fo:font-style="normal" officeooo:rsid="005c9629" style:font-size-asian="12pt" style:language-asian="pl" style:country-asian="PL" style:font-style-asian="normal" style:font-size-complex="12pt"/>
    </style:style>
    <style:style style:name="T48" style:family="text">
      <style:text-properties style:font-name="Arial" fo:font-size="12pt" fo:language="pl" fo:country="PL" fo:font-style="normal" officeooo:rsid="006025fc" style:font-size-asian="12pt" style:language-asian="pl" style:country-asian="PL" style:font-style-asian="normal" style:font-size-complex="12pt"/>
    </style:style>
    <style:style style:name="T49" style:family="text">
      <style:text-properties style:font-name="Arial" fo:font-size="12pt" fo:language="pl" fo:country="PL" fo:font-style="normal" officeooo:rsid="006a415e" style:font-size-asian="12pt" style:language-asian="pl" style:country-asian="PL" style:font-style-asian="normal" style:font-size-complex="12pt"/>
    </style:style>
    <style:style style:name="T50" style:family="text">
      <style:text-properties style:font-name="Arial" fo:font-size="12pt" fo:language="pl" fo:country="PL" fo:font-style="normal" officeooo:rsid="006e0481" style:font-size-asian="12pt" style:language-asian="pl" style:country-asian="PL" style:font-style-asian="normal" style:font-size-complex="12pt"/>
    </style:style>
    <style:style style:name="T51" style:family="text">
      <style:text-properties style:font-name="Arial" fo:font-size="12pt" fo:language="pl" fo:country="PL" fo:font-style="normal" officeooo:rsid="006e72b5" style:font-size-asian="12pt" style:language-asian="pl" style:country-asian="PL" style:font-style-asian="normal" style:font-size-complex="12pt"/>
    </style:style>
    <style:style style:name="T52" style:family="text">
      <style:text-properties style:font-name="Arial" fo:font-size="12pt" fo:language="pl" fo:country="PL" fo:font-style="normal" officeooo:rsid="006f44e2" style:font-size-asian="12pt" style:language-asian="pl" style:country-asian="PL" style:font-style-asian="normal" style:font-size-complex="12pt"/>
    </style:style>
    <style:style style:name="T53" style:family="text">
      <style:text-properties style:font-name="Arial" fo:font-size="12pt" fo:language="pl" fo:country="PL" fo:font-style="normal" style:font-size-asian="12pt" style:language-asian="pl" style:country-asian="PL" style:font-style-asian="normal" style:font-size-complex="12pt" style:font-style-complex="normal"/>
    </style:style>
    <style:style style:name="T54" style:family="text">
      <style:text-properties style:font-name="Arial" fo:font-size="12pt" fo:language="pl" fo:country="PL" fo:font-style="normal" officeooo:rsid="006501cf" style:font-size-asian="12pt" style:language-asian="pl" style:country-asian="PL" style:font-style-asian="normal"/>
    </style:style>
    <style:style style:name="T55" style:family="text">
      <style:text-properties style:font-name="Arial" fo:font-size="12pt" fo:language="pl" fo:country="PL" fo:font-style="normal" officeooo:rsid="007480ff" style:font-size-asian="12pt" style:language-asian="pl" style:country-asian="PL" style:font-style-asian="normal"/>
    </style:style>
    <style:style style:name="T56" style:family="text">
      <style:text-properties style:font-name="Arial" fo:font-size="12pt" fo:language="pl" fo:country="PL" fo:font-style="normal" officeooo:rsid="0085f7f4" style:font-size-asian="12pt" style:language-asian="pl" style:country-asian="PL" style:font-style-asian="normal"/>
    </style:style>
    <style:style style:name="T57" style:family="text">
      <style:text-properties style:font-name="Arial" fo:font-size="12pt" fo:language="pl" fo:country="PL" fo:font-style="normal" style:font-size-asian="12pt" style:language-asian="de" style:country-asian="DE" style:font-style-asian="normal" style:font-size-complex="12pt"/>
    </style:style>
    <style:style style:name="T58" style:family="text">
      <style:text-properties style:font-name="Arial" fo:font-size="12pt" fo:language="pl" fo:country="PL" fo:font-style="normal" officeooo:rsid="0056bba3" style:font-size-asian="12pt" style:language-asian="de" style:country-asian="DE" style:font-style-asian="normal" style:font-size-complex="12pt"/>
    </style:style>
    <style:style style:name="T59" style:family="text">
      <style:text-properties style:font-name="Arial" fo:font-size="12pt" fo:language="pl" fo:country="PL" fo:font-style="normal" fo:background-color="transparent" loext:char-shading-value="0" style:font-size-asian="12pt" style:language-asian="pl" style:country-asian="PL" style:font-style-asian="normal"/>
    </style:style>
    <style:style style:name="T60" style:family="text">
      <style:text-properties style:font-name="Arial" fo:font-size="12pt" fo:language="pl" fo:country="PL" fo:font-style="normal" fo:background-color="transparent" loext:char-shading-value="0" style:font-size-asian="12pt" style:language-asian="pl" style:country-asian="PL" style:font-style-asian="normal" style:font-size-complex="12pt"/>
    </style:style>
    <style:style style:name="T61" style:family="text">
      <style:text-properties style:font-name="Arial" fo:font-size="12pt" fo:language="pl" fo:country="PL" fo:font-style="normal" officeooo:rsid="006501cf" fo:background-color="transparent" loext:char-shading-value="0" style:font-size-asian="12pt" style:language-asian="pl" style:country-asian="PL" style:font-style-asian="normal" style:font-size-complex="12pt"/>
    </style:style>
    <style:style style:name="T62" style:family="text">
      <style:text-properties style:font-name="Arial" fo:font-size="12pt" fo:language="pl" fo:country="PL" fo:font-style="normal" officeooo:rsid="0085f7f4" fo:background-color="transparent" loext:char-shading-value="0" style:font-size-asian="12pt" style:language-asian="pl" style:country-asian="PL" style:font-style-asian="normal" style:font-size-complex="12pt"/>
    </style:style>
    <style:style style:name="T63" style:family="text">
      <style:text-properties style:font-name="Arial" fo:font-size="12pt" fo:language="pl" fo:country="PL" fo:font-style="normal" officeooo:rsid="0086eba0" fo:background-color="transparent" loext:char-shading-value="0" style:font-size-asian="12pt" style:language-asian="pl" style:country-asian="PL" style:font-style-asian="normal" style:font-size-complex="12pt"/>
    </style:style>
    <style:style style:name="T64" style:family="text">
      <style:text-properties style:font-name="Arial" fo:font-size="12pt" fo:language="pl" fo:country="PL" fo:font-style="normal" officeooo:rsid="006501cf" fo:background-color="transparent" loext:char-shading-value="0" style:font-size-asian="12pt" style:language-asian="pl" style:country-asian="PL" style:font-style-asian="normal"/>
    </style:style>
    <style:style style:name="T65" style:family="text">
      <style:text-properties style:font-name="Arial" fo:font-size="12pt" fo:language="pl" fo:country="PL" fo:font-style="normal" officeooo:rsid="007480ff" fo:background-color="transparent" loext:char-shading-value="0" style:font-size-asian="12pt" style:language-asian="pl" style:country-asian="PL" style:font-style-asian="normal"/>
    </style:style>
    <style:style style:name="T66" style:family="text">
      <style:text-properties style:font-name="Arial" fo:font-size="12pt" fo:language="pl" fo:country="PL" fo:font-style="normal" officeooo:rsid="00764511" fo:background-color="transparent" loext:char-shading-value="0" style:font-size-asian="12pt" style:language-asian="pl" style:country-asian="PL" style:font-style-asian="normal"/>
    </style:style>
    <style:style style:name="T67" style:family="text">
      <style:text-properties style:font-name="Arial" fo:font-size="12pt" fo:language="pl" fo:country="PL" fo:font-style="normal" officeooo:rsid="0085f7f4" fo:background-color="transparent" loext:char-shading-value="0" style:font-size-asian="12pt" style:language-asian="pl" style:country-asian="PL" style:font-style-asian="normal"/>
    </style:style>
    <style:style style:name="T68" style:family="text">
      <style:text-properties style:font-name="Arial" fo:font-size="12pt" fo:language="pl" fo:country="PL" fo:font-style="italic" style:font-size-asian="12pt" style:language-asian="pl" style:country-asian="PL" style:font-style-asian="italic"/>
    </style:style>
    <style:style style:name="T69" style:family="text">
      <style:text-properties style:font-name="Arial" fo:font-size="12pt" fo:language="pl" fo:country="PL" fo:font-style="italic" style:font-size-asian="12pt" style:language-asian="pl" style:country-asian="PL" style:font-style-asian="italic" style:font-size-complex="12pt"/>
    </style:style>
    <style:style style:name="T70" style:family="text">
      <style:text-properties style:font-name="Arial" fo:font-size="12pt" fo:language="pl" fo:country="PL" fo:font-style="italic" officeooo:rsid="0049e5e3" style:font-size-asian="12pt" style:language-asian="pl" style:country-asian="PL" style:font-style-asian="italic" style:font-size-complex="12pt"/>
    </style:style>
    <style:style style:name="T71" style:family="text">
      <style:text-properties style:font-name="Arial" fo:font-size="12pt" fo:language="pl" fo:country="PL" fo:font-style="italic" officeooo:rsid="004a4641" style:font-size-asian="12pt" style:language-asian="pl" style:country-asian="PL" style:font-style-asian="italic" style:font-size-complex="12pt"/>
    </style:style>
    <style:style style:name="T72" style:family="text">
      <style:text-properties style:font-name="Arial" fo:font-size="12pt" fo:language="pl" fo:country="PL" fo:font-style="italic" officeooo:rsid="0048ef6a" style:font-size-asian="12pt" style:language-asian="pl" style:country-asian="PL" style:font-style-asian="italic" style:font-size-complex="12pt"/>
    </style:style>
    <style:style style:name="T73" style:family="text">
      <style:text-properties style:font-name="Arial" fo:font-size="12pt" fo:language="pl" fo:country="PL" fo:font-style="italic" officeooo:rsid="004ae8a6" style:font-size-asian="12pt" style:language-asian="pl" style:country-asian="PL" style:font-style-asian="italic" style:font-size-complex="12pt"/>
    </style:style>
    <style:style style:name="T74" style:family="text">
      <style:text-properties style:font-name="Arial" fo:font-size="12pt" fo:language="pl" fo:country="PL" fo:font-style="italic" officeooo:rsid="0055282a" style:font-size-asian="12pt" style:language-asian="pl" style:country-asian="PL" style:font-style-asian="italic" style:font-size-complex="12pt"/>
    </style:style>
    <style:style style:name="T75" style:family="text">
      <style:text-properties style:font-name="Arial" fo:font-size="12pt" fo:language="pl" fo:country="PL" fo:font-style="italic" officeooo:rsid="0055d036" style:font-size-asian="12pt" style:language-asian="pl" style:country-asian="PL" style:font-style-asian="italic" style:font-size-complex="12pt"/>
    </style:style>
    <style:style style:name="T76" style:family="text">
      <style:text-properties style:font-name="Arial" fo:font-size="12pt" fo:language="pl" fo:country="PL" fo:font-style="italic" officeooo:rsid="00587bee" style:font-size-asian="12pt" style:language-asian="pl" style:country-asian="PL" style:font-style-asian="italic" style:font-size-complex="12pt"/>
    </style:style>
    <style:style style:name="T77" style:family="text">
      <style:text-properties style:font-name="Arial" fo:font-size="12pt" fo:language="pl" fo:country="PL" fo:font-style="italic" officeooo:rsid="006025fc" style:font-size-asian="12pt" style:language-asian="pl" style:country-asian="PL" style:font-style-asian="italic" style:font-size-complex="12pt"/>
    </style:style>
    <style:style style:name="T78" style:family="text">
      <style:text-properties style:font-name="Arial" fo:font-size="12pt" fo:language="pl" fo:country="PL" fo:font-style="italic" officeooo:rsid="006074a1" style:font-size-asian="12pt" style:language-asian="pl" style:country-asian="PL" style:font-style-asian="italic" style:font-size-complex="12pt"/>
    </style:style>
    <style:style style:name="T79" style:family="text">
      <style:text-properties style:font-name="Arial" fo:font-size="12pt" fo:language="pl" fo:country="PL" fo:font-style="italic" officeooo:rsid="00621bef" style:font-size-asian="12pt" style:language-asian="pl" style:country-asian="PL" style:font-style-asian="italic" style:font-size-complex="12pt"/>
    </style:style>
    <style:style style:name="T80" style:family="text">
      <style:text-properties style:font-name="Arial" fo:font-size="12pt" fo:language="pl" fo:country="PL" fo:font-style="italic" officeooo:rsid="006a415e" style:font-size-asian="12pt" style:language-asian="pl" style:country-asian="PL" style:font-style-asian="italic" style:font-size-complex="12pt"/>
    </style:style>
    <style:style style:name="T81" style:family="text">
      <style:text-properties style:font-name="Arial" fo:font-size="12pt" fo:language="pl" fo:country="PL" fo:font-style="italic" officeooo:rsid="006e0481" style:font-size-asian="12pt" style:language-asian="pl" style:country-asian="PL" style:font-style-asian="italic" style:font-size-complex="12pt"/>
    </style:style>
    <style:style style:name="T82" style:family="text">
      <style:text-properties style:font-name="Arial" fo:font-size="12pt" fo:language="pl" fo:country="PL" fo:font-style="italic" officeooo:rsid="0088a5af" style:font-size-asian="12pt" style:language-asian="pl" style:country-asian="PL" style:font-style-asian="italic" style:font-size-complex="12pt"/>
    </style:style>
    <style:style style:name="T83" style:family="text">
      <style:text-properties style:font-name="Arial" fo:font-size="12pt" fo:language="pl" fo:country="PL" fo:font-style="italic" officeooo:rsid="008b300c" style:font-size-asian="12pt" style:language-asian="pl" style:country-asian="PL" style:font-style-asian="italic" style:font-size-complex="12pt"/>
    </style:style>
    <style:style style:name="T84" style:family="text">
      <style:text-properties style:font-name="Arial" fo:font-size="12pt" fo:language="pl" fo:country="PL" fo:font-style="italic" style:font-size-asian="12pt" style:language-asian="fr" style:country-asian="FR" style:font-style-asian="italic" style:font-size-complex="12pt"/>
    </style:style>
    <style:style style:name="T85" style:family="text">
      <style:text-properties style:font-name="Arial" fo:font-size="12pt" fo:language="pl" fo:country="PL" fo:font-style="italic" fo:background-color="transparent" loext:char-shading-value="0" style:font-size-asian="12pt" style:language-asian="pl" style:country-asian="PL" style:font-style-asian="italic" style:font-size-complex="12pt"/>
    </style:style>
    <style:style style:name="T86" style:family="text">
      <style:text-properties style:font-name="Arial" fo:font-size="12pt" fo:language="pl" fo:country="PL" style:font-size-asian="12pt" style:language-asian="pl" style:country-asian="PL" style:font-size-complex="12pt"/>
    </style:style>
    <style:style style:name="T87" style:family="text">
      <style:text-properties style:font-name="Arial" fo:font-size="12pt" fo:language="pl" fo:country="PL" officeooo:rsid="001c6428" style:font-size-asian="12pt" style:language-asian="pl" style:country-asian="PL" style:font-size-complex="12pt"/>
    </style:style>
    <style:style style:name="T88" style:family="text">
      <style:text-properties style:font-name="Arial" fo:font-size="12pt" fo:language="pl" fo:country="PL" officeooo:rsid="0057d8b0" style:font-size-asian="12pt" style:language-asian="pl" style:country-asian="PL" style:font-size-complex="12pt"/>
    </style:style>
    <style:style style:name="T89" style:family="text">
      <style:text-properties style:font-name="Arial" fo:font-size="12pt" fo:language="pl" fo:country="PL" officeooo:rsid="00587bee" style:font-size-asian="12pt" style:language-asian="pl" style:country-asian="PL" style:font-size-complex="12pt"/>
    </style:style>
    <style:style style:name="T90" style:family="text">
      <style:text-properties style:font-name="Arial" fo:font-size="12pt" fo:language="pl" fo:country="PL" officeooo:rsid="006025fc" style:font-size-asian="12pt" style:language-asian="pl" style:country-asian="PL" style:font-size-complex="12pt"/>
    </style:style>
    <style:style style:name="T91" style:family="text">
      <style:text-properties style:font-name="Arial" fo:font-size="12pt" fo:language="pl" fo:country="PL" officeooo:rsid="006074a1" style:font-size-asian="12pt" style:language-asian="pl" style:country-asian="PL" style:font-size-complex="12pt"/>
    </style:style>
    <style:style style:name="T92" style:family="text">
      <style:text-properties style:font-name="Arial" fo:font-size="12pt" fo:language="pl" fo:country="PL" officeooo:rsid="00621bef" style:font-size-asian="12pt" style:language-asian="pl" style:country-asian="PL" style:font-size-complex="12pt"/>
    </style:style>
    <style:style style:name="T93" style:family="text">
      <style:text-properties style:font-name="Arial" fo:font-size="12pt" fo:language="pl" fo:country="PL" officeooo:rsid="006a415e" style:font-size-asian="12pt" style:language-asian="pl" style:country-asian="PL" style:font-size-complex="12pt"/>
    </style:style>
    <style:style style:name="T94" style:family="text">
      <style:text-properties style:font-name="Arial" fo:font-size="12pt" fo:language="pl" fo:country="PL" officeooo:rsid="006a688a" style:font-size-asian="12pt" style:language-asian="pl" style:country-asian="PL" style:font-size-complex="12pt"/>
    </style:style>
    <style:style style:name="T95" style:family="text">
      <style:text-properties style:font-name="Arial" fo:font-size="12pt" fo:language="pl" fo:country="PL" officeooo:rsid="006cfde0" style:font-size-asian="12pt" style:language-asian="pl" style:country-asian="PL" style:font-size-complex="12pt"/>
    </style:style>
    <style:style style:name="T96" style:family="text">
      <style:text-properties style:font-name="Arial" fo:font-size="12pt" fo:language="pl" fo:country="PL" officeooo:rsid="006e0481" style:font-size-asian="12pt" style:language-asian="pl" style:country-asian="PL" style:font-size-complex="12pt"/>
    </style:style>
    <style:style style:name="T97" style:family="text">
      <style:text-properties style:font-name="Arial" fo:font-size="12pt" fo:language="pl" fo:country="PL" officeooo:rsid="006f44e2" style:font-size-asian="12pt" style:language-asian="pl" style:country-asian="PL" style:font-size-complex="12pt"/>
    </style:style>
    <style:style style:name="T98" style:family="text">
      <style:text-properties style:font-name="Arial" fo:font-size="12pt" fo:language="pl" fo:country="PL" officeooo:rsid="008aebe1" style:font-size-asian="12pt" style:language-asian="pl" style:country-asian="PL" style:font-size-complex="12pt"/>
    </style:style>
    <style:style style:name="T99" style:family="text">
      <style:text-properties style:font-name="Arial" fo:font-size="12pt" fo:language="pl" fo:country="PL" fo:background-color="transparent" loext:char-shading-value="0" style:font-size-asian="12pt" style:language-asian="pl" style:country-asian="PL" style:font-size-complex="12pt"/>
    </style:style>
    <style:style style:name="T100" style:family="text">
      <style:text-properties style:font-name="Arial" fo:font-size="12pt" fo:font-style="normal" style:font-size-asian="12pt" style:font-style-asian="normal" style:font-size-complex="12pt"/>
    </style:style>
    <style:style style:name="T101" style:family="text">
      <style:text-properties style:font-name="Arial" fo:font-size="12pt" fo:font-style="normal" officeooo:rsid="0049e5e3" style:font-size-asian="12pt" style:font-style-asian="normal" style:font-size-complex="12pt"/>
    </style:style>
    <style:style style:name="T102" style:family="text">
      <style:text-properties style:font-name="Arial" fo:font-size="12pt" fo:font-style="normal" officeooo:rsid="004a4641" style:font-size-asian="12pt" style:font-style-asian="normal" style:font-size-complex="12pt"/>
    </style:style>
    <style:style style:name="T103" style:family="text">
      <style:text-properties style:font-name="Arial" fo:font-size="12pt" fo:font-style="normal" officeooo:rsid="004ae8a6" style:font-size-asian="12pt" style:font-style-asian="normal" style:font-size-complex="12pt"/>
    </style:style>
    <style:style style:name="T104" style:family="text">
      <style:text-properties style:font-name="Arial" fo:font-size="12pt" fo:font-style="normal" officeooo:rsid="0087f72a" style:font-size-asian="12pt" style:font-style-asian="normal" style:font-size-complex="12pt"/>
    </style:style>
    <style:style style:name="T105" style:family="text">
      <style:text-properties style:font-name="Arial" fo:font-size="12pt" fo:font-style="italic" style:font-size-asian="12pt" style:font-style-asian="italic" style:font-size-complex="12pt"/>
    </style:style>
    <style:style style:name="T106" style:family="text">
      <style:text-properties style:font-name="Arial" fo:font-size="12pt" fo:font-style="italic" officeooo:rsid="0049e5e3" style:font-size-asian="12pt" style:font-style-asian="italic" style:font-size-complex="12pt"/>
    </style:style>
    <style:style style:name="T107" style:family="text">
      <style:text-properties style:font-name="Arial" fo:font-size="12pt" fo:font-style="italic" officeooo:rsid="004a4641" style:font-size-asian="12pt" style:font-style-asian="italic" style:font-size-complex="12pt"/>
    </style:style>
    <style:style style:name="T108" style:family="text">
      <style:text-properties style:font-name="Arial" fo:font-size="12pt" fo:font-style="italic" officeooo:rsid="008b300c" style:font-size-asian="12pt" style:font-style-asian="italic" style:font-size-complex="12pt"/>
    </style:style>
    <style:style style:name="T109" style:family="text">
      <style:text-properties style:font-name="Arial" fo:font-size="12pt" style:rfc-language-tag="es-ES-u-co-trad" fo:language="es" fo:country="ES" fo:font-style="italic" style:font-size-asian="12pt" style:rfc-language-tag-asian="es-ES-u-co-trad" style:language-asian="es" style:country-asian="ES" style:font-style-asian="italic" style:font-size-complex="12pt"/>
    </style:style>
    <style:style style:name="T110" style:family="text">
      <style:text-properties style:font-name="Arial" fo:font-size="12pt" fo:background-color="transparent" loext:char-shading-value="0" style:font-size-asian="12pt" style:font-size-complex="12pt"/>
    </style:style>
    <style:style style:name="T111" style:family="text">
      <style:text-properties style:font-name="Arial" fo:font-size="12pt" fo:language="sv" fo:country="SE" fo:font-style="italic" style:font-size-asian="12pt" style:language-asian="pl" style:country-asian="PL" style:font-style-asian="italic" style:font-size-complex="12pt"/>
    </style:style>
    <style:style style:name="T112" style:family="text">
      <style:text-properties style:font-name="Arial" fo:font-size="12pt" fo:language="la" fo:country="VA" fo:font-style="italic" style:font-size-asian="12pt" style:language-asian="en" style:country-asian="US" style:font-style-asian="italic"/>
    </style:style>
    <style:style style:name="T113" style:family="text">
      <style:text-properties style:font-name="Arial" fo:font-size="12pt" fo:language="la" fo:country="VA" fo:font-style="italic" style:font-size-asian="12pt" style:language-asian="en" style:country-asian="US" style:font-style-asian="italic" style:font-size-complex="12pt"/>
    </style:style>
    <style:style style:name="T114" style:family="text">
      <style:text-properties style:font-name="Arial" fo:font-size="12pt" fo:language="la" fo:country="VA" fo:font-style="italic" style:font-size-asian="12pt" style:rfc-language-tag-asian="es-ES-u-co-trad" style:language-asian="es" style:country-asian="ES" style:font-style-asian="italic"/>
    </style:style>
    <style:style style:name="T115" style:family="text">
      <style:text-properties style:font-name="Arial" fo:font-size="12pt" fo:language="la" fo:country="VA" fo:font-style="italic" style:font-size-asian="12pt" style:rfc-language-tag-asian="es-ES-u-co-trad" style:language-asian="es" style:country-asian="ES" style:font-style-asian="italic" style:font-size-complex="12pt"/>
    </style:style>
    <style:style style:name="T116" style:family="text">
      <style:text-properties style:font-name="Arial" fo:font-size="12pt" fo:language="la" fo:country="VA" fo:font-style="italic" style:font-size-asian="12pt" style:language-asian="pl" style:country-asian="PL" style:font-style-asian="italic" style:font-size-complex="12pt"/>
    </style:style>
    <style:style style:name="T117" style:family="text">
      <style:text-properties style:font-name="Arial" fo:font-size="12pt" fo:language="la" fo:country="VA" fo:font-style="italic" style:font-size-asian="12pt" style:language-asian="fr" style:country-asian="FR" style:font-style-asian="italic"/>
    </style:style>
    <style:style style:name="T118" style:family="text">
      <style:text-properties style:font-name="Arial" fo:font-size="12pt" fo:language="la" fo:country="VA" fo:font-style="italic" style:font-size-asian="12pt" style:language-asian="fr" style:country-asian="FR" style:font-style-asian="italic" style:font-size-complex="12pt"/>
    </style:style>
    <style:style style:name="T119" style:family="text">
      <style:text-properties style:font-name="Arial" fo:font-size="12pt" fo:language="la" fo:country="VA" fo:font-style="normal" style:font-size-asian="12pt" style:language-asian="pl" style:country-asian="PL" style:font-style-asian="normal"/>
    </style:style>
    <style:style style:name="T120" style:family="text">
      <style:text-properties style:font-name="Arial" fo:font-size="12pt" fo:language="la" fo:country="VA" fo:font-style="normal" style:font-size-asian="12pt" style:language-asian="pl" style:country-asian="PL" style:font-style-asian="normal" style:font-size-complex="12pt"/>
    </style:style>
    <style:style style:name="T121" style:family="text">
      <style:text-properties style:font-name="Arial" fo:font-size="12pt" fo:language="la" fo:country="VA" fo:font-style="normal" style:font-size-asian="12pt" style:language-asian="fr" style:country-asian="FR" style:font-style-asian="normal"/>
    </style:style>
    <style:style style:name="T122" style:family="text">
      <style:text-properties style:font-name="Arial" fo:font-size="12pt" fo:language="la" fo:country="VA" fo:font-style="normal" style:font-size-asian="12pt" style:language-asian="fr" style:country-asian="FR" style:font-style-asian="normal" style:font-size-complex="12pt"/>
    </style:style>
    <style:style style:name="T123" style:family="text">
      <style:text-properties style:font-name="Arial" fo:font-size="12pt" fo:language="la" fo:country="VA" style:font-size-asian="12pt" style:language-asian="pl" style:country-asian="PL" style:font-size-complex="12pt"/>
    </style:style>
    <style:style style:name="T124" style:family="text">
      <style:text-properties style:font-name="Arial" fo:language="pl" fo:country="PL"/>
    </style:style>
    <style:style style:name="T125" style:family="text">
      <style:text-properties style:font-name="Arial" fo:language="pl" fo:country="PL" style:language-asian="pl" style:country-asian="PL"/>
    </style:style>
    <style:style style:name="T126" style:family="text">
      <style:text-properties style:font-name="Arial" fo:language="pl" fo:country="PL" officeooo:rsid="00587bee" style:language-asian="pl" style:country-asian="PL"/>
    </style:style>
    <style:style style:name="T127" style:family="text">
      <style:text-properties style:font-name="Arial" fo:language="pl" fo:country="PL" style:language-asian="fr" style:country-asian="FR"/>
    </style:style>
    <style:style style:name="T128" style:family="text">
      <style:text-properties style:font-name="Arial" fo:language="pl" fo:country="PL" style:language-asian="de" style:country-asian="DE"/>
    </style:style>
    <style:style style:name="T129" style:family="text">
      <style:text-properties style:font-name="Arial" fo:language="pl" fo:country="PL" fo:font-style="italic" style:language-asian="pl" style:country-asian="PL" style:font-style-asian="italic"/>
    </style:style>
    <style:style style:name="T130" style:family="text">
      <style:text-properties style:font-name="Arial" fo:language="pl" fo:country="PL" fo:font-style="italic" style:language-asian="fr" style:country-asian="FR" style:font-style-asian="italic"/>
    </style:style>
    <style:style style:name="T131" style:family="text">
      <style:text-properties style:font-name="Arial" fo:language="pl" fo:country="PL" fo:font-style="normal" style:language-asian="pl" style:country-asian="PL" style:font-style-asian="normal"/>
    </style:style>
    <style:style style:name="T132" style:family="text">
      <style:text-properties style:font-name="Arial" fo:language="pl" fo:country="PL" fo:font-style="normal" style:language-asian="fr" style:country-asian="FR" style:font-style-asian="normal"/>
    </style:style>
    <style:style style:name="T133" style:family="text">
      <style:text-properties style:font-name="Arial" fo:language="fr" fo:country="FR" style:language-asian="fr" style:country-asian="FR"/>
    </style:style>
    <style:style style:name="T134" style:family="text">
      <style:text-properties style:font-name="Arial" fo:language="fr" fo:country="FR" style:language-asian="pl" style:country-asian="PL"/>
    </style:style>
    <style:style style:name="T135" style:family="text">
      <style:text-properties style:font-name="Arial" fo:language="en" fo:country="US" fo:font-style="italic" style:language-asian="en" style:country-asian="US" style:font-style-asian="italic"/>
    </style:style>
    <style:style style:name="T136" style:family="text">
      <style:text-properties style:font-name="Arial" fo:language="en" fo:country="US" style:language-asian="en" style:country-asian="US"/>
    </style:style>
    <style:style style:name="T137" style:family="text">
      <style:text-properties style:font-name="Arial" officeooo:rsid="00135058"/>
    </style:style>
    <style:style style:name="T138" style:family="text">
      <style:text-properties style:font-name="Arial" officeooo:rsid="0013e9f3"/>
    </style:style>
    <style:style style:name="T139" style:family="text">
      <style:text-properties style:font-name="Arial" officeooo:rsid="0020eaf9"/>
    </style:style>
    <style:style style:name="T140" style:family="text">
      <style:text-properties style:font-name="Arial" officeooo:rsid="0022d9a4"/>
    </style:style>
    <style:style style:name="T141" style:family="text">
      <style:text-properties style:font-name="Arial" fo:background-color="transparent" loext:char-shading-value="0"/>
    </style:style>
    <style:style style:name="T142" style:family="text">
      <style:text-properties style:font-name="Arial" officeooo:rsid="0022db84"/>
    </style:style>
    <style:style style:name="T143" style:family="text">
      <style:text-properties style:font-name="Arial" officeooo:rsid="002675c5"/>
    </style:style>
    <style:style style:name="T144" style:family="text">
      <style:text-properties style:font-name="Arial" officeooo:rsid="0027ae06"/>
    </style:style>
    <style:style style:name="T145" style:family="text">
      <style:text-properties style:font-name="Arial" officeooo:rsid="0029d9f5"/>
    </style:style>
    <style:style style:name="T146" style:family="text">
      <style:text-properties style:font-name="Arial" officeooo:rsid="00303e61"/>
    </style:style>
    <style:style style:name="T147" style:family="text">
      <style:text-properties style:font-name="Arial" officeooo:rsid="0040adc8"/>
    </style:style>
    <style:style style:name="T148" style:family="text">
      <style:text-properties style:font-name="Arial" officeooo:rsid="0034977f"/>
    </style:style>
    <style:style style:name="T149" style:family="text">
      <style:text-properties style:font-name="Arial" fo:language="la" fo:country="VA" fo:font-style="italic" style:language-asian="en" style:country-asian="US" style:font-style-asian="italic"/>
    </style:style>
    <style:style style:name="T150" style:family="text">
      <style:text-properties style:font-name="Arial" fo:language="la" fo:country="VA" fo:font-style="italic" style:rfc-language-tag-asian="es-ES-u-co-trad" style:language-asian="es" style:country-asian="ES" style:font-style-asian="italic"/>
    </style:style>
    <style:style style:name="T151" style:family="text">
      <style:text-properties style:font-name="Arial" fo:language="la" fo:country="VA" fo:font-style="italic" style:language-asian="pl" style:country-asian="PL" style:font-style-asian="italic"/>
    </style:style>
    <style:style style:name="T152" style:family="text">
      <style:text-properties style:font-name="Arial" fo:language="la" fo:country="VA" fo:font-style="italic" style:language-asian="fr" style:country-asian="FR" style:font-style-asian="italic"/>
    </style:style>
    <style:style style:name="T153" style:family="text">
      <style:text-properties officeooo:rsid="01d8b7ef"/>
    </style:style>
    <style:style style:name="T154" style:family="text">
      <style:text-properties officeooo:rsid="00129c99"/>
    </style:style>
    <style:style style:name="T155" style:family="text">
      <style:text-properties officeooo:rsid="00135058"/>
    </style:style>
    <style:style style:name="T156" style:family="text">
      <style:text-properties fo:font-style="normal" style:font-style-asian="normal"/>
    </style:style>
    <style:style style:name="T157" style:family="text">
      <style:text-properties fo:font-style="normal" officeooo:rsid="001fddfa" style:font-style-asian="normal"/>
    </style:style>
    <style:style style:name="T158" style:family="text">
      <style:text-properties fo:font-style="normal" officeooo:rsid="002015f5" style:font-style-asian="normal"/>
    </style:style>
    <style:style style:name="T159" style:family="text">
      <style:text-properties fo:font-style="normal" officeooo:rsid="002015f5" style:font-style-asian="normal" style:font-style-complex="normal"/>
    </style:style>
    <style:style style:name="T160" style:family="text">
      <style:text-properties fo:font-style="normal" officeooo:rsid="001fddfa" style:font-style-asian="normal" style:font-style-complex="normal"/>
    </style:style>
    <style:style style:name="T161" style:family="text">
      <style:text-properties fo:font-style="normal" officeooo:rsid="00430115" style:font-style-asian="normal"/>
    </style:style>
    <style:style style:name="T162" style:family="text">
      <style:text-properties fo:font-style="normal" officeooo:rsid="00434771" style:font-style-asian="normal"/>
    </style:style>
    <style:style style:name="T163" style:family="text">
      <style:text-properties fo:font-style="normal" officeooo:rsid="0045240a" style:font-style-asian="normal"/>
    </style:style>
    <style:style style:name="T164" style:family="text">
      <style:text-properties fo:font-style="normal" officeooo:rsid="0048ef6a" style:font-style-asian="normal"/>
    </style:style>
    <style:style style:name="T165" style:family="text">
      <style:text-properties fo:font-style="normal" officeooo:rsid="0049e5e3" style:font-style-asian="normal"/>
    </style:style>
    <style:style style:name="T166" style:family="text">
      <style:text-properties fo:font-style="normal" officeooo:rsid="004a4641" style:font-style-asian="normal"/>
    </style:style>
    <style:style style:name="T167" style:family="text">
      <style:text-properties fo:font-style="normal" officeooo:rsid="004ae8a6" style:font-style-asian="normal"/>
    </style:style>
    <style:style style:name="T168" style:family="text">
      <style:text-properties fo:font-style="normal" officeooo:rsid="006501cf" style:font-style-asian="normal"/>
    </style:style>
    <style:style style:name="T169" style:family="text">
      <style:text-properties fo:font-style="normal" fo:background-color="transparent" loext:char-shading-value="0" style:font-style-asian="normal"/>
    </style:style>
    <style:style style:name="T170" style:family="text">
      <style:text-properties fo:font-style="normal" fo:background-color="#ffffff" loext:char-shading-value="0" style:font-style-asian="normal"/>
    </style:style>
    <style:style style:name="T171" style:family="text">
      <style:text-properties fo:font-style="normal" officeooo:rsid="006501cf" fo:background-color="#ffffff" loext:char-shading-value="0" style:font-style-asian="normal"/>
    </style:style>
    <style:style style:name="T172" style:family="text">
      <style:text-properties fo:font-style="normal" officeooo:rsid="007480ff" fo:background-color="#ffffff" loext:char-shading-value="0" style:font-style-asian="normal"/>
    </style:style>
    <style:style style:name="T173" style:family="text">
      <style:text-properties fo:color="#000000" style:font-name="Arial" fo:font-size="12pt" style:font-size-asian="12pt" style:font-size-complex="12pt"/>
    </style:style>
    <style:style style:name="T174" style:family="text">
      <style:text-properties fo:color="#000000" style:font-name="Arial" fo:font-size="12pt" fo:font-style="italic" style:font-size-asian="12pt" style:font-style-asian="italic" style:font-size-complex="12pt"/>
    </style:style>
    <style:style style:name="T175" style:family="text">
      <style:text-properties fo:color="#000000" style:font-name="Arial" fo:font-size="12pt" fo:font-style="italic" officeooo:rsid="006a688a" style:font-size-asian="12pt" style:font-style-asian="italic" style:font-size-complex="12pt"/>
    </style:style>
    <style:style style:name="T176" style:family="text">
      <style:text-properties fo:color="#000000" style:font-name="Arial" fo:font-size="12pt" fo:font-style="normal" style:font-size-asian="12pt" style:font-style-asian="normal" style:font-size-complex="12pt"/>
    </style:style>
    <style:style style:name="T177" style:family="text">
      <style:text-properties fo:color="#000000" style:font-name="Arial" fo:font-size="12pt" fo:language="pl" fo:country="PL" fo:font-style="italic" style:font-size-asian="12pt" style:language-asian="pl" style:country-asian="PL" style:font-style-asian="italic" style:font-size-complex="12pt"/>
    </style:style>
    <style:style style:name="T178" style:family="text">
      <style:text-properties fo:color="#000000" style:font-name="Arial" fo:font-size="12pt" fo:language="pl" fo:country="PL" fo:font-style="italic" officeooo:rsid="006a688a" style:font-size-asian="12pt" style:language-asian="pl" style:country-asian="PL" style:font-style-asian="italic" style:font-size-complex="12pt"/>
    </style:style>
    <style:style style:name="T179" style:family="text">
      <style:text-properties fo:color="#000000" style:font-name="Arial" fo:font-size="12pt" fo:language="pl" fo:country="PL" fo:font-style="italic" officeooo:rsid="00587bee" style:font-size-asian="12pt" style:language-asian="pl" style:country-asian="PL" style:font-style-asian="italic" style:font-size-complex="12pt"/>
    </style:style>
    <style:style style:name="T180" style:family="text">
      <style:text-properties fo:color="#000000" style:font-name="Arial" fo:font-size="12pt" fo:language="pl" fo:country="PL" fo:font-style="normal" style:font-size-asian="12pt" style:language-asian="pl" style:country-asian="PL" style:font-style-asian="normal" style:font-size-complex="12pt"/>
    </style:style>
    <style:style style:name="T181" style:family="text">
      <style:text-properties fo:color="#000000" style:font-name="Arial" fo:font-size="12pt" fo:language="pl" fo:country="PL" style:font-size-asian="12pt" style:language-asian="pl" style:country-asian="PL" style:font-size-complex="12pt"/>
    </style:style>
    <style:style style:name="T182" style:family="text">
      <style:text-properties officeooo:rsid="001fddfa"/>
    </style:style>
    <style:style style:name="T183" style:family="text">
      <style:text-properties fo:font-style="italic" style:font-style-asian="italic"/>
    </style:style>
    <style:style style:name="T184" style:family="text">
      <style:text-properties fo:font-style="italic" officeooo:rsid="001fddfa" style:font-style-asian="italic"/>
    </style:style>
    <style:style style:name="T185" style:family="text">
      <style:text-properties fo:font-style="italic" officeooo:rsid="002015f5" style:font-style-asian="italic"/>
    </style:style>
    <style:style style:name="T186" style:family="text">
      <style:text-properties fo:font-style="italic" officeooo:rsid="00430115" style:font-style-asian="italic"/>
    </style:style>
    <style:style style:name="T187" style:family="text">
      <style:text-properties fo:font-style="italic" officeooo:rsid="0048ef6a" style:font-style-asian="italic"/>
    </style:style>
    <style:style style:name="T188" style:family="text">
      <style:text-properties fo:font-style="italic" officeooo:rsid="0049e5e3" style:font-style-asian="italic"/>
    </style:style>
    <style:style style:name="T189" style:family="text">
      <style:text-properties fo:font-style="italic" officeooo:rsid="004a4641" style:font-style-asian="italic"/>
    </style:style>
    <style:style style:name="T190" style:family="text">
      <style:text-properties fo:font-style="italic" style:font-style-asian="italic" style:font-style-complex="italic"/>
    </style:style>
    <style:style style:name="T191" style:family="text">
      <style:text-properties fo:font-style="italic" fo:background-color="transparent" loext:char-shading-value="0" style:font-style-asian="italic"/>
    </style:style>
    <style:style style:name="T192" style:family="text">
      <style:text-properties officeooo:rsid="002015f5"/>
    </style:style>
    <style:style style:name="T193" style:family="text">
      <style:text-properties fo:background-color="transparent" loext:char-shading-value="0"/>
    </style:style>
    <style:style style:name="T194" style:family="text">
      <style:text-properties fo:color="#000080" fo:font-style="normal" style:text-underline-style="solid" style:text-underline-width="auto" style:text-underline-color="font-color" style:font-style-asian="normal"/>
    </style:style>
    <style:style style:name="T195" style:family="text">
      <style:text-properties fo:color="#000080" fo:font-style="normal" style:text-underline-style="solid" style:text-underline-width="auto" style:text-underline-color="font-color" officeooo:rsid="0053dff6" style:font-style-asian="normal"/>
    </style:style>
    <style:style style:name="T196" style:family="text">
      <style:text-properties fo:color="#000080" style:font-name="Arial" fo:font-size="12pt" fo:language="pl" fo:country="PL" style:text-underline-style="solid" style:text-underline-width="auto" style:text-underline-color="font-color" style:font-size-asian="12pt" style:language-asian="en" style:country-asian="US" style:font-size-complex="12pt"/>
    </style:style>
    <style:style style:name="T197" style:family="text">
      <style:text-properties fo:color="#000080" style:font-name="Arial" fo:font-size="12pt" fo:language="pl" fo:country="PL" style:text-underline-style="solid" style:text-underline-width="auto" style:text-underline-color="font-color" style:font-size-asian="12pt" style:language-asian="pl" style:country-asian="PL" style:font-size-complex="12pt"/>
    </style:style>
    <style:style style:name="T198" style:family="text">
      <style:text-properties fo:color="#000080" style:font-name="Arial" fo:font-size="12pt" fo:language="en" fo:country="US" style:text-underline-style="solid" style:text-underline-width="auto" style:text-underline-color="font-color" style:font-size-asian="12pt" style:language-asian="en" style:country-asian="US" style:font-size-complex="12pt"/>
    </style:style>
    <style:style style:name="T199" style:family="text">
      <style:text-properties officeooo:rsid="0040adc8"/>
    </style:style>
    <style:style style:name="T200" style:family="text">
      <style:text-properties officeooo:rsid="0042a621"/>
    </style:style>
    <style:style style:name="T201" style:family="text">
      <style:text-properties officeooo:rsid="00434771"/>
    </style:style>
    <style:style style:name="T202" style:family="text">
      <style:text-properties style:use-window-font-color="true" style:font-name="Arial" fo:font-size="12pt" fo:language="pl" fo:country="PL" fo:font-style="normal" fo:background-color="transparent" loext:char-shading-value="0" style:font-size-asian="12pt" style:language-asian="pl" style:country-asian="PL" style:font-style-asian="normal" style:font-size-complex="12pt"/>
    </style:style>
    <style:style style:name="T203" style:family="text">
      <style:text-properties style:use-window-font-color="true" style:font-name="Arial" fo:font-size="12pt" fo:language="la" fo:country="VA" fo:font-style="normal" fo:background-color="transparent" loext:char-shading-value="0" style:font-size-asian="12pt" style:language-asian="pl" style:country-asian="PL" style:font-style-asian="normal" style:font-size-complex="12pt"/>
    </style:style>
    <style:style style:name="T204" style:family="text">
      <style:text-properties fo:language="la" fo:country="VA" fo:font-style="italic" style:language-asian="pl" style:country-asian="PL" style:font-style-asian="italic"/>
    </style:style>
    <style:style style:name="T205" style:family="text">
      <style:text-properties fo:language="la" fo:country="VA" fo:font-style="normal" style:language-asian="pl" style:country-asian="PL" style:font-style-asian="normal"/>
    </style:style>
    <style:style style:name="T206" style:family="text">
      <style:text-properties fo:language="la" fo:country="VA" fo:font-style="normal" style:font-style-asian="normal"/>
    </style:style>
    <style:style style:name="T207" style:family="text">
      <style:text-properties fo:language="sv" fo:country="SE" fo:font-style="italic" style:font-style-asian="italic"/>
    </style:style>
    <style:style style:name="T208" style:family="text">
      <style:text-properties style:language-asian="en" style:country-asian="US"/>
    </style:style>
    <style:style style:name="T209" style:family="text">
      <style:text-properties officeooo:rsid="006f0cb5" style:language-asian="en" style:country-asian="US"/>
    </style:style>
    <style:style style:name="T210" style:family="text">
      <style:text-properties officeooo:rsid="007480ff"/>
    </style:style>
    <style:style style:name="T211" style:family="text">
      <style:text-properties style:rfc-language-tag="es-ES-u-co-trad" fo:language="es" fo:country="ES" fo:font-style="italic" style:rfc-language-tag-asian="es-ES-u-co-trad" style:language-asian="es" style:country-asian="ES" style:font-style-asian="italic" style:font-style-complex="italic"/>
    </style:style>
    <style:style style:name="T212" style:family="text">
      <style:text-properties fo:language="it" fo:country="IT"/>
    </style:style>
    <style:style style:name="T213" style:family="text">
      <style:text-properties fo:language="de" fo:country="DE" style:language-asian="pl" style:country-asian="PL"/>
    </style:style>
    <style:style style:name="T214" style:family="text">
      <style:text-properties officeooo:rsid="0022db8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0">Uwagi do wersji zaadaptowanej:</text:p>
      <text:p text:style-name="P55">Wersja elektroniczna książki została stworzona zgodnie z art. 33 z indeksem 1 Ustawy o prawie autorskim i prawach pokrewnych.</text:p>
      <text:p text:style-name="P55">Zostały zachowane numery stron. Numer danej strony znajduje się nad tekstem danej strony i poprzedza go skrót str.</text:p>
      <text:p text:style-name="P55">Wartości wyrażone w oryginale liczbami rzymskimi w adaptacji przedstawiono cyframi arabskimi <text:span text:style-name="T153">albo słownie</text:span>. </text:p>
      <text:p text:style-name="P55">Przypisy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55">Zakładki oznaczone literą „p.” i numerem porządkowym znajdują się w treści głównej, w miejscu występowania przypisu.</text:p>
      <text:p text:style-name="P57">Wykaz skrótów:</text:p>
      <text:p text:style-name="P59">Bd - <text:span text:style-name="T213">Band</text:span></text:p>
      <text:p text:style-name="P57">dz. - <text:span text:style-name="T210">dział</text:span></text:p>
      <text:p text:style-name="P58">h. - herb</text:p>
      <text:p text:style-name="P84"><text:span text:style-name="T156">oprac. - </text:span><text:span text:style-name="T168">opracowanie</text:span></text:p>
      <text:p text:style-name="P85"><text:span text:style-name="T168">p</text:span><text:span text:style-name="T156">oł. - połowa</text:span></text:p>
      <text:p text:style-name="P86"><text:span text:style-name="Stopka_20__28_2_29__20__2b__20_9_20_pt_2c_Bez_20_kursywy"><text:span text:style-name="T59">pw. - </text:span></text:span><text:span text:style-name="Stopka_20__28_2_29__20__2b__20_9_20_pt_2c_Bez_20_kursywy"><text:span text:style-name="T64">pod wezwaniem </text:span></text:span></text:p>
      <text:p text:style-name="P87"><text:span text:style-name="Stopka_20__28_2_29__20__2b__20_9_20_pt_2c_Bez_20_kursywy"><text:span text:style-name="T66">R</text:span></text:span><text:span text:style-name="Stopka_20__28_2_29__20__2b__20_9_20_pt_2c_Bez_20_kursywy"><text:span text:style-name="T65">. - </text:span></text:span><text:span text:style-name="Stopka_20__28_2_29__20__2b__20_9_20_pt_2c_Bez_20_kursywy"><text:span text:style-name="T66">r</text:span></text:span><text:span text:style-name="Stopka_20__28_2_29__20__2b__20_9_20_pt_2c_Bez_20_kursywy"><text:span text:style-name="T67">ocznik</text:span></text:span><text:span text:style-name="Stopka_20__28_2_29__20__2b__20_9_20_pt_2c_Bez_20_kursywy"><text:span text:style-name="T65"> </text:span></text:span></text:p>
      <text:p text:style-name="P97"><text:span text:style-name="Stopka_20__28_2_29__20__2b__20_9_20_pt_2c_Bez_20_kursywy"><text:span text:style-name="T61">r</text:span></text:span><text:span text:style-name="Stopka_20__28_2_29__20__2b__20_9_20_pt_2c_Bez_20_kursywy"><text:span text:style-name="T60">ed. - </text:span></text:span><text:span text:style-name="Stopka_20__28_2_29__20__2b__20_9_20_pt_2c_Bez_20_kursywy"><text:span text:style-name="T61">redakcja</text:span></text:span></text:p>
      <text:p text:style-name="P82"><text:span text:style-name="Stopka_20__28_2_29__20__2b__20_9_20_pt_2c_Bez_20_kursywy"><text:span text:style-name="T54">rkps – rękopis</text:span></text:span></text:p>
      <text:p text:style-name="P83"><text:span text:style-name="Stopka_20__28_2_29__20__2b__20_9_20_pt_2c_Bez_20_kursywy"><text:span text:style-name="T56">św. - święty</text:span></text:span></text:p>
      <text:p text:style-name="P82"><text:span text:style-name="Stopka_20__28_2_29__20__2b__20_9_20_pt_2c_Bez_20_kursywy"><text:span text:style-name="T54">t. - </text:span></text:span><text:span text:style-name="Stopka_20__28_2_29__20__2b__20_9_20_pt_2c_Bez_20_kursywy"><text:span text:style-name="T55">tom</text:span></text:span></text:p>
      <text:p text:style-name="P84"><text:span text:style-name="T170">tłum. - </text:span><text:span text:style-name="T171">tłumaczenie </text:span></text:p>
      <text:p text:style-name="P84"><text:span text:style-name="T171">Vol. - </text:span><text:span text:style-name="T5">volume</text:span><text:span text:style-name="T172"> </text:span></text:p>
      <text:p text:style-name="P97"><text:span text:style-name="Stopka_20__28_2_29__20__2b__20_9_20_pt_2c_Bez_20_kursywy"><text:span text:style-name="T60">zob. - </text:span></text:span><text:span text:style-name="Stopka_20__28_2_29__20__2b__20_9_20_pt_2c_Bez_20_kursywy"><text:span text:style-name="T61">zobacz</text:span></text:span></text:p>
      <text:p text:style-name="P99"><text:span text:style-name="Stopka_20__28_2_29__20__2b__20_9_20_pt_2c_Bez_20_kursywy"><text:span text:style-name="T62">zw. - </text:span></text:span><text:span text:style-name="Stopka_20__28_2_29__20__2b__20_9_20_pt_2c_Bez_20_kursywy"><text:span text:style-name="T63">zwany</text:span></text:span></text:p>
      <text:p text:style-name="P97"><text:span text:style-name="Stopka_20__28_2_29__20__2b__20_9_20_pt_2c_Bez_20_kursywy"><text:span text:style-name="T36">AR - </text:span></text:span><text:span text:style-name="Stopka_20__28_2_29__20__2b__20_9_20_pt_2c_Bez_20_kursywy"><text:span text:style-name="T60">Archiwum Radziwiłłów</text:span></text:span></text:p>
      <text:p text:style-name="P97"><text:span text:style-name="Stopka_20__28_2_29__20__2b__20_9_20_pt_2c_Bez_20_kursywy"><text:span text:style-name="T61">AGAD - Archiwum Główne Akt Dawnych w Warszawie </text:span></text:span></text:p>
      <text:p text:style-name="P97"><text:span text:style-name="Stopka_20__28_2_29__20__2b__20_9_20_pt_2c_Bez_20_kursywy"><text:span text:style-name="T61">BHS - </text:span></text:span><text:span text:style-name="Stopka_20__28_2_29__20__2b__20_9_20_pt_2c_Bez_20_kursywy"><text:span text:style-name="T60">„Biuletyn Historii Sztuki”</text:span></text:span></text:p>
      <text:p text:style-name="P97"><text:span text:style-name="Stopka_20__28_2_29__20__2b__20_9_20_pt_2c_Bez_20_kursywy"><text:span text:style-name="T60">BN BOZ - Biblioteka Narodowa: Biblioteka Ordynacji Zamoyskiej </text:span></text:span></text:p>
      <text:p text:style-name="P99"><text:soft-page-break/><text:span text:style-name="Stopka_20__28_2_29__20__2b__20_9_20_pt_2c_Bez_20_kursywy"><text:span text:style-name="T62">PSB - Polski Słownik Biograficzny</text:span></text:span></text:p>
      <text:p text:style-name="P97"><text:span text:style-name="Stopka_20__28_2_29__20__2b__20_9_20_pt_2c_Bez_20_kursywy"><text:span text:style-name="T202">RHS - </text:span></text:span><text:span text:style-name="Stopka_20__28_2_29__20__2b__20_9_20_pt_2c_Bez_20_kursywy"><text:span text:style-name="T60">„</text:span></text:span><text:span text:style-name="Stopka_20__28_2_29__20__2b__20_9_20_pt_2c_Bez_20_kursywy"><text:span text:style-name="T202">Rocznik Historii Sztuki”</text:span></text:span></text:p>
      <text:p text:style-name="P98"><text:span text:style-name="Stopka_20__28_2_29__20__2b__20_9_20_pt_2c_Bez_20_kursywy"><text:span text:style-name="T202">SRP <text:s/>- </text:span></text:span><text:span text:style-name="Stopka_20__28_2_29__20__2b__20_9_20_pt_2c_Bez_20_kursywy"><text:span text:style-name="T203">Scriptores Rerum Polonicarum</text:span></text:span></text:p>
      <text:p text:style-name="P55">Koniec uwag do wersji zaadaptowanej.</text:p>
      <text:p text:style-name="P55"/>
      <text:p text:style-name="P56">Str. 211</text:p>
      <text:p text:style-name="P2">Zeszyty Naukowe Towarzystwa Doktorantów UJ Nauki Społeczne, Nr 9 (2/2014)</text:p>
      <text:p text:style-name="P2"/>
      <text:p text:style-name="P2">ARTUR GOSZCZYŃSKI</text:p>
      <text:p text:style-name="P2">(Uniwersytet Jagielloński)</text:p>
      <text:h text:style-name="P102" text:outline-level="1">PRZYBYTEK PANA ADAMA, CZYLI O KRÓTKIEJ ŚWIETNOŚCI PAŁACU KAZANOWSKICH W WARSZAWIE</text:h>
      <text:p text:style-name="Text_20_body"/>
      <text:h text:style-name="P105" text:outline-level="2">STRESZCZENIE</text:h>
      <text:p text:style-name="P2">Spośród rezydencji magnackich powstałych w Warszawie w pierwszej połowie <text:span text:style-name="T154">17</text:span> wieku zdecydowanie wyróżniał się pałac należący do faworyta króla Władysława <text:span text:style-name="T155">Czwartego</text:span>, marszałka nadwornego koronnego Adama Kazanowskiego. Zachwyt wzbudzały przede wszystkim wnętrza budynku, które urządzono z iście bizantyjskim przepychem. Pałac ten nie przetrwał jednak próby czasu. Po śmierci Kazanowskiego przeszedł na własność jego żony Elżbiety Słuszczanki, która wniosła go w posagu kolejnemu mężowi, staroście łomżyńskiemu Hieronimowi Radziejowskiemu. Ich związek, mimo posiadanego bogactwa, bynajmniej nie był szczęśliwy. Co więcej, majątek wdowy stał się kością niezgody między małżonkami. Doszło nawet do regularnej bitwy pomiędzy służbą Radziejowskiego a ludźmi Słuszków, w wyniku której starosta łomżyński został obłożony infamią i musiał uciekać z Rzeczypospolitej.</text:p>
      <text:p text:style-name="P107">Przełomowe dla dziejów rezydencji były lata potopu szwedzkiego, kiedy w wyniku działań wojennych uległa ona poważnym uszkodzeniom. Właścicielka zdecydowała się sprzedać zrujnowany pałac, który w 1663 roku nabyli koniuszy koronny Aleksander Lubomirski wraz z małżonką Heleną Teklą Ossolińską. Postanowili oni przekazać go na siedzibę zakonowi karmelitanek bosych, których klasztor spłonął podczas wojny ze Szwedami. W związku z koniecznością dostosowania budynku do potrzeb sióstr zakonnych został on gruntownie przebudowany. Po tym remoncie <text:soft-page-break/>gmach już niemal w niczym nie przypominał dawnego pałacu. Siostry zakonne mieszkały w nim nieprzerwanie aż do likwidacji zgromadzenia w 1819 roku. W tym samym czasie został on przebudowany w stylu klasycystycznym przez Antoniego Corazziego na potrzeby Towarzystwa Dobroczynności Res Sacra Miser, którego stał się siedzibą. W związku z tym do września 1939 roku mury dawnego pałacu służyły jako dom dla starców i kalek. Podczas drugiej wojny światowej budynek został częściowo spalony oraz poważnie uszkodzony w wyniku bombardowań i ostrzałów artyleryjskich. Odbudowano go dopiero w latach sześćdziesiątych, zaś w 1989 roku przeznaczono na siedzibę Towarzystwa Charytatywnego Caritas.</text:p>
      <text:p text:style-name="P2"/>
      <text:p text:style-name="P11">Str. 212</text:p>
      <text:p text:style-name="P1">SŁOWA KLUCZOWE</text:p>
      <text:p text:style-name="P8">Adam Kazanowski, Władysław <text:span text:style-name="T155">Czwarty</text:span> Waza, Warszawa <text:span text:style-name="T155">17</text:span> w., architektura rezydencjonalna, magnateria polska <text:span text:style-name="T155">17</text:span> w.</text:p>
      <text:p text:style-name="P8"/>
      <text:p text:style-name="P1">INFORMACJE O AUTORZE</text:p>
      <text:p text:style-name="P34"><text:span text:style-name="T13">Artur Goszczyński, Zakład Historii Polski Nowożytnej Uniwersytet Jagielloński </text:span><text:a xlink:type="simple" xlink:href="mailto:artur.goszczynski@op.pl" text:style-name="Internet_20_link" text:visited-style-name="Visited_20_Internet_20_Link"><text:span text:style-name="T13">artur.</text:span></text:a><text:a xlink:type="simple" xlink:href="mailto:artur.goszczynski@op.pl" text:style-name="Internet_20_link" text:visited-style-name="Visited_20_Internet_20_Link"><text:span text:style-name="T14">goszczynski@op.pl</text:span></text:a></text:p>
      <text:p text:style-name="P21"/>
      <text:p text:style-name="P3"><text:span text:style-name="T11">Przeniesienie rezydencji królewskiej do Warszawy przez Zygmunta </text:span><text:span text:style-name="T137">Trzeciego</text:span><text:span text:style-name="T11"> sprawiło, że to prowincjonalne wcześniej miasto zaczęło się gwałtownie rozwijać. Stopniowo powstawała nowa zabudowa, co stanowiło jedną z konsekwencji nadania Warszawie stołecznego charakteru. Czynnikiem sprzyjającym tej tendencji była chociażby konieczność zakwaterowania posłów i senatorów przybywających na sejmy </text:span><text:a xlink:type="simple" xlink:href="#Przypis1" text:style-name="Internet_20_link" text:visited-style-name="Visited_20_Internet_20_Link"><text:span text:style-name="T138">[przypis 1]</text:span></text:a><text:span text:style-name="T11">.</text:span><text:bookmark text:name="p.1"/><text:span text:style-name="T11"> Najbardziej okazałe budowle wznoszono jednak z inicjatywy przebywających stale przy dworze senatorów i dygnitarzy, którzy nie szczędzili majątku na budowę własnych pałaców nieopodal monarszej rezydencji </text:span><text:a xlink:type="simple" xlink:href="#Przypis2" text:style-name="Internet_20_link" text:visited-style-name="Visited_20_Internet_20_Link"><text:span text:style-name="T138">[przypis 2]</text:span></text:a><text:span text:style-name="T11">.</text:span><text:bookmark text:name="p.2"/><text:span text:style-name="T11"> Szczególnie było to widoczne w ostatnich latach panowania Zygmunta </text:span><text:span text:style-name="T138">Trzeciego</text:span><text:span text:style-name="T11"> oraz podczas rządów Władysława </text:span><text:span text:style-name="T138">Czwartego</text:span><text:span text:style-name="T11">, gdyż z ich dworami związani byli liczni artyści, między innymi znakomici architekci, tacy jak Matteo Castello, </text:span><text:span text:style-name="T136">Constantino</text:span><text:span text:style-name="T11"> Tencalla czy Agostino Locci </text:span><text:a xlink:type="simple" xlink:href="#Przypis3" text:style-name="Internet_20_link" text:visited-style-name="Visited_20_Internet_20_Link"><text:span text:style-name="T138">[przypis 3]</text:span></text:a><text:span text:style-name="T11">.</text:span><text:bookmark text:name="p.3"/><text:span text:style-name="T11"> Według Jolanty Putkowskiej jednymi z najciekawszych budowli powstałych w tym okresie były wyróżniające się rozbudowanym programem architektonicznym pałace magnackie wzniesione z inicjatywy kanclerza wielkiego koronnego Jerzego Ossolińskiego, hetmana wielkiego </text:span><text:soft-page-break/><text:span text:style-name="T11">koronnego Stanisława Koniecpolskiego oraz marszałka nadwornego koronnego Adama Kazanowskiego </text:span><text:a xlink:type="simple" xlink:href="#Przypis4" text:style-name="Internet_20_link" text:visited-style-name="Visited_20_Internet_20_Link"><text:span text:style-name="T138">[przypis 4]</text:span></text:a><text:span text:style-name="T11">.</text:span><text:bookmark text:name="p.4"/><text:span text:style-name="T11"> Największy podziw spośród nich wzbudzał gmach należący do tego ostatniego, który, zdaniem Ludwika Kubali, gasił swym przepychem inne stołeczne rezydencje </text:span><text:a xlink:type="simple" xlink:href="#Przypis5" text:style-name="Internet_20_link" text:visited-style-name="Visited_20_Internet_20_Link"><text:span text:style-name="T139">[przypis 5]</text:span></text:a><text:span text:style-name="T11">.</text:span><text:bookmark text:name="p.5"/></text:p>
      <text:p text:style-name="P2"/>
      <text:p text:style-name="P11">Str. 213</text:p>
      <text:p text:style-name="P3"><text:span text:style-name="T11">Na temat pałacu Adama Kazanowskiego nie powstała do tej pory osobna monografia, napisano jednak kilka ciekawych artykułów </text:span><text:a xlink:type="simple" xlink:href="#Przypis6" text:style-name="Internet_20_link" text:visited-style-name="Visited_20_Internet_20_Link"><text:span text:style-name="T139">[przypis 6]</text:span></text:a><text:span text:style-name="T11">.</text:span><text:bookmark text:name="p.6"/><text:span text:style-name="T11"> Sporo uwagi budynkowi poświęcili również historycy oraz historycy sztuki zajmujący się zagadnieniami związanymi z architekturą </text:span><text:span text:style-name="T139">siedemnastowiecznej</text:span><text:span text:style-name="T11"> Warszawy </text:span><text:a xlink:type="simple" xlink:href="#Przypis7" text:style-name="Internet_20_link" text:visited-style-name="Visited_20_Internet_20_Link"><text:span text:style-name="T139">[przypis 7]</text:span></text:a><text:span text:style-name="T11">.</text:span><text:bookmark text:name="p.7"/><text:span text:style-name="T11"> Prace te mają nieocenione znaczenie dla aktualnego stanu wiedzy o tym obiekcie, trzeba jednak zaznaczyć, że nadal istnieje wiele kwestii wymagających rozstrzygnięcia </text:span><text:a xlink:type="simple" xlink:href="#Przypis8" text:style-name="Internet_20_link" text:visited-style-name="Visited_20_Internet_20_Link"><text:span text:style-name="T139">[przypis 8]</text:span></text:a><text:span text:style-name="T11">.</text:span><text:bookmark text:name="p.8"/><text:span text:style-name="T11"> Ponadto należy wspomnieć, że badacze skupiali się głównie na </text:span><text:span text:style-name="T128">problemach</text:span><text:span text:style-name="T11"> związanych z konstrukcją budynku, jego walorami architektonicznymi oraz miejscem, jakie zajmował w krajobrazie Warszawy. Mniej uwagi poświęcono natomiast zagadnieniom związanym z historią obiektu.</text:span></text:p>
      <text:p text:style-name="P2"/>
      <text:p text:style-name="P11">Str. 214</text:p>
      <text:p text:style-name="P2"><text:span text:style-name="T11">Wyjątkiem jest artykuł Jacka Gajewskiego, poświęcony przemianom terenu i zabudowy na miejscu późniejszego pałacu Kazanowskich od lat sześćdziesiątych </text:span><text:span text:style-name="T140">16</text:span><text:span text:style-name="T11"> wieku do końca panowania Zygmunta </text:span><text:span text:style-name="T139">Trzeciego </text:span><text:a xlink:type="simple" xlink:href="#Przypis9" text:style-name="Internet_20_link" text:visited-style-name="Visited_20_Internet_20_Link"><text:span text:style-name="T139">[przypis 9]</text:span></text:a><text:span text:style-name="T11">.</text:span><text:bookmark text:name="p.9"/><text:span text:style-name="T11"> Do historii rezydencji w późniejszym okresie szerzej odnoszą się natomiast prace Aleksandra Wejnerta </text:span><text:a xlink:type="simple" xlink:href="#Przypis10" text:style-name="Internet_20_link" text:visited-style-name="Visited_20_Internet_20_Link"><text:span text:style-name="T139">[przypis 10]</text:span></text:a><text:span text:style-name="T11"> </text:span><text:bookmark text:name="p.10"/><text:span text:style-name="T11">oraz Jarosława Zielińskiego </text:span><text:a xlink:type="simple" xlink:href="#Przypis11" text:style-name="Internet_20_link" text:visited-style-name="Visited_20_Internet_20_Link"><text:span text:style-name="T139">[przypis 11]</text:span></text:a><text:span text:style-name="T11">.</text:span><text:bookmark text:name="p.11"/></text:p>
      <text:p text:style-name="P2"><text:span text:style-name="T11">Celem niniejszego tekstu jest uporządkowanie wiedzy na temat dziejów pałacu Kazanowskich, z naciskiem na przedstawienie okoliczności poszczególnych etapów niszczenia obiektu oraz ukazanie tła historycznego towarzyszącego zmianom jego właścicieli. Szczególnie istotna dla dziejów rezydencji wydaje się kwestia jej posiadaczy, bowiem to właśnie oni decydowali o wyglądzie i przeznaczeniu obiektu. W związku z tym konieczne jest poświęcenie większej uwagi ich charakterystyce oraz pobudkom, jakimi kierowali się, podejmując decyzje dotyczące pałacu. Przede wszystkim zostanie obszernie przedstawiona osoba Adama Kazanowskiego, który nadał gmachowi charakter pełnej przepychu rezydencji </text:span><text:a xlink:type="simple" xlink:href="#Przypis12" text:style-name="Internet_20_link" text:visited-style-name="Visited_20_Internet_20_Link"><text:span text:style-name="T139">[przypis 12]</text:span></text:a><text:span text:style-name="T11">.</text:span><text:bookmark text:name="p.12"/><text:span text:style-name="T11"> W tekście zostaną również uwzględnione zagadnienia dotyczące wyglądu budynku w poszczególnych okresach. Ich celem nie jest jednak polemika z dotychczasowymi </text:span><text:soft-page-break/><text:span text:style-name="T11">ustaleniami historyków sztuki, ale oddanie skali zmian, jakie obiekt ten przeszedł na przestrzeni dziejów.</text:span></text:p>
      <text:p text:style-name="P3"><text:span text:style-name="T11">Adam Kazanowski od 1634 roku pełnił na dworze Władysława </text:span><text:span text:style-name="T139">Czwartego</text:span><text:span text:style-name="T11"> funkcję podkomorzego koronnego, zaś od 1642 roku marszałka nadwornego koronnego. Swoją pozycję oraz bogactwo zawdzięczał szczególnej relacji, jaka od młodzieńczych lat łączyła go z królem, ten bowiem, widząc w nim powiernika i przyjaciela, jeszcze przed objęciem tronu obsypywał go drogimi podarunkami </text:span><text:a xlink:type="simple" xlink:href="#Przypis13" text:style-name="Internet_20_link" text:visited-style-name="Visited_20_Internet_20_Link"><text:span text:style-name="T139">[przypis 13]</text:span></text:a><text:span text:style-name="T11">.</text:span><text:bookmark text:name="p.13"/></text:p>
      <text:p text:style-name="P2"/>
      <text:p text:style-name="P11">Str. 215</text:p>
      <text:p text:style-name="P2"><text:span text:style-name="T141">Ponadto, dla</text:span><text:span text:style-name="T11"> podniesienia prestiżu oraz uzyskania rodowych koligacji przez ulubieńca, przyczynił się do uzyskania przezeń zgody kasztelana mińskiego Aleksandra Słuszki na małżeństwo z jego córką Elżbietą. Władysław Zygmunt Waza wstawił się za swoim faworytem oraz przekazał mu starostwo borysowskie, aby ten mógł zapewnić przyszłej żonie godny byt </text:span><text:a xlink:type="simple" xlink:href="#Przypis14" text:style-name="Internet_20_link" text:visited-style-name="Visited_20_Internet_20_Link"><text:span text:style-name="T142">[przypis 14]</text:span></text:a><text:span text:style-name="T11">.</text:span><text:bookmark text:name="p.14"/><text:span text:style-name="T11"> Dzięki temu Kazanowski uzyskał dochody wynoszące ok. 30000 zł rocznie </text:span><text:a xlink:type="simple" xlink:href="#Przypis15" text:style-name="Internet_20_link" text:visited-style-name="Visited_20_Internet_20_Link"><text:span text:style-name="T142">[przypis 15]</text:span></text:a><text:span text:style-name="T11">.</text:span><text:bookmark text:name="p.15"/><text:span text:style-name="T11"> Faworyt czerpał pełnymi garściami z łaski królewicza, ten zaś, nie zwracając uwagi na własne długi, nadal rozpieszczał pana Adama do tego stopnia, że na początku 1631 roku ze 150000 zł, jakie powinny spływać do skarbca młodego Wazy, 80000 lądowało w kieszeni ulubieńca </text:span><text:a xlink:type="simple" xlink:href="#Przypis16" text:style-name="Internet_20_link" text:visited-style-name="Visited_20_Internet_20_Link"><text:span text:style-name="T142">[przypis 16]</text:span></text:a><text:span text:style-name="T11">.</text:span><text:bookmark text:name="p.16"/><text:span text:style-name="T11"> Jakby tego było mało, 16 sierpnia 1632 roku z inicjatywy królewicza spadkobiercy zmarłego w tym samym roku króla Zygmunta </text:span><text:span text:style-name="T142">Trzeciego</text:span><text:span text:style-name="T11"> darowali Adamowi Kazanowskiemu gmach na Krakowskim Przedmieściu </text:span><text:a xlink:type="simple" xlink:href="#Przypis17" text:style-name="Internet_20_link" text:visited-style-name="Visited_20_Internet_20_Link"><text:span text:style-name="T142">[przypis 17]</text:span></text:a><text:span text:style-name="T11">.</text:span><text:bookmark text:name="p.17"/></text:p>
      <text:p text:style-name="P4"><text:span text:style-name="T11">W latach sześćdziesiątych </text:span><text:span text:style-name="T142">16</text:span><text:span text:style-name="T11"> wieku znajdował się w tym miejscu dwór sekretarza królewskiego, prepozyta kapituły warszawskiej, kanonika Kaspra Sadłochy Niżeńskiego. Jak twierdzi Jacek Gajewski, budynek ten, wzniesiony w formie wieży, miał szczególny charakter, bowiem otwierał topograficznie ciąg podmiejskich rezydencji w pierzei wschodniej Zamku Warszawskiego </text:span><text:a xlink:type="simple" xlink:href="#Przypis18" text:style-name="Internet_20_link" text:visited-style-name="Visited_20_Internet_20_Link"><text:span text:style-name="T142">[przypis 18]</text:span></text:a><text:span text:style-name="T11">.</text:span><text:bookmark text:name="p.18"/><text:span text:style-name="T11"> </text:span></text:p>
      <text:p text:style-name="P2"/>
      <text:p text:style-name="P11">Str. 216</text:p>
      <text:p text:style-name="P5"><text:span text:style-name="T11">W 1572 roku majątek został przejęty za długi przez wojewodzinę witebską Annę z Radziwiłłów Kiszczynę </text:span><text:a xlink:type="simple" xlink:href="#Przypis19" text:style-name="Internet_20_link" text:visited-style-name="Visited_20_Internet_20_Link"><text:span text:style-name="T142">[przypis 19]</text:span></text:a><text:span text:style-name="T11">.</text:span><text:bookmark text:name="p.19"/><text:span text:style-name="T11"> W posiadaniu Kiszków dwór znajdował się do 15</text:span><text:span text:style-name="T141">89 roku, kiedy starosta drohic</text:span><text:span text:style-name="T11">ki Mikołaj Kiszka odsprzedał go staroście łukowskiemu Mikołajowi Mniszchowi </text:span><text:a xlink:type="simple" xlink:href="#Przypis20" text:style-name="Internet_20_link" text:visited-style-name="Visited_20_Internet_20_Link"><text:span text:style-name="T142">[przypis 20]</text:span></text:a><text:span text:style-name="T11">.</text:span><text:bookmark text:name="p.20"/><text:span text:style-name="T11"> Ten zaś w ciągu kilku kolejnych lat </text:span><text:soft-page-break/><text:span text:style-name="T11">powiększył posesję o przylegające do niej grunty </text:span><text:a xlink:type="simple" xlink:href="#Przypis21" text:style-name="Internet_20_link" text:visited-style-name="Visited_20_Internet_20_Link"><text:span text:style-name="T142">[przypis 21]</text:span></text:a><text:span text:style-name="T11">.</text:span><text:bookmark text:name="p.21"/><text:span text:style-name="T11"> W 1598 roku rezydencję przejął jego brat, wojewoda sandomierski Jerzy Mniszech </text:span><text:a xlink:type="simple" xlink:href="#Przypis22" text:style-name="Internet_20_link" text:visited-style-name="Visited_20_Internet_20_Link"><text:span text:style-name="T142">[przypis 22]</text:span></text:a><text:span text:style-name="T11">.</text:span><text:bookmark text:name="p.22"/><text:span text:style-name="T11"> Magnat ten borykał się z permanentnymi problemami finansowymi, w związku z czym w 1611 roku sprzedał dwór na Krakowskim Przedmieściu podkomorzemu koronnemu Andrzejowi Boboli, którego spadkobiercy w 1617 roku darowali go królowi Zygmuntowi </text:span><text:span text:style-name="T143">Trzeciemu</text:span><text:span text:style-name="T11"> </text:span><text:a xlink:type="simple" xlink:href="#Przypis23" text:style-name="Internet_20_link" text:visited-style-name="Visited_20_Internet_20_Link"><text:span text:style-name="T142">[przypis 23]</text:span></text:a><text:span text:style-name="T11">.</text:span><text:bookmark text:name="p.23"/><text:span text:style-name="T11"> Z inicjatywy władcy budynek został przerobiony na mennicę i jako taki funkcjonował w latach 1622-1628, po czym rozpoczęto jego przebudowę na rezydencję dla królewicza Władysława </text:span><text:a xlink:type="simple" xlink:href="#Przypis24" text:style-name="Internet_20_link" text:visited-style-name="Visited_20_Internet_20_Link"><text:span text:style-name="T142">[przypis 24]</text:span></text:a><text:span text:style-name="T11">.</text:span><text:bookmark text:name="p.24"/></text:p>
      <text:p text:style-name="P5"><text:span text:style-name="T11">Trudno powiedzieć, jak daleko posunięte były prace budowlane nad gmachem w 1632 roku. Biorąc jednak pod uwagę, że Kazanowski wprowadził się do rezydencji dopiero w latach 1637-1643, należy przypuszczać, że w momencie przejścia jej na własność królewskiego faworyta wymagała ona jeszcze sporych nakładów pracy oraz środków finansowych </text:span><text:a xlink:type="simple" xlink:href="#Przypis25" text:style-name="Internet_20_link" text:visited-style-name="Visited_20_Internet_20_Link"><text:span text:style-name="T142">[przypis 25]</text:span></text:a><text:span text:style-name="T11">.</text:span><text:bookmark text:name="p.25"/></text:p>
      <text:p text:style-name="P2"/>
      <text:p text:style-name="P11">Str. 217</text:p>
      <text:p text:style-name="P5"><text:span text:style-name="T11">W momencie wystawienia aktu darowizny dla Kazanowskiego królewicz Władysław Zygmunt Waza był głównym kandydatem do tronu Rzeczypospolitej. Mając w perspektywie uzyskanie korony królewskiej, nie żal mu było odstąpić niewykończoną rezydencję swemu faworytowi, który dzięki temu mógł przebywać w stałej bliskości zamku królewskiego. Niewykluczone zresztą, że sam Kazanowski mógł podsunąć mu ten pomysł. Niezależnie od faktycznych pobudek, jakimi kierowano się w tej sprawie, jako oficjalną przyczynę nadania uznano zasługi faworyta dla króla oraz jego synów </text:span><text:a xlink:type="simple" xlink:href="#Przypis26" text:style-name="Internet_20_link" text:visited-style-name="Visited_20_Internet_20_Link"><text:span text:style-name="T142">[przypis 26]</text:span></text:a><text:span text:style-name="T11">.</text:span><text:bookmark text:name="p.26"/></text:p>
      <text:p text:style-name="P5"><text:span text:style-name="T11">Mianowany w 1634 roku podkomorzym koronnym, Kazanowski doskonale zdawał sobie sprawę ze swojej pozycji oraz wpływów, jakie posiadał na dworze królewskim. Jego wstawiennictwo u Władysława </text:span><text:span text:style-name="T143">Czwartego</text:span><text:span text:style-name="T11"> mogło znacznie pomóc w sprawach wymagających zgody królewskiej, przykładowo w staraniach o wakanse. Faworyt zręcznie wykorzystywał te możliwości, czyniąc z nich jedno z istotnych źródeł swoich przychodów. Dodatkowo w krótkim czasie po objęciu tronu przez Władysława </text:span><text:span text:style-name="T143">Czwartego</text:span><text:span text:style-name="T11"> Kazanowski otrzymał kilka dochodowych nadań. 21 marca 1633 roku uzyskał prawa do dochodowych dóbr Rumno i Niedźwiedzie w województwie kijowskim </text:span><text:a xlink:type="simple" xlink:href="#Przypis27" text:style-name="Internet_20_link" text:visited-style-name="Visited_20_Internet_20_Link"><text:span text:style-name="T142">[przypis 27]</text:span></text:a><text:span text:style-name="T11">.</text:span><text:bookmark text:name="p.27"/><text:span text:style-name="T11"> Kilka miesięcy później otrzymał starostwo kozienickie </text:span><text:a xlink:type="simple" xlink:href="#Przypis28" text:style-name="Internet_20_link" text:visited-style-name="Visited_20_Internet_20_Link"><text:span text:style-name="T142">[przypis 28]</text:span></text:a><text:span text:style-name="T11">,</text:span><text:bookmark text:name="p.28"/><text:span text:style-name="T11"> przynoszące 20 000 zł rocznie </text:span><text:a xlink:type="simple" xlink:href="#Przypis29" text:style-name="Internet_20_link" text:visited-style-name="Visited_20_Internet_20_Link"><text:span text:style-name="T142">[przypis 29]</text:span></text:a><text:span text:style-name="T11">.</text:span><text:bookmark text:name="p.29"/><text:span text:style-name="T11"> W 1634 roku objął w dzierżawę starostwo soleckie </text:span><text:a xlink:type="simple" xlink:href="#Przypis30" text:style-name="Internet_20_link" text:visited-style-name="Visited_20_Internet_20_Link"><text:span text:style-name="T142">[przypis 30]</text:span></text:a><text:span text:style-name="T142">,</text:span><text:bookmark text:name="p.30"/><text:span text:style-name="T11"> z którego czerpał 25 000 zł rocznie </text:span><text:a xlink:type="simple" xlink:href="#Przypis31" text:style-name="Internet_20_link" text:visited-style-name="Visited_20_Internet_20_Link"><text:span text:style-name="T142">[przypis 31]</text:span></text:a><text:span text:style-name="T11">,</text:span><text:bookmark text:name="p.31"/><text:span text:style-name="T11"> zaś </text:span><text:soft-page-break/><text:span text:style-name="T11">w 1637 roku król nadał mu kasztelanię sandomierską, przynoszącą do 15 000 zł rocznie </text:span><text:a xlink:type="simple" xlink:href="#Przypis32" text:style-name="Internet_20_link" text:visited-style-name="Visited_20_Internet_20_Link"><text:span text:style-name="T142">[przypis 32]</text:span></text:a><text:span text:style-name="T11">.</text:span><text:bookmark text:name="p.32"/><text:span text:style-name="T11"> Przypuszczalnie w chwili objęcia funkcji senatora dochody Adama Kazanowskiego mogły znacznie przekraczać 300 000 zł rocznie, dzięki czemu mógł on wreszcie zadbać o dokończenie przebudowy pałacu. </text:span></text:p>
      <text:p text:style-name="P2"/>
      <text:p text:style-name="P11">Str. 218</text:p>
      <text:p text:style-name="P5"><text:span text:style-name="T11">Niewątpliwie temu przedsięwzięciu sprzyjały kolejne nadania, jakie otrzymał w 1638 roku </text:span><text:a xlink:type="simple" xlink:href="#Przypis33" text:style-name="Internet_20_link" text:visited-style-name="Visited_20_Internet_20_Link"><text:span text:style-name="T142">[przypis 33]</text:span></text:a><text:span text:style-name="T11">.</text:span><text:bookmark text:name="p.33"/></text:p>
      <text:p text:style-name="P6"><text:span text:style-name="T11">Sześcioletnie prace nad rezydencją królewskiego faworyta przyniosły wspaniały efekt, który wprawiał w zdumienie goszczące w niej osoby. Niestety, do dnia dzisiejszego zachowało się niewiele opisów bogactwa, jakie kryły ściany siedziby ulubieńca Władysława </text:span><text:span text:style-name="T143">Czwartego</text:span><text:span text:style-name="T11">. O jej wnętrzach obszernie pisał królewski muzyk i budowniczy pałacu ujazdowskiego Adam Jarzębski w dedykowanym Kazanowskiemu dziele pt. </text:span><text:span text:style-name="T190">Gościniec </text:span><text:span text:style-name="T211">abo </text:span><text:span text:style-name="T190">krótkie opisanie Warszawy</text:span><text:span text:style-name="T11"> </text:span><text:a xlink:type="simple" xlink:href="#Przypis34" text:style-name="Internet_20_link" text:visited-style-name="Visited_20_Internet_20_Link"><text:span text:style-name="T142">[przypis 34]</text:span></text:a><text:span text:style-name="T11">.</text:span><text:bookmark text:name="p.34"/><text:span text:style-name="T11"> Opis ten uzupełnia relacja </text:span><text:span text:style-name="T124">Jeana </text:span><text:span text:style-name="T127">de Labourera</text:span><text:span text:style-name="T133">, </text:span><text:span text:style-name="T11">sekretarza poselstwa nadzwyczajnego do Rzeczypospolitej hrabiny </text:span><text:span text:style-name="T127">Renée </text:span><text:span text:style-name="T124">de Guebriant,</text:span><text:span text:style-name="T11"> który w 1646 roku miał okazję przebywać w murach rezydencji </text:span><text:a xlink:type="simple" xlink:href="#Przypis35" text:style-name="Internet_20_link" text:visited-style-name="Visited_20_Internet_20_Link"><text:span text:style-name="T142">[przypis 35]</text:span></text:a><text:span text:style-name="T11">.</text:span><text:bookmark text:name="p.35"/><text:span text:style-name="T11"> Pewne wyobrażenie daje również kronika klasztorna warszawskich karmelitanek bosych, w której odnaleźć można informacje dotyczące przebudowy pałacu na klasztor w latach sześćdziesiątych </text:span><text:span text:style-name="T143">17</text:span><text:span text:style-name="T11"> wieku </text:span><text:a xlink:type="simple" xlink:href="#Przypis36" text:style-name="Internet_20_link" text:visited-style-name="Visited_20_Internet_20_Link"><text:span text:style-name="T142">[przypis 36]</text:span></text:a><text:span text:style-name="T11">.</text:span><text:bookmark text:name="p.36"/><text:span text:style-name="T11"> Cennym źródłem ikonograficznym jest ponadto panorama Warszawy od strony Wisły z 1656 roku autorstwa szwedzkiego marszałka polnego Erika Jonsona Dahlberga, który oddał przybliżony wygląd frontowej elewacji pałacu Adama Kazanowskiego </text:span><text:a xlink:type="simple" xlink:href="#Przypis37" text:style-name="Internet_20_link" text:visited-style-name="Visited_20_Internet_20_Link"><text:span text:style-name="T142">[przypis 37]</text:span></text:a><text:span text:style-name="T11">.</text:span><text:bookmark text:name="p.37"/></text:p>
      <text:p text:style-name="P6"><text:span text:style-name="T11">Jak twierdzi Teresa Zarębska, pałac Adama Kazanowskiego w postaci, w jakiej widoczny jest na panoramie Dahlberga, został zaprojektowany przez Constantina Tencallę jako fragment wschodniej pierzei forum Wazów, obejmującego dzisiejszy plac Zamkowy oraz fragment Krakowskiego Przedmieścia </text:span><text:a xlink:type="simple" xlink:href="#Przypis38" text:style-name="Internet_20_link" text:visited-style-name="Visited_20_Internet_20_Link"><text:span text:style-name="T142">[przypis 38]</text:span></text:a><text:span text:style-name="T11">.</text:span><text:bookmark text:name="p.38"/></text:p>
      <text:p text:style-name="P2"/>
      <text:p text:style-name="P11">Str. 219</text:p>
      <text:p text:style-name="P6"><text:span text:style-name="T11">Architekt postanowił zastosować podczas budowy rozwiązania projektowe rodem z Italii, podobnie zresztą jak w przypadku Zamku Królewskiego, którego rozbudową kierował w latach 1637-1645 </text:span><text:a xlink:type="simple" xlink:href="#Przypis39" text:style-name="Internet_20_link" text:visited-style-name="Visited_20_Internet_20_Link"><text:span text:style-name="T142">[przypis 39]</text:span></text:a><text:span text:style-name="T11">.</text:span><text:bookmark text:name="p.39"/><text:span text:style-name="T11"> Włoskie inspiracje wyraźnie zdradzał wygląd zewnętrzny rezydencji królewskiego faworyta, wykazujący duże </text:span><text:soft-page-break/><text:span text:style-name="T11">podobieństwo do weneckiego pałacu </text:span><text:span text:style-name="T212">Fondaco dei Tedeschi</text:span><text:span text:style-name="T11">, na którym prawdopodobnie wzorował się Tencalla </text:span><text:a xlink:type="simple" xlink:href="#Przypis40" text:style-name="Internet_20_link" text:visited-style-name="Visited_20_Internet_20_Link"><text:span text:style-name="T142">[przypis 40]</text:span></text:a><text:span text:style-name="T11">.</text:span><text:bookmark text:name="p.40"/></text:p>
      <text:p text:style-name="P6"><text:span text:style-name="T11">Pałac Kazanowskich był usytuowanym na skarpie nadwiślańskiej trzypiętrowym gmachem. Został wzniesiony na planie prostokąta, a jego boczne pawilony przykryto osobnymi miedzianymi dachami z lukarnami, hełmami oraz masztami zwieńczonymi blaszanymi chorągiewkami z herbem Grzymała, co upodobniało je do narożnych wież </text:span><text:a xlink:type="simple" xlink:href="#Przypis41" text:style-name="Internet_20_link" text:visited-style-name="Visited_20_Internet_20_Link"><text:span text:style-name="T142">[przypis 41]</text:span></text:a><text:span text:style-name="T11">.</text:span><text:bookmark text:name="p.41"/><text:span text:style-name="T11"> Według Teresy Zarębskiej rozwiązanie to zostało zaczerpnięte z architektury Gdańska, a dokładnie z wieży przedbramia Bramy Długoulicznej </text:span><text:a xlink:type="simple" xlink:href="#Przypis42" text:style-name="Internet_20_link" text:visited-style-name="Visited_20_Internet_20_Link"><text:span text:style-name="T142">[przypis 42]</text:span></text:a><text:span text:style-name="T11">.</text:span><text:bookmark text:name="p.42"/><text:span text:style-name="T11"> Z kolei Zbigniew Bania twierdzi, że obszerne pawilony nawiązują raczej do koncepcji układów rezydencjonalnych, jakie wykształciły się we Francji w okresie nowożytnym </text:span><text:a xlink:type="simple" xlink:href="#Przypis43" text:style-name="Internet_20_link" text:visited-style-name="Visited_20_Internet_20_Link"><text:span text:style-name="T142">[przypis 43]</text:span></text:a><text:span text:style-name="T11">.</text:span><text:bookmark text:name="p.43"/><text:span text:style-name="T11"> Frontowe skrzydło pomiędzy nimi zwieńczone było ozdobną attyką, zasłaniającą dach nad centralną częścią budynku. Tego rodzaju konstrukcja pokrycia dachowego pozwoliła na urządzenie tarasu widokowego-belwederu, skąd rozpościerał się widok na okolicę </text:span><text:a xlink:type="simple" xlink:href="#Przypis44" text:style-name="Internet_20_link" text:visited-style-name="Visited_20_Internet_20_Link"><text:span text:style-name="T142">[przypis 44]</text:span></text:a><text:span text:style-name="T11">.</text:span><text:bookmark text:name="p.44"/><text:span text:style-name="T11"> Niżej, wzdłuż tej części pałacu rozciągała się spełniająca funkcję oranżerii arkadowa loggia, której sklepienie tworzyło taras dla pierwszej kondygnacji. W jego centrum, </text:span><text:span text:style-name="T133">vis-à-vis </text:span><text:span text:style-name="T11">znajdującej się na parterze sieni, wznosiła się niewielka „altaneczka” z widokiem na rzekę i pałacowe ogrody </text:span><text:a xlink:type="simple" xlink:href="#Przypis45" text:style-name="Internet_20_link" text:visited-style-name="Visited_20_Internet_20_Link"><text:span text:style-name="T142">[przypis 45]</text:span></text:a><text:span text:style-name="T11">.</text:span><text:bookmark text:name="p.45"/></text:p>
      <text:p text:style-name="P2"/>
      <text:p text:style-name="P12">Str. 220</text:p>
      <text:p text:style-name="P6"><text:span text:style-name="T11">Na prawo od altany usytuowano zbrojownię, zaś w mieszczących się za nią piwnicach kuchnię wraz ze spiżarnią </text:span><text:a xlink:type="simple" xlink:href="#Przypis46" text:style-name="Internet_20_link" text:visited-style-name="Visited_20_Internet_20_Link"><text:span text:style-name="T142">[przypis 46]</text:span></text:a><text:span text:style-name="T11">.</text:span><text:bookmark text:name="p.46"/></text:p>
      <text:p text:style-name="P6"><text:span text:style-name="T11">Skrzydła boczne były niższe od części frontowej. W południowym ramieniu rezydencji, przy ulicy Bednarskiej znajdowały się pomieszczenia gospodarcze, takie jak stajnia i wozownia </text:span><text:a xlink:type="simple" xlink:href="#Przypis47" text:style-name="Internet_20_link" text:visited-style-name="Visited_20_Internet_20_Link"><text:span text:style-name="T142">[przypis 47]</text:span></text:a><text:span text:style-name="T11">.</text:span><text:bookmark text:name="p.47"/><text:span text:style-name="T11"> Po przeciwległej stronie, naprzeciwko klasztoru Bernardynów były natomiast pomieszczenia mieszkalne, użytkowane przez Kazanowskich. Tam również usytuowano boczną bramę, która służyła jako wjazd od strony Wisły. Przez nią można było dostać się do zwierzyńca, łaźni oraz miejsca przeznaczonego na inspekty ogrodnicze, w których przez cały rok hodowano warzywa na potrzeby pańskiej kuchni </text:span><text:a xlink:type="simple" xlink:href="#Przypis48" text:style-name="Internet_20_link" text:visited-style-name="Visited_20_Internet_20_Link"><text:span text:style-name="T142">[przypis 48]</text:span></text:a><text:span text:style-name="T11">.</text:span><text:bookmark text:name="p.48"/><text:span text:style-name="T11"> Z kolei od strony Krakowskiego Przedmieścia ulokowano główną bramę oraz skarbiec z umocnieniami. Część ta była oblana fosą, która okalając boczne skrzydła budynku, wpadała do Wisły </text:span><text:a xlink:type="simple" xlink:href="#Przypis49" text:style-name="Internet_20_link" text:visited-style-name="Visited_20_Internet_20_Link"><text:span text:style-name="T142">[przypis 49]</text:span></text:a><text:span text:style-name="T11">.</text:span><text:bookmark text:name="p.49"/><text:span text:style-name="T11"> Na dziedziniec rezydencji można się było dostać, przekraczając zwodzony most, a następnie wchodząc przez potężną bramę główną, przy której umieszczono straż </text:span><text:soft-page-break/><text:span text:style-name="T11">oraz kuźnie </text:span><text:a xlink:type="simple" xlink:href="#Przypis50" text:style-name="Internet_20_link" text:visited-style-name="Visited_20_Internet_20_Link"><text:span text:style-name="T142">[przypis 50]</text:span></text:a><text:span text:style-name="T11">.</text:span><text:bookmark text:name="p.50"/><text:span text:style-name="T11"> Podworce pełniły zazwyczaj funkcje gospodarcze, w tym jednak przypadku, ze względu na usytuowanie wejścia do części pałacowej właśnie od strony dziedzińca, miał on przede wszystkim charakter reprezentacyjny </text:span><text:a xlink:type="simple" xlink:href="#Przypis51" text:style-name="Internet_20_link" text:visited-style-name="Visited_20_Internet_20_Link"><text:span text:style-name="T142">[przypis 51]</text:span></text:a><text:span text:style-name="T11">.</text:span><text:bookmark text:name="p.51"/></text:p>
      <text:p text:style-name="P6"><text:span text:style-name="T11">Według Jeana </text:span><text:span text:style-name="T133">de Labourera </text:span><text:span text:style-name="T11">wygląd zewnętrzny pałacu Kazanowskiego nie oddawał bogactwa jego „czarodziejskiego” wnętrza. Wprawiło ono w zachwyt goszczącego w progach rezydencji Francuza </text:span><text:a xlink:type="simple" xlink:href="#Przypis52" text:style-name="Internet_20_link" text:visited-style-name="Visited_20_Internet_20_Link"><text:span text:style-name="T142">[przypis 52]</text:span></text:a><text:span text:style-name="T11">.</text:span><text:bookmark text:name="p.52"/><text:span text:style-name="T11"> Wchodząc z podworca, goście marszałka nadwornego trafiali do sieni, ozdobionej wiszącą na ścianach bronią. Centralnym punktem pomieszczenia był marmurowy portal, który prowadził na kręcone schody, wiodące na reprezentacyjne piano nobile. Nad wejściem zawieszono konterfekt Władysława </text:span><text:span text:style-name="T144">Czwartego</text:span><text:span text:style-name="T11">, pod którym umieszczono tablicę z wypisanymi złotym duktem łaskami, jakich gospodarz pałacu doznał od monarchy </text:span><text:a xlink:type="simple" xlink:href="#Przypis53" text:style-name="Internet_20_link" text:visited-style-name="Visited_20_Internet_20_Link"><text:span text:style-name="T142">[przypis 53]</text:span></text:a><text:span text:style-name="T11">.</text:span><text:bookmark text:name="p.53"/><text:span text:style-name="T11"> Na tej samej kondygnacji znajdowała się urządzona z wielkim przepychem, wysoka na dwa piętra sala stołowa. </text:span></text:p>
      <text:p text:style-name="P2"/>
      <text:p text:style-name="P12">Str. 221</text:p>
      <text:p text:style-name="P6"><text:span text:style-name="T11">W jej centrum wisiał okazały żyrandol z wbudowanym zegarem </text:span><text:a xlink:type="simple" xlink:href="#Przypis54" text:style-name="Internet_20_link" text:visited-style-name="Visited_20_Internet_20_Link"><text:span text:style-name="T142">[przypis 54]</text:span></text:a><text:span text:style-name="T11">.</text:span><text:bookmark text:name="p.54"/><text:span text:style-name="T11"> Ściany zdobiły przetykane złotą nicią arrasy, wykonane prawdopodobnie w Niderlandach na specjalne zamówienie Kazanowskiego </text:span><text:a xlink:type="simple" xlink:href="#Przypis55" text:style-name="Internet_20_link" text:visited-style-name="Visited_20_Internet_20_Link"><text:span text:style-name="T142">[przypis 55]</text:span></text:a><text:span text:style-name="T11">.</text:span><text:bookmark text:name="p.55"/><text:span text:style-name="T11"> Ponadto, pod rozjaśniającymi pomieszczenie podwójnymi oknami wisiały landszafty, najpewniej również flamandzkiego pochodzenia </text:span><text:a xlink:type="simple" xlink:href="#Przypis56" text:style-name="Internet_20_link" text:visited-style-name="Visited_20_Internet_20_Link"><text:span text:style-name="T142">[przypis 56]</text:span></text:a><text:span text:style-name="T11">.</text:span><text:bookmark text:name="p.56"/><text:span text:style-name="T11"> Goście bawiący w tej sali zasiadali na krzesłach obitych złoconym kurdybanem oraz zdobionych herbami szlacheckimi, wśród których, jak można przypuszczać, wyróżniały się herby króla oraz gospodarza pałacu </text:span><text:a xlink:type="simple" xlink:href="#Przypis57" text:style-name="Internet_20_link" text:visited-style-name="Visited_20_Internet_20_Link"><text:span text:style-name="T142">[przypis 57]</text:span></text:a><text:span text:style-name="T11">.</text:span><text:bookmark text:name="p.57"/><text:span text:style-name="T11"> Nad drzwiami wejściowymi usytuowano balkon, z którego kapela pałacowa Kazanowskiego przygrywała ucztującym </text:span><text:a xlink:type="simple" xlink:href="#Przypis58" text:style-name="Internet_20_link" text:visited-style-name="Visited_20_Internet_20_Link"><text:span text:style-name="T142">[przypis 58]</text:span></text:a><text:span text:style-name="T11">.</text:span><text:bookmark text:name="p.58"/><text:span text:style-name="T11"> Najciekawszym obiektem jadalni królewskiego faworyta była usytuowana w centrum pomieszczenia fontanna, która tryskała na kilka łokci zdrojem wonnych wód lub winem z piwniczki gospodarza </text:span><text:a xlink:type="simple" xlink:href="#Przypis59" text:style-name="Internet_20_link" text:visited-style-name="Visited_20_Internet_20_Link"><text:span text:style-name="T142">[przypis 59]</text:span></text:a><text:span text:style-name="T11">.</text:span><text:bookmark text:name="p.59"/><text:span text:style-name="T11"> Poza tym do zaspokojenia pragnienia gości służyła niemal stulitrowa srebrna beczka z winem, znajdująca się na wyposażeniu sali, ozdobiona naturalnej wielkości rzeźbą Bachusa. Baryłkę tę podczas uczt umieszczano na specjalnych kołach i przetaczano po stole, tak aby każdy z gości mógł odkręcić kurek i wedle własnego uznania nalać sobie trunek </text:span><text:a xlink:type="simple" xlink:href="#Przypis60" text:style-name="Internet_20_link" text:visited-style-name="Visited_20_Internet_20_Link"><text:span text:style-name="T142">[przypis 60]</text:span></text:a><text:span text:style-name="T11">.</text:span><text:bookmark text:name="p.60"/></text:p>
      <text:p text:style-name="P6"><text:span text:style-name="T11">Na potrzeby przygrywających w jadalni muzyków na tej samej kondygnacji znajdowało się pomieszczenie, w którym trzymano instrumenty </text:span><text:a xlink:type="simple" xlink:href="#Przypis61" text:style-name="Internet_20_link" text:visited-style-name="Visited_20_Internet_20_Link"><text:span text:style-name="T142">[przypis 61]</text:span></text:a><text:span text:style-name="T11">.</text:span><text:bookmark text:name="p.61"/><text:span text:style-name="T11"> </text:span><text:soft-page-break/><text:span text:style-name="T11">Pozostałą część piętra zajmowały równie bogato urządzone pokoje mieszkalno-reprezentacyjne. Podobnie jak w sali stołowej, ich ściany ozdobiono arrasami oraz obrazami, z tą jednak różnicą, że płótna zamiast pejzaży przedstawiały martwą naturę </text:span><text:a xlink:type="simple" xlink:href="#Przypis62" text:style-name="Internet_20_link" text:visited-style-name="Visited_20_Internet_20_Link"><text:span text:style-name="T142">[przypis 62]</text:span></text:a><text:span text:style-name="T11">.</text:span><text:bookmark text:name="p.62"/><text:span text:style-name="T11"> Ku uciesze gości Kazanowskiego, znajdowały się w nich również klatki z ptactwem egzotycznym </text:span><text:a xlink:type="simple" xlink:href="#Przypis63" text:style-name="Internet_20_link" text:visited-style-name="Visited_20_Internet_20_Link"><text:span text:style-name="T142">[przypis 63]</text:span></text:a><text:span text:style-name="T11">.</text:span><text:bookmark text:name="p.63"/><text:span text:style-name="T11"> Pomieszczenia te, podobnie jak zresztą cały pałac, urządzono z wykorzystaniem dużej ilości marmuru, z którego wykonano posadzki i blaty niektórych stołów </text:span><text:a xlink:type="simple" xlink:href="#Przypis64" text:style-name="Internet_20_link" text:visited-style-name="Visited_20_Internet_20_Link"><text:span text:style-name="T142">[przypis 64]</text:span></text:a><text:span text:style-name="T11">.</text:span><text:bookmark text:name="p.64"/></text:p>
      <text:p text:style-name="P2"/>
      <text:p text:style-name="P12">Str. 222</text:p>
      <text:p text:style-name="P6"><text:span text:style-name="T141">Podobnie urządzona była </text:span><text:span text:style-name="T11">sypialnia gospodarza, służąca mu nie tylko jako miejsce wypoczynku, ale również jako pomieszczenie reprezentacyjne, w którym mianował królewskich dworzan </text:span><text:a xlink:type="simple" xlink:href="#Przypis65" text:style-name="Internet_20_link" text:visited-style-name="Visited_20_Internet_20_Link"><text:span text:style-name="T142">[</text:span></text:a><text:bookmark text:name="p.65"/><text:a xlink:type="simple" xlink:href="#Przypis65" text:style-name="Internet_20_link" text:visited-style-name="Visited_20_Internet_20_Link"><text:span text:style-name="T142">przypis 65]</text:span></text:a><text:span text:style-name="T11">. Wyróżniała się ona bogatymi zdobieniami, kolumnadą kolistą w centrum pomieszczenia oraz wyeksponowaniem laski marszałkowskiej, będącej atrybutem urzędu pełnionego przez Kazanowskiego </text:span><text:a xlink:type="simple" xlink:href="#Przypis66" text:style-name="Internet_20_link" text:visited-style-name="Visited_20_Internet_20_Link"><text:span text:style-name="T142">[przypis 66]</text:span></text:a><text:span text:style-name="T11">.</text:span><text:bookmark text:name="p.66"/><text:span text:style-name="T11"> Z kolei płótna wiszące na ścianach pokoju sypialnego gospodarza znacząco różniły się od wspomnianych wcześniej, malowidła te przedstawiały bowiem sceny inspirowane tematyką biblijną oraz tryumfy militarne </text:span><text:a xlink:type="simple" xlink:href="#Przypis67" text:style-name="Internet_20_link" text:visited-style-name="Visited_20_Internet_20_Link"><text:span text:style-name="T142">[przypis 67]</text:span></text:a><text:span text:style-name="T11">.</text:span><text:bookmark text:name="p.67"/></text:p>
      <text:p text:style-name="P6"><text:span text:style-name="T11">Nieopodal znajdowała się pałacowa kaplica, z drugiej zaś strony bogato wyposażona biblioteka oraz pokoje pani marszałkowej </text:span><text:a xlink:type="simple" xlink:href="#Przypis68" text:style-name="Internet_20_link" text:visited-style-name="Visited_20_Internet_20_Link"><text:span text:style-name="T142">[przypis 68]</text:span></text:a><text:span text:style-name="T11">.</text:span><text:bookmark text:name="p.68"/><text:span text:style-name="T11"> W pierwszym z nich, na co zwraca uwagę Jarzębski, znajdowały się wykonane z szylkretu szkatułki, służące najprawdopodobniej do przechowywania biżuterii </text:span><text:a xlink:type="simple" xlink:href="#Przypis69" text:style-name="Internet_20_link" text:visited-style-name="Visited_20_Internet_20_Link"><text:span text:style-name="T142">[przypis 69]</text:span></text:a><text:span text:style-name="T11">.</text:span><text:bookmark text:name="p.69"/><text:span text:style-name="T11"> Łoże ustawiono przy jednej ze ścian, w centrum pokoju stał stół, a nad nim umocowano lustro ze srebrnej blachy </text:span><text:a xlink:type="simple" xlink:href="#Przypis70" text:style-name="Internet_20_link" text:visited-style-name="Visited_20_Internet_20_Link"><text:span text:style-name="T142">[przypis 70]</text:span></text:a><text:span text:style-name="T11">.</text:span><text:bookmark text:name="p.70"/><text:span text:style-name="T11"> Posadzki ozdobiono przedstawiającymi zwierzęta mozaikami wykonanymi z barwnych kamieni </text:span><text:a xlink:type="simple" xlink:href="#Przypis71" text:style-name="Internet_20_link" text:visited-style-name="Visited_20_Internet_20_Link"><text:span text:style-name="T142">[przypis 71]</text:span></text:a><text:span text:style-name="T11">.</text:span><text:bookmark text:name="p.71"/><text:span text:style-name="T11"> Na obitych złotogłowiem i innymi tkaninami ścianach pokoi pani domu wisiały portrety, wśród których wyróżniały się konterfekty Aleksandra i Zofii Konstancji Słuszków - rodziców Kazanowskiej </text:span><text:a xlink:type="simple" xlink:href="#Przypis72" text:style-name="Internet_20_link" text:visited-style-name="Visited_20_Internet_20_Link"><text:span text:style-name="T142">[przypis 72]</text:span></text:a><text:span text:style-name="T142">.</text:span><text:bookmark text:name="p.72"/></text:p>
      <text:p text:style-name="P6"><text:span text:style-name="T11">Z opisu Jarzębskiego trudno wywnioskować dokładną lokalizację pomieszczeń na wyższych kondygnacjach budynku. Przypuszczalnie jednak na drugim piętrze znajdowały się pokoje dla fraucymeru Kazanowskiej oraz bogata w obrazy galeria </text:span><text:a xlink:type="simple" xlink:href="#Przypis73" text:style-name="Internet_20_link" text:visited-style-name="Visited_20_Internet_20_Link"><text:span text:style-name="T142">[przypis 73]</text:span></text:a><text:span text:style-name="T11">.</text:span><text:bookmark text:name="p.73"/><text:span text:style-name="T11"> W jej centrum ustawiono stół, na którym umieszczono posąg Atlasa podtrzymującego ogromny globus </text:span><text:a xlink:type="simple" xlink:href="#Przypis74" text:style-name="Internet_20_link" text:visited-style-name="Visited_20_Internet_20_Link"><text:span text:style-name="T142">[przypis 74]</text:span></text:a><text:span text:style-name="T11">.</text:span><text:bookmark text:name="p.74"/><text:span text:style-name="T11"> Znajdujący się w pałacu apartament dla gości marszałkostwa również mieścił się na jednej z wyższych kondygnacji </text:span><text:soft-page-break/><text:a xlink:type="simple" xlink:href="#Przypis75" text:style-name="Internet_20_link" text:visited-style-name="Visited_20_Internet_20_Link"><text:span text:style-name="T142">[przypis 75]</text:span></text:a><text:span text:style-name="T11">.</text:span><text:bookmark text:name="p.75"/><text:span text:style-name="T11"> Jak twierdzi Jerzy Lileyko, do niego właśnie wiodły kręte schody opodal sieni </text:span><text:a xlink:type="simple" xlink:href="#Przypis76" text:style-name="Internet_20_link" text:visited-style-name="Visited_20_Internet_20_Link"><text:span text:style-name="T142">[przypis 76]</text:span></text:a><text:span text:style-name="T11">.</text:span><text:bookmark text:name="p.76"/><text:span text:style-name="T11"> </text:span></text:p>
      <text:p text:style-name="P2"/>
      <text:p text:style-name="P13">Str. 223</text:p>
      <text:p text:style-name="P6"><text:span text:style-name="T11">Wygląd apartamentu można do pewnego stopnia odtworzyć dzięki relacji Jeana </text:span><text:span text:style-name="T133">Labourera. </text:span><text:span text:style-name="T11">Posiadał on pięć lub sześć położonych obok siebie dwupokojowych układów pomieszczeń, w których łoża ze złotogłowiu oraz obite adamaszkiem ściany robiły wrażenie iście bizantyjskiego przepychu. Meble z kolei ozdobiono ogromną ilością złota, srebra, bursztynu, a także </text:span><text:span text:style-name="T128">drogich</text:span><text:span text:style-name="T11"> kamieni, wzbudzających zachwyt odwiedzających </text:span><text:a xlink:type="simple" xlink:href="#Przypis77" text:style-name="Internet_20_link" text:visited-style-name="Visited_20_Internet_20_Link"><text:span text:style-name="T142">[przypis 77]</text:span></text:a><text:span text:style-name="T11">.</text:span><text:bookmark text:name="p.77"/></text:p>
      <text:p text:style-name="P6"><text:span text:style-name="T11">Opis Jarzębskiego nie pozwala stwierdzić, co znajdowało się w pokojach na najwyższym piętrze budynku. Biorąc pod uwagę, że nie widział on potrzeby odnotowania ich w opisie domostwa Adama Kazanowskiego, można przypuszczać, że stanowiły one pomieszczenia mieszkalne dla służby. Wskazuje na to zresztą powszechność stosowania tego rozwiązania w polskiej architekturze rezydencjonalnej tego okresu </text:span><text:a xlink:type="simple" xlink:href="#Przypis78" text:style-name="Internet_20_link" text:visited-style-name="Visited_20_Internet_20_Link"><text:span text:style-name="T142">[przypis 78]</text:span></text:a><text:span text:style-name="T11">.</text:span><text:bookmark text:name="p.78"/><text:span text:style-name="T11"> Możliwe również, że kondygnacja ta nie była wykończona w czasie wizyty Jarzębskiego w rezydencji </text:span><text:a xlink:type="simple" xlink:href="#Przypis79" text:style-name="Internet_20_link" text:visited-style-name="Visited_20_Internet_20_Link"><text:span text:style-name="T142">[przypis 79]</text:span></text:a><text:span text:style-name="T11">.</text:span><text:bookmark text:name="p.79"/></text:p>
      <text:p text:style-name="P6"><text:span text:style-name="T11">Autor Gościńca sporo miejsca poświęcił opisowi pałacowego skarbca. W jednym z jego pomieszczeń znajdowały się wschodnie tkaniny oraz ozdobna broń palna, którą rozwieszono na ścianach. W drugiej izbie natomiast zalegało jeszcze więcej kosztowności, od siodeł i ozdobnej broni białej, po srebrne naczynia. Co więcej, zawieszony pod sufitem wypchany jaszczur oraz sprowadzony z Indii spreparowany żółw nadawały wnętrzu charakter zbliżony do gabinetu osobliwości </text:span><text:a xlink:type="simple" xlink:href="#Przypis80" text:style-name="Internet_20_link" text:visited-style-name="Visited_20_Internet_20_Link"><text:span text:style-name="T142">[przypis 80]</text:span></text:a><text:span text:style-name="T11">.</text:span><text:bookmark text:name="p.80"/></text:p>
      <text:p text:style-name="P6"><text:span text:style-name="T11">W pałacu znajdowało się również więzienie. Jak twierdzi Jarzębski, podczas jego wizyty przetrzymywani byli w nim Tatarzy. Przypuszczalnie jednak Kazanowski stronił od osadzania więźniów w lochach swojej rezydencji </text:span><text:a xlink:type="simple" xlink:href="#Przypis81" text:style-name="Internet_20_link" text:visited-style-name="Visited_20_Internet_20_Link"><text:span text:style-name="T142">[przypis 81]</text:span></text:a><text:span text:style-name="T11">.</text:span><text:bookmark text:name="p.81"/></text:p>
      <text:p text:style-name="P6"><text:span text:style-name="T11">Warto także zwrócić uwagę na osoby przebywające na co dzień w rezydencji. Podczas wizyty </text:span><text:span text:style-name="T127">Renée </text:span><text:span text:style-name="T124">Guebriant</text:span><text:span text:style-name="T11"> w 1646 roku miało się tam znajdować trzystu hajduków, zatrudnionych prawdopodobnie jako straż pałacowa. Ponadto, marszałka nadwornego otaczać miało ponad pięćdziesięciu dworzan ze szlacheckich rodzin </text:span><text:a xlink:type="simple" xlink:href="#Przypis82" text:style-name="Internet_20_link" text:visited-style-name="Visited_20_Internet_20_Link"><text:span text:style-name="T142">[przypis 82]</text:span></text:a><text:span text:style-name="T11">.</text:span><text:bookmark text:name="p.82"/></text:p>
      <text:p text:style-name="P2"/>
      <text:p text:style-name="P13">Str. 224</text:p>
      <text:p text:style-name="P6"><text:soft-page-break/><text:span text:style-name="T11">W tym czasie małżonce Kazanowskiego również towarzyszyła spora grupa dwórek, Labourer nie podaje jednak dokładnej ich liczby </text:span><text:a xlink:type="simple" xlink:href="#Przypis83" text:style-name="Internet_20_link" text:visited-style-name="Visited_20_Internet_20_Link"><text:span text:style-name="T142">[przypis 83]</text:span></text:a><text:span text:style-name="T11">.</text:span><text:bookmark text:name="p.83"/><text:span text:style-name="T11"> Zamiłowanie gospodarza do osobliwości było odczuwalne przez osoby na co dzień przebywające w pałacu. Laboreur wspomina o dwóch karliczkach, które „stały jak na warcie, i strzegły dwóch piesków, niemniej karłów w swoim rodzaju, gdyż nie były większe od myszy” </text:span><text:a xlink:type="simple" xlink:href="#Przypis84" text:style-name="Internet_20_link" text:visited-style-name="Visited_20_Internet_20_Link"><text:span text:style-name="T142">[przypis 84]</text:span></text:a><text:span text:style-name="T11">.</text:span><text:bookmark text:name="p.84"/><text:span text:style-name="T11"> W rezydencji można było napotkać więcej łokietków, Francuz wspomina też o niziołku, który był mężem jednej ze wspomnianych karliczek </text:span><text:a xlink:type="simple" xlink:href="#Przypis85" text:style-name="Internet_20_link" text:visited-style-name="Visited_20_Internet_20_Link"><text:span text:style-name="T142">[przypis 85]</text:span></text:a><text:span text:style-name="T11">.</text:span><text:bookmark text:name="p.85"/><text:span text:style-name="T11"> Prawdopodobnie ich głównym zadaniem, prócz samego szokowania gości swoją fizjonomią, było odgrywanie roli błaznów. Podobnie postrzegano także psychicznie chorą kobietę, której wydawało się, że jest mężczyzną </text:span><text:a xlink:type="simple" xlink:href="#Przypis86" text:style-name="Internet_20_link" text:visited-style-name="Visited_20_Internet_20_Link"><text:span text:style-name="T142">[przypis 86]</text:span></text:a><text:span text:style-name="T11">.</text:span><text:bookmark text:name="p.86"/></text:p>
      <text:p text:style-name="P6"><text:span text:style-name="T11">Adam Miłobędzki twierdzi, że rezydencja Kazanowskiego obrazowała wczesny etap przemiany wczesnobarokowego zamku w pałac </text:span><text:a xlink:type="simple" xlink:href="#Przypis87" text:style-name="Internet_20_link" text:visited-style-name="Visited_20_Internet_20_Link"><text:span text:style-name="T142">[przypis 87]</text:span></text:a><text:span text:style-name="T11">.</text:span><text:bookmark text:name="p.87"/><text:span text:style-name="T11"> Tego zdania jest również Jolanta Putkowska, według której zgodnie z barokową koncepcją rozkładu pomieszczeń obiekt stanowił bardzo funkcjonalnie zaplanowane „palazzo in fortezza”, wyróżniające się na tle innych warszawskich pałaców </text:span><text:a xlink:type="simple" xlink:href="#Przypis88" text:style-name="Internet_20_link" text:visited-style-name="Visited_20_Internet_20_Link"><text:span text:style-name="T142">[przypis 88]</text:span></text:a><text:span text:style-name="T11">.</text:span><text:bookmark text:name="p.88"/><text:span text:style-name="T11"> Otoczony fosą ogromny budynek z własną zbrojownią istotnie dawał możliwość wykorzystania go jako bastionu obronnego, z czego zresztą skorzystali Szwedzi podczas bitwy o Warszawę w 1656 roku.</text:span></text:p>
      <text:p text:style-name="P6"><text:span text:style-name="T11">Wystrój domostwa Adama Kazanowskiego cechował się charakterystycznym dla polskiej magnaterii przepychem w myśl zasady: „co drogie, to piękne” </text:span><text:a xlink:type="simple" xlink:href="#Przypis89" text:style-name="Internet_20_link" text:visited-style-name="Visited_20_Internet_20_Link"><text:span text:style-name="T142">[przypis 89]</text:span></text:a><text:span text:style-name="T11">.</text:span><text:bookmark text:name="p.89"/><text:span text:style-name="T11"> Podobnie urządzano w tym czasie również inne magnackie rezydencje </text:span><text:a xlink:type="simple" xlink:href="#Przypis90" text:style-name="Internet_20_link" text:visited-style-name="Visited_20_Internet_20_Link"><text:span text:style-name="T142">[przypis 90]</text:span></text:a><text:span text:style-name="T11">,</text:span><text:bookmark text:name="p.90"/><text:span text:style-name="T11"> ale pałac królewskiego faworyta wyróżniał się na ich tle. Przyczyny takiego właśnie sposobu zagospodarowania wnętrz można upatrywać między innymi w osobistych przymiotach marszałka nadwornego </text:span><text:a xlink:type="simple" xlink:href="#Przypis91" text:style-name="Internet_20_link" text:visited-style-name="Visited_20_Internet_20_Link"><text:span text:style-name="T142">[przypis 91]</text:span></text:a><text:span text:style-name="T11">.</text:span><text:bookmark text:name="p.91"/><text:span text:style-name="T11"> W porównaniu do większości członków ówczesnej elity władzy Kazanowski był parweniuszem, który jako pierwszy z rodu piastował godność senatorską.</text:span></text:p>
      <text:p text:style-name="P2"/>
      <text:p text:style-name="P13">Str. 225</text:p>
      <text:p text:style-name="P6"><text:span text:style-name="T11">Ze względu na kontakty z władcą udało mu się jednak zgromadzić ogromną fortunę, przewyższającą niejednokrotnie majątki reprezentantów rodów od dziesięcioleci związanych z dworem monarszym. Wykorzystując swoją zamożność, mógł więc wzorem Trymalchiona, bohatera </text:span><text:span text:style-name="T190">Satyriconu</text:span><text:span text:style-name="T11"> Gajusza Petroniusza, podświadomie starać się nadrobić swoje nuworyszowskie pochodzenie trudną do przebicia wystawnością. Dodatkowo, sposób urządzenia pałacu może świadczyć o chęci </text:span><text:soft-page-break/><text:span text:style-name="T11">sprostania przez Kazanowskiego modzie obowiązującej na europejskich dworach. Pod tym kątem należy rozważać obecność karłów oraz psychicznie chorych sług w rezydencji </text:span><text:a xlink:type="simple" xlink:href="#Przypis92" text:style-name="Internet_20_link" text:visited-style-name="Visited_20_Internet_20_Link"><text:span text:style-name="T142">[przypis 92]</text:span></text:a><text:span text:style-name="T11">.</text:span><text:bookmark text:name="p.92"/><text:span text:style-name="T11"> Z drugiej jednak strony mogło to świadczyć o chęci dorównania innym magnatom, w tym przypadku kanclerzowi wielkiemu koronnemu Jerzemu Ossolińskiemu, który od początków kariery Kazanowskiego u boku królewicza Władysława był jego stałym adwersarzem. Królewski faworyt miał w swoim pałacu kobietę, której roiło się, że jest mężczyzną, natomiast w rezydencji Ossolińskiego można było spotkać chłopca, któremu wydawało się, że jest kobietą </text:span><text:a xlink:type="simple" xlink:href="#Przypis93" text:style-name="Internet_20_link" text:visited-style-name="Visited_20_Internet_20_Link"><text:span text:style-name="T142">[przypis 93]</text:span></text:a><text:span text:style-name="T11">.</text:span><text:bookmark text:name="p.93"/></text:p>
      <text:p text:style-name="P6"><text:span text:style-name="T11">Królewski faworyt, urządzając swoją siedzibę, myślał zapewne o przyszłych gościach. Kazanowski prócz wspomnianego poselstwa francuskiego przyjmował między innymi wysłanników z Porty Otomańskiej, Hiszpanii czy Cesarstwa Rzymskiego Narodu Niemieckiego, wobec których nie szkodziło zaimponować bogactwem </text:span><text:a xlink:type="simple" xlink:href="#Przypis94" text:style-name="Internet_20_link" text:visited-style-name="Visited_20_Internet_20_Link"><text:span text:style-name="T142">[przypis 94]</text:span></text:a><text:span text:style-name="T11">.</text:span><text:bookmark text:name="p.94"/><text:span text:style-name="T11"> Częstym bywalcem pałacu pana Adama, ku niezadowoleniu królowej Cecylii Renaty, był Władysław </text:span><text:span text:style-name="T145">czwarty</text:span><text:span text:style-name="T11"> </text:span><text:a xlink:type="simple" xlink:href="#Przypis95" text:style-name="Internet_20_link" text:visited-style-name="Visited_20_Internet_20_Link"><text:span text:style-name="T142">[przypis 95]</text:span></text:a><text:span text:style-name="T11">.</text:span><text:bookmark text:name="p.95"/><text:span text:style-name="T11"> Trudno określić dzisiaj gusta Kazanowskiego, niewykluczone jednak, że nagromadzenie flamandzkich obrazów w jego rezydencji wynikało z upodobań monarchy, lubującego się w malarstwie z tego kręgu </text:span><text:a xlink:type="simple" xlink:href="#Przypis96" text:style-name="Internet_20_link" text:visited-style-name="Visited_20_Internet_20_Link"><text:span text:style-name="T142">[przypis 96]</text:span></text:a><text:span text:style-name="T11">.</text:span><text:bookmark text:name="p.96"/><text:span text:style-name="T11"> Jak uważa Wiktor Czermak, schlebianie pańskim zachciankom było częścią strategii Kazanowskiego, dzięki której utrzymywał on swoją pozycję na dworze </text:span><text:a xlink:type="simple" xlink:href="#Przypis97" text:style-name="Internet_20_link" text:visited-style-name="Visited_20_Internet_20_Link"><text:span text:style-name="T142">[przypis 97]</text:span></text:a><text:span text:style-name="T11">.</text:span><text:bookmark text:name="p.97"/><text:span text:style-name="T11"> O podobnych upodobaniach lub też chęci naśladowania zamiłowań władcy może również świadczyć wspomniana obecność karłów, do których Władysław </text:span><text:span text:style-name="T146">Czwarty</text:span><text:span text:style-name="T11"> miał słabość </text:span><text:a xlink:type="simple" xlink:href="#Przypis98" text:style-name="Internet_20_link" text:visited-style-name="Visited_20_Internet_20_Link"><text:span text:style-name="T142">[przypis 98]</text:span></text:a><text:span text:style-name="T11">.</text:span><text:bookmark text:name="p.98"/></text:p>
      <text:p text:style-name="P2"/>
      <text:p text:style-name="P13">Str. 226</text:p>
      <text:p text:style-name="P6"><text:span text:style-name="T11">W ostatnich latach życia Adam Kazanowski wyraźnie podupadł na zdrowiu. Dwa tygodnie przed Bożym Narodzeniem 1649 roku został dotknięty silnym paraliżem </text:span><text:a xlink:type="simple" xlink:href="#Przypis99" text:style-name="Internet_20_link" text:visited-style-name="Visited_20_Internet_20_Link"><text:span text:style-name="T142">[przypis 99]</text:span></text:a><text:span text:style-name="T11">.</text:span><text:bookmark text:name="p.99"/><text:span text:style-name="T11"> Król Jan Kazimierz, przewidując rychły koniec żywota marszałka nadwornego, za pośrednictwem kanclerza wielkiego litewskiego Albrychta Stanisława Radziwiłła wysłał do niego dwóch urzędników z poleceniem wysłuchania jego ostatniej woli. Utrata mowy uniemożliwiła mu wydanie dokładniejszych dyspozycji testamentowych. Według Radziwiłła bezdzietny marszałek nadworny koronny skinieniem głowy miał potwierdzić przekazanie całego majątku żonie </text:span><text:a xlink:type="simple" xlink:href="#Przypis100" text:style-name="Internet_20_link" text:visited-style-name="Visited_20_Internet_20_Link"><text:span text:style-name="T142">[przypis 100]</text:span></text:a><text:span text:style-name="T11">.</text:span><text:bookmark text:name="p.100"/><text:span text:style-name="T11"> Śmierć Kazanowskiego odnotowały </text:span><text:span text:style-name="T134">Gazette de France</text:span><text:span text:style-name="T11"> oraz Theatrum Europeanum </text:span><text:a xlink:type="simple" xlink:href="#Przypis101" text:style-name="Internet_20_link" text:visited-style-name="Visited_20_Internet_20_Link"><text:span text:style-name="T142">[przypis 101]</text:span></text:a><text:span text:style-name="T11">.</text:span><text:bookmark text:name="p.101"/><text:span text:style-name="T11"> Niewykluczone, że wpływ na to miała między innymi </text:span><text:soft-page-break/><text:span text:style-name="T11">sława jego pałacu, który podziwiali zagraniczni dyplomaci i dygnitarze oraz członkowie ich orszaków, jak choćby </text:span><text:span text:style-name="T125">Jean de Labourer,</text:span><text:span text:style-name="T11"> którzy po powrocie do swoich krajów opisywali wrażenia z wizyty w tym przybytku.</text:span></text:p>
      <text:p text:style-name="P6"><text:span text:style-name="T11">Zgodnie z wolą zmarłego majątek, którego „nigdy Polska nie widziała ani widzieć będzie w ręku prywatnego człowieka” </text:span><text:a xlink:type="simple" xlink:href="#Przypis102" text:style-name="Internet_20_link" text:visited-style-name="Visited_20_Internet_20_Link"><text:span text:style-name="T142">[przypis 102]</text:span></text:a><text:span text:style-name="T6"> </text:span><text:bookmark text:name="p.102"/><text:span text:style-name="T11"><text:s/>odziedziczyła jego małżonka, stając się tym samym najbogatszą wdową w Rzeczypospolitej. Niedługo po pogrzebie marszałka nadwornego w konkury o rękę Kazanowskiej stanęli najdostojniejsi magnaci, na czele z marszałkiem nadwornym koronnym Jerzym Sebastianem Lubomirskim i podskarbim wielkim koronnym Bogusławem Leszczyńskim </text:span><text:a xlink:type="simple" xlink:href="#Przypis103" text:style-name="Internet_20_link" text:visited-style-name="Visited_20_Internet_20_Link"><text:span text:style-name="T142">[przypis 103]</text:span></text:a><text:span text:style-name="T11">.</text:span><text:bookmark text:name="p.103"/><text:span text:style-name="T11"> Słuszczanka ostatecznie zdecydowała się poślubić starostę łomżyńskiego Hieronima Radziejowskiego </text:span><text:a xlink:type="simple" xlink:href="#Przypis104" text:style-name="Internet_20_link" text:visited-style-name="Visited_20_Internet_20_Link"><text:span text:style-name="T142">[przypis 104]</text:span></text:a><text:span text:style-name="T11">.</text:span><text:bookmark text:name="p.104"/><text:span text:style-name="T11"> Według Adama Kerstena do podjęcia przez wdowę takiej właśnie decyzji przyczynił się król Jan Kazimierz, w którego interesie leżało, aby tak wielka fortuna nie wpadła w ręce wpływowych rodzin </text:span><text:span text:style-name="T128">magnackich</text:span><text:span text:style-name="T11"> Lubomirskich czy Leszczyńskich </text:span><text:a xlink:type="simple" xlink:href="#Przypis105" text:style-name="Internet_20_link" text:visited-style-name="Visited_20_Internet_20_Link"><text:span text:style-name="T142">[przypis 105]</text:span></text:a><text:span text:style-name="T11">.</text:span><text:bookmark text:name="p.105"/><text:span text:style-name="T11"> W konsekwencji małżeństwa zawartego w maju 1650 roku w posiadaniu Radziejowskiego znalazła się jedna z największych fortun w Rzeczypospolitej, w której skład wchodził między innymi wzniesiony wielkim sumptem pałac na Krakowskim Przedmieściu </text:span><text:a xlink:type="simple" xlink:href="#Przypis106" text:style-name="Internet_20_link" text:visited-style-name="Visited_20_Internet_20_Link"><text:span text:style-name="T142">[przypis 106]</text:span></text:a><text:span text:style-name="T11">.</text:span><text:bookmark text:name="p.106"/></text:p>
      <text:p text:style-name="P2"/>
      <text:p text:style-name="P13">Str. 227</text:p>
      <text:p text:style-name="P6"><text:span text:style-name="T11">Związek Radziejowskich mimo posiadanego bogactwa bynajmniej nie był szczęśliwy. Wpływ na to miały między innymi szyderstwa, jakie pod adresem starosty łomżyńskiego słał marszałek nadworny koronny Jerzy Sebastian Lubomirski. W uszczypliwej mowie podczas grudniowego sejmu 1650 roku stwierdził on, że nadanie Radziejowskiemu pieczęci mniejszej koronnej to wyłącznie zasługa majątku wniesionego mu przez żonę w posagu </text:span><text:a xlink:type="simple" xlink:href="#Przypis107" text:style-name="Internet_20_link" text:visited-style-name="Visited_20_Internet_20_Link"><text:span text:style-name="T142">[przypis 107]</text:span></text:a><text:span text:style-name="T11">.</text:span><text:bookmark text:name="p.107"/><text:span text:style-name="T11"> Świeżo mianowany podkanclerzy najwyraźniej wziął do siebie złośliwe uwagi hrabiego na Wiśniczu, ponieważ w niedługi czas później zaczęło go drażnić wszystko, co było związane z wianem jego małżonki. Przede wszystkim irytował go wiszący w komnacie Słuszczanki portret Adama Kazanowskiego, który z pewnością musiał przypominać mu o drwiących słowach Lubomirskiego </text:span><text:a xlink:type="simple" xlink:href="#Przypis108" text:style-name="Internet_20_link" text:visited-style-name="Visited_20_Internet_20_Link"><text:span text:style-name="T142">[przypis 108]</text:span></text:a><text:span text:style-name="T11">.</text:span><text:bookmark text:name="p.108"/><text:span text:style-name="T11"> Pozornie błaha sprawa konterfektu faworyta Władysława </text:span><text:span text:style-name="T147">Czwartego</text:span><text:span text:style-name="T11"> okazała się mieć poważny wpływ na relacje między Radziejowskimi. Słuszczanka prosiła podkanclerzego, aby zgodził się na pozostawienie obrazu na swoim miejscu jako pamiątki po pierwszym mężu, ten </text:span><text:soft-page-break/><text:span text:style-name="T11">jednak stanowczo nakazał jej zdjąć płótno z wizerunkiem Kazanowskiego. Opór małżonki odebrał z kolei jako złamanie ślubów wierności, czym dał powód do plotek na temat ich pożycia </text:span><text:a xlink:type="simple" xlink:href="#Przypis109" text:style-name="Internet_20_link" text:visited-style-name="Visited_20_Internet_20_Link"><text:span text:style-name="T142">[przypis 109]</text:span></text:a><text:span text:style-name="T11">.</text:span><text:bookmark text:name="p.109"/></text:p>
      <text:p text:style-name="P6"><text:span text:style-name="T11">Czara goryczy przelała się w lipcu 1651 roku. Radziejowska na wieść o tym, że jej mąż publicznie następuje na jej honor, zabrała z pałacu na </text:span><text:span text:style-name="T128">Krakowskim</text:span><text:span text:style-name="T11"> Przedmieściu niemal wszystkie ruchomości i przeprowadziła się do klasztoru Klarysek </text:span><text:a xlink:type="simple" xlink:href="#Przypis110" text:style-name="Internet_20_link" text:visited-style-name="Visited_20_Internet_20_Link"><text:span text:style-name="T142">[przypis 110]</text:span></text:a><text:span text:style-name="T11">.</text:span><text:bookmark text:name="p.110"/><text:span text:style-name="T11"> Na nic zdały się próby sprowadzenia żony na powrót do pałacu, czynione przez podkanclerzego. Słuszczanka rozpoczęła starania o rozwód, podkanclerzy zaś w odpowiedzi na to zajął pałac wzniesiony przez jej pierwszego męża. Krok ten uraził z kolei braci Radziejowskiej, którzy niedługo później zjawili się w Warszawie i postanowili wypędzić szwagra z murów rezydencji odziedziczonej przez ich siostrę </text:span><text:a xlink:type="simple" xlink:href="#Przypis111" text:style-name="Internet_20_link" text:visited-style-name="Visited_20_Internet_20_Link"><text:span text:style-name="T142">[przypis 111]</text:span></text:a><text:span text:style-name="T11">.</text:span><text:bookmark text:name="p.111"/><text:span text:style-name="T11"> 4 stycznia 1652 roku Słuszkowie zajęli pałac, a następnie w nocnej potyczce pokonali siły podkanclerzego, który próbował odzyskać budynek </text:span><text:a xlink:type="simple" xlink:href="#Przypis112" text:style-name="Internet_20_link" text:visited-style-name="Visited_20_Internet_20_Link"><text:span text:style-name="T142">[przypis 112]</text:span></text:a><text:span text:style-name="T11">.</text:span><text:bookmark text:name="p.112"/></text:p>
      <text:p text:style-name="P6"><text:span text:style-name="T11">Za spowodowanie tumultu i bitwy Hieronim Radziejowski oraz Elżbieta Słuszczanka wraz z podskarbim litewskim Bogusławem Słuszką stanęli przed sądem marszałkowskim. Wszystkim im groziła infamia, ostatecznie jednak kara ta spotkała wyłącznie podkanclerzego, Słuszkowie natomiast, dzięki wstawiennictwu kanclerza wielkiego koronnego Andrzeja Leszczyńskiego oraz litewskiego Albrychta Stanisława Radziwiłła, skazani zostali na zapłatę 4000 grzywien oraz półtora roku wieży </text:span><text:a xlink:type="simple" xlink:href="#Przypis113" text:style-name="Internet_20_link" text:visited-style-name="Visited_20_Internet_20_Link"><text:span text:style-name="T142">[przypis 113]</text:span></text:a><text:span text:style-name="T142">.</text:span><text:bookmark text:name="p.113"/></text:p>
      <text:p text:style-name="P2"/>
      <text:p text:style-name="P13">Str. 228</text:p>
      <text:p text:style-name="P6"><text:span text:style-name="T11">Słuszczanka podczas odbywania kary ciężko się rozchorowała. Dzięki pomocy królowej już w kwietniu 1652 roku opuściła więzienie i wróciła do pałacu na nadwiślańskiej skarpie </text:span><text:a xlink:type="simple" xlink:href="#Przypis114" text:style-name="Internet_20_link" text:visited-style-name="Visited_20_Internet_20_Link"><text:span text:style-name="T142">[przypis 114]</text:span></text:a><text:span text:style-name="T11">.</text:span><text:bookmark text:name="p.114"/><text:span text:style-name="T11"> Wdowa po Kazanowskim prawdopodobnie przebywała w rezydencji do inwazji Szwedów na Rzeczpospolitą w 1655 roku.</text:span></text:p>
      <text:p text:style-name="P6"><text:span text:style-name="T11">Lata potopu były przełomowe dla dziejów pałacu, z którego Szwedzi uczynili jeden z podstawowych punktów oporu podczas bitwy o Warszawę w 1656 roku </text:span><text:a xlink:type="simple" xlink:href="#Przypis115" text:style-name="Internet_20_link" text:visited-style-name="Visited_20_Internet_20_Link"><text:span text:style-name="T142">[przypis 115]</text:span></text:a><text:span text:style-name="T11">.</text:span><text:bookmark text:name="p.115"/><text:span text:style-name="T11"> W wyniku działań wojennych pałac Kazanowskich uległ poważnym uszkodzeniom, przez co praktycznie nie nadawał się do zamieszkania. Proces niszczenia rezydencji rozpoczął się od polskiego ostrzału artyleryjskiego na początku czerwca 1656 roku </text:span><text:a xlink:type="simple" xlink:href="#Przypis116" text:style-name="Internet_20_link" text:visited-style-name="Visited_20_Internet_20_Link"><text:span text:style-name="T142">[przypis 116]</text:span></text:a><text:span text:style-name="T11">.</text:span><text:bookmark text:name="p.116"/><text:span text:style-name="T11"> Pod koniec miesiąca w wyniku kolejnej kanonady wybito węgieł w murach </text:span><text:a xlink:type="simple" xlink:href="#Przypis117" text:style-name="Internet_20_link" text:visited-style-name="Visited_20_Internet_20_Link"><text:span text:style-name="T142">[przypis 117]</text:span></text:a><text:span text:style-name="T11">.</text:span><text:bookmark text:name="p.117"/><text:span text:style-name="T11"> Z kolei podczas ataku Siedmiogrodzian na Warszawę, w </text:span><text:soft-page-break/><text:span text:style-name="T11">czerwcu 1657 roku pałac został podpalony przez dowodzącego jego obroną niejakiego Regulskiego </text:span><text:a xlink:type="simple" xlink:href="#Przypis118" text:style-name="Internet_20_link" text:visited-style-name="Visited_20_Internet_20_Link"><text:span text:style-name="T142">[przypis 118]</text:span></text:a><text:span text:style-name="T142">.</text:span><text:bookmark text:name="p.118"/></text:p>
      <text:p text:style-name="P6"><text:span text:style-name="T11">Wojna doprowadziła rezydencję do ruiny. Ponadto, podobnie jak inne posiadłości magnackie, także pałac Kazanowskich został ograbiony ze znajdujących się w nim kosztowności </text:span><text:a xlink:type="simple" xlink:href="#Przypis119" text:style-name="Internet_20_link" text:visited-style-name="Visited_20_Internet_20_Link"><text:span text:style-name="T142">[przypis 119]</text:span></text:a><text:span text:style-name="T11">.</text:span><text:bookmark text:name="p.119"/><text:span text:style-name="T11"> Zrabowano między innymi dwa spiżowe lwy, które aktualnie zdobią wejście do Zamku Królewskiego w Sztokholmie </text:span><text:a xlink:type="simple" xlink:href="#Przypis120" text:style-name="Internet_20_link" text:visited-style-name="Visited_20_Internet_20_Link"><text:span text:style-name="T142">[przypis 120]</text:span></text:a><text:span text:style-name="T11">.</text:span><text:bookmark text:name="p.120"/><text:span text:style-name="T11"> Dodatkowo w wyniku działań wojennych poważnie uszkodzone zostały górne kondygnacje budynku, a wraz z nimi jego charakterystyczna bryła </text:span><text:a xlink:type="simple" xlink:href="#Przypis121" text:style-name="Internet_20_link" text:visited-style-name="Visited_20_Internet_20_Link"><text:span text:style-name="T142">[przypis 121]</text:span></text:a><text:a xlink:type="simple" xlink:href="#Przypis121" text:style-name="Internet_20_link" text:visited-style-name="Visited_20_Internet_20_Link"><text:span text:style-name="T11">.</text:span></text:a><text:bookmark text:name="p.121"/><text:span text:style-name="T11"> Według Alfreda Lauterbacha była to największa strata Warszawy pod względem architektonicznym w trakcie wojny ze Szwedami </text:span><text:a xlink:type="simple" xlink:href="#Przypis122" text:style-name="Internet_20_link" text:visited-style-name="Visited_20_Internet_20_Link"><text:span text:style-name="T142">[przypis 122]</text:span></text:a><text:span text:style-name="T11">.</text:span><text:bookmark text:name="p.122"/></text:p>
      <text:p text:style-name="P6"><text:span text:style-name="T11">Właścicielka rezydencji była osobą przyzwyczajoną do zbytku, jaki przez wiele lat ją otaczał, pałac tymczasem utracił swe walory użytkowe. W związku z tym 8 czerwca 1661 roku Elżbieta Słuszczanka sprzedała go koniuszemu koronnemu Aleksandrowi Lubomirskiemu i jego żonie Helenie Tekli Ossolińskiej za cenę 120 000 zł </text:span><text:a xlink:type="simple" xlink:href="#Przypis123" text:style-name="Internet_20_link" text:visited-style-name="Visited_20_Internet_20_Link"><text:span text:style-name="T142">[przypis 123]</text:span></text:a><text:span text:style-name="T11">.</text:span><text:bookmark text:name="p.123"/><text:span text:style-name="T11"> Małżeństwo nabyło zrujnowany budynek w celu ofiarowania go na siedzibę karmelitankom bosym, których klasztor spłonął podczas wojny </text:span><text:a xlink:type="simple" xlink:href="#Przypis124" text:style-name="Internet_20_link" text:visited-style-name="Visited_20_Internet_20_Link"><text:span text:style-name="T142">[przypis 124]</text:span></text:a><text:span text:style-name="T11">.</text:span><text:bookmark text:name="p.124"/><text:span text:style-name="T11"> </text:span></text:p>
      <text:p text:style-name="P2"/>
      <text:p text:style-name="P13">Str. 229</text:p>
      <text:p text:style-name="P6"><text:span text:style-name="T11">Koniuszyna koronna uczyniła w ten sposób zadość zobowiązaniom wobec swoich rodziców, którzy w 1641 roku ufundowali karmelitankom klasztor w Warszawie, swą córkę zaś, wobec przedwczesnej śmierci jedynego syna, Franciszka, zobligowali do opieki nad siostrami zakonnymi </text:span><text:a xlink:type="simple" xlink:href="#Przypis125" text:style-name="Internet_20_link" text:visited-style-name="Visited_20_Internet_20_Link"><text:span text:style-name="T142">[przypis 125]</text:span></text:a><text:span text:style-name="T11">.</text:span><text:bookmark text:name="p.125"/><text:span text:style-name="T11"> Ossolińska miała także wsparcie przychylnego zakonowi męża, którego ojciec, wojewoda krakowski Stanisław Lubomirski, zapisał się w historii między innymi jako fundator klasztoru i kościoła Karmelitów Bosych w Wiśniczu </text:span><text:a xlink:type="simple" xlink:href="#Przypis126" text:style-name="Internet_20_link" text:visited-style-name="Visited_20_Internet_20_Link"><text:span text:style-name="T142">[przypis 126]</text:span></text:a><text:span text:style-name="T11">.</text:span><text:bookmark text:name="p.126"/></text:p>
      <text:p text:style-name="P6"><text:span text:style-name="T11">Pomysł osadzenia karmelitanek bosych w byłej rezydencji Adama Kazanowskiego nieoczekiwanie okazał się problematyczny. Pałacowe mury, choć nie lśniły dawnym blaskiem, nadal wyraźnie zdradzały czasy swej świetności. Przypominały o tym między innymi architektura budynku oraz pokaźne marmurowe fragmenty wyposażenia wnętrz, których Szwedzi najwyraźniej nie zdążyli rozebrać i wywieźć z Warszawy </text:span><text:a xlink:type="simple" xlink:href="#Przypis127" text:style-name="Internet_20_link" text:visited-style-name="Visited_20_Internet_20_Link"><text:span text:style-name="T142">[przypis 127]</text:span></text:a><text:span text:style-name="T11">.</text:span><text:bookmark text:name="p.127"/><text:span text:style-name="T11"> Ślady dawnego przepychu kłóciły się z założeniami zakładającej ubóstwo mniszek reguły Zakonu Braci Najświętszej Maryi Panny z Góry Karmel. W związku z tym niektórzy sceptycznie podchodzili do pomysłu zamieszkania karmelitanek w pałacu, który jeszcze niedawno słynął ze swej </text:span><text:soft-page-break/><text:span text:style-name="T11">wystawności. Obiekcje w tej kwestii przejawiał prowincjał zakonu karmelitów o. Ignacy od św. Jana Ewangelisty, który początkowo nie chciał się zgodzić na osadzenie swych podopiecznych w tym miejscu </text:span><text:a xlink:type="simple" xlink:href="#Przypis128" text:style-name="Internet_20_link" text:visited-style-name="Visited_20_Internet_20_Link"><text:span text:style-name="T142">[przypis 128]</text:span></text:a><text:span text:style-name="T11">.</text:span><text:bookmark text:name="p.128"/><text:span text:style-name="T11"> W związku z tym wiele osób starało się odkupić pałac od sióstr zakonnych lub namówić je na przeprowadzkę do nowego budynku klasztornego, oferowanego im w zamian </text:span><text:a xlink:type="simple" xlink:href="#Przypis129" text:style-name="Internet_20_link" text:visited-style-name="Visited_20_Internet_20_Link"><text:span text:style-name="T142">[przypis 129]</text:span></text:a><text:span text:style-name="T11">.</text:span><text:bookmark text:name="p.129"/><text:span text:style-name="T11"> Kupnem dawnej rezydencji Adama Kazanowskiego była zainteresowana nawet królowa Ludwika Maria Gonzaga, która proponowała karmelitankom budowę klasztoru w dawnej lokalizacji, co pozwoliłoby uniknąć przebudowy i rozbiórki pałacu Kazanowskich </text:span><text:a xlink:type="simple" xlink:href="#Przypis130" text:style-name="Internet_20_link" text:visited-style-name="Visited_20_Internet_20_Link"><text:span text:style-name="T142">[przypis 130]</text:span></text:a><text:span text:style-name="T11">.</text:span><text:bookmark text:name="p.130"/></text:p>
      <text:p text:style-name="P2"/>
      <text:p text:style-name="P13">Str. 230</text:p>
      <text:p text:style-name="P6"><text:span text:style-name="T11">Same siostry zakonne również skłaniały się do powrotu na zajmowane poprzednio miejsce, ostatecznie jednak nie udało się namówić Lubomirskich do porzucenia pomysłu osadzenia karmelitanek w pałacu </text:span><text:a xlink:type="simple" xlink:href="#Przypis131" text:style-name="Internet_20_link" text:visited-style-name="Visited_20_Internet_20_Link"><text:span text:style-name="T142">[przypis 131]</text:span></text:a><text:span text:style-name="T11">.</text:span><text:bookmark text:name="p.131"/><text:span text:style-name="T11"> Zamysł ten podobał się zresztą wizytatorowi generalnemu zakonu Józefowi od św. Krzyża, który w sierpniu 1663 roku, podczas pobytu w Warszawie, oglądał miejsce przewidziane na klasztor </text:span><text:a xlink:type="simple" xlink:href="#Przypis132" text:style-name="Internet_20_link" text:visited-style-name="Visited_20_Internet_20_Link"><text:span text:style-name="T142">[przypis 132]</text:span></text:a><text:span text:style-name="T11">.</text:span><text:bookmark text:name="p.132"/><text:span text:style-name="T11"> Po wizytacji dostojnik przekonał niechętnego wcześniej prowincjała do przyzwolenia na koncepcję Lubomirskich </text:span><text:a xlink:type="simple" xlink:href="#Przypis133" text:style-name="Internet_20_link" text:visited-style-name="Visited_20_Internet_20_Link"><text:span text:style-name="T142">[przypis 133]</text:span></text:a><text:span text:style-name="T11">.</text:span><text:bookmark text:name="p.133"/></text:p>
      <text:p text:style-name="P6">Helena Tekla i Aleksander Lubomirscy 19 października 1663 roku przekazali karmelitankom budynek na własność <text:a xlink:type="simple" xlink:href="#Przypis134" text:style-name="Internet_20_link" text:visited-style-name="Visited_20_Internet_20_Link"><text:span text:style-name="T214">[przypis 134]</text:span></text:a>.<text:bookmark text:name="p.134"/> Przed oddaniem go do użytku siostrom zakonnym wykonano jednak niezbędne naprawy, sfinansowane przez darczyńców, oraz odpowiednio zaadaptowano gmach dla potrzeb przyszłych mieszkanek. Przebudowę przeprowadzono według projektu włoskiego architekta Giovanniego Battisty Gisleniego <text:a xlink:type="simple" xlink:href="#Przypis135" text:style-name="Internet_20_link" text:visited-style-name="Visited_20_Internet_20_Link"><text:span text:style-name="T214">[przypis 135]</text:span></text:a>.<text:bookmark text:name="p.135"/> Remont ten, kontynuowany w kolejnych latach, okazał się dla pałacu niemal równie tragiczny jak wojenna pożoga. W pierwszej kolejności postanowiono uczynić zadość regule zakonu karmelitów, pozbywając się wszelkich pozostałości dawnego przepychu. W tym celu usunięto marmurowe posadzki oraz elementy dekoracyjne. Następnie przysposobiono pomieszczenia, w których miały się znajdować cele dla sióstr zakonnych. 30 października 1663 roku karmelitanki wprowadziły się do nowego klasztoru <text:a xlink:type="simple" xlink:href="#Przypis136" text:style-name="Internet_20_link" text:visited-style-name="Visited_20_Internet_20_Link"><text:span text:style-name="T214">[przypis 136]</text:span></text:a>.<text:bookmark text:name="p.136"/> Budynek wymagał jednak dalszych renowacji, związanych między innymi z naprawą pieców, które w większości nie nadawały się do użytku. </text:p>
      <text:p text:style-name="P6"><text:bookmark text:name="p.137"/><text:span text:style-name="T11"/></text:p>
      <text:p text:style-name="P8"><text:span text:style-name="T155">Str. 231</text:span></text:p>
      <text:p text:style-name="P110"><text:soft-page-break/>Ze względu na niskie zimowe temperatury karmelitanki zgromadzono w dwóch pokojach, które do pewnego stopnia dało się ogrzać <text:a xlink:type="simple" xlink:href="#Przypis137" text:style-name="Internet_20_link" text:visited-style-name="Visited_20_Internet_20_Link"><text:span text:style-name="T214">[przypis 137]</text:span></text:a>. W pomieszczeniach tych, podzielonych tarcicami na cele, było co prawda cieplej niż w pozostałych komnatach, jednak siostrom zakonnym doskwierały inne niedogodności. Przeor z obawy, iż jego podopieczne mogłyby ulec pokusie spoglądania na dziedziniec, nakazał niemal całkowicie zamurować okna, pozostawiając zaledwie kilka umieszczonych wysoko niewielkich otworów, którymi do izb wpadały nieliczne promienie światła słonecznego <text:a xlink:type="simple" xlink:href="#Przypis138" text:style-name="Internet_20_link" text:visited-style-name="Visited_20_Internet_20_Link"><text:span text:style-name="T214">[przypis 138]</text:span></text:a>.<text:bookmark text:name="p.138"/></text:p>
      <text:p text:style-name="P6"><text:span text:style-name="T11">Remont kontynuowano wiosną 1664 roku. Zamierzeniem, jakie w pierwszej kolejności starano się wówczas zrealizować, było wyburzenie części budynków wchodzących w skład kompleksu pałacowego oraz przebudowa głównego gmachu, sprowadzająca się do jego częściowej dekonstrukcji. W wyniku tych działań pałac Kazanowskich zatracił większość cech architektonicznych, które niegdyś wyróżniały go w panoramie Warszawy. Prace remontowe rozpoczęto od najwyższej kondygnacji, prowadząc rozbiórkę górnej części bocznych pawilonów budynku oraz tarasu usytuowanego pomiędzy nimi </text:span><text:a xlink:type="simple" xlink:href="#Przypis139" text:style-name="Internet_20_link" text:visited-style-name="Visited_20_Internet_20_Link"><text:span text:style-name="T142">[przypis 139]</text:span></text:a><text:span text:style-name="T11">.</text:span><text:bookmark text:name="p.139"/><text:span text:style-name="T11"> W następnej kolejności przebudowano obszerną salę stołową, a na jej miejscu powstało dwanaście przestronnych cel oraz duże dormitorium </text:span><text:a xlink:type="simple" xlink:href="#Przypis140" text:style-name="Internet_20_link" text:visited-style-name="Visited_20_Internet_20_Link"><text:span text:style-name="T142">[przypis 140]</text:span></text:a><text:span text:style-name="T11">.</text:span><text:bookmark text:name="p.140"/><text:span text:style-name="T11"> W ten sposób bezpowrotnie zatracono walory artystyczne wnętrza głównej sali pałacu Kazanowskich, nad czym bolały same karmelitanki, według których ze względu na bogactwo należało zaadaptować ją na kościół </text:span><text:a xlink:type="simple" xlink:href="#Przypis141" text:style-name="Internet_20_link" text:visited-style-name="Visited_20_Internet_20_Link"><text:span text:style-name="T142">[przypis 141]</text:span></text:a><text:span text:style-name="T11">.</text:span><text:bookmark text:name="p.141"/></text:p>
      <text:p text:style-name="P2"/>
      <text:p text:style-name="P13">Str. 232</text:p>
      <text:p text:style-name="P7">Ostatecznie świątynię ulokowano na tej samej kondygnacji po przeciwległej stronie. Tam również usytuowano siedem kolejnych cel <text:a xlink:type="simple" xlink:href="#Przypis142" text:style-name="Internet_20_link" text:visited-style-name="Visited_20_Internet_20_Link"><text:span text:style-name="T214">[przypis 142]</text:span></text:a>.<text:bookmark text:name="p.142"/> W następnym roku pomieszczenia w piwnicach przerobiono na oficyny oraz lokutorium świeckie i duchowne. Wykończono także refektarz i kuchnię oraz rozpoczęto budowę chóru <text:a xlink:type="simple" xlink:href="#Przypis143" text:style-name="Internet_20_link" text:visited-style-name="Visited_20_Internet_20_Link"><text:span text:style-name="T214">[przypis 143]</text:span></text:a>.<text:bookmark text:name="p.143"/> Ze względu na ograniczone finanse nie było możliwości przeprowadzenia całkowitego remontu w tak krótkim czasie. Można było jednak wykonywać fragmentaryczne naprawy, co starano się czynić w zależności od potrzeb oraz posiadanych środków <text:a xlink:type="simple" xlink:href="#Przypis144" text:style-name="Internet_20_link" text:visited-style-name="Visited_20_Internet_20_Link"><text:span text:style-name="T214">[przypis 144]</text:span></text:a>.<text:bookmark text:name="p.144"/> W tej sytuacji siostry zakonne wciąż musiały podejmować działania mające na celu kolejne reparacje budynku. W kronice klasztornej można o nich znaleźć wzmianki jeszcze po dwudziestu pięciu latach od osadzenia w nim karmelitanek <text:a xlink:type="simple" xlink:href="#Przypis145" text:style-name="Internet_20_link" text:visited-style-name="Visited_20_Internet_20_Link"><text:span text:style-name="T214">[przypis 145]</text:span></text:a>.<text:bookmark text:name="p.145"/> Środki na tego rodzaju <text:soft-page-break/>przedsięwzięcia gromadzono z trudem, ostatecznie jednak udawało się przeprowadzać niezbędne naprawy.</text:p>
      <text:p text:style-name="P7"><text:span text:style-name="T11"/></text:p>
      <text:p text:style-name="P13">Str. 233</text:p>
      <text:p text:style-name="P7"><text:span text:style-name="T11">Co więcej, w 1678 roku rozbudowano kompleks klasztorny o piętrową oficynę dla służby </text:span><text:a xlink:type="simple" xlink:href="#Przypis146" text:style-name="Internet_20_link" text:visited-style-name="Visited_20_Internet_20_Link"><text:span text:style-name="T142">[przypis 146]</text:span></text:a><text:span text:style-name="T11">.</text:span><text:bookmark text:name="p.146"/></text:p>
      <text:p text:style-name="P7"><text:span text:style-name="T11">W 1818 roku w skład obiektu wchodziły jednonawowy, murowany kościół z zakrystią oraz dwukondygnacyjny, podpiwniczony klasztor o trzech skrzydłach. Ponadto, w posiadaniu zgromadzenia była wybudowana jego nakładem trzypiętrowa kamienica przy ul. Bednarskiej wraz ze stajnią i wozownią </text:span><text:a xlink:type="simple" xlink:href="#Przypis147" text:style-name="Internet_20_link" text:visited-style-name="Visited_20_Internet_20_Link"><text:span text:style-name="T142">[przypis 147]</text:span></text:a><text:span text:style-name="T11">.</text:span><text:bookmark text:name="p.147"/></text:p>
      <text:p text:style-name="P7"><text:span text:style-name="T11">Decyzja Aleksandra i Heleny Tekli Lubomirskich o osadzeniu sióstr zakonnych w dawnym pałacu Kazanowskich zapewniła karmelitankom miejsce, w którym mogły oddawać się kontemplacji. Z perspektywy historii pomysł ten należy jednak uznać za nad wyraz niefortunny, miał on bowiem służyć jedynie ukojeniu sumienia córki fundatorów warszawskiego klasztoru, poczuwającej się do roztoczenia opieki nad karmelitankami. Jak słusznie podkreśla Bożena Fabiani, za sprawą prac remontowych, mających na celu przystosowanie budynków pałacowych do funkcji klasztoru, Warszawa straciła obiekt o wyjątkowych walorach architektonicznych </text:span><text:a xlink:type="simple" xlink:href="#Przypis148" text:style-name="Internet_20_link" text:visited-style-name="Visited_20_Internet_20_Link"><text:span text:style-name="T142">[</text:span></text:a><text:bookmark text:name="p.148"/><text:a xlink:type="simple" xlink:href="#Przypis148" text:style-name="Internet_20_link" text:visited-style-name="Visited_20_Internet_20_Link"><text:span text:style-name="T142">przypis 148]</text:span></text:a><text:span text:style-name="T11">. Siostry zakonne uzyskały co prawda dach nad głową, jednakże na jego łatanie musiały co pewien czas organizować znaczne sumy pieniędzy, co było dla nich trudne szczególnie po śmierci córki fundatorów </text:span><text:a xlink:type="simple" xlink:href="#Przypis149" text:style-name="Internet_20_link" text:visited-style-name="Visited_20_Internet_20_Link"><text:span text:style-name="T142">[przypis 149]</text:span></text:a><text:span text:style-name="T11">.</text:span><text:bookmark text:name="p.149"/><text:span text:style-name="T11"> Ponadto z miejscem tym wiązały się różnego rodzaju niewygody, które karmelitanki musiały znosić </text:span><text:a xlink:type="simple" xlink:href="#Przypis150" text:style-name="Internet_20_link" text:visited-style-name="Visited_20_Internet_20_Link"><text:span text:style-name="T142">[przypis 150]</text:span></text:a><text:span text:style-name="T11">.</text:span><text:bookmark text:name="p.150"/></text:p>
      <text:p text:style-name="P7"><text:span text:style-name="T11">Siostry zakonne przebywały w pałacu Kazanowskich aż do likwidacji zgromadzenia w 1819 roku </text:span><text:a xlink:type="simple" xlink:href="#Przypis151" text:style-name="Internet_20_link" text:visited-style-name="Visited_20_Internet_20_Link"><text:span text:style-name="T142">[przypis 151]</text:span></text:a><text:span text:style-name="T11">.</text:span><text:bookmark text:name="p.151"/><text:span text:style-name="T11"> Postanowiono wówczas o przekazaniu budynków klasztornych borykającemu się z problemami lokalowymi Towarzystwu Dobroczynności Res Sacra Miser </text:span><text:a xlink:type="simple" xlink:href="#Przypis152" text:style-name="Internet_20_link" text:visited-style-name="Visited_20_Internet_20_Link"><text:span text:style-name="T142">[przypis 152]</text:span></text:a><text:span text:style-name="T11">.</text:span><text:bookmark text:name="p.152"/></text:p>
      <text:p text:style-name="P2"/>
      <text:p text:style-name="P13">Str. 234</text:p>
      <text:p text:style-name="P7"><text:span text:style-name="T11">Na potrzeby instytucji gmach został w tym samym roku przebudowany w stylu klasycystycznym przez Antoniego Corazziego </text:span><text:a xlink:type="simple" xlink:href="#Przypis153" text:style-name="Internet_20_link" text:visited-style-name="Visited_20_Internet_20_Link"><text:span text:style-name="T142">[przypis 153]</text:span></text:a><text:span text:style-name="T11">.</text:span><text:bookmark text:name="p.153"/><text:span text:style-name="T11"> Co więcej, na miejscu dawnej stajni wystawiono nowe skrzydło gospodarcze, które powiększono w 1829 roku dzięki rozbudowie dawnego cekhauzu </text:span><text:a xlink:type="simple" xlink:href="#Przypis154" text:style-name="Internet_20_link" text:visited-style-name="Visited_20_Internet_20_Link"><text:span text:style-name="T142">[przypis 154]</text:span></text:a><text:span text:style-name="T11">.</text:span><text:bookmark text:name="p.154"/><text:span text:style-name="T11"> Poza tym w 1839 roku odnowiono również kaplicę św. Teresy, znajdującą się w lewym ryzalicie budynku </text:span><text:soft-page-break/><text:a xlink:type="simple" xlink:href="#Przypis155" text:style-name="Internet_20_link" text:visited-style-name="Visited_20_Internet_20_Link"><text:span text:style-name="T142">[przypis 155]</text:span></text:a><text:span text:style-name="T11">.</text:span><text:bookmark text:name="p.155"/><text:span text:style-name="T11"> W kolejnych latach podejmowano dalsze inicjatywy, mające na celu rozbudowę kompleksu </text:span><text:a xlink:type="simple" xlink:href="#Przypis156" text:style-name="Internet_20_link" text:visited-style-name="Visited_20_Internet_20_Link"><text:span text:style-name="T142">[przypis 156]</text:span></text:a><text:span text:style-name="T11">.</text:span><text:bookmark text:name="p.156"/></text:p>
      <text:p text:style-name="P7"><text:span text:style-name="T11">Zmodernizowane mury dawnego pałacu Kazanowskich do ostatnich miesięcy drugiej wojny światowej służyły jako dom dla starców i kalek </text:span><text:a xlink:type="simple" xlink:href="#Przypis157" text:style-name="Internet_20_link" text:visited-style-name="Visited_20_Internet_20_Link"><text:span text:style-name="T142">[przypis 157]</text:span></text:a><text:span text:style-name="T11">.</text:span><text:bookmark text:name="p.157"/><text:span text:style-name="T11"> Pierwszych uszkodzeń w wyniku działań militarnych gmach doznał już podczas kampanii wrześniowej, kiedy został częściowo spalony </text:span><text:a xlink:type="simple" xlink:href="#Przypis158" text:style-name="Internet_20_link" text:visited-style-name="Visited_20_Internet_20_Link"><text:span text:style-name="T142">[przypis 158]</text:span></text:a><text:span text:style-name="T11">.</text:span><text:bookmark text:name="p.158"/><text:span text:style-name="T11"> Mimo powstałych wówczas zniszczeń w murach Towarzystwa Dobroczynności podczas powstania warszawskiego przez około trzy tygodnie działał zorganizowany naprędce szpital polowy </text:span><text:a xlink:type="simple" xlink:href="#Przypis159" text:style-name="Internet_20_link" text:visited-style-name="Visited_20_Internet_20_Link"><text:span text:style-name="T142">[przypis 159]</text:span></text:a><text:span text:style-name="T11">.</text:span><text:bookmark text:name="p.159"/><text:span text:style-name="T11"> We wrześniu 1944 roku budynek został jednak mocno uszkodzony podczas bombardowań lotniczych oraz ostrzału artyleryjskiego, co uniemożliwiło dalsze użytkowanie go jako szpitala </text:span><text:a xlink:type="simple" xlink:href="#Przypis160" text:style-name="Internet_20_link" text:visited-style-name="Visited_20_Internet_20_Link"><text:span text:style-name="T142">[przypis 160]</text:span></text:a><text:span text:style-name="T142">.</text:span><text:bookmark text:name="p.160"/><text:span text:style-name="T11"> Mimo pożaru mury oraz sklepienia budynku zachowały się w stosunkowo dobrym stanie </text:span><text:a xlink:type="simple" xlink:href="#Przypis161" text:style-name="Internet_20_link" text:visited-style-name="Visited_20_Internet_20_Link"><text:span text:style-name="T142">[przypis 161]</text:span></text:a><text:span text:style-name="T11">.</text:span><text:bookmark text:name="p.161"/></text:p>
      <text:p text:style-name="P2"/>
      <text:p text:style-name="P13">Str. 235</text:p>
      <text:p text:style-name="P7"><text:span text:style-name="T11">Między innymi dzięki temu w 1948 roku w projektach odbudowy Warszawy, pomimo wcześniejszych planów rozbiórki, pojawił się pomysł odtworzenia zabudowań byłego Res Sacra Miser </text:span><text:a xlink:type="simple" xlink:href="#Przypis162" text:style-name="Internet_20_link" text:visited-style-name="Visited_20_Internet_20_Link"><text:span text:style-name="T142">[przypis 162]</text:span></text:a><text:span text:style-name="T11">.</text:span><text:bookmark text:name="p.162"/></text:p>
      <text:p text:style-name="P7"><text:span text:style-name="T11">Według zamysłów władzy ludowej na miejscu dawnej rezydencji magnackiej miał powstać upowszechniający wśród mas kulturę narodową „Hotel Turystyczny Wczasów Chłopskich, gdzie pracownicy wiejscy znajdą pomieszczenie w okresie ich wycieczek-wczasów w stolicy” </text:span><text:a xlink:type="simple" xlink:href="#Przypis163" text:style-name="Internet_20_link" text:visited-style-name="Visited_20_Internet_20_Link"><text:span text:style-name="T142">[przypis 163]</text:span></text:a><text:span text:style-name="T11">.</text:span><text:bookmark text:name="p.163"/><text:span text:style-name="T11"> Na przeszkodzie stanęła jednak konieczność eksmitowania przytułku dla starców, znajdującego się na miejscu przewidywanej budowy, co skutecznie powstrzymywało rozpoczęcie jakichkolwiek prac </text:span><text:a xlink:type="simple" xlink:href="#Przypis164" text:style-name="Internet_20_link" text:visited-style-name="Visited_20_Internet_20_Link"><text:span text:style-name="T142">[przypis 164]</text:span></text:a><text:span text:style-name="T11">.</text:span><text:bookmark text:name="p.164"/></text:p>
      <text:p text:style-name="P7"><text:span text:style-name="T11">Ten i kolejne projekty renowacji powstałe w latach pięćdziesiątych </text:span><text:span text:style-name="T148">20</text:span><text:span text:style-name="T11"> wieku nigdy nie doczekały się realizacji. Dopiero w kolejnej dekadzie rozebrano pozostałości siedemnastowiecznych murów, zrekonstruowano w zmienionej postaci elewację od strony ul. Bednarskiej oraz przywrócono spalone podczas powstania warszawskiego drugie piętro </text:span><text:a xlink:type="simple" xlink:href="#Przypis165" text:style-name="Internet_20_link" text:visited-style-name="Visited_20_Internet_20_Link"><text:span text:style-name="T142">[przypis 165]</text:span></text:a><text:span text:style-name="T11">.</text:span><text:bookmark text:name="p.165"/><text:span text:style-name="T11"> Prace te zaowocowały w 1965 roku wpisaniem budynku do rejestru zabytków </text:span><text:a xlink:type="simple" xlink:href="#Przypis166" text:style-name="Internet_20_link" text:visited-style-name="Visited_20_Internet_20_Link"><text:span text:style-name="T142">[przypis 166]</text:span></text:a><text:span text:style-name="T11">.</text:span><text:bookmark text:name="p.166"/><text:span text:style-name="T11"> W 1989 roku pałac Kazanowskich stał się siedzibą Towarzystwa Charytatywnego Caritas. Kolejny remont dawnej rezydencji magnackiej miał miejsce w latach 1991-2000. Udało się wówczas wyeksponować elementy pochodzące z czasów Władysława </text:span><text:span text:style-name="T148">Czwartego</text:span><text:span text:style-name="T11">. W 2007 roku odbyła się kolejna modernizacja, związana z planami umiejscowienia w budynku zakładu </text:span><text:soft-page-break/><text:span text:style-name="T11">opiekuńczo-leczniczego </text:span><text:a xlink:type="simple" xlink:href="#Przypis167" text:style-name="Internet_20_link" text:visited-style-name="Visited_20_Internet_20_Link"><text:span text:style-name="T142">[przypis 167]</text:span></text:a><text:span text:style-name="T11">.</text:span><text:bookmark text:name="p.167"/><text:span text:style-name="T11"> W trakcie prac remontowych dokonano odkrycia, które przypomniało o okresie największej świetności gmachu. Okazało się wówczas, że pod warstwą tynku na ścianach kryją się pozostałości z czasów Adama Kazanowskiego. Podczas kucia natrafiono na fragmenty napisów, malowideł oraz motywów dekoracyjnych z </text:span><text:span text:style-name="T148">17</text:span><text:span text:style-name="T11"> wieku, zaś w pomieszczeniach na piętrze odnaleziono dwie warstwy polichromii </text:span><text:a xlink:type="simple" xlink:href="#Przypis168" text:style-name="Internet_20_link" text:visited-style-name="Visited_20_Internet_20_Link"><text:span text:style-name="T142">[przypis 168]</text:span></text:a><text:span text:style-name="T11">.</text:span><text:bookmark text:name="p.168"/></text:p>
      <text:p text:style-name="P2"/>
      <text:p text:style-name="P13">Str. 236</text:p>
      <text:p text:style-name="P7"><text:span text:style-name="T11">Warto również wspomnieć o wydobytych z Wisły w latach 2011-2012 łupach, zrabowanych przez Szwedów w czasie potopu. Dominują wśród nich dekoracje rzeźbiarskie i marmurowe elementy architektoniczne, które zdaniem badaczy pochodzą w większości z Zamku Królewskiego </text:span><text:a xlink:type="simple" xlink:href="#Przypis169" text:style-name="Internet_20_link" text:visited-style-name="Visited_20_Internet_20_Link"><text:span text:style-name="T142">[przypis 169]</text:span></text:a><text:span text:style-name="T11">.</text:span><text:bookmark text:name="p.169"/><text:span text:style-name="T11"> Nie można jednak wykluczyć, że część z nich została zrabowana z bogato wyłożonego marmurem pałacu Adama Kazanowskiego.</text:span></text:p>
      <text:p text:style-name="P2">Wspomniane odkrycia sprzed kilku lat to niestety zaledwie niewielki ułamek tego, co znajdowało się w pałacu Kazanowskich. Czekając na kolejne znaleziska, które przybliżą bogactwo jego wnętrz, można jedynie wyobrażać sobie na podstawie opisów Jarzębskiego czy <text:span text:style-name="T9">Labourera</text:span><text:span text:style-name="T7">, </text:span>jakie wspaniałości skrywały niegdyś mury rezydencji.</text:p>
      <text:p text:style-name="P7"><text:span text:style-name="T11">Pałac Kazanowskich na Krakowskim Przedmieściu w Warszawie był bez wątpienia jedną z najwspanialszych rezydencji magnackich polskiego baroku </text:span><text:a xlink:type="simple" xlink:href="#Przypis170" text:style-name="Internet_20_link" text:visited-style-name="Visited_20_Internet_20_Link"><text:span text:style-name="T142">[przypis 170]</text:span></text:a><text:span text:style-name="T11">.</text:span><text:bookmark text:name="p.170"/><text:span text:style-name="T11"> Przepych, z jakim urządzono jego wnętrza, ku zadowoleniu gospodarza, wprawiał w zdumienie współczesnych. Niełatwo oszacować, jaką sumę marszałek nadworny poświęcił na budowę i wyposażenie pałacu. Mogła ona znacznie przekroczyć milion złotych. Upodobanie Kazanowskiego do zbytku dzisiaj wydawać się może chorobliwe, jednak w tamtym czasie nie było niczym nadzwyczajnym. Wnętrza wielu magnackich rezydencji tonęły bowiem w złocie i innych kosztownościach. Pałac faworyta Władysława </text:span><text:span text:style-name="T148">Czwartego</text:span><text:span text:style-name="T11">, nawet jeśli przodował pod względem przepychu, z jakim został urządzony, nie wyróżniał się aż tak znacząco. Dla porównania w zamku Krzyżtopór, wzniesionym w latach 1627-1644 przez Lorenza Senesa na zlecenie wojewody sandomierskiego Krzysztofa Ossolińskiego, znajdowała się sala, której sklepienie zastąpiono ogromnym akwarium </text:span><text:a xlink:type="simple" xlink:href="#Przypis171" text:style-name="Internet_20_link" text:visited-style-name="Visited_20_Internet_20_Link"><text:span text:style-name="T142">[przypis 171]</text:span></text:a><text:span text:style-name="T11">.</text:span><text:bookmark text:name="p.171"/></text:p>
      <text:p text:style-name="P9">Kazanowski, dla którego pałac był swego rodzaju pomnikiem, który <text:span text:style-name="T9">sam</text:span><text:span text:style-name="T7"> </text:span>sobie wystawił, nie mógł przypuszczać, że nie przetrwa on próby czasu. Tymczasem, jak <text:soft-page-break/>się okazało, już na krótko po jego śmierci wdowa po nim pozbawiła rezydencję najcenniejszych ruchomości. Dzieła upadku dopełnili Szwedzi, którzy zagrabili resztę kosztowności oraz przyczynili się do zniszczenia fasady budynku. Za chichot historii uznać można fakt, że mury pałacu, skrywające niegdyś ogromne bogactwo, jakie zgromadził pod swym dachem Adam Kazanowski, już kilkanaście lat po jego śmierci stały się siedzibą kontemplacyjnego zakonu karmelitanek bosych.</text:p>
      <text:p text:style-name="P13"/>
      <text:p text:style-name="P13">Str. 237</text:p>
      <text:p text:style-name="P2">Co więcej, prace remontowe, jakie podjęto w celu zaadaptowania gmachu na użytek sióstr zakonnych, spowodowały, że budynek przestał przypominać dawną rezydencję. W <text:span text:style-name="T199">19</text:span> wieku za sprawą powstania Towarzystwa Dobroczynności dokonano kolejnej przebudowy. W miejscu, które w <text:span text:style-name="T199">siedemnastowiecznej</text:span> Warszawie było symbolem przepychu, zaczęła funkcjonować instytucja kojarzona z pomocą osobom biednym i kalekim. Dzisiaj o minionej świetności rezydencji Adama Kazanowskiego, prócz źródeł historycznych, przypominać mogą już tylko pozostałości dawnych napisów i polichromii oraz wmurowana u stóp budynku tablica, informująca, że w miejscu tym bohater Potopu Henryka Sienkiewicza, Jan Onufry Zagłoba, stoczył walkę z małpami z pałacowego zwierzyńca. Znakiem rozpoznawczym organizacji znajdującej się w pałacu stała się zaś umieszczona na budynku łacińska sentencja „res sacra miser”, pochodząca z Epigramatów Seneki, jakże odmienna od ideałów życiowych jego pierwszego właściciela.</text:p>
      <text:p text:style-name="P2"/>
      <text:p text:style-name="P1"><text:span text:style-name="T1">SHORT </text:span>STORY <text:span text:style-name="T1">ABOUT </text:span>KAZANOWSKI <text:span text:style-name="T1">PALACE IN WARSAW</text:span></text:p>
      <text:h text:style-name="P104" text:outline-level="2">ABSTRACT</text:h>
      <text:p text:style-name="P10"><text:span text:style-name="T1">Among aristocratic residences created in Warsaw in the first half of the seventeenth century a palace belonging to the favorite of King </text:span>Władysław <text:span text:style-name="T200">the </text:span><text:span text:style-name="T4">Fourth</text:span><text:span text:style-name="T1">, crown court marshal Adam </text:span><text:span text:style-name="T10">Kazanowski</text:span><text:span text:style-name="T1"> stood out. Interior of the building was decorated with a truly Byzantine splendor. The palace, however, did not survive the test of time. After </text:span><text:span text:style-name="T10">Kazanowski</text:span><text:span text:style-name="T1"> death it became the property of his wife Elizabeth of </text:span>Słuszka, <text:span text:style-name="T1">which brought him as a dowry to her next husband, </text:span>Hieronim Radziejowski, <text:span text:style-name="T1">village headman from </text:span>Łomża. <text:span text:style-name="T1">Their relationship despite their acquired wealth was not happy one, what more wealth of widow became a bone of contention between them. At one point there was even a regular battle between servants of </text:span>Radziejowski <text:span text:style-name="T1">and </text:span><text:soft-page-break/><text:span text:style-name="T1">the people of </text:span>Słuszka's. <text:span text:style-name="T1">As a result of that the second Elizabeth's husband was encased with infamy and had to flee from his country. The breakthrough moment in the history of the mansion was the period of Deluge, when as a result of the war, it was seriously damaged. Its owner decided to sell the ruined palace, which was bought in 1663 by the crown equerry </text:span>Aleksander<text:span text:style-name="T1"> </text:span><text:span text:style-name="T10">Lubmirski</text:span><text:span text:style-name="T1"> and his wife Helena </text:span>Tekla Ossolińska. <text:span text:style-name="T1">They decided to give it to the Order of Discalced Carmelites, whose monastery was burned during the war against the Swedes. With the need to adapt the palace to the needs of the nuns, the building was completely rebuilt. After the renovation the building has almost nothing like the old palace. The nuns held the </text:span><text:span text:style-name="T10">Kazanowski</text:span><text:span text:style-name="T1"> palace until the liquidation theirs assembly in </text:span>1819. <text:span text:style-name="T1">In the same year the building was rebuilt in neoclassical style by </text:span><text:span text:style-name="T8">Antoni </text:span><text:span text:style-name="T10">Corazzi </text:span><text:span text:style-name="T1">to the needs of the Charitable Society Res Sacra Miser, which became its seat.</text:span></text:p>
      <text:p text:style-name="P2"/>
      <text:p text:style-name="P13">Str. 238</text:p>
      <text:p text:style-name="P22"><text:span text:style-name="T208">Until September </text:span>1939 <text:span text:style-name="T208">former palace served as the home for the elderly and the handicapped. During World War </text:span><text:span text:style-name="T209">2</text:span><text:span text:style-name="T208"> the building was partially burned and severely damaged by bombing and artillery shellings. It was rebuilt in the sixties of twentieth century. In </text:span>1989 <text:span text:style-name="T208">it became head office of the charity organisation </text:span>Caritas.</text:p>
      <text:p text:style-name="P2"/>
      <text:p text:style-name="P112">KEYWORDS</text:p>
      <text:p text:style-name="P2"><text:span text:style-name="T1">Adam </text:span><text:span text:style-name="T10">Kazanowski</text:span><text:span text:style-name="T1">, Vladislaus </text:span><text:span text:style-name="T2">the Fourth</text:span><text:span text:style-name="T1"> Vasa, Warsaw in </text:span><text:span text:style-name="T2">17</text:span> <text:span text:style-name="T1">century, polish nobility in </text:span><text:span text:style-name="T3">17</text:span> <text:span text:style-name="T1">century, residential architecture</text:span></text:p>
      <text:p text:style-name="P2"/>
      <text:h text:style-name="P105" text:outline-level="2">BIBLIOGRAFIA</text:h>
      <text:h text:style-name="P103" text:outline-level="3">ŹRÓDŁA RĘKOPIŚMIENNE</text:h>
      <text:p text:style-name="P77"><text:span text:style-name="T200">1</text:span>. Archiwum Główne Akt Dawnych w Warszawie: Archiwum Lubomirskich z Małej Wsi: <text:span text:style-name="T193">rkps</text:span> 1602; Archiwum Radziwiłłów: dz. <text:span text:style-name="T200">5</text:span> nr 6558; 14648/<text:span text:style-name="T200">3</text:span>.</text:p>
      <text:p text:style-name="P77"/>
      <text:p text:style-name="P95"><text:span text:style-name="A9"><text:span text:style-name="T13">2. </text:span></text:span><text:span text:style-name="T13">Biblioteka Narodowa: Biblioteka Ordynacji Zamoyskiej: rkps 855, 931.</text:span></text:p>
      <text:p text:style-name="P77"/>
      <text:p text:style-name="P95"><text:span text:style-name="A9"><text:span text:style-name="T13">3. </text:span></text:span><text:span text:style-name="T13">Biblioteka Zakładu Narodowego im. Ossolińskich we Wrocławiu: rkps 13622. </text:span></text:p>
      <text:p text:style-name="P77"/>
      <text:h text:style-name="P103" text:outline-level="3"><text:soft-page-break/>ŹRÓDŁA DRUKOWANE</text:h>
      <text:p text:style-name="P77"><text:span text:style-name="T182">1. </text:span>Jarzębski A., <text:span text:style-name="T183">Gościniec abo krótkie opisanie Warszawy</text:span><text:span text:style-name="T156">, </text:span><text:span text:style-name="T169">oprac. </text:span><text:span text:style-name="T156">W. Tomkiewicz, Warszawa 1974.</text:span></text:p>
      <text:p text:style-name="P88"/>
      <text:p text:style-name="P77"><text:span text:style-name="T157">2. </text:span><text:span text:style-name="T156">Jönson D. E., </text:span><text:span text:style-name="T204">Urbs Warsovia Sedes Ordinaria Regum Poloniae ea facie exhibita qua conspiciebatur postquam amisso praelio a Ser[enissimum] R[egnum] Poloniae deserta et a S[acra] R[egia] M[aiestas] Sueciae secunda vice occupata fuit d[ie] 22 jul[ii] an[no] 1656</text:span><text:span text:style-name="T205">, [w:] </text:span><text:span text:style-name="T204">Samuelis Liberi Baronis de Pufendorf de Rebus a Carolo Gustavo Sueciae Rege Gestis Commentariorum Libri Septem</text:span><text:span text:style-name="T205">, Norimbergae </text:span><text:span text:style-name="T156">1729.</text:span></text:p>
      <text:p text:style-name="P88"/>
      <text:p text:style-name="P77"><text:span text:style-name="T160">3. </text:span><text:span text:style-name="T183">Klasztory Karmelitanek Bosych w Polsce, na Litwie i Rusi. Ich początek, rozwój i tu</text:span><text:span text:style-name="T186">ł</text:span><text:span text:style-name="T183">actwo w czasie rozruchów wojennych w </text:span><text:span text:style-name="T186">17</text:span><text:span text:style-name="T183"> wieku. Rzecz osnuta na kronikach klasztornych. Lwów – Warszawa</text:span><text:span text:style-name="T156">, Kraków 1901.</text:span></text:p>
      <text:p text:style-name="P88"/>
      <text:p text:style-name="P77"><text:span text:style-name="T160">4. </text:span><text:span text:style-name="T183">Klasztory Karmelitanek Bosych w Polsce, na Litwie i Rusi. Ich początek, rozwój i tu</text:span><text:span text:style-name="T186">ł</text:span><text:span text:style-name="T183">actwo w czasie rozruchów wojennych w </text:span><text:span text:style-name="T186">17</text:span><text:span text:style-name="T183"> wieku. Rzecz osnuta na kronikach klasztornych. Warszawa</text:span><text:span text:style-name="T156">, Kraków 1902.</text:span></text:p>
      <text:p text:style-name="P88"/>
      <text:p text:style-name="P77"><text:span text:style-name="T158">4</text:span><text:span text:style-name="T157">. </text:span><text:span text:style-name="T156">Kobierzycki S., </text:span><text:span text:style-name="T183">Historia Władysława, królewicza polskiego i szwedzkieg</text:span><text:span text:style-name="T191">o</text:span><text:span text:style-name="T169">, tłum. M.</text:span><text:span text:style-name="T156"> Krajewski, Wrocław 2005.</text:span></text:p>
      <text:p text:style-name="P88"/>
      <text:p text:style-name="P77"><text:span text:style-name="T159">5</text:span><text:span text:style-name="T160">.</text:span><text:span text:style-name="T184"> </text:span><text:span text:style-name="T183">Listy Władysława </text:span><text:span text:style-name="T186">Czwartego</text:span><text:span text:style-name="T183"> do Krzysztofa Radziwiłła hetmana polnego W. </text:span><text:span text:style-name="T186">10</text:span><text:span text:style-name="T183">. Litewskiego pi</text:span><text:span text:style-name="T186">s</text:span><text:span text:style-name="T183">ane 1612-1632 roku z autografów biblioteki cesarskiej w Petersburgu</text:span><text:span text:style-name="T156">, Kraków 1867.</text:span></text:p>
      <text:p text:style-name="P88"/>
      <text:p text:style-name="P77"><text:span text:style-name="T158">6</text:span><text:span text:style-name="T157">. </text:span><text:span text:style-name="T156">Oświęcim S., </text:span><text:span text:style-name="T204">Dyaryusz</text:span><text:span text:style-name="T183"> 1643-1651</text:span><text:span text:style-name="T156">, </text:span><text:span text:style-name="T205">Scriptores Rerum Polonicarum</text:span><text:span text:style-name="T156">, t. </text:span><text:span text:style-name="T161">19</text:span><text:span text:style-name="T156">, Kraków 1907.</text:span></text:p>
      <text:p text:style-name="P88"/>
      <text:p text:style-name="P77"><text:span text:style-name="T158">7</text:span><text:span text:style-name="T157">. </text:span><text:span text:style-name="T156">Radziwiłł A. S., </text:span><text:span text:style-name="T183">Pamiętnik o dziejach w Polsce</text:span><text:span text:style-name="T156">, t. </text:span><text:span text:style-name="T161">1</text:span><text:span text:style-name="T156">–</text:span><text:span text:style-name="T161">3</text:span><text:span text:style-name="T156">,</text:span><text:span text:style-name="T169"> oprac. </text:span><text:span text:style-name="T156">A. Przyboś, R. Żelewski, Warszawa 1980.</text:span></text:p>
      <text:p text:style-name="P2"/>
      <text:p text:style-name="P13">Str. 239</text:p>
      <text:p text:style-name="P60"/>
      <text:p text:style-name="P77"><text:soft-page-break/><text:span text:style-name="T192">8. </text:span>Rudawski W. J., <text:span text:style-name="T183">Historja Polska od śmierci Władysława </text:span><text:span text:style-name="T186">Czwartego</text:span><text:span text:style-name="T183"> aż do pokoju oliwski</text:span><text:span text:style-name="T186">e</text:span><text:span text:style-name="T183">go, czyli dzieje panowania Jana Kazimierza od 1648 do 1660 r., </text:span><text:span text:style-name="T156">t. </text:span><text:span text:style-name="T161">1</text:span><text:span text:style-name="T156">, Petersburg-Mohylew 1855.</text:span></text:p>
      <text:p text:style-name="P88"/>
      <text:p text:style-name="P77"><text:span text:style-name="T159">9.</text:span><text:span text:style-name="T185"> </text:span><text:span text:style-name="T183">Sumariusz Metryki Koronnej. Księga wpisów kancelarii koronnej podkanclerzego Tomasza Zamoyskiego z lat 1628-1635 ze zbiorów sztokholmskiego </text:span><text:span text:style-name="T207">Riksarkivet sygnatura Skokloster E[nskilda</text:span><text:span text:style-name="T183">] 8636</text:span><text:span text:style-name="T156">, oprac. W. Krawczuk, Kraków 1999.</text:span></text:p>
      <text:p text:style-name="P88"/>
      <text:p text:style-name="P77"><text:span text:style-name="T158">10. </text:span><text:span text:style-name="T156">Temberski S., </text:span><text:span text:style-name="T204">Annales</text:span><text:span text:style-name="T183"> 1647-1656</text:span><text:span text:style-name="T156">, </text:span><text:span text:style-name="T205">Scriptores Rerum Polonicarum</text:span><text:span text:style-name="T156">, t. </text:span><text:span text:style-name="T161">16</text:span><text:span text:style-name="T156">, Kraków 1897.</text:span></text:p>
      <text:p text:style-name="P88"/>
      <text:p text:style-name="P78"><text:span text:style-name="T159">11.</text:span><text:span text:style-name="T185"> </text:span><text:span text:style-name="T183">Władysława </text:span><text:span text:style-name="T186">Czwartego</text:span><text:span text:style-name="T183"> króla polskiego W. Xiążęcia Lit. etc. listy i inne pisma urzędowe, które do znakomitych w kraju mężów, z kancellaryi król. wychodziły, w których tak sprawy państwa jako i prywatne królewskie są traktowane</text:span><text:span text:style-name="T156">, Kraków 1845.</text:span></text:p>
      <text:p text:style-name="P89"><text:s/></text:p>
      <text:p text:style-name="P77"><text:span text:style-name="T159">12.</text:span><text:span text:style-name="T185"> </text:span><text:span text:style-name="T183">Wypis z podróży pani de Guebriant posłowej nadzwyczajnej do Polski, za Władysława </text:span><text:span text:style-name="T186">Czwartego</text:span><text:span text:style-name="T156">, [w:] </text:span><text:span text:style-name="T183">Zbiór pamiętników historycznych o dawney Polszcze z rękopismów, tudzież dzieł w różnych językach o Polszcze wydanych oraz z listami oryginalnemi królów i znakomitych ludzi w kraju naszym</text:span><text:span text:style-name="T156">, t. </text:span><text:span text:style-name="T161">4</text:span><text:span text:style-name="T156">, Lipsk 1839. </text:span></text:p>
      <text:p text:style-name="P2"/>
      <text:h text:style-name="P103" text:outline-level="3">OPRACOWANIA</text:h>
      <text:p text:style-name="P60"/>
      <text:p text:style-name="P77"><text:span text:style-name="T201">1. </text:span>Bania Z., <text:span text:style-name="T183">Pałac w Podhorcach</text:span><text:span text:style-name="T156">, „Rocznik Historii Sztuki” 1981, t. </text:span><text:span text:style-name="T164">13</text:span><text:span text:style-name="T156">.</text:span></text:p>
      <text:p text:style-name="P88"/>
      <text:p text:style-name="P77"><text:span text:style-name="T162">2. </text:span><text:span text:style-name="T156">Bańkowski P., </text:span><text:span text:style-name="T183">Polskie archiwa magnackie w Centralnym Państwowym Archiwum Historycznym w Kijowie</text:span><text:span text:style-name="T156">, „Archeion” 1964, t. </text:span><text:span text:style-name="T164">40</text:span><text:span text:style-name="T156">.</text:span></text:p>
      <text:p text:style-name="P88"/>
      <text:p text:style-name="P77"><text:span text:style-name="T162">3. </text:span><text:span text:style-name="T156">Barańska A., </text:span><text:span text:style-name="T183">Między Warszawą, Petersburgiem i Rzymem. Kościół a państwo w dobie Królestwa Polskiego (1815–1830)</text:span><text:span text:style-name="T156">, Lublin 2008.</text:span></text:p>
      <text:p text:style-name="P88"/>
      <text:p text:style-name="P77"><text:span text:style-name="T162">4. </text:span><text:span text:style-name="T156">Bąk-Koczarska C., </text:span><text:span text:style-name="T183">Mieszkańcy pałacu „pod Krzysztofory” w Krakowie. Właścicie</text:span><text:span text:style-name="T187">l</text:span><text:span text:style-name="T183">e i lokatorzy od </text:span><text:span text:style-name="T187">14</text:span><text:span text:style-name="T183"> do </text:span><text:span text:style-name="T187">20</text:span><text:span text:style-name="T183"> wieku</text:span><text:span text:style-name="T156">, Kraków 1999. </text:span></text:p>
      <text:p text:style-name="P77"><text:soft-page-break/><text:span text:style-name="T162">5. </text:span><text:span text:style-name="T156">Bogucka M., </text:span><text:span text:style-name="T183">Narodziny stolicy. Warszawa w </text:span><text:span text:style-name="T187">16</text:span><text:span text:style-name="T183"> i pierwszej połowie </text:span><text:span text:style-name="T187">17</text:span><text:span text:style-name="T183"> wieku</text:span><text:span text:style-name="T156">, [w:] </text:span><text:span text:style-name="T183">Narodziny stolicy. Warszawa w latach 1596–1668</text:span><text:span text:style-name="T156">, red. P. Mrozowski, M. Wre</text:span><text:span text:style-name="T164">d</text:span><text:span text:style-name="T156">e, Warszawa 1996.</text:span></text:p>
      <text:p text:style-name="P88"/>
      <text:p text:style-name="P77"><text:span text:style-name="T162">6. </text:span><text:span text:style-name="T156">Bruździński A., </text:span><text:span text:style-name="T183">Stanisław Lubomirski (1583–1649) – fundator wiśnickiego klasztoru Karmelitów bosych</text:span><text:span text:style-name="T156">, „</text:span><text:span text:style-name="T206">Folia Historica Cracoviensia</text:span><text:span text:style-name="T156">” 2013, Vol. </text:span><text:span text:style-name="T164">19</text:span><text:span text:style-name="T156">.</text:span></text:p>
      <text:p text:style-name="P88"/>
      <text:p text:style-name="P77"><text:span text:style-name="T162">7. </text:span><text:span text:style-name="T156">Bystroń J., </text:span><text:span text:style-name="T183">Dzieje obyczajów w dawnej Polsce, wiek </text:span><text:span text:style-name="T187">16</text:span><text:span text:style-name="T183">–</text:span><text:span text:style-name="T187">18</text:span><text:span text:style-name="T156">, t. </text:span><text:span text:style-name="T164">2</text:span><text:span text:style-name="T156">, Warszawa 1976.</text:span></text:p>
      <text:p text:style-name="P88"/>
      <text:p text:style-name="P77"><text:span text:style-name="T162">8. </text:span><text:span text:style-name="T156">Chrościcki J., Rottermund A., </text:span><text:span text:style-name="T183">Atlas architektury Warszawy</text:span><text:span text:style-name="T156">, Warszawa 1977.</text:span></text:p>
      <text:p text:style-name="P88"/>
      <text:p text:style-name="P77"><text:span text:style-name="T162">9. </text:span><text:span text:style-name="T156">Czapliński W., Przyboś A., </text:span><text:span text:style-name="T183">Kazanowski Adam</text:span><text:span text:style-name="T156">, „Polski Słownik Biograficzny”, t. </text:span><text:span text:style-name="T164">12</text:span><text:span text:style-name="T156">, 1966–1967.</text:span></text:p>
      <text:p text:style-name="P88"/>
      <text:p text:style-name="P77"><text:span text:style-name="T162">10. </text:span><text:span text:style-name="T156">Dąbrowski J., </text:span><text:span text:style-name="T183">Działalność służby konserwatorskiej przy odbudowie dawnej Warszawy w latach 1945-1963</text:span><text:span text:style-name="T156">, „Rocznik Warszawski” 1964, t. </text:span><text:span text:style-name="T164">5</text:span><text:span text:style-name="T156">.</text:span></text:p>
      <text:p text:style-name="P88"/>
      <text:p text:style-name="P77"><text:span text:style-name="T162">11. </text:span><text:span text:style-name="T156">Fabiani B., </text:span><text:span text:style-name="T183">Habit królewny. Portret Wazówny 1651</text:span><text:span text:style-name="T156">, „Rocznik Muzeum Narodowego w Warszawie” 1972, t. </text:span><text:span text:style-name="T164">16</text:span><text:span text:style-name="T156">.</text:span></text:p>
      <text:p text:style-name="P88"/>
      <text:p text:style-name="P77"><text:span text:style-name="T162">12. </text:span><text:span text:style-name="T156">Fabiani B., </text:span><text:span text:style-name="T183">Niziołki, łokietki, karlikowie. Z dziejów karłów nadwornych w Europie</text:span><text:span text:style-name="T156">, Warszawa 1980.</text:span></text:p>
      <text:p text:style-name="P88"/>
      <text:p text:style-name="P77"><text:span text:style-name="T162">13. </text:span><text:span text:style-name="T156">Fabiański M., </text:span><text:span text:style-name="T183">O genezie architektury pałacu Krzyżtopór w Ujeździe i jego dekoracji</text:span><text:span text:style-name="T156">, „Biuletyn Historii Sztuki” 1996, R. </text:span><text:span text:style-name="T165">58</text:span><text:span text:style-name="T156">.</text:span></text:p>
      <text:p text:style-name="P88"/>
      <text:p text:style-name="P79"><text:span text:style-name="T162">14. </text:span><text:span text:style-name="T156">Gajewski J., </text:span><text:span text:style-name="T183">Od dworu-wieży mieszkalnej kanonika Sadłochy Niżeńskiego – do prywatnej własności Zygmunta </text:span><text:span text:style-name="T188">Trzeciego</text:span><text:span text:style-name="T183">. Uwagi w sprawie przemian terenu i zabudowy późniejszego kompleksu architektonicznego Warszawskiego Towarzystwa Dobroczynności zw. Res Sacra Miser (i inne uwagi)</text:span><text:span text:style-name="T156">, „Arteria – Rocznik Wydziału Sztuki Uniwersytetu Technologiczno-Humanistycznego w Radomiu” 2013, nr 11.</text:span></text:p>
      <text:p text:style-name="P77"/>
      <text:p text:style-name="P77">Str. 240</text:p>
      <text:p text:style-name="P95"><text:soft-page-break/><text:span text:style-name="A9"><text:span text:style-name="T100">15. </text:span></text:span><text:span text:style-name="T100">Gomulicki Wiktor, </text:span><text:span text:style-name="T105">Rozdział z dziejów dobroczynności</text:span><text:span text:style-name="T100">, „Tygodnik </text:span><text:span text:style-name="T104">Ill</text:span><text:span text:style-name="T100">ustrowany” 1897, nr 10.</text:span></text:p>
      <text:p text:style-name="P88"/>
      <text:p text:style-name="P95"><text:span text:style-name="A9"><text:span text:style-name="T100">16. </text:span></text:span><text:span text:style-name="T100">Goszczyński A., </text:span><text:span text:style-name="T105">Działalność polityczna Adama Kazanowskiego (1599–1649)</text:span><text:span text:style-name="T100">, „Ze</text:span><text:span text:style-name="T101">s</text:span><text:span text:style-name="T100">zyty Naukowe Uniwersytetu Jagiellońskiego. Prace Historyczne” 2013, t. </text:span><text:span text:style-name="T101">140</text:span><text:span text:style-name="T100">.</text:span></text:p>
      <text:p text:style-name="P88"/>
      <text:p text:style-name="P95"><text:span text:style-name="A9"><text:span text:style-name="T100">17. </text:span></text:span><text:span text:style-name="T100">Goszczyński A., </text:span><text:span text:style-name="T105">Listy Adama Kazanowskiego do Krzysztofa </text:span><text:span text:style-name="T106">Drugiego</text:span><text:span text:style-name="T105"> Radziwiłła</text:span><text:span text:style-name="T100">, [w:] </text:span><text:span text:style-name="T105">Epistolografia w dawnej Rzeczypospolitej</text:span><text:span text:style-name="T100">, t. </text:span><text:span text:style-name="T101">4</text:span><text:span text:style-name="T100">, red. P. Borek, M. Olma, Kraków 2013.</text:span></text:p>
      <text:p text:style-name="P88"/>
      <text:p text:style-name="P95"><text:span text:style-name="A9"><text:span text:style-name="T100">18. </text:span></text:span><text:span text:style-name="T100">Jamski P. J., </text:span><text:span text:style-name="T105">Kaplica św. Kazimierza w Wilnie i jej twórcy</text:span><text:span text:style-name="T100">, „Biuletyn Historii Sztuki” 2006, R. </text:span><text:span text:style-name="T101">68</text:span><text:span text:style-name="T100">, nr 1.</text:span></text:p>
      <text:p text:style-name="P88"/>
      <text:p text:style-name="P95"><text:span text:style-name="A9"><text:span text:style-name="T100">19. </text:span></text:span><text:span text:style-name="T100">Jaroszewski T. S., </text:span><text:span text:style-name="T105">Odbudowa zabytków wobec historii i beletrystyki historycznej. Kilka słów o pomyśle wskrzeszenia pałacu, gdzie pan Zagłoba z małpami wojował</text:span><text:span text:style-name="T100">, [w:] </text:span><text:span text:style-name="T105">Sztuka i historia. Materiały Sesji Stowarzyszenia Historyków Sztuki, Kraków, listopad 1988</text:span><text:span text:style-name="T100">, red. M. Bielska-Łach, Warszawa 1992.</text:span></text:p>
      <text:p text:style-name="P88"/>
      <text:p text:style-name="P95"><text:span text:style-name="A9"><text:span text:style-name="T100">20. </text:span></text:span><text:span text:style-name="T100">Karpowicz M., </text:span><text:span text:style-name="T105">Matteo Castello. Architekt wczesnego baroku</text:span><text:span text:style-name="T100">, Warszawa 1994.</text:span></text:p>
      <text:p text:style-name="P88"/>
      <text:p text:style-name="P95"><text:span text:style-name="A9"><text:span text:style-name="T100">21. </text:span></text:span><text:span text:style-name="T100">Kersten A., </text:span><text:span text:style-name="T105">Hieronim Radziejowski. Studium władzy i opozycji</text:span><text:span text:style-name="T100">, Warszawa 1988.</text:span></text:p>
      <text:p text:style-name="P88"/>
      <text:p text:style-name="P95"><text:span text:style-name="A9"><text:span text:style-name="T100">22. </text:span></text:span><text:span text:style-name="T100">Kersten A., </text:span><text:span text:style-name="T105">Warszawa kazimierzowska. Miasto – ludzie – polityka</text:span><text:span text:style-name="T100">, Warszawa 1971.</text:span></text:p>
      <text:p text:style-name="P88"/>
      <text:p text:style-name="P95"><text:span text:style-name="A9"><text:span text:style-name="T100">23. </text:span></text:span><text:span text:style-name="T100">Kłaczewski W., </text:span><text:span text:style-name="T105">Jerzy Sebastian Lubomirski</text:span><text:span text:style-name="T100">, Wrocław 2002.</text:span></text:p>
      <text:p text:style-name="P88"/>
      <text:p text:style-name="P96"><text:span text:style-name="A9"><text:span text:style-name="T100">24. </text:span></text:span><text:span text:style-name="T100">Kowalski H., </text:span><text:span text:style-name="T105">Zatopione w potopie szwedzkim</text:span><text:span text:style-name="T100">, „Cenne, Bezcenne Utracone” 2013, nr 1–4.</text:span></text:p>
      <text:p text:style-name="P90"/>
      <text:p text:style-name="P95"><text:span text:style-name="A9"><text:span text:style-name="T100">25. </text:span></text:span><text:span text:style-name="T100">Kubala L., </text:span><text:span text:style-name="T105">Jerzy Ossoliński</text:span><text:span text:style-name="T100">, Lwów 1924.</text:span></text:p>
      <text:p text:style-name="P88"/>
      <text:p text:style-name="P95"><text:span text:style-name="A9"><text:span text:style-name="T100">26. </text:span></text:span><text:span text:style-name="T100">Lauterbach A., </text:span><text:span text:style-name="T105">Warszawa</text:span><text:span text:style-name="T100">, Warszawa 1925.</text:span></text:p>
      <text:p text:style-name="P88"/>
      <text:p text:style-name="P95"><text:soft-page-break/><text:span text:style-name="A9"><text:span text:style-name="T100">27. </text:span></text:span><text:span text:style-name="T100">Leitsch W., </text:span><text:span text:style-name="T29">Das Leben am Hof König Sigismundus </text:span><text:span text:style-name="T30">D</text:span><text:span text:style-name="T31">r</text:span><text:span text:style-name="T30">itte</text:span><text:span text:style-name="T29"> von Polen</text:span><text:span text:style-name="T100">, Bd 1, Wien 2009.</text:span></text:p>
      <text:p text:style-name="P88"/>
      <text:p text:style-name="P95"><text:span text:style-name="A9"><text:span text:style-name="T100">28. </text:span></text:span><text:span text:style-name="T100">Lewicka M., Szymanowska B., </text:span><text:span text:style-name="T105">Piękno ocalone. Z Jarzębskim po współczesnej Warszawie</text:span><text:span text:style-name="T100">, Warszawa 1982.</text:span></text:p>
      <text:p text:style-name="P88"/>
      <text:p text:style-name="P95"><text:span text:style-name="A9"><text:span text:style-name="T100">29. </text:span></text:span><text:span text:style-name="T100">Lewicka M., </text:span><text:span text:style-name="T105">Trzy ogrody rezydencji na warszawskiej skarpie wiślanej w dobie wazowskiej</text:span><text:span text:style-name="T100">, „Rocznik Historii Sztuki” 1988, t. </text:span><text:span text:style-name="T102">17</text:span><text:span text:style-name="T100">.</text:span></text:p>
      <text:p text:style-name="P88"/>
      <text:p text:style-name="P95"><text:span text:style-name="A9"><text:span text:style-name="T100">30. </text:span></text:span><text:span text:style-name="T100">Lewicki J., </text:span><text:span text:style-name="T105">Warszawska architektura rezydencjonalna </text:span><text:span text:style-name="T107">pierwszej</text:span><text:span text:style-name="T105"> poł. </text:span><text:span text:style-name="T107">17</text:span><text:span text:style-name="T105"> w. Wyniki najnowszych badań i dalsze postulaty badawcze</text:span><text:span text:style-name="T100">, [w:] </text:span><text:span text:style-name="T105">Kultura artystyczna Warszawy </text:span><text:span text:style-name="T107">17</text:span><text:span text:style-name="T105">– </text:span><text:span text:style-name="T107">21</text:span><text:span text:style-name="T105"> w.</text:span><text:span text:style-name="T100">, red. Z. Michalczyk, A. Pieńkos, M. Wardzyński, Warszawa 2010.</text:span></text:p>
      <text:p text:style-name="P88"/>
      <text:p text:style-name="P95"><text:span text:style-name="A9"><text:span text:style-name="T100">31. </text:span></text:span><text:span text:style-name="T100">Lileyko J., </text:span><text:span text:style-name="T105">Najcenniejsze zabytki Warszawy</text:span><text:span text:style-name="T100">, Warszawa 1989.</text:span></text:p>
      <text:p text:style-name="P88"/>
      <text:p text:style-name="P95"><text:span text:style-name="A9"><text:span text:style-name="T100">32. </text:span></text:span><text:span text:style-name="T100">Lileyko J., </text:span><text:span text:style-name="T105">Zamek warszawski. Rezydencja królewska i siedziba władz Rzeczypospo</text:span><text:span text:style-name="T107">l</text:span><text:span text:style-name="T105">itej 1569-1763</text:span><text:span text:style-name="T100">, Wrocław 1984.</text:span></text:p>
      <text:p text:style-name="P88"/>
      <text:p text:style-name="P95"><text:span text:style-name="A9"><text:span text:style-name="T100">33. </text:span></text:span><text:span text:style-name="T100">Lileyko J., </text:span><text:span text:style-name="T105">Życie codzienne w Warszawie za Wazów</text:span><text:span text:style-name="T100">, Warszawa 1984.</text:span></text:p>
      <text:p text:style-name="P88"/>
      <text:p text:style-name="P95"><text:span text:style-name="A9"><text:span text:style-name="T100">34. </text:span></text:span><text:span text:style-name="T100">Mazur E., </text:span><text:span text:style-name="T105">Dobroczynność w Warszawie </text:span><text:span text:style-name="T107">19</text:span><text:span text:style-name="T105"> w.</text:span><text:span text:style-name="T100">, Warszawa 1999.</text:span></text:p>
      <text:p text:style-name="P88"/>
      <text:p text:style-name="P95"><text:span text:style-name="A9"><text:span text:style-name="T100">35. </text:span></text:span><text:span text:style-name="T100">Miłobędzki A., </text:span><text:span text:style-name="T105">Architektura polska </text:span><text:span text:style-name="T107">17</text:span><text:span text:style-name="T105"> wieku</text:span><text:span text:style-name="T100">, Warszawa 1980.</text:span></text:p>
      <text:p text:style-name="P88"/>
      <text:p text:style-name="P95"><text:span text:style-name="A9"><text:span text:style-name="T100">36. </text:span></text:span><text:span text:style-name="T100">Miłobędzki A., </text:span><text:span text:style-name="T105">Architektura </text:span><text:span text:style-name="T107">17</text:span><text:span text:style-name="T105"> w</text:span><text:span text:style-name="T100">., [w:] </text:span><text:span text:style-name="T105">Sztuka Warszawy</text:span><text:span text:style-name="T100">, red. M. Karpowicz, Warszawa 1986.</text:span></text:p>
      <text:p text:style-name="P88"/>
      <text:p text:style-name="P95"><text:span text:style-name="A9"><text:span text:style-name="T100">37. </text:span></text:span><text:span text:style-name="T100">Mórawski K., Głębocki W., </text:span><text:span text:style-name="T105">Bedeker warszawski. W </text:span><text:span text:style-name="T107">czteryst</text:span><text:span text:style-name="T108">o</text:span><text:span text:style-name="T105">lecie stołeczności Warszawy</text:span><text:span text:style-name="T100">, Warszawa 1996.</text:span></text:p>
      <text:p text:style-name="P88"/>
      <text:p text:style-name="P95"><text:span text:style-name="A9"><text:span text:style-name="T100">38. </text:span></text:span><text:span text:style-name="T100">Nagielski M., </text:span><text:span text:style-name="T105">Warszawa 1656</text:span><text:span text:style-name="T100">, Warszawa 2009.</text:span></text:p>
      <text:p text:style-name="P88"/>
      <text:p text:style-name="P95"><text:span text:style-name="A9"><text:span text:style-name="T100">39. </text:span></text:span><text:span text:style-name="T105">Nasze ryciny</text:span><text:span text:style-name="T100">, „Tygodnik Illustrowany” 1897, nr 10.</text:span></text:p>
      <text:p text:style-name="P77"/>
      <text:p text:style-name="P77"><text:soft-page-break/>Str. 241</text:p>
      <text:p text:style-name="P77"><text:span text:style-name="T201">40. </text:span>Osińska K., Burska-Toborowicz J., <text:span text:style-name="T183">Powstańcza służba zdrowia na Powiślu</text:span><text:span text:style-name="T156">, [w:] </text:span><text:span text:style-name="T183">Grupa bojowa „Krybar” w walce o Powiśle i Uniwersytet Warszawski. Materiały sesji historycznej, zorganizowanej 3 listopada 1994 r. w Warszawie przez Uniwersytet Warszawski i Środowisko Żołnierzy Armii Krajowej Grupy Bojowej „Krybar” z okazji 50 rocznicy Powstania Warszawskiego</text:span><text:span text:style-name="T156">, red. K. Boruń, Warszawa 1995.</text:span></text:p>
      <text:p text:style-name="P88"/>
      <text:p text:style-name="P77"><text:span text:style-name="T162">41. </text:span><text:span text:style-name="T156">Pastuszka W., </text:span><text:span text:style-name="T183">Wisła oddaje kolejne szwedzkie łupy</text:span><text:span text:style-name="T156">, [online] </text:span><text:span text:style-name="T194">http://archeowiesci.pl/2012/09/18/wisla-oddaje-kolejne-szwedzkie-lupy/</text:span><text:span text:style-name="T156"> [dostęp: 10.05.2013].</text:span></text:p>
      <text:p text:style-name="P88"/>
      <text:p text:style-name="P77"><text:span text:style-name="T162">42. </text:span><text:span text:style-name="T156">Pastuszka W., </text:span><text:span text:style-name="T183">Wisła oddała skarby Wazów</text:span><text:span text:style-name="T156">, [online] </text:span><text:span text:style-name="T194">http://archeowiesci.pl/2011/11/25/ wisla-oddaje-skarby-wazow/ </text:span><text:span text:style-name="T156">[dostęp: 10.05.2013].</text:span></text:p>
      <text:p text:style-name="P88"/>
      <text:p text:style-name="P77"><text:span text:style-name="T162">43. </text:span><text:span text:style-name="T156">Przeździecki A., </text:span><text:span text:style-name="T183">Podole, Wołyń, Ukraina. Obrazy miejsc i czasów</text:span><text:span text:style-name="T156">, t. </text:span><text:span text:style-name="T166">1</text:span><text:span text:style-name="T156">, Wilno 1841.</text:span></text:p>
      <text:p text:style-name="P88"/>
      <text:p text:style-name="P77"><text:span text:style-name="T162">44. </text:span><text:span text:style-name="T156">Putkowska J., </text:span><text:span text:style-name="T183">Architektura Warszawy </text:span><text:span text:style-name="T189">17</text:span><text:span text:style-name="T183"> wieku</text:span><text:span text:style-name="T156">, Warszawa 1991.</text:span></text:p>
      <text:p text:style-name="P88"/>
      <text:p text:style-name="P77"><text:span text:style-name="T162">45. </text:span><text:span text:style-name="T156">Putkowska J., </text:span><text:span text:style-name="T183">Stołeczność Warszawy a jej rozwój przestrzenny w pierwszej połowie </text:span><text:span text:style-name="T189">17</text:span><text:span text:style-name="T183"> wieku</text:span><text:span text:style-name="T156">, [w:] </text:span><text:span text:style-name="T183">Narodziny stolicy. Warszawa w latach 1596–1668</text:span><text:span text:style-name="T156">, red. P. Mrozowski, M. Wrede, Warszawa 1996.</text:span></text:p>
      <text:p text:style-name="P88"/>
      <text:p text:style-name="P77"><text:span text:style-name="T162">46. </text:span><text:span text:style-name="T156">Rewski Z., </text:span><text:span text:style-name="T183">Pałac Kazanowskich</text:span><text:span text:style-name="T156">, „Stolica” 1954, nr 13.</text:span></text:p>
      <text:p text:style-name="P88"/>
      <text:p text:style-name="P77"><text:span text:style-name="T162">47. </text:span><text:span text:style-name="T156">Rottermund A., </text:span><text:span text:style-name="T183">O programie funkcjonalnym rezydencji monarszej w </text:span><text:span text:style-name="T189">18</text:span><text:span text:style-name="T183"> wieku</text:span><text:span text:style-name="T156">, Materiały Muzeum Wnętrz Zabytkowych w Pszczynie, t. </text:span><text:span text:style-name="T166">3</text:span><text:span text:style-name="T156">, Pszczyna 1984.</text:span></text:p>
      <text:p text:style-name="P88"/>
      <text:p text:style-name="P77"><text:span text:style-name="T163">48. </text:span><text:span text:style-name="T156">Stopniak F., </text:span><text:span text:style-name="T183">Z życia religijnego w powstaniu warszawskim</text:span><text:span text:style-name="T156">, [w:] </text:span><text:span text:style-name="T183">Powstanie warszawskie w historiografii i literaturze 1944–1994</text:span><text:span text:style-name="T156">, red. Z. Mańkowski, J. Święch, Lublin 1996.</text:span></text:p>
      <text:p text:style-name="P88"/>
      <text:p text:style-name="P77"><text:span text:style-name="T163">49</text:span><text:span text:style-name="T162">. </text:span><text:span text:style-name="T156">Sulikowski M., </text:span><text:span text:style-name="T183">Pałac Kazanowskich. Jego historia, odbudowa i przeznaczenie</text:span><text:span text:style-name="T156">, „Stolica” 1952, nr 8.</text:span></text:p>
      <text:p text:style-name="P88"><text:soft-page-break/></text:p>
      <text:p text:style-name="P77"><text:span text:style-name="T163">50</text:span><text:span text:style-name="T162">. </text:span><text:span text:style-name="T156">Szajnocha K., </text:span><text:span text:style-name="T183">Hieronim i Elżbieta Radziejowscy</text:span><text:span text:style-name="T156">, [w:] idem, </text:span><text:span text:style-name="T183">Szkice Historyczne, </text:span><text:span text:style-name="T156">t. </text:span><text:span text:style-name="T166">4</text:span><text:span text:style-name="T156">, Lwów 1869.</text:span></text:p>
      <text:p text:style-name="P88"/>
      <text:p text:style-name="P77"><text:span text:style-name="T162">5</text:span><text:span text:style-name="T163">1</text:span><text:span text:style-name="T162">. </text:span><text:span text:style-name="T156">Szaniawska W., </text:span><text:span text:style-name="T183">Dwa rękopisy Adama Jarzębskiego</text:span><text:span text:style-name="T156">, „Studia Warszawskie” 1974, t. </text:span><text:span text:style-name="T166">20</text:span><text:span text:style-name="T156">.</text:span></text:p>
      <text:p text:style-name="P88"/>
      <text:p text:style-name="P77"><text:span text:style-name="T162">5</text:span><text:span text:style-name="T163">2</text:span><text:span text:style-name="T162">. </text:span><text:span text:style-name="T156">Szaniawska W., </text:span><text:span text:style-name="T183">Zmiany w rozplanowaniu i zabudowie Krakowskiego Przedmieścia do 1733 r.</text:span><text:span text:style-name="T156">, „Biuletyn Historii Sztuki” 1967 , R. </text:span><text:span text:style-name="T166">29</text:span><text:span text:style-name="T156">.</text:span></text:p>
      <text:p text:style-name="P88"/>
      <text:p text:style-name="P77"><text:span text:style-name="T162">5</text:span><text:span text:style-name="T163">3</text:span><text:span text:style-name="T162">. </text:span><text:span text:style-name="T156">Szmydki R., </text:span><text:span text:style-name="T183">Kontakty artystyczne królewicza Władysława Zygmunta Wazy z Antwerpią. Misja Mathieu Rouaulta do Polski w 1626 r.</text:span><text:span text:style-name="T156">, Warszawa 2002.</text:span></text:p>
      <text:p text:style-name="P88"/>
      <text:p text:style-name="P77"><text:span text:style-name="T162">5</text:span><text:span text:style-name="T163">4</text:span><text:span text:style-name="T162">. </text:span><text:span text:style-name="T156">Świerczyński J., </text:span><text:span text:style-name="T183">Grabieżcy kultury i fałszerze sztuki</text:span><text:span text:style-name="T156">, Warszawa 1986.</text:span></text:p>
      <text:p text:style-name="P88"/>
      <text:p text:style-name="P77"><text:span text:style-name="T162">5</text:span><text:span text:style-name="T163">5</text:span><text:span text:style-name="T162">. </text:span><text:span text:style-name="T156">Tomkiewicz W., </text:span><text:span text:style-name="T183">Warszawa w </text:span><text:span text:style-name="T189">17</text:span><text:span text:style-name="T183"> w</text:span><text:span text:style-name="T156">., „Kwartalnik Historyczny” 1965, t. </text:span><text:span text:style-name="T167">72</text:span><text:span text:style-name="T156">.</text:span></text:p>
      <text:p text:style-name="P88"/>
      <text:p text:style-name="P77"><text:span text:style-name="T162">5</text:span><text:span text:style-name="T163">6</text:span><text:span text:style-name="T162">. </text:span><text:span text:style-name="T156">Wachowicz-Makowska J., </text:span><text:span text:style-name="T183">Pałac jak z bajki</text:span><text:span text:style-name="T156">, „Stolica” 2012, nr 5.</text:span></text:p>
      <text:p text:style-name="P88"/>
      <text:p text:style-name="P77"><text:span text:style-name="T162">5</text:span><text:span text:style-name="T163">7</text:span><text:span text:style-name="T162">. </text:span><text:span text:style-name="T156">Wanat B. J., </text:span><text:span text:style-name="T183">Zakon karmelitów bosych w Polsce. Klasztory karmelitów i karmelitanek bosych 1605–1975</text:span><text:span text:style-name="T156">, Kraków 1979.</text:span></text:p>
      <text:p text:style-name="P88"/>
      <text:p text:style-name="P77"><text:span text:style-name="T162">5</text:span><text:span text:style-name="T163">8</text:span><text:span text:style-name="T162">. </text:span><text:span text:style-name="T156">Waszkiewicz M., </text:span><text:span text:style-name="T183">Pałac Kazanowskich</text:span><text:span text:style-name="T156">, [online] </text:span><text:span text:style-name="T194">http://zabytki.um.warszawa.pl/con</text:span><text:span text:style-name="T195">t</text:span><text:span text:style-name="T194">ent/palac-kazanowskich</text:span><text:span text:style-name="T156"> [dostęp: 10.05.2013].</text:span></text:p>
      <text:p text:style-name="P88"/>
      <text:p text:style-name="P77"><text:span text:style-name="T162">5</text:span><text:span text:style-name="T163">9</text:span><text:span text:style-name="T162">. </text:span><text:span text:style-name="T156">Wegner J., </text:span><text:span text:style-name="T183">Warszawa w czasie najazdu szwedzkiego 1655-1660</text:span><text:span text:style-name="T156">, Warszawa 1957.</text:span></text:p>
      <text:p text:style-name="P88"/>
      <text:p text:style-name="P80"><text:span text:style-name="T163">60</text:span><text:span text:style-name="T162">. </text:span><text:span text:style-name="T156">Wejnert A., </text:span><text:span text:style-name="T183">Wiadomość historyczna o pałacu pod nr. 369</text:span><text:span text:style-name="T156">, [w:] Wejnert A., </text:span><text:span text:style-name="T183">Starożytności warszawskie. Dzieło zbiorowo-zeszytowe</text:span><text:span text:style-name="T156">, t. 2, Warszawa 1848.</text:span></text:p>
      <text:p text:style-name="P88"/>
      <text:p text:style-name="P77"><text:span text:style-name="T162">6</text:span><text:span text:style-name="T163">1</text:span><text:span text:style-name="T162">. </text:span><text:span text:style-name="T156">Wejnert A., </text:span><text:span text:style-name="T183">Wiadomość o pierwszej mennicy w Warszawie</text:span><text:span text:style-name="T156">, „Biblioteka Warszawska” 1848, t. 4.</text:span></text:p>
      <text:p text:style-name="P88"/>
      <text:p text:style-name="P77"><text:soft-page-break/><text:span text:style-name="T162">6</text:span><text:span text:style-name="T163">2</text:span><text:span text:style-name="T162">. </text:span><text:span text:style-name="T156">Wyczański A., </text:span><text:span text:style-name="T183">Polska Rzeczą Pospolitą szlachecką</text:span><text:span text:style-name="T156">, Warszawa 1991.</text:span></text:p>
      <text:p text:style-name="P88"/>
      <text:p text:style-name="P81"><text:span text:style-name="T162">6</text:span><text:span text:style-name="T163">3</text:span><text:span text:style-name="T162">. </text:span><text:span text:style-name="T156">Zarębska T., </text:span><text:span text:style-name="T183">Wczesne etapy kształtowania placu przed Zamkiem Królewskim</text:span><text:span text:style-name="T156">, [w:] </text:span><text:span text:style-name="T183">Historyczne place Warszawy. Urbanistyka, architektura, prace konserwatorskie. Materiały sesji naukowej, Warszawa, 3–4 listopada 1994</text:span><text:span text:style-name="T156">, red. B. Wierzbicka, Warszawa 1995.</text:span></text:p>
      <text:p text:style-name="P77"/>
      <text:p text:style-name="P77">Str. 242</text:p>
      <text:p text:style-name="P95"><text:span text:style-name="A9"><text:span text:style-name="T100">64. </text:span></text:span><text:span text:style-name="T100">Zemeła K., </text:span><text:span text:style-name="T105">Adam Kazanowski – dzierżawca żup wielickich w latach 1642-1647</text:span><text:span text:style-name="T100">, „Przegląd Historyczny” 1985, t. </text:span><text:span text:style-name="T103">76</text:span><text:span text:style-name="T100">.</text:span></text:p>
      <text:p text:style-name="P88"/>
      <text:p text:style-name="P95"><text:span text:style-name="A9"><text:span text:style-name="T100">65. </text:span></text:span><text:span text:style-name="T100">Zemeła K., </text:span><text:span text:style-name="T105">Kazanowski Adam h. Grzymała</text:span><text:span text:style-name="T100">, [w:] </text:span><text:span text:style-name="T105">Świętokrzyski Słownik Biograficzny</text:span><text:span text:style-name="T100">, t. I, red. J. Wijaczka, Kielce 2002.</text:span></text:p>
      <text:p text:style-name="P88"/>
      <text:p text:style-name="P95"><text:span text:style-name="A9"><text:span text:style-name="T100">66. </text:span></text:span><text:span text:style-name="T100">Zemeła K., </text:span><text:span text:style-name="T105">Małżeństwo Adama Kazanowskiego z Elżbietą Słuszczanką</text:span><text:span text:style-name="T100">, „Mówią Wieki” 1988, nr 10.</text:span></text:p>
      <text:p text:style-name="P88"/>
      <text:p text:style-name="P95"><text:span text:style-name="A9"><text:span text:style-name="T100">67. </text:span></text:span><text:span text:style-name="T100">Zieliński J., </text:span><text:span text:style-name="T105">Atlas dawnej architektury ulic i placów Warszawy. Śródmieście historyczne</text:span><text:span text:style-name="T100">, t. 7, Warszawa 2001.</text:span></text:p>
      <text:p text:style-name="P88"/>
      <text:p text:style-name="P95"><text:span text:style-name="A9"><text:span text:style-name="T100">68. </text:span></text:span><text:span text:style-name="T100">Zieliński J., </text:span><text:span text:style-name="T105">Ulica Bednarska</text:span><text:span text:style-name="T100">, Warszawa 1997.</text:span></text:p>
      <text:p text:style-name="P2"/>
      <text:h text:style-name="P106" text:outline-level="2">Przypisy</text:h>
      <text:p text:style-name="P64"><text:bookmark-start text:name="Przypis1"/><text:span text:style-name="T13">Przypis 1</text:span><text:bookmark-end text:name="Przypis1"/><text:span text:style-name="T13">. </text:span><text:span text:style-name="Stopka_20__28_2_29__20__2b__20_9_20_pt_2c_Bez_20_kursywy"><text:span text:style-name="T39">M. Bogucka,</text:span></text:span><text:span text:style-name="T69"> Narodziny stolicy. Warszawa w </text:span><text:span text:style-name="T73">16</text:span><text:span text:style-name="T69"> i pierwszej połowie </text:span><text:span text:style-name="T73">17</text:span><text:span text:style-name="T69"> wieku,</text:span><text:span text:style-name="Stopka_20__28_2_29_"><text:span text:style-name="T69"> </text:span></text:span><text:span text:style-name="Stopka_20__28_2_29__20__2b__20_9_20_pt_2c_Bez_20_kursywy"><text:span text:style-name="T39">[w:]</text:span></text:span><text:span text:style-name="T69"> Narodziny stolicy. Warszawa w latach 1596-1668,</text:span><text:span text:style-name="Stopka_20__28_2_29__20__2b__20_9_20_pt_2c_Bez_20_kursywy"><text:span text:style-name="T39"> red. P. Mrozowski, M. Wrede, Warszawa 1996, s. 39-40. </text:span></text:span><text:a xlink:type="simple" xlink:href="#p.1" text:style-name="Internet_20_link" text:visited-style-name="Visited_20_Internet_20_Link"><text:span text:style-name="Stopka_20__28_2_29__20__2b__20_9_20_pt_2c_Bez_20_kursywy"><text:span text:style-name="T13">Wróć do treści głównej</text:span></text:span></text:a><text:span text:style-name="Stopka_20__28_2_29__20__2b__20_9_20_pt_2c_Bez_20_kursywy"><text:span text:style-name="T39">.</text:span></text:span></text:p>
      <text:p text:style-name="P61"><text:span text:style-name="Stopka_20__28_2_29__20__2b__20_9_20_pt_2c_Bez_20_kursywy"><text:span text:style-name="T39"/></text:span></text:p>
      <text:p text:style-name="P64"><text:bookmark-start text:name="Przypis2"/><text:span text:style-name="Stopka_20__28_2_29__20__2b__20_9_20_pt_2c_Bez_20_kursywy"><text:span text:style-name="T39">Przypis 2</text:span></text:span><text:bookmark-end text:name="Przypis2"/><text:span text:style-name="Stopka_20__28_2_29__20__2b__20_9_20_pt_2c_Bez_20_kursywy"><text:span text:style-name="T39">. </text:span></text:span><text:span text:style-name="Stopka_20__28_3_29__20__2b__20_9_20_pt_2c_Bez_20_kursywy"><text:span text:style-name="T39">J. Lileyko,</text:span></text:span><text:span text:style-name="Stopka_20__28_2_29__20__2b__20_9_20_pt_2c_Bez_20_kursywy"><text:span text:style-name="T69"> Życie codzienne w Warszawie za Wazów,</text:span></text:span><text:span text:style-name="Stopka_20__28_3_29__20__2b__20_9_20_pt_2c_Bez_20_kursywy"><text:span text:style-name="T39"> Warszawa 1984, s. 48. </text:span></text:span><text:a xlink:type="simple" xlink:href="#p.2" text:style-name="Internet_20_link" text:visited-style-name="Visited_20_Internet_20_Link"><text:span text:style-name="Stopka_20__28_3_29__20__2b__20_9_20_pt_2c_Bez_20_kursywy"><text:span text:style-name="T13">Wróć do treści głównej.</text:span></text:span></text:a></text:p>
      <text:p text:style-name="P61"><text:span text:style-name="Stopka_20__28_3_29__20__2b__20_9_20_pt_2c_Bez_20_kursywy"><text:span text:style-name="T39"/></text:span></text:p>
      <text:p text:style-name="P65"><text:bookmark-start text:name="Przypis3"/><text:span text:style-name="Stopka_20__28_3_29__20__2b__20_9_20_pt_2c_Bez_20_kursywy"><text:span text:style-name="T39">Przypis 3</text:span></text:span><text:bookmark-end text:name="Przypis3"/><text:span text:style-name="Stopka_20__28_3_29__20__2b__20_9_20_pt_2c_Bez_20_kursywy"><text:span text:style-name="T39">. J. Lileyko,</text:span></text:span><text:span text:style-name="Stopka_20__28_3_29__20__2b__20_9_20_pt_2c_Bez_20_kursywy"><text:span text:style-name="T69"> Najcenniejsze zabytki Warszawy,</text:span></text:span><text:span text:style-name="Stopka_20__28_3_29__20__2b__20_9_20_pt_2c_Bez_20_kursywy"><text:span text:style-name="T39"> Warszawa 1989, s. 7. </text:span></text:span><text:a xlink:type="simple" xlink:href="#p.3" text:style-name="Internet_20_link" text:visited-style-name="Visited_20_Internet_20_Link"><text:span text:style-name="Stopka_20__28_3_29__20__2b__20_9_20_pt_2c_Bez_20_kursywy"><text:span text:style-name="T13">Wróć do treści głównej.</text:span></text:span></text:a></text:p>
      <text:p text:style-name="P61"><text:span text:style-name="Stopka_20__28_3_29__20__2b__20_9_20_pt_2c_Bez_20_kursywy"><text:span text:style-name="T39"/></text:span></text:p>
      <text:p text:style-name="P66"><text:bookmark-start text:name="Przypis4"/><text:soft-page-break/><text:span text:style-name="Stopka_20__28_3_29__20__2b__20_9_20_pt_2c_Bez_20_kursywy"><text:span text:style-name="T60">Przypis 4</text:span></text:span><text:bookmark-end text:name="Przypis4"/><text:span text:style-name="Stopka_20__28_3_29__20__2b__20_9_20_pt_2c_Bez_20_kursywy"><text:span text:style-name="T60">. </text:span></text:span><text:span text:style-name="Stopka_20__28_2_29__20__2b__20_9_20_pt_2c_Bez_20_kursywy"><text:span text:style-name="T60">J. Putko</text:span></text:span><text:span text:style-name="Stopka_20__28_2_29__20__2b__20_9_20_pt_2c_Bez_20_kursywy"><text:span text:style-name="T39">wska,</text:span></text:span><text:span text:style-name="Stopka_20__28_3_29__20__2b__20_9_20_pt_2c_Bez_20_kursywy"><text:span text:style-name="T69"> Stołeczność Warszawy a jej rozwój przestrzenny w pierwszej połowie </text:span></text:span><text:span text:style-name="Stopka_20__28_3_29__20__2b__20_9_20_pt_2c_Bez_20_kursywy"><text:span text:style-name="T73">17</text:span></text:span><text:span text:style-name="Stopka_20__28_3_29__20__2b__20_9_20_pt_2c_Bez_20_kursywy"><text:span text:style-name="T69"> wieku,</text:span></text:span><text:span text:style-name="Stopka_20__28_2_29__20__2b__20_9_20_pt_2c_Bez_20_kursywy"><text:span text:style-name="T39"> [w:]</text:span></text:span><text:span text:style-name="Stopka_20__28_3_29__20__2b__20_9_20_pt_2c_Bez_20_kursywy"><text:span text:style-name="T69"> Narodziny stolicy. Warszawa w latach 1596–1668</text:span></text:span><text:span text:style-name="Stopka_20__28_3_29__20__2b__20_9_20_pt_2c_Bez_20_kursywy"><text:span text:style-name="T39">, red. P. Mrozowski, M. Wrede, Warszawa 1996.</text:span></text:span><text:span text:style-name="Stopka_20__28_2_29__20__2b__20_9_20_pt_2c_Bez_20_kursywy"><text:span text:style-name="T39"> s. 62.</text:span></text:span><text:span text:style-name="Stopka_20__28_3_29__20__2b__20_9_20_pt_2c_Bez_20_kursywy"><text:span text:style-name="T39"> </text:span></text:span><text:a xlink:type="simple" xlink:href="#p.4" text:style-name="Internet_20_link" text:visited-style-name="Visited_20_Internet_20_Link"><text:span text:style-name="Stopka_20__28_3_29__20__2b__20_9_20_pt_2c_Bez_20_kursywy"><text:span text:style-name="T13">Wróć do treści głównej.</text:span></text:span></text:a></text:p>
      <text:p text:style-name="P61"><text:span text:style-name="Stopka_20__28_2_29__20__2b__20_9_20_pt_2c_Bez_20_kursywy"><text:span text:style-name="T39"/></text:span></text:p>
      <text:p text:style-name="P64"><text:bookmark-start text:name="Przypis5"/><text:span text:style-name="Stopka_20__28_2_29__20__2b__20_9_20_pt_2c_Bez_20_kursywy"><text:span text:style-name="T39">Przypis 5</text:span></text:span><text:bookmark-end text:name="Przypis5"/><text:span text:style-name="Stopka_20__28_2_29__20__2b__20_9_20_pt_2c_Bez_20_kursywy"><text:span text:style-name="T39">. L. Kubala,</text:span></text:span><text:span text:style-name="Stopka_20__28_4_29__20__2b__20_10_20_pt_2c_Kursywa"><text:span text:style-name="T69"> Jerzy Ossoliński,</text:span></text:span><text:span text:style-name="Stopka_20__28_2_29__20__2b__20_9_20_pt_2c_Bez_20_kursywy"><text:span text:style-name="T39"> Lwów 1924, s. 126.</text:span></text:span><text:span text:style-name="Stopka_20__28_3_29__20__2b__20_9_20_pt_2c_Bez_20_kursywy"><text:span text:style-name="T39"> </text:span></text:span><text:a xlink:type="simple" xlink:href="#p.5" text:style-name="Internet_20_link" text:visited-style-name="Visited_20_Internet_20_Link"><text:span text:style-name="Stopka_20__28_3_29__20__2b__20_9_20_pt_2c_Bez_20_kursywy"><text:span text:style-name="T13">Wróć do treści głównej.</text:span></text:span></text:a></text:p>
      <text:p text:style-name="P61"><text:span text:style-name="Stopka_20__28_2_29__20__2b__20_9_20_pt_2c_Bez_20_kursywy"><text:span text:style-name="T39"/></text:span></text:p>
      <text:p text:style-name="P66"><text:bookmark-start text:name="Przypis6"/><text:span text:style-name="Stopka_20__28_2_29__20__2b__20_9_20_pt_2c_Bez_20_kursywy"><text:span text:style-name="T39">Przypis 6</text:span></text:span><text:bookmark-end text:name="Przypis6"/><text:span text:style-name="Stopka_20__28_2_29__20__2b__20_9_20_pt_2c_Bez_20_kursywy"><text:span text:style-name="T39">. A. Wejnert,</text:span></text:span><text:span text:style-name="Stopka_20__28_2_29__20__2b__20_9_20_pt_2c_Bez_20_kursywy"><text:span text:style-name="T69"> Wiadomość historyczna o pałacu pod nr. 369,</text:span></text:span><text:span text:style-name="Stopka_20__28_2_29__20__2b__20_9_20_pt_2c_Bez_20_kursywy"><text:span text:style-name="T39"> [w:] A. Wejnert,</text:span></text:span><text:span text:style-name="Stopka_20__28_2_29__20__2b__20_9_20_pt_2c_Bez_20_kursywy"><text:span text:style-name="T69"> Starożytności</text:span></text:span><text:span text:style-name="Stopka_20__28_2_29_"><text:span text:style-name="T69"> </text:span></text:span><text:span text:style-name="Stopka_20__28_2_29__20__2b__20_9_20_pt_2c_Bez_20_kursywy"><text:span text:style-name="T69">warszawskie. Dzieło zbiorowo-zeszytowe,</text:span></text:span><text:span text:style-name="Stopka_20__28_2_29__20__2b__20_9_20_pt_2c_Bez_20_kursywy"><text:span text:style-name="T39"> t. 2, Warszawa 1848, s. 201-247; A. Wejnert,</text:span></text:span><text:span text:style-name="Stopka_20__28_2_29__20__2b__20_9_20_pt_2c_Bez_20_kursywy"><text:span text:style-name="T69"> Wiadomość o pierwszej mennicy w Warszawie,</text:span></text:span><text:span text:style-name="Stopka_20__28_2_29__20__2b__20_9_20_pt_2c_Bez_20_kursywy"><text:span text:style-name="T39"> Biblioteka Warszawska, t. 4, 1848, s. </text:span></text:span><text:span text:style-name="Stopka_20__28_2_29__20__2b__20_9_20_pt_2c_Bez_20_kursywy"><text:span text:style-name="T16">659-660;</text:span></text:span><text:span text:style-name="Stopka_20__28_2_29__20__2b__20_9_20_pt_2c_Bez_20_kursywy"><text:span text:style-name="T39"> M. Sulikowski,</text:span></text:span><text:span text:style-name="Stopka_20__28_2_29__20__2b__20_9_20_pt_2c_Bez_20_kursywy"><text:span text:style-name="T69"> Pałac Kazanowskich. Jego historia, odbudowa i przeznaczenie,</text:span></text:span><text:span text:style-name="Stopka_20__28_2_29_"><text:span text:style-name="T69"> </text:span></text:span><text:span text:style-name="Stopka_20__28_2_29__20__2b__20_9_20_pt_2c_Bez_20_kursywy"><text:span text:style-name="T39">„Stolica” 1952, nr 8, s. 4; Z. Rewski,</text:span></text:span><text:span text:style-name="Stopka_20__28_2_29__20__2b__20_9_20_pt_2c_Bez_20_kursywy"><text:span text:style-name="T69"> Pałac Kazanowskich,</text:span></text:span><text:span text:style-name="Stopka_20__28_2_29__20__2b__20_9_20_pt_2c_Bez_20_kursywy"><text:span text:style-name="T39"> „Stolica” 1954, nr 13, s. 12-13; T. S. Jaroszewski,</text:span></text:span><text:span text:style-name="Stopka_20__28_2_29__20__2b__20_9_20_pt_2c_Bez_20_kursywy"><text:span text:style-name="T69"> Odbudowa zabytków wobec historii i beletrystyki historycznej. Kilka słów o pomyśle wskrzeszenia pałacu, gdzie pan Zagłoba z małpami wojował,</text:span></text:span><text:span text:style-name="Stopka_20__28_2_29_"><text:span text:style-name="T69"> </text:span></text:span><text:span text:style-name="Stopka_20__28_2_29__20__2b__20_9_20_pt_2c_Bez_20_kursywy"><text:span text:style-name="T39">[w:]</text:span></text:span><text:span text:style-name="Stopka_20__28_2_29__20__2b__20_9_20_pt_2c_Bez_20_kursywy"><text:span text:style-name="T69"> Sztuka i historia. Materiały Sesji Stowarzyszenia Historyków Sztuki, Kraków, listopad 1988,</text:span></text:span><text:span text:style-name="Stopka_20__28_2_29__20__2b__20_9_20_pt_2c_Bez_20_kursywy"><text:span text:style-name="T39"> </text:span></text:span><text:span text:style-name="Stopka_20__28_2_29__20__2b__20_9_20_pt_2c_Bez_20_kursywy"><text:span text:style-name="T60">red. </text:span></text:span><text:span text:style-name="Stopka_20__28_2_29__20__2b__20_9_20_pt_2c_Bez_20_kursywy"><text:span text:style-name="T39">M. Bielska-Łach, Warszawa 1992, s. 387-396; J. Wachowicz-Makowska, </text:span></text:span><text:span text:style-name="Stopka_20__28_2_29__20__2b__20_9_20_pt_2c_Bez_20_kursywy"><text:span text:style-name="T69">Pałac jak z bajki,</text:span></text:span><text:span text:style-name="Stopka_20__28_2_29__20__2b__20_9_20_pt_2c_Bez_20_kursywy"><text:span text:style-name="T39"> „Stolica” 2012 nr 5, s. 30-31.</text:span></text:span><text:span text:style-name="Stopka_20__28_3_29__20__2b__20_9_20_pt_2c_Bez_20_kursywy"><text:span text:style-name="T39"> </text:span></text:span><text:a xlink:type="simple" xlink:href="#p.6" text:style-name="Internet_20_link" text:visited-style-name="Visited_20_Internet_20_Link"><text:span text:style-name="Stopka_20__28_3_29__20__2b__20_9_20_pt_2c_Bez_20_kursywy"><text:span text:style-name="T13">Wróć do treści głównej.</text:span></text:span></text:a></text:p>
      <text:p text:style-name="P61"><text:span text:style-name="Stopka_20__28_2_29__20__2b__20_9_20_pt_2c_Bez_20_kursywy"><text:span text:style-name="T39"/></text:span></text:p>
      <text:p text:style-name="P66"><text:bookmark-start text:name="Przypis7"/><text:span text:style-name="Stopka_20__28_2_29__20__2b__20_9_20_pt_2c_Bez_20_kursywy"><text:span text:style-name="T39">Przypis 7</text:span></text:span><text:bookmark-end text:name="Przypis7"/><text:span text:style-name="Stopka_20__28_2_29__20__2b__20_9_20_pt_2c_Bez_20_kursywy"><text:span text:style-name="T39">. W. Szaniawska,</text:span></text:span><text:span text:style-name="Stopka_20__28_2_29__20__2b__20_9_20_pt_2c_Bez_20_kursywy"><text:span text:style-name="T69"> Zmiany w rozplanowaniu i zabudowie Krakowskiego Przedmieścia</text:span></text:span><text:span text:style-name="Stopka_20__28_2_29_"><text:span text:style-name="T69"> </text:span></text:span><text:span text:style-name="Stopka_20__28_2_29__20__2b__20_9_20_pt_2c_Bez_20_kursywy"><text:span text:style-name="T69">do 1733 r</text:span></text:span><text:span text:style-name="Stopka_20__28_2_29__20__2b__20_9_20_pt_2c_Bez_20_kursywy"><text:span text:style-name="T85">,</text:span></text:span><text:span text:style-name="Stopka_20__28_2_29__20__2b__20_9_20_pt_2c_Bez_20_kursywy"><text:span text:style-name="T60"> „Biuletyn Historii Sztuki” (dalej BHS) 1</text:span></text:span><text:span text:style-name="Stopka_20__28_2_29__20__2b__20_9_20_pt_2c_Bez_20_kursywy"><text:span text:style-name="T39">967, R. </text:span></text:span><text:span text:style-name="Stopka_20__28_2_29__20__2b__20_9_20_pt_2c_Bez_20_kursywy"><text:span text:style-name="T42">29</text:span></text:span><text:span text:style-name="Stopka_20__28_2_29__20__2b__20_9_20_pt_2c_Bez_20_kursywy"><text:span text:style-name="T39">, s. 285-315; A. Kersten,</text:span></text:span><text:span text:style-name="Stopka_20__28_2_29__20__2b__20_9_20_pt_2c_Bez_20_kursywy"><text:span text:style-name="T69"> Warszawa kazimierzowska. Miasto - ludzie - polityka,</text:span></text:span><text:span text:style-name="Stopka_20__28_2_29__20__2b__20_9_20_pt_2c_Bez_20_kursywy"><text:span text:style-name="T39"> Warszawa 1971; A. Miłobędzki,</text:span></text:span><text:span text:style-name="Stopka_20__28_2_29__20__2b__20_9_20_pt_2c_Bez_20_kursywy"><text:span text:style-name="T69"> Architektura polska </text:span></text:span><text:span text:style-name="Stopka_20__28_2_29__20__2b__20_9_20_pt_2c_Bez_20_kursywy"><text:span text:style-name="T74">17 </text:span></text:span><text:span text:style-name="Stopka_20__28_2_29__20__2b__20_9_20_pt_2c_Bez_20_kursywy"><text:span text:style-name="T69">wieku,</text:span></text:span><text:span text:style-name="Stopka_20__28_2_29__20__2b__20_9_20_pt_2c_Bez_20_kursywy"><text:span text:style-name="T39"> Warszawa 1980; A. Miłobędzki,</text:span></text:span><text:span text:style-name="Stopka_20__28_2_29__20__2b__20_9_20_pt_2c_Bez_20_kursywy"><text:span text:style-name="T69"> Architektura </text:span></text:span><text:span text:style-name="Stopka_20__28_2_29__20__2b__20_9_20_pt_2c_Bez_20_kursywy"><text:span text:style-name="T74">17</text:span></text:span><text:span text:style-name="Stopka_20__28_2_29__20__2b__20_9_20_pt_2c_Bez_20_kursywy"><text:span text:style-name="T39"> w., [w:]</text:span></text:span><text:span text:style-name="Stopka_20__28_2_29__20__2b__20_9_20_pt_2c_Bez_20_kursywy"><text:span text:style-name="T69"> Sztuka Warszawy,</text:span></text:span><text:span text:style-name="Stopka_20__28_2_29__20__2b__20_9_20_pt_2c_Bez_20_kursywy"><text:span text:style-name="T39"> red. M. Karpowicz, Warszawa 1986, s. 60-112; M. Lewicka,</text:span></text:span><text:span text:style-name="Stopka_20__28_2_29__20__2b__20_9_20_pt_2c_Bez_20_kursywy"><text:span text:style-name="T69"> Trzy</text:span></text:span><text:span text:style-name="Stopka_20__28_2_29_"><text:span text:style-name="T69"> </text:span></text:span><text:span text:style-name="Stopka_20__28_2_29__20__2b__20_9_20_pt_2c_Bez_20_kursywy"><text:span text:style-name="T69">ogrody rezydencji na warszawskiej skarpie wiślanej w dobie wazowskiej,</text:span></text:span><text:span text:style-name="Stopka_20__28_2_29__20__2b__20_9_20_pt_2c_Bez_20_kursywy"><text:span text:style-name="T60"> „</text:span></text:span><text:span text:style-name="Stopka_20__28_2_29__20__2b__20_9_20_pt_2c_Bez_20_kursywy"><text:span text:style-name="T202">Rocznik Historii Sztuki” (dalej RHS</text:span></text:span><text:span text:style-name="Stopka_20__28_2_29__20__2b__20_9_20_pt_2c_Bez_20_kursywy"><text:span text:style-name="T60">) </text:span></text:span><text:span text:style-name="Stopka_20__28_2_29__20__2b__20_9_20_pt_2c_Bez_20_kursywy"><text:span text:style-name="T39">1988, t. </text:span></text:span><text:span text:style-name="Stopka_20__28_2_29__20__2b__20_9_20_pt_2c_Bez_20_kursywy"><text:span text:style-name="T42">17</text:span></text:span><text:span text:style-name="Stopka_20__28_2_29__20__2b__20_9_20_pt_2c_Bez_20_kursywy"><text:span text:style-name="T39">, s. 219-225; J. Putkowska,</text:span></text:span><text:span text:style-name="Stopka_20__28_2_29__20__2b__20_9_20_pt_2c_Bez_20_kursywy"><text:span text:style-name="T69"> Architektura Warszawy </text:span></text:span><text:span text:style-name="Stopka_20__28_2_29__20__2b__20_9_20_pt_2c_Bez_20_kursywy"><text:span text:style-name="T74">17</text:span></text:span><text:span text:style-name="Stopka_20__28_2_29__20__2b__20_9_20_pt_2c_Bez_20_kursywy"><text:span text:style-name="T69"> wieku,</text:span></text:span><text:span text:style-name="Stopka_20__28_2_29__20__2b__20_9_20_pt_2c_Bez_20_kursywy"><text:span text:style-name="T39"> Warszawa 1991; T. Zarębska,</text:span></text:span><text:span text:style-name="Stopka_20__28_2_29__20__2b__20_9_20_pt_2c_Bez_20_kursywy"><text:span text:style-name="T69"> Wczesne etapy kształtowania placu</text:span></text:span><text:span text:style-name="Stopka_20__28_2_29_"><text:span text:style-name="T69"> </text:span></text:span><text:span text:style-name="Stopka_20__28_2_29__20__2b__20_9_20_pt_2c_Bez_20_kursywy"><text:span text:style-name="T69">przed Zamkiem Królewskim,</text:span></text:span><text:span text:style-name="Stopka_20__28_2_29__20__2b__20_9_20_pt_2c_Bez_20_kursywy"><text:span text:style-name="T39"> [w:]</text:span></text:span><text:span text:style-name="Stopka_20__28_2_29__20__2b__20_9_20_pt_2c_Bez_20_kursywy"><text:span text:style-name="T69"> Historyczne place Warszawy. Urbanistyka, architektura, prace konserwatorskie. Materiały sesji naukowej, Warszawa, 3-4 listopada 1994,</text:span></text:span><text:span text:style-name="Stopka_20__28_2_29__20__2b__20_9_20_pt_2c_Bez_20_kursywy"><text:span text:style-name="T39"> red. B. Wierzbicka, Warszawa 1995, s. 27-55; J. Zieliński,</text:span></text:span><text:span text:style-name="Stopka_20__28_2_29__20__2b__20_9_20_pt_2c_Bez_20_kursywy"><text:span text:style-name="T69"> Atlas dawnej architektury ulic</text:span></text:span><text:span text:style-name="Stopka_20__28_2_29_"><text:span text:style-name="T69"> </text:span></text:span><text:span text:style-name="Stopka_20__28_2_29__20__2b__20_9_20_pt_2c_Bez_20_kursywy"><text:span text:style-name="T69">i placów Warszawy. Śródmieście historyczne,</text:span></text:span><text:span text:style-name="Stopka_20__28_2_29__20__2b__20_9_20_pt_2c_Bez_20_kursywy"><text:span text:style-name="T39"> t. 7, Warszawa 2001, s. 279-289.</text:span></text:span><text:span text:style-name="Stopka_20__28_3_29__20__2b__20_9_20_pt_2c_Bez_20_kursywy"><text:span text:style-name="T39"> </text:span></text:span><text:a xlink:type="simple" xlink:href="#p.7" text:style-name="Internet_20_link" text:visited-style-name="Visited_20_Internet_20_Link"><text:span text:style-name="Stopka_20__28_3_29__20__2b__20_9_20_pt_2c_Bez_20_kursywy"><text:span text:style-name="T13">Wróć do treści głównej.</text:span></text:span></text:a></text:p>
      <text:p text:style-name="P61"><text:span text:style-name="Stopka_20__28_2_29__20__2b__20_9_20_pt_2c_Bez_20_kursywy"><text:span text:style-name="T39"/></text:span></text:p>
      <text:p text:style-name="P64"><text:bookmark-start text:name="Przypis8"/><text:soft-page-break/><text:span text:style-name="Stopka_20__28_2_29__20__2b__20_9_20_pt_2c_Bez_20_kursywy"><text:span text:style-name="T39">Przypis 8</text:span></text:span><text:bookmark-end text:name="Przypis8"/><text:span text:style-name="Stopka_20__28_2_29__20__2b__20_9_20_pt_2c_Bez_20_kursywy"><text:span text:style-name="T39">. Dotyczą one skomplikowanego układu funkcjonalnego pałacu oraz jego genezy.</text:span></text:span><text:span text:style-name="Stopka"><text:span text:style-name="T39"> </text:span></text:span><text:span text:style-name="Stopka_20__28_2_29__20__2b__20_9_20_pt_2c_Bez_20_kursywy"><text:span text:style-name="T39">Ponadto w wątpliwość podawana jest wielokondygnacyjność budynku, a w związku</text:span></text:span><text:span text:style-name="Stopka"><text:span text:style-name="T39"> </text:span></text:span><text:span text:style-name="Stopka_20__28_2_29__20__2b__20_9_20_pt_2c_Bez_20_kursywy"><text:span text:style-name="T39">z tym całość wyglądu fasady od strony Wisły znana z panoramy Warszawy Erika </text:span></text:span><text:span text:style-name="Stopka_20__28_2_29__20__2b__20_9_20_pt_2c_Bez_20_kursywy"><text:span text:style-name="T34">Dahlberga.</text:span></text:span><text:span text:style-name="Stopka_20__28_2_29__20__2b__20_9_20_pt_2c_Bez_20_kursywy"><text:span text:style-name="T39"> Według Jakuba Lewickiego „wizerunek ogromnej budowli o wielu osiach i pięciu</text:span></text:span><text:span text:style-name="Stopka"><text:span text:style-name="T39"> </text:span></text:span><text:span text:style-name="Stopka_20__28_2_29__20__2b__20_9_20_pt_2c_Bez_20_kursywy"><text:span text:style-name="T39">kondygnacjach stanowi raczej wizję niezrealizowanego projektu lub przekazu rysunkowego dotyczącego innej realizacji, którą przekręcono i wpisano w miejsce omawianego</text:span></text:span><text:span text:style-name="Stopka"><text:span text:style-name="T39"> </text:span></text:span><text:span text:style-name="Stopka_20__28_2_29__20__2b__20_9_20_pt_2c_Bez_20_kursywy"><text:span text:style-name="T39">pałacu”. J. Lewicki,</text:span></text:span><text:span text:style-name="Stopka_20__2b__20_10_20_pt_2c_Kursywa"><text:span text:style-name="T69"> Warszawska architektura rezydencjonalna </text:span></text:span><text:span text:style-name="Stopka_20__2b__20_10_20_pt_2c_Kursywa"><text:span text:style-name="T74">pierwszej</text:span></text:span><text:span text:style-name="Stopka_20__2b__20_10_20_pt_2c_Kursywa"><text:span text:style-name="T69"> poł. </text:span></text:span><text:span text:style-name="Stopka_20__2b__20_10_20_pt_2c_Kursywa"><text:span text:style-name="T74">17</text:span></text:span><text:span text:style-name="Stopka_20__2b__20_10_20_pt_2c_Kursywa"><text:span text:style-name="T69"> w. Wyniki najnowszych badań i dalsze postulaty badawcze,</text:span></text:span><text:span text:style-name="Stopka_20__28_2_29__20__2b__20_9_20_pt_2c_Bez_20_kursywy"><text:span text:style-name="T39"> [w:]</text:span></text:span><text:span text:style-name="Stopka_20__2b__20_10_20_pt_2c_Kursywa"><text:span text:style-name="T69"> Kultura artystyczna Warszawy </text:span></text:span><text:span text:style-name="Stopka_20__2b__20_10_20_pt_2c_Kursywa"><text:span text:style-name="T74">17</text:span></text:span><text:span text:style-name="Stopka_20__2b__20_10_20_pt_2c_Kursywa"><text:span text:style-name="T69">-</text:span></text:span><text:span text:style-name="Stopka_20__2b__20_10_20_pt_2c_Kursywa"><text:span text:style-name="T74">21</text:span></text:span><text:span text:style-name="Stopka_20__2b__20_10_20_pt_2c_Kursywa"><text:span text:style-name="T69"> w.,</text:span></text:span><text:span text:style-name="Stopka_20__28_2_29__20__2b__20_9_20_pt_2c_Bez_20_kursywy"><text:span text:style-name="T39"> red. Z. Michalczyk, A. Pieńkos, M. Wardzyński, Warszawa 2010, s. 20-23.</text:span></text:span><text:span text:style-name="Stopka_20__28_3_29__20__2b__20_9_20_pt_2c_Bez_20_kursywy"><text:span text:style-name="T39"> </text:span></text:span><text:a xlink:type="simple" xlink:href="#p.8" text:style-name="Internet_20_link" text:visited-style-name="Visited_20_Internet_20_Link"><text:span text:style-name="Stopka_20__28_3_29__20__2b__20_9_20_pt_2c_Bez_20_kursywy"><text:span text:style-name="T13">Wróć do treści głównej.</text:span></text:span></text:a></text:p>
      <text:p text:style-name="P61"><text:span text:style-name="Stopka_20__28_2_29__20__2b__20_9_20_pt_2c_Bez_20_kursywy"><text:span text:style-name="T39"/></text:span></text:p>
      <text:p text:style-name="P64"><text:bookmark-start text:name="Przypis9"/><text:span text:style-name="Stopka_20__28_2_29__20__2b__20_9_20_pt_2c_Bez_20_kursywy"><text:span text:style-name="T39">Przypis 9</text:span></text:span><text:bookmark-end text:name="Przypis9"/><text:span text:style-name="Stopka_20__28_2_29__20__2b__20_9_20_pt_2c_Bez_20_kursywy"><text:span text:style-name="T39">. J. Gajewski,</text:span></text:span><text:span text:style-name="Stopka_20__28_2_29__20__2b__20_9_20_pt_2c_Bez_20_kursywy"><text:span text:style-name="T69"> Od dworu-wieży mieszkalnej kanonika Sadłochy Niżeńskiego - do</text:span></text:span><text:span text:style-name="Stopka_20__28_2_29_"><text:span text:style-name="T69"> </text:span></text:span><text:span text:style-name="Stopka_20__28_2_29__20__2b__20_9_20_pt_2c_Bez_20_kursywy"><text:span text:style-name="T69">prywatnej własności Zygmunta </text:span></text:span><text:span text:style-name="Stopka_20__28_2_29__20__2b__20_9_20_pt_2c_Bez_20_kursywy"><text:span text:style-name="T74">Trzeciego</text:span></text:span><text:span text:style-name="Stopka_20__28_2_29__20__2b__20_9_20_pt_2c_Bez_20_kursywy"><text:span text:style-name="T69">. Uwagi w sprawie przemian terenu i zabudowy późniejszego kompleksu architektonicznego Warszawskiego Towarzystwa Dobroczynności</text:span></text:span><text:span text:style-name="Stopka_20__28_2_29_"><text:span text:style-name="T69"> </text:span></text:span><text:span text:style-name="Stopka_20__28_2_29__20__2b__20_9_20_pt_2c_Bez_20_kursywy"><text:span text:style-name="T69">zw. Res Sacra Miser (i inne uwagi),</text:span></text:span><text:span text:style-name="Stopka_20__28_2_29__20__2b__20_9_20_pt_2c_Bez_20_kursywy"><text:span text:style-name="T39"> „Arteria - Rocznik Wydziału Sztuki Uniwersytetu Technologiczno-Humanistycznego w Radomiu” 2013, nr 11, s. 89-116.</text:span></text:span><text:span text:style-name="Stopka_20__28_3_29__20__2b__20_9_20_pt_2c_Bez_20_kursywy"><text:span text:style-name="T39"> </text:span></text:span><text:a xlink:type="simple" xlink:href="#p.9" text:style-name="Internet_20_link" text:visited-style-name="Visited_20_Internet_20_Link"><text:span text:style-name="Stopka_20__28_3_29__20__2b__20_9_20_pt_2c_Bez_20_kursywy"><text:span text:style-name="T13">Wróć do treści głównej.</text:span></text:span></text:a></text:p>
      <text:p text:style-name="P61"><text:span text:style-name="Stopka_20__28_2_29__20__2b__20_9_20_pt_2c_Bez_20_kursywy"><text:span text:style-name="T39"/></text:span></text:p>
      <text:p text:style-name="P67"><text:bookmark-start text:name="Przypis10"/><text:span text:style-name="Stopka_20__28_2_29__20__2b__20_9_20_pt_2c_Bez_20_kursywy"><text:span text:style-name="T39">Przypis 10</text:span></text:span><text:bookmark-end text:name="Przypis10"/><text:span text:style-name="Stopka_20__28_2_29__20__2b__20_9_20_pt_2c_Bez_20_kursywy"><text:span text:style-name="T39">. A. Wejnert,</text:span></text:span><text:span text:style-name="Stopka_20__28_4_29__20__2b__20_10_20_pt_2c_Kursywa"><text:span text:style-name="T69"> Wiadomość historyczna o pałacu pod nr. 369</text:span></text:span><text:span text:style-name="Stopka_20__28_4_29__20__2b__20_10_20_pt_2c_Kursywa"><text:span text:style-name="T39">, [w:] Wejnert A., </text:span></text:span><text:span text:style-name="Stopka_20__28_4_29__20__2b__20_10_20_pt_2c_Kursywa"><text:span text:style-name="T69">Starożytności warszawskie. Dzieło zbiorowo-zeszytowe</text:span></text:span><text:span text:style-name="Stopka_20__28_4_29__20__2b__20_10_20_pt_2c_Kursywa"><text:span text:style-name="T39">, t. 2, Warszawa 1848,</text:span></text:span><text:span text:style-name="Stopka_20__28_2_29__20__2b__20_9_20_pt_2c_Bez_20_kursywy"><text:span text:style-name="T39"> </text:span></text:span><text:span text:style-name="Stopka_20__28_2_29__20__2b__20_9_20_pt_2c_Bez_20_kursywy"><text:span text:style-name="T43">s. </text:span></text:span><text:span text:style-name="Stopka_20__28_2_29__20__2b__20_9_20_pt_2c_Bez_20_kursywy"><text:span text:style-name="T39">201-247.</text:span></text:span><text:span text:style-name="Stopka_20__28_3_29__20__2b__20_9_20_pt_2c_Bez_20_kursywy"><text:span text:style-name="T39"> </text:span></text:span><text:a xlink:type="simple" xlink:href="#p.10" text:style-name="Internet_20_link" text:visited-style-name="Visited_20_Internet_20_Link"><text:span text:style-name="Stopka_20__28_3_29__20__2b__20_9_20_pt_2c_Bez_20_kursywy"><text:span text:style-name="T13">Wróć do treści głównej.</text:span></text:span></text:a></text:p>
      <text:p text:style-name="P61"><text:span text:style-name="Stopka_20__28_2_29__20__2b__20_9_20_pt_2c_Bez_20_kursywy"><text:span text:style-name="T39"/></text:span></text:p>
      <text:p text:style-name="P67"><text:bookmark-start text:name="Przypis11"/><text:span text:style-name="Stopka_20__28_2_29__20__2b__20_9_20_pt_2c_Bez_20_kursywy"><text:span text:style-name="T39">Przypis 11</text:span></text:span><text:bookmark-end text:name="Przypis11"/><text:span text:style-name="Stopka_20__28_2_29__20__2b__20_9_20_pt_2c_Bez_20_kursywy"><text:span text:style-name="T39">.J. Zieliński, </text:span></text:span><text:span text:style-name="Stopka_20__28_2_29__20__2b__20_9_20_pt_2c_Bez_20_kursywy"><text:span text:style-name="T69">Atlas dawnej architektury ulic i placów Warszawy. Śródmieście historyczne</text:span></text:span><text:span text:style-name="Stopka_20__28_2_29__20__2b__20_9_20_pt_2c_Bez_20_kursywy"><text:span text:style-name="T39">, t. 7, Warszawa 2001. s. 279-289.</text:span></text:span><text:span text:style-name="Stopka_20__28_3_29__20__2b__20_9_20_pt_2c_Bez_20_kursywy"><text:span text:style-name="T39"> </text:span></text:span><text:a xlink:type="simple" xlink:href="#p.11" text:style-name="Internet_20_link" text:visited-style-name="Visited_20_Internet_20_Link"><text:span text:style-name="Stopka_20__28_3_29__20__2b__20_9_20_pt_2c_Bez_20_kursywy"><text:span text:style-name="T13">Wróć do treści głównej.</text:span></text:span></text:a></text:p>
      <text:p text:style-name="P61"><text:span text:style-name="Stopka_20__28_2_29__20__2b__20_9_20_pt_2c_Bez_20_kursywy"><text:span text:style-name="T39"/></text:span></text:p>
      <text:p text:style-name="P67"><text:bookmark-start text:name="Przypis12"/><text:span text:style-name="Stopka_20__28_2_29__20__2b__20_9_20_pt_2c_Bez_20_kursywy"><text:span text:style-name="T39">Przypis 12</text:span></text:span><text:bookmark-end text:name="Przypis12"/><text:span text:style-name="Stopka_20__28_2_29__20__2b__20_9_20_pt_2c_Bez_20_kursywy"><text:span text:style-name="T39">. Na temat Adama Kazanowskiego zob. W. Czapliński, A. Przyboś,</text:span></text:span><text:span text:style-name="Stopka_20__2b__20_10_20_pt_2c_Kursywa"><text:span text:style-name="T69"> Kazanowski Adam,</text:span></text:span><text:span text:style-name="Stopka_20__28_2_29__20__2b__20_9_20_pt_2c_Bez_20_kursywy"><text:span text:style-name="T39"> PSB, t. </text:span></text:span><text:span text:style-name="Stopka_20__28_2_29__20__2b__20_9_20_pt_2c_Bez_20_kursywy"><text:span text:style-name="T43">12</text:span></text:span><text:span text:style-name="Stopka_20__28_2_29__20__2b__20_9_20_pt_2c_Bez_20_kursywy"><text:span text:style-name="T39">, 1966-1967, s. 250-253; K. Zemeła,</text:span></text:span><text:span text:style-name="Stopka_20__2b__20_10_20_pt_2c_Kursywa"><text:span text:style-name="T69"> Adam Kazanowski - dzierżawca żup wielickich w latach 1642-1647,</text:span></text:span><text:span text:style-name="Stopka_20__28_2_29__20__2b__20_9_20_pt_2c_Bez_20_kursywy"><text:span text:style-name="T39"> „Przegląd Historyczny” 1985, t. </text:span></text:span><text:span text:style-name="Stopka_20__28_2_29__20__2b__20_9_20_pt_2c_Bez_20_kursywy"><text:span text:style-name="T43">76</text:span></text:span><text:span text:style-name="Stopka_20__28_2_29__20__2b__20_9_20_pt_2c_Bez_20_kursywy"><text:span text:style-name="T39">,</text:span></text:span><text:span text:style-name="Stopka"><text:span text:style-name="T39"> </text:span></text:span><text:span text:style-name="Stopka_20__28_2_29__20__2b__20_9_20_pt_2c_Bez_20_kursywy"><text:span text:style-name="T39">s. 255-267; K. Zemeła,</text:span></text:span><text:span text:style-name="Stopka_20__2b__20_10_20_pt_2c_Kursywa"><text:span text:style-name="T69"> Małżeństwo Adama Kazanowskiego z Elżbietą Słuszczanką,</text:span></text:span><text:span text:style-name="Stopka_20__28_2_29__20__2b__20_9_20_pt_2c_Bez_20_kursywy"><text:span text:style-name="T39"> „Mówią</text:span></text:span><text:span text:style-name="Stopka"><text:span text:style-name="T39"> </text:span></text:span><text:span text:style-name="Stopka_20__28_2_29__20__2b__20_9_20_pt_2c_Bez_20_kursywy"><text:span text:style-name="T39">Wieki” 1988, nr 10, s. 28-32; K. Zemeła,</text:span></text:span><text:span text:style-name="Stopka_20__2b__20_10_20_pt_2c_Kursywa"><text:span text:style-name="T69"> Kazanowski Adam h. Grzymała,</text:span></text:span><text:span text:style-name="Stopka_20__28_2_29__20__2b__20_9_20_pt_2c_Bez_20_kursywy"><text:span text:style-name="T39"> [w:]</text:span></text:span><text:span text:style-name="Stopka_20__2b__20_10_20_pt_2c_Kursywa"><text:span text:style-name="T69"> Świętokrzyski Słownik Biograficzny,</text:span></text:span><text:span text:style-name="Stopka_20__28_2_29__20__2b__20_9_20_pt_2c_Bez_20_kursywy"><text:span text:style-name="T39"> t. </text:span></text:span><text:span text:style-name="Stopka_20__28_2_29__20__2b__20_9_20_pt_2c_Bez_20_kursywy"><text:span text:style-name="T43">1</text:span></text:span><text:span text:style-name="Stopka_20__28_2_29__20__2b__20_9_20_pt_2c_Bez_20_kursywy"><text:span text:style-name="T39">, red. J. Wijaczka, Kielce 2002, s. 69-72; A. Goszczyński,</text:span></text:span><text:span text:style-name="Stopka_20__2b__20_10_20_pt_2c_Kursywa"><text:span text:style-name="T69"> Działalność polityczna Adama Kazanowskiego (1599-1649),</text:span></text:span><text:span text:style-name="Stopka_20__28_2_29__20__2b__20_9_20_pt_2c_Bez_20_kursywy"><text:span text:style-name="T39"> „Zeszyty Naukowe</text:span></text:span><text:span text:style-name="Stopka"><text:span text:style-name="T39"> </text:span></text:span><text:span text:style-name="Stopka_20__28_2_29__20__2b__20_9_20_pt_2c_Bez_20_kursywy"><text:span text:style-name="T39">Uniwersytetu Jagiellońskiego. Prace Historyczne” </text:span></text:span><text:soft-page-break/><text:span text:style-name="Stopka_20__28_2_29__20__2b__20_9_20_pt_2c_Bez_20_kursywy"><text:span text:style-name="T39">2013, t. </text:span></text:span><text:span text:style-name="Stopka_20__28_2_29__20__2b__20_9_20_pt_2c_Bez_20_kursywy"><text:span text:style-name="T43">140</text:span></text:span><text:span text:style-name="Stopka_20__28_2_29__20__2b__20_9_20_pt_2c_Bez_20_kursywy"><text:span text:style-name="T39">, s. 161-179; A. Goszczyński,</text:span></text:span><text:span text:style-name="Stopka_20__2b__20_10_20_pt_2c_Kursywa"><text:span text:style-name="T69"> Listy Adama Kazanowskiego do Krzysztofa </text:span></text:span><text:span text:style-name="Stopka_20__2b__20_10_20_pt_2c_Kursywa"><text:span text:style-name="T75">Drugiego</text:span></text:span><text:span text:style-name="Stopka_20__2b__20_10_20_pt_2c_Kursywa"><text:span text:style-name="T69"> Radziwiłła,</text:span></text:span><text:span text:style-name="Stopka_20__28_2_29__20__2b__20_9_20_pt_2c_Bez_20_kursywy"><text:span text:style-name="T39"> [w:]</text:span></text:span><text:span text:style-name="Stopka_20__2b__20_10_20_pt_2c_Kursywa"><text:span text:style-name="T69"> Epistolografia w dawnej Rzeczypospolitej,</text:span></text:span><text:span text:style-name="Stopka_20__28_2_29__20__2b__20_9_20_pt_2c_Bez_20_kursywy"><text:span text:style-name="T39"> t. </text:span></text:span><text:span text:style-name="Stopka_20__28_2_29__20__2b__20_9_20_pt_2c_Bez_20_kursywy"><text:span text:style-name="T43">4</text:span></text:span><text:span text:style-name="Stopka_20__28_2_29__20__2b__20_9_20_pt_2c_Bez_20_kursywy"><text:span text:style-name="T39">, red. P. Borek, M. Olma, Kraków 2013, s. 55-70.</text:span></text:span><text:span text:style-name="Stopka_20__28_3_29__20__2b__20_9_20_pt_2c_Bez_20_kursywy"><text:span text:style-name="T39"> </text:span></text:span><text:a xlink:type="simple" xlink:href="#p.12" text:style-name="Internet_20_link" text:visited-style-name="Visited_20_Internet_20_Link"><text:span text:style-name="Stopka_20__28_3_29__20__2b__20_9_20_pt_2c_Bez_20_kursywy"><text:span text:style-name="T13">Wróć do treści głównej.</text:span></text:span></text:a></text:p>
      <text:p text:style-name="P62"><text:span text:style-name="Stopka_20__28_2_29__20__2b__20_9_20_pt_2c_Bez_20_kursywy"><text:span text:style-name="T39"/></text:span></text:p>
      <text:p text:style-name="P64"><text:bookmark-start text:name="Przypis13"/><text:span text:style-name="Stopka_20__28_2_29__20__2b__20_9_20_pt_2c_Bez_20_kursywy"><text:span text:style-name="T39">Przypis 13</text:span></text:span><text:bookmark-end text:name="Przypis13"/><text:span text:style-name="Stopka_20__28_2_29__20__2b__20_9_20_pt_2c_Bez_20_kursywy"><text:span text:style-name="T39">. „Znają zaś w tym affekt WKMci ku niemu, że etiam ad monitus nie tracisz do</text:span></text:span><text:span text:style-name="Stopka"><text:span text:style-name="T39"> </text:span></text:span><text:span text:style-name="Stopka_20__28_2_29__20__2b__20_9_20_pt_2c_Bez_20_kursywy"><text:span text:style-name="T39">niego serca, że mu dajesz siła, tak iż to słyszano kiedy snadź rzeczono. Po cóż mamy</text:span></text:span><text:span text:style-name="Stopka"><text:span text:style-name="T39"> </text:span></text:span><text:span text:style-name="Stopka_20__28_2_29__20__2b__20_9_20_pt_2c_Bez_20_kursywy"><text:span text:style-name="T39">dawać podobno nie jemu ale Panu Kazanowskiemu. Produnt drudzy secretiora, że co</text:span></text:span><text:span text:style-name="Stopka"><text:span text:style-name="T39"> </text:span></text:span><text:span text:style-name="Stopka_20__28_2_29__20__2b__20_9_20_pt_2c_Bez_20_kursywy"><text:span text:style-name="T39">WKMci to też i jego, a snadź to przydaję, że jest taka familiaritas, iż w koszulach</text:span></text:span><text:span text:style-name="Stopka"><text:span text:style-name="T39"> </text:span></text:span><text:span text:style-name="Stopka_20__28_2_29__20__2b__20_9_20_pt_2c_Bez_20_kursywy"><text:span text:style-name="T39">i odzieniach WKMci chodzą i na jednym łóż</text:span></text:span><text:span text:style-name="Stopka_20__28_2_29__20__2b__20_9_20_pt_2c_Bez_20_kursywy"><text:span text:style-name="T60">ku z WKMcią s</text:span></text:span><text:span text:style-name="Stopka_20__28_2_29__20__2b__20_9_20_pt_2c_Bez_20_kursywy"><text:span text:style-name="T39">ypia</text:span></text:span><text:span text:style-name="Stopka_20__28_2_29__20__2b__20_9_20_pt_2c_Bez_20_kursywy"><text:span text:style-name="T52">…”</text:span></text:span><text:span text:style-name="Stopka_20__28_2_29__20__2b__20_9_20_pt_2c_Bez_20_kursywy"><text:span text:style-name="T39"> (Krzysztof Zbaraski do Władysława Zygmunta Wazy, z Końskowoli 16 sierpnia 1622 r., Biblioteka Narodowa</text:span></text:span><text:span text:style-name="Stopka_20__28_2_29__20__2b__20_9_20_pt_2c_Bez_20_kursywy"><text:span text:style-name="T60">, Biblioteka Ordynacji Zamoyskiej (dalej: BN BOZ), rkps 8</text:span></text:span><text:span text:style-name="Stopka_20__28_2_29__20__2b__20_9_20_pt_2c_Bez_20_kursywy"><text:span text:style-name="T39">55, s. 227); „.Kazanowski uzyskiwał swymi natrętnymi prośbami wszystko, co chciał. Królewicz</text:span></text:span><text:span text:style-name="Stopka"><text:span text:style-name="T39"> </text:span></text:span><text:span text:style-name="Stopka_20__28_2_29__20__2b__20_9_20_pt_2c_Bez_20_kursywy"><text:span text:style-name="T39">niczego mu nie odmawiał: ani herbów rodowych królewskiego domu, ani obrazów, ani</text:span></text:span><text:span text:style-name="Stopka"><text:span text:style-name="T39"> </text:span></text:span><text:span text:style-name="Stopka_20__28_2_29__20__2b__20_9_20_pt_2c_Bez_20_kursywy"><text:span text:style-name="T39">drogocennych kamieni, które dostał od ojca.” (S. Kobierzycki,</text:span></text:span><text:span text:style-name="Stopka_20__2b__20_10_20_pt_2c_Kursywa"><text:span text:style-name="T69"> Historia Władysława, królewicza polskiego i szwedzkiego,</text:span></text:span><text:span text:style-name="Stopka_20__28_2_29__20__2b__20_9_20_pt_2c_Bez_20_kursywy"><text:span text:style-name="T39"> tłum. M. Krajewski, Wrocław 2005, s. 405).</text:span></text:span><text:span text:style-name="Stopka_20__28_3_29__20__2b__20_9_20_pt_2c_Bez_20_kursywy"><text:span text:style-name="T39"> </text:span></text:span><text:a xlink:type="simple" xlink:href="#p.13" text:style-name="Internet_20_link" text:visited-style-name="Visited_20_Internet_20_Link"><text:span text:style-name="Stopka_20__28_3_29__20__2b__20_9_20_pt_2c_Bez_20_kursywy"><text:span text:style-name="T13">Wróć do treści głównej.</text:span></text:span></text:a></text:p>
      <text:p text:style-name="P62"><text:span text:style-name="Stopka_20__28_2_29__20__2b__20_9_20_pt_2c_Bez_20_kursywy"><text:span text:style-name="T39"/></text:span></text:p>
      <text:p text:style-name="P64"><text:bookmark-start text:name="Przypis14"/><text:span text:style-name="Stopka_20__28_2_29__20__2b__20_9_20_pt_2c_Bez_20_kursywy"><text:span text:style-name="T39">Przypis 14</text:span></text:span><text:bookmark-end text:name="Przypis14"/><text:span text:style-name="Stopka_20__28_2_29__20__2b__20_9_20_pt_2c_Bez_20_kursywy"><text:span text:style-name="T39">. Władysław Zygmunt Waza do Krzysztofa Radziwiłła, z Warszawy 5 stycznia 1628 r., [w:]</text:span></text:span><text:span text:style-name="Stopka_20__28_2_29__20__2b__20_9_20_pt_2c_Bez_20_kursywy"><text:span text:style-name="T69"> Listy Władysława </text:span></text:span><text:span text:style-name="Stopka_20__28_2_29__20__2b__20_9_20_pt_2c_Bez_20_kursywy"><text:span text:style-name="T75">Czwartego</text:span></text:span><text:span text:style-name="Stopka_20__28_2_29__20__2b__20_9_20_pt_2c_Bez_20_kursywy"><text:span text:style-name="T69"> do Krzysztofa Radziwiłła hetmana polnego W. </text:span></text:span><text:span text:style-name="Stopka_20__28_2_29__20__2b__20_9_20_pt_2c_Bez_20_kursywy"><text:span text:style-name="T82">X</text:span></text:span><text:span text:style-name="Stopka_20__28_2_29__20__2b__20_9_20_pt_2c_Bez_20_kursywy"><text:span text:style-name="T69">. Litewskiego pisane 1612-1632 roku z autografów biblioteki cesarskiej w Petersburgu,</text:span></text:span><text:span text:style-name="Stopka_20__28_2_29_"><text:span text:style-name="T69"> </text:span></text:span><text:span text:style-name="Stopka_20__28_2_29__20__2b__20_9_20_pt_2c_Bez_20_kursywy"><text:span text:style-name="T39">Kraków 1867, s. 87-88;</text:span></text:span><text:span text:style-name="Stopka_20__28_2_29__20__2b__20_9_20_pt_2c_Bez_20_kursywy"><text:span text:style-name="T69"> Aleksander Słuszka do Krzysztofa Radziwiłła, z Warszawy</text:span></text:span><text:span text:style-name="Stopka_20__28_2_29_"><text:span text:style-name="T69"> </text:span></text:span><text:span text:style-name="Stopka_20__28_2_29__20__2b__20_9_20_pt_2c_Bez_20_kursywy"><text:span text:style-name="T69">7 stycznia 1628 </text:span></text:span><text:span text:style-name="Stopka_20__28_2_29__20__2b__20_9_20_pt_2c_Bez_20_kursywy"><text:span text:style-name="T85">r.</text:span></text:span><text:span text:style-name="Stopka_20__28_2_29__20__2b__20_9_20_pt_2c_Bez_20_kursywy"><text:span text:style-name="T60">, Archiwum Główne Akt Dawnych w Warszawie (dalej AGAD), Archiwum Radziwiłłów (dalej </text:span></text:span><text:span text:style-name="Stopka_20__28_2_29__20__2b__20_9_20_pt_2c_Bez_20_kursywy"><text:span text:style-name="T36">AR), </text:span></text:span><text:span text:style-name="Stopka_20__28_2_29__20__2b__20_9_20_pt_2c_Bez_20_kursywy"><text:span text:style-name="T34">dz. </text:span></text:span><text:span text:style-name="Stopka_20__28_2_29__20__2b__20_9_20_pt_2c_Bez_20_kursywy"><text:span text:style-name="T35">5</text:span></text:span><text:span text:style-name="Stopka_20__28_2_29__20__2b__20_9_20_pt_2c_Bez_20_kursywy"><text:span text:style-name="T39">, nr 14648/</text:span></text:span><text:span text:style-name="Stopka_20__28_2_29__20__2b__20_9_20_pt_2c_Bez_20_kursywy"><text:span text:style-name="T43">3</text:span></text:span><text:span text:style-name="Stopka_20__28_2_29__20__2b__20_9_20_pt_2c_Bez_20_kursywy"><text:span text:style-name="T39">, s. 57;</text:span></text:span><text:span text:style-name="Stopka_20__28_2_29__20__2b__20_9_20_pt_2c_Bez_20_kursywy"><text:span text:style-name="T69"> Memoriał ks jm panu hetmanowi i mojemu wielce mściwemu panu a panu do zniesienia się z jm panem żmudzkim i jej</text:span></text:span><text:span text:style-name="Stopka_20__28_2_29_"><text:span text:style-name="T69"> </text:span></text:span><text:span text:style-name="Stopka_20__28_2_29__20__2b__20_9_20_pt_2c_Bez_20_kursywy"><text:span text:style-name="T69">mcią dobrodziejami memi w mej sprawie podany,</text:span></text:span><text:span text:style-name="Stopka_20__28_2_29__20__2b__20_9_20_pt_2c_Bez_20_kursywy"><text:span text:style-name="T39"> AGAD, </text:span></text:span><text:span text:style-name="Stopka_20__28_2_29__20__2b__20_9_20_pt_2c_Bez_20_kursywy"><text:span text:style-name="T57">AR, dz. </text:span></text:span><text:span text:style-name="Stopka_20__28_2_29__20__2b__20_9_20_pt_2c_Bez_20_kursywy"><text:span text:style-name="T58">5</text:span></text:span><text:span text:style-name="Stopka_20__28_2_29__20__2b__20_9_20_pt_2c_Bez_20_kursywy"><text:span text:style-name="T39">, nr 6558, s. 79-81.</text:span></text:span><text:span text:style-name="Stopka_20__28_3_29__20__2b__20_9_20_pt_2c_Bez_20_kursywy"><text:span text:style-name="T39"> </text:span></text:span><text:a xlink:type="simple" xlink:href="#p.14" text:style-name="Internet_20_link" text:visited-style-name="Visited_20_Internet_20_Link"><text:span text:style-name="Stopka_20__28_3_29__20__2b__20_9_20_pt_2c_Bez_20_kursywy"><text:span text:style-name="T13">Wróć do treści głównej.</text:span></text:span></text:a></text:p>
      <text:p text:style-name="P62"><text:span text:style-name="Stopka_20__28_2_29__20__2b__20_9_20_pt_2c_Bez_20_kursywy"><text:span text:style-name="T39"/></text:span></text:p>
      <text:p text:style-name="P64"><text:bookmark-start text:name="Przypis15"/><text:span text:style-name="Stopka_20__28_2_29__20__2b__20_9_20_pt_2c_Bez_20_kursywy"><text:span text:style-name="T39">Przypis 15</text:span></text:span><text:bookmark-end text:name="Przypis15"/><text:span text:style-name="Stopka_20__28_2_29__20__2b__20_9_20_pt_2c_Bez_20_kursywy"><text:span text:style-name="T39">. </text:span></text:span><text:span text:style-name="Stopka_20__2b__20_10_20_pt_2c_Kursywa"><text:span text:style-name="T69">Adam Kazanowski do Dadziboga Kierły, z Warszawy 22 marca 1628 r,</text:span></text:span><text:span text:style-name="Stopka_20__28_2_29__20__2b__20_9_20_pt_2c_Bez_20_kursywy"><text:span text:style-name="T39"> Biblioteka Zakładu Narodowego im. Ossolińskich we Wrocławiu, rkps 13622, s. 53.</text:span></text:span><text:span text:style-name="Stopka_20__28_3_29__20__2b__20_9_20_pt_2c_Bez_20_kursywy"><text:span text:style-name="T39"> </text:span></text:span><text:a xlink:type="simple" xlink:href="#p.15" text:style-name="Internet_20_link" text:visited-style-name="Visited_20_Internet_20_Link"><text:span text:style-name="Stopka_20__28_3_29__20__2b__20_9_20_pt_2c_Bez_20_kursywy"><text:span text:style-name="T13">Wróć do treści głównej.</text:span></text:span></text:a></text:p>
      <text:p text:style-name="P62"><text:span text:style-name="Stopka_20__28_2_29__20__2b__20_9_20_pt_2c_Bez_20_kursywy"><text:span text:style-name="T39"/></text:span></text:p>
      <text:p text:style-name="P64"><text:bookmark-start text:name="Przypis16"/><text:span text:style-name="Stopka_20__28_2_29__20__2b__20_9_20_pt_2c_Bez_20_kursywy"><text:span text:style-name="T39">Przypis 16</text:span></text:span><text:bookmark-end text:name="Przypis16"/><text:span text:style-name="Stopka_20__28_2_29__20__2b__20_9_20_pt_2c_Bez_20_kursywy"><text:span text:style-name="T39">. W. Leitsch,</text:span></text:span><text:span text:style-name="Stopka_20__28_2_29__20__2b__20_9_20_pt_2c_Bez_20_kursywy"><text:span text:style-name="T69"> </text:span></text:span><text:span text:style-name="Stopka_20__28_2_29__20__2b__20_9_20_pt_2c_Bez_20_kursywy"><text:span text:style-name="T29">Das Leben am Hof König Sigismundus </text:span></text:span><text:span text:style-name="Stopka_20__28_2_29__20__2b__20_9_20_pt_2c_Bez_20_kursywy"><text:span text:style-name="T32">Dritte</text:span></text:span><text:span text:style-name="Stopka_20__28_2_29__20__2b__20_9_20_pt_2c_Bez_20_kursywy"><text:span text:style-name="T29"> von Polen</text:span></text:span><text:span text:style-name="Stopka_20__28_2_29__20__2b__20_9_20_pt_2c_Bez_20_kursywy"><text:span text:style-name="T33">,</text:span></text:span><text:span text:style-name="Stopka_20__28_2_29__20__2b__20_9_20_pt_2c_Bez_20_kursywy"><text:span text:style-name="T34"> Bd </text:span></text:span><text:span text:style-name="Stopka_20__28_2_29__20__2b__20_9_20_pt_2c_Bez_20_kursywy"><text:span text:style-name="T39">1, </text:span></text:span><text:span text:style-name="Stopka_20__28_2_29__20__2b__20_9_20_pt_2c_Bez_20_kursywy"><text:span text:style-name="T34">Wien </text:span></text:span><text:span text:style-name="Stopka_20__28_2_29__20__2b__20_9_20_pt_2c_Bez_20_kursywy"><text:span text:style-name="T39">2009, </text:span></text:span><text:span text:style-name="Stopka_20__28_2_29__20__2b__20_9_20_pt_2c_Bez_20_kursywy"><text:span text:style-name="T34">s. </text:span></text:span><text:span text:style-name="Stopka_20__28_2_29__20__2b__20_9_20_pt_2c_Bez_20_kursywy"><text:span text:style-name="T39">163-164.</text:span></text:span><text:span text:style-name="Stopka_20__28_3_29__20__2b__20_9_20_pt_2c_Bez_20_kursywy"><text:span text:style-name="T39"> </text:span></text:span><text:a xlink:type="simple" xlink:href="#p.16" text:style-name="Internet_20_link" text:visited-style-name="Visited_20_Internet_20_Link"><text:span text:style-name="Stopka_20__28_3_29__20__2b__20_9_20_pt_2c_Bez_20_kursywy"><text:span text:style-name="T13">Wróć do treści głównej.</text:span></text:span></text:a></text:p>
      <text:p text:style-name="P62"><text:soft-page-break/><text:span text:style-name="Stopka_20__28_2_29__20__2b__20_9_20_pt_2c_Bez_20_kursywy"><text:span text:style-name="T39"/></text:span></text:p>
      <text:p text:style-name="P68"><text:bookmark-start text:name="Przypis17"/><text:span text:style-name="Stopka_20__28_2_29__20__2b__20_9_20_pt_2c_Bez_20_kursywy"><text:span text:style-name="T39">Przypis 17</text:span></text:span><text:bookmark-end text:name="Przypis17"/><text:span text:style-name="Stopka_20__28_2_29__20__2b__20_9_20_pt_2c_Bez_20_kursywy"><text:span text:style-name="T39">. A. Wejnert,</text:span></text:span><text:span text:style-name="Stopka_20__28_4_29__20__2b__20_10_20_pt_2c_Kursywa"><text:span text:style-name="T69"> Wiadomość o pierwszej mennicy w Warszawie</text:span></text:span><text:span text:style-name="Stopka_20__28_4_29__20__2b__20_10_20_pt_2c_Kursywa"><text:span text:style-name="T39">, „Biblioteka Warszawska” 1848, t. 4</text:span></text:span><text:span text:style-name="Stopka_20__28_2_29__20__2b__20_9_20_pt_2c_Bez_20_kursywy"><text:span text:style-name="T34">, s. </text:span></text:span><text:span text:style-name="Stopka_20__28_2_29__20__2b__20_9_20_pt_2c_Bez_20_kursywy"><text:span text:style-name="T39">236-244.</text:span></text:span><text:span text:style-name="Stopka_20__28_3_29__20__2b__20_9_20_pt_2c_Bez_20_kursywy"><text:span text:style-name="T39"> </text:span></text:span><text:a xlink:type="simple" xlink:href="#p.17" text:style-name="Internet_20_link" text:visited-style-name="Visited_20_Internet_20_Link"><text:span text:style-name="Stopka_20__28_3_29__20__2b__20_9_20_pt_2c_Bez_20_kursywy"><text:span text:style-name="T13">Wróć do treści głównej.</text:span></text:span></text:a></text:p>
      <text:p text:style-name="P62"><text:span text:style-name="Stopka_20__28_2_29__20__2b__20_9_20_pt_2c_Bez_20_kursywy"><text:span text:style-name="T39"/></text:span></text:p>
      <text:p text:style-name="P68"><text:bookmark-start text:name="Przypis18"/><text:span text:style-name="Stopka_20__28_2_29__20__2b__20_9_20_pt_2c_Bez_20_kursywy"><text:span text:style-name="T39">Przypis 18</text:span></text:span><text:bookmark-end text:name="Przypis18"/><text:span text:style-name="Stopka_20__28_2_29__20__2b__20_9_20_pt_2c_Bez_20_kursywy"><text:span text:style-name="T39">. J. Gajewski, </text:span></text:span><text:span text:style-name="Stopka_20__28_2_29__20__2b__20_9_20_pt_2c_Bez_20_kursywy"><text:span text:style-name="T69">Od dworu-wieży mieszkalnej kanonika Sadłochy Niżeńskiego – do prywatnej własności Zygmunta </text:span></text:span><text:span text:style-name="Stopka_20__28_2_29__20__2b__20_9_20_pt_2c_Bez_20_kursywy"><text:span text:style-name="T70">Trzeciego</text:span></text:span><text:span text:style-name="Stopka_20__28_2_29__20__2b__20_9_20_pt_2c_Bez_20_kursywy"><text:span text:style-name="T69">. Uwagi w sprawie przemian terenu i zabudowy późniejszego kompleksu architektonicznego Warszawskiego Towarzystwa Dobroczynności zw. Res Sacra Miser (i inne uwagi)</text:span></text:span><text:span text:style-name="Stopka_20__28_2_29__20__2b__20_9_20_pt_2c_Bez_20_kursywy"><text:span text:style-name="T39">, „Arteria – Rocznik Wydziału Sztuki Uniwersytetu Technologiczno-Humanistycznego w Radomiu” 2013, nr 11, s. 90.</text:span></text:span><text:span text:style-name="Stopka_20__28_3_29__20__2b__20_9_20_pt_2c_Bez_20_kursywy"><text:span text:style-name="T39"> </text:span></text:span><text:a xlink:type="simple" xlink:href="#p.18" text:style-name="Internet_20_link" text:visited-style-name="Visited_20_Internet_20_Link"><text:span text:style-name="Stopka_20__28_3_29__20__2b__20_9_20_pt_2c_Bez_20_kursywy"><text:span text:style-name="T13">Wróć do treści głównej.</text:span></text:span></text:a></text:p>
      <text:p text:style-name="P62"><text:span text:style-name="Stopka_20__28_2_29__20__2b__20_9_20_pt_2c_Bez_20_kursywy"><text:span text:style-name="T39"/></text:span></text:p>
      <text:p text:style-name="P68"><text:bookmark-start text:name="Przypis19"/><text:span text:style-name="Stopka_20__28_2_29__20__2b__20_9_20_pt_2c_Bez_20_kursywy"><text:span text:style-name="T39">Przypis 19</text:span></text:span><text:bookmark-end text:name="Przypis19"/><text:span text:style-name="Stopka_20__28_2_29__20__2b__20_9_20_pt_2c_Bez_20_kursywy"><text:span text:style-name="T39">. W. Szaniawska,</text:span></text:span><text:span text:style-name="Stopka_20__28_4_29__20__2b__20_10_20_pt_2c_Kursywa"><text:span text:style-name="T69"> Zmiany w rozplanowaniu </text:span></text:span><text:span text:style-name="Stopka_20__28_2_29__20__2b__20_9_20_pt_2c_Bez_20_kursywy"><text:span text:style-name="T69">i zabudowie Krakowskiego Przedmieścia do 1733 r.</text:span></text:span><text:span text:style-name="Stopka_20__28_2_29__20__2b__20_9_20_pt_2c_Bez_20_kursywy"><text:span text:style-name="T39">, „Biuletyn Historii Sztuki” 1967 , R. </text:span></text:span><text:span text:style-name="Stopka_20__28_2_29__20__2b__20_9_20_pt_2c_Bez_20_kursywy"><text:span text:style-name="T40">29,</text:span></text:span><text:span text:style-name="Stopka_20__28_2_29__20__2b__20_9_20_pt_2c_Bez_20_kursywy"><text:span text:style-name="T39"> s. 292.</text:span></text:span><text:span text:style-name="Stopka_20__28_3_29__20__2b__20_9_20_pt_2c_Bez_20_kursywy"><text:span text:style-name="T39"> </text:span></text:span><text:a xlink:type="simple" xlink:href="#p.19" text:style-name="Internet_20_link" text:visited-style-name="Visited_20_Internet_20_Link"><text:span text:style-name="Stopka_20__28_3_29__20__2b__20_9_20_pt_2c_Bez_20_kursywy"><text:span text:style-name="T13">Wróć do treści głównej.</text:span></text:span></text:a></text:p>
      <text:p text:style-name="P62"><text:span text:style-name="Stopka_20__28_2_29__20__2b__20_9_20_pt_2c_Bez_20_kursywy"><text:span text:style-name="T39"/></text:span></text:p>
      <text:p text:style-name="P68"><text:bookmark-start text:name="Przypis20"/><text:span text:style-name="Stopka_20__28_2_29__20__2b__20_9_20_pt_2c_Bez_20_kursywy"><text:span text:style-name="T39">Przypis 20</text:span></text:span><text:bookmark-end text:name="Przypis20"/><text:span text:style-name="Stopka_20__28_2_29__20__2b__20_9_20_pt_2c_Bez_20_kursywy"><text:span text:style-name="T39">. A. Wejnert,</text:span></text:span><text:span text:style-name="Stopka_20__2b__20_10_20_pt_2c_Kursywa"><text:span text:style-name="T69"> Wiadomość o pierwszej mennicy w Warszawie</text:span></text:span><text:span text:style-name="Stopka_20__2b__20_10_20_pt_2c_Kursywa"><text:span text:style-name="T39">, „Biblioteka Warszawska” 1848, t. 4,</text:span></text:span><text:span text:style-name="Stopka_20__28_2_29__20__2b__20_9_20_pt_2c_Bez_20_kursywy"><text:span text:style-name="T39"> s. 203-204. Dokumenty dotyczące odstąpienia</text:span></text:span><text:span text:style-name="Stopka"><text:span text:style-name="T39"> </text:span></text:span><text:span text:style-name="Stopka_20__28_2_29__20__2b__20_9_20_pt_2c_Bez_20_kursywy"><text:span text:style-name="T39">dworu staroście łukowskiemu znajdują się w Centralnym Państwowym Archiwum Historycznym Ukrainy w Kijowie, w zbiorze Archiwum Mniszchów (Fond 250). P. Bańkowski,</text:span></text:span><text:span text:style-name="Stopka_20__2b__20_10_20_pt_2c_Kursywa"><text:span text:style-name="T69"> Polskie archiwa magnackie w Centralnym Państwowym Archiwum Historycznym w Kijowie,</text:span></text:span><text:span text:style-name="Stopka_20__28_2_29__20__2b__20_9_20_pt_2c_Bez_20_kursywy"><text:span text:style-name="T39"> „Archeion” 1964, t. </text:span></text:span><text:span text:style-name="Stopka_20__28_2_29__20__2b__20_9_20_pt_2c_Bez_20_kursywy"><text:span text:style-name="T44">40</text:span></text:span><text:span text:style-name="Stopka_20__28_2_29__20__2b__20_9_20_pt_2c_Bez_20_kursywy"><text:span text:style-name="T39">, s. 179-180.</text:span></text:span><text:span text:style-name="Stopka_20__28_3_29__20__2b__20_9_20_pt_2c_Bez_20_kursywy"><text:span text:style-name="T39"> </text:span></text:span><text:a xlink:type="simple" xlink:href="#p.20" text:style-name="Internet_20_link" text:visited-style-name="Visited_20_Internet_20_Link"><text:span text:style-name="Stopka_20__28_3_29__20__2b__20_9_20_pt_2c_Bez_20_kursywy"><text:span text:style-name="T13">Wróć do treści głównej.</text:span></text:span></text:a></text:p>
      <text:p text:style-name="P62"><text:span text:style-name="Stopka_20__28_2_29__20__2b__20_9_20_pt_2c_Bez_20_kursywy"><text:span text:style-name="T39"/></text:span></text:p>
      <text:p text:style-name="P69"><text:bookmark-start text:name="Przypis21"/><text:span text:style-name="Stopka_20__28_2_29__20__2b__20_9_20_pt_2c_Bez_20_kursywy"><text:span text:style-name="T60">Przypis 21</text:span></text:span><text:bookmark-end text:name="Przypis21"/><text:span text:style-name="Stopka_20__28_2_29__20__2b__20_9_20_pt_2c_Bez_20_kursywy"><text:span text:style-name="T39">. J. Gajewski, </text:span></text:span><text:span text:style-name="Stopka_20__28_2_29__20__2b__20_9_20_pt_2c_Bez_20_kursywy"><text:span text:style-name="T69">Od dworu-wieży mieszkalnej kanonika Sadłochy Niżeńskiego – do prywatnej własności Zygmunta </text:span></text:span><text:span text:style-name="Stopka_20__28_2_29__20__2b__20_9_20_pt_2c_Bez_20_kursywy"><text:span text:style-name="T70">Trzeciego</text:span></text:span><text:span text:style-name="Stopka_20__28_2_29__20__2b__20_9_20_pt_2c_Bez_20_kursywy"><text:span text:style-name="T69">. Uwagi w sprawie przemian terenu i zabudowy późniejszego kompleksu architektonicznego Warszawskiego Towarzystwa Dobroczynności zw. Res Sacra Miser (i inne uwagi)</text:span></text:span><text:span text:style-name="Stopka_20__28_2_29__20__2b__20_9_20_pt_2c_Bez_20_kursywy"><text:span text:style-name="T39">, „Arteria – Rocznik Wydziału Sztuki Uniwersytetu Technologiczno-Humanistycznego w Radomiu” 2013, nr 11, s. 93.</text:span></text:span><text:span text:style-name="Stopka_20__28_3_29__20__2b__20_9_20_pt_2c_Bez_20_kursywy"><text:span text:style-name="T39"> </text:span></text:span><text:a xlink:type="simple" xlink:href="#p.21" text:style-name="Internet_20_link" text:visited-style-name="Visited_20_Internet_20_Link"><text:span text:style-name="Stopka_20__28_3_29__20__2b__20_9_20_pt_2c_Bez_20_kursywy"><text:span text:style-name="T13">Wróć do treści głównej.</text:span></text:span></text:a></text:p>
      <text:p text:style-name="P75"/>
      <text:p text:style-name="P64"><text:bookmark-start text:name="Przypis22"/><text:span text:style-name="T13">Przypis 22</text:span><text:bookmark-end text:name="Przypis22"/><text:span text:style-name="T13">. </text:span><text:span text:style-name="Stopka_20__28_4_29__20__2b__20_10_20_pt_2c_Kursywa"><text:span text:style-name="T69">Nasze ryciny,</text:span></text:span><text:span text:style-name="T86"> „Tygodnik Ilustrowany” 1897, nr 10, s. 196.</text:span><text:span text:style-name="Stopka_20__28_3_29__20__2b__20_9_20_pt_2c_Bez_20_kursywy"><text:span text:style-name="T39"> </text:span></text:span><text:a xlink:type="simple" xlink:href="#p.22" text:style-name="Internet_20_link" text:visited-style-name="Visited_20_Internet_20_Link"><text:span text:style-name="Stopka_20__28_3_29__20__2b__20_9_20_pt_2c_Bez_20_kursywy"><text:span text:style-name="T13">Wróć do treści głównej.</text:span></text:span></text:a></text:p>
      <text:p text:style-name="P75"/>
      <text:p text:style-name="P69"><text:bookmark-start text:name="Przypis23"/><text:soft-page-break/><text:span text:style-name="T13">Przypis 23</text:span><text:bookmark-end text:name="Przypis23"/><text:span text:style-name="T13">. </text:span><text:span text:style-name="T86">A. Wejnert,</text:span><text:span text:style-name="Stopka_20__2b__20_10_20_pt_2c_Kursywa"><text:span text:style-name="T69"> Wiadomość o pierwszej mennicy w Warszawie</text:span></text:span><text:span text:style-name="Stopka_20__2b__20_10_20_pt_2c_Kursywa"><text:span text:style-name="T39">, „Biblioteka Warszawska” 1848, t. 4,</text:span></text:span><text:span text:style-name="T86"> s. 660. Według Jacka Gajewskiego darowiznę</text:span><text:span text:style-name="Stopka"><text:span text:style-name="T86"> </text:span></text:span><text:span text:style-name="T86">uczynił sam Bobola kilka miesięcy po zakupie budynku od Jerzego Mniszcha. Badacz</text:span><text:span text:style-name="Stopka"><text:span text:style-name="T86"> </text:span></text:span><text:span text:style-name="T86">nie podaje niestety źródła, na podstawie którego wysnuwa takie twierdzenie. J. Gajewski, </text:span><text:span text:style-name="Stopka_20__28_2_29__20__2b__20_9_20_pt_2c_Bez_20_kursywy"><text:span text:style-name="T69">Od dworu-wieży mieszkalnej kanonika Sadłochy Niżeńskiego – do prywatnej własności Zygmunta </text:span></text:span><text:span text:style-name="Stopka_20__28_2_29__20__2b__20_9_20_pt_2c_Bez_20_kursywy"><text:span text:style-name="T70">Trzeciego</text:span></text:span><text:span text:style-name="Stopka_20__28_2_29__20__2b__20_9_20_pt_2c_Bez_20_kursywy"><text:span text:style-name="T69">. Uwagi w sprawie przemian terenu i zabudowy późniejszego kompleksu architektonicznego Warszawskiego Towarzystwa Dobroczynności zw. Res Sacra Miser (i inne uwagi)</text:span></text:span><text:span text:style-name="Stopka_20__28_2_29__20__2b__20_9_20_pt_2c_Bez_20_kursywy"><text:span text:style-name="T39">, „Arteria – Rocznik Wydziału Sztuki Uniwersytetu Technologiczno-Humanistycznego w Radomiu” 2013, nr 11,</text:span></text:span><text:span text:style-name="T86"> s. 93-94.</text:span><text:span text:style-name="Stopka_20__28_3_29__20__2b__20_9_20_pt_2c_Bez_20_kursywy"><text:span text:style-name="T39"> </text:span></text:span><text:a xlink:type="simple" xlink:href="#p.23" text:style-name="Internet_20_link" text:visited-style-name="Visited_20_Internet_20_Link"><text:span text:style-name="Stopka_20__28_3_29__20__2b__20_9_20_pt_2c_Bez_20_kursywy"><text:span text:style-name="T13">Wróć do treści głównej.</text:span></text:span></text:a></text:p>
      <text:p text:style-name="P75"/>
      <text:p text:style-name="P69"><text:bookmark-start text:name="Przypis24"/><text:span text:style-name="T13">Przypis 24</text:span><text:bookmark-end text:name="Przypis24"/><text:span text:style-name="T13">. </text:span><text:span text:style-name="T86">J. Putkowska,</text:span><text:span text:style-name="Stopka_20__2b__20_10_20_pt_2c_Kursywa"><text:span text:style-name="T69"> Architektura Warszawy </text:span></text:span><text:span text:style-name="Stopka_20__2b__20_10_20_pt_2c_Kursywa"><text:span text:style-name="T71">17</text:span></text:span><text:span text:style-name="Stopka_20__2b__20_10_20_pt_2c_Kursywa"><text:span text:style-name="T69"> wieku</text:span></text:span><text:span text:style-name="Stopka_20__2b__20_10_20_pt_2c_Kursywa"><text:span text:style-name="T39">, Warszawa 1991,</text:span></text:span><text:span text:style-name="T86"> s. 112. Jolanta Putkowska uważa, że przebudowy dokonano według projektu Consantino Tencalli, brakuje jednak źródeł, które</text:span><text:span text:style-name="Stopka"><text:span text:style-name="T86"> </text:span></text:span><text:span text:style-name="T86">mogłyby ten fakt potwierdzić. Według badań historyków sztuki, udział włoskiego architekta w przebudowie królewskiej mennicy w Warszawie wydaje się wątpliwy. Tencalla</text:span><text:span text:style-name="Stopka"><text:span text:style-name="T86"> </text:span></text:span><text:span text:style-name="T86">bowiem od swojego przybycia do Rzeczypospolitej pod koniec 1623 roku do około</text:span><text:span text:style-name="Stopka"><text:span text:style-name="T86"> </text:span></text:span><text:span text:style-name="T86">1634 roku przebywał głównie w Wielkim Księstwie Litewskim, gdzie między innymi</text:span><text:span text:style-name="Stopka"><text:span text:style-name="T86"> </text:span></text:span><text:span text:style-name="T86">prowadził prace nad budową Kaplicy św. Kazimierza przy katedrze</text:span><text:span text:style-name="T99"> pw. </text:span><text:span text:style-name="T86">św. Stanisława</text:span><text:span text:style-name="Stopka"><text:span text:style-name="T86"> </text:span></text:span><text:span text:style-name="T86">w Wilnie. Dużo bardziej prawdopodobne wydaje się, że projekt przebudowy mennicy</text:span><text:span text:style-name="Stopka"><text:span text:style-name="T86"> </text:span></text:span><text:span text:style-name="T86">wyszedł na początku lat dwudziestych </text:span><text:span text:style-name="T88">17</text:span><text:span text:style-name="T86"> wieku spod ręki głównego architekta królewskiego Matteo Castello, który przebywał w tym okresie w Warszawie, nadzorując</text:span><text:span text:style-name="Stopka"><text:span text:style-name="T86"> </text:span></text:span><text:span text:style-name="T86">przebudowę Zamku Królewskiego oraz rozpoczęcie prac nad budową Pałacu Ujazdowskiego.</text:span><text:span text:style-name="T99"> zob. M</text:span><text:span text:style-name="T86">. Karpowicz,</text:span><text:span text:style-name="Stopka_20__2b__20_10_20_pt_2c_Kursywa"><text:span text:style-name="T69"> Matteo Castello. Architekt wczesnego baroku,</text:span></text:span><text:span text:style-name="T86"> Warszawa</text:span><text:span text:style-name="Stopka"><text:span text:style-name="T86"> </text:span></text:span><text:span text:style-name="T86">1994, s. 34-37; P. J. Jamski,</text:span><text:span text:style-name="Stopka_20__2b__20_10_20_pt_2c_Kursywa"><text:span text:style-name="T69"> Kaplica św. Kazimierza w Wilnie i jej twórcy,</text:span></text:span><text:span text:style-name="T86"> „BHS” 2006,</text:span><text:span text:style-name="Stopka"><text:span text:style-name="T86"> </text:span></text:span><text:span text:style-name="T86">R. </text:span><text:span text:style-name="T88">68</text:span><text:span text:style-name="T86">, nr 1, s. 28-30.</text:span><text:span text:style-name="Stopka_20__28_3_29__20__2b__20_9_20_pt_2c_Bez_20_kursywy"><text:span text:style-name="T39"> </text:span></text:span><text:a xlink:type="simple" xlink:href="#p.24" text:style-name="Internet_20_link" text:visited-style-name="Visited_20_Internet_20_Link"><text:span text:style-name="Stopka_20__28_3_29__20__2b__20_9_20_pt_2c_Bez_20_kursywy"><text:span text:style-name="T13">Wróć do treści głównej.</text:span></text:span></text:a></text:p>
      <text:p text:style-name="P76"/>
      <text:p text:style-name="P72"><text:bookmark-start text:name="Przypis25"/><text:span text:style-name="T11">Przypis 25</text:span><text:bookmark-end text:name="Przypis25"/><text:span text:style-name="T11">. </text:span><text:span text:style-name="T125">T. S. Jaroszewski, </text:span><text:span text:style-name="T129">Odbudowa zabytków wobec historii i beletrystyki historycznej. Kilka słów o pomyśle wskrzeszenia pałacu, gdzie pan Zagłoba z małpami wojował</text:span><text:span text:style-name="T131">, [w:] </text:span><text:span text:style-name="T129">Sztuka i historia. Materiały Sesji Stowarzyszenia Historyków Sztuki, Kraków, listopad 1988</text:span><text:span text:style-name="T131">, red. M. Bielska-Łach, Warszawa 1992,</text:span><text:span text:style-name="T125"> s. 394.</text:span><text:span text:style-name="Stopka_20__28_3_29__20__2b__20_9_20_pt_2c_Bez_20_kursywy"><text:span text:style-name="T38"> </text:span></text:span><text:a xlink:type="simple" xlink:href="#p.25" text:style-name="Internet_20_link" text:visited-style-name="Visited_20_Internet_20_Link"><text:span text:style-name="Stopka_20__28_3_29__20__2b__20_9_20_pt_2c_Bez_20_kursywy"><text:span text:style-name="T12">Wróć do treści głównej.</text:span></text:span></text:a></text:p>
      <text:p text:style-name="P91"/>
      <text:p text:style-name="P69"><text:bookmark-start text:name="Przypis26"/><text:soft-page-break/><text:span text:style-name="T13">Przypis 26</text:span><text:bookmark-end text:name="Przypis26"/><text:span text:style-name="T13">. </text:span><text:span text:style-name="T86">A. Wejnert,</text:span><text:span text:style-name="Stopka_20__28_4_29__20__2b__20_10_20_pt_2c_Kursywa"><text:span text:style-name="T69"> </text:span></text:span><text:span text:style-name="Stopka_20__2b__20_10_20_pt_2c_Kursywa"><text:span text:style-name="T69">Wiadomość o pierwszej mennicy w Warszawie</text:span></text:span><text:span text:style-name="Stopka_20__2b__20_10_20_pt_2c_Kursywa"><text:span text:style-name="T39">, „Biblioteka Warszawska” 1848, t. 4,</text:span></text:span><text:span text:style-name="T86"> s. 242.</text:span><text:span text:style-name="Stopka_20__28_3_29__20__2b__20_9_20_pt_2c_Bez_20_kursywy"><text:span text:style-name="T39"> </text:span></text:span><text:a xlink:type="simple" xlink:href="#p.26" text:style-name="Internet_20_link" text:visited-style-name="Visited_20_Internet_20_Link"><text:span text:style-name="Stopka_20__28_3_29__20__2b__20_9_20_pt_2c_Bez_20_kursywy"><text:span text:style-name="T13">Wróć do treści głównej.</text:span></text:span></text:a></text:p>
      <text:p text:style-name="P91"/>
      <text:p text:style-name="P64"><text:bookmark-start text:name="Przypis27"/><text:span text:style-name="T13">Przypis 27</text:span><text:bookmark-end text:name="Przypis27"/><text:span text:style-name="T13">. </text:span><text:span text:style-name="Stopka_20__2b__20_10_20_pt_2c_Kursywa"><text:span text:style-name="T69">Sumariusz Metryki Koronnej. Księga wpisów kancelarii koronnej podkanclerzego Tomasza Zamoyskiego z lat 1628-1635 ze zbiorów sztokholmskiego </text:span></text:span><text:span text:style-name="Stopka_20__2b__20_10_20_pt_2c_Kursywa"><text:span text:style-name="T111">Riksarkivet sygnatura Skokloster E[nskilda</text:span></text:span><text:span text:style-name="Stopka_20__2b__20_10_20_pt_2c_Kursywa"><text:span text:style-name="T69">] 8636,</text:span></text:span><text:span text:style-name="T86"> oprac. W. Krawczuk, Kraków 1999, s. 67. Rumno przynosiło wysokie dochody ze względu na liczbę znajdujących się tam gospodarstw, która</text:span><text:span text:style-name="Stopka"><text:span text:style-name="T86"> </text:span></text:span><text:span text:style-name="T86">w latach czterdziestych </text:span><text:span text:style-name="T89">17</text:span><text:span text:style-name="T86"> wieku dochodziła do 6000. Zob. A. Przeździecki,</text:span><text:span text:style-name="Stopka_20__2b__20_10_20_pt_2c_Kursywa"><text:span text:style-name="T69"> Podole, Wołyń, Ukraina. Obrazy miejsc i czasów,</text:span></text:span><text:span text:style-name="T86"> t. </text:span><text:span text:style-name="T89">1</text:span><text:span text:style-name="T86">, Wilno 1841, s. 44.</text:span><text:span text:style-name="Stopka_20__28_3_29__20__2b__20_9_20_pt_2c_Bez_20_kursywy"><text:span text:style-name="T39"> </text:span></text:span><text:a xlink:type="simple" xlink:href="#p.27" text:style-name="Internet_20_link" text:visited-style-name="Visited_20_Internet_20_Link"><text:span text:style-name="Stopka_20__28_3_29__20__2b__20_9_20_pt_2c_Bez_20_kursywy"><text:span text:style-name="T13">Wróć do treści głównej.</text:span></text:span></text:a></text:p>
      <text:p text:style-name="P92"/>
      <text:p text:style-name="P64"><text:bookmark-start text:name="Przypis28"/><text:span text:style-name="T13">Przypis 28</text:span><text:bookmark-end text:name="Przypis28"/><text:span text:style-name="T13">. </text:span><text:span text:style-name="T86">A. S. Radziwiłł,</text:span><text:span text:style-name="Stopka_20__2b__20_10_20_pt_2c_Kursywa"><text:span text:style-name="T69"> Pamiętnik o dziejach w Polsce,</text:span></text:span><text:span text:style-name="T86"> t. </text:span><text:span text:style-name="T89">1</text:span><text:span text:style-name="T86">, oprac. A. Przyboś, R. Żelewski, Warszawa 1980, s. 434.</text:span><text:span text:style-name="Stopka_20__28_3_29__20__2b__20_9_20_pt_2c_Bez_20_kursywy"><text:span text:style-name="T39"> </text:span></text:span><text:a xlink:type="simple" xlink:href="#p.28" text:style-name="Internet_20_link" text:visited-style-name="Visited_20_Internet_20_Link"><text:span text:style-name="Stopka_20__28_3_29__20__2b__20_9_20_pt_2c_Bez_20_kursywy"><text:span text:style-name="T13">Wróć do treści głównej.</text:span></text:span></text:a></text:p>
      <text:p text:style-name="P93"/>
      <text:p text:style-name="P64"><text:bookmark-start text:name="Przypis29"/><text:span text:style-name="T13">Przypis 29</text:span><text:bookmark-end text:name="Przypis29"/><text:span text:style-name="T13">. </text:span><text:span text:style-name="Stopka_20__28_2_29__20__2b__20_9_20_pt_2c_Bez_20_kursywy"><text:span text:style-name="T39">A. Kersten,</text:span></text:span><text:span text:style-name="T69"> Hieronim Radziejowski. Studium władzy i opozycji,</text:span><text:span text:style-name="Stopka_20__28_2_29__20__2b__20_9_20_pt_2c_Bez_20_kursywy"><text:span text:style-name="T39"> Warszawa 1988, s. 216.</text:span></text:span><text:span text:style-name="Stopka_20__28_3_29__20__2b__20_9_20_pt_2c_Bez_20_kursywy"><text:span text:style-name="T39"> </text:span></text:span><text:a xlink:type="simple" xlink:href="#p.29" text:style-name="Internet_20_link" text:visited-style-name="Visited_20_Internet_20_Link"><text:span text:style-name="Stopka_20__28_3_29__20__2b__20_9_20_pt_2c_Bez_20_kursywy"><text:span text:style-name="T13">Wróć do treści głównej.</text:span></text:span></text:a></text:p>
      <text:p text:style-name="P63"><text:span text:style-name="Stopka_20__28_2_29__20__2b__20_9_20_pt_2c_Bez_20_kursywy"><text:span text:style-name="T39"/></text:span></text:p>
      <text:p text:style-name="P64"><text:bookmark-start text:name="Przypis30"/><text:span text:style-name="T13">Przypis 30</text:span><text:bookmark-end text:name="Przypis30"/><text:span text:style-name="T13">. </text:span><text:span text:style-name="Stopka_20__28_2_29__20__2b__20_9_20_pt_2c_Bez_20_kursywy"><text:span text:style-name="T39">Władysław </text:span></text:span><text:span text:style-name="Stopka_20__28_2_29__20__2b__20_9_20_pt_2c_Bez_20_kursywy"><text:span text:style-name="T45">Czwarty</text:span></text:span><text:span text:style-name="Stopka_20__28_2_29__20__2b__20_9_20_pt_2c_Bez_20_kursywy"><text:span text:style-name="T39"> do Jakuba Zadzika, ze Lwowa 3 października 1634 r., [w:]</text:span></text:span><text:span text:style-name="T69"> Władysława </text:span><text:span text:style-name="T76">Czwartego</text:span><text:span text:style-name="T69"> króla polskiego W. Xiążęcia Lit. etc. listy i inne pisma urzędowe, które do</text:span><text:span text:style-name="Stopka_20__28_2_29_"><text:span text:style-name="T69"> </text:span></text:span><text:span text:style-name="T69">znakomitych w kraju mężów, z kancellaryi król. wychodziły, w których tak sprawy państwa jako i prywatne królewskie są traktowane,</text:span><text:span text:style-name="Stopka_20__28_2_29__20__2b__20_9_20_pt_2c_Bez_20_kursywy"><text:span text:style-name="T39"> Kraków 1845, s. 10.</text:span></text:span><text:span text:style-name="Stopka_20__28_3_29__20__2b__20_9_20_pt_2c_Bez_20_kursywy"><text:span text:style-name="T39"> </text:span></text:span><text:a xlink:type="simple" xlink:href="#p.30" text:style-name="Internet_20_link" text:visited-style-name="Visited_20_Internet_20_Link"><text:span text:style-name="Stopka_20__28_3_29__20__2b__20_9_20_pt_2c_Bez_20_kursywy"><text:span text:style-name="T13">Wróć do treści głównej.</text:span></text:span></text:a></text:p>
      <text:p text:style-name="P63"><text:span text:style-name="Stopka_20__28_2_29__20__2b__20_9_20_pt_2c_Bez_20_kursywy"><text:span text:style-name="T39"/></text:span></text:p>
      <text:p text:style-name="P70"><text:bookmark-start text:name="Przypis31"/><text:span text:style-name="T13">Przypis 31</text:span><text:bookmark-end text:name="Przypis31"/><text:span text:style-name="T13">. </text:span><text:span text:style-name="T86">A. Kersten,</text:span><text:span text:style-name="Stopka_20__28_4_29__20__2b__20_10_20_pt_2c_Kursywa"><text:span text:style-name="T69"> Hieronim Radziejowski. Studium władzy i opozycji</text:span></text:span><text:span text:style-name="Stopka_20__28_4_29__20__2b__20_10_20_pt_2c_Kursywa"><text:span text:style-name="T39">, Warszawa 1988, </text:span></text:span><text:span text:style-name="T86">s. 216.</text:span><text:span text:style-name="Stopka_20__28_3_29__20__2b__20_9_20_pt_2c_Bez_20_kursywy"><text:span text:style-name="T39"> </text:span></text:span><text:a xlink:type="simple" xlink:href="#p.31" text:style-name="Internet_20_link" text:visited-style-name="Visited_20_Internet_20_Link"><text:span text:style-name="Stopka_20__28_3_29__20__2b__20_9_20_pt_2c_Bez_20_kursywy"><text:span text:style-name="T13">Wróć do treści głównej.</text:span></text:span></text:a></text:p>
      <text:p text:style-name="P93"/>
      <text:p text:style-name="P73"><text:bookmark-start text:name="Przypis32"/><text:span text:style-name="T11">Przypis 32</text:span><text:bookmark-end text:name="Przypis32"/><text:span text:style-name="T11">. </text:span><text:span text:style-name="T125">A. S. Radziwiłł, </text:span><text:span text:style-name="Stopka_20__2b__20_10_20_pt_2c_Kursywa"><text:span text:style-name="T68">Pamiętnik o dziejach w Polsce</text:span></text:span><text:span text:style-name="T125">, oprac. A. Przyboś, R. Żelewski, Warszawa 1980, t. </text:span><text:span text:style-name="T126">2</text:span><text:span text:style-name="T125">, s. 323.</text:span><text:span text:style-name="Stopka_20__28_3_29__20__2b__20_9_20_pt_2c_Bez_20_kursywy"><text:span text:style-name="T38"> </text:span></text:span><text:a xlink:type="simple" xlink:href="#p.32" text:style-name="Internet_20_link" text:visited-style-name="Visited_20_Internet_20_Link"><text:span text:style-name="Stopka_20__28_3_29__20__2b__20_9_20_pt_2c_Bez_20_kursywy"><text:span text:style-name="T12">Wróć do treści głównej.</text:span></text:span></text:a></text:p>
      <text:p text:style-name="P93"/>
      <text:p text:style-name="P70"><text:bookmark-start text:name="Przypis33"/><text:span text:style-name="T13">Przypis 33</text:span><text:bookmark-end text:name="Przypis33"/><text:span text:style-name="T13">. </text:span><text:span text:style-name="T86">Starostwo i leśnictwo bielskie przynoszące około 10000 zł rocznie oraz starostwo</text:span><text:span text:style-name="Stopka"><text:span text:style-name="T86"> </text:span></text:span><text:span text:style-name="T86">nowotarskie, na które składało się miasto i trzydzieści osiem wsi. Zob. K. Zemeła, </text:span><text:span text:style-name="Stopka_20__2b__20_10_20_pt_2c_Kursywa"><text:span text:style-name="T69">Kazanowski Adam h. Grzymała,</text:span></text:span><text:span text:style-name="Stopka_20__28_2_29__20__2b__20_9_20_pt_2c_Bez_20_kursywy"><text:span text:style-name="T39"> [w:]</text:span></text:span><text:span text:style-name="Stopka_20__2b__20_10_20_pt_2c_Kursywa"><text:span text:style-name="T69"> Świętokrzyski Słownik Biograficzny,</text:span></text:span><text:span text:style-name="Stopka_20__28_2_29__20__2b__20_9_20_pt_2c_Bez_20_kursywy"><text:span text:style-name="T39"> t. </text:span></text:span><text:span text:style-name="Stopka_20__28_2_29__20__2b__20_9_20_pt_2c_Bez_20_kursywy"><text:span text:style-name="T43">1</text:span></text:span><text:span text:style-name="Stopka_20__28_2_29__20__2b__20_9_20_pt_2c_Bez_20_kursywy"><text:span text:style-name="T39">, red. J. Wijaczka, Kielce 2002,</text:span></text:span><text:span text:style-name="T20"> s. </text:span><text:span text:style-name="T86">71.</text:span><text:span text:style-name="Stopka_20__28_3_29__20__2b__20_9_20_pt_2c_Bez_20_kursywy"><text:span text:style-name="T39"> </text:span></text:span><text:a xlink:type="simple" xlink:href="#p.33" text:style-name="Internet_20_link" text:visited-style-name="Visited_20_Internet_20_Link"><text:span text:style-name="Stopka_20__28_3_29__20__2b__20_9_20_pt_2c_Bez_20_kursywy"><text:span text:style-name="T13">Wróć do treści głównej.</text:span></text:span></text:a></text:p>
      <text:p text:style-name="P93"><text:soft-page-break/></text:p>
      <text:p text:style-name="P64"><text:bookmark-start text:name="Przypis34"/><text:span text:style-name="T13">Przypis 34</text:span><text:bookmark-end text:name="Przypis34"/><text:span text:style-name="T13">. </text:span><text:span text:style-name="T86">A. Jarzębski,</text:span><text:span text:style-name="Stopka_20__2b__20_10_20_pt_2c_Kursywa"><text:span text:style-name="T69"> 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T86"> oprac. W. Tomkiewicz,</text:span><text:span text:style-name="Stopka"><text:span text:style-name="T86"> </text:span></text:span><text:span text:style-name="T86">Warszawa 1974. O funkcjach pełnionych przez Jarzębskiego na dworze Władysława </text:span><text:span text:style-name="T89">Czwartego</text:span><text:span text:style-name="Stopka"><text:span text:style-name="T86"> </text:span></text:span><text:span text:style-name="T86">zob. M. Lewicka, B. Szymanowska,</text:span><text:span text:style-name="Stopka_20__2b__20_10_20_pt_2c_Kursywa"><text:span text:style-name="T69"> Piękno ocalone. Z Jarzębskim po współczesnej Warszawie,</text:span></text:span><text:span text:style-name="T86"> Warszawa 1982, s. 8-10; W. Szaniawska,</text:span><text:span text:style-name="Stopka_20__2b__20_10_20_pt_2c_Kursywa"><text:span text:style-name="T69"> Dwa rękopisy Adama Jarzębskiego,</text:span></text:span><text:span text:style-name="T86"> „Studia Warszawskie” 1974, </text:span><text:span text:style-name="T20">t. </text:span><text:span text:style-name="T21">20</text:span><text:span text:style-name="T86">, s. 109-125.</text:span><text:span text:style-name="Stopka_20__28_3_29__20__2b__20_9_20_pt_2c_Bez_20_kursywy"><text:span text:style-name="T39"> </text:span></text:span><text:a xlink:type="simple" xlink:href="#p.34" text:style-name="Internet_20_link" text:visited-style-name="Visited_20_Internet_20_Link"><text:span text:style-name="Stopka_20__28_3_29__20__2b__20_9_20_pt_2c_Bez_20_kursywy"><text:span text:style-name="T13">Wróć do treści głównej.</text:span></text:span></text:a></text:p>
      <text:p text:style-name="P93"/>
      <text:p text:style-name="P64"><text:bookmark-start text:name="Przypis35"/><text:span text:style-name="T13">Przypis 35</text:span><text:bookmark-end text:name="Przypis35"/><text:span text:style-name="T13">. </text:span><text:span text:style-name="T69">Wypis z podróży pani de Guebriant posłowej nadzwyczajnej do Polski, za Władysława </text:span><text:span text:style-name="T76">Czwartego</text:span><text:span text:style-name="T69">,</text:span><text:span text:style-name="Stopka_20__28_2_29__20__2b__20_9_20_pt_2c_Bez_20_kursywy"><text:span text:style-name="T39"> [w:]</text:span></text:span><text:span text:style-name="T69"> Zbiór pamiętników historycznych o dawney Polszcze z rękopismów, tudzież dzieł w różnych językach o Polszcze wydanych oraz z listami oryginalnemi królów</text:span><text:span text:style-name="Stopka_20__28_2_29_"><text:span text:style-name="T69"> </text:span></text:span><text:span text:style-name="T69">i znakomitych ludzi w kraju naszym,</text:span><text:span text:style-name="Stopka_20__28_2_29__20__2b__20_9_20_pt_2c_Bez_20_kursywy"><text:span text:style-name="T39"> </text:span></text:span><text:span text:style-name="Stopka_20__28_2_29__20__2b__20_9_20_pt_2c_Bez_20_kursywy"><text:span text:style-name="T25">t. </text:span></text:span><text:span text:style-name="Stopka_20__28_2_29__20__2b__20_9_20_pt_2c_Bez_20_kursywy"><text:span text:style-name="T26">4</text:span></text:span><text:span text:style-name="Stopka_20__28_2_29__20__2b__20_9_20_pt_2c_Bez_20_kursywy"><text:span text:style-name="T39">, Lipsk 1839, s. 121-199.</text:span></text:span><text:span text:style-name="Stopka_20__28_3_29__20__2b__20_9_20_pt_2c_Bez_20_kursywy"><text:span text:style-name="T39"> </text:span></text:span><text:a xlink:type="simple" xlink:href="#p.35" text:style-name="Internet_20_link" text:visited-style-name="Visited_20_Internet_20_Link"><text:span text:style-name="Stopka_20__28_3_29__20__2b__20_9_20_pt_2c_Bez_20_kursywy"><text:span text:style-name="T13">Wróć do treści głównej.</text:span></text:span></text:a></text:p>
      <text:p text:style-name="P63"><text:span text:style-name="Stopka_20__28_2_29__20__2b__20_9_20_pt_2c_Bez_20_kursywy"><text:span text:style-name="T39"/></text:span></text:p>
      <text:p text:style-name="P64"><text:bookmark-start text:name="Przypis36"/><text:span text:style-name="T13">Przypis 36</text:span><text:bookmark-end text:name="Przypis36"/><text:span text:style-name="T13">. </text:span><text:span text:style-name="T69">Klasztory Karmelitanek Bosych w Polsce, na Litwie i Rusi. Ich początek, rozwój</text:span><text:span text:style-name="Stopka_20__28_2_29_"><text:span text:style-name="T69"> </text:span></text:span><text:span text:style-name="T69">i tułactwo w czasie rozruchów wojennych w </text:span><text:span text:style-name="T76">17</text:span><text:span text:style-name="T69"> wieku. Rzecz osnuta na kronikach</text:span><text:span text:style-name="Stopka_20__28_2_29_"><text:span text:style-name="T69"> </text:span></text:span><text:span text:style-name="T69">klasztornych. Warszawa,</text:span><text:span text:style-name="Stopka_20__28_2_29__20__2b__20_9_20_pt_2c_Bez_20_kursywy"><text:span text:style-name="T39"> oprac. R. Kalinowski, Kraków 1902.</text:span></text:span><text:span text:style-name="Stopka_20__28_3_29__20__2b__20_9_20_pt_2c_Bez_20_kursywy"><text:span text:style-name="T39"> </text:span></text:span><text:a xlink:type="simple" xlink:href="#p.36" text:style-name="Internet_20_link" text:visited-style-name="Visited_20_Internet_20_Link"><text:span text:style-name="Stopka_20__28_3_29__20__2b__20_9_20_pt_2c_Bez_20_kursywy"><text:span text:style-name="T13">Wróć do treści głównej.</text:span></text:span></text:a></text:p>
      <text:p text:style-name="P63"><text:span text:style-name="Stopka_20__28_2_29__20__2b__20_9_20_pt_2c_Bez_20_kursywy"><text:span text:style-name="T39"/></text:span></text:p>
      <text:p text:style-name="P64"><text:bookmark-start text:name="Przypis37"/><text:span text:style-name="T13">Przypis 37</text:span><text:bookmark-end text:name="Przypis37"/><text:span text:style-name="T13">. </text:span><text:span text:style-name="Stopka_20__28_2_29__20__2b__20_9_20_pt_2c_Bez_20_kursywy"><text:span text:style-name="T39">E. </text:span></text:span><text:span text:style-name="Stopka_20__28_2_29__20__2b__20_9_20_pt_2c_Bez_20_kursywy"><text:span text:style-name="T16">J. Dahlberg,</text:span></text:span><text:span text:style-name="T18"> </text:span><text:span text:style-name="T113">Urbs </text:span><text:span text:style-name="T115">Warsovia </text:span><text:span text:style-name="T116">Sedes </text:span><text:span text:style-name="T115">Ordinaria </text:span><text:span text:style-name="T116">Regum </text:span><text:span text:style-name="T113">Poloniae </text:span><text:span text:style-name="T116">ea </text:span><text:span text:style-name="T113">facie exhibita</text:span><text:span text:style-name="Stopka_20__28_2_29_"><text:span text:style-name="T113"> </text:span></text:span><text:span text:style-name="T113">qua </text:span><text:span text:style-name="T116">conspiciebatur </text:span><text:span text:style-name="T115">postquam </text:span><text:span text:style-name="T116">amisso praelio a Ser[enissimum] R[egnum] Poloniae </text:span><text:span text:style-name="T115">deserta </text:span><text:span text:style-name="T116">et </text:span><text:span text:style-name="T115">a </text:span><text:span text:style-name="T116">S[acra] R[egia] M[aiestas] Sueciae </text:span><text:span text:style-name="T115">secunda </text:span><text:span text:style-name="T118">vice occupata fuit d[ie] </text:span><text:span text:style-name="T116">22 </text:span><text:span text:style-name="T118">jul[ii]</text:span><text:span text:style-name="Stopka_20__28_2_29_"><text:span text:style-name="T118"> </text:span></text:span><text:span text:style-name="T118">an[no] </text:span><text:span text:style-name="T116">1656,</text:span><text:span text:style-name="Stopka_20__28_2_29__20__2b__20_9_20_pt_2c_Bez_20_kursywy"><text:span text:style-name="T120"> </text:span></text:span><text:span text:style-name="Stopka_20__28_2_29__20__2b__20_9_20_pt_2c_Bez_20_kursywy"><text:span text:style-name="T122">[w:]</text:span></text:span><text:span text:style-name="T118"> Samuelis Liberi Baronis de Pufendorf de </text:span><text:span text:style-name="T113">Rebus </text:span><text:span text:style-name="T118">a </text:span><text:span text:style-name="T115">Carolo Gustavo</text:span><text:span text:style-name="Stopka_20__28_2_29_"><text:span text:style-name="T115"> </text:span></text:span><text:span text:style-name="T118">Sueciae </text:span><text:span text:style-name="T115">Rege </text:span><text:span text:style-name="T118">Gestis Commentariorum Libri Septem,</text:span><text:span text:style-name="Stopka_20__28_2_29__20__2b__20_9_20_pt_2c_Bez_20_kursywy"><text:span text:style-name="T122"> Norimbergae</text:span></text:span><text:span text:style-name="Stopka_20__28_2_29__20__2b__20_9_20_pt_2c_Bez_20_kursywy"><text:span text:style-name="T25"> </text:span></text:span><text:span text:style-name="Stopka_20__28_2_29__20__2b__20_9_20_pt_2c_Bez_20_kursywy"><text:span text:style-name="T39">1729, </text:span></text:span><text:span text:style-name="Stopka_20__28_2_29__20__2b__20_9_20_pt_2c_Bez_20_kursywy"><text:span text:style-name="T25">s. </text:span></text:span><text:span text:style-name="Stopka_20__28_2_29__20__2b__20_9_20_pt_2c_Bez_20_kursywy"><text:span text:style-name="T39">262.</text:span></text:span><text:span text:style-name="Stopka_20__28_3_29__20__2b__20_9_20_pt_2c_Bez_20_kursywy"><text:span text:style-name="T39"> </text:span></text:span><text:a xlink:type="simple" xlink:href="#p.37" text:style-name="Internet_20_link" text:visited-style-name="Visited_20_Internet_20_Link"><text:span text:style-name="Stopka_20__28_3_29__20__2b__20_9_20_pt_2c_Bez_20_kursywy"><text:span text:style-name="T13">Wróć do treści głównej.</text:span></text:span></text:a></text:p>
      <text:p text:style-name="P63"><text:span text:style-name="Stopka_20__28_2_29__20__2b__20_9_20_pt_2c_Bez_20_kursywy"><text:span text:style-name="T39"/></text:span></text:p>
      <text:p text:style-name="P74"><text:bookmark-start text:name="Przypis38"/><text:span text:style-name="T11">Przypis 38</text:span><text:bookmark-end text:name="Przypis38"/><text:span text:style-name="T11">. </text:span><text:span text:style-name="Stopka_20__28_2_29__20__2b__20_9_20_pt_2c_Bez_20_kursywy"><text:span text:style-name="T38">E. </text:span></text:span><text:span text:style-name="Stopka_20__28_2_29__20__2b__20_9_20_pt_2c_Bez_20_kursywy"><text:span text:style-name="T15">J. Dahlberg,</text:span></text:span><text:span text:style-name="T135"> </text:span><text:span text:style-name="T149">Urbs </text:span><text:span text:style-name="T150">Warsovia </text:span><text:span text:style-name="T151">Sedes </text:span><text:span text:style-name="T150">Ordinaria </text:span><text:span text:style-name="T151">Regum </text:span><text:span text:style-name="T149">Poloniae </text:span><text:span text:style-name="T151">ea </text:span><text:span text:style-name="T149">facie exhibita</text:span><text:span text:style-name="Stopka_20__28_2_29_"><text:span text:style-name="T112"> </text:span></text:span><text:span text:style-name="T149">qua </text:span><text:span text:style-name="T151">conspiciebatur </text:span><text:span text:style-name="T150">postquam </text:span><text:span text:style-name="T151">amisso praelio a Ser[enissimum] R[egnum] Poloniae </text:span><text:span text:style-name="T150">deserta </text:span><text:span text:style-name="T151">et </text:span><text:span text:style-name="T150">a </text:span><text:span text:style-name="T151">S[acra] R[egia] M[aiestas] Sueciae </text:span><text:span text:style-name="T150">secunda </text:span><text:span text:style-name="T152">vice occupata fuit d[ie] </text:span><text:span text:style-name="T151">22 </text:span><text:span text:style-name="T152">jul[ii]</text:span><text:span text:style-name="Stopka_20__28_2_29_"><text:span text:style-name="T117"> </text:span></text:span><text:span text:style-name="T152">an[no] </text:span><text:span text:style-name="T151">1656,</text:span><text:span text:style-name="Stopka_20__28_2_29__20__2b__20_9_20_pt_2c_Bez_20_kursywy"><text:span text:style-name="T119"> </text:span></text:span><text:span text:style-name="Stopka_20__28_2_29__20__2b__20_9_20_pt_2c_Bez_20_kursywy"><text:span text:style-name="T121">[w:]</text:span></text:span><text:span text:style-name="T152"> Samuelis Liberi Baronis de Pufendorf de </text:span><text:span text:style-name="T149">Rebus </text:span><text:span text:style-name="T152">a </text:span><text:span text:style-name="T150">Carolo Gustavo</text:span><text:span text:style-name="Stopka_20__28_2_29_"><text:span text:style-name="T114"> </text:span></text:span><text:span text:style-name="T152">Sueciae </text:span><text:span text:style-name="T150">Rege </text:span><text:span text:style-name="T152">Gestis Commentariorum Libri Septem,</text:span><text:span text:style-name="Stopka_20__28_2_29__20__2b__20_9_20_pt_2c_Bez_20_kursywy"><text:span text:style-name="T121"> Norimbergae</text:span></text:span><text:span text:style-name="Stopka_20__28_2_29__20__2b__20_9_20_pt_2c_Bez_20_kursywy"><text:span text:style-name="T24"> </text:span></text:span><text:span text:style-name="Stopka_20__28_2_29__20__2b__20_9_20_pt_2c_Bez_20_kursywy"><text:span text:style-name="T38">1729, </text:span></text:span><text:span text:style-name="Stopka_20__28_2_29__20__2b__20_9_20_pt_2c_Bez_20_kursywy"><text:span text:style-name="T24">s. </text:span></text:span><text:span text:style-name="Stopka_20__28_2_29__20__2b__20_9_20_pt_2c_Bez_20_kursywy"><text:span text:style-name="T38">262</text:span></text:span><text:span text:style-name="T125">; T. Zarębska, </text:span><text:span text:style-name="T129">Wczesne etapy kształtowania placu przed Zamkiem Królewskim</text:span><text:span text:style-name="T131">, [w:] </text:span><text:span text:style-name="T129">Historyczne place Warszawy. Urbanistyka, architektura, </text:span><text:soft-page-break/><text:span text:style-name="T129">prace konserwatorskie. Materiały sesji naukowej, Warszawa, 3–4 listopada 1994</text:span><text:span text:style-name="T131">, red. B. Wierzbicka, Warszawa 1995,</text:span><text:span text:style-name="T133"> s. </text:span><text:span text:style-name="T125">48.</text:span><text:span text:style-name="Stopka_20__28_3_29__20__2b__20_9_20_pt_2c_Bez_20_kursywy"><text:span text:style-name="T38"> </text:span></text:span><text:a xlink:type="simple" xlink:href="#p.38" text:style-name="Internet_20_link" text:visited-style-name="Visited_20_Internet_20_Link"><text:span text:style-name="Stopka_20__28_3_29__20__2b__20_9_20_pt_2c_Bez_20_kursywy"><text:span text:style-name="T12">Wróć do treści głównej.</text:span></text:span></text:a></text:p>
      <text:p text:style-name="P93"/>
      <text:p text:style-name="P71"><text:bookmark-start text:name="Przypis39"/><text:span text:style-name="T13">Przypis 39</text:span><text:bookmark-end text:name="Przypis39"/><text:span text:style-name="T13">. </text:span><text:span text:style-name="T86">J. Lileyko,</text:span><text:span text:style-name="Stopka_20__2b__20_10_20_pt_2c_Kursywa"><text:span text:style-name="T69"> Zamek warszawski. Rezydencja królewska i siedziba władz Rzeczypospolitej 1569-1763,</text:span></text:span><text:span text:style-name="T86"> Wrocław 1984, s. 98. Według Teresy Zarębskiej, Tencalla chciał</text:span><text:span text:style-name="Stopka"><text:span text:style-name="T86"> </text:span></text:span><text:span text:style-name="T86">przenieść na grunt warszawski genueński model urbanistyczny, w którym rezydencje po</text:span><text:span text:style-name="Stopka"><text:span text:style-name="T86"> </text:span></text:span><text:span text:style-name="T86">obu stronach ulicy pozostają w stosunku do siebie w korespondencji kompozycyjnej.</text:span><text:span text:style-name="Stopka"><text:span text:style-name="T86"> </text:span></text:span><text:span text:style-name="T86">Jakub Lewicki wyraża się na ten temat z większą dozą ostrożności, wspominając jedynie o istnieniu dużego prawdopodobieństwa inspirowania się przez architekta rozwiązaniami zastosowanymi w architekturze rezydencjonalnej Genui. T. Zarębska, </text:span><text:span text:style-name="T69">Wczesne etapy kształtowania placu przed Zamkiem Królewskim</text:span><text:span text:style-name="T39">, [w:] </text:span><text:span text:style-name="T69">Historyczne place Warszawy. Urbanistyka, architektura, prace konserwatorskie. Materiały sesji naukowej, Warszawa, 3–4 listopada 1994</text:span><text:span text:style-name="T39">, red. B. Wierzbicka, Warszawa 1995</text:span><text:span text:style-name="T20">,</text:span><text:span text:style-name="Stopka"><text:span text:style-name="T20"> </text:span></text:span><text:span text:style-name="T20">s. </text:span><text:span text:style-name="T86">44; J. Lewicki, </text:span><text:span text:style-name="Stopka_20__2b__20_10_20_pt_2c_Kursywa"><text:span text:style-name="T69">Warszawska architektura rezydencjonalna </text:span></text:span><text:span text:style-name="Stopka_20__2b__20_10_20_pt_2c_Kursywa"><text:span text:style-name="T74">pierwszej</text:span></text:span><text:span text:style-name="Stopka_20__2b__20_10_20_pt_2c_Kursywa"><text:span text:style-name="T69"> poł. </text:span></text:span><text:span text:style-name="Stopka_20__2b__20_10_20_pt_2c_Kursywa"><text:span text:style-name="T74">17</text:span></text:span><text:span text:style-name="Stopka_20__2b__20_10_20_pt_2c_Kursywa"><text:span text:style-name="T69"> w. Wyniki najnowszych badań i dalsze postulaty badawcze,</text:span></text:span><text:span text:style-name="Stopka_20__28_2_29__20__2b__20_9_20_pt_2c_Bez_20_kursywy"><text:span text:style-name="T39"> [w:]</text:span></text:span><text:span text:style-name="Stopka_20__2b__20_10_20_pt_2c_Kursywa"><text:span text:style-name="T69"> Kultura artystyczna Warszawy </text:span></text:span><text:span text:style-name="Stopka_20__2b__20_10_20_pt_2c_Kursywa"><text:span text:style-name="T74">17</text:span></text:span><text:span text:style-name="Stopka_20__2b__20_10_20_pt_2c_Kursywa"><text:span text:style-name="T69">-</text:span></text:span><text:span text:style-name="Stopka_20__2b__20_10_20_pt_2c_Kursywa"><text:span text:style-name="T74">21</text:span></text:span><text:span text:style-name="Stopka_20__2b__20_10_20_pt_2c_Kursywa"><text:span text:style-name="T69"> w.,</text:span></text:span><text:span text:style-name="Stopka_20__28_2_29__20__2b__20_9_20_pt_2c_Bez_20_kursywy"><text:span text:style-name="T39"> red. Z. Michalczyk, A. Pieńkos, M. Wardzyński, Warszawa 2010,</text:span></text:span><text:span text:style-name="T20"> s. </text:span><text:span text:style-name="T86">23.</text:span><text:span text:style-name="Stopka_20__28_3_29__20__2b__20_9_20_pt_2c_Bez_20_kursywy"><text:span text:style-name="T39"> </text:span></text:span><text:a xlink:type="simple" xlink:href="#p.39" text:style-name="Internet_20_link" text:visited-style-name="Visited_20_Internet_20_Link"><text:span text:style-name="Stopka_20__28_3_29__20__2b__20_9_20_pt_2c_Bez_20_kursywy"><text:span text:style-name="T13">Wróć do treści głównej.</text:span></text:span></text:a></text:p>
      <text:p text:style-name="P94"/>
      <text:p text:style-name="P74"><text:bookmark-start text:name="Przypis40"/><text:span text:style-name="T11">Przypis 40</text:span><text:bookmark-end text:name="Przypis40"/><text:span text:style-name="T11">. </text:span><text:span text:style-name="T125">Z. </text:span><text:span text:style-name="T127">Rewski, </text:span><text:span text:style-name="T130">Pałac Kazanowskich</text:span><text:span text:style-name="T132">, „Stolica” 1954, nr 13.</text:span><text:span text:style-name="T127"> s. </text:span><text:span text:style-name="T125">12.</text:span><text:span text:style-name="Stopka_20__28_3_29__20__2b__20_9_20_pt_2c_Bez_20_kursywy"><text:span text:style-name="T38"> </text:span></text:span><text:a xlink:type="simple" xlink:href="#p.40" text:style-name="Internet_20_link" text:visited-style-name="Visited_20_Internet_20_Link"><text:span text:style-name="Stopka_20__28_3_29__20__2b__20_9_20_pt_2c_Bez_20_kursywy"><text:span text:style-name="T12">Wróć do treści głównej.</text:span></text:span></text:a></text:p>
      <text:p text:style-name="P14"/>
      <text:p text:style-name="P42"><text:bookmark-start text:name="Przypis41"/><text:span text:style-name="T13">Przypis 41</text:span><text:bookmark-end text:name="Przypis41"/><text:span text:style-name="T13">. </text:span><text:span text:style-name="T20">A. </text:span><text:span text:style-name="T86">Jarzębski,</text:span><text:span text:style-name="Stopka_20__2b__20_10_20_pt_2c_Kursywa"><text:span text:style-name="T69"> 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T86"> oprac. W. Tomkiewicz,</text:span><text:span text:style-name="Stopka"><text:span text:style-name="T86"> </text:span></text:span><text:span text:style-name="T86">Warszawa 1974,</text:span><text:span text:style-name="T20"> s. </text:span><text:span text:style-name="T86">104; </text:span><text:span text:style-name="T20">E. J. Dahlberg, </text:span><text:span text:style-name="T113">Urbs </text:span><text:span text:style-name="T115">Warsovia </text:span><text:span text:style-name="T116">Sedes </text:span><text:span text:style-name="T115">Ordinaria </text:span><text:span text:style-name="T116">Regum </text:span><text:span text:style-name="T113">Poloniae </text:span><text:span text:style-name="T116">ea </text:span><text:span text:style-name="T113">facie exhibita</text:span><text:span text:style-name="Stopka_20__28_2_29_"><text:span text:style-name="T113"> </text:span></text:span><text:span text:style-name="T113">qua </text:span><text:span text:style-name="T116">conspiciebatur </text:span><text:span text:style-name="T115">postquam </text:span><text:span text:style-name="T116">amisso praelio a Ser[enissimum] R[egnum] Poloniae </text:span><text:span text:style-name="T115">deserta </text:span><text:span text:style-name="T116">et </text:span><text:span text:style-name="T115">a </text:span><text:span text:style-name="T116">S[acra] R[egia] M[aiestas] Sueciae </text:span><text:span text:style-name="T115">secunda </text:span><text:span text:style-name="T118">vice occupata fuit d[ie] </text:span><text:span text:style-name="T116">22 </text:span><text:span text:style-name="T118">jul[ii]</text:span><text:span text:style-name="Stopka_20__28_2_29_"><text:span text:style-name="T118"> </text:span></text:span><text:span text:style-name="T118">an[no] </text:span><text:span text:style-name="T116">1656,</text:span><text:span text:style-name="Stopka_20__28_2_29__20__2b__20_9_20_pt_2c_Bez_20_kursywy"><text:span text:style-name="T120"> </text:span></text:span><text:span text:style-name="Stopka_20__28_2_29__20__2b__20_9_20_pt_2c_Bez_20_kursywy"><text:span text:style-name="T122">[w:]</text:span></text:span><text:span text:style-name="T118"> Samuelis Liberi Baronis de Pufendorf de </text:span><text:span text:style-name="T113">Rebus </text:span><text:span text:style-name="T118">a </text:span><text:span text:style-name="T115">Carolo Gustavo</text:span><text:span text:style-name="Stopka_20__28_2_29_"><text:span text:style-name="T115"> </text:span></text:span><text:span text:style-name="T118">Sueciae </text:span><text:span text:style-name="T115">Rege </text:span><text:span text:style-name="T118">Gestis Commentariorum Libri Septem,</text:span><text:span text:style-name="Stopka_20__28_2_29__20__2b__20_9_20_pt_2c_Bez_20_kursywy"><text:span text:style-name="T122"> Norimbergae</text:span></text:span><text:span text:style-name="Stopka_20__28_2_29__20__2b__20_9_20_pt_2c_Bez_20_kursywy"><text:span text:style-name="T25"> </text:span></text:span><text:span text:style-name="Stopka_20__28_2_29__20__2b__20_9_20_pt_2c_Bez_20_kursywy"><text:span text:style-name="T39">1729, </text:span></text:span><text:span text:style-name="Stopka_20__28_2_29__20__2b__20_9_20_pt_2c_Bez_20_kursywy"><text:span text:style-name="T46">s. </text:span></text:span><text:span text:style-name="T86">262.</text:span><text:span text:style-name="Stopka_20__28_3_29__20__2b__20_9_20_pt_2c_Bez_20_kursywy"><text:span text:style-name="T39"> </text:span></text:span><text:a xlink:type="simple" xlink:href="#p.41" text:style-name="Internet_20_link" text:visited-style-name="Visited_20_Internet_20_Link"><text:span text:style-name="Stopka_20__28_3_29__20__2b__20_9_20_pt_2c_Bez_20_kursywy"><text:span text:style-name="T13">Wróć do treści głównej.</text:span></text:span></text:a></text:p>
      <text:p text:style-name="P14"/>
      <text:p text:style-name="P42"><text:bookmark-start text:name="Przypis42"/><text:span text:style-name="T13">Przypis 42</text:span><text:bookmark-end text:name="Przypis42"/><text:span text:style-name="T13">. </text:span><text:span text:style-name="T20">T. </text:span><text:span text:style-name="T86">Zarębska, </text:span><text:span text:style-name="T69">Wczesne etapy kształtowania placu przed Zamkiem Królewskim</text:span><text:span text:style-name="T39">, [w:] </text:span><text:span text:style-name="T69">Historyczne place Warszawy. Urbanistyka, architektura, prace konserwatorskie. Materiały sesji naukowej, Warszawa, 3–4 listopada 1994</text:span><text:span text:style-name="T39">, red. B. Wierzbicka, Warszawa 1995,</text:span><text:span text:style-name="T20"> s. </text:span><text:span text:style-name="T86">45-46.</text:span><text:span text:style-name="Stopka_20__28_3_29__20__2b__20_9_20_pt_2c_Bez_20_kursywy"><text:span text:style-name="T39"> </text:span></text:span><text:a xlink:type="simple" xlink:href="#p.42" text:style-name="Internet_20_link" text:visited-style-name="Visited_20_Internet_20_Link"><text:span text:style-name="Stopka_20__28_3_29__20__2b__20_9_20_pt_2c_Bez_20_kursywy"><text:span text:style-name="T13">Wróć do treści głównej.</text:span></text:span></text:a></text:p>
      <text:p text:style-name="P23"/>
      <text:p text:style-name="P35"><text:bookmark-start text:name="Przypis43"/><text:soft-page-break/><text:span text:style-name="T13">Przypis 43</text:span><text:bookmark-end text:name="Przypis43"/><text:span text:style-name="T13">. </text:span><text:span text:style-name="T86">Z. Bania,</text:span><text:span text:style-name="Stopka_20__28_4_29__20__2b__20_10_20_pt_2c_Kursywa"><text:span text:style-name="T69"> Pałac w </text:span></text:span><text:span text:style-name="Stopka_20__28_4_29__20__2b__20_10_20_pt_2c_Kursywa"><text:span text:style-name="T19">Podhorcach,</text:span></text:span><text:span text:style-name="T20"> </text:span><text:span text:style-name="T86">„RHS” 1981, </text:span><text:span text:style-name="T20">t. </text:span><text:span text:style-name="T22">13</text:span><text:span text:style-name="T86">, </text:span><text:span text:style-name="T20">s. </text:span><text:span text:style-name="T86">145.</text:span><text:span text:style-name="Stopka_20__28_3_29__20__2b__20_9_20_pt_2c_Bez_20_kursywy"><text:span text:style-name="T39"> </text:span></text:span><text:a xlink:type="simple" xlink:href="#p.43" text:style-name="Internet_20_link" text:visited-style-name="Visited_20_Internet_20_Link"><text:span text:style-name="Stopka_20__28_3_29__20__2b__20_9_20_pt_2c_Bez_20_kursywy"><text:span text:style-name="T13">Wróć do treści głównej.</text:span></text:span></text:a></text:p>
      <text:p text:style-name="P24"/>
      <text:p text:style-name="P43"><text:bookmark-start text:name="Przypis44"/><text:span text:style-name="T13">Przypis 44</text:span><text:bookmark-end text:name="Przypis44"/><text:span text:style-name="T13">. </text:span><text:span text:style-name="T20">A. </text:span><text:span text:style-name="T86">Jarzębski, </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T86"> oprac. W. Tomkiewicz,</text:span><text:span text:style-name="Stopka"><text:span text:style-name="T86"> </text:span></text:span><text:span text:style-name="T86">Warszawa 1974,</text:span><text:span text:style-name="T20"> s. </text:span><text:span text:style-name="T86">104; </text:span><text:span text:style-name="T20">E. J. Dahlberg, </text:span><text:span text:style-name="T113">Urbs </text:span><text:span text:style-name="T115">Warsovia </text:span><text:span text:style-name="T116">Sedes </text:span><text:span text:style-name="T115">Ordinaria </text:span><text:span text:style-name="T116">Regum </text:span><text:span text:style-name="T113">Poloniae </text:span><text:span text:style-name="T116">ea </text:span><text:span text:style-name="T113">facie exhibita</text:span><text:span text:style-name="Stopka_20__28_2_29_"><text:span text:style-name="T113"> </text:span></text:span><text:span text:style-name="T113">qua </text:span><text:span text:style-name="T116">conspiciebatur </text:span><text:span text:style-name="T115">postquam </text:span><text:span text:style-name="T116">amisso praelio a Ser[enissimum] R[egnum] Poloniae </text:span><text:span text:style-name="T115">deserta </text:span><text:span text:style-name="T116">et </text:span><text:span text:style-name="T115">a </text:span><text:span text:style-name="T116">S[acra] R[egia] M[aiestas] Sueciae </text:span><text:span text:style-name="T115">secunda </text:span><text:span text:style-name="T118">vice occupata fuit d[ie] </text:span><text:span text:style-name="T116">22 </text:span><text:span text:style-name="T118">jul[ii]</text:span><text:span text:style-name="Stopka_20__28_2_29_"><text:span text:style-name="T118"> </text:span></text:span><text:span text:style-name="T118">an[no] </text:span><text:span text:style-name="T116">1656,</text:span><text:span text:style-name="Stopka_20__28_2_29__20__2b__20_9_20_pt_2c_Bez_20_kursywy"><text:span text:style-name="T120"> </text:span></text:span><text:span text:style-name="Stopka_20__28_2_29__20__2b__20_9_20_pt_2c_Bez_20_kursywy"><text:span text:style-name="T122">[w:]</text:span></text:span><text:span text:style-name="T118"> Samuelis Liberi Baronis de Pufendorf de </text:span><text:span text:style-name="T113">Rebus </text:span><text:span text:style-name="T118">a </text:span><text:span text:style-name="T115">Carolo Gustavo</text:span><text:span text:style-name="Stopka_20__28_2_29_"><text:span text:style-name="T115"> </text:span></text:span><text:span text:style-name="T118">Sueciae </text:span><text:span text:style-name="T115">Rege </text:span><text:span text:style-name="T118">Gestis Commentariorum Libri Septem,</text:span><text:span text:style-name="Stopka_20__28_2_29__20__2b__20_9_20_pt_2c_Bez_20_kursywy"><text:span text:style-name="T122"> Norimbergae</text:span></text:span><text:span text:style-name="Stopka_20__28_2_29__20__2b__20_9_20_pt_2c_Bez_20_kursywy"><text:span text:style-name="T25"> </text:span></text:span><text:span text:style-name="Stopka_20__28_2_29__20__2b__20_9_20_pt_2c_Bez_20_kursywy"><text:span text:style-name="T39">1729,</text:span></text:span><text:span text:style-name="T20"> s. </text:span><text:span text:style-name="T86">262. Aby zapobiec uszkodzeniom sklepienia, do których mogła doprowadzić nadmierna wilgoć, dookoła tarasu</text:span><text:span text:style-name="Stopka"><text:span text:style-name="T86"> </text:span></text:span><text:span text:style-name="T86">zamontowano ołowiane rynny, do których spływała woda gromadząca się na posadzce.</text:span><text:span text:style-name="Stopka"><text:span text:style-name="T86"> </text:span></text:span><text:span text:style-name="T86">„</text:span><text:span text:style-name="T97">…</text:span><text:span text:style-name="T86">choć deszcz lał, to dokoła rynienkami ołowianemi woda spadała z posadzki i nic nie</text:span><text:span text:style-name="Stopka"><text:span text:style-name="T86"> </text:span></text:span><text:span text:style-name="T86">szkodziła sklepieniu, a tylko po pas miała mur koło siebie, tam bywały pańskie krotofile, tańce, muzyka i kto chciał widzieć wszystką Warszawę, to ją sposobnie z tej sali</text:span><text:span text:style-name="Stopka"><text:span text:style-name="T86"> </text:span></text:span><text:span text:style-name="T86">obaczył</text:span><text:span text:style-name="T97">…”</text:span><text:span text:style-name="T86">.</text:span><text:span text:style-name="Stopka_20__2b__20_10_20_pt_2c_Kursywa"><text:span text:style-name="T69"> Klasztory Karmelitanek Bosych w Polsce, na Litwie i Rusi. Ich początek, rozwój</text:span></text:span><text:span text:style-name="Stopka_20__28_2_29_"><text:span text:style-name="T69"> </text:span></text:span><text:span text:style-name="Stopka_20__2b__20_10_20_pt_2c_Kursywa"><text:span text:style-name="T69">i tułactwo w czasie rozruchów wojennych w </text:span></text:span><text:span text:style-name="Stopka_20__2b__20_10_20_pt_2c_Kursywa"><text:span text:style-name="T76">17</text:span></text:span><text:span text:style-name="Stopka_20__2b__20_10_20_pt_2c_Kursywa"><text:span text:style-name="T69"> wieku. Rzecz osnuta na kronikach</text:span></text:span><text:span text:style-name="Stopka_20__28_2_29_"><text:span text:style-name="T69"> </text:span></text:span><text:span text:style-name="Stopka_20__2b__20_10_20_pt_2c_Kursywa"><text:span text:style-name="T69">klasztornych. Warszawa,</text:span></text:span><text:span text:style-name="Stopka_20__28_2_29__20__2b__20_9_20_pt_2c_Bez_20_kursywy"><text:span text:style-name="T39"> oprac. R. Kalinowski, Kraków 1902,</text:span></text:span><text:span text:style-name="T20"> s. </text:span><text:span text:style-name="T86">39.</text:span><text:span text:style-name="Stopka_20__28_3_29__20__2b__20_9_20_pt_2c_Bez_20_kursywy"><text:span text:style-name="T39"> </text:span></text:span><text:a xlink:type="simple" xlink:href="#p.44" text:style-name="Internet_20_link" text:visited-style-name="Visited_20_Internet_20_Link"><text:span text:style-name="Stopka_20__28_3_29__20__2b__20_9_20_pt_2c_Bez_20_kursywy"><text:span text:style-name="T13">Wróć do treści głównej.</text:span></text:span></text:a></text:p>
      <text:p text:style-name="P24"/>
      <text:p text:style-name="P43"><text:bookmark-start text:name="Przypis45"/><text:span text:style-name="T13">Przypis 45</text:span><text:bookmark-end text:name="Przypis45"/><text:span text:style-name="T13">. </text:span><text:span text:style-name="T86">A. Jarzębski, </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T86"> oprac. W. Tomkiewicz,</text:span><text:span text:style-name="Stopka"><text:span text:style-name="T86"> </text:span></text:span><text:span text:style-name="T86">Warszawa 1974, </text:span><text:span text:style-name="T20">s. </text:span><text:span text:style-name="T86">107-108. Więcej o pałacowym ogrodzie zob. M. Lewicka,</text:span><text:span text:style-name="Stopka"><text:span text:style-name="T86"> </text:span></text:span><text:span text:style-name="Stopka_20__2b__20_10_20_pt_2c_Kursywa"><text:span text:style-name="T69">Trzy ogrody rezydencji na warszawskiej skarpie wiślanej w dobie wazowskiej</text:span></text:span><text:span text:style-name="Stopka_20__2b__20_10_20_pt_2c_Kursywa"><text:span text:style-name="T39">, „Rocznik Historii Sztuki” 1988, t. </text:span></text:span><text:span text:style-name="Stopka_20__2b__20_10_20_pt_2c_Kursywa"><text:span text:style-name="T40">17,</text:span></text:span><text:span text:style-name="T86"> s. 223-224.</text:span><text:span text:style-name="Stopka_20__28_3_29__20__2b__20_9_20_pt_2c_Bez_20_kursywy"><text:span text:style-name="T39"> </text:span></text:span><text:a xlink:type="simple" xlink:href="#p.45" text:style-name="Internet_20_link" text:visited-style-name="Visited_20_Internet_20_Link"><text:span text:style-name="Stopka_20__28_3_29__20__2b__20_9_20_pt_2c_Bez_20_kursywy"><text:span text:style-name="T13">Wróć do treści głównej.</text:span></text:span></text:a></text:p>
      <text:p text:style-name="P24"/>
      <text:p text:style-name="P43"><text:bookmark-start text:name="Przypis46"/><text:span text:style-name="T13">Przypis 46</text:span><text:bookmark-end text:name="Przypis46"/><text:span text:style-name="T13">. </text:span><text:span text:style-name="T86">A. Jarzębski, </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T86"> oprac. W. Tomkiewicz,</text:span><text:span text:style-name="Stopka"><text:span text:style-name="T86"> </text:span></text:span><text:span text:style-name="T86">Warszawa 1974,</text:span><text:span text:style-name="T20"> s. </text:span><text:span text:style-name="T86">106.</text:span><text:span text:style-name="Stopka_20__28_3_29__20__2b__20_9_20_pt_2c_Bez_20_kursywy"><text:span text:style-name="T39"> </text:span></text:span><text:a xlink:type="simple" xlink:href="#p.46" text:style-name="Internet_20_link" text:visited-style-name="Visited_20_Internet_20_Link"><text:span text:style-name="Stopka_20__28_3_29__20__2b__20_9_20_pt_2c_Bez_20_kursywy"><text:span text:style-name="T13">Wróć do treści głównej.</text:span></text:span></text:a></text:p>
      <text:p text:style-name="P24"/>
      <text:p text:style-name="P43"><text:bookmark-start text:name="Przypis47"/><text:span text:style-name="T13">Przypis 47</text:span><text:bookmark-end text:name="Przypis47"/><text:span text:style-name="T13">. </text:span><text:span text:style-name="T86">Jarzębski, </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T86"> oprac. W. Tomkiewicz,</text:span><text:span text:style-name="Stopka"><text:span text:style-name="T86"> </text:span></text:span><text:span text:style-name="T86">Warszawa 1974, </text:span><text:span text:style-name="T20">s. </text:span><text:span text:style-name="T86">110-111.</text:span><text:span text:style-name="Stopka_20__28_3_29__20__2b__20_9_20_pt_2c_Bez_20_kursywy"><text:span text:style-name="T39"> </text:span></text:span><text:a xlink:type="simple" xlink:href="#p.47" text:style-name="Internet_20_link" text:visited-style-name="Visited_20_Internet_20_Link"><text:span text:style-name="Stopka_20__28_3_29__20__2b__20_9_20_pt_2c_Bez_20_kursywy"><text:span text:style-name="T13">Wróć do treści głównej.</text:span></text:span></text:a></text:p>
      <text:p text:style-name="P24"/>
      <text:p text:style-name="P44"><text:bookmark-start text:name="Przypis48"/><text:span text:style-name="T13">Przypis 48</text:span><text:bookmark-end text:name="Przypis48"/><text:span text:style-name="T13">. </text:span><text:span text:style-name="T86">Jarzębski, </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T86"> oprac. W. Tomkiewicz,</text:span><text:span text:style-name="Stopka"><text:span text:style-name="T86"> </text:span></text:span><text:span text:style-name="T86">Warszawa 1974, </text:span><text:span text:style-name="T20">s. </text:span><text:span text:style-name="T86">110-112, 120-121; J. Putkowska,</text:span><text:span text:style-name="Stopka_20__2b__20_10_20_pt_2c_Kursywa"><text:span text:style-name="T69"> Architektura </text:span></text:span><text:soft-page-break/><text:span text:style-name="Stopka_20__2b__20_10_20_pt_2c_Kursywa"><text:span text:style-name="T69">Warszawy </text:span></text:span><text:span text:style-name="Stopka_20__2b__20_10_20_pt_2c_Kursywa"><text:span text:style-name="T71">17</text:span></text:span><text:span text:style-name="Stopka_20__2b__20_10_20_pt_2c_Kursywa"><text:span text:style-name="T69"> wieku</text:span></text:span><text:span text:style-name="Stopka_20__2b__20_10_20_pt_2c_Kursywa"><text:span text:style-name="T39">, Warszawa 1991</text:span></text:span><text:span text:style-name="T20">, s. </text:span><text:span text:style-name="T86">112-113;</text:span><text:span text:style-name="Stopka"><text:span text:style-name="T86"> </text:span></text:span><text:span text:style-name="T86">J. Lileyko,</text:span><text:span text:style-name="Stopka_20__2b__20_10_20_pt_2c_Kursywa"><text:span text:style-name="T69"> Życie codzienne w Warszawie za Wazów</text:span></text:span><text:span text:style-name="Stopka_20__2b__20_10_20_pt_2c_Kursywa"><text:span text:style-name="T39">, Warszawa 1984,</text:span></text:span><text:span text:style-name="T20"> s. </text:span><text:span text:style-name="T86">184-185.</text:span><text:span text:style-name="Stopka_20__28_3_29__20__2b__20_9_20_pt_2c_Bez_20_kursywy"><text:span text:style-name="T39"> </text:span></text:span><text:a xlink:type="simple" xlink:href="#p.48" text:style-name="Internet_20_link" text:visited-style-name="Visited_20_Internet_20_Link"><text:span text:style-name="Stopka_20__28_3_29__20__2b__20_9_20_pt_2c_Bez_20_kursywy"><text:span text:style-name="T13">Wróć do treści głównej.</text:span></text:span></text:a></text:p>
      <text:p text:style-name="P24"/>
      <text:p text:style-name="P44"><text:bookmark-start text:name="Przypis49"/><text:span text:style-name="T13">Przypis 49</text:span><text:bookmark-end text:name="Przypis49"/><text:span text:style-name="T13">. </text:span><text:span text:style-name="T86">A. Jarzębski,</text:span><text:span text:style-name="Stopka_20__28_4_29__20__2b__20_10_20_pt_2c_Kursywa"><text:span text:style-name="T69"> </text:span></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69"> oprac. W. Tomkiewicz,</text:span></text:span><text:span text:style-name="Stopka"><text:span text:style-name="T69"> </text:span></text:span><text:span text:style-name="Stopka_20__28_4_29__20__2b__20_10_20_pt_2c_Kursywa"><text:span text:style-name="T69">Warszawa 1974,</text:span></text:span><text:span text:style-name="T20"> s. </text:span><text:span text:style-name="T86">110.</text:span><text:span text:style-name="Stopka_20__28_3_29__20__2b__20_9_20_pt_2c_Bez_20_kursywy"><text:span text:style-name="T39"> </text:span></text:span><text:a xlink:type="simple" xlink:href="#p.49" text:style-name="Internet_20_link" text:visited-style-name="Visited_20_Internet_20_Link"><text:span text:style-name="Stopka_20__28_3_29__20__2b__20_9_20_pt_2c_Bez_20_kursywy"><text:span text:style-name="T13">Wróć do treści głównej.</text:span></text:span></text:a></text:p>
      <text:p text:style-name="P24"/>
      <text:p text:style-name="P44"><text:bookmark-start text:name="Przypis50"/><text:span text:style-name="T13">Przypis 50</text:span><text:bookmark-end text:name="Przypis50"/><text:span text:style-name="T13">. </text:span><text:span text:style-name="T86">Jarzębski,</text:span><text:span text:style-name="Stopka_20__28_4_29__20__2b__20_10_20_pt_2c_Kursywa"><text:span text:style-name="T69"> </text:span></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69"> oprac. W. Tomkiewicz,</text:span></text:span><text:span text:style-name="Stopka"><text:span text:style-name="T69"> </text:span></text:span><text:span text:style-name="Stopka_20__28_4_29__20__2b__20_10_20_pt_2c_Kursywa"><text:span text:style-name="T69">Warszawa 1974,</text:span></text:span><text:span text:style-name="T20"> s. </text:span><text:span text:style-name="T86">110.</text:span><text:span text:style-name="Stopka_20__28_3_29__20__2b__20_9_20_pt_2c_Bez_20_kursywy"><text:span text:style-name="T39"> </text:span></text:span><text:a xlink:type="simple" xlink:href="#p.50" text:style-name="Internet_20_link" text:visited-style-name="Visited_20_Internet_20_Link"><text:span text:style-name="Stopka_20__28_3_29__20__2b__20_9_20_pt_2c_Bez_20_kursywy"><text:span text:style-name="T13">Wróć do treści głównej.</text:span></text:span></text:a></text:p>
      <text:p text:style-name="P33"/>
      <text:p text:style-name="P44"><text:bookmark-start text:name="Przypis51"/><text:span text:style-name="T13">Przypis 51</text:span><text:bookmark-end text:name="Przypis51"/><text:span text:style-name="T13">. </text:span><text:span text:style-name="T20">J. Lileyko,</text:span><text:span text:style-name="Stopka_20__28_4_29__20__2b__20_10_20_pt_2c_Kursywa"><text:span text:style-name="T19"> </text:span></text:span><text:span text:style-name="Stopka_20__2b__20_10_20_pt_2c_Kursywa"><text:span text:style-name="T69">Życie codzienne w Warszawie za Wazów</text:span></text:span><text:span text:style-name="Stopka_20__2b__20_10_20_pt_2c_Kursywa"><text:span text:style-name="T39">, Warszawa 1984,</text:span></text:span><text:span text:style-name="T20"> s. </text:span><text:span text:style-name="T86">184; </text:span><text:span text:style-name="T20">J. Putkowska,</text:span><text:span text:style-name="Stopka_20__28_4_29__20__2b__20_10_20_pt_2c_Kursywa"><text:span text:style-name="T19"> </text:span></text:span><text:span text:style-name="Stopka_20__28_4_29__20__2b__20_10_20_pt_2c_Kursywa"><text:span text:style-name="T84">Architektura</text:span></text:span><text:span text:style-name="Stopka_20__28_4_29__20__2b__20_10_20_pt_2c_Kursywa"><text:span text:style-name="T19"> </text:span></text:span><text:span text:style-name="Stopka_20__28_4_29__20__2b__20_10_20_pt_2c_Kursywa"><text:span text:style-name="T69">Warszawy </text:span></text:span><text:span text:style-name="Stopka_20__28_4_29__20__2b__20_10_20_pt_2c_Kursywa"><text:span text:style-name="T71">17</text:span></text:span><text:span text:style-name="Stopka_20__28_4_29__20__2b__20_10_20_pt_2c_Kursywa"><text:span text:style-name="T69"> wieku</text:span></text:span><text:span text:style-name="Stopka_20__28_4_29__20__2b__20_10_20_pt_2c_Kursywa"><text:span text:style-name="T39">, Warszawa 1991,</text:span></text:span><text:span text:style-name="T20"> s. </text:span><text:span text:style-name="T86">113.</text:span><text:span text:style-name="Stopka_20__28_3_29__20__2b__20_9_20_pt_2c_Bez_20_kursywy"><text:span text:style-name="T39"> </text:span></text:span><text:a xlink:type="simple" xlink:href="#p.51" text:style-name="Internet_20_link" text:visited-style-name="Visited_20_Internet_20_Link"><text:span text:style-name="Stopka_20__28_3_29__20__2b__20_9_20_pt_2c_Bez_20_kursywy"><text:span text:style-name="T13">Wróć do treści głównej.</text:span></text:span></text:a></text:p>
      <text:p text:style-name="P24"/>
      <text:p text:style-name="P44"><text:bookmark-start text:name="Przypis52"/><text:span text:style-name="T13">Przypis 52</text:span><text:bookmark-end text:name="Przypis52"/><text:span text:style-name="T13">. </text:span><text:span text:style-name="T86">„Włochy, któreśmy potem widzieli, nic tak okazałego nie mają, ani prawdziwie</text:span><text:span text:style-name="Stopka"><text:span text:style-name="T86"> </text:span></text:span><text:span text:style-name="T86">pańskiego. Przyznam się żem bym omamiony, i żem się mniemał przeniesionym we</text:span><text:span text:style-name="Stopka"><text:span text:style-name="T86"> </text:span></text:span><text:span text:style-name="T86">śnie do jakiego czarodziejskiego pałacu: bo chociaż ten jest regularnie po włosku zbudowanym, około wielkiego czworograniastego podwórza, powierzchowność jego nie</text:span><text:span text:style-name="Stopka"><text:span text:style-name="T86"> </text:span></text:span><text:span text:style-name="T86">obiecywała tego, co się nam wewnątrz widzieć dało”.</text:span><text:span text:style-name="Stopka_20__2b__20_10_20_pt_2c_Kursywa"><text:span text:style-name="T69"> Wypis z podróży pani de Guebriant posłowej nadzwyczajnej do Polski, za Władysława </text:span></text:span><text:span text:style-name="Stopka_20__2b__20_10_20_pt_2c_Kursywa"><text:span text:style-name="T76">Czwartego</text:span></text:span><text:span text:style-name="Stopka_20__2b__20_10_20_pt_2c_Kursywa"><text:span text:style-name="T69">,</text:span></text:span><text:span text:style-name="Stopka_20__28_2_29__20__2b__20_9_20_pt_2c_Bez_20_kursywy"><text:span text:style-name="T39"> [w:]</text:span></text:span><text:span text:style-name="Stopka_20__2b__20_10_20_pt_2c_Kursywa"><text:span text:style-name="T69"> Zbiór pamiętników historycznych o dawney Polszcze z rękopismów, tudzież dzieł w różnych językach o Polszcze wydanych oraz z listami oryginalnemi królów</text:span></text:span><text:span text:style-name="Stopka_20__28_2_29_"><text:span text:style-name="T69"> </text:span></text:span><text:span text:style-name="Stopka_20__2b__20_10_20_pt_2c_Kursywa"><text:span text:style-name="T69">i znakomitych ludzi w kraju naszym,</text:span></text:span><text:span text:style-name="Stopka_20__28_2_29__20__2b__20_9_20_pt_2c_Bez_20_kursywy"><text:span text:style-name="T39"> </text:span></text:span><text:span text:style-name="Stopka_20__28_2_29__20__2b__20_9_20_pt_2c_Bez_20_kursywy"><text:span text:style-name="T25">t. </text:span></text:span><text:span text:style-name="Stopka_20__28_2_29__20__2b__20_9_20_pt_2c_Bez_20_kursywy"><text:span text:style-name="T26">4</text:span></text:span><text:span text:style-name="Stopka_20__28_2_29__20__2b__20_9_20_pt_2c_Bez_20_kursywy"><text:span text:style-name="T39">, Lipsk 1839, </text:span></text:span><text:span text:style-name="Stopka_20__28_2_29__20__2b__20_9_20_pt_2c_Bez_20_kursywy"><text:span text:style-name="T47">s.</text:span></text:span><text:span text:style-name="T20"> </text:span><text:span text:style-name="T86">173-174.</text:span><text:span text:style-name="Stopka_20__28_3_29__20__2b__20_9_20_pt_2c_Bez_20_kursywy"><text:span text:style-name="T39"> </text:span></text:span><text:a xlink:type="simple" xlink:href="#p.52" text:style-name="Internet_20_link" text:visited-style-name="Visited_20_Internet_20_Link"><text:span text:style-name="Stopka_20__28_3_29__20__2b__20_9_20_pt_2c_Bez_20_kursywy"><text:span text:style-name="T13">Wróć do treści głównej.</text:span></text:span></text:a></text:p>
      <text:p text:style-name="P24"/>
      <text:p text:style-name="P44"><text:bookmark-start text:name="Przypis53"/><text:span text:style-name="T13">Przypis 53</text:span><text:bookmark-end text:name="Przypis53"/><text:span text:style-name="T13">. </text:span><text:span text:style-name="T86">A. Jarzębski,</text:span><text:span text:style-name="Stopka_20__28_4_29__20__2b__20_10_20_pt_2c_Kursywa"><text:span text:style-name="T69"> </text:span></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69"> </text:span></text:span><text:span text:style-name="Stopka_20__28_4_29__20__2b__20_10_20_pt_2c_Kursywa"><text:span text:style-name="T53">oprac. W. Tomkiewicz,</text:span></text:span><text:span text:style-name="Stopka"><text:span text:style-name="T53"> </text:span></text:span><text:span text:style-name="Stopka_20__28_4_29__20__2b__20_10_20_pt_2c_Kursywa"><text:span text:style-name="T53">Warszawa 1974</text:span></text:span><text:span text:style-name="T20">, s. </text:span><text:span text:style-name="T86">113.</text:span><text:span text:style-name="Stopka_20__28_3_29__20__2b__20_9_20_pt_2c_Bez_20_kursywy"><text:span text:style-name="T39"> </text:span></text:span><text:a xlink:type="simple" xlink:href="#p.53" text:style-name="Internet_20_link" text:visited-style-name="Visited_20_Internet_20_Link"><text:span text:style-name="Stopka_20__28_3_29__20__2b__20_9_20_pt_2c_Bez_20_kursywy"><text:span text:style-name="T13">Wróć do treści głównej.</text:span></text:span></text:a></text:p>
      <text:p text:style-name="P31"/>
      <text:p text:style-name="P44"><text:bookmark-start text:name="Przypis54"/><text:span text:style-name="T13">Przypis 54</text:span><text:bookmark-end text:name="Przypis54"/><text:span text:style-name="T13">. </text:span><text:span text:style-name="T86">A. Jarzębski,</text:span><text:span text:style-name="Stopka_20__28_4_29__20__2b__20_10_20_pt_2c_Kursywa"><text:span text:style-name="T69"> </text:span></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69"> </text:span></text:span><text:span text:style-name="Stopka_20__28_4_29__20__2b__20_10_20_pt_2c_Kursywa"><text:span text:style-name="T53">oprac. W. Tomkiewicz,</text:span></text:span><text:span text:style-name="Stopka"><text:span text:style-name="T53"> </text:span></text:span><text:span text:style-name="Stopka_20__28_4_29__20__2b__20_10_20_pt_2c_Kursywa"><text:span text:style-name="T53">Warszawa 1974</text:span></text:span><text:span text:style-name="T86">, s. 108.</text:span><text:span text:style-name="Stopka_20__28_3_29__20__2b__20_9_20_pt_2c_Bez_20_kursywy"><text:span text:style-name="T39"> </text:span></text:span><text:a xlink:type="simple" xlink:href="#p.54" text:style-name="Internet_20_link" text:visited-style-name="Visited_20_Internet_20_Link"><text:span text:style-name="Stopka_20__28_3_29__20__2b__20_9_20_pt_2c_Bez_20_kursywy"><text:span text:style-name="T13">Wróć do treści głównej.</text:span></text:span></text:a></text:p>
      <text:p text:style-name="P24"/>
      <text:p text:style-name="P45"><text:bookmark-start text:name="Przypis55"/><text:span text:style-name="T13">Przypis 55</text:span><text:bookmark-end text:name="Przypis55"/><text:span text:style-name="T13">. </text:span><text:span text:style-name="T86">A. Jarzębski,</text:span><text:span text:style-name="Stopka_20__28_4_29__20__2b__20_10_20_pt_2c_Kursywa"><text:span text:style-name="T69"> </text:span></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69"> </text:span></text:span><text:span text:style-name="Stopka_20__28_4_29__20__2b__20_10_20_pt_2c_Kursywa"><text:span text:style-name="T53">oprac. W. Tomkiewicz,</text:span></text:span><text:span text:style-name="Stopka"><text:span text:style-name="T53"> </text:span></text:span><text:span text:style-name="Stopka_20__28_4_29__20__2b__20_10_20_pt_2c_Kursywa"><text:span text:style-name="T53">Warszawa 1974</text:span></text:span><text:span text:style-name="T53">,</text:span><text:span text:style-name="T86"> s. 108; M. Lewicka, B. Szymanowska,</text:span><text:span text:style-name="Stopka_20__28_4_29__20__2b__20_10_20_pt_2c_Kursywa"><text:span text:style-name="T69"> Piękno </text:span></text:span><text:span text:style-name="Stopka_20__2b__20_10_20_pt_2c_Kursywa"><text:span text:style-name="T69">ocalone. Z Jarzębskim po współczesnej Warszawie,</text:span></text:span><text:span text:style-name="Stopka_20__28_4_29__20__2b__20_10_20_pt_2c_Kursywa"><text:span text:style-name="T69"> Warszawa 1982,</text:span></text:span><text:span text:style-name="T20"> s. </text:span><text:span text:style-name="T86">188.</text:span><text:span text:style-name="Stopka_20__28_3_29__20__2b__20_9_20_pt_2c_Bez_20_kursywy"><text:span text:style-name="T39"> </text:span></text:span><text:a xlink:type="simple" xlink:href="#p.55" text:style-name="Internet_20_link" text:visited-style-name="Visited_20_Internet_20_Link"><text:span text:style-name="Stopka_20__28_3_29__20__2b__20_9_20_pt_2c_Bez_20_kursywy"><text:span text:style-name="T13">Wróć do treści głównej.</text:span></text:span></text:a></text:p>
      <text:p text:style-name="P24"><text:soft-page-break/></text:p>
      <text:p text:style-name="P45"><text:bookmark-start text:name="Przypis56"/><text:span text:style-name="T13">Przypis 56</text:span><text:bookmark-end text:name="Przypis56"/><text:span text:style-name="T13">. </text:span><text:span text:style-name="T86">A. Jarzębski,</text:span><text:span text:style-name="Stopka_20__28_4_29__20__2b__20_10_20_pt_2c_Kursywa"><text:span text:style-name="T69"> </text:span></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69"> </text:span></text:span><text:span text:style-name="Stopka_20__28_4_29__20__2b__20_10_20_pt_2c_Kursywa"><text:span text:style-name="T53">oprac. W. Tomkiewicz,</text:span></text:span><text:span text:style-name="Stopka"><text:span text:style-name="T53"> </text:span></text:span><text:span text:style-name="Stopka_20__28_4_29__20__2b__20_10_20_pt_2c_Kursywa"><text:span text:style-name="T53">Warszawa 1974</text:span></text:span><text:span text:style-name="T53">,</text:span><text:span text:style-name="T20"> s. </text:span><text:span text:style-name="T86">109.</text:span><text:span text:style-name="Stopka_20__28_3_29__20__2b__20_9_20_pt_2c_Bez_20_kursywy"><text:span text:style-name="T39"> </text:span></text:span><text:a xlink:type="simple" xlink:href="#p.56" text:style-name="Internet_20_link" text:visited-style-name="Visited_20_Internet_20_Link"><text:span text:style-name="Stopka_20__28_3_29__20__2b__20_9_20_pt_2c_Bez_20_kursywy"><text:span text:style-name="T13">Wróć do treści głównej.</text:span></text:span></text:a></text:p>
      <text:p text:style-name="P24"/>
      <text:p text:style-name="P45"><text:bookmark-start text:name="Przypis57"/><text:span text:style-name="T13">Przypis 57</text:span><text:bookmark-end text:name="Przypis57"/><text:span text:style-name="T13">. </text:span><text:span text:style-name="T86">A. Jarzębski,</text:span><text:span text:style-name="Stopka_20__28_4_29__20__2b__20_10_20_pt_2c_Kursywa"><text:span text:style-name="T69"> </text:span></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69"> </text:span></text:span><text:span text:style-name="Stopka_20__28_4_29__20__2b__20_10_20_pt_2c_Kursywa"><text:span text:style-name="T53">oprac. W. Tomkiewicz,</text:span></text:span><text:span text:style-name="Stopka"><text:span text:style-name="T53"> </text:span></text:span><text:span text:style-name="Stopka_20__28_4_29__20__2b__20_10_20_pt_2c_Kursywa"><text:span text:style-name="T53">Warszawa 1974</text:span></text:span><text:span text:style-name="T53">,</text:span><text:span text:style-name="T20"> s. </text:span><text:span text:style-name="T86">109</text:span><text:span text:style-name="T20">.</text:span><text:span text:style-name="Stopka_20__28_3_29__20__2b__20_9_20_pt_2c_Bez_20_kursywy"><text:span text:style-name="T39"> </text:span></text:span><text:a xlink:type="simple" xlink:href="#p.57" text:style-name="Internet_20_link" text:visited-style-name="Visited_20_Internet_20_Link"><text:span text:style-name="Stopka_20__28_3_29__20__2b__20_9_20_pt_2c_Bez_20_kursywy"><text:span text:style-name="T13">Wróć do treści głównej.</text:span></text:span></text:a></text:p>
      <text:p text:style-name="P33"/>
      <text:p text:style-name="P45"><text:bookmark-start text:name="Przypis58"/><text:span text:style-name="T13">Przypis 58</text:span><text:bookmark-end text:name="Przypis58"/><text:span text:style-name="T13">. </text:span><text:span text:style-name="T86">A. Jarzębski,</text:span><text:span text:style-name="Stopka_20__28_4_29__20__2b__20_10_20_pt_2c_Kursywa"><text:span text:style-name="T69"> </text:span></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69"> </text:span></text:span><text:span text:style-name="Stopka_20__28_4_29__20__2b__20_10_20_pt_2c_Kursywa"><text:span text:style-name="T53">oprac. W. Tomkiewicz,</text:span></text:span><text:span text:style-name="Stopka"><text:span text:style-name="T53"> </text:span></text:span><text:span text:style-name="Stopka_20__28_4_29__20__2b__20_10_20_pt_2c_Kursywa"><text:span text:style-name="T53">Warszawa 1974</text:span></text:span><text:span text:style-name="T28">, </text:span><text:span text:style-name="T20">s. </text:span><text:span text:style-name="T86">113;</text:span><text:span text:style-name="Stopka_20__28_4_29__20__2b__20_10_20_pt_2c_Kursywa"><text:span text:style-name="T69"> Wypis </text:span></text:span><text:span text:style-name="Stopka_20__2b__20_10_20_pt_2c_Kursywa"><text:span text:style-name="T69">z podróży pani de Guebriant posłowej nadzwyczajnej do Polski, za Władysława </text:span></text:span><text:span text:style-name="Stopka_20__2b__20_10_20_pt_2c_Kursywa"><text:span text:style-name="T76">Czwartego</text:span></text:span><text:span text:style-name="Stopka_20__2b__20_10_20_pt_2c_Kursywa"><text:span text:style-name="T69">,</text:span></text:span><text:span text:style-name="Stopka_20__28_2_29__20__2b__20_9_20_pt_2c_Bez_20_kursywy"><text:span text:style-name="T39"> [w:]</text:span></text:span><text:span text:style-name="Stopka_20__2b__20_10_20_pt_2c_Kursywa"><text:span text:style-name="T69"> Zbiór pamiętników historycznych o dawney Polszcze z rękopismów, tudzież dzieł w różnych językach o Polszcze wydanych oraz z listami oryginalnemi królów</text:span></text:span><text:span text:style-name="Stopka_20__28_2_29_"><text:span text:style-name="T69"> </text:span></text:span><text:span text:style-name="Stopka_20__2b__20_10_20_pt_2c_Kursywa"><text:span text:style-name="T69">i znakomitych ludzi w kraju naszym,</text:span></text:span><text:span text:style-name="Stopka_20__28_2_29__20__2b__20_9_20_pt_2c_Bez_20_kursywy"><text:span text:style-name="T39"> </text:span></text:span><text:span text:style-name="Stopka_20__28_2_29__20__2b__20_9_20_pt_2c_Bez_20_kursywy"><text:span text:style-name="T25">t. </text:span></text:span><text:span text:style-name="Stopka_20__28_2_29__20__2b__20_9_20_pt_2c_Bez_20_kursywy"><text:span text:style-name="T26">4</text:span></text:span><text:span text:style-name="Stopka_20__28_2_29__20__2b__20_9_20_pt_2c_Bez_20_kursywy"><text:span text:style-name="T39">, Lipsk 1839,</text:span></text:span><text:span text:style-name="T20"> s. </text:span><text:span text:style-name="T86">175.</text:span><text:span text:style-name="Stopka_20__28_3_29__20__2b__20_9_20_pt_2c_Bez_20_kursywy"><text:span text:style-name="T39"> </text:span></text:span><text:a xlink:type="simple" xlink:href="#p.58" text:style-name="Internet_20_link" text:visited-style-name="Visited_20_Internet_20_Link"><text:span text:style-name="Stopka_20__28_3_29__20__2b__20_9_20_pt_2c_Bez_20_kursywy"><text:span text:style-name="T13">Wróć do treści głównej.</text:span></text:span></text:a></text:p>
      <text:p text:style-name="P24"/>
      <text:p text:style-name="P45"><text:bookmark-start text:name="Przypis59"/><text:span text:style-name="T13">Przypis 59</text:span><text:bookmark-end text:name="Przypis59"/><text:span text:style-name="T13">. </text:span><text:span text:style-name="T86">„W środku znajduje się wielka srebrna fontanna, z której sztucznie wytryskiwały wody pachniące wszelkiego rodzaju; a podczas kolacyi lały się z niej wina</text:span><text:span text:style-name="T97">…”</text:span><text:span text:style-name="Stopka"><text:span text:style-name="T86"> </text:span></text:span><text:span text:style-name="T86">(</text:span><text:span text:style-name="Stopka_20__28_4_29__20__2b__20_10_20_pt_2c_Kursywa"><text:span text:style-name="T69">Wypis </text:span></text:span><text:span text:style-name="Stopka_20__2b__20_10_20_pt_2c_Kursywa"><text:span text:style-name="T69">z podróży pani de Guebriant posłowej nadzwyczajnej do Polski, za Władysława </text:span></text:span><text:span text:style-name="Stopka_20__2b__20_10_20_pt_2c_Kursywa"><text:span text:style-name="T76">Czwartego</text:span></text:span><text:span text:style-name="Stopka_20__2b__20_10_20_pt_2c_Kursywa"><text:span text:style-name="T69">,</text:span></text:span><text:span text:style-name="Stopka_20__28_2_29__20__2b__20_9_20_pt_2c_Bez_20_kursywy"><text:span text:style-name="T39"> [w:]</text:span></text:span><text:span text:style-name="Stopka_20__2b__20_10_20_pt_2c_Kursywa"><text:span text:style-name="T69"> Zbiór pamiętników historycznych o dawney Polszcze z rękopismów, tudzież dzieł w różnych językach o Polszcze wydanych oraz z listami oryginalnemi królów</text:span></text:span><text:span text:style-name="Stopka_20__28_2_29_"><text:span text:style-name="T69"> </text:span></text:span><text:span text:style-name="Stopka_20__2b__20_10_20_pt_2c_Kursywa"><text:span text:style-name="T69">i znakomitych ludzi w kraju naszym,</text:span></text:span><text:span text:style-name="Stopka_20__28_2_29__20__2b__20_9_20_pt_2c_Bez_20_kursywy"><text:span text:style-name="T39"> </text:span></text:span><text:span text:style-name="Stopka_20__28_2_29__20__2b__20_9_20_pt_2c_Bez_20_kursywy"><text:span text:style-name="T25">t. </text:span></text:span><text:span text:style-name="Stopka_20__28_2_29__20__2b__20_9_20_pt_2c_Bez_20_kursywy"><text:span text:style-name="T26">4</text:span></text:span><text:span text:style-name="Stopka_20__28_2_29__20__2b__20_9_20_pt_2c_Bez_20_kursywy"><text:span text:style-name="T39">, Lipsk 1839,</text:span></text:span><text:span text:style-name="T20"> s. </text:span><text:span text:style-name="T86">175).</text:span><text:span text:style-name="Stopka_20__28_3_29__20__2b__20_9_20_pt_2c_Bez_20_kursywy"><text:span text:style-name="T39"> </text:span></text:span><text:a xlink:type="simple" xlink:href="#p.59" text:style-name="Internet_20_link" text:visited-style-name="Visited_20_Internet_20_Link"><text:span text:style-name="Stopka_20__28_3_29__20__2b__20_9_20_pt_2c_Bez_20_kursywy"><text:span text:style-name="T13">Wróć do treści głównej.</text:span></text:span></text:a></text:p>
      <text:p text:style-name="P24"/>
      <text:p text:style-name="P45"><text:bookmark-start text:name="Przypis60"/><text:span text:style-name="T13">Przypis 60</text:span><text:bookmark-end text:name="Przypis60"/><text:span text:style-name="T13">. </text:span><text:span text:style-name="T86">„</text:span><text:span text:style-name="T98">…</text:span><text:span text:style-name="T86">Wszystkie sztuki jak najsubtelniej wyrobione, niepospolity kształt miały;</text:span><text:span text:style-name="Stopka"><text:span text:style-name="T86"> </text:span></text:span><text:span text:style-name="T86">wspomnę tylko o Bachusie wielkości naturalnej człowieka, siedzącym na beczce srebrnej, której obręcze złote były</text:span><text:span text:style-name="T98">…”</text:span><text:span text:style-name="T86"> (</text:span><text:span text:style-name="Stopka_20__28_4_29__20__2b__20_10_20_pt_2c_Kursywa"><text:span text:style-name="T69">Wypis </text:span></text:span><text:span text:style-name="Stopka_20__2b__20_10_20_pt_2c_Kursywa"><text:span text:style-name="T69">z podróży pani de Guebriant posłowej nadzwyczajnej do Polski, za Władysława </text:span></text:span><text:span text:style-name="Stopka_20__2b__20_10_20_pt_2c_Kursywa"><text:span text:style-name="T76">Czwartego</text:span></text:span><text:span text:style-name="Stopka_20__2b__20_10_20_pt_2c_Kursywa"><text:span text:style-name="T69">,</text:span></text:span><text:span text:style-name="Stopka_20__28_2_29__20__2b__20_9_20_pt_2c_Bez_20_kursywy"><text:span text:style-name="T39"> [w:]</text:span></text:span><text:span text:style-name="Stopka_20__2b__20_10_20_pt_2c_Kursywa"><text:span text:style-name="T69"> Zbiór pamiętników historycznych o dawney Polszcze z rękopismów, tudzież dzieł w różnych językach o Polszcze wydanych oraz z listami oryginalnemi królów</text:span></text:span><text:span text:style-name="Stopka_20__28_2_29_"><text:span text:style-name="T69"> </text:span></text:span><text:span text:style-name="Stopka_20__2b__20_10_20_pt_2c_Kursywa"><text:span text:style-name="T69">i znakomitych ludzi w kraju naszym,</text:span></text:span><text:span text:style-name="Stopka_20__28_2_29__20__2b__20_9_20_pt_2c_Bez_20_kursywy"><text:span text:style-name="T39"> </text:span></text:span><text:span text:style-name="Stopka_20__28_2_29__20__2b__20_9_20_pt_2c_Bez_20_kursywy"><text:span text:style-name="T25">t. </text:span></text:span><text:span text:style-name="Stopka_20__28_2_29__20__2b__20_9_20_pt_2c_Bez_20_kursywy"><text:span text:style-name="T26">4</text:span></text:span><text:span text:style-name="Stopka_20__28_2_29__20__2b__20_9_20_pt_2c_Bez_20_kursywy"><text:span text:style-name="T39">, Lipsk 1839,</text:span></text:span><text:span text:style-name="T20"> s. </text:span><text:span text:style-name="T86">175).</text:span><text:span text:style-name="Stopka_20__28_3_29__20__2b__20_9_20_pt_2c_Bez_20_kursywy"><text:span text:style-name="T39"> </text:span></text:span><text:a xlink:type="simple" xlink:href="#p.60" text:style-name="Internet_20_link" text:visited-style-name="Visited_20_Internet_20_Link"><text:span text:style-name="Stopka_20__28_3_29__20__2b__20_9_20_pt_2c_Bez_20_kursywy"><text:span text:style-name="T13">Wróć do treści głównej.</text:span></text:span></text:a></text:p>
      <text:p text:style-name="P24"/>
      <text:p text:style-name="P45"><text:bookmark-start text:name="Przypis61"/><text:span text:style-name="T13">Przypis 61</text:span><text:bookmark-end text:name="Przypis61"/><text:span text:style-name="T13">. </text:span><text:span text:style-name="T86">A. Jarzębski, </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69"> </text:span></text:span><text:span text:style-name="Stopka_20__28_4_29__20__2b__20_10_20_pt_2c_Kursywa"><text:span text:style-name="T53">oprac. W. Tomkiewicz,</text:span></text:span><text:span text:style-name="Stopka"><text:span text:style-name="T53"> </text:span></text:span><text:span text:style-name="Stopka_20__28_4_29__20__2b__20_10_20_pt_2c_Kursywa"><text:span text:style-name="T53">Warszawa 1974</text:span></text:span><text:span text:style-name="T28">,</text:span><text:span text:style-name="T20"> s. </text:span><text:span text:style-name="T86">113.</text:span><text:span text:style-name="Stopka_20__28_3_29__20__2b__20_9_20_pt_2c_Bez_20_kursywy"><text:span text:style-name="T39"> </text:span></text:span><text:a xlink:type="simple" xlink:href="#p.61" text:style-name="Internet_20_link" text:visited-style-name="Visited_20_Internet_20_Link"><text:span text:style-name="Stopka_20__28_3_29__20__2b__20_9_20_pt_2c_Bez_20_kursywy"><text:span text:style-name="T13">Wróć do treści głównej.</text:span></text:span></text:a></text:p>
      <text:p text:style-name="P24"/>
      <text:p text:style-name="P45"><text:bookmark-start text:name="Przypis62"/><text:soft-page-break/><text:span text:style-name="T13">Przypis 62</text:span><text:bookmark-end text:name="Przypis62"/><text:span text:style-name="T13">. </text:span><text:span text:style-name="T86">A. Jarzębski, </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69"> </text:span></text:span><text:span text:style-name="Stopka_20__28_4_29__20__2b__20_10_20_pt_2c_Kursywa"><text:span text:style-name="T53">oprac. W. Tomkiewicz,</text:span></text:span><text:span text:style-name="Stopka"><text:span text:style-name="T53"> </text:span></text:span><text:span text:style-name="Stopka_20__28_4_29__20__2b__20_10_20_pt_2c_Kursywa"><text:span text:style-name="T53">Warszawa 1974</text:span></text:span><text:span text:style-name="T53">,</text:span><text:span text:style-name="T86"> </text:span><text:span text:style-name="T20">s. </text:span><text:span text:style-name="T86">114.</text:span><text:span text:style-name="Stopka_20__28_3_29__20__2b__20_9_20_pt_2c_Bez_20_kursywy"><text:span text:style-name="T39"> </text:span></text:span><text:a xlink:type="simple" xlink:href="#p.62" text:style-name="Internet_20_link" text:visited-style-name="Visited_20_Internet_20_Link"><text:span text:style-name="Stopka_20__28_3_29__20__2b__20_9_20_pt_2c_Bez_20_kursywy"><text:span text:style-name="T13">Wróć do treści głównej.</text:span></text:span></text:a></text:p>
      <text:p text:style-name="P24"/>
      <text:p text:style-name="P45"><text:bookmark-start text:name="Przypis63"/><text:span text:style-name="T13">Przypis 63</text:span><text:bookmark-end text:name="Przypis63"/><text:span text:style-name="T13">. </text:span><text:span text:style-name="T86">A. Jarzębski, </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69"> </text:span></text:span><text:span text:style-name="Stopka_20__28_4_29__20__2b__20_10_20_pt_2c_Kursywa"><text:span text:style-name="T53">oprac. W. Tomkiewicz,</text:span></text:span><text:span text:style-name="Stopka"><text:span text:style-name="T53"> </text:span></text:span><text:span text:style-name="Stopka_20__28_4_29__20__2b__20_10_20_pt_2c_Kursywa"><text:span text:style-name="T53">Warszawa 1974</text:span></text:span><text:span text:style-name="T53">, </text:span><text:span text:style-name="T20">s. </text:span><text:span text:style-name="T86">114.</text:span><text:span text:style-name="Stopka_20__28_3_29__20__2b__20_9_20_pt_2c_Bez_20_kursywy"><text:span text:style-name="T39"> </text:span></text:span><text:a xlink:type="simple" xlink:href="#p.63" text:style-name="Internet_20_link" text:visited-style-name="Visited_20_Internet_20_Link"><text:span text:style-name="Stopka_20__28_3_29__20__2b__20_9_20_pt_2c_Bez_20_kursywy"><text:span text:style-name="T13">Wróć do treści głównej.</text:span></text:span></text:a></text:p>
      <text:p text:style-name="P24"/>
      <text:p text:style-name="P45"><text:bookmark-start text:name="Przypis64"/><text:span text:style-name="T13">Przypis 64</text:span><text:bookmark-end text:name="Przypis64"/><text:span text:style-name="T13">. </text:span><text:span text:style-name="T86">A. Jarzębski, </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53"> oprac. W. Tomkiewicz,</text:span></text:span><text:span text:style-name="Stopka"><text:span text:style-name="T53"> </text:span></text:span><text:span text:style-name="Stopka_20__28_4_29__20__2b__20_10_20_pt_2c_Kursywa"><text:span text:style-name="T53">Warszawa 1974</text:span></text:span><text:span text:style-name="T53">, </text:span><text:span text:style-name="T20">s. </text:span><text:span text:style-name="T86">114;</text:span><text:span text:style-name="Stopka_20__28_4_29__20__2b__20_10_20_pt_2c_Kursywa"><text:span text:style-name="T69"> Wypis </text:span></text:span><text:span text:style-name="Stopka_20__2b__20_10_20_pt_2c_Kursywa"><text:span text:style-name="T69">z podróży pani de Guebriant posłowej nadzwyczajnej do Polski, za Władysława </text:span></text:span><text:span text:style-name="Stopka_20__2b__20_10_20_pt_2c_Kursywa"><text:span text:style-name="T76">Czwartego</text:span></text:span><text:span text:style-name="Stopka_20__2b__20_10_20_pt_2c_Kursywa"><text:span text:style-name="T69">,</text:span></text:span><text:span text:style-name="Stopka_20__28_2_29__20__2b__20_9_20_pt_2c_Bez_20_kursywy"><text:span text:style-name="T39"> [w:]</text:span></text:span><text:span text:style-name="Stopka_20__2b__20_10_20_pt_2c_Kursywa"><text:span text:style-name="T69"> Zbiór pamiętników historycznych o dawney Polszcze z rękopismów, tudzież dzieł w różnych językach o Polszcze wydanych oraz z listami oryginalnemi królów</text:span></text:span><text:span text:style-name="Stopka_20__28_2_29_"><text:span text:style-name="T69"> </text:span></text:span><text:span text:style-name="Stopka_20__2b__20_10_20_pt_2c_Kursywa"><text:span text:style-name="T69">i znakomitych ludzi w kraju naszym,</text:span></text:span><text:span text:style-name="Stopka_20__28_2_29__20__2b__20_9_20_pt_2c_Bez_20_kursywy"><text:span text:style-name="T39"> </text:span></text:span><text:span text:style-name="Stopka_20__28_2_29__20__2b__20_9_20_pt_2c_Bez_20_kursywy"><text:span text:style-name="T25">t. </text:span></text:span><text:span text:style-name="Stopka_20__28_2_29__20__2b__20_9_20_pt_2c_Bez_20_kursywy"><text:span text:style-name="T26">4</text:span></text:span><text:span text:style-name="Stopka_20__28_2_29__20__2b__20_9_20_pt_2c_Bez_20_kursywy"><text:span text:style-name="T39">, Lipsk 1839,</text:span></text:span><text:span text:style-name="T86"> s. 175.</text:span><text:span text:style-name="Stopka_20__28_3_29__20__2b__20_9_20_pt_2c_Bez_20_kursywy"><text:span text:style-name="T39"> </text:span></text:span><text:a xlink:type="simple" xlink:href="#p.64" text:style-name="Internet_20_link" text:visited-style-name="Visited_20_Internet_20_Link"><text:span text:style-name="Stopka_20__28_3_29__20__2b__20_9_20_pt_2c_Bez_20_kursywy"><text:span text:style-name="T13">Wróć do treści głównej.</text:span></text:span></text:a></text:p>
      <text:p text:style-name="P24"/>
      <text:p text:style-name="P46"><text:bookmark-start text:name="Przypis65"/><text:span text:style-name="T13">Przypis 65</text:span><text:bookmark-end text:name="Przypis65"/><text:span text:style-name="T13">. </text:span><text:span text:style-name="T86">Nadanie sypialni charakteru pomieszczenia reprezentacyjnego było zabiegiem</text:span><text:span text:style-name="Stopka"><text:span text:style-name="T86"> </text:span></text:span><text:span text:style-name="T86">często stosowanym w architekturze rezydencjonalnej tego okresu i wynikało z wzorowania się na ceremoniale królewskim. Zob. J. Lileyko,</text:span><text:span text:style-name="Stopka_20__2b__20_10_20_pt_2c_Kursywa"><text:span text:style-name="T69"> Zamek warszawski. Rezydencja królewska i siedziba władz Rzeczypospo</text:span></text:span><text:span text:style-name="Stopka_20__2b__20_10_20_pt_2c_Kursywa"><text:span text:style-name="T71">l</text:span></text:span><text:span text:style-name="Stopka_20__2b__20_10_20_pt_2c_Kursywa"><text:span text:style-name="T69">itej 1569-1763</text:span></text:span><text:span text:style-name="Stopka_20__2b__20_10_20_pt_2c_Kursywa"><text:span text:style-name="T39">, Wrocław 1984,</text:span></text:span><text:span text:style-name="T20"> s. </text:span><text:span text:style-name="T86">138-139;</text:span><text:span text:style-name="Stopka"><text:span text:style-name="T86"> </text:span></text:span><text:span text:style-name="T86">A. </text:span><text:span text:style-name="T37">Rottermund,</text:span><text:span text:style-name="Stopka_20__2b__20_10_20_pt_2c_Kursywa"><text:span text:style-name="T33"> </text:span></text:span><text:span text:style-name="Stopka_20__2b__20_10_20_pt_2c_Kursywa"><text:span text:style-name="T69">O programie funkcjonalnym rezydencji monarszej w </text:span></text:span><text:span text:style-name="Stopka_20__2b__20_10_20_pt_2c_Kursywa"><text:span text:style-name="T77">18</text:span></text:span><text:span text:style-name="Stopka_20__2b__20_10_20_pt_2c_Kursywa"><text:span text:style-name="T69"> wieku,</text:span></text:span><text:span text:style-name="T86"> Materiały Muzeum Wnętrz Zabytkowych w Pszczynie, t. </text:span><text:span text:style-name="T90">3</text:span><text:span text:style-name="T86">, Pszczyna 1984, s. 18.</text:span><text:span text:style-name="Stopka_20__28_3_29__20__2b__20_9_20_pt_2c_Bez_20_kursywy"><text:span text:style-name="T39"> </text:span></text:span><text:a xlink:type="simple" xlink:href="#p.65" text:style-name="Internet_20_link" text:visited-style-name="Visited_20_Internet_20_Link"><text:span text:style-name="Stopka_20__28_3_29__20__2b__20_9_20_pt_2c_Bez_20_kursywy"><text:span text:style-name="T13">Wróć do treści głównej.</text:span></text:span></text:a></text:p>
      <text:p text:style-name="P24"/>
      <text:p text:style-name="P46"><text:bookmark-start text:name="Przypis66"/><text:span text:style-name="T13">Przypis 66</text:span><text:bookmark-end text:name="Przypis66"/><text:span text:style-name="T13">. </text:span><text:span text:style-name="T86">A. Jarzębski, </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69"> </text:span></text:span><text:span text:style-name="Stopka_20__28_4_29__20__2b__20_10_20_pt_2c_Kursywa"><text:span text:style-name="T53">oprac. W. Tomkiewicz,</text:span></text:span><text:span text:style-name="Stopka"><text:span text:style-name="T53"> </text:span></text:span><text:span text:style-name="Stopka_20__28_4_29__20__2b__20_10_20_pt_2c_Kursywa"><text:span text:style-name="T53">Warszawa 1974</text:span></text:span><text:span text:style-name="T53">,</text:span><text:span text:style-name="T20"> </text:span><text:span text:style-name="T86">115.</text:span><text:span text:style-name="Stopka_20__28_3_29__20__2b__20_9_20_pt_2c_Bez_20_kursywy"><text:span text:style-name="T39"> </text:span></text:span><text:a xlink:type="simple" xlink:href="#p.66" text:style-name="Internet_20_link" text:visited-style-name="Visited_20_Internet_20_Link"><text:span text:style-name="Stopka_20__28_3_29__20__2b__20_9_20_pt_2c_Bez_20_kursywy"><text:span text:style-name="T13">Wróć do treści głównej.</text:span></text:span></text:a></text:p>
      <text:p text:style-name="P24"/>
      <text:p text:style-name="P46"><text:bookmark-start text:name="Przypis67"/><text:span text:style-name="T13">Przypis 67</text:span><text:bookmark-end text:name="Przypis67"/><text:span text:style-name="T13">. </text:span><text:span text:style-name="T86">A. Jarzębski, </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69"> </text:span></text:span><text:span text:style-name="Stopka_20__28_4_29__20__2b__20_10_20_pt_2c_Kursywa"><text:span text:style-name="T53">oprac. W. Tomkiewicz,</text:span></text:span><text:span text:style-name="Stopka"><text:span text:style-name="T53"> </text:span></text:span><text:span text:style-name="Stopka_20__28_4_29__20__2b__20_10_20_pt_2c_Kursywa"><text:span text:style-name="T53">Warszawa 1974</text:span></text:span><text:span text:style-name="T53">,</text:span><text:span text:style-name="T86"> </text:span><text:span text:style-name="T20">s. </text:span><text:span text:style-name="T86">115-116.</text:span><text:span text:style-name="Stopka_20__28_3_29__20__2b__20_9_20_pt_2c_Bez_20_kursywy"><text:span text:style-name="T39"> </text:span></text:span><text:a xlink:type="simple" xlink:href="#p.67" text:style-name="Internet_20_link" text:visited-style-name="Visited_20_Internet_20_Link"><text:span text:style-name="Stopka_20__28_3_29__20__2b__20_9_20_pt_2c_Bez_20_kursywy"><text:span text:style-name="T13">Wróć do treści głównej.</text:span></text:span></text:a></text:p>
      <text:p text:style-name="P24"/>
      <text:p text:style-name="P46"><text:bookmark-start text:name="Przypis68"/><text:span text:style-name="T13">Przypis 68</text:span><text:bookmark-end text:name="Przypis68"/><text:span text:style-name="T13">. </text:span><text:span text:style-name="T86">A. Jarzębski, </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69"> </text:span></text:span><text:span text:style-name="Stopka_20__28_4_29__20__2b__20_10_20_pt_2c_Kursywa"><text:span text:style-name="T53">oprac. W. Tomkiewicz,</text:span></text:span><text:span text:style-name="Stopka"><text:span text:style-name="T53"> </text:span></text:span><text:span text:style-name="Stopka_20__28_4_29__20__2b__20_10_20_pt_2c_Kursywa"><text:span text:style-name="T53">Warszawa 1974</text:span></text:span><text:span text:style-name="T53">, </text:span><text:span text:style-name="T28">s. </text:span><text:span text:style-name="T53">114-116.</text:span><text:span text:style-name="Stopka_20__28_3_29__20__2b__20_9_20_pt_2c_Bez_20_kursywy"><text:span text:style-name="T39"> </text:span></text:span><text:a xlink:type="simple" xlink:href="#p.68" text:style-name="Internet_20_link" text:visited-style-name="Visited_20_Internet_20_Link"><text:span text:style-name="Stopka_20__28_3_29__20__2b__20_9_20_pt_2c_Bez_20_kursywy"><text:span text:style-name="T13">Wróć do treści głównej.</text:span></text:span></text:a></text:p>
      <text:p text:style-name="P24"/>
      <text:p text:style-name="P46"><text:bookmark-start text:name="Przypis69"/><text:span text:style-name="T13">Przypis 69</text:span><text:bookmark-end text:name="Przypis69"/><text:span text:style-name="T13">. </text:span><text:span text:style-name="T86">A. Jarzębski, </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69"> </text:span></text:span><text:span text:style-name="Stopka_20__28_4_29__20__2b__20_10_20_pt_2c_Kursywa"><text:span text:style-name="T53">oprac. W. Tomkiewicz,</text:span></text:span><text:span text:style-name="Stopka"><text:span text:style-name="T53"> </text:span></text:span><text:span text:style-name="Stopka_20__28_4_29__20__2b__20_10_20_pt_2c_Kursywa"><text:span text:style-name="T53">Warszawa 1974</text:span></text:span><text:span text:style-name="T53">, </text:span><text:span text:style-name="T20">s. </text:span><text:span text:style-name="T86">114-116.</text:span><text:span text:style-name="Stopka_20__28_3_29__20__2b__20_9_20_pt_2c_Bez_20_kursywy"><text:span text:style-name="T39"> </text:span></text:span><text:a xlink:type="simple" xlink:href="#p.69" text:style-name="Internet_20_link" text:visited-style-name="Visited_20_Internet_20_Link"><text:span text:style-name="Stopka_20__28_3_29__20__2b__20_9_20_pt_2c_Bez_20_kursywy"><text:span text:style-name="T13">Wróć do treści głównej.</text:span></text:span></text:a></text:p>
      <text:p text:style-name="P24"/>
      <text:p text:style-name="P46"><text:bookmark-start text:name="Przypis70"/><text:soft-page-break/><text:span text:style-name="T13">Przypis 70</text:span><text:bookmark-end text:name="Przypis70"/><text:span text:style-name="T13">. </text:span><text:span text:style-name="T86">A. Jarzębski, </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69"> </text:span></text:span><text:span text:style-name="Stopka_20__28_4_29__20__2b__20_10_20_pt_2c_Kursywa"><text:span text:style-name="T53">oprac. W. Tomkiewicz,</text:span></text:span><text:span text:style-name="Stopka"><text:span text:style-name="T53"> </text:span></text:span><text:span text:style-name="Stopka_20__28_4_29__20__2b__20_10_20_pt_2c_Kursywa"><text:span text:style-name="T53">Warszawa 1974</text:span></text:span><text:span text:style-name="T53">, </text:span><text:span text:style-name="T86">s. 117.</text:span><text:span text:style-name="Stopka_20__28_3_29__20__2b__20_9_20_pt_2c_Bez_20_kursywy"><text:span text:style-name="T39"> </text:span></text:span><text:a xlink:type="simple" xlink:href="#p.70" text:style-name="Internet_20_link" text:visited-style-name="Visited_20_Internet_20_Link"><text:span text:style-name="Stopka_20__28_3_29__20__2b__20_9_20_pt_2c_Bez_20_kursywy"><text:span text:style-name="T13">Wróć do treści głównej.</text:span></text:span></text:a></text:p>
      <text:p text:style-name="P24"/>
      <text:p text:style-name="P46"><text:bookmark-start text:name="Przypis71"/><text:span text:style-name="T13">Przypis 71</text:span><text:bookmark-end text:name="Przypis71"/><text:span text:style-name="T13">. </text:span><text:span text:style-name="T86">A. Jarzębski, </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69"> </text:span></text:span><text:span text:style-name="Stopka_20__28_4_29__20__2b__20_10_20_pt_2c_Kursywa"><text:span text:style-name="T53">oprac. W. Tomkiewicz,</text:span></text:span><text:span text:style-name="Stopka"><text:span text:style-name="T53"> </text:span></text:span><text:span text:style-name="Stopka_20__28_4_29__20__2b__20_10_20_pt_2c_Kursywa"><text:span text:style-name="T53">Warszawa 1974</text:span></text:span><text:span text:style-name="T53">,</text:span><text:span text:style-name="T86"> s. 118.</text:span><text:span text:style-name="Stopka_20__28_3_29__20__2b__20_9_20_pt_2c_Bez_20_kursywy"><text:span text:style-name="T39"> </text:span></text:span><text:a xlink:type="simple" xlink:href="#p.71" text:style-name="Internet_20_link" text:visited-style-name="Visited_20_Internet_20_Link"><text:span text:style-name="Stopka_20__28_3_29__20__2b__20_9_20_pt_2c_Bez_20_kursywy"><text:span text:style-name="T13">Wróć do treści głównej.</text:span></text:span></text:a></text:p>
      <text:p text:style-name="P24"/>
      <text:p text:style-name="P46"><text:bookmark-start text:name="Przypis72"/><text:span text:style-name="T13">Przypis 72</text:span><text:bookmark-end text:name="Przypis72"/><text:span text:style-name="T13">. </text:span><text:span text:style-name="T86">A. Jarzębski, </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69"> </text:span></text:span><text:span text:style-name="Stopka_20__28_4_29__20__2b__20_10_20_pt_2c_Kursywa"><text:span text:style-name="T53">oprac. W. Tomkiewicz,</text:span></text:span><text:span text:style-name="Stopka"><text:span text:style-name="T53"> </text:span></text:span><text:span text:style-name="Stopka_20__28_4_29__20__2b__20_10_20_pt_2c_Kursywa"><text:span text:style-name="T53">Warszawa 1974</text:span></text:span><text:span text:style-name="T53">,</text:span><text:span text:style-name="T86"> s. 117.</text:span><text:span text:style-name="Stopka_20__28_3_29__20__2b__20_9_20_pt_2c_Bez_20_kursywy"><text:span text:style-name="T39"> </text:span></text:span><text:a xlink:type="simple" xlink:href="#p.72" text:style-name="Internet_20_link" text:visited-style-name="Visited_20_Internet_20_Link"><text:span text:style-name="Stopka_20__28_3_29__20__2b__20_9_20_pt_2c_Bez_20_kursywy"><text:span text:style-name="T13">Wróć do treści głównej.</text:span></text:span></text:a></text:p>
      <text:p text:style-name="P24"/>
      <text:p text:style-name="P46"><text:bookmark-start text:name="Przypis73"/><text:span text:style-name="T13">Przypis 73</text:span><text:bookmark-end text:name="Przypis73"/><text:span text:style-name="T13">. </text:span><text:span text:style-name="T86">A. Jarzębski, </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53"> oprac. W. Tomkiewicz,</text:span></text:span><text:span text:style-name="Stopka"><text:span text:style-name="T53"> </text:span></text:span><text:span text:style-name="Stopka_20__28_4_29__20__2b__20_10_20_pt_2c_Kursywa"><text:span text:style-name="T53">Warszawa 1974</text:span></text:span><text:span text:style-name="T53">,</text:span><text:span text:style-name="T86"> s. 106.</text:span><text:span text:style-name="Stopka_20__28_3_29__20__2b__20_9_20_pt_2c_Bez_20_kursywy"><text:span text:style-name="T39"> </text:span></text:span><text:a xlink:type="simple" xlink:href="#p.73" text:style-name="Internet_20_link" text:visited-style-name="Visited_20_Internet_20_Link"><text:span text:style-name="Stopka_20__28_3_29__20__2b__20_9_20_pt_2c_Bez_20_kursywy"><text:span text:style-name="T13">Wróć do treści głównej.</text:span></text:span></text:a></text:p>
      <text:p text:style-name="P24"/>
      <text:p text:style-name="P46"><text:bookmark-start text:name="Przypis74"/><text:span text:style-name="T13">Przypis 74</text:span><text:bookmark-end text:name="Przypis74"/><text:span text:style-name="T13">. </text:span><text:span text:style-name="T86">A. Jarzębski, </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69"> </text:span></text:span><text:span text:style-name="Stopka_20__28_4_29__20__2b__20_10_20_pt_2c_Kursywa"><text:span text:style-name="T53">oprac. W. Tomkiewicz,</text:span></text:span><text:span text:style-name="Stopka"><text:span text:style-name="T53"> </text:span></text:span><text:span text:style-name="Stopka_20__28_4_29__20__2b__20_10_20_pt_2c_Kursywa"><text:span text:style-name="T53">Warszawa 1974</text:span></text:span><text:span text:style-name="T53">, </text:span><text:span text:style-name="T86">s. 108-109.</text:span><text:span text:style-name="Stopka_20__28_3_29__20__2b__20_9_20_pt_2c_Bez_20_kursywy"><text:span text:style-name="T39"> </text:span></text:span><text:a xlink:type="simple" xlink:href="#p.74" text:style-name="Internet_20_link" text:visited-style-name="Visited_20_Internet_20_Link"><text:span text:style-name="Stopka_20__28_3_29__20__2b__20_9_20_pt_2c_Bez_20_kursywy"><text:span text:style-name="T13">Wróć do treści głównej.</text:span></text:span></text:a></text:p>
      <text:p text:style-name="P25"/>
      <text:p text:style-name="P46"><text:bookmark-start text:name="Przypis75"/><text:span text:style-name="T13">Przypis 75</text:span><text:bookmark-end text:name="Przypis75"/><text:span text:style-name="T13">. </text:span><text:span text:style-name="T86">Według Zbigniewa Bani apartament znajdował się na drugim piętrze (Z. Bania,</text:span><text:span text:style-name="Stopka"><text:span text:style-name="T86"> </text:span></text:span><text:span text:style-name="Stopka_20__2b__20_10_20_pt_2c_Kursywa"><text:span text:style-name="T69">Pałac w Podhorcach</text:span></text:span><text:span text:style-name="Stopka_20__2b__20_10_20_pt_2c_Kursywa"><text:span text:style-name="T39">, „Rocznik Historii Sztuki” 1981, t. </text:span></text:span><text:span text:style-name="Stopka_20__2b__20_10_20_pt_2c_Kursywa"><text:span text:style-name="T41">13,</text:span></text:span><text:span text:style-name="T20"> s. </text:span><text:span text:style-name="T86">145).</text:span><text:span text:style-name="Stopka_20__28_3_29__20__2b__20_9_20_pt_2c_Bez_20_kursywy"><text:span text:style-name="T39"> </text:span></text:span><text:a xlink:type="simple" xlink:href="#p.75" text:style-name="Internet_20_link" text:visited-style-name="Visited_20_Internet_20_Link"><text:span text:style-name="Stopka_20__28_3_29__20__2b__20_9_20_pt_2c_Bez_20_kursywy"><text:span text:style-name="T13">Wróć do treści głównej.</text:span></text:span></text:a></text:p>
      <text:p text:style-name="P25"/>
      <text:p text:style-name="P46"><text:bookmark-start text:name="Przypis76"/><text:span text:style-name="T13">Przypis 76</text:span><text:bookmark-end text:name="Przypis76"/><text:span text:style-name="T13">. </text:span><text:span text:style-name="T86">J. Lileyko,</text:span><text:span text:style-name="Stopka_20__28_4_29__20__2b__20_10_20_pt_2c_Kursywa"><text:span text:style-name="T69"> Życie codzienne w Warszawie za Wazów</text:span></text:span><text:span text:style-name="Stopka_20__28_4_29__20__2b__20_10_20_pt_2c_Kursywa"><text:span text:style-name="T39">, Warszawa 1984, </text:span></text:span><text:span text:style-name="T86">s. 185.</text:span><text:span text:style-name="Stopka_20__28_3_29__20__2b__20_9_20_pt_2c_Bez_20_kursywy"><text:span text:style-name="T39"> </text:span></text:span><text:a xlink:type="simple" xlink:href="#p.76" text:style-name="Internet_20_link" text:visited-style-name="Visited_20_Internet_20_Link"><text:span text:style-name="Stopka_20__28_3_29__20__2b__20_9_20_pt_2c_Bez_20_kursywy"><text:span text:style-name="T13">Wróć do treści głównej.</text:span></text:span></text:a></text:p>
      <text:p text:style-name="P25"/>
      <text:p text:style-name="P46"><text:bookmark-start text:name="Przypis77"/><text:span text:style-name="T13">Przypis 77</text:span><text:bookmark-end text:name="Przypis77"/><text:span text:style-name="T13">. </text:span><text:span text:style-name="T86">„Apartament składa się z pięciu, lub sześciu pokojów ciągiem idących, i wstęp</text:span><text:span text:style-name="Stopka"><text:span text:style-name="T86"> </text:span></text:span><text:span text:style-name="T86">dających do tyluż pobocznych. Wszystkie są okryte obiciami wschodniemi najrzadszemi,</text:span><text:span text:style-name="Stopka"><text:span text:style-name="T86"> </text:span></text:span><text:span text:style-name="T86">w srebrnych i złotych materyach; jeźli się w niektórych znajdują łóżka, są z złotogłowia,</text:span><text:span text:style-name="Stopka"><text:span text:style-name="T86"> </text:span></text:span><text:span text:style-name="T86">którego blask przypomina słońce przy wschodzie. Pokoje zdobią wielorakie szafy najprzedniejszej roboty, jaką widzieć można; i stoły rozmaicie okryte najpiękniejszemi</text:span><text:span text:style-name="Stopka"><text:span text:style-name="T86"> </text:span></text:span><text:span text:style-name="T86">sztukami, ze złota, srebra, bursztynu i drogich kamieni</text:span><text:span text:style-name="T97">…”</text:span><text:span text:style-name="Stopka_20__2b__20_10_20_pt_2c_Kursywa"><text:span text:style-name="T69"> (</text:span></text:span><text:span text:style-name="Stopka_20__28_4_29__20__2b__20_10_20_pt_2c_Kursywa"><text:span text:style-name="T69">Wypis </text:span></text:span><text:span text:style-name="Stopka_20__2b__20_10_20_pt_2c_Kursywa"><text:span text:style-name="T69">z podróży pani de Guebriant posłowej nadzwyczajnej do Polski, za Władysława </text:span></text:span><text:span text:style-name="Stopka_20__2b__20_10_20_pt_2c_Kursywa"><text:span text:style-name="T76">Czwartego</text:span></text:span><text:span text:style-name="Stopka_20__2b__20_10_20_pt_2c_Kursywa"><text:span text:style-name="T69">,</text:span></text:span><text:span text:style-name="Stopka_20__28_2_29__20__2b__20_9_20_pt_2c_Bez_20_kursywy"><text:span text:style-name="T39"> [w:]</text:span></text:span><text:span text:style-name="Stopka_20__2b__20_10_20_pt_2c_Kursywa"><text:span text:style-name="T69"> Zbiór pamiętników historycznych o dawney Polszcze z rękopismów, tudzież dzieł w różnych językach o Polszcze wydanych oraz z listami oryginalnemi królów</text:span></text:span><text:span text:style-name="Stopka_20__28_2_29_"><text:span text:style-name="T69"> </text:span></text:span><text:span text:style-name="Stopka_20__2b__20_10_20_pt_2c_Kursywa"><text:span text:style-name="T69">i znakomitych ludzi w kraju naszym,</text:span></text:span><text:span text:style-name="Stopka_20__28_2_29__20__2b__20_9_20_pt_2c_Bez_20_kursywy"><text:span text:style-name="T39"> </text:span></text:span><text:span text:style-name="Stopka_20__28_2_29__20__2b__20_9_20_pt_2c_Bez_20_kursywy"><text:span text:style-name="T25">t. </text:span></text:span><text:span text:style-name="Stopka_20__28_2_29__20__2b__20_9_20_pt_2c_Bez_20_kursywy"><text:span text:style-name="T26">4</text:span></text:span><text:span text:style-name="Stopka_20__28_2_29__20__2b__20_9_20_pt_2c_Bez_20_kursywy"><text:span text:style-name="T39">, Lipsk 1839,</text:span></text:span><text:span text:style-name="T86"> s. 174).</text:span><text:span text:style-name="Stopka_20__28_3_29__20__2b__20_9_20_pt_2c_Bez_20_kursywy"><text:span text:style-name="T39"> </text:span></text:span><text:a xlink:type="simple" xlink:href="#p.77" text:style-name="Internet_20_link" text:visited-style-name="Visited_20_Internet_20_Link"><text:span text:style-name="Stopka_20__28_3_29__20__2b__20_9_20_pt_2c_Bez_20_kursywy"><text:span text:style-name="T13">Wróć do treści głównej.</text:span></text:span></text:a></text:p>
      <text:p text:style-name="P25"/>
      <text:p text:style-name="P36"><text:bookmark-start text:name="Przypis78"/><text:soft-page-break/><text:span text:style-name="T13">Przypis 78</text:span><text:bookmark-end text:name="Przypis78"/><text:span text:style-name="T13">. </text:span><text:span text:style-name="T86">A. Wyczański,</text:span><text:span text:style-name="Stopka_20__28_4_29__20__2b__20_10_20_pt_2c_Kursywa"><text:span text:style-name="T69"> Polska Rzeczą Pospolitą szlachecką,</text:span></text:span><text:span text:style-name="T86"> Warszawa 1991, s. 372.</text:span><text:span text:style-name="Stopka_20__28_3_29__20__2b__20_9_20_pt_2c_Bez_20_kursywy"><text:span text:style-name="T39"> </text:span></text:span><text:a xlink:type="simple" xlink:href="#p.78" text:style-name="Internet_20_link" text:visited-style-name="Visited_20_Internet_20_Link"><text:span text:style-name="Stopka_20__28_3_29__20__2b__20_9_20_pt_2c_Bez_20_kursywy"><text:span text:style-name="T13">Wróć do treści głównej.</text:span></text:span></text:a></text:p>
      <text:p text:style-name="P25"/>
      <text:p text:style-name="P46"><text:bookmark-start text:name="Przypis79"/><text:span text:style-name="T13">Przypis 79</text:span><text:bookmark-end text:name="Przypis79"/><text:span text:style-name="T13">. </text:span><text:span text:style-name="T86">J. Putkowska,</text:span><text:span text:style-name="Stopka_20__28_4_29__20__2b__20_10_20_pt_2c_Kursywa"><text:span text:style-name="T69"> Architektura Warszawy </text:span></text:span><text:span text:style-name="Stopka_20__28_4_29__20__2b__20_10_20_pt_2c_Kursywa"><text:span text:style-name="T71">17</text:span></text:span><text:span text:style-name="Stopka_20__28_4_29__20__2b__20_10_20_pt_2c_Kursywa"><text:span text:style-name="T69"> wieku</text:span></text:span><text:span text:style-name="Stopka_20__28_4_29__20__2b__20_10_20_pt_2c_Kursywa"><text:span text:style-name="T39">, Warszawa 1991,</text:span></text:span><text:span text:style-name="T86"> s. 112.</text:span><text:span text:style-name="Stopka_20__28_3_29__20__2b__20_9_20_pt_2c_Bez_20_kursywy"><text:span text:style-name="T39"> </text:span></text:span><text:a xlink:type="simple" xlink:href="#p.79" text:style-name="Internet_20_link" text:visited-style-name="Visited_20_Internet_20_Link"><text:span text:style-name="Stopka_20__28_3_29__20__2b__20_9_20_pt_2c_Bez_20_kursywy"><text:span text:style-name="T13">Wróć do treści głównej.</text:span></text:span></text:a></text:p>
      <text:p text:style-name="P25"/>
      <text:p text:style-name="P46"><text:bookmark-start text:name="Przypis80"/><text:span text:style-name="T13">Przypis 80</text:span><text:bookmark-end text:name="Przypis80"/><text:span text:style-name="T13">. </text:span><text:span text:style-name="T86">A. Jarzębski, </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69"> </text:span></text:span><text:span text:style-name="Stopka_20__28_4_29__20__2b__20_10_20_pt_2c_Kursywa"><text:span text:style-name="T53">oprac. W. Tomkiewicz,</text:span></text:span><text:span text:style-name="Stopka"><text:span text:style-name="T53"> </text:span></text:span><text:span text:style-name="Stopka_20__28_4_29__20__2b__20_10_20_pt_2c_Kursywa"><text:span text:style-name="T53">Warszawa 1974</text:span></text:span><text:span text:style-name="T53">, </text:span><text:span text:style-name="T86">s. 118-120; J. Lileyko,</text:span><text:span text:style-name="Stopka_20__28_4_29__20__2b__20_10_20_pt_2c_Kursywa"><text:span text:style-name="T69"> Życie codzienne w Warszawie za Wazów</text:span></text:span><text:span text:style-name="Stopka_20__28_4_29__20__2b__20_10_20_pt_2c_Kursywa"><text:span text:style-name="T39">, Warszawa 1984, </text:span></text:span><text:span text:style-name="T86">s. 187.</text:span><text:span text:style-name="Stopka_20__28_3_29__20__2b__20_9_20_pt_2c_Bez_20_kursywy"><text:span text:style-name="T39"> </text:span></text:span><text:a xlink:type="simple" xlink:href="#p.80" text:style-name="Internet_20_link" text:visited-style-name="Visited_20_Internet_20_Link"><text:span text:style-name="Stopka_20__28_3_29__20__2b__20_9_20_pt_2c_Bez_20_kursywy"><text:span text:style-name="T13">Wróć do treści głównej.</text:span></text:span></text:a></text:p>
      <text:p text:style-name="P25"/>
      <text:p text:style-name="P36"><text:bookmark-start text:name="Przypis81"/><text:span text:style-name="T13">Przypis 81</text:span><text:bookmark-end text:name="Przypis81"/><text:span text:style-name="T13">. </text:span><text:span text:style-name="T86">Dla porównania w 1648 roku Kazanowski więził szlachcica nazwiskiem Koryzno</text:span><text:span text:style-name="Stopka"><text:span text:style-name="T86"> </text:span></text:span><text:span text:style-name="T86">w swoich dobrach w Solcu. Zob.</text:span><text:span text:style-name="Stopka_20__2b__20_10_20_pt_2c_Kursywa"><text:span text:style-name="T69"> Instrukcja sejmiku trockiego na sejm konwokacyjny 1648 r,</text:span></text:span><text:span text:style-name="T86"> BN BOZ 931, s. 169.</text:span><text:span text:style-name="Stopka_20__28_3_29__20__2b__20_9_20_pt_2c_Bez_20_kursywy"><text:span text:style-name="T39"> </text:span></text:span><text:a xlink:type="simple" xlink:href="#p.81" text:style-name="Internet_20_link" text:visited-style-name="Visited_20_Internet_20_Link"><text:span text:style-name="Stopka_20__28_3_29__20__2b__20_9_20_pt_2c_Bez_20_kursywy"><text:span text:style-name="T13">Wróć do treści głównej.</text:span></text:span></text:a></text:p>
      <text:p text:style-name="P25"/>
      <text:p text:style-name="P46"><text:bookmark-start text:name="Przypis82"/><text:span text:style-name="T110">Przypis 82</text:span><text:bookmark-end text:name="Przypis82"/><text:span text:style-name="T110">.</text:span><text:span text:style-name="T13"> </text:span><text:span text:style-name="Stopka_20__28_4_29__20__2b__20_10_20_pt_2c_Kursywa"><text:span text:style-name="T69">Wypis </text:span></text:span><text:span text:style-name="Stopka_20__2b__20_10_20_pt_2c_Kursywa"><text:span text:style-name="T69">z podróży pani de Guebriant posłowej nadzwyczajnej do Polski, za Władysława </text:span></text:span><text:span text:style-name="Stopka_20__2b__20_10_20_pt_2c_Kursywa"><text:span text:style-name="T76">Czwartego</text:span></text:span><text:span text:style-name="Stopka_20__2b__20_10_20_pt_2c_Kursywa"><text:span text:style-name="T69">,</text:span></text:span><text:span text:style-name="Stopka_20__28_2_29__20__2b__20_9_20_pt_2c_Bez_20_kursywy"><text:span text:style-name="T39"> [w:]</text:span></text:span><text:span text:style-name="Stopka_20__2b__20_10_20_pt_2c_Kursywa"><text:span text:style-name="T69"> Zbiór pamiętników historycznych o dawney Polszcze z rękopismów, tudzież dzieł w różnych językach o Polszcze wydanych oraz z listami oryginalnemi królów</text:span></text:span><text:span text:style-name="Stopka_20__28_2_29_"><text:span text:style-name="T69"> </text:span></text:span><text:span text:style-name="Stopka_20__2b__20_10_20_pt_2c_Kursywa"><text:span text:style-name="T69">i znakomitych ludzi w kraju naszym,</text:span></text:span><text:span text:style-name="Stopka_20__28_2_29__20__2b__20_9_20_pt_2c_Bez_20_kursywy"><text:span text:style-name="T39"> </text:span></text:span><text:span text:style-name="Stopka_20__28_2_29__20__2b__20_9_20_pt_2c_Bez_20_kursywy"><text:span text:style-name="T25">t. </text:span></text:span><text:span text:style-name="Stopka_20__28_2_29__20__2b__20_9_20_pt_2c_Bez_20_kursywy"><text:span text:style-name="T26">4</text:span></text:span><text:span text:style-name="Stopka_20__28_2_29__20__2b__20_9_20_pt_2c_Bez_20_kursywy"><text:span text:style-name="T39">, Lipsk 1839, </text:span></text:span><text:span text:style-name="Stopka_20__28_2_29__20__2b__20_9_20_pt_2c_Bez_20_kursywy"><text:span text:style-name="T48">s.</text:span></text:span><text:span text:style-name="T86"> 175-176.</text:span><text:span text:style-name="Stopka_20__28_3_29__20__2b__20_9_20_pt_2c_Bez_20_kursywy"><text:span text:style-name="T39"> </text:span></text:span><text:a xlink:type="simple" xlink:href="#p.82" text:style-name="Internet_20_link" text:visited-style-name="Visited_20_Internet_20_Link"><text:span text:style-name="Stopka_20__28_3_29__20__2b__20_9_20_pt_2c_Bez_20_kursywy"><text:span text:style-name="T13">Wróć do treści głównej.</text:span></text:span></text:a></text:p>
      <text:p text:style-name="P26"/>
      <text:p text:style-name="P46"><text:bookmark-start text:name="Przypis83"/><text:span text:style-name="T13">Przypis 83</text:span><text:bookmark-end text:name="Przypis83"/><text:span text:style-name="T13">. </text:span><text:span text:style-name="Stopka_20__28_4_29__20__2b__20_10_20_pt_2c_Kursywa"><text:span text:style-name="T69">Wypis </text:span></text:span><text:span text:style-name="Stopka_20__2b__20_10_20_pt_2c_Kursywa"><text:span text:style-name="T69">z podróży pani de Guebriant posłowej nadzwyczajnej do Polski, za Władysława </text:span></text:span><text:span text:style-name="Stopka_20__2b__20_10_20_pt_2c_Kursywa"><text:span text:style-name="T76">Czwartego</text:span></text:span><text:span text:style-name="Stopka_20__2b__20_10_20_pt_2c_Kursywa"><text:span text:style-name="T69">,</text:span></text:span><text:span text:style-name="Stopka_20__28_2_29__20__2b__20_9_20_pt_2c_Bez_20_kursywy"><text:span text:style-name="T39"> [w:]</text:span></text:span><text:span text:style-name="Stopka_20__2b__20_10_20_pt_2c_Kursywa"><text:span text:style-name="T69"> Zbiór pamiętników historycznych o dawney Polszcze z rękopismów, tudzież dzieł w różnych językach o Polszcze wydanych oraz z listami oryginalnemi królów</text:span></text:span><text:span text:style-name="Stopka_20__28_2_29_"><text:span text:style-name="T69"> </text:span></text:span><text:span text:style-name="Stopka_20__2b__20_10_20_pt_2c_Kursywa"><text:span text:style-name="T69">i znakomitych ludzi w kraju naszym,</text:span></text:span><text:span text:style-name="Stopka_20__28_2_29__20__2b__20_9_20_pt_2c_Bez_20_kursywy"><text:span text:style-name="T39"> </text:span></text:span><text:span text:style-name="Stopka_20__28_2_29__20__2b__20_9_20_pt_2c_Bez_20_kursywy"><text:span text:style-name="T25">t. </text:span></text:span><text:span text:style-name="Stopka_20__28_2_29__20__2b__20_9_20_pt_2c_Bez_20_kursywy"><text:span text:style-name="T26">4</text:span></text:span><text:span text:style-name="Stopka_20__28_2_29__20__2b__20_9_20_pt_2c_Bez_20_kursywy"><text:span text:style-name="T39">, Lipsk 1839</text:span></text:span><text:span text:style-name="T86">, s. 174.</text:span><text:span text:style-name="Stopka_20__28_3_29__20__2b__20_9_20_pt_2c_Bez_20_kursywy"><text:span text:style-name="T39"> </text:span></text:span><text:a xlink:type="simple" xlink:href="#p.83" text:style-name="Internet_20_link" text:visited-style-name="Visited_20_Internet_20_Link"><text:span text:style-name="Stopka_20__28_3_29__20__2b__20_9_20_pt_2c_Bez_20_kursywy"><text:span text:style-name="T13">Wróć do treści głównej.</text:span></text:span></text:a></text:p>
      <text:p text:style-name="P26"/>
      <text:p text:style-name="P46"><text:bookmark-start text:name="Przypis84"/><text:span text:style-name="T13">Przypis 84</text:span><text:bookmark-end text:name="Przypis84"/><text:span text:style-name="T13">. </text:span><text:span text:style-name="Stopka_20__28_4_29__20__2b__20_10_20_pt_2c_Kursywa"><text:span text:style-name="T69">Wypis </text:span></text:span><text:span text:style-name="Stopka_20__2b__20_10_20_pt_2c_Kursywa"><text:span text:style-name="T69">z podróży pani de Guebriant posłowej nadzwyczajnej do Polski, za Władysława </text:span></text:span><text:span text:style-name="Stopka_20__2b__20_10_20_pt_2c_Kursywa"><text:span text:style-name="T76">Czwartego</text:span></text:span><text:span text:style-name="Stopka_20__2b__20_10_20_pt_2c_Kursywa"><text:span text:style-name="T69">,</text:span></text:span><text:span text:style-name="Stopka_20__28_2_29__20__2b__20_9_20_pt_2c_Bez_20_kursywy"><text:span text:style-name="T39"> [w:]</text:span></text:span><text:span text:style-name="Stopka_20__2b__20_10_20_pt_2c_Kursywa"><text:span text:style-name="T69"> Zbiór pamiętników historycznych o dawney Polszcze z rękopismów, tudzież dzieł w różnych językach o Polszcze wydanych oraz z listami oryginalnemi królów</text:span></text:span><text:span text:style-name="Stopka_20__28_2_29_"><text:span text:style-name="T69"> </text:span></text:span><text:span text:style-name="Stopka_20__2b__20_10_20_pt_2c_Kursywa"><text:span text:style-name="T69">i znakomitych ludzi w kraju naszym,</text:span></text:span><text:span text:style-name="Stopka_20__28_2_29__20__2b__20_9_20_pt_2c_Bez_20_kursywy"><text:span text:style-name="T39"> </text:span></text:span><text:span text:style-name="Stopka_20__28_2_29__20__2b__20_9_20_pt_2c_Bez_20_kursywy"><text:span text:style-name="T25">t. </text:span></text:span><text:span text:style-name="Stopka_20__28_2_29__20__2b__20_9_20_pt_2c_Bez_20_kursywy"><text:span text:style-name="T26">4</text:span></text:span><text:span text:style-name="Stopka_20__28_2_29__20__2b__20_9_20_pt_2c_Bez_20_kursywy"><text:span text:style-name="T39">, Lipsk 1839</text:span></text:span><text:span text:style-name="T86">, s. 174.</text:span><text:span text:style-name="Stopka_20__28_3_29__20__2b__20_9_20_pt_2c_Bez_20_kursywy"><text:span text:style-name="T39"> </text:span></text:span><text:a xlink:type="simple" xlink:href="#p.84" text:style-name="Internet_20_link" text:visited-style-name="Visited_20_Internet_20_Link"><text:span text:style-name="Stopka_20__28_3_29__20__2b__20_9_20_pt_2c_Bez_20_kursywy"><text:span text:style-name="T13">Wróć do treści głównej.</text:span></text:span></text:a></text:p>
      <text:p text:style-name="P26"/>
      <text:p text:style-name="P46"><text:bookmark-start text:name="Przypis85"/><text:span text:style-name="T13">Przypis 85</text:span><text:bookmark-end text:name="Przypis85"/><text:span text:style-name="T13">. </text:span><text:span text:style-name="Stopka_20__28_4_29__20__2b__20_10_20_pt_2c_Kursywa"><text:span text:style-name="T69">Wypis </text:span></text:span><text:span text:style-name="Stopka_20__2b__20_10_20_pt_2c_Kursywa"><text:span text:style-name="T69">z podróży pani de Guebriant posłowej nadzwyczajnej do Polski, za Władysława </text:span></text:span><text:span text:style-name="Stopka_20__2b__20_10_20_pt_2c_Kursywa"><text:span text:style-name="T76">Czwartego</text:span></text:span><text:span text:style-name="Stopka_20__2b__20_10_20_pt_2c_Kursywa"><text:span text:style-name="T69">,</text:span></text:span><text:span text:style-name="Stopka_20__28_2_29__20__2b__20_9_20_pt_2c_Bez_20_kursywy"><text:span text:style-name="T39"> [w:]</text:span></text:span><text:span text:style-name="Stopka_20__2b__20_10_20_pt_2c_Kursywa"><text:span text:style-name="T69"> Zbiór pamiętników historycznych o dawney Polszcze </text:span></text:span><text:soft-page-break/><text:span text:style-name="Stopka_20__2b__20_10_20_pt_2c_Kursywa"><text:span text:style-name="T69">z rękopismów, tudzież dzieł w różnych językach o Polszcze wydanych oraz z listami oryginalnemi królów</text:span></text:span><text:span text:style-name="Stopka_20__28_2_29_"><text:span text:style-name="T69"> </text:span></text:span><text:span text:style-name="Stopka_20__2b__20_10_20_pt_2c_Kursywa"><text:span text:style-name="T69">i znakomitych ludzi w kraju naszym,</text:span></text:span><text:span text:style-name="Stopka_20__28_2_29__20__2b__20_9_20_pt_2c_Bez_20_kursywy"><text:span text:style-name="T39"> </text:span></text:span><text:span text:style-name="Stopka_20__28_2_29__20__2b__20_9_20_pt_2c_Bez_20_kursywy"><text:span text:style-name="T25">t. </text:span></text:span><text:span text:style-name="Stopka_20__28_2_29__20__2b__20_9_20_pt_2c_Bez_20_kursywy"><text:span text:style-name="T26">4</text:span></text:span><text:span text:style-name="Stopka_20__28_2_29__20__2b__20_9_20_pt_2c_Bez_20_kursywy"><text:span text:style-name="T39">, Lipsk 1839</text:span></text:span><text:span text:style-name="T86">, s. 174.</text:span><text:span text:style-name="Stopka_20__28_3_29__20__2b__20_9_20_pt_2c_Bez_20_kursywy"><text:span text:style-name="T39"> </text:span></text:span><text:a xlink:type="simple" xlink:href="#p.85" text:style-name="Internet_20_link" text:visited-style-name="Visited_20_Internet_20_Link"><text:span text:style-name="Stopka_20__28_3_29__20__2b__20_9_20_pt_2c_Bez_20_kursywy"><text:span text:style-name="T13">Wróć do treści głównej.</text:span></text:span></text:a></text:p>
      <text:p text:style-name="P26"/>
      <text:p text:style-name="P46"><text:span text:style-name="T110">Przypis 86</text:span><text:bookmark-start text:name="Przypis86"/><text:span text:style-name="T110">. </text:span><text:span text:style-name="Stopka_20__28_4_29__20__2b__20_10_20_pt_2c_Kursywa"><text:span text:style-name="T85">Wy</text:span></text:span><text:span text:style-name="Stopka_20__28_4_29__20__2b__20_10_20_pt_2c_Kursywa"><text:span text:style-name="T69">pis </text:span></text:span><text:span text:style-name="Stopka_20__2b__20_10_20_pt_2c_Kursywa"><text:span text:style-name="T69">z podróży pani de Guebriant posłowej nadzwyczajnej do Polski, za Władysława </text:span></text:span><text:span text:style-name="Stopka_20__2b__20_10_20_pt_2c_Kursywa"><text:span text:style-name="T76">Czwartego</text:span></text:span><text:span text:style-name="Stopka_20__2b__20_10_20_pt_2c_Kursywa"><text:span text:style-name="T69">,</text:span></text:span><text:span text:style-name="Stopka_20__28_2_29__20__2b__20_9_20_pt_2c_Bez_20_kursywy"><text:span text:style-name="T39"> [w:]</text:span></text:span><text:span text:style-name="Stopka_20__2b__20_10_20_pt_2c_Kursywa"><text:span text:style-name="T69"> Zbiór pamiętników historycznych o dawney Polszcze z rękopismów, tudzież dzieł w różnych językach o Polszcze wydanych oraz z listami oryginalnemi królów</text:span></text:span><text:span text:style-name="Stopka_20__28_2_29_"><text:span text:style-name="T69"> </text:span></text:span><text:span text:style-name="Stopka_20__2b__20_10_20_pt_2c_Kursywa"><text:span text:style-name="T69">i znakomitych ludzi w kraju naszym,</text:span></text:span><text:span text:style-name="Stopka_20__28_2_29__20__2b__20_9_20_pt_2c_Bez_20_kursywy"><text:span text:style-name="T39"> </text:span></text:span><text:span text:style-name="Stopka_20__28_2_29__20__2b__20_9_20_pt_2c_Bez_20_kursywy"><text:span text:style-name="T25">t. </text:span></text:span><text:span text:style-name="Stopka_20__28_2_29__20__2b__20_9_20_pt_2c_Bez_20_kursywy"><text:span text:style-name="T26">4</text:span></text:span><text:span text:style-name="Stopka_20__28_2_29__20__2b__20_9_20_pt_2c_Bez_20_kursywy"><text:span text:style-name="T39">, Lipsk 1839</text:span></text:span><text:span text:style-name="T86">, s. 174; J. Bystroń,</text:span><text:span text:style-name="Stopka_20__2b__20_10_20_pt_2c_Kursywa"><text:span text:style-name="T69"> Dzieje obyczajów w dawnej Polsce, wiek </text:span></text:span><text:span text:style-name="Stopka_20__2b__20_10_20_pt_2c_Kursywa"><text:span text:style-name="T77">16</text:span></text:span><text:span text:style-name="Stopka_20__2b__20_10_20_pt_2c_Kursywa"><text:span text:style-name="T69">-</text:span></text:span><text:span text:style-name="Stopka_20__2b__20_10_20_pt_2c_Kursywa"><text:span text:style-name="T77">18</text:span></text:span><text:span text:style-name="Stopka_20__2b__20_10_20_pt_2c_Kursywa"><text:span text:style-name="T69">,</text:span></text:span><text:span text:style-name="T86"> t. </text:span><text:bookmark-end text:name="Przypis86"/><text:span text:style-name="T90">2</text:span><text:span text:style-name="T86">,</text:span><text:span text:style-name="Stopka"><text:span text:style-name="T86"> </text:span></text:span><text:span text:style-name="T86">Warszawa 1976, s. 257.</text:span><text:span text:style-name="Stopka_20__28_3_29__20__2b__20_9_20_pt_2c_Bez_20_kursywy"><text:span text:style-name="T39"> </text:span></text:span><text:a xlink:type="simple" xlink:href="#p.86" text:style-name="Internet_20_link" text:visited-style-name="Visited_20_Internet_20_Link"><text:span text:style-name="Stopka_20__28_3_29__20__2b__20_9_20_pt_2c_Bez_20_kursywy"><text:span text:style-name="T13">Wróć do treści głównej.</text:span></text:span></text:a></text:p>
      <text:p text:style-name="P26"/>
      <text:p text:style-name="P47"><text:bookmark-start text:name="Przypis87"/><text:span text:style-name="T13">Przypis 87</text:span><text:bookmark-end text:name="Przypis87"/><text:span text:style-name="T13">.</text:span><text:span text:style-name="Stopka_20__28_4_29__20__2b__20_10_20_pt_2c_Kursywa"><text:span text:style-name="T69"> </text:span></text:span><text:span text:style-name="Stopka_20__28_2_29__20__2b__20_9_20_pt_2c_Bez_20_kursywy"><text:span text:style-name="T39">A. Miłobędzki,</text:span></text:span><text:span text:style-name="Stopka_20__28_2_29__20__2b__20_9_20_pt_2c_Bez_20_kursywy"><text:span text:style-name="T69"> Architektura </text:span></text:span><text:span text:style-name="Stopka_20__28_2_29__20__2b__20_9_20_pt_2c_Bez_20_kursywy"><text:span text:style-name="T74">17</text:span></text:span><text:span text:style-name="Stopka_20__28_2_29__20__2b__20_9_20_pt_2c_Bez_20_kursywy"><text:span text:style-name="T39"> w., [w:]</text:span></text:span><text:span text:style-name="Stopka_20__28_2_29__20__2b__20_9_20_pt_2c_Bez_20_kursywy"><text:span text:style-name="T69"> Sztuka Warszawy,</text:span></text:span><text:span text:style-name="Stopka_20__28_2_29__20__2b__20_9_20_pt_2c_Bez_20_kursywy"><text:span text:style-name="T39"> red. M. Karpowicz, Warszawa 1986, </text:span></text:span><text:span text:style-name="T86">s. 81.</text:span><text:span text:style-name="Stopka_20__28_3_29__20__2b__20_9_20_pt_2c_Bez_20_kursywy"><text:span text:style-name="T39"> </text:span></text:span><text:a xlink:type="simple" xlink:href="#p.87" text:style-name="Internet_20_link" text:visited-style-name="Visited_20_Internet_20_Link"><text:span text:style-name="Stopka_20__28_3_29__20__2b__20_9_20_pt_2c_Bez_20_kursywy"><text:span text:style-name="T13">Wróć do treści głównej.</text:span></text:span></text:a></text:p>
      <text:p text:style-name="P26"/>
      <text:p text:style-name="P47"><text:bookmark-start text:name="Przypis88"/><text:span text:style-name="T13">Przypis 88</text:span><text:bookmark-end text:name="Przypis88"/><text:span text:style-name="T13">. </text:span><text:span text:style-name="T86">J. Putkowska,</text:span><text:span text:style-name="Stopka_20__28_4_29__20__2b__20_10_20_pt_2c_Kursywa"><text:span text:style-name="T69"> Architektura Warszawy </text:span></text:span><text:span text:style-name="Stopka_20__28_4_29__20__2b__20_10_20_pt_2c_Kursywa"><text:span text:style-name="T71">17</text:span></text:span><text:span text:style-name="Stopka_20__28_4_29__20__2b__20_10_20_pt_2c_Kursywa"><text:span text:style-name="T69"> wieku</text:span></text:span><text:span text:style-name="Stopka_20__28_4_29__20__2b__20_10_20_pt_2c_Kursywa"><text:span text:style-name="T39">, Warszawa 1991, </text:span></text:span><text:span text:style-name="T86">s. 115.</text:span><text:span text:style-name="Stopka_20__28_3_29__20__2b__20_9_20_pt_2c_Bez_20_kursywy"><text:span text:style-name="T39"> </text:span></text:span><text:a xlink:type="simple" xlink:href="#p.88" text:style-name="Internet_20_link" text:visited-style-name="Visited_20_Internet_20_Link"><text:span text:style-name="Stopka_20__28_3_29__20__2b__20_9_20_pt_2c_Bez_20_kursywy"><text:span text:style-name="T13">Wróć do treści głównej.</text:span></text:span></text:a></text:p>
      <text:p text:style-name="P26"/>
      <text:p text:style-name="P36"><text:bookmark-start text:name="Przypis89"/><text:span text:style-name="T13">Przypis 89</text:span><text:bookmark-end text:name="Przypis89"/><text:span text:style-name="T13">. </text:span><text:span text:style-name="T86">W. Tomkiewicz,</text:span><text:span text:style-name="Stopka_20__2b__20_10_20_pt_2c_Kursywa"><text:span text:style-name="T69"> Warszawa w </text:span></text:span><text:span text:style-name="Stopka_20__2b__20_10_20_pt_2c_Kursywa"><text:span text:style-name="T78">17</text:span></text:span><text:span text:style-name="Stopka_20__2b__20_10_20_pt_2c_Kursywa"><text:span text:style-name="T69"> w.,</text:span></text:span><text:span text:style-name="T86"> „Kwartalnik Historyczny” 1965, t. </text:span><text:span text:style-name="T91">72</text:span><text:span text:style-name="T86">,</text:span><text:span text:style-name="Stopka"><text:span text:style-name="T86"> </text:span></text:span><text:span text:style-name="T86">s. 604.</text:span><text:span text:style-name="Stopka_20__28_3_29__20__2b__20_9_20_pt_2c_Bez_20_kursywy"><text:span text:style-name="T39"> </text:span></text:span><text:a xlink:type="simple" xlink:href="#p.89" text:style-name="Internet_20_link" text:visited-style-name="Visited_20_Internet_20_Link"><text:span text:style-name="Stopka_20__28_3_29__20__2b__20_9_20_pt_2c_Bez_20_kursywy"><text:span text:style-name="T13">Wróć do treści głównej.</text:span></text:span></text:a></text:p>
      <text:p text:style-name="P26"/>
      <text:p text:style-name="P36"><text:span text:style-name="T13">Przypis 90</text:span><text:bookmark-start text:name="Przypis90"/><text:span text:style-name="T13">. </text:span><text:span text:style-name="T86">Jak przypuszcza Cecylia Bąk-Koczarska, Adam Kazanowski w podobny </text:span><text:bookmark-end text:name="Przypis90"/><text:span text:style-name="T86">sposób</text:span><text:span text:style-name="Stopka"><text:span text:style-name="T86"> </text:span></text:span><text:span text:style-name="T86">mógł urządzić kamienicę „pod Krzysztofory” w Krakowie, którą nabył w 1644 roku.</text:span><text:span text:style-name="Stopka"><text:span text:style-name="T86"> </text:span></text:span><text:span text:style-name="T86">Zob. C. Bąk-Koczarska,</text:span><text:span text:style-name="Stopka_20__2b__20_10_20_pt_2c_Kursywa"><text:span text:style-name="T69"> Mieszkańcy pałacu „pod Krzysztofory” w Krakowie. Właściciele i lokatorzy od </text:span></text:span><text:span text:style-name="Stopka_20__2b__20_10_20_pt_2c_Kursywa"><text:span text:style-name="T79">14</text:span></text:span><text:span text:style-name="Stopka_20__2b__20_10_20_pt_2c_Kursywa"><text:span text:style-name="T69"> do </text:span></text:span><text:span text:style-name="Stopka_20__2b__20_10_20_pt_2c_Kursywa"><text:span text:style-name="T79">20</text:span></text:span><text:span text:style-name="Stopka_20__2b__20_10_20_pt_2c_Kursywa"><text:span text:style-name="T69"> wieku,</text:span></text:span><text:span text:style-name="T86"> Kraków 1999, s. 52.</text:span><text:span text:style-name="Stopka_20__28_3_29__20__2b__20_9_20_pt_2c_Bez_20_kursywy"><text:span text:style-name="T39"> </text:span></text:span><text:a xlink:type="simple" xlink:href="#p.90" text:style-name="Internet_20_link" text:visited-style-name="Visited_20_Internet_20_Link"><text:span text:style-name="Stopka_20__28_3_29__20__2b__20_9_20_pt_2c_Bez_20_kursywy"><text:span text:style-name="T13">Wróć do treści głównej.</text:span></text:span></text:a></text:p>
      <text:p text:style-name="P26"/>
      <text:p text:style-name="P48"><text:bookmark-start text:name="Przypis91"/><text:span text:style-name="T13">Przypis 91</text:span><text:bookmark-end text:name="Przypis91"/><text:span text:style-name="T13">. </text:span><text:span text:style-name="T86">Jak uważa Władysław Tomkiewicz, miernikiem dzieła sztuki dla Adama Kazanowskiego nie była jego wartość artystyczna, ale materiałowa. Zob. W. Tomkiewicz, </text:span><text:span text:style-name="Stopka_20__2b__20_10_20_pt_2c_Kursywa"><text:span text:style-name="T69">Warszawa w </text:span></text:span><text:span text:style-name="Stopka_20__2b__20_10_20_pt_2c_Kursywa"><text:span text:style-name="T78">17</text:span></text:span><text:span text:style-name="Stopka_20__2b__20_10_20_pt_2c_Kursywa"><text:span text:style-name="T69"> w.,</text:span></text:span><text:span text:style-name="T86"> „Kwartalnik Historyczny” 1965, t. </text:span><text:span text:style-name="T91">72</text:span><text:span text:style-name="T86">,</text:span><text:span text:style-name="Stopka"><text:span text:style-name="T86"> </text:span></text:span><text:span text:style-name="T86">s. 604.</text:span><text:span text:style-name="Stopka_20__28_3_29__20__2b__20_9_20_pt_2c_Bez_20_kursywy"><text:span text:style-name="T39"> </text:span></text:span><text:a xlink:type="simple" xlink:href="#p.91" text:style-name="Internet_20_link" text:visited-style-name="Visited_20_Internet_20_Link"><text:span text:style-name="Stopka_20__28_3_29__20__2b__20_9_20_pt_2c_Bez_20_kursywy"><text:span text:style-name="T13">Wróć do treści głównej.</text:span></text:span></text:a></text:p>
      <text:p text:style-name="P26"/>
      <text:p text:style-name="P36"><text:bookmark-start text:name="Przypis92"/><text:span text:style-name="T13">Przypis 92</text:span><text:bookmark-end text:name="Przypis92"/><text:span text:style-name="T13">. </text:span><text:span text:style-name="Stopka_20__28_2_29__20__2b__20_9_20_pt_2c_Bez_20_kursywy"><text:span text:style-name="T39">B. Fabiani,</text:span></text:span><text:span text:style-name="T69"> Niziołki, łokietki, karlikowie. Z dziejów karłów nadwornych w Europie,</text:span><text:span text:style-name="Stopka_20__28_2_29__20__2b__20_9_20_pt_2c_Bez_20_kursywy"><text:span text:style-name="T39"> Warszawa 1980, s. 42-44.</text:span></text:span><text:span text:style-name="Stopka_20__28_3_29__20__2b__20_9_20_pt_2c_Bez_20_kursywy"><text:span text:style-name="T39"> </text:span></text:span><text:a xlink:type="simple" xlink:href="#p.92" text:style-name="Internet_20_link" text:visited-style-name="Visited_20_Internet_20_Link"><text:span text:style-name="Stopka_20__28_3_29__20__2b__20_9_20_pt_2c_Bez_20_kursywy"><text:span text:style-name="T13">Wróć do treści głównej.</text:span></text:span></text:a></text:p>
      <text:p text:style-name="P37"><text:span text:style-name="Stopka_20__28_2_29__20__2b__20_9_20_pt_2c_Bez_20_kursywy"><text:span text:style-name="T39"/></text:span></text:p>
      <text:p text:style-name="P47"><text:bookmark-start text:name="Przypis93"/><text:soft-page-break/><text:span text:style-name="T13">Przypis 93</text:span><text:bookmark-end text:name="Przypis93"/><text:span text:style-name="T13">. </text:span><text:span text:style-name="Stopka_20__28_4_29__20__2b__20_10_20_pt_2c_Kursywa"><text:span text:style-name="T69">Wypis </text:span></text:span><text:span text:style-name="Stopka_20__2b__20_10_20_pt_2c_Kursywa"><text:span text:style-name="T69">z podróży pani de Guebriant posłowej nadzwyczajnej do Polski, za Władysława </text:span></text:span><text:span text:style-name="Stopka_20__2b__20_10_20_pt_2c_Kursywa"><text:span text:style-name="T76">Czwartego</text:span></text:span><text:span text:style-name="Stopka_20__2b__20_10_20_pt_2c_Kursywa"><text:span text:style-name="T69">,</text:span></text:span><text:span text:style-name="Stopka_20__28_2_29__20__2b__20_9_20_pt_2c_Bez_20_kursywy"><text:span text:style-name="T39"> [w:]</text:span></text:span><text:span text:style-name="Stopka_20__2b__20_10_20_pt_2c_Kursywa"><text:span text:style-name="T69"> Zbiór pamiętników historycznych o dawney Polszcze z rękopismów, tudzież dzieł w różnych językach o Polszcze wydanych oraz z listami oryginalnemi królów</text:span></text:span><text:span text:style-name="Stopka_20__28_2_29_"><text:span text:style-name="T69"> </text:span></text:span><text:span text:style-name="Stopka_20__2b__20_10_20_pt_2c_Kursywa"><text:span text:style-name="T69">i znakomitych ludzi w kraju naszym,</text:span></text:span><text:span text:style-name="Stopka_20__28_2_29__20__2b__20_9_20_pt_2c_Bez_20_kursywy"><text:span text:style-name="T39"> </text:span></text:span><text:span text:style-name="Stopka_20__28_2_29__20__2b__20_9_20_pt_2c_Bez_20_kursywy"><text:span text:style-name="T25">t. </text:span></text:span><text:span text:style-name="Stopka_20__28_2_29__20__2b__20_9_20_pt_2c_Bez_20_kursywy"><text:span text:style-name="T26">4</text:span></text:span><text:span text:style-name="Stopka_20__28_2_29__20__2b__20_9_20_pt_2c_Bez_20_kursywy"><text:span text:style-name="T39">, Lipsk 1839</text:span></text:span><text:span text:style-name="T86">, s. 230-231.</text:span><text:span text:style-name="Stopka_20__28_3_29__20__2b__20_9_20_pt_2c_Bez_20_kursywy"><text:span text:style-name="T39"> </text:span></text:span><text:a xlink:type="simple" xlink:href="#p.93" text:style-name="Internet_20_link" text:visited-style-name="Visited_20_Internet_20_Link"><text:span text:style-name="Stopka_20__28_3_29__20__2b__20_9_20_pt_2c_Bez_20_kursywy"><text:span text:style-name="T13">Wróć do treści głównej.</text:span></text:span></text:a></text:p>
      <text:p text:style-name="P26"/>
      <text:p text:style-name="P48"><text:bookmark-start text:name="Przypis94"/><text:span text:style-name="T110">Przypis 94</text:span><text:bookmark-end text:name="Przypis94"/><text:span text:style-name="T110">. </text:span><text:span text:style-name="T99">A. Jarzębski</text:span><text:span text:style-name="T86">, </text:span><text:span text:style-name="Stopka_20__2b__20_10_20_pt_2c_Kursywa"><text:span text:style-name="T69">Gościniec </text:span></text:span><text:span text:style-name="Stopka_20__2b__20_10_20_pt_2c_Kursywa"><text:span text:style-name="T109">abo </text:span></text:span><text:span text:style-name="Stopka_20__2b__20_10_20_pt_2c_Kursywa"><text:span text:style-name="T69">krótkie opisanie Warszawy,</text:span></text:span><text:span text:style-name="Stopka_20__28_4_29__20__2b__20_10_20_pt_2c_Kursywa"><text:span text:style-name="T69"> </text:span></text:span><text:span text:style-name="Stopka_20__28_4_29__20__2b__20_10_20_pt_2c_Kursywa"><text:span text:style-name="T53">oprac. W. Tomkiewicz,</text:span></text:span><text:span text:style-name="Stopka"><text:span text:style-name="T53"> </text:span></text:span><text:span text:style-name="Stopka_20__28_4_29__20__2b__20_10_20_pt_2c_Kursywa"><text:span text:style-name="T53">Warszawa 1974</text:span></text:span><text:span text:style-name="T53">,</text:span><text:span text:style-name="T86"> s. 109.</text:span><text:span text:style-name="Stopka_20__28_3_29__20__2b__20_9_20_pt_2c_Bez_20_kursywy"><text:span text:style-name="T39"> </text:span></text:span><text:a xlink:type="simple" xlink:href="#p.94" text:style-name="Internet_20_link" text:visited-style-name="Visited_20_Internet_20_Link"><text:span text:style-name="Stopka_20__28_3_29__20__2b__20_9_20_pt_2c_Bez_20_kursywy"><text:span text:style-name="T13">Wróć do treści głównej.</text:span></text:span></text:a></text:p>
      <text:p text:style-name="P26"/>
      <text:p text:style-name="P48"><text:bookmark-start text:name="Przypis95"/><text:span text:style-name="T13">Przypis 95</text:span><text:bookmark-end text:name="Przypis95"/><text:span text:style-name="T13">. </text:span><text:span text:style-name="T86">A. Kersten,</text:span><text:span text:style-name="Stopka_20__28_4_29__20__2b__20_10_20_pt_2c_Kursywa"><text:span text:style-name="T69"> Hieronim Radziejowski. Studium władzy i opozycji</text:span></text:span><text:span text:style-name="Stopka_20__28_4_29__20__2b__20_10_20_pt_2c_Kursywa"><text:span text:style-name="T39">, Warszawa 1988.</text:span></text:span><text:span text:style-name="T86"> s. 58.</text:span><text:span text:style-name="Stopka_20__28_3_29__20__2b__20_9_20_pt_2c_Bez_20_kursywy"><text:span text:style-name="T39"> </text:span></text:span><text:a xlink:type="simple" xlink:href="#p.95" text:style-name="Internet_20_link" text:visited-style-name="Visited_20_Internet_20_Link"><text:span text:style-name="Stopka_20__28_3_29__20__2b__20_9_20_pt_2c_Bez_20_kursywy"><text:span text:style-name="T13">Wróć do treści głównej.</text:span></text:span></text:a></text:p>
      <text:p text:style-name="P26"/>
      <text:p text:style-name="P36"><text:bookmark-start text:name="Przypis96"/><text:span text:style-name="T13">Przypis 96</text:span><text:bookmark-end text:name="Przypis96"/><text:span text:style-name="T13">. </text:span><text:span text:style-name="Stopka_20__28_2_29__20__2b__20_9_20_pt_2c_Bez_20_kursywy"><text:span text:style-name="T39">R. Szmydki,</text:span></text:span><text:span text:style-name="T69"> Kontakty artystyczne królewicza Władysława Zygmunta Wazy z Antwerpią. Misja Mathieu Rouaulta do Polski w 1626 r.,</text:span><text:span text:style-name="Stopka_20__28_2_29__20__2b__20_9_20_pt_2c_Bez_20_kursywy"><text:span text:style-name="T39"> Warszawa 2002.</text:span></text:span><text:span text:style-name="Stopka_20__28_3_29__20__2b__20_9_20_pt_2c_Bez_20_kursywy"><text:span text:style-name="T39"> </text:span></text:span><text:a xlink:type="simple" xlink:href="#p.96" text:style-name="Internet_20_link" text:visited-style-name="Visited_20_Internet_20_Link"><text:span text:style-name="Stopka_20__28_3_29__20__2b__20_9_20_pt_2c_Bez_20_kursywy"><text:span text:style-name="T13">Wróć do treści głównej.</text:span></text:span></text:a></text:p>
      <text:p text:style-name="P37"><text:span text:style-name="Stopka_20__28_2_29__20__2b__20_9_20_pt_2c_Bez_20_kursywy"><text:span text:style-name="T39"/></text:span></text:p>
      <text:p text:style-name="P36"><text:bookmark-start text:name="Przypis97"/><text:span text:style-name="T13">Przypis 97</text:span><text:bookmark-end text:name="Przypis97"/><text:span text:style-name="T13">. </text:span><text:span text:style-name="T86">W. Czermak,</text:span><text:span text:style-name="Stopka_20__2b__20_10_20_pt_2c_Kursywa"><text:span text:style-name="T69"> Na dworze Władysława </text:span></text:span><text:span text:style-name="Stopka_20__2b__20_10_20_pt_2c_Kursywa"><text:span text:style-name="T79">Czwartego</text:span></text:span><text:span text:style-name="Stopka_20__2b__20_10_20_pt_2c_Kursywa"><text:span text:style-name="T69">,</text:span></text:span><text:span text:style-name="T86"> [w:] idem,</text:span><text:span text:style-name="Stopka_20__2b__20_10_20_pt_2c_Kursywa"><text:span text:style-name="T69"> Studya historyczne,</text:span></text:span><text:span text:style-name="T86"> Kraków</text:span><text:span text:style-name="Stopka"><text:span text:style-name="T86"> </text:span></text:span><text:span text:style-name="T86">1901, s. 95.</text:span><text:span text:style-name="Stopka_20__28_3_29__20__2b__20_9_20_pt_2c_Bez_20_kursywy"><text:span text:style-name="T39"> </text:span></text:span><text:a xlink:type="simple" xlink:href="#p.97" text:style-name="Internet_20_link" text:visited-style-name="Visited_20_Internet_20_Link"><text:span text:style-name="Stopka_20__28_3_29__20__2b__20_9_20_pt_2c_Bez_20_kursywy"><text:span text:style-name="T13">Wróć do treści głównej.</text:span></text:span></text:a></text:p>
      <text:p text:style-name="P26"/>
      <text:p text:style-name="P48"><text:bookmark-start text:name="Przypis98"/><text:span text:style-name="T13">Przypis 98</text:span><text:bookmark-end text:name="Przypis98"/><text:span text:style-name="T13">. </text:span><text:span text:style-name="T86">B. Fabiani,</text:span><text:span text:style-name="Stopka_20__28_4_29__20__2b__20_10_20_pt_2c_Kursywa"><text:span text:style-name="T69"> Niziołki, łokietki, karlikowie. </text:span></text:span><text:span text:style-name="T69">Z dziejów karłów nadwornych w Europie,</text:span><text:span text:style-name="Stopka_20__28_2_29__20__2b__20_9_20_pt_2c_Bez_20_kursywy"><text:span text:style-name="T39"> Warszawa 1980,</text:span></text:span><text:span text:style-name="T86">s. 41.</text:span><text:span text:style-name="Stopka_20__28_3_29__20__2b__20_9_20_pt_2c_Bez_20_kursywy"><text:span text:style-name="T39"> </text:span></text:span><text:a xlink:type="simple" xlink:href="#p.98" text:style-name="Internet_20_link" text:visited-style-name="Visited_20_Internet_20_Link"><text:span text:style-name="Stopka_20__28_3_29__20__2b__20_9_20_pt_2c_Bez_20_kursywy"><text:span text:style-name="T13">Wróć do treści głównej.</text:span></text:span></text:a></text:p>
      <text:p text:style-name="P15"/>
      <text:p text:style-name="P48"><text:bookmark-start text:name="Przypis99"/><text:span text:style-name="T13">Przypis 99</text:span><text:bookmark-end text:name="Przypis99"/><text:span text:style-name="T13">. </text:span><text:span text:style-name="T86">A. S. Radziwiłł, </text:span><text:span text:style-name="Stopka_20__2b__20_10_20_pt_2c_Kursywa"><text:span text:style-name="T69">Pamiętnik o dziejach w Polsce</text:span></text:span><text:span text:style-name="T86">, oprac. A. Przyboś, R. Żelewski, Warszawa 1980, t. </text:span><text:span text:style-name="T92">3</text:span><text:span text:style-name="T86">, s. 232.</text:span><text:span text:style-name="Stopka_20__28_3_29__20__2b__20_9_20_pt_2c_Bez_20_kursywy"><text:span text:style-name="T39"> </text:span></text:span><text:a xlink:type="simple" xlink:href="#p.99" text:style-name="Internet_20_link" text:visited-style-name="Visited_20_Internet_20_Link"><text:span text:style-name="Stopka_20__28_3_29__20__2b__20_9_20_pt_2c_Bez_20_kursywy"><text:span text:style-name="T13">Wróć do treści głównej.</text:span></text:span></text:a></text:p>
      <text:p text:style-name="P26"/>
      <text:p text:style-name="P48"><text:bookmark-start text:name="Przypis100"/><text:span text:style-name="T13">Przypis 100</text:span><text:bookmark-end text:name="Przypis100"/><text:span text:style-name="T13">. </text:span><text:span text:style-name="T86">A. S. Radziwiłł, </text:span><text:span text:style-name="Stopka_20__2b__20_10_20_pt_2c_Kursywa"><text:span text:style-name="T69">Pamiętnik o dziejach w Polsce</text:span></text:span><text:span text:style-name="T86">, oprac. A. Przyboś, R. Żelewski, Warszawa 1980, t. </text:span><text:span text:style-name="T92">3</text:span><text:span text:style-name="T86">, s. 232. Prawdopodobnie choroba dotknęła Kazanowskiego wcześniej, niż podaje Radziwiłł. Ustny testament, o którym wspomina pamiętnikarz, został bowiem oblatowany w księgach grodzkich warszawskich już 4 grudnia 1649 roku. C. Bąk-Koczarska, </text:span><text:span text:style-name="T69">Mieszkańcy pałacu „pod Krzysztofory” w Krakowie. Właścicie</text:span><text:span text:style-name="T72">l</text:span><text:span text:style-name="T69">e i lokatorzy od </text:span><text:span text:style-name="T72">14</text:span><text:span text:style-name="T69"> do </text:span><text:span text:style-name="T72">20</text:span><text:span text:style-name="T69"> wieku</text:span><text:span text:style-name="T39">, Kraków 1999, </text:span><text:span text:style-name="T86">s. 53.</text:span><text:span text:style-name="Stopka_20__28_3_29__20__2b__20_9_20_pt_2c_Bez_20_kursywy"><text:span text:style-name="T39"> </text:span></text:span><text:a xlink:type="simple" xlink:href="#p.100" text:style-name="Internet_20_link" text:visited-style-name="Visited_20_Internet_20_Link"><text:span text:style-name="Stopka_20__28_3_29__20__2b__20_9_20_pt_2c_Bez_20_kursywy"><text:span text:style-name="T13">Wróć do treści głównej.</text:span></text:span></text:a></text:p>
      <text:p text:style-name="P26"/>
      <text:p text:style-name="P49"><text:bookmark-start text:name="Przypis101"/><text:soft-page-break/><text:span text:style-name="T110">Przypis 101</text:span><text:bookmark-end text:name="Przypis101"/><text:span text:style-name="T110">.</text:span><text:span text:style-name="T13"> </text:span><text:span text:style-name="T173">K. Zemeła, </text:span><text:span text:style-name="T174">Kazanowski Adam h. Grzymała</text:span><text:span text:style-name="T176">, [w:] </text:span><text:span text:style-name="T174">Świętokrzyski Słownik Biograficzny</text:span><text:span text:style-name="T176">, t. I, red. J. Wijaczka, Kielce 2002, s. 71. </text:span><text:a xlink:type="simple" xlink:href="#p.101" text:style-name="Internet_20_link" text:visited-style-name="Visited_20_Internet_20_Link"><text:span text:style-name="Stopka_20__28_3_29__20__2b__20_9_20_pt_2c_Bez_20_kursywy"><text:span text:style-name="T39">Wróć do treści głównej.</text:span></text:span></text:a></text:p>
      <text:p text:style-name="P36"><text:span text:style-name="Stopka_20__28_3_29__20__2b__20_9_20_pt_2c_Bez_20_kursywy"><text:span text:style-name="T39"/></text:span></text:p>
      <text:p text:style-name="P36"><text:bookmark-start text:name="Przypis102"/><text:span text:style-name="Stopka_20__28_2_29__20__2b__20_9_20_pt_2c_Bez_20_kursywy"><text:span text:style-name="T39">Przypis 102</text:span></text:span><text:bookmark-end text:name="Przypis102"/><text:span text:style-name="Stopka_20__28_2_29__20__2b__20_9_20_pt_2c_Bez_20_kursywy"><text:span text:style-name="T39">. W. J. Rudawski,</text:span></text:span><text:span text:style-name="T69"> Historja Polska od śmierci Władysława </text:span><text:span text:style-name="T80">Czwartego</text:span><text:span text:style-name="T69"> aż do pokoju oliwskiego, czyli dzieje panowania Jana Kazimierza od 1648 do 1660 r.,</text:span><text:span text:style-name="Stopka_20__28_2_29__20__2b__20_9_20_pt_2c_Bez_20_kursywy"><text:span text:style-name="T39"> t. </text:span></text:span><text:span text:style-name="Stopka_20__28_2_29__20__2b__20_9_20_pt_2c_Bez_20_kursywy"><text:span text:style-name="T49">1</text:span></text:span><text:span text:style-name="Stopka_20__28_2_29__20__2b__20_9_20_pt_2c_Bez_20_kursywy"><text:span text:style-name="T39">, Petersburg-Mohylew 1855, s. 102.</text:span></text:span><text:span text:style-name="Stopka_20__28_3_29__20__2b__20_9_20_pt_2c_Bez_20_kursywy"><text:span text:style-name="T39"> </text:span></text:span><text:a xlink:type="simple" xlink:href="#p.102" text:style-name="Internet_20_link" text:visited-style-name="Visited_20_Internet_20_Link"><text:span text:style-name="Stopka_20__28_3_29__20__2b__20_9_20_pt_2c_Bez_20_kursywy"><text:span text:style-name="T13">Wróć do treści głównej.</text:span></text:span></text:a></text:p>
      <text:p text:style-name="P37"><text:span text:style-name="Stopka_20__28_2_29__20__2b__20_9_20_pt_2c_Bez_20_kursywy"><text:span text:style-name="T39"/></text:span></text:p>
      <text:p text:style-name="P36"><text:bookmark-start text:name="Przypis103"/><text:span text:style-name="T13">Przypis 103</text:span><text:bookmark-end text:name="Przypis103"/><text:span text:style-name="T13">. </text:span><text:span text:style-name="T86">W. Kłaczewski,</text:span><text:span text:style-name="Stopka_20__28_4_29__20__2b__20_10_20_pt_2c_Kursywa"><text:span text:style-name="T69"> Jerzy Sebastian Lubomirski,</text:span></text:span><text:span text:style-name="T86"> Wrocław 2002, s. 87.</text:span><text:span text:style-name="Stopka_20__28_3_29__20__2b__20_9_20_pt_2c_Bez_20_kursywy"><text:span text:style-name="T39"> </text:span></text:span><text:a xlink:type="simple" xlink:href="#p.103" text:style-name="Internet_20_link" text:visited-style-name="Visited_20_Internet_20_Link"><text:span text:style-name="Stopka_20__28_3_29__20__2b__20_9_20_pt_2c_Bez_20_kursywy"><text:span text:style-name="T13">Wróć do treści głównej.</text:span></text:span></text:a></text:p>
      <text:p text:style-name="P26"/>
      <text:p text:style-name="P36"><text:bookmark-start text:name="Przypis104"/><text:span text:style-name="T13">Przypis 104</text:span><text:bookmark-end text:name="Przypis104"/><text:span text:style-name="T13">. </text:span><text:span text:style-name="T86">S. Temberski,</text:span><text:span text:style-name="Stopka_20__2b__20_10_20_pt_2c_Kursywa"><text:span text:style-name="T69"> </text:span></text:span><text:span text:style-name="Stopka_20__2b__20_10_20_pt_2c_Kursywa"><text:span text:style-name="T116">Annales</text:span></text:span><text:span text:style-name="Stopka_20__2b__20_10_20_pt_2c_Kursywa"><text:span text:style-name="T69"> 1647-1656,</text:span></text:span><text:span text:style-name="T86"> </text:span><text:span text:style-name="T123">Scriptores Rerum Polonicarum</text:span><text:span text:style-name="T86"> (dalej SRP),</text:span><text:span text:style-name="Stopka"><text:span text:style-name="T86"> </text:span></text:span><text:span text:style-name="T86">t. </text:span><text:span text:style-name="T93">16</text:span><text:span text:style-name="T86">, Kraków 1897, s. 151.</text:span><text:span text:style-name="Stopka_20__28_3_29__20__2b__20_9_20_pt_2c_Bez_20_kursywy"><text:span text:style-name="T39"> </text:span></text:span><text:a xlink:type="simple" xlink:href="#p.104" text:style-name="Internet_20_link" text:visited-style-name="Visited_20_Internet_20_Link"><text:span text:style-name="Stopka_20__28_3_29__20__2b__20_9_20_pt_2c_Bez_20_kursywy"><text:span text:style-name="T13">Wróć do treści głównej.</text:span></text:span></text:a></text:p>
      <text:p text:style-name="P26"/>
      <text:p text:style-name="P50"><text:bookmark-start text:name="Przypis105"/><text:span text:style-name="T13">Przypis 105</text:span><text:bookmark-end text:name="Przypis105"/><text:span text:style-name="T13">. </text:span><text:span text:style-name="T86">A. Kersten,</text:span><text:span text:style-name="Stopka_20__28_4_29__20__2b__20_10_20_pt_2c_Kursywa"><text:span text:style-name="T69"> Hieronim Radziejowski. Studium władzy i opozycji</text:span></text:span><text:span text:style-name="Stopka_20__28_4_29__20__2b__20_10_20_pt_2c_Kursywa"><text:span text:style-name="T39">, Warszawa 1988, </text:span></text:span><text:span text:style-name="T86">s. 220.</text:span><text:span text:style-name="Stopka_20__28_3_29__20__2b__20_9_20_pt_2c_Bez_20_kursywy"><text:span text:style-name="T39"> </text:span></text:span><text:a xlink:type="simple" xlink:href="#p.105" text:style-name="Internet_20_link" text:visited-style-name="Visited_20_Internet_20_Link"><text:span text:style-name="Stopka_20__28_3_29__20__2b__20_9_20_pt_2c_Bez_20_kursywy"><text:span text:style-name="T13">Wróć do treści głównej.</text:span></text:span></text:a></text:p>
      <text:p text:style-name="P26"/>
      <text:p text:style-name="P50"><text:bookmark-start text:name="Przypis106"/><text:span text:style-name="T13">Przypis 106</text:span><text:bookmark-end text:name="Przypis106"/><text:span text:style-name="T13">. </text:span><text:span text:style-name="T86">W. J. Rudawski, </text:span><text:span text:style-name="T69">Historja Polska od śmierci Władysława </text:span><text:span text:style-name="T80">Czwartego</text:span><text:span text:style-name="T69"> aż do pokoju oliwskiego, czyli dzieje panowania Jana Kazimierza od 1648 do 1660 r.,</text:span><text:span text:style-name="Stopka_20__28_2_29__20__2b__20_9_20_pt_2c_Bez_20_kursywy"><text:span text:style-name="T39"> t. </text:span></text:span><text:span text:style-name="Stopka_20__28_2_29__20__2b__20_9_20_pt_2c_Bez_20_kursywy"><text:span text:style-name="T49">1</text:span></text:span><text:span text:style-name="Stopka_20__28_2_29__20__2b__20_9_20_pt_2c_Bez_20_kursywy"><text:span text:style-name="T39">, Petersburg-Mohylew 1855, </text:span></text:span><text:span text:style-name="T86">s. 122.</text:span><text:span text:style-name="Stopka_20__28_3_29__20__2b__20_9_20_pt_2c_Bez_20_kursywy"><text:span text:style-name="T39"> </text:span></text:span><text:a xlink:type="simple" xlink:href="#p.106" text:style-name="Internet_20_link" text:visited-style-name="Visited_20_Internet_20_Link"><text:span text:style-name="Stopka_20__28_3_29__20__2b__20_9_20_pt_2c_Bez_20_kursywy"><text:span text:style-name="T13">Wróć do treści głównej.</text:span></text:span></text:a></text:p>
      <text:p text:style-name="P26"/>
      <text:p text:style-name="P50"><text:bookmark-start text:name="Przypis107"/><text:span text:style-name="T13">Przypis 107</text:span><text:bookmark-end text:name="Przypis107"/><text:span text:style-name="T13">. </text:span><text:span text:style-name="T86">A. S. Radziwiłł, </text:span><text:span text:style-name="Stopka_20__2b__20_10_20_pt_2c_Kursywa"><text:span text:style-name="T69">Pamiętnik o dziejach w Polsce</text:span></text:span><text:span text:style-name="T86">, oprac. A. Przyboś, R. Żelewski, Warszawa 1980, t. </text:span><text:span text:style-name="T92">3</text:span><text:span text:style-name="T86">, </text:span><text:span text:style-name="T20">s. </text:span><text:span text:style-name="T86">272.</text:span><text:span text:style-name="Stopka_20__28_3_29__20__2b__20_9_20_pt_2c_Bez_20_kursywy"><text:span text:style-name="T39"> </text:span></text:span><text:a xlink:type="simple" xlink:href="#p.107" text:style-name="Internet_20_link" text:visited-style-name="Visited_20_Internet_20_Link"><text:span text:style-name="Stopka_20__28_3_29__20__2b__20_9_20_pt_2c_Bez_20_kursywy"><text:span text:style-name="T13">Wróć do treści głównej.</text:span></text:span></text:a></text:p>
      <text:p text:style-name="P26"/>
      <text:p text:style-name="P36"><text:bookmark-start text:name="Przypis108"/><text:span text:style-name="T13">Przypis 108</text:span><text:bookmark-end text:name="Przypis108"/><text:span text:style-name="T13">. </text:span><text:span text:style-name="Stopka_20__28_2_29__20__2b__20_9_20_pt_2c_Bez_20_kursywy"><text:span text:style-name="T39">K. Szajnocha,</text:span></text:span><text:span text:style-name="T69"> Hieronim i Elżbieta Radziejowscy,</text:span><text:span text:style-name="Stopka_20__28_2_29__20__2b__20_9_20_pt_2c_Bez_20_kursywy"><text:span text:style-name="T39"> [w:] idem,</text:span></text:span><text:span text:style-name="T69"> Szkice Historyczne,</text:span><text:span text:style-name="Stopka_20__28_2_29_"><text:span text:style-name="T69"> </text:span></text:span><text:span text:style-name="Stopka_20__28_2_29__20__2b__20_9_20_pt_2c_Bez_20_kursywy"><text:span text:style-name="T25">t. </text:span></text:span><text:span text:style-name="Stopka_20__28_2_29__20__2b__20_9_20_pt_2c_Bez_20_kursywy"><text:span text:style-name="T27">4</text:span></text:span><text:span text:style-name="Stopka_20__28_2_29__20__2b__20_9_20_pt_2c_Bez_20_kursywy"><text:span text:style-name="T39">, Lwów 1869, s. 119.</text:span></text:span><text:span text:style-name="Stopka_20__28_3_29__20__2b__20_9_20_pt_2c_Bez_20_kursywy"><text:span text:style-name="T39"> </text:span></text:span><text:a xlink:type="simple" xlink:href="#p.108" text:style-name="Internet_20_link" text:visited-style-name="Visited_20_Internet_20_Link"><text:span text:style-name="Stopka_20__28_3_29__20__2b__20_9_20_pt_2c_Bez_20_kursywy"><text:span text:style-name="T13">Wróć do treści głównej.</text:span></text:span></text:a></text:p>
      <text:p text:style-name="P37"><text:span text:style-name="Stopka_20__28_2_29__20__2b__20_9_20_pt_2c_Bez_20_kursywy"><text:span text:style-name="T39"/></text:span></text:p>
      <text:p text:style-name="P50"><text:bookmark-start text:name="Przypis109"/><text:span text:style-name="T86">Przypis 109</text:span><text:bookmark-end text:name="Przypis109"/><text:span text:style-name="T86">. </text:span><text:span text:style-name="Stopka_20__28_2_29__20__2b__20_9_20_pt_2c_Bez_20_kursywy"><text:span text:style-name="T39">K. Szajnocha,</text:span></text:span><text:span text:style-name="T69"> Hieronim i Elżbieta Radziejowscy,</text:span><text:span text:style-name="Stopka_20__28_2_29__20__2b__20_9_20_pt_2c_Bez_20_kursywy"><text:span text:style-name="T39"> [w:] idem,</text:span></text:span><text:span text:style-name="T69"> Szkice Historyczne,</text:span><text:span text:style-name="Stopka_20__28_2_29_"><text:span text:style-name="T69"> </text:span></text:span><text:span text:style-name="Stopka_20__28_2_29__20__2b__20_9_20_pt_2c_Bez_20_kursywy"><text:span text:style-name="T25">t. </text:span></text:span><text:span text:style-name="Stopka_20__28_2_29__20__2b__20_9_20_pt_2c_Bez_20_kursywy"><text:span text:style-name="T27">4</text:span></text:span><text:span text:style-name="Stopka_20__28_2_29__20__2b__20_9_20_pt_2c_Bez_20_kursywy"><text:span text:style-name="T39">, Lwów 1869, s. 119</text:span></text:span><text:span text:style-name="T86">.</text:span><text:span text:style-name="Stopka_20__28_3_29__20__2b__20_9_20_pt_2c_Bez_20_kursywy"><text:span text:style-name="T39"> </text:span></text:span><text:a xlink:type="simple" xlink:href="#p.109" text:style-name="Internet_20_link" text:visited-style-name="Visited_20_Internet_20_Link"><text:span text:style-name="Stopka_20__28_3_29__20__2b__20_9_20_pt_2c_Bez_20_kursywy"><text:span text:style-name="T13">Wróć do treści głównej.</text:span></text:span></text:a></text:p>
      <text:p text:style-name="P15"/>
      <text:p text:style-name="P36"><text:bookmark-start text:name="Przypis110"/><text:span text:style-name="T13">Przypis 110</text:span><text:bookmark-end text:name="Przypis110"/><text:span text:style-name="T13">. </text:span><text:span text:style-name="T86">S. Oświęcim,</text:span><text:span text:style-name="Stopka_20__28_4_29__20__2b__20_10_20_pt_2c_Kursywa"><text:span text:style-name="T69"> Dyaryusz 1643-1651,</text:span></text:span><text:span text:style-name="T86"> SRP, </text:span><text:span text:style-name="T20">t. </text:span><text:span text:style-name="T23">19</text:span><text:span text:style-name="T86">, Kraków 1907, s. 365.</text:span><text:span text:style-name="Stopka_20__28_3_29__20__2b__20_9_20_pt_2c_Bez_20_kursywy"><text:span text:style-name="T39"> </text:span></text:span><text:a xlink:type="simple" xlink:href="#p.110" text:style-name="Internet_20_link" text:visited-style-name="Visited_20_Internet_20_Link"><text:span text:style-name="Stopka_20__28_3_29__20__2b__20_9_20_pt_2c_Bez_20_kursywy"><text:span text:style-name="T13">Wróć do treści głównej.</text:span></text:span></text:a></text:p>
      <text:p text:style-name="P26"/>
      <text:p text:style-name="P50"><text:bookmark-start text:name="Przypis111"/><text:soft-page-break/><text:span text:style-name="T86">Przypis 111</text:span><text:bookmark-end text:name="Przypis111"/><text:span text:style-name="T86">. A. S. Radziwiłł, </text:span><text:span text:style-name="Stopka_20__2b__20_10_20_pt_2c_Kursywa"><text:span text:style-name="T69">Pamiętnik o dziejach w Polsce</text:span></text:span><text:span text:style-name="T86">, oprac. A. Przyboś, R. Żelewski, Warszawa 1980, t. </text:span><text:span text:style-name="T92">3</text:span><text:span text:style-name="T86">, </text:span><text:span text:style-name="T20">s. </text:span><text:span text:style-name="T86">325.</text:span><text:span text:style-name="Stopka_20__28_3_29__20__2b__20_9_20_pt_2c_Bez_20_kursywy"><text:span text:style-name="T39"> </text:span></text:span><text:a xlink:type="simple" xlink:href="#p.111" text:style-name="Internet_20_link" text:visited-style-name="Visited_20_Internet_20_Link"><text:span text:style-name="Stopka_20__28_3_29__20__2b__20_9_20_pt_2c_Bez_20_kursywy"><text:span text:style-name="T13">Wróć do treści głównej.</text:span></text:span></text:a></text:p>
      <text:p text:style-name="P26"/>
      <text:p text:style-name="P50"><text:bookmark-start text:name="Przypis112"/><text:span text:style-name="T86">Przypis 112</text:span><text:bookmark-end text:name="Przypis112"/><text:span text:style-name="T86">. A. S. Radziwiłł, </text:span><text:span text:style-name="Stopka_20__2b__20_10_20_pt_2c_Kursywa"><text:span text:style-name="T69">Pamiętnik o dziejach w Polsce</text:span></text:span><text:span text:style-name="T86">, oprac. A. Przyboś, R. Żelewski, Warszawa 1980, t. </text:span><text:span text:style-name="T92">3</text:span><text:span text:style-name="T86">, </text:span><text:span text:style-name="T20">s. </text:span><text:span text:style-name="T86">325.</text:span><text:span text:style-name="Stopka_20__28_3_29__20__2b__20_9_20_pt_2c_Bez_20_kursywy"><text:span text:style-name="T39"> </text:span></text:span><text:a xlink:type="simple" xlink:href="#p.112" text:style-name="Internet_20_link" text:visited-style-name="Visited_20_Internet_20_Link"><text:span text:style-name="Stopka_20__28_3_29__20__2b__20_9_20_pt_2c_Bez_20_kursywy"><text:span text:style-name="T13">Wróć do treści głównej.</text:span></text:span></text:a></text:p>
      <text:p text:style-name="P26"/>
      <text:p text:style-name="P50"><text:bookmark-start text:name="Przypis113"/><text:span text:style-name="T13">Przypis 113</text:span><text:bookmark-end text:name="Przypis113"/><text:span text:style-name="T13">. </text:span><text:span text:style-name="T86">A. S. Radziwiłł, </text:span><text:span text:style-name="Stopka_20__2b__20_10_20_pt_2c_Kursywa"><text:span text:style-name="T69">Pamiętnik o dziejach w Polsce</text:span></text:span><text:span text:style-name="T86">, oprac. A. Przyboś, R. Żelewski, Warszawa 1980, t. </text:span><text:span text:style-name="T92">3</text:span><text:span text:style-name="T86">, </text:span><text:span text:style-name="T20">s. </text:span><text:span text:style-name="T86">32</text:span><text:span text:style-name="T87">7.</text:span><text:span text:style-name="Stopka_20__28_3_29__20__2b__20_9_20_pt_2c_Bez_20_kursywy"><text:span text:style-name="T39"> </text:span></text:span><text:a xlink:type="simple" xlink:href="#p.113" text:style-name="Internet_20_link" text:visited-style-name="Visited_20_Internet_20_Link"><text:span text:style-name="Stopka_20__28_3_29__20__2b__20_9_20_pt_2c_Bez_20_kursywy"><text:span text:style-name="T13">Wróć do treści głównej.</text:span></text:span></text:a></text:p>
      <text:p text:style-name="P32"/>
      <text:p text:style-name="P50"><text:bookmark-start text:name="Przypis114"/><text:span text:style-name="T13">Przypis 114</text:span><text:bookmark-end text:name="Przypis114"/><text:span text:style-name="T13">. </text:span><text:span text:style-name="T86">K. Szajnocha,</text:span><text:span text:style-name="Stopka_20__28_4_29__20__2b__20_10_20_pt_2c_Kursywa"><text:span text:style-name="T69"> Hieronim i Elżbieta Radziejowscy,</text:span></text:span><text:span text:style-name="Stopka_20__28_2_29__20__2b__20_9_20_pt_2c_Bez_20_kursywy"><text:span text:style-name="T39"> [w:] idem,</text:span></text:span><text:span text:style-name="Stopka_20__28_4_29__20__2b__20_10_20_pt_2c_Kursywa"><text:span text:style-name="T69"> Szkice Historyczne,</text:span></text:span><text:span text:style-name="Stopka_20__28_2_29_"><text:span text:style-name="T69"> </text:span></text:span><text:span text:style-name="Stopka_20__28_2_29__20__2b__20_9_20_pt_2c_Bez_20_kursywy"><text:span text:style-name="T25">t. </text:span></text:span><text:span text:style-name="Stopka_20__28_2_29__20__2b__20_9_20_pt_2c_Bez_20_kursywy"><text:span text:style-name="T27">4</text:span></text:span><text:span text:style-name="Stopka_20__28_2_29__20__2b__20_9_20_pt_2c_Bez_20_kursywy"><text:span text:style-name="T39">, Lwów 1869,</text:span></text:span><text:span text:style-name="T86"> s. 149-150.</text:span><text:span text:style-name="Stopka_20__28_3_29__20__2b__20_9_20_pt_2c_Bez_20_kursywy"><text:span text:style-name="T39"> </text:span></text:span><text:a xlink:type="simple" xlink:href="#p.114" text:style-name="Internet_20_link" text:visited-style-name="Visited_20_Internet_20_Link"><text:span text:style-name="Stopka_20__28_3_29__20__2b__20_9_20_pt_2c_Bez_20_kursywy"><text:span text:style-name="T13">Wróć do treści głównej.</text:span></text:span></text:a></text:p>
      <text:p text:style-name="P27"/>
      <text:p text:style-name="P36"><text:bookmark-start text:name="Przypis115"/><text:span text:style-name="T13">Przypis 115</text:span><text:bookmark-end text:name="Przypis115"/><text:span text:style-name="T13">. </text:span><text:span text:style-name="T86">M. Nagielski,</text:span><text:span text:style-name="Stopka_20__28_4_29__20__2b__20_10_20_pt_2c_Kursywa"><text:span text:style-name="T69"> Warszawa 1656,</text:span></text:span><text:span text:style-name="T86"> Warszawa 2009, s. 49.</text:span><text:span text:style-name="Stopka_20__28_3_29__20__2b__20_9_20_pt_2c_Bez_20_kursywy"><text:span text:style-name="T39"> </text:span></text:span><text:a xlink:type="simple" xlink:href="#p.115" text:style-name="Internet_20_link" text:visited-style-name="Visited_20_Internet_20_Link"><text:span text:style-name="Stopka_20__28_3_29__20__2b__20_9_20_pt_2c_Bez_20_kursywy"><text:span text:style-name="T13">Wróć do treści głównej.</text:span></text:span></text:a></text:p>
      <text:p text:style-name="P27"/>
      <text:p text:style-name="P36"><text:bookmark-start text:name="Przypis116"/><text:span text:style-name="T13">Przypis 116</text:span><text:bookmark-end text:name="Przypis116"/><text:span text:style-name="T13">. </text:span><text:span text:style-name="Stopka_20__28_2_29__20__2b__20_9_20_pt_2c_Bez_20_kursywy"><text:span text:style-name="T39">J. Wegner,</text:span></text:span><text:span text:style-name="T69"> Warszawa w czasie najazdu szwedzkiego 1655-1660,</text:span><text:span text:style-name="Stopka_20__28_2_29__20__2b__20_9_20_pt_2c_Bez_20_kursywy"><text:span text:style-name="T39"> Warszawa 1957, s. 17.</text:span></text:span><text:span text:style-name="Stopka_20__28_3_29__20__2b__20_9_20_pt_2c_Bez_20_kursywy"><text:span text:style-name="T39"> </text:span></text:span><text:a xlink:type="simple" xlink:href="#p.116" text:style-name="Internet_20_link" text:visited-style-name="Visited_20_Internet_20_Link"><text:span text:style-name="Stopka_20__28_3_29__20__2b__20_9_20_pt_2c_Bez_20_kursywy"><text:span text:style-name="T13">Wróć do treści głównej.</text:span></text:span></text:a></text:p>
      <text:p text:style-name="P38"><text:span text:style-name="Stopka_20__28_2_29__20__2b__20_9_20_pt_2c_Bez_20_kursywy"><text:span text:style-name="T39"/></text:span></text:p>
      <text:p text:style-name="P50"><text:bookmark-start text:name="Przypis117"/><text:span text:style-name="T13">Przypis 117</text:span><text:bookmark-end text:name="Przypis117"/><text:span text:style-name="T13">. </text:span><text:span text:style-name="T86">M. Nagielski, </text:span><text:span text:style-name="Stopka_20__28_4_29__20__2b__20_10_20_pt_2c_Kursywa"><text:span text:style-name="T69">Warszawa 1656,</text:span></text:span><text:span text:style-name="T86"> Warszawa 2009, s. 75.</text:span><text:span text:style-name="Stopka_20__28_3_29__20__2b__20_9_20_pt_2c_Bez_20_kursywy"><text:span text:style-name="T39"> </text:span></text:span><text:a xlink:type="simple" xlink:href="#p.117" text:style-name="Internet_20_link" text:visited-style-name="Visited_20_Internet_20_Link"><text:span text:style-name="Stopka_20__28_3_29__20__2b__20_9_20_pt_2c_Bez_20_kursywy"><text:span text:style-name="T13">Wróć do treści głównej.</text:span></text:span></text:a></text:p>
      <text:p text:style-name="P27"/>
      <text:p text:style-name="P50"><text:bookmark-start text:name="Przypis118"/><text:span text:style-name="T13">Przypis 118</text:span><text:bookmark-end text:name="Przypis118"/><text:span text:style-name="T13">. </text:span><text:span text:style-name="T86">J. Wegner, </text:span><text:span text:style-name="T69">Warszawa w czasie najazdu szwedzkiego 1655-1660,</text:span><text:span text:style-name="Stopka_20__28_2_29__20__2b__20_9_20_pt_2c_Bez_20_kursywy"><text:span text:style-name="T39"> Warszawa 1957,</text:span></text:span><text:span text:style-name="T86"> s. 26.</text:span><text:span text:style-name="Stopka_20__28_3_29__20__2b__20_9_20_pt_2c_Bez_20_kursywy"><text:span text:style-name="T39"> </text:span></text:span><text:a xlink:type="simple" xlink:href="#p.118" text:style-name="Internet_20_link" text:visited-style-name="Visited_20_Internet_20_Link"><text:span text:style-name="Stopka_20__28_3_29__20__2b__20_9_20_pt_2c_Bez_20_kursywy"><text:span text:style-name="T13">Wróć do treści głównej.</text:span></text:span></text:a></text:p>
      <text:p text:style-name="P27"/>
      <text:p text:style-name="P48"><text:bookmark-start text:name="Przypis119"/><text:span text:style-name="T13">Przypis 119</text:span><text:bookmark-end text:name="Przypis119"/><text:span text:style-name="T13">. </text:span><text:span text:style-name="T86">W. Tomkiewicz, </text:span><text:span text:style-name="Stopka_20__2b__20_10_20_pt_2c_Kursywa"><text:span text:style-name="T69">Warszawa w </text:span></text:span><text:span text:style-name="Stopka_20__2b__20_10_20_pt_2c_Kursywa"><text:span text:style-name="T78">17</text:span></text:span><text:span text:style-name="Stopka_20__2b__20_10_20_pt_2c_Kursywa"><text:span text:style-name="T69"> w.,</text:span></text:span><text:span text:style-name="T86"> „Kwartalnik Historyczny” 1965, t. </text:span><text:span text:style-name="T91">72</text:span><text:span text:style-name="T86">, s. 605.</text:span><text:span text:style-name="Stopka_20__28_3_29__20__2b__20_9_20_pt_2c_Bez_20_kursywy"><text:span text:style-name="T39"> </text:span></text:span><text:a xlink:type="simple" xlink:href="#p.119" text:style-name="Internet_20_link" text:visited-style-name="Visited_20_Internet_20_Link"><text:span text:style-name="Stopka_20__28_3_29__20__2b__20_9_20_pt_2c_Bez_20_kursywy"><text:span text:style-name="T13">Wróć do treści głównej.</text:span></text:span></text:a></text:p>
      <text:p text:style-name="P27"/>
      <text:p text:style-name="P36"><text:bookmark-start text:name="Przypis120"/><text:span text:style-name="T13">Przypis 120</text:span><text:bookmark-end text:name="Przypis120"/><text:span text:style-name="T13">. </text:span><text:span text:style-name="T86">J. Świerczyński,</text:span><text:span text:style-name="Stopka_20__28_4_29__20__2b__20_10_20_pt_2c_Kursywa"><text:span text:style-name="T69"> Grabieżcy kultury i fałszerze sztuki,</text:span></text:span><text:span text:style-name="T86"> Warszawa 1986, s. 40.</text:span><text:span text:style-name="Stopka_20__28_3_29__20__2b__20_9_20_pt_2c_Bez_20_kursywy"><text:span text:style-name="T39"> </text:span></text:span><text:a xlink:type="simple" xlink:href="#p.120" text:style-name="Internet_20_link" text:visited-style-name="Visited_20_Internet_20_Link"><text:span text:style-name="Stopka_20__28_3_29__20__2b__20_9_20_pt_2c_Bez_20_kursywy"><text:span text:style-name="T13">Wróć do treści głównej.</text:span></text:span></text:a></text:p>
      <text:p text:style-name="P27"/>
      <text:p text:style-name="P50"><text:bookmark-start text:name="Przypis121"/><text:span text:style-name="T13">Przypis 121</text:span><text:bookmark-end text:name="Przypis121"/><text:span text:style-name="T13">. </text:span><text:span text:style-name="T86">W. Szaniawska,</text:span><text:span text:style-name="Stopka_20__28_4_29__20__2b__20_10_20_pt_2c_Kursywa"><text:span text:style-name="T69"> Zmiany w rozplanowaniu </text:span></text:span><text:span text:style-name="Stopka_20__28_2_29__20__2b__20_9_20_pt_2c_Bez_20_kursywy"><text:span text:style-name="T69">i zabudowie Krakowskiego Przedmieścia do 1733 r.</text:span></text:span><text:span text:style-name="Stopka_20__28_2_29__20__2b__20_9_20_pt_2c_Bez_20_kursywy"><text:span text:style-name="T39">, „Biuletyn Historii Sztuki” 1967, R. </text:span></text:span><text:span text:style-name="Stopka_20__28_2_29__20__2b__20_9_20_pt_2c_Bez_20_kursywy"><text:span text:style-name="T40">29</text:span></text:span><text:span text:style-name="T86">, s. 306.</text:span><text:span text:style-name="Stopka_20__28_3_29__20__2b__20_9_20_pt_2c_Bez_20_kursywy"><text:span text:style-name="T39"> </text:span></text:span><text:a xlink:type="simple" xlink:href="#p.121" text:style-name="Internet_20_link" text:visited-style-name="Visited_20_Internet_20_Link"><text:span text:style-name="Stopka_20__28_3_29__20__2b__20_9_20_pt_2c_Bez_20_kursywy"><text:span text:style-name="T13">Wróć do treści głównej.</text:span></text:span></text:a></text:p>
      <text:p text:style-name="P27"><text:soft-page-break/></text:p>
      <text:p text:style-name="P36"><text:bookmark-start text:name="Przypis122"/><text:span text:style-name="T13">Przypis 122</text:span><text:bookmark-end text:name="Przypis122"/><text:span text:style-name="T13">. </text:span><text:span text:style-name="T86">A. Lauterbach,</text:span><text:span text:style-name="Stopka_20__28_4_29__20__2b__20_10_20_pt_2c_Kursywa"><text:span text:style-name="T69"> Warszawa,</text:span></text:span><text:span text:style-name="T86"> Warszawa 1925, s. 53.</text:span><text:span text:style-name="Stopka_20__28_3_29__20__2b__20_9_20_pt_2c_Bez_20_kursywy"><text:span text:style-name="T39"> </text:span></text:span><text:a xlink:type="simple" xlink:href="#p.122" text:style-name="Internet_20_link" text:visited-style-name="Visited_20_Internet_20_Link"><text:span text:style-name="Stopka_20__28_3_29__20__2b__20_9_20_pt_2c_Bez_20_kursywy"><text:span text:style-name="T13">Wróć do treści głównej.</text:span></text:span></text:a></text:p>
      <text:p text:style-name="P27"/>
      <text:p text:style-name="P50"><text:bookmark-start text:name="Przypis123"/><text:span text:style-name="T13">Przypis 123</text:span><text:bookmark-end text:name="Przypis123"/><text:span text:style-name="T13">. </text:span><text:span text:style-name="T86">Akt sprzedaży pałacu Adama Kazanowskiego, AGAD, Archiwum Lubomirskich</text:span><text:span text:style-name="Stopka"><text:span text:style-name="T86"> </text:span></text:span><text:span text:style-name="T86">z Małej Wsi 1602, s. 6. Według kroniki klasztornej Słuszczanka rzekomo zgodziła się</text:span><text:span text:style-name="Stopka"><text:span text:style-name="T86"> </text:span></text:span><text:span text:style-name="Stopka_20__28_5_29_"><text:span text:style-name="T86">obniżyć cenę budynku do 60 000 zł, kiedy dowiedziała się, że zostanie on przeznaczony na siedzibę karmelitanek. Zob.</text:span></text:span><text:span text:style-name="Stopka_20__28_5_29__20__2b__20_10_20_pt_2c_Kursywa"><text:span text:style-name="T69"> </text:span></text:span><text:span text:style-name="Stopka_20__2b__20_10_20_pt_2c_Kursywa"><text:span text:style-name="T69">Klasztory Karmelitanek Bosych w Polsce, na Litwie i Rusi. Ich początek, rozwój</text:span></text:span><text:span text:style-name="Stopka_20__28_2_29_"><text:span text:style-name="T69"> </text:span></text:span><text:span text:style-name="Stopka_20__2b__20_10_20_pt_2c_Kursywa"><text:span text:style-name="T69">i tułactwo w czasie rozruchów wojennych w </text:span></text:span><text:span text:style-name="Stopka_20__2b__20_10_20_pt_2c_Kursywa"><text:span text:style-name="T76">17</text:span></text:span><text:span text:style-name="Stopka_20__2b__20_10_20_pt_2c_Kursywa"><text:span text:style-name="T69"> wieku. Rzecz osnuta na kronikach</text:span></text:span><text:span text:style-name="Stopka_20__28_2_29_"><text:span text:style-name="T69"> </text:span></text:span><text:span text:style-name="Stopka_20__2b__20_10_20_pt_2c_Kursywa"><text:span text:style-name="T69">klasztornych. Warszawa,</text:span></text:span><text:span text:style-name="Stopka_20__28_2_29__20__2b__20_9_20_pt_2c_Bez_20_kursywy"><text:span text:style-name="T39"> oprac. R. Kalinowski, Kraków 1902, </text:span></text:span><text:span text:style-name="Stopka_20__28_5_29_"><text:span text:style-name="T86">s. 28.</text:span></text:span><text:span text:style-name="Stopka_20__28_3_29__20__2b__20_9_20_pt_2c_Bez_20_kursywy"><text:span text:style-name="T39"> </text:span></text:span><text:a xlink:type="simple" xlink:href="#p.123" text:style-name="Internet_20_link" text:visited-style-name="Visited_20_Internet_20_Link"><text:span text:style-name="Stopka_20__28_3_29__20__2b__20_9_20_pt_2c_Bez_20_kursywy"><text:span text:style-name="T13">Wróć do treści głównej.</text:span></text:span></text:a></text:p>
      <text:p text:style-name="P16"/>
      <text:p text:style-name="P36"><text:bookmark-start text:name="Przypis124"/><text:span text:style-name="T13">Przypis 124</text:span><text:bookmark-end text:name="Przypis124"/><text:span text:style-name="T13">. </text:span><text:span text:style-name="T174">Klasztory Karmelitanek Bosych w Polsce, na Litwie i Rusi. Ich początek, rozwój i tułactwo w czasie rozruchów wojennych w </text:span><text:span text:style-name="T175">17</text:span><text:span text:style-name="T174"> wieku. Rzecz osnuta na kronikach klasztornych. Lwów</text:span><text:span text:style-name="T176">–</text:span><text:span text:style-name="T174">Warszawa</text:span><text:span text:style-name="T176">, oprac. R. Kalinowski, Kraków 1901, s. 89.</text:span><text:span text:style-name="Stopka_20__28_3_29__20__2b__20_9_20_pt_2c_Bez_20_kursywy"><text:span text:style-name="T39"> </text:span></text:span><text:a xlink:type="simple" xlink:href="#p.124" text:style-name="Internet_20_link" text:visited-style-name="Visited_20_Internet_20_Link"><text:span text:style-name="Stopka_20__28_3_29__20__2b__20_9_20_pt_2c_Bez_20_kursywy"><text:span text:style-name="T13">Wróć do treści głównej.</text:span></text:span></text:a></text:p>
      <text:p text:style-name="P36"><text:span text:style-name="Stopka_20__28_3_29__20__2b__20_9_20_pt_2c_Bez_20_kursywy"><text:span text:style-name="T39"/></text:span></text:p>
      <text:p text:style-name="P36"><text:bookmark-start text:name="Przypis125"/><text:span text:style-name="T86">Przypis 125</text:span><text:bookmark-end text:name="Przypis125"/><text:span text:style-name="T86">. B. Fabiani,</text:span><text:span text:style-name="Stopka_20__2b__20_10_20_pt_2c_Kursywa"><text:span text:style-name="T69"> Habit królewny. Portret Wazówny 1651,</text:span></text:span><text:span text:style-name="T86"> „Rocznik Muzeum Narodowego w Warszawie” 1972, t. </text:span><text:span text:style-name="T94">16</text:span><text:span text:style-name="T86">, s. 59, 77.</text:span><text:span text:style-name="Stopka_20__28_3_29__20__2b__20_9_20_pt_2c_Bez_20_kursywy"><text:span text:style-name="T39"> </text:span></text:span><text:a xlink:type="simple" xlink:href="#p.125" text:style-name="Internet_20_link" text:visited-style-name="Visited_20_Internet_20_Link"><text:span text:style-name="Stopka_20__28_3_29__20__2b__20_9_20_pt_2c_Bez_20_kursywy"><text:span text:style-name="T13">Wróć do treści głównej.</text:span></text:span></text:a></text:p>
      <text:p text:style-name="P17"/>
      <text:p text:style-name="P36"><text:bookmark-start text:name="Przypis126"/><text:span text:style-name="T13">Przypis 126</text:span><text:bookmark-end text:name="Przypis126"/><text:span text:style-name="T13">. </text:span><text:span text:style-name="Stopka_20__28_2_29__20__2b__20_9_20_pt_2c_Bez_20_kursywy"><text:span text:style-name="T39">A. Bruździński,</text:span></text:span><text:span text:style-name="T69"> Stanisław Lubomirski (1583-1649) - fundator wiśnickiego klasztoru Karmelitów bosych,</text:span><text:span text:style-name="Stopka_20__28_2_29__20__2b__20_9_20_pt_2c_Bez_20_kursywy"><text:span text:style-name="T39"> „Folia Historica </text:span></text:span><text:span text:style-name="Stopka_20__28_2_29__20__2b__20_9_20_pt_2c_Bez_20_kursywy"><text:span text:style-name="T16">Cracoviensia” </text:span></text:span><text:span text:style-name="Stopka_20__28_2_29__20__2b__20_9_20_pt_2c_Bez_20_kursywy"><text:span text:style-name="T39">2013, </text:span></text:span><text:span text:style-name="Stopka_20__28_2_29__20__2b__20_9_20_pt_2c_Bez_20_kursywy"><text:span text:style-name="T16">Vol. </text:span></text:span><text:span text:style-name="Stopka_20__28_2_29__20__2b__20_9_20_pt_2c_Bez_20_kursywy"><text:span text:style-name="T17">19</text:span></text:span><text:span text:style-name="Stopka_20__28_2_29__20__2b__20_9_20_pt_2c_Bez_20_kursywy"><text:span text:style-name="T39">, s. 112.</text:span></text:span><text:span text:style-name="Stopka_20__28_3_29__20__2b__20_9_20_pt_2c_Bez_20_kursywy"><text:span text:style-name="T39"> </text:span></text:span><text:a xlink:type="simple" xlink:href="#p.126" text:style-name="Internet_20_link" text:visited-style-name="Visited_20_Internet_20_Link"><text:span text:style-name="Stopka_20__28_3_29__20__2b__20_9_20_pt_2c_Bez_20_kursywy"><text:span text:style-name="T13">Wróć do treści głównej.</text:span></text:span></text:a></text:p>
      <text:p text:style-name="P39"><text:span text:style-name="Stopka_20__28_2_29__20__2b__20_9_20_pt_2c_Bez_20_kursywy"><text:span text:style-name="T39"/></text:span></text:p>
      <text:p text:style-name="P51"><text:bookmark-start text:name="Przypis127"/><text:span text:style-name="T13">Przypis 127</text:span><text:bookmark-end text:name="Przypis127"/><text:span text:style-name="T13">. </text:span><text:span text:style-name="T86">B. Fabiani.</text:span><text:span text:style-name="Stopka_20__28_4_29__20__2b__20_10_20_pt_2c_Kursywa"><text:span text:style-name="T69"> Habit królewny. Portret Wazówny 1651</text:span></text:span><text:span text:style-name="Stopka_20__28_4_29__20__2b__20_10_20_pt_2c_Kursywa"><text:span text:style-name="T39">, „Rocznik Muzeum Narodowego w Warszawie” 1972, t. </text:span></text:span><text:span text:style-name="Stopka_20__28_4_29__20__2b__20_10_20_pt_2c_Kursywa"><text:span text:style-name="T41">16</text:span></text:span><text:span text:style-name="Stopka_20__28_4_29__20__2b__20_10_20_pt_2c_Kursywa"><text:span text:style-name="T39">.</text:span></text:span><text:span text:style-name="T86"> s. 78-80.</text:span><text:span text:style-name="Stopka_20__28_3_29__20__2b__20_9_20_pt_2c_Bez_20_kursywy"><text:span text:style-name="T39"> </text:span></text:span><text:a xlink:type="simple" xlink:href="#p.127" text:style-name="Internet_20_link" text:visited-style-name="Visited_20_Internet_20_Link"><text:span text:style-name="Stopka_20__28_3_29__20__2b__20_9_20_pt_2c_Bez_20_kursywy"><text:span text:style-name="T13">Wróć do treści głównej.</text:span></text:span></text:a></text:p>
      <text:p text:style-name="P28"/>
      <text:p text:style-name="P51"><text:bookmark-start text:name="Przypis128"/><text:span text:style-name="T13">Przypis 128</text:span><text:bookmark-end text:name="Przypis128"/><text:span text:style-name="T13">. </text:span><text:span text:style-name="T86">„Ojciec Nasz Ignacy stary, natenczas Prowincyał, był bardzo przeciwny temu</text:span><text:span text:style-name="Stopka"><text:span text:style-name="T86"> </text:span></text:span><text:span text:style-name="T86">Pałacowi na Klasztor i uczynił wielki skrupuł, że przeciwko ubóstwu i duchowi S. Matki Naszej, taka machina wielka i nigdy niesposobna do naprawienia i przerobienia na</text:span><text:span text:style-name="Stopka"><text:span text:style-name="T86"> </text:span></text:span><text:span text:style-name="T86">sposobny klasztor</text:span><text:span text:style-name="T97">…”</text:span><text:span text:style-name="Stopka_20__2b__20_10_20_pt_2c_Kursywa"><text:span text:style-name="T69"> (Klasztory Karmelitanek Bosych w Polsce, na Litwie i Rusi. Ich początek, rozwój</text:span></text:span><text:span text:style-name="Stopka_20__28_2_29_"><text:span text:style-name="T69"> </text:span></text:span><text:span text:style-name="Stopka_20__2b__20_10_20_pt_2c_Kursywa"><text:span text:style-name="T69">i tułactwo w czasie rozruchów wojennych w </text:span></text:span><text:span text:style-name="Stopka_20__2b__20_10_20_pt_2c_Kursywa"><text:span text:style-name="T76">17</text:span></text:span><text:span text:style-name="Stopka_20__2b__20_10_20_pt_2c_Kursywa"><text:span text:style-name="T69"> </text:span></text:span><text:soft-page-break/><text:span text:style-name="Stopka_20__2b__20_10_20_pt_2c_Kursywa"><text:span text:style-name="T69">wieku. Rzecz osnuta na kronikach</text:span></text:span><text:span text:style-name="Stopka_20__28_2_29_"><text:span text:style-name="T69"> </text:span></text:span><text:span text:style-name="Stopka_20__2b__20_10_20_pt_2c_Kursywa"><text:span text:style-name="T69">klasztornych. Warszawa,</text:span></text:span><text:span text:style-name="Stopka_20__28_2_29__20__2b__20_9_20_pt_2c_Bez_20_kursywy"><text:span text:style-name="T39"> oprac. R. Kalinowski, Kraków </text:span></text:span><text:span text:style-name="T86">1902, s. 35).</text:span><text:span text:style-name="Stopka_20__28_3_29__20__2b__20_9_20_pt_2c_Bez_20_kursywy"><text:span text:style-name="T39"> </text:span></text:span><text:a xlink:type="simple" xlink:href="#p.128" text:style-name="Internet_20_link" text:visited-style-name="Visited_20_Internet_20_Link"><text:span text:style-name="Stopka_20__28_3_29__20__2b__20_9_20_pt_2c_Bez_20_kursywy"><text:span text:style-name="T13">Wróć do treści głównej.</text:span></text:span></text:a></text:p>
      <text:p text:style-name="P28"/>
      <text:p text:style-name="P51"><text:bookmark-start text:name="Przypis129"/><text:span text:style-name="T13">Przypis 129</text:span><text:bookmark-end text:name="Przypis129"/><text:span text:style-name="T13">. </text:span><text:span text:style-name="Stopka_20__28_4_29__20__2b__20_10_20_pt_2c_Kursywa"><text:span text:style-name="T69">Klasztory </text:span></text:span><text:span text:style-name="Stopka_20__28_4_29__20__2b__20_10_20_pt_2c_Kursywa"><text:span text:style-name="T177">Karmelitanek Bosych w Polsce, na Litwie i Rusi. Ich początek, rozwój i tułactwo w czasie rozruchów wojennych w </text:span></text:span><text:span text:style-name="Stopka_20__28_4_29__20__2b__20_10_20_pt_2c_Kursywa"><text:span text:style-name="T178">17</text:span></text:span><text:span text:style-name="Stopka_20__28_4_29__20__2b__20_10_20_pt_2c_Kursywa"><text:span text:style-name="T177"> wieku. Rzecz osnuta na kronikach klasztornych. Lwów</text:span></text:span><text:span text:style-name="Stopka_20__28_4_29__20__2b__20_10_20_pt_2c_Kursywa"><text:span text:style-name="T180">–</text:span></text:span><text:span text:style-name="Stopka_20__28_4_29__20__2b__20_10_20_pt_2c_Kursywa"><text:span text:style-name="T177">Warszawa</text:span></text:span><text:span text:style-name="Stopka_20__28_4_29__20__2b__20_10_20_pt_2c_Kursywa"><text:span text:style-name="T180">, oprac. R. Kalinowski, Kraków 1901</text:span></text:span><text:span text:style-name="T86">, s. 93.</text:span><text:span text:style-name="Stopka_20__28_3_29__20__2b__20_9_20_pt_2c_Bez_20_kursywy"><text:span text:style-name="T39"> </text:span></text:span><text:a xlink:type="simple" xlink:href="#p.129" text:style-name="Internet_20_link" text:visited-style-name="Visited_20_Internet_20_Link"><text:span text:style-name="Stopka_20__28_3_29__20__2b__20_9_20_pt_2c_Bez_20_kursywy"><text:span text:style-name="T13">Wróć do treści głównej.</text:span></text:span></text:a></text:p>
      <text:p text:style-name="P28"/>
      <text:p text:style-name="P51"><text:bookmark-start text:name="Przypis130"/><text:span text:style-name="T13">Przypis 130</text:span><text:bookmark-end text:name="Przypis130"/><text:span text:style-name="T13">. </text:span><text:span text:style-name="T86">„Toż i Królowa JM. Ludwika perswadowała, upewniając, że nie będziemy </text:span><text:span text:style-name="T37">kontente</text:span><text:span text:style-name="T86"> z tego Klasztoru, ustawicznie musimy koszt prowadzić, rozwalając, a poprawując,</text:span><text:span text:style-name="Stopka"><text:span text:style-name="T86"> </text:span></text:span><text:span text:style-name="T86">nowybyśmy za te pieniądze zmurowały prędzej Klasztor na tym placu, gdzie był pierwszy, i ona sama podejmowała się kazać nam nowy zmurować z tą kondycyją, żebyśmy</text:span><text:span text:style-name="Stopka"><text:span text:style-name="T86"> </text:span></text:span><text:span text:style-name="T86">jej ustąpiły tego Pałacu kupionego, który chciała dla siebie otrzymać.”</text:span><text:span text:style-name="Stopka_20__2b__20_10_20_pt_2c_Kursywa"><text:span text:style-name="T69"> (Klasztory Karmelitanek Bosych w Polsce, na Litwie i Rusi. Ich początek, rozwój</text:span></text:span><text:span text:style-name="Stopka_20__28_2_29_"><text:span text:style-name="T69"> </text:span></text:span><text:span text:style-name="Stopka_20__2b__20_10_20_pt_2c_Kursywa"><text:span text:style-name="T69">i tułactwo w czasie rozruchów wojennych w </text:span></text:span><text:span text:style-name="Stopka_20__2b__20_10_20_pt_2c_Kursywa"><text:span text:style-name="T76">17</text:span></text:span><text:span text:style-name="Stopka_20__2b__20_10_20_pt_2c_Kursywa"><text:span text:style-name="T69"> wieku. Rzecz osnuta na kronikach</text:span></text:span><text:span text:style-name="Stopka_20__28_2_29_"><text:span text:style-name="T69"> </text:span></text:span><text:span text:style-name="Stopka_20__2b__20_10_20_pt_2c_Kursywa"><text:span text:style-name="T69">klasztornych. Warszawa,</text:span></text:span><text:span text:style-name="Stopka_20__28_2_29__20__2b__20_9_20_pt_2c_Bez_20_kursywy"><text:span text:style-name="T39"> oprac. R. Kalinowski, Kraków 1902,</text:span></text:span><text:span text:style-name="T86"> s. 35).</text:span><text:span text:style-name="Stopka_20__28_3_29__20__2b__20_9_20_pt_2c_Bez_20_kursywy"><text:span text:style-name="T39"> </text:span></text:span><text:a xlink:type="simple" xlink:href="#p.130" text:style-name="Internet_20_link" text:visited-style-name="Visited_20_Internet_20_Link"><text:span text:style-name="Stopka_20__28_3_29__20__2b__20_9_20_pt_2c_Bez_20_kursywy"><text:span text:style-name="T13">Wróć do treści głównej.</text:span></text:span></text:a></text:p>
      <text:p text:style-name="P28"/>
      <text:p text:style-name="P51"><text:bookmark-start text:name="Przypis131"/><text:span text:style-name="T13">Przypis 131</text:span><text:bookmark-end text:name="Przypis131"/><text:span text:style-name="T13">. </text:span><text:span text:style-name="T86">„[</text:span><text:span text:style-name="T94">…</text:span><text:span text:style-name="T86">] bo przez doświadczenie uznawać musimy, że nam było lepiej na starem</text:span><text:span text:style-name="Stopka"><text:span text:style-name="T86"> </text:span></text:span><text:span text:style-name="T86">miejscu murować nowy klasztor, gdzie już były fundamenta wywiedzione, plac bardzo</text:span><text:span text:style-name="Stopka"><text:span text:style-name="T86"> </text:span></text:span><text:span text:style-name="T86">obszerny i bezpieczny od ognia, bo niepodległy bliskim na około sąsiadom [</text:span><text:span text:style-name="T94">…</text:span><text:span text:style-name="T86">] Państwo też nasze, osobliwie sama JM Córka Fundatorska, że to już ona ten Pałac na</text:span><text:span text:style-name="Stopka"><text:span text:style-name="T86"> </text:span></text:span><text:span text:style-name="T86">Klasztor obrała, mając po sobie O. N. Wizytatora, nie chciała się dać inaczej nakłonić,</text:span><text:span text:style-name="Stopka"><text:span text:style-name="T86"> </text:span></text:span><text:span text:style-name="T86">tylko Pałac kupiony na Klasztor restaurować, obiecując na to koszt ile będzie potrzeba”</text:span><text:span text:style-name="Stopka"><text:span text:style-name="T86"> </text:span></text:span><text:span text:style-name="T86">(</text:span><text:span text:style-name="Stopka_20__2b__20_10_20_pt_2c_Kursywa"><text:span text:style-name="T69">Klasztory Karmelitanek Bosych w Polsce, na Litwie i Rusi. Ich początek, rozwój</text:span></text:span><text:span text:style-name="Stopka_20__28_2_29_"><text:span text:style-name="T69"> </text:span></text:span><text:span text:style-name="Stopka_20__2b__20_10_20_pt_2c_Kursywa"><text:span text:style-name="T69">i tułactwo w czasie rozruchów wojennych w </text:span></text:span><text:span text:style-name="Stopka_20__2b__20_10_20_pt_2c_Kursywa"><text:span text:style-name="T76">17</text:span></text:span><text:span text:style-name="Stopka_20__2b__20_10_20_pt_2c_Kursywa"><text:span text:style-name="T69"> wieku. Rzecz osnuta na kronikach</text:span></text:span><text:span text:style-name="Stopka_20__28_2_29_"><text:span text:style-name="T69"> </text:span></text:span><text:span text:style-name="Stopka_20__2b__20_10_20_pt_2c_Kursywa"><text:span text:style-name="T69">klasztornych. Warszawa,</text:span></text:span><text:span text:style-name="Stopka_20__28_2_29__20__2b__20_9_20_pt_2c_Bez_20_kursywy"><text:span text:style-name="T39"> oprac. R. Kalinowski, Kraków 1902</text:span></text:span><text:span text:style-name="T86">, s. 35-36).</text:span><text:span text:style-name="Stopka_20__28_3_29__20__2b__20_9_20_pt_2c_Bez_20_kursywy"><text:span text:style-name="T39"> </text:span></text:span><text:a xlink:type="simple" xlink:href="#p.131" text:style-name="Internet_20_link" text:visited-style-name="Visited_20_Internet_20_Link"><text:span text:style-name="Stopka_20__28_3_29__20__2b__20_9_20_pt_2c_Bez_20_kursywy"><text:span text:style-name="T13">Wróć do treści głównej.</text:span></text:span></text:a></text:p>
      <text:p text:style-name="P18"/>
      <text:p text:style-name="P51"><text:bookmark-start text:name="Przypis132"/><text:span text:style-name="T110">Przypis 132</text:span><text:bookmark-end text:name="Przypis132"/><text:span text:style-name="T110">. </text:span><text:span text:style-name="Stopka_20__2b__20_10_20_pt_2c_Kursywa"><text:span text:style-name="T69">Klasztory Karmelitanek Bosych w Polsce, na Litwie i Rusi. Ich początek, rozwój</text:span></text:span><text:span text:style-name="Stopka_20__28_2_29_"><text:span text:style-name="T69"> </text:span></text:span><text:span text:style-name="Stopka_20__2b__20_10_20_pt_2c_Kursywa"><text:span text:style-name="T69">i tułactwo w czasie rozruchów wojennych w </text:span></text:span><text:span text:style-name="Stopka_20__2b__20_10_20_pt_2c_Kursywa"><text:span text:style-name="T76">17</text:span></text:span><text:span text:style-name="Stopka_20__2b__20_10_20_pt_2c_Kursywa"><text:span text:style-name="T69"> wieku. Rzecz osnuta na kronikach</text:span></text:span><text:span text:style-name="Stopka_20__28_2_29_"><text:span text:style-name="T69"> </text:span></text:span><text:span text:style-name="Stopka_20__2b__20_10_20_pt_2c_Kursywa"><text:span text:style-name="T69">klasztornych. Warszawa,</text:span></text:span><text:span text:style-name="Stopka_20__28_2_29__20__2b__20_9_20_pt_2c_Bez_20_kursywy"><text:span text:style-name="T39"> oprac. R. Kalinowski, Kraków 1902,</text:span></text:span><text:span text:style-name="T86"> s. 36.</text:span><text:span text:style-name="Stopka_20__28_3_29__20__2b__20_9_20_pt_2c_Bez_20_kursywy"><text:span text:style-name="T39"> </text:span></text:span><text:a xlink:type="simple" xlink:href="#p.132" text:style-name="Internet_20_link" text:visited-style-name="Visited_20_Internet_20_Link"><text:span text:style-name="Stopka_20__28_3_29__20__2b__20_9_20_pt_2c_Bez_20_kursywy"><text:span text:style-name="T13">Wróć do treści głównej.</text:span></text:span></text:a></text:p>
      <text:p text:style-name="P28"/>
      <text:p text:style-name="P52"><text:bookmark-start text:name="Przypis133"/><text:soft-page-break/><text:span text:style-name="T13">Przypis 133</text:span><text:bookmark-end text:name="Przypis133"/><text:span text:style-name="T13">. </text:span><text:span text:style-name="Stopka_20__28_4_29__20__2b__20_10_20_pt_2c_Kursywa"><text:span text:style-name="T69">Klasztory </text:span></text:span><text:span text:style-name="Stopka_20__28_4_29__20__2b__20_10_20_pt_2c_Kursywa"><text:span text:style-name="T177">Karmelitanek Bosych w Polsce, na Litwie i Rusi. Ich początek, rozwój i tułactwo w czasie rozruchów wojennych w </text:span></text:span><text:span text:style-name="Stopka_20__28_4_29__20__2b__20_10_20_pt_2c_Kursywa"><text:span text:style-name="T178">17</text:span></text:span><text:span text:style-name="Stopka_20__28_4_29__20__2b__20_10_20_pt_2c_Kursywa"><text:span text:style-name="T177"> wieku. Rzecz osnuta na kronikach klasztornych. Lwów</text:span></text:span><text:span text:style-name="Stopka_20__28_4_29__20__2b__20_10_20_pt_2c_Kursywa"><text:span text:style-name="T180">–</text:span></text:span><text:span text:style-name="Stopka_20__28_4_29__20__2b__20_10_20_pt_2c_Kursywa"><text:span text:style-name="T177">Warszawa</text:span></text:span><text:span text:style-name="Stopka_20__28_4_29__20__2b__20_10_20_pt_2c_Kursywa"><text:span text:style-name="T180">, oprac. R. Kalinowski, Kraków</text:span></text:span><text:span text:style-name="T86"> 1901, s. 90.</text:span><text:span text:style-name="Stopka_20__28_3_29__20__2b__20_9_20_pt_2c_Bez_20_kursywy"><text:span text:style-name="T39"> </text:span></text:span><text:a xlink:type="simple" xlink:href="#p.133" text:style-name="Internet_20_link" text:visited-style-name="Visited_20_Internet_20_Link"><text:span text:style-name="Stopka_20__28_3_29__20__2b__20_9_20_pt_2c_Bez_20_kursywy"><text:span text:style-name="T13">Wróć do treści głównej.</text:span></text:span></text:a></text:p>
      <text:p text:style-name="P28"/>
      <text:p text:style-name="P52"><text:bookmark-start text:name="Przypis134"/><text:span text:style-name="T13">Przypis 134</text:span><text:bookmark-end text:name="Przypis134"/><text:span text:style-name="T13">. </text:span><text:span text:style-name="Stopka_20__28_4_29__20__2b__20_10_20_pt_2c_Kursywa"><text:span text:style-name="T69">Klasztory </text:span></text:span><text:span text:style-name="Stopka_20__28_4_29__20__2b__20_10_20_pt_2c_Kursywa"><text:span text:style-name="T177">Karmelitanek Bosych w Polsce, na Litwie i Rusi. Ich początek, rozwój i tułactwo w czasie rozruchów wojennych w </text:span></text:span><text:span text:style-name="Stopka_20__28_4_29__20__2b__20_10_20_pt_2c_Kursywa"><text:span text:style-name="T178">17</text:span></text:span><text:span text:style-name="Stopka_20__28_4_29__20__2b__20_10_20_pt_2c_Kursywa"><text:span text:style-name="T177"> wieku. Rzecz osnuta na kronikach klasztornych. Lwów</text:span></text:span><text:span text:style-name="Stopka_20__28_4_29__20__2b__20_10_20_pt_2c_Kursywa"><text:span text:style-name="T180">–</text:span></text:span><text:span text:style-name="Stopka_20__28_4_29__20__2b__20_10_20_pt_2c_Kursywa"><text:span text:style-name="T177">Warszawa</text:span></text:span><text:span text:style-name="Stopka_20__28_4_29__20__2b__20_10_20_pt_2c_Kursywa"><text:span text:style-name="T180">, oprac. R. Kalinowski, Kraków</text:span></text:span><text:span text:style-name="T86"> 1901, s. 90. Formalności dopełniono 26 października, czyniąc zapis w księgach</text:span><text:span text:style-name="Stopka"><text:span text:style-name="T86"> </text:span></text:span><text:span text:style-name="T86">wójtowskich Starej Warszawy, zaś 30 października karmelitanki wprowadziły się do</text:span><text:span text:style-name="Stopka"><text:span text:style-name="T86"> </text:span></text:span><text:span text:style-name="T86">nowego klasztoru. A. Wejnert,</text:span><text:span text:style-name="Stopka_20__2b__20_10_20_pt_2c_Kursywa"><text:span text:style-name="T69"> Wiadomość historyczna o pałacu pod nr. 369</text:span></text:span><text:span text:style-name="Stopka_20__2b__20_10_20_pt_2c_Kursywa"><text:span text:style-name="T39">, [w:] Wejnert A., </text:span></text:span><text:span text:style-name="Stopka_20__2b__20_10_20_pt_2c_Kursywa"><text:span text:style-name="T69">Starożytności warszawskie. Dzieło zbiorowo-zeszytowe</text:span></text:span><text:span text:style-name="Stopka_20__2b__20_10_20_pt_2c_Kursywa"><text:span text:style-name="T39">, t. 2, Warszawa 1848,</text:span></text:span><text:span text:style-name="T86"> s. 225-226.</text:span><text:span text:style-name="Stopka_20__28_3_29__20__2b__20_9_20_pt_2c_Bez_20_kursywy"><text:span text:style-name="T39"> </text:span></text:span><text:a xlink:type="simple" xlink:href="#p.134" text:style-name="Internet_20_link" text:visited-style-name="Visited_20_Internet_20_Link"><text:span text:style-name="Stopka_20__28_3_29__20__2b__20_9_20_pt_2c_Bez_20_kursywy"><text:span text:style-name="T13">Wróć do treści głównej.</text:span></text:span></text:a></text:p>
      <text:p text:style-name="P28"/>
      <text:p text:style-name="P36"><text:bookmark-start text:name="Przypis135"/><text:span text:style-name="T13">Przypis 135</text:span><text:bookmark-end text:name="Przypis135"/><text:span text:style-name="T13">. </text:span><text:span text:style-name="T86">J. Chrościcki, A. Rottermund,</text:span><text:span text:style-name="Stopka_20__28_4_29__20__2b__20_10_20_pt_2c_Kursywa"><text:span text:style-name="T69"> Atlas architektury Warszawy,</text:span></text:span><text:span text:style-name="T86"> Warszawa 1977, s. 80.</text:span><text:span text:style-name="Stopka_20__28_3_29__20__2b__20_9_20_pt_2c_Bez_20_kursywy"><text:span text:style-name="T39"> </text:span></text:span><text:a xlink:type="simple" xlink:href="#p.135" text:style-name="Internet_20_link" text:visited-style-name="Visited_20_Internet_20_Link"><text:span text:style-name="Stopka_20__28_3_29__20__2b__20_9_20_pt_2c_Bez_20_kursywy"><text:span text:style-name="T13">Wróć do treści głównej.</text:span></text:span></text:a></text:p>
      <text:p text:style-name="P29"/>
      <text:p text:style-name="P51"><text:bookmark-start text:name="Przypis136"/><text:span text:style-name="T13">Przypis 136</text:span><text:bookmark-end text:name="Przypis136"/><text:span text:style-name="T13">. </text:span><text:span text:style-name="T86">„Gdy już taka stanęła konkluzyja, starała się M. N., żeby jak najprędzej wyprowadzono nas do tego Pałacu na Klasztor kupionego, ale coraz wynaleziono jaką prze</text:span><text:span text:style-name="Stopka_20__28_5_29_"><text:span text:style-name="T86">szkodę i odwłokę. Było niektórych osób to rozumienie, iż dlatego, aby tymczasem powynoszono z niego posadzki i sztuki różne, misternie robione marmurowe, które w różnych miejscach, odrzwiach i kominach w tym pańskim i bardzo wyśmienitym pałacu były”</text:span></text:span><text:span text:style-name="Stopka_20__28_5_29__20__2b__20_10_20_pt_2c_Kursywa"><text:span text:style-name="T69"> (Klasztory </text:span></text:span><text:span text:style-name="Stopka_20__2b__20_10_20_pt_2c_Kursywa"><text:span text:style-name="T69">Klasztory Karmelitanek Bosych w Polsce, na Litwie i Rusi. Ich początek, rozwój</text:span></text:span><text:span text:style-name="Stopka_20__28_2_29_"><text:span text:style-name="T69"> </text:span></text:span><text:span text:style-name="Stopka_20__2b__20_10_20_pt_2c_Kursywa"><text:span text:style-name="T69">i tułactwo w czasie rozruchów wojennych w </text:span></text:span><text:span text:style-name="Stopka_20__2b__20_10_20_pt_2c_Kursywa"><text:span text:style-name="T76">17</text:span></text:span><text:span text:style-name="Stopka_20__2b__20_10_20_pt_2c_Kursywa"><text:span text:style-name="T69"> wieku. Rzecz osnuta na kronikach</text:span></text:span><text:span text:style-name="Stopka_20__28_2_29_"><text:span text:style-name="T69"> </text:span></text:span><text:span text:style-name="Stopka_20__2b__20_10_20_pt_2c_Kursywa"><text:span text:style-name="T69">klasztornych. Warszawa,</text:span></text:span><text:span text:style-name="Stopka_20__28_2_29__20__2b__20_9_20_pt_2c_Bez_20_kursywy"><text:span text:style-name="T39"> oprac. R. Kalinowski, Kraków </text:span></text:span><text:span text:style-name="Stopka_20__28_5_29_"><text:span text:style-name="T86">1902, s. 36, 38).</text:span></text:span><text:span text:style-name="Stopka_20__28_3_29__20__2b__20_9_20_pt_2c_Bez_20_kursywy"><text:span text:style-name="T39"> </text:span></text:span><text:a xlink:type="simple" xlink:href="#p.136" text:style-name="Internet_20_link" text:visited-style-name="Visited_20_Internet_20_Link"><text:span text:style-name="Stopka_20__28_3_29__20__2b__20_9_20_pt_2c_Bez_20_kursywy"><text:span text:style-name="T13">Wróć do treści głównej.</text:span></text:span></text:a></text:p>
      <text:p text:style-name="P40"><text:span text:style-name="Stopka_20__28_5_29_"><text:span text:style-name="T86"/></text:span></text:p>
      <text:p text:style-name="P51"><text:bookmark-start text:name="Przypis137"/><text:span text:style-name="T13">Przypis 137</text:span><text:bookmark-end text:name="Przypis137"/><text:span text:style-name="T13">. </text:span><text:span text:style-name="Stopka_20__28_5_29__20__2b__20_10_20_pt_2c_Kursywa"><text:span text:style-name="T69">Klasztory </text:span></text:span><text:span text:style-name="Stopka_20__2b__20_10_20_pt_2c_Kursywa"><text:span text:style-name="T69">Klasztory Karmelitanek Bosych w Polsce, na Litwie i Rusi. Ich początek, rozwój</text:span></text:span><text:span text:style-name="Stopka_20__28_2_29_"><text:span text:style-name="T69"> </text:span></text:span><text:span text:style-name="Stopka_20__2b__20_10_20_pt_2c_Kursywa"><text:span text:style-name="T69">i tułactwo w czasie rozruchów wojennych w </text:span></text:span><text:span text:style-name="Stopka_20__2b__20_10_20_pt_2c_Kursywa"><text:span text:style-name="T76">17</text:span></text:span><text:span text:style-name="Stopka_20__2b__20_10_20_pt_2c_Kursywa"><text:span text:style-name="T69"> wieku. Rzecz osnuta na kronikach</text:span></text:span><text:span text:style-name="Stopka_20__28_2_29_"><text:span text:style-name="T69"> </text:span></text:span><text:span text:style-name="Stopka_20__2b__20_10_20_pt_2c_Kursywa"><text:span text:style-name="T69">klasztornych. Warszawa,</text:span></text:span><text:span text:style-name="Stopka_20__28_2_29__20__2b__20_9_20_pt_2c_Bez_20_kursywy"><text:span text:style-name="T39"> oprac. R. Kalinowski, Kraków </text:span></text:span><text:span text:style-name="Stopka_20__28_5_29_"><text:span text:style-name="T86">1902, s. 36, 38</text:span></text:span><text:span text:style-name="T86">.</text:span><text:span text:style-name="Stopka_20__28_3_29__20__2b__20_9_20_pt_2c_Bez_20_kursywy"><text:span text:style-name="T39"> </text:span></text:span><text:a xlink:type="simple" xlink:href="#p.137" text:style-name="Internet_20_link" text:visited-style-name="Visited_20_Internet_20_Link"><text:span text:style-name="Stopka_20__28_3_29__20__2b__20_9_20_pt_2c_Bez_20_kursywy"><text:span text:style-name="T13">Wróć do treści głównej.</text:span></text:span></text:a></text:p>
      <text:p text:style-name="P29"/>
      <text:p text:style-name="P52"><text:bookmark-start text:name="Przypis138"/><text:soft-page-break/><text:span text:style-name="T13">Przypis 138</text:span><text:bookmark-end text:name="Przypis138"/><text:span text:style-name="T13">. </text:span><text:span text:style-name="T86">„Gdy W. O. N. Przeor, który z miłości swojej ojcowskiej w niebytności jeszcze</text:span><text:span text:style-name="Stopka"><text:span text:style-name="T86"> </text:span></text:span><text:span text:style-name="T86">naszej ten nam pałac przysposabiał kosztem naszym na Klasztor, z świętej żarliwości</text:span><text:span text:style-name="Stopka"><text:span text:style-name="T86"> </text:span></text:span><text:span text:style-name="T86">i ostrożności, żebyśmy do patrzenia w dziedziniec nasz (który nie wszedł był w klauzurę) nie miały przystępu, kazał z tych pokojów okna pozasłaniać i pomurować wysoko,</text:span><text:span text:style-name="Stopka"><text:span text:style-name="T86"> </text:span></text:span><text:span text:style-name="T86">tylko pod wierzchem każdego okna, okienka małe w kilka szyb wprawić, to było bardzo</text:span><text:span text:style-name="Stopka"><text:span text:style-name="T86"> </text:span></text:span><text:span text:style-name="T86">ciemno w celach, które przeciwko tym oknom postawiono z tarcic, a do każdej celi</text:span><text:span text:style-name="Stopka"><text:span text:style-name="T86"> </text:span></text:span><text:span text:style-name="T86">wyrżnięto okienko, którym światło owo zaćmione przychodziło i tak było ciemno w celach, że się nic ani zrobić ani przeczytać mogło” (</text:span><text:span text:style-name="Stopka_20__28_5_29__20__2b__20_10_20_pt_2c_Kursywa"><text:span text:style-name="T69">Klasztory </text:span></text:span><text:span text:style-name="Stopka_20__2b__20_10_20_pt_2c_Kursywa"><text:span text:style-name="T69">Klasztory Karmelitanek Bosych w Polsce, na Litwie i Rusi. Ich początek, rozwój</text:span></text:span><text:span text:style-name="Stopka_20__28_2_29_"><text:span text:style-name="T69"> </text:span></text:span><text:span text:style-name="Stopka_20__2b__20_10_20_pt_2c_Kursywa"><text:span text:style-name="T69">i tułactwo w czasie rozruchów wojennych w </text:span></text:span><text:span text:style-name="Stopka_20__2b__20_10_20_pt_2c_Kursywa"><text:span text:style-name="T76">17</text:span></text:span><text:span text:style-name="Stopka_20__2b__20_10_20_pt_2c_Kursywa"><text:span text:style-name="T69"> wieku. Rzecz osnuta na kronikach</text:span></text:span><text:span text:style-name="Stopka_20__28_2_29_"><text:span text:style-name="T69"> </text:span></text:span><text:span text:style-name="Stopka_20__2b__20_10_20_pt_2c_Kursywa"><text:span text:style-name="T69">klasztornych. Warszawa,</text:span></text:span><text:span text:style-name="Stopka_20__28_2_29__20__2b__20_9_20_pt_2c_Bez_20_kursywy"><text:span text:style-name="T39"> oprac. R. Kalinowski, Kraków </text:span></text:span><text:span text:style-name="Stopka_20__28_5_29_"><text:span text:style-name="T86">1902</text:span></text:span><text:span text:style-name="T86">, s. 38-39).</text:span><text:span text:style-name="Stopka_20__28_3_29__20__2b__20_9_20_pt_2c_Bez_20_kursywy"><text:span text:style-name="T39"> </text:span></text:span><text:a xlink:type="simple" xlink:href="#p.138" text:style-name="Internet_20_link" text:visited-style-name="Visited_20_Internet_20_Link"><text:span text:style-name="Stopka_20__28_3_29__20__2b__20_9_20_pt_2c_Bez_20_kursywy"><text:span text:style-name="T13">Wróć do treści głównej.</text:span></text:span></text:a></text:p>
      <text:p text:style-name="P29"/>
      <text:p text:style-name="P52"><text:bookmark-start text:name="Przypis139"/><text:span text:style-name="T13">Przypis 139</text:span><text:bookmark-end text:name="Przypis139"/><text:span text:style-name="T13">. </text:span><text:span text:style-name="T86">„Jak tedy poczęło się trochę wiosenne ciepło pokazować, zaraz M. N. kazała rozbierać i walić niepotrzebne budynki, mając koszt na to od Ichmości Dobrodziejki N. Wieże dwie, które były na wierzchu pałacu, a między niemi salę otworzystą, bez przykrycia,</text:span><text:span text:style-name="Stopka"><text:span text:style-name="T86"> </text:span></text:span><text:span text:style-name="T86">bardzo długą i szeroką jako cała ta strona Klasztoru od Wisły” (</text:span><text:span text:style-name="Stopka_20__28_5_29__20__2b__20_10_20_pt_2c_Kursywa"><text:span text:style-name="T69">Klasztory </text:span></text:span><text:span text:style-name="Stopka_20__2b__20_10_20_pt_2c_Kursywa"><text:span text:style-name="T69">Klasztory Karmelitanek Bosych w Polsce, na Litwie i Rusi. Ich początek, rozwój</text:span></text:span><text:span text:style-name="Stopka_20__28_2_29_"><text:span text:style-name="T69"> </text:span></text:span><text:span text:style-name="Stopka_20__2b__20_10_20_pt_2c_Kursywa"><text:span text:style-name="T69">i tułactwo w czasie rozruchów wojennych w </text:span></text:span><text:span text:style-name="Stopka_20__2b__20_10_20_pt_2c_Kursywa"><text:span text:style-name="T76">17</text:span></text:span><text:span text:style-name="Stopka_20__2b__20_10_20_pt_2c_Kursywa"><text:span text:style-name="T69"> wieku. Rzecz osnuta na kronikach</text:span></text:span><text:span text:style-name="Stopka_20__28_2_29_"><text:span text:style-name="T69"> </text:span></text:span><text:span text:style-name="Stopka_20__2b__20_10_20_pt_2c_Kursywa"><text:span text:style-name="T69">klasztornych. Warszawa,</text:span></text:span><text:span text:style-name="Stopka_20__28_2_29__20__2b__20_9_20_pt_2c_Bez_20_kursywy"><text:span text:style-name="T39"> oprac. R. Kalinowski, Kraków </text:span></text:span><text:span text:style-name="Stopka_20__28_5_29_"><text:span text:style-name="T86">1902</text:span></text:span><text:span text:style-name="T86">, s. 39).</text:span><text:span text:style-name="Stopka_20__28_3_29__20__2b__20_9_20_pt_2c_Bez_20_kursywy"><text:span text:style-name="T39"> </text:span></text:span><text:a xlink:type="simple" xlink:href="#p.139" text:style-name="Internet_20_link" text:visited-style-name="Visited_20_Internet_20_Link"><text:span text:style-name="Stopka_20__28_3_29__20__2b__20_9_20_pt_2c_Bez_20_kursywy"><text:span text:style-name="T13">Wróć do treści głównej.</text:span></text:span></text:a></text:p>
      <text:p text:style-name="P29"/>
      <text:p text:style-name="P52"><text:bookmark-start text:name="Przypis140"/><text:span text:style-name="T13">Przypis 140</text:span><text:bookmark-end text:name="Przypis140"/><text:span text:style-name="T13">. </text:span><text:span text:style-name="T86">„Na tej tedy stronie od Wisły, gdzie była pomieszczona izba wielka stołowa i przy</text:span><text:span text:style-name="Stopka"><text:span text:style-name="T86"> </text:span></text:span><text:span text:style-name="T86">niej niektóre pokoiki, stanęło cel dwanaście, bardzo przestronych i wszeż i wzdłuż. Dormitarz przed niemi, także szeroki i wciąż przez wszystką stronę długi” (</text:span><text:span text:style-name="Stopka_20__28_5_29__20__2b__20_10_20_pt_2c_Kursywa"><text:span text:style-name="T69">Klasztory </text:span></text:span><text:span text:style-name="Stopka_20__2b__20_10_20_pt_2c_Kursywa"><text:span text:style-name="T69">Klasztory Karmelitanek Bosych w Polsce, na Litwie i Rusi. Ich początek, rozwój</text:span></text:span><text:span text:style-name="Stopka_20__28_2_29_"><text:span text:style-name="T69"> </text:span></text:span><text:span text:style-name="Stopka_20__2b__20_10_20_pt_2c_Kursywa"><text:span text:style-name="T69">i tułactwo w czasie rozruchów wojennych w </text:span></text:span><text:span text:style-name="Stopka_20__2b__20_10_20_pt_2c_Kursywa"><text:span text:style-name="T76">17</text:span></text:span><text:span text:style-name="Stopka_20__2b__20_10_20_pt_2c_Kursywa"><text:span text:style-name="T69"> wieku. Rzecz osnuta na kronikach</text:span></text:span><text:span text:style-name="Stopka_20__28_2_29_"><text:span text:style-name="T69"> </text:span></text:span><text:span text:style-name="Stopka_20__2b__20_10_20_pt_2c_Kursywa"><text:span text:style-name="T69">klasztornych. Warszawa,</text:span></text:span><text:span text:style-name="Stopka_20__28_2_29__20__2b__20_9_20_pt_2c_Bez_20_kursywy"><text:span text:style-name="T39"> oprac. R. Kalinowski, Kraków </text:span></text:span><text:span text:style-name="Stopka_20__28_5_29_"><text:span text:style-name="T86">1902</text:span></text:span><text:span text:style-name="T86">, s. 40).</text:span><text:span text:style-name="Stopka_20__28_3_29__20__2b__20_9_20_pt_2c_Bez_20_kursywy"><text:span text:style-name="T39"> </text:span></text:span><text:a xlink:type="simple" xlink:href="#p.140" text:style-name="Internet_20_link" text:visited-style-name="Visited_20_Internet_20_Link"><text:span text:style-name="Stopka_20__28_3_29__20__2b__20_9_20_pt_2c_Bez_20_kursywy"><text:span text:style-name="T13">Wróć do treści głównej.</text:span></text:span></text:a></text:p>
      <text:p text:style-name="P29"/>
      <text:p text:style-name="P52"><text:bookmark-start text:name="Przypis141"/><text:span text:style-name="T110">Przypis 141</text:span><text:bookmark-end text:name="Przypis141"/><text:span text:style-name="T110">. </text:span><text:span text:style-name="T86">„Najwięcej nam żal było jednej stołowej izby, która była, gdzie teraz kurytarz i</text:span><text:span text:style-name="Stopka"><text:span text:style-name="T86"> </text:span></text:span><text:span text:style-name="T86">cele od Wisły, na drugiem piętrze, bardzo sposobna na kościół, po dwóch stronach</text:span><text:span text:style-name="Stopka"><text:span text:style-name="T86"> </text:span></text:span><text:span text:style-name="T86">dwoiste miała okna, ganek muzyczny, sklepienie bardzo wyborne, każdy z osób świeckich i duchownych, kto ją widział, okrutnie żałował, że pójdzie w ruinę. Ale </text:span><text:soft-page-break/><text:span text:style-name="T86">musiała</text:span><text:span text:style-name="Stopka"><text:span text:style-name="T86"> </text:span></text:span><text:span text:style-name="T86">iść, kiedy P. Bóg nie oświecił natenczas architektów i naszych Przełożonych, żeby ją na</text:span><text:span text:style-name="Stopka"><text:span text:style-name="T86"> </text:span></text:span><text:span text:style-name="T86">Kościół zostawiono, nie mogąc wymyślić facyaty i przystępu świeckim do tego Kościoła” (</text:span><text:span text:style-name="Stopka_20__28_5_29__20__2b__20_10_20_pt_2c_Kursywa"><text:span text:style-name="T69">Klasztory </text:span></text:span><text:span text:style-name="Stopka_20__2b__20_10_20_pt_2c_Kursywa"><text:span text:style-name="T69">Klasztory Karmelitanek Bosych w Polsce, na Litwie i Rusi. Ich początek, rozwój</text:span></text:span><text:span text:style-name="Stopka_20__28_2_29_"><text:span text:style-name="T69"> </text:span></text:span><text:span text:style-name="Stopka_20__2b__20_10_20_pt_2c_Kursywa"><text:span text:style-name="T69">i tułactwo w czasie rozruchów wojennych w </text:span></text:span><text:span text:style-name="Stopka_20__2b__20_10_20_pt_2c_Kursywa"><text:span text:style-name="T76">17</text:span></text:span><text:span text:style-name="Stopka_20__2b__20_10_20_pt_2c_Kursywa"><text:span text:style-name="T69"> wieku. Rzecz osnuta na kronikach</text:span></text:span><text:span text:style-name="Stopka_20__28_2_29_"><text:span text:style-name="T69"> </text:span></text:span><text:span text:style-name="Stopka_20__2b__20_10_20_pt_2c_Kursywa"><text:span text:style-name="T69">klasztornych. Warszawa,</text:span></text:span><text:span text:style-name="Stopka_20__28_2_29__20__2b__20_9_20_pt_2c_Bez_20_kursywy"><text:span text:style-name="T39"> oprac. R. Kalinowski, Kraków </text:span></text:span><text:span text:style-name="Stopka_20__28_5_29_"><text:span text:style-name="T86">1902</text:span></text:span><text:span text:style-name="T86">, s. 39).</text:span><text:span text:style-name="Stopka_20__28_3_29__20__2b__20_9_20_pt_2c_Bez_20_kursywy"><text:span text:style-name="T39"> </text:span></text:span><text:a xlink:type="simple" xlink:href="#p.141" text:style-name="Internet_20_link" text:visited-style-name="Visited_20_Internet_20_Link"><text:span text:style-name="Stopka_20__28_3_29__20__2b__20_9_20_pt_2c_Bez_20_kursywy"><text:span text:style-name="T13">Wróć do treści głównej.</text:span></text:span></text:a></text:p>
      <text:p text:style-name="P29"/>
      <text:p text:style-name="P52"><text:bookmark-start text:name="Przypis142"/><text:span text:style-name="T13">Przypis 142</text:span><text:bookmark-end text:name="Przypis142"/><text:span text:style-name="T13">. </text:span><text:span text:style-name="T173">Według kroniki klasztornej kościół powstał na miejscu drugiej sali stołowej. Jarzębski tymczasem nie wspomina o istnieniu tego pomieszczenia, możliwe więc, że jako pomieszczenie jadalne omyłkowo potraktowano jeden z apartamentów lub nawet pałacową kaplicę. „Na drugiej stronie zaś od Bernardynów siedm cel i na końcu Kościół z drugiej izby stołowej, lubo nie tak piękny i sposobny jako ta była co ją rozebrali” (</text:span><text:span text:style-name="Stopka_20__28_5_29__20__2b__20_10_20_pt_2c_Kursywa"><text:span text:style-name="T177">Klasztory </text:span></text:span><text:span text:style-name="Stopka_20__2b__20_10_20_pt_2c_Kursywa"><text:span text:style-name="T177">Klasztory Karmelitanek Bosych w Polsce, na Litwie i Rusi. Ich początek, rozwój</text:span></text:span><text:span text:style-name="Stopka_20__28_2_29_"><text:span text:style-name="T177"> </text:span></text:span><text:span text:style-name="Stopka_20__2b__20_10_20_pt_2c_Kursywa"><text:span text:style-name="T177">i tułactwo w czasie rozruchów wojennych w </text:span></text:span><text:span text:style-name="Stopka_20__2b__20_10_20_pt_2c_Kursywa"><text:span text:style-name="T179">17</text:span></text:span><text:span text:style-name="Stopka_20__2b__20_10_20_pt_2c_Kursywa"><text:span text:style-name="T177"> wieku. Rzecz osnuta na kronikach</text:span></text:span><text:span text:style-name="Stopka_20__28_2_29_"><text:span text:style-name="T177"> </text:span></text:span><text:span text:style-name="Stopka_20__2b__20_10_20_pt_2c_Kursywa"><text:span text:style-name="T177">klasztornych. Warszawa,</text:span></text:span><text:span text:style-name="Stopka_20__28_2_29__20__2b__20_9_20_pt_2c_Bez_20_kursywy"><text:span text:style-name="T180"> oprac. R. Kalinowski, Kraków </text:span></text:span><text:span text:style-name="Stopka_20__28_5_29_"><text:span text:style-name="T181">1902</text:span></text:span><text:span text:style-name="T173">, s. 40). </text:span><text:a xlink:type="simple" xlink:href="#p.142" text:style-name="Internet_20_link" text:visited-style-name="Visited_20_Internet_20_Link"><text:span text:style-name="Stopka_20__28_3_29__20__2b__20_9_20_pt_2c_Bez_20_kursywy"><text:span text:style-name="T39">Wróć do treści głównej.</text:span></text:span></text:a></text:p>
      <text:p text:style-name="P19"/>
      <text:p text:style-name="P52"><text:bookmark-start text:name="Przypis143"/><text:span text:style-name="T86">Przypis 143</text:span><text:bookmark-end text:name="Przypis143"/><text:span text:style-name="T86">. „Po roku czyli dalej znowu Dobrodziejka Nasza dodała pieniędzy na dobrą restauracyę Klasztoru. Skończono tedy Refektarz z jednego sklepu dolnego zrobiony</text:span><text:span text:style-name="Stopka"><text:span text:style-name="T86"> </text:span></text:span><text:span text:style-name="T86">i kuchnią przy nim, gdyż na dole tego pałacu nie było mieszkania słusznego, tylko</text:span><text:span text:style-name="Stopka"><text:span text:style-name="T86"> </text:span></text:span><text:span text:style-name="T86">sienie wielkie i sklepy puste, tak do czasu, przysposobiono ich na oficyny, na lokutoryum świeckie i duchowne” (</text:span><text:span text:style-name="Stopka_20__28_5_29__20__2b__20_10_20_pt_2c_Kursywa"><text:span text:style-name="T69">Klasztory </text:span></text:span><text:span text:style-name="Stopka_20__2b__20_10_20_pt_2c_Kursywa"><text:span text:style-name="T69">Klasztory Karmelitanek Bosych w Polsce, na Litwie i Rusi. Ich początek, rozwój</text:span></text:span><text:span text:style-name="Stopka_20__28_2_29_"><text:span text:style-name="T69"> </text:span></text:span><text:span text:style-name="Stopka_20__2b__20_10_20_pt_2c_Kursywa"><text:span text:style-name="T69">i tułactwo w czasie rozruchów wojennych w </text:span></text:span><text:span text:style-name="Stopka_20__2b__20_10_20_pt_2c_Kursywa"><text:span text:style-name="T76">17</text:span></text:span><text:span text:style-name="Stopka_20__2b__20_10_20_pt_2c_Kursywa"><text:span text:style-name="T69"> wieku. Rzecz osnuta na kronikach</text:span></text:span><text:span text:style-name="Stopka_20__28_2_29_"><text:span text:style-name="T69"> </text:span></text:span><text:span text:style-name="Stopka_20__2b__20_10_20_pt_2c_Kursywa"><text:span text:style-name="T69">klasztornych. Warszawa,</text:span></text:span><text:span text:style-name="Stopka_20__28_2_29__20__2b__20_9_20_pt_2c_Bez_20_kursywy"><text:span text:style-name="T39"> oprac. R. Kalinowski, Kraków </text:span></text:span><text:span text:style-name="Stopka_20__28_5_29_"><text:span text:style-name="T86">1902</text:span></text:span><text:span text:style-name="T86">, s. 41).</text:span><text:span text:style-name="Stopka_20__28_3_29__20__2b__20_9_20_pt_2c_Bez_20_kursywy"><text:span text:style-name="T39"> </text:span></text:span><text:a xlink:type="simple" xlink:href="#p.143" text:style-name="Internet_20_link" text:visited-style-name="Visited_20_Internet_20_Link"><text:span text:style-name="Stopka_20__28_3_29__20__2b__20_9_20_pt_2c_Bez_20_kursywy"><text:span text:style-name="T13">Wróć do treści głównej.</text:span></text:span></text:a></text:p>
      <text:p text:style-name="P29"/>
      <text:p text:style-name="P52"><text:bookmark-start text:name="Przypis144"/><text:span text:style-name="T13">Przypis 144</text:span><text:bookmark-end text:name="Przypis144"/><text:span text:style-name="T13">. <text:s/></text:span><text:span text:style-name="T86">Niekiedy dodatkowo karmelitanki musiały borykać się z uszkodzeniami powstałymi w wyniku pożaru, przykładowo w 1674 roku, kiedy nadpalony został dach budynku (</text:span><text:span text:style-name="Stopka_20__28_5_29__20__2b__20_10_20_pt_2c_Kursywa"><text:span text:style-name="T69">Klasztory </text:span></text:span><text:span text:style-name="Stopka_20__2b__20_10_20_pt_2c_Kursywa"><text:span text:style-name="T69">Klasztory Karmelitanek Bosych w Polsce, na Litwie i Rusi. Ich początek, rozwój</text:span></text:span><text:span text:style-name="Stopka_20__28_2_29_"><text:span text:style-name="T69"> </text:span></text:span><text:span text:style-name="Stopka_20__2b__20_10_20_pt_2c_Kursywa"><text:span text:style-name="T69">i tułactwo w czasie rozruchów wojennych w </text:span></text:span><text:span text:style-name="Stopka_20__2b__20_10_20_pt_2c_Kursywa"><text:span text:style-name="T76">17</text:span></text:span><text:span text:style-name="Stopka_20__2b__20_10_20_pt_2c_Kursywa"><text:span text:style-name="T69"> wieku. Rzecz osnuta na kronikach</text:span></text:span><text:span text:style-name="Stopka_20__28_2_29_"><text:span text:style-name="T69"> </text:span></text:span><text:span text:style-name="Stopka_20__2b__20_10_20_pt_2c_Kursywa"><text:span text:style-name="T69">klasztornych. Warszawa,</text:span></text:span><text:span text:style-name="Stopka_20__28_2_29__20__2b__20_9_20_pt_2c_Bez_20_kursywy"><text:span text:style-name="T39"> oprac. R. Kalinowski, Kraków </text:span></text:span><text:span text:style-name="Stopka_20__28_5_29_"><text:span text:style-name="T86">1902</text:span></text:span><text:span text:style-name="T86">, s. 69-70).</text:span><text:span text:style-name="Stopka_20__28_3_29__20__2b__20_9_20_pt_2c_Bez_20_kursywy"><text:span text:style-name="T39"> </text:span></text:span><text:a xlink:type="simple" xlink:href="#p.144" text:style-name="Internet_20_link" text:visited-style-name="Visited_20_Internet_20_Link"><text:span text:style-name="Stopka_20__28_3_29__20__2b__20_9_20_pt_2c_Bez_20_kursywy"><text:span text:style-name="T13">Wróć do treści głównej.</text:span></text:span></text:a></text:p>
      <text:p text:style-name="P29"/>
      <text:p text:style-name="P52"><text:bookmark-start text:name="Przypis145"/><text:soft-page-break/><text:span text:style-name="T86">Przypis 145</text:span><text:bookmark-end text:name="Przypis145"/><text:span text:style-name="T86">. „A że koło tego Klasztoru nieskończona nigdy prawie robota jako to zwyczajnie</text:span><text:span text:style-name="Stopka"><text:span text:style-name="T86"> </text:span></text:span><text:span text:style-name="T86">bywa, kiedy z pałacu Pańskiego Klasztor się buduje i nie jednego czasu, ale odpoczywając, bo nie każda Przeorysza ma ochotę do fabryki, zwłaszcza przy ubóstwie, dlaczego tak długo się wlecze, blisko już pięćdziesiąt lat, niżeli się jedno naprawi, drugie się</text:span><text:span text:style-name="Stopka"><text:span text:style-name="T86"> </text:span></text:span><text:span text:style-name="T86">tymczasem zepsuje [</text:span><text:span text:style-name="T95">…</text:span><text:span text:style-name="T86">] Zastawszy tedy Matka Nasza nowo obrana fabrycznych pieniędzy tysiąc i trzysta, w nadziei dalszej opatrzności Boskiej, której i na przeszłem swojem</text:span><text:span text:style-name="Stopka"><text:span text:style-name="T86"> </text:span></text:span><text:span text:style-name="T86">Przełożeństwie, tak na fabrykę, jako i na żywność doznawała, zaczęła zaraz prędko po</text:span><text:span text:style-name="Stopka"><text:span text:style-name="T86"> </text:span></text:span><text:span text:style-name="T86">elekcyi fabrykować. Naprzód podnosząc mury wyżej od Ojców Bernardynów dla spadku lepszego, bo był na tej stronie bardzo płaski i zły dach, dała tedy nowy i dachówkę</text:span><text:span text:style-name="Stopka"><text:span text:style-name="T86"> </text:span></text:span><text:span text:style-name="T86">nową, sklepienie na tej stronie wszystkiej od Kościoła, tak na dormitarzu, jako i nad</text:span><text:span text:style-name="Stopka"><text:span text:style-name="T86"> </text:span></text:span><text:span text:style-name="T86">celami bo jeszcze były tam dawne pałacowe drewniane pułapy, kominy, których nie</text:span><text:span text:style-name="Stopka"><text:span text:style-name="T86"> </text:span></text:span><text:span text:style-name="Stopka_20__28_5_29_"><text:span text:style-name="T86">dostawało, powywodzono. Posadzkę nową w tychże celach dano. Piekarniczkę przed kuchnią ze dwiema celkami, dla większej wygody Sióstr pracowitych restaurowano. Na to wszystko wydała Matka Nasza złotych dziesięć tysięcy pięćset ośmdziesiąt” (</text:span></text:span><text:span text:style-name="Stopka_20__28_5_29__20__2b__20_10_20_pt_2c_Kursywa"><text:span text:style-name="T69">Klasztory </text:span></text:span><text:span text:style-name="Stopka_20__2b__20_10_20_pt_2c_Kursywa"><text:span text:style-name="T69">Klasztory Karmelitanek Bosych w Polsce, na Litwie i Rusi. Ich początek, rozwój</text:span></text:span><text:span text:style-name="Stopka_20__28_2_29_"><text:span text:style-name="T69"> </text:span></text:span><text:span text:style-name="Stopka_20__2b__20_10_20_pt_2c_Kursywa"><text:span text:style-name="T69">i tułactwo w czasie rozruchów wojennych w </text:span></text:span><text:span text:style-name="Stopka_20__2b__20_10_20_pt_2c_Kursywa"><text:span text:style-name="T76">17</text:span></text:span><text:span text:style-name="Stopka_20__2b__20_10_20_pt_2c_Kursywa"><text:span text:style-name="T69"> wieku. Rzecz osnuta na kronikach</text:span></text:span><text:span text:style-name="Stopka_20__28_2_29_"><text:span text:style-name="T69"> </text:span></text:span><text:span text:style-name="Stopka_20__2b__20_10_20_pt_2c_Kursywa"><text:span text:style-name="T69">klasztornych. Warszawa,</text:span></text:span><text:span text:style-name="Stopka_20__28_2_29__20__2b__20_9_20_pt_2c_Bez_20_kursywy"><text:span text:style-name="T39"> oprac. R. Kalinowski, Kraków </text:span></text:span><text:span text:style-name="Stopka_20__28_5_29_"><text:span text:style-name="T86">1902, s. 109-110).</text:span></text:span><text:a xlink:type="simple" xlink:href="#p.145" text:style-name="Internet_20_link" text:visited-style-name="Visited_20_Internet_20_Link"><text:span text:style-name="Stopka_20__28_3_29__20__2b__20_9_20_pt_2c_Bez_20_kursywy"><text:span text:style-name="T39"> Wróć do treści głównej.</text:span></text:span></text:a></text:p>
      <text:p text:style-name="P40"><text:span text:style-name="Stopka_20__28_5_29_"><text:span text:style-name="T86"/></text:span></text:p>
      <text:p text:style-name="P36"><text:bookmark-start text:name="Przypis146"/><text:span text:style-name="Stopka_20__28_2_29__20__2b__20_9_20_pt_2c_Bez_20_kursywy"><text:span text:style-name="T39">Przypis 146</text:span></text:span><text:bookmark-end text:name="Przypis146"/><text:span text:style-name="Stopka_20__28_2_29__20__2b__20_9_20_pt_2c_Bez_20_kursywy"><text:span text:style-name="T39">. B. J. Wanat,</text:span></text:span><text:span text:style-name="T69"> Zakon karmelitów bosych w Polsce. Klasztory karmelitów i karmelitanek bosych 1605-1975,</text:span><text:span text:style-name="Stopka_20__28_2_29__20__2b__20_9_20_pt_2c_Bez_20_kursywy"><text:span text:style-name="T39"> Kraków 1979, s. 661.</text:span></text:span><text:span text:style-name="Stopka_20__28_3_29__20__2b__20_9_20_pt_2c_Bez_20_kursywy"><text:span text:style-name="T39"> </text:span></text:span><text:a xlink:type="simple" xlink:href="#p.146" text:style-name="Internet_20_link" text:visited-style-name="Visited_20_Internet_20_Link"><text:span text:style-name="Stopka_20__28_3_29__20__2b__20_9_20_pt_2c_Bez_20_kursywy"><text:span text:style-name="T13">Wróć do treści głównej.</text:span></text:span></text:a></text:p>
      <text:p text:style-name="P40"><text:span text:style-name="Stopka_20__28_2_29__20__2b__20_9_20_pt_2c_Bez_20_kursywy"><text:span text:style-name="T39"/></text:span></text:p>
      <text:p text:style-name="P53"><text:bookmark-start text:name="Przypis147"/><text:span text:style-name="T86">Przypis 147</text:span><text:bookmark-end text:name="Przypis147"/><text:span text:style-name="T86">. Dokładny opis kościoła oraz klasztoru Karmelitanek Bosych w roku 1818 przedstawił Benignus Józef Wanat w pracy poświęconej klasztorom należącym do zgromadzenia (</text:span><text:span text:style-name="Stopka_20__28_2_29__20__2b__20_9_20_pt_2c_Bez_20_kursywy"><text:span text:style-name="T39">J. Wanat,</text:span></text:span><text:span text:style-name="T69"> Zakon karmelitów bosych w Polsce. Klasztory karmelitów i karmelitanek bosych 1605-1975,</text:span><text:span text:style-name="Stopka_20__28_2_29__20__2b__20_9_20_pt_2c_Bez_20_kursywy"><text:span text:style-name="T39"> Kraków 1979, s. 661</text:span></text:span><text:span text:style-name="T86">).</text:span><text:span text:style-name="Stopka_20__28_3_29__20__2b__20_9_20_pt_2c_Bez_20_kursywy"><text:span text:style-name="T39"> </text:span></text:span><text:a xlink:type="simple" xlink:href="#p.147" text:style-name="Internet_20_link" text:visited-style-name="Visited_20_Internet_20_Link"><text:span text:style-name="Stopka_20__28_3_29__20__2b__20_9_20_pt_2c_Bez_20_kursywy"><text:span text:style-name="T13">Wróć do treści głównej.</text:span></text:span></text:a></text:p>
      <text:p text:style-name="P29"/>
      <text:p text:style-name="P53"><text:bookmark-start text:name="Przypis148"/><text:span text:style-name="T13">Przypis 148</text:span><text:bookmark-end text:name="Przypis148"/><text:span text:style-name="T13">. </text:span><text:span text:style-name="T86">B. Fabiani,</text:span><text:span text:style-name="Stopka_20__28_4_29__20__2b__20_10_20_pt_2c_Kursywa"><text:span text:style-name="T69"> Habit królewny. Portret Wazówny 1651</text:span></text:span><text:span text:style-name="Stopka_20__28_4_29__20__2b__20_10_20_pt_2c_Kursywa"><text:span text:style-name="T39">, „Rocznik Muzeum Narodowego w Warszawie” 1972, t. </text:span></text:span><text:span text:style-name="Stopka_20__28_4_29__20__2b__20_10_20_pt_2c_Kursywa"><text:span text:style-name="T41">16, </text:span></text:span><text:span text:style-name="T86">s. 79.</text:span><text:span text:style-name="Stopka_20__28_3_29__20__2b__20_9_20_pt_2c_Bez_20_kursywy"><text:span text:style-name="T39"> </text:span></text:span><text:a xlink:type="simple" xlink:href="#p.148" text:style-name="Internet_20_link" text:visited-style-name="Visited_20_Internet_20_Link"><text:span text:style-name="Stopka_20__28_3_29__20__2b__20_9_20_pt_2c_Bez_20_kursywy"><text:span text:style-name="T13">Wróć do treści głównej.</text:span></text:span></text:a></text:p>
      <text:p text:style-name="P29"/>
      <text:p text:style-name="P52"><text:bookmark-start text:name="Przypis149"/><text:soft-page-break/><text:span text:style-name="T13">Przypis 149</text:span><text:bookmark-end text:name="Przypis149"/><text:span text:style-name="T13">. </text:span><text:span text:style-name="T86">Prace remontowe na przestrzeni trzydziestu lat kosztowały ponad 80 000 zł (zob.</text:span><text:span text:style-name="Stopka"><text:span text:style-name="T86"> </text:span></text:span><text:span text:style-name="Stopka_20__28_5_29__20__2b__20_10_20_pt_2c_Kursywa"><text:span text:style-name="T69">Klasztory </text:span></text:span><text:span text:style-name="Stopka_20__2b__20_10_20_pt_2c_Kursywa"><text:span text:style-name="T69">Klasztory Karmelitanek Bosych w Polsce, na Litwie i Rusi. Ich początek, rozwój</text:span></text:span><text:span text:style-name="Stopka_20__28_2_29_"><text:span text:style-name="T69"> </text:span></text:span><text:span text:style-name="Stopka_20__2b__20_10_20_pt_2c_Kursywa"><text:span text:style-name="T69">i tułactwo w czasie rozruchów wojennych w </text:span></text:span><text:span text:style-name="Stopka_20__2b__20_10_20_pt_2c_Kursywa"><text:span text:style-name="T76">17</text:span></text:span><text:span text:style-name="Stopka_20__2b__20_10_20_pt_2c_Kursywa"><text:span text:style-name="T69"> wieku. Rzecz osnuta na kronikach</text:span></text:span><text:span text:style-name="Stopka_20__28_2_29_"><text:span text:style-name="T69"> </text:span></text:span><text:span text:style-name="Stopka_20__2b__20_10_20_pt_2c_Kursywa"><text:span text:style-name="T69">klasztornych. Warszawa,</text:span></text:span><text:span text:style-name="Stopka_20__28_2_29__20__2b__20_9_20_pt_2c_Bez_20_kursywy"><text:span text:style-name="T39"> oprac. R. Kalinowski, Kraków </text:span></text:span><text:span text:style-name="Stopka_20__28_5_29_"><text:span text:style-name="T86">1902,</text:span></text:span><text:span text:style-name="T86"> s. 29).</text:span><text:span text:style-name="Stopka_20__28_3_29__20__2b__20_9_20_pt_2c_Bez_20_kursywy"><text:span text:style-name="T39"> </text:span></text:span><text:a xlink:type="simple" xlink:href="#p.149" text:style-name="Internet_20_link" text:visited-style-name="Visited_20_Internet_20_Link"><text:span text:style-name="Stopka_20__28_3_29__20__2b__20_9_20_pt_2c_Bez_20_kursywy"><text:span text:style-name="T13">Wróć do treści głównej.</text:span></text:span></text:a></text:p>
      <text:p text:style-name="P29"/>
      <text:p text:style-name="P53"><text:bookmark-start text:name="Przypis150"/><text:span text:style-name="T13">Przypis 150</text:span><text:bookmark-end text:name="Przypis150"/><text:span text:style-name="T13">. <text:s/></text:span><text:span text:style-name="T86">B. Fabiani,</text:span><text:span text:style-name="Stopka_20__2b__20_10_20_pt_2c_Kursywa"><text:span text:style-name="T69"> Habit królewny. Portret Wazówny 1651</text:span></text:span><text:span text:style-name="Stopka_20__2b__20_10_20_pt_2c_Kursywa"><text:span text:style-name="T39">, „Rocznik Muzeum Narodowego w Warszawie” 1972, t. </text:span></text:span><text:span text:style-name="Stopka_20__2b__20_10_20_pt_2c_Kursywa"><text:span text:style-name="T41">16</text:span></text:span><text:span text:style-name="T86">, s. 79. „W tychże trzech latach, za rozkazaniem O. N. Wizytatora Generalnego, stało się przeniesienie cel od Wisły, na drugą</text:span><text:span text:style-name="Stopka"><text:span text:style-name="T86"> </text:span></text:span><text:span text:style-name="T86">stroną dormitarza, gdzie okna były w dziedziniec nasz klasztorny, a to dla wielkiej w</text:span><text:span text:style-name="Stopka"><text:span text:style-name="T86"> </text:span></text:span><text:span text:style-name="T86">tych celach na Wisłę wilgotności i niezdrowotności, w których Siostry mieszkając,</text:span><text:span text:style-name="Stopka"><text:span text:style-name="T86"> </text:span></text:span><text:span text:style-name="T86">często zapadały na ciężkie katary i bolenia głowy, przytem bardzo zimne były, a im</text:span><text:span text:style-name="Stopka"><text:span text:style-name="T86"> </text:span></text:span><text:span text:style-name="T86">więcej palono w nich, tem większa występowała wilgoć, jako rosa na ściany celowe”</text:span><text:span text:style-name="Stopka"><text:span text:style-name="T86"> </text:span></text:span><text:span text:style-name="Stopka_20__2b__20_10_20_pt_2c_Kursywa"><text:span text:style-name="T69">(Klasztory Karmelitanek Bosych w Polsce, na Litwie i Rusi. Ich początek, rozwój</text:span></text:span><text:span text:style-name="Stopka_20__28_2_29_"><text:span text:style-name="T69"> </text:span></text:span><text:span text:style-name="Stopka_20__2b__20_10_20_pt_2c_Kursywa"><text:span text:style-name="T69">i tułactwo w czasie rozruchów wojennych w </text:span></text:span><text:span text:style-name="Stopka_20__2b__20_10_20_pt_2c_Kursywa"><text:span text:style-name="T76">17</text:span></text:span><text:span text:style-name="Stopka_20__2b__20_10_20_pt_2c_Kursywa"><text:span text:style-name="T69"> wieku. Rzecz osnuta na kronikach</text:span></text:span><text:span text:style-name="Stopka_20__28_2_29_"><text:span text:style-name="T69"> </text:span></text:span><text:span text:style-name="Stopka_20__2b__20_10_20_pt_2c_Kursywa"><text:span text:style-name="T69">klasztornych. Warszawa,</text:span></text:span><text:span text:style-name="Stopka_20__28_2_29__20__2b__20_9_20_pt_2c_Bez_20_kursywy"><text:span text:style-name="T39"> oprac. R. Kalinowski, Kraków </text:span></text:span><text:span text:style-name="Stopka_20__28_5_29_"><text:span text:style-name="T69">1902, </text:span></text:span><text:span text:style-name="T86">s. 107).</text:span><text:span text:style-name="Stopka_20__28_3_29__20__2b__20_9_20_pt_2c_Bez_20_kursywy"><text:span text:style-name="T39"> </text:span></text:span><text:a xlink:type="simple" xlink:href="#p.150" text:style-name="Internet_20_link" text:visited-style-name="Visited_20_Internet_20_Link"><text:span text:style-name="Stopka_20__28_3_29__20__2b__20_9_20_pt_2c_Bez_20_kursywy"><text:span text:style-name="T13">Wróć do treści głównej.</text:span></text:span></text:a></text:p>
      <text:p text:style-name="P19"/>
      <text:p text:style-name="P53"><text:bookmark-start text:name="Przypis151"/><text:span text:style-name="T13">Przypis 151</text:span><text:bookmark-end text:name="Przypis151"/><text:span text:style-name="T13">. </text:span><text:span text:style-name="T86">J. Lileyko,</text:span><text:span text:style-name="Stopka_20__28_4_29__20__2b__20_10_20_pt_2c_Kursywa"><text:span text:style-name="T69"> Najcenniejsze zabytki Warszawy</text:span></text:span><text:span text:style-name="Stopka_20__28_4_29__20__2b__20_10_20_pt_2c_Kursywa"><text:span text:style-name="T39">, Warszawa 1989,</text:span></text:span><text:span text:style-name="T86"> s. 58. Na mocy dekretu kasacyjnego arcy</text:span><text:span text:style-name="Stopka_20__28_5_29_"><text:span text:style-name="T86">biskupa Franciszka Skarbka-Malczewskiego z 17 kwietnia 1819 roku, w myśl którego zlikwidowano dwadzieścia pięć klasztorów męskich i cztery żeńskie oraz zatwierdzono likwidację klasztorów nieposiadających środków na utrzymanie i wyludnionych (zob. A. Barańska,</text:span></text:span><text:span text:style-name="Stopka_20__28_5_29__20__2b__20_10_20_pt_2c_Kursywa"><text:span text:style-name="T69"> Między Warszawą, Petersburgiem i Rzymem. Kościół a państwo w dobie Królestwa Polskiego (1815-1830),</text:span></text:span><text:span text:style-name="Stopka_20__28_5_29_"><text:span text:style-name="T86"> Lublin 2008, s. 449).</text:span></text:span><text:span text:style-name="Stopka_20__28_3_29__20__2b__20_9_20_pt_2c_Bez_20_kursywy"><text:span text:style-name="T39"> </text:span></text:span><text:a xlink:type="simple" xlink:href="#p.151" text:style-name="Internet_20_link" text:visited-style-name="Visited_20_Internet_20_Link"><text:span text:style-name="Stopka_20__28_3_29__20__2b__20_9_20_pt_2c_Bez_20_kursywy"><text:span text:style-name="T13">Wróć do treści głównej.</text:span></text:span></text:a></text:p>
      <text:p text:style-name="P40"><text:span text:style-name="Stopka_20__28_5_29_"><text:span text:style-name="T86"/></text:span></text:p>
      <text:p text:style-name="P36"><text:bookmark-start text:name="Przypis152"/><text:span text:style-name="T13">Przypis 152</text:span><text:bookmark-end text:name="Przypis152"/><text:span text:style-name="T13">. </text:span><text:span text:style-name="T86">W. Gomulicki,</text:span><text:span text:style-name="Stopka_20__2b__20_10_20_pt_2c_Kursywa"><text:span text:style-name="T69"> Rozdział z dziejów dobroczynności,</text:span></text:span><text:span text:style-name="T86"> „Tygodnik Illustrowany”</text:span><text:span text:style-name="Stopka"><text:span text:style-name="T86"> </text:span></text:span><text:span text:style-name="T86">1897, nr 10, s. 194.</text:span><text:span text:style-name="Stopka_20__28_3_29__20__2b__20_9_20_pt_2c_Bez_20_kursywy"><text:span text:style-name="T39"> </text:span></text:span><text:a xlink:type="simple" xlink:href="#p.152" text:style-name="Internet_20_link" text:visited-style-name="Visited_20_Internet_20_Link"><text:span text:style-name="Stopka_20__28_3_29__20__2b__20_9_20_pt_2c_Bez_20_kursywy"><text:span text:style-name="T13">Wróć do treści głównej.</text:span></text:span></text:a></text:p>
      <text:p text:style-name="P29"/>
      <text:p text:style-name="P54"><text:bookmark-start text:name="Przypis153"/><text:span text:style-name="T13">Przypis 153</text:span><text:bookmark-end text:name="Przypis153"/><text:span text:style-name="T13">. </text:span><text:span text:style-name="T86">J. Zieliński,</text:span><text:span text:style-name="Stopka_20__28_4_29__20__2b__20_10_20_pt_2c_Kursywa"><text:span text:style-name="T69"> Atlas dawnej architektury ulic i placów Warszawy. Śródmieście historyczne</text:span></text:span><text:span text:style-name="Stopka_20__28_4_29__20__2b__20_10_20_pt_2c_Kursywa"><text:span text:style-name="T39">, t. 7, Warszawa 2001, </text:span></text:span><text:span text:style-name="T86">s. 281.</text:span><text:span text:style-name="Stopka_20__28_3_29__20__2b__20_9_20_pt_2c_Bez_20_kursywy"><text:span text:style-name="T39"> </text:span></text:span><text:a xlink:type="simple" xlink:href="#p.153" text:style-name="Internet_20_link" text:visited-style-name="Visited_20_Internet_20_Link"><text:span text:style-name="Stopka_20__28_3_29__20__2b__20_9_20_pt_2c_Bez_20_kursywy"><text:span text:style-name="T13">Wróć do treści głównej.</text:span></text:span></text:a></text:p>
      <text:p text:style-name="P29"/>
      <text:p text:style-name="P54"><text:bookmark-start text:name="Przypis154"/><text:soft-page-break/><text:span text:style-name="T13">Przypis 154</text:span><text:bookmark-end text:name="Przypis154"/><text:span text:style-name="T13">. </text:span><text:span text:style-name="T86">J. Zieliński,</text:span><text:span text:style-name="Stopka_20__28_4_29__20__2b__20_10_20_pt_2c_Kursywa"><text:span text:style-name="T69"> Atlas dawnej architektury ulic i placów Warszawy. Śródmieście historyczne</text:span></text:span><text:span text:style-name="Stopka_20__28_4_29__20__2b__20_10_20_pt_2c_Kursywa"><text:span text:style-name="T39">, t. 7, Warszawa 2001, </text:span></text:span><text:span text:style-name="T86">s. 281.</text:span><text:span text:style-name="Stopka_20__28_3_29__20__2b__20_9_20_pt_2c_Bez_20_kursywy"><text:span text:style-name="T39"> </text:span></text:span><text:a xlink:type="simple" xlink:href="#p.154" text:style-name="Internet_20_link" text:visited-style-name="Visited_20_Internet_20_Link"><text:span text:style-name="Stopka_20__28_3_29__20__2b__20_9_20_pt_2c_Bez_20_kursywy"><text:span text:style-name="T13">Wróć do treści głównej.</text:span></text:span></text:a></text:p>
      <text:p text:style-name="P29"/>
      <text:p text:style-name="P36"><text:bookmark-start text:name="Przypis155"/><text:span text:style-name="T13">Przypis 155</text:span><text:bookmark-end text:name="Przypis155"/><text:span text:style-name="T13">. </text:span><text:span text:style-name="Stopka_20__28_2_29__20__2b__20_9_20_pt_2c_Bez_20_kursywy"><text:span text:style-name="T39">K. Mórawski, W. Głębocki,</text:span></text:span><text:span text:style-name="T69"> Bedeker warszawski. W </text:span><text:span text:style-name="T81">czteryst</text:span><text:span text:style-name="T83">o</text:span><text:span text:style-name="T69">lecie stołeczności Warszawy,</text:span><text:span text:style-name="Stopka_20__28_2_29__20__2b__20_9_20_pt_2c_Bez_20_kursywy"><text:span text:style-name="T39"> Warszawa 1996, s. 101.</text:span></text:span><text:span text:style-name="Stopka_20__28_3_29__20__2b__20_9_20_pt_2c_Bez_20_kursywy"><text:span text:style-name="T39"> </text:span></text:span><text:a xlink:type="simple" xlink:href="#p.155" text:style-name="Internet_20_link" text:visited-style-name="Visited_20_Internet_20_Link"><text:span text:style-name="Stopka_20__28_3_29__20__2b__20_9_20_pt_2c_Bez_20_kursywy"><text:span text:style-name="T13">Wróć do treści głównej.</text:span></text:span></text:a></text:p>
      <text:p text:style-name="P40"><text:span text:style-name="Stopka_20__28_2_29__20__2b__20_9_20_pt_2c_Bez_20_kursywy"><text:span text:style-name="T39"/></text:span></text:p>
      <text:p text:style-name="P54"><text:bookmark-start text:name="Przypis156"/><text:span text:style-name="T13">Przypis 156</text:span><text:bookmark-end text:name="Przypis156"/><text:span text:style-name="T13">. </text:span><text:span text:style-name="T86">J. Zieliński,</text:span><text:span text:style-name="Stopka_20__28_4_29__20__2b__20_10_20_pt_2c_Kursywa"><text:span text:style-name="T69"> Atlas dawnej architektury ulic i placów Warszawy. Śródmieście historyczne</text:span></text:span><text:span text:style-name="Stopka_20__28_4_29__20__2b__20_10_20_pt_2c_Kursywa"><text:span text:style-name="T39">, t. 7, Warszawa 2001, </text:span></text:span><text:span text:style-name="T86">s. 281.</text:span><text:span text:style-name="Stopka_20__28_3_29__20__2b__20_9_20_pt_2c_Bez_20_kursywy"><text:span text:style-name="T39"> </text:span></text:span><text:a xlink:type="simple" xlink:href="#p.156" text:style-name="Internet_20_link" text:visited-style-name="Visited_20_Internet_20_Link"><text:span text:style-name="Stopka_20__28_3_29__20__2b__20_9_20_pt_2c_Bez_20_kursywy"><text:span text:style-name="T13">Wróć do treści głównej.</text:span></text:span></text:a></text:p>
      <text:p text:style-name="P29"/>
      <text:p text:style-name="P36"><text:bookmark-start text:name="Przypis157"/><text:span text:style-name="T13">Przypis 157</text:span><text:bookmark-end text:name="Przypis157"/><text:span text:style-name="T13">. </text:span><text:span text:style-name="T86">E. Mazur,</text:span><text:span text:style-name="Stopka_20__2b__20_10_20_pt_2c_Kursywa"><text:span text:style-name="T69"> Dobroczynność w Warszawie </text:span></text:span><text:span text:style-name="Stopka_20__2b__20_10_20_pt_2c_Kursywa"><text:span text:style-name="T81">19</text:span></text:span><text:span text:style-name="Stopka_20__2b__20_10_20_pt_2c_Kursywa"><text:span text:style-name="T69"> w.,</text:span></text:span><text:span text:style-name="T86"> Warszawa 1999, s. 58-59. W czasach drugiej wojny w budynku przebywało około trzystu pensjonariuszy. Zob. M. Machowska,</text:span><text:span text:style-name="Stopka_20__2b__20_10_20_pt_2c_Kursywa"><text:span text:style-name="T69"> Virtuti na habitach. Warszawskie Termopile 1944,</text:span></text:span><text:span text:style-name="T86"> Warszawa 2005, s. 142.</text:span><text:span text:style-name="Stopka_20__28_3_29__20__2b__20_9_20_pt_2c_Bez_20_kursywy"><text:span text:style-name="T39"> </text:span></text:span><text:a xlink:type="simple" xlink:href="#p.157" text:style-name="Internet_20_link" text:visited-style-name="Visited_20_Internet_20_Link"><text:span text:style-name="Stopka_20__28_3_29__20__2b__20_9_20_pt_2c_Bez_20_kursywy"><text:span text:style-name="T13">Wróć do treści głównej.</text:span></text:span></text:a></text:p>
      <text:p text:style-name="P20"/>
      <text:p text:style-name="P54"><text:bookmark-start text:name="Przypis158"/><text:span text:style-name="T13">Przypis 158</text:span><text:bookmark-end text:name="Przypis158"/><text:span text:style-name="T13">. </text:span><text:span text:style-name="T86">J. Zieliński,</text:span><text:span text:style-name="Stopka_20__28_4_29__20__2b__20_10_20_pt_2c_Kursywa"><text:span text:style-name="T69"> Atlas dawnej architektury ulic i placów Warszawy. Śródmieście historyczne</text:span></text:span><text:span text:style-name="Stopka_20__28_4_29__20__2b__20_10_20_pt_2c_Kursywa"><text:span text:style-name="T39">, t. 7, Warszawa 2001, </text:span></text:span><text:span text:style-name="T86">s. 28</text:span><text:span text:style-name="T96">2.</text:span><text:span text:style-name="Stopka_20__28_3_29__20__2b__20_9_20_pt_2c_Bez_20_kursywy"><text:span text:style-name="T39"> </text:span></text:span><text:a xlink:type="simple" xlink:href="#p.158" text:style-name="Internet_20_link" text:visited-style-name="Visited_20_Internet_20_Link"><text:span text:style-name="Stopka_20__28_3_29__20__2b__20_9_20_pt_2c_Bez_20_kursywy"><text:span text:style-name="T13">Wróć do treści głównej.</text:span></text:span></text:a></text:p>
      <text:p text:style-name="P30"/>
      <text:p text:style-name="P36"><text:bookmark-start text:name="Przypis159"/><text:span text:style-name="T13">Przypis 159</text:span><text:bookmark-end text:name="Przypis159"/><text:span text:style-name="T13">. </text:span><text:span text:style-name="Stopka_20__28_2_29__20__2b__20_9_20_pt_2c_Bez_20_kursywy"><text:span text:style-name="T39">K. Osińska, J. Burska-Toborowicz,</text:span></text:span><text:span text:style-name="T69"> Powstańcza służba zdrowia na Powiślu,</text:span><text:span text:style-name="Stopka_20__28_2_29__20__2b__20_9_20_pt_2c_Bez_20_kursywy"><text:span text:style-name="T39"> [w:] </text:span></text:span><text:span text:style-name="T69">Grupa bojowa „Krybar” w walce o Powiśle i Uniwersytet Warszawski. Materiały sesji</text:span><text:span text:style-name="Stopka_20__28_2_29_"><text:span text:style-name="T69"> </text:span></text:span><text:span text:style-name="T69">historycznej, zorganizowanej 3 listopada 1994 r. w Warszawie przez Uniwersytet Warszawski i Środowisko Żołnierzy Armii Krajowej Grupy Bojowej „Krybar” z okazji 50 rocznicy</text:span><text:span text:style-name="Stopka_20__28_2_29_"><text:span text:style-name="T69"> </text:span></text:span><text:span text:style-name="T69">Powstania Warszawskiego,</text:span><text:span text:style-name="Stopka_20__28_2_29__20__2b__20_9_20_pt_2c_Bez_20_kursywy"><text:span text:style-name="T39"> red. K. Boruń, Warszawa 1995, s. 61.</text:span></text:span><text:span text:style-name="Stopka_20__28_3_29__20__2b__20_9_20_pt_2c_Bez_20_kursywy"><text:span text:style-name="T39"> </text:span></text:span><text:a xlink:type="simple" xlink:href="#p.159" text:style-name="Internet_20_link" text:visited-style-name="Visited_20_Internet_20_Link"><text:span text:style-name="Stopka_20__28_3_29__20__2b__20_9_20_pt_2c_Bez_20_kursywy"><text:span text:style-name="T13">Wróć do treści głównej.</text:span></text:span></text:a></text:p>
      <text:p text:style-name="P41"><text:span text:style-name="Stopka_20__28_2_29__20__2b__20_9_20_pt_2c_Bez_20_kursywy"><text:span text:style-name="T39"/></text:span></text:p>
      <text:p text:style-name="P36"><text:bookmark-start text:name="Przypis160"/><text:span text:style-name="T13">Przypis 160</text:span><text:bookmark-end text:name="Przypis160"/><text:span text:style-name="T13">. </text:span><text:span text:style-name="Stopka_20__28_2_29__20__2b__20_9_20_pt_2c_Bez_20_kursywy"><text:span text:style-name="T39">F. Stopniak,</text:span></text:span><text:span text:style-name="T69"> Z życia religijnego w powstaniu warszawskim,</text:span><text:span text:style-name="Stopka_20__28_2_29__20__2b__20_9_20_pt_2c_Bez_20_kursywy"><text:span text:style-name="T39"> [w:]</text:span></text:span><text:span text:style-name="T69"> Powstanie warszawskie w historiografii i literaturze 1944-1994,</text:span><text:span text:style-name="Stopka_20__28_2_29__20__2b__20_9_20_pt_2c_Bez_20_kursywy"><text:span text:style-name="T39"> red. Z. Mańkowski, J. Święch, Lublin 1996, s. 109.</text:span></text:span><text:span text:style-name="Stopka_20__28_3_29__20__2b__20_9_20_pt_2c_Bez_20_kursywy"><text:span text:style-name="T39"> </text:span></text:span><text:a xlink:type="simple" xlink:href="#p.160" text:style-name="Internet_20_link" text:visited-style-name="Visited_20_Internet_20_Link"><text:span text:style-name="Stopka_20__28_3_29__20__2b__20_9_20_pt_2c_Bez_20_kursywy"><text:span text:style-name="T13">Wróć do treści głównej.</text:span></text:span></text:a></text:p>
      <text:p text:style-name="P41"><text:span text:style-name="Stopka_20__28_2_29__20__2b__20_9_20_pt_2c_Bez_20_kursywy"><text:span text:style-name="T39"/></text:span></text:p>
      <text:p text:style-name="P36"><text:bookmark-start text:name="Przypis161"/><text:span text:style-name="T13">Przypis 161</text:span><text:bookmark-end text:name="Przypis161"/><text:span text:style-name="T13">. </text:span><text:span text:style-name="Stopka_20__28_2_29__20__2b__20_9_20_pt_2c_Bez_20_kursywy"><text:span text:style-name="T39">J. Dąbrowski,</text:span></text:span><text:span text:style-name="T69"> Działalność służby konserwatorskiej przy odbudowie dawnej Warszawy w latach 1945-1963,</text:span><text:span text:style-name="Stopka_20__28_2_29__20__2b__20_9_20_pt_2c_Bez_20_kursywy"><text:span text:style-name="T39"> „Rocznik Warszawski” 1964, t. </text:span></text:span><text:span text:style-name="Stopka_20__28_2_29__20__2b__20_9_20_pt_2c_Bez_20_kursywy"><text:span text:style-name="T50">5</text:span></text:span><text:span text:style-name="Stopka_20__28_2_29__20__2b__20_9_20_pt_2c_Bez_20_kursywy"><text:span text:style-name="T39">, s. 309.</text:span></text:span><text:span text:style-name="Stopka_20__28_3_29__20__2b__20_9_20_pt_2c_Bez_20_kursywy"><text:span text:style-name="T39"> </text:span></text:span><text:a xlink:type="simple" xlink:href="#p.161" text:style-name="Internet_20_link" text:visited-style-name="Visited_20_Internet_20_Link"><text:span text:style-name="Stopka_20__28_3_29__20__2b__20_9_20_pt_2c_Bez_20_kursywy"><text:span text:style-name="T13">Wróć do treści głównej.</text:span></text:span></text:a></text:p>
      <text:p text:style-name="P41"><text:span text:style-name="Stopka_20__28_2_29__20__2b__20_9_20_pt_2c_Bez_20_kursywy"><text:span text:style-name="T39"/></text:span></text:p>
      <text:p text:style-name="P54"><text:bookmark-start text:name="Przypis162"/><text:soft-page-break/><text:span text:style-name="T13">Przypis 162</text:span><text:bookmark-end text:name="Przypis162"/><text:span text:style-name="T13">. </text:span><text:span text:style-name="Stopka_20__28_2_29__20__2b__20_9_20_pt_2c_Bez_20_kursywy"><text:span text:style-name="T39">J. Dąbrowski,</text:span></text:span><text:span text:style-name="T69"> Działalność służby konserwatorskiej przy odbudowie dawnej Warszawy w latach 1945-1963,</text:span><text:span text:style-name="Stopka_20__28_2_29__20__2b__20_9_20_pt_2c_Bez_20_kursywy"><text:span text:style-name="T39"> „Rocznik Warszawski” 1964, t. </text:span></text:span><text:span text:style-name="Stopka_20__28_2_29__20__2b__20_9_20_pt_2c_Bez_20_kursywy"><text:span text:style-name="T50">5</text:span></text:span><text:span text:style-name="Stopka_20__28_2_29__20__2b__20_9_20_pt_2c_Bez_20_kursywy"><text:span text:style-name="T39">, s. 309</text:span></text:span><text:span text:style-name="T86">; T. S. Jaroszewski,</text:span><text:span text:style-name="Stopka_20__28_4_29__20__2b__20_10_20_pt_2c_Kursywa"><text:span text:style-name="T69"> Odbudowa zabytków wobec historii i beletrystyki historycznej. Kilka słów o pomyśle wskrzeszenia pałacu, gdzie pan Zagłoba z małpami wojował</text:span></text:span><text:span text:style-name="Stopka_20__28_4_29__20__2b__20_10_20_pt_2c_Kursywa"><text:span text:style-name="T39">, [w:] </text:span></text:span><text:span text:style-name="Stopka_20__28_4_29__20__2b__20_10_20_pt_2c_Kursywa"><text:span text:style-name="T69">Sztuka i historia. Materiały Sesji Stowarzyszenia Historyków Sztuki, Kraków, listopad 1988</text:span></text:span><text:span text:style-name="Stopka_20__28_4_29__20__2b__20_10_20_pt_2c_Kursywa"><text:span text:style-name="T39">, red. M. Bielska-Łach, Warszawa 1992,</text:span></text:span><text:span text:style-name="T86"> s. 389.</text:span><text:span text:style-name="Stopka_20__28_3_29__20__2b__20_9_20_pt_2c_Bez_20_kursywy"><text:span text:style-name="T39"> </text:span></text:span><text:a xlink:type="simple" xlink:href="#p.162" text:style-name="Internet_20_link" text:visited-style-name="Visited_20_Internet_20_Link"><text:span text:style-name="Stopka_20__28_3_29__20__2b__20_9_20_pt_2c_Bez_20_kursywy"><text:span text:style-name="T13">Wróć do treści głównej.</text:span></text:span></text:a></text:p>
      <text:p text:style-name="P30"/>
      <text:p text:style-name="P54"><text:bookmark-start text:name="Przypis163"/><text:span text:style-name="T13">Przypis 163</text:span><text:bookmark-end text:name="Przypis163"/><text:span text:style-name="T13">. </text:span><text:span text:style-name="T86">M. Sulikowski, </text:span><text:span text:style-name="T69">Pałac Kazanowskich. Jego historia, odbudowa i przeznaczenie</text:span><text:span text:style-name="T39">, „Stolica” 1952, nr 8,</text:span><text:span text:style-name="T86"> s. 4.</text:span><text:span text:style-name="Stopka_20__28_3_29__20__2b__20_9_20_pt_2c_Bez_20_kursywy"><text:span text:style-name="T39"> </text:span></text:span><text:a xlink:type="simple" xlink:href="#p.163" text:style-name="Internet_20_link" text:visited-style-name="Visited_20_Internet_20_Link"><text:span text:style-name="Stopka_20__28_3_29__20__2b__20_9_20_pt_2c_Bez_20_kursywy"><text:span text:style-name="T13">Wróć do treści głównej.</text:span></text:span></text:a></text:p>
      <text:p text:style-name="P30"/>
      <text:p text:style-name="P54"><text:bookmark-start text:name="Przypis164"/><text:span text:style-name="T13">Przypis 164</text:span><text:bookmark-end text:name="Przypis164"/><text:span text:style-name="T13">. </text:span><text:span text:style-name="T86">T. S. Jaroszewski,</text:span><text:span text:style-name="Stopka_20__28_4_29__20__2b__20_10_20_pt_2c_Kursywa"><text:span text:style-name="T69"> Odbudowa zabytków wobec historii i beletrystyki historycznej. Kilka słów o pomyśle wskrzeszenia pałacu, gdzie pan Zagłoba z małpami wojował</text:span></text:span><text:span text:style-name="Stopka_20__28_4_29__20__2b__20_10_20_pt_2c_Kursywa"><text:span text:style-name="T39">, [w:] </text:span></text:span><text:span text:style-name="Stopka_20__28_4_29__20__2b__20_10_20_pt_2c_Kursywa"><text:span text:style-name="T69">Sztuka i historia. Materiały Sesji Stowarzyszenia Historyków Sztuki, Kraków, listopad 1988</text:span></text:span><text:span text:style-name="Stopka_20__28_4_29__20__2b__20_10_20_pt_2c_Kursywa"><text:span text:style-name="T39">, red. M. Bielska-Łach, Warszawa 1992,</text:span></text:span><text:span text:style-name="T86"> s. 394.</text:span><text:span text:style-name="Stopka_20__28_3_29__20__2b__20_9_20_pt_2c_Bez_20_kursywy"><text:span text:style-name="T39"> </text:span></text:span><text:a xlink:type="simple" xlink:href="#p.164" text:style-name="Internet_20_link" text:visited-style-name="Visited_20_Internet_20_Link"><text:span text:style-name="Stopka_20__28_3_29__20__2b__20_9_20_pt_2c_Bez_20_kursywy"><text:span text:style-name="T13">Wróć do treści głównej.</text:span></text:span></text:a></text:p>
      <text:p text:style-name="P30"/>
      <text:p text:style-name="P36"><text:bookmark-start text:name="Przypis165"/><text:span text:style-name="T13">Przypis 165</text:span><text:bookmark-end text:name="Przypis165"/><text:span text:style-name="T13">. </text:span><text:span text:style-name="T86">M. Waszkiewicz,</text:span><text:span text:style-name="Stopka_20__2b__20_10_20_pt_2c_Kursywa"><text:span text:style-name="T69"> Pałac Kazanowskich,</text:span></text:span><text:span text:style-name="T86"> [online] </text:span><text:a xlink:type="simple" xlink:href="http://zabytki.um.warszawa.pl/" text:style-name="Internet_20_link" text:visited-style-name="Visited_20_Internet_20_Link"><text:span text:style-name="T14">http://zabytki.um.warsza</text:span></text:a><text:a xlink:type="simple" xlink:href="http://zabytki.um.warszawa.pl/" text:style-name="Internet_20_link" text:visited-style-name="Visited_20_Internet_20_Link"><text:span text:style-name="T198">wa.pl/</text:span></text:a><text:span text:style-name="T197">content/palac-kazanowskich </text:span><text:span text:style-name="T86">[dostęp: 10.05.2013].</text:span><text:span text:style-name="Stopka_20__28_3_29__20__2b__20_9_20_pt_2c_Bez_20_kursywy"><text:span text:style-name="T39"> </text:span></text:span><text:a xlink:type="simple" xlink:href="#p.165" text:style-name="Internet_20_link" text:visited-style-name="Visited_20_Internet_20_Link"><text:span text:style-name="Stopka_20__28_3_29__20__2b__20_9_20_pt_2c_Bez_20_kursywy"><text:span text:style-name="T13">Wróć do treści głównej.</text:span></text:span></text:a></text:p>
      <text:p text:style-name="P30"/>
      <text:p text:style-name="P54"><text:bookmark-start text:name="Przypis166"/><text:span text:style-name="T13">Przypis 166</text:span><text:bookmark-end text:name="Przypis166"/><text:span text:style-name="T13">. </text:span><text:span text:style-name="T86">M. Waszkiewicz,</text:span><text:span text:style-name="Stopka_20__2b__20_10_20_pt_2c_Kursywa"><text:span text:style-name="T69"> Pałac Kazanowskich,</text:span></text:span><text:span text:style-name="T86"> [online] </text:span><text:a xlink:type="simple" xlink:href="http://zabytki.um.warszawa.pl/" text:style-name="Internet_20_link" text:visited-style-name="Visited_20_Internet_20_Link"><text:span text:style-name="T14">http://zabytki.um.warsza</text:span></text:a><text:a xlink:type="simple" xlink:href="http://zabytki.um.warszawa.pl/" text:style-name="Internet_20_link" text:visited-style-name="Visited_20_Internet_20_Link"><text:span text:style-name="T198">wa.pl/</text:span></text:a><text:span text:style-name="T197">content/palac-kazanowskich </text:span><text:span text:style-name="T86">[dostęp: 10.05.2013].</text:span><text:span text:style-name="Stopka_20__28_3_29__20__2b__20_9_20_pt_2c_Bez_20_kursywy"><text:span text:style-name="T39"> </text:span></text:span><text:a xlink:type="simple" xlink:href="#p.166" text:style-name="Internet_20_link" text:visited-style-name="Visited_20_Internet_20_Link"><text:span text:style-name="Stopka_20__28_3_29__20__2b__20_9_20_pt_2c_Bez_20_kursywy"><text:span text:style-name="T13">Wróć do treści głównej.</text:span></text:span></text:a></text:p>
      <text:p text:style-name="P30"/>
      <text:p text:style-name="P54"><text:bookmark-start text:name="Przypis167"/><text:span text:style-name="T13">Przypis 167</text:span><text:bookmark-end text:name="Przypis167"/><text:span text:style-name="T13">. </text:span><text:span text:style-name="T86">M. Waszkiewicz,</text:span><text:span text:style-name="Stopka_20__2b__20_10_20_pt_2c_Kursywa"><text:span text:style-name="T69"> Pałac Kazanowskich,</text:span></text:span><text:span text:style-name="T86"> [online] </text:span><text:a xlink:type="simple" xlink:href="http://zabytki.um.warszawa.pl/" text:style-name="Internet_20_link" text:visited-style-name="Visited_20_Internet_20_Link"><text:span text:style-name="T14">http://zabytki.um.warsza</text:span></text:a><text:a xlink:type="simple" xlink:href="http://zabytki.um.warszawa.pl/" text:style-name="Internet_20_link" text:visited-style-name="Visited_20_Internet_20_Link"><text:span text:style-name="T198">wa.pl/</text:span></text:a><text:span text:style-name="T197">content/palac-kazanowskich </text:span><text:span text:style-name="T86">[dostęp: 10.05.2013].</text:span><text:span text:style-name="Stopka_20__28_3_29__20__2b__20_9_20_pt_2c_Bez_20_kursywy"><text:span text:style-name="T39"> </text:span></text:span><text:a xlink:type="simple" xlink:href="#p.167" text:style-name="Internet_20_link" text:visited-style-name="Visited_20_Internet_20_Link"><text:span text:style-name="Stopka_20__28_3_29__20__2b__20_9_20_pt_2c_Bez_20_kursywy"><text:span text:style-name="T13">Wróć do treści głównej.</text:span></text:span></text:a></text:p>
      <text:p text:style-name="P30"/>
      <text:p text:style-name="P54"><text:bookmark-start text:name="Przypis168"/><text:span text:style-name="T13">Przypis 168</text:span><text:bookmark-end text:name="Przypis168"/><text:span text:style-name="T13">. </text:span><text:span text:style-name="T86">M. Waszkiewicz,</text:span><text:span text:style-name="Stopka_20__2b__20_10_20_pt_2c_Kursywa"><text:span text:style-name="T69"> Pałac Kazanowskich,</text:span></text:span><text:span text:style-name="T86"> [online] </text:span><text:a xlink:type="simple" xlink:href="http://zabytki.um.warszawa.pl/" text:style-name="Internet_20_link" text:visited-style-name="Visited_20_Internet_20_Link"><text:span text:style-name="T14">http://zabytki.um.warsza</text:span></text:a><text:a xlink:type="simple" xlink:href="http://zabytki.um.warszawa.pl/" text:style-name="Internet_20_link" text:visited-style-name="Visited_20_Internet_20_Link"><text:span text:style-name="T198">wa.pl/</text:span></text:a><text:span text:style-name="T197">content/palac-kazanowskich </text:span><text:span text:style-name="T86">[dostęp: 10.05.2013]. Według autorki artykułu tematyka świecka jednej z nich świadczy, że</text:span><text:span text:style-name="Stopka"><text:span text:style-name="T86"> </text:span></text:span><text:span text:style-name="T86">pochodzi ona z czasów Adama Kazanowskiego, druga zaś ze względu na tematykę religijną polichromii pochodzić ma z okresu, kiedy budynek był własnością karmelitanek</text:span><text:span text:style-name="Stopka"><text:span text:style-name="T86"> </text:span></text:span><text:span text:style-name="T86">bosych. Biorąc pod uwagę opis Jarzębskiego, w którym wspominał o malowidłach</text:span><text:span text:style-name="Stopka"><text:span text:style-name="T86"> </text:span></text:span><text:soft-page-break/><text:span text:style-name="T86">przedstawiających sceny biblijne w sypialni Kazanowskiego, istnieje prawdopodobieństwo, iż obydwie powstały za życia faworyta Władysława </text:span><text:span text:style-name="T96">Czwartego</text:span><text:span text:style-name="T86">.</text:span><text:span text:style-name="Stopka_20__28_3_29__20__2b__20_9_20_pt_2c_Bez_20_kursywy"><text:span text:style-name="T39"> </text:span></text:span><text:a xlink:type="simple" xlink:href="#p.168" text:style-name="Internet_20_link" text:visited-style-name="Visited_20_Internet_20_Link"><text:span text:style-name="Stopka_20__28_3_29__20__2b__20_9_20_pt_2c_Bez_20_kursywy"><text:span text:style-name="T13">Wróć do treści głównej.</text:span></text:span></text:a></text:p>
      <text:p text:style-name="P30"/>
      <text:p text:style-name="P36"><text:bookmark-start text:name="Przypis169"/><text:span text:style-name="T13">Przypis 169</text:span><text:bookmark-end text:name="Przypis169"/><text:span text:style-name="T13">. </text:span><text:span text:style-name="T86">Na temat zrabowanych przez Szwedów zabytków odnalezionych w wodach</text:span><text:span text:style-name="Stopka"><text:span text:style-name="T86"> </text:span></text:span><text:span text:style-name="T86">Wisły zob. H. Kowalski,</text:span><text:span text:style-name="Stopka_20__2b__20_10_20_pt_2c_Kursywa"><text:span text:style-name="T69"> Zatopione w potopie szwedzkim,</text:span></text:span><text:span text:style-name="T86"> „Cenne, Bezcenne Utracone”</text:span><text:span text:style-name="Stopka"><text:span text:style-name="T86"> </text:span></text:span><text:span text:style-name="T86">2013, nr 1-4, s. 142-144; W. Pastuszka,</text:span><text:span text:style-name="Stopka_20__2b__20_10_20_pt_2c_Kursywa"><text:span text:style-name="T69"> Wisła oddała skarby Wazów,</text:span></text:span><text:span text:style-name="T86"> </text:span><text:span text:style-name="T20">[online] </text:span><text:span text:style-name="T197">http://</text:span><text:span text:style-name="T198">archeowiesci.pl/2011/11/25/wisla-oddaje-skarby-wazow/</text:span><text:span text:style-name="T14"> </text:span><text:span text:style-name="T86">[dostęp: 10.05.2013]; W. Pastuszka,</text:span><text:span text:style-name="Stopka_20__2b__20_10_20_pt_2c_Kursywa"><text:span text:style-name="T69"> Wisła oddaje kolejne szwedzkie łupy,</text:span></text:span><text:span text:style-name="T86"> </text:span><text:span text:style-name="T20">[online] </text:span><text:a xlink:type="simple" xlink:href="http://archeowiesci.pl/2012/09/18/" text:style-name="Internet_20_link" text:visited-style-name="Visited_20_Internet_20_Link"><text:span text:style-name="T196">http://archeowiesci.pl/2012/09/18/</text:span></text:a><text:span text:style-name="T197">wisla-oddaje-kolejne-szwedzkie-lupy/</text:span><text:span text:style-name="T86"> [dostęp: 10.05.2013].</text:span><text:span text:style-name="Stopka_20__28_3_29__20__2b__20_9_20_pt_2c_Bez_20_kursywy"><text:span text:style-name="T39"> </text:span></text:span><text:a xlink:type="simple" xlink:href="#p.169" text:style-name="Internet_20_link" text:visited-style-name="Visited_20_Internet_20_Link"><text:span text:style-name="Stopka_20__28_3_29__20__2b__20_9_20_pt_2c_Bez_20_kursywy"><text:span text:style-name="T13">Wróć do treści głównej.</text:span></text:span></text:a></text:p>
      <text:p text:style-name="P30"/>
      <text:p text:style-name="P36"><text:bookmark-start text:name="Przypis170"/><text:span text:style-name="T13">Przypis 170</text:span><text:bookmark-end text:name="Przypis170"/><text:span text:style-name="T13">. </text:span><text:span text:style-name="T86">Według Jarosława Zielińskiego przepychowi wnętrz pałacu Kazanowskich ustępował nawet Zamek Królewski (zob. J. Zieliński,</text:span><text:span text:style-name="Stopka_20__2b__20_10_20_pt_2c_Kursywa"><text:span text:style-name="T69"> Ulica Bednarska,</text:span></text:span><text:span text:style-name="T86"> Warszawa 1997, s. 8).</text:span><text:span text:style-name="Stopka_20__28_3_29__20__2b__20_9_20_pt_2c_Bez_20_kursywy"><text:span text:style-name="T39"> </text:span></text:span><text:a xlink:type="simple" xlink:href="#p.170" text:style-name="Internet_20_link" text:visited-style-name="Visited_20_Internet_20_Link"><text:span text:style-name="Stopka_20__28_3_29__20__2b__20_9_20_pt_2c_Bez_20_kursywy"><text:span text:style-name="T13">Wróć do treści głównej.</text:span></text:span></text:a></text:p>
      <text:p text:style-name="P30"/>
      <text:p text:style-name="P36"><text:bookmark-start text:name="Przypis171"/><text:span text:style-name="T13">Przypis 171</text:span><text:bookmark-end text:name="Przypis171"/><text:span text:style-name="T13">. </text:span><text:span text:style-name="Stopka_20__28_2_29__20__2b__20_9_20_pt_2c_Bez_20_kursywy"><text:span text:style-name="T39">M. Fabiański,</text:span></text:span><text:span text:style-name="T69"> O genezie architektury pałacu Krzyżtopór w Ujeździe i jego dekoracji,</text:span><text:span text:style-name="Stopka_20__28_2_29__20__2b__20_9_20_pt_2c_Bez_20_kursywy"><text:span text:style-name="T39"> „BHS” 1996, R. </text:span></text:span><text:span text:style-name="Stopka_20__28_2_29__20__2b__20_9_20_pt_2c_Bez_20_kursywy"><text:span text:style-name="T51">58</text:span></text:span><text:span text:style-name="Stopka_20__28_2_29__20__2b__20_9_20_pt_2c_Bez_20_kursywy"><text:span text:style-name="T39">, s. 273-274.</text:span></text:span><text:span text:style-name="Stopka_20__28_3_29__20__2b__20_9_20_pt_2c_Bez_20_kursywy"><text:span text:style-name="T39"> </text:span></text:span><text:a xlink:type="simple" xlink:href="#p.171" text:style-name="Internet_20_link" text:visited-style-name="Visited_20_Internet_20_Link"><text:span text:style-name="Stopka_20__28_3_29__20__2b__20_9_20_pt_2c_Bez_20_kursywy"><text:span text:style-name="T13">Wróć do treści głównej.</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2" svg:font-family="'Arial Unicode MS'" style:font-family-generic="swiss"/>
    <style:font-face style:name="Andalus" svg:font-family="Andalus" style:font-adornments="Regularna"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vertical-align="auto" style:writing-mode="lr-tb"/>
      <style:text-properties fo:color="#000000" style:font-name="Arial Unicode MS" fo:font-family="'Arial Unicode MS'" style:font-family-generic="roman" style:font-pitch="variable" fo:font-size="12pt" fo:letter-spacing="normal" fo:language="pl" fo:country="PL" style:font-size-asian="12pt" style:language-asian="pl" style:country-asian="PL" style:text-scale="1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Pa13" style:family="paragraph" style:parent-style-name="Default" style:default-outline-level="">
      <style:paragraph-properties style:line-height-at-least="0.339cm"/>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Default_20_Paragraph_20_Font" style:display-name="Default Paragraph Font" style:family="text"/>
    <style:style style:name="ListLabel_20_1" style:display-name="ListLabel 1" style:family="text">
      <style:text-properties fo:language="en" fo:country="US" style:language-asian="en" style:country-asian="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style style:name="Stopka_20__28_2_29_" style:display-name="Stopka (2)" style:family="text" style:parent-style-name="Default_20_Paragraph_20_Font">
      <style:text-properties style:font-name="Times New Roman" fo:font-family="'Times New Roman'" style:font-family-generic="roman" style:font-pitch="variable" fo:font-size="10pt" fo:language="pl" fo:country="PL" fo:font-style="italic" style:font-size-asian="10pt" style:language-asian="pl" style:country-asian="PL" style:font-style-asian="italic"/>
    </style:style>
    <style:style style:name="Stopka_20__28_2_29__20__2b__20_9_20_pt_2c_Bez_20_kursywy" style:display-name="Stopka (2) + 9 pt,Bez kursywy" style:family="text" style:parent-style-name="Stopka_20__28_2_29_">
      <style:text-properties style:font-name="Times New Roman" fo:font-family="'Times New Roman'" style:font-family-generic="roman" style:font-pitch="variable" fo:font-size="9pt" fo:font-style="normal" style:font-size-asian="9pt" style:font-style-asian="normal"/>
    </style:style>
    <style:style style:name="Stopka_20__28_3_29_" style:display-name="Stopka (3)"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style>
    <style:style style:name="Stopka_20__28_3_29__20__2b__20_9_20_pt_2c_Bez_20_kursywy" style:display-name="Stopka (3) + 9 pt,Bez kursywy" style:family="text" style:parent-style-name="Stopka_20__28_3_29_">
      <style:text-properties style:font-name="Times New Roman" fo:font-family="'Times New Roman'" style:font-family-generic="roman" style:font-pitch="variable" fo:font-size="9pt" fo:font-style="normal" style:font-size-asian="9pt" style:font-style-asian="normal"/>
    </style:style>
    <style:style style:name="Stopka_20__28_4_29_" style:display-name="Stopka (4)" style:family="text" style:parent-style-name="Default_20_Paragraph_20_Font">
      <style:text-properties style:font-name="Times New Roman" fo:font-family="'Times New Roman'" style:font-family-generic="roman" style:font-pitch="variable" fo:font-size="9pt" fo:language="pl" fo:country="PL" style:font-size-asian="9pt" style:language-asian="pl" style:country-asian="PL"/>
    </style:style>
    <style:style style:name="Stopka_20__28_4_29__20__2b__20_10_20_pt_2c_Kursywa" style:display-name="Stopka (4) + 10 pt,Kursywa" style:family="text" style:parent-style-name="Stopka_20__28_4_29_">
      <style:text-properties style:font-name="Times New Roman" fo:font-family="'Times New Roman'" style:font-family-generic="roman" style:font-pitch="variable" fo:font-size="10pt" fo:font-style="italic" style:font-size-asian="10pt" style:font-style-asian="italic"/>
    </style:style>
    <style:style style:name="Stopka" style:family="text" style:parent-style-name="Default_20_Paragraph_20_Font">
      <style:text-properties style:font-name="Times New Roman" fo:font-family="'Times New Roman'" style:font-family-generic="roman" style:font-pitch="variable" fo:font-size="9pt" fo:language="pl" fo:country="PL" style:font-size-asian="9pt" style:language-asian="pl" style:country-asian="PL"/>
    </style:style>
    <style:style style:name="Stopka_20__2b__20_10_20_pt_2c_Kursywa" style:display-name="Stopka + 10 pt,Kursywa" style:family="text" style:parent-style-name="Stopka">
      <style:text-properties style:font-name="Times New Roman" fo:font-family="'Times New Roman'" style:font-family-generic="roman" style:font-pitch="variable" fo:font-size="10pt" fo:language="pl" fo:country="PL" fo:font-style="italic" style:font-size-asian="10pt" style:language-asian="pl" style:country-asian="PL" style:font-style-asian="italic"/>
    </style:style>
    <style:style style:name="Stopka_20__28_5_29_" style:display-name="Stopka (5)" style:family="text" style:parent-style-name="Default_20_Paragraph_20_Font">
      <style:text-properties style:font-name="Times New Roman" fo:font-family="'Times New Roman'" style:font-family-generic="roman" style:font-pitch="variable" fo:font-size="9pt" fo:language="pl" fo:country="PL" style:font-size-asian="9pt" style:language-asian="pl" style:country-asian="PL"/>
    </style:style>
    <style:style style:name="Stopka_20__28_5_29__20__2b__20_10_20_pt_2c_Kursywa" style:display-name="Stopka (5) + 10 pt,Kursywa" style:family="text" style:parent-style-name="Default_20_Paragraph_20_Font">
      <style:text-properties style:font-name="Times New Roman" fo:font-family="'Times New Roman'" style:font-family-generic="roman" style:font-pitch="variable" fo:font-size="10pt" fo:language="pl" fo:country="PL" fo:font-style="italic" style:font-size-asian="10pt" style:language-asian="pl" style:country-asian="PL" style:font-style-asian="italic"/>
    </style:style>
    <style:style style:name="A9" style:family="text">
      <style:text-properties fo:color="#000000" style:font-name="Times New Roman" fo:font-family="'Times New Roman'" style:font-family-generic="roman" style:font-pitch="variable" fo:font-size="9.5pt" style:font-size-asian="9.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5-17T10:34:44.380000000</dc:date>
    <meta:editing-duration>PT3H9M29S</meta:editing-duration>
    <meta:editing-cycles>48</meta:editing-cycles>
    <meta:generator>LibreOffice/6.2.1.2$Windows_X86_64 LibreOffice_project/7bcb35dc3024a62dea0caee87020152d1ee96e71</meta:generator>
    <dc:title>Przybytek pana Adama, czyli o krótkiej świetności pałacu Kazanowskich w Warszawie</dc:title>
    <meta:initial-creator>Artur Goszczyński</meta:initial-creator>
    <dc:subject>nauki społeczne, historia, architektura</dc:subject>
    <meta:keyword>Adam Kazanowski; Władysław IV Waza; Warszawa XVII w.; architektura rezydencjonalna; magnateria polska XVII w.; Vladislaus IV Vasa; Warsaw in XVII century; polish nobility in XVII century; residential architecture</meta:keyword>
    <meta:creation-date>2015-06-22T13:03:00</meta:creation-date>
    <meta:document-statistic meta:table-count="0" meta:image-count="0" meta:object-count="0" meta:page-count="59" meta:paragraph-count="404" meta:word-count="15969" meta:character-count="113826" meta:non-whitespace-character-count="98245"/>
  </office:meta>
</office:document-meta>
</file>