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loext:graphic-properties draw:fill="solid" draw:fill-color="#ffffff" draw:opacity="100%"/>
      <style:paragraph-properties fo:background-color="#ffffff"/>
    </style:style>
    <style:style style:name="P2" style:family="paragraph" style:parent-style-name="Text_20_body">
      <loext:graphic-properties draw:fill="solid" draw:fill-color="#ffffff" draw:opacity="100%"/>
      <style:paragraph-properties fo:background-color="#ffffff"/>
      <style:text-properties fo:language="en" fo:country="US"/>
    </style:style>
    <style:style style:name="P3" style:family="paragraph" style:parent-style-name="Text_20_body">
      <loext:graphic-properties draw:fill="solid" draw:fill-color="#ffffff" draw:opacity="100%"/>
      <style:paragraph-properties fo:background-color="#ffffff"/>
      <style:text-properties fo:language="pl" fo:country="PL"/>
    </style:style>
    <style:style style:name="P4" style:family="paragraph" style:parent-style-name="Standard">
      <style:text-properties fo:language="en" fo:country="US"/>
    </style:style>
    <style:style style:name="P5" style:family="paragraph" style:parent-style-name="Heading_20_1">
      <style:text-properties fo:font-weight="bold" style:font-weight-asian="bold" style:font-weight-complex="bold"/>
    </style:style>
    <style:style style:name="P6" style:family="paragraph" style:parent-style-name="Heading_20_2">
      <style:text-properties fo:font-weight="normal" style:font-weight-asian="normal" style:font-weight-complex="normal"/>
    </style:style>
    <style:style style:name="P7" style:family="paragraph" style:parent-style-name="Heading_20_2">
      <style:text-properties fo:font-weight="bold" style:font-weight-asian="bold" style:font-weight-complex="bold"/>
    </style:style>
    <style:style style:name="P8" style:family="paragraph" style:parent-style-name="Heading_20_2">
      <style:text-properties fo:language="en" fo:country="US" fo:font-weight="bold" style:font-weight-asian="bold" style:font-weight-complex="bold"/>
    </style:style>
    <style:style style:name="P9" style:family="paragraph" style:parent-style-name="Standard">
      <style:text-properties officeooo:paragraph-rsid="00197507"/>
    </style:style>
    <style:style style:name="P10" style:family="paragraph" style:parent-style-name="Text_20_body">
      <loext:graphic-properties draw:fill="solid" draw:fill-color="#ffffff" draw:opacity="100%"/>
      <style:paragraph-properties fo:background-color="#ffffff"/>
      <style:text-properties fo:language="pl" fo:country="PL"/>
    </style:style>
    <style:style style:name="P11" style:family="paragraph" style:parent-style-name="Text_20_body">
      <loext:graphic-properties draw:fill="solid" draw:fill-color="#ffffff" draw:opacity="100%"/>
      <style:paragraph-properties fo:background-color="#ffffff"/>
      <style:text-properties fo:language="en" fo:country="US" officeooo:rsid="00197507" officeooo:paragraph-rsid="00197507"/>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language="en" fo:country="US"/>
    </style:style>
    <style:style style:name="T4" style:family="text">
      <style:text-properties fo:language="en" fo:country="US" fo:font-style="italic" style:font-style-asian="italic" style:font-style-complex="italic"/>
    </style:style>
    <style:style style:name="T5" style:family="text">
      <style:text-properties fo:language="pl" fo:country="PL"/>
    </style:style>
    <style:style style:name="T6" style:family="text">
      <style:text-properties fo:language="la" fo:country="VA"/>
    </style:style>
    <style:style style:name="T7" style:family="text">
      <style:text-properties fo:language="la" fo:country="VA" fo:font-style="italic" style:font-style-asian="italic" style:font-style-complex="italic"/>
    </style:style>
    <style:style style:name="T8" style:family="text">
      <style:text-properties style:font-name="Arial1"/>
    </style:style>
    <style:style style:name="T9" style:family="text">
      <style:text-properties fo:language="it" fo:country="IT"/>
    </style:style>
    <style:style style:name="T10" style:family="text">
      <style:text-properties fo:language="it" fo:country="IT" fo:font-style="italic" style:font-style-asian="italic" style:font-style-complex="italic"/>
    </style:style>
    <style:style style:name="T11" style:family="text">
      <style:text-properties fo:language="de" fo:country="DE"/>
    </style:style>
    <style:style style:name="T12" style:family="text">
      <style:text-properties fo:language="de" fo:country="DE" fo:font-style="italic" style:font-style-asian="italic" style:font-style-complex="italic"/>
    </style:style>
    <style:style style:name="T13" style:family="text">
      <style:text-properties fo:font-weight="normal" style:font-weight-asian="normal" style:font-weight-complex="normal"/>
    </style:style>
    <style:style style:name="T14" style:family="text">
      <style:text-properties fo:font-weight="normal" officeooo:rsid="00196549" style:font-weight-asian="normal" style:font-weight-complex="normal"/>
    </style:style>
    <style:style style:name="T15" style:family="text">
      <style:text-properties fo:font-weight="normal" officeooo:rsid="00197507" style:font-weight-asian="normal" style:font-weight-complex="normal"/>
    </style:style>
    <style:style style:name="T16" style:family="text">
      <style:text-properties fo:font-style="normal" fo:font-weight="normal" style:font-style-asian="normal" style:font-weight-asian="norm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wagi do wersji zaadaptowanej:</text:p>
      <text:p text:style-name="P1">Wersja elektroniczna książki została stworzona zgodnie z art. 33 z indeksem 1 Ustawy o prawie autorskim i prawach pokrewnych.</text:p>
      <text:p text:style-name="P1">Zostały zachowane numery stron. Numer danej strony znajduje się nad tekstem danej strony i poprzedza go skrót str.</text:p>
      <text:p text:style-name="P3">Przypisy harvardzkie w treści głównej są linkami oznaczonymi słowem „przypis” i numerem porządkowym wziętymi w nawias okrągły. Linki te prowadzą do opisów przypisów, które zostały umieszczone na końcu dokumentu pod nagłówkiem „Przypisy harvardzkie”. Przypisy dolne tradycyjne w treści głównej są linkami oznaczonymi słowem „przypis” i numerem porządkowym wziętymi w nawias kwadratowy. Linki te prowadzą do opisów przypisów, które zostały umieszczone na końcu dokumentu pod nagłówkiem „Przypisy dolne tradycyjne”. Powrót do treści głównej po odczytaniu opisu przypisu jest możliwy poprzez link „Wróć do treści głównej” umieszczony na końcu każdego opisu przypisu.</text:p>
      <text:p text:style-name="Text_20_body">Zakładki oznaczone literą „p” i numerem porządkowym znajdują się w treści głównej, w miejscu występowania przypisu.</text:p>
      <text:p text:style-name="P1"><text:span text:style-name="T5">Publikacja jest rozdziałem publikacji</text:span><text:span text:style-name="T7"> Iuvenilia Philologorum Cracoviensium</text:span><text:span text:style-name="T5">, t. 3, Źródła Humanistyki Europejskiej 3</text:span>.<text:span text:style-name="T3"> </text:span><text:span text:style-name="T5">Numeracja stron zaczyna się od strony 41.</text:span><text:span text:style-name="T3"> </text:span></text:p>
      <text:p text:style-name="P3">Numery stron w zapisie rzymskim zostały zamienione na arabskie i poprzedzone zerem.</text:p>
      <text:p text:style-name="P2"/>
      <text:p text:style-name="P3">Wykaz skrótów:</text:p>
      <text:p text:style-name="P3">p.n.e. – przed naszą erą,</text:p>
      <text:p text:style-name="P3">red. – redakcja,</text:p>
      <text:p text:style-name="P3">s. – strona,</text:p>
      <text:p text:style-name="P3">nr – numer,</text:p>
      <text:p text:style-name="P3">nr. – number,</text:p>
      <text:p text:style-name="P3">t. – tom,</text:p>
      <text:p text:style-name="P11">f. – <text:s/>and the following,</text:p>
      <text:p text:style-name="P2">Thuc. - Thucydides,</text:p>
      <text:p text:style-name="P3">tłum. - tłumaczenie,</text:p>
      <text:p text:style-name="P2">MA – Massachusetts,</text:p>
      <text:p text:style-name="Standard">UJ – Uniwersytet Jagielloński.</text:p>
      <text:p text:style-name="Standard"/>
      <text:p text:style-name="Standard">Str. 41</text:p>
      <text:p text:style-name="Standard"><text:span text:style-name="T6">Iuvenilia Philologorum Cracoviensium</text:span>, t. 3</text:p>
      <text:p text:style-name="Standard"><text:soft-page-break/>Źródła Humanistyki Europejskiej 3</text:p>
      <text:p text:style-name="Standard">Kraków 2010, Wydawnictwo Uniwersytetu Jagiellońskiego </text:p>
      <text:p text:style-name="Standard">ISBN 978-83-233-3098-1, ISSN 2080-5802</text:p>
      <text:p text:style-name="Standard"/>
      <text:p text:style-name="Standard">Krzysztof Hilman [<text:a xlink:type="simple" xlink:href="#przypis1_0" text:style-name="Internet_20_link" text:visited-style-name="Visited_20_Internet_20_Link"><text:span text:style-name="T13">przypis 0</text:span></text:a>]<text:bookmark text:name="p_1_0"/></text:p>
      <text:p text:style-name="Standard">Instytut Filologii Klasycznej UJ</text:p>
      <text:p text:style-name="Standard"/>
      <text:h text:style-name="P5" text:outline-level="1">Ironiczny pokój: <text:span text:style-name="T1">Pokój</text:span> Arystofanesa i pokój Nikiasza</text:h>
      <text:p text:style-name="Standard">W bitwie pod Amfipolis w 422 roku p.n.e. Kleon, główny ówczesny prowojenny polityk ateński, i Brazydas, utalentowany lacedemoński generał, który także opowiadał się za kontynuacją wojny, stracili życie. Sprawiło to, że droga do negocjacji pokojowych między Atenami a Spartą stanęła otworem [<text:a xlink:type="simple" xlink:href="#przypis1_1" text:style-name="Internet_20_link" text:visited-style-name="Visited_20_Internet_20_Link"><text:span text:style-name="T13">przypis 1</text:span></text:a>]<text:bookmark text:name="p_1_1"/>. W 421 roku p.n.e. zawarty został rozejm nazwany od imienia negocjatora po stronie ateńskiej pokojem Nikiasza. Zakończył on pierwszą fazę wojny peloponeskiej, zwanej też wojną archidamijską (431–421). W założeniach pakt ów miał rozwiązać wszystkie problemy, jakie doprowadziły do wybuchu wojny, niemniej jak się wkrótce okazało, był niczym więcej jak tylko chwilowym zawieszeniem broni, a wojna miała trwać jeszcze przez prawie dwadzieścia lat. Nadzieje, ale i niepokoje związane z zawarciem i trwałością rozejmu stały się tematem jednej z najlepszych i najbardziej oryginalnych sztuk Arystofanesa, najlepiej znanego i najlepiej zachowanego ateńskiego komediopisarza, zatytułowanej <text:span text:style-name="T1">Pokój (Eirene)</text:span>. To, w jaki sposób dochodzi w tej sztuce do połączenia nadziei i niepokoju z interpretacją historii i społecznych uwarunkowań ówczesnego świata, będzie przedmiotem poniższego eseju.</text:p>
      <text:p text:style-name="Standard">Fabuła <text:span text:style-name="T1">Pokoju</text:span>, streszczając ją w kilku słowach, obraca się wokół wysiłków głównego bohatera Trygeusa, ateńskiego rolnika, który stawia sobie za cel odzyskanie upragnionego pokoju, co też ostatecznie osiąga. Aby tego dokonać, Trygeus podejmuje się podróży do siedziby bogów na gigantycznym żuku.</text:p>
      <text:p text:style-name="Standard"/>
      <text:p text:style-name="Standard">Str. 42</text:p>
      <text:p text:style-name="Standard">Po wielu perypetiach z pomocą z początku niechętnego temu zamierzeniu boga Hermesa oraz innych pragnących pokoju Greków uwalnia uwięzioną w jaskini boginię Pokój, którą przekonuje, aby pozostała z Grekami na dłużej.</text:p>
      <text:p text:style-name="Standard">Ze względu na widoczne na pierwszy rzut oka bezpośrednie zaangażowanie <text:span text:style-name="T1">Pokoju</text:span> w ówcześnie toczącą się dysputę polityczną, sztukę tę traktuje się często jako dokument historyczny. Wyrażane w niej opinie na temat poszczególnych polityków, grup społecznych, różnych państw, wydarzeń historycznych bierze się jeśli nie za historyczną <text:soft-page-break/>prawdę, to przynajmniej za poglądy Arystofanesa czy też grupy społecznej, do której przynależał (<text:a xlink:type="simple" xlink:href="#przypis2_1" text:style-name="Internet_20_link" text:visited-style-name="Visited_20_Internet_20_Link"><text:span text:style-name="T13">przypis 1</text:span></text:a><text:a xlink:type="simple" xlink:href="#przypis2_1" text:style-name="Internet_20_link" text:visited-style-name="Visited_20_Internet_20_Link"> de Ste Croix 1972: 357–359; Dover 1972: 33f; Gomme 1938</text:a>)<text:bookmark text:name="p_2_1"/> [<text:a xlink:type="simple" xlink:href="#przypis1_2" text:style-name="Internet_20_link" text:visited-style-name="Visited_20_Internet_20_Link"><text:span text:style-name="T13">przypis 2</text:span></text:a>]<text:bookmark text:name="p_1_2"/>. Nie brakuje także prac poświęconych analizie społecznego kontekstu Arystofanejskich sztuk (np. <text:a xlink:type="simple" xlink:href="#przypis2_2" text:style-name="Internet_20_link" text:visited-style-name="Visited_20_Internet_20_Link"><text:span text:style-name="T13">przypis 2</text:span></text:a><text:a xlink:type="simple" xlink:href="#przypis2_2" text:style-name="Internet_20_link" text:visited-style-name="Visited_20_Internet_20_Link"> Longo 1990; <text:s/>Goldhill 1990; <text:s/>Reckford 1983: rozdz. 3</text:a>). Jednak problem tkwi w tym, że niezmiernie trudno, przy całym bogactwie zamieszczonych w tej sztuce wypowiedzi, zidentyfikować jej stanowisko polityczne, poza takimi oczywistościami, że jest to sztuka o wydźwięku pacyfistycznym [<text:a xlink:type="simple" xlink:href="#przypis1_3" text:style-name="Internet_20_link" text:visited-style-name="Visited_20_Internet_20_Link"><text:span text:style-name="T13">przypis 3</text:span></text:a>]<text:bookmark text:name="p_1_3"/>. Wynika to stąd, że nie traktuje się wypowiedzi o zabarwieniu politycznym i ideologicznym w tej sztuce jako części literackiej gry [<text:a xlink:type="simple" xlink:href="#przypis1_4" text:style-name="Internet_20_link" text:visited-style-name="Visited_20_Internet_20_Link"><text:span text:style-name="T13">przypis 4</text:span></text:a>]<text:bookmark text:name="p_1_4"/>.</text:p>
      <text:p text:style-name="Standard"><text:span text:style-name="T1">Pokój</text:span> został wystawiony w 421 roku na Miejskich Dionizjach (gdzie też zdobył drugą nagrodę), stało się to prawdopodobnie zaledwie kilka dni przed ratyfikacją pokoju Nikiasza [<text:a xlink:type="simple" xlink:href="#przypis1_5" text:style-name="Internet_20_link" text:visited-style-name="Visited_20_Internet_20_Link"><text:span text:style-name="T13">przypis 5</text:span></text:a>]<text:bookmark text:name="p_1_5"/> i wszystko wskazuje na to, że w owym czasie był on już niemal przesądzony – spodziewano się tego wydarzenia od kilku miesięcy (<text:a xlink:type="simple" xlink:href="#przypis2_3" text:style-name="Internet_20_link" text:visited-style-name="Visited_20_Internet_20_Link"><text:span text:style-name="T13">przypis 3</text:span></text:a><text:a xlink:type="simple" xlink:href="#przypis2_3" text:style-name="Internet_20_link" text:visited-style-name="Visited_20_Internet_20_Link"><text:span text:style-name="T2"> </text:span></text:a><text:a xlink:type="simple" xlink:href="#przypis2_3" text:style-name="Internet_20_link" text:visited-style-name="Visited_20_Internet_20_Link">Gomme 1938: 106</text:a>)<text:bookmark text:name="p_2_3"/>. Jest wielce prawdopodobne, że i w trakcie pisania sztuki Arystofanes mógł się spodziewać, iż traktat zostanie wkrótce ratyfikowany (<text:a xlink:type="simple" xlink:href="#przypis2_4" text:style-name="Internet_20_link" text:visited-style-name="Visited_20_Internet_20_Link"><text:span text:style-name="T13">przypis 4</text:span></text:a><text:a xlink:type="simple" xlink:href="#przypis2_4" text:style-name="Internet_20_link" text:visited-style-name="Visited_20_Internet_20_Link"> Olson 1998: 030</text:a>)<text:bookmark text:name="p_2_4"/>. W związku z tym Pokój spogląda nie tyle w przyszłość, ile w przeszłość, stara się zinterpretować historyczny proces, który doprowadził do nierozumnej wojny, a następnie do pokoju (<text:a xlink:type="simple" xlink:href="#przypis2_5" text:style-name="Internet_20_link" text:visited-style-name="Visited_20_Internet_20_Link"><text:span text:style-name="T13">przypis 5</text:span></text:a><text:a xlink:type="simple" xlink:href="#przypis2_5" text:style-name="Internet_20_link" text:visited-style-name="Visited_20_Internet_20_Link"> Epstein 2006: 49; Olson 1998: 031, 042</text:a>)<text:bookmark text:name="p_2_5"/>.</text:p>
      <text:p text:style-name="Standard"/>
      <text:p text:style-name="Standard">Str. 43</text:p>
      <text:h text:style-name="P6" text:outline-level="2">Pokój i dobrobyt</text:h>
      <text:p text:style-name="Standard">Struktura dramatyczna <text:span text:style-name="T1">Pokoju</text:span> jest typowo arystofanejska, podobna do tych z <text:span text:style-name="T1">Acharnańczyków</text:span>, <text:span text:style-name="T1">Ptaków</text:span> lub <text:span text:style-name="T1">Plutosa</text:span>: obywatel podejmuje się jakiegoś nieprawdopodobnego zadania, które ma na celu naprawienie świata poprzez przywrócenie utraconego porządku (<text:a xlink:type="simple" xlink:href="#przypis2_6" text:style-name="Internet_20_link" text:visited-style-name="Visited_20_Internet_20_Link"><text:span text:style-name="T13">przypis 6</text:span></text:a><text:a xlink:type="simple" xlink:href="#przypis2_6" text:style-name="Internet_20_link" text:visited-style-name="Visited_20_Internet_20_Link"> Epstein 2006: 49–51</text:a>)<text:bookmark text:name="p_2_6"/>; po parabazie bohatera odwiedzają poszczególne charaktery, które czynią jasnymi konsekwencje jego akcji; konkluzja sztuki to celebracja triumfu protagonisty. W <text:span text:style-name="T1">Pokoju </text:span>naturalny porządek został zagrożony przede wszystkim przez ekonomiczne skutki trwającej wojny. Tak wiele poświęcono tu miejsca ekonomicznym implikacjom wojny i pokoju, że jest to bodaj najbardziej przesiąknięta „gospodarczym” aspektem życia ludzkiego ze wszystkich zachowanych sztuk Arystofanesa. Oczywiście owa „gospodarka” rozumiana jest w najbardziej podstawowy sposób, czyli jako dostatek lub brak żywności. Dlatego, jak trafnie konkludują badacze Arystofanesa, w <text:span text:style-name="T1">Pokoju</text:span> jedzenie, materialny dostatek i pokój są ze sobą całkowicie powiązane przez długi zestaw symboli. Wszystko jest tu całkowicie podporządkowane zaspokojeniu głodu [<text:a xlink:type="simple" xlink:href="#przypis1_6" text:style-name="Internet_20_link" text:visited-style-name="Visited_20_Internet_20_Link"><text:span text:style-name="T13">przypis 6</text:span></text:a>]<text:bookmark text:name="p_1_6"/> (<text:a xlink:type="simple" xlink:href="#przypis2_7" text:style-name="Internet_20_link" text:visited-style-name="Visited_20_Internet_20_Link"><text:span text:style-name="T13">przypis 7</text:span></text:a><text:a xlink:type="simple" xlink:href="#przypis2_7" text:style-name="Internet_20_link" text:visited-style-name="Visited_20_Internet_20_Link"> Compton-Engle 1999: 326; <text:s/>Bowie 1993: 137</text:a>)<text:bookmark text:name="p_2_7"/>. <text:soft-page-break/>Sztuka jednoznacznie opowiada się za pokojem, dając alternatywę: albo Pokój, czyli dobry kucharz, który zapewni dostatek jedzenia dla wszystkich, albo Wojna, będąca kucharzem złym, przy którym wszystkich czeka głód (<text:a xlink:type="simple" xlink:href="#przypis2_8" text:style-name="Internet_20_link" text:visited-style-name="Visited_20_Internet_20_Link"><text:span text:style-name="T13">przypis 8</text:span></text:a><text:a xlink:type="simple" xlink:href="#przypis2_8" text:style-name="Internet_20_link" text:visited-style-name="Visited_20_Internet_20_Link"> Reckford 1979: 193</text:a>)<text:bookmark text:name="p_2_8"/>. Skoro alternatywa jest tak prosta, pozostaje pytanie, jak to się dzieje, że pokój nie jest stałym elementem ludzkiego życia.</text:p>
      <text:p text:style-name="Standard">Jak zauważono wyżej, w sztuce Arystofanesa pokój to pełny żołądek, czyli przeznaczenie wysiłków ludzi na zaspokojenie ich materialnych potrzeb [<text:a xlink:type="simple" xlink:href="#przypis1_7" text:style-name="Internet_20_link" text:visited-style-name="Visited_20_Internet_20_Link"><text:span text:style-name="T13">przypis 7</text:span></text:a>]<text:bookmark text:name="p_1_7"/>. Nie może to oczywiście dziwić w warunkach społeczeństwa preindustrialnego, gdzie dobrobyt jest zawsze ściśle związany z rolnictwem. Właśnie dlatego, że komediopisarz kładzie taki nacisk na fakt, iż dobrobyt płynie z rolnictwa, niektórzy badacze skłonni są przypisywać Arystofanesowi konserwatywny światopogląd, jako bliższemu mniej demokratycznej attyckiej wsi niż radykalnie prodemokratycznej ludności miasta. Niemniej w preindustrialnych ekonomiach trudno oczekiwać innego podejścia, nawet zważywszy na względnie wysoki poziom rozwoju nierolniczych gałęzi gospodarki w piątowiecznych Atenach. Należy też pamiętać, że społeczeństwo Attyki, podobnie jak całej Grecji, było w ogromnej mierze agrarne i zawsze to ziemia była najbardziej pożądanym dobrem. Ta kluczowa funkcja rolnictwa w sztuce widoczna jest nie tylko w ilości miejsca bezpośrednio poświęconego temu problemowi, albo w osobie głównego bohatera – ateńskiego rolnika, ale też poprzez zestaw symboli użytych w sztuce, które pośrednio lub bezpośrednio odwołują się do życia związanego z uprawą roli.</text:p>
      <text:p text:style-name="Standard"/>
      <text:p text:style-name="Standard">Str. 44</text:p>
      <text:p text:style-name="Standard">Jednym z nich jest bogini Eirene (Pokój), antyteza boga Wojny (<text:a xlink:type="simple" xlink:href="#przypis2_9" text:style-name="Internet_20_link" text:visited-style-name="Visited_20_Internet_20_Link"><text:span text:style-name="T13">przypis 9 Arystofanes: </text:span></text:a><text:a xlink:type="simple" xlink:href="#przypis2_9" text:style-name="Internet_20_link" text:visited-style-name="Visited_20_Internet_20_Link">221–223, 227–237</text:a>)<text:bookmark text:name="p_2_9"/>, której oswobodzenie z mroków jaskini strzeżonej przez Cerbera ma się przyczynić do powrotu wyczekiwanego dobrobytu (<text:a xlink:type="simple" xlink:href="#przypis2_10" text:style-name="Internet_20_link" text:visited-style-name="Visited_20_Internet_20_Link"><text:span text:style-name="T13">przypis 10 Arystofanes:</text:span></text:a><text:a xlink:type="simple" xlink:href="#przypis2_10" text:style-name="Internet_20_link" text:visited-style-name="Visited_20_Internet_20_Link"><text:span text:style-name="T2"> </text:span></text:a><text:a xlink:type="simple" xlink:href="#przypis2_10" text:style-name="Internet_20_link" text:visited-style-name="Visited_20_Internet_20_Link">223–226, 551–559, 582–600</text:a>)<text:bookmark text:name="p_2_10"/>. Bez wątpienia mamy tu nawiązanie do mitu o Demeter i Persefonie (<text:a xlink:type="simple" xlink:href="#przypis2_11" text:style-name="Internet_20_link" text:visited-style-name="Visited_20_Internet_20_Link"><text:span text:style-name="T16">przypis 11</text:span></text:a><text:a xlink:type="simple" xlink:href="#przypis2_11" text:style-name="Internet_20_link" text:visited-style-name="Visited_20_Internet_20_Link"> Olson 1998: 035; </text:a><text:a xlink:type="simple" xlink:href="#przypis2_11" text:style-name="Internet_20_link" text:visited-style-name="Visited_20_Internet_20_Link"><text:span text:style-name="T2"><text:s/></text:span></text:a><text:a xlink:type="simple" xlink:href="#przypis2_11" text:style-name="Internet_20_link" text:visited-style-name="Visited_20_Internet_20_Link">Bowie 1993: 142–144</text:a>)<text:bookmark text:name="p_2_11"/>, podroży Persefony z Hadesu na ziemię i zainaugurowania w ten sposób kolejnej wiosny, odwrotu złej zimy i nastania warunków sprzyjających rolnictwu. Bogini Pokój ma także własnego Cerbera, który niewątpliwie nosi wiele cech wspólnych z Kleonem (<text:span text:style-name="T13">przypis 12</text:span> 313–315)<text:bookmark text:name="p_2_12"/>. Tak więc celem Trygeusa jest wymóc na bogach przyjście wiosny. </text:p>
      <text:p text:style-name="Standard">Zanim misja się powiodła, trwała zima. Na skutek ponawianych inwazji wojsk peloponeskich na Attykę zniszczeniu uległy wielkie połacie tej rolniczej krainy, czego żywy obraz występuje w tekście sztuki (<text:a xlink:type="simple" xlink:href="#przypis2_13" text:style-name="Internet_20_link" text:visited-style-name="Visited_20_Internet_20_Link"><text:span text:style-name="T13">przypis 13</text:span></text:a><text:a xlink:type="simple" xlink:href="#przypis2_13" text:style-name="Internet_20_link" text:visited-style-name="Visited_20_Internet_20_Link"> Arystofanes: 625–633, 700–705</text:a>)<text:bookmark text:name="p_2_13"/>. Jednak nie to jest najgorsze: wszak od czasu wzięcia przez Ateńczyków Spartan do niewoli na <text:soft-page-break/>Sfakterii (w 425 r. p.n.e.) Lacedemończycy nie odważyli się ani razu najechać i spustoszyć Attyki (<text:a xlink:type="simple" xlink:href="#przypis2_14" text:style-name="Internet_20_link" text:visited-style-name="Visited_20_Internet_20_Link"><text:span text:style-name="T13">przypis 14 Thuc. 4 41, 1</text:span></text:a>)<text:bookmark text:name="p_2_14"/>. To obowiązkowa służba w wojsku jest dla rolników, czy też ogólnie dla obywateli, większym zmartwieniem niż tych kilka ograniczonych spustoszeń dokonanych przez Peloponezyjczyków w latach poprzednich, gdyż nie pozwala rolnikom na dbanie o ich własny majątek (<text:a xlink:type="simple" xlink:href="#przypis2_15" text:style-name="Internet_20_link" text:visited-style-name="Visited_20_Internet_20_Link"><text:span text:style-name="T13">przypis 15 Arystofanes: 1127–1139</text:span></text:a>)<text:bookmark text:name="p_2_15"/>. Nic zatem dziwnego, że w <text:span text:style-name="T1">Pokoju</text:span> to właśnie rolnicy najgłośniej domagają się pokoju (<text:a xlink:type="simple" xlink:href="#przypis2_16" text:style-name="Internet_20_link" text:visited-style-name="Visited_20_Internet_20_Link"><text:span text:style-name="T13">przypis 16 Arystofanes: 508, 511</text:span></text:a>)<text:bookmark text:name="p_2_16"/>. Jednak rozejm ma przynieść dostatek wszystkim Grekom, nie tylko tym zajmującym się rolnictwem (<text:a xlink:type="simple" xlink:href="#przypis2_17" text:style-name="Internet_20_link" text:visited-style-name="Visited_20_Internet_20_Link"><text:span text:style-name="T13">przypis 17 Arystofanes: 572–582, 1320–1325</text:span></text:a>)<text:bookmark text:name="p_2_17"/>. Ustanowienie pokoju nie tylko pozwoli Ateńczykom uprawiać ziemię bez lęku, a więc i produkować więcej żywności, ale umożliwi im również import żywności z wrogich obecnie państw, na przykład z Teb (<text:a xlink:type="simple" xlink:href="#przypis2_18" text:style-name="Internet_20_link" text:visited-style-name="Visited_20_Internet_20_Link"><text:span text:style-name="T13">przypis 18 Arystofanes: 987–1015</text:span></text:a>)<text:bookmark text:name="p_2_18"/>. Wraz z zapanowaniem pokoju, gdy tylko Eirene-Persefona wystąpi z podziemi, zaopatrzenie we wszelki rodzaj żywności pozwoli dostatnio najeść się każdemu; a ponieważ każdy jest przyszłym beneficjentem pokoju, powinien pomóc w urzeczywistnieniu go, nawet jeśli jego zajęcie nie jest bezpośrednio narażone na szkodę w wyniku trwania wojny [<text:a xlink:type="simple" xlink:href="#przypis1_8" text:style-name="Internet_20_link" text:visited-style-name="Visited_20_Internet_20_Link"><text:span text:style-name="T13">przypis 8</text:span></text:a>]<text:bookmark text:name="p_1_8"/>.</text:p>
      <text:p text:style-name="Standard">Niemniej jednak symboliczna „mgławica znaczeń” (<text:a xlink:type="simple" xlink:href="#przypis2_19" text:style-name="Internet_20_link" text:visited-style-name="Visited_20_Internet_20_Link"><text:span text:style-name="T13">przypis 19 Eco 2007: 323</text:span></text:a>)<text:bookmark text:name="p_2_19"/>, wypływająca z asocjacji Pokoju i Persefony, zawierać musi też „cykliczność”. Persefona wszakże to nie tylko inauguracja epoki obfitości wraz z jej pojawieniem się na ziemi, ale również nieubłagana powtarzająca się w równych odstępach czasu sekwencja pór roku. Ociera się o banalność stwierdzenie, że idea cykliczności dziejów przenikała historiografię oraz, bardziej ogólnie, świadomość Greków, przynajmniej w okresie klasycznym. Jeżeli pokój ma przyjść niczym wiosna, to wojna nadejdzie niczym zima, dlatego też nie istnieje coś takiego jak wieczny pokój: wojna wróci; nie istnieje wieczny dobrobyt; głód i nędza na pewno znów zawitają. Ale też nie istnieje wieczna wojna i wieczne nieszczęście: wszystko się kiedyś odwróci wraz z niepowstrzymanym cyklem koła Fortuny, które bogini losu bez przerwy toczy [<text:a xlink:type="simple" xlink:href="#przypis1_9" text:style-name="Internet_20_link" text:visited-style-name="Visited_20_Internet_20_Link"><text:span text:style-name="T13">przypis 9</text:span></text:a>]<text:bookmark text:name="p_1_9"/>.</text:p>
      <text:p text:style-name="Standard"/>
      <text:p text:style-name="Standard">Str. 45</text:p>
      <text:p text:style-name="Standard">Ta być może niepokojąca strona pokoju ma swoje odbicie także w ludzkiej naturze. </text:p>
      <text:p text:style-name="Standard">W sztuce nieustannie powtarza się stwierdzenie, że ustanowienie pokoju prowadzi do ogólnego dobrobytu i w związku z tym każdy powinien mieć interes w tym, aby nie kontynuować wojny. Na pewno powinno to dotyczyć ateńskiego ludu, który ma się kierować rozumem, potrafi więc rozróżnić dobro od zła (<text:a xlink:type="simple" xlink:href="#przypis2_20" text:style-name="Internet_20_link" text:visited-style-name="Visited_20_Internet_20_Link"><text:span text:style-name="T13">przypis 20 Zumbrunnen 2004: 673-674</text:span></text:a>)<text:bookmark text:name="p_2_20"/>, ale sztuka wskazuje, że także zwyczajni obywatele innych greckich państw niezasłużenie cierpią w wyniku wojny (<text:a xlink:type="simple" xlink:href="#przypis2_21" text:style-name="Internet_20_link" text:visited-style-name="Visited_20_Internet_20_Link"><text:span text:style-name="T13">przypis 21 Arystofanes: 625-627</text:span></text:a>)<text:bookmark text:name="p_2_21"/>. Jest wszak jasne <text:soft-page-break/>dla wszystkich, iż rzeczywistość przedstawia się odmiennie: ewidentnie nie wszyscy są zainteresowani pokojem, a zatem i dobrobytem dla wszystkich.</text:p>
      <text:p text:style-name="Standard">Jednym z takich przeciwników pokoju jest ateński wieszczek Hierokles (<text:a xlink:type="simple" xlink:href="#przypis2_22" text:style-name="Internet_20_link" text:visited-style-name="Visited_20_Internet_20_Link"><text:span text:style-name="T13">przypis 22 1046-1128</text:span></text:a>)<text:bookmark text:name="p_2_22"/>. Wprawia on w zakłopotanie głównego bohatera Trygeusa tłumaczeniem, że wojna ze Spartą musi być kontynuowana za wszelką cenę, gdyż Spartanie są i zawsze będą nienawistni Ateńczykom, oraz dlatego, że chcą tego bogowie. Trygeus szybko odkrywa jednak prawdziwe motywy wieszczka: chęć uczestnictwa w ofiarach, często odbywających się w trakcie wojny i zapewniających mu dobre wyżywienie i zarobek. Niektórzy nie dbają więc o interes wspólny, przedkładają bowiem nadeń swoje partykularne interesy. Zjawisko to występuje także w ramach organizmów państwowych, będących grupami interesów w skali makro. Taki przypadek to przede wszystkim Argos, które - wedle tekstu sztuki - same będąc neutralne, aktywnie wspiera wrogość między stronami konfliktu, gdyż za swoją neutralność każe sobie słono płacić każdej ze stron (<text:a xlink:type="simple" xlink:href="#przypis2_23" text:style-name="Internet_20_link" text:visited-style-name="Visited_20_Internet_20_Link"><text:span text:style-name="T13">przypis 23 Arystofanes: 475-477</text:span></text:a>)<text:bookmark text:name="p_2_23"/>. Wojna jest zatem dla tej p<text:span text:style-name="T8">ó</text:span>lis materialnie opłacalna [<text:a xlink:type="simple" xlink:href="#przypis1_10" text:style-name="Internet_20_link" text:visited-style-name="Visited_20_Internet_20_Link"><text:span text:style-name="T13">przypis 10</text:span></text:a>]<text:bookmark text:name="p_1_10"/>.</text:p>
      <text:p text:style-name="Standard">W skali Aten ci egoistyczni wrogowie pokoju są identyfikowani przede wszystkim z handlarzami i producentami broni (<text:a xlink:type="simple" xlink:href="#przypis2_24" text:style-name="Internet_20_link" text:visited-style-name="Visited_20_Internet_20_Link"><text:span text:style-name="T13">przypis 24 546-549</text:span></text:a>)<text:bookmark text:name="p_2_24"/>, niewolnikami, którzy w wojnie mają upatrywać możliwości ucieczki od swoich właścicieli (<text:a xlink:type="simple" xlink:href="#przypis2_25" text:style-name="Internet_20_link" text:visited-style-name="Visited_20_Internet_20_Link"><text:span text:style-name="T13">przypis 25 Arystofanes: 450-453</text:span></text:a>)<text:bookmark text:name="p_2_25"/>, niektórymi wojskowymi dbającymi wyłącznie o własną karierę i ewentualne łupy (<text:a xlink:type="simple" xlink:href="#przypis2_26" text:style-name="Internet_20_link" text:visited-style-name="Visited_20_Internet_20_Link"><text:span text:style-name="T13">przypis 26 Arystofanes: 444-449, 473-474; Dorey 1956</text:span></text:a>)<text:bookmark text:name="p_2_26"/>, wieszczkami oraz oczywiście skorumpowanymi politykami (<text:a xlink:type="simple" xlink:href="#przypis2_27" text:style-name="Internet_20_link" text:visited-style-name="Visited_20_Internet_20_Link"><text:span text:style-name="T13">przypis 27 Arystofanes: 47-48, 635-648</text:span></text:a>)<text:bookmark text:name="p_2_27"/>. A zatem przeciwnicy pokoju są nimi w wyniku egoistycznie postrzeganej korzyści ekonomicznej, co czyni konflikt między nimi a zwolennikami pokoju binarną opozycją między pragnieniem dobra wspólnego a pragnieniem dobra własnego. Ten mechanistyczno-materialistyczny system konstytuuje siłę napędzającą rozwój historyczny. Takie wyjaśnienie nie jest obce dla owej epoki i znajdziemy je w niemal wszystkich sztukach Arystofanesa. Nie mamy zatem do czynienia z przeciwstawieniem materializmu jakimś innym, wyższym, wartościom, lecz tylko z opozycją materialnej korzyści większości wobec materialnej korzyści mniejszości.</text:p>
      <text:p text:style-name="Standard"/>
      <text:p text:style-name="Standard">Str. 46</text:p>
      <text:p text:style-name="Standard">A jednak owe interesy mniejszości przez długi czas przeważały nad interesem większości, i to w Atenach - modelowej demokracji bezpośredniej. Zanim przyjrzymy się interpretacji tego fenomenu w analizowanej sztuce, należy dookreślić, co oznaczać ma owa „mniejszość”.</text:p>
      <text:p text:style-name="Standard">Mniejszość to grupa, a nie jednostki. Interes ekonomiczny zawsze jest związany z <text:soft-page-break/>interesem pewnej określonej grupy społecznej, nie tylko jednostek. Pozornie zdają się temu przeczyć obecne w tekście uwagi na temat Peryklesa, który chcąc uniknąć procesu, miał doprowadzić do wybuchu wojny (<text:a xlink:type="simple" xlink:href="#przypis2_28" text:style-name="Internet_20_link" text:visited-style-name="Visited_20_Internet_20_Link"><text:span text:style-name="T13">przypis 28 Arystofanes: 603-610</text:span></text:a>)<text:bookmark text:name="p_2_28"/>; podanie to zostało powtórzone przez Plutarcha (<text:a xlink:type="simple" xlink:href="#przypis2_29" text:style-name="Internet_20_link" text:visited-style-name="Visited_20_Internet_20_Link"><text:span text:style-name="T13">przypis 29 Plutarch, Perykles 30-31</text:span></text:a>)<text:bookmark text:name="p_2_29"/> lub też Kleona i Brazydasa. Jednak uwagi te przechodzą w natychmiastowe uogólnienie: to nie sam Perykles, Kleon czy Brazydas, ale skorumpowani politycy tudzież żądni zysku generałowie (<text:a xlink:type="simple" xlink:href="#przypis2_30" text:style-name="Internet_20_link" text:visited-style-name="Visited_20_Internet_20_Link"><text:span text:style-name="T13">przypis 30 Dorey 1956</text:span></text:a>)<text:bookmark text:name="p_2_30"/>. Jest to konieczne, ponieważ sztuka zasadza się na opozycji my - oni, my - miłośnicy pokoju, i oni - nasi wrogowie (<text:a xlink:type="simple" xlink:href="#przypis2_31" text:style-name="Internet_20_link" text:visited-style-name="Visited_20_Internet_20_Link"><text:span text:style-name="T13">przypis 31 Arystofanes: 632-648</text:span></text:a>)<text:bookmark text:name="p_2_31"/>, i operując językiem symbolicznym [<text:a xlink:type="simple" xlink:href="#przypis1_11" text:style-name="Internet_20_link" text:visited-style-name="Visited_20_Internet_20_Link"><text:span text:style-name="T13">przypis 11</text:span></text:a>]<text:bookmark text:name="p_1_11"/> umieszcza tę opozycję w uniwersum, poza czasem (<text:a xlink:type="simple" xlink:href="#przypis2_32" text:style-name="Internet_20_link" text:visited-style-name="Visited_20_Internet_20_Link"><text:span text:style-name="T13">przypis 32 Elmore 1905</text:span></text:a>)<text:bookmark text:name="p_2_32"/>. Dlatego też Trygeus jest przedstawicielem zdrowej części społeczeństwa, symbolem, nie indywiduum. To spoglądanie na byt człowieka przez pryzmat grupy, do której należy, jest również głęboko osadzone w tradycyjnym sposobie postrzegania relacji międzyludzkich, a jego wyrazem jest właśnie <text:span text:style-name="T1">pólis</text:span> (<text:a xlink:type="simple" xlink:href="#przypis2_33" text:style-name="Internet_20_link" text:visited-style-name="Visited_20_Internet_20_Link"><text:span text:style-name="T13">przypis 33 Murray 2001: 124-133</text:span></text:a>)<text:bookmark text:name="p_2_33"/>. Pod tym względem sztuka ta jest wyrazem konserwatyzmu światopoglądowego autora (<text:a xlink:type="simple" xlink:href="#przypis2_34" text:style-name="Internet_20_link" text:visited-style-name="Visited_20_Internet_20_Link"><text:span text:style-name="T13">przypis 34 Gomme 1938: 108-109</text:span></text:a>)<text:bookmark text:name="p_2_34"/> [<text:a xlink:type="simple" xlink:href="#przypis1_12" text:style-name="Internet_20_link" text:visited-style-name="Visited_20_Internet_20_Link"><text:span text:style-name="T13">przypis 12</text:span></text:a>]<text:bookmark text:name="p_1_12"/>. Konflikt interesów jest konfliktem grup interesu w ramach większej społeczności, jest zatem wewnętrzną walką polityczną. Przedmiotem owej walki są zaś korzyści materialne.</text:p>
      <text:p text:style-name="Standard"/>
      <text:h text:style-name="Heading_20_2" text:outline-level="2">Polityka i Pokój</text:h>
      <text:p text:style-name="Standard">Jedynym, wydaje się, możliwym wyjaśnieniem przewagi mniejszości nad większością, jest zastosowanie przez mniejszość środków, które przekonają większość do poparcia niekorzystnej dla siebie polityki. Wydaje się, że tak działać może tylko oszustwo, jak ma to miejsce w powyższym przykładzie z wieszczkiem Hieroklesem. Arystofanes nie pozostawia jednak żadnych wątpliwości, iż głównymi oskarżonymi o wprowadzanie ludzi w błąd są tu demokratyczni, skorumpowani politycy, którzy oszukali obywateli tak, aby sami mogli odnieść materialne korzyści (<text:a xlink:type="simple" xlink:href="#przypis2_35" text:style-name="Internet_20_link" text:visited-style-name="Visited_20_Internet_20_Link"><text:span text:style-name="T13">przypis 35 Olson 1998: 042</text:span></text:a>)<text:bookmark text:name="p_2_35"/> [<text:a xlink:type="simple" xlink:href="#przypis1_13" text:style-name="Internet_20_link" text:visited-style-name="Visited_20_Internet_20_Link"><text:span text:style-name="T13">przypis 13</text:span></text:a>]<text:bookmark text:name="p_1_13"/>.</text:p>
      <text:p text:style-name="Standard"><text:line-break/>Str. 47</text:p>
      <text:p text:style-name="Standard">Ów typowy zarzut korupcji [<text:a xlink:type="simple" xlink:href="#przypis1_14" text:style-name="Internet_20_link" text:visited-style-name="Visited_20_Internet_20_Link"><text:span text:style-name="T13">przypis 14</text:span></text:a>]<text:bookmark text:name="p_1_14"/> wobec przedstawicieli władzy, którzy mają jakoby podporządkować interes ogólny interesom własnym, był popularny i miał długą tradycję już w czasach Arystofanesa, a jeszcze dłuższą i większą przed sobą. Owe ataki na demokratyczne instytucje Aten, obecne nie tylko w <text:span text:style-name="T1">Pokoju</text:span>, doprowadziły wielu badaczy do stwierdzenia, jak wspomniano wyżej, że Arystofanes był przeciwnikiem systemu demokratycznego (np. <text:a xlink:type="simple" xlink:href="#przypis2_36" text:style-name="Internet_20_link" text:visited-style-name="Visited_20_Internet_20_Link"><text:span text:style-name="T13">przypis 36 Croiset 1906: 111-114</text:span></text:a>)<text:bookmark text:name="p_2_36"/>. Wydaje się wszak, że - przynajmniej w przypadku Pokoju - nie mamy do czynienia z opozycją demokracja - inne <text:soft-page-break/>formy rządów. Sztuka Arystofanesa nie jest manifestem politycznych przekonań, lecz interpretacyjnym wysiłkiem, zmierzającym do wyjaśnienia czytelnikowi politycznego konfliktu (<text:a xlink:type="simple" xlink:href="#przypis2_37" text:style-name="Internet_20_link" text:visited-style-name="Visited_20_Internet_20_Link"><text:span text:style-name="T13">przypis 37 Slater 1999</text:span></text:a>)<text:bookmark text:name="p_2_37"/>.</text:p>
      <text:p text:style-name="Standard">Uniwersalny przekaz <text:span text:style-name="T1">Pokoju</text:span> nie jest negowany przez fakt, że zasadza się on na interpretacji historycznej [<text:a xlink:type="simple" xlink:href="#przypis1_15" text:style-name="Internet_20_link" text:visited-style-name="Visited_20_Internet_20_Link"><text:span text:style-name="T13">przypis 15</text:span></text:a>]<text:bookmark text:name="p_1_15"/>. Krytyczna ocena przeszłości zaproponowana przez Arystofanesa w tej sztuce koncentruje się na naświetleniu elementów odpowiedzialnych za naruszenie ładu i porządku. Chodzi tutaj także, jak przy każdej interpretacji historycznej, o oswojenie przeszłości i zapanowanie nad nią. Jeżeli zatem w 421 roku powszechnie panowała opinia o tym, że pokój, będący już na wyciągnięcie ręki, oferuje więcej korzyści niż wojna, która kosztując tak wiele, nie przyniosła namacalnych sukcesów militarnych, to należy wskazać winnego owego niekorzystnego wyboru [<text:a xlink:type="simple" xlink:href="#przypis1_16" text:style-name="Internet_20_link" text:visited-style-name="Visited_20_Internet_20_Link"><text:span text:style-name="T13">przypis 16</text:span></text:a>]<text:bookmark text:name="p_1_16"/>. Sztuka, stawiając na piedestale materialistyczne pobudki działań człowieka, czy szerzej - społeczności, i afirmując mechanistyczno-materialistyczną interpretację zachowań ludzkiej społeczności, piętnuje wszystko to, co wyłamuje się z takiego schematu, wskazując to jako przyczynę teraźniejszego nieszczęścia. Niespójne jest bowiem zachowanie producentów broni czy też demagogów, którzy pragnąc wojny, aby mogli się dzięki niej wzbogacić, nie widzą, że w dłuższej perspektywie podkopują dobrobyt wszystkich, czyli także swój własny. Ale też niespójne jest zachowanie ludzi, którzy nie mając żadnego, z perspektywy 421 roku, materialnego interesu w wojnie, w głosowaniach ją poparli, zakładając nawet, że sami stali się ofiarami oszustwa (<text:a xlink:type="simple" xlink:href="#przypis2_38" text:style-name="Internet_20_link" text:visited-style-name="Visited_20_Internet_20_Link"><text:span text:style-name="T13">przypis 38 Arystofanes: 614-619; Reckford: 191</text:span></text:a>)<text:bookmark text:name="p_2_38"/> - potrafią oni przecież ocenić, co jest dla nich dobre, a co złe. Arystofanes w wielu sztukach podkreśla wszak, że tylko pod egidą wspólnoty i pokoju, a nie samolubnie i walcząc z innymi, można czerpać przyjemność i żyć w dobrobycie (np. analiza Epsteina: (<text:a xlink:type="simple" xlink:href="#przypis2_39" text:style-name="Internet_20_link" text:visited-style-name="Visited_20_Internet_20_Link"><text:span text:style-name="T13">przypis 39 Epstein 2006: 57</text:span></text:a>)<text:bookmark text:name="p_2_39"/>). Zatem to, co odpowiada za smutny stan dzisiejszy, jak można konkludować, to przede wszystkim porażka rozumu.</text:p>
      <text:p text:style-name="Standard"/>
      <text:p text:style-name="Standard">Str. 48</text:p>
      <text:p text:style-name="Standard">Porażka taka może mieć wiele kondygnacji. Dowiadujemy się, co symptomatyczne, od Hermesa, że wiele prób zaprowadzenia pokoju, których on sam się podejmował (<text:a xlink:type="simple" xlink:href="#przypis2_40" text:style-name="Internet_20_link" text:visited-style-name="Visited_20_Internet_20_Link"><text:span text:style-name="T13">przypis </text:span></text:a><text:a xlink:type="simple" xlink:href="#przypis2_40" text:style-name="Internet_20_link" text:visited-style-name="Visited_20_Internet_20_Link"><text:span text:style-name="T13">40 <text:s/>Arystofanes: 210-220</text:span></text:a>)<text:bookmark text:name="p_2_40"/>, spełzło na niczym, gdyż pokój został odrzucony przez ateński demos. Stało się tak jednak nie w wyniku oszustw demagogów, jak to miało miejsce innym razem, ale na podstawie autonomicznej decyzji zgromadzenia (<text:a xlink:type="simple" xlink:href="#przypis2_41" text:style-name="Internet_20_link" text:visited-style-name="Visited_20_Internet_20_Link"><text:span text:style-name="T13">przypis 41 Arystofanes: 637-638, 665-667</text:span></text:a>)<text:bookmark text:name="p_2_41"/>. Powstaje zatem pytanie, dlaczego do pokoju nie doszło. To działanie zgromadzenia ludowego po wydarzeniach pod Pylos (w 425 r.) mogło, wydaje się, zostać przez Arystofanesa zinterpretowane w niejakiej zgodzie z afirmowanym w sztuce <text:soft-page-break/>systemem mechanistyczno-materialistycznym. Wystarczyło stwierdzić, że lud postrzegał wojnę w 425 roku jako korzystną dla siebie, licząc na szybką wygraną w wojnie i uczestnictwo w owocach zwycięstwa. Popełniony błąd byłby zatem tylko krótkowzrocznością, taką, jaką wykazują się skorumpowani politycy. To, że w istocie byłoby to możliwe, pokazuje Tukidydes, który tak właśnie ocenia poczynania ateńskiego ludu w 425 roku (<text:a xlink:type="simple" xlink:href="#przypis2_42" text:style-name="Internet_20_link" text:visited-style-name="Visited_20_Internet_20_Link"><text:span text:style-name="T13">przypis 42 Thuc. 5 14, 1; zob. też: Olson 1998: 025-026</text:span></text:a>)<text:bookmark text:name="p_2_42"/>.</text:p>
      <text:p text:style-name="Standard">Powodem odrzucenia przez zgromadzenia ofert pokojowych, jak dowiadujemy się od Hermesa, zarówno po stronie ateńskiej, jak też lakońskiej, był wzajemny brak zaufania i nienawiść, elementy znajdujące się poza mechanistycznym systemem afirmowanym w sztuce (<text:a xlink:type="simple" xlink:href="#przypis2_43" text:style-name="Internet_20_link" text:visited-style-name="Visited_20_Internet_20_Link"><text:span text:style-name="T13">przypis 43 Arystofanes: 211-219</text:span></text:a>)<text:bookmark text:name="p_2_43"/>. Nie jest to jedyny przypadek, gdy bohaterowie utworu nie stosują kryterium logiki, korzyści materialnej w ocenie sytuacji i podejmowaniu decyzji. Mimo gorących starań Trygeusa dwaj chłopcy nie mogli się powstrzymać od śpiewania o bohaterskich czynach wojennych (<text:a xlink:type="simple" xlink:href="#przypis2_44" text:style-name="Internet_20_link" text:visited-style-name="Visited_20_Internet_20_Link"><text:span text:style-name="T13">przypis 44 Arystofanes: 1270-1297</text:span></text:a>)<text:bookmark text:name="p_2_44"/> [<text:a xlink:type="simple" xlink:href="#przypis1_17" text:style-name="Internet_20_link" text:visited-style-name="Visited_20_Internet_20_Link"><text:span text:style-name="T13">przypis 17</text:span></text:a>]<text:bookmark text:name="p_1_17"/>; Trygeus zbywa ten fakt szyderstwem, wszak młodzi ludzie wykazują oznaki szaleństwa. Szaleństwo i, w mniejszym stopniu, głupota - oto motywy ludzkiego działania sytuujące się poza zasięgiem systemu mechanistyczno-materialistycznego, poza dbałością o dobrobyt materialny. Jest to wyrzucenie poza pole systemu interpretacyjnego, potępienie, a także izolacja zjawisk niepasujących do danego systemu (<text:a xlink:type="simple" xlink:href="#przypis2_45" text:style-name="Internet_20_link" text:visited-style-name="Visited_20_Internet_20_Link"><text:span text:style-name="T13">przypis 45 Foucault 2000</text:span></text:a>)<text:bookmark text:name="p_2_45"/>. Granica między tym, co jest zgodne z prawami dobrze działającej społeczności, a tym, co wykracza poza te prawa i co niejednokrotnie może stanowić zagrożenie dla owej społeczności, jest strzeżona także, jeśli nie przede wszystkim, śmiechem (<text:a xlink:type="simple" xlink:href="#przypis2_46" text:style-name="Internet_20_link" text:visited-style-name="Visited_20_Internet_20_Link"><text:span text:style-name="T13">przypis 46 Bergson 1995: rozdz. 2</text:span></text:a>)<text:bookmark text:name="p_2_46"/> [<text:a xlink:type="simple" xlink:href="#przypis1_18" text:style-name="Internet_20_link" text:visited-style-name="Visited_20_Internet_20_Link"><text:span text:style-name="T13">przypis 18</text:span></text:a>]<text:bookmark text:name="p_1_18"/>.</text:p>
      <text:p text:style-name="Standard">Powyższy problem jest doskonale widoczny na przykładzie innych miast-państw greckich uczestniczących w wojnie. Kwestia racjonalnego zachowania innych państw była szczególnie istotna, gdyż w 421 roku to właśnie mniejsi uczestnicy wojny peloponeskiej, sprzymierzeńcy Sparty, stanowili główną przeszkodę w rokowaniach pokojowych. Beoci pod przewodnictwem Teb i mieszkańcy Megary nie chcieli uczestniczyć w wysiłku pokojowym wszystkich Greków (<text:a xlink:type="simple" xlink:href="#przypis2_47" text:style-name="Internet_20_link" text:visited-style-name="Visited_20_Internet_20_Link"><text:span text:style-name="T13">przypis 47 Arystofanes: 464-466</text:span></text:a>)<text:bookmark text:name="p_2_47"/> [<text:a xlink:type="simple" xlink:href="#przypis1_19" text:style-name="Internet_20_link" text:visited-style-name="Visited_20_Internet_20_Link"><text:span text:style-name="T13">przypis 19</text:span></text:a>]<text:bookmark text:name="p_1_19"/>.</text:p>
      <text:p text:style-name="Standard"/>
      <text:p text:style-name="Standard">Str. 49</text:p>
      <text:p text:style-name="Standard">Megara to stały temat żartów w sztukach Arystofanesa, żartów, które zawsze za swe źródło mają nędzę wygłodzonego i zniszczonego przez wojnę miasta. W <text:span text:style-name="T1">Pokoju</text:span> Megarejczycy otrzymują zarzut zbyt małych wysiłków na rzecz pokoju, co jednak usprawiedliwia się żartobliwie stwierdzeniem, że są po prostu tak wynędzniali, iż brakuje im już sił na jakikolwiek wysiłek (<text:a xlink:type="simple" xlink:href="#przypis2_48" text:style-name="Internet_20_link" text:visited-style-name="Visited_20_Internet_20_Link"><text:span text:style-name="T13">przypis 48 Arystofanes: 481-483</text:span></text:a>)<text:bookmark text:name="p_2_48"/> [<text:a xlink:type="simple" xlink:href="#przypis1_20" text:style-name="Internet_20_link" text:visited-style-name="Visited_20_Internet_20_Link"><text:span text:style-name="T13">przypis 20</text:span></text:a>]<text:bookmark text:name="p_1_20"/>. Ów żart <text:soft-page-break/>zasadza się jednak na wewnętrznym absurdzie tego stwierdzenia: to przecież Megarejczycy najbardziej potrzebują pokoju, zostali bowiem odcięci od morza, stracili wszelkie wpływy z handlu na Morzu Egejskim, ich ziemie doświadczały o wiele częstszych i o wiele bardziej niszczycielskich ataków ze strony ateńskiej, niż miało to miejsce w Attyce ze strony lacedemońskiej, ich gospodarka leży w ruinie, a ludzie głodują; dlaczego więc nie mieliby pragnąć pokoju? W nieco lepszej sytuacji od Megary znajdował się Korynt, jednak i to miasto było jednym z głównych przegranych w 421 roku. Jego wojska i flota zostały kilkakrotnie zniszczone, a handel praktycznie wstrzymany przez ateńską blokadę. Po dziesięciu latach jedyne, czego Korynt oraz Megara mogłyby chcieć, jak by się wydawało, to pokój, który pozwoliłby na odbudowę. A jednak Korynt i Megara nieustannie sabotowały proces pokojowy, a następnie, gdy rozejm został zawarty, odmówiły jego podpisania (<text:a xlink:type="simple" xlink:href="#przypis2_49" text:style-name="Internet_20_link" text:visited-style-name="Visited_20_Internet_20_Link"><text:span text:style-name="T13">przypis 49 Thuc. 5 21, 1-2</text:span></text:a>)<text:bookmark text:name="p_2_49"/> [<text:a xlink:type="simple" xlink:href="#przypis1_21" text:style-name="Internet_20_link" text:visited-style-name="Visited_20_Internet_20_Link"><text:span text:style-name="T13">przypis 21</text:span></text:a>]<text:bookmark text:name="p_1_21"/>, później zaś, przy pomocy usilnych i zręcznych posunięć swej dyplomacji, szybko doprowadziły do wznowienia działań wojennych. Choć o tych przyszłych wydarzeniach Arystofanes nie mógł rzecz jasna wiedzieć, to jednak niepokój wynikający ze stanowisk Teb i Megary daje się wyraźnie odczuć na kartach sztuki. Jednak, co ciekawe, Koryntu, jednego z ważniejszych miast greckich, nie wspomina ani razu, co najbardziej jest widoczne w „katalogu” ludów Grecji pracujących, lub przeszkadzających, przy wydobywaniu z jaskini bogini Pokój.</text:p>
      <text:p text:style-name="Standard">Lektura Tukidydesa skłania nas do przekonania, że obstrukcja Koryntu i Megary wynikała właśnie z ogromu strat i upokorzenia, jakie te miasta poniosły. Nienawiść do sprawcy tych nieszczęść była tak wielka, że nasycić się mogła tylko całkowitą porażką przeciwnika, bez względu na koszty własne. Oczywiście nienawiść i chęć odwetu są właśnie tymi motorami postępowania, które nie mieszczą się w racjonalnym modelu postępowania afirmowanym w sztuce Arystofanesa. Ci, którzy się nimi kierują, są szaleńcami i zasługują na wyśmianie. A jednak taka operacja ma swoje granice, o ile bowiem można śmiać się z kogoś, kto szkodzi przede wszystkim sobie samemu, o tyle gdy przychodzi do konfrontacji z czymś, co zaszkodzić może wszystkim w sposób decydujący, śmiech musi ustąpić miejsca strachowi. O ile Megara jest małą i niewiele znaczącą <text:span text:style-name="T1">pólis</text:span>, o ile chłopcy zauroczeni wojennym etosem są tylko chłopcami, o tyle przypadek Koryntu musiał w 421 roku budzić poważny niepokój i - jak się okazało - słuszne obawy co do trwałości pokoju.</text:p>
      <text:p text:style-name="Standard"/>
      <text:p text:style-name="Standard">Str. 50</text:p>
      <text:p text:style-name="Standard">Warto też zauważyć, że komentarz do postępowania zgromadzeń ateńskiego i lacedemońskiego, nieustannie odrzucających oferty pokojowe składane przez Hermesa, nie jest dowcipny. Można by go raczej scharakteryzować jako śmiertelnie poważny. W <text:soft-page-break/>porównaniu jednak z zachowaniem ateńskiego <text:span text:style-name="T1">demosu</text:span>, odrzucającego pokój po sukcesach z roku 425, przypadek Koryntu jest zagrożeniem aktualnym, a nie przeszłością, która odeszła już niemal w zapomnienie. Korynt jest bohaterem zbyt tragicznym, by mógł się znaleźć w komedii [<text:a xlink:type="simple" xlink:href="#przypis1_22" text:style-name="Internet_20_link" text:visited-style-name="Visited_20_Internet_20_Link"><text:span text:style-name="T13">przypis 22</text:span></text:a>]<text:bookmark text:name="p_1_22"/>.</text:p>
      <text:p text:style-name="Standard">Duma, fanatyzm i chęć odwetu nie są elementami chłodnej, mechanistycznej koncepcji świata, toteż postawy tego typu są w sztuce wyśmiewane jako szaleństwo. Działa to jednak o tyle, o ile dotyczy nieznacznej mniejszości, kogoś nieważnego. Kiedy jednak mamy do czynienia z przeważającą w danej społeczności grupą, nieakceptowalne zachowania, z jakich wyśmiewa się Arystofanes, stają się faktycznym zagrożeniem dla całego porządku rzeczy. O ile wojna, według tej sztuki, jest w głównej mierze wynikiem krótkowzrocznej kalkulacji, opartej wszak w swych podstawach na materialnej korzyści, to szaleństwo, które również może napędzać wojenny zapał, jest całkowicie oderwane od tych ram, a zatem jest o wiele większym zagrożeniem dla pokoju. W takim przypadku spójność systemu jest o wiele bardziej zagrożona. Jeśli dopuści się do tego, aby motywy pozamaterialne zostały uznane za cechy normatywne danej społeczności, to istnieje zagrożenie, że wyśmiewający zostanie wyśmiany przez wyśmianego. Taka jednak możliwość, tego typu załamanie, które można by nazwać autoironią tekstu [<text:a xlink:type="simple" xlink:href="#przypis1_23" text:style-name="Internet_20_link" text:visited-style-name="Visited_20_Internet_20_Link"><text:span text:style-name="T13">przypis 23</text:span></text:a>]<text:bookmark text:name="p_1_23"/>, może także sprawić, że tekst nabierze cech prawdziwie uniwersalnych, jako że oferować może w ten sposób samopoznanie poprzez autokrytykę. Motyw ów można i trzeba dostrzec u Arystofanesa, jeśli mamy prawdziwie docenić greckiego komediopisarza. Spójrzmy zatem na jeden z takich elementów tej sztuki - interpretację rokowań pokojowych.</text:p>
      <text:p text:style-name="Standard">Jest oczywiste, że Spartanie od 425 roku, czyli od czasu poniżającej dla tego państwa klęski na Sfakterii i wzięcia do niewoli przez Ateńczyków 120 Spartiatów, byli o wiele bardziej skłonni do negocjacji pokojowych. Tak duża liczba wziętych do niewoli legendarnych wojowników niezwyciężonej Sparty była nie tyle ciosem w zasoby ludzkie lakońskiego państwa, ile raczej uderzeniem w morale całej klasy rządzącej w Sparcie (<text:a xlink:type="simple" xlink:href="#przypis2_50" text:style-name="Internet_20_link" text:visited-style-name="Visited_20_Internet_20_Link"><text:span text:style-name="T13">przypis 50 Kagan 2003: 152</text:span></text:a>)<text:bookmark text:name="p_2_50"/>. Dlatego też Sparta była bardziej gotowa pójść na ustępstwa, aby tylko odzyskać jeńców oraz morale. Jak wielu innych, także Arystofanes zdawał sobie doskonale sprawę z tej motywacji: Trygeus komentuje, że po stronie spartańskiej nad pokojem pracują właśnie owi trzymani w dybach jeńcy (<text:a xlink:type="simple" xlink:href="#przypis2_51" text:style-name="Internet_20_link" text:visited-style-name="Visited_20_Internet_20_Link"><text:span text:style-name="T13">przypis 51 Arystofanes: 478-479</text:span></text:a>)<text:bookmark text:name="p_2_51"/>, podczas gdy zbrojni Lacedemończycy przeszkadzają w tym wysiłku (<text:a xlink:type="simple" xlink:href="#przypis2_52" text:style-name="Internet_20_link" text:visited-style-name="Visited_20_Internet_20_Link"><text:span text:style-name="T13">przypis 52 Arystofanes: 480</text:span></text:a>)<text:bookmark text:name="p_2_52"/>.</text:p>
      <text:p text:style-name="Standard"/>
      <text:p text:style-name="Standard">Str. 51</text:p>
      <text:p text:style-name="Standard"><text:soft-page-break/>Jednak ta interpretacja niekoniecznie musiała być jedyną - warto pamiętać, że to Sparta, o wiele bardziej niż Ateny, była gotowa do ustępstw, a po zawarciu pokoju, znów o wiele bardziej od Ateńczyków, starała się przestrzegać postanowień pokojowych [<text:a xlink:type="simple" xlink:href="#p_1_24" text:style-name="Internet_20_link" text:visited-style-name="Visited_20_Internet_20_Link"><text:span text:style-name="T13">przypis 24</text:span></text:a>]. W sztuce spotykamy jednak wypowiedzi zarzucające Sparcie złą wolę i dążenie do wojny (<text:a xlink:type="simple" xlink:href="#przypis2_53" text:style-name="Internet_20_link" text:visited-style-name="Visited_20_Internet_20_Link"><text:span text:style-name="T13">przypis 53 Arystofanes: 217-219, 623-627; Olson 1998: 112</text:span></text:a>)<text:bookmark text:name="p_2_53"/>. Wspomniani wyżej Megarejczycy pałają nienawiścią do Aten, ponieważ są nienawistni wobec pokoju - stąd ich nędza i upór (<text:a xlink:type="simple" xlink:href="#przypis2_54" text:style-name="Internet_20_link" text:visited-style-name="Visited_20_Internet_20_Link"><text:span text:style-name="T13">przypis 54 Arystofanes: 500-502</text:span></text:a>)<text:bookmark text:name="p_2_54"/>. Beoci także nie dość się starają, aby zakończyć traktatem pokojowym tę wojnę (<text:a xlink:type="simple" xlink:href="#przypis2_55" text:style-name="Internet_20_link" text:visited-style-name="Visited_20_Internet_20_Link"><text:span text:style-name="T13">przypis 55 Arystofanes: 464-466</text:span></text:a>)<text:bookmark text:name="p_2_55"/>. Nawet Ateńczycy, jak twierdzi Hermes, nie pracują nad pokojem wystarczająco ciężko, gdyż z trudem decydują się na ustępstwa (<text:a xlink:type="simple" xlink:href="#przypis2_56" text:style-name="Internet_20_link" text:visited-style-name="Visited_20_Internet_20_Link"><text:span text:style-name="T13">przypis 56 Arystofanes: 505-506</text:span></text:a>)<text:bookmark text:name="p_2_56"/> [<text:a xlink:type="simple" xlink:href="#przypis1_25" text:style-name="Internet_20_link" text:visited-style-name="Visited_20_Internet_20_Link"><text:span text:style-name="T13">przypis 25</text:span></text:a>]<text:bookmark text:name="p_1_25"/>. Wydaje się, że niemal wszyscy zasługują na gniew boży, albowiem wychodzą poza nawias naturalnego, mechanistyczno-materialistycznego systemu ludzkich relacji. Jedyne, co ratuje Greków przed wieczną obecnością wojny, to rywalizacja bogów greckich i bogów perskich, która, jak się dowiadujemy, także jest jedną z przyczyn tej wojny (<text:a xlink:type="simple" xlink:href="#przypis2_57" text:style-name="Internet_20_link" text:visited-style-name="Visited_20_Internet_20_Link"><text:span text:style-name="T13">przypis 57 Arystofanes: 405-412</text:span></text:a>)<text:bookmark text:name="p_2_57"/>! Jeśli jednak tak wielu opanowało szaleństwo bądź zwykła głupota, czyli niemożność dostrzeżenia prawdziwej, a nie krótkowzrocznej korzyści, to czyż normalność nie staje się nienormalnością [<text:a xlink:type="simple" xlink:href="#przypis1_26" text:style-name="Internet_20_link" text:visited-style-name="Visited_20_Internet_20_Link"><text:span text:style-name="T13">przypis 26</text:span></text:a>]<text:bookmark text:name="p_1_26"/>?</text:p>
      <text:p text:style-name="Standard">To samo dotyczy tych wszystkich krótkowzrocznych lub zwyczajnie szalonych przeciwników pokoju wewnątrz Aten. Skoro nawet zgromadzenie ludowe zostało opanowane przez szał wywołany nienawiścią i chęcią dominacji, który kilka lat temu uniemożliwiał wszelkie negocjacje pokojowe, a reszta zawłaszczona została przez nie mniej groźną krótkowzroczną pogoń za zyskiem, to czyż afirmowany przez sztukę system relacji międzyludzkich oparty na wspólnym dobru nie zdaje się w tych warunkach nienormalnością, szaleństwem?</text:p>
      <text:p text:style-name="Standard">Czy zatem Trygeus jest szalony? A jakże inaczej skomentować jego plany wzlecenia na Olimp na ogromnym żuku, jak też interpretować jego groźby pod adresem Zeusa (<text:a xlink:type="simple" xlink:href="#przypis2_58" text:style-name="Internet_20_link" text:visited-style-name="Visited_20_Internet_20_Link"><text:span text:style-name="T13">przypis 58 Arystofanes: 56-63, 102-108</text:span></text:a>)<text:bookmark text:name="p_2_58"/>, jak można nie być szaleńcem, jeśli chce się wyruszyć na wyprawę po pokój, który może i jest korzystny dla wszystkich, ale tylko okazjonalnie zdobywa poparcie większości. Niewolnicy Trygeusa wiedzą najlepiej, że ich pan nie jest zdrów psychicznie (<text:a xlink:type="simple" xlink:href="#przypis2_59" text:style-name="Internet_20_link" text:visited-style-name="Visited_20_Internet_20_Link"><text:span text:style-name="T13">przypis 59 Arystofanes: 90-113</text:span></text:a>)<text:bookmark text:name="p_2_59"/>. Źródłem niekończących się żartów jest także zachowanie Trygeusa - człowieka będącego ucieleśnieniem tego, czym kierować się winna ludzkość. Jest to ironiczna gra, gdzie normalność jest szaleństwem, a szaleństwo normą, gdzie nic nigdy nie jest takie, jakie być powinno, gdzie brak stabilności. Bogini Pokój, podobnie jak każdego roku Persefona, wróci do podziemi, by następnie znów zmienić miejsce pobytu, nigdzie nie zatrzymując się na stałe. </text:p>
      <text:p text:style-name="Standard"><text:soft-page-break/></text:p>
      <text:p text:style-name="Standard">Str. 52</text:p>
      <text:p text:style-name="Standard">Dlatego Trygeus jest również ironicznym symbolem stałości. Jednakże nawet najbardziej ironiczny stosunek do rzeczywistości byłby niezrozumiały, gdyby sztuka nie zakłócała naszego stosunku do rzeczywistości i nie aranżowała go na nowo (<text:a xlink:type="simple" xlink:href="#przypis2_60" text:style-name="Internet_20_link" text:visited-style-name="Visited_20_Internet_20_Link"><text:span text:style-name="T13">przypis 60 Ricoeur 1986: 199</text:span></text:a>)<text:bookmark text:name="p_2_60"/>.</text:p>
      <text:p text:style-name="Standard"/>
      <text:h text:style-name="Heading_20_2" text:outline-level="2">Zakończenie</text:h>
      <text:p text:style-name="Standard">Jeśli sztuka Pokój jest osiągnięciem artystycznym, jej wartość powinna być uniwersalna. Zamiast oferować czytelnikowi bądź widzowi jakąś wiedzę na temat pokoju i ludzkiej natury, czytelnik czerpać winien z niej mądrość na temat pokoju [<text:a xlink:type="simple" xlink:href="#przypis1_27" text:style-name="Internet_20_link" text:visited-style-name="Visited_20_Internet_20_Link"><text:span text:style-name="T13">przypis 27</text:span></text:a>]<text:bookmark text:name="p_1_27"/> i człowieka. Nie jest odkryciem, że dzieła Arystofanesa niosą z sobą, oprócz często koszarowego humoru, także poważny przekaz, co nie znaczy, że mniej pobudzający do śmiechu. Sam zresztą Arystofanes zwykł często to powtarzać. Sztuka jest wyrazicielem pewnego poglądu, do którego autor propagator przekonywał widownię (<text:a xlink:type="simple" xlink:href="#przypis2_61" text:style-name="Internet_20_link" text:visited-style-name="Visited_20_Internet_20_Link"><text:span text:style-name="T13">przypis 61 Slater 1999: 367</text:span></text:a>)<text:bookmark text:name="p_2_61"/>. Poglądy owe to jednak wyśmianie głupoty i szaleństwa [<text:a xlink:type="simple" xlink:href="#przypis1_28" text:style-name="Internet_20_link" text:visited-style-name="Visited_20_Internet_20_Link"><text:span text:style-name="T13">przypis 28</text:span></text:a>]<text:bookmark text:name="p_1_28"/>, jakie charakteryzują każdą ludzką działalność. Trygeus i jemu podobni, walcząc z chaosem, są bliscy prawdziwego szaleństwa, ponieważ tylko chaos jest jedynym stałym elementem, z jakim borykają się bohaterowie tej sztuki.</text:p>
      <text:p text:style-name="Standard">Z powyższych rozważań wyłania się więc obraz dzieła obsesyjnie ograniczonego mechanistycznym modelem świata. Arystofanes przekuwa jednak tę obsesję na dzieło sztuki poprzez jej jednoczesne zakwestionowanie. Zaryzykujmy zatem stwierdzenie, idąc tutaj za Richardem Rortym, że prawdziwie zakwestionować można tylko swą obsesję, tylko w ten sposób zrodzić się może dzieło sztuki (<text:a xlink:type="simple" xlink:href="#przypis2_62" text:style-name="Internet_20_link" text:visited-style-name="Visited_20_Internet_20_Link"><text:span text:style-name="T13">przypis 62 Rorty 2007: 447</text:span></text:a>)<text:bookmark text:name="p_2_62"/>.</text:p>
      <text:p text:style-name="Standard">Sztuka kończy się modlitwą o urodzaj (<text:a xlink:type="simple" xlink:href="#przypis2_63" text:style-name="Internet_20_link" text:visited-style-name="Visited_20_Internet_20_Link"><text:span text:style-name="T13">przypis 63 Arystofanes: 1320-1325</text:span></text:a>)<text:bookmark text:name="p_2_63"/>, ale czy jest w tym sens, czy warto starać się o pokój i dobrobyt? Tak, trzeba być jednak na tyle szalonym, aby pragnąć normalności, wtedy bowiem można osiągnąć prawdziwie boskie wyżyny, choćby i na żuku: <text:span text:style-name="T6">„Nella logica comica, i due opposti si sommano senza annullarsi a vicenda”</text:span> [<text:a xlink:type="simple" xlink:href="#przypis1_29" text:style-name="Internet_20_link" text:visited-style-name="Visited_20_Internet_20_Link"><text:span text:style-name="T13">przypis 29</text:span></text:a>]<text:bookmark text:name="p_1_29"/> (<text:a xlink:type="simple" xlink:href="#przypis2_64" text:style-name="Internet_20_link" text:visited-style-name="Visited_20_Internet_20_Link"><text:span text:style-name="T13">przypis 64 Cassio 1985: 147</text:span></text:a>)<text:bookmark text:name="p_2_64"/>.</text:p>
      <text:p text:style-name="Standard"/>
      <text:p text:style-name="Standard">Str. 53</text:p>
      <text:h text:style-name="P7" text:outline-level="2">Bibliografia</text:h>
      <text:p text:style-name="Standard">Aristophanes, 1996, <text:span text:style-name="T4">The Peace, the Birds, the Frogs with an English Translation by Benjamin Bickley Rogers</text:span><text:span text:style-name="T3">, Cambridge.</text:span></text:p>
      <text:p text:style-name="Standard">Atkinson J.E., 1992, <text:span text:style-name="T4">Curbing the Comedians. Cleon versus Aristophanes and Syracosius' </text:span><text:soft-page-break/><text:span text:style-name="T4">Decree,</text:span><text:span text:style-name="T3"> „The Classical Quarterly”,</text:span> seria nowa, t. 42, nr 1, s. 56-64.</text:p>
      <text:p text:style-name="Standard">Bergson Henri, 1995, <text:span text:style-name="T1">Śmiech. Esej o komizmie</text:span>, tłum. Stanisław Cichowicz, Warszawa. </text:p>
      <text:p text:style-name="Standard">Bowie A.M., 1993, <text:span text:style-name="T4">Aristophanes. Myth, Ritual and Comedy</text:span><text:span text:style-name="T3">, Cambridge.</text:span></text:p>
      <text:p text:style-name="Standard">Cassio Albio C., 1985, <text:span text:style-name="T10">Commedia e partecipazione.</text:span><text:span text:style-name="T9"> La Pace </text:span><text:span text:style-name="T10">di Aristofane</text:span><text:span text:style-name="T9">, Napoli.</text:span></text:p>
      <text:p text:style-name="Standard">Compton-Engle Gwendolyn, 1999, <text:span text:style-name="T4">Aristophanes Peace 1265-1304. Food, Poetry, and the Comic Genre</text:span><text:span text:style-name="T3">, „Classical Philology”</text:span>, t. 94, nr. 3, s. 324-329.</text:p>
      <text:p text:style-name="Standard">Croiset Maurice, 1906,<text:span text:style-name="T3"> </text:span><text:span text:style-name="T4">Aristophanes and the Political Parties at Athens</text:span>, tłum. James Loeb, London.</text:p>
      <text:p text:style-name="Standard">Dorey T.A., 1956, <text:span text:style-name="T4">Aristophanes and Cleon</text:span><text:span text:style-name="T3">, „Greece &amp; Rome”</text:span>, seria 2, t. 3, nr 2 (jubileuszowy), s. 132-139.</text:p>
      <text:p text:style-name="Standard">Eco Umberto, 2007, <text:span text:style-name="T1">Tryb symboliczny</text:span>, [w:] T<text:span text:style-name="T1">eorie literatury 20 wieku. Antologia</text:span>, red. Anna Burzyńska, Michał Paweł Markowski, tłum. Monika Woźniak, Kraków, s. 304-353.</text:p>
      <text:p text:style-name="Standard">Edmunds Lowell, 1987, <text:span text:style-name="T4">Cleon, Knights, and Aristophanes' Politics</text:span><text:span text:style-name="T3">, Lanham.</text:span></text:p>
      <text:p text:style-name="Standard">Edwards Anthony T., 1991, <text:span text:style-name="T4">Aristophanes' Comic Poetics. Tryc, Scatology, Skwmma</text:span><text:span text:style-name="T3">, „Transactions of the American Philological Association”</text:span>, t. 121, s. 157-179.</text:p>
      <text:p text:style-name="Standard">Elmore J., 1905, <text:span text:style-name="T4">On Aristophanes Peace 990</text:span><text:span text:style-name="T3">, „The Classical Review”</text:span>, t. 19, nr 9, s. 436-437. </text:p>
      <text:p text:style-name="Standard">Epstein Paul, 2006, <text:span text:style-name="T4">Aristophanes On War. Acharnians,</text:span><text:span text:style-name="T3"> „Animus”</text:span>, nr 11, s. 49-57.</text:p>
      <text:p text:style-name="Standard">Foucault Michel, 2000, <text:span text:style-name="T1">Choroba umysłowa a psychologia</text:span>, tłum. Piotr Mrówczyński, Warszawa.</text:p>
      <text:p text:style-name="Standard">Gardner Jane F., 1989, <text:span text:style-name="T4">Aristophanes and Male Anxiety. The Defense of the ‘Oikos'</text:span><text:span text:style-name="T3"> ,„Greece &amp; Rome”</text:span>, seria 2, t. 36, nr 1, s. 51-62.</text:p>
      <text:p text:style-name="Standard">Goldhill Simon, 1990, <text:span text:style-name="T4">The Great Dionysia and Civic Ideology</text:span><text:span text:style-name="T3">,</text:span> [w:] <text:span text:style-name="T3">N</text:span><text:span text:style-name="T4">othing to Do with Dionysos? Athenian Drama in Its Social Context</text:span><text:span text:style-name="T3">, red. John Winkler Froma Zeitlin, Princeton,</text:span> s. 97-129.</text:p>
      <text:p text:style-name="Standard">Gomme A.W., 1938, <text:span text:style-name="T4">Aristophanes and Politics</text:span><text:span text:style-name="T3">, „The Classical Review”,</text:span> t. 52, nr 3, s. 97-109. </text:p>
      <text:p text:style-name="Standard">Heath Malcolm, 1990, <text:span text:style-name="T4">Aristophanes and His Rivals</text:span><text:span text:style-name="T3">, „Greece &amp; Rome”</text:span>, seria 2, t. 37, nr 2, s. 143-158.</text:p>
      <text:p text:style-name="Standard">Kagan Donald, 2003, <text:span text:style-name="T4">The Peloponnesian War</text:span><text:span text:style-name="T3">, New York.</text:span></text:p>
      <text:p text:style-name="Standard">Kenneth J. Reckford, 1979, <text:span text:style-name="T4">„Let them eat cakes”. Three Food Notes to Aristophanes' Peace</text:span><text:span text:style-name="T3">,</text:span> [w:] <text:span text:style-name="T4">Arktouros. Hellenic Studies Presented to</text:span><text:span text:style-name="T1"> Bernard M.W. Knox</text:span>, red. Glen W. Bowersock, Berlin, s. 191-198.</text:p>
      <text:p text:style-name="Standard">Konstan David, 1995, <text:span text:style-name="T4">Greek Comedy and Ideology</text:span><text:span text:style-name="T3">, Oxford.</text:span></text:p>
      <text:p text:style-name="Standard">Kraus Walter, 1985, <text:span text:style-name="T12">Aristophanes' politische Komodien. Die Acharner/Die Ritter</text:span><text:span text:style-name="T11">, Wien.</text:span> </text:p>
      <text:p text:style-name="Standard"><text:soft-page-break/>Lateiner Donald, 1977, <text:span text:style-name="T4">No Laughing Matter. A literary Tactic in Herodotus</text:span><text:span text:style-name="T3">, „Transactions of the American Philological Association”,</text:span> t. 107. s. 173-182.</text:p>
      <text:p text:style-name="Standard">Legon Ronald P., 1969, <text:span text:style-name="T4">The Peace of Nicias</text:span><text:span text:style-name="T3">, „Journal of Peace Research”</text:span>, t. 6, nr 4 (wydanie specjalne na temat badań nad pokojem w historii), s. 323-334.</text:p>
      <text:p text:style-name="Standard">Murray Oswyn, 2001, <text:span text:style-name="T4">Early Greece</text:span><text:span text:style-name="T3">, Cambridge MA.</text:span></text:p>
      <text:p text:style-name="Standard">Olson S. Douglas, 1998, <text:span text:style-name="T4">Aristophanes' Peace</text:span>, wydanie ze wstępem i komentarzem, Oxford. </text:p>
      <text:p text:style-name="Standard">Reckford Kenneth, 1983, <text:span text:style-name="T4">Aristophanes' Old and New Comedy</text:span><text:span text:style-name="T3">, Chapel Hill.</text:span></text:p>
      <text:p text:style-name="Standard">Rorty Richard, 2007, <text:span text:style-name="T1">Osobne światy czy osobne słowa? Konsekwencje pragmatyzmu dla badań literackich</text:span>, [w:] <text:span text:style-name="T1">Teorie literatury 20 wieku. Antologia</text:span>, red. Anna Burzyńska, Michał Paweł Markowski, tłum. Grzegorz Jankowicz, Kraków, s. 460-486.</text:p>
      <text:p text:style-name="Standard"/>
      <text:p text:style-name="Standard">Str. 54</text:p>
      <text:p text:style-name="Standard">Silk Michael S., 2000, <text:span text:style-name="T4">Aristophanes and the Definition of Comedy</text:span><text:span text:style-name="T3">, Oxford.</text:span></text:p>
      <text:p text:style-name="Standard">Slater Niall W., 1999, <text:span text:style-name="T4">Making the Aristophanic Audience</text:span><text:span text:style-name="T3">, „The American Journal of Philology”,</text:span> t. 120, nr 3, s. 351-368.</text:p>
      <text:p text:style-name="Standard">Schlegel Friedrich, 1962, <text:span text:style-name="T12">Kritische Friedrich Schlegel Ausgabe</text:span>, t. 18: <text:span text:style-name="T12">Philosophische Lehrjahre</text:span><text:span text:style-name="T1"> (1796-1806)</text:span>, red. Ernst Behler, Paderborn.</text:p>
      <text:p text:style-name="Standard">Ste Croix Geoffrey Ernest Maurice de, 1972, <text:span text:style-name="T4">The Origins of the Peloponnesian War</text:span><text:span text:style-name="T3">, Ithaca.</text:span></text:p>
      <text:p text:style-name="Standard">Zumbrunnen John, 2004, <text:span text:style-name="T4">Elite Domination and the Clever Citizen. Aristophanes'</text:span><text:span text:style-name="T3"> Acharnians </text:span><text:span text:style-name="T4">and Knights</text:span><text:span text:style-name="T3">, „Political Theory”,</text:span> t. 32, nr 5, s. 656-677.</text:p>
      <text:p text:style-name="Standard"/>
      <text:p text:style-name="P4">An Ironic Peace: Aristophanes' Peace and the Peace of Nicias</text:p>
      <text:h text:style-name="P8" text:outline-level="2">Summary</text:h>
      <text:p text:style-name="P4">The essay is an attempt to examine and interpret selected meanings of the Aristophanes' famous play: Peace in order to see how and what for the recent history and social context of his pólis was interpreted by Aristophanes. My thesis is that Aristophanes may be embedded in the mechanistic theory of human behaviour. His interpretation is also a part of a literary project with much wider resonance than current political issues, forming a universal inter-pretation of human nature. This interpretation is at the same time deeply auto-ironic and unstable, yet able to pursue divine goals.</text:p>
      <text:p text:style-name="Standard"/>
      <text:h text:style-name="P7" text:outline-level="2">Nota autorska</text:h>
      <text:p text:style-name="Standard">Krzysztof Hilman jest doktorantem w Instytucie Filologii Klasycznej UJ. Jego <text:soft-page-break/>zainteresowania naukowe koncentrują się wokół wczesnej historiografii bizantyjskiej oraz ideologicznych przemian w świecie antycznym.</text:p>
      <text:p text:style-name="Standard"/>
      <text:h text:style-name="P7" text:outline-level="2">Przypisy dolne tradycyjne</text:h>
      <text:p text:style-name="Standard"><text:bookmark text:name="przypis1_0"/>Przypis 0 E-mail: krzysztof.hilman@gmail.com. Autor chciałby w tym miejscu podziękować gorąco dwóm osobom, bez których ta praca nie uzyskałaby swego ostatecznego kształtu:</text:p>
      <text:p text:style-name="Standard">recenzentowi i opiekunowi, prof. dr. hab. Dariuszowi Brodce, za cenne uwagi merytoryczne i dobre słowo, oraz redaktorowi obecnego tomu Źródeł humanistyki europejskiej, dr Anastazji Oleśkiewicz, za ogromną pracę włożoną w redagowanie tego artykułu oraz za zwrócenie uwagi na kilka nieścisłości, które pojawiły się w tekście. <text:a xlink:type="simple" xlink:href="#p_1_0" text:style-name="Internet_20_link" text:visited-style-name="Visited_20_Internet_20_Link">Wróć do treści głównej</text:a></text:p>
      <text:p text:style-name="Standard"/>
      <text:p text:style-name="Standard"><text:bookmark text:name="przypis1_1"/>Przypis 1 Opinia, że to Brazydas i Kleon stali na drodze do pokoju, dzielona jest również przez Tukidydesa (Thuc. 5 16, 1), niemniej z narracji prowadzonej przez tego historyka wynika także, że oprócz zniknięcia ze sceny tych dwóch wielkich postaci na decyzję o rozpoczęciu rokowań pokojowych miała wpływ również sprawa jeńców ze Sfakterii oraz, bardziej ogólnie, zmęczenie dziesięcioletnią wojną, w której żadnej ze stron nie udało się zadać decydującego ciosu. <text:a xlink:type="simple" xlink:href="#p_1_1" text:style-name="Internet_20_link" text:visited-style-name="Visited_20_Internet_20_Link">Wróć do treści głównej</text:a></text:p>
      <text:p text:style-name="Standard"/>
      <text:p text:style-name="Standard"><text:bookmark text:name="przypis1_2"/>Przypis 2 Ciekawym wyjątkiem odnośnie do tego, jak inaczej spojrzeć na Arystofanesa, jest studium Michaela S. Silka (Silk 2000). Obecny szkic zaczerpnął inspirację z tej pracy. <text:a xlink:type="simple" xlink:href="#p_1_2" text:style-name="Internet_20_link" text:visited-style-name="Visited_20_Internet_20_Link">Wróć do treści głównej</text:a></text:p>
      <text:p text:style-name="Standard"/>
      <text:p text:style-name="Standard"><text:bookmark text:name="przypis1_3"/>Przypis 3 Mówimy tutaj tylko o <text:span text:style-name="T1">Pokoju</text:span>. W związku z tego rodzaju trudnościami spotkać można w literaturze tak sprzeczne opinie, jak na przykład że sztuka ta jest wyrazem poglądów konserwatywnych i antydemokratycznych albo że jest wypowiedzią za większą demokratyzacją życia ateńskiej <text:span text:style-name="T1">pólis</text:span> (Gomme 1938). <text:a xlink:type="simple" xlink:href="#p_1_3" text:style-name="Internet_20_link" text:visited-style-name="Visited_20_Internet_20_Link">Wróć do treści głównej</text:a></text:p>
      <text:p text:style-name="Standard"/>
      <text:p text:style-name="Standard"><text:bookmark text:name="przypis1_4"/>Przypis 4 Co w żadnym razie nie oznacza, że brak jest literackich analiz tej sztuki, koncentrują się one jednak albo na intertekstualności, poetyckim warsztacie, albo na analizie humoru (przegląd problematyki wraz z bibliografią: Olson 1998: 032–038). Warto w tym miejscu wspomnieć pracę profesora A.M. Bowie’ego (Bowie 1993: 142–150), który jako jeden z niewielu dotknął tego problemu, ale tylko na marginesie i nie wspominając przy tej okazji <text:span text:style-name="T1">Pokoju</text:span>. <text:a xlink:type="simple" xlink:href="#p_1_4" text:style-name="Internet_20_link" text:visited-style-name="Visited_20_Internet_20_Link">Wróć do treści głównej</text:a></text:p>
      <text:p text:style-name="Standard"/>
      <text:p text:style-name="Standard"><text:bookmark text:name="przypis1_5"/><text:soft-page-break/>Przypis 5 Pokój został podpisany w 421 r. p.n.e. zaraz po Miejskich Dionizjach (Thuc. 5 20, 1). <text:a xlink:type="simple" xlink:href="#p_1_5" text:style-name="Internet_20_link" text:visited-style-name="Visited_20_Internet_20_Link">Wróć do treści głównej</text:a></text:p>
      <text:p text:style-name="Standard"/>
      <text:p text:style-name="Standard"><text:bookmark text:name="przypis1_6"/>Przypis 6 Także seksualnego. <text:a xlink:type="simple" xlink:href="#p_1_6" text:style-name="Internet_20_link" text:visited-style-name="Visited_20_Internet_20_Link">Wróć do treści głównej</text:a></text:p>
      <text:p text:style-name="Standard"/>
      <text:p text:style-name="Standard"><text:bookmark text:name="przypis1_7"/>Przypis 7 W opozycji do tracenia czasu, a niekiedy również do życia na wojnie, która dobrobytu nie przynosi (przynajmniej nie przynosi go większości). <text:a xlink:type="simple" xlink:href="#p_1_7" text:style-name="Internet_20_link" text:visited-style-name="Visited_20_Internet_20_Link">Wróć do treści głównej</text:a></text:p>
      <text:p text:style-name="Standard"/>
      <text:p text:style-name="Standard"><text:bookmark text:name="przypis1_8"/>Przypis 8 Oprócz rolników Trygeus prosi o pomoc w wyciągnięciu bogini Pokój z podziemi także kupców, rzemieślników, obcych, podróżnych itp. (296–298). <text:a xlink:type="simple" xlink:href="#p_1_8" text:style-name="Internet_20_link" text:visited-style-name="Visited_20_Internet_20_Link">Wróć do treści głównej</text:a></text:p>
      <text:p text:style-name="Standard"/>
      <text:p text:style-name="Standard"><text:bookmark text:name="przypis1_9"/>Przypis 9 Tę konstatację możemy wyśledzić i w innych symbolach użytych w sztuce, na przykład ciastka serowe, na które zapraszana jest publiczność. Owe ciastka, symbolizujące powrót dobrobytu, zdają się ironicznym odwołaniem się do widza. Ciastko takie spożywa się bowiem tylko od święta, a zatem dobrobyt i pokój nie są trwałym elementem historii, lecz raczej anomalią (Reckford 1979: 197–198). <text:a xlink:type="simple" xlink:href="#p_1_9" text:style-name="Internet_20_link" text:visited-style-name="Visited_20_Internet_20_Link">Wróć do treści głównej</text:a></text:p>
      <text:p text:style-name="Standard"/>
      <text:p text:style-name="Standard"><text:bookmark text:name="przypis1_10"/>Przypis 10 Podobnie tłumaczy się postawę Persji (107–108, 478–480). <text:a xlink:type="simple" xlink:href="#p_1_10" text:style-name="Internet_20_link" text:visited-style-name="Visited_20_Internet_20_Link">Wróć do treści głównej</text:a></text:p>
      <text:p text:style-name="Standard"/>
      <text:p text:style-name="Standard"><text:bookmark text:name="przypis1_11"/>Przypis 11 Patrz wyżej. <text:a xlink:type="simple" xlink:href="#p_1_11" text:style-name="Internet_20_link" text:visited-style-name="Visited_20_Internet_20_Link">Wróć do treści głównej</text:a></text:p>
      <text:p text:style-name="Standard"/>
      <text:p text:style-name="Standard"><text:bookmark text:name="przypis1_12"/>Przypis 12 Nie znaczy to rzecz jasna, iż Arystofanes nie był nowatorskim pisarzem, por. Silk 2000: 47. <text:a xlink:type="simple" xlink:href="#p_1_12" text:style-name="Internet_20_link" text:visited-style-name="Visited_20_Internet_20_Link">Wróć do treści głównej</text:a></text:p>
      <text:p text:style-name="Standard"/>
      <text:p text:style-name="Standard"><text:bookmark text:name="przypis1_13"/>Przypis 13 Aby jeszcze bardziej poprzeć tę opinię, Arystofanes nie cofa się przed rozpowszechnianiem „nieścisłości” na temat poszczególnych polityków (Dorey 1956). <text:a xlink:type="simple" xlink:href="#p_1_13" text:style-name="Internet_20_link" text:visited-style-name="Visited_20_Internet_20_Link">Wróć do treści głównej</text:a></text:p>
      <text:p text:style-name="Standard"/>
      <text:p text:style-name="Standard"><text:bookmark text:name="przypis1_14"/>Przypis 14 Nawet jeśli słabo poparty dowodami. <text:a xlink:type="simple" xlink:href="#p_1_14" text:style-name="Internet_20_link" text:visited-style-name="Visited_20_Internet_20_Link">Wróć do treści głównej</text:a></text:p>
      <text:p text:style-name="Standard"/>
      <text:p text:style-name="Standard"><text:bookmark text:name="przypis1_15"/>Przypis 15 Podobnie rzecz jasna jak w przypadku dzieł <text:span text:style-name="T1">stricte</text:span> historiograficznych. <text:a xlink:type="simple" xlink:href="#p_1_15" text:style-name="Internet_20_link" text:visited-style-name="Visited_20_Internet_20_Link">Wróć do </text:a><text:a xlink:type="simple" xlink:href="#p_1_15" text:style-name="Internet_20_link" text:visited-style-name="Visited_20_Internet_20_Link">treści głównej</text:a></text:p>
      <text:p text:style-name="Standard"/>
      <text:p text:style-name="Standard"><text:bookmark text:name="przypis1_16"/><text:soft-page-break/>Przypis 16 Uwalniając w ten sposób od odpowiedzialności resztę społeczności. „Uwolnienie” to spełnienie życzenia, którego wyrazicielem jest tekst (Freud 1996: 115–116). Także Tukidydes pisał, że lepiej dla Ateńczyków byłoby przyjąć warunki pokoju oferowane przez Spartę w 425 r. (Thuc. 4 17, 4 – 4 18), co jednak jest wynikiem wiedzy o wydarzeniach, które nastąpiły później. W 425 r. niejednemu musiało się wydawać, że przy odrobinie szczęścia Ateńczycy zmiażdżą potęgę Sparty już wkrótce. <text:a xlink:type="simple" xlink:href="#p_1_16" text:style-name="Internet_20_link" text:visited-style-name="Visited_20_Internet_20_Link">Wróć do treści </text:a><text:a xlink:type="simple" xlink:href="#p_1_16" text:style-name="Internet_20_link" text:visited-style-name="Visited_20_Internet_20_Link">głównej</text:a></text:p>
      <text:p text:style-name="Standard"/>
      <text:p text:style-name="Standard"><text:bookmark text:name="przypis1_17"/>Przypis 17 Fragment ten wydaje się także atakiem literackim zwolennika poezji sympotycznej, jakim bez wątpienia jest autor sztuki (Compton-Engle 1999: 328–329). <text:a xlink:type="simple" xlink:href="#p_1_17" text:style-name="Internet_20_link" text:visited-style-name="Visited_20_Internet_20_Link">Wróć do treści głównej</text:a></text:p>
      <text:p text:style-name="Standard"/>
      <text:p text:style-name="Standard"><text:bookmark text:name="przypis1_18"/>Przypis 18 Podobnie trzeba patrzeć na sławną definicję komizmu sformułowaną przez Arystotelesa (1449a 32–37), który mówi, że komedia jest, w skrócie, wyśmianiem „gorszego”. Podobne zastosowanie komizmu znajdziemy też u Herodota (Lateiner 1977). <text:a xlink:type="simple" xlink:href="#p_1_18" text:style-name="Internet_20_link" text:visited-style-name="Visited_20_Internet_20_Link">Wróć do treści głównej</text:a></text:p>
      <text:p text:style-name="Standard"/>
      <text:p text:style-name="Standard"><text:bookmark text:name="przypis1_19"/>Przypis 19 Korynt, Megara i Teby sprzeciwiały się zawarciu pokoju jeszcze w 421 r. (Thuc. 5 17, 2). <text:a xlink:type="simple" xlink:href="#p_1_19" text:style-name="Internet_20_link" text:visited-style-name="Visited_20_Internet_20_Link">Wróć do treści głównej</text:a></text:p>
      <text:p text:style-name="Standard"/>
      <text:p text:style-name="Standard"><text:bookmark text:name="przypis1_20"/>Przypis 20 Z Megarą pośrednio można też łączyć zawiedzione nadzieje na szybki koniec wojny po 421 r. Ateńczycy po sukcesach pod Pylos planowali zająć Megarę przy pomocy sponsorowanego przewrotu demokratycznego, jednak na skutek zbiegu niekorzystnych okoliczności zdołali zająć jedynie port tego miasta, podczas gdy do władzy w Megarze doszła skrajna oligarchia niezwykle wrogo nastawiona do Aten (Thuc. 4 74, 2–4). <text:a xlink:type="simple" xlink:href="#p_1_20" text:style-name="Internet_20_link" text:visited-style-name="Visited_20_Internet_20_Link">Wróć do treści głównej</text:a></text:p>
      <text:p text:style-name="Standard"/>
      <text:p text:style-name="Standard"><text:bookmark text:name="przypis1_21"/>Przypis 21 Podobnie sojusznicy Sparty z północy (Thuc. 5 17, 2; 22, 1). <text:a xlink:type="simple" xlink:href="#p_1_21" text:style-name="Internet_20_link" text:visited-style-name="Visited_20_Internet_20_Link">Wróć do treści głównej</text:a></text:p>
      <text:p text:style-name="Standard"/>
      <text:p text:style-name="Standard"><text:bookmark text:name="przypis1_22"/>Przypis 22 O stosunku Arystofanejskiej komedii do tragedii zob. Silk 2000: 42–97. <text:a xlink:type="simple" xlink:href="#p_1_22" text:style-name="Internet_20_link" text:visited-style-name="Visited_20_Internet_20_Link">Wróć do treści głównej</text:a></text:p>
      <text:p text:style-name="Standard"/>
      <text:p text:style-name="Standard"><text:bookmark text:name="przypis1_23"/>Przypis 23 Warto tu przypomnieć definicję ironii Friedricha Schlegla – jako <text:span text:style-name="T11">„eine permanente Parekbase”</text:span>, czyli nieustanny odautorski wtręt, ciągłe rozbijanie złudzenia, <text:soft-page-break/>nadwyrężanie spójności i demaskowanie słabości (Schlegel 1962: 85). <text:a xlink:type="simple" xlink:href="#p_1_23" text:style-name="Internet_20_link" text:visited-style-name="Visited_20_Internet_20_Link">Wróć do treści głównej</text:a></text:p>
      <text:p text:style-name="Standard"/>
      <text:p text:style-name="Standard"><text:bookmark text:name="przypis1_24"/>Przypis 24 Nawet jeśli przez wielu Spartan pokój ów był postrzegany jako niewspółmiernie korzystny dla Aten. <text:a xlink:type="simple" xlink:href="#p_1_24" text:style-name="Internet_20_link" text:visited-style-name="Visited_20_Internet_20_Link">Wróć do treści głównej</text:a></text:p>
      <text:p text:style-name="Standard"/>
      <text:p text:style-name="Standard"><text:bookmark text:name="przypis1_25"/>Przypis 25 O krytycyzmie postawy Aten wobec rokowań pokojowych w tej sztuce szerzej zob. Cassio 1985: 105–118. <text:a xlink:type="simple" xlink:href="#p_1_25" text:style-name="Internet_20_link" text:visited-style-name="Visited_20_Internet_20_Link">Wróć do treści głównej</text:a></text:p>
      <text:p text:style-name="Standard"/>
      <text:p text:style-name="Standard"><text:bookmark text:name="przypis1_26"/>Przypis 26 Co więcej nawet bogowie, jak mogłoby się wydawać – ostoja racjonalności, walczą między sobą o dominację, zamiast żyć w dostatku i pokoju (Olson 1998: 039–052).</text:p>
      <text:p text:style-name="Standard">W tekście pada stwierdzenie, że to nie bogowie są odpowiedzialni za wojny między</text:p>
      <text:p text:style-name="Standard">ludźmi (107–108). <text:a xlink:type="simple" xlink:href="#p_1_26" text:style-name="Internet_20_link" text:visited-style-name="Visited_20_Internet_20_Link">Wróć do treści głównej</text:a></text:p>
      <text:p text:style-name="Standard"/>
      <text:p text:style-name="Standard"><text:bookmark text:name="przypis1_27"/>Przypis 27 Dlatego też nieco dziwnie brzmi komentarz Olsona, że pokój, tak jak został zaprezentowany w <text:span text:style-name="T1">Pokoju</text:span>, oferuje nierealistyczne rozwiązania (Olson 1998: 042). Musi być nierealistyczny, żeby mógł być uniwersalny. <text:a xlink:type="simple" xlink:href="#p_1_27" text:style-name="Internet_20_link" text:visited-style-name="Visited_20_Internet_20_Link">Wróć do treści głównej</text:a></text:p>
      <text:p text:style-name="Standard"/>
      <text:p text:style-name="Standard"><text:bookmark text:name="przypis1_28"/>Przypis 28 Zgodnie zresztą z definicją Arystotelesa zawartą w <text:span text:style-name="T1">Poetyce</text:span> (1449a 32–37). <text:a xlink:type="simple" xlink:href="#p_1_28" text:style-name="Internet_20_link" text:visited-style-name="Visited_20_Internet_20_Link">Wróć do treści głównej</text:a></text:p>
      <text:p text:style-name="Standard"/>
      <text:p text:style-name="Standard"><text:bookmark text:name="przypis1_29"/>Przypis 29 W logice komediowej dwa przeciwieństwa są dodawane do siebie bez wzajemnego anulowania (tłumaczenie autora artykułu). <text:a xlink:type="simple" xlink:href="#p_1_29" text:style-name="Internet_20_link" text:visited-style-name="Visited_20_Internet_20_Link">Wróć do treści głównej</text:a></text:p>
      <text:p text:style-name="Standard"/>
      <text:h text:style-name="P7" text:outline-level="2">Przypisy harvardzkie</text:h>
      <text:p text:style-name="P9"><text:bookmark text:name="przypis2_1"/>Przypis 1 Ste Croix Geoffrey Ernest Maurice de, <text:span text:style-name="T4">The Origins of the Peloponnesian War</text:span><text:span text:style-name="T3">, Ithaca,</text:span> 1972, s. 357–359; Dover 1972: 33f <text:span text:style-name="T13">(brak </text:span><text:span text:style-name="T15">opisu bibliograficznego</text:span><text:span text:style-name="T13">);</text:span> Gomme A.W., <text:span text:style-name="T4">Aristophanes and Politics</text:span><text:span text:style-name="T3">, „The Classical Review”,</text:span> 1938, t. 52, nr 3, s. 97-109. <text:a xlink:type="simple" xlink:href="#p_2_1" text:style-name="Internet_20_link" text:visited-style-name="Visited_20_Internet_20_Link">Wróć do treści głównej</text:a></text:p>
      <text:p text:style-name="Standard"/>
      <text:p text:style-name="P9"><text:bookmark text:name="przypis2_2"/>Przypis 2 Longo 1990 <text:span text:style-name="T13">(brak </text:span><text:span text:style-name="T14">opisu bibliograficznego</text:span><text:span text:style-name="T13">);</text:span> Goldhill Simon, <text:span text:style-name="T4">The Great Dionysia and Civic Ideology</text:span><text:span text:style-name="T3">,</text:span> [w:] <text:span text:style-name="T4">Nothing to Do with Dionysos? Athenian Drama in Its Social Context</text:span><text:span text:style-name="T3">,</text:span> red. John Winkler Froma Zeitlin, Princeton, 1990, s. 97-129; Reckford Kenneth, <text:span text:style-name="T4">Aristophanes' Old and New Comedy</text:span><text:span text:style-name="T3">, Chapel Hill,</text:span> 1983, rozdz. 3. <text:a xlink:type="simple" xlink:href="#p_2_2" text:style-name="Internet_20_link" text:visited-style-name="Visited_20_Internet_20_Link">Wróć do treści głównej</text:a></text:p>
      <text:p text:style-name="Standard"/>
      <text:p text:style-name="Standard"><text:bookmark text:name="przypis2_3"/><text:soft-page-break/>Przypis 3 Gomme A.W., <text:span text:style-name="T4">Aristophanes and Politics</text:span><text:span text:style-name="T3">, „The Classical Review”,</text:span> 1938, t. 52, nr 3, s.106. <text:a xlink:type="simple" xlink:href="#p_2_3" text:style-name="Internet_20_link" text:visited-style-name="Visited_20_Internet_20_Link">Wróć do treści głównej</text:a></text:p>
      <text:p text:style-name="Standard"/>
      <text:p text:style-name="Standard"><text:bookmark text:name="przypis2_4"/>Przypis 4 Olson S. Douglas, <text:span text:style-name="T4">Aristophanes' Peace</text:span>, wydanie ze wstępem i komentarzem, 1998, Oxford, s. 030. <text:a xlink:type="simple" xlink:href="#p_2_4" text:style-name="Internet_20_link" text:visited-style-name="Visited_20_Internet_20_Link">Wróć do treści głównej</text:a></text:p>
      <text:p text:style-name="Standard"/>
      <text:p text:style-name="Standard"><text:bookmark text:name="przypis2_5"/>Przypis 5 Epstein Paul, <text:span text:style-name="T4">Aristophanes On War. Acharnians</text:span><text:span text:style-name="T3">,</text:span> „Animus”, 2006, nr 11, s. 49; Olson S. Douglas, <text:span text:style-name="T4">Aristophanes' Peace</text:span>, wydanie ze wstępem i komentarzem, 1998, Oxford, s. 031, 042. <text:a xlink:type="simple" xlink:href="#p_2_5" text:style-name="Internet_20_link" text:visited-style-name="Visited_20_Internet_20_Link">Wróć do treści głównej</text:a></text:p>
      <text:p text:style-name="Standard"/>
      <text:p text:style-name="Standard"><text:bookmark text:name="przypis2_6"/>Przypis 6 Epstein Paul, <text:span text:style-name="T4">Aristophanes On War. Acharnians</text:span>, „Animus”, 2006, nr 11, s. 49–51. <text:a xlink:type="simple" xlink:href="#p_2_6" text:style-name="Internet_20_link" text:visited-style-name="Visited_20_Internet_20_Link">Wróć do treści głównej</text:a></text:p>
      <text:p text:style-name="Standard"/>
      <text:p text:style-name="Standard"><text:bookmark text:name="przypis2_7"/>Przypis 7 Compton-Engle Gwendolyn, <text:span text:style-name="T4">Aristophanes Peace 1265-1304. Food, Poetry, and the Comic Genre</text:span><text:span text:style-name="T3">, „Classical Philology”,</text:span> 1999, t. 94, nr. 3, s. 326; <text:s/>Bowie A.M., <text:span text:style-name="T4">Aristophanes. Myth, Ritual and Comedy</text:span><text:span text:style-name="T3">, Cambridge</text:span>, 1993, s. 137. <text:a xlink:type="simple" xlink:href="#p_2_7" text:style-name="Internet_20_link" text:visited-style-name="Visited_20_Internet_20_Link">Wróć do treści głównej</text:a></text:p>
      <text:p text:style-name="Standard"/>
      <text:p text:style-name="Standard"><text:bookmark text:name="przypis2_8"/>Przypis 8 Reckford Kenneth J., <text:span text:style-name="T4">„Let them eat cakes”. Three Food Notes to Aristophanes' Peace</text:span><text:span text:style-name="T3">,</text:span> [w:] <text:span text:style-name="T4">Arktouros. Hellenic Studies Presented to</text:span><text:span text:style-name="T1"> Bernard M.W. Knox</text:span>, red. Glen W. Bowersock, Berlin, 1979, s. 193. <text:a xlink:type="simple" xlink:href="#p_2_8" text:style-name="Internet_20_link" text:visited-style-name="Visited_20_Internet_20_Link">Wróć do treści głównej</text:a></text:p>
      <text:p text:style-name="Standard"/>
      <text:p text:style-name="Standard"><text:bookmark text:name="przypis2_9"/>Przypis 9 Arystofanes, <text:span text:style-name="T1">Pokój</text:span>, w. 221–223, 227–237. <text:a xlink:type="simple" xlink:href="#p_2_9" text:style-name="Internet_20_link" text:visited-style-name="Visited_20_Internet_20_Link">Wróć do treści głównej</text:a></text:p>
      <text:p text:style-name="Standard"/>
      <text:p text:style-name="Standard"><text:bookmark text:name="przypis2_10"/>Przypis 10 Arystofanes, <text:span text:style-name="T1">Pokój</text:span>, w. 223–226, 551–559, 582–600. <text:a xlink:type="simple" xlink:href="#p_2_10" text:style-name="Internet_20_link" text:visited-style-name="Visited_20_Internet_20_Link">Wróć do treści głównej</text:a></text:p>
      <text:p text:style-name="Standard"/>
      <text:p text:style-name="Standard"><text:bookmark text:name="przypis2_11"/>Przypis 11 Olson S. Douglas, <text:span text:style-name="T4">Aristophanes' Peace</text:span>, wydanie ze wstępem i komentarzem, 1998, Oxford, s. 035; Bowie A.M., <text:span text:style-name="T4">Aristophanes. Myth, Ritual and Comedy</text:span><text:span text:style-name="T3">, Cambridge</text:span>, 1993, s. 142–144. <text:a xlink:type="simple" xlink:href="#p_2_11" text:style-name="Internet_20_link" text:visited-style-name="Visited_20_Internet_20_Link">Wróć do treści głównej</text:a></text:p>
      <text:p text:style-name="Standard"/>
      <text:p text:style-name="Standard"><text:bookmark text:name="przypis2_12"/>Przypis 12 Arystofanes, <text:span text:style-name="T1">Pokój</text:span>, w. 313–315. <text:a xlink:type="simple" xlink:href="#p_2_12" text:style-name="Internet_20_link" text:visited-style-name="Visited_20_Internet_20_Link">Wróć do treści głównej</text:a></text:p>
      <text:p text:style-name="Standard"/>
      <text:p text:style-name="Standard"><text:bookmark text:name="przypis2_13"/>Przypis 13 Arystofanes, <text:span text:style-name="T1">Pokój</text:span>, w. 625–633, 700–705. <text:a xlink:type="simple" xlink:href="#p_2_13" text:style-name="Internet_20_link" text:visited-style-name="Visited_20_Internet_20_Link">Wróć do treści głównej</text:a></text:p>
      <text:p text:style-name="Standard"/>
      <text:p text:style-name="Standard"><text:bookmark text:name="przypis2_14"/>Przypis 14 Tukidydes, <text:span text:style-name="T1">Wojna peloponeska</text:span>, 4, 41, 1. <text:a xlink:type="simple" xlink:href="#p_2_14" text:style-name="Internet_20_link" text:visited-style-name="Visited_20_Internet_20_Link">Wróć do treści głównej</text:a></text:p>
      <text:p text:style-name="Standard"/>
      <text:p text:style-name="Standard"><text:bookmark text:name="przypis2_15"/><text:soft-page-break/>Przypis 15 Arystofanes, <text:span text:style-name="T1">Pokój</text:span>, w. 1127–1139. <text:a xlink:type="simple" xlink:href="#p_2_15" text:style-name="Internet_20_link" text:visited-style-name="Visited_20_Internet_20_Link">Wróć do treści głównej</text:a></text:p>
      <text:p text:style-name="Standard"/>
      <text:p text:style-name="Standard"><text:bookmark text:name="przypis2_16"/>Przypis 16 Arystofanes, <text:span text:style-name="T1">Pokój</text:span>, w. 508, 511. <text:a xlink:type="simple" xlink:href="#p_2_16" text:style-name="Internet_20_link" text:visited-style-name="Visited_20_Internet_20_Link">Wróć do treści głównej</text:a></text:p>
      <text:p text:style-name="Standard"/>
      <text:p text:style-name="Standard"><text:bookmark text:name="przypis2_17"/>Przypis 17 Arystofanes, <text:span text:style-name="T1">Pokój</text:span>, w. 572–582, 1320–1325. <text:a xlink:type="simple" xlink:href="#p_2_17" text:style-name="Internet_20_link" text:visited-style-name="Visited_20_Internet_20_Link">Wróć do treści głównej</text:a></text:p>
      <text:p text:style-name="Standard"/>
      <text:p text:style-name="Standard"><text:bookmark text:name="przypis2_18"/>Przypis 18 Arystofanes, <text:span text:style-name="T1">Pokój</text:span>, w. 987–1015. <text:a xlink:type="simple" xlink:href="#p_2_18" text:style-name="Internet_20_link" text:visited-style-name="Visited_20_Internet_20_Link">Wróć do treści głównej</text:a></text:p>
      <text:p text:style-name="Standard"/>
      <text:p text:style-name="Standard"><text:bookmark text:name="przypis2_19"/>Przypis 19 Eco Umberto, <text:span text:style-name="T1">Tryb symboliczny</text:span> [w:] <text:span text:style-name="T1">Teorie literatury 20 wieku. Antologia</text:span>, red. Anna Burzyńska, Michał Paweł Markowski, tłum. Monika Woźniak, Kraków, 2007, s. 323. <text:a xlink:type="simple" xlink:href="#p_2_19" text:style-name="Internet_20_link" text:visited-style-name="Visited_20_Internet_20_Link">Wróć do treści głównej</text:a></text:p>
      <text:p text:style-name="Standard"/>
      <text:p text:style-name="Standard"><text:bookmark text:name="przypis2_20"/>Przypis 20 Zumbrunnen John, <text:span text:style-name="T4">Elite Domination and the Clever Citizen. Aristophanes'</text:span><text:span text:style-name="T3"> Acharnians </text:span><text:span text:style-name="T4">and</text:span><text:span text:style-name="T3"> Knights, „Political Theory”</text:span>, 2004, t. 32, nr 5, s. 673-674. <text:a xlink:type="simple" xlink:href="#p_2_20" text:style-name="Internet_20_link" text:visited-style-name="Visited_20_Internet_20_Link">Wróć do treści głównej</text:a></text:p>
      <text:p text:style-name="Standard"/>
      <text:p text:style-name="Standard"><text:bookmark text:name="przypis2_21"/>Przypis 21 Arystofanes, <text:span text:style-name="T1">Pokój</text:span>, w. 625-627. <text:a xlink:type="simple" xlink:href="#p_2_21" text:style-name="Internet_20_link" text:visited-style-name="Visited_20_Internet_20_Link">Wróć do treści głównej</text:a></text:p>
      <text:p text:style-name="Standard"/>
      <text:p text:style-name="Standard"><text:bookmark text:name="przypis2_22"/>Przypis 22 Arystofanes, <text:span text:style-name="T1">Pokój</text:span>, w.1046-1128. <text:a xlink:type="simple" xlink:href="#p_2_22" text:style-name="Internet_20_link" text:visited-style-name="Visited_20_Internet_20_Link">Wróć do treści głównej</text:a></text:p>
      <text:p text:style-name="Standard"/>
      <text:p text:style-name="Standard"><text:bookmark text:name="przypis2_23"/>Przypis 23 Arystofanes, <text:span text:style-name="T1">Pokój</text:span>, w. 475-477. <text:a xlink:type="simple" xlink:href="#p_2_23" text:style-name="Internet_20_link" text:visited-style-name="Visited_20_Internet_20_Link">Wróć do treści głównej</text:a></text:p>
      <text:p text:style-name="Standard"/>
      <text:p text:style-name="Standard"><text:bookmark text:name="przypis2_24"/>Przypis 24 Arystofanes, <text:span text:style-name="T1">Pokój</text:span>, w. 546-549. <text:a xlink:type="simple" xlink:href="#p_2_24" text:style-name="Internet_20_link" text:visited-style-name="Visited_20_Internet_20_Link">Wróć do treści głównej</text:a></text:p>
      <text:p text:style-name="Standard"/>
      <text:p text:style-name="Standard"><text:bookmark text:name="przypis2_25"/>Przypis 25 Arystofanes, <text:span text:style-name="T1">Pokój</text:span>, w. 450-453. <text:a xlink:type="simple" xlink:href="#p_2_25" text:style-name="Internet_20_link" text:visited-style-name="Visited_20_Internet_20_Link">Wróć do treści głównej</text:a></text:p>
      <text:p text:style-name="Standard"/>
      <text:p text:style-name="Standard"><text:bookmark text:name="przypis2_26"/>Przypis 26 Arystofanes, <text:span text:style-name="T1">Pokój</text:span>, w. 444-449, 473-474; Dorey T.A., <text:span text:style-name="T1">Aristophanes and Cleon</text:span>, „Greece &amp; Rome”, seria 2, t. 3, nr 2 (jubileuszowy), 1956. <text:a xlink:type="simple" xlink:href="#p_2_26" text:style-name="Internet_20_link" text:visited-style-name="Visited_20_Internet_20_Link">Wróć do treści głównej</text:a></text:p>
      <text:p text:style-name="Standard"/>
      <text:p text:style-name="Standard"><text:bookmark text:name="przypis2_27"/>Przypis 27 Arystofanes, <text:span text:style-name="T1">Pokój</text:span>, w. 47-48, 635-648. <text:a xlink:type="simple" xlink:href="#p_2_27" text:style-name="Internet_20_link" text:visited-style-name="Visited_20_Internet_20_Link">Wróć do treści głównej</text:a></text:p>
      <text:p text:style-name="Standard"/>
      <text:p text:style-name="Standard"><text:bookmark text:name="przypis2_28"/>Przypis 28 Arystofanes, <text:span text:style-name="T1">Pokój</text:span>, w. 603-610. <text:a xlink:type="simple" xlink:href="#p_2_28" text:style-name="Internet_20_link" text:visited-style-name="Visited_20_Internet_20_Link">Wróć do treści głównej</text:a></text:p>
      <text:p text:style-name="Standard"/>
      <text:p text:style-name="Standard"><text:bookmark text:name="przypis2_29"/>Przypis 29 Plutarch, <text:span text:style-name="T1">Perykles,</text:span> s. 30-31. <text:a xlink:type="simple" xlink:href="#p_2_29" text:style-name="Internet_20_link" text:visited-style-name="Visited_20_Internet_20_Link">Wróć do treści głównej</text:a></text:p>
      <text:p text:style-name="Standard"/>
      <text:p text:style-name="Standard"><text:bookmark text:name="przypis2_30"/><text:soft-page-break/>Przypis 30 Dorey T.A., <text:span text:style-name="T4">Aristophanes and Cleon</text:span><text:span text:style-name="T3">, „Greece &amp; Rome”</text:span>, seria 2, t. 3, nr 2 (jubileuszowy),1956. <text:a xlink:type="simple" xlink:href="#p_2_30" text:style-name="Internet_20_link" text:visited-style-name="Visited_20_Internet_20_Link">Wróć do treści głównej</text:a></text:p>
      <text:p text:style-name="Standard"/>
      <text:p text:style-name="Standard"><text:bookmark text:name="przypis2_31"/>Przypis 31 Arystofanes, <text:span text:style-name="T1">Pokój</text:span>, w. 632-648. <text:a xlink:type="simple" xlink:href="#p_2_31" text:style-name="Internet_20_link" text:visited-style-name="Visited_20_Internet_20_Link">Wróć do treści głównej</text:a></text:p>
      <text:p text:style-name="Standard"/>
      <text:p text:style-name="Standard"><text:bookmark text:name="przypis2_32"/>Przypis 32 Elmore J., <text:span text:style-name="T4">On Aristophanes Peace 990</text:span><text:span text:style-name="T3">, „The Classical Review”,</text:span> t. 19, nr 9, 1905. <text:a xlink:type="simple" xlink:href="#p_2_32" text:style-name="Internet_20_link" text:visited-style-name="Visited_20_Internet_20_Link">Wróć do treści głównej</text:a></text:p>
      <text:p text:style-name="Standard"/>
      <text:p text:style-name="Standard"><text:bookmark text:name="przypis2_33"/>Przypis 33 Murray Oswyn, <text:span text:style-name="T4">Early Greece</text:span><text:span text:style-name="T3">, Cambridge MA</text:span>, 2001, s. 124-133. <text:s/><text:a xlink:type="simple" xlink:href="#p_2_33" text:style-name="Internet_20_link" text:visited-style-name="Visited_20_Internet_20_Link">Wróć do treści głównej</text:a></text:p>
      <text:p text:style-name="Standard"/>
      <text:p text:style-name="Standard"><text:bookmark text:name="przypis2_34"/>Przypis 34 Gomme A.W., <text:span text:style-name="T4">Aristophanes and Politics</text:span><text:span text:style-name="T3">, „The Classical Review”,</text:span> 1938, t. 52, nr 3, s. 108-109. <text:a xlink:type="simple" xlink:href="#p_2_34" text:style-name="Internet_20_link" text:visited-style-name="Visited_20_Internet_20_Link">Wróć do treści głównej</text:a></text:p>
      <text:p text:style-name="Standard"/>
      <text:p text:style-name="Standard"><text:bookmark text:name="przypis2_35"/>Przypis 35 Olson S. Douglas, <text:span text:style-name="T4">Aristophanes' Peace</text:span>, wydanie ze wstępem i komentarzem, 1998, Oxford, s. 042. <text:a xlink:type="simple" xlink:href="#p_2_35" text:style-name="Internet_20_link" text:visited-style-name="Visited_20_Internet_20_Link">Wróć do treści głównej</text:a></text:p>
      <text:p text:style-name="Standard"/>
      <text:p text:style-name="Standard"><text:bookmark text:name="przypis2_36"/>Przypis 36 Croiset Maurice, <text:span text:style-name="T4">Aristophanes and the Political Parties at Athens</text:span>, tłum. James Loeb, London, 1906, s. 111-114. <text:a xlink:type="simple" xlink:href="#p_2_36" text:style-name="Internet_20_link" text:visited-style-name="Visited_20_Internet_20_Link">Wróć do treści głównej</text:a></text:p>
      <text:p text:style-name="Standard"/>
      <text:p text:style-name="Standard"><text:bookmark text:name="przypis2_37"/>Przypis 37 Slater Niall W., <text:span text:style-name="T4">Making the Aristophanic Audience</text:span><text:span text:style-name="T3">, „The American Journal of Philology”</text:span>, t. 120, nr 3, 1999, s. 351-368. <text:a xlink:type="simple" xlink:href="#p_2_37" text:style-name="Internet_20_link" text:visited-style-name="Visited_20_Internet_20_Link">Wróć do treści głównej</text:a></text:p>
      <text:p text:style-name="Standard"/>
      <text:p text:style-name="Standard"><text:bookmark text:name="przypis2_38"/>Przypis 38 Arystofanes, <text:span text:style-name="T1">Pokój</text:span>, w. 614-619; Reckford Kenneth J., <text:span text:style-name="T4">„Let them eat cakes”. Three Food Notes to Aristophanes' Peace</text:span><text:span text:style-name="T3">,</text:span> [w:] <text:span text:style-name="T4">Arktouros. Hellenic Studies Presented to</text:span><text:span text:style-name="T1"> Bernard M.W. Knox</text:span>, red. Glen W. Bowersock, Berlin, 1979, s. 191. <text:a xlink:type="simple" xlink:href="#p_2_38" text:style-name="Internet_20_link" text:visited-style-name="Visited_20_Internet_20_Link">Wróć do treści głównej</text:a></text:p>
      <text:p text:style-name="Standard"/>
      <text:p text:style-name="Standard"><text:bookmark text:name="przypis2_39"/>Przypis 39 Epstein Paul, <text:span text:style-name="T4">Aristophanes On War. Acharnians</text:span>, „Animus”, 2006, nr 11, s. 57. <text:a xlink:type="simple" xlink:href="#p_2_39" text:style-name="Internet_20_link" text:visited-style-name="Visited_20_Internet_20_Link">Wróć do treści głównej</text:a></text:p>
      <text:p text:style-name="Standard"/>
      <text:p text:style-name="Standard"><text:bookmark text:name="przypis2_40"/>Przypis 40 Arystofanes, <text:span text:style-name="T1">Pokój</text:span>, w. 210-220. <text:a xlink:type="simple" xlink:href="#p_2_40" text:style-name="Internet_20_link" text:visited-style-name="Visited_20_Internet_20_Link">Wróć do treści głównej</text:a></text:p>
      <text:p text:style-name="Standard"/>
      <text:p text:style-name="Standard"><text:bookmark text:name="przypis2_41"/>Przypis 41 Arystofanes, <text:span text:style-name="T1">Pokój</text:span>, w. 637-638, 665-667. <text:a xlink:type="simple" xlink:href="#p_2_41" text:style-name="Internet_20_link" text:visited-style-name="Visited_20_Internet_20_Link">Wróć do treści głównej</text:a></text:p>
      <text:p text:style-name="Standard"/>
      <text:p text:style-name="Standard"><text:bookmark text:name="przypis2_42"/>Przypis 42 Tukidydes, <text:span text:style-name="T1">Wojna peloponeska</text:span>, 5 14, 1; zob. też: Olson S. Douglas, <text:soft-page-break/><text:span text:style-name="T4">Aristophanes' Peace</text:span>, wydanie ze wstępem i komentarzem, 1998, Oxford, s. 025-026. <text:a xlink:type="simple" xlink:href="#p_2_42" text:style-name="Internet_20_link" text:visited-style-name="Visited_20_Internet_20_Link">Wróć do treści głównej</text:a></text:p>
      <text:p text:style-name="Standard"/>
      <text:p text:style-name="Standard"><text:bookmark text:name="przypis2_43"/>Przypis 43 Arystofanes, <text:span text:style-name="T1">Pokój</text:span>, w. 211-219. <text:a xlink:type="simple" xlink:href="#p_2_43" text:style-name="Internet_20_link" text:visited-style-name="Visited_20_Internet_20_Link">Wróć do treści głównej</text:a></text:p>
      <text:p text:style-name="Standard"/>
      <text:p text:style-name="Standard"><text:bookmark text:name="przypis2_44"/>Przypis 44 Arystofanes, <text:span text:style-name="T1">Pokój</text:span>, w. 1270-1297. <text:s/><text:a xlink:type="simple" xlink:href="#p_2_44" text:style-name="Internet_20_link" text:visited-style-name="Visited_20_Internet_20_Link">Wróć do treści głównej</text:a></text:p>
      <text:p text:style-name="Standard"/>
      <text:p text:style-name="Standard"><text:bookmark text:name="przypis2_45"/>Przypis 45 Foucault Michel, <text:span text:style-name="T1">Choroba umysłowa a psychologia</text:span>, tłum. Piotr Mrówczyński, Warszawa, 2000. <text:a xlink:type="simple" xlink:href="#p_2_45" text:style-name="Internet_20_link" text:visited-style-name="Visited_20_Internet_20_Link">Wróć do treści głównej</text:a></text:p>
      <text:p text:style-name="Standard"/>
      <text:p text:style-name="Standard"><text:bookmark text:name="przypis2_46"/>Przypis 46 Bergson Henri, <text:span text:style-name="T1">Śmiech. Esej o komizmie</text:span>, tłum. Stanisław Cichowicz, Warszawa, 1995, rozdz. 2. <text:a xlink:type="simple" xlink:href="#p_2_46" text:style-name="Internet_20_link" text:visited-style-name="Visited_20_Internet_20_Link">Wróć do treści głównej</text:a></text:p>
      <text:p text:style-name="Standard"/>
      <text:p text:style-name="Standard"><text:bookmark text:name="przypis2_47"/>Przypis 47 Arystofanes, <text:span text:style-name="T1">Pokój</text:span>, w. 464-466. <text:a xlink:type="simple" xlink:href="#p_2_47" text:style-name="Internet_20_link" text:visited-style-name="Visited_20_Internet_20_Link">Wróć do treści głównej</text:a></text:p>
      <text:p text:style-name="Standard"/>
      <text:p text:style-name="Standard"><text:bookmark text:name="przypis2_48"/>Przypis 48 Arystofanes, <text:span text:style-name="T1">Pokój</text:span>, w. 481-483. <text:a xlink:type="simple" xlink:href="#p_2_48" text:style-name="Internet_20_link" text:visited-style-name="Visited_20_Internet_20_Link">Wróć do treści głównej</text:a></text:p>
      <text:p text:style-name="Standard"/>
      <text:p text:style-name="Standard"><text:bookmark text:name="przypis2_49"/>Przypis 49 Tukidydes, <text:span text:style-name="T1">Wojna peloponeska</text:span>, 5 21, 1-2. <text:a xlink:type="simple" xlink:href="#p_2_49" text:style-name="Internet_20_link" text:visited-style-name="Visited_20_Internet_20_Link">Wróć do treści głównej</text:a></text:p>
      <text:p text:style-name="Standard"/>
      <text:p text:style-name="Standard"><text:bookmark text:name="przypis2_50"/>Przypis 50 Kagan Donald, <text:span text:style-name="T4">The Peloponnesian War</text:span><text:span text:style-name="T3">, New York</text:span>, 2003, s. 152. <text:a xlink:type="simple" xlink:href="#p_2_50" text:style-name="Internet_20_link" text:visited-style-name="Visited_20_Internet_20_Link">Wróć do treści głównej</text:a></text:p>
      <text:p text:style-name="Standard"/>
      <text:p text:style-name="Standard"><text:bookmark text:name="przypis2_51"/>Przypis 51 Arystofanes, <text:span text:style-name="T1">Pokój</text:span>, w. 478-479. <text:a xlink:type="simple" xlink:href="#p_2_51" text:style-name="Internet_20_link" text:visited-style-name="Visited_20_Internet_20_Link">Wróć do treści głównej</text:a></text:p>
      <text:p text:style-name="Standard"/>
      <text:p text:style-name="Standard"><text:bookmark text:name="przypis2_52"/>Przypis 52 Arystofanes, <text:span text:style-name="T1">Pokój</text:span>, w. 480. <text:a xlink:type="simple" xlink:href="#p_2_52" text:style-name="Internet_20_link" text:visited-style-name="Visited_20_Internet_20_Link">Wróć do treści głównej</text:a></text:p>
      <text:p text:style-name="Standard"/>
      <text:p text:style-name="Standard"><text:bookmark text:name="przypis2_53"/>Przypis 53 Arystofanes, <text:span text:style-name="T1">Pokój</text:span>, w. 217-219, 623-627; Olson S. Douglas, <text:span text:style-name="T4">Aristophanes' Peace</text:span>, wydanie ze wstępem i komentarzem, 1998, Oxford, s. 112. <text:a xlink:type="simple" xlink:href="#p_2_53" text:style-name="Internet_20_link" text:visited-style-name="Visited_20_Internet_20_Link">Wróć do treści głównej</text:a></text:p>
      <text:p text:style-name="Standard"/>
      <text:p text:style-name="Standard"><text:bookmark text:name="przypis2_54"/>Przypis 54 Arystofanes, <text:span text:style-name="T1">Pokój</text:span>, w. 500-502. <text:a xlink:type="simple" xlink:href="#p_2_54" text:style-name="Internet_20_link" text:visited-style-name="Visited_20_Internet_20_Link">Wróć do treści głównej</text:a></text:p>
      <text:p text:style-name="Standard"/>
      <text:p text:style-name="Standard"><text:bookmark text:name="przypis2_55"/>Przypis 55 Arystofanes, <text:span text:style-name="T1">Pokój</text:span>, w. 464-466. <text:a xlink:type="simple" xlink:href="#p_2_55" text:style-name="Internet_20_link" text:visited-style-name="Visited_20_Internet_20_Link">Wróć do treści głównej</text:a></text:p>
      <text:p text:style-name="Standard"/>
      <text:p text:style-name="Standard"><text:bookmark text:name="przypis2_56"/>Przypis 56 Arystofanes, <text:span text:style-name="T1">Pokój</text:span>, w. 505-506. <text:a xlink:type="simple" xlink:href="#p_2_56" text:style-name="Internet_20_link" text:visited-style-name="Visited_20_Internet_20_Link">Wróć do treści głównej</text:a></text:p>
      <text:p text:style-name="Standard"/>
      <text:p text:style-name="Standard"><text:bookmark text:name="przypis2_57"/><text:soft-page-break/>Przypis 57 Arystofanes, <text:span text:style-name="T1">Pokój</text:span>, w. 405-412. <text:a xlink:type="simple" xlink:href="#p_2_57" text:style-name="Internet_20_link" text:visited-style-name="Visited_20_Internet_20_Link">Wróć do treści głównej</text:a></text:p>
      <text:p text:style-name="Standard"/>
      <text:p text:style-name="Standard"><text:bookmark text:name="przypis2_58"/>Przypis 58 Arystofanes, <text:span text:style-name="T1">Pokój</text:span>, w. 56-63, 102-108. <text:a xlink:type="simple" xlink:href="#p_2_58" text:style-name="Internet_20_link" text:visited-style-name="Visited_20_Internet_20_Link">Wróć do treści głównej</text:a></text:p>
      <text:p text:style-name="Standard"/>
      <text:p text:style-name="Standard"><text:bookmark text:name="przypis2_59"/>Przypis 59 Arystofanes, <text:span text:style-name="T1">Pokój</text:span>, w. 90-113. <text:a xlink:type="simple" xlink:href="#p_2_59" text:style-name="Internet_20_link" text:visited-style-name="Visited_20_Internet_20_Link">Wróć do treści głównej</text:a></text:p>
      <text:p text:style-name="Standard"/>
      <text:p text:style-name="Standard"><text:bookmark text:name="przypis2_60"/>Przypis 60 Ricoeur 1986: 199 <text:span text:style-name="T13">(brak </text:span><text:span text:style-name="T14">opisu bibliograficznego</text:span><text:span text:style-name="T13">). </text:span><text:a xlink:type="simple" xlink:href="#p_2_60" text:style-name="Internet_20_link" text:visited-style-name="Visited_20_Internet_20_Link"><text:span text:style-name="T13">Wróć do treści głównej</text:span></text:a></text:p>
      <text:p text:style-name="Standard"/>
      <text:p text:style-name="Standard"><text:bookmark text:name="przypis2_61"/>Przypis 61 Slater Niall W., <text:span text:style-name="T4">Making the Aristophanic Audience</text:span><text:span text:style-name="T3">, „The American Journal of Philology”</text:span>, t. 120, nr 3, 1999, s. 367. <text:a xlink:type="simple" xlink:href="#p_2_61" text:style-name="Internet_20_link" text:visited-style-name="Visited_20_Internet_20_Link">Wróć do treści głównej</text:a></text:p>
      <text:p text:style-name="Standard"/>
      <text:p text:style-name="Standard"><text:bookmark text:name="przypis2_62"/>Przypis 62 Rorty Richard, <text:span text:style-name="T1">Osobne światy czy osobne słowa? Konsekwencje pragmatyzmu dla badań literackich</text:span>, [w:] <text:span text:style-name="T1">Teorie literatury 20 wieku. Antologia</text:span>, red. Anna Burzyńska, Michał Paweł Markowski, tłum. Grzegorz Jankowicz, Kraków, 2007, s. 447. <text:a xlink:type="simple" xlink:href="#p_2_62" text:style-name="Internet_20_link" text:visited-style-name="Visited_20_Internet_20_Link">Wróć do treści głównej</text:a></text:p>
      <text:p text:style-name="Standard"/>
      <text:p text:style-name="Standard"><text:bookmark text:name="przypis2_63"/>Przypis 63 Arystofanes, <text:span text:style-name="T1">Pokój</text:span>, w. 1320-1325. <text:a xlink:type="simple" xlink:href="#p_2_63" text:style-name="Internet_20_link" text:visited-style-name="Visited_20_Internet_20_Link">Wróć do treści głównej</text:a></text:p>
      <text:p text:style-name="Standard"/>
      <text:p text:style-name="Standard"><text:bookmark text:name="przypis2_64"/>Przypis 64 Cassio Albio C., <text:span text:style-name="T10">Commedia e partecipazione.</text:span><text:span text:style-name="T9"> La Pace </text:span><text:span text:style-name="T10">di Aristofane</text:span><text:span text:style-name="T9">, Napoli</text:span>, 1985, s. 147. <text:a xlink:type="simple" xlink:href="#p_2_64" text:style-name="Internet_20_link" text:visited-style-name="Visited_20_Internet_20_Link">Wróć do treści głównej</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line-height="150%" style:page-number="auto" fo:background-color="transparent" style:shadow="none"/>
      <style:text-properties style:font-name="Arial" fo:font-family="Ari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text-indent="0cm" style:auto-text-indent="false"/>
      <style:text-properties fo:font-size="12pt" fo:font-weight="normal"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loext:contextual-spacing="false" fo:text-indent="0cm" style:auto-text-indent="false"/>
      <style:text-properties fo:font-size="12pt" fo:font-style="normal" fo:font-weight="normal"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cm" fo:margin-bottom="0cm" loext:contextual-spacing="false" fo:text-indent="0cm" style:auto-text-indent="false" style:page-number="auto"/>
      <style:text-properties fo:font-size="12pt" fo:font-weight="normal"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style:text-properties fo:font-size="12pt" fo:font-style="normal" fo:font-weight="normal" style:font-size-asian="85%" style:font-style-asian="italic" style:font-weight-asian="bold" style:font-size-complex="85%" style:font-style-complex="italic" style:font-weight-complex="norm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Sender" style:family="paragraph" style:parent-style-name="Standard" style:class="extra">
      <style:paragraph-properties fo:margin-top="0cm" fo:margin-bottom="0.106cm" loext:contextual-spacing="false" text:number-lines="false" text:line-number="0"/>
    </style:style>
    <style:style style:name="Illustration" style:family="paragraph" style:parent-style-name="Caption" style:class="extra"/>
    <style:style style:name="Index_20_1" style:display-name="Index 1" style:family="paragraph" style:parent-style-name="Index" style:class="index">
      <style:paragraph-properties fo:margin-left="0cm" fo:margin-right="0cm" fo:text-indent="0cm" style:auto-text-indent="false"/>
    </style:style>
    <style:style style:name="Quotations" style:family="paragraph" style:parent-style-name="Standard" style:class="html" style:master-page-name="">
      <style:paragraph-properties fo:margin-left="0cm" fo:margin-right="0cm" fo:margin-top="0cm" fo:margin-bottom="0cm" loext:contextual-spacing="false" fo:text-indent="0cm" style:auto-text-indent="false" style:page-number="auto"/>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olina Jankowska</meta:initial-creator>
    <meta:creation-date>2019-09-02T08:45:57.94</meta:creation-date>
    <meta:editing-cycles>27</meta:editing-cycles>
    <meta:editing-duration>PT16H45M39S</meta:editing-duration>
    <dc:date>2019-11-05T14:04:58.886000000</dc:date>
    <meta:generator>LibreOffice/6.2.1.2$Windows_X86_64 LibreOffice_project/7bcb35dc3024a62dea0caee87020152d1ee96e71</meta:generator>
    <meta:document-statistic meta:table-count="0" meta:image-count="0" meta:object-count="0" meta:page-count="24" meta:paragraph-count="215" meta:word-count="7386" meta:character-count="51173" meta:non-whitespace-character-count="44014"/>
  </office:meta>
</office:document-meta>
</file>