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9">
      <style:text-properties style:text-position="25%" fo:color="#000000"/>
    </style:style>
    <style:style style:family="text" style:name="T9" style:display-name="T9" style:parent-style-name="CharStyle16">
      <style:text-properties style:text-position="25%"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5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23">
      <style:text-properties fo:color="#000000"/>
    </style:style>
    <style:style style:family="text" style:name="T15" style:display-name="T15" style:parent-style-name="CharStyle24">
      <style:text-properties fo:color="#000000"/>
    </style:style>
    <style:style style:family="text" style:name="T16" style:display-name="T16" style:parent-style-name="CharStyle22">
      <style:text-properties fo:color="#000000"/>
    </style:style>
    <style:style style:family="text" style:name="T17" style:display-name="T17" style:parent-style-name="CharStyle11">
      <style:text-properties style:text-position="25%" fo:color="#000000"/>
    </style:style>
    <style:style style:family="text" style:name="T18" style:display-name="T18" style:parent-style-name="CharStyle26">
      <style:text-properties fo:color="#000000"/>
    </style:style>
    <style:style style:family="text" style:name="T19" style:display-name="T19" style:parent-style-name="CharStyle27">
      <style:text-properties fo:color="#000000"/>
    </style:style>
    <style:style style:family="text" style:name="T20" style:display-name="T20" style:parent-style-name="CharStyle18">
      <style:text-properties style:text-position="25%" fo:color="#000000"/>
    </style:style>
    <style:style style:family="text" style:name="T21" style:display-name="T21" style:parent-style-name="CharStyle28">
      <style:text-properties fo:color="#000000"/>
    </style:style>
    <style:style style:family="text" style:name="T22" style:display-name="T22" style:parent-style-name="CharStyle26">
      <style:text-properties style:text-position="25%" fo:color="#000000"/>
    </style:style>
    <style:style style:family="text" style:name="T23" style:display-name="T23" style:parent-style-name="CharStyle29">
      <style:text-properties fo:color="#000000"/>
    </style:style>
    <style:style style:family="text" style:name="T24" style:display-name="T24" style:parent-style-name="CharStyle30">
      <style:text-properties style:text-position="25%" fo:color="#000000"/>
    </style:style>
    <style:style style:family="text" style:name="T25" style:display-name="T25" style:parent-style-name="CharStyle30">
      <style:text-properties fo:color="#000000"/>
    </style:style>
    <style:style style:family="text" style:name="T26" style:display-name="T26" style:parent-style-name="CharStyle32">
      <style:text-properties fo:color="#000000"/>
    </style:style>
    <style:style style:family="text" style:name="T27" style:display-name="T27" style:parent-style-name="CharStyle33">
      <style:text-properties fo:color="#000000"/>
    </style:style>
    <style:style style:family="text" style:name="T28" style:display-name="T28" style:parent-style-name="CharStyle34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Nagłówek #2">
      <style:paragraph-properties fo:background-color="transparent" fo:margin-top="0.000cm" fo:margin-bottom="1.300cm" fo:margin-left="0.423cm" fo:margin-right="2.646cm" fo:text-indent="0.000cm" fo:text-align="left" style:page-number="auto"/>
      <style:text-properties/>
    </style:style>
    <style:style style:family="paragraph" style:name="P24" style:parent-style-name="Tekst treści (2)">
      <style:paragraph-properties fo:background-color="transparent" fo:margin-top="0.000cm" fo:margin-bottom="0.000cm" fo:line-height="0.398cm" fo:margin-left="0.847cm" fo:margin-right="7.761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398cm" fo:margin-left="0.035cm" fo:margin-right="0.035cm" fo:text-indent="0.423cm" fo:text-align="justify" style:page-number="auto"/>
      <style:text-properties/>
    </style:style>
    <style:style style:family="paragraph" style:name="P26" style:parent-style-name="Stopka">
      <style:paragraph-properties fo:background-color="transparent" fo:margin-top="0.000cm" fo:margin-bottom="0.000cm" fo:margin-left="0.423cm" fo:margin-right="0.000cm" fo:text-indent="0.000cm" fo:text-align="left" style:page-number="auto"/>
      <style:text-properties/>
    </style:style>
    <style:style style:family="paragraph" style:name="P27" style:parent-style-name="Nagłówek #3">
      <style:paragraph-properties fo:background-color="transparent" fo:margin-top="0.000cm" fo:margin-bottom="0.063cm" fo:line-height="0.335cm" fo:margin-left="0.035cm" fo:margin-right="0.000cm" fo:text-indent="0.423cm" style:page-number="auto">
        <style:tab-stops>
          <style:tab-stop style:position="0.882cm" style:type="left"/>
        </style:tab-stops>
      </style:paragraph-properties>
      <style:text-properties/>
    </style:style>
    <style:style style:family="paragraph" style:name="P28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398cm" fo:margin-left="0.035cm" fo:margin-right="0.000cm" fo:text-indent="0.388cm" fo:text-align="justify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106cm" fo:line-height="0.398cm" fo:margin-left="0.035cm" fo:margin-right="0.035cm" fo:text-indent="0.423cm" fo:text-align="justify" style:page-number="auto"/>
      <style:text-properties/>
    </style:style>
    <style:style style:family="paragraph" style:name="P31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398cm" fo:margin-left="0.035cm" fo:margin-right="0.035cm" fo:text-indent="0.388cm" fo:text-align="justify" style:page-number="auto"/>
      <style:text-properties/>
    </style:style>
    <style:style style:family="paragraph" style:name="P34" style:parent-style-name="Tekst treści (2)">
      <style:paragraph-properties fo:background-color="transparent" fo:margin-top="0.000cm" fo:margin-bottom="0.000cm" fo:line-height="0.406cm" fo:margin-left="0.811cm" fo:margin-right="0.000cm" fo:text-indent="0.000cm" fo:text-align="left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6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7" style:parent-style-name="Tekst treści (2)">
      <style:paragraph-properties fo:background-color="transparent" fo:margin-top="0.000cm" fo:margin-bottom="0.000cm" fo:line-height="0.406cm" fo:margin-left="0.035cm" fo:margin-right="0.000cm" fo:text-indent="0.423cm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212cm" fo:line-height="0.398cm" fo:margin-left="0.035cm" fo:margin-right="0.035cm" fo:text-indent="0.423cm" fo:text-align="justify" style:page-number="auto"/>
      <style:text-properties/>
    </style:style>
    <style:style style:family="paragraph" style:name="P40" style:parent-style-name="Stopka">
      <style:paragraph-properties fo:background-color="transparent" fo:margin-top="0.000cm" fo:margin-bottom="0.000cm" fo:line-height="0.339cm" fo:margin-left="0.459cm" fo:margin-right="1.341cm" fo:text-indent="-0.423cm" fo:text-align="left" style:page-number="auto"/>
      <style:text-properties/>
    </style:style>
    <style:style style:family="paragraph" style:name="P41" style:parent-style-name="Tekst treści (2)">
      <style:paragraph-properties fo:background-color="transparent" fo:margin-top="0.000cm" fo:margin-bottom="0.000cm" fo:line-height="0.398cm" fo:margin-left="0.847cm" fo:margin-right="7.620cm" fo:text-indent="0.000cm" fo:text-align="left" style:page-number="auto"/>
      <style:text-properties/>
    </style:style>
    <style:style style:family="paragraph" style:name="P42" style:parent-style-name="Tekst treści (2)">
      <style:paragraph-properties fo:background-color="transparent" fo:margin-top="0.000cm" fo:margin-bottom="0.219cm" fo:line-height="0.406cm" fo:margin-left="0.035cm" fo:margin-right="0.000cm" fo:text-indent="0.423cm" style:page-number="auto"/>
      <style:text-properties/>
    </style:style>
    <style:style style:family="paragraph" style:name="P43" style:parent-style-name="Stopka (2)">
      <style:paragraph-properties fo:background-color="transparent" fo:margin-top="0.000cm" fo:margin-bottom="0.000cm" fo:line-height="0.339cm" fo:margin-left="0.459cm" fo:margin-right="1.764cm" fo:text-indent="0.000cm" fo:text-align="left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line-height="0.339cm" fo:margin-left="0.459cm" fo:margin-right="1.799cm" fo:text-indent="-0.388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262cm" fo:line-height="0.398cm" fo:margin-left="0.035cm" fo:margin-right="0.035cm" fo:text-indent="0.423cm" fo:text-align="justify" style:page-number="auto"/>
      <style:text-properties/>
    </style:style>
    <style:style style:family="paragraph" style:name="P46" style:parent-style-name="Tekst treści (2)">
      <style:paragraph-properties fo:background-color="transparent" fo:margin-top="0.000cm" fo:margin-bottom="0.212cm" fo:line-height="0.406cm" fo:margin-left="0.423cm" fo:margin-right="0.000cm" fo:text-indent="0.000cm" style:page-number="auto"/>
      <style:text-properties/>
    </style:style>
    <style:style style:family="paragraph" style:name="P47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8" style:parent-style-name="Tekst treści (2)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50" style:parent-style-name="Nagłówek #3">
      <style:paragraph-properties fo:background-color="transparent" fo:margin-top="0.000cm" fo:margin-bottom="0.063cm" fo:line-height="0.335cm" fo:margin-left="0.423cm" fo:margin-right="0.000cm" fo:text-indent="0.000cm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51" style:parent-style-name="Stopka">
      <style:paragraph-properties fo:background-color="transparent" fo:margin-top="0.000cm" fo:margin-bottom="0.000cm" fo:margin-left="0.459cm" fo:margin-right="1.023cm" fo:text-indent="-0.388cm" fo:text-align="left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3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262cm" fo:line-height="0.398cm" fo:margin-left="0.035cm" fo:margin-right="0.035cm" fo:text-indent="0.000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98cm" fo:margin-left="0.035cm" fo:margin-right="0.035cm" fo:text-indent="0.423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99cm" fo:line-height="0.389cm" fo:margin-left="0.035cm" fo:margin-right="0.035cm" fo:text-indent="0.000cm" fo:text-align="justify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318cm" fo:line-height="0.398cm" fo:margin-left="0.035cm" fo:margin-right="0.035cm" fo:text-indent="0.388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398cm" fo:margin-left="0.035cm" fo:margin-right="0.000cm" fo:text-indent="0.000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205cm" fo:line-height="0.398cm" fo:margin-left="0.035cm" fo:margin-right="0.035cm" fo:text-indent="0.000cm" fo:text-align="justify" style:page-number="auto"/>
      <style:text-properties/>
    </style:style>
    <style:style style:family="paragraph" style:name="P61" style:parent-style-name="Tekst treści (2)">
      <style:paragraph-properties fo:background-color="transparent" fo:margin-top="0.000cm" fo:margin-bottom="0.000cm" fo:line-height="0.398cm" fo:margin-left="0.847cm" fo:margin-right="0.000cm" fo:text-indent="0.000cm" fo:text-align="left" style:page-number="auto"/>
      <style:text-properties/>
    </style:style>
    <style:style style:family="paragraph" style:name="P62" style:parent-style-name="Tekst treści (2)">
      <style:paragraph-properties fo:background-color="transparent" fo:margin-top="0.000cm" fo:margin-bottom="0.000cm" fo:line-height="0.398cm" fo:margin-left="0.847cm" fo:margin-right="8.079cm" fo:text-indent="0.000cm" fo:text-align="left" style:page-number="auto"/>
      <style:text-properties/>
    </style:style>
    <style:style style:family="paragraph" style:name="P63" style:parent-style-name="Nagłówek #3">
      <style:paragraph-properties fo:background-color="transparent" fo:margin-top="0.000cm" fo:margin-bottom="0.072cm" fo:line-height="0.335cm" fo:margin-left="0.035cm" fo:margin-right="0.000cm" fo:text-indent="0.388cm" style:page-number="auto">
        <style:tab-stops>
          <style:tab-stop style:position="0.931cm" style:type="left"/>
        </style:tab-stops>
      </style:paragraph-properties>
      <style:text-properties/>
    </style:style>
    <style:style style:family="paragraph" style:name="P64" style:parent-style-name="Stopka">
      <style:paragraph-properties fo:background-color="transparent" fo:margin-top="0.000cm" fo:margin-bottom="0.000cm" fo:margin-left="0.459cm" fo:margin-right="1.129cm" fo:text-indent="-0.388cm" fo:text-align="left" style:page-number="auto"/>
      <style:text-properties/>
    </style:style>
    <style:style style:family="paragraph" style:name="P65" style:parent-style-name="Stopka (2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66" style:parent-style-name="Tekst treści (2)">
      <style:paragraph-properties fo:background-color="transparent" fo:margin-top="0.000cm" fo:margin-bottom="0.319cm" fo:line-height="0.398cm" fo:margin-left="0.423cm" fo:margin-right="0.000cm" fo:text-indent="0.000cm" style:page-number="auto"/>
      <style:text-properties/>
    </style:style>
    <style:style style:family="paragraph" style:name="P67" style:parent-style-name="Tekst treści (2)">
      <style:paragraph-properties fo:background-color="transparent" fo:margin-top="0.000cm" fo:margin-bottom="0.000cm" fo:margin-left="5.503cm" fo:margin-right="0.000cm" fo:text-indent="0.000cm" style:page-number="auto"/>
      <style:text-properties/>
    </style:style>
    <style:style style:family="paragraph" style:name="P68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113cm" fo:margin-left="0.035cm" fo:margin-right="0.000cm" fo:text-indent="0.423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205cm" fo:line-height="0.398cm" fo:margin-left="0.035cm" fo:margin-right="0.035cm" fo:text-indent="0.423cm" fo:text-align="justify" style:page-number="auto"/>
      <style:text-properties/>
    </style:style>
    <style:style style:family="paragraph" style:name="P71" style:parent-style-name="Tekst treści (2)">
      <style:paragraph-properties fo:background-color="transparent" fo:margin-top="0.000cm" fo:margin-bottom="0.000cm" fo:line-height="0.398cm" fo:margin-left="0.847cm" fo:margin-right="6.879cm" fo:text-indent="0.000cm" fo:text-align="left" style:page-number="auto"/>
      <style:text-properties/>
    </style:style>
    <style:style style:family="paragraph" style:name="P72" style:parent-style-name="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line-height="0.229cm" fo:margin-left="0.459cm" fo:margin-right="0.000cm" fo:text-indent="0.000cm" fo:text-align="justify" style:page-number="auto">
        <style:tab-stops>
          <style:tab-stop style:position="8.001cm" style:type="center"/>
        </style:tab-stops>
      </style:paragraph-properties>
      <style:text-properties/>
    </style:style>
    <style:style style:family="paragraph" style:name="P74" style:parent-style-name="Tekst treści (2)">
      <style:paragraph-properties fo:background-color="transparent" fo:margin-top="0.000cm" fo:margin-bottom="0.219cm" fo:line-height="0.406cm" fo:margin-left="0.423cm" fo:margin-right="0.035cm" fo:text-indent="0.000cm" style:page-number="auto"/>
      <style:text-properties/>
    </style:style>
    <style:style style:family="paragraph" style:name="P75" style:parent-style-name="Tekst treści (2)">
      <style:paragraph-properties fo:background-color="transparent" fo:margin-top="0.000cm" fo:margin-bottom="0.000cm" fo:line-height="0.398cm" fo:margin-left="0.847cm" fo:margin-right="9.49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398cm" fo:margin-left="0.035cm" fo:margin-right="0.035cm" fo:text-indent="0.423cm" fo:text-align="justify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0" style:parent-style-name="Tekst treści (2)">
      <style:paragraph-properties fo:background-color="transparent" fo:margin-top="0.000cm" fo:margin-bottom="0.000cm" fo:line-height="0.406cm" fo:margin-left="0.811cm" fo:margin-right="0.000cm" fo:text-indent="0.000cm" fo:text-align="left" style:page-number="auto"/>
      <style:text-properties/>
    </style:style>
    <style:style style:family="paragraph" style:name="P81" style:parent-style-name="Tekst treści (2)">
      <style:paragraph-properties fo:background-color="transparent" fo:margin-top="0.000cm" fo:margin-bottom="0.000cm" fo:line-height="0.398cm" fo:margin-left="0.847cm" fo:margin-right="8.079cm" fo:text-indent="0.000cm" fo:text-align="left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margin-left="0.459cm" fo:margin-right="0.318cm" fo:text-indent="-0.423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98cm" fo:margin-left="0.035cm" fo:margin-right="0.035cm" fo:text-indent="0.423cm" fo:text-align="justify" style:page-number="auto"/>
      <style:text-properties/>
    </style:style>
    <style:style style:family="paragraph" style:name="P84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6" style:parent-style-name="Stopka (2)">
      <style:paragraph-properties fo:background-color="transparent" fo:margin-top="0.000cm" fo:margin-bottom="0.000cm" fo:margin-left="0.459cm" fo:margin-right="1.799cm" fo:text-indent="-0.423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262cm" fo:line-height="0.398cm" fo:margin-left="0.035cm" fo:margin-right="0.035cm" fo:text-indent="0.423cm" fo:text-align="justify" style:page-number="auto"/>
      <style:text-properties/>
    </style:style>
    <style:style style:family="paragraph" style:name="P88" style:parent-style-name="Nagłówek #1">
      <style:paragraph-properties fo:background-color="transparent" fo:margin-top="0.000cm" fo:margin-bottom="0.273cm" fo:line-height="0.423cm" fo:margin-left="0.423cm" fo:margin-right="0.000cm" fo:text-indent="0.000cm" style:page-number="auto"/>
      <style:text-properties/>
    </style:style>
    <style:style style:family="paragraph" style:name="P89" style:parent-style-name="Tekst treści (2)">
      <style:paragraph-properties fo:background-color="transparent" fo:margin-top="0.000cm" fo:margin-bottom="0.000cm" fo:line-height="0.406cm" fo:margin-left="0.035cm" fo:margin-right="0.000cm" fo:text-indent="0.423cm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margin-left="0.423cm" fo:margin-right="0.564cm" fo:text-indent="0.000cm" fo:text-align="left" style:page-number="auto"/>
      <style:text-properties/>
    </style:style>
    <style:style style:family="paragraph" style:name="P91" style:parent-style-name="Stopka (2)">
      <style:paragraph-properties fo:background-color="transparent" fo:margin-top="0.000cm" fo:margin-bottom="0.000cm" fo:margin-left="0.423cm" fo:margin-right="0.917cm" fo:text-indent="-0.388cm" fo:text-align="left" style:page-number="auto"/>
      <style:text-properties/>
    </style:style>
    <style:style style:family="paragraph" style:name="P92" style:parent-style-name="Tekst treści (2)">
      <style:paragraph-properties fo:background-color="transparent" fo:margin-top="0.000cm" fo:margin-bottom="0.318cm" fo:line-height="0.398cm" fo:margin-left="0.847cm" fo:margin-right="7.761cm" fo:text-indent="0.000cm" fo:text-align="left" style:page-number="auto"/>
      <style:text-properties/>
    </style:style>
    <style:style style:family="paragraph" style:name="P93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311cm" fo:line-height="0.398cm" fo:margin-left="0.035cm" fo:margin-right="0.000cm" fo:text-indent="0.388cm" fo:text-align="justify" style:page-number="auto"/>
      <style:text-properties/>
    </style:style>
    <style:style style:family="paragraph" style:name="P95" style:parent-style-name="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6" style:parent-style-name="Tekst treści (2)">
      <style:paragraph-properties fo:background-color="transparent" fo:margin-top="0.000cm" fo:margin-bottom="0.000cm" fo:line-height="0.406cm" fo:margin-left="0.811cm" fo:margin-right="0.000cm" fo:text-indent="0.000cm" fo:text-align="left" style:page-number="auto"/>
      <style:text-properties/>
    </style:style>
    <style:style style:family="paragraph" style:name="P97" style:parent-style-name="Tekst treści (3)">
      <style:paragraph-properties fo:background-color="transparent" fo:margin-top="0.000cm" fo:margin-bottom="0.072cm" fo:line-height="0.335cm" fo:margin-left="0.035cm" fo:margin-right="0.000cm" fo:text-indent="0.388cm" style:page-number="auto">
        <style:tab-stops>
          <style:tab-stop style:position="0.931cm" style:type="left"/>
        </style:tab-stops>
      </style:paragraph-properties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398cm" fo:margin-left="0.035cm" fo:margin-right="0.035cm" fo:text-indent="0.423cm" fo:text-align="justify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0" style:parent-style-name="Tekst treści (2)">
      <style:paragraph-properties fo:background-color="transparent" fo:margin-top="0.000cm" fo:margin-bottom="0.000cm" fo:line-height="0.229cm" fo:margin-left="0.035cm" fo:margin-right="0.000cm" fo:text-indent="0.388cm" style:page-number="auto"/>
      <style:text-properties/>
    </style:style>
    <style:style style:family="paragraph" style:name="P101" style:parent-style-name="Tekst treści (2)">
      <style:paragraph-properties fo:background-color="transparent" fo:margin-top="0.000cm" fo:margin-bottom="0.000cm" fo:line-height="0.398cm" fo:margin-left="0.423cm" fo:margin-right="0.035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103" style:parent-style-name="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4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106" style:parent-style-name="Tekst treści (2)">
      <style:paragraph-properties fo:background-color="transparent" fo:margin-top="0.000cm" fo:margin-bottom="0.106cm" fo:line-height="0.398cm" fo:margin-left="0.423cm" fo:margin-right="0.035cm" fo:text-indent="0.000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98cm" fo:margin-left="0.035cm" fo:margin-right="0.035cm" fo:text-indent="0.388cm" fo:text-align="justify" style:page-number="auto"/>
      <style:text-properties/>
    </style:style>
    <style:style style:family="paragraph" style:name="P109" style:parent-style-name="Nagłówek #3">
      <style:paragraph-properties fo:background-color="transparent" fo:margin-top="0.000cm" fo:margin-bottom="0.080cm" fo:line-height="0.335cm" fo:margin-left="0.035cm" fo:margin-right="0.000cm" fo:text-indent="0.423cm" style:page-number="auto">
        <style:tab-stops>
          <style:tab-stop style:position="0.958cm" style:type="left"/>
        </style:tab-stops>
      </style:paragraph-properties>
      <style:text-properties/>
    </style:style>
    <style:style style:family="paragraph" style:name="P110" style:parent-style-name="Tekst treści">
      <style:paragraph-properties fo:background-color="transparent" fo:margin-top="0.000cm" fo:margin-bottom="0.046cm" fo:line-height="0.265cm" fo:margin-left="0.000cm" fo:margin-right="0.000cm" fo:text-indent="0.000cm" fo:text-align="righ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398cm" fo:margin-left="0.035cm" fo:margin-right="0.035cm" fo:text-indent="0.388cm" fo:text-align="justify" style:page-number="auto"/>
      <style:text-properties/>
    </style:style>
    <style:style style:family="paragraph" style:name="P112" style:parent-style-name="Tekst treści (2)">
      <style:paragraph-properties fo:background-color="transparent" fo:margin-top="0.000cm" fo:margin-bottom="0.000cm" fo:line-height="0.406cm" fo:margin-left="0.811cm" fo:margin-right="0.000cm" fo:text-indent="0.000cm" fo:text-align="left" style:page-number="auto"/>
      <style:text-properties/>
    </style:style>
    <style:style style:family="paragraph" style:name="P113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4" style:parent-style-name="Tekst treści (2)">
      <style:paragraph-properties fo:background-color="transparent" fo:margin-top="0.000cm" fo:margin-bottom="0.000cm" fo:line-height="0.406cm" fo:margin-left="0.811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98cm" fo:margin-left="0.035cm" fo:margin-right="0.035cm" fo:text-indent="0.388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398cm" fo:margin-left="0.035cm" fo:margin-right="0.035cm" fo:text-indent="0.423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262cm" fo:line-height="0.398cm" fo:margin-left="0.035cm" fo:margin-right="0.035cm" fo:text-indent="0.388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262cm" fo:line-height="0.398cm" fo:margin-left="0.035cm" fo:margin-right="0.035cm" fo:text-indent="0.388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398cm" fo:margin-left="0.035cm" fo:margin-right="0.000cm" fo:text-indent="0.000cm" fo:text-align="righ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398cm" fo:margin-left="0.035cm" fo:margin-right="0.035cm" fo:text-indent="0.423cm" fo:text-align="justify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3" style:parent-style-name="Stopka">
      <style:paragraph-properties fo:background-color="transparent" fo:margin-top="0.000cm" fo:margin-bottom="0.000cm" fo:margin-left="0.494cm" fo:margin-right="1.199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398cm" fo:margin-left="0.035cm" fo:margin-right="0.000cm" fo:text-indent="0.000cm" fo:text-align="justify" style:page-number="auto"/>
      <style:text-properties/>
    </style:style>
    <style:style style:family="paragraph" style:name="P125" style:parent-style-name="Tekst treści (2)">
      <style:paragraph-properties fo:background-color="transparent" fo:margin-top="0.000cm" fo:margin-bottom="0.106cm" fo:line-height="0.398cm" fo:margin-left="0.035cm" fo:margin-right="0.000cm" fo:text-indent="0.423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98cm" fo:margin-left="0.035cm" fo:margin-right="0.000cm" fo:text-indent="0.388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424cm" fo:line-height="0.398cm" fo:margin-left="0.035cm" fo:margin-right="0.388cm" fo:text-indent="0.000cm" fo:text-align="left" style:page-number="auto"/>
      <style:text-properties/>
    </style:style>
    <style:style style:family="paragraph" style:name="P129" style:parent-style-name="Tekst treści (2)">
      <style:paragraph-properties fo:background-color="transparent" fo:margin-top="0.000cm" fo:margin-bottom="0.325cm" fo:line-height="0.406cm" fo:margin-left="0.811cm" fo:margin-right="0.000cm" fo:text-indent="0.000cm" fo:text-align="left" style:page-number="auto"/>
      <style:text-properties/>
    </style:style>
    <style:style style:family="paragraph" style:name="P130" style:parent-style-name="Tekst treści (2)">
      <style:paragraph-properties fo:background-color="transparent" fo:margin-top="0.000cm" fo:margin-bottom="0.000cm" fo:line-height="0.398cm" fo:margin-left="0.035cm" fo:margin-right="0.000cm" fo:text-indent="0.000cm" style:page-number="auto"/>
      <style:text-properties/>
    </style:style>
    <style:style style:family="paragraph" style:name="P131" style:parent-style-name="Tekst treści (2)">
      <style:paragraph-properties fo:background-color="transparent" fo:margin-top="0.000cm" fo:margin-bottom="0.000cm" fo:line-height="0.406cm" fo:margin-left="0.811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98cm" fo:margin-left="0.035cm" fo:margin-right="0.035cm" fo:text-indent="0.423cm" fo:text-align="justify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98cm" fo:margin-left="0.035cm" fo:margin-right="0.035cm" fo:text-indent="0.388cm" fo:text-align="justify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398cm" fo:margin-left="0.035cm" fo:margin-right="0.035cm" fo:text-indent="0.423cm" fo:text-align="justify" style:page-number="auto"/>
      <style:text-properties/>
    </style:style>
    <style:style style:family="paragraph" style:name="P135" style:parent-style-name="Tekst treści (2)">
      <style:paragraph-properties fo:background-color="transparent" fo:margin-top="0.000cm" fo:margin-bottom="0.000cm" fo:line-height="0.398cm" fo:margin-left="0.423cm" fo:margin-right="0.035cm" fo:text-indent="0.000cm" style:page-number="auto"/>
      <style:text-properties/>
    </style:style>
    <style:style style:family="paragraph" style:name="P136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7" style:parent-style-name="Tekst treści (2)">
      <style:paragraph-properties fo:background-color="transparent" fo:margin-top="0.000cm" fo:margin-bottom="0.000cm" fo:line-height="0.406cm" fo:margin-left="0.811cm" fo:margin-right="0.000cm" fo:text-indent="0.000cm" fo:text-align="left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398cm" fo:margin-left="0.035cm" fo:margin-right="0.035cm" fo:text-indent="0.388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398cm" fo:margin-left="0.035cm" fo:margin-right="0.388cm" fo:text-indent="0.000cm" fo:text-align="left" style:page-number="auto"/>
      <style:text-properties/>
    </style:style>
    <style:style style:family="paragraph" style:name="P141" style:parent-style-name="Tekst treści (2)">
      <style:paragraph-properties fo:background-color="transparent" fo:margin-top="0.000cm" fo:margin-bottom="0.212cm" fo:line-height="0.398cm" fo:margin-left="0.423cm" fo:margin-right="0.035cm" fo:text-indent="0.000cm" style:page-number="auto"/>
      <style:text-properties/>
    </style:style>
    <style:style style:family="paragraph" style:name="P142" style:parent-style-name="Nagłówek lub stopka (2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3">
      <style:paragraph-properties style:page-number="auto"/>
      <style:text-properties fo:font-size="5.pt" style:font-size-asian="5.pt" style:font-size-complex="5.pt"/>
    </style:style>
    <style:style style:family="paragraph" style:name="P144">
      <style:paragraph-properties style:page-number="auto"/>
      <style:text-properties fo:font-size="5.e-002pt" style:font-size-asian="5.e-002pt" style:font-size-complex="5.e-002pt"/>
    </style:style>
    <style:style style:family="paragraph" style:name="P14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4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4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4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5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5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5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5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5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5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56" style:master-page-name="PageStyle1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I" text:level="1" text:style-name="CharStyle26" style:num-suffix="."/>
    </text:list-style>
    <text:list-style style:name="L2">
      <text:list-level-style-bullet text:bullet-char="-" text:level="1" text:style-name="CharStyle16"/>
    </text:list-style>
    <text:list-style style:name="L4">
      <text:list-level-style-bullet text:bullet-char="-" text:level="1" text:style-name="CharStyle28"/>
    </text:list-style>
    <text:list-style style:name="L6">
      <text:list-level-style-number text:start-value="13" style:num-format="1" text:level="1" text:style-name="CharStyle9"/>
    </text:list-style>
    <text:list-style style:name="L8">
      <text:list-level-style-number text:start-value="2" style:num-format="1" text:level="1" text:style-name="CharStyle26" style:num-suffix="."/>
    </text:list-style>
    <text:list-style style:name="L10">
      <text:list-level-style-number text:start-value="0" style:num-format="1" text:level="1" text:style-name="CharStyle9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46"><draw:frame draw:style-name="fr1" svg:x="1.676cm" svg:y="5.031cm" svg:width="11.490cm" svg:height="4.658cm" text:anchor-type="paragraph"><draw:text-box><text:h text:outline-level="0" text:style-name="P88"><text:bookmark-start text:name="bookmark0"/><text:span text:style-name="CharStyle4">Magdalena POPIEL</text:span><text:bookmark-end text:name="bookmark0"/></text:h><text:h text:outline-level="1" text:style-name="P23"><text:bookmark-start text:name="bookmark1"/><text:span text:style-name="CharStyle7">Hamlet</text:span><text:span text:style-name="CharStyle6"><text:s text:c="1"/>Wyspiańskiego. Czytanie, pisanie,<text:line-break/>czyli o wędrowaniu w labiryncie świata</text:span><text:bookmark-end text:name="bookmark1"/></text:h><text:p text:style-name="P67"><text:span text:style-name="CharStyle9">Czytać, pisać: cala literatura to przejście od<text:line-break/>jednego do drugiego z tych pragnień</text:span></text:p><text:p text:style-name="P48"><text:span text:style-name="CharStyle9">Roland Barthes</text:span></text:p></draw:text-box></draw:frame><draw:frame draw:style-name="fr2" svg:x="1.676cm" svg:y="11.589cm" svg:width="11.490cm" svg:height="5.867cm" text:anchor-type="paragraph"><draw:text-box><text:p text:style-name="P69"><text:span text:style-name="CharStyle11">Stanisław Brzozowski w recenzji ze studium Wyspiańskiego </text:span><text:span text:style-name="CharStyle12">Hamlet</text:span><text:span text:style-name="CharStyle11">, będąc pod<text:line-break/>wrażeniem dzielą, napisał:</text:span></text:p><text:p text:style-name="P66"><text:span text:style-name="CharStyle9">Wydając swoją książkę o </text:span><text:span text:style-name="CharStyle13">Hamlecie,</text:span><text:span text:style-name="CharStyle9"><text:s text:c="1"/>Wyspiański przypomniał i stwierdził, że krytyka jest<text:line-break/>rachunkiem sumienia lub kłamstwem. Nie pisz o nikim, z kim nie wiąże cię osobisty su-<text:line-break/>mieniowy stosunek. Inaczej skłamiesz i rodzić będziesz kłamstwo i martwotę.</text:span></text:p><text:p text:style-name="P110"><text:span text:style-name="CharStyle11">I dalej:</text:span></text:p><text:p text:style-name="P46"><text:span text:style-name="CharStyle9">albo się tę książkę kocha, albo się jej czytać nie będzie [...] nie ma tu miejsca na cu-<text:line-break/>dzotożne czytanie.</text:span><text:span text:style-name="T8">1</text:span></text:p><text:p text:style-name="P107"><text:span text:style-name="CharStyle11">Moja lektura </text:span><text:span text:style-name="CharStyle12">Studium</text:span><text:span text:style-name="CharStyle11"><text:s text:c="1"/>nie jest cudzołożna, choć zapewne brzmiałoby to atrakcyj-<text:line-break/>nie, „kocham” tę książkę tak, jak Brzozowski, tyle że zapewne inaczej...</text:span></text:p><text:p text:style-name="P120"><text:span text:style-name="CharStyle11">Są teksty, które po stu latach pokrywają się patyną, i są takie, co dopiero z wie-<text:line-break/>kiem zaczynają błyszczeć i przyciągać uwagę. Na rolę utworu Wyspiańskiego jako</text:span></text:p></draw:text-box></draw:frame><draw:frame draw:style-name="fr3" svg:x="1.753cm" svg:y="17.877cm" svg:width="10.897cm" svg:height="1.489cm" text:anchor-type="paragraph"><draw:text-box><text:p text:style-name="P65"><text:span text:style-name="T9">l,/</text:span><text:span text:style-name="CharStyle16"><text:s text:c="1"/>S. Brzozowski </text:span><text:span text:style-name="CharStyle15">Wyspiański o „Hamlecie’',</text:span><text:span text:style-name="CharStyle16"><text:s text:c="1"/>w: tenże, </text:span><text:span text:style-name="CharStyle15">Współczesna powieść i krytyka,</text:span><text:span text:style-name="CharStyle16"><text:s text:c="1"/>red.</text:span></text:p><text:p text:style-name="P90"><text:span text:style-name="CharStyle18">M. Sroka, wstęp T. Burek, Kraków 1984, s. 317; Brzozowski dwukrotnie wypowiada! się<text:line-break/>o studium Wyspiańskiego; pierwodruki tych artykułów zostały zamieszczone w:<text:line-break/>„Naprzód” 1905 nr 117, i „Krytyka” 1905 z. VII.</text:span></text:p></draw:text-box></draw:frame><draw:frame draw:style-name="fr4" svg:x="7.146cm" svg:y="19.999cm" fo:min-width="0.550cm" fo:min-height="0.347cm" text:anchor-type="paragraph"><draw:text-box><text:p text:style-name="P36"><text:span text:style-name="CharStyle20">230</text:span></text:p></draw:text-box></draw:frame></text:p>
      </text:section>
      <text:section text:style-name="Sect1" text:name="Section1">
        <text:p text:style-name="P147"><draw:frame draw:style-name="fr5" svg:x="2.007cm" svg:y="0.713cm" fo:min-width="5.249cm" fo:min-height="0.533cm" text:anchor-type="paragraph"><draw:text-box><text:p text:style-name="P77"><text:span text:style-name="CharStyle23">Popiel </text:span><text:span text:style-name="CharStyle24">Hamlet</text:span><text:span text:style-name="CharStyle22"><text:s text:c="1"/>Wyspiańskiego</text:span></text:p></draw:text-box></draw:frame><draw:frame draw:style-name="fr6" svg:x="1.626cm" svg:y="1.723cm" svg:width="11.591cm" svg:height="13.079cm" text:anchor-type="paragraph"><draw:text-box><text:p text:style-name="P54"><text:span text:style-name="CharStyle11">komentarza do twórczości poety zwracano uwagę wielokrotnie, czyniła to m.in.<text:line-break/>Ewa Miodońska-Brookes</text:span><text:span text:style-name="T17">2</text:span><text:span text:style-name="CharStyle11"><text:s text:c="1"/>czy Jan Kott</text:span><text:span text:style-name="T17">3</text:span><text:span text:style-name="CharStyle11">, według którego studium jest „najbardziej<text:line-break/>może Wyspiańskie ze wszystkich dzieł Wyspiańskiego”. Ranga tego utworu wykra-<text:line-break/>cza jednak poza krąg autointerpretacji. Jest to dzieło, które naświetla wczesnomo-<text:line-break/>denistyczny dramat poznawczy artysty i myśliciela o silnym poczuciu indywidu-<text:line-break/>alizmu, poszukującego scalającego sensu w zmaganiu się z fundamentalnymi pro-<text:line-break/>blemami egzystencjalnym i metafizycznymi.</text:span></text:p><text:list text:style-name="L0"><text:list-item><text:h text:outline-level="2" text:style-name="P27">I.<text:bookmark-start text:name="bookmark2"/><text:span text:style-name="CharStyle26"><text:tab/>Duch cztowieka z książką</text:span><text:bookmark-end text:name="bookmark2"/></text:h></text:list-item></text:list><text:p text:style-name="P25"><text:span text:style-name="CharStyle11">„Widzicie go: jak idzie z książką w ręku w tej górnej galerii królewskiego pałacu<text:line-break/>Jagiellonów”</text:span><text:span text:style-name="T17">4</text:span><text:span text:style-name="CharStyle11">. Tak zobaczy! Wyspiański Hamleta zatopionego w lekturze Monta-<text:line-break/>igne’a. Ale tak być może widział i siebie spacerującego po krużgankach wawel-<text:line-break/>skich, pochłoniętego czytaniem </text:span><text:span text:style-name="CharStyle12">Hamleta.</text:span><text:span text:style-name="CharStyle11"><text:s text:c="1"/>Zanim nadeszło Boże Narodzenie 1904<text:line-break/>roku, kiedy to odwiedził Wyspiańskiego Kazimierz Kamiński i nakłonił do ponow-<text:line-break/>nej lektury Szekspirowskiego dramatu, Wyspiański sięgał do </text:span><text:span text:style-name="CharStyle12">Hamleta</text:span><text:span text:style-name="CharStyle11"><text:s text:c="1"/>wielokrot-<text:line-break/>nie i jak twierdzi, znal go prawie na pamięć. Towarzyszył mu od lat gimnazjalnych,<text:line-break/>w czasie podróży po Europie i potem w Krakowie. Była to zatem książka wyjątko-<text:line-break/>wa, która musiała głęboko przeniknąć do świadomości artysty, człowieka będącego<text:line-break/>w swej istocie Czytelnikiem i Pisarzem równocześnie. Świadectwem ciągłej osmo-<text:line-break/>zy tych dwóch ról jest cala twórczość Wyspiańskiego, ale w szczególny sposób jest<text:line-break/>nim ów tekst o </text:span><text:span text:style-name="CharStyle12">Hamlecie</text:span><text:span text:style-name="CharStyle11"><text:s text:c="1"/>Szekspira.</text:span></text:p><text:p text:style-name="P116"><text:span text:style-name="CharStyle11">W 1904 roku miał Wyspiański za sobą większość dokonań artystycznych, a jego<text:line-break/>życie powoli, ale nieubłaganie wypalało się. Potrzeba podsumowań, fragmenta-<text:line-break/>rycznych syntez zaowocuje studium o dramacie Szekspira. Ale nie tylko, przynie-<text:line-break/>sie ona także liryczną autobiografię - wiersz „Pociecho moja ty, książeczko, pocie-<text:line-break/>cho smutna” (studium zostaje wydane z końcem lutego 1905 roku, wiersz nosi datę<text:line-break/>1 marca). Zarysowuje tu Wyspiański biografię „biednego chłopca z książką<text:line-break/>w ręku”, od obrazu dziecka nad brzegiem rzeki (stąd </text:span><text:span text:style-name="CharStyle12">deminutivum</text:span><text:span text:style-name="CharStyle11"><text:s text:c="1"/>w incipicie) po<text:line-break/>dojrzałego pisarza, dla którego księga stała się „pociechą smutną”</text:span><text:span text:style-name="T17">5</text:span><text:span text:style-name="CharStyle11">. W finale poja-<text:line-break/>wia się zagadkowa i przejmująca wizja artysty niszczącego swoje dzieło; wydarte<text:line-break/>przez niego karty ksiąg, wrzucone do morza przepadają, zaś z falą przypływu wra-<text:line-break/>cają tylko stronice z jego imieniem. Czyżby niszczenie dzieła stawało się koniecz-</text:span></text:p></draw:text-box></draw:frame><draw:frame draw:style-name="fr7" svg:x="1.617cm" svg:y="15.210cm" svg:width="11.261cm" svg:height="2.173cm" text:anchor-type="paragraph"><draw:text-box><text:list text:style-name="L2"><text:list-item><text:p text:style-name="P91"><text:span text:style-name="CharStyle16"><text:s text:c="1"/>E. Miodońska-Brookes </text:span><text:span text:style-name="CharStyle15">„Hamlet ” Szekspira i Wyspiańskiego,</text:span><text:span text:style-name="CharStyle16"><text:s text:c="1"/>w: </text:span><text:span text:style-name="CharStyle15">Stanisław Wyspiański.<text:line-break/>Studium artysty,</text:span><text:span text:style-name="CharStyle16"><text:s text:c="1"/>red. E. Miodońska-Brookes, Kraków 1996. O </text:span><text:span text:style-name="CharStyle15">Studium</text:span><text:span text:style-name="CharStyle16"><text:s text:c="1"/>pisała<text:line-break/>Miodońska-Brookes już wcześniej </text:span><text:span text:style-name="CharStyle15">(Wawel -Akropolis. Studium o dramacie Stanisława<text:line-break/>Wyspiańskiego,</text:span><text:span text:style-name="CharStyle16"><text:s text:c="1"/>Kraków 1980; oraz </text:span><text:span text:style-name="CharStyle15">„Zdobywaj co dzień Boga i siebie na nowo...</text:span><text:span text:style-name="CharStyle16"><text:s text:c="1"/>” </text:span><text:span text:style-name="CharStyle15">Religijne<text:line-break/>aspekty dramatów Wyspiańskiego,</text:span><text:span text:style-name="CharStyle16"><text:s text:c="1"/>w: </text:span><text:span text:style-name="CharStyle15">Dramat i teatr religijny w Polsce,</text:span><text:span text:style-name="CharStyle16"><text:s text:c="1"/>red I. Sławińska,</text:span></text:p></text:list-item></text:list><text:p text:style-name="P26"><text:span text:style-name="CharStyle18">W. Kaczmarek, Lublin 1991).</text:span></text:p></draw:text-box></draw:frame><draw:frame draw:style-name="fr8" svg:x="1.617cm" svg:y="17.535cm" svg:width="11.261cm" svg:height="0.321cm" text:anchor-type="paragraph"><draw:text-box><text:p text:style-name="P103"><text:span text:style-name="CharStyle18">3/ J. Kott </text:span><text:span text:style-name="CharStyle27">„Hamlet” Wyspiańskiego,</text:span><text:span text:style-name="CharStyle18"><text:s text:c="1"/>w: tenże, </text:span><text:span text:style-name="CharStyle27">Szekspir współczesny,</text:span><text:span text:style-name="CharStyle18"><text:s text:c="1"/>Warszawa 1965, s. 409.</text:span></text:p></draw:text-box></draw:frame><draw:frame draw:style-name="fr9" svg:x="1.617cm" svg:y="18.034cm" svg:width="11.261cm" svg:height="0.339cm" text:anchor-type="paragraph"><draw:text-box><text:p text:style-name="P52"><text:span text:style-name="T20">4</text:span><text:span text:style-name="CharStyle18"><text:s text:c="1"/>S. Wyspiański </text:span><text:span text:style-name="CharStyle27">Hamlet,</text:span><text:span text:style-name="CharStyle18"><text:s text:c="1"/>oprać. M. Prussak, Wrocław 1976, s. 14; dalsze cytaty wg tego wyd.</text:span></text:p></draw:text-box></draw:frame><draw:frame draw:style-name="fr10" svg:x="1.617cm" svg:y="18.546cm" svg:width="11.261cm" svg:height="0.743cm" text:anchor-type="paragraph"><draw:text-box><text:list text:style-name="L4"><text:list-item><text:p text:style-name="P86"><text:span text:style-name="CharStyle28"><text:s text:c="1"/></text:span><text:span text:style-name="CharStyle16">Ostatnio wiersz ten interpretowała K. Fazan (</text:span><text:span text:style-name="CharStyle15">Dramat myśli w liryce Stanisława<text:line-break/>Wyspiańskiego,</text:span><text:span text:style-name="CharStyle16"><text:s text:c="1"/>w: </text:span><text:span text:style-name="CharStyle15">Stanisław Wyspiański.</text:span><text:span text:style-name="CharStyle16">.., s. 97).</text:span></text:p></text:list-item></text:list></draw:text-box></draw:frame><draw:frame draw:style-name="fr11" svg:x="7.146cm" svg:y="19.981cm" fo:min-width="0.499cm" fo:min-height="0.347cm" text:anchor-type="paragraph"><draw:text-box><text:p text:style-name="P68"><text:span text:style-name="CharStyle20">231</text:span></text:p></draw:text-box></draw:frame></text:p>
      </text:section>
      <text:section text:style-name="Sect2" text:name="Section2">
        <text:p text:style-name="P148"><draw:frame draw:style-name="fr12" svg:x="2.071cm" svg:y="0.720cm" fo:min-width="2.032cm" fo:min-height="0.490cm" text:anchor-type="paragraph"><draw:text-box><text:p text:style-name="P38"><text:span text:style-name="CharStyle22">Przechadzki</text:span></text:p></draw:text-box></draw:frame><draw:frame draw:style-name="fr13" svg:x="1.663cm" svg:y="1.748cm" svg:width="11.515cm" svg:height="15.434cm" text:anchor-type="paragraph"><draw:text-box><text:p text:style-name="P60"><text:span text:style-name="CharStyle11">nym aktem ocalenia własnego „ja”; zatrzeć ślad by utrwalić swoją tożsamość?<text:line-break/>Czy w akt czytania i pisania nie wkrada się w myśli Wyspiańskiego dramatyczny<text:line-break/>spór tworzenia i niszczenia * chciałoby się powiedzieć - konstrukcji i dekonstruk-<text:line-break/>cji ? Czy poszukiwanie tożsamości przez „człowieka z książką”, Czytelnika i Pisa-<text:line-break/>rza, nie jest ciągłym potwierdzaniem i przeczeniem, tkaniem i pruciem tej samej<text:line-break/>materii? W raptularzu Wyspiańskiego z grudnia 1904 roku pojawiają się zdania:</text:span></text:p><text:list text:style-name="L6"><text:list-item><text:p text:style-name="P37"><text:span text:style-name="CharStyle9"><text:s text:c="1"/>grudnia. Rano przychodzi Kamiński. Rozmawiamy o </text:span><text:span text:style-name="CharStyle13">Hamlecie</text:span><text:span text:style-name="CharStyle9"><text:s text:c="1"/>[...] Czytam </text:span><text:span text:style-name="CharStyle13">Hamleta.</text:span></text:p></text:list-item><text:list-item><text:p text:style-name="P89"><text:span text:style-name="CharStyle9"><text:s text:c="1"/>grudnia. [...] Wieczór zaczynam pisać </text:span><text:span text:style-name="CharStyle13">Hamleta...</text:span></text:p></text:list-item></text:list><text:p text:style-name="P42"><text:span text:style-name="CharStyle9">18 grudnia. Piszę </text:span><text:span text:style-name="CharStyle13">Hamleta.^</text:span></text:p><text:p text:style-name="P39"><text:span text:style-name="CharStyle11">Czy tam </text:span><text:span text:style-name="CharStyle12">Hamleta,</text:span><text:span text:style-name="CharStyle11"><text:s text:c="1"/>piszę </text:span><text:span text:style-name="CharStyle12">Hamleta.</text:span><text:span text:style-name="CharStyle11"><text:s text:c="1"/>Przedmiot lektury i przedmiot pisania nazywa<text:line-break/>Wyspiański tak samo. W tradycji przyjęło się określać tekst Wyspiańskiego mia-<text:line-break/>nem studium, ale to określenie gatunkowe pochodzi od przyszłego recenzenta,<text:line-break/>Stanisława Lacka. Sam pisarz w procesie powstawania wyraża! się o swoim dziele<text:line-break/>po prostu </text:span><text:span text:style-name="CharStyle12">Hamlet.</text:span><text:span text:style-name="CharStyle11"><text:s text:c="1"/>Tak istniał w jego świadomości i być może dlatego w efekcie<text:line-break/>nie został nazwany, jeśli za akt przydania nazwy dziełu przyjąć tytuł. Książka Wy-<text:line-break/>spiańskiego nie ma karty tytułowej, posiada natomiast okładkę z intrygującym na-<text:line-break/>pisem. Zapowiada on </text:span><text:span text:style-name="CharStyle12">The Tragicall Histońe of Hamlet, Pńnce of Denmark by William<text:line-break/>Shakespear</text:span><text:span text:style-name="CharStyle11"><text:s text:c="1"/>(a zapis ten podany w formie graficznej pierwodruku z 1604 roku sko-<text:line-break/>piował sam Wyspiański), „według tekstu polskiego Józefa Paszkowskiego, świeżo<text:line-break/>przeczytana i przemyślana przez St. Wyspiańskiego. Wobec dziwności tej informa-<text:line-break/>cji można by postawić pytanie: z iloma tekstami </text:span><text:span text:style-name="CharStyle12">Hamleta</text:span><text:span text:style-name="CharStyle11"><text:s text:c="1"/>przyjdzie obcować czytel-<text:line-break/>nikowi? Kto napisał </text:span><text:span text:style-name="CharStyle12">Hamleta</text:span><text:span text:style-name="CharStyle11"><text:s text:c="1"/>? Szekspir, Paszkowski czy Wyspiański?”</text:span><text:span text:style-name="T17">7</text:span><text:span text:style-name="CharStyle11">. Ta<text:line-break/>okładka jest już zaproszeniem w labirynt tekstowego świata. Oczywiście, labi-<text:line-break/>rynt... To słowo ciąży nad całym dziełem i wywiera swoistą presję na lekturze.<text:line-break/>Umieścił je bowiem Wyspiański w centrum słynnej dedykacji będącej drugim w<text:line-break/>kolejności po napisie na okładce tekstem utworu. Przypomnijmy:</text:span></text:p><text:p text:style-name="P62"><text:span text:style-name="CharStyle9">Aktorom polskim<text:line-break/>Osobom działającym<text:line-break/>Na</text:span></text:p><text:p text:style-name="P61"><text:span text:style-name="CharStyle9">Scenie</text:span></text:p><text:p text:style-name="P81"><text:span text:style-name="CharStyle9">Na drodze przez<text:line-break/>Labirynt<text:line-break/>Zwany<text:line-break/>Teatr</text:span></text:p><text:p text:style-name="P41"><text:span text:style-name="CharStyle9">Którego przeznaczeniem<text:line-break/>Jak dawniej tak i teraz</text:span></text:p></draw:text-box></draw:frame><draw:frame draw:style-name="fr14" svg:x="1.655cm" svg:y="17.648cm" svg:width="11.269cm" svg:height="0.744cm" text:anchor-type="paragraph"><draw:text-box><text:p text:style-name="P82"><text:span text:style-name="T20">67</text:span><text:span text:style-name="CharStyle18"><text:s text:c="1"/>Cyt. za L. Ploszewski </text:span><text:span text:style-name="CharStyle27">Uwagi o tekście,</text:span><text:span text:style-name="CharStyle18"><text:s text:c="1"/>w: S. Wyspiański, </text:span><text:span text:style-name="CharStyle27">Dzieła zebrane,</text:span><text:span text:style-name="CharStyle18"><text:s text:c="1"/>red. L. Ploszewski,<text:line-break/>t. XIII, Kraków 1961, s. 200-201.</text:span></text:p></draw:text-box></draw:frame><draw:frame draw:style-name="fr15" svg:x="1.655cm" svg:y="18.533cm" svg:width="11.269cm" svg:height="0.736cm" text:anchor-type="paragraph"><draw:text-box><text:p text:style-name="P40"><text:span text:style-name="T20">7/</text:span><text:span text:style-name="CharStyle18"><text:s text:c="1"/>Por. wnikliwą analizę okładki dzieła, przeprowadzoną przez Miodońską-Brookes<text:line-break/></text:span><text:span text:style-name="CharStyle27">(„Hamlet”Szekspira...,</text:span><text:span text:style-name="CharStyle18"><text:s text:c="1"/>s. 67-68).</text:span></text:p></draw:text-box></draw:frame><draw:frame draw:style-name="fr16" svg:x="7.151cm" svg:y="19.974cm" fo:min-width="0.550cm" fo:min-height="0.347cm" text:anchor-type="paragraph"><draw:text-box><text:p text:style-name="P93"><text:span text:style-name="CharStyle20">232</text:span></text:p></draw:text-box></draw:frame></text:p>
      </text:section>
      <text:section text:style-name="Sect3" text:name="Section3">
        <text:p text:style-name="P149"><draw:frame draw:style-name="fr17" svg:x="2.007cm" svg:y="0.720cm" fo:min-width="5.249cm" fo:min-height="0.526cm" text:anchor-type="paragraph"><draw:text-box><text:p text:style-name="P99"><text:span text:style-name="CharStyle23">Popiel </text:span><text:span text:style-name="CharStyle24">Hamlet</text:span><text:span text:style-name="CharStyle22"><text:s text:c="1"/>Wyspiańskiego</text:span></text:p></draw:text-box></draw:frame><draw:frame draw:style-name="fr18" svg:x="1.626cm" svg:y="1.707cm" svg:width="11.591cm" svg:height="15.129cm" text:anchor-type="paragraph"><draw:text-box><text:p text:style-name="P75"><text:span text:style-name="CharStyle9">Bylo i jest<text:line-break/>Służyć</text:span></text:p><text:p text:style-name="P71"><text:span text:style-name="CharStyle9">Niejako za zwierciadło naturze<text:line-break/>Pokazywać</text:span></text:p><text:p text:style-name="P24"><text:span text:style-name="CharStyle9">Cnocie własne jej rysy<text:line-break/>Złości żywy jej obraz<text:line-break/>A</text:span></text:p><text:p text:style-name="P92"><text:span text:style-name="CharStyle9">Światu i duchowi wieku<text:line-break/>Postać ich i piętno</text:span></text:p><text:p text:style-name="P87"><text:span text:style-name="CharStyle11">Labirynt wpisany jest w utwór Wyspiańskiego na dwa sposoby. Istnieje jako te-<text:line-break/>mat i sposób mówienia zarazem, przedstawione i przedstawiające. Tematem jest tu<text:line-break/>proces zrozumienia dzieia literackiego i artysty w procesie tworzenia, a w konse-<text:line-break/>kwencji - dotarcie do prawdy Sztuki, która odsłoni prawdę ostateczną Losu ludz-<text:line-break/>kiego. Dyskurs, w jakim się o tym opowiada, jest swoistym „mówieniem labirynto-<text:line-break/>wym”</text:span><text:span text:style-name="T17">8</text:span><text:span text:style-name="CharStyle11">. Struktura labiryntu realizuje się w dynamice poznającego i stwarzającego<text:line-break/>podmiotu. Labirynt jest zatem dla Wyspiańskiego trybem wędrowania, wyzna-<text:line-break/>czającym przestrzeń i czas, które pokonuje podróżnik. Labirynt staje się tu ikoną<text:line-break/>mitu inicjacyjnego</text:span><text:span text:style-name="T17">9</text:span><text:span text:style-name="CharStyle11">.</text:span></text:p><text:list text:style-name="L8"><text:list-item><text:h text:outline-level="2" text:style-name="P50">2.<text:bookmark-start text:name="bookmark3"/><text:span text:style-name="CharStyle26"><text:tab/>Układać dramat</text:span><text:bookmark-end text:name="bookmark3"/></text:h></text:list-item></text:list><text:p text:style-name="P70"><text:span text:style-name="CharStyle11">Nicią Ariadny w tym labiryncie jest myśl. To ona właśnie stanowi przedmiot<text:line-break/>opowieści jak i oś przedstawionego tu dramatu. Już w liście do Rydla z 1890 roku<text:line-break/>pisał Wyspiański:</text:span></text:p><text:p text:style-name="P74"><text:span text:style-name="CharStyle9">dramat był zawsze moim marzeniem - doprowadzić każdą myśl - każde pojęcie - kompo-<text:line-break/>zycję każdą do dramatu - nie tylko w tym; - dramat układać - to zły duch szepcze Henry-<text:line-break/>kowi - to bylo u mnie zawsze.</text:span><text:span text:style-name="T8">10</text:span></text:p><text:p text:style-name="P49"><text:span text:style-name="CharStyle11">Ponieważ dramat rodzi się z myśli, więc zrozumienie </text:span><text:span text:style-name="CharStyle12">Hamleta</text:span><text:span text:style-name="CharStyle11"><text:s text:c="1"/>wymaga pójścia tro-<text:line-break/>pem myśli, która go stworzyła. Wyspiański próbuje rekonstruować rozumowanie<text:line-break/>Szekspira, odtwarza życie myśli, jakby powiedział Brzozowski. Empatyczne utoż-<text:line-break/>samienie służy rekonstrukcji ciągu działań intelektualnych w procesie twórczym.<text:line-break/>Dzieło Wyspiańskiego tworzy iluzję wnikania w genezę decyzji artystycznych<text:line-break/>Szekspira. Równocześnie kreuje jakby fikcje drugiego stopnia - ze śledzenia cu-<text:line-break/>dzych myśli układa dramat.</text:span></text:p><text:p text:style-name="P76"><text:span text:style-name="CharStyle11">Ten dramat ma swoich protagonistów. To oczywiście Szekspir i Hamlet. Hamlet<text:line-break/>po pirandellowsku poszukujący niekiedy swego autora. Wyspiański przydaje</text:span></text:p></draw:text-box></draw:frame><draw:frame draw:style-name="fr19" svg:x="1.584cm" svg:y="17.223cm" svg:width="11.675cm" svg:height="0.644cm" text:anchor-type="paragraph"><draw:text-box><text:p text:style-name="P95"><text:span text:style-name="T9">8</text:span><text:span text:style-name="CharStyle16"><text:s text:c="1"/>Termin M. Głowińskiego (</text:span><text:span text:style-name="CharStyle15">Labirynt, przestrzeń obcości,</text:span><text:span text:style-name="CharStyle16"><text:s text:c="1"/>w: tenże </text:span><text:span text:style-name="CharStyle15">Mity przebrane,</text:span></text:p><text:p text:style-name="P73"><text:span text:style-name="CharStyle18">Kraków 1990, s. 200-210).<text:tab/>"</text:span></text:p></draw:text-box></draw:frame><draw:frame draw:style-name="fr20" svg:x="1.584cm" svg:y="18.034cm" svg:width="11.675cm" svg:height="0.330cm" text:anchor-type="paragraph"><draw:text-box><text:p text:style-name="P72"><text:span text:style-name="T9">9/</text:span><text:span text:style-name="CharStyle16"><text:s text:c="1"/>D. Ratajczakowa </text:span><text:span text:style-name="CharStyle15">W labiryncie...,</text:span><text:span text:style-name="CharStyle16"><text:s text:c="1"/>w: </text:span><text:span text:style-name="CharStyle15">Stanisław Wyspiański...,</text:span><text:span text:style-name="CharStyle16"><text:s text:c="1"/>s. 55.</text:span></text:p></draw:text-box></draw:frame><draw:frame draw:style-name="fr21" svg:x="1.584cm" svg:y="18.537cm" svg:width="11.675cm" svg:height="0.734cm" text:anchor-type="paragraph"><draw:text-box><text:p text:style-name="P51"><text:span text:style-name="T20">10//</text:span><text:span text:style-name="CharStyle18"><text:s text:c="1"/>List do L. Rydla z 18 czerwca 1890 (</text:span><text:span text:style-name="CharStyle27">Listy Stanisława Wyspiańskiego do Lucjana Rydla,<text:line-break/></text:span><text:span text:style-name="CharStyle18">oprać. L. Ploszewski, M. Rydlowa, t. II, Kraków 1979, s. 96).</text:span></text:p></draw:text-box></draw:frame><draw:frame draw:style-name="fr22" svg:x="7.146cm" svg:y="19.974cm" fo:min-width="0.550cm" fo:min-height="0.347cm" text:anchor-type="paragraph"><draw:text-box><text:p text:style-name="P47"><text:span text:style-name="CharStyle20">233</text:span></text:p></draw:text-box></draw:frame></text:p>
      </text:section>
      <text:section text:style-name="Sect4" text:name="Section4">
        <text:p text:style-name="P150"><draw:frame draw:style-name="fr23" svg:x="2.071cm" svg:y="0.720cm" fo:min-width="2.050cm" fo:min-height="0.482cm" text:anchor-type="paragraph"><draw:text-box><text:p text:style-name="P35"><text:span text:style-name="CharStyle22">Przechadzki</text:span></text:p></draw:text-box></draw:frame><draw:frame draw:style-name="fr24" svg:x="1.681cm" svg:y="1.732cm" svg:width="11.481cm" svg:height="16.602cm" text:anchor-type="paragraph"><draw:text-box><text:p text:style-name="P59"><text:span text:style-name="CharStyle11">Hamletowi znaczną autonomię i łączy go z jego twórcą na zasadzie relacji zwrot-<text:line-break/>nej, o czym świadczą zdania typu: „Hamlet walczy z Szekspirem” czy „z myślą<text:line-break/>Hamleta kroczy coraz wyżej Szekspir”.</text:span></text:p><text:p text:style-name="P94"><text:span text:style-name="CharStyle11">Ten dramat ma swój język. To oczywiście dialog. Zdialogizowany monolog we-<text:line-break/>wnętrzny prowadzony przez głównego bohatera, Szekspira, forma mowy pozornie<text:line-break/>zależnej, która zapełnia duże partie tekstu, brzmi na przykład tak:</text:span></text:p><text:p text:style-name="P112"><text:span text:style-name="CharStyle9">Zaniechać Ducha?</text:span></text:p><text:p text:style-name="P80"><text:span text:style-name="CharStyle9">A tak, naturalnie - zaniechać.</text:span></text:p><text:p text:style-name="P34"><text:span text:style-name="CharStyle9">Zburzyć piękno? Teatralną uświęcone tradycją, zburzyć legendę?</text:span></text:p><text:p text:style-name="P114"><text:span text:style-name="CharStyle9">Na co?</text:span></text:p><text:p text:style-name="P131"><text:span text:style-name="CharStyle9">Ależ bo wszystko to można wykryć bez Ducha!</text:span></text:p><text:p text:style-name="P96"><text:span text:style-name="CharStyle9">Jak?</text:span></text:p><text:p text:style-name="P137"><text:span text:style-name="CharStyle9">Inteligencją.</text:span></text:p><text:p text:style-name="P129"><text:span text:style-name="CharStyle9">(s. 26)</text:span></text:p><text:p text:style-name="P124"><text:span text:style-name="CharStyle11">Powyższy fragment odnosi się do punktu kulminacyjnego dramatu. Ten dramat<text:line-break/>bowiem ma też intrygę opartą na zasadniczej zmianie kierunku akcji. Zbudowana<text:line-break/>jest ona na typowej figurze labiryntu: rozwidlenia dróg, albo - albo.</text:span></text:p><text:p text:style-name="P126"><text:span text:style-name="CharStyle11">Początkowo Szekspir Wyspiańskiego odrzuca starą tragedię, w której Duch ob-<text:line-break/>jawiał prawdę; nowy dramat będzie dramatem Inteligencji. Ta decyzja artystyczna<text:line-break/>pisarza oznacza zmiany w konstrukcji całego utworu, wprowadzenie trzech klu-<text:line-break/>czowych scen: teatru w teatrze, sceny z portretem ojca oraz sceny cmentarnej.<text:line-break/>Oprócz tego, wywodzi Wyspiański, jeśli Hamlet rośnie inteligencją, musi także<text:line-break/>uróść cale jego otoczenie, „trzeba było podwyższyć cały dwór o całą skalę inteligen-<text:line-break/>cji” (s. 27). Podkreśla równocześnie szczególną rolę, którą w tym nowym dramacie<text:line-break/>Inteligencji będzie miała relacja między Hamletem i Laertesem oraz Hamletem<text:line-break/>i Fortynbrasem (to ważny wątek także XX-wiecznej hamletologii). I wreszcie dra-<text:line-break/>mat Inteligencji rozgrywa się w monologach, które Szekspir dopisuje w ostatnim<text:line-break/>etapie pracy nad tekstem.</text:span></text:p><text:p text:style-name="P29"><text:span text:style-name="CharStyle11">Wyspiański jednak, postąpiwszy kilka kroków naprzód tą drogą, cofa się, wraca<text:line-break/>do dramatu Ducha, czyli </text:span><text:span text:style-name="CharStyle12">Hamleta</text:span><text:span text:style-name="CharStyle11"><text:s text:c="1"/>z rolą Ducha i twierdzi, że Szekspir zdecydował<text:line-break/>się pozostawić tę postać: „mimo niewiary musiał tę rolę dziwną sobie - ze starego<text:line-break/>dramatu pochodzącą uszanować [...]. Przez kompromis dla tradycji i piękna te-<text:line-break/>atru i sztuki przyjął Ducha w </text:span><text:span text:style-name="CharStyle12">Hamlecie”</text:span><text:span text:style-name="CharStyle11"><text:s text:c="1"/>(23). A zatem według Wyspiańskiego,<text:line-break/>w ostatecznej wersji dramatu dochodzi do pojednania tego, co właściwie jest<text:line-break/>sprzeczne. Połączenie dwóch koncepcji dramatu i dwóch różnych Hamletów jest<text:line-break/>niemożliwe i możliwe zarazem, logiczna sprzeczność leży u podstaw logiki arty-<text:line-break/>zmu. Powie Konrad w </text:span><text:span text:style-name="CharStyle12">Wyzwoleniu:</text:span><text:span text:style-name="CharStyle11"><text:s text:c="1"/>„jest konstrukcja artystyczna, której tajemnice<text:line-break/>można przeczuwać i odkrywać i odsłaniać. Ale że do tego prowadzi [...] Li tylko<text:line-break/>Sztuka”</text:span><text:span text:style-name="T17">11</text:span><text:span text:style-name="CharStyle11">. Sztuka bywa labiryntem, zaproszeniem do błądzenia.</text:span></text:p></draw:text-box></draw:frame><draw:frame draw:style-name="fr25" svg:x="1.681cm" svg:y="18.838cm" fo:min-width="11.481cm" fo:min-height="0.432cm" text:anchor-type="paragraph"><draw:text-box><text:p text:style-name="P100"><text:span text:style-name="CharStyle9">S. Wyspiański </text:span><text:span text:style-name="CharStyle13">Wyzwolenie,</text:span><text:span text:style-name="CharStyle9"><text:s text:c="1"/>Kraków 1918, s. 75-76.</text:span></text:p></draw:text-box></draw:frame><draw:frame draw:style-name="fr26" svg:x="7.151cm" svg:y="19.974cm" fo:min-width="0.559cm" fo:min-height="0.347cm" text:anchor-type="paragraph"><draw:text-box><text:p text:style-name="P104"><text:span text:style-name="CharStyle20">234</text:span></text:p></draw:text-box></draw:frame></text:p>
      </text:section>
      <text:section text:style-name="Sect5" text:name="Section5">
        <text:p text:style-name="P151"><draw:frame draw:style-name="fr27" svg:x="2.023cm" svg:y="0.734cm" fo:min-width="5.232cm" fo:min-height="0.526cm" text:anchor-type="paragraph"><draw:text-box><text:p text:style-name="P122"><text:span text:style-name="CharStyle23">Popiel </text:span><text:span text:style-name="CharStyle24">Hamlet</text:span><text:span text:style-name="CharStyle22"><text:s text:c="1"/>Wyspiańskiego</text:span></text:p></draw:text-box></draw:frame><draw:frame draw:style-name="fr28" svg:x="1.642cm" svg:y="1.744cm" svg:width="11.557cm" svg:height="13.471cm" text:anchor-type="paragraph"><draw:text-box><text:p text:style-name="P108"><text:span text:style-name="CharStyle11">Wyspiański procedury krytycznoliterackie, typowe dla ekspresywizmu młodo-<text:line-break/>polskiego</text:span><text:span text:style-name="T17">12</text:span><text:span text:style-name="CharStyle11">, łączy z oryginalną estetyką własnej dramaturgii. W jego zabiegach in-<text:line-break/>terpretatorskich dojdzie do głosu dopiero krystalizujące się na początku XX wieku<text:line-break/>nowatorskie spojrzenie na literaturę. Wyspiańskiego nurtuje stosunek Szekspira<text:line-break/>do tradycji literackiej i teatralnej oraz konsekwencje, które dla struktury tragedii<text:line-break/>ma włączenie elementów znanych ze „starego teatru” i starego tekstu, czyli innych<text:line-break/>wcześniejszych wersji </text:span><text:span text:style-name="CharStyle12">Hamleta.</text:span><text:span text:style-name="CharStyle11"><text:s text:c="1"/>Zauważmy, że problem miejsca dzieła w tradycji<text:line-break/>i strukturalny wymiar dialogu dzieła z tradycją - który podejmuje Wyspiański,<text:line-break/>a także pytania o funkcjonalność, a nie esencjonalność bohatera literackiego - tra-<text:line-break/>fiają w sedno XX-wiecznej refleksji nad literaturą, to pytania formułowane nie<text:line-break/>w duchu XIX-wiecznego psychologizmu, lecz nowoczesnego literaturoznawstwa.</text:span></text:p><text:p text:style-name="P118"><text:span text:style-name="CharStyle11">Bohater, dialog, intryga. Opisany za pomocą takich kategorii </text:span><text:span text:style-name="CharStyle12">Hamlet</text:span><text:span text:style-name="CharStyle11"><text:s text:c="1"/>to jakby<text:line-break/>stary dramat i stary teatr wpisany w tekst Wyspiańskiego. Jest w tym utworze obec-<text:line-break/>ny także nowy dramat, jest ukazana scena Nowego Teatru.</text:span></text:p><text:list text:style-name="L8" text:continue-numbering="true"><text:list-item><text:h text:outline-level="2" text:style-name="P63">3.<text:bookmark-start text:name="bookmark4"/><text:span text:style-name="CharStyle26"><text:tab/>Wyspiańskiego „Pisanie sobą”</text:span><text:span text:style-name="T22">13</text:span><text:bookmark-end text:name="bookmark4"/></text:h></text:list-item></text:list><text:p text:style-name="P111"><text:span text:style-name="CharStyle11">Scenę tekstu Wyspiańskiego zaludniają różne postaci. Najpierw ukazuje się<text:line-break/>Wyspiański-Gospodarz, ten, do którego „około Świąt Bożego Narodzenia” przy-<text:line-break/>chodzi pan Kamiński i chce rozmawiać o </text:span><text:span text:style-name="CharStyle12">Hamlecie.</text:span><text:span text:style-name="CharStyle11"><text:s text:c="1"/>„Ja” empiryczne i „ja” tekstowe<text:line-break/>wyraźnie się tu na siebie nakładają. Zaraz potem wchodzi na scenę Wyspiań-<text:line-break/>ski-Czytelnik a tuż za nim Wyspiański-Krytyk i Wyspiański-Artysta. Ten ostatni -<text:line-break/>rozszczepiony na postaci-maski: Dramaturga, Reżysera, Scenografa. I wreszcie na<text:line-break/>końcu ważny bohater tego spektaklu - Wyspiański-Filozof, którego pierwsza kwe-<text:line-break/>stia brzmi: „Jak to właściwie jest - naprawdę?” (s. 6). Rozszczepienie podmiotu na<text:line-break/>role może stworzyć teatr, ale czy ma w sobie dostateczną moc, by zbudować dra-<text:line-break/>mat? U Wyspiańskiego ma jej aż zanadto, bo gra toczy się o wszystko. Stawką jest<text:line-break/>to, co liczy się najbardziej, co ma najwyższą wartość w światopoglądzie pisarza: na-<text:line-break/>danie sensu własnej egzystencji. Bo </text:span><text:span text:style-name="CharStyle29">teatr to świat,</text:span><text:span text:style-name="CharStyle11"><text:s text:c="1"/>właśnie tak, odwrotnie<text:line-break/>niż w starym toposie świata jako teatru, który zajął tak ważne miejsce w artykulacji<text:line-break/>koncepcji człowieka renesansu i baroku. Konsekwencje filozoficzne, płynące z tak<text:line-break/>sformułowanej metafory są odmienne. Wskazują przede wszystkim na sztukę jako<text:line-break/>klucz do tajemnic bytu. Sztuka jest labiryntem, którym podąża się w poszukiwa-<text:line-break/>niu prawdy o Losie, Życiu i Przeznaczeniu.</text:span></text:p></draw:text-box></draw:frame><draw:frame draw:style-name="fr29" svg:x="1.676cm" svg:y="15.577cm" svg:width="10.456cm" svg:height="1.446cm" text:anchor-type="paragraph"><draw:text-box><text:p text:style-name="P64"><text:span text:style-name="T24">12</text:span><text:span text:style-name="CharStyle30"><text:s text:c="1"/></text:span><text:span text:style-name="CharStyle18">Opisał je i wnikliwie zanalizował M. Głowiński (</text:span><text:span text:style-name="CharStyle27">Ekspresja i empatia,</text:span><text:span text:style-name="CharStyle18"><text:s text:c="1"/>Kraków 1997);<text:line-break/>to właśnie Głowiński zwrócił uwagę na pewne typowe dla procedur ówczesnej<text:line-break/>krytyki literackiej cechy </text:span><text:span text:style-name="CharStyle27">Studium o „Hamlecie",</text:span><text:span text:style-name="CharStyle18"><text:s text:c="1"/>jak i na oryginalność tego<text:line-break/>tekstu.</text:span></text:p></draw:text-box></draw:frame><draw:frame draw:style-name="fr30" svg:x="1.676cm" svg:y="17.175cm" svg:width="10.456cm" svg:height="0.676cm" text:anchor-type="paragraph"><draw:text-box><text:p text:style-name="P44"><text:span text:style-name="T20">12</text:span><text:span text:style-name="CharStyle18"><text:s text:c="1"/>Ten rozdział jak i następny wiele zawdzięczają studiom Ryszarda Nycza,<text:line-break/>poświęconym modernistycznej podmiotowości i tożsamości (m.in. </text:span><text:span text:style-name="CharStyle27">Tropy „ja".</text:span></text:p></draw:text-box></draw:frame><draw:frame draw:style-name="fr31" svg:x="1.676cm" svg:y="17.861cm" svg:width="10.456cm" svg:height="1.422cm" text:anchor-type="paragraph"><draw:text-box><text:p text:style-name="P43"><text:span text:style-name="CharStyle15">Koncepcje podmiotowości w literaturze polskiej ostatniego stulecia,</text:span><text:span text:style-name="CharStyle16"><text:s text:c="1"/>w: </text:span><text:span text:style-name="CharStyle15">lenie Język<text:line-break/>modernizmu,</text:span><text:span text:style-name="CharStyle16"><text:s text:c="1"/>Kraków 1997; oraz </text:span><text:span text:style-name="CharStyle15">Osoba w nowoczesnej literaturze: ślady obecności,<text:line-break/></text:span><text:span text:style-name="CharStyle16">w: </text:span><text:span text:style-name="CharStyle15">Osoba w literaturze i komunikacji literackiej,</text:span><text:span text:style-name="CharStyle16"><text:s text:c="1"/>red. E. Balcerzan, W. Bolecki,<text:line-break/>Warszawa 2000.</text:span></text:p></draw:text-box></draw:frame><draw:frame draw:style-name="fr32" svg:x="7.154cm" svg:y="19.960cm" fo:min-width="0.550cm" fo:min-height="0.347cm" text:anchor-type="paragraph"><draw:text-box><text:p text:style-name="P113"><text:span text:style-name="CharStyle20">235</text:span></text:p></draw:text-box></draw:frame></text:p>
      </text:section>
      <text:section text:style-name="Sect6" text:name="Section6">
        <text:p text:style-name="P152"><draw:frame draw:style-name="fr33" svg:x="2.066cm" svg:y="0.780cm" fo:min-width="2.032cm" fo:min-height="0.490cm" text:anchor-type="paragraph"><draw:text-box><text:p text:style-name="P78"><text:span text:style-name="CharStyle22">Przechadzki</text:span></text:p></draw:text-box></draw:frame><draw:frame draw:style-name="fr34" svg:x="1.669cm" svg:y="1.757cm" svg:width="11.506cm" svg:height="17.339cm" text:anchor-type="paragraph"><draw:text-box><text:p text:style-name="P141"><text:span text:style-name="CharStyle9">I powiedziałbym, że ku czemu doszia i co myślą osiągnęła dusza artysty, a więc co z tajem-<text:line-break/>nic odgadła SZTUKA - to i działo się na wielkiej SCENIE ŚWIATA, (s. 152-153)</text:span></text:p><text:p text:style-name="P105"><text:span text:style-name="CharStyle11">Nieodzownym rozwinięciem tej metafory jest wskazanie na Boga jako Artystę.<text:line-break/>Ostatnie wierszowane siowa Hamleta Wyspiańskiego brzmią: „w lirę własną spętał<text:line-break/>Bóg Szekspira”(s. 158).</text:span></text:p><text:p text:style-name="P139"><text:span text:style-name="CharStyle11">Ten właśnie pęd do poznania rzeczy ostatecznych i przekonanie o szczególnym<text:line-break/>przywileju artysty w wyznaczaniu tej drogi jest głównym źródłem dramaturgii No-<text:line-break/>wego Teatru. Wyspiański, tak jak młodszy od niego o 42 lata poeta, przyświadcza:<text:line-break/>„Bo pierwsze ma być pierwsze/A tym jest pojęcie prawdy” i sztuka tej prawdy po-<text:line-break/>szukująca ma sens, który „niemożliwy [jest] bez absolutnego punktu odniesienia”<text:line-break/>(Czesław Miłosz </text:span><text:span text:style-name="CharStyle12">Traktat teologiczny).</text:span></text:p><text:p text:style-name="P115"><text:span text:style-name="CharStyle11">Dla Wyspiańskiego wiedza o ludzkim przeznaczeniu posiadała wyjątkową war-<text:line-break/>tość, była wtajemniczeniem najwyższym, ale pisząc o </text:span><text:span text:style-name="CharStyle12">Hamlecie,</text:span><text:span text:style-name="CharStyle11"><text:s text:c="1"/>a właściwie pisząc<text:line-break/></text:span><text:span text:style-name="CharStyle12">Hamleta,</text:span><text:span text:style-name="CharStyle11"><text:s text:c="1"/>dał on do zrozumienia, że i wiedza o rozmaitości dróg wiodących do<text:line-break/>prawdy jest cenna. Sztuka tę wielość możliwości, wielość sposobów rewelacji<text:line-break/>odsłania.</text:span></text:p><text:p text:style-name="P117"><text:span text:style-name="CharStyle11">Celem dramatu jest poznanie prawdy i ukazanie jej światu. Prawda o tym, co<text:line-break/>dzieje się w państwie duńskim dociera do </text:span><text:span text:style-name="CharStyle12">Hamleta</text:span><text:span text:style-name="CharStyle11"><text:s text:c="1"/>zgodnie z ostateczną decyzją<text:line-break/>Szekspira, w dwojaki sposób: prawda, którą przynosi i wypowiada wprost Duch<text:line-break/>ojca oraz prawda, do której Hamlet dochodzi własną inteligencją. Prawda Ducha<text:line-break/>i prawda Inteligencji - ta opozycja, choć brzmi podobnie, nie ma nic wspólnego<text:line-break/>z typową dla romantycznej epistemologii opozycją dwóch niewspółmiernych co do<text:line-break/>wartości sposobów poznania. W </text:span><text:span text:style-name="CharStyle12">Hamlecie</text:span><text:span text:style-name="CharStyle11"><text:s text:c="1"/>Wyspiańskiego jest ona </text:span><text:span text:style-name="CharStyle29">ekwiwa-<text:line-break/>lencją trybów poruszania się w przestrzeni niewiado-<text:line-break/>mego.</text:span></text:p><text:list text:style-name="L8" text:continue-numbering="true"><text:list-item><text:p text:style-name="P97"><text:bookmark-start text:name="bookmark5"/><text:span text:style-name="CharStyle32"><text:tab/></text:span><text:span text:style-name="CharStyle33">Hamlet</text:span><text:span text:style-name="CharStyle32"><text:s text:c="1"/>daje do myślenia</text:span><text:bookmark-end text:name="bookmark5"/></text:p></text:list-item></text:list><text:p text:style-name="P133"><text:span text:style-name="CharStyle11">Wyspiański pisząc </text:span><text:span text:style-name="CharStyle12">Hamleta</text:span><text:span text:style-name="CharStyle11"><text:s text:c="1"/>jest świadom - po pierwsze - tego, że „najkrótsze<text:line-break/>i najskromniejsze opowiedzenie jest już dziełem sztuki” (s. 154). Opowiedzenie<text:line-break/>mitu jest zatem już twórczą konstrukcją. Po drugie, opowiadanie historii już opo-<text:line-break/>wiedzianej w genialnym dziele sprawia, że iskra geniuszu udziela się narratorowi.<text:line-break/>Powiada Wyspiański dość zawile o tej empatycznej mocy sztuki: „Dzieło bowiem<text:line-break/>zwalcza brak talentu u każdego, kto nie jest tegoż dzieła twórcą” (s. 8). Po trzecie<text:line-break/>wreszcie, jakość dzieła będącego owocem odczytania i opowiedzenia historii zależ-<text:line-break/>na jest od określonych możliwości podmiotu : „dzieło sztuki logikę tę i taką w sobie<text:line-break/>mieści na jaką go [artystę] stać” (s. 154). Wyspiański opowiada zatem historię<text:line-break/>Hamleta, która nie ma nic wspólnego z np. Goetheańską, a potem dekadencką hi-<text:line-break/>storią o losie człowieka, który nie dorósł do swojego powołania. Konstruuje mit<text:line-break/>stawania się przez poznanie, budowanie własnej tożsamości na drodze poznania<text:line-break/>tego, co nazywa „prawdą światów innych”. Dwa tryby wędrowania ku owej praw-<text:line-break/>dzie - Duch i Inteligencja - są równocześnie dwoma tropami w retoryce dyskursu<text:line-break/>i strukturze poznającego podmiotu. Pierwszy, dramat Ducha - „o d k r y -</text:span></text:p></draw:text-box></draw:frame><draw:frame draw:style-name="fr35" svg:x="7.146cm" svg:y="19.914cm" fo:min-width="0.550cm" fo:min-height="0.347cm" text:anchor-type="paragraph"><draw:text-box><text:p text:style-name="P53"><text:span text:style-name="CharStyle20">236</text:span></text:p></draw:text-box></draw:frame></text:p>
      </text:section>
      <text:section text:style-name="Sect7" text:name="Section7">
        <text:p text:style-name="P153"><draw:frame draw:style-name="fr36" svg:x="1.998cm" svg:y="0.734cm" fo:min-width="5.241cm" fo:min-height="0.533cm" text:anchor-type="paragraph"><draw:text-box><text:p text:style-name="P85"><text:span text:style-name="CharStyle23">Popiel </text:span><text:span text:style-name="CharStyle24">Hamlet</text:span><text:span text:style-name="CharStyle22"><text:s text:c="1"/>Wyspiańskiego</text:span></text:p></draw:text-box></draw:frame><draw:frame draw:style-name="fr37" svg:x="1.609cm" svg:y="1.744cm" svg:width="11.624cm" svg:height="15.817cm" text:anchor-type="paragraph"><draw:text-box><text:p text:style-name="P119"><text:span text:style-name="CharStyle29">wający prawdę dziwnym widzenie</text:span><text:span text:style-name="CharStyle11"><text:s text:c="1"/>m” (s. 20) - przypomina kon-<text:line-break/>strukcję symbolu. Drugi, dramat Inteligencji - </text:span><text:span text:style-name="CharStyle29">„myśli - niezwalczo-<text:line-break/>nej - ścigającej siebie”</text:span><text:span text:style-name="CharStyle11"><text:s text:c="1"/>(s. 33) - nawiązuje do metafory. Niezbywalnym<text:line-break/>elementem pierwszego jest konkretna zmysłowość doświadczenia : „dziwne widze-<text:line-break/>nie”, dar „patrzenia inaczej”, które pozwala przebić zasłonę rzeczywistości. Sym-<text:line-break/>bol „zwraca się ku zjawiskom nie poddającym się żadnym próbom pojęciowego<text:line-break/>opanowania”, ku tym niewyrażalnym stanom świadomości, terenom </text:span><text:span text:style-name="CharStyle12">sacrum</text:span><text:span text:style-name="CharStyle11"><text:s text:c="1"/>czy<text:line-break/>metafizyki</text:span><text:span text:style-name="T17">14</text:span><text:span text:style-name="CharStyle11">. Jest on jednak specyficznie ukierunkowany, pozostaje w ścisłej rela-<text:line-break/>cji z tym, co jest fundamentem ludzkiego doświadczenia. Stąd Duch u Wyspiańs-<text:line-break/>kiego jest postrzegany przede wszystkim </text:span><text:span text:style-name="CharStyle29">jako znak Tradycji i Pięk-<text:line-break/>na, a więc wspólnoty idei i smaku.</text:span><text:span text:style-name="CharStyle11"><text:s text:c="1"/>Mówi o przedszekspirowskich<text:line-break/>dramatach z Duchami jako rewelatorami prawdy i o polskiej, Mickiewiczowskiej<text:line-break/>z </text:span><text:span text:style-name="CharStyle12">Dziadów</text:span><text:span text:style-name="CharStyle11"><text:s text:c="1"/>wywiedzionej linii. Symbol przy całej wieloznaczności sensów, niejas-<text:line-break/>ności idei, do której odsyła, pełni funkcję aktualizacji łańcucha doświadczeń syg-<text:line-break/>nowanych w kulturze fantazmatami.</text:span></text:p><text:p text:style-name="P83"><text:span text:style-name="CharStyle11">Trop metafory jest inny, przeciwny bowiem wszelkiej stabilizacji, opowiadający<text:line-break/>się za przygodnością, ulotnością, kontekstowym błądzeniem. To Wyspiańskiego<text:line-break/>myśl ścigająca samą siebie. Podmiot poznający jawi się w procesie myślenia, w któ-<text:line-break/>rym króluje żywiołowy dynamizm, chaos. Uwidacznia się piętno indywidualizmu<text:line-break/>w gestach poszukiwacza prawdy. Hamlet, „kiedy zaczyna myśleć w jakiej chwili,<text:line-break/>nie wie: </text:span><text:span text:style-name="CharStyle29">-jak</text:span><text:span text:style-name="CharStyle11"><text:s text:c="1"/>myśl swą rozwinie i </text:span><text:span text:style-name="CharStyle29">gdzie</text:span><text:span text:style-name="CharStyle11"><text:s text:c="1"/>myśl swą zaprowadzi” (s. 161).</text:span></text:p><text:p text:style-name="P45"><text:span text:style-name="CharStyle11">Znamienne, że w obu trybach poznania Wyspiański podkreśla element ryzyka.<text:line-break/>Na pewnym etapie nie tylko wymiar teleologiczny procesu poznawczego pozostaje<text:line-break/>tajemnicą, niejasny jest także jego aspekt moralny i metafizyczny. Hamlet patrząc<text:line-break/>na Ducha wyraża niepewność co do jego pochodzenia: „Blogoslawionyś ty czy po-<text:line-break/>tępiony / tchniesz tchem Niebios czy wyziewem Piekieł” (s. 14) i grając swój dra-<text:line-break/>mat Inteligencji nie wie, gdzie go myśl własna zaprowadzi. W ostatecznym rozra-<text:line-break/>chunku moment wątpliwości zostaje przełamany „Myślenia [...] Hamletowe to są<text:line-break/>jego zdobycze. Zdobyczy tych już nikt mu nie jest w stanie wydrzeć. Zdobycze te,<text:line-break/>jako lup, zatrzymuje i rośnie” (s. 161). Hamlet wspinając się po stopniach inteli-<text:line-break/>gencji, przechodząc stacje myśli człowieczej, dochodzi swego kresu, aby „nowy<text:line-break/>począć byt w rozwoju duszy” (s. 158). Paradoksalnie niepewność poznania uderza<text:line-break/>w pewność śmierci i wydaje się znosić jej moc akordu finałowego.</text:span></text:p><text:list text:style-name="L8" text:continue-numbering="true"><text:list-item><text:h text:outline-level="2" text:style-name="P109">5.<text:bookmark-start text:name="bookmark6"/><text:span text:style-name="CharStyle26"><text:tab/>Między nocą a dniem</text:span><text:bookmark-end text:name="bookmark6"/></text:h></text:list-item></text:list><text:p text:style-name="P121"><text:span text:style-name="CharStyle11">Dramat Ducha i dramat Inteligencji, tropy symbolu i metafory tworzą prze-<text:line-break/>mienny rytm ścieżek labiryntu. Logika dnia i logika nocy, jak powiada Wyspiań-<text:line-break/>ski, choć diametralnie, odmienne uzupełniają się i wykreślają obszar pomiędzy.<text:line-break/>Duch objawia prawdę nocą w porze czarów, magii i ciemności. Światło dnia roz-</text:span></text:p></draw:text-box></draw:frame><draw:frame draw:style-name="fr38" svg:x="1.566cm" svg:y="17.838cm" svg:width="11.709cm" svg:height="1.446cm" text:anchor-type="paragraph"><draw:text-box><text:p text:style-name="P123"><text:span text:style-name="CharStyle18">Przywołuję tu rozróżnienie metafory i symbolu, które w związku z problematyką<text:line-break/>„niewyrażalnego” zaproponował K. Bartoszyński </text:span><text:span text:style-name="CharStyle27">(Między niewyrażalnokią<text:line-break/>a niepoznawalnością,</text:span><text:span text:style-name="CharStyle18"><text:s text:c="1"/>w: </text:span><text:span text:style-name="CharStyle27">Literatura wobec niewyrażalnego,</text:span><text:span text:style-name="CharStyle18"><text:s text:c="1"/>red. W. Bolecki, E. Kuźma,<text:line-break/>Warszawa 1998.</text:span></text:p></draw:text-box></draw:frame><draw:frame draw:style-name="fr39" svg:x="7.146cm" svg:y="19.960cm" fo:min-width="0.550cm" fo:min-height="0.347cm" text:anchor-type="paragraph"><draw:text-box><text:p text:style-name="P84"><text:span text:style-name="CharStyle20">237</text:span></text:p></draw:text-box></draw:frame></text:p>
      </text:section>
      <text:section text:style-name="Sect8" text:name="Section8">
        <text:p text:style-name="P154"><draw:frame draw:style-name="fr40" svg:x="2.062cm" svg:y="0.728cm" fo:min-width="2.032cm" fo:min-height="0.473cm" text:anchor-type="paragraph"><draw:text-box><text:p text:style-name="P79"><text:span text:style-name="CharStyle22">Przechadzki</text:span></text:p></draw:text-box></draw:frame><draw:frame draw:style-name="fr41" svg:x="1.672cm" svg:y="1.753cm" svg:width="11.497cm" svg:height="17.503cm" text:anchor-type="paragraph"><draw:text-box><text:p text:style-name="P56"><text:span text:style-name="CharStyle11">prószy mary, a wraz z nimi siowa, myśli i postanowienia. Dzień potrzebuje innych<text:line-break/>dowodów prawdy:</text:span></text:p><text:p text:style-name="P135"><text:span text:style-name="CharStyle9">Sceny z duchem rozpoczną TRAGEDIĘ i AKT stworzą pierwszy - akt mroczny nocą<text:line-break/>i nocy mający piętno - gdy się podnoszą groby i same pieklą wyziewają na świat zarazę.</text:span></text:p><text:p text:style-name="P101"><text:span text:style-name="CharStyle9">A niech je spłoszy dzień, te widma i mary, i niech dla umysłu, inne przyniesie dowody,<text:line-break/>tworząc odtąd: DRAMAT.</text:span></text:p><text:p text:style-name="P125"><text:span text:style-name="CharStyle9">(s. 50-51)</text:span></text:p><text:p text:style-name="P55"><text:span text:style-name="CharStyle11">Powie Wyspiański, iż logika myślenia bohaterów będzie inna w dzień a inna<text:line-break/>w nocy, bo „co noc przynosi dzień rozwiewa” (s. 51). Tkanie i prucie, tworzenie<text:line-break/>i niszczenie przybliżanie i oddalanie się od prawdy. Duch czy inteligencja jest al-<text:line-break/>ternatywą wywiedzioną ze świata sztuki. Sztuka jest dziedziną, w której realnie<text:line-break/>dokonuje się akt rozpoznania - to jedna z podstawowych zasad estetyki moderni-<text:line-break/>zmu. Wyspiański dostrzega jednak wyraźnie, że wartość sztuki zasadza się także<text:line-break/>na tym, iż jest ona </text:span><text:span text:style-name="CharStyle29">konstrukcją modelową aktu poznania.</text:span></text:p><text:p text:style-name="P98"><text:span text:style-name="CharStyle11">Najdoskonalszym modelem aktu poznania jest teatr. Po fragmencie o tajemni-<text:line-break/>cach zaświatów następuje w tekście Wyspiańskiego znany </text:span><text:span text:style-name="CharStyle12">passus</text:span><text:span text:style-name="CharStyle11"><text:s text:c="1"/>o spotkaniach<text:line-break/>z aktorami za kulisami i w garderobach. Tu właśnie dokonuje się wcielanie w rolę,<text:line-break/>metamorfoza, którą przechodzi aktor, wykonując charakteryzację, powtarzając<text:line-break/>tekst dramatu i przeplatając go własnymi kwestiami. Jest to świat, który Wyspiań-<text:line-break/>ski, błąkający się za kulisami w labiryncie teatru, postrzega jako uniwersum</text:span></text:p><text:list text:style-name="L10"><text:list-item><text:p text:style-name="P127"><text:span text:style-name="CharStyle11"><text:s text:c="1"/>szczególnej konsystencji. Tu Modrzejewska przestaje być Modrzejewską, a staje<text:line-break/>się Lady Makbet i równocześnie Lady Makbet zaczyna istnieć w ciele, osobie i my-<text:line-break/>śli Modrzejewskiej - „Czyliż to życiem tych królowie żyli? / Czy ci skazani na kró-<text:line-break/>lów niewolę?” (s. 33). Zjawiskowe przenikanie świata fikcji, mitu, legendy w rze-<text:line-break/>czywiste tu i teraz staje się zdarzeniem niepowtarzalnym w swej momentalności</text:span></text:p></text:list-item><text:list-item><text:p text:style-name="P130"><text:span text:style-name="CharStyle9"><text:s text:c="1"/>epifaniczności.</text:span></text:p></text:list-item></text:list><text:p text:style-name="P30"><text:span text:style-name="CharStyle11">Dramat stwarza jeszcze inną szansę przekroczenia siebie w drodze ku zrozu-<text:line-break/>mieniu. Przeznaczeniem dramatu jest zaistnieć na scenie, czyli swoje wieczne </text:span><text:span text:style-name="CharStyle12">con-<text:line-break/>tinuum</text:span><text:span text:style-name="CharStyle11"><text:s text:c="1"/>bytu tekstowego zamienić w zjawiskowe (bo konkretne) „tu i teraz” i w tej<text:line-break/>nie innej osobie. Dramat wymaga nie tylko aktora, ale także reżysera i scenografa.<text:line-break/>Kto może wystąpić w tej roli? Wyspiański powiada tak:</text:span></text:p><text:p text:style-name="P106"><text:span text:style-name="CharStyle9">Kto by zaś szedł za myślą Szekspira i w myśl jego dramat jego którykolwiek zamknął sytu-<text:line-break/>acyjnie w jakieś istniejące budynki rzeczywiste i </text:span><text:span text:style-name="CharStyle34">logikę architektury tych<text:line-break/>budynków pogodzić</text:span><text:span text:style-name="CharStyle9"><text:s text:c="1"/>potrafił z </text:span><text:span text:style-name="CharStyle34">logiką tekstu</text:span><text:span text:style-name="CharStyle9"><text:s text:c="1"/>Szekspirowskiego - ten<text:line-break/>mógłby dekoracje obmyśleć. (s. 13)</text:span></text:p><text:p text:style-name="P132"><text:span text:style-name="CharStyle11">Szekspir pisząc swe dramaty myślał - jak zapewnia Wyspiański - o konkretnej<text:line-break/>przestrzeni; także ten, kto pragnie w teatrze „światu i duchowi wieku dać postać<text:line-break/>ich i piętno”, musi je odnaleźć w swoim miejscu i czasie. Wyspiański to ten, kogo<text:line-break/>stać na obmyślenie dekoracji </text:span><text:span text:style-name="CharStyle12">Hamleta</text:span><text:span text:style-name="CharStyle11">: Elzynor staje się Wawelem.</text:span></text:p><text:p text:style-name="P134"><text:span text:style-name="CharStyle11">Ów model doświadczenia poznawczego wpisany jest też w dzieło literackie.<text:line-break/>Twórcze obcowanie z literaturą umożliwia wyjście poza czas i przestrzeń, </text:span><text:span text:style-name="CharStyle12">hic et</text:span></text:p></draw:text-box></draw:frame><draw:frame draw:style-name="fr42" svg:x="7.151cm" svg:y="19.965cm" fo:min-width="0.550cm" fo:min-height="0.347cm" text:anchor-type="paragraph"><draw:text-box><text:p text:style-name="P28"><text:span text:style-name="CharStyle20">238</text:span></text:p></draw:text-box></draw:frame></text:p>
      </text:section>
      <text:section text:style-name="Sect9" text:name="Section9">
        <text:p text:style-name="P155"><draw:frame draw:style-name="fr43" svg:x="2.002cm" svg:y="0.855cm" fo:min-width="5.258cm" fo:min-height="0.526cm" text:anchor-type="paragraph"><draw:text-box><text:p text:style-name="P31"><text:span text:style-name="CharStyle23">Popiel </text:span><text:span text:style-name="CharStyle24">Hamlet</text:span><text:span text:style-name="CharStyle22"><text:s text:c="1"/>Wyspiańskiego</text:span></text:p></draw:text-box></draw:frame><draw:frame draw:style-name="fr44" svg:x="1.612cm" svg:y="1.866cm" svg:width="11.617cm" svg:height="17.000cm" text:anchor-type="paragraph"><draw:text-box><text:p text:style-name="P58"><text:span text:style-name="CharStyle12">nunc.</text:span><text:span text:style-name="CharStyle11"><text:s text:c="1"/>To przypadek studium o Hamlecie, czyli przypadek Szekspira budzącego<text:line-break/>w Wyspiański autora </text:span><text:span text:style-name="CharStyle12">Hamleta.</text:span><text:span text:style-name="CharStyle11"><text:s text:c="1"/>Wyspiański za kulisami jest świadkiem utożsamie-<text:line-break/>nia Modrzejewskiej i Lady Makbet. Wyspiański w studium utożsamia się z Szek-<text:line-break/>spirem i Hamletem równocześnie, nie jest to bierne poddanie, ale konkretyzacja<text:line-break/>zwrotna, aktywna. Postawa rozumiejącego wczucia zespolona została z kreacją.<text:line-break/>Jak daleko można się w tej identyfikacji posunąć? Nie tylko myśleć Szekspirem,<text:line-break/>ale i mówić Szekspirem, nie tylko w mowie pozornie zależnej, ale niezależnej, jego<text:line-break/>własnym głosem. Wyspiański tłumaczy monologi </text:span><text:span text:style-name="CharStyle12">Hamleta</text:span><text:span text:style-name="CharStyle11"><text:s text:c="1"/>nie znając angielskiego.<text:line-break/>To szczególny przypadek transgresji, pasja poznania, namiętne pragnienie utożsa-<text:line-break/>mienia umożliwia niemożliwe - przedarcie się przez granice języka. Znamy po-<text:line-break/>dobny przypadek: zauroczenie Marcela Prousta dziełami Ruskina pozwoli i jemu<text:line-break/>mimo nieznajomości angielskiego zostać tłumaczem autora </text:span><text:span text:style-name="CharStyle12">Kamieni Wenecji.</text:span></text:p><text:p text:style-name="P33"><text:span text:style-name="CharStyle11">Uobecnienie tekstu w czytelniku, tłumaczu, aktorze, reżyserze, scenografie nie<text:line-break/>jest sprawą filologicznej egzegezy, ale wdarcia się w prawdę siebie, jest introspek-<text:line-break/>cją i autorealizacją, która w przypadku artysty staje się aktem kreacji. Wyspiański<text:line-break/>napisał już wcześniej swojego </text:span><text:span text:style-name="CharStyle12">Hamleta,</text:span><text:span text:style-name="CharStyle11"><text:s text:c="1"/>a właściwie kilka </text:span><text:span text:style-name="CharStyle12">Hamletów.</text:span><text:span text:style-name="CharStyle11"><text:s text:c="1"/>Ten </text:span><text:span text:style-name="CharStyle12">Hamlet<text:line-break/></text:span><text:span text:style-name="CharStyle11">tkwił w nim głęboko, zanim uświadomił sobie w pełni, czym jest dla niego, zanim<text:line-break/>w sposób na poły dyskursywny na poły liryczny sformułował sens </text:span><text:span text:style-name="CharStyle12">Hamleta.</text:span><text:span text:style-name="CharStyle11"><text:s text:c="1"/>Bo<text:line-break/></text:span><text:span text:style-name="CharStyle12">Hamletem</text:span><text:span text:style-name="CharStyle11"><text:s text:c="1"/>Wyspiańskiego jest przecież </text:span><text:span text:style-name="CharStyle12">Wesele</text:span><text:span text:style-name="CharStyle11"><text:s text:c="1"/>i </text:span><text:span text:style-name="CharStyle12">Noc listopadowa, Akropolis,</text:span><text:span text:style-name="CharStyle11"><text:s text:c="1"/>a przede<text:line-break/>wszystkim </text:span><text:span text:style-name="CharStyle12">Wyzwolenie.</text:span><text:span text:style-name="CharStyle11"><text:s text:c="1"/>Są to dramaty Ducha i dramaty Inteligencji, budują uni-<text:line-break/>wersum, w którym zlewają się i przenikają dwa światy: świat „odkrywający prawdę<text:line-break/>dziwnym widzeniem” (s. 20) i świat „myśli niezwalczonej - ścigającej - siebie”<text:line-break/>(s. 33). Ta dwoistość struktury tworzy istotne napięcia dramatyczne, dwa tryby wę-<text:line-break/>drowania w labiryncie, którym staje się kosmos chaty weselnej, Łazienek, Wawelu<text:line-break/>i Teatru Krakowskiego. Gdy nadszedł grudzień 1904 roku, w ciągu zaledwie dwóch<text:line-break/>tygodni pisania studium Wyspiański zbiera myśli, odnajduje słowa, szuka nazw<text:line-break/>i języka na to, co obsesyjnie przenikało jego wyobraźnię od dawna.</text:span></text:p><text:p text:style-name="P57"><text:span text:style-name="CharStyle11">W świadomości wielkiego artysty sprzed stu lat czytanie i pisanie, czytanie<text:line-break/>twórcze i pisanie twórcze, ujęte w kanony gatunków literackich i to poza konwen-<text:line-break/>cjami oznaczało postawę docierania do prawdy traktowanej nadzwyczaj serio.<text:line-break/>W przypadku Wyspiańskiego nie była to sfera pragnień, o których pisze Barthes,<text:line-break/>ale pożądań i żądań, gwałtownych i autorytarnych zarazem. Doświadczenie egzy-<text:line-break/>stencjalne i hermeneutyczne artysty, w które wpisana jest szczególna korespon-<text:line-break/>dencja aktu czytania i pisania, stwarzało tak cienką i tak niepewną jak nić Ariadny,<text:line-break/>ale w ostateczności jedyną szansę zrozumienia siebie, ustanowienia własnej pod-<text:line-break/>miotowości, zakorzenienia w bycie, a także wszechbycie. Wyspiański powie: „roz-<text:line-break/>wojem duszy u Szekspira było rozegranie Hamletowego dramatu” (s. 158), równie<text:line-break/>uprawnione staje się stwierdzenie, iż rozwojem duszy Wyspiańskiego było roze-<text:line-break/>granie Szekspirowskiego dramatu.</text:span></text:p><text:p text:style-name="P32"><text:span text:style-name="CharStyle11">Zbliża się Boże Narodzenie, gdy w zimową noc Marcellus, Bernardo i Horacy trzy-<text:line-break/>mając straż na murach zamku w Elzynorze ujrzą Ducha ojca Hamleta.</text:span></text:p></draw:text-box></draw:frame><draw:frame draw:style-name="fr45" svg:x="7.151cm" svg:y="19.838cm" fo:min-width="0.550cm" fo:min-height="0.347cm" text:anchor-type="paragraph"><draw:text-box><text:p text:style-name="P136"><text:span text:style-name="CharStyle20">239</text:span></text:p></draw:text-box></draw:frame></text:p>
      </text:section>
      <text:section text:style-name="Sect10" text:name="Section10">
        <text:p text:style-name="P156"><draw:frame draw:style-name="fr46" svg:x="1.893cm" svg:y="0.695cm" fo:min-width="2.050cm" fo:min-height="0.482cm" text:anchor-type="paragraph"><draw:text-box><text:p text:style-name="P138"><text:span text:style-name="CharStyle22">Przechadzki</text:span></text:p></draw:text-box></draw:frame><draw:frame draw:style-name="fr47" svg:x="1.503cm" svg:y="1.656cm" svg:width="11.836cm" svg:height="2.496cm" text:anchor-type="paragraph"><draw:text-box><text:p text:style-name="P140"><text:span text:style-name="CharStyle11">Okoto Świąt Bożego Narodzenia 1904 roku Stanisław Wyspiański czyta i pisze<text:line-break/></text:span><text:span text:style-name="CharStyle12">Hamleta.</text:span></text:p><text:p text:style-name="P128"><text:span text:style-name="CharStyle11">Nadchodzi Boże Narodzenie 2001 roku, czytam i piszę </text:span><text:span text:style-name="CharStyle12">Hamleta</text:span><text:span text:style-name="CharStyle11"><text:s text:c="1"/>Wyspiańskiego...<text:line-break/>Czas „napisany”, czas pisania, czas czytania, czas pisania...</text:span></text:p><text:p text:style-name="P102"><text:span text:style-name="CharStyle11">Grudzień 2001</text:span></text:p></draw:text-box></draw:frame><draw:frame draw:style-name="fr48" svg:x="6.964cm" svg:y="19.957cm" fo:min-width="0.550cm" fo:min-height="0.347cm" text:anchor-type="paragraph"><draw:text-box><text:p text:style-name="P142"><text:span text:style-name="CharStyle20">240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Times New Roman" svg:font-family="'Times New Roman'"/>
    <style:font-face style:name="Arial Unicode MS" svg:font-family="'Arial Unicode MS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Segoe UI" style:font-name-asian="Segoe UI" style:font-name-complex="Segoe UI" fo:letter-spacing="0.009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/>
    </style:style>
    <style:style style:family="text" style:name="CharStyle7" style:display-name="CharStyle7" style:parent-style-name="CharStyle6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8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21cm"/>
    </style:style>
    <style:style style:family="text" style:name="CharStyle12" style:display-name="CharStyle12" style:parent-style-name="CharStyle11">
      <style:text-properties fo:language="pl" style:language-asian="pl" style:language-complex="pl" fo:font-style="italic" style:font-style-asian="italic" style:font-style-complex="italic" style:text-scale="100.%" fo:letter-spacing="0.011cm" fo:color="#000000" style:text-position="0.%"/>
    </style:style>
    <style:style style:family="text" style:name="CharStyle13" style:display-name="CharStyle13" style:parent-style-name="CharStyle9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16" style:display-name="CharStyle16" style:parent-style-name="CharStyle15">
      <style:text-properties fo:language="pl" style:language-asian="pl" style:language-complex="pl" fo:font-style="normal" style:font-style-asian="normal" style:font-style-complex="normal" style:text-scale="100.%" fo:letter-spacing="0.018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8cm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 Unicode MS" style:font-name-asian="Arial Unicode MS" style:font-name-complex="Arial Unicode MS" fo:letter-spacing="0.004cm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-0.002cm"/>
    </style:style>
    <style:style style:family="text" style:name="CharStyle23" style:display-name="CharStyle23" style:parent-style-name="CharStyle22">
      <style:text-properties fo:language="pl" style:language-asian="pl" style:language-complex="pl" fo:font-weight="bold" style:font-weight-asian="bold" style:font-weight-complex="bold" style:text-scale="100.%" fo:letter-spacing="0.005cm" fo:color="#000000" style:text-position="0.%"/>
    </style:style>
    <style:style style:family="text" style:name="CharStyle24" style:display-name="CharStyle24" style:parent-style-name="CharStyle22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0.002cm"/>
    </style:style>
    <style:style style:family="text" style:name="CharStyle27" style:display-name="CharStyle27" style:parent-style-name="CharStyle18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28" style:display-name="CharStyle28" style:parent-style-name="CharStyle15">
      <style:text-properties fo:language="pl" style:language-asian="pl" style:language-complex="pl" fo:font-style="normal" style:font-style-asian="normal" style:font-style-complex="normal" style:text-scale="100.%" fo:letter-spacing="0.018cm" fo:color="#000000" style:text-position="0.%"/>
    </style:style>
    <style:style style:family="text" style:name="CharStyle29" style:display-name="CharStyle29" style:parent-style-name="CharStyle11">
      <style:text-properties fo:language="pl" style:language-asian="pl" style:language-complex="pl" style:text-scale="100.%" fo:letter-spacing="0.109cm" fo:color="#000000" style:text-position="0.%"/>
    </style:style>
    <style:style style:family="text" style:name="CharStyle30" style:display-name="CharStyle30" style:parent-style-name="CharStyle18">
      <style:text-properties fo:language="pl" style:language-asian="pl" style:language-complex="pl" style:text-scale="100.%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0.002cm"/>
    </style:style>
    <style:style style:family="text" style:name="CharStyle33" style:display-name="CharStyle33" style:parent-style-name="CharStyle32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34" style:display-name="CharStyle34" style:parent-style-name="CharStyle9">
      <style:text-properties fo:language="pl" style:language-asian="pl" style:language-complex="pl" style:text-scale="100.%" fo:letter-spacing="0.1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Segoe UI" style:font-name-asian="Segoe UI" style:font-name-complex="Segoe UI" fo:letter-spacing="0.009cm"/>
    </style:style>
    <style:style style:family="paragraph" style:name="Nagłówek #2">
      <style:paragraph-properties fo:background-color="#FFFFFF" fo:margin-top="0.423cm" fo:margin-bottom="1.164cm" fo:line-height="0.55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/>
    </style:style>
    <style:style style:family="paragraph" style:name="Tekst treści (2)">
      <style:paragraph-properties fo:background-color="#FFFFFF" fo:margin-top="1.164cm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8cm"/>
    </style:style>
    <style:style style:family="paragraph" style:name="Tekst treści">
      <style:paragraph-properties fo:background-color="#FFFFFF" fo:margin-top="1.905cm" fo:margin-bottom="0.106cm" fo:line-height="0.4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21cm"/>
    </style:style>
    <style:style style:family="paragraph" style:name="Stopka (2)">
      <style:paragraph-properties fo:background-color="#FFFFFF" fo:line-height="0.347cm" fo:text-indent="-0.423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Stopka">
      <style:paragraph-properties fo:background-color="#FFFFFF" fo:line-height="0.347cm" fo:text-indent="-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8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 Unicode MS" style:font-name-asian="Arial Unicode MS" style:font-name-complex="Arial Unicode MS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-0.002cm"/>
    </style:style>
    <style:style style:family="paragraph" style:name="Nagłówek #3">
      <style:paragraph-properties fo:background-color="#FFFFFF" fo:margin-top="0.212cm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0.002cm"/>
    </style:style>
    <style:style style:family="paragraph" style:name="Tekst treści (3)">
      <style:paragraph-properties fo:background-color="#FFFFFF" fo:margin-top="0.212cm" fo:margin-bottom="0.212cm" fo:line-height="0.000cm" fo:text-indent="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4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45"/>
      </style:footer>
      <style:header>
        <text:p text:style-name="P145"/>
      </style:header>
    </style:master-page>
    <style:master-page style:name="PageStyle1" style:page-layout-name="Mpm1">
      <style:footer>
        <text:p text:style-name="P145"/>
      </style:footer>
      <style:header>
        <text:p text:style-name="P145"/>
      </style:header>
    </style:master-page>
    <style:master-page style:name="PageStyle2" style:page-layout-name="Mpm2">
      <style:footer>
        <text:p text:style-name="P145"/>
      </style:footer>
      <style:header>
        <text:p text:style-name="P145"/>
      </style:header>
    </style:master-page>
    <style:master-page style:name="PageStyle3" style:page-layout-name="Mpm3">
      <style:footer>
        <text:p text:style-name="P145"/>
      </style:footer>
      <style:header>
        <text:p text:style-name="P145"/>
      </style:header>
    </style:master-page>
    <style:master-page style:name="PageStyle4" style:page-layout-name="Mpm4">
      <style:footer>
        <text:p text:style-name="P145"/>
      </style:footer>
      <style:header>
        <text:p text:style-name="P145"/>
      </style:header>
    </style:master-page>
    <style:master-page style:name="PageStyle5" style:page-layout-name="Mpm5">
      <style:footer>
        <text:p text:style-name="P145"/>
      </style:footer>
      <style:header>
        <text:p text:style-name="P145"/>
      </style:header>
    </style:master-page>
    <style:master-page style:name="PageStyle6" style:page-layout-name="Mpm6">
      <style:footer>
        <text:p text:style-name="P145"/>
      </style:footer>
      <style:header>
        <text:p text:style-name="P145"/>
      </style:header>
    </style:master-page>
    <style:master-page style:name="PageStyle7" style:page-layout-name="Mpm7">
      <style:footer>
        <text:p text:style-name="P145"/>
      </style:footer>
      <style:header>
        <text:p text:style-name="P145"/>
      </style:header>
    </style:master-page>
    <style:master-page style:name="PageStyle8" style:page-layout-name="Mpm8">
      <style:footer>
        <text:p text:style-name="P145"/>
      </style:footer>
      <style:header>
        <text:p text:style-name="P145"/>
      </style:header>
    </style:master-page>
    <style:master-page style:name="PageStyle9" style:page-layout-name="Mpm9">
      <style:footer>
        <text:p text:style-name="P145"/>
      </style:footer>
      <style:header>
        <text:p text:style-name="P145"/>
      </style:header>
    </style:master-page>
    <style:master-page style:name="PageStyle10" style:page-layout-name="Mpm10">
      <style:footer>
        <text:p text:style-name="P145"/>
      </style:footer>
      <style:header>
        <text:p text:style-name="P14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Uparte trwanie baroku.</dc:title>
    <dc:subject/>
    <meta:initial-creator>Jan Błoński</meta:initial-creator>
    <meta:keyword>Czesław Miłosz (1911-2004), Witold Gombrowicz (1904-1969), Barok, literatura polska</meta:keyword>
  </office:meta>
</office:document-meta>
</file>