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dobe Garamond Pro" svg:font-family="'Adobe Garamond Pro'" style:font-family-generic="roman" style:font-pitch="variable"/>
    <style:font-face style:name="Adobe Garamond Pro Bold" svg:font-family="'Adobe Garamond Pro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Garamond Pro1" svg:font-family="'Adobe Garamond Pro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62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125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67cm" fo:margin-bottom="0cm" loext:contextual-spacing="false" fo:line-height="98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48cm" fo:margin-bottom="0cm" loext:contextual-spacing="false" fo:line-height="9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65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32cm" fo:margin-bottom="0cm" loext:contextual-spacing="false" fo:line-height="0.416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44cm" fo:margin-bottom="0cm" loext:contextual-spacing="false" fo:line-height="95%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139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138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416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56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635cm" fo:margin-right="0.03cm" fo:margin-top="0.388cm" fo:margin-bottom="0cm" loext:contextual-spacing="false" fo:line-height="96%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635cm" fo:margin-right="0.032cm" fo:margin-top="0.386cm" fo:margin-bottom="0cm" loext:contextual-spacing="false" fo:line-height="96%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811cm" fo:margin-right="0.034cm" fo:margin-top="0.249cm" fo:margin-bottom="0cm" loext:contextual-spacing="false" fo:line-height="108%" fo:text-align="justify" style:justify-single-word="false" fo:text-indent="-0.776cm" style:auto-text-indent="false"/>
    </style:style>
    <style:style style:name="P23" style:family="paragraph" style:parent-style-name="Frame_20_contents">
      <style:paragraph-properties fo:margin-left="0.811cm" fo:margin-right="0.034cm" fo:margin-top="0cm" fo:margin-bottom="0cm" loext:contextual-spacing="false" fo:line-height="108%" fo:text-align="justify" style:justify-single-word="false" fo:text-indent="-0.776cm" style:auto-text-indent="false"/>
    </style:style>
    <style:style style:name="P24" style:family="paragraph" style:parent-style-name="Frame_20_contents">
      <style:paragraph-properties fo:margin-left="0.81cm" fo:margin-right="0.032cm" fo:margin-top="0.037cm" fo:margin-bottom="0cm" loext:contextual-spacing="false" fo:line-height="108%" fo:text-align="justify" style:justify-single-word="false" fo:text-indent="-0.776cm" style:auto-text-indent="false"/>
    </style:style>
    <style:style style:name="P25" style:family="paragraph" style:parent-style-name="Frame_20_contents">
      <style:paragraph-properties fo:margin-left="0.811cm" fo:margin-right="0.034cm" fo:margin-top="0cm" fo:margin-bottom="0cm" loext:contextual-spacing="false" fo:line-height="110%" fo:text-align="justify" style:justify-single-word="false" fo:text-indent="-0.778cm" style:auto-text-indent="false"/>
    </style:style>
    <style:style style:name="P26" style:family="paragraph" style:parent-style-name="Frame_20_contents">
      <style:paragraph-properties fo:margin-left="0.035cm" fo:margin-right="0.039cm" fo:margin-top="0cm" fo:margin-bottom="0cm" loext:contextual-spacing="false" fo:line-height="108%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811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811cm" fo:margin-right="0cm" fo:margin-top="0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811cm" fo:margin-right="0cm" fo:margin-top="0.032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811cm" fo:margin-right="0cm" fo:margin-top="0.032cm" fo:margin-bottom="0cm" loext:contextual-spacing="false" fo:line-height="108%" fo:text-align="start" style:justify-single-word="false" fo:text-indent="-0.776cm" style:auto-text-indent="false"/>
    </style:style>
    <style:style style:name="P31" style:family="paragraph" style:parent-style-name="Frame_20_contents">
      <style:paragraph-properties fo:margin-left="0.811cm" fo:margin-right="0cm" fo:margin-top="0.039cm" fo:margin-bottom="0cm" loext:contextual-spacing="false" fo:line-height="108%" fo:text-align="start" style:justify-single-word="false" fo:text-indent="-0.778cm" style:auto-text-indent="false"/>
    </style:style>
    <style:style style:name="P32" style:family="paragraph" style:parent-style-name="Frame_20_contents">
      <style:paragraph-properties fo:margin-left="0.811cm" fo:margin-right="0.002cm" fo:margin-top="0cm" fo:margin-bottom="0cm" loext:contextual-spacing="false" fo:line-height="108%" fo:text-align="start" style:justify-single-word="false" fo:text-indent="-0.776cm" style:auto-text-indent="false"/>
    </style:style>
    <style:style style:name="P33" style:family="paragraph" style:parent-style-name="Frame_20_contents">
      <style:paragraph-properties fo:margin-left="0.811cm" fo:margin-right="0.005cm" fo:margin-top="0cm" fo:margin-bottom="0cm" loext:contextual-spacing="false" fo:line-height="108%" fo:text-align="start" style:justify-single-word="false" fo:text-indent="-0.776cm" style:auto-text-indent="false"/>
    </style:style>
    <style:style style:name="P34" style:family="paragraph" style:parent-style-name="Frame_20_contents">
      <style:paragraph-properties fo:margin-left="0.811cm" fo:margin-right="0.067cm" fo:margin-top="0cm" fo:margin-bottom="0cm" loext:contextual-spacing="false" fo:line-height="108%" fo:text-align="start" style:justify-single-word="false" fo:text-indent="-0.776cm" style:auto-text-indent="false"/>
    </style:style>
    <style:style style:name="P35" style:family="paragraph" style:parent-style-name="Frame_20_contents">
      <style:paragraph-properties fo:margin-left="0.035cm" fo:margin-right="0.03cm" fo:margin-top="0.236cm" fo:margin-bottom="0cm" loext:contextual-spacing="false" fo:line-height="105%" fo:text-align="justify" style:justify-single-word="false" fo:text-indent="0cm" style:auto-text-indent="false"/>
    </style:style>
    <style:style style:name="P36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37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8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39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40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41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42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43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44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45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46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47" style:family="paragraph" style:parent-style-name="Standard" style:master-page-name="Converted11">
      <style:paragraph-properties style:page-number="auto"/>
    </style:style>
    <style:style style:name="P48" style:family="paragraph" style:parent-style-name="Text_20_body">
      <style:paragraph-properties fo:line-height="98%"/>
    </style:style>
    <style:style style:name="P49" style:family="paragraph" style:parent-style-name="Text_20_body">
      <style:paragraph-properties fo:margin-top="0.042cm" fo:margin-bottom="0cm" loext:contextual-spacing="false"/>
    </style:style>
    <style:style style:name="P50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51" style:family="paragraph" style:parent-style-name="Text_20_body">
      <style:paragraph-properties fo:margin-left="0.035cm" fo:margin-right="0.03cm" fo:text-indent="0.6cm" style:auto-text-indent="false"/>
    </style:style>
    <style:style style:name="P52" style:family="paragraph" style:parent-style-name="Text_20_body">
      <style:paragraph-properties fo:margin-left="0.035cm" fo:margin-right="0.03cm" fo:line-height="98%" fo:text-indent="0.6cm" style:auto-text-indent="false"/>
    </style:style>
    <style:style style:name="P53" style:family="paragraph" style:parent-style-name="Text_20_body">
      <style:paragraph-properties fo:margin-left="0.035cm" fo:margin-right="0.03cm" fo:margin-top="0.018cm" fo:margin-bottom="0cm" loext:contextual-spacing="false" fo:text-indent="0.6cm" style:auto-text-indent="false"/>
    </style:style>
    <style:style style:name="P54" style:family="paragraph" style:parent-style-name="Text_20_body">
      <style:paragraph-properties fo:margin-left="0.035cm" fo:margin-right="0.03cm" fo:margin-top="0.042cm" fo:margin-bottom="0cm" loext:contextual-spacing="false" fo:text-indent="0.6cm" style:auto-text-indent="false"/>
    </style:style>
    <style:style style:name="P55" style:family="paragraph" style:parent-style-name="Text_20_body">
      <style:paragraph-properties fo:margin-left="0.635cm" fo:margin-right="0cm" fo:line-height="0.45cm" fo:text-indent="0cm" style:auto-text-indent="false"/>
    </style:style>
    <style:style style:name="P56" style:family="paragraph" style:parent-style-name="Text_20_body">
      <style:paragraph-properties fo:margin-left="0.635cm" fo:margin-right="0cm" fo:line-height="0.459cm" fo:text-indent="0cm" style:auto-text-indent="false"/>
    </style:style>
    <style:style style:name="P57" style:family="paragraph" style:parent-style-name="Text_20_body">
      <style:paragraph-properties fo:margin-left="0cm" fo:margin-right="0.032cm" fo:line-height="0.45cm" fo:text-align="end" style:justify-single-word="false" fo:text-indent="0cm" style:auto-text-indent="false"/>
    </style:style>
    <style:style style:name="P58" style:family="paragraph" style:parent-style-name="Text_20_body">
      <style:paragraph-properties fo:margin-left="0cm" fo:margin-right="0.032cm" fo:margin-top="0.042cm" fo:margin-bottom="0cm" loext:contextual-spacing="false" fo:text-align="end" style:justify-single-word="false" fo:text-indent="0cm" style:auto-text-indent="false"/>
    </style:style>
    <style:style style:name="P59" style:family="paragraph" style:parent-style-name="Text_20_body">
      <style:paragraph-properties fo:margin-left="0.035cm" fo:margin-right="0.032cm" fo:text-indent="0cm" style:auto-text-indent="false"/>
    </style:style>
    <style:style style:name="P60" style:family="paragraph" style:parent-style-name="Text_20_body">
      <style:paragraph-properties fo:margin-left="0.035cm" fo:margin-right="0.032cm" fo:margin-top="0.042cm" fo:margin-bottom="0cm" loext:contextual-spacing="false" fo:text-indent="0cm" style:auto-text-indent="false"/>
    </style:style>
    <style:style style:name="P61" style:family="paragraph" style:parent-style-name="Text_20_body">
      <style:paragraph-properties fo:margin-left="0.035cm" fo:margin-right="0.032cm" fo:text-indent="0.6cm" style:auto-text-indent="false"/>
    </style:style>
    <style:style style:name="P62" style:family="paragraph" style:parent-style-name="Text_20_body">
      <style:paragraph-properties fo:margin-left="0.035cm" fo:margin-right="0.032cm" fo:line-height="98%" fo:text-indent="0.6cm" style:auto-text-indent="false"/>
    </style:style>
    <style:style style:name="P63" style:family="paragraph" style:parent-style-name="Text_20_body">
      <style:paragraph-properties fo:margin-left="0.035cm" fo:margin-right="0.032cm" fo:margin-top="0.042cm" fo:margin-bottom="0cm" loext:contextual-spacing="false" fo:text-indent="0.6cm" style:auto-text-indent="false"/>
    </style:style>
    <style:style style:name="P64" style:family="paragraph" style:parent-style-name="Text_20_body">
      <style:paragraph-properties fo:margin-left="0.035cm" fo:margin-right="0.034cm" fo:text-indent="0cm" style:auto-text-indent="false"/>
    </style:style>
    <style:style style:name="P65" style:family="paragraph" style:parent-style-name="Text_20_body">
      <style:paragraph-properties fo:margin-left="0.035cm" fo:margin-right="0.034cm" fo:line-height="98%" fo:text-indent="0cm" style:auto-text-indent="false"/>
    </style:style>
    <style:style style:name="P66" style:family="paragraph" style:parent-style-name="Text_20_body">
      <style:paragraph-properties fo:margin-left="0.049cm" fo:margin-right="0.034cm" fo:margin-top="0.042cm" fo:margin-bottom="0cm" loext:contextual-spacing="false" fo:text-align="end" style:justify-single-word="false" fo:text-indent="0cm" style:auto-text-indent="false"/>
    </style:style>
    <style:style style:name="P67" style:family="paragraph" style:parent-style-name="Text_20_body">
      <style:paragraph-properties fo:margin-left="0.035cm" fo:margin-right="0.035cm" fo:line-height="98%" fo:text-indent="0cm" style:auto-text-indent="false"/>
    </style:style>
    <style:style style:name="P68" style:family="paragraph" style:parent-style-name="Text_20_body">
      <style:paragraph-properties fo:margin-left="0cm" fo:margin-right="0.03cm" fo:line-height="98%" fo:text-align="end" style:justify-single-word="false" fo:text-indent="0.6cm" style:auto-text-indent="false"/>
    </style:style>
    <style:style style:name="P69" style:family="paragraph" style:parent-style-name="Text_20_body">
      <style:paragraph-properties fo:margin-left="0.035cm" fo:margin-right="0cm" fo:line-height="0.462cm" fo:text-indent="0cm" style:auto-text-indent="false"/>
    </style:style>
    <style:style style:name="P70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Calibri" fo:font-size="10.5pt" style:font-size-asian="10.5pt"/>
    </style:style>
    <style:style style:name="T2" style:family="text">
      <style:text-properties style:font-name="Calibri" fo:font-size="10.5pt" style:font-size-asian="10.5pt" style:text-scale="105%"/>
    </style:style>
    <style:style style:name="T3" style:family="text">
      <style:text-properties style:font-name="Calibri" fo:font-size="7.5pt" style:font-size-asian="7.5pt"/>
    </style:style>
    <style:style style:name="T4" style:family="text">
      <style:text-properties style:font-name="Calibri" fo:font-size="15pt" style:font-size-asian="15pt"/>
    </style:style>
    <style:style style:name="T5" style:family="text">
      <style:text-properties style:font-name="Calibri" fo:font-size="11.5pt" style:font-size-asian="11.5pt"/>
    </style:style>
    <style:style style:name="T6" style:family="text">
      <style:text-properties style:font-name="Calibri" fo:font-size="11.5pt" style:font-size-asian="11.5pt" style:text-scale="95%"/>
    </style:style>
    <style:style style:name="T7" style:family="text">
      <style:text-properties style:font-name="Calibri" fo:font-size="11.5pt" fo:letter-spacing="-0.042cm" style:font-size-asian="11.5pt" style:text-scale="95%"/>
    </style:style>
    <style:style style:name="T8" style:family="text">
      <style:text-properties style:font-name="Calibri" fo:font-size="11.5pt" fo:letter-spacing="0.004cm" style:font-size-asian="11.5pt" style:text-scale="95%"/>
    </style:style>
    <style:style style:name="T9" style:family="text">
      <style:text-properties style:font-name="Calibri" fo:font-size="11.5pt" fo:letter-spacing="-0.041cm" style:font-size-asian="11.5pt" style:text-scale="95%"/>
    </style:style>
    <style:style style:name="T10" style:family="text">
      <style:text-properties style:font-name="Calibri" fo:font-size="9.5pt" style:font-size-asian="9.5pt"/>
    </style:style>
    <style:style style:name="T11" style:family="text">
      <style:text-properties style:font-name="Tahoma" fo:font-size="8pt" style:font-size-asian="8pt"/>
    </style:style>
    <style:style style:name="T12" style:family="text">
      <style:text-properties style:font-name="Tahoma" fo:font-size="8pt" style:font-size-asian="8pt" style:text-scale="105%"/>
    </style:style>
    <style:style style:name="T13" style:family="text">
      <style:text-properties style:font-name="Tahoma" fo:font-size="8.5pt" style:font-size-asian="8.5pt"/>
    </style:style>
    <style:style style:name="T14" style:family="text">
      <style:text-properties style:font-name="Tahoma" fo:font-size="8.5pt" style:font-size-asian="8.5pt" style:text-scale="105%"/>
    </style:style>
    <style:style style:name="T15" style:family="text">
      <style:text-properties style:font-name="Tahoma" fo:font-size="6pt" style:font-size-asian="6pt"/>
    </style:style>
    <style:style style:name="T16" style:family="text">
      <style:text-properties fo:font-size="9.5pt" style:font-size-asian="9.5pt"/>
    </style:style>
    <style:style style:name="T17" style:family="text">
      <style:text-properties fo:font-size="9.5pt" style:font-size-asian="9.5pt" style:text-scale="105%"/>
    </style:style>
    <style:style style:name="T18" style:family="text">
      <style:text-properties fo:font-size="9.5pt" fo:font-style="italic" style:font-size-asian="9.5pt" style:font-style-asian="italic"/>
    </style:style>
    <style:style style:name="T19" style:family="text">
      <style:text-properties fo:font-size="9.5pt" fo:font-style="italic" style:font-size-asian="9.5pt" style:font-style-asian="italic" style:text-scale="105%"/>
    </style:style>
    <style:style style:name="T20" style:family="text">
      <style:text-properties fo:font-size="9.5pt" fo:letter-spacing="-0.016cm" style:font-size-asian="9.5pt"/>
    </style:style>
    <style:style style:name="T21" style:family="text">
      <style:text-properties fo:font-size="9.5pt" fo:letter-spacing="-0.016cm" fo:font-style="italic" style:font-size-asian="9.5pt" style:font-style-asian="italic"/>
    </style:style>
    <style:style style:name="T22" style:family="text">
      <style:text-properties fo:font-size="9.5pt" fo:letter-spacing="-0.004cm" fo:font-style="italic" style:font-size-asian="9.5pt" style:font-style-asian="italic"/>
    </style:style>
    <style:style style:name="T23" style:family="text">
      <style:text-properties fo:font-size="9.5pt" fo:letter-spacing="-0.004cm" style:font-size-asian="9.5pt"/>
    </style:style>
    <style:style style:name="T24" style:family="text">
      <style:text-properties fo:font-size="9.5pt" fo:letter-spacing="-0.014cm" fo:font-style="italic" style:font-size-asian="9.5pt" style:font-style-asian="italic"/>
    </style:style>
    <style:style style:name="T25" style:family="text">
      <style:text-properties fo:font-size="9.5pt" fo:letter-spacing="-0.014cm" style:font-size-asian="9.5pt"/>
    </style:style>
    <style:style style:name="T26" style:family="text">
      <style:text-properties fo:font-size="9.5pt" fo:letter-spacing="-0.018cm" style:font-size-asian="9.5pt"/>
    </style:style>
    <style:style style:name="T27" style:family="text">
      <style:text-properties fo:font-size="9.5pt" fo:letter-spacing="-0.018cm" fo:font-style="italic" style:font-size-asian="9.5pt" style:font-style-asian="italic"/>
    </style:style>
    <style:style style:name="T28" style:family="text">
      <style:text-properties fo:font-size="9.5pt" fo:letter-spacing="-0.007cm" style:font-size-asian="9.5pt"/>
    </style:style>
    <style:style style:name="T29" style:family="text">
      <style:text-properties fo:font-size="9.5pt" fo:letter-spacing="-0.007cm" style:font-size-asian="9.5pt" style:text-scale="105%"/>
    </style:style>
    <style:style style:name="T30" style:family="text">
      <style:text-properties fo:font-size="9.5pt" fo:letter-spacing="-0.007cm" fo:font-style="italic" style:font-size-asian="9.5pt" style:font-style-asian="italic"/>
    </style:style>
    <style:style style:name="T31" style:family="text">
      <style:text-properties fo:font-size="9.5pt" fo:letter-spacing="-0.005cm" style:font-size-asian="9.5pt"/>
    </style:style>
    <style:style style:name="T32" style:family="text">
      <style:text-properties fo:font-size="9.5pt" fo:letter-spacing="-0.005cm" style:font-size-asian="9.5pt" style:text-scale="105%"/>
    </style:style>
    <style:style style:name="T33" style:family="text">
      <style:text-properties fo:font-size="9.5pt" fo:letter-spacing="-0.005cm" fo:font-style="italic" style:font-size-asian="9.5pt" style:font-style-asian="italic"/>
    </style:style>
    <style:style style:name="T34" style:family="text">
      <style:text-properties fo:font-size="9.5pt" fo:letter-spacing="-0.019cm" style:font-size-asian="9.5pt"/>
    </style:style>
    <style:style style:name="T35" style:family="text">
      <style:text-properties fo:font-size="9.5pt" fo:letter-spacing="-0.019cm" fo:font-style="italic" style:font-size-asian="9.5pt" style:font-style-asian="italic"/>
    </style:style>
    <style:style style:name="T36" style:family="text">
      <style:text-properties fo:font-size="9.5pt" fo:letter-spacing="-0.012cm" fo:font-style="italic" style:font-size-asian="9.5pt" style:font-style-asian="italic"/>
    </style:style>
    <style:style style:name="T37" style:family="text">
      <style:text-properties fo:font-size="9.5pt" fo:letter-spacing="-0.012cm" style:font-size-asian="9.5pt"/>
    </style:style>
    <style:style style:name="T38" style:family="text">
      <style:text-properties fo:font-size="9.5pt" fo:letter-spacing="-0.012cm" style:font-size-asian="9.5pt" style:text-scale="105%"/>
    </style:style>
    <style:style style:name="T39" style:family="text">
      <style:text-properties fo:font-size="9.5pt" fo:letter-spacing="0.034cm" style:font-size-asian="9.5pt"/>
    </style:style>
    <style:style style:name="T40" style:family="text">
      <style:text-properties fo:font-size="9.5pt" fo:letter-spacing="-0.026cm" style:font-size-asian="9.5pt"/>
    </style:style>
    <style:style style:name="T41" style:family="text">
      <style:text-properties fo:font-size="9.5pt" fo:letter-spacing="-0.026cm" style:font-size-asian="9.5pt" style:text-scale="105%"/>
    </style:style>
    <style:style style:name="T42" style:family="text">
      <style:text-properties fo:font-size="9.5pt" fo:letter-spacing="-0.009cm" fo:font-style="italic" style:font-size-asian="9.5pt" style:font-style-asian="italic"/>
    </style:style>
    <style:style style:name="T43" style:family="text">
      <style:text-properties fo:font-size="9.5pt" fo:letter-spacing="-0.009cm" style:font-size-asian="9.5pt"/>
    </style:style>
    <style:style style:name="T44" style:family="text">
      <style:text-properties fo:font-size="9.5pt" fo:letter-spacing="-0.025cm" style:font-size-asian="9.5pt" style:text-scale="105%"/>
    </style:style>
    <style:style style:name="T45" style:family="text">
      <style:text-properties fo:font-size="9.5pt" fo:letter-spacing="0.012cm" style:font-size-asian="9.5pt" style:text-scale="105%"/>
    </style:style>
    <style:style style:name="T46" style:family="text">
      <style:text-properties fo:font-size="9.5pt" fo:letter-spacing="0.067cm" style:font-size-asian="9.5pt" style:text-scale="105%"/>
    </style:style>
    <style:style style:name="T47" style:family="text">
      <style:text-properties fo:font-size="9.5pt" fo:letter-spacing="-0.011cm" style:font-size-asian="9.5pt"/>
    </style:style>
    <style:style style:name="T48" style:family="text">
      <style:text-properties fo:font-size="9.5pt" fo:letter-spacing="-0.011cm" fo:font-style="italic" style:font-size-asian="9.5pt" style:font-style-asian="italic"/>
    </style:style>
    <style:style style:name="T49" style:family="text">
      <style:text-properties fo:font-size="9.5pt" fo:letter-spacing="0.081cm" style:font-size-asian="9.5pt"/>
    </style:style>
    <style:style style:name="T50" style:family="text">
      <style:text-properties fo:font-size="9.5pt" fo:letter-spacing="-0.021cm" style:font-size-asian="9.5pt"/>
    </style:style>
    <style:style style:name="T51" style:family="text">
      <style:text-properties fo:font-size="9.5pt" fo:letter-spacing="-0.021cm" fo:font-style="italic" style:font-size-asian="9.5pt" style:font-style-asian="italic"/>
    </style:style>
    <style:style style:name="T52" style:family="text">
      <style:text-properties fo:font-size="9.5pt" fo:letter-spacing="0.026cm" style:font-size-asian="9.5pt"/>
    </style:style>
    <style:style style:name="T53" style:family="text">
      <style:text-properties fo:font-size="9.5pt" fo:letter-spacing="0.026cm" fo:font-style="italic" style:font-size-asian="9.5pt" style:font-style-asian="italic"/>
    </style:style>
    <style:style style:name="T54" style:family="text">
      <style:text-properties fo:font-size="9.5pt" fo:letter-spacing="0.028cm" style:font-size-asian="9.5pt"/>
    </style:style>
    <style:style style:name="T55" style:family="text">
      <style:text-properties fo:font-size="9.5pt" fo:letter-spacing="0.028cm" fo:font-style="italic" style:font-size-asian="9.5pt" style:font-style-asian="italic"/>
    </style:style>
    <style:style style:name="T56" style:family="text">
      <style:text-properties fo:font-size="9.5pt" fo:letter-spacing="-0.037cm" fo:font-style="italic" style:font-size-asian="9.5pt" style:font-style-asian="italic"/>
    </style:style>
    <style:style style:name="T57" style:family="text">
      <style:text-properties style:text-position="50% 100%" fo:font-size="6pt" style:font-size-asian="6pt"/>
    </style:style>
    <style:style style:name="T58" style:family="text">
      <style:text-properties style:text-position="50% 100%" fo:font-size="6pt" style:font-size-asian="6pt" style:text-scale="105%"/>
    </style:style>
    <style:style style:name="T59" style:family="text">
      <style:text-properties style:text-position="50% 100%" fo:font-size="7pt" style:font-size-asian="7pt"/>
    </style:style>
    <style:style style:name="T60" style:family="text">
      <style:text-properties style:text-position="50% 100%" fo:font-size="7pt" style:font-size-asian="7pt" style:text-scale="105%"/>
    </style:style>
    <style:style style:name="T61" style:family="text">
      <style:text-properties style:text-position="50% 100%" fo:font-size="7pt" fo:letter-spacing="-0.005cm" style:font-size-asian="7pt"/>
    </style:style>
    <style:style style:name="T62" style:family="text">
      <style:text-properties style:text-position="50% 100%" fo:font-size="7pt" fo:letter-spacing="-0.011cm" style:font-size-asian="7pt"/>
    </style:style>
    <style:style style:name="T63" style:family="text">
      <style:text-properties style:text-position="50% 100%" fo:font-size="7pt" fo:letter-spacing="-0.007cm" style:font-size-asian="7pt"/>
    </style:style>
    <style:style style:name="T64" style:family="text">
      <style:text-properties fo:letter-spacing="-0.005cm"/>
    </style:style>
    <style:style style:name="T65" style:family="text">
      <style:text-properties fo:letter-spacing="-0.005cm" style:text-scale="105%"/>
    </style:style>
    <style:style style:name="T66" style:family="text">
      <style:text-properties fo:letter-spacing="-0.005cm" style:text-scale="100%"/>
    </style:style>
    <style:style style:name="T67" style:family="text">
      <style:text-properties fo:letter-spacing="-0.005cm" fo:font-style="italic" style:font-style-asian="italic"/>
    </style:style>
    <style:style style:name="T68" style:family="text">
      <style:text-properties fo:letter-spacing="-0.064cm"/>
    </style:style>
    <style:style style:name="T69" style:family="text">
      <style:text-properties fo:letter-spacing="-0.009cm"/>
    </style:style>
    <style:style style:name="T70" style:family="text">
      <style:text-properties fo:letter-spacing="-0.009cm" style:text-scale="105%"/>
    </style:style>
    <style:style style:name="T71" style:family="text">
      <style:text-properties fo:letter-spacing="0.058cm"/>
    </style:style>
    <style:style style:name="T72" style:family="text">
      <style:text-properties fo:letter-spacing="0.06cm"/>
    </style:style>
    <style:style style:name="T73" style:family="text">
      <style:text-properties fo:letter-spacing="-0.004cm"/>
    </style:style>
    <style:style style:name="T74" style:family="text">
      <style:text-properties fo:letter-spacing="-0.004cm" style:text-scale="105%"/>
    </style:style>
    <style:style style:name="T75" style:family="text">
      <style:text-properties fo:letter-spacing="-0.004cm" style:text-scale="101%"/>
    </style:style>
    <style:style style:name="T76" style:family="text">
      <style:text-properties fo:letter-spacing="-0.007cm"/>
    </style:style>
    <style:style style:name="T77" style:family="text">
      <style:text-properties fo:letter-spacing="-0.007cm" style:text-scale="105%"/>
    </style:style>
    <style:style style:name="T78" style:family="text">
      <style:text-properties fo:letter-spacing="-0.007cm" fo:font-style="italic" style:font-style-asian="italic"/>
    </style:style>
    <style:style style:name="T79" style:family="text">
      <style:text-properties fo:letter-spacing="0.025cm"/>
    </style:style>
    <style:style style:name="T80" style:family="text">
      <style:text-properties fo:letter-spacing="0.026cm"/>
    </style:style>
    <style:style style:name="T81" style:family="text">
      <style:text-properties fo:letter-spacing="-0.016cm"/>
    </style:style>
    <style:style style:name="T82" style:family="text">
      <style:text-properties fo:letter-spacing="-0.014cm"/>
    </style:style>
    <style:style style:name="T83" style:family="text">
      <style:text-properties fo:letter-spacing="-0.014cm" style:text-scale="105%"/>
    </style:style>
    <style:style style:name="T84" style:family="text">
      <style:text-properties fo:letter-spacing="-0.032cm"/>
    </style:style>
    <style:style style:name="T85" style:family="text">
      <style:text-properties fo:letter-spacing="-0.032cm" style:text-scale="105%"/>
    </style:style>
    <style:style style:name="T86" style:family="text">
      <style:text-properties fo:letter-spacing="-0.026cm"/>
    </style:style>
    <style:style style:name="T87" style:family="text">
      <style:text-properties fo:letter-spacing="-0.026cm" style:text-scale="105%"/>
    </style:style>
    <style:style style:name="T88" style:family="text">
      <style:text-properties fo:letter-spacing="-0.018cm"/>
    </style:style>
    <style:style style:name="T89" style:family="text">
      <style:text-properties fo:letter-spacing="0.014cm"/>
    </style:style>
    <style:style style:name="T90" style:family="text">
      <style:text-properties fo:letter-spacing="0.016cm"/>
    </style:style>
    <style:style style:name="T91" style:family="text">
      <style:text-properties fo:font-size="6pt" style:font-size-asian="6pt"/>
    </style:style>
    <style:style style:name="T92" style:family="text">
      <style:text-properties fo:font-size="6pt" style:font-size-asian="6pt" style:text-scale="102%"/>
    </style:style>
    <style:style style:name="T93" style:family="text">
      <style:text-properties fo:letter-spacing="0.021cm"/>
    </style:style>
    <style:style style:name="T94" style:family="text">
      <style:text-properties fo:letter-spacing="0.023cm"/>
    </style:style>
    <style:style style:name="T95" style:family="text">
      <style:text-properties fo:letter-spacing="0.072cm"/>
    </style:style>
    <style:style style:name="T96" style:family="text">
      <style:text-properties fo:letter-spacing="0.074cm"/>
    </style:style>
    <style:style style:name="T97" style:family="text">
      <style:text-properties style:text-scale="105%"/>
    </style:style>
    <style:style style:name="T98" style:family="text">
      <style:text-properties fo:letter-spacing="-0.039cm" style:text-scale="105%"/>
    </style:style>
    <style:style style:name="T99" style:family="text">
      <style:text-properties fo:letter-spacing="-0.037cm" style:text-scale="105%"/>
    </style:style>
    <style:style style:name="T100" style:family="text">
      <style:text-properties fo:letter-spacing="-0.03cm"/>
    </style:style>
    <style:style style:name="T101" style:family="text">
      <style:text-properties fo:letter-spacing="-0.03cm" style:text-scale="105%"/>
    </style:style>
    <style:style style:name="T102" style:family="text">
      <style:text-properties fo:letter-spacing="-0.035cm" style:text-scale="105%"/>
    </style:style>
    <style:style style:name="T103" style:family="text">
      <style:text-properties fo:letter-spacing="-0.025cm"/>
    </style:style>
    <style:style style:name="T104" style:family="text">
      <style:text-properties fo:letter-spacing="-0.025cm" style:text-scale="105%"/>
    </style:style>
    <style:style style:name="T105" style:family="text">
      <style:text-properties fo:letter-spacing="-0.025cm" fo:font-style="italic" style:font-style-asian="italic"/>
    </style:style>
    <style:style style:name="T106" style:family="text">
      <style:text-properties fo:letter-spacing="-0.028cm"/>
    </style:style>
    <style:style style:name="T107" style:family="text">
      <style:text-properties fo:letter-spacing="-0.028cm" style:text-scale="105%"/>
    </style:style>
    <style:style style:name="T108" style:family="text">
      <style:text-properties fo:letter-spacing="-0.012cm"/>
    </style:style>
    <style:style style:name="T109" style:family="text">
      <style:text-properties fo:letter-spacing="-0.012cm" style:text-scale="105%"/>
    </style:style>
    <style:style style:name="T110" style:family="text">
      <style:text-properties fo:letter-spacing="-0.011cm"/>
    </style:style>
    <style:style style:name="T111" style:family="text">
      <style:text-properties fo:letter-spacing="-0.011cm" style:text-scale="105%"/>
    </style:style>
    <style:style style:name="T112" style:family="text">
      <style:text-properties fo:letter-spacing="-0.044cm"/>
    </style:style>
    <style:style style:name="T113" style:family="text">
      <style:text-properties fo:letter-spacing="-0.044cm" style:text-scale="105%"/>
    </style:style>
    <style:style style:name="T114" style:family="text">
      <style:text-properties fo:letter-spacing="-0.053cm" style:text-scale="105%"/>
    </style:style>
    <style:style style:name="T115" style:family="text">
      <style:text-properties fo:letter-spacing="-0.051cm" style:text-scale="105%"/>
    </style:style>
    <style:style style:name="T116" style:family="text">
      <style:text-properties fo:letter-spacing="0.044cm"/>
    </style:style>
    <style:style style:name="T117" style:family="text">
      <style:text-properties fo:letter-spacing="0.044cm" style:text-scale="105%"/>
    </style:style>
    <style:style style:name="T118" style:family="text">
      <style:text-properties fo:letter-spacing="0.004cm"/>
    </style:style>
    <style:style style:name="T119" style:family="text">
      <style:text-properties fo:letter-spacing="0.042cm"/>
    </style:style>
    <style:style style:name="T120" style:family="text">
      <style:text-properties fo:letter-spacing="0.042cm" style:text-scale="105%"/>
    </style:style>
    <style:style style:name="T121" style:family="text">
      <style:text-properties fo:letter-spacing="0.035cm"/>
    </style:style>
    <style:style style:name="T122" style:family="text">
      <style:text-properties style:font-name="Verdana" fo:font-size="12pt" fo:font-style="italic" style:font-size-asian="12pt" style:font-style-asian="italic" style:text-scale="95%"/>
    </style:style>
    <style:style style:name="T123" style:family="text">
      <style:text-properties style:font-name="Verdana" fo:font-size="12pt" fo:letter-spacing="-0.097cm" fo:font-style="italic" style:font-size-asian="12pt" style:font-style-asian="italic" style:text-scale="95%"/>
    </style:style>
    <style:style style:name="T124" style:family="text">
      <style:text-properties fo:letter-spacing="0.039cm"/>
    </style:style>
    <style:style style:name="T125" style:family="text">
      <style:text-properties fo:font-style="italic" style:font-style-asian="italic"/>
    </style:style>
    <style:style style:name="T126" style:family="text">
      <style:text-properties style:font-name="Adobe Garamond Pro Bold" fo:font-weight="bold" style:font-weight-asian="bold"/>
    </style:style>
    <style:style style:name="T127" style:family="text">
      <style:text-properties fo:letter-spacing="0.083cm"/>
    </style:style>
    <style:style style:name="T128" style:family="text">
      <style:text-properties fo:letter-spacing="0.03cm"/>
    </style:style>
    <style:style style:name="T129" style:family="text">
      <style:text-properties fo:letter-spacing="0.018cm"/>
    </style:style>
    <style:style style:name="T130" style:family="text">
      <style:text-properties fo:letter-spacing="0.019cm"/>
    </style:style>
    <style:style style:name="T131" style:family="text">
      <style:text-properties fo:letter-spacing="0.081cm"/>
    </style:style>
    <style:style style:name="T132" style:family="text">
      <style:text-properties fo:letter-spacing="0.086cm"/>
    </style:style>
    <style:style style:name="T133" style:family="text">
      <style:text-properties fo:letter-spacing="0.009cm"/>
    </style:style>
    <style:style style:name="T134" style:family="text">
      <style:text-properties fo:letter-spacing="0.028cm"/>
    </style:style>
    <style:style style:name="T135" style:family="text">
      <style:text-properties fo:letter-spacing="0.034cm"/>
    </style:style>
    <style:style style:name="T136" style:family="text">
      <style:text-properties fo:letter-spacing="-0.002cm"/>
    </style:style>
    <style:style style:name="T137" style:family="text">
      <style:text-properties fo:letter-spacing="-0.002cm" style:text-scale="102%"/>
    </style:style>
    <style:style style:name="T138" style:family="text">
      <style:text-properties fo:letter-spacing="-0.002cm" style:text-scale="101%"/>
    </style:style>
    <style:style style:name="T139" style:family="text">
      <style:text-properties style:text-scale="102%"/>
    </style:style>
    <style:style style:name="T140" style:family="text">
      <style:text-properties fo:letter-spacing="0.005cm"/>
    </style:style>
    <style:style style:name="T141" style:family="text">
      <style:text-properties fo:letter-spacing="0.053cm"/>
    </style:style>
    <style:style style:name="T142" style:family="text">
      <style:text-properties fo:letter-spacing="0.055cm"/>
    </style:style>
    <style:style style:name="T143" style:family="text">
      <style:text-properties fo:letter-spacing="0.037cm"/>
    </style:style>
    <style:style style:name="T144" style:family="text">
      <style:text-properties fo:letter-spacing="0.062cm"/>
    </style:style>
    <style:style style:name="T145" style:family="text">
      <style:text-properties fo:letter-spacing="0.065cm"/>
    </style:style>
    <style:style style:name="T146" style:family="text">
      <style:text-properties fo:letter-spacing="0.067cm"/>
    </style:style>
    <style:style style:name="T147" style:family="text">
      <style:text-properties style:text-position="58% 100%" fo:font-size="6pt" style:font-size-asian="6pt" style:text-scale="105%"/>
    </style:style>
    <style:style style:name="T148" style:family="text">
      <style:text-properties fo:letter-spacing="0.09cm"/>
    </style:style>
    <style:style style:name="T149" style:family="text">
      <style:text-properties fo:letter-spacing="0.041cm"/>
    </style:style>
    <style:style style:name="T150" style:family="text">
      <style:text-properties fo:letter-spacing="0.056cm"/>
    </style:style>
    <style:style style:name="T151" style:family="text">
      <style:text-properties style:font-name="Times New Roman" fo:font-size="9.5pt" fo:font-style="italic" style:font-size-asian="9.5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6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6"><draw:line text:anchor-type="char" draw:z-index="0" draw:style-name="gr1" draw:text-style-name="P70" svg:x1="2cm" svg:y1="19.507cm" svg:x2="5cm" svg:y2="19.507cm"><text:p/></draw:line><draw:frame draw:style-name="fr1" text:anchor-type="char" svg:x="1.965cm" svg:y="0.965cm" svg:width="6.803cm" svg:height="1.388cm" draw:z-index="1"><draw:text-box><text:p text:style-name="P1"><text:span text:style-name="T1">L</text:span><text:span text:style-name="T3">ESZEK </text:span><text:span text:style-name="T1">S</text:span><text:span text:style-name="T3">OSNOWSKI</text:span></text:p><text:p text:style-name="P2"><text:span text:style-name="T12">ORCID 0000-0002-7259-2688</text:span></text:p><text:p text:style-name="P3"><text:span text:style-name="T11">Instytut Filozofii, Uniwersytet Jagielloński w Krakowie</text:span></text:p></draw:text-box></draw:frame><draw:frame draw:style-name="fr1" text:anchor-type="char" svg:x="1.965cm" svg:y="4.27cm" svg:width="6.727cm" svg:height="1.372cm" draw:z-index="2"><draw:text-box><text:p text:style-name="P4"><text:span text:style-name="T4">Intuicja wobec falsyfikatu. Uwagi o poznaniu dzieła sztuki</text:span></text:p></draw:text-box></draw:frame><draw:frame draw:style-name="fr1" text:anchor-type="char" svg:x="8.565cm" svg:y="6.946cm" svg:width="5.904cm" svg:height="0.919cm" draw:z-index="3"><draw:text-box><text:p text:style-name="P5"><text:span text:style-name="T16">Artysta uzbraja się jedynie w talent, fałszerz jest prawdziwym człowiekiem renesansu</text:span><text:span text:style-name="T57">1</text:span><text:span text:style-name="T16">.</text:span></text:p></draw:text-box></draw:frame><draw:frame draw:style-name="fr1" text:anchor-type="char" svg:x="1.965cm" svg:y="8.999cm" svg:width="12.67cm" svg:height="5.475cm" draw:z-index="4"><draw:text-box><text:p text:style-name="P49">Współczesny odbiorca sztuki może mieć częsty kontakt z wybitnymi dziełami sztuki malarskiej, choć rzadko są to dzieła oryginalne. <text:span text:style-name="T64">Jeśli </text:span>nie odwiedzi właściwego dla danej sztuki lub artysty muzeum, są to zazwyczaj kopie lub reprodukcje owych<text:span text:style-name="T68"> </text:span>dzieł. <text:span text:style-name="T69">Na </text:span>skali między oryginałem a falsyfikatem można <text:span text:style-name="T64">umiejscowić </text:span>cały <text:span text:style-name="T64">szereg </text:span><text:span text:style-name="T69">wytworów, </text:span>jak np. duplikat, kopia, rekonstrukcja, replika, reprodukcja. <text:span text:style-name="T64">Jest </text:span>oczywista różnica między<text:span text:style-name="T71"> </text:span>kopią<text:span text:style-name="T72"> </text:span>a<text:span text:style-name="T72"> </text:span>falsyfikatem<text:span text:style-name="T71"> </text:span>w<text:span text:style-name="T72"> </text:span>aspekcie<text:span text:style-name="T72"> </text:span>na<text:span text:style-name="T72"> </text:span>przykład<text:span text:style-name="T71"> </text:span>moralności<text:span text:style-name="T72"> </text:span>czy<text:span text:style-name="T72"> </text:span>prawa,<text:span text:style-name="T72"> </text:span>gdyż</text:p><text:p text:style-name="P48">„kopia przyznaje się do zależności od oryginału – falsyfikat powstaje z zamiarem uchodzenia za oryginał”<text:span text:style-name="T59">2</text:span>. Choć w odniesieniu do każdego z wymienionych wytwo- <text:span text:style-name="T73">rów <text:s/></text:span>można rozważać techniczne i artystyczne problemy ich rozpoznania i <text:span text:style-name="T76">oceny, <text:s/></text:span>nie będą one przedmiotem zainteresowania. Dalsza uwaga zostaje ograniczona do falsyfikatu<text:span text:style-name="T79"> </text:span>i<text:span text:style-name="T80"> </text:span>jego<text:span text:style-name="T80"> </text:span>pojęcia,<text:span text:style-name="T80"> </text:span>które<text:span text:style-name="T80"> </text:span>hasłowo<text:span text:style-name="T79"> </text:span>wyraża<text:span text:style-name="T80"> </text:span>zasadniczy<text:span text:style-name="T80"> </text:span>problem<text:span text:style-name="T80"> </text:span>tych<text:span text:style-name="T80"> </text:span>uwag.</text:p></draw:text-box></draw:frame><draw:frame draw:style-name="fr1" text:anchor-type="char" svg:x="1.965cm" svg:y="15.275cm" svg:width="3.074cm" svg:height="0.591cm" draw:z-index="5"><draw:text-box><text:p text:style-name="P6"><text:span text:style-name="T5">1. Rys historyczny</text:span></text:p></draw:text-box></draw:frame><draw:frame draw:style-name="fr1" text:anchor-type="char" svg:x="1.965cm" svg:y="16.268cm" svg:width="12.668cm" svg:height="3.025cm" draw:z-index="6"><draw:text-box><text:p text:style-name="P49"><text:span text:style-name="T64">Historia</text:span><text:span text:style-name="T81"> </text:span>fałszerstw<text:span text:style-name="T82"> </text:span>nie<text:span text:style-name="T82"> </text:span>jest<text:span text:style-name="T81"> </text:span>zapewne<text:span text:style-name="T82"> </text:span>tak<text:span text:style-name="T82"> </text:span>stara<text:span text:style-name="T82"> </text:span>jak<text:span text:style-name="T81"> </text:span>historia<text:span text:style-name="T82"> </text:span>samej<text:span text:style-name="T82"> </text:span>sztuki,<text:span text:style-name="T81"> </text:span>ale<text:span text:style-name="T82"> </text:span>z<text:span text:style-name="T82"> </text:span>pewnością tak<text:span text:style-name="T81"> </text:span>odległa<text:span text:style-name="T82"> </text:span>jak<text:span text:style-name="T81"> </text:span>historia<text:span text:style-name="T82"> </text:span>autorstwa<text:span text:style-name="T81"> </text:span>dzieł<text:span text:style-name="T82"> </text:span>sztuki.<text:span text:style-name="T84"> </text:span><text:span text:style-name="T86">To</text:span><text:span text:style-name="T81"> </text:span>ważny<text:span text:style-name="T82"> </text:span>wyróżnik,<text:span text:style-name="T81"> </text:span><text:span text:style-name="T73">bowiem</text:span><text:span text:style-name="T82"> </text:span>sygnatura autorska wprowadziła nowy element, który stał się m.in. wyróżnikiem cennikowym. Z<text:span text:style-name="T88"> </text:span>takimi<text:span text:style-name="T88"> </text:span>przypadkami<text:span text:style-name="T81"> </text:span>mamy<text:span text:style-name="T88"> </text:span>do<text:span text:style-name="T81"> </text:span>czynienia<text:span text:style-name="T88"> </text:span>w<text:span text:style-name="T81"> </text:span>renesansie,<text:span text:style-name="T88"> </text:span>gdy<text:span text:style-name="T81"> </text:span><text:span text:style-name="T64">Marcantonio</text:span><text:span text:style-name="T88"> </text:span>Raimondi, <text:span text:style-name="T69">Terenzio </text:span>da <text:span text:style-name="T64">Urbino </text:span>czy Luca Giordano fałszowali grafiki Albrechta Dürera i obrazy Rafaela.<text:span text:style-name="T89"> </text:span>Ciekawostką<text:span text:style-name="T90"> </text:span>jest<text:span text:style-name="T90"> </text:span>fakt,<text:span text:style-name="T90"> </text:span>że<text:span text:style-name="T90"> </text:span>nie<text:span text:style-name="T90"> </text:span>spotkała<text:span text:style-name="T89"> </text:span>ich<text:span text:style-name="T90"> </text:span>za<text:span text:style-name="T90"> </text:span>to<text:span text:style-name="T90"> </text:span>kara.<text:span text:style-name="T90"> </text:span>Sąd<text:span text:style-name="T90"> </text:span>żądał<text:span text:style-name="T90"> </text:span>od<text:span text:style-name="T89"> </text:span>fałszerzy</text:p></draw:text-box></draw:frame><draw:frame draw:style-name="fr1" text:anchor-type="char" svg:x="2.565cm" svg:y="19.646cm" svg:width="0.178cm" svg:height="0.346cm" draw:z-index="7"><draw:text-box><text:p text:style-name="P7"><text:span text:style-name="T92">1</text:span></text:p></draw:text-box></draw:frame><draw:frame draw:style-name="fr1" text:anchor-type="char" svg:x="2.842cm" svg:y="19.65cm" svg:width="11.792cm" svg:height="0.494cm" draw:z-index="8"><draw:text-box><text:p text:style-name="P8"><text:span text:style-name="T16">F. Wynne, </text:span><text:span text:style-name="T18">To <text:s/>ja byłem Vermeerem. Narodziny i upadek największego fałszerza XX wieku</text:span><text:span text:style-name="T16">,</text:span></text:p></draw:text-box></draw:frame><draw:frame draw:style-name="fr1" text:anchor-type="char" svg:x="1.965cm" svg:y="20.057cm" svg:width="6.406cm" svg:height="0.494cm" draw:z-index="9"><draw:text-box><text:p text:style-name="P8"><text:span text:style-name="T16">tłum. E. Pankiewicz, Rebis, Poznań 2018, s. 87.</text:span></text:p></draw:text-box></draw:frame><draw:frame draw:style-name="fr1" text:anchor-type="char" svg:x="2.565cm" svg:y="20.463cm" svg:width="0.178cm" svg:height="0.346cm" draw:z-index="10"><draw:text-box><text:p text:style-name="P7"><text:span text:style-name="T92">2</text:span></text:p></draw:text-box></draw:frame><draw:frame draw:style-name="fr1" text:anchor-type="char" svg:x="2.84cm" svg:y="20.465cm" svg:width="11.793cm" svg:height="0.494cm" draw:z-index="11"><draw:text-box><text:p text:style-name="P8"><text:span text:style-name="T16">J.S. Kębłowski, </text:span><text:span text:style-name="T18">Oryginał, replika, kopia, falsyfikat… Refleksje na temat kilku pojęć historii</text:span></text:p></draw:text-box></draw:frame><draw:frame draw:style-name="fr1" text:anchor-type="char" svg:x="1.965cm" svg:y="20.874cm" svg:width="12.67cm" svg:height="0.901cm" draw:z-index="12"><draw:text-box><text:p text:style-name="P10"><text:span text:style-name="T18">sztuki</text:span><text:span text:style-name="T16">, [w:] </text:span><text:span text:style-name="T18">Falsyfikaty dzieł sztuki w zbiorach polskich</text:span><text:span text:style-name="T16">, red. J. Miziołek, M. Morka, Argraf, War- szawa 2001, s. 298.</text:span></text:p></draw:text-box></draw:frame><draw:frame draw:style-name="fr1" text:anchor-type="char" svg:x="2cm" svg:y="19.119cm" svg:width="3cm" svg:height="0.423cm" draw:z-index="13"><draw:text-box><text:p text:style-name="P50"/></draw:text-box></draw:frame></text:p>
      </text:section>
      <text:p text:style-name="P37"><draw:line text:anchor-type="char" draw:z-index="14" draw:style-name="gr1" draw:text-style-name="P70" svg:x1="1.9cm" svg:y1="16.653cm" svg:x2="4.9cm" svg:y2="16.653cm"><text:p/></draw:line><draw:frame draw:style-name="fr1" text:anchor-type="char" svg:x="14.079cm" svg:y="0.965cm" svg:width="0.455cm" svg:height="0.543cm" draw:z-index="15"><draw:text-box><text:p text:style-name="P1"><text:span text:style-name="T2">59</text:span></text:p></draw:text-box></draw:frame><draw:frame draw:style-name="fr1" text:anchor-type="char" svg:x="4.157cm" svg:y="1.023cm" svg:width="8.084cm" svg:height="0.45cm" draw:z-index="16"><draw:text-box><text:p text:style-name="P7"><text:span text:style-name="T14">Intuicja wobec falsyfikatu. Uwagi o poznaniu dzieła sztuki</text:span></text:p></draw:text-box></draw:frame><draw:frame draw:style-name="fr1" text:anchor-type="char" svg:x="1.864cm" svg:y="2.106cm" svg:width="12.672cm" svg:height="14.295cm" draw:z-index="17"><draw:text-box><text:p text:style-name="P49">jedynie usunięcia sygnatury mistrza, nie domagając się zniszczenia samych falsyfi- <text:span text:style-name="T69">katów. </text:span>Najciekawszy jest komentarz, w którym sędzia zauważał, że mistrz powinien czuć się dumny z faktu bycia naśladowanym, a poza tym nie można przecież winić fałszerza za to, że maluje równie dobrze<text:span text:style-name="T59">3</text:span>. W poprzednich wiekach fałszerstwo nie <text:span text:style-name="T64">dotyczyło</text:span><text:span text:style-name="T81"> </text:span>obrazu<text:span text:style-name="T82"> </text:span>jako<text:span text:style-name="T82"> </text:span>wytworu<text:span text:style-name="T82"> </text:span>artystycznego;<text:span text:style-name="T82"> </text:span>ochronie<text:span text:style-name="T82"> </text:span>podlegał<text:span text:style-name="T82"> </text:span>jedynie<text:span text:style-name="T82"> </text:span>monogram, jako<text:span text:style-name="T93"> </text:span>znak<text:span text:style-name="T94"> </text:span>mistrza,<text:span text:style-name="T93"> </text:span>ale<text:span text:style-name="T94"> </text:span>już<text:span text:style-name="T93"> </text:span>nie<text:span text:style-name="T94"> </text:span>jego<text:span text:style-name="T94"> </text:span>„własność<text:span text:style-name="T93"> </text:span><text:span text:style-name="T64">duchowa”</text:span><text:span text:style-name="T61">4</text:span><text:span text:style-name="T64">.</text:span></text:p><text:p text:style-name="P52">Rozwój rynku antykwarycznego w Europie spowodował uchwalenie w 1734 <text:span text:style-name="T82">r. <text:s/></text:span>w<text:span text:style-name="T95"> </text:span>Anglii<text:span text:style-name="T95"> </text:span>Aktu<text:span text:style-name="T96"> </text:span>Hogartha,<text:span text:style-name="T95"> </text:span>którego<text:span text:style-name="T95"> </text:span>celem<text:span text:style-name="T96"> </text:span>była<text:span text:style-name="T95"> </text:span>ochrona<text:span text:style-name="T96"> </text:span>praw<text:span text:style-name="T95"> </text:span>autorskich.<text:span text:style-name="T95"> </text:span>Była<text:span text:style-name="T96"> </text:span>to</text:p><text:p text:style-name="Text_20_body"><text:span text:style-name="T97">„jedna</text:span><text:span text:style-name="T98"> </text:span><text:span text:style-name="T97">z</text:span><text:span text:style-name="T98"> </text:span><text:span text:style-name="T97">pierwszych</text:span><text:span text:style-name="T98"> </text:span><text:span text:style-name="T97">prób</text:span><text:span text:style-name="T98"> </text:span><text:span text:style-name="T97">konsekwentnego</text:span><text:span text:style-name="T98"> </text:span><text:span text:style-name="T97">widzenia</text:span><text:span text:style-name="T98"> </text:span><text:span text:style-name="T97">dzieł</text:span><text:span text:style-name="T99"> </text:span><text:span text:style-name="T97">sztuki</text:span><text:span text:style-name="T98"> </text:span><text:span text:style-name="T97">w</text:span><text:span text:style-name="T98"> </text:span><text:span text:style-name="T97">kontekście</text:span><text:span text:style-name="T98"> </text:span><text:span text:style-name="T97">pier- wowzór–powtórzenie. Powtórzenie jest tu naruszeniem prawa własności tematu pokazanego</text:span><text:span text:style-name="T85"> </text:span><text:span text:style-name="T97">w</text:span><text:span text:style-name="T101"> </text:span><text:span text:style-name="T97">określony</text:span><text:span text:style-name="T101"> </text:span><text:span text:style-name="T97">sposób</text:span><text:span text:style-name="T101"> </text:span><text:span text:style-name="T97">po</text:span><text:span text:style-name="T101"> </text:span><text:span text:style-name="T97">raz</text:span><text:span text:style-name="T101"> </text:span><text:span text:style-name="T97">pierwszy”</text:span><text:span text:style-name="T60">5</text:span><text:span text:style-name="T97">.</text:span><text:span text:style-name="T101"> </text:span><text:span text:style-name="T97">Z</text:span><text:span text:style-name="T101"> </text:span><text:span text:style-name="T97">tego</text:span><text:span text:style-name="T101"> </text:span><text:span text:style-name="T97">też</text:span><text:span text:style-name="T101"> </text:span><text:span text:style-name="T97">kraju</text:span><text:span text:style-name="T101"> </text:span><text:span text:style-name="T97">pochodzi</text:span><text:span text:style-name="T101"> </text:span><text:span text:style-name="T97">przy- padek sądowy w sprawie o fałszerstwo obrazów Claude’a Lorraina (1600–1682) i</text:span><text:span text:style-name="T87"> </text:span><text:span text:style-name="T97">Davida</text:span><text:span text:style-name="T102"> </text:span><text:span text:style-name="T70">Teniersa</text:span><text:span text:style-name="T104"> </text:span><text:span text:style-name="T97">(1610–1690).</text:span><text:span text:style-name="T104"> </text:span><text:span text:style-name="T97">Sprawa</text:span><text:span text:style-name="T104"> </text:span><text:span text:style-name="T97">znalazła</text:span><text:span text:style-name="T104"> </text:span><text:span text:style-name="T97">finał</text:span><text:span text:style-name="T104"> </text:span><text:span text:style-name="T97">w</text:span><text:span text:style-name="T104"> </text:span><text:span text:style-name="T97">sądzie.</text:span><text:span text:style-name="T107"> </text:span><text:span text:style-name="T77">Wydany</text:span><text:span text:style-name="T104"> </text:span><text:span text:style-name="T97">w</text:span><text:span text:style-name="T104"> </text:span><text:span text:style-name="T97">1799</text:span><text:span text:style-name="T104"> </text:span><text:span text:style-name="T83">r. </text:span><text:span text:style-name="T97">werdykt</text:span><text:span text:style-name="T109"> </text:span><text:span text:style-name="T97">sędziego</text:span><text:span text:style-name="T109"> </text:span><text:span text:style-name="T97">jest</text:span><text:span text:style-name="T109"> </text:span><text:span text:style-name="T65">pouczający.</text:span><text:span text:style-name="T111"> </text:span><text:span text:style-name="T97">Sprzedający</text:span><text:span text:style-name="T109"> </text:span><text:span text:style-name="T97">twierdził,</text:span><text:span text:style-name="T109"> </text:span><text:span text:style-name="T97">że</text:span><text:span text:style-name="T111"> </text:span><text:span text:style-name="T97">wyrażał</text:span><text:span text:style-name="T109"> </text:span><text:span text:style-name="T97">jedynie</text:span><text:span text:style-name="T109"> </text:span><text:span text:style-name="T97">opinię co</text:span><text:span text:style-name="T113"> </text:span><text:span text:style-name="T97">do</text:span><text:span text:style-name="T113"> </text:span><text:span text:style-name="T97">autentyczności</text:span><text:span text:style-name="T113"> </text:span><text:span text:style-name="T77">obrazów,</text:span><text:span text:style-name="T113"> </text:span><text:span text:style-name="T97">podczas</text:span><text:span text:style-name="T113"> </text:span><text:span text:style-name="T97">gdy</text:span><text:span text:style-name="T113"> </text:span><text:span text:style-name="T97">kupujący</text:span><text:span text:style-name="T113"> </text:span><text:span text:style-name="T97">argumentował,</text:span><text:span text:style-name="T113"> </text:span><text:span text:style-name="T97">że</text:span><text:span text:style-name="T113"> </text:span><text:span text:style-name="T97">pierwszy</text:span><text:span text:style-name="T113"> </text:span><text:span text:style-name="T97">to gwarantował.</text:span><text:span text:style-name="T111"> </text:span><text:span text:style-name="T97">Sędzia</text:span><text:span text:style-name="T111"> </text:span><text:span text:style-name="T97">zawyrokował,</text:span><text:span text:style-name="T111"> </text:span><text:span text:style-name="T97">że</text:span><text:span text:style-name="T111"> </text:span><text:span text:style-name="T97">w</text:span><text:span text:style-name="T111"> </text:span><text:span text:style-name="T97">wypadku</text:span><text:span text:style-name="T111"> </text:span><text:span text:style-name="T65">artysty,</text:span><text:span text:style-name="T70"> </text:span><text:span text:style-name="T97">który</text:span><text:span text:style-name="T111"> </text:span><text:span text:style-name="T97">żył</text:span><text:span text:style-name="T111"> </text:span><text:span text:style-name="T97">wcześniej,</text:span><text:span text:style-name="T111"> </text:span><text:span text:style-name="T97">nie można</text:span><text:span text:style-name="T87"> </text:span><text:span text:style-name="T97">stwierdzić,</text:span><text:span text:style-name="T104"> </text:span><text:span text:style-name="T97">czy</text:span><text:span text:style-name="T87"> </text:span><text:span text:style-name="T97">obrazy</text:span><text:span text:style-name="T104"> </text:span><text:span text:style-name="T97">były</text:span><text:span text:style-name="T104"> </text:span><text:span text:style-name="T97">oryginalne,</text:span><text:span text:style-name="T87"> </text:span><text:span text:style-name="T97">i</text:span><text:span text:style-name="T104"> </text:span><text:span text:style-name="T97">katalog</text:span><text:span text:style-name="T87"> </text:span><text:span text:style-name="T97">nie</text:span><text:span text:style-name="T104"> </text:span><text:span text:style-name="T97">mógł</text:span><text:span text:style-name="T104"> </text:span><text:span text:style-name="T74">być</text:span><text:span text:style-name="T87"> </text:span><text:span text:style-name="T97">tego</text:span><text:span text:style-name="T104"> </text:span><text:span text:style-name="T97">gwaran- cją</text:span><text:span text:style-name="T60">6</text:span><text:span text:style-name="T97">. Sędzia powziął decyzję na podstawie opinii eksperta Lorda Kenyona, który podtrzymał pogląd sprzedającego, stwierdzając, że autorstwo obrazów z powodu ich</text:span><text:span text:style-name="T114"> </text:span><text:span text:style-name="T97">wieku</text:span><text:span text:style-name="T115"> </text:span><text:span text:style-name="T97">może</text:span><text:span text:style-name="T114"> </text:span><text:span text:style-name="T74">być</text:span><text:span text:style-name="T115"> </text:span><text:span text:style-name="T97">jedynie</text:span><text:span text:style-name="T114"> </text:span><text:span text:style-name="T97">kwestią</text:span><text:span text:style-name="T115"> </text:span><text:span text:style-name="T97">opinii</text:span><text:span text:style-name="T60">7</text:span><text:span text:style-name="T97">.</text:span><text:span text:style-name="T115"> </text:span><text:span text:style-name="T65">Ponadto</text:span><text:span text:style-name="T114"> </text:span><text:span text:style-name="T97">obowiązek</text:span><text:span text:style-name="T115"> </text:span><text:span text:style-name="T97">ustalenia</text:span><text:span text:style-name="T114"> </text:span><text:span text:style-name="T97">autorstwa obrazów leży po stronie</text:span><text:span text:style-name="T117"> </text:span><text:span text:style-name="T97">kupującego.</text:span></text:p><text:p text:style-name="P55"><text:span text:style-name="T64">Dużo </text:span>się zmieniło od tamtego czasu. <text:span text:style-name="T64">Sprzedający </text:span>jest <text:span text:style-name="T64">odpowiedzialny </text:span>za<text:span text:style-name="T118"> </text:span><text:span text:style-name="T64">głoszone</text:span></text:p><text:p text:style-name="P59">treści dotyczące oferowanego do sprzedaży dzieła. Często są to utalentowani artyści, o najwyższych umiejętnościach warsztatowych. Ale też kupujący dysponują coraz lepszymi narzędziami naukowo-technicznymi pozwalającymi na stwierdzenie auten- tyczności dzieła. Rozwój tych narzędzi kontroli był koniecznością, gdyż wszystko, <text:s/>co można sprzedać z zyskiem, jest fałszowane. W ostatnim stuleciu okazało się, że wiek zaczyna stanowić granicę bezpieczeństwa. Zależność jest taka, że im młodszy produkt,<text:span text:style-name="T119"> </text:span>tym<text:span text:style-name="T116"> </text:span>łatwiej,<text:span text:style-name="T116"> </text:span>czyli<text:span text:style-name="T116"> </text:span>bezpieczniej,<text:span text:style-name="T116"> </text:span>można<text:span text:style-name="T116"> </text:span>go<text:span text:style-name="T116"> </text:span>sfałszować.<text:span text:style-name="T79"> </text:span><text:span text:style-name="T103">To</text:span><text:span text:style-name="T116"> </text:span>jest<text:span text:style-name="T116"> </text:span>zrozumiałe,</text:p></draw:text-box></draw:frame><draw:frame draw:style-name="fr1" text:anchor-type="char" svg:x="2.464cm" svg:y="16.792cm" svg:width="0.178cm" svg:height="0.346cm" draw:z-index="18"><draw:text-box><text:p text:style-name="P7"><text:span text:style-name="T92">3</text:span></text:p></draw:text-box></draw:frame><draw:frame draw:style-name="fr1" text:anchor-type="char" svg:x="2.738cm" svg:y="16.796cm" svg:width="11.797cm" svg:height="0.494cm" draw:z-index="19"><draw:text-box><text:p text:style-name="P8"><text:span text:style-name="T16">O.</text:span><text:span text:style-name="T20"> </text:span><text:span text:style-name="T16">Kurz,</text:span><text:span text:style-name="T20"> </text:span><text:span text:style-name="T22">Fakes.</text:span><text:span text:style-name="T21"> </text:span><text:span text:style-name="T18">A</text:span><text:span text:style-name="T24"> </text:span><text:span text:style-name="T18">Handbook</text:span><text:span text:style-name="T21"> </text:span><text:span text:style-name="T18">for</text:span><text:span text:style-name="T21"> </text:span><text:span text:style-name="T18">Collectors</text:span><text:span text:style-name="T24"> </text:span><text:span text:style-name="T18">and</text:span><text:span text:style-name="T21"> </text:span><text:span text:style-name="T18">Students</text:span><text:span text:style-name="T16">,</text:span><text:span text:style-name="T26"> </text:span><text:span text:style-name="T28">Yale</text:span><text:span text:style-name="T20"> </text:span><text:span text:style-name="T16">University</text:span><text:span text:style-name="T20"> </text:span><text:span text:style-name="T31">Press,</text:span><text:span text:style-name="T25"> </text:span><text:span text:style-name="T16">London</text:span><text:span text:style-name="T20"> </text:span><text:span text:style-name="T16">1948,</text:span></text:p></draw:text-box></draw:frame><draw:frame draw:style-name="fr1" text:anchor-type="char" svg:x="1.864cm" svg:y="17.203cm" svg:width="12.67cm" svg:height="0.901cm" draw:z-index="20"><draw:text-box><text:p text:style-name="P10"><text:span text:style-name="T16">s. 106; cyt. za: H. van de Waal, </text:span><text:span text:style-name="T18">Problemy stylistyczne falsyfikatu</text:span><text:span text:style-name="T16">, tłum. M. Klukowa, [w:] </text:span><text:span text:style-name="T18">Pojęcia, problemy, metody współczesnej nauki o sztuce</text:span><text:span text:style-name="T16">, red. J. Białostocki, PWN, Warszawa 1976, s. 98.</text:span></text:p></draw:text-box></draw:frame><draw:frame draw:style-name="fr1" text:anchor-type="char" svg:x="2.464cm" svg:y="18.016cm" svg:width="0.178cm" svg:height="0.753cm" draw:z-index="21"><draw:text-box><text:p text:style-name="P7"><text:span text:style-name="T92">4</text:span></text:p><text:p text:style-name="P11"><text:span text:style-name="T92">5</text:span></text:p></draw:text-box></draw:frame><draw:frame draw:style-name="fr1" text:anchor-type="char" svg:x="2.739cm" svg:y="18.018cm" svg:width="4.72cm" svg:height="0.494cm" draw:z-index="22"><draw:text-box><text:p text:style-name="P8"><text:span text:style-name="T16">H. van de Waal, </text:span><text:span text:style-name="T18">Problemy</text:span><text:span text:style-name="T16">…, s. 98.</text:span></text:p></draw:text-box></draw:frame><draw:frame draw:style-name="fr1" text:anchor-type="char" svg:x="2.738cm" svg:y="18.427cm" svg:width="11.797cm" svg:height="0.494cm" draw:z-index="23"><draw:text-box><text:p text:style-name="P8"><text:span text:style-name="T16">J.</text:span><text:span text:style-name="T34"> </text:span><text:span text:style-name="T16">Mróz,</text:span><text:span text:style-name="T34"> </text:span><text:span text:style-name="T18">Kopie,</text:span><text:span text:style-name="T35"> </text:span><text:span text:style-name="T18">replika,</text:span><text:span text:style-name="T27"> </text:span><text:span text:style-name="T18">fałszerstwo.</text:span><text:span text:style-name="T35"> </text:span><text:span text:style-name="T18">Kilka</text:span><text:span text:style-name="T35"> </text:span><text:span text:style-name="T18">uwag</text:span><text:span text:style-name="T27"> </text:span><text:span text:style-name="T18">o</text:span><text:span text:style-name="T35"> </text:span><text:span text:style-name="T18">naśladownictwie</text:span><text:span text:style-name="T35"> </text:span><text:span text:style-name="T18">w</text:span><text:span text:style-name="T27"> </text:span><text:span text:style-name="T18">sztuce</text:span><text:span text:style-name="T16">,</text:span><text:span text:style-name="T34"> </text:span><text:span text:style-name="T16">„cenne,</text:span><text:span text:style-name="T34"> </text:span><text:span text:style-name="T16">bezcenne/</text:span></text:p></draw:text-box></draw:frame><draw:frame draw:style-name="fr1" text:anchor-type="char" svg:x="1.864cm" svg:y="18.835cm" svg:width="4.415cm" svg:height="0.494cm" draw:z-index="24"><draw:text-box><text:p text:style-name="P8"><text:span text:style-name="T16">utracone” 2002, nr 2 (32), s. 19.</text:span></text:p></draw:text-box></draw:frame><draw:frame draw:style-name="fr1" text:anchor-type="char" svg:x="2.464cm" svg:y="19.239cm" svg:width="0.178cm" svg:height="0.346cm" draw:z-index="25"><draw:text-box><text:p text:style-name="P7"><text:span text:style-name="T92">6</text:span></text:p></draw:text-box></draw:frame><draw:frame draw:style-name="fr1" text:anchor-type="char" svg:x="2.738cm" svg:y="19.242cm" svg:width="11.797cm" svg:height="0.494cm" draw:z-index="26"><draw:text-box><text:p text:style-name="P8"><text:span text:style-name="T33">Fakes</text:span><text:span text:style-name="T36"> </text:span><text:span text:style-name="T18">and</text:span><text:span text:style-name="T36"> </text:span><text:span text:style-name="T18">Forgeries</text:span><text:span text:style-name="T36"> </text:span><text:span text:style-name="T18">–</text:span><text:span text:style-name="T36"> </text:span><text:span text:style-name="T18">The</text:span><text:span text:style-name="T36"> </text:span><text:span text:style-name="T18">Art</text:span><text:span text:style-name="T36"> </text:span><text:span text:style-name="T18">(and</text:span><text:span text:style-name="T36"> </text:span><text:span text:style-name="T18">Science)</text:span><text:span text:style-name="T36"> </text:span><text:span text:style-name="T18">of</text:span><text:span text:style-name="T36"> </text:span><text:span text:style-name="T18">Deception</text:span><text:span text:style-name="T36"> </text:span><text:span text:style-name="T18">and</text:span><text:span text:style-name="T36"> </text:span><text:span text:style-name="T18">Issues</text:span><text:span text:style-name="T36"> </text:span><text:span text:style-name="T18">with</text:span><text:span text:style-name="T36"> </text:span><text:span text:style-name="T18">Recover</text:span><text:span text:style-name="T16">;</text:span><text:span text:style-name="T37"> </text:span><text:a xlink:type="simple" xlink:href="http://www/" text:style-name="ListLabel_20_1" text:visited-style-name="ListLabel_20_1"><text:span text:style-name="T31">https://www</text:span></text:a><text:span text:style-name="T31">.</text:span></text:p></draw:text-box></draw:frame><draw:frame draw:style-name="fr1" text:anchor-type="char" svg:x="1.864cm" svg:y="19.65cm" svg:width="12.674cm" svg:height="0.494cm" draw:z-index="27"><draw:text-box><text:p text:style-name="P8"><text:span text:style-name="T16">culturalheritagelaw.org/resources/Documents/Fakes%20and%20Forgeries-%20The%20Art%20</text:span></text:p></draw:text-box></draw:frame><draw:frame draw:style-name="fr1" text:anchor-type="char" svg:x="1.864cm" svg:y="20.057cm" svg:width="12.675cm" svg:height="0.901cm" draw:z-index="28"><draw:text-box><text:p text:style-name="P10"><text:span text:style-name="T16">(and%20Science)%20of%20Deception%20and%20Issues%20with%20Recovery.pdf (dostęp: 5 III 2020).</text:span></text:p></draw:text-box></draw:frame><draw:frame draw:style-name="fr1" text:anchor-type="char" svg:x="2.464cm" svg:y="20.87cm" svg:width="0.178cm" svg:height="0.346cm" draw:z-index="29"><draw:text-box><text:p text:style-name="P7"><text:span text:style-name="T92">7</text:span></text:p></draw:text-box></draw:frame><draw:frame draw:style-name="fr1" text:anchor-type="char" svg:x="2.739cm" svg:y="20.874cm" svg:width="11.795cm" svg:height="0.494cm" draw:z-index="30"><draw:text-box><text:p text:style-name="P8"><text:span text:style-name="T16">Zob. J.H. Merryman, A.E. Elsen, S.K. Urice, </text:span><text:span text:style-name="T18">Law, Ethics, and the Visual Arts</text:span><text:span text:style-name="T16">, Kluwer Law</text:span></text:p></draw:text-box></draw:frame><draw:frame draw:style-name="fr1" text:anchor-type="char" svg:x="1.864cm" svg:y="21.28cm" svg:width="5.26cm" svg:height="0.494cm" draw:z-index="31"><draw:text-box><text:p text:style-name="P8"><text:span text:style-name="T16">International, New York 2007, s. 1092.</text:span></text:p></draw:text-box></draw:frame><draw:frame draw:style-name="fr1" text:anchor-type="char" svg:x="1.9cm" svg:y="16.265cm" svg:width="3cm" svg:height="0.423cm" draw:z-index="32"><draw:text-box><text:p text:style-name="P50"/></draw:text-box></draw:frame></text:p>
      <text:p text:style-name="P38"><draw:frame draw:style-name="fr1" text:anchor-type="char" svg:x="1.965cm" svg:y="0.965cm" svg:width="0.455cm" svg:height="0.543cm" draw:z-index="33"><draw:text-box><text:p text:style-name="P1"><text:span text:style-name="T2">60</text:span></text:p></draw:text-box></draw:frame><draw:frame draw:style-name="fr1" text:anchor-type="char" svg:x="7.234cm" svg:y="1.023cm" svg:width="2.131cm" svg:height="0.45cm" draw:z-index="34"><draw:text-box><text:p text:style-name="P7"><text:span text:style-name="T13">L</text:span><text:span text:style-name="T15">ESZEK </text:span><text:span text:style-name="T13">S</text:span><text:span text:style-name="T15">OSNOWSKI</text:span></text:p></draw:text-box></draw:frame><draw:frame draw:style-name="fr1" text:anchor-type="char" svg:x="1.965cm" svg:y="2.106cm" svg:width="12.672cm" svg:height="8.414cm" draw:z-index="35"><draw:text-box><text:p text:style-name="P49">gdyż chodzi o dostępność materiałów, które wykorzystywał w swojej twórczości artysta i które równie łatwo jest pozyskać do fałszerstwa. Inaczej jest w wypadku przedmiotów pochodzących z odległej przeszłości. Trudność dla fałszerza zaczyna się już na poziomie materiału, który musi pochodzić z epoki. Przy dzisiejszym rozwoju technik badawczych jest to element najłatwiejszy do sprawdzenia.</text:p><text:p text:style-name="P52"><text:span text:style-name="T64">Do</text:span><text:span text:style-name="T88"> </text:span>analiz<text:span text:style-name="T88"> </text:span>wykorzystuje<text:span text:style-name="T88"> </text:span>się<text:span text:style-name="T88"> </text:span><text:span text:style-name="T64">najnowsze</text:span><text:span text:style-name="T81"> </text:span>urządzenia<text:span text:style-name="T88"> </text:span>techniczne,<text:span text:style-name="T88"> </text:span>na<text:span text:style-name="T88"> </text:span>przykład<text:span text:style-name="T88"> </text:span>badanie spektroskopowe obrazu za pomocą różnego typu promieni: rentgenowskich, ultra- fioletowych i podczerwonych, badania entomologiczne drewna służącego do wyko- nania podłoża lub ram <text:span text:style-name="T76">obrazów, </text:span>badania mikroskopowe, fizykochemiczne. Celem wszystkich tych badań jest potwierdzenie pochodzenia danego materiału z kon- kretnej epoki, co jest pierwszym elementem testu na autentyczność przedmiotu. <text:s text:c="3"/>W dalszych uwagach kwestie te nie są przedmiotem zainteresowania. <text:span text:style-name="T64">Podchodzimy </text:span>do gotowego dzieła-falsyfikatu od strony widza, który ma przed sobą <text:span text:style-name="T64">konkretny, <text:s text:c="2"/></text:span>nie anonimowy obraz. Z czym ma on wówczas do czynienia? <text:span text:style-name="T64">Jak </text:span>rozpoznać te jego <text:span text:style-name="T76">cechy, </text:span>które pozwalają stwierdzić jego oryginalność? <text:span text:style-name="T64">Jak </text:span>naukowo, w sensie poza- technicznym, można to stwierdzić? <text:span text:style-name="T88">Ten </text:span>sens wiąże się z wieloelementową wiedzą historyczno-artystyczną, co odsyła nas do instytucji<text:span text:style-name="T121"> </text:span>krytyka.</text:p></draw:text-box></draw:frame><draw:frame draw:style-name="fr1" text:anchor-type="char" svg:x="1.965cm" svg:y="11.326cm" svg:width="4.426cm" svg:height="0.609cm" draw:z-index="36"><draw:text-box><text:p text:style-name="P12"><text:span text:style-name="T6">2.</text:span><text:span text:style-name="T7"> </text:span><text:span text:style-name="T8">Krytyk</text:span><text:span text:style-name="T7"> </text:span><text:span text:style-name="T6">jako</text:span><text:span text:style-name="T9"> </text:span><text:span text:style-name="T122">arbiter</text:span><text:span text:style-name="T123"> </text:span><text:span text:style-name="T122">artis</text:span></text:p></draw:text-box></draw:frame><draw:frame draw:style-name="fr1" text:anchor-type="char" svg:x="1.965cm" svg:y="12.384cm" svg:width="12.672cm" svg:height="9.394cm" draw:z-index="37"><draw:text-box><text:p text:style-name="P49">Oryginalne dzieło sztuki wymaga dwóch elementów: musi istnieć pewność co do jego autorstwa, a samo dzieło musi <text:span text:style-name="T73">być </text:span>źródłem doznań estetycznych. Gdy pierwszy warunek jest niewiadomą, pozostaje drugi, który prowadzi do pytania: czy przeży- cia i wartości estetyczne w procedurze atrybucji obrazu mogą <text:span text:style-name="T73">być </text:span>kryterium rozpo- znania falsyfikatu? A jeśli tak, to na jakiej podstawie są formułowane? <text:span text:style-name="T64">Jak </text:span>przeży- cie, na przykład piękna obrazu, przekłada się na wiedzę pozwalającą rozstrzygnąć, czy obraz jest oryginałem czy falsyfikatem? <text:span text:style-name="T64">Pomijamy </text:span>inne wartości, jak religijne, historyczne czy społeczne. W wypadku pytania o te wartości historia fałszerstw jest najlepszą odpowiedzią, gdyż pokazuje jednoznacznie, że są one istotne dla rozpo- znania autentyczności dzieła. <text:span text:style-name="T69">Wobec </text:span>tego zapytajmy wprost: czy estetyka dysponuje narzędziami, które mogą <text:span text:style-name="T64">być </text:span>pomocne w rozpoznaniu falsyfikatu? <text:span text:style-name="T103">To </text:span>ogólne pytanie zakłada uwzględnienie relacji jakości i wartości estetycznych do ich odpowiedników w sferze<text:span text:style-name="T124"> </text:span>artystyczności.</text:p><text:p text:style-name="P55"><text:span text:style-name="T64">Jak </text:span>odbywa się badanie eksperckie i wyrażenie opinii przez krytyka sztuki,<text:span text:style-name="T95"> </text:span>który</text:p><text:p text:style-name="P59">jest – co do tego nie ma wątpliwości – znawcą danego artysty? Autor książki <text:span text:style-name="T105">To </text:span><text:span text:style-name="T125">ja byłem </text:span><text:span text:style-name="T78">Vermeerem </text:span>przytacza kilka historii, w których <text:span text:style-name="T64">„ekspertem” </text:span>była intuicja. Obraz <text:span text:style-name="T125">Uśmiechnięty mężczyzna </text:span>został uznany za oryginał przez pewnego krytyka, który wyraził kategoryczną atrybucję: „wyjątkowo doskonałe dzieło <text:span text:style-name="T64">Fransa <text:s/></text:span><text:span text:style-name="T76">Halsa”. <text:s/></text:span>Inny <text:s/>z<text:span text:style-name="T119"> </text:span>kolei<text:span text:style-name="T119"> </text:span>znawca<text:span text:style-name="T116"> </text:span>holenderskiego<text:span text:style-name="T119"> </text:span>malarstwa<text:span text:style-name="T116"> </text:span>barokowego<text:span text:style-name="T119"> </text:span>stwierdził<text:span text:style-name="T116"> </text:span>jednak,<text:span text:style-name="T119"> </text:span>że<text:span text:style-name="T116"> </text:span>jest<text:span text:style-name="T119"> </text:span>to</text:p></draw:text-box></draw:frame></text:p>
      <text:p text:style-name="P39"><draw:line text:anchor-type="char" draw:z-index="38" draw:style-name="gr1" draw:text-style-name="P70" svg:x1="1.9cm" svg:y1="19.099cm" svg:x2="4.9cm" svg:y2="19.099cm"><text:p/></draw:line><draw:frame draw:style-name="fr1" text:anchor-type="char" svg:x="14.079cm" svg:y="0.965cm" svg:width="0.455cm" svg:height="0.543cm" draw:z-index="39"><draw:text-box><text:p text:style-name="P1"><text:span text:style-name="T2">61</text:span></text:p></draw:text-box></draw:frame><draw:frame draw:style-name="fr1" text:anchor-type="char" svg:x="4.157cm" svg:y="1.023cm" svg:width="8.084cm" svg:height="0.45cm" draw:z-index="40"><draw:text-box><text:p text:style-name="P7"><text:span text:style-name="T14">Intuicja wobec falsyfikatu. Uwagi o poznaniu dzieła sztuki</text:span></text:p></draw:text-box></draw:frame><draw:frame draw:style-name="fr1" text:anchor-type="char" svg:x="1.864cm" svg:y="2.106cm" svg:width="12.672cm" svg:height="16.745cm" draw:z-index="41"><draw:text-box><text:p text:style-name="P60">falsyfikat. Han van Megeeren, bo on – jako konserwator – był cichym bohaterem wydarzenia, został utwierdzony „w przekonaniu, że «fachowa opinia» krytyków oznaczała niewiele więcej niż uprawomocnione przeczucie. Krytyk mógł się mylić, <text:s text:c="2"/>a jednak nie było odwołania od jego osądu. Los jakiegoś obrazu i los malarza mógł zależeć od <text:span text:style-name="T126">intuicji </text:span>jednego <text:span text:style-name="T64">człowieka”</text:span><text:span text:style-name="T61">8</text:span><text:span text:style-name="T64">. </text:span>Przeczucie, nawet wsparte dodatkowo przy- miotnikiem wyższego stopnia, nie wydaje się zbyt mocnym i przekonującym narzę- dziem poznania. Oto kilka<text:span text:style-name="T127"> </text:span><text:span text:style-name="T64">przykładów.</text:span></text:p><text:p text:style-name="P52">Jaki walor poznawczy ma ekspertyza wyrażona przez najwybitniejszego kry- <text:s/>tyka swojego czasu i znawcę malarstwa <text:span text:style-name="T64">Vermeera <text:s/></text:span>Abrahama Brediusa? Krytyk – <text:s text:c="4"/>w odniesieniu do obrazu <text:span text:style-name="T125">Kobieta i mężczyzna przy szpinecie </text:span>– posługuje się takimi oto określeniami: „cudowne, harmonijna kolorystyka, prawdziwie <text:span text:style-name="T64">Vermeerowski </text:span>światłocień i ujmujący temat”, z konkluzją, że te cechy dowodzą, iż jest to „jeden <text:s text:c="4"/>z najdoskonalszych klejnotów” artystycznych. O głównej postaci dzieła krytyk napi- sał: „Najbardziej pociągający w tym obrazie jest subtelny wyraz młodej <text:span text:style-name="T64">dziewczyny, </text:span>nieśmiałej, a jednak wewnętrznie z siebie zadowolonej. Nieczęsto znajdujemy taką <text:span text:style-name="T64">delikatność uczuć </text:span>na <text:span text:style-name="T64">twarzach </text:span><text:span text:style-name="T110">Vermeera”</text:span><text:span text:style-name="T62">9</text:span><text:span text:style-name="T110">. </text:span><text:span text:style-name="T76">Użyte </text:span>w <text:span text:style-name="T64">ocenie słowa prowokują </text:span>do <text:span text:style-name="T64">pytań, </text:span>które wymagałyby analizy semantycznej, co odwodziłoby od celu tych uwag. <text:span text:style-name="T110">Trzeba </text:span>natomiast dodać, że powyższe oceny nie odnoszą się do fałszerskich i arcydzielnych dokonań<text:span text:style-name="T93"> </text:span>Megeerena.<text:span text:style-name="T94"> </text:span>Przejdźmy<text:span text:style-name="T93"> </text:span>zatem<text:span text:style-name="T94"> </text:span>do<text:span text:style-name="T93"> </text:span>takiego<text:span text:style-name="T94"> </text:span>właśnie<text:span text:style-name="T94"> </text:span>dzieła.</text:p><text:p text:style-name="P61">Największy artystyczny falsyfikat Megeerena <text:span text:style-name="T125">Wieczerza w Emaus </text:span>zyskał nastę- pującą opinię tegoż Brediusa: „cudowny obraz Vermeera, […] nieskalany, […] niezrównany wśród jego prac. […] Kompozycja, siła wyrazu, kolor… wszystko wiąże się, by stworzyć harmonię najwyższej sztuki, najwspanialszego <text:span text:style-name="T64">piękna”</text:span><text:span text:style-name="T61">10</text:span><text:span text:style-name="T64">. Nie </text:span>można nie doceniać wytrawnego oka krytyka, ale – jak się okazuje – nie można go również przeceniać. „Krytyk jest kłębkiem uprzedzeń i tendencji luźno splecionych poczuciem <text:span text:style-name="T64">smaku”, </text:span>zaskakująco napisał Whitney Balliett, samokrytyczny krytyk, uznany za jednego z najwybitniejszych w świecie muzyki<text:span text:style-name="T59">11</text:span>. <text:span text:style-name="T103">To </text:span>zastanawiająca samo- cena, w której wszystkie trzy elementy – uprzedzenie, tendencja i smak – są luźno powiązane z rzetelnością i rzeczowością wyrażanej<text:span text:style-name="T128"> </text:span>opinii.</text:p><text:p text:style-name="P56">Uznani<text:span text:style-name="T119"> </text:span>krytycy<text:span text:style-name="T119"> </text:span>ufają<text:span text:style-name="T119"> </text:span>absolutnie<text:span text:style-name="T119"> </text:span>„we<text:span text:style-name="T119"> </text:span>własną<text:span text:style-name="T119"> </text:span>instynktowną<text:span text:style-name="T119"> </text:span>umiejętność<text:span text:style-name="T116"> </text:span>odróż-</text:p><text:p text:style-name="P59">nienia arcydzieła od <text:span text:style-name="T64">fałszerstwa”</text:span><text:span text:style-name="T61">12</text:span><text:span text:style-name="T64">. </text:span><text:span text:style-name="T88">Ten </text:span>instynkt jest talentem, a więc czymś wyjątko- wym i rzadkim. Thomas Hoving, wieloletni dyrektor Metropolitan <text:span text:style-name="T64">Museum </text:span>of Art w <text:span text:style-name="T64">Nowym Jorku, </text:span>ujął to w sposób następujący: <text:span text:style-name="T64">„Pogromcy </text:span>fałszerstw (<text:span text:style-name="T125">fakebusters</text:span>) <text:s/>to<text:span text:style-name="T129"> </text:span>rzadkie<text:span text:style-name="T129"> </text:span><text:span text:style-name="T76">okazy.</text:span><text:span text:style-name="T130"> </text:span>Są<text:span text:style-name="T129"> </text:span>koneserami<text:span text:style-name="T129"> </text:span>o<text:span text:style-name="T130"> </text:span>wyjątkowej<text:span text:style-name="T129"> </text:span>zdolności<text:span text:style-name="T130"> </text:span>–<text:span text:style-name="T129"> </text:span>nazwijmy<text:span text:style-name="T129"> </text:span>ją<text:span text:style-name="T130"> </text:span>szóstym<text:span text:style-name="T129"> </text:span>lub</text:p></draw:text-box></draw:frame><draw:frame draw:style-name="fr1" text:anchor-type="char" svg:x="2.565cm" svg:y="19.239cm" svg:width="0.178cm" svg:height="0.753cm" draw:z-index="42"><draw:text-box><text:p text:style-name="P7"><text:span text:style-name="T92">8</text:span></text:p><text:p text:style-name="P11"><text:span text:style-name="T92">9</text:span></text:p></draw:text-box></draw:frame><draw:frame draw:style-name="fr1" text:anchor-type="char" svg:x="2.84cm" svg:y="19.242cm" svg:width="10.384cm" svg:height="0.494cm" draw:z-index="43"><draw:text-box><text:p text:style-name="P8"><text:span text:style-name="T16">Oba cytaty w akapicie: F. Wynne, </text:span><text:span text:style-name="T18">To ja</text:span><text:span text:style-name="T16">…, s. 81–82; podkreślenie moje – L.S.</text:span></text:p></draw:text-box></draw:frame><draw:frame draw:style-name="fr1" text:anchor-type="char" svg:x="2.843cm" svg:y="19.65cm" svg:width="11.693cm" svg:height="0.494cm" draw:z-index="44"><draw:text-box><text:p text:style-name="P8"><text:span text:style-name="T16">A. Bredius, </text:span><text:span text:style-name="T18">An Unpublished Vermeer</text:span><text:span text:style-name="T16">, „The Burlington Magazine” 1932, t. 61; cyt. za:</text:span></text:p></draw:text-box></draw:frame><draw:frame draw:style-name="fr1" text:anchor-type="char" svg:x="1.864cm" svg:y="20.057cm" svg:width="3.404cm" svg:height="0.494cm" draw:z-index="45"><draw:text-box><text:p text:style-name="P8"><text:span text:style-name="T16">F. Wynne, </text:span><text:span text:style-name="T18">To ja</text:span><text:span text:style-name="T16">…, s. 99.</text:span></text:p></draw:text-box></draw:frame><draw:frame draw:style-name="fr1" text:anchor-type="char" svg:x="2.464cm" svg:y="20.463cm" svg:width="0.286cm" svg:height="1.161cm" draw:z-index="46"><draw:text-box><text:p text:style-name="P7"><text:span text:style-name="T91">10</text:span></text:p><text:p text:style-name="P11"><text:span text:style-name="T91">11</text:span></text:p><text:p text:style-name="P13"><text:span text:style-name="T91">12</text:span></text:p></draw:text-box></draw:frame><draw:frame draw:style-name="fr1" text:anchor-type="char" svg:x="2.847cm" svg:y="20.465cm" svg:width="2.018cm" svg:height="1.309cm" draw:z-index="47"><draw:text-box><text:p text:style-name="P9"><text:span text:style-name="T18">Ibidem</text:span><text:span text:style-name="T16">, s.</text:span><text:span text:style-name="T39"> </text:span><text:span text:style-name="T16">147.</text:span></text:p><text:p text:style-name="P14"><text:span text:style-name="T18">Ibidem</text:span><text:span text:style-name="T16">, s.</text:span><text:span text:style-name="T39"> </text:span><text:span text:style-name="T16">149.</text:span></text:p><text:p text:style-name="P15"><text:span text:style-name="T18">Ibidem</text:span><text:span text:style-name="T16">, s.</text:span><text:span text:style-name="T39"> </text:span><text:span text:style-name="T16">150.</text:span></text:p></draw:text-box></draw:frame><draw:frame draw:style-name="fr1" text:anchor-type="char" svg:x="1.9cm" svg:y="18.711cm" svg:width="3cm" svg:height="0.423cm" draw:z-index="48"><draw:text-box><text:p text:style-name="P50"/></draw:text-box></draw:frame></text:p>
      <text:p text:style-name="P40"><draw:line text:anchor-type="char" draw:z-index="49" draw:style-name="gr1" draw:text-style-name="P70" svg:x1="2cm" svg:y1="19.507cm" svg:x2="5cm" svg:y2="19.507cm"><text:p/></draw:line><draw:frame draw:style-name="fr1" text:anchor-type="char" svg:x="1.965cm" svg:y="0.965cm" svg:width="0.455cm" svg:height="0.543cm" draw:z-index="50"><draw:text-box><text:p text:style-name="P1"><text:span text:style-name="T2">62</text:span></text:p></draw:text-box></draw:frame><draw:frame draw:style-name="fr1" text:anchor-type="char" svg:x="7.234cm" svg:y="1.023cm" svg:width="2.131cm" svg:height="0.45cm" draw:z-index="51"><draw:text-box><text:p text:style-name="P7"><text:span text:style-name="T13">L</text:span><text:span text:style-name="T15">ESZEK </text:span><text:span text:style-name="T13">S</text:span><text:span text:style-name="T15">OSNOWSKI</text:span></text:p></draw:text-box></draw:frame><draw:frame draw:style-name="fr1" text:anchor-type="char" svg:x="1.965cm" svg:y="2.106cm" svg:width="12.672cm" svg:height="17.233cm" draw:z-index="52"><draw:text-box><text:p text:style-name="P60">siódmym zmysłem – natychmiastowego wykrywania fałszerstwa w niemal każdej dziedzinie”<text:span text:style-name="T59">13</text:span>. <text:span text:style-name="T64">Hoving </text:span>podaje przykład takiego krytyka. Bernard Berenson należał <text:s/>do owych rzadkich przypadków „pogromców fałszerstw”, który miał naturalny dar rozpoznawania falsyfikatów. Nie potrafił jednak określić, na czym jego zdolność polega. <text:span text:style-name="T64">Mówił, </text:span>że jego żołądek źle reaguje na sfałszowany obraz lub że ma wtedy dziwne dzwonienie w uszach. Berenson – jak sądzę – był zadufanym w sobie kry- tykiem, a także pogromcą<text:span text:style-name="T127"> </text:span><text:span text:style-name="T76">dowcipów.</text:span></text:p><text:p text:style-name="P62">Optymizm wypowiedzi Hovinga jest jednak <text:span text:style-name="T64">bezpodstawny, </text:span>a ufność w fake- busterów złudna. Historia handlu sztuką zna wiele przypadków ekspertyz, które były podważane przez kolejnych krytyków-ekspertów. Dla obu przeciwnych stano- wisk zachowuje ważność uwaga: „Krytycy byli jednogłośni w podziwie, uwielbie- niu i szacunku”<text:span text:style-name="T59">14</text:span>. W wypadku obrazu <text:span text:style-name="T125">Wieczerza w Emaus </text:span>ich opis i ocena dzieła były – jak podsumował to autor biografii Meegerena – „arcydziełem kunsztu kry- tycznego, na które składała się intuicja, półprawdy i wyobraźnia splecione w eksta- tyczny dytyramb”<text:span text:style-name="T59">15</text:span>. <text:span text:style-name="T88">Ten </text:span>splot doświadczanej jedności psychicznej z przedmiotem znajduje<text:span text:style-name="T108"> </text:span>uzewnętrznienie<text:span text:style-name="T110"> </text:span>w<text:span text:style-name="T110"> </text:span>postaci<text:span text:style-name="T110"> </text:span>wypowiedzi<text:span text:style-name="T108"> </text:span>o<text:span text:style-name="T110"> </text:span>charakterze<text:span text:style-name="T110"> </text:span>pochwalnym,<text:span text:style-name="T110"> </text:span>w<text:span text:style-name="T110"> </text:span><text:span text:style-name="T64">której </text:span>dominuje element nie <text:span text:style-name="T76">rzeczowy, </text:span>lecz <text:span text:style-name="T64">poetycko-mistyczny. </text:span>Mamy więc tutaj połącze- nie kilku zjawisk o charakterze w większej mierze psychicznym niż intelektualnym (<text:span text:style-name="T125">resp. </text:span>poznawczym): przeczucia, uprzedzenia, instynktu, tendencji i smaku, których wyrazem zbiorczym jest pojęcie<text:span text:style-name="T131"> </text:span>intuicji.</text:p><text:p text:style-name="P61">Synonimem terminu „krytyk” jest „znawca” i to znaczenie nie zmieniło <text:span text:style-name="T64">się <text:s text:c="5"/></text:span><text:span text:style-name="T132"><text:s/></text:span>w ostatnich trzech wiekach. Krytyk to więc ktoś o wyrafinowanym smaku, miło- śnik <text:span text:style-name="T64">wysublimowanych </text:span>przeżyć, <text:span text:style-name="T64">dostarczanych </text:span>przez przedmiot o ponadprzeciętnym wykonaniu. <text:span text:style-name="T64">Nie </text:span>można oczekiwać, że znawca będzie uzasadniał argumentami swoje <text:span text:style-name="T76">oceny, </text:span>ponieważ są one sprawą wrażliwości i stąd nie można ich wyrazić w słowach. Użyte słownictwo epatuje retorycznością, przez co nie wnosi nic do rzeczowej kry- tyki, nierzadko przykrywając inne braki. Oparte na intuicji znawstwo krytyka to natchnione odgadywanie autora<text:span text:style-name="T72"> </text:span>obrazu.</text:p><text:p text:style-name="P52"><text:span text:style-name="T73">Max </text:span><text:span text:style-name="T76">Friedländer, </text:span>wybitny niemiecki historyk sztuki, podważał metodę znawstwa w ogóle, również tę opracowaną przez Giovanniego Morellego, uważając, że osią- gane przez niego wyniki atrybuowania obrazów są rezultatem intuicji. <text:span text:style-name="T64">Friedländer, </text:span>jako zdeklarowany platonik, nie mógł zaakceptować znawstwa jako metody polega- jącej „na drobiazgowej technice różnicowania wizualnego”, co odbywa się kosztem percepcji sztuki jako takiej, która „staje się ściśle marginalnym doświadczeniem”<text:span text:style-name="T59">16</text:span>. <text:span text:style-name="T64">Metoda</text:span><text:span text:style-name="T108"> </text:span>ta<text:span text:style-name="T110"> </text:span>wymaga<text:span text:style-name="T108"> </text:span>nie<text:span text:style-name="T110"> </text:span>tylko<text:span text:style-name="T108"> </text:span>powstrzymania,<text:span text:style-name="T110"> </text:span>ale<text:span text:style-name="T108"> </text:span>wręcz<text:span text:style-name="T110"> </text:span>odwrócenia<text:span text:style-name="T108"> </text:span>normalnej<text:span text:style-name="T110"> </text:span><text:span text:style-name="T64">reakcji</text:span></text:p></draw:text-box></draw:frame><draw:frame draw:style-name="fr1" text:anchor-type="char" svg:x="2.565cm" svg:y="19.646cm" svg:width="0.289cm" svg:height="0.346cm" draw:z-index="53"><draw:text-box><text:p text:style-name="P7"><text:span text:style-name="T91">13</text:span></text:p></draw:text-box></draw:frame><draw:frame draw:style-name="fr1" text:anchor-type="char" svg:x="2.937cm" svg:y="19.65cm" svg:width="11.696cm" svg:height="0.494cm" draw:z-index="54"><draw:text-box><text:p text:style-name="P8"><text:span text:style-name="T16">T. Hoving, </text:span><text:span text:style-name="T18">False Impressions. The Hunt for Big-Time Art Fakes</text:span><text:span text:style-name="T16">, Touchstone, New York</text:span></text:p></draw:text-box></draw:frame><draw:frame draw:style-name="fr1" text:anchor-type="char" svg:x="1.965cm" svg:y="20.057cm" svg:width="1.647cm" svg:height="0.494cm" draw:z-index="55"><draw:text-box><text:p text:style-name="P8"><text:span text:style-name="T16">1997, s. 19.</text:span></text:p></draw:text-box></draw:frame><draw:frame draw:style-name="fr1" text:anchor-type="char" svg:x="2.565cm" svg:y="20.463cm" svg:width="0.286cm" svg:height="1.161cm" draw:z-index="56"><draw:text-box><text:p text:style-name="P7"><text:span text:style-name="T91">14</text:span></text:p><text:p text:style-name="P11"><text:span text:style-name="T91">15</text:span></text:p><text:p text:style-name="P13"><text:span text:style-name="T91">16</text:span></text:p></draw:text-box></draw:frame><draw:frame draw:style-name="fr1" text:anchor-type="char" svg:x="2.947cm" svg:y="20.465cm" svg:width="3.57cm" svg:height="0.494cm" draw:z-index="57"><draw:text-box><text:p text:style-name="P8"><text:span text:style-name="T16">F. Wynne, </text:span><text:span text:style-name="T18">To ja</text:span><text:span text:style-name="T16">…, s. 158.</text:span></text:p></draw:text-box></draw:frame><draw:frame draw:style-name="fr1" text:anchor-type="char" svg:x="2.947cm" svg:y="20.874cm" svg:width="11.688cm" svg:height="0.901cm" draw:z-index="58"><draw:text-box><text:p text:style-name="P9"><text:span text:style-name="T18">Ibidem</text:span><text:span text:style-name="T16">, s. 157.</text:span></text:p><text:p text:style-name="P15"><text:span text:style-name="T16">E. Wind, </text:span><text:span text:style-name="T18">Krytyka znawstwa</text:span><text:span text:style-name="T16">, tłum. M. Klukowa, [w:] </text:span><text:span text:style-name="T18">Pojęcia, problemy, metody</text:span><text:span text:style-name="T16">…, s. 173.</text:span></text:p></draw:text-box></draw:frame><draw:frame draw:style-name="fr1" text:anchor-type="char" svg:x="2cm" svg:y="19.119cm" svg:width="3cm" svg:height="0.423cm" draw:z-index="59"><draw:text-box><text:p text:style-name="P50"/></draw:text-box></draw:frame></text:p>
      <text:p text:style-name="P41"><draw:line text:anchor-type="char" draw:z-index="60" draw:style-name="gr1" draw:text-style-name="P70" svg:x1="1.9cm" svg:y1="21.137cm" svg:x2="4.9cm" svg:y2="21.137cm"><text:p/></draw:line><draw:frame draw:style-name="fr1" text:anchor-type="char" svg:x="14.079cm" svg:y="0.965cm" svg:width="0.455cm" svg:height="0.543cm" draw:z-index="61"><draw:text-box><text:p text:style-name="P1"><text:span text:style-name="T2">63</text:span></text:p></draw:text-box></draw:frame><draw:frame draw:style-name="fr1" text:anchor-type="char" svg:x="4.157cm" svg:y="1.023cm" svg:width="8.084cm" svg:height="0.45cm" draw:z-index="62"><draw:text-box><text:p text:style-name="P7"><text:span text:style-name="T14">Intuicja wobec falsyfikatu. Uwagi o poznaniu dzieła sztuki</text:span></text:p></draw:text-box></draw:frame><draw:frame draw:style-name="fr1" text:anchor-type="char" svg:x="1.864cm" svg:y="2.106cm" svg:width="12.672cm" svg:height="18.704cm" draw:z-index="63"><draw:text-box><text:p text:style-name="P60">estetycznej. Natomiast metoda intuicyjna bazuje na odbiorze ogólnego wrażenia obrazu, by następnie wydobyć z niego szczegóły artystycznie ważne, jak ekspresja, gest, kompozycja, kolor, proporcja, relacje. Wszystkie te elementy są nośnikami wyrazu, który artysta zawarł w dziele. Takie podejście jest zaprzeczeniem realistycz- nej metody techniczno-naukowej, stąd cechuje je swoisty idealizm wobec arcydzieł sztuki, w których oceniająca wypowiedź krytyka jest wyrazem najwyższych wzlotów ducha. Takie dzieła wywołują w krytyku głębokie wzruszenia, których przyczyną są aspekty formalne i treściowe. Krytyk zostaje zniewolony momentalnym wrażeniem dzieła, poddaje się uderzeniu subtelnego, intymnego doznania, które przemawia bezpośrednio do jego wrażliwości.</text:p><text:p text:style-name="P56"><text:span text:style-name="T64">Jeśli </text:span>badanie laboratoryjne nie rozstrzyga kwestii fałszerstwa, musi zostać wsparte</text:p><text:p text:style-name="P59">przez oko krytyka, które testuje elementy wymykające się technikom. Pierwsze, laboratoryjne, bada aspekt historyczności dzieła sztuki, drugie – aspekt jego <text:span text:style-name="T64">natury. </text:span>Przez analogię do geomorfologii można ukuć neologizm „artemorfologia”, w której obszarze<text:span text:style-name="T108"> </text:span><text:span text:style-name="T64">zainteresowania</text:span><text:span text:style-name="T110"> </text:span>są<text:span text:style-name="T110"> </text:span>opis,<text:span text:style-name="T108"> </text:span>geneza,<text:span text:style-name="T110"> </text:span>pomiar<text:span text:style-name="T110"> </text:span>i<text:span text:style-name="T108"> </text:span>wiek<text:span text:style-name="T110"> </text:span>dzieła<text:span text:style-name="T110"> </text:span>sztuki.<text:span text:style-name="T108"> </text:span><text:span text:style-name="T64">Nie</text:span><text:span text:style-name="T110"> </text:span>wszystkie<text:span text:style-name="T110"> </text:span>te elementy wyrażają jego naturę, ale do <text:span text:style-name="T64">najważniejszych </text:span>należy ocena dzieła, <text:span text:style-name="T64">wydawana </text:span>w oparciu o wysubtelnioną wrażliwość na wartości wizualne, artystyczne. Ocena ta bazuje na wartościach, które oddziałują charakterem czy nastrojem, a więc na pierw- szym wrażeniu, świeżości, <text:span text:style-name="T64">wyczuciu, </text:span>wizji, intymności, krótko <text:span text:style-name="T64">mówiąc: </text:span>na <text:span text:style-name="T64">autentycz- </text:span>ności obrazu. <text:span text:style-name="T64">Nie </text:span>można oprzeć się wrażeniu, że mamy tu do czynienia z błędnym kołem.<text:span text:style-name="T133"> </text:span><text:span text:style-name="T88">To,</text:span><text:span text:style-name="T128"> </text:span>co<text:span text:style-name="T134"> </text:span>ma<text:span text:style-name="T128"> </text:span><text:span text:style-name="T73">być</text:span><text:span text:style-name="T128"> </text:span>wnioskiem,<text:span text:style-name="T134"> </text:span>zostaje<text:span text:style-name="T128"> </text:span>przyjęte<text:span text:style-name="T134"> </text:span>w<text:span text:style-name="T128"> </text:span>fazie<text:span text:style-name="T134"> </text:span>wstępnej,<text:span text:style-name="T128"> </text:span>w<text:span text:style-name="T128"> </text:span>założeniu.</text:p><text:p text:style-name="P56"><text:span text:style-name="T97">Inny</text:span><text:span text:style-name="T120"> </text:span><text:span text:style-name="T97">krytyk,</text:span><text:span text:style-name="T117"> </text:span><text:span text:style-name="T97">o</text:span><text:span text:style-name="T117"> </text:span><text:span text:style-name="T97">innej</text:span><text:span text:style-name="T117"> </text:span><text:span text:style-name="T97">wrażliwości,</text:span><text:span text:style-name="T117"> </text:span><text:span text:style-name="T97">nie</text:span><text:span text:style-name="T117"> </text:span><text:span text:style-name="T97">dostrzega</text:span><text:span text:style-name="T120"> </text:span><text:span text:style-name="T97">tych</text:span><text:span text:style-name="T117"> </text:span><text:span text:style-name="T97">samych</text:span><text:span text:style-name="T117"> </text:span><text:span text:style-name="T97">cech,</text:span><text:span text:style-name="T117"> </text:span><text:span text:style-name="T97">co</text:span><text:span text:style-name="T117"> </text:span><text:span text:style-name="T97">jego</text:span></text:p><text:p text:style-name="P59">poprzednik i wydaje w konsekwencji odmienną ocenę. Czy jest to tendencyjność krytyka? <text:span text:style-name="T64">Jeśli </text:span>połączymy ją ze świadomym nastawieniem, wówczas należy odrzucić taką sugestię. <text:span text:style-name="T64">Tendencyjność </text:span>jest prostacka wobec wrażliwości, którą można nazwać arbitrem w dziedzinie krytyki smaku. Najważniejszym bodaj elementem powiąza- nym z wrażliwością, a podważającym tendencyjność, jest spontaniczność reakcji <text:s text:c="3"/>na dzieło. Jeśli nie świadomość (tendencyjność) prowadzi do ujęcia dzieła i jego <text:span text:style-name="T76">oceny, </text:span>to czym jest ów element? <text:span text:style-name="T64">Fritz <text:s/></text:span>Saxl, znamienity historyk sztuki ze szkoły <text:s/><text:span text:style-name="T73">Aby</text:span><text:span text:style-name="T80"> </text:span><text:span text:style-name="T76">Warburga,</text:span><text:span text:style-name="T121"> </text:span>stwierdził<text:span text:style-name="T121"> </text:span>w<text:span text:style-name="T121"> </text:span>odniesieniu<text:span text:style-name="T135"> </text:span>do<text:span text:style-name="T121"> </text:span>odbioru<text:span text:style-name="T121"> </text:span>„kubistycznego<text:span text:style-name="T121"> </text:span><text:span text:style-name="T64">Picassa”,</text:span><text:span text:style-name="T121"> </text:span>że<text:span text:style-name="T121"> </text:span>to</text:p><text:p text:style-name="P65">„odbiorcy dusza […] musi zawrzeć porozumienie z Picassem, a wiedza historyczna nie jest po temu sposobnym środkiem”<text:span text:style-name="T59">17</text:span>.</text:p><text:p text:style-name="P61">Czy te literackie opisy dzieła pozwalają na lepsze, głębsze rozumienie sztuki <text:s text:c="7"/>i tym samym na rzetelną i rzeczową ich ocenę? Można w to wątpić. <text:span text:style-name="T64">Powiększa </text:span>się ilość erudycyjnych informacji, ale nie idzie za tym pogłębione rozumienie sztuki. Michaił <text:span text:style-name="T76">Ałpatow, <text:s/></text:span>badacz sztuki rosyjskiej i zachodnioeuropejskiej, zwracał uwagę <text:s/>na pilną potrzebę integralnych interpretacji obrazów przy równoczesnej rezygnacji <text:s text:c="2"/>z<text:span text:style-name="T129"> </text:span>ich<text:span text:style-name="T129"> </text:span>opisów<text:span text:style-name="T129"> </text:span>literackich.<text:span text:style-name="T130"> </text:span><text:span text:style-name="T64">Jak</text:span><text:span text:style-name="T129"> </text:span>to<text:span text:style-name="T129"> </text:span>wyraził:<text:span text:style-name="T130"> </text:span><text:span text:style-name="T73">„Nauka</text:span><text:span text:style-name="T129"> </text:span>zaczyna<text:span text:style-name="T129"> </text:span>coraz<text:span text:style-name="T130"> </text:span>mniej<text:span text:style-name="T129"> </text:span>ufać<text:span text:style-name="T129"> </text:span>zdolności</text:p></draw:text-box></draw:frame><draw:frame draw:style-name="fr1" text:anchor-type="char" svg:x="2.464cm" svg:y="21.278cm" svg:width="0.28cm" svg:height="0.346cm" draw:z-index="64"><draw:text-box><text:p text:style-name="P7"><text:span text:style-name="T91">17</text:span></text:p></draw:text-box></draw:frame><draw:frame draw:style-name="fr1" text:anchor-type="char" svg:x="2.84cm" svg:y="21.28cm" svg:width="11.693cm" svg:height="0.494cm" draw:z-index="65"><draw:text-box><text:p text:style-name="P8"><text:span text:style-name="T40">F.</text:span><text:span text:style-name="T26"> </text:span><text:span text:style-name="T31">Saxl,</text:span><text:span text:style-name="T26"> </text:span><text:span text:style-name="T42">Po</text:span><text:span text:style-name="T27"> </text:span><text:span text:style-name="T18">co</text:span><text:span text:style-name="T27"> </text:span><text:span text:style-name="T18">nam</text:span><text:span text:style-name="T27"> </text:span><text:span text:style-name="T18">historia</text:span><text:span text:style-name="T27"> </text:span><text:span text:style-name="T18">sztuki?</text:span><text:span text:style-name="T16">,</text:span><text:span text:style-name="T26"> </text:span><text:span text:style-name="T16">tłum.</text:span><text:span text:style-name="T26"> </text:span><text:span text:style-name="T16">K.</text:span><text:span text:style-name="T26"> </text:span><text:span text:style-name="T16">Kamińska,</text:span><text:span text:style-name="T26"> </text:span><text:span text:style-name="T16">[w:]</text:span><text:span text:style-name="T26"> </text:span><text:span text:style-name="T33">Pojęcia,</text:span><text:span text:style-name="T27"> </text:span><text:span text:style-name="T30">problemy,</text:span><text:span text:style-name="T27"> </text:span><text:span text:style-name="T18">metody</text:span><text:span text:style-name="T16">…,</text:span><text:span text:style-name="T26"> </text:span><text:span text:style-name="T16">s.</text:span><text:span text:style-name="T26"> </text:span><text:span text:style-name="T23">18.</text:span></text:p></draw:text-box></draw:frame><draw:frame draw:style-name="fr1" text:anchor-type="char" svg:x="1.9cm" svg:y="20.749cm" svg:width="3cm" svg:height="0.423cm" draw:z-index="66"><draw:text-box><text:p text:style-name="P50"/></draw:text-box></draw:frame></text:p>
      <text:p text:style-name="P42"><draw:line text:anchor-type="char" draw:z-index="67" draw:style-name="gr1" draw:text-style-name="P70" svg:x1="2cm" svg:y1="20.322cm" svg:x2="5cm" svg:y2="20.322cm"><text:p/></draw:line><draw:frame draw:style-name="fr1" text:anchor-type="char" svg:x="1.965cm" svg:y="0.965cm" svg:width="0.455cm" svg:height="0.543cm" draw:z-index="68"><draw:text-box><text:p text:style-name="P1"><text:span text:style-name="T2">64</text:span></text:p></draw:text-box></draw:frame><draw:frame draw:style-name="fr1" text:anchor-type="char" svg:x="7.234cm" svg:y="1.023cm" svg:width="2.131cm" svg:height="0.45cm" draw:z-index="69"><draw:text-box><text:p text:style-name="P7"><text:span text:style-name="T13">L</text:span><text:span text:style-name="T15">ESZEK </text:span><text:span text:style-name="T13">S</text:span><text:span text:style-name="T15">OSNOWSKI</text:span></text:p></draw:text-box></draw:frame><draw:frame draw:style-name="fr1" text:anchor-type="char" svg:x="1.965cm" svg:y="2.106cm" svg:width="12.674cm" svg:height="12.823cm" draw:z-index="70"><draw:text-box><text:p text:style-name="P66">człowieka do zrozumienia sztuki, dlatego też stosy informacji piętrzą się, rozszerza<text:span text:style-name="T137"> </text:span>się erudycja, podobnie jak mnożą się wszelkie informacje dodatkowe, lecz zrozumie-<text:span text:style-name="T137"> </text:span>nie sztuki niewiele na tym zyskuje”<text:span text:style-name="T59">18</text:span>. Krytycy hołdowali idei wyrażania tego, co im<text:span text:style-name="T137"> </text:span>w duszy grało, co było postacią dowolności opisu i <text:span text:style-name="T76">oceny, </text:span>a nierzadko wręcz uprze-<text:span text:style-name="T139"> </text:span>dzeń czy <text:span text:style-name="T64">przesądów. </text:span>Ałpatow konkluduje następująco: „Intuicję krytyka zastąpiła<text:span text:style-name="T137"> </text:span><text:span text:style-name="T64">przyziemna </text:span><text:span text:style-name="T76">erudycja”</text:span><text:span text:style-name="T63">19</text:span><text:span text:style-name="T76">. </text:span><text:span text:style-name="T86">To </text:span><text:span text:style-name="T64">ważny wniosek, </text:span><text:span text:style-name="T76">potwierdzony </text:span><text:span text:style-name="T64">wcześniejszymi przykładami.</text:span><text:span text:style-name="T66"> </text:span><text:span text:style-name="T64">Zazwyczaj </text:span>w <text:span text:style-name="T64">wypowiedziach </text:span>krytyków pojawiają się <text:span text:style-name="T64">typowe </text:span>wyrażenia w <text:span text:style-name="T64">rodzaju:</text:span></text:p><text:p text:style-name="P67">„mistrzowskie pociągnięcie <text:span text:style-name="T76">pędzla”, </text:span>„znakomite wyczucie <text:span text:style-name="T76">światła”, </text:span>„cudowna kolory- <text:span text:style-name="T76">styka”, </text:span>„wspaniały <text:span text:style-name="T64">obraz”, </text:span>„wielkie <text:span text:style-name="T64">dzieło”. </text:span>Czy te określenia i oparta na nich ocena mogą służyć za stwierdzenie tożsamości obrazu? Czy może to <text:span text:style-name="T73">być </text:span>kryterium uznania autorstwa<text:span text:style-name="T81"> </text:span>lub<text:span text:style-name="T81"> </text:span>jego<text:span text:style-name="T81"> </text:span>odrzucenia?<text:span text:style-name="T81"> </text:span><text:span text:style-name="T64">Można</text:span><text:span text:style-name="T82"> </text:span>stworzyć<text:span text:style-name="T81"> </text:span>katalog<text:span text:style-name="T81"> </text:span>wypowiedzi<text:span text:style-name="T81"> </text:span>charakterystycz- nych dla opinii <text:span text:style-name="T64">krytyków, </text:span>który zawierałby najczęściej używane wyrażenia. Historia sztuki<text:span text:style-name="T108"> </text:span>zna<text:span text:style-name="T110"> </text:span>wiele<text:span text:style-name="T108"> </text:span>przypadków<text:span text:style-name="T110"> </text:span><text:span text:style-name="T64">błędnych</text:span><text:span text:style-name="T108"> </text:span>opinii.<text:span text:style-name="T110"> </text:span>Ale<text:span text:style-name="T110"> </text:span>też<text:span text:style-name="T108"> </text:span>w<text:span text:style-name="T110"> </text:span><text:span text:style-name="T64">estetycznym,</text:span><text:span text:style-name="T108"> </text:span>a<text:span text:style-name="T110"> </text:span>więc<text:span text:style-name="T110"> </text:span><text:span text:style-name="T73">zewnętrz- </text:span>nym oglądzie obrazu i oparciu się jedynie na wrażeniach nie trudno o pomyłkę. Każdy fałszerz, spod którego ręki wychodziły obrazy mistrzów lub obrazy w ich stylu, sam był nierzadko bardzo dobrym artystą. <text:span text:style-name="T108">Taki </text:span>artysta miał warsztat równie dobry<text:span text:style-name="T79"> </text:span>jak<text:span text:style-name="T79"> </text:span>kopiowany<text:span text:style-name="T80"> </text:span>mistrz,<text:span text:style-name="T79"> </text:span>co<text:span text:style-name="T80"> </text:span>oczywiście<text:span text:style-name="T79"> </text:span>utrudniało<text:span text:style-name="T80"> </text:span>atrybucję<text:span text:style-name="T79"> </text:span>obrazu.</text:p><text:p text:style-name="P51"><text:span text:style-name="T64">„Wielcy” </text:span>fałszerze wielokrotnie ośmieszyli świat krytyki, obowiązujące w nim zasady i kryteria uznania lub nieuznania czegoś za dzieło sztuki. Najlepsi z nich mieli rozległą i głęboką wiedzę na temat historii sztuki, konserwacji, zasad wytwa- rzania i mieszania pigmentów i – co najważniejsze – najwyższe umiejętności warsz- <text:span text:style-name="T64">tatowe. </text:span>W wyniku połączenia wszystkich tych <text:span text:style-name="T73">elementów </text:span>bez wahania przypisywano obrazowi autentyczność i łączono z wybitnym artystą. <text:span text:style-name="T76">Wartości </text:span>artystyczne obrazu <text:span text:style-name="T64">sytuowały</text:span><text:span text:style-name="T108"> </text:span>go<text:span text:style-name="T108"> </text:span>także<text:span text:style-name="T108"> </text:span>na<text:span text:style-name="T110"> </text:span>najwyższym<text:span text:style-name="T108"> </text:span>poziomie<text:span text:style-name="T108"> </text:span>dokonań<text:span text:style-name="T108"> </text:span>malarskich.<text:span text:style-name="T110"> </text:span>Co<text:span text:style-name="T108"> </text:span>ciekawe,<text:span text:style-name="T108"> </text:span><text:span text:style-name="T64">nawet </text:span>jeśli fałszerze przyznawali się do popełnienia fałszerstwa, to znajdowali się <text:span text:style-name="T76">krytycy, </text:span>którzy<text:span text:style-name="T80"> </text:span>zachowywali<text:span text:style-name="T134"> </text:span>swoją<text:span text:style-name="T134"> </text:span>niezależną<text:span text:style-name="T134"> </text:span>odmienną<text:span text:style-name="T134"> </text:span>opinię,<text:span text:style-name="T134"> </text:span>w<text:span text:style-name="T134"> </text:span>imię<text:span text:style-name="T134"> </text:span>boskiej<text:span text:style-name="T134"> </text:span>intuicji.</text:p></draw:text-box></draw:frame><draw:frame draw:style-name="fr1" text:anchor-type="char" svg:x="1.965cm" svg:y="15.73cm" svg:width="5.9cm" svg:height="0.591cm" draw:z-index="71"><draw:text-box><text:p text:style-name="P6"><text:span text:style-name="T5">3. Intuicja jako narzędzie poznania</text:span></text:p></draw:text-box></draw:frame><draw:frame draw:style-name="fr1" text:anchor-type="char" svg:x="1.965cm" svg:y="16.723cm" svg:width="12.674cm" svg:height="3.025cm" draw:z-index="72"><draw:text-box><text:p text:style-name="P49">W podejściu do dzieł badanych z uwagi na ich autentyczność mamy metodę krymi- nalistyczną sprawdzania dzieł sztuki, która dostarcza ilościowe wyniki<text:span text:style-name="T112"> </text:span>prowadzonych <text:span text:style-name="T76">pomiarów. </text:span>Można ją uznać za naukową w ścisłym sensie, gdyż przynosi obiektywne wyniki badań. Współczesny świat sztuki dysponuje ponadto drugą metodą, którą nazwę krytyczną. <text:span text:style-name="T103">To </text:span>podejście również można potraktować jako metodę naukową, jednak<text:span text:style-name="T89"> </text:span>z<text:span text:style-name="T90"> </text:span>ważnym<text:span text:style-name="T89"> </text:span>zastrzeżeniem.<text:span text:style-name="T140"> </text:span>W<text:span text:style-name="T90"> </text:span>tym<text:span text:style-name="T89"> </text:span>wypadku<text:span text:style-name="T90"> </text:span>brak<text:span text:style-name="T90"> </text:span>pomiarów,<text:span text:style-name="T89"> </text:span>a<text:span text:style-name="T90"> </text:span>eksperci</text:p></draw:text-box></draw:frame><draw:frame draw:style-name="fr1" text:anchor-type="char" svg:x="2.565cm" svg:y="20.463cm" svg:width="0.289cm" svg:height="0.346cm" draw:z-index="73"><draw:text-box><text:p text:style-name="P7"><text:span text:style-name="T91">18</text:span></text:p></draw:text-box></draw:frame><draw:frame draw:style-name="fr1" text:anchor-type="char" svg:x="2.953cm" svg:y="20.465cm" svg:width="11.68cm" svg:height="0.494cm" draw:z-index="74"><draw:text-box><text:p text:style-name="P8"><text:span text:style-name="T16">M. Ałpatow, </text:span><text:span text:style-name="T18">Stosy informacji piętrzą się…</text:span><text:span text:style-name="T16">, tłum. P. Ratkowska, [w:] </text:span><text:span text:style-name="T18">Pojęcia, problemy,</text:span></text:p></draw:text-box></draw:frame><draw:frame draw:style-name="fr1" text:anchor-type="char" svg:x="1.965cm" svg:y="20.874cm" svg:width="2.18cm" svg:height="0.494cm" draw:z-index="75"><draw:text-box><text:p text:style-name="P8"><text:span text:style-name="T18">metody</text:span><text:span text:style-name="T16">…, s. 35.</text:span></text:p></draw:text-box></draw:frame><draw:frame draw:style-name="fr1" text:anchor-type="char" svg:x="2.565cm" svg:y="21.278cm" svg:width="0.286cm" svg:height="0.346cm" draw:z-index="76"><draw:text-box><text:p text:style-name="P7"><text:span text:style-name="T91">19</text:span></text:p></draw:text-box></draw:frame><draw:frame draw:style-name="fr1" text:anchor-type="char" svg:x="2.947cm" svg:y="21.28cm" svg:width="1.852cm" svg:height="0.494cm" draw:z-index="77"><draw:text-box><text:p text:style-name="P8"><text:span text:style-name="T18">Ibidem</text:span><text:span text:style-name="T16">, s. 43.</text:span></text:p></draw:text-box></draw:frame><draw:frame draw:style-name="fr1" text:anchor-type="char" svg:x="2cm" svg:y="19.934cm" svg:width="3cm" svg:height="0.423cm" draw:z-index="78"><draw:text-box><text:p text:style-name="P50"/></draw:text-box></draw:frame></text:p>
      <text:p text:style-name="P43"><draw:line text:anchor-type="char" draw:z-index="79" draw:style-name="gr1" draw:text-style-name="P70" svg:x1="1.9cm" svg:y1="20.322cm" svg:x2="4.9cm" svg:y2="20.322cm"><text:p/></draw:line><draw:frame draw:style-name="fr1" text:anchor-type="char" svg:x="14.079cm" svg:y="0.965cm" svg:width="0.455cm" svg:height="0.543cm" draw:z-index="80"><draw:text-box><text:p text:style-name="P1"><text:span text:style-name="T2">65</text:span></text:p></draw:text-box></draw:frame><draw:frame draw:style-name="fr1" text:anchor-type="char" svg:x="4.157cm" svg:y="1.023cm" svg:width="8.084cm" svg:height="0.45cm" draw:z-index="81"><draw:text-box><text:p text:style-name="P7"><text:span text:style-name="T14">Intuicja wobec falsyfikatu. Uwagi o poznaniu dzieła sztuki</text:span></text:p></draw:text-box></draw:frame><draw:frame draw:style-name="fr1" text:anchor-type="char" svg:x="1.864cm" svg:y="2.106cm" svg:width="12.672cm" svg:height="17.724cm" draw:z-index="82"><draw:text-box><text:p text:style-name="P58">formułują opinie na podstawie własnej wiedzy i doświadczenia. Opinie te<text:span text:style-name="T141"> </text:span>mają<text:span text:style-name="T140"> </text:span>cha-<text:span text:style-name="T137"> </text:span>rakter<text:span text:style-name="T141"> </text:span><text:span text:style-name="T64">jakościowy,</text:span><text:span text:style-name="T142"> </text:span>co<text:span text:style-name="T142"> </text:span>odróżnia<text:span text:style-name="T141"> </text:span>je<text:span text:style-name="T142"> </text:span>od<text:span text:style-name="T142"> </text:span>poprzednich<text:span text:style-name="T141"> </text:span>badań.<text:span text:style-name="T142"> </text:span><text:span text:style-name="T64">Pokazał</text:span><text:span text:style-name="T142"> </text:span>to<text:span text:style-name="T141"> </text:span>wspomniany<text:span text:style-name="T137"> </text:span>wcześniej<text:span text:style-name="T71"> </text:span>proces<text:span text:style-name="T71"> </text:span>angielski.<text:span text:style-name="T141"> </text:span>W<text:span text:style-name="T72"> </text:span>tym<text:span text:style-name="T71"> </text:span>wypadku<text:span text:style-name="T72"> </text:span>badającymi<text:span text:style-name="T71"> </text:span>są<text:span text:style-name="T71"> </text:span>krytycy<text:span text:style-name="T72"> </text:span>lub<text:span text:style-name="T71"> </text:span>kustosze,<text:span text:style-name="T137"> </text:span>którzy<text:span text:style-name="T121"> </text:span>są<text:span text:style-name="T143"> </text:span>ekspertami<text:span text:style-name="T143"> </text:span>w<text:span text:style-name="T121"> </text:span>konkretnej<text:span text:style-name="T143"> </text:span>epoce,<text:span text:style-name="T143"> </text:span>nurcie<text:span text:style-name="T143"> </text:span>malarstwa,<text:span text:style-name="T121"> </text:span>a<text:span text:style-name="T143"> </text:span>nawet<text:span text:style-name="T143"> </text:span>w<text:span text:style-name="T143"> </text:span>twórczości<text:span text:style-name="T137"> </text:span>danego<text:span text:style-name="T134"> </text:span>autora.<text:span text:style-name="T133"> </text:span><text:span text:style-name="T103">To</text:span><text:span text:style-name="T128"> </text:span>zawężenie<text:span text:style-name="T134"> </text:span>jest<text:span text:style-name="T134"> </text:span>istotne<text:span text:style-name="T134"> </text:span>i<text:span text:style-name="T128"> </text:span>nie<text:span text:style-name="T134"> </text:span>może<text:span text:style-name="T134"> </text:span>dziwić,<text:span text:style-name="T128"> </text:span>gdyż<text:span text:style-name="T134"> </text:span>wydaje<text:span text:style-name="T134"> </text:span>się,<text:span text:style-name="T128"> </text:span>że<text:span text:style-name="T134"> </text:span>im<text:span text:style-name="T137"> </text:span>węższa<text:span text:style-name="T81"> </text:span>specjalizacja,<text:span text:style-name="T81"> </text:span>tym<text:span text:style-name="T81"> </text:span>pewniejsze<text:span text:style-name="T81"> </text:span>sądy<text:span text:style-name="T82"> </text:span>i<text:span text:style-name="T81"> </text:span>opinie.<text:span text:style-name="T81"> </text:span><text:span text:style-name="T76">Na</text:span><text:span text:style-name="T81"> </text:span>czym<text:span text:style-name="T82"> </text:span>więc<text:span text:style-name="T81"> </text:span>polegają<text:span text:style-name="T81"> </text:span>te<text:span text:style-name="T81"> </text:span>badania?<text:span text:style-name="T75"> </text:span>Eksperci<text:span text:style-name="T95"> </text:span>mogą<text:span text:style-name="T95"> </text:span>odnosić<text:span text:style-name="T96"> </text:span>się<text:span text:style-name="T95"> </text:span>w<text:span text:style-name="T96"> </text:span>swoich<text:span text:style-name="T95"> </text:span>ocenach<text:span text:style-name="T95"> </text:span>do<text:span text:style-name="T96"> </text:span>dwóch<text:span text:style-name="T95"> </text:span>różnych<text:span text:style-name="T96"> </text:span>poziomów<text:span text:style-name="T139"> </text:span>poznania obrazu <text:span text:style-name="T64">malarskiego. </text:span>Pierwszym jest charakterystyka<text:span text:style-name="T136"> </text:span>warsztatu<text:span text:style-name="T136"> </text:span><text:span text:style-name="T64">rozpoznawa-</text:span><text:span text:style-name="T75"> </text:span>nego<text:span text:style-name="T93"> </text:span>w<text:span text:style-name="T94"> </text:span>danym<text:span text:style-name="T93"> </text:span>obrazie,<text:span text:style-name="T94"> </text:span>którą<text:span text:style-name="T93"> </text:span>określę<text:span text:style-name="T94"> </text:span>jako<text:span text:style-name="T93"> </text:span>podejście<text:span text:style-name="T94"> </text:span>historyczno-krytyczne.<text:span text:style-name="T93"> </text:span>Chodzi<text:span text:style-name="T137"> </text:span>tu<text:span text:style-name="T89"> </text:span>o<text:span text:style-name="T89"> </text:span>takie<text:span text:style-name="T90"> </text:span>techniczne<text:span text:style-name="T89"> </text:span>cechy<text:span text:style-name="T90"> </text:span>obrazu<text:span text:style-name="T89"> </text:span>jak<text:span text:style-name="T90"> </text:span>pociągnięcie<text:span text:style-name="T89"> </text:span>pędzla<text:span text:style-name="T90"> </text:span>i<text:span text:style-name="T89"> </text:span>w<text:span text:style-name="T90"> </text:span>efekcie<text:span text:style-name="T89"> </text:span>reliefowa<text:span text:style-name="T90"> </text:span>lub<text:span text:style-name="T137"> </text:span>płaska<text:span text:style-name="T94"> </text:span>faktura<text:span text:style-name="T79"> </text:span>płaszczyzny<text:span text:style-name="T79"> </text:span>czy<text:span text:style-name="T79"> </text:span>też<text:span text:style-name="T79"> </text:span>cechy<text:span text:style-name="T79"> </text:span>stylistyczne<text:span text:style-name="T79"> </text:span>obrazu.<text:span text:style-name="T79"> </text:span>Można<text:span text:style-name="T79"> </text:span>przyjąć,<text:span text:style-name="T79"> </text:span>że<text:span text:style-name="T79"> </text:span>ten<text:span text:style-name="T137"> </text:span>typ<text:span text:style-name="T72"> </text:span>podejścia<text:span text:style-name="T144"> </text:span>badawczego<text:span text:style-name="T144"> </text:span>do<text:span text:style-name="T144"> </text:span>dzieła<text:span text:style-name="T144"> </text:span>sprowadza<text:span text:style-name="T72"> </text:span>się<text:span text:style-name="T144"> </text:span>do<text:span text:style-name="T144"> </text:span>jego<text:span text:style-name="T144"> </text:span>zewnętrznego<text:span text:style-name="T144"> </text:span>oglądu.<text:span text:style-name="T137"> </text:span>Drugie<text:span text:style-name="T145"> </text:span>podejście<text:span text:style-name="T146"> </text:span>ma<text:span text:style-name="T146"> </text:span>charakter<text:span text:style-name="T146"> </text:span><text:span text:style-name="T64">nietechniczny,</text:span><text:span text:style-name="T146"> </text:span>który<text:span text:style-name="T146"> </text:span>określę<text:span text:style-name="T146"> </text:span>mianem<text:span text:style-name="T146"> </text:span>artystyczno-</text:p><text:p text:style-name="P57">-krytycznego. <text:span text:style-name="T103">To <text:s/></text:span>podejście bazuje na specyficznie rozumianym odczuciu,<text:span text:style-name="T100"> </text:span>nabywając</text:p><text:p text:style-name="P64">tym samym cech <text:span text:style-name="T125">stricte </text:span>subiektywnych. Jeśli nie jest to ogląd zewnętrzny, to trzeba przyjąć, że jest to ogląd wewnętrzny, który – w oparciu o ustalenia z poprzedniego paragrafu – nazwę intuicyjnym poziomem odbioru ocenianego dzieła.</text:p><text:p text:style-name="P52"><text:span text:style-name="T103">To </text:span>podejście miało swoich licznych zwolenników w niemieckiej szkole histo- ryków sztuki, reprezentowanej przez takie postaci jak Heinrich <text:span text:style-name="T64">Wölfflin, </text:span>Konrad <text:span text:style-name="T76">Fiedler, </text:span>Alois Riegl czy <text:span text:style-name="T64">Friedländer. </text:span>Przedstawiciele tej szkoły byli grupowani wokół pojęcia intuicji, wspieranego rozległą wiedzą krytyczną w aspekcie historycznym <text:s text:c="6"/>i artystycznym. Odwoływanie się do intuicji jako wewnętrznego głosu eksperta ma długą i znamienitą tradycję. Friedländer łączy ten sposób z Platonem: <text:span text:style-name="T108">„Tak </text:span>jak nie można stworzyć dzieła sztuki na podstawie <text:span text:style-name="T76">wiedzy, </text:span>tak też nie da się z pomocą wie- dzy dzieła zrozumieć. Ale poznający dzieło miłośnik sztuki jest platonicznym<text:span text:style-name="T106"> </text:span>artystą, uczestniczy w duchowym działaniu twórcy”<text:span text:style-name="T59">20</text:span>. <text:span text:style-name="T81">Tak <text:s/></text:span>pojęte uczestnictwo prowadzi <text:s/>do pojęcia wczucia, które można rozumieć jako postać bliskości, nawet obcowania <text:s text:c="2"/>z artystą i jego dziełem, w wyniku odczuwania go i wczuwania się w nie. <text:span text:style-name="T108">Taka </text:span>droga poznawania dzieła wynika z oczywistego faktu, gdyż „istota oddziaływania sztuki leży w dziedzinie, która wymyka się naukowemu poznaniu, metodzie, słowu, teorii, a mianowicie w dziedzinie <text:span text:style-name="T64">uczucia”</text:span><text:span text:style-name="T61">21</text:span><text:span text:style-name="T64">. </text:span><text:span text:style-name="T81">Tak </text:span>rozumiane znawstwo oparte na intuicji oznacza <text:span text:style-name="T125">de facto </text:span>jakąś postać zjednoczenia podmiotu z przedmiotem. W tym punk- cie tego podejścia do odbioru dzieła pojawiają się trudności. <text:span text:style-name="T103">To </text:span>ważna okoliczność, która pozawala nam przywołać poglądy Davida<text:span text:style-name="T121"> </text:span><text:span text:style-name="T64">Hume’a.</text:span></text:p><text:p text:style-name="P53">Zadajmy więc raz jeszcze pytanie: z czym mamy do czynienia w wypadku opi- nii eksperckiej? Przyjmuję, że krytyk formułuje sąd dotyczący obrazu w oparciu</text:p></draw:text-box></draw:frame><draw:frame draw:style-name="fr1" text:anchor-type="char" svg:x="2.464cm" svg:y="20.463cm" svg:width="0.288cm" svg:height="0.346cm" draw:z-index="83"><draw:text-box><text:p text:style-name="P7"><text:span text:style-name="T91">20</text:span></text:p></draw:text-box></draw:frame><draw:frame draw:style-name="fr1" text:anchor-type="char" svg:x="2.849cm" svg:y="20.465cm" svg:width="11.684cm" svg:height="0.494cm" draw:z-index="84"><draw:text-box><text:p text:style-name="P8"><text:span text:style-name="T16">M.J. Friedländer, </text:span><text:span text:style-name="T18">O granicach nauki w sztuce</text:span><text:span text:style-name="T16">, tłum. A. Palińska, [w:] </text:span><text:span text:style-name="T18">Pojęcia, problemy,</text:span></text:p></draw:text-box></draw:frame><draw:frame draw:style-name="fr1" text:anchor-type="char" svg:x="1.864cm" svg:y="20.874cm" svg:width="2.346cm" svg:height="0.494cm" draw:z-index="85"><draw:text-box><text:p text:style-name="P8"><text:span text:style-name="T18">metody</text:span><text:span text:style-name="T16">…, s. 165.</text:span></text:p></draw:text-box></draw:frame><draw:frame draw:style-name="fr1" text:anchor-type="char" svg:x="2.464cm" svg:y="21.278cm" svg:width="0.286cm" svg:height="0.346cm" draw:z-index="86"><draw:text-box><text:p text:style-name="P7"><text:span text:style-name="T91">21</text:span></text:p></draw:text-box></draw:frame><draw:frame draw:style-name="fr1" text:anchor-type="char" svg:x="2.847cm" svg:y="21.28cm" svg:width="1.021cm" svg:height="0.494cm" draw:z-index="87"><draw:text-box><text:p text:style-name="P8"><text:span text:style-name="T18">Ibidem</text:span><text:span text:style-name="T16">.</text:span></text:p></draw:text-box></draw:frame><draw:frame draw:style-name="fr1" text:anchor-type="char" svg:x="1.9cm" svg:y="19.934cm" svg:width="3cm" svg:height="0.423cm" draw:z-index="88"><draw:text-box><text:p text:style-name="P50"/></draw:text-box></draw:frame></text:p>
      <text:p text:style-name="P44"><draw:line text:anchor-type="char" draw:z-index="89" draw:style-name="gr1" draw:text-style-name="P70" svg:x1="2cm" svg:y1="20.322cm" svg:x2="5cm" svg:y2="20.322cm"><text:p/></draw:line><draw:frame draw:style-name="fr1" text:anchor-type="char" svg:x="1.965cm" svg:y="0.965cm" svg:width="0.455cm" svg:height="0.543cm" draw:z-index="90"><draw:text-box><text:p text:style-name="P1"><text:span text:style-name="T2">66</text:span></text:p></draw:text-box></draw:frame><draw:frame draw:style-name="fr1" text:anchor-type="char" svg:x="7.234cm" svg:y="1.023cm" svg:width="2.131cm" svg:height="0.45cm" draw:z-index="91"><draw:text-box><text:p text:style-name="P7"><text:span text:style-name="T13">L</text:span><text:span text:style-name="T15">ESZEK </text:span><text:span text:style-name="T13">S</text:span><text:span text:style-name="T15">OSNOWSKI</text:span></text:p></draw:text-box></draw:frame><draw:frame draw:style-name="fr1" text:anchor-type="char" svg:x="1.965cm" svg:y="2.106cm" svg:width="12.67cm" svg:height="3.614cm" draw:z-index="92"><draw:text-box><text:p text:style-name="P49">o <text:span text:style-name="T64">spełnienie kilku warunków </text:span><text:span text:style-name="T76">dodatkowych. Hume </text:span><text:span text:style-name="T64">wskazał </text:span>je w <text:span text:style-name="T64">eseju </text:span><text:span text:style-name="T78">Standard </text:span><text:span text:style-name="T67">smaku</text:span><text:span text:style-name="T64">. </text:span>Ich wspólne zaistnienie jest podstawą sądu smaku. Można by uznać, że wstępnie <text:s text:c="5"/>i<text:span text:style-name="T93"> </text:span>roboczo<text:span text:style-name="T94"> </text:span>odpowiada<text:span text:style-name="T94"> </text:span>to<text:span text:style-name="T94"> </text:span>użytemu<text:span text:style-name="T93"> </text:span>wcześniej<text:span text:style-name="T94"> </text:span>terminowi<text:span text:style-name="T94"> </text:span>znawstwa:</text:p><text:p text:style-name="P20"><text:span text:style-name="T17">O</text:span><text:span text:style-name="T41"> </text:span><text:span text:style-name="T17">taki</text:span><text:span text:style-name="T44"> </text:span><text:span text:style-name="T17">tytuł</text:span><text:span text:style-name="T44"> </text:span><text:span text:style-name="T17">ubiegać</text:span><text:span text:style-name="T44"> </text:span><text:span text:style-name="T17">się</text:span><text:span text:style-name="T41"> </text:span><text:span text:style-name="T17">jedynie</text:span><text:span text:style-name="T44"> </text:span><text:span text:style-name="T17">może</text:span><text:span text:style-name="T44"> </text:span><text:span text:style-name="T17">głęboki</text:span><text:span text:style-name="T44"> </text:span><text:span text:style-name="T17">umysł</text:span><text:span text:style-name="T41"> </text:span><text:span text:style-name="T17">w</text:span><text:span text:style-name="T44"> </text:span><text:span text:style-name="T17">połączeniu</text:span><text:span text:style-name="T44"> </text:span><text:span text:style-name="T17">z</text:span><text:span text:style-name="T44"> </text:span><text:span text:style-name="T17">subtelnością</text:span><text:span text:style-name="T41"> </text:span><text:span text:style-name="T32">poglądów, </text:span><text:span text:style-name="T17">wsparty o doświadczenie, udoskonalony przez porównanie, i wolny od wszelkich uprze- dzeń; dopiero zgodny sąd takich </text:span><text:span text:style-name="T32">krytyków, </text:span><text:span text:style-name="T17">gdziekolwiek są, jest rzeczywistym sprawdzia- nem</text:span><text:span text:style-name="T45"> </text:span><text:span text:style-name="T17">smaku</text:span><text:span text:style-name="T147">22</text:span><text:span text:style-name="T17">.</text:span></text:p></draw:text-box></draw:frame><draw:frame draw:style-name="fr1" text:anchor-type="char" svg:x="1.965cm" svg:y="6.068cm" svg:width="12.672cm" svg:height="13.804cm" draw:z-index="93"><draw:text-box><text:p text:style-name="P63">Pięć <text:span text:style-name="T73">wskazanych </text:span>warunków staje się rękojmią <text:span text:style-name="T64">wydawanych </text:span>opinii. <text:span text:style-name="T64">Najważniejszą </text:span>kategorią jest tu „głęboki umysł”, posiadający wiedzę, której cechą jest „subtelność poglądów”, czyli wyrafinowanie i niuansowanie głoszonych opinii. Owa „głębokość <text:span text:style-name="T64">umysłu” </text:span>budowana jest ponadto w oparciu o gromadzone „doświadczenie”, które następnie zostało „udoskonalone przez porównanie”, a więc umiejętność dostrzeże- nia podobieństw (synteza) i różnic (analiza). „Głęboki umysł” wreszcie zachowuje bezstronność, czyli jest „wolny od wszelkich <text:span text:style-name="T64">uprzedzeń”.</text:span></text:p><text:p text:style-name="P68">Z tych uwag można wyciągnąć wniosek, że mamy do czynienia z obiektywną,<text:span text:style-name="T137"> </text:span>w sensie intersubiektywności, oceną. <text:span text:style-name="T108">Taki </text:span>wniosek byłby jednak <text:span text:style-name="T64">nieuzasadniony.</text:span><text:span text:style-name="T139"> </text:span><text:span text:style-name="T64">Pokazuje </text:span>to ostatni, ważny warunek <text:span text:style-name="T76">Hume’a </text:span>wskazany powyżej, zazwyczaj niedo-<text:span text:style-name="T137"> </text:span>strzegany. Filozof pisze bowiem tak: „dopiero zgodny sąd takich krytyków, […]<text:span text:style-name="T139"> </text:span>jest rzeczywistym sprawdzianem <text:span text:style-name="T64">smaku”. </text:span>A więc o przyjęciu opinii decyduje nie<text:span text:style-name="T137"> </text:span>pojedynczy krytyk, lecz grupa <text:span text:style-name="T64">krytyków, </text:span>którzy wyrażają identyczny sąd w jakiejś<text:span text:style-name="T137"> </text:span>sprawie. W tym punkcie tkwi największa bodaj trudność, gdyż<text:span text:style-name="T148"> </text:span>uzyskanie zgodności<text:span text:style-name="T137"> </text:span>w świecie krytyki – jak pokazują przypadki fałszerstw – wydaje się wręcz niemożliwe.<text:span text:style-name="T138"> </text:span><text:span text:style-name="T64">Hume </text:span>stawia jeszcze ostrzejsze kryteria, rozszerzając przestrzennie i czasowo obowią-<text:span text:style-name="T138"> </text:span>zywanie warunku zgody <text:span text:style-name="T64">krytyków, </text:span>pisze bowiem, że podstawą sprawdzianu smaku<text:span text:style-name="T137"> </text:span>jest „uogólnienie obserwacji nad tym, co się powszechnie podobało we wszystkich<text:span text:style-name="T137"> </text:span>krajach i we wszystkich <text:span text:style-name="T64">epokach”</text:span><text:span text:style-name="T61">23</text:span><text:span text:style-name="T64">. </text:span>Wiemy jednak, że wymaganie tak uniwersalne<text:span text:style-name="T137"> </text:span>nie jest możliwe do spełnienia w żadnym świecie, nie tylko wśród krytyków sztuki.<text:span text:style-name="T137"> </text:span><text:span text:style-name="T69">Wróćmy </text:span><text:span text:style-name="T64">ponownie </text:span>do <text:span text:style-name="T64">wyróżnionych powyżej </text:span>podejść. <text:span text:style-name="T64">Badania </text:span>historyczno-arty-<text:span text:style-name="T75"> </text:span>styczne obrazu zawierają kilka <text:span text:style-name="T64">kroków sprawdzających. Przede </text:span>wszystkim polegają na<text:span text:style-name="T75"> </text:span>analizie porównawczej obrazu z innymi dziełami danego <text:span text:style-name="T64">artysty, </text:span>których autentycz-<text:span text:style-name="T137"> </text:span>ność nie budzi wątpliwości. <text:span text:style-name="T82">Tego </text:span>typu analiza to porównanie techniki wykonania<text:span text:style-name="T137"> </text:span><text:span text:style-name="T64">obrazów </text:span>konkretnego <text:span text:style-name="T76">artysty. </text:span>Ekspertyzie zostają poddane takie elementy jak faktura<text:span text:style-name="T75"> </text:span>płaszczyzny obrazu, czyli sposób kładzenia farby przez artystę, pociągnięcia pędzla,<text:span text:style-name="T137"> </text:span>sposób uzyskiwania określonych <text:span text:style-name="T76">kolorów, </text:span>sposób oświetlania scen lub postaci, zrela-<text:span text:style-name="T137"> </text:span>cjonowanie elementów do siebie. Ogólnie, badana jest jakość wykonania większych</text:p></draw:text-box></draw:frame><draw:frame draw:style-name="fr1" text:anchor-type="char" svg:x="2.565cm" svg:y="20.463cm" svg:width="0.286cm" svg:height="0.346cm" draw:z-index="94"><draw:text-box><text:p text:style-name="P7"><text:span text:style-name="T91">22</text:span></text:p></draw:text-box></draw:frame><draw:frame draw:style-name="fr1" text:anchor-type="char" svg:x="2.947cm" svg:y="20.465cm" svg:width="11.688cm" svg:height="0.494cm" draw:z-index="95"><draw:text-box><text:p text:style-name="P8"><text:span text:style-name="T16">D. Hume, </text:span><text:span text:style-name="T18">Sprawdzian smaku</text:span><text:span text:style-name="T16">, [w:] </text:span><text:span text:style-name="T18">idem</text:span><text:span text:style-name="T16">, </text:span><text:span text:style-name="T18">Eseje</text:span><text:span text:style-name="T16">, tłum. T. Tatarkiewicz, PWN, Warszawa</text:span></text:p></draw:text-box></draw:frame><draw:frame draw:style-name="fr1" text:anchor-type="char" svg:x="1.965cm" svg:y="20.874cm" svg:width="1.813cm" svg:height="0.494cm" draw:z-index="96"><draw:text-box><text:p text:style-name="P8"><text:span text:style-name="T16">1955, s. 207.</text:span></text:p></draw:text-box></draw:frame><draw:frame draw:style-name="fr1" text:anchor-type="char" svg:x="2.565cm" svg:y="21.278cm" svg:width="0.286cm" svg:height="0.346cm" draw:z-index="97"><draw:text-box><text:p text:style-name="P7"><text:span text:style-name="T91">23</text:span></text:p></draw:text-box></draw:frame><draw:frame draw:style-name="fr1" text:anchor-type="char" svg:x="2.947cm" svg:y="21.28cm" svg:width="2.018cm" svg:height="0.494cm" draw:z-index="98"><draw:text-box><text:p text:style-name="P8"><text:span text:style-name="T18">Ibidem</text:span><text:span text:style-name="T16">, s. 195.</text:span></text:p></draw:text-box></draw:frame><draw:frame draw:style-name="fr1" text:anchor-type="char" svg:x="2cm" svg:y="19.934cm" svg:width="3cm" svg:height="0.423cm" draw:z-index="99"><draw:text-box><text:p text:style-name="P50"/></draw:text-box></draw:frame></text:p>
      <text:p text:style-name="P45"><draw:line text:anchor-type="char" draw:z-index="100" draw:style-name="gr1" draw:text-style-name="P70" svg:x1="1.9cm" svg:y1="19.914cm" svg:x2="4.9cm" svg:y2="19.914cm"><text:p/></draw:line><draw:frame draw:style-name="fr1" text:anchor-type="char" svg:x="14.079cm" svg:y="0.965cm" svg:width="0.455cm" svg:height="0.543cm" draw:z-index="101"><draw:text-box><text:p text:style-name="P1"><text:span text:style-name="T2">67</text:span></text:p></draw:text-box></draw:frame><draw:frame draw:style-name="fr1" text:anchor-type="char" svg:x="4.157cm" svg:y="1.023cm" svg:width="8.084cm" svg:height="0.45cm" draw:z-index="102"><draw:text-box><text:p text:style-name="P7"><text:span text:style-name="T14">Intuicja wobec falsyfikatu. Uwagi o poznaniu dzieła sztuki</text:span></text:p></draw:text-box></draw:frame><draw:frame draw:style-name="fr1" text:anchor-type="char" svg:x="1.864cm" svg:y="2.106cm" svg:width="12.672cm" svg:height="10.398cm" draw:z-index="103"><draw:text-box><text:p text:style-name="P49">fragmentów i drobnych detali. W tym badaniu bierze się również pod uwagę trendy dominujące w danej epoce artystycznej, a w konsekwencji ich odbicie w badanym obrazie. Wszystkie te elementy stanowią zespół cech charakteryzujących warsztat danego artysty. Można jednak wyobrazić sobie, że doskonale sfałszowane wskazane elementy będą spełniały najsurowsze wymagania, więc sama analiza naoczna i opi- nia krytyka nie będą wystarczające. Wówczas musi on sięgnąć do swojego wnętrza, cokolwiek to znaczy, i skorzystać z dodatkowych zasobów eksperckości, które okre- ślę jako intuicję.</text:p><text:p text:style-name="P62"><text:span text:style-name="T64">Pojęcie </text:span>intuicji jest równie stare jak sama filozofia. W niniejszym wypadku nie chodzi jednak o przedstawianie tej historii, lecz o przeanalizowanie przydatności pojęcia w przypadkach rozpoznawania oryginałów i <text:span text:style-name="T64">falsyfikatów. </text:span>Nietechniczni eks- perci, a więc <text:span text:style-name="T76">krytycy, </text:span>kustosze i <text:span text:style-name="T64">koneserzy, </text:span>stający przed problemem wydania oceny rozstrzygającej o fałszerstwie w sztuce, odwołują się w swojej pracy – jak pamię- tamy – do szóstego lub siódmego zmysłu, który zyskiwał różne określenia, wiążąc <text:s/>się najczęściej z jakąś postacią przeczucia, słowem: ze wspomnianą wcześniej intu- icją.<text:span text:style-name="T80"> </text:span>Niech<text:span text:style-name="T134"> </text:span>za<text:span text:style-name="T80"> </text:span>dobry<text:span text:style-name="T134"> </text:span>i<text:span text:style-name="T80"> </text:span>nieco<text:span text:style-name="T134"> </text:span>przewrotny<text:span text:style-name="T80"> </text:span>przykład<text:span text:style-name="T134"> </text:span>posłużą<text:span text:style-name="T80"> </text:span>słowa<text:span text:style-name="T134"> </text:span>Marcela<text:span text:style-name="T134"> </text:span>Prousta:</text:p><text:p text:style-name="P21"><text:span text:style-name="T17">Mamy</text:span><text:span text:style-name="T38"> </text:span><text:span text:style-name="T17">w</text:span><text:span text:style-name="T38"> </text:span><text:span text:style-name="T17">Berlinie</text:span><text:span text:style-name="T38"> </text:span><text:span text:style-name="T17">starego</text:span><text:span text:style-name="T38"> </text:span><text:span text:style-name="T17">archeologa.</text:span><text:span text:style-name="T38"> </text:span><text:span text:style-name="T17">Przed</text:span><text:span text:style-name="T38"> </text:span><text:span text:style-name="T17">zabytkami</text:span><text:span text:style-name="T38"> </text:span><text:span text:style-name="T17">asyryjskimi</text:span><text:span text:style-name="T38"> </text:span><text:span text:style-name="T17">stary</text:span><text:span text:style-name="T38"> </text:span><text:span text:style-name="T17">archeolog</text:span><text:span text:style-name="T38"> </text:span><text:span text:style-name="T17">płacze. Ale</text:span><text:span text:style-name="T29"> </text:span><text:span text:style-name="T17">jeżeli</text:span><text:span text:style-name="T32"> </text:span><text:span text:style-name="T17">to</text:span><text:span text:style-name="T32"> </text:span><text:span text:style-name="T17">tylko</text:span><text:span text:style-name="T32"> </text:span><text:span text:style-name="T17">falsyfikat,</text:span><text:span text:style-name="T32"> </text:span><text:span text:style-name="T17">jeżeli</text:span><text:span text:style-name="T32"> </text:span><text:span text:style-name="T17">nie</text:span><text:span text:style-name="T32"> </text:span><text:span text:style-name="T17">jest</text:span><text:span text:style-name="T32"> </text:span><text:span text:style-name="T17">naprawdę</text:span><text:span text:style-name="T32"> </text:span><text:span text:style-name="T17">starożytne</text:span><text:span text:style-name="T29"> </text:span><text:span text:style-name="T17">–</text:span><text:span text:style-name="T32"> </text:span><text:span text:style-name="T17">nie</text:span><text:span text:style-name="T32"> </text:span><text:span text:style-name="T17">płacze.</text:span><text:span text:style-name="T32"> </text:span><text:span text:style-name="T17">Zatem,</text:span><text:span text:style-name="T32"> </text:span><text:span text:style-name="T17">jeżeli się chce wiedzieć, czy jakiś archeologiczny kawałek jest naprawdę </text:span><text:span text:style-name="T32">stary, </text:span><text:span text:style-name="T17">niesie się go do starego archeologa. Jeżeli płacze, kupuje się tę rzecz do muzeum. Jeżeli oczy archeologa pozostają suche, odsyła się przedmiot kupcowi i skarży go o</text:span><text:span text:style-name="T46"> </text:span><text:span text:style-name="T17">fałszerstwo</text:span><text:span text:style-name="T58">24</text:span><text:span text:style-name="T17">.</text:span></text:p></draw:text-box></draw:frame><draw:frame draw:style-name="fr1" text:anchor-type="char" svg:x="1.864cm" svg:y="12.852cm" svg:width="12.672cm" svg:height="6.454cm" draw:z-index="104"><draw:text-box><text:p text:style-name="P54">W tej humoresce tkwi jednak ziarno <text:span text:style-name="T76">prawdy. </text:span>Stary archeolog to znawca, który spełnia wszystkie warunki <text:span text:style-name="T64">Hume’a. </text:span>Możemy sobie jednak łatwo wyobrazić starego krytyka, <text:span text:style-name="T64">który, </text:span>dysponując podobnymi cechami wyćwiczonego umysłu i ducha, wyda<text:span text:style-name="T81"> </text:span>opinię<text:span text:style-name="T82"> </text:span>sprzeczną<text:span text:style-name="T81"> </text:span>z<text:span text:style-name="T82"> </text:span>opinią<text:span text:style-name="T81"> </text:span>archeologa.<text:span text:style-name="T82"> </text:span>Obaj<text:span text:style-name="T81"> </text:span>mają<text:span text:style-name="T82"> </text:span>wiedzę,<text:span text:style-name="T81"> </text:span>doświadczenie,<text:span text:style-name="T82"> </text:span><text:span text:style-name="T73">zacho- </text:span>wują bezstronność i formułują rzetelne w ich przekonaniu opinie, które niestety są odmienne. Choć intuicyjnie możemy zgodzić się z uwagą, że „oczywiście intuicja doświadczonego badacza jest rzeczą <text:span text:style-name="T64">bezcenną”, </text:span>to jednak okazuje się ona niewy- starczająca do uogólnienia obserwacji i sądu w sensie <text:span text:style-name="T64">Hume’a. Pouczający </text:span>jest tu również<text:span text:style-name="T124"> </text:span>eksperyment<text:span text:style-name="T124"> </text:span>historyczki<text:span text:style-name="T124"> </text:span>sztuki<text:span text:style-name="T124"> </text:span>Anny<text:span text:style-name="T149"> </text:span>Żakiewicz,<text:span text:style-name="T124"> </text:span>która<text:span text:style-name="T124"> </text:span>w<text:span text:style-name="T124"> </text:span>odruchu<text:span text:style-name="T149"> </text:span>irytacji</text:p><text:p text:style-name="P69"><text:span text:style-name="T64">„niechlujstwem”</text:span><text:span text:style-name="T142"> </text:span>fałszerza<text:span text:style-name="T150"> </text:span>sama<text:span text:style-name="T150"> </text:span>wykonała<text:span text:style-name="T150"> </text:span>kopię<text:span text:style-name="T150"> </text:span>„jednego<text:span text:style-name="T150"> </text:span>z<text:span text:style-name="T150"> </text:span>bardziej<text:span text:style-name="T142"> </text:span>ekspresyjnych</text:p><text:p text:style-name="P59">portretów Witkacego – Edwardy Szmuglarowskiej”. Oglądany obraz zyskał zaska- kującą, ale i pouczającą opinię, gdyż autorka usłyszała słowa: „u ciebie jest to tylko zniekształcona twarz, a u Witkacego jest <text:span text:style-name="T126">coś jeszcze</text:span>…”<text:span text:style-name="T59">25</text:span>. Czym jest ten<text:span text:style-name="T150"> </text:span>tajemniczy</text:p></draw:text-box></draw:frame><draw:frame draw:style-name="fr1" text:anchor-type="char" svg:x="2.464cm" svg:y="20.054cm" svg:width="0.291cm" svg:height="0.346cm" draw:z-index="105"><draw:text-box><text:p text:style-name="P7"><text:span text:style-name="T91">24</text:span></text:p></draw:text-box></draw:frame><draw:frame draw:style-name="fr1" text:anchor-type="char" svg:x="2.856cm" svg:y="20.057cm" svg:width="11.684cm" svg:height="0.494cm" draw:z-index="106"><draw:text-box><text:p text:style-name="P8"><text:span text:style-name="T16">M. Proust, </text:span><text:span text:style-name="T18">W poszukiwaniu straconego czasu</text:span><text:span text:style-name="T16">, t. 3, tłum. T. Żeleński (Boy), Warszawa</text:span></text:p></draw:text-box></draw:frame><draw:frame draw:style-name="fr1" text:anchor-type="char" svg:x="1.864cm" svg:y="20.465cm" svg:width="1.813cm" svg:height="0.494cm" draw:z-index="107"><draw:text-box><text:p text:style-name="P8"><text:span text:style-name="T16">1965, s. 638.</text:span></text:p></draw:text-box></draw:frame><draw:frame draw:style-name="fr1" text:anchor-type="char" svg:x="2.464cm" svg:y="20.87cm" svg:width="0.293cm" svg:height="0.346cm" draw:z-index="108"><draw:text-box><text:p text:style-name="P7"><text:span text:style-name="T91">25</text:span></text:p></draw:text-box></draw:frame><draw:frame draw:style-name="fr1" text:anchor-type="char" svg:x="2.856cm" svg:y="20.874cm" svg:width="11.686cm" svg:height="0.494cm" draw:z-index="109"><draw:text-box><text:p text:style-name="P8"><text:span text:style-name="T16">Wszystkie cytaty w akapicie: A. Żakiewicz, </text:span><text:span text:style-name="T18">Falsyfikaty Witkacego</text:span><text:span text:style-name="T16">, [w:] </text:span><text:span text:style-name="T18">Falsyfikaty</text:span><text:span text:style-name="T16">…,</text:span></text:p></draw:text-box></draw:frame><draw:frame draw:style-name="fr1" text:anchor-type="char" svg:x="1.864cm" svg:y="21.28cm" svg:width="5.022cm" svg:height="0.494cm" draw:z-index="110"><draw:text-box><text:p text:style-name="P8"><text:span text:style-name="T16">s. 240, 249; podkreślenie moje – L.S.</text:span></text:p></draw:text-box></draw:frame><draw:frame draw:style-name="fr1" text:anchor-type="char" svg:x="1.9cm" svg:y="19.526cm" svg:width="3cm" svg:height="0.423cm" draw:z-index="111"><draw:text-box><text:p text:style-name="P50"/></draw:text-box></draw:frame></text:p>
      <text:p text:style-name="P46"><draw:frame draw:style-name="fr1" text:anchor-type="char" svg:x="1.965cm" svg:y="0.965cm" svg:width="0.455cm" svg:height="0.543cm" draw:z-index="112"><draw:text-box><text:p text:style-name="P1"><text:span text:style-name="T2">68</text:span></text:p></draw:text-box></draw:frame><draw:frame draw:style-name="fr1" text:anchor-type="char" svg:x="7.234cm" svg:y="1.023cm" svg:width="2.131cm" svg:height="0.45cm" draw:z-index="113"><draw:text-box><text:p text:style-name="P7"><text:span text:style-name="T13">L</text:span><text:span text:style-name="T15">ESZEK </text:span><text:span text:style-name="T13">S</text:span><text:span text:style-name="T15">OSNOWSKI</text:span></text:p></draw:text-box></draw:frame><draw:frame draw:style-name="fr1" text:anchor-type="char" svg:x="1.965cm" svg:y="2.106cm" svg:width="12.67cm" svg:height="2.044cm" draw:z-index="114"><draw:text-box><text:p text:style-name="P49">naddatek wyrażony słowami „coś <text:span text:style-name="T64">jeszcze”? Można </text:span><text:span text:style-name="T73">odpowiedzieć </text:span>i tym samym <text:span text:style-name="T73">spoin- </text:span>tować powyższe rozważania francuskim zwrotem <text:span text:style-name="T125">je ne sais quoi </text:span>wyrażającym stan pewności w ogólnej sytuacji zagubienia i niepewności, charakteryzujący siedemna- stowiecznych <text:span text:style-name="T64">estetyków. </text:span>Czy aby tylko ich?</text:p></draw:text-box></draw:frame><draw:frame draw:style-name="fr1" text:anchor-type="char" svg:x="1.965cm" svg:y="4.681cm" svg:width="12.674cm" svg:height="16.131cm" draw:z-index="115"><draw:text-box><text:p text:style-name="P6"><text:span text:style-name="T5">Bibliografia</text:span></text:p><text:p text:style-name="P22"><text:span text:style-name="T16">Ałpatow M., </text:span><text:span text:style-name="T18">Stosy informacji piętrzą się…</text:span><text:span text:style-name="T16">, tłum. P. Ratkowska, [w:] </text:span><text:span text:style-name="T18">Pojęcia, problemy, metody współczesnej nauki o sztuce</text:span><text:span text:style-name="T16">, red. J. Białostocki, PWN, Warszawa 1976.</text:span></text:p><text:p text:style-name="P16"><text:span text:style-name="T16">Bredius A., </text:span><text:span text:style-name="T18">An Unpublished Vermeer</text:span><text:span text:style-name="T16">, „The Burlington Magazine” 1932, t. 61.</text:span></text:p><text:p text:style-name="P24"><text:span text:style-name="T16">Chrobak</text:span><text:span text:style-name="T47"> </text:span><text:span text:style-name="T16">K.,</text:span><text:span text:style-name="T43"> </text:span><text:span text:style-name="T18">Roman</text:span><text:span text:style-name="T42"> </text:span><text:span text:style-name="T18">Ingarden</text:span><text:span text:style-name="T42"> </text:span><text:span text:style-name="T18">i</text:span><text:span text:style-name="T42"> </text:span><text:span text:style-name="T18">Edyta</text:span><text:span text:style-name="T42"> </text:span><text:span text:style-name="T18">Stein.</text:span><text:span text:style-name="T48"> </text:span><text:span text:style-name="T18">Dwie</text:span><text:span text:style-name="T42"> </text:span><text:span text:style-name="T18">czy</text:span><text:span text:style-name="T42"> </text:span><text:span text:style-name="T18">jedna</text:span><text:span text:style-name="T42"> </text:span><text:span text:style-name="T18">teoria</text:span><text:span text:style-name="T42"> </text:span><text:span text:style-name="T18">wczucia?</text:span><text:span text:style-name="T16">,</text:span><text:span text:style-name="T43"> </text:span><text:span text:style-name="T16">[w:]</text:span><text:span text:style-name="T47"> </text:span><text:span text:style-name="T18">Od</text:span><text:span text:style-name="T42"> </text:span><text:span text:style-name="T18">teorii</text:span><text:span text:style-name="T30"> </text:span><text:span text:style-name="T18">literatury do ontologii świata</text:span><text:span text:style-name="T16">, red. J. Perzanowski, A. Pietruszczak, UMK,</text:span><text:span text:style-name="T49"> </text:span><text:span text:style-name="T43">Toruń </text:span><text:span text:style-name="T16">2003.</text:span></text:p><text:p text:style-name="P23"><text:span text:style-name="T18">Fakes and Forgeries – The Art (and Science) of Deception and Issues with Recover</text:span><text:span text:style-name="T16">, </text:span><text:a xlink:type="simple" xlink:href="http://www/" text:style-name="ListLabel_20_2" text:visited-style-name="ListLabel_20_2"><text:span text:style-name="T16">https://www</text:span></text:a><text:span text:style-name="T16">. culturalheritagelaw.org/resources/Documents/Fakes%20and%20Forgeries-%20The%20 Art%20(and%20Science)%20of%20Deception%20and%20Issues%20with%20Recovery. pdf (dostęp: 5 III 2020).</text:span></text:p><text:p text:style-name="P25"><text:span text:style-name="T16">Friedländer M.J., </text:span><text:span text:style-name="T18">O granicach nauki w sztuce</text:span><text:span text:style-name="T16">, tłum. A. Palińska, [w:] </text:span><text:span text:style-name="T18">Pojęcia, problemy, metody współczesnej nauki o sztuce. Dwadzieścia sześć artykułów uczonych europejskich i amerykań- skich</text:span><text:span text:style-name="T16">, red. J. Białostocki, PWN, Warszawa 1976.</text:span></text:p><text:p text:style-name="P26"><text:span text:style-name="T16">Hoving </text:span><text:span text:style-name="T20">T., </text:span><text:span text:style-name="T33">False </text:span><text:span text:style-name="T18">Impressions. The Hunt for </text:span><text:span text:style-name="T33">Big-Time </text:span><text:span text:style-name="T18">Art </text:span><text:span text:style-name="T22">Fakes</text:span><text:span text:style-name="T23">, </text:span><text:span text:style-name="T31">Touchstone, New </text:span><text:span text:style-name="T47">York </text:span><text:span text:style-name="T16">1997. </text:span><text:span text:style-name="T31">Hume </text:span><text:span text:style-name="T16">D., </text:span><text:span text:style-name="T18">Sprawdzian smaku</text:span><text:span text:style-name="T16">, [w:] </text:span><text:span text:style-name="T18">idem</text:span><text:span text:style-name="T16">, </text:span><text:span text:style-name="T18">Eseje</text:span><text:span text:style-name="T16">, tłum. </text:span><text:span text:style-name="T50">T. </text:span><text:span text:style-name="T31">Tatarkiewicz, </text:span><text:span text:style-name="T16">PWN, </text:span><text:span text:style-name="T31">Warszawa </text:span><text:span text:style-name="T28">1955. </text:span><text:span text:style-name="T16">Kębłowski</text:span><text:span text:style-name="T52"> </text:span><text:span text:style-name="T16">J.S.,</text:span><text:span text:style-name="T54"> </text:span><text:span text:style-name="T18">Oryginał,</text:span><text:span text:style-name="T53"> </text:span><text:span text:style-name="T18">replika,</text:span><text:span text:style-name="T55"> </text:span><text:span text:style-name="T18">kopia,</text:span><text:span text:style-name="T53"> </text:span><text:span text:style-name="T18">falsyfikat…</text:span><text:span text:style-name="T55"> </text:span><text:span text:style-name="T18">Refleksje</text:span><text:span text:style-name="T53"> </text:span><text:span text:style-name="T18">na</text:span><text:span text:style-name="T55"> </text:span><text:span text:style-name="T18">temat</text:span><text:span text:style-name="T55"> </text:span><text:span text:style-name="T18">kilku</text:span><text:span text:style-name="T53"> </text:span><text:span text:style-name="T18">pojęć</text:span><text:span text:style-name="T55"> </text:span><text:span text:style-name="T18">historii</text:span><text:span text:style-name="T53"> </text:span><text:span text:style-name="T18">sztuki</text:span><text:span text:style-name="T16">,</text:span></text:p><text:p text:style-name="P27"><text:span text:style-name="T16">[w:] </text:span><text:span text:style-name="T18">Falsyfikaty dzieł sztuki w zbiorach polskich, </text:span><text:span text:style-name="T16">red. J. Miziołek, M. Morka, Argraf, Warszawa 2001.</text:span></text:p><text:p text:style-name="P17"><text:span text:style-name="T16">Kurz O., </text:span><text:span text:style-name="T18">Fakes, a handbook for collectors and students</text:span><text:span text:style-name="T16">, Yale University Press, London 1948. Merryman J.H., Albert E.E., Stephen K.U., </text:span><text:span text:style-name="T18">Law, Ethics, and the Visual Arts</text:span><text:span text:style-name="T16">, Kluwer Law</text:span></text:p><text:p text:style-name="P28"><text:span text:style-name="T16">International, New York 2007.</text:span></text:p><text:p text:style-name="P30"><text:span text:style-name="T16">Mróz J., </text:span><text:span text:style-name="T18">Kopie, replika, fałszerstwo. Kilka uwag o naśladownictwie w sztuce</text:span><text:span text:style-name="T16">, „cenne, bezcenne/ utracone” 2002, nr 2 (32).</text:span></text:p><text:p text:style-name="P18"><text:span text:style-name="T16">Proust M., </text:span><text:span text:style-name="T18">W poszukiwaniu straconego czasu</text:span><text:span text:style-name="T16">, t. 3, tłum. T. Żeleński (Boy), PIW, Warszawa 1965.</text:span></text:p><text:p text:style-name="P31"><text:span text:style-name="T16">Saxl F., </text:span><text:span text:style-name="T18">Po co nam historia sztuki?</text:span><text:span text:style-name="T16">, tłum. K. Kamińska, [w:] </text:span><text:span text:style-name="T18">Pojęcia, problemy, metody współczesnej nauki o sztuce</text:span><text:span text:style-name="T16">, red. J. Białostocki, PWN, Warszawa 1976.</text:span></text:p><text:p text:style-name="P32"><text:span text:style-name="T43">Waal </text:span><text:span text:style-name="T16">H. van de, </text:span><text:span text:style-name="T18">Problemy stylistyczne falsyfikatu</text:span><text:span text:style-name="T16">, tłum. M. Klukowa, [w:] </text:span><text:span text:style-name="T18">Pojęcia, </text:span><text:span text:style-name="T33">problemy, </text:span><text:span text:style-name="T18">metody współczesnej nauki o sztuce</text:span><text:span text:style-name="T16">, red. J. Białostocki, PWN, </text:span><text:span text:style-name="T31">Warszawa 1976.</text:span></text:p><text:p text:style-name="P33"><text:span text:style-name="T16">Wind E., </text:span><text:span text:style-name="T18">Krytyka znawstwa</text:span><text:span text:style-name="T16">, tłum. M. Klukowa, [w:] </text:span><text:span text:style-name="T18">Pojęcia, problemy, metody współczesnej nauki o sztuce</text:span><text:span text:style-name="T16">, red. J. Białostocki, PWN, Warszawa 1976.</text:span></text:p><text:p text:style-name="P34"><text:span text:style-name="T17">Wynne F., </text:span><text:span text:style-name="T19">To ja byłem Vermeerem. Narodziny i upadek największego fałszerza XX wieku</text:span><text:span text:style-name="T17">, tłum. E. Pankiewicz, Rebis, Poznań 2018.</text:span></text:p><text:p text:style-name="P18"><text:span text:style-name="T16">Żakiewicz</text:span><text:span text:style-name="T50"> </text:span><text:span text:style-name="T16">A.,</text:span><text:span text:style-name="T34"> </text:span><text:span text:style-name="T18">Falsyfikaty</text:span><text:span text:style-name="T56"> </text:span><text:span text:style-name="T18">Witkacego</text:span><text:span text:style-name="T16">,</text:span><text:span text:style-name="T50"> </text:span><text:span text:style-name="T16">[w:]</text:span><text:span text:style-name="T34"> </text:span><text:span text:style-name="T18">Falsyfikaty</text:span><text:span text:style-name="T35"> </text:span><text:span text:style-name="T18">dzieł</text:span><text:span text:style-name="T35"> </text:span><text:span text:style-name="T18">sztuki</text:span><text:span text:style-name="T51"> </text:span><text:span text:style-name="T18">w</text:span><text:span text:style-name="T35"> </text:span><text:span text:style-name="T18">zbiorach</text:span><text:span text:style-name="T35"> </text:span><text:span text:style-name="T18">polskich</text:span><text:span text:style-name="T16">,</text:span><text:span text:style-name="T50"> </text:span><text:span text:style-name="T16">red.</text:span><text:span text:style-name="T34"> </text:span><text:span text:style-name="T16">J.</text:span><text:span text:style-name="T34"> </text:span><text:span text:style-name="T16">Miziołek,</text:span></text:p><text:p text:style-name="P29"><text:span text:style-name="T16">M. Morka, Argraf, Warszawa 2001</text:span><text:span text:style-name="T151">.</text:span></text:p></draw:text-box></draw:frame></text:p>
      <text:p text:style-name="P47"><draw:frame draw:style-name="fr1" text:anchor-type="char" svg:x="14.079cm" svg:y="0.965cm" svg:width="0.455cm" svg:height="0.543cm" draw:z-index="116"><draw:text-box><text:p text:style-name="P1"><text:span text:style-name="T2">69</text:span></text:p></draw:text-box></draw:frame><draw:frame draw:style-name="fr1" text:anchor-type="char" svg:x="4.157cm" svg:y="1.023cm" svg:width="8.084cm" svg:height="0.45cm" draw:z-index="117"><draw:text-box><text:p text:style-name="P7"><text:span text:style-name="T14">Intuicja wobec falsyfikatu. Uwagi o poznaniu dzieła sztuki</text:span></text:p></draw:text-box></draw:frame><draw:frame draw:style-name="fr1" text:anchor-type="char" svg:x="1.864cm" svg:y="2.099cm" svg:width="12.67cm" svg:height="4.886cm" draw:z-index="118"><draw:text-box><text:p text:style-name="P6"><text:span text:style-name="T5">Abstrakt</text:span></text:p><text:p text:style-name="P35"><text:span text:style-name="T16">Celem artykułu jest refleksja nad problemem rozpoznania fałszywego dzieła malarskiego. Pytanie, jaka jest właściwa metoda takiego rozpoznania, jest zasadnicze dla tych uwag. Ściśle wiąże się <text:s text:c="6"/>z nim inne pytanie: jakie mamy narzędzie pomocne w tej czynności? </text:span><text:span text:style-name="T31">Nie </text:span><text:span text:style-name="T16">interesuje nas narzędzie przedmiotowe, rozumiane jako urządzenia technologiczne. Dla tych uwag istotne jest „narzędzie” </text:span><text:span text:style-name="T31">podmiotowe.</text:span><text:span text:style-name="T25"> </text:span><text:span text:style-name="T31">Podmiot-narzędzie</text:span><text:span text:style-name="T25"> </text:span><text:span text:style-name="T16">to</text:span><text:span text:style-name="T37"> </text:span><text:span text:style-name="T16">oczywiście</text:span><text:span text:style-name="T25"> </text:span><text:span text:style-name="T16">ekspert</text:span><text:span text:style-name="T37"> </text:span><text:span text:style-name="T16">sztuki,</text:span><text:span text:style-name="T25"> </text:span><text:span text:style-name="T16">znany</text:span><text:span text:style-name="T37"> </text:span><text:span text:style-name="T16">pod</text:span><text:span text:style-name="T25"> </text:span><text:span text:style-name="T16">postacią</text:span><text:span text:style-name="T37"> </text:span><text:span text:style-name="T16">trzech</text:span><text:span text:style-name="T25"> </text:span><text:span text:style-name="T28">„k”,</text:span><text:span text:style-name="T37"> </text:span><text:span text:style-name="T16">a</text:span><text:span text:style-name="T25"> </text:span><text:span text:style-name="T16">więc krytyk</text:span><text:span text:style-name="T47"> </text:span><text:span text:style-name="T16">lub</text:span><text:span text:style-name="T43"> </text:span><text:span text:style-name="T16">kustosz,</text:span><text:span text:style-name="T43"> </text:span><text:span text:style-name="T16">lub</text:span><text:span text:style-name="T43"> </text:span><text:span text:style-name="T31">koneser.</text:span><text:span text:style-name="T47"> </text:span><text:span text:style-name="T16">Mają</text:span><text:span text:style-name="T43"> </text:span><text:span text:style-name="T16">oni</text:span><text:span text:style-name="T43"> </text:span><text:span text:style-name="T16">kompetencje,</text:span><text:span text:style-name="T43"> </text:span><text:span text:style-name="T16">które</text:span><text:span text:style-name="T43"> </text:span><text:span text:style-name="T16">są</text:span><text:span text:style-name="T47"> </text:span><text:span text:style-name="T16">połączeniem</text:span><text:span text:style-name="T43"> </text:span><text:span text:style-name="T16">wiedzy</text:span><text:span text:style-name="T43"> </text:span><text:span text:style-name="T16">i</text:span><text:span text:style-name="T43"> </text:span><text:span text:style-name="T16">doświadcze- nia. Umiejętności, same w sobie zrozumiałe, tracą jednak na jasności, gdy podstawą ich działania jest intuicja. </text:span><text:span text:style-name="T34">Ta </text:span><text:span text:style-name="T16">zdolność jest wyjątkowym komponentem eksperckości. Z czym należy ją łączyć? Z okiem i umysłem czy może z</text:span><text:span text:style-name="T54"> </text:span><text:span text:style-name="T16">duchem?</text:span></text:p></draw:text-box></draw:frame><draw:frame draw:style-name="fr1" text:anchor-type="char" svg:x="1.864cm" svg:y="7.37cm" svg:width="7.819cm" svg:height="0.533cm" draw:z-index="119"><draw:text-box><text:p text:style-name="P19"><text:span text:style-name="T10">Słowa kluczowe: </text:span><text:span text:style-name="T16">dzieło sztuki, ekspert, falsyfikat, intuicja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dobe Garamond Pro" svg:font-family="'Adobe Garamond Pro'" style:font-family-generic="roman" style:font-pitch="variable"/>
    <style:font-face style:name="Adobe Garamond Pro Bold" svg:font-family="'Adobe Garamond Pro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Garamond Pro1" svg:font-family="'Adobe Garamond Pro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dobe Garamond Pro" fo:font-family="'Adobe Garamond Pro'" style:font-family-generic="roman" style:font-pitch="variable" style:font-name-asian="Adobe Garamond Pro1" style:font-family-asian="'Adobe Garamond Pro'" style:font-family-generic-asian="system" style:font-pitch-asian="variable" style:font-name-complex="Adobe Garamond Pro1" style:font-family-complex="'Adobe Garamond Pro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text-align="justify" style:justify-single-word="false" fo:text-indent="0cm" style:auto-text-indent="false"/>
      <style:text-properties style:font-name="Adobe Garamond Pro" fo:font-family="'Adobe Garamond Pro'" style:font-family-generic="roman" style:font-pitch="variable" fo:font-size="11pt" style:font-name-asian="Adobe Garamond Pro1" style:font-family-asian="'Adobe Garamond Pro'" style:font-family-generic-asian="system" style:font-pitch-asian="variable" style:font-size-asian="11pt" style:font-name-complex="Adobe Garamond Pro1" style:font-family-complex="'Adobe Garamond Pro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.5pt" fo:letter-spacing="-0.005cm" style:font-size-asian="9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size="9.5pt" style:font-size-asian="9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51cm" fo:page-height="23.513cm" style:num-format="1" style:print-orientation="portrait" fo:margin-top="0.953cm" fo:margin-bottom="0.494cm" fo:margin-left="1.658cm" fo:margin-right="1.6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1cm" fo:page-height="23.513cm" style:num-format="1" style:print-orientation="portrait" fo:margin-top="0.953cm" fo:margin-bottom="0.494cm" fo:margin-left="1.658cm" fo:margin-right="1.658cm" style:writing-mode="lr-tb" style:layout-grid-color="#c0c0c0" style:layout-grid-lines="220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eszek Sosnowski</meta:initial-creator>
    <meta:keyword>work</meta:keyword>
    <meta:keyword>of</meta:keyword>
    <meta:keyword>art</meta:keyword>
    <meta:keyword>an</meta:keyword>
    <meta:keyword>art</meta:keyword>
    <meta:keyword>expert</meta:keyword>
    <meta:keyword>a</meta:keyword>
    <meta:keyword>false</meta:keyword>
    <meta:keyword>painting</meta:keyword>
    <meta:keyword>an</meta:keyword>
    <meta:keyword>intuition</meta:keyword>
    <meta:keyword>dzieło</meta:keyword>
    <meta:keyword>sztuki</meta:keyword>
    <meta:keyword>ekspert</meta:keyword>
    <meta:keyword>falsyfikat</meta:keyword>
    <meta:keyword>intuicja</meta:keyword>
    <dc:subject>nauki humanistyczne, nauki społeczne</dc:subject>
    <dc:title>Intuicja wobec falsyfikatu. Uwagi o poznaniu dzieła sztuki</dc:title>
    <meta:creation-date>2022-04-06T11:16:53</meta:creation-date>
    <dc:date>2022-04-06T11:16:53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2" meta:paragraph-count="164" meta:word-count="4449" meta:character-count="32297" meta:non-whitespace-character-count="27912"/>
    <meta:user-defined meta:name="AppVersion">12.0000</meta:user-defined>
    <meta:user-defined meta:name="Created" meta:value-type="date">2021-11-02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