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18">
      <style:text-properties style:text-position="25%" fo:color="#000000"/>
    </style:style>
    <style:style style:family="text" style:name="T10" style:display-name="T10" style:parent-style-name="CharStyle22">
      <style:text-properties style:text-position="25%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21">
      <style:text-properties fo:language="pl" style:language-asian="pl" style:language-complex="pl"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8">
      <style:text-properties style:text-position="-25%" fo:color="#000000"/>
    </style:style>
    <style:style style:family="text" style:name="T24" style:display-name="T24" style:parent-style-name="CharStyle39">
      <style:text-properties style:text-position="-25%"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1">
      <style:text-properties fo:language="pl" style:language-asian="pl" style:language-complex="pl"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34">
      <style:text-properties style:text-position="25%" fo:color="#000000"/>
    </style:style>
    <style:style style:family="text" style:name="T30" style:display-name="T30" style:parent-style-name="CharStyle32">
      <style:text-properties style:text-position="25%" fo:color="#000000"/>
    </style:style>
    <style:style style:family="text" style:name="T31" style:display-name="T31" style:parent-style-name="CharStyle44">
      <style:text-properties style:text-position="25%"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2">
      <style:text-properties style:text-position="25%" fo:color="#000000"/>
    </style:style>
    <style:style style:family="text" style:name="T42" style:display-name="T42" style:parent-style-name="CharStyle27">
      <style:text-properties style:text-position="25%"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406cm" fo:margin-left="1.587cm" fo:margin-right="0.000cm" fo:text-indent="0.423cm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406cm" fo:margin-left="0.423cm" fo:margin-right="0.000cm" fo:text-indent="0.423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247cm" fo:margin-left="1.587cm" fo:margin-right="0.000cm" fo:text-indent="-0.388cm" fo:text-align="left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98cm" fo:margin-left="0.423cm" fo:margin-right="0.035cm" fo:text-indent="0.423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423cm" fo:margin-right="0.847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59cm" fo:line-height="0.406cm" fo:margin-left="1.164cm" fo:margin-right="0.035cm" fo:text-indent="0.42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06cm" fo:margin-left="1.164cm" fo:margin-right="0.035cm" fo:text-indent="0.423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7" style:parent-style-name="Nagłówek #2">
      <style:paragraph-properties fo:background-color="transparent" fo:margin-top="0.000cm" fo:margin-bottom="0.000cm" fo:line-height="0.459cm" fo:margin-left="0.423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53cm" fo:margin-left="0.035cm" fo:margin-right="1.446cm" fo:text-indent="0.423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277cm" fo:margin-left="0.459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05cm" fo:margin-left="0.035cm" fo:margin-right="0.035cm" fo:text-indent="0.423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423cm" fo:margin-right="1.305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293cm" fo:line-height="0.247cm" fo:margin-left="0.847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06cm" fo:margin-left="0.035cm" fo:margin-right="0.035cm" fo:text-indent="0.42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253cm" fo:margin-left="1.164cm" fo:margin-right="0.035cm" fo:text-indent="0.42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1.446cm" fo:text-indent="0.423cm" style:page-number="auto">
        <style:tab-stops>
          <style:tab-stop style:position="12.624cm" style:type="right"/>
        </style:tab-stops>
      </style:paragraph-properties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459cm" fo:margin-right="0.706cm" fo:text-indent="-0.388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246cm" fo:margin-left="0.035cm" fo:margin-right="0.035cm" fo:text-indent="0.42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52cm" fo:line-height="0.265cm" fo:margin-left="0.423cm" fo:margin-right="0.000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193cm" fo:line-height="0.356cm" fo:margin-left="1.552cm" fo:margin-right="0.776cm" fo:text-indent="-0.388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406cm" fo:margin-left="1.587cm" fo:margin-right="0.000cm" fo:text-indent="0.423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47cm" fo:margin-left="0.459cm" fo:margin-right="0.000cm" fo:text-indent="-0.388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93cm" fo:line-height="0.265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56cm" fo:margin-left="0.000cm" fo:margin-right="0.459cm" fo:text-indent="0.000cm" fo:text-align="left" style:page-number="auto">
        <style:tab-stops>
          <style:tab-stop style:position="1.499cm" style:type="right"/>
          <style:tab-stop style:position="1.566cm" style:type="left"/>
          <style:tab-stop style:position="1.558cm" style:type="left"/>
        </style:tab-stops>
      </style:paragraph-properties>
      <style:text-properties/>
    </style:style>
    <style:style style:family="paragraph" style:name="P62" style:parent-style-name="Tekst treści (2)">
      <style:paragraph-properties fo:background-color="transparent" fo:margin-top="0.000cm" fo:margin-bottom="0.066cm" fo:margin-left="0.423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56cm" fo:margin-left="1.587cm" fo:margin-right="0.811cm" fo:text-indent="-0.423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1.583cm" style:type="left"/>
        </style:tab-stops>
      </style:paragraph-properties>
      <style:text-properties/>
    </style:style>
    <style:style style:family="paragraph" style:name="P68" style:parent-style-name="Stopka">
      <style:paragraph-properties fo:background-color="transparent" fo:margin-top="0.000cm" fo:margin-bottom="0.176cm" fo:line-height="0.247cm" fo:margin-left="1.587cm" fo:margin-right="0.000cm" fo:text-indent="-0.423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423cm" fo:margin-right="0.423cm" fo:text-indent="-0.388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496cm" fo:line-height="0.356cm" fo:margin-left="0.423cm" fo:margin-right="0.035cm" fo:text-indent="0.0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106cm" fo:margin-left="0.459cm" fo:margin-right="1.058cm" fo:text-indent="0.000cm" fo:text-align="left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356cm" fo:margin-left="0.423cm" fo:margin-right="0.388cm" fo:text-indent="-0.388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06cm" fo:margin-left="0.035cm" fo:margin-right="0.035cm" fo:text-indent="0.388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855cm" fo:margin-left="0.035cm" fo:margin-right="0.035cm" fo:text-indent="0.423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165cm" fo:margin-left="1.587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1.446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186cm" fo:margin-left="1.587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80" style:parent-style-name="Stopka (2)">
      <style:paragraph-properties fo:background-color="transparent" fo:margin-top="0.000cm" fo:margin-bottom="0.071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508cm" fo:margin-left="0.035cm" fo:margin-right="5.962cm" fo:text-indent="0.000cm" fo:text-align="left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99cm" fo:margin-left="0.423cm" fo:margin-right="0.670cm" fo:text-indent="-0.423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406cm" fo:margin-left="1.587cm" fo:margin-right="0.000cm" fo:text-indent="0.42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47cm" fo:margin-left="0.000cm" fo:margin-right="0.035cm" fo:text-indent="0.42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58cm" fo:margin-left="0.035cm" fo:margin-right="0.035cm" fo:text-indent="0.423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406cm" fo:margin-left="1.587cm" fo:margin-right="0.000cm" fo:text-indent="0.423cm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87" style:parent-style-name="Stopka (3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2.100cm" style:type="left"/>
          <style:tab-stop style:position="6.841cm" style:type="center"/>
          <style:tab-stop style:position="8.213cm" style:type="right"/>
        </style:tab-stops>
      </style:paragraph-properties>
      <style:text-properties/>
    </style:style>
    <style:style style:family="paragraph" style:name="P88" style:parent-style-name="Nagłówek #1">
      <style:paragraph-properties fo:background-color="transparent" fo:margin-top="0.000cm" fo:margin-bottom="0.346cm" fo:line-height="0.459cm" fo:margin-left="0.423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1.446cm" fo:text-indent="0.423cm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406cm" fo:margin-left="0.423cm" fo:margin-right="0.035cm" fo:text-indent="0.423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19cm" fo:line-height="0.406cm" fo:margin-left="1.164cm" fo:margin-right="0.035cm" fo:text-indent="0.423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71cm" fo:line-height="0.247cm" fo:margin-left="0.423cm" fo:margin-right="0.000cm" fo:text-indent="-0.423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line-height="0.356cm" fo:margin-left="0.423cm" fo:margin-right="0.670cm" fo:text-indent="-0.423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26cm" fo:line-height="0.247cm" fo:margin-left="1.552cm" fo:margin-right="0.000cm" fo:text-indent="-0.388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212cm" fo:line-height="0.406cm" fo:margin-left="1.587cm" fo:margin-right="0.000cm" fo:text-indent="0.423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508cm" fo:margin-left="0.035cm" fo:margin-right="0.706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98cm" fo:margin-left="0.423cm" fo:margin-right="0.035cm" fo:text-indent="0.423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106cm" fo:line-height="0.406cm" fo:margin-left="0.847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56cm" fo:margin-left="0.000cm" fo:margin-right="0.000cm" fo:text-indent="0.000cm" fo:text-align="justify" style:page-number="auto">
        <style:tab-stops>
          <style:tab-stop style:position="2.235cm" style:type="center"/>
          <style:tab-stop style:position="3.929cm" style:type="right"/>
          <style:tab-stop style:position="4.623cm" style:type="right"/>
          <style:tab-stop style:position="4.707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56cm" fo:margin-left="0.423cm" fo:margin-right="0.564cm" fo:text-indent="-0.423cm" fo:text-align="left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47cm" fo:margin-left="0.423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53cm" fo:margin-left="0.035cm" fo:margin-right="0.035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187cm" fo:line-height="0.247cm" fo:margin-left="0.035cm" fo:margin-right="0.000cm" fo:text-indent="0.423cm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205cm" fo:margin-left="0.423cm" fo:margin-right="1.446cm" fo:text-indent="0.000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406cm" fo:margin-left="0.423cm" fo:margin-right="0.000cm" fo:text-indent="0.423cm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384cm" fo:margin-left="0.459cm" fo:margin-right="0.035cm" fo:text-indent="0.000cm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406cm" fo:margin-left="0.847cm" fo:margin-right="7.338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212cm" fo:margin-left="0.000cm" fo:margin-right="0.035cm" fo:text-indent="0.423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227cm" fo:margin-left="0.035cm" fo:margin-right="0.035cm" fo:text-indent="0.388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253cm" fo:margin-left="1.164cm" fo:margin-right="0.035cm" fo:text-indent="0.423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253cm" fo:margin-left="0.000cm" fo:margin-right="0.000cm" fo:text-indent="0.42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4" style:parent-style-name="Nagłówek #3">
      <style:paragraph-properties fo:background-color="transparent" fo:margin-top="0.000cm" fo:margin-bottom="0.068cm" fo:line-height="0.388cm" fo:margin-left="0.423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53cm" fo:margin-left="0.035cm" fo:margin-right="0.035cm" fo:text-indent="0.423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423cm" fo:margin-right="0.564cm" fo:text-indent="-0.388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04cm" fo:line-height="0.265cm" fo:margin-left="0.035cm" fo:margin-right="0.000cm" fo:text-indent="0.000cm" style:page-number="auto"/>
      <style:text-properties/>
    </style:style>
    <style:style style:family="paragraph" style:name="P128" style:parent-style-name="Nagłówek #3">
      <style:paragraph-properties fo:background-color="transparent" fo:margin-top="0.000cm" fo:margin-bottom="0.046cm" fo:line-height="0.388cm" fo:margin-left="0.035cm" fo:margin-right="0.000cm" fo:text-indent="0.423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423cm" fo:margin-right="0.917cm" fo:text-indent="-0.388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99cm" fo:line-height="0.398cm" fo:margin-left="0.847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114cm" fo:line-height="0.247cm" fo:margin-left="1.587cm" fo:margin-right="0.000cm" fo:text-indent="0.000cm" fo:text-align="justify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178cm" fo:line-height="0.356cm" fo:margin-left="0.423cm" fo:margin-right="0.035cm" fo:text-indent="0.000cm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171cm" fo:margin-left="0.423cm" fo:margin-right="1.446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212cm" fo:line-height="0.398cm" fo:margin-left="0.423cm" fo:margin-right="0.035cm" fo:text-indent="0.423cm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356cm" fo:margin-left="0.423cm" fo:margin-right="1.446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147cm" fo:line-height="0.406cm" fo:margin-left="0.035cm" fo:margin-right="0.035cm" fo:text-indent="0.423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171cm" fo:margin-left="1.587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58cm" fo:line-height="0.265cm" fo:margin-left="0.035cm" fo:margin-right="0.000cm" fo:text-indent="0.000cm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1.587cm" fo:margin-right="0.459cm" fo:text-indent="-0.388cm" fo:text-align="left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71cm" fo:line-height="0.247cm" fo:margin-left="0.847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56cm" fo:margin-left="1.587cm" fo:margin-right="0.600cm" fo:text-indent="0.000cm" fo:text-align="left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line-height="0.356cm" fo:margin-left="0.423cm" fo:margin-right="0.353cm" fo:text-indent="0.000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171cm" fo:margin-left="1.587cm" fo:margin-right="0.035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56cm" fo:margin-left="0.423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1" style:parent-style-name="Stopka (2)">
      <style:paragraph-properties fo:background-color="transparent" fo:margin-top="0.000cm" fo:margin-bottom="0.000cm" fo:margin-left="0.423cm" fo:margin-right="0.423cm" fo:text-indent="-0.388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98cm" fo:margin-left="0.847cm" fo:margin-right="2.399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50cm" fo:line-height="0.247cm" fo:margin-left="0.423cm" fo:margin-right="0.000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278cm" fo:margin-left="0.423cm" fo:margin-right="1.446cm" fo:text-indent="0.000cm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98cm" fo:margin-left="0.423cm" fo:margin-right="0.035cm" fo:text-indent="0.423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508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171cm" fo:margin-left="0.423cm" fo:margin-right="0.035cm" fo:text-indent="0.000cm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171cm" fo:margin-left="0.423cm" fo:margin-right="0.035cm" fo:text-indent="0.000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406cm" fo:margin-left="0.847cm" fo:margin-right="6.526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56cm" fo:margin-left="0.000cm" fo:margin-right="0.000cm" fo:text-indent="0.000cm" fo:text-align="justify" style:page-number="auto">
        <style:tab-stops>
          <style:tab-stop style:position="1.507cm" style:type="right"/>
          <style:tab-stop style:position="1.583cm" style:type="left"/>
        </style:tab-stops>
      </style:paragraph-properties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171cm" fo:margin-left="0.423cm" fo:margin-right="0.035cm" fo:text-indent="0.000cm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278cm" fo:margin-left="0.423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93cm" fo:line-height="0.265cm" fo:margin-left="0.035cm" fo:margin-right="0.000cm" fo:text-indent="0.423cm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165cm" fo:margin-left="1.587cm" fo:margin-right="0.035cm" fo:text-indent="0.000cm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406cm" fo:margin-left="1.587cm" fo:margin-right="0.000cm" fo:text-indent="0.423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line-height="0.398cm" fo:margin-left="1.587cm" fo:margin-right="0.035cm" fo:text-indent="0.423cm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406cm" fo:margin-left="0.423cm" fo:margin-right="0.000cm" fo:text-indent="0.423cm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212cm" fo:line-height="0.398cm" fo:margin-left="1.587cm" fo:margin-right="0.000cm" fo:text-indent="0.423cm" style:page-number="auto"/>
      <style:text-properties/>
    </style:style>
    <style:style style:family="paragraph" style:name="P172">
      <style:paragraph-properties style:page-number="auto"/>
      <style:text-properties fo:font-size="5.pt" style:font-size-asian="5.pt" style:font-size-complex="5.pt"/>
    </style:style>
    <style:style style:family="paragraph" style:name="P173">
      <style:paragraph-properties style:page-number="auto"/>
      <style:text-properties fo:font-size="5.e-002pt" style:font-size-asian="5.e-002pt" style:font-size-complex="5.e-002pt"/>
    </style:style>
    <style:style style:family="paragraph" style:name="P1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22"/>
    </text:list-style>
    <text:list-style style:name="L2">
      <text:list-level-style-bullet text:bullet-char="-" text:level="1" text:style-name="CharStyle22"/>
    </text:list-style>
    <text:list-style style:name="L4">
      <text:list-level-style-number text:start-value="1" style:num-format="1" text:level="1" text:style-name="CharStyle34" style:num-prefix="2,"/>
    </text:list-style>
    <text:list-style style:name="L6">
      <text:list-level-style-number text:start-value="1" style:num-format="1" text:level="1" text:style-name="CharStyle14" style:num-suffix="."/>
      <text:list-level-style-number text:start-value="1" style:num-format="1" text:level="2" text:style-name="CharStyle14" text:display-levels="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5"><draw:frame draw:style-name="fr1" svg:x="1.685cm" svg:y="5.263cm" svg:width="11.515cm" svg:height="1.609cm" text:anchor-type="paragraph"><draw:text-box><text:h text:outline-level="0" text:style-name="P88"><text:bookmark-start text:name="bookmark0"/><text:span text:style-name="CharStyle5">Anna CZABANOWSKA-WRÓBEL</text:span><text:bookmark-end text:name="bookmark0"/></text:h><text:h text:outline-level="1" text:style-name="P37"><text:bookmark-start text:name="bookmark1"/><text:span text:style-name="CharStyle8">Kosmos powtórzeń Witolda Gombrowicza</text:span><text:bookmark-end text:name="bookmark1"/></text:h></draw:text-box></draw:frame><draw:frame draw:style-name="fr2" svg:x="1.685cm" svg:y="8.414cm" svg:width="11.515cm" svg:height="6.743cm" text:anchor-type="paragraph"><draw:text-box><text:h text:outline-level="2" text:style-name="P124"><text:bookmark-start text:name="bookmark2"/><text:span text:style-name="CharStyle11">Strategia powtórzenia</text:span><text:bookmark-end text:name="bookmark2"/></text:h><text:p text:style-name="P158"><text:span text:style-name="CharStyle14">Zatem przybyłem do Berlina. Od razu pobiegłem do mego dawnego mieszkania, by się prze­konać, czy powtórzenie jest możliwe. Pragnę zapewnić czującego czytelnika, że poprzednim razem udało mi się otrzymać jedno z najprzyjemniejszych mieszkań w Berlinie [...]. O, tu właśnie powtórzenie okazało się niemożliwe. Mój gospodarz </text:span><text:span text:style-name="CharStyle15">hatte sieli oerandert,</text:span><text:span text:style-name="CharStyle14"><text:s text:c="1"/>w tym pro­stym znaczeniu, w jakim Niemcy rozumieją to słowo [...]. Krótko mówiąc ożenił się.</text:span><text:span text:style-name="T6">1</text:span></text:p><text:p text:style-name="P160"><text:span text:style-name="CharStyle18">pisał narrator </text:span><text:span text:style-name="CharStyle19">Powtórzenia</text:span><text:span text:style-name="CharStyle18"><text:s text:c="1"/>Sprena Kierkegaarda Constantin Constantinus, reżyser przewrotnego scenariusza, w ramach którego romantyczny młodzieniec, pozo­stający dotąd we władzy wspomnienia nakierowanego na przeszłość, odkrył dla sie­bie zwrócone ku przyszłości powtórzenie</text:span><text:span text:style-name="T9">2</text:span><text:span text:style-name="CharStyle18">. Witold Gombrowicz jest pisarzem świa­domym wielorakich filozoficznych znaczeń powtórzenia. Sam wskazuje na </text:span><text:span text:style-name="CharStyle19">Slub, </text:span><text:span text:style-name="CharStyle18">jako na dramat, którego ważnym tematem jest powtórzenie właśnie. W </text:span><text:span text:style-name="CharStyle19">Dzienniku </text:span><text:span text:style-name="CharStyle18">znajdujemy zapis poświęcony popularnej do dziś biograficznej wykładni Kierke- gaardowskiego pojęcia. Gombrowicz wie, że u autora </text:span><text:span text:style-name="CharStyle19">Albo-albo</text:span><text:span text:style-name="CharStyle18"><text:s text:c="1"/>prawdziwe powtó­rzenie tu na ziemi jest niemożliwe - ma ono wymiar religijny i stało się udziałem je­dynie Hioba</text:span><text:span text:style-name="T9">3</text:span><text:span text:style-name="CharStyle18">.</text:span></text:p></draw:text-box></draw:frame><draw:frame draw:style-name="fr3" svg:x="1.651cm" svg:y="15.593cm" svg:width="11.049cm" svg:height="0.746cm" text:anchor-type="paragraph"><draw:text-box><text:p text:style-name="P129"><text:span text:style-name="T10">1</text:span><text:span text:style-name="CharStyle22"><text:s text:c="1"/>S. Kierkegaard </text:span><text:span text:style-name="CharStyle23">Powtórzenie, Przedmowy,</text:span><text:span text:style-name="CharStyle22"><text:s text:c="1"/>przeł. i oprać. B. Świderski, Warszawa 2000, s. 42-44. "</text:span></text:p></draw:text-box></draw:frame><draw:frame draw:style-name="fr4" svg:x="1.651cm" svg:y="16.485cm" svg:width="11.049cm" svg:height="2.817cm" text:anchor-type="paragraph"><draw:text-box><text:list text:style-name="L0"><text:list-item><text:p text:style-name="P126"><text:span text:style-name="CharStyle22"><text:s text:c="1"/>Wśród ważnych dla Gombrowicza dzieł Kierkegaarda trzeba wskazać na pierwszym miejscu </text:span><text:span text:style-name="CharStyle23">Dziennik uwodziciela</text:span><text:span text:style-name="CharStyle22"><text:s text:c="1"/>z kluczowym motywem intelektualnego uwodzenia. Warto przy tym zauważyć, że duński filozof nakłada ironiczne maski pseudonimów (Nicolaus Notabene, Constantin Constantinus, a zwłaszcza Johannes Climacus i Anticlimacus), podczas gdy polski pisarz nie tworzy fikcyjnych imion dla trzech bohaterów - narratorów swoich powieści, ale ukrywa się pod maskami sylleptycznego „ja”, by posłużyć się terminem zaproponowanym przez Ryszarda Nycza. Por. R. Nycz </text:span><text:span text:style-name="CharStyle23">Język modernizmu,</text:span><text:span text:style-name="CharStyle22"><text:s text:c="1"/>Wrocław 1997, s. 108.</text:span></text:p></text:list-item></text:list></draw:text-box></draw:frame><draw:frame draw:style-name="fr5" svg:x="1.651cm" svg:y="19.514cm" svg:width="11.049cm" svg:height="0.321cm" text:anchor-type="paragraph"><draw:text-box><text:list text:style-name="L2"><text:list-item><text:p text:style-name="P162"><text:span text:style-name="CharStyle22"><text:s text:c="1"/>Por. S. Kierkegaard </text:span><text:span text:style-name="CharStyle23">Dziennik (wybór),</text:span><text:span text:style-name="CharStyle22"><text:s text:c="1"/>przeł. A. Szwed, Lublin 2000.</text:span></text:p></text:list-item></text:list></draw:text-box></draw:frame></text:p>
      </text:section>
      <text:section text:style-name="Sect1" text:name="Section1">
        <text:p text:style-name="P176"><draw:frame draw:style-name="fr6" svg:x="2.653cm" svg:y="1.166cm" fo:min-width="1.101cm" fo:min-height="0.492cm" text:anchor-type="paragraph"><draw:text-box><text:p text:style-name="P27"><text:span text:style-name="CharStyle26">Szkice</text:span></text:p></draw:text-box></draw:frame><draw:frame draw:style-name="fr7" svg:x="1.104cm" svg:y="2.117cm" svg:width="12.675cm" svg:height="12.675cm" text:anchor-type="paragraph"><draw:text-box><text:p text:style-name="P147"><text:span text:style-name="CharStyle14">Lefebre o Kierkegaardzie. [...] Czegóż więc żąda Kierkegaard? Żąda powtórzenia życia, którego nie przeżył, odzyskania utraconej narzeczonej [...] Jakie podobne do </text:span><text:span text:style-name="CharStyle15">Slubul</text:span><text:span text:style-name="CharStyle14"><text:s text:c="1"/>Tylko że Henryk nie zwraca się do Boga, [...] będzie usiłował odzyskać przeszłość za pomocą lu­dzi, stworzyć z nich i z nimi rzeczywistość. (Dz 1953-1956, 278)</text:span><text:span text:style-name="T6">4</text:span></text:p><text:p text:style-name="P41"><text:span text:style-name="CharStyle18">Zagadnienie powtórzenia w dramaturgii Gombrowicza to temat ogromnej wagi. W tym miejscu chciałabym jedynie zaakcentować, że w </text:span><text:span text:style-name="CharStyle19">Ślubie,</text:span><text:span text:style-name="CharStyle18"><text:s text:c="1"/>z nawiąza­niem do SzespirowskiegoiTawi/eta problem ten buduj e kwestie metateatralne i me­tafizyczne. Również powtórzenia </text:span><text:span text:style-name="CharStyle19">w Operetce,</text:span><text:span text:style-name="CharStyle18"><text:s text:c="1"/>nie tylko „krzesełka Lorda Blotton”, nie tylko te, które akcentują „boskie głupstwo” operetkowej formy, prowadzą do zagadnień teatru w teatrze. Dlatego niemieccy badacze Birgitte Schulze i Jan Con­rad, którzy skrupulatnie wyliczają przykłady powtórzeń z tego właśnie dramatu, wskazują na charakter Gombrowiczowskiego teatru jako m e t a t e a t r u</text:span><text:span text:style-name="T9">5</text:span><text:span text:style-name="CharStyle18">.</text:span></text:p><text:p text:style-name="P63"><text:span text:style-name="CharStyle18">W prozie fabularnej repetycje, na które od dawna zwracali uwagę badacze Gom­browicza</text:span><text:span text:style-name="T9">6</text:span><text:span text:style-name="CharStyle18">, wiążą się ściśle z zagadnieniem autotematyzmu i dwudziestowieczną nieoczywistością </text:span><text:span text:style-name="CharStyle19">mimesis</text:span><text:span text:style-name="T14">1</text:span><text:span text:style-name="CharStyle19">.</text:span></text:p><text:p text:style-name="P55"><text:span text:style-name="CharStyle18">W bibliografii książki Giłesa Dełeuze’a </text:span><text:span text:style-name="CharStyle19">Różnica i powtórzenie</text:span><text:span text:style-name="CharStyle18"><text:s text:c="1"/>Witold Gombro­wicz jest (jeśli nie liczyć Hoene-Wrońskiego) jedynym polskim autorem</text:span><text:span text:style-name="T9">8</text:span><text:span text:style-name="CharStyle18">. Jako do­tyczące kategorii powtórzenia wskazane są zwłaszcza </text:span><text:span text:style-name="CharStyle19">Ferdydurke i Kosmos.</text:span><text:span text:style-name="CharStyle18"><text:s text:c="1"/>Sama fi­lozofia powtórzenia Deleuze’a (a także Derridy czy de Mana) pojawi się tu jedynie na marginesie rozważań - Gombrowicz inspirował, był prekursorem współczes­nych teoretyków powtórzenia, ale niekoniecznie coś im zawdzięczał.</text:span></text:p><text:p text:style-name="P60"><text:span text:style-name="CharStyle18">Natomiast wśród kontekstów filozoficznych, które powinno się uwzględnić, prócz </text:span><text:span text:style-name="CharStyle19">Powtórzenia</text:span><text:span text:style-name="CharStyle18"><text:s text:c="1"/>Kierkegaarda, jest „wieczny powrót” Nietzschego (przypomnij­my: „rozkosz chce siebie samej, chce wieczności, chce wrotu, chce wszystkiego, co zawsze jednakie”</text:span><text:span text:style-name="T9">9</text:span><text:span text:style-name="CharStyle18">). Idei „wiecznego powrotu” i jej konsekwencjom w filozofii Hei­deggera poświęcona jest krytyczna uwaga Gombrowicza rzucona </text:span><text:span text:style-name="CharStyle27">w </text:span><text:span text:style-name="CharStyle19">Dzienniku</text:span><text:span text:style-name="CharStyle18"><text:s text:c="1"/>na marginesie lektury jednego z dzieł Heideggera. Ze względu na znaczenie w kultu­rze XX wieku nie sposób pominąć freudowskiego (i szerzej - psychoanalityczne­go) pojmowania powtórzenia jako neurotycznych, kompulsywnych zachowań związanych z popędem seksualnym i popędem śmierci. Osobny krąg zagadnień związanych z czasem, przeszłością i powtórzeniem wywoływała inspirująca mo-</text:span></text:p></draw:text-box></draw:frame><draw:frame draw:style-name="fr8" svg:x="1.020cm" svg:y="15.161cm" svg:width="12.827cm" svg:height="1.871cm" text:anchor-type="paragraph"><draw:text-box><text:p text:style-name="P31"><text:span text:style-name="T10">4</text:span><text:span text:style-name="CharStyle22"><text:s text:c="1"/>Do utworów Gombrowicza odsyłają następujące skróty: Dz </text:span><text:span text:style-name="CharStyle23">-Dziennik,</text:span><text:span text:style-name="CharStyle22"><text:s text:c="1"/>F - </text:span><text:span text:style-name="CharStyle23">Ferdydurke,</text:span></text:p><text:p text:style-name="P145"><text:span text:style-name="CharStyle22">K</text:span><text:span text:style-name="CharStyle23">-Kosmos.</text:span><text:span text:style-name="CharStyle22"><text:s text:c="1"/>Utwory te cytowane są za edycją </text:span><text:span text:style-name="CharStyle28">Dziel,</text:span><text:span text:style-name="CharStyle29"><text:s text:c="1"/></text:span><text:span text:style-name="CharStyle22">redakcja naukowa tekstu J. Błoński, wyd. I Kraków. Cyfra po skrócie oznacza numer strony.</text:span></text:p><text:p text:style-name="P143"><text:span text:style-name="CharStyle32">' B. Schulze, J. Conrad </text:span><text:span text:style-name="CharStyle33">Metateatr Witolda Gombrowicza,</text:span><text:span text:style-name="CharStyle32"><text:s text:c="1"/>w: </text:span><text:span text:style-name="CharStyle33">„Patagończyk w Berlinie”. Witold Gombrowicz w oczach krytyki niemieckiej,</text:span><text:span text:style-name="CharStyle32"><text:s text:c="1"/>wyb. i oprać. M. Zybura przy współpracy</text:span></text:p></draw:text-box></draw:frame><draw:frame draw:style-name="fr9" svg:x="1.020cm" svg:y="17.036cm" svg:width="12.827cm" svg:height="2.741cm" text:anchor-type="paragraph"><draw:text-box><text:p text:style-name="P79"><text:span text:style-name="CharStyle22">I.</text:span><text:span text:style-name="T20"><text:tab/></text:span><text:span text:style-name="CharStyle22">Surynt, Kraków 2004.</text:span></text:p><text:p text:style-name="P68"><text:span text:style-name="CharStyle34">® </text:span><text:span text:style-name="CharStyle22">Por. J. Jarzębski </text:span><text:span text:style-name="CharStyle23">Gra w Gombrowicza,</text:span><text:span text:style-name="CharStyle22"><text:s text:c="1"/>Warszawa 1982.</text:span></text:p><text:p text:style-name="P131"><text:span text:style-name="CharStyle22">Por. A. Melberg </text:span><text:span text:style-name="CharStyle23">Teorie mimesis. Repetycja,</text:span><text:span text:style-name="CharStyle22"><text:s text:c="1"/>przeł. J. Balbierz, Kraków 2002.</text:span></text:p><text:p text:style-name="P64"><text:span text:style-name="T10">N</text:span><text:span text:style-name="CharStyle22"><text:s text:c="1"/>Por. G. Deleuze </text:span><text:span text:style-name="CharStyle23">Różnica i powtórzenie,</text:span><text:span text:style-name="CharStyle22"><text:s text:c="1"/>przeł. B. Banasiak i K. Matuszewski, Warszawa 1997.</text:span></text:p><text:p text:style-name="P87"><text:span text:style-name="CharStyle37">O<text:tab/>.<text:tab/></text:span><text:span text:style-name="T23">r<text:tab/></text:span><text:span text:style-name="T24">r</text:span></text:p><text:p text:style-name="P67"><text:span text:style-name="CharStyle40">00</text:span><text:span text:style-name="T26"><text:tab/></text:span><text:span text:style-name="CharStyle22">F. Nietzsche </text:span><text:span text:style-name="CharStyle23">Tako rzecze Zaratustra,</text:span><text:span text:style-name="CharStyle22"><text:s text:c="1"/>przeł. W. Berent, Warszawa [b.r.], s. 379.</text:span></text:p></draw:text-box></draw:frame></text:p>
      </text:section>
      <text:section text:style-name="Sect2" text:name="Section2">
        <text:p text:style-name="P177"><draw:frame draw:style-name="fr10" svg:x="2.060cm" svg:y="1.115cm" fo:min-width="9.999cm" fo:min-height="0.517cm" text:anchor-type="paragraph"><draw:text-box><text:p text:style-name="P45"><text:span text:style-name="CharStyle42">Czabanowska-Wróbel </text:span><text:span text:style-name="CharStyle26">Kosmos powtórzeń Gombrowicza</text:span></text:p></draw:text-box></draw:frame><draw:frame draw:style-name="fr11" svg:x="1.679cm" svg:y="2.125cm" svg:width="11.523cm" svg:height="14.554cm" text:anchor-type="paragraph"><draw:text-box><text:p text:style-name="P26"><text:span text:style-name="CharStyle18">dernistyczną literaturę myśl Bergsona. Na pozór to „za dużo grzybów”, ale pisarz taką właśnie - wielokierunkową, a zarazem niezobowiązującą grę z filozofią pro­wadzi; jak pisał ostatnio Jarzębski: „ściąga [ją] z abstrakcyjnej przestrzeni reflek­sji i wsącza na nowo w otaczającą nas rzeczywistość”</text:span><text:span text:style-name="T9">10</text:span><text:span text:style-name="CharStyle18">.</text:span></text:p><text:p text:style-name="P84"><text:span text:style-name="CharStyle18">Repetycja pojawia się w twórczości Gombrowicza na wszystkich poziomach za­czynając od zdwajania głosek i sylab, poprzez powtórzenia słów i fraz aż do „po­wtórzenia” jako tematu fabularnego - wreszcie - metaliterackiego. Nie sposób stworzyć katalogu tych powtórzeń - trzeba by było stać się swego rodzaju Pierrem Menardem, nowym „autorem” dzieł Gombrowicza. Uporządkowanie figur związa­nych z Gombrowiczowską retoryką powtórzenia byłoby już zadaniem znacznie mniej jałowym, ale i ono nie stanowi przedmiotu mojego studium. Zbyt dobrze pa­miętam Gombrowiczowskie ostrzeżenia przed takimi konstrukcjami i ich (źle ukrytymi) celami:</text:span></text:p><text:p text:style-name="P62"><text:span text:style-name="CharStyle14">Zapewniam, jest to konstrukcja nieoszacowana pod względem zapełniania miejsca, bada­niami wnikliwymi nad nią można zapełnić trzysta tomów zapełniając coraz więcej miej­sca i coraz wyższe uzyskując miejsce, i rozsiadając się wygodniej i obszerniej na swym miejscu. (F, 68-69)</text:span></text:p><text:p text:style-name="P57"><text:span text:style-name="CharStyle18">Można tu jedynie zasygnalizować znaczenie powtórzeń w utworach Gombrowi­cza, a także pokazać, że chwyty związane z powtórzeniem pochodzące z różnych poziomów dzieła łączą się z sobą w przemyślany, celowy sposób, że w każdym przy­padku retoryka staje się filozofią.</text:span></text:p><text:p text:style-name="P134"><text:span text:style-name="CharStyle18">Repetycje </text:span><text:span text:style-name="CharStyle19">w Ferdydurke</text:span><text:span text:style-name="CharStyle18"><text:s text:c="1"/>grają istotną rolę, począwszy od jej „elementów nador- ganizacji językowej” i „akcji wokół słów”, o których pisał Włodzimierz Bolecki</text:span><text:span text:style-name="T9">1</text:span><text:span text:style-name="CharStyle18"><text:s text:c="1"/></text:span><text:span text:style-name="CharStyle43">*, </text:span><text:span text:style-name="CharStyle18">aż po motyw powtórzenia - repetowania w dziejach bohatera, który ma doświad­czyć ponownie „niewdzięcznego wieku”, młodości. W tym kontekście znaczenia nabierają obydwa opowiadania wewnętrzne, a także obie przedmowy i kreowane tu symetrie: Filidora i Antyfilidora, a następnie Filidora i Filiberta. Powtórzenia w funkcji groteskowej zdają się spełniać Bergsonowskie definicje: „Ot/ast-mecha- niczna powtarzalność, właściwa symetriom, musi bowiem w końcu - Bergson </text:span><text:span text:style-name="CharStyle19">dixit </text:span><text:span text:style-name="CharStyle18">-wzbudzić śmiech”</text:span><text:span text:style-name="T9">12</text:span><text:span text:style-name="CharStyle18"><text:s text:c="1"/>- podkreśla Błoński. Jednak, jeśli czytać serio słowa: „Fili- bert bowiem ustawiony definitywnie i na mocy analogii z Filidorem, kryje w swej dziwnej łączności ostateczny sekretny sens dzieła” (F, 183) - obydwie nowele z po­wieści prowadzą do wniosku, że wszystko podszyte jest nie tyle dzieckiem, co okru­cieństwem. Absurdalny, powtarzalny „mechanizm życia” zasadza się na okrucień­stwie</text:span><text:span text:style-name="T9">13</text:span><text:span text:style-name="CharStyle18">.</text:span></text:p></draw:text-box></draw:frame><draw:frame draw:style-name="fr12" svg:x="1.621cm" svg:y="17.150cm" svg:width="11.142cm" svg:height="0.381cm" text:anchor-type="paragraph"><draw:text-box><text:p text:style-name="P25"><text:span text:style-name="T29">1(1</text:span><text:span text:style-name="CharStyle34"><text:s text:c="1"/></text:span><text:span text:style-name="CharStyle22">J. Jarzębski </text:span><text:span text:style-name="CharStyle23">Z Gombrowiczem do Europy,</text:span><text:span text:style-name="CharStyle22"><text:s text:c="1"/>„Gazeta Wyborcza” 29 I 2004, s. 15.</text:span></text:p></draw:text-box></draw:frame><draw:frame draw:style-name="fr13" svg:x="1.621cm" svg:y="17.713cm" svg:width="11.142cm" svg:height="0.691cm" text:anchor-type="paragraph"><draw:text-box><text:p text:style-name="P151"><text:span text:style-name="T30">112</text:span><text:span text:style-name="CharStyle32"><text:s text:c="1"/>W. Bolecki </text:span><text:span text:style-name="CharStyle33">Poetycki model prozy w dwudziestoleciu międzywojennym. Witkacy- Gombrowicz - Schulz,</text:span><text:span text:style-name="CharStyle32"><text:s text:c="1"/>wyd. II, Kraków 1996.</text:span></text:p></draw:text-box></draw:frame><draw:frame draw:style-name="fr14" svg:x="1.621cm" svg:y="18.556cm" svg:width="11.142cm" svg:height="0.677cm" text:anchor-type="paragraph"><draw:text-box><text:p text:style-name="P80"><text:span text:style-name="T31">12</text:span><text:span text:style-name="CharStyle44"><text:s text:c="1"/></text:span><text:span text:style-name="CharStyle32">J. Błoński </text:span><text:span text:style-name="CharStyle33">Fascynująca Ferdydurke,</text:span><text:span text:style-name="CharStyle32"><text:s text:c="1"/>w: tegoż </text:span><text:span text:style-name="CharStyle33">Forma, śmiech i rzeczy ostateczne.</text:span></text:p><text:p text:style-name="P136"><text:span text:style-name="CharStyle33">Studia o Gombrowiczu,</text:span><text:span text:style-name="CharStyle32"><text:s text:c="1"/>Kraków 1994, s. 70.</text:span></text:p></draw:text-box></draw:frame><draw:frame draw:style-name="fr15" svg:x="1.621cm" svg:y="19.412cm" svg:width="11.142cm" svg:height="0.363cm" text:anchor-type="paragraph"><draw:text-box><text:p text:style-name="P38"><text:span text:style-name="T10">1</text:span><text:span text:style-name="CharStyle22"><text:s text:c="1"/>- Por. R. Barthes </text:span><text:span text:style-name="CharStyle23">Sade - Fourier - Loyola,</text:span><text:span text:style-name="CharStyle22"><text:s text:c="1"/>przeł. R. Lis, Warszawa 1996.</text:span></text:p></draw:text-box></draw:frame></text:p>
      </text:section>
      <text:section text:style-name="Sect3" text:name="Section3">
        <text:p text:style-name="P178"><draw:frame draw:style-name="fr16" svg:x="2.653cm" svg:y="1.166cm" fo:min-width="1.101cm" fo:min-height="0.492cm" text:anchor-type="paragraph"><draw:text-box><text:p text:style-name="P168"><text:span text:style-name="CharStyle26">Szkice</text:span></text:p></draw:text-box></draw:frame><draw:frame draw:style-name="fr17" svg:x="1.104cm" svg:y="2.125cm" svg:width="12.675cm" svg:height="16.200cm" text:anchor-type="paragraph"><draw:text-box><text:p text:style-name="P120"><text:span text:style-name="CharStyle18">W </text:span><text:span text:style-name="CharStyle19">Ferdydurke</text:span><text:span text:style-name="CharStyle18"><text:s text:c="1"/>toczy się nieustanny pojedynek nie tylko mistrzów Syntezy i Ana­lizy, ale Powtórzenia i Różnicy. „A może u podstawy księgi leży [...] symetryczna męka analogii i analogiczna męka symetrii i syntetyczna męka analizy [...] nudna męczarnia nudy i powtarzania w kółko” (F, 180). Ironiczne podpowiedzi narratora (prezentowane w enumeracyjnym ferworze i w nadmiarze) mogą wprowadzać w błąd. Jednak mimo ironii znajdziemy tu wykład metody:</text:span></text:p><text:p text:style-name="P77"><text:span text:style-name="CharStyle14">I polecam wam moj ą metodę nasilania przez powtarzanie, dzięki której powtarzaj ąc syste­matycznie niektóre słowa, zwroty, sytuacje oraz części nasilam je potęgując zarazem wra­żenie jednolitości stylu do granic maniackich. Przez powtarzanie, przez powtarzanie naj­snadniej tworzy się wszelka mitologia! Zważcie jednak, że taka cząstkowa konstrukcja nie tylko jest konstrukcją, jest właściwie całą filozofią, którą tu przedstawię w formie pianko­wej i lekkiej beztroskiego felietonu. (F, 69)</text:span></text:p><text:p text:style-name="P34"><text:span text:style-name="CharStyle18">Sam Gombrowicz „metodę nasilania przez powtarzanie” stosował wielokrotnie w </text:span><text:span text:style-name="CharStyle19">Dzienniku,</text:span><text:span text:style-name="CharStyle18"><text:s text:c="1"/>zaczynając oczywiście od poczwórnego „ja” na początku. Kunsztowną opowieścią o powtórzeniu jest zapis z roku 1963 zaczynający się od słów godnych Constantina Constantinusa: „Piszę te słowa w Berlinie” (Dz 1961-1966, 87). Po­wrót do Europy po dwudziestu czterech latach spędzonych w Argentynie wywołuj e lawinę repetycji:</text:span></text:p><text:p text:style-name="P141"><text:span text:style-name="CharStyle14">Wytwarzała się pewna analogia pomiędzy tymi ostatnimi dniami a dniami pierwszymi, wtedy z 1939-go, analogia formalna jedynie, ale uczepiłem się jej w moim chaosie i zna­lazłem jednak trochę czasu, by odbyć pielgrzymkę do miejsc, które wówczas były moimi, [...]. (Dz 1961-1966,91)</text:span></text:p><text:p text:style-name="P48"><text:span text:style-name="CharStyle18">Kulminacją świadomie prowokowanych powtórzeń nie jest spotkanie po latach z Berlinem czy Paryżem, lecz moment znalezienia się na symbolicznej osi syme­trii, w punkcie przecięcia geometrycznie wręcz wyznaczonych linii - dróg dwóch transatlantyków. Jest to „spotkanie” „z jednym białym statkiem... który wypłynął z polskiej Gdyni w drodze do Buenos... na pełnym oceanie...” (Dz 1961-1966, 93). Nocne zjawisko opisane językiem fantasmagorii opatrzone zostaje komentarzem dowodzącym „powtórzeniowej” świadomości piszącego, który odrzuca pokusy „ar­chitektonicznego” konstruowania, „fabrykowania” wspomnień i sobowtórowych odbić:</text:span></text:p><text:p text:style-name="P166"><text:span text:style-name="CharStyle14">Pomyślałem w końcu o sobie na tamtym pokładzie - i że dla tamtego ja jestem tutaj praw­dopodobnie taką samą zjawą, jak on dla mnie. [...] Co za mania: wpatrujesz się w kulę szklaną, w szklankę wody, i nawet tam coś ci się z niczego wysnuje, kształt... (Dz 1961 - -9966, 107)</text:span></text:p><text:p text:style-name="P35"><text:span text:style-name="CharStyle18">Słynny fragment, w którym ręka kelnera zaczyna mieć coraz większe znaczenie, wówczas gdy następują kolejne nawroty do niej jako tematu można czytać również jako „traktat o powtórzeniu”</text:span><text:span text:style-name="T9">14</text:span><text:span text:style-name="CharStyle18">. Ważną refleksję z </text:span><text:span text:style-name="CharStyle19">Dziennika</text:span><text:span text:style-name="CharStyle18"><text:s text:c="1"/>o ponownym spojrze-</text:span></text:p></draw:text-box></draw:frame><draw:frame draw:style-name="fr18" svg:x="1.053cm" svg:y="18.976cm" svg:width="12.421cm" svg:height="0.820cm" text:anchor-type="paragraph"><draw:text-box><text:p text:style-name="P161"><text:span text:style-name="CharStyle22">^<text:tab/></text:span><text:span text:style-name="T10">142</text:span><text:span text:style-name="CharStyle22"><text:tab/>Por. </text:span><text:span text:style-name="CharStyle29">J. </text:span><text:span text:style-name="CharStyle22">Jarzębski </text:span><text:span text:style-name="CharStyle23">Anatomia Gombrowicza,</text:span><text:span text:style-name="CharStyle22"><text:s text:c="1"/>w: tegoż </text:span><text:span text:style-name="CharStyle23">Podglądanie Gombrowicza,</text:span><text:span text:style-name="CharStyle22"><text:s text:c="1"/>Wydawnictwo</text:span></text:p><text:p text:style-name="P105"><text:span text:style-name="CharStyle40">00</text:span><text:span text:style-name="T26"><text:tab/></text:span><text:span text:style-name="CharStyle22">Literackie,<text:tab/>Kraków<text:tab/>2000,<text:tab/>s. 66-67.</text:span></text:p></draw:text-box></draw:frame></text:p>
      </text:section>
      <text:section text:style-name="Sect4" text:name="Section4">
        <text:p text:style-name="P179"><draw:frame draw:style-name="fr19" svg:x="2.066cm" svg:y="1.115cm" fo:min-width="9.999cm" fo:min-height="0.517cm" text:anchor-type="paragraph"><draw:text-box><text:p text:style-name="P149"><text:span text:style-name="CharStyle42">Czabanowska-Wróbel </text:span><text:span text:style-name="CharStyle26">Kosmos powtórzeń Gombrowicza</text:span></text:p></draw:text-box></draw:frame><draw:frame draw:style-name="fr20" svg:x="1.676cm" svg:y="2.125cm" svg:width="11.532cm" svg:height="13.397cm" text:anchor-type="paragraph"><draw:text-box><text:p text:style-name="P108"><text:span text:style-name="CharStyle18">niu (na popielniczkę) o re-fleksji właśnie, pojawia się tuż za komentarzem </text:span><text:span text:style-name="CharStyle19">&amp;</text:span><text:span text:style-name="CharStyle45">0</text:span><text:span text:style-name="CharStyle19">K</text:span><text:span text:style-name="CharStyle45">0</text:span><text:span text:style-name="CharStyle19">- sniosu}^.</text:span></text:p><text:p text:style-name="P163"><text:span text:style-name="CharStyle14">Wobec tego, że światy nasze budujemy kojarząc zjawiska, nie zdziwiłbym się, gdyby u pra- początku czasów było </text:span><text:span text:style-name="CharStyle15">skojarzenie dwukrotne.</text:span><text:span text:style-name="CharStyle14"><text:s text:c="1"/>Ono wytycza kierunek w chaosie i jest początkiem ładu.</text:span></text:p><text:p text:style-name="P123"><text:span text:style-name="CharStyle18">Powtórzenie w funkcji retorycznej stosuje Gombrowicz bezbłędnie, obficie i rozmaicie, unikając monotonii. Jak dawni staropolscy mówcy (nie tylko w </text:span><text:span text:style-name="CharStyle19">Trans- -Atlantyku</text:span><text:span text:style-name="CharStyle18">) sięga po wszystkie jego rodzaje i odmiany</text:span><text:span text:style-name="T9">16</text:span><text:span text:style-name="CharStyle18">. Najważniejsze zdają się być dla niego, dające się wyprowadzić z retoryki, ale wykraczające poza nią zasady: gradacji, zwielokrotnienia i podwojenia (w podwójnej roli: symetrii i antynomii).</text:span></text:p><text:p text:style-name="P76"><text:span text:style-name="CharStyle18">Repetycje pojawiają się </text:span><text:span text:style-name="CharStyle46">w </text:span><text:span text:style-name="CharStyle19">Pamiętniku z okresu dojrzewania</text:span><text:span text:style-name="CharStyle18"><text:s text:c="1"/>i we wszystkich po­wieściach: w </text:span><text:span text:style-name="CharStyle19">Opętanych,</text:span><text:span text:style-name="CharStyle18"><text:s text:c="1"/>w zakończonym symetrycznym „buch-bachem” </text:span><text:span text:style-name="CharStyle19">Trans- -Atlantyku</text:span><text:span text:style-name="CharStyle18"><text:s text:c="1"/>i w misternej intrydze </text:span><text:span text:style-name="CharStyle19">Pornografii. Trans-Atlantyk, Pornografia</text:span><text:span text:style-name="CharStyle18"><text:s text:c="1"/>i </text:span><text:span text:style-name="CharStyle19">Kosmos </text:span><text:span text:style-name="CharStyle18">układają się w ciąg intensyfikacji. Wzrasta między innymi niewiarygodność narra­tora „Witolda Gombrowicza”, jego stopień ingerencji w świat powieściowy - od biernej obserwacji zabiegów Gonzala w </text:span><text:span text:style-name="CharStyle19">Trans-Atlantyku</text:span><text:span text:style-name="CharStyle18"><text:s text:c="1"/>poprzez współudział z Fry­derykiem w </text:span><text:span text:style-name="CharStyle19">Pornografii</text:span><text:span text:style-name="CharStyle18"><text:s text:c="1"/>aż do samodzielnych działań reżyserskich </text:span><text:span text:style-name="CharStyle46">w </text:span><text:span text:style-name="CharStyle19">Kosmosie.</text:span><text:span text:style-name="CharStyle18"><text:s text:c="1"/>In­tensyfikują się również dwie siły: okrucieństwo i erotyzm. Gonzalo, Fryderyk i Leon - każdy z nich inaczej - pragną powtórzenia, ale tylko bohater </text:span><text:span text:style-name="CharStyle19">Kosmosu</text:span><text:span text:style-name="CharStyle18"><text:s text:c="1"/>tak jawnie się do tego przyznaje.</text:span></text:p><text:h text:outline-level="2" text:style-name="P128"><text:bookmark-start text:name="bookmark3"/><text:span text:style-name="CharStyle11">Powtórzenia </text:span><text:span text:style-name="CharStyle47">Kosmosu</text:span><text:bookmark-end text:name="bookmark3"/></text:h><text:p text:style-name="P47"><text:span text:style-name="CharStyle18">Jeżeli </text:span><text:span text:style-name="CharStyle19">Ferdydurke</text:span><text:span text:style-name="CharStyle18"><text:s text:c="1"/>stanowi rodzaj wprowadzenia do Gombrowiczowskiej wizji świata, a więc i do jego refleksji na temat powtórzenia, </text:span><text:span text:style-name="CharStyle48">Kosmos</text:span><text:span text:style-name="CharStyle27"><text:s text:c="1"/></text:span><text:span text:style-name="CharStyle18">jest powieścią, któ­rej zasadę stanowi powtórzenie właśnie. Także i pod tym względem należy przy­znać rację Jerzemu Jarzębskiemu - ostatnia powieść stanowi pisarską </text:span><text:span text:style-name="CharStyle48">summę.</text:span><text:span text:style-name="CharStyle27"><text:s text:c="1"/></text:span><text:span text:style-name="CharStyle18">Gdy bohater-narrator trafia do górskiego pensjonatu przyjmuje jako metodę specyficz­nego bezprzedmiotowego śledztwa odkrywanie oderwanych od siebie, pozornie niepowiązanych elementów, które układają mu się w sekwencje jedynie dzięki po­wtórzeniu</text:span><text:span text:style-name="T9">17</text:span><text:span text:style-name="CharStyle18">. Znaki, ich rytmy i konstelacje budowane są naprzeciw pustki. Prócz</text:span></text:p></draw:text-box></draw:frame><draw:frame draw:style-name="fr21" svg:x="1.633cm" svg:y="15.965cm" svg:width="11.617cm" svg:height="1.871cm" text:anchor-type="paragraph"><draw:text-box><text:p text:style-name="P58"><text:span text:style-name="T10">1 ?</text:span><text:span text:style-name="CharStyle22"><text:s text:c="1"/>Słowa te cytuje Michał Legierski w swojej inspirującej interpretacji </text:span><text:span text:style-name="CharStyle23">Kosmosu</text:span></text:p><text:p text:style-name="P71"><text:span text:style-name="CharStyle22">(M. Legierski </text:span><text:span text:style-name="CharStyle23">Modernizm Witolda Gombrowicza,</text:span><text:span text:style-name="CharStyle22"><text:s text:c="1"/>Wydawnictwo IBL, Warszawa 1999, s. 207-208).</text:span></text:p><text:p text:style-name="P50"><text:span text:style-name="T10">167</text:span><text:span text:style-name="CharStyle22"><text:s text:c="1"/>Por. </text:span><text:span text:style-name="CharStyle29">11. </text:span><text:span text:style-name="CharStyle22">Lausberg </text:span><text:span text:style-name="CharStyle23">Retoryka literacka: podstawy wiedzy o literaturze,</text:span><text:span text:style-name="CharStyle22"><text:s text:c="1"/>przeł. A. Gorzkowski, „Homini”, Bydgoszcz 2002, s. 346-363.</text:span></text:p></draw:text-box></draw:frame><draw:frame draw:style-name="fr22" svg:x="1.633cm" svg:y="17.983cm" svg:width="11.617cm" svg:height="1.810cm" text:anchor-type="paragraph"><draw:text-box><text:p text:style-name="P69"><text:span text:style-name="T30">1</text:span><text:span text:style-name="CharStyle32"><text:s text:c="1"/>O </text:span><text:span text:style-name="CharStyle33">Kosmosie</text:span><text:span text:style-name="CharStyle32"><text:s text:c="1"/>zobacz m.in. K. Bartoszyński</text:span><text:span text:style-name="CharStyle33">,Kosmos” i antynomie,</text:span><text:span text:style-name="CharStyle32"><text:s text:c="1"/>A. Okopień- Stawińska </text:span><text:span text:style-name="CharStyle33">Wielkie bergowanie czyli hipoteza jedności „Kosmosu”,</text:span><text:span text:style-name="CharStyle32"><text:s text:c="1"/>A. Libera </text:span><text:span text:style-name="CharStyle33">,Kosmos” (wizja życia wizja wszechświata),</text:span><text:span text:style-name="CharStyle32"><text:s text:c="1"/>w: </text:span><text:span text:style-name="CharStyle33">Gombrowicz i krytycy,</text:span><text:span text:style-name="CharStyle32"><text:s text:c="1"/>wyb. i oprać. Z. Łapiński, Kraków-Wroctaw 1984,</text:span></text:p><text:p text:style-name="P43"><text:span text:style-name="CharStyle32">J. Jarzębski </text:span><text:span text:style-name="CharStyle33">Wejście w Kosmos,</text:span><text:span text:style-name="CharStyle32"><text:s text:c="1"/>w: </text:span><text:span text:style-name="CharStyle33">Gra...,</text:span><text:span text:style-name="CharStyle32"><text:s text:c="1"/>s. 435-504, L. Neuger „kosmos” </text:span><text:span text:style-name="CharStyle33">Witolda Gombrowicza: genologiczne podstawy hipotez sensowności,</text:span><text:span text:style-name="CharStyle32"><text:s text:c="1"/>„Teksty Drugie” 1999 nr 6,</text:span></text:p></draw:text-box></draw:frame></text:p>
      </text:section>
      <text:section text:style-name="Sect5" text:name="Section5">
        <text:p text:style-name="P180"><draw:frame draw:style-name="fr23" svg:x="2.074cm" svg:y="1.166cm" fo:min-width="1.101cm" fo:min-height="0.492cm" text:anchor-type="paragraph"><draw:text-box><text:p text:style-name="P104"><text:span text:style-name="CharStyle26">Szkice</text:span></text:p></draw:text-box></draw:frame><draw:frame draw:style-name="fr24" svg:x="1.685cm" svg:y="2.125cm" svg:width="11.515cm" svg:height="16.055cm" text:anchor-type="paragraph"><draw:text-box><text:p text:style-name="P91"><text:span text:style-name="CharStyle18">tych, które buduj e sam Witold, są także te, które może potraktować j ako „dane” za­kopiańskiego mikrokosmosu. Zwracano uwagę na symetrię imion postaci. Powta­rzająca się głoska „1” doprowadzona zostaje do absurdu w intymnych, „małżeń­skich” imionach Lułusiów. Katasia - służąca Kasia z realistycznej powieści - ma „wywichniętą” nie tylko wargę, ale dla równowagi - także imię, jego forma odwołuje się do natrętnych w swoj ej powtarzalności ciągów dziecięcych przezwisk. Skład wycieczki w góry (a w istocie do doliny) także zastanawia symetrią - to Leon z żoną, trzech samotnych mężczyzn oraz aż trzy pary młodych małżeństw „trzy parki miodowe” (K, 124).</text:span></text:p><text:p text:style-name="P103"><text:span text:style-name="CharStyle18">Apogeum powieściowej akcji stanowi właśnie zaaranżowana przez Leona wy­prawa, której właściwym celem jest powtórzenie wstydliwej erotycznej przyjemno­ści inicjatora. Repetycja sama w sobie święci tu swój triumf a Leon, przewrotny wyznawca rozkoszy Powtórzenia, chce uczynić z Witolda swojego adepta. Zasada przyjemności, której Leon podporządkował swoje działania, to jego tajona przez lata prywatna </text:span><text:span text:style-name="CharStyle48">jouissance.</text:span><text:span text:style-name="CharStyle27"><text:s text:c="1"/></text:span><text:span text:style-name="CharStyle18">Kulki z chleba układane rzędem i czynności dokonywane językiem (który „bawi zęby trzonowe”, mówiąc językiem ironii z innej epoki) zwracają uwagę. Jednak to nie w obrębie jamy ustnej, ale w sferze logosu dochodzi do najbardziej znaczących manipulacji.</text:span></text:p><text:p text:style-name="P119"><text:span text:style-name="CharStyle18">Język Leona roi się od echolalii, tautologicznych męczących powtórzeń, oznak czegoś w rodzaju zdziecinnienia czy manii („mlimli” K, 10, „co ty tam” „ciumcia- wisz, nie widzisz, że cucu”, K, 21). Pamiętamy wielokrotnie powtarzane refrenicz- ne „Ti - ri - ri!” (K, 21) i oczywiście eufemistyczny „berg” i „bergowanie” - tauto­logie wyliczone przez Aleksandrę-Okopień-Sławińską</text:span><text:span text:style-name="T9">18</text:span><text:span text:style-name="CharStyle18">. „Co tam gaduchnum po- wielachnum mmme! ...” (K, 35). Właśnie powielanie sprawia, że mowa Leona dociera do granic sensowności i przekracza je. Pozornie dobroduszna „marzyciel- skość trawusi, kwiatusi, drzewusi” (K, 80) nie powinna łudzić. Zabiegi Leona mają charakter destrukcyjny.</text:span></text:p><text:p text:style-name="P144"><text:span text:style-name="CharStyle14">- Co pan tu robi?</text:span></text:p><text:p text:style-name="P46"><text:span text:style-name="CharStyle14">Nic, nic, nic, nic, nic, nic - odparł i uśmiechnął się błogo. (K, 103)</text:span></text:p><text:p text:style-name="P142"><text:span text:style-name="CharStyle18">W poczuciu bezkarności bohater powtarza:</text:span></text:p><text:p text:style-name="P152"><text:span text:style-name="CharStyle14">[...] a jednak niestety, kto by pomyślał kto by pomyślał kto by pomyślał kto by pomyślał</text:span></text:p><text:p text:style-name="P130"><text:span text:style-name="CharStyle14">żona moja zdaje się nie ufać myślom moim! (K, 132-133)</text:span></text:p><text:p text:style-name="P74"><text:span text:style-name="CharStyle18">Jego „litanie” (K, 133), jak nazywa to narrator, wskazują na jałowość języko­wych działań Leona (we wszystkich znaczeniach, jakie można związać z tym dwu-</text:span></text:p></draw:text-box></draw:frame><draw:frame draw:style-name="fr25" svg:x="1.685cm" svg:y="18.493cm" svg:width="11.227cm" svg:height="1.291cm" text:anchor-type="paragraph"><draw:text-box><text:p text:style-name="P146"><text:span text:style-name="CharStyle32">s. 57-70, H. Berressem </text:span><text:span text:style-name="CharStyle33">Witold Gombrowicz: „Cosmos” The Case ofthc Hangcd Sparrow,</text:span><text:span text:style-name="CharStyle32"><text:s text:c="1"/>„The Polish Review” 1991 nr2,M. Legierski </text:span><text:span text:style-name="CharStyle33">Modernizm...</text:span></text:p><text:p text:style-name="P107"><text:span text:style-name="CharStyle22">A. Okopień-Sławińska </text:span><text:span text:style-name="CharStyle23">Wielkie bergowanie...,</text:span><text:span text:style-name="CharStyle22"><text:s text:c="1"/>s. 699.</text:span></text:p></draw:text-box></draw:frame></text:p>
      </text:section>
      <text:section text:style-name="Sect6" text:name="Section6">
        <text:p text:style-name="P181"><draw:frame draw:style-name="fr26" svg:x="2.057cm" svg:y="1.115cm" fo:min-width="9.999cm" fo:min-height="0.517cm" text:anchor-type="paragraph"><draw:text-box><text:p text:style-name="P138"><text:span text:style-name="CharStyle42">Czabanowska-Wróbel </text:span><text:span text:style-name="CharStyle26">Kosmos powtórzeń Gombrowicza</text:span></text:p></draw:text-box></draw:frame><draw:frame draw:style-name="fr27" svg:x="1.676cm" svg:y="2.127cm" svg:width="11.532cm" svg:height="13.825cm" text:anchor-type="paragraph"><draw:text-box><text:p text:style-name="P96"><text:span text:style-name="CharStyle18">znacznikiem). Jego logosem rządzi </text:span><text:span text:style-name="CharStyle19">amor sterilis.</text:span><text:span text:style-name="CharStyle18"><text:s text:c="1"/>Leon to logoteta</text:span><text:span text:style-name="T9">19</text:span><text:span text:style-name="CharStyle18">, ale logoteta- -uzurpator, przeciwstawiony został bowiem narratorowi, któremu chce niejako „odebrać” mowę. Tworzy odrębny, zagrażający narracji ośrodek mówienia w po­wieści - źródło entropii, a jedynie </text:span><text:span text:style-name="CharStyle19">m potentia -</text:span><text:span text:style-name="CharStyle18"><text:s text:c="1"/>kreacji. „Dziwolążyl się ze slowo- stworem” (K, 21) - czytamy.</text:span></text:p><text:p text:style-name="P75"><text:span text:style-name="CharStyle18">Postać Leona reprezentuje parodystyczne ujęcie powtórzenia, które w dwudzie­stowiecznej prozie święci swoje triumfy jako mit prywatnego (i całkiem świeckie­go) „zbawienia”, nie tylko powrotu do minionego czasu, ale i rzutowania go w przyszłość. Nie jest przypadkiem, że większość bohaterów literackich tak rozu­mianych „powieści o powtórzeniu” pragnie doznać ponownie niedościgłego w swojej intensywności i doskonałości przeżycia miłosnego. Wyjątkowo trafne i złośliwe jest więc zamienienie tego „wzniosłego” modernistycznego motywu w onanistyczną przyjemność Leona zagrożoną w dodatku przez impotencję. Na bałamutność samej idei celebrowania „rocznicy” zwraca uwagę znacząca pomyłka: 27. to czy 23. rocznica „frajdy” „z kuchtą” (110)?</text:span><text:span text:style-name="T9">20</text:span><text:span text:style-name="CharStyle18"><text:s text:c="1"/>Tak czy tak nie jest okrągła: „no rocznica niezupełnie, brakuje miesiąca i trzech dni” (K, 114).</text:span></text:p><text:p text:style-name="P122"><text:span text:style-name="CharStyle18">W książce </text:span><text:span text:style-name="CharStyle19">Proust i znaki</text:span><text:span text:style-name="CharStyle18"><text:s text:c="1"/>(1964) Gilles Deleuze pisał:</text:span></text:p><text:p text:style-name="P157"><text:span text:style-name="CharStyle14">W tym, co się powtarza, tkwi pewna tragiczność, lecz w samym powtórzeniu objawia się komizm, a jeszcze głębiej radość ze zrozumienia powtórzenia lub zrozumienia prawa. Wyciągamy z naszych kolejnych smutków ideę ogólną; oznacza to, że Idea była pierwsza, była tam już niczym prawo serii, obecne od samego początku. Humor Idei polega na tym, że objawia się ona w smutku, że sama objawia się jako smutek.</text:span><text:span text:style-name="T6">21</text:span></text:p><text:p text:style-name="P118"><text:span text:style-name="CharStyle18">Jeżeli istotnie dzieło Prousta wyzwala i wprawia w ruch taką „maszynerię”, ma­szyneria </text:span><text:span text:style-name="CharStyle19">Kosmosu</text:span><text:span text:style-name="CharStyle18"><text:s text:c="1"/>wywołuje zupełnie inne skutki. Pierwszy „znak” - powieszony wróbel - zaskakuje narratora: „Ta ekscentryczność krzyczała tutaj wielkim głosem i wskazywała na rękę ludzką, która wdarła się w gąszcz [...] (K, 6). Dalej dojdzie aż do całej serii- czytelnicy </text:span><text:span text:style-name="CharStyle49">Kosmosu</text:span><text:span text:style-name="CharStyle50"><text:s text:c="1"/></text:span><text:span text:style-name="CharStyle18">dobrze wiedzą, ile razy ten ciąg jest przywoływa­ny w powieści - nie trzeba więc tu egzemplifikacji.</text:span></text:p><text:p text:style-name="P101"><text:span text:style-name="CharStyle14">Przytłaczająca obfitość powiązań, skojarzeń... Ileż zdań można utworzyć z dwudziestu czterech liter alfabetu? (K, 29)</text:span></text:p><text:p text:style-name="P93"><text:span text:style-name="CharStyle14">[...] jakieś parcie ku sensowi, jak w szaradach, gdy litery zaczynają zmierzać do ułoże­nia się w słowo. Jakie słowo? (K, 30)</text:span></text:p></draw:text-box></draw:frame><draw:frame draw:style-name="fr28" svg:x="1.642cm" svg:y="16.891cm" svg:width="11.040cm" svg:height="1.513cm" text:anchor-type="paragraph"><draw:text-box><text:p text:style-name="P33"><text:span text:style-name="CharStyle22">Używam tego słowa w znaczeniu, jakie nadał mu Barthes, traktując bohaterów swojej książki jako Logotetówczyli „założycieli języków”. Por. R Barthes </text:span><text:span text:style-name="CharStyle23">Sade...,</text:span><text:span text:style-name="CharStyle22"><text:s text:c="1"/>s. 5-8. Barthes pisze: „Jeżeli logothesis polegałaby na naśladowaniu rytuału, czyli w sumie retoryki, wówczas założyciel języka byłby zaledwie autorem systemu”, tamże, s. 8.</text:span></text:p></draw:text-box></draw:frame><draw:frame draw:style-name="fr29" svg:x="1.642cm" svg:y="18.544cm" svg:width="11.040cm" svg:height="0.709cm" text:anchor-type="paragraph"><draw:text-box><text:list text:style-name="L4"><text:list-item><text:p text:style-name="P106"><text:span text:style-name="T20"><text:tab/></text:span><text:span text:style-name="CharStyle22">Uwagi A. Libery o autobiograficznym znaczeniu tych pomyłek w rocznicach wydają się nieprzekonujące.</text:span></text:p></text:list-item></text:list></draw:text-box></draw:frame><draw:frame draw:style-name="fr30" svg:x="1.642cm" svg:y="19.412cm" svg:width="11.040cm" svg:height="0.372cm" text:anchor-type="paragraph"><draw:text-box><text:p text:style-name="P121"><text:span text:style-name="T10">217</text:span><text:span text:style-name="CharStyle22"><text:s text:c="1"/>G. Deleuze </text:span><text:span text:style-name="CharStyle23">Proust i znaki,</text:span><text:span text:style-name="CharStyle22"><text:s text:c="1"/>przeł. M.P. Markowski, Gdańsk 2000, s. 73.</text:span></text:p></draw:text-box></draw:frame></text:p>
      </text:section>
      <text:section text:style-name="Sect7" text:name="Section7">
        <text:p text:style-name="P182"><draw:frame draw:style-name="fr31" svg:x="2.069cm" svg:y="1.166cm" fo:min-width="1.101cm" fo:min-height="0.492cm" text:anchor-type="paragraph"><draw:text-box><text:p text:style-name="P109"><text:span text:style-name="CharStyle26">Szkice</text:span></text:p></draw:text-box></draw:frame><draw:frame draw:style-name="fr32" svg:x="1.679cm" svg:y="2.125cm" svg:width="11.523cm" svg:height="16.122cm" text:anchor-type="paragraph"><draw:text-box><text:p text:style-name="P125"><text:span text:style-name="CharStyle18">Konstelacje ziemskich znaków i konstelacje gwiazd nie chcą tworzyć neoplatoń- skich powinowactw. Przypomnijmy tę tak ważną jeszcze dla symbolistów koncep­cję słowami Waltera Patera:</text:span></text:p><text:p text:style-name="P164"><text:span text:style-name="CharStyle14">Wszędzie istnieje nieprzerwana sieć powiązań. Każdy przedmiot na ziemi stanowi analo­gię, symbol lub odpowiednik wyższej rzeczywistości istniejącej w rozgwieżdżonych nie­biosach [...] W ten sposób każdemu przedmiotowi naturalnemu, każdemu układowi sił natury, każdemu przypadkowi w życiu człowieka przydawane są wyższe znaczenia.</text:span><text:span text:style-name="T6">22</text:span></text:p><text:p text:style-name="P52"><text:span text:style-name="CharStyle18">Narrator </text:span><text:span text:style-name="CharStyle51">Kosmosu</text:span><text:span text:style-name="CharStyle50"><text:s text:c="1"/></text:span><text:span text:style-name="CharStyle18">dystansuje się wobec nadziei na odnalezienie sensu:</text:span></text:p><text:p text:style-name="P32"><text:span text:style-name="CharStyle14">[...] z pustką tych rzekomych znaków, poszlak nie będących poszlakami [...] - dwie pustki a my między nimi. (K, 43)</text:span></text:p><text:p text:style-name="P155"><text:span text:style-name="CharStyle14">[...] ale jego towarzysz Fuks jest naiwnym, a pozornie rzeczowym, interpretatorem ta­jemnych powinowactw - </text:span><text:span text:style-name="CharStyle15">correspondances</text:span><text:span text:style-name="CharStyle14"><text:s text:c="1"/>świata: bada „znaki”. (K, 71)</text:span><text:span text:style-name="T6">2</text:span><text:span text:style-name="CharStyle14">-</text:span></text:p><text:p text:style-name="P135"><text:span text:style-name="CharStyle14">I zaczął recytować, ale bez przekonania, za słabo! [...] Och, jak go osłabiła ta litania, zmęczony, znudzony, zaczerpnął powietrza [...] i ustał jak pielgrzym, któremu wiary za­brakło [...]. (K, 65)</text:span></text:p><text:p text:style-name="P51"><text:span text:style-name="CharStyle18">Jednak narrator w pewien sposób również uznaje logikę powtórzeń: „Trzy po­wieszenia, to już nie dwa powieszenia, oto fakt” (K, 76). Jak wiemy, Witold sam staje się „sprawcą” (K, 46) tych kombinacji, a wreszcie dołącza „do kompletu” (K, 58), odsłania maszynerię narratorskich „zbrodni z premedytacją”, działań i za­biegów, które w „normalnych” powieściach pozostają ukryte. Powieszenie kota - zastępczy </text:span><text:span text:style-name="CharStyle19">Lustmord,</text:span><text:span text:style-name="CharStyle18"><text:s text:c="1"/>absurd niepotrzebnego okrucieństwa skierowanego także przeciw Lenie - to jeden z przełomowych punktów powieści. Narrator przechodzi tu „nielojalnie” wobec swoich bohaterów na stronę maszynerii powieściowej:</text:span></text:p><text:p text:style-name="P132"><text:span text:style-name="CharStyle14">[...] i nie jestem już z nimi, a przeciw nim, po tamtej stronie. Jak gdyby kot przesunął mnie z jednej strony medalu na drugą, w tamtą sferę, gdzie działy się tajemnice, w sferę hieroglifu. Nie, nie byłem już z nimi. (K, 62)</text:span></text:p><text:p text:style-name="P90"><text:span text:style-name="CharStyle18">Owa „druga strona” zasługuje na uwagę - odsyła bowiem do innych jeszcze zna­czeń o których być może „trzeba milczeć”...</text:span></text:p><text:p text:style-name="P42"><text:span text:style-name="CharStyle18">„Osobna” logika tej magii sympatycznej (nie do końca sympatycznej), związana z kluczową tu figurą gradacji, jest jak z wierszyka Rodocia:</text:span></text:p><text:p text:style-name="P112"><text:span text:style-name="CharStyle14">Idylla maleńka taka:</text:span></text:p><text:p text:style-name="P170"><text:span text:style-name="CharStyle14">Wróbel połyka robaka,</text:span></text:p><text:p text:style-name="P30"><text:span text:style-name="CharStyle14">Wróbla kot dusi niecnota,</text:span></text:p><text:p text:style-name="P114"><text:span text:style-name="CharStyle14">Pies chętnie rozdziera kota Psa wilk z lubością pożera,</text:span></text:p></draw:text-box></draw:frame><draw:frame draw:style-name="fr33" svg:x="1.646cm" svg:y="18.643cm" svg:width="10.888cm" svg:height="1.185cm" text:anchor-type="paragraph"><draw:text-box><text:p text:style-name="P100"><text:span text:style-name="CharStyle22">-- W. Pater </text:span><text:span text:style-name="CharStyle23">Renesans. Rozważania o sztuce i poezji,</text:span><text:span text:style-name="CharStyle22"><text:s text:c="1"/>przeł. P. Kopszak, Warszawa 1998, s. 37. </text:span><text:span text:style-name="CharStyle34">-- </text:span><text:span text:style-name="CharStyle22">M. Legierski </text:span><text:span text:style-name="CharStyle23">Modernizm...,</text:span><text:span text:style-name="CharStyle22"><text:s text:c="1"/>H. Beressem </text:span><text:span text:style-name="CharStyle23">Witold Gombrowicz...</text:span></text:p></draw:text-box></draw:frame></text:p>
      </text:section>
      <text:section text:style-name="Sect8" text:name="Section8">
        <text:p text:style-name="P183"><draw:frame draw:style-name="fr34" svg:x="2.060cm" svg:y="1.115cm" fo:min-width="9.999cm" fo:min-height="0.517cm" text:anchor-type="paragraph"><draw:text-box><text:p text:style-name="P117"><text:span text:style-name="CharStyle42">Czabanowska-Wróbel </text:span><text:span text:style-name="CharStyle26">Kosmos powtórzeń Gombrowicza</text:span></text:p></draw:text-box></draw:frame><draw:frame draw:style-name="fr35" svg:x="1.679cm" svg:y="2.078cm" svg:width="11.523cm" svg:height="13.596cm" text:anchor-type="paragraph"><draw:text-box><text:p text:style-name="P159"><text:span text:style-name="CharStyle14">Wilka zadławia pantera Panterę lew rwie na ćwierci Lwa - człowiek; a sam po śmierci Staje się łupem robaka,</text:span></text:p><text:p text:style-name="P102"><text:span text:style-name="CharStyle14">Idylla maleńka taka...</text:span><text:span text:style-name="T6">24</text:span></text:p><text:p text:style-name="P44"><text:span text:style-name="CharStyle18">Co podpowiada przynajmniej tyle, że ciąg prowadzi od obiektów mniejszych do większych i być może, jak mówi Leon (lew?) „po kocie przyjdzie pora na grubszą zwierzynę” (K, 72). Kolejnym powieszonym będzie człowiek (a bezwyjątkowa ma­szyneria </text:span><text:span text:style-name="CharStyle19">Kosmosu</text:span><text:span text:style-name="CharStyle18"><text:s text:c="1"/>nie zawiedzie także i w tym, że wobec jednoznacznie fallicznych poprzednich znaków może to być jedynie mężczyzna).</text:span></text:p><text:p text:style-name="P140"><text:span text:style-name="CharStyle18">Autor </text:span><text:span text:style-name="CharStyle19">Retoryki literackiej</text:span><text:span text:style-name="CharStyle18"><text:s text:c="1"/>przywołuje klasyczne przykłady gradacji, jak ten z </text:span><text:span text:style-name="CharStyle19">Eklogi II</text:span><text:span text:style-name="CharStyle18"><text:s text:c="1"/>Wergiłiusza: „Dzika lwica tropi wilka, wilk kózkę, swawolna kózka szu­ka kwitnącej lucerny”</text:span><text:span text:style-name="T9">25</text:span><text:span text:style-name="CharStyle18"><text:s text:c="1"/>i cytuje antyczne dzieła poświęcone retoryce:</text:span></text:p><text:p text:style-name="P70"><text:span text:style-name="CharStyle14">Rhet. Her. IV, 34 [...] Gradacja jest figurą, w której stopień kolejnych [następujących] słów nie spada, lecz maksymalnie wzrasta [...] Isid Orig II, 21, 4 [...] Klimaks jest grada­cją, gdy nadaje się wyższe znaczenie temu, co na początku posiadało znaczenie niższe</text:span></text:p><text:p text:style-name="P116"><text:span text:style-name="CharStyle18">Narratora oburza ta rosnąca na skutek powtórzeń rola elementów wcześniej­szych („Coraz bardziej doskwierało mi, że wróbel gra rolę niewspółmierną ze swym znaczeniem”. K 76).</text:span></text:p><text:p text:style-name="P66"><text:span text:style-name="CharStyle18">Cztery kluczowe kategorie związane z powtórzeniem wskazane przez De- leuze’a: tożsamość, podobieństwo, przeciwieństwo, analogia - wszystkie wykorzy­stywane są w grze powtórzeń </text:span><text:span text:style-name="CharStyle19">Kosmosu.</text:span><text:span text:style-name="CharStyle18"><text:s text:c="1"/>Przykładem przeciwieństwa niech będzie przybyły chyba nie z tatrzańskich wierszy Tetmajera, ale wprost ze studium Freu­da o Leonardzie da Vinci</text:span><text:span text:style-name="T9">27</text:span><text:span text:style-name="CharStyle18"><text:s text:c="1"/>sęp czy też orzeł (związany tam z seksualnymi, oralny­mi fantazjami) - „przez to samo, że nie był wróblem, był jednak nie-wróblem, a będąc nie-wróblem, był cokolwiek wróblem...” (K, 86).</text:span></text:p><text:p text:style-name="P115"><text:span text:style-name="CharStyle18">„Nadmiar rzeczywistości” (K, 57) wyzwala ingerencje narratorskiego pier­wiastka konstrukcyjnego. Ma rację German Ritz, dopatrujący się w </text:span><text:span text:style-name="CharStyle19">Kosmosie </text:span><text:span text:style-name="CharStyle18">powiązań z </text:span><text:span text:style-name="CharStyle19">Pałubą</text:span><text:span text:style-name="T9">28</text:span><text:span text:style-name="CharStyle18">, analogie sięgają bardzo głęboko. Narrator stara się tu - jak bohater Irzykowskiego - uciec od chaotycznego pałubicznego pierwiastka rzeczy­wistości w tworzenie własnych konstrukcji, jest też, jak jego odpowiednik w </text:span><text:span text:style-name="CharStyle19">Snach</text:span></text:p></draw:text-box></draw:frame><draw:frame draw:style-name="fr36" svg:x="1.637cm" svg:y="15.970cm" svg:width="11.608cm" svg:height="1.065cm" text:anchor-type="paragraph"><draw:text-box><text:p text:style-name="P72"><text:span text:style-name="CharStyle52">-</text:span><text:span text:style-name="T41">4</text:span><text:span text:style-name="CharStyle52"><text:s text:c="1"/></text:span><text:span text:style-name="CharStyle32">Rodoć [M. Biernacki] </text:span><text:span text:style-name="CharStyle33">Idylla maleńka taka,</text:span><text:span text:style-name="CharStyle32"><text:s text:c="1"/>w: </text:span><text:span text:style-name="CharStyle33">Obraz literatury polskiej XIX i XX wieku. Literatura polska w okresie realizmu i naturalizmu,</text:span><text:span text:style-name="CharStyle32"><text:s text:c="1"/>red. ]. Kulczycka-Saloni, H. Markiewicz,</text:span></text:p><text:p text:style-name="P148"><text:span text:style-name="CharStyle22">Z. Żabicki, Warszawa 1965, t. 1, s. 423.</text:span></text:p></draw:text-box></draw:frame><draw:frame draw:style-name="fr37" svg:x="1.637cm" svg:y="17.186cm" svg:width="11.608cm" svg:height="2.611cm" text:anchor-type="paragraph"><draw:text-box><text:p text:style-name="P95"><text:span text:style-name="T10">2</text:span><text:span text:style-name="CharStyle22">-</text:span><text:span text:style-name="T10">2</text:span><text:span text:style-name="CharStyle22">H. Lausberg</text:span><text:span text:style-name="CharStyle23">Retoryka literacka...,</text:span><text:span text:style-name="CharStyle22"><text:s text:c="1"/>s. 623.</text:span></text:p><text:p text:style-name="P153"><text:span text:style-name="CharStyle22">Tamże.</text:span></text:p><text:p text:style-name="P82"><text:span text:style-name="T30">222</text:span><text:span text:style-name="CharStyle32"><text:s text:c="1"/>Z. Freud </text:span><text:span text:style-name="CharStyle33">Leonarda da Yinci wspomnienia z dzieciństwa,</text:span><text:span text:style-name="CharStyle32"><text:s text:c="1"/>w: tegoż </text:span><text:span text:style-name="CharStyle33">Poza zasadą przyjemności, </text:span><text:span text:style-name="CharStyle32">przeł. ]. Prokopiuk, Warszawa 1976.</text:span></text:p><text:p text:style-name="P97"><text:span text:style-name="T30">2</text:span><text:span text:style-name="CharStyle32"><text:s text:c="1"/>G. Ritz </text:span><text:span text:style-name="CharStyle33">,Kosmos” albo strach przed „Pałubą”. Metafikcyjna lektura ostatniej powieści Gombrowicza,</text:span><text:span text:style-name="CharStyle32"><text:s text:c="1"/>w: </text:span><text:span text:style-name="CharStyle33">„Patagończyk w Berlinie”,</text:span><text:span text:style-name="CharStyle32"><text:s text:c="1"/>Kraków 2004.</text:span></text:p></draw:text-box></draw:frame></text:p>
      </text:section>
      <text:section text:style-name="Sect9" text:name="Section9">
        <text:p text:style-name="P184"><draw:frame draw:style-name="fr38" svg:x="2.081cm" svg:y="1.166cm" fo:min-width="1.101cm" fo:min-height="0.492cm" text:anchor-type="paragraph"><draw:text-box><text:p text:style-name="P36"><text:span text:style-name="CharStyle26">Szkice</text:span></text:p></draw:text-box></draw:frame><draw:frame draw:style-name="fr39" svg:x="1.676cm" svg:y="2.125cm" svg:width="11.532cm" svg:height="15.332cm" text:anchor-type="paragraph"><draw:text-box><text:p text:style-name="P139"><text:span text:style-name="CharStyle19">Marii Dunin,</text:span><text:span text:style-name="CharStyle18"><text:s text:c="1"/>wytwórcą „sztucznych palimpsestów”. Narrator Irzykowskiego mówi: „sporządzam sztuczne palimpsesty na wielką skalę i wsuwam je między ru­piecie </text:span><text:span text:style-name="CharStyle27">[...]”</text:span><text:span text:style-name="T42">29</text:span><text:span text:style-name="CharStyle27">.</text:span></text:p><text:p text:style-name="P89"><text:span text:style-name="CharStyle18">Od tej właśnie powieści, połączonej arbitralnie z tajemniczym opowiadaniem, rozpoczyna się w literaturze polskiej nowoczesny autotematyzm. Zaczyna się zara­zem ciąg modernistycznych utworów z niewiarygodnym narratorem, który ma skłonności do świadomego prowadzenia czytelnika na manowce.</text:span></text:p><text:p text:style-name="P85"><text:span text:style-name="CharStyle18">Pytanie (pozbawione znaku zapytania) „jak to tam jest po drugiej stronie kan­wy”</text:span><text:span text:style-name="T9">30</text:span><text:span text:style-name="CharStyle18">, jakim Irzykowski zamknął swoją powieść, nie może, co oczywiste, paść u Gombrowicza. W </text:span><text:span text:style-name="CharStyle19">Uwagach</text:span><text:span text:style-name="CharStyle18"><text:s text:c="1"/>do </text:span><text:span text:style-name="CharStyle19">Paluby</text:span><text:span text:style-name="CharStyle18"><text:s text:c="1"/>Irzykowski pisał:</text:span></text:p><text:p text:style-name="P113"><text:span text:style-name="CharStyle14">Zakończyłem słowem „kanwa”, robiąc aluzję do znanego zdania Słowackiego: „Ten świat to dywanik na wywrót widziany, gdzie różne nitki wyłażą i giną niby bez celu, a patrzący z tamtej strony widzi kwiaty i rysunki”. Oczywista, że zdanie to jest mylne, a obiektywne wykazanie jego mylności jest niemożliwe i niepotrzebne [...]</text:span></text:p><text:p text:style-name="P127"><text:span text:style-name="CharStyle18">stwierdza kategorycznie Irzykowski i dodaje:</text:span></text:p><text:p text:style-name="P40"><text:span text:style-name="CharStyle14">łączenie faktów dowolnymi liniami, byle z tych linii utworzyła się jakaś figurka, jest za­bawką [...]. Zamiast badać prawdziwe związki, wyszukuje się pseudozwiązki, traktuje się pismo wypadków niejako kaligraficznie l...].-</text:span><text:span text:style-name="T6">1</text:span></text:p><text:p text:style-name="P54"><text:span text:style-name="CharStyle18">Gombrowicz nie ma już wprawdzie drogi powrotu do „drugiej przestrzeni”, do metafizycznej makatki romantyka (w podwójnym znaczeniu: jako wizji świata i jako „tkanej” opowieści), ale daleko mu też do apodyktycznej pewności swojego modernistycznego poprzednika. Chętnie ośmieszyłby także jego pewność. Nie ma więc „tkaniny” </text:span><text:span text:style-name="CharStyle19">Kosmosu,</text:span><text:span text:style-name="CharStyle18"><text:s text:c="1"/>ale też nie ma takich arbitralnie narzucanych stwierdzeń, z jakich narrator Irzykowskiego budował swój obraz świata. Sceptycyzm racjonali­sty dawno już nie wystarcza (nigdy nie wystarczał?), by przeniknąć „mechanizmy życia”: erotyzm, okrucieństwo, śmierć. </text:span><text:span text:style-name="CharStyle19">Kosmos</text:span><text:span text:style-name="CharStyle18"><text:s text:c="1"/>jest repetycją pytań filozoficznych XX wieku - bez odpowiedzi. Odwaga braku odpowiedzi jest ważna - nie da się od­budować dawnej spójnej wizji, ale właśnie brak odpowiedzi otwiera na to, co nowe, to, co radykalnie inne.</text:span></text:p><text:p text:style-name="P65"><text:span text:style-name="CharStyle18">Dwa ciągi znaków, falliczne i waginalne, zamiast prowadzić do tajemnicy eroty­zmu i śmierci, zamiast kulminować w kosmogonicznym kreacyjnym akcie seksu­alnym, zamieniają się w manipulacjach Leona w rytuał impotencji, a działania Witolda burzą opozycję: męskie - żeńskie. Góra i dolina nie dokonują panko- smicznej koniunkcji. Dopiero erupcja ulewy niejako „zmywa” z gór bergujące bractwo, a narratora kieruje z powrotem do jego dawnego świata.</text:span></text:p></draw:text-box></draw:frame><draw:frame draw:style-name="fr40" svg:x="1.658cm" svg:y="18.186cm" svg:width="5.630cm" svg:height="1.083cm" text:anchor-type="paragraph"><draw:text-box><text:p text:style-name="P81"><text:span text:style-name="T10">292</text:span><text:span text:style-name="CharStyle22"><text:s text:c="1"/>K. Irzykowski </text:span><text:span text:style-name="CharStyle23">Pałuba,</text:span><text:span text:style-name="CharStyle22"><text:s text:c="1"/>Wrocław 1981, s. 41. </text:span><text:span text:style-name="T10">202</text:span><text:span text:style-name="CharStyle22"><text:s text:c="1"/>Tamże, s. 396.</text:span></text:p></draw:text-box></draw:frame><draw:frame draw:style-name="fr41" svg:x="1.658cm" svg:y="19.269cm" svg:width="5.630cm" svg:height="0.557cm" text:anchor-type="paragraph"><draw:text-box><text:p text:style-name="P156"><text:span text:style-name="T10">212</text:span><text:span text:style-name="CharStyle22"><text:s text:c="1"/>Tamże, s. 453.</text:span></text:p></draw:text-box></draw:frame></text:p>
      </text:section>
      <text:section text:style-name="Sect10" text:name="Section10">
        <text:p text:style-name="P185"><draw:frame draw:style-name="fr42" svg:x="1.330cm" svg:y="1.115cm" fo:min-width="9.999cm" fo:min-height="0.517cm" text:anchor-type="paragraph"><draw:text-box><text:p text:style-name="P150"><text:span text:style-name="CharStyle42">Czabanowska-Wróbel </text:span><text:span text:style-name="CharStyle26">Kosmos powtórzeń Gombrowicza</text:span></text:p></draw:text-box></draw:frame><draw:frame draw:style-name="fr43" svg:x="0.949cm" svg:y="2.125cm" svg:width="12.954cm" svg:height="17.468cm" text:anchor-type="paragraph"><draw:text-box><text:p text:style-name="P39"><text:span text:style-name="CharStyle18">Ostatnie zdania powieści: - „Dziś na obiad była potrawka z kury” - wyrywa czy­telnika z </text:span><text:span text:style-name="CharStyle19">continuum</text:span><text:span text:style-name="CharStyle18"><text:s text:c="1"/>czasowego, w jakim znajdowała się opowieść właściwa. Stanowi ono punktu widzenia „osobnej” łogiki narratora paradoks - jednokrotność łączy się tu z monotonią powtórzenia. Jednorazowe, odniesione do czasu narracji „D z i ś” łatwo może stoczyć się w monotonię - powtarzane każdego dnia. W opo­wieści będzie powtarzane przy każdym akcie łektury. Jest to zarazem ostatni ele­ment celowo „źle” opowiedzianego zakończenia całej historii. Akcentuje to auto- komentarz pisarza:</text:span></text:p><text:p text:style-name="P154"><text:span text:style-name="CharStyle15">Kosmos</text:span><text:span text:style-name="CharStyle14"><text:s text:c="1"/>nie jest zwykłą powieścią [...] Ta powieść jest o samym stwarzaniu się tej historii, o stwarzaniu się rzeczywistości, jak ona niezdarnie, kulawo, rodzi się ze skojarzeń na­szych... [...] </text:span><text:span text:style-name="CharStyle15">Kosmos</text:span><text:span text:style-name="CharStyle14"><text:s text:c="1"/>wprowadza w sposób zwykły w świat niezwykły, niejako za kulisy świata. (Dz 1967-1969, 133)</text:span></text:p><text:p text:style-name="P165"><text:span text:style-name="CharStyle18">W narrację wplecione są ważne autotematyczne sygnały:</text:span></text:p><text:p text:style-name="P111"><text:span text:style-name="CharStyle14">Nie potrafię tego opowiedzieć... tej historii... ponieważ opowiadam </text:span><text:span text:style-name="CharStyle15">expost.</text:span><text:span text:style-name="CharStyle14"><text:s text:c="1"/>Strzałka na przykład... Ta strzałka na przykład... Ta strzałka wtedy, przy kolacji, nie była wcale wa­żniejsza od szachów Leona [...]. Ale dzisiaj, </text:span><text:span text:style-name="CharStyle15">expost</text:span><text:span text:style-name="CharStyle14"><text:s text:c="1"/>wiem, że strzałka była najważniejsza, więc opowiadając wysuwam ją na czoło, z masy niezróżnicowanej faktów wydobywam konfigurację przyszłości. A jak opowiadać nie </text:span><text:span text:style-name="CharStyle15">expost</text:span><text:span text:style-name="CharStyle14">? Czy więc nic nigdy nie może zostać naprawdę wyrażone, oddane w swoim stawaniu się anonimowym [...]. (K, 24)</text:span></text:p><text:p text:style-name="P137"><text:span text:style-name="CharStyle14">Trudno będzie opowiedzieć dalszy ciąg mojej historii. W ogóle nie wiem, czy to jest histo­ria. Trudno nazwać historią takie ciągłe... skupianie się i rozpadanie... elementów...</text:span></text:p><text:p text:style-name="P110"><text:span text:style-name="CharStyle14">(K, 136)</text:span></text:p><text:p text:style-name="P59"><text:span text:style-name="CharStyle18">Brak centrum wyrażają metafory przestrzenne i czasowe (muzyczne):</text:span></text:p><text:p text:style-name="P133"><text:span text:style-name="CharStyle14">czegóż ja szukałem, czegóż szukałem? Tonu podstawowego? Naczelnej melodii, trzonu ja­kiegoś, wokół którego mógłbym sobie moje dzieje tutaj odtworzyć, ułożyć? Ale roztargnie­nie, nie tylko moje wewnętrzne, ale i napływające z zewnątrz, z wielorakości i nadmiaru, z plątaniny, nie pozwalało skupić się na niczym, jeden drobiazg odrywał od drugiego, wszystko było równie ważne i nieważne [...]. (K, 75)</text:span></text:p><text:p text:style-name="P92"><text:span text:style-name="CharStyle18">„Logika była i ciężka... i zanadto moja... osobista... taka... osobna... prywat­na” (K, 139) - mówi narrator. Jak zaczerpnięte z podręcznika łogiki są w liczne </text:span><text:span text:style-name="CharStyle53">w </text:span><text:span text:style-name="CharStyle19">Kosmosie</text:span><text:span text:style-name="CharStyle18"><text:s text:c="1"/>sprzeczności (słowa odnoszące się do Leny: „Kłamała. Nie, nie kłamała!</text:span></text:p><text:p text:style-name="P78"><text:span text:style-name="CharStyle18">To była prawda i kłamstwo jednocześnie”; (K, 66) czy tautologie (kłótnia małżon­ków Wojtysów z refrenem „Łobuzeria”; (K, 18). Samobójstwo tradycyjnej łogiki staje się nieuniknione, łogiki, której uosobieniem wydawał się racjonalista Lu­dwik (pamiętamy jego rozmowę z teściem o możliwych kombinacjach dziesięciu żołnierzy idących gęsiego i czasie, który jest potrzebny na wyczerpanie wszystkich permutacji): „[...] ale Ludwik! A jednak ten FAKT wisiał, wiszący fakt, fakt łudwi- kowaty wiszący [...] olbrzymi fakt na sośnie i z butami...” (K, 138).</text:span></text:p><text:p text:style-name="P49"><text:span text:style-name="CharStyle18">Wyróżnione dużą czcionką, powtórzone słowo „fakt” połączone z imieniem prowadzi wprost do Ludwika (!) Wittgensteina. </text:span><text:span text:style-name="CharStyle19">Tractatus logico-metafisicus</text:span><text:span text:style-name="CharStyle18"><text:s text:c="1"/>rozpo­czynają następujące tezy:<text:tab/>0»</text:span></text:p></draw:text-box></draw:frame></text:p>
      </text:section>
      <text:section text:style-name="Sect11" text:name="Section11">
        <text:p text:style-name="P186"><draw:frame draw:style-name="fr44" svg:x="2.633cm" svg:y="1.166cm" fo:min-width="1.101cm" fo:min-height="0.492cm" text:anchor-type="paragraph"><draw:text-box><text:p text:style-name="P73"><text:span text:style-name="CharStyle26">Szkice</text:span></text:p></draw:text-box></draw:frame><draw:frame draw:style-name="fr45" svg:x="1.092cm" svg:y="2.009cm" svg:width="12.666cm" svg:height="9.058cm" text:anchor-type="paragraph"><draw:text-box><text:list text:style-name="L6"><text:list-item><text:p text:style-name="P167"><text:span text:style-name="CharStyle14"><text:s text:c="1"/>Świat jest wszystkim, co jest faktem.</text:span></text:p><text:list><text:list-item><text:p text:style-name="P29"><text:span text:style-name="CharStyle14"><text:s text:c="1"/>Świat jest ogółem faktów, nie rzeczy. [...]</text:span></text:p></text:list-item><text:list-item><text:p text:style-name="P83"><text:span text:style-name="CharStyle14"><text:s text:c="1"/>Świat rozpada się na fakty. [...]</text:span></text:p></text:list-item></text:list></text:list-item><text:list-item><text:p text:style-name="P56"><text:span text:style-name="CharStyle14"><text:s text:c="1"/>To, co jest faktem - fakt - jest istnieniem stanów rzeczy.</text:span></text:p><text:list><text:list-item><text:p text:style-name="P86"><text:span text:style-name="CharStyle14"><text:tab/>Stan rzeczy jest połączeniem przedmiotów (obiektów, rzeczy).</text:span></text:p></text:list-item></text:list></text:list-item></text:list><text:p text:style-name="P99"><text:span text:style-name="CharStyle14">2.011 Dla rzeczy jest istotne, że może być składnikiem stanu rzeczy.-</text:span><text:span text:style-name="T6">2</text:span></text:p><text:p text:style-name="P94"><text:span text:style-name="CharStyle18">Niedorzeczność nazbyt już logicznej machiny powieściowej, zamienia się w przeciwieństwo - absurd. „Skwapliwość logiki, ale podziemnej” (K, 140) buduje stopnie, po których można dojść jedynie do pewnego niebezpiecznego punktu. Za­cytujmy jeszcze raz Wittgensteina:</text:span></text:p><text:p text:style-name="P169"><text:span text:style-name="CharStyle14">6,54 Tezy moje wnoszą jasność przez to, że kto mnie zrozumie rozpozna je w końcu jako niedorzeczne; gdy przez nie - po nich - wyjdzie poza nie. (Musi niejako odrzucić dra­binę, uprzednio się po niej wspiąwszy.)</text:span></text:p><text:p text:style-name="P171"><text:span text:style-name="CharStyle14">Musi te tezy przezwyciężyć, wtedy świat przedstawi mu się właściwie.</text:span></text:p><text:p text:style-name="P28"><text:span text:style-name="CharStyle18">Gombrowicz nie byłby sobą, gdyby nie usunął drabiny w kulminacyjnym punk­cie powieści. Drabina retorycznych gradacji, stopniowane okrucieństwo zostaje przerwane przez „w ogóle coś innego” (K, 148), przez to, co pozaludzkie, niezapla­nowane: „Lunęło” (K, 149). Ten „potop” (K, 148) nie oczyścił wprawdzie świata, ale skierował „kosmos powieściowy” (i narratora) na inny tor: „[...] z tego wszyst­kiego dreszcze, katar, gorączka [...] problemy, komplikacje, trudności” (K, 149)</text:span><text:span text:style-name="T9">34</text:span><text:span text:style-name="CharStyle18">.</text:span></text:p></draw:text-box></draw:frame><draw:frame draw:style-name="fr46" svg:x="1.042cm" svg:y="17.621cm" svg:width="12.294cm" svg:height="2.173cm" text:anchor-type="paragraph"><draw:text-box><text:p text:style-name="P53"><text:span text:style-name="CharStyle22">-</text:span><text:span text:style-name="T10">2/</text:span><text:span text:style-name="CharStyle22">" L. Wittgenstein </text:span><text:span text:style-name="CharStyle23">Tractatus logico-philosophicus,</text:span><text:span text:style-name="CharStyle22"><text:s text:c="1"/>przeł. i wstępem opatrzył B. Wolniewicz, Wydawnictwo Naukowe PWN, Warszawa 2000, s. 5.</text:span></text:p><text:p text:style-name="P98"><text:span text:style-name="CharStyle22">--</text:span><text:span text:style-name="T10">2</text:span><text:span text:style-name="CharStyle22"><text:s text:c="1"/>Tamże, s. 83.</text:span></text:p><text:p text:style-name="P61"><text:span text:style-name="CharStyle22">^<text:tab/>34/<text:tab/>lePst oparty na referacie wygłoszonym na konferencjii w Krakowie </text:span><text:span text:style-name="CharStyle23">Witold Gombrowicz­</text:span><text:span text:style-name="CharStyle54">om<text:tab/></text:span><text:span text:style-name="CharStyle23">nasz współczesny</text:span><text:span text:style-name="CharStyle22"><text:s text:c="1"/>(22-27 III 2004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rbel" svg:font-family="'Corbel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09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1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9" style:display-name="CharStyle29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font-name="Corbel" style:font-name-asian="Corbel" style:font-name-complex="Corbel" style:text-scale="100.%" fo:letter-spacing="0.000cm" fo:color="#000000" style:text-position="0.%"/>
    </style:style>
    <style:style style:family="text" style:name="CharStyle39" style:display-name="CharStyle39" style:parent-style-name="CharStyle36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0.pt" style:font-size-asian="10.pt" style:font-size-complex="10.pt" style:font-name="Corbel" style:font-name-asian="Corbel" style:font-name-complex="Corbel" style:text-scale="100.%" fo:letter-spacing="0.000cm" fo:color="#000000" style:text-position="0.%"/>
    </style:style>
    <style:style style:family="text" style:name="CharStyle40" style:display-name="CharStyle40" style:parent-style-name="CharStyle21">
      <style:text-properties fo:language="pl" style:language-asian="pl" style:language-complex="pl" fo:font-size="5.pt" style:font-size-asian="5.pt" style:font-size-complex="5.pt" style:font-name="Franklin Gothic Medium" style:font-name-asian="Franklin Gothic Medium" style:font-name-complex="Franklin Gothic Medium" style:text-scale="100.%" fo:letter-spacing="-0.014cm" fo:color="#000000" style:text-position="0.%"/>
    </style:style>
    <style:style style:family="text" style:name="CharStyle41" style:display-name="CharStyle41" style:parent-style-name="CharStyle21">
      <style:text-properties fo:font-size="5.5pt" style:font-size-asian="5.5pt" style:font-size-complex="5.5pt" style:text-scale="100.%" fo:letter-spacing="0.000cm" fo:color="#000000" style:text-position="0.%"/>
    </style:style>
    <style:style style:family="text" style:name="CharStyle42" style:display-name="CharStyle42" style:parent-style-name="CharStyle25">
      <style:text-properties fo:language="pl" style:language-asian="pl" style:language-complex="pl" fo:font-weight="bold" style:font-weight-asian="bold" style:font-weight-complex="bold" style:text-scale="100.%" fo:letter-spacing="-0.012cm" fo:color="#000000" style:text-position="0.%"/>
    </style:style>
    <style:style style:family="text" style:name="CharStyle43" style:display-name="CharStyle43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31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45" style:display-name="CharStyle45" style:parent-style-name="CharStyle17">
      <style:text-properties fo:language="pl" style:language-asian="pl" style:language-complex="pl" fo:font-style="italic" style:font-style-asian="italic" style:font-style-complex="italic" style:font-name="Corbel" style:font-name-asian="Corbel" style:font-name-complex="Corbel" style:text-scale="100.%" fo:letter-spacing="0.000cm" fo:color="#000000" style:text-position="0.%"/>
    </style:style>
    <style:style style:family="text" style:name="CharStyle46" style:display-name="CharStyle46" style:parent-style-name="CharStyle17">
      <style:text-properties fo:language="pl" style:language-asian="pl" style:language-complex="pl" fo:font-weight="bold" style:font-weight-asian="bold" style:font-weight-complex="bold" fo:font-size="9.pt" style:font-size-asian="9.pt" style:font-size-complex="9.pt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47" style:display-name="CharStyle47" style:parent-style-name="CharStyle10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48" style:display-name="CharStyle48" style:parent-style-name="CharStyle17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49" style:display-name="CharStyle49" style:parent-style-name="CharStyle17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16cm" fo:color="#000000" style:text-position="0.%"/>
    </style:style>
    <style:style style:family="text" style:name="CharStyle50" style:display-name="CharStyle50" style:parent-style-name="CharStyle1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1" style:display-name="CharStyle51" style:parent-style-name="CharStyle17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52" style:display-name="CharStyle52" style:parent-style-name="CharStyle31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53" style:display-name="CharStyle53" style:parent-style-name="CharStyle17">
      <style:text-properties fo:language="pl" style:language-asian="pl" style:language-complex="pl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54" style:display-name="CharStyle54" style:parent-style-name="CharStyle21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-0.02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4cm"/>
    </style:style>
    <style:style style:family="paragraph" style:name="Nagłówek #2">
      <style:paragraph-properties fo:background-color="#FFFFFF" fo:margin-top="0.423cm" fo:margin-bottom="1.69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2cm"/>
    </style:style>
    <style:style style:family="paragraph" style:name="Nagłówek #3">
      <style:paragraph-properties fo:background-color="#FFFFFF" fo:margin-top="1.693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11cm"/>
    </style:style>
    <style:style style:family="paragraph" style:name="Tekst treści (2)">
      <style:paragraph-properties fo:background-color="#FFFFFF" fo:margin-top="0.212cm" fo:margin-bottom="0.212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Stopka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09cm"/>
    </style:style>
    <style:style style:family="paragraph" style:name="Stopka (2)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4"/>
      </style:footer>
      <style:header>
        <text:p text:style-name="P174"/>
      </style:header>
    </style:master-page>
    <style:master-page style:name="PageStyle1" style:page-layout-name="Mpm1">
      <style:footer>
        <text:p text:style-name="P174"/>
      </style:footer>
      <style:header>
        <text:p text:style-name="P174"/>
      </style:header>
    </style:master-page>
    <style:master-page style:name="PageStyle2" style:page-layout-name="Mpm2">
      <style:footer>
        <text:p text:style-name="P174"/>
      </style:footer>
      <style:header>
        <text:p text:style-name="P174"/>
      </style:header>
    </style:master-page>
    <style:master-page style:name="PageStyle3" style:page-layout-name="Mpm3">
      <style:footer>
        <text:p text:style-name="P174"/>
      </style:footer>
      <style:header>
        <text:p text:style-name="P174"/>
      </style:header>
    </style:master-page>
    <style:master-page style:name="PageStyle4" style:page-layout-name="Mpm4">
      <style:footer>
        <text:p text:style-name="P174"/>
      </style:footer>
      <style:header>
        <text:p text:style-name="P174"/>
      </style:header>
    </style:master-page>
    <style:master-page style:name="PageStyle5" style:page-layout-name="Mpm5">
      <style:footer>
        <text:p text:style-name="P174"/>
      </style:footer>
      <style:header>
        <text:p text:style-name="P174"/>
      </style:header>
    </style:master-page>
    <style:master-page style:name="PageStyle6" style:page-layout-name="Mpm6">
      <style:footer>
        <text:p text:style-name="P174"/>
      </style:footer>
      <style:header>
        <text:p text:style-name="P174"/>
      </style:header>
    </style:master-page>
    <style:master-page style:name="PageStyle7" style:page-layout-name="Mpm7">
      <style:footer>
        <text:p text:style-name="P174"/>
      </style:footer>
      <style:header>
        <text:p text:style-name="P174"/>
      </style:header>
    </style:master-page>
    <style:master-page style:name="PageStyle8" style:page-layout-name="Mpm8">
      <style:footer>
        <text:p text:style-name="P174"/>
      </style:footer>
      <style:header>
        <text:p text:style-name="P174"/>
      </style:header>
    </style:master-page>
    <style:master-page style:name="PageStyle9" style:page-layout-name="Mpm9">
      <style:footer>
        <text:p text:style-name="P174"/>
      </style:footer>
      <style:header>
        <text:p text:style-name="P174"/>
      </style:header>
    </style:master-page>
    <style:master-page style:name="PageStyle10" style:page-layout-name="Mpm10">
      <style:footer>
        <text:p text:style-name="P174"/>
      </style:footer>
      <style:header>
        <text:p text:style-name="P174"/>
      </style:header>
    </style:master-page>
    <style:master-page style:name="PageStyle11" style:page-layout-name="Mpm11">
      <style:footer>
        <text:p text:style-name="P174"/>
      </style:footer>
      <style:header>
        <text:p text:style-name="P1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smos powtórzeń Witolda Gombrowicza</dc:title>
    <dc:subject>nauki humanistyczne</dc:subject>
    <meta:initial-creator>Anna Czabanowska-Wróbel</meta:initial-creator>
    <meta:keyword>Witold Gombrowicz; Søren Kierkegaard; powtórzenie; repeating</meta:keyword>
  </office:meta>
</office:document-meta>
</file>