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5">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8">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4">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7" style:display-name="T17" style:parent-style-name="CharStyle20">
      <style:text-properties fo:color="#000000"/>
    </style:style>
    <style:style style:family="text" style:name="T18" style:display-name="T18" style:parent-style-name="CharStyle25">
      <style:text-properties fo:color="#000000"/>
    </style:style>
    <style:style style:family="text" style:name="T19" style:display-name="T19" style:parent-style-name="CharStyle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4">
      <style:paragraph-properties fo:background-color="transparent" fo:margin-top="0.000cm" fo:margin-left="0.000cm" fo:margin-right="0.000cm" fo:text-indent="0.000cm" fo:text-align="center" style:page-number="auto"/>
      <style:text-properties/>
    </style:style>
    <style:style style:family="paragraph" style:name="P33" style:display-name="P33" style:parent-style-name="Style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4" style:display-name="P34" style:parent-style-name="Style10">
      <style:paragraph-properties fo:background-color="transparent" fo:margin-top="0.000cm" fo:margin-bottom="0.176cm" fo:line-height="110.%" fo:margin-left="0.529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12">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37" style:display-name="P37" style:parent-style-name="Style12">
      <style:paragraph-properties fo:background-color="transparent" fo:margin-top="0.000cm" fo:margin-bottom="0.000cm" fo:line-height="107.%" fo:margin-left="0.000cm" fo:margin-right="0.000cm" fo:text-indent="0.529cm" fo:text-align="left" style:page-number="auto">
        <style:tab-stops>
          <style:tab-stop style:position="0.800cm" style:type="left"/>
        </style:tab-stops>
      </style:paragraph-properties>
      <style:text-properties/>
    </style:style>
    <style:style style:family="paragraph" style:name="P38" style:display-name="P38" style:parent-style-name="Style12">
      <style:paragraph-properties fo:background-color="transparent" fo:margin-top="0.000cm" fo:margin-bottom="0.000cm" fo:line-height="107.%" fo:margin-left="0.000cm" fo:margin-right="0.000cm" fo:text-indent="0.529cm" fo:text-align="justify" style:page-number="auto">
        <style:tab-stops>
          <style:tab-stop style:position="0.817cm" style:type="left"/>
        </style:tab-stops>
      </style:paragraph-properties>
      <style:text-properties/>
    </style:style>
    <style:style style:family="paragraph" style:name="P40" style:display-name="P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 style:display-name="P4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7">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49" style:display-name="P49" style:parent-style-name="Style24">
      <style:paragraph-properties fo:background-color="transparent" fo:margin-top="0.000cm" fo:margin-left="0.000cm" fo:margin-right="0.000cm" fo:text-indent="0.000cm" fo:text-align="center" style:page-number="auto"/>
      <style:text-properties/>
    </style:style>
    <style:style style:family="paragraph" style:name="P50" style:display-name="P5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12">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52" style:display-name="P52" style:parent-style-name="Style12">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53" style:display-name="P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10">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3" style:display-name="P63"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10">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70" style:display-name="P70"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7">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 style:display-name="P91" style:parent-style-name="Style10">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92" style:display-name="P92" style:parent-style-name="Style7">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10">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98" style:display-name="P9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12">
      <style:paragraph-properties fo:background-color="transparent" fo:margin-top="0.000cm" fo:margin-bottom="0.000cm" fo:line-height="107.%" fo:margin-left="0.000cm" fo:margin-right="0.000cm" fo:text-indent="0.529cm" fo:text-align="justify" style:page-number="auto">
        <style:tab-stops>
          <style:tab-stop style:position="0.813cm" style:type="left"/>
        </style:tab-stops>
      </style:paragraph-properties>
      <style:text-properties/>
    </style:style>
    <style:style style:family="paragraph" style:name="P100" style:display-name="P1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04" style:display-name="P10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 style:display-name="P108" style:parent-style-name="Style10">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09" style:display-name="P109"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 style:display-name="P114" style:parent-style-name="Style10">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15" style:display-name="P115" style:parent-style-name="Style7">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9" style:display-name="P1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22" style:display-name="P122"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23" style:display-name="P123" style:parent-style-name="Style10">
      <style:paragraph-properties fo:background-color="transparent" fo:margin-top="0.000cm" fo:margin-bottom="0.247cm" fo:line-height="93.%" fo:margin-left="0.000cm" fo:margin-right="0.000cm" fo:text-indent="0.529cm" fo:text-align="justify" style:page-number="auto"/>
      <style:text-properties/>
    </style:style>
    <style:style style:family="paragraph" style:name="P124" style:display-name="P124" style:parent-style-name="Style7">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125" style:display-name="P125"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6" style:display-name="P126"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7" style:display-name="P127"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8" style:display-name="P128"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29" style:display-name="P129" style:parent-style-name="Style10">
      <style:paragraph-properties fo:background-color="transparent" fo:margin-top="0.000cm" fo:margin-bottom="0.247cm" fo:line-height="93.%" fo:margin-left="0.000cm" fo:margin-right="0.000cm" fo:text-indent="0.564cm" fo:text-align="justify" style:page-number="auto"/>
      <style:text-properties/>
    </style:style>
    <style:style style:family="paragraph" style:name="P130" style:display-name="P130" style:parent-style-name="Style7">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131" style:display-name="P131"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32" style:display-name="P132"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33" style:display-name="P133"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34" style:display-name="P134" style:parent-style-name="Style10">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35" style:display-name="P135" style:parent-style-name="Style10">
      <style:paragraph-properties fo:background-color="transparent" fo:margin-top="0.000cm" fo:margin-bottom="0.247cm" fo:line-height="93.%" fo:margin-left="0.000cm" fo:margin-right="0.000cm" fo:text-indent="0.564cm" fo:text-align="justify" style:page-number="auto"/>
      <style:text-properties/>
    </style:style>
    <style:style style:family="paragraph" style:name="P136" style:display-name="P136"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37" style:display-name="P137"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8" style:display-name="P138"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39" style:display-name="P13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10">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44" style:display-name="P14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10">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49" style:display-name="P14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 style:display-name="P150"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51" style:display-name="P15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 style:display-name="P15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 style:display-name="P159" style:parent-style-name="Style10">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60" style:display-name="P160"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 style:display-name="P1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6" style:display-name="P166"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7" style:display-name="P167"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8" style:display-name="P168"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69" style:display-name="P169" style:parent-style-name="Style10">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170" style:display-name="P170" style:parent-style-name="Style10">
      <style:paragraph-properties fo:background-color="transparent" fo:margin-top="0.000cm" fo:margin-bottom="0.176cm" fo:line-height="108.%" fo:margin-left="0.000cm" fo:margin-right="0.000cm" fo:text-indent="0.564cm" fo:text-align="justify" style:page-number="auto"/>
      <style:text-properties/>
    </style:style>
    <style:style style:family="paragraph" style:name="P171" style:display-name="P171" style:parent-style-name="Style7">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72" style:display-name="P172" style:parent-style-name="Style7">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73" style:display-name="P17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 style:display-name="P17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ent-style-name="Style12">
      <style:paragraph-properties fo:background-color="transparent" fo:margin-top="0.000cm" fo:margin-bottom="0.000cm" fo:line-height="107.%" fo:margin-left="0.000cm" fo:margin-right="0.000cm" fo:text-indent="0.600cm" fo:text-align="justify" style:page-number="auto">
        <style:tab-stops>
          <style:tab-stop style:position="0.872cm" style:type="left"/>
        </style:tab-stops>
      </style:paragraph-properties>
      <style:text-properties/>
    </style:style>
    <style:style style:family="paragraph" style:name="P176" style:display-name="P176" style:parent-style-name="Style12">
      <style:paragraph-properties fo:background-color="transparent" fo:margin-top="0.000cm" fo:margin-bottom="0.000cm" fo:line-height="107.%" fo:margin-left="0.000cm" fo:margin-right="0.000cm" fo:text-indent="0.564cm" fo:text-align="justify" style:page-number="auto">
        <style:tab-stops>
          <style:tab-stop style:position="0.920cm" style:type="left"/>
        </style:tab-stops>
      </style:paragraph-properties>
      <style:text-properties/>
    </style:style>
    <style:style style:family="paragraph" style:name="P177" style:display-name="P177" style:parent-style-name="Style12">
      <style:paragraph-properties fo:background-color="transparent" fo:margin-top="0.000cm" fo:margin-bottom="0.000cm" fo:line-height="107.%" fo:margin-left="0.000cm" fo:margin-right="0.000cm" fo:text-indent="0.600cm" fo:text-align="justify" style:page-number="auto">
        <style:tab-stops>
          <style:tab-stop style:position="0.847cm" style:type="left"/>
        </style:tab-stops>
      </style:paragraph-properties>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 style:display-name="P18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 style:display-name="P18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 style:display-name="P184" style:parent-style-name="Style12">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85" style:display-name="P185" style:parent-style-name="Style12">
      <style:paragraph-properties fo:background-color="transparent" fo:margin-top="0.000cm" fo:margin-bottom="0.000cm" fo:margin-left="0.000cm" fo:margin-right="0.000cm" fo:text-indent="0.564cm" fo:text-align="left" style:page-number="auto">
        <style:tab-stops>
          <style:tab-stop style:position="0.903cm" style:type="left"/>
        </style:tab-stops>
      </style:paragraph-properties>
      <style:text-properties/>
    </style:style>
    <style:style style:family="paragraph" style:name="P186" style:display-name="P186" style:parent-style-name="Style12">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 style:display-name="P19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 style:display-name="P19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 style:display-name="P193" style:parent-style-name="Style12">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94" style:display-name="P1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97" style:display-name="P197"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98" style:display-name="P198"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99" style:display-name="P199"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0" style:display-name="P200"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1" style:display-name="P201" style:parent-style-name="Style10">
      <style:paragraph-properties fo:background-color="transparent" fo:margin-top="0.000cm" fo:margin-bottom="0.247cm" fo:line-height="93.%" fo:margin-left="0.000cm" fo:margin-right="0.000cm" fo:text-indent="0.529cm" fo:text-align="justify" style:page-number="auto"/>
      <style:text-properties/>
    </style:style>
    <style:style style:family="paragraph" style:name="P202" style:display-name="P20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 style:display-name="P203"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204" style:display-name="P204"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5" style:display-name="P205"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6" style:display-name="P206" style:parent-style-name="Style10">
      <style:paragraph-properties fo:background-color="transparent" fo:margin-top="0.000cm" fo:margin-bottom="0.000cm" fo:line-height="93.%" fo:margin-left="0.000cm" fo:margin-right="0.000cm" fo:text-indent="0.529cm" fo:text-align="justify" style:page-number="auto"/>
      <style:text-properties/>
    </style:style>
    <style:style style:family="paragraph" style:name="P207" style:display-name="P207" style:parent-style-name="Style10">
      <style:paragraph-properties fo:background-color="transparent" fo:margin-top="0.000cm" fo:margin-bottom="0.247cm" fo:line-height="93.%" fo:margin-left="0.000cm" fo:margin-right="0.000cm" fo:text-indent="0.529cm" fo:text-align="justify" style:page-number="auto"/>
      <style:text-properties/>
    </style:style>
    <style:style style:family="paragraph" style:name="P208" style:display-name="P20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 style:display-name="P210" style:parent-style-name="Style12">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211" style:display-name="P211" style:parent-style-name="Style12">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 style:display-name="P215"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16" style:display-name="P21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 style:display-name="P21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 style:display-name="P21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 style:display-name="P21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 style:display-name="P220" style:parent-style-name="Style10">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1" style:display-name="P22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 style:display-name="P222">
      <style:paragraph-properties style:page-number="auto"/>
      <style:text-properties fo:font-size="5.pt" style:font-size-asian="5.pt" style:font-size-complex="5.pt"/>
    </style:style>
    <style:style style:family="paragraph" style:name="P223" style:display-name="P223">
      <style:paragraph-properties style:page-number="auto"/>
      <style:text-properties fo:font-size="5.0000000000000003e-002pt" style:font-size-asian="5.0000000000000003e-002pt" style:font-size-complex="5.0000000000000003e-002pt"/>
    </style:style>
    <style:style style:family="paragraph" style:name="P225" style:display-name="P225" style:master-page-name="PageStyle0">
      <style:paragraph-properties fo:line-height="0.002cm" style:page-number="auto"/>
      <style:text-properties/>
    </style:style>
    <style:style style:family="paragraph" style:name="P226" style:display-name="P226" style:master-page-name="PageStyle1">
      <style:paragraph-properties fo:line-height="0.002cm" style:page-number="auto"/>
      <style:text-properties/>
    </style:style>
    <style:style style:family="paragraph" style:name="P227" style:display-name="P227" style:master-page-name="PageStyle2">
      <style:paragraph-properties fo:line-height="0.002cm" style:page-number="auto"/>
      <style:text-properties/>
    </style:style>
    <style:style style:family="paragraph" style:name="P228" style:display-name="P228" style:master-page-name="PageStyle3">
      <style:paragraph-properties fo:line-height="0.002cm" style:page-number="auto"/>
      <style:text-properties/>
    </style:style>
    <style:style style:family="paragraph" style:name="P229" style:display-name="P229" style:master-page-name="PageStyle4">
      <style:paragraph-properties fo:line-height="0.002cm" style:page-number="auto"/>
      <style:text-properties/>
    </style:style>
    <style:style style:family="paragraph" style:name="P230" style:display-name="P230" style:master-page-name="PageStyle5">
      <style:paragraph-properties fo:line-height="0.002cm" style:page-number="auto"/>
      <style:text-properties/>
    </style:style>
    <style:style style:family="paragraph" style:name="P231" style:display-name="P231" style:master-page-name="PageStyle6">
      <style:paragraph-properties fo:line-height="0.002cm" style:page-number="auto"/>
      <style:text-properties/>
    </style:style>
    <style:style style:family="paragraph" style:name="P232" style:display-name="P232" style:master-page-name="PageStyle7">
      <style:paragraph-properties fo:line-height="0.002cm" style:page-number="auto"/>
      <style:text-properties/>
    </style:style>
    <style:style style:family="paragraph" style:name="P233" style:display-name="P233" style:master-page-name="PageStyle8">
      <style:paragraph-properties fo:line-height="0.002cm" style:page-number="auto"/>
      <style:text-properties/>
    </style:style>
    <style:style style:family="paragraph" style:name="P234" style:display-name="P234" style:master-page-name="PageStyle9">
      <style:paragraph-properties fo:line-height="0.002cm" style:page-number="auto"/>
      <style:text-properties/>
    </style:style>
    <style:style style:family="paragraph" style:name="P235" style:display-name="P235" style:master-page-name="PageStyle10">
      <style:paragraph-properties fo:line-height="0.002cm" style:page-number="auto"/>
      <style:text-properties/>
    </style:style>
    <style:style style:family="paragraph" style:name="P236" style:display-name="P236" style:master-page-name="PageStyle11">
      <style:paragraph-properties fo:line-height="0.002cm" style:page-number="auto"/>
      <style:text-properties/>
    </style:style>
    <style:style style:family="paragraph" style:name="P237" style:display-name="P237" style:master-page-name="PageStyle12">
      <style:paragraph-properties fo:line-height="0.002cm" style:page-number="auto"/>
      <style:text-properties/>
    </style:style>
    <style:style style:family="paragraph" style:name="P238" style:display-name="P238"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25"><draw:line text:anchor-type="paragraph" draw:style-name="gr1" svg:x1="0.914cm" svg:y1="18.242cm" svg:x2="3.403cm" svg:y2="18.242cm"><text:p/></draw:line></text:p>
        <text:p text:style-name="P2"><draw:frame draw:style-name="fr1" svg:x="0.838cm" svg:y="1.884cm" svg:width="13.141cm" svg:height="0.601cm" text:anchor-type="paragraph"><draw:text-box><text:p text:style-name="P31"><text:span text:style-name="CharStyle3">Roman Dąbrowski</text:span></text:p></draw:text-box></draw:frame><draw:frame draw:style-name="fr2" svg:x="0.838cm" svg:y="3.544cm" svg:width="13.141cm" svg:height="14.418cm" text:anchor-type="paragraph"><draw:text-box><text:h text:outline-level="1" text:style-name="P32"><text:bookmark-start text:name="bookmark0"/><text:bookmark-start text:name="bookmark1"/><text:span text:style-name="CharStyle6">Pieśni dla żołnierzy wojsk polskich<text:line-break/></text:span><text:span text:style-name="CharStyle5">Hiacynta Jabłońskiego - świadectwo<text:line-break/>historyczne i cykl poetycki</text:span><text:bookmark-end text:name="bookmark0"/><text:bookmark-end text:name="bookmark1"/></text:h><text:p text:style-name="P33"><text:span text:style-name="CharStyle9">Pieśni dla żołnierzy wojsk polskich</text:span><text:span text:style-name="CharStyle8"><text:s text:c="1"/>to wydany w roku 1809 zbiór utworów po­etyckich, bezpośrednio odnoszących się do aktualnych nastrojów i wydarzeń polityczno-militarnych. Jego autor był zresztą - co ma tu spore znaczenie - uczestnikiem walk podczas tzw. „pierwszej wojny polskiej” poprzedzających po­wstanie Księstwa Warszawskiego. Zarówno w zakresie tematu, postawy ideowej poety, jak i formy artystycznej utwory te należą do dominującej w tym okresie okolicznościowej poezji politycznej, którą tak charakteryzuje Piotr Żbikowski:</text:span></text:p><text:p text:style-name="P34"><text:span text:style-name="CharStyle11">Jest tematycznie związana z doniosłymi wydarzeniami politycznymi i militarny­mi, nastawiona na czas teraźniejszy i doraźną wymowę, a na celu ma najczęściej apoteozę postaci Napoleona oraz pochwałę sukcesów na polach bitew wojsk pol­skich i francuskich. Nacechowana wyrażonymi zwykle bezpośrednio tendencjami agitacyjno-propagandowymi, apeluje zazwyczaj do patriotyzmu i ofiarności pol­skiego społeczeństwa, do męstwa, poświęcenia i bezwzględnej wierności cesarzo­wi polskich szeregów [...]*.</text:span></text:p><text:p text:style-name="P35"><text:span text:style-name="CharStyle8">Nieco dalej badacz dokładniej omawia cechy tej twórczości, eksponując m.in. doniosłość publiczną podejmowanej problematyki, przy nieobecności po­ezji osobistej, oraz skupienie uwagi na odbiorcy zbiorowym, „jakim była polska społeczność”. Poza tym w poezji tej „podmiot liryczny reprezentuje [...] nie siebie jako określone ludzkie indywiduum i nie własne uczucia i nastroje, ale polską zbiorowość oraz znamienne dla większości Polaków emocje patriotyczne, posta­wy i przekonania polityczne”</text:span><text:span text:style-name="T7">1 2</text:span><text:span text:style-name="CharStyle8">. Na podkreślenie zasługuje też tutaj rola retorycz- ności, widocznej choćby w ukształtowaniu językowym wypowiedzi czy postawie podmiotu mówiącego</text:span><text:span text:style-name="T7">3</text:span><text:span text:style-name="CharStyle8">. Te wszystkie uwagi można bez zastrzeżeń odnieść do </text:span><text:span text:style-name="CharStyle9">Pie­śni dla żołnierzy wojsk polskich.</text:span></text:p></draw:text-box></draw:frame><draw:frame draw:style-name="fr3" svg:x="0.838cm" svg:y="18.369cm" svg:width="13.141cm" svg:height="1.109cm" text:anchor-type="paragraph"><draw:text-box><text:p text:style-name="P36"><text:span text:style-name="T8">1</text:span><text:span text:style-name="CharStyle13"><text:tab/>P. Żbikowski, </text:span><text:span text:style-name="CharStyle14">W pierwszych latach narodowej niewoli. Schyłek polskiego oświecenia i zwia­stuny romantyzmu,</text:span><text:span text:style-name="CharStyle13"><text:s text:c="1"/>Wrocław 2007, s. 579, </text:span><text:span text:style-name="CharStyle14">Monografie Fundacji na Rzecz Nauki Polskiej. Seria Humanistyczna.</text:span></text:p></draw:text-box></draw:frame><draw:frame draw:style-name="fr4" svg:x="0.838cm" svg:y="19.563cm" svg:width="13.141cm" svg:height="0.263cm" text:anchor-type="paragraph"><draw:text-box><text:p text:style-name="P37"><text:span text:style-name="T11">2</text:span><text:span text:style-name="CharStyle14"><text:tab/>Ibidem,</text:span><text:span text:style-name="CharStyle13"><text:s text:c="1"/>s. 580.</text:span></text:p></draw:text-box></draw:frame><draw:frame draw:style-name="fr5" svg:x="0.838cm" svg:y="19.951cm" svg:width="13.141cm" svg:height="0.356cm" text:anchor-type="paragraph"><draw:text-box><text:p text:style-name="P38"><text:span text:style-name="T8">3</text:span><text:span text:style-name="CharStyle13"><text:tab/>Zob. </text:span><text:span text:style-name="CharStyle14">ibidem,</text:span><text:span text:style-name="CharStyle13"><text:s text:c="1"/>s. 581-582.</text:span></text:p></draw:text-box></draw:frame></text:p>
      </text:section>
      <text:section text:style-name="Sect1" text:name="Section1">
        <text:p text:style-name="P226"/>
        <text:p text:style-name="P5"><draw:frame draw:style-name="fr6" svg:x="0.847cm" svg:y="0.123cm" text:anchor-type="paragraph"><draw:text-box fo:min-width="0.542cm" fo:min-height="0.601cm"><text:p text:style-name="P40"><text:span text:style-name="CharStyle21">82</text:span></text:p></draw:text-box></draw:frame><draw:frame draw:style-name="fr8" svg:x="5.893cm" svg:y="0.208cm" text:anchor-type="paragraph"><draw:text-box fo:min-width="3.048cm" fo:min-height="0.483cm"><text:p text:style-name="P41"><text:span text:style-name="CharStyle22">Roman Dąbrowski</text:span></text:p></draw:text-box></draw:frame><draw:frame draw:style-name="fr9" svg:x="0.838cm" svg:y="0.970cm" svg:width="13.141cm" svg:height="19.727cm" text:anchor-type="paragraph"><draw:text-box><text:p text:style-name="P42"><text:span text:style-name="CharStyle8">Rok 1809 kojarzy się wprawdzie przede wszystkim z walkami wojsk Księstwa Warszawskiego z Austrią, a następnie ze sporym sukcesem, jakim było znaczą­ce powiększenie obszaru tej namiastki polskiej państwowości, jednak omawia­ny zbiór do tych spraw się nie odnosi, gdyż powstał jeszcze przed wkroczeniem, w połowie kwietnia, armii austriackiej pod wodzą księcia Ferdynanda d’Este na teren Księstwa. Na początku bowiem znajduje się wiersz adresowany do mini­stra wojny księcia Józefa Poniatowskiego z okazji przypadających, jak wiadomo, 19 marca jego imienin. Na końcu tego tomiku mamy natomiast utwór zatytuło­wany </text:span><text:span text:style-name="CharStyle9">Do rycerzy polskich,</text:span><text:span text:style-name="CharStyle8"><text:s text:c="1"/>będący przede wszystkim pochwałą adresatów za ich niedawne dokonania, wyrażający zadowolenie z obecnego stanu oraz odnoszący się do aktualnych walk w Hiszpanii.</text:span></text:p><text:p text:style-name="P43"><text:span text:style-name="CharStyle8">Między tymi dwoma dość długimi wierszami, spajającymi niejako cały zbiór, znajduje się siedem krótszych utworów, z których cztery pierwsze zostały nazwa­ne pieśniami (odpowiednio zatytułowanymi), piąty </text:span><text:span text:style-name="CharStyle9">Marszem zebranego wojska w obozie,</text:span><text:span text:style-name="CharStyle8"><text:s text:c="1"/>a następne trzy znowu pieśniami. Wszystkie odnoszą się, w układzie chronologicznym, do zdarzeń z okresu od listopada 1806 r. do czerwca roku na­stępnego. Owe pierwsze cztery pieśni oraz </text:span><text:span text:style-name="CharStyle9">Marsz</text:span><text:span text:style-name="CharStyle8"><text:s text:c="1"/>dotyczą tego, co działo się za­raz po wkroczeniu wojsk napoleońskich do Wielkopolski. Przywołują nastrój, jaki towarzyszył nadejściu wyzwolicieli, a następnie opisują antypruskie powstanie i formowanie polskiej armii, do czego wezwał generał Jan Henryk Dąbrowski na polecenie Napoleona, który sposób rozwiązania spraw polskich miał uzależniać od militarnego wysiłku samych Polaków. Wysiłek ten okazał się, jak wiadomo, imponujący (liczebność polskiego wojska szybko wzrastała), a powitanie cesarza Francuzów w Poznaniu </text:span><text:span text:style-name="CharStyle9">Tl</text:span><text:span text:style-name="CharStyle8"><text:s text:c="1"/>i 28 listopada - niezwykle entuzjastyczne. Z oczywi­stych powodów w omawianych utworach Jabłońskiego nie ma żadnej wzmianki o wątpliwościach, jakie w związku z działaniami armii francuskiej i samego Na­poleona miała wówczas część polskich elit. Trzy następujące po </text:span><text:span text:style-name="CharStyle9">Marszu</text:span><text:span text:style-name="CharStyle8"><text:s text:c="1"/>pieśni opowiadają natomiast kolejno o trzech ważnych zwycięskich bitwach, których rezultatem było powstanie Księstwa.</text:span></text:p><text:p text:style-name="P44"><text:span text:style-name="CharStyle8">Pierwsza z owych bitew zakończyła się po kilkugodzinnych zmaganiach zdo­byciem 23 lutego 1807 r. Tczewa, wówczas dość małego, liczącego niewiele ponad półtora tysiąca mieszkańców miasteczka, wprawdzie nieufortyfikowanego, ale otoczonego jeszcze starym krzyżackim murem. Prusacy, pod wodzą majora Frie­dricha Botha, zdecydowali się stawić tam opór kierującym się w stronę Gdańska wojskom francusko-polskim, które stanowiła w tym miejscu dywizja dowodzona przez generała Jana Henryka Dąbrowskiego. Atak rozpoczął się o szóstej rano, a po południu, między trzecią a czwartą, miasto było już całkowicie opanowa­ne. Sam Dąbrowski przy pierwszej próbie wejścia w obręb murów obronnych został postrzelony w nogę. Poważną ranę odniósł także jego syn - pułkownik Michał. W zastępstwie przechodzącego kurację twórcy Legionów jego dywizją dowodził najpierw generał Antoni Amilkar Kosiński, a następnie, od 20 mar­ca, generał Ignacy Giełgud. Po innym ważnym, nieprzywoływanym w omawia­nym zbiorze, wydarzeniu, jakim było zdobycie 20 lutego Słupska przez oddziały</text:span></text:p></draw:text-box></draw:frame></text:p>
      </text:section>
      <text:section text:style-name="Sect2" text:name="Section2">
        <text:p text:style-name="P227"><draw:line text:anchor-type="paragraph" draw:style-name="gr2" svg:x1="0.919cm" svg:y1="18.216cm" svg:x2="3.399cm" svg:y2="18.216cm"><text:p/></draw:line></text:p>
        <text:p text:style-name="P8"><draw:frame draw:style-name="fr10" svg:x="4.449cm" svg:y="0.157cm" text:anchor-type="paragraph"><draw:text-box fo:min-width="5.951cm" fo:min-height="0.526cm"><text:p text:style-name="P46"><text:span text:style-name="CharStyle20">Pieśni dla żołnierzy wojsk polskich...</text:span></text:p></draw:text-box></draw:frame><draw:frame draw:style-name="fr12" svg:x="13.432cm" svg:y="0.123cm" text:anchor-type="paragraph"><draw:text-box fo:min-width="0.550cm" fo:min-height="0.601cm"><text:p text:style-name="P47"><text:span text:style-name="CharStyle21">83</text:span></text:p></draw:text-box></draw:frame><draw:frame draw:style-name="fr13" svg:x="0.826cm" svg:y="0.961cm" svg:width="13.166cm" svg:height="16.916cm" text:anchor-type="paragraph"><draw:text-box><text:p text:style-name="P48"><text:span text:style-name="CharStyle8">dowodzone przez generała Michała Sokolnickiego, największe znaczenie miały zacięte i długotrwałe walki o pieczołowicie obwarowany Gdańsk. Trwały one od 7 marca do 24 maja, kiedy to załoga miasta dowodzona przez generała Friedri­cha Adolfa Kalkreutha skapitulowała. Decydujące znaczenie miała wreszcie, po paru innych zdarzeniach - jak bitwa Francuzów z Rosjanami pod Lidzbarkiem (jedynie wspomniana w omawianym tomie) - wyczerpująca, ale zwycięska dla wojsk francusko-polskich bitwa pod Frydlandem 14 czerwca. Otworzyła ona ar­mii Napoleona drogę w kierunku Królewca i doprowadziła ostatecznie do trak­tatu pokojowego w Tylży, zawartego przez Bonapartego 7 lipca z Rosją i 9 lipca z Prusami, a przewidującego m.in. utworzenie z większości ziem drugiego i trze­ciego zaboru pruskiego Księstwa Warszawskiego, na którego czele miał stanąć król saski Fryderyk August. W tej ostatniej bitwie generał Dąbrowski, przybyły tuż przed jej rozpoczęciem ze swoją dywizją spod Gdańska, znów odegrał istotną rolę, choć został ranny w nogę</text:span><text:span text:style-name="T7">4</text:span><text:span text:style-name="CharStyle8">. W zamykającym cały tom, wspomnianym wyżej, utworze poeta-żołnierz odnosi się jeszcze do krwawej wojny w Hiszpanii, w którą przekształciło się wspierane przez Anglików antyfrancuskie powstanie i w której znaczący udział mieli także Polacy, by przypomnieć zdobywanie Saragossy czy słynny atak szwoleżerów przez wąwóz Somosierra 30 listopada 1808 r.</text:span></text:p><text:p text:style-name="P49"><text:span text:style-name="CharStyle25">* * *</text:span></text:p><text:p text:style-name="P50"><text:span text:style-name="CharStyle8">Warto w tym miejscu przyjrzeć się dokładniej kolejnym utworom omawianego zbioru. Wstępny wiersz, którego pełny tytuł brzmi: </text:span><text:span text:style-name="CharStyle9">Do Jaśnie Oświeconego Księcia Jegomości Józefa Poniatowskiego, generała dywizji, ministra wojny etc., ozdobio­nego Wielkim Orderem Legii Honorowej, wielu orderów kawalera i komandora, </text:span><text:span text:style-name="CharStyle8">napisany parzyście rymowanym trzynastozgłoskowcem, składający się z 52 wer­sów, ma cechy okolicznościowego listu poetyckiego; powtarzają się zwroty do adresata i forma drugiej osoby liczby pojedynczej, przy czym podmiot mówiący występuje nie jako indywidualne „ja”, lecz jako reprezentant zbiorowości. Jest to w dużej mierze wiersz pochwalny pod adresem księcia, którego wizerunek i losy przedstawione są zwięźle i schematycznie, jako całkowicie powiązane z losami ojczyzny. Gdy ta ostatnia - to często wówczas powtarzany motyw, tutaj sformu­łowany w ramach rozwiniętego okresu retorycznego - była „trzynastoletnim le­targiem uśpiona” i „już legła w grobie”</text:span><text:span text:style-name="T7">5</text:span><text:span text:style-name="CharStyle8">, książę smucił się, ale pokonał słabość i, czekając na zmianę, wspomagał potrzebujących. Jak wiemy, nie odpowiada to w pełni prawdzie historycznej, bo postępowanie księcia nie zawsze było wtedy godne pochwały, by wspomnieć choćby jego udział podczas pierwszych kilku lat</text:span></text:p></draw:text-box></draw:frame><draw:frame draw:style-name="fr14" svg:x="0.826cm" svg:y="18.378cm" svg:width="13.166cm" svg:height="1.422cm" text:anchor-type="paragraph"><draw:text-box><text:p text:style-name="P51"><text:span text:style-name="T8">4</text:span><text:span text:style-name="CharStyle13"><text:tab/>Prezentację omawianej kampanii zob.: J. Staszewski, </text:span><text:span text:style-name="CharStyle14">Wojsko polskie na Pomorzu w roku 1807,</text:span><text:span text:style-name="CharStyle13"><text:s text:c="1"/>Gdańsk 1958, </text:span><text:span text:style-name="CharStyle14">Biblioteka Gdańska,</text:span><text:span text:style-name="CharStyle13"><text:s text:c="1"/>nr 6. Zob. także: J. Pachoński, </text:span><text:span text:style-name="CharStyle14">Generał Jan Henryk Dą­browski. 1755-1818,</text:span><text:span text:style-name="CharStyle13"><text:s text:c="1"/>Warszawa 1987; M. Kukieł, </text:span><text:span text:style-name="CharStyle14">Dzieje wojska polskiego w dobie napoleońskiej. 1795-1815,</text:span><text:span text:style-name="CharStyle13"><text:s text:c="1"/>t. 1, Warszawa 1918.</text:span></text:p></draw:text-box></draw:frame><draw:frame draw:style-name="fr15" svg:x="0.826cm" svg:y="19.927cm" svg:width="13.166cm" svg:height="0.744cm" text:anchor-type="paragraph"><draw:text-box><text:p text:style-name="P52"><text:span text:style-name="T8">5</text:span><text:span text:style-name="CharStyle13"><text:tab/>H. Jabłoński, </text:span><text:span text:style-name="CharStyle14">Pieśni dla żołnierzy wojsk polskich,</text:span><text:span text:style-name="CharStyle13"><text:s text:c="1"/>Warszawa 1809, s. 7. Wszystkie cytaty z wierszy znajdujących się w omawianym tomie pochodzą z tej edycji. Podawany jest numer strony.</text:span></text:p></draw:text-box></draw:frame></text:p>
      </text:section>
      <text:section text:style-name="Sect3" text:name="Section3">
        <text:p text:style-name="P228"><draw:line text:anchor-type="paragraph" draw:style-name="gr2" svg:x1="0.914cm" svg:y1="20.181cm" svg:x2="3.411cm" svg:y2="20.181cm"><text:p/></draw:line></text:p>
        <text:p text:style-name="P10"><draw:frame draw:style-name="fr16" svg:x="0.829cm" svg:y="0.123cm" text:anchor-type="paragraph"><draw:text-box fo:min-width="0.550cm" fo:min-height="0.601cm"><text:p text:style-name="P53"><text:span text:style-name="CharStyle21">84</text:span></text:p></draw:text-box></draw:frame><draw:frame draw:style-name="fr17" svg:x="5.884cm" svg:y="0.199cm" text:anchor-type="paragraph"><draw:text-box fo:min-width="3.048cm" fo:min-height="0.483cm"><text:p text:style-name="P54"><text:span text:style-name="CharStyle22">Roman Dąbrowski</text:span></text:p></draw:text-box></draw:frame><draw:frame draw:style-name="fr18" svg:x="0.829cm" svg:y="0.970cm" svg:width="13.157cm" svg:height="18.805cm" text:anchor-type="paragraph"><draw:text-box><text:p text:style-name="P55"><text:span text:style-name="CharStyle8">po rozbiorach w - jak pisze badacz - „ożywionym, często nazbyt wesołym życiu towarzyskim Warszawy”</text:span><text:span text:style-name="T7">6</text:span><text:span text:style-name="CharStyle8">, ale tutaj chodzi oczywiście o okolicznościowe wykre­owanie wzorcowego modelu bohatera, niebawem (od 21 marca 1809 r.) naczel­nego wodza wojsk polskich. Czytamy, że kiedy nareszcie nadeszła oczekiwana chwila, „młodzież rodaków” chętnie poszła do walki pod jego rozkazami:</text:span></text:p><text:p text:style-name="P56"><text:span text:style-name="CharStyle11">Skrzepiona ufnym słowem bohatera,</text:span></text:p><text:p text:style-name="P57"><text:span text:style-name="CharStyle11">Ostatnich w walce sił mocy wywiera.</text:span></text:p><text:p text:style-name="P58"><text:span text:style-name="CharStyle11">Obok zwycięzcy młode wojowniki</text:span></text:p><text:p text:style-name="P59"><text:span text:style-name="CharStyle11">Poszli w bój krwawy wpośrzód Gallów szyki,</text:span></text:p><text:p text:style-name="P60"><text:span text:style-name="CharStyle11">Łącznie za sprawę ojczyzny i braci</text:span></text:p><text:p text:style-name="P61"><text:span text:style-name="CharStyle11">Stanęli wszędzie w olbrzymiej postaci.</text:span></text:p><text:p text:style-name="P62"><text:span text:style-name="CharStyle11">(s. 8)</text:span></text:p><text:p text:style-name="P63"><text:span text:style-name="CharStyle8">Za ten wysiłek „bohatyr świata” czyli oczywiście Napoleon Bonaparte, od­dał Polakom ich ziemię, nadał im swój „kodeks”, a także „obranego zwrócił na tron króla”. Co ciekawe, autor wydaje się tutaj w pełni usatysfakcjonowany tym, co Polacy uzyskali, jakby Księstwo, jeszcze nawet przed jego powiększeniem na mocy pokoju w Schónbrunn, oznaczało pełne przywrócenie niepodległości. Jest tu krótkie przypomnienie niedawnych wypadków i zarysowanie sytuacji, w jakiej podmiot mówiący wypowiada swoje życzenia i ofiaruje księciu właśnie </text:span><text:span text:style-name="CharStyle9">Pieśni dla żołnierzy wojsk polskich:</text:span></text:p><text:p text:style-name="P64"><text:span text:style-name="CharStyle11">Niech się ich dzielność z twą dobrocią szerzy,</text:span></text:p><text:p text:style-name="P65"><text:span text:style-name="CharStyle11">Aby potomność bardów zwyczajami</text:span></text:p><text:p text:style-name="P66"><text:span text:style-name="CharStyle11">Mogła to nucić z uczuciem, ze łzami:</text:span></text:p><text:p text:style-name="P67"><text:span text:style-name="CharStyle11">Jak naród zginął, jak dźwignął swe ciało,</text:span></text:p><text:p text:style-name="P68"><text:span text:style-name="CharStyle11">I co się z jego przeciwnikiem stało...</text:span></text:p><text:p text:style-name="P69"><text:span text:style-name="CharStyle11">(s. 8)</text:span></text:p><text:p text:style-name="P70"><text:span text:style-name="CharStyle8">Ważne wydaje się wskazanie przeznaczenia tychże pieśni dla potomności. Do tego dodaje poeta życzenia, dość konwencjonalne, długiego życia, dzielności i chwały żołnierzy pod jego „Styrem”, którzy będą woleli zginąć, niż przyjąć powrót niewoli. To ostatnie zdarzenie jednak, jak zakłada, chyba nie nastąpi, gdyż Pola­ków „Bóg zbliżył do współbraci Sasów” i „Panującego nas cnota okrywa” (s. 9).</text:span></text:p><text:p text:style-name="P71"><text:span text:style-name="CharStyle8">Cały zbiór jest - jak widać - pomyślany jako prezent imieninowy dla księcia Po­niatowskiego. Ten wstępny wiersz, będąc dedykacją, zakończony zresztą odrębnym podpisem: </text:span><text:span text:style-name="CharStyle9">Hyacynt Jabłoński, rotm.,</text:span><text:span text:style-name="CharStyle8"><text:s text:c="1"/>posiada zatem nieco inny status niż pozostałe. Usytuowany jest w pewnej mierze poza całym zbiorem, jako wprowadzenie do niego. Warto zauważyć, że - mimo iż dla księcia przeznaczone są utwory poświę­cone polskim żołnierzom - jego imię nie pojawi się w tekstach mówiących o kolej­nych walkach, za to będzie wspominany (dowodzący w dwóch z nich) generał Dą­browski, w którego dywizji służył właśnie Jabłoński. Trzeba oczywiście pamiętać,</text:span></text:p></draw:text-box></draw:frame><draw:frame draw:style-name="fr19" svg:x="1.355cm" svg:y="20.241cm" text:anchor-type="paragraph"><draw:text-box fo:min-width="8.908cm" fo:min-height="0.457cm"><text:p text:style-name="P72"><text:span text:style-name="T8">6</text:span><text:span text:style-name="CharStyle13"><text:tab/>J.Skowronek, </text:span><text:span text:style-name="CharStyle14">Książę Józef Poniatowski,</text:span><text:span text:style-name="CharStyle13"><text:s text:c="1"/>Wrocław 1986, s. 103.</text:span></text:p></draw:text-box></draw:frame></text:p>
      </text:section>
      <text:section text:style-name="Sect4" text:name="Section4">
        <text:p text:style-name="P229"/>
        <text:p text:style-name="P12"><draw:frame draw:style-name="fr20" svg:x="4.419cm" svg:y="0.166cm" text:anchor-type="paragraph"><draw:text-box fo:min-width="5.951cm" fo:min-height="0.517cm"><text:p text:style-name="P73"><text:span text:style-name="CharStyle20">Pieśni dla żołnierzy wojsk polskich...</text:span></text:p></draw:text-box></draw:frame><draw:frame draw:style-name="fr21" svg:x="13.402cm" svg:y="0.123cm" text:anchor-type="paragraph"><draw:text-box fo:min-width="0.550cm" fo:min-height="0.601cm"><text:p text:style-name="P74"><text:span text:style-name="CharStyle21">85</text:span></text:p></draw:text-box></draw:frame><draw:frame draw:style-name="fr22" svg:x="0.829cm" svg:y="0.970cm" svg:width="13.157cm" svg:height="19.473cm" text:anchor-type="paragraph"><draw:text-box><text:p text:style-name="P75"><text:span text:style-name="CharStyle8">że legenda księcia Józefa ukształtuje się nieco później, po wojnie 1809 r., a przede wszystkim po jego śmierci w roku 1813. W momencie powstania prezentowanego zbioru bezsprzecznie głównym polskim bohaterem był twórca Legionów.</text:span></text:p><text:p text:style-name="P76"><text:span text:style-name="CharStyle8">Pierwsza pieśń, mająca tytuł </text:span><text:span text:style-name="CharStyle9">Nawałność burzy,</text:span><text:span text:style-name="CharStyle8"><text:s text:c="1"/>napisana została dziesięcio- zgłoskowcem, ułożonym w zaledwie pięć czterowersowych strof o rymach prze­platanych. Zdania są tu krótkie, co bez wątpienia eksponuje szybkość przywoła­nych zdarzeń. Porównanie wojny do burzy - „Jakaż to burza z zachodu pędzi, / Żołnierz pobity tłumem ucieka!” (s. 10) - jest bardzo konwencjonalne, jakkolwiek w tym wypadku wydaje się retorycznie dość skuteczne. Uwaga podmiotu mó­wiącego, którego zaangażowanie emocjonalne i podniosły nastrój eksponowane są poprzez kilkakrotne użycie wykrzykników, skupiona tu została na niszczącym działaniu owej burzy w stosunku do dyskredytowanych w ten sposób żołnierzy pruskich, którzy w popłochu porzucają „najdroższe skarby”, broń i fortece, cho­ciaż wcześniej odznaczali się dumą i pewnością siebie: „Ten, co miał jeden zdo­łać potędze, / Zbroczony we krwi sam się w niej tarza!” Owe „wiatry z zachodu”, „szturmy nawalne” okazują się jednak ożywcze dla „sarmackich niw” - „Cucą mieszkańca spisy łoskotem, / Powstanie z gruzów ojczyzny głoszą” (s. 10). Jak widać, wszystko jest tu proste i szybkie: wybawiciele atakują jak burza, wrogowie tchórzliwie pierzchają, Polska powstaje „z gruzów”.</text:span></text:p><text:p text:style-name="P77"><text:span text:style-name="CharStyle8">Kolejna pieśń, zatytułowana </text:span><text:span text:style-name="CharStyle9">Odezwa nadziei,</text:span><text:span text:style-name="CharStyle8"><text:s text:c="1"/>została pomyślana nieco inaczej, posiada w dużej mierze charakter mowy retorycznej, wzywającej do działania. Pod­miotem mówiącym jest tu upersonifikowana, odzwierciedlająca powstały nastrój nadzieja, która wypowiada się w dziewięciu czterowersowych strofach, gdzie trzy wersy jedenastozgłoskowe zamyka krótki, syntetycznie uwypuklający główną myśl, wers pięciozgłoskowy. Nadzieja zwraca się do „rozbiegłych dzieci bez ojca i matki” (s. 11), aby gromadziły siły do wyjścia z niewoli oraz by podążały pod sztandary zbawcy. Podkreśla, że na karę zasługuje wróg, który naród „w przepaść wtrącił*; zatem nawołuje do zemsty za krzywdy - „Niech wiarołomca legnie bez powstania, / Dla ukarania’! Nadzieja teraz przedstawia się i wzywa do broni - „Czyńcie powin­ność, nie zważając na nic” (s. 12) - powołując się przy tym na przykład „rycerza bu­ławy” czyli Stefana Czarnieckiego. Wiersz ten, o charakterze wyraźnie tyrtejskim, cechuje duże napięcie emocjonalne i - by tak rzec - radykalizm żądań.</text:span></text:p><text:p text:style-name="P78"><text:span text:style-name="CharStyle8">Następująca potem, dość ciekawa, trzecia pieśń pt. </text:span><text:span text:style-name="CharStyle9">Poruszenia,</text:span><text:span text:style-name="CharStyle8"><text:s text:c="1"/>składa się z ośmiu strof, z których każda liczy cztery rymowane parzyście krótkie wersy ośmiozgłoskowe, dynamizujące tok wypowiedzi. Tym samym przypomina rytm piosenki, której nastrój, budzony i podtrzymywany przez dynamikę zdarzeń, można scharakteryzować jako radosny entuzjazm:</text:span></text:p><text:p text:style-name="P79"><text:span text:style-name="CharStyle11">Fortuna się do nas śmieje,</text:span></text:p><text:p text:style-name="P80"><text:span text:style-name="CharStyle11">Głosi szczęście i nadzieję,</text:span></text:p><text:p text:style-name="P81"><text:span text:style-name="CharStyle11">A w wyraźnym objawieniu</text:span></text:p><text:p text:style-name="P82"><text:span text:style-name="CharStyle11">Pobłyskuje promień w cieniu.</text:span></text:p><text:p text:style-name="P83"><text:span text:style-name="CharStyle11">(s. 13)</text:span></text:p></draw:text-box></draw:frame></text:p>
      </text:section>
      <text:section text:style-name="Sect5" text:name="Section5">
        <text:p text:style-name="P230"><draw:line text:anchor-type="paragraph" draw:style-name="gr2" svg:x1="0.905cm" svg:y1="19.782cm" svg:x2="3.403cm" svg:y2="19.782cm"><text:p/></draw:line></text:p>
        <text:p text:style-name="P14"><draw:frame draw:style-name="fr23" svg:x="0.863cm" svg:y="0.123cm" text:anchor-type="paragraph"><draw:text-box fo:min-width="0.550cm" fo:min-height="0.601cm"><text:p text:style-name="P84"><text:span text:style-name="CharStyle21">86</text:span></text:p></draw:text-box></draw:frame><draw:frame draw:style-name="fr24" svg:x="5.918cm" svg:y="0.208cm" text:anchor-type="paragraph"><draw:text-box fo:min-width="3.039cm" fo:min-height="0.483cm"><text:p text:style-name="P85"><text:span text:style-name="CharStyle22">Roman Dąbrowski</text:span></text:p></draw:text-box></draw:frame><draw:frame draw:style-name="fr25" svg:x="0.820cm" svg:y="0.979cm" svg:width="13.174cm" svg:height="18.339cm" text:anchor-type="paragraph"><draw:text-box><text:p text:style-name="P86"><text:span text:style-name="CharStyle8">Symboliczny obraz jasnego nieba miesza się zaś z widokiem klęski wrogów: „Wylewają krew obficie, / Tysiące tam kończy życie” (s. 13). Ostatnie trzy strofy poświęcone są Napoleonowi i jego niezwyciężonym żołnierzom, przynoszącym szczęście i wolność, w czym pomóc ma również powstanie Polaków:</text:span></text:p><text:p text:style-name="P87"><text:span text:style-name="CharStyle11">Oni ludów szczęście ważą,</text:span></text:p><text:p text:style-name="P88"><text:span text:style-name="CharStyle11">Pewno i nam drogę wskażą,</text:span></text:p><text:p text:style-name="P89"><text:span text:style-name="CharStyle11">Jak odzyskać wolność, kraje,</text:span></text:p><text:p text:style-name="P90"><text:span text:style-name="CharStyle11">Niech tylko Polak powstaje...</text:span></text:p><text:p text:style-name="P91"><text:span text:style-name="CharStyle11">(s. 14)</text:span></text:p><text:p text:style-name="P92"><text:span text:style-name="CharStyle8">Czwarta pieśń, zaliczona przez Teresę Kostkiewiczową do ód</text:span><text:span text:style-name="T7">7</text:span><text:span text:style-name="CharStyle8">, mówi o speł­nieniu wezwań formułowanych przez nadzieję, gdyż nosi tytuł </text:span><text:span text:style-name="CharStyle9">Zbrojne powstanie. </text:span><text:span text:style-name="CharStyle8">Pieśń ta składa się z jedenastu czterowersowych strof o rymach krzyżowych, przy czym kolejne wersy są naprzemiennie dziesięcio- i ośmiozgłoskowe. Utwór ma charakter pobudki, sformułowanej na początku w pierwszej osobie liczby mno­giej; zawiera wezwanie do natychmiastowej walki, najpierw w postaci pytań reto­rycznych: „Dopókiż, bracia, będziem nieczynni, / Czyż nas ojczyzna nie wzruszy?” (s. 14). Zaraz potem znajdujemy informację o szybkości działań powstańczych w Wielkopolsce, przyjętych „z miłym uczuciem” przez „bohatera świata". W dru­giej jego części znowu pojawia się alegoria ojczyzny, występującej jako „matka zbudzona” która - podejmując dialog ze swymi „synami” - pyta o wodza oraz o to, dokąd zmierzają, a zarazem mobilizuje ich do działania: „Idźcie co prędzej, zagójcie ranę, / Niech was ma miłość ustala” (s. 16). „Dzieci” w odpowiedzi skła­dają deklarację zgodną z ideą całego zbioru:</text:span></text:p><text:p text:style-name="P93"><text:span text:style-name="CharStyle11">[...] „Matko zelżona,</text:span></text:p><text:p text:style-name="P94"><text:span text:style-name="CharStyle11">Idziem śmierć ponieść za ciebie,</text:span></text:p><text:p text:style-name="P95"><text:span text:style-name="CharStyle11">Bóg nam tu zesłał Napoleona,</text:span></text:p><text:p text:style-name="P96"><text:span text:style-name="CharStyle11">Stawiem się wszędzie w potrzebie”.</text:span></text:p><text:p text:style-name="P97"><text:span text:style-name="CharStyle11">(s. 16)</text:span></text:p><text:p text:style-name="P98"><text:span text:style-name="CharStyle8">W następującym dalej </text:span><text:span text:style-name="CharStyle9">Marszu zebranego wojska w obozie</text:span><text:span text:style-name="CharStyle8"><text:s text:c="1"/>podmiot mówiący jest zbiorowy, a stanowią go właśnie owi żołnierze, deklarujący wolę walki i po­twierdzający swoją przysięgę. W każdej z dziewięciu sześciowersowych strof mamy najpierw cztery ośmiozgłoskowe wersy o rymach przeplatanych, a następnie także ośmiozgłoskowy, stanowiący refren, parzyście rymowany dystych, w którym wers pierwszy ma różne postacie, ale zawsze zapowiada przywrócenie sławy Polaków, zaś drugi brzmi najpierw: „Przysięglim na ich buławę” (s. 16,17), a potem, w stro­fach siódmej i ósmej: „Mamy już w ręku buławę” lub w ostatniej: „Nie odstąpim ich buławy” (s. 18). Pojawia się tu najpierw wezwanie do walki, później, jako re­toryczne </text:span><text:span text:style-name="CharStyle9">exemplum,</text:span><text:span text:style-name="CharStyle8"><text:s text:c="1"/>obejmujące cztery strofy przypomnienie zwycięskich bitew</text:span></text:p></draw:text-box></draw:frame><draw:frame draw:style-name="fr26" svg:x="0.820cm" svg:y="19.851cm" svg:width="13.123cm" svg:height="0.847cm" text:anchor-type="paragraph"><draw:text-box><text:p text:style-name="P99"><text:span text:style-name="T8">7</text:span><text:span text:style-name="CharStyle13"><text:tab/>T. Kostkiewiczową, </text:span><text:span text:style-name="CharStyle14">Oda w poezji polskiej. Dzieje gatunku,</text:span><text:span text:style-name="CharStyle13"><text:s text:c="1"/>Wrocław 1996, s. 212, </text:span><text:span text:style-name="CharStyle14">Mono- grafie Fundacji Na Rzecz Nauki Polskiej. Seria Humanistyczna.</text:span></text:p></draw:text-box></draw:frame></text:p>
      </text:section>
      <text:section text:style-name="Sect6" text:name="Section6">
        <text:p text:style-name="P231"><draw:line text:anchor-type="paragraph" draw:style-name="gr2" svg:x1="0.914cm" svg:y1="20.163cm" svg:x2="3.403cm" svg:y2="20.163cm"><text:p/></draw:line></text:p>
        <text:p text:style-name="P16"><draw:frame draw:style-name="fr27" svg:x="4.436cm" svg:y="0.157cm" text:anchor-type="paragraph"><draw:text-box fo:min-width="5.944cm" fo:min-height="0.526cm"><text:p text:style-name="P100"><text:span text:style-name="CharStyle20">Pieśni dla żołnierzy wojsk polskich...</text:span></text:p></draw:text-box></draw:frame><draw:frame draw:style-name="fr28" svg:x="13.411cm" svg:y="0.115cm" text:anchor-type="paragraph"><draw:text-box fo:min-width="0.550cm" fo:min-height="0.601cm"><text:p text:style-name="P101"><text:span text:style-name="CharStyle21">87</text:span></text:p></draw:text-box></draw:frame><draw:frame draw:style-name="fr29" svg:x="0.838cm" svg:y="0.961cm" svg:width="13.141cm" svg:height="19.025cm" text:anchor-type="paragraph"><draw:text-box><text:p text:style-name="P102"><text:span text:style-name="CharStyle8">Czarnieckiego, m.in. pod Warką czy Połonką, a wreszcie zachętę do wykorzystania sprzyjającego czasu i dźwignięcia Polski z niewoli, co staje się możliwe pod wodzą cesarza Francuzów, gdyż „Jego to dzielna prawica / Wspiera Polaka siłami” (s. 18).</text:span></text:p><text:p text:style-name="P103"><text:span text:style-name="CharStyle8">Następujące teraz pieśni, mówiące o konkretnych bitwach, są kolejno, od­powiednio zresztą do wzrastającego militarnego znaczenia owych bitew, coraz dłuższe, jakby poeta wchodził w rytm coraz bardziej szczegółowego opowiada­nia o zdarzeniach. Pieśń pt. </text:span><text:span text:style-name="CharStyle9">Batalia pod Tczewem</text:span><text:span text:style-name="CharStyle8"><text:s text:c="1"/>jest jeszcze względnie krótka, szczególnie jak na jej temat; składa się z siedmiu strof czterowersowych, o wer­sach jedenastozgłoskowych i rymach okalających. Samo przedstawienie bitwy wygląda tu - by tak rzec - bardzo konwencjonalnie i schematycznie. Polacy rzu­cili się do ataku, na ich czele „mężny Dąbrowski” zasłużony we wcześniejszych walkach, który został ranny wraz z synem; w tym momencie żołnierze podwajają atak, wróg prosi litości, więc „właściwej doznał Polaka ludzkości” (s. 20). To zwy­cięstwo jest objawem Boskiego błogosławieństwa:</text:span></text:p><text:p text:style-name="P104"><text:span text:style-name="CharStyle11">Pierwszym początkom błogosławić raczył</text:span></text:p><text:p text:style-name="P105"><text:span text:style-name="CharStyle11">Bóg, co na pomoc cierpiącym przybywa,</text:span></text:p><text:p text:style-name="P106"><text:span text:style-name="CharStyle11">Jego to tarcza niewinnych okrywa,</text:span></text:p><text:p text:style-name="P107"><text:span text:style-name="CharStyle11">On pewny koniec występkom oznaczył.</text:span></text:p><text:p text:style-name="P108"><text:span text:style-name="CharStyle11">(s. 20)</text:span></text:p><text:p text:style-name="P109"><text:span text:style-name="CharStyle8">Kolejna pieśń ma tytuł </text:span><text:span text:style-name="CharStyle9">Dobycie Gdańska.</text:span><text:span text:style-name="CharStyle8"><text:s text:c="1"/>Schemat okazuje się podobny jak w poprzednim tekście, ale jego realizacja - trochę odmienna, a szczegółowość przedstawienia zdarzeń wyraźnie większa, co zresztą wiąże się z faktem, że sam utwór jest dłuższy, bo obejmuje 11 strof. W zakresie wersyfikacji różnica pole­ga jedynie na układzie rymów - tu mamy rymy przeplatane. Mieczysław Smo­larski stwierdził na temat tego utworu m.in.: „Pisany przez naocznego świadka lub z ustnych opowiadań, opisuje poważnym, ciężkim wierszem trzymiesięczne oblężenie tej twierdzy”</text:span><text:span text:style-name="T7">8</text:span><text:span text:style-name="CharStyle8">. Istotnie pieśń ta zaczyna się od prezentacji umocnień, których przełamanie wymagało długich zmagań:</text:span></text:p><text:p text:style-name="P110"><text:span text:style-name="CharStyle11">Kunszt trzymiesięczny ustawicznej pracy</text:span></text:p><text:p text:style-name="P111"><text:span text:style-name="CharStyle11">Wsparty odwagą pociski miotają.</text:span></text:p><text:p text:style-name="P112"><text:span text:style-name="CharStyle11">Mężne Francuzy, Sasy i Polacy</text:span></text:p><text:p text:style-name="P113"><text:span text:style-name="CharStyle11">Biją ukrytych, twierdzę rozrzucają.</text:span></text:p><text:p text:style-name="P114"><text:span text:style-name="CharStyle11">(s. 21)</text:span></text:p><text:p text:style-name="P115"><text:span text:style-name="CharStyle8">Prowadzą one do podjęcia przez „starca wiekiem obciążonego” decyzji o pod­daniu zdającego się na „wspaniałość dowodzcy” miasta, do którego wkraczają wojska polskie. Żołnierz-poeta jest świadkiem śmierci i zniszczenia:</text:span></text:p><text:p text:style-name="P116"><text:span text:style-name="CharStyle11">Wszędzie śmierć pędem w tropy postępuje,</text:span></text:p><text:p text:style-name="P117"><text:span text:style-name="CharStyle11">Śmiertelne strzały na przelękłe ciska,</text:span></text:p></draw:text-box></draw:frame><draw:frame draw:style-name="fr30" svg:x="1.651cm" svg:y="20.223cm" text:anchor-type="paragraph"><draw:text-box fo:min-width="10.262cm" fo:min-height="0.457cm"><text:p text:style-name="P118"><text:span text:style-name="CharStyle13">M. Smolarski, </text:span><text:span text:style-name="CharStyle14">Poezja legionów. Czasy, pieśń i jej dzieje,</text:span><text:span text:style-name="CharStyle13"><text:s text:c="1"/>Kraków 1912, s. 52.</text:span></text:p></draw:text-box></draw:frame></text:p>
      </text:section>
      <text:section text:style-name="Sect7" text:name="Section7">
        <text:p text:style-name="P232"><draw:line text:anchor-type="paragraph" draw:style-name="gr2" svg:x1="0.910cm" svg:y1="16.304cm" svg:x2="3.417cm" svg:y2="16.304cm"><text:p/></draw:line></text:p>
        <text:p text:style-name="P18"><draw:frame draw:style-name="fr31" svg:x="0.850cm" svg:y="0.123cm" text:anchor-type="paragraph"><draw:text-box fo:min-width="0.559cm" fo:min-height="0.601cm"><text:p text:style-name="P119"><text:span text:style-name="CharStyle21">88</text:span></text:p></draw:text-box></draw:frame><draw:frame draw:style-name="fr32" svg:x="5.914cm" svg:y="0.208cm" text:anchor-type="paragraph"><draw:text-box fo:min-width="3.039cm" fo:min-height="0.483cm"><text:p text:style-name="P120"><text:span text:style-name="CharStyle22">Roman Dąbrowski</text:span></text:p></draw:text-box></draw:frame><draw:frame draw:style-name="fr33" svg:x="0.834cm" svg:y="1.004cm" svg:width="13.148cm" svg:height="15.037cm" text:anchor-type="paragraph"><draw:text-box><text:p text:style-name="P121"><text:span text:style-name="CharStyle11">Zgrozę, zniszczenie, upadek gotuje.</text:span></text:p><text:p text:style-name="P122"><text:span text:style-name="CharStyle11">Zwycięzcy lotem biegnę w bojowiska.</text:span></text:p><text:p text:style-name="P123"><text:span text:style-name="CharStyle11">(s. 22)</text:span></text:p><text:p text:style-name="P124"><text:span text:style-name="CharStyle8">W kolejnej pieśni, opowiadającej o bitwie pod Frydlandem, autor wraca do zastosowanej już wcześniej strofy o naprzemiennych wersach dziesięcio- i ośmio­zgłoskowych i także przeplatanych rymach, przy czym pieśń ta jest zdecydowa­nie najdłuższa, gdyż składa się z 17 zwrotek. Samo przedstawienie bitwy zostało skonstruowane według podobnego schematu jak w poprzednich przypadkach, jakkolwiek poeta odwołuje się tu wyraźniej niż w tamtych pieśniach do konkret­nych, szczegółowych zdarzeń, a dwukrotnie nawet dodaje wyjaśnienia w przypi­sach. Najpierw mamy więc wyeksponowany strach nieprzyjaciół, którzy rzucają się do ucieczki, ale zostają przez Dąbrowskiego zmuszeni do walki. Potem nastę­puje opis bitwy, z podkreśleniem, jak w eposie bohaterskim, roli poszczególnych wodzów; tu zgodnie z historycznymi faktami</text:span><text:span text:style-name="T7">9</text:span><text:span text:style-name="CharStyle8">:</text:span></text:p><text:p text:style-name="P125"><text:span text:style-name="CharStyle11">Pierwszy Mortier z lewego boku,</text:span></text:p><text:p text:style-name="P126"><text:span text:style-name="CharStyle11">Ney zaś z prawego popiera,</text:span></text:p><text:p text:style-name="P127"><text:span text:style-name="CharStyle11">Lannes ze środka ruch ma na oku,</text:span></text:p><text:p text:style-name="P128"><text:span text:style-name="CharStyle11">Lahoussaye szablą dociera.</text:span></text:p><text:p text:style-name="P129"><text:span text:style-name="CharStyle11">(s. 23)</text:span></text:p><text:p text:style-name="P130"><text:span text:style-name="CharStyle8">Szala bitwy definitywnie przechyla na rzecz „naszych” gdy „bohatyr na czele staje” niczym Achilles pod Troją, chciałoby się dodać. Teraz zwycięstwo następu­je szybko:</text:span></text:p><text:p text:style-name="P131"><text:span text:style-name="CharStyle11">Zmienia front, spieszne czyni obroty,</text:span></text:p><text:p text:style-name="P132"><text:span text:style-name="CharStyle11">Zwycięstwo obok z nim chodzi!</text:span></text:p><text:p text:style-name="P133"><text:span text:style-name="CharStyle11">Giną przeciwne tysiączne roty,</text:span></text:p><text:p text:style-name="P134"><text:span text:style-name="CharStyle11">Płytkie żelazo w krwi brodzi.</text:span></text:p><text:p text:style-name="P135"><text:span text:style-name="CharStyle11">(s. 23)</text:span></text:p><text:p text:style-name="P136"><text:span text:style-name="CharStyle8">Ciekawy jest sam obraz bitwy, z wyeksponowaniem jej najważniejszych efektów:</text:span></text:p><text:p text:style-name="P137"><text:span text:style-name="CharStyle11">Wzmaga się atak ze wszystkiej strony,</text:span></text:p><text:p text:style-name="P138"><text:span text:style-name="CharStyle11">Ołów szeregi przeszywa,</text:span></text:p></draw:text-box></draw:frame><draw:frame draw:style-name="fr34" svg:x="0.834cm" svg:y="16.464cm" svg:width="13.148cm" svg:height="4.242cm" text:anchor-type="paragraph"><draw:text-box><text:p text:style-name="P139"><text:span text:style-name="CharStyle13">’ Owe fakty, a konkretnie rolę poszczególnych oddziałów w tej bitwie, przedstawia znawca pro­blematyki Marian Kukieł: „Rano 14 czerwca (rocznica bitwy pod Marengo!) Lannes zaatakowany przez przeważające siły rosyjskie, prowadził przewlekłą walkę wiążącą na wzgórzach na zachód od Frydlandu przed Postehnen; tymczasem nadciągają z pomocą korpusy Wielkiej Armii. Na prawe skrzydło kieruje Napoleon korpus Neya, który wyzyska las Sortlack, by zbliżyć się do mostów na Ły­nie i uderzyć wprost w kierunku przeprawy. To ma być natarcie główne. Lannes w centrum będzie walczył dalej, wyzyskując zacieśnienie frontu dla ugrupowania się w głąb (w dwa rzuty) i demon­stracyjnie przesuwając siły w lewo, celem odwrócenia uwagi przeciwnika od kierunku głównego natarcia. Mortier (do którego dołączył już Dąbrowski) tworzy lewe skrzydło, z zadaniem wiązania przeciwnika, stanowiąc oś całego manewru” (M. Kukieł, </text:span><text:span text:style-name="CharStyle14">Wojny napoleońskie,</text:span><text:span text:style-name="CharStyle13"><text:s text:c="1"/>Warszawa 1927, s. 164, </text:span><text:span text:style-name="CharStyle14">Kurs Historii Wojen,</text:span><text:span text:style-name="CharStyle13"><text:s text:c="1"/>1.1).</text:span></text:p></draw:text-box></draw:frame></text:p>
      </text:section>
      <text:section text:style-name="Sect8" text:name="Section8">
        <text:p text:style-name="P233"/>
        <text:p text:style-name="P20"><draw:frame draw:style-name="fr35" svg:x="4.406cm" svg:y="0.166cm" text:anchor-type="paragraph"><draw:text-box fo:min-width="5.960cm" fo:min-height="0.517cm"><text:p text:style-name="P140"><text:span text:style-name="CharStyle20">Pieśni dla żołnierzy wojsk polskich...</text:span></text:p></draw:text-box></draw:frame><draw:frame draw:style-name="fr36" svg:x="13.399cm" svg:y="0.123cm" text:anchor-type="paragraph"><draw:text-box fo:min-width="0.550cm" fo:min-height="0.601cm"><text:p text:style-name="P141"><text:span text:style-name="CharStyle21">89</text:span></text:p></draw:text-box></draw:frame><draw:frame draw:style-name="fr37" svg:x="0.834cm" svg:y="0.986cm" svg:width="13.148cm" svg:height="19.431cm" text:anchor-type="paragraph"><draw:text-box><text:p text:style-name="P142"><text:span text:style-name="CharStyle11">W galop ku sobie pędzą szwadrony,</text:span></text:p><text:p text:style-name="P143"><text:span text:style-name="CharStyle11">Trupem się pole okrywa.</text:span></text:p><text:p text:style-name="P144"><text:span text:style-name="CharStyle11">Tuman, kurzawa i dymu kłęby,</text:span></text:p><text:p text:style-name="P145"><text:span text:style-name="CharStyle11">Cały horyzont zaćmiły!</text:span></text:p><text:p text:style-name="P146"><text:span text:style-name="CharStyle11">Walą się z grzmotem północne dęby...</text:span></text:p><text:p text:style-name="P147"><text:span text:style-name="CharStyle11">Legły podcięte, bez siły.</text:span></text:p><text:p text:style-name="P148"><text:span text:style-name="CharStyle11">(s. 23-24)</text:span></text:p><text:p text:style-name="P149"><text:span text:style-name="CharStyle8">Dalej mamy pochwałę sławy Polaków, docenionych przez samego cesarza, który uznał, że Polak „krwią sobie zaszczyt zasłużył" (s. 24). Trzy ostatnie stro­fy poświęcone są obrazowi klęski, szczególnie obrazowi pobojowiska, gdzie m.in. „Zgniłe powietrze, wyziew smrodliwy, / Śmierć dławi w mękach ponura...” (s. 25).</text:span></text:p><text:p text:style-name="P150"><text:span text:style-name="CharStyle8">Wreszcie wiersz </text:span><text:span text:style-name="CharStyle9">Do rycerzy polskich,</text:span><text:span text:style-name="CharStyle8"><text:s text:c="1"/>stanowiąc podsumowanie całego zbioru, zawiera zarazem ogólne spojrzenie na pewien etap walk o odzyskanie niepodle­głości, oczywiście z perspektywy, jak wspomniano wyżej, momentu powstania tego utworu. Wykorzystuje tu poeta mającą już utrwaloną tradycję w poezji epic­kiej formę oktawy, a przez to również wyraźnie sytuuje swój tekst w kontekście owej tradycji. Utwór, składający się z 17 strof, pokazuje jakby szerszą perspektywę ostatnich zdarzeń. Zaczyna się od pochwały adresatów, których czyny poeta opie­wa „dla czci, wielbienia i wiecznej pamiątki” (s. 25), potem następuje przypomnie­nie walk Polaków w różnych częściach świata po rozbiorach Polski - „Zagrzani ogniem miłości ojczyzny, / Obok pogromców w światach wiedli boje!" (s. 26) - wreszcie mamy pochwałę dokonań niezwyciężonego Napoleona, który „nachylił oś świata” i pokonał wrogów Polski. Podmiot mówiący skupia się następnie na pokoju, jaki zapanował, i nowych porządkach:</text:span></text:p><text:p text:style-name="P151"><text:span text:style-name="CharStyle11">Ustały grzmoty, niebo wyjaśnione,</text:span></text:p><text:p text:style-name="P152"><text:span text:style-name="CharStyle11">Do lądu płyną, burzą skołatani...</text:span></text:p><text:p text:style-name="P153"><text:span text:style-name="CharStyle11">Mile przyjęci, spoty umówione,</text:span></text:p><text:p text:style-name="P154"><text:span text:style-name="CharStyle11">Zgody jednością mirem pobratani,</text:span></text:p><text:p text:style-name="P155"><text:span text:style-name="CharStyle11">Poszły w spoczynek wojska utrudzone,</text:span></text:p><text:p text:style-name="P156"><text:span text:style-name="CharStyle11">Mężne Polaki w zapale wstrzymani...</text:span></text:p><text:p text:style-name="P157"><text:span text:style-name="CharStyle11">Byt ich Zbawiciel w istność nową zwraca,</text:span></text:p><text:p text:style-name="P158"><text:span text:style-name="CharStyle11">Saską koroną Polaków wzbogaca.</text:span></text:p><text:p text:style-name="P159"><text:span text:style-name="CharStyle11">(s. 27)</text:span></text:p><text:p text:style-name="P160"><text:span text:style-name="CharStyle8">Wydaje się, że dla Jabłońskiego nawiązanie do postanowienia Konstytucji 3 maja odnośnie do związania Polski z dynastią saską - co podkreślił już w wier­szu dedykacyjnym - ma szczególne znaczenie, gdyż wraca do tego raz jeszcze w tym momencie:</text:span></text:p><text:p text:style-name="P161"><text:span text:style-name="CharStyle11">Ten tron, co zawsze Polakom był miły,</text:span></text:p><text:p text:style-name="P162"><text:span text:style-name="CharStyle11">Któren za zgodą wybrali rodacy...</text:span></text:p></draw:text-box></draw:frame></text:p>
      </text:section>
      <text:section text:style-name="Sect9" text:name="Section9">
        <text:p text:style-name="P234"><draw:line text:anchor-type="paragraph" draw:style-name="gr2" svg:x1="0.919cm" svg:y1="18.614cm" svg:x2="3.424cm" svg:y2="18.614cm"><text:p/></draw:line></text:p>
        <text:p text:style-name="P22"><draw:frame draw:style-name="fr38" svg:x="0.859cm" svg:y="0.132cm" text:anchor-type="paragraph"><draw:text-box fo:min-width="0.542cm" fo:min-height="0.601cm"><text:p text:style-name="P163"><text:span text:style-name="CharStyle21">90</text:span></text:p></draw:text-box></draw:frame><draw:frame draw:style-name="fr39" svg:x="5.897cm" svg:y="0.208cm" text:anchor-type="paragraph"><draw:text-box fo:min-width="3.039cm" fo:min-height="0.483cm"><text:p text:style-name="P164"><text:span text:style-name="CharStyle22">Roman Dąbrowski</text:span></text:p></draw:text-box></draw:frame><draw:frame draw:style-name="fr40" svg:x="0.826cm" svg:y="0.986cm" svg:width="13.166cm" svg:height="17.154cm" text:anchor-type="paragraph"><draw:text-box><text:p text:style-name="P165"><text:span text:style-name="CharStyle11">Ten, co nadzieje przyszłości poiły...</text:span></text:p><text:p text:style-name="P166"><text:span text:style-name="CharStyle11">Konstytucyjnej o majowej pracy...</text:span></text:p><text:p text:style-name="P167"><text:span text:style-name="CharStyle11">Choć oceany burzami rozbiły...</text:span></text:p><text:p text:style-name="P168"><text:span text:style-name="CharStyle11">Znów blaskiem jego jaśnieją Polacy!</text:span></text:p><text:p text:style-name="P169"><text:span text:style-name="CharStyle11">A Styrem króla dobrego skrzepieni, Duchem jedności w ogniwa złączeni.</text:span></text:p><text:p text:style-name="P170"><text:span text:style-name="CharStyle11">(s. 28)</text:span></text:p><text:p text:style-name="P171"><text:span text:style-name="CharStyle8">Ten szczęśliwy i cudowny stan - „Boże, jakież to odmiany i cuda!” (s. 28) - został jednak zmącony przez walki w Hiszpanii, przy czym godni napiętnowania są tutaj przede wszystkim Anglicy - „Dmie wyspiarz w żagle i niezgodę sieje” (s. 29). Temu powstaniu autor poświęca niemal połowę utworu, oceniając je bar­dzo surowo, jako dzieło obłudy, która - to niczym np. Wolterowskie potępienie fanatyzmu w </text:span><text:span text:style-name="CharStyle9">Henriadzie -</text:span><text:span text:style-name="CharStyle8"><text:s text:c="1"/>„Wzruszyła piekła podziemne pieczary, / Przesąd, fa­natyzm i brudne poczwary” (s. 28). Tam jednak Napoleon okazuje się ponownie niezwyciężony, tam też objawia się męstwo polskich żołnierzy: „A gdzie się tylko buntownik nawinie, / Od szabli polskiej trupem pada, ginie” (s. 29). Ostatecznie okaże się - a jest o tym przekonany podmiot mówiący utworu - że także „dumny wyspiarz” „musi ulegnąć zbawcy świata woli”, co pozwoli zaprowadzić szczęśli­wość, która „i Polaków w swej pieczy mieć będzie” (s. 30).</text:span></text:p><text:p text:style-name="P172"><text:span text:style-name="CharStyle8">♦ * *</text:span></text:p><text:p text:style-name="P173"><text:span text:style-name="CharStyle9">Pieśni dla żołnierzy wojsk polskich</text:span><text:span text:style-name="CharStyle8"><text:s text:c="1"/>nie należą do arcydzieł literatury, ale ich po­ziom artystyczny jest zupełnie dobry, o czym świadczy choćby fakt, że w anto­logiach poetyckich zamieszczane były pojedyncze utwory z tego zbioru, choć - co ciekawe - w poszczególnych przypadkach różne. W </text:span><text:span text:style-name="CharStyle9">Zbiorze poetów pol­skich XIX w.</text:span><text:span text:style-name="CharStyle8"><text:s text:c="1"/>opracowanym przez Pawła Hertza został z prezentowanego tu tomu Jabłońskiego (są tam też dwa inne wiersze tego autora) zamieszczony tekst </text:span><text:span text:style-name="CharStyle9">Na- wałność burzy.</text:span><text:span text:style-name="CharStyle8"><text:s text:c="1"/>W obszernej, opracowanej przez Janusza Kapuścika i Wojciecha Podgórskiego, publikacji </text:span><text:span text:style-name="CharStyle9">Poeci żołnierzom. 1410-1945</text:span><text:span text:style-name="CharStyle8"><text:s text:c="1"/>znalazł się utwór </text:span><text:span text:style-name="CharStyle9">Bata­lia pod Tczewem</text:span><text:span text:style-name="T19">10</text:span><text:span text:style-name="CharStyle9">.</text:span><text:span text:style-name="CharStyle8"><text:s text:c="1"/>Zdzisław Libera wybrał trzy pierwsze pieśni</text:span><text:span text:style-name="T7">11</text:span><text:span text:style-name="CharStyle8"><text:s text:c="1"/>- </text:span><text:span text:style-name="CharStyle9">Nawałność burzy, Odezwa nadziei, Zbrojne powstanie -</text:span><text:span text:style-name="CharStyle8"><text:s text:c="1"/>zaś w antologii Teresy Kostkiewi- czowej i Zbigniewa Golińskiego </text:span><text:span text:style-name="CharStyle9">„Światpoprawiać - zuchwałe rzemiosło”</text:span><text:span text:style-name="CharStyle8"><text:s text:c="1"/>mamy także trzy utwory, tym razem: </text:span><text:span text:style-name="CharStyle9">Nawałność burzy, Zbrojne powstanie</text:span><text:span text:style-name="CharStyle8"><text:s text:c="1"/>oraz </text:span><text:span text:style-name="CharStyle9">Batalia pod Tczewem</text:span><text:span text:style-name="T19">12</text:span><text:span text:style-name="CharStyle9">.</text:span></text:p><text:p text:style-name="P174"><text:span text:style-name="CharStyle8">Każdy z tych tekstów może być naturalnie czytany oddzielnie, ale uzyskuje niewątpliwie dodatkowy sens oraz artystyczną wartość, gdy zostaje umieszczony</text:span></text:p></draw:text-box></draw:frame><draw:frame draw:style-name="fr41" svg:x="0.877cm" svg:y="18.674cm" svg:width="13.099cm" svg:height="0.753cm" text:anchor-type="paragraph"><draw:text-box><text:p text:style-name="P175"><text:span text:style-name="T8">10</text:span><text:span text:style-name="CharStyle13"><text:tab/>J. Kapuścik, W.J. Podgórski, </text:span><text:span text:style-name="CharStyle14">Poeci żołnierzom 1410-1945. Antologia wierszy i pieśni żoł­nierskich,</text:span><text:span text:style-name="CharStyle13"><text:s text:c="1"/>Warszawa 1970, s. 267-268.</text:span></text:p></draw:text-box></draw:frame><draw:frame draw:style-name="fr42" svg:x="0.877cm" svg:y="19.554cm" svg:width="13.099cm" svg:height="0.305cm" text:anchor-type="paragraph"><draw:text-box><text:p text:style-name="P176"><text:span text:style-name="T11">11</text:span><text:span text:style-name="CharStyle14"><text:tab/>Poezja polska 1800-1830,</text:span><text:span text:style-name="CharStyle13"><text:s text:c="1"/>wybór i oprać. Z. Libera, Warszawa 1984, s. 334-337.</text:span></text:p></draw:text-box></draw:frame><draw:frame draw:style-name="fr43" svg:x="0.877cm" svg:y="19.902cm" svg:width="13.099cm" svg:height="0.780cm" text:anchor-type="paragraph"><draw:text-box><text:p text:style-name="P177"><text:span text:style-name="T11">12</text:span><text:span text:style-name="CharStyle14"><text:tab/>„Świat poprawiać - zuchwałe rzemiosło". Antologia poezji polskiego Oświecenia,</text:span><text:span text:style-name="CharStyle13"><text:s text:c="1"/>oprać. T. Kostkiewiczowa, Z. Goliński, Kraków 2004, s. 587-592, </text:span><text:span text:style-name="CharStyle14">Poezja polska w antologiach.</text:span></text:p></draw:text-box></draw:frame></text:p>
      </text:section>
      <text:section text:style-name="Sect10" text:name="Section10">
        <text:p text:style-name="P235"><draw:line text:anchor-type="paragraph" draw:style-name="gr2" svg:x1="0.926cm" svg:y1="18.242cm" svg:x2="3.408cm" svg:y2="18.242cm"><text:p/></draw:line></text:p>
        <text:p text:style-name="P24"><draw:frame draw:style-name="fr44" svg:x="4.440cm" svg:y="0.166cm" text:anchor-type="paragraph"><draw:text-box fo:min-width="5.944cm" fo:min-height="0.517cm"><text:p text:style-name="P178"><text:span text:style-name="CharStyle20">Pieśni dla żołnierzy wojsk polskich...</text:span></text:p></draw:text-box></draw:frame><draw:frame draw:style-name="fr45" svg:x="13.423cm" svg:y="0.132cm" text:anchor-type="paragraph"><draw:text-box fo:min-width="0.508cm" fo:min-height="0.601cm"><text:p text:style-name="P179"><text:span text:style-name="CharStyle21">91</text:span></text:p></draw:text-box></draw:frame><draw:frame draw:style-name="fr46" svg:x="0.826cm" svg:y="0.970cm" svg:width="13.166cm" svg:height="16.933cm" text:anchor-type="paragraph"><draw:text-box><text:p text:style-name="P180"><text:span text:style-name="CharStyle8">w kontekście całego zbioru. Na podstawie tego, co wyżej zostało powiedziane, wi­dać bowiem wyraźnie, że możemy mówić o cyklu poetyckim, gdyż każdy utwór powiązany jest zarówno bezpośrednio z innymi, „sąsiadującymi” jak też z całością zbioru. Da się tu w zasadzie wskazać wszystkie reguły cyklu poetyckiego, które wymienia Rolf Fieguth. Pierwsza z owych reguł „wymaga pojawienia się pewnych sygnałów [...] sugerujących czytelnikowi, że dany zbiór wierszy należy postrzegać - zgodnie z wolą autora - jako cykl poetycki”</text:span><text:span text:style-name="T7">13</text:span><text:span text:style-name="CharStyle8">. Według drugiej potrzebne jest istnienie różnorodnych relacji między wierszami zbioru. Trzecia reguła wreszcie zakłada występowanie „napięcia między wierszem osobnym i autonomicznym a hierarchią całości cyklu, którą współtworzy tenże wiersz"</text:span><text:span text:style-name="T7">14</text:span><text:span text:style-name="CharStyle8">.</text:span></text:p><text:p text:style-name="P181"><text:span text:style-name="CharStyle8">W przypadku </text:span><text:span text:style-name="CharStyle9">Pieśni dla żołnierzy wojsk polskich</text:span><text:span text:style-name="CharStyle8"><text:s text:c="1"/>za wyraźny sygnał cykliczno- ści można uznać wskazanie tych utworów jako całości dedykowanej jednej osobie oraz związanej z określoną sytuacją i jednym ciągiem zdarzeń. Wiersz wstępny wyraźnie wyznacza zakres wiedzy, punkt widzenia i system wartości odbiorcy całego tomu. Zapowiedź, że następujące potem teksty są prezentem dla będą­cego jej adresatem księcia Józefa, a zarazem zostały poświęcone polskim „ryce­rzom", do których skierowano wiersz końcowy, stanowi jakby nadrzędny element, wiążący całość zbioru. Wszystkie znajdujące się tu utwory łączy jednolity nastrój i postawa podmiotu mówiącego, także podobny styl, związany z ewokowanym systemem wartości i popularnymi wówczas formami wypowiedzi.</text:span></text:p><text:p text:style-name="P182"><text:span text:style-name="CharStyle8">Jeśli przyjąć propozycję wyodrębnienia różnych typów układów cyklicznych, sformułowaną przez Wiesławę Wańtuch</text:span><text:span text:style-name="T7">15</text:span><text:span text:style-name="CharStyle8">, można w tym wypadku dopatrzyć się zarówno układu łańcuchowego, jak i pierścieniowego. Poszczególne pieśni, wraz z </text:span><text:span text:style-name="CharStyle9">Marszem,</text:span><text:span text:style-name="CharStyle8"><text:s text:c="1"/>łączą się bowiem bezpośrednio ze sobą, poza tym jednak pierwszy i ostatni utwór spinają niejako cały zbiór, gdyż poeta wychodzi od prezentacji aktualnego - na początku 1807 r. - stanu i powraca do niego w zakończeniu, opo­wiedziawszy o wcześniejszych zdarzeniach (które zresztą do owego stanu dopro­wadziły). Trzeba zauważyć, że cztery pierwsze pieśni oraz w pewnym sensie pod­sumowujący je </text:span><text:span text:style-name="CharStyle9">Marsz</text:span><text:span text:style-name="CharStyle8"><text:s text:c="1"/>stanowią odrębną całość w ramach całego cyklu; można je zatem uznać za podcykl.</text:span></text:p><text:p text:style-name="P183"><text:span text:style-name="CharStyle8">Zgodnie z koncepcją cyklu poetyckiego istnieją tutaj wyraźne związki mię­dzy sąsiednimi tekstami. Pieśń pierwsza skupia się na przywołaniu „burzy” i jej konsekwencji dla zaborcy, sami Wielkopolanie są jeszcze w zasadzie bierni. Koń­cowy wers - „Powstanie z gruzów ojczyzny głoszą” (s. 10) - wiąże jednak ten utwór z pieśnią następną, gdzie pojawia się nadzieja, będąca ewidentną konse­kwencją przedstawionych wcześniej wydarzeń i motorem tego, co nastąpi potem. Pieśń druga stanowi więc w pewnym sensie kontynuację pieśni poprzedniej i bez</text:span></text:p></draw:text-box></draw:frame><draw:frame draw:style-name="fr47" svg:x="0.850cm" svg:y="18.403cm" svg:width="13.141cm" svg:height="1.076cm" text:anchor-type="paragraph"><draw:text-box><text:p text:style-name="P184"><text:span text:style-name="T8">13</text:span><text:span text:style-name="CharStyle13"><text:tab/>R. Fieguth, </text:span><text:span text:style-name="CharStyle14">Mit umarłego poety. O kompozycji cyklu Tadeusza Różewicza „Twarz", </text:span><text:span text:style-name="CharStyle13">[w:] idem. </text:span><text:span text:style-name="CharStyle14">Poezja w fazie krytycznej i inne studia z literatury polskiej,</text:span><text:span text:style-name="CharStyle13"><text:s text:c="1"/>Izabelin 2000, s. 58, </text:span><text:span text:style-name="CharStyle14">Nauka o Literaturze Polskiej za Granicą,</text:span><text:span text:style-name="CharStyle13"><text:s text:c="1"/>t. 5.</text:span></text:p></draw:text-box></draw:frame><draw:frame draw:style-name="fr48" svg:x="0.850cm" svg:y="19.563cm" svg:width="13.141cm" svg:height="0.263cm" text:anchor-type="paragraph"><draw:text-box><text:p text:style-name="P185"><text:span text:style-name="T11">14</text:span><text:span text:style-name="CharStyle14"><text:tab/>Ibidem,</text:span><text:span text:style-name="CharStyle13"><text:s text:c="1"/>s. 59.</text:span></text:p></draw:text-box></draw:frame><draw:frame draw:style-name="fr49" svg:x="0.850cm" svg:y="19.944cm" svg:width="13.141cm" svg:height="0.744cm" text:anchor-type="paragraph"><draw:text-box><text:p text:style-name="P186"><text:span text:style-name="T8">15</text:span><text:span text:style-name="CharStyle13"><text:tab/>W. Wańtuch, O </text:span><text:span text:style-name="CharStyle14">poetyce cyklu lirycznego,</text:span><text:span text:style-name="CharStyle13"><text:s text:c="1"/>[w:] </text:span><text:span text:style-name="CharStyle14">Miejsca wspólne. Szkice o komunikacji literac­kiej i artystycznej,</text:span><text:span text:style-name="CharStyle13"><text:s text:c="1"/>red. E. Balcerzan, S. Wysłouch, Warszawa 1985.</text:span></text:p></draw:text-box></draw:frame></text:p>
      </text:section>
      <text:section text:style-name="Sect11" text:name="Section11">
        <text:p text:style-name="P236"><draw:line text:anchor-type="paragraph" draw:style-name="gr2" svg:x1="0.923cm" svg:y1="20.172cm" svg:x2="3.420cm" svg:y2="20.172cm"><text:p/></draw:line></text:p>
        <text:p text:style-name="P26"><draw:frame draw:style-name="fr50" svg:x="0.847cm" svg:y="0.132cm" text:anchor-type="paragraph"><draw:text-box fo:min-width="0.533cm" fo:min-height="0.601cm"><text:p text:style-name="P187"><text:span text:style-name="CharStyle21">92</text:span></text:p></draw:text-box></draw:frame><draw:frame draw:style-name="fr51" svg:x="5.884cm" svg:y="0.208cm" text:anchor-type="paragraph"><draw:text-box fo:min-width="3.048cm" fo:min-height="0.483cm"><text:p text:style-name="P188"><text:span text:style-name="CharStyle22">Roman Dąbrowski</text:span></text:p></draw:text-box></draw:frame><draw:frame draw:style-name="fr52" svg:x="0.820cm" svg:y="0.970cm" svg:width="13.174cm" svg:height="18.805cm" text:anchor-type="paragraph"><draw:text-box><text:p text:style-name="P189"><text:span text:style-name="CharStyle8">odniesienia do niej nie można jej zrozumieć. Kończy się zaś wezwaniem „Nuże do broni...” (s. 12), a już w pierwszej strofie kolejnej pieśni mamy niejako odpowiedź na to wezwanie: „Słychać łoskot, tętent koni, / Krzyk, jęk, hałas i szczęk broni” (s. 13). Zmienia się tu jednak wyraźnie nastrój; nadejście wyzwolicieli wiązane jest już nie tyle z klęską wroga, ile z radością z nadchodzącej wolności, a podmiot mówiący przyjmuje wyraźniej rolę obserwatora. Drogę do tejże wolności, wska­zaną przez ostatni wers tej pieśni - „Niech tylko Polak powstaje” (s. 14) - podej- mie pieśń czwarta, gdzie pokazano formowanie wojska. Tutaj mamy już aktywne działanie wyzwalanych, gotowych do walki i deklarujących tę gotowość matce- -ojczyźnie. Deklaracja zawarta w ostatniej strofie tej pieśni znajduje rozwinię­cie i potwierdzenie w następnym utworze, gdzie podejmowana akcja wiąże się ze wspomnieniem walk o niepodległość w XVII w. pod wodzą Czarnieckiego, któ­rego zwycięstwa są przykładem i zachętą dla śpiewających. </text:span><text:span text:style-name="CharStyle9">Marsz</text:span><text:span text:style-name="CharStyle8"><text:s text:c="1"/>łączy w dalszej kolejności te cztery pierwsze pieśni z trzema następnymi; logicznie uzupełniając wcześniejszy tok zdarzeń, przypomina zarazem wysoko cenione w tamtym cza­sie dokonania „rycerza buławy”, które będą wzorem dla działań przedstawionych później, a zarazem włączą je w historyczny ciąg wyzwoleńczych i zwycięskich walk Polaków z zaborcami. Mamy tu zatem ciekawą analogię do konkretnych bi­tew pokazanych w pieśniach od piątej do siódmej.</text:span></text:p><text:p text:style-name="P190"><text:span text:style-name="CharStyle8">Na uwagę zasługuje forma wierszowa utworów należących do omawianego cyklu. Widać wyraźnie, że autor dba o jej zróżnicowanie, co - zapobiegając mo­notonii pod tym względem i służąc zwiększeniu artystycznej wartości całego to­miku - nie sprzeciwia się jednak cyklicznemu charakterowi zbioru, tym bardziej, że - jak pisze Fieguth - „dwa wiersze A i B mogą wiązać się ze sobą nie tylko dzięki podobieństwu, ale również na zasadzie kontrastu”</text:span><text:span text:style-name="T7">16</text:span><text:span text:style-name="CharStyle8">.</text:span></text:p><text:p text:style-name="P191"><text:span text:style-name="CharStyle8">Co ciekawe, zarówno we wstępnym wierszu dedykacyjnym, jak i w czterech kolejnych pieśniach oraz w </text:span><text:span text:style-name="CharStyle9">Marszu</text:span><text:span text:style-name="CharStyle8"><text:s text:c="1"/>dominuje podmiot zbiorowy, poeta utożsa­miający się z narodową wspólnotą eksponuje swoje zaangażowanie emocjonalne. Inaczej wygląda to w pieśniach opowiadających o konkretnych bitwach. Tu pod­miot mówiący przyjmuje rolę opiewającego zdarzenia, a forma „ja” pojawia się tylko w zakończeniu szóstej pieśni - „Chwieją się, słyszę, pioruny ze grzmotem" a potem: „Zwycięzcy lotem biegnę w bojowiska” (s. 22) - co, jak można sądzić, stanowi echo osobistego udziału poety w przedstawianej bitwie.</text:span></text:p><text:p text:style-name="P192"><text:span text:style-name="CharStyle8">W wyobraźni i metaforyce stosowanej przez Jabłońskiego powtarzają się w różnych utworach te same motywy. Na czoło wysuwa się Napoleon, główny - by tak rzec - niepokonany reżyser zdarzeń, twórca aktualnej szczęśliwości, przeciwstawionej przeszłości. Nazywany jest kilkakrotnie „bohatyrem”, także „bohatyrem świata” a nawet - co trzeba podkreślić - „bohaterem świata od Bó­stwa wybranym” (s. 11). Gdzie indziej określany bywa jako „zbawca”, „zbawiciel” „pogromca świata”, „Któren za ludzkość wziął się do bułata” (s. 29). Zasługuje na szczególną wdzięczność Polaków, którym wskrzesza ojczyznę i stwarza nowy</text:span></text:p></draw:text-box></draw:frame><draw:frame draw:style-name="fr53" svg:x="1.388cm" svg:y="20.232cm" text:anchor-type="paragraph"><draw:text-box fo:min-width="3.919cm" fo:min-height="0.457cm"><text:p text:style-name="P193"><text:span text:style-name="T8">16</text:span><text:span text:style-name="CharStyle13"><text:tab/>R. Fieguth, </text:span><text:span text:style-name="CharStyle14">op. cit.,</text:span><text:span text:style-name="CharStyle13"><text:s text:c="1"/>s. 59.</text:span></text:p></draw:text-box></draw:frame></text:p>
      </text:section>
      <text:section text:style-name="Sect12" text:name="Section12">
        <text:p text:style-name="P237"><draw:line text:anchor-type="paragraph" draw:style-name="gr2" svg:x1="0.905cm" svg:y1="18.233cm" svg:x2="3.395cm" svg:y2="18.233cm"><text:p/></draw:line></text:p>
        <text:p text:style-name="P28"><draw:frame draw:style-name="fr54" svg:x="4.411cm" svg:y="0.166cm" text:anchor-type="paragraph"><draw:text-box fo:min-width="5.951cm" fo:min-height="0.517cm"><text:p text:style-name="P194"><text:span text:style-name="CharStyle20">Pieśni dla żołnierzy wojsk polskich...</text:span></text:p></draw:text-box></draw:frame><draw:frame draw:style-name="fr55" svg:x="13.402cm" svg:y="0.123cm" text:anchor-type="paragraph"><draw:text-box fo:min-width="0.550cm" fo:min-height="0.601cm"><text:p text:style-name="P195"><text:span text:style-name="CharStyle21">93</text:span></text:p></draw:text-box></draw:frame><draw:frame draw:style-name="fr56" svg:x="0.838cm" svg:y="0.961cm" svg:width="13.141cm" svg:height="16.925cm" text:anchor-type="paragraph"><draw:text-box><text:p text:style-name="P196"><text:span text:style-name="CharStyle8">porządek: przywraca króla oraz nadaje konstytucję. Napoleon pokazany został tu - podobnie jako w innych utworach z tego okresu - jako ten, któremu nie można się w istocie przeciwstawić, bo zawsze odnosi pełne zwycięstwo i reali­zuje swoją wolę:</text:span></text:p><text:p text:style-name="P197"><text:span text:style-name="CharStyle11">Cóż za rycerz postępuje!</text:span></text:p><text:p text:style-name="P198"><text:span text:style-name="CharStyle11">Serce radość w sercu czuje.</text:span></text:p><text:p text:style-name="P199"><text:span text:style-name="CharStyle11">Jakaś świetność w jego twarzy,</text:span></text:p><text:p text:style-name="P200"><text:span text:style-name="CharStyle11">Co zamyśli, to się darzy!</text:span></text:p><text:p text:style-name="P201"><text:span text:style-name="CharStyle11">(s. 14)</text:span></text:p><text:p text:style-name="P202"><text:span text:style-name="CharStyle8">Rozstrzyga o losach bitwy, gdy tylko się pojawi: „Bohatyr na czele staje... [...] Zwycięstwo obok z nim chodzi!” (s. 23). Cesarz Francuzów działa oczywiście za­wsze w słusznej sprawie, upokarza pysznych, wspomaga pokrzywdzonych, jest niezwyciężony w walce, ale łaskawy dla pokonanych: „Gdzie stąpił, pobił, gdzie zajął, przebacza” (s. 29).</text:span></text:p><text:p text:style-name="P203"><text:span text:style-name="CharStyle8">Obok Napoleona jako wzorowy bohater (choć na odpowiednio mniejszą skalę) prezentowany jest tu generał Dąbrowski, którego dokonania zestawiono ze zwy­cięstwami Czarnieckiego. Podkreślane są jego zasługi:</text:span></text:p><text:p text:style-name="P204"><text:span text:style-name="CharStyle11">[...] dwanaście lat na cudzej ziemi</text:span></text:p><text:p text:style-name="P205"><text:span text:style-name="CharStyle11">Walczył za wolność, a z bracią własnemi</text:span></text:p><text:p text:style-name="P206"><text:span text:style-name="CharStyle11">W biednej ojczyźnie odwagę odrodził...</text:span></text:p><text:p text:style-name="P207"><text:span text:style-name="CharStyle11">(s. 19)</text:span></text:p><text:p text:style-name="P208"><text:span text:style-name="CharStyle8">a także szlachetność w postępowaniu z wrogiem: „Temu przebaczył, kto o pardon wołał” (s. 20). Warto tu przypomnieć, że 1 stycznia 1807 r. Dąbrowski podczas odbierania przysięgi od liczącego kilka tysięcy szlacheckiego pospolitego rusze­nia otrzymał jako dowód uznania właśnie buławę Czarnieckiego</text:span><text:span text:style-name="T7">17</text:span><text:span text:style-name="CharStyle8">.</text:span></text:p><text:p text:style-name="P209"><text:span text:style-name="CharStyle8">Zwraca uwagę używanie posiadającego pozytywną konotację rzeczownika „rycerz” na określenie samego Napoleona (który jest również „rycerzów mężem” - s. 10), a także żołnierzy walczących o wyzwolenie ziem polskich. Oprócz de­dykacji zbioru dla „polskich rycerzy” i tytułu ostatniego utworu, który zresztą zaczyna się od zwrotu: „Was ja, rycerze, ojczyzny synowie, / Nucę w mych pie­śniach w boju okurzeni!” (s. 25), czytamy choćby, że Wielkopolanie „Pułki ry­cerskie formują” (s. 15), a także w pieśni siódmej: „Ni pod Heilsbergiem okopów szańce / Wstrzymały zapał rycerzy” (s. 22). Wiąże się to bez wątpienia z charak­terystycznym dla okresu Księstwa Warszawskiego odrodzeniem idei rycerskiej</text:span><text:span text:style-name="T7">18 </text:span><text:span text:style-name="CharStyle8">z właściwą jej hierarchią wartości, która jest bliska staropolskiej cnocie i - co</text:span></text:p></draw:text-box></draw:frame><draw:frame draw:style-name="fr57" svg:x="0.838cm" svg:y="18.385cm" svg:width="13.141cm" svg:height="0.695cm" text:anchor-type="paragraph"><draw:text-box><text:p text:style-name="P210"><text:span text:style-name="T8">17</text:span><text:span text:style-name="CharStyle13"><text:tab/>Zob. W. M o 1 i k, </text:span><text:span text:style-name="CharStyle14">Jan Henryk Dąbrowski w legendzie historycznej,</text:span><text:span text:style-name="CharStyle13"><text:s text:c="1"/>[w:] </text:span><text:span text:style-name="CharStyle14">Jan Henryk Dąbrowski (1755-1818). Bohater narodowy,</text:span><text:span text:style-name="CharStyle13"><text:s text:c="1"/>red. W. Molik, Poznań 2005, s. 47.</text:span></text:p></draw:text-box></draw:frame><draw:frame draw:style-name="fr58" svg:x="0.838cm" svg:y="19.165cm" svg:width="13.141cm" svg:height="1.524cm" text:anchor-type="paragraph"><draw:text-box><text:p text:style-name="P211"><text:span text:style-name="T8">18</text:span><text:span text:style-name="CharStyle13"><text:tab/>Zob. A. Aleksandrowicz, </text:span><text:span text:style-name="CharStyle14">Etos rycerski czasów Księstwa Warszawskiego (na podstawie niepublikowanego traktatu A. J. Czartoryskiego),</text:span><text:span text:style-name="CharStyle13"><text:s text:c="1"/>[w:] </text:span><text:span text:style-name="CharStyle14">Księstwo Warszawskie z perspektywy 200 lat. Ludzie-instytucje-tradycja,</text:span><text:span text:style-name="CharStyle13"><text:s text:c="1"/>Lublin 2007, </text:span><text:span text:style-name="CharStyle14">Annales Unirersitatis Mariae Curie-Skłodowska,</text:span><text:span text:style-name="CharStyle13"><text:s text:c="1"/>Sectio F. </text:span><text:span text:style-name="CharStyle14">Historia,</text:span><text:span text:style-name="CharStyle13"><text:s text:c="1"/>vol. 62.</text:span></text:p></draw:text-box></draw:frame></text:p>
      </text:section>
      <text:section text:style-name="Sect13" text:name="Section13">
        <text:p text:style-name="P238"/>
        <text:p text:style-name="P30"><draw:frame draw:style-name="fr59" svg:x="0.859cm" svg:y="0.123cm" text:anchor-type="paragraph"><draw:text-box fo:min-width="0.533cm" fo:min-height="0.601cm"><text:p text:style-name="P212"><text:span text:style-name="CharStyle21">94</text:span></text:p></draw:text-box></draw:frame><draw:frame draw:style-name="fr60" svg:x="5.897cm" svg:y="0.208cm" text:anchor-type="paragraph"><draw:text-box fo:min-width="3.048cm" fo:min-height="0.483cm"><text:p text:style-name="P213"><text:span text:style-name="CharStyle22">Roman Dąbrowski</text:span></text:p></draw:text-box></draw:frame><draw:frame draw:style-name="fr61" svg:x="0.841cm" svg:y="0.961cm" svg:width="13.132cm" svg:height="10.135cm" text:anchor-type="paragraph"><draw:text-box><text:p text:style-name="P214"><text:span text:style-name="CharStyle8">trzeba podkreślić - zespala się tutaj z istotnymi społeczno-filozoficznymi ideami oświecenia. Obraz świata ewokowany przez te wiersze pozostaje jednoznacznie optymistyczny.</text:span></text:p><text:p text:style-name="P215"><text:span text:style-name="CharStyle8">Wszystkie przywołane zdarzenia kończą się pomyślnie, układają się w łańcuch prowadzący do ostatecznego przywrócenia zaburzonego wcześniej porządku świata, dodajmy - porządku zgodnego z wolą Boga. Po opowiadaniu o zdobyciu Tczewa czytamy np.:</text:span></text:p><text:p text:style-name="P216"><text:span text:style-name="CharStyle11">Pierwszym początkom błogosławić raczył</text:span></text:p><text:p text:style-name="P217"><text:span text:style-name="CharStyle11">Bóg, co na pomoc cierpiącym przybywa.</text:span></text:p><text:p text:style-name="P218"><text:span text:style-name="CharStyle11">Jego to tarcza niewinnych okrywa,</text:span></text:p><text:p text:style-name="P219"><text:span text:style-name="CharStyle11">On pewny koniec występkom oznaczył.</text:span></text:p><text:p text:style-name="P220"><text:span text:style-name="CharStyle11">(s. 20)</text:span></text:p><text:p text:style-name="P221"><text:span text:style-name="CharStyle8">Omawiany cykl trafnie oddaje nastrój chwili, stanowi bez wątpienia historycz­ne świadectwo czasu, w którym powstał. Równocześnie widać dbałość autora o nadanie przedstawionym wydarzeniom szczególnie doniosłej rangi, jako urze­czywistnieniu historycznej sprawiedliwości i odbudowaniu ładu. Jeśli dodamy widoczny w zbiorze, a omówiony wyżej porządek artystyczny, możemy zapewne uznać za w pełni uzasadnione przypomnienie </text:span><text:span text:style-name="CharStyle9">Pieśni dla żołnierzy wojsk polskich </text:span><text:span text:style-name="CharStyle8">i usytuowanie ich w kontekście zasługującej na jeszcze dokładniejsze zbadanie i opisanie poezji polskiej krótkiego wprawdzie, ale niezwykle istotnego dla kształ­towania się świadomości narodowej, okresu istnienia Księstwa Warszawskieg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5pt" style:font-size-asian="9.5pt" style:font-size-complex="9.5pt" style:font-name="Constantia" style:font-name-asian="Constantia" style:font-name-complex="Constanti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13.pt" style:font-size-asian="13.pt" style:font-size-complex="13.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Constantia" style:font-name-asian="Constantia" style:font-name-complex="Constantia" style:text-scale="100.%" fo:letter-spacing="0.000cm" fo:color="#000000" style:text-position="0.%"/>
    </style:style>
    <style:style style:family="text" style:name="CharStyle23" style:display-name="CharStyle23" style:parent-style-name="CharStyle16">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953cm" fo:margin-bottom="1.094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0.988cm" fo:line-height="106.%"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Tekst treści (2)">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paragraph" style:name="Style12" style:display-name="Stopka">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24" style:display-name="Tekst treści (4)">
      <style:paragraph-properties fo:background-color="transparent" fo:margin-bottom="0.459cm"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6" style:display-name="T16"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ab-stops>
          <style:tab-stop style:position="7.976cm" style:type="right"/>
        </style:tab-stops>
      </style:paragraph-properties>
      <style:text-properties/>
    </style:style>
    <style:style style:family="paragraph" style:name="P45" style:display-name="P45" style:parent-style-name="Style15">
      <style:paragraph-properties fo:background-color="transparent" fo:margin-top="0.000cm" fo:margin-bottom="0.000cm" fo:line-height="100.%" fo:margin-left="0.000cm" fo:margin-right="0.000cm" fo:text-indent="0.000cm" fo:text-align="left" style:page-number="auto">
        <style:tab-stops>
          <style:tab-stop style:position="9.415cm" style:type="right"/>
        </style:tab-stops>
      </style:paragraph-properties>
      <style:text-properties/>
    </style:style>
    <style:style style:family="paragraph" style:name="P224" style:display-name="P224">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4"/>
      </style:header>
      <style:footer>
        <text:p text:style-name="P224"/>
      </style:footer>
    </style:master-page>
    <style:master-page style:name="PageStyle1" style:page-layout-name="Mpm1">
      <style:header>
        <text:p text:style-name="P224"/>
      </style:header>
      <style:footer>
        <text:p text:style-name="P224"/>
      </style:footer>
    </style:master-page>
    <style:master-page style:name="PageStyle2" style:page-layout-name="Mpm2">
      <style:header>
        <text:p text:style-name="P224"/>
      </style:header>
      <style:footer>
        <text:p text:style-name="P224"/>
      </style:footer>
    </style:master-page>
    <style:master-page style:name="PageStyle3" style:page-layout-name="Mpm3">
      <style:header>
        <text:p text:style-name="P224"/>
      </style:header>
      <style:footer>
        <text:p text:style-name="P224"/>
      </style:footer>
    </style:master-page>
    <style:master-page style:name="PageStyle4" style:page-layout-name="Mpm4">
      <style:header>
        <text:p text:style-name="P224"/>
      </style:header>
      <style:footer>
        <text:p text:style-name="P224"/>
      </style:footer>
    </style:master-page>
    <style:master-page style:name="PageStyle5" style:page-layout-name="Mpm5">
      <style:header>
        <text:p text:style-name="P224"/>
      </style:header>
      <style:footer>
        <text:p text:style-name="P224"/>
      </style:footer>
    </style:master-page>
    <style:master-page style:name="PageStyle6" style:page-layout-name="Mpm6">
      <style:header>
        <text:p text:style-name="P224"/>
      </style:header>
      <style:footer>
        <text:p text:style-name="P224"/>
      </style:footer>
    </style:master-page>
    <style:master-page style:name="PageStyle7" style:page-layout-name="Mpm7">
      <style:header>
        <text:p text:style-name="P224"/>
      </style:header>
      <style:footer>
        <text:p text:style-name="P224"/>
      </style:footer>
    </style:master-page>
    <style:master-page style:name="PageStyle8" style:page-layout-name="Mpm8">
      <style:header>
        <text:p text:style-name="P224"/>
      </style:header>
      <style:footer>
        <text:p text:style-name="P224"/>
      </style:footer>
    </style:master-page>
    <style:master-page style:name="PageStyle9" style:page-layout-name="Mpm9">
      <style:header>
        <text:p text:style-name="P224"/>
      </style:header>
      <style:footer>
        <text:p text:style-name="P224"/>
      </style:footer>
    </style:master-page>
    <style:master-page style:name="PageStyle10" style:page-layout-name="Mpm10">
      <style:header>
        <text:p text:style-name="P224"/>
      </style:header>
      <style:footer>
        <text:p text:style-name="P224"/>
      </style:footer>
    </style:master-page>
    <style:master-page style:name="PageStyle11" style:page-layout-name="Mpm11">
      <style:header>
        <text:p text:style-name="P224"/>
      </style:header>
      <style:footer>
        <text:p text:style-name="P224"/>
      </style:footer>
    </style:master-page>
    <style:master-page style:name="PageStyle12" style:page-layout-name="Mpm12">
      <style:header>
        <text:p text:style-name="P224"/>
      </style:header>
      <style:footer>
        <text:p text:style-name="P224"/>
      </style:footer>
    </style:master-page>
    <style:master-page style:name="PageStyle13" style:page-layout-name="Mpm13">
      <style:header>
        <text:p text:style-name="P224"/>
      </style:header>
      <style:footer>
        <text:p text:style-name="P2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