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margin-top="0.0465in" fo:margin-left="0.0784in">
        <style:tab-stops/>
      </style:paragraph-properties>
    </style:style>
    <style:style style:name="T2" style:parent-style-name="Domyślnaczcionkaakapitu" style:family="text">
      <style:text-properties style:font-name="Arial" fo:color="#231F20" fo:font-size="6pt" style:font-size-asian="6pt"/>
    </style:style>
    <style:style style:name="P3" style:parent-style-name="Normalny" style:family="paragraph">
      <style:paragraph-properties fo:margin-top="0.043in" fo:line-height="143%" fo:margin-left="0.0784in" fo:margin-right="3.3416in">
        <style:tab-stops/>
      </style:paragraph-properties>
    </style:style>
    <style:style style:name="T4" style:parent-style-name="Domyślnaczcionkaakapitu" style:family="text">
      <style:text-properties style:font-name="Arial" fo:color="#231F20" fo:font-size="6pt" style:font-size-asian="6pt"/>
    </style:style>
    <style:style style:name="T5" style:parent-style-name="Domyślnaczcionkaakapitu" style:family="text">
      <style:text-properties style:font-name="Calibri" fo:color="#231F20" fo:font-size="6pt" style:font-size-asian="6pt"/>
    </style:style>
    <style:style style:name="P6" style:parent-style-name="Normalny" style:family="paragraph">
      <style:paragraph-properties fo:line-height="0.0888in" fo:margin-left="0.0784in">
        <style:tab-stops/>
      </style:paragraph-properties>
    </style:style>
    <style:style style:name="T7" style:parent-style-name="Domyślnaczcionkaakapitu" style:family="text">
      <style:text-properties style:font-name="Arial" fo:color="#231F20" fo:font-size="6pt" style:font-size-asian="6pt"/>
    </style:style>
    <style:style style:name="P8" style:parent-style-name="Tekstpodstawowy" style:family="paragraph">
      <style:text-properties style:font-name="Arial" fo:font-size="6pt" style:font-size-asian="6pt"/>
    </style:style>
    <style:style style:name="P9" style:parent-style-name="Tekstpodstawowy" style:family="paragraph">
      <style:text-properties style:font-name="Arial" fo:font-size="6pt" style:font-size-asian="6pt"/>
    </style:style>
    <style:style style:name="P10" style:parent-style-name="Tekstpodstawowy" style:family="paragraph">
      <style:text-properties style:font-name="Arial" fo:font-size="6pt" style:font-size-asian="6pt"/>
    </style:style>
    <style:style style:name="P11" style:parent-style-name="Tekstpodstawowy" style:family="paragraph">
      <style:text-properties style:font-name="Arial" fo:font-size="6pt" style:font-size-asian="6pt"/>
    </style:style>
    <style:style style:name="P12" style:parent-style-name="Tekstpodstawowy" style:family="paragraph">
      <style:text-properties style:font-name="Arial" fo:font-size="6pt" style:font-size-asian="6pt"/>
    </style:style>
    <style:style style:name="P13" style:parent-style-name="Tekstpodstawowy" style:family="paragraph">
      <style:paragraph-properties fo:margin-top="0.0048in"/>
      <style:text-properties style:font-name="Arial" fo:font-size="7.5pt" style:font-size-asian="7.5pt"/>
    </style:style>
    <style:style style:name="P14" style:parent-style-name="Normalny" style:family="paragraph">
      <style:paragraph-properties fo:text-align="center" fo:margin-top="0.0006in" fo:line-height="108%" fo:margin-left="0.325in" fo:margin-right="0.318in">
        <style:tab-stops/>
      </style:paragraph-properties>
    </style:style>
    <style:style style:name="T15" style:parent-style-name="Domyślnaczcionkaakapitu" style:family="text">
      <style:text-properties style:font-name="Arial" fo:color="#231F20" fo:letter-spacing="0.0027in" fo:font-size="12pt" style:font-size-asian="12pt"/>
    </style:style>
    <style:style style:name="T16" style:parent-style-name="Domyślnaczcionkaakapitu" style:family="text">
      <style:text-properties style:font-name="Arial" fo:color="#231F20" fo:letter-spacing="0.0041in" fo:font-size="12pt" style:font-size-asian="12pt"/>
    </style:style>
    <style:style style:name="T17" style:parent-style-name="Domyślnaczcionkaakapitu" style:family="text">
      <style:text-properties style:font-name="Arial" fo:color="#231F20" fo:letter-spacing="0.0048in" fo:font-size="12pt" style:font-size-asian="12pt"/>
    </style:style>
    <style:style style:name="T18" style:parent-style-name="Domyślnaczcionkaakapitu" style:family="text">
      <style:text-properties style:font-name="Arial" fo:color="#231F20" fo:letter-spacing="0.0055in" fo:font-size="12pt" style:font-size-asian="12pt"/>
    </style:style>
    <style:style style:name="T19" style:parent-style-name="Domyślnaczcionkaakapitu" style:family="text">
      <style:text-properties style:font-name="Arial" fo:color="#231F20" fo:letter-spacing="0.0048in" fo:font-size="12pt" style:font-size-asian="12pt"/>
    </style:style>
    <style:style style:name="T20" style:parent-style-name="Domyślnaczcionkaakapitu" style:family="text">
      <style:text-properties style:font-name="Arial" fo:color="#231F20" fo:letter-spacing="0.0041in" fo:font-size="12pt" style:font-size-asian="12pt"/>
    </style:style>
    <style:style style:name="T21" style:parent-style-name="Domyślnaczcionkaakapitu" style:family="text">
      <style:text-properties style:font-name="Arial" fo:color="#231F20" fo:font-size="12pt" style:font-size-asian="12pt"/>
    </style:style>
    <style:style style:name="T22" style:parent-style-name="Domyślnaczcionkaakapitu" style:family="text">
      <style:text-properties style:font-name="Arial" fo:color="#231F20" fo:letter-spacing="0.0041in" fo:font-size="12pt" style:font-size-asian="12pt"/>
    </style:style>
    <style:style style:name="T23" style:parent-style-name="Domyślnaczcionkaakapitu" style:family="text">
      <style:text-properties style:font-name="Arial" fo:color="#231F20" fo:letter-spacing="0.0055in" fo:font-size="12pt" style:font-size-asian="12pt"/>
    </style:style>
    <style:style style:name="T24" style:parent-style-name="Domyślnaczcionkaakapitu" style:family="text">
      <style:text-properties style:font-name="Arial" fo:color="#231F20" fo:letter-spacing="0.0041in" fo:font-size="12pt" style:font-size-asian="12pt"/>
    </style:style>
    <style:style style:name="T25" style:parent-style-name="Domyślnaczcionkaakapitu" style:family="text">
      <style:text-properties style:font-name="Arial" fo:color="#231F20" fo:letter-spacing="0.0145in" fo:font-size="12pt" style:font-size-asian="12pt"/>
    </style:style>
    <style:style style:name="T26" style:parent-style-name="Domyślnaczcionkaakapitu" style:family="text">
      <style:text-properties style:font-name="Arial" fo:color="#231F20" fo:letter-spacing="0.0055in" fo:font-size="12pt" style:font-size-asian="12pt"/>
    </style:style>
    <style:style style:name="P27" style:parent-style-name="Tekstpodstawowy" style:family="paragraph">
      <style:text-properties style:font-name="Arial" fo:font-size="13pt" style:font-size-asian="13pt"/>
    </style:style>
    <style:style style:name="P28" style:parent-style-name="Normalny" style:family="paragraph">
      <style:paragraph-properties fo:margin-top="0.1201in" fo:margin-left="0.0784in">
        <style:tab-stops/>
      </style:paragraph-properties>
    </style:style>
    <style:style style:name="T29" style:parent-style-name="Domyślnaczcionkaakapitu" style:family="text">
      <style:text-properties style:font-name="Arial" fo:color="#231F20" style:text-position="-33.3% 100%" fo:font-size="10.5pt" style:font-size-asian="10.5pt"/>
    </style:style>
    <style:style style:name="T30" style:parent-style-name="Domyślnaczcionkaakapitu" style:family="text">
      <style:text-properties style:font-name="Arial" fo:font-weight="bold" style:font-weight-asian="bold" fo:color="#6DB155" fo:font-size="10pt" style:font-size-asian="10pt"/>
    </style:style>
    <style:style style:name="T31" style:parent-style-name="Domyślnaczcionkaakapitu" style:family="text">
      <style:text-properties style:font-name="Arial" fo:font-weight="bold" style:font-weight-asian="bold" fo:color="#6DB155" fo:letter-spacing="-0.0131in" fo:font-size="10pt" style:font-size-asian="10pt"/>
    </style:style>
    <style:style style:name="T32" style:parent-style-name="Domyślnaczcionkaakapitu" style:family="text">
      <style:text-properties style:font-name="Arial" fo:color="#231F20" fo:font-size="7pt" style:font-size-asian="7pt"/>
    </style:style>
    <style:style style:name="P33" style:parent-style-name="Normalny" style:family="paragraph">
      <style:paragraph-properties fo:margin-top="0.0569in" fo:margin-left="0.0784in">
        <style:tab-stops/>
      </style:paragraph-properties>
    </style:style>
    <style:style style:name="T34" style:parent-style-name="Domyślnaczcionkaakapitu" style:family="text">
      <style:text-properties style:font-name="Arial" fo:color="#231F20" fo:font-size="8pt" style:font-size-asian="8pt"/>
    </style:style>
    <style:style style:name="P35" style:parent-style-name="Tekstpodstawowy" style:family="paragraph">
      <style:text-properties style:font-name="Arial" fo:font-size="9pt" style:font-size-asian="9pt"/>
    </style:style>
    <style:style style:name="P36" style:parent-style-name="Tekstpodstawowy" style:family="paragraph">
      <style:text-properties style:font-name="Arial" fo:font-size="9pt" style:font-size-asian="9pt"/>
    </style:style>
    <style:style style:name="P37" style:parent-style-name="Tekstpodstawowy" style:family="paragraph">
      <style:text-properties style:font-name="Arial" fo:font-size="9pt" style:font-size-asian="9pt"/>
    </style:style>
    <style:style style:name="P38" style:parent-style-name="Tekstpodstawowy" style:family="paragraph">
      <style:paragraph-properties fo:margin-top="0.0013in"/>
      <style:text-properties style:font-name="Arial" fo:font-size="11.5pt" style:font-size-asian="11.5pt"/>
    </style:style>
    <style:style style:name="P39" style:parent-style-name="Normalny" style:family="paragraph">
      <style:paragraph-properties fo:text-align="center" fo:margin-left="0.3243in" fo:margin-right="0.318in">
        <style:tab-stops/>
      </style:paragraph-properties>
    </style:style>
    <style:style style:name="T40" style:parent-style-name="Domyślnaczcionkaakapitu" style:family="text">
      <style:text-properties style:font-name="Arial" fo:color="#231F20" fo:font-size="9pt" style:font-size-asian="9pt"/>
    </style:style>
    <style:style style:name="P41" style:parent-style-name="Tekstpodstawowy" style:family="paragraph">
      <style:paragraph-properties fo:margin-top="0.0048in"/>
      <style:text-properties style:font-name="Arial" fo:font-size="13.5pt" style:font-size-asian="13.5pt"/>
    </style:style>
    <style:style style:name="P42" style:parent-style-name="Normalny" style:family="paragraph">
      <style:paragraph-properties fo:text-align="center" fo:line-height="112%" fo:margin-left="0.493in" fo:margin-right="0.4868in">
        <style:tab-stops/>
      </style:paragraph-properties>
    </style:style>
    <style:style style:name="T43" style:parent-style-name="Domyślnaczcionkaakapitu" style:family="text">
      <style:text-properties style:font-name="Arial" fo:color="#231F20" fo:font-size="10pt" style:font-size-asian="10pt"/>
    </style:style>
    <style:style style:name="T44" style:parent-style-name="Domyślnaczcionkaakapitu" style:family="text">
      <style:text-properties style:font-name="Arial" fo:color="#231F20" style:text-position="63.6% 100%" fo:font-size="5.5pt" style:font-size-asian="5.5pt"/>
    </style:style>
    <style:style style:name="T45" style:parent-style-name="Domyślnaczcionkaakapitu" style:family="text">
      <style:text-properties style:font-name="Arial" fo:color="#231F20" fo:font-size="10pt" style:font-size-asian="10pt"/>
    </style:style>
    <style:style style:name="P46" style:parent-style-name="Tekstpodstawowy" style:family="paragraph">
      <style:paragraph-properties fo:margin-top="0.0069in"/>
      <style:text-properties style:font-name="Arial" fo:font-size="11pt" style:font-size-asian="11pt"/>
    </style:style>
    <style:style style:name="P47" style:parent-style-name="Normalny" style:family="paragraph">
      <style:paragraph-properties fo:text-align="justify" fo:margin-top="0.0006in" fo:line-height="105%" fo:margin-left="0.0784in" fo:margin-right="0.0756in">
        <style:tab-stops/>
      </style:paragraph-properties>
    </style:style>
    <style:style style:name="T48" style:parent-style-name="Domyślnaczcionkaakapitu" style:family="text">
      <style:text-properties fo:color="#231F20" fo:font-size="9pt" style:font-size-asian="9pt"/>
    </style:style>
    <style:style style:name="T49" style:parent-style-name="Domyślnaczcionkaakapitu" style:family="text">
      <style:text-properties fo:color="#231F20" fo:font-size="9pt" style:font-size-asian="9pt"/>
    </style:style>
    <style:style style:name="T50" style:parent-style-name="Domyślnaczcionkaakapitu" style:family="text">
      <style:text-properties fo:color="#231F20" fo:letter-spacing="-0.0034in" fo:font-size="9pt" style:font-size-asian="9pt"/>
    </style:style>
    <style:style style:name="T51" style:parent-style-name="Domyślnaczcionkaakapitu" style:family="text">
      <style:text-properties fo:color="#231F20" fo:font-size="9pt" style:font-size-asian="9pt"/>
    </style:style>
    <style:style style:name="T52" style:parent-style-name="Domyślnaczcionkaakapitu" style:family="text">
      <style:text-properties fo:color="#231F20" fo:letter-spacing="-0.0034in" fo:font-size="9pt" style:font-size-asian="9pt"/>
    </style:style>
    <style:style style:name="T53" style:parent-style-name="Domyślnaczcionkaakapitu" style:family="text">
      <style:text-properties fo:color="#231F20" fo:font-size="9pt" style:font-size-asian="9pt"/>
    </style:style>
    <style:style style:name="T54" style:parent-style-name="Domyślnaczcionkaakapitu" style:family="text">
      <style:text-properties fo:color="#231F20" fo:letter-spacing="-0.0027in" fo:font-size="9pt" style:font-size-asian="9pt"/>
    </style:style>
    <style:style style:name="T55" style:parent-style-name="Domyślnaczcionkaakapitu" style:family="text">
      <style:text-properties fo:color="#231F20" fo:font-size="9pt" style:font-size-asian="9pt"/>
    </style:style>
    <style:style style:name="T56" style:parent-style-name="Domyślnaczcionkaakapitu" style:family="text">
      <style:text-properties fo:color="#231F20" fo:letter-spacing="-0.0027in" fo:font-size="9pt" style:font-size-asian="9pt"/>
    </style:style>
    <style:style style:name="T57" style:parent-style-name="Domyślnaczcionkaakapitu" style:family="text">
      <style:text-properties fo:color="#231F20" fo:font-size="9pt" style:font-size-asian="9pt"/>
    </style:style>
    <style:style style:name="T58" style:parent-style-name="Domyślnaczcionkaakapitu" style:family="text">
      <style:text-properties fo:color="#231F20" fo:letter-spacing="-0.002in" fo:font-size="9pt" style:font-size-asian="9pt"/>
    </style:style>
    <style:style style:name="T59" style:parent-style-name="Domyślnaczcionkaakapitu" style:family="text">
      <style:text-properties fo:color="#231F20" fo:font-size="9pt" style:font-size-asian="9pt"/>
    </style:style>
    <style:style style:name="T60" style:parent-style-name="Domyślnaczcionkaakapitu" style:family="text">
      <style:text-properties fo:color="#231F20" fo:letter-spacing="-0.0055in" fo:font-size="9pt" style:font-size-asian="9pt"/>
    </style:style>
    <style:style style:name="T61" style:parent-style-name="Domyślnaczcionkaakapitu" style:family="text">
      <style:text-properties fo:color="#231F20" fo:font-size="9pt" style:font-size-asian="9pt"/>
    </style:style>
    <style:style style:name="T62" style:parent-style-name="Domyślnaczcionkaakapitu" style:family="text">
      <style:text-properties fo:color="#231F20" fo:letter-spacing="-0.002in" fo:font-size="9pt" style:font-size-asian="9pt"/>
    </style:style>
    <style:style style:name="T63" style:parent-style-name="Domyślnaczcionkaakapitu" style:family="text">
      <style:text-properties fo:color="#231F20" fo:font-size="9pt" style:font-size-asian="9pt"/>
    </style:style>
    <style:style style:name="T64" style:parent-style-name="Domyślnaczcionkaakapitu" style:family="text">
      <style:text-properties fo:color="#231F20" fo:letter-spacing="-0.0034in"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027in" fo:font-size="9pt" style:font-size-asian="9pt"/>
    </style:style>
    <style:style style:name="T67" style:parent-style-name="Domyślnaczcionkaakapitu" style:family="text">
      <style:text-properties fo:color="#231F20" fo:font-size="9pt" style:font-size-asian="9pt"/>
    </style:style>
    <style:style style:name="T68" style:parent-style-name="Domyślnaczcionkaakapitu" style:family="text">
      <style:text-properties fo:color="#231F20" fo:letter-spacing="-0.0034in" fo:font-size="9pt" style:font-size-asian="9pt"/>
    </style:style>
    <style:style style:name="T69" style:parent-style-name="Domyślnaczcionkaakapitu" style:family="text">
      <style:text-properties fo:color="#231F20" fo:font-size="9pt" style:font-size-asian="9pt"/>
    </style:style>
    <style:style style:name="T70" style:parent-style-name="Domyślnaczcionkaakapitu" style:family="text">
      <style:text-properties fo:color="#231F20" fo:letter-spacing="-0.0027in" fo:font-size="9pt" style:font-size-asian="9pt"/>
    </style:style>
    <style:style style:name="T71" style:parent-style-name="Domyślnaczcionkaakapitu" style:family="text">
      <style:text-properties fo:color="#231F20" fo:font-size="9pt" style:font-size-asian="9pt"/>
    </style:style>
    <style:style style:name="T72" style:parent-style-name="Domyślnaczcionkaakapitu" style:family="text">
      <style:text-properties fo:color="#231F20" fo:letter-spacing="-0.0027in" fo:font-size="9pt" style:font-size-asian="9pt"/>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027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027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style:text-position="60% 100%" fo:font-size="5pt" style:font-size-asian="5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034in" fo:font-size="9pt" style:font-size-asian="9pt"/>
    </style:style>
    <style:style style:name="T81" style:parent-style-name="Domyślnaczcionkaakapitu" style:family="text">
      <style:text-properties fo:color="#231F20" fo:font-size="9pt" style:font-size-asian="9pt"/>
    </style:style>
    <style:style style:name="T82" style:parent-style-name="Domyślnaczcionkaakapitu" style:family="text">
      <style:text-properties fo:color="#231F20" fo:letter-spacing="-0.002in" fo:font-size="9pt" style:font-size-asian="9pt"/>
    </style:style>
    <style:style style:name="T83" style:parent-style-name="Domyślnaczcionkaakapitu" style:family="text">
      <style:text-properties fo:color="#231F20" fo:font-size="9pt" style:font-size-asian="9pt"/>
    </style:style>
    <style:style style:name="T84" style:parent-style-name="Domyślnaczcionkaakapitu" style:family="text">
      <style:text-properties fo:color="#231F20" fo:letter-spacing="-0.0034in" fo:font-size="9pt" style:font-size-asian="9pt"/>
    </style:style>
    <style:style style:name="T85" style:parent-style-name="Domyślnaczcionkaakapitu" style:family="text">
      <style:text-properties fo:color="#231F20" fo:font-size="9pt" style:font-size-asian="9pt"/>
    </style:style>
    <style:style style:name="T86" style:parent-style-name="Domyślnaczcionkaakapitu" style:family="text">
      <style:text-properties fo:color="#231F20" fo:letter-spacing="-0.002in" fo:font-size="9pt" style:font-size-asian="9pt"/>
    </style:style>
    <style:style style:name="T87" style:parent-style-name="Domyślnaczcionkaakapitu" style:family="text">
      <style:text-properties fo:color="#231F20" fo:font-size="9pt" style:font-size-asian="9pt"/>
    </style:style>
    <style:style style:name="T88" style:parent-style-name="Domyślnaczcionkaakapitu" style:family="text">
      <style:text-properties fo:color="#231F20" fo:letter-spacing="-0.0034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027in" fo:font-size="9pt" style:font-size-asian="9pt"/>
    </style:style>
    <style:style style:name="T91" style:parent-style-name="Domyślnaczcionkaakapitu" style:family="text">
      <style:text-properties fo:color="#231F20" fo:font-size="9pt" style:font-size-asian="9pt"/>
    </style:style>
    <style:style style:name="T92" style:parent-style-name="Domyślnaczcionkaakapitu" style:family="text">
      <style:text-properties fo:color="#231F20" fo:letter-spacing="-0.0027in" fo:font-size="9pt" style:font-size-asian="9pt"/>
    </style:style>
    <style:style style:name="T93" style:parent-style-name="Domyślnaczcionkaakapitu" style:family="text">
      <style:text-properties fo:color="#231F20" fo:font-size="9pt" style:font-size-asian="9pt"/>
    </style:style>
    <style:style style:name="T94" style:parent-style-name="Domyślnaczcionkaakapitu" style:family="text">
      <style:text-properties fo:color="#231F20" fo:font-size="9pt" style:font-size-asian="9pt"/>
    </style:style>
    <style:style style:name="T95" style:parent-style-name="Domyślnaczcionkaakapitu" style:family="text">
      <style:text-properties fo:color="#231F20" fo:letter-spacing="-0.0027in" fo:font-size="9pt" style:font-size-asian="9pt"/>
    </style:style>
    <style:style style:name="T96" style:parent-style-name="Domyślnaczcionkaakapitu" style:family="text">
      <style:text-properties fo:color="#231F20" fo:font-size="9pt" style:font-size-asian="9pt"/>
    </style:style>
    <style:style style:name="T97" style:parent-style-name="Domyślnaczcionkaakapitu" style:family="text">
      <style:text-properties fo:color="#231F20" fo:letter-spacing="-0.0055in" fo:font-size="9pt" style:font-size-asian="9pt"/>
    </style:style>
    <style:style style:name="T98" style:parent-style-name="Domyślnaczcionkaakapitu" style:family="text">
      <style:text-properties fo:color="#231F20" fo:font-size="9pt" style:font-size-asian="9pt"/>
    </style:style>
    <style:style style:name="T99" style:parent-style-name="Domyślnaczcionkaakapitu" style:family="text">
      <style:text-properties fo:color="#231F20" fo:letter-spacing="-0.0027in" fo:font-size="9pt" style:font-size-asian="9pt"/>
    </style:style>
    <style:style style:name="T100" style:parent-style-name="Domyślnaczcionkaakapitu" style:family="text">
      <style:text-properties fo:color="#231F20" fo:font-size="9pt" style:font-size-asian="9pt"/>
    </style:style>
    <style:style style:name="T101" style:parent-style-name="Domyślnaczcionkaakapitu" style:family="text">
      <style:text-properties fo:color="#231F20" fo:letter-spacing="-0.0034in" fo:font-size="9pt" style:font-size-asian="9pt"/>
    </style:style>
    <style:style style:name="T102" style:parent-style-name="Domyślnaczcionkaakapitu" style:family="text">
      <style:text-properties fo:color="#231F20" fo:font-size="9pt" style:font-size-asian="9pt"/>
    </style:style>
    <style:style style:name="T103" style:parent-style-name="Domyślnaczcionkaakapitu" style:family="text">
      <style:text-properties fo:color="#231F20" fo:letter-spacing="-0.0027in" fo:font-size="9pt" style:font-size-asian="9pt"/>
    </style:style>
    <style:style style:name="T104" style:parent-style-name="Domyślnaczcionkaakapitu" style:family="text">
      <style:text-properties fo:color="#231F20" fo:font-size="9pt" style:font-size-asian="9pt"/>
    </style:style>
    <style:style style:name="T105" style:parent-style-name="Domyślnaczcionkaakapitu" style:family="text">
      <style:text-properties fo:color="#231F20" fo:letter-spacing="-0.0034in" fo:font-size="9pt" style:font-size-asian="9pt"/>
    </style:style>
    <style:style style:name="T106" style:parent-style-name="Domyślnaczcionkaakapitu" style:family="text">
      <style:text-properties fo:color="#231F20" fo:font-size="9pt" style:font-size-asian="9pt"/>
    </style:style>
    <style:style style:name="T107" style:parent-style-name="Domyślnaczcionkaakapitu" style:family="text">
      <style:text-properties fo:color="#231F20" fo:letter-spacing="-0.0027in" fo:font-size="9pt" style:font-size-asian="9pt"/>
    </style:style>
    <style:style style:name="T108" style:parent-style-name="Domyślnaczcionkaakapitu" style:family="text">
      <style:text-properties fo:color="#231F20" fo:font-size="9pt" style:font-size-asian="9pt"/>
    </style:style>
    <style:style style:name="T109" style:parent-style-name="Domyślnaczcionkaakapitu" style:family="text">
      <style:text-properties fo:color="#231F20" fo:font-size="9pt" style:font-size-asian="9pt"/>
    </style:style>
    <style:style style:name="T110" style:parent-style-name="Domyślnaczcionkaakapitu" style:family="text">
      <style:text-properties fo:color="#231F20" fo:letter-spacing="-0.0041in" fo:font-size="9pt" style:font-size-asian="9pt"/>
    </style:style>
    <style:style style:name="T111" style:parent-style-name="Domyślnaczcionkaakapitu" style:family="text">
      <style:text-properties fo:color="#231F20" fo:font-size="9pt" style:font-size-asian="9pt"/>
    </style:style>
    <style:style style:name="P112" style:parent-style-name="Normalny" style:family="paragraph">
      <style:paragraph-properties fo:text-align="justify" fo:margin-top="0.0826in" fo:margin-left="0.0784in">
        <style:tab-stops/>
      </style:paragraph-properties>
    </style:style>
    <style:style style:name="T113" style:parent-style-name="Domyślnaczcionkaakapitu" style:family="text">
      <style:text-properties fo:font-weight="bold" style:font-weight-asian="bold" fo:color="#231F20" fo:font-size="9pt" style:font-size-asian="9pt"/>
    </style:style>
    <style:style style:name="T114" style:parent-style-name="Domyślnaczcionkaakapitu" style:family="text">
      <style:text-properties fo:color="#231F20" fo:font-size="9pt" style:font-size-asian="9pt"/>
    </style:style>
    <style:style style:name="T115" style:parent-style-name="Domyślnaczcionkaakapitu" style:family="text">
      <style:text-properties fo:color="#231F20" fo:font-size="9pt" style:font-size-asian="9pt"/>
    </style:style>
    <style:style style:name="P116" style:parent-style-name="Normalny" style:family="paragraph">
      <style:paragraph-properties fo:text-align="justify" fo:margin-top="0.0881in" fo:line-height="105%" fo:margin-left="0.0784in" fo:margin-right="0.077in">
        <style:tab-stops/>
      </style:paragraph-properties>
    </style:style>
    <style:style style:name="T117" style:parent-style-name="Domyślnaczcionkaakapitu" style:family="text">
      <style:text-properties fo:font-weight="bold" style:font-weight-asian="bold" fo:color="#231F20" fo:font-size="9pt" style:font-size-asian="9pt"/>
    </style:style>
    <style:style style:name="T118" style:parent-style-name="Domyślnaczcionkaakapitu" style:family="text">
      <style:text-properties fo:color="#231F20" fo:font-size="9pt" style:font-size-asian="9pt"/>
    </style:style>
    <style:style style:name="P119" style:parent-style-name="Tekstpodstawowy" style:family="paragraph">
      <style:text-properties fo:font-size="10pt" style:font-size-asian="10pt"/>
    </style:style>
    <style:style style:name="P120" style:parent-style-name="Tekstpodstawowy" style:family="paragraph">
      <style:paragraph-properties fo:margin-top="0.0055in"/>
      <style:text-properties fo:font-size="9.5pt" style:font-size-asian="9.5pt"/>
    </style:style>
    <style:style style:name="P121" style:parent-style-name="Tekstpodstawowy" style:family="paragraph">
      <style:paragraph-properties fo:text-align="justify" fo:line-height="102%" fo:margin-left="0.0784in" fo:margin-right="0.077in">
        <style:tab-stops/>
      </style:paragraph-properties>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02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034in"/>
    </style:style>
    <style:style style:name="T126" style:parent-style-name="Domyślnaczcionkaakapitu" style:family="text">
      <style:text-properties fo:color="#231F20"/>
    </style:style>
    <style:style style:name="T127" style:parent-style-name="Domyślnaczcionkaakapitu" style:family="text">
      <style:text-properties fo:color="#231F20"/>
    </style:style>
    <style:style style:name="P128" style:parent-style-name="Tekstpodstawowy" style:family="paragraph">
      <style:text-properties fo:font-size="11pt" style:font-size-asian="11pt"/>
    </style:style>
    <style:style style:name="P129" style:parent-style-name="Normalny" style:family="paragraph">
      <style:paragraph-properties fo:text-align="justify" fo:margin-top="0.1159in" fo:margin-left="0.0784in">
        <style:tab-stops/>
      </style:paragraph-properties>
    </style:style>
    <style:style style:name="T130" style:parent-style-name="Domyślnaczcionkaakapitu" style:family="text">
      <style:text-properties style:font-name="Arial" fo:color="#231F20" fo:font-size="8pt" style:font-size-asian="8pt"/>
    </style:style>
    <style:style style:name="T131" style:parent-style-name="Domyślnaczcionkaakapitu" style:family="text">
      <style:text-properties style:font-name="Arial" fo:color="#231F20" fo:font-size="8pt" style:font-size-asian="8pt"/>
    </style:style>
    <style:style style:name="T132" style:parent-style-name="Domyślnaczcionkaakapitu" style:family="text">
      <style:text-properties style:font-name="Arial" fo:color="#231F20" fo:font-size="8pt" style:font-size-asian="8pt"/>
    </style:style>
    <style:style style:name="P133" style:parent-style-name="Tekstpodstawowy" style:master-page-name="MP1" style:family="paragraph">
      <style:paragraph-properties fo:break-before="page" fo:margin-top="0.0076in" style:page-number="18"/>
      <style:text-properties style:font-name="Arial" fo:font-size="8.5pt" style:font-size-asian="8.5pt"/>
    </style:style>
    <style:style style:name="P142" style:parent-style-name="Tekstpodstawowy" style:family="paragraph">
      <style:paragraph-properties fo:text-align="justify" fo:margin-top="0.0631in" fo:line-height="102%" fo:margin-left="0.0784in" fo:margin-right="0.077in">
        <style:tab-stops/>
      </style:paragraph-properties>
    </style:style>
    <style:style style:name="T143" style:parent-style-name="Domyślnaczcionkaakapitu" style:family="text">
      <style:text-properties fo:color="#231F20"/>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2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41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34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41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34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41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34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41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34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41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34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41in"/>
    </style:style>
    <style:style style:name="T168" style:parent-style-name="Domyślnaczcionkaakapitu" style:family="text">
      <style:text-properties fo:color="#231F20" fo:letter-spacing="-0.002in"/>
    </style:style>
    <style:style style:name="T169" style:parent-style-name="Domyślnaczcionkaakapitu" style:family="text">
      <style:text-properties fo:color="#231F20" fo:letter-spacing="-0.0034in"/>
    </style:style>
    <style:style style:name="T170" style:parent-style-name="Domyślnaczcionkaakapitu" style:family="text">
      <style:text-properties fo:color="#231F20"/>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27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2in"/>
    </style:style>
    <style:style style:name="P175" style:parent-style-name="Tekstpodstawowy" style:family="paragraph">
      <style:paragraph-properties fo:text-align="end" fo:margin-top="0.0055in" fo:line-height="103%" fo:margin-left="0.0784in" fo:margin-right="0.0763in" fo:text-indent="0.1965in">
        <style:tab-stops/>
      </style:paragraph-properties>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104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326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9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97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97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09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97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97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9in"/>
    </style:style>
    <style:style style:name="T194" style:parent-style-name="Domyślnaczcionkaakapitu" style:family="text">
      <style:text-properties fo:color="#231F20" fo:letter-spacing="-0.002in"/>
    </style:style>
    <style:style style:name="T195" style:parent-style-name="Domyślnaczcionkaakapitu" style:family="text">
      <style:text-properties fo:color="#231F20" fo:letter-spacing="0.0097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97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9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097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104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97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06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138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138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138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138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145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138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138in"/>
    </style:style>
    <style:style style:name="T222" style:parent-style-name="Domyślnaczcionkaakapitu" style:family="text">
      <style:text-properties fo:color="#231F20" fo:letter-spacing="-0.0027in"/>
    </style:style>
    <style:style style:name="T223" style:parent-style-name="Domyślnaczcionkaakapitu" style:family="text">
      <style:text-properties fo:color="#231F20" fo:letter-spacing="0.0138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138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152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06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83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83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83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9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83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83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104in"/>
    </style:style>
    <style:style style:name="T244" style:parent-style-name="Domyślnaczcionkaakapitu" style:family="text">
      <style:text-properties fo:color="#231F20" fo:letter-spacing="-0.002in"/>
    </style:style>
    <style:style style:name="T245" style:parent-style-name="Domyślnaczcionkaakapitu" style:family="text">
      <style:text-properties fo:color="#231F20" fo:letter-spacing="-0.0083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083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83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76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06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48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06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09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62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06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9in"/>
    </style:style>
    <style:style style:name="T266" style:parent-style-name="Domyślnaczcionkaakapitu" style:family="text">
      <style:text-properties fo:color="#231F20" fo:letter-spacing="-0.002in"/>
    </style:style>
    <style:style style:name="T267" style:parent-style-name="Domyślnaczcionkaakapitu" style:family="text">
      <style:text-properties fo:color="#231F20" fo:letter-spacing="0.0076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06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055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055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55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055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055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55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55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06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97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104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97in"/>
    </style:style>
    <style:style style:name="T292" style:parent-style-name="Domyślnaczcionkaakapitu" style:family="text">
      <style:text-properties fo:color="#231F20"/>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104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97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104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97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104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104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06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83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9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83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83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9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83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83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083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9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06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76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76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076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76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76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76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076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076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076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06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159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06in"/>
    </style:style>
    <style:style style:name="T351" style:parent-style-name="Domyślnaczcionkaakapitu" style:family="text">
      <style:text-properties fo:color="#231F20" fo:letter-spacing="-0.002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55in"/>
    </style:style>
    <style:style style:name="T354" style:parent-style-name="Domyślnaczcionkaakapitu" style:family="text">
      <style:text-properties fo:color="#231F20"/>
    </style:style>
    <style:style style:name="T355" style:parent-style-name="Domyślnaczcionkaakapitu" style:family="text">
      <style:text-properties fo:color="#231F20" style:text-position="58.3% 100%" fo:font-size="6pt" style:font-size-asian="6pt"/>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55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62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55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55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62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55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62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55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55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06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55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48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76in"/>
    </style:style>
    <style:style style:name="T382" style:parent-style-name="Domyślnaczcionkaakapitu" style:family="text">
      <style:text-properties fo:color="#231F20" fo:letter-spacing="-0.0041in"/>
    </style:style>
    <style:style style:name="T383" style:parent-style-name="Domyślnaczcionkaakapitu" style:family="text">
      <style:text-properties fo:color="#231F20" fo:letter-spacing="-0.0055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48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55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48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55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48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55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48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48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27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131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13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34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34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41in"/>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034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034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034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034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34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034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27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06in"/>
    </style:style>
    <style:style style:name="T428" style:parent-style-name="Domyślnaczcionkaakapitu" style:family="text">
      <style:text-properties fo:color="#231F20"/>
    </style:style>
    <style:style style:name="T429" style:parent-style-name="Domyślnaczcionkaakapitu" style:family="text">
      <style:text-properties fo:color="#231F20" style:text-position="58.3% 100%" fo:font-size="6pt" style:font-size-asian="6pt"/>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159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159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131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138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131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138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138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06in"/>
    </style:style>
    <style:style style:name="T446" style:parent-style-name="Domyślnaczcionkaakapitu" style:family="text">
      <style:text-properties fo:color="#231F20" fo:letter-spacing="-0.0027in"/>
    </style:style>
    <style:style style:name="T447" style:parent-style-name="Domyślnaczcionkaakapitu" style:family="text">
      <style:text-properties fo:color="#231F20" fo:letter-spacing="0.0041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041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048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41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48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48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41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48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48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34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41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48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48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187in"/>
    </style:style>
    <style:style style:name="T474" style:parent-style-name="Domyślnaczcionkaakapitu" style:family="text">
      <style:text-properties fo:color="#231F20"/>
    </style:style>
    <style:style style:name="P475" style:parent-style-name="Tekstpodstawowy" style:family="paragraph">
      <style:paragraph-properties fo:text-align="justify" fo:line-height="0.1527in" fo:margin-left="0.2756in">
        <style:tab-stops/>
      </style:paragraph-properties>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69in"/>
    </style:style>
    <style:style style:name="T478" style:parent-style-name="Domyślnaczcionkaakapitu" style:family="text">
      <style:text-properties fo:color="#231F20"/>
    </style:style>
    <style:style style:name="P479" style:parent-style-name="Tekstpodstawowy" style:family="paragraph">
      <style:paragraph-properties fo:text-align="justify" fo:margin-top="0.0062in" fo:line-height="102%" fo:margin-left="0.0791in" fo:margin-right="0.077in">
        <style:tab-stops/>
      </style:paragraph-properties>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62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55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055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55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48in"/>
    </style:style>
    <style:style style:name="T490" style:parent-style-name="Domyślnaczcionkaakapitu" style:family="text">
      <style:text-properties fo:color="#231F20" fo:letter-spacing="-0.002in"/>
    </style:style>
    <style:style style:name="T491" style:parent-style-name="Domyślnaczcionkaakapitu" style:family="text">
      <style:text-properties fo:color="#231F20" fo:letter-spacing="-0.0055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62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55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055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055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55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55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55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055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48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55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48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55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48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48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55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48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55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48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55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48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48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34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41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41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041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48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41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41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41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041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41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41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41in"/>
    </style:style>
    <style:style style:name="T558" style:parent-style-name="Domyślnaczcionkaakapitu" style:family="text">
      <style:text-properties fo:color="#231F20"/>
    </style:style>
    <style:style style:name="P559" style:parent-style-name="Tekstpodstawowy" style:family="paragraph">
      <style:text-properties fo:font-size="10pt" style:font-size-asian="10pt"/>
    </style:style>
    <style:style style:name="P560" style:parent-style-name="Tekstpodstawowy" style:family="paragraph">
      <style:paragraph-properties fo:margin-top="0.0027in"/>
    </style:style>
    <style:style style:name="P561" style:parent-style-name="Normalny" style:family="paragraph">
      <style:paragraph-properties fo:text-align="justify" fo:margin-top="0.0173in" fo:line-height="106%" fo:margin-left="0.0784in" fo:margin-right="0.0777in" fo:text-indent="0.1965in">
        <style:tab-stops/>
      </style:paragraph-properties>
    </style:style>
    <style:style style:name="T562" style:parent-style-name="Domyślnaczcionkaakapitu" style:family="text">
      <style:text-properties fo:color="#231F20" style:text-position="60% 100%" fo:font-size="5pt" style:font-size-asian="5pt"/>
    </style:style>
    <style:style style:name="T563" style:parent-style-name="Domyślnaczcionkaakapitu" style:family="text">
      <style:text-properties fo:color="#231F20" fo:letter-spacing="0.0027in" style:text-position="60% 100%" fo:font-size="5pt" style:font-size-asian="5pt"/>
    </style:style>
    <style:style style:name="T564" style:parent-style-name="Domyślnaczcionkaakapitu" style:family="text">
      <style:text-properties fo:color="#231F20" fo:font-size="8.5pt" style:font-size-asian="8.5pt"/>
    </style:style>
    <style:style style:name="T565" style:parent-style-name="Domyślnaczcionkaakapitu" style:family="text">
      <style:text-properties fo:color="#231F20" fo:letter-spacing="-0.0055in" fo:font-size="8.5pt" style:font-size-asian="8.5pt"/>
    </style:style>
    <style:style style:name="T566" style:parent-style-name="Domyślnaczcionkaakapitu" style:family="text">
      <style:text-properties fo:color="#231F20" fo:font-size="8.5pt" style:font-size-asian="8.5pt"/>
    </style:style>
    <style:style style:name="T567" style:parent-style-name="Domyślnaczcionkaakapitu" style:family="text">
      <style:text-properties fo:color="#231F20" fo:letter-spacing="-0.0055in" fo:font-size="8.5pt" style:font-size-asian="8.5pt"/>
    </style:style>
    <style:style style:name="T568" style:parent-style-name="Domyślnaczcionkaakapitu" style:family="text">
      <style:text-properties fo:color="#231F20" fo:font-size="8.5pt" style:font-size-asian="8.5pt"/>
    </style:style>
    <style:style style:name="T569" style:parent-style-name="Domyślnaczcionkaakapitu" style:family="text">
      <style:text-properties fo:color="#231F20" fo:letter-spacing="-0.0055in" fo:font-size="8.5pt" style:font-size-asian="8.5pt"/>
    </style:style>
    <style:style style:name="T570" style:parent-style-name="Domyślnaczcionkaakapitu" style:family="text">
      <style:text-properties fo:color="#231F20" fo:font-size="8.5pt" style:font-size-asian="8.5pt"/>
    </style:style>
    <style:style style:name="T571" style:parent-style-name="Domyślnaczcionkaakapitu" style:family="text">
      <style:text-properties fo:color="#231F20" fo:letter-spacing="-0.0055in" fo:font-size="8.5pt" style:font-size-asian="8.5pt"/>
    </style:style>
    <style:style style:name="T572" style:parent-style-name="Domyślnaczcionkaakapitu" style:family="text">
      <style:text-properties fo:color="#231F20" fo:font-size="8.5pt" style:font-size-asian="8.5pt"/>
    </style:style>
    <style:style style:name="T573" style:parent-style-name="Domyślnaczcionkaakapitu" style:family="text">
      <style:text-properties fo:color="#231F20" fo:letter-spacing="-0.0055in" fo:font-size="8.5pt" style:font-size-asian="8.5pt"/>
    </style:style>
    <style:style style:name="T574" style:parent-style-name="Domyślnaczcionkaakapitu" style:family="text">
      <style:text-properties fo:color="#231F20" fo:font-size="8.5pt" style:font-size-asian="8.5pt"/>
    </style:style>
    <style:style style:name="T575" style:parent-style-name="Domyślnaczcionkaakapitu" style:family="text">
      <style:text-properties fo:color="#231F20" fo:letter-spacing="-0.0062in" fo:font-size="8.5pt" style:font-size-asian="8.5pt"/>
    </style:style>
    <style:style style:name="T576" style:parent-style-name="Domyślnaczcionkaakapitu" style:family="text">
      <style:text-properties fo:color="#231F20" fo:font-size="8.5pt" style:font-size-asian="8.5pt"/>
    </style:style>
    <style:style style:name="T577" style:parent-style-name="Domyślnaczcionkaakapitu" style:family="text">
      <style:text-properties fo:color="#231F20" fo:letter-spacing="-0.0076in" fo:font-size="8.5pt" style:font-size-asian="8.5pt"/>
    </style:style>
    <style:style style:name="T578" style:parent-style-name="Domyślnaczcionkaakapitu" style:family="text">
      <style:text-properties fo:color="#231F20" fo:letter-spacing="-0.0055in" fo:font-size="8.5pt" style:font-size-asian="8.5pt"/>
    </style:style>
    <style:style style:name="T579" style:parent-style-name="Domyślnaczcionkaakapitu" style:family="text">
      <style:text-properties fo:color="#231F20" fo:letter-spacing="0.0083in" fo:font-size="8.5pt" style:font-size-asian="8.5pt"/>
    </style:style>
    <style:style style:name="T580" style:parent-style-name="Domyślnaczcionkaakapitu" style:family="text">
      <style:text-properties fo:color="#231F20" fo:letter-spacing="-0.0055in" fo:font-size="8.5pt" style:font-size-asian="8.5pt"/>
    </style:style>
    <style:style style:name="T581" style:parent-style-name="Domyślnaczcionkaakapitu" style:family="text">
      <style:text-properties fo:font-style="italic" style:font-style-asian="italic" fo:color="#231F20" fo:font-size="8.5pt" style:font-size-asian="8.5pt"/>
    </style:style>
    <style:style style:name="T582" style:parent-style-name="Domyślnaczcionkaakapitu" style:family="text">
      <style:text-properties fo:font-style="italic" style:font-style-asian="italic" fo:color="#231F20" fo:letter-spacing="-0.0055in" fo:font-size="8.5pt" style:font-size-asian="8.5pt"/>
    </style:style>
    <style:style style:name="T583" style:parent-style-name="Domyślnaczcionkaakapitu" style:family="text">
      <style:text-properties fo:font-style="italic" style:font-style-asian="italic" fo:color="#231F20" fo:font-size="8.5pt" style:font-size-asian="8.5pt"/>
    </style:style>
    <style:style style:name="T584" style:parent-style-name="Domyślnaczcionkaakapitu" style:family="text">
      <style:text-properties fo:font-style="italic" style:font-style-asian="italic" fo:color="#231F20" fo:letter-spacing="-0.0055in" fo:font-size="8.5pt" style:font-size-asian="8.5pt"/>
    </style:style>
    <style:style style:name="T585" style:parent-style-name="Domyślnaczcionkaakapitu" style:family="text">
      <style:text-properties fo:font-style="italic" style:font-style-asian="italic" fo:color="#231F20" fo:font-size="8.5pt" style:font-size-asian="8.5pt"/>
    </style:style>
    <style:style style:name="T586" style:parent-style-name="Domyślnaczcionkaakapitu" style:family="text">
      <style:text-properties fo:font-style="italic" style:font-style-asian="italic" fo:color="#231F20" fo:letter-spacing="-0.0062in" fo:font-size="8.5pt" style:font-size-asian="8.5pt"/>
    </style:style>
    <style:style style:name="T587" style:parent-style-name="Domyślnaczcionkaakapitu" style:family="text">
      <style:text-properties fo:font-style="italic" style:font-style-asian="italic" fo:color="#231F20" fo:font-size="8.5pt" style:font-size-asian="8.5pt"/>
    </style:style>
    <style:style style:name="T588" style:parent-style-name="Domyślnaczcionkaakapitu" style:family="text">
      <style:text-properties fo:font-style="italic" style:font-style-asian="italic" fo:color="#231F20" fo:letter-spacing="-0.0055in" fo:font-size="8.5pt" style:font-size-asian="8.5pt"/>
    </style:style>
    <style:style style:name="T589" style:parent-style-name="Domyślnaczcionkaakapitu" style:family="text">
      <style:text-properties fo:font-style="italic" style:font-style-asian="italic" fo:color="#231F20" fo:font-size="8.5pt" style:font-size-asian="8.5pt"/>
    </style:style>
    <style:style style:name="T590" style:parent-style-name="Domyślnaczcionkaakapitu" style:family="text">
      <style:text-properties fo:font-style="italic" style:font-style-asian="italic" fo:color="#231F20" fo:letter-spacing="-0.0055in" fo:font-size="8.5pt" style:font-size-asian="8.5pt"/>
    </style:style>
    <style:style style:name="T591" style:parent-style-name="Domyślnaczcionkaakapitu" style:family="text">
      <style:text-properties fo:font-style="italic" style:font-style-asian="italic" fo:color="#231F20" fo:font-size="8.5pt" style:font-size-asian="8.5pt"/>
    </style:style>
    <style:style style:name="T592" style:parent-style-name="Domyślnaczcionkaakapitu" style:family="text">
      <style:text-properties fo:font-style="italic" style:font-style-asian="italic" fo:color="#231F20" fo:letter-spacing="-0.0027in" fo:font-size="8.5pt" style:font-size-asian="8.5pt"/>
    </style:style>
    <style:style style:name="T593" style:parent-style-name="Domyślnaczcionkaakapitu" style:family="text">
      <style:text-properties fo:font-style="italic" style:font-style-asian="italic" fo:color="#231F20" fo:font-size="8.5pt" style:font-size-asian="8.5pt"/>
    </style:style>
    <style:style style:name="T594" style:parent-style-name="Domyślnaczcionkaakapitu" style:family="text">
      <style:text-properties fo:font-style="italic" style:font-style-asian="italic" fo:color="#231F20" fo:letter-spacing="-0.0027in" fo:font-size="8.5pt" style:font-size-asian="8.5pt"/>
    </style:style>
    <style:style style:name="T595" style:parent-style-name="Domyślnaczcionkaakapitu" style:family="text">
      <style:text-properties fo:font-style="italic" style:font-style-asian="italic" fo:color="#231F20" fo:font-size="8.5pt" style:font-size-asian="8.5pt"/>
    </style:style>
    <style:style style:name="T596" style:parent-style-name="Domyślnaczcionkaakapitu" style:family="text">
      <style:text-properties fo:font-style="italic" style:font-style-asian="italic" fo:color="#231F20" fo:letter-spacing="-0.002in" fo:font-size="8.5pt" style:font-size-asian="8.5pt"/>
    </style:style>
    <style:style style:name="T597" style:parent-style-name="Domyślnaczcionkaakapitu" style:family="text">
      <style:text-properties fo:font-style="italic" style:font-style-asian="italic" fo:color="#231F20" fo:font-size="8.5pt" style:font-size-asian="8.5pt"/>
    </style:style>
    <style:style style:name="T598" style:parent-style-name="Domyślnaczcionkaakapitu" style:family="text">
      <style:text-properties fo:color="#231F20" fo:font-size="8.5pt" style:font-size-asian="8.5pt"/>
    </style:style>
    <style:style style:name="T599" style:parent-style-name="Domyślnaczcionkaakapitu" style:family="text">
      <style:text-properties fo:color="#231F20" fo:letter-spacing="-0.0027in" fo:font-size="8.5pt" style:font-size-asian="8.5pt"/>
    </style:style>
    <style:style style:name="T600" style:parent-style-name="Domyślnaczcionkaakapitu" style:family="text">
      <style:text-properties fo:color="#231F20" fo:font-size="8.5pt" style:font-size-asian="8.5pt"/>
    </style:style>
    <style:style style:name="T601" style:parent-style-name="Domyślnaczcionkaakapitu" style:family="text">
      <style:text-properties fo:color="#231F20" fo:letter-spacing="-0.002in" fo:font-size="8.5pt" style:font-size-asian="8.5pt"/>
    </style:style>
    <style:style style:name="T602" style:parent-style-name="Domyślnaczcionkaakapitu" style:family="text">
      <style:text-properties fo:color="#231F20" fo:font-size="8.5pt" style:font-size-asian="8.5pt"/>
    </style:style>
    <style:style style:name="T603" style:parent-style-name="Domyślnaczcionkaakapitu" style:family="text">
      <style:text-properties fo:color="#231F20" fo:letter-spacing="-0.0027in" fo:font-size="8.5pt" style:font-size-asian="8.5pt"/>
    </style:style>
    <style:style style:name="T604" style:parent-style-name="Domyślnaczcionkaakapitu" style:family="text">
      <style:text-properties fo:color="#231F20" fo:font-size="8.5pt" style:font-size-asian="8.5pt"/>
    </style:style>
    <style:style style:name="T605" style:parent-style-name="Domyślnaczcionkaakapitu" style:family="text">
      <style:text-properties fo:color="#231F20" fo:letter-spacing="-0.0027in" fo:font-size="8.5pt" style:font-size-asian="8.5pt"/>
    </style:style>
    <style:style style:name="T606" style:parent-style-name="Domyślnaczcionkaakapitu" style:family="text">
      <style:text-properties fo:color="#231F20" fo:font-size="8.5pt" style:font-size-asian="8.5pt"/>
    </style:style>
    <style:style style:name="T607" style:parent-style-name="Domyślnaczcionkaakapitu" style:family="text">
      <style:text-properties fo:color="#231F20" fo:letter-spacing="-0.002in" fo:font-size="8.5pt" style:font-size-asian="8.5pt"/>
    </style:style>
    <style:style style:name="T608" style:parent-style-name="Domyślnaczcionkaakapitu" style:family="text">
      <style:text-properties fo:color="#231F20" fo:letter-spacing="-0.0034in" fo:font-size="8.5pt" style:font-size-asian="8.5pt"/>
    </style:style>
    <style:style style:name="T609" style:parent-style-name="Domyślnaczcionkaakapitu" style:family="text">
      <style:text-properties fo:color="#231F20" fo:letter-spacing="-0.0027in" fo:font-size="8.5pt" style:font-size-asian="8.5pt"/>
    </style:style>
    <style:style style:name="T610" style:parent-style-name="Domyślnaczcionkaakapitu" style:family="text">
      <style:text-properties fo:color="#231F20" fo:font-size="8.5pt" style:font-size-asian="8.5pt"/>
    </style:style>
    <style:style style:name="T611" style:parent-style-name="Domyślnaczcionkaakapitu" style:family="text">
      <style:text-properties fo:color="#231F20" fo:letter-spacing="-0.002in" fo:font-size="8.5pt" style:font-size-asian="8.5pt"/>
    </style:style>
    <style:style style:name="T612" style:parent-style-name="Domyślnaczcionkaakapitu" style:family="text">
      <style:text-properties fo:color="#231F20" fo:font-size="8.5pt" style:font-size-asian="8.5pt"/>
    </style:style>
    <style:style style:name="T613" style:parent-style-name="Domyślnaczcionkaakapitu" style:family="text">
      <style:text-properties fo:color="#231F20" fo:letter-spacing="-0.0027in" fo:font-size="8.5pt" style:font-size-asian="8.5pt"/>
    </style:style>
    <style:style style:name="T614" style:parent-style-name="Domyślnaczcionkaakapitu" style:family="text">
      <style:text-properties fo:color="#231F20" fo:font-size="8.5pt" style:font-size-asian="8.5pt"/>
    </style:style>
    <style:style style:name="T615" style:parent-style-name="Domyślnaczcionkaakapitu" style:family="text">
      <style:text-properties fo:color="#231F20" fo:letter-spacing="-0.002in" fo:font-size="8.5pt" style:font-size-asian="8.5pt"/>
    </style:style>
    <style:style style:name="T616" style:parent-style-name="Domyślnaczcionkaakapitu" style:family="text">
      <style:text-properties fo:color="#231F20" fo:font-size="8.5pt" style:font-size-asian="8.5pt"/>
    </style:style>
    <style:style style:name="P617" style:parent-style-name="Normalny" style:family="paragraph">
      <style:paragraph-properties fo:text-align="justify" fo:margin-top="0.0006in" fo:line-height="106%" fo:margin-left="0.0784in" fo:margin-right="0.0777in">
        <style:tab-stops/>
      </style:paragraph-properties>
    </style:style>
    <style:style style:name="T618" style:parent-style-name="Domyślnaczcionkaakapitu" style:family="text">
      <style:text-properties fo:color="#231F20" fo:font-size="8.5pt" style:font-size-asian="8.5pt"/>
    </style:style>
    <style:style style:name="T619" style:parent-style-name="Domyślnaczcionkaakapitu" style:family="text">
      <style:text-properties fo:color="#231F20" fo:letter-spacing="0.0097in" fo:font-size="8.5pt" style:font-size-asian="8.5pt"/>
    </style:style>
    <style:style style:name="T620" style:parent-style-name="Domyślnaczcionkaakapitu" style:family="text">
      <style:text-properties fo:font-style="italic" style:font-style-asian="italic" fo:color="#231F20" fo:font-size="8.5pt" style:font-size-asian="8.5pt"/>
    </style:style>
    <style:style style:name="T621" style:parent-style-name="Domyślnaczcionkaakapitu" style:family="text">
      <style:text-properties fo:font-style="italic" style:font-style-asian="italic" fo:color="#231F20" fo:letter-spacing="-0.0048in" fo:font-size="8.5pt" style:font-size-asian="8.5pt"/>
    </style:style>
    <style:style style:name="T622" style:parent-style-name="Domyślnaczcionkaakapitu" style:family="text">
      <style:text-properties fo:color="#231F20" fo:font-size="8.5pt" style:font-size-asian="8.5pt"/>
    </style:style>
    <style:style style:name="T623" style:parent-style-name="Domyślnaczcionkaakapitu" style:family="text">
      <style:text-properties fo:font-style="italic" style:font-style-asian="italic" fo:color="#231F20" fo:font-size="8.5pt" style:font-size-asian="8.5pt"/>
    </style:style>
    <style:style style:name="T624" style:parent-style-name="Domyślnaczcionkaakapitu" style:family="text">
      <style:text-properties fo:font-style="italic" style:font-style-asian="italic" fo:color="#231F20" fo:letter-spacing="-0.0034in" fo:font-size="8.5pt" style:font-size-asian="8.5pt"/>
    </style:style>
    <style:style style:name="T625" style:parent-style-name="Domyślnaczcionkaakapitu" style:family="text">
      <style:text-properties fo:font-style="italic" style:font-style-asian="italic" fo:color="#231F20" fo:font-size="8.5pt" style:font-size-asian="8.5pt"/>
    </style:style>
    <style:style style:name="T626" style:parent-style-name="Domyślnaczcionkaakapitu" style:family="text">
      <style:text-properties fo:font-style="italic" style:font-style-asian="italic" fo:color="#231F20" fo:letter-spacing="-0.0027in" fo:font-size="8.5pt" style:font-size-asian="8.5pt"/>
    </style:style>
    <style:style style:name="T627" style:parent-style-name="Domyślnaczcionkaakapitu" style:family="text">
      <style:text-properties fo:font-style="italic" style:font-style-asian="italic" fo:color="#231F20" fo:font-size="8.5pt" style:font-size-asian="8.5pt"/>
    </style:style>
    <style:style style:name="T628" style:parent-style-name="Domyślnaczcionkaakapitu" style:family="text">
      <style:text-properties fo:font-style="italic" style:font-style-asian="italic" fo:color="#231F20" fo:letter-spacing="-0.0027in" fo:font-size="8.5pt" style:font-size-asian="8.5pt"/>
    </style:style>
    <style:style style:name="T629" style:parent-style-name="Domyślnaczcionkaakapitu" style:family="text">
      <style:text-properties fo:font-style="italic" style:font-style-asian="italic" fo:color="#231F20" fo:font-size="8.5pt" style:font-size-asian="8.5pt"/>
    </style:style>
    <style:style style:name="T630" style:parent-style-name="Domyślnaczcionkaakapitu" style:family="text">
      <style:text-properties fo:font-style="italic" style:font-style-asian="italic" fo:color="#231F20" fo:letter-spacing="-0.0027in" fo:font-size="8.5pt" style:font-size-asian="8.5pt"/>
    </style:style>
    <style:style style:name="T631" style:parent-style-name="Domyślnaczcionkaakapitu" style:family="text">
      <style:text-properties fo:font-style="italic" style:font-style-asian="italic" fo:color="#231F20" fo:font-size="8.5pt" style:font-size-asian="8.5pt"/>
    </style:style>
    <style:style style:name="T632" style:parent-style-name="Domyślnaczcionkaakapitu" style:family="text">
      <style:text-properties fo:font-style="italic" style:font-style-asian="italic" fo:color="#231F20" fo:letter-spacing="-0.0027in" fo:font-size="8.5pt" style:font-size-asian="8.5pt"/>
    </style:style>
    <style:style style:name="T633" style:parent-style-name="Domyślnaczcionkaakapitu" style:family="text">
      <style:text-properties fo:font-style="italic" style:font-style-asian="italic" fo:color="#231F20" fo:letter-spacing="-0.0034in" fo:font-size="8.5pt" style:font-size-asian="8.5pt"/>
    </style:style>
    <style:style style:name="T634" style:parent-style-name="Domyślnaczcionkaakapitu" style:family="text">
      <style:text-properties fo:color="#231F20" fo:letter-spacing="-0.0034in" fo:font-size="8.5pt" style:font-size-asian="8.5pt"/>
    </style:style>
    <style:style style:name="T635" style:parent-style-name="Domyślnaczcionkaakapitu" style:family="text">
      <style:text-properties fo:color="#231F20" fo:letter-spacing="-0.0048in" fo:font-size="8.5pt" style:font-size-asian="8.5pt"/>
    </style:style>
    <style:style style:name="T636" style:parent-style-name="Domyślnaczcionkaakapitu" style:family="text">
      <style:text-properties fo:color="#231F20" fo:font-size="8.5pt" style:font-size-asian="8.5pt"/>
    </style:style>
    <style:style style:name="T637" style:parent-style-name="Domyślnaczcionkaakapitu" style:family="text">
      <style:text-properties fo:color="#231F20" fo:letter-spacing="-0.0027in" fo:font-size="8.5pt" style:font-size-asian="8.5pt"/>
    </style:style>
    <style:style style:name="T638" style:parent-style-name="Domyślnaczcionkaakapitu" style:family="text">
      <style:text-properties fo:color="#231F20" fo:font-size="8.5pt" style:font-size-asian="8.5pt"/>
    </style:style>
    <style:style style:name="T639" style:parent-style-name="Domyślnaczcionkaakapitu" style:family="text">
      <style:text-properties fo:color="#231F20" fo:letter-spacing="-0.0027in" fo:font-size="8.5pt" style:font-size-asian="8.5pt"/>
    </style:style>
    <style:style style:name="T640" style:parent-style-name="Domyślnaczcionkaakapitu" style:family="text">
      <style:text-properties fo:color="#231F20" fo:font-size="8.5pt" style:font-size-asian="8.5pt"/>
    </style:style>
    <style:style style:name="T641" style:parent-style-name="Domyślnaczcionkaakapitu" style:family="text">
      <style:text-properties fo:color="#231F20" fo:letter-spacing="-0.0027in" fo:font-size="8.5pt" style:font-size-asian="8.5pt"/>
    </style:style>
    <style:style style:name="T642" style:parent-style-name="Domyślnaczcionkaakapitu" style:family="text">
      <style:text-properties fo:color="#231F20" fo:font-size="8.5pt" style:font-size-asian="8.5pt"/>
    </style:style>
    <style:style style:name="T643" style:parent-style-name="Domyślnaczcionkaakapitu" style:family="text">
      <style:text-properties fo:color="#231F20" fo:letter-spacing="-0.0048in" fo:font-size="8.5pt" style:font-size-asian="8.5pt"/>
    </style:style>
    <style:style style:name="T644" style:parent-style-name="Domyślnaczcionkaakapitu" style:family="text">
      <style:text-properties fo:color="#231F20" fo:letter-spacing="-0.0055in" fo:font-size="8.5pt" style:font-size-asian="8.5pt"/>
    </style:style>
    <style:style style:name="T645" style:parent-style-name="Domyślnaczcionkaakapitu" style:family="text">
      <style:text-properties fo:color="#231F20" fo:letter-spacing="-0.0034in" fo:font-size="8.5pt" style:font-size-asian="8.5pt"/>
    </style:style>
    <style:style style:name="T646" style:parent-style-name="Domyślnaczcionkaakapitu" style:family="text">
      <style:text-properties fo:color="#231F20" fo:letter-spacing="0.009in" fo:font-size="8.5pt" style:font-size-asian="8.5pt"/>
    </style:style>
    <style:style style:name="T647" style:parent-style-name="Domyślnaczcionkaakapitu" style:family="text">
      <style:text-properties fo:color="#231F20" fo:letter-spacing="-0.0027in" fo:font-size="8.5pt" style:font-size-asian="8.5pt"/>
    </style:style>
    <style:style style:name="T648" style:parent-style-name="Domyślnaczcionkaakapitu" style:family="text">
      <style:text-properties fo:font-style="italic" style:font-style-asian="italic" fo:color="#231F20" fo:font-size="8.5pt" style:font-size-asian="8.5pt"/>
    </style:style>
    <style:style style:name="T649" style:parent-style-name="Domyślnaczcionkaakapitu" style:family="text">
      <style:text-properties fo:font-style="italic" style:font-style-asian="italic" fo:color="#231F20" fo:font-size="8.5pt" style:font-size-asian="8.5pt"/>
    </style:style>
    <style:style style:name="T650" style:parent-style-name="Domyślnaczcionkaakapitu" style:family="text">
      <style:text-properties fo:color="#231F20" fo:font-size="8.5pt" style:font-size-asian="8.5pt"/>
    </style:style>
    <style:style style:name="T651" style:parent-style-name="Domyślnaczcionkaakapitu" style:family="text">
      <style:text-properties fo:color="#231F20" fo:letter-spacing="-0.0111in" fo:font-size="8.5pt" style:font-size-asian="8.5pt"/>
    </style:style>
    <style:style style:name="T652" style:parent-style-name="Domyślnaczcionkaakapitu" style:family="text">
      <style:text-properties fo:font-style="italic" style:font-style-asian="italic" fo:color="#231F20" fo:letter-spacing="-0.002in" fo:font-size="8.5pt" style:font-size-asian="8.5pt"/>
    </style:style>
    <style:style style:name="T653" style:parent-style-name="Domyślnaczcionkaakapitu" style:family="text">
      <style:text-properties fo:font-style="italic" style:font-style-asian="italic" fo:color="#231F20" fo:font-size="8.5pt" style:font-size-asian="8.5pt"/>
    </style:style>
    <style:style style:name="T654" style:parent-style-name="Domyślnaczcionkaakapitu" style:family="text">
      <style:text-properties fo:color="#231F20" fo:font-size="8.5pt" style:font-size-asian="8.5pt"/>
    </style:style>
    <style:style style:name="T655" style:parent-style-name="Domyślnaczcionkaakapitu" style:family="text">
      <style:text-properties fo:color="#231F20" fo:letter-spacing="0.009in" fo:font-size="8.5pt" style:font-size-asian="8.5pt"/>
    </style:style>
    <style:style style:name="T656" style:parent-style-name="Domyślnaczcionkaakapitu" style:family="text">
      <style:text-properties fo:color="#231F20" fo:letter-spacing="-0.0069in" fo:font-size="8.5pt" style:font-size-asian="8.5pt"/>
    </style:style>
    <style:style style:name="T657" style:parent-style-name="Domyślnaczcionkaakapitu" style:family="text">
      <style:text-properties fo:color="#231F20" fo:letter-spacing="0.009in" fo:font-size="8.5pt" style:font-size-asian="8.5pt"/>
    </style:style>
    <style:style style:name="T658" style:parent-style-name="Domyślnaczcionkaakapitu" style:family="text">
      <style:text-properties fo:color="#231F20" fo:font-size="8.5pt" style:font-size-asian="8.5pt"/>
    </style:style>
    <style:style style:name="T659" style:parent-style-name="Domyślnaczcionkaakapitu" style:family="text">
      <style:text-properties fo:color="#231F20" fo:letter-spacing="-0.002in" fo:font-size="8.5pt" style:font-size-asian="8.5pt"/>
    </style:style>
    <style:style style:name="T660" style:parent-style-name="Domyślnaczcionkaakapitu" style:family="text">
      <style:text-properties fo:color="#231F20" fo:font-size="8.5pt" style:font-size-asian="8.5pt"/>
    </style:style>
    <style:style style:name="P661" style:parent-style-name="Normalny" style:family="paragraph">
      <style:paragraph-properties fo:text-align="justify" fo:margin-top="0.0069in" fo:line-height="106%" fo:margin-left="0.0784in" fo:margin-right="0.077in" fo:text-indent="0.1965in">
        <style:tab-stops/>
      </style:paragraph-properties>
    </style:style>
    <style:style style:name="T662" style:parent-style-name="Domyślnaczcionkaakapitu" style:family="text">
      <style:text-properties fo:color="#231F20" style:text-position="60% 100%" fo:font-size="5pt" style:font-size-asian="5pt"/>
    </style:style>
    <style:style style:name="T663" style:parent-style-name="Domyślnaczcionkaakapitu" style:family="text">
      <style:text-properties fo:color="#231F20" fo:font-size="8.5pt" style:font-size-asian="8.5pt"/>
    </style:style>
    <style:style style:name="T664" style:parent-style-name="Domyślnaczcionkaakapitu" style:family="text">
      <style:text-properties fo:color="#231F20" fo:font-size="8.5pt" style:font-size-asian="8.5pt"/>
    </style:style>
    <style:style style:name="T665" style:parent-style-name="Domyślnaczcionkaakapitu" style:family="text">
      <style:text-properties fo:color="#231F20" fo:letter-spacing="0.009in" fo:font-size="8.5pt" style:font-size-asian="8.5pt"/>
    </style:style>
    <style:style style:name="T666" style:parent-style-name="Domyślnaczcionkaakapitu" style:family="text">
      <style:text-properties fo:color="#231F20" fo:font-size="8.5pt" style:font-size-asian="8.5pt"/>
    </style:style>
    <style:style style:name="T667" style:parent-style-name="Domyślnaczcionkaakapitu" style:family="text">
      <style:text-properties fo:font-style="italic" style:font-style-asian="italic" fo:color="#231F20" fo:font-size="8.5pt" style:font-size-asian="8.5pt"/>
    </style:style>
    <style:style style:name="T668" style:parent-style-name="Domyślnaczcionkaakapitu" style:family="text">
      <style:text-properties fo:color="#231F20" fo:font-size="8.5pt" style:font-size-asian="8.5pt"/>
    </style:style>
    <style:style style:name="T669" style:parent-style-name="Domyślnaczcionkaakapitu" style:family="text">
      <style:text-properties fo:font-style="italic" style:font-style-asian="italic" fo:color="#231F20" fo:font-size="8.5pt" style:font-size-asian="8.5pt"/>
    </style:style>
    <style:style style:name="T670" style:parent-style-name="Domyślnaczcionkaakapitu" style:family="text">
      <style:text-properties fo:font-style="italic" style:font-style-asian="italic" fo:color="#231F20" fo:letter-spacing="-0.0069in" fo:font-size="8.5pt" style:font-size-asian="8.5pt"/>
    </style:style>
    <style:style style:name="T671" style:parent-style-name="Domyślnaczcionkaakapitu" style:family="text">
      <style:text-properties fo:font-style="italic" style:font-style-asian="italic" fo:color="#231F20" fo:font-size="8.5pt" style:font-size-asian="8.5pt"/>
    </style:style>
    <style:style style:name="T672" style:parent-style-name="Domyślnaczcionkaakapitu" style:family="text">
      <style:text-properties fo:color="#231F20" fo:font-size="8.5pt" style:font-size-asian="8.5pt"/>
    </style:style>
    <style:style style:name="T673" style:parent-style-name="Domyślnaczcionkaakapitu" style:family="text">
      <style:text-properties fo:font-style="italic" style:font-style-asian="italic" fo:color="#231F20" fo:font-size="8.5pt" style:font-size-asian="8.5pt"/>
    </style:style>
    <style:style style:name="T674" style:parent-style-name="Domyślnaczcionkaakapitu" style:family="text">
      <style:text-properties fo:color="#231F20" fo:font-size="8.5pt" style:font-size-asian="8.5pt"/>
    </style:style>
    <style:style style:name="T675" style:parent-style-name="Domyślnaczcionkaakapitu" style:family="text">
      <style:text-properties fo:color="#231F20" fo:letter-spacing="-0.0062in" fo:font-size="8.5pt" style:font-size-asian="8.5pt"/>
    </style:style>
    <style:style style:name="T676" style:parent-style-name="Domyślnaczcionkaakapitu" style:family="text">
      <style:text-properties fo:font-style="italic" style:font-style-asian="italic" fo:color="#231F20" fo:font-size="8.5pt" style:font-size-asian="8.5pt"/>
    </style:style>
    <style:style style:name="T677" style:parent-style-name="Domyślnaczcionkaakapitu" style:family="text">
      <style:text-properties fo:font-style="italic" style:font-style-asian="italic" fo:color="#231F20" fo:letter-spacing="-0.0062in" fo:font-size="8.5pt" style:font-size-asian="8.5pt"/>
    </style:style>
    <style:style style:name="T678" style:parent-style-name="Domyślnaczcionkaakapitu" style:family="text">
      <style:text-properties fo:font-style="italic" style:font-style-asian="italic" fo:color="#231F20" fo:font-size="8.5pt" style:font-size-asian="8.5pt"/>
    </style:style>
    <style:style style:name="T679" style:parent-style-name="Domyślnaczcionkaakapitu" style:family="text">
      <style:text-properties fo:font-style="italic" style:font-style-asian="italic" fo:color="#231F20" fo:letter-spacing="-0.0062in" fo:font-size="8.5pt" style:font-size-asian="8.5pt"/>
    </style:style>
    <style:style style:name="T680" style:parent-style-name="Domyślnaczcionkaakapitu" style:family="text">
      <style:text-properties fo:font-style="italic" style:font-style-asian="italic" fo:color="#231F20" fo:font-size="8.5pt" style:font-size-asian="8.5pt"/>
    </style:style>
    <style:style style:name="T681" style:parent-style-name="Domyślnaczcionkaakapitu" style:family="text">
      <style:text-properties fo:font-style="italic" style:font-style-asian="italic" fo:color="#231F20" fo:letter-spacing="-0.0062in" fo:font-size="8.5pt" style:font-size-asian="8.5pt"/>
    </style:style>
    <style:style style:name="T682" style:parent-style-name="Domyślnaczcionkaakapitu" style:family="text">
      <style:text-properties fo:font-style="italic" style:font-style-asian="italic" fo:color="#231F20" fo:font-size="8.5pt" style:font-size-asian="8.5pt"/>
    </style:style>
    <style:style style:name="T683" style:parent-style-name="Domyślnaczcionkaakapitu" style:family="text">
      <style:text-properties fo:font-style="italic" style:font-style-asian="italic" fo:color="#231F20" fo:letter-spacing="-0.0062in" fo:font-size="8.5pt" style:font-size-asian="8.5pt"/>
    </style:style>
    <style:style style:name="T684" style:parent-style-name="Domyślnaczcionkaakapitu" style:family="text">
      <style:text-properties fo:font-style="italic" style:font-style-asian="italic" fo:color="#231F20" fo:font-size="8.5pt" style:font-size-asian="8.5pt"/>
    </style:style>
    <style:style style:name="T685" style:parent-style-name="Domyślnaczcionkaakapitu" style:family="text">
      <style:text-properties fo:color="#231F20" fo:font-size="8.5pt" style:font-size-asian="8.5pt"/>
    </style:style>
    <style:style style:name="T686" style:parent-style-name="Domyślnaczcionkaakapitu" style:family="text">
      <style:text-properties fo:color="#231F20" fo:letter-spacing="-0.0062in" fo:font-size="8.5pt" style:font-size-asian="8.5pt"/>
    </style:style>
    <style:style style:name="T687" style:parent-style-name="Domyślnaczcionkaakapitu" style:family="text">
      <style:text-properties fo:color="#231F20" fo:font-size="8.5pt" style:font-size-asian="8.5pt"/>
    </style:style>
    <style:style style:name="T688" style:parent-style-name="Domyślnaczcionkaakapitu" style:family="text">
      <style:text-properties fo:color="#231F20" fo:letter-spacing="-0.0062in" fo:font-size="8.5pt" style:font-size-asian="8.5pt"/>
    </style:style>
    <style:style style:name="T689" style:parent-style-name="Domyślnaczcionkaakapitu" style:family="text">
      <style:text-properties fo:color="#231F20" fo:font-size="8.5pt" style:font-size-asian="8.5pt"/>
    </style:style>
    <style:style style:name="T690" style:parent-style-name="Domyślnaczcionkaakapitu" style:family="text">
      <style:text-properties fo:color="#231F20" fo:letter-spacing="-0.0062in" fo:font-size="8.5pt" style:font-size-asian="8.5pt"/>
    </style:style>
    <style:style style:name="T691" style:parent-style-name="Domyślnaczcionkaakapitu" style:family="text">
      <style:text-properties fo:color="#231F20" fo:font-size="8.5pt" style:font-size-asian="8.5pt"/>
    </style:style>
    <style:style style:name="T692" style:parent-style-name="Domyślnaczcionkaakapitu" style:family="text">
      <style:text-properties fo:color="#231F20" fo:letter-spacing="-0.0062in" fo:font-size="8.5pt" style:font-size-asian="8.5pt"/>
    </style:style>
    <style:style style:name="T693" style:parent-style-name="Domyślnaczcionkaakapitu" style:family="text">
      <style:text-properties fo:color="#231F20" fo:font-size="8.5pt" style:font-size-asian="8.5pt"/>
    </style:style>
    <style:style style:name="T694" style:parent-style-name="Domyślnaczcionkaakapitu" style:family="text">
      <style:text-properties fo:color="#231F20" fo:letter-spacing="-0.0062in" fo:font-size="8.5pt" style:font-size-asian="8.5pt"/>
    </style:style>
    <style:style style:name="T695" style:parent-style-name="Domyślnaczcionkaakapitu" style:family="text">
      <style:text-properties fo:color="#231F20" fo:font-size="8.5pt" style:font-size-asian="8.5pt"/>
    </style:style>
    <style:style style:name="T696" style:parent-style-name="Domyślnaczcionkaakapitu" style:family="text">
      <style:text-properties fo:color="#231F20" fo:letter-spacing="-0.0062in" fo:font-size="8.5pt" style:font-size-asian="8.5pt"/>
    </style:style>
    <style:style style:name="T697" style:parent-style-name="Domyślnaczcionkaakapitu" style:family="text">
      <style:text-properties fo:color="#231F20" fo:font-size="8.5pt" style:font-size-asian="8.5pt"/>
    </style:style>
    <style:style style:name="T698" style:parent-style-name="Domyślnaczcionkaakapitu" style:family="text">
      <style:text-properties fo:color="#231F20" fo:letter-spacing="-0.0062in" fo:font-size="8.5pt" style:font-size-asian="8.5pt"/>
    </style:style>
    <style:style style:name="T699" style:parent-style-name="Domyślnaczcionkaakapitu" style:family="text">
      <style:text-properties fo:color="#231F20" fo:font-size="8.5pt" style:font-size-asian="8.5pt"/>
    </style:style>
    <style:style style:name="T700" style:parent-style-name="Domyślnaczcionkaakapitu" style:family="text">
      <style:text-properties fo:color="#231F20" fo:letter-spacing="-0.0055in" fo:font-size="8.5pt" style:font-size-asian="8.5pt"/>
    </style:style>
    <style:style style:name="T701" style:parent-style-name="Domyślnaczcionkaakapitu" style:family="text">
      <style:text-properties fo:color="#231F20" fo:font-size="8.5pt" style:font-size-asian="8.5pt"/>
    </style:style>
    <style:style style:name="T702" style:parent-style-name="Domyślnaczcionkaakapitu" style:family="text">
      <style:text-properties fo:color="#231F20" fo:letter-spacing="-0.0055in" fo:font-size="8.5pt" style:font-size-asian="8.5pt"/>
    </style:style>
    <style:style style:name="T703" style:parent-style-name="Domyślnaczcionkaakapitu" style:family="text">
      <style:text-properties fo:color="#231F20" fo:font-size="8.5pt" style:font-size-asian="8.5pt"/>
    </style:style>
    <style:style style:name="T704" style:parent-style-name="Domyślnaczcionkaakapitu" style:family="text">
      <style:text-properties fo:color="#231F20" fo:letter-spacing="-0.0062in" fo:font-size="8.5pt" style:font-size-asian="8.5pt"/>
    </style:style>
    <style:style style:name="T705" style:parent-style-name="Domyślnaczcionkaakapitu" style:family="text">
      <style:text-properties fo:color="#231F20" fo:font-size="8.5pt" style:font-size-asian="8.5pt"/>
    </style:style>
    <style:style style:name="T706" style:parent-style-name="Domyślnaczcionkaakapitu" style:family="text">
      <style:text-properties fo:color="#231F20" fo:letter-spacing="-0.0055in" fo:font-size="8.5pt" style:font-size-asian="8.5pt"/>
    </style:style>
    <style:style style:name="T707" style:parent-style-name="Domyślnaczcionkaakapitu" style:family="text">
      <style:text-properties fo:color="#231F20" fo:font-size="8.5pt" style:font-size-asian="8.5pt"/>
    </style:style>
    <style:style style:name="T708" style:parent-style-name="Domyślnaczcionkaakapitu" style:family="text">
      <style:text-properties fo:color="#231F20" fo:letter-spacing="-0.0055in" fo:font-size="8.5pt" style:font-size-asian="8.5pt"/>
    </style:style>
    <style:style style:name="T709" style:parent-style-name="Domyślnaczcionkaakapitu" style:family="text">
      <style:text-properties fo:color="#231F20" fo:font-size="8.5pt" style:font-size-asian="8.5pt"/>
    </style:style>
    <style:style style:name="T710" style:parent-style-name="Domyślnaczcionkaakapitu" style:family="text">
      <style:text-properties fo:color="#231F20" fo:letter-spacing="-0.0062in" fo:font-size="8.5pt" style:font-size-asian="8.5pt"/>
    </style:style>
    <style:style style:name="T711" style:parent-style-name="Domyślnaczcionkaakapitu" style:family="text">
      <style:text-properties fo:color="#231F20" fo:font-size="8.5pt" style:font-size-asian="8.5pt"/>
    </style:style>
    <style:style style:name="T712" style:parent-style-name="Domyślnaczcionkaakapitu" style:family="text">
      <style:text-properties fo:color="#231F20" fo:letter-spacing="-0.0055in" fo:font-size="8.5pt" style:font-size-asian="8.5pt"/>
    </style:style>
    <style:style style:name="T713" style:parent-style-name="Domyślnaczcionkaakapitu" style:family="text">
      <style:text-properties fo:font-style="italic" style:font-style-asian="italic" fo:color="#231F20" fo:font-size="8.5pt" style:font-size-asian="8.5pt"/>
    </style:style>
    <style:style style:name="T714" style:parent-style-name="Domyślnaczcionkaakapitu" style:family="text">
      <style:text-properties fo:font-style="italic" style:font-style-asian="italic" fo:color="#231F20" fo:letter-spacing="-0.0062in" fo:font-size="8.5pt" style:font-size-asian="8.5pt"/>
    </style:style>
    <style:style style:name="T715" style:parent-style-name="Domyślnaczcionkaakapitu" style:family="text">
      <style:text-properties fo:font-style="italic" style:font-style-asian="italic" fo:color="#231F20" fo:font-size="8.5pt" style:font-size-asian="8.5pt"/>
    </style:style>
    <style:style style:name="T716" style:parent-style-name="Domyślnaczcionkaakapitu" style:family="text">
      <style:text-properties fo:font-style="italic" style:font-style-asian="italic" fo:color="#231F20" fo:letter-spacing="-0.0055in" fo:font-size="8.5pt" style:font-size-asian="8.5pt"/>
    </style:style>
    <style:style style:name="T717" style:parent-style-name="Domyślnaczcionkaakapitu" style:family="text">
      <style:text-properties fo:font-style="italic" style:font-style-asian="italic" fo:color="#231F20" fo:font-size="8.5pt" style:font-size-asian="8.5pt"/>
    </style:style>
    <style:style style:name="T718" style:parent-style-name="Domyślnaczcionkaakapitu" style:family="text">
      <style:text-properties fo:font-style="italic" style:font-style-asian="italic" fo:color="#231F20" fo:letter-spacing="-0.0055in" fo:font-size="8.5pt" style:font-size-asian="8.5pt"/>
    </style:style>
    <style:style style:name="T719" style:parent-style-name="Domyślnaczcionkaakapitu" style:family="text">
      <style:text-properties fo:font-style="italic" style:font-style-asian="italic" fo:color="#231F20" fo:font-size="8.5pt" style:font-size-asian="8.5pt"/>
    </style:style>
    <style:style style:name="T720" style:parent-style-name="Domyślnaczcionkaakapitu" style:family="text">
      <style:text-properties fo:font-style="italic" style:font-style-asian="italic" fo:color="#231F20" fo:letter-spacing="-0.0055in" fo:font-size="8.5pt" style:font-size-asian="8.5pt"/>
    </style:style>
    <style:style style:name="T721" style:parent-style-name="Domyślnaczcionkaakapitu" style:family="text">
      <style:text-properties fo:font-style="italic" style:font-style-asian="italic" fo:color="#231F20" fo:font-size="8.5pt" style:font-size-asian="8.5pt"/>
    </style:style>
    <style:style style:name="T722" style:parent-style-name="Domyślnaczcionkaakapitu" style:family="text">
      <style:text-properties fo:font-style="italic" style:font-style-asian="italic" fo:color="#231F20" fo:letter-spacing="-0.0055in" fo:font-size="8.5pt" style:font-size-asian="8.5pt"/>
    </style:style>
    <style:style style:name="T723" style:parent-style-name="Domyślnaczcionkaakapitu" style:family="text">
      <style:text-properties fo:font-style="italic" style:font-style-asian="italic" fo:color="#231F20" fo:font-size="8.5pt" style:font-size-asian="8.5pt"/>
    </style:style>
    <style:style style:name="T724" style:parent-style-name="Domyślnaczcionkaakapitu" style:family="text">
      <style:text-properties fo:font-style="italic" style:font-style-asian="italic" fo:color="#231F20" fo:letter-spacing="-0.0062in" fo:font-size="8.5pt" style:font-size-asian="8.5pt"/>
    </style:style>
    <style:style style:name="T725" style:parent-style-name="Domyślnaczcionkaakapitu" style:family="text">
      <style:text-properties fo:font-style="italic" style:font-style-asian="italic" fo:color="#231F20" fo:font-size="8.5pt" style:font-size-asian="8.5pt"/>
    </style:style>
    <style:style style:name="T726" style:parent-style-name="Domyślnaczcionkaakapitu" style:family="text">
      <style:text-properties fo:font-style="italic" style:font-style-asian="italic" fo:color="#231F20" fo:letter-spacing="-0.0055in" fo:font-size="8.5pt" style:font-size-asian="8.5pt"/>
    </style:style>
    <style:style style:name="T727" style:parent-style-name="Domyślnaczcionkaakapitu" style:family="text">
      <style:text-properties fo:font-style="italic" style:font-style-asian="italic" fo:color="#231F20" fo:letter-spacing="-0.0048in" fo:font-size="8.5pt" style:font-size-asian="8.5pt"/>
    </style:style>
    <style:style style:name="T728" style:parent-style-name="Domyślnaczcionkaakapitu" style:family="text">
      <style:text-properties fo:color="#231F20" fo:font-size="8.5pt" style:font-size-asian="8.5pt"/>
    </style:style>
    <style:style style:name="T729" style:parent-style-name="Domyślnaczcionkaakapitu" style:family="text">
      <style:text-properties fo:font-style="italic" style:font-style-asian="italic" fo:color="#231F20" fo:font-size="8.5pt" style:font-size-asian="8.5pt"/>
    </style:style>
    <style:style style:name="T730" style:parent-style-name="Domyślnaczcionkaakapitu" style:family="text">
      <style:text-properties fo:color="#231F20" fo:font-size="8.5pt" style:font-size-asian="8.5pt"/>
    </style:style>
    <style:style style:name="T731" style:parent-style-name="Domyślnaczcionkaakapitu" style:family="text">
      <style:text-properties fo:font-style="italic" style:font-style-asian="italic" fo:color="#231F20" fo:font-size="8.5pt" style:font-size-asian="8.5pt"/>
    </style:style>
    <style:style style:name="T732" style:parent-style-name="Domyślnaczcionkaakapitu" style:family="text">
      <style:text-properties fo:font-style="italic" style:font-style-asian="italic" fo:color="#231F20" fo:font-size="8.5pt" style:font-size-asian="8.5pt"/>
    </style:style>
    <style:style style:name="T733" style:parent-style-name="Domyślnaczcionkaakapitu" style:family="text">
      <style:text-properties fo:color="#231F20" fo:font-size="8.5pt" style:font-size-asian="8.5pt"/>
    </style:style>
    <style:style style:name="T734" style:parent-style-name="Domyślnaczcionkaakapitu" style:family="text">
      <style:text-properties fo:color="#231F20" fo:letter-spacing="-0.0048in" fo:font-size="8.5pt" style:font-size-asian="8.5pt"/>
    </style:style>
    <style:style style:name="T735" style:parent-style-name="Domyślnaczcionkaakapitu" style:family="text">
      <style:text-properties fo:color="#231F20" fo:letter-spacing="-0.0034in" fo:font-size="8.5pt" style:font-size-asian="8.5pt"/>
    </style:style>
    <style:style style:name="T736" style:parent-style-name="Domyślnaczcionkaakapitu" style:family="text">
      <style:text-properties fo:color="#231F20" fo:letter-spacing="0.0076in" fo:font-size="8.5pt" style:font-size-asian="8.5pt"/>
    </style:style>
    <style:style style:name="P737" style:parent-style-name="Normalny" style:family="paragraph">
      <style:paragraph-properties fo:text-align="justify" fo:margin-top="0.0034in" fo:line-height="106%" fo:margin-left="0.0791in" fo:margin-right="0.0777in">
        <style:tab-stops/>
      </style:paragraph-properties>
    </style:style>
    <style:style style:name="T738" style:parent-style-name="Domyślnaczcionkaakapitu" style:family="text">
      <style:text-properties fo:color="#231F20" fo:font-size="8.5pt" style:font-size-asian="8.5pt"/>
    </style:style>
    <style:style style:name="P739" style:parent-style-name="Tekstpodstawowy" style:master-page-name="MP2" style:family="paragraph">
      <style:paragraph-properties fo:break-before="page" fo:margin-top="0.0076in"/>
      <style:text-properties fo:font-size="8.5pt" style:font-size-asian="8.5pt"/>
    </style:style>
    <style:style style:name="P748" style:parent-style-name="Tekstpodstawowy" style:family="paragraph">
      <style:paragraph-properties fo:text-align="justify" fo:margin-top="0.0631in" fo:line-height="103%" fo:margin-left="0.0784in" fo:margin-right="0.0763in">
        <style:tab-stops/>
      </style:paragraph-properties>
    </style:style>
    <style:style style:name="T749" style:parent-style-name="Domyślnaczcionkaakapitu" style:family="text">
      <style:text-properties fo:color="#231F20"/>
    </style:style>
    <style:style style:name="T750" style:parent-style-name="Domyślnaczcionkaakapitu" style:family="text">
      <style:text-properties fo:color="#231F20" style:text-position="58.3% 100%" fo:font-size="6pt" style:font-size-asian="6pt"/>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055in"/>
    </style:style>
    <style:style style:name="T753" style:parent-style-name="Domyślnaczcionkaakapitu" style:family="text">
      <style:text-properties fo:color="#231F20"/>
    </style:style>
    <style:style style:name="T754" style:parent-style-name="Domyślnaczcionkaakapitu" style:family="text">
      <style:text-properties fo:color="#231F20" fo:letter-spacing="-0.0048in"/>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048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48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048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048in"/>
    </style:style>
    <style:style style:name="T763" style:parent-style-name="Domyślnaczcionkaakapitu" style:family="text">
      <style:text-properties fo:color="#231F20"/>
    </style:style>
    <style:style style:name="T764" style:parent-style-name="Domyślnaczcionkaakapitu" style:family="text">
      <style:text-properties fo:color="#231F20" fo:letter-spacing="-0.0048in"/>
    </style:style>
    <style:style style:name="T765" style:parent-style-name="Domyślnaczcionkaakapitu" style:family="text">
      <style:text-properties fo:color="#231F20" fo:letter-spacing="-0.002in"/>
    </style:style>
    <style:style style:name="T766" style:parent-style-name="Domyślnaczcionkaakapitu" style:family="text">
      <style:text-properties fo:color="#231F20" fo:letter-spacing="-0.0069in"/>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048in"/>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02in"/>
    </style:style>
    <style:style style:name="T771" style:parent-style-name="Domyślnaczcionkaakapitu" style:family="text">
      <style:text-properties fo:color="#231F20"/>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2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55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55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55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55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48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55in"/>
    </style:style>
    <style:style style:name="T786" style:parent-style-name="Domyślnaczcionkaakapitu" style:family="text">
      <style:text-properties fo:color="#231F20" fo:letter-spacing="-0.002in"/>
    </style:style>
    <style:style style:name="T787" style:parent-style-name="Domyślnaczcionkaakapitu" style:family="text">
      <style:text-properties fo:color="#231F20" fo:letter-spacing="-0.0055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55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55in"/>
    </style:style>
    <style:style style:name="T792" style:parent-style-name="Domyślnaczcionkaakapitu" style:family="text">
      <style:text-properties fo:color="#231F20"/>
    </style:style>
    <style:style style:name="T793" style:parent-style-name="Domyślnaczcionkaakapitu" style:family="text">
      <style:text-properties fo:color="#231F20" style:text-position="58.3% 100%" fo:font-size="6pt" style:font-size-asian="6pt"/>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55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55in"/>
    </style:style>
    <style:style style:name="T798" style:parent-style-name="Domyślnaczcionkaakapitu" style:family="text">
      <style:text-properties fo:color="#231F20"/>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55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48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55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48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48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55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48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55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48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48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55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13in"/>
    </style:style>
    <style:style style:name="T823" style:parent-style-name="Domyślnaczcionkaakapitu" style:family="text">
      <style:text-properties fo:color="#231F20"/>
    </style:style>
    <style:style style:name="P824" style:parent-style-name="Tekstpodstawowy" style:family="paragraph">
      <style:paragraph-properties fo:text-align="justify" fo:line-height="0.1576in" fo:margin-left="0.2756in">
        <style:tab-stops/>
      </style:paragraph-properties>
    </style:style>
    <style:style style:name="T825" style:parent-style-name="Domyślnaczcionkaakapitu" style:family="text">
      <style:text-properties fo:color="#231F20"/>
    </style:style>
    <style:style style:name="T826" style:parent-style-name="Domyślnaczcionkaakapitu" style:family="text">
      <style:text-properties fo:color="#231F20"/>
    </style:style>
    <style:style style:name="P827" style:parent-style-name="Tekstpodstawowy" style:family="paragraph">
      <style:paragraph-properties fo:text-align="justify" fo:margin-top="0.0062in" fo:line-height="103%" fo:margin-left="0.0784in" fo:margin-right="0.077in">
        <style:tab-stops/>
      </style:paragraph-properties>
    </style:style>
    <style:style style:name="T828" style:parent-style-name="Domyślnaczcionkaakapitu" style:family="text">
      <style:text-properties fo:color="#231F20"/>
    </style:style>
    <style:style style:name="T829" style:parent-style-name="Domyślnaczcionkaakapitu" style:family="text">
      <style:text-properties fo:color="#231F20"/>
    </style:style>
    <style:style style:name="T830" style:parent-style-name="Domyślnaczcionkaakapitu" style:family="text">
      <style:text-properties fo:color="#231F20" style:text-position="58.3% 100%" fo:font-size="6pt" style:font-size-asian="6pt"/>
    </style:style>
    <style:style style:name="T831" style:parent-style-name="Domyślnaczcionkaakapitu" style:family="text">
      <style:text-properties fo:color="#231F20"/>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27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2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27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02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027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027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027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13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27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27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27in"/>
    </style:style>
    <style:style style:name="T854" style:parent-style-name="Domyślnaczcionkaakapitu" style:family="text">
      <style:text-properties fo:color="#231F20"/>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97in"/>
    </style:style>
    <style:style style:name="T857" style:parent-style-name="Domyślnaczcionkaakapitu" style:family="text">
      <style:text-properties fo:color="#231F20"/>
    </style:style>
    <style:style style:name="P858" style:parent-style-name="Tekstpodstawowy" style:family="paragraph">
      <style:paragraph-properties fo:text-align="justify" fo:line-height="0.1583in" fo:margin-left="0.2756in">
        <style:tab-stops/>
      </style:paragraph-properties>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62in"/>
    </style:style>
    <style:style style:name="T861" style:parent-style-name="Domyślnaczcionkaakapitu" style:family="text">
      <style:text-properties fo:color="#231F20"/>
    </style:style>
    <style:style style:name="P862" style:parent-style-name="Tekstpodstawowy" style:family="paragraph">
      <style:paragraph-properties fo:text-align="justify" fo:margin-top="0.0055in" fo:line-height="103%" fo:margin-left="0.0784in" fo:margin-right="0.077in">
        <style:tab-stops/>
      </style:paragraph-properties>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83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9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9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9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97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9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9in"/>
    </style:style>
    <style:style style:name="T877" style:parent-style-name="Domyślnaczcionkaakapitu" style:family="text">
      <style:text-properties fo:color="#231F20"/>
    </style:style>
    <style:style style:name="T878" style:parent-style-name="Domyślnaczcionkaakapitu" style:family="text">
      <style:text-properties fo:color="#231F20" style:text-position="58.3% 100%" fo:font-size="6pt" style:font-size-asian="6pt"/>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62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9in"/>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09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09in"/>
    </style:style>
    <style:style style:name="T887" style:parent-style-name="Domyślnaczcionkaakapitu" style:family="text">
      <style:text-properties fo:color="#231F20"/>
    </style:style>
    <style:style style:name="P888" style:parent-style-name="Tekstpodstawowy" style:family="paragraph">
      <style:paragraph-properties fo:margin-top="0.0041in"/>
    </style:style>
    <style:style style:name="P889" style:parent-style-name="Normalny" style:family="paragraph">
      <style:paragraph-properties fo:text-align="justify" fo:margin-top="0.0173in" fo:line-height="106%" fo:margin-left="0.0784in" fo:margin-right="0.077in" fo:text-indent="0.1965in">
        <style:tab-stops/>
      </style:paragraph-properties>
    </style:style>
    <style:style style:name="T890" style:parent-style-name="Domyślnaczcionkaakapitu" style:family="text">
      <style:text-properties fo:color="#231F20" style:text-position="60% 100%" fo:font-size="5pt" style:font-size-asian="5pt"/>
    </style:style>
    <style:style style:name="T891" style:parent-style-name="Domyślnaczcionkaakapitu" style:family="text">
      <style:text-properties fo:color="#231F20" fo:font-size="8.5pt" style:font-size-asian="8.5pt"/>
    </style:style>
    <style:style style:name="T892" style:parent-style-name="Domyślnaczcionkaakapitu" style:family="text">
      <style:text-properties fo:font-style="italic" style:font-style-asian="italic" fo:color="#231F20" fo:font-size="8.5pt" style:font-size-asian="8.5pt"/>
    </style:style>
    <style:style style:name="T893" style:parent-style-name="Domyślnaczcionkaakapitu" style:family="text">
      <style:text-properties fo:font-style="italic" style:font-style-asian="italic" fo:color="#231F20" fo:font-size="8.5pt" style:font-size-asian="8.5pt"/>
    </style:style>
    <style:style style:name="T894" style:parent-style-name="Domyślnaczcionkaakapitu" style:family="text">
      <style:text-properties fo:color="#231F20" fo:font-size="8.5pt" style:font-size-asian="8.5pt"/>
    </style:style>
    <style:style style:name="T895" style:parent-style-name="Domyślnaczcionkaakapitu" style:family="text">
      <style:text-properties fo:font-style="italic" style:font-style-asian="italic" fo:color="#231F20" fo:font-size="8.5pt" style:font-size-asian="8.5pt"/>
    </style:style>
    <style:style style:name="T896" style:parent-style-name="Domyślnaczcionkaakapitu" style:family="text">
      <style:text-properties fo:color="#231F20" fo:font-size="8.5pt" style:font-size-asian="8.5pt"/>
    </style:style>
    <style:style style:name="T897" style:parent-style-name="Domyślnaczcionkaakapitu" style:family="text">
      <style:text-properties fo:color="#231F20" fo:font-size="8.5pt" style:font-size-asian="8.5pt"/>
    </style:style>
    <style:style style:name="T898" style:parent-style-name="Domyślnaczcionkaakapitu" style:family="text">
      <style:text-properties fo:font-style="italic" style:font-style-asian="italic" fo:color="#231F20" fo:font-size="8.5pt" style:font-size-asian="8.5pt"/>
    </style:style>
    <style:style style:name="T899" style:parent-style-name="Domyślnaczcionkaakapitu" style:family="text">
      <style:text-properties fo:color="#231F20" fo:font-size="8.5pt" style:font-size-asian="8.5pt"/>
    </style:style>
    <style:style style:name="T900" style:parent-style-name="Domyślnaczcionkaakapitu" style:family="text">
      <style:text-properties fo:color="#231F20" fo:font-size="8.5pt" style:font-size-asian="8.5pt"/>
    </style:style>
    <style:style style:name="P901" style:parent-style-name="Normalny" style:family="paragraph">
      <style:paragraph-properties fo:text-align="justify" fo:margin-top="0.0083in" fo:line-height="106%" fo:margin-left="0.0784in" fo:margin-right="0.077in" fo:text-indent="0.1965in">
        <style:tab-stops/>
      </style:paragraph-properties>
    </style:style>
    <style:style style:name="T902" style:parent-style-name="Domyślnaczcionkaakapitu" style:family="text">
      <style:text-properties fo:color="#231F20" style:text-position="60% 100%" fo:font-size="5pt" style:font-size-asian="5pt"/>
    </style:style>
    <style:style style:name="T903" style:parent-style-name="Domyślnaczcionkaakapitu" style:family="text">
      <style:text-properties fo:color="#231F20" fo:font-size="8.5pt" style:font-size-asian="8.5pt"/>
    </style:style>
    <style:style style:name="T904" style:parent-style-name="Domyślnaczcionkaakapitu" style:family="text">
      <style:text-properties fo:color="#231F20" fo:letter-spacing="-0.0097in" fo:font-size="8.5pt" style:font-size-asian="8.5pt"/>
    </style:style>
    <style:style style:name="T905" style:parent-style-name="Domyślnaczcionkaakapitu" style:family="text">
      <style:text-properties fo:color="#231F20" fo:font-size="8.5pt" style:font-size-asian="8.5pt"/>
    </style:style>
    <style:style style:name="T906" style:parent-style-name="Domyślnaczcionkaakapitu" style:family="text">
      <style:text-properties fo:color="#231F20" fo:letter-spacing="-0.009in" fo:font-size="8.5pt" style:font-size-asian="8.5pt"/>
    </style:style>
    <style:style style:name="T907" style:parent-style-name="Domyślnaczcionkaakapitu" style:family="text">
      <style:text-properties fo:color="#231F20" fo:font-size="8.5pt" style:font-size-asian="8.5pt"/>
    </style:style>
    <style:style style:name="T908" style:parent-style-name="Domyślnaczcionkaakapitu" style:family="text">
      <style:text-properties fo:color="#231F20" fo:letter-spacing="-0.0104in" fo:font-size="8.5pt" style:font-size-asian="8.5pt"/>
    </style:style>
    <style:style style:name="T909" style:parent-style-name="Domyślnaczcionkaakapitu" style:family="text">
      <style:text-properties fo:color="#231F20" fo:font-size="8.5pt" style:font-size-asian="8.5pt"/>
    </style:style>
    <style:style style:name="T910" style:parent-style-name="Domyślnaczcionkaakapitu" style:family="text">
      <style:text-properties fo:color="#231F20" fo:letter-spacing="-0.009in" fo:font-size="8.5pt" style:font-size-asian="8.5pt"/>
    </style:style>
    <style:style style:name="T911" style:parent-style-name="Domyślnaczcionkaakapitu" style:family="text">
      <style:text-properties fo:color="#231F20" fo:font-size="8.5pt" style:font-size-asian="8.5pt"/>
    </style:style>
    <style:style style:name="T912" style:parent-style-name="Domyślnaczcionkaakapitu" style:family="text">
      <style:text-properties fo:color="#231F20" fo:letter-spacing="-0.009in" fo:font-size="8.5pt" style:font-size-asian="8.5pt"/>
    </style:style>
    <style:style style:name="T913" style:parent-style-name="Domyślnaczcionkaakapitu" style:family="text">
      <style:text-properties fo:color="#231F20" fo:font-size="8.5pt" style:font-size-asian="8.5pt"/>
    </style:style>
    <style:style style:name="T914" style:parent-style-name="Domyślnaczcionkaakapitu" style:family="text">
      <style:text-properties fo:color="#231F20" fo:font-size="8.5pt" style:font-size-asian="8.5pt"/>
    </style:style>
    <style:style style:name="T915" style:parent-style-name="Domyślnaczcionkaakapitu" style:family="text">
      <style:text-properties fo:color="#231F20" fo:letter-spacing="-0.009in" fo:font-size="8.5pt" style:font-size-asian="8.5pt"/>
    </style:style>
    <style:style style:name="T916" style:parent-style-name="Domyślnaczcionkaakapitu" style:family="text">
      <style:text-properties fo:color="#231F20" fo:font-size="8.5pt" style:font-size-asian="8.5pt"/>
    </style:style>
    <style:style style:name="T917" style:parent-style-name="Domyślnaczcionkaakapitu" style:family="text">
      <style:text-properties fo:color="#231F20" fo:letter-spacing="-0.009in" fo:font-size="8.5pt" style:font-size-asian="8.5pt"/>
    </style:style>
    <style:style style:name="T918" style:parent-style-name="Domyślnaczcionkaakapitu" style:family="text">
      <style:text-properties fo:color="#231F20" fo:font-size="8.5pt" style:font-size-asian="8.5pt"/>
    </style:style>
    <style:style style:name="T919" style:parent-style-name="Domyślnaczcionkaakapitu" style:family="text">
      <style:text-properties fo:color="#231F20" fo:letter-spacing="-0.009in" fo:font-size="8.5pt" style:font-size-asian="8.5pt"/>
    </style:style>
    <style:style style:name="T920" style:parent-style-name="Domyślnaczcionkaakapitu" style:family="text">
      <style:text-properties fo:color="#231F20" fo:font-size="8.5pt" style:font-size-asian="8.5pt"/>
    </style:style>
    <style:style style:name="T921" style:parent-style-name="Domyślnaczcionkaakapitu" style:family="text">
      <style:text-properties fo:color="#231F20" fo:letter-spacing="-0.009in" fo:font-size="8.5pt" style:font-size-asian="8.5pt"/>
    </style:style>
    <style:style style:name="T922" style:parent-style-name="Domyślnaczcionkaakapitu" style:family="text">
      <style:text-properties fo:color="#231F20" fo:font-size="8.5pt" style:font-size-asian="8.5pt"/>
    </style:style>
    <style:style style:name="T923" style:parent-style-name="Domyślnaczcionkaakapitu" style:family="text">
      <style:text-properties fo:color="#231F20" fo:letter-spacing="-0.0055in" fo:font-size="8.5pt" style:font-size-asian="8.5pt"/>
    </style:style>
    <style:style style:name="T924" style:parent-style-name="Domyślnaczcionkaakapitu" style:family="text">
      <style:text-properties fo:color="#231F20" fo:font-size="8.5pt" style:font-size-asian="8.5pt"/>
    </style:style>
    <style:style style:name="T925" style:parent-style-name="Domyślnaczcionkaakapitu" style:family="text">
      <style:text-properties fo:color="#231F20" fo:letter-spacing="-0.002in" fo:font-size="8.5pt" style:font-size-asian="8.5pt"/>
    </style:style>
    <style:style style:name="T926" style:parent-style-name="Domyślnaczcionkaakapitu" style:family="text">
      <style:text-properties fo:color="#231F20" fo:font-size="8.5pt" style:font-size-asian="8.5pt"/>
    </style:style>
    <style:style style:name="T927" style:parent-style-name="Domyślnaczcionkaakapitu" style:family="text">
      <style:text-properties fo:color="#231F20" fo:letter-spacing="-0.0027in" fo:font-size="8.5pt" style:font-size-asian="8.5pt"/>
    </style:style>
    <style:style style:name="T928" style:parent-style-name="Domyślnaczcionkaakapitu" style:family="text">
      <style:text-properties fo:color="#231F20" fo:font-size="8.5pt" style:font-size-asian="8.5pt"/>
    </style:style>
    <style:style style:name="P929" style:parent-style-name="Normalny" style:family="paragraph">
      <style:paragraph-properties fo:text-align="justify" fo:margin-top="0.0062in" fo:line-height="106%" fo:margin-left="0.0784in" fo:margin-right="0.0777in" fo:text-indent="0.1965in">
        <style:tab-stops/>
      </style:paragraph-properties>
    </style:style>
    <style:style style:name="T930" style:parent-style-name="Domyślnaczcionkaakapitu" style:family="text">
      <style:text-properties fo:color="#231F20" style:text-position="60% 100%" fo:font-size="5pt" style:font-size-asian="5pt"/>
    </style:style>
    <style:style style:name="T931" style:parent-style-name="Domyślnaczcionkaakapitu" style:family="text">
      <style:text-properties fo:font-style="italic" style:font-style-asian="italic" fo:color="#231F20" fo:font-size="8.5pt" style:font-size-asian="8.5pt"/>
    </style:style>
    <style:style style:name="T932" style:parent-style-name="Domyślnaczcionkaakapitu" style:family="text">
      <style:text-properties fo:font-style="italic" style:font-style-asian="italic" fo:color="#231F20" fo:font-size="8.5pt" style:font-size-asian="8.5pt"/>
    </style:style>
    <style:style style:name="T933" style:parent-style-name="Domyślnaczcionkaakapitu" style:family="text">
      <style:text-properties fo:font-style="italic" style:font-style-asian="italic" fo:color="#231F20" fo:letter-spacing="-0.002in" fo:font-size="8.5pt" style:font-size-asian="8.5pt"/>
    </style:style>
    <style:style style:name="T934" style:parent-style-name="Domyślnaczcionkaakapitu" style:family="text">
      <style:text-properties fo:font-style="italic" style:font-style-asian="italic" fo:color="#231F20" fo:font-size="8.5pt" style:font-size-asian="8.5pt"/>
    </style:style>
    <style:style style:name="T935" style:parent-style-name="Domyślnaczcionkaakapitu" style:family="text">
      <style:text-properties fo:font-style="italic" style:font-style-asian="italic" fo:color="#231F20" fo:letter-spacing="-0.002in" fo:font-size="8.5pt" style:font-size-asian="8.5pt"/>
    </style:style>
    <style:style style:name="T936" style:parent-style-name="Domyślnaczcionkaakapitu" style:family="text">
      <style:text-properties fo:font-style="italic" style:font-style-asian="italic" fo:color="#231F20" fo:font-size="8.5pt" style:font-size-asian="8.5pt"/>
    </style:style>
    <style:style style:name="T937" style:parent-style-name="Domyślnaczcionkaakapitu" style:family="text">
      <style:text-properties fo:font-style="italic" style:font-style-asian="italic" fo:color="#231F20" fo:letter-spacing="-0.002in" fo:font-size="8.5pt" style:font-size-asian="8.5pt"/>
    </style:style>
    <style:style style:name="T938" style:parent-style-name="Domyślnaczcionkaakapitu" style:family="text">
      <style:text-properties fo:font-style="italic" style:font-style-asian="italic" fo:color="#231F20" fo:font-size="8.5pt" style:font-size-asian="8.5pt"/>
    </style:style>
    <style:style style:name="T939" style:parent-style-name="Domyślnaczcionkaakapitu" style:family="text">
      <style:text-properties fo:color="#231F20" fo:font-size="8.5pt" style:font-size-asian="8.5pt"/>
    </style:style>
    <style:style style:name="T940" style:parent-style-name="Domyślnaczcionkaakapitu" style:family="text">
      <style:text-properties fo:font-style="italic" style:font-style-asian="italic" fo:color="#231F20" fo:font-size="8.5pt" style:font-size-asian="8.5pt"/>
    </style:style>
    <style:style style:name="T941" style:parent-style-name="Domyślnaczcionkaakapitu" style:family="text">
      <style:text-properties fo:font-style="italic" style:font-style-asian="italic" fo:color="#231F20" fo:letter-spacing="-0.0062in" fo:font-size="8.5pt" style:font-size-asian="8.5pt"/>
    </style:style>
    <style:style style:name="T942" style:parent-style-name="Domyślnaczcionkaakapitu" style:family="text">
      <style:text-properties fo:font-style="italic" style:font-style-asian="italic" fo:color="#231F20" fo:font-size="8.5pt" style:font-size-asian="8.5pt"/>
    </style:style>
    <style:style style:name="T943" style:parent-style-name="Domyślnaczcionkaakapitu" style:family="text">
      <style:text-properties fo:font-style="italic" style:font-style-asian="italic" fo:color="#231F20" fo:letter-spacing="-0.0055in" fo:font-size="8.5pt" style:font-size-asian="8.5pt"/>
    </style:style>
    <style:style style:name="T944" style:parent-style-name="Domyślnaczcionkaakapitu" style:family="text">
      <style:text-properties fo:font-style="italic" style:font-style-asian="italic" fo:color="#231F20" fo:font-size="8.5pt" style:font-size-asian="8.5pt"/>
    </style:style>
    <style:style style:name="T945" style:parent-style-name="Domyślnaczcionkaakapitu" style:family="text">
      <style:text-properties fo:font-style="italic" style:font-style-asian="italic" fo:color="#231F20" fo:letter-spacing="-0.0062in" fo:font-size="8.5pt" style:font-size-asian="8.5pt"/>
    </style:style>
    <style:style style:name="T946" style:parent-style-name="Domyślnaczcionkaakapitu" style:family="text">
      <style:text-properties fo:font-style="italic" style:font-style-asian="italic" fo:color="#231F20" fo:font-size="8.5pt" style:font-size-asian="8.5pt"/>
    </style:style>
    <style:style style:name="T947" style:parent-style-name="Domyślnaczcionkaakapitu" style:family="text">
      <style:text-properties fo:font-style="italic" style:font-style-asian="italic" fo:color="#231F20" fo:letter-spacing="-0.0055in" fo:font-size="8.5pt" style:font-size-asian="8.5pt"/>
    </style:style>
    <style:style style:name="T948" style:parent-style-name="Domyślnaczcionkaakapitu" style:family="text">
      <style:text-properties fo:font-style="italic" style:font-style-asian="italic" fo:color="#231F20" fo:font-size="8.5pt" style:font-size-asian="8.5pt"/>
    </style:style>
    <style:style style:name="T949" style:parent-style-name="Domyślnaczcionkaakapitu" style:family="text">
      <style:text-properties fo:font-style="italic" style:font-style-asian="italic" fo:color="#231F20" fo:letter-spacing="-0.0062in" fo:font-size="8.5pt" style:font-size-asian="8.5pt"/>
    </style:style>
    <style:style style:name="T950" style:parent-style-name="Domyślnaczcionkaakapitu" style:family="text">
      <style:text-properties fo:font-style="italic" style:font-style-asian="italic" fo:color="#231F20" fo:font-size="8.5pt" style:font-size-asian="8.5pt"/>
    </style:style>
    <style:style style:name="T951" style:parent-style-name="Domyślnaczcionkaakapitu" style:family="text">
      <style:text-properties fo:font-style="italic" style:font-style-asian="italic" fo:color="#231F20" fo:letter-spacing="-0.0062in" fo:font-size="8.5pt" style:font-size-asian="8.5pt"/>
    </style:style>
    <style:style style:name="T952" style:parent-style-name="Domyślnaczcionkaakapitu" style:family="text">
      <style:text-properties fo:font-style="italic" style:font-style-asian="italic" fo:color="#231F20" fo:font-size="8.5pt" style:font-size-asian="8.5pt"/>
    </style:style>
    <style:style style:name="T953" style:parent-style-name="Domyślnaczcionkaakapitu" style:family="text">
      <style:text-properties fo:color="#231F20" fo:font-size="8.5pt" style:font-size-asian="8.5pt"/>
    </style:style>
    <style:style style:name="T954" style:parent-style-name="Domyślnaczcionkaakapitu" style:family="text">
      <style:text-properties fo:color="#231F20" fo:letter-spacing="-0.0055in" fo:font-size="8.5pt" style:font-size-asian="8.5pt"/>
    </style:style>
    <style:style style:name="T955" style:parent-style-name="Domyślnaczcionkaakapitu" style:family="text">
      <style:text-properties fo:color="#231F20" fo:font-size="8.5pt" style:font-size-asian="8.5pt"/>
    </style:style>
    <style:style style:name="T956" style:parent-style-name="Domyślnaczcionkaakapitu" style:family="text">
      <style:text-properties fo:color="#231F20" fo:letter-spacing="-0.0062in" fo:font-size="8.5pt" style:font-size-asian="8.5pt"/>
    </style:style>
    <style:style style:name="T957" style:parent-style-name="Domyślnaczcionkaakapitu" style:family="text">
      <style:text-properties fo:color="#231F20" fo:font-size="8.5pt" style:font-size-asian="8.5pt"/>
    </style:style>
    <style:style style:name="T958" style:parent-style-name="Domyślnaczcionkaakapitu" style:family="text">
      <style:text-properties fo:color="#231F20" fo:letter-spacing="-0.0055in" fo:font-size="8.5pt" style:font-size-asian="8.5pt"/>
    </style:style>
    <style:style style:name="T959" style:parent-style-name="Domyślnaczcionkaakapitu" style:family="text">
      <style:text-properties fo:color="#231F20" fo:font-size="8.5pt" style:font-size-asian="8.5pt"/>
    </style:style>
    <style:style style:name="T960" style:parent-style-name="Domyślnaczcionkaakapitu" style:family="text">
      <style:text-properties fo:color="#231F20" fo:letter-spacing="-0.0055in" fo:font-size="8.5pt" style:font-size-asian="8.5pt"/>
    </style:style>
    <style:style style:name="T961" style:parent-style-name="Domyślnaczcionkaakapitu" style:family="text">
      <style:text-properties fo:color="#231F20" fo:font-size="8.5pt" style:font-size-asian="8.5pt"/>
    </style:style>
    <style:style style:name="T962" style:parent-style-name="Domyślnaczcionkaakapitu" style:family="text">
      <style:text-properties fo:color="#231F20" fo:letter-spacing="-0.0013in" fo:font-size="8.5pt" style:font-size-asian="8.5pt"/>
    </style:style>
    <style:style style:name="T963" style:parent-style-name="Domyślnaczcionkaakapitu" style:family="text">
      <style:text-properties fo:color="#231F20" fo:font-size="8.5pt" style:font-size-asian="8.5pt"/>
    </style:style>
    <style:style style:name="P964" style:parent-style-name="Normalny" style:family="paragraph">
      <style:paragraph-properties fo:text-align="justify" fo:margin-top="0.0062in" fo:line-height="106%" fo:margin-left="0.0784in" fo:margin-right="0.077in" fo:text-indent="0.1965in">
        <style:tab-stops/>
      </style:paragraph-properties>
    </style:style>
    <style:style style:name="T965" style:parent-style-name="Domyślnaczcionkaakapitu" style:family="text">
      <style:text-properties fo:color="#231F20" style:text-position="60% 100%" fo:font-size="5pt" style:font-size-asian="5pt"/>
    </style:style>
    <style:style style:name="T966" style:parent-style-name="Domyślnaczcionkaakapitu" style:family="text">
      <style:text-properties fo:color="#231F20" fo:font-size="8.5pt" style:font-size-asian="8.5pt"/>
    </style:style>
    <style:style style:name="P967" style:parent-style-name="Tekstpodstawowy" style:master-page-name="MP3" style:family="paragraph">
      <style:paragraph-properties fo:break-before="page" fo:margin-top="0.0076in"/>
      <style:text-properties fo:font-size="8.5pt" style:font-size-asian="8.5pt"/>
    </style:style>
    <style:style style:name="P976" style:parent-style-name="Tekstpodstawowy" style:family="paragraph">
      <style:paragraph-properties fo:text-align="justify" fo:margin-top="0.0631in" fo:line-height="102%" fo:margin-left="0.0784in" fo:margin-right="0.0763in">
        <style:tab-stops/>
      </style:paragraph-properties>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2in"/>
    </style:style>
    <style:style style:name="T979" style:parent-style-name="Domyślnaczcionkaakapitu" style:family="text">
      <style:text-properties fo:color="#231F20"/>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069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62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062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062in"/>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062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083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083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062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069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62in"/>
    </style:style>
    <style:style style:name="T1000" style:parent-style-name="Domyślnaczcionkaakapitu" style:family="text">
      <style:text-properties fo:color="#231F20"/>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48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048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048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041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048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48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48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41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48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48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62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41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48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27in"/>
    </style:style>
    <style:style style:name="T1029" style:parent-style-name="Domyślnaczcionkaakapitu" style:family="text">
      <style:text-properties fo:color="#231F20" fo:letter-spacing="-0.002in"/>
    </style:style>
    <style:style style:name="T1030" style:parent-style-name="Domyślnaczcionkaakapitu" style:family="text">
      <style:text-properties fo:color="#231F20"/>
    </style:style>
    <style:style style:name="T1031" style:parent-style-name="Domyślnaczcionkaakapitu" style:family="text">
      <style:text-properties fo:color="#231F20" fo:letter-spacing="-0.002in"/>
    </style:style>
    <style:style style:name="T1032" style:parent-style-name="Domyślnaczcionkaakapitu" style:family="text">
      <style:text-properties fo:color="#231F20"/>
    </style:style>
    <style:style style:name="P1033" style:parent-style-name="Tekstpodstawowy" style:family="paragraph">
      <style:paragraph-properties fo:text-align="justify" fo:margin-top="0.0069in" fo:line-height="103%" fo:margin-left="0.0784in" fo:margin-right="0.0763in" fo:text-indent="0.1965in">
        <style:tab-stops/>
      </style:paragraph-properties>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27in"/>
    </style:style>
    <style:style style:name="T1036" style:parent-style-name="Domyślnaczcionkaakapitu" style:family="text">
      <style:text-properties fo:color="#231F20"/>
    </style:style>
    <style:style style:name="T1037" style:parent-style-name="Domyślnaczcionkaakapitu" style:family="text">
      <style:text-properties fo:color="#231F20" fo:letter-spacing="-0.0027in"/>
    </style:style>
    <style:style style:name="T1038" style:parent-style-name="Domyślnaczcionkaakapitu" style:family="text">
      <style:text-properties fo:color="#231F20"/>
    </style:style>
    <style:style style:name="T1039" style:parent-style-name="Domyślnaczcionkaakapitu" style:family="text">
      <style:text-properties fo:color="#231F20" fo:letter-spacing="-0.0027in"/>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027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027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2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027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02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027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27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027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076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69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69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76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69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69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76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69in"/>
    </style:style>
    <style:style style:name="T1072" style:parent-style-name="Domyślnaczcionkaakapitu" style:family="text">
      <style:text-properties fo:color="#231F20"/>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69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69in"/>
    </style:style>
    <style:style style:name="T1077" style:parent-style-name="Domyślnaczcionkaakapitu" style:family="text">
      <style:text-properties fo:color="#231F20"/>
    </style:style>
    <style:style style:name="T1078" style:parent-style-name="Domyślnaczcionkaakapitu" style:family="text">
      <style:text-properties fo:color="#231F20"/>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41in"/>
    </style:style>
    <style:style style:name="T1081" style:parent-style-name="Domyślnaczcionkaakapitu" style:family="text">
      <style:text-properties fo:color="#231F20"/>
    </style:style>
    <style:style style:name="T1082" style:parent-style-name="Domyślnaczcionkaakapitu" style:family="text">
      <style:text-properties fo:color="#231F20"/>
    </style:style>
    <style:style style:name="T1083" style:parent-style-name="Domyślnaczcionkaakapitu" style:family="text">
      <style:text-properties fo:color="#231F20" style:text-position="58.3% 100%" fo:font-size="6pt" style:font-size-asian="6pt"/>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2in"/>
    </style:style>
    <style:style style:name="T1086" style:parent-style-name="Domyślnaczcionkaakapitu" style:family="text">
      <style:text-properties fo:color="#231F20"/>
    </style:style>
    <style:style style:name="P1087" style:parent-style-name="Tekstpodstawowy" style:family="paragraph">
      <style:paragraph-properties fo:text-align="justify" fo:line-height="0.1576in" fo:margin-left="0.2756in">
        <style:tab-stops/>
      </style:paragraph-properties>
    </style:style>
    <style:style style:name="T1088" style:parent-style-name="Domyślnaczcionkaakapitu" style:family="text">
      <style:text-properties fo:color="#231F20"/>
    </style:style>
    <style:style style:name="P1089" style:parent-style-name="Tekstpodstawowy" style:family="paragraph">
      <style:paragraph-properties fo:text-align="justify" fo:margin-top="0.0055in" fo:line-height="103%" fo:margin-left="0.0784in" fo:margin-right="0.077in">
        <style:tab-stops/>
      </style:paragraph-properties>
    </style:style>
    <style:style style:name="T1090" style:parent-style-name="Domyślnaczcionkaakapitu" style:family="text">
      <style:text-properties fo:color="#231F20"/>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2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62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55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55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55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55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55in"/>
    </style:style>
    <style:style style:name="T1105" style:parent-style-name="Domyślnaczcionkaakapitu" style:family="text">
      <style:text-properties fo:color="#231F20" fo:letter-spacing="-0.0027in"/>
    </style:style>
    <style:style style:name="T1106" style:parent-style-name="Domyślnaczcionkaakapitu" style:family="text">
      <style:text-properties fo:color="#231F20" fo:letter-spacing="-0.0055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55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55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55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55in"/>
    </style:style>
    <style:style style:name="T1115" style:parent-style-name="Domyślnaczcionkaakapitu" style:family="text">
      <style:text-properties fo:color="#231F20"/>
    </style:style>
    <style:style style:name="T1116" style:parent-style-name="Domyślnaczcionkaakapitu" style:family="text">
      <style:text-properties fo:color="#231F20" style:text-position="58.3% 100%" fo:font-size="6pt" style:font-size-asian="6pt"/>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138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256in"/>
    </style:style>
    <style:style style:name="T1121" style:parent-style-name="Domyślnaczcionkaakapitu" style:family="text">
      <style:text-properties fo:color="#231F20"/>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13in"/>
    </style:style>
    <style:style style:name="T1124" style:parent-style-name="Domyślnaczcionkaakapitu" style:family="text">
      <style:text-properties fo:color="#231F20"/>
    </style:style>
    <style:style style:name="P1125" style:parent-style-name="Tekstpodstawowy" style:family="paragraph">
      <style:paragraph-properties fo:text-align="justify" fo:line-height="102%" fo:margin-left="0.0784in" fo:margin-right="0.077in" fo:text-indent="0.1965in">
        <style:tab-stops/>
      </style:paragraph-properties>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02in"/>
    </style:style>
    <style:style style:name="T1128" style:parent-style-name="Domyślnaczcionkaakapitu" style:family="text">
      <style:text-properties fo:color="#231F20"/>
    </style:style>
    <style:style style:name="T1129" style:parent-style-name="Domyślnaczcionkaakapitu" style:family="text">
      <style:text-properties fo:color="#231F20" fo:letter-spacing="-0.0111in"/>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97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97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111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125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104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97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097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097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111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069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076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076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076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076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076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076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083in"/>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076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76in"/>
    </style:style>
    <style:style style:name="T1168" style:parent-style-name="Domyślnaczcionkaakapitu" style:family="text">
      <style:text-properties fo:color="#231F20"/>
    </style:style>
    <style:style style:name="P1169" style:parent-style-name="Tekstpodstawowy" style:family="paragraph">
      <style:text-properties fo:font-size="10pt" style:font-size-asian="10pt"/>
    </style:style>
    <style:style style:name="P1170" style:parent-style-name="Tekstpodstawowy" style:family="paragraph">
      <style:paragraph-properties fo:margin-top="0.0069in"/>
    </style:style>
    <style:style style:name="P1171" style:parent-style-name="Normalny" style:family="paragraph">
      <style:paragraph-properties fo:text-align="justify" fo:margin-top="0.0173in" fo:line-height="106%" fo:margin-left="0.0784in" fo:margin-right="0.077in">
        <style:tab-stops/>
      </style:paragraph-properties>
    </style:style>
    <style:style style:name="T1172" style:parent-style-name="Domyślnaczcionkaakapitu" style:family="text">
      <style:text-properties fo:color="#231F20" fo:font-size="8.5pt" style:font-size-asian="8.5pt"/>
    </style:style>
    <style:style style:name="T1173" style:parent-style-name="Domyślnaczcionkaakapitu" style:family="text">
      <style:text-properties fo:color="#231F20" fo:letter-spacing="-0.0034in" fo:font-size="8.5pt" style:font-size-asian="8.5pt"/>
    </style:style>
    <style:style style:name="T1174" style:parent-style-name="Domyślnaczcionkaakapitu" style:family="text">
      <style:text-properties fo:color="#231F20" fo:font-size="8.5pt" style:font-size-asian="8.5pt"/>
    </style:style>
    <style:style style:name="T1175" style:parent-style-name="Domyślnaczcionkaakapitu" style:family="text">
      <style:text-properties fo:color="#231F20" fo:letter-spacing="-0.0027in" fo:font-size="8.5pt" style:font-size-asian="8.5pt"/>
    </style:style>
    <style:style style:name="T1176" style:parent-style-name="Domyślnaczcionkaakapitu" style:family="text">
      <style:text-properties fo:color="#231F20" fo:font-size="8.5pt" style:font-size-asian="8.5pt"/>
    </style:style>
    <style:style style:name="T1177" style:parent-style-name="Domyślnaczcionkaakapitu" style:family="text">
      <style:text-properties fo:color="#231F20" fo:font-size="8.5pt" style:font-size-asian="8.5pt"/>
    </style:style>
    <style:style style:name="T1178" style:parent-style-name="Domyślnaczcionkaakapitu" style:family="text">
      <style:text-properties fo:color="#231F20" fo:letter-spacing="-0.002in" fo:font-size="8.5pt" style:font-size-asian="8.5pt"/>
    </style:style>
    <style:style style:name="T1179" style:parent-style-name="Domyślnaczcionkaakapitu" style:family="text">
      <style:text-properties fo:color="#231F20" fo:font-size="8.5pt" style:font-size-asian="8.5pt"/>
    </style:style>
    <style:style style:name="T1180" style:parent-style-name="Domyślnaczcionkaakapitu" style:family="text">
      <style:text-properties fo:color="#231F20" fo:letter-spacing="-0.0013in" fo:font-size="8.5pt" style:font-size-asian="8.5pt"/>
    </style:style>
    <style:style style:name="T1181" style:parent-style-name="Domyślnaczcionkaakapitu" style:family="text">
      <style:text-properties fo:color="#231F20" fo:font-size="8.5pt" style:font-size-asian="8.5pt"/>
    </style:style>
    <style:style style:name="T1182" style:parent-style-name="Domyślnaczcionkaakapitu" style:family="text">
      <style:text-properties fo:color="#231F20" fo:letter-spacing="-0.0013in" fo:font-size="8.5pt" style:font-size-asian="8.5pt"/>
    </style:style>
    <style:style style:name="T1183" style:parent-style-name="Domyślnaczcionkaakapitu" style:family="text">
      <style:text-properties fo:color="#231F20" fo:letter-spacing="-0.0027in" fo:font-size="8.5pt" style:font-size-asian="8.5pt"/>
    </style:style>
    <style:style style:name="T1184" style:parent-style-name="Domyślnaczcionkaakapitu" style:family="text">
      <style:text-properties fo:color="#231F20" fo:letter-spacing="-0.0013in" fo:font-size="8.5pt" style:font-size-asian="8.5pt"/>
    </style:style>
    <style:style style:name="T1185" style:parent-style-name="Domyślnaczcionkaakapitu" style:family="text">
      <style:text-properties fo:color="#231F20" fo:font-size="8.5pt" style:font-size-asian="8.5pt"/>
    </style:style>
    <style:style style:name="T1186" style:parent-style-name="Domyślnaczcionkaakapitu" style:family="text">
      <style:text-properties fo:color="#231F20" fo:letter-spacing="-0.0013in" fo:font-size="8.5pt" style:font-size-asian="8.5pt"/>
    </style:style>
    <style:style style:name="T1187" style:parent-style-name="Domyślnaczcionkaakapitu" style:family="text">
      <style:text-properties fo:color="#231F20" fo:font-size="8.5pt" style:font-size-asian="8.5pt"/>
    </style:style>
    <style:style style:name="T1188" style:parent-style-name="Domyślnaczcionkaakapitu" style:family="text">
      <style:text-properties fo:color="#231F20" fo:letter-spacing="-0.0083in" fo:font-size="8.5pt" style:font-size-asian="8.5pt"/>
    </style:style>
    <style:style style:name="T1189" style:parent-style-name="Domyślnaczcionkaakapitu" style:family="text">
      <style:text-properties fo:color="#231F20" fo:font-size="8.5pt" style:font-size-asian="8.5pt"/>
    </style:style>
    <style:style style:name="T1190" style:parent-style-name="Domyślnaczcionkaakapitu" style:family="text">
      <style:text-properties fo:color="#231F20" fo:letter-spacing="-0.0013in" fo:font-size="8.5pt" style:font-size-asian="8.5pt"/>
    </style:style>
    <style:style style:name="T1191" style:parent-style-name="Domyślnaczcionkaakapitu" style:family="text">
      <style:text-properties fo:color="#231F20" fo:font-size="8.5pt" style:font-size-asian="8.5pt"/>
    </style:style>
    <style:style style:name="T1192" style:parent-style-name="Domyślnaczcionkaakapitu" style:family="text">
      <style:text-properties fo:color="#231F20" fo:letter-spacing="-0.0013in" fo:font-size="8.5pt" style:font-size-asian="8.5pt"/>
    </style:style>
    <style:style style:name="T1193" style:parent-style-name="Domyślnaczcionkaakapitu" style:family="text">
      <style:text-properties fo:color="#231F20" fo:font-size="8.5pt" style:font-size-asian="8.5pt"/>
    </style:style>
    <style:style style:name="T1194" style:parent-style-name="Domyślnaczcionkaakapitu" style:family="text">
      <style:text-properties fo:color="#231F20" fo:letter-spacing="-0.002in" fo:font-size="8.5pt" style:font-size-asian="8.5pt"/>
    </style:style>
    <style:style style:name="T1195" style:parent-style-name="Domyślnaczcionkaakapitu" style:family="text">
      <style:text-properties fo:color="#231F20" fo:font-size="8.5pt" style:font-size-asian="8.5pt"/>
    </style:style>
    <style:style style:name="T1196" style:parent-style-name="Domyślnaczcionkaakapitu" style:family="text">
      <style:text-properties fo:color="#231F20" fo:letter-spacing="-0.0013in" fo:font-size="8.5pt" style:font-size-asian="8.5pt"/>
    </style:style>
    <style:style style:name="T1197" style:parent-style-name="Domyślnaczcionkaakapitu" style:family="text">
      <style:text-properties fo:color="#231F20" fo:letter-spacing="-0.0027in" fo:font-size="8.5pt" style:font-size-asian="8.5pt"/>
    </style:style>
    <style:style style:name="T1198" style:parent-style-name="Domyślnaczcionkaakapitu" style:family="text">
      <style:text-properties fo:color="#231F20" fo:letter-spacing="-0.0013in" fo:font-size="8.5pt" style:font-size-asian="8.5pt"/>
    </style:style>
    <style:style style:name="T1199" style:parent-style-name="Domyślnaczcionkaakapitu" style:family="text">
      <style:text-properties fo:color="#231F20" fo:font-size="8.5pt" style:font-size-asian="8.5pt"/>
    </style:style>
    <style:style style:name="T1200" style:parent-style-name="Domyślnaczcionkaakapitu" style:family="text">
      <style:text-properties fo:color="#231F20" fo:letter-spacing="-0.0013in" fo:font-size="8.5pt" style:font-size-asian="8.5pt"/>
    </style:style>
    <style:style style:name="T1201" style:parent-style-name="Domyślnaczcionkaakapitu" style:family="text">
      <style:text-properties fo:color="#231F20" fo:font-size="8.5pt" style:font-size-asian="8.5pt"/>
    </style:style>
    <style:style style:name="T1202" style:parent-style-name="Domyślnaczcionkaakapitu" style:family="text">
      <style:text-properties fo:color="#231F20" fo:letter-spacing="-0.0083in" fo:font-size="8.5pt" style:font-size-asian="8.5pt"/>
    </style:style>
    <style:style style:name="T1203" style:parent-style-name="Domyślnaczcionkaakapitu" style:family="text">
      <style:text-properties fo:color="#231F20" fo:font-size="8.5pt" style:font-size-asian="8.5pt"/>
    </style:style>
    <style:style style:name="T1204" style:parent-style-name="Domyślnaczcionkaakapitu" style:family="text">
      <style:text-properties fo:color="#231F20" fo:letter-spacing="-0.0013in" fo:font-size="8.5pt" style:font-size-asian="8.5pt"/>
    </style:style>
    <style:style style:name="T1205" style:parent-style-name="Domyślnaczcionkaakapitu" style:family="text">
      <style:text-properties fo:color="#231F20" fo:font-size="8.5pt" style:font-size-asian="8.5pt"/>
    </style:style>
    <style:style style:name="T1206" style:parent-style-name="Domyślnaczcionkaakapitu" style:family="text">
      <style:text-properties fo:color="#231F20" fo:letter-spacing="-0.0006in" fo:font-size="8.5pt" style:font-size-asian="8.5pt"/>
    </style:style>
    <style:style style:name="T1207" style:parent-style-name="Domyślnaczcionkaakapitu" style:family="text">
      <style:text-properties fo:color="#231F20" fo:font-size="8.5pt" style:font-size-asian="8.5pt"/>
    </style:style>
    <style:style style:name="T1208" style:parent-style-name="Domyślnaczcionkaakapitu" style:family="text">
      <style:text-properties fo:color="#231F20" fo:letter-spacing="-0.0013in" fo:font-size="8.5pt" style:font-size-asian="8.5pt"/>
    </style:style>
    <style:style style:name="T1209" style:parent-style-name="Domyślnaczcionkaakapitu" style:family="text">
      <style:text-properties fo:color="#231F20" fo:font-size="8.5pt" style:font-size-asian="8.5pt"/>
    </style:style>
    <style:style style:name="T1210" style:parent-style-name="Domyślnaczcionkaakapitu" style:family="text">
      <style:text-properties fo:color="#231F20" fo:font-size="8.5pt" style:font-size-asian="8.5pt"/>
    </style:style>
    <style:style style:name="P1211" style:parent-style-name="Normalny" style:family="paragraph">
      <style:paragraph-properties fo:text-align="justify" fo:margin-top="0.0083in" fo:line-height="106%" fo:margin-left="0.0784in" fo:margin-right="0.077in" fo:text-indent="0.1965in">
        <style:tab-stops/>
      </style:paragraph-properties>
    </style:style>
    <style:style style:name="T1212" style:parent-style-name="Domyślnaczcionkaakapitu" style:family="text">
      <style:text-properties fo:color="#231F20" style:text-position="60% 100%" fo:font-size="5pt" style:font-size-asian="5pt"/>
    </style:style>
    <style:style style:name="T1213" style:parent-style-name="Domyślnaczcionkaakapitu" style:family="text">
      <style:text-properties fo:color="#231F20" fo:font-size="8.5pt" style:font-size-asian="8.5pt"/>
    </style:style>
    <style:style style:name="T1214" style:parent-style-name="Domyślnaczcionkaakapitu" style:family="text">
      <style:text-properties fo:font-style="italic" style:font-style-asian="italic" fo:color="#231F20" fo:font-size="8.5pt" style:font-size-asian="8.5pt"/>
    </style:style>
    <style:style style:name="T1215" style:parent-style-name="Domyślnaczcionkaakapitu" style:family="text">
      <style:text-properties fo:color="#231F20" fo:font-size="8.5pt" style:font-size-asian="8.5pt"/>
    </style:style>
    <style:style style:name="P1216" style:parent-style-name="Normalny" style:family="paragraph">
      <style:paragraph-properties fo:text-align="justify" fo:margin-top="0.0048in" fo:margin-left="0.2756in">
        <style:tab-stops/>
      </style:paragraph-properties>
    </style:style>
    <style:style style:name="T1217" style:parent-style-name="Domyślnaczcionkaakapitu" style:family="text">
      <style:text-properties fo:color="#231F20" style:text-position="60% 100%" fo:font-size="5pt" style:font-size-asian="5pt"/>
    </style:style>
    <style:style style:name="T1218" style:parent-style-name="Domyślnaczcionkaakapitu" style:family="text">
      <style:text-properties fo:color="#231F20" fo:font-size="8.5pt" style:font-size-asian="8.5pt"/>
    </style:style>
    <style:style style:name="P1219" style:parent-style-name="Tekstpodstawowy" style:master-page-name="MP4" style:family="paragraph">
      <style:paragraph-properties fo:break-before="page" fo:margin-top="0.0076in"/>
      <style:text-properties fo:font-size="8.5pt" style:font-size-asian="8.5pt"/>
    </style:style>
    <style:style style:name="P1228" style:parent-style-name="Tekstpodstawowy" style:family="paragraph">
      <style:paragraph-properties fo:text-align="justify" fo:margin-top="0.0631in" fo:line-height="102%" fo:margin-left="0.0791in" fo:margin-right="0.077in" fo:text-indent="-0.0006in">
        <style:tab-stops/>
      </style:paragraph-properties>
    </style:style>
    <style:style style:name="T1229" style:parent-style-name="Domyślnaczcionkaakapitu" style:family="text">
      <style:text-properties fo:color="#231F20"/>
    </style:style>
    <style:style style:name="T1230" style:parent-style-name="Domyślnaczcionkaakapitu" style:family="text">
      <style:text-properties fo:color="#231F20" style:text-position="58.3% 100%" fo:font-size="6pt" style:font-size-asian="6pt"/>
    </style:style>
    <style:style style:name="T1231" style:parent-style-name="Domyślnaczcionkaakapitu" style:family="text">
      <style:text-properties fo:color="#231F20"/>
    </style:style>
    <style:style style:name="P1232" style:parent-style-name="Tekstpodstawowy" style:family="paragraph">
      <style:paragraph-properties fo:text-align="justify" fo:margin-top="0.002in" fo:line-height="103%" fo:margin-left="0.0784in" fo:margin-right="0.077in" fo:text-indent="0.1965in">
        <style:tab-stops/>
      </style:paragraph-properties>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125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118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118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118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118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118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125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118in"/>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118in"/>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118in"/>
    </style:style>
    <style:style style:name="T1253" style:parent-style-name="Domyślnaczcionkaakapitu" style:family="text">
      <style:text-properties fo:color="#231F20"/>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034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34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34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34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34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034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27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34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2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34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2in"/>
    </style:style>
    <style:style style:name="T1276" style:parent-style-name="Domyślnaczcionkaakapitu" style:family="text">
      <style:text-properties fo:color="#231F20" fo:letter-spacing="-0.0055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48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55in"/>
    </style:style>
    <style:style style:name="T1281" style:parent-style-name="Domyślnaczcionkaakapitu" style:family="text">
      <style:text-properties fo:color="#231F20"/>
    </style:style>
    <style:style style:name="T1282" style:parent-style-name="Domyślnaczcionkaakapitu" style:family="text">
      <style:text-properties fo:color="#231F20" fo:letter-spacing="-0.0048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55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48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48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048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055in"/>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041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55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048in"/>
    </style:style>
    <style:style style:name="T1299" style:parent-style-name="Domyślnaczcionkaakapitu" style:family="text">
      <style:text-properties fo:color="#231F20"/>
    </style:style>
    <style:style style:name="T1300" style:parent-style-name="Domyślnaczcionkaakapitu" style:family="text">
      <style:text-properties fo:color="#231F20" style:text-position="58.3% 100%" fo:font-size="6pt" style:font-size-asian="6pt"/>
    </style:style>
    <style:style style:name="T1301" style:parent-style-name="Domyślnaczcionkaakapitu" style:family="text">
      <style:text-properties fo:color="#231F20"/>
    </style:style>
    <style:style style:name="T1302" style:parent-style-name="Domyślnaczcionkaakapitu" style:family="text">
      <style:text-properties fo:color="#231F20" fo:letter-spacing="-0.0243in"/>
    </style:style>
    <style:style style:name="T1303" style:parent-style-name="Domyślnaczcionkaakapitu" style:family="text">
      <style:text-properties fo:color="#231F20"/>
    </style:style>
    <style:style style:name="T1304" style:parent-style-name="Domyślnaczcionkaakapitu" style:family="text">
      <style:text-properties fo:color="#231F20"/>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041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48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41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41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41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41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41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41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41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41in"/>
    </style:style>
    <style:style style:name="T1325" style:parent-style-name="Domyślnaczcionkaakapitu" style:family="text">
      <style:text-properties fo:color="#231F20"/>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69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041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069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069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69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069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69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069in"/>
    </style:style>
    <style:style style:name="T1342" style:parent-style-name="Domyślnaczcionkaakapitu" style:family="text">
      <style:text-properties fo:color="#231F20"/>
    </style:style>
    <style:style style:name="T1343" style:parent-style-name="Domyślnaczcionkaakapitu" style:family="text">
      <style:text-properties fo:color="#231F20" style:text-position="58.3% 100%" fo:font-size="6pt" style:font-size-asian="6pt"/>
    </style:style>
    <style:style style:name="T1344" style:parent-style-name="Domyślnaczcionkaakapitu" style:family="text">
      <style:text-properties fo:color="#231F20"/>
    </style:style>
    <style:style style:name="P1345" style:parent-style-name="Tekstpodstawowy" style:family="paragraph">
      <style:paragraph-properties fo:text-align="center" fo:margin-top="0.1048in" fo:margin-left="0.318in" fo:margin-right="0.318in">
        <style:tab-stops/>
      </style:paragraph-properties>
    </style:style>
    <style:style style:name="T1346" style:parent-style-name="Domyślnaczcionkaakapitu" style:family="text">
      <style:text-properties fo:color="#231F20"/>
    </style:style>
    <style:style style:name="P1347" style:parent-style-name="Tekstpodstawowy" style:family="paragraph">
      <style:paragraph-properties fo:text-align="justify" fo:margin-top="0.1243in" fo:line-height="103%" fo:margin-left="0.0784in" fo:margin-right="0.077in">
        <style:tab-stops/>
      </style:paragraph-properties>
    </style:style>
    <style:style style:name="T1348" style:parent-style-name="Domyślnaczcionkaakapitu" style:family="text">
      <style:text-properties fo:color="#231F20"/>
    </style:style>
    <style:style style:name="T1349" style:parent-style-name="Domyślnaczcionkaakapitu" style:family="text">
      <style:text-properties fo:color="#231F20"/>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131in"/>
    </style:style>
    <style:style style:name="T1352" style:parent-style-name="Domyślnaczcionkaakapitu" style:family="text">
      <style:text-properties fo:color="#231F20"/>
    </style:style>
    <style:style style:name="T1353" style:parent-style-name="Domyślnaczcionkaakapitu" style:family="text">
      <style:text-properties fo:color="#231F20" style:text-position="58.3% 100%" fo:font-size="6pt" style:font-size-asian="6pt"/>
    </style:style>
    <style:style style:name="T1354" style:parent-style-name="Domyślnaczcionkaakapitu" style:family="text">
      <style:text-properties fo:color="#231F20"/>
    </style:style>
    <style:style style:name="P1355" style:parent-style-name="Tekstpodstawowy" style:family="paragraph">
      <style:paragraph-properties fo:text-align="justify" fo:line-height="103%" fo:margin-left="0.0784in" fo:margin-right="0.077in" fo:text-indent="0.1965in">
        <style:tab-stops/>
      </style:paragraph-properties>
    </style:style>
    <style:style style:name="T1356" style:parent-style-name="Domyślnaczcionkaakapitu" style:family="text">
      <style:text-properties fo:color="#231F20"/>
    </style:style>
    <style:style style:name="T1357" style:parent-style-name="Domyślnaczcionkaakapitu" style:family="text">
      <style:text-properties fo:color="#231F20"/>
    </style:style>
    <style:style style:name="T1358" style:parent-style-name="Domyślnaczcionkaakapitu" style:family="text">
      <style:text-properties fo:font-style="italic" style:font-style-asian="italic" fo:color="#231F20"/>
    </style:style>
    <style:style style:name="T1359" style:parent-style-name="Domyślnaczcionkaakapitu" style:family="text">
      <style:text-properties fo:color="#231F20"/>
    </style:style>
    <style:style style:name="T1360" style:parent-style-name="Domyślnaczcionkaakapitu" style:family="text">
      <style:text-properties fo:color="#231F20"/>
    </style:style>
    <style:style style:name="T1361" style:parent-style-name="Domyślnaczcionkaakapitu" style:family="text">
      <style:text-properties fo:color="#231F20" style:text-position="58.3% 100%" fo:font-size="6pt" style:font-size-asian="6pt"/>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2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2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166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173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166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173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166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173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166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173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166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173in"/>
    </style:style>
    <style:style style:name="T1386" style:parent-style-name="Domyślnaczcionkaakapitu" style:family="text">
      <style:text-properties fo:color="#231F20"/>
    </style:style>
    <style:style style:name="P1387" style:parent-style-name="Normalny" style:family="paragraph">
      <style:paragraph-properties fo:text-align="justify" fo:margin-top="0.0173in" fo:line-height="106%" fo:margin-left="0.0784in" fo:margin-right="0.077in" fo:text-indent="0.1965in">
        <style:tab-stops/>
      </style:paragraph-properties>
    </style:style>
    <style:style style:name="T1388" style:parent-style-name="Domyślnaczcionkaakapitu" style:family="text">
      <style:text-properties fo:color="#231F20" style:text-position="60% 100%" fo:font-size="5pt" style:font-size-asian="5pt"/>
    </style:style>
    <style:style style:name="T1389" style:parent-style-name="Domyślnaczcionkaakapitu" style:family="text">
      <style:text-properties fo:color="#231F20" fo:font-size="8.5pt" style:font-size-asian="8.5pt"/>
    </style:style>
    <style:style style:name="P1390" style:parent-style-name="Normalny" style:family="paragraph">
      <style:paragraph-properties fo:text-align="justify" fo:margin-top="0.0048in" fo:margin-left="0.2756in">
        <style:tab-stops/>
      </style:paragraph-properties>
    </style:style>
    <style:style style:name="T1391" style:parent-style-name="Domyślnaczcionkaakapitu" style:family="text">
      <style:text-properties fo:color="#231F20" style:text-position="60% 100%" fo:font-size="5pt" style:font-size-asian="5pt"/>
    </style:style>
    <style:style style:name="T1392" style:parent-style-name="Domyślnaczcionkaakapitu" style:family="text">
      <style:text-properties fo:color="#231F20" fo:font-size="8.5pt" style:font-size-asian="8.5pt"/>
    </style:style>
    <style:style style:name="P1393" style:parent-style-name="Normalny" style:family="paragraph">
      <style:paragraph-properties fo:text-align="justify" fo:margin-top="0.0138in" fo:margin-left="0.2756in">
        <style:tab-stops/>
      </style:paragraph-properties>
    </style:style>
    <style:style style:name="T1394" style:parent-style-name="Domyślnaczcionkaakapitu" style:family="text">
      <style:text-properties fo:color="#231F20" style:text-position="60% 100%" fo:font-size="5pt" style:font-size-asian="5pt"/>
    </style:style>
    <style:style style:name="T1395" style:parent-style-name="Domyślnaczcionkaakapitu" style:family="text">
      <style:text-properties fo:color="#231F20" fo:font-size="8.5pt" style:font-size-asian="8.5pt"/>
    </style:style>
    <style:style style:name="P1396" style:parent-style-name="Normalny" style:family="paragraph">
      <style:paragraph-properties fo:text-align="justify" fo:margin-top="0.0138in" fo:line-height="106%" fo:margin-left="0.0784in" fo:margin-right="0.0777in" fo:text-indent="0.1965in">
        <style:tab-stops/>
      </style:paragraph-properties>
    </style:style>
    <style:style style:name="T1397" style:parent-style-name="Domyślnaczcionkaakapitu" style:family="text">
      <style:text-properties fo:color="#231F20" style:text-position="60% 100%" fo:font-size="5pt" style:font-size-asian="5pt"/>
    </style:style>
    <style:style style:name="T1398" style:parent-style-name="Domyślnaczcionkaakapitu" style:family="text">
      <style:text-properties fo:color="#231F20" fo:letter-spacing="0.0145in" style:text-position="60% 100%" fo:font-size="5pt" style:font-size-asian="5pt"/>
    </style:style>
    <style:style style:name="T1399" style:parent-style-name="Domyślnaczcionkaakapitu" style:family="text">
      <style:text-properties fo:color="#231F20" fo:letter-spacing="-0.002in" fo:font-size="8.5pt" style:font-size-asian="8.5pt"/>
    </style:style>
    <style:style style:name="T1400" style:parent-style-name="Domyślnaczcionkaakapitu" style:family="text">
      <style:text-properties fo:color="#231F20" fo:letter-spacing="-0.0055in" fo:font-size="8.5pt" style:font-size-asian="8.5pt"/>
    </style:style>
    <style:style style:name="T1401" style:parent-style-name="Domyślnaczcionkaakapitu" style:family="text">
      <style:text-properties fo:color="#231F20" fo:font-size="8.5pt" style:font-size-asian="8.5pt"/>
    </style:style>
    <style:style style:name="T1402" style:parent-style-name="Domyślnaczcionkaakapitu" style:family="text">
      <style:text-properties fo:color="#231F20" fo:letter-spacing="-0.0055in" fo:font-size="8.5pt" style:font-size-asian="8.5pt"/>
    </style:style>
    <style:style style:name="T1403" style:parent-style-name="Domyślnaczcionkaakapitu" style:family="text">
      <style:text-properties fo:color="#231F20" fo:font-size="8.5pt" style:font-size-asian="8.5pt"/>
    </style:style>
    <style:style style:name="T1404" style:parent-style-name="Domyślnaczcionkaakapitu" style:family="text">
      <style:text-properties fo:color="#231F20" fo:letter-spacing="-0.0055in" fo:font-size="8.5pt" style:font-size-asian="8.5pt"/>
    </style:style>
    <style:style style:name="T1405" style:parent-style-name="Domyślnaczcionkaakapitu" style:family="text">
      <style:text-properties fo:color="#231F20" fo:font-size="8.5pt" style:font-size-asian="8.5pt"/>
    </style:style>
    <style:style style:name="T1406" style:parent-style-name="Domyślnaczcionkaakapitu" style:family="text">
      <style:text-properties fo:color="#231F20" fo:letter-spacing="-0.0048in" fo:font-size="8.5pt" style:font-size-asian="8.5pt"/>
    </style:style>
    <style:style style:name="T1407" style:parent-style-name="Domyślnaczcionkaakapitu" style:family="text">
      <style:text-properties fo:color="#231F20" fo:font-size="8.5pt" style:font-size-asian="8.5pt"/>
    </style:style>
    <style:style style:name="T1408" style:parent-style-name="Domyślnaczcionkaakapitu" style:family="text">
      <style:text-properties fo:color="#231F20" fo:letter-spacing="-0.0055in" fo:font-size="8.5pt" style:font-size-asian="8.5pt"/>
    </style:style>
    <style:style style:name="T1409" style:parent-style-name="Domyślnaczcionkaakapitu" style:family="text">
      <style:text-properties fo:font-style="italic" style:font-style-asian="italic" fo:color="#231F20" fo:font-size="8.5pt" style:font-size-asian="8.5pt"/>
    </style:style>
    <style:style style:name="T1410" style:parent-style-name="Domyślnaczcionkaakapitu" style:family="text">
      <style:text-properties fo:font-style="italic" style:font-style-asian="italic" fo:color="#231F20" fo:letter-spacing="-0.0055in" fo:font-size="8.5pt" style:font-size-asian="8.5pt"/>
    </style:style>
    <style:style style:name="T1411" style:parent-style-name="Domyślnaczcionkaakapitu" style:family="text">
      <style:text-properties fo:font-style="italic" style:font-style-asian="italic" fo:color="#231F20" fo:font-size="8.5pt" style:font-size-asian="8.5pt"/>
    </style:style>
    <style:style style:name="T1412" style:parent-style-name="Domyślnaczcionkaakapitu" style:family="text">
      <style:text-properties fo:font-style="italic" style:font-style-asian="italic" fo:color="#231F20" fo:letter-spacing="-0.0055in" fo:font-size="8.5pt" style:font-size-asian="8.5pt"/>
    </style:style>
    <style:style style:name="T1413" style:parent-style-name="Domyślnaczcionkaakapitu" style:family="text">
      <style:text-properties fo:font-style="italic" style:font-style-asian="italic" fo:color="#231F20" fo:font-size="8.5pt" style:font-size-asian="8.5pt"/>
    </style:style>
    <style:style style:name="T1414" style:parent-style-name="Domyślnaczcionkaakapitu" style:family="text">
      <style:text-properties fo:font-style="italic" style:font-style-asian="italic" fo:color="#231F20" fo:letter-spacing="-0.0055in" fo:font-size="8.5pt" style:font-size-asian="8.5pt"/>
    </style:style>
    <style:style style:name="T1415" style:parent-style-name="Domyślnaczcionkaakapitu" style:family="text">
      <style:text-properties fo:font-style="italic" style:font-style-asian="italic" fo:color="#231F20" fo:font-size="8.5pt" style:font-size-asian="8.5pt"/>
    </style:style>
    <style:style style:name="T1416" style:parent-style-name="Domyślnaczcionkaakapitu" style:family="text">
      <style:text-properties fo:font-style="italic" style:font-style-asian="italic" fo:color="#231F20" fo:letter-spacing="-0.0055in" fo:font-size="8.5pt" style:font-size-asian="8.5pt"/>
    </style:style>
    <style:style style:name="T1417" style:parent-style-name="Domyślnaczcionkaakapitu" style:family="text">
      <style:text-properties fo:font-style="italic" style:font-style-asian="italic" fo:color="#231F20" fo:font-size="8.5pt" style:font-size-asian="8.5pt"/>
    </style:style>
    <style:style style:name="T1418" style:parent-style-name="Domyślnaczcionkaakapitu" style:family="text">
      <style:text-properties fo:font-style="italic" style:font-style-asian="italic" fo:color="#231F20" fo:letter-spacing="-0.0048in" fo:font-size="8.5pt" style:font-size-asian="8.5pt"/>
    </style:style>
    <style:style style:name="T1419" style:parent-style-name="Domyślnaczcionkaakapitu" style:family="text">
      <style:text-properties fo:font-style="italic" style:font-style-asian="italic" fo:color="#231F20" fo:font-size="8.5pt" style:font-size-asian="8.5pt"/>
    </style:style>
    <style:style style:name="T1420" style:parent-style-name="Domyślnaczcionkaakapitu" style:family="text">
      <style:text-properties fo:font-style="italic" style:font-style-asian="italic" fo:color="#231F20" fo:letter-spacing="-0.0055in" fo:font-size="8.5pt" style:font-size-asian="8.5pt"/>
    </style:style>
    <style:style style:name="T1421" style:parent-style-name="Domyślnaczcionkaakapitu" style:family="text">
      <style:text-properties fo:font-style="italic" style:font-style-asian="italic" fo:color="#231F20" fo:font-size="8.5pt" style:font-size-asian="8.5pt"/>
    </style:style>
    <style:style style:name="T1422" style:parent-style-name="Domyślnaczcionkaakapitu" style:family="text">
      <style:text-properties fo:font-style="italic" style:font-style-asian="italic" fo:color="#231F20" fo:letter-spacing="-0.0055in" fo:font-size="8.5pt" style:font-size-asian="8.5pt"/>
    </style:style>
    <style:style style:name="T1423" style:parent-style-name="Domyślnaczcionkaakapitu" style:family="text">
      <style:text-properties fo:font-style="italic" style:font-style-asian="italic" fo:color="#231F20" fo:font-size="8.5pt" style:font-size-asian="8.5pt"/>
    </style:style>
    <style:style style:name="T1424" style:parent-style-name="Domyślnaczcionkaakapitu" style:family="text">
      <style:text-properties fo:font-style="italic" style:font-style-asian="italic" fo:color="#231F20" fo:letter-spacing="-0.0055in" fo:font-size="8.5pt" style:font-size-asian="8.5pt"/>
    </style:style>
    <style:style style:name="T1425" style:parent-style-name="Domyślnaczcionkaakapitu" style:family="text">
      <style:text-properties fo:font-style="italic" style:font-style-asian="italic" fo:color="#231F20" fo:font-size="8.5pt" style:font-size-asian="8.5pt"/>
    </style:style>
    <style:style style:name="T1426" style:parent-style-name="Domyślnaczcionkaakapitu" style:family="text">
      <style:text-properties fo:color="#231F20" fo:font-size="8.5pt" style:font-size-asian="8.5pt"/>
    </style:style>
    <style:style style:name="T1427" style:parent-style-name="Domyślnaczcionkaakapitu" style:family="text">
      <style:text-properties fo:color="#231F20" fo:letter-spacing="-0.002in" fo:font-size="8.5pt" style:font-size-asian="8.5pt"/>
    </style:style>
    <style:style style:name="T1428" style:parent-style-name="Domyślnaczcionkaakapitu" style:family="text">
      <style:text-properties fo:color="#231F20" fo:font-size="8.5pt" style:font-size-asian="8.5pt"/>
    </style:style>
    <style:style style:name="P1429" style:parent-style-name="Normalny" style:family="paragraph">
      <style:paragraph-properties fo:text-align="justify" fo:margin-top="0.0055in" fo:line-height="106%" fo:margin-left="0.0784in" fo:margin-right="0.0777in" fo:text-indent="0.1965in">
        <style:tab-stops/>
      </style:paragraph-properties>
    </style:style>
    <style:style style:name="T1430" style:parent-style-name="Domyślnaczcionkaakapitu" style:family="text">
      <style:text-properties fo:color="#231F20" style:text-position="60% 100%" fo:font-size="5pt" style:font-size-asian="5pt"/>
    </style:style>
    <style:style style:name="T1431" style:parent-style-name="Domyślnaczcionkaakapitu" style:family="text">
      <style:text-properties fo:color="#231F20" fo:font-size="8.5pt" style:font-size-asian="8.5pt"/>
    </style:style>
    <style:style style:name="T1432" style:parent-style-name="Domyślnaczcionkaakapitu" style:family="text">
      <style:text-properties fo:color="#231F20" fo:letter-spacing="-0.002in" fo:font-size="8.5pt" style:font-size-asian="8.5pt"/>
    </style:style>
    <style:style style:name="T1433" style:parent-style-name="Domyślnaczcionkaakapitu" style:family="text">
      <style:text-properties fo:color="#231F20" fo:font-size="8.5pt" style:font-size-asian="8.5pt"/>
    </style:style>
    <style:style style:name="T1434" style:parent-style-name="Domyślnaczcionkaakapitu" style:family="text">
      <style:text-properties fo:color="#231F20" fo:letter-spacing="-0.0055in" fo:font-size="8.5pt" style:font-size-asian="8.5pt"/>
    </style:style>
    <style:style style:name="T1435" style:parent-style-name="Domyślnaczcionkaakapitu" style:family="text">
      <style:text-properties fo:color="#231F20" fo:font-size="8.5pt" style:font-size-asian="8.5pt"/>
    </style:style>
    <style:style style:name="T1436" style:parent-style-name="Domyślnaczcionkaakapitu" style:family="text">
      <style:text-properties fo:color="#231F20" fo:font-size="8.5pt" style:font-size-asian="8.5pt"/>
    </style:style>
    <style:style style:name="T1437" style:parent-style-name="Domyślnaczcionkaakapitu" style:family="text">
      <style:text-properties fo:color="#231F20" fo:letter-spacing="-0.002in" fo:font-size="8.5pt" style:font-size-asian="8.5pt"/>
    </style:style>
    <style:style style:name="T1438" style:parent-style-name="Domyślnaczcionkaakapitu" style:family="text">
      <style:text-properties fo:color="#231F20" fo:font-size="8.5pt" style:font-size-asian="8.5pt"/>
    </style:style>
    <style:style style:name="T1439" style:parent-style-name="Domyślnaczcionkaakapitu" style:family="text">
      <style:text-properties fo:color="#231F20" fo:letter-spacing="-0.0062in" fo:font-size="8.5pt" style:font-size-asian="8.5pt"/>
    </style:style>
    <style:style style:name="T1440" style:parent-style-name="Domyślnaczcionkaakapitu" style:family="text">
      <style:text-properties fo:color="#231F20" fo:letter-spacing="-0.0027in" fo:font-size="8.5pt" style:font-size-asian="8.5pt"/>
    </style:style>
    <style:style style:name="P1441" style:parent-style-name="Tekstpodstawowy" style:master-page-name="MP5" style:family="paragraph">
      <style:paragraph-properties fo:break-before="page" fo:margin-top="0.0076in"/>
      <style:text-properties fo:font-size="8.5pt" style:font-size-asian="8.5pt"/>
    </style:style>
    <style:style style:name="P1450" style:parent-style-name="Tekstpodstawowy" style:family="paragraph">
      <style:paragraph-properties fo:text-align="justify" fo:margin-top="0.0631in" fo:line-height="103%" fo:margin-left="0.0784in" fo:margin-right="0.0763in">
        <style:tab-stops/>
      </style:paragraph-properties>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034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034in"/>
    </style:style>
    <style:style style:name="T1455" style:parent-style-name="Domyślnaczcionkaakapitu" style:family="text">
      <style:text-properties fo:color="#231F20"/>
    </style:style>
    <style:style style:name="T1456" style:parent-style-name="Domyślnaczcionkaakapitu" style:family="text">
      <style:text-properties fo:color="#231F20" fo:letter-spacing="-0.0034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34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2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34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34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34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34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27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27in"/>
    </style:style>
    <style:style style:name="T1473" style:parent-style-name="Domyślnaczcionkaakapitu" style:family="text">
      <style:text-properties fo:color="#231F20"/>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02in"/>
    </style:style>
    <style:style style:name="T1476" style:parent-style-name="Domyślnaczcionkaakapitu" style:family="text">
      <style:text-properties fo:color="#231F20"/>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027in"/>
    </style:style>
    <style:style style:name="T1479" style:parent-style-name="Domyślnaczcionkaakapitu" style:family="text">
      <style:text-properties fo:color="#231F20"/>
    </style:style>
    <style:style style:name="T1480" style:parent-style-name="Domyślnaczcionkaakapitu" style:family="text">
      <style:text-properties fo:color="#231F20" style:text-position="58.3% 100%" fo:font-size="6pt" style:font-size-asian="6pt"/>
    </style:style>
    <style:style style:name="T1481" style:parent-style-name="Domyślnaczcionkaakapitu" style:family="text">
      <style:text-properties fo:color="#231F20"/>
    </style:style>
    <style:style style:name="P1482" style:parent-style-name="Tekstpodstawowy" style:family="paragraph">
      <style:paragraph-properties fo:text-align="end" fo:line-height="103%" fo:margin-left="0.0784in" fo:margin-right="0.0756in" fo:text-indent="0.1965in">
        <style:tab-stops/>
      </style:paragraph-properties>
    </style:style>
    <style:style style:name="T1483" style:parent-style-name="Domyślnaczcionkaakapitu" style:family="text">
      <style:text-properties fo:color="#231F20" fo:letter-spacing="-0.0055in"/>
    </style:style>
    <style:style style:name="T1484" style:parent-style-name="Domyślnaczcionkaakapitu" style:family="text">
      <style:text-properties fo:color="#231F20" fo:letter-spacing="-0.0138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131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138in"/>
    </style:style>
    <style:style style:name="T1489" style:parent-style-name="Domyślnaczcionkaakapitu" style:family="text">
      <style:text-properties fo:color="#231F20"/>
    </style:style>
    <style:style style:name="T1490" style:parent-style-name="Domyślnaczcionkaakapitu" style:family="text">
      <style:text-properties fo:color="#231F20" fo:letter-spacing="-0.0131in"/>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138in"/>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131in"/>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138in"/>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131in"/>
    </style:style>
    <style:style style:name="T1499" style:parent-style-name="Domyślnaczcionkaakapitu" style:family="text">
      <style:text-properties fo:color="#231F20"/>
    </style:style>
    <style:style style:name="T1500" style:parent-style-name="Domyślnaczcionkaakapitu" style:family="text">
      <style:text-properties fo:color="#231F20" fo:letter-spacing="-0.0131in"/>
    </style:style>
    <style:style style:name="T1501" style:parent-style-name="Domyślnaczcionkaakapitu" style:family="text">
      <style:text-properties fo:color="#231F20"/>
    </style:style>
    <style:style style:name="T1502" style:parent-style-name="Domyślnaczcionkaakapitu" style:family="text">
      <style:text-properties fo:color="#231F20" fo:letter-spacing="-0.002in"/>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83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9in"/>
    </style:style>
    <style:style style:name="T1507" style:parent-style-name="Domyślnaczcionkaakapitu" style:family="text">
      <style:text-properties fo:color="#231F20"/>
    </style:style>
    <style:style style:name="T1508" style:parent-style-name="Domyślnaczcionkaakapitu" style:family="text">
      <style:text-properties fo:color="#231F20" style:text-position="58.3% 100%" fo:font-size="6pt" style:font-size-asian="6pt"/>
    </style:style>
    <style:style style:name="T1509" style:parent-style-name="Domyślnaczcionkaakapitu" style:family="text">
      <style:text-properties fo:color="#231F20"/>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152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02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076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076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069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76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069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076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76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076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69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166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173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166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173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173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166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173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166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173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173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173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194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201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194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201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201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194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201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201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104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256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236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243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243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25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243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243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243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25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25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243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243in"/>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013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159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159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159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159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159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159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159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159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159in"/>
    </style:style>
    <style:style style:name="T1616" style:parent-style-name="Domyślnaczcionkaakapitu" style:family="text">
      <style:text-properties fo:color="#231F20"/>
    </style:style>
    <style:style style:name="T1617" style:parent-style-name="Domyślnaczcionkaakapitu" style:family="text">
      <style:text-properties fo:color="#231F20" fo:letter-spacing="0.0145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13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118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125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125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125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118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118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125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118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125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125in"/>
    </style:style>
    <style:style style:name="T1640" style:parent-style-name="Domyślnaczcionkaakapitu" style:family="text">
      <style:text-properties fo:color="#231F20" fo:letter-spacing="0.0013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138in"/>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145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159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152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152in"/>
    </style:style>
    <style:style style:name="T1651" style:parent-style-name="Domyślnaczcionkaakapitu" style:family="text">
      <style:text-properties fo:color="#231F20"/>
    </style:style>
    <style:style style:name="T1652" style:parent-style-name="Domyślnaczcionkaakapitu" style:family="text">
      <style:text-properties fo:color="#231F20" style:text-position="58.3% 100%" fo:font-size="6pt" style:font-size-asian="6pt"/>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118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125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152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145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152in"/>
    </style:style>
    <style:style style:name="T1663" style:parent-style-name="Domyślnaczcionkaakapitu" style:family="text">
      <style:text-properties fo:color="#231F20"/>
    </style:style>
    <style:style style:name="T1664" style:parent-style-name="Domyślnaczcionkaakapitu" style:family="text">
      <style:text-properties fo:color="#231F20" fo:letter-spacing="0.0152in"/>
    </style:style>
    <style:style style:name="T1665" style:parent-style-name="Domyślnaczcionkaakapitu" style:family="text">
      <style:text-properties fo:color="#231F20"/>
    </style:style>
    <style:style style:name="T1666" style:parent-style-name="Domyślnaczcionkaakapitu" style:family="text">
      <style:text-properties fo:color="#231F20" fo:letter-spacing="0.0152in"/>
    </style:style>
    <style:style style:name="T1667" style:parent-style-name="Domyślnaczcionkaakapitu" style:family="text">
      <style:text-properties fo:color="#231F20"/>
    </style:style>
    <style:style style:name="T1668" style:parent-style-name="Domyślnaczcionkaakapitu" style:family="text">
      <style:text-properties fo:color="#231F20" fo:letter-spacing="0.0013in"/>
    </style:style>
    <style:style style:name="T1669" style:parent-style-name="Domyślnaczcionkaakapitu" style:family="text">
      <style:text-properties fo:color="#231F20"/>
    </style:style>
    <style:style style:name="T1670" style:parent-style-name="Domyślnaczcionkaakapitu" style:family="text">
      <style:text-properties fo:color="#231F20" fo:letter-spacing="0.0215in"/>
    </style:style>
    <style:style style:name="T1671" style:parent-style-name="Domyślnaczcionkaakapitu" style:family="text">
      <style:text-properties fo:color="#231F20"/>
    </style:style>
    <style:style style:name="T1672" style:parent-style-name="Domyślnaczcionkaakapitu" style:family="text">
      <style:text-properties fo:color="#231F20" fo:letter-spacing="0.0347in"/>
    </style:style>
    <style:style style:name="T1673" style:parent-style-name="Domyślnaczcionkaakapitu" style:family="text">
      <style:text-properties fo:color="#231F20"/>
    </style:style>
    <style:style style:name="T1674" style:parent-style-name="Domyślnaczcionkaakapitu" style:family="text">
      <style:text-properties fo:color="#231F20" fo:letter-spacing="0.0013in"/>
    </style:style>
    <style:style style:name="T1675" style:parent-style-name="Domyślnaczcionkaakapitu" style:family="text">
      <style:text-properties fo:color="#231F20"/>
    </style:style>
    <style:style style:name="T1676" style:parent-style-name="Domyślnaczcionkaakapitu" style:family="text">
      <style:text-properties fo:color="#231F20" fo:letter-spacing="0.0173in"/>
    </style:style>
    <style:style style:name="T1677" style:parent-style-name="Domyślnaczcionkaakapitu" style:family="text">
      <style:text-properties fo:color="#231F20"/>
    </style:style>
    <style:style style:name="T1678" style:parent-style-name="Domyślnaczcionkaakapitu" style:family="text">
      <style:text-properties fo:color="#231F20" fo:letter-spacing="0.018in"/>
    </style:style>
    <style:style style:name="T1679" style:parent-style-name="Domyślnaczcionkaakapitu" style:family="text">
      <style:text-properties fo:color="#231F20"/>
    </style:style>
    <style:style style:name="T1680" style:parent-style-name="Domyślnaczcionkaakapitu" style:family="text">
      <style:text-properties fo:color="#231F20" fo:letter-spacing="0.018in"/>
    </style:style>
    <style:style style:name="T1681" style:parent-style-name="Domyślnaczcionkaakapitu" style:family="text">
      <style:text-properties fo:color="#231F20"/>
    </style:style>
    <style:style style:name="T1682" style:parent-style-name="Domyślnaczcionkaakapitu" style:family="text">
      <style:text-properties fo:color="#231F20" fo:letter-spacing="0.018in"/>
    </style:style>
    <style:style style:name="T1683" style:parent-style-name="Domyślnaczcionkaakapitu" style:family="text">
      <style:text-properties fo:color="#231F20"/>
    </style:style>
    <style:style style:name="T1684" style:parent-style-name="Domyślnaczcionkaakapitu" style:family="text">
      <style:text-properties fo:color="#231F20" fo:letter-spacing="0.018in"/>
    </style:style>
    <style:style style:name="T1685" style:parent-style-name="Domyślnaczcionkaakapitu" style:family="text">
      <style:text-properties fo:color="#231F20"/>
    </style:style>
    <style:style style:name="T1686" style:parent-style-name="Domyślnaczcionkaakapitu" style:family="text">
      <style:text-properties fo:color="#231F20" fo:letter-spacing="0.0173in"/>
    </style:style>
    <style:style style:name="T1687" style:parent-style-name="Domyślnaczcionkaakapitu" style:family="text">
      <style:text-properties fo:color="#231F20"/>
    </style:style>
    <style:style style:name="T1688" style:parent-style-name="Domyślnaczcionkaakapitu" style:family="text">
      <style:text-properties fo:color="#231F20" fo:letter-spacing="0.018in"/>
    </style:style>
    <style:style style:name="T1689" style:parent-style-name="Domyślnaczcionkaakapitu" style:family="text">
      <style:text-properties fo:color="#231F20"/>
    </style:style>
    <style:style style:name="T1690" style:parent-style-name="Domyślnaczcionkaakapitu" style:family="text">
      <style:text-properties fo:color="#231F20" fo:letter-spacing="0.018in"/>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18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18in"/>
    </style:style>
    <style:style style:name="T1695" style:parent-style-name="Domyślnaczcionkaakapitu" style:family="text">
      <style:text-properties fo:color="#231F20"/>
    </style:style>
    <style:style style:name="T1696" style:parent-style-name="Domyślnaczcionkaakapitu" style:family="text">
      <style:text-properties fo:color="#231F20" fo:letter-spacing="0.018in"/>
    </style:style>
    <style:style style:name="T1697" style:parent-style-name="Domyślnaczcionkaakapitu" style:family="text">
      <style:text-properties fo:color="#231F20" fo:letter-spacing="0.0013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229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229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236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236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236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229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236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229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236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138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138in"/>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145in"/>
    </style:style>
    <style:style style:name="T1722" style:parent-style-name="Domyślnaczcionkaakapitu" style:family="text">
      <style:text-properties fo:color="#231F20"/>
    </style:style>
    <style:style style:name="T1723" style:parent-style-name="Domyślnaczcionkaakapitu" style:family="text">
      <style:text-properties fo:color="#231F20" fo:letter-spacing="0.0138in"/>
    </style:style>
    <style:style style:name="T1724" style:parent-style-name="Domyślnaczcionkaakapitu" style:family="text">
      <style:text-properties fo:color="#231F20"/>
    </style:style>
    <style:style style:name="T1725" style:parent-style-name="Domyślnaczcionkaakapitu" style:family="text">
      <style:text-properties fo:color="#231F20" fo:letter-spacing="0.0138in"/>
    </style:style>
    <style:style style:name="T1726" style:parent-style-name="Domyślnaczcionkaakapitu" style:family="text">
      <style:text-properties fo:color="#231F20"/>
    </style:style>
    <style:style style:name="T1727" style:parent-style-name="Domyślnaczcionkaakapitu" style:family="text">
      <style:text-properties fo:color="#231F20" fo:letter-spacing="0.0145in"/>
    </style:style>
    <style:style style:name="T1728" style:parent-style-name="Domyślnaczcionkaakapitu" style:family="text">
      <style:text-properties fo:color="#231F20"/>
    </style:style>
    <style:style style:name="T1729" style:parent-style-name="Domyślnaczcionkaakapitu" style:family="text">
      <style:text-properties fo:color="#231F20" fo:letter-spacing="0.0138in"/>
    </style:style>
    <style:style style:name="T1730" style:parent-style-name="Domyślnaczcionkaakapitu" style:family="text">
      <style:text-properties fo:color="#231F20"/>
    </style:style>
    <style:style style:name="T1731" style:parent-style-name="Domyślnaczcionkaakapitu" style:family="text">
      <style:text-properties fo:color="#231F20" fo:letter-spacing="0.0138in"/>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145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013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111in"/>
    </style:style>
    <style:style style:name="T1738" style:parent-style-name="Domyślnaczcionkaakapitu" style:family="text">
      <style:text-properties fo:color="#231F20"/>
    </style:style>
    <style:style style:name="T1739" style:parent-style-name="Domyślnaczcionkaakapitu" style:family="text">
      <style:text-properties fo:color="#231F20" fo:letter-spacing="0.0111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118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111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111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118in"/>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111in"/>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111in"/>
    </style:style>
    <style:style style:name="T1752" style:parent-style-name="Domyślnaczcionkaakapitu" style:family="text">
      <style:text-properties fo:color="#231F20"/>
    </style:style>
    <style:style style:name="T1753" style:parent-style-name="Domyślnaczcionkaakapitu" style:family="text">
      <style:text-properties fo:color="#231F20" fo:letter-spacing="0.0118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111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111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118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13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159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166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166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173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166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159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166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166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166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166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166in"/>
    </style:style>
    <style:style style:name="T1784" style:parent-style-name="Domyślnaczcionkaakapitu" style:family="text">
      <style:text-properties fo:color="#231F20" fo:letter-spacing="0.0013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76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69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76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69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83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76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76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69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69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83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229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229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229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229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229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229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229in"/>
    </style:style>
    <style:style style:name="T1819" style:parent-style-name="Domyślnaczcionkaakapitu" style:family="text">
      <style:text-properties fo:color="#231F20"/>
    </style:style>
    <style:style style:name="T1820" style:parent-style-name="Domyślnaczcionkaakapitu" style:family="text">
      <style:text-properties fo:color="#231F20" style:text-position="58.3% 100%" fo:font-size="6pt" style:font-size-asian="6pt"/>
    </style:style>
    <style:style style:name="T1821" style:parent-style-name="Domyślnaczcionkaakapitu" style:family="text">
      <style:text-properties fo:color="#231F20"/>
    </style:style>
    <style:style style:name="T1822" style:parent-style-name="Domyślnaczcionkaakapitu" style:family="text">
      <style:text-properties fo:color="#231F20" fo:letter-spacing="0.0229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229in"/>
    </style:style>
    <style:style style:name="T1825" style:parent-style-name="Domyślnaczcionkaakapitu" style:family="text">
      <style:text-properties fo:color="#231F20" fo:letter-spacing="0.0013in"/>
    </style:style>
    <style:style style:name="P1826" style:parent-style-name="Tekstpodstawowy" style:family="paragraph">
      <style:paragraph-properties fo:text-align="justify" fo:line-height="0.1527in" fo:margin-left="0.0784in">
        <style:tab-stops/>
      </style:paragraph-properties>
    </style:style>
    <style:style style:name="T1827" style:parent-style-name="Domyślnaczcionkaakapitu" style:family="text">
      <style:text-properties fo:color="#231F20"/>
    </style:style>
    <style:style style:name="P1828" style:parent-style-name="Tekstpodstawowy" style:family="paragraph">
      <style:paragraph-properties fo:text-align="justify" fo:margin-top="0.0013in" fo:line-height="103%" fo:margin-left="0.0784in" fo:margin-right="0.077in" fo:text-indent="0.1965in">
        <style:tab-stops/>
      </style:paragraph-properties>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55in"/>
    </style:style>
    <style:style style:name="T1831" style:parent-style-name="Domyślnaczcionkaakapitu" style:family="text">
      <style:text-properties fo:color="#231F20"/>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02in"/>
    </style:style>
    <style:style style:name="T1834" style:parent-style-name="Domyślnaczcionkaakapitu" style:family="text">
      <style:text-properties fo:color="#231F20"/>
    </style:style>
    <style:style style:name="T1835" style:parent-style-name="Domyślnaczcionkaakapitu" style:family="text">
      <style:text-properties fo:color="#231F20" style:text-position="58.3% 100%" fo:font-size="6pt" style:font-size-asian="6pt"/>
    </style:style>
    <style:style style:name="T1836" style:parent-style-name="Domyślnaczcionkaakapitu" style:family="text">
      <style:text-properties fo:color="#231F20"/>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34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034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34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34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41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34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34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34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34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27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13in"/>
    </style:style>
    <style:style style:name="T1859" style:parent-style-name="Domyślnaczcionkaakapitu" style:family="text">
      <style:text-properties fo:color="#231F20" fo:letter-spacing="-0.002in"/>
    </style:style>
    <style:style style:name="P1860" style:parent-style-name="Tekstpodstawowy" style:family="paragraph">
      <style:text-properties fo:font-size="10pt" style:font-size-asian="10pt"/>
    </style:style>
    <style:style style:name="P1861" style:parent-style-name="Tekstpodstawowy" style:family="paragraph">
      <style:paragraph-properties fo:margin-top="0.0013in"/>
    </style:style>
    <style:style style:name="P1862" style:parent-style-name="Normalny" style:family="paragraph">
      <style:paragraph-properties fo:margin-top="0.0173in" fo:margin-left="0.2756in">
        <style:tab-stops/>
      </style:paragraph-properties>
    </style:style>
    <style:style style:name="T1863" style:parent-style-name="Domyślnaczcionkaakapitu" style:family="text">
      <style:text-properties fo:color="#231F20" style:text-position="60% 100%" fo:font-size="5pt" style:font-size-asian="5pt"/>
    </style:style>
    <style:style style:name="T1864" style:parent-style-name="Domyślnaczcionkaakapitu" style:family="text">
      <style:text-properties fo:color="#231F20" fo:font-size="8.5pt" style:font-size-asian="8.5pt"/>
    </style:style>
    <style:style style:name="T1865" style:parent-style-name="Domyślnaczcionkaakapitu" style:family="text">
      <style:text-properties fo:color="#231F20" fo:font-size="8.5pt" style:font-size-asian="8.5pt"/>
    </style:style>
    <style:style style:name="P1866" style:parent-style-name="Normalny" style:family="paragraph">
      <style:paragraph-properties fo:margin-top="0.0138in" fo:margin-left="0.2756in">
        <style:tab-stops/>
      </style:paragraph-properties>
    </style:style>
    <style:style style:name="T1867" style:parent-style-name="Domyślnaczcionkaakapitu" style:family="text">
      <style:text-properties fo:color="#231F20" style:text-position="60% 100%" fo:font-size="5pt" style:font-size-asian="5pt"/>
    </style:style>
    <style:style style:name="T1868" style:parent-style-name="Domyślnaczcionkaakapitu" style:family="text">
      <style:text-properties fo:color="#231F20" fo:font-size="8.5pt" style:font-size-asian="8.5pt"/>
    </style:style>
    <style:style style:name="P1869" style:parent-style-name="Normalny" style:family="paragraph">
      <style:paragraph-properties fo:margin-top="0.0097in" fo:margin-left="0.0784in">
        <style:tab-stops/>
      </style:paragraph-properties>
    </style:style>
    <style:style style:name="T1870" style:parent-style-name="Domyślnaczcionkaakapitu" style:family="text">
      <style:text-properties fo:color="#231F20" fo:font-size="8.5pt" style:font-size-asian="8.5pt"/>
    </style:style>
    <style:style style:name="T1871" style:parent-style-name="Domyślnaczcionkaakapitu" style:family="text">
      <style:text-properties fo:color="#231F20" fo:letter-spacing="-0.0138in" fo:font-size="8.5pt" style:font-size-asian="8.5pt"/>
    </style:style>
    <style:style style:name="T1872" style:parent-style-name="Domyślnaczcionkaakapitu" style:family="text">
      <style:text-properties fo:color="#231F20" fo:font-size="8.5pt" style:font-size-asian="8.5pt"/>
    </style:style>
    <style:style style:name="P1873" style:parent-style-name="Normalny" style:family="paragraph">
      <style:paragraph-properties fo:margin-top="0.0145in" fo:margin-left="0.2756in">
        <style:tab-stops/>
      </style:paragraph-properties>
    </style:style>
    <style:style style:name="T1874" style:parent-style-name="Domyślnaczcionkaakapitu" style:family="text">
      <style:text-properties fo:color="#231F20" style:text-position="60% 100%" fo:font-size="5pt" style:font-size-asian="5pt"/>
    </style:style>
    <style:style style:name="T1875" style:parent-style-name="Domyślnaczcionkaakapitu" style:family="text">
      <style:text-properties fo:color="#231F20" fo:letter-spacing="-0.002in" fo:font-size="8.5pt" style:font-size-asian="8.5pt"/>
    </style:style>
    <style:style style:name="T1876" style:parent-style-name="Domyślnaczcionkaakapitu" style:family="text">
      <style:text-properties fo:color="#231F20" fo:font-size="8.5pt" style:font-size-asian="8.5pt"/>
    </style:style>
    <style:style style:name="T1877" style:parent-style-name="Domyślnaczcionkaakapitu" style:family="text">
      <style:text-properties fo:color="#231F20" fo:letter-spacing="-0.0097in" fo:font-size="8.5pt" style:font-size-asian="8.5pt"/>
    </style:style>
    <style:style style:name="T1878" style:parent-style-name="Domyślnaczcionkaakapitu" style:family="text">
      <style:text-properties fo:color="#231F20" fo:font-size="8.5pt" style:font-size-asian="8.5pt"/>
    </style:style>
    <style:style style:name="P1879" style:parent-style-name="Normalny" style:family="paragraph">
      <style:paragraph-properties fo:margin-top="0.0138in" fo:line-height="106%" fo:margin-left="0.0784in" fo:margin-right="0.1347in" fo:text-indent="0.1965in">
        <style:tab-stops/>
      </style:paragraph-properties>
    </style:style>
    <style:style style:name="T1880" style:parent-style-name="Domyślnaczcionkaakapitu" style:family="text">
      <style:text-properties fo:color="#231F20" style:text-position="60% 100%" fo:font-size="5pt" style:font-size-asian="5pt"/>
    </style:style>
    <style:style style:name="T1881" style:parent-style-name="Domyślnaczcionkaakapitu" style:family="text">
      <style:text-properties fo:color="#231F20" fo:font-size="8.5pt" style:font-size-asian="8.5pt"/>
    </style:style>
    <style:style style:name="T1882" style:parent-style-name="Domyślnaczcionkaakapitu" style:family="text">
      <style:text-properties fo:color="#231F20" fo:letter-spacing="-0.0027in" fo:font-size="8.5pt" style:font-size-asian="8.5pt"/>
    </style:style>
    <style:style style:name="T1883" style:parent-style-name="Domyślnaczcionkaakapitu" style:family="text">
      <style:text-properties fo:color="#231F20" fo:letter-spacing="-0.002in" fo:font-size="8.5pt" style:font-size-asian="8.5pt"/>
    </style:style>
    <style:style style:name="T1884" style:parent-style-name="Domyślnaczcionkaakapitu" style:family="text">
      <style:text-properties fo:color="#231F20" fo:font-size="8.5pt" style:font-size-asian="8.5pt"/>
    </style:style>
    <style:style style:name="T1885" style:parent-style-name="Domyślnaczcionkaakapitu" style:family="text">
      <style:text-properties fo:color="#231F20" fo:letter-spacing="-0.0034in" fo:font-size="8.5pt" style:font-size-asian="8.5pt"/>
    </style:style>
    <style:style style:name="T1886" style:parent-style-name="Domyślnaczcionkaakapitu" style:family="text">
      <style:text-properties fo:color="#231F20" fo:font-size="8.5pt" style:font-size-asian="8.5pt"/>
    </style:style>
    <style:style style:name="P1887" style:parent-style-name="Normalny" style:family="paragraph">
      <style:paragraph-properties fo:margin-top="0.0048in" fo:margin-left="0.2756in">
        <style:tab-stops/>
      </style:paragraph-properties>
    </style:style>
    <style:style style:name="T1888" style:parent-style-name="Domyślnaczcionkaakapitu" style:family="text">
      <style:text-properties fo:color="#231F20" style:text-position="60% 100%" fo:font-size="5pt" style:font-size-asian="5pt"/>
    </style:style>
    <style:style style:name="T1889" style:parent-style-name="Domyślnaczcionkaakapitu" style:family="text">
      <style:text-properties fo:color="#231F20" fo:font-size="8.5pt" style:font-size-asian="8.5pt"/>
    </style:style>
    <style:style style:name="P1890" style:parent-style-name="Tekstpodstawowy" style:master-page-name="MP6" style:family="paragraph">
      <style:paragraph-properties fo:break-before="page" fo:margin-top="0.0076in"/>
      <style:text-properties fo:font-size="8.5pt" style:font-size-asian="8.5pt"/>
    </style:style>
    <style:style style:name="P1899" style:parent-style-name="Tekstpodstawowy" style:family="paragraph">
      <style:paragraph-properties fo:text-align="justify" fo:margin-top="0.0631in" fo:line-height="103%" fo:margin-left="0.0784in" fo:margin-right="0.077in" fo:text-indent="0.1965in">
        <style:tab-stops/>
      </style:paragraph-properties>
    </style:style>
    <style:style style:name="T1900" style:parent-style-name="Domyślnaczcionkaakapitu" style:family="text">
      <style:text-properties fo:color="#231F20"/>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69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69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62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69in"/>
    </style:style>
    <style:style style:name="T1909" style:parent-style-name="Domyślnaczcionkaakapitu" style:family="text">
      <style:text-properties fo:color="#231F20" fo:letter-spacing="-0.0027in"/>
    </style:style>
    <style:style style:name="T1910" style:parent-style-name="Domyślnaczcionkaakapitu" style:family="text">
      <style:text-properties fo:color="#231F20" fo:letter-spacing="-0.0062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69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62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69in"/>
    </style:style>
    <style:style style:name="T1917" style:parent-style-name="Domyślnaczcionkaakapitu" style:family="text">
      <style:text-properties fo:color="#231F20"/>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069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062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069in"/>
    </style:style>
    <style:style style:name="T1924" style:parent-style-name="Domyślnaczcionkaakapitu" style:family="text">
      <style:text-properties fo:color="#231F20"/>
    </style:style>
    <style:style style:name="T1925" style:parent-style-name="Domyślnaczcionkaakapitu" style:family="text">
      <style:text-properties fo:color="#231F20" style:text-position="58.3% 100%" fo:font-size="6pt" style:font-size-asian="6pt"/>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27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2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02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02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02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048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2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27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2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2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13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2in"/>
    </style:style>
    <style:style style:name="T1950" style:parent-style-name="Domyślnaczcionkaakapitu" style:family="text">
      <style:text-properties fo:color="#231F20"/>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27in"/>
    </style:style>
    <style:style style:name="P1953" style:parent-style-name="Tekstpodstawowy" style:family="paragraph">
      <style:paragraph-properties fo:text-align="justify" fo:line-height="0.1583in" fo:margin-left="0.2756in">
        <style:tab-stops/>
      </style:paragraph-properties>
    </style:style>
    <style:style style:name="T1954" style:parent-style-name="Domyślnaczcionkaakapitu" style:family="text">
      <style:text-properties fo:color="#231F20"/>
    </style:style>
    <style:style style:name="P1955" style:parent-style-name="Tekstpodstawowy" style:family="paragraph">
      <style:paragraph-properties fo:text-align="justify" fo:margin-top="0.0062in" fo:line-height="102%" fo:margin-left="0.0784in" fo:margin-right="0.0777in">
        <style:tab-stops/>
      </style:paragraph-properties>
    </style:style>
    <style:style style:name="T1956" style:parent-style-name="Domyślnaczcionkaakapitu" style:family="text">
      <style:text-properties fo:color="#231F20"/>
    </style:style>
    <style:style style:name="T1957" style:parent-style-name="Domyślnaczcionkaakapitu" style:family="text">
      <style:text-properties fo:color="#231F20" style:text-position="58.3% 100%" fo:font-size="6pt" style:font-size-asian="6pt"/>
    </style:style>
    <style:style style:name="T1958" style:parent-style-name="Domyślnaczcionkaakapitu" style:family="text">
      <style:text-properties fo:color="#231F20"/>
    </style:style>
    <style:style style:name="P1959" style:parent-style-name="Tekstpodstawowy" style:family="paragraph">
      <style:paragraph-properties fo:text-align="justify" fo:margin-top="0.002in" fo:line-height="103%" fo:margin-left="0.0784in" fo:margin-right="0.077in" fo:text-indent="0.1965in">
        <style:tab-stops/>
      </style:paragraph-properties>
    </style:style>
    <style:style style:name="T1960" style:parent-style-name="Domyślnaczcionkaakapitu" style:family="text">
      <style:text-properties fo:color="#231F20"/>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41in"/>
    </style:style>
    <style:style style:name="T1963" style:parent-style-name="Domyślnaczcionkaakapitu" style:family="text">
      <style:text-properties fo:color="#231F20"/>
    </style:style>
    <style:style style:name="T1964" style:parent-style-name="Domyślnaczcionkaakapitu" style:family="text">
      <style:text-properties fo:color="#231F20" style:text-position="58.3% 100%" fo:font-size="6pt" style:font-size-asian="6pt"/>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41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48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41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34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41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41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41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41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34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006in"/>
    </style:style>
    <style:style style:name="T1985" style:parent-style-name="Domyślnaczcionkaakapitu" style:family="text">
      <style:text-properties fo:color="#231F20"/>
    </style:style>
    <style:style style:name="P1986" style:parent-style-name="Tekstpodstawowy" style:family="paragraph">
      <style:paragraph-properties fo:text-align="justify" fo:line-height="103%" fo:margin-left="0.0784in" fo:margin-right="0.077in" fo:text-indent="0.1965in">
        <style:tab-stops/>
      </style:paragraph-properties>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076in"/>
    </style:style>
    <style:style style:name="T1989" style:parent-style-name="Domyślnaczcionkaakapitu" style:family="text">
      <style:text-properties fo:color="#231F20"/>
    </style:style>
    <style:style style:name="T1990" style:parent-style-name="Domyślnaczcionkaakapitu" style:family="text">
      <style:text-properties fo:color="#231F20" fo:letter-spacing="-0.0076in"/>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076in"/>
    </style:style>
    <style:style style:name="T1993" style:parent-style-name="Domyślnaczcionkaakapitu" style:family="text">
      <style:text-properties fo:color="#231F20"/>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76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69in"/>
    </style:style>
    <style:style style:name="T1998" style:parent-style-name="Domyślnaczcionkaakapitu" style:family="text">
      <style:text-properties fo:color="#231F20"/>
    </style:style>
    <style:style style:name="T1999" style:parent-style-name="Domyślnaczcionkaakapitu" style:family="text">
      <style:text-properties fo:color="#231F20" fo:letter-spacing="-0.0076in"/>
    </style:style>
    <style:style style:name="T2000" style:parent-style-name="Domyślnaczcionkaakapitu" style:family="text">
      <style:text-properties fo:color="#231F20"/>
    </style:style>
    <style:style style:name="T2001" style:parent-style-name="Domyślnaczcionkaakapitu" style:family="text">
      <style:text-properties fo:color="#231F20" fo:letter-spacing="-0.0076in"/>
    </style:style>
    <style:style style:name="T2002" style:parent-style-name="Domyślnaczcionkaakapitu" style:family="text">
      <style:text-properties fo:color="#231F20"/>
    </style:style>
    <style:style style:name="T2003" style:parent-style-name="Domyślnaczcionkaakapitu" style:family="text">
      <style:text-properties fo:color="#231F20" fo:letter-spacing="-0.0076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069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076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076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083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083in"/>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062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055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062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62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62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55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62in"/>
    </style:style>
    <style:style style:name="T2028" style:parent-style-name="Domyślnaczcionkaakapitu" style:family="text">
      <style:text-properties fo:color="#231F20"/>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013in"/>
    </style:style>
    <style:style style:name="T2031" style:parent-style-name="Domyślnaczcionkaakapitu" style:family="text">
      <style:text-properties fo:color="#231F20"/>
    </style:style>
    <style:style style:name="T2032" style:parent-style-name="Domyślnaczcionkaakapitu" style:family="text">
      <style:text-properties fo:color="#231F20" style:text-position="58.3% 100%" fo:font-size="6pt" style:font-size-asian="6pt"/>
    </style:style>
    <style:style style:name="T2033" style:parent-style-name="Domyślnaczcionkaakapitu" style:family="text">
      <style:text-properties fo:color="#231F20"/>
    </style:style>
    <style:style style:name="P2034" style:parent-style-name="Tekstpodstawowy" style:family="paragraph">
      <style:paragraph-properties fo:text-align="justify" fo:line-height="102%" fo:margin-left="0.0784in" fo:margin-right="0.077in" fo:text-indent="0.1965in">
        <style:tab-stops/>
      </style:paragraph-properties>
    </style:style>
    <style:style style:name="T2035" style:parent-style-name="Domyślnaczcionkaakapitu" style:family="text">
      <style:text-properties fo:color="#231F20"/>
    </style:style>
    <style:style style:name="T2036" style:parent-style-name="Domyślnaczcionkaakapitu" style:family="text">
      <style:text-properties fo:color="#231F20"/>
    </style:style>
    <style:style style:name="T2037" style:parent-style-name="Domyślnaczcionkaakapitu" style:family="text">
      <style:text-properties fo:font-style="italic" style:font-style-asian="italic" fo:color="#231F20"/>
    </style:style>
    <style:style style:name="T2038" style:parent-style-name="Domyślnaczcionkaakapitu" style:family="text">
      <style:text-properties fo:color="#231F20"/>
    </style:style>
    <style:style style:name="T2039" style:parent-style-name="Domyślnaczcionkaakapitu" style:family="text">
      <style:text-properties fo:color="#231F20"/>
    </style:style>
    <style:style style:name="P2040" style:parent-style-name="Tekstpodstawowy" style:family="paragraph">
      <style:paragraph-properties fo:margin-top="0.0006in"/>
    </style:style>
    <style:style style:name="P2041" style:parent-style-name="Normalny" style:family="paragraph">
      <style:paragraph-properties fo:text-align="justify" fo:margin-top="0.0173in" fo:margin-left="0.2756in">
        <style:tab-stops/>
      </style:paragraph-properties>
    </style:style>
    <style:style style:name="T2042" style:parent-style-name="Domyślnaczcionkaakapitu" style:family="text">
      <style:text-properties fo:color="#231F20" style:text-position="60% 100%" fo:font-size="5pt" style:font-size-asian="5pt"/>
    </style:style>
    <style:style style:name="T2043" style:parent-style-name="Domyślnaczcionkaakapitu" style:family="text">
      <style:text-properties fo:color="#231F20" fo:font-size="8.5pt" style:font-size-asian="8.5pt"/>
    </style:style>
    <style:style style:name="T2044" style:parent-style-name="Domyślnaczcionkaakapitu" style:family="text">
      <style:text-properties fo:color="#231F20" fo:font-size="8.5pt" style:font-size-asian="8.5pt"/>
    </style:style>
    <style:style style:name="P2045" style:parent-style-name="Normalny" style:family="paragraph">
      <style:paragraph-properties fo:text-align="justify" fo:margin-top="0.0138in" fo:margin-left="0.2756in">
        <style:tab-stops/>
      </style:paragraph-properties>
    </style:style>
    <style:style style:name="T2046" style:parent-style-name="Domyślnaczcionkaakapitu" style:family="text">
      <style:text-properties fo:color="#231F20" style:text-position="60% 100%" fo:font-size="5pt" style:font-size-asian="5pt"/>
    </style:style>
    <style:style style:name="T2047" style:parent-style-name="Domyślnaczcionkaakapitu" style:family="text">
      <style:text-properties fo:color="#231F20" fo:font-size="8.5pt" style:font-size-asian="8.5pt"/>
    </style:style>
    <style:style style:name="P2048" style:parent-style-name="Normalny" style:family="paragraph">
      <style:paragraph-properties fo:text-align="justify" fo:margin-top="0.0097in" fo:line-height="106%" fo:margin-left="0.0784in" fo:margin-right="0.077in">
        <style:tab-stops/>
      </style:paragraph-properties>
    </style:style>
    <style:style style:name="T2049" style:parent-style-name="Domyślnaczcionkaakapitu" style:family="text">
      <style:text-properties fo:color="#231F20" fo:font-size="8.5pt" style:font-size-asian="8.5pt"/>
    </style:style>
    <style:style style:name="T2050" style:parent-style-name="Domyślnaczcionkaakapitu" style:family="text">
      <style:text-properties fo:color="#231F20" fo:font-size="8.5pt" style:font-size-asian="8.5pt"/>
    </style:style>
    <style:style style:name="T2051" style:parent-style-name="Domyślnaczcionkaakapitu" style:family="text">
      <style:text-properties fo:color="#231F20" fo:letter-spacing="-0.002in" fo:font-size="8.5pt" style:font-size-asian="8.5pt"/>
    </style:style>
    <style:style style:name="T2052" style:parent-style-name="Domyślnaczcionkaakapitu" style:family="text">
      <style:text-properties fo:color="#231F20" fo:font-size="8.5pt" style:font-size-asian="8.5pt"/>
    </style:style>
    <style:style style:name="T2053" style:parent-style-name="Domyślnaczcionkaakapitu" style:family="text">
      <style:text-properties fo:color="#231F20" fo:letter-spacing="-0.002in" fo:font-size="8.5pt" style:font-size-asian="8.5pt"/>
    </style:style>
    <style:style style:name="T2054" style:parent-style-name="Domyślnaczcionkaakapitu" style:family="text">
      <style:text-properties fo:color="#231F20" fo:font-size="8.5pt" style:font-size-asian="8.5pt"/>
    </style:style>
    <style:style style:name="T2055" style:parent-style-name="Domyślnaczcionkaakapitu" style:family="text">
      <style:text-properties fo:color="#231F20" fo:letter-spacing="-0.002in" fo:font-size="8.5pt" style:font-size-asian="8.5pt"/>
    </style:style>
    <style:style style:name="T2056" style:parent-style-name="Domyślnaczcionkaakapitu" style:family="text">
      <style:text-properties fo:color="#231F20" fo:font-size="8.5pt" style:font-size-asian="8.5pt"/>
    </style:style>
    <style:style style:name="T2057" style:parent-style-name="Domyślnaczcionkaakapitu" style:family="text">
      <style:text-properties fo:color="#231F20" fo:letter-spacing="-0.0013in" fo:font-size="8.5pt" style:font-size-asian="8.5pt"/>
    </style:style>
    <style:style style:name="T2058" style:parent-style-name="Domyślnaczcionkaakapitu" style:family="text">
      <style:text-properties fo:color="#231F20" fo:font-size="8.5pt" style:font-size-asian="8.5pt"/>
    </style:style>
    <style:style style:name="T2059" style:parent-style-name="Domyślnaczcionkaakapitu" style:family="text">
      <style:text-properties fo:color="#231F20" fo:letter-spacing="-0.002in" fo:font-size="8.5pt" style:font-size-asian="8.5pt"/>
    </style:style>
    <style:style style:name="T2060" style:parent-style-name="Domyślnaczcionkaakapitu" style:family="text">
      <style:text-properties fo:color="#231F20" fo:font-size="8.5pt" style:font-size-asian="8.5pt"/>
    </style:style>
    <style:style style:name="T2061" style:parent-style-name="Domyślnaczcionkaakapitu" style:family="text">
      <style:text-properties fo:color="#231F20" fo:letter-spacing="-0.002in" fo:font-size="8.5pt" style:font-size-asian="8.5pt"/>
    </style:style>
    <style:style style:name="T2062" style:parent-style-name="Domyślnaczcionkaakapitu" style:family="text">
      <style:text-properties fo:color="#231F20" fo:font-size="8.5pt" style:font-size-asian="8.5pt"/>
    </style:style>
    <style:style style:name="T2063" style:parent-style-name="Domyślnaczcionkaakapitu" style:family="text">
      <style:text-properties fo:color="#231F20" fo:letter-spacing="-0.0034in" fo:font-size="8.5pt" style:font-size-asian="8.5pt"/>
    </style:style>
    <style:style style:name="T2064" style:parent-style-name="Domyślnaczcionkaakapitu" style:family="text">
      <style:text-properties fo:color="#231F20" fo:font-size="8.5pt" style:font-size-asian="8.5pt"/>
    </style:style>
    <style:style style:name="T2065" style:parent-style-name="Domyślnaczcionkaakapitu" style:family="text">
      <style:text-properties fo:color="#231F20" fo:letter-spacing="-0.002in" fo:font-size="8.5pt" style:font-size-asian="8.5pt"/>
    </style:style>
    <style:style style:name="T2066" style:parent-style-name="Domyślnaczcionkaakapitu" style:family="text">
      <style:text-properties fo:color="#231F20" fo:font-size="8.5pt" style:font-size-asian="8.5pt"/>
    </style:style>
    <style:style style:name="T2067" style:parent-style-name="Domyślnaczcionkaakapitu" style:family="text">
      <style:text-properties fo:color="#231F20" fo:letter-spacing="-0.0013in" fo:font-size="8.5pt" style:font-size-asian="8.5pt"/>
    </style:style>
    <style:style style:name="T2068" style:parent-style-name="Domyślnaczcionkaakapitu" style:family="text">
      <style:text-properties fo:color="#231F20" fo:font-size="8.5pt" style:font-size-asian="8.5pt"/>
    </style:style>
    <style:style style:name="T2069" style:parent-style-name="Domyślnaczcionkaakapitu" style:family="text">
      <style:text-properties fo:color="#231F20" fo:letter-spacing="-0.002in" fo:font-size="8.5pt" style:font-size-asian="8.5pt"/>
    </style:style>
    <style:style style:name="T2070" style:parent-style-name="Domyślnaczcionkaakapitu" style:family="text">
      <style:text-properties fo:color="#231F20" fo:font-size="8.5pt" style:font-size-asian="8.5pt"/>
    </style:style>
    <style:style style:name="T2071" style:parent-style-name="Domyślnaczcionkaakapitu" style:family="text">
      <style:text-properties fo:color="#231F20" fo:letter-spacing="-0.002in" fo:font-size="8.5pt" style:font-size-asian="8.5pt"/>
    </style:style>
    <style:style style:name="T2072" style:parent-style-name="Domyślnaczcionkaakapitu" style:family="text">
      <style:text-properties fo:color="#231F20" fo:font-size="8.5pt" style:font-size-asian="8.5pt"/>
    </style:style>
    <style:style style:name="T2073" style:parent-style-name="Domyślnaczcionkaakapitu" style:family="text">
      <style:text-properties fo:color="#231F20" fo:letter-spacing="-0.0013in" fo:font-size="8.5pt" style:font-size-asian="8.5pt"/>
    </style:style>
    <style:style style:name="T2074" style:parent-style-name="Domyślnaczcionkaakapitu" style:family="text">
      <style:text-properties fo:color="#231F20" fo:font-size="8.5pt" style:font-size-asian="8.5pt"/>
    </style:style>
    <style:style style:name="T2075" style:parent-style-name="Domyślnaczcionkaakapitu" style:family="text">
      <style:text-properties fo:color="#231F20" fo:letter-spacing="-0.002in" fo:font-size="8.5pt" style:font-size-asian="8.5pt"/>
    </style:style>
    <style:style style:name="T2076" style:parent-style-name="Domyślnaczcionkaakapitu" style:family="text">
      <style:text-properties fo:color="#231F20" fo:font-size="8.5pt" style:font-size-asian="8.5pt"/>
    </style:style>
    <style:style style:name="T2077" style:parent-style-name="Domyślnaczcionkaakapitu" style:family="text">
      <style:text-properties fo:color="#231F20" fo:letter-spacing="-0.002in" fo:font-size="8.5pt" style:font-size-asian="8.5pt"/>
    </style:style>
    <style:style style:name="T2078" style:parent-style-name="Domyślnaczcionkaakapitu" style:family="text">
      <style:text-properties fo:color="#231F20" fo:font-size="8.5pt" style:font-size-asian="8.5pt"/>
    </style:style>
    <style:style style:name="P2079" style:parent-style-name="Normalny" style:family="paragraph">
      <style:paragraph-properties fo:text-align="justify" fo:margin-top="0.0069in" fo:line-height="106%" fo:margin-left="0.0784in" fo:margin-right="0.0777in" fo:text-indent="0.1965in">
        <style:tab-stops/>
      </style:paragraph-properties>
    </style:style>
    <style:style style:name="T2080" style:parent-style-name="Domyślnaczcionkaakapitu" style:family="text">
      <style:text-properties fo:color="#231F20" style:text-position="60% 100%" fo:font-size="5pt" style:font-size-asian="5pt"/>
    </style:style>
    <style:style style:name="T2081" style:parent-style-name="Domyślnaczcionkaakapitu" style:family="text">
      <style:text-properties fo:color="#231F20" fo:font-size="8.5pt" style:font-size-asian="8.5pt"/>
    </style:style>
    <style:style style:name="P2082" style:parent-style-name="Normalny" style:family="paragraph">
      <style:paragraph-properties fo:text-align="justify" fo:margin-top="0.0055in" fo:line-height="106%" fo:margin-left="0.0784in" fo:margin-right="0.077in" fo:text-indent="0.1965in">
        <style:tab-stops/>
      </style:paragraph-properties>
    </style:style>
    <style:style style:name="T2083" style:parent-style-name="Domyślnaczcionkaakapitu" style:family="text">
      <style:text-properties fo:color="#231F20" style:text-position="60% 100%" fo:font-size="5pt" style:font-size-asian="5pt"/>
    </style:style>
    <style:style style:name="T2084" style:parent-style-name="Domyślnaczcionkaakapitu" style:family="text">
      <style:text-properties fo:color="#231F20" fo:font-size="8.5pt" style:font-size-asian="8.5pt"/>
    </style:style>
    <style:style style:name="T2085" style:parent-style-name="Domyślnaczcionkaakapitu" style:family="text">
      <style:text-properties fo:color="#231F20" fo:font-size="8.5pt" style:font-size-asian="8.5pt"/>
    </style:style>
    <style:style style:name="T2086" style:parent-style-name="Domyślnaczcionkaakapitu" style:family="text">
      <style:text-properties fo:font-style="italic" style:font-style-asian="italic" fo:color="#231F20" fo:font-size="8.5pt" style:font-size-asian="8.5pt"/>
    </style:style>
    <style:style style:name="T2087" style:parent-style-name="Domyślnaczcionkaakapitu" style:family="text">
      <style:text-properties fo:color="#231F20" fo:font-size="8.5pt" style:font-size-asian="8.5pt"/>
    </style:style>
    <style:style style:name="P2088" style:parent-style-name="Tekstpodstawowy" style:master-page-name="MP7" style:family="paragraph">
      <style:paragraph-properties fo:break-before="page" fo:margin-top="0.0076in"/>
      <style:text-properties fo:font-size="8.5pt" style:font-size-asian="8.5pt"/>
    </style:style>
    <style:style style:name="P2097" style:parent-style-name="Tekstpodstawowy" style:family="paragraph">
      <style:paragraph-properties fo:text-align="justify" fo:margin-top="0.0631in" fo:line-height="103%" fo:margin-left="0.0784in" fo:margin-right="0.077in">
        <style:tab-stops/>
      </style:paragraph-properties>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02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02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2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2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2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13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2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2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13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2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2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13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2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2in"/>
    </style:style>
    <style:style style:name="T2126" style:parent-style-name="Domyślnaczcionkaakapitu" style:family="text">
      <style:text-properties fo:color="#231F20"/>
    </style:style>
    <style:style style:name="T2127" style:parent-style-name="Domyślnaczcionkaakapitu" style:family="text">
      <style:text-properties fo:color="#231F20"/>
    </style:style>
    <style:style style:name="T2128" style:parent-style-name="Domyślnaczcionkaakapitu" style:family="text">
      <style:text-properties fo:color="#231F20" style:text-position="58.3% 100%" fo:font-size="6pt" style:font-size-asian="6pt"/>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02in"/>
    </style:style>
    <style:style style:name="T2131" style:parent-style-name="Domyślnaczcionkaakapitu" style:family="text">
      <style:text-properties fo:color="#231F20"/>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284in"/>
    </style:style>
    <style:style style:name="T2134" style:parent-style-name="Domyślnaczcionkaakapitu" style:family="text">
      <style:text-properties fo:color="#231F20"/>
    </style:style>
    <style:style style:name="P2135" style:parent-style-name="Tekstpodstawowy" style:family="paragraph">
      <style:paragraph-properties fo:text-align="justify" fo:line-height="103%" fo:margin-left="0.0784in" fo:margin-right="0.0763in">
        <style:tab-stops/>
      </style:paragraph-properties>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62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55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048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062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55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055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55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62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48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2in"/>
    </style:style>
    <style:style style:name="T2156" style:parent-style-name="Domyślnaczcionkaakapitu" style:family="text">
      <style:text-properties fo:color="#231F20"/>
    </style:style>
    <style:style style:name="T2157" style:parent-style-name="Domyślnaczcionkaakapitu" style:family="text">
      <style:text-properties fo:color="#231F20"/>
    </style:style>
    <style:style style:name="T2158" style:parent-style-name="Domyślnaczcionkaakapitu" style:family="text">
      <style:text-properties fo:color="#231F20" style:text-position="58.3% 100%" fo:font-size="6pt" style:font-size-asian="6pt"/>
    </style:style>
    <style:style style:name="T2159" style:parent-style-name="Domyślnaczcionkaakapitu" style:family="text">
      <style:text-properties fo:color="#231F20"/>
    </style:style>
    <style:style style:name="P2160" style:parent-style-name="Tekstpodstawowy" style:family="paragraph">
      <style:paragraph-properties fo:text-align="justify" fo:line-height="103%" fo:margin-left="0.0784in" fo:margin-right="0.0763in" fo:text-indent="0.1965in">
        <style:tab-stops/>
      </style:paragraph-properties>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13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18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18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173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18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18in"/>
    </style:style>
    <style:style style:name="T2173" style:parent-style-name="Domyślnaczcionkaakapitu" style:family="text">
      <style:text-properties fo:color="#231F20" fo:letter-spacing="-0.002in"/>
    </style:style>
    <style:style style:name="T2174" style:parent-style-name="Domyślnaczcionkaakapitu" style:family="text">
      <style:text-properties fo:color="#231F20" fo:letter-spacing="-0.0173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173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18in"/>
    </style:style>
    <style:style style:name="T2179" style:parent-style-name="Domyślnaczcionkaakapitu" style:family="text">
      <style:text-properties fo:color="#231F20"/>
    </style:style>
    <style:style style:name="T2180" style:parent-style-name="Domyślnaczcionkaakapitu" style:family="text">
      <style:text-properties fo:color="#231F20" fo:letter-spacing="-0.0173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18in"/>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18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09in"/>
    </style:style>
    <style:style style:name="T2187" style:parent-style-name="Domyślnaczcionkaakapitu" style:family="text">
      <style:text-properties fo:color="#231F20"/>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083in"/>
    </style:style>
    <style:style style:name="T2190" style:parent-style-name="Domyślnaczcionkaakapitu" style:family="text">
      <style:text-properties fo:color="#231F20"/>
    </style:style>
    <style:style style:name="T2191" style:parent-style-name="Domyślnaczcionkaakapitu" style:family="text">
      <style:text-properties fo:color="#231F20" fo:letter-spacing="-0.0083in"/>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083in"/>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09in"/>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083in"/>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083in"/>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083in"/>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083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09in"/>
    </style:style>
    <style:style style:name="T2206" style:parent-style-name="Domyślnaczcionkaakapitu" style:family="text">
      <style:text-properties fo:color="#231F20"/>
    </style:style>
    <style:style style:name="T2207" style:parent-style-name="Domyślnaczcionkaakapitu" style:family="text">
      <style:text-properties fo:color="#231F20" fo:letter-spacing="-0.0027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13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083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076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076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76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083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076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076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076in"/>
    </style:style>
    <style:style style:name="T2226" style:parent-style-name="Domyślnaczcionkaakapitu" style:family="text">
      <style:text-properties fo:color="#231F20"/>
    </style:style>
    <style:style style:name="T2227" style:parent-style-name="Domyślnaczcionkaakapitu" style:family="text">
      <style:text-properties fo:color="#231F20" fo:letter-spacing="-0.0076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076in"/>
    </style:style>
    <style:style style:name="T2230" style:parent-style-name="Domyślnaczcionkaakapitu" style:family="text">
      <style:text-properties fo:color="#231F20" fo:letter-spacing="-0.0013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69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69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69in"/>
    </style:style>
    <style:style style:name="T2237" style:parent-style-name="Domyślnaczcionkaakapitu" style:family="text">
      <style:text-properties fo:color="#231F20" fo:letter-spacing="-0.0041in"/>
    </style:style>
    <style:style style:name="T2238" style:parent-style-name="Domyślnaczcionkaakapitu" style:family="text">
      <style:text-properties fo:color="#231F20" fo:letter-spacing="-0.0062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69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69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69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62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69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69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69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41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111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111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131in"/>
    </style:style>
    <style:style style:name="T2261" style:parent-style-name="Domyślnaczcionkaakapitu" style:family="text">
      <style:text-properties fo:color="#231F20" fo:letter-spacing="-0.0041in"/>
    </style:style>
    <style:style style:name="T2262" style:parent-style-name="Domyślnaczcionkaakapitu" style:family="text">
      <style:text-properties fo:color="#231F20" fo:letter-spacing="-0.0111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111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111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111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111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111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111in"/>
    </style:style>
    <style:style style:name="T2275" style:parent-style-name="Domyślnaczcionkaakapitu" style:family="text">
      <style:text-properties fo:color="#231F20"/>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243in"/>
    </style:style>
    <style:style style:name="T2278" style:parent-style-name="Domyślnaczcionkaakapitu" style:family="text">
      <style:text-properties fo:color="#231F20"/>
    </style:style>
    <style:style style:name="T2279" style:parent-style-name="Domyślnaczcionkaakapitu" style:family="text">
      <style:text-properties fo:color="#231F20" style:text-position="58.3% 100%" fo:font-size="6pt" style:font-size-asian="6pt"/>
    </style:style>
    <style:style style:name="T2280" style:parent-style-name="Domyślnaczcionkaakapitu" style:family="text">
      <style:text-properties fo:color="#231F20"/>
    </style:style>
    <style:style style:name="P2281" style:parent-style-name="Tekstpodstawowy" style:family="paragraph">
      <style:paragraph-properties fo:text-align="justify" fo:line-height="102%" fo:margin-left="0.0784in" fo:margin-right="0.0777in" fo:text-indent="0.1965in">
        <style:tab-stops/>
      </style:paragraph-properties>
    </style:style>
    <style:style style:name="T2282" style:parent-style-name="Domyślnaczcionkaakapitu" style:family="text">
      <style:text-properties fo:color="#231F20" fo:letter-spacing="-0.002in"/>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055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62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062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062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62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55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62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62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62in"/>
    </style:style>
    <style:style style:name="T2301" style:parent-style-name="Domyślnaczcionkaakapitu" style:family="text">
      <style:text-properties fo:color="#231F20" fo:letter-spacing="-0.002in"/>
    </style:style>
    <style:style style:name="T2302" style:parent-style-name="Domyślnaczcionkaakapitu" style:family="text">
      <style:text-properties fo:color="#231F20" fo:letter-spacing="-0.0062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055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062in"/>
    </style:style>
    <style:style style:name="T2307" style:parent-style-name="Domyślnaczcionkaakapitu" style:family="text">
      <style:text-properties fo:color="#231F20" fo:letter-spacing="-0.0034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2in"/>
    </style:style>
    <style:style style:name="T2310" style:parent-style-name="Domyślnaczcionkaakapitu" style:family="text">
      <style:text-properties fo:color="#231F20"/>
    </style:style>
    <style:style style:name="P2311" style:parent-style-name="Tekstpodstawowy" style:family="paragraph">
      <style:paragraph-properties fo:text-align="justify" fo:line-height="103%" fo:margin-left="0.0784in" fo:margin-right="0.077in" fo:text-indent="0.1965in">
        <style:tab-stops/>
      </style:paragraph-properties>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34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27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34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27in"/>
    </style:style>
    <style:style style:name="T2320" style:parent-style-name="Domyślnaczcionkaakapitu" style:family="text">
      <style:text-properties fo:color="#231F20"/>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034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027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034in"/>
    </style:style>
    <style:style style:name="T2327" style:parent-style-name="Domyślnaczcionkaakapitu" style:family="text">
      <style:text-properties fo:color="#231F20"/>
    </style:style>
    <style:style style:name="T2328" style:parent-style-name="Domyślnaczcionkaakapitu" style:family="text">
      <style:text-properties fo:color="#231F20" style:text-position="58.3% 100%" fo:font-size="6pt" style:font-size-asian="6pt"/>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27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34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2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27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62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62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62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55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62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062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062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055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055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62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062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055in"/>
    </style:style>
    <style:style style:name="T2361" style:parent-style-name="Domyślnaczcionkaakapitu" style:family="text">
      <style:text-properties fo:color="#231F20" fo:letter-spacing="-0.0027in"/>
    </style:style>
    <style:style style:name="T2362" style:parent-style-name="Domyślnaczcionkaakapitu" style:family="text">
      <style:text-properties fo:color="#231F20" fo:letter-spacing="-0.0062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062in"/>
    </style:style>
    <style:style style:name="T2365" style:parent-style-name="Domyślnaczcionkaakapitu" style:family="text">
      <style:text-properties fo:color="#231F20"/>
    </style:style>
    <style:style style:name="T2366" style:parent-style-name="Domyślnaczcionkaakapitu" style:family="text">
      <style:text-properties fo:color="#231F20" fo:letter-spacing="-0.0055in"/>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055in"/>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055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055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055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055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062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055in"/>
    </style:style>
    <style:style style:name="T2381" style:parent-style-name="Domyślnaczcionkaakapitu" style:family="text">
      <style:text-properties fo:color="#231F20"/>
    </style:style>
    <style:style style:name="T2382" style:parent-style-name="Domyślnaczcionkaakapitu" style:family="text">
      <style:text-properties fo:color="#231F20" fo:letter-spacing="-0.0055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055in"/>
    </style:style>
    <style:style style:name="T2385" style:parent-style-name="Domyślnaczcionkaakapitu" style:family="text">
      <style:text-properties fo:color="#231F20"/>
    </style:style>
    <style:style style:name="T2386" style:parent-style-name="Domyślnaczcionkaakapitu" style:family="text">
      <style:text-properties fo:color="#231F20" style:text-position="58.3% 100%" fo:font-size="6pt" style:font-size-asian="6pt"/>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02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166in"/>
    </style:style>
    <style:style style:name="T2391" style:parent-style-name="Domyślnaczcionkaakapitu" style:family="text">
      <style:text-properties fo:color="#231F20"/>
    </style:style>
    <style:style style:name="P2392" style:parent-style-name="Tekstpodstawowy" style:family="paragraph">
      <style:paragraph-properties fo:margin-top="0.0055in"/>
    </style:style>
    <style:style style:name="P2393" style:parent-style-name="Normalny" style:family="paragraph">
      <style:paragraph-properties fo:text-align="justify" fo:margin-top="0.0173in" fo:margin-left="0.2756in">
        <style:tab-stops/>
      </style:paragraph-properties>
    </style:style>
    <style:style style:name="T2394" style:parent-style-name="Domyślnaczcionkaakapitu" style:family="text">
      <style:text-properties fo:color="#231F20" style:text-position="60% 100%" fo:font-size="5pt" style:font-size-asian="5pt"/>
    </style:style>
    <style:style style:name="T2395" style:parent-style-name="Domyślnaczcionkaakapitu" style:family="text">
      <style:text-properties fo:color="#231F20" fo:font-size="8.5pt" style:font-size-asian="8.5pt"/>
    </style:style>
    <style:style style:name="P2396" style:parent-style-name="Normalny" style:family="paragraph">
      <style:paragraph-properties fo:text-align="justify" fo:margin-top="0.0138in" fo:line-height="106%" fo:margin-left="0.0784in" fo:margin-right="0.0784in" fo:text-indent="0.1965in">
        <style:tab-stops/>
      </style:paragraph-properties>
    </style:style>
    <style:style style:name="T2397" style:parent-style-name="Domyślnaczcionkaakapitu" style:family="text">
      <style:text-properties fo:color="#231F20" style:text-position="60% 100%" fo:font-size="5pt" style:font-size-asian="5pt"/>
    </style:style>
    <style:style style:name="T2398" style:parent-style-name="Domyślnaczcionkaakapitu" style:family="text">
      <style:text-properties fo:color="#231F20" fo:letter-spacing="-0.002in" fo:font-size="8.5pt" style:font-size-asian="8.5pt"/>
    </style:style>
    <style:style style:name="T2399" style:parent-style-name="Domyślnaczcionkaakapitu" style:family="text">
      <style:text-properties fo:color="#231F20" fo:font-size="8.5pt" style:font-size-asian="8.5pt"/>
    </style:style>
    <style:style style:name="T2400" style:parent-style-name="Domyślnaczcionkaakapitu" style:family="text">
      <style:text-properties fo:color="#231F20" fo:font-size="8.5pt" style:font-size-asian="8.5pt"/>
    </style:style>
    <style:style style:name="T2401" style:parent-style-name="Domyślnaczcionkaakapitu" style:family="text">
      <style:text-properties fo:color="#231F20" fo:letter-spacing="-0.0027in" fo:font-size="8.5pt" style:font-size-asian="8.5pt"/>
    </style:style>
    <style:style style:name="T2402" style:parent-style-name="Domyślnaczcionkaakapitu" style:family="text">
      <style:text-properties fo:color="#231F20" fo:font-size="8.5pt" style:font-size-asian="8.5pt"/>
    </style:style>
    <style:style style:name="P2403" style:parent-style-name="Normalny" style:family="paragraph">
      <style:paragraph-properties fo:text-align="justify" fo:margin-top="0.0048in" fo:line-height="106%" fo:margin-left="0.0784in" fo:margin-right="0.077in" fo:text-indent="0.1965in">
        <style:tab-stops/>
      </style:paragraph-properties>
    </style:style>
    <style:style style:name="T2404" style:parent-style-name="Domyślnaczcionkaakapitu" style:family="text">
      <style:text-properties fo:color="#231F20" style:text-position="60% 100%" fo:font-size="5pt" style:font-size-asian="5pt"/>
    </style:style>
    <style:style style:name="T2405" style:parent-style-name="Domyślnaczcionkaakapitu" style:family="text">
      <style:text-properties fo:color="#231F20" fo:letter-spacing="-0.002in" fo:font-size="8.5pt" style:font-size-asian="8.5pt"/>
    </style:style>
    <style:style style:name="T2406" style:parent-style-name="Domyślnaczcionkaakapitu" style:family="text">
      <style:text-properties fo:color="#231F20" fo:font-size="8.5pt" style:font-size-asian="8.5pt"/>
    </style:style>
    <style:style style:name="T2407" style:parent-style-name="Domyślnaczcionkaakapitu" style:family="text">
      <style:text-properties fo:color="#231F20" fo:letter-spacing="-0.0027in" fo:font-size="8.5pt" style:font-size-asian="8.5pt"/>
    </style:style>
    <style:style style:name="T2408" style:parent-style-name="Domyślnaczcionkaakapitu" style:family="text">
      <style:text-properties fo:color="#231F20" fo:font-size="8.5pt" style:font-size-asian="8.5pt"/>
    </style:style>
    <style:style style:name="T2409" style:parent-style-name="Domyślnaczcionkaakapitu" style:family="text">
      <style:text-properties fo:color="#231F20" fo:letter-spacing="-0.0034in" fo:font-size="8.5pt" style:font-size-asian="8.5pt"/>
    </style:style>
    <style:style style:name="T2410" style:parent-style-name="Domyślnaczcionkaakapitu" style:family="text">
      <style:text-properties fo:color="#231F20" fo:font-size="8.5pt" style:font-size-asian="8.5pt"/>
    </style:style>
    <style:style style:name="P2411" style:parent-style-name="Normalny" style:family="paragraph">
      <style:paragraph-properties fo:text-align="justify" fo:margin-top="0.0062in" fo:line-height="106%" fo:margin-left="0.0784in" fo:margin-right="0.0777in" fo:text-indent="0.1965in">
        <style:tab-stops/>
      </style:paragraph-properties>
    </style:style>
    <style:style style:name="T2412" style:parent-style-name="Domyślnaczcionkaakapitu" style:family="text">
      <style:text-properties fo:color="#231F20" style:text-position="60% 100%" fo:font-size="5pt" style:font-size-asian="5pt"/>
    </style:style>
    <style:style style:name="T2413" style:parent-style-name="Domyślnaczcionkaakapitu" style:family="text">
      <style:text-properties fo:color="#231F20" fo:letter-spacing="-0.002in" fo:font-size="8.5pt" style:font-size-asian="8.5pt"/>
    </style:style>
    <style:style style:name="T2414" style:parent-style-name="Domyślnaczcionkaakapitu" style:family="text">
      <style:text-properties fo:color="#231F20" fo:font-size="8.5pt" style:font-size-asian="8.5pt"/>
    </style:style>
    <style:style style:name="T2415" style:parent-style-name="Domyślnaczcionkaakapitu" style:family="text">
      <style:text-properties fo:font-style="italic" style:font-style-asian="italic" fo:color="#231F20" fo:font-size="8.5pt" style:font-size-asian="8.5pt"/>
    </style:style>
    <style:style style:name="T2416" style:parent-style-name="Domyślnaczcionkaakapitu" style:family="text">
      <style:text-properties fo:font-style="italic" style:font-style-asian="italic" fo:color="#231F20" fo:letter-spacing="-0.002in" fo:font-size="8.5pt" style:font-size-asian="8.5pt"/>
    </style:style>
    <style:style style:name="T2417" style:parent-style-name="Domyślnaczcionkaakapitu" style:family="text">
      <style:text-properties fo:font-style="italic" style:font-style-asian="italic" fo:color="#231F20" fo:font-size="8.5pt" style:font-size-asian="8.5pt"/>
    </style:style>
    <style:style style:name="T2418" style:parent-style-name="Domyślnaczcionkaakapitu" style:family="text">
      <style:text-properties fo:font-style="italic" style:font-style-asian="italic" fo:color="#231F20" fo:letter-spacing="-0.0034in" fo:font-size="8.5pt" style:font-size-asian="8.5pt"/>
    </style:style>
    <style:style style:name="T2419" style:parent-style-name="Domyślnaczcionkaakapitu" style:family="text">
      <style:text-properties fo:color="#231F20" fo:letter-spacing="-0.0034in" fo:font-size="8.5pt" style:font-size-asian="8.5pt"/>
    </style:style>
    <style:style style:name="T2420" style:parent-style-name="Domyślnaczcionkaakapitu" style:family="text">
      <style:text-properties fo:color="#231F20" fo:font-size="8.5pt" style:font-size-asian="8.5pt"/>
    </style:style>
    <style:style style:name="T2421" style:parent-style-name="Domyślnaczcionkaakapitu" style:family="text">
      <style:text-properties fo:font-style="italic" style:font-style-asian="italic" fo:color="#231F20" fo:font-size="8.5pt" style:font-size-asian="8.5pt"/>
    </style:style>
    <style:style style:name="T2422" style:parent-style-name="Domyślnaczcionkaakapitu" style:family="text">
      <style:text-properties fo:color="#231F20" fo:font-size="8.5pt" style:font-size-asian="8.5pt"/>
    </style:style>
    <style:style style:name="P2423" style:parent-style-name="Normalny" style:family="paragraph">
      <style:paragraph-properties fo:text-align="justify" fo:margin-top="0.0055in" fo:margin-left="0.2756in">
        <style:tab-stops/>
      </style:paragraph-properties>
    </style:style>
    <style:style style:name="T2424" style:parent-style-name="Domyślnaczcionkaakapitu" style:family="text">
      <style:text-properties fo:color="#231F20" style:text-position="60% 100%" fo:font-size="5pt" style:font-size-asian="5pt"/>
    </style:style>
    <style:style style:name="T2425" style:parent-style-name="Domyślnaczcionkaakapitu" style:family="text">
      <style:text-properties fo:color="#231F20" fo:font-size="8.5pt" style:font-size-asian="8.5pt"/>
    </style:style>
    <style:style style:name="P2426" style:parent-style-name="Tekstpodstawowy" style:master-page-name="MP8" style:family="paragraph">
      <style:paragraph-properties fo:break-before="page" fo:margin-top="0.0076in"/>
      <style:text-properties fo:font-size="8.5pt" style:font-size-asian="8.5pt"/>
    </style:style>
    <style:style style:name="P2435" style:parent-style-name="Tekstpodstawowy" style:family="paragraph">
      <style:paragraph-properties fo:text-align="justify" fo:margin-top="0.0631in" fo:line-height="102%" fo:margin-left="0.0784in" fo:margin-right="0.0763in">
        <style:tab-stops/>
      </style:paragraph-properties>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048in"/>
    </style:style>
    <style:style style:name="T2438" style:parent-style-name="Domyślnaczcionkaakapitu" style:family="text">
      <style:text-properties fo:color="#231F20"/>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48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048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41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48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048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41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055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055in"/>
    </style:style>
    <style:style style:name="T2455" style:parent-style-name="Domyślnaczcionkaakapitu" style:family="text">
      <style:text-properties fo:color="#231F20"/>
    </style:style>
    <style:style style:name="T2456" style:parent-style-name="Domyślnaczcionkaakapitu" style:family="text">
      <style:text-properties fo:color="#231F20" fo:letter-spacing="-0.0041in"/>
    </style:style>
    <style:style style:name="T2457" style:parent-style-name="Domyślnaczcionkaakapitu" style:family="text">
      <style:text-properties fo:color="#231F20"/>
    </style:style>
    <style:style style:name="T2458" style:parent-style-name="Domyślnaczcionkaakapitu" style:family="text">
      <style:text-properties fo:color="#231F20" fo:letter-spacing="-0.0041in"/>
    </style:style>
    <style:style style:name="T2459" style:parent-style-name="Domyślnaczcionkaakapitu" style:family="text">
      <style:text-properties fo:color="#231F20"/>
    </style:style>
    <style:style style:name="T2460" style:parent-style-name="Domyślnaczcionkaakapitu" style:family="text">
      <style:text-properties fo:color="#231F20" fo:letter-spacing="-0.0041in"/>
    </style:style>
    <style:style style:name="T2461" style:parent-style-name="Domyślnaczcionkaakapitu" style:family="text">
      <style:text-properties fo:color="#231F20"/>
    </style:style>
    <style:style style:name="T2462" style:parent-style-name="Domyślnaczcionkaakapitu" style:family="text">
      <style:text-properties fo:color="#231F20" fo:letter-spacing="-0.0041in"/>
    </style:style>
    <style:style style:name="T2463" style:parent-style-name="Domyślnaczcionkaakapitu" style:family="text">
      <style:text-properties fo:color="#231F20"/>
    </style:style>
    <style:style style:name="T2464" style:parent-style-name="Domyślnaczcionkaakapitu" style:family="text">
      <style:text-properties fo:color="#231F20" fo:letter-spacing="-0.0041in"/>
    </style:style>
    <style:style style:name="T2465" style:parent-style-name="Domyślnaczcionkaakapitu" style:family="text">
      <style:text-properties fo:color="#231F20"/>
    </style:style>
    <style:style style:name="T2466" style:parent-style-name="Domyślnaczcionkaakapitu" style:family="text">
      <style:text-properties fo:color="#231F20" fo:letter-spacing="-0.0041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041in"/>
    </style:style>
    <style:style style:name="T2469" style:parent-style-name="Domyślnaczcionkaakapitu" style:family="text">
      <style:text-properties fo:color="#231F20"/>
    </style:style>
    <style:style style:name="T2470" style:parent-style-name="Domyślnaczcionkaakapitu" style:family="text">
      <style:text-properties fo:color="#231F20" fo:letter-spacing="-0.0041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041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02in"/>
    </style:style>
    <style:style style:name="T2475" style:parent-style-name="Domyślnaczcionkaakapitu" style:family="text">
      <style:text-properties fo:color="#231F20"/>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2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041in"/>
    </style:style>
    <style:style style:name="T2480" style:parent-style-name="Domyślnaczcionkaakapitu" style:family="text">
      <style:text-properties fo:color="#231F20"/>
    </style:style>
    <style:style style:name="T2481" style:parent-style-name="Domyślnaczcionkaakapitu" style:family="text">
      <style:text-properties fo:color="#231F20"/>
    </style:style>
    <style:style style:name="P2482" style:parent-style-name="Tekstpodstawowy" style:family="paragraph">
      <style:paragraph-properties fo:text-align="end" fo:margin-top="0.0055in" fo:line-height="103%" fo:margin-left="0.0784in" fo:margin-right="0.077in" fo:text-indent="0.1965in">
        <style:tab-stops/>
      </style:paragraph-properties>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062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55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55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055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062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041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55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055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55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222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222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222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222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222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229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222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222in"/>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222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229in"/>
    </style:style>
    <style:style style:name="T2521" style:parent-style-name="Domyślnaczcionkaakapitu" style:family="text">
      <style:text-properties fo:color="#231F20"/>
    </style:style>
    <style:style style:name="T2522" style:parent-style-name="Domyślnaczcionkaakapitu" style:family="text">
      <style:text-properties fo:color="#231F20" style:text-position="58.3% 100%" fo:font-size="6pt" style:font-size-asian="6pt"/>
    </style:style>
    <style:style style:name="T2523" style:parent-style-name="Domyślnaczcionkaakapitu" style:family="text">
      <style:text-properties fo:color="#231F20"/>
    </style:style>
    <style:style style:name="T2524" style:parent-style-name="Domyślnaczcionkaakapitu" style:family="text">
      <style:text-properties fo:color="#231F20" fo:letter-spacing="0.0055in"/>
    </style:style>
    <style:style style:name="T2525" style:parent-style-name="Domyślnaczcionkaakapitu" style:family="text">
      <style:text-properties fo:color="#231F20"/>
    </style:style>
    <style:style style:name="T2526" style:parent-style-name="Domyślnaczcionkaakapitu" style:family="text">
      <style:text-properties fo:color="#231F20" fo:letter-spacing="0.0062in"/>
    </style:style>
    <style:style style:name="T2527" style:parent-style-name="Domyślnaczcionkaakapitu" style:family="text">
      <style:text-properties fo:color="#231F20"/>
    </style:style>
    <style:style style:name="T2528" style:parent-style-name="Domyślnaczcionkaakapitu" style:family="text">
      <style:text-properties fo:color="#231F20" fo:letter-spacing="0.0076in"/>
    </style:style>
    <style:style style:name="T2529" style:parent-style-name="Domyślnaczcionkaakapitu" style:family="text">
      <style:text-properties fo:color="#231F20"/>
    </style:style>
    <style:style style:name="T2530" style:parent-style-name="Domyślnaczcionkaakapitu" style:family="text">
      <style:text-properties fo:color="#231F20" fo:letter-spacing="0.0083in"/>
    </style:style>
    <style:style style:name="T2531" style:parent-style-name="Domyślnaczcionkaakapitu" style:family="text">
      <style:text-properties fo:color="#231F20"/>
    </style:style>
    <style:style style:name="T2532" style:parent-style-name="Domyślnaczcionkaakapitu" style:family="text">
      <style:text-properties fo:color="#231F20" fo:letter-spacing="0.0083in"/>
    </style:style>
    <style:style style:name="T2533" style:parent-style-name="Domyślnaczcionkaakapitu" style:family="text">
      <style:text-properties fo:color="#231F20"/>
    </style:style>
    <style:style style:name="T2534" style:parent-style-name="Domyślnaczcionkaakapitu" style:family="text">
      <style:text-properties fo:color="#231F20" fo:letter-spacing="0.0083in"/>
    </style:style>
    <style:style style:name="T2535" style:parent-style-name="Domyślnaczcionkaakapitu" style:family="text">
      <style:text-properties fo:color="#231F20"/>
    </style:style>
    <style:style style:name="T2536" style:parent-style-name="Domyślnaczcionkaakapitu" style:family="text">
      <style:text-properties fo:color="#231F20" fo:letter-spacing="0.0083in"/>
    </style:style>
    <style:style style:name="T2537" style:parent-style-name="Domyślnaczcionkaakapitu" style:family="text">
      <style:text-properties fo:color="#231F20"/>
    </style:style>
    <style:style style:name="T2538" style:parent-style-name="Domyślnaczcionkaakapitu" style:family="text">
      <style:text-properties fo:color="#231F20" fo:letter-spacing="0.0083in"/>
    </style:style>
    <style:style style:name="T2539" style:parent-style-name="Domyślnaczcionkaakapitu" style:family="text">
      <style:text-properties fo:color="#231F20"/>
    </style:style>
    <style:style style:name="T2540" style:parent-style-name="Domyślnaczcionkaakapitu" style:family="text">
      <style:text-properties fo:color="#231F20" fo:letter-spacing="0.0083in"/>
    </style:style>
    <style:style style:name="T2541" style:parent-style-name="Domyślnaczcionkaakapitu" style:family="text">
      <style:text-properties fo:color="#231F20"/>
    </style:style>
    <style:style style:name="T2542" style:parent-style-name="Domyślnaczcionkaakapitu" style:family="text">
      <style:text-properties fo:color="#231F20" fo:letter-spacing="0.0083in"/>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83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41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06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187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187in"/>
    </style:style>
    <style:style style:name="T2553" style:parent-style-name="Domyślnaczcionkaakapitu" style:family="text">
      <style:text-properties fo:color="#231F20"/>
    </style:style>
    <style:style style:name="T2554" style:parent-style-name="Domyślnaczcionkaakapitu" style:family="text">
      <style:text-properties fo:color="#231F20" fo:letter-spacing="0.0187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187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187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187in"/>
    </style:style>
    <style:style style:name="T2561" style:parent-style-name="Domyślnaczcionkaakapitu" style:family="text">
      <style:text-properties fo:color="#231F20"/>
    </style:style>
    <style:style style:name="T2562" style:parent-style-name="Domyślnaczcionkaakapitu" style:family="text">
      <style:text-properties fo:color="#231F20" fo:letter-spacing="0.0187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187in"/>
    </style:style>
    <style:style style:name="T2565" style:parent-style-name="Domyślnaczcionkaakapitu" style:family="text">
      <style:text-properties fo:color="#231F20"/>
    </style:style>
    <style:style style:name="T2566" style:parent-style-name="Domyślnaczcionkaakapitu" style:family="text">
      <style:text-properties fo:color="#231F20" fo:letter-spacing="0.0194in"/>
    </style:style>
    <style:style style:name="T2567" style:parent-style-name="Domyślnaczcionkaakapitu" style:family="text">
      <style:text-properties fo:color="#231F20"/>
    </style:style>
    <style:style style:name="T2568" style:parent-style-name="Domyślnaczcionkaakapitu" style:family="text">
      <style:text-properties fo:color="#231F20" fo:letter-spacing="0.0194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062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062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062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062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069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055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062in"/>
    </style:style>
    <style:style style:name="T2583" style:parent-style-name="Domyślnaczcionkaakapitu" style:family="text">
      <style:text-properties fo:color="#231F20"/>
    </style:style>
    <style:style style:name="T2584" style:parent-style-name="Domyślnaczcionkaakapitu" style:family="text">
      <style:text-properties fo:color="#231F20" fo:letter-spacing="-0.0062in"/>
    </style:style>
    <style:style style:name="T2585" style:parent-style-name="Domyślnaczcionkaakapitu" style:family="text">
      <style:text-properties fo:color="#231F20"/>
    </style:style>
    <style:style style:name="T2586" style:parent-style-name="Domyślnaczcionkaakapitu" style:family="text">
      <style:text-properties fo:color="#231F20" fo:letter-spacing="-0.0062in"/>
    </style:style>
    <style:style style:name="T2587" style:parent-style-name="Domyślnaczcionkaakapitu" style:family="text">
      <style:text-properties fo:color="#231F20"/>
    </style:style>
    <style:style style:name="T2588" style:parent-style-name="Domyślnaczcionkaakapitu" style:family="text">
      <style:text-properties fo:color="#231F20" fo:letter-spacing="-0.0062in"/>
    </style:style>
    <style:style style:name="T2589" style:parent-style-name="Domyślnaczcionkaakapitu" style:family="text">
      <style:text-properties fo:color="#231F20"/>
    </style:style>
    <style:style style:name="T2590" style:parent-style-name="Domyślnaczcionkaakapitu" style:family="text">
      <style:text-properties fo:color="#231F20" fo:letter-spacing="-0.0055in"/>
    </style:style>
    <style:style style:name="T2591" style:parent-style-name="Domyślnaczcionkaakapitu" style:family="text">
      <style:text-properties fo:color="#231F20"/>
    </style:style>
    <style:style style:name="T2592" style:parent-style-name="Domyślnaczcionkaakapitu" style:family="text">
      <style:text-properties fo:color="#231F20" fo:letter-spacing="-0.0069in"/>
    </style:style>
    <style:style style:name="T2593" style:parent-style-name="Domyślnaczcionkaakapitu" style:family="text">
      <style:text-properties fo:color="#231F20"/>
    </style:style>
    <style:style style:name="T2594" style:parent-style-name="Domyślnaczcionkaakapitu" style:family="text">
      <style:text-properties fo:color="#231F20" fo:letter-spacing="-0.0062in"/>
    </style:style>
    <style:style style:name="T2595" style:parent-style-name="Domyślnaczcionkaakapitu" style:family="text">
      <style:text-properties fo:color="#231F20"/>
    </style:style>
    <style:style style:name="T2596" style:parent-style-name="Domyślnaczcionkaakapitu" style:family="text">
      <style:text-properties fo:color="#231F20" fo:letter-spacing="-0.0062in"/>
    </style:style>
    <style:style style:name="T2597" style:parent-style-name="Domyślnaczcionkaakapitu" style:family="text">
      <style:text-properties fo:color="#231F20"/>
    </style:style>
    <style:style style:name="T2598" style:parent-style-name="Domyślnaczcionkaakapitu" style:family="text">
      <style:text-properties fo:color="#231F20" fo:letter-spacing="-0.0055in"/>
    </style:style>
    <style:style style:name="T2599" style:parent-style-name="Domyślnaczcionkaakapitu" style:family="text">
      <style:text-properties fo:color="#231F20"/>
    </style:style>
    <style:style style:name="T2600" style:parent-style-name="Domyślnaczcionkaakapitu" style:family="text">
      <style:text-properties fo:color="#231F20" fo:letter-spacing="-0.0062in"/>
    </style:style>
    <style:style style:name="T2601" style:parent-style-name="Domyślnaczcionkaakapitu" style:family="text">
      <style:text-properties fo:color="#231F20"/>
    </style:style>
    <style:style style:name="T2602" style:parent-style-name="Domyślnaczcionkaakapitu" style:family="text">
      <style:text-properties fo:color="#231F20" fo:letter-spacing="-0.0062in"/>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062in"/>
    </style:style>
    <style:style style:name="T2605" style:parent-style-name="Domyślnaczcionkaakapitu" style:family="text">
      <style:text-properties fo:color="#231F20"/>
    </style:style>
    <style:style style:name="T2606" style:parent-style-name="Domyślnaczcionkaakapitu" style:family="text">
      <style:text-properties fo:color="#231F20" fo:letter-spacing="-0.0062in"/>
    </style:style>
    <style:style style:name="T2607" style:parent-style-name="Domyślnaczcionkaakapitu" style:family="text">
      <style:text-properties fo:color="#231F20"/>
    </style:style>
    <style:style style:name="T2608" style:parent-style-name="Domyślnaczcionkaakapitu" style:family="text">
      <style:text-properties fo:color="#231F20" fo:letter-spacing="-0.0062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062in"/>
    </style:style>
    <style:style style:name="T2611" style:parent-style-name="Domyślnaczcionkaakapitu" style:family="text">
      <style:text-properties fo:color="#231F20"/>
    </style:style>
    <style:style style:name="T2612" style:parent-style-name="Domyślnaczcionkaakapitu" style:family="text">
      <style:text-properties fo:color="#231F20" fo:letter-spacing="-0.0062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006in"/>
    </style:style>
    <style:style style:name="T2615" style:parent-style-name="Domyślnaczcionkaakapitu" style:family="text">
      <style:text-properties fo:color="#231F20"/>
    </style:style>
    <style:style style:name="T2616" style:parent-style-name="Domyślnaczcionkaakapitu" style:family="text">
      <style:text-properties fo:color="#231F20" fo:letter-spacing="0.0222in"/>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229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222in"/>
    </style:style>
    <style:style style:name="T2621" style:parent-style-name="Domyślnaczcionkaakapitu" style:family="text">
      <style:text-properties fo:color="#231F20"/>
    </style:style>
    <style:style style:name="T2622" style:parent-style-name="Domyślnaczcionkaakapitu" style:family="text">
      <style:text-properties fo:color="#231F20" fo:letter-spacing="0.0229in"/>
    </style:style>
    <style:style style:name="T2623" style:parent-style-name="Domyślnaczcionkaakapitu" style:family="text">
      <style:text-properties fo:color="#231F20"/>
    </style:style>
    <style:style style:name="T2624" style:parent-style-name="Domyślnaczcionkaakapitu" style:family="text">
      <style:text-properties fo:color="#231F20" fo:letter-spacing="0.0222in"/>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229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222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145in"/>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145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145in"/>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138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145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145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145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138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138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138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145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138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138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145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145in"/>
    </style:style>
    <style:style style:name="T2659" style:parent-style-name="Domyślnaczcionkaakapitu" style:family="text">
      <style:text-properties fo:color="#231F20"/>
    </style:style>
    <style:style style:name="T2660" style:parent-style-name="Domyślnaczcionkaakapitu" style:family="text">
      <style:text-properties fo:color="#231F20" fo:letter-spacing="-0.0069in"/>
    </style:style>
    <style:style style:name="T2661" style:parent-style-name="Domyślnaczcionkaakapitu" style:family="text">
      <style:text-properties fo:color="#231F20"/>
    </style:style>
    <style:style style:name="T2662" style:parent-style-name="Domyślnaczcionkaakapitu" style:family="text">
      <style:text-properties fo:color="#231F20" fo:letter-spacing="-0.0062in"/>
    </style:style>
    <style:style style:name="T2663" style:parent-style-name="Domyślnaczcionkaakapitu" style:family="text">
      <style:text-properties fo:color="#231F20"/>
    </style:style>
    <style:style style:name="T2664" style:parent-style-name="Domyślnaczcionkaakapitu" style:family="text">
      <style:text-properties fo:color="#231F20" fo:letter-spacing="-0.0069in"/>
    </style:style>
    <style:style style:name="T2665" style:parent-style-name="Domyślnaczcionkaakapitu" style:family="text">
      <style:text-properties fo:color="#231F20"/>
    </style:style>
    <style:style style:name="T2666" style:parent-style-name="Domyślnaczcionkaakapitu" style:family="text">
      <style:text-properties fo:color="#231F20" fo:letter-spacing="-0.0062in"/>
    </style:style>
    <style:style style:name="T2667" style:parent-style-name="Domyślnaczcionkaakapitu" style:family="text">
      <style:text-properties fo:color="#231F20"/>
    </style:style>
    <style:style style:name="T2668" style:parent-style-name="Domyślnaczcionkaakapitu" style:family="text">
      <style:text-properties fo:color="#231F20" fo:letter-spacing="-0.0062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69in"/>
    </style:style>
    <style:style style:name="T2671" style:parent-style-name="Domyślnaczcionkaakapitu" style:family="text">
      <style:text-properties fo:color="#231F20"/>
    </style:style>
    <style:style style:name="T2672" style:parent-style-name="Domyślnaczcionkaakapitu" style:family="text">
      <style:text-properties fo:color="#231F20" fo:letter-spacing="-0.0062in"/>
    </style:style>
    <style:style style:name="T2673" style:parent-style-name="Domyślnaczcionkaakapitu" style:family="text">
      <style:text-properties fo:color="#231F20"/>
    </style:style>
    <style:style style:name="T2674" style:parent-style-name="Domyślnaczcionkaakapitu" style:family="text">
      <style:text-properties fo:color="#231F20" fo:letter-spacing="-0.0069in"/>
    </style:style>
    <style:style style:name="T2675" style:parent-style-name="Domyślnaczcionkaakapitu" style:family="text">
      <style:text-properties fo:color="#231F20"/>
    </style:style>
    <style:style style:name="T2676" style:parent-style-name="Domyślnaczcionkaakapitu" style:family="text">
      <style:text-properties fo:color="#231F20" fo:letter-spacing="-0.0062in"/>
    </style:style>
    <style:style style:name="T2677" style:parent-style-name="Domyślnaczcionkaakapitu" style:family="text">
      <style:text-properties fo:color="#231F20"/>
    </style:style>
    <style:style style:name="T2678" style:parent-style-name="Domyślnaczcionkaakapitu" style:family="text">
      <style:text-properties fo:color="#231F20" fo:letter-spacing="-0.0062in"/>
    </style:style>
    <style:style style:name="T2679" style:parent-style-name="Domyślnaczcionkaakapitu" style:family="text">
      <style:text-properties fo:color="#231F20"/>
    </style:style>
    <style:style style:name="T2680" style:parent-style-name="Domyślnaczcionkaakapitu" style:family="text">
      <style:text-properties fo:color="#231F20" fo:letter-spacing="-0.0062in"/>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55in"/>
    </style:style>
    <style:style style:name="T2683" style:parent-style-name="Domyślnaczcionkaakapitu" style:family="text">
      <style:text-properties fo:color="#231F20"/>
    </style:style>
    <style:style style:name="T2684" style:parent-style-name="Domyślnaczcionkaakapitu" style:family="text">
      <style:text-properties fo:color="#231F20"/>
    </style:style>
    <style:style style:name="T2685" style:parent-style-name="Domyślnaczcionkaakapitu" style:family="text">
      <style:text-properties fo:color="#231F20" fo:letter-spacing="-0.0055in"/>
    </style:style>
    <style:style style:name="T2686" style:parent-style-name="Domyślnaczcionkaakapitu" style:family="text">
      <style:text-properties fo:color="#231F20"/>
    </style:style>
    <style:style style:name="T2687" style:parent-style-name="Domyślnaczcionkaakapitu" style:family="text">
      <style:text-properties fo:color="#231F20" fo:letter-spacing="-0.0055in"/>
    </style:style>
    <style:style style:name="T2688" style:parent-style-name="Domyślnaczcionkaakapitu" style:family="text">
      <style:text-properties fo:color="#231F20"/>
    </style:style>
    <style:style style:name="T2689" style:parent-style-name="Domyślnaczcionkaakapitu" style:family="text">
      <style:text-properties fo:color="#231F20" fo:letter-spacing="-0.0055in"/>
    </style:style>
    <style:style style:name="T2690" style:parent-style-name="Domyślnaczcionkaakapitu" style:family="text">
      <style:text-properties fo:color="#231F20"/>
    </style:style>
    <style:style style:name="T2691" style:parent-style-name="Domyślnaczcionkaakapitu" style:family="text">
      <style:text-properties fo:color="#231F20" fo:letter-spacing="-0.0062in"/>
    </style:style>
    <style:style style:name="T2692" style:parent-style-name="Domyślnaczcionkaakapitu" style:family="text">
      <style:text-properties fo:color="#231F20"/>
    </style:style>
    <style:style style:name="T2693" style:parent-style-name="Domyślnaczcionkaakapitu" style:family="text">
      <style:text-properties fo:color="#231F20" fo:letter-spacing="-0.0055in"/>
    </style:style>
    <style:style style:name="T2694" style:parent-style-name="Domyślnaczcionkaakapitu" style:family="text">
      <style:text-properties fo:color="#231F20"/>
    </style:style>
    <style:style style:name="T2695" style:parent-style-name="Domyślnaczcionkaakapitu" style:family="text">
      <style:text-properties fo:color="#231F20" fo:letter-spacing="-0.0055in"/>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055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055in"/>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236in"/>
    </style:style>
    <style:style style:name="T2702" style:parent-style-name="Domyślnaczcionkaakapitu" style:family="text">
      <style:text-properties fo:color="#231F20"/>
    </style:style>
    <style:style style:name="T2703" style:parent-style-name="Domyślnaczcionkaakapitu" style:family="text">
      <style:text-properties fo:color="#231F20" fo:letter-spacing="-0.0006in"/>
    </style:style>
    <style:style style:name="T2704" style:parent-style-name="Domyślnaczcionkaakapitu" style:family="text">
      <style:text-properties fo:color="#231F20"/>
    </style:style>
    <style:style style:name="T2705" style:parent-style-name="Domyślnaczcionkaakapitu" style:family="text">
      <style:text-properties fo:color="#231F20" fo:letter-spacing="-0.0006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222in"/>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027in"/>
    </style:style>
    <style:style style:name="T2710" style:parent-style-name="Domyślnaczcionkaakapitu" style:family="text">
      <style:text-properties fo:color="#231F20" fo:letter-spacing="-0.0027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41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41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34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41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041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34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41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34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41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41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034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041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41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034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041in"/>
    </style:style>
    <style:style style:name="T2741" style:parent-style-name="Domyślnaczcionkaakapitu" style:family="text">
      <style:text-properties fo:color="#231F20"/>
    </style:style>
    <style:style style:name="T2742" style:parent-style-name="Domyślnaczcionkaakapitu" style:family="text">
      <style:text-properties fo:color="#231F20" fo:letter-spacing="-0.0034in"/>
    </style:style>
    <style:style style:name="T2743" style:parent-style-name="Domyślnaczcionkaakapitu" style:family="text">
      <style:text-properties fo:color="#231F20"/>
    </style:style>
    <style:style style:name="T2744" style:parent-style-name="Domyślnaczcionkaakapitu" style:family="text">
      <style:text-properties fo:color="#231F20" fo:letter-spacing="0.0062in"/>
    </style:style>
    <style:style style:name="T2745" style:parent-style-name="Domyślnaczcionkaakapitu" style:family="text">
      <style:text-properties fo:color="#231F20"/>
    </style:style>
    <style:style style:name="T2746" style:parent-style-name="Domyślnaczcionkaakapitu" style:family="text">
      <style:text-properties fo:color="#231F20" fo:letter-spacing="0.0062in"/>
    </style:style>
    <style:style style:name="T2747" style:parent-style-name="Domyślnaczcionkaakapitu" style:family="text">
      <style:text-properties fo:color="#231F20"/>
    </style:style>
    <style:style style:name="T2748" style:parent-style-name="Domyślnaczcionkaakapitu" style:family="text">
      <style:text-properties fo:color="#231F20" fo:letter-spacing="0.0034in"/>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062in"/>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062in"/>
    </style:style>
    <style:style style:name="T2753" style:parent-style-name="Domyślnaczcionkaakapitu" style:family="text">
      <style:text-properties fo:color="#231F20"/>
    </style:style>
    <style:style style:name="T2754" style:parent-style-name="Domyślnaczcionkaakapitu" style:family="text">
      <style:text-properties fo:color="#231F20" fo:letter-spacing="0.0062in"/>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062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062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062in"/>
    </style:style>
    <style:style style:name="T2761" style:parent-style-name="Domyślnaczcionkaakapitu" style:family="text">
      <style:text-properties fo:color="#231F20"/>
    </style:style>
    <style:style style:name="T2762" style:parent-style-name="Domyślnaczcionkaakapitu" style:family="text">
      <style:text-properties fo:color="#231F20" fo:letter-spacing="0.0062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062in"/>
    </style:style>
    <style:style style:name="T2765" style:parent-style-name="Domyślnaczcionkaakapitu" style:family="text">
      <style:text-properties fo:color="#231F20"/>
    </style:style>
    <style:style style:name="T2766" style:parent-style-name="Domyślnaczcionkaakapitu" style:family="text">
      <style:text-properties fo:color="#231F20" fo:letter-spacing="0.0069in"/>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069in"/>
    </style:style>
    <style:style style:name="T2769" style:parent-style-name="Domyślnaczcionkaakapitu" style:family="text">
      <style:text-properties fo:color="#231F20"/>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69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83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76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76in"/>
    </style:style>
    <style:style style:name="T2778" style:parent-style-name="Domyślnaczcionkaakapitu" style:family="text">
      <style:text-properties fo:color="#231F20"/>
    </style:style>
    <style:style style:name="T2779" style:parent-style-name="Domyślnaczcionkaakapitu" style:family="text">
      <style:text-properties fo:color="#231F20" style:text-position="58.3% 100%" fo:font-size="6pt" style:font-size-asian="6pt"/>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76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76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69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145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138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145in"/>
    </style:style>
    <style:style style:name="T2792" style:parent-style-name="Domyślnaczcionkaakapitu" style:family="text">
      <style:text-properties fo:color="#231F20"/>
    </style:style>
    <style:style style:name="T2793" style:parent-style-name="Domyślnaczcionkaakapitu" style:family="text">
      <style:text-properties fo:color="#231F20" fo:letter-spacing="0.0145in"/>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145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145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138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145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145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02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055in"/>
    </style:style>
    <style:style style:name="T2808" style:parent-style-name="Domyślnaczcionkaakapitu" style:family="text">
      <style:text-properties fo:color="#231F20"/>
    </style:style>
    <style:style style:name="T2809" style:parent-style-name="Domyślnaczcionkaakapitu" style:family="text">
      <style:text-properties fo:color="#231F20" fo:letter-spacing="-0.0034in"/>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027in"/>
    </style:style>
    <style:style style:name="T2812" style:parent-style-name="Domyślnaczcionkaakapitu" style:family="text">
      <style:text-properties fo:color="#231F20"/>
    </style:style>
    <style:style style:name="T2813" style:parent-style-name="Domyślnaczcionkaakapitu" style:family="text">
      <style:text-properties fo:color="#231F20" fo:letter-spacing="-0.0027in"/>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034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027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27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034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027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27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027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111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111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111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111in"/>
    </style:style>
    <style:style style:name="T2836" style:parent-style-name="Domyślnaczcionkaakapitu" style:family="text">
      <style:text-properties fo:color="#231F20"/>
    </style:style>
    <style:style style:name="T2837" style:parent-style-name="Domyślnaczcionkaakapitu" style:family="text">
      <style:text-properties fo:color="#231F20" fo:letter-spacing="0.0111in"/>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111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111in"/>
    </style:style>
    <style:style style:name="T2842" style:parent-style-name="Domyślnaczcionkaakapitu" style:family="text">
      <style:text-properties fo:color="#231F20"/>
    </style:style>
    <style:style style:name="T2843" style:parent-style-name="Domyślnaczcionkaakapitu" style:family="text">
      <style:text-properties fo:color="#231F20" fo:letter-spacing="0.0111in"/>
    </style:style>
    <style:style style:name="T2844" style:parent-style-name="Domyślnaczcionkaakapitu" style:family="text">
      <style:text-properties fo:color="#231F20"/>
    </style:style>
    <style:style style:name="T2845" style:parent-style-name="Domyślnaczcionkaakapitu" style:family="text">
      <style:text-properties fo:color="#231F20" fo:letter-spacing="0.0111in"/>
    </style:style>
    <style:style style:name="T2846" style:parent-style-name="Domyślnaczcionkaakapitu" style:family="text">
      <style:text-properties fo:color="#231F20"/>
    </style:style>
    <style:style style:name="T2847" style:parent-style-name="Domyślnaczcionkaakapitu" style:family="text">
      <style:text-properties fo:color="#231F20" fo:letter-spacing="0.0111in"/>
    </style:style>
    <style:style style:name="T2848" style:parent-style-name="Domyślnaczcionkaakapitu" style:family="text">
      <style:text-properties fo:color="#231F20"/>
    </style:style>
    <style:style style:name="T2849" style:parent-style-name="Domyślnaczcionkaakapitu" style:family="text">
      <style:text-properties fo:color="#231F20" fo:letter-spacing="0.0111in"/>
    </style:style>
    <style:style style:name="T2850" style:parent-style-name="Domyślnaczcionkaakapitu" style:family="text">
      <style:text-properties fo:color="#231F20"/>
    </style:style>
    <style:style style:name="P2851" style:parent-style-name="Tekstpodstawowy" style:family="paragraph">
      <style:paragraph-properties fo:text-align="justify" fo:line-height="0.1506in" fo:margin-left="0.0784in">
        <style:tab-stops/>
      </style:paragraph-properties>
    </style:style>
    <style:style style:name="T2852" style:parent-style-name="Domyślnaczcionkaakapitu" style:family="text">
      <style:text-properties fo:color="#231F20"/>
    </style:style>
    <style:style style:name="P2853" style:parent-style-name="Tekstpodstawowy" style:family="paragraph">
      <style:paragraph-properties fo:text-align="center" fo:margin-top="0.1243in" fo:margin-left="0.318in" fo:margin-right="0.318in">
        <style:tab-stops/>
      </style:paragraph-properties>
    </style:style>
    <style:style style:name="T2854" style:parent-style-name="Domyślnaczcionkaakapitu" style:family="text">
      <style:text-properties fo:color="#231F20"/>
    </style:style>
    <style:style style:name="P2855" style:parent-style-name="Tekstpodstawowy" style:family="paragraph">
      <style:paragraph-properties fo:text-align="justify" fo:margin-top="0.1236in" fo:line-height="102%" fo:margin-left="0.0784in" fo:margin-right="0.077in">
        <style:tab-stops/>
      </style:paragraph-properties>
    </style:style>
    <style:style style:name="T2856" style:parent-style-name="Domyślnaczcionkaakapitu" style:family="text">
      <style:text-properties fo:color="#231F20"/>
    </style:style>
    <style:style style:name="T2857" style:parent-style-name="Domyślnaczcionkaakapitu" style:family="text">
      <style:text-properties fo:color="#231F20" fo:letter-spacing="-0.0062in"/>
    </style:style>
    <style:style style:name="T2858" style:parent-style-name="Domyślnaczcionkaakapitu" style:family="text">
      <style:text-properties fo:color="#231F20"/>
    </style:style>
    <style:style style:name="T2859" style:parent-style-name="Domyślnaczcionkaakapitu" style:family="text">
      <style:text-properties fo:color="#231F20" fo:letter-spacing="-0.0055in"/>
    </style:style>
    <style:style style:name="T2860" style:parent-style-name="Domyślnaczcionkaakapitu" style:family="text">
      <style:text-properties fo:color="#231F20"/>
    </style:style>
    <style:style style:name="T2861" style:parent-style-name="Domyślnaczcionkaakapitu" style:family="text">
      <style:text-properties fo:color="#231F20" fo:letter-spacing="-0.0055in"/>
    </style:style>
    <style:style style:name="T2862" style:parent-style-name="Domyślnaczcionkaakapitu" style:family="text">
      <style:text-properties fo:color="#231F20"/>
    </style:style>
    <style:style style:name="T2863" style:parent-style-name="Domyślnaczcionkaakapitu" style:family="text">
      <style:text-properties fo:color="#231F20" fo:letter-spacing="-0.0055in"/>
    </style:style>
    <style:style style:name="T2864" style:parent-style-name="Domyślnaczcionkaakapitu" style:family="text">
      <style:text-properties fo:color="#231F20"/>
    </style:style>
    <style:style style:name="T2865" style:parent-style-name="Domyślnaczcionkaakapitu" style:family="text">
      <style:text-properties fo:color="#231F20" fo:letter-spacing="-0.0055in"/>
    </style:style>
    <style:style style:name="T2866" style:parent-style-name="Domyślnaczcionkaakapitu" style:family="text">
      <style:text-properties fo:color="#231F20"/>
    </style:style>
    <style:style style:name="T2867" style:parent-style-name="Domyślnaczcionkaakapitu" style:family="text">
      <style:text-properties fo:color="#231F20" fo:letter-spacing="-0.0055in"/>
    </style:style>
    <style:style style:name="T2868" style:parent-style-name="Domyślnaczcionkaakapitu" style:family="text">
      <style:text-properties fo:color="#231F20"/>
    </style:style>
    <style:style style:name="T2869" style:parent-style-name="Domyślnaczcionkaakapitu" style:family="text">
      <style:text-properties fo:color="#231F20" fo:letter-spacing="-0.0055in"/>
    </style:style>
    <style:style style:name="T2870" style:parent-style-name="Domyślnaczcionkaakapitu" style:family="text">
      <style:text-properties fo:color="#231F20"/>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02in"/>
    </style:style>
    <style:style style:name="T2873" style:parent-style-name="Domyślnaczcionkaakapitu" style:family="text">
      <style:text-properties fo:color="#231F20"/>
    </style:style>
    <style:style style:name="P2874" style:parent-style-name="Normalny" style:family="paragraph">
      <style:paragraph-properties fo:text-align="justify" fo:margin-top="0.1208in" fo:line-height="105%" fo:margin-left="0.2756in" fo:margin-right="0.077in">
        <style:tab-stops/>
      </style:paragraph-properties>
    </style:style>
    <style:style style:name="T2875" style:parent-style-name="Domyślnaczcionkaakapitu" style:family="text">
      <style:text-properties fo:color="#231F20" fo:font-size="9pt" style:font-size-asian="9pt"/>
    </style:style>
    <style:style style:name="T2876" style:parent-style-name="Domyślnaczcionkaakapitu" style:family="text">
      <style:text-properties fo:color="#231F20" fo:letter-spacing="-0.0041in" fo:font-size="9pt" style:font-size-asian="9pt"/>
    </style:style>
    <style:style style:name="T2877" style:parent-style-name="Domyślnaczcionkaakapitu" style:family="text">
      <style:text-properties fo:color="#231F20" fo:font-size="9pt" style:font-size-asian="9pt"/>
    </style:style>
    <style:style style:name="T2878" style:parent-style-name="Domyślnaczcionkaakapitu" style:family="text">
      <style:text-properties fo:color="#231F20" fo:letter-spacing="-0.0041in" fo:font-size="9pt" style:font-size-asian="9pt"/>
    </style:style>
    <style:style style:name="T2879" style:parent-style-name="Domyślnaczcionkaakapitu" style:family="text">
      <style:text-properties fo:color="#231F20" fo:font-size="9pt" style:font-size-asian="9pt"/>
    </style:style>
    <style:style style:name="T2880" style:parent-style-name="Domyślnaczcionkaakapitu" style:family="text">
      <style:text-properties fo:color="#231F20" fo:letter-spacing="-0.0041in" fo:font-size="9pt" style:font-size-asian="9pt"/>
    </style:style>
    <style:style style:name="T2881" style:parent-style-name="Domyślnaczcionkaakapitu" style:family="text">
      <style:text-properties fo:color="#231F20" fo:font-size="9pt" style:font-size-asian="9pt"/>
    </style:style>
    <style:style style:name="T2882" style:parent-style-name="Domyślnaczcionkaakapitu" style:family="text">
      <style:text-properties fo:color="#231F20" fo:letter-spacing="-0.0041in" fo:font-size="9pt" style:font-size-asian="9pt"/>
    </style:style>
    <style:style style:name="T2883" style:parent-style-name="Domyślnaczcionkaakapitu" style:family="text">
      <style:text-properties fo:color="#231F20" fo:font-size="9pt" style:font-size-asian="9pt"/>
    </style:style>
    <style:style style:name="T2884" style:parent-style-name="Domyślnaczcionkaakapitu" style:family="text">
      <style:text-properties fo:color="#231F20" fo:letter-spacing="-0.0041in" fo:font-size="9pt" style:font-size-asian="9pt"/>
    </style:style>
    <style:style style:name="T2885" style:parent-style-name="Domyślnaczcionkaakapitu" style:family="text">
      <style:text-properties fo:color="#231F20" fo:font-size="9pt" style:font-size-asian="9pt"/>
    </style:style>
    <style:style style:name="T2886" style:parent-style-name="Domyślnaczcionkaakapitu" style:family="text">
      <style:text-properties fo:color="#231F20" fo:letter-spacing="-0.0041in" fo:font-size="9pt" style:font-size-asian="9pt"/>
    </style:style>
    <style:style style:name="T2887" style:parent-style-name="Domyślnaczcionkaakapitu" style:family="text">
      <style:text-properties fo:color="#231F20" fo:font-size="9pt" style:font-size-asian="9pt"/>
    </style:style>
    <style:style style:name="T2888" style:parent-style-name="Domyślnaczcionkaakapitu" style:family="text">
      <style:text-properties fo:color="#231F20" fo:letter-spacing="-0.0041in" fo:font-size="9pt" style:font-size-asian="9pt"/>
    </style:style>
    <style:style style:name="T2889" style:parent-style-name="Domyślnaczcionkaakapitu" style:family="text">
      <style:text-properties fo:color="#231F20" fo:font-size="9pt" style:font-size-asian="9pt"/>
    </style:style>
    <style:style style:name="T2890" style:parent-style-name="Domyślnaczcionkaakapitu" style:family="text">
      <style:text-properties fo:color="#231F20" fo:letter-spacing="-0.0041in" fo:font-size="9pt" style:font-size-asian="9pt"/>
    </style:style>
    <style:style style:name="T2891" style:parent-style-name="Domyślnaczcionkaakapitu" style:family="text">
      <style:text-properties fo:color="#231F20" fo:font-size="9pt" style:font-size-asian="9pt"/>
    </style:style>
    <style:style style:name="T2892" style:parent-style-name="Domyślnaczcionkaakapitu" style:family="text">
      <style:text-properties fo:color="#231F20" fo:letter-spacing="-0.0041in" fo:font-size="9pt" style:font-size-asian="9pt"/>
    </style:style>
    <style:style style:name="T2893" style:parent-style-name="Domyślnaczcionkaakapitu" style:family="text">
      <style:text-properties fo:color="#231F20" fo:font-size="9pt" style:font-size-asian="9pt"/>
    </style:style>
    <style:style style:name="T2894" style:parent-style-name="Domyślnaczcionkaakapitu" style:family="text">
      <style:text-properties fo:color="#231F20" fo:letter-spacing="-0.0041in" fo:font-size="9pt" style:font-size-asian="9pt"/>
    </style:style>
    <style:style style:name="T2895" style:parent-style-name="Domyślnaczcionkaakapitu" style:family="text">
      <style:text-properties fo:color="#231F20" fo:font-size="9pt" style:font-size-asian="9pt"/>
    </style:style>
    <style:style style:name="T2896" style:parent-style-name="Domyślnaczcionkaakapitu" style:family="text">
      <style:text-properties fo:color="#231F20" fo:letter-spacing="-0.0041in" fo:font-size="9pt" style:font-size-asian="9pt"/>
    </style:style>
    <style:style style:name="T2897" style:parent-style-name="Domyślnaczcionkaakapitu" style:family="text">
      <style:text-properties fo:color="#231F20" fo:font-size="9pt" style:font-size-asian="9pt"/>
    </style:style>
    <style:style style:name="T2898" style:parent-style-name="Domyślnaczcionkaakapitu" style:family="text">
      <style:text-properties fo:color="#231F20" fo:letter-spacing="0.0173in" fo:font-size="9pt" style:font-size-asian="9pt"/>
    </style:style>
    <style:style style:name="T2899" style:parent-style-name="Domyślnaczcionkaakapitu" style:family="text">
      <style:text-properties fo:color="#231F20" fo:font-size="9pt" style:font-size-asian="9pt"/>
    </style:style>
    <style:style style:name="P2900" style:parent-style-name="Tekstpodstawowy" style:family="paragraph">
      <style:paragraph-properties fo:margin-top="0.0055in"/>
    </style:style>
    <style:style style:name="P2901" style:parent-style-name="Normalny" style:family="paragraph">
      <style:paragraph-properties fo:text-align="justify" fo:margin-top="0.0173in" fo:margin-left="0.2756in">
        <style:tab-stops/>
      </style:paragraph-properties>
    </style:style>
    <style:style style:name="T2902" style:parent-style-name="Domyślnaczcionkaakapitu" style:family="text">
      <style:text-properties fo:color="#231F20" style:text-position="60% 100%" fo:font-size="5pt" style:font-size-asian="5pt"/>
    </style:style>
    <style:style style:name="T2903" style:parent-style-name="Domyślnaczcionkaakapitu" style:family="text">
      <style:text-properties fo:color="#231F20" fo:font-size="8.5pt" style:font-size-asian="8.5pt"/>
    </style:style>
    <style:style style:name="P2904" style:parent-style-name="Normalny" style:family="paragraph">
      <style:paragraph-properties fo:text-align="justify" fo:margin-top="0.0138in" fo:line-height="106%" fo:margin-left="0.0784in" fo:margin-right="0.077in" fo:text-indent="0.1965in">
        <style:tab-stops/>
      </style:paragraph-properties>
    </style:style>
    <style:style style:name="T2905" style:parent-style-name="Domyślnaczcionkaakapitu" style:family="text">
      <style:text-properties fo:color="#231F20" style:text-position="60% 100%" fo:font-size="5pt" style:font-size-asian="5pt"/>
    </style:style>
    <style:style style:name="T2906" style:parent-style-name="Domyślnaczcionkaakapitu" style:family="text">
      <style:text-properties fo:color="#231F20" fo:font-size="8.5pt" style:font-size-asian="8.5pt"/>
    </style:style>
    <style:style style:name="P2907" style:parent-style-name="Tekstpodstawowy" style:master-page-name="MP9" style:family="paragraph">
      <style:paragraph-properties fo:break-before="page" fo:margin-top="0.0034in"/>
      <style:text-properties fo:font-size="9pt" style:font-size-asian="9pt"/>
    </style:style>
    <style:style style:name="P2916" style:parent-style-name="Normalny" style:family="paragraph">
      <style:paragraph-properties fo:text-align="justify" fo:margin-top="0.0645in" fo:line-height="105%" fo:margin-left="0.2756in" fo:margin-right="0.077in">
        <style:tab-stops/>
      </style:paragraph-properties>
    </style:style>
    <style:style style:name="T2917" style:parent-style-name="Domyślnaczcionkaakapitu" style:family="text">
      <style:text-properties fo:color="#231F20" fo:font-size="9pt" style:font-size-asian="9pt"/>
    </style:style>
    <style:style style:name="T2918" style:parent-style-name="Domyślnaczcionkaakapitu" style:family="text">
      <style:text-properties fo:color="#231F20" fo:font-size="9pt" style:font-size-asian="9pt"/>
    </style:style>
    <style:style style:name="T2919" style:parent-style-name="Domyślnaczcionkaakapitu" style:family="text">
      <style:text-properties fo:color="#231F20" style:text-position="60% 100%" fo:font-size="5pt" style:font-size-asian="5pt"/>
    </style:style>
    <style:style style:name="T2920" style:parent-style-name="Domyślnaczcionkaakapitu" style:family="text">
      <style:text-properties fo:color="#231F20" fo:font-size="9pt" style:font-size-asian="9pt"/>
    </style:style>
    <style:style style:name="P2921" style:parent-style-name="Tekstpodstawowy" style:family="paragraph">
      <style:paragraph-properties fo:text-align="justify" fo:margin-top="0.1208in" fo:line-height="103%" fo:margin-left="0.0784in" fo:margin-right="0.0777in" fo:text-indent="0.1965in">
        <style:tab-stops/>
      </style:paragraph-properties>
    </style:style>
    <style:style style:name="T2922" style:parent-style-name="Domyślnaczcionkaakapitu" style:family="text">
      <style:text-properties fo:color="#231F20"/>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02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02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02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48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048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048in"/>
    </style:style>
    <style:style style:name="T2935" style:parent-style-name="Domyślnaczcionkaakapitu" style:family="text">
      <style:text-properties fo:color="#231F20"/>
    </style:style>
    <style:style style:name="T2936" style:parent-style-name="Domyślnaczcionkaakapitu" style:family="text">
      <style:text-properties fo:color="#231F20"/>
    </style:style>
    <style:style style:name="T2937" style:parent-style-name="Domyślnaczcionkaakapitu" style:family="text">
      <style:text-properties fo:color="#231F20" fo:letter-spacing="-0.0048in"/>
    </style:style>
    <style:style style:name="T2938" style:parent-style-name="Domyślnaczcionkaakapitu" style:family="text">
      <style:text-properties fo:color="#231F20"/>
    </style:style>
    <style:style style:name="T2939" style:parent-style-name="Domyślnaczcionkaakapitu" style:family="text">
      <style:text-properties fo:color="#231F20" fo:letter-spacing="-0.0048in"/>
    </style:style>
    <style:style style:name="T2940" style:parent-style-name="Domyślnaczcionkaakapitu" style:family="text">
      <style:text-properties fo:color="#231F20"/>
    </style:style>
    <style:style style:name="T2941" style:parent-style-name="Domyślnaczcionkaakapitu" style:family="text">
      <style:text-properties fo:color="#231F20" fo:letter-spacing="-0.0048in"/>
    </style:style>
    <style:style style:name="T2942" style:parent-style-name="Domyślnaczcionkaakapitu" style:family="text">
      <style:text-properties fo:color="#231F20"/>
    </style:style>
    <style:style style:name="T2943" style:parent-style-name="Domyślnaczcionkaakapitu" style:family="text">
      <style:text-properties fo:color="#231F20" fo:letter-spacing="-0.0041in"/>
    </style:style>
    <style:style style:name="T2944" style:parent-style-name="Domyślnaczcionkaakapitu" style:family="text">
      <style:text-properties fo:color="#231F20"/>
    </style:style>
    <style:style style:name="T2945" style:parent-style-name="Domyślnaczcionkaakapitu" style:family="text">
      <style:text-properties fo:color="#231F20" fo:letter-spacing="-0.0041in"/>
    </style:style>
    <style:style style:name="T2946" style:parent-style-name="Domyślnaczcionkaakapitu" style:family="text">
      <style:text-properties fo:color="#231F20"/>
    </style:style>
    <style:style style:name="T2947" style:parent-style-name="Domyślnaczcionkaakapitu" style:family="text">
      <style:text-properties fo:color="#231F20" fo:letter-spacing="-0.0048in"/>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02in"/>
    </style:style>
    <style:style style:name="T2950" style:parent-style-name="Domyślnaczcionkaakapitu" style:family="text">
      <style:text-properties fo:color="#231F20"/>
    </style:style>
    <style:style style:name="T2951" style:parent-style-name="Domyślnaczcionkaakapitu" style:family="text">
      <style:text-properties fo:color="#231F20" fo:letter-spacing="-0.0083in"/>
    </style:style>
    <style:style style:name="T2952" style:parent-style-name="Domyślnaczcionkaakapitu" style:family="text">
      <style:text-properties fo:color="#231F20"/>
    </style:style>
    <style:style style:name="T2953" style:parent-style-name="Domyślnaczcionkaakapitu" style:family="text">
      <style:text-properties fo:color="#231F20" fo:letter-spacing="-0.0076in"/>
    </style:style>
    <style:style style:name="T2954" style:parent-style-name="Domyślnaczcionkaakapitu" style:family="text">
      <style:text-properties fo:color="#231F20"/>
    </style:style>
    <style:style style:name="T2955" style:parent-style-name="Domyślnaczcionkaakapitu" style:family="text">
      <style:text-properties fo:color="#231F20" fo:letter-spacing="-0.0083in"/>
    </style:style>
    <style:style style:name="T2956" style:parent-style-name="Domyślnaczcionkaakapitu" style:family="text">
      <style:text-properties fo:color="#231F20"/>
    </style:style>
    <style:style style:name="T2957" style:parent-style-name="Domyślnaczcionkaakapitu" style:family="text">
      <style:text-properties fo:color="#231F20" fo:letter-spacing="-0.0076in"/>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076in"/>
    </style:style>
    <style:style style:name="T2960" style:parent-style-name="Domyślnaczcionkaakapitu" style:family="text">
      <style:text-properties fo:color="#231F20"/>
    </style:style>
    <style:style style:name="T2961" style:parent-style-name="Domyślnaczcionkaakapitu" style:family="text">
      <style:text-properties fo:color="#231F20" fo:letter-spacing="-0.0083in"/>
    </style:style>
    <style:style style:name="T2962" style:parent-style-name="Domyślnaczcionkaakapitu" style:family="text">
      <style:text-properties fo:color="#231F20"/>
    </style:style>
    <style:style style:name="T2963" style:parent-style-name="Domyślnaczcionkaakapitu" style:family="text">
      <style:text-properties fo:color="#231F20" fo:letter-spacing="-0.0076in"/>
    </style:style>
    <style:style style:name="T2964" style:parent-style-name="Domyślnaczcionkaakapitu" style:family="text">
      <style:text-properties fo:color="#231F20"/>
    </style:style>
    <style:style style:name="T2965" style:parent-style-name="Domyślnaczcionkaakapitu" style:family="text">
      <style:text-properties fo:color="#231F20" fo:letter-spacing="-0.0083in"/>
    </style:style>
    <style:style style:name="T2966" style:parent-style-name="Domyślnaczcionkaakapitu" style:family="text">
      <style:text-properties fo:color="#231F20"/>
    </style:style>
    <style:style style:name="T2967" style:parent-style-name="Domyślnaczcionkaakapitu" style:family="text">
      <style:text-properties fo:color="#231F20" fo:letter-spacing="-0.0076in"/>
    </style:style>
    <style:style style:name="T2968" style:parent-style-name="Domyślnaczcionkaakapitu" style:family="text">
      <style:text-properties fo:color="#231F20"/>
    </style:style>
    <style:style style:name="T2969" style:parent-style-name="Domyślnaczcionkaakapitu" style:family="text">
      <style:text-properties fo:color="#231F20" fo:letter-spacing="-0.0076in"/>
    </style:style>
    <style:style style:name="T2970" style:parent-style-name="Domyślnaczcionkaakapitu" style:family="text">
      <style:text-properties fo:color="#231F20"/>
    </style:style>
    <style:style style:name="T2971" style:parent-style-name="Domyślnaczcionkaakapitu" style:family="text">
      <style:text-properties fo:color="#231F20" fo:letter-spacing="-0.0083in"/>
    </style:style>
    <style:style style:name="T2972" style:parent-style-name="Domyślnaczcionkaakapitu" style:family="text">
      <style:text-properties fo:color="#231F20"/>
    </style:style>
    <style:style style:name="T2973" style:parent-style-name="Domyślnaczcionkaakapitu" style:family="text">
      <style:text-properties fo:color="#231F20" fo:letter-spacing="-0.0076in"/>
    </style:style>
    <style:style style:name="T2974" style:parent-style-name="Domyślnaczcionkaakapitu" style:family="text">
      <style:text-properties fo:color="#231F20"/>
    </style:style>
    <style:style style:name="T2975" style:parent-style-name="Domyślnaczcionkaakapitu" style:family="text">
      <style:text-properties fo:color="#231F20" style:text-position="58.3% 100%" fo:font-size="6pt" style:font-size-asian="6pt"/>
    </style:style>
    <style:style style:name="T2976" style:parent-style-name="Domyślnaczcionkaakapitu" style:family="text">
      <style:text-properties fo:color="#231F20"/>
    </style:style>
    <style:style style:name="P2977" style:parent-style-name="Tekstpodstawowy" style:family="paragraph">
      <style:paragraph-properties fo:text-align="justify" fo:line-height="103%" fo:margin-left="0.0784in" fo:margin-right="0.077in" fo:text-indent="0.1965in">
        <style:tab-stops/>
      </style:paragraph-properties>
    </style:style>
    <style:style style:name="T2978" style:parent-style-name="Domyślnaczcionkaakapitu" style:family="text">
      <style:text-properties fo:color="#231F20"/>
    </style:style>
    <style:style style:name="T2979" style:parent-style-name="Domyślnaczcionkaakapitu" style:family="text">
      <style:text-properties fo:color="#231F20"/>
    </style:style>
    <style:style style:name="T2980" style:parent-style-name="Domyślnaczcionkaakapitu" style:family="text">
      <style:text-properties fo:color="#231F20" style:text-position="58.3% 100%" fo:font-size="6pt" style:font-size-asian="6pt"/>
    </style:style>
    <style:style style:name="T2981" style:parent-style-name="Domyślnaczcionkaakapitu" style:family="text">
      <style:text-properties fo:color="#231F20"/>
    </style:style>
    <style:style style:name="T2982" style:parent-style-name="Domyślnaczcionkaakapitu" style:family="text">
      <style:text-properties fo:color="#231F20" style:text-position="58.3% 100%" fo:font-size="6pt" style:font-size-asian="6pt"/>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027in"/>
    </style:style>
    <style:style style:name="T2985" style:parent-style-name="Domyślnaczcionkaakapitu" style:family="text">
      <style:text-properties fo:color="#231F20"/>
    </style:style>
    <style:style style:name="T2986" style:parent-style-name="Domyślnaczcionkaakapitu" style:family="text">
      <style:text-properties fo:color="#231F20" style:text-position="58.3% 100%" fo:font-size="6pt" style:font-size-asian="6pt"/>
    </style:style>
    <style:style style:name="T2987" style:parent-style-name="Domyślnaczcionkaakapitu" style:family="text">
      <style:text-properties fo:color="#231F20"/>
    </style:style>
    <style:style style:name="T2988" style:parent-style-name="Domyślnaczcionkaakapitu" style:family="text">
      <style:text-properties fo:color="#231F20"/>
    </style:style>
    <style:style style:name="T2989" style:parent-style-name="Domyślnaczcionkaakapitu" style:family="text">
      <style:text-properties fo:color="#231F20" fo:letter-spacing="-0.0076in"/>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062in"/>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062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069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062in"/>
    </style:style>
    <style:style style:name="T2998" style:parent-style-name="Domyślnaczcionkaakapitu" style:family="text">
      <style:text-properties fo:color="#231F20"/>
    </style:style>
    <style:style style:name="T2999" style:parent-style-name="Domyślnaczcionkaakapitu" style:family="text">
      <style:text-properties fo:color="#231F20" fo:letter-spacing="-0.0062in"/>
    </style:style>
    <style:style style:name="T3000" style:parent-style-name="Domyślnaczcionkaakapitu" style:family="text">
      <style:text-properties fo:color="#231F20" fo:letter-spacing="-0.002in"/>
    </style:style>
    <style:style style:name="T3001" style:parent-style-name="Domyślnaczcionkaakapitu" style:family="text">
      <style:text-properties fo:color="#231F20" fo:letter-spacing="-0.0069in"/>
    </style:style>
    <style:style style:name="T3002" style:parent-style-name="Domyślnaczcionkaakapitu" style:family="text">
      <style:text-properties fo:color="#231F20"/>
    </style:style>
    <style:style style:name="T3003" style:parent-style-name="Domyślnaczcionkaakapitu" style:family="text">
      <style:text-properties fo:color="#231F20" fo:letter-spacing="-0.0062in"/>
    </style:style>
    <style:style style:name="T3004" style:parent-style-name="Domyślnaczcionkaakapitu" style:family="text">
      <style:text-properties fo:color="#231F20"/>
    </style:style>
    <style:style style:name="T3005" style:parent-style-name="Domyślnaczcionkaakapitu" style:family="text">
      <style:text-properties fo:color="#231F20"/>
    </style:style>
    <style:style style:name="T3006" style:parent-style-name="Domyślnaczcionkaakapitu" style:family="text">
      <style:text-properties fo:color="#231F20" style:text-position="58.3% 100%" fo:font-size="6pt" style:font-size-asian="6pt"/>
    </style:style>
    <style:style style:name="T3007" style:parent-style-name="Domyślnaczcionkaakapitu" style:family="text">
      <style:text-properties fo:color="#231F20"/>
    </style:style>
    <style:style style:name="T3008" style:parent-style-name="Domyślnaczcionkaakapitu" style:family="text">
      <style:text-properties fo:color="#231F20"/>
    </style:style>
    <style:style style:name="T3009" style:parent-style-name="Domyślnaczcionkaakapitu" style:family="text">
      <style:text-properties fo:color="#231F20" fo:letter-spacing="0.0326in"/>
    </style:style>
    <style:style style:name="T3010" style:parent-style-name="Domyślnaczcionkaakapitu" style:family="text">
      <style:text-properties fo:color="#231F20"/>
    </style:style>
    <style:style style:name="P3011" style:parent-style-name="Tekstpodstawowy" style:family="paragraph">
      <style:paragraph-properties fo:text-align="justify" fo:line-height="0.1569in" fo:margin-left="0.2756in">
        <style:tab-stops/>
      </style:paragraph-properties>
    </style:style>
    <style:style style:name="T3012" style:parent-style-name="Domyślnaczcionkaakapitu" style:family="text">
      <style:text-properties fo:color="#231F20"/>
    </style:style>
    <style:style style:name="P3013" style:parent-style-name="Normalny" style:family="paragraph">
      <style:paragraph-properties fo:text-align="justify" fo:margin-top="0.1159in" fo:line-height="105%" fo:margin-left="0.2756in" fo:margin-right="0.077in">
        <style:tab-stops/>
      </style:paragraph-properties>
    </style:style>
    <style:style style:name="T3014" style:parent-style-name="Domyślnaczcionkaakapitu" style:family="text">
      <style:text-properties fo:color="#231F20" fo:font-size="9pt" style:font-size-asian="9pt"/>
    </style:style>
    <style:style style:name="T3015" style:parent-style-name="Domyślnaczcionkaakapitu" style:family="text">
      <style:text-properties fo:color="#231F20" fo:font-size="9pt" style:font-size-asian="9pt"/>
    </style:style>
    <style:style style:name="T3016" style:parent-style-name="Domyślnaczcionkaakapitu" style:family="text">
      <style:text-properties fo:color="#231F20" fo:letter-spacing="-0.0027in" fo:font-size="9pt" style:font-size-asian="9pt"/>
    </style:style>
    <style:style style:name="T3017" style:parent-style-name="Domyślnaczcionkaakapitu" style:family="text">
      <style:text-properties fo:color="#231F20" fo:font-size="9pt" style:font-size-asian="9pt"/>
    </style:style>
    <style:style style:name="T3018" style:parent-style-name="Domyślnaczcionkaakapitu" style:family="text">
      <style:text-properties fo:color="#231F20" fo:font-size="9pt" style:font-size-asian="9pt"/>
    </style:style>
    <style:style style:name="T3019" style:parent-style-name="Domyślnaczcionkaakapitu" style:family="text">
      <style:text-properties fo:color="#231F20" fo:letter-spacing="-0.0027in" fo:font-size="9pt" style:font-size-asian="9pt"/>
    </style:style>
    <style:style style:name="T3020" style:parent-style-name="Domyślnaczcionkaakapitu" style:family="text">
      <style:text-properties fo:color="#231F20" fo:font-size="9pt" style:font-size-asian="9pt"/>
    </style:style>
    <style:style style:name="T3021" style:parent-style-name="Domyślnaczcionkaakapitu" style:family="text">
      <style:text-properties fo:color="#231F20" fo:font-size="9pt" style:font-size-asian="9pt"/>
    </style:style>
    <style:style style:name="T3022" style:parent-style-name="Domyślnaczcionkaakapitu" style:family="text">
      <style:text-properties fo:color="#231F20" fo:letter-spacing="-0.0173in" fo:font-size="9pt" style:font-size-asian="9pt"/>
    </style:style>
    <style:style style:name="T3023" style:parent-style-name="Domyślnaczcionkaakapitu" style:family="text">
      <style:text-properties fo:color="#231F20" fo:font-size="9pt" style:font-size-asian="9pt"/>
    </style:style>
    <style:style style:name="P3024" style:parent-style-name="Tekstpodstawowy" style:family="paragraph">
      <style:text-properties fo:font-size="10pt" style:font-size-asian="10pt"/>
    </style:style>
    <style:style style:name="P3025" style:parent-style-name="Tekstpodstawowy" style:family="paragraph">
      <style:paragraph-properties fo:margin-top="0.0048in"/>
    </style:style>
    <style:style style:name="P3026" style:parent-style-name="Normalny" style:family="paragraph">
      <style:paragraph-properties fo:text-align="justify" fo:margin-top="0.0173in" fo:line-height="106%" fo:margin-left="0.0784in" fo:margin-right="0.0777in" fo:text-indent="0.1965in">
        <style:tab-stops/>
      </style:paragraph-properties>
    </style:style>
    <style:style style:name="T3027" style:parent-style-name="Domyślnaczcionkaakapitu" style:family="text">
      <style:text-properties fo:color="#231F20" style:text-position="60% 100%" fo:font-size="5pt" style:font-size-asian="5pt"/>
    </style:style>
    <style:style style:name="T3028" style:parent-style-name="Domyślnaczcionkaakapitu" style:family="text">
      <style:text-properties fo:color="#231F20" fo:letter-spacing="-0.002in" fo:font-size="8.5pt" style:font-size-asian="8.5pt"/>
    </style:style>
    <style:style style:name="T3029" style:parent-style-name="Domyślnaczcionkaakapitu" style:family="text">
      <style:text-properties fo:color="#231F20" fo:font-size="8.5pt" style:font-size-asian="8.5pt"/>
    </style:style>
    <style:style style:name="T3030" style:parent-style-name="Domyślnaczcionkaakapitu" style:family="text">
      <style:text-properties fo:color="#231F20" fo:letter-spacing="-0.0034in" fo:font-size="8.5pt" style:font-size-asian="8.5pt"/>
    </style:style>
    <style:style style:name="T3031" style:parent-style-name="Domyślnaczcionkaakapitu" style:family="text">
      <style:text-properties fo:color="#231F20" fo:font-size="8.5pt" style:font-size-asian="8.5pt"/>
    </style:style>
    <style:style style:name="T3032" style:parent-style-name="Domyślnaczcionkaakapitu" style:family="text">
      <style:text-properties fo:color="#231F20" fo:letter-spacing="-0.0027in" fo:font-size="8.5pt" style:font-size-asian="8.5pt"/>
    </style:style>
    <style:style style:name="T3033" style:parent-style-name="Domyślnaczcionkaakapitu" style:family="text">
      <style:text-properties fo:color="#231F20" fo:font-size="8.5pt" style:font-size-asian="8.5pt"/>
    </style:style>
    <style:style style:name="T3034" style:parent-style-name="Domyślnaczcionkaakapitu" style:family="text">
      <style:text-properties fo:font-style="italic" style:font-style-asian="italic" fo:color="#231F20" fo:font-size="8.5pt" style:font-size-asian="8.5pt"/>
    </style:style>
    <style:style style:name="T3035" style:parent-style-name="Domyślnaczcionkaakapitu" style:family="text">
      <style:text-properties fo:color="#231F20" fo:font-size="8.5pt" style:font-size-asian="8.5pt"/>
    </style:style>
    <style:style style:name="T3036" style:parent-style-name="Domyślnaczcionkaakapitu" style:family="text">
      <style:text-properties fo:color="#231F20" fo:letter-spacing="-0.002in" fo:font-size="8.5pt" style:font-size-asian="8.5pt"/>
    </style:style>
    <style:style style:name="P3037" style:parent-style-name="Normalny" style:family="paragraph">
      <style:paragraph-properties fo:text-align="justify" fo:margin-top="0.0055in" fo:line-height="106%" fo:margin-left="0.0784in" fo:margin-right="0.0763in" fo:text-indent="0.1965in">
        <style:tab-stops/>
      </style:paragraph-properties>
    </style:style>
    <style:style style:name="T3038" style:parent-style-name="Domyślnaczcionkaakapitu" style:family="text">
      <style:text-properties fo:color="#231F20" style:text-position="60% 100%" fo:font-size="5pt" style:font-size-asian="5pt"/>
    </style:style>
    <style:style style:name="T3039" style:parent-style-name="Domyślnaczcionkaakapitu" style:family="text">
      <style:text-properties fo:color="#231F20" fo:font-size="8.5pt" style:font-size-asian="8.5pt"/>
    </style:style>
    <style:style style:name="T3040" style:parent-style-name="Domyślnaczcionkaakapitu" style:family="text">
      <style:text-properties fo:color="#231F20" fo:letter-spacing="-0.0034in" fo:font-size="8.5pt" style:font-size-asian="8.5pt"/>
    </style:style>
    <style:style style:name="T3041" style:parent-style-name="Domyślnaczcionkaakapitu" style:family="text">
      <style:text-properties fo:color="#231F20" fo:font-size="8.5pt" style:font-size-asian="8.5pt"/>
    </style:style>
    <style:style style:name="T3042" style:parent-style-name="Domyślnaczcionkaakapitu" style:family="text">
      <style:text-properties fo:color="#231F20" fo:letter-spacing="-0.002in" fo:font-size="8.5pt" style:font-size-asian="8.5pt"/>
    </style:style>
    <style:style style:name="T3043" style:parent-style-name="Domyślnaczcionkaakapitu" style:family="text">
      <style:text-properties fo:color="#231F20" fo:font-size="8.5pt" style:font-size-asian="8.5pt"/>
    </style:style>
    <style:style style:name="T3044" style:parent-style-name="Domyślnaczcionkaakapitu" style:family="text">
      <style:text-properties fo:color="#231F20" fo:font-size="8.5pt" style:font-size-asian="8.5pt"/>
    </style:style>
    <style:style style:name="T3045" style:parent-style-name="Domyślnaczcionkaakapitu" style:family="text">
      <style:text-properties fo:color="#231F20" fo:letter-spacing="-0.0041in" fo:font-size="8.5pt" style:font-size-asian="8.5pt"/>
    </style:style>
    <style:style style:name="T3046" style:parent-style-name="Domyślnaczcionkaakapitu" style:family="text">
      <style:text-properties fo:color="#231F20" fo:font-size="8.5pt" style:font-size-asian="8.5pt"/>
    </style:style>
    <style:style style:name="T3047" style:parent-style-name="Domyślnaczcionkaakapitu" style:family="text">
      <style:text-properties fo:color="#231F20" fo:letter-spacing="-0.0034in" fo:font-size="8.5pt" style:font-size-asian="8.5pt"/>
    </style:style>
    <style:style style:name="T3048" style:parent-style-name="Domyślnaczcionkaakapitu" style:family="text">
      <style:text-properties fo:color="#231F20" fo:font-size="8.5pt" style:font-size-asian="8.5pt"/>
    </style:style>
    <style:style style:name="T3049" style:parent-style-name="Domyślnaczcionkaakapitu" style:family="text">
      <style:text-properties fo:color="#231F20" fo:letter-spacing="-0.0034in" fo:font-size="8.5pt" style:font-size-asian="8.5pt"/>
    </style:style>
    <style:style style:name="T3050" style:parent-style-name="Domyślnaczcionkaakapitu" style:family="text">
      <style:text-properties fo:color="#231F20" fo:font-size="8.5pt" style:font-size-asian="8.5pt"/>
    </style:style>
    <style:style style:name="T3051" style:parent-style-name="Domyślnaczcionkaakapitu" style:family="text">
      <style:text-properties fo:color="#231F20" fo:letter-spacing="-0.0034in" fo:font-size="8.5pt" style:font-size-asian="8.5pt"/>
    </style:style>
    <style:style style:name="T3052" style:parent-style-name="Domyślnaczcionkaakapitu" style:family="text">
      <style:text-properties fo:color="#231F20" fo:font-size="8.5pt" style:font-size-asian="8.5pt"/>
    </style:style>
    <style:style style:name="T3053" style:parent-style-name="Domyślnaczcionkaakapitu" style:family="text">
      <style:text-properties fo:color="#231F20" fo:letter-spacing="-0.0041in" fo:font-size="8.5pt" style:font-size-asian="8.5pt"/>
    </style:style>
    <style:style style:name="T3054" style:parent-style-name="Domyślnaczcionkaakapitu" style:family="text">
      <style:text-properties fo:color="#231F20" fo:font-size="8.5pt" style:font-size-asian="8.5pt"/>
    </style:style>
    <style:style style:name="T3055" style:parent-style-name="Domyślnaczcionkaakapitu" style:family="text">
      <style:text-properties fo:color="#231F20" fo:letter-spacing="-0.0034in" fo:font-size="8.5pt" style:font-size-asian="8.5pt"/>
    </style:style>
    <style:style style:name="T3056" style:parent-style-name="Domyślnaczcionkaakapitu" style:family="text">
      <style:text-properties fo:color="#231F20" fo:font-size="8.5pt" style:font-size-asian="8.5pt"/>
    </style:style>
    <style:style style:name="T3057" style:parent-style-name="Domyślnaczcionkaakapitu" style:family="text">
      <style:text-properties fo:color="#231F20" fo:letter-spacing="-0.0034in" fo:font-size="8.5pt" style:font-size-asian="8.5pt"/>
    </style:style>
    <style:style style:name="T3058" style:parent-style-name="Domyślnaczcionkaakapitu" style:family="text">
      <style:text-properties fo:color="#231F20" fo:font-size="8.5pt" style:font-size-asian="8.5pt"/>
    </style:style>
    <style:style style:name="T3059" style:parent-style-name="Domyślnaczcionkaakapitu" style:family="text">
      <style:text-properties fo:color="#231F20" fo:letter-spacing="-0.0034in" fo:font-size="8.5pt" style:font-size-asian="8.5pt"/>
    </style:style>
    <style:style style:name="T3060" style:parent-style-name="Domyślnaczcionkaakapitu" style:family="text">
      <style:text-properties fo:color="#231F20" fo:font-size="8.5pt" style:font-size-asian="8.5pt"/>
    </style:style>
    <style:style style:name="T3061" style:parent-style-name="Domyślnaczcionkaakapitu" style:family="text">
      <style:text-properties fo:color="#231F20" fo:letter-spacing="-0.0041in" fo:font-size="8.5pt" style:font-size-asian="8.5pt"/>
    </style:style>
    <style:style style:name="T3062" style:parent-style-name="Domyślnaczcionkaakapitu" style:family="text">
      <style:text-properties fo:color="#231F20" fo:font-size="8.5pt" style:font-size-asian="8.5pt"/>
    </style:style>
    <style:style style:name="T3063" style:parent-style-name="Domyślnaczcionkaakapitu" style:family="text">
      <style:text-properties fo:color="#231F20" fo:letter-spacing="-0.0034in" fo:font-size="8.5pt" style:font-size-asian="8.5pt"/>
    </style:style>
    <style:style style:name="T3064" style:parent-style-name="Domyślnaczcionkaakapitu" style:family="text">
      <style:text-properties fo:color="#231F20" fo:font-size="8.5pt" style:font-size-asian="8.5pt"/>
    </style:style>
    <style:style style:name="T3065" style:parent-style-name="Domyślnaczcionkaakapitu" style:family="text">
      <style:text-properties fo:color="#231F20" fo:letter-spacing="-0.0034in" fo:font-size="8.5pt" style:font-size-asian="8.5pt"/>
    </style:style>
    <style:style style:name="T3066" style:parent-style-name="Domyślnaczcionkaakapitu" style:family="text">
      <style:text-properties fo:color="#231F20" fo:font-size="8.5pt" style:font-size-asian="8.5pt"/>
    </style:style>
    <style:style style:name="T3067" style:parent-style-name="Domyślnaczcionkaakapitu" style:family="text">
      <style:text-properties fo:color="#231F20" fo:letter-spacing="-0.0034in" fo:font-size="8.5pt" style:font-size-asian="8.5pt"/>
    </style:style>
    <style:style style:name="T3068" style:parent-style-name="Domyślnaczcionkaakapitu" style:family="text">
      <style:text-properties fo:font-style="italic" style:font-style-asian="italic" fo:color="#231F20" fo:font-size="8.5pt" style:font-size-asian="8.5pt"/>
    </style:style>
    <style:style style:name="T3069" style:parent-style-name="Domyślnaczcionkaakapitu" style:family="text">
      <style:text-properties fo:font-style="italic" style:font-style-asian="italic" fo:color="#231F20" fo:letter-spacing="-0.0034in" fo:font-size="8.5pt" style:font-size-asian="8.5pt"/>
    </style:style>
    <style:style style:name="T3070" style:parent-style-name="Domyślnaczcionkaakapitu" style:family="text">
      <style:text-properties fo:font-style="italic" style:font-style-asian="italic" fo:color="#231F20" fo:font-size="8.5pt" style:font-size-asian="8.5pt"/>
    </style:style>
    <style:style style:name="T3071" style:parent-style-name="Domyślnaczcionkaakapitu" style:family="text">
      <style:text-properties fo:color="#231F20" fo:font-size="8.5pt" style:font-size-asian="8.5pt"/>
    </style:style>
    <style:style style:name="T3072" style:parent-style-name="Domyślnaczcionkaakapitu" style:family="text">
      <style:text-properties fo:color="#231F20" fo:letter-spacing="-0.0034in" fo:font-size="8.5pt" style:font-size-asian="8.5pt"/>
    </style:style>
    <style:style style:name="T3073" style:parent-style-name="Domyślnaczcionkaakapitu" style:family="text">
      <style:text-properties fo:color="#231F20" fo:font-size="8.5pt" style:font-size-asian="8.5pt"/>
    </style:style>
    <style:style style:name="T3074" style:parent-style-name="Domyślnaczcionkaakapitu" style:family="text">
      <style:text-properties fo:color="#231F20" fo:letter-spacing="-0.0034in" fo:font-size="8.5pt" style:font-size-asian="8.5pt"/>
    </style:style>
    <style:style style:name="T3075" style:parent-style-name="Domyślnaczcionkaakapitu" style:family="text">
      <style:text-properties fo:color="#231F20" fo:font-size="8.5pt" style:font-size-asian="8.5pt"/>
    </style:style>
    <style:style style:name="P3076" style:parent-style-name="Normalny" style:family="paragraph">
      <style:paragraph-properties fo:text-align="justify" fo:margin-top="0.0062in" fo:line-height="106%" fo:margin-left="0.0784in" fo:margin-right="0.0777in" fo:text-indent="0.1965in">
        <style:tab-stops/>
      </style:paragraph-properties>
    </style:style>
    <style:style style:name="T3077" style:parent-style-name="Domyślnaczcionkaakapitu" style:family="text">
      <style:text-properties fo:color="#231F20" style:text-position="60% 100%" fo:font-size="5pt" style:font-size-asian="5pt"/>
    </style:style>
    <style:style style:name="T3078" style:parent-style-name="Domyślnaczcionkaakapitu" style:family="text">
      <style:text-properties fo:color="#231F20" fo:letter-spacing="-0.0027in" fo:font-size="8.5pt" style:font-size-asian="8.5pt"/>
    </style:style>
    <style:style style:name="T3079" style:parent-style-name="Domyślnaczcionkaakapitu" style:family="text">
      <style:text-properties fo:color="#231F20" fo:letter-spacing="-0.0069in" fo:font-size="8.5pt" style:font-size-asian="8.5pt"/>
    </style:style>
    <style:style style:name="T3080" style:parent-style-name="Domyślnaczcionkaakapitu" style:family="text">
      <style:text-properties fo:color="#231F20" fo:font-size="8.5pt" style:font-size-asian="8.5pt"/>
    </style:style>
    <style:style style:name="T3081" style:parent-style-name="Domyślnaczcionkaakapitu" style:family="text">
      <style:text-properties fo:color="#231F20" fo:letter-spacing="-0.0076in" fo:font-size="8.5pt" style:font-size-asian="8.5pt"/>
    </style:style>
    <style:style style:name="T3082" style:parent-style-name="Domyślnaczcionkaakapitu" style:family="text">
      <style:text-properties fo:color="#231F20" fo:font-size="8.5pt" style:font-size-asian="8.5pt"/>
    </style:style>
    <style:style style:name="T3083" style:parent-style-name="Domyślnaczcionkaakapitu" style:family="text">
      <style:text-properties fo:color="#231F20" fo:letter-spacing="-0.0076in" fo:font-size="8.5pt" style:font-size-asian="8.5pt"/>
    </style:style>
    <style:style style:name="T3084" style:parent-style-name="Domyślnaczcionkaakapitu" style:family="text">
      <style:text-properties fo:color="#231F20" fo:font-size="8.5pt" style:font-size-asian="8.5pt"/>
    </style:style>
    <style:style style:name="T3085" style:parent-style-name="Domyślnaczcionkaakapitu" style:family="text">
      <style:text-properties fo:color="#231F20" fo:letter-spacing="-0.0076in" fo:font-size="8.5pt" style:font-size-asian="8.5pt"/>
    </style:style>
    <style:style style:name="T3086" style:parent-style-name="Domyślnaczcionkaakapitu" style:family="text">
      <style:text-properties fo:color="#231F20" fo:font-size="8.5pt" style:font-size-asian="8.5pt"/>
    </style:style>
    <style:style style:name="T3087" style:parent-style-name="Domyślnaczcionkaakapitu" style:family="text">
      <style:text-properties fo:color="#231F20" fo:letter-spacing="-0.0076in" fo:font-size="8.5pt" style:font-size-asian="8.5pt"/>
    </style:style>
    <style:style style:name="T3088" style:parent-style-name="Domyślnaczcionkaakapitu" style:family="text">
      <style:text-properties fo:color="#231F20" fo:font-size="8.5pt" style:font-size-asian="8.5pt"/>
    </style:style>
    <style:style style:name="T3089" style:parent-style-name="Domyślnaczcionkaakapitu" style:family="text">
      <style:text-properties fo:color="#231F20" fo:letter-spacing="-0.0069in" fo:font-size="8.5pt" style:font-size-asian="8.5pt"/>
    </style:style>
    <style:style style:name="T3090" style:parent-style-name="Domyślnaczcionkaakapitu" style:family="text">
      <style:text-properties fo:color="#231F20" fo:font-size="8.5pt" style:font-size-asian="8.5pt"/>
    </style:style>
    <style:style style:name="T3091" style:parent-style-name="Domyślnaczcionkaakapitu" style:family="text">
      <style:text-properties fo:color="#231F20" fo:letter-spacing="-0.0076in" fo:font-size="8.5pt" style:font-size-asian="8.5pt"/>
    </style:style>
    <style:style style:name="T3092" style:parent-style-name="Domyślnaczcionkaakapitu" style:family="text">
      <style:text-properties fo:color="#231F20" fo:font-size="8.5pt" style:font-size-asian="8.5pt"/>
    </style:style>
    <style:style style:name="T3093" style:parent-style-name="Domyślnaczcionkaakapitu" style:family="text">
      <style:text-properties fo:color="#231F20" fo:letter-spacing="-0.0076in" fo:font-size="8.5pt" style:font-size-asian="8.5pt"/>
    </style:style>
    <style:style style:name="T3094" style:parent-style-name="Domyślnaczcionkaakapitu" style:family="text">
      <style:text-properties fo:color="#231F20" fo:font-size="8.5pt" style:font-size-asian="8.5pt"/>
    </style:style>
    <style:style style:name="T3095" style:parent-style-name="Domyślnaczcionkaakapitu" style:family="text">
      <style:text-properties fo:color="#231F20" fo:letter-spacing="-0.0076in" fo:font-size="8.5pt" style:font-size-asian="8.5pt"/>
    </style:style>
    <style:style style:name="T3096" style:parent-style-name="Domyślnaczcionkaakapitu" style:family="text">
      <style:text-properties fo:color="#231F20" fo:font-size="8.5pt" style:font-size-asian="8.5pt"/>
    </style:style>
    <style:style style:name="T3097" style:parent-style-name="Domyślnaczcionkaakapitu" style:family="text">
      <style:text-properties fo:color="#231F20" fo:letter-spacing="-0.0076in" fo:font-size="8.5pt" style:font-size-asian="8.5pt"/>
    </style:style>
    <style:style style:name="T3098" style:parent-style-name="Domyślnaczcionkaakapitu" style:family="text">
      <style:text-properties fo:color="#231F20" fo:font-size="8.5pt" style:font-size-asian="8.5pt"/>
    </style:style>
    <style:style style:name="T3099" style:parent-style-name="Domyślnaczcionkaakapitu" style:family="text">
      <style:text-properties fo:color="#231F20" fo:letter-spacing="-0.0069in" fo:font-size="8.5pt" style:font-size-asian="8.5pt"/>
    </style:style>
    <style:style style:name="T3100" style:parent-style-name="Domyślnaczcionkaakapitu" style:family="text">
      <style:text-properties fo:color="#231F20" fo:font-size="8.5pt" style:font-size-asian="8.5pt"/>
    </style:style>
    <style:style style:name="T3101" style:parent-style-name="Domyślnaczcionkaakapitu" style:family="text">
      <style:text-properties fo:color="#231F20" fo:letter-spacing="-0.0076in" fo:font-size="8.5pt" style:font-size-asian="8.5pt"/>
    </style:style>
    <style:style style:name="T3102" style:parent-style-name="Domyślnaczcionkaakapitu" style:family="text">
      <style:text-properties fo:color="#231F20" fo:font-size="8.5pt" style:font-size-asian="8.5pt"/>
    </style:style>
    <style:style style:name="T3103" style:parent-style-name="Domyślnaczcionkaakapitu" style:family="text">
      <style:text-properties fo:color="#231F20" fo:letter-spacing="-0.0083in" fo:font-size="8.5pt" style:font-size-asian="8.5pt"/>
    </style:style>
    <style:style style:name="T3104" style:parent-style-name="Domyślnaczcionkaakapitu" style:family="text">
      <style:text-properties fo:color="#231F20" fo:letter-spacing="-0.002in" fo:font-size="8.5pt" style:font-size-asian="8.5pt"/>
    </style:style>
    <style:style style:name="P3105" style:parent-style-name="Normalny" style:family="paragraph">
      <style:paragraph-properties fo:text-align="justify" fo:margin-top="0.0048in" fo:margin-left="0.2756in">
        <style:tab-stops/>
      </style:paragraph-properties>
    </style:style>
    <style:style style:name="T3106" style:parent-style-name="Domyślnaczcionkaakapitu" style:family="text">
      <style:text-properties fo:color="#231F20" style:text-position="60% 100%" fo:font-size="5pt" style:font-size-asian="5pt"/>
    </style:style>
    <style:style style:name="T3107" style:parent-style-name="Domyślnaczcionkaakapitu" style:family="text">
      <style:text-properties fo:color="#231F20" fo:font-size="8.5pt" style:font-size-asian="8.5pt"/>
    </style:style>
    <style:style style:name="P3108" style:parent-style-name="Normalny" style:family="paragraph">
      <style:paragraph-properties fo:text-align="justify" fo:margin-top="0.0138in" fo:margin-left="0.2756in">
        <style:tab-stops/>
      </style:paragraph-properties>
    </style:style>
    <style:style style:name="T3109" style:parent-style-name="Domyślnaczcionkaakapitu" style:family="text">
      <style:text-properties fo:color="#231F20" style:text-position="60% 100%" fo:font-size="5pt" style:font-size-asian="5pt"/>
    </style:style>
    <style:style style:name="T3110" style:parent-style-name="Domyślnaczcionkaakapitu" style:family="text">
      <style:text-properties fo:color="#231F20" fo:font-size="8.5pt" style:font-size-asian="8.5pt"/>
    </style:style>
    <style:style style:name="P3111" style:parent-style-name="Normalny" style:family="paragraph">
      <style:paragraph-properties fo:text-align="justify" fo:margin-top="0.0145in" fo:margin-left="0.2756in">
        <style:tab-stops/>
      </style:paragraph-properties>
    </style:style>
    <style:style style:name="T3112" style:parent-style-name="Domyślnaczcionkaakapitu" style:family="text">
      <style:text-properties fo:color="#231F20" style:text-position="60% 100%" fo:font-size="5pt" style:font-size-asian="5pt"/>
    </style:style>
    <style:style style:name="T3113" style:parent-style-name="Domyślnaczcionkaakapitu" style:family="text">
      <style:text-properties fo:color="#231F20" fo:font-size="8.5pt" style:font-size-asian="8.5pt"/>
    </style:style>
    <style:style style:name="P3114" style:parent-style-name="Tekstpodstawowy" style:master-page-name="MP10" style:family="paragraph">
      <style:paragraph-properties fo:break-before="page" fo:margin-top="0.0034in"/>
      <style:text-properties fo:font-size="9pt" style:font-size-asian="9pt"/>
    </style:style>
    <style:style style:name="P3123" style:parent-style-name="Normalny" style:family="paragraph">
      <style:paragraph-properties fo:text-align="justify" fo:margin-top="0.0645in" fo:line-height="105%" fo:margin-left="0.2756in" fo:margin-right="0.077in">
        <style:tab-stops/>
      </style:paragraph-properties>
    </style:style>
    <style:style style:name="T3124" style:parent-style-name="Domyślnaczcionkaakapitu" style:family="text">
      <style:text-properties fo:color="#231F20" fo:font-size="9pt" style:font-size-asian="9pt"/>
    </style:style>
    <style:style style:name="T3125" style:parent-style-name="Domyślnaczcionkaakapitu" style:family="text">
      <style:text-properties fo:color="#231F20" fo:letter-spacing="-0.0027in" fo:font-size="9pt" style:font-size-asian="9pt"/>
    </style:style>
    <style:style style:name="T3126" style:parent-style-name="Domyślnaczcionkaakapitu" style:family="text">
      <style:text-properties fo:color="#231F20" fo:font-size="9pt" style:font-size-asian="9pt"/>
    </style:style>
    <style:style style:name="T3127" style:parent-style-name="Domyślnaczcionkaakapitu" style:family="text">
      <style:text-properties fo:color="#231F20" fo:font-size="9pt" style:font-size-asian="9pt"/>
    </style:style>
    <style:style style:name="T3128" style:parent-style-name="Domyślnaczcionkaakapitu" style:family="text">
      <style:text-properties fo:color="#231F20" fo:letter-spacing="-0.002in" fo:font-size="9pt" style:font-size-asian="9pt"/>
    </style:style>
    <style:style style:name="T3129" style:parent-style-name="Domyślnaczcionkaakapitu" style:family="text">
      <style:text-properties fo:color="#231F20" fo:font-size="9pt" style:font-size-asian="9pt"/>
    </style:style>
    <style:style style:name="T3130" style:parent-style-name="Domyślnaczcionkaakapitu" style:family="text">
      <style:text-properties fo:color="#231F20" fo:letter-spacing="-0.002in" fo:font-size="9pt" style:font-size-asian="9pt"/>
    </style:style>
    <style:style style:name="T3131" style:parent-style-name="Domyślnaczcionkaakapitu" style:family="text">
      <style:text-properties fo:color="#231F20" fo:font-size="9pt" style:font-size-asian="9pt"/>
    </style:style>
    <style:style style:name="T3132" style:parent-style-name="Domyślnaczcionkaakapitu" style:family="text">
      <style:text-properties fo:color="#231F20" fo:letter-spacing="-0.002in" fo:font-size="9pt" style:font-size-asian="9pt"/>
    </style:style>
    <style:style style:name="T3133" style:parent-style-name="Domyślnaczcionkaakapitu" style:family="text">
      <style:text-properties fo:color="#231F20" fo:font-size="9pt" style:font-size-asian="9pt"/>
    </style:style>
    <style:style style:name="T3134" style:parent-style-name="Domyślnaczcionkaakapitu" style:family="text">
      <style:text-properties fo:color="#231F20" fo:letter-spacing="-0.002in" fo:font-size="9pt" style:font-size-asian="9pt"/>
    </style:style>
    <style:style style:name="T3135" style:parent-style-name="Domyślnaczcionkaakapitu" style:family="text">
      <style:text-properties fo:color="#231F20" fo:font-size="9pt" style:font-size-asian="9pt"/>
    </style:style>
    <style:style style:name="T3136" style:parent-style-name="Domyślnaczcionkaakapitu" style:family="text">
      <style:text-properties fo:color="#231F20" fo:letter-spacing="-0.002in" fo:font-size="9pt" style:font-size-asian="9pt"/>
    </style:style>
    <style:style style:name="T3137" style:parent-style-name="Domyślnaczcionkaakapitu" style:family="text">
      <style:text-properties fo:color="#231F20" fo:font-size="9pt" style:font-size-asian="9pt"/>
    </style:style>
    <style:style style:name="T3138" style:parent-style-name="Domyślnaczcionkaakapitu" style:family="text">
      <style:text-properties fo:color="#231F20" fo:letter-spacing="-0.002in" fo:font-size="9pt" style:font-size-asian="9pt"/>
    </style:style>
    <style:style style:name="T3139" style:parent-style-name="Domyślnaczcionkaakapitu" style:family="text">
      <style:text-properties fo:color="#231F20" fo:font-size="9pt" style:font-size-asian="9pt"/>
    </style:style>
    <style:style style:name="T3140" style:parent-style-name="Domyślnaczcionkaakapitu" style:family="text">
      <style:text-properties fo:color="#231F20" fo:letter-spacing="-0.002in" fo:font-size="9pt" style:font-size-asian="9pt"/>
    </style:style>
    <style:style style:name="T3141" style:parent-style-name="Domyślnaczcionkaakapitu" style:family="text">
      <style:text-properties fo:color="#231F20" fo:font-size="9pt" style:font-size-asian="9pt"/>
    </style:style>
    <style:style style:name="T3142" style:parent-style-name="Domyślnaczcionkaakapitu" style:family="text">
      <style:text-properties fo:color="#231F20" fo:letter-spacing="-0.002in" fo:font-size="9pt" style:font-size-asian="9pt"/>
    </style:style>
    <style:style style:name="T3143" style:parent-style-name="Domyślnaczcionkaakapitu" style:family="text">
      <style:text-properties fo:color="#231F20" fo:font-size="9pt" style:font-size-asian="9pt"/>
    </style:style>
    <style:style style:name="T3144" style:parent-style-name="Domyślnaczcionkaakapitu" style:family="text">
      <style:text-properties fo:color="#231F20" fo:letter-spacing="-0.002in" fo:font-size="9pt" style:font-size-asian="9pt"/>
    </style:style>
    <style:style style:name="T3145" style:parent-style-name="Domyślnaczcionkaakapitu" style:family="text">
      <style:text-properties fo:color="#231F20" fo:font-size="9pt" style:font-size-asian="9pt"/>
    </style:style>
    <style:style style:name="T3146" style:parent-style-name="Domyślnaczcionkaakapitu" style:family="text">
      <style:text-properties fo:color="#231F20" fo:letter-spacing="-0.002in" fo:font-size="9pt" style:font-size-asian="9pt"/>
    </style:style>
    <style:style style:name="T3147" style:parent-style-name="Domyślnaczcionkaakapitu" style:family="text">
      <style:text-properties fo:color="#231F20" fo:font-size="9pt" style:font-size-asian="9pt"/>
    </style:style>
    <style:style style:name="T3148" style:parent-style-name="Domyślnaczcionkaakapitu" style:family="text">
      <style:text-properties fo:color="#231F20" fo:letter-spacing="-0.0006in" fo:font-size="9pt" style:font-size-asian="9pt"/>
    </style:style>
    <style:style style:name="T3149" style:parent-style-name="Domyślnaczcionkaakapitu" style:family="text">
      <style:text-properties fo:color="#231F20" fo:font-size="9pt" style:font-size-asian="9pt"/>
    </style:style>
    <style:style style:name="T3150" style:parent-style-name="Domyślnaczcionkaakapitu" style:family="text">
      <style:text-properties fo:color="#231F20" style:text-position="60% 100%" fo:font-size="5pt" style:font-size-asian="5pt"/>
    </style:style>
    <style:style style:name="T3151" style:parent-style-name="Domyślnaczcionkaakapitu" style:family="text">
      <style:text-properties fo:color="#231F20" fo:font-size="9pt" style:font-size-asian="9pt"/>
    </style:style>
    <style:style style:name="P3152" style:parent-style-name="Tekstpodstawowy" style:family="paragraph">
      <style:paragraph-properties fo:text-align="justify" fo:margin-top="0.1201in" fo:line-height="102%" fo:margin-left="0.0791in" fo:margin-right="0.077in" fo:text-indent="0.1965in">
        <style:tab-stops/>
      </style:paragraph-properties>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076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076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076in"/>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076in"/>
    </style:style>
    <style:style style:name="T3161" style:parent-style-name="Domyślnaczcionkaakapitu" style:family="text">
      <style:text-properties fo:color="#231F20"/>
    </style:style>
    <style:style style:name="T3162" style:parent-style-name="Domyślnaczcionkaakapitu" style:family="text">
      <style:text-properties fo:color="#231F20" fo:letter-spacing="-0.0069in"/>
    </style:style>
    <style:style style:name="T3163" style:parent-style-name="Domyślnaczcionkaakapitu" style:family="text">
      <style:text-properties fo:color="#231F20"/>
    </style:style>
    <style:style style:name="T3164" style:parent-style-name="Domyślnaczcionkaakapitu" style:family="text">
      <style:text-properties fo:color="#231F20" fo:letter-spacing="-0.0076in"/>
    </style:style>
    <style:style style:name="T3165" style:parent-style-name="Domyślnaczcionkaakapitu" style:family="text">
      <style:text-properties fo:color="#231F20"/>
    </style:style>
    <style:style style:name="T3166" style:parent-style-name="Domyślnaczcionkaakapitu" style:family="text">
      <style:text-properties fo:color="#231F20" fo:letter-spacing="-0.0076in"/>
    </style:style>
    <style:style style:name="T3167" style:parent-style-name="Domyślnaczcionkaakapitu" style:family="text">
      <style:text-properties fo:color="#231F20"/>
    </style:style>
    <style:style style:name="T3168" style:parent-style-name="Domyślnaczcionkaakapitu" style:family="text">
      <style:text-properties fo:color="#231F20" fo:letter-spacing="-0.0076in"/>
    </style:style>
    <style:style style:name="T3169" style:parent-style-name="Domyślnaczcionkaakapitu" style:family="text">
      <style:text-properties fo:color="#231F20"/>
    </style:style>
    <style:style style:name="T3170" style:parent-style-name="Domyślnaczcionkaakapitu" style:family="text">
      <style:text-properties fo:color="#231F20" fo:letter-spacing="-0.0069in"/>
    </style:style>
    <style:style style:name="T3171" style:parent-style-name="Domyślnaczcionkaakapitu" style:family="text">
      <style:text-properties fo:color="#231F20"/>
    </style:style>
    <style:style style:name="T3172" style:parent-style-name="Domyślnaczcionkaakapitu" style:family="text">
      <style:text-properties fo:color="#231F20" fo:letter-spacing="-0.0069in"/>
    </style:style>
    <style:style style:name="T3173" style:parent-style-name="Domyślnaczcionkaakapitu" style:family="text">
      <style:text-properties fo:color="#231F20"/>
    </style:style>
    <style:style style:name="T3174" style:parent-style-name="Domyślnaczcionkaakapitu" style:family="text">
      <style:text-properties fo:color="#231F20" fo:letter-spacing="-0.0069in"/>
    </style:style>
    <style:style style:name="T3175" style:parent-style-name="Domyślnaczcionkaakapitu" style:family="text">
      <style:text-properties fo:color="#231F20"/>
    </style:style>
    <style:style style:name="T3176" style:parent-style-name="Domyślnaczcionkaakapitu" style:family="text">
      <style:text-properties fo:color="#231F20" fo:letter-spacing="-0.0069in"/>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062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069in"/>
    </style:style>
    <style:style style:name="T3181" style:parent-style-name="Domyślnaczcionkaakapitu" style:family="text">
      <style:text-properties fo:color="#231F20"/>
    </style:style>
    <style:style style:name="T3182" style:parent-style-name="Domyślnaczcionkaakapitu" style:family="text">
      <style:text-properties fo:color="#231F20" fo:letter-spacing="-0.0069in"/>
    </style:style>
    <style:style style:name="T3183" style:parent-style-name="Domyślnaczcionkaakapitu" style:family="text">
      <style:text-properties fo:color="#231F20"/>
    </style:style>
    <style:style style:name="T3184" style:parent-style-name="Domyślnaczcionkaakapitu" style:family="text">
      <style:text-properties fo:color="#231F20" fo:letter-spacing="-0.0069in"/>
    </style:style>
    <style:style style:name="T3185" style:parent-style-name="Domyślnaczcionkaakapitu" style:family="text">
      <style:text-properties fo:color="#231F20"/>
    </style:style>
    <style:style style:name="T3186" style:parent-style-name="Domyślnaczcionkaakapitu" style:family="text">
      <style:text-properties fo:color="#231F20" fo:letter-spacing="-0.0062in"/>
    </style:style>
    <style:style style:name="T3187" style:parent-style-name="Domyślnaczcionkaakapitu" style:family="text">
      <style:text-properties fo:color="#231F20"/>
    </style:style>
    <style:style style:name="T3188" style:parent-style-name="Domyślnaczcionkaakapitu" style:family="text">
      <style:text-properties fo:color="#231F20" fo:letter-spacing="-0.0069in"/>
    </style:style>
    <style:style style:name="T3189" style:parent-style-name="Domyślnaczcionkaakapitu" style:family="text">
      <style:text-properties fo:color="#231F20"/>
    </style:style>
    <style:style style:name="T3190" style:parent-style-name="Domyślnaczcionkaakapitu" style:family="text">
      <style:text-properties fo:color="#231F20" fo:letter-spacing="-0.0069in"/>
    </style:style>
    <style:style style:name="T3191" style:parent-style-name="Domyślnaczcionkaakapitu" style:family="text">
      <style:text-properties fo:color="#231F20"/>
    </style:style>
    <style:style style:name="T3192" style:parent-style-name="Domyślnaczcionkaakapitu" style:family="text">
      <style:text-properties fo:color="#231F20" fo:letter-spacing="-0.0062in"/>
    </style:style>
    <style:style style:name="T3193" style:parent-style-name="Domyślnaczcionkaakapitu" style:family="text">
      <style:text-properties fo:color="#231F20"/>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06in"/>
    </style:style>
    <style:style style:name="T3196" style:parent-style-name="Domyślnaczcionkaakapitu" style:family="text">
      <style:text-properties fo:color="#231F20"/>
    </style:style>
    <style:style style:name="P3197" style:parent-style-name="Normalny" style:family="paragraph">
      <style:paragraph-properties fo:text-align="justify" fo:margin-top="0.1215in" fo:line-height="105%" fo:margin-left="0.2756in" fo:margin-right="0.0763in">
        <style:tab-stops/>
      </style:paragraph-properties>
    </style:style>
    <style:style style:name="T3198" style:parent-style-name="Domyślnaczcionkaakapitu" style:family="text">
      <style:text-properties fo:color="#231F20" fo:font-size="9pt" style:font-size-asian="9pt"/>
    </style:style>
    <style:style style:name="T3199" style:parent-style-name="Domyślnaczcionkaakapitu" style:family="text">
      <style:text-properties fo:color="#231F20" fo:font-size="9pt" style:font-size-asian="9pt"/>
    </style:style>
    <style:style style:name="T3200" style:parent-style-name="Domyślnaczcionkaakapitu" style:family="text">
      <style:text-properties fo:color="#231F20" fo:letter-spacing="-0.0041in" fo:font-size="9pt" style:font-size-asian="9pt"/>
    </style:style>
    <style:style style:name="T3201" style:parent-style-name="Domyślnaczcionkaakapitu" style:family="text">
      <style:text-properties fo:color="#231F20" fo:font-size="9pt" style:font-size-asian="9pt"/>
    </style:style>
    <style:style style:name="T3202" style:parent-style-name="Domyślnaczcionkaakapitu" style:family="text">
      <style:text-properties fo:color="#231F20" fo:letter-spacing="-0.0041in" fo:font-size="9pt" style:font-size-asian="9pt"/>
    </style:style>
    <style:style style:name="T3203" style:parent-style-name="Domyślnaczcionkaakapitu" style:family="text">
      <style:text-properties fo:color="#231F20" fo:font-size="9pt" style:font-size-asian="9pt"/>
    </style:style>
    <style:style style:name="T3204" style:parent-style-name="Domyślnaczcionkaakapitu" style:family="text">
      <style:text-properties fo:color="#231F20" fo:letter-spacing="-0.0041in" fo:font-size="9pt" style:font-size-asian="9pt"/>
    </style:style>
    <style:style style:name="T3205" style:parent-style-name="Domyślnaczcionkaakapitu" style:family="text">
      <style:text-properties fo:color="#231F20" fo:font-size="9pt" style:font-size-asian="9pt"/>
    </style:style>
    <style:style style:name="T3206" style:parent-style-name="Domyślnaczcionkaakapitu" style:family="text">
      <style:text-properties fo:color="#231F20" fo:letter-spacing="-0.0041in" fo:font-size="9pt" style:font-size-asian="9pt"/>
    </style:style>
    <style:style style:name="T3207" style:parent-style-name="Domyślnaczcionkaakapitu" style:family="text">
      <style:text-properties fo:color="#231F20" fo:font-size="9pt" style:font-size-asian="9pt"/>
    </style:style>
    <style:style style:name="T3208" style:parent-style-name="Domyślnaczcionkaakapitu" style:family="text">
      <style:text-properties fo:color="#231F20" fo:letter-spacing="-0.0034in" fo:font-size="9pt" style:font-size-asian="9pt"/>
    </style:style>
    <style:style style:name="T3209" style:parent-style-name="Domyślnaczcionkaakapitu" style:family="text">
      <style:text-properties fo:color="#231F20" fo:font-size="9pt" style:font-size-asian="9pt"/>
    </style:style>
    <style:style style:name="T3210" style:parent-style-name="Domyślnaczcionkaakapitu" style:family="text">
      <style:text-properties fo:color="#231F20" fo:letter-spacing="-0.0041in" fo:font-size="9pt" style:font-size-asian="9pt"/>
    </style:style>
    <style:style style:name="T3211" style:parent-style-name="Domyślnaczcionkaakapitu" style:family="text">
      <style:text-properties fo:color="#231F20" fo:font-size="9pt" style:font-size-asian="9pt"/>
    </style:style>
    <style:style style:name="T3212" style:parent-style-name="Domyślnaczcionkaakapitu" style:family="text">
      <style:text-properties fo:color="#231F20" fo:letter-spacing="-0.0041in" fo:font-size="9pt" style:font-size-asian="9pt"/>
    </style:style>
    <style:style style:name="T3213" style:parent-style-name="Domyślnaczcionkaakapitu" style:family="text">
      <style:text-properties fo:color="#231F20" fo:font-size="9pt" style:font-size-asian="9pt"/>
    </style:style>
    <style:style style:name="T3214" style:parent-style-name="Domyślnaczcionkaakapitu" style:family="text">
      <style:text-properties fo:color="#231F20" fo:letter-spacing="-0.0041in" fo:font-size="9pt" style:font-size-asian="9pt"/>
    </style:style>
    <style:style style:name="T3215" style:parent-style-name="Domyślnaczcionkaakapitu" style:family="text">
      <style:text-properties fo:color="#231F20" fo:font-size="9pt" style:font-size-asian="9pt"/>
    </style:style>
    <style:style style:name="T3216" style:parent-style-name="Domyślnaczcionkaakapitu" style:family="text">
      <style:text-properties fo:color="#231F20" fo:letter-spacing="-0.0041in" fo:font-size="9pt" style:font-size-asian="9pt"/>
    </style:style>
    <style:style style:name="T3217" style:parent-style-name="Domyślnaczcionkaakapitu" style:family="text">
      <style:text-properties fo:color="#231F20" fo:font-size="9pt" style:font-size-asian="9pt"/>
    </style:style>
    <style:style style:name="T3218" style:parent-style-name="Domyślnaczcionkaakapitu" style:family="text">
      <style:text-properties fo:color="#231F20" fo:letter-spacing="-0.0034in" fo:font-size="9pt" style:font-size-asian="9pt"/>
    </style:style>
    <style:style style:name="T3219" style:parent-style-name="Domyślnaczcionkaakapitu" style:family="text">
      <style:text-properties fo:color="#231F20" fo:font-size="9pt" style:font-size-asian="9pt"/>
    </style:style>
    <style:style style:name="T3220" style:parent-style-name="Domyślnaczcionkaakapitu" style:family="text">
      <style:text-properties fo:color="#231F20" fo:letter-spacing="-0.0041in" fo:font-size="9pt" style:font-size-asian="9pt"/>
    </style:style>
    <style:style style:name="T3221" style:parent-style-name="Domyślnaczcionkaakapitu" style:family="text">
      <style:text-properties fo:color="#231F20" fo:font-size="9pt" style:font-size-asian="9pt"/>
    </style:style>
    <style:style style:name="T3222" style:parent-style-name="Domyślnaczcionkaakapitu" style:family="text">
      <style:text-properties fo:color="#231F20" fo:letter-spacing="-0.0041in" fo:font-size="9pt" style:font-size-asian="9pt"/>
    </style:style>
    <style:style style:name="T3223" style:parent-style-name="Domyślnaczcionkaakapitu" style:family="text">
      <style:text-properties fo:color="#231F20" fo:font-size="9pt" style:font-size-asian="9pt"/>
    </style:style>
    <style:style style:name="T3224" style:parent-style-name="Domyślnaczcionkaakapitu" style:family="text">
      <style:text-properties fo:color="#231F20" fo:letter-spacing="-0.0034in" fo:font-size="9pt" style:font-size-asian="9pt"/>
    </style:style>
    <style:style style:name="T3225" style:parent-style-name="Domyślnaczcionkaakapitu" style:family="text">
      <style:text-properties fo:color="#231F20" fo:font-size="9pt" style:font-size-asian="9pt"/>
    </style:style>
    <style:style style:name="T3226" style:parent-style-name="Domyślnaczcionkaakapitu" style:family="text">
      <style:text-properties fo:color="#231F20" fo:letter-spacing="-0.0041in" fo:font-size="9pt" style:font-size-asian="9pt"/>
    </style:style>
    <style:style style:name="T3227" style:parent-style-name="Domyślnaczcionkaakapitu" style:family="text">
      <style:text-properties fo:color="#231F20" fo:font-size="9pt" style:font-size-asian="9pt"/>
    </style:style>
    <style:style style:name="T3228" style:parent-style-name="Domyślnaczcionkaakapitu" style:family="text">
      <style:text-properties fo:color="#231F20" fo:letter-spacing="-0.0034in" fo:font-size="9pt" style:font-size-asian="9pt"/>
    </style:style>
    <style:style style:name="T3229" style:parent-style-name="Domyślnaczcionkaakapitu" style:family="text">
      <style:text-properties fo:color="#231F20" fo:font-size="9pt" style:font-size-asian="9pt"/>
    </style:style>
    <style:style style:name="T3230" style:parent-style-name="Domyślnaczcionkaakapitu" style:family="text">
      <style:text-properties fo:color="#231F20" fo:letter-spacing="-0.0027in" fo:font-size="9pt" style:font-size-asian="9pt"/>
    </style:style>
    <style:style style:name="T3231" style:parent-style-name="Domyślnaczcionkaakapitu" style:family="text">
      <style:text-properties fo:color="#231F20" fo:font-size="9pt" style:font-size-asian="9pt"/>
    </style:style>
    <style:style style:name="T3232" style:parent-style-name="Domyślnaczcionkaakapitu" style:family="text">
      <style:text-properties fo:color="#231F20" fo:letter-spacing="-0.002in" fo:font-size="9pt" style:font-size-asian="9pt"/>
    </style:style>
    <style:style style:name="T3233" style:parent-style-name="Domyślnaczcionkaakapitu" style:family="text">
      <style:text-properties fo:color="#231F20" fo:font-size="9pt" style:font-size-asian="9pt"/>
    </style:style>
    <style:style style:name="T3234" style:parent-style-name="Domyślnaczcionkaakapitu" style:family="text">
      <style:text-properties fo:color="#231F20" fo:letter-spacing="-0.002in" fo:font-size="9pt" style:font-size-asian="9pt"/>
    </style:style>
    <style:style style:name="T3235" style:parent-style-name="Domyślnaczcionkaakapitu" style:family="text">
      <style:text-properties fo:color="#231F20" fo:font-size="9pt" style:font-size-asian="9pt"/>
    </style:style>
    <style:style style:name="T3236" style:parent-style-name="Domyślnaczcionkaakapitu" style:family="text">
      <style:text-properties fo:color="#231F20" fo:letter-spacing="-0.002in" fo:font-size="9pt" style:font-size-asian="9pt"/>
    </style:style>
    <style:style style:name="T3237" style:parent-style-name="Domyślnaczcionkaakapitu" style:family="text">
      <style:text-properties fo:color="#231F20" fo:font-size="9pt" style:font-size-asian="9pt"/>
    </style:style>
    <style:style style:name="T3238" style:parent-style-name="Domyślnaczcionkaakapitu" style:family="text">
      <style:text-properties fo:color="#231F20" fo:letter-spacing="-0.0027in" fo:font-size="9pt" style:font-size-asian="9pt"/>
    </style:style>
    <style:style style:name="T3239" style:parent-style-name="Domyślnaczcionkaakapitu" style:family="text">
      <style:text-properties fo:color="#231F20" fo:font-size="9pt" style:font-size-asian="9pt"/>
    </style:style>
    <style:style style:name="T3240" style:parent-style-name="Domyślnaczcionkaakapitu" style:family="text">
      <style:text-properties fo:color="#231F20" fo:letter-spacing="-0.002in" fo:font-size="9pt" style:font-size-asian="9pt"/>
    </style:style>
    <style:style style:name="T3241" style:parent-style-name="Domyślnaczcionkaakapitu" style:family="text">
      <style:text-properties fo:color="#231F20" fo:font-size="9pt" style:font-size-asian="9pt"/>
    </style:style>
    <style:style style:name="T3242" style:parent-style-name="Domyślnaczcionkaakapitu" style:family="text">
      <style:text-properties fo:color="#231F20" fo:letter-spacing="-0.002in" fo:font-size="9pt" style:font-size-asian="9pt"/>
    </style:style>
    <style:style style:name="T3243" style:parent-style-name="Domyślnaczcionkaakapitu" style:family="text">
      <style:text-properties fo:color="#231F20" fo:font-size="9pt" style:font-size-asian="9pt"/>
    </style:style>
    <style:style style:name="T3244" style:parent-style-name="Domyślnaczcionkaakapitu" style:family="text">
      <style:text-properties fo:color="#231F20" fo:letter-spacing="-0.002in" fo:font-size="9pt" style:font-size-asian="9pt"/>
    </style:style>
    <style:style style:name="T3245" style:parent-style-name="Domyślnaczcionkaakapitu" style:family="text">
      <style:text-properties fo:color="#231F20" fo:font-size="9pt" style:font-size-asian="9pt"/>
    </style:style>
    <style:style style:name="T3246" style:parent-style-name="Domyślnaczcionkaakapitu" style:family="text">
      <style:text-properties fo:color="#231F20" fo:letter-spacing="-0.002in" fo:font-size="9pt" style:font-size-asian="9pt"/>
    </style:style>
    <style:style style:name="T3247" style:parent-style-name="Domyślnaczcionkaakapitu" style:family="text">
      <style:text-properties fo:color="#231F20" fo:font-size="9pt" style:font-size-asian="9pt"/>
    </style:style>
    <style:style style:name="T3248" style:parent-style-name="Domyślnaczcionkaakapitu" style:family="text">
      <style:text-properties fo:color="#231F20" fo:letter-spacing="-0.0027in" fo:font-size="9pt" style:font-size-asian="9pt"/>
    </style:style>
    <style:style style:name="T3249" style:parent-style-name="Domyślnaczcionkaakapitu" style:family="text">
      <style:text-properties fo:color="#231F20" fo:font-size="9pt" style:font-size-asian="9pt"/>
    </style:style>
    <style:style style:name="T3250" style:parent-style-name="Domyślnaczcionkaakapitu" style:family="text">
      <style:text-properties fo:color="#231F20" fo:letter-spacing="-0.002in" fo:font-size="9pt" style:font-size-asian="9pt"/>
    </style:style>
    <style:style style:name="T3251" style:parent-style-name="Domyślnaczcionkaakapitu" style:family="text">
      <style:text-properties fo:color="#231F20" fo:font-size="9pt" style:font-size-asian="9pt"/>
    </style:style>
    <style:style style:name="T3252" style:parent-style-name="Domyślnaczcionkaakapitu" style:family="text">
      <style:text-properties fo:color="#231F20" fo:letter-spacing="-0.0048in" fo:font-size="9pt" style:font-size-asian="9pt"/>
    </style:style>
    <style:style style:name="T3253" style:parent-style-name="Domyślnaczcionkaakapitu" style:family="text">
      <style:text-properties fo:color="#231F20" fo:font-size="9pt" style:font-size-asian="9pt"/>
    </style:style>
    <style:style style:name="T3254" style:parent-style-name="Domyślnaczcionkaakapitu" style:family="text">
      <style:text-properties fo:color="#231F20" fo:letter-spacing="-0.0048in" fo:font-size="9pt" style:font-size-asian="9pt"/>
    </style:style>
    <style:style style:name="T3255" style:parent-style-name="Domyślnaczcionkaakapitu" style:family="text">
      <style:text-properties fo:color="#231F20" fo:font-size="9pt" style:font-size-asian="9pt"/>
    </style:style>
    <style:style style:name="T3256" style:parent-style-name="Domyślnaczcionkaakapitu" style:family="text">
      <style:text-properties fo:color="#231F20" fo:letter-spacing="-0.0041in" fo:font-size="9pt" style:font-size-asian="9pt"/>
    </style:style>
    <style:style style:name="T3257" style:parent-style-name="Domyślnaczcionkaakapitu" style:family="text">
      <style:text-properties fo:color="#231F20" fo:font-size="9pt" style:font-size-asian="9pt"/>
    </style:style>
    <style:style style:name="T3258" style:parent-style-name="Domyślnaczcionkaakapitu" style:family="text">
      <style:text-properties fo:color="#231F20" fo:letter-spacing="-0.0048in" fo:font-size="9pt" style:font-size-asian="9pt"/>
    </style:style>
    <style:style style:name="T3259" style:parent-style-name="Domyślnaczcionkaakapitu" style:family="text">
      <style:text-properties fo:color="#231F20" fo:font-size="9pt" style:font-size-asian="9pt"/>
    </style:style>
    <style:style style:name="T3260" style:parent-style-name="Domyślnaczcionkaakapitu" style:family="text">
      <style:text-properties fo:color="#231F20" fo:letter-spacing="-0.0041in" fo:font-size="9pt" style:font-size-asian="9pt"/>
    </style:style>
    <style:style style:name="T3261" style:parent-style-name="Domyślnaczcionkaakapitu" style:family="text">
      <style:text-properties fo:color="#231F20" fo:font-size="9pt" style:font-size-asian="9pt"/>
    </style:style>
    <style:style style:name="T3262" style:parent-style-name="Domyślnaczcionkaakapitu" style:family="text">
      <style:text-properties fo:color="#231F20" fo:letter-spacing="-0.0048in" fo:font-size="9pt" style:font-size-asian="9pt"/>
    </style:style>
    <style:style style:name="T3263" style:parent-style-name="Domyślnaczcionkaakapitu" style:family="text">
      <style:text-properties fo:color="#231F20" fo:font-size="9pt" style:font-size-asian="9pt"/>
    </style:style>
    <style:style style:name="T3264" style:parent-style-name="Domyślnaczcionkaakapitu" style:family="text">
      <style:text-properties fo:color="#231F20" fo:letter-spacing="-0.0041in" fo:font-size="9pt" style:font-size-asian="9pt"/>
    </style:style>
    <style:style style:name="T3265" style:parent-style-name="Domyślnaczcionkaakapitu" style:family="text">
      <style:text-properties fo:color="#231F20" fo:font-size="9pt" style:font-size-asian="9pt"/>
    </style:style>
    <style:style style:name="T3266" style:parent-style-name="Domyślnaczcionkaakapitu" style:family="text">
      <style:text-properties fo:color="#231F20" fo:letter-spacing="-0.0048in" fo:font-size="9pt" style:font-size-asian="9pt"/>
    </style:style>
    <style:style style:name="T3267" style:parent-style-name="Domyślnaczcionkaakapitu" style:family="text">
      <style:text-properties fo:color="#231F20" fo:font-size="9pt" style:font-size-asian="9pt"/>
    </style:style>
    <style:style style:name="T3268" style:parent-style-name="Domyślnaczcionkaakapitu" style:family="text">
      <style:text-properties fo:color="#231F20" fo:letter-spacing="-0.0041in" fo:font-size="9pt" style:font-size-asian="9pt"/>
    </style:style>
    <style:style style:name="T3269" style:parent-style-name="Domyślnaczcionkaakapitu" style:family="text">
      <style:text-properties fo:color="#231F20" fo:font-size="9pt" style:font-size-asian="9pt"/>
    </style:style>
    <style:style style:name="T3270" style:parent-style-name="Domyślnaczcionkaakapitu" style:family="text">
      <style:text-properties fo:color="#231F20" fo:letter-spacing="-0.0048in" fo:font-size="9pt" style:font-size-asian="9pt"/>
    </style:style>
    <style:style style:name="T3271" style:parent-style-name="Domyślnaczcionkaakapitu" style:family="text">
      <style:text-properties fo:color="#231F20" fo:font-size="9pt" style:font-size-asian="9pt"/>
    </style:style>
    <style:style style:name="T3272" style:parent-style-name="Domyślnaczcionkaakapitu" style:family="text">
      <style:text-properties fo:color="#231F20" fo:letter-spacing="-0.0048in" fo:font-size="9pt" style:font-size-asian="9pt"/>
    </style:style>
    <style:style style:name="T3273" style:parent-style-name="Domyślnaczcionkaakapitu" style:family="text">
      <style:text-properties fo:color="#231F20" fo:font-size="9pt" style:font-size-asian="9pt"/>
    </style:style>
    <style:style style:name="T3274" style:parent-style-name="Domyślnaczcionkaakapitu" style:family="text">
      <style:text-properties fo:color="#231F20" fo:letter-spacing="-0.0041in" fo:font-size="9pt" style:font-size-asian="9pt"/>
    </style:style>
    <style:style style:name="T3275" style:parent-style-name="Domyślnaczcionkaakapitu" style:family="text">
      <style:text-properties fo:color="#231F20" fo:font-size="9pt" style:font-size-asian="9pt"/>
    </style:style>
    <style:style style:name="T3276" style:parent-style-name="Domyślnaczcionkaakapitu" style:family="text">
      <style:text-properties fo:color="#231F20" fo:letter-spacing="-0.0048in" fo:font-size="9pt" style:font-size-asian="9pt"/>
    </style:style>
    <style:style style:name="T3277" style:parent-style-name="Domyślnaczcionkaakapitu" style:family="text">
      <style:text-properties fo:color="#231F20" fo:font-size="9pt" style:font-size-asian="9pt"/>
    </style:style>
    <style:style style:name="T3278" style:parent-style-name="Domyślnaczcionkaakapitu" style:family="text">
      <style:text-properties fo:color="#231F20" style:text-position="60% 100%" fo:font-size="5pt" style:font-size-asian="5pt"/>
    </style:style>
    <style:style style:name="T3279" style:parent-style-name="Domyślnaczcionkaakapitu" style:family="text">
      <style:text-properties fo:color="#231F20" fo:font-size="9pt" style:font-size-asian="9pt"/>
    </style:style>
    <style:style style:name="P3280" style:parent-style-name="Tekstpodstawowy" style:family="paragraph">
      <style:paragraph-properties fo:text-align="end" fo:margin-top="0.1236in" fo:line-height="103%" fo:margin-left="0.0784in" fo:margin-right="0.077in" fo:text-indent="0.1965in">
        <style:tab-stops/>
      </style:paragraph-properties>
    </style:style>
    <style:style style:name="T3281" style:parent-style-name="Domyślnaczcionkaakapitu" style:family="text">
      <style:text-properties fo:color="#231F20" fo:letter-spacing="-0.0027in"/>
    </style:style>
    <style:style style:name="T3282" style:parent-style-name="Domyślnaczcionkaakapitu" style:family="text">
      <style:text-properties fo:color="#231F20" fo:letter-spacing="-0.0041in"/>
    </style:style>
    <style:style style:name="T3283" style:parent-style-name="Domyślnaczcionkaakapitu" style:family="text">
      <style:text-properties fo:color="#231F20"/>
    </style:style>
    <style:style style:name="T3284" style:parent-style-name="Domyślnaczcionkaakapitu" style:family="text">
      <style:text-properties fo:color="#231F20" fo:letter-spacing="-0.0041in"/>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41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041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034in"/>
    </style:style>
    <style:style style:name="T3291" style:parent-style-name="Domyślnaczcionkaakapitu" style:family="text">
      <style:text-properties fo:color="#231F20"/>
    </style:style>
    <style:style style:name="T3292" style:parent-style-name="Domyślnaczcionkaakapitu" style:family="text">
      <style:text-properties fo:color="#231F20" fo:letter-spacing="-0.0041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41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041in"/>
    </style:style>
    <style:style style:name="T3297" style:parent-style-name="Domyślnaczcionkaakapitu" style:family="text">
      <style:text-properties fo:color="#231F20"/>
    </style:style>
    <style:style style:name="T3298" style:parent-style-name="Domyślnaczcionkaakapitu" style:family="text">
      <style:text-properties fo:color="#231F20" fo:letter-spacing="-0.0034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69in"/>
    </style:style>
    <style:style style:name="T3301" style:parent-style-name="Domyślnaczcionkaakapitu" style:family="text">
      <style:text-properties fo:color="#231F20"/>
    </style:style>
    <style:style style:name="T3302" style:parent-style-name="Domyślnaczcionkaakapitu" style:family="text">
      <style:text-properties fo:color="#231F20" fo:letter-spacing="-0.0069in"/>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062in"/>
    </style:style>
    <style:style style:name="T3305" style:parent-style-name="Domyślnaczcionkaakapitu" style:family="text">
      <style:text-properties fo:color="#231F20"/>
    </style:style>
    <style:style style:name="T3306" style:parent-style-name="Domyślnaczcionkaakapitu" style:family="text">
      <style:text-properties fo:color="#231F20" fo:letter-spacing="-0.0069in"/>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069in"/>
    </style:style>
    <style:style style:name="T3309" style:parent-style-name="Domyślnaczcionkaakapitu" style:family="text">
      <style:text-properties fo:color="#231F20"/>
    </style:style>
    <style:style style:name="T3310" style:parent-style-name="Domyślnaczcionkaakapitu" style:family="text">
      <style:text-properties fo:color="#231F20" fo:letter-spacing="-0.0062in"/>
    </style:style>
    <style:style style:name="T3311" style:parent-style-name="Domyślnaczcionkaakapitu" style:family="text">
      <style:text-properties fo:color="#231F20"/>
    </style:style>
    <style:style style:name="T3312" style:parent-style-name="Domyślnaczcionkaakapitu" style:family="text">
      <style:text-properties fo:color="#231F20" fo:letter-spacing="-0.0069in"/>
    </style:style>
    <style:style style:name="T3313" style:parent-style-name="Domyślnaczcionkaakapitu" style:family="text">
      <style:text-properties fo:color="#231F20"/>
    </style:style>
    <style:style style:name="T3314" style:parent-style-name="Domyślnaczcionkaakapitu" style:family="text">
      <style:text-properties fo:color="#231F20" fo:letter-spacing="-0.0055in"/>
    </style:style>
    <style:style style:name="T3315" style:parent-style-name="Domyślnaczcionkaakapitu" style:family="text">
      <style:text-properties fo:color="#231F20"/>
    </style:style>
    <style:style style:name="T3316" style:parent-style-name="Domyślnaczcionkaakapitu" style:family="text">
      <style:text-properties fo:color="#231F20" fo:letter-spacing="-0.0069in"/>
    </style:style>
    <style:style style:name="T3317" style:parent-style-name="Domyślnaczcionkaakapitu" style:family="text">
      <style:text-properties fo:color="#231F20"/>
    </style:style>
    <style:style style:name="T3318" style:parent-style-name="Domyślnaczcionkaakapitu" style:family="text">
      <style:text-properties fo:color="#231F20" fo:letter-spacing="-0.0062in"/>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069in"/>
    </style:style>
    <style:style style:name="T3321" style:parent-style-name="Domyślnaczcionkaakapitu" style:family="text">
      <style:text-properties fo:color="#231F20"/>
    </style:style>
    <style:style style:name="T3322" style:parent-style-name="Domyślnaczcionkaakapitu" style:family="text">
      <style:text-properties fo:color="#231F20" fo:letter-spacing="-0.0062in"/>
    </style:style>
    <style:style style:name="T3323" style:parent-style-name="Domyślnaczcionkaakapitu" style:family="text">
      <style:text-properties fo:color="#231F20"/>
    </style:style>
    <style:style style:name="T3324" style:parent-style-name="Domyślnaczcionkaakapitu" style:family="text">
      <style:text-properties fo:color="#231F20" fo:letter-spacing="-0.0201in"/>
    </style:style>
    <style:style style:name="T3325" style:parent-style-name="Domyślnaczcionkaakapitu" style:family="text">
      <style:text-properties fo:color="#231F20"/>
    </style:style>
    <style:style style:name="T3326" style:parent-style-name="Domyślnaczcionkaakapitu" style:family="text">
      <style:text-properties fo:color="#231F20" style:text-position="58.3% 100%" fo:font-size="6pt" style:font-size-asian="6pt"/>
    </style:style>
    <style:style style:name="T3327" style:parent-style-name="Domyślnaczcionkaakapitu" style:family="text">
      <style:text-properties fo:color="#231F20"/>
    </style:style>
    <style:style style:name="T3328" style:parent-style-name="Domyślnaczcionkaakapitu" style:family="text">
      <style:text-properties fo:color="#231F20" fo:letter-spacing="-0.0027in"/>
    </style:style>
    <style:style style:name="T3329" style:parent-style-name="Domyślnaczcionkaakapitu" style:family="text">
      <style:text-properties fo:color="#231F20"/>
    </style:style>
    <style:style style:name="T3330" style:parent-style-name="Domyślnaczcionkaakapitu" style:family="text">
      <style:text-properties fo:color="#231F20" fo:letter-spacing="0.009in"/>
    </style:style>
    <style:style style:name="T3331" style:parent-style-name="Domyślnaczcionkaakapitu" style:family="text">
      <style:text-properties fo:color="#231F20"/>
    </style:style>
    <style:style style:name="T3332" style:parent-style-name="Domyślnaczcionkaakapitu" style:family="text">
      <style:text-properties fo:color="#231F20" fo:letter-spacing="0.0097in"/>
    </style:style>
    <style:style style:name="T3333" style:parent-style-name="Domyślnaczcionkaakapitu" style:family="text">
      <style:text-properties fo:color="#231F20"/>
    </style:style>
    <style:style style:name="T3334" style:parent-style-name="Domyślnaczcionkaakapitu" style:family="text">
      <style:text-properties fo:color="#231F20" fo:letter-spacing="0.0097in"/>
    </style:style>
    <style:style style:name="T3335" style:parent-style-name="Domyślnaczcionkaakapitu" style:family="text">
      <style:text-properties fo:color="#231F20"/>
    </style:style>
    <style:style style:name="T3336" style:parent-style-name="Domyślnaczcionkaakapitu" style:family="text">
      <style:text-properties fo:color="#231F20" fo:letter-spacing="0.0097in"/>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097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097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097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097in"/>
    </style:style>
    <style:style style:name="T3345" style:parent-style-name="Domyślnaczcionkaakapitu" style:family="text">
      <style:text-properties fo:color="#231F20"/>
    </style:style>
    <style:style style:name="T3346" style:parent-style-name="Domyślnaczcionkaakapitu" style:family="text">
      <style:text-properties fo:color="#231F20" fo:letter-spacing="0.0104in"/>
    </style:style>
    <style:style style:name="T3347" style:parent-style-name="Domyślnaczcionkaakapitu" style:family="text">
      <style:text-properties fo:color="#231F20"/>
    </style:style>
    <style:style style:name="T3348" style:parent-style-name="Domyślnaczcionkaakapitu" style:family="text">
      <style:text-properties fo:color="#231F20" fo:letter-spacing="0.0097in"/>
    </style:style>
    <style:style style:name="T3349" style:parent-style-name="Domyślnaczcionkaakapitu" style:family="text">
      <style:text-properties fo:color="#231F20"/>
    </style:style>
    <style:style style:name="T3350" style:parent-style-name="Domyślnaczcionkaakapitu" style:family="text">
      <style:text-properties fo:color="#231F20" style:text-position="58.3% 100%" fo:font-size="6pt" style:font-size-asian="6pt"/>
    </style:style>
    <style:style style:name="T3351" style:parent-style-name="Domyślnaczcionkaakapitu" style:family="text">
      <style:text-properties fo:color="#231F20"/>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125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02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055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055in"/>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055in"/>
    </style:style>
    <style:style style:name="T3362" style:parent-style-name="Domyślnaczcionkaakapitu" style:family="text">
      <style:text-properties fo:color="#231F20"/>
    </style:style>
    <style:style style:name="T3363" style:parent-style-name="Domyślnaczcionkaakapitu" style:family="text">
      <style:text-properties fo:color="#231F20" fo:letter-spacing="-0.0055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055in"/>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055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055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055in"/>
    </style:style>
    <style:style style:name="T3372" style:parent-style-name="Domyślnaczcionkaakapitu" style:family="text">
      <style:text-properties fo:color="#231F20"/>
    </style:style>
    <style:style style:name="T3373" style:parent-style-name="Domyślnaczcionkaakapitu" style:family="text">
      <style:text-properties fo:color="#231F20" fo:letter-spacing="-0.0048in"/>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69in"/>
    </style:style>
    <style:style style:name="T3376" style:parent-style-name="Domyślnaczcionkaakapitu" style:family="text">
      <style:text-properties fo:color="#231F20"/>
    </style:style>
    <style:style style:name="T3377" style:parent-style-name="Domyślnaczcionkaakapitu" style:family="text">
      <style:text-properties fo:color="#231F20" fo:letter-spacing="0.0069in"/>
    </style:style>
    <style:style style:name="T3378" style:parent-style-name="Domyślnaczcionkaakapitu" style:family="text">
      <style:text-properties fo:color="#231F20"/>
    </style:style>
    <style:style style:name="T3379" style:parent-style-name="Domyślnaczcionkaakapitu" style:family="text">
      <style:text-properties fo:color="#231F20" fo:letter-spacing="0.0069in"/>
    </style:style>
    <style:style style:name="T3380" style:parent-style-name="Domyślnaczcionkaakapitu" style:family="text">
      <style:text-properties fo:color="#231F20"/>
    </style:style>
    <style:style style:name="T3381" style:parent-style-name="Domyślnaczcionkaakapitu" style:family="text">
      <style:text-properties fo:color="#231F20" fo:letter-spacing="0.0069in"/>
    </style:style>
    <style:style style:name="T3382" style:parent-style-name="Domyślnaczcionkaakapitu" style:family="text">
      <style:text-properties fo:color="#231F20"/>
    </style:style>
    <style:style style:name="T3383" style:parent-style-name="Domyślnaczcionkaakapitu" style:family="text">
      <style:text-properties fo:color="#231F20" fo:letter-spacing="0.0069in"/>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069in"/>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069in"/>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069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069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27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027in"/>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006in"/>
    </style:style>
    <style:style style:name="T3398" style:parent-style-name="Domyślnaczcionkaakapitu" style:family="text">
      <style:text-properties fo:color="#231F20"/>
    </style:style>
    <style:style style:name="T3399" style:parent-style-name="Domyślnaczcionkaakapitu" style:family="text">
      <style:text-properties fo:color="#231F20" fo:letter-spacing="0.009in"/>
    </style:style>
    <style:style style:name="T3400" style:parent-style-name="Domyślnaczcionkaakapitu" style:family="text">
      <style:text-properties fo:color="#231F20"/>
    </style:style>
    <style:style style:name="T3401" style:parent-style-name="Domyślnaczcionkaakapitu" style:family="text">
      <style:text-properties fo:color="#231F20" fo:letter-spacing="0.0097in"/>
    </style:style>
    <style:style style:name="T3402" style:parent-style-name="Domyślnaczcionkaakapitu" style:family="text">
      <style:text-properties fo:color="#231F20"/>
    </style:style>
    <style:style style:name="T3403" style:parent-style-name="Domyślnaczcionkaakapitu" style:family="text">
      <style:text-properties fo:color="#231F20" fo:letter-spacing="0.0097in"/>
    </style:style>
    <style:style style:name="T3404" style:parent-style-name="Domyślnaczcionkaakapitu" style:family="text">
      <style:text-properties fo:color="#231F20"/>
    </style:style>
    <style:style style:name="T3405" style:parent-style-name="Domyślnaczcionkaakapitu" style:family="text">
      <style:text-properties fo:color="#231F20" fo:letter-spacing="0.0097in"/>
    </style:style>
    <style:style style:name="T3406" style:parent-style-name="Domyślnaczcionkaakapitu" style:family="text">
      <style:text-properties fo:color="#231F20"/>
    </style:style>
    <style:style style:name="T3407" style:parent-style-name="Domyślnaczcionkaakapitu" style:family="text">
      <style:text-properties fo:color="#231F20" fo:letter-spacing="0.009in"/>
    </style:style>
    <style:style style:name="T3408" style:parent-style-name="Domyślnaczcionkaakapitu" style:family="text">
      <style:text-properties fo:color="#231F20"/>
    </style:style>
    <style:style style:name="T3409" style:parent-style-name="Domyślnaczcionkaakapitu" style:family="text">
      <style:text-properties fo:color="#231F20" fo:letter-spacing="0.0097in"/>
    </style:style>
    <style:style style:name="T3410" style:parent-style-name="Domyślnaczcionkaakapitu" style:family="text">
      <style:text-properties fo:color="#231F20"/>
    </style:style>
    <style:style style:name="T3411" style:parent-style-name="Domyślnaczcionkaakapitu" style:family="text">
      <style:text-properties fo:color="#231F20" fo:letter-spacing="0.0097in"/>
    </style:style>
    <style:style style:name="T3412" style:parent-style-name="Domyślnaczcionkaakapitu" style:family="text">
      <style:text-properties fo:color="#231F20"/>
    </style:style>
    <style:style style:name="T3413" style:parent-style-name="Domyślnaczcionkaakapitu" style:family="text">
      <style:text-properties fo:color="#231F20" fo:letter-spacing="0.0097in"/>
    </style:style>
    <style:style style:name="T3414" style:parent-style-name="Domyślnaczcionkaakapitu" style:family="text">
      <style:text-properties fo:color="#231F20"/>
    </style:style>
    <style:style style:name="T3415" style:parent-style-name="Domyślnaczcionkaakapitu" style:family="text">
      <style:text-properties fo:color="#231F20" fo:letter-spacing="0.009in"/>
    </style:style>
    <style:style style:name="T3416" style:parent-style-name="Domyślnaczcionkaakapitu" style:family="text">
      <style:text-properties fo:color="#231F20"/>
    </style:style>
    <style:style style:name="T3417" style:parent-style-name="Domyślnaczcionkaakapitu" style:family="text">
      <style:text-properties fo:color="#231F20" fo:letter-spacing="0.0097in"/>
    </style:style>
    <style:style style:name="T3418" style:parent-style-name="Domyślnaczcionkaakapitu" style:family="text">
      <style:text-properties fo:color="#231F20"/>
    </style:style>
    <style:style style:name="P3419" style:parent-style-name="Tekstpodstawowy" style:family="paragraph">
      <style:paragraph-properties fo:line-height="0.1604in" fo:margin-left="0.0791in">
        <style:tab-stops/>
      </style:paragraph-properties>
    </style:style>
    <style:style style:name="T3420" style:parent-style-name="Domyślnaczcionkaakapitu" style:family="text">
      <style:text-properties fo:color="#231F20"/>
    </style:style>
    <style:style style:name="P3421" style:parent-style-name="Normalny" style:family="paragraph">
      <style:paragraph-properties fo:text-align="justify" fo:margin-top="0.1229in" fo:line-height="105%" fo:margin-left="0.2756in" fo:margin-right="0.075in">
        <style:tab-stops/>
      </style:paragraph-properties>
    </style:style>
    <style:style style:name="T3422" style:parent-style-name="Domyślnaczcionkaakapitu" style:family="text">
      <style:text-properties fo:color="#231F20" fo:font-size="9pt" style:font-size-asian="9pt"/>
    </style:style>
    <style:style style:name="T3423" style:parent-style-name="Domyślnaczcionkaakapitu" style:family="text">
      <style:text-properties fo:color="#231F20" fo:font-size="9pt" style:font-size-asian="9pt"/>
    </style:style>
    <style:style style:name="T3424" style:parent-style-name="Domyślnaczcionkaakapitu" style:family="text">
      <style:text-properties fo:color="#231F20" fo:font-size="9pt" style:font-size-asian="9pt"/>
    </style:style>
    <style:style style:name="T3425" style:parent-style-name="Domyślnaczcionkaakapitu" style:family="text">
      <style:text-properties fo:color="#231F20" fo:letter-spacing="-0.002in" fo:font-size="9pt" style:font-size-asian="9pt"/>
    </style:style>
    <style:style style:name="T3426" style:parent-style-name="Domyślnaczcionkaakapitu" style:family="text">
      <style:text-properties fo:color="#231F20" fo:font-size="9pt" style:font-size-asian="9pt"/>
    </style:style>
    <style:style style:name="T3427" style:parent-style-name="Domyślnaczcionkaakapitu" style:family="text">
      <style:text-properties fo:color="#231F20" fo:font-size="9pt" style:font-size-asian="9pt"/>
    </style:style>
    <style:style style:name="T3428" style:parent-style-name="Domyślnaczcionkaakapitu" style:family="text">
      <style:text-properties fo:color="#231F20" fo:letter-spacing="0.0048in" fo:font-size="9pt" style:font-size-asian="9pt"/>
    </style:style>
    <style:style style:name="T3429" style:parent-style-name="Domyślnaczcionkaakapitu" style:family="text">
      <style:text-properties fo:color="#231F20" fo:font-size="9pt" style:font-size-asian="9pt"/>
    </style:style>
    <style:style style:name="T3430" style:parent-style-name="Domyślnaczcionkaakapitu" style:family="text">
      <style:text-properties fo:color="#231F20" style:text-position="60% 100%" fo:font-size="5pt" style:font-size-asian="5pt"/>
    </style:style>
    <style:style style:name="T3431" style:parent-style-name="Domyślnaczcionkaakapitu" style:family="text">
      <style:text-properties fo:color="#231F20" fo:font-size="9pt" style:font-size-asian="9pt"/>
    </style:style>
    <style:style style:name="P3432" style:parent-style-name="Tekstpodstawowy" style:family="paragraph">
      <style:text-properties fo:font-size="10pt" style:font-size-asian="10pt"/>
    </style:style>
    <style:style style:name="P3433" style:parent-style-name="Tekstpodstawowy" style:family="paragraph">
      <style:text-properties fo:font-size="10pt" style:font-size-asian="10pt"/>
    </style:style>
    <style:style style:name="P3434" style:parent-style-name="Tekstpodstawowy" style:family="paragraph">
      <style:paragraph-properties fo:margin-top="0.0069in"/>
    </style:style>
    <style:style style:name="P3435" style:parent-style-name="Normalny" style:family="paragraph">
      <style:paragraph-properties fo:margin-top="0.0173in" fo:margin-left="0.2756in">
        <style:tab-stops/>
      </style:paragraph-properties>
    </style:style>
    <style:style style:name="T3436" style:parent-style-name="Domyślnaczcionkaakapitu" style:family="text">
      <style:text-properties fo:color="#231F20" style:text-position="60% 100%" fo:font-size="5pt" style:font-size-asian="5pt"/>
    </style:style>
    <style:style style:name="T3437" style:parent-style-name="Domyślnaczcionkaakapitu" style:family="text">
      <style:text-properties fo:color="#231F20" fo:font-size="8.5pt" style:font-size-asian="8.5pt"/>
    </style:style>
    <style:style style:name="P3438" style:parent-style-name="Normalny" style:family="paragraph">
      <style:paragraph-properties fo:margin-top="0.0138in" fo:margin-left="0.2756in">
        <style:tab-stops/>
      </style:paragraph-properties>
    </style:style>
    <style:style style:name="T3439" style:parent-style-name="Domyślnaczcionkaakapitu" style:family="text">
      <style:text-properties fo:color="#231F20" style:text-position="60% 100%" fo:font-size="5pt" style:font-size-asian="5pt"/>
    </style:style>
    <style:style style:name="T3440" style:parent-style-name="Domyślnaczcionkaakapitu" style:family="text">
      <style:text-properties fo:color="#231F20" fo:font-size="8.5pt" style:font-size-asian="8.5pt"/>
    </style:style>
    <style:style style:name="P3441" style:parent-style-name="Normalny" style:family="paragraph">
      <style:paragraph-properties fo:margin-top="0.0138in" fo:margin-left="0.2756in">
        <style:tab-stops/>
      </style:paragraph-properties>
    </style:style>
    <style:style style:name="T3442" style:parent-style-name="Domyślnaczcionkaakapitu" style:family="text">
      <style:text-properties fo:color="#231F20" style:text-position="60% 100%" fo:font-size="5pt" style:font-size-asian="5pt"/>
    </style:style>
    <style:style style:name="T3443" style:parent-style-name="Domyślnaczcionkaakapitu" style:family="text">
      <style:text-properties fo:color="#231F20" fo:font-size="8.5pt" style:font-size-asian="8.5pt"/>
    </style:style>
    <style:style style:name="P3444" style:parent-style-name="Normalny" style:family="paragraph">
      <style:paragraph-properties fo:margin-top="0.0138in" fo:margin-left="0.2756in">
        <style:tab-stops/>
      </style:paragraph-properties>
    </style:style>
    <style:style style:name="T3445" style:parent-style-name="Domyślnaczcionkaakapitu" style:family="text">
      <style:text-properties fo:color="#231F20" style:text-position="60% 100%" fo:font-size="5pt" style:font-size-asian="5pt"/>
    </style:style>
    <style:style style:name="T3446" style:parent-style-name="Domyślnaczcionkaakapitu" style:family="text">
      <style:text-properties fo:color="#231F20" fo:font-size="8.5pt" style:font-size-asian="8.5pt"/>
    </style:style>
    <style:style style:name="P3447" style:parent-style-name="Normalny" style:family="paragraph">
      <style:paragraph-properties fo:margin-top="0.0138in" fo:line-height="106%" fo:margin-left="0.0784in" fo:text-indent="0.1965in">
        <style:tab-stops/>
      </style:paragraph-properties>
    </style:style>
    <style:style style:name="T3448" style:parent-style-name="Domyślnaczcionkaakapitu" style:family="text">
      <style:text-properties fo:color="#231F20" style:text-position="60% 100%" fo:font-size="5pt" style:font-size-asian="5pt"/>
    </style:style>
    <style:style style:name="T3449" style:parent-style-name="Domyślnaczcionkaakapitu" style:family="text">
      <style:text-properties fo:color="#231F20" fo:font-size="8.5pt" style:font-size-asian="8.5pt"/>
    </style:style>
    <style:style style:name="T3450" style:parent-style-name="Domyślnaczcionkaakapitu" style:family="text">
      <style:text-properties fo:color="#231F20" fo:font-size="8.5pt" style:font-size-asian="8.5pt"/>
    </style:style>
    <style:style style:name="P3451" style:parent-style-name="Tekstpodstawowy" style:master-page-name="MP11" style:family="paragraph">
      <style:paragraph-properties fo:break-before="page" fo:margin-top="0.0076in"/>
      <style:text-properties fo:font-size="8.5pt" style:font-size-asian="8.5pt"/>
    </style:style>
    <style:style style:name="P3460" style:parent-style-name="Tekstpodstawowy" style:family="paragraph">
      <style:paragraph-properties fo:text-align="justify" fo:margin-top="0.0631in" fo:line-height="102%" fo:margin-left="0.0784in" fo:margin-right="0.077in" fo:text-indent="0.1965in">
        <style:tab-stops/>
      </style:paragraph-properties>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277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02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69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055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055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062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55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55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055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062in"/>
    </style:style>
    <style:style style:name="T3481" style:parent-style-name="Domyślnaczcionkaakapitu" style:family="text">
      <style:text-properties fo:color="#231F20"/>
    </style:style>
    <style:style style:name="T3482" style:parent-style-name="Domyślnaczcionkaakapitu" style:family="text">
      <style:text-properties fo:color="#231F20" fo:letter-spacing="-0.0055in"/>
    </style:style>
    <style:style style:name="T3483" style:parent-style-name="Domyślnaczcionkaakapitu" style:family="text">
      <style:text-properties fo:color="#231F20"/>
    </style:style>
    <style:style style:name="T3484" style:parent-style-name="Domyślnaczcionkaakapitu" style:family="text">
      <style:text-properties fo:color="#231F20" fo:letter-spacing="-0.0055in"/>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062in"/>
    </style:style>
    <style:style style:name="T3487" style:parent-style-name="Domyślnaczcionkaakapitu" style:family="text">
      <style:text-properties fo:color="#231F20"/>
    </style:style>
    <style:style style:name="T3488" style:parent-style-name="Domyślnaczcionkaakapitu" style:family="text">
      <style:text-properties fo:color="#231F20" fo:letter-spacing="-0.0062in"/>
    </style:style>
    <style:style style:name="T3489" style:parent-style-name="Domyślnaczcionkaakapitu" style:family="text">
      <style:text-properties fo:color="#231F20"/>
    </style:style>
    <style:style style:name="T3490" style:parent-style-name="Domyślnaczcionkaakapitu" style:family="text">
      <style:text-properties fo:color="#231F20" fo:letter-spacing="-0.0055in"/>
    </style:style>
    <style:style style:name="T3491" style:parent-style-name="Domyślnaczcionkaakapitu" style:family="text">
      <style:text-properties fo:color="#231F20"/>
    </style:style>
    <style:style style:name="T3492" style:parent-style-name="Domyślnaczcionkaakapitu" style:family="text">
      <style:text-properties fo:color="#231F20" fo:letter-spacing="-0.0048in"/>
    </style:style>
    <style:style style:name="T3493" style:parent-style-name="Domyślnaczcionkaakapitu" style:family="text">
      <style:text-properties fo:color="#231F20"/>
    </style:style>
    <style:style style:name="T3494" style:parent-style-name="Domyślnaczcionkaakapitu" style:family="text">
      <style:text-properties fo:color="#231F20" fo:letter-spacing="-0.0048in"/>
    </style:style>
    <style:style style:name="T3495" style:parent-style-name="Domyślnaczcionkaakapitu" style:family="text">
      <style:text-properties fo:color="#231F20"/>
    </style:style>
    <style:style style:name="T3496" style:parent-style-name="Domyślnaczcionkaakapitu" style:family="text">
      <style:text-properties fo:color="#231F20" fo:letter-spacing="-0.0041in"/>
    </style:style>
    <style:style style:name="T3497" style:parent-style-name="Domyślnaczcionkaakapitu" style:family="text">
      <style:text-properties fo:color="#231F20"/>
    </style:style>
    <style:style style:name="T3498" style:parent-style-name="Domyślnaczcionkaakapitu" style:family="text">
      <style:text-properties fo:color="#231F20" fo:letter-spacing="-0.0048in"/>
    </style:style>
    <style:style style:name="T3499" style:parent-style-name="Domyślnaczcionkaakapitu" style:family="text">
      <style:text-properties fo:color="#231F20"/>
    </style:style>
    <style:style style:name="T3500" style:parent-style-name="Domyślnaczcionkaakapitu" style:family="text">
      <style:text-properties fo:color="#231F20" fo:letter-spacing="-0.0041in"/>
    </style:style>
    <style:style style:name="T3501" style:parent-style-name="Domyślnaczcionkaakapitu" style:family="text">
      <style:text-properties fo:color="#231F20"/>
    </style:style>
    <style:style style:name="T3502" style:parent-style-name="Domyślnaczcionkaakapitu" style:family="text">
      <style:text-properties fo:color="#231F20" fo:letter-spacing="-0.0048in"/>
    </style:style>
    <style:style style:name="T3503" style:parent-style-name="Domyślnaczcionkaakapitu" style:family="text">
      <style:text-properties fo:color="#231F20"/>
    </style:style>
    <style:style style:name="T3504" style:parent-style-name="Domyślnaczcionkaakapitu" style:family="text">
      <style:text-properties fo:color="#231F20" fo:letter-spacing="-0.0041in"/>
    </style:style>
    <style:style style:name="T3505" style:parent-style-name="Domyślnaczcionkaakapitu" style:family="text">
      <style:text-properties fo:color="#231F20"/>
    </style:style>
    <style:style style:name="T3506" style:parent-style-name="Domyślnaczcionkaakapitu" style:family="text">
      <style:text-properties fo:color="#231F20" fo:letter-spacing="-0.0048in"/>
    </style:style>
    <style:style style:name="T3507" style:parent-style-name="Domyślnaczcionkaakapitu" style:family="text">
      <style:text-properties fo:color="#231F20"/>
    </style:style>
    <style:style style:name="T3508" style:parent-style-name="Domyślnaczcionkaakapitu" style:family="text">
      <style:text-properties fo:color="#231F20" fo:letter-spacing="-0.0041in"/>
    </style:style>
    <style:style style:name="T3509" style:parent-style-name="Domyślnaczcionkaakapitu" style:family="text">
      <style:text-properties fo:color="#231F20"/>
    </style:style>
    <style:style style:name="T3510" style:parent-style-name="Domyślnaczcionkaakapitu" style:family="text">
      <style:text-properties fo:color="#231F20" fo:letter-spacing="-0.0048in"/>
    </style:style>
    <style:style style:name="T3511" style:parent-style-name="Domyślnaczcionkaakapitu" style:family="text">
      <style:text-properties fo:color="#231F20"/>
    </style:style>
    <style:style style:name="T3512" style:parent-style-name="Domyślnaczcionkaakapitu" style:family="text">
      <style:text-properties fo:color="#231F20" fo:letter-spacing="-0.0041in"/>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055in"/>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055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055in"/>
    </style:style>
    <style:style style:name="T3519" style:parent-style-name="Domyślnaczcionkaakapitu" style:family="text">
      <style:text-properties fo:color="#231F20"/>
    </style:style>
    <style:style style:name="T3520" style:parent-style-name="Domyślnaczcionkaakapitu" style:family="text">
      <style:text-properties fo:color="#231F20" fo:letter-spacing="-0.0055in"/>
    </style:style>
    <style:style style:name="T3521" style:parent-style-name="Domyślnaczcionkaakapitu" style:family="text">
      <style:text-properties fo:color="#231F20"/>
    </style:style>
    <style:style style:name="T3522" style:parent-style-name="Domyślnaczcionkaakapitu" style:family="text">
      <style:text-properties fo:color="#231F20" fo:letter-spacing="-0.0048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055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055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055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48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48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55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69in"/>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09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62in"/>
    </style:style>
    <style:style style:name="T3541" style:parent-style-name="Domyślnaczcionkaakapitu" style:family="text">
      <style:text-properties fo:color="#231F20"/>
    </style:style>
    <style:style style:name="T3542" style:parent-style-name="Domyślnaczcionkaakapitu" style:family="text">
      <style:text-properties fo:color="#231F20"/>
    </style:style>
    <style:style style:name="T3543" style:parent-style-name="Domyślnaczcionkaakapitu" style:family="text">
      <style:text-properties fo:color="#231F20" fo:letter-spacing="-0.0076in"/>
    </style:style>
    <style:style style:name="T3544" style:parent-style-name="Domyślnaczcionkaakapitu" style:family="text">
      <style:text-properties fo:color="#231F20"/>
    </style:style>
    <style:style style:name="T3545" style:parent-style-name="Domyślnaczcionkaakapitu" style:family="text">
      <style:text-properties fo:color="#231F20" fo:letter-spacing="-0.0069in"/>
    </style:style>
    <style:style style:name="T3546" style:parent-style-name="Domyślnaczcionkaakapitu" style:family="text">
      <style:text-properties fo:color="#231F20"/>
    </style:style>
    <style:style style:name="T3547" style:parent-style-name="Domyślnaczcionkaakapitu" style:family="text">
      <style:text-properties fo:color="#231F20" fo:letter-spacing="-0.0062in"/>
    </style:style>
    <style:style style:name="T3548" style:parent-style-name="Domyślnaczcionkaakapitu" style:family="text">
      <style:text-properties fo:color="#231F20"/>
    </style:style>
    <style:style style:name="T3549" style:parent-style-name="Domyślnaczcionkaakapitu" style:family="text">
      <style:text-properties fo:color="#231F20" fo:letter-spacing="-0.0062in"/>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076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02in"/>
    </style:style>
    <style:style style:name="T3554" style:parent-style-name="Domyślnaczcionkaakapitu" style:family="text">
      <style:text-properties fo:color="#231F20" fo:letter-spacing="0.0159in"/>
    </style:style>
    <style:style style:name="T3555" style:parent-style-name="Domyślnaczcionkaakapitu" style:family="text">
      <style:text-properties fo:color="#231F20"/>
    </style:style>
    <style:style style:name="T3556" style:parent-style-name="Domyślnaczcionkaakapitu" style:family="text">
      <style:text-properties fo:color="#231F20" fo:letter-spacing="0.0159in"/>
    </style:style>
    <style:style style:name="T3557" style:parent-style-name="Domyślnaczcionkaakapitu" style:family="text">
      <style:text-properties fo:color="#231F20"/>
    </style:style>
    <style:style style:name="T3558" style:parent-style-name="Domyślnaczcionkaakapitu" style:family="text">
      <style:text-properties fo:color="#231F20" fo:letter-spacing="0.0166in"/>
    </style:style>
    <style:style style:name="T3559" style:parent-style-name="Domyślnaczcionkaakapitu" style:family="text">
      <style:text-properties fo:color="#231F20"/>
    </style:style>
    <style:style style:name="T3560" style:parent-style-name="Domyślnaczcionkaakapitu" style:family="text">
      <style:text-properties fo:color="#231F20" fo:letter-spacing="0.0159in"/>
    </style:style>
    <style:style style:name="T3561" style:parent-style-name="Domyślnaczcionkaakapitu" style:family="text">
      <style:text-properties fo:color="#231F20"/>
    </style:style>
    <style:style style:name="T3562" style:parent-style-name="Domyślnaczcionkaakapitu" style:family="text">
      <style:text-properties fo:color="#231F20" fo:letter-spacing="0.0159in"/>
    </style:style>
    <style:style style:name="T3563" style:parent-style-name="Domyślnaczcionkaakapitu" style:family="text">
      <style:text-properties fo:color="#231F20"/>
    </style:style>
    <style:style style:name="T3564" style:parent-style-name="Domyślnaczcionkaakapitu" style:family="text">
      <style:text-properties fo:color="#231F20" fo:letter-spacing="0.0166in"/>
    </style:style>
    <style:style style:name="T3565" style:parent-style-name="Domyślnaczcionkaakapitu" style:family="text">
      <style:text-properties fo:color="#231F20"/>
    </style:style>
    <style:style style:name="T3566" style:parent-style-name="Domyślnaczcionkaakapitu" style:family="text">
      <style:text-properties fo:color="#231F20" fo:letter-spacing="0.0173in"/>
    </style:style>
    <style:style style:name="T3567" style:parent-style-name="Domyślnaczcionkaakapitu" style:family="text">
      <style:text-properties fo:color="#231F20"/>
    </style:style>
    <style:style style:name="P3568" style:parent-style-name="Tekstpodstawowy" style:family="paragraph">
      <style:paragraph-properties fo:text-align="justify" fo:margin-top="0.0069in" fo:margin-left="0.0784in">
        <style:tab-stops/>
      </style:paragraph-properties>
    </style:style>
    <style:style style:name="T3569" style:parent-style-name="Domyślnaczcionkaakapitu" style:family="text">
      <style:text-properties fo:color="#231F20"/>
    </style:style>
    <style:style style:name="T3570" style:parent-style-name="Domyślnaczcionkaakapitu" style:family="text">
      <style:text-properties fo:color="#231F20" style:text-position="58.3% 100%" fo:font-size="6pt" style:font-size-asian="6pt"/>
    </style:style>
    <style:style style:name="T3571" style:parent-style-name="Domyślnaczcionkaakapitu" style:family="text">
      <style:text-properties fo:color="#231F20"/>
    </style:style>
    <style:style style:name="P3572" style:parent-style-name="Tekstpodstawowy" style:family="paragraph">
      <style:paragraph-properties fo:text-align="justify" fo:margin-top="0.0062in" fo:line-height="102%" fo:margin-left="0.0784in" fo:margin-right="0.0777in" fo:text-indent="0.1965in">
        <style:tab-stops/>
      </style:paragraph-properties>
    </style:style>
    <style:style style:name="T3573" style:parent-style-name="Domyślnaczcionkaakapitu" style:family="text">
      <style:text-properties fo:color="#231F20"/>
    </style:style>
    <style:style style:name="P3574" style:parent-style-name="Normalny" style:family="paragraph">
      <style:paragraph-properties fo:text-align="justify" fo:margin-top="0.1187in" fo:line-height="105%" fo:margin-left="0.2756in" fo:margin-right="0.0763in">
        <style:tab-stops/>
      </style:paragraph-properties>
    </style:style>
    <style:style style:name="T3575" style:parent-style-name="Domyślnaczcionkaakapitu" style:family="text">
      <style:text-properties fo:color="#231F20" fo:font-size="9pt" style:font-size-asian="9pt"/>
    </style:style>
    <style:style style:name="T3576" style:parent-style-name="Domyślnaczcionkaakapitu" style:family="text">
      <style:text-properties fo:color="#231F20" fo:letter-spacing="-0.0055in" fo:font-size="9pt" style:font-size-asian="9pt"/>
    </style:style>
    <style:style style:name="T3577" style:parent-style-name="Domyślnaczcionkaakapitu" style:family="text">
      <style:text-properties fo:color="#231F20" fo:font-size="9pt" style:font-size-asian="9pt"/>
    </style:style>
    <style:style style:name="T3578" style:parent-style-name="Domyślnaczcionkaakapitu" style:family="text">
      <style:text-properties fo:color="#231F20" fo:letter-spacing="-0.0048in" fo:font-size="9pt" style:font-size-asian="9pt"/>
    </style:style>
    <style:style style:name="T3579" style:parent-style-name="Domyślnaczcionkaakapitu" style:family="text">
      <style:text-properties fo:color="#231F20" fo:font-size="9pt" style:font-size-asian="9pt"/>
    </style:style>
    <style:style style:name="T3580" style:parent-style-name="Domyślnaczcionkaakapitu" style:family="text">
      <style:text-properties fo:color="#231F20" fo:letter-spacing="-0.0048in" fo:font-size="9pt" style:font-size-asian="9pt"/>
    </style:style>
    <style:style style:name="T3581" style:parent-style-name="Domyślnaczcionkaakapitu" style:family="text">
      <style:text-properties fo:color="#231F20" fo:font-size="9pt" style:font-size-asian="9pt"/>
    </style:style>
    <style:style style:name="T3582" style:parent-style-name="Domyślnaczcionkaakapitu" style:family="text">
      <style:text-properties fo:color="#231F20" fo:letter-spacing="-0.0055in" fo:font-size="9pt" style:font-size-asian="9pt"/>
    </style:style>
    <style:style style:name="T3583" style:parent-style-name="Domyślnaczcionkaakapitu" style:family="text">
      <style:text-properties fo:color="#231F20" fo:font-size="9pt" style:font-size-asian="9pt"/>
    </style:style>
    <style:style style:name="T3584" style:parent-style-name="Domyślnaczcionkaakapitu" style:family="text">
      <style:text-properties fo:color="#231F20" fo:letter-spacing="-0.0048in" fo:font-size="9pt" style:font-size-asian="9pt"/>
    </style:style>
    <style:style style:name="T3585" style:parent-style-name="Domyślnaczcionkaakapitu" style:family="text">
      <style:text-properties fo:color="#231F20" fo:font-size="9pt" style:font-size-asian="9pt"/>
    </style:style>
    <style:style style:name="T3586" style:parent-style-name="Domyślnaczcionkaakapitu" style:family="text">
      <style:text-properties fo:color="#231F20" fo:letter-spacing="-0.0048in" fo:font-size="9pt" style:font-size-asian="9pt"/>
    </style:style>
    <style:style style:name="T3587" style:parent-style-name="Domyślnaczcionkaakapitu" style:family="text">
      <style:text-properties fo:color="#231F20" fo:font-size="9pt" style:font-size-asian="9pt"/>
    </style:style>
    <style:style style:name="T3588" style:parent-style-name="Domyślnaczcionkaakapitu" style:family="text">
      <style:text-properties fo:color="#231F20" fo:letter-spacing="-0.0048in" fo:font-size="9pt" style:font-size-asian="9pt"/>
    </style:style>
    <style:style style:name="T3589" style:parent-style-name="Domyślnaczcionkaakapitu" style:family="text">
      <style:text-properties fo:color="#231F20" fo:font-size="9pt" style:font-size-asian="9pt"/>
    </style:style>
    <style:style style:name="T3590" style:parent-style-name="Domyślnaczcionkaakapitu" style:family="text">
      <style:text-properties fo:color="#231F20" fo:letter-spacing="-0.0055in" fo:font-size="9pt" style:font-size-asian="9pt"/>
    </style:style>
    <style:style style:name="T3591" style:parent-style-name="Domyślnaczcionkaakapitu" style:family="text">
      <style:text-properties fo:color="#231F20" fo:font-size="9pt" style:font-size-asian="9pt"/>
    </style:style>
    <style:style style:name="T3592" style:parent-style-name="Domyślnaczcionkaakapitu" style:family="text">
      <style:text-properties fo:color="#231F20" fo:letter-spacing="-0.0048in" fo:font-size="9pt" style:font-size-asian="9pt"/>
    </style:style>
    <style:style style:name="T3593" style:parent-style-name="Domyślnaczcionkaakapitu" style:family="text">
      <style:text-properties fo:color="#231F20" fo:font-size="9pt" style:font-size-asian="9pt"/>
    </style:style>
    <style:style style:name="T3594" style:parent-style-name="Domyślnaczcionkaakapitu" style:family="text">
      <style:text-properties fo:color="#231F20" fo:letter-spacing="-0.0048in" fo:font-size="9pt" style:font-size-asian="9pt"/>
    </style:style>
    <style:style style:name="T3595" style:parent-style-name="Domyślnaczcionkaakapitu" style:family="text">
      <style:text-properties fo:color="#231F20" fo:font-size="9pt" style:font-size-asian="9pt"/>
    </style:style>
    <style:style style:name="T3596" style:parent-style-name="Domyślnaczcionkaakapitu" style:family="text">
      <style:text-properties fo:color="#231F20" fo:letter-spacing="-0.0048in" fo:font-size="9pt" style:font-size-asian="9pt"/>
    </style:style>
    <style:style style:name="T3597" style:parent-style-name="Domyślnaczcionkaakapitu" style:family="text">
      <style:text-properties fo:color="#231F20" fo:font-size="9pt" style:font-size-asian="9pt"/>
    </style:style>
    <style:style style:name="T3598" style:parent-style-name="Domyślnaczcionkaakapitu" style:family="text">
      <style:text-properties fo:color="#231F20" fo:letter-spacing="-0.0055in" fo:font-size="9pt" style:font-size-asian="9pt"/>
    </style:style>
    <style:style style:name="T3599" style:parent-style-name="Domyślnaczcionkaakapitu" style:family="text">
      <style:text-properties fo:color="#231F20" fo:font-size="9pt" style:font-size-asian="9pt"/>
    </style:style>
    <style:style style:name="T3600" style:parent-style-name="Domyślnaczcionkaakapitu" style:family="text">
      <style:text-properties fo:color="#231F20" fo:letter-spacing="-0.0027in" fo:font-size="9pt" style:font-size-asian="9pt"/>
    </style:style>
    <style:style style:name="T3601" style:parent-style-name="Domyślnaczcionkaakapitu" style:family="text">
      <style:text-properties fo:color="#231F20" fo:font-size="9pt" style:font-size-asian="9pt"/>
    </style:style>
    <style:style style:name="T3602" style:parent-style-name="Domyślnaczcionkaakapitu" style:family="text">
      <style:text-properties fo:color="#231F20" fo:letter-spacing="-0.002in" fo:font-size="9pt" style:font-size-asian="9pt"/>
    </style:style>
    <style:style style:name="T3603" style:parent-style-name="Domyślnaczcionkaakapitu" style:family="text">
      <style:text-properties fo:color="#231F20" fo:font-size="9pt" style:font-size-asian="9pt"/>
    </style:style>
    <style:style style:name="T3604" style:parent-style-name="Domyślnaczcionkaakapitu" style:family="text">
      <style:text-properties fo:color="#231F20" fo:letter-spacing="-0.002in" fo:font-size="9pt" style:font-size-asian="9pt"/>
    </style:style>
    <style:style style:name="T3605" style:parent-style-name="Domyślnaczcionkaakapitu" style:family="text">
      <style:text-properties fo:color="#231F20" fo:font-size="9pt" style:font-size-asian="9pt"/>
    </style:style>
    <style:style style:name="T3606" style:parent-style-name="Domyślnaczcionkaakapitu" style:family="text">
      <style:text-properties fo:color="#231F20" fo:letter-spacing="-0.0027in" fo:font-size="9pt" style:font-size-asian="9pt"/>
    </style:style>
    <style:style style:name="T3607" style:parent-style-name="Domyślnaczcionkaakapitu" style:family="text">
      <style:text-properties fo:color="#231F20" fo:font-size="9pt" style:font-size-asian="9pt"/>
    </style:style>
    <style:style style:name="T3608" style:parent-style-name="Domyślnaczcionkaakapitu" style:family="text">
      <style:text-properties fo:color="#231F20" fo:font-size="9pt" style:font-size-asian="9pt"/>
    </style:style>
    <style:style style:name="T3609" style:parent-style-name="Domyślnaczcionkaakapitu" style:family="text">
      <style:text-properties fo:color="#231F20" fo:letter-spacing="-0.002in" fo:font-size="9pt" style:font-size-asian="9pt"/>
    </style:style>
    <style:style style:name="T3610" style:parent-style-name="Domyślnaczcionkaakapitu" style:family="text">
      <style:text-properties fo:color="#231F20" fo:font-size="9pt" style:font-size-asian="9pt"/>
    </style:style>
    <style:style style:name="T3611" style:parent-style-name="Domyślnaczcionkaakapitu" style:family="text">
      <style:text-properties fo:color="#231F20" fo:letter-spacing="-0.002in" fo:font-size="9pt" style:font-size-asian="9pt"/>
    </style:style>
    <style:style style:name="T3612" style:parent-style-name="Domyślnaczcionkaakapitu" style:family="text">
      <style:text-properties fo:color="#231F20" fo:font-size="9pt" style:font-size-asian="9pt"/>
    </style:style>
    <style:style style:name="T3613" style:parent-style-name="Domyślnaczcionkaakapitu" style:family="text">
      <style:text-properties fo:color="#231F20" fo:letter-spacing="-0.0027in" fo:font-size="9pt" style:font-size-asian="9pt"/>
    </style:style>
    <style:style style:name="T3614" style:parent-style-name="Domyślnaczcionkaakapitu" style:family="text">
      <style:text-properties fo:color="#231F20" fo:font-size="9pt" style:font-size-asian="9pt"/>
    </style:style>
    <style:style style:name="T3615" style:parent-style-name="Domyślnaczcionkaakapitu" style:family="text">
      <style:text-properties fo:color="#231F20" fo:letter-spacing="-0.002in" fo:font-size="9pt" style:font-size-asian="9pt"/>
    </style:style>
    <style:style style:name="T3616" style:parent-style-name="Domyślnaczcionkaakapitu" style:family="text">
      <style:text-properties fo:color="#231F20" fo:font-size="9pt" style:font-size-asian="9pt"/>
    </style:style>
    <style:style style:name="T3617" style:parent-style-name="Domyślnaczcionkaakapitu" style:family="text">
      <style:text-properties fo:color="#231F20" fo:letter-spacing="-0.002in" fo:font-size="9pt" style:font-size-asian="9pt"/>
    </style:style>
    <style:style style:name="T3618" style:parent-style-name="Domyślnaczcionkaakapitu" style:family="text">
      <style:text-properties fo:color="#231F20" fo:font-size="9pt" style:font-size-asian="9pt"/>
    </style:style>
    <style:style style:name="T3619" style:parent-style-name="Domyślnaczcionkaakapitu" style:family="text">
      <style:text-properties fo:color="#231F20" fo:letter-spacing="-0.002in" fo:font-size="9pt" style:font-size-asian="9pt"/>
    </style:style>
    <style:style style:name="T3620" style:parent-style-name="Domyślnaczcionkaakapitu" style:family="text">
      <style:text-properties fo:color="#231F20" fo:font-size="9pt" style:font-size-asian="9pt"/>
    </style:style>
    <style:style style:name="T3621" style:parent-style-name="Domyślnaczcionkaakapitu" style:family="text">
      <style:text-properties fo:color="#231F20" fo:letter-spacing="-0.0027in" fo:font-size="9pt" style:font-size-asian="9pt"/>
    </style:style>
    <style:style style:name="T3622" style:parent-style-name="Domyślnaczcionkaakapitu" style:family="text">
      <style:text-properties fo:color="#231F20" fo:font-size="9pt" style:font-size-asian="9pt"/>
    </style:style>
    <style:style style:name="T3623" style:parent-style-name="Domyślnaczcionkaakapitu" style:family="text">
      <style:text-properties fo:color="#231F20" fo:letter-spacing="-0.002in" fo:font-size="9pt" style:font-size-asian="9pt"/>
    </style:style>
    <style:style style:name="T3624" style:parent-style-name="Domyślnaczcionkaakapitu" style:family="text">
      <style:text-properties fo:color="#231F20" fo:font-size="9pt" style:font-size-asian="9pt"/>
    </style:style>
    <style:style style:name="T3625" style:parent-style-name="Domyślnaczcionkaakapitu" style:family="text">
      <style:text-properties fo:color="#231F20" fo:letter-spacing="-0.002in" fo:font-size="9pt" style:font-size-asian="9pt"/>
    </style:style>
    <style:style style:name="T3626" style:parent-style-name="Domyślnaczcionkaakapitu" style:family="text">
      <style:text-properties fo:color="#231F20" fo:font-size="9pt" style:font-size-asian="9pt"/>
    </style:style>
    <style:style style:name="T3627" style:parent-style-name="Domyślnaczcionkaakapitu" style:family="text">
      <style:text-properties fo:color="#231F20" fo:font-size="9pt" style:font-size-asian="9pt"/>
    </style:style>
    <style:style style:name="T3628" style:parent-style-name="Domyślnaczcionkaakapitu" style:family="text">
      <style:text-properties fo:color="#231F20" fo:letter-spacing="-0.0027in" fo:font-size="9pt" style:font-size-asian="9pt"/>
    </style:style>
    <style:style style:name="T3629" style:parent-style-name="Domyślnaczcionkaakapitu" style:family="text">
      <style:text-properties fo:color="#231F20" fo:font-size="9pt" style:font-size-asian="9pt"/>
    </style:style>
    <style:style style:name="T3630" style:parent-style-name="Domyślnaczcionkaakapitu" style:family="text">
      <style:text-properties fo:color="#231F20" style:text-position="60% 100%" fo:font-size="5pt" style:font-size-asian="5pt"/>
    </style:style>
    <style:style style:name="T3631" style:parent-style-name="Domyślnaczcionkaakapitu" style:family="text">
      <style:text-properties fo:color="#231F20" fo:font-size="9pt" style:font-size-asian="9pt"/>
    </style:style>
    <style:style style:name="P3632" style:parent-style-name="Tekstpodstawowy" style:family="paragraph">
      <style:paragraph-properties fo:text-align="justify" fo:margin-top="0.1215in" fo:line-height="102%" fo:margin-left="0.0784in" fo:margin-right="0.077in" fo:text-indent="0.1965in">
        <style:tab-stops/>
      </style:paragraph-properties>
    </style:style>
    <style:style style:name="T3633" style:parent-style-name="Domyślnaczcionkaakapitu" style:family="text">
      <style:text-properties fo:color="#231F20"/>
    </style:style>
    <style:style style:name="T3634" style:parent-style-name="Domyślnaczcionkaakapitu" style:family="text">
      <style:text-properties fo:color="#231F20" fo:letter-spacing="-0.0055in"/>
    </style:style>
    <style:style style:name="T3635" style:parent-style-name="Domyślnaczcionkaakapitu" style:family="text">
      <style:text-properties fo:color="#231F20"/>
    </style:style>
    <style:style style:name="T3636" style:parent-style-name="Domyślnaczcionkaakapitu" style:family="text">
      <style:text-properties fo:color="#231F20" fo:letter-spacing="-0.0048in"/>
    </style:style>
    <style:style style:name="T3637" style:parent-style-name="Domyślnaczcionkaakapitu" style:family="text">
      <style:text-properties fo:color="#231F20"/>
    </style:style>
    <style:style style:name="T3638" style:parent-style-name="Domyślnaczcionkaakapitu" style:family="text">
      <style:text-properties fo:color="#231F20" fo:letter-spacing="-0.0055in"/>
    </style:style>
    <style:style style:name="T3639" style:parent-style-name="Domyślnaczcionkaakapitu" style:family="text">
      <style:text-properties fo:color="#231F20"/>
    </style:style>
    <style:style style:name="T3640" style:parent-style-name="Domyślnaczcionkaakapitu" style:family="text">
      <style:text-properties fo:color="#231F20" fo:letter-spacing="-0.0048in"/>
    </style:style>
    <style:style style:name="T3641" style:parent-style-name="Domyślnaczcionkaakapitu" style:family="text">
      <style:text-properties fo:color="#231F20"/>
    </style:style>
    <style:style style:name="T3642" style:parent-style-name="Domyślnaczcionkaakapitu" style:family="text">
      <style:text-properties fo:color="#231F20" fo:letter-spacing="-0.0048in"/>
    </style:style>
    <style:style style:name="T3643" style:parent-style-name="Domyślnaczcionkaakapitu" style:family="text">
      <style:text-properties fo:color="#231F20"/>
    </style:style>
    <style:style style:name="T3644" style:parent-style-name="Domyślnaczcionkaakapitu" style:family="text">
      <style:text-properties fo:color="#231F20" fo:letter-spacing="-0.0048in"/>
    </style:style>
    <style:style style:name="T3645" style:parent-style-name="Domyślnaczcionkaakapitu" style:family="text">
      <style:text-properties fo:color="#231F20"/>
    </style:style>
    <style:style style:name="T3646" style:parent-style-name="Domyślnaczcionkaakapitu" style:family="text">
      <style:text-properties fo:color="#231F20" fo:letter-spacing="-0.0055in"/>
    </style:style>
    <style:style style:name="T3647" style:parent-style-name="Domyślnaczcionkaakapitu" style:family="text">
      <style:text-properties fo:color="#231F20"/>
    </style:style>
    <style:style style:name="T3648" style:parent-style-name="Domyślnaczcionkaakapitu" style:family="text">
      <style:text-properties fo:color="#231F20" fo:letter-spacing="-0.0041in"/>
    </style:style>
    <style:style style:name="T3649" style:parent-style-name="Domyślnaczcionkaakapitu" style:family="text">
      <style:text-properties fo:color="#231F20"/>
    </style:style>
    <style:style style:name="T3650" style:parent-style-name="Domyślnaczcionkaakapitu" style:family="text">
      <style:text-properties fo:color="#231F20" fo:letter-spacing="-0.0055in"/>
    </style:style>
    <style:style style:name="T3651" style:parent-style-name="Domyślnaczcionkaakapitu" style:family="text">
      <style:text-properties fo:color="#231F20"/>
    </style:style>
    <style:style style:name="T3652" style:parent-style-name="Domyślnaczcionkaakapitu" style:family="text">
      <style:text-properties fo:color="#231F20" fo:letter-spacing="-0.0027in"/>
    </style:style>
    <style:style style:name="T3653" style:parent-style-name="Domyślnaczcionkaakapitu" style:family="text">
      <style:text-properties fo:color="#231F20"/>
    </style:style>
    <style:style style:name="T3654" style:parent-style-name="Domyślnaczcionkaakapitu" style:family="text">
      <style:text-properties fo:color="#231F20" fo:letter-spacing="-0.0013in"/>
    </style:style>
    <style:style style:name="T3655" style:parent-style-name="Domyślnaczcionkaakapitu" style:family="text">
      <style:text-properties fo:color="#231F20"/>
    </style:style>
    <style:style style:name="P3656" style:parent-style-name="Tekstpodstawowy" style:family="paragraph">
      <style:paragraph-properties fo:text-align="justify" fo:margin-top="0.0034in" fo:line-height="103%" fo:margin-left="0.0784in" fo:margin-right="0.077in" fo:text-indent="0.1965in">
        <style:tab-stops/>
      </style:paragraph-properties>
    </style:style>
    <style:style style:name="T3657" style:parent-style-name="Domyślnaczcionkaakapitu" style:family="text">
      <style:text-properties fo:color="#231F20"/>
    </style:style>
    <style:style style:name="T3658" style:parent-style-name="Domyślnaczcionkaakapitu" style:family="text">
      <style:text-properties fo:color="#231F20" fo:letter-spacing="-0.0055in"/>
    </style:style>
    <style:style style:name="T3659" style:parent-style-name="Domyślnaczcionkaakapitu" style:family="text">
      <style:text-properties fo:color="#231F20"/>
    </style:style>
    <style:style style:name="T3660" style:parent-style-name="Domyślnaczcionkaakapitu" style:family="text">
      <style:text-properties fo:color="#231F20" fo:letter-spacing="-0.0055in"/>
    </style:style>
    <style:style style:name="T3661" style:parent-style-name="Domyślnaczcionkaakapitu" style:family="text">
      <style:text-properties fo:color="#231F20"/>
    </style:style>
    <style:style style:name="T3662" style:parent-style-name="Domyślnaczcionkaakapitu" style:family="text">
      <style:text-properties fo:color="#231F20" fo:letter-spacing="-0.0055in"/>
    </style:style>
    <style:style style:name="T3663" style:parent-style-name="Domyślnaczcionkaakapitu" style:family="text">
      <style:text-properties fo:color="#231F20"/>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55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55in"/>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048in"/>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055in"/>
    </style:style>
    <style:style style:name="T3672" style:parent-style-name="Domyślnaczcionkaakapitu" style:family="text">
      <style:text-properties fo:color="#231F20"/>
    </style:style>
    <style:style style:name="T3673" style:parent-style-name="Domyślnaczcionkaakapitu" style:family="text">
      <style:text-properties fo:color="#231F20" fo:letter-spacing="-0.0055in"/>
    </style:style>
    <style:style style:name="T3674" style:parent-style-name="Domyślnaczcionkaakapitu" style:family="text">
      <style:text-properties fo:color="#231F20"/>
    </style:style>
    <style:style style:name="T3675" style:parent-style-name="Domyślnaczcionkaakapitu" style:family="text">
      <style:text-properties fo:color="#231F20" fo:letter-spacing="-0.0152in"/>
    </style:style>
    <style:style style:name="T3676" style:parent-style-name="Domyślnaczcionkaakapitu" style:family="text">
      <style:text-properties fo:color="#231F20"/>
    </style:style>
    <style:style style:name="T3677" style:parent-style-name="Domyślnaczcionkaakapitu" style:family="text">
      <style:text-properties fo:color="#231F20" fo:letter-spacing="-0.002in"/>
    </style:style>
    <style:style style:name="T3678" style:parent-style-name="Domyślnaczcionkaakapitu" style:family="text">
      <style:text-properties fo:color="#231F20"/>
    </style:style>
    <style:style style:name="T3679" style:parent-style-name="Domyślnaczcionkaakapitu" style:family="text">
      <style:text-properties fo:color="#231F20"/>
    </style:style>
    <style:style style:name="T3680" style:parent-style-name="Domyślnaczcionkaakapitu" style:family="text">
      <style:text-properties fo:color="#231F20"/>
    </style:style>
    <style:style style:name="T3681" style:parent-style-name="Domyślnaczcionkaakapitu" style:family="text">
      <style:text-properties fo:color="#231F20" style:text-position="58.3% 100%" fo:font-size="6pt" style:font-size-asian="6pt"/>
    </style:style>
    <style:style style:name="T3682" style:parent-style-name="Domyślnaczcionkaakapitu" style:family="text">
      <style:text-properties fo:color="#231F20"/>
    </style:style>
    <style:style style:name="T3683" style:parent-style-name="Domyślnaczcionkaakapitu" style:family="text">
      <style:text-properties fo:color="#231F20" fo:letter-spacing="-0.0048in"/>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048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048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048in"/>
    </style:style>
    <style:style style:name="T3690" style:parent-style-name="Domyślnaczcionkaakapitu" style:family="text">
      <style:text-properties fo:color="#231F20"/>
    </style:style>
    <style:style style:name="T3691" style:parent-style-name="Domyślnaczcionkaakapitu" style:family="text">
      <style:text-properties fo:color="#231F20" fo:letter-spacing="-0.0048in"/>
    </style:style>
    <style:style style:name="T3692" style:parent-style-name="Domyślnaczcionkaakapitu" style:family="text">
      <style:text-properties fo:color="#231F20"/>
    </style:style>
    <style:style style:name="T3693" style:parent-style-name="Domyślnaczcionkaakapitu" style:family="text">
      <style:text-properties fo:color="#231F20" fo:letter-spacing="-0.0048in"/>
    </style:style>
    <style:style style:name="T3694" style:parent-style-name="Domyślnaczcionkaakapitu" style:family="text">
      <style:text-properties fo:color="#231F20"/>
    </style:style>
    <style:style style:name="T3695" style:parent-style-name="Domyślnaczcionkaakapitu" style:family="text">
      <style:text-properties fo:color="#231F20" fo:letter-spacing="-0.0048in"/>
    </style:style>
    <style:style style:name="T3696" style:parent-style-name="Domyślnaczcionkaakapitu" style:family="text">
      <style:text-properties fo:color="#231F20"/>
    </style:style>
    <style:style style:name="T3697" style:parent-style-name="Domyślnaczcionkaakapitu" style:family="text">
      <style:text-properties fo:color="#231F20" fo:letter-spacing="-0.0048in"/>
    </style:style>
    <style:style style:name="T3698" style:parent-style-name="Domyślnaczcionkaakapitu" style:family="text">
      <style:text-properties fo:color="#231F20"/>
    </style:style>
    <style:style style:name="T3699" style:parent-style-name="Domyślnaczcionkaakapitu" style:family="text">
      <style:text-properties fo:color="#231F20" fo:letter-spacing="-0.0048in"/>
    </style:style>
    <style:style style:name="T3700" style:parent-style-name="Domyślnaczcionkaakapitu" style:family="text">
      <style:text-properties fo:color="#231F20"/>
    </style:style>
    <style:style style:name="T3701" style:parent-style-name="Domyślnaczcionkaakapitu" style:family="text">
      <style:text-properties fo:color="#231F20" fo:letter-spacing="-0.0048in"/>
    </style:style>
    <style:style style:name="T3702" style:parent-style-name="Domyślnaczcionkaakapitu" style:family="text">
      <style:text-properties fo:color="#231F20"/>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013in"/>
    </style:style>
    <style:style style:name="T3705" style:parent-style-name="Domyślnaczcionkaakapitu" style:family="text">
      <style:text-properties fo:color="#231F20"/>
    </style:style>
    <style:style style:name="P3706" style:parent-style-name="Tekstpodstawowy" style:family="paragraph">
      <style:text-properties fo:font-size="10pt" style:font-size-asian="10pt"/>
    </style:style>
    <style:style style:name="P3707" style:parent-style-name="Tekstpodstawowy" style:family="paragraph">
      <style:text-properties fo:font-size="10pt" style:font-size-asian="10pt"/>
    </style:style>
    <style:style style:name="P3708" style:parent-style-name="Tekstpodstawowy" style:family="paragraph">
      <style:paragraph-properties fo:margin-top="0.0048in"/>
    </style:style>
    <style:style style:name="P3709" style:parent-style-name="Normalny" style:family="paragraph">
      <style:paragraph-properties fo:text-align="justify" fo:margin-top="0.0173in" fo:margin-left="0.2756in">
        <style:tab-stops/>
      </style:paragraph-properties>
    </style:style>
    <style:style style:name="T3710" style:parent-style-name="Domyślnaczcionkaakapitu" style:family="text">
      <style:text-properties fo:color="#231F20" style:text-position="60% 100%" fo:font-size="5pt" style:font-size-asian="5pt"/>
    </style:style>
    <style:style style:name="T3711" style:parent-style-name="Domyślnaczcionkaakapitu" style:family="text">
      <style:text-properties fo:color="#231F20" fo:font-size="8.5pt" style:font-size-asian="8.5pt"/>
    </style:style>
    <style:style style:name="P3712" style:parent-style-name="Normalny" style:family="paragraph">
      <style:paragraph-properties fo:text-align="justify" fo:margin-top="0.0138in" fo:line-height="106%" fo:margin-left="0.0784in" fo:margin-right="0.0777in" fo:text-indent="0.1965in">
        <style:tab-stops/>
      </style:paragraph-properties>
    </style:style>
    <style:style style:name="T3713" style:parent-style-name="Domyślnaczcionkaakapitu" style:family="text">
      <style:text-properties fo:color="#231F20" style:text-position="60% 100%" fo:font-size="5pt" style:font-size-asian="5pt"/>
    </style:style>
    <style:style style:name="T3714" style:parent-style-name="Domyślnaczcionkaakapitu" style:family="text">
      <style:text-properties fo:color="#231F20" fo:font-size="8.5pt" style:font-size-asian="8.5pt"/>
    </style:style>
    <style:style style:name="P3715" style:parent-style-name="Normalny" style:family="paragraph">
      <style:paragraph-properties fo:text-align="justify" fo:margin-top="0.0048in" fo:line-height="106%" fo:margin-left="0.0784in" fo:margin-right="0.077in" fo:text-indent="0.1965in">
        <style:tab-stops/>
      </style:paragraph-properties>
    </style:style>
    <style:style style:name="T3716" style:parent-style-name="Domyślnaczcionkaakapitu" style:family="text">
      <style:text-properties fo:color="#231F20" style:text-position="60% 100%" fo:font-size="5pt" style:font-size-asian="5pt"/>
    </style:style>
    <style:style style:name="T3717" style:parent-style-name="Domyślnaczcionkaakapitu" style:family="text">
      <style:text-properties fo:color="#231F20" fo:letter-spacing="0.0069in" style:text-position="60% 100%" fo:font-size="5pt" style:font-size-asian="5pt"/>
    </style:style>
    <style:style style:name="T3718" style:parent-style-name="Domyślnaczcionkaakapitu" style:family="text">
      <style:text-properties fo:color="#231F20" fo:letter-spacing="-0.002in" fo:font-size="8.5pt" style:font-size-asian="8.5pt"/>
    </style:style>
    <style:style style:name="T3719" style:parent-style-name="Domyślnaczcionkaakapitu" style:family="text">
      <style:text-properties fo:color="#231F20" fo:letter-spacing="-0.0027in" fo:font-size="8.5pt" style:font-size-asian="8.5pt"/>
    </style:style>
    <style:style style:name="T3720" style:parent-style-name="Domyślnaczcionkaakapitu" style:family="text">
      <style:text-properties fo:color="#231F20" fo:font-size="8.5pt" style:font-size-asian="8.5pt"/>
    </style:style>
    <style:style style:name="T3721" style:parent-style-name="Domyślnaczcionkaakapitu" style:family="text">
      <style:text-properties fo:color="#231F20" fo:letter-spacing="-0.0027in" fo:font-size="8.5pt" style:font-size-asian="8.5pt"/>
    </style:style>
    <style:style style:name="T3722" style:parent-style-name="Domyślnaczcionkaakapitu" style:family="text">
      <style:text-properties fo:color="#231F20" fo:font-size="8.5pt" style:font-size-asian="8.5pt"/>
    </style:style>
    <style:style style:name="T3723" style:parent-style-name="Domyślnaczcionkaakapitu" style:family="text">
      <style:text-properties fo:color="#231F20" fo:letter-spacing="-0.0027in" fo:font-size="8.5pt" style:font-size-asian="8.5pt"/>
    </style:style>
    <style:style style:name="T3724" style:parent-style-name="Domyślnaczcionkaakapitu" style:family="text">
      <style:text-properties fo:color="#231F20" fo:font-size="8.5pt" style:font-size-asian="8.5pt"/>
    </style:style>
    <style:style style:name="T3725" style:parent-style-name="Domyślnaczcionkaakapitu" style:family="text">
      <style:text-properties fo:color="#231F20" fo:letter-spacing="-0.0027in" fo:font-size="8.5pt" style:font-size-asian="8.5pt"/>
    </style:style>
    <style:style style:name="T3726" style:parent-style-name="Domyślnaczcionkaakapitu" style:family="text">
      <style:text-properties fo:color="#231F20" fo:font-size="8.5pt" style:font-size-asian="8.5pt"/>
    </style:style>
    <style:style style:name="T3727" style:parent-style-name="Domyślnaczcionkaakapitu" style:family="text">
      <style:text-properties fo:color="#231F20" fo:letter-spacing="-0.0027in" fo:font-size="8.5pt" style:font-size-asian="8.5pt"/>
    </style:style>
    <style:style style:name="T3728" style:parent-style-name="Domyślnaczcionkaakapitu" style:family="text">
      <style:text-properties fo:color="#231F20" fo:font-size="8.5pt" style:font-size-asian="8.5pt"/>
    </style:style>
    <style:style style:name="T3729" style:parent-style-name="Domyślnaczcionkaakapitu" style:family="text">
      <style:text-properties fo:color="#231F20" fo:letter-spacing="-0.0027in" fo:font-size="8.5pt" style:font-size-asian="8.5pt"/>
    </style:style>
    <style:style style:name="T3730" style:parent-style-name="Domyślnaczcionkaakapitu" style:family="text">
      <style:text-properties fo:color="#231F20" fo:font-size="8.5pt" style:font-size-asian="8.5pt"/>
    </style:style>
    <style:style style:name="T3731" style:parent-style-name="Domyślnaczcionkaakapitu" style:family="text">
      <style:text-properties fo:color="#231F20" fo:letter-spacing="-0.0027in" fo:font-size="8.5pt" style:font-size-asian="8.5pt"/>
    </style:style>
    <style:style style:name="T3732" style:parent-style-name="Domyślnaczcionkaakapitu" style:family="text">
      <style:text-properties fo:color="#231F20" fo:font-size="8.5pt" style:font-size-asian="8.5pt"/>
    </style:style>
    <style:style style:name="T3733" style:parent-style-name="Domyślnaczcionkaakapitu" style:family="text">
      <style:text-properties fo:color="#231F20" fo:letter-spacing="-0.0097in" fo:font-size="8.5pt" style:font-size-asian="8.5pt"/>
    </style:style>
    <style:style style:name="T3734" style:parent-style-name="Domyślnaczcionkaakapitu" style:family="text">
      <style:text-properties fo:color="#231F20" fo:letter-spacing="-0.002in" fo:font-size="8.5pt" style:font-size-asian="8.5pt"/>
    </style:style>
    <style:style style:name="T3735" style:parent-style-name="Domyślnaczcionkaakapitu" style:family="text">
      <style:text-properties fo:color="#231F20" fo:letter-spacing="-0.0027in" fo:font-size="8.5pt" style:font-size-asian="8.5pt"/>
    </style:style>
    <style:style style:name="T3736" style:parent-style-name="Domyślnaczcionkaakapitu" style:family="text">
      <style:text-properties fo:color="#231F20" fo:font-size="8.5pt" style:font-size-asian="8.5pt"/>
    </style:style>
    <style:style style:name="T3737" style:parent-style-name="Domyślnaczcionkaakapitu" style:family="text">
      <style:text-properties fo:color="#231F20" fo:letter-spacing="-0.0027in" fo:font-size="8.5pt" style:font-size-asian="8.5pt"/>
    </style:style>
    <style:style style:name="T3738" style:parent-style-name="Domyślnaczcionkaakapitu" style:family="text">
      <style:text-properties fo:color="#231F20" fo:font-size="8.5pt" style:font-size-asian="8.5pt"/>
    </style:style>
    <style:style style:name="T3739" style:parent-style-name="Domyślnaczcionkaakapitu" style:family="text">
      <style:text-properties fo:color="#231F20" fo:letter-spacing="-0.0027in" fo:font-size="8.5pt" style:font-size-asian="8.5pt"/>
    </style:style>
    <style:style style:name="T3740" style:parent-style-name="Domyślnaczcionkaakapitu" style:family="text">
      <style:text-properties fo:color="#231F20" fo:font-size="8.5pt" style:font-size-asian="8.5pt"/>
    </style:style>
    <style:style style:name="T3741" style:parent-style-name="Domyślnaczcionkaakapitu" style:family="text">
      <style:text-properties fo:color="#231F20" fo:letter-spacing="-0.0027in" fo:font-size="8.5pt" style:font-size-asian="8.5pt"/>
    </style:style>
    <style:style style:name="T3742" style:parent-style-name="Domyślnaczcionkaakapitu" style:family="text">
      <style:text-properties fo:color="#231F20" fo:font-size="8.5pt" style:font-size-asian="8.5pt"/>
    </style:style>
    <style:style style:name="T3743" style:parent-style-name="Domyślnaczcionkaakapitu" style:family="text">
      <style:text-properties fo:color="#231F20" fo:letter-spacing="-0.0027in" fo:font-size="8.5pt" style:font-size-asian="8.5pt"/>
    </style:style>
    <style:style style:name="T3744" style:parent-style-name="Domyślnaczcionkaakapitu" style:family="text">
      <style:text-properties fo:color="#231F20" fo:font-size="8.5pt" style:font-size-asian="8.5pt"/>
    </style:style>
    <style:style style:name="T3745" style:parent-style-name="Domyślnaczcionkaakapitu" style:family="text">
      <style:text-properties fo:color="#231F20" fo:letter-spacing="-0.0027in" fo:font-size="8.5pt" style:font-size-asian="8.5pt"/>
    </style:style>
    <style:style style:name="T3746" style:parent-style-name="Domyślnaczcionkaakapitu" style:family="text">
      <style:text-properties fo:color="#231F20" fo:font-size="8.5pt" style:font-size-asian="8.5pt"/>
    </style:style>
    <style:style style:name="T3747" style:parent-style-name="Domyślnaczcionkaakapitu" style:family="text">
      <style:text-properties fo:color="#231F20" fo:letter-spacing="-0.0048in" fo:font-size="8.5pt" style:font-size-asian="8.5pt"/>
    </style:style>
    <style:style style:name="T3748" style:parent-style-name="Domyślnaczcionkaakapitu" style:family="text">
      <style:text-properties fo:color="#231F20" fo:font-size="8.5pt" style:font-size-asian="8.5pt"/>
    </style:style>
    <style:style style:name="T3749" style:parent-style-name="Domyślnaczcionkaakapitu" style:family="text">
      <style:text-properties fo:color="#231F20" fo:letter-spacing="-0.0048in" fo:font-size="8.5pt" style:font-size-asian="8.5pt"/>
    </style:style>
    <style:style style:name="T3750" style:parent-style-name="Domyślnaczcionkaakapitu" style:family="text">
      <style:text-properties fo:color="#231F20" fo:font-size="8.5pt" style:font-size-asian="8.5pt"/>
    </style:style>
    <style:style style:name="T3751" style:parent-style-name="Domyślnaczcionkaakapitu" style:family="text">
      <style:text-properties fo:color="#231F20" fo:letter-spacing="-0.0027in" fo:font-size="8.5pt" style:font-size-asian="8.5pt"/>
    </style:style>
    <style:style style:name="T3752" style:parent-style-name="Domyślnaczcionkaakapitu" style:family="text">
      <style:text-properties fo:color="#231F20" fo:font-size="8.5pt" style:font-size-asian="8.5pt"/>
    </style:style>
    <style:style style:name="T3753" style:parent-style-name="Domyślnaczcionkaakapitu" style:family="text">
      <style:text-properties fo:color="#231F20" fo:letter-spacing="-0.0027in" fo:font-size="8.5pt" style:font-size-asian="8.5pt"/>
    </style:style>
    <style:style style:name="T3754" style:parent-style-name="Domyślnaczcionkaakapitu" style:family="text">
      <style:text-properties fo:color="#231F20" fo:font-size="8.5pt" style:font-size-asian="8.5pt"/>
    </style:style>
    <style:style style:name="T3755" style:parent-style-name="Domyślnaczcionkaakapitu" style:family="text">
      <style:text-properties fo:color="#231F20" fo:letter-spacing="-0.0027in" fo:font-size="8.5pt" style:font-size-asian="8.5pt"/>
    </style:style>
    <style:style style:name="T3756" style:parent-style-name="Domyślnaczcionkaakapitu" style:family="text">
      <style:text-properties fo:color="#231F20" fo:font-size="8.5pt" style:font-size-asian="8.5pt"/>
    </style:style>
    <style:style style:name="T3757" style:parent-style-name="Domyślnaczcionkaakapitu" style:family="text">
      <style:text-properties fo:color="#231F20" fo:letter-spacing="-0.0027in" fo:font-size="8.5pt" style:font-size-asian="8.5pt"/>
    </style:style>
    <style:style style:name="T3758" style:parent-style-name="Domyślnaczcionkaakapitu" style:family="text">
      <style:text-properties fo:color="#231F20" fo:font-size="8.5pt" style:font-size-asian="8.5pt"/>
    </style:style>
    <style:style style:name="T3759" style:parent-style-name="Domyślnaczcionkaakapitu" style:family="text">
      <style:text-properties fo:color="#231F20" fo:font-size="8.5pt" style:font-size-asian="8.5pt"/>
    </style:style>
    <style:style style:name="T3760" style:parent-style-name="Domyślnaczcionkaakapitu" style:family="text">
      <style:text-properties fo:color="#231F20" fo:letter-spacing="-0.0027in" fo:font-size="8.5pt" style:font-size-asian="8.5pt"/>
    </style:style>
    <style:style style:name="T3761" style:parent-style-name="Domyślnaczcionkaakapitu" style:family="text">
      <style:text-properties fo:color="#231F20" fo:letter-spacing="-0.002in" fo:font-size="8.5pt" style:font-size-asian="8.5pt"/>
    </style:style>
    <style:style style:name="T3762" style:parent-style-name="Domyślnaczcionkaakapitu" style:family="text">
      <style:text-properties fo:color="#231F20" fo:font-size="8.5pt" style:font-size-asian="8.5pt"/>
    </style:style>
    <style:style style:name="T3763" style:parent-style-name="Domyślnaczcionkaakapitu" style:family="text">
      <style:text-properties fo:color="#231F20" fo:letter-spacing="-0.0076in" fo:font-size="8.5pt" style:font-size-asian="8.5pt"/>
    </style:style>
    <style:style style:name="T3764" style:parent-style-name="Domyślnaczcionkaakapitu" style:family="text">
      <style:text-properties fo:color="#231F20" fo:font-size="8.5pt" style:font-size-asian="8.5pt"/>
    </style:style>
    <style:style style:name="T3765" style:parent-style-name="Domyślnaczcionkaakapitu" style:family="text">
      <style:text-properties fo:color="#231F20" fo:letter-spacing="-0.0069in" fo:font-size="8.5pt" style:font-size-asian="8.5pt"/>
    </style:style>
    <style:style style:name="T3766" style:parent-style-name="Domyślnaczcionkaakapitu" style:family="text">
      <style:text-properties fo:color="#231F20" fo:font-size="8.5pt" style:font-size-asian="8.5pt"/>
    </style:style>
    <style:style style:name="T3767" style:parent-style-name="Domyślnaczcionkaakapitu" style:family="text">
      <style:text-properties fo:color="#231F20" fo:letter-spacing="-0.0069in" fo:font-size="8.5pt" style:font-size-asian="8.5pt"/>
    </style:style>
    <style:style style:name="T3768" style:parent-style-name="Domyślnaczcionkaakapitu" style:family="text">
      <style:text-properties fo:color="#231F20" fo:font-size="8.5pt" style:font-size-asian="8.5pt"/>
    </style:style>
    <style:style style:name="T3769" style:parent-style-name="Domyślnaczcionkaakapitu" style:family="text">
      <style:text-properties fo:color="#231F20" fo:letter-spacing="-0.0069in" fo:font-size="8.5pt" style:font-size-asian="8.5pt"/>
    </style:style>
    <style:style style:name="T3770" style:parent-style-name="Domyślnaczcionkaakapitu" style:family="text">
      <style:text-properties fo:color="#231F20" fo:font-size="8.5pt" style:font-size-asian="8.5pt"/>
    </style:style>
    <style:style style:name="T3771" style:parent-style-name="Domyślnaczcionkaakapitu" style:family="text">
      <style:text-properties fo:color="#231F20" fo:letter-spacing="-0.0069in" fo:font-size="8.5pt" style:font-size-asian="8.5pt"/>
    </style:style>
    <style:style style:name="T3772" style:parent-style-name="Domyślnaczcionkaakapitu" style:family="text">
      <style:text-properties fo:color="#231F20" fo:font-size="8.5pt" style:font-size-asian="8.5pt"/>
    </style:style>
    <style:style style:name="T3773" style:parent-style-name="Domyślnaczcionkaakapitu" style:family="text">
      <style:text-properties fo:color="#231F20" fo:letter-spacing="-0.0076in" fo:font-size="8.5pt" style:font-size-asian="8.5pt"/>
    </style:style>
    <style:style style:name="T3774" style:parent-style-name="Domyślnaczcionkaakapitu" style:family="text">
      <style:text-properties fo:color="#231F20" fo:font-size="8.5pt" style:font-size-asian="8.5pt"/>
    </style:style>
    <style:style style:name="T3775" style:parent-style-name="Domyślnaczcionkaakapitu" style:family="text">
      <style:text-properties fo:color="#231F20" fo:letter-spacing="-0.009in" fo:font-size="8.5pt" style:font-size-asian="8.5pt"/>
    </style:style>
    <style:style style:name="T3776" style:parent-style-name="Domyślnaczcionkaakapitu" style:family="text">
      <style:text-properties fo:color="#231F20" fo:font-size="8.5pt" style:font-size-asian="8.5pt"/>
    </style:style>
    <style:style style:name="T3777" style:parent-style-name="Domyślnaczcionkaakapitu" style:family="text">
      <style:text-properties fo:color="#231F20" fo:letter-spacing="-0.0069in" fo:font-size="8.5pt" style:font-size-asian="8.5pt"/>
    </style:style>
    <style:style style:name="T3778" style:parent-style-name="Domyślnaczcionkaakapitu" style:family="text">
      <style:text-properties fo:color="#231F20" fo:font-size="8.5pt" style:font-size-asian="8.5pt"/>
    </style:style>
    <style:style style:name="T3779" style:parent-style-name="Domyślnaczcionkaakapitu" style:family="text">
      <style:text-properties fo:color="#231F20" fo:letter-spacing="-0.0069in" fo:font-size="8.5pt" style:font-size-asian="8.5pt"/>
    </style:style>
    <style:style style:name="T3780" style:parent-style-name="Domyślnaczcionkaakapitu" style:family="text">
      <style:text-properties fo:color="#231F20" fo:font-size="8.5pt" style:font-size-asian="8.5pt"/>
    </style:style>
    <style:style style:name="T3781" style:parent-style-name="Domyślnaczcionkaakapitu" style:family="text">
      <style:text-properties fo:color="#231F20" fo:letter-spacing="-0.0076in" fo:font-size="8.5pt" style:font-size-asian="8.5pt"/>
    </style:style>
    <style:style style:name="T3782" style:parent-style-name="Domyślnaczcionkaakapitu" style:family="text">
      <style:text-properties fo:color="#231F20" fo:font-size="8.5pt" style:font-size-asian="8.5pt"/>
    </style:style>
    <style:style style:name="T3783" style:parent-style-name="Domyślnaczcionkaakapitu" style:family="text">
      <style:text-properties fo:color="#231F20" fo:letter-spacing="-0.0069in" fo:font-size="8.5pt" style:font-size-asian="8.5pt"/>
    </style:style>
    <style:style style:name="T3784" style:parent-style-name="Domyślnaczcionkaakapitu" style:family="text">
      <style:text-properties fo:color="#231F20" fo:font-size="8.5pt" style:font-size-asian="8.5pt"/>
    </style:style>
    <style:style style:name="T3785" style:parent-style-name="Domyślnaczcionkaakapitu" style:family="text">
      <style:text-properties fo:color="#231F20" fo:letter-spacing="-0.0076in" fo:font-size="8.5pt" style:font-size-asian="8.5pt"/>
    </style:style>
    <style:style style:name="T3786" style:parent-style-name="Domyślnaczcionkaakapitu" style:family="text">
      <style:text-properties fo:color="#231F20" fo:font-size="8.5pt" style:font-size-asian="8.5pt"/>
    </style:style>
    <style:style style:name="T3787" style:parent-style-name="Domyślnaczcionkaakapitu" style:family="text">
      <style:text-properties fo:color="#231F20" fo:letter-spacing="-0.0069in" fo:font-size="8.5pt" style:font-size-asian="8.5pt"/>
    </style:style>
    <style:style style:name="T3788" style:parent-style-name="Domyślnaczcionkaakapitu" style:family="text">
      <style:text-properties fo:color="#231F20" fo:font-size="8.5pt" style:font-size-asian="8.5pt"/>
    </style:style>
    <style:style style:name="T3789" style:parent-style-name="Domyślnaczcionkaakapitu" style:family="text">
      <style:text-properties fo:color="#231F20" fo:letter-spacing="-0.0027in" fo:font-size="8.5pt" style:font-size-asian="8.5pt"/>
    </style:style>
    <style:style style:name="T3790" style:parent-style-name="Domyślnaczcionkaakapitu" style:family="text">
      <style:text-properties fo:color="#231F20" fo:letter-spacing="-0.002in" fo:font-size="8.5pt" style:font-size-asian="8.5pt"/>
    </style:style>
    <style:style style:name="T3791" style:parent-style-name="Domyślnaczcionkaakapitu" style:family="text">
      <style:text-properties fo:color="#231F20" fo:font-size="8.5pt" style:font-size-asian="8.5pt"/>
    </style:style>
    <style:style style:name="T3792" style:parent-style-name="Domyślnaczcionkaakapitu" style:family="text">
      <style:text-properties fo:color="#231F20" fo:letter-spacing="0.0027in" fo:font-size="8.5pt" style:font-size-asian="8.5pt"/>
    </style:style>
    <style:style style:name="T3793" style:parent-style-name="Domyślnaczcionkaakapitu" style:family="text">
      <style:text-properties fo:color="#231F20" fo:font-size="8.5pt" style:font-size-asian="8.5pt"/>
    </style:style>
    <style:style style:name="P3794" style:parent-style-name="Tekstpodstawowy" style:master-page-name="MP12" style:family="paragraph">
      <style:paragraph-properties fo:break-before="page" fo:margin-top="0.0076in"/>
      <style:text-properties fo:font-size="8.5pt" style:font-size-asian="8.5pt"/>
    </style:style>
    <style:style style:name="P3803" style:parent-style-name="Tekstpodstawowy" style:family="paragraph">
      <style:paragraph-properties fo:text-align="justify" fo:margin-top="0.0631in" fo:line-height="103%" fo:margin-left="0.0784in" fo:margin-right="0.0763in" fo:text-indent="0.1965in">
        <style:tab-stops/>
      </style:paragraph-properties>
    </style:style>
    <style:style style:name="T3804" style:parent-style-name="Domyślnaczcionkaakapitu" style:family="text">
      <style:text-properties fo:color="#231F20"/>
    </style:style>
    <style:style style:name="T3805" style:parent-style-name="Domyślnaczcionkaakapitu" style:family="text">
      <style:text-properties fo:color="#231F20"/>
    </style:style>
    <style:style style:name="T3806" style:parent-style-name="Domyślnaczcionkaakapitu" style:family="text">
      <style:text-properties fo:color="#231F20" fo:letter-spacing="-0.002in"/>
    </style:style>
    <style:style style:name="T3807" style:parent-style-name="Domyślnaczcionkaakapitu" style:family="text">
      <style:text-properties fo:color="#231F20"/>
    </style:style>
    <style:style style:name="T3808" style:parent-style-name="Domyślnaczcionkaakapitu" style:family="text">
      <style:text-properties fo:color="#231F20"/>
    </style:style>
    <style:style style:name="T3809" style:parent-style-name="Domyślnaczcionkaakapitu" style:family="text">
      <style:text-properties fo:color="#231F20" style:text-position="58.3% 100%" fo:font-size="6pt" style:font-size-asian="6pt"/>
    </style:style>
    <style:style style:name="T3810" style:parent-style-name="Domyślnaczcionkaakapitu" style:family="text">
      <style:text-properties fo:color="#231F20"/>
    </style:style>
    <style:style style:name="T3811" style:parent-style-name="Domyślnaczcionkaakapitu" style:family="text">
      <style:text-properties fo:color="#231F20"/>
    </style:style>
    <style:style style:name="T3812" style:parent-style-name="Domyślnaczcionkaakapitu" style:family="text">
      <style:text-properties fo:color="#231F20" style:text-position="58.3% 100%" fo:font-size="6pt" style:font-size-asian="6pt"/>
    </style:style>
    <style:style style:name="T3813" style:parent-style-name="Domyślnaczcionkaakapitu" style:family="text">
      <style:text-properties fo:color="#231F20"/>
    </style:style>
    <style:style style:name="T3814" style:parent-style-name="Domyślnaczcionkaakapitu" style:family="text">
      <style:text-properties fo:color="#231F20" fo:letter-spacing="-0.0062in"/>
    </style:style>
    <style:style style:name="T3815" style:parent-style-name="Domyślnaczcionkaakapitu" style:family="text">
      <style:text-properties fo:color="#231F20"/>
    </style:style>
    <style:style style:name="T3816" style:parent-style-name="Domyślnaczcionkaakapitu" style:family="text">
      <style:text-properties fo:color="#231F20" fo:letter-spacing="-0.0055in"/>
    </style:style>
    <style:style style:name="T3817" style:parent-style-name="Domyślnaczcionkaakapitu" style:family="text">
      <style:text-properties fo:color="#231F20"/>
    </style:style>
    <style:style style:name="T3818" style:parent-style-name="Domyślnaczcionkaakapitu" style:family="text">
      <style:text-properties fo:color="#231F20" fo:letter-spacing="-0.0055in"/>
    </style:style>
    <style:style style:name="T3819" style:parent-style-name="Domyślnaczcionkaakapitu" style:family="text">
      <style:text-properties fo:color="#231F20"/>
    </style:style>
    <style:style style:name="T3820" style:parent-style-name="Domyślnaczcionkaakapitu" style:family="text">
      <style:text-properties fo:color="#231F20" fo:letter-spacing="-0.0062in"/>
    </style:style>
    <style:style style:name="T3821" style:parent-style-name="Domyślnaczcionkaakapitu" style:family="text">
      <style:text-properties fo:color="#231F20"/>
    </style:style>
    <style:style style:name="T3822" style:parent-style-name="Domyślnaczcionkaakapitu" style:family="text">
      <style:text-properties fo:color="#231F20" fo:letter-spacing="-0.0055in"/>
    </style:style>
    <style:style style:name="T3823" style:parent-style-name="Domyślnaczcionkaakapitu" style:family="text">
      <style:text-properties fo:color="#231F20"/>
    </style:style>
    <style:style style:name="T3824" style:parent-style-name="Domyślnaczcionkaakapitu" style:family="text">
      <style:text-properties fo:color="#231F20" fo:letter-spacing="-0.0055in"/>
    </style:style>
    <style:style style:name="T3825" style:parent-style-name="Domyślnaczcionkaakapitu" style:family="text">
      <style:text-properties fo:color="#231F20"/>
    </style:style>
    <style:style style:name="T3826" style:parent-style-name="Domyślnaczcionkaakapitu" style:family="text">
      <style:text-properties fo:color="#231F20" fo:letter-spacing="-0.0062in"/>
    </style:style>
    <style:style style:name="T3827" style:parent-style-name="Domyślnaczcionkaakapitu" style:family="text">
      <style:text-properties fo:color="#231F20"/>
    </style:style>
    <style:style style:name="T3828" style:parent-style-name="Domyślnaczcionkaakapitu" style:family="text">
      <style:text-properties fo:color="#231F20" fo:letter-spacing="-0.0055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055in"/>
    </style:style>
    <style:style style:name="T3831" style:parent-style-name="Domyślnaczcionkaakapitu" style:family="text">
      <style:text-properties fo:color="#231F20"/>
    </style:style>
    <style:style style:name="T3832" style:parent-style-name="Domyślnaczcionkaakapitu" style:family="text">
      <style:text-properties fo:color="#231F20" fo:letter-spacing="-0.0062in"/>
    </style:style>
    <style:style style:name="T3833" style:parent-style-name="Domyślnaczcionkaakapitu" style:family="text">
      <style:text-properties fo:color="#231F20"/>
    </style:style>
    <style:style style:name="T3834" style:parent-style-name="Domyślnaczcionkaakapitu" style:family="text">
      <style:text-properties fo:color="#231F20"/>
    </style:style>
    <style:style style:name="T3835" style:parent-style-name="Domyślnaczcionkaakapitu" style:family="text">
      <style:text-properties fo:color="#231F20"/>
    </style:style>
    <style:style style:name="T3836" style:parent-style-name="Domyślnaczcionkaakapitu" style:family="text">
      <style:text-properties fo:color="#231F20" fo:letter-spacing="-0.002in"/>
    </style:style>
    <style:style style:name="T3837" style:parent-style-name="Domyślnaczcionkaakapitu" style:family="text">
      <style:text-properties fo:color="#231F20"/>
    </style:style>
    <style:style style:name="T3838" style:parent-style-name="Domyślnaczcionkaakapitu" style:family="text">
      <style:text-properties fo:color="#231F20" style:text-position="58.3% 100%" fo:font-size="6pt" style:font-size-asian="6pt"/>
    </style:style>
    <style:style style:name="T3839" style:parent-style-name="Domyślnaczcionkaakapitu" style:family="text">
      <style:text-properties fo:color="#231F20"/>
    </style:style>
    <style:style style:name="P3840" style:parent-style-name="Tekstpodstawowy" style:family="paragraph">
      <style:paragraph-properties fo:text-align="justify" fo:line-height="0.1548in" fo:margin-left="0.2756in">
        <style:tab-stops/>
      </style:paragraph-properties>
    </style:style>
    <style:style style:name="T3841" style:parent-style-name="Domyślnaczcionkaakapitu" style:family="text">
      <style:text-properties fo:color="#231F20"/>
    </style:style>
    <style:style style:name="T3842" style:parent-style-name="Domyślnaczcionkaakapitu" style:family="text">
      <style:text-properties fo:color="#231F20" fo:letter-spacing="-0.0076in"/>
    </style:style>
    <style:style style:name="T3843" style:parent-style-name="Domyślnaczcionkaakapitu" style:family="text">
      <style:text-properties fo:color="#231F20"/>
    </style:style>
    <style:style style:name="T3844" style:parent-style-name="Domyślnaczcionkaakapitu" style:family="text">
      <style:text-properties fo:color="#231F20" fo:letter-spacing="-0.0062in"/>
    </style:style>
    <style:style style:name="T3845" style:parent-style-name="Domyślnaczcionkaakapitu" style:family="text">
      <style:text-properties fo:color="#231F20"/>
    </style:style>
    <style:style style:name="T3846" style:parent-style-name="Domyślnaczcionkaakapitu" style:family="text">
      <style:text-properties fo:color="#231F20" fo:letter-spacing="-0.0062in"/>
    </style:style>
    <style:style style:name="T3847" style:parent-style-name="Domyślnaczcionkaakapitu" style:family="text">
      <style:text-properties fo:color="#231F20"/>
    </style:style>
    <style:style style:name="T3848" style:parent-style-name="Domyślnaczcionkaakapitu" style:family="text">
      <style:text-properties fo:color="#231F20" fo:letter-spacing="-0.0069in"/>
    </style:style>
    <style:style style:name="T3849" style:parent-style-name="Domyślnaczcionkaakapitu" style:family="text">
      <style:text-properties fo:color="#231F20"/>
    </style:style>
    <style:style style:name="T3850" style:parent-style-name="Domyślnaczcionkaakapitu" style:family="text">
      <style:text-properties fo:color="#231F20" fo:letter-spacing="-0.0069in"/>
    </style:style>
    <style:style style:name="T3851" style:parent-style-name="Domyślnaczcionkaakapitu" style:family="text">
      <style:text-properties fo:color="#231F20"/>
    </style:style>
    <style:style style:name="T3852" style:parent-style-name="Domyślnaczcionkaakapitu" style:family="text">
      <style:text-properties fo:color="#231F20" fo:letter-spacing="-0.0062in"/>
    </style:style>
    <style:style style:name="T3853" style:parent-style-name="Domyślnaczcionkaakapitu" style:family="text">
      <style:text-properties fo:color="#231F20"/>
    </style:style>
    <style:style style:name="T3854" style:parent-style-name="Domyślnaczcionkaakapitu" style:family="text">
      <style:text-properties fo:color="#231F20" fo:letter-spacing="-0.0062in"/>
    </style:style>
    <style:style style:name="T3855" style:parent-style-name="Domyślnaczcionkaakapitu" style:family="text">
      <style:text-properties fo:color="#231F20"/>
    </style:style>
    <style:style style:name="T3856" style:parent-style-name="Domyślnaczcionkaakapitu" style:family="text">
      <style:text-properties fo:color="#231F20" fo:letter-spacing="-0.0062in"/>
    </style:style>
    <style:style style:name="T3857" style:parent-style-name="Domyślnaczcionkaakapitu" style:family="text">
      <style:text-properties fo:color="#231F20"/>
    </style:style>
    <style:style style:name="T3858" style:parent-style-name="Domyślnaczcionkaakapitu" style:family="text">
      <style:text-properties fo:color="#231F20" fo:letter-spacing="-0.0062in"/>
    </style:style>
    <style:style style:name="T3859" style:parent-style-name="Domyślnaczcionkaakapitu" style:family="text">
      <style:text-properties fo:color="#231F20"/>
    </style:style>
    <style:style style:name="T3860" style:parent-style-name="Domyślnaczcionkaakapitu" style:family="text">
      <style:text-properties fo:color="#231F20" fo:letter-spacing="-0.0069in"/>
    </style:style>
    <style:style style:name="T3861" style:parent-style-name="Domyślnaczcionkaakapitu" style:family="text">
      <style:text-properties fo:color="#231F20"/>
    </style:style>
    <style:style style:name="P3862" style:parent-style-name="Tekstpodstawowy" style:family="paragraph">
      <style:paragraph-properties fo:text-align="end" fo:margin-top="0.0062in" fo:line-height="103%" fo:margin-right="0.077in"/>
    </style:style>
    <style:style style:name="T3863" style:parent-style-name="Domyślnaczcionkaakapitu" style:family="text">
      <style:text-properties fo:color="#231F20"/>
    </style:style>
    <style:style style:name="T3864" style:parent-style-name="Domyślnaczcionkaakapitu" style:family="text">
      <style:text-properties fo:color="#231F20" fo:letter-spacing="-0.0027in"/>
    </style:style>
    <style:style style:name="T3865" style:parent-style-name="Domyślnaczcionkaakapitu" style:family="text">
      <style:text-properties fo:color="#231F20"/>
    </style:style>
    <style:style style:name="T3866" style:parent-style-name="Domyślnaczcionkaakapitu" style:family="text">
      <style:text-properties fo:color="#231F20" fo:letter-spacing="0.0194in"/>
    </style:style>
    <style:style style:name="T3867" style:parent-style-name="Domyślnaczcionkaakapitu" style:family="text">
      <style:text-properties fo:color="#231F20"/>
    </style:style>
    <style:style style:name="T3868" style:parent-style-name="Domyślnaczcionkaakapitu" style:family="text">
      <style:text-properties fo:color="#231F20" fo:letter-spacing="0.002in"/>
    </style:style>
    <style:style style:name="T3869" style:parent-style-name="Domyślnaczcionkaakapitu" style:family="text">
      <style:text-properties fo:color="#231F20"/>
    </style:style>
    <style:style style:name="T3870" style:parent-style-name="Domyślnaczcionkaakapitu" style:family="text">
      <style:text-properties fo:color="#231F20" fo:letter-spacing="-0.0027in"/>
    </style:style>
    <style:style style:name="T3871" style:parent-style-name="Domyślnaczcionkaakapitu" style:family="text">
      <style:text-properties fo:color="#231F20"/>
    </style:style>
    <style:style style:name="T3872" style:parent-style-name="Domyślnaczcionkaakapitu" style:family="text">
      <style:text-properties fo:color="#231F20" style:text-position="58.3% 100%" fo:font-size="6pt" style:font-size-asian="6pt"/>
    </style:style>
    <style:style style:name="T3873" style:parent-style-name="Domyślnaczcionkaakapitu" style:family="text">
      <style:text-properties fo:color="#231F20"/>
    </style:style>
    <style:style style:name="P3874" style:parent-style-name="Tekstpodstawowy" style:family="paragraph">
      <style:paragraph-properties fo:text-align="justify" fo:line-height="103%" fo:margin-left="0.0784in" fo:margin-right="0.077in" fo:text-indent="0.1965in">
        <style:tab-stops/>
      </style:paragraph-properties>
    </style:style>
    <style:style style:name="T3875" style:parent-style-name="Domyślnaczcionkaakapitu" style:family="text">
      <style:text-properties fo:color="#231F20"/>
    </style:style>
    <style:style style:name="T3876" style:parent-style-name="Domyślnaczcionkaakapitu" style:family="text">
      <style:text-properties fo:color="#231F20" style:text-position="58.3% 100%" fo:font-size="6pt" style:font-size-asian="6pt"/>
    </style:style>
    <style:style style:name="T3877" style:parent-style-name="Domyślnaczcionkaakapitu" style:family="text">
      <style:text-properties fo:color="#231F20"/>
    </style:style>
    <style:style style:name="T3878" style:parent-style-name="Domyślnaczcionkaakapitu" style:family="text">
      <style:text-properties fo:color="#231F20"/>
    </style:style>
    <style:style style:name="P3879" style:parent-style-name="Tekstpodstawowy" style:family="paragraph">
      <style:paragraph-properties fo:text-align="justify" fo:line-height="103%" fo:margin-left="0.0784in" fo:margin-right="0.0763in" fo:text-indent="0.1965in">
        <style:tab-stops/>
      </style:paragraph-properties>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097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069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069in"/>
    </style:style>
    <style:style style:name="T3886" style:parent-style-name="Domyślnaczcionkaakapitu" style:family="text">
      <style:text-properties fo:color="#231F20"/>
    </style:style>
    <style:style style:name="T3887" style:parent-style-name="Domyślnaczcionkaakapitu" style:family="text">
      <style:text-properties fo:color="#231F20" fo:letter-spacing="-0.0076in"/>
    </style:style>
    <style:style style:name="T3888" style:parent-style-name="Domyślnaczcionkaakapitu" style:family="text">
      <style:text-properties fo:color="#231F20"/>
    </style:style>
    <style:style style:name="T3889" style:parent-style-name="Domyślnaczcionkaakapitu" style:family="text">
      <style:text-properties fo:color="#231F20" fo:letter-spacing="-0.0069in"/>
    </style:style>
    <style:style style:name="T3890" style:parent-style-name="Domyślnaczcionkaakapitu" style:family="text">
      <style:text-properties fo:color="#231F20"/>
    </style:style>
    <style:style style:name="T3891" style:parent-style-name="Domyślnaczcionkaakapitu" style:family="text">
      <style:text-properties fo:color="#231F20" fo:letter-spacing="-0.0069in"/>
    </style:style>
    <style:style style:name="T3892" style:parent-style-name="Domyślnaczcionkaakapitu" style:family="text">
      <style:text-properties fo:color="#231F20"/>
    </style:style>
    <style:style style:name="T3893" style:parent-style-name="Domyślnaczcionkaakapitu" style:family="text">
      <style:text-properties fo:color="#231F20" fo:letter-spacing="-0.0069in"/>
    </style:style>
    <style:style style:name="T3894" style:parent-style-name="Domyślnaczcionkaakapitu" style:family="text">
      <style:text-properties fo:color="#231F20"/>
    </style:style>
    <style:style style:name="T3895" style:parent-style-name="Domyślnaczcionkaakapitu" style:family="text">
      <style:text-properties fo:color="#231F20" fo:letter-spacing="-0.0097in"/>
    </style:style>
    <style:style style:name="T3896" style:parent-style-name="Domyślnaczcionkaakapitu" style:family="text">
      <style:text-properties fo:color="#231F20"/>
    </style:style>
    <style:style style:name="T3897" style:parent-style-name="Domyślnaczcionkaakapitu" style:family="text">
      <style:text-properties fo:color="#231F20" fo:letter-spacing="-0.0097in"/>
    </style:style>
    <style:style style:name="T3898" style:parent-style-name="Domyślnaczcionkaakapitu" style:family="text">
      <style:text-properties fo:color="#231F20"/>
    </style:style>
    <style:style style:name="T3899" style:parent-style-name="Domyślnaczcionkaakapitu" style:family="text">
      <style:text-properties fo:color="#231F20" fo:letter-spacing="-0.0069in"/>
    </style:style>
    <style:style style:name="T3900" style:parent-style-name="Domyślnaczcionkaakapitu" style:family="text">
      <style:text-properties fo:color="#231F20"/>
    </style:style>
    <style:style style:name="T3901" style:parent-style-name="Domyślnaczcionkaakapitu" style:family="text">
      <style:text-properties fo:color="#231F20"/>
    </style:style>
    <style:style style:name="T3902" style:parent-style-name="Domyślnaczcionkaakapitu" style:family="text">
      <style:text-properties fo:color="#231F20" style:text-position="58.3% 100%" fo:font-size="6pt" style:font-size-asian="6pt"/>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02in"/>
    </style:style>
    <style:style style:name="T3905" style:parent-style-name="Domyślnaczcionkaakapitu" style:family="text">
      <style:text-properties fo:color="#231F20"/>
    </style:style>
    <style:style style:name="T3906" style:parent-style-name="Domyślnaczcionkaakapitu" style:family="text">
      <style:text-properties fo:color="#231F20"/>
    </style:style>
    <style:style style:name="T3907" style:parent-style-name="Domyślnaczcionkaakapitu" style:family="text">
      <style:text-properties fo:color="#231F20" fo:letter-spacing="-0.002in"/>
    </style:style>
    <style:style style:name="T3908" style:parent-style-name="Domyślnaczcionkaakapitu" style:family="text">
      <style:text-properties fo:color="#231F20"/>
    </style:style>
    <style:style style:name="T3909" style:parent-style-name="Domyślnaczcionkaakapitu" style:family="text">
      <style:text-properties fo:color="#231F20" style:text-position="58.3% 100%" fo:font-size="6pt" style:font-size-asian="6pt"/>
    </style:style>
    <style:style style:name="T3910" style:parent-style-name="Domyślnaczcionkaakapitu" style:family="text">
      <style:text-properties fo:color="#231F20"/>
    </style:style>
    <style:style style:name="T3911" style:parent-style-name="Domyślnaczcionkaakapitu" style:family="text">
      <style:text-properties fo:color="#231F20" fo:letter-spacing="-0.0194in"/>
    </style:style>
    <style:style style:name="T3912" style:parent-style-name="Domyślnaczcionkaakapitu" style:family="text">
      <style:text-properties fo:color="#231F20"/>
    </style:style>
    <style:style style:name="T3913" style:parent-style-name="Domyślnaczcionkaakapitu" style:family="text">
      <style:text-properties fo:color="#231F20" fo:letter-spacing="-0.0194in"/>
    </style:style>
    <style:style style:name="T3914" style:parent-style-name="Domyślnaczcionkaakapitu" style:family="text">
      <style:text-properties fo:color="#231F20"/>
    </style:style>
    <style:style style:name="T3915" style:parent-style-name="Domyślnaczcionkaakapitu" style:family="text">
      <style:text-properties fo:color="#231F20" fo:letter-spacing="-0.0194in"/>
    </style:style>
    <style:style style:name="T3916" style:parent-style-name="Domyślnaczcionkaakapitu" style:family="text">
      <style:text-properties fo:color="#231F20"/>
    </style:style>
    <style:style style:name="T3917" style:parent-style-name="Domyślnaczcionkaakapitu" style:family="text">
      <style:text-properties fo:color="#231F20" fo:letter-spacing="-0.0194in"/>
    </style:style>
    <style:style style:name="T3918" style:parent-style-name="Domyślnaczcionkaakapitu" style:family="text">
      <style:text-properties fo:color="#231F20"/>
    </style:style>
    <style:style style:name="T3919" style:parent-style-name="Domyślnaczcionkaakapitu" style:family="text">
      <style:text-properties fo:color="#231F20" fo:letter-spacing="-0.0194in"/>
    </style:style>
    <style:style style:name="T3920" style:parent-style-name="Domyślnaczcionkaakapitu" style:family="text">
      <style:text-properties fo:color="#231F20"/>
    </style:style>
    <style:style style:name="T3921" style:parent-style-name="Domyślnaczcionkaakapitu" style:family="text">
      <style:text-properties fo:color="#231F20" fo:letter-spacing="-0.0194in"/>
    </style:style>
    <style:style style:name="T3922" style:parent-style-name="Domyślnaczcionkaakapitu" style:family="text">
      <style:text-properties fo:color="#231F20"/>
    </style:style>
    <style:style style:name="T3923" style:parent-style-name="Domyślnaczcionkaakapitu" style:family="text">
      <style:text-properties fo:color="#231F20" fo:letter-spacing="-0.0194in"/>
    </style:style>
    <style:style style:name="T3924" style:parent-style-name="Domyślnaczcionkaakapitu" style:family="text">
      <style:text-properties fo:color="#231F20"/>
    </style:style>
    <style:style style:name="T3925" style:parent-style-name="Domyślnaczcionkaakapitu" style:family="text">
      <style:text-properties fo:color="#231F20" fo:letter-spacing="-0.0194in"/>
    </style:style>
    <style:style style:name="T3926" style:parent-style-name="Domyślnaczcionkaakapitu" style:family="text">
      <style:text-properties fo:color="#231F20"/>
    </style:style>
    <style:style style:name="T3927" style:parent-style-name="Domyślnaczcionkaakapitu" style:family="text">
      <style:text-properties fo:color="#231F20" fo:letter-spacing="-0.0187in"/>
    </style:style>
    <style:style style:name="T3928" style:parent-style-name="Domyślnaczcionkaakapitu" style:family="text">
      <style:text-properties fo:color="#231F20"/>
    </style:style>
    <style:style style:name="T3929" style:parent-style-name="Domyślnaczcionkaakapitu" style:family="text">
      <style:text-properties fo:color="#231F20" fo:letter-spacing="-0.0111in"/>
    </style:style>
    <style:style style:name="T3930" style:parent-style-name="Domyślnaczcionkaakapitu" style:family="text">
      <style:text-properties fo:color="#231F20"/>
    </style:style>
    <style:style style:name="T3931" style:parent-style-name="Domyślnaczcionkaakapitu" style:family="text">
      <style:text-properties fo:color="#231F20" fo:letter-spacing="-0.0111in"/>
    </style:style>
    <style:style style:name="T3932" style:parent-style-name="Domyślnaczcionkaakapitu" style:family="text">
      <style:text-properties fo:color="#231F20"/>
    </style:style>
    <style:style style:name="T3933" style:parent-style-name="Domyślnaczcionkaakapitu" style:family="text">
      <style:text-properties fo:color="#231F20" fo:letter-spacing="-0.0111in"/>
    </style:style>
    <style:style style:name="T3934" style:parent-style-name="Domyślnaczcionkaakapitu" style:family="text">
      <style:text-properties fo:color="#231F20"/>
    </style:style>
    <style:style style:name="T3935" style:parent-style-name="Domyślnaczcionkaakapitu" style:family="text">
      <style:text-properties fo:color="#231F20" fo:letter-spacing="-0.0111in"/>
    </style:style>
    <style:style style:name="T3936" style:parent-style-name="Domyślnaczcionkaakapitu" style:family="text">
      <style:text-properties fo:color="#231F20"/>
    </style:style>
    <style:style style:name="T3937" style:parent-style-name="Domyślnaczcionkaakapitu" style:family="text">
      <style:text-properties fo:color="#231F20" fo:letter-spacing="-0.0111in"/>
    </style:style>
    <style:style style:name="T3938" style:parent-style-name="Domyślnaczcionkaakapitu" style:family="text">
      <style:text-properties fo:color="#231F20" fo:letter-spacing="-0.002in"/>
    </style:style>
    <style:style style:name="T3939" style:parent-style-name="Domyślnaczcionkaakapitu" style:family="text">
      <style:text-properties fo:color="#231F20" fo:letter-spacing="-0.0111in"/>
    </style:style>
    <style:style style:name="T3940" style:parent-style-name="Domyślnaczcionkaakapitu" style:family="text">
      <style:text-properties fo:color="#231F20"/>
    </style:style>
    <style:style style:name="T3941" style:parent-style-name="Domyślnaczcionkaakapitu" style:family="text">
      <style:text-properties fo:color="#231F20" fo:letter-spacing="-0.0111in"/>
    </style:style>
    <style:style style:name="T3942" style:parent-style-name="Domyślnaczcionkaakapitu" style:family="text">
      <style:text-properties fo:color="#231F20"/>
    </style:style>
    <style:style style:name="T3943" style:parent-style-name="Domyślnaczcionkaakapitu" style:family="text">
      <style:text-properties fo:color="#231F20" fo:letter-spacing="-0.0111in"/>
    </style:style>
    <style:style style:name="T3944" style:parent-style-name="Domyślnaczcionkaakapitu" style:family="text">
      <style:text-properties fo:color="#231F20"/>
    </style:style>
    <style:style style:name="T3945" style:parent-style-name="Domyślnaczcionkaakapitu" style:family="text">
      <style:text-properties fo:color="#231F20" fo:letter-spacing="-0.0111in"/>
    </style:style>
    <style:style style:name="T3946" style:parent-style-name="Domyślnaczcionkaakapitu" style:family="text">
      <style:text-properties fo:color="#231F20"/>
    </style:style>
    <style:style style:name="P3947" style:parent-style-name="Tekstpodstawowy" style:family="paragraph">
      <style:text-properties fo:font-size="10pt" style:font-size-asian="10pt"/>
    </style:style>
    <style:style style:name="P3948" style:parent-style-name="Tekstpodstawowy" style:family="paragraph">
      <style:text-properties fo:font-size="10pt" style:font-size-asian="10pt"/>
    </style:style>
    <style:style style:name="P3949" style:parent-style-name="Normalny" style:family="paragraph">
      <style:paragraph-properties fo:text-align="justify" fo:margin-top="0.0173in" fo:margin-left="0.2756in">
        <style:tab-stops/>
      </style:paragraph-properties>
    </style:style>
    <style:style style:name="T3950" style:parent-style-name="Domyślnaczcionkaakapitu" style:family="text">
      <style:text-properties fo:color="#231F20" style:text-position="60% 100%" fo:font-size="5pt" style:font-size-asian="5pt"/>
    </style:style>
    <style:style style:name="T3951" style:parent-style-name="Domyślnaczcionkaakapitu" style:family="text">
      <style:text-properties fo:color="#231F20" fo:font-size="8.5pt" style:font-size-asian="8.5pt"/>
    </style:style>
    <style:style style:name="P3952" style:parent-style-name="Normalny" style:family="paragraph">
      <style:paragraph-properties fo:text-align="justify" fo:margin-top="0.0138in" fo:line-height="106%" fo:margin-left="0.0784in" fo:margin-right="0.077in" fo:text-indent="0.1965in">
        <style:tab-stops/>
      </style:paragraph-properties>
    </style:style>
    <style:style style:name="T3953" style:parent-style-name="Domyślnaczcionkaakapitu" style:family="text">
      <style:text-properties fo:color="#231F20" style:text-position="60% 100%" fo:font-size="5pt" style:font-size-asian="5pt"/>
    </style:style>
    <style:style style:name="T3954" style:parent-style-name="Domyślnaczcionkaakapitu" style:family="text">
      <style:text-properties fo:color="#231F20" fo:font-size="8.5pt" style:font-size-asian="8.5pt"/>
    </style:style>
    <style:style style:name="T3955" style:parent-style-name="Domyślnaczcionkaakapitu" style:family="text">
      <style:text-properties fo:color="#231F20" fo:font-size="8.5pt" style:font-size-asian="8.5pt"/>
    </style:style>
    <style:style style:name="P3956" style:parent-style-name="Normalny" style:family="paragraph">
      <style:paragraph-properties fo:text-align="justify" fo:margin-top="0.0055in" fo:line-height="106%" fo:margin-left="0.0784in" fo:margin-right="0.077in" fo:text-indent="0.1965in">
        <style:tab-stops/>
      </style:paragraph-properties>
    </style:style>
    <style:style style:name="T3957" style:parent-style-name="Domyślnaczcionkaakapitu" style:family="text">
      <style:text-properties fo:color="#231F20" style:text-position="60% 100%" fo:font-size="5pt" style:font-size-asian="5pt"/>
    </style:style>
    <style:style style:name="T3958" style:parent-style-name="Domyślnaczcionkaakapitu" style:family="text">
      <style:text-properties fo:color="#231F20" fo:letter-spacing="0.0055in" style:text-position="60% 100%" fo:font-size="5pt" style:font-size-asian="5pt"/>
    </style:style>
    <style:style style:name="T3959" style:parent-style-name="Domyślnaczcionkaakapitu" style:family="text">
      <style:text-properties fo:color="#231F20" fo:font-size="8.5pt" style:font-size-asian="8.5pt"/>
    </style:style>
    <style:style style:name="T3960" style:parent-style-name="Domyślnaczcionkaakapitu" style:family="text">
      <style:text-properties fo:color="#231F20" fo:letter-spacing="-0.0048in" fo:font-size="8.5pt" style:font-size-asian="8.5pt"/>
    </style:style>
    <style:style style:name="T3961" style:parent-style-name="Domyślnaczcionkaakapitu" style:family="text">
      <style:text-properties fo:color="#231F20" fo:font-size="8.5pt" style:font-size-asian="8.5pt"/>
    </style:style>
    <style:style style:name="T3962" style:parent-style-name="Domyślnaczcionkaakapitu" style:family="text">
      <style:text-properties fo:color="#231F20" fo:letter-spacing="-0.0055in" fo:font-size="8.5pt" style:font-size-asian="8.5pt"/>
    </style:style>
    <style:style style:name="T3963" style:parent-style-name="Domyślnaczcionkaakapitu" style:family="text">
      <style:text-properties fo:color="#231F20" fo:font-size="8.5pt" style:font-size-asian="8.5pt"/>
    </style:style>
    <style:style style:name="T3964" style:parent-style-name="Domyślnaczcionkaakapitu" style:family="text">
      <style:text-properties fo:color="#231F20" fo:letter-spacing="-0.0048in" fo:font-size="8.5pt" style:font-size-asian="8.5pt"/>
    </style:style>
    <style:style style:name="T3965" style:parent-style-name="Domyślnaczcionkaakapitu" style:family="text">
      <style:text-properties fo:color="#231F20" fo:font-size="8.5pt" style:font-size-asian="8.5pt"/>
    </style:style>
    <style:style style:name="T3966" style:parent-style-name="Domyślnaczcionkaakapitu" style:family="text">
      <style:text-properties fo:color="#231F20" fo:letter-spacing="-0.0048in" fo:font-size="8.5pt" style:font-size-asian="8.5pt"/>
    </style:style>
    <style:style style:name="T3967" style:parent-style-name="Domyślnaczcionkaakapitu" style:family="text">
      <style:text-properties fo:color="#231F20" fo:font-size="8.5pt" style:font-size-asian="8.5pt"/>
    </style:style>
    <style:style style:name="T3968" style:parent-style-name="Domyślnaczcionkaakapitu" style:family="text">
      <style:text-properties fo:color="#231F20" fo:letter-spacing="-0.0055in" fo:font-size="8.5pt" style:font-size-asian="8.5pt"/>
    </style:style>
    <style:style style:name="T3969" style:parent-style-name="Domyślnaczcionkaakapitu" style:family="text">
      <style:text-properties fo:color="#231F20" fo:font-size="8.5pt" style:font-size-asian="8.5pt"/>
    </style:style>
    <style:style style:name="T3970" style:parent-style-name="Domyślnaczcionkaakapitu" style:family="text">
      <style:text-properties fo:color="#231F20" fo:letter-spacing="-0.0048in" fo:font-size="8.5pt" style:font-size-asian="8.5pt"/>
    </style:style>
    <style:style style:name="T3971" style:parent-style-name="Domyślnaczcionkaakapitu" style:family="text">
      <style:text-properties fo:color="#231F20" fo:font-size="8.5pt" style:font-size-asian="8.5pt"/>
    </style:style>
    <style:style style:name="T3972" style:parent-style-name="Domyślnaczcionkaakapitu" style:family="text">
      <style:text-properties fo:color="#231F20" fo:letter-spacing="-0.0048in" fo:font-size="8.5pt" style:font-size-asian="8.5pt"/>
    </style:style>
    <style:style style:name="T3973" style:parent-style-name="Domyślnaczcionkaakapitu" style:family="text">
      <style:text-properties fo:color="#231F20" fo:font-size="8.5pt" style:font-size-asian="8.5pt"/>
    </style:style>
    <style:style style:name="T3974" style:parent-style-name="Domyślnaczcionkaakapitu" style:family="text">
      <style:text-properties fo:color="#231F20" fo:letter-spacing="-0.0041in" fo:font-size="8.5pt" style:font-size-asian="8.5pt"/>
    </style:style>
    <style:style style:name="T3975" style:parent-style-name="Domyślnaczcionkaakapitu" style:family="text">
      <style:text-properties fo:color="#231F20" fo:font-size="8.5pt" style:font-size-asian="8.5pt"/>
    </style:style>
    <style:style style:name="T3976" style:parent-style-name="Domyślnaczcionkaakapitu" style:family="text">
      <style:text-properties fo:color="#231F20" fo:letter-spacing="-0.0055in" fo:font-size="8.5pt" style:font-size-asian="8.5pt"/>
    </style:style>
    <style:style style:name="T3977" style:parent-style-name="Domyślnaczcionkaakapitu" style:family="text">
      <style:text-properties fo:color="#231F20" fo:font-size="8.5pt" style:font-size-asian="8.5pt"/>
    </style:style>
    <style:style style:name="T3978" style:parent-style-name="Domyślnaczcionkaakapitu" style:family="text">
      <style:text-properties fo:color="#231F20" fo:letter-spacing="-0.0048in" fo:font-size="8.5pt" style:font-size-asian="8.5pt"/>
    </style:style>
    <style:style style:name="T3979" style:parent-style-name="Domyślnaczcionkaakapitu" style:family="text">
      <style:text-properties fo:color="#231F20" fo:font-size="8.5pt" style:font-size-asian="8.5pt"/>
    </style:style>
    <style:style style:name="T3980" style:parent-style-name="Domyślnaczcionkaakapitu" style:family="text">
      <style:text-properties fo:color="#231F20" fo:letter-spacing="-0.0048in" fo:font-size="8.5pt" style:font-size-asian="8.5pt"/>
    </style:style>
    <style:style style:name="T3981" style:parent-style-name="Domyślnaczcionkaakapitu" style:family="text">
      <style:text-properties fo:color="#231F20" fo:font-size="8.5pt" style:font-size-asian="8.5pt"/>
    </style:style>
    <style:style style:name="T3982" style:parent-style-name="Domyślnaczcionkaakapitu" style:family="text">
      <style:text-properties fo:color="#231F20" fo:letter-spacing="-0.0041in" fo:font-size="8.5pt" style:font-size-asian="8.5pt"/>
    </style:style>
    <style:style style:name="T3983" style:parent-style-name="Domyślnaczcionkaakapitu" style:family="text">
      <style:text-properties fo:color="#231F20" fo:font-size="8.5pt" style:font-size-asian="8.5pt"/>
    </style:style>
    <style:style style:name="T3984" style:parent-style-name="Domyślnaczcionkaakapitu" style:family="text">
      <style:text-properties fo:color="#231F20" fo:letter-spacing="-0.0048in" fo:font-size="8.5pt" style:font-size-asian="8.5pt"/>
    </style:style>
    <style:style style:name="T3985" style:parent-style-name="Domyślnaczcionkaakapitu" style:family="text">
      <style:text-properties fo:color="#231F20" fo:font-size="8.5pt" style:font-size-asian="8.5pt"/>
    </style:style>
    <style:style style:name="T3986" style:parent-style-name="Domyślnaczcionkaakapitu" style:family="text">
      <style:text-properties fo:color="#231F20" fo:letter-spacing="-0.0048in" fo:font-size="8.5pt" style:font-size-asian="8.5pt"/>
    </style:style>
    <style:style style:name="T3987" style:parent-style-name="Domyślnaczcionkaakapitu" style:family="text">
      <style:text-properties fo:color="#231F20" fo:font-size="8.5pt" style:font-size-asian="8.5pt"/>
    </style:style>
    <style:style style:name="T3988" style:parent-style-name="Domyślnaczcionkaakapitu" style:family="text">
      <style:text-properties fo:color="#231F20" fo:letter-spacing="-0.0006in" fo:font-size="8.5pt" style:font-size-asian="8.5pt"/>
    </style:style>
    <style:style style:name="T3989" style:parent-style-name="Domyślnaczcionkaakapitu" style:family="text">
      <style:text-properties fo:color="#231F20" fo:letter-spacing="-0.002in" fo:font-size="8.5pt" style:font-size-asian="8.5pt"/>
    </style:style>
    <style:style style:name="P3990" style:parent-style-name="Normalny" style:family="paragraph">
      <style:paragraph-properties fo:margin-top="0.0048in" fo:margin-left="0.2756in">
        <style:tab-stops/>
      </style:paragraph-properties>
    </style:style>
    <style:style style:name="T3991" style:parent-style-name="Domyślnaczcionkaakapitu" style:family="text">
      <style:text-properties fo:color="#231F20" style:text-position="60% 100%" fo:font-size="5pt" style:font-size-asian="5pt"/>
    </style:style>
    <style:style style:name="T3992" style:parent-style-name="Domyślnaczcionkaakapitu" style:family="text">
      <style:text-properties fo:color="#231F20" fo:font-size="8.5pt" style:font-size-asian="8.5pt"/>
    </style:style>
    <style:style style:name="P3993" style:parent-style-name="Normalny" style:family="paragraph">
      <style:paragraph-properties fo:margin-top="0.0145in" fo:margin-left="0.2756in">
        <style:tab-stops/>
      </style:paragraph-properties>
    </style:style>
    <style:style style:name="T3994" style:parent-style-name="Domyślnaczcionkaakapitu" style:family="text">
      <style:text-properties fo:color="#231F20" style:text-position="60% 100%" fo:font-size="5pt" style:font-size-asian="5pt"/>
    </style:style>
    <style:style style:name="T3995" style:parent-style-name="Domyślnaczcionkaakapitu" style:family="text">
      <style:text-properties fo:color="#231F20" fo:font-size="8.5pt" style:font-size-asian="8.5pt"/>
    </style:style>
    <style:style style:name="P3996" style:parent-style-name="Normalny" style:family="paragraph">
      <style:paragraph-properties fo:margin-top="0.0138in" fo:margin-left="0.2756in">
        <style:tab-stops/>
      </style:paragraph-properties>
    </style:style>
    <style:style style:name="T3997" style:parent-style-name="Domyślnaczcionkaakapitu" style:family="text">
      <style:text-properties fo:color="#231F20" style:text-position="60% 100%" fo:font-size="5pt" style:font-size-asian="5pt"/>
    </style:style>
    <style:style style:name="T3998" style:parent-style-name="Domyślnaczcionkaakapitu" style:family="text">
      <style:text-properties fo:color="#231F20" fo:font-size="8.5pt" style:font-size-asian="8.5pt"/>
    </style:style>
    <style:style style:name="P3999" style:parent-style-name="Normalny" style:family="paragraph">
      <style:paragraph-properties fo:margin-top="0.0138in" fo:margin-left="0.2756in">
        <style:tab-stops/>
      </style:paragraph-properties>
    </style:style>
    <style:style style:name="T4000" style:parent-style-name="Domyślnaczcionkaakapitu" style:family="text">
      <style:text-properties fo:color="#231F20" style:text-position="60% 100%" fo:font-size="5pt" style:font-size-asian="5pt"/>
    </style:style>
    <style:style style:name="T4001" style:parent-style-name="Domyślnaczcionkaakapitu" style:family="text">
      <style:text-properties fo:color="#231F20" fo:font-size="8.5pt" style:font-size-asian="8.5pt"/>
    </style:style>
    <style:style style:name="T4002" style:parent-style-name="Domyślnaczcionkaakapitu" style:family="text">
      <style:text-properties fo:color="#231F20" fo:font-size="8.5pt" style:font-size-asian="8.5pt"/>
    </style:style>
    <style:style style:name="P4003" style:parent-style-name="Tekstpodstawowy" style:master-page-name="MP13" style:family="paragraph">
      <style:paragraph-properties fo:break-before="page" fo:margin-top="0.0076in"/>
      <style:text-properties fo:font-size="8.5pt" style:font-size-asian="8.5pt"/>
    </style:style>
    <style:style style:name="P4012" style:parent-style-name="Tekstpodstawowy" style:family="paragraph">
      <style:paragraph-properties fo:text-align="justify" fo:margin-top="0.0631in" fo:line-height="102%" fo:margin-left="0.0784in" fo:margin-right="0.077in">
        <style:tab-stops/>
      </style:paragraph-properties>
    </style:style>
    <style:style style:name="T4013" style:parent-style-name="Domyślnaczcionkaakapitu" style:family="text">
      <style:text-properties fo:color="#231F20"/>
    </style:style>
    <style:style style:name="T4014" style:parent-style-name="Domyślnaczcionkaakapitu" style:family="text">
      <style:text-properties fo:color="#231F20" fo:letter-spacing="-0.0069in"/>
    </style:style>
    <style:style style:name="T4015" style:parent-style-name="Domyślnaczcionkaakapitu" style:family="text">
      <style:text-properties fo:color="#231F20"/>
    </style:style>
    <style:style style:name="T4016" style:parent-style-name="Domyślnaczcionkaakapitu" style:family="text">
      <style:text-properties fo:color="#231F20" fo:letter-spacing="-0.0069in"/>
    </style:style>
    <style:style style:name="T4017" style:parent-style-name="Domyślnaczcionkaakapitu" style:family="text">
      <style:text-properties fo:color="#231F20"/>
    </style:style>
    <style:style style:name="T4018" style:parent-style-name="Domyślnaczcionkaakapitu" style:family="text">
      <style:text-properties fo:color="#231F20" fo:letter-spacing="-0.0069in"/>
    </style:style>
    <style:style style:name="T4019" style:parent-style-name="Domyślnaczcionkaakapitu" style:family="text">
      <style:text-properties fo:color="#231F20"/>
    </style:style>
    <style:style style:name="T4020" style:parent-style-name="Domyślnaczcionkaakapitu" style:family="text">
      <style:text-properties fo:color="#231F20" fo:letter-spacing="-0.0069in"/>
    </style:style>
    <style:style style:name="T4021" style:parent-style-name="Domyślnaczcionkaakapitu" style:family="text">
      <style:text-properties fo:color="#231F20"/>
    </style:style>
    <style:style style:name="T4022" style:parent-style-name="Domyślnaczcionkaakapitu" style:family="text">
      <style:text-properties fo:color="#231F20" fo:letter-spacing="-0.0062in"/>
    </style:style>
    <style:style style:name="T4023" style:parent-style-name="Domyślnaczcionkaakapitu" style:family="text">
      <style:text-properties fo:color="#231F20"/>
    </style:style>
    <style:style style:name="T4024" style:parent-style-name="Domyślnaczcionkaakapitu" style:family="text">
      <style:text-properties fo:color="#231F20" fo:letter-spacing="-0.0069in"/>
    </style:style>
    <style:style style:name="T4025" style:parent-style-name="Domyślnaczcionkaakapitu" style:family="text">
      <style:text-properties fo:color="#231F20"/>
    </style:style>
    <style:style style:name="T4026" style:parent-style-name="Domyślnaczcionkaakapitu" style:family="text">
      <style:text-properties fo:color="#231F20" fo:letter-spacing="-0.0069in"/>
    </style:style>
    <style:style style:name="T4027" style:parent-style-name="Domyślnaczcionkaakapitu" style:family="text">
      <style:text-properties fo:color="#231F20"/>
    </style:style>
    <style:style style:name="T4028" style:parent-style-name="Domyślnaczcionkaakapitu" style:family="text">
      <style:text-properties fo:color="#231F20" fo:letter-spacing="-0.0069in"/>
    </style:style>
    <style:style style:name="T4029" style:parent-style-name="Domyślnaczcionkaakapitu" style:family="text">
      <style:text-properties fo:color="#231F20"/>
    </style:style>
    <style:style style:name="T4030" style:parent-style-name="Domyślnaczcionkaakapitu" style:family="text">
      <style:text-properties fo:color="#231F20" fo:letter-spacing="-0.0062in"/>
    </style:style>
    <style:style style:name="T4031" style:parent-style-name="Domyślnaczcionkaakapitu" style:family="text">
      <style:text-properties fo:color="#231F20"/>
    </style:style>
    <style:style style:name="T4032" style:parent-style-name="Domyślnaczcionkaakapitu" style:family="text">
      <style:text-properties fo:color="#231F20" fo:letter-spacing="-0.0194in"/>
    </style:style>
    <style:style style:name="T4033" style:parent-style-name="Domyślnaczcionkaakapitu" style:family="text">
      <style:text-properties fo:color="#231F20"/>
    </style:style>
    <style:style style:name="P4034" style:parent-style-name="Tekstpodstawowy" style:family="paragraph">
      <style:paragraph-properties fo:text-align="justify" fo:margin-top="0.002in" fo:line-height="102%" fo:margin-left="0.0784in" fo:margin-right="0.077in" fo:text-indent="0.1965in">
        <style:tab-stops/>
      </style:paragraph-properties>
    </style:style>
    <style:style style:name="T4035" style:parent-style-name="Domyślnaczcionkaakapitu" style:family="text">
      <style:text-properties fo:color="#231F20"/>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02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083in"/>
    </style:style>
    <style:style style:name="T4040" style:parent-style-name="Domyślnaczcionkaakapitu" style:family="text">
      <style:text-properties fo:color="#231F20"/>
    </style:style>
    <style:style style:name="T4041" style:parent-style-name="Domyślnaczcionkaakapitu" style:family="text">
      <style:text-properties fo:color="#231F20" fo:letter-spacing="-0.0083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076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083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076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076in"/>
    </style:style>
    <style:style style:name="T4050" style:parent-style-name="Domyślnaczcionkaakapitu" style:family="text">
      <style:text-properties fo:color="#231F20"/>
    </style:style>
    <style:style style:name="T4051" style:parent-style-name="Domyślnaczcionkaakapitu" style:family="text">
      <style:text-properties fo:color="#231F20" fo:letter-spacing="-0.0083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076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076in"/>
    </style:style>
    <style:style style:name="T4056" style:parent-style-name="Domyślnaczcionkaakapitu" style:family="text">
      <style:text-properties fo:color="#231F20"/>
    </style:style>
    <style:style style:name="T4057" style:parent-style-name="Domyślnaczcionkaakapitu" style:family="text">
      <style:text-properties fo:color="#231F20" fo:letter-spacing="-0.0083in"/>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083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048in"/>
    </style:style>
    <style:style style:name="T4062" style:parent-style-name="Domyślnaczcionkaakapitu" style:family="text">
      <style:text-properties fo:color="#231F20"/>
    </style:style>
    <style:style style:name="T4063" style:parent-style-name="Domyślnaczcionkaakapitu" style:family="text">
      <style:text-properties fo:color="#231F20" fo:letter-spacing="-0.0048in"/>
    </style:style>
    <style:style style:name="T4064" style:parent-style-name="Domyślnaczcionkaakapitu" style:family="text">
      <style:text-properties fo:color="#231F20"/>
    </style:style>
    <style:style style:name="T4065" style:parent-style-name="Domyślnaczcionkaakapitu" style:family="text">
      <style:text-properties fo:color="#231F20" fo:letter-spacing="-0.0048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048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048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048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048in"/>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041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048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034in"/>
    </style:style>
    <style:style style:name="T4080" style:parent-style-name="Domyślnaczcionkaakapitu" style:family="text">
      <style:text-properties fo:color="#231F20"/>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02in"/>
    </style:style>
    <style:style style:name="T4083" style:parent-style-name="Domyślnaczcionkaakapitu" style:family="text">
      <style:text-properties fo:color="#231F20"/>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006in"/>
    </style:style>
    <style:style style:name="T4086" style:parent-style-name="Domyślnaczcionkaakapitu" style:family="text">
      <style:text-properties fo:color="#231F20"/>
    </style:style>
    <style:style style:name="P4087" style:parent-style-name="Tekstpodstawowy" style:family="paragraph">
      <style:text-properties fo:font-size="11pt" style:font-size-asian="11pt"/>
    </style:style>
    <style:style style:name="P4088" style:parent-style-name="Tekstpodstawowy" style:family="paragraph">
      <style:text-properties fo:font-size="11pt" style:font-size-asian="11pt"/>
    </style:style>
    <style:style style:name="P4089" style:parent-style-name="Normalny" style:family="paragraph">
      <style:paragraph-properties fo:text-align="center" fo:margin-top="0.118in" fo:margin-left="0.325in" fo:margin-right="0.3131in">
        <style:tab-stops/>
      </style:paragraph-properties>
    </style:style>
    <style:style style:name="T4090" style:parent-style-name="Domyślnaczcionkaakapitu" style:family="text">
      <style:text-properties style:font-name="Arial" fo:color="#231F20" fo:font-size="10pt" style:font-size-asian="10pt"/>
    </style:style>
    <style:style style:name="P4091" style:parent-style-name="Tekstpodstawowy" style:family="paragraph">
      <style:text-properties style:font-name="Arial" fo:font-size="11pt" style:font-size-asian="11pt"/>
    </style:style>
    <style:style style:name="P4092" style:parent-style-name="Tekstpodstawowy" style:family="paragraph">
      <style:paragraph-properties fo:margin-top="0.002in"/>
      <style:text-properties style:font-name="Arial" fo:font-size="11.5pt" style:font-size-asian="11.5pt"/>
    </style:style>
    <style:style style:name="P4093" style:parent-style-name="Tekstpodstawowy" style:family="paragraph">
      <style:paragraph-properties fo:text-align="center" fo:margin-left="0.318in" fo:margin-right="0.318in">
        <style:tab-stops/>
      </style:paragraph-properties>
    </style:style>
    <style:style style:name="T4094" style:parent-style-name="Domyślnaczcionkaakapitu" style:family="text">
      <style:text-properties style:font-name="Arial" fo:color="#231F20"/>
    </style:style>
    <style:style style:name="P4095" style:parent-style-name="Tekstpodstawowy" style:family="paragraph">
      <style:paragraph-properties fo:margin-top="0.0034in"/>
      <style:text-properties style:font-name="Arial" fo:font-size="14.5pt" style:font-size-asian="14.5pt"/>
    </style:style>
    <style:style style:name="P4096" style:parent-style-name="Normalny" style:family="paragraph">
      <style:paragraph-properties fo:margin-left="0.2756in" fo:text-indent="-0.1972in">
        <style:tab-stops/>
      </style:paragraph-properties>
    </style:style>
    <style:style style:name="T4097" style:parent-style-name="Domyślnaczcionkaakapitu" style:family="text">
      <style:text-properties fo:color="#231F20" fo:font-size="9.5pt" style:font-size-asian="9.5pt"/>
    </style:style>
    <style:style style:name="P4098" style:parent-style-name="Normalny" style:family="paragraph">
      <style:paragraph-properties fo:margin-top="0.002in" fo:margin-left="0.2756in">
        <style:tab-stops/>
      </style:paragraph-properties>
    </style:style>
    <style:style style:name="T4099" style:parent-style-name="Domyślnaczcionkaakapitu" style:family="text">
      <style:text-properties fo:color="#231F20" fo:font-size="9.5pt" style:font-size-asian="9.5pt"/>
    </style:style>
    <style:style style:name="P4100" style:parent-style-name="Normalny" style:family="paragraph">
      <style:paragraph-properties fo:margin-top="0.0013in" fo:margin-left="0.2756in">
        <style:tab-stops/>
      </style:paragraph-properties>
    </style:style>
    <style:style style:name="T4101" style:parent-style-name="Domyślnaczcionkaakapitu" style:family="text">
      <style:text-properties fo:color="#231F20" fo:font-size="9.5pt" style:font-size-asian="9.5pt"/>
    </style:style>
    <style:style style:name="P4102" style:parent-style-name="Normalny" style:family="paragraph">
      <style:paragraph-properties fo:margin-top="0.0006in" fo:margin-left="0.2756in">
        <style:tab-stops/>
      </style:paragraph-properties>
    </style:style>
    <style:style style:name="T4103" style:parent-style-name="Domyślnaczcionkaakapitu" style:family="text">
      <style:text-properties fo:color="#231F20" fo:font-size="9.5pt" style:font-size-asian="9.5pt"/>
    </style:style>
    <style:style style:name="T4104" style:parent-style-name="Domyślnaczcionkaakapitu" style:family="text">
      <style:text-properties fo:color="#231F20" fo:font-size="9.5pt" style:font-size-asian="9.5pt"/>
    </style:style>
    <style:style style:name="P4105" style:parent-style-name="Normalny" style:family="paragraph">
      <style:paragraph-properties fo:margin-top="0.0013in" fo:margin-left="0.2756in">
        <style:tab-stops/>
      </style:paragraph-properties>
    </style:style>
    <style:style style:name="T4106" style:parent-style-name="Domyślnaczcionkaakapitu" style:family="text">
      <style:text-properties fo:color="#231F20" fo:font-size="9.5pt" style:font-size-asian="9.5pt"/>
    </style:style>
    <style:style style:name="P4107" style:parent-style-name="Normalny" style:family="paragraph">
      <style:paragraph-properties fo:margin-top="0.0006in" fo:margin-left="0.2756in">
        <style:tab-stops/>
      </style:paragraph-properties>
    </style:style>
    <style:style style:name="T4108" style:parent-style-name="Domyślnaczcionkaakapitu" style:family="text">
      <style:text-properties fo:color="#231F20" fo:font-size="9.5pt" style:font-size-asian="9.5pt"/>
    </style:style>
    <style:style style:name="P4109" style:parent-style-name="Tekstpodstawowy" style:family="paragraph">
      <style:text-properties fo:font-size="10pt" style:font-size-asian="10pt"/>
    </style:style>
    <style:style style:name="P4110" style:parent-style-name="Tekstpodstawowy" style:family="paragraph">
      <style:paragraph-properties fo:margin-top="0.0034in"/>
      <style:text-properties fo:font-size="12.5pt" style:font-size-asian="12.5pt"/>
    </style:style>
    <style:style style:name="P4111" style:parent-style-name="Tekstpodstawowy" style:family="paragraph">
      <style:paragraph-properties fo:text-align="center" fo:margin-left="0.318in" fo:margin-right="0.318in">
        <style:tab-stops/>
      </style:paragraph-properties>
    </style:style>
    <style:style style:name="T4112" style:parent-style-name="Domyślnaczcionkaakapitu" style:family="text">
      <style:text-properties style:font-name="Arial" fo:color="#231F20"/>
    </style:style>
    <style:style style:name="P4113" style:parent-style-name="Tekstpodstawowy" style:family="paragraph">
      <style:paragraph-properties fo:margin-top="0.0034in"/>
      <style:text-properties style:font-name="Arial" fo:font-size="14.5pt" style:font-size-asian="14.5pt"/>
    </style:style>
    <style:style style:name="P4114" style:parent-style-name="Normalny" style:family="paragraph">
      <style:paragraph-properties fo:text-align="justify" fo:margin-left="0.2756in" fo:margin-right="0.077in" fo:text-indent="-0.1972in">
        <style:tab-stops/>
      </style:paragraph-properties>
    </style:style>
    <style:style style:name="T4115" style:parent-style-name="Domyślnaczcionkaakapitu" style:family="text">
      <style:text-properties fo:font-style="italic" style:font-style-asian="italic" fo:color="#231F20" fo:font-size="9.5pt" style:font-size-asian="9.5pt"/>
    </style:style>
    <style:style style:name="T4116" style:parent-style-name="Domyślnaczcionkaakapitu" style:family="text">
      <style:text-properties fo:font-style="italic" style:font-style-asian="italic" fo:color="#231F20" fo:letter-spacing="-0.002in" fo:font-size="9.5pt" style:font-size-asian="9.5pt"/>
    </style:style>
    <style:style style:name="T4117" style:parent-style-name="Domyślnaczcionkaakapitu" style:family="text">
      <style:text-properties fo:font-style="italic" style:font-style-asian="italic" fo:color="#231F20" fo:font-size="9.5pt" style:font-size-asian="9.5pt"/>
    </style:style>
    <style:style style:name="T4118" style:parent-style-name="Domyślnaczcionkaakapitu" style:family="text">
      <style:text-properties fo:font-style="italic" style:font-style-asian="italic" fo:color="#231F20" fo:letter-spacing="-0.002in" fo:font-size="9.5pt" style:font-size-asian="9.5pt"/>
    </style:style>
    <style:style style:name="T4119" style:parent-style-name="Domyślnaczcionkaakapitu" style:family="text">
      <style:text-properties fo:font-style="italic" style:font-style-asian="italic" fo:color="#231F20" fo:font-size="9.5pt" style:font-size-asian="9.5pt"/>
    </style:style>
    <style:style style:name="T4120" style:parent-style-name="Domyślnaczcionkaakapitu" style:family="text">
      <style:text-properties fo:font-style="italic" style:font-style-asian="italic" fo:color="#231F20" fo:letter-spacing="-0.002in" fo:font-size="9.5pt" style:font-size-asian="9.5pt"/>
    </style:style>
    <style:style style:name="T4121" style:parent-style-name="Domyślnaczcionkaakapitu" style:family="text">
      <style:text-properties fo:font-style="italic" style:font-style-asian="italic" fo:color="#231F20" fo:letter-spacing="-0.002in" fo:font-size="9.5pt" style:font-size-asian="9.5pt"/>
    </style:style>
    <style:style style:name="T4122" style:parent-style-name="Domyślnaczcionkaakapitu" style:family="text">
      <style:text-properties fo:font-style="italic" style:font-style-asian="italic" fo:color="#231F20" fo:font-size="9.5pt" style:font-size-asian="9.5pt"/>
    </style:style>
    <style:style style:name="T4123" style:parent-style-name="Domyślnaczcionkaakapitu" style:family="text">
      <style:text-properties fo:color="#231F20" fo:font-size="9.5pt" style:font-size-asian="9.5pt"/>
    </style:style>
    <style:style style:name="T4124" style:parent-style-name="Domyślnaczcionkaakapitu" style:family="text">
      <style:text-properties fo:font-style="italic" style:font-style-asian="italic" fo:color="#231F20" fo:font-size="9.5pt" style:font-size-asian="9.5pt"/>
    </style:style>
    <style:style style:name="T4125" style:parent-style-name="Domyślnaczcionkaakapitu" style:family="text">
      <style:text-properties fo:color="#231F20" fo:font-size="9.5pt" style:font-size-asian="9.5pt"/>
    </style:style>
    <style:style style:name="T4126" style:parent-style-name="Domyślnaczcionkaakapitu" style:family="text">
      <style:text-properties fo:font-style="italic" style:font-style-asian="italic" fo:color="#231F20" fo:font-size="9.5pt" style:font-size-asian="9.5pt"/>
    </style:style>
    <style:style style:name="T4127" style:parent-style-name="Domyślnaczcionkaakapitu" style:family="text">
      <style:text-properties fo:color="#231F20" fo:font-size="9.5pt" style:font-size-asian="9.5pt"/>
    </style:style>
    <style:style style:name="T4128" style:parent-style-name="Domyślnaczcionkaakapitu" style:family="text">
      <style:text-properties fo:font-style="italic" style:font-style-asian="italic" fo:color="#231F20" fo:font-size="9.5pt" style:font-size-asian="9.5pt"/>
    </style:style>
    <style:style style:name="T4129" style:parent-style-name="Domyślnaczcionkaakapitu" style:family="text">
      <style:text-properties fo:font-style="italic" style:font-style-asian="italic" fo:color="#231F20" fo:font-size="9.5pt" style:font-size-asian="9.5pt"/>
    </style:style>
    <style:style style:name="T4130" style:parent-style-name="Domyślnaczcionkaakapitu" style:family="text">
      <style:text-properties fo:font-style="italic" style:font-style-asian="italic" fo:color="#231F20" fo:letter-spacing="-0.002in" fo:font-size="9.5pt" style:font-size-asian="9.5pt"/>
    </style:style>
    <style:style style:name="T4131" style:parent-style-name="Domyślnaczcionkaakapitu" style:family="text">
      <style:text-properties fo:font-style="italic" style:font-style-asian="italic" fo:color="#231F20" fo:font-size="9.5pt" style:font-size-asian="9.5pt"/>
    </style:style>
    <style:style style:name="T4132" style:parent-style-name="Domyślnaczcionkaakapitu" style:family="text">
      <style:text-properties fo:font-style="italic" style:font-style-asian="italic" fo:color="#231F20" fo:letter-spacing="-0.0041in" fo:font-size="9.5pt" style:font-size-asian="9.5pt"/>
    </style:style>
    <style:style style:name="T4133" style:parent-style-name="Domyślnaczcionkaakapitu" style:family="text">
      <style:text-properties fo:color="#231F20" fo:letter-spacing="-0.0041in" fo:font-size="9.5pt" style:font-size-asian="9.5pt"/>
    </style:style>
    <style:style style:name="T4134" style:parent-style-name="Domyślnaczcionkaakapitu" style:family="text">
      <style:text-properties fo:color="#231F20" fo:font-size="9.5pt" style:font-size-asian="9.5pt"/>
    </style:style>
    <style:style style:name="T4135" style:parent-style-name="Domyślnaczcionkaakapitu" style:family="text">
      <style:text-properties fo:color="#231F20" fo:letter-spacing="-0.0062in" fo:font-size="9.5pt" style:font-size-asian="9.5pt"/>
    </style:style>
    <style:style style:name="T4136" style:parent-style-name="Domyślnaczcionkaakapitu" style:family="text">
      <style:text-properties fo:font-style="italic" style:font-style-asian="italic" fo:color="#231F20" fo:font-size="9.5pt" style:font-size-asian="9.5pt"/>
    </style:style>
    <style:style style:name="T4137" style:parent-style-name="Domyślnaczcionkaakapitu" style:family="text">
      <style:text-properties fo:color="#231F20" fo:font-size="9.5pt" style:font-size-asian="9.5pt"/>
    </style:style>
    <style:style style:name="P4138" style:parent-style-name="Normalny" style:family="paragraph">
      <style:paragraph-properties fo:text-align="justify" fo:margin-top="0.0076in" fo:margin-left="0.0791in">
        <style:tab-stops/>
      </style:paragraph-properties>
    </style:style>
    <style:style style:name="T4139" style:parent-style-name="Domyślnaczcionkaakapitu" style:family="text">
      <style:text-properties fo:font-style="italic" style:font-style-asian="italic" fo:color="#231F20" fo:font-size="9.5pt" style:font-size-asian="9.5pt"/>
    </style:style>
    <style:style style:name="T4140" style:parent-style-name="Domyślnaczcionkaakapitu" style:family="text">
      <style:text-properties fo:color="#231F20" fo:font-size="9.5pt" style:font-size-asian="9.5pt"/>
    </style:style>
    <style:style style:name="P4141" style:parent-style-name="Normalny" style:family="paragraph">
      <style:paragraph-properties fo:text-align="justify" fo:margin-top="0.0006in" fo:margin-left="0.2756in">
        <style:tab-stops/>
      </style:paragraph-properties>
    </style:style>
    <style:style style:name="T4142" style:parent-style-name="Domyślnaczcionkaakapitu" style:family="text">
      <style:text-properties fo:color="#231F20" fo:font-size="9.5pt" style:font-size-asian="9.5pt"/>
    </style:style>
    <style:style style:name="P4143" style:parent-style-name="Normalny" style:family="paragraph">
      <style:paragraph-properties fo:text-align="justify" fo:margin-top="0.0006in" fo:margin-left="0.0784in">
        <style:tab-stops/>
      </style:paragraph-properties>
    </style:style>
    <style:style style:name="T4144" style:parent-style-name="Domyślnaczcionkaakapitu" style:family="text">
      <style:text-properties fo:font-style="italic" style:font-style-asian="italic" fo:color="#231F20" fo:font-size="9.5pt" style:font-size-asian="9.5pt"/>
    </style:style>
    <style:style style:name="T4145" style:parent-style-name="Domyślnaczcionkaakapitu" style:family="text">
      <style:text-properties fo:color="#231F20" fo:font-size="9.5pt" style:font-size-asian="9.5pt"/>
    </style:style>
    <style:style style:name="P4146" style:parent-style-name="Tekstpodstawowy" style:master-page-name="MP14" style:family="paragraph">
      <style:paragraph-properties fo:break-before="page" fo:margin-top="0.0027in"/>
      <style:text-properties fo:font-size="9pt" style:font-size-asian="9pt"/>
    </style:style>
    <style:style style:name="P4155" style:parent-style-name="Tekstpodstawowy" style:family="paragraph">
      <style:paragraph-properties fo:text-align="center" fo:margin-top="0.0645in" fo:margin-left="0.318in" fo:margin-right="0.318in">
        <style:tab-stops/>
      </style:paragraph-properties>
    </style:style>
    <style:style style:name="T4156" style:parent-style-name="Domyślnaczcionkaakapitu" style:family="text">
      <style:text-properties style:font-name="Arial" fo:color="#231F20"/>
    </style:style>
    <style:style style:name="P4157" style:parent-style-name="Tekstpodstawowy" style:family="paragraph">
      <style:paragraph-properties fo:margin-top="0.0034in"/>
      <style:text-properties style:font-name="Arial" fo:font-size="14.5pt" style:font-size-asian="14.5pt"/>
    </style:style>
    <style:style style:name="P4158" style:parent-style-name="Normalny" style:family="paragraph">
      <style:paragraph-properties fo:text-align="justify" fo:margin-left="0.2756in" fo:margin-right="0.0763in" fo:text-indent="-0.1972in">
        <style:tab-stops/>
      </style:paragraph-properties>
    </style:style>
    <style:style style:name="T4159" style:parent-style-name="Domyślnaczcionkaakapitu" style:family="text">
      <style:text-properties fo:color="#231F20" fo:letter-spacing="0.0111in" fo:font-size="9.5pt" style:font-size-asian="9.5pt"/>
    </style:style>
    <style:style style:name="T4160" style:parent-style-name="Domyślnaczcionkaakapitu" style:family="text">
      <style:text-properties fo:color="#231F20" fo:letter-spacing="-0.0041in" fo:font-size="9.5pt" style:font-size-asian="9.5pt"/>
    </style:style>
    <style:style style:name="T4161" style:parent-style-name="Domyślnaczcionkaakapitu" style:family="text">
      <style:text-properties fo:font-style="italic" style:font-style-asian="italic" fo:color="#231F20" fo:font-size="9.5pt" style:font-size-asian="9.5pt"/>
    </style:style>
    <style:style style:name="T4162" style:parent-style-name="Domyślnaczcionkaakapitu" style:family="text">
      <style:text-properties fo:color="#231F20" fo:font-size="9.5pt" style:font-size-asian="9.5pt"/>
    </style:style>
    <style:style style:name="T4163" style:parent-style-name="Domyślnaczcionkaakapitu" style:family="text">
      <style:text-properties fo:font-style="italic" style:font-style-asian="italic" fo:color="#231F20" fo:font-size="9.5pt" style:font-size-asian="9.5pt"/>
    </style:style>
    <style:style style:name="T4164" style:parent-style-name="Domyślnaczcionkaakapitu" style:family="text">
      <style:text-properties fo:color="#231F20" fo:font-size="9.5pt" style:font-size-asian="9.5pt"/>
    </style:style>
    <style:style style:name="T4165" style:parent-style-name="Domyślnaczcionkaakapitu" style:family="text">
      <style:text-properties fo:color="#231F20" fo:letter-spacing="-0.002in" fo:font-size="9.5pt" style:font-size-asian="9.5pt"/>
    </style:style>
    <style:style style:name="T4166" style:parent-style-name="Domyślnaczcionkaakapitu" style:family="text">
      <style:text-properties fo:color="#231F20" fo:font-size="9.5pt" style:font-size-asian="9.5pt"/>
    </style:style>
    <style:style style:name="T4167" style:parent-style-name="Domyślnaczcionkaakapitu" style:family="text">
      <style:text-properties fo:color="#231F20" fo:letter-spacing="0.0097in" fo:font-size="9.5pt" style:font-size-asian="9.5pt"/>
    </style:style>
    <style:style style:name="T4168" style:parent-style-name="Domyślnaczcionkaakapitu" style:family="text">
      <style:text-properties fo:color="#231F20" fo:letter-spacing="-0.0076in" fo:font-size="9.5pt" style:font-size-asian="9.5pt"/>
    </style:style>
    <style:style style:name="T4169" style:parent-style-name="Domyślnaczcionkaakapitu" style:family="text">
      <style:text-properties fo:color="#231F20" fo:letter-spacing="0.0104in" fo:font-size="9.5pt" style:font-size-asian="9.5pt"/>
    </style:style>
    <style:style style:name="T4170" style:parent-style-name="Domyślnaczcionkaakapitu" style:family="text">
      <style:text-properties fo:color="#231F20" fo:font-size="9.5pt" style:font-size-asian="9.5pt"/>
    </style:style>
    <style:style style:name="T4171" style:parent-style-name="Domyślnaczcionkaakapitu" style:family="text">
      <style:text-properties fo:color="#231F20" fo:letter-spacing="-0.0145in" fo:font-size="9.5pt" style:font-size-asian="9.5pt"/>
    </style:style>
    <style:style style:name="T4172" style:parent-style-name="Domyślnaczcionkaakapitu" style:family="text">
      <style:text-properties fo:color="#231F20" fo:font-size="9.5pt" style:font-size-asian="9.5pt"/>
    </style:style>
    <style:style style:name="P4173" style:parent-style-name="Normalny" style:family="paragraph">
      <style:paragraph-properties fo:text-align="justify" fo:margin-top="0.0041in" fo:margin-left="0.0784in">
        <style:tab-stops/>
      </style:paragraph-properties>
    </style:style>
    <style:style style:name="T4174" style:parent-style-name="Domyślnaczcionkaakapitu" style:family="text">
      <style:text-properties fo:color="#231F20" fo:font-size="9.5pt" style:font-size-asian="9.5pt"/>
    </style:style>
    <style:style style:name="T4175" style:parent-style-name="Domyślnaczcionkaakapitu" style:family="text">
      <style:text-properties fo:font-style="italic" style:font-style-asian="italic" fo:color="#231F20" fo:font-size="9.5pt" style:font-size-asian="9.5pt"/>
    </style:style>
    <style:style style:name="T4176" style:parent-style-name="Domyślnaczcionkaakapitu" style:family="text">
      <style:text-properties fo:color="#231F20" fo:font-size="9.5pt" style:font-size-asian="9.5pt"/>
    </style:style>
    <style:style style:name="P4177" style:parent-style-name="Normalny" style:family="paragraph">
      <style:paragraph-properties fo:margin-top="0.0013in" fo:margin-left="0.2756in">
        <style:tab-stops/>
      </style:paragraph-properties>
    </style:style>
    <style:style style:name="T4178" style:parent-style-name="Domyślnaczcionkaakapitu" style:family="text">
      <style:text-properties fo:color="#231F20" fo:font-size="9.5pt" style:font-size-asian="9.5pt"/>
    </style:style>
    <style:style style:name="P4179" style:parent-style-name="Normalny" style:family="paragraph">
      <style:paragraph-properties fo:text-align="justify" fo:margin-top="0.0006in" fo:margin-left="0.2756in" fo:margin-right="0.077in" fo:text-indent="-0.1972in">
        <style:tab-stops/>
      </style:paragraph-properties>
    </style:style>
    <style:style style:name="T4180" style:parent-style-name="Domyślnaczcionkaakapitu" style:family="text">
      <style:text-properties fo:color="#231F20" fo:font-size="9.5pt" style:font-size-asian="9.5pt"/>
    </style:style>
    <style:style style:name="T4181" style:parent-style-name="Domyślnaczcionkaakapitu" style:family="text">
      <style:text-properties fo:font-style="italic" style:font-style-asian="italic" fo:color="#231F20" fo:font-size="9.5pt" style:font-size-asian="9.5pt"/>
    </style:style>
    <style:style style:name="T4182" style:parent-style-name="Domyślnaczcionkaakapitu" style:family="text">
      <style:text-properties fo:color="#231F20" fo:font-size="9.5pt" style:font-size-asian="9.5pt"/>
    </style:style>
    <style:style style:name="T4183" style:parent-style-name="Domyślnaczcionkaakapitu" style:family="text">
      <style:text-properties fo:font-style="italic" style:font-style-asian="italic" fo:color="#231F20" fo:font-size="9.5pt" style:font-size-asian="9.5pt"/>
    </style:style>
    <style:style style:name="T4184" style:parent-style-name="Domyślnaczcionkaakapitu" style:family="text">
      <style:text-properties fo:color="#231F20" fo:font-size="9.5pt" style:font-size-asian="9.5pt"/>
    </style:style>
    <style:style style:name="T4185" style:parent-style-name="Domyślnaczcionkaakapitu" style:family="text">
      <style:text-properties fo:font-style="italic" style:font-style-asian="italic" fo:color="#231F20" fo:font-size="9.5pt" style:font-size-asian="9.5pt"/>
    </style:style>
    <style:style style:name="T4186" style:parent-style-name="Domyślnaczcionkaakapitu" style:family="text">
      <style:text-properties fo:color="#231F20" fo:font-size="9.5pt" style:font-size-asian="9.5pt"/>
    </style:style>
    <style:style style:name="T4187" style:parent-style-name="Domyślnaczcionkaakapitu" style:family="text">
      <style:text-properties fo:font-style="italic" style:font-style-asian="italic" fo:color="#231F20" fo:font-size="9.5pt" style:font-size-asian="9.5pt"/>
    </style:style>
    <style:style style:name="T4188" style:parent-style-name="Domyślnaczcionkaakapitu" style:family="text">
      <style:text-properties fo:font-style="italic" style:font-style-asian="italic" fo:color="#231F20" fo:font-size="9.5pt" style:font-size-asian="9.5pt"/>
    </style:style>
    <style:style style:name="T4189" style:parent-style-name="Domyślnaczcionkaakapitu" style:family="text">
      <style:text-properties fo:color="#231F20" fo:font-size="9.5pt" style:font-size-asian="9.5pt"/>
    </style:style>
    <style:style style:name="P4190" style:parent-style-name="Normalny" style:family="paragraph">
      <style:paragraph-properties fo:text-align="justify" fo:margin-top="0.0034in" fo:margin-left="0.0784in">
        <style:tab-stops/>
      </style:paragraph-properties>
    </style:style>
    <style:style style:name="T4191" style:parent-style-name="Domyślnaczcionkaakapitu" style:family="text">
      <style:text-properties fo:color="#231F20" fo:font-size="9.5pt" style:font-size-asian="9.5pt"/>
    </style:style>
    <style:style style:name="T4192" style:parent-style-name="Domyślnaczcionkaakapitu" style:family="text">
      <style:text-properties fo:font-style="italic" style:font-style-asian="italic" fo:color="#231F20" fo:font-size="9.5pt" style:font-size-asian="9.5pt"/>
    </style:style>
    <style:style style:name="T4193" style:parent-style-name="Domyślnaczcionkaakapitu" style:family="text">
      <style:text-properties fo:color="#231F20" fo:font-size="9.5pt" style:font-size-asian="9.5pt"/>
    </style:style>
    <style:style style:name="P4194" style:parent-style-name="Normalny" style:family="paragraph">
      <style:paragraph-properties fo:text-align="justify" fo:margin-top="0.0006in" fo:margin-left="0.2756in">
        <style:tab-stops/>
      </style:paragraph-properties>
    </style:style>
    <style:style style:name="T4195" style:parent-style-name="Domyślnaczcionkaakapitu" style:family="text">
      <style:text-properties fo:color="#231F20" fo:font-size="9.5pt" style:font-size-asian="9.5pt"/>
    </style:style>
    <style:style style:name="P4196" style:parent-style-name="Normalny" style:family="paragraph">
      <style:paragraph-properties fo:text-align="justify" fo:margin-top="0.0013in" fo:margin-left="0.2756in" fo:margin-right="0.0763in" fo:text-indent="-0.1972in">
        <style:tab-stops/>
      </style:paragraph-properties>
    </style:style>
    <style:style style:name="T4197" style:parent-style-name="Domyślnaczcionkaakapitu" style:family="text">
      <style:text-properties fo:color="#231F20" fo:letter-spacing="0.0125in" fo:font-size="9.5pt" style:font-size-asian="9.5pt"/>
    </style:style>
    <style:style style:name="T4198" style:parent-style-name="Domyślnaczcionkaakapitu" style:family="text">
      <style:text-properties fo:color="#231F20" fo:font-size="9.5pt" style:font-size-asian="9.5pt"/>
    </style:style>
    <style:style style:name="T4199" style:parent-style-name="Domyślnaczcionkaakapitu" style:family="text">
      <style:text-properties fo:font-style="italic" style:font-style-asian="italic" fo:color="#231F20" fo:font-size="9.5pt" style:font-size-asian="9.5pt"/>
    </style:style>
    <style:style style:name="T4200" style:parent-style-name="Domyślnaczcionkaakapitu" style:family="text">
      <style:text-properties fo:font-style="italic" style:font-style-asian="italic" fo:color="#231F20" fo:letter-spacing="-0.0013in" fo:font-size="9.5pt" style:font-size-asian="9.5pt"/>
    </style:style>
    <style:style style:name="T4201" style:parent-style-name="Domyślnaczcionkaakapitu" style:family="text">
      <style:text-properties fo:font-style="italic" style:font-style-asian="italic" fo:color="#231F20" fo:letter-spacing="-0.0013in" fo:font-size="9.5pt" style:font-size-asian="9.5pt"/>
    </style:style>
    <style:style style:name="T4202" style:parent-style-name="Domyślnaczcionkaakapitu" style:family="text">
      <style:text-properties fo:font-style="italic" style:font-style-asian="italic" fo:color="#231F20" fo:font-size="9.5pt" style:font-size-asian="9.5pt"/>
    </style:style>
    <style:style style:name="T4203" style:parent-style-name="Domyślnaczcionkaakapitu" style:family="text">
      <style:text-properties fo:font-style="italic" style:font-style-asian="italic" fo:color="#231F20" fo:letter-spacing="-0.0055in" fo:font-size="9.5pt" style:font-size-asian="9.5pt"/>
    </style:style>
    <style:style style:name="T4204" style:parent-style-name="Domyślnaczcionkaakapitu" style:family="text">
      <style:text-properties fo:color="#231F20" fo:font-size="9.5pt" style:font-size-asian="9.5pt"/>
    </style:style>
    <style:style style:name="T4205" style:parent-style-name="Domyślnaczcionkaakapitu" style:family="text">
      <style:text-properties fo:font-style="italic" style:font-style-asian="italic" fo:color="#231F20" fo:font-size="9.5pt" style:font-size-asian="9.5pt"/>
    </style:style>
    <style:style style:name="T4206" style:parent-style-name="Domyślnaczcionkaakapitu" style:family="text">
      <style:text-properties fo:font-style="italic" style:font-style-asian="italic" fo:color="#231F20" fo:letter-spacing="-0.0034in" fo:font-size="9.5pt" style:font-size-asian="9.5pt"/>
    </style:style>
    <style:style style:name="T4207" style:parent-style-name="Domyślnaczcionkaakapitu" style:family="text">
      <style:text-properties fo:color="#231F20" fo:letter-spacing="-0.0034in" fo:font-size="9.5pt" style:font-size-asian="9.5pt"/>
    </style:style>
    <style:style style:name="T4208" style:parent-style-name="Domyślnaczcionkaakapitu" style:family="text">
      <style:text-properties fo:color="#231F20" fo:font-size="9.5pt" style:font-size-asian="9.5pt"/>
    </style:style>
    <style:style style:name="P4209" style:parent-style-name="Normalny" style:family="paragraph">
      <style:paragraph-properties fo:text-align="justify" fo:margin-top="0.0027in" fo:margin-left="0.2756in" fo:margin-right="0.077in" fo:text-indent="-0.1972in">
        <style:tab-stops/>
      </style:paragraph-properties>
    </style:style>
    <style:style style:name="T4210" style:parent-style-name="Domyślnaczcionkaakapitu" style:family="text">
      <style:text-properties fo:color="#231F20" fo:letter-spacing="0.0111in" fo:font-size="9.5pt" style:font-size-asian="9.5pt"/>
    </style:style>
    <style:style style:name="T4211" style:parent-style-name="Domyślnaczcionkaakapitu" style:family="text">
      <style:text-properties fo:color="#231F20" fo:font-size="9.5pt" style:font-size-asian="9.5pt"/>
    </style:style>
    <style:style style:name="T4212" style:parent-style-name="Domyślnaczcionkaakapitu" style:family="text">
      <style:text-properties fo:font-style="italic" style:font-style-asian="italic" fo:color="#231F20" fo:font-size="9.5pt" style:font-size-asian="9.5pt"/>
    </style:style>
    <style:style style:name="T4213" style:parent-style-name="Domyślnaczcionkaakapitu" style:family="text">
      <style:text-properties fo:color="#231F20" fo:font-size="9.5pt" style:font-size-asian="9.5pt"/>
    </style:style>
    <style:style style:name="T4214" style:parent-style-name="Domyślnaczcionkaakapitu" style:family="text">
      <style:text-properties fo:color="#231F20" fo:letter-spacing="-0.002in" fo:font-size="9.5pt" style:font-size-asian="9.5pt"/>
    </style:style>
    <style:style style:name="T4215" style:parent-style-name="Domyślnaczcionkaakapitu" style:family="text">
      <style:text-properties fo:color="#231F20" fo:font-size="9.5pt" style:font-size-asian="9.5pt"/>
    </style:style>
    <style:style style:name="P4216" style:parent-style-name="Normalny" style:family="paragraph">
      <style:paragraph-properties fo:text-align="justify" fo:margin-top="0.0027in" fo:margin-left="0.2756in" fo:margin-right="0.0763in" fo:text-indent="-0.1965in">
        <style:tab-stops/>
      </style:paragraph-properties>
    </style:style>
    <style:style style:name="T4217" style:parent-style-name="Domyślnaczcionkaakapitu" style:family="text">
      <style:text-properties fo:color="#231F20" fo:letter-spacing="0.0111in" fo:font-size="9.5pt" style:font-size-asian="9.5pt"/>
    </style:style>
    <style:style style:name="T4218" style:parent-style-name="Domyślnaczcionkaakapitu" style:family="text">
      <style:text-properties fo:color="#231F20" fo:font-size="9.5pt" style:font-size-asian="9.5pt"/>
    </style:style>
    <style:style style:name="T4219" style:parent-style-name="Domyślnaczcionkaakapitu" style:family="text">
      <style:text-properties fo:font-style="italic" style:font-style-asian="italic" fo:color="#231F20" fo:font-size="9.5pt" style:font-size-asian="9.5pt"/>
    </style:style>
    <style:style style:name="T4220" style:parent-style-name="Domyślnaczcionkaakapitu" style:family="text">
      <style:text-properties fo:font-style="italic" style:font-style-asian="italic" fo:color="#231F20" fo:letter-spacing="-0.0055in" fo:font-size="9.5pt" style:font-size-asian="9.5pt"/>
    </style:style>
    <style:style style:name="T4221" style:parent-style-name="Domyślnaczcionkaakapitu" style:family="text">
      <style:text-properties fo:color="#231F20" fo:font-size="9.5pt" style:font-size-asian="9.5pt"/>
    </style:style>
    <style:style style:name="T4222" style:parent-style-name="Domyślnaczcionkaakapitu" style:family="text">
      <style:text-properties fo:font-style="italic" style:font-style-asian="italic" fo:color="#231F20" fo:font-size="9.5pt" style:font-size-asian="9.5pt"/>
    </style:style>
    <style:style style:name="T4223" style:parent-style-name="Domyślnaczcionkaakapitu" style:family="text">
      <style:text-properties fo:font-style="italic" style:font-style-asian="italic" fo:color="#231F20" fo:font-size="9.5pt" style:font-size-asian="9.5pt"/>
    </style:style>
    <style:style style:name="T4224" style:parent-style-name="Domyślnaczcionkaakapitu" style:family="text">
      <style:text-properties fo:color="#231F20" fo:font-size="9.5pt" style:font-size-asian="9.5pt"/>
    </style:style>
    <style:style style:name="T4225" style:parent-style-name="Domyślnaczcionkaakapitu" style:family="text">
      <style:text-properties fo:font-style="italic" style:font-style-asian="italic" fo:color="#231F20" fo:font-size="9.5pt" style:font-size-asian="9.5pt"/>
    </style:style>
    <style:style style:name="T4226" style:parent-style-name="Domyślnaczcionkaakapitu" style:family="text">
      <style:text-properties fo:color="#231F20" fo:font-size="9.5pt" style:font-size-asian="9.5pt"/>
    </style:style>
    <style:style style:name="T4227" style:parent-style-name="Domyślnaczcionkaakapitu" style:family="text">
      <style:text-properties fo:color="#231F20" fo:letter-spacing="-0.0055in" fo:font-size="9.5pt" style:font-size-asian="9.5pt"/>
    </style:style>
    <style:style style:name="T4228" style:parent-style-name="Domyślnaczcionkaakapitu" style:family="text">
      <style:text-properties fo:color="#231F20" fo:font-size="9.5pt" style:font-size-asian="9.5pt"/>
    </style:style>
    <style:style style:name="T4229" style:parent-style-name="Domyślnaczcionkaakapitu" style:family="text">
      <style:text-properties fo:color="#231F20" fo:letter-spacing="-0.0062in" fo:font-size="9.5pt" style:font-size-asian="9.5pt"/>
    </style:style>
    <style:style style:name="T4230" style:parent-style-name="Domyślnaczcionkaakapitu" style:family="text">
      <style:text-properties fo:color="#231F20" fo:font-size="9.5pt" style:font-size-asian="9.5pt"/>
    </style:style>
    <style:style style:name="T4231" style:parent-style-name="Domyślnaczcionkaakapitu" style:family="text">
      <style:text-properties fo:color="#231F20" fo:letter-spacing="0.0097in" fo:font-size="9.5pt" style:font-size-asian="9.5pt"/>
    </style:style>
    <style:style style:name="T4232" style:parent-style-name="Domyślnaczcionkaakapitu" style:family="text">
      <style:text-properties fo:color="#231F20" fo:font-size="9.5pt" style:font-size-asian="9.5pt"/>
    </style:style>
    <style:style style:family="graphic" style:name="a1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9">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3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29">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4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39">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5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49">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59">
      <style:graphic-properties style:wrap="none" draw:fill="none" draw:stroke="solid" svg:stroke-width="0.00347in" svg:stroke-color="#231f20" svg:stroke-opacity="100%" draw:stroke-linejoin="round" style:horizontal-rel="page" style:vertical-rel="paragraph" style:horizontal-pos="from-left" style:vertical-pos="from-top"/>
    </style:style>
  </office:automatic-styles>
  <office:body>
    <office:text text:use-soft-page-breaks="true">
      <text:p text:style-name="P1"><text:a xlink:href="http://www.ejournals.eu/Prace-Historyczne/" office:target-frame-name="_top" xlink:show="replace"><text:span text:style-name="T2">ZESZYTY NAUKOWE UNIWERSYTETU JAGIELLOŃSKIEGO</text:span></text:a></text:p>
      <text:p text:style-name="P3"><text:span text:style-name="T4">Prace Historyczne 148, z. 1 (2021), s. 17–31 doi:</text:span><text:span text:style-name="T5">10.4467/20844069PH.21.002.13679</text:span></text:p>
      <text:p text:style-name="P6"><text:a xlink:href="http://www.ejournals.eu/Prace-Historyczne" office:target-frame-name="_top" xlink:show="replace"><text:span text:style-name="T7">www.ejournals.eu/Prace-Historyczne</text:span></text:a></text:p>
      <text:p text:style-name="P8"/>
      <text:p text:style-name="P9"/>
      <text:p text:style-name="P10"/>
      <text:p text:style-name="P11"/>
      <text:p text:style-name="P12"/>
      <text:p text:style-name="P13"/>
      <text:p text:style-name="P14"><text:bookmark-start text:name="_Hlk531301670"/><text:bookmark-end text:name="_Hlk531301670"/><text:span text:style-name="T15">SZLACHTA<text:s/></text:span><text:span text:style-name="T16">WOJEWÓDZTWA<text:s/></text:span><text:span text:style-name="T17">KIJOWSKIEGO<text:s/></text:span><text:span text:style-name="T18">WOBEC<text:s/></text:span><text:span text:style-name="T19">PROBLEMÓW<text:s/></text:span><text:span text:style-name="T20">SĄDOWNICTWA<text:s/></text:span><text:span text:style-name="T21">W<text:s/></text:span><text:span text:style-name="T22">DRUGIEJ<text:s/></text:span><text:span text:style-name="T23">POŁOWIE<text:s/></text:span><text:span text:style-name="T24">XVII</text:span><text:span text:style-name="T25"><text:s/></text:span><text:span text:style-name="T26">WIEKU</text:span></text:p>
      <text:p text:style-name="P27"/>
      <text:p text:style-name="P28"><text:span text:style-name="T29">Jarosław Stolicki <text:s/></text:span><text:span text:style-name="T30"></text:span><text:span text:style-name="T31"><text:s/></text:span><text:a xlink:href="http://orcid.org/0000-0002-8357-8101" office:target-frame-name="_top" xlink:show="replace"><text:span text:style-name="T32">http://orcid.org/0000-0002-8357-8101</text:span></text:a></text:p>
      <text:p text:style-name="P33"><text:span text:style-name="T34">Uniwersytet Jagielloński w Krakowie</text:span></text:p>
      <text:p text:style-name="P35"/>
      <text:p text:style-name="P36"/>
      <text:p text:style-name="P37"/>
      <text:p text:style-name="P38"/>
      <text:p text:style-name="P39"><text:span text:style-name="T40">ABSTRACT</text:span></text:p>
      <text:p text:style-name="P41"/>
      <text:p text:style-name="P42"><text:span text:style-name="T43">NOBILITY OF THE KIEVAN PALATINATE AND THE PROBLEMS OF JUDICIAL ORGANIZATION IN THE SECOND HALF OF THE 17</text:span><text:span text:style-name="T44">TH <text:s/></text:span><text:span text:style-name="T45">CENTURY</text:span></text:p>
      <text:p text:style-name="P46"/>
      <text:p text:style-name="P47"><text:span text:style-name="T48">The Polish-Lithuanian Commonwealth’s nobility attached great importance to the proper func- tioning of the judicial system, and the adminis</text:span><text:span text:style-name="T49">trative issues of the justice system were among the principal</text:span><text:span text:style-name="T50"><text:s/></text:span><text:span text:style-name="T51">matters</text:span><text:span text:style-name="T52"><text:s/></text:span><text:span text:style-name="T53">discussed</text:span><text:span text:style-name="T54"><text:s/></text:span><text:span text:style-name="T55">in</text:span><text:span text:style-name="T56"><text:s/></text:span><text:span text:style-name="T57">the</text:span><text:span text:style-name="T58"><text:s/></text:span><text:span text:style-name="T59">dietines.</text:span><text:span text:style-name="T60"><text:s/></text:span><text:span text:style-name="T61">They</text:span><text:span text:style-name="T62"><text:s/></text:span><text:span text:style-name="T63">were</text:span><text:span text:style-name="T64"><text:s/></text:span><text:span text:style-name="T65">of</text:span><text:span text:style-name="T66"><text:s/></text:span><text:span text:style-name="T67">particular</text:span><text:span text:style-name="T68"><text:s/></text:span><text:span text:style-name="T69">importance</text:span><text:span text:style-name="T70"><text:s/></text:span><text:span text:style-name="T71">to</text:span><text:span text:style-name="T72"><text:s/></text:span><text:span text:style-name="T73">the</text:span><text:span text:style-name="T74"><text:s/></text:span><text:span text:style-name="T75">Kievan</text:span><text:span text:style-name="T76"><text:s/></text:span><text:span text:style-name="T77">nobil- ity during their exile in the second half of the 17</text:span><text:span text:style-name="T78">th<text:s/></text:span><text:span text:style-name="T79">century. The article discusses the statutes aimed at providing them relief during that period. The one of major importance was the act of 1683 that established</text:span><text:span text:style-name="T80"><text:s/></text:span><text:span text:style-name="T81">county</text:span><text:span text:style-name="T82"><text:s/></text:span><text:span text:style-name="T83">courts</text:span><text:span text:style-name="T84"><text:s/></text:span><text:span text:style-name="T85">in</text:span><text:span text:style-name="T86"><text:s/></text:span><text:span text:style-name="T87">the</text:span><text:span text:style-name="T88"><text:s/></text:span><text:span text:style-name="T89">Owrucz</text:span><text:span text:style-name="T90"><text:s/></text:span><text:span text:style-name="T91">and</text:span><text:span text:style-name="T92"><text:s/></text:span><text:span text:style-name="T93">Żyt</text:span><text:span text:style-name="T94">omierz</text:span><text:span text:style-name="T95"><text:s/></text:span><text:span text:style-name="T96">counties.</text:span><text:span text:style-name="T97"><text:s/></text:span><text:span text:style-name="T98">The</text:span><text:span text:style-name="T99"><text:s/></text:span><text:span text:style-name="T100">latter</text:span><text:span text:style-name="T101"><text:s/></text:span><text:span text:style-name="T102">was</text:span><text:span text:style-name="T103"><text:s/></text:span><text:span text:style-name="T104">carried</text:span><text:span text:style-name="T105"><text:s/></text:span><text:span text:style-name="T106">into</text:span><text:span text:style-name="T107"><text:s/></text:span><text:span text:style-name="T108">execu- tion only in 1701. The same statute also prescribed the duties of the castle officials responsible for holding courts in Żytomierz and Owrucz. The article also discusses the issues of judicial admin- istr</text:span><text:span text:style-name="T109">ation in the Kievan palatinate and the proposals for the judicial reform raised by the dietines (especially between 1661 and 1667), which were only carried out in 1684, when the Kievan and Owrucz sheriffs were sworn</text:span><text:span text:style-name="T110"><text:s/></text:span><text:span text:style-name="T111">in.</text:span></text:p>
      <text:p text:style-name="P112"><text:span text:style-name="T113">Keywords:<text:s/></text:span><text:span text:style-name="T114">nobility, Kievan palatinat</text:span><text:span text:style-name="T115">e, statutes, dietines, county and castle courts, assizes.</text:span></text:p>
      <text:p text:style-name="P116"><text:span text:style-name="T117">Słowa kluczowe:<text:s/></text:span><text:span text:style-name="T118">szlachta, województwo kijowskie, konstytucje, sejmiki, sądy grodzkie i ziem- skie, roczki.</text:span></text:p>
      <text:p text:style-name="P119"/>
      <text:p text:style-name="P120"/>
      <text:p text:style-name="P121"><text:span text:style-name="T122">Udział szlachty w wymiarze sprawiedliwości przyczynił się do powstania<text:s/></text:span><text:span text:style-name="T123">sejmików.<text:s/></text:span><text:span text:style-name="T124">Działały one jako organy sądowe, a ich uchwały dotyczyły rozmaitych sfer prawa. Wybierały też kandydatów na urzędy ziemskie. W latach 1572–1578 nastąpił<text:s/></text:span><text:span text:style-name="T125">wy-<text:s/></text:span><text:span text:style-name="T126">raźny wzrost znaczenia zgromadzeń szlacheckich, także w tym zakresie. Przejawiał się on w sądach ka</text:span><text:span text:style-name="T127">pturowych i w wyborach deputatów do trybunału. Problemami</text:span></text:p>
      <text:p text:style-name="P128"/>
      <text:p text:style-name="P129"><text:span text:style-name="T130">Adres do korespondencji:<text:s/></text:span><text:a xlink:href="mailto:jaroslaw.stolicki@uj.edu.pl" office:target-frame-name="_top" xlink:show="replace"><text:span text:style-name="T131">jaroslaw</text:span></text:a><text:a xlink:href="mailto:.stolicki@uj.edu.pl" office:target-frame-name="_top" xlink:show="replace"><text:span text:style-name="T132">.stolicki@uj.edu.pl</text:span></text:a></text:p>
      <text:p text:style-name="P133"/>
      <text:p text:style-name="P142"><text:span text:style-name="T143">funkcjonowania sądownictwa<text:s/></text:span><text:span text:style-name="T144">szlachta zajmowała się właściwie podczas każdego rodzaju<text:s/></text:span><text:span text:style-name="T145">sejmików.<text:s/></text:span><text:span text:style-name="T146">Narzekania na niedomagania sądów (z reguły trybunału) oraz po- stulaty</text:span><text:span text:style-name="T147"><text:s/></text:span><text:span text:style-name="T148">ich</text:span><text:span text:style-name="T149"><text:s/></text:span><text:span text:style-name="T150">naprawy</text:span><text:span text:style-name="T151"><text:s/></text:span><text:span text:style-name="T152">zajmowały</text:span><text:span text:style-name="T153"><text:s/></text:span><text:span text:style-name="T154">dużo</text:span><text:span text:style-name="T155"><text:s/></text:span><text:span text:style-name="T156">miejsca</text:span><text:span text:style-name="T157"><text:s/></text:span><text:span text:style-name="T158">w</text:span><text:span text:style-name="T159"><text:s/></text:span><text:span text:style-name="T160">instrukcjach</text:span><text:span text:style-name="T161"><text:s/></text:span><text:span text:style-name="T162">dla</text:span><text:span text:style-name="T163"><text:s/></text:span><text:span text:style-name="T164">posłów</text:span><text:span text:style-name="T165"><text:s/></text:span><text:span text:style-name="T166">na</text:span><text:span text:style-name="T167"><text:s/></text:span><text:span text:style-name="T168">sejmy.</text:span><text:span text:style-name="T169"><text:s/></text:span><text:span text:style-name="T170">Ze specyficzną sytuacją spotykamy się w wypadku</text:span><text:span text:style-name="T171"><text:s/>sejmików na wygnaniu. Egzulanci ukrainni odbywali zgromadzenia we Włodzimierzu, a w tamtejszym grodzie oblato- wali dokumenty.<text:s/></text:span><text:span text:style-name="T172">Warto<text:s/></text:span><text:span text:style-name="T173">więc prześledzić, w jaki sposób fakt wygnania wpłynął na funkcjonowanie ich<text:s/></text:span><text:span text:style-name="T174">sądów.</text:span></text:p>
      <text:p text:style-name="P175"><text:span text:style-name="T176">Materiałów dotyczących sądów województw <text:s/>bracławskiego</text:span><text:span text:style-name="T177"><text:s/></text:span><text:span text:style-name="T178">i</text:span><text:span text:style-name="T179"><text:s/></text:span><text:span text:style-name="T180">czernihowskie- go</text:span><text:span text:style-name="T181"><text:s/></text:span><text:span text:style-name="T182">właściwie</text:span><text:span text:style-name="T183"><text:s/></text:span><text:span text:style-name="T184">nie</text:span><text:span text:style-name="T185"><text:s/></text:span><text:span text:style-name="T186">ma,</text:span><text:span text:style-name="T187"><text:s/></text:span><text:span text:style-name="T188">bo</text:span><text:span text:style-name="T189"><text:s/></text:span><text:span text:style-name="T190">one</text:span><text:span text:style-name="T191"><text:s/></text:span><text:span text:style-name="T192">nie</text:span><text:span text:style-name="T193"><text:s/></text:span><text:span text:style-name="T194">działały.</text:span><text:span text:style-name="T195"><text:s/></text:span><text:span text:style-name="T196">Szlachta</text:span><text:span text:style-name="T197"><text:s/></text:span><text:span text:style-name="T198">kijowska</text:span><text:span text:style-name="T199"><text:s/></text:span><text:span text:style-name="T200">była</text:span><text:span text:style-name="T201"><text:s/></text:span><text:span text:style-name="T202">w</text:span><text:span text:style-name="T203"><text:s/></text:span><text:span text:style-name="T204">innej</text:span><text:span text:style-name="T205"><text:s/></text:span><text:span text:style-name="T206">sytuacji,</text:span><text:span text:style-name="T207"><text:s/></text:span><text:span text:style-name="T208">ponieważ</text:span><text:span text:style-name="T209"><text:s/></text:span><text:span text:style-name="T210">w</text:span><text:span text:style-name="T211"><text:s/></text:span><text:span text:style-name="T212">okresie</text:span><text:span text:style-name="T213"><text:s/></text:span><text:span text:style-name="T214">wygnania</text:span><text:span text:style-name="T215"><text:s/></text:span><text:span text:style-name="T216">czasem</text:span><text:span text:style-name="T217"><text:s/></text:span><text:span text:style-name="T218">posiadała</text:span><text:span text:style-name="T219"><text:s/></text:span><text:span text:style-name="T220">własne</text:span><text:span text:style-name="T221"><text:s/></text:span><text:span text:style-name="T222">sądy.</text:span><text:span text:style-name="T223"><text:s/></text:span><text:span text:style-name="T224">Musiała</text:span><text:span text:style-name="T225"><text:s/></text:span><text:span text:style-name="T226">w</text:span><text:span text:style-name="T227"><text:s/></text:span><text:span text:style-name="T228">związku</text:span><text:span text:style-name="T229"><text:s/></text:span><text:span text:style-name="T230">z</text:span><text:span text:style-name="T231"><text:s/></text:span><text:span text:style-name="T232">tym</text:span><text:span text:style-name="T233"><text:s/></text:span><text:span text:style-name="T234">zadbać</text:span><text:span text:style-name="T235"><text:s/></text:span><text:span text:style-name="T236">o</text:span><text:span text:style-name="T237"><text:s/></text:span><text:span text:style-name="T238">ich</text:span><text:span text:style-name="T239"><text:s/></text:span><text:span text:style-name="T240">prawidłowe</text:span><text:span text:style-name="T241"><text:s/></text:span><text:span text:style-name="T242">działanie.</text:span><text:span text:style-name="T243"><text:s/></text:span><text:span text:style-name="T244">Trudy</text:span><text:span text:style-name="T245"><text:s/></text:span><text:span text:style-name="T246">codziennego</text:span><text:span text:style-name="T247"><text:s/></text:span><text:span text:style-name="T248">życia</text:span><text:span text:style-name="T249"><text:s/></text:span><text:span text:style-name="T250">skłaniały</text:span><text:span text:style-name="T251"><text:s/></text:span><text:span text:style-name="T252">szlachtę</text:span><text:span text:style-name="T253"><text:s/></text:span><text:span text:style-name="T254">również do domagania się zmian w zakresie sądownictwa. W artykule</text:span><text:span text:style-name="T255"><text:s/></text:span><text:span text:style-name="T256">omówiono te</text:span><text:span text:style-name="T257"><text:s/></text:span><text:span text:style-name="T258">kwestie, które były konsekwencją funkcjonowania szlachty tegoż</text:span><text:span text:style-name="T259"><text:s/></text:span><text:span text:style-name="T260">województwa</text:span><text:span text:style-name="T261"><text:s/></text:span><text:span text:style-name="T262">na</text:span><text:span text:style-name="T263"><text:s/></text:span><text:span text:style-name="T264">wygnaniu. Przedstawiono konstytucje dotyczące spraw sądowych</text:span><text:span text:style-name="T265"><text:s/></text:span><text:span text:style-name="T266">egzulantów.</text:span><text:span text:style-name="T267"><text:s/></text:span><text:span text:style-name="T268">One</text:span><text:span text:style-name="T269"><text:s/></text:span><text:span text:style-name="T270">częściowo</text:span><text:span text:style-name="T271"><text:s/></text:span><text:span text:style-name="T272">dotyczyły</text:span><text:span text:style-name="T273"><text:s/></text:span><text:span text:style-name="T274">także</text:span><text:span text:style-name="T275"><text:s/></text:span><text:span text:style-name="T276">pozostałych</text:span><text:span text:style-name="T277"><text:s/></text:span><text:span text:style-name="T278">województw</text:span><text:span text:style-name="T279"><text:s/></text:span><text:span text:style-name="T280">ukrainnych.</text:span><text:span text:style-name="T281"><text:s/></text:span><text:span text:style-name="T282">Ponadto</text:span><text:span text:style-name="T283"><text:s/></text:span><text:span text:style-name="T284">zwrócono</text:span><text:span text:style-name="T285"><text:s/></text:span><text:span text:style-name="T286">uwagę</text:span><text:span text:style-name="T287"><text:s/></text:span><text:span text:style-name="T288">na</text:span><text:span text:style-name="T289"><text:s/></text:span><text:span text:style-name="T290">postulaty</text:span><text:span text:style-name="T291"><text:s/></text:span><text:span text:style-name="T292">zmia</text:span><text:span text:style-name="T293">n</text:span><text:span text:style-name="T294"><text:s/></text:span><text:span text:style-name="T295">w</text:span><text:span text:style-name="T296"><text:s/></text:span><text:span text:style-name="T297">funkcjonowaniu</text:span><text:span text:style-name="T298"><text:s/></text:span><text:span text:style-name="T299">sądów</text:span><text:span text:style-name="T300"><text:s/></text:span><text:span text:style-name="T301">województwa,</text:span><text:span text:style-name="T302"><text:s/></text:span><text:span text:style-name="T303">jakie</text:span><text:span text:style-name="T304"><text:s/></text:span><text:span text:style-name="T305">zgłaszali</text:span><text:span text:style-name="T306"><text:s/></text:span><text:span text:style-name="T307">Kijowianie,</text:span><text:span text:style-name="T308"><text:s/></text:span><text:span text:style-name="T309">i</text:span><text:span text:style-name="T310"><text:s/></text:span><text:span text:style-name="T311">ich</text:span><text:span text:style-name="T312"><text:s/></text:span><text:span text:style-name="T313">realizację.</text:span><text:span text:style-name="T314"><text:s/></text:span><text:span text:style-name="T315">Dla</text:span><text:span text:style-name="T316"><text:s/></text:span><text:span text:style-name="T317">województwa</text:span><text:span text:style-name="T318"><text:s/></text:span><text:span text:style-name="T319">kijowskiego</text:span><text:span text:style-name="T320"><text:s/></text:span><text:span text:style-name="T321">zachowało</text:span><text:span text:style-name="T322"><text:s/></text:span><text:span text:style-name="T323">się</text:span><text:span text:style-name="T324"><text:s/></text:span><text:span text:style-name="T325">niemało</text:span><text:span text:style-name="T326"><text:s/></text:span><text:span text:style-name="T327">źródeł,</text:span><text:span text:style-name="T328"><text:s/></text:span><text:span text:style-name="T329">na</text:span><text:span text:style-name="T330"><text:s/></text:span><text:span text:style-name="T331">podstawie</text:span><text:span text:style-name="T332"><text:s/></text:span><text:span text:style-name="T333">których</text:span><text:span text:style-name="T334"><text:s/></text:span><text:span text:style-name="T335">można</text:span><text:span text:style-name="T336"><text:s/></text:span><text:span text:style-name="T337">ten</text:span><text:span text:style-name="T338"><text:s/></text:span><text:span text:style-name="T339">problem,</text:span><text:span text:style-name="T340"><text:s/></text:span><text:span text:style-name="T341">przynajmniej</text:span><text:span text:style-name="T342"><text:s/></text:span><text:span text:style-name="T343">częściowo,</text:span><text:span text:style-name="T344"><text:s/></text:span><text:span text:style-name="T345">wyjaśnić.</text:span><text:span text:style-name="T346"><text:s/></text:span><text:span text:style-name="T347">Nie analizowano natomiast tego, jaki był stosunek sejmiku do</text:span><text:span text:style-name="T348"><text:s/></text:span><text:span text:style-name="T349">funkcjonowania</text:span><text:span text:style-name="T350"><text:s/></text:span><text:span text:style-name="T351">Try-</text:span><text:span text:style-name="T352"><text:s/>bunału</text:span><text:span text:style-name="T353"><text:s/></text:span><text:span text:style-name="T354">Koronnego</text:span><text:span text:style-name="T355">1</text:span><text:span text:style-name="T356">.</text:span><text:span text:style-name="T357"><text:s/></text:span><text:span text:style-name="T358">Pominięto</text:span><text:span text:style-name="T359"><text:s/></text:span><text:span text:style-name="T360">też</text:span><text:span text:style-name="T361"><text:s/></text:span><text:span text:style-name="T362">problemy</text:span><text:span text:style-name="T363"><text:s/></text:span><text:span text:style-name="T364">związane</text:span><text:span text:style-name="T365"><text:s/></text:span><text:span text:style-name="T366">z</text:span><text:span text:style-name="T367"><text:s/></text:span><text:span text:style-name="T368">faktem,</text:span><text:span text:style-name="T369"><text:s/></text:span><text:span text:style-name="T370">że</text:span><text:span text:style-name="T371"><text:s/></text:span><text:span text:style-name="T372">urzędy</text:span><text:span text:style-name="T373"><text:s/></text:span><text:span text:style-name="T374">sądowe</text:span><text:span text:style-name="T375"><text:s/></text:span><text:span text:style-name="T376">nie</text:span><text:span text:style-name="T377"><text:s/></text:span><text:span text:style-name="T378">były</text:span><text:span text:style-name="T379"><text:s/></text:span><text:span text:style-name="T380">obsadzone.</text:span><text:span text:style-name="T381"><text:s/></text:span><text:span text:style-name="T382">Ten</text:span><text:span text:style-name="T383"><text:s/></text:span><text:span text:style-name="T384">aspekt</text:span><text:span text:style-name="T385"><text:s/></text:span><text:span text:style-name="T386">w</text:span><text:span text:style-name="T387"><text:s/></text:span><text:span text:style-name="T388">większym</text:span><text:span text:style-name="T389"><text:s/></text:span><text:span text:style-name="T390">stopniu</text:span><text:span text:style-name="T391"><text:s/></text:span><text:span text:style-name="T392">jest</text:span><text:span text:style-name="T393"><text:s/></text:span><text:span text:style-name="T394">związany</text:span><text:span text:style-name="T395"><text:s/></text:span><text:span text:style-name="T396">z</text:span><text:span text:style-name="T397"><text:s/></text:span><text:span text:style-name="T398">sejmikami</text:span><text:span text:style-name="T399"><text:s/></text:span><text:span text:style-name="T400">elek- cyjnymi. O ile problematyka<text:s/></text:span><text:span text:style-name="T401">sądów,<text:s/></text:span><text:span text:style-name="T402">ksiąg oraz kancelarii grodzkich była</text:span><text:span text:style-name="T403"><text:s/></text:span><text:span text:style-name="T404">już</text:span><text:span text:style-name="T405"><text:s/></text:span><text:span text:style-name="T406">przed- miotem</text:span><text:span text:style-name="T407"><text:s/></text:span><text:span text:style-name="T408">badań,</text:span><text:span text:style-name="T409"><text:s/></text:span><text:span text:style-name="T410">o</text:span><text:span text:style-name="T411"><text:s/></text:span><text:span text:style-name="T412">tyle</text:span><text:span text:style-name="T413"><text:s/></text:span><text:span text:style-name="T414">historycy</text:span><text:span text:style-name="T415"><text:s/></text:span><text:span text:style-name="T416">polscy</text:span><text:span text:style-name="T417"><text:s/></text:span><text:span text:style-name="T418">nie</text:span><text:span text:style-name="T419"><text:s/></text:span><text:span text:style-name="T420">zajmowali</text:span><text:span text:style-name="T421"><text:s/></text:span><text:span text:style-name="T422">się</text:span><text:span text:style-name="T423"><text:s/></text:span><text:span text:style-name="T424">dotychczas</text:span><text:span text:style-name="T425"><text:s/></text:span><text:span text:style-name="T426">województwem</text:span><text:span text:style-name="T427"><text:s/></text:span><text:span text:style-name="T428">kijowskim</text:span><text:span text:style-name="T429">2</text:span><text:span text:style-name="T430">.</text:span><text:span text:style-name="T431"><text:s/></text:span><text:span text:style-name="T432">W</text:span><text:span text:style-name="T433"><text:s/></text:span><text:span text:style-name="T434">niniejszym</text:span><text:span text:style-name="T435"><text:s/></text:span><text:span text:style-name="T436">artykule</text:span><text:span text:style-name="T437"><text:s/></text:span><text:span text:style-name="T438">przedstawiono</text:span><text:span text:style-name="T439"><text:s/></text:span><text:span text:style-name="T440">tylko</text:span><text:span text:style-name="T441"><text:s/></text:span><text:span text:style-name="T442">zagadnienie</text:span><text:span text:style-name="T443"><text:s/></text:span><text:span text:style-name="T444">funkcjonowania</text:span><text:span text:style-name="T445"><text:s/></text:span><text:span text:style-name="T446">sądów.</text:span><text:span text:style-name="T447"><text:s/></text:span><text:span text:style-name="T448">Kwestia</text:span><text:span text:style-name="T449"><text:s/></text:span><text:span text:style-name="T450">ksiąg</text:span><text:span text:style-name="T451"><text:s/></text:span><text:span text:style-name="T452">w</text:span><text:span text:style-name="T453"><text:s/></text:span><text:span text:style-name="T454">tym</text:span><text:span text:style-name="T455"><text:s/></text:span><text:span text:style-name="T456">czasie</text:span><text:span text:style-name="T457"><text:s/></text:span><text:span text:style-name="T458">zasługuje</text:span><text:span text:style-name="T459"><text:s/></text:span><text:span text:style-name="T460">na</text:span><text:span text:style-name="T461"><text:s/></text:span><text:span text:style-name="T462">osobne</text:span><text:span text:style-name="T463"><text:s/></text:span><text:span text:style-name="T464">studium,</text:span><text:span text:style-name="T465"><text:s/></text:span><text:span text:style-name="T466">a</text:span><text:span text:style-name="T467"><text:s/></text:span><text:span text:style-name="T468">na</text:span><text:span text:style-name="T469"><text:s/></text:span><text:span text:style-name="T470">temat</text:span><text:span text:style-name="T471"><text:s/></text:span><text:span text:style-name="T472">perso- nelu kancelarii można podać więcej ustaleń, badając ten aspekt w dłuższym</text:span><text:span text:style-name="T473"><text:s/></text:span><text:span text:style-name="T474">okresie.</text:span></text:p>
      <text:p text:style-name="P475"><text:span text:style-name="T476">Województwo <text:s/>kijowskie <text:s/>po <text:s/>unii <text:s/>lubelskiej <text:s/>stanowiło <text:s/>jeden <text:s/>powiat <text:s/></text:span><text:span text:style-name="T477"><text:s/></text:span><text:span text:style-name="T478">ziemski</text:span></text:p>
      <text:p text:style-name="P479"><text:span text:style-name="T480">i</text:span><text:span text:style-name="T481"><text:s/></text:span><text:span text:style-name="T482">grodzki</text:span><text:span text:style-name="T483"><text:s/></text:span><text:span text:style-name="T484">z</text:span><text:span text:style-name="T485"><text:s/></text:span><text:span text:style-name="T486">siedzibą</text:span><text:span text:style-name="T487"><text:s/></text:span><text:span text:style-name="T488">w</text:span><text:span text:style-name="T489"><text:s/></text:span><text:span text:style-name="T490">stolicy.</text:span><text:span text:style-name="T491"><text:s/></text:span><text:span text:style-name="T492">Sąd</text:span><text:span text:style-name="T493"><text:s/></text:span><text:span text:style-name="T494">ziemski</text:span><text:span text:style-name="T495"><text:s/></text:span><text:span text:style-name="T496">miał</text:span><text:span text:style-name="T497"><text:s/></text:span><text:span text:style-name="T498">zbierać</text:span><text:span text:style-name="T499"><text:s/></text:span><text:span text:style-name="T500">się</text:span><text:span text:style-name="T501"><text:s/></text:span><text:span text:style-name="T502">początkowo</text:span><text:span text:style-name="T503"><text:s/></text:span><text:span text:style-name="T504">według</text:span><text:span text:style-name="T505"><text:s/></text:span><text:span text:style-name="T506">alter- naty</text:span><text:span text:style-name="T507"><text:s/></text:span><text:span text:style-name="T508">w</text:span><text:span text:style-name="T509"><text:s/></text:span><text:span text:style-name="T510">Kijowie,</text:span><text:span text:style-name="T511"><text:s/></text:span><text:span text:style-name="T512">Żytomierzu</text:span><text:span text:style-name="T513"><text:s/></text:span><text:span text:style-name="T514">i</text:span><text:span text:style-name="T515"><text:s/></text:span><text:span text:style-name="T516">Owruczu,</text:span><text:span text:style-name="T517"><text:s/></text:span><text:span text:style-name="T518">ale</text:span><text:span text:style-name="T519"><text:s/></text:span><text:span text:style-name="T520">od</text:span><text:span text:style-name="T521"><text:s/></text:span><text:span text:style-name="T522">roku</text:span><text:span text:style-name="T523"><text:s/></text:span><text:span text:style-name="T524">1607</text:span><text:span text:style-name="T525"><text:s/></text:span><text:span text:style-name="T526">już</text:span><text:span text:style-name="T527"><text:s/></text:span><text:span text:style-name="T528">tylko</text:span><text:span text:style-name="T529"><text:s/></text:span><text:span text:style-name="T530">w</text:span><text:span text:style-name="T531"><text:s/></text:span><text:span text:style-name="T532">Kijowie.</text:span><text:span text:style-name="T533"><text:s/></text:span><text:span text:style-name="T534">Rocz- ki</text:span><text:span text:style-name="T535"><text:s/></text:span><text:span text:style-name="T536">grodzkie</text:span><text:span text:style-name="T537"><text:s/></text:span><text:span text:style-name="T538">odbywały</text:span><text:span text:style-name="T539"><text:s/></text:span><text:span text:style-name="T540">się</text:span><text:span text:style-name="T541"><text:s/></text:span><text:span text:style-name="T542">w</text:span><text:span text:style-name="T543"><text:s/></text:span><text:span text:style-name="T544">Kijowie.</text:span><text:span text:style-name="T545"><text:s/></text:span><text:span text:style-name="T546">Ze</text:span><text:span text:style-name="T547"><text:s/></text:span><text:span text:style-name="T548">względu</text:span><text:span text:style-name="T549"><text:s/></text:span><text:span text:style-name="T550">na</text:span><text:span text:style-name="T551"><text:s/></text:span><text:span text:style-name="T552">duży</text:span><text:span text:style-name="T553"><text:s/></text:span><text:span text:style-name="T554">obszar</text:span><text:span text:style-name="T555"><text:s/></text:span><text:span text:style-name="T556">województwa</text:span><text:span text:style-name="T557"><text:s/></text:span><text:span text:style-name="T558">już</text:span></text:p>
      <text:p text:style-name="P559"/>
      <text:p text:style-name="P560"><draw:custom-shape svg:x="0.7875in" svg:y="0.15208in" svg:width="1.96875in" svg:height="0.00139in" draw:z-index="251658240" draw:id="id4" draw:style-name="a4" draw:name="Freeform 13"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561"><text:span text:style-name="T562">1</text:span><text:span text:style-name="T563"><text:s/></text:span><text:span text:style-name="T564">Problem</text:span><text:span text:style-name="T565"><text:s/></text:span><text:span text:style-name="T566">ten</text:span><text:span text:style-name="T567"><text:s/></text:span><text:span text:style-name="T568">był</text:span><text:span text:style-name="T569"><text:s/></text:span><text:span text:style-name="T570">już</text:span><text:span text:style-name="T571"><text:s/></text:span><text:span text:style-name="T572">przedmiotem</text:span><text:span text:style-name="T573"><text:s/></text:span><text:span text:style-name="T574">badań,</text:span><text:span text:style-name="T575"><text:s/></text:span><text:span text:style-name="T576">zob.</text:span><text:span text:style-name="T577"><text:s/></text:span><text:span text:style-name="T578">W.<text:s/></text:span><text:span text:style-name="T579">Maisel,</text:span><text:span text:style-name="T580"><text:s/></text:span><text:span text:style-name="T581">Trybunał</text:span><text:span text:style-name="T582"><text:s/></text:span><text:span text:style-name="T583">Koronny</text:span><text:span text:style-name="T584"><text:s/></text:span><text:span text:style-name="T585">w</text:span><text:span text:style-name="T586"><text:s/></text:span><text:span text:style-name="T587">świetle</text:span><text:span text:style-name="T588"><text:s/></text:span><text:span text:style-name="T589">laudów</text:span><text:span text:style-name="T590"><text:s/></text:span><text:span text:style-name="T591">sej- mikowych</text:span><text:span text:style-name="T592"><text:s/></text:span><text:span text:style-name="T593">i</text:span><text:span text:style-name="T594"><text:s/></text:span><text:span text:style-name="T595">konstytucji</text:span><text:span text:style-name="T596"><text:s/></text:span><text:span text:style-name="T597">sejmowych</text:span><text:span text:style-name="T598">,</text:span><text:span text:style-name="T599"><text:s/></text:span><text:span text:style-name="T600">„Czasopismo</text:span><text:span text:style-name="T601"><text:s/></text:span><text:span text:style-name="T602">Prawno-Historyczne”</text:span><text:span text:style-name="T603"><text:s/></text:span><text:span text:style-name="T604">1982,</text:span><text:span text:style-name="T605"><text:s/></text:span><text:span text:style-name="T606">t.</text:span><text:span text:style-name="T607"><text:s/></text:span><text:span text:style-name="T608">XXXIV,</text:span><text:span text:style-name="T609"><text:s/></text:span><text:span text:style-name="T610">z.</text:span><text:span text:style-name="T611"><text:s/></text:span><text:span text:style-name="T612">2,</text:span><text:span text:style-name="T613"><text:s/></text:span><text:span text:style-name="T614">s.</text:span><text:span text:style-name="T615"><text:s/></text:span><text:span text:style-name="T616">73–109;</text:span></text:p>
      <text:p text:style-name="P617"><text:span text:style-name="T618">S.<text:s/></text:span><text:span text:style-name="T619">Ochmann-Staniszewska,<text:s/></text:span><text:span text:style-name="T620">Uwagi o politycznej roli Trybunału Koronnego w XVII<text:s/></text:span><text:span text:style-name="T621">w.<text:s/></text:span><text:span text:style-name="T622">[w:]<text:s/></text:span><text:span text:style-name="T623">Między Wschodem</text:span><text:span text:style-name="T624"><text:s/></text:span><text:span text:style-name="T625">a</text:span><text:span text:style-name="T626"><text:s/></text:span><text:span text:style-name="T627">Zachodem.</text:span><text:span text:style-name="T628"><text:s/></text:span><text:span text:style-name="T629">Rzeczpospolita</text:span><text:span text:style-name="T630"><text:s/></text:span><text:span text:style-name="T631">XVI–XVIII</text:span><text:span text:style-name="T632"><text:s/></text:span><text:span text:style-name="T633">w.</text:span><text:span text:style-name="T634">,</text:span><text:span text:style-name="T635"><text:s/></text:span><text:span text:style-name="T636">Warszawa</text:span><text:span text:style-name="T637"><text:s/></text:span><text:span text:style-name="T638">1993,</text:span><text:span text:style-name="T639"><text:s/></text:span><text:span text:style-name="T640">s.</text:span><text:span text:style-name="T641"><text:s/></text:span><text:span text:style-name="T642">103–110;</text:span><text:span text:style-name="T643"><text:s/></text:span><text:span text:style-name="T644">W.</text:span><text:span text:style-name="T645"><text:s/></text:span><text:span text:style-name="T646">Bednaruk,</text:span><text:span text:style-name="T647"><text:s/></text:span><text:span text:style-name="T648">Sej-<text:s/></text:span><text:span text:style-name="T649">miki deputackie województw południowo-wschodnich Rzeczypospolitej od XVI do XVIII wieku<text:s/></text:span><text:span text:style-name="T650">[w:]</text:span><text:span text:style-name="T651"><text:s/></text:span><text:span text:style-name="T652">Wie-<text:s/></text:span><text:span text:style-name="T653">lokulturowość polskiego pogranicza. Ludzie – idee – prawo</text:span><text:span text:style-name="T654">, red. A.<text:s/></text:span><text:span text:style-name="T655">Lityński,<text:s/></text:span><text:span text:style-name="T656">P.<text:s/></text:span><text:span text:style-name="T657">Fiedorczyk,<text:s/></text:span><text:span text:style-name="T658">Biały- stok 2003, s.</text:span><text:span text:style-name="T659"><text:s/></text:span><text:span text:style-name="T660">259–267.</text:span></text:p>
      <text:p text:style-name="P661"><text:span text:style-name="T662">2<text:s/></text:span><text:span text:style-name="T663">Problematykę sądownictwa województ</text:span><text:span text:style-name="T664">wa kijowskiego przedstawił skrótowo M.<text:s/></text:span><text:span text:style-name="T665">Крику<text:s/></text:span><text:span text:style-name="T666">н,<text:s/></text:span><text:span text:style-name="T667">Повітовий поділ Київського воєводства в останній третині XVI–XVIII ст.<text:s/></text:span><text:span text:style-name="T668">[w:]<text:s/></text:span><text:span text:style-name="T669">Історико- географічні</text:span><text:span text:style-name="T670"><text:s/></text:span><text:span text:style-name="T671">дослід</text:span><text:span text:style-name="T672">же</text:span><text:span text:style-name="T673">нн</text:span><text:span text:style-name="T674">я</text:span><text:span text:style-name="T675"><text:s/></text:span><text:span text:style-name="T676">на</text:span><text:span text:style-name="T677"><text:s/></text:span><text:span text:style-name="T678">Україні.</text:span><text:span text:style-name="T679"><text:s/></text:span><text:span text:style-name="T680">Збірник</text:span><text:span text:style-name="T681"><text:s/></text:span><text:span text:style-name="T682">наукових</text:span><text:span text:style-name="T683"><text:s/></text:span><text:span text:style-name="T684">праць</text:span><text:span text:style-name="T685">,</text:span><text:span text:style-name="T686"><text:s/></text:span><text:span text:style-name="T687">Kиев</text:span><text:span text:style-name="T688"><text:s/></text:span><text:span text:style-name="T689">1992,</text:span><text:span text:style-name="T690"><text:s/></text:span><text:span text:style-name="T691">s.</text:span><text:span text:style-name="T692"><text:s/></text:span><text:span text:style-name="T693">68–84.</text:span><text:span text:style-name="T694"><text:s/></text:span><text:span text:style-name="T695">Na</text:span><text:span text:style-name="T696"><text:s/></text:span><text:span text:style-name="T697">kwestię</text:span><text:span text:style-name="T698"><text:s/></text:span><text:bookmark-start text:name="_Hlk54854277"/><text:bookmark-end text:name="_Hlk54854277"/><text:span text:style-name="T699">sądów w</text:span><text:span text:style-name="T700"><text:s/></text:span><text:span text:style-name="T701">czasie</text:span><text:span text:style-name="T702"><text:s/></text:span><text:span text:style-name="T703">wygnania</text:span><text:span text:style-name="T704"><text:s/></text:span><text:span text:style-name="T705">zwróciłem</text:span><text:span text:style-name="T706"><text:s/></text:span><text:span text:style-name="T707">uwagę</text:span><text:span text:style-name="T708"><text:s/></text:span><text:span text:style-name="T709">w</text:span><text:span text:style-name="T710"><text:s/></text:span><text:span text:style-name="T711">artykule:</text:span><text:span text:style-name="T712"><text:s/></text:span><text:span text:style-name="T713">Problemy</text:span><text:span text:style-name="T714"><text:s/></text:span><text:span text:style-name="T715">szlachty</text:span><text:span text:style-name="T716"><text:s/></text:span><text:span text:style-name="T717">kijowskiej</text:span><text:span text:style-name="T718"><text:s/></text:span><text:span text:style-name="T719">w</text:span><text:span text:style-name="T720"><text:s/></text:span><text:span text:style-name="T721">drugiej</text:span><text:span text:style-name="T722"><text:s/></text:span><text:span text:style-name="T723">połowie</text:span><text:span text:style-name="T724"><text:s/></text:span><text:span text:style-name="T725">XVII</text:span><text:span text:style-name="T726"><text:s/></text:span><text:span text:style-name="T727">w.<text:s/></text:span><text:span text:style-name="T728">[w:]<text:s/></text:span><text:span text:style-name="T729">Studia i materiały z historii nowożytnej i najnowszej Europy Środkowo-Wschodniej</text:span><text:span text:style-name="T730">, t. 1:<text:s/></text:span><text:span text:style-name="T731">Na styku epok. Ziemie południowo-wschodniej Rzeczypospolitej od XVII do</text:span><text:span text:style-name="T732"><text:s/>początku XIX wieku</text:span><text:span text:style-name="T733">, red.<text:s/></text:span><text:span text:style-name="T734">T.</text:span><text:span text:style-name="T735"><text:s/></text:span><text:span text:style-name="T736">Kargol,</text:span></text:p>
      <text:p text:style-name="P737"><text:span text:style-name="T738">W. Michałowski, Kraków–Kijów 2020, s. 49–68. Ponieważ jednak był to jeden z kilku przedstawio- nych tam problemów, został on raczej postawiony, niż wyjaśniony.</text:span></text:p>
      <text:p text:style-name="P739"/>
      <text:p text:style-name="P748"><text:span text:style-name="T749">od przeprowadzenia reform w 1566 roku w Żytomierzu oraz w Owruczu funkcjono- wały urzędy grodzkie, których zadaniem było prowadzenie ksiąg</text:span><text:span text:style-name="T750">3</text:span><text:span text:style-name="T751">. Na początku po- wstania</text:span><text:span text:style-name="T752"><text:s/></text:span><text:span text:style-name="T753">Chmielnickiego</text:span><text:span text:style-name="T754"><text:s/></text:span><text:span text:style-name="T755">miasta</text:span><text:span text:style-name="T756"><text:s/></text:span><text:span text:style-name="T757">te</text:span><text:span text:style-name="T758"><text:s/></text:span><text:span text:style-name="T759">zostały</text:span><text:span text:style-name="T760"><text:s/></text:span><text:span text:style-name="T761">zajęte</text:span><text:span text:style-name="T762"><text:s/></text:span><text:span text:style-name="T763">przez</text:span><text:span text:style-name="T764"><text:s/></text:span><text:span text:style-name="T765">Kozaków.</text:span><text:span text:style-name="T766"><text:s/></text:span><text:span text:style-name="T767">Większość</text:span><text:span text:style-name="T768"><text:s/></text:span><text:span text:style-name="T769">szlachty uciekła, a jesienią 1648 roku zasięg powstania jeszcze się rozszerzył, obejmując nie tylko Ukrainę i<text:s/></text:span><text:span text:style-name="T770">Wołyń,<text:s/></text:span><text:span text:style-name="T771">ale i tereny województwa ruskiego. Spowodowało to duże problemy obywateli tych ziem. Szlachta Rzeczypospolitej starała się przynajmniej czę</text:span><text:span text:style-name="T772">ściowo udzielić im pomocy. Już na sejmie koronacyjnym uchwalono konstytu- cję, na podstawie której obywatele terenów zniszczonych przez nieprzyjaciela<text:s/></text:span><text:span text:style-name="T773">uzy-<text:s/></text:span><text:span text:style-name="T774">skali</text:span><text:span text:style-name="T775"><text:s/></text:span><text:span text:style-name="T776">prawo</text:span><text:span text:style-name="T777"><text:s/></text:span><text:span text:style-name="T778">do</text:span><text:span text:style-name="T779"><text:s/></text:span><text:span text:style-name="T780">odłożenia</text:span><text:span text:style-name="T781"><text:s/></text:span><text:span text:style-name="T782">w</text:span><text:span text:style-name="T783"><text:s/></text:span><text:span text:style-name="T784">trybunale</text:span><text:span text:style-name="T785"><text:s/></text:span><text:span text:style-name="T786">spraw,</text:span><text:span text:style-name="T787"><text:s/></text:span><text:span text:style-name="T788">w</text:span><text:span text:style-name="T789"><text:s/></text:span><text:span text:style-name="T790">których</text:span><text:span text:style-name="T791"><text:s/></text:span><text:span text:style-name="T792">występowali</text:span><text:span text:style-name="T793">4</text:span><text:span text:style-name="T794">.</text:span><text:span text:style-name="T795"><text:s/></text:span><text:span text:style-name="T796">Konstytucja</text:span><text:span text:style-name="T797"><text:s/></text:span><text:span text:style-name="T798">ta została przedłużo</text:span><text:span text:style-name="T799">na podczas kolejnego sejmu. Wówczas zawieszono też egzekucje dekretów,</text:span><text:span text:style-name="T800"><text:s/></text:span><text:span text:style-name="T801">które</text:span><text:span text:style-name="T802"><text:s/></text:span><text:span text:style-name="T803">zapadły</text:span><text:span text:style-name="T804"><text:s/></text:span><text:span text:style-name="T805">w</text:span><text:span text:style-name="T806"><text:s/></text:span><text:span text:style-name="T807">trybunale,</text:span><text:span text:style-name="T808"><text:s/></text:span><text:span text:style-name="T809">a</text:span><text:span text:style-name="T810"><text:s/></text:span><text:span text:style-name="T811">dotyczyły</text:span><text:span text:style-name="T812"><text:s/></text:span><text:span text:style-name="T813">kilku</text:span><text:span text:style-name="T814"><text:s/></text:span><text:span text:style-name="T815">problemów</text:span><text:span text:style-name="T816"><text:s/></text:span><text:span text:style-name="T817">istotnych</text:span><text:span text:style-name="T818"><text:s/></text:span><text:span text:style-name="T819">dla</text:span><text:span text:style-name="T820"><text:s/></text:span><text:span text:style-name="T821">wy- gnańców, do decyzji przyszłego</text:span><text:span text:style-name="T822"><text:s/></text:span><text:span text:style-name="T823">sejmu.</text:span></text:p>
      <text:p text:style-name="P824"><text:span text:style-name="T825">Pierwszy postulat w zakresie sądownictwa przedstawiony przez szlachtę kijo</text:span><text:span text:style-name="T826">w-</text:span></text:p>
      <text:p text:style-name="P827"><text:span text:style-name="T828">ską podczas wygnania dotyczył konieczności powołania sądów skarbowych. Zgło- szony został na sejmiku po koronacji 15 marca 1649 roku, ponieważ uchwalono wówczas podatki w celu powołania wojsk powiatowych. Zebrani postulowali, aby po mianowaniu i wjeździ</text:span><text:span text:style-name="T829">e nowego wojewody (ten urząd wówczas wakował) rozpo- czął on sprawowanie sądów grodzkich, nawet wówczas, gdy ich normalna kadencja nie przypadała „dla samych skarbowych spraw”</text:span><text:span text:style-name="T830">5</text:span><text:span text:style-name="T831">. Jeżeliby roczki nie mogły się od- być w Kijowie, to naznaczano ich przeprowadz</text:span><text:span text:style-name="T832">enie w grodach województwa wo- łyńskiego</text:span><text:span text:style-name="T833"><text:s/></text:span><text:span text:style-name="T834">–</text:span><text:span text:style-name="T835"><text:s/></text:span><text:span text:style-name="T836">w</text:span><text:span text:style-name="T837"><text:s/></text:span><text:span text:style-name="T838">tym,</text:span><text:span text:style-name="T839"><text:s/></text:span><text:span text:style-name="T840">gdzie</text:span><text:span text:style-name="T841"><text:s/></text:span><text:span text:style-name="T842">najszybciej</text:span><text:span text:style-name="T843"><text:s/></text:span><text:span text:style-name="T844">przypadała</text:span><text:span text:style-name="T845"><text:s/></text:span><text:span text:style-name="T846">ich</text:span><text:span text:style-name="T847"><text:s/></text:span><text:span text:style-name="T848">kadencja.</text:span><text:span text:style-name="T849"><text:s/></text:span><text:span text:style-name="T850">Sądy</text:span><text:span text:style-name="T851"><text:s/></text:span><text:span text:style-name="T852">skarbowe</text:span><text:span text:style-name="T853"><text:s/></text:span><text:span text:style-name="T854">miały się zacząć tydzień po terminie oddania asygnacji przez komisarzy. Mieli im podle- gać poborcy (także ci, którzy nie oddali dawnych retent), wspomniani komisarze do rozliczeń oraz rotmistrzowie. W przyszłości jednak, podczas wybierania kolejnych ćwier</text:span><text:span text:style-name="T855">ci, sprawy skarbowe miały być sądzone w Kijowie co dwa</text:span><text:span text:style-name="T856"><text:s/></text:span><text:span text:style-name="T857">tygodnie.</text:span></text:p>
      <text:p text:style-name="P858"><text:span text:style-name="T859">Wkrótce <text:s/>potem <text:s/>wojewodą <text:s/>kijowskim <text:s/>został <text:s/>mianowany <text:s/>Adam <text:s/>Kisiel,</text:span><text:span text:style-name="T860"><text:s/></text:span><text:span text:style-name="T861">który</text:span></text:p>
      <text:p text:style-name="P862"><text:span text:style-name="T863">powołał pisarza grodzkiego. Adam Czarnołuski złożył przysięgę w obecności ze- branych</text:span><text:span text:style-name="T864"><text:s/></text:span><text:span text:style-name="T865">na</text:span><text:span text:style-name="T866"><text:s/></text:span><text:span text:style-name="T867">sejmiku</text:span><text:span text:style-name="T868"><text:s/></text:span><text:span text:style-name="T869">relacyjnym</text:span><text:span text:style-name="T870"><text:s/></text:span><text:span text:style-name="T871">7</text:span><text:span text:style-name="T872"><text:s/></text:span><text:span text:style-name="T873">marca</text:span><text:span text:style-name="T874"><text:s/></text:span><text:span text:style-name="T875">1650</text:span><text:span text:style-name="T876"><text:s/></text:span><text:span text:style-name="T877">roku</text:span><text:span text:style-name="T878">6</text:span><text:span text:style-name="T879">.</text:span><text:span text:style-name="T880"><text:s/></text:span><text:span text:style-name="T881">Wśród</text:span><text:span text:style-name="T882"><text:s/></text:span><text:span text:style-name="T883">nich</text:span><text:span text:style-name="T884"><text:s/></text:span><text:span text:style-name="T885">byli</text:span><text:span text:style-name="T886"><text:s/></text:span><text:span text:style-name="T887">najważniejsi</text:span></text:p>
      <text:p text:style-name="P888"><draw:custom-shape svg:x="0.7875in" svg:y="0.20972in" svg:width="1.96875in" svg:height="0.00139in" draw:z-index="251659264" draw:id="id9" draw:style-name="a9" draw:name="Freeform 12"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889"><text:span text:style-name="T890">3<text:s/></text:span><text:span text:style-name="T891">O reformie administracyjnej na Litwie za Zygmunta Augusta zob. A. Rachuba,<text:s/></text:span><text:span text:style-name="T892">Wielkie Księstwo<text:s/></text:span><text:span text:style-name="T893">Litewskie w systemie parlamentarnym Rzeczypospolitej w latach 1569–1763</text:span><text:span text:style-name="T894">, Warszawa 2002, rozdz. II;<text:s/></text:span><text:span text:style-name="T895">Urzędnicy województw kijowskiego i czernihowskiego XV–XVIII wieku. Spisy</text:span><text:span text:style-name="T896">, oprac. E. Jana s, W. Kła- czewski, Kórnik 2002, 8–9; M. Крику н, op. cit., s. 74–76</text:span><text:span text:style-name="T897">. Konstytucja z 1607 r. „O Rokach Ziemskich Kiiowskich”,<text:s/></text:span><text:span text:style-name="T898">Volumina Legum</text:span><text:span text:style-name="T899">, Warszawa 1980, t. II, s. 447 [dalej: VL] została uchwalona na prośbę Kijowian, a potwierdzona na kolejnym sejmie. Ibidem, s. 470. Postulując odbywanie sądów ziemskich tylko w stolicy<text:s/></text:span><text:span text:style-name="T900">województwa, szlachta kierowała się troską o bezpieczeństwo ksiąg, które w trakcie przewożenia ulegały zniszczeniu.</text:span></text:p>
      <text:p text:style-name="P901"><text:span text:style-name="T902">4<text:s/></text:span><text:span text:style-name="T903">„Securitas honorum et bonorum obywatelów, Kiowskiego, Wołyńskiego, Podolskiego, Brac- ławskiego,</text:span><text:span text:style-name="T904"><text:s/></text:span><text:span text:style-name="T905">y</text:span><text:span text:style-name="T906"><text:s/></text:span><text:span text:style-name="T907">Czerniechowskiego,</text:span><text:span text:style-name="T908"><text:s/></text:span><text:span text:style-name="T909">Woiewodztw;</text:span><text:span text:style-name="T910"><text:s/></text:span><text:span text:style-name="T911">Ziemie</text:span><text:span text:style-name="T912"><text:s/></text:span><text:span text:style-name="T913">H</text:span><text:span text:style-name="T914">alickiey,</text:span><text:span text:style-name="T915"><text:s/></text:span><text:span text:style-name="T916">także</text:span><text:span text:style-name="T917"><text:s/></text:span><text:span text:style-name="T918">Krasnostawskiego,</text:span><text:span text:style-name="T919"><text:s/></text:span><text:span text:style-name="T920">y</text:span><text:span text:style-name="T921"><text:s/></text:span><text:span text:style-name="T922">Latyczow- skiego Powiatow”, VL, t.<text:s/></text:span><text:span text:style-name="T923">IV,<text:s/></text:span><text:span text:style-name="T924">s. 123–124; „Reassumptio konstytucyi Seymu przeszłego de securitate honorum et bonorum<text:s/></text:span><text:span text:style-name="T925">Woiewodztw,<text:s/></text:span><text:span text:style-name="T926">Ziemi, y Powiatow pewnych”, ibidem, s.</text:span><text:span text:style-name="T927"><text:s/></text:span><text:span text:style-name="T928">132.</text:span></text:p>
      <text:p text:style-name="P929"><text:span text:style-name="T930">5<text:s/></text:span><text:span text:style-name="T931">Архив Юго-западной России, издаваемы</text:span><text:span text:style-name="T932">й временной<text:s/></text:span><text:span text:style-name="T933">комиссией<text:s/></text:span><text:span text:style-name="T934">для разбора древних актов, состоящей при<text:s/></text:span><text:span text:style-name="T935">Киевском, Подольском<text:s/></text:span><text:span text:style-name="T936">и<text:s/></text:span><text:span text:style-name="T937">Волынском<text:s/></text:span><text:span text:style-name="T938">генерал-губернаторе<text:s/></text:span><text:span text:style-name="T939">[dalej: Аrchiv], cz. 2, t. I:<text:s/></text:span><text:span text:style-name="T940">Постановления</text:span><text:span text:style-name="T941"><text:s/></text:span><text:span text:style-name="T942">дворянских</text:span><text:span text:style-name="T943"><text:s/></text:span><text:span text:style-name="T944">провинциальных</text:span><text:span text:style-name="T945"><text:s/></text:span><text:span text:style-name="T946">сеймов,</text:span><text:span text:style-name="T947"><text:s/></text:span><text:span text:style-name="T948">в</text:span><text:span text:style-name="T949"><text:s/></text:span><text:span text:style-name="T950">Югозападной</text:span><text:span text:style-name="T951"><text:s/></text:span><text:span text:style-name="T952">России</text:span><text:span text:style-name="T953">,</text:span><text:span text:style-name="T954"><text:s/></text:span><text:span text:style-name="T955">Киев</text:span><text:span text:style-name="T956"><text:s/></text:span><text:span text:style-name="T957">1861,</text:span><text:span text:style-name="T958"><text:s/></text:span><text:span text:style-name="T959">s.</text:span><text:span text:style-name="T960"><text:s/></text:span><text:span text:style-name="T961">349–361 (cyt. fragment s.</text:span><text:span text:style-name="T962"><text:s/></text:span><text:span text:style-name="T963">356).</text:span></text:p>
      <text:p text:style-name="P964"><text:span text:style-name="T965">6<text:s/></text:span><text:span text:style-name="T966">Центральний державний історичний архів України, Київ [Centralne Państwowe Archiwum Historyczne Ukrainy w Kijowie, dalej: CPAHUK], fond 11, ks. 13, Iurament wykonany przez jm. pana</text:span></text:p>
      <text:p text:style-name="P967"/>
      <text:p text:style-name="P976"><text:span text:style-name="T977">urzędnicy i metropolita prawosławny Sylwester<text:s/></text:span><text:span text:style-name="T978">Kossow.<text:s/></text:span><text:span text:style-name="T979">Sej</text:span><text:span text:style-name="T980">mik ten odbył się już <text:s/>w</text:span><text:span text:style-name="T981"><text:s/></text:span><text:span text:style-name="T982">Żytomierzu,</text:span><text:span text:style-name="T983"><text:s/></text:span><text:span text:style-name="T984">gdzie</text:span><text:span text:style-name="T985"><text:s/></text:span><text:span text:style-name="T986">wznowiono</text:span><text:span text:style-name="T987"><text:s/></text:span><text:span text:style-name="T988">prowadzenie</text:span><text:span text:style-name="T989"><text:s/></text:span><text:span text:style-name="T990">ksiąg.</text:span><text:span text:style-name="T991"><text:s/></text:span><text:span text:style-name="T992">W</text:span><text:span text:style-name="T993"><text:s/></text:span><text:span text:style-name="T994">źródłach</text:span><text:span text:style-name="T995"><text:s/></text:span><text:span text:style-name="T996">brak</text:span><text:span text:style-name="T997"><text:s/></text:span><text:span text:style-name="T998">jednak</text:span><text:span text:style-name="T999"><text:s/></text:span><text:span text:style-name="T1000">innych informacji dotyczących nie tylko sądów grodzkich w Kijowie, ale w ogóle funkcjo- nowania tamtejszego grodu. Z niektórych źródeł wynika, że różne dokumenty</text:span><text:span text:style-name="T1001"><text:s/>miały być</text:span><text:span text:style-name="T1002"><text:s/></text:span><text:span text:style-name="T1003">oblatowane</text:span><text:span text:style-name="T1004"><text:s/></text:span><text:span text:style-name="T1005">w</text:span><text:span text:style-name="T1006"><text:s/></text:span><text:span text:style-name="T1007">Owruczu</text:span><text:span text:style-name="T1008"><text:s/></text:span><text:span text:style-name="T1009">i</text:span><text:span text:style-name="T1010"><text:s/></text:span><text:span text:style-name="T1011">Żytomierzu,</text:span><text:span text:style-name="T1012"><text:s/></text:span><text:span text:style-name="T1013">nie</text:span><text:span text:style-name="T1014"><text:s/></text:span><text:span text:style-name="T1015">ma</text:span><text:span text:style-name="T1016"><text:s/></text:span><text:span text:style-name="T1017">zaś</text:span><text:span text:style-name="T1018"><text:s/></text:span><text:span text:style-name="T1019">informacji</text:span><text:span text:style-name="T1020"><text:s/></text:span><text:span text:style-name="T1021">o</text:span><text:span text:style-name="T1022"><text:s/></text:span><text:span text:style-name="T1023">Kijowie.</text:span><text:span text:style-name="T1024"><text:s/></text:span><text:span text:style-name="T1025">Nie</text:span><text:span text:style-name="T1026"><text:s/></text:span><text:span text:style-name="T1027">wia- domo więc, czy w tym czasie odbywały się tam<text:s/></text:span><text:span text:style-name="T1028">sądy.<text:s/></text:span><text:span text:style-name="T1029">Wiemy<text:s/></text:span><text:span text:style-name="T1030">jedynie, że w mieście przebywał wojewoda Kisiel, który miał zalecone przez króla troskę o poprawne re- lacje z</text:span><text:span text:style-name="T1031"><text:s/></text:span><text:span text:style-name="T1032">Kozakami.</text:span></text:p>
      <text:p text:style-name="P1033"><text:span text:style-name="T1034">Druga</text:span><text:span text:style-name="T1035"><text:s/></text:span><text:span text:style-name="T1036">kwestia</text:span><text:span text:style-name="T1037"><text:s/></text:span><text:span text:style-name="T1038">podjęta</text:span><text:span text:style-name="T1039"><text:s/></text:span><text:span text:style-name="T1040">podczas</text:span><text:span text:style-name="T1041"><text:s/></text:span><text:span text:style-name="T1042">sejmiku</text:span><text:span text:style-name="T1043"><text:s/></text:span><text:span text:style-name="T1044">z</text:span><text:span text:style-name="T1045"><text:s/></text:span><text:span text:style-name="T1046">15</text:span><text:span text:style-name="T1047"><text:s/></text:span><text:span text:style-name="T1048">marca</text:span><text:span text:style-name="T1049"><text:s/></text:span><text:span text:style-name="T1050">1649</text:span><text:span text:style-name="T1051"><text:s/></text:span><text:span text:style-name="T1052">roku</text:span><text:span text:style-name="T1053"><text:s/></text:span><text:span text:style-name="T1054">dotyczyła</text:span><text:span text:style-name="T1055"><text:s/></text:span><text:span text:style-name="T1056">powoła- nia</text:span><text:span text:style-name="T1057"><text:s/></text:span><text:span text:style-name="T1058">sądów</text:span><text:span text:style-name="T1059"><text:s/></text:span><text:span text:style-name="T1060">ziemskich</text:span><text:span text:style-name="T1061"><text:s/></text:span><text:span text:style-name="T1062">i</text:span><text:span text:style-name="T1063"><text:s/></text:span><text:span text:style-name="T1064">grodzkich</text:span><text:span text:style-name="T1065"><text:s/></text:span><text:span text:style-name="T1066">we</text:span><text:span text:style-name="T1067"><text:s/></text:span><text:span text:style-name="T1068">wszystkich</text:span><text:span text:style-name="T1069"><text:s/></text:span><text:span text:style-name="T1070">powiatach.</text:span><text:span text:style-name="T1071"><text:s/></text:span><text:span text:style-name="T1072">Z</text:span><text:span text:style-name="T1073">ostała</text:span><text:span text:style-name="T1074"><text:s/></text:span><text:span text:style-name="T1075">ona</text:span><text:span text:style-name="T1076"><text:s/></text:span><text:span text:style-name="T1077">przedstawio- na, ponieważ obywatele domagali się rzetelnej kontroli w zakresie wybierania oraz rozliczenia podatków. Konieczność dokonania rozliczeń skarbowych leżała więc <text:s text:c="3"/>u źródeł przeprowadzenia większej zmiany. Szlachta argumentowała, że o</text:span><text:span text:style-name="T1078">bywatele obszernego województwa, które „iedno tylko ziemstwo maiąc, ieden gród w Kiio- wie” narażeni są na niedogodności. Zobowiązała się nawet, że do czasu uchwalenia stosownej konstytucji wstrzyma się z elekcjami wakujących urzędów pisarza i pod- sędka.<text:s/></text:span><text:span text:style-name="T1079">W instrukcji danej posłom na sejm z 7 listopada 1650 roku Kijowianie po- nowili ten postulat. Domagali się, „aby roki ziemskie nie tylko w Kijowie, ale też <text:s/>w Żytomirzu i w Owruczu rządzone były […] według porządku woiewodztwa<text:s/></text:span><text:span text:style-name="T1080">Wo-<text:s/></text:span><text:span text:style-name="T1081">łyńskiego, aby troiacy by</text:span><text:span text:style-name="T1082">li urzędnicy”</text:span><text:span text:style-name="T1083">7</text:span><text:span text:style-name="T1084">. Roki te w każdym zwyczajowym terminie miały się odbywać w innym</text:span><text:span text:style-name="T1085"><text:s/></text:span><text:span text:style-name="T1086">mieście.</text:span></text:p>
      <text:p text:style-name="P1087"><text:span text:style-name="T1088">W kolejnej instrukcji, z 15 grudnia 1651 roku, ziemianie kijowscy zwrócili uwa-</text:span></text:p>
      <text:p text:style-name="P1089"><text:span text:style-name="T1090">gę, że przyczyną większości ich problemów jest wakowanie urzędów sądowych, ale i skarży</text:span><text:span text:style-name="T1091">li się na kłopoty z dojazdem do Kijowa. Było to w okresie zaostrzenia kon-<text:s/></text:span><text:span text:style-name="T1092">fliktów,<text:s/></text:span><text:span text:style-name="T1093">które doprowadziły wkrótce do wznowienia walk. Mieli też ponownie zale- cone: „Starać się mają, aby ad instar woj wołyńskiego troie ziemstwa y trzy grody byli,</text:span><text:span text:style-name="T1094"><text:s/></text:span><text:span text:style-name="T1095">w</text:span><text:span text:style-name="T1096"><text:s/></text:span><text:span text:style-name="T1097">grodach</text:span><text:span text:style-name="T1098"><text:s/></text:span><text:span text:style-name="T1099">zaś</text:span><text:span text:style-name="T1100"><text:s/></text:span><text:span text:style-name="T1101">i</text:span><text:span text:style-name="T1102"><text:s/></text:span><text:span text:style-name="T1103">ziemstwach</text:span><text:span text:style-name="T1104"><text:s/></text:span><text:span text:style-name="T1105">aby,</text:span><text:span text:style-name="T1106"><text:s/></text:span><text:span text:style-name="T1107">ad</text:span><text:span text:style-name="T1108"><text:s/></text:span><text:span text:style-name="T1109">instar</text:span><text:span text:style-name="T1110"><text:s/></text:span><text:span text:style-name="T1111">koronnych</text:span><text:span text:style-name="T1112"><text:s/></text:span><text:span text:style-name="T1113">solaria</text:span><text:span text:style-name="T1114"><text:s/></text:span><text:span text:style-name="T1115">brano”</text:span><text:span text:style-name="T1116">8</text:span><text:span text:style-name="T1117">.</text:span><text:span text:style-name="T1118"><text:s/></text:span><text:span text:style-name="T1119">Apelowali również o uproszczenie procesów dotyczących poddanych, „aby na roczkach,</text:span><text:span text:style-name="T1120"><text:s/></text:span><text:span text:style-name="T1121">gdzie- kolwiek wprzód przypadną, lub w Kijowie, lub w Żytomierzu, lub w Owruczu sine ullis appellationibus</text:span><text:span text:style-name="T1122">, za pierwszym pozwem, wydawani</text:span><text:span text:style-name="T1123"><text:s/></text:span><text:span text:style-name="T1124">byli”.</text:span></text:p>
      <text:p text:style-name="P1125"><text:span text:style-name="T1126">W latach 1652–1658 województwo kijowskie było opanowane przez<text:s/></text:span><text:span text:style-name="T1127">Kozaków.<text:s/></text:span><text:span text:style-name="T1128">Szlachta</text:span><text:span text:style-name="T1129"><text:s/></text:span><text:span text:style-name="T1130">ukrainna</text:span><text:span text:style-name="T1131"><text:s/></text:span><text:span text:style-name="T1132">odbywała</text:span><text:span text:style-name="T1133"><text:s/></text:span><text:span text:style-name="T1134">sejmiki</text:span><text:span text:style-name="T1135"><text:s/></text:span><text:span text:style-name="T1136">we</text:span><text:span text:style-name="T1137"><text:s/></text:span><text:span text:style-name="T1138">Włodzimierzu</text:span><text:span text:style-name="T1139"><text:s/></text:span><text:span text:style-name="T1140">i</text:span><text:span text:style-name="T1141"><text:s/></text:span><text:span text:style-name="T1142">korzystała</text:span><text:span text:style-name="T1143"><text:s/></text:span><text:span text:style-name="T1144">z</text:span><text:span text:style-name="T1145"><text:s/></text:span><text:span text:style-name="T1146">tamtejszego</text:span><text:span text:style-name="T1147"><text:s/></text:span><text:span text:style-name="T1148">gro- du.</text:span><text:span text:style-name="T1149"><text:s/></text:span><text:span text:style-name="T1150">Najpilniejsze</text:span><text:span text:style-name="T1151"><text:s/></text:span><text:span text:style-name="T1152">dla</text:span><text:span text:style-name="T1153"><text:s/></text:span><text:span text:style-name="T1154">niej</text:span><text:span text:style-name="T1155"><text:s/></text:span><text:span text:style-name="T1156">kwestie</text:span><text:span text:style-name="T1157"><text:s/></text:span><text:span text:style-name="T1158">regulowała</text:span><text:span text:style-name="T1159"><text:s/></text:span><text:span text:style-name="T1160">konstytucja</text:span><text:span text:style-name="T1161"><text:s/></text:span><text:span text:style-name="T1162">z</text:span><text:span text:style-name="T1163"><text:s/></text:span><text:span text:style-name="T1164">1654</text:span><text:span text:style-name="T1165"><text:s/></text:span><text:span text:style-name="T1166">roku.</text:span><text:span text:style-name="T1167"><text:s/></text:span><text:span text:style-name="T1168">Uchwalając</text:span></text:p>
      <text:p text:style-name="P1169"/>
      <text:p text:style-name="P1170"><draw:custom-shape svg:x="0.7875in" svg:y="0.20417in" svg:width="1.96875in" svg:height="0.00139in" draw:z-index="251660288" draw:id="id14" draw:style-name="a14" draw:name="Freeform 11"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1171"><text:span text:style-name="T1172">Czarnołuskiego, k. 85v–86. Marszałek sejmiku podał do oblaty dnia 7 III 1650<text:s/></text:span><text:span text:style-name="T1173">r.<text:s/></text:span><text:span text:style-name="T1174">„iurament od<text:s/></text:span><text:span text:style-name="T1175">ur.<text:s/></text:span><text:span text:style-name="T1176">jm. pana Adama Ciołka Czarnołuskiego na urząd pisarstwa grodzkiego kijowskiego na sejmiku relacyjnym dnia dzisiejszego p</text:span><text:span text:style-name="T1177">rzy obecności ichm. panów obywatelów województwa kijowskiego i czernihowskie- go</text:span><text:span text:style-name="T1178"><text:s/></text:span><text:span text:style-name="T1179">wykonany</text:span><text:span text:style-name="T1180"><text:s/></text:span><text:span text:style-name="T1181">[…].</text:span><text:span text:style-name="T1182"><text:s/></text:span><text:span text:style-name="T1183">ur.</text:span><text:span text:style-name="T1184"><text:s/></text:span><text:span text:style-name="T1185">jm.</text:span><text:span text:style-name="T1186"><text:s/></text:span><text:span text:style-name="T1187">pan</text:span><text:span text:style-name="T1188"><text:s/></text:span><text:span text:style-name="T1189">Adam</text:span><text:span text:style-name="T1190"><text:s/></text:span><text:span text:style-name="T1191">Ciołek</text:span><text:span text:style-name="T1192"><text:s/></text:span><text:span text:style-name="T1193">Czarnołuski</text:span><text:span text:style-name="T1194"><text:s/></text:span><text:span text:style-name="T1195">przez</text:span><text:span text:style-name="T1196"><text:s/></text:span><text:span text:style-name="T1197">jw.</text:span><text:span text:style-name="T1198"><text:s/></text:span><text:span text:style-name="T1199">jm.</text:span><text:span text:style-name="T1200"><text:s/></text:span><text:span text:style-name="T1201">pana</text:span><text:span text:style-name="T1202"><text:s/></text:span><text:span text:style-name="T1203">Adama</text:span><text:span text:style-name="T1204"><text:s/></text:span><text:span text:style-name="T1205">z</text:span><text:span text:style-name="T1206"><text:s/></text:span><text:span text:style-name="T1207">Brusiłowa</text:span><text:span text:style-name="T1208"><text:s/></text:span><text:span text:style-name="T1209">Kisiela, wojewodę i generała ziem kijowskich […] na urząd pisarstwa grodzkiego kij. poda</text:span><text:span text:style-name="T1210">ny. Przychylając się do prawa pospolitego, za wydaniem sobie roty iuramentu przez wielm. jm. pana Krzysztofa Tyszkiewi- cza […] marszałka na ten czas koła rycerskiego, za spólną zgodą wszystkich ichm. panów dygnitarzów, ziemian i obywatelów”.</text:span></text:p>
      <text:p text:style-name="P1211"><text:span text:style-name="T1212">7<text:s/></text:span><text:span text:style-name="T1213">CPAHUK, fond 11, ks. 13, k. 596v–599v., toż Archiv, cz. 3, t. IV:<text:s/></text:span><text:span text:style-name="T1214">Акты относящиеся к эпохе Богдана Хмельницкаго</text:span><text:span text:style-name="T1215">, Kиев 1914, s. 523–530 (cyt. fragment na s. 526); Archiv, cz. 2, t. I, s. 356.</text:span></text:p>
      <text:p text:style-name="P1216"><text:span text:style-name="T1217">8<text:s/></text:span><text:span text:style-name="T1218">Archiv, cz. 2, t. I, s. 414–425 (cyt. fragment na s. 420).</text:span></text:p>
      <text:p text:style-name="P1219"/>
      <text:p text:style-name="P1228"><text:span text:style-name="T1229">ją, posłowie uwzględnili zniszczenie ksiąg, w związku z tym odnieśli się do kwestii rozstrzygania sporów dotyczących wywodów szlachectwa oraz majątkowych</text:span><text:span text:style-name="T1230">9</text:span><text:span text:style-name="T1231">.</text:span></text:p>
      <text:p text:style-name="P1232"><text:span text:style-name="T1233">Sytuacja</text:span><text:span text:style-name="T1234"><text:s/></text:span><text:span text:style-name="T1235">zmieniła</text:span><text:span text:style-name="T1236"><text:s/></text:span><text:span text:style-name="T1237">się</text:span><text:span text:style-name="T1238"><text:s/></text:span><text:span text:style-name="T1239">po</text:span><text:span text:style-name="T1240"><text:s/></text:span><text:span text:style-name="T1241">zawarciu</text:span><text:span text:style-name="T1242"><text:s/></text:span><text:span text:style-name="T1243">ugody</text:span><text:span text:style-name="T1244"><text:s/></text:span><text:span text:style-name="T1245">hadziackiej.</text:span><text:span text:style-name="T1246"><text:s/></text:span><text:span text:style-name="T1247">Konieczne</text:span><text:span text:style-name="T1248"><text:s/></text:span><text:span text:style-name="T1249">stało</text:span><text:span text:style-name="T1250"><text:s/></text:span><text:span text:style-name="T1251">się</text:span><text:span text:style-name="T1252"><text:s/></text:span><text:span text:style-name="T1253">dostoso-</text:span><text:span text:style-name="T1254"><text:s/>wanie</text:span><text:span text:style-name="T1255"><text:s/></text:span><text:span text:style-name="T1256">do</text:span><text:span text:style-name="T1257"><text:s/></text:span><text:span text:style-name="T1258">jej</text:span><text:span text:style-name="T1259"><text:s/></text:span><text:span text:style-name="T1260">postanowień</text:span><text:span text:style-name="T1261"><text:s/></text:span><text:span text:style-name="T1262">stosunków</text:span><text:span text:style-name="T1263"><text:s/></text:span><text:span text:style-name="T1264">panujących</text:span><text:span text:style-name="T1265"><text:s/></text:span><text:span text:style-name="T1266">na</text:span><text:span text:style-name="T1267"><text:s/></text:span><text:span text:style-name="T1268">Ukrainie,</text:span><text:span text:style-name="T1269"><text:s/></text:span><text:span text:style-name="T1270">a</text:span><text:span text:style-name="T1271"><text:s/></text:span><text:span text:style-name="T1272">zwłaszcza</text:span><text:span text:style-name="T1273"><text:s/></text:span><text:span text:style-name="T1274">położenia<text:s/></text:span><text:span text:style-name="T1275">szlachty.</text:span><text:span text:style-name="T1276"><text:s/></text:span><text:span text:style-name="T1277">Problemy</text:span><text:span text:style-name="T1278"><text:s/></text:span><text:span text:style-name="T1279">te</text:span><text:span text:style-name="T1280"><text:s/></text:span><text:span text:style-name="T1281">miały</text:span><text:span text:style-name="T1282"><text:s/></text:span><text:span text:style-name="T1283">uregulować</text:span><text:span text:style-name="T1284"><text:s/></text:span><text:span text:style-name="T1285">konstytucje</text:span><text:span text:style-name="T1286"><text:s/></text:span><text:span text:style-name="T1287">z</text:span><text:span text:style-name="T1288"><text:s/></text:span><text:span text:style-name="T1289">1659</text:span><text:span text:style-name="T1290"><text:s/></text:span><text:span text:style-name="T1291">roku,</text:span><text:span text:style-name="T1292"><text:s/></text:span><text:span text:style-name="T1293">z</text:span><text:span text:style-name="T1294"><text:s/></text:span><text:span text:style-name="T1295">których</text:span><text:span text:style-name="T1296"><text:s/></text:span><text:span text:style-name="T1297">na</text:span><text:span text:style-name="T1298"><text:s/></text:span><text:span text:style-name="T1299">szcze- gólną uwagę zasługuje „Seymiki y Elekcye Woiewodztw Ukrainnych”</text:span><text:span text:style-name="T1300">10</text:span><text:span text:style-name="T1301">. Przewidy- wała ona przeprowadzenie rozgraniczenia ziem wchodzących w skład wojewódz- twa. Powołano komisarzy, wśród których było też dwu pułkowników kozackich.</text:span><text:span text:style-name="T1302"><text:s/></text:span><text:span text:style-name="T1303">Ich zadaniem było uzgo</text:span><text:span text:style-name="T1304">dnienie kwestii związanych z rozgraniczeniem z podkomorzym kijowskim. Najważniejszym postanowieniem tej konstytucji dla omawianego prob- lemu było powołanie sądów grodzkich w Owruczu i Żytomierzu. Po rozgraniczeniu starostowie żytomierski i owrucki (z urzę</text:span><text:span text:style-name="T1305">dnikami) mieli złożyć przysięgę podczas pierwszych roków i przystąpić do sądzenia spraw obywateli w swoich grodach.<text:s/></text:span><text:span text:style-name="T1306">Wo-<text:s/></text:span><text:span text:style-name="T1307">jewoda</text:span><text:span text:style-name="T1308"><text:s/></text:span><text:span text:style-name="T1309">kijowski</text:span><text:span text:style-name="T1310"><text:s/></text:span><text:span text:style-name="T1311">powinien</text:span><text:span text:style-name="T1312"><text:s/></text:span><text:span text:style-name="T1313">jak</text:span><text:span text:style-name="T1314"><text:s/></text:span><text:span text:style-name="T1315">dotychczas</text:span><text:span text:style-name="T1316"><text:s/></text:span><text:span text:style-name="T1317">sądzić</text:span><text:span text:style-name="T1318"><text:s/></text:span><text:span text:style-name="T1319">sprawy</text:span><text:span text:style-name="T1320"><text:s/></text:span><text:span text:style-name="T1321">obywateli</text:span><text:span text:style-name="T1322"><text:s/></text:span><text:span text:style-name="T1323">ziemi</text:span><text:span text:style-name="T1324"><text:s/></text:span><text:span text:style-name="T1325">kijowskiej. Sejmiki miały się dalej odbywać we Włodzimierzu, ponie</text:span><text:span text:style-name="T1326">waż tereny wojewódz- twa kijowskiego były opanowane przez wojska moskiewskie. Postanowiono rów- nież, aby „Wszystkich spraw konserwaty obywatelom Woiewodztwa Kiiowskiego na</text:span><text:span text:style-name="T1327"><text:s/></text:span><text:span text:style-name="T1328">teraźnieyszym</text:span><text:span text:style-name="T1329"><text:s/></text:span><text:span text:style-name="T1330">Trybunale</text:span><text:span text:style-name="T1331"><text:s/></text:span><text:span text:style-name="T1332">Lubelskim”</text:span><text:span text:style-name="T1333"><text:s/></text:span><text:span text:style-name="T1334">zostały</text:span><text:span text:style-name="T1335"><text:s/></text:span><text:span text:style-name="T1336">odłożone</text:span><text:span text:style-name="T1337"><text:s/></text:span><text:span text:style-name="T1338">„ad</text:span><text:span text:style-name="T1339"><text:s/></text:span><text:span text:style-name="T1340">feliciora</text:span><text:span text:style-name="T1341"><text:s/></text:span><text:span text:style-name="T1342">tempora”</text:span><text:span text:style-name="T1343">11</text:span><text:span text:style-name="T1344">.</text:span></text:p>
      <text:p text:style-name="P1345"><text:span text:style-name="T1346">***</text:span></text:p>
      <text:p text:style-name="P1347"><text:span text:style-name="T1348">U</text:span><text:span text:style-name="T1349">kraina prawobrzeżna wróciła pod panowanie polskie w wyniku zwycięstw odnie- sionych w następnym roku. Sytuacja na Prawobrzeżu na tyle się unormowała, że <text:s text:c="3"/>w Żytomierzu 28 marca 1661 roku odbył się sejmik przedsejmowy. Instrukcja dana posłom na sejm został</text:span><text:span text:style-name="T1350">a jednak oblatowana we Włodzimierzu, „ponieważ gród</text:span><text:span text:style-name="T1351"><text:s/></text:span><text:span text:style-name="T1352">Żyto- mirski ad praesens vacat”</text:span><text:span text:style-name="T1353">12</text:span><text:span text:style-name="T1354">.</text:span></text:p>
      <text:p text:style-name="P1355"><text:span text:style-name="T1356">Sejm z 1661 roku odbył się po zakończeniu potopu i odzyskaniu większości te- renów wcześniej opanowanych przez Moskwę. Głównym celem pary królewskiej podczas obrad było<text:s/></text:span><text:span text:style-name="T1357">przeprowadzenie elekcji<text:s/></text:span><text:span text:style-name="T1358">vivente rege</text:span><text:span text:style-name="T1359">, ale sejm miał także ure- gulować różne sprawy utrudniające szlachcie z wielu ziem codzienne funkcjonowa- nie zwłaszcza w zakresie sądownictwa. Jedna z konstytucji dotyczyła konieczności zrewidowania stanu ksiąg, które uległy zniszczeniu w czasie działań<text:s/></text:span><text:span text:style-name="T1360">wojennych</text:span><text:span text:style-name="T1361">13</text:span><text:span text:style-name="T1362">. W innej potwierdzono stare prawa zapewniające ochronę prawną posiadłościom szlacheckim na<text:s/></text:span><text:span text:style-name="T1363">Wołyniu<text:s/></text:span><text:span text:style-name="T1364">i Ukrainie (m.in. konstytucję z 1654<text:s/></text:span><text:span text:style-name="T1365">r.).<text:s/></text:span><text:span text:style-name="T1366">Potwierdzono również bezpieczeństwo tych dóbr od przechodów i stancji wojskowych oraz wzię- to</text:span><text:span text:style-name="T1367"><text:s/></text:span><text:span text:style-name="T1368">w</text:span><text:span text:style-name="T1369"><text:s/></text:span><text:span text:style-name="T1370">obronę</text:span><text:span text:style-name="T1371"><text:s/></text:span><text:span text:style-name="T1372">egzulantów</text:span><text:span text:style-name="T1373"><text:s/></text:span><text:span text:style-name="T1374">poszkodowanych</text:span><text:span text:style-name="T1375"><text:s/></text:span><text:span text:style-name="T1376">w</text:span><text:span text:style-name="T1377"><text:s/></text:span><text:span text:style-name="T1378">wyniku</text:span><text:span text:style-name="T1379"><text:s/></text:span><text:span text:style-name="T1380">zagubienia</text:span><text:span text:style-name="T1381"><text:s/></text:span><text:span text:style-name="T1382">aktów</text:span><text:span text:style-name="T1383"><text:s/></text:span><text:span text:style-name="T1384">oraz</text:span><text:span text:style-name="T1385"><text:s/></text:span><text:span text:style-name="T1386">tych,</text:span></text:p>
      <text:p text:style-name="Tekstpodstawowy"><draw:custom-shape svg:x="0.7875in" svg:y="0.22917in" svg:width="1.96875in" svg:height="0.00139in" draw:z-index="251661312" draw:id="id19" draw:style-name="a19" draw:name="Freeform 10"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1387"><text:span text:style-name="T1388">9<text:s/></text:span><text:span text:style-name="T1389">„Securitas honorum et bonorum Woiewodztwa Kiiowskiego, Bracławskiego, y Czerniechowskie- go”, VL, t. IV, s. 207–208.</text:span></text:p>
      <text:p text:style-name="P1390"><text:span text:style-name="T1391">10<text:s/></text:span><text:span text:style-name="T1392">Ibidem, s. 296.</text:span></text:p>
      <text:p text:style-name="P1393"><text:span text:style-name="T1394">11<text:s/></text:span><text:span text:style-name="T1395">„Conservati Woiewodztwa Kiiowskiego”, ibidem.</text:span></text:p>
      <text:p text:style-name="P1396"><text:span text:style-name="T1397">12</text:span><text:span text:style-name="T1398"><text:s/></text:span><text:span text:style-name="T1399">Archiv,</text:span><text:span text:style-name="T1400"><text:s/></text:span><text:span text:style-name="T1401">cz.</text:span><text:span text:style-name="T1402"><text:s/></text:span><text:span text:style-name="T1403">2,</text:span><text:span text:style-name="T1404"><text:s/></text:span><text:span text:style-name="T1405">t.</text:span><text:span text:style-name="T1406"><text:s/></text:span><text:span text:style-name="T1407">II:</text:span><text:span text:style-name="T1408"><text:s/></text:span><text:span text:style-name="T1409">Акты</text:span><text:span text:style-name="T1410"><text:s/></text:span><text:span text:style-name="T1411">для</text:span><text:span text:style-name="T1412"><text:s/></text:span><text:span text:style-name="T1413">истории</text:span><text:span text:style-name="T1414"><text:s/></text:span><text:span text:style-name="T1415">провинциальных</text:span><text:span text:style-name="T1416"><text:s/></text:span><text:span text:style-name="T1417">сеймиков</text:span><text:span text:style-name="T1418"><text:s/></text:span><text:span text:style-name="T1419">Юго-Западного</text:span><text:span text:style-name="T1420"><text:s/></text:span><text:span text:style-name="T1421">края</text:span><text:span text:style-name="T1422"><text:s/></text:span><text:span text:style-name="T1423">во</text:span><text:span text:style-name="T1424"><text:s/></text:span><text:span text:style-name="T1425">вто- рой половине XVII века</text:span><text:span text:style-name="T1426">, Киев 1888, s.</text:span><text:span text:style-name="T1427"><text:s/></text:span><text:span text:style-name="T1428">119.</text:span></text:p>
      <text:p text:style-name="P1429"><text:span text:style-name="T1430">13 <text:s/></text:span><text:span text:style-name="T1431">„Securitas <text:s/>bonorum, <text:s/>et <text:s/>honorum, <text:s/></text:span><text:span text:style-name="T1432">Woiewodztw, <text:s/></text:span><text:span text:style-name="T1433">Kiiowskiego, <text:s/>Bracławskiego, <text:s/>Wołyńskiego, y Czerniechowskiego”, VL, t.<text:s/></text:span><text:span text:style-name="T1434">IV,<text:s/></text:span><text:span text:style-name="T1435">s. 338. Postulat reasumpcji tej konstytucji zgła</text:span><text:span text:style-name="T1436">szała szlachta kijowska w instrukcji na sejm,<text:s/></text:span><text:span text:style-name="T1437">Archiv,<text:s/></text:span><text:span text:style-name="T1438">cz. 2, t. II, s.</text:span><text:span text:style-name="T1439"><text:s/></text:span><text:span text:style-name="T1440">111.</text:span></text:p>
      <text:p text:style-name="P1441"/>
      <text:p text:style-name="P1450"><text:span text:style-name="T1451">którzy utracili dobra na skutek fałszerstw. Nie zostało jednak przeprowadzone roz- graniczenie</text:span><text:span text:style-name="T1452"><text:s/></text:span><text:span text:style-name="T1453">ziem</text:span><text:span text:style-name="T1454"><text:s/></text:span><text:span text:style-name="T1455">województwa.</text:span><text:span text:style-name="T1456"><text:s/></text:span><text:span text:style-name="T1457">Kijowianie</text:span><text:span text:style-name="T1458"><text:s/></text:span><text:span text:style-name="T1459">w</text:span><text:span text:style-name="T1460"><text:s/></text:span><text:span text:style-name="T1461">instrukcji</text:span><text:span text:style-name="T1462"><text:s/></text:span><text:span text:style-name="T1463">na</text:span><text:span text:style-name="T1464"><text:s/></text:span><text:span text:style-name="T1465">sejm</text:span><text:span text:style-name="T1466"><text:s/></text:span><text:span text:style-name="T1467">z</text:span><text:span text:style-name="T1468"><text:s/></text:span><text:span text:style-name="T1469">1662</text:span><text:span text:style-name="T1470"><text:s/></text:span><text:span text:style-name="T1471">roku</text:span><text:span text:style-name="T1472"><text:s/></text:span><text:span text:style-name="T1473">uznali,</text:span><text:bookmark-start text:name="_Hlk64926646"/><text:bookmark-end text:name="_Hlk64926646"/><text:span text:style-name="T1474"><text:s/>że z tego powodu „wielkie commodum w świętey sprawiedliwości woiewodztwo nasze […] upatruie”, i domagali się, „aby to ad effectum przyszło”. Podobnie zwra- cali uwagę na konieczność rozpatrzenia odłożonych spraw w trybunale,<text:s/></text:span><text:span text:style-name="T1475">„aby,<text:s/></text:span><text:span text:style-name="T1476">more antiguo, z i</text:span><text:span text:style-name="T1477">nszemi woiewodztwy […] sądziły</text:span><text:span text:style-name="T1478"><text:s/></text:span><text:span text:style-name="T1479">się”</text:span><text:span text:style-name="T1480">14</text:span><text:span text:style-name="T1481">.</text:span></text:p>
      <text:p text:style-name="P1482"><text:span text:style-name="T1483">Te</text:span><text:span text:style-name="T1484"><text:s/></text:span><text:span text:style-name="T1485">postulaty</text:span><text:span text:style-name="T1486"><text:s/></text:span><text:span text:style-name="T1487">znalazły</text:span><text:span text:style-name="T1488"><text:s/></text:span><text:span text:style-name="T1489">oddźwięk</text:span><text:span text:style-name="T1490"><text:s/></text:span><text:span text:style-name="T1491">podczas</text:span><text:span text:style-name="T1492"><text:s/></text:span><text:span text:style-name="T1493">sejmu,</text:span><text:span text:style-name="T1494"><text:s/></text:span><text:span text:style-name="T1495">który</text:span><text:span text:style-name="T1496"><text:s/></text:span><text:span text:style-name="T1497">uchwalił</text:span><text:span text:style-name="T1498"><text:s/></text:span><text:span text:style-name="T1499">konstytucję</text:span><text:span text:style-name="T1500"><text:s/></text:span><text:span text:style-name="T1501">„Resty- tucya dobr<text:s/></text:span><text:span text:style-name="T1502">Woiewodztw,<text:s/></text:span><text:span text:style-name="T1503">Kiiowskiego, Bracławskiego,</text:span><text:span text:style-name="T1504"><text:s/></text:span><text:span text:style-name="T1505">Podolskiego,</text:span><text:span text:style-name="T1506"><text:s/></text:span><text:span text:style-name="T1507">Czerniechow- skiego”</text:span><text:span text:style-name="T1508">15</text:span><text:span text:style-name="T1509">. Jakkolwiek sytuacja w województwie kijowskim był</text:span><text:span text:style-name="T1510">a</text:span><text:span text:style-name="T1511"><text:s/></text:span><text:span text:style-name="T1512">nadal</text:span><text:span text:style-name="T1513"><text:s/></text:span><text:span text:style-name="T1514">niespokojna, udało</text:span><text:span text:style-name="T1515"><text:s/></text:span><text:span text:style-name="T1516">się</text:span><text:span text:style-name="T1517"><text:s/></text:span><text:span text:style-name="T1518">chwilowo</text:span><text:span text:style-name="T1519"><text:s/></text:span><text:span text:style-name="T1520">przywrócić</text:span><text:span text:style-name="T1521"><text:s/></text:span><text:span text:style-name="T1522">funkcjonowanie</text:span><text:span text:style-name="T1523"><text:s/></text:span><text:span text:style-name="T1524">grodu</text:span><text:span text:style-name="T1525"><text:s/></text:span><text:span text:style-name="T1526">w</text:span><text:span text:style-name="T1527"><text:s/></text:span><text:span text:style-name="T1528">Żytomierzu,</text:span><text:span text:style-name="T1529"><text:s/></text:span><text:span text:style-name="T1530">czego</text:span><text:span text:style-name="T1531"><text:s/></text:span><text:span text:style-name="T1532">potwier- dzeniem</text:span><text:span text:style-name="T1533"><text:s/></text:span><text:span text:style-name="T1534">jest</text:span><text:span text:style-name="T1535"><text:s/></text:span><text:span text:style-name="T1536">prowadzenie</text:span><text:span text:style-name="T1537"><text:s/></text:span><text:span text:style-name="T1538">księgi</text:span><text:span text:style-name="T1539"><text:s/></text:span><text:span text:style-name="T1540">grodzkiej,</text:span><text:span text:style-name="T1541"><text:s/></text:span><text:span text:style-name="T1542">która</text:span><text:span text:style-name="T1543"><text:s/></text:span><text:span text:style-name="T1544">zawiera</text:span><text:span text:style-name="T1545"><text:s/></text:span><text:span text:style-name="T1546">wpisy</text:span><text:span text:style-name="T1547"><text:s/></text:span><text:span text:style-name="T1548">z</text:span><text:span text:style-name="T1549"><text:s/></text:span><text:span text:style-name="T1550">lat</text:span><text:span text:style-name="T1551"><text:s/></text:span><text:span text:style-name="T1552">1664–1666. W</text:span><text:span text:style-name="T1553"><text:s/></text:span><text:span text:style-name="T1554">tym</text:span><text:span text:style-name="T1555"><text:s/></text:span><text:span text:style-name="T1556">czasie</text:span><text:span text:style-name="T1557"><text:s/></text:span><text:span text:style-name="T1558">największym</text:span><text:span text:style-name="T1559"><text:s/></text:span><text:span text:style-name="T1560">utrudnieniem</text:span><text:span text:style-name="T1561"><text:s/></text:span><text:span text:style-name="T1562">dla</text:span><text:span text:style-name="T1563"><text:s/></text:span><text:span text:style-name="T1564">funkcjonowania</text:span><text:span text:style-name="T1565"><text:s/></text:span><text:span text:style-name="T1566">sądów</text:span><text:span text:style-name="T1567"><text:s/></text:span><text:span text:style-name="T1568">było</text:span><text:span text:style-name="T1569"><text:s/></text:span><text:span text:style-name="T1570">po- zostanie Kijowa w rękach <text:s/>moskiewskich. W instrukcji <text:s/>na <text:s/>sejm <text:s/>z</text:span><text:span text:style-name="T1571"><text:s/></text:span><text:span text:style-name="T1572">16</text:span><text:span text:style-name="T1573"><text:s/></text:span><text:span text:style-name="T1574">październi- ka</text:span><text:span text:style-name="T1575"><text:s/></text:span><text:span text:style-name="T1576">1664</text:span><text:span text:style-name="T1577"><text:s/></text:span><text:span text:style-name="T1578">roku</text:span><text:span text:style-name="T1579"><text:s/></text:span><text:span text:style-name="T1580">zebrani</text:span><text:span text:style-name="T1581"><text:s/></text:span><text:span text:style-name="T1582">na</text:span><text:span text:style-name="T1583"><text:s/></text:span><text:span text:style-name="T1584">sejmiku</text:span><text:span text:style-name="T1585"><text:s/></text:span><text:span text:style-name="T1586">ubolewali:</text:span><text:span text:style-name="T1587"><text:s/></text:span><text:span text:style-name="T1588">„[…]</text:span><text:span text:style-name="T1589"><text:s/></text:span><text:span text:style-name="T1590">że</text:span><text:span text:style-name="T1591"><text:s/></text:span><text:span text:style-name="T1592">dotąd</text:span><text:span text:style-name="T1593"><text:s/></text:span><text:span text:style-name="T1594">województwo</text:span><text:span text:style-name="T1595"><text:s/></text:span><text:span text:style-name="T1596">nasze</text:span><text:span text:style-name="T1597"><text:s/></text:span><text:span text:style-name="T1598">do</text:span><text:span text:style-name="T1599"><text:s/></text:span><text:span text:style-name="T1600">uspokojenia</text:span><text:span text:style-name="T1601"><text:s/></text:span><text:span text:style-name="T1602">gruntownego</text:span><text:span text:style-name="T1603"><text:s/></text:span><text:span text:style-name="T1604">przyść</text:span><text:span text:style-name="T1605"><text:s/></text:span><text:span text:style-name="T1606">nie</text:span><text:span text:style-name="T1607"><text:s/></text:span><text:span text:style-name="T1608">może,</text:span><text:span text:style-name="T1609"><text:s/></text:span><text:span text:style-name="T1610">albowiem</text:span><text:span text:style-name="T1611"><text:s/></text:span><text:span text:style-name="T1612">sama</text:span><text:span text:style-name="T1613"><text:s/></text:span><text:span text:style-name="T1614">metropolis</text:span><text:span text:style-name="T1615"><text:s/></text:span><text:span text:style-name="T1616">w</text:span><text:span text:style-name="T1617"><text:s/></text:span><text:span text:style-name="T1618">ręku</text:span><text:span text:style-name="T1619"><text:s/></text:span><text:span text:style-name="T1620">zostaje,</text:span><text:span text:style-name="T1621"><text:s/></text:span><text:span text:style-name="T1622">Kijów,</text:span><text:span text:style-name="T1623"><text:s/></text:span><text:span text:style-name="T1624">nieprzyjacielskich.</text:span><text:span text:style-name="T1625"><text:s/></text:span><text:span text:style-name="T1626">Zaczym</text:span><text:span text:style-name="T1627"><text:s/></text:span><text:span text:style-name="T1628">i</text:span><text:span text:style-name="T1629"><text:s/></text:span><text:span text:style-name="T1630">my</text:span><text:span text:style-name="T1631"><text:s/></text:span><text:span text:style-name="T1632">żadnych</text:span><text:span text:style-name="T1633"><text:s/></text:span><text:span text:style-name="T1634">sądów</text:span><text:span text:style-name="T1635"><text:s/></text:span><text:span text:style-name="T1636">mieć</text:span><text:span text:style-name="T1637"><text:s/></text:span><text:span text:style-name="T1638">nie</text:span><text:span text:style-name="T1639"><text:s/></text:span><text:span text:style-name="T1640">możem,<text:s/></text:span><text:span text:style-name="T1641">skąd</text:span><text:span text:style-name="T1642"><text:s/></text:span><text:span text:style-name="T1643">wielka</text:span><text:span text:style-name="T1644"><text:s/></text:span><text:span text:style-name="T1645">krzywda</text:span><text:span text:style-name="T1646"><text:s/></text:span><text:span text:style-name="T1647">być</text:span><text:span text:style-name="T1648"><text:s/></text:span><text:span text:style-name="T1649">musi</text:span><text:span text:style-name="T1650"><text:s/></text:span><text:span text:style-name="T1651">iniuratis”</text:span><text:span text:style-name="T1652">16</text:span><text:span text:style-name="T1653">.</text:span><text:span text:style-name="T1654"><text:s/></text:span><text:span text:style-name="T1655">W</text:span><text:span text:style-name="T1656"><text:s/></text:span><text:span text:style-name="T1657">związku</text:span><text:span text:style-name="T1658"><text:s/></text:span><text:span text:style-name="T1659">z</text:span><text:span text:style-name="T1660"><text:s/></text:span><text:span text:style-name="T1661">tym</text:span><text:span text:style-name="T1662"><text:s/></text:span><text:span text:style-name="T1663">postulowali,</text:span><text:span text:style-name="T1664"><text:s/></text:span><text:span text:style-name="T1665">aby</text:span><text:span text:style-name="T1666"><text:s/></text:span><text:span text:style-name="T1667">do</text:span><text:span text:style-name="T1668"><text:s/></text:span><text:span text:style-name="T1669">czasu wyzwolenia stolicy województwa urzędnicy grodzcy</text:span><text:span text:style-name="T1670"><text:s/></text:span><text:span text:style-name="T1671">kijowscy</text:span><text:span text:style-name="T1672"><text:s/></text:span><text:span text:style-name="T1673">odprawiali</text:span><text:span text:style-name="T1674"><text:s/></text:span><text:span text:style-name="T1675">dwie</text:span><text:span text:style-name="T1676"><text:s/></text:span><text:span text:style-name="T1677">kadencje</text:span><text:span text:style-name="T1678"><text:s/></text:span><text:span text:style-name="T1679">sądów</text:span><text:span text:style-name="T1680"><text:s/></text:span><text:span text:style-name="T1681">w</text:span><text:span text:style-name="T1682"><text:s/></text:span><text:span text:style-name="T1683">Żytomierzu</text:span><text:span text:style-name="T1684"><text:s/></text:span><text:span text:style-name="T1685">i</text:span><text:span text:style-name="T1686"><text:s/></text:span><text:span text:style-name="T1687">dwie</text:span><text:span text:style-name="T1688"><text:s/></text:span><text:span text:style-name="T1689">w</text:span><text:span text:style-name="T1690"><text:s/></text:span><text:span text:style-name="T1691">Owruczu.</text:span><text:span text:style-name="T1692"><text:s/></text:span><text:span text:style-name="T1693">Kijowianie</text:span><text:span text:style-name="T1694"><text:s/></text:span><text:span text:style-name="T1695">domagali</text:span><text:span text:style-name="T1696"><text:s/></text:span><text:span text:style-name="T1697">się<text:s/></text:span><text:span text:style-name="T1698">również</text:span><text:span text:style-name="T1699"><text:s/></text:span><text:span text:style-name="T1700">skasowania</text:span><text:span text:style-name="T1701"><text:s/></text:span><text:span text:style-name="T1702">konstytucji</text:span><text:span text:style-name="T1703"><text:s/></text:span><text:span text:style-name="T1704">z</text:span><text:span text:style-name="T1705"><text:s/></text:span><text:span text:style-name="T1706">1659</text:span><text:span text:style-name="T1707"><text:s/></text:span><text:span text:style-name="T1708">roku</text:span><text:span text:style-name="T1709"><text:s/></text:span><text:span text:style-name="T1710">o</text:span><text:span text:style-name="T1711"><text:s/></text:span><text:span text:style-name="T1712">konserwatach</text:span><text:span text:style-name="T1713"><text:s/></text:span><text:span text:style-name="T1714">województwa,</text:span><text:span text:style-name="T1715"><text:s/></text:span><text:span text:style-name="T1716">pro- ponując,</text:span><text:span text:style-name="T1717"><text:s/></text:span><text:span text:style-name="T1718">aby</text:span><text:span text:style-name="T1719"><text:s/></text:span><text:span text:style-name="T1720">„sądzone</text:span><text:span text:style-name="T1721"><text:s/></text:span><text:span text:style-name="T1722">more</text:span><text:span text:style-name="T1723"><text:s/></text:span><text:span text:style-name="T1724">antiquo</text:span><text:span text:style-name="T1725"><text:s/></text:span><text:span text:style-name="T1726">byli”.</text:span><text:span text:style-name="T1727"><text:s/></text:span><text:span text:style-name="T1728">Postulat</text:span><text:span text:style-name="T1729"><text:s/></text:span><text:span text:style-name="T1730">dotyczący</text:span><text:span text:style-name="T1731"><text:s/></text:span><text:span text:style-name="T1732">odprawiania</text:span><text:span text:style-name="T1733"><text:s/></text:span><text:span text:style-name="T1734">sądów</text:span><text:span text:style-name="T1735"><text:s/></text:span><text:span text:style-name="T1736">znalazł</text:span><text:span text:style-name="T1737"><text:s/></text:span><text:span text:style-name="T1738">się</text:span><text:span text:style-name="T1739"><text:s/></text:span><text:span text:style-name="T1740">też</text:span><text:span text:style-name="T1741"><text:s/></text:span><text:span text:style-name="T1742">w</text:span><text:span text:style-name="T1743"><text:s/></text:span><text:span text:style-name="T1744">instrukcji</text:span><text:span text:style-name="T1745"><text:s/></text:span><text:span text:style-name="T1746">na</text:span><text:span text:style-name="T1747"><text:s/></text:span><text:span text:style-name="T1748">kolejny</text:span><text:span text:style-name="T1749"><text:s/></text:span><text:span text:style-name="T1750">sejm.</text:span><text:span text:style-name="T1751"><text:s/></text:span><text:span text:style-name="T1752">Zwrócili</text:span><text:span text:style-name="T1753"><text:s/></text:span><text:span text:style-name="T1754">wówczas</text:span><text:span text:style-name="T1755"><text:s/></text:span><text:span text:style-name="T1756">uwagę,</text:span><text:span text:style-name="T1757"><text:s/></text:span><text:span text:style-name="T1758">że</text:span><text:span text:style-name="T1759"><text:s/></text:span><text:span text:style-name="T1760">podczas</text:span><text:span text:style-name="T1761"><text:s/></text:span><text:span text:style-name="T1762">wygnania</text:span><text:span text:style-name="T1763"><text:s/></text:span><text:span text:style-name="T1764">nie</text:span><text:span text:style-name="T1765"><text:s/></text:span><text:span text:style-name="T1766">mieli</text:span><text:span text:style-name="T1767"><text:s/></text:span><text:span text:style-name="T1768">gdzie</text:span><text:span text:style-name="T1769"><text:s/></text:span><text:span text:style-name="T1770">odbywać</text:span><text:span text:style-name="T1771"><text:s/></text:span><text:span text:style-name="T1772">swoich</text:span><text:span text:style-name="T1773"><text:s/></text:span><text:span text:style-name="T1774">sądów.</text:span><text:span text:style-name="T1775"><text:s/></text:span><text:span text:style-name="T1776">Posłowie</text:span><text:span text:style-name="T1777"><text:s/></text:span><text:span text:style-name="T1778">mieli</text:span><text:span text:style-name="T1779"><text:s/></text:span><text:span text:style-name="T1780">się</text:span><text:span text:style-name="T1781"><text:s/></text:span><text:span text:style-name="T1782">więc</text:span><text:span text:style-name="T1783"><text:s/></text:span><text:span text:style-name="T1784">starać<text:s/></text:span><text:span text:style-name="T1785">o</text:span><text:span text:style-name="T1786"><text:s/></text:span><text:span text:style-name="T1787">wyznaczenie</text:span><text:span text:style-name="T1788"><text:s/></text:span><text:span text:style-name="T1789">„miejsc</text:span><text:span text:style-name="T1790"><text:s/></text:span><text:span text:style-name="T1791">sądom</text:span><text:span text:style-name="T1792"><text:s/></text:span><text:span text:style-name="T1793">grodzkim,</text:span><text:span text:style-name="T1794"><text:s/></text:span><text:span text:style-name="T1795">na</text:span><text:span text:style-name="T1796"><text:s/></text:span><text:span text:style-name="T1797">których</text:span><text:span text:style-name="T1798"><text:s/></text:span><text:span text:style-name="T1799">wszystkie</text:span><text:span text:style-name="T1800"><text:s/></text:span><text:span text:style-name="T1801">sprawy</text:span><text:span text:style-name="T1802"><text:s/></text:span><text:span text:style-name="T1803">non</text:span><text:span text:style-name="T1804"><text:s/></text:span><text:span text:style-name="T1805">obstan- tibus</text:span><text:span text:style-name="T1806"><text:s/></text:span><text:span text:style-name="T1807">anterioribus</text:span><text:span text:style-name="T1808"><text:s/></text:span><text:span text:style-name="T1809">constitutionibus</text:span><text:span text:style-name="T1810"><text:s/></text:span><text:span text:style-name="T1811">sądzić</text:span><text:span text:style-name="T1812"><text:s/></text:span><text:span text:style-name="T1813">się</text:span><text:span text:style-name="T1814"><text:s/></text:span><text:span text:style-name="T1815">będą,</text:span><text:span text:style-name="T1816"><text:s/></text:span><text:span text:style-name="T1817">per</text:span><text:span text:style-name="T1818"><text:s/></text:span><text:span text:style-name="T1819">legem”</text:span><text:span text:style-name="T1820">17</text:span><text:span text:style-name="T1821">,</text:span><text:span text:style-name="T1822"><text:s/></text:span><text:span text:style-name="T1823">i</text:span><text:span text:style-name="T1824"><text:s/></text:span><text:span text:style-name="T1825">reasumowanie</text:span></text:p>
      <text:p text:style-name="P1826"><text:span text:style-name="T1827">konstytucji dotyczącej „securitati bonorum et honorum”.</text:span></text:p>
      <text:p text:style-name="P1828"><text:span text:style-name="T1829">Postulat odbywania sądów w Żytomierzu i w Owruczu został ponowiony w in- strukcji na sejm z 28 września 1666 roku oraz następnej, z 7 lutego 1667 roku.<text:s/></text:span><text:span text:style-name="T1830">Ta<text:s/></text:span><text:span text:style-name="T1831">druga została uchwalona już po zawarciu traktatu w Andruszowie, ale sejmik odbył się, gdy nie wiedzia</text:span><text:span text:style-name="T1832">no jeszcze o tym wydarzeniu. Ponownie podniesiono w instruk- cjach znane już argumenty o trudnościach, jakie ponoszą ziemianie z powodu<text:s/></text:span><text:span text:style-name="T1833">braku<text:s/></text:span><text:span text:style-name="T1834">miejsca do odbywania sądów</text:span><text:span text:style-name="T1835">18</text:span><text:span text:style-name="T1836">. W związku z tym w 1666 roku Kijowianie postulo- wali, aby urzędnicy grodzcy żytomier</text:span><text:span text:style-name="T1837">scy i owruccy mieli możliwość sprawowania sądów w swych grodach. W następnej zaś domagali się, aby wojewodzie kijowskie- mu</text:span><text:span text:style-name="T1838"><text:s/></text:span><text:span text:style-name="T1839">i</text:span><text:span text:style-name="T1840"><text:s/></text:span><text:span text:style-name="T1841">jego</text:span><text:span text:style-name="T1842"><text:s/></text:span><text:span text:style-name="T1843">urzędnikom</text:span><text:span text:style-name="T1844"><text:s/></text:span><text:span text:style-name="T1845">grodzkim</text:span><text:span text:style-name="T1846"><text:s/></text:span><text:span text:style-name="T1847">przyznano</text:span><text:span text:style-name="T1848"><text:s/></text:span><text:span text:style-name="T1849">prawo</text:span><text:span text:style-name="T1850"><text:s/></text:span><text:span text:style-name="T1851">odprawowania</text:span><text:span text:style-name="T1852"><text:s/></text:span><text:span text:style-name="T1853">sądów</text:span><text:span text:style-name="T1854"><text:s/></text:span><text:span text:style-name="T1855">w</text:span><text:span text:style-name="T1856"><text:s/></text:span><text:span text:style-name="T1857">Żytomie- rzu i Owruczu do czasu odzyskania</text:span><text:span text:style-name="T1858"><text:s/></text:span><text:span text:style-name="T1859">stolicy.</text:span></text:p>
      <text:p text:style-name="P1860"/>
      <text:p text:style-name="P1861"><draw:custom-shape svg:x="0.7875in" svg:y="0.25417in" svg:width="1.96875in" svg:height="0.00139in" draw:z-index="251662336" draw:id="id24" draw:style-name="a24" draw:name="Freeform 9"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1862"><text:span text:style-name="T1863">14<text:s/></text:span><text:span text:style-name="T1864">Аrchiv, cz</text:span><text:span text:style-name="T1865">. 2, t. II, s. 131.</text:span></text:p>
      <text:p text:style-name="P1866"><text:span text:style-name="T1867">15<text:s/></text:span><text:span text:style-name="T1868">VL, t. IV, s. 390. Najważniejsze postanowienie dotyczyło zabezpieczenia dóbr ziemskich przed</text:span></text:p>
      <text:p text:style-name="P1869"><text:span text:style-name="T1870">stacjonowaniem w nich wojsk</text:span><text:span text:style-name="T1871"><text:s/></text:span><text:span text:style-name="T1872">kozackich.</text:span></text:p>
      <text:p text:style-name="P1873"><text:span text:style-name="T1874">16 <text:s text:c="3"/></text:span><text:span text:style-name="T1875">CPAHUK,<text:s/></text:span><text:span text:style-name="T1876">fond 28, ks. 102, k.</text:span><text:span text:style-name="T1877"><text:s/></text:span><text:span text:style-name="T1878">36.</text:span></text:p>
      <text:p text:style-name="P1879"><text:span text:style-name="T1880">17<text:s/></text:span><text:span text:style-name="T1881">Ibidem. Reasumpcję tej konstytucji i realizację jej postanowień postulowali także Bracławianie <text:s/>w instrukcji na sejm z 24 VII 1668<text:s/></text:span><text:span text:style-name="T1882">r.,<text:s/></text:span><text:span text:style-name="T1883">CPAHUK,<text:s/></text:span><text:span text:style-name="T1884">fond 28, ks. 108, k.</text:span><text:span text:style-name="T1885"><text:s/></text:span><text:span text:style-name="T1886">1301v.</text:span></text:p>
      <text:p text:style-name="P1887"><text:span text:style-name="T1888">18<text:s/></text:span><text:span text:style-name="T1889">Аrchiv, cz. 2, t. II, s. 228.</text:span></text:p>
      <text:p text:style-name="P1890"/>
      <text:p text:style-name="P1899"><text:span text:style-name="T1900">Sejm w 1667 roku uchwalił konstyt</text:span><text:span text:style-name="T1901">ucję „Sądy województwa kijowskiego”. Po- stanowiono, by roczki ziemskie kijowskie odbywały się w Żytomierzu i Owruczu, dopóki Kijów nie będzie zwrócony Rzeczypospolitej (miał pozostać w rękach mo- skiewskich</text:span><text:span text:style-name="T1902"><text:s/></text:span><text:span text:style-name="T1903">do</text:span><text:span text:style-name="T1904"><text:s/></text:span><text:span text:style-name="T1905">kwietnia</text:span><text:span text:style-name="T1906"><text:s/></text:span><text:span text:style-name="T1907">1669</text:span><text:span text:style-name="T1908"><text:s/></text:span><text:span text:style-name="T1909">r.)</text:span><text:span text:style-name="T1910"><text:s/></text:span><text:span text:style-name="T1911">Postanowiono</text:span><text:span text:style-name="T1912"><text:s/></text:span><text:span text:style-name="T1913">też,</text:span><text:span text:style-name="T1914"><text:s/></text:span><text:span text:style-name="T1915">że</text:span><text:span text:style-name="T1916"><text:s/></text:span><text:span text:style-name="T1917">wszyst</text:span><text:span text:style-name="T1918">kie</text:span><text:span text:style-name="T1919"><text:s/></text:span><text:span text:style-name="T1920">sądy</text:span><text:span text:style-name="T1921"><text:s/></text:span><text:span text:style-name="T1922">„powinne</text:span><text:span text:style-name="T1923"><text:s/></text:span><text:span text:style-name="T1924">mieć rationem spustoszenia tamecznych kraiow”</text:span><text:span text:style-name="T1925">19<text:s/></text:span><text:span text:style-name="T1926">oraz uwzględniać zniszczenie części akt</text:span><text:span text:style-name="T1927"><text:s/></text:span><text:span text:style-name="T1928">i</text:span><text:span text:style-name="T1929"><text:s/></text:span><text:span text:style-name="T1930">pozostawienie</text:span><text:span text:style-name="T1931"><text:s/></text:span><text:span text:style-name="T1932">innych</text:span><text:span text:style-name="T1933"><text:s/></text:span><text:span text:style-name="T1934">w</text:span><text:span text:style-name="T1935"><text:s/></text:span><text:span text:style-name="T1936">Kijowie.</text:span><text:span text:style-name="T1937"><text:s/></text:span><text:span text:style-name="T1938">Wygnańcy</text:span><text:span text:style-name="T1939"><text:s/></text:span><text:span text:style-name="T1940">mieli</text:span><text:span text:style-name="T1941"><text:s/></text:span><text:span text:style-name="T1942">być</text:span><text:span text:style-name="T1943"><text:s/></text:span><text:span text:style-name="T1944">sądzeni</text:span><text:span text:style-name="T1945"><text:s/></text:span><text:span text:style-name="T1946">w</text:span><text:span text:style-name="T1947"><text:s/></text:span><text:span text:style-name="T1948">trybunale</text:span><text:span text:style-name="T1949"><text:s/></text:span><text:span text:style-name="T1950">tyl- ko „in regestro causarum specialium” oraz chronieni od pobierania w kancelariach większych opłat. Jak uzasadniano, nie było to dotychczas przestrzegane i „wielka dzieie się tychże wygnańców depactatio”. Konserwaty województwa powinny być sądzone, gdy<text:s/></text:span><text:span text:style-name="T1951">obywatele odzyskają kontrolę nad swymi posiadłościami (zgodnie <text:s text:c="5"/>z konstytucją z 1659<text:s/></text:span><text:span text:style-name="T1952">r.)</text:span></text:p>
      <text:p text:style-name="P1953"><text:span text:style-name="T1954">Uchwalenie tej konstytucji wywołało zadowolenie ziemian kijowskich, co wy-</text:span></text:p>
      <text:p text:style-name="P1955"><text:span text:style-name="T1956">razili w kolejnej instrukcji</text:span><text:span text:style-name="T1957">20</text:span><text:span text:style-name="T1958">. Zawarli w niej nadzieję, że po odzyskaniu Kijowa do miasta zostanie wprowadzona załoga, aby wojewoda mógł rozpocząć tam sądy.</text:span></text:p>
      <text:p text:style-name="P1959"><text:span text:style-name="T1960">W czasie bezkrólewia po abdykacji Jana Kazimierza wśród kilku przedstawio- nych egzorbitancji Kijowianie zgłaszali pewne zastrze</text:span><text:span text:style-name="T1961">żenia dotyczące funkcjono- wania sądów grodzkich, na przykład ubolewali, że nie zostały rozpoczęte roczki grodzkie</text:span><text:span text:style-name="T1962"><text:s/></text:span><text:span text:style-name="T1963">kijowskie</text:span><text:span text:style-name="T1964">21</text:span><text:span text:style-name="T1965">.</text:span><text:span text:style-name="T1966"><text:s/></text:span><text:span text:style-name="T1967">Przypomnieć</text:span><text:span text:style-name="T1968"><text:s/></text:span><text:span text:style-name="T1969">trzeba,</text:span><text:span text:style-name="T1970"><text:s/></text:span><text:span text:style-name="T1971">że</text:span><text:span text:style-name="T1972"><text:s/></text:span><text:span text:style-name="T1973">Moskwa</text:span><text:span text:style-name="T1974"><text:s/></text:span><text:span text:style-name="T1975">nie</text:span><text:span text:style-name="T1976"><text:s/></text:span><text:span text:style-name="T1977">zwróciła</text:span><text:span text:style-name="T1978"><text:s/></text:span><text:span text:style-name="T1979">Kijowa,</text:span><text:span text:style-name="T1980"><text:s/></text:span><text:span text:style-name="T1981">mimo</text:span><text:span text:style-name="T1982"><text:s/></text:span><text:span text:style-name="T1983">iż termin upłynął w kwietniu 1669</text:span><text:span text:style-name="T1984"><text:s/></text:span><text:span text:style-name="T1985">roku.</text:span></text:p>
      <text:p text:style-name="P1986"><text:span text:style-name="T1987">Pewne</text:span><text:span text:style-name="T1988"><text:s/></text:span><text:span text:style-name="T1989">kwestie</text:span><text:span text:style-name="T1990"><text:s/></text:span><text:span text:style-name="T1991">dotyczące</text:span><text:span text:style-name="T1992"><text:s/></text:span><text:span text:style-name="T1993">egzulant</text:span><text:span text:style-name="T1994">ów</text:span><text:span text:style-name="T1995"><text:s/></text:span><text:span text:style-name="T1996">znalazły</text:span><text:span text:style-name="T1997"><text:s/></text:span><text:span text:style-name="T1998">się</text:span><text:span text:style-name="T1999"><text:s/></text:span><text:span text:style-name="T2000">w</text:span><text:span text:style-name="T2001"><text:s/></text:span><text:span text:style-name="T2002">konstytucji</text:span><text:span text:style-name="T2003"><text:s/></text:span><text:span text:style-name="T2004">z</text:span><text:span text:style-name="T2005"><text:s/></text:span><text:span text:style-name="T2006">1670</text:span><text:span text:style-name="T2007"><text:s/></text:span><text:span text:style-name="T2008">roku.</text:span><text:span text:style-name="T2009"><text:s/></text:span><text:span text:style-name="T2010">Jak- kolwiek celem wprowadzonych wówczas zmian było usprawnienie funkcjonowania trybunału, a nie tylko potrzeby szlachty kijowskiej, to one również zostały uwzględ- nione.</text:span><text:span text:style-name="T2011"><text:s/></text:span><text:span text:style-name="T2012">W</text:span><text:span text:style-name="T2013"><text:s/></text:span><text:span text:style-name="T2014">czasie</text:span><text:span text:style-name="T2015"><text:s/></text:span><text:span text:style-name="T2016">przeznaczonym</text:span><text:span text:style-name="T2017"><text:s/></text:span><text:span text:style-name="T2018">dla</text:span><text:span text:style-name="T2019"><text:s/></text:span><text:span text:style-name="T2020">województwa</text:span><text:span text:style-name="T2021"><text:s/></text:span><text:span text:style-name="T2022">kijowskiego</text:span><text:span text:style-name="T2023"><text:s/></text:span><text:span text:style-name="T2024">miały</text:span><text:span text:style-name="T2025"><text:s/></text:span><text:span text:style-name="T2026">zostać</text:span><text:span text:style-name="T2027"><text:s/></text:span><text:span text:style-name="T2028">sądzone konserwaty.<text:s/></text:span><text:span text:style-name="T2029">Dopóki zaś jego obywatele nie odzyskają swoich dóbr, dotąd pierwszy tydzień miał być przeznaczony na rozpatrywane rejestrów specjalnych wszystkich trzech województw</text:span><text:span text:style-name="T2030"><text:s/></text:span><text:span text:style-name="T2031">ukrainnych</text:span><text:span text:style-name="T2032">22</text:span><text:span text:style-name="T2033">.</text:span></text:p>
      <text:p text:style-name="P2034"><text:span text:style-name="T2035">W latach 1668–1682 ziemianie kijowscy tylko dwukrotnie poruszyli interesują-<text:s/></text:span><text:span text:style-name="T2036">ce nas kwestie w instrukcjach. Na początku tego okresu byli zajęci przede wszyst- kim uzyskaniem<text:s/></text:span><text:span text:style-name="T2037">reclinatorium<text:s/></text:span><text:span text:style-name="T2038">za utracone dobra, ponadto sytuacja na Ukrainie Prawobrzeżnej była bardzo niespokojna. Dopiero po szczęśliwym zakończeniu kampanii Jana Sobieskie</text:span><text:span text:style-name="T2039">go w 1671 roku położenie Kijowian poprawiło się. W tym czasie w uchwałach sejmiku znajdujemy postulaty niebędące konsekwencją wy- gnania, ale zgłaszane czasem przez inne ziemie, na przykład mające wzmocnić rolę</text:span></text:p>
      <text:p text:style-name="P2040"><draw:custom-shape svg:x="0.7875in" svg:y="0.21389in" svg:width="1.96875in" svg:height="0.00139in" draw:z-index="251663360" draw:id="id29" draw:style-name="a29" draw:name="Freeform 8"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2041"><text:span text:style-name="T2042">19<text:s/></text:span><text:span text:style-name="T2043">„Sądy Woiewództwa Kiiowskiego”, VL, t. I</text:span><text:span text:style-name="T2044">V, s. 439.</text:span></text:p>
      <text:p text:style-name="P2045"><text:span text:style-name="T2046">20<text:s/></text:span><text:span text:style-name="T2047">Instrukcja kijowskiej szlachty posłom na sejm warszawski, 15 XII 1667 r., Аrchiv, cz. 2, t. II,</text:span></text:p>
      <text:p text:style-name="P2048"><text:span text:style-name="T2049">s. 249. Postulowali także dokonanie w niej pewnych poprawek mających usprawnić procedury sądowe. Obawy części szlachty dotyczące zwłaszcza sądzeni</text:span><text:span text:style-name="T2050">a spraw specjalnych zostały uspokojone w wyniku zdania relacji z sejmu przez posła Marcjana Czaplica jeszcze podczas elekcji deputackiej,<text:s/></text:span><text:span text:style-name="T2051">CPAHUK,<text:s/></text:span><text:span text:style-name="T2052">fond</text:span><text:span text:style-name="T2053"><text:s/></text:span><text:span text:style-name="T2054">28,</text:span><text:span text:style-name="T2055"><text:s/></text:span><text:span text:style-name="T2056">ks.</text:span><text:span text:style-name="T2057"><text:s/></text:span><text:span text:style-name="T2058">107,</text:span><text:span text:style-name="T2059"><text:s/></text:span><text:span text:style-name="T2060">k.</text:span><text:span text:style-name="T2061"><text:s/></text:span><text:span text:style-name="T2062">622–623v.</text:span><text:span text:style-name="T2063"><text:s/></text:span><text:span text:style-name="T2064">Wówczas</text:span><text:span text:style-name="T2065"><text:s/></text:span><text:span text:style-name="T2066">zebrani</text:span><text:span text:style-name="T2067"><text:s/></text:span><text:span text:style-name="T2068">wcześniej</text:span><text:span text:style-name="T2069"><text:s/></text:span><text:span text:style-name="T2070">pozytywnie</text:span><text:span text:style-name="T2071"><text:s/></text:span><text:span text:style-name="T2072">ustosunkowali</text:span><text:span text:style-name="T2073"><text:s/></text:span><text:span text:style-name="T2074">się</text:span><text:span text:style-name="T2075"><text:s/></text:span><text:span text:style-name="T2076">do</text:span><text:span text:style-name="T2077"><text:s/></text:span><text:span text:style-name="T2078">zgłoszonej na ten temat protestacji.</text:span></text:p>
      <text:p text:style-name="P2079"><text:span text:style-name="T2080">21<text:s/></text:span><text:span text:style-name="T2081">Kwestia ta znalazła się w instrukcji województwa kijowskiego posłom na sejm elekcyjny, 18 III 1669 r., CPAHUK, fond 28, ks. 109, k. 772v.</text:span></text:p>
      <text:p text:style-name="P2082"><text:span text:style-name="T2083">22<text:s/></text:span><text:span text:style-name="T2084">„Ordynacya Trybunału Koron. Lubelskiego”, VL, t. V, s. 32–34. Postanowienia</text:span><text:span text:style-name="T2085"><text:s/>i znaczenie tej konstytucji zob. W. Bednaruk,<text:s/></text:span><text:span text:style-name="T2086">Trybunał Koronny. Szlachecki sąd najwyższy w latach 1578–1794</text:span><text:span text:style-name="T2087">, Lub- lin 2008, s. 165–167.</text:span></text:p>
      <text:p text:style-name="P2088"/>
      <text:p text:style-name="P2097"><text:span text:style-name="T2098">miejscowych obywateli w sądach. Podczas sejmiku 15 grudnia 1671 roku wyrazili oni</text:span><text:span text:style-name="T2099"><text:s/></text:span><text:span text:style-name="T2100">nadzieję</text:span><text:span text:style-name="T2101"><text:s/></text:span><text:span text:style-name="T2102">na</text:span><text:span text:style-name="T2103"><text:s/></text:span><text:span text:style-name="T2104">szybki</text:span><text:span text:style-name="T2105"><text:s/></text:span><text:span text:style-name="T2106">powrót</text:span><text:span text:style-name="T2107"><text:s/></text:span><text:span text:style-name="T2108">do</text:span><text:span text:style-name="T2109"><text:s/></text:span><text:span text:style-name="T2110">swych</text:span><text:span text:style-name="T2111"><text:s/></text:span><text:span text:style-name="T2112">dóbr</text:span><text:span text:style-name="T2113"><text:s/></text:span><text:span text:style-name="T2114">i</text:span><text:span text:style-name="T2115"><text:s/></text:span><text:span text:style-name="T2116">domagali</text:span><text:span text:style-name="T2117"><text:s/></text:span><text:span text:style-name="T2118">się,</text:span><text:span text:style-name="T2119"><text:s/></text:span><text:span text:style-name="T2120">aby</text:span><text:span text:style-name="T2121"><text:s/></text:span><text:span text:style-name="T2122">„urząd</text:span><text:span text:style-name="T2123"><text:s/></text:span><text:span text:style-name="T2124">grodzki</text:span><text:span text:style-name="T2125"><text:s/></text:span><text:span text:style-name="T2126">Zy- tomirski y Owrucki mieli potestatem odprawowania executyi”. Ponadto oczekiwali, że skoro reasum</text:span><text:span text:style-name="T2127">owane zostały sądy województwa kijowskiego i są „już bliżey spo- kojney posessyi [...] aby wszystkie sprawy wojewodztwa, ktore ad feliciora tempora byli prolongowane, w tym miesiącu sądzone byli”</text:span><text:span text:style-name="T2128">23</text:span><text:span text:style-name="T2129">. Wydarzenia w ciągu kolejnych pięciu lat<text:s/></text:span><text:span text:style-name="T2130">wykazały, <text:s/></text:span><text:span text:style-name="T2131">jak zł</text:span><text:span text:style-name="T2132">udne były nadzieje Kijowian na powrót do normalności <text:s text:c="2"/>i swoich posesji. Dopiero po zakończeniu działań wojennych z Portą kwestia ta zna- lazła się wśród postulatów Kijowian. W grudniu 1676 roku ponownie ubolewali,</text:span><text:span text:style-name="T2133"><text:s/></text:span><text:span text:style-name="T2134">że</text:span></text:p>
      <text:p text:style-name="P2135"><text:span text:style-name="T2136">„dekreta</text:span><text:span text:style-name="T2137"><text:s/></text:span><text:span text:style-name="T2138">trybunalskie</text:span><text:span text:style-name="T2139"><text:s/></text:span><text:span text:style-name="T2140">dla</text:span><text:span text:style-name="T2141"><text:s/></text:span><text:span text:style-name="T2142">nieoddania</text:span><text:span text:style-name="T2143"><text:s/></text:span><text:span text:style-name="T2144">Kijowa</text:span><text:span text:style-name="T2145"><text:s/></text:span><text:span text:style-name="T2146">in</text:span><text:span text:style-name="T2147"><text:s/></text:span><text:span text:style-name="T2148">executionem</text:span><text:span text:style-name="T2149"><text:s/></text:span><text:span text:style-name="T2150">przychodzić</text:span><text:span text:style-name="T2151"><text:s/></text:span><text:span text:style-name="T2152">nie</text:span><text:span text:style-name="T2153"><text:s/></text:span><text:span text:style-name="T2154">mogą”. W związku z tym domagali się, aby posłowie wraz z wojewodą kijowskim wymogli uchwalenie konstytucji, „aby sądy grodzkie kijowskie w Owruczu sądzone były; na których i sądy skarbowe pomieścić będą</text:span><text:span text:style-name="T2155"><text:s/></text:span><text:span text:style-name="T2156">mogł</text:span><text:span text:style-name="T2157">y”</text:span><text:span text:style-name="T2158">24</text:span><text:span text:style-name="T2159">.</text:span></text:p>
      <text:p text:style-name="P2160"><text:span text:style-name="T2161">W tym czasie szlachta zgłaszała też różne zastrzeżenia dotyczące funkcjonowa- nia sądów; bolączki dotyczyły przede wszystkim niesumiennego wywiązywania<text:s/></text:span><text:span text:style-name="T2162">się<text:s/></text:span><text:span text:style-name="T2163">urzędników</text:span><text:span text:style-name="T2164"><text:s/></text:span><text:span text:style-name="T2165">(także</text:span><text:span text:style-name="T2166"><text:s/></text:span><text:span text:style-name="T2167">starostów)</text:span><text:span text:style-name="T2168"><text:s/></text:span><text:span text:style-name="T2169">ze</text:span><text:span text:style-name="T2170"><text:s/></text:span><text:span text:style-name="T2171">swoich</text:span><text:span text:style-name="T2172"><text:s/></text:span><text:span text:style-name="T2173">obowiązków.</text:span><text:span text:style-name="T2174"><text:s/></text:span><text:span text:style-name="T2175">I</text:span><text:span text:style-name="T2176"><text:s/></text:span><text:span text:style-name="T2177">tak</text:span><text:span text:style-name="T2178"><text:s/></text:span><text:span text:style-name="T2179">na</text:span><text:span text:style-name="T2180"><text:s/></text:span><text:span text:style-name="T2181">przykład</text:span><text:span text:style-name="T2182"><text:s/></text:span><text:span text:style-name="T2183">starosta</text:span><text:span text:style-name="T2184"><text:s/></text:span><text:span text:style-name="T2185">owruc- ki</text:span><text:span text:style-name="T2186"><text:s/></text:span><text:span text:style-name="T2187">Mikoła</text:span><text:span text:style-name="T2188">j</text:span><text:span text:style-name="T2189"><text:s/></text:span><text:span text:style-name="T2190">Sapieha</text:span><text:span text:style-name="T2191"><text:s/></text:span><text:span text:style-name="T2192">złożył</text:span><text:span text:style-name="T2193"><text:s/></text:span><text:span text:style-name="T2194">przysięgę</text:span><text:span text:style-name="T2195"><text:s/></text:span><text:span text:style-name="T2196">dopiero</text:span><text:span text:style-name="T2197"><text:s/></text:span><text:span text:style-name="T2198">podczas</text:span><text:span text:style-name="T2199"><text:s/></text:span><text:span text:style-name="T2200">sejmiku</text:span><text:span text:style-name="T2201"><text:s/></text:span><text:span text:style-name="T2202">deputackiego</text:span><text:span text:style-name="T2203"><text:s/></text:span><text:span text:style-name="T2204">21</text:span><text:span text:style-name="T2205"><text:s/></text:span><text:span text:style-name="T2206">marca 1678 roku, a funkcję starosty pełnił od 1660 roku.<text:s/></text:span><text:span text:style-name="T2207">Wykonanie<text:s/></text:span><text:span text:style-name="T2208">przysięgi miało<text:s/></text:span><text:span text:style-name="T2209">być<text:s/></text:span><text:span text:style-name="T2210">ważnym</text:span><text:span text:style-name="T2211"><text:s/></text:span><text:span text:style-name="T2212">krokiem</text:span><text:span text:style-name="T2213"><text:s/></text:span><text:span text:style-name="T2214">na</text:span><text:span text:style-name="T2215"><text:s/></text:span><text:span text:style-name="T2216">drodze</text:span><text:span text:style-name="T2217"><text:s/></text:span><text:span text:style-name="T2218">do</text:span><text:span text:style-name="T2219"><text:s/></text:span><text:span text:style-name="T2220">przywrócenia</text:span><text:span text:style-name="T2221"><text:s/></text:span><text:span text:style-name="T2222">funkcjonowania</text:span><text:span text:style-name="T2223"><text:s/></text:span><text:span text:style-name="T2224">grodu</text:span><text:span text:style-name="T2225"><text:s/></text:span><text:span text:style-name="T2226">w</text:span><text:span text:style-name="T2227"><text:s/></text:span><text:span text:style-name="T2228">Owruczu.</text:span><text:span text:style-name="T2229"><text:s/></text:span><text:span text:style-name="T2230">Jak<text:s/></text:span><text:span text:style-name="T2231">ponadto</text:span><text:span text:style-name="T2232"><text:s/></text:span><text:span text:style-name="T2233">zastrzegli</text:span><text:span text:style-name="T2234"><text:s/></text:span><text:span text:style-name="T2235">obecni:</text:span><text:span text:style-name="T2236"><text:s/></text:span><text:span text:style-name="T2237">„Ta</text:span><text:span text:style-name="T2238"><text:s/></text:span><text:span text:style-name="T2239">jednak</text:span><text:span text:style-name="T2240"><text:s/></text:span><text:span text:style-name="T2241">przysięga</text:span><text:span text:style-name="T2242"><text:s/></text:span><text:span text:style-name="T2243">per</text:span><text:span text:style-name="T2244"><text:s/></text:span><text:span text:style-name="T2245">legem</text:span><text:span text:style-name="T2246"><text:s/></text:span><text:span text:style-name="T2247">et</text:span><text:span text:style-name="T2248"><text:s/></text:span><text:span text:style-name="T2249">usum</text:span><text:span text:style-name="T2250"><text:s/></text:span><text:span text:style-name="T2251">województwa</text:span><text:span text:style-name="T2252"><text:s/></text:span><text:span text:style-name="T2253">na- szego introducta nic nie ma derogare authoritati iuridice<text:s/></text:span><text:span text:style-name="T2254">jw.<text:s/></text:span><text:span text:style-name="T2255">jm. pana wojewody ki- jowskiego,</text:span><text:span text:style-name="T2256"><text:s/></text:span><text:span text:style-name="T2257">generała</text:span><text:span text:style-name="T2258"><text:s/></text:span><text:span text:style-name="T2259">naszego.</text:span><text:span text:style-name="T2260"><text:s/></text:span><text:span text:style-name="T2261">Też</text:span><text:span text:style-name="T2262"><text:s/></text:span><text:span text:style-name="T2263">jednak</text:span><text:span text:style-name="T2264"><text:s/></text:span><text:span text:style-name="T2265">jm.</text:span><text:span text:style-name="T2266"><text:s/></text:span><text:span text:style-name="T2267">pan</text:span><text:span text:style-name="T2268"><text:s/></text:span><text:span text:style-name="T2269">podkomorzy</text:span><text:span text:style-name="T2270"><text:s/></text:span><text:span text:style-name="T2271">kijowski</text:span><text:span text:style-name="T2272"><text:s/></text:span><text:span text:style-name="T2273">jako</text:span><text:span text:style-name="T2274"><text:s/></text:span><text:span text:style-name="T2275">pierwszy urzędnik nasz z<text:s/></text:span><text:span text:style-name="T2276">jmcią powinien conferre w tej</text:span><text:span text:style-name="T2277"><text:s/></text:span><text:span text:style-name="T2278">materyjej”</text:span><text:span text:style-name="T2279">25</text:span><text:span text:style-name="T2280">.</text:span></text:p>
      <text:p text:style-name="P2281"><text:span text:style-name="T2282">Wynika<text:s/></text:span><text:span text:style-name="T2283">z tego fragmentu uchwały, że szlachta nie wiedziała, jak pogodzić od- bywanie sądów w Owruczu przez starostę owruckiego z konstytucją, która przyzna- wała taką możliwość wojewodzie kijowskiemu.<text:s/></text:span><text:span text:style-name="T2284">To<text:s/></text:span><text:span text:style-name="T2285">pogubienie wynikało najpewniej z</text:span><text:span text:style-name="T2286"><text:s/></text:span><text:span text:style-name="T2287">powodu</text:span><text:span text:style-name="T2288"><text:s/></text:span><text:span text:style-name="T2289">ciągłych</text:span><text:span text:style-name="T2290"><text:s/></text:span><text:span text:style-name="T2291">zmian</text:span><text:span text:style-name="T2292"><text:s/></text:span><text:span text:style-name="T2293">jej</text:span><text:span text:style-name="T2294"><text:s/></text:span><text:span text:style-name="T2295">położenia</text:span><text:span text:style-name="T2296"><text:s/></text:span><text:span text:style-name="T2297">i</text:span><text:span text:style-name="T2298"><text:s/></text:span><text:span text:style-name="T2299">uchwalania</text:span><text:span text:style-name="T2300"><text:s/></text:span><text:span text:style-name="T2301">praw,</text:span><text:span text:style-name="T2302"><text:s/></text:span><text:span text:style-name="T2303">których</text:span><text:span text:style-name="T2304"><text:s/></text:span><text:span text:style-name="T2305">postanowienia</text:span><text:span text:style-name="T2306"><text:s/></text:span><text:span text:style-name="T2307">nie<text:s/></text:span><text:span text:style-name="T2308">były wprowadzane w</text:span><text:span text:style-name="T2309"><text:s/></text:span><text:span text:style-name="T2310">życie.</text:span></text:p>
      <text:p text:style-name="P2311"><text:span text:style-name="T2312">Wyjątkową decyzję sejmik kijowski podjął 5 marca 1682 roku. Postanowiono wówczas, że retentorzy powinni otrzymywać kondemnaty w grodzie włodzimier- skim,</text:span><text:span text:style-name="T2313"><text:s/></text:span><text:span text:style-name="T2314">„poki</text:span><text:span text:style-name="T2315"><text:s/></text:span><text:span text:style-name="T2316">sądy</text:span><text:span text:style-name="T2317"><text:s/></text:span><text:span text:style-name="T2318">nasze</text:span><text:span text:style-name="T2319"><text:s/></text:span><text:span text:style-name="T2320">kiio</text:span><text:span text:style-name="T2321">wskie</text:span><text:span text:style-name="T2322"><text:s/></text:span><text:span text:style-name="T2323">nie</text:span><text:span text:style-name="T2324"><text:s/></text:span><text:span text:style-name="T2325">będą</text:span><text:span text:style-name="T2326"><text:s/></text:span><text:span text:style-name="T2327">reassumowane”</text:span><text:span text:style-name="T2328">26</text:span><text:span text:style-name="T2329">.</text:span><text:span text:style-name="T2330"><text:s/></text:span><text:span text:style-name="T2331">Zasługuje</text:span><text:span text:style-name="T2332"><text:s/></text:span><text:span text:style-name="T2333">to</text:span><text:span text:style-name="T2334"><text:s/></text:span><text:span text:style-name="T2335">na</text:span><text:span text:style-name="T2336"><text:s/></text:span><text:span text:style-name="T2337">uwagę, ponieważ</text:span><text:span text:style-name="T2338"><text:s/></text:span><text:span text:style-name="T2339">jeszcze</text:span><text:span text:style-name="T2340"><text:s/></text:span><text:span text:style-name="T2341">w</text:span><text:span text:style-name="T2342"><text:s/></text:span><text:span text:style-name="T2343">tym</text:span><text:span text:style-name="T2344"><text:s/></text:span><text:span text:style-name="T2345">samym</text:span><text:span text:style-name="T2346"><text:s/></text:span><text:span text:style-name="T2347">roku</text:span><text:span text:style-name="T2348"><text:s/></text:span><text:span text:style-name="T2349">(laudum</text:span><text:span text:style-name="T2350"><text:s/></text:span><text:span text:style-name="T2351">sejmiku</text:span><text:span text:style-name="T2352"><text:s/></text:span><text:span text:style-name="T2353">z</text:span><text:span text:style-name="T2354"><text:s/></text:span><text:span text:style-name="T2355">16</text:span><text:span text:style-name="T2356"><text:s/></text:span><text:span text:style-name="T2357">grudnia</text:span><text:span text:style-name="T2358"><text:s/></text:span><text:span text:style-name="T2359">1682</text:span><text:span text:style-name="T2360"><text:s/></text:span><text:span text:style-name="T2361">r.)</text:span><text:span text:style-name="T2362"><text:s/></text:span><text:span text:style-name="T2363">znajduje się</text:span><text:span text:style-name="T2364"><text:s/></text:span><text:span text:style-name="T2365">postulat,</text:span><text:span text:style-name="T2366"><text:s/></text:span><text:span text:style-name="T2367">aby</text:span><text:span text:style-name="T2368"><text:s/></text:span><text:span text:style-name="T2369">obywatele</text:span><text:span text:style-name="T2370"><text:s/></text:span><text:span text:style-name="T2371">kijowscy</text:span><text:span text:style-name="T2372"><text:s/></text:span><text:span text:style-name="T2373">podlegali</text:span><text:span text:style-name="T2374"><text:s/></text:span><text:span text:style-name="T2375">jedynie</text:span><text:span text:style-name="T2376"><text:s/></text:span><text:span text:style-name="T2377">sądom</text:span><text:span text:style-name="T2378"><text:s/></text:span><text:span text:style-name="T2379">w</text:span><text:span text:style-name="T2380"><text:s/></text:span><text:span text:style-name="T2381">Owruczu</text:span><text:span text:style-name="T2382"><text:s/></text:span><text:span text:style-name="T2383">i</text:span><text:span text:style-name="T2384"><text:s/></text:span><text:span text:style-name="T2385">Żytomie- rzu. Mieli oni domagać się tego na roczkach we Włodzimierzu</text:span><text:span text:style-name="T2386">27</text:span><text:span text:style-name="T2387">. Uzasadniano go troską<text:s/></text:span><text:span text:style-name="T2388">wygnańców,<text:s/></text:span><text:span text:style-name="T2389">zagrożonych procesami sądowymi, w których musieli oni</text:span><text:span text:style-name="T2390"><text:s/></text:span><text:span text:style-name="T2391">bronić</text:span></text:p>
      <text:p text:style-name="P2392"><draw:custom-shape svg:x="0.7875in" svg:y="0.13889in" svg:width="1.96875in" svg:height="0.00139in" draw:z-index="251664384" draw:id="id34" draw:style-name="a34" draw:name="Freeform 7"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2393"><text:span text:style-name="T2394">23<text:s/></text:span><text:span text:style-name="T2395">Аrchiv, cz. 2, t. II, s. 307–308.</text:span></text:p>
      <text:p text:style-name="P2396"><text:span text:style-name="T2397">24<text:s/></text:span><text:span text:style-name="T2398">CPAHUK,<text:s/></text:span><text:span text:style-name="T2399">fond 28, ks. 118, Instrukcja na sejm pos</text:span><text:span text:style-name="T2400">łom województwa kijowskiego, 10 XII 1676<text:s/></text:span><text:span text:style-name="T2401">r.,<text:s/></text:span><text:span text:style-name="T2402">k. 482.</text:span></text:p>
      <text:p text:style-name="P2403"><text:span text:style-name="T2404">25<text:s/></text:span><text:span text:style-name="T2405">CPAHUK,<text:s/></text:span><text:span text:style-name="T2406">fond 28, ks. 121, Laudum sejmiku deputackiego województwa kijowskiego, 21 III 1678</text:span><text:span text:style-name="T2407"><text:s/>r.,<text:s/></text:span><text:span text:style-name="T2408">k.<text:s/></text:span><text:span text:style-name="T2409">1111–1114v.<text:s/></text:span><text:span text:style-name="T2410">Wówczas także starosta mianował na podstarościego Remigiana Suryna, a na pi- sarza komornika granicznego Stefana Wyszpolskiego, „którzy pomienieni panowie in praesentia tychże urzędników iurament wykonali”.</text:span></text:p>
      <text:p text:style-name="P2411"><text:span text:style-name="T2412">26<text:s/></text:span><text:span text:style-name="T2413">Archiv,<text:s/></text:span><text:span text:style-name="T2414">cz. 3, t. II:<text:s/></text:span><text:span text:style-name="T2415">Акты о<text:s/></text:span><text:span text:style-name="T2416">козаках<text:s/></text:span><text:span text:style-name="T2417">(1679–1716<text:s/></text:span><text:span text:style-name="T2418">r.)</text:span><text:span text:style-name="T2419">,<text:s/></text:span><text:span text:style-name="T2420">Киев 1868, s. 6–12 (cyt. fragment na s. 8). Na rolę tego sejmiku zwróciłem uwagę w artykule<text:s/></text:span><text:span text:style-name="T2421">Problemy szlachty kijowskiej</text:span><text:span text:style-name="T2422">…, s. 55.</text:span></text:p>
      <text:p text:style-name="P2423"><text:span text:style-name="T2424">27<text:s/></text:span><text:span text:style-name="T2425">Laudum sejmiku kijowskiego, 16 XII 1682 r., Archiv, cz. 2, t. II, s. 439–442.</text:span></text:p>
      <text:p text:style-name="P2426"/>
      <text:p text:style-name="P2435"><text:span text:style-name="T2436">swoich</text:span><text:span text:style-name="T2437"><text:s/></text:span><text:span text:style-name="T2438">pos</text:span><text:span text:style-name="T2439">iadłości</text:span><text:span text:style-name="T2440"><text:s/></text:span><text:span text:style-name="T2441">w</text:span><text:span text:style-name="T2442"><text:s/></text:span><text:span text:style-name="T2443">sądach</text:span><text:span text:style-name="T2444"><text:s/></text:span><text:span text:style-name="T2445">poza</text:span><text:span text:style-name="T2446"><text:s/></text:span><text:span text:style-name="T2447">siedzibą</text:span><text:span text:style-name="T2448"><text:s/></text:span><text:span text:style-name="T2449">województwa.</text:span><text:span text:style-name="T2450"><text:s/></text:span><text:span text:style-name="T2451">Kilkakrotnie</text:span><text:span text:style-name="T2452"><text:s/></text:span><text:span text:style-name="T2453">szlachta</text:span><text:span text:style-name="T2454"><text:s/></text:span><text:span text:style-name="T2455">wo- jewództwa</text:span><text:span text:style-name="T2456"><text:s/></text:span><text:span text:style-name="T2457">kijowskiego</text:span><text:span text:style-name="T2458"><text:s/></text:span><text:span text:style-name="T2459">(podobnie</text:span><text:span text:style-name="T2460"><text:s/></text:span><text:span text:style-name="T2461">jak</text:span><text:span text:style-name="T2462"><text:s/></text:span><text:span text:style-name="T2463">innych</text:span><text:span text:style-name="T2464"><text:s/></text:span><text:span text:style-name="T2465">ukrainnych)</text:span><text:span text:style-name="T2466"><text:s/></text:span><text:span text:style-name="T2467">zwracała</text:span><text:span text:style-name="T2468"><text:s/></text:span><text:span text:style-name="T2469">uwagę</text:span><text:span text:style-name="T2470"><text:s/></text:span><text:span text:style-name="T2471">na</text:span><text:span text:style-name="T2472"><text:s/></text:span><text:span text:style-name="T2473">niedo- godności egzulantów związane z faktem, że są oni pociągani do<text:s/></text:span><text:span text:style-name="T2474">sądów,<text:s/></text:span><text:span text:style-name="T2475">którym nie powinni podlegać. Widzimy</text:span><text:span text:style-name="T2476"><text:s/>więc troskę o współobywateli, ale kiedy wspólnota po- nosiła<text:s/></text:span><text:span text:style-name="T2477">straty,<text:s/></text:span><text:span text:style-name="T2478">bo wybieranie podatków wymagało skutecznych rozstrzygnięć, a sądy w województwie nie działały, Kijowianie zgodzili się, aby gród włodzimierski spra- wował sądownictwo w sprawach</text:span><text:span text:style-name="T2479"><text:s/></text:span><text:span text:style-name="T2480">podatkow</text:span><text:span text:style-name="T2481">ych.</text:span></text:p>
      <text:p text:style-name="P2482"><text:span text:style-name="T2483">Dokumentem</text:span><text:span text:style-name="T2484"><text:s/></text:span><text:span text:style-name="T2485">przełomowym</text:span><text:span text:style-name="T2486"><text:s/></text:span><text:span text:style-name="T2487">okazała</text:span><text:span text:style-name="T2488"><text:s/></text:span><text:span text:style-name="T2489">się</text:span><text:span text:style-name="T2490"><text:s/></text:span><text:span text:style-name="T2491">konstytucja</text:span><text:span text:style-name="T2492"><text:s/></text:span><text:span text:style-name="T2493">z</text:span><text:span text:style-name="T2494"><text:s/></text:span><text:span text:style-name="T2495">1683</text:span><text:span text:style-name="T2496"><text:s/></text:span><text:span text:style-name="T2497">roku.</text:span><text:span text:style-name="T2498"><text:s/></text:span><text:span text:style-name="T2499">Została</text:span><text:span text:style-name="T2500"><text:s/></text:span><text:span text:style-name="T2501">uchwa- lona,</text:span><text:span text:style-name="T2502"><text:s/></text:span><text:span text:style-name="T2503">kiedy</text:span><text:span text:style-name="T2504"><text:s/></text:span><text:span text:style-name="T2505">„Woiewodztwo</text:span><text:span text:style-name="T2506"><text:s/></text:span><text:span text:style-name="T2507">Kiiowskie</text:span><text:span text:style-name="T2508"><text:s/></text:span><text:span text:style-name="T2509">przyszło</text:span><text:span text:style-name="T2510"><text:s/></text:span><text:span text:style-name="T2511">do</text:span><text:span text:style-name="T2512"><text:s/></text:span><text:span text:style-name="T2513">possessyi</text:span><text:span text:style-name="T2514"><text:s/></text:span><text:span text:style-name="T2515">dobr</text:span><text:span text:style-name="T2516"><text:s/></text:span><text:span text:style-name="T2517">swoich</text:span><text:span text:style-name="T2518"><text:s/></text:span><text:span text:style-name="T2519">po</text:span><text:span text:style-name="T2520"><text:s/></text:span><text:span text:style-name="T2521">tey stronie Dniepru będących”</text:span><text:span text:style-name="T2522">28</text:span><text:span text:style-name="T2523">. Ponieważ Kijów pozostawał w</text:span><text:span text:style-name="T2524"><text:s/></text:span><text:span text:style-name="T2525">rękach</text:span><text:span text:style-name="T2526"><text:s/></text:span><text:span text:style-name="T2527">moskiewskich, przewidywała,</text:span><text:span text:style-name="T2528"><text:s/></text:span><text:span text:style-name="T2529">że</text:span><text:span text:style-name="T2530"><text:s/></text:span><text:span text:style-name="T2531">urzędnicy</text:span><text:span text:style-name="T2532"><text:s/></text:span><text:span text:style-name="T2533">sądowi</text:span><text:span text:style-name="T2534"><text:s/></text:span><text:span text:style-name="T2535">grodzcy</text:span><text:span text:style-name="T2536"><text:s/></text:span><text:span text:style-name="T2537">kijowscy</text:span><text:span text:style-name="T2538"><text:s/></text:span><text:span text:style-name="T2539">mieli</text:span><text:span text:style-name="T2540"><text:s/></text:span><text:span text:style-name="T2541">sądzić</text:span><text:span text:style-name="T2542"><text:s/></text:span><text:span text:style-name="T2543">roczki</text:span><text:span text:style-name="T2544"><text:s/></text:span><text:span text:style-name="T2545">grodzkie w Owruczu i Żytomierzu, i ten porządek miał być utrzymany po</text:span><text:span text:style-name="T2546"><text:s/></text:span><text:span text:style-name="T2547">odzyskaniu</text:span><text:span text:style-name="T2548"><text:s/></text:span><text:span text:style-name="T2549">miasta. Wówczas</text:span><text:span text:style-name="T2550"><text:s/></text:span><text:span text:style-name="T2551">według</text:span><text:span text:style-name="T2552"><text:s/></text:span><text:span text:style-name="T2553">alternaty</text:span><text:span text:style-name="T2554"><text:s/></text:span><text:span text:style-name="T2555">pierwsza</text:span><text:span text:style-name="T2556"><text:s/></text:span><text:span text:style-name="T2557">kadencja</text:span><text:span text:style-name="T2558"><text:s/></text:span><text:span text:style-name="T2559">ma</text:span><text:span text:style-name="T2560"><text:s/></text:span><text:span text:style-name="T2561">się</text:span><text:span text:style-name="T2562"><text:s/></text:span><text:span text:style-name="T2563">odbywać</text:span><text:span text:style-name="T2564"><text:s/></text:span><text:span text:style-name="T2565">w</text:span><text:span text:style-name="T2566"><text:s/></text:span><text:span text:style-name="T2567">Kijowie,</text:span><text:span text:style-name="T2568"><text:s/></text:span><text:span text:style-name="T2569">druga w</text:span><text:span text:style-name="T2570"><text:s/></text:span><text:span text:style-name="T2571">Owruczu,</text:span><text:span text:style-name="T2572"><text:s/></text:span><text:span text:style-name="T2573">a</text:span><text:span text:style-name="T2574"><text:s/></text:span><text:span text:style-name="T2575">trzecia</text:span><text:span text:style-name="T2576"><text:s/></text:span><text:span text:style-name="T2577">w</text:span><text:span text:style-name="T2578"><text:s/></text:span><text:span text:style-name="T2579">Żytomierzu</text:span><text:span text:style-name="T2580"><text:s/></text:span><text:span text:style-name="T2581">„expediantur</text:span><text:span text:style-name="T2582"><text:s/></text:span><text:span text:style-name="T2583">dla</text:span><text:span text:style-name="T2584"><text:s/></text:span><text:span text:style-name="T2585">wygody</text:span><text:span text:style-name="T2586"><text:s/></text:span><text:span text:style-name="T2587">szlachty</text:span><text:span text:style-name="T2588"><text:s/></text:span><text:span text:style-name="T2589">daleko</text:span><text:span text:style-name="T2590"><text:s/></text:span><text:span text:style-name="T2591">miesz- kających”.</text:span><text:span text:style-name="T2592"><text:s/></text:span><text:span text:style-name="T2593">Urzędom</text:span><text:span text:style-name="T2594"><text:s/></text:span><text:span text:style-name="T2595">grodzkim</text:span><text:span text:style-name="T2596"><text:s/></text:span><text:span text:style-name="T2597">w</text:span><text:span text:style-name="T2598"><text:s/></text:span><text:span text:style-name="T2599">Owruczu</text:span><text:span text:style-name="T2600"><text:s/></text:span><text:span text:style-name="T2601">i</text:span><text:span text:style-name="T2602"><text:s/></text:span><text:span text:style-name="T2603">Żytomierzu,</text:span><text:span text:style-name="T2604"><text:s/></text:span><text:span text:style-name="T2605">„iż</text:span><text:span text:style-name="T2606"><text:s/></text:span><text:span text:style-name="T2607">nie</text:span><text:span text:style-name="T2608"><text:s/></text:span><text:span text:style-name="T2609">mają</text:span><text:span text:style-name="T2610"><text:s/></text:span><text:span text:style-name="T2611">sądów</text:span><text:span text:style-name="T2612"><text:s/></text:span><text:span text:style-name="T2613">swoich,</text:span><text:span text:style-name="T2614"><text:s/></text:span><text:span text:style-name="T2615">tylko</text:span><text:span text:style-name="T2616"><text:s/></text:span><text:span text:style-name="T2617">susceptę</text:span><text:span text:style-name="T2618"><text:s/></text:span><text:span text:style-name="T2619">grodową”,</text:span><text:span text:style-name="T2620"><text:s/></text:span><text:span text:style-name="T2621">przyznano</text:span><text:span text:style-name="T2622"><text:s/></text:span><text:span text:style-name="T2623">możliwość</text:span><text:span text:style-name="T2624"><text:s/></text:span><text:span text:style-name="T2625">odprawowania</text:span><text:span text:style-name="T2626"><text:s/></text:span><text:span text:style-name="T2627">egzekucji</text:span><text:span text:style-name="T2628"><text:s/></text:span><text:span text:style-name="T2629">„równo z</text:span><text:span text:style-name="T2630"><text:s/></text:span><text:span text:style-name="T2631">Officyalistami</text:span><text:span text:style-name="T2632"><text:s/></text:span><text:span text:style-name="T2633">Grodzkiemi</text:span><text:span text:style-name="T2634"><text:s/></text:span><text:span text:style-name="T2635">Kiiowskiemi”.</text:span><text:span text:style-name="T2636"><text:s/></text:span><text:span text:style-name="T2637">Uchwalenie</text:span><text:span text:style-name="T2638"><text:s/></text:span><text:span text:style-name="T2639">tej</text:span><text:span text:style-name="T2640"><text:s/></text:span><text:span text:style-name="T2641">konstytucji</text:span><text:span text:style-name="T2642"><text:s/></text:span><text:span text:style-name="T2643">oznaczało faktyczne</text:span><text:span text:style-name="T2644"><text:s/></text:span><text:span text:style-name="T2645">wprowadzenie</text:span><text:span text:style-name="T2646"><text:s/></text:span><text:span text:style-name="T2647">zmian</text:span><text:span text:style-name="T2648"><text:s/></text:span><text:span text:style-name="T2649">w</text:span><text:span text:style-name="T2650"><text:s/></text:span><text:span text:style-name="T2651">systemie</text:span><text:span text:style-name="T2652"><text:s/></text:span><text:span text:style-name="T2653">sądownictwa</text:span><text:span text:style-name="T2654"><text:s/></text:span><text:span text:style-name="T2655">w</text:span><text:span text:style-name="T2656"><text:s/></text:span><text:span text:style-name="T2657">województwie</text:span><text:span text:style-name="T2658"><text:s/></text:span><text:span text:style-name="T2659">kijow- skim,</text:span><text:span text:style-name="T2660"><text:s/></text:span><text:span text:style-name="T2661">ponieważ</text:span><text:span text:style-name="T2662"><text:s/></text:span><text:span text:style-name="T2663">postanowienia</text:span><text:span text:style-name="T2664"><text:s/></text:span><text:span text:style-name="T2665">z</text:span><text:span text:style-name="T2666"><text:s/></text:span><text:span text:style-name="T2667">1659</text:span><text:span text:style-name="T2668"><text:s/></text:span><text:span text:style-name="T2669">roku</text:span><text:span text:style-name="T2670"><text:s/></text:span><text:span text:style-name="T2671">pozostawały</text:span><text:span text:style-name="T2672"><text:s/></text:span><text:span text:style-name="T2673">do</text:span><text:span text:style-name="T2674"><text:s/></text:span><text:span text:style-name="T2675">tej</text:span><text:span text:style-name="T2676"><text:s/></text:span><text:span text:style-name="T2677">pory</text:span><text:span text:style-name="T2678"><text:s/></text:span><text:span text:style-name="T2679">niezrealizowane. Podczas</text:span><text:span text:style-name="T2680"><text:s/></text:span><text:span text:style-name="T2681">sejmiku</text:span><text:span text:style-name="T2682"><text:s/></text:span><text:span text:style-name="T2683">relacyj</text:span><text:span text:style-name="T2684">nego</text:span><text:span text:style-name="T2685"><text:s/></text:span><text:span text:style-name="T2686">24</text:span><text:span text:style-name="T2687"><text:s/></text:span><text:span text:style-name="T2688">maja</text:span><text:span text:style-name="T2689"><text:s/></text:span><text:span text:style-name="T2690">1683</text:span><text:span text:style-name="T2691"><text:s/></text:span><text:span text:style-name="T2692">roku</text:span><text:span text:style-name="T2693"><text:s/></text:span><text:span text:style-name="T2694">urzędnicy</text:span><text:span text:style-name="T2695"><text:s/></text:span><text:span text:style-name="T2696">grodzcy</text:span><text:span text:style-name="T2697"><text:s/></text:span><text:span text:style-name="T2698">kijowscy</text:span><text:span text:style-name="T2699"><text:s/></text:span><text:span text:style-name="T2700">zło- żyli przysięgę. Kijowianie liczyli więc na szybkie rozpoczęcie roczków</text:span><text:span text:style-name="T2701"><text:s/></text:span><text:span text:style-name="T2702">w</text:span><text:span text:style-name="T2703"><text:s/></text:span><text:span text:style-name="T2704">Owruczu,</text:span><text:span text:style-name="T2705"><text:s/></text:span><text:span text:style-name="T2706">podczas których „delati ichm. panowie egzaktorowie podawać będą</text:span><text:span text:style-name="T2707"><text:s/></text:span><text:span text:style-name="T2708">powinni”.</text:span><text:span text:style-name="T2709"><text:s/></text:span><text:span text:style-name="T2710">Było</text:span><text:span text:style-name="T2711"><text:s/>to</text:span><text:span text:style-name="T2712"><text:s/></text:span><text:span text:style-name="T2713">dla</text:span><text:span text:style-name="T2714"><text:s/></text:span><text:span text:style-name="T2715">nich</text:span><text:span text:style-name="T2716"><text:s/></text:span><text:span text:style-name="T2717">aż</text:span><text:span text:style-name="T2718"><text:s/></text:span><text:span text:style-name="T2719">tak</text:span><text:span text:style-name="T2720"><text:s/></text:span><text:span text:style-name="T2721">ważne,</text:span><text:span text:style-name="T2722"><text:s/></text:span><text:span text:style-name="T2723">że</text:span><text:span text:style-name="T2724"><text:s/></text:span><text:span text:style-name="T2725">gdyby</text:span><text:span text:style-name="T2726"><text:s/></text:span><text:span text:style-name="T2727">sądy</text:span><text:span text:style-name="T2728"><text:s/></text:span><text:span text:style-name="T2729">nie</text:span><text:span text:style-name="T2730"><text:s/></text:span><text:span text:style-name="T2731">mogły</text:span><text:span text:style-name="T2732"><text:s/></text:span><text:span text:style-name="T2733">się</text:span><text:span text:style-name="T2734"><text:s/></text:span><text:span text:style-name="T2735">tam</text:span><text:span text:style-name="T2736"><text:s/></text:span><text:span text:style-name="T2737">odbyć</text:span><text:span text:style-name="T2738"><text:s/></text:span><text:span text:style-name="T2739">„delati</text:span><text:span text:style-name="T2740"><text:s/></text:span><text:span text:style-name="T2741">w</text:span><text:span text:style-name="T2742"><text:s/></text:span><text:span text:style-name="T2743">trybunale, a</text:span><text:span text:style-name="T2744"><text:s/></text:span><text:span text:style-name="T2745">to</text:span><text:span text:style-name="T2746"><text:s/></text:span><text:span text:style-name="T2747">w</text:span><text:span text:style-name="T2748"><text:s/></text:span><text:span text:style-name="T2749">Włodzimirzu</text:span><text:span text:style-name="T2750"><text:s/></text:span><text:span text:style-name="T2751">super</text:span><text:span text:style-name="T2752"><text:s/></text:span><text:span text:style-name="T2753">retentoribus</text:span><text:span text:style-name="T2754"><text:s/></text:span><text:span text:style-name="T2755">podawać</text:span><text:span text:style-name="T2756"><text:s/></text:span><text:span text:style-name="T2757">będą</text:span><text:span text:style-name="T2758"><text:s/></text:span><text:span text:style-name="T2759">powinni</text:span><text:span text:style-name="T2760"><text:s/></text:span><text:span text:style-name="T2761">i</text:span><text:span text:style-name="T2762"><text:s/></text:span><text:span text:style-name="T2763">według</text:span><text:span text:style-name="T2764"><text:s/></text:span><text:span text:style-name="T2765">prawa</text:span><text:span text:style-name="T2766"><text:s/></text:span><text:span text:style-name="T2767">opi- sanego</text:span><text:span text:style-name="T2768"><text:s/></text:span><text:span text:style-name="T2769">kondem</text:span><text:span text:style-name="T2770">naty</text:span><text:span text:style-name="T2771"><text:s/></text:span><text:span text:style-name="T2772">cum</text:span><text:span text:style-name="T2773"><text:s/></text:span><text:span text:style-name="T2774">triplici</text:span><text:span text:style-name="T2775"><text:s/></text:span><text:span text:style-name="T2776">pensione</text:span><text:span text:style-name="T2777"><text:s/></text:span><text:span text:style-name="T2778">otrzymywać”</text:span><text:span text:style-name="T2779">29</text:span><text:span text:style-name="T2780">.</text:span><text:span text:style-name="T2781"><text:s/></text:span><text:span text:style-name="T2782">Stanowisko</text:span><text:span text:style-name="T2783"><text:s/></text:span><text:span text:style-name="T2784">szlachty</text:span><text:span text:style-name="T2785"><text:s/></text:span><text:span text:style-name="T2786">jest trochę</text:span><text:span text:style-name="T2787"><text:s/></text:span><text:span text:style-name="T2788">zaskakujące,</text:span><text:span text:style-name="T2789"><text:s/></text:span><text:span text:style-name="T2790">jak</text:span><text:span text:style-name="T2791"><text:s/></text:span><text:span text:style-name="T2792">bowiem</text:span><text:span text:style-name="T2793"><text:s/></text:span><text:span text:style-name="T2794">wspomniano</text:span><text:span text:style-name="T2795"><text:s/></text:span><text:span text:style-name="T2796">powyżej,</text:span><text:span text:style-name="T2797"><text:s/></text:span><text:span text:style-name="T2798">Kijowianie</text:span><text:span text:style-name="T2799"><text:s/></text:span><text:span text:style-name="T2800">starali</text:span><text:span text:style-name="T2801"><text:s/></text:span><text:span text:style-name="T2802">się,</text:span><text:span text:style-name="T2803"><text:s/></text:span><text:span text:style-name="T2804">aby obywatele województwa stawali jedynie przed sądami kijowskimi.</text:span><text:span text:style-name="T2805"><text:s/></text:span><text:span text:style-name="T2806">Roczków</text:span><text:span text:style-name="T2807"><text:s/></text:span><text:span text:style-name="T2808">wów- czas</text:span><text:span text:style-name="T2809"><text:s/></text:span><text:span text:style-name="T2810">nie</text:span><text:span text:style-name="T2811"><text:s/></text:span><text:span text:style-name="T2812">zaczęto,</text:span><text:span text:style-name="T2813"><text:s/></text:span><text:span text:style-name="T2814">brak</text:span><text:span text:style-name="T2815"><text:s/></text:span><text:span text:style-name="T2816">także</text:span><text:span text:style-name="T2817"><text:s/></text:span><text:span text:style-name="T2818">informacji</text:span><text:span text:style-name="T2819"><text:s/></text:span><text:span text:style-name="T2820">wskazujących,</text:span><text:span text:style-name="T2821"><text:s/></text:span><text:span text:style-name="T2822">że</text:span><text:span text:style-name="T2823"><text:s/></text:span><text:span text:style-name="T2824">podjęto</text:span><text:span text:style-name="T2825"><text:s/></text:span><text:span text:style-name="T2826">jakieś</text:span><text:span text:style-name="T2827"><text:s/></text:span><text:span text:style-name="T2828">przygotowa- nia</text:span><text:span text:style-name="T2829"><text:s/></text:span><text:span text:style-name="T2830">w</text:span><text:span text:style-name="T2831"><text:s/></text:span><text:span text:style-name="T2832">tym</text:span><text:span text:style-name="T2833"><text:s/></text:span><text:span text:style-name="T2834">celu.</text:span><text:span text:style-name="T2835"><text:s/></text:span><text:span text:style-name="T2836">Może</text:span><text:span text:style-name="T2837"><text:s/></text:span><text:span text:style-name="T2838">też</text:span><text:span text:style-name="T2839"><text:s/></text:span><text:span text:style-name="T2840">uniemożliwiła</text:span><text:span text:style-name="T2841"><text:s/></text:span><text:span text:style-name="T2842">je</text:span><text:span text:style-name="T2843"><text:s/></text:span><text:span text:style-name="T2844">śmierć</text:span><text:span text:style-name="T2845"><text:s/></text:span><text:span text:style-name="T2846">wojewody</text:span><text:span text:style-name="T2847"><text:s/></text:span><text:span text:style-name="T2848">kijowskiego</text:span><text:span text:style-name="T2849"><text:s/></text:span><text:span text:style-name="T2850">Stefana</text:span></text:p>
      <text:p text:style-name="P2851"><text:span text:style-name="T2852">Niemirycza na początku 1684 roku.</text:span></text:p>
      <text:p text:style-name="P2853"><text:span text:style-name="T2854">***</text:span></text:p>
      <text:p text:style-name="P2855"><text:span text:style-name="T2856">Pewne</text:span><text:span text:style-name="T2857"><text:s/></text:span><text:span text:style-name="T2858">usprawnienie</text:span><text:span text:style-name="T2859"><text:s/></text:span><text:span text:style-name="T2860">funkcjonowania</text:span><text:span text:style-name="T2861"><text:s/></text:span><text:span text:style-name="T2862">sądów</text:span><text:span text:style-name="T2863"><text:s/></text:span><text:span text:style-name="T2864">województwa</text:span><text:span text:style-name="T2865"><text:s/></text:span><text:span text:style-name="T2866">nastąpiło,</text:span><text:span text:style-name="T2867"><text:s/></text:span><text:span text:style-name="T2868">kiedy</text:span><text:span text:style-name="T2869"><text:s/></text:span><text:span text:style-name="T2870">wojewo- dą kijowskim został Marcin Kątski, który 15 lipca 1684 roku wydał uniwersał do obywateli województwa. Zawiadamiał w nim o złożeniu roczków gr</text:span><text:span text:style-name="T2871">odzkich kijow- skich i powołaniu do nich</text:span><text:span text:style-name="T2872"><text:s/></text:span><text:span text:style-name="T2873">urzędników.</text:span></text:p>
      <text:p text:style-name="P2874"><text:span text:style-name="T2875">Iż odebrawszy [...] krzesło wojewodztwa kijowskiego i urząd generalski, a chcąc prawu po- spolitemu</text:span><text:span text:style-name="T2876"><text:s/></text:span><text:span text:style-name="T2877">i</text:span><text:span text:style-name="T2878"><text:s/></text:span><text:span text:style-name="T2879">konstitucyjej</text:span><text:span text:style-name="T2880"><text:s/></text:span><text:span text:style-name="T2881">na</text:span><text:span text:style-name="T2882"><text:s/></text:span><text:span text:style-name="T2883">blisko</text:span><text:span text:style-name="T2884"><text:s/></text:span><text:span text:style-name="T2885">przeszłym</text:span><text:span text:style-name="T2886"><text:s/></text:span><text:span text:style-name="T2887">sejmie</text:span><text:span text:style-name="T2888"><text:s/></text:span><text:span text:style-name="T2889">warszawskim,</text:span><text:span text:style-name="T2890"><text:s/></text:span><text:span text:style-name="T2891">per</text:span><text:span text:style-name="T2892"><text:s/></text:span><text:span text:style-name="T2893">ordines</text:span><text:span text:style-name="T2894"><text:s/></text:span><text:span text:style-name="T2895">Regni</text:span><text:span text:style-name="T2896"><text:s/></text:span><text:span text:style-name="T2897">postano- wionej, dosyć uczynić i Świętą sprawiedliwość jako najprędzej przez tak długi czas</text:span><text:span text:style-name="T2898"><text:s/></text:span><text:span text:style-name="T2899">wakującą</text:span></text:p>
      <text:p text:style-name="P2900"><draw:custom-shape svg:x="0.7875in" svg:y="0.23472in" svg:width="1.96875in" svg:height="0.00139in" draw:z-index="251665408" draw:id="id39" draw:style-name="a39" draw:name="Freeform 6"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2901"><text:span text:style-name="T2902">28<text:s/></text:span><text:span text:style-name="T2903">„Integritas Woiewództwa Kiiowskiego”, VL, t. V, s. 327.</text:span></text:p>
      <text:p text:style-name="P2904"><text:span text:style-name="T2905">29<text:s/></text:span><text:span text:style-name="T2906">CPAHUK, fond 28, ks. 128, k. 1182–1184. Pisarz grodzki Tomasz Hulanicki złożył przysięgę podczas elekcji deputata 13 IX, ibidem, k. 708–708v. Byli obecni m.in. podwojewodzi Wacław Stoiński i sędzia grodzki Remigian Suryn.</text:span></text:p>
      <text:p text:style-name="P2907"/>
      <text:p text:style-name="P2916"><text:span text:style-name="T2917">ad effectum sin</text:span><text:span text:style-name="T2918">e mora przywieźć, sądów kandencyjej pierwszą roczków kijowskich w mieście JKMci Owruczym iuxta obloquentiam constitutionis eiusdem pro die 28 IX anni praesentis składam</text:span><text:span text:style-name="T2919">30</text:span><text:span text:style-name="T2920">.</text:span></text:p>
      <text:p text:style-name="P2921"><text:span text:style-name="T2922">Urzędnikami grodzkimi, którzy otrzymali władzę sądzenia roczków kijowskich, zostali:</text:span><text:span text:style-name="T2923"><text:s/>podczaszy wiłkomirski Dymitr Zabokrzycki, podwojewodzi, podczaszy no- wogrodzki<text:s/></text:span><text:span text:style-name="T2924">Wacław<text:s/></text:span><text:span text:style-name="T2925">Zubczewski, sędzia, i<text:s/></text:span><text:span text:style-name="T2926">Tomasz<text:s/></text:span><text:span text:style-name="T2927">Hulanicki, pisarz. Na czele sądu w województwie stał wojewoda, a nie, jak w większości innych<text:s/></text:span><text:span text:style-name="T2928">województw,<text:s/></text:span><text:span text:style-name="T2929">staro- sta,</text:span><text:span text:style-name="T2930"><text:s/></text:span><text:span text:style-name="T2931">stąd</text:span><text:span text:style-name="T2932"><text:s/></text:span><text:span text:style-name="T2933">urzędnikiem</text:span><text:span text:style-name="T2934"><text:s/></text:span><text:span text:style-name="T2935">grod</text:span><text:span text:style-name="T2936">zkim</text:span><text:span text:style-name="T2937"><text:s/></text:span><text:span text:style-name="T2938">był</text:span><text:span text:style-name="T2939"><text:s/></text:span><text:span text:style-name="T2940">podwojewodzi,</text:span><text:span text:style-name="T2941"><text:s/></text:span><text:span text:style-name="T2942">a</text:span><text:span text:style-name="T2943"><text:s/></text:span><text:span text:style-name="T2944">nie</text:span><text:span text:style-name="T2945"><text:s/></text:span><text:span text:style-name="T2946">podstarości.</text:span><text:span text:style-name="T2947"><text:s/></text:span><text:span text:style-name="T2948">Obowiązywała zresztą zasada nierozdzielności urzędu wojewody i<text:s/></text:span><text:span text:style-name="T2949">starosty.<text:s/></text:span><text:span text:style-name="T2950">Miesiąc później Kątski zwołał</text:span><text:span text:style-name="T2951"><text:s/></text:span><text:span text:style-name="T2952">na</text:span><text:span text:style-name="T2953"><text:s/></text:span><text:span text:style-name="T2954">12</text:span><text:span text:style-name="T2955"><text:s/></text:span><text:span text:style-name="T2956">września</text:span><text:span text:style-name="T2957"><text:s/></text:span><text:span text:style-name="T2958">1684</text:span><text:span text:style-name="T2959"><text:s/></text:span><text:span text:style-name="T2960">roku</text:span><text:span text:style-name="T2961"><text:s/></text:span><text:span text:style-name="T2962">(dzień</text:span><text:span text:style-name="T2963"><text:s/></text:span><text:span text:style-name="T2964">po</text:span><text:span text:style-name="T2965"><text:s/></text:span><text:span text:style-name="T2966">elekcji</text:span><text:span text:style-name="T2967"><text:s/></text:span><text:span text:style-name="T2968">deputata)</text:span><text:span text:style-name="T2969"><text:s/></text:span><text:span text:style-name="T2970">sejmik</text:span><text:span text:style-name="T2971"><text:s/></text:span><text:span text:style-name="T2972">elekcyjny</text:span><text:span text:style-name="T2973"><text:s/></text:span><text:span text:style-name="T2974">sędzie- go kijowskiego</text:span><text:span text:style-name="T2975">31</text:span><text:span text:style-name="T2976">.</text:span></text:p>
      <text:p text:style-name="P2977"><text:span text:style-name="T2978">Dnia 12 wrześni</text:span><text:span text:style-name="T2979">a 1684 roku odbyły się dwa sejmiki</text:span><text:span text:style-name="T2980">32</text:span><text:span text:style-name="T2981">. Podczas elekcji sędzie- <text:s/>go przysięgę złożyli urzędnicy grodzcy kijowscy</text:span><text:span text:style-name="T2982">33</text:span><text:span text:style-name="T2983">.<text:s/></text:span><text:span text:style-name="T2984">Tego<text:s/></text:span><text:span text:style-name="T2985">aktu dokonali też starosta owrucki Franciszek Potocki oraz powołani przez niego urzędnicy owruccy: Michał Stawecki, podstarości, i Andrzej Długopolski, pisarz</text:span><text:span text:style-name="T2986">34</text:span><text:span text:style-name="T2987">. W laudum drugiego zgroma- dzenia zebrani wyrazili zadowolenie z powodu uchwalenia na sejmie ko</text:span><text:span text:style-name="T2988">nstytucji, która przywróciła poprawne funkcjonowanie sprawiedliwości po długim, blisko czterdziestoletnim</text:span><text:span text:style-name="T2989"><text:s/></text:span><text:span text:style-name="T2990">okresie</text:span><text:span text:style-name="T2991"><text:s/></text:span><text:span text:style-name="T2992">poważnych</text:span><text:span text:style-name="T2993"><text:s/></text:span><text:span text:style-name="T2994">trudności</text:span><text:span text:style-name="T2995"><text:s/></text:span><text:span text:style-name="T2996">oraz</text:span><text:span text:style-name="T2997"><text:s/></text:span><text:span text:style-name="T2998">działań</text:span><text:span text:style-name="T2999"><text:s/></text:span><text:span text:style-name="T3000">wojewody,</text:span><text:span text:style-name="T3001"><text:s/></text:span><text:span text:style-name="T3002">który</text:span><text:span text:style-name="T3003"><text:s/></text:span><text:span text:style-name="T3004">powo- łał urzędników grodzkich. Poprosili tych urzędników, aby dokonali zmiany terminu roczkó</text:span><text:span text:style-name="T3005">w, odraczając je do 5 października, oraz starostę owruckiego „dla otwarcia actorum i suscepty panów urzędników swoich z pieczęcią swoją grodzką, aby zesłał do Owrucza wcześnie”</text:span><text:span text:style-name="T3006">35</text:span><text:span text:style-name="T3007">. Jak uzasadniono, było to spowodowane „częścią dla teraź- niejszych sejmików<text:s/></text:span><text:span text:style-name="T3008">naszych, a barziej dla wakującego grodu owruckiego i zawar- tych ksiąg”, ponieważ nowy starosta owrucki dopiero tego dnia wykonał</text:span><text:span text:style-name="T3009"><text:s/></text:span><text:span text:style-name="T3010">przysięgę.</text:span></text:p>
      <text:p text:style-name="P3011"><text:span text:style-name="T3012">Następnego dnia został wydany uniwersał urzędników grodzkich kijowskich.</text:span></text:p>
      <text:p text:style-name="P3013"><text:span text:style-name="T3014">Iż lubo wyszli innotescencyje […] naznacza</text:span><text:span text:style-name="T3015">jąc kadencyją roczków grodzkich kijowskich, <text:s text:c="2"/>pro die 28 praesentis w mieście JKMci Owruczym. Jednak iż starostwo ad praesens owruckie dla niewykonanego przez jm. pana starostę na starostwo juramentu vacabat suscepta cessa- verat.<text:s/></text:span><text:span text:style-name="T3016">Tedy<text:s/></text:span><text:span text:style-name="T3017">my adhaerendo affect</text:span><text:span text:style-name="T3018">ationi ichm. panów obywatelów województwa kijowskiego na sejmik, pro die<text:s/></text:span><text:span text:style-name="T3019">11 <text:s/></text:span><text:span text:style-name="T3020">praesentis, electionis deputatów do Włodzimierza zgromadzonych się <text:s text:c="3"/>i sejmik ekstraordynaryjny po zerwanej elekcyjej kończących, aby się ichmciom w suscepto- waniu relacyi wygod</text:span><text:span text:style-name="T3021">ziło, po wykonanym przez wielmożnego jm. pana Franciszka</text:span><text:span text:style-name="T3022"><text:s/></text:span><text:span text:style-name="T3023">Potockiego</text:span></text:p>
      <text:p text:style-name="P3024"/>
      <text:p text:style-name="P3025"><draw:custom-shape svg:x="0.7875in" svg:y="0.19375in" svg:width="1.96875in" svg:height="0.00139in" draw:z-index="251666432" draw:id="id44" draw:style-name="a44" draw:name="Freeform 5"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3026"><text:span text:style-name="T3027">30<text:s/></text:span><text:span text:style-name="T3028">CPAHUK,<text:s/></text:span><text:span text:style-name="T3029">fond 15, ks. 3, Uniwersał wojewody kijowskiego o roczkach, k. 612v–613v. Uniwersał ten został oblatowany 2 IX 1684<text:s/></text:span><text:span text:style-name="T3030">r.<text:s/></text:span><text:span text:style-name="T3031">M. Kątski został wojewodą 3 VI 1684<text:s/></text:span><text:span text:style-name="T3032">r.,<text:s/></text:span><text:span text:style-name="T3033">a nie jak podano w spisach urzędników 1 VIII,<text:s/></text:span><text:span text:style-name="T3034">Urzędnicy województw</text:span><text:span text:style-name="T3035">…, nr 413, stąd nie można zakwestionować tej<text:s/></text:span><text:span text:style-name="T3036">daty.</text:span></text:p>
      <text:p text:style-name="P3037"><text:span text:style-name="T3038">31 <text:s text:c="2"/></text:span><text:span text:style-name="T3039">Uniwersał został wydany 12 VIII 1684<text:s/></text:span><text:span text:style-name="T3040">r. <text:s/></text:span><text:span text:style-name="T3041">we Lwowie,<text:s/></text:span><text:span text:style-name="T3042">CPAHUK, <text:s/></text:span><text:span text:style-name="T3043">fond 15, ks. 3, k. 599v–600, <text:s text:c="3"/>i oblatowany w grodzie w Owruczu 28 VIII. Jak w oblacie zapisano, „cum manifestatione na gród ży- tomierski</text:span><text:span text:style-name="T3044">, ponieważ i do tego czasu po inkursyjach różnych nieprzyjacielskich jeszcze zostaje zawarty <text:s/>i</text:span><text:span text:style-name="T3045"><text:s/></text:span><text:span text:style-name="T3046">żadnych</text:span><text:span text:style-name="T3047"><text:s/></text:span><text:span text:style-name="T3048">spraw</text:span><text:span text:style-name="T3049"><text:s/></text:span><text:span text:style-name="T3050">w</text:span><text:span text:style-name="T3051"><text:s/></text:span><text:span text:style-name="T3052">nim</text:span><text:span text:style-name="T3053"><text:s/></text:span><text:span text:style-name="T3054">nie</text:span><text:span text:style-name="T3055"><text:s/></text:span><text:span text:style-name="T3056">przyjmują,</text:span><text:span text:style-name="T3057"><text:s/></text:span><text:span text:style-name="T3058">dla</text:span><text:span text:style-name="T3059"><text:s/></text:span><text:span text:style-name="T3060">wpisania</text:span><text:span text:style-name="T3061"><text:s/></text:span><text:span text:style-name="T3062">do</text:span><text:span text:style-name="T3063"><text:s/></text:span><text:span text:style-name="T3064">ksiąg</text:span><text:span text:style-name="T3065"><text:s/></text:span><text:span text:style-name="T3066">owruckich”.</text:span><text:span text:style-name="T3067"><text:s/></text:span><text:span text:style-name="T3068">Urzędnicy</text:span><text:span text:style-name="T3069"><text:s/></text:span><text:span text:style-name="T3070">województw</text:span><text:span text:style-name="T3071">…,</text:span><text:span text:style-name="T3072"><text:s/></text:span><text:span text:style-name="T3073">s.</text:span><text:span text:style-name="T3074"><text:s/></text:span><text:span text:style-name="T3075">7.</text:span></text:p>
      <text:p text:style-name="P3076"><text:span text:style-name="T3077">32<text:s/></text:span><text:span text:style-name="T3078">CPAHUK,</text:span><text:span text:style-name="T3079"><text:s/></text:span><text:span text:style-name="T3080">fond</text:span><text:span text:style-name="T3081"><text:s/></text:span><text:span text:style-name="T3082">28,</text:span><text:span text:style-name="T3083"><text:s/></text:span><text:span text:style-name="T3084">ks.</text:span><text:span text:style-name="T3085"><text:s/></text:span><text:span text:style-name="T3086">129,</text:span><text:span text:style-name="T3087"><text:s/></text:span><text:span text:style-name="T3088">Elekcja</text:span><text:span text:style-name="T3089"><text:s/></text:span><text:span text:style-name="T3090">kandydatów</text:span><text:span text:style-name="T3091"><text:s/></text:span><text:span text:style-name="T3092">na</text:span><text:span text:style-name="T3093"><text:s/></text:span><text:span text:style-name="T3094">sędziostwo</text:span><text:span text:style-name="T3095"><text:s/></text:span><text:span text:style-name="T3096">ziemskie</text:span><text:span text:style-name="T3097"><text:s/></text:span><text:span text:style-name="T3098">kijowskie,</text:span><text:span text:style-name="T3099"><text:s/></text:span><text:span text:style-name="T3100">k.</text:span><text:span text:style-name="T3101"><text:s/></text:span><text:span text:style-name="T3102">1093–1094; ibidem, Laudum województwa kijowskiego, k.</text:span><text:span text:style-name="T3103"><text:s/></text:span><text:span text:style-name="T3104">1098–1102v.</text:span></text:p>
      <text:p text:style-name="P3105"><text:span text:style-name="T3106">33<text:s/></text:span><text:span text:style-name="T3107">Juramenty te znajdują się w księdze 129, k. 1090v–1092, 1093–1094 i 1094v–1095.</text:span></text:p>
      <text:p text:style-name="P3108"><text:span text:style-name="T3109">34<text:s/></text:span><text:span text:style-name="T3110">Ibidem, k. 1095v–1096 i 1096v–1097.</text:span></text:p>
      <text:p text:style-name="P3111"><text:span text:style-name="T3112">35<text:s/></text:span><text:span text:style-name="T3113">Ibidem, k. 1101.</text:span></text:p>
      <text:p text:style-name="P3114"/>
      <text:p text:style-name="P3123"><text:span text:style-name="T3124">na</text:span><text:span text:style-name="T3125"><text:s/></text:span><text:span text:style-name="T3126">st</text:span><text:span text:style-name="T3127">arostwo</text:span><text:span text:style-name="T3128"><text:s/></text:span><text:span text:style-name="T3129">owruckie</text:span><text:span text:style-name="T3130"><text:s/></text:span><text:span text:style-name="T3131">juramentu</text:span><text:span text:style-name="T3132"><text:s/></text:span><text:span text:style-name="T3133">i</text:span><text:span text:style-name="T3134"><text:s/></text:span><text:span text:style-name="T3135">ichm.</text:span><text:span text:style-name="T3136"><text:s/></text:span><text:span text:style-name="T3137">panów</text:span><text:span text:style-name="T3138"><text:s/></text:span><text:span text:style-name="T3139">officyjalistów</text:span><text:span text:style-name="T3140"><text:s/></text:span><text:span text:style-name="T3141">owruckich</text:span><text:span text:style-name="T3142"><text:s/></text:span><text:span text:style-name="T3143">super</text:span><text:span text:style-name="T3144"><text:s/></text:span><text:span text:style-name="T3145">officia,</text:span><text:span text:style-name="T3146"><text:s/></text:span><text:span text:style-name="T3147">termin ten wyż mianowanej kadencyjej do dnia 5 octobris prorogujemy i</text:span><text:span text:style-name="T3148"><text:s/></text:span><text:span text:style-name="T3149">odkładamy</text:span><text:span text:style-name="T3150">36</text:span><text:span text:style-name="T3151">.</text:span></text:p>
      <text:p text:style-name="P3152"><text:span text:style-name="T3153">Okazało</text:span><text:span text:style-name="T3154"><text:s/></text:span><text:span text:style-name="T3155">się</text:span><text:span text:style-name="T3156"><text:s/></text:span><text:span text:style-name="T3157">jednak,</text:span><text:span text:style-name="T3158"><text:s/></text:span><text:span text:style-name="T3159">że</text:span><text:span text:style-name="T3160"><text:s/></text:span><text:span text:style-name="T3161">rozpoczęcie</text:span><text:span text:style-name="T3162"><text:s/></text:span><text:span text:style-name="T3163">roczków</text:span><text:span text:style-name="T3164"><text:s/></text:span><text:span text:style-name="T3165">nie</text:span><text:span text:style-name="T3166"><text:s/></text:span><text:span text:style-name="T3167">nastąpiło</text:span><text:span text:style-name="T3168"><text:s/></text:span><text:span text:style-name="T3169">zgodnie</text:span><text:span text:style-name="T3170"><text:s/></text:span><text:span text:style-name="T3171">z</text:span><text:span text:style-name="T3172"><text:s/></text:span><text:span text:style-name="T3173">planowanymi działaniami,</text:span><text:span text:style-name="T3174"><text:s/></text:span><text:span text:style-name="T3175">o</text:span><text:span text:style-name="T3176"><text:s/></text:span><text:span text:style-name="T3177">czym</text:span><text:span text:style-name="T3178"><text:s/></text:span><text:span text:style-name="T3179">świadczy</text:span><text:span text:style-name="T3180"><text:s/></text:span><text:span text:style-name="T3181">kilka</text:span><text:span text:style-name="T3182"><text:s/></text:span><text:span text:style-name="T3183">manifestacji,</text:span><text:span text:style-name="T3184"><text:s/></text:span><text:span text:style-name="T3185">które</text:span><text:span text:style-name="T3186"><text:s/></text:span><text:span text:style-name="T3187">zostały</text:span><text:span text:style-name="T3188"><text:s/></text:span><text:span text:style-name="T3189">oblatowane</text:span><text:span text:style-name="T3190"><text:s/></text:span><text:span text:style-name="T3191">w</text:span><text:span text:style-name="T3192"><text:s/></text:span><text:span text:style-name="T3193">księdze owruckiej 5 października. Łowczyna kijowska Krystyna Kowalewska (w imieniu także swego męża) oczekiwała do zachodu słońca na zjechanie urzędników grodz- kich w<text:s/></text:span><text:span text:style-name="T3194">celu rozpoczęcie</text:span><text:span text:style-name="T3195"><text:s/></text:span><text:span text:style-name="T3196">kadencji.</text:span></text:p>
      <text:p text:style-name="P3197"><text:span text:style-name="T3198">Aliści ichm. panowie sądowi grodzcy kijowscy sami na termin prefigowany, w innotescen- cyjach swoich naznaczony nie zjechali i actu kadencyjej nie zapisali, tylko in levipendium praemissorum omnium mimo prawo kazali tylko regento</text:span><text:span text:style-name="T3199">wi swemu grodzkiemu kijowskiemu <text:s/>i woźnemu na miejscu niezwyczajnym, przy klasztorze oo. Jezuitów kolegium owruckiego na rogu,</text:span><text:span text:style-name="T3200"><text:s/></text:span><text:span text:style-name="T3201">nie</text:span><text:span text:style-name="T3202"><text:s/></text:span><text:span text:style-name="T3203">na</text:span><text:span text:style-name="T3204"><text:s/></text:span><text:span text:style-name="T3205">miejscu</text:span><text:span text:style-name="T3206"><text:s/></text:span><text:span text:style-name="T3207">tym,</text:span><text:span text:style-name="T3208"><text:s/></text:span><text:span text:style-name="T3209">gdzie</text:span><text:span text:style-name="T3210"><text:s/></text:span><text:span text:style-name="T3211">się</text:span><text:span text:style-name="T3212"><text:s/></text:span><text:span text:style-name="T3213">sądy</text:span><text:span text:style-name="T3214"><text:s/></text:span><text:span text:style-name="T3215">zwykli</text:span><text:span text:style-name="T3216"><text:s/></text:span><text:span text:style-name="T3217">sądzić</text:span><text:span text:style-name="T3218"><text:s/></text:span><text:span text:style-name="T3219">ani</text:span><text:span text:style-name="T3220"><text:s/></text:span><text:span text:style-name="T3221">bywszy</text:span><text:span text:style-name="T3222"><text:s/></text:span><text:span text:style-name="T3223">u</text:span><text:span text:style-name="T3224"><text:s/></text:span><text:span text:style-name="T3225">ichm.</text:span><text:span text:style-name="T3226"><text:s/></text:span><text:span text:style-name="T3227">officyjalistów</text:span><text:span text:style-name="T3228"><text:s/></text:span><text:span text:style-name="T3229">grodu tutecznego</text:span><text:span text:style-name="T3230"><text:s/></text:span><text:span text:style-name="T3231">owruckiego</text:span><text:span text:style-name="T3232"><text:s/></text:span><text:span text:style-name="T3233">i</text:span><text:span text:style-name="T3234"><text:s/></text:span><text:span text:style-name="T3235">onym</text:span><text:span text:style-name="T3236"><text:s/></text:span><text:span text:style-name="T3237">się</text:span><text:span text:style-name="T3238"><text:s/></text:span><text:span text:style-name="T3239">nie</text:span><text:span text:style-name="T3240"><text:s/></text:span><text:span text:style-name="T3241">opowiedziawszy,</text:span><text:span text:style-name="T3242"><text:s/></text:span><text:span text:style-name="T3243">którzy</text:span><text:span text:style-name="T3244"><text:s/></text:span><text:span text:style-name="T3245">praesentes</text:span><text:span text:style-name="T3246"><text:s/></text:span><text:span text:style-name="T3247">bywszy</text:span><text:span text:style-name="T3248"><text:s/></text:span><text:span text:style-name="T3249">panowie</text:span><text:span text:style-name="T3250"><text:s/></text:span><text:span text:style-name="T3251">of- ficyjalistowie w grodzie tutejszym z innemi pany obywatelami kijowskiemi, którzy seorsivam manifestandum, także o niezjachanie na sądy ichm. panów sądowych grodzkich kijowskich, przeciwko</text:span><text:span text:style-name="T3252"><text:s/></text:span><text:span text:style-name="T3253">onym</text:span><text:span text:style-name="T3254"><text:s/></text:span><text:span text:style-name="T3255">uczynili</text:span><text:span text:style-name="T3256"><text:s/></text:span><text:span text:style-name="T3257">i</text:span><text:span text:style-name="T3258"><text:s/></text:span><text:span text:style-name="T3259">actu</text:span><text:span text:style-name="T3260"><text:s/></text:span><text:span text:style-name="T3261">nie</text:span><text:span text:style-name="T3262"><text:s/></text:span><text:span text:style-name="T3263">zapisawszy</text:span><text:span text:style-name="T3264"><text:s/></text:span><text:span text:style-name="T3265">jako</text:span><text:span text:style-name="T3266"><text:s/></text:span><text:span text:style-name="T3267">należy,</text:span><text:span text:style-name="T3268"><text:s/></text:span><text:span text:style-name="T3269">tylko</text:span><text:span text:style-name="T3270"><text:s/></text:span><text:span text:style-name="T3271">przez</text:span><text:span text:style-name="T3272"><text:s/></text:span><text:span text:style-name="T3273">woźnego</text:span><text:span text:style-name="T3274"><text:s/></text:span><text:span text:style-name="T3275">sądy</text:span><text:span text:style-name="T3276"><text:s/></text:span><text:span text:style-name="T3277">przywo- łać kazawszy już po zachodzie dobrze aż z mrokiem</text:span><text:span text:style-name="T3278">37</text:span><text:span text:style-name="T3279">.</text:span></text:p>
      <text:p text:style-name="P3280"><text:span text:style-name="T3281">Warto</text:span><text:span text:style-name="T3282"><text:s/></text:span><text:span text:style-name="T3283">zwrócić</text:span><text:span text:style-name="T3284"><text:s/></text:span><text:span text:style-name="T3285">uwagę</text:span><text:span text:style-name="T3286"><text:s/></text:span><text:span text:style-name="T3287">na</text:span><text:span text:style-name="T3288"><text:s/></text:span><text:span text:style-name="T3289">tę</text:span><text:span text:style-name="T3290"><text:s/></text:span><text:span text:style-name="T3291">manifestację,</text:span><text:span text:style-name="T3292"><text:s/></text:span><text:span text:style-name="T3293">ponieważ</text:span><text:span text:style-name="T3294"><text:s/></text:span><text:span text:style-name="T3295">Kowalewscy</text:span><text:span text:style-name="T3296"><text:s/></text:span><text:span text:style-name="T3297">byli</text:span><text:span text:style-name="T3298"><text:s/></text:span><text:span text:style-name="T3299">zobowiąza- ni</text:span><text:span text:style-name="T3300"><text:s/></text:span><text:span text:style-name="T3301">stawić</text:span><text:span text:style-name="T3302"><text:s/></text:span><text:span text:style-name="T3303">się</text:span><text:span text:style-name="T3304"><text:s/></text:span><text:span text:style-name="T3305">przed</text:span><text:span text:style-name="T3306"><text:s/></text:span><text:span text:style-name="T3307">sądem</text:span><text:span text:style-name="T3308"><text:s/></text:span><text:span text:style-name="T3309">grodzkim</text:span><text:span text:style-name="T3310"><text:s/></text:span><text:span text:style-name="T3311">właśnie</text:span><text:span text:style-name="T3312"><text:s/></text:span><text:span text:style-name="T3313">5</text:span><text:span text:style-name="T3314"><text:s/></text:span><text:span text:style-name="T3315">października</text:span><text:span text:style-name="T3316"><text:s/></text:span><text:span text:style-name="T3317">na</text:span><text:span text:style-name="T3318"><text:s/></text:span><text:span text:style-name="T3319">instancję</text:span><text:span text:style-name="T3320"><text:s/></text:span><text:span text:style-name="T3321">delatora</text:span><text:span text:style-name="T3322"><text:s/></text:span><text:span text:style-name="T3323">Pro- kopa Kalińskiego, a przedmiotem sporu była majętność</text:span><text:span text:style-name="T3324"><text:s/></text:span><text:span text:style-name="T3325">Kateńszczyzna</text:span><text:span text:style-name="T3326">38</text:span><text:span text:style-name="T3327">.</text:span><text:span text:style-name="T3328"><text:s/></text:span><text:span text:style-name="T3329">Kowalew- ska</text:span><text:span text:style-name="T3330"><text:s/></text:span><text:span text:style-name="T3331">przyjechała</text:span><text:span text:style-name="T3332"><text:s/></text:span><text:span text:style-name="T3333">do</text:span><text:span text:style-name="T3334"><text:s/></text:span><text:span text:style-name="T3335">Owrucza,</text:span><text:span text:style-name="T3336"><text:s/></text:span><text:span text:style-name="T3337">ale</text:span><text:span text:style-name="T3338"><text:s/></text:span><text:span text:style-name="T3339">roczki</text:span><text:span text:style-name="T3340"><text:s/></text:span><text:span text:style-name="T3341">zaczęły</text:span><text:span text:style-name="T3342"><text:s/></text:span><text:span text:style-name="T3343">się</text:span><text:span text:style-name="T3344"><text:s/></text:span><text:span text:style-name="T3345">z</text:span><text:span text:style-name="T3346"><text:s/></text:span><text:span text:style-name="T3347">dwudniowym</text:span><text:span text:style-name="T3348"><text:s/></text:span><text:span text:style-name="T3349">opóźnieniem</text:span><text:span text:style-name="T3350">39</text:span><text:span text:style-name="T3351">. Pod inną manifestacją podpisało się dziewięciu obywateli,<text:s/></text:span><text:span text:style-name="T3352">wśród których</text:span><text:span text:style-name="T3353"><text:s/></text:span><text:span text:style-name="T3354">był</text:span><text:span text:style-name="T3355"><text:s/></text:span><text:span text:style-name="T3356">pi- sarz</text:span><text:span text:style-name="T3357"><text:s/></text:span><text:span text:style-name="T3358">grodzki</text:span><text:span text:style-name="T3359"><text:s/></text:span><text:span text:style-name="T3360">żytomierski</text:span><text:span text:style-name="T3361"><text:s/></text:span><text:span text:style-name="T3362">Jerzy</text:span><text:span text:style-name="T3363"><text:s/></text:span><text:span text:style-name="T3364">Rodkiewicz.</text:span><text:span text:style-name="T3365"><text:s/></text:span><text:span text:style-name="T3366">Podkreślili</text:span><text:span text:style-name="T3367"><text:s/></text:span><text:span text:style-name="T3368">oni,</text:span><text:span text:style-name="T3369"><text:s/></text:span><text:span text:style-name="T3370">że</text:span><text:span text:style-name="T3371"><text:s/></text:span><text:span text:style-name="T3372">konieczność</text:span><text:span text:style-name="T3373"><text:s/></text:span><text:span text:style-name="T3374">odbywa- nia</text:span><text:span text:style-name="T3375"><text:s/></text:span><text:span text:style-name="T3376">sądów</text:span><text:span text:style-name="T3377"><text:s/></text:span><text:span text:style-name="T3378">wynika</text:span><text:span text:style-name="T3379"><text:s/></text:span><text:span text:style-name="T3380">z</text:span><text:span text:style-name="T3381"><text:s/></text:span><text:span text:style-name="T3382">obowiązku</text:span><text:span text:style-name="T3383"><text:s/></text:span><text:span text:style-name="T3384">przestrzegania</text:span><text:span text:style-name="T3385"><text:s/></text:span><text:span text:style-name="T3386">prawa,</text:span><text:span text:style-name="T3387"><text:s/></text:span><text:span text:style-name="T3388">czyli</text:span><text:span text:style-name="T3389"><text:s/></text:span><text:span text:style-name="T3390">uchwalonej</text:span><text:span text:style-name="T3391"><text:s/></text:span><text:span text:style-name="T3392">konstytucji oraz uniwersału Kątskiego, ale też z troski o interesy obywateli, którzy</text:span><text:span text:style-name="T3393"><text:s/></text:span><text:span text:style-name="T3394">wiele</text:span><text:span text:style-name="T3395"><text:s/></text:span><text:span text:style-name="T3396">spraw</text:span><text:span text:style-name="T3397"><text:s/></text:span><text:span text:style-name="T3398">złożyli</text:span><text:span text:style-name="T3399"><text:s/></text:span><text:span text:style-name="T3400">w</text:span><text:span text:style-name="T3401"><text:s/></text:span><text:span text:style-name="T3402">grodzie.</text:span><text:span text:style-name="T3403"><text:s/></text:span><text:span text:style-name="T3404">Informacje</text:span><text:span text:style-name="T3405"><text:s/></text:span><text:span text:style-name="T3406">znajdujące</text:span><text:span text:style-name="T3407"><text:s/></text:span><text:span text:style-name="T3408">się</text:span><text:span text:style-name="T3409"><text:s/></text:span><text:span text:style-name="T3410">w</text:span><text:span text:style-name="T3411"><text:s/></text:span><text:span text:style-name="T3412">dokumencie</text:span><text:span text:style-name="T3413"><text:s/></text:span><text:span text:style-name="T3414">potwierdzają</text:span><text:span text:style-name="T3415"><text:s/></text:span><text:span text:style-name="T3416">i</text:span><text:span text:style-name="T3417"><text:s/></text:span><text:span text:style-name="T3418">uzupeł-</text:span></text:p>
      <text:p text:style-name="P3419"><text:span text:style-name="T3420">niają te podane przez Kowalewską.</text:span></text:p>
      <text:p text:style-name="P3421"><text:span text:style-name="T3422">A że przerzeczeni ichm. panowie sądowi grodz</text:span><text:span text:style-name="T3423">cy kijowscy in hoc termino przypadłej kaden- cyjej non companierunt et ullam notitiam o sądach i bytności swej nie dali. A co większa in levipendium praemissorum omnium jm. pan Dydkowski regent grodzki kijowski nie byw- <text:s/>szy u ichm. panów officyjalistów gr</text:span><text:span text:style-name="T3424">odzkich owruckich, którzy praesentes bywszy na zamku <text:s text:c="2"/>z ichm. manifestantami ausus est, nie na tym miejscu, gdzie się zwykły, sądy odprawować. Wziąwszy woźnego mimo prawo na ulicy kazał woźnemu akt kadencyjej pomienionej przy- woływać.<text:s/></text:span><text:span text:style-name="T3425">Tedy<text:s/></text:span><text:span text:style-name="T3426">ichm. manifest</text:span><text:span text:style-name="T3427">antes praecavendo indemnitati suae i całego województwa bra- ci in quantumby ichm. praeiudiciose et non servatis iurius gradibus chcieli sądy swoje zaczy- nać i zaczynali de nullitate et invaliditate</text:span><text:span text:style-name="T3428"><text:s/></text:span><text:span text:style-name="T3429">onych</text:span><text:span text:style-name="T3430">40</text:span><text:span text:style-name="T3431">.</text:span></text:p>
      <text:p text:style-name="P3432"/>
      <text:p text:style-name="P3433"/>
      <text:p text:style-name="P3434"><draw:custom-shape svg:x="0.7875in" svg:y="0.21181in" svg:width="1.96875in" svg:height="0.00139in" draw:z-index="251667456" draw:id="id49" draw:style-name="a49" draw:name="Freeform 4"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3435"><text:span text:style-name="T3436">36<text:s/></text:span><text:span text:style-name="T3437">Uniwersał został oblatowany 18 IX, CPAHUK, fond 15, ks. 3, k. 629–630.</text:span></text:p>
      <text:p text:style-name="P3438"><text:span text:style-name="T3439">37<text:s/></text:span><text:span text:style-name="T3440">Manifestacja Kowalewskiej w sprawie sądów, ibidem, k. 704–705.</text:span></text:p>
      <text:p text:style-name="P3441"><text:span text:style-name="T3442">38<text:s/></text:span><text:span text:style-name="T3443">CPAHUK, fond 2, ks. 3, Pozwy Kowalewskim, k. 54v–56v.</text:span></text:p>
      <text:p text:style-name="P3444"><text:span text:style-name="T3445">39<text:s/></text:span><text:span text:style-name="T3446">Pierwszy wyrok w księdze pochodzi z 7 X, ibidem, k. 1.</text:span></text:p>
      <text:p text:style-name="P3447"><text:span text:style-name="T3448">40<text:s/></text:span><text:span text:style-name="T3449">I</text:span><text:span text:style-name="T3450">bidem, Manifestacja obywatelów województwa kijowskiego przeciwko panom urzędnikom są- dowym grodzkim kijowskim, k. 705v–706v.</text:span></text:p>
      <text:p text:style-name="P3451"/>
      <text:p text:style-name="P3460"><text:span text:style-name="T3461">Protestację przeciwko mianowaniu Zabokrzyckiego podwojewodzim</text:span><text:span text:style-name="T3462"><text:s/></text:span><text:span text:style-name="T3463">przedstawił natomiast<text:s/></text:span><text:span text:style-name="T3464">Teodor<text:s/></text:span><text:span text:style-name="T3465">Niemirycz. Zarzucił mu, że nie posiada osiadłości w powiatach owruckim</text:span><text:span text:style-name="T3466"><text:s/></text:span><text:span text:style-name="T3467">i</text:span><text:span text:style-name="T3468"><text:s/></text:span><text:span text:style-name="T3469">żytomirskim</text:span><text:span text:style-name="T3470"><text:s/></text:span><text:span text:style-name="T3471">(nie</text:span><text:span text:style-name="T3472"><text:s/></text:span><text:span text:style-name="T3473">ma</text:span><text:span text:style-name="T3474"><text:s/></text:span><text:span text:style-name="T3475">też</text:span><text:span text:style-name="T3476"><text:s/></text:span><text:span text:style-name="T3477">na</text:span><text:span text:style-name="T3478"><text:s/></text:span><text:span text:style-name="T3479">dobrach</text:span><text:span text:style-name="T3480"><text:s/></text:span><text:span text:style-name="T3481">żony</text:span><text:span text:style-name="T3482"><text:s/></text:span><text:span text:style-name="T3483">zapisanego</text:span><text:span text:style-name="T3484"><text:s/></text:span><text:span text:style-name="T3485">dożywocia)</text:span><text:span text:style-name="T3486"><text:s/></text:span><text:span text:style-name="T3487">i</text:span><text:span text:style-name="T3488"><text:s/></text:span><text:span text:style-name="T3489">z</text:span><text:span text:style-name="T3490"><text:s/></text:span><text:span text:style-name="T3491">tego powodu</text:span><text:span text:style-name="T3492"><text:s/></text:span><text:span text:style-name="T3493">nie</text:span><text:span text:style-name="T3494"><text:s/></text:span><text:span text:style-name="T3495">powinien</text:span><text:span text:style-name="T3496"><text:s/></text:span><text:span text:style-name="T3497">podejmować</text:span><text:span text:style-name="T3498"><text:s/></text:span><text:span text:style-name="T3499">się</text:span><text:span text:style-name="T3500"><text:s/></text:span><text:span text:style-name="T3501">obowiązków</text:span><text:span text:style-name="T3502"><text:s/></text:span><text:span text:style-name="T3503">w</text:span><text:span text:style-name="T3504"><text:s/></text:span><text:span text:style-name="T3505">grodzie.</text:span><text:span text:style-name="T3506"><text:s/></text:span><text:span text:style-name="T3507">Zarzucił</text:span><text:span text:style-name="T3508"><text:s/></text:span><text:span text:style-name="T3509">mu</text:span><text:span text:style-name="T3510"><text:s/></text:span><text:span text:style-name="T3511">także</text:span><text:span text:style-name="T3512"><text:s/></text:span><text:span text:style-name="T3513">in- famię. Ponadto, jak wskazał protestujący, Zabokrzycki z sędzią grodzkim Zubczew- skim</text:span><text:span text:style-name="T3514"><text:s/></text:span><text:span text:style-name="T3515">bezprawnie</text:span><text:span text:style-name="T3516"><text:s/></text:span><text:span text:style-name="T3517">(bo</text:span><text:span text:style-name="T3518"><text:s/></text:span><text:span text:style-name="T3519">sądy</text:span><text:span text:style-name="T3520"><text:s/></text:span><text:span text:style-name="T3521">się</text:span><text:span text:style-name="T3522"><text:s/></text:span><text:span text:style-name="T3523">nie</text:span><text:span text:style-name="T3524"><text:s/></text:span><text:span text:style-name="T3525">rozpoczęły)</text:span><text:span text:style-name="T3526"><text:s/></text:span><text:span text:style-name="T3527">podjęli</text:span><text:span text:style-name="T3528"><text:s/></text:span><text:span text:style-name="T3529">egzekucję</text:span><text:span text:style-name="T3530"><text:s/></text:span><text:span text:style-name="T3531">w</text:span><text:span text:style-name="T3532"><text:s/></text:span><text:span text:style-name="T3533">dobrach</text:span><text:span text:style-name="T3534"><text:s/></text:span><text:span text:style-name="T3535">łowczego owruckiego</text:span><text:span text:style-name="T3536"><text:s/></text:span><text:span text:style-name="T3537">Jana</text:span><text:span text:style-name="T3538"><text:s/></text:span><text:span text:style-name="T3539">Wojnarowskiego.</text:span><text:span text:style-name="T3540"><text:s/></text:span><text:span text:style-name="T3541">Ni</text:span><text:span text:style-name="T3542">emirycz</text:span><text:span text:style-name="T3543"><text:s/></text:span><text:span text:style-name="T3544">zarzucił</text:span><text:span text:style-name="T3545"><text:s/></text:span><text:span text:style-name="T3546">mu</text:span><text:span text:style-name="T3547"><text:s/></text:span><text:span text:style-name="T3548">także</text:span><text:span text:style-name="T3549"><text:s/></text:span><text:span text:style-name="T3550">niedopełnienie</text:span><text:span text:style-name="T3551"><text:s/></text:span><text:span text:style-name="T3552">obo-<text:s/></text:span><text:span text:style-name="T3553">wiązków,</text:span><text:span text:style-name="T3554"><text:s/></text:span><text:span text:style-name="T3555">przywołując</text:span><text:span text:style-name="T3556"><text:s/></text:span><text:span text:style-name="T3557">wspomnianą</text:span><text:span text:style-name="T3558"><text:s/></text:span><text:span text:style-name="T3559">manifestację</text:span><text:span text:style-name="T3560"><text:s/></text:span><text:span text:style-name="T3561">grupy</text:span><text:span text:style-name="T3562"><text:s/></text:span><text:span text:style-name="T3563">szlachty</text:span><text:span text:style-name="T3564"><text:s/></text:span><text:span text:style-name="T3565">z</text:span><text:span text:style-name="T3566"><text:s/></text:span><text:span text:style-name="T3567">Rodkiewiczem,</text:span></text:p>
      <text:p text:style-name="P3568"><text:span text:style-name="T3569">„ratione niezjechania na kadencyją przypadającą”</text:span><text:span text:style-name="T3570">41</text:span><text:span text:style-name="T3571">.</text:span></text:p>
      <text:p text:style-name="P3572"><text:span text:style-name="T3573">Szlachta miała także inne zastrzeżenia dotyczące działań urzędników sądowych, które zostały podniesione w następnym laudum.</text:span></text:p>
      <text:p text:style-name="P3574"><text:span text:style-name="T3575">Accedit</text:span><text:span text:style-name="T3576"><text:s/></text:span><text:span text:style-name="T3577">i</text:span><text:span text:style-name="T3578"><text:s/></text:span><text:span text:style-name="T3579">to</text:span><text:span text:style-name="T3580"><text:s/></text:span><text:span text:style-name="T3581">do</text:span><text:span text:style-name="T3582"><text:s/></text:span><text:span text:style-name="T3583">porządku</text:span><text:span text:style-name="T3584"><text:s/></text:span><text:span text:style-name="T3585">województwa</text:span><text:span text:style-name="T3586"><text:s/></text:span><text:span text:style-name="T3587">naszego,</text:span><text:span text:style-name="T3588"><text:s/></text:span><text:span text:style-name="T3589">iż</text:span><text:span text:style-name="T3590"><text:s/></text:span><text:span text:style-name="T3591">panowie</text:span><text:span text:style-name="T3592"><text:s/></text:span><text:span text:style-name="T3593">urzędnicy</text:span><text:span text:style-name="T3594"><text:s/></text:span><text:span text:style-name="T3595">grodzcy</text:span><text:span text:style-name="T3596"><text:s/></text:span><text:span text:style-name="T3597">kijowscy</text:span><text:span text:style-name="T3598"><text:s/></text:span><text:span text:style-name="T3599">mając sobie</text:span><text:span text:style-name="T3600"><text:s/></text:span><text:span text:style-name="T3601">per</text:span><text:span text:style-name="T3602"><text:s/></text:span><text:span text:style-name="T3603">constitutionem</text:span><text:span text:style-name="T3604"><text:s/></text:span><text:span text:style-name="T3605">novellam</text:span><text:span text:style-name="T3606"><text:s/></text:span><text:span text:style-name="T3607">pozwolon</text:span><text:span text:style-name="T3608">e</text:span><text:span text:style-name="T3609"><text:s/></text:span><text:span text:style-name="T3610">sądy</text:span><text:span text:style-name="T3611"><text:s/></text:span><text:span text:style-name="T3612">alternatim</text:span><text:span text:style-name="T3613"><text:s/></text:span><text:span text:style-name="T3614">raz</text:span><text:span text:style-name="T3615"><text:s/></text:span><text:span text:style-name="T3616">w</text:span><text:span text:style-name="T3617"><text:s/></text:span><text:span text:style-name="T3618">Owruczu,</text:span><text:span text:style-name="T3619"><text:s/></text:span><text:span text:style-name="T3620">drugi</text:span><text:span text:style-name="T3621"><text:s/></text:span><text:span text:style-name="T3622">raz</text:span><text:span text:style-name="T3623"><text:s/></text:span><text:span text:style-name="T3624">w</text:span><text:span text:style-name="T3625"><text:s/></text:span><text:span text:style-name="T3626">Ży- tomirzu po odsądzeniu roczków ksiąg swoich nie zawierają indiminutionem authoritatis ichm. panów starostów żytomirskiego i owruckiego. Aby tedy odtąd w niedziel dwie po skończeniu sądów swoich księgi zawiera</text:span><text:span text:style-name="T3627">li po wydaniu</text:span><text:span text:style-name="T3628"><text:s/></text:span><text:span text:style-name="T3629">dekretów</text:span><text:span text:style-name="T3630">42</text:span><text:span text:style-name="T3631">.</text:span></text:p>
      <text:p text:style-name="P3632"><text:span text:style-name="T3633">W czasie tego sejmiku przysięgę złożył starosta żytomierski Prokop Jan Gra- nowski wraz z urzędnikami swymi, podstarościm Jerzym Rodkiewiczem i pisarzem grodzkim</text:span><text:span text:style-name="T3634"><text:s/></text:span><text:span text:style-name="T3635">Stefanem</text:span><text:span text:style-name="T3636"><text:s/></text:span><text:span text:style-name="T3637">Skuratowskim.</text:span><text:span text:style-name="T3638"><text:s/></text:span><text:span text:style-name="T3639">Dawało</text:span><text:span text:style-name="T3640"><text:s/></text:span><text:span text:style-name="T3641">to</text:span><text:span text:style-name="T3642"><text:s/></text:span><text:span text:style-name="T3643">nadzieję</text:span><text:span text:style-name="T3644"><text:s/></text:span><text:span text:style-name="T3645">obecnym,</text:span><text:span text:style-name="T3646"><text:s/></text:span><text:span text:style-name="T3647">że</text:span><text:span text:style-name="T3648"><text:s/></text:span><text:span text:style-name="T3649">sąd</text:span><text:span text:style-name="T3650"><text:s/></text:span><text:span text:style-name="T3651">w</text:span><text:span text:style-name="T3652"><text:s/></text:span><text:span text:style-name="T3653">Żytomie- rzu będzie funkcjonował. Nie dysponujemy jednak żadnymi źródłami, na podstawie których można potwierdzić, że udało się to</text:span><text:span text:style-name="T3654"><text:s/></text:span><text:span text:style-name="T3655">zrealizować.</text:span></text:p>
      <text:p text:style-name="P3656"><text:span text:style-name="T3657">Kątski i Potocki pozostali starostami do końca wygnania. Nie zawsze mieli jed- nak</text:span><text:span text:style-name="T3658"><text:s/></text:span><text:span text:style-name="T3659">możliwości</text:span><text:span text:style-name="T3660"><text:s/></text:span><text:span text:style-name="T3661">(zwłaszcza</text:span><text:span text:style-name="T3662"><text:s/></text:span><text:span text:style-name="T3663">pełniąc</text:span><text:span text:style-name="T3664">y</text:span><text:span text:style-name="T3665"><text:s/></text:span><text:span text:style-name="T3666">inne</text:span><text:span text:style-name="T3667"><text:s/></text:span><text:span text:style-name="T3668">czasochłonne</text:span><text:span text:style-name="T3669"><text:s/></text:span><text:span text:style-name="T3670">obowiązki</text:span><text:span text:style-name="T3671"><text:s/></text:span><text:span text:style-name="T3672">Kątski)</text:span><text:span text:style-name="T3673"><text:s/></text:span><text:span text:style-name="T3674">zajmowa- nia się sądami i nadzorowania podległych sobie urzędników grodzkich. Ci czasem pamiętali o swoich powinnościach. Istniały także obiektywne trudności, które</text:span><text:span text:style-name="T3675"><text:s/></text:span><text:span text:style-name="T3676">utrud- niały działanie<text:s/></text:span><text:span text:style-name="T3677">sądów.<text:s/></text:span><text:span text:style-name="T3678">Świadczą o tym także li</text:span><text:span text:style-name="T3679">sty innotescencyjne z lat 1687 i 1688 wydawane przez urzędników grodzkich kijowskich. W pierwszym z nich, z 20 paź- dziernika 1687 roku, poinformowano szlachtę, że roczki rozpoczną się 13 listopada, ale w Owruczu, a nie w Żytomierzu, gdzie wypada ich kaden</text:span><text:span text:style-name="T3680">cja</text:span><text:span text:style-name="T3681">43</text:span><text:span text:style-name="T3682">. Powodem była niespokojna sytuacja w <text:s/>pobliżu tego miasta. W kolejnych zawiadamiano szlachtę <text:s/>o rozpoczęciu roczków sądowych w Owruczu lub o ich odłożeniu. Listy te były ob- latowane</text:span><text:span text:style-name="T3683"><text:s/></text:span><text:span text:style-name="T3684">w</text:span><text:span text:style-name="T3685"><text:s/></text:span><text:span text:style-name="T3686">księgach</text:span><text:span text:style-name="T3687"><text:s/></text:span><text:span text:style-name="T3688">grodzkich</text:span><text:span text:style-name="T3689"><text:s/></text:span><text:span text:style-name="T3690">owruckich</text:span><text:span text:style-name="T3691"><text:s/></text:span><text:span text:style-name="T3692">lub</text:span><text:span text:style-name="T3693"><text:s/></text:span><text:span text:style-name="T3694">kijowskich,</text:span><text:span text:style-name="T3695"><text:s/></text:span><text:span text:style-name="T3696">co</text:span><text:span text:style-name="T3697"><text:s/></text:span><text:span text:style-name="T3698">logiczne,</text:span><text:span text:style-name="T3699"><text:s/></text:span><text:span text:style-name="T3700">były</text:span><text:span text:style-name="T3701"><text:s/></text:span><text:span text:style-name="T3702">bo</text:span><text:span text:style-name="T3703">wiem przeznaczone dla szlachty województwa kijowskiego. Nie publikowano ich jednak w grodzie</text:span><text:span text:style-name="T3704"><text:s/></text:span><text:span text:style-name="T3705">włodzimierskim.</text:span></text:p>
      <text:p text:style-name="P3706"/>
      <text:p text:style-name="P3707"/>
      <text:p text:style-name="P3708"><draw:custom-shape svg:x="0.7875in" svg:y="0.17014in" svg:width="1.96875in" svg:height="0.00139in" draw:z-index="251668480" draw:id="id54" draw:style-name="a54" draw:name="Freeform 3"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3709"><text:span text:style-name="T3710">41<text:s/></text:span><text:span text:style-name="T3711">Ibidem, k. 706v–707v.</text:span></text:p>
      <text:p text:style-name="P3712"><text:span text:style-name="T3713">42<text:s/></text:span><text:span text:style-name="T3714">CPAHUK, fond 28, ks. 130, Laudum województwa kijowskiego, 5 I 1685 r., k. 650v–653 (cyto- wany fragment k. 652v).</text:span></text:p>
      <text:p text:style-name="P3715"><text:span text:style-name="T3716">43</text:span><text:span text:style-name="T3717"><text:s/></text:span><text:span text:style-name="T3718">CPAHUK,</text:span><text:span text:style-name="T3719"><text:s/></text:span><text:span text:style-name="T3720">fond</text:span><text:span text:style-name="T3721"><text:s/></text:span><text:span text:style-name="T3722">15,</text:span><text:span text:style-name="T3723"><text:s/></text:span><text:span text:style-name="T3724">ks.</text:span><text:span text:style-name="T3725"><text:s/></text:span><text:span text:style-name="T3726">5,</text:span><text:span text:style-name="T3727"><text:s/></text:span><text:span text:style-name="T3728">k.</text:span><text:span text:style-name="T3729"><text:s/></text:span><text:span text:style-name="T3730">380–381,</text:span><text:span text:style-name="T3731"><text:s/></text:span><text:span text:style-name="T3732">toż</text:span><text:span text:style-name="T3733"><text:s/></text:span><text:span text:style-name="T3734">Archiv,</text:span><text:span text:style-name="T3735"><text:s/></text:span><text:span text:style-name="T3736">cz.</text:span><text:span text:style-name="T3737"><text:s/></text:span><text:span text:style-name="T3738">3,</text:span><text:span text:style-name="T3739"><text:s/></text:span><text:span text:style-name="T3740">t.</text:span><text:span text:style-name="T3741"><text:s/></text:span><text:span text:style-name="T3742">II,</text:span><text:span text:style-name="T3743"><text:s/></text:span><text:span text:style-name="T3744">s.</text:span><text:span text:style-name="T3745"><text:s/></text:span><text:span text:style-name="T3746">170–171.</text:span><text:span text:style-name="T3747"><text:s/></text:span><text:span text:style-name="T3748">W</text:span><text:span text:style-name="T3749"><text:s/></text:span><text:span text:style-name="T3750">kolejnym</text:span><text:span text:style-name="T3751"><text:s/></text:span><text:span text:style-name="T3752">liście</text:span><text:span text:style-name="T3753"><text:s/></text:span><text:span text:style-name="T3754">z</text:span><text:span text:style-name="T3755"><text:s/></text:span><text:span text:style-name="T3756">4</text:span><text:span text:style-name="T3757"><text:s/></text:span><text:span text:style-name="T3758">XI poinformowano szlachtę o odłożeniu roczk</text:span><text:span text:style-name="T3759">ów do 27 XI z powodu przechodów wojskowych. W następ- nym roku uniwersał został wydany 20 VII z informacją o początku kadencji 19 VIII 1688<text:s/></text:span><text:span text:style-name="T3760">r.,<text:s/></text:span><text:span text:style-name="T3761">CPAHUK,<text:s/></text:span><text:span text:style-name="T3762">fond</text:span><text:span text:style-name="T3763"><text:s/></text:span><text:span text:style-name="T3764">2,</text:span><text:span text:style-name="T3765"><text:s/></text:span><text:span text:style-name="T3766">ks.</text:span><text:span text:style-name="T3767"><text:s/></text:span><text:span text:style-name="T3768">4,</text:span><text:span text:style-name="T3769"><text:s/></text:span><text:span text:style-name="T3770">k.</text:span><text:span text:style-name="T3771"><text:s/></text:span><text:span text:style-name="T3772">67–68,</text:span><text:span text:style-name="T3773"><text:s/></text:span><text:span text:style-name="T3774">120–120v.</text:span><text:span text:style-name="T3775"><text:s/></text:span><text:span text:style-name="T3776">Wiadomo</text:span><text:span text:style-name="T3777"><text:s/></text:span><text:span text:style-name="T3778">jeszcze</text:span><text:span text:style-name="T3779"><text:s/></text:span><text:span text:style-name="T3780">o</text:span><text:span text:style-name="T3781"><text:s/></text:span><text:span text:style-name="T3782">uniwersale</text:span><text:span text:style-name="T3783"><text:s/></text:span><text:span text:style-name="T3784">obwieszczającym</text:span><text:span text:style-name="T3785"><text:s/></text:span><text:span text:style-name="T3786">rozpoczęcie</text:span><text:span text:style-name="T3787"><text:s/></text:span><text:span text:style-name="T3788">roczków z 13 X 1695<text:s/></text:span><text:span text:style-name="T3789">r.,<text:s/></text:span><text:span text:style-name="T3790">CPAHUK,<text:s/></text:span><text:span text:style-name="T3791">fond 15, ks. 9, k.</text:span><text:span text:style-name="T3792"><text:s/></text:span><text:span text:style-name="T3793">517v–518v.</text:span></text:p>
      <text:p text:style-name="P3794"/>
      <text:p text:style-name="P3803"><text:span text:style-name="T3804">Ogólnie szlachta wyrażała krytyczne opinie na temat wywiązywania się urzędni- ków grodzkich ze swych obowiązków. W instrukcji na sejm z 9 stycznia 1688 roku postulowała, aby p</text:span><text:span text:style-name="T3805">osłowie upraszali wojewodę kijowskiego o interwencję u urzęd-<text:s/></text:span><text:span text:style-name="T3806">ników,<text:s/></text:span><text:span text:style-name="T3807">celem skłonienia ich do odbywania roczków grodzkich, ponieważ „tylko raz przez te lata sądziły się roczki”. Zwrócili uwagę, że przerwy w sprawowaniu sądów w grodach zmuszają szlachtę do k</text:span><text:span text:style-name="T3808">ierowania drobnych spraw do trybunału, przez co ludzie ubodzy są narażani na duże koszty</text:span><text:span text:style-name="T3809">44</text:span><text:span text:style-name="T3810">. W 1694 roku wszystkie sejmiki ukra- inne postulowały reasumpcję praw o sądach grodzkich owruckich i żytomierskich, domagając się, aby były sprawowane w stolicach po</text:span><text:span text:style-name="T3811">wiatów. Jak uzasadniła szlachta kijowska: „dla wygody braciej na pustyniach w odległości rezydujących”</text:span><text:span text:style-name="T3812">45</text:span><text:span text:style-name="T3813">. W księ- gach</text:span><text:span text:style-name="T3814"><text:s/></text:span><text:span text:style-name="T3815">grodzkich</text:span><text:span text:style-name="T3816"><text:s/></text:span><text:span text:style-name="T3817">owruckich</text:span><text:span text:style-name="T3818"><text:s/></text:span><text:span text:style-name="T3819">z</text:span><text:span text:style-name="T3820"><text:s/></text:span><text:span text:style-name="T3821">czasów</text:span><text:span text:style-name="T3822"><text:s/></text:span><text:span text:style-name="T3823">wygnania,</text:span><text:span text:style-name="T3824"><text:s/></text:span><text:span text:style-name="T3825">których</text:span><text:span text:style-name="T3826"><text:s/></text:span><text:span text:style-name="T3827">zachowało</text:span><text:span text:style-name="T3828"><text:s/></text:span><text:span text:style-name="T3829">się</text:span><text:span text:style-name="T3830"><text:s/></text:span><text:span text:style-name="T3831">dziesięć,</text:span><text:span text:style-name="T3832"><text:s/></text:span><text:span text:style-name="T3833">spra- wy dekretowe znajdujemy jedynie w dwu. Z kolei w księgach gr</text:span><text:span text:style-name="T3834">odzkich kijowskich w tym czasie również w dwu znajdują się dekrety. Informacja ta może być jedynie sugestią, że roczki odbywały się rzadko, natomiast nie można wyciągnąć z niej jed- noznacznego wniosku. Dekrety mogły potem zostać zniszczone lub zaginąć zan</text:span><text:span text:style-name="T3835">im księgi zostały zszyte i znalazły się w</text:span><text:span text:style-name="T3836"><text:s/></text:span><text:span text:style-name="T3837">archiwum</text:span><text:span text:style-name="T3838">46</text:span><text:span text:style-name="T3839">.</text:span></text:p>
      <text:p text:style-name="P3840"><text:span text:style-name="T3841">Szlachta</text:span><text:span text:style-name="T3842"><text:s/></text:span><text:span text:style-name="T3843">w</text:span><text:span text:style-name="T3844"><text:s/></text:span><text:span text:style-name="T3845">całej</text:span><text:span text:style-name="T3846"><text:s/></text:span><text:span text:style-name="T3847">Rzeczypospolitej</text:span><text:span text:style-name="T3848"><text:s/></text:span><text:span text:style-name="T3849">wykazywała</text:span><text:span text:style-name="T3850"><text:s/></text:span><text:span text:style-name="T3851">troskę</text:span><text:span text:style-name="T3852"><text:s/></text:span><text:span text:style-name="T3853">o</text:span><text:span text:style-name="T3854"><text:s/></text:span><text:span text:style-name="T3855">los</text:span><text:span text:style-name="T3856"><text:s/></text:span><text:span text:style-name="T3857">budynków,</text:span><text:span text:style-name="T3858"><text:s/></text:span><text:span text:style-name="T3859">w</text:span><text:span text:style-name="T3860"><text:s/></text:span><text:span text:style-name="T3861">których</text:span></text:p>
      <text:p text:style-name="P3862"><text:span text:style-name="T3863">odbywały się<text:s/></text:span><text:span text:style-name="T3864">sądy.<text:s/></text:span><text:span text:style-name="T3865">Kijowianie, mając obietnicę otrzymania odszkodowania</text:span><text:span text:style-name="T3866"><text:s/></text:span><text:span text:style-name="T3867">za</text:span><text:span text:style-name="T3868"><text:s/></text:span><text:span text:style-name="T3869">utra- cone w Traktacie Grzymułtowskiego dobra, przeznaczyli z nich na ten cel 1000</text:span><text:span text:style-name="T3870"><text:s/></text:span><text:span text:style-name="T3871">zł</text:span><text:span text:style-name="T3872">47</text:span><text:span text:style-name="T3873">.</text:span></text:p>
      <text:p text:style-name="P3874"><text:span text:style-name="T3875">Konstytucja sejmu <text:s/>koronacyjnego <text:s/>z <text:s/>1697 <text:s/>roku <text:s/>reasumowała <text:s/>postanowienia <text:s/>z 1659 roku o nienaruszalności dóbr ziemskich oraz o sądach</text:span><text:span text:style-name="T3876">48</text:span><text:span text:style-name="T3877">. Był to krok w kie- runku pr</text:span><text:span text:style-name="T3878">zywrócenia sądu w Żytomierzu, chociaż sytuacja na Ukrainie stawała się coraz bardziej niespokojna.</text:span></text:p>
      <text:p text:style-name="P3879"><text:span text:style-name="T3880">W</text:span><text:span text:style-name="T3881"><text:s/></text:span><text:span text:style-name="T3882">1701</text:span><text:span text:style-name="T3883"><text:s/></text:span><text:span text:style-name="T3884">roku</text:span><text:span text:style-name="T3885"><text:s/></text:span><text:span text:style-name="T3886">rozpoczęto</text:span><text:span text:style-name="T3887"><text:s/></text:span><text:span text:style-name="T3888">prowadzenie</text:span><text:span text:style-name="T3889"><text:s/></text:span><text:span text:style-name="T3890">nowej</text:span><text:span text:style-name="T3891"><text:s/></text:span><text:span text:style-name="T3892">księgi</text:span><text:span text:style-name="T3893"><text:s/></text:span><text:span text:style-name="T3894">żytomierskiej.</text:span><text:span text:style-name="T3895"><text:s/></text:span><text:span text:style-name="T3896">W</text:span><text:span text:style-name="T3897"><text:s/></text:span><text:span text:style-name="T3898">niej</text:span><text:span text:style-name="T3899"><text:s/></text:span><text:span text:style-name="T3900">znajdu- ją się przysięgi, które 14 września złożyli nowi urzędnicy grodzcy: podczaszy ż</text:span><text:span text:style-name="T3901">yto- mierski Kazimierz Stanisław Stecki na urząd podstarościego, miecznik żytomierski Jan Suryn – sędziego – i horodniczy kijowski Maciej Stefan Skuratowski – pisarza grodzkiego</text:span><text:span text:style-name="T3902">49</text:span><text:span text:style-name="T3903">. Zostali oni powołani przez nowego starostę Józefa<text:s/></text:span><text:span text:style-name="T3904">Tomasza<text:s/></text:span><text:span text:style-name="T3905">Karczew- skiego,<text:s/></text:span><text:span text:style-name="T3906">a przysięgi złożyli w obecności licznie zebranej<text:s/></text:span><text:span text:style-name="T3907">szlachty.<text:s/></text:span><text:span text:style-name="T3908">Wkrótce potem, <text:s text:c="2"/>w instrukcji danej posłom na sejm z 10 listopada 1701 roku, szlachta postulowała, aby „konstitucyja o sądach ichm. panów starostów żytomirskiego i owruckiego”</text:span><text:span text:style-name="T3909">50<text:s/></text:span><text:span text:style-name="T3910">została</text:span><text:span text:style-name="T3911"><text:s/></text:span><text:span text:style-name="T3912">reasumowana</text:span><text:span text:style-name="T3913"><text:s/></text:span><text:span text:style-name="T3914">i</text:span><text:span text:style-name="T3915"><text:s/></text:span><text:span text:style-name="T3916">nastąpiło</text:span><text:span text:style-name="T3917"><text:s/></text:span><text:span text:style-name="T3918">zapowiedziane</text:span><text:span text:style-name="T3919"><text:s/></text:span><text:span text:style-name="T3920">w</text:span><text:span text:style-name="T3921"><text:s/></text:span><text:span text:style-name="T3922">1659</text:span><text:span text:style-name="T3923"><text:s/></text:span><text:span text:style-name="T3924">roku</text:span><text:span text:style-name="T3925"><text:s/></text:span><text:span text:style-name="T3926">rozgraniczenie</text:span><text:span text:style-name="T3927"><text:s/></text:span><text:span text:style-name="T3928">powiatów województwa</text:span><text:span text:style-name="T3929"><text:s/></text:span><text:span text:style-name="T3930">oraz</text:span><text:span text:style-name="T3931"><text:s/></text:span><text:span text:style-name="T3932">powołano</text:span><text:span text:style-name="T3933"><text:s/></text:span><text:span text:style-name="T3934">do</text:span><text:span text:style-name="T3935"><text:s/></text:span><text:span text:style-name="T3936">niego</text:span><text:span text:style-name="T3937"><text:s/></text:span><text:span text:style-name="T3938">komisarzów.</text:span><text:span text:style-name="T3939"><text:s/></text:span><text:span text:style-name="T3940">Postulat</text:span><text:span text:style-name="T3941"><text:s/></text:span><text:span text:style-name="T3942">ten</text:span><text:span text:style-name="T3943"><text:s/></text:span><text:span text:style-name="T3944">jest</text:span><text:span text:style-name="T3945"><text:s/></text:span><text:span text:style-name="T3946">potwierdzeniem,</text:span></text:p>
      <text:p text:style-name="P3947"/>
      <text:p text:style-name="P3948"/>
      <text:p text:style-name="Tekstpodstawowy"><draw:custom-shape svg:x="0.7875in" svg:y="0.16528in" svg:width="1.96875in" svg:height="0.00139in" draw:z-index="251669504" draw:id="id59" draw:style-name="a59" draw:name="Freeform 2"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3949"><text:span text:style-name="T3950">44<text:s/></text:span><text:span text:style-name="T3951">CPAHUK, fond 28, ks. 133, Instrukcja posłom województwa kijowskiego, k. 798v.</text:span></text:p>
      <text:p text:style-name="P3952"><text:span text:style-name="T3953">45<text:s/></text:span><text:span text:style-name="T3954">CPAHUK, fond 28, ks. 139, Instrukcja województwa kijowskiego, 1 XII 1694 r., k. 907v; ibidem, Instrukcja województwa bracławskiego, 1 XII 1694 r., k. 914v; ibidem, Instrukcja<text:s/></text:span><text:span text:style-name="T3955">województwa czer- nihowskiego, 22 XII 1694 r., k. 930.</text:span></text:p>
      <text:p text:style-name="P3956"><text:span text:style-name="T3957">46</text:span><text:span text:style-name="T3958"><text:s/></text:span><text:span text:style-name="T3959">Dekrety</text:span><text:span text:style-name="T3960"><text:s/></text:span><text:span text:style-name="T3961">znajdują</text:span><text:span text:style-name="T3962"><text:s/></text:span><text:span text:style-name="T3963">się</text:span><text:span text:style-name="T3964"><text:s/></text:span><text:span text:style-name="T3965">w</text:span><text:span text:style-name="T3966"><text:s/></text:span><text:span text:style-name="T3967">księdze</text:span><text:span text:style-name="T3968"><text:s/></text:span><text:span text:style-name="T3969">owruckiej</text:span><text:span text:style-name="T3970"><text:s/></text:span><text:span text:style-name="T3971">nr</text:span><text:span text:style-name="T3972"><text:s/></text:span><text:span text:style-name="T3973">2</text:span><text:span text:style-name="T3974"><text:s/></text:span><text:span text:style-name="T3975">(obejmującej</text:span><text:span text:style-name="T3976"><text:s/></text:span><text:span text:style-name="T3977">lata</text:span><text:span text:style-name="T3978"><text:s/></text:span><text:span text:style-name="T3979">1681–1682)</text:span><text:span text:style-name="T3980"><text:s/></text:span><text:span text:style-name="T3981">i</text:span><text:span text:style-name="T3982"><text:s/></text:span><text:span text:style-name="T3983">3</text:span><text:span text:style-name="T3984"><text:s/></text:span><text:span text:style-name="T3985">(1683–1684)</text:span><text:span text:style-name="T3986"><text:s/></text:span><text:span text:style-name="T3987">oraz w księdze kijowskiej 3 (1684–1685) i 7 (z 1696</text:span><text:span text:style-name="T3988"><text:s/></text:span><text:span text:style-name="T3989">r.).</text:span></text:p>
      <text:p text:style-name="P3990"><text:span text:style-name="T3991">47<text:s/></text:span><text:span text:style-name="T3992">CPAHUK, fond 28, ks. 134, Laudum województwa kijowskiego, 11 VI 1689 r., k. 1081.</text:span></text:p>
      <text:p text:style-name="P3993"><text:span text:style-name="T3994">48<text:s/></text:span><text:span text:style-name="T3995">Reces Seymu Coronationis, VL, t. VI, s. 13.</text:span></text:p>
      <text:p text:style-name="P3996"><text:span text:style-name="T3997">49<text:s/></text:span><text:span text:style-name="T3998">CPAHUK, fond 11, ks. 16, k. 1–3. Przysięgi te oblatowano 14 IX 1701 r.</text:span></text:p>
      <text:p text:style-name="P3999"><text:span text:style-name="T4000">50<text:s/></text:span><text:span text:style-name="T4001">Ibidem, Instrukcja posłom na sejm walny warszawski</text:span><text:span text:style-name="T4002">, k. 33–40v (cyt. fragment k. 37).</text:span></text:p>
      <text:p text:style-name="P4003"/>
      <text:p text:style-name="P4012"><text:span text:style-name="T4013">że</text:span><text:span text:style-name="T4014"><text:s/></text:span><text:span text:style-name="T4015">kwestie</text:span><text:span text:style-name="T4016"><text:s/></text:span><text:span text:style-name="T4017">dotyczące</text:span><text:span text:style-name="T4018"><text:s/></text:span><text:span text:style-name="T4019">sądów</text:span><text:span text:style-name="T4020"><text:s/></text:span><text:span text:style-name="T4021">województwa</text:span><text:span text:style-name="T4022"><text:s/></text:span><text:span text:style-name="T4023">kijowskiego</text:span><text:span text:style-name="T4024"><text:s/></text:span><text:span text:style-name="T4025">musiały</text:span><text:span text:style-name="T4026"><text:s/></text:span><text:span text:style-name="T4027">czekać</text:span><text:span text:style-name="T4028"><text:s/></text:span><text:span text:style-name="T4029">na</text:span><text:span text:style-name="T4030"><text:s/></text:span><text:span text:style-name="T4031">rozwiąza- nie do czasów po powrocie szlachty do swych siedzib na</text:span><text:span text:style-name="T4032"><text:s/></text:span><text:span text:style-name="T4033">Kijowszczyźnie.</text:span></text:p>
      <text:p text:style-name="P4034"><text:span text:style-name="T4035">W początkowym okresie powstania szlachta kijowska st</text:span><text:span text:style-name="T4036">arała się o usprawnienie działań<text:s/></text:span><text:span text:style-name="T4037">sądów.<text:s/></text:span><text:span text:style-name="T4038">Potem w latach 1652–1659 jej położenie na tyle się pogorszyło, że nie</text:span><text:span text:style-name="T4039"><text:s/></text:span><text:span text:style-name="T4040">podejmowała</text:span><text:span text:style-name="T4041"><text:s/></text:span><text:span text:style-name="T4042">żadnych</text:span><text:span text:style-name="T4043"><text:s/></text:span><text:span text:style-name="T4044">inicjatyw</text:span><text:span text:style-name="T4045"><text:s/></text:span><text:span text:style-name="T4046">w</text:span><text:span text:style-name="T4047"><text:s/></text:span><text:span text:style-name="T4048">tej</text:span><text:span text:style-name="T4049"><text:s/></text:span><text:span text:style-name="T4050">sferze.</text:span><text:span text:style-name="T4051"><text:s/></text:span><text:span text:style-name="T4052">Po</text:span><text:span text:style-name="T4053"><text:s/></text:span><text:span text:style-name="T4054">pojawieniu</text:span><text:span text:style-name="T4055"><text:s/></text:span><text:span text:style-name="T4056">się</text:span><text:span text:style-name="T4057"><text:s/></text:span><text:span text:style-name="T4058">możliwości</text:span><text:span text:style-name="T4059"><text:s/></text:span><text:span text:style-name="T4060">odzy- skania przynajmniej części posiadłości w 1659 roku została uchwalona konstytucja powołująca sądy grodzkie w Owruczu i Żytomierzu. Ponieważ Rzeczypospolitej nie udało</text:span><text:span text:style-name="T4061"><text:s/></text:span><text:span text:style-name="T4062">się</text:span><text:span text:style-name="T4063"><text:s/></text:span><text:span text:style-name="T4064">odzyskać</text:span><text:span text:style-name="T4065"><text:s/></text:span><text:span text:style-name="T4066">Kijowa,</text:span><text:span text:style-name="T4067"><text:s/></text:span><text:span text:style-name="T4068">celem</text:span><text:span text:style-name="T4069"><text:s/></text:span><text:span text:style-name="T4070">szlachty</text:span><text:span text:style-name="T4071"><text:s/></text:span><text:span text:style-name="T4072">było</text:span><text:span text:style-name="T4073"><text:s/></text:span><text:span text:style-name="T4074">przeprowadzenie</text:span><text:span text:style-name="T4075"><text:s/></text:span><text:span text:style-name="T4076">zmian</text:span><text:span text:style-name="T4077"><text:s/></text:span><text:span text:style-name="T4078">w</text:span><text:span text:style-name="T4079"><text:s/></text:span><text:span text:style-name="T4080">organiza- cji sądow</text:span><text:span text:style-name="T4081">nictwa w województwie. Z powodu utrzymujących się napięć na Ukrainie długo jednak nie udało się tych zamysłów zrealizować i utworzyć nowych<text:s/></text:span><text:span text:style-name="T4082">sądów.<text:s/></text:span><text:span text:style-name="T4083">Doszło do tego dopiero w 1683 roku, chociaż o pełnym zrealizowaniu wcześniej- szych postulatów Kijowian można</text:span><text:span text:style-name="T4084"><text:s/>mówić dopiero na początku XVIII wieku, kiedy przywrócono funkcjonowanie grodu w</text:span><text:span text:style-name="T4085"><text:s/></text:span><text:span text:style-name="T4086">Żytomierzu.</text:span></text:p>
      <text:p text:style-name="P4087"/>
      <text:p text:style-name="P4088"/>
      <text:p text:style-name="P4089"><text:span text:style-name="T4090">BIBLIOGRAFIA</text:span></text:p>
      <text:p text:style-name="P4091"/>
      <text:p text:style-name="P4092"/>
      <text:p text:style-name="P4093"><text:span text:style-name="T4094">Źródła rękopiśmienne</text:span></text:p>
      <text:p text:style-name="P4095"/>
      <text:p text:style-name="P4096"><text:span text:style-name="T4097">Центральний державний історичний архів України, Київ [Centralne Państwowe Archi- wum Historyczne Ukrainy w Kijowie (CPAHUK)]</text:span></text:p>
      <text:p text:style-name="P4098"><text:span text:style-name="T4099">Fond 2 (Księgi grodzkie kijowskie), ks. 3, 4</text:span></text:p>
      <text:p text:style-name="P4100"><text:span text:style-name="T4101">Fond 11 (Księgi grodzkie żytomierskie), ks. 13, 16</text:span></text:p>
      <text:p text:style-name="P4102"><text:span text:style-name="T4103">Fond 15 (Księgi grodzkie owruckie),</text:span><text:span text:style-name="T4104"><text:s/>ks. 3, 5, 9</text:span></text:p>
      <text:p text:style-name="P4105"><text:span text:style-name="T4106">Fond 28 (Księgi grodzkie włodzimierskie), ks. 102, 108, 109, 118, 121, 129, 130, 133,</text:span></text:p>
      <text:p text:style-name="P4107"><text:span text:style-name="T4108">134, 139</text:span></text:p>
      <text:p text:style-name="P4109"/>
      <text:p text:style-name="P4110"/>
      <text:p text:style-name="P4111"><text:span text:style-name="T4112">Źródła drukowane</text:span></text:p>
      <text:p text:style-name="P4113"/>
      <text:p text:style-name="P4114"><text:span text:style-name="T4115">Архив Юго-западной России, издаваемый временной<text:s/></text:span><text:span text:style-name="T4116">комиссией<text:s/></text:span><text:span text:style-name="T4117">для разбора древних актов, состоящей при<text:s/></text:span><text:span text:style-name="T4118">Киевском, Подольском<text:s/></text:span><text:span text:style-name="T4119">и<text:s/></text:span><text:span text:style-name="T4120">Волынс</text:span><text:span text:style-name="T4121">ком<text:s/></text:span><text:span text:style-name="T4122">генерал-губернаторе</text:span><text:span text:style-name="T4123">, <text:s/>cz. 2, t. I:<text:s/></text:span><text:span text:style-name="T4124">Постановления дворянских провинциальных сеймов, в Югозападной России</text:span><text:span text:style-name="T4125">, Киев 1861; cz. 2, t. II:<text:s/></text:span><text:span text:style-name="T4126">Акты для истории провинциальных сеймиков Юго-Западного края во второй половине XVII века</text:span><text:span text:style-name="T4127">, Киев 1888; cz. 3, t. II,<text:s/></text:span><text:span text:style-name="T4128">Акты <text:s text:c="2"/></text:span><text:span text:style-name="T4129"><text:s text:c="3"/>о<text:s/></text:span><text:span text:style-name="T4130">козаках<text:s/></text:span><text:span text:style-name="T4131">(1679–1716<text:s/></text:span><text:span text:style-name="T4132">r.)</text:span><text:span text:style-name="T4133">,<text:s/></text:span><text:span text:style-name="T4134">Киев 1868; cz. 3, t.<text:s/></text:span><text:span text:style-name="T4135">IV,<text:s/></text:span><text:span text:style-name="T4136">Акты относящиеся к эпохе Богдана Хмельницкаго</text:span><text:span text:style-name="T4137">, Kиев 1914.</text:span></text:p>
      <text:p text:style-name="P4138"><text:span text:style-name="T4139">Urzędnicy województw kijowskiego i czernihowskiego XV–XVIII wieku. Spisy</text:span><text:span text:style-name="T4140">, oprac. E. Ja-</text:span></text:p>
      <text:p text:style-name="P4141"><text:span text:style-name="T4142">na s, W. Kłaczewski, Kórnik 2002.</text:span></text:p>
      <text:p text:style-name="P4143"><text:span text:style-name="T4144">Volumina Legum</text:span><text:span text:style-name="T4145">, Warszawa 1980, t. II, IV–VI.</text:span></text:p>
      <text:p text:style-name="P4146"/>
      <text:p text:style-name="P4155"><text:span text:style-name="T4156">Opracowania</text:span></text:p>
      <text:p text:style-name="P4157"/>
      <text:p text:style-name="P4158"><text:span text:style-name="T4159">Bednaruk<text:s/></text:span><text:span text:style-name="T4160">W.,<text:s/></text:span><text:span text:style-name="T4161">Sejmiki deputackie województw południowo-wschodnich <text:s/>Rzeczypospolitej od XVI do XVIII wieku<text:s/></text:span><text:span text:style-name="T4162">[w:]<text:s/></text:span><text:span text:style-name="T4163">Wielokulturowość polskiego pogranicza. Ludzie, idee, pra- wo.<text:s/></text:span><text:span text:style-name="T4164">Materiały ze Zjazdu Katedr Historycznoprawnych,<text:s/></text:span><text:span text:style-name="T4165">Augustów,<text:s/></text:span><text:span text:style-name="T4166">15–18 września 2002, red. A.<text:s/></text:span><text:span text:style-name="T4167">Lityński,<text:s/></text:span><text:span text:style-name="T4168">P.<text:s/></text:span><text:span text:style-name="T4169">Fiedorczyk,<text:s/></text:span><text:span text:style-name="T4170">Białystok 2003, s.</text:span><text:span text:style-name="T4171"><text:s/></text:span><text:span text:style-name="T4172">259–267.</text:span></text:p>
      <text:p text:style-name="P4173"><text:span text:style-name="T4174">Bednaruk W.,<text:s/></text:span><text:span text:style-name="T4175">Trybunał Koronny. Szlachecki sąd najwyższy w latach 1578–1794</text:span><text:span text:style-name="T4176">, Lublin</text:span></text:p>
      <text:p text:style-name="P4177"><text:span text:style-name="T4178">2008.</text:span></text:p>
      <text:p text:style-name="P4179"><text:span text:style-name="T4180">Крикун М.,<text:s/></text:span><text:span text:style-name="T4181">Повітовий поділ Київського воєводства в останній третині XVI–XVIII ст.<text:s/></text:span><text:span text:style-name="T4182">[w:]<text:s/></text:span><text:span text:style-name="T4183">Історико-географічні дослід</text:span><text:span text:style-name="T4184">же</text:span><text:span text:style-name="T4185">нн</text:span><text:span text:style-name="T4186">я<text:s/></text:span><text:span text:style-name="T4187">на У</text:span><text:span text:style-name="T4188">країні. Збірник наукових праць</text:span><text:span text:style-name="T4189">, Kиев 1992, с. 68–84.</text:span></text:p>
      <text:p text:style-name="P4190"><text:span text:style-name="T4191">Maisel W.,<text:s/></text:span><text:span text:style-name="T4192">Trybunał Koronny w świetle laudów sejmikowych i konstytucji sejmowych</text:span><text:span text:style-name="T4193">,</text:span></text:p>
      <text:p text:style-name="P4194"><text:span text:style-name="T4195">„Czasopismo Prawno-Historyczne” 1982, t. XXXIV, z. 2, s. 73–109.</text:span></text:p>
      <text:p text:style-name="P4196"><text:span text:style-name="T4197">Ochmann-Staniszewska<text:s/></text:span><text:span text:style-name="T4198">S.,<text:s/></text:span><text:span text:style-name="T4199">Uwagi o politycznej roli<text:s/></text:span><text:span text:style-name="T4200">Trybun</text:span><text:span text:style-name="T4201">ału<text:s/></text:span><text:span text:style-name="T4202">Koronnego w XVII<text:s/></text:span><text:span text:style-name="T4203">w.<text:s/></text:span><text:span text:style-name="T4204">[w:]<text:s/></text:span><text:span text:style-name="T4205">Między Wschodem a Zachodem. Rzeczpospolita XVI–XVIII<text:s/></text:span><text:span text:style-name="T4206">w.</text:span><text:span text:style-name="T4207">, <text:s/></text:span><text:span text:style-name="T4208">Warszawa 1993, <text:s text:c="4"/>s. 103–110.</text:span></text:p>
      <text:p text:style-name="P4209"><text:span text:style-name="T4210">Rachuba<text:s/></text:span><text:span text:style-name="T4211">A.,<text:s/></text:span><text:span text:style-name="T4212">Wielkie <text:s/>Księstwo <text:s/>Litewskie <text:s/>w <text:s/>systemie <text:s/>parlamentarnym <text:s/>Rzeczypospolitej w latach 1569–1763</text:span><text:span text:style-name="T4213">, Warszawa</text:span><text:span text:style-name="T4214"><text:s/></text:span><text:span text:style-name="T4215">2002.</text:span></text:p>
      <text:p text:style-name="P4216"><text:span text:style-name="T4217">Stolicki<text:s/></text:span><text:span text:style-name="T4218">J.,<text:s/></text:span><text:span text:style-name="T4219">Problemy szlachty kijowskiej w drugiej połowie XVII<text:s/></text:span><text:span text:style-name="T4220">w.<text:s/></text:span><text:span text:style-name="T4221">[w:]<text:s/></text:span><text:span text:style-name="T4222">Studia i mate- riały z historii nowożytnej i najnowszej Europy Środkowo-</text:span><text:span text:style-name="T4223">Wschodniej</text:span><text:span text:style-name="T4224">, t. 1:<text:s/></text:span><text:span text:style-name="T4225">Na styku epok. Ziemie południowo-wschodniej Rzeczypospolitej od XVII do początku XIX wieku</text:span><text:span text:style-name="T4226">, red.<text:s/></text:span><text:span text:style-name="T4227">T.<text:s/></text:span><text:span text:style-name="T4228">Kargol,<text:s/></text:span><text:span text:style-name="T4229">W.<text:s/></text:span><text:span text:style-name="T4230">Michałowski, Kraków-Kijów 2020, s.</text:span><text:span text:style-name="T4231"><text:s/></text:span><text:span text:style-name="T4232">49–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5in" fo:page-height="9.2569in" style:print-orientation="portrait" fo:margin-top="0.4444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5in" fo:page-height="9.2569in" style:print-orientation="portrait" fo:margin-top="0.4854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944in"/>
      </style:footer-style>
    </style:page-layout>
    <style:style style:name="P134" style:parent-style-name="Tekstpodstawowy" style:family="paragraph">
      <style:paragraph-properties fo:line-height="5%"/>
    </style:style>
    <style:style style:name="P135" style:parent-style-name="Normalny" style:family="paragraph">
      <style:paragraph-properties fo:margin-top="0.0083in" fo:margin-left="0.0138in">
        <style:tab-stops/>
      </style:paragraph-properties>
    </style:style>
    <style:style style:name="T136" style:parent-style-name="Domyślnaczcionkaakapitu" style:family="text">
      <style:text-properties fo:color="#231F20" fo:font-size="8.5pt" style:font-size-asian="8.5pt"/>
    </style:style>
    <style:style style:name="P137" style:parent-style-name="Normalny" style:family="paragraph">
      <style:paragraph-properties fo:margin-top="0.0083in" fo:margin-left="0.0416in">
        <style:tab-stops/>
      </style:paragraph-properties>
    </style:style>
    <style:style style:name="P138" style:parent-style-name="Tekstpodstawowy" style:family="paragraph">
      <style:paragraph-properties fo:line-height="5%"/>
    </style:style>
    <style:style style:name="P139" style:parent-style-name="Normalny" style:family="paragraph">
      <style:paragraph-properties fo:margin-top="0.0083in" fo:margin-left="0.0416in">
        <style:tab-stops/>
      </style:paragraph-properties>
    </style:style>
    <style:style style:name="P140" style:parent-style-name="Normalny" style:family="paragraph">
      <style:paragraph-properties fo:margin-top="0.0083in" fo:margin-left="0.0138in">
        <style:tab-stops/>
      </style:paragraph-properties>
    </style:style>
    <style:style style:name="T141" style:parent-style-name="Domyślnaczcionkaakapitu" style:family="text">
      <style:text-properties fo:color="#231F20" fo:font-size="8.5pt" style:font-size-asian="8.5pt"/>
    </style:style>
    <style:page-layout style:name="PL2">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740" style:parent-style-name="Tekstpodstawowy" style:family="paragraph">
      <style:paragraph-properties fo:line-height="5%"/>
    </style:style>
    <style:style style:name="P741" style:parent-style-name="Normalny" style:family="paragraph">
      <style:paragraph-properties fo:margin-top="0.0083in" fo:margin-left="0.0138in">
        <style:tab-stops/>
      </style:paragraph-properties>
    </style:style>
    <style:style style:name="T742" style:parent-style-name="Domyślnaczcionkaakapitu" style:family="text">
      <style:text-properties fo:color="#231F20" fo:font-size="8.5pt" style:font-size-asian="8.5pt"/>
    </style:style>
    <style:style style:name="P743" style:parent-style-name="Normalny" style:family="paragraph">
      <style:paragraph-properties fo:margin-top="0.0083in" fo:margin-left="0.0416in">
        <style:tab-stops/>
      </style:paragraph-properties>
    </style:style>
    <style:style style:name="P744" style:parent-style-name="Tekstpodstawowy" style:family="paragraph">
      <style:paragraph-properties fo:line-height="5%"/>
    </style:style>
    <style:style style:name="P745" style:parent-style-name="Normalny" style:family="paragraph">
      <style:paragraph-properties fo:margin-top="0.0083in" fo:margin-left="0.0416in">
        <style:tab-stops/>
      </style:paragraph-properties>
    </style:style>
    <style:style style:name="P746" style:parent-style-name="Normalny" style:family="paragraph">
      <style:paragraph-properties fo:margin-top="0.0083in" fo:margin-left="0.0138in">
        <style:tab-stops/>
      </style:paragraph-properties>
    </style:style>
    <style:style style:name="T747" style:parent-style-name="Domyślnaczcionkaakapitu" style:family="text">
      <style:text-properties fo:color="#231F20" fo:font-size="8.5pt" style:font-size-asian="8.5pt"/>
    </style:style>
    <style:page-layout style:name="PL3">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968" style:parent-style-name="Tekstpodstawowy" style:family="paragraph">
      <style:paragraph-properties fo:line-height="5%"/>
    </style:style>
    <style:style style:name="P969" style:parent-style-name="Normalny" style:family="paragraph">
      <style:paragraph-properties fo:margin-top="0.0083in" fo:margin-left="0.0138in">
        <style:tab-stops/>
      </style:paragraph-properties>
    </style:style>
    <style:style style:name="T970" style:parent-style-name="Domyślnaczcionkaakapitu" style:family="text">
      <style:text-properties fo:color="#231F20" fo:font-size="8.5pt" style:font-size-asian="8.5pt"/>
    </style:style>
    <style:style style:name="P971" style:parent-style-name="Normalny" style:family="paragraph">
      <style:paragraph-properties fo:margin-top="0.0083in" fo:margin-left="0.0416in">
        <style:tab-stops/>
      </style:paragraph-properties>
    </style:style>
    <style:style style:name="P972" style:parent-style-name="Tekstpodstawowy" style:family="paragraph">
      <style:paragraph-properties fo:line-height="5%"/>
    </style:style>
    <style:style style:name="P973" style:parent-style-name="Normalny" style:family="paragraph">
      <style:paragraph-properties fo:margin-top="0.0083in" fo:margin-left="0.0416in">
        <style:tab-stops/>
      </style:paragraph-properties>
    </style:style>
    <style:style style:name="P974" style:parent-style-name="Normalny" style:family="paragraph">
      <style:paragraph-properties fo:margin-top="0.0083in" fo:margin-left="0.0138in">
        <style:tab-stops/>
      </style:paragraph-properties>
    </style:style>
    <style:style style:name="T975" style:parent-style-name="Domyślnaczcionkaakapitu" style:family="text">
      <style:text-properties fo:color="#231F20" fo:font-size="8.5pt" style:font-size-asian="8.5pt"/>
    </style:style>
    <style:page-layout style:name="PL4">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1220" style:parent-style-name="Tekstpodstawowy" style:family="paragraph">
      <style:paragraph-properties fo:line-height="5%"/>
    </style:style>
    <style:style style:name="P1221" style:parent-style-name="Normalny" style:family="paragraph">
      <style:paragraph-properties fo:margin-top="0.0083in" fo:margin-left="0.0138in">
        <style:tab-stops/>
      </style:paragraph-properties>
    </style:style>
    <style:style style:name="T1222" style:parent-style-name="Domyślnaczcionkaakapitu" style:family="text">
      <style:text-properties fo:color="#231F20" fo:font-size="8.5pt" style:font-size-asian="8.5pt"/>
    </style:style>
    <style:style style:name="P1223" style:parent-style-name="Normalny" style:family="paragraph">
      <style:paragraph-properties fo:margin-top="0.0083in" fo:margin-left="0.0416in">
        <style:tab-stops/>
      </style:paragraph-properties>
    </style:style>
    <style:style style:name="P1224" style:parent-style-name="Tekstpodstawowy" style:family="paragraph">
      <style:paragraph-properties fo:line-height="5%"/>
    </style:style>
    <style:style style:name="P1225" style:parent-style-name="Normalny" style:family="paragraph">
      <style:paragraph-properties fo:margin-top="0.0083in" fo:margin-left="0.0416in">
        <style:tab-stops/>
      </style:paragraph-properties>
    </style:style>
    <style:style style:name="P1226" style:parent-style-name="Normalny" style:family="paragraph">
      <style:paragraph-properties fo:margin-top="0.0083in" fo:margin-left="0.0138in">
        <style:tab-stops/>
      </style:paragraph-properties>
    </style:style>
    <style:style style:name="T1227" style:parent-style-name="Domyślnaczcionkaakapitu" style:family="text">
      <style:text-properties fo:color="#231F20" fo:font-size="8.5pt" style:font-size-asian="8.5pt"/>
    </style:style>
    <style:page-layout style:name="PL5">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1442" style:parent-style-name="Tekstpodstawowy" style:family="paragraph">
      <style:paragraph-properties fo:line-height="5%"/>
    </style:style>
    <style:style style:name="P1443" style:parent-style-name="Normalny" style:family="paragraph">
      <style:paragraph-properties fo:margin-top="0.0083in" fo:margin-left="0.0138in">
        <style:tab-stops/>
      </style:paragraph-properties>
    </style:style>
    <style:style style:name="T1444" style:parent-style-name="Domyślnaczcionkaakapitu" style:family="text">
      <style:text-properties fo:color="#231F20" fo:font-size="8.5pt" style:font-size-asian="8.5pt"/>
    </style:style>
    <style:style style:name="P1445" style:parent-style-name="Normalny" style:family="paragraph">
      <style:paragraph-properties fo:margin-top="0.0083in" fo:margin-left="0.0416in">
        <style:tab-stops/>
      </style:paragraph-properties>
    </style:style>
    <style:style style:name="P1446" style:parent-style-name="Tekstpodstawowy" style:family="paragraph">
      <style:paragraph-properties fo:line-height="5%"/>
    </style:style>
    <style:style style:name="P1447" style:parent-style-name="Normalny" style:family="paragraph">
      <style:paragraph-properties fo:margin-top="0.0083in" fo:margin-left="0.0416in">
        <style:tab-stops/>
      </style:paragraph-properties>
    </style:style>
    <style:style style:name="P1448" style:parent-style-name="Normalny" style:family="paragraph">
      <style:paragraph-properties fo:margin-top="0.0083in" fo:margin-left="0.0138in">
        <style:tab-stops/>
      </style:paragraph-properties>
    </style:style>
    <style:style style:name="T1449" style:parent-style-name="Domyślnaczcionkaakapitu" style:family="text">
      <style:text-properties fo:color="#231F20" fo:font-size="8.5pt" style:font-size-asian="8.5pt"/>
    </style:style>
    <style:page-layout style:name="PL6">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1891" style:parent-style-name="Tekstpodstawowy" style:family="paragraph">
      <style:paragraph-properties fo:line-height="5%"/>
    </style:style>
    <style:style style:name="P1892" style:parent-style-name="Normalny" style:family="paragraph">
      <style:paragraph-properties fo:margin-top="0.0083in" fo:margin-left="0.0138in">
        <style:tab-stops/>
      </style:paragraph-properties>
    </style:style>
    <style:style style:name="T1893" style:parent-style-name="Domyślnaczcionkaakapitu" style:family="text">
      <style:text-properties fo:color="#231F20" fo:font-size="8.5pt" style:font-size-asian="8.5pt"/>
    </style:style>
    <style:style style:name="P1894" style:parent-style-name="Normalny" style:family="paragraph">
      <style:paragraph-properties fo:margin-top="0.0083in" fo:margin-left="0.0416in">
        <style:tab-stops/>
      </style:paragraph-properties>
    </style:style>
    <style:style style:name="P1895" style:parent-style-name="Tekstpodstawowy" style:family="paragraph">
      <style:paragraph-properties fo:line-height="5%"/>
    </style:style>
    <style:style style:name="P1896" style:parent-style-name="Normalny" style:family="paragraph">
      <style:paragraph-properties fo:margin-top="0.0083in" fo:margin-left="0.0416in">
        <style:tab-stops/>
      </style:paragraph-properties>
    </style:style>
    <style:style style:name="P1897" style:parent-style-name="Normalny" style:family="paragraph">
      <style:paragraph-properties fo:margin-top="0.0083in" fo:margin-left="0.0138in">
        <style:tab-stops/>
      </style:paragraph-properties>
    </style:style>
    <style:style style:name="T1898" style:parent-style-name="Domyślnaczcionkaakapitu" style:family="text">
      <style:text-properties fo:color="#231F20" fo:font-size="8.5pt" style:font-size-asian="8.5pt"/>
    </style:style>
    <style:page-layout style:name="PL7">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2089" style:parent-style-name="Tekstpodstawowy" style:family="paragraph">
      <style:paragraph-properties fo:line-height="5%"/>
    </style:style>
    <style:style style:name="P2090" style:parent-style-name="Normalny" style:family="paragraph">
      <style:paragraph-properties fo:margin-top="0.0083in" fo:margin-left="0.0138in">
        <style:tab-stops/>
      </style:paragraph-properties>
    </style:style>
    <style:style style:name="T2091" style:parent-style-name="Domyślnaczcionkaakapitu" style:family="text">
      <style:text-properties fo:color="#231F20" fo:font-size="8.5pt" style:font-size-asian="8.5pt"/>
    </style:style>
    <style:style style:name="P2092" style:parent-style-name="Normalny" style:family="paragraph">
      <style:paragraph-properties fo:margin-top="0.0083in" fo:margin-left="0.0416in">
        <style:tab-stops/>
      </style:paragraph-properties>
    </style:style>
    <style:style style:name="P2093" style:parent-style-name="Tekstpodstawowy" style:family="paragraph">
      <style:paragraph-properties fo:line-height="5%"/>
    </style:style>
    <style:style style:name="P2094" style:parent-style-name="Normalny" style:family="paragraph">
      <style:paragraph-properties fo:margin-top="0.0083in" fo:margin-left="0.0416in">
        <style:tab-stops/>
      </style:paragraph-properties>
    </style:style>
    <style:style style:name="P2095" style:parent-style-name="Normalny" style:family="paragraph">
      <style:paragraph-properties fo:margin-top="0.0083in" fo:margin-left="0.0138in">
        <style:tab-stops/>
      </style:paragraph-properties>
    </style:style>
    <style:style style:name="T2096" style:parent-style-name="Domyślnaczcionkaakapitu" style:family="text">
      <style:text-properties fo:color="#231F20" fo:font-size="8.5pt" style:font-size-asian="8.5pt"/>
    </style:style>
    <style:page-layout style:name="PL8">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2427" style:parent-style-name="Tekstpodstawowy" style:family="paragraph">
      <style:paragraph-properties fo:line-height="5%"/>
    </style:style>
    <style:style style:name="P2428" style:parent-style-name="Normalny" style:family="paragraph">
      <style:paragraph-properties fo:margin-top="0.0083in" fo:margin-left="0.0138in">
        <style:tab-stops/>
      </style:paragraph-properties>
    </style:style>
    <style:style style:name="T2429" style:parent-style-name="Domyślnaczcionkaakapitu" style:family="text">
      <style:text-properties fo:color="#231F20" fo:font-size="8.5pt" style:font-size-asian="8.5pt"/>
    </style:style>
    <style:style style:name="P2430" style:parent-style-name="Normalny" style:family="paragraph">
      <style:paragraph-properties fo:margin-top="0.0083in" fo:margin-left="0.0416in">
        <style:tab-stops/>
      </style:paragraph-properties>
    </style:style>
    <style:style style:name="P2431" style:parent-style-name="Tekstpodstawowy" style:family="paragraph">
      <style:paragraph-properties fo:line-height="5%"/>
    </style:style>
    <style:style style:name="P2432" style:parent-style-name="Normalny" style:family="paragraph">
      <style:paragraph-properties fo:margin-top="0.0083in" fo:margin-left="0.0416in">
        <style:tab-stops/>
      </style:paragraph-properties>
    </style:style>
    <style:style style:name="P2433" style:parent-style-name="Normalny" style:family="paragraph">
      <style:paragraph-properties fo:margin-top="0.0083in" fo:margin-left="0.0138in">
        <style:tab-stops/>
      </style:paragraph-properties>
    </style:style>
    <style:style style:name="T2434" style:parent-style-name="Domyślnaczcionkaakapitu" style:family="text">
      <style:text-properties fo:color="#231F20" fo:font-size="8.5pt" style:font-size-asian="8.5pt"/>
    </style:style>
    <style:page-layout style:name="PL9">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2908" style:parent-style-name="Tekstpodstawowy" style:family="paragraph">
      <style:paragraph-properties fo:line-height="5%"/>
    </style:style>
    <style:style style:name="P2909" style:parent-style-name="Normalny" style:family="paragraph">
      <style:paragraph-properties fo:margin-top="0.0083in" fo:margin-left="0.0138in">
        <style:tab-stops/>
      </style:paragraph-properties>
    </style:style>
    <style:style style:name="T2910" style:parent-style-name="Domyślnaczcionkaakapitu" style:family="text">
      <style:text-properties fo:color="#231F20" fo:font-size="8.5pt" style:font-size-asian="8.5pt"/>
    </style:style>
    <style:style style:name="P2911" style:parent-style-name="Normalny" style:family="paragraph">
      <style:paragraph-properties fo:margin-top="0.0083in" fo:margin-left="0.0416in">
        <style:tab-stops/>
      </style:paragraph-properties>
    </style:style>
    <style:style style:name="P2912" style:parent-style-name="Tekstpodstawowy" style:family="paragraph">
      <style:paragraph-properties fo:line-height="5%"/>
    </style:style>
    <style:style style:name="P2913" style:parent-style-name="Normalny" style:family="paragraph">
      <style:paragraph-properties fo:margin-top="0.0083in" fo:margin-left="0.0416in">
        <style:tab-stops/>
      </style:paragraph-properties>
    </style:style>
    <style:style style:name="P2914" style:parent-style-name="Normalny" style:family="paragraph">
      <style:paragraph-properties fo:margin-top="0.0083in" fo:margin-left="0.0138in">
        <style:tab-stops/>
      </style:paragraph-properties>
    </style:style>
    <style:style style:name="T2915" style:parent-style-name="Domyślnaczcionkaakapitu" style:family="text">
      <style:text-properties fo:color="#231F20" fo:font-size="8.5pt" style:font-size-asian="8.5pt"/>
    </style:style>
    <style:page-layout style:name="PL10">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3115" style:parent-style-name="Tekstpodstawowy" style:family="paragraph">
      <style:paragraph-properties fo:line-height="5%"/>
    </style:style>
    <style:style style:name="P3116" style:parent-style-name="Normalny" style:family="paragraph">
      <style:paragraph-properties fo:margin-top="0.0083in" fo:margin-left="0.0138in">
        <style:tab-stops/>
      </style:paragraph-properties>
    </style:style>
    <style:style style:name="T3117" style:parent-style-name="Domyślnaczcionkaakapitu" style:family="text">
      <style:text-properties fo:color="#231F20" fo:font-size="8.5pt" style:font-size-asian="8.5pt"/>
    </style:style>
    <style:style style:name="P3118" style:parent-style-name="Normalny" style:family="paragraph">
      <style:paragraph-properties fo:margin-top="0.0083in" fo:margin-left="0.0416in">
        <style:tab-stops/>
      </style:paragraph-properties>
    </style:style>
    <style:style style:name="P3119" style:parent-style-name="Tekstpodstawowy" style:family="paragraph">
      <style:paragraph-properties fo:line-height="5%"/>
    </style:style>
    <style:style style:name="P3120" style:parent-style-name="Normalny" style:family="paragraph">
      <style:paragraph-properties fo:margin-top="0.0083in" fo:margin-left="0.0416in">
        <style:tab-stops/>
      </style:paragraph-properties>
    </style:style>
    <style:style style:name="P3121" style:parent-style-name="Normalny" style:family="paragraph">
      <style:paragraph-properties fo:margin-top="0.0083in" fo:margin-left="0.0138in">
        <style:tab-stops/>
      </style:paragraph-properties>
    </style:style>
    <style:style style:name="T3122" style:parent-style-name="Domyślnaczcionkaakapitu" style:family="text">
      <style:text-properties fo:color="#231F20" fo:font-size="8.5pt" style:font-size-asian="8.5pt"/>
    </style:style>
    <style:page-layout style:name="PL11">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3452" style:parent-style-name="Tekstpodstawowy" style:family="paragraph">
      <style:paragraph-properties fo:line-height="5%"/>
    </style:style>
    <style:style style:name="P3453" style:parent-style-name="Normalny" style:family="paragraph">
      <style:paragraph-properties fo:margin-top="0.0083in" fo:margin-left="0.0138in">
        <style:tab-stops/>
      </style:paragraph-properties>
    </style:style>
    <style:style style:name="T3454" style:parent-style-name="Domyślnaczcionkaakapitu" style:family="text">
      <style:text-properties fo:color="#231F20" fo:font-size="8.5pt" style:font-size-asian="8.5pt"/>
    </style:style>
    <style:style style:name="P3455" style:parent-style-name="Normalny" style:family="paragraph">
      <style:paragraph-properties fo:margin-top="0.0083in" fo:margin-left="0.0416in">
        <style:tab-stops/>
      </style:paragraph-properties>
    </style:style>
    <style:style style:name="P3456" style:parent-style-name="Tekstpodstawowy" style:family="paragraph">
      <style:paragraph-properties fo:line-height="5%"/>
    </style:style>
    <style:style style:name="P3457" style:parent-style-name="Normalny" style:family="paragraph">
      <style:paragraph-properties fo:margin-top="0.0083in" fo:margin-left="0.0416in">
        <style:tab-stops/>
      </style:paragraph-properties>
    </style:style>
    <style:style style:name="P3458" style:parent-style-name="Normalny" style:family="paragraph">
      <style:paragraph-properties fo:margin-top="0.0083in" fo:margin-left="0.0138in">
        <style:tab-stops/>
      </style:paragraph-properties>
    </style:style>
    <style:style style:name="T3459" style:parent-style-name="Domyślnaczcionkaakapitu" style:family="text">
      <style:text-properties fo:color="#231F20" fo:font-size="8.5pt" style:font-size-asian="8.5pt"/>
    </style:style>
    <style:page-layout style:name="PL12">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3795" style:parent-style-name="Tekstpodstawowy" style:family="paragraph">
      <style:paragraph-properties fo:line-height="5%"/>
    </style:style>
    <style:style style:name="P3796" style:parent-style-name="Normalny" style:family="paragraph">
      <style:paragraph-properties fo:margin-top="0.0083in" fo:margin-left="0.0138in">
        <style:tab-stops/>
      </style:paragraph-properties>
    </style:style>
    <style:style style:name="T3797" style:parent-style-name="Domyślnaczcionkaakapitu" style:family="text">
      <style:text-properties fo:color="#231F20" fo:font-size="8.5pt" style:font-size-asian="8.5pt"/>
    </style:style>
    <style:style style:name="P3798" style:parent-style-name="Normalny" style:family="paragraph">
      <style:paragraph-properties fo:margin-top="0.0083in" fo:margin-left="0.0416in">
        <style:tab-stops/>
      </style:paragraph-properties>
    </style:style>
    <style:style style:name="P3799" style:parent-style-name="Tekstpodstawowy" style:family="paragraph">
      <style:paragraph-properties fo:line-height="5%"/>
    </style:style>
    <style:style style:name="P3800" style:parent-style-name="Normalny" style:family="paragraph">
      <style:paragraph-properties fo:margin-top="0.0083in" fo:margin-left="0.0416in">
        <style:tab-stops/>
      </style:paragraph-properties>
    </style:style>
    <style:style style:name="P3801" style:parent-style-name="Normalny" style:family="paragraph">
      <style:paragraph-properties fo:margin-top="0.0083in" fo:margin-left="0.0138in">
        <style:tab-stops/>
      </style:paragraph-properties>
    </style:style>
    <style:style style:name="T3802" style:parent-style-name="Domyślnaczcionkaakapitu" style:family="text">
      <style:text-properties fo:color="#231F20" fo:font-size="8.5pt" style:font-size-asian="8.5pt"/>
    </style:style>
    <style:page-layout style:name="PL13">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4004" style:parent-style-name="Tekstpodstawowy" style:family="paragraph">
      <style:paragraph-properties fo:line-height="5%"/>
    </style:style>
    <style:style style:name="P4005" style:parent-style-name="Normalny" style:family="paragraph">
      <style:paragraph-properties fo:margin-top="0.0083in" fo:margin-left="0.0138in">
        <style:tab-stops/>
      </style:paragraph-properties>
    </style:style>
    <style:style style:name="T4006" style:parent-style-name="Domyślnaczcionkaakapitu" style:family="text">
      <style:text-properties fo:color="#231F20" fo:font-size="8.5pt" style:font-size-asian="8.5pt"/>
    </style:style>
    <style:style style:name="P4007" style:parent-style-name="Normalny" style:family="paragraph">
      <style:paragraph-properties fo:margin-top="0.0083in" fo:margin-left="0.0416in">
        <style:tab-stops/>
      </style:paragraph-properties>
    </style:style>
    <style:style style:name="P4008" style:parent-style-name="Tekstpodstawowy" style:family="paragraph">
      <style:paragraph-properties fo:line-height="5%"/>
    </style:style>
    <style:style style:name="P4009" style:parent-style-name="Normalny" style:family="paragraph">
      <style:paragraph-properties fo:margin-top="0.0083in" fo:margin-left="0.0416in">
        <style:tab-stops/>
      </style:paragraph-properties>
    </style:style>
    <style:style style:name="P4010" style:parent-style-name="Normalny" style:family="paragraph">
      <style:paragraph-properties fo:margin-top="0.0083in" fo:margin-left="0.0138in">
        <style:tab-stops/>
      </style:paragraph-properties>
    </style:style>
    <style:style style:name="T4011" style:parent-style-name="Domyślnaczcionkaakapitu" style:family="text">
      <style:text-properties fo:color="#231F20" fo:font-size="8.5pt" style:font-size-asian="8.5pt"/>
    </style:style>
    <style:page-layout style:name="PL14">
      <style:page-layout-properties fo:page-width="6.5in" fo:page-height="9.2569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4147" style:parent-style-name="Tekstpodstawowy" style:family="paragraph">
      <style:paragraph-properties fo:line-height="5%"/>
    </style:style>
    <style:style style:name="P4148" style:parent-style-name="Normalny" style:family="paragraph">
      <style:paragraph-properties fo:margin-top="0.0083in" fo:margin-left="0.0138in">
        <style:tab-stops/>
      </style:paragraph-properties>
    </style:style>
    <style:style style:name="T4149" style:parent-style-name="Domyślnaczcionkaakapitu" style:family="text">
      <style:text-properties fo:color="#231F20" fo:font-size="8.5pt" style:font-size-asian="8.5pt"/>
    </style:style>
    <style:style style:name="P4150" style:parent-style-name="Normalny" style:family="paragraph">
      <style:paragraph-properties fo:margin-top="0.0083in" fo:margin-left="0.0416in">
        <style:tab-stops/>
      </style:paragraph-properties>
    </style:style>
    <style:style style:name="P4151" style:parent-style-name="Tekstpodstawowy" style:family="paragraph">
      <style:paragraph-properties fo:line-height="5%"/>
    </style:style>
    <style:style style:name="P4152" style:parent-style-name="Normalny" style:family="paragraph">
      <style:paragraph-properties fo:margin-top="0.0083in" fo:margin-left="0.0416in">
        <style:tab-stops/>
      </style:paragraph-properties>
    </style:style>
    <style:style style:name="P4153" style:parent-style-name="Normalny" style:family="paragraph">
      <style:paragraph-properties fo:margin-top="0.0083in" fo:margin-left="0.0138in">
        <style:tab-stops/>
      </style:paragraph-properties>
    </style:style>
    <style:style style:name="T4154" style:parent-style-name="Domyślnaczcionkaakapitu" style:family="text">
      <style:text-properties fo:color="#231F20" fo:font-size="8.5pt" style:font-size-asian="8.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34"><draw:frame draw:z-index="251341824" draw:id="id0" draw:style-name="a0" draw:name="Text Box 2" text:anchor-type="paragraph" svg:x="0.77292in" svg:y="0.47361in" svg:width="3.35764in" svg:height="0.15903in" style:rel-width="scale" style:rel-height="scale"><draw:text-box><text:p text:style-name="P135"><text:span text:style-name="T136">Szlachta województwa kijowskiego wobec problemów sądownictwa...</text:span></text:p></draw:text-box><svg:title/><svg:desc/></draw:frame><draw:frame draw:z-index="251342848" draw:id="id1" draw:style-name="a1" draw:name="Text Box 1" text:anchor-type="paragraph" svg:x="5.54167in" svg:y="0.47222in" svg:width="0.20833in" svg:height="0.16667in" style:rel-width="scale" style:rel-height="scale"><draw:text-box><text:p text:style-name="P137"><text:page-number text:fixed="false">19</text:page-number></text:p></draw:text-box><svg:title/><svg:desc/></draw:frame></text:p>
      </style:header>
      <style:header-left>
        <text:p text:style-name="P138"><draw:frame draw:z-index="251339776" draw:id="id2" draw:style-name="a2" draw:name="Text Box 4" text:anchor-type="paragraph" svg:x="0.74792in" svg:y="0.47222in" svg:width="0.20833in" svg:height="0.16667in" style:rel-width="scale" style:rel-height="scale"><draw:text-box><text:p text:style-name="P139"><text:page-number text:fixed="false">18</text:page-number></text:p></draw:text-box><svg:title/><svg:desc/></draw:frame><draw:frame draw:z-index="251340800" draw:id="id3" draw:style-name="a3" draw:name="Text Box 3" text:anchor-type="paragraph" svg:x="4.8875in" svg:y="0.47361in" svg:width="0.8375in" svg:height="0.15903in" style:rel-width="scale" style:rel-height="scale"><draw:text-box><text:p text:style-name="P140"><text:span text:style-name="T141">Jarosław Stolicki</text:span></text:p></draw:text-box><svg:title/><svg:desc/></draw:frame></text:p>
      </style:header-left>
    </style:master-page>
    <style:master-page style:name="MP2" style:page-layout-name="PL2">
      <style:header>
        <text:p text:style-name="P740"><draw:frame draw:z-index="251341824" draw:id="id5" draw:style-name="a5" draw:name="Text Box 2" text:anchor-type="paragraph" svg:x="0.77292in" svg:y="0.47361in" svg:width="3.35764in" svg:height="0.15903in" style:rel-width="scale" style:rel-height="scale"><draw:text-box><text:p text:style-name="P741"><text:span text:style-name="T742">Szlachta województwa kijowskiego wobec problemów sądownictwa...</text:span></text:p></draw:text-box><svg:title/><svg:desc/></draw:frame><draw:frame draw:z-index="251342848" draw:id="id6" draw:style-name="a6" draw:name="Text Box 1" text:anchor-type="paragraph" svg:x="5.54167in" svg:y="0.47222in" svg:width="0.20833in" svg:height="0.16667in" style:rel-width="scale" style:rel-height="scale"><draw:text-box><text:p text:style-name="P743"><text:page-number text:fixed="false">19</text:page-number></text:p></draw:text-box><svg:title/><svg:desc/></draw:frame></text:p>
      </style:header>
      <style:header-left>
        <text:p text:style-name="P744"><draw:frame draw:z-index="251339776" draw:id="id7" draw:style-name="a7" draw:name="Text Box 4" text:anchor-type="paragraph" svg:x="0.74792in" svg:y="0.47222in" svg:width="0.20833in" svg:height="0.16667in" style:rel-width="scale" style:rel-height="scale"><draw:text-box><text:p text:style-name="P745"><text:page-number text:fixed="false">18</text:page-number></text:p></draw:text-box><svg:title/><svg:desc/></draw:frame><draw:frame draw:z-index="251340800" draw:id="id8" draw:style-name="a8" draw:name="Text Box 3" text:anchor-type="paragraph" svg:x="4.8875in" svg:y="0.47361in" svg:width="0.8375in" svg:height="0.15903in" style:rel-width="scale" style:rel-height="scale"><draw:text-box><text:p text:style-name="P746"><text:span text:style-name="T747">Jarosław Stolicki</text:span></text:p></draw:text-box><svg:title/><svg:desc/></draw:frame></text:p>
      </style:header-left>
    </style:master-page>
    <style:master-page style:name="MP3" style:page-layout-name="PL3">
      <style:header>
        <text:p text:style-name="P968"><draw:frame draw:z-index="251341824" draw:id="id10" draw:style-name="a10" draw:name="Text Box 2" text:anchor-type="paragraph" svg:x="0.77292in" svg:y="0.47361in" svg:width="3.35764in" svg:height="0.15903in" style:rel-width="scale" style:rel-height="scale"><draw:text-box><text:p text:style-name="P969"><text:span text:style-name="T970">Szlachta województwa kijowskiego wobec problemów sądownictwa...</text:span></text:p></draw:text-box><svg:title/><svg:desc/></draw:frame><draw:frame draw:z-index="251342848" draw:id="id11" draw:style-name="a11" draw:name="Text Box 1" text:anchor-type="paragraph" svg:x="5.54167in" svg:y="0.47222in" svg:width="0.20833in" svg:height="0.16667in" style:rel-width="scale" style:rel-height="scale"><draw:text-box><text:p text:style-name="P971"><text:page-number text:fixed="false">19</text:page-number></text:p></draw:text-box><svg:title/><svg:desc/></draw:frame></text:p>
      </style:header>
      <style:header-left>
        <text:p text:style-name="P972"><draw:frame draw:z-index="251339776" draw:id="id12" draw:style-name="a12" draw:name="Text Box 4" text:anchor-type="paragraph" svg:x="0.74792in" svg:y="0.47222in" svg:width="0.20833in" svg:height="0.16667in" style:rel-width="scale" style:rel-height="scale"><draw:text-box><text:p text:style-name="P973"><text:page-number text:fixed="false">18</text:page-number></text:p></draw:text-box><svg:title/><svg:desc/></draw:frame><draw:frame draw:z-index="251340800" draw:id="id13" draw:style-name="a13" draw:name="Text Box 3" text:anchor-type="paragraph" svg:x="4.8875in" svg:y="0.47361in" svg:width="0.8375in" svg:height="0.15903in" style:rel-width="scale" style:rel-height="scale"><draw:text-box><text:p text:style-name="P974"><text:span text:style-name="T975">Jarosław Stolicki</text:span></text:p></draw:text-box><svg:title/><svg:desc/></draw:frame></text:p>
      </style:header-left>
    </style:master-page>
    <style:master-page style:name="MP4" style:page-layout-name="PL4">
      <style:header>
        <text:p text:style-name="P1220"><draw:frame draw:z-index="251341824" draw:id="id15" draw:style-name="a15" draw:name="Text Box 2" text:anchor-type="paragraph" svg:x="0.77292in" svg:y="0.47361in" svg:width="3.35764in" svg:height="0.15903in" style:rel-width="scale" style:rel-height="scale"><draw:text-box><text:p text:style-name="P1221"><text:span text:style-name="T1222">Szlachta województwa kijowskiego wobec problemów sądownictwa...</text:span></text:p></draw:text-box><svg:title/><svg:desc/></draw:frame><draw:frame draw:z-index="251342848" draw:id="id16" draw:style-name="a16" draw:name="Text Box 1" text:anchor-type="paragraph" svg:x="5.54167in" svg:y="0.47222in" svg:width="0.20833in" svg:height="0.16667in" style:rel-width="scale" style:rel-height="scale"><draw:text-box><text:p text:style-name="P1223"><text:page-number text:fixed="false">19</text:page-number></text:p></draw:text-box><svg:title/><svg:desc/></draw:frame></text:p>
      </style:header>
      <style:header-left>
        <text:p text:style-name="P1224"><draw:frame draw:z-index="251339776" draw:id="id17" draw:style-name="a17" draw:name="Text Box 4" text:anchor-type="paragraph" svg:x="0.74792in" svg:y="0.47222in" svg:width="0.20833in" svg:height="0.16667in" style:rel-width="scale" style:rel-height="scale"><draw:text-box><text:p text:style-name="P1225"><text:page-number text:fixed="false">18</text:page-number></text:p></draw:text-box><svg:title/><svg:desc/></draw:frame><draw:frame draw:z-index="251340800" draw:id="id18" draw:style-name="a18" draw:name="Text Box 3" text:anchor-type="paragraph" svg:x="4.8875in" svg:y="0.47361in" svg:width="0.8375in" svg:height="0.15903in" style:rel-width="scale" style:rel-height="scale"><draw:text-box><text:p text:style-name="P1226"><text:span text:style-name="T1227">Jarosław Stolicki</text:span></text:p></draw:text-box><svg:title/><svg:desc/></draw:frame></text:p>
      </style:header-left>
    </style:master-page>
    <style:master-page style:name="MP5" style:page-layout-name="PL5">
      <style:header>
        <text:p text:style-name="P1442"><draw:frame draw:z-index="251341824" draw:id="id20" draw:style-name="a20" draw:name="Text Box 2" text:anchor-type="paragraph" svg:x="0.77292in" svg:y="0.47361in" svg:width="3.35764in" svg:height="0.15903in" style:rel-width="scale" style:rel-height="scale"><draw:text-box><text:p text:style-name="P1443"><text:span text:style-name="T1444">Szlachta województwa kijowskiego wobec problemów sądownictwa...</text:span></text:p></draw:text-box><svg:title/><svg:desc/></draw:frame><draw:frame draw:z-index="251342848" draw:id="id21" draw:style-name="a21" draw:name="Text Box 1" text:anchor-type="paragraph" svg:x="5.54167in" svg:y="0.47222in" svg:width="0.20833in" svg:height="0.16667in" style:rel-width="scale" style:rel-height="scale"><draw:text-box><text:p text:style-name="P1445"><text:page-number text:fixed="false">19</text:page-number></text:p></draw:text-box><svg:title/><svg:desc/></draw:frame></text:p>
      </style:header>
      <style:header-left>
        <text:p text:style-name="P1446"><draw:frame draw:z-index="251339776" draw:id="id22" draw:style-name="a22" draw:name="Text Box 4" text:anchor-type="paragraph" svg:x="0.74792in" svg:y="0.47222in" svg:width="0.20833in" svg:height="0.16667in" style:rel-width="scale" style:rel-height="scale"><draw:text-box><text:p text:style-name="P1447"><text:page-number text:fixed="false">18</text:page-number></text:p></draw:text-box><svg:title/><svg:desc/></draw:frame><draw:frame draw:z-index="251340800" draw:id="id23" draw:style-name="a23" draw:name="Text Box 3" text:anchor-type="paragraph" svg:x="4.8875in" svg:y="0.47361in" svg:width="0.8375in" svg:height="0.15903in" style:rel-width="scale" style:rel-height="scale"><draw:text-box><text:p text:style-name="P1448"><text:span text:style-name="T1449">Jarosław Stolicki</text:span></text:p></draw:text-box><svg:title/><svg:desc/></draw:frame></text:p>
      </style:header-left>
    </style:master-page>
    <style:master-page style:name="MP6" style:page-layout-name="PL6">
      <style:header>
        <text:p text:style-name="P1891"><draw:frame draw:z-index="251341824" draw:id="id25" draw:style-name="a25" draw:name="Text Box 2" text:anchor-type="paragraph" svg:x="0.77292in" svg:y="0.47361in" svg:width="3.35764in" svg:height="0.15903in" style:rel-width="scale" style:rel-height="scale"><draw:text-box><text:p text:style-name="P1892"><text:span text:style-name="T1893">Szlachta województwa kijowskiego wobec problemów sądownictwa...</text:span></text:p></draw:text-box><svg:title/><svg:desc/></draw:frame><draw:frame draw:z-index="251342848" draw:id="id26" draw:style-name="a26" draw:name="Text Box 1" text:anchor-type="paragraph" svg:x="5.54167in" svg:y="0.47222in" svg:width="0.20833in" svg:height="0.16667in" style:rel-width="scale" style:rel-height="scale"><draw:text-box><text:p text:style-name="P1894"><text:page-number text:fixed="false">19</text:page-number></text:p></draw:text-box><svg:title/><svg:desc/></draw:frame></text:p>
      </style:header>
      <style:header-left>
        <text:p text:style-name="P1895"><draw:frame draw:z-index="251339776" draw:id="id27" draw:style-name="a27" draw:name="Text Box 4" text:anchor-type="paragraph" svg:x="0.74792in" svg:y="0.47222in" svg:width="0.20833in" svg:height="0.16667in" style:rel-width="scale" style:rel-height="scale"><draw:text-box><text:p text:style-name="P1896"><text:page-number text:fixed="false">18</text:page-number></text:p></draw:text-box><svg:title/><svg:desc/></draw:frame><draw:frame draw:z-index="251340800" draw:id="id28" draw:style-name="a28" draw:name="Text Box 3" text:anchor-type="paragraph" svg:x="4.8875in" svg:y="0.47361in" svg:width="0.8375in" svg:height="0.15903in" style:rel-width="scale" style:rel-height="scale"><draw:text-box><text:p text:style-name="P1897"><text:span text:style-name="T1898">Jarosław Stolicki</text:span></text:p></draw:text-box><svg:title/><svg:desc/></draw:frame></text:p>
      </style:header-left>
    </style:master-page>
    <style:master-page style:name="MP7" style:page-layout-name="PL7">
      <style:header>
        <text:p text:style-name="P2089"><draw:frame draw:z-index="251341824" draw:id="id30" draw:style-name="a30" draw:name="Text Box 2" text:anchor-type="paragraph" svg:x="0.77292in" svg:y="0.47361in" svg:width="3.35764in" svg:height="0.15903in" style:rel-width="scale" style:rel-height="scale"><draw:text-box><text:p text:style-name="P2090"><text:span text:style-name="T2091">Szlachta województwa kijowskiego wobec problemów sądownictwa...</text:span></text:p></draw:text-box><svg:title/><svg:desc/></draw:frame><draw:frame draw:z-index="251342848" draw:id="id31" draw:style-name="a31" draw:name="Text Box 1" text:anchor-type="paragraph" svg:x="5.54167in" svg:y="0.47222in" svg:width="0.20833in" svg:height="0.16667in" style:rel-width="scale" style:rel-height="scale"><draw:text-box><text:p text:style-name="P2092"><text:page-number text:fixed="false">19</text:page-number></text:p></draw:text-box><svg:title/><svg:desc/></draw:frame></text:p>
      </style:header>
      <style:header-left>
        <text:p text:style-name="P2093"><draw:frame draw:z-index="251339776" draw:id="id32" draw:style-name="a32" draw:name="Text Box 4" text:anchor-type="paragraph" svg:x="0.74792in" svg:y="0.47222in" svg:width="0.20833in" svg:height="0.16667in" style:rel-width="scale" style:rel-height="scale"><draw:text-box><text:p text:style-name="P2094"><text:page-number text:fixed="false">18</text:page-number></text:p></draw:text-box><svg:title/><svg:desc/></draw:frame><draw:frame draw:z-index="251340800" draw:id="id33" draw:style-name="a33" draw:name="Text Box 3" text:anchor-type="paragraph" svg:x="4.8875in" svg:y="0.47361in" svg:width="0.8375in" svg:height="0.15903in" style:rel-width="scale" style:rel-height="scale"><draw:text-box><text:p text:style-name="P2095"><text:span text:style-name="T2096">Jarosław Stolicki</text:span></text:p></draw:text-box><svg:title/><svg:desc/></draw:frame></text:p>
      </style:header-left>
    </style:master-page>
    <style:master-page style:name="MP8" style:page-layout-name="PL8">
      <style:header>
        <text:p text:style-name="P2427"><draw:frame draw:z-index="251341824" draw:id="id35" draw:style-name="a35" draw:name="Text Box 2" text:anchor-type="paragraph" svg:x="0.77292in" svg:y="0.47361in" svg:width="3.35764in" svg:height="0.15903in" style:rel-width="scale" style:rel-height="scale"><draw:text-box><text:p text:style-name="P2428"><text:span text:style-name="T2429">Szlachta województwa kijowskiego wobec problemów sądownictwa...</text:span></text:p></draw:text-box><svg:title/><svg:desc/></draw:frame><draw:frame draw:z-index="251342848" draw:id="id36" draw:style-name="a36" draw:name="Text Box 1" text:anchor-type="paragraph" svg:x="5.54167in" svg:y="0.47222in" svg:width="0.20833in" svg:height="0.16667in" style:rel-width="scale" style:rel-height="scale"><draw:text-box><text:p text:style-name="P2430"><text:page-number text:fixed="false">19</text:page-number></text:p></draw:text-box><svg:title/><svg:desc/></draw:frame></text:p>
      </style:header>
      <style:header-left>
        <text:p text:style-name="P2431"><draw:frame draw:z-index="251339776" draw:id="id37" draw:style-name="a37" draw:name="Text Box 4" text:anchor-type="paragraph" svg:x="0.74792in" svg:y="0.47222in" svg:width="0.20833in" svg:height="0.16667in" style:rel-width="scale" style:rel-height="scale"><draw:text-box><text:p text:style-name="P2432"><text:page-number text:fixed="false">18</text:page-number></text:p></draw:text-box><svg:title/><svg:desc/></draw:frame><draw:frame draw:z-index="251340800" draw:id="id38" draw:style-name="a38" draw:name="Text Box 3" text:anchor-type="paragraph" svg:x="4.8875in" svg:y="0.47361in" svg:width="0.8375in" svg:height="0.15903in" style:rel-width="scale" style:rel-height="scale"><draw:text-box><text:p text:style-name="P2433"><text:span text:style-name="T2434">Jarosław Stolicki</text:span></text:p></draw:text-box><svg:title/><svg:desc/></draw:frame></text:p>
      </style:header-left>
    </style:master-page>
    <style:master-page style:name="MP9" style:page-layout-name="PL9">
      <style:header>
        <text:p text:style-name="P2908"><draw:frame draw:z-index="251341824" draw:id="id40" draw:style-name="a40" draw:name="Text Box 2" text:anchor-type="paragraph" svg:x="0.77292in" svg:y="0.47361in" svg:width="3.35764in" svg:height="0.15903in" style:rel-width="scale" style:rel-height="scale"><draw:text-box><text:p text:style-name="P2909"><text:span text:style-name="T2910">Szlachta województwa kijowskiego wobec problemów sądownictwa...</text:span></text:p></draw:text-box><svg:title/><svg:desc/></draw:frame><draw:frame draw:z-index="251342848" draw:id="id41" draw:style-name="a41" draw:name="Text Box 1" text:anchor-type="paragraph" svg:x="5.54167in" svg:y="0.47222in" svg:width="0.20833in" svg:height="0.16667in" style:rel-width="scale" style:rel-height="scale"><draw:text-box><text:p text:style-name="P2911"><text:page-number text:fixed="false">19</text:page-number></text:p></draw:text-box><svg:title/><svg:desc/></draw:frame></text:p>
      </style:header>
      <style:header-left>
        <text:p text:style-name="P2912"><draw:frame draw:z-index="251339776" draw:id="id42" draw:style-name="a42" draw:name="Text Box 4" text:anchor-type="paragraph" svg:x="0.74792in" svg:y="0.47222in" svg:width="0.20833in" svg:height="0.16667in" style:rel-width="scale" style:rel-height="scale"><draw:text-box><text:p text:style-name="P2913"><text:page-number text:fixed="false">18</text:page-number></text:p></draw:text-box><svg:title/><svg:desc/></draw:frame><draw:frame draw:z-index="251340800" draw:id="id43" draw:style-name="a43" draw:name="Text Box 3" text:anchor-type="paragraph" svg:x="4.8875in" svg:y="0.47361in" svg:width="0.8375in" svg:height="0.15903in" style:rel-width="scale" style:rel-height="scale"><draw:text-box><text:p text:style-name="P2914"><text:span text:style-name="T2915">Jarosław Stolicki</text:span></text:p></draw:text-box><svg:title/><svg:desc/></draw:frame></text:p>
      </style:header-left>
    </style:master-page>
    <style:master-page style:name="MP10" style:page-layout-name="PL10">
      <style:header>
        <text:p text:style-name="P3115"><draw:frame draw:z-index="251341824" draw:id="id45" draw:style-name="a45" draw:name="Text Box 2" text:anchor-type="paragraph" svg:x="0.77292in" svg:y="0.47361in" svg:width="3.35764in" svg:height="0.15903in" style:rel-width="scale" style:rel-height="scale"><draw:text-box><text:p text:style-name="P3116"><text:span text:style-name="T3117">Szlachta województwa kijowskiego wobec problemów sądownictwa...</text:span></text:p></draw:text-box><svg:title/><svg:desc/></draw:frame><draw:frame draw:z-index="251342848" draw:id="id46" draw:style-name="a46" draw:name="Text Box 1" text:anchor-type="paragraph" svg:x="5.54167in" svg:y="0.47222in" svg:width="0.20833in" svg:height="0.16667in" style:rel-width="scale" style:rel-height="scale"><draw:text-box><text:p text:style-name="P3118"><text:page-number text:fixed="false">19</text:page-number></text:p></draw:text-box><svg:title/><svg:desc/></draw:frame></text:p>
      </style:header>
      <style:header-left>
        <text:p text:style-name="P3119"><draw:frame draw:z-index="251339776" draw:id="id47" draw:style-name="a47" draw:name="Text Box 4" text:anchor-type="paragraph" svg:x="0.74792in" svg:y="0.47222in" svg:width="0.20833in" svg:height="0.16667in" style:rel-width="scale" style:rel-height="scale"><draw:text-box><text:p text:style-name="P3120"><text:page-number text:fixed="false">18</text:page-number></text:p></draw:text-box><svg:title/><svg:desc/></draw:frame><draw:frame draw:z-index="251340800" draw:id="id48" draw:style-name="a48" draw:name="Text Box 3" text:anchor-type="paragraph" svg:x="4.8875in" svg:y="0.47361in" svg:width="0.8375in" svg:height="0.15903in" style:rel-width="scale" style:rel-height="scale"><draw:text-box><text:p text:style-name="P3121"><text:span text:style-name="T3122">Jarosław Stolicki</text:span></text:p></draw:text-box><svg:title/><svg:desc/></draw:frame></text:p>
      </style:header-left>
    </style:master-page>
    <style:master-page style:name="MP11" style:page-layout-name="PL11">
      <style:header>
        <text:p text:style-name="P3452"><draw:frame draw:z-index="251341824" draw:id="id50" draw:style-name="a50" draw:name="Text Box 2" text:anchor-type="paragraph" svg:x="0.77292in" svg:y="0.47361in" svg:width="3.35764in" svg:height="0.15903in" style:rel-width="scale" style:rel-height="scale"><draw:text-box><text:p text:style-name="P3453"><text:span text:style-name="T3454">Szlachta województwa kijowskiego wobec problemów sądownictwa...</text:span></text:p></draw:text-box><svg:title/><svg:desc/></draw:frame><draw:frame draw:z-index="251342848" draw:id="id51" draw:style-name="a51" draw:name="Text Box 1" text:anchor-type="paragraph" svg:x="5.54167in" svg:y="0.47222in" svg:width="0.20833in" svg:height="0.16667in" style:rel-width="scale" style:rel-height="scale"><draw:text-box><text:p text:style-name="P3455"><text:page-number text:fixed="false">19</text:page-number></text:p></draw:text-box><svg:title/><svg:desc/></draw:frame></text:p>
      </style:header>
      <style:header-left>
        <text:p text:style-name="P3456"><draw:frame draw:z-index="251339776" draw:id="id52" draw:style-name="a52" draw:name="Text Box 4" text:anchor-type="paragraph" svg:x="0.74792in" svg:y="0.47222in" svg:width="0.20833in" svg:height="0.16667in" style:rel-width="scale" style:rel-height="scale"><draw:text-box><text:p text:style-name="P3457"><text:page-number text:fixed="false">18</text:page-number></text:p></draw:text-box><svg:title/><svg:desc/></draw:frame><draw:frame draw:z-index="251340800" draw:id="id53" draw:style-name="a53" draw:name="Text Box 3" text:anchor-type="paragraph" svg:x="4.8875in" svg:y="0.47361in" svg:width="0.8375in" svg:height="0.15903in" style:rel-width="scale" style:rel-height="scale"><draw:text-box><text:p text:style-name="P3458"><text:span text:style-name="T3459">Jarosław Stolicki</text:span></text:p></draw:text-box><svg:title/><svg:desc/></draw:frame></text:p>
      </style:header-left>
    </style:master-page>
    <style:master-page style:name="MP12" style:page-layout-name="PL12">
      <style:header>
        <text:p text:style-name="P3795"><draw:frame draw:z-index="251341824" draw:id="id55" draw:style-name="a55" draw:name="Text Box 2" text:anchor-type="paragraph" svg:x="0.77292in" svg:y="0.47361in" svg:width="3.35764in" svg:height="0.15903in" style:rel-width="scale" style:rel-height="scale"><draw:text-box><text:p text:style-name="P3796"><text:span text:style-name="T3797">Szlachta województwa kijowskiego wobec problemów sądownictwa...</text:span></text:p></draw:text-box><svg:title/><svg:desc/></draw:frame><draw:frame draw:z-index="251342848" draw:id="id56" draw:style-name="a56" draw:name="Text Box 1" text:anchor-type="paragraph" svg:x="5.54167in" svg:y="0.47222in" svg:width="0.20833in" svg:height="0.16667in" style:rel-width="scale" style:rel-height="scale"><draw:text-box><text:p text:style-name="P3798"><text:page-number text:fixed="false">19</text:page-number></text:p></draw:text-box><svg:title/><svg:desc/></draw:frame></text:p>
      </style:header>
      <style:header-left>
        <text:p text:style-name="P3799"><draw:frame draw:z-index="251339776" draw:id="id57" draw:style-name="a57" draw:name="Text Box 4" text:anchor-type="paragraph" svg:x="0.74792in" svg:y="0.47222in" svg:width="0.20833in" svg:height="0.16667in" style:rel-width="scale" style:rel-height="scale"><draw:text-box><text:p text:style-name="P3800"><text:page-number text:fixed="false">18</text:page-number></text:p></draw:text-box><svg:title/><svg:desc/></draw:frame><draw:frame draw:z-index="251340800" draw:id="id58" draw:style-name="a58" draw:name="Text Box 3" text:anchor-type="paragraph" svg:x="4.8875in" svg:y="0.47361in" svg:width="0.8375in" svg:height="0.15903in" style:rel-width="scale" style:rel-height="scale"><draw:text-box><text:p text:style-name="P3801"><text:span text:style-name="T3802">Jarosław Stolicki</text:span></text:p></draw:text-box><svg:title/><svg:desc/></draw:frame></text:p>
      </style:header-left>
    </style:master-page>
    <style:master-page style:name="MP13" style:page-layout-name="PL13">
      <style:header>
        <text:p text:style-name="P4004"><draw:frame draw:z-index="251341824" draw:id="id60" draw:style-name="a60" draw:name="Text Box 2" text:anchor-type="paragraph" svg:x="0.77292in" svg:y="0.47361in" svg:width="3.35764in" svg:height="0.15903in" style:rel-width="scale" style:rel-height="scale"><draw:text-box><text:p text:style-name="P4005"><text:span text:style-name="T4006">Szlachta województwa kijowskiego wobec problemów sądownictwa...</text:span></text:p></draw:text-box><svg:title/><svg:desc/></draw:frame><draw:frame draw:z-index="251342848" draw:id="id61" draw:style-name="a61" draw:name="Text Box 1" text:anchor-type="paragraph" svg:x="5.54167in" svg:y="0.47222in" svg:width="0.20833in" svg:height="0.16667in" style:rel-width="scale" style:rel-height="scale"><draw:text-box><text:p text:style-name="P4007"><text:page-number text:fixed="false">19</text:page-number></text:p></draw:text-box><svg:title/><svg:desc/></draw:frame></text:p>
      </style:header>
      <style:header-left>
        <text:p text:style-name="P4008"><draw:frame draw:z-index="251339776" draw:id="id62" draw:style-name="a62" draw:name="Text Box 4" text:anchor-type="paragraph" svg:x="0.74792in" svg:y="0.47222in" svg:width="0.20833in" svg:height="0.16667in" style:rel-width="scale" style:rel-height="scale"><draw:text-box><text:p text:style-name="P4009"><text:page-number text:fixed="false">18</text:page-number></text:p></draw:text-box><svg:title/><svg:desc/></draw:frame><draw:frame draw:z-index="251340800" draw:id="id63" draw:style-name="a63" draw:name="Text Box 3" text:anchor-type="paragraph" svg:x="4.8875in" svg:y="0.47361in" svg:width="0.8375in" svg:height="0.15903in" style:rel-width="scale" style:rel-height="scale"><draw:text-box><text:p text:style-name="P4010"><text:span text:style-name="T4011">Jarosław Stolicki</text:span></text:p></draw:text-box><svg:title/><svg:desc/></draw:frame></text:p>
      </style:header-left>
    </style:master-page>
    <style:master-page style:name="MP14" style:page-layout-name="PL14">
      <style:header>
        <text:p text:style-name="P4147"><draw:frame draw:z-index="251341824" draw:id="id64" draw:style-name="a64" draw:name="Text Box 2" text:anchor-type="paragraph" svg:x="0.77292in" svg:y="0.47361in" svg:width="3.35764in" svg:height="0.15903in" style:rel-width="scale" style:rel-height="scale"><draw:text-box><text:p text:style-name="P4148"><text:span text:style-name="T4149">Szlachta województwa kijowskiego wobec problemów sądownictwa...</text:span></text:p></draw:text-box><svg:title/><svg:desc/></draw:frame><draw:frame draw:z-index="251342848" draw:id="id65" draw:style-name="a65" draw:name="Text Box 1" text:anchor-type="paragraph" svg:x="5.54167in" svg:y="0.47222in" svg:width="0.20833in" svg:height="0.16667in" style:rel-width="scale" style:rel-height="scale"><draw:text-box><text:p text:style-name="P4150"><text:page-number text:fixed="false">19</text:page-number></text:p></draw:text-box><svg:title/><svg:desc/></draw:frame></text:p>
      </style:header>
      <style:header-left>
        <text:p text:style-name="P4151"><draw:frame draw:z-index="251339776" draw:id="id66" draw:style-name="a66" draw:name="Text Box 4" text:anchor-type="paragraph" svg:x="0.74792in" svg:y="0.47222in" svg:width="0.20833in" svg:height="0.16667in" style:rel-width="scale" style:rel-height="scale"><draw:text-box><text:p text:style-name="P4152"><text:page-number text:fixed="false">18</text:page-number></text:p></draw:text-box><svg:title/><svg:desc/></draw:frame><draw:frame draw:z-index="251340800" draw:id="id67" draw:style-name="a67" draw:name="Text Box 3" text:anchor-type="paragraph" svg:x="4.8875in" svg:y="0.47361in" svg:width="0.8375in" svg:height="0.15903in" style:rel-width="scale" style:rel-height="scale"><draw:text-box><text:p text:style-name="P4153"><text:span text:style-name="T4154">Jarosław Stolicki</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zlachta województwa kijowskiego wobec problemów sądownictwa w drugiej połowie XVII wieku</dc:title>
    <meta:keyword>szlachta; województwo kijowskie; konstytucje; sejmiki; sądy grodzkie i ziemskie; roczki; nobility; Kievan palatinate; statutes; dietines; county and castle courts; assizes</meta:keyword>
    <meta:initial-creator>Jarosław Stolicki</meta:initial-creator>
    <dc:creator>Urszula Juszczyk</dc:creator>
    <meta:creation-date>2022-03-31T19:12:00Z</meta:creation-date>
    <dc:date>2022-03-31T19:12:00Z</dc:date>
    <meta:template xlink:href="Normal" xlink:type="simple"/>
    <meta:editing-cycles>2</meta:editing-cycles>
    <meta:editing-duration>PT0S</meta:editing-duration>
    <meta:user-defined meta:name="Created" meta:value-type="date">2021-10-05T00:00:00Z</meta:user-defined>
    <meta:user-defined meta:name="Creator">Adobe InDesign 16.4 (Windows)</meta:user-defined>
    <meta:user-defined meta:name="LastSaved" meta:value-type="date">2022-03-31T00:00:00Z</meta:user-defined>
    <meta:document-statistic meta:page-count="15" meta:paragraph-count="92" meta:word-count="6614" meta:character-count="46211" meta:row-count="330" meta:non-whitespace-character-count="39689"/>
  </office:meta>
</office:document-meta>
</file>