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4" style:display-name="T4" style:parent-style-name="CharStyle10">
      <style:text-properties fo:color="#000000"/>
    </style:style>
    <style:style style:family="text" style:name="T5" style:display-name="T5" style:parent-style-name="CharStyle13">
      <style:text-properties fo:color="#000000"/>
    </style:style>
    <style:style style:family="text" style:name="T6" style:display-name="T6" style:parent-style-name="CharStyle16">
      <style:text-properties fo:color="#000000"/>
    </style:style>
    <style:style style:family="text" style:name="T7" style:display-name="T7" style:parent-style-name="CharStyle19">
      <style:text-properties fo:language="pl" style:language-asian="pl" style:language-complex="pl" fo:color="#000000"/>
    </style:style>
    <style:style style:family="text" style:name="T8" style:display-name="T8" style:parent-style-name="CharStyle16">
      <style:text-properties fo:language="en" style:language-asian="en" style:language-complex="en" fo:country="US" style:country-asian="US" style:country-complex="US" fo:color="#000000"/>
    </style:style>
    <style:style style:family="text" style:name="T9" style:display-name="T9" style:parent-style-name="CharStyle19">
      <style:text-properties fo:color="#000000"/>
    </style:style>
    <style:style style:family="text" style:name="T12" style:display-name="T12" style:parent-style-name="CharStyle23">
      <style:text-properties fo:color="#000000"/>
    </style:style>
    <style:style style:family="text" style:name="T13" style:display-name="T13" style:parent-style-name="CharStyle24">
      <style:text-properties fo:color="#000000"/>
    </style:style>
    <style:style style:family="text" style:name="T14" style:display-name="T14" style:parent-style-name="CharStyle27">
      <style:text-properties fo:color="#000000"/>
    </style:style>
    <style:style style:family="text" style:name="T15" style:display-name="T15" style:parent-style-name="CharStyle28">
      <style:text-properties fo:color="#000000"/>
    </style:style>
    <style:style style:family="paragraph" style:name="P5" style:parent-style-name="Tekst treści">
      <style:paragraph-properties fo:background-color="transparent" fo:margin-top="0.000cm" fo:margin-bottom="0.000cm" fo:line-height="0.516cm" fo:margin-left="1.164cm" fo:margin-right="0.035cm" fo:text-indent="-1.129cm" style:page-number="auto"/>
      <style:text-properties/>
    </style:style>
    <style:style style:family="paragraph" style:name="P6" style:parent-style-name="Tekst treści">
      <style:paragraph-properties fo:background-color="transparent" fo:margin-top="0.000cm" fo:margin-bottom="0.000cm" fo:margin-left="0.035cm" fo:margin-right="0.071cm" fo:text-indent="1.199cm" style:page-number="auto"/>
      <style:text-properties/>
    </style:style>
    <style:style style:family="paragraph" style:name="P7" style:parent-style-name="Tekst treści">
      <style:paragraph-properties fo:background-color="transparent" fo:margin-top="0.000cm" fo:margin-bottom="0.000cm" fo:margin-left="0.000cm" fo:margin-right="0.035cm" fo:text-indent="1.270cm" style:page-number="auto"/>
      <style:text-properties/>
    </style:style>
    <style:style style:family="paragraph" style:name="P8" style:parent-style-name="Tekst treści">
      <style:paragraph-properties fo:background-color="transparent" fo:margin-top="0.000cm" fo:margin-bottom="0.000cm" fo:margin-left="0.035cm" fo:margin-right="0.071cm" fo:text-indent="1.199cm" style:page-number="auto"/>
      <style:text-properties/>
    </style:style>
    <style:style style:family="paragraph" style:name="P9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0" style:parent-style-name="Tekst treści">
      <style:paragraph-properties fo:background-color="transparent" fo:margin-top="0.000cm" fo:margin-bottom="0.000cm" fo:margin-left="0.035cm" fo:margin-right="0.071cm" fo:text-indent="1.235cm" style:page-number="auto"/>
      <style:text-properties/>
    </style:style>
    <style:style style:family="paragraph" style:name="P11" style:parent-style-name="Nagłówek #4">
      <style:paragraph-properties fo:keep-with-next="always" fo:keep-together="always" fo:background-color="transparent" fo:margin-top="0.000cm" fo:margin-bottom="0.243cm" fo:line-height="0.353cm" fo:margin-left="0.035cm" fo:margin-right="0.000cm" fo:text-indent="0.000cm" style:page-number="auto"/>
      <style:text-properties/>
    </style:style>
    <style:style style:family="paragraph" style:name="P12" style:parent-style-name="Tekst treści">
      <style:paragraph-properties fo:background-color="transparent" fo:margin-top="0.000cm" fo:margin-bottom="0.000cm" fo:margin-left="1.164cm" fo:margin-right="0.035cm" fo:text-indent="-1.129cm" style:page-number="auto"/>
      <style:text-properties/>
    </style:style>
    <style:style style:family="paragraph" style:name="P13" style:parent-style-name="Tekst treści">
      <style:paragraph-properties fo:background-color="transparent" fo:margin-top="0.000cm" fo:margin-bottom="0.000cm" fo:margin-left="0.035cm" fo:margin-right="0.071cm" fo:text-indent="1.235cm" style:page-number="auto"/>
      <style:text-properties/>
    </style:style>
    <style:style style:family="paragraph" style:name="P14" style:parent-style-name="Tekst treści">
      <style:paragraph-properties fo:background-color="transparent" fo:margin-top="0.000cm" fo:margin-bottom="0.000cm" fo:line-height="0.516cm" fo:margin-left="1.164cm" fo:margin-right="0.035cm" fo:text-indent="-1.129cm" style:page-number="auto"/>
      <style:text-properties/>
    </style:style>
    <style:style style:family="paragraph" style:name="P15" style:parent-style-name="Tekst treści">
      <style:paragraph-properties fo:background-color="transparent" fo:margin-top="0.000cm" fo:margin-bottom="0.548cm" fo:margin-left="0.035cm" fo:margin-right="0.035cm" fo:text-indent="1.270cm" style:page-number="auto"/>
      <style:text-properties/>
    </style:style>
    <style:style style:family="paragraph" style:name="P16" style:parent-style-name="Tekst treści">
      <style:paragraph-properties fo:background-color="transparent" fo:margin-top="0.000cm" fo:margin-bottom="0.000cm" fo:line-height="0.516cm" fo:margin-left="1.164cm" fo:margin-right="0.035cm" fo:text-indent="-1.129cm" style:page-number="auto"/>
      <style:text-properties/>
    </style:style>
    <style:style style:family="paragraph" style:name="P17" style:parent-style-name="Tekst treści">
      <style:paragraph-properties fo:background-color="transparent" fo:margin-top="0.000cm" fo:margin-bottom="0.113cm" fo:line-height="0.353cm" fo:margin-left="1.129cm" fo:margin-right="0.000cm" fo:text-indent="-1.094cm" style:page-number="auto"/>
      <style:text-properties/>
    </style:style>
    <style:style style:family="paragraph" style:name="P18" style:parent-style-name="Tekst treści">
      <style:paragraph-properties fo:background-color="transparent" fo:margin-top="0.000cm" fo:margin-bottom="0.106cm" fo:margin-left="1.129cm" fo:margin-right="0.035cm" fo:text-indent="-1.094cm" style:page-number="auto"/>
      <style:text-properties/>
    </style:style>
    <style:style style:family="paragraph" style:name="P19" style:parent-style-name="Tekst treści">
      <style:paragraph-properties fo:background-color="transparent" fo:margin-top="0.000cm" fo:margin-bottom="0.106cm" fo:margin-left="1.129cm" fo:margin-right="0.035cm" fo:text-indent="-1.094cm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106cm" fo:margin-left="1.129cm" fo:margin-right="0.035cm" fo:text-indent="-1.094cm" style:page-number="auto"/>
      <style:text-properties/>
    </style:style>
    <style:style style:family="paragraph" style:name="P21" style:parent-style-name="Tekst treści">
      <style:paragraph-properties fo:background-color="transparent" fo:margin-top="0.000cm" fo:margin-bottom="0.548cm" fo:margin-left="0.035cm" fo:margin-right="0.035cm" fo:text-indent="1.235cm" style:page-number="auto"/>
      <style:text-properties/>
    </style:style>
    <style:style style:family="paragraph" style:name="P22" style:parent-style-name="Nagłówek #4">
      <style:paragraph-properties fo:keep-with-next="always" fo:keep-together="always" fo:background-color="transparent" fo:margin-top="0.000cm" fo:margin-bottom="0.243cm" fo:line-height="0.353cm" fo:margin-left="0.035cm" fo:margin-right="0.000cm" fo:text-indent="0.000cm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548cm" fo:margin-left="0.035cm" fo:margin-right="0.000cm" fo:text-indent="0.000cm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3.302cm" style:type="right"/>
          <style:tab-stop style:position="3.557cm" style:type="left"/>
          <style:tab-stop style:position="13.074cm" style:type="right"/>
        </style:tab-stops>
      </style:paragraph-properties>
      <style:text-properties/>
    </style:style>
    <style:style style:family="paragraph" style:name="P27" style:parent-style-name="Tekst treści">
      <style:paragraph-properties fo:background-color="transparent" fo:margin-top="0.000cm" fo:margin-bottom="0.548cm" fo:margin-left="0.035cm" fo:margin-right="0.035cm" fo:text-indent="1.235cm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3.401cm" style:type="left"/>
          <style:tab-stop style:position="9.931cm" style:type="right"/>
          <style:tab-stop style:position="10.178cm" style:type="left"/>
          <style:tab-stop style:position="13.074cm" style:type="right"/>
        </style:tab-stops>
      </style:paragraph-properties>
      <style:text-properties/>
    </style:style>
    <style:style style:family="paragraph" style:name="P30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548cm" fo:margin-left="0.035cm" fo:margin-right="0.035cm" fo:text-indent="1.270cm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margin-left="0.000cm" fo:margin-right="0.035cm" fo:text-indent="1.270cm" style:page-number="auto"/>
      <style:text-properties/>
    </style:style>
    <style:style style:family="paragraph" style:name="P40" style:parent-style-name="Tekst treści (8)">
      <style:paragraph-properties fo:background-color="transparent" fo:margin-top="0.000cm" fo:margin-bottom="0.243cm" fo:line-height="0.353cm" fo:margin-left="0.000cm" fo:margin-right="0.000cm" fo:text-indent="0.000cm" fo:text-align="justify" style:page-number="auto"/>
      <style:text-properties/>
    </style:style>
    <style:style style:family="paragraph" style:name="P41" style:parent-style-name="Tekst treści">
      <style:paragraph-properties fo:break-after="page" fo:background-color="transparent" fo:margin-top="0.000cm" fo:margin-bottom="0.000cm" fo:margin-left="1.129cm" fo:margin-right="0.035cm" fo:text-indent="0.000cm" style:page-number="auto">
        <style:tab-stops>
          <style:tab-stop style:position="0.508cm" style:type="left"/>
        </style:tab-stops>
      </style:paragraph-properties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516cm" fo:margin-left="1.164cm" fo:margin-right="0.035cm" fo:text-indent="-1.129cm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margin-left="0.035cm" fo:margin-right="0.071cm" fo:text-indent="1.235cm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margin-left="1.164cm" fo:margin-right="0.035cm" fo:text-indent="0.000cm" style:page-number="auto">
        <style:tab-stops>
          <style:tab-stop style:position="0.613cm" style:type="left"/>
        </style:tab-stops>
      </style:paragraph-properties>
      <style:text-properties/>
    </style:style>
    <style:style style:family="paragraph" style:name="P45" style:parent-style-name="Tekst treści">
      <style:paragraph-properties fo:background-color="transparent" fo:margin-top="0.000cm" fo:margin-bottom="0.000cm" fo:margin-left="1.164cm" fo:margin-right="0.035cm" fo:text-indent="-1.129cm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113cm" fo:line-height="0.516cm" fo:margin-left="1.129cm" fo:margin-right="0.035cm" fo:text-indent="-1.094cm" style:page-number="auto"/>
      <style:text-properties/>
    </style:style>
    <style:style style:family="paragraph" style:name="P47" style:parent-style-name="Tekst treści (8)">
      <style:paragraph-properties fo:background-color="transparent" fo:margin-top="0.000cm" fo:margin-bottom="0.119cm" fo:line-height="0.353cm" fo:margin-left="1.129cm" fo:margin-right="0.000cm" fo:text-indent="-1.094cm" fo:text-align="justify" style:page-number="auto"/>
      <style:text-properties/>
    </style:style>
    <style:style style:family="paragraph" style:name="P48" style:parent-style-name="Tekst treści (7)">
      <style:paragraph-properties fo:background-color="transparent" fo:margin-top="0.000cm" fo:margin-bottom="0.106cm" fo:line-height="0.508cm" fo:margin-left="1.129cm" fo:margin-right="0.035cm" fo:text-indent="-1.094cm" fo:text-align="justify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230cm" fo:margin-left="1.129cm" fo:margin-right="0.035cm" fo:text-indent="-1.094cm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137cm" fo:line-height="0.353cm" fo:margin-left="1.129cm" fo:margin-right="0.000cm" fo:text-indent="-1.094cm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margin-left="0.106cm" fo:margin-right="0.071cm" fo:text-indent="1.305cm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8" style:parent-style-name="Tekst treści">
      <style:paragraph-properties fo:break-after="page" fo:background-color="transparent" fo:margin-top="0.000cm" fo:margin-bottom="0.000cm" fo:margin-left="0.071cm" fo:margin-right="0.035cm" fo:text-indent="1.199cm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margin-left="0.035cm" fo:margin-right="0.071cm" fo:text-indent="1.270cm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margin-left="0.035cm" fo:margin-right="0.071cm" fo:text-indent="1.270cm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margin-left="0.035cm" fo:margin-right="0.000cm" fo:text-indent="1.235cm" style:page-number="auto">
        <style:tab-stops>
          <style:tab-stop style:position="9.931cm" style:type="right"/>
          <style:tab-stop style:position="10.194cm" style:type="left"/>
          <style:tab-stop style:position="13.074cm" style:type="right"/>
        </style:tab-stops>
      </style:paragraph-properties>
      <style:text-properties/>
    </style:style>
    <style:style style:family="paragraph" style:name="P6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3" style:parent-style-name="Nagłówek #4">
      <style:paragraph-properties fo:keep-with-next="always" fo:keep-together="always" fo:background-color="transparent" fo:margin-top="0.000cm" fo:margin-bottom="0.236cm" fo:line-height="0.353cm" fo:margin-left="0.035cm" fo:margin-right="0.000cm" fo:text-indent="0.000cm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577cm" style:type="left"/>
        </style:tab-stops>
      </style:paragraph-properties>
      <style:text-properties/>
    </style:style>
    <style:style style:family="paragraph" style:name="P67" style:parent-style-name="Tekst treści">
      <style:paragraph-properties fo:background-color="transparent" fo:margin-top="0.000cm" fo:margin-bottom="0.000cm" fo:margin-left="0.035cm" fo:margin-right="0.071cm" fo:text-indent="1.270cm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548cm" fo:margin-left="0.000cm" fo:margin-right="0.035cm" fo:text-indent="1.270cm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margin-left="0.035cm" fo:margin-right="0.071cm" fo:text-indent="1.270cm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margin-left="1.164cm" fo:margin-right="0.035cm" fo:text-indent="-1.129cm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margin-left="0.035cm" fo:margin-right="0.071cm" fo:text-indent="1.270cm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106cm" fo:margin-left="1.129cm" fo:margin-right="0.035cm" fo:text-indent="-1.094cm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margin-left="1.129cm" fo:margin-right="0.000cm" fo:text-indent="-1.094cm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margin-left="1.164cm" fo:margin-right="0.035cm" fo:text-indent="-1.129cm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516cm" fo:margin-left="1.164cm" fo:margin-right="0.035cm" fo:text-indent="-1.129cm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margin-left="1.164cm" fo:margin-right="0.035cm" fo:text-indent="-1.129cm" style:page-number="auto"/>
      <style:text-properties/>
    </style:style>
    <style:style style:family="paragraph" style:name="P79" style:parent-style-name="Tekst treści (10)">
      <style:paragraph-properties fo:break-after="page"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0" style:parent-style-name="Tekst treści (10)">
      <style:paragraph-properties fo:background-color="transparent" fo:margin-top="0.000cm" fo:margin-bottom="0.470cm" fo:margin-left="0.035cm" fo:margin-right="0.035cm" fo:text-indent="0.000cm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106cm" fo:margin-left="1.129cm" fo:margin-right="0.035cm" fo:text-indent="-1.094cm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230cm" fo:margin-left="1.129cm" fo:margin-right="0.035cm" fo:text-indent="-1.094cm" style:page-number="auto"/>
      <style:text-properties/>
    </style:style>
    <style:style style:family="paragraph" style:name="P83" style:parent-style-name="Tekst treści">
      <style:paragraph-properties fo:break-after="page"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106cm" fo:line-height="0.516cm" fo:margin-left="1.129cm" fo:margin-right="0.035cm" fo:text-indent="-1.094cm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1.549cm" fo:margin-left="0.035cm" fo:margin-right="5.927cm" fo:text-indent="0.000cm" fo:text-align="left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margin-left="0.106cm" fo:margin-right="0.071cm" fo:text-indent="1.305cm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89" style:parent-style-name="Tekst treści">
      <style:paragraph-properties fo:break-after="page" fo:background-color="transparent" fo:margin-top="0.000cm" fo:margin-bottom="0.000cm" fo:margin-left="0.035cm" fo:margin-right="0.071cm" fo:text-indent="1.270cm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3.302cm" style:type="right"/>
          <style:tab-stop style:position="3.557cm" style:type="left"/>
          <style:tab-stop style:position="9.931cm" style:type="right"/>
          <style:tab-stop style:position="10.187cm" style:type="left"/>
          <style:tab-stop style:position="13.074cm" style:type="right"/>
        </style:tab-stops>
      </style:paragraph-properties>
      <style:text-properties/>
    </style:style>
    <style:style style:family="paragraph" style:name="P93" style:parent-style-name="Nagłówek #4">
      <style:paragraph-properties fo:keep-with-next="always" fo:keep-together="always" fo:background-color="transparent" fo:margin-top="0.000cm" fo:margin-bottom="0.243cm" fo:line-height="0.353cm" fo:margin-left="0.035cm" fo:margin-right="0.000cm" fo:text-indent="0.000cm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margin-left="0.035cm" fo:margin-right="0.035cm" fo:text-indent="1.517cm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603cm" style:type="left"/>
        </style:tab-stops>
      </style:paragraph-properties>
      <style:text-properties/>
    </style:style>
    <style:style style:family="paragraph" style:name="P96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97" style:parent-style-name="Nagłówek #4">
      <style:paragraph-properties fo:keep-with-next="always" fo:keep-together="always" fo:background-color="transparent" fo:margin-top="0.000cm" fo:margin-bottom="0.252cm" fo:line-height="0.353cm" fo:margin-left="0.071cm" fo:margin-right="0.000cm" fo:text-indent="0.000cm" style:page-number="auto"/>
      <style:text-properties/>
    </style:style>
    <style:style style:family="paragraph" style:name="P98" style:parent-style-name="Tekst treści">
      <style:paragraph-properties fo:break-after="page"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548cm" fo:margin-left="0.035cm" fo:margin-right="0.035cm" fo:text-indent="1.235cm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516cm" fo:margin-left="0.035cm" fo:margin-right="0.035cm" fo:text-indent="1.270cm" style:page-number="auto"/>
      <style:text-properties/>
    </style:style>
    <style:style style:family="paragraph" style:name="P105" style:parent-style-name="Tekst treści (8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106" style:parent-style-name="Nagłówek #3">
      <style:paragraph-properties fo:keep-with-next="always" fo:keep-together="always" fo:background-color="transparent" fo:margin-top="0.000cm" fo:margin-bottom="1.812cm" fo:line-height="0.423cm" fo:margin-left="0.000cm" fo:margin-right="0.000cm" fo:text-indent="0.000cm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08" style:parent-style-name="Tekst treści (9)">
      <style:paragraph-properties fo:background-color="transparent" fo:margin-top="0.000cm" fo:margin-bottom="0.119cm" fo:line-height="0.318cm" fo:margin-left="0.035cm" fo:margin-right="0.000cm" fo:text-indent="0.000cm" style:page-number="auto"/>
      <style:text-properties/>
    </style:style>
    <style:style style:family="paragraph" style:name="P109" style:parent-style-name="Nagłówek #4">
      <style:paragraph-properties fo:keep-with-next="always" fo:keep-together="always" fo:background-color="transparent" fo:margin-top="0.000cm" fo:margin-bottom="0.252cm" fo:line-height="0.353cm" fo:margin-left="0.035cm" fo:margin-right="0.000cm" fo:text-indent="0.000cm" style:page-number="auto"/>
      <style:text-properties/>
    </style:style>
    <style:style style:family="paragraph" style:name="P110" style:parent-style-name="Tekst treści (9)">
      <style:paragraph-properties fo:background-color="transparent" fo:margin-top="0.000cm" fo:margin-bottom="0.102cm" fo:line-height="0.318cm" fo:margin-left="0.035cm" fo:margin-right="0.000cm" fo:text-indent="0.000cm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106cm" fo:margin-left="1.129cm" fo:margin-right="0.035cm" fo:text-indent="-1.094cm" style:page-number="auto"/>
      <style:text-properties/>
    </style:style>
    <style:style style:family="paragraph" style:name="P112">
      <style:paragraph-properties style:page-number="auto"/>
      <style:text-properties fo:font-size="5.pt" style:font-size-asian="5.pt" style:font-size-complex="5.pt"/>
    </style:style>
    <style:style style:family="paragraph" style:name="P113">
      <style:paragraph-properties style:page-number="auto"/>
      <style:text-properties fo:font-size="5.e-002pt" style:font-size-asian="5.e-002pt" style:font-size-complex="5.e-002pt"/>
    </style:style>
    <style:style style:family="paragraph" style:name="P115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116" style:parent-style-name="Tekst treści">
      <style:paragraph-properties fo:break-after="page"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margin-left="0.035cm" fo:margin-right="0.071cm" fo:text-indent="1.235cm" style:page-number="auto"/>
      <style:text-properties/>
    </style:style>
    <style:style style:family="paragraph" style:name="P118" style:parent-style-name="Tekst treści">
      <style:paragraph-properties fo:break-after="page" fo:background-color="transparent" fo:margin-top="0.000cm" fo:margin-bottom="0.000cm" fo:margin-left="0.035cm" fo:margin-right="0.071cm" fo:text-indent="1.235cm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margin-left="0.035cm" fo:margin-right="0.071cm" fo:text-indent="1.270cm" style:page-number="auto"/>
      <style:text-properties/>
    </style:style>
    <style:style style:family="paragraph" style:name="P120" style:parent-style-name="Tekst treści">
      <style:paragraph-properties fo:break-after="page" fo:background-color="transparent" fo:margin-top="0.000cm" fo:margin-bottom="0.000cm" fo:margin-left="0.035cm" fo:margin-right="0.071cm" fo:text-indent="1.270cm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22" style:parent-style-name="Tekst treści">
      <style:paragraph-properties fo:break-after="page"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margin-left="0.000cm" fo:margin-right="0.035cm" fo:text-indent="1.270cm" style:page-number="auto"/>
      <style:text-properties/>
    </style:style>
    <style:style style:family="paragraph" style:name="P124" style:parent-style-name="Tekst treści">
      <style:paragraph-properties fo:break-after="page" fo:background-color="transparent" fo:margin-top="0.000cm" fo:margin-bottom="0.000cm" fo:margin-left="0.000cm" fo:margin-right="0.035cm" fo:text-indent="1.270cm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margin-left="0.035cm" fo:margin-right="0.071cm" fo:text-indent="1.199cm" style:page-number="auto"/>
      <style:text-properties/>
    </style:style>
    <style:style style:family="paragraph" style:name="P126" style:parent-style-name="Tekst treści">
      <style:paragraph-properties fo:break-after="page" fo:background-color="transparent" fo:margin-top="0.000cm" fo:margin-bottom="0.000cm" fo:margin-left="0.035cm" fo:margin-right="0.071cm" fo:text-indent="1.199cm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516cm" fo:margin-left="0.035cm" fo:margin-right="0.035cm" fo:text-indent="1.270cm" style:page-number="auto"/>
      <style:text-properties/>
    </style:style>
    <style:style style:family="paragraph" style:name="P128" style:parent-style-name="Tekst treści">
      <style:paragraph-properties fo:break-after="page" fo:background-color="transparent" fo:margin-top="0.000cm" fo:margin-bottom="0.000cm" fo:line-height="0.516cm" fo:margin-left="0.035cm" fo:margin-right="0.035cm" fo:text-indent="1.270cm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30" style:parent-style-name="Tekst treści">
      <style:paragraph-properties fo:break-after="page"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132" style:parent-style-name="Tekst treści">
      <style:paragraph-properties fo:break-after="page"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34" style:parent-style-name="Tekst treści">
      <style:paragraph-properties fo:break-after="page"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36" style:parent-style-name="Tekst treści">
      <style:paragraph-properties fo:break-after="page"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38" style:parent-style-name="Tekst treści">
      <style:paragraph-properties fo:break-after="page"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40" style:parent-style-name="Tekst treści">
      <style:paragraph-properties fo:break-after="page"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margin-left="0.106cm" fo:margin-right="0.071cm" fo:text-indent="1.305cm" style:page-number="auto"/>
      <style:text-properties/>
    </style:style>
    <style:style style:family="paragraph" style:name="P142" style:parent-style-name="Tekst treści">
      <style:paragraph-properties fo:break-after="page" fo:background-color="transparent" fo:margin-top="0.000cm" fo:margin-bottom="0.000cm" fo:margin-left="0.106cm" fo:margin-right="0.071cm" fo:text-indent="1.305cm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44" style:parent-style-name="Tekst treści">
      <style:paragraph-properties fo:break-after="page"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45" style:parent-style-name="Tekst treści (8)" style:master-page-name="PageStyle0">
      <style:paragraph-properties fo:background-color="transparent" fo:margin-top="0.000cm" fo:margin-bottom="0.000cm" fo:margin-left="0.035cm" fo:margin-right="0.000cm" fo:text-indent="0.000cm" fo:text-align="justify" style:page-number="67"/>
      <style:text-properties/>
    </style:style>
    <text:list-style style:name="L0">
      <text:list-level-style-number text:start-value="0" style:num-format="1" text:level="1" text:style-name="CharStyle10"/>
    </text:list-style>
    <text:list-style style:name="L2">
      <text:list-level-style-number text:start-value="6" style:num-format="1" text:level="1" text:style-name="CharStyle10" style:num-suffix=")"/>
    </text:list-style>
    <text:list-style style:name="L4">
      <text:list-level-style-number text:start-value="0" style:num-format="1" text:level="1" text:style-name="CharStyle10"/>
    </text:list-style>
    <text:list-style style:name="L6">
      <text:list-level-style-number text:start-value="0" style:num-format="1" text:level="1" text:style-name="CharStyle10"/>
    </text:list-style>
    <text:list-style style:name="L8">
      <text:list-level-style-number text:start-value="1" style:num-format="I" text:level="1" text:style-name="CharStyle10" style:num-suffix="."/>
    </text:list-style>
    <text:list-style style:name="L10">
      <text:list-level-style-number text:start-value="8" style:num-format="A" text:level="1" text:style-name="CharStyle10" style:num-suffix="."/>
    </text:list-style>
    <style:style style:name="Sect0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45"><text:span text:style-name="CharStyle5">Barbara Adamczyk</text:span></text:p>
        <text:p text:style-name="P85"><text:span text:style-name="CharStyle10">Wyższa Szkoła Filozoficzno-Pedagogiczna<text:line-break/>„Ignatianum" w Krakowie</text:span></text:p>
        <text:h text:outline-level="2" text:style-name="P106"><text:bookmark-start text:name="bookmark0"/><text:span text:style-name="CharStyle13">ADAPTACYJNE STRATEGIE DZIECI ULICY</text:span><text:bookmark-end text:name="bookmark0"/></text:h>
        <text:p text:style-name="P108"><text:span text:style-name="CharStyle16">Streszczenie</text:span></text:p>
        <text:p text:style-name="P80"><text:span text:style-name="T7">Zjawisko przebywania dzieci na ulicy jako głównym środowisku wychowawczym<text:line-break/>stało się ważnym problemem społecznym dotyczącym większych ośrodków<text:line-break/>miejskich w Polsce. Funkcjonowanie w miejscu pozbawionym kontroli ze strony<text:line-break/>dorosłych (rodziny i szkoły) domaga się wypracowania przez dziecko różnych<text:line-break/>strategii przystosowawczych do warunków ulicy. Celem artykułu jest wyodrębnienie<text:line-break/>kilku charakterystycznych strategii adaptacyjnych dzieci ulicy na podstawie<text:line-break/>przeprowadzonych badańankietowych wśród streetworkerów. Wyniki badań pozwalają<text:line-break/>wnioskować, że każdy rodzaj strategii opisany w tym opracowaniu w jakimś sensie<text:line-break/>„uzasadnia" takie postępowanie dzieci ulicy, zarówno w wymiarze jednostkowym, jak<text:line-break/>i grupowym.</text:span></text:p>
        <text:p text:style-name="P110"><text:span text:style-name="T8">Summary</text:span></text:p>
        <text:p text:style-name="P79"><text:span text:style-name="CharStyle19">The phenomenon of children spending time in the street as their main educational<text:line-break/>environment has become an important social problem concerning larger urban areas<text:line-break/>in Poland. The functioning of a child in the place deprived of control on the part<text:line-break/>of adults (family and school) demands developing various strategies for adapting<text:line-break/>to the street conditions. The article aims at distinguishing several characteristic<text:line-break/>adaptation strategies of street children on the basis of a questionnaire survey<text:line-break/>conducted among streetworkers. The results of the survey lead to the conclusion<text:line-break/>that every type of strategy described in this study in a sense 'justifies' this kind of<text:line-break/>conduct exhibited by street children, both individually and as a group.</text:span></text:p>
        <text:p text:style-name="P49"><text:span text:style-name="CharStyle10">Zjawisko dzieci ulicy prowadzi przeciętnego polskiego obywatela ku<text:line-break/>krajom Trzeciego Świata, utożsamianymi z biedą, nędzą i brakiem nadziei<text:line-break/>na lepsze życie. Intelektualiści i naukowcy są zgodni co do obecności tego<text:line-break/>zjawiska w polskich miastach, ale wywołany temat stawia uczestników<text:line-break/>licznych dyskusji w niemałym kłopocie definicyjnym. Proponują wiele<text:line-break/>określeń takich jak: dzieci na ulicy, dzieci w sytuacji ryzyka, dzieci naznaczone<text:line-break/>bezdomnością, dzieci zagrożone wykluczeniem społecznym, dzieci<text:line-break/>marginalizowane, etc. W obliczu istniejącego i pogłębiającego się w Polsce<text:line-break/>zjawiska dzieci ulicy multiplikowanie definicji niekoniecznie musi prowadzić<text:line-break/>do jednego stanowiska, które zadowoli wszystkich naukowców-teoretyków.<text:line-break/>Wydaje się, że najlepszym panaceum na rozwiązanie powyższego problemu<text:line-break/>jest stanowisko praktyków - streetworkerów, którzy na co dzień pracują<text:line-break/>dla dzieci ulicy w strukturach różnych organizacji pozarządowych. Jedynym<text:line-break/>kryterium, jakie przyjmują w swojej pracy ulicznej, jest sytuacja dzieci<text:line-break/>i młodzieży, nad rozwojem których nikt nie czuwa, którzy są zaniedbani<text:line-break/>emocjonalnie i otrzymują od rodziców czy opiekunów wiele obowiązków<text:line-break/>zamiast wychowania. Dla potrzeb naszego artykułu przyjmujemy określenie<text:line-break/>dzieci ulicy, ponieważ ono najczęściej występuje w literaturze przedmiotu.<text:line-break/>Takie uzasadnienie potwierdza również stanowisko Rady Europy, która<text:line-break/>formułuje następującą definicję dla tego zjawiska w krajach europejskich:<text:line-break/>„dzieci ulicy to dzieci poniżej 18. roku życia, które przez krótszy lub dłuższy<text:line-break/>czas żyją w środowisku ulicznym" (Council of Europę 1994: 14).</text:span></text:p>
        <text:p text:style-name="P116"><text:span text:style-name="CharStyle10">Funkcjonowanie dziecka w środowisku ulicy wymaga od niego<text:line-break/>przyjęcia różnych strategii przystosowawczych do standardów i norm,<text:line-break/>jakie w nim obowiązują. Strategią w ujęciu słownika psychologii jest „plan<text:line-break/>postępowania lub działania, zbiór świadomie przygotowanych działań<text:line-break/>zmierzających do rozwiązania jakiegoś problemu lub osiągnięcia jakiegoś<text:line-break/>celu" (Reber 2000: 711). Dziecko ulicy musi nauczyć się sposobów radzenia<text:line-break/>sobie w środowisku pozbawionym kontroli ze strony dorosłych. Dlatego<text:line-break/>celem niniejszego opracowania jest ukazanie kilku strategii adaptacyjnych<text:line-break/>dzieci ulicy, które należy traktować jako skutek, a nie przyczynę sytuacji,<text:line-break/>w jakiej znalazło się dziecko. Sformułowania wyodrębnionych w artykule<text:line-break/>strategii nie są wynikiem analizy literatury przedmiotu, bo w tej kwestii ona<text:line-break/>nie istnieje. Ich dobór jest owocem wnikliwej refleksji autorki, jaka powstała<text:line-break/>po przeprowadzeniu badań - od marca do września 2010 roku - wśród 96<text:line-break/>streetworkerów z różnych organizacji pozarządowych w Polsce, którzy na co<text:line-break/>dzień pracują z dziećmi ulicy. Jedno z pytań ankietowych brzmiało: Jakie są<text:line-break/>strategie przetrwania dzieci na ulicy? Odpowiedzi respondentów pozwoliły<text:line-break/></text:span></text:p>
        <text:p text:style-name="P115"><text:span text:style-name="CharStyle10">na zgromadzenie odpowiedniego materiału badawczego i określenie kilku<text:line-break/>strategii adaptacyjnych dzieci ulicy.</text:span></text:p>
        <text:h text:outline-level="3" text:style-name="P11"><text:bookmark-start text:name="bookmark1"/><text:span text:style-name="CharStyle23">Strategia silnej więzi z grupą</text:span><text:bookmark-end text:name="bookmark1"/></text:h>
        <text:p text:style-name="P10"><text:span text:style-name="CharStyle10">Prawidłowy rozwój dziecka i młodego człowieka dokonuje się<text:line-break/>w środowisku rodziny, szkoły, a także grupy rówieśniczej. W okresie<text:line-break/>dorastania wpływ rówieśników niejednokrotnie staje się o wiele bardziej<text:line-break/>atrakcyjnym punktem odniesienia i swoistego rodzaju wyrocznią<text:line-break/>w podejmowaniu młodzieńczych decyzji od autorytetu rodziców czy<text:line-break/>nauczycieli. Taki stan rzeczy nie wywołuje niepożądanych niepokojów wśród<text:line-break/>dorosłych sprawujących pieczę wychowawczą nad dziećmi i młodzieżą - jest<text:line-break/>to bowiem naturalna potrzeba człowieka zarezerwowana dla tego okresu<text:line-break/>życia.</text:span></text:p>
        <text:p text:style-name="P43"><text:span text:style-name="CharStyle10">Szczególne znaczenie grupie rówieśniczej wyznacza sytuacja<text:line-break/>dzieci ulicy pozostawionych na łaskę i niełaskę przypadkowo napotkanych<text:line-break/>kolegów. Każdy chce do kogoś przynależeć, wzrastać u boku innych, i to<text:line-break/>jest naturalne, bo życie nie znosi pustki i braku relacji. Tak samo i dziecko,<text:line-break/>które większość dnia przebywa w środowisku ulicy, w opozycji wobec<text:line-break/>rodziców i nauczycieli, znajduje w rówieśnikach namiastkę sensowności<text:line-break/>swojej egzystencji. Dlatego jedną z najważniejszych strategii dzieci<text:line-break/>ulicy jest stworzenie silnych więzi z grupą rówieśników, którzy znajdują<text:line-break/>się w takiej samej sytuacji. Grupa jest o tyle istotna, że stanowi mocną,<text:line-break/>zewnętrzną strukturę umożliwiającą przystosowanie do warunków życia na<text:line-break/>ulicy. Jak podkreśla A. Staszewska, „w grupie jest bezpieczniej i weselej.<text:line-break/>Ktoś przychodzi, ktoś odchodzi, niektórzy znikają na zawsze... Najbardziej<text:line-break/>ryzykują ci, którzy działają w pojedynkę, wtedy często padają ofiarą<text:line-break/>pedofilii, albo przydarza im się inne nieszczęście" (Staszewska 2003: 25).</text:span></text:p>
        <text:p text:style-name="P118"><text:span text:style-name="CharStyle10">Streetworkerzy w swoich wypowiedziach zwracają uwagę na<text:line-break/>przyczyny, które motywują dzieci ulicy do trzymania się grupy. Dzieci mają<text:line-break/>poczucie jedności z koleżankami i kolegami z tej samej grupy, dlatego<text:line-break/>bardzo mocno chcą się zintegrować z nimi i ślepo za nimi podążać. Szukają<text:line-break/>w grupie ciągłej aprobaty dla swoich działań i zachowań. W momentach<text:line-break/>beztroskich poczynań spędzajączas na wspólnej grze w piłkę, na wygłupach,<text:line-break/>rozmowach, a w chwilach trudnych wiedzą, że mogą na sobie polegać<text:line-break/>i liczyć na wsparcie. Dla większości przypadków dzieci ulicy grupa jest stała<text:line-break/>i nie powoduje mobilności jej członków. Ale zdarzają się również dzieci,<text:line-break/>i to dość często, które przemieszczają się z jednej grupy do drugiej. Taka<text:line-break/></text:span></text:p>
        <text:p text:style-name="P117"><text:span text:style-name="CharStyle10">sytuacja występuje szczególnie wtedy, kiedy pojedyncze osoby nie potrafią<text:line-break/>dostosować się do grupy, to znaczy nie umieją respektować norm i zasad<text:line-break/>grupowych, odstają od grupy albo reprezentują typ niezaspokojonego<text:line-break/>włóczęgi i żądnego przygód wędrowca. Samo przemieszczanie się powoduje<text:line-break/>w nich satysfakcję i poszukiwanie nowych, coraz silniejszych relacji<text:line-break/>z rówieśnikami.</text:span></text:p>
        <text:p text:style-name="P67"><text:span text:style-name="CharStyle10">Wyróżniającą cechą grupy społecznej, formalnej czy nieformalnej,<text:line-break/>jest struktura. Wprowadza ona czynniki nierówności i zmienności<text:line-break/>w grupie wywołane licznymi, często odmiennymi rolami, jakie przypadają<text:line-break/>jej członkom. Jak podkreśla M. Hogg, „role wyznaczają zachowania<text:line-break/>i służą ułatwieniu grupie funkcjonowanie jako zintegrowanej całości. Role<text:line-break/>rzadko są równorzędne - niektóre są bardziej pożądane i oznaczają więk-<text:line-break/>szą władzę, prestiż i wyższą pozycję niż inne. W ten sposób grupy tworzą<text:line-break/>często wewnętrzną strukturę hierarchii ról. Najwyższa pozycja i największy<text:line-break/>prestiż są zazwyczaj związane z rolą przywódcy" (1996: 427).</text:span></text:p>
        <text:p text:style-name="P72"><text:span text:style-name="CharStyle10">Strukturyzacja grupy z podziałem na role lidera i podwładnych<text:line-break/>wpisuje się komplementarnie w środowisko dzieci ulicy. Jak potwierdzają<text:line-break/>streetworkerzy, wśród grupy dzieci zazwyczaj jest lider, szef, któremu reszta<text:line-break/>się podporządkowuje: kto silniejszy ten przetrwa i stanie się liderem. Jego<text:line-break/>zaangażowanie w grupę wymaga uwidocznienia takich cech jak: nieugiętość,<text:line-break/>przywództwo i nieustępliwość w podejmowaniu decyzji. Na najwyższym<text:line-break/>szczeblu hierarchiczności grupy, czyli osobami najważniejszymi, sąnajstarsze<text:line-break/>i najsilniejsze dzieci. Próbują one scalać grupę w obrębie swoich dzielnic,<text:line-break/>podwórek czy osiedli. Szczególnie jest to obecne w środowiskach polskiej<text:line-break/>biedy określanych jako getta, enklawy biedy czy slumsy rozmieszczone<text:line-break/>w śródmieściu lub na peryferiach miasta. W takich miejscach dzieci ulicy<text:line-break/>mają wytyczone własne ścieżki, znają wszystkie zakamarki swojego<text:line-break/>podwórka i nic poza tak przestrzennie ograniczonym światem dla nich nie<text:line-break/>istnieje. Zamknięte getto daje im poczucie bezpieczeństwa.</text:span></text:p>
        <text:p text:style-name="P120"><text:span text:style-name="CharStyle10">Dzieci ulicy, które nie pełnią roli przywódcy w grupie, przyjmują<text:line-break/>zdaniem streetworkerów różne role. Wśród nich najważniejsze to:<text:line-break/>przypodobać się liderowi, nie zadzierać z silniejszymi i wyżej stojącymi<text:line-break/>w hierarchii. Charakteryzuje ona dzieci młodsze, które potrzebują<text:line-break/>rad i wskazówek starszych. Rola dzieci nieśmiałych i wycofanych,<text:line-break/>charakteryzujących się pewnego rodzaju niezaradnością i brakiem<text:line-break/>przebojowości, polega na dostosowaniu się do pozostałych dzieci. Nie<text:line-break/>wykazują one takich cech jak wojowniczość, inicjatywa czy zdobycie<text:line-break/>czegoś za wszelką ceną. Pozostawanie na uboczu grupy w niczym im nie<text:line-break/></text:span></text:p>
        <text:p text:style-name="P119"><text:span text:style-name="CharStyle10">przeszkadza. Inne dzieci z kolei odgrywają rolę kozła ofiarnego i stają się dla<text:line-break/>starszych kolegów błaznem czy maskotką wykorzystywaną do załatwiania<text:line-break/>najniższych powinności i zaspokajania kaprysów starszych. Jeszcze inne,<text:line-break/>chcąc czuć się bezpiecznie w grupie, często muszą wywalczyć sobie miejsce<text:line-break/>wśród rówieśników. Dlatego niejednokrotnie decydują się na łamanie prawa<text:line-break/>i niebezpieczne zabawy. Wreszcie nieliczna grupa dzieci dąży do uzyskania<text:line-break/>wysokiej pozycji wśród rówieśników i stosuje do tego różne formy agresji<text:line-break/>czy zachowań destruktywnych.</text:span></text:p>
        <text:p text:style-name="P9"><text:span text:style-name="CharStyle10">Istotnymi czynnikami konstytuującymi działanie grupy są normy<text:line-break/>i zasady, jakie obowiązują wśród jej członków. Wywierają one tak silny<text:line-break/>wpływ na zachowanie, że nawet osoby, które prywatnie odrzucają normy<text:line-break/>swego społeczeństwa, zwykle ich przestrzegają. (Forsyth 1996: 308).<text:line-break/>Zasady i normy zawarte są w niepisanym </text:span><text:span text:style-name="CharStyle24">kodeksie moralnym</text:span><text:span text:style-name="CharStyle10"><text:s text:c="1"/>ułożonym<text:line-break/>na własny użytek: „nie kapować, nie okradać swoich, dzielić się żarciem<text:line-break/>i forsą". Za trzy przewinienia wypada się z grupy. Można wtedy przychodzić<text:line-break/>na wspólny nocleg, ale nie dostanie się ani jedzenia, ani papierosa i nikt<text:line-break/>komuś takiemu nie pomoże, jeśli będzie mu się działa krzywda (Staszewska<text:line-break/>2003: 25).</text:span></text:p>
        <text:p text:style-name="P36"><text:span text:style-name="CharStyle10">Badani streetworkerzy potwierdzają opinię, że grupy mają swoje<text:line-break/>zasady, których muszą się trzymać pod pewnymi narzuconymi przez<text:line-break/>resztę sankcjami. W różnych grupach dzieci ulicy w Polsce obowiązują te<text:line-break/>same zasady i normy, ale nie wyklucza się również ich specyfikacji. Do<text:line-break/>najważniejszych dyrektyw wyliczanych przez pedagogów ulicy należą: 1)<text:line-break/>znajomość slangu; 2) ufać kolegom z paczki - nie zdradzać: „nie jestem<text:line-break/>frajerem, więc nic nie powiem"; 3) umiejętność cwaniakowania, to znaczy<text:line-break/>pokazywanie swojej siły, swojej wyższości nad innymi mimo swej słabości;<text:line-break/>4) „kto nie jest z nami, jest przeciwko nam"; 5) znajomość zwyczajów<text:line-break/>panujących w danej grupie, np. kiedy się witamy, należy ściągnąć kaptur.<text:line-break/>Brak respektowania przez dzieci reguł postępowania grupowego może<text:line-break/>spotkać się z nieprzyjemnymi konsekwencjami, takimi jak: dokuczanie,<text:line-break/>wyśmiewanie, poniżanie, a nawet wyrzucenie z grupy. Jak zaznaczyliśmy<text:line-break/>wcześniej, jest to jeden z powodów, dla których dzieci ulicy zmieniają grupę<text:line-break/>i znajdują towarzystwo wśród nowych kolegów.</text:span></text:p>
        <text:p text:style-name="P122"><text:span text:style-name="CharStyle10">Funkcjonowanie dzieci w przestrzeni ulicy nie ogranicza się wyłącznie<text:line-break/>do sztywnych zasad i norm, jakimi rządzi się grupa rówieśnicza. Wydaje się<text:line-break/>oczywistym fakt, że żadne dziecko ze swoją ciekawością poznawania świata,<text:line-break/>używaniem wolności i różnego rodzaju fantazjami nie zaakceptowałoby<text:line-break/>grupy, w której jedynym i najważniejszym celem jest przestrzeganie jej<text:line-break/></text:span></text:p>
        <text:p text:style-name="P121"><text:span text:style-name="CharStyle10">kodeksu moralnego. Badani streetworkerzy w swoich wypowiedziach<text:line-break/>podkreślają także korzyści, jakie płyną z silnej więzi dzieci ulicy z grupą.<text:line-break/>Po pierwsze, uczestnictwo w grupie daje anonimowość: wszystko, co się<text:line-break/>dzieje, jest za plecami grupy, a więc nie należy się wychylać, żeby nie być<text:line-break/>oskarżonym o niewłaściwe postępowanie, bo i tak wszystko idzie na konto<text:line-break/>całej grupy, a nie pojedynczego dziecka. Po drugie, ugruntowana pozycja<text:line-break/>w grupie daje dziecku poczucie siły i bezpieczeństwa, o czym świadczą<text:line-break/>następujące odpowiedzi respondentów: „w grupie siła"; „ten, kto silniejszy,<text:line-break/>ten więcej znaczy". Po trzecie, dziecko może uzyskać wsparcie od swoich<text:line-break/>kolegów, co świadczy o solidarności zbiorowej: ktoś coś „skręci" i podzieli<text:line-break/>się.</text:span></text:p>
        <text:p text:style-name="P69"><text:span text:style-name="CharStyle10">Strategia silnej więzi z grupą jest podstawowym i najważniejszym<text:line-break/>sposobem adaptacji dzieci w środowisku ulicy. Nie ma dzieci, które nie<text:line-break/>identyfikują się z grupą. W towarzystwie kolegów, których historie życia<text:line-break/>mają wiele punktów wspólnych, dzieci ulicy czują się na właściwym miejscu.<text:line-break/>Grupa uliczna staje się namiastką otrzymywania od rówieśników troski<text:line-break/>i miłości, jest ważnym azylem spokoju i wolności, który pozwala zapomnieć<text:line-break/>lub zminimalizować dziecięce traumy rodzinno-szkolne.</text:span></text:p>
        <text:p text:style-name="P40"><text:bookmark-start text:name="bookmark2"/><text:span text:style-name="CharStyle5">Strategia dystansu z otoczeniem</text:span><text:bookmark-end text:name="bookmark2"/></text:p>
        <text:p text:style-name="P7"><text:span text:style-name="CharStyle10">Pojawienie się dzieci na ulicach większych ośrodków miejskich<text:line-break/>w Polsce nie jest splotem przypadkowych i luźno istniejących czynników<text:line-break/>ani też kaprysem dorastających nastolatków. Przyjęcie przez dzieci<text:line-break/>ulicy strategii dystansowania się wobec otoczenia ma przede wszystkim<text:line-break/>swoje korzenie w nieprawidłowo funkcjonujących dwu podstawowych<text:line-break/>środowiskach wychowawczych: rodzinnym i szkolnym. Zwrócenie się<text:line-break/>w kierunku zaznaczenia jedynie głównych linii dysfunkcyjności tych<text:line-break/>środowisk, jak się wydaje, potwierdzi słuszność i zasadność takiego<text:line-break/>wyboru strategii dokonanej przez dzieci ulicy, które dokumentują również<text:line-break/>odpowiedzi badanych streetworkerów.</text:span></text:p>
        <text:p text:style-name="P124"><text:span text:style-name="CharStyle10">Rodzinne uwarunkowania pozostawania dzieci na ulicy sprowadzają<text:line-break/>się do kilku ważnych kwestii społecznych. Po pierwsze, skutki<text:line-break/>bezrobocia w niekorzystny sposób oddziałują na funkcjonowanie rodziny<text:line-break/>w wypełnianiu przez nią różnych funkcji. Zdaniem J. Pilch (1995: 376-379)<text:line-break/>chodzi o następujące funkcje: ekonomiczno-konsumpcyjną, opiekuńczo-<text:line-break/>wychowawczą, emocjonalno-ekspresyjną i socjalizacyjną. Po drugie,<text:line-break/>długotrwałe bezrobocie prowadzi wiele rodzin do ubóstwa. W opinii<text:line-break/></text:span></text:p>
        <text:p text:style-name="P123"><text:span text:style-name="CharStyle10">niektórych istnieje przekonanie, że najbiedniejsi w Polsce to wyłącznie<text:line-break/>emeryci, renciści, ludzie chorzy. B. Pietkiewicz stara się przekonać, że<text:line-break/>jest inaczej i podkreśla, że „bieda w Polsce ma twarz dziecka. Co trzecie<text:line-break/>żyje w naszym kraju w rodzinie wspomaganej przez pomoc społeczną.<text:line-break/>Biednych dzieci jest więcej niż biednych dorosłych" (2005: 27). Po trzecie,<text:line-break/>patologiczne wzorce w rodzinie (alkoholizm, narkomania, prostytucja,<text:line-break/>przemoc) podlegają reprodukcji wraz z reprodukcją biologiczną i wywierają<text:line-break/>znaczący wpływ na proces asymilacji negatywnych form zachowań przez<text:line-break/>dzieci ulicy. Zdaniem M. S. Szczepańskiego i W. Ślęzak-Tazbir (2007: 41),<text:line-break/>wyrastając w takim otoczeniu dzieci uczą się poprzez pryzmat jego norm<text:line-break/>i wartości patrzeć na siebie i swoje otoczenie.</text:span></text:p>
        <text:p text:style-name="P6"><text:span text:style-name="CharStyle10">Jak podkreślają badani pedagodzy, dzieci uciekając z domu,<text:line-break/>w którym brakuje niemal wszystkiego, począwszy od zaspokojenia potrzeb<text:line-break/>materialnych aż po potrzeby wyższego rzędu, takie jak potrzeba uznania,<text:line-break/>szacunku, miłości, w przestrzeni ulicy dystansują się wobec otocznia.<text:line-break/>Chcą jak najdłużej, a czasami jak najdalej pozostawać poza domem,<text:line-break/>w którym niedostatek materialny i chłód emocjonalny rodziców wyznacza<text:line-break/>ich codzienność. Ten pogłębiający się dystans sprzyja również kształtowaniu<text:line-break/>się u dzieci innej postawy, która wychodzi poza kręgi grupy rówieśniczej:<text:line-break/>nie ufać nieznajomym. Ma ona swoje negatywne konsekwencje<text:line-break/>w niewłaściwym i aroganckim odnoszeniu się do przechodniów, posuniętym<text:line-break/>często do czynów przestępczych, takich jak kradzież, wyłudzanie pieniędzy<text:line-break/>czy zastraszanie.</text:span></text:p>
        <text:p text:style-name="P126"><text:span text:style-name="CharStyle10">Strategia dystansowania się dzieci ulicy ma również swoje korzenie<text:line-break/>w środowisku szkolnym, a precyzyjniej w procesach dysfunkcjonalności<text:line-break/>tej placówki oświatowo-wychowawczej. W literaturze przedmiotu znajduje<text:line-break/>się wiele predykatorów uzasadniających wybór omawianej strategii przez<text:line-break/>dzieci ulicy. Przywołamy jedynie niektóre z nich. Po pierwsze, dzieci ulicy<text:line-break/>pochodzące z rodzin dysfunkcyjnych i patologicznych często podlegają<text:line-break/>w szkole procesowi stygmatyzacji. Tę opinię potwierdza B. Pietkiewicz: „życie<text:line-break/>w skupiskach biedy oznacza dla nich społeczną izolację, brak pozytywnych<text:line-break/>wzorów zachowania i awansu. Dzieci nie wierzą w to, co mówią nauczyciele,<text:line-break/>że wyniki w nauce przełożą się na lepsze życie, bo nie potwierdzają<text:line-break/>tego ich rodzice" (Pietkiewicz 2005: 30). Po drugie, dysfunkcjonalność<text:line-break/>występująca w procesie nauczania: przesunięcie głównego zainteresowania<text:line-break/>szkoły z dziecka na program i jego realizację - taka sytuacja prowadzi do<text:line-break/>przedmiotowego traktowania uczniów przez nauczycieli (Spionek 1985: 65-<text:line-break/>66). Po trzecie, brak zróżnicowanego traktowania uczniów (Hołyst 2009:<text:line-break/></text:span></text:p>
        <text:p text:style-name="P125"><text:span text:style-name="CharStyle10">1078). Po czwarte, niestosowanie przez nauczycieli zasady przystępności<text:line-break/>w nauczaniu, czyli zasady stopniowania trudności (Kupisiewicz 1988: 118).<text:line-break/>Skutkiem tego dydaktycznego zaniedbania ze strony nauczycieli są dość<text:line-break/>często obserwowane u dzieci ulicy niepowodzenia szkolne w postaci ocen<text:line-break/>niedostatecznych.</text:span></text:p>
        <text:p text:style-name="P68"><text:span text:style-name="CharStyle10">Streetworkerzy podkreślają, że w pracy z dziećmi ulicy wyraźnie<text:line-break/>zauważa się ich negatywny stosunek do szkoły jako instytucji, a także<text:line-break/>wobec programu nauczania. Dlatego dobre jest to, czego nie uczy szkoła,<text:line-break/>a wszystko to, czego uczy, jest do niczego niepotrzebne. Taki stan rzeczy<text:line-break/>sprawia, że dzieci ulicy przejawiają lekceważący stosunek do obowiązków<text:line-break/>szkolnych i ignorują szkołę. Stąd ich absencja szkolna jest tak wysoka,<text:line-break/>że niektóre z nich albo w ogóle nie realizują obowiązku szkolnego, albo<text:line-break/>rzadko pojawiają się na lekcjach. Ich przebywanie na ulicy jest również<text:line-break/>manifestacją opozycji wobec szkoły i kontroli ze strony nauczycieli.</text:span></text:p>
        <text:p text:style-name="P37"><text:span text:style-name="CharStyle10">Strategia utrzymywania dystansu dzieci ulicy z otoczeniem<text:line-break/>w wypowiedziach streetworeków dotyczy także negatywnego stosunku do<text:line-break/>pracowników służb czuwających nad porządkiem publicznym. Wyrażają to<text:line-break/>następujące odpowiedzi: 1) „kombinować i nie zostać złapanym" - „trzeba<text:line-break/>próbować, może się uda", 2) uniknąć spotkania z policją, strażą miejską,<text:line-break/>3) doskonalenie umiejętności ukrywania się przed policją lub innymi<text:line-break/>instytucjami.</text:span></text:p>
        <text:p text:style-name="P31"><text:span text:style-name="CharStyle10">Adaptacyjna strategia dzieci ulicy pozostających w oddaleniu<text:line-break/>od bliskich i dalszego otoczenia naznacza ambiwalentny charakter ich<text:line-break/>egzystencji. Z jednej strony pozbawia dzieci noszenia jarzma kontroli<text:line-break/>dorosłych, daje poczucie wyzwolenia od krzywd ze strony rodziców i czyni<text:line-break/>ich panami własnego życia. Takie przekonania manifestują dzieci ulicy.<text:line-break/>Z drugiej jednak strony, opierając się na obserwacjach i doświadczeniach<text:line-break/>pedagogów, którzy bezpośrednio pracują z nimi, zauważa się wielką<text:line-break/>pozorność owej wolności dzieci. Rozmowy z nimi potwierdzają, w mniejszym<text:line-break/>lub większym stopniu, tęsknotę za prawdziwym domem i prawidłowymi<text:line-break/>relacjami w szkole. I nic w tym dziwnego, bo bliskość otoczenia kształtuje<text:line-break/>tożsamość dziecka i jest ważnym elementem szczęśliwego dzieciństwa.<text:line-break/>Natomiast nadmiar negatywnych czynników środowiskowych nie pozostawia<text:line-break/>złudzeń w przyjęciu przez dzieci ulicy dystansu wobec innymi.</text:span></text:p>
        <text:h text:outline-level="3" text:style-name="P63"><text:bookmark-start text:name="bookmark3"/><text:span text:style-name="CharStyle23">Strategia ról społecznych: dziecko i dorosły</text:span><text:bookmark-end text:name="bookmark3"/></text:h>
        <text:p text:style-name="P128"><text:span text:style-name="CharStyle10">Dziecko na ulicy, w zależności od sytuacji, adaptuje się do nowej<text:line-break/>rzeczywistości poprzez dwie najbardziej wyraziste, a zarazem przeciwstawne<text:line-break/></text:span></text:p>
        <text:p text:style-name="P127"><text:span text:style-name="CharStyle10">role społeczne: rolę dziecka i rolę dorosłego. Taka dysharmonia<text:line-break/>i dychotomia obecna w młodym człowieku nie może pozostać obojętna<text:line-break/>wobec jego prawidłowego rozwoju. Istnieje niebezpieczeństwo uczenia<text:line-break/>się przez dzieci niewłaściwych mechanizmów działania i postępowania,<text:line-break/>które są nieadekwatne do wieku i zadań rozwojowych, jakie przypadają<text:line-break/>na okres dzieciństwa. Dziecko ulicy w roli dziecka, które wzbudza litość<text:line-break/>u przechodniów, reaguje bez zastanowienia czy szuka dorosłego wzorca,<text:line-break/>może mieć trudności w pełnym przystosowaniu się do warunków ulicy<text:line-break/>- co nie oznacza jednak, że to nigdy nie nastąpi. Przy przyjęciu takiej<text:line-break/>strategii stara się w naturalny sposób przenieść na ulicę niektóre cechy<text:line-break/>dzieciństwa. Ale nawet trudne i obce warunki przestrzeni ulicy nie potrafią<text:line-break/>definitywnie zniszczyć w nim tego, co uosabia jego dzieciństwo. Dziecko<text:line-break/>ulicy w roli dorosłego ustawia siebie na przeciwległym biegunie swojej<text:line-break/>tożsamości. Można zaryzykować porównanie, że pozbawia się ono uroków<text:line-break/>dzieciństwa. Odpowiedzialna dorosłość dziecka ulicy wobec młodszego<text:line-break/>rodzeństwa, rodziców czy siebie samego to często silny bodziec adaptacyjny<text:line-break/>w środowisku, w jakim żyje.</text:span></text:p>
        <text:p text:style-name="P35"><text:span text:style-name="CharStyle10">Streetworkerzy podkreślają w swoich wypowiedziach, że część<text:line-break/>dzieci ulicy przyjmując postawę wzbudzania litości u innych, czyni to<text:line-break/>poprzez zmyślanie własnej historii życia. Choć nie ma w niej elementów<text:line-break/>prawdziwych lub znajdująsię one w marginalnej postaci, to przy odpowiednio<text:line-break/>emocjonalnym zabarwieniu i wykreowanej przez dziecko mimice twarzy,<text:line-break/>nie sposób przejść obojętnie. Tego rodzaju strategia jest manifestacją<text:line-break/>zainteresowania się osobą dziecka. Często zdarza się, że pedagodzy ulicy<text:line-break/>są jedynymi dorosłymi, którzy wyrażają chęć słuchania dzieci ulicy.</text:span></text:p>
        <text:p text:style-name="P130"><text:span text:style-name="CharStyle10">Natychmiastowość działania, czyli reagowanie od razu, bez<text:line-break/>zastanowienia wpisuje się również w rolę dziecka ulicy. Żeby przetrwać<text:line-break/>na ulicy, zdaniem streetworkerów, dzieci doskonale adaptują się do<text:line-break/>sytuacji, w której żyją. Cechą najbardziej przydatną do przetrwania jest<text:line-break/>natychmiastowość. Jest ona związana z tym, że dziecko jest gotowe do<text:line-break/>ucieczki - przykładowo gdy w domu jest poważna awantura, musi być<text:line-break/>cały czas czujne i wyczekiwać na odpowiedni moment, by wrócić do domu<text:line-break/>(np. kiedy ojciec śpi). W czasie drobnych kradzieży liczy się wykorzystanie<text:line-break/>nadarzającej się okazji (a więc odpowiedni moment). O ile cecha ta jest<text:line-break/>przydatna dziecku, by przetrwało na ulicy, o tyle w innych środowiskach, na<text:line-break/>przykład szkolnym, sprawia mu wiele trudności. Szybka reakcja dzieci ulicy<text:line-break/>na zmieniającą się sytuację wymaga również, zdaniem streetworkerów,<text:line-break/>takich umiejętności jak spryt i przebiegłość. One doskonale znają teren<text:line-break/></text:span></text:p>
        <text:p text:style-name="P129"><text:span text:style-name="CharStyle10">swojej dzielnicy, po której się poruszają, a w chwilach zagrożenia, na<text:line-break/>przykład ze strony policji lub straży miejskiej, niezwykle zwinnie znikają<text:line-break/>i ukrywają się w zakamarkach blokowisk czy starych kamienic.</text:span></text:p>
        <text:p text:style-name="P30"><text:span text:style-name="CharStyle10">Według opinii streetworkerów dziecko ulicy w roli dziecka potrzebuje<text:line-break/>także dorosłego wzorca. Chodzi o zwracanie się młodszych, słabszych dzieci<text:line-break/>ku starszym i bardziej doświadczonym kolegom, od których czerpią rady<text:line-break/>i wskazówki pozwalające im przetrwać kolejny dzień, tydzień bądź miesiąc.<text:line-break/>Można łatwo wysunąć wniosek, że taka pomoc niewiele ma wspólnego<text:line-break/>z konstruktywnym spędzaniem czasu przez młodsze dzieci. Doświadczeni<text:line-break/>i zakorzenieni w środowisku ulicy starsi koledzy wprowadzają je w tajniki<text:line-break/>życia opartego na kombinowaniu, oszustwie, kradzieżach. Czasami stają<text:line-break/>się pierwszymi „dorosłymi wzorcami", którzy inicjują u małych dzieci<text:line-break/>picie alkoholu czy stopniowo wprowadzają w stan odurzania się środkami<text:line-break/>psychoaktywnymi. W rozmowach z nimi na ten temat przebija troska</text:span></text:p>
        <text:list text:style-name="L0">
          <text:list-item>
            <text:p text:style-name="P99"><text:span text:style-name="CharStyle10"><text:s text:c="1"/>uczenie najmłodszych sprawdzonych sposobów adaptacji na nieoczekiwane<text:line-break/>momenty, jakie zawsze zdarzają się w środowisku ulicy.</text:span></text:p>
          </text:list-item>
        </text:list>
        <text:p text:style-name="P33"><text:span text:style-name="CharStyle10">Dzieci ulicy w strategii pełnienia ról społecznych określane są często<text:line-break/>jako: dorosłe dzieci, dorośli z przymusu, dzieci realizujące obowiązki<text:line-break/>dorosłych. Do najczęściej wypełnianych powinności przez dzieci należą:<text:line-break/>zajmowanie się młodszym rodzeństwem (skutkiem jest opuszczanie lekcji<text:line-break/>w szkole), gotowanie obiadu, robienie prania, załatwianie opału na zimę czy<text:line-break/>uzyskiwanie środków z opieki społecznej. Wyniki badań przeprowadzonych<text:line-break/>przez A. Filas wśród dzieci ulicy pokazują, że czynnikiem determinującym<text:line-break/>inicjację alkoholową i narkotykową u tych dzieci była konieczność przejęcia<text:line-break/>przez nich ról rodzicielskich. W opinii samych dzieci czuły się one wypalone</text:span></text:p>
        <text:list text:style-name="L0" text:continue-numbering="true">
          <text:list-item>
            <text:p text:style-name="P62"><text:span text:style-name="CharStyle10"><text:s text:c="1"/>jakby miały „przetrącony kręgosłup" (2000: 39). W naszych badaniach<text:line-break/>można wyszczególnić trzy główne czynności, jakie charakteryzują dziecko<text:line-break/>ulicy w roli dorosłego. Należą do nich: troska o młodsze rodzeństwo,<text:line-break/>zarobkowanie dla rodziny (dziecko-wspomagacz rodziców czy opiekunów)<text:line-break/>oraz zdobywanie środków finansowych na własne potrzeby.</text:span></text:p>
          </text:list-item>
        </text:list>
        <text:p text:style-name="P132"><text:span text:style-name="CharStyle10">Dziecko ulicy w roli opiekuna swojego młodszego rodzeństwa<text:line-break/>należy do często rejestrowanych obrazków osiedli i podwórek starych<text:line-break/>kamienic. Podkreślają to szczególnie streetworkerzy z warszawskiej Pragi,<text:line-break/>krakowskiego Kazimierza czy radomskiej dzielnicy biedy. Spotykają dzieci,<text:line-break/>które od wczesnych godzin porannych zajmują się na ulicy swoją młodszą<text:line-break/>siostrą czy bratem. Rodzice w tym czasie najczęściej znajdują się w stanie<text:line-break/>odurzenia alkoholowego czy narkotycznego po nocnej libacji albo pozostają<text:line-break/>całymi dniami przed telewizorami. Przy okazji warto podkreślić, że jednym<text:line-break/></text:span></text:p>
        <text:p text:style-name="P131"><text:span text:style-name="CharStyle10">z największych paradoksów obserwowanych wyjątkowo często w środowisku<text:line-break/>polskich slumsów jest posiadanie przez każdą rodzinę dobrego telewizora.<text:line-break/>Pedagodzy ulicy, którzy odwiedzają domy swoich podopiecznych wyrażają<text:line-break/>następującą opinię: bieda aż piszczy, warunki mieszkaniowe urągające<text:line-break/>człowiekowi, rodzina z pokolenia na pokolenie korzysta ze świadczeń<text:line-break/>ośrodków pomocy społecznej, ale nikt z jej członków nie wyobraża sobie<text:line-break/>życia bez dobrego telewizora.</text:span></text:p>
        <text:p text:style-name="P100"><text:span text:style-name="CharStyle10">Streetworkerzy podkreślają, że dzieci ulicy dość często pełnią rolę<text:line-break/>dziecka- wspomagacza rodziców czy opiekunów. Oznacza to, że muszą<text:line-break/>zarabiać na utrzymanie rodziny, co jest powodowane bardzo często<text:line-break/>czynnikami patologicznymi w rodzinach (alkoholizm, narkomania czy<text:line-break/>prostytucja) lub czynnikami dysfunkcyjnymi (bieda, bezrobocie). Wśród<text:line-break/>dzieci ulicy spotyka się takie, które są przymuszane do pracy zarobkowej<text:line-break/>ze strony najbliższych, albo takie, które z własnej woli pracują, żeby<text:line-break/>wspomóc rodzinę. Wśród badanych streetworkerów przeważa jednak<text:line-break/>przekonanie, że w większości przypadków dzieci ulicy przymuszane są<text:line-break/>do pracy zarobkowej przez samych rodziców. Oto niektóre z wypowiedzi:<text:line-break/>1) rodzice wykorzystują dziecko do pracy w przypadku, gdy są niewydolni<text:line-break/>materialnie. Zdarza się, że dzieci są wykorzystywane do pilnowania okolicy<text:line-break/>w czasie przekazywania skradzionych rzeczy, 2) dzieci często przez swoich<text:line-break/>rodziców wykorzystywane są do pracy zarobkowej, 3) niektórzy rodzice<text:line-break/>zabierają dzieci do swojej pracy, aby im pomogli (np. na „fuchy" albo przy<text:line-break/>roznoszeniu ulotek), 4) często są zmuszone podjąć pracę, aby wesprzeć<text:line-break/>rodzinę, np. 15-letni chłopiec, który przez całe wakacje pracował na<text:line-break/>budowie, aby zarobić na książki i zeszyty, aby móc od września pójść do<text:line-break/>szkoły, 5) dzieci ulicy często są jedynymi osobami pracującymi w rodzinie,</text:span></text:p>
        <text:list text:style-name="L2">
          <text:list-item>
            <text:p text:style-name="P66"><text:span text:style-name="CharStyle10"><text:tab/>większość dzieci zmuszana jest do pracy w wakacje przy zbiorze owoców,<text:line-break/>aby pomóc rodzinie.</text:span></text:p>
          </text:list-item>
        </text:list>
        <text:p text:style-name="P134"><text:span text:style-name="CharStyle10">Inni pedagodzy pracujący z dziećmi ulicy nie podzielają opinii<text:line-break/>o przymusie dzieci do pracy zarobkowej. Twierdzą, że same dzieci widząc<text:line-break/>trudną sytuację materialną rodziny szukają dla siebie na ulicy płatnych<text:line-break/>zajęć. Oto niektóre odpowiedzi: 1) często same, z własnej woli poddają<text:line-break/>się drobnej pracy zarobkowej w celu dorobienia lub utrzymania rodziny:<text:line-break/>zbieranie i sprzedaż złomu, część lub całość środków może być przekazywana<text:line-break/>opiekunom, 2) niektóre dzieci sprzedają kwiatki na deptakach, inne jakieś<text:line-break/>części od samochodów na bazarach, by w ten sposób pomóc rodzinie.<text:line-break/>Młodzież zaś sprzedaje nielegalne papierosy, alkohol czy narkotyki,<text:line-break/>3) dzieci, z którymi pracujemy, z własnej inicjatywy podejmują działalność,<text:line-break/></text:span></text:p>
        <text:p text:style-name="P133"><text:span text:style-name="CharStyle10">która przynosi im korzyści finansowe, tj. kradzież węgla czy zbieranie<text:line-break/>złomu. Celem tej działalności jest wspieranie rodziny.</text:span></text:p>
        <text:p text:style-name="P64"><text:span text:style-name="CharStyle10">Jak pokazują wyniki badań, w środowisku dzieci ulicy znajduje się<text:line-break/>zawsze grupa osób, która podejmuje się zarobkowania dla zaspokojenia<text:line-break/>głodu, bo w rodzinie panuje bieda i ubóstwo, albo dla zaspokojenia własnych<text:line-break/>zachcianek, albo żeby nie być gorszym od rówieśników (pieniądze potrzebne<text:line-break/>są na telefon komórkowy czy markowy ciuch). Streetworkerzy twierdzą, że<text:line-break/>takie dzieci starają się za wszelką cenę zdobyć lub skombinować pieniądze<text:line-break/>albo zdobyć kasę, żeby mieć to, co się chce, nie gnić na kwadracie, nie<text:line-break/>dawać się nikomu. W ten sposób przyjmują strategię bycia niezależnym od<text:line-break/>nikogo. Są bardzo dobrymi manipulatorami i doskonale potrafią radzić sobie<text:line-break/>w zdobywaniu środków finansowych. Metody pozostają te same, jednak ich<text:line-break/>forma jest różna, w zależności od sytuacji.</text:span></text:p>
        <text:p text:style-name="P34"><text:span text:style-name="CharStyle10">Wśród najczęściej wymienianych prac, jakich według streetworkerów<text:line-break/>podejmują się dzieci ulicy, jest pilnowanie samochodów na parkingach,<text:line-break/>mycie szyb samochodów na światłach postojowych czy odstawianie wózków<text:line-break/>do supermarketów. Niektóre dzieci chodzą pod Urząd Stanu Cywilnego,<text:line-break/>ustawiają się do składania życzeń - zawsze ktoś da im pieniądze albo<text:line-break/>wódkę, żeby nie podchodziły. Inne prowadzą handel wymienny między<text:line-break/>sobą, a pieniądze te zdobywają z różnych źródeł (kradną, zabierają<text:line-break/>rodzicom). Zdarzają się takie przypadki, gdzie dzieci pomimo młodego<text:line-break/>wieku uczęszczają do jakiejś pracy, np. pomagają w sprzątaniu w pobliskiej<text:line-break/>knajpie. Czasem coś ukradną, zarobią, załapują się na jakąś okazyjną pracę<text:line-break/>(dzieci starsze roznoszą ulotki). Dzieci z podstawówki sprzedają bazie<text:line-break/>z okazji Niedzieli Palmowej, kwiaty na bazarach i przed cmentarzami, kartki<text:line-break/>świąteczne w restauracjach, kolędują w okresie Świąt Bożego Narodzenia,<text:line-break/>tańczą breakdance na ulicy. Jeszcze inne podejmują się żebractwa. Jak<text:line-break/>podkreśla K. Król (2008: 81), „żebrzące dziecko tworzy w przestrzeni<text:line-break/>ulicznej szczególny rodzaj figury. Postać dziecka, niezależnie od techniki<text:line-break/>żebrania oddziałuje na przechodniów - potencjalnych jałmużników -<text:line-break/>w sposób jednoznaczny. Przywołuje instynkt macierzyński, opiekuńczy,<text:line-break/>zmusza do namysłu i zastanowienia".</text:span></text:p>
        <text:p text:style-name="P136"><text:span text:style-name="CharStyle10">Z pedagogicznego punktu widzenia strategia adaptacyjna ról<text:line-break/>społecznych: dziecko i dorosły, występująca wśród dzieci ulicy, prowadzi<text:line-break/>do zajęcia stanowiska naznaczonego ambiwalencją i niejasnością opinii.<text:line-break/>Przeniesienie przez dziecko cech tożsamościowych z dzieciństwa,<text:line-break/>o których wspominali streetworkerzy, nie jest negatywnym zabiegiem ze<text:line-break/>strony psychologii rozwojowej. Niezależnie od tego, w jakich warunkach<text:line-break/></text:span></text:p>
        <text:p text:style-name="P135"><text:span text:style-name="CharStyle10">wychowuje się dziecko, zawsze dzieckiem pozostaje. Nie może ono<text:line-break/>dokonać jednorazowego skoku w dorosłość. Można jedynie stawiać<text:line-break/>pytanie o niesprawiedliwość, która powoduje, że dzieci ulicy pozbawione<text:line-break/>zostały prawidłowego rozwoju w środowisku rodziny i szkoły. Jeszcze<text:line-break/>większy niepokój przysparza rola dziecka-wspomagacza rodziny. Jeden ze<text:line-break/>streetworkerów rozwiązuje ten problem w następujący sposób: </text:span><text:span text:style-name="CharStyle24">jeśli sobie<text:line-break/>zarabia wykonując jakąś pracę, to może to być konstruktywne spędzenie<text:line-break/>czasu, a poza tym lepiej tak, niż mieliby kraść. Myślę, że to w jakiejś<text:line-break/>mierze uczy odpowiedzialności. Oczywiście zależy jaka jest to praca, na<text:line-break/>jakich i w jakich warunkach.</text:span><text:span text:style-name="CharStyle10"><text:s text:c="1"/>Można przyłączyć się do takiego podejścia,<text:line-break/>kiedy ten rodzaj strategii rzeczywiście uczy dzieci ulicy odpowiedzialności<text:line-break/>i minimalizuje ich zachowania dewiacyjne czy przestępcze. Niemniej jednak<text:line-break/>praca zarobkowa, niezależnie od rodzaju, zawsze pozostanie działalnością<text:line-break/>dorosłych, a nie dzieci. Stąd niepokój pedagogiczny po analizie tej strategii<text:line-break/>pozostaje nadal uzasadniony.</text:span></text:p>
        <text:h text:outline-level="3" text:style-name="P97"><text:bookmark-start text:name="bookmark4"/><text:span text:style-name="CharStyle23">Strategia bierności wobec przyszłości</text:span><text:bookmark-end text:name="bookmark4"/></text:h>
        <text:p text:style-name="P58"><text:span text:style-name="CharStyle10">W okresie wczesnej adolescencji zaczyna kształtować się<text:line-break/>tożsamość człowieka rozumiana jako poczucie własnej indywidualności<text:line-break/>i odpowiedzialności za swoje życie. Młody człowiek stawia pierwsze kroki<text:line-break/>w refleksji na temat własnej przyszłości. Choć na tym etapie nie mówi<text:line-break/>się jeszcze o zdefiniowanych planach i ostatecznym wyborze miejsca na<text:line-break/>ziemi, bo na to za wcześnie, to na pewno widoczne są już u młodzieży<text:line-break/>pierwsze oznaki określania kształtu własnego dorosłego życia. Wyrazem<text:line-break/>tego naturalnego procesu rozwojowego jest fakt, że młodzi ludzie snują<text:line-break/>plany na przyszłość, mają swoje marzenia, nie zakorzeniają się zbytnio<text:line-break/>w teraźniejszości, lecz wybiegają w przyszłość. Zupełnie na przeciwległym<text:line-break/>biegunie rozgrywa się młodość dzieci ulicy. B. Głowacka (1998: XVIII) mocno<text:line-break/>akcentuje, że „dzieci ulicy kształtują się w kontekście dość uproszczonej<text:line-break/>skali wartości oraz w oparciu o dążenie, których czas realizacji ogranicza<text:line-break/>się do teraźniejszości dnia dzisiejszego, ponieważ nie rozumieją perspektyw<text:line-break/>życiowych, nie martwią się, kim będą w przyszłości, co będą robiły, gdy<text:line-break/>dorosną. Bardzo słabo dostrzegają związek pomiędzy czasem dzieciństwa<text:line-break/>a przyszłością". Bierność dzieci ulicy wobec przyszłości wyraża ich nastawienie<text:line-break/>na „tu i teraz", dalsze plany życiowe nie są realne. I. Obuchowska twierdzi<text:line-break/>(1996: 199), że w takim nastawieniu wytwarzają się poglądy typu: „jakoś<text:line-break/>to będzie", „nigdy tak nie było, żeby jakoś nie było".</text:span></text:p>
        <text:p text:style-name="P96"><text:span text:style-name="CharStyle10">Strategia bierności dzieci ulicy, w opiniach streetworkerów, wyraża<text:line-break/>się w następujących hasłach: 1) „żyję tu i teraz - nie myślę co będzie<text:line-break/>dalej", 2) „ważne jest tu i teraz, jutra nie ma", 3) główna strategia zawiera<text:line-break/>się w stwierdzeniu: „byle do jutra", 4) dzieci żyją z dnia na dzień, z chwili<text:line-break/>na chwilę, 5) dzieci powtarzają: „jakoś to będzie", 6) „nie planować, nie<text:line-break/>oczekiwać niczego od życia, żyć chwilą i brać to, co życie daje tu i teraz",</text:span></text:p>
        <text:list text:style-name="L2" text:continue-numbering="true">
          <text:list-item>
            <text:p text:style-name="P95"><text:span text:style-name="CharStyle10"><text:tab/>„ubieram kaptur - więc nikt mnie nie rozpozna". W tych wszystkich<text:line-break/>wypowiedziach przebija szeroko ujęty negatywizm życia, obojętność, niskie<text:line-break/>poczucie własnej wartości albo jej całkowity brak. Wnikliwa analiza tego<text:line-break/>stanu rzeczy wydaje się sprowadzać do jednego wspólnego mianownika,<text:line-break/>który tkwi w nagromadzonych negatywnych czynnikach rodzinno-szkolnych<text:line-break/>dzieci ulicy. Jeżeli dziecko jest biedne, doznaje przemocy w rodzinie,<text:line-break/>uczestniczy w ekscesach alkoholowych swoich rodziców, jest świadkiem<text:line-break/>ciągłych sprzeczek, kłótni i pobić, mieszka w obwarowanych gettach biedy<text:line-break/>i nie zna świata poza własnym podwórkiem, to wydaje się dość zrozumiałe,<text:line-break/>że strategia „jakoś to będzie" w zupełności mu wystarcza. Należy jednak<text:line-break/>mocno zaakcentować, że dziecko ulicy ma swoje plany i marzenia, ale te<text:line-break/>najczęściej nie wybiegają w przyszłość, lecz sprowadzają się wyłącznie do<text:line-break/>dnia codziennego: żeby zdobyć jedzenie i pieniądze, zaspokoić głód, żeby<text:line-break/>pomóc rodzinie czy sprawić sobie małą niespodziankę kupując coś dla siebie.<text:line-break/>Jeżeli dziecko doznaje niepowodzeń szkolnych, bo jest nieakceptowane<text:line-break/>przez rówieśników, nie odrabia prac domowych, bo warunki materialne są<text:line-break/>urągające, kiedy jest stygmatyzowane przez szkołę i nauczycieli, to jemu<text:line-break/>wystarczy przyjąć postawę „byle do jutra". W takiej sytuacji nie wierzy<text:line-break/>w czarodziejską różdżkę, która wyprowadzi jego trudności szkolne na<text:line-break/>prostą drogę.</text:span></text:p>
          </text:list-item>
        </text:list>
        <text:p text:style-name="P98"><text:span text:style-name="CharStyle10">Pedagodzy ulicy, zdaniem I. Pospiszyl (2008: 311), traktują<text:line-break/>strategię bierności dzieci wobec przyszłości jako zaburzenie przystosowania<text:line-break/>i widzą w tym duży problem dla pracy wychowawczej. Ich zdaniem tego<text:line-break/>rodzaju strategia utrudnia planowanie z nimi jakichkolwiek zajęć. Według<text:line-break/>autorki traktowanie „tu i teraz" dziecka ulicy jako zaburzenia adaptacji do<text:line-break/>środowiska ulicy nie wydaje się szczególnie trafne. To jest cecha, która<text:line-break/>ma dobre i złe strony. Koncentrowanie się jednak na teraźniejszości jest<text:line-break/>osiągnięciem przystosowawczym tych dzieci, ich psychologiczną obroną.<text:line-break/>Gdyby wybiegały w przyszłość, musiałyby żyć w nieustannym lęku lub<text:line-break/>przygnębieniu, a mimo wszystko potrafią zachować choć trochę optymizmu<text:line-break/>i cieszyć się życiem.</text:span></text:p>
        <text:p text:style-name="P27"><text:span text:style-name="CharStyle10">Niewątpliwie bierny opór dzieci ulicy wobec pozytywnych działań<text:line-break/>w kierunku planowania przyszłości stanowi przeszkodę w wyjściu z sytuacji<text:line-break/>życia na ulicy i utrudnia osiąganie szybkich efektów pedagogicznych.<text:line-break/>Wydaje się jednak, że szczególnie ten rodzaj adaptacji dzieci do życia na<text:line-break/>ulicy powinien być przewodnim motywem dla pracy streetworkerskiej.<text:line-break/>Chodzi o szukanie wciąż nowych dróg przełamywania lęku u dzieci, które<text:line-break/>nie wierzą we własne możliwości. Wiąże się z tym bezpośrednio syzyfowa<text:line-break/>praca odkrywania w nich talentów i zdolności, które być może nigdy nie<text:line-break/>miały jeszcze szansy ujrzenia światła dziennego.</text:span></text:p>
        <text:h text:outline-level="3" text:style-name="P93"><text:bookmark-start text:name="bookmark5"/><text:span text:style-name="CharStyle23">Strategia silnej woli wobec przeciwności</text:span><text:bookmark-end text:name="bookmark5"/></text:h>
        <text:p text:style-name="P61"><text:span text:style-name="CharStyle10">Dziecko przebywające<text:tab/>na ulicy wystawione<text:tab/>jest na<text:tab/>różne</text:span></text:p>
        <text:p text:style-name="P29"><text:span text:style-name="CharStyle10">nieprzewidywalne<text:tab/>scenariusze<text:tab/>życia, które w każdym<text:tab/>momencie<text:tab/>mogą</text:span></text:p>
        <text:p text:style-name="P92"><text:span text:style-name="CharStyle10">zaistnieć w takim środowisku. Ulica jako sztuczne środowisko wychowawcze<text:line-break/>nigdy nie stanie się dla dziecka odpowiednim schronieniem przed siłami<text:line-break/>natury czy grupami przestępczymi. Nie ochroni przed głodem, chłodem<text:line-break/>i nieżyczliwością dorosłych. Nigdy nie podtrzyma konstruktywnych relacji<text:line-break/>z<text:tab/>rówieśnikami,<text:tab/>bo jeden<text:tab/>moment nieuwagi, a<text:tab/>wszystkie<text:tab/>więzi</text:span></text:p>
        <text:p text:style-name="P26"><text:span text:style-name="CharStyle10">z<text:tab/>„towarzyszami<text:tab/>drogi" mogą przestać istnieć. Dlatego dzieci<text:tab/>ulicy</text:span></text:p>
        <text:p text:style-name="P57"><text:span text:style-name="CharStyle10">przebywając w tym skądinąd nieprzyjaznym dla siebie środowisku uczą się<text:line-break/>przyswajać strategię/umiejętność kształtowania w sobie silnej woli wobec<text:line-break/>przeciwności. Innymi słowy, żeby przetrwać na ulicy muszą budować<text:line-break/>w sobie mocny pancerz, który zapewni im schronienie przed przeciwnościami<text:line-break/>losu.</text:span></text:p>
        <text:p text:style-name="P94"><text:span text:style-name="CharStyle10">W opiniach badanych streetworkerów dzieci ulicy przyjmują<text:line-break/>różne formy dostosowania się do przeciwności ulicy. Jedną z nich jest<text:line-break/>wysoka sprawność fizyczna, która pozwala uciekać przed policją, strażą<text:line-break/>miejską, gdy znajdują się na swoich podwórkach, a szczególnie, gdy<text:line-break/>zostają przyłapani na kradzieży. Ten rodzaj umiejętności kształtuje się<text:line-break/>u dzieci ulicy od najmłodszych lat, kiedy chodzą po garażach, zwisają na<text:line-break/>trzepakach, przeskakują z jednego dachu na drugi. Trudności adaptacyjne<text:line-break/>w tym względzie będą miały dzieci powolne, osowiałe i nie wykazujące<text:line-break/>żadnej inicjatywy.</text:span></text:p>
        <text:p text:style-name="P138"><text:span text:style-name="CharStyle10">Inną przeciwnością losu, zdaniem pedagogów, która wymaga od<text:line-break/>dzieci ulicy silnej woli, jest odporność na warunki atmosferyczne. Dzieci nie<text:line-break/>są gośćmi na ulicy, ale jej „mieszkańcami", a więc znajdują się tam, kiedy<text:line-break/>pada deszcz i wieje silny wiatr, kiedy słońce mocno grzeje, a także kiedy pada<text:line-break/>śnieg. Co więcej, niektóre z nich pozostają tam na noc i szukają schronienia<text:line-break/></text:span></text:p>
        <text:p text:style-name="P137"><text:span text:style-name="CharStyle10">w pustostanach, w altankach działkowych, w piwnicach czy na klatkach<text:line-break/>schodowych. Muszą więc dostosować się do warunków pogodowych, kiedy<text:line-break/>pozostają poza domem w godzinach nocnych. Hart ducha, który ujawnia<text:line-break/>się w tej strategii adaptacyjnej u dzieci ulicy, sprawia, że ich dojrzewanie<text:line-break/>w stronę dorosłości odsłania kilka ważnych cech osobowości. Nie są to<text:line-break/>dzieci zależne od dorosłych, bo same muszą zadbać o siebie. Nie są to<text:line-break/>dzieci, które z każdym niepowodzeniem i trudnościami biegną do rodziców<text:line-break/>czy opiekunów, bo ich po prostu nie ma z nimi. Ale są to dzieci, których<text:line-break/>uliczne życie uczy wytrzymałości, zaciskania zębów na zimno czy upał,<text:line-break/>nie rozklejania się nad porwanymi spodniami czy przemoczonymi butami.<text:line-break/>Żeby przetrwać, muszą sobie dać radę.</text:span></text:p>
        <text:p text:style-name="P59"><text:span text:style-name="CharStyle10">Wśród populacji dzieci ulicy znajduje się poważny problem<text:line-break/>niedożywienia, bo w domu jest albo bieda, albo uzależnienia rodziców, na<text:line-break/>które przeznacza się większość pieniędzy (Pilch 2000: 5). Dlatego dzieci ulicy<text:line-break/>są głodne, jedzą raz lub dwa razy na dzień, a w najgorszych przypadkach<text:line-break/>kilka razy na tydzień. Jak podkreślają streetworkerzy, dzieci ulicy wyrabiają<text:line-break/>w sobie większą tolerancję na głód aniżeli dzieci z „normalnych domów".<text:line-break/>Niedożywienie lub mało wartościowy pokarm hamuje ich rozwój fizyczny<text:line-break/>i niekorzystnie wpływa na rozwój psychiczny i intelektualny dziecka. Ale<text:line-break/>dzieci ulicy z reguły wiedzą, gdzie można zjeść w mieście i dlatego szukają<text:line-break/>sposobów na zdobycie pieniędzy czy jedzenia. Jeżdżą do supermarketów,<text:line-break/>żeby coś zjeść, bo tam są promocje produktów i degustacje, a jak ich nie ma<text:line-break/>to zjedzą coś na terenie sklepu, bez przechodzenia przez kasy. Inne dzieci<text:line-break/>żebrzą na jedzenie. Jak zauważa K. Król (2008: 81), „dziecko niezależnie<text:line-break/>od tego, jaką przyjmie figurę żebraczą, rzadko wykazuje zażenowanie,<text:line-break/>niekiedy można dostrzec duży 'profesjonalizm żebraczy'". Jeszcze inne<text:line-break/>dzieci, kiedy są głodne, wygrzebują jedzenie ze śmietników lub kradną albo<text:line-break/>zdobywają pieniądze, np. myjąc szyby samochodów.</text:span></text:p>
        <text:p text:style-name="P60"><text:span text:style-name="CharStyle10">Dzieci ulicy, zdaniem badanych pedagogów, uczą się również<text:line-break/>odporności na ból fizyczny, który jest wynikiem złej kondycji zdrowotnej<text:line-break/>i braku higieny. Jest to poważny problem zaniedbania ze strony rodziców,<text:line-break/>a także instytucji szkoły. Kiedy są przeziębione, nie chodzą do lekarza<text:line-break/>i gdy bolą ich zęby nie odwiedzają stomatologów. Nie mają opieki w tym<text:line-break/>względzie ze strony rodziców, a same nie wiedzą, że ktoś taki jak dentysta<text:line-break/>istnieje. Więc przyzwyczajają się do znoszenia bólu fizycznego.</text:span></text:p>
        <text:p text:style-name="P89"><text:span text:style-name="CharStyle10">Zdaniem streetworkerów dzieci mogą zaadoptować się do życia na<text:line-break/>ulicy, kiedy będą również odporne psychicznie. Wymaga to przygotowania<text:line-break/>się na różne nieprzewidywalne zdarzenia, żeby nie dać się zaskoczyć.</text:span></text:p>
        <text:p text:style-name="P55"><text:span text:style-name="CharStyle10">W tym celu wykazują się sprytem, chciwością, zachłannością, umiejętnością<text:line-break/>wywoływania litości u przechodniów. Przybierają postać wielkich „macho",<text:line-break/>żeby zamanifestować siłę, niezależność oraz wrogość do osób spoza grupy.<text:line-break/>Te cechy są nieodzowne w umiejętnościach adaptacyjnych, wytwarzających<text:line-break/>silną wolę wobec przeciwności.</text:span></text:p>
        <text:p text:style-name="P21"><text:span text:style-name="CharStyle10">Silna wola wobec przeciwności u dzieci ulicy przystosowuje ich<text:line-break/>egzystencję do przeżycia poza domem. Trudno sobie wyobrazić, żeby<text:line-break/>jednostka, która nie wypracuje w sobie takich mechanizmów działania,<text:line-break/>mogła przetrwać w przestrzeni ulicy. Silna wola jako cecha osobowości<text:line-break/>człowieka jest pożądana i odpowiednio kształtowana na różnych etapach<text:line-break/>rozwoju. Wydaje się jednak, że dzieci, które przebywają długie godziny na<text:line-break/>ulicy ponoszą za nią zbyt wysoką cenę zdrowotną, moralną i psychiczną.</text:span></text:p>
        <text:h text:outline-level="3" text:style-name="P22"><text:bookmark-start text:name="bookmark6"/><text:span text:style-name="CharStyle23">Strategia dewiacyjnych i przestępczych zachowań</text:span><text:bookmark-end text:name="bookmark6"/></text:h>
        <text:p text:style-name="P88"><text:span text:style-name="CharStyle10">Zachowania aspołeczne wśród dzieci i młodzieży, dewiacyjne lub<text:line-break/>przestępcze, są skutkiem ich adaptacyjnych zabiegów w przestrzeni ulicy,<text:line-break/>ale ich przyzwolenie ma głębokie korzenie w różnych formach dysfunkcji czy<text:line-break/>patologii rodziny. Jeśli chodzi o ulicę, A. Stankowski przypisuje negatywną<text:line-break/>rolę oddziaływania grupy rówieśniczej. Jego zdaniem „oddziaływanie grupy,<text:line-break/>która jest nosicielem określonej podkultury, negatywnie wpływa na jednostkę.<text:line-break/>W każdej grupie kształtuje się swoisty system norm, wzorów osobowych,<text:line-break/>zwyczajów i zasad postępowania. Źródła działania aspołecznego są obecne<text:line-break/>nie tylko w podkulturze, mogą tkwić w indywidualnych właściwościach<text:line-break/>psychofizycznych jednostki, w zaburzeniach jej procesów emocjonalnych<text:line-break/>oraz w niektórych cechach osobowości. Działanie aspołeczne przejawia np.<text:line-break/>nieletni przestępca, który respektuje tylko normy postępowania wynikające<text:line-break/>z własnych zachcianek, odrzucając wszelkie inne" (1992: 23). Jeśli chodzi</text:span></text:p>
        <text:list text:style-name="L4">
          <text:list-item>
            <text:p text:style-name="P90"><text:span text:style-name="CharStyle10"><text:s text:c="1"/>środowisko rodzinne, to w większości przypadków dom rodzinny dzieci ulicy<text:line-break/>jest pierwszym miejscem uczenia się agresji, przemocy, palenia papierosów<text:line-break/>czy rozpoczęcia inicjacji alkoholowej lub narkotykowej. Ponadto obecna<text:line-break/>w domach niektórych z nich przestępczość rodziców czy rodzeństwa, pobyty<text:line-break/>w zakładach karnych, prostytucja mają także wpływ na dokonywanie przez<text:line-break/>nich czynów zabronionych.</text:span></text:p>
          </text:list-item>
        </text:list>
        <text:p text:style-name="P54"><text:span text:style-name="CharStyle10">W opiniach wielu streetworkerów agresja i przemoc dzieci ulicy<text:line-break/>stanowią ważny element scalający grupę, bo „jeżeli jesteśmy agresywni</text:span></text:p>
        <text:list text:style-name="L4" text:continue-numbering="true">
          <text:list-item>
            <text:p text:style-name="P140"><text:span text:style-name="CharStyle10"><text:s text:c="1"/>stosujemy przemoc nikt nam nie podskoczy". Najważniejszą zasadą<text:line-break/>wspólnego działania jest prawo pięści, które można ująć w stwierdzeniu:<text:line-break/></text:span></text:p>
          </text:list-item>
        </text:list>
        <text:p text:style-name="P139"><text:span text:style-name="CharStyle10">oko za oko, ząb za ząb. A więc trzeba być silnym, „nigdy mięczakiem, bo<text:line-break/>życie jest polem walki, trzeba zwyciężać, iść do przodu, a nie pełzać po<text:line-break/>ziemi jak niedorajdy życiowe". Ogromny kult siły, a tym samym negowanie<text:line-break/>swoich słabości, co zauważa się szczególnie wśród starszych dzieci, ulicy<text:line-break/>kreuje ich na osoby nieobliczalne. Dzieci słabsze, bardziej nieśmiałe, nie<text:line-break/>mają szans w grupie. Do tego dochodzi jeszcze przemoc, która według<text:line-break/>pedagogów jest znacznie większa niż u dzieci z innych środowisk. Dzieci ulicy<text:line-break/>przejawiają różne typy przemocy: fizyczną (bójki, dewastacje przedmiotów<text:line-break/>mienia publicznego, np. przystanków autobusowych, wandalizm),<text:line-break/>psychiczną (dręczenie młodszych, znęcanie się nad zwierzętami) czy słowną<text:line-break/>(wulgaryzmy, przeklinanie, bluźnierstwa). W tej adaptacyjnej strategii<text:line-break/>z jednej strony przeważa spryt, cwaniactwo i chamstwo, a z drugiej brak<text:line-break/>świadomości, że ich złe zachowanie jest niezgodne z normami przyjętymi<text:line-break/>społecznie (np. nie zdają sobie sprawy, że plucie czy wulgaryzmy są czymś<text:line-break/>złym).</text:span></text:p>
        <text:p text:style-name="P53"><text:span text:style-name="CharStyle10">Palenie papierosów, picie alkoholu, narkotyzowanie się przez dzieci<text:line-break/>ulicy to zachowania, które niszczą osobowość, zdrowie, a nieraz i życie.<text:line-break/>Określa się je czasami jako „samobójstwo odroczone" (Obuchowska 1996:<text:line-break/>170). Tego rodzaju autodestrukcyjne zachowania, zdaniem streetworkerów,<text:line-break/>prowadzą do demoralizacji. Wśród wielu przyczyn tego dość powszechnego<text:line-break/>zjawiska w tej grupie dzieci i młodzieży należy wyliczyć: chęć odurzania się,<text:line-break/>ciekawość i zarazem nudę, wpływ grupy rówieśniczej, ucieczkę od problemów<text:line-break/>zewnętrznych, ucieczkę od problemów wewnętrznych, naśladowanie<text:line-break/>dorosłych (Wilk 2001: I-II). Środki psychoaktywne w warunkach ulicy<text:line-break/>wzmacniają u dzieci pewność siebie, ograniczają lub pozbawiają strachu<text:line-break/>przed niebezpieczeństwami, pobudzają do odważniejszych zachowań<text:line-break/>dewiacyjnych, a nawet przestępczych. U starszych dzieci ulicy ma miejsce<text:line-break/>również handel narkotykami, który w opinii streetworkerów umacnia<text:line-break/>pozycję w grupie.</text:span></text:p>
        <text:p text:style-name="P142"><text:span text:style-name="CharStyle10">Inną formą zachowań dewiacyjnych, która coraz częściej występuje<text:line-break/>u dzieci ulicy, jest prostytucja. W ostatnich latach obserwuje się obniżenie<text:line-break/>dolnejgranicy wieku osób uprawiających nierząd. Wymienia się wiele przyczyn<text:line-break/>tego patologicznego zjawiska określanego jako tzw. obyczajowe wykolejenie<text:line-break/>nieletnich. Do najczęściej występujących czynników etiologicznych należą:<text:line-break/>zaburzenia osobowości, splot niekorzystnych czynników w sytuacji życiowej<text:line-break/>dzieci i młodzieży (Bielecka, Winiarska, Ronatowicz 2005: 47); brak opieki<text:line-break/>i kontroli ze strony rodziców, opiekunów, zagrożenie bezpieczeństwa i oparcia<text:line-break/>wśród najbliższych, alkoholizm w rodzinie, przestępcza działalność członków<text:line-break/></text:span></text:p>
        <text:p text:style-name="P141"><text:span text:style-name="CharStyle10">rodziny i występujące formy agresji w domu rodzinnym, niekiedy „ciche<text:line-break/>przyzwolenie" na zachowania przestępcze i czerpanie korzyści z tych działań<text:line-break/>(Wencel 1997: 25); okoliczności życiowe (finansowe wspieranie rodziny lub<text:line-break/>opłacanie żywności i ubrań) (Izdebski 2002: 14). Dzieci ulicy (zarówno<text:line-break/>dziewczęta jak i chłopcy), które trudnią się prostytucją, charakteryzuje<text:line-break/>ambiwalencja uczuciowa. W sytuacjach kryzysowych pomagają sobie<text:line-break/>wzajemnie, a w innych przypadkach potrafią siebie okradać, oszukiwać,<text:line-break/>być bezwzględne. Nie wiedzą, co to jest prawdziwa więź między ludźmi,<text:line-break/>wzajemny szacunek, którym można darzyć kogoś tylko lub aż dlatego, że<text:line-break/>jest człowiekiem. Jest to niezrozumiale, bo uważają, że na wszystko trzeba<text:line-break/>sobie zasłużyć (Stryjenka 2003: 28). Prostytucja dziecięca jako strategia<text:line-break/>adaptacyjna do warunków ulicy jest często jednym ze sposobów zarabiania<text:line-break/>pieniędzy dla rodziny lub na własne przyjemności. Korzyści materialne<text:line-break/>z tego nielegalnego procederu nigdy nie mogą przesłonić świadomości<text:line-break/>dorosłych na temat destruktywnych strat, jakie zawsze ponosi dziecko<text:line-break/>w niewykształconych jeszcze mechanizmach procesu rozwojowego.</text:span></text:p>
        <text:p text:style-name="P56"><text:span text:style-name="CharStyle10">Najgroźniejszym zachowaniem dzieci ulicy jest dokonywanie czynów<text:line-break/>zabronionych. Dziś młodzi ludzie są bardziej okrutni, brutalni, bezwzględni,<text:line-break/>nieprzejednani, nietolerancyjni. Chcą posiadać dużo pieniędzy za wszelką<text:line-break/>cenę. Często biją dla samego bicia (Moczuk 2005: 58). Najczęściej<text:line-break/>popełnianym przestępstwem przez dzieci ulicy, w opinii badanych<text:line-break/>pedagogów, jest kradzież. W małych grupach idą do sklepów osiedlowych<text:line-break/>czy supermarketów i dokonują kradzieży jedzenia, telefonów komórkowych,<text:line-break/>radia, etc. W ustronnych miejscach, takich jak park czy zakamarki ulic,<text:line-break/>podbiegają do ludzi, zwłaszcza kobiet, i wyrywają im torebki. Jest to dla<text:line-break/>nich frajda, ale także możliwość skorzystania z łatwego łupu wartościowych<text:line-break/>rzeczy i pieniędzy. Kiedy są głodne, idą na bazary czy miejsca targowe<text:line-break/>i kradną owoce, warzywa lub produkty spożywcze. Wszystkie formy<text:line-break/>kradzieży, zdaniem pedagogów, są najprostszym sposobem radzenia sobie<text:line-break/>w dziecięco-dorosłym życiu.</text:span></text:p>
        <text:p text:style-name="P144"><text:span text:style-name="CharStyle10">Inną formą czynów zabronionych dokonywanych przez dzieci są<text:line-break/>wymuszenia, szczególnie pieniędzy od przechodniów. Na tę okoliczność<text:line-break/>stosują różne sposoby przekonywania ludzi do swojej trudnej sytuacji<text:line-break/>w rodzinie. Wymyślają historie z chorą mamą, kalekim rodzeństwem czy<text:line-break/>bezrobotnym tatą. Przedstawiają siebie jako tych, którzy bardzo chcą<text:line-break/>chodzić do szkoły, ale sytuacja materialna w domu im na to nie pozwala.<text:line-break/>Wypracowane przez dzieci formy manipulacji dorosłymi często przynoszą<text:line-break/>pozytywny skutek. Oczywiście w wielu przypadkach zmyślone historie nie<text:line-break/></text:span></text:p>
        <text:p text:style-name="P143"><text:span text:style-name="CharStyle10">mają nic wspólnego z rzeczywistością, a zdobyte pieniądze przeznaczają<text:line-break/>na używki czy kafejki internetowe.</text:span></text:p>
        <text:p text:style-name="P107"><text:span text:style-name="CharStyle10">Dzieci ulicy wyrażają swoją agresję w bójkach, jakie toczą między<text:line-break/>sobą. Nie są one groźne, kiedy wyrażają jedną z form zabawy. O wiele<text:line-break/>bardziej niebezpiecznym zachowaniem, które zdarza się u dzieci ulicy, są<text:line-break/>pobicia. Dokonują ich nie wobec swoich kolegów z podwórka, ale wobec tzw.<text:line-break/>obcych. Według pedagogów ofiarą takiego zabronionego czynu w wykonaniu<text:line-break/>dziecka ulicy musi być osoba określana jako natręt albo wróg, i która musi<text:line-break/>„porządnie zajść im za skórę". Natychmiastowość działania dzieci ulicy,</text:span></text:p>
        <text:list text:style-name="L6">
          <text:list-item>
            <text:p text:style-name="P91"><text:span text:style-name="CharStyle10"><text:s text:c="1"/>której wcześniej mówiliśmy, w takim przypadku jest najbardziej widoczna:<text:line-break/>jest bodziec i zaraz musi być reakcja. Streetworkerzy podkreślają, że<text:line-break/>strategia zachowań przestępczych, choć ma miejsce w tej grupie dzieci</text:span></text:p>
          </text:list-item>
          <text:list-item>
            <text:p text:style-name="P23"><text:span text:style-name="CharStyle10"><text:s text:c="1"/>młodzieży, nie jest bardzo często stosowana.</text:span></text:p>
          </text:list-item>
        </text:list>
        <text:h text:outline-level="3" text:style-name="P109"><text:bookmark-start text:name="bookmark7"/><text:span text:style-name="CharStyle23">Zamiast zakończenia</text:span><text:bookmark-end text:name="bookmark7"/></text:h>
        <text:p text:style-name="P83"><text:span text:style-name="CharStyle10">Analiza adaptacyjnych strategii dzieci ulicy, jaką staraliśmy się podjąć<text:line-break/>w tym opracowaniu, pozwala, mamy taką nadzieję, zrobić krok w stronę<text:line-break/>lepszego zrozumienia tego zjawiska zadomowionego w polskich miastach.<text:line-break/>Trudno jednak okiem badacza-teoretyka zgłębić wszystkie strategie<text:line-break/>przystosowania się dzieci i młodzieży do warunków życia na ulicy. Wydaje<text:line-break/>się to również niemożliwe dla streetworkerów pracujących na co dzień<text:line-break/>z nimi. Z tego względu zapełnienie oczekiwanej, być może przez wielu,<text:line-break/>listy, na której znalazłyby się jeszcze inne umiejętności przystosowawcze<text:line-break/>dzieci ulicy, nie ma również większego sensu poznawczego. Jedynym<text:line-break/>adekwatnym wnioskiem, choć przepełnionym paradoksem i niepokojem<text:line-break/>pedagogicznym jest to, że dzieci nie mają innej możliwości przetrwania na<text:line-break/>ulicy jak uczenie się różnych strategii. Środowisko poza domem i szkołą nie<text:line-break/>jest w stanie zaoferować dziecku prawidłowego rozwoju i otworzyć przed<text:line-break/>nim horyzonty lepszej przyszłości. Dlatego dzieci ulicy radzą sobie same<text:line-break/>tak jak potrafią, angażując się w różne działania, żeby przeżyć, choćby<text:line-break/>do jutra. I taki rodzaj postępowania, jaki wybrały na ulicy, wydaje się być<text:line-break/>„uzasadniony".</text:span></text:p>
        <text:p text:style-name="P47"><text:span text:style-name="CharStyle5">Bibliografia</text:span></text:p>
        <text:p text:style-name="P19"><text:span text:style-name="CharStyle10">Bielecka E., Winiarska J., Ronatowicz W. (2005). „Program STACJA - szansa<text:line-break/>czy utopia dla zagubionej młodzieży?" </text:span><text:span text:style-name="CharStyle24">Pedagogika Społeczna,</text:span><text:span text:style-name="CharStyle10"><text:s text:c="1"/>(4),<text:line-break/>s. 45-65.</text:span></text:p>
        <text:p text:style-name="P50"><text:span text:style-name="CharStyle10">Council of Europę (1994). </text:span><text:span text:style-name="CharStyle24">Study Group on Street Children,</text:span><text:span text:style-name="CharStyle10"><text:s text:c="1"/>Projekt Street<text:line-break/>Children.</text:span></text:p>
        <text:p text:style-name="P51"><text:span text:style-name="CharStyle10">Filas A. (2000). „Dorosłe dzieci", </text:span><text:span text:style-name="CharStyle24">Wprost,</text:span><text:span text:style-name="CharStyle10"><text:s text:c="1"/>(45), s. 38-39.</text:span></text:p>
        <text:p text:style-name="P18"><text:span text:style-name="CharStyle10">Forsyth D.R. (1996). „Normy", [w:] J. Czapliński (red.), </text:span><text:span text:style-name="CharStyle24">Psychologia<text:line-break/>społeczna,</text:span><text:span text:style-name="CharStyle10"><text:s text:c="1"/>Warszawa: Wydawnictwo Jacek Santorski, s. 304-310.</text:span></text:p>
        <text:p text:style-name="P111"><text:span text:style-name="CharStyle10">Głowacka B. (1998). „Dobro dziecka jako najważniejsza przesłanka<text:line-break/>w pracy pedagoga rodzinnego", </text:span><text:span text:style-name="CharStyle24">Opieka-Wychowanie-Terapia,</text:span><text:span text:style-name="CharStyle10"><text:s text:c="1"/>34<text:line-break/>(2), s. XVIII-XIX.</text:span></text:p>
        <text:p text:style-name="P82"><text:span text:style-name="CharStyle10">Hogg M.A. (1996). „Procesy grupowe", [w:] J. Czapliński (red.), </text:span><text:span text:style-name="CharStyle24">Psychologia<text:line-break/>społeczna,</text:span><text:span text:style-name="CharStyle10"><text:s text:c="1"/>Warszawa: Wydawnictwo Jacek Santorski, s. 421-428.</text:span></text:p>
        <text:p text:style-name="P17"><text:span text:style-name="CharStyle10">Hołyst B. (2009). </text:span><text:span text:style-name="CharStyle24">Kryminologia,</text:span><text:span text:style-name="CharStyle10"><text:s text:c="1"/>Warszawa: Wydawnictwo Naukowe PWN.</text:span></text:p>
        <text:p text:style-name="P84"><text:span text:style-name="CharStyle10">Izdebski Z. (2002). „Internetowa pedofilia", </text:span><text:span text:style-name="CharStyle24">Niebieska Unia</text:span><text:span text:style-name="CharStyle10"><text:s text:c="1"/>20 (3), s. 13-<text:line-break/>15.</text:span></text:p>
        <text:p text:style-name="P46"><text:span text:style-name="CharStyle10">Król K. (2008). </text:span><text:span text:style-name="CharStyle24">Żebractwo we współczesnej Polsce jako kwestia społeczna,<text:line-break/></text:span><text:span text:style-name="CharStyle10">Konin: Wydawnictwo Państwowej Wyższej Szkoły Zawodowej.</text:span></text:p>
        <text:p text:style-name="P81"><text:span text:style-name="CharStyle10">Kupisiewicz Cz. (1988). </text:span><text:span text:style-name="CharStyle24">Podstawy dydaktyki ogólnej,</text:span><text:span text:style-name="CharStyle10"><text:s text:c="1"/>Warszawa:<text:line-break/>Wydawnictwo Naukowe PWN.</text:span></text:p>
        <text:p text:style-name="P20"><text:span text:style-name="CharStyle10">Moczuk E. (2005). „Przestępczość nieletnich w Polsce w okresie<text:line-break/>transformacji systemowej", [w:] J.M. Stanik, L. Woszczek (red.),<text:line-break/></text:span><text:span text:style-name="CharStyle24">Przestępczość nieletnich. Aspekty psychospołeczne i prawne.,<text:line-break/></text:span><text:span text:style-name="CharStyle10">Katowice: Wydawnictwo Uniwersytetu Śląskiego, s. 50-62.</text:span></text:p>
        <text:p text:style-name="P48"><text:span text:style-name="CharStyle27">Obuchowska I. (1996). </text:span><text:span text:style-name="CharStyle28">Drogi dorastania. Psychologia rozwojowa okresu<text:line-break/>dorastania dla rodziców i wychowawców,</text:span><text:span text:style-name="CharStyle27"><text:s text:c="1"/>Warszawa: Wydawnictwa<text:line-break/>Szkolne i Pedagogiczne.</text:span></text:p>
        <text:p text:style-name="P73"><text:span text:style-name="CharStyle10">Pietkiewicz B. (2005). „Bieda ma twarz dziecka", </text:span><text:span text:style-name="CharStyle24">Polityka,</text:span><text:span text:style-name="CharStyle10"><text:s text:c="1"/>2511 (27),<text:line-break/>s. 27-30.</text:span></text:p>
        <text:p text:style-name="P74"><text:span text:style-name="CharStyle10">Pilch J. (1995). „Bezrobocie - nowa kwestia społeczna", [w:] T. Pilch,</text:span></text:p>
        <text:list text:style-name="L8">
          <text:list-item>
            <text:p text:style-name="P41"><text:span text:style-name="CharStyle10"><text:tab/>Lepalczyk (red.), </text:span><text:span text:style-name="CharStyle24">Pedagogika społeczna. Człowiek w zmieniającym<text:line-break/>się świecie,</text:span><text:span text:style-name="CharStyle10"><text:s text:c="1"/>Warszawa: Wydawnictwo Akademickie „Żak", s. 376-<text:line-break/>379.</text:span></text:p>
          </text:list-item>
        </text:list>
        <text:p text:style-name="P12"><text:span text:style-name="CharStyle10">Pilch T, (2000). „Dziecko ulicy - ewolucja pojęcia", </text:span><text:span text:style-name="CharStyle24">Opieka - Wychowanie -<text:line-break/>Terapia,</text:span><text:span text:style-name="CharStyle10"><text:s text:c="1"/>41(1), s. 5-8.</text:span></text:p>
        <text:p text:style-name="P45"><text:span text:style-name="CharStyle10">Pospiszyl I. (2008). </text:span><text:span text:style-name="CharStyle24">Patologie społeczne,</text:span><text:span text:style-name="CharStyle10"><text:s text:c="1"/>Warszawa: Wydawnictwo Naukowe<text:line-break/>PWN.</text:span></text:p>
        <text:p text:style-name="P16"><text:span text:style-name="CharStyle10">Reber A.S (red.) (2000). </text:span><text:span text:style-name="CharStyle24">Słownik psychologii,</text:span><text:span text:style-name="CharStyle10"><text:s text:c="1"/>Warszawa: Wydawnictwo<text:line-break/>Naukowe Scholar, s. 711-712.</text:span></text:p>
        <text:p text:style-name="P42"><text:span text:style-name="CharStyle10">Spionek H. (1985). </text:span><text:span text:style-name="CharStyle24">Zaburzenia rozwoju uczniów a niepowodzenia szkolne,<text:line-break/></text:span><text:span text:style-name="CharStyle10">Warszawa: Wydawnictwo Naukowe PWN.</text:span></text:p>
        <text:p text:style-name="P77"><text:span text:style-name="CharStyle10">Stankowski A. (1992). „Przystosowanie społeczne jako warunek<text:line-break/>prawidłowego funkcjonowania w roli ucznia i wychowanka", [w:]</text:span></text:p>
        <text:list text:style-name="L10">
          <text:list-item>
            <text:p text:style-name="P44"><text:span text:style-name="CharStyle10"><text:tab/>Gąsior (red.), </text:span><text:span text:style-name="CharStyle24">Nauczanie niedostosowanych społecznie,</text:span><text:span text:style-name="CharStyle10"><text:s text:c="1"/>Katowice:<text:line-break/>Wydawnictwo Uniwersytetu Śląskiego, s. 20-43.</text:span></text:p>
          </text:list-item>
        </text:list>
        <text:p text:style-name="P76"><text:span text:style-name="CharStyle10">Staszewska A. (2003). „Ulica nie jest dla dzieci", </text:span><text:span text:style-name="CharStyle24">Niebieska Linia,</text:span><text:span text:style-name="CharStyle10"><text:s text:c="1"/>24 (1),<text:line-break/>s. 24-27.</text:span></text:p>
        <text:p text:style-name="P14"><text:span text:style-name="CharStyle10">Stryjenka S. (2003). „Niebezpieczny seks", </text:span><text:span text:style-name="CharStyle24">Niebieska Linia,</text:span><text:span text:style-name="CharStyle10"><text:s text:c="1"/>24 (1),<text:line-break/>s. 27-29.</text:span></text:p>
        <text:p text:style-name="P75"><text:span text:style-name="CharStyle10">Szczepański M.S., Ślęzak-Tazbir W. (2007). „Między lękiem a podziwem:<text:line-break/>getta społeczne w starym regionie przemysłowym", [w:] B. Jałowiecki<text:line-break/>(red.), </text:span><text:span text:style-name="CharStyle24">Gettoizacja polskiej przestrzeni miejskiej,</text:span><text:span text:style-name="CharStyle10"><text:s text:c="1"/>Warszawa:<text:line-break/>Wydawnictwo Naukowe Scholar, s. 29-52.</text:span></text:p>
        <text:p text:style-name="P71"><text:span text:style-name="CharStyle10">Wencel J. (1997). „Podstawowe źródła demoralizacji i przestępczości<text:line-break/>nieletnich", </text:span><text:span text:style-name="CharStyle24">Problemy Alkoholizmu,</text:span><text:span text:style-name="CharStyle10"><text:s text:c="1"/>(10-12), s. 22-26.</text:span></text:p>
        <text:p text:style-name="P5"><text:span text:style-name="CharStyle10">Wilk M. (2001). „Przyczyny sięgania przez młodzież po środki odurzające",<text:line-break/></text:span><text:span text:style-name="CharStyle24">Problemy Alkoholizmu,</text:span><text:span text:style-name="CharStyle10"><text:s text:c="1"/>(2), s. I-III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ahoma" svg:font-family="'Tahoma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ahoma" style:font-name-asian="Tahoma" style:font-name-complex="Tahoma"/>
    </style:style>
    <style:style style:family="text" style:name="CharStyle5" style:display-name="CharStyle5" style:parent-style-name="CharStyle4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Tahoma" style:font-name-asian="Tahoma" style:font-name-complex="Tahoma"/>
    </style:style>
    <style:style style:family="text" style:name="CharStyle8" style:display-name="CharStyle8" style:parent-style-name="CharStyle7">
      <style:text-properties fo:language="en" style:language-asian="en" style:language-complex="en" fo:country="US" style:country-asian="US" style:country-complex="US" fo:font-weight="normal" style:font-weight-asian="normal" style:font-weight-complex="normal" fo:font-size="10.pt" style:font-size-asian="10.pt" style:font-size-complex="10.pt" style:text-scale="100.%" fo:letter-spacing="0.000cm" fo:color="#000000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ahoma" style:font-name-asian="Tahoma" style:font-name-complex="Tahoma"/>
    </style:style>
    <style:style style:family="text" style:name="CharStyle12" style:display-name="CharStyle1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ahoma" style:font-name-asian="Tahoma" style:font-name-complex="Tahoma"/>
    </style:style>
    <style:style style:family="text" style:name="CharStyle13" style:display-name="CharStyle13" style:parent-style-name="CharStyle12">
      <style:text-properties fo:language="pl" style:language-asian="pl" style:language-complex="pl" fo:font-size="12.pt" style:font-size-asian="12.pt" style:font-size-complex="12.pt" style:text-scale="100.%" fo:letter-spacing="0.000cm" fo:color="#000000" style:text-position="0.%"/>
    </style:style>
    <style:style style:family="text" style:name="CharStyle15" style:display-name="CharStyle1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ahoma" style:font-name-asian="Tahoma" style:font-name-complex="Tahoma"/>
    </style:style>
    <style:style style:family="text" style:name="CharStyle16" style:display-name="CharStyle16" style:parent-style-name="CharStyle15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18" style:display-name="CharStyle1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ahoma" style:font-name-asian="Tahoma" style:font-name-complex="Tahoma"/>
    </style:style>
    <style:style style:family="text" style:name="CharStyle19" style:display-name="CharStyle19" style:parent-style-name="CharStyle18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20" style:display-name="CharStyle20" style:parent-style-name="CharStyle7">
      <style:text-properties fo:language="pl" style:language-asian="pl" style:language-complex="pl" fo:font-size="7.pt" style:font-size-asian="7.pt" style:font-size-complex="7.pt" style:text-scale="100.%" fo:letter-spacing="0.000cm" fo:color="#000000" style:text-position="0.%"/>
    </style:style>
    <style:style style:family="text" style:name="CharStyle22" style:display-name="CharStyle2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ahoma" style:font-name-asian="Tahoma" style:font-name-complex="Tahoma"/>
    </style:style>
    <style:style style:family="text" style:name="CharStyle23" style:display-name="CharStyle23" style:parent-style-name="CharStyle22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24" style:display-name="CharStyle24" style:parent-style-name="CharStyle10">
      <style:text-properties fo:language="pl" style:language-asian="pl" style:language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Tahoma" style:font-name-asian="Tahoma" style:font-name-complex="Tahoma"/>
    </style:style>
    <style:style style:family="text" style:name="CharStyle27" style:display-name="CharStyle27" style:parent-style-name="CharStyle26">
      <style:text-properties fo:language="pl" style:language-asian="pl" style:language-complex="pl" fo:font-style="normal" style:font-style-asian="normal" style:font-style-complex="normal" style:text-scale="100.%" fo:letter-spacing="0.000cm" fo:color="#000000" style:text-position="0.%"/>
    </style:style>
    <style:style style:family="text" style:name="CharStyle28" style:display-name="CharStyle28" style:parent-style-name="CharStyle26">
      <style:text-properties fo:language="pl" style:language-asian="pl" style:language-complex="pl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8)">
      <style:paragraph-properties fo:background-color="#FFFFFF" fo:margin-top="0.318cm" fo:line-height="0.508cm" fo:text-indent="-1.199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ahoma" style:font-name-asian="Tahoma" style:font-name-complex="Tahoma"/>
    </style:style>
    <style:style style:family="paragraph" style:name="Nagłówek lub stopka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Tahoma" style:font-name-asian="Tahoma" style:font-name-complex="Tahoma"/>
    </style:style>
    <style:style style:family="paragraph" style:name="Tekst treści">
      <style:paragraph-properties fo:background-color="#FFFFFF" fo:margin-top="0.318cm" fo:line-height="0.508cm" fo:text-indent="-1.235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ahoma" style:font-name-asian="Tahoma" style:font-name-complex="Tahoma"/>
    </style:style>
    <style:style style:family="paragraph" style:name="Nagłówek #3">
      <style:paragraph-properties fo:background-color="#FFFFFF" fo:margin-top="1.058cm" fo:margin-bottom="1.482cm" fo:line-height="0.508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ahoma" style:font-name-asian="Tahoma" style:font-name-complex="Tahoma"/>
    </style:style>
    <style:style style:family="paragraph" style:name="Tekst treści (9)">
      <style:paragraph-properties fo:background-color="#FFFFFF" fo:margin-top="1.482cm" fo:margin-bottom="0.318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ahoma" style:font-name-asian="Tahoma" style:font-name-complex="Tahoma"/>
    </style:style>
    <style:style style:family="paragraph" style:name="Tekst treści (10)">
      <style:paragraph-properties fo:background-color="#FFFFFF" fo:margin-top="0.318cm" fo:margin-bottom="0.318cm" fo:line-height="0.508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ahoma" style:font-name-asian="Tahoma" style:font-name-complex="Tahoma"/>
    </style:style>
    <style:style style:family="paragraph" style:name="Nagłówek #4">
      <style:paragraph-properties fo:background-color="#FFFFFF" fo:margin-top="0.423cm" fo:margin-bottom="0.423cm" fo:line-height="0.000cm" fo:text-indent="-1.235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ahoma" style:font-name-asian="Tahoma" style:font-name-complex="Tahoma"/>
    </style:style>
    <style:style style:family="paragraph" style:name="Tekst treści (7)">
      <style:paragraph-properties fo:background-color="#FFFFFF" fo:margin-top="0.635cm" fo:line-height="0.931cm" fo:text-indent="-1.235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Tahoma" style:font-name-asian="Tahoma" style:font-name-complex="Tahoma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2" style:display-name="T2" style:parent-style-name="CharStyle7">
      <style:text-properties fo:color="#000000"/>
    </style:style>
    <style:style style:family="text" style:name="T3" style:display-name="T3" style:parent-style-name="CharStyle8">
      <style:text-properties fo:color="#000000"/>
    </style:style>
    <style:style style:family="text" style:name="T10" style:display-name="T10" style:parent-style-name="CharStyle20">
      <style:text-properties fo:color="#000000"/>
    </style:style>
    <style:style style:family="text" style:name="T11" style:display-name="T11" style:parent-style-name="CharStyle8">
      <style:text-properties fo:language="pl" style:language-asian="pl" style:language-complex="pl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style:page-number="auto"/>
      <style:text-properties fo:font-size="1.pt" style:font-size-asian="1.pt" style:font-size-complex="1.pt"/>
    </style:style>
    <style:style style:family="paragraph" style:name="P24" style:parent-style-name="Nagłówek lub stopka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5" style:parent-style-name="Nagłówek lub stopka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8" style:parent-style-name="Nagłówek lub stopka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4" style:parent-style-name="Nagłówek lub stopka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4">
      <style:paragraph-properties style:page-number="auto"/>
      <style:text-properties fo:font-size="5.e-002pt" style:font-size-asian="5.e-002pt" style:font-size-complex="5.e-002pt"/>
    </style:style>
    <style:style style:name="M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page-layout style:name="Mpm0" style:page-usage="mirrored">
      <style:page-layout-properties fo:page-width="21.001cm" fo:page-height="29.700cm" style:print-orientation="portrait" style:num-format="1" fo:margin-left="3.619cm" fo:margin-right="4.182cm" fo:margin-top="0cm" fo:margin-bottom="0cm"/>
      <style:header-style>
        <style:header-footer-properties fo:min-height="4.884cm"/>
      </style:header-style>
      <style:footer-style>
        <style:header-footer-properties fo:min-height="5.121cm" fo:margin-top="5.121cm"/>
      </style:footer-style>
    </style:page-layout>
  </office:automatic-styles>
  <office:master-styles>
    <style:master-page style:name="PageStyle0" style:page-layout-name="Mpm0">
      <style:header>
        <text:p text:style-name="P1"><draw:frame draw:style-name="Mfr1" svg:x="11.714cm" svg:y="4.103cm" fo:min-width="5.055cm" fo:min-height="0.203cm" text:anchor-type="paragraph"><draw:text-box><text:p text:style-name="P24"><text:span text:style-name="CharStyle7">ADAPTACYJNE STRATEGIE DZIECI ULICY</text:span></text:p></draw:text-box></draw:frame></text:p>
      </style:header>
      <style:header-left>
        <text:p text:style-name="P3"><draw:frame draw:style-name="Mfr3" svg:x="4.242cm" svg:y="4.046cm" fo:min-width="2.574cm" fo:min-height="0.254cm" text:anchor-type="paragraph"><draw:text-box><text:p text:style-name="P78"><text:span text:style-name="CharStyle20">Barbara Adamczyk</text:span></text:p></draw:text-box></draw:frame></text:p>
      </style:header-left>
      <style:footer>
        <text:p text:style-name="P2"><draw:frame draw:style-name="Mfr2" svg:x="16.895cm" svg:y="25.400cm" fo:min-width="0.415cm" fo:min-height="0.279cm" text:anchor-type="paragraph"><draw:text-box><text:p text:style-name="P25"><text:page-number/></text:p></draw:text-box></draw:frame></text:p>
      </style:footer>
      <style:footer-left>
        <text:p text:style-name="P4"><draw:frame draw:style-name="Mfr4" svg:x="3.649cm" svg:y="25.349cm" fo:min-width="0.415cm" fo:min-height="0.279cm" text:anchor-type="paragraph"><draw:text-box><text:p text:style-name="P104"><text:page-number/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