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1" fo:font-size="12pt" officeooo:paragraph-rsid="00133301" style:font-size-asian="12pt" style:font-size-complex="12pt"/>
    </style:style>
    <style:style style:name="P3" style:family="paragraph" style:parent-style-name="Standard">
      <style:paragraph-properties fo:margin-top="0cm" fo:margin-bottom="0cm" loext:contextual-spacing="false" fo:line-height="150%"/>
      <style:text-properties style:font-name="Arial1" fo:font-size="12pt" officeooo:paragraph-rsid="00121c14" style:font-size-asian="12pt" style:font-size-complex="12pt"/>
    </style:style>
    <style:style style:name="P4" style:family="paragraph" style:parent-style-name="Standard">
      <style:paragraph-properties fo:margin-top="0cm" fo:margin-bottom="0cm" loext:contextual-spacing="false" fo:line-height="150%"/>
      <style:text-properties style:font-name="Arial1" fo:font-size="12pt" officeooo:paragraph-rsid="001a3d0e" style:font-size-asian="12pt" style:font-size-complex="12pt"/>
    </style:style>
    <style:style style:name="P5" style:family="paragraph" style:parent-style-name="Standard">
      <style:paragraph-properties fo:margin-top="0cm" fo:margin-bottom="0cm" loext:contextual-spacing="false" fo:line-height="150%"/>
      <style:text-properties style:font-name="Arial1" fo:font-size="12pt" officeooo:paragraph-rsid="001f7c26" style:font-size-asian="12pt" style:font-size-complex="12pt"/>
    </style:style>
    <style:style style:name="P6" style:family="paragraph" style:parent-style-name="Standard">
      <style:paragraph-properties fo:margin-top="0cm" fo:margin-bottom="0cm" loext:contextual-spacing="false" fo:line-height="150%"/>
      <style:text-properties style:font-name="Arial1" fo:font-size="12pt" officeooo:paragraph-rsid="00213dc7" style:font-size-asian="12pt" style:font-size-complex="12pt"/>
    </style:style>
    <style:style style:name="P7" style:family="paragraph" style:parent-style-name="Standard">
      <style:paragraph-properties fo:margin-top="0cm" fo:margin-bottom="0cm" loext:contextual-spacing="false" fo:line-height="150%"/>
      <style:text-properties style:font-name="Arial1" fo:font-size="12pt" officeooo:paragraph-rsid="002329c1" style:font-size-asian="12pt" style:font-size-complex="12pt"/>
    </style:style>
    <style:style style:name="P8" style:family="paragraph" style:parent-style-name="Standard">
      <style:paragraph-properties fo:margin-top="0cm" fo:margin-bottom="0cm" loext:contextual-spacing="false" fo:line-height="150%"/>
      <style:text-properties style:font-name="Arial1" fo:font-size="12pt" officeooo:paragraph-rsid="0024edb9" style:font-size-asian="12pt" style:font-size-complex="12pt"/>
    </style:style>
    <style:style style:name="P9" style:family="paragraph" style:parent-style-name="Standard">
      <style:paragraph-properties fo:margin-top="0cm" fo:margin-bottom="0cm" loext:contextual-spacing="false" fo:line-height="150%"/>
      <style:text-properties style:font-name="Arial1" fo:font-size="12pt" officeooo:paragraph-rsid="001ba5ac" style:font-size-asian="12pt" style:font-size-complex="12pt"/>
    </style:style>
    <style:style style:name="P10" style:family="paragraph" style:parent-style-name="Standard">
      <style:paragraph-properties fo:margin-top="0cm" fo:margin-bottom="0cm" loext:contextual-spacing="false" fo:line-height="150%"/>
      <style:text-properties style:font-name="Arial1" fo:font-size="12pt" officeooo:paragraph-rsid="001e108e" style:font-size-asian="12pt" style:font-size-complex="12pt"/>
    </style:style>
    <style:style style:name="P11" style:family="paragraph" style:parent-style-name="Standard">
      <style:paragraph-properties fo:margin-top="0cm" fo:margin-bottom="0cm" loext:contextual-spacing="false" fo:line-height="150%"/>
      <style:text-properties style:font-name="Arial1" fo:font-size="12pt" officeooo:paragraph-rsid="0024ef3a" style:font-size-asian="12pt" style:font-size-complex="12pt"/>
    </style:style>
    <style:style style:name="P12" style:family="paragraph" style:parent-style-name="Standard">
      <style:paragraph-properties fo:margin-top="0cm" fo:margin-bottom="0cm" loext:contextual-spacing="false" fo:line-height="150%"/>
      <style:text-properties style:font-name="Arial1" fo:font-size="12pt" officeooo:rsid="00121c14" officeooo:paragraph-rsid="00121c14" style:font-size-asian="12pt" style:font-size-complex="12pt"/>
    </style:style>
    <style:style style:name="P13" style:family="paragraph" style:parent-style-name="Standard">
      <style:paragraph-properties fo:margin-top="0cm" fo:margin-bottom="0cm" loext:contextual-spacing="false" fo:line-height="150%"/>
      <style:text-properties style:font-name="Arial1" fo:font-size="12pt" officeooo:rsid="00121c14" officeooo:paragraph-rsid="001e1494" style:font-size-asian="12pt" style:font-size-complex="12pt"/>
    </style:style>
    <style:style style:name="P14" style:family="paragraph" style:parent-style-name="Standard">
      <style:paragraph-properties fo:margin-top="0cm" fo:margin-bottom="0cm" loext:contextual-spacing="false" fo:line-height="150%"/>
      <style:text-properties style:font-name="Arial1" fo:font-size="12pt" officeooo:rsid="00121c14" officeooo:paragraph-rsid="001f7c26" style:font-size-asian="12pt" style:font-size-complex="12pt"/>
    </style:style>
    <style:style style:name="P15" style:family="paragraph" style:parent-style-name="Standard">
      <style:paragraph-properties fo:margin-top="0cm" fo:margin-bottom="0cm" loext:contextual-spacing="false" fo:line-height="150%"/>
      <style:text-properties style:font-name="Arial1" fo:font-size="12pt" officeooo:rsid="00121c14" officeooo:paragraph-rsid="0024edb9" style:font-size-asian="12pt" style:font-size-complex="12pt"/>
    </style:style>
    <style:style style:name="P16" style:family="paragraph" style:parent-style-name="Standard">
      <style:paragraph-properties fo:margin-top="0cm" fo:margin-bottom="0cm" loext:contextual-spacing="false" fo:line-height="150%"/>
      <style:text-properties style:font-name="Arial1" fo:font-size="12pt" officeooo:rsid="002329c1" officeooo:paragraph-rsid="002329c1" style:font-size-asian="12pt" style:font-size-complex="12pt"/>
    </style:style>
    <style:style style:name="P17" style:family="paragraph" style:parent-style-name="Standard">
      <style:paragraph-properties fo:margin-top="0cm" fo:margin-bottom="0cm" loext:contextual-spacing="false" fo:line-height="150%"/>
      <style:text-properties style:font-name="Arial1" fo:font-size="12pt" officeooo:rsid="00267a50" officeooo:paragraph-rsid="00267a50" style:font-size-asian="12pt" style:font-size-complex="12pt"/>
    </style:style>
    <style:style style:name="P18" style:family="paragraph" style:parent-style-name="Standard">
      <style:paragraph-properties fo:margin-top="0cm" fo:margin-bottom="0cm" loext:contextual-spacing="false" fo:line-height="150%"/>
      <style:text-properties style:font-name="Arial1" fo:font-size="12pt" fo:language="pl" fo:country="PL" officeooo:rsid="0016a578" officeooo:paragraph-rsid="0016a578" style:font-size-asian="12pt" style:font-size-complex="12pt"/>
    </style:style>
    <style:style style:name="P19" style:family="paragraph" style:parent-style-name="Standard">
      <style:paragraph-properties fo:margin-top="0cm" fo:margin-bottom="0cm" loext:contextual-spacing="false" fo:line-height="150%"/>
      <style:text-properties style:font-name="Arial1" fo:font-size="12pt" fo:language="pl" fo:country="PL" officeooo:rsid="00134ad0" officeooo:paragraph-rsid="00134ad0" style:font-size-asian="12pt" style:font-size-complex="12pt"/>
    </style:style>
    <style:style style:name="P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bold" officeooo:paragraph-rsid="0027484c" style:font-size-asian="12pt" style:font-style-asian="normal" style:font-weight-asian="bold" style:font-size-complex="12pt"/>
    </style:style>
    <style:style style:name="P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121c14" style:font-size-asian="12pt" style:font-style-asian="normal" style:font-weight-asian="normal" style:font-size-complex="12pt"/>
    </style:style>
    <style:style style:name="P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21c14" style:font-size-asian="12pt" style:font-style-asian="normal" style:font-weight-asian="normal" style:font-size-complex="12pt"/>
    </style:style>
    <style:style style:name="P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21c14" officeooo:paragraph-rsid="00121c14" style:font-size-asian="12pt" style:font-style-asian="normal" style:font-weight-asian="normal" style:font-size-complex="12pt"/>
    </style:style>
    <style:style style:name="P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33301" officeooo:paragraph-rsid="00133301" style:font-size-asian="12pt" style:font-style-asian="normal" style:font-weight-asian="normal" style:font-size-complex="12pt"/>
    </style:style>
    <style:style style:name="P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84b81" officeooo:paragraph-rsid="00184b81" style:font-size-asian="12pt" style:font-style-asian="normal" style:font-weight-asian="normal" style:font-size-complex="12pt"/>
    </style:style>
    <style:style style:name="P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a3d0e" officeooo:paragraph-rsid="001a3d0e" style:font-size-asian="12pt" style:font-style-asian="normal" style:font-weight-asian="normal" style:font-size-complex="12pt"/>
    </style:style>
    <style:style style:name="P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b46d3" officeooo:paragraph-rsid="001b46d3" style:font-size-asian="12pt" style:font-style-asian="normal" style:font-weight-asian="normal" style:font-size-complex="12pt"/>
    </style:style>
    <style:style style:name="P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ba5ac" officeooo:paragraph-rsid="001ba5ac" style:font-size-asian="12pt" style:font-style-asian="normal" style:font-weight-asian="normal" style:font-size-complex="12pt"/>
    </style:style>
    <style:style style:name="P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e108e" officeooo:paragraph-rsid="001e108e" style:font-size-asian="12pt" style:font-style-asian="normal" style:font-weight-asian="normal" style:font-size-complex="12pt"/>
    </style:style>
    <style:style style:name="P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f7c26" officeooo:paragraph-rsid="001f7c26" style:font-size-asian="12pt" style:font-style-asian="normal" style:font-weight-asian="normal" style:font-size-complex="12pt"/>
    </style:style>
    <style:style style:name="P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13dc7" officeooo:paragraph-rsid="00213dc7" style:font-size-asian="12pt" style:font-style-asian="normal" style:font-weight-asian="normal" style:font-size-complex="12pt"/>
    </style:style>
    <style:style style:name="P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4edb9" officeooo:paragraph-rsid="0024edb9" style:font-size-asian="12pt" style:font-style-asian="normal" style:font-weight-asian="normal" style:font-size-complex="12pt"/>
    </style:style>
    <style:style style:name="P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4ef3a" officeooo:paragraph-rsid="0024ef3a" style:font-size-asian="12pt" style:font-style-asian="normal" style:font-weight-asian="normal" style:font-size-complex="12pt"/>
    </style:style>
    <style:style style:name="P3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67a50" officeooo:paragraph-rsid="00267a50" style:font-size-asian="12pt" style:font-style-asian="normal" style:font-weight-asian="normal" style:font-size-complex="12pt"/>
    </style:style>
    <style:style style:name="P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134ad0" officeooo:paragraph-rsid="00134ad0" style:font-size-asian="12pt" style:font-style-asian="normal" style:font-weight-asian="normal" style:font-size-complex="12pt"/>
    </style:style>
    <style:style style:name="P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16a578" officeooo:paragraph-rsid="0016a578" style:font-size-asian="12pt" style:font-style-asian="normal" style:font-weight-asian="normal" style:font-size-complex="12pt"/>
    </style:style>
    <style:style style:name="P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1d54b5" officeooo:paragraph-rsid="001d54b5" style:font-size-asian="12pt" style:font-style-asian="normal" style:font-weight-asian="normal" style:font-size-complex="12pt"/>
    </style:style>
    <style:style style:name="P3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1e1494" officeooo:paragraph-rsid="001e1494" style:font-size-asian="12pt" style:font-style-asian="normal" style:font-weight-asian="normal" style:font-size-complex="12pt"/>
    </style:style>
    <style:style style:name="P4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2329c1" officeooo:paragraph-rsid="002329c1" style:font-size-asian="12pt" style:font-style-asian="normal" style:font-weight-asian="normal" style:font-size-complex="12pt"/>
    </style:style>
    <style:style style:name="P41" style:family="paragraph" style:parent-style-name="Standard">
      <style:paragraph-properties fo:margin-top="0cm" fo:margin-bottom="0cm" loext:contextual-spacing="false" fo:line-height="150%"/>
      <style:text-properties fo:color="#1a171c" style:font-name="Arial1" fo:font-size="12pt" officeooo:rsid="00121c14" officeooo:paragraph-rsid="00267a50" style:font-size-asian="12pt" style:font-name-complex="Arial3" style:font-size-complex="12pt"/>
    </style:style>
    <style:style style:name="P42" style:family="paragraph" style:parent-style-name="Standard">
      <style:paragraph-properties fo:margin-left="0cm" fo:margin-right="0cm" fo:line-height="150%" fo:text-indent="0cm" style:auto-text-indent="false" style:writing-mode="lr-tb"/>
      <style:text-properties officeooo:paragraph-rsid="00121c14"/>
    </style:style>
    <style:style style:name="P43" style:family="paragraph" style:parent-style-name="Standard">
      <style:paragraph-properties fo:margin-left="0cm" fo:margin-right="0cm" fo:line-height="150%" fo:text-indent="0cm" style:auto-text-indent="false" style:writing-mode="lr-tb"/>
      <style:text-properties officeooo:paragraph-rsid="00133301"/>
    </style:style>
    <style:style style:name="P44" style:family="paragraph" style:parent-style-name="Standard">
      <style:paragraph-properties fo:margin-left="0cm" fo:margin-right="0cm" fo:line-height="150%" fo:text-indent="0cm" style:auto-text-indent="false" style:writing-mode="lr-tb"/>
      <style:text-properties officeooo:paragraph-rsid="00134ad0"/>
    </style:style>
    <style:style style:name="P45" style:family="paragraph" style:parent-style-name="Standard">
      <style:paragraph-properties fo:margin-left="0cm" fo:margin-right="0cm" fo:line-height="150%" fo:text-indent="0cm" style:auto-text-indent="false" style:writing-mode="lr-tb"/>
      <style:text-properties officeooo:paragraph-rsid="0016a578"/>
    </style:style>
    <style:style style:name="P46" style:family="paragraph" style:parent-style-name="Standard">
      <style:paragraph-properties fo:margin-left="0cm" fo:margin-right="0cm" fo:line-height="150%" fo:text-indent="0cm" style:auto-text-indent="false" style:writing-mode="lr-tb"/>
      <style:text-properties officeooo:paragraph-rsid="00184b81"/>
    </style:style>
    <style:style style:name="P47" style:family="paragraph" style:parent-style-name="Standard">
      <style:paragraph-properties fo:margin-left="0cm" fo:margin-right="0cm" fo:line-height="150%" fo:text-indent="0cm" style:auto-text-indent="false" style:writing-mode="lr-tb"/>
      <style:text-properties officeooo:paragraph-rsid="001a3d0e"/>
    </style:style>
    <style:style style:name="P48" style:family="paragraph" style:parent-style-name="Standard">
      <style:paragraph-properties fo:margin-left="0cm" fo:margin-right="0cm" fo:line-height="150%" fo:text-indent="0cm" style:auto-text-indent="false" style:writing-mode="lr-tb"/>
      <style:text-properties officeooo:paragraph-rsid="001b46d3"/>
    </style:style>
    <style:style style:name="P49" style:family="paragraph" style:parent-style-name="Standard">
      <style:paragraph-properties fo:margin-left="0cm" fo:margin-right="0cm" fo:line-height="150%" fo:text-indent="0cm" style:auto-text-indent="false" style:writing-mode="lr-tb"/>
      <style:text-properties officeooo:paragraph-rsid="001ba5ac"/>
    </style:style>
    <style:style style:name="P50" style:family="paragraph" style:parent-style-name="Standard">
      <style:paragraph-properties fo:margin-left="0cm" fo:margin-right="0cm" fo:line-height="150%" fo:text-indent="0cm" style:auto-text-indent="false" style:writing-mode="lr-tb"/>
      <style:text-properties officeooo:paragraph-rsid="001d54b5"/>
    </style:style>
    <style:style style:name="P51" style:family="paragraph" style:parent-style-name="Standard">
      <style:paragraph-properties fo:margin-left="0cm" fo:margin-right="0cm" fo:line-height="150%" fo:text-indent="0cm" style:auto-text-indent="false" style:writing-mode="lr-tb"/>
      <style:text-properties officeooo:paragraph-rsid="001e108e"/>
    </style:style>
    <style:style style:name="P52" style:family="paragraph" style:parent-style-name="Standard">
      <style:paragraph-properties fo:margin-left="0cm" fo:margin-right="0cm" fo:line-height="150%" fo:text-indent="0cm" style:auto-text-indent="false" style:writing-mode="lr-tb"/>
      <style:text-properties officeooo:paragraph-rsid="001e1494"/>
    </style:style>
    <style:style style:name="P53" style:family="paragraph" style:parent-style-name="Standard">
      <style:paragraph-properties fo:margin-left="0cm" fo:margin-right="0cm" fo:line-height="150%" fo:text-indent="0cm" style:auto-text-indent="false" style:writing-mode="lr-tb"/>
      <style:text-properties officeooo:paragraph-rsid="001f7c26"/>
    </style:style>
    <style:style style:name="P54" style:family="paragraph" style:parent-style-name="Standard">
      <style:paragraph-properties fo:margin-left="0cm" fo:margin-right="0cm" fo:line-height="150%" fo:text-indent="0cm" style:auto-text-indent="false" style:writing-mode="lr-tb"/>
      <style:text-properties officeooo:paragraph-rsid="00213dc7"/>
    </style:style>
    <style:style style:name="P55" style:family="paragraph" style:parent-style-name="Standard">
      <style:paragraph-properties fo:margin-left="0cm" fo:margin-right="0cm" fo:line-height="150%" fo:text-indent="0cm" style:auto-text-indent="false" style:writing-mode="lr-tb"/>
      <style:text-properties officeooo:paragraph-rsid="002329c1"/>
    </style:style>
    <style:style style:name="P56" style:family="paragraph" style:parent-style-name="Standard">
      <style:paragraph-properties fo:margin-left="0cm" fo:margin-right="0cm" fo:line-height="150%" fo:text-indent="0cm" style:auto-text-indent="false" style:writing-mode="lr-tb"/>
      <style:text-properties officeooo:paragraph-rsid="0024edb9"/>
    </style:style>
    <style:style style:name="P57" style:family="paragraph" style:parent-style-name="Standard">
      <style:paragraph-properties fo:margin-left="0cm" fo:margin-right="0cm" fo:line-height="150%" fo:text-indent="0cm" style:auto-text-indent="false" style:writing-mode="lr-tb"/>
      <style:text-properties officeooo:paragraph-rsid="0024ef3a"/>
    </style:style>
    <style:style style:name="P58" style:family="paragraph" style:parent-style-name="Standard">
      <style:paragraph-properties fo:margin-left="0cm" fo:margin-right="0cm" fo:line-height="150%" fo:text-indent="0cm" style:auto-text-indent="false" style:writing-mode="lr-tb"/>
      <style:text-properties officeooo:paragraph-rsid="00267a50"/>
    </style:style>
    <style:style style:name="P59" style:family="paragraph" style:parent-style-name="Standard">
      <style:text-properties officeooo:paragraph-rsid="002a3a51"/>
    </style:style>
    <style:style style:name="P60" style:family="paragraph" style:parent-style-name="Standard">
      <style:text-properties officeooo:rsid="002a3a51" officeooo:paragraph-rsid="002a3a51"/>
    </style:style>
    <style:style style:name="P61" style:family="paragraph" style:parent-style-name="Standard">
      <style:text-properties style:use-window-font-color="true"/>
    </style:style>
    <style:style style:name="P62" style:family="paragraph" style:parent-style-name="Standard">
      <style:text-properties fo:language="en" fo:country="US" officeooo:rsid="002c121c" officeooo:paragraph-rsid="002c121c"/>
    </style:style>
    <style:style style:name="P63" style:family="paragraph" style:parent-style-name="Standard">
      <style:paragraph-properties style:writing-mode="lr-tb"/>
      <style:text-properties style:use-window-font-color="true"/>
    </style:style>
    <style:style style:name="P64" style:family="paragraph" style:parent-style-name="Standard">
      <style:paragraph-properties style:writing-mode="lr-tb"/>
      <style:text-properties style:use-window-font-color="true" officeooo:rsid="002e1161" officeooo:paragraph-rsid="002e1161"/>
    </style:style>
    <style:style style:name="P65" style:family="paragraph" style:parent-style-name="Standard">
      <style:paragraph-properties fo:margin-left="0cm" fo:margin-right="0cm" fo:line-height="150%" fo:text-indent="0cm" style:auto-text-indent="false" style:writing-mode="lr-tb"/>
      <style:text-properties officeooo:paragraph-rsid="002c121c"/>
    </style:style>
    <style:style style:name="P66" style:family="paragraph" style:parent-style-name="Heading_20_1">
      <style:paragraph-properties fo:line-height="150%"/>
      <style:text-properties style:font-name="Arial1" fo:font-size="12pt" style:font-size-asian="12pt" style:font-size-complex="12pt"/>
    </style:style>
    <style:style style:name="P67" style:family="paragraph" style:parent-style-name="Heading_20_2">
      <style:paragraph-properties fo:line-height="150%"/>
      <style:text-properties style:font-name="Arial1" fo:font-size="12pt" style:font-size-asian="12pt" style:font-size-complex="12pt"/>
    </style:style>
    <style:style style:name="P68" style:family="paragraph" style:parent-style-name="Heading_20_2">
      <style:text-properties fo:font-size="12pt" style:font-size-asian="12pt" style:font-size-complex="12pt"/>
    </style:style>
    <style:style style:name="T1" style:family="text">
      <style:text-properties fo:color="#1a171c" style:font-name-complex="Arial3"/>
    </style:style>
    <style:style style:name="T2" style:family="text">
      <style:text-properties fo:color="#1a171c" officeooo:rsid="00121c14" style:font-name-complex="Arial3"/>
    </style:style>
    <style:style style:name="T3" style:family="text">
      <style:text-properties fo:color="#1a171c" officeooo:rsid="00267a50" style:font-name-complex="Arial3"/>
    </style:style>
    <style:style style:name="T4" style:family="text">
      <style:text-properties fo:color="#1a171c" officeooo:rsid="001b46d3" style:font-name-complex="Arial3"/>
    </style:style>
    <style:style style:name="T5" style:family="text">
      <style:text-properties fo:color="#1a171c" style:font-name="Arial1" fo:font-size="12pt" officeooo:rsid="00121c14" style:font-size-asian="12pt" style:font-name-complex="Arial3" style:font-size-complex="12pt"/>
    </style:style>
    <style:style style:name="T6" style:family="text">
      <style:text-properties fo:color="#1a171c" style:font-name="Arial1" fo:font-size="12pt" officeooo:rsid="00133301" style:font-size-asian="12pt" style:font-name-complex="Arial3" style:font-size-complex="12pt"/>
    </style:style>
    <style:style style:name="T7" style:family="text">
      <style:text-properties fo:color="#1a171c" style:font-name="Arial1" fo:font-size="12pt" officeooo:rsid="00153293" style:font-size-asian="12pt" style:font-name-complex="Arial3" style:font-size-complex="12pt"/>
    </style:style>
    <style:style style:name="T8" style:family="text">
      <style:text-properties fo:color="#1a171c" style:font-name="Arial1" fo:font-size="12pt" officeooo:rsid="0016a578" style:font-size-asian="12pt" style:font-name-complex="Arial3" style:font-size-complex="12pt"/>
    </style:style>
    <style:style style:name="T9" style:family="text">
      <style:text-properties fo:color="#1a171c" style:font-name="Arial1" fo:font-size="12pt" officeooo:rsid="00184b81" style:font-size-asian="12pt" style:font-name-complex="Arial3" style:font-size-complex="12pt"/>
    </style:style>
    <style:style style:name="T10" style:family="text">
      <style:text-properties fo:color="#1a171c" style:font-name="Arial1" fo:font-size="12pt" officeooo:rsid="001a3d0e" style:font-size-asian="12pt" style:font-name-complex="Arial3" style:font-size-complex="12pt"/>
    </style:style>
    <style:style style:name="T11" style:family="text">
      <style:text-properties fo:color="#1a171c" style:font-name="Arial1" fo:font-size="12pt" officeooo:rsid="001b46d3" style:font-size-asian="12pt" style:font-name-complex="Arial3" style:font-size-complex="12pt"/>
    </style:style>
    <style:style style:name="T12" style:family="text">
      <style:text-properties fo:color="#1a171c" style:font-name="Arial1" fo:font-size="12pt" officeooo:rsid="001ba5ac" style:font-size-asian="12pt" style:font-name-complex="Arial3" style:font-size-complex="12pt"/>
    </style:style>
    <style:style style:name="T13" style:family="text">
      <style:text-properties fo:color="#1a171c" style:font-name="Arial1" fo:font-size="12pt" officeooo:rsid="001d54b5" style:font-size-asian="12pt" style:font-name-complex="Arial3" style:font-size-complex="12pt"/>
    </style:style>
    <style:style style:name="T14" style:family="text">
      <style:text-properties fo:color="#1a171c" style:font-name="Arial1" fo:font-size="12pt" officeooo:rsid="001e108e" style:font-size-asian="12pt" style:font-name-complex="Arial3" style:font-size-complex="12pt"/>
    </style:style>
    <style:style style:name="T15" style:family="text">
      <style:text-properties fo:color="#1a171c" style:font-name="Arial1" fo:font-size="12pt" officeooo:rsid="001e1494" style:font-size-asian="12pt" style:font-name-complex="Arial3" style:font-size-complex="12pt"/>
    </style:style>
    <style:style style:name="T16" style:family="text">
      <style:text-properties fo:color="#1a171c" style:font-name="Arial1" fo:font-size="12pt" officeooo:rsid="001f7c26" style:font-size-asian="12pt" style:font-name-complex="Arial3" style:font-size-complex="12pt"/>
    </style:style>
    <style:style style:name="T17" style:family="text">
      <style:text-properties fo:color="#1a171c" style:font-name="Arial1" fo:font-size="12pt" officeooo:rsid="00213dc7" style:font-size-asian="12pt" style:font-name-complex="Arial3" style:font-size-complex="12pt"/>
    </style:style>
    <style:style style:name="T18" style:family="text">
      <style:text-properties fo:color="#1a171c" style:font-name="Arial1" fo:font-size="12pt" officeooo:rsid="002329c1" style:font-size-asian="12pt" style:font-name-complex="Arial3" style:font-size-complex="12pt"/>
    </style:style>
    <style:style style:name="T19" style:family="text">
      <style:text-properties fo:color="#1a171c" style:font-name="Arial1" fo:font-size="12pt" officeooo:rsid="0024edb9" style:font-size-asian="12pt" style:font-name-complex="Arial3" style:font-size-complex="12pt"/>
    </style:style>
    <style:style style:name="T20" style:family="text">
      <style:text-properties fo:color="#1a171c" style:font-name="Arial1" fo:font-size="12pt" officeooo:rsid="0024ef3a" style:font-size-asian="12pt" style:font-name-complex="Arial3" style:font-size-complex="12pt"/>
    </style:style>
    <style:style style:name="T21" style:family="text">
      <style:text-properties fo:color="#1a171c" style:font-name="Arial1" style:font-name-complex="Arial3"/>
    </style:style>
    <style:style style:name="T22" style:family="text">
      <style:text-properties fo:color="#1a171c" style:font-name="Arial1" fo:language="en" fo:country="US" fo:font-style="italic" style:font-style-asian="italic" style:font-name-complex="Arial3" style:font-style-complex="italic"/>
    </style:style>
    <style:style style:name="T23" style:family="text">
      <style:text-properties fo:color="#1a171c" style:font-name="Arial1" fo:language="en" fo:country="US" style:font-name-complex="Arial3"/>
    </style:style>
    <style:style style:name="T24" style:family="text">
      <style:text-properties fo:font-variant="normal" fo:text-transform="none" style:text-line-through-style="none" style:text-line-through-type="none" style:text-position="super 58%" style:font-name="Arial1" fo:font-style="normal" style:text-underline-style="none" fo:font-weight="normal"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121c14" style:font-style-asian="normal" style:font-weight-asian="normal"/>
    </style:style>
    <style:style style:name="T27" style:family="text">
      <style:text-properties fo:font-variant="normal" fo:text-transform="none" style:text-line-through-style="none" style:text-line-through-type="none" fo:font-style="normal" style:text-underline-style="none" fo:font-weight="normal" officeooo:rsid="00153293"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1e108e"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1e1494"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213dc7"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267a50"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style:font-style-asian="normal" style:font-weight-asian="normal" style:font-name-complex="Arial3"/>
    </style:style>
    <style:style style:name="T33" style:family="text">
      <style:text-properties fo:font-variant="normal" fo:text-transform="none" style:text-line-through-style="none" style:text-line-through-type="none" fo:font-style="normal" style:text-underline-style="none" fo:font-weight="normal" officeooo:rsid="0027484c" style:font-style-asian="normal" style:font-weight-asian="normal" style:font-name-complex="Arial3"/>
    </style:style>
    <style:style style:name="T34" style:family="text">
      <style:text-properties fo:font-variant="normal" fo:text-transform="none" style:text-line-through-style="none" style:text-line-through-type="none" fo:font-style="normal" style:text-underline-style="none" fo:font-weight="normal" officeooo:rsid="00134ad0" style:font-style-asian="normal" style:font-weight-asian="normal" style:font-name-complex="Arial3"/>
    </style:style>
    <style:style style:name="T35" style:family="text">
      <style:text-properties fo:font-variant="normal" fo:text-transform="none" style:text-line-through-style="none" style:text-line-through-type="none" fo:font-style="normal" style:text-underline-style="none" fo:font-weight="normal" officeooo:rsid="002a3a51" style:font-style-asian="normal" style:font-weight-asian="normal"/>
    </style:style>
    <style:style style:name="T36"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7"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38" style:family="text">
      <style:text-properties fo:font-variant="normal" fo:text-transform="none" style:text-line-through-style="none" style:text-line-through-type="none" style:text-position="0% 100%" style:font-name="Arial1" fo:font-style="normal" style:text-underline-style="none" fo:font-weight="normal" officeooo:rsid="00121c14" style:font-style-asian="normal" style:font-weight-asian="normal"/>
    </style:style>
    <style:style style:name="T39" style:family="text">
      <style:text-properties fo:font-variant="normal" fo:text-transform="none" style:text-line-through-style="none" style:text-line-through-type="none" style:text-position="0% 100%" style:font-name="Arial1" fo:font-style="normal" style:text-underline-style="none" fo:font-weight="normal" officeooo:rsid="00133301" style:font-style-asian="normal" style:font-weight-asian="normal"/>
    </style:style>
    <style:style style:name="T40" style:family="text">
      <style:text-properties fo:font-variant="normal" fo:text-transform="none" style:text-line-through-style="none" style:text-line-through-type="none" style:text-position="0% 100%" style:font-name="Arial1" fo:font-style="normal" style:text-underline-style="none" fo:font-weight="normal" officeooo:rsid="00134ad0" style:font-style-asian="normal" style:font-weight-asian="normal"/>
    </style:style>
    <style:style style:name="T41" style:family="text">
      <style:text-properties fo:font-variant="normal" fo:text-transform="none" style:text-line-through-style="none" style:text-line-through-type="none" style:text-position="0% 100%" style:font-name="Arial1" fo:font-style="normal" style:text-underline-style="none" fo:font-weight="normal" officeooo:rsid="00153293" style:font-style-asian="normal" style:font-weight-asian="normal"/>
    </style:style>
    <style:style style:name="T42" style:family="text">
      <style:text-properties fo:font-variant="normal" fo:text-transform="none" style:text-line-through-style="none" style:text-line-through-type="none" style:text-position="0% 100%" style:font-name="Arial1" fo:font-style="normal" style:text-underline-style="none" fo:font-weight="normal" officeooo:rsid="00184b81" style:font-style-asian="normal" style:font-weight-asian="normal"/>
    </style:style>
    <style:style style:name="T43" style:family="text">
      <style:text-properties fo:font-variant="normal" fo:text-transform="none" style:text-line-through-style="none" style:text-line-through-type="none" style:text-position="0% 100%" style:font-name="Arial1" fo:font-style="normal" style:text-underline-style="none" fo:font-weight="normal" officeooo:rsid="001a3d0e" style:font-style-asian="normal" style:font-weight-asian="normal"/>
    </style:style>
    <style:style style:name="T44" style:family="text">
      <style:text-properties fo:font-variant="normal" fo:text-transform="none" style:text-line-through-style="none" style:text-line-through-type="none" style:text-position="0% 100%" style:font-name="Arial1" fo:font-style="normal" style:text-underline-style="none" fo:font-weight="normal" officeooo:rsid="001b46d3" style:font-style-asian="normal" style:font-weight-asian="normal"/>
    </style:style>
    <style:style style:name="T45" style:family="text">
      <style:text-properties fo:font-variant="normal" fo:text-transform="none" style:text-line-through-style="none" style:text-line-through-type="none" style:text-position="0% 100%" style:font-name="Arial1" fo:font-style="normal" style:text-underline-style="none" fo:font-weight="normal" officeooo:rsid="001ba5ac" style:font-style-asian="normal" style:font-weight-asian="normal"/>
    </style:style>
    <style:style style:name="T46" style:family="text">
      <style:text-properties fo:font-variant="normal" fo:text-transform="none" style:text-line-through-style="none" style:text-line-through-type="none" style:text-position="0% 100%" style:font-name="Arial1" fo:font-style="normal" style:text-underline-style="none" fo:font-weight="normal" officeooo:rsid="001d54b5" style:font-style-asian="normal" style:font-weight-asian="normal"/>
    </style:style>
    <style:style style:name="T47" style:family="text">
      <style:text-properties fo:font-variant="normal" fo:text-transform="none" style:text-line-through-style="none" style:text-line-through-type="none" style:text-position="0% 100%" style:font-name="Arial1" fo:font-style="normal" style:text-underline-style="none" fo:font-weight="normal" officeooo:rsid="001e108e" style:font-style-asian="normal" style:font-weight-asian="normal"/>
    </style:style>
    <style:style style:name="T48" style:family="text">
      <style:text-properties fo:font-variant="normal" fo:text-transform="none" style:text-line-through-style="none" style:text-line-through-type="none" style:text-position="0% 100%" style:font-name="Arial1" fo:font-style="normal" style:text-underline-style="none" fo:font-weight="normal" officeooo:rsid="001e1494" style:font-style-asian="normal" style:font-weight-asian="normal"/>
    </style:style>
    <style:style style:name="T49" style:family="text">
      <style:text-properties fo:font-variant="normal" fo:text-transform="none" style:text-line-through-style="none" style:text-line-through-type="none" style:text-position="0% 100%" style:font-name="Arial1" fo:font-style="normal" style:text-underline-style="none" fo:font-weight="normal" officeooo:rsid="001f7c26" style:font-style-asian="normal" style:font-weight-asian="normal"/>
    </style:style>
    <style:style style:name="T50"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font-style-complex="normal"/>
    </style:style>
    <style:style style:name="T51" style:family="text">
      <style:text-properties fo:font-variant="normal" fo:text-transform="none" style:text-line-through-style="none" style:text-line-through-type="none" style:text-position="0% 100%" style:font-name="Arial1" fo:font-style="normal" style:text-underline-style="none" fo:font-weight="normal" officeooo:rsid="001f7c26" style:font-style-asian="normal" style:font-weight-asian="normal" style:font-style-complex="normal"/>
    </style:style>
    <style:style style:name="T52" style:family="text">
      <style:text-properties fo:font-variant="normal" fo:text-transform="none" style:text-line-through-style="none" style:text-line-through-type="none" style:text-position="0% 100%" style:font-name="Arial1" fo:font-style="normal" style:text-underline-style="none" fo:font-weight="normal" officeooo:rsid="00121c14" style:font-style-asian="normal" style:font-weight-asian="normal" style:font-style-complex="normal"/>
    </style:style>
    <style:style style:name="T53" style:family="text">
      <style:text-properties fo:font-variant="normal" fo:text-transform="none" style:text-line-through-style="none" style:text-line-through-type="none" style:text-position="0% 100%" style:font-name="Arial1" fo:font-style="normal" style:text-underline-style="none" fo:font-weight="normal" officeooo:rsid="00213dc7" style:font-style-asian="normal" style:font-weight-asian="normal" style:font-style-complex="normal"/>
    </style:style>
    <style:style style:name="T54" style:family="text">
      <style:text-properties fo:font-variant="normal" fo:text-transform="none" style:text-line-through-style="none" style:text-line-through-type="none" style:text-position="0% 100%" style:font-name="Arial1" fo:font-style="normal" style:text-underline-style="none" fo:font-weight="normal" officeooo:rsid="0024edb9" style:font-style-asian="normal" style:font-weight-asian="normal" style:font-style-complex="normal"/>
    </style:style>
    <style:style style:name="T55" style:family="text">
      <style:text-properties fo:font-variant="normal" fo:text-transform="none" style:text-line-through-style="none" style:text-line-through-type="none" style:text-position="0% 100%" style:font-name="Arial1" fo:font-style="normal" style:text-underline-style="none" fo:font-weight="normal" officeooo:rsid="0024ef3a" style:font-style-asian="normal" style:font-weight-asian="normal" style:font-style-complex="normal"/>
    </style:style>
    <style:style style:name="T56" style:family="text">
      <style:text-properties fo:font-variant="normal" fo:text-transform="none" style:text-line-through-style="none" style:text-line-through-type="none" style:text-position="0% 100%" style:font-name="Arial1" fo:font-style="normal" style:text-underline-style="none" fo:font-weight="normal" officeooo:rsid="00213dc7" style:font-style-asian="normal" style:font-weight-asian="normal"/>
    </style:style>
    <style:style style:name="T57" style:family="text">
      <style:text-properties fo:font-variant="normal" fo:text-transform="none" style:text-line-through-style="none" style:text-line-through-type="none" style:text-position="0% 100%" style:font-name="Arial1" fo:font-style="normal" style:text-underline-style="none" fo:font-weight="normal" officeooo:rsid="002329c1" style:font-style-asian="normal" style:font-weight-asian="normal"/>
    </style:style>
    <style:style style:name="T58" style:family="text">
      <style:text-properties fo:font-variant="normal" fo:text-transform="none" style:text-line-through-style="none" style:text-line-through-type="none" style:text-position="0% 100%" style:font-name="Arial1" fo:font-style="normal" style:text-underline-style="none" fo:font-weight="normal" officeooo:rsid="0024ef3a" style:font-style-asian="normal" style:font-weight-asian="normal"/>
    </style:style>
    <style:style style:name="T59"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60"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font-name-complex="Arial3"/>
    </style:style>
    <style:style style:name="T61" style:family="text">
      <style:text-properties fo:font-variant="normal" fo:text-transform="none" style:text-line-through-style="none" style:text-line-through-type="none" fo:language="en" fo:country="US" fo:font-style="normal" style:text-underline-style="none" fo:font-weight="normal" officeooo:rsid="00133301" style:font-style-asian="normal" style:font-weight-asian="normal" style:font-name-complex="Arial3"/>
    </style:style>
    <style:style style:name="T62" style:family="text">
      <style:text-properties fo:font-variant="normal" fo:text-transform="none" style:text-line-through-style="none" style:text-line-through-type="none" fo:language="en" fo:country="US" fo:font-style="normal" style:text-underline-style="none" fo:font-weight="normal" officeooo:rsid="00134ad0" style:font-style-asian="normal" style:font-weight-asian="normal" style:font-name-complex="Arial3"/>
    </style:style>
    <style:style style:name="T63" style:family="text">
      <style:text-properties fo:font-variant="normal" fo:text-transform="none" style:text-line-through-style="none" style:text-line-through-type="none" fo:language="en" fo:country="US" fo:font-style="normal" style:text-underline-style="none" fo:font-weight="normal" officeooo:rsid="002e1161" style:font-style-asian="normal" style:font-weight-asian="normal" style:font-name-complex="Arial3"/>
    </style:style>
    <style:style style:name="T64" style:family="text">
      <style:text-properties fo:font-variant="normal" fo:text-transform="none" style:text-line-through-style="none" style:text-line-through-type="none" fo:language="en" fo:country="US" fo:font-style="normal" style:text-underline-style="none" fo:font-weight="normal" style:language-asian="en" style:country-asian="US" style:font-style-asian="normal" style:font-weight-asian="normal"/>
    </style:style>
    <style:style style:name="T65"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66"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67" style:family="text">
      <style:text-properties fo:font-variant="normal" fo:text-transform="none" style:text-line-through-style="none" style:text-line-through-type="none" fo:letter-spacing="0.035cm" fo:font-style="normal" style:text-underline-style="none" fo:font-weight="normal" style:font-style-asian="normal" style:font-weight-asian="normal"/>
    </style:style>
    <style:style style:name="T68"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69" style:family="text">
      <style:text-properties fo:font-variant="normal" fo:text-transform="none" style:text-line-through-style="none" style:text-line-through-type="none" fo:language="pl" fo:country="PL" fo:font-style="normal" style:text-underline-style="none" fo:font-weight="normal" officeooo:rsid="0024edb9" style:font-style-asian="normal" style:font-weight-asian="normal"/>
    </style:style>
    <style:style style:name="T70"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71"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72" style:family="text">
      <style:text-properties fo:font-variant="normal" fo:text-transform="none" style:text-line-through-style="none" style:text-line-through-type="none" style:font-name="Arial1" fo:font-style="normal" style:text-underline-style="none" fo:font-weight="normal" officeooo:rsid="00121c14" style:font-style-asian="normal" style:font-weight-asian="normal"/>
    </style:style>
    <style:style style:name="T73" style:family="text">
      <style:text-properties fo:font-variant="normal" fo:text-transform="none" style:text-line-through-style="none" style:text-line-through-type="none" style:font-name="Arial1" fo:font-style="normal" style:text-underline-style="none" fo:font-weight="normal" officeooo:rsid="001a3d0e" style:font-style-asian="normal" style:font-weight-asian="normal"/>
    </style:style>
    <style:style style:name="T74" style:family="text">
      <style:text-properties fo:font-variant="normal" fo:text-transform="none" style:text-line-through-style="none" style:text-line-through-type="none" style:font-name="Arial1" fo:font-style="normal" style:text-underline-style="none" fo:font-weight="normal" officeooo:rsid="00213dc7" style:font-style-asian="normal" style:font-weight-asian="normal"/>
    </style:style>
    <style:style style:name="T75" style:family="text">
      <style:text-properties fo:font-variant="normal" fo:text-transform="none" style:text-line-through-style="none" style:text-line-through-type="none" style:font-name="Arial1" fo:font-style="normal" style:text-underline-style="none" fo:font-weight="normal" officeooo:rsid="0024ef3a" style:font-style-asian="normal" style:font-weight-asian="normal"/>
    </style:style>
    <style:style style:name="T76"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77"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78" style:family="text">
      <style:text-properties fo:font-variant="normal" fo:text-transform="none" style:text-line-through-style="none" style:text-line-through-type="none" style:font-name="Arial1" fo:language="en" fo:country="US" fo:font-style="italic" style:text-underline-style="none" fo:font-weight="normal" officeooo:rsid="00121c14" style:font-style-asian="italic" style:font-weight-asian="normal"/>
    </style:style>
    <style:style style:name="T79"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style>
    <style:style style:name="T80"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81" style:family="text">
      <style:text-properties fo:font-variant="normal" fo:text-transform="none" style:text-line-through-style="none" style:text-line-through-type="none" style:font-name="Arial1" fo:font-style="italic" style:text-underline-style="none" fo:font-weight="normal" officeooo:rsid="00121c14" style:font-style-asian="italic" style:font-weight-asian="normal"/>
    </style:style>
    <style:style style:name="T82" style:family="text">
      <style:text-properties fo:font-variant="normal" fo:text-transform="none" style:text-line-through-style="none" style:text-line-through-type="none" style:font-name="Arial1" fo:letter-spacing="0.035cm" fo:font-style="normal" style:text-underline-style="none" fo:font-weight="normal" style:font-style-asian="normal" style:font-weight-asian="normal"/>
    </style:style>
    <style:style style:name="T83"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name-complex="Arial3" style:font-size-complex="12pt"/>
    </style:style>
    <style:style style:name="T84" style:family="text">
      <style:text-properties fo:font-variant="normal" fo:text-transform="none" style:text-line-through-style="none" style:text-line-through-type="none" fo:font-size="12pt" fo:language="en" fo:country="US" fo:font-style="normal" style:text-underline-style="none" fo:font-weight="normal" officeooo:rsid="00121c14" style:font-size-asian="12pt" style:font-style-asian="normal" style:font-weight-asian="normal" style:font-name-complex="Arial3" style:font-size-complex="12pt" style:font-style-complex="normal"/>
    </style:style>
    <style:style style:name="T85" style:family="text">
      <style:text-properties fo:font-variant="normal" fo:text-transform="none" style:text-line-through-style="none" style:text-line-through-type="none" fo:font-size="12pt" fo:language="en" fo:country="US" fo:font-style="normal" style:text-underline-style="none" fo:font-weight="normal" style:font-size-asian="12pt" style:language-asian="zh" style:country-asian="CN" style:font-style-asian="normal" style:font-weight-asian="normal" style:font-name-complex="Arial3" style:font-size-complex="12pt" style:language-complex="hi" style:country-complex="IN" style:font-style-complex="normal"/>
    </style:style>
    <style:style style:name="T86" style:family="text">
      <style:text-properties fo:font-variant="normal" fo:text-transform="none" fo:color="#1a171c" style:text-line-through-style="none" style:text-line-through-type="none" fo:font-style="normal" style:text-underline-style="none" fo:font-weight="normal" style:font-style-asian="normal" style:font-weight-asian="normal" style:font-name-complex="Arial3"/>
    </style:style>
    <style:style style:name="T87" style:family="text">
      <style:text-properties fo:font-variant="normal" fo:text-transform="none" fo:color="#1a171c" style:text-line-through-style="none" style:text-line-through-type="none" fo:font-style="normal" style:text-underline-style="none" fo:font-weight="normal" officeooo:rsid="00134ad0" style:font-style-asian="normal" style:font-weight-asian="normal" style:font-name-complex="Arial3"/>
    </style:style>
    <style:style style:name="T88" style:family="text">
      <style:text-properties fo:font-variant="normal" fo:text-transform="none" fo:color="#1a171c" style:text-line-through-style="none" style:text-line-through-type="none" fo:font-style="normal" style:text-underline-style="none" fo:font-weight="normal" officeooo:rsid="0027484c" style:font-style-asian="normal" style:font-weight-asian="normal" style:font-name-complex="Arial3"/>
    </style:style>
    <style:style style:name="T89" style:family="text">
      <style:text-properties fo:font-variant="normal" fo:text-transform="none" fo:color="#1a171c" style:text-line-through-style="none" style:text-line-through-type="none" style:font-name="Arial1" fo:font-size="12pt" fo:font-style="normal" style:text-underline-style="none" fo:font-weight="normal" officeooo:rsid="00121c14" style:font-size-asian="12pt" style:font-style-asian="normal" style:font-weight-asian="normal" style:font-name-complex="Arial3" style:font-size-complex="12pt"/>
    </style:style>
    <style:style style:name="T90" style:family="text">
      <style:text-properties fo:font-variant="normal" fo:text-transform="none" fo:color="#1a171c" style:text-line-through-style="none" style:text-line-through-type="none" style:font-name="Arial1" fo:font-size="12pt" fo:font-style="normal" style:text-underline-style="none" fo:font-weight="normal" officeooo:rsid="00133301" style:font-size-asian="12pt" style:font-style-asian="normal" style:font-weight-asian="normal" style:font-name-complex="Arial3" style:font-size-complex="12pt"/>
    </style:style>
    <style:style style:name="T91" style:family="text">
      <style:text-properties fo:font-variant="normal" fo:text-transform="none" fo:color="#1a171c" style:text-line-through-style="none" style:text-line-through-type="none" style:font-name="Arial1" fo:font-size="12pt" fo:font-style="normal" style:text-underline-style="none" fo:font-weight="normal" officeooo:rsid="0016a578" style:font-size-asian="12pt" style:font-style-asian="normal" style:font-weight-asian="normal" style:font-name-complex="Arial3" style:font-size-complex="12pt"/>
    </style:style>
    <style:style style:name="T92" style:family="text">
      <style:text-properties fo:font-variant="normal" fo:text-transform="none" fo:color="#1a171c" style:text-line-through-style="none" style:text-line-through-type="none" style:font-name="Arial1" fo:font-size="12pt" fo:font-style="normal" style:text-underline-style="none" fo:font-weight="normal" officeooo:rsid="00153293" style:font-size-asian="12pt" style:font-style-asian="normal" style:font-weight-asian="normal" style:font-name-complex="Arial3" style:font-size-complex="12pt"/>
    </style:style>
    <style:style style:name="T93" style:family="text">
      <style:text-properties fo:font-variant="normal" fo:text-transform="none" fo:color="#1a171c" style:text-line-through-style="none" style:text-line-through-type="none" style:font-name="Arial1" fo:font-size="12pt" fo:font-style="normal" style:text-underline-style="none" fo:font-weight="normal" officeooo:rsid="00184b81" style:font-size-asian="12pt" style:font-style-asian="normal" style:font-weight-asian="normal" style:font-name-complex="Arial3" style:font-size-complex="12pt"/>
    </style:style>
    <style:style style:name="T94" style:family="text">
      <style:text-properties fo:font-variant="normal" fo:text-transform="none" fo:color="#1a171c" style:text-line-through-style="none" style:text-line-through-type="none" style:font-name="Arial1" fo:font-size="12pt" fo:font-style="normal" style:text-underline-style="none" fo:font-weight="normal" officeooo:rsid="00184b81" style:font-size-asian="12pt" style:font-style-asian="normal" style:font-weight-asian="normal" style:font-name-complex="Arial3" style:font-size-complex="12pt" style:font-style-complex="normal"/>
    </style:style>
    <style:style style:name="T95" style:family="text">
      <style:text-properties fo:font-variant="normal" fo:text-transform="none" fo:color="#1a171c" style:text-line-through-style="none" style:text-line-through-type="none" style:font-name="Arial1" fo:font-size="12pt" fo:font-style="normal" style:text-underline-style="none" fo:font-weight="normal" officeooo:rsid="001a3d0e" style:font-size-asian="12pt" style:font-style-asian="normal" style:font-weight-asian="normal" style:font-name-complex="Arial3" style:font-size-complex="12pt"/>
    </style:style>
    <style:style style:name="T96" style:family="text">
      <style:text-properties fo:font-variant="normal" fo:text-transform="none" fo:color="#1a171c" style:text-line-through-style="none" style:text-line-through-type="none" style:font-name="Arial1" fo:font-size="12pt" fo:font-style="normal" style:text-underline-style="none" fo:font-weight="normal" officeooo:rsid="001b46d3" style:font-size-asian="12pt" style:font-style-asian="normal" style:font-weight-asian="normal" style:font-name-complex="Arial3" style:font-size-complex="12pt"/>
    </style:style>
    <style:style style:name="T97" style:family="text">
      <style:text-properties fo:font-variant="normal" fo:text-transform="none" fo:color="#1a171c" style:text-line-through-style="none" style:text-line-through-type="none" style:font-name="Arial1" fo:font-size="12pt" fo:font-style="normal" style:text-underline-style="none" fo:font-weight="normal" officeooo:rsid="001ba5ac" style:font-size-asian="12pt" style:font-style-asian="normal" style:font-weight-asian="normal" style:font-name-complex="Arial3" style:font-size-complex="12pt"/>
    </style:style>
    <style:style style:name="T98" style:family="text">
      <style:text-properties fo:font-variant="normal" fo:text-transform="none" fo:color="#1a171c" style:text-line-through-style="none" style:text-line-through-type="none" style:font-name="Arial1" fo:font-size="12pt" fo:font-style="normal" style:text-underline-style="none" fo:font-weight="normal" officeooo:rsid="001d54b5" style:font-size-asian="12pt" style:font-style-asian="normal" style:font-weight-asian="normal" style:font-name-complex="Arial3" style:font-size-complex="12pt"/>
    </style:style>
    <style:style style:name="T99" style:family="text">
      <style:text-properties fo:font-variant="normal" fo:text-transform="none" fo:color="#1a171c" style:text-line-through-style="none" style:text-line-through-type="none" style:font-name="Arial1" fo:font-size="12pt" fo:font-style="normal" style:text-underline-style="none" fo:font-weight="normal" officeooo:rsid="001e108e" style:font-size-asian="12pt" style:font-style-asian="normal" style:font-weight-asian="normal" style:font-name-complex="Arial3" style:font-size-complex="12pt"/>
    </style:style>
    <style:style style:name="T100" style:family="text">
      <style:text-properties fo:font-variant="normal" fo:text-transform="none" fo:color="#1a171c" style:text-line-through-style="none" style:text-line-through-type="none" style:font-name="Arial1" fo:font-size="12pt" fo:font-style="normal" style:text-underline-style="none" fo:font-weight="normal" officeooo:rsid="001d54b5" style:font-size-asian="12pt" style:font-style-asian="normal" style:font-weight-asian="normal" style:font-name-complex="Arial3" style:font-size-complex="12pt" style:font-weight-complex="bold"/>
    </style:style>
    <style:style style:name="T101" style:family="text">
      <style:text-properties fo:font-variant="normal" fo:text-transform="none" fo:color="#1a171c" style:text-line-through-style="none" style:text-line-through-type="none" style:font-name="Arial1" fo:font-size="12pt" fo:font-style="normal" style:text-underline-style="none" fo:font-weight="normal" officeooo:rsid="001f7c26" style:font-size-asian="12pt" style:font-style-asian="normal" style:font-weight-asian="normal" style:font-name-complex="Arial3" style:font-size-complex="12pt"/>
    </style:style>
    <style:style style:name="T102" style:family="text">
      <style:text-properties fo:font-variant="normal" fo:text-transform="none" fo:color="#1a171c" style:text-line-through-style="none" style:text-line-through-type="none" style:font-name="Arial1" fo:font-size="12pt" fo:font-style="normal" style:text-underline-style="none" fo:font-weight="normal" officeooo:rsid="001e1494" style:font-size-asian="12pt" style:font-style-asian="normal" style:font-weight-asian="normal" style:font-name-complex="Arial3" style:font-size-complex="12pt"/>
    </style:style>
    <style:style style:name="T103" style:family="text">
      <style:text-properties fo:font-variant="normal" fo:text-transform="none" fo:color="#1a171c" style:text-line-through-style="none" style:text-line-through-type="none" style:font-name="Arial1" fo:font-size="12pt" fo:font-style="normal" style:text-underline-style="none" fo:font-weight="normal" officeooo:rsid="00213dc7" style:font-size-asian="12pt" style:font-style-asian="normal" style:font-weight-asian="normal" style:font-name-complex="Arial3" style:font-size-complex="12pt"/>
    </style:style>
    <style:style style:name="T104" style:family="text">
      <style:text-properties fo:font-variant="normal" fo:text-transform="none" fo:color="#1a171c" style:text-line-through-style="none" style:text-line-through-type="none" style:font-name="Arial1" fo:font-size="12pt" fo:font-style="normal" style:text-underline-style="none" fo:font-weight="normal" officeooo:rsid="002329c1" style:font-size-asian="12pt" style:font-style-asian="normal" style:font-weight-asian="normal" style:font-name-complex="Arial3" style:font-size-complex="12pt"/>
    </style:style>
    <style:style style:name="T105" style:family="text">
      <style:text-properties fo:font-variant="normal" fo:text-transform="none" fo:color="#1a171c" style:text-line-through-style="none" style:text-line-through-type="none" style:font-name="Arial1" fo:font-size="12pt" fo:font-style="normal" style:text-underline-style="none" fo:font-weight="normal" officeooo:rsid="0024edb9" style:font-size-asian="12pt" style:font-style-asian="normal" style:font-weight-asian="normal" style:font-name-complex="Arial3" style:font-size-complex="12pt"/>
    </style:style>
    <style:style style:name="T106" style:family="text">
      <style:text-properties fo:font-variant="normal" fo:text-transform="none" fo:color="#1a171c" style:text-line-through-style="none" style:text-line-through-type="none" style:font-name="Arial1" fo:font-size="12pt" fo:font-style="normal" style:text-underline-style="none" fo:font-weight="normal" officeooo:rsid="0024ef3a" style:font-size-asian="12pt" style:font-style-asian="normal" style:font-weight-asian="normal" style:font-name-complex="Arial3" style:font-size-complex="12pt"/>
    </style:style>
    <style:style style:name="T107" style:family="text">
      <style:text-properties fo:font-variant="normal" fo:text-transform="none" fo:color="#1a171c" style:text-line-through-style="none" style:text-line-through-type="none" style:font-name="Arial1" fo:font-size="12pt" fo:font-style="normal" style:text-underline-style="solid" style:text-underline-width="auto" style:text-underline-color="font-color" fo:font-weight="normal" officeooo:rsid="00133301" style:font-size-asian="12pt" style:font-style-asian="normal" style:font-weight-asian="normal" style:font-name-complex="Arial3" style:font-size-complex="12pt"/>
    </style:style>
    <style:style style:name="T108" style:family="text">
      <style:text-properties fo:font-variant="normal" fo:text-transform="none" fo:color="#1a171c" style:text-line-through-style="none" style:text-line-through-type="none" style:font-name="Arial1" fo:font-size="12pt" fo:font-style="italic" style:text-underline-style="none" fo:font-weight="normal" officeooo:rsid="00121c14" style:font-size-asian="12pt" style:font-style-asian="italic" style:font-weight-asian="normal" style:font-name-complex="Arial3" style:font-size-complex="12pt"/>
    </style:style>
    <style:style style:name="T109" style:family="text">
      <style:text-properties fo:font-variant="normal" fo:text-transform="none" fo:color="#1a171c" style:text-line-through-style="none" style:text-line-through-type="none" style:font-name="Arial1" fo:font-size="12pt" fo:font-style="italic" style:text-underline-style="none" fo:font-weight="normal" officeooo:rsid="00133301" style:font-size-asian="12pt" style:font-style-asian="italic" style:font-weight-asian="normal" style:font-name-complex="Arial3" style:font-size-complex="12pt"/>
    </style:style>
    <style:style style:name="T110" style:family="text">
      <style:text-properties fo:font-variant="normal" fo:text-transform="none" fo:color="#1a171c" style:text-line-through-style="none" style:text-line-through-type="none" style:font-name="Arial1" fo:font-size="12pt" fo:font-style="italic" style:text-underline-style="none" fo:font-weight="normal" officeooo:rsid="0016a578" style:font-size-asian="12pt" style:font-style-asian="italic" style:font-weight-asian="normal" style:font-name-complex="Arial3" style:font-size-complex="12pt"/>
    </style:style>
    <style:style style:name="T111" style:family="text">
      <style:text-properties fo:font-variant="normal" fo:text-transform="none" fo:color="#1a171c" style:text-line-through-style="none" style:text-line-through-type="none" style:font-name="Arial1" fo:font-size="12pt" fo:font-style="italic" style:text-underline-style="none" fo:font-weight="normal" officeooo:rsid="00184b81" style:font-size-asian="12pt" style:font-style-asian="italic" style:font-weight-asian="normal" style:font-name-complex="Arial3" style:font-size-complex="12pt"/>
    </style:style>
    <style:style style:name="T112" style:family="text">
      <style:text-properties fo:font-variant="normal" fo:text-transform="none" fo:color="#1a171c" style:text-line-through-style="none" style:text-line-through-type="none" style:font-name="Arial1" fo:font-size="12pt" fo:font-style="italic" style:text-underline-style="none" fo:font-weight="normal" officeooo:rsid="001a3d0e" style:font-size-asian="12pt" style:font-style-asian="italic" style:font-weight-asian="normal" style:font-name-complex="Arial3" style:font-size-complex="12pt"/>
    </style:style>
    <style:style style:name="T113" style:family="text">
      <style:text-properties fo:font-variant="normal" fo:text-transform="none" fo:color="#1a171c" style:text-line-through-style="none" style:text-line-through-type="none" style:font-name="Arial1" fo:font-size="12pt" fo:font-style="italic" style:text-underline-style="none" fo:font-weight="normal" officeooo:rsid="001b46d3" style:font-size-asian="12pt" style:font-style-asian="italic" style:font-weight-asian="normal" style:font-name-complex="Arial3" style:font-size-complex="12pt"/>
    </style:style>
    <style:style style:name="T114" style:family="text">
      <style:text-properties fo:font-variant="normal" fo:text-transform="none" fo:color="#1a171c" style:text-line-through-style="none" style:text-line-through-type="none" style:font-name="Arial1" fo:font-size="12pt" fo:font-style="italic" style:text-underline-style="none" fo:font-weight="normal" officeooo:rsid="001d54b5" style:font-size-asian="12pt" style:font-style-asian="italic" style:font-weight-asian="normal" style:font-name-complex="Arial3" style:font-size-complex="12pt" style:font-weight-complex="bold"/>
    </style:style>
    <style:style style:name="T115" style:family="text">
      <style:text-properties fo:font-variant="normal" fo:text-transform="none" fo:color="#1a171c" style:text-line-through-style="none" style:text-line-through-type="none" style:font-name="Arial1" fo:font-size="12pt" fo:font-style="italic" style:text-underline-style="none" fo:font-weight="normal" officeooo:rsid="001e108e" style:font-size-asian="12pt" style:font-style-asian="italic" style:font-weight-asian="normal" style:font-name-complex="Arial3" style:font-size-complex="12pt"/>
    </style:style>
    <style:style style:name="T116" style:family="text">
      <style:text-properties fo:font-variant="normal" fo:text-transform="none" fo:color="#1a171c" style:text-line-through-style="none" style:text-line-through-type="none" style:font-name="Arial1" fo:font-size="12pt" fo:font-style="italic" style:text-underline-style="none" fo:font-weight="normal" officeooo:rsid="001e1494" style:font-size-asian="12pt" style:font-style-asian="italic" style:font-weight-asian="normal" style:font-name-complex="Arial3" style:font-size-complex="12pt"/>
    </style:style>
    <style:style style:name="T117" style:family="text">
      <style:text-properties fo:font-variant="normal" fo:text-transform="none" fo:color="#1a171c" style:text-line-through-style="none" style:text-line-through-type="none" style:font-name="Arial1" fo:font-size="12pt" fo:font-style="italic" style:text-underline-style="none" fo:font-weight="normal" officeooo:rsid="00213dc7" style:font-size-asian="12pt" style:font-style-asian="italic" style:font-weight-asian="normal" style:font-name-complex="Arial3" style:font-size-complex="12pt"/>
    </style:style>
    <style:style style:name="T118" style:family="text">
      <style:text-properties fo:font-variant="normal" fo:text-transform="none" fo:color="#1a171c" style:text-line-through-style="none" style:text-line-through-type="none" style:font-name="Arial1" fo:font-size="12pt" fo:font-style="italic" style:text-underline-style="none" fo:font-weight="normal" officeooo:rsid="0024ef3a" style:font-size-asian="12pt" style:font-style-asian="italic" style:font-weight-asian="normal" style:font-name-complex="Arial3" style:font-size-complex="12pt"/>
    </style:style>
    <style:style style:name="T119" style:family="text">
      <style:text-properties fo:font-variant="normal" fo:text-transform="none" fo:color="#1a171c" style:text-line-through-style="none" style:text-line-through-type="none" style:font-name="Arial1" fo:font-size="12pt" fo:font-style="italic" style:text-underline-style="none" fo:font-weight="normal" officeooo:rsid="001d54b5" style:font-size-asian="12pt" style:font-style-asian="italic" style:font-weight-asian="normal" style:font-name-complex="Arial3" style:font-size-complex="12pt" style:font-style-complex="italic" style:font-weight-complex="bold"/>
    </style:style>
    <style:style style:name="T120"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21c14" style:font-size-asian="12pt" style:font-style-asian="normal" style:font-weight-asian="normal" style:font-name-complex="Arial3" style:font-size-complex="12pt"/>
    </style:style>
    <style:style style:name="T121"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33301" style:font-size-asian="12pt" style:font-style-asian="normal" style:font-weight-asian="normal" style:font-name-complex="Arial3" style:font-size-complex="12pt"/>
    </style:style>
    <style:style style:name="T122"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6a578" style:font-size-asian="12pt" style:font-style-asian="normal" style:font-weight-asian="normal" style:font-name-complex="Arial3" style:font-size-complex="12pt"/>
    </style:style>
    <style:style style:name="T123"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b46d3" style:font-size-asian="12pt" style:font-style-asian="normal" style:font-weight-asian="normal" style:font-name-complex="Arial3" style:font-size-complex="12pt"/>
    </style:style>
    <style:style style:name="T124"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ba5ac" style:font-size-asian="12pt" style:font-style-asian="normal" style:font-weight-asian="normal" style:font-name-complex="Arial3" style:font-size-complex="12pt"/>
    </style:style>
    <style:style style:name="T125"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d54b5" style:font-size-asian="12pt" style:font-style-asian="normal" style:font-weight-asian="normal" style:font-name-complex="Arial3" style:font-size-complex="12pt"/>
    </style:style>
    <style:style style:name="T126"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13dc7" style:font-size-asian="12pt" style:font-style-asian="normal" style:font-weight-asian="normal" style:font-name-complex="Arial3" style:font-size-complex="12pt"/>
    </style:style>
    <style:style style:name="T127"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329c1" style:font-size-asian="12pt" style:font-style-asian="normal" style:font-weight-asian="normal" style:font-name-complex="Arial3" style:font-size-complex="12pt"/>
    </style:style>
    <style:style style:name="T128"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d54b5" style:font-size-asian="12pt" style:font-style-asian="normal" style:font-weight-asian="normal" style:font-name-complex="Arial3" style:font-size-complex="12pt" style:font-weight-complex="bold"/>
    </style:style>
    <style:style style:name="T129"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34ad0" style:font-size-asian="12pt" style:language-asian="en" style:country-asian="US" style:font-style-asian="normal" style:font-weight-asian="normal" style:font-name-complex="Arial3" style:font-size-complex="12pt"/>
    </style:style>
    <style:style style:name="T130"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b46d3" style:font-size-asian="12pt" style:language-asian="en" style:country-asian="US" style:font-style-asian="normal" style:font-weight-asian="normal" style:font-name-complex="Arial3" style:font-size-complex="12pt"/>
    </style:style>
    <style:style style:name="T131"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21c14" style:font-size-asian="12pt" style:font-style-asian="italic" style:font-weight-asian="normal" style:font-name-complex="Arial3" style:font-size-complex="12pt"/>
    </style:style>
    <style:style style:name="T132"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34ad0" style:font-size-asian="12pt" style:font-style-asian="italic" style:font-weight-asian="normal" style:font-name-complex="Arial3" style:font-size-complex="12pt"/>
    </style:style>
    <style:style style:name="T133"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6a578" style:font-size-asian="12pt" style:font-style-asian="italic" style:font-weight-asian="normal" style:font-name-complex="Arial3" style:font-size-complex="12pt"/>
    </style:style>
    <style:style style:name="T134"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b46d3" style:font-size-asian="12pt" style:font-style-asian="italic" style:font-weight-asian="normal" style:font-name-complex="Arial3" style:font-size-complex="12pt"/>
    </style:style>
    <style:style style:name="T135"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ba5ac" style:font-size-asian="12pt" style:font-style-asian="italic" style:font-weight-asian="normal" style:font-name-complex="Arial3" style:font-size-complex="12pt"/>
    </style:style>
    <style:style style:name="T136"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d54b5" style:font-size-asian="12pt" style:font-style-asian="italic" style:font-weight-asian="normal" style:font-name-complex="Arial3" style:font-size-complex="12pt"/>
    </style:style>
    <style:style style:name="T137"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e1494" style:font-size-asian="12pt" style:font-style-asian="italic" style:font-weight-asian="normal" style:font-name-complex="Arial3" style:font-size-complex="12pt"/>
    </style:style>
    <style:style style:name="T138"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213dc7" style:font-size-asian="12pt" style:font-style-asian="italic" style:font-weight-asian="normal" style:font-name-complex="Arial3" style:font-size-complex="12pt"/>
    </style:style>
    <style:style style:name="T139"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2329c1" style:font-size-asian="12pt" style:font-style-asian="italic" style:font-weight-asian="normal" style:font-name-complex="Arial3" style:font-size-complex="12pt"/>
    </style:style>
    <style:style style:name="T140" style:family="text">
      <style:text-properties fo:font-variant="normal" fo:text-transform="none" fo:color="#1a171c" style:text-line-through-style="none" style:text-line-through-type="none" style:font-name="Arial1" fo:font-size="12pt" fo:language="en" fo:country="US" fo:font-style="italic" style:text-underline-style="none" fo:font-weight="normal" officeooo:rsid="001d54b5" style:font-size-asian="12pt" style:font-style-asian="italic" style:font-weight-asian="normal" style:font-name-complex="Arial3" style:font-size-complex="12pt" style:font-style-complex="italic" style:font-weight-complex="bold"/>
    </style:style>
    <style:style style:name="T141" style:family="text">
      <style:text-properties fo:font-variant="normal" fo:text-transform="none" fo:color="#1a171c" style:text-line-through-style="none" style:text-line-through-type="none" style:font-name="Arial1" fo:font-size="12pt" fo:language="la" fo:country="VA" fo:font-style="italic" style:text-underline-style="none" fo:font-weight="normal" officeooo:rsid="00121c14" style:font-size-asian="12pt" style:font-style-asian="italic" style:font-weight-asian="normal" style:font-name-complex="Arial3" style:font-size-complex="12pt"/>
    </style:style>
    <style:style style:name="T142" style:family="text">
      <style:text-properties fo:font-variant="normal" fo:text-transform="none" fo:color="#1a171c" style:text-line-through-style="none" style:text-line-through-type="none" style:font-name="Arial1" fo:font-size="12pt" fo:language="la" fo:country="VA" fo:font-style="normal" style:text-underline-style="none" fo:font-weight="normal" officeooo:rsid="00121c14" style:font-size-asian="12pt" style:font-style-asian="normal" style:font-weight-asian="normal" style:font-name-complex="Arial3" style:font-size-complex="12pt"/>
    </style:style>
    <style:style style:name="T143"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134ad0" style:font-size-asian="12pt" style:font-style-asian="normal" style:font-weight-asian="normal" style:font-name-complex="Arial3" style:font-size-complex="12pt"/>
    </style:style>
    <style:style style:name="T144"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133301" style:font-size-asian="12pt" style:font-style-asian="normal" style:font-weight-asian="normal" style:font-name-complex="Arial3" style:font-size-complex="12pt"/>
    </style:style>
    <style:style style:name="T145"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1b46d3" style:font-size-asian="12pt" style:font-style-asian="normal" style:font-weight-asian="normal" style:font-name-complex="Arial3" style:font-size-complex="12pt"/>
    </style:style>
    <style:style style:name="T146" style:family="text">
      <style:text-properties fo:font-variant="normal" fo:text-transform="none" fo:color="#1a171c" style:text-line-through-style="none" style:text-line-through-type="none" fo:font-size="12pt" fo:language="en" fo:country="US" fo:font-style="normal" style:text-underline-style="none" fo:font-weight="normal" style:font-size-asian="12pt" style:font-style-asian="normal" style:font-weight-asian="normal" style:font-name-complex="Arial3" style:font-size-complex="12pt"/>
    </style:style>
    <style:style style:name="T147" style:family="text">
      <style:text-properties fo:font-variant="normal" fo:text-transform="none" fo:color="#1a171c" style:text-line-through-style="none" style:text-line-through-type="none" fo:font-size="12pt" fo:language="en" fo:country="US" fo:font-style="normal" style:text-underline-style="none" fo:font-weight="normal" officeooo:rsid="00121c14" style:font-size-asian="12pt" style:font-style-asian="normal" style:font-weight-asian="normal" style:font-name-complex="Arial3" style:font-size-complex="12pt" style:font-style-complex="normal"/>
    </style:style>
    <style:style style:name="T148" style:family="text">
      <style:text-properties fo:font-variant="normal" fo:text-transform="none" fo:color="#1a171c" style:text-line-through-style="none" style:text-line-through-type="none" fo:font-size="12pt" fo:language="en" fo:country="US" fo:font-style="normal" style:text-underline-style="none" fo:font-weight="normal" style:font-size-asian="12pt" style:language-asian="zh" style:country-asian="CN" style:font-style-asian="normal" style:font-weight-asian="normal" style:font-name-complex="Arial3" style:font-size-complex="12pt" style:language-complex="hi" style:country-complex="IN" style:font-style-complex="normal"/>
    </style:style>
    <style:style style:name="T149" style:family="text">
      <style:text-properties fo:font-variant="normal" fo:text-transform="none" fo:color="#1a171c" style:text-line-through-style="none" style:text-line-through-type="none" fo:language="en" fo:country="US" fo:font-style="normal" style:text-underline-style="none" fo:font-weight="normal" officeooo:rsid="00133301" style:font-style-asian="normal" style:font-weight-asian="normal" style:font-name-complex="Arial3"/>
    </style:style>
    <style:style style:name="T150" style:family="text">
      <style:text-properties fo:font-variant="normal" fo:text-transform="none" fo:color="#b71f21"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51" style:family="text">
      <style:text-properties fo:font-variant="normal" fo:text-transform="none" fo:color="#b71f21" style:text-line-through-style="none" style:text-line-through-type="none" style:font-name="Arial1" fo:font-size="12pt" fo:language="en" fo:country="US" fo:font-style="normal" style:text-underline-style="solid" style:text-underline-width="auto" style:text-underline-color="font-color" fo:font-weight="normal" officeooo:rsid="00133301" style:font-size-asian="12pt" style:language-asian="en" style:country-asian="US" style:font-style-asian="normal" style:font-weight-asian="normal" style:font-name-complex="Arial3" style:font-size-complex="12pt"/>
    </style:style>
    <style:style style:name="T152" style:family="text">
      <style:text-properties fo:font-variant="normal" fo:text-transform="none" fo:color="#b71f21" style:text-line-through-style="none" style:text-line-through-type="none" style:font-name="Arial1" fo:font-size="12pt" fo:language="en" fo:country="US" fo:font-style="normal" style:text-underline-style="solid" style:text-underline-width="auto" style:text-underline-color="font-color" fo:font-weight="normal" officeooo:rsid="00134ad0" style:font-size-asian="12pt" style:language-asian="en" style:country-asian="US" style:font-style-asian="normal" style:font-weight-asian="normal" style:font-name-complex="Arial3" style:font-size-complex="12pt"/>
    </style:style>
    <style:style style:name="T153" style:family="text">
      <style:text-properties fo:font-variant="normal" fo:text-transform="none" fo:color="#b71f21" style:text-line-through-style="none" style:text-line-through-type="none" style:font-name="Arial1" fo:font-size="12pt" fo:language="en" fo:country="US" fo:font-style="normal" style:text-underline-style="solid" style:text-underline-width="auto" style:text-underline-color="font-color" fo:font-weight="normal" officeooo:rsid="001b46d3" style:font-size-asian="12pt" style:language-asian="en" style:country-asian="US" style:font-style-asian="normal" style:font-weight-asian="normal" style:font-name-complex="Arial3" style:font-size-complex="12pt"/>
    </style:style>
    <style:style style:name="T154" style:family="text">
      <style:text-properties fo:font-variant="normal" fo:text-transform="none" fo:color="#b71f21" style:text-line-through-style="none" style:text-line-through-type="none" style:font-name="Arial1" fo:font-size="12pt" fo:font-style="normal" style:text-underline-style="solid" style:text-underline-width="auto" style:text-underline-color="font-color" fo:font-weight="normal" officeooo:rsid="00133301" style:font-size-asian="12pt" style:font-style-asian="normal" style:font-weight-asian="normal" style:font-name-complex="Arial3" style:font-size-complex="12pt"/>
    </style:style>
    <style:style style:name="T155" style:family="text">
      <style:text-properties fo:font-variant="normal" fo:text-transform="none" fo:color="#b71f21" style:text-line-through-style="none" style:text-line-through-type="none" style:font-name="Arial1"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56" style:family="text">
      <style:text-properties fo:font-variant="normal" fo:text-transform="none" fo:color="#b71f21" style:text-line-through-style="none" style:text-line-through-type="none" style:text-position="0% 100%" style:font-name="Arial1" fo:language="en" fo:country="US" fo:font-style="normal" style:text-underline-style="none" fo:font-weight="normal" officeooo:rsid="0024edb9" style:language-asian="en" style:country-asian="US" style:font-style-asian="normal" style:font-weight-asian="normal"/>
    </style:style>
    <style:style style:name="T157" style:family="text">
      <style:text-properties fo:font-variant="normal" fo:text-transform="none" fo:color="#000000" style:text-line-through-style="none" style:text-line-through-type="none" style:text-position="0% 100%" style:font-name="Arial1" fo:language="en" fo:country="US" fo:font-style="normal" style:text-underline-style="none" fo:font-weight="normal" style:language-asian="en" style:country-asian="US" style:font-style-asian="normal" style:font-weight-asian="normal"/>
    </style:style>
    <style:style style:name="T158" style:family="text">
      <style:text-properties fo:font-variant="normal" fo:text-transform="none" fo:color="#000000" style:text-line-through-style="none" style:text-line-through-type="none" style:font-name="Arial1" fo:language="en" fo:country="US" fo:font-style="normal" style:text-underline-style="none" fo:font-weight="normal" style:language-asian="en" style:country-asian="US" style:font-style-asian="normal" style:font-weight-asian="normal"/>
    </style:style>
    <style:style style:name="T159" style:family="text">
      <style:text-properties fo:font-variant="normal" fo:text-transform="none" fo:color="#202124" fo:letter-spacing="normal" fo:font-style="normal" fo:font-weight="normal" style:font-name-complex="Arial3"/>
    </style:style>
    <style:style style:name="T160" style:family="text">
      <style:text-properties fo:font-variant="normal" fo:text-transform="none" fo:color="#202124" fo:letter-spacing="normal" fo:language="en" fo:country="US" fo:font-style="normal" fo:font-weight="normal" style:font-name-complex="Arial3"/>
    </style:style>
    <style:style style:name="T161" style:family="text">
      <style:text-properties fo:font-variant="normal" fo:text-transform="none" fo:color="#202124" fo:letter-spacing="normal" fo:language="en" fo:country="US" fo:font-style="normal" fo:font-weight="normal" officeooo:rsid="002a3a51" style:font-name-complex="Arial3"/>
    </style:style>
    <style:style style:name="T162" style:family="text">
      <style:text-properties fo:font-variant="normal" fo:text-transform="none" fo:letter-spacing="normal" fo:language="en" fo:country="US" fo:font-style="normal" fo:font-weight="normal" style:font-name-complex="Arial3"/>
    </style:style>
    <style:style style:name="T163" style:family="text">
      <style:text-properties fo:font-variant="normal" fo:text-transform="none" fo:letter-spacing="normal" fo:language="en" fo:country="US" fo:font-style="normal" fo:font-weight="normal" officeooo:rsid="002a3a51" style:font-name-complex="Arial3"/>
    </style:style>
    <style:style style:name="T164" style:family="text">
      <style:text-properties fo:font-variant="normal" fo:text-transform="none" fo:letter-spacing="normal" fo:font-style="normal" fo:font-weight="normal" style:font-name-complex="Arial3"/>
    </style:style>
    <style:style style:name="T165" style:family="text">
      <style:text-properties fo:font-variant="normal" fo:text-transform="none" fo:color="#000080" style:text-line-through-style="none" style:text-line-through-type="none" style:font-name="Arial1" fo:font-size="12pt" fo:language="en" fo:country="US" fo:font-style="normal" style:text-underline-style="solid" style:text-underline-width="auto" style:text-underline-color="font-color" fo:font-weight="normal" officeooo:rsid="00133301" style:font-size-asian="12pt" style:language-asian="en" style:country-asian="US" style:font-style-asian="normal" style:font-weight-asian="normal" style:font-name-complex="Arial3" style:font-size-complex="12pt"/>
    </style:style>
    <style:style style:name="T166" style:family="text">
      <style:text-properties fo:font-variant="normal" fo:text-transform="none" fo:color="#000080" style:text-line-through-style="none" style:text-line-through-type="none" style:font-name="Arial1" fo:font-size="12pt" fo:language="en" fo:country="US" fo:font-style="normal" style:text-underline-style="solid" style:text-underline-width="auto" style:text-underline-color="font-color" fo:font-weight="normal" officeooo:rsid="00134ad0" style:font-size-asian="12pt" style:language-asian="en" style:country-asian="US" style:font-style-asian="normal" style:font-weight-asian="normal" style:font-name-complex="Arial3" style:font-size-complex="12pt"/>
    </style:style>
    <style:style style:name="T167" style:family="text">
      <style:text-properties fo:font-variant="normal" fo:text-transform="none" fo:color="#000080" style:text-line-through-style="none" style:text-line-through-type="none" style:font-name="Arial1" fo:font-size="12pt" fo:language="en" fo:country="US" fo:font-style="normal" style:text-underline-style="solid" style:text-underline-width="auto" style:text-underline-color="font-color" fo:font-weight="normal" officeooo:rsid="001b46d3" style:font-size-asian="12pt" style:language-asian="en" style:country-asian="US" style:font-style-asian="normal" style:font-weight-asian="normal" style:font-name-complex="Arial3" style:font-size-complex="12pt"/>
    </style:style>
    <style:style style:name="T168" style:family="text">
      <style:text-properties fo:font-variant="normal" fo:text-transform="none" fo:color="#000080" style:text-line-through-style="none" style:text-line-through-type="none" style:font-name="Arial1" fo:font-size="12pt" fo:font-style="normal" style:text-underline-style="solid" style:text-underline-width="auto" style:text-underline-color="font-color" fo:font-weight="normal" officeooo:rsid="00133301" style:font-size-asian="12pt" style:font-style-asian="normal" style:font-weight-asian="normal" style:font-name-complex="Arial3" style:font-size-complex="12pt"/>
    </style:style>
    <style:style style:name="T169" style:family="text">
      <style:text-properties fo:font-variant="normal" fo:text-transform="none" fo:color="#000080"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170" style:family="text">
      <style:text-properties fo:color="#202122" fo:letter-spacing="normal" fo:language="en" fo:country="US" fo:font-weight="normal" style:language-asian="zh" style:country-asian="CN" style:font-name-complex="Arial3" style:language-complex="hi" style:country-complex="IN"/>
    </style:style>
    <style:style style:name="T171" style:family="text">
      <style:text-properties style:font-name="Arial1"/>
    </style:style>
    <style:style style:name="T172" style:family="text">
      <style:text-properties officeooo:rsid="002a3a51"/>
    </style:style>
    <style:style style:name="T173" style:family="text">
      <style:text-properties fo:language="en" fo:country="US" style:font-name-complex="Arial3"/>
    </style:style>
    <style:style style:name="T174" style:family="text">
      <style:text-properties style:font-name-complex="Arial3"/>
    </style:style>
    <style:style style:name="T175" style:family="text">
      <style:text-properties officeooo:rsid="00267a50" style:font-name-complex="Arial3"/>
    </style:style>
    <style:style style:name="T176" style:family="text">
      <style:text-properties officeooo:rsid="001b46d3" style:font-name-complex="Arial3"/>
    </style:style>
    <style:style style:name="T177" style:family="text">
      <style:text-properties fo:letter-spacing="normal" fo:language="en" fo:country="US" fo:font-weight="normal" style:language-asian="zh" style:country-asian="CN" style:font-name-complex="Arial3"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 </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Standard">Zakładki oznaczone literą „p.” i numerem porządkowym znajdują się w treści głównej, w miejscu występowania przypisu. Zakładki oznaczone <text:span text:style-name="T172">słowem</text:span> „p<text:span text:style-name="T172">rzypis</text:span>” i numerem porządkowym znajdują się <text:span text:style-name="T172">na końcu dokumentu –</text:span> w miejscu występowania <text:span text:style-name="T172">opisu</text:span> przypisu.</text:p>
      <text:p text:style-name="Standard">Wykaz skrótów:</text:p>
      <text:p text:style-name="Standard">ang. - angielski</text:p>
      <text:p text:style-name="P62">ed. - editor</text:p>
      <text:p text:style-name="P59">im. - imienia</text:p>
      <text:p text:style-name="P59">por. - porównaj</text:p>
      <text:p text:style-name="P59">red. - redakcja</text:p>
      <text:p text:style-name="P59">str./s - strona</text:p>
      <text:p text:style-name="P59">tłum. - tłumaczenie</text:p>
      <text:p text:style-name="P60">zob. - zobacz</text:p>
      <text:p text:style-name="P62">vs. - versus</text:p>
      <text:p text:style-name="P64"><text:span text:style-name="T174">AIDS – </text:span><text:span text:style-name="T173">acquired immunodeficiency syndrome</text:span></text:p>
      <text:p text:style-name="P61"><text:span text:style-name="T174">EADI – </text:span><text:span text:style-name="T83">European Association of Development Research</text:span></text:p>
      <text:p text:style-name="P61"><text:span text:style-name="T33">ECLA – </text:span><text:span text:style-name="T61">Economic Commission for Latin America</text:span></text:p>
      <text:p text:style-name="P61"><text:span text:style-name="T175">GMO – </text:span><text:span text:style-name="T162">Genetically</text:span><text:span text:style-name="T164"> </text:span><text:span text:style-name="T162">Modified</text:span><text:span text:style-name="T164"> </text:span><text:span text:style-name="T162">Organi</text:span><text:span text:style-name="T163">s</text:span><text:span text:style-name="T162">m</text:span></text:p>
      <text:p text:style-name="P64"><text:span text:style-name="T34">H</text:span><text:span text:style-name="T32">IV – </text:span><text:span text:style-name="T60">human immunodeficiency virus</text:span></text:p>
      <text:p text:style-name="P63"><text:span text:style-name="T34">OECD – </text:span><text:span text:style-name="T62">Organi</text:span><text:span text:style-name="T63">z</text:span><text:span text:style-name="T62">ation for Economic Co-operation and Development</text:span></text:p>
      <text:p text:style-name="P61">ONZ – Organizacja Narodów Zjednoczonych </text:p>
      <text:p text:style-name="P61">PWN – Państwowe Wydawnictwo Naukowe</text:p>
      <text:p text:style-name="P61">PIW – Państwowy Instytut Wydawniczy</text:p>
      <text:p text:style-name="P61"><text:soft-page-break/><text:span text:style-name="T174">TRIPs – </text:span><text:span text:style-name="T84">Agreement on Trade-Related Aspects of Intellectual Property Rights</text:span></text:p>
      <text:p text:style-name="P61"><text:span text:style-name="T174">TTIP – </text:span><text:span text:style-name="T85">Transatlantic Trade and Investment Partnership </text:span></text:p>
      <text:p text:style-name="P61">UE – Unia Europejska</text:p>
      <text:p text:style-name="P61"><text:span text:style-name="T176">UNICEF – </text:span><text:span text:style-name="T177">United Nations International Children’s Emergency Fund</text:span></text:p>
      <text:p text:style-name="Standard">Koniec uwag do wersji zaadaptowanej. </text:p>
      <text:p text:style-name="Standard"/>
      <text:p text:style-name="Standard"><text:span text:style-name="T1">Str. </text:span><text:span text:style-name="T2">16</text:span></text:p>
      <text:h text:style-name="P66" text:outline-level="1">PO CO NAM GLOBALNA EDUKACJA?</text:h>
      <text:p text:style-name="P20">Katarzyna Jasikowska</text:p>
      <text:p text:style-name="P20">Instytut Socjologii, Uniwersytet Jagielloński</text:p>
      <text:p text:style-name="P1"><text:span text:style-name="T25">Jak cytować: Jasikowska, K. „Po co nam globalna edukacja?". W: M. Kuleta-Hulboj i M. Gontarska (red.), </text:span><text:span text:style-name="T36">Edukacja globalna. Polskie konteksty i inspiracje, </text:span><text:span text:style-name="T25">16-38. Wrocław: Wydawnictwo Naukowe Dolnośląskiej Szkoły Wyższej, 2015.</text:span></text:p>
      <text:p text:style-name="P21"/>
      <text:p text:style-name="P2"><text:span text:style-name="T71">Niemal każda osoba mająca do czynienia z edukacją globalną w Polsce zadaje sobie powyższe pytanie, czyli po co nam właściwie kolejna edukacja, po wielu mniej lub bardziej popularnych poprzedniczkach, promowanych przez państwo i realizowanych przy wsparciu organizacji pozarządowych: edukacji obywatelskiej, edukacji europejskiej, edukacji na rzecz tolerancji, edukacja ekologicznej, antydyskryminacyjnej itd.</text:span><text:span text:style-name="T37"> </text:span><text:span text:style-name="T38">[</text:span><text:a xlink:type="simple" xlink:href="#przypis1" text:style-name="Internet_20_link" text:visited-style-name="Visited_20_Internet_20_Link"><text:span text:style-name="T171">Przypis 1</text:span></text:a><text:span text:style-name="T38">]</text:span><text:bookmark text:name="p.1"/><text:span text:style-name="T71">? Jest to pytanie związane z próbą rozstrzygnięcia dylematu, czy warto istniejące zarówno w obrębie poszczególnych ministerstw, jak i organizacji zasoby w postaci ludzi, energii, inwencji, czasu i wreszcie pieniędzy, inwestować w tę relatywnie nową na polskim gruncie ścieżkę edukacyjną? Czy istnieją argumenty za tym, aby właśnie działania pod szyldem „edukacji globalnej" uznać za istotne i być może aktualnie ważniejsze od pozostałych rodzajów edukacji? Co takiego wyróżnia tak zwaną edukację globalną od, skądinąd bliskich jej, typów edukacji wymienionych powyżej? Oto próba odpowiedzi na powyższe pytania, od argumentów instrumentalnych i merkantylnych począwszy, a na ideowych skończywszy</text:span><text:span text:style-name="T37"> </text:span><text:span text:style-name="T38">[</text:span><text:a xlink:type="simple" xlink:href="#przypis2" text:style-name="Internet_20_link" text:visited-style-name="Visited_20_Internet_20_Link"><text:span text:style-name="T171">Przypis 2</text:span></text:a><text:span text:style-name="T38">]</text:span><text:bookmark text:name="p.2"/><text:span text:style-name="T71">. Celem tekstu jest także zilustrowanie, na kilku arbitralnie wybranych przykładach, jak </text:span><text:span text:style-name="T72">krytyczna edukacja globalna</text:span><text:span text:style-name="T38"> </text:span><text:span text:style-name="T39">[</text:span><text:a xlink:type="simple" xlink:href="#przypis3" text:style-name="Internet_20_link" text:visited-style-name="Visited_20_Internet_20_Link"><text:span text:style-name="T171">Przypis 3</text:span></text:a><text:span text:style-name="T39">]</text:span><text:bookmark text:name="p.3"/><text:span text:style-name="T72"> pozwala wychodzić poza własne nawyki i ograniczenia, kwestionując to, co dla nas „oczywiste", w celu lepszego zrozumienia otaczającego nas świata.</text:span></text:p>
      <text:p text:style-name="P21"/>
      <text:p text:style-name="P24">Str. 17</text:p>
      <text:p text:style-name="P24">Główna teza tekstu brzmi następująco: krytyczna edukacja globalna jest niezbędnym elementem socjalizacji człowieka, żyjącego we współczesnym, zglobalizowanym świecie.</text:p>
      <text:h text:style-name="P67" text:outline-level="2"><text:soft-page-break/>Międzynarodowy kontekst i geneza edukacji globalnej</text:h>
      <text:p text:style-name="P1"><text:span text:style-name="T71">Polska jako kraj członkowski Unii Europejskiej jest zobligowana do zaangażowania w sprawy międzynarodowe także w kontekście tzw. współpracy rozwojowej</text:span><text:span text:style-name="T37"> </text:span><text:span text:style-name="T39">[</text:span><text:a xlink:type="simple" xlink:href="#przypis4" text:style-name="Internet_20_link" text:visited-style-name="Visited_20_Internet_20_Link"><text:span text:style-name="T171">Przypis 4</text:span></text:a><text:span text:style-name="T39">]</text:span><text:bookmark text:name="p.4"/><text:span text:style-name="T71">. W części krajów Unii Europejskiej współpraca ta ma na celu, między innymi, utrzymywanie wielopłaszczyznowych relacji z byłymi koloniami i zawiera w sobie moduły edukacyjne, różnie przez poszczególne kraje określane zarówno w przeszłości, jak i obecnie. W kontekście europejskim najczęściej określa się je mianem edukacji rozwojowej</text:span><text:span text:style-name="T37"> </text:span><text:span text:style-name="T39">[</text:span><text:a xlink:type="simple" xlink:href="#przypis5" text:style-name="Internet_20_link" text:visited-style-name="Visited_20_Internet_20_Link"><text:span text:style-name="T171">Przypis 5</text:span></text:a><text:span text:style-name="T39">]</text:span><text:bookmark text:name="p.5"/><text:span text:style-name="T71">. Wychodzono więc z założenia, iż aby efektywnie realizować politykę dbania o własne interesy w odległych krajach (niegdyś podległych i skolonizowanych, a obecnie silnie powiązanych gospodarczo i często eksploatowanych w nie mniejszym stopniu niż w przeszłości), należy przekonać obywateli, iż pieniądze z ich podatków są dobrze wydawane w ramach projektów poza granicami danego kraju (czyli np. w ramach tzw. projektów pomocowych) i robiono to, między innymi, przy pomocy działań edukacyjnych skierowanych do obywateli danego kraju.</text:span></text:p>
      <text:p text:style-name="P21">Oczywiście, edukacja rozwojowa nie służyła tylko i wyłącznie propagandzie państwowej, uzasadniającej wydawanie za granicą pieniędzy podatników pod szyldami szczytnych haseł, dotyczących np. redukcji ubóstwa czy analfabetyzmu w skali świata. Niemniej, jej rodowód można wywodzić z konieczności prowadzenia przez byłych kolonizatorów skutecznej agitacji państwowej już po odzyskaniu przez kraje kolonialne niepodległości (przynajmniej w wymiarze politycznym i symbolicznym).</text:p>
      <text:p text:style-name="P21"/>
      <text:p text:style-name="P25">Str. 18</text:p>
      <text:p text:style-name="P3"><text:span text:style-name="T72">Nie jest celem tego rozdziału analizowanie historii pomocy rozwojowej w ogóle. Niemniej, warto przypomnieć, iż dopiero od lat czterdziestych zeszłego stulecia zaczęto realizować pomoc rozwojową jako jedno z integralnych zadań poszczególnych rządów (choć, oczywiście, rozmaite formy niesienia pomocy biednym regionom istniały także przed </text:span><text:span text:style-name="T35">2</text:span><text:span text:style-name="T72"> wojną światową). Z uwagi na działalność wielu organizacji międzynarodowych, jak Organizacja Narodów Zjednoczonych (ONZ) oraz Organizacja Współpracy Gospodarczej i Rozwoju (OECD), od lat pięćdziesiątych pomoc konsekwentnie stawała się coraz istotniejszym wymiarem stosunków międzynarodowych. W latach sześćdziesiątych, określanych w nomenklaturze ONZ „dekadą rozwoju", na arenie międzynarodowej panowało przekonanie, że dotychczasowa pomoc jest skuteczna. Dopiero kryzys paliwowy w 1973 roku i międzynarodowa recesja wpłynęły niekorzystnie na nastroje i działania bogatych państw w tym zakresie. Z kolei w latach siedemdziesiątych pojawiło się wielu nowych tzw. donatorów (głównie wśród krajów eksportujących ropę), wzrosła również </text:span><text:soft-page-break/><text:span text:style-name="T72">liczba oraz wpływy organizacji pozarządowych zajmujących się działaniami pomocowymi na międzynarodową skalę. Lata osiemdziesiąte to, przede wszystkim, zgodnie z duchem neoliberalnej polityki gospodarczej wyraźny zwrot ku warunkowaniu pomocy strukturalnymi programami dostosowawczymi, które kładły nacisk na działania „wolnego rynku" i redukcję wydatków socjalnych w poszczególnych krajach starających się </text:span><text:span text:style-name="T71">o przyznanie międzynarodowej pomocy (z Banku Światowego i Międzynarodowego Funduszu Walutowego). Współcześnie okres ten określa się często „straconą dekadą rozwoju" ze względu na fiasko tych programów w wielu krajach. Ważnym wątkiem podsumowań lat dziewięćdziesiątych było zwrócenie uwagi na problem „uzależnienia od pomocy" i krytyka neoliberalnej polityki gospodarczej - także w kontekście pomocy biednym regionom</text:span><text:span text:style-name="T37"> </text:span><text:span text:style-name="T40">[</text:span><text:a xlink:type="simple" xlink:href="#przypis6" text:style-name="Internet_20_link" text:visited-style-name="Visited_20_Internet_20_Link"><text:span text:style-name="T171">Przypis 6</text:span></text:a><text:span text:style-name="T40">]</text:span><text:bookmark text:name="p.6"/><text:span text:style-name="T71">. Koniec zimnej wojny wpłynął znacząco na zmianę kierunków zagranicznej pomocy. Stopniowo, przemianie uległ również klimat rozmów o międzynarodowej pomocy. Pytania o to, czy pomoc działa, ustąpiły miejsca pytaniom, jak uczynić ją bardziej efektywną. Punkt ciężkości debaty o pomocy międzynarodowej przesunął się na kraje będące jej biorcami</text:span><text:span text:style-name="T37"> </text:span><text:span text:style-name="T40">[</text:span><text:a xlink:type="simple" xlink:href="#przypis7" text:style-name="Internet_20_link" text:visited-style-name="Visited_20_Internet_20_Link"><text:span text:style-name="T171">Przypis 7</text:span></text:a><text:span text:style-name="T40">]</text:span><text:bookmark text:name="p.7"/><text:span text:style-name="T71">. </text:span></text:p>
      <text:p text:style-name="P22"/>
      <text:p text:style-name="P36">Str. 19</text:p>
      <text:p text:style-name="P19"><text:span text:style-name="T27">W nowym </text:span><text:span text:style-name="T25">modelu to one miały wpływ oraz kontrolę nad wdrażaniem programów, mających na celu redukcję ubóstwa, co znalazło również kontynuację ideową w największym przedsięwzięciu w historii - Milenijnych Celach Rozwoju, ogłoszonych w roku 2000.</text:span></text:p>
      <text:p text:style-name="P1"><text:span text:style-name="T71">Zanim przejdę do kilku aktualnych wątków, warto podkreślić, iż liczne organizacje, które w tym okresie zajmowały się edukacją rozwojową (zawsze sprzęgniętą z realizowaniem polityki pomocowej), nie były jedynie wykonawcami państwowej polityki, i to w dwojakim sensie. Po pierwsze, okazało się, iż organizacje pozarządowe w twórczy sposób podeszły do tworzenia metod i narzędzi pedagogicznych. Po drugie, ich niezaprzeczalnym wkładem jest niejako wbudowanie w edukację rozwojową czegoś, co można nazwać „komponentem działań na rzecz zmian"</text:span><text:span text:style-name="T37"> </text:span><text:span text:style-name="T41">[</text:span><text:a xlink:type="simple" xlink:href="#przypis8" text:style-name="Internet_20_link" text:visited-style-name="Visited_20_Internet_20_Link"><text:span text:style-name="T171">Przypis 8</text:span></text:a><text:span text:style-name="T41">]</text:span><text:bookmark text:name="p.8"/><text:span text:style-name="T71"> jako nieodzownego elementu uczenia o kwestiach rozwoju w skali świata. Innymi słowy, edukacja rozwojowa nie miała się ograniczać do transferu wiedzy na temat takiej czy innej interpretacji, np. rozwoju gospodarczego w skali świata, ale miała również wbudowane elementy treningu, pozwalającego w uczestnikach i uczestniczkach zaszczepiać aktywistyczne działania i postawy.</text:span></text:p>
      <text:p text:style-name="P1"><text:span text:style-name="T71">Można zaryzykować stwierdzenie, że do tego celu potrzebny był również nowy termin - precyzyjniej oddający ducha czasów, lepiej odpowiadający na żywotne potrzeby ludzi żyjących w zglobalizowanym świecie. Terminem tym, zwłaszcza w kontekście </text:span><text:soft-page-break/><text:span text:style-name="T71">europejskim, stała się „edukacja globalna", która w kolejnych krajach wypierała termin„edukacja rozwojowa"</text:span><text:span text:style-name="T37"> </text:span><text:span text:style-name="T41">[</text:span><text:a xlink:type="simple" xlink:href="#przypis9" text:style-name="Internet_20_link" text:visited-style-name="Visited_20_Internet_20_Link"><text:span text:style-name="T171">Przypis 9</text:span></text:a><text:span text:style-name="T41">]</text:span><text:bookmark text:name="p.9"/><text:span text:style-name="T71">. Z taką sytuacją mieliśmy do czynienia także w krótkiej historii edukacji rozwojowej w Polsce. Dlatego we współczesnej wersji internetowego kursu dla aktywistów w dziedzinie edukacji globalnej i jej pokrewnych, organizowanego przez Centrum Północ-Południe przy Radzie Europy, czytamy: „Pojęcie globalna edukacja nie pojawiło się w rezultacie akademickich czy teoretycznych dociekań, czy podczas zajęć z filozofii edukacji. Przeciwnie, powstało jako odpowiedź na potrzebę zredefiniowania edukacji w kontekście »glokalizacji« przez praktyków, działających na polu edukacji i współpracy międzynarodowej"</text:span><text:span text:style-name="T37"> </text:span><text:span text:style-name="T41">[</text:span><text:a xlink:type="simple" xlink:href="#przypis10" text:style-name="Internet_20_link" text:visited-style-name="Visited_20_Internet_20_Link"><text:span text:style-name="T171">Przypis 10</text:span></text:a><text:span text:style-name="T41">]</text:span><text:bookmark text:name="p.10"/><text:span text:style-name="T71">.</text:span></text:p>
      <text:p text:style-name="P21"/>
      <text:p text:style-name="P37">Str. 20</text:p>
      <text:p text:style-name="P18"><text:span text:style-name="T71">W ramach teoretycznej części kursu organizacja, propagująca edukację globalną na szeroką skalę w Europie i nie tylko</text:span><text:span text:style-name="T37"> </text:span><text:span text:style-name="T42">[</text:span><text:a xlink:type="simple" xlink:href="#przypis11" text:style-name="Internet_20_link" text:visited-style-name="Visited_20_Internet_20_Link"><text:span text:style-name="T171">Przypis 11</text:span></text:a><text:span text:style-name="T42">]</text:span><text:bookmark text:name="p.11"/><text:span text:style-name="T71">, </text:span><text:span text:style-name="T76">explicite</text:span><text:span text:style-name="T71"> wskazuje na nowy kontekst działań edukacyjnych i szeroko rozumianej pomocy międzynarodowej, jakim jest glokalizacja. Termin „glokalizacja" jest tutaj rozumiany w sposób nieco odbiegający od akademickich debat. Centrum Północ-Południe propaguje rozumienie glokalizacji jako kombinacji globalizacji i lokalizacji, której ilustracją jest, na przykład, znany slogan „Myśl lokalnie, działaj globalnie". Charakter glokalnych relacji cechują więc daleko idące współzależności tego, co lokalne, z globalnym - widoczne w kontekście rodziny, szkoły, pracy, społeczności, państwa, regionu czy świata. Nie ma tutaj mowy o socjologicznym dyskursie na temat glokalizacji, jaki był obecny w tekstach np. Rolanda Robertsona</text:span><text:span text:style-name="T37"> </text:span><text:span text:style-name="T42">[</text:span><text:a xlink:type="simple" xlink:href="#przypis12" text:style-name="Internet_20_link" text:visited-style-name="Visited_20_Internet_20_Link"><text:span text:style-name="T171">Przypis 12</text:span></text:a><text:span text:style-name="T42">]</text:span><text:bookmark text:name="p.12"/><text:span text:style-name="T71"> czy Zygmunta Baumana</text:span><text:span text:style-name="T37"> </text:span><text:span text:style-name="T42">[</text:span><text:a xlink:type="simple" xlink:href="#przypis13" text:style-name="Internet_20_link" text:visited-style-name="Visited_20_Internet_20_Link"><text:span text:style-name="T171">Przypis 13</text:span></text:a><text:span text:style-name="T42">]</text:span><text:bookmark text:name="p.13"/><text:span text:style-name="T71">. Pojmują oni glokalizację jako wzajemne warunkowanie się homogenizujących i heterogenizujących trendów (R. Robertson) lub restratyfikację całego społecznego świata (Z. Bauman). Nie jest to zarzut pod adresem autorów i autorek przywoływanego powyżej kursu (który był przygotowywany dla szerokiego grona odbiorców, pośród których akademicy nie stanowią licznej grupy), ale zwrócenie uwagi na pewnego rodzaju „złagodzenie efektu globalizacji". Jeżeli bowiem glokalizacja w rozumieniu Centrum Północ- południe jest kontekstem działania dla osób zajmujących się edukacją globalną, to lokalność i globalność są ze sobą niewątpliwie powiązane. Nie wiemy natomiast zbyt wiele o charakterze oraz o skutkach tych powiązań i, tym samym, nie jesteśmy w stanie ich oceniać. Jeżeli natomiast lokalizacja i globalizacja wzajemnie się napędzają i warunkują (R. Robertson), to, na przykład, zaczynamy lepiej dostrzegać sens podejmowania lokalnych działań zmierzających do globalnych zmian i odwrotnie - rozumiemy wpływ, jaki globalne działania, decyzje czy polityki mogą wywierać na lokalny kontekst, w którym funkcjonujemy.</text:span></text:p>
      <text:p text:style-name="P4"><text:soft-page-break/><text:span text:style-name="T25">Jeśli natomiast przyjrzymy się kategorii glokalizacji z perspektywy Z. Baumana, czyli jako nowej, samoodtwarzającej się hierarchii o ogólnoświatowym zasięgu, wówczas o wiele łatwiej jest nam przejść na poziom rozważań dotyczących kwestii sprawiedliwości i niesprawiedliwości. Samoodtwarzanie się istniejącej hierarchii o ogólnoświatowym zasięgu prowadzi bowiem do oddalania się biegunów bogactwa i nędzy zarówno w wymiarze miedzynarodowym, jak i w obrębie </text:span><text:span text:style-name="T26">poszczególnych państw, a nie do ich zbliżania.</text:span></text:p>
      <text:p text:style-name="P21"/>
      <text:p text:style-name="P26">Str. 21</text:p>
      <text:p text:style-name="P24">Co więcej, jeżeli zasady funkcjonowania współczesnego świata określają instytucje i mechanizmy prowadzące do powstawania „samoodtwarzającej się hierarchii o światowym zasięgu", to aby wprowadzić znaczące zmiany (np. redukować ubóstwo), należy zmieniać właśnie owe instytucje i mechanizmy, a nie jedynie inaczej lokować określone zasoby (np. w postaci programów pomocowych).</text:p>
      <text:p text:style-name="P1"><text:span text:style-name="T71">Reasumując, edukacja rozwojowa w Europie, dająca początek edukacji globalnej, oprócz elementów propagandowych, miała również cel budowania w ludziach pewnej wrażliwości oraz chęci niesienia pomocy</text:span><text:span text:style-name="T37"> </text:span><text:span text:style-name="T43">[</text:span><text:a xlink:type="simple" xlink:href="#przypis14" text:style-name="Internet_20_link" text:visited-style-name="Visited_20_Internet_20_Link"><text:span text:style-name="T171">Przypis 14</text:span></text:a><text:span text:style-name="T43">]</text:span><text:bookmark text:name="p.14"/><text:span text:style-name="T71">. O ile jednak początkowo pomoc realizowano w postaci charytatywnych działań, o tyle współcześnie taki sposób pojmowania i realizowania współpracy międzynarodowej poddawany jest ostrej krytyce jako utwierdzający w gruncie rzeczy asymetryczne relacje pomiędzy „wspaniałomyślnym darczyńcą" a „wdzięcznym obdarowywanym" (ang. </text:span><text:span text:style-name="T77">grateful giver</text:span><text:span text:style-name="T79"> vs. </text:span><text:span text:style-name="T77">thankful receiver</text:span><text:span text:style-name="T80">).</text:span></text:p>
      <text:p text:style-name="P4"><text:span text:style-name="T71">W kontekście programów międzynarodowej pomocy Gayatri Ch. Spivak tak wyraża się o współczesnych wolontariuszach z Zachodu, którzy wyjeżdżają do różnych krajów świata, aby „nieść pomoc": „Wolontariusz-turysta wierzy, że znajduje się na wyższym poziomie rozwoju, a więc może pomóc światu. W istocie przybywa na miejsce bez kontraktu społecznego, nie zna języka, nie ma cierpliwości, nie czeka na efekty swojej pracy, nie jest nastawiony na długofalową zmianę. Często wykonuje pracę fizyczną, której tak naprawdę nikt nie potrzebuje"</text:span><text:span text:style-name="T37"> </text:span><text:span text:style-name="T43">[</text:span><text:a xlink:type="simple" xlink:href="#przypis15" text:style-name="Internet_20_link" text:visited-style-name="Visited_20_Internet_20_Link"><text:span text:style-name="T171">Przypis 15</text:span></text:a><text:span text:style-name="T43">]</text:span><text:bookmark text:name="p.15"/><text:span text:style-name="T71">. Bezsens pracy przynajmniej części wolontariuszy przywoływany przez G. Spivak jest zaledwie wierzchołkiem góry lodowej problemu pomocy. Co prawda, nawet jeśli ktoś wykona, jak to określa G. Spivak, „bezsensowną pracę", to i tak jego podróż może przynieść pozytywne rezultaty - znajomość, przyjaźń, czy większą świadomość i wiedzę o sobie nawzajem wśród ludzi, którzy spotkali się w ramach tych działań (poza rozważaniami umieszczam wątek ekonomiczny przedsięwzięcia). Sądzę jednak, iż w tym banalnym przykładzie chodzi także o znacznie więcej niż bezsensowność i nieefektywność pewnego rodzaju działań. Uważam, iż jest to ilustracja szerszego problemu, który Immanuel Wallerstein określa mianem „retoryki władzy", </text:span><text:soft-page-break/><text:span text:style-name="T71">pisząc: „W retoryce przywódców świata paneuropejskiego (zwłaszcza, choć nie wyłącznie, Stanów Zjednoczonych i Wielkiej Brytanii), mediów głównego nurtu </text:span><text:span text:style-name="T72">i establishmentowych intelektualistów pełno jest odwołań do uniwersalizmu jako głównego uzasadnienia prowadzonej przez nich polityki.</text:span></text:p>
      <text:p text:style-name="P21"/>
      <text:p text:style-name="P27">Str. 22</text:p>
      <text:p text:style-name="P3"><text:span text:style-name="T72">Zwłaszcza kiedy mówią </text:span><text:span text:style-name="T73">o </text:span><text:span text:style-name="T71">swojej polityce wobec »innych« - krajów świata nieeuropejskiego, biedniejszych </text:span><text:span text:style-name="T73">i </text:span><text:span text:style-name="T71">»słabiej rozwiniętych« narodów. Ton, którego używają, często zionie słusznością, bywa napastliwy i arogancki, lecz ich politykę przedstawia się zawsze jako wyraz uniwersalnych wartości i prawd […]"</text:span><text:span text:style-name="T37"> </text:span><text:span text:style-name="T43">[</text:span><text:a xlink:type="simple" xlink:href="#przypis16" text:style-name="Internet_20_link" text:visited-style-name="Visited_20_Internet_20_Link"><text:span text:style-name="T171">Przypis 16</text:span></text:a><text:span text:style-name="T43">]</text:span><text:bookmark text:name="p.16"/><text:span text:style-name="T71">.</text:span></text:p>
      <text:p text:style-name="P1"><text:span text:style-name="T25">Otóż, zarówno w kontekście międzynarodowej pomocy, wolontariatu za granicą czy działań </text:span><text:span text:style-name="T36">stricte</text:span><text:span text:style-name="T25"> edukacyjnych, elementy owej retoryki były i są nadal obecne. Ich wykonawcy występują bowiem w roli depozytariuszy uniwersalistycznych prawd, potwierdzonych niekwestionowanym systemem wiedzy naukowej (prawa człowieka jako uniwersalne wartości, demokracja jako rozwiązanie wszelkich bolączek, dominacja wolnego rynku nad innymi systemami gospodarczymi itd.). Ten rodzaj głoszonego uniwersalizmu I. Wallerstein określa mianem „uniwersalizmu europejskiego" i przeciwstawia go „uniwersalizmowi powszechnemu". Co więcej, konieczność opowiedzenia się po jednej ze stron uznaje za centralny ideologiczny spór współczesnego świata. Innymi słowy, dopiero uznanie wielości światów i wielości możliwych „prawd" może stać się punktem wyjścia w przezwyciężaniu obecnego na gruncie europejskim ograniczenia w sposobie widzenia świata.</text:span></text:p>
      <text:p text:style-name="P1"><text:span text:style-name="T71">W ramach edukacji rozwojowej w krajach europejskich, zarówno w sferze edukacji formalnej, jak i nieformalnej, przybliżano oczywiście „inne kultury", sposoby życia i języki - po to jednak, aby się w nich „przejrzeć" i często budować własne poczucie wyższości w oparciu o wprowadzoną dychotomię „my" i „oni"</text:span><text:span text:style-name="T37"> </text:span><text:span text:style-name="T43">[</text:span><text:a xlink:type="simple" xlink:href="#przypis17" text:style-name="Internet_20_link" text:visited-style-name="Visited_20_Internet_20_Link"><text:span text:style-name="T171">Przypis 17</text:span></text:a><text:span text:style-name="T43">]</text:span><text:bookmark text:name="p.17"/><text:span text:style-name="T71">. Najbardziej wyrafinowanym, gdyż dotyczącym „wysokiej kultury" przykładem, może tutaj być zbadany i opisany przez Edwarda Saida „orientalizm"</text:span><text:span text:style-name="T37"> </text:span><text:span text:style-name="T43">[</text:span><text:a xlink:type="simple" xlink:href="#przypis18" text:style-name="Internet_20_link" text:visited-style-name="Visited_20_Internet_20_Link"><text:span text:style-name="T171">Przypis 18</text:span></text:a><text:span text:style-name="T43">]</text:span><text:bookmark text:name="p.18"/><text:span text:style-name="T71">. Jak komentuje dzieło E. Saida I. Wallerstein: „Orientalizm był sposobem urzeczowienia i esencjalizacji innego […]. Ponieważ sednem orientalizmu jest twierdzenie, że nawet jeśli »cywilizacje« orientalne nie są mniej wyrafinowane i bogate kulturowo niż cywilizacja zachodniego chrześcijaństwa, a zatem są mu w pewnym sensie równe, wszystkie one mają ten sam drobny, lecz rozstrzygający defekt. Uważa się, że jest w nich coś, co czyni je niezdolnymi do przejścia do »nowoczesności«"</text:span><text:span text:style-name="T37"> </text:span><text:span text:style-name="T43">[</text:span><text:a xlink:type="simple" xlink:href="#przypis19" text:style-name="Internet_20_link" text:visited-style-name="Visited_20_Internet_20_Link"><text:span text:style-name="T171">Przypis 19</text:span></text:a><text:span text:style-name="T43">]</text:span><text:bookmark text:name="p.19"/><text:span text:style-name="T71">.</text:span></text:p>
      <text:p text:style-name="P21"/>
      <text:p text:style-name="P28"><text:soft-page-break/>Str. 23</text:p>
      <text:p text:style-name="P24">Śmiem twierdzić, że zarówno wcześniejsze, jak i współczesne wersje edukacji rozwojowej i globalnej nadal borykają się z trudnym problemem przezwyciężenia tego, co I. Wallerstein nazywa europejskim uniwersalizmem. Problem manifestowany jest nie tylko na poziomie postaw i wartości konkretnych jednostek, ale również na poziomie instytucji (szkoła, programy nauczania, podręczniki, programy współpracy międzynarodowej, programy pomocowe, programy dla wolontariuszy, kampanie międzynarodowych organizacji, np. UNICEF itd.). W przezwyciężaniu owego problemu widzę najważniejsze zadanie dla krytycznej edukacji globalnej.</text:p>
      <text:p text:style-name="P21">Warto również zwrócić uwagę na fakt, iż w wielu społeczeństwach Europy Zachodniej znaczącą część populacji stanowili i stanowią przedstawiciele kolejnych już pokoleń ludzi, którzy przybyli z owych „odległych kulturowo krajów" (najczęściej byłych kolonii). W pewnym sensie więc edukacja globalna w wielu przypadkach wcale nie dotyczy zagadnień bardzo odległych, zarówno w sensie kulturowym, jak i geograficznym, gdyż przedstawiciele owych „innych kultur" od pokoleń stanowią integralną część poszczególnych społeczeństw Europy.</text:p>
      <text:p text:style-name="P1"><text:span text:style-name="T71">Reasumując, niełatwo jest o jednoznaczne oceny edukacji globalnej tworzonej w państwach europejskich</text:span><text:span text:style-name="T37"> </text:span><text:span text:style-name="T44">[</text:span><text:a xlink:type="simple" xlink:href="#przypis20" text:style-name="Internet_20_link" text:visited-style-name="Visited_20_Internet_20_Link"><text:span text:style-name="T171">Przypis 20</text:span></text:a><text:span text:style-name="T44">]</text:span><text:bookmark text:name="p.20"/><text:span text:style-name="T71">, nie tylko ze względu na różnorodność form oraz treści jej przypisywanych w poszczególnych krajach, czy nawet w różnych instytucjach i organizacjach w ramach jednego kraju, ale ze względu na zawsze obecny element oceny i hierarchii w odniesieniu do sposobów prezentowania świata jako pewnego kontinuum, na którym możemy rozmieścić kraje od tzw. słabo do wysoko rozwiniętych. Jest to ze wszech miar europocentryczna wizja świata (eufemistycznie nazwana przez I. Wallersteina „europejskim uniwersalizmem"), w której kraje tzw. Zachodu wyznaczają sobie rolę donatora, rozwiązującego wybrane „problemy" poprzez przyznawanie strumienia środków na ich rozwiązywanie, np. brak profesjonalnej opieki medycznej, analfabetyzm czy utrudniony dostęp do wody pitnej.</text:span></text:p>
      <text:h text:style-name="P67" text:outline-level="2">Europocentryczna wizja świata</text:h>
      <text:p text:style-name="P9"><text:span text:style-name="T25">Niewątpliwie, dzięki wielu przedsięwzięciom z zakresu współpracy rozwojowej udało się np. dotrzeć z pomocą medyczną do osób jej pozbawionych albo zbudować szkołę czy studnię w jakimś zakątku świata do tej pory pozbawionym takich udogodnień. Zapewne, dla zdecydowanej większości ludzi wychowanych w Europie współpraca rozwojowa ma sens i w ich przekonaniu prowadzi do polepszenia </text:span><text:span text:style-name="T26">warunków życia wielu ludzi.</text:span></text:p>
      <text:p text:style-name="P21"/>
      <text:p text:style-name="P28">Str. 24</text:p>
      <text:p text:style-name="P12"><text:soft-page-break/><text:span text:style-name="T71">Tutaj dochodzimy do jednej z najbardziej kontrowersyjnych kwestii, wytrącających z dobrego samopoczucia reprezentantów wielu instytucji pomocowych (w tym państw donatorów) i ludzi z nimi związanych. Otóż, współcześnie szereg tzw. działań pomocowych poddawany jest druzgocącej krytyce</text:span><text:span text:style-name="T37"> </text:span><text:span text:style-name="T45">[</text:span><text:a xlink:type="simple" xlink:href="#przypis21" text:style-name="Internet_20_link" text:visited-style-name="Visited_20_Internet_20_Link"><text:span text:style-name="T171">Przypis 21</text:span></text:a><text:span text:style-name="T45">]</text:span><text:bookmark text:name="p.21"/><text:span text:style-name="T71">, po pierwsze, jako narzucanie własnej wizji świata</text:span><text:span text:style-name="T37"> </text:span><text:span text:style-name="T45">[</text:span><text:a xlink:type="simple" xlink:href="#przypis22" text:style-name="Internet_20_link" text:visited-style-name="Visited_20_Internet_20_Link"><text:span text:style-name="T171">Przypis 22</text:span></text:a><text:span text:style-name="T45">]</text:span><text:bookmark text:name="p.22"/><text:span text:style-name="T71">, a po drugie, jako „zasłona dymna" dla braku chęci podjęcia systemowych zmian w gospodarczej równowadze sił na świecie</text:span><text:span text:style-name="T37"> </text:span><text:span text:style-name="T45">[</text:span><text:a xlink:type="simple" xlink:href="#przypis23" text:style-name="Internet_20_link" text:visited-style-name="Visited_20_Internet_20_Link"><text:span text:style-name="T171">Przypis 23</text:span></text:a><text:span text:style-name="T45">]</text:span><text:bookmark text:name="p.23"/><text:span text:style-name="T71">. Rozwińmy nieco te dwa wątki przed omówieniem kwestii, co z tym wszystkim mają wspólnego Polacy i edukacja globalna.</text:span></text:p>
      <text:p text:style-name="P21">Odnosząc się do pierwszej kwestii, można zadać, zdawałoby się retoryczne, pytanie: co może być złego w zapewnianiu pomocy medycznej, dostępu do szkolnictwa czy wody pitnej ludziom i społecznościom pozbawionym dostępu do tych dóbr? Otóż, z całą pewnością nie ma w tym nic złego pod warunkiem, że np. nie przyczynia się to równocześnie do porzucania i potępiania tradycyjnych metod leczenia, przekazywanych w danej społeczności z pokolenia na pokolenie, lub wręcz do zakazu leczenia przy pomocy owych metod ze względu na np. opatentowanie przez koncerny farmaceutyczne określonych substancji pod konkretnymi nazwami handlowymi, co pociąga za sobą konieczność wykupywania licencji przez każdy podmiot chcący te substancje stosować. Nie trzeba chyba wyjaśniać, że lokalni uzdrawiacze na ogół nie posiadają wystarczających środków finansowych, by wykupić licencje na stosowanie np. lokalnych roślin w celu leczenia ludzi. Z przypadkami takimi mieliśmy wielokrotnie do czynienia i - z perspektywy chociażby lokalnych uzdrawiaczy i ich klientów - jest to skuteczny sposób na pozbawienie ludzi jakiejkolwiek pomocy w sytuacji zagrożenia zdrowia czy życia (jeśli chcieliby postępować zgodnie z przyjętymi międzynarodowymi zasadami handlu). Jest to przykład dość skrajny i celowo dobrany dla pokazania pewnych absurdów, jakie związane są z „niesieniem pomocy" i wprowadzaniem zachodnich zasad, chociażby „wolnego handlu", oraz porządku w tzw. krajach biorcach pomocy rozwojowej.</text:p>
      <text:p text:style-name="P21"/>
      <text:p text:style-name="P29">Str. 25</text:p>
      <text:p text:style-name="P12"><text:span text:style-name="T71">Jednym z powszechnie znanych przykładów fatalnych skutków obowiązywania Porozumienia w sprawie Handlowych Aspektów Praw Własności Intelektualnej </text:span><text:span text:style-name="T80">(</text:span><text:span text:style-name="T77">Agreement on Trade-Related Aspects of Intellectual Property Rights</text:span><text:span text:style-name="T80">,</text:span><text:span text:style-name="T71"> TRIPs</text:span><text:span text:style-name="T37"> </text:span><text:span text:style-name="T46">[</text:span><text:a xlink:type="simple" xlink:href="#przypis24" text:style-name="Internet_20_link" text:visited-style-name="Visited_20_Internet_20_Link"><text:span text:style-name="T171">Przypis 24</text:span></text:a><text:span text:style-name="T46">]</text:span><text:bookmark text:name="p.24"/><text:span text:style-name="T71">) jest proces, jaki wytoczyły firmy farmaceutyczne rządowi RPA w związku z produkcją na jego terenie tańszych, aniżeli opatentowane przez owe koncerny, leków generycznych, wspomagających chorych na HIV/AIDS. Jest to kraj, w którym liczba ofiar tej choroby liczona jest w milionach. Niemniej, kwestia zysku międzynarodowych koncernów </text:span><text:soft-page-break/><text:span text:style-name="T71">farmaceutycznych, w myśl obowiązującego na skalę międzynarodową prawa (TRIPs), miała wziąć górę nad potrzebami umierających ludzi. Odzew światowej opinii publicznej w tej sprawie, po raz pierwszy w historii, doprowadził do publicznej debaty na temat zasad wprowadzanych przez Światową Organizację Handlu</text:span><text:span text:style-name="T37"> </text:span><text:span text:style-name="T46">[</text:span><text:a xlink:type="simple" xlink:href="#przypis25" text:style-name="Internet_20_link" text:visited-style-name="Visited_20_Internet_20_Link"><text:span text:style-name="T171">Przypis 25</text:span></text:a><text:span text:style-name="T46">]</text:span><text:bookmark text:name="p.25"/><text:span text:style-name="T71">.</text:span></text:p>
      <text:h text:style-name="P67" text:outline-level="2">Książki i władza</text:h>
      <text:p text:style-name="P1"><text:span text:style-name="T71">„Możliwość przeczytania tej książki lub jej brak określają linie podziału w dzisiejszym świecie. Wyznacza ją jeden z najważniejszych występujących w świecie podziałów. Podział ten znajdziemy też w wielu innych kategoriach: czy macie dostęp do czystej wody, właściwego pożywienia i opieki zdrowotnej, czy potraficie czytać, czy odebraliście formalne wykształcenie. Każdy posiada nieformalne wykształcenie, a granice między wykształceniem formalnym i nieformalnym są bardzo płynne. Wiedzę, jakiej potrzebujecie, nabywacie nieformalnie. Jej źródłem jest rodzina i otoczenie. Wiedza, która zdobywacie formalnie, to wiedza kogoś innego. Kto ją autoryzował? Czyja to wiedza?"</text:span><text:span text:style-name="T37"> </text:span><text:span text:style-name="T46">[</text:span><text:a xlink:type="simple" xlink:href="#przypis26" text:style-name="Internet_20_link" text:visited-style-name="Visited_20_Internet_20_Link"><text:span text:style-name="T171">Przypis 26</text:span></text:a><text:span text:style-name="T46">]</text:span><text:bookmark text:name="p.26"/><text:span text:style-name="T71">.</text:span></text:p>
      <text:p text:style-name="P10"><text:span text:style-name="T25">Powyższy cytat doskonale oddaje problem, którym chciałabym zająć się w tej części tekstu - krytycznym podejściem do traktowania formalnej edukacji jako panaceum na problemy świata. Nie chodzi mi o dyskredytowanie konieczności i przydatności posiadania formalnego wykształcenia w ogóle, zwłaszcza w kontekście kultury Zachodu, ale o zwrócenie uwagi na fakt, iż istnieją konteksty, w których owo przekonanie nie jest niepodważalne. Innymi słowy, edukacja formalna może być mniej ważna i potrzebna od edukacji nieformalnej. Nie chodzi tutaj tylko o możliwość uczenia się np. rzeczy, które są nieadekwatne do danego kontekstu, ale o coś </text:span><text:span text:style-name="T26">znacznie ważniejszego - zagrożenie doświadczeniem kulturowego wyalienowania jednostki względem społeczności, w której funkcjonuje, jako rezultatu dobrze przeprowadzonej edukacji formalnej.</text:span></text:p>
      <text:p text:style-name="P21"/>
      <text:p text:style-name="P38">Str. 26</text:p>
      <text:p text:style-name="P12"><text:span text:style-name="T71">Oto przykład wypowiedzi Zambijczyka: „[…] kiedy dziecko podlega szkolnej edukacji w stylu zachodnim, napotyka sprzeczności pomiędzy tym, co oferuje mu szkoła i społeczność. On czy ona uczy się ciągłego manewrowania i negocjowania pomiędzy kulturą szkoły i społeczności […]. Dziecko w końcu staje się kimś obcym dla swojej własnej społeczności"</text:span><text:span text:style-name="T37"> </text:span><text:span text:style-name="T47">[</text:span><text:a xlink:type="simple" xlink:href="#przypis27" text:style-name="Internet_20_link" text:visited-style-name="Visited_20_Internet_20_Link"><text:span text:style-name="T171">Przypis 27</text:span></text:a><text:span text:style-name="T47">]</text:span><text:bookmark text:name="p.27"/><text:span text:style-name="T71">.</text:span></text:p>
      <text:p text:style-name="P1"><text:span text:style-name="T71">Z perspektywy studiów postkolonialnych, mantra o konieczności alfabetyzacji ludności całego świata jako panaceum na wszystkie bolączki poddawana jest krytyce. Służy ona, w tym ujęciu, racjonalizacji procesu narzucania zachodnich wartości i norm innym społecznościom. Jednym z przykładów takiej współczesnej krytyki może być np. wystąpienie Manisha Jaina, współzałożyciela </text:span><text:span text:style-name="T77">Shikshantar: The Peoples' Institute for </text:span><text:soft-page-break/><text:span text:style-name="T77">Rethinking Education and Development</text:span><text:span text:style-name="T71"> w Udaipur w Indiach, podczas II Kongresu Edukacji Globalnej w Lizbonie</text:span><text:span text:style-name="T37"> </text:span><text:span text:style-name="T47">[</text:span><text:a xlink:type="simple" xlink:href="#przypis28" text:style-name="Internet_20_link" text:visited-style-name="Visited_20_Internet_20_Link"><text:span text:style-name="T171">Przypis 28</text:span></text:a><text:span text:style-name="T47">]</text:span><text:bookmark text:name="p.28"/><text:span text:style-name="T71">. Jako człowiek wykształcony na najlepszych ekonomicznych uczelniach świata, były bankier inwestycyjny, pracujący w Morgan Stanley, założył pierwszy w Indiach </text:span><text:span text:style-name="T65">The Swaraj University</text:span><text:span text:style-name="T80">,</text:span><text:span text:style-name="T71"> którego celem jest odbudowa lokalnej kultury, gospodarki i ekologii oraz uwolnienie ludzi od, jak to określił, „choroby edukacyjnej" (ang. </text:span><text:span text:style-name="T77">education desease</text:span><text:span text:style-name="T80">).</text:span><text:span text:style-name="T71"> Przez „chorobę edukacyjną" rozumie on skutki narzucania przez Zachód jedynej wizji rozwoju w wymiarze indywidualnym i zbiorowym w postaci formalnej edukacji, pozwalającej osiągać wysoki status społeczny. W takiej wizji świata formalne wykształcenie staje się dla milionów Hindusów jedynym uprawnionym i nobilitującym sposobem życia. Ludzie ci nie chcą już być pasterzami, cieślami czy rolnikami, ale coraz częściej np. programistami czy ekonomistami. Są to statusy społeczne, które można osiągać jedynie poprzez sformalizowaną i najczęściej płatną edukację.</text:span></text:p>
      <text:p text:style-name="P21">Jako ludzie Zachodu na ogół głęboko wierzymy w to, że nasze wysiłki w szkole, począwszy od nauki pisania i czytania, na zdobyciu wysoko wyspecjalizowanego zawodu skończywszy, najskuteczniej zbliżają nas do osiągnięcia wysokiego statusu społecznego (związanego z wysokim prestiżem, dochodami oraz szerokim zakresem władzy). Takie dążenie w kulturze Zachodu zbiega się z realizowaniem postulatu nieograniczonego gospodarczego rozwoju (neoliberalne ujęcie rozwoju). Manish Jain kwestionuje ten „niepodważalny" porządek.</text:p>
      <text:p text:style-name="P21"/>
      <text:p text:style-name="P30">Str. 27</text:p>
      <text:p text:style-name="P12"><text:span text:style-name="T28">Formalne wykształcenie </text:span><text:span text:style-name="T25">nie jest dla niego jedyną uprawomocnioną formą realizowania społecznie istotnych celów (takich jak np. spójność społeczna, dobrobyt czy współodpowiedzialność za wszystkich członków wspólnoty, w której żyję). Innymi słowy, w tych dwóch wizjach różne są nie tylko metody (formalna i nieformalna edukacja), ale również istotne społeczne cele, do których metody te mają nas przybliżać (nieograniczony rozwój gospodarczy </text:span><text:span text:style-name="T66">versus</text:span><text:span text:style-name="T25"> społeczna spójność, nieredukowalna do nieograniczonego rozwoju gospodarczego).</text:span></text:p>
      <text:p text:style-name="P1"><text:span text:style-name="T71">Poglądy o ograniczonej przydatności edukacji formalnej wygłaszane są w naszym kontekście cywilizacyjnym jedynie przez ludzi na ogół uważanych za leniwych lub społecznych abnegatów. Wyjątki w tej kwestii zdarzają się np. wśród cenionych zachodnich intelektualistów i myślicieli, którzy, co należy podkreślić, pozostają jednak poza głównym nurtem akademickim i przywoływani są, jeśli w ogóle, jako pewne ciekawe skrajności, pozwalające wyznaczyć bezpieczny „złoty środek", akceptowany przez </text:span><text:soft-page-break/><text:span text:style-name="T71">„rozsądną większość". Nieco odległym historycznie przykładem może być twórczość Ivana Illicha - zwłaszcza jego koncepcja „odszkolnienia społeczeństwa"</text:span><text:span text:style-name="T37"> </text:span><text:span text:style-name="T47">[</text:span><text:a xlink:type="simple" xlink:href="#przypis29" text:style-name="Internet_20_link" text:visited-style-name="Visited_20_Internet_20_Link"><text:span text:style-name="T171">Przypis 29</text:span></text:a><text:span text:style-name="T47">]</text:span><text:bookmark text:name="p.29"/><text:span text:style-name="T71"> - który rozpoczyna swoją książkę od stwierdzenia: „Wielu uczniom, zwłaszcza ubogim, intuicja podpowiada, co dają im szkoły. Szkolą ich w myleniu procesu z treścią. A w wyniku zatarcia różnic zaczyna obowiązywać inna logika: im dłuższy proces, tym lepsze rezultaty, bądź też pokonywanie kolejnych szczebli to droga do sukcesu. W ten sposób »szkoli« się ucznia, by mylił nauczanie z nauką, dobre oceny z edukacją, dyplom z kompetencjami i elokwencję z umiejętnością powiedzenia czegoś nowego. Szkoli się jego wyobraźnię tak, aby wartości zastępowała usługami"</text:span><text:span text:style-name="T37"> </text:span><text:span text:style-name="T47">[</text:span><text:a xlink:type="simple" xlink:href="#przypis30" text:style-name="Internet_20_link" text:visited-style-name="Visited_20_Internet_20_Link"><text:span text:style-name="T171">Przypis 30</text:span></text:a><text:span text:style-name="T47">]</text:span><text:bookmark text:name="p.30"/><text:span text:style-name="T71">.</text:span></text:p>
      <text:p text:style-name="P21">We wstępie do drugiego wydania książki I. Illicha, Piotr Laskowski zawarł najlepszy komentarz do jego twórczości: „Lektura książki Illicha burzy bezpieczne przekonanie, że system szkolny stanowić może lek na choroby systemu społecznego. Illich namiętnie i z pasją udowadnia, że jest dokładnie przeciwnie. </text:p>
      <text:p text:style-name="P21"/>
      <text:p text:style-name="P39">Str. 28</text:p>
      <text:p text:style-name="P13"><text:span text:style-name="T71">System oświaty nie wyrównuje szans, nie emancypuje i nie znosi przepaści między bogatymi i biednymi nie dlatego, że jest niedofinansowany, lecz dlatego, że z samej swojej istoty służy temu, aby ową przepaść reprodukować. </text:span><text:span text:style-name="T82">[…]</text:span><text:span text:style-name="T71"> charakter systemu oświaty sprawia, że kształcenie nie tylko nie przeciwdziała wykluczeniu, ale dodatkowo dyscyplinuje i »konformizuje« jednostki, uniemożliwiając ich spontaniczną aktywność. Istotą systemu szkolnego jest bowiem przekonanie, że możliwe jest stworzenie pakietu wiedzy i umiejętności, który ma zostać przyswojony przez uczniów i uczennice, a następnie odtworzony przez nich w postaci pracy egzaminacyjnej podlegającej mierzalnym, porównywalnym kryteriom oceny"</text:span><text:span text:style-name="T37"> </text:span><text:span text:style-name="T48">[</text:span><text:a xlink:type="simple" xlink:href="#przypis31" text:style-name="Internet_20_link" text:visited-style-name="Visited_20_Internet_20_Link"><text:span text:style-name="T171">Przypis 31</text:span></text:a><text:span text:style-name="T48">]</text:span><text:bookmark text:name="p.31"/><text:span text:style-name="T71">.</text:span></text:p>
      <text:p text:style-name="P1"><text:span text:style-name="T25">Wiedza i umiejętności, jakie zdobywają miliony ludzi na całym świecie, związane z przetrwaniem i życiem w warunkach, w jakich przyszło im żyć, a których nie poświadczają pisemne dokumenty, potwierdzające odbycie formalnej edukacji w tym zakresie, zostały w zachodniocentrycznej wizji świata zepchnięte na margines i pozbawione jakiejkolwiek wartości. Krytyka takiego sposobu myślenia </text:span><text:span text:style-name="T29">o </text:span><text:span text:style-name="T25">świecie w wydaniu np. I. Illicha dotyczyła zarówno społeczeństw Zachodu, jak </text:span><text:span text:style-name="T29">i </text:span><text:span text:style-name="T25">państw Ameryki Łacińskiej. W kontekście rozważań będących przedmiotem tej pracy warto nadmienić, iż samą tzw. pomoc świadczoną ubogim regionom przez kraje zachodnie I. Illich uważał za, w gruncie rzeczy, działania kolonizacyjne.</text:span></text:p>
      <text:h text:style-name="P67" text:outline-level="2"><text:soft-page-break/>Monetaryzacja w imię postępu</text:h>
      <text:p text:style-name="P1"><text:span text:style-name="T25">Wreszcie wybrany tutaj ostatni przykład - dostęp do wody pitnej. Znów można rozpocząć od postawienia pytania: czy nie jest szlachetne ulżenie dzieciom i kobietom wędrującym codziennie nawet kilkadziesiąt kilometrów z ciężkimi baniakami z wodą trzymanymi na głowach po to, aby zapewnić minimum potrzebnej do przeżycia wody wszystkim członkom rodziny czy wioski? Prawdopodobnie nikt na tak postawione pytanie nie odpowie przecząco. Sytuacja staje się jednak nieco bardziej złożona, gdy np. okaże się, że w danej okolicy w niewielkiej odległości kilka różnych organizacji (pochodzących z różnych państw) wybudowało niezależnie od siebie kilka ujęć wody pitnej, stwarzając w sumie rezerwuar wody daleko przekraczający potrzeby lokalnej społeczności. Każdy rozliczył się ze swojego zadania wzorowo i zadowolony wyjechał do domu. Jest to problem efektywności pomocy międzynarodowej oraz zasadności podejmowania określonych działań bez brania pod uwagę zdania samych zainteresowanych. Jak pisze William Easterly: </text:span><text:span text:style-name="T36">„</text:span><text:span text:style-name="T66">Status quo</text:span><text:span text:style-name="T25"> - wielkie międzynarodowe biurokracje udzielające pomocy wielkim narodowym biurokracjom rządowym - nie dostarczają pieniędzy ubogim. </text:span><text:span text:style-name="T67">[…] </text:span><text:span text:style-name="T25">Kiedy jesteś w dole, najważniejszą rzeczą jest przestać kopać. </text:span></text:p>
      <text:p text:style-name="P21"/>
      <text:p text:style-name="P31">Str. 29</text:p>
      <text:p text:style-name="P14"><text:span text:style-name="T71">Pozbądź się swojej protekcjonalnej pewności siebie, że ty wiesz najlepiej, jak rozwiązać problemy innych ludzi lepiej niż oni sami mogą to zrobić"</text:span><text:span text:style-name="T24"> </text:span><text:span text:style-name="T49">[</text:span><text:a xlink:type="simple" xlink:href="#przypis32" text:style-name="Internet_20_link" text:visited-style-name="Visited_20_Internet_20_Link"><text:span text:style-name="T171">Przypis 32</text:span></text:a><text:span text:style-name="T49">]</text:span><text:bookmark text:name="p.32"/><text:span text:style-name="T71">.</text:span></text:p>
      <text:p text:style-name="P1"><text:span text:style-name="T71">Innym przykładem, dającym do myślenia w kontekście szeroko omawianego problemu ograniczonego dostępu do wody pitnej ogromnej liczby ludzi w skali świata, jest rozdźwięk pomiędzy wzniosłą retoryką międzynarodowych organizacji a wspieraniem przez nie np. kapitałochłonnych przemysłowych metod produkcji roślinnej i zwierzęcej, czy przemysłu wydobywczego, drenującego lokalne zasoby wody i po upływie gospodarczego bumu pozostawiającego wyeksploatowane tereny i społeczności bez wody. Ogromną liczbę przykładów tego typu eksploatacji zasobów i społeczności można znaleźć w odniesieniu do procesów określanych mianem „zawłaszczania ziemi" w skali świata (ang.</text:span><text:span text:style-name="T79"> </text:span><text:span text:style-name="T77">land grabbing</text:span><text:span text:style-name="T80">)</text:span><text:span text:style-name="T50"> </text:span><text:span text:style-name="T51">[</text:span><text:a xlink:type="simple" xlink:href="#przypis33" text:style-name="Internet_20_link" text:visited-style-name="Visited_20_Internet_20_Link"><text:span text:style-name="T171">Przypis 33</text:span></text:a><text:span text:style-name="T51">]</text:span><text:bookmark text:name="p.33"/><text:span text:style-name="T80">.</text:span></text:p>
      <text:p text:style-name="P5"><text:span text:style-name="T71">Wreszcie, kwestia postulowanej w kręgach światowej finansjery koncepcji „monetaryzacji wody", opartej na założeniu, że wszelkie zasoby wody pitnej na ziemi (i nie tylko wody, gdyż monetaryzacja dotyczyć może ziemi lub powietrza, którym oddychamy) powinny zostać sprywatyzowane, a następnie sprzedawane tym, którzy chcą z nich korzystać (sic!). Jest to znowu koncepcja wyrastająca z komercjalnego podejścia do wszystkich aspektów życia, skupiająca się na konieczności określania ścisłych granic, nadawania aktów </text:span><text:soft-page-break/><text:span text:style-name="T71">własności i przeliczania na wartość waluty wszystkiego, co nas otacza. Jest to wizja całkowicie odbiegająca od pojęcia „dóbr wspólnych", czyli takich, z których muszą korzystać wszyscy i których ewentualne wyeksploatowanie stanowi zagrożenie dla podstaw egzystencji wszystkich. Do takich dóbr wspólnych zaliczyć można właśnie wodę. Karykaturalnym przykładem prywatyzacji wody jest historia boliwijskiego miasta Cochabamba i tego, co dziennikarze określili mianem „wojny o wodę"</text:span><text:span text:style-name="T37"> </text:span><text:span text:style-name="T49">[</text:span><text:a xlink:type="simple" xlink:href="#przypis34" text:style-name="Internet_20_link" text:visited-style-name="Visited_20_Internet_20_Link"><text:span text:style-name="T171">Przypis 34</text:span></text:a><text:span text:style-name="T49">]</text:span><text:bookmark text:name="p.34"/><text:span text:style-name="T71">, czyli sprzeciwu Boliwijczyków wobec skutków prywatyzacji wodociągów, zakończonego regularnymi starciami z policją. Otóż, w Cochabamba koalicja zachodnich koncernów </text:span><text:span text:style-name="T80">Aquasde Tunai</text:span><text:span text:style-name="T71"> pod przewodnictwem amerykańskiego Bechtel wygrała przetarg na prywatyzację i modernizację miejskich wodociągów. Był to jeden z warunków postawionych boliwijskiemu rządowi w celu ubiegania się o pożyczkę z Banku Światowego. Po otwarciu wyremontowanych wodociągów okazało się jednak, że aby zapłacić za niezbędną na bieżące potrzeby wodę, mieszkańcy miasta musieliby przeznaczać na ten cel co </text:span><text:span text:style-name="T72">najmniej jedną czwartą lub więcej swoich domowych budżetów, gdyż cena wody w mieście po modernizacji sieci wodociągów wzrosła o około dwieście procent.</text:span></text:p>
      <text:p text:style-name="P21"/>
      <text:p text:style-name="P31">Str. 30</text:p>
      <text:p text:style-name="P24">Nieprzypadkowo w tym samym czasie w mieście wprowadzono również zakaz zbierania deszczówki na dachach budynków - co można określić mianem „sprywatyzowania deszczu". Boliwijczycy pod przewodnictwem Oscara Oliviery przeciwstawili się i rozpoczęli protesty, w wyniku których ucierpiało wiele osób i doszło do zabicia jednego z demonstrantów.</text:p>
      <text:h text:style-name="P67" text:outline-level="2">Ku zrównoważonej przyszłości - zadanie edukacji globalnej</text:h>
      <text:p text:style-name="P6"><text:span text:style-name="T71">Powyższe przykłady, dotyczące „niesienia przez Zachód pomocy i nowoczesności" we wszystkie zakątki świata, zostały celowo wybrane i zaprezentowane po to, aby pokazać, iż zarówno obecność, jak i wizja „naprawiania świata" poprzez wprowadzanie np. zasad wolnego handlu,„niesienia oświaty dla wszystkich" czy monetaryzację dóbr i usług nie są tak jednoznacznie pozytywne, jak mogłoby się wydawać podczas czytania raportów dotyczących współpracy rozwojowej poszczególnych państw (w tym Polski), Banku Światowego czy Międzynarodowego Funduszu Walutowego. Przykłady te nie mają na celu bynajmniej dyskredytowania pomocy czy współpracy w ogóle</text:span><text:span text:style-name="T37"> </text:span><text:span text:style-name="T49">[</text:span><text:a xlink:type="simple" xlink:href="#przypis35" text:style-name="Internet_20_link" text:visited-style-name="Visited_20_Internet_20_Link"><text:span text:style-name="T171">Przypis 35</text:span></text:a><text:span text:style-name="T49">]</text:span><text:bookmark text:name="p.35"/><text:span text:style-name="T71">. Jak już zostało wcześniej powiedziane - wiele projektów przyczyniło się do polepszenia życia wielu ludzi, także w ocenie ich samych. Warto podkreślić natomiast, że działania pod szyldem współpracy rozwojowej nie mają na ogół na celu wprowadzania strukturalnych zmian w </text:span><text:soft-page-break/><text:span text:style-name="T71">zakresie istniejących stosunków władzy pomiędzy różnymi regionami świata czy społecznościami. Gdyby Milenijne Cele Rozwoju zostały osiągnięte i rzeczywiście znacząco zredukowano by skrajne ubóstwo w skali świata, to byłoby to niesamowite osiągnięcie. Tym niemniej, istniejące stosunki np. gospodarcze pomiędzy poszczególnymi krajami Afryki czy Azji a Zachodem prawdopodobnie nadal miałyby charakter eksploatacji zasobów w krajach globalnego Południa</text:span><text:span text:style-name="T37"> </text:span><text:span text:style-name="T49">[</text:span><text:a xlink:type="simple" xlink:href="#przypis36" text:style-name="Internet_20_link" text:visited-style-name="Visited_20_Internet_20_Link"><text:span text:style-name="T171">Przypis 36</text:span></text:a><text:span text:style-name="T49">]</text:span><text:bookmark text:name="p.36"/><text:span text:style-name="T71">. Zgodnie z zasadami działania światowego </text:span><text:span text:style-name="T72">systemu kapitalistycznego (ang. </text:span><text:span text:style-name="T78">world-system theory</text:span><text:span text:style-name="T81">)</text:span><text:span text:style-name="T52"> </text:span><text:span text:style-name="T53">[</text:span><text:a xlink:type="simple" xlink:href="#przypis37" text:style-name="Internet_20_link" text:visited-style-name="Visited_20_Internet_20_Link"><text:span text:style-name="T171">Przypis 37</text:span></text:a><text:span text:style-name="T53">]</text:span><text:bookmark text:name="p.37"/><text:span text:style-name="T81">,</text:span><text:span text:style-name="T72"> dąży on do zachowania </text:span><text:span text:style-name="T81">status quo.</text:span></text:p>
      <text:p text:style-name="P21"/>
      <text:p text:style-name="P32">Str. 31</text:p>
      <text:p text:style-name="P24">Oznacza to, iż kraje uprzywilejowane, które znajdują się w jego centrum (dzisiaj powiedzielibyśmy „kraje globalnej Północy"), nie oddadzą łatwo swojej dominującej pozycji, którą utrzymują właśnie poprzez asymetryczne relacje gospodarcze. W kategoriach moralnych podtrzymywanie takich relacji w obrębie całego systemu należy nazwać niesprawiedliwym.</text:p>
      <text:p text:style-name="P1"><text:span text:style-name="T25">Przywołane powyżej przykłady mają za zadanie wyprowadzić nas ze zgubnego poczucia samozadowolenia, wynikającego z faktu, że oto my (Polacy) „pomagamy" i </text:span><text:span text:style-name="T30">już</text:span><text:span text:style-name="T25"> ze względu na nasze szlachetne pobudki zasługujemy na podziw i wdzięczność nie tylko adresatów naszej pomocy, ale również całego społeczeństwa, czy jeszcze szerzej - społeczności międzynarodowej. Problematyczna jest bowiem sama kwestia, czy rzeczywiście pomagamy, czy trafnie definiujemy problem i rozwiązanie, oraz czy dobór metod przeciwdziałania tak zdefiniowanym problemom jest trafny? Prawdopodobnie, jednym z powodów, dla których postmodernizm oraz studia postkolonialne spotykają się zwłaszcza w Polsce, ale również w innych krajach, z zaciekłą krytyką, jest właśnie kwestionowanie niepodważalnych oczywistości i pewności, jakie wiara w nie daje wszelkim reformatorom.</text:span></text:p>
      <text:p text:style-name="P7"><text:span text:style-name="T71">W kontekście edukacji globalnej bezcenne wydają się głosy intelektualistów zajmujących się tym, co w akademii określa się mianem studiów postkolonialnych, dla zrozumienia dynamiki współczesnego świata i wszelkich prób teoretyzowania na ten temat - także w kontekście międzynarodowej współpracy. Regiony </text:span><text:span text:style-name="T74">i </text:span><text:span text:style-name="T71">społeczności do niedawna bezceremonialnie uznawane w międzynarodowych rankingach za potrzebujące pomocy, parafrazując słowa G. Spivak, „potrafią mówić"</text:span><text:span text:style-name="T37"> </text:span><text:span text:style-name="T56">[</text:span><text:a xlink:type="simple" xlink:href="#przypis38" text:style-name="Internet_20_link" text:visited-style-name="Visited_20_Internet_20_Link"><text:span text:style-name="T171">Przypis 38</text:span></text:a><text:span text:style-name="T56">]</text:span><text:bookmark text:name="p.38"/><text:span text:style-name="T71">. Co więcej, zawsze potrafiły, ale dopiero teraz ta oczywistość z trudem dobija się do świadomości „człowieka Zachodu". Krytyczna edukacja globalna, w odróżnieniu od jej poprzedniczek, za centralny problem edukacji w Europie, także w Polsce, uznaje to, jak nauczyć Europejczyków słuchać, odłożywszy na bok bagaż własnych doświadczeń, przekonań i „prawd oczywistych" </text:span><text:soft-page-break/><text:span text:style-name="T71">(alfabetyzacja, „wolny handel", monetaryzacja dla wszystkich w imię rozwoju gospodarczego), które były dotąd niepodważalnym punktem wyjścia oraz dojścia w relacjach z innymi. Zadanie edukacji globalnej sprowadza się w zasadzie do tego, abyśmy przestali uczyć innych, a zaczęli uczyć się, nie planowali swoich działań pod pretekstem pomagania, a spróbowali zrobić coś wspólnie, zrezygnowali w relacjach międzyludzkich </text:span><text:span text:style-name="T72">międzynarodowych z wojny statusów i dowodzenia swoich racji za wszelką cenę.</text:span></text:p>
      <text:p text:style-name="P21"/>
      <text:p text:style-name="P40">Str. 32</text:p>
      <text:p text:style-name="P12"><text:span text:style-name="T71">Jest to ogromne wyzwanie, które kwestionuje słuszność sporej części socjalizacji w ramach cywilizacji Zachodu, z jej presją na mierzalny i udokumentowany sukces, sformalizowane szczeble kariery zawodowej i jak najwyższy status materialny, bez względu na koszty osobiste i społeczne. Na tym jednak nie koniec - nikt nie uwierzy w szczere intencje edukacji globalnej bez wizji i działań mających na celu doprowadzenie do systemowych zmian w ramach współpracy gospodarczej i politycznej w skali świata, mających zmniejszać istniejące, i stale pogłębiające się, asymetryczne relacje wiedzy, władzy i bogactwa dobrze zilustrowane np. w raportach Organizacji Narodów Zjednoczonych</text:span><text:span text:style-name="T37"> </text:span><text:span text:style-name="T57">[</text:span><text:a xlink:type="simple" xlink:href="#przypis39" text:style-name="Internet_20_link" text:visited-style-name="Visited_20_Internet_20_Link"><text:span text:style-name="T171">Przypis 39</text:span></text:a><text:span text:style-name="T57">]</text:span><text:bookmark text:name="p.39"/><text:span text:style-name="T71">.</text:span></text:p>
      <text:p text:style-name="P8"><text:span text:style-name="T71">Edukacja globalna, a przynajmniej te jej wersje, które sięgają np. do tradycji edukacji antydyskryminacyjnej, studiów postkolonialnych</text:span><text:span text:style-name="T37"> </text:span><text:span text:style-name="T57">[</text:span><text:a xlink:type="simple" xlink:href="#przypis40" text:style-name="Internet_20_link" text:visited-style-name="Visited_20_Internet_20_Link"><text:span text:style-name="T171">Przypis 40</text:span></text:a><text:span text:style-name="T57">]</text:span><text:bookmark text:name="p.40"/><text:span text:style-name="T71"> czy emancypacyjnych pedagogik</text:span><text:span text:style-name="T37"> </text:span><text:span text:style-name="T57">[</text:span><text:a xlink:type="simple" xlink:href="#przypis41" text:style-name="Internet_20_link" text:visited-style-name="Visited_20_Internet_20_Link"><text:span text:style-name="T171">Przypis 41</text:span></text:a><text:span text:style-name="T57">]</text:span><text:bookmark text:name="p.41"/><text:span text:style-name="T71">, promuje postawy globalnego obywatelstwa</text:span><text:span text:style-name="T37"> </text:span><text:span text:style-name="T57">[</text:span><text:a xlink:type="simple" xlink:href="#przypis42" text:style-name="Internet_20_link" text:visited-style-name="Visited_20_Internet_20_Link"><text:span text:style-name="T171">Przypis 42</text:span></text:a><text:span text:style-name="T57">]</text:span><text:bookmark text:name="p.42"/><text:span text:style-name="T71">, w którym otwartość na odmienne od zachodnich wizje świata i sposoby życia, zrównoważona gospodarka, wyrażająca się np. w zapewnieniu dostępu do dóbr wspólnych wszystkim społecznościom (woda, powietrze, ziemia itd.) oraz autentyczna polityczna partycypacja obywateli na wszystkich szczeblach decydowania o kluczowych kwestiach mają przygotowywać ludzi do zmiany świata i zakwestionowania neoliberalnej ideologii, wdzierającej się do wszystkich dziedzin naszego życia. Hasło rozpoznawcze Światowego Forum Społecznego „Inny świat jest możliwy" (ang. </text:span><text:span text:style-name="T77">Another world is possible</text:span><text:span text:style-name="T80">)</text:span><text:span text:style-name="T71"> nieprzypadkowo dobrze oddaje intencje także krytycznej edukacji globalnej. Bowiem zmiana świata w kierunku bardziej zrównoważonego rozpoczyna się od politycznego uświadomienia obywateli. Globalni obywatele nie będą kolonizowali świata na nowo, ale, pamiętając o własnych doświadczeniach kolonizacji (jako ponoszący jej koszty lub czerpiący z niej zyski), będą starali się pracować na rzecz podejmowania decyzji wypracowywanych z poszanowaniem praw wszystkich uwikłanych osób i społeczności. Oto cele globalnej edukacji. Przynajmniej jednego z jej wariantów, który można przeciwstawić jej neoliberalnej karykaturze, w której edukacja globalna rozumiana jest jako </text:span><text:soft-page-break/><text:span text:style-name="T71">trening, mający na celu doskonałą </text:span><text:span text:style-name="T72">adaptację na globalnym rynku pracy bez kwestionowania istniejącego </text:span><text:span text:style-name="T81">status quo </text:span><text:span text:style-name="T72">gospodarczo-politycznego.</text:span></text:p>
      <text:p text:style-name="P21"/>
      <text:p text:style-name="P16"><text:span text:style-name="T68">Str. </text:span><text:span text:style-name="T69">33</text:span></text:p>
      <text:p text:style-name="P21">Reasumując, jest wiele wersji edukacji globalnej, od tych podtrzymujących istniejący neoliberalny system gospodarczy do takich, które go kontestują. Moim zdaniem, jedynie krytyczna edukacja globalna ma na celu realizowanie postulatów zrównoważonego świata. Myśląc o ubóstwie w takim ujęciu, nie chodzi już o „pomaganie", ale o próby realizacji zasad sprawiedliwości społecznej, w ramach której nie dopuszcza się do powstawania, a następnie utrwalania mechanizmów eksploatacji we wszystkich wymiarach życia społecznego. Wspomniane na wstępie ideowe argumenty na rzecz wprowadzania krytycznej edukacji globalnej należy tutaj szczególnie podkreślić. Zrównoważona przyszłość świata zależy od tego, czy uda nam się przejść od kultury sensatywnej do ideacyjnej (odwołującej się między innymi do realizowania takich wartości, jak sprawiedliwość, solidarność czy odpowiedzialność w skali świata). Jest to warunek konieczny i odnoszący się w pierwszej kolejności do Zachodu.</text:p>
      <text:h text:style-name="P67" text:outline-level="2">Edukacja globalna w Polsce jako odpowiedź na globalne wyzwania</text:h>
      <text:p text:style-name="P15"><text:span text:style-name="T25">W kontekście debat na temat edukacji globalnej (komponentu edukacyjnego współpracy rozwojowej) często słyszymy argument w rodzaju: „ale co my z tym mamy wspólnego jako kraj, który nigdy nie miał kolonii?". Otóż, o ile kolejne formy edukacji rozwojowej tworzone były przede wszystkim na potrzeby krajów, które kiedyś posiadały kolonie, o tyle współczesne treści i metody jej następczyni - edukacji globalnej - odpowiadają na żywotne potrzeby każdego współczesnego człowieka i społeczeństwa. Do takich potrzeb, niewątpliwie, należy zaliczyć konieczność funkcjonowania każdego i każdej z nas w różnorodnym, dynamicznie zmieniającym się i zglobalizowanym świecie. Jest to świat, w którym niewiele rzeczy możemy uznać za pewne, zwłaszcza jeśli będziemy opierali swoje stanowisko na „oczywistościach", wyniesionych z własnego kontekstu kulturowego. Innymi słowy, współcześnie socjalizacja wtórna niejako „rozszerza się" poza moje fizycznie doświadczane środowisko życia, pracy, wypoczynku itd. Żyjąc w zglobalizowanym świecie, bez wyrobienia w sobie umiejętności analizowania globalnych współzależności, zatracamy umiejętność zarówno krytycznego myślenia o otaczających nas zjawiskach, jak i umiejętność podejmowania decyzji natury etycznej na co dzień (od życiowych wyborów dotyczących np. kariery zawodowej, sposobu wychowywania dzieci po codzienne wybory polityczne i konsumenckie). Najprostszą ilustracją związku pomiędzy rozumieniem </text:span><text:soft-page-break/><text:span text:style-name="T25">gospodarczych politycznych i społecznych współzależności a możnością podejmowania świadomych decyzji w codziennym życiu jest sfera konsumpcji.</text:span></text:p>
      <text:p text:style-name="P24"/>
      <text:p text:style-name="P33">Str. 34</text:p>
      <text:p text:style-name="P12"><text:span text:style-name="T71">W Polsce tzw. świadomą konsumpcję wspiera między innymi Fundacja Kupuj Odpowiedzialnie (wcześniej Polska Zielona Sieć). Na stronie internetowej </text:span><text:a xlink:type="simple" xlink:href="http://www.ekonsument.pl/" text:style-name="Internet_20_link" text:visited-style-name="Visited_20_Internet_20_Link"><text:span text:style-name="T169">www.ekonsument.pl</text:span></text:a><text:span text:style-name="T157"> </text:span><text:span text:style-name="T156">[</text:span><text:a xlink:type="simple" xlink:href="#przypis43" text:style-name="Internet_20_link" text:visited-style-name="Visited_20_Internet_20_Link"><text:span text:style-name="T171">Przypis 43</text:span></text:a><text:span text:style-name="T156">]</text:span><text:bookmark text:name="p.43"/><text:span text:style-name="T158"> </text:span><text:span text:style-name="T71">możemy odnaleźć informacje dotyczące na przykład tego, jakie produkty w poszczególnych branżach spełniają wysokie standardy pod względem przestrzegania standardów pracy na wszystkich etapach skomplikowanych łańcuchów produkcyjnych, poszanowania środowiska naturalnego itd. Jest to propozycja etycznych decyzji w obrębie codziennych konsumenckich zachowań, osiągalna i zrozumiała dla każdego.</text:span></text:p>
      <text:p text:style-name="P1"><text:span text:style-name="T71">Oczywiście, kwestia zachowań konsumenckich nie wyczerpuje „oferty" edukacji globalnej. Jest zaledwie fragmentem o wiele szerszego kontekstu funkcjonowania każdego z nas w globalnym świecie. Rozumienie globalnych współzależności oraz różnic pomiędzy ludźmi i społecznościami pozwala bardziej krytycznie uczestniczyć w życiu politycznym na wszystkich jego poziomach. Chodzi tutaj, między innymi, o uczestnictwo w lokalnym życiu politycznym np. poprzez partycypację obywateli w życiu powiatu, gminy czy miasta, która jest bezpośrednio związana z diagnozą tego, jak konkretna kwestia wygląda na szczeblu globalnym. Licznych przykładów tego typu mogą dostarczać kontrowersje związane z ekologią i postulatem trwałego, często zwanego zrównoważonym, rozwoju </text:span><text:span text:style-name="T80">(</text:span><text:span text:style-name="T77">sustainable development</text:span><text:span text:style-name="T50"> </text:span><text:span text:style-name="T54">[</text:span><text:a xlink:type="simple" xlink:href="#przypis44" text:style-name="Internet_20_link" text:visited-style-name="Visited_20_Internet_20_Link"><text:span text:style-name="T171">Przypis 44</text:span></text:a><text:span text:style-name="T54">]</text:span><text:bookmark text:name="p.44"/><text:span text:style-name="T80">).</text:span><text:span text:style-name="T71"> Przykładami bardzo aktualnych kwestii, związanych z ekologią, które żywotnie dotyczą interesów wszystkich Polek i Polaków, a wcale jako takie nie są prezentowane, są chociażby kontrowersyjne kwestie związane z planami wydobycia gazu łupkowego w Polsce czy wprowadzania upraw GMO. Bez posiadania nie tylko wiedzy, ale i znajomości opinii reprezentantów społeczności, które różne warianty rozwiązań powyższych problemów wypracowywały u siebie, trudno mieć na te tematy jakiekolwiek zdanie. Dla Polaków - globalnych obywateli „uświadomionych politycznie" - posługujących się najnowocześniejszymi technikami komunikacji takie kwestie będą stawały się coraz ważniejsze, a tym samym - szansa na to, iż będą mieli na nie wymierny wpływ, wzrośnie.</text:span></text:p>
      <text:p text:style-name="P11"><text:span text:style-name="T25">Na przykład, bez posiadania wiedzy i dostępu do bezpośrednich opinii na temat tego, jak zmieniło się życie konkretnych ludzi na obszarach ekologicznie zdegradowanych, trudno naprawdę przejmować się decyzjami lokalnych władz </text:span><text:span text:style-name="T26">dotyczących np. sposobów utylizacji śmieci czy podejmowania decyzji odnośnie do tzw. bezpieczeństwa energetycznego, żywnościowego.</text:span></text:p>
      <text:p text:style-name="P21"><text:soft-page-break/></text:p>
      <text:p text:style-name="P33">Str. 35</text:p>
      <text:p text:style-name="P12"><text:span text:style-name="T71">Być może, jeżeli nigdy nie poznamy osób pracujących w tzw. </text:span><text:span text:style-name="T70">sweatshopach</text:span><text:span text:style-name="T50"> </text:span><text:span text:style-name="T55">[</text:span><text:a xlink:type="simple" xlink:href="#przypis45" text:style-name="Internet_20_link" text:visited-style-name="Visited_20_Internet_20_Link"><text:span text:style-name="T171">Przypis 45</text:span></text:a><text:span text:style-name="T55">]</text:span><text:bookmark text:name="p.45"/><text:span text:style-name="T80">,</text:span><text:span text:style-name="T71"> nie będzie interesowało nas, jakiego rodzaju produkty kupujemy w sklepach, ani skąd przychodzą do Polski materiały do „przeszycia uszlachetniającego". Tę rażącą lukę w naszym oglądzie świata stara się wypełnić właśnie krytyczna edukacja globalna.</text:span></text:p>
      <text:p text:style-name="P1"><text:span text:style-name="T71">Media głównego nurtu socjalizują nas w określony sposób - selektywnie przedstawiając fakty i wydarzenia wraz z gotowymi interpretacjami tego, jak owe fakty </text:span><text:span text:style-name="T75">i </text:span><text:span text:style-name="T71">wydarzenia będą wpływały na nasze życie. Nie mniej ważną kwestią jest także brak informacji na temat fundamentalnych problemów gospodarczo-społecznych. W Polsce, ale nie tylko, dobitnym przykładem takiego deficytu jest kwestia prowadzonych w naszym imieniu przez Komisję Europejską tajnych negocjacji na temat Transatlantyckiego Partnerstwa w Dziedzinie Handlu i Inwestycji (ang. </text:span><text:span text:style-name="T77">Transatlantic Trade and Investment Partnership</text:span><text:span text:style-name="T79"> </text:span><text:span text:style-name="T71">– TTIP)</text:span><text:span text:style-name="T37"> </text:span><text:span text:style-name="T58">[</text:span><text:a xlink:type="simple" xlink:href="#przypis46" text:style-name="Internet_20_link" text:visited-style-name="Visited_20_Internet_20_Link"><text:span text:style-name="T171">Przypis 46</text:span></text:a><text:span text:style-name="T58">]</text:span><text:bookmark text:name="p.46"/><text:span text:style-name="T71">, którego ratyfikacja oznaczałaby dalekosiężne skutki dla każdego obywatela i obywatelki największej strefy wolnego handlu w dziejach świata. Konsekwencje dotyczące ewentualnego ratyfikowania TTIP są jednym z ważnych tematów krytycznej edukacji globalnej we wszystkich krajach, których partnerstwo to miałoby dotyczyć (w tym oczywiście Polski). Innymi słowy, krytyczna edukacja globalna ma za zadanie skłonić ludzi do własnych i niezależnych poszukiwań oraz otwartości na nowe i zaskakujące prawdy odnośnie do rzeczy uznawanych za „oczywiste" i „niekwestionowane", bądź, po prostu, dotąd uważane za nie dość istotne, aby się nimi zajmować.</text:span></text:p>
      <text:p text:style-name="P21">Podsumowując, edukacja globalna, która od 2008 roku jest obecna w podstawie programowej, nie jest jedynie egzotycznym uzupełnieniem naszego wykształcenia, które przypadło Polsce jako krajowi członkowskiemu UE w ramach konieczności realizacji współpracy rozwojowej (wraz z jej modułem edukacyjnym). Krytyczna wersja edukacji globalnej, dotychczas w niewielkim stopniu obecna w szkole, stanowi najnowocześniejszy model kształcenia, pozwalający ludziom osiągać wyższy poziom empatii i zrozumienia dla innych, połączony z aktywistycznymi postawami, dającymi poczucie podmiotowości we wpływaniu na rozmaite kwestie światowe poprzez lokalne działania. Pytaniem otwartym pozostaje</text:p>
      <text:p text:style-name="P21"/>
      <text:p text:style-name="P34">Str. 36</text:p>
      <text:p text:style-name="P12"><text:span text:style-name="T71">kwestia, jak scentralizowany, hierarchiczny i neoliberalnie uwarunkowany</text:span><text:span text:style-name="T37"> </text:span><text:span text:style-name="T58">[</text:span><text:a xlink:type="simple" xlink:href="#przypis47" text:style-name="Internet_20_link" text:visited-style-name="Visited_20_Internet_20_Link"><text:span text:style-name="T171">Przypis 47</text:span></text:a><text:span text:style-name="T58">]</text:span><text:bookmark text:name="p.47"/><text:span text:style-name="T71"> system polskiej edukacji zareaguje na tak radykalne odśrodkowe zmiany. Czy uznanie wielości światów i wielości możliwych „prawd" ma szansę stać się punktem wyjścia w </text:span><text:soft-page-break/><text:span text:style-name="T71">przezwyciężaniu obecnego na gruncie polskim i europejskim ograniczenia w sposobie widzenia świata? Moim zdaniem, krytyczna wersja edukacji globalnej może się tego zadania podejmować.</text:span></text:p>
      <text:p text:style-name="P24"/>
      <text:h text:style-name="P68" text:outline-level="2">Bibliografia</text:h>
      <text:p text:style-name="P1"><text:span text:style-name="T25">Andreotti, Vanessa,</text:span><text:span text:style-name="T59"> Lynn Mario de Souza. </text:span><text:span text:style-name="T65">Learning to read the world Through Other Eyes.</text:span><text:span text:style-name="T59"> Derby: Global Education,</text:span><text:span text:style-name="T25"> 2008.</text:span></text:p>
      <text:p text:style-name="P1"><text:span text:style-name="T25">Andreotti, Vanessa. </text:span><text:span text:style-name="T65">Actionable Postcolonial Theory in Education.</text:span><text:span text:style-name="T59"> New York: Palgrave Macmillan,</text:span><text:span text:style-name="T25"> 2011.</text:span></text:p>
      <text:p text:style-name="P1"><text:span text:style-name="T25">Bagiński, Paweł. „Udział Polski w międzynarodowej współpracy na rzecz rozwoju". W </text:span><text:span text:style-name="T36">Międzynarodowa współpraca na rzecz rozwoju,</text:span><text:span text:style-name="T25"> pod redakcją Pawła Bagińskiego, Katarzyny Czaplickiej i Jana Szczycińskiego, 188-212. Warszawa: Polskie Wydawnictwo Ekonomiczne, 2009.</text:span></text:p>
      <text:p text:style-name="P1"><text:span text:style-name="T25">Bauman, Zygmunt. „Glokalizacja, czyli komu globalizacja, a komu lokalizacja". </text:span><text:span text:style-name="T36">Studia Socjologiczne</text:span><text:span text:style-name="T25"> 3 (1997), 53-69.</text:span></text:p>
      <text:p text:style-name="P1"><text:span text:style-name="T25">Bourke, Lorna, Philip Bamber i Minna Lynos.„</text:span><text:span text:style-name="T59">Global citizens: Who are they?". </text:span><text:span text:style-name="T65">Education, Citizenship and Social Justice</text:span><text:span text:style-name="T25"> 7 (2012): 161-174.</text:span></text:p>
      <text:p text:style-name="P1"><text:span text:style-name="T25">Bourn, Douglas. „</text:span><text:span text:style-name="T59">Discourses on Development Education</text:span><text:span text:style-name="T25">" (referat zaprezentowany na kongresie </text:span><text:span text:style-name="T59">European Association of Development Research (EADI</text:span><text:span text:style-name="T25">), pt.: „</text:span><text:span text:style-name="T59">Rethinking Development in an Age of Scarcity and Uncertainty. New Values, Voices and Alliances for Increased Resilience", </text:span><text:span text:style-name="T68">Nowy Jork</text:span><text:span text:style-name="T25">, 19-22 września, 2011).</text:span></text:p>
      <text:p text:style-name="P1"><text:span text:style-name="T25">Easterly, William. </text:span><text:span text:style-name="T36">Brzemię białego człowieka.</text:span><text:span text:style-name="T25"> Tłumaczyła Elżbieta Łyszkowska. Warszawa: Wydawnictwo Naukowe PWN, 2008.</text:span></text:p>
      <text:p text:style-name="P1"><text:span text:style-name="T25">Freire, Paulo. </text:span><text:span text:style-name="T65">Pedagogy of freedom. Ethics, democracy, and civic courage.</text:span><text:span text:style-name="T59"> Boulder, New York, Oxford: Rowman &amp; Littlefield Publishers</text:span><text:span text:style-name="T25">, INC. Lanham, 1998.</text:span></text:p>
      <text:p text:style-name="P1"><text:span text:style-name="T25">Gandhi, Leela. </text:span><text:span text:style-name="T36">Teoria postkolonialna. Wprowadzenie krytyczne.</text:span><text:span text:style-name="T25"> Tłumaczył Jacek Ser- wański. Poznań: Wydawnictwo Poznańskie, 2008.</text:span></text:p>
      <text:p text:style-name="P1"><text:span text:style-name="T25">Gilarek, Katarzyna. </text:span><text:span text:style-name="T36">Państwo narodowe a globalizacja - dynamika powstawania nowego ładu.</text:span><text:span text:style-name="T25"> Toruń: Wydawnictwo Adam Marszałek, 2002.</text:span></text:p>
      <text:p text:style-name="P1"><text:span text:style-name="T65">Global Education: The Human Rights Dimension</text:span><text:span text:style-name="T36">,</text:span><text:span text:style-name="T25"> </text:span><text:a xlink:type="simple" xlink:href="http://www.netuni.nl/courses/" text:style-name="Internet_20_link" text:visited-style-name="Visited_20_Internet_20_Link"><text:span text:style-name="T169">http://www.netuni.nl/courses/</text:span></text:a><text:span text:style-name="T64">. </text:span><text:span text:style-name="T25">Dostęp 27 lutego 2015 r.</text:span></text:p>
      <text:p text:style-name="P23"/>
      <text:p text:style-name="P35">Str. 37</text:p>
      <text:p text:style-name="P35">Bibliografia</text:p>
      <text:p text:style-name="P12"><text:soft-page-break/><text:span text:style-name="T25">Hilary, John. </text:span><text:span text:style-name="T36">Transatlantyckie Partnerstwo w Dziedzinie Handlu i Inwestycji. Fundament deregulacji, atak na miejsca pracy i kres demokracji.</text:span><text:span text:style-name="T25"> Warszawa: Instytut Wydawniczy Książka i Prasa, 2015. Oryginał broszury został wydany przez Fundację im. Róży Luksemburg - Biuro w Brukseli.</text:span></text:p>
      <text:p text:style-name="P1"><text:span text:style-name="T65">Human Development Report.</text:span><text:span text:style-name="T59"> New York, Oxford: Oxford University Press,</text:span><text:span text:style-name="T25"> 1999.</text:span></text:p>
      <text:p text:style-name="P1"><text:span text:style-name="T25">Illich, Ivan. </text:span><text:span text:style-name="T36">Odszkolnić społeczeństwo.</text:span><text:span text:style-name="T25"> Tłumaczył Łukasz Mojsak. Warszawa: Bęc Zmiana, 2010.</text:span></text:p>
      <text:p text:style-name="P1"><text:span text:style-name="T25">Jasikowska, Katarzyna i Jędrzej Witkowski. „</text:span><text:span text:style-name="T59">Global Education in </text:span><text:span text:style-name="T66">statu nascendi:</text:span><text:span text:style-name="T65"> </text:span><text:span text:style-name="T59">Some Reflections on Poland". </text:span><text:span text:style-name="T65">International Journal of Development Education and Global Learning</text:span><text:span text:style-name="T25"> 4 (2012), 5-25.</text:span></text:p>
      <text:p text:style-name="P1"><text:span text:style-name="T25">Jasikowska, Katarzyna i Krzysztof Gorlach. „Czyńcie sobie ziemię poddaną – czyli </text:span><text:span text:style-name="T31">o </text:span><text:span text:style-name="T25">różnych obliczach ponowoczesnego rolnictwa na przykładzie procesów zawłaszczania ziemi </text:span><text:span text:style-name="T36">(</text:span><text:span text:style-name="T65">land grabbing</text:span><text:span text:style-name="T36">)</text:span><text:span text:style-name="T25"> w skali świata. </text:span><text:span text:style-name="T36">Wieś i Rolnictwo</text:span><text:span text:style-name="T25"> 4 (2012): 9-35.</text:span></text:p>
      <text:p text:style-name="P1"><text:span text:style-name="T25">Jasikowska, Katarzyna. „Edukacja na rzecz globalnego obywatelstwa: historia idei </text:span><text:span text:style-name="T31">i </text:span><text:span text:style-name="T25">wybrane współczesne problemy". </text:span><text:span text:style-name="T36">Kultura - Historia - Globalizacja</text:span><text:span text:style-name="T25"> 14 (2013), 117135. </text:span><text:a xlink:type="simple" xlink:href="http://www.khg.uni.wroc.pl/files/8_%20KHG_14_Jasikowska_t.pdf" text:style-name="Internet_20_link" text:visited-style-name="Visited_20_Internet_20_Link"><text:span text:style-name="T169">http://www.khg.uni.wroc.pl/files/8_%20KHG_14_Jasikowska_t.pdf</text:span></text:a><text:span text:style-name="T64">. </text:span><text:span text:style-name="T25">Dostęp 27 lutego 2015 r.</text:span></text:p>
      <text:p text:style-name="P1"><text:span text:style-name="T25">Kubiaczyk, Filip. </text:span><text:span text:style-name="T36">Nowoczesność, kolonialnośći tożsamość:perspektywa latynoamerykańska.</text:span><text:span text:style-name="T25"> Poznań: Wydawnictwo Naukowe, 2013.</text:span></text:p>
      <text:p text:style-name="P1"><text:span text:style-name="T25">Laskowski, Piotr. „Społeczeństwo samodzielne - społeczeństwo bez szkoły", wstęp do Ivan Illich, </text:span><text:span text:style-name="T36">Odszkolnić społeczeństwo,</text:span><text:span text:style-name="T25"> </text:span><text:span text:style-name="T31">9-15</text:span><text:span text:style-name="T25">. Warszawa: Bęc Zmiana, 2010.</text:span></text:p>
      <text:p text:style-name="P1"><text:span text:style-name="T25">Loomba, Ania. </text:span><text:span text:style-name="T36">Kolonializm/postkolonializm.</text:span><text:span text:style-name="T25"> Tłumaczyła Natalia Bloch. Poznań: Wydawnictwo Poznańskie, 2011.</text:span></text:p>
      <text:p text:style-name="P1"><text:span text:style-name="T25">Moyo, Dambisa. </text:span><text:span text:style-name="T65">Dead Aid: Why Aid is Not Working and How There is a Better Way For Africa.</text:span><text:span text:style-name="T59"> New York:</text:span><text:span text:style-name="T25"> Farrar, Straus &amp; Giroux, 2009.</text:span></text:p>
      <text:p text:style-name="P1"><text:span text:style-name="T25">Palast, Greg. </text:span><text:span text:style-name="T65">The Best democracy money can buy.</text:span><text:span text:style-name="T59"> London: Robinson</text:span><text:span text:style-name="T25">, 2002.</text:span></text:p>
      <text:p text:style-name="P1"><text:span text:style-name="T25">Polman, Linda. </text:span><text:span text:style-name="T36">Karawana kryzysu. Za kulisami przemysłu pomocy humanitarnej.</text:span><text:span text:style-name="T25"> Tłumaczyła Ewa Jusewicz-Kalter. Wołowiec: Wydawnictwo Czarne, 2011.</text:span></text:p>
      <text:p text:style-name="P1"><text:span text:style-name="T25">Potulicka, Eugenia i Joanna Rutkowiak. </text:span><text:span text:style-name="T36">Neoliberalne uwikłania edukacji.</text:span><text:span text:style-name="T25"> Kraków: Oficyna Wydawnicza „Impuls", 2010.</text:span></text:p>
      <text:p text:style-name="P1"><text:span text:style-name="T25">Robertson, Roland.</text:span><text:span text:style-name="T59"> </text:span><text:span text:style-name="T65">Globalization: Social Theory and Global Culture.</text:span><text:span text:style-name="T59"> London. Thousand Oaks. New Delhi: SAGE Publications</text:span><text:span text:style-name="T25">, 1992.</text:span></text:p>
      <text:p text:style-name="P1"><text:span text:style-name="T25">Said, Edward. </text:span><text:span text:style-name="T36">Orientalizm.</text:span><text:span text:style-name="T25"> Tłumaczył Witold Kalinowski. Warszawa: PIW, 1991.</text:span></text:p>
      <text:p text:style-name="P1"><text:soft-page-break/><text:span text:style-name="T25">Spivak, Gayatri Ch. „</text:span><text:span text:style-name="T59">Can subaltern speak?", W </text:span><text:span text:style-name="T65">Marxism and the Interpretation of Culture,</text:span><text:span text:style-name="T59"> edited by Cary Nelson i Lawrence Rossberg</text:span><text:span text:style-name="T25">, 271-313. Chicago: </text:span><text:span text:style-name="T59">University of Illinois Press</text:span><text:span text:style-name="T25">, 1988.</text:span></text:p>
      <text:p text:style-name="P1"><text:span text:style-name="T25">Spivak, Gayatri Ch. „Nie oferuję alternatyw. Wywiad Marii Natalii Wróblewskiej". </text:span><text:span text:style-name="T36">Bez Dogmatu,</text:span><text:span text:style-name="T25"> nr 91 (2012): 9-10.</text:span></text:p>
      <text:p text:style-name="P24"/>
      <text:p text:style-name="P35">Str. 38</text:p>
      <text:p text:style-name="P35">Bibliografia</text:p>
      <text:p text:style-name="P17"><text:span text:style-name="T25">Tandon, Yash. </text:span><text:span text:style-name="T65">Development and Globalisation: Daring to Think Differently.</text:span><text:span text:style-name="T59"> Cape Town, Dakar, Nairobi and Oxford: Pambazuka Press,</text:span><text:span text:style-name="T25"> 2009.</text:span></text:p>
      <text:p text:style-name="P1"><text:span text:style-name="T25">Wallerstein, Immanuel. </text:span><text:span text:style-name="T36">Europejski uniwersalizm. Retoryka władzy.</text:span><text:span text:style-name="T25"> Tłumaczył Adam Ostolski. Warszawa: Wydawnictwo Naukowe Scholar, 2001.</text:span></text:p>
      <text:p text:style-name="P1"><text:span text:style-name="T25">Wallerstein, Immanuel. </text:span><text:span text:style-name="T65">The Capitalist World-Economy.</text:span><text:span text:style-name="T59"> Cambridge: Cambridge University Press</text:span><text:span text:style-name="T25">, 1919.</text:span></text:p>
      <text:p text:style-name="P1"><text:span text:style-name="T25">Watkins, Kevin. „</text:span><text:span text:style-name="T59">Pharmaceutical patents". W </text:span><text:span text:style-name="T65">Anticapitalism. A guide to the movement,</text:span><text:span text:style-name="T59"> edited by Emma Birchami, John Charlton. London, Sydney: Bookmarks Publications, </text:span><text:span text:style-name="T25">2001.</text:span></text:p>
      <text:p text:style-name="P1"><text:span text:style-name="T25">Young, Robert J.C. </text:span><text:span text:style-name="T36">Postkolonializm. Wprowadzenie.</text:span><text:span text:style-name="T25"> Tłumaczył Marek Król. Kraków: Wydawnictwo Uniwersytetu Jagiellońskiego, 2012.</text:span></text:p>
      <text:p text:style-name="P1"><text:span text:style-name="T25">Ziegler, Jean. </text:span><text:span text:style-name="T36">Imperium Hańby.</text:span><text:span text:style-name="T25"> Tłumaczyła Ewa Cylwik. Warszawa: Instytut Wydawniczy Książka i Prasa, 2011.</text:span></text:p>
      <text:p text:style-name="P1"><text:span text:style-name="T25">Ziegler, Jean. </text:span><text:span text:style-name="T36">Nienawiść do Zachodu.</text:span><text:span text:style-name="T25"> Tłumaczyła Ewa Cylwik. Warszawa: Instytut Wydawniczy Książka i Prasa, 2010.</text:span></text:p>
      <text:p text:style-name="P41"/>
      <text:h text:style-name="P68" text:outline-level="2">Przypisy</text:h>
      <text:p text:style-name="P42"><text:span text:style-name="T5">Przypis 1</text:span><text:bookmark text:name="przypis1"/><text:span text:style-name="T5">. </text:span><text:span text:style-name="T89">Por. Paweł Rudnicki, „Edukacja globalna w polskich szkołach, czyli refleksje nad pozaformalną zmianą w oświacie w trzech ujęciach” w tym zbiorze. </text:span><text:a xlink:type="simple" xlink:href="#p.1" text:style-name="Internet_20_link" text:visited-style-name="Visited_20_Internet_20_Link"><text:span text:style-name="T171">Wróć do strony głównej</text:span></text:a></text:p>
      <text:p text:style-name="P42"><text:span text:style-name="T5">Przypis 2</text:span><text:bookmark text:name="przypis2"/><text:span text:style-name="T5">. </text:span><text:span text:style-name="T89">Przez „argumenty instrumentalne i merkantylne” rozumiem próbę odpowiedzi na tytułowe pytanie, odwołującą się do obowiązków wynikających z członkostwa Polski w UE, czy realizacji polskich interesów gospodarczych. W takim ujęciu, edukacja globalna może być rozumiana jako instrument państwowej propagandy, gdyż tłumaczy m.in. zasady oraz słuszność realizowania programu polskiej pomocy rozwojowej. Przez „argumenty ideowe” rozumiem odwoływanie się do słuszności realizowania przez edukację globalną takich idei, </text:span><text:soft-page-break/><text:span text:style-name="T89">jak sprawiedliwość, solidarność czy odpowiedzialność w skali globalnej. </text:span><text:a xlink:type="simple" xlink:href="#p.2" text:style-name="Internet_20_link" text:visited-style-name="Visited_20_Internet_20_Link"><text:span text:style-name="T171">Wróć do strony głównej</text:span></text:a></text:p>
      <text:p text:style-name="P43"><text:span text:style-name="T5">Przypis 3</text:span><text:bookmark text:name="przypis3"/><text:span text:style-name="T5">. </text:span><text:span text:style-name="T89">Krytyczna edukacja globalna jest nurtem wywodzącym się głównie z neomarksizmu, teorii post- kolonialnych oraz szkoły krytycznej, dlatego w rozdziale występują niemal wyłącznie odwołania do dorobku myślicieli, reprezentujących wymienione nurty teoretyczne. Wybór ów jest swoistą autodeklaracją ideową autorki artykułu. </text:span><text:a xlink:type="simple" xlink:href="#p.3" text:style-name="Internet_20_link" text:visited-style-name="Visited_20_Internet_20_Link"><text:span text:style-name="T171">Wróć do</text:span></text:a><text:a xlink:type="simple" xlink:href="#p.3" text:style-name="Internet_20_link" text:visited-style-name="Visited_20_Internet_20_Link"><text:span text:style-name="T171"> strony głównej</text:span></text:a></text:p>
      <text:p text:style-name="P43"><text:span text:style-name="T5">Przypis 4</text:span><text:bookmark text:name="przypis4"/><text:span text:style-name="T5">. </text:span><text:span text:style-name="T89">Paweł Bagiński, „Udział Polski w międzynarodowej współpracy na rzecz rozwoju”, w </text:span><text:span text:style-name="T108">Międzynarodowa współpraca na rzecz rozwoju,</text:span><text:span text:style-name="T89"> red. Paweł Bagiński, Katarzyna Czaplicka i Jan Szczyciński (Warszawa: Polskie Wydawnictwo Ekonomiczne, 2009); Katarzyna Jasikowska, Jędrzej Witkowski, „</text:span><text:span text:style-name="T120">Global Education in </text:span><text:span text:style-name="T141">statu nascendi:</text:span><text:span text:style-name="T142"> </text:span><text:span text:style-name="T120">Some Reflections on Poland”, </text:span><text:span text:style-name="T131">International Journal of Development Education and Global Learning</text:span><text:span text:style-name="T120"> </text:span><text:span text:style-name="T89">4 (2012). </text:span><text:a xlink:type="simple" xlink:href="#p.4" text:style-name="Internet_20_link" text:visited-style-name="Visited_20_Internet_20_Link"><text:span text:style-name="T171">Wróć do</text:span></text:a><text:a xlink:type="simple" xlink:href="#p.4" text:style-name="Internet_20_link" text:visited-style-name="Visited_20_Internet_20_Link"><text:span text:style-name="T171"> strony głównej</text:span></text:a></text:p>
      <text:p text:style-name="P43"><text:span text:style-name="T6">Przypis 5</text:span><text:bookmark text:name="przypis5"/><text:span text:style-name="T6">. </text:span><text:span text:style-name="T90">Jeszcze do niedawna także Ministerstwo Spraw Zagranicznych RP posługiwało się terminem „edukacja rozwojowa”, który obecnie został zastąpiony terminem „edukacja globalna”. </text:span><text:a xlink:type="simple" xlink:href="#p.5" text:style-name="Internet_20_link" text:visited-style-name="Visited_20_Internet_20_Link"><text:span text:style-name="T171">Wróć do strony głównej</text:span></text:a></text:p>
      <text:p text:style-name="P44"><text:span text:style-name="T5">P</text:span><text:span text:style-name="T6">rzypis 6</text:span><text:bookmark text:name="przypis6"/><text:span text:style-name="T6">. </text:span><text:span text:style-name="T90">Problem uzależnienia biedniejszych od bogatszych, przede wszystkim w wymiarze gospodarczym, był kluczowym wątkiem teorii rozwoju zależnego. Największy wkład w jej rozbudowę wnieśli badacze skupieni wokół </text:span><text:span text:style-name="T121">Economic Commission for Latin America,</text:span><text:span text:style-name="T90"> będącą Komisją Gospodarczą ONZ do spraw Ameryki Łacińskiej (ECLA). Zob. Katarzyna Gilarek, </text:span><text:span text:style-name="T109">„Państwo narodowe a globalizacja - dynamika powstawania nowego ładu</text:span><text:span text:style-name="T90"> (Toruń: Wydawnictwo Adam Marszałek, 2002), 79. </text:span><text:a xlink:type="simple" xlink:href="#p.6" text:style-name="Internet_20_link" text:visited-style-name="Visited_20_Internet_20_Link"><text:span text:style-name="T171">Wróć do </text:span></text:a><text:a xlink:type="simple" xlink:href="#p.6" text:style-name="Internet_20_link" text:visited-style-name="Visited_20_Internet_20_Link"><text:span text:style-name="T171">strony głównej</text:span></text:a></text:p>
      <text:p text:style-name="P44"><text:span text:style-name="T5">P</text:span><text:span text:style-name="T6">rzypis 7</text:span><text:bookmark text:name="przypis7"/><text:span text:style-name="T6">. </text:span><text:span text:style-name="T89">Jest to element reformy systemu pomocy, mającej na celu doprowadzenie do sytuacji, w której to tzw. beneficjenci będą nie tylko ostatecznymi audytorami skuteczności programów pomocowych, ale przede wszystkim współtwórcami zasad tej współpracy. </text:span><text:a xlink:type="simple" xlink:href="#p.7" text:style-name="Internet_20_link" text:visited-style-name="Visited_20_Internet_20_Link"><text:span text:style-name="T171">Wróć do</text:span></text:a><text:a xlink:type="simple" xlink:href="#p.7" text:style-name="Internet_20_link" text:visited-style-name="Visited_20_Internet_20_Link"><text:span text:style-name="T171"> strony głównej</text:span></text:a></text:p>
      <text:p text:style-name="P45"><text:span text:style-name="T6">Przypis 8</text:span><text:bookmark text:name="przypis8"/><text:span text:style-name="T6">. </text:span><text:span text:style-name="T121">Douglas Bourn, „Discourses on Development Education”</text:span><text:span text:style-name="T90"> (referat zaprezentowany na kongresie </text:span><text:span text:style-name="T121">European Association of Development Research</text:span><text:span text:style-name="T90"> (EADI), pt.: „</text:span><text:span text:style-name="T121">Rethinking Development in an Age of Scarcity and Uncertainty. New Values, Voices and Alliances for Increased Resilience”, </text:span><text:span text:style-name="T144">Nowy Jork, 19-22 września 2011 r.</text:span><text:span text:style-name="T90">). </text:span><text:a xlink:type="simple" xlink:href="#p.8" text:style-name="Internet_20_link" text:visited-style-name="Visited_20_Internet_20_Link"><text:span text:style-name="T171">Wróć</text:span></text:a><text:a xlink:type="simple" xlink:href="#p.8" text:style-name="Internet_20_link" text:visited-style-name="Visited_20_Internet_20_Link"><text:span text:style-name="T171"> do strony głównej</text:span></text:a></text:p>
      <text:p text:style-name="P45"><text:span text:style-name="T5">P</text:span><text:span text:style-name="T6">rzypis 9</text:span><text:bookmark text:name="przypis9"/><text:span text:style-name="T6">. </text:span><text:span text:style-name="T90">Katarzyna Jasikowska, „Edukacja na rzecz globalnego obywatelstwa: historia idei i wybrane współczesne problemy”, </text:span><text:span text:style-name="T109">Kultura - Historia - Globalizacja</text:span><text:span text:style-name="T90"> 14 (2013), </text:span><text:a xlink:type="simple" xlink:href="http://www.khg.uni.wroc.pl/files/8_%20KHG_14_Jasikowska_t.pdf" text:style-name="Internet_20_link" text:visited-style-name="Visited_20_Internet_20_Link"><text:span text:style-name="T165">http://www.khg.uni.wroc.pl/fi</text:span></text:a><text:a xlink:type="simple" xlink:href="http://www.khg.uni.wroc.pl/files/8_%20KHG_14_Jasikowska_t.pdf" text:style-name="Internet_20_link" text:visited-style-name="Visited_20_Internet_20_Link"><text:span text:style-name="T168">les/8_%20KHG_14_Jasikowska_t.pdf</text:span></text:a><text:span text:style-name="T107">,</text:span><text:span text:style-name="T90"> dostęp 27 lutego 2015 r. </text:span><text:a xlink:type="simple" xlink:href="#p.9" text:style-name="Internet_20_link" text:visited-style-name="Visited_20_Internet_20_Link"><text:span text:style-name="T171">Wróć </text:span></text:a><text:a xlink:type="simple" xlink:href="#p.9" text:style-name="Internet_20_link" text:visited-style-name="Visited_20_Internet_20_Link"><text:span text:style-name="T171">do strony głównej</text:span></text:a></text:p>
      <text:p text:style-name="P45"><text:soft-page-break/><text:span text:style-name="T5">P</text:span><text:span text:style-name="T6">rzypis 10</text:span><text:bookmark text:name="przypis10"/><text:span text:style-name="T6">. </text:span><text:span text:style-name="T132">Global Education: The Human Rights Dimension,</text:span><text:span text:style-name="T143"> </text:span><text:a xlink:type="simple" xlink:href="http://www.netuni.nl/courses/" text:style-name="Internet_20_link" text:visited-style-name="Visited_20_Internet_20_Link"><text:span text:style-name="T166">http://www.netuni.nl/courses/</text:span></text:a><text:span text:style-name="T129">, </text:span><text:span text:style-name="T143">dostęp 27 lutego 2015 r. Trzeba dodać, że jest to pewne uproszczenie, jako że termin „edukacja globalna” funkcjonował zarówno w Stanach Zjednoczonych, jak i w Wielkiej Brytanii, a także w Polsce (choć w marginalnym stopniu) już wcześniej. Omawiane powyżej przemiany tchnęły weń jednak nowego ducha. </text:span><text:a xlink:type="simple" xlink:href="#p.10" text:style-name="Internet_20_link" text:visited-style-name="Visited_20_Internet_20_Link"><text:span text:style-name="T171">Wróć do strony </text:span></text:a><text:a xlink:type="simple" xlink:href="#p.10" text:style-name="Internet_20_link" text:visited-style-name="Visited_20_Internet_20_Link"><text:span text:style-name="T171">głównej</text:span></text:a></text:p>
      <text:p text:style-name="P46"><text:span text:style-name="T7">Przypis 11</text:span><text:bookmark text:name="przypis11"/><text:span text:style-name="T7">. </text:span><text:span text:style-name="T92">Uczestnikami są osoby z różnych kontynentów, reprezentujące organizacja studenckie, pozarządowe, różne szczeble administracji państwowej, lokalne władze i wiele innych. </text:span><text:a xlink:type="simple" xlink:href="#p.11" text:style-name="Internet_20_link" text:visited-style-name="Visited_20_Internet_20_Link"><text:span text:style-name="T171">Wróć do </text:span></text:a><text:a xlink:type="simple" xlink:href="#p.11" text:style-name="Internet_20_link" text:visited-style-name="Visited_20_Internet_20_Link"><text:span text:style-name="T171">strony głównej</text:span></text:a></text:p>
      <text:p text:style-name="P46"><text:span text:style-name="T8">Przypis 12</text:span><text:bookmark text:name="przypis12"/><text:span text:style-name="T8">. </text:span><text:span text:style-name="T91">Roland Robertson,</text:span><text:span text:style-name="T122"> </text:span><text:span text:style-name="T133">Globalization: Social Theory and Global Culture</text:span><text:span text:style-name="T122"> (London. Thousand Oaks. New Delhi: SAGE Publications</text:span><text:span text:style-name="T91">, 1992). </text:span><text:a xlink:type="simple" xlink:href="#p.12" text:style-name="Internet_20_link" text:visited-style-name="Visited_20_Internet_20_Link"><text:span text:style-name="T171">Wróć do</text:span></text:a><text:a xlink:type="simple" xlink:href="#p.12" text:style-name="Internet_20_link" text:visited-style-name="Visited_20_Internet_20_Link"><text:span text:style-name="T171"> strony głównej</text:span></text:a></text:p>
      <text:p text:style-name="P46"><text:span text:style-name="T8">Przypis 13</text:span><text:bookmark text:name="przypis13"/><text:span text:style-name="T8">. </text:span><text:span text:style-name="T91">Zygmunt Bauman, „Glokalizacja, czyli komu globalizacja, a komu lokalizacja”, </text:span><text:span text:style-name="T110">Studia Socjologiczne, </text:span><text:span text:style-name="T94">3</text:span><text:span text:style-name="T111"> </text:span><text:span text:style-name="T91">(1997). </text:span><text:a xlink:type="simple" xlink:href="#p.13" text:style-name="Internet_20_link" text:visited-style-name="Visited_20_Internet_20_Link"><text:span text:style-name="T171">Wróć do </text:span></text:a><text:a xlink:type="simple" xlink:href="#p.13" text:style-name="Internet_20_link" text:visited-style-name="Visited_20_Internet_20_Link"><text:span text:style-name="T171">strony głównej</text:span></text:a></text:p>
      <text:p text:style-name="P47"><text:span text:style-name="T9">Przypis 14</text:span><text:bookmark text:name="przypis14"/><text:span text:style-name="T9">. </text:span><text:span text:style-name="T93">W niektórych krajach Europy nadal obowiązuje termin „edukacja rozwojowa” - niemniej, opisywane tutaj zmiany w postrzeganiu jej zadań można zauważyć bez względu na obowiązującą w danym kraju nomenklaturę. </text:span><text:a xlink:type="simple" xlink:href="#p.14" text:style-name="Internet_20_link" text:visited-style-name="Visited_20_Internet_20_Link"><text:span text:style-name="T171">Wróć do</text:span></text:a><text:a xlink:type="simple" xlink:href="#p.14" text:style-name="Internet_20_link" text:visited-style-name="Visited_20_Internet_20_Link"><text:span text:style-name="T171"> strony głównej</text:span></text:a></text:p>
      <text:p text:style-name="P47"><text:span text:style-name="T9">Przypis 15</text:span><text:bookmark text:name="przypis15"/><text:span text:style-name="T9">. </text:span><text:span text:style-name="T93">Gayatri Ch. Spivak, „Nie oferuję alternatyw. Wywiad Marii Natalii Wróblewskiej”, </text:span><text:span text:style-name="T111">Bez Dogmatu,</text:span><text:span text:style-name="T93"> nr 91 (2012): 9-10. </text:span><text:a xlink:type="simple" xlink:href="#p.15" text:style-name="Internet_20_link" text:visited-style-name="Visited_20_Internet_20_Link"><text:span text:style-name="T171">Wróć do</text:span></text:a><text:a xlink:type="simple" xlink:href="#p.15" text:style-name="Internet_20_link" text:visited-style-name="Visited_20_Internet_20_Link"><text:span text:style-name="T171"> strony głównej</text:span></text:a></text:p>
      <text:p text:style-name="P47"><text:span text:style-name="T9">Przypis 16</text:span><text:bookmark text:name="przypis16"/><text:span text:style-name="T9">. </text:span><text:span text:style-name="T93">Immanuel Wallerstein, </text:span><text:span text:style-name="T111">Europejski uniwersalizm. Retoryka władzy,</text:span><text:span text:style-name="T93"> tłum. Adam Ostolski (Warszawa: Wydawnictwo Naukowe Scholar, 2007), 11. </text:span><text:a xlink:type="simple" xlink:href="#p.16" text:style-name="Internet_20_link" text:visited-style-name="Visited_20_Internet_20_Link"><text:span text:style-name="T171">Wróć do </text:span></text:a><text:a xlink:type="simple" xlink:href="#p.16" text:style-name="Internet_20_link" text:visited-style-name="Visited_20_Internet_20_Link"><text:span text:style-name="T171">strony głównej</text:span></text:a></text:p>
      <text:p text:style-name="P47"><text:span text:style-name="T10">Przypis 17</text:span><text:bookmark text:name="przypis17"/><text:span text:style-name="T10">. </text:span><text:span text:style-name="T95">Edward Said, </text:span><text:span text:style-name="T112">Orientalizm,</text:span><text:span text:style-name="T95"> tłum. W. Kalinowski (Warszawa: PIW, 1991). </text:span><text:a xlink:type="simple" xlink:href="#p.17" text:style-name="Internet_20_link" text:visited-style-name="Visited_20_Internet_20_Link"><text:span text:style-name="T171">Wróć do strony głównej</text:span></text:a></text:p>
      <text:p text:style-name="P47"><text:span text:style-name="T10">Przypis 18</text:span><text:bookmark text:name="przypis18"/><text:span text:style-name="T10">. </text:span><text:span text:style-name="T95">Edward Said, </text:span><text:span text:style-name="T112">Orientalizm,</text:span><text:span text:style-name="T95"> tłum. W. Kalinowski (Warszawa: PIW, 1991). </text:span><text:a xlink:type="simple" xlink:href="#p.18" text:style-name="Internet_20_link" text:visited-style-name="Visited_20_Internet_20_Link"><text:span text:style-name="T171">Wróć do strony głównej</text:span></text:a></text:p>
      <text:p text:style-name="P48"><text:span text:style-name="T10">Przypis 19</text:span><text:bookmark text:name="przypis19"/><text:span text:style-name="T10">. </text:span><text:span text:style-name="T93">Immanuel Wallerstein, </text:span><text:span text:style-name="T111">Europejski uniwersalizm. Retoryka władzy,</text:span><text:span text:style-name="T93"> tłum. Adam Ostolski (Warszawa: Wydawnictwo Naukowe Scholar, 2007), </text:span><text:span text:style-name="T95">9</text:span><text:span text:style-name="T93">1. </text:span><text:a xlink:type="simple" xlink:href="#p.19" text:style-name="Internet_20_link" text:visited-style-name="Visited_20_Internet_20_Link"><text:span text:style-name="T171">Wróć do</text:span></text:a><text:a xlink:type="simple" xlink:href="#p.19" text:style-name="Internet_20_link" text:visited-style-name="Visited_20_Internet_20_Link"><text:span text:style-name="T171"> strony głównej</text:span></text:a></text:p>
      <text:p text:style-name="P48"><text:span text:style-name="T11">Przypis 20</text:span><text:bookmark text:name="przypis20"/><text:span text:style-name="T11">. </text:span><text:span text:style-name="T89">Rozważania celowo ograniczam tylko do Europy i nie zajmuję się edukacją globalną, np. w USA czy Japonii, po to, aby nakreślić najistotniejszy dla Polaków punkt odniesienia w kwestiach dotyczących współpracy rozwojowej, jakim są dla nas kraje Unii Europejskiej. </text:span><text:a xlink:type="simple" xlink:href="#p.20" text:style-name="Internet_20_link" text:visited-style-name="Visited_20_Internet_20_Link"><text:span text:style-name="T171">Wróć do </text:span></text:a><text:a xlink:type="simple" xlink:href="#p.20" text:style-name="Internet_20_link" text:visited-style-name="Visited_20_Internet_20_Link"><text:span text:style-name="T171">strony głównej</text:span></text:a></text:p>
      <text:p text:style-name="P49"><text:span text:style-name="T11">Przypis 21</text:span><text:bookmark text:name="przypis21"/><text:span text:style-name="T11">. </text:span><text:span text:style-name="T123">Dambisa Moyo, </text:span><text:span text:style-name="T134">Dead Aid: Why Aid is Not Working and How There is a Better Way For Africa</text:span><text:span text:style-name="T123"> (New York:</text:span><text:span text:style-name="T96"> Farrar, Straus &amp; Giroux, 2009); Linda Polman, </text:span><text:span text:style-name="T113">Karawana kryzysu. Za kulisami przemysłu pomocy humanitarnej,</text:span><text:span text:style-name="T96"> tłum. Ewa Jusewicz-Kalter (Wołowiec: Wydawnictwo Czarne, 2011). </text:span><text:a xlink:type="simple" xlink:href="#p.21" text:style-name="Internet_20_link" text:visited-style-name="Visited_20_Internet_20_Link"><text:span text:style-name="T171">Wróć do </text:span></text:a><text:a xlink:type="simple" xlink:href="#p.21" text:style-name="Internet_20_link" text:visited-style-name="Visited_20_Internet_20_Link"><text:span text:style-name="T171">strony głównej</text:span></text:a></text:p>
      <text:p text:style-name="P49"><text:soft-page-break/><text:span text:style-name="T11">Przypis 22</text:span><text:bookmark text:name="przypis22"/><text:span text:style-name="T11">. </text:span><text:span text:style-name="T96">Gayatri Ch. Spivak, „</text:span><text:span text:style-name="T123">Can subaltern speak?”, </text:span><text:span text:style-name="T145">w</text:span><text:span text:style-name="T123"> </text:span><text:span text:style-name="T134">Marxism and the Interpretation of Culture,</text:span><text:span text:style-name="T96"> red. Cary Nelson i Lawrence Rossberg (</text:span><text:span text:style-name="T123">Chicago: University of Illinois Press, 1988</text:span><text:span text:style-name="T96">), 271-313; Vanessa Andreotti, </text:span><text:span text:style-name="T134">Actionable Postcolonial Theory in Education</text:span><text:span text:style-name="T123"> (New York: Palgrave Macmillan</text:span><text:span text:style-name="T96">, 2011); Ania Loomba, </text:span><text:span text:style-name="T113">Kolonializm/postkolonializm,</text:span><text:span text:style-name="T96"> tłum. Natalia Bloch (Poznań: Wydawnictwo Poznańskie, 2011). </text:span><text:a xlink:type="simple" xlink:href="#p.22" text:style-name="Internet_20_link" text:visited-style-name="Visited_20_Internet_20_Link"><text:span text:style-name="T171">Wróć do </text:span></text:a><text:a xlink:type="simple" xlink:href="#p.22" text:style-name="Internet_20_link" text:visited-style-name="Visited_20_Internet_20_Link"><text:span text:style-name="T171">strony głównej</text:span></text:a></text:p>
      <text:p text:style-name="P49"><text:span text:style-name="T11">Przypis 23</text:span><text:bookmark text:name="przypis23"/><text:span text:style-name="T11">. </text:span><text:span text:style-name="T96">Jean Ziegler, </text:span><text:span text:style-name="T113">Nienawiść do Zachodu,</text:span><text:span text:style-name="T96"> tłum. Ewa Cylwik (Warszawa: Instytut Wydawniczy Książka i Prasa, 2010); Jean Ziegler, </text:span><text:span text:style-name="T113">Imperium Hańby,</text:span><text:span text:style-name="T96"> tłum. Ewa Cylwik (Warszawa: Instytut Wydawniczy Książka i Prasa, 2011); Yash Tandon, </text:span><text:span text:style-name="T134">Development and Globalisation: Daring to Think Differently</text:span><text:span text:style-name="T123"> (Cape Town, Dakar, Nairobi and Oxford: Pambazuka Press</text:span><text:span text:style-name="T96">, 2009). </text:span><text:a xlink:type="simple" xlink:href="#p.23" text:style-name="Internet_20_link" text:visited-style-name="Visited_20_Internet_20_Link"><text:span text:style-name="T171">Wróć </text:span></text:a><text:a xlink:type="simple" xlink:href="#p.23" text:style-name="Internet_20_link" text:visited-style-name="Visited_20_Internet_20_Link"><text:span text:style-name="T171">do strony głównej</text:span></text:a></text:p>
      <text:p text:style-name="P50"><text:span text:style-name="T11">Przypis 24</text:span><text:bookmark text:name="przypis24"/><text:span text:style-name="T11">. </text:span><text:span text:style-name="T96">Podpisane 15 kwietnia 1994 roku w Maroku. </text:span><text:a xlink:type="simple" xlink:href="https://www.wto.org/english/tratop_e/trips_e/t_agm0_e.htm" text:style-name="Internet_20_link" text:visited-style-name="Visited_20_Internet_20_Link"><text:span text:style-name="T167">https://www.wto.org/english/tratop_e/trips_e/t_agm0_e.htm</text:span></text:a><text:span text:style-name="T130">, </text:span><text:span text:style-name="T96">dostęp 27 lutego 2015 r. </text:span><text:a xlink:type="simple" xlink:href="#p.24" text:style-name="Internet_20_link" text:visited-style-name="Visited_20_Internet_20_Link"><text:span text:style-name="T171">Wróć do </text:span></text:a><text:a xlink:type="simple" xlink:href="#p.24" text:style-name="Internet_20_link" text:visited-style-name="Visited_20_Internet_20_Link"><text:span text:style-name="T171">strony głównej</text:span></text:a></text:p>
      <text:p text:style-name="P50"><text:span text:style-name="T12">Przypis 25</text:span><text:bookmark text:name="przypis25"/><text:span text:style-name="T12">. </text:span><text:span text:style-name="T97">Kevin Watkins,</text:span><text:span text:style-name="T124"> „Pharmaceutical patents”, w </text:span><text:span text:style-name="T135">Anticapitalism. A guide to the movement,</text:span><text:span text:style-name="T97"> </text:span><text:span text:style-name="T124">ed.</text:span><text:span text:style-name="T97"> Emma Birchami, John Charlton (</text:span><text:span text:style-name="T124">London, Sydney: Bookmarks Publications, 2001</text:span><text:span text:style-name="T97">). </text:span><text:a xlink:type="simple" xlink:href="#p.25" text:style-name="Internet_20_link" text:visited-style-name="Visited_20_Internet_20_Link"><text:span text:style-name="T171">Wróć do strony </text:span></text:a><text:a xlink:type="simple" xlink:href="#p.25" text:style-name="Internet_20_link" text:visited-style-name="Visited_20_Internet_20_Link"><text:span text:style-name="T171">głównej</text:span></text:a></text:p>
      <text:p text:style-name="P50"><text:span text:style-name="T13">Przypis 26</text:span><text:bookmark text:name="przypis26"/><text:span text:style-name="T13">. </text:span><text:span text:style-name="T89">Robert J.C. Young, </text:span><text:span text:style-name="T108">Postkolonializm. Wprowadzenie,</text:span><text:span text:style-name="T89"> tłum. Marcin Król (Kraków: Wydawnictwo Uniwersytetu Jagiellońskiego, 2012), 27-29. </text:span><text:a xlink:type="simple" xlink:href="#p.26" text:style-name="Internet_20_link" text:visited-style-name="Visited_20_Internet_20_Link"><text:span text:style-name="T171">Wróć </text:span></text:a><text:a xlink:type="simple" xlink:href="#p.26" text:style-name="Internet_20_link" text:visited-style-name="Visited_20_Internet_20_Link"><text:span text:style-name="T171">do strony głównej</text:span></text:a></text:p>
      <text:p text:style-name="P51"><text:span text:style-name="T13">Przypis 27</text:span><text:bookmark text:name="przypis27"/><text:span text:style-name="T13">. </text:span><text:span text:style-name="T98">Vanessa Andreotti, Lynn Mario de Souza, </text:span><text:span text:style-name="T136">Learning to read the world Through Other Eyes</text:span><text:span text:style-name="T125"> (Derby: Global Education,</text:span><text:span text:style-name="T98"> 2008), 19. </text:span><text:a xlink:type="simple" xlink:href="#p.27" text:style-name="Internet_20_link" text:visited-style-name="Visited_20_Internet_20_Link"><text:span text:style-name="T171">Wróć do </text:span></text:a><text:a xlink:type="simple" xlink:href="#p.27" text:style-name="Internet_20_link" text:visited-style-name="Visited_20_Internet_20_Link"><text:span text:style-name="T171">strony głównej</text:span></text:a></text:p>
      <text:p text:style-name="P51"><text:span text:style-name="T13">Przypis 28</text:span><text:bookmark text:name="przypis28"/><text:span text:style-name="T13">. </text:span><text:span text:style-name="T89">Wystąpienie miało miejsce 27 września 2012 roku podczas Sesji nr 2 Kongresu Edukacji Globalnej w Lizbonie, zatytułowanej: „</text:span><text:span text:style-name="T120">Global Education in a Changing World</text:span><text:span text:style-name="T89">”. </text:span><text:a xlink:type="simple" xlink:href="#p.28" text:style-name="Internet_20_link" text:visited-style-name="Visited_20_Internet_20_Link"><text:span text:style-name="T171">Wróć do</text:span></text:a><text:a xlink:type="simple" xlink:href="#p.28" text:style-name="Internet_20_link" text:visited-style-name="Visited_20_Internet_20_Link"><text:span text:style-name="T171"> strony głównej</text:span></text:a></text:p>
      <text:p text:style-name="P52"><text:span text:style-name="T13">Przypis 29</text:span><text:bookmark text:name="przypis29"/><text:span text:style-name="T13">. </text:span><text:span text:style-name="T100">Chodzi o najbardziej znaną książkę I. Illicha </text:span><text:span text:style-name="T140">Deschooling society</text:span><text:span text:style-name="T100"> z 1971 roku, która po raz pierwszy ukazała się w Polsce ze wstępem Bogdana Suchodolskiego (Społeczeństwo bez szkoły) w 1976 roku nakładem Państwowego Instytutu Wydawniczego (tłum. Felicja Ciemna). Najnowsze wydanie tejże książki ukazało się w 2010 roku nakładem Wydawnictwa Bęc Zmiana pod nieco zmienionym tytułem </text:span><text:span text:style-name="T119">Odszkolnić społeczeństwo</text:span><text:span text:style-name="T100"> ze wstępem Piotra Laskowskiego, w tłumaczeniu Łukasza Mojsaka. W kontekście polskojęzycznej literatury, dotyczącej twórczości samego I. Illicha na szczególną uwagę zasługuje książka Hanny Kostyło Ivan Illich – między romantyzmem a anarchizmem pedagogicznym, wydana w 1996 roku w Toruniu przez Wydawnictwo Uniwersytetu Mikołaja Kopernika. </text:span><text:a xlink:type="simple" xlink:href="#p.29" text:style-name="Internet_20_link" text:visited-style-name="Visited_20_Internet_20_Link"><text:span text:style-name="T171">Wróć do strony</text:span></text:a><text:a xlink:type="simple" xlink:href="#p.29" text:style-name="Internet_20_link" text:visited-style-name="Visited_20_Internet_20_Link"><text:span text:style-name="T171"> głównej</text:span></text:a></text:p>
      <text:p text:style-name="P52"><text:span text:style-name="T14">Przypis 30</text:span><text:bookmark text:name="przypis30"/><text:span text:style-name="T14">. </text:span><text:span text:style-name="T100">Illich, </text:span><text:span text:style-name="T114">Odszkolnić społeczeństwo,</text:span><text:span text:style-name="T100"> 37. </text:span><text:a xlink:type="simple" xlink:href="#p.30" text:style-name="Internet_20_link" text:visited-style-name="Visited_20_Internet_20_Link"><text:span text:style-name="T171">Wróć do</text:span></text:a><text:a xlink:type="simple" xlink:href="#p.30" text:style-name="Internet_20_link" text:visited-style-name="Visited_20_Internet_20_Link"><text:span text:style-name="T171"> strony głównej</text:span></text:a></text:p>
      <text:p text:style-name="P53"><text:soft-page-break/><text:span text:style-name="T14">Przypis 31</text:span><text:bookmark text:name="przypis31"/><text:span text:style-name="T14">. </text:span><text:span text:style-name="T99">Piotr Laskowski, „Społeczeństwo samodzielne - społeczeństwo bez szkoły”, wstęp do </text:span><text:span text:style-name="T115">Odszkolnić społeczeństwo,</text:span><text:span text:style-name="T99"> </text:span><text:span text:style-name="T101">9-15</text:span><text:span text:style-name="T99">, 10-11. </text:span><text:a xlink:type="simple" xlink:href="#p.31" text:style-name="Internet_20_link" text:visited-style-name="Visited_20_Internet_20_Link"><text:span text:style-name="T171">Wróć </text:span></text:a><text:a xlink:type="simple" xlink:href="#p.31" text:style-name="Internet_20_link" text:visited-style-name="Visited_20_Internet_20_Link"><text:span text:style-name="T171">do strony głównej</text:span></text:a></text:p>
      <text:p text:style-name="P53"><text:span text:style-name="T14">Przypis 32</text:span><text:bookmark text:name="przypis32"/><text:span text:style-name="T14">. </text:span><text:span text:style-name="T99">William Easterly, </text:span><text:span text:style-name="T115">Brzemię białego człowieka,</text:span><text:span text:style-name="T99"> tłum. Elżbieta Łyszkowska (Warszawa: Wydawnictwo Naukowe PWN, 2008), 302. </text:span><text:a xlink:type="simple" xlink:href="#p.32" text:style-name="Internet_20_link" text:visited-style-name="Visited_20_Internet_20_Link"><text:span text:style-name="T171">Wróć do </text:span></text:a><text:a xlink:type="simple" xlink:href="#p.32" text:style-name="Internet_20_link" text:visited-style-name="Visited_20_Internet_20_Link"><text:span text:style-name="T171">strony głównej</text:span></text:a></text:p>
      <text:p text:style-name="P53"><text:span text:style-name="T15">Przypis 33</text:span><text:bookmark text:name="przypis33"/><text:span text:style-name="T15">. </text:span><text:span text:style-name="T102">Katarzyna Jasikowska, Krzysztof Gorlach, „Czyńcie sobie ziemię poddaną - czyli o różnych obliczach ponowoczesnego rolnictwa na przykładzie procesów zawłaszczania ziemi </text:span><text:span text:style-name="T116">(</text:span><text:span text:style-name="T137">land grabbing</text:span><text:span text:style-name="T116">) </text:span><text:span text:style-name="T102">w skali świata”, </text:span><text:span text:style-name="T116">Wieś i Rolnictwo</text:span><text:span text:style-name="T102"> 4 (2012). </text:span><text:a xlink:type="simple" xlink:href="#p.33" text:style-name="Internet_20_link" text:visited-style-name="Visited_20_Internet_20_Link"><text:span text:style-name="T171">Wróć do strony </text:span></text:a><text:a xlink:type="simple" xlink:href="#p.33" text:style-name="Internet_20_link" text:visited-style-name="Visited_20_Internet_20_Link"><text:span text:style-name="T171">głównej</text:span></text:a></text:p>
      <text:p text:style-name="P53"><text:span text:style-name="T15">Przypis 34</text:span><text:bookmark text:name="przypis34"/><text:span text:style-name="T15">. </text:span><text:span text:style-name="T89">Greg Palast, </text:span><text:span text:style-name="T131">The Best Democracy Money Can Buy</text:span><text:span text:style-name="T120"> (London: Robinson</text:span><text:span text:style-name="T89">, 2002), 173-181. </text:span><text:a xlink:type="simple" xlink:href="#p.34" text:style-name="Internet_20_link" text:visited-style-name="Visited_20_Internet_20_Link"><text:span text:style-name="T171">Wróć do </text:span></text:a><text:a xlink:type="simple" xlink:href="#p.34" text:style-name="Internet_20_link" text:visited-style-name="Visited_20_Internet_20_Link"><text:span text:style-name="T171">strony głównej</text:span></text:a></text:p>
      <text:p text:style-name="P53"><text:span text:style-name="T16">Przypis 35</text:span><text:bookmark text:name="przypis35"/><text:span text:style-name="T16">. </text:span><text:span text:style-name="T101">Celem rozdziału jest postulowanie większej dozy krytycyzmu w realizowanej przez kraje Unii Europejskiej (w tym Polskę) współpracy międzynarodowej. Krytyczna edukacja globalna jako konstytutywny element takiej współpracy ma w gruncie rzeczy prowadzić do zmiany nastawienia ludzi Zachodu do postkolonialnego świata (większości świata), a w dalszej perspektywie do zmiany samego systemu (taka jest nadzieja autorki, związana z krytycznym nurtem EG). </text:span><text:a xlink:type="simple" xlink:href="#p.35" text:style-name="Internet_20_link" text:visited-style-name="Visited_20_Internet_20_Link"><text:span text:style-name="T171">Wróć do strony głównej</text:span></text:a></text:p>
      <text:p text:style-name="P54"><text:span text:style-name="T16">Przypis 36</text:span><text:bookmark text:name="przypis36"/><text:span text:style-name="T16">. </text:span><text:span text:style-name="T101">Stosuję tutaj nomenklaturę„globalna Północ” i„globalne Południe”, która zastępuje obecnie dawne określenia uznawane za stygmatyzujące, takie jak Pierwszy, Drugi i Trzeci Świat, kraje rozwinięte i zacofane, bogata Północ i biedne Południe. Mam świadomość, że i to określenie jest krytykowane jako wprowadzające wyraźny dychotomiczny podział świata. Język nigdy nie jest neutralny w opisywaniu relacji pomiędzy społecznościami w skali świata - przynajmniej ten, którym się posługuję. </text:span><text:a xlink:type="simple" xlink:href="#p.36" text:style-name="Internet_20_link" text:visited-style-name="Visited_20_Internet_20_Link"><text:span text:style-name="T171">Wróć do strony</text:span></text:a><text:a xlink:type="simple" xlink:href="#p.36" text:style-name="Internet_20_link" text:visited-style-name="Visited_20_Internet_20_Link"><text:span text:style-name="T171"> głównej</text:span></text:a></text:p>
      <text:p text:style-name="P55"><text:span text:style-name="T16">Przypis 37</text:span><text:bookmark text:name="przypis37"/><text:span text:style-name="T16">. </text:span><text:span text:style-name="T21">Immanuel Wallerstein, </text:span><text:span text:style-name="T22">The Capitalist World-Economy</text:span><text:span text:style-name="T23"> (Cambridge: Cambridge University Press</text:span><text:span text:style-name="T21">, 1979). </text:span><text:a xlink:type="simple" xlink:href="#p.37" text:style-name="Internet_20_link" text:visited-style-name="Visited_20_Internet_20_Link"><text:span text:style-name="T171">Wróć </text:span></text:a><text:a xlink:type="simple" xlink:href="#p.37" text:style-name="Internet_20_link" text:visited-style-name="Visited_20_Internet_20_Link"><text:span text:style-name="T171">do strony głównej</text:span></text:a></text:p>
      <text:p text:style-name="P65"><text:span text:style-name="T16">Przypis </text:span><text:span text:style-name="T17">38</text:span><text:bookmark text:name="przypis38"/><text:span text:style-name="T17">. </text:span><text:span text:style-name="T103">Spivak, „</text:span><text:span text:style-name="T126">Can subaltern speak?</text:span><text:span text:style-name="T103">”, </text:span><text:span text:style-name="T145">w</text:span><text:span text:style-name="T123"> </text:span><text:span text:style-name="T134">Marxism and the Interpretation of Culture,</text:span><text:span text:style-name="T96"> red. Cary Nelson i Lawrence Rossberg (</text:span><text:span text:style-name="T123">Chicago: University of Illinois Press, 1988</text:span><text:span text:style-name="T96">),</text:span><text:span text:style-name="T103"> 271-313. </text:span><text:a xlink:type="simple" xlink:href="#p.38" text:style-name="Internet_20_link" text:visited-style-name="Visited_20_Internet_20_Link"><text:span text:style-name="T171">Wróć do</text:span></text:a><text:a xlink:type="simple" xlink:href="#p.38" text:style-name="Internet_20_link" text:visited-style-name="Visited_20_Internet_20_Link"><text:span text:style-name="T171"> strony głównej</text:span></text:a></text:p>
      <text:p text:style-name="P55"><text:span text:style-name="T17">Przypis 39</text:span><text:bookmark text:name="przypis39"/><text:span text:style-name="T17">. </text:span><text:span text:style-name="T138">Human Development Report</text:span><text:span text:style-name="T103"> (</text:span><text:span text:style-name="T126">New York, Oxford: Oxford University Press,</text:span><text:span text:style-name="T103"> 1999). </text:span><text:a xlink:type="simple" xlink:href="#p.39" text:style-name="Internet_20_link" text:visited-style-name="Visited_20_Internet_20_Link"><text:span text:style-name="T171">Wróć do </text:span></text:a><text:a xlink:type="simple" xlink:href="#p.39" text:style-name="Internet_20_link" text:visited-style-name="Visited_20_Internet_20_Link"><text:span text:style-name="T171">strony głównej</text:span></text:a></text:p>
      <text:p text:style-name="P65"><text:span text:style-name="T17">Przypis 40</text:span><text:bookmark text:name="przypis40"/><text:span text:style-name="T17">. </text:span><text:span text:style-name="T103">Leela Gandhi, </text:span><text:span text:style-name="T117">Teoria postkolonialna. Wprowadzenie krytyczne,</text:span><text:span text:style-name="T103"> tłum. Jacek Serwański (Poznań: Wydawnictwo Poznańskie, 2008); </text:span><text:span text:style-name="T96">Ania Loomba, </text:span><text:span text:style-name="T113">Kolonializm/postkolonializm,</text:span><text:span text:style-name="T96"> tłum. Natalia Bloch (Poznań: Wydawnictwo Poznańskie, 2011)</text:span><text:span text:style-name="T117">;</text:span><text:span text:style-name="T103"> Filip Kubiaczyk, </text:span><text:span text:style-name="T117">Nowoczesność, kolonialność i tożsamość:perspektywa latynoamerykańska</text:span><text:span text:style-name="T103"> (Poznań: Wydawnictwo Naukowe, 2013). </text:span><text:a xlink:type="simple" xlink:href="#p.40" text:style-name="Internet_20_link" text:visited-style-name="Visited_20_Internet_20_Link"><text:span text:style-name="T171">Wróć do strony </text:span></text:a><text:a xlink:type="simple" xlink:href="#p.40" text:style-name="Internet_20_link" text:visited-style-name="Visited_20_Internet_20_Link"><text:span text:style-name="T171">głównej</text:span></text:a></text:p>
      <text:p text:style-name="P55"><text:soft-page-break/><text:span text:style-name="T18">Przypis 41</text:span><text:bookmark text:name="przypis41"/><text:span text:style-name="T18">. </text:span><text:span text:style-name="T104">Paulo Freire, </text:span><text:span text:style-name="T139">Pedagogy of freedom. Ethics, democracy, and civic courage</text:span><text:span text:style-name="T127"> (Boulder. New York. Oxford: Rowman &amp; Littlefield Publishers, INC. Lanham</text:span><text:span text:style-name="T104">, 1998). </text:span><text:a xlink:type="simple" xlink:href="#p.41" text:style-name="Internet_20_link" text:visited-style-name="Visited_20_Internet_20_Link"><text:span text:style-name="T171">Wróć do strony głównej</text:span></text:a></text:p>
      <text:p text:style-name="P55"><text:span text:style-name="T18">Przypis 42</text:span><text:bookmark text:name="przypis42"/><text:span text:style-name="T18">. </text:span><text:span text:style-name="T21">Lorna Bourke, Philip Bamber, Minna Lynos, „</text:span><text:span text:style-name="T23">Global citizens: Who are they?”,</text:span><text:span text:style-name="T21"> </text:span><text:span text:style-name="T22">Education, Citizenship and Social Justice</text:span><text:span text:style-name="T21"> 7 (2012). </text:span><text:a xlink:type="simple" xlink:href="#p.42" text:style-name="Internet_20_link" text:visited-style-name="Visited_20_Internet_20_Link"><text:span text:style-name="T171">Wróć do</text:span></text:a><text:a xlink:type="simple" xlink:href="#p.42" text:style-name="Internet_20_link" text:visited-style-name="Visited_20_Internet_20_Link"><text:span text:style-name="T171"> strony głównej</text:span></text:a></text:p>
      <text:p text:style-name="P56"><text:span text:style-name="T18">Przypis 43</text:span><text:bookmark text:name="przypis43"/><text:span text:style-name="T18">. </text:span><text:span text:style-name="T105">Dostęp 9 kwietnia 2015 r. </text:span><text:a xlink:type="simple" xlink:href="#p.43" text:style-name="Internet_20_link" text:visited-style-name="Visited_20_Internet_20_Link"><text:span text:style-name="T171">Wróć do strony głównej</text:span></text:a></text:p>
      <text:p text:style-name="P56"><text:span text:style-name="T19">Przypis 44</text:span><text:bookmark text:name="przypis44"/><text:span text:style-name="T19">. </text:span><text:span text:style-name="T89">W polskojęzycznej literaturze angielski termin </text:span><text:span text:style-name="T131">sustainable development</text:span><text:span text:style-name="T89"> tłumaczony jest jako rozwój zrównoważony. Tłumaczenie to nie oddaje jednak istoty pierwotnego znaczenia - rozwoju, który może trwać i być podtrzymywany „w nieskończoność”. Stąd niektórzy proponują termin „trwały rozwój”jako lepiej oddający istotę desygnatu pojęcia </text:span><text:span text:style-name="T131">sustainable development</text:span><text:span text:style-name="T108">. </text:span><text:a xlink:type="simple" xlink:href="#p.44" text:style-name="Internet_20_link" text:visited-style-name="Visited_20_Internet_20_Link"><text:span text:style-name="T171">Wróć do</text:span></text:a><text:a xlink:type="simple" xlink:href="#p.44" text:style-name="Internet_20_link" text:visited-style-name="Visited_20_Internet_20_Link"><text:span text:style-name="T171"> strony głównej</text:span></text:a></text:p>
      <text:p text:style-name="P57"><text:span text:style-name="T19">Przypis 45</text:span><text:bookmark text:name="przypis45"/><text:span text:style-name="T19">. </text:span><text:span text:style-name="T105">Zakłady produkcyjne, najczęściej w przemyśle odzieżowym, w których występują bardzo ciężkie lub niebezpieczne warunki pracy, a pracownice i pracownicy pozbawieni są całkowicie lub w znacznym stopniu swoich praw. </text:span><text:a xlink:type="simple" xlink:href="#p.45" text:style-name="Internet_20_link" text:visited-style-name="Visited_20_Internet_20_Link"><text:span text:style-name="T171">Wróć do </text:span></text:a><text:a xlink:type="simple" xlink:href="#p.45" text:style-name="Internet_20_link" text:visited-style-name="Visited_20_Internet_20_Link"><text:span text:style-name="T171">strony głównej</text:span></text:a></text:p>
      <text:p text:style-name="P57"><text:span text:style-name="T20">Przypis 46</text:span><text:bookmark text:name="przypis46"/><text:span text:style-name="T20">. </text:span><text:span text:style-name="T106">John Hilary, </text:span><text:span text:style-name="T118">Transatlantyckie Partnerstwo w Dziedzinie Handlu i Inwestycji. Fundament deregulacji, atak na miejsca pracy i kres demokracji</text:span><text:span text:style-name="T106"> (Warszawa: Instytut Wydawniczy Książka i Prasa, 2015). Oryginał broszury został wydany przez Fundację im. Róży Luksemburg - Biuro w Brukseli. </text:span><text:a xlink:type="simple" xlink:href="#p.46" text:style-name="Internet_20_link" text:visited-style-name="Visited_20_Internet_20_Link"><text:span text:style-name="T171">Wróć do strony głównej</text:span></text:a></text:p>
      <text:p text:style-name="P58"><text:span text:style-name="T20">Przypis 47</text:span><text:bookmark text:name="przypis47"/><text:span text:style-name="T20">. </text:span><text:span text:style-name="T106">Eugenia Potulicka, Joanna Rutkowiak, </text:span><text:span text:style-name="T118">Neoliberalne uwikłania edukacji</text:span><text:span text:style-name="T106"> (Kraków: Wydawnictwo Impuls, 2010). </text:span><text:a xlink:type="simple" xlink:href="#p.47" text:style-name="Internet_20_link" text:visited-style-name="Visited_20_Internet_20_Link"><text:span text:style-name="T171">Wróć do </text:span></text:a><text:a xlink:type="simple" xlink:href="#p.47" text:style-name="Internet_20_link" text:visited-style-name="Visited_20_Internet_20_Link"><text:span text:style-name="T171">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3">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3">
        <style:list-level-properties text:list-level-position-and-space-mode="label-alignment">
          <style:list-level-label-alignment text:label-followed-by="listtab"/>
        </style:list-level-properties>
      </text:list-level-style-number>
      <text:list-level-style-number text:level="5" style:num-format="1" text:start-value="3">
        <style:list-level-properties text:list-level-position-and-space-mode="label-alignment">
          <style:list-level-label-alignment text:label-followed-by="listtab"/>
        </style:list-level-properties>
      </text:list-level-style-number>
      <text:list-level-style-number text:level="6" style:num-format="1" text:start-value="3">
        <style:list-level-properties text:list-level-position-and-space-mode="label-alignment">
          <style:list-level-label-alignment text:label-followed-by="listtab"/>
        </style:list-level-properties>
      </text:list-level-style-number>
      <text:list-level-style-number text:level="7" style:num-format="1" text:start-value="3">
        <style:list-level-properties text:list-level-position-and-space-mode="label-alignment">
          <style:list-level-label-alignment text:label-followed-by="listtab"/>
        </style:list-level-properties>
      </text:list-level-style-number>
      <text:list-level-style-number text:level="8" style:num-format="1" text:start-value="3">
        <style:list-level-properties text:list-level-position-and-space-mode="label-alignment">
          <style:list-level-label-alignment text:label-followed-by="listtab"/>
        </style:list-level-properties>
      </text:list-level-style-number>
      <text:list-level-style-number text:level="9"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1T09:38:02.837000000</meta:creation-date>
    <dc:date>2021-02-25T11:13:42.964000000</dc:date>
    <meta:editing-duration>PT58M18S</meta:editing-duration>
    <meta:editing-cycles>10</meta:editing-cycles>
    <meta:generator>LibreOffice/6.2.0.3$Windows_x86 LibreOffice_project/98c6a8a1c6c7b144ce3cc729e34964b47ce25d62</meta:generator>
    <meta:document-statistic meta:table-count="0" meta:image-count="0" meta:object-count="0" meta:page-count="27" meta:paragraph-count="202" meta:word-count="8551" meta:character-count="65106" meta:non-whitespace-character-count="56733"/>
  </office:meta>
</office:document-meta>
</file>