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f2f9"/>
    </style:style>
    <style:style style:name="gr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4da4d5"/>
    </style:style>
    <style:style style:name="gr11" style:family="graphic" style:parent-style-name="standard">
      <style:graphic-properties draw:stroke="solid" svg:stroke-width="0.017cm" svg:stroke-color="#007dc3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d9ebf6"/>
    </style:style>
    <style:style style:name="P1" style:family="paragraph">
      <loext:graphic-properties draw:fill="solid" draw:fill-color="#e6f2f9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solid" draw:fill-color="#4da4d5"/>
    </style:style>
    <style:style style:name="P12" style:family="paragraph">
      <loext:graphic-properties draw:fill="none"/>
      <style:text-properties fo:font-size="40pt" style:font-size-asian="40pt" style:font-size-complex="40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10.5pt" style:font-size-asian="10.5pt" style:font-size-complex="10.5pt"/>
    </style:style>
    <style:style style:name="P16" style:family="paragraph">
      <loext:graphic-properties draw:fill="solid" draw:fill-color="#d9ebf6"/>
    </style:style>
    <style:style style:name="T1" style:family="text">
      <style:text-properties fo:color="#000000" style:font-name="TimeIbisEE" fo:font-size="10pt" style:font-size-asian="10pt" style:font-name-complex="TimeIbisEE" style:font-size-complex="10pt"/>
    </style:style>
    <style:style style:name="T2" style:family="text">
      <style:text-properties fo:color="#000000" style:font-name="TimeIbisEE" fo:font-size="11.5pt" fo:font-weight="bold" style:font-size-asian="11.5pt" style:font-name-complex="TimeIbisEE" style:font-size-complex="11.5pt" style:font-weight-complex="bold"/>
    </style:style>
    <style:style style:name="T3" style:family="text">
      <style:text-properties fo:color="#000000" style:font-name="TimeIbisEE" fo:font-size="7.5pt" style:font-size-asian="7.5pt" style:font-name-complex="TimeIbisEE" style:font-size-complex="7.5pt"/>
    </style:style>
    <style:style style:name="T4" style:family="text">
      <style:text-properties fo:color="#000000" style:font-name="TimeIbisEE" fo:font-size="7.5pt" fo:font-style="italic" style:font-size-asian="7.5pt" style:font-name-complex="TimeIbisEE" style:font-size-complex="7.5pt" style:font-style-complex="italic"/>
    </style:style>
    <style:style style:name="T5" style:family="text">
      <style:text-properties fo:color="#66b1db" style:font-name="KabelItcTEEMedi" fo:font-size="20pt" style:font-size-asian="20pt" style:font-name-complex="KabelItcTEEMedi" style:font-size-complex="20pt"/>
    </style:style>
    <style:style style:name="T6" style:family="text">
      <style:text-properties fo:color="#66b1db" style:font-name="KabelItcTEEMedi" fo:font-size="12pt" style:font-size-asian="12pt" style:font-name-complex="KabelItcTEEMedi" style:font-size-complex="12pt"/>
    </style:style>
    <style:style style:name="T7" style:family="text">
      <style:text-properties fo:color="#007dc3" style:font-name="KabelItcTEEUltr" fo:font-size="9pt" style:font-size-asian="9pt" style:font-name-complex="KabelItcTEEUltr" style:font-size-complex="9pt"/>
    </style:style>
    <style:style style:name="T8" style:family="text">
      <style:text-properties fo:color="#000000" style:font-name="KabelItcTEEMedi" fo:font-size="8.5pt" style:font-size-asian="8.5pt" style:font-name-complex="KabelItcTEEMedi" style:font-size-complex="8.5pt"/>
    </style:style>
    <style:style style:name="T9" style:family="text">
      <style:text-properties fo:color="#007dc3" style:font-name="KabelItcTEE" fo:font-size="8.5pt" fo:font-weight="bold" style:font-size-asian="8.5pt" style:font-name-complex="KabelItcTEE" style:font-size-complex="8.5pt" style:font-weight-complex="bold"/>
    </style:style>
    <style:style style:name="T10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1" style:family="text">
      <style:text-properties fo:color="#007dc3" style:font-name="TimeIbisEE" fo:font-size="7.5pt" fo:font-weight="bold" style:font-size-asian="7.5pt" style:font-name-complex="TimeIbisEE" style:font-size-complex="7.5pt" style:font-weight-complex="bold"/>
    </style:style>
    <style:style style:name="T12" style:family="text">
      <style:text-properties fo:color="#007dc3" style:font-name="TimeIbisEE" fo:font-size="7.5pt" style:font-size-asian="7.5pt" style:font-name-complex="TimeIbisEE" style:font-size-complex="7.5pt"/>
    </style:style>
    <style:style style:name="T13" style:family="text">
      <style:text-properties fo:color="#000000" style:font-name="Swis721PL" fo:font-size="6pt" style:font-size-asian="6pt" style:font-name-complex="Swis721PL" style:font-size-complex="6pt"/>
    </style:style>
    <style:style style:name="T14" style:family="text">
      <style:text-properties fo:color="#007dc3" style:font-name="KabelItcTEEUltr" fo:font-size="10.5pt" style:font-size-asian="10.5pt" style:font-name-complex="KabelItcTEEUltr" style:font-size-complex="10.5pt"/>
    </style:style>
    <style:style style:name="T15" style:family="text">
      <style:text-properties fo:color="#000000" style:font-name="KabelItcTEEMedi" fo:font-size="6pt" style:font-size-asian="6pt" style:font-name-complex="KabelItcTEEMedi" style:font-size-complex="6pt"/>
    </style:style>
    <style:style style:name="T16" style:family="text">
      <style:text-properties fo:color="#000000" style:font-name="KabelItcTEE" fo:font-size="6pt" fo:font-weight="bold" style:font-size-asian="6pt" style:font-name-complex="KabelItcTEE" style:font-size-complex="6pt" style:font-weight-complex="bold"/>
    </style:style>
    <style:style style:name="T17" style:family="text">
      <style:text-properties fo:color="#ff0000" style:font-name="TimeIbisEE" fo:font-size="10pt" style:font-size-asian="10pt" style:font-name-complex="TimeIbisEE" style:font-size-complex="10pt"/>
    </style:style>
    <style:style style:name="T18" style:family="text">
      <style:text-properties fo:color="#000000" style:font-name="KabelItcTEE" fo:font-size="7.5pt" fo:font-weight="bold" style:font-size-asian="7.5pt" style:font-name-complex="KabelItcTEE" style:font-size-complex="7.5pt" style:font-weight-complex="bold"/>
    </style:style>
    <style:style style:name="T19" style:family="text">
      <style:text-properties fo:color="#000000" style:font-name="KabelItcTEEMedi" fo:font-size="7.5pt" style:font-size-asian="7.5pt" style:font-name-complex="KabelItcTEEMedi" style:font-size-complex="7.5pt"/>
    </style:style>
    <style:style style:name="T20" style:family="text">
      <style:text-properties fo:color="#000000" style:font-name="TimeIbisEE" fo:font-size="10pt" fo:font-style="italic" style:font-size-asian="10pt" style:font-name-complex="TimeIbisEE" style:font-size-complex="10pt" style:font-style-complex="italic"/>
    </style:style>
    <style:style style:name="T21" style:family="text">
      <style:text-properties fo:color="#000000" style:font-name="TimeIbisEE" fo:font-size="10pt" fo:font-weight="bold" style:font-size-asian="10pt" style:font-name-complex="TimeIbisEE" style:font-size-complex="10pt" style:font-weight-complex="bold"/>
    </style:style>
    <style:style style:name="T22" style:family="text">
      <style:text-properties fo:color="#000000" style:font-name="TimeIbisEE" fo:font-size="8.5pt" style:font-size-asian="8.5pt" style:font-name-complex="TimeIbisEE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74</text:span></text:p>
          </draw:text-box>
        </draw:frame>
        <draw:frame draw:style-name="gr4" draw:text-style-name="P5" draw:layer="layout" svg:width="7.605cm" svg:height="0.475cm" svg:x="2.5cm" svg:y="2.572cm">
          <draw:text-box>
            <text:p text:style-name="P3"><text:span text:style-name="T2">Patrycja Zurzycka, Teresa Radzik</text:span></text:p>
          </draw:text-box>
        </draw:frame>
        <draw:frame draw:style-name="gr5" draw:text-style-name="P6" draw:layer="layout" svg:width="16.055cm" svg:height="0.311cm" svg:x="2.5cm" svg:y="3.22cm">
          <draw:text-box>
            <text:p text:style-name="P3"><text:span text:style-name="T3">Zakład Pielęgniarstwa Klinicznego Instytut Pielęgniarstwa i Położnictwa, Wydział Nauk o Zdrowiu, </text:span><text:span text:style-name="T4">Collegium Medicum</text:span><text:span text:style-name="T3">, <text:s/></text:span></text:p>
          </draw:text-box>
        </draw:frame>
        <draw:frame draw:style-name="gr5" draw:text-style-name="P6" draw:layer="layout" svg:width="4.824cm" svg:height="0.311cm" svg:x="2.5cm" svg:y="3.538cm">
          <draw:text-box>
            <text:p text:style-name="P3"><text:span text:style-name="T3">Uniwersytet Jagielloński w Krakowie</text:span></text:p>
          </draw:text-box>
        </draw:frame>
        <draw:frame draw:style-name="gr6" draw:text-style-name="P7" draw:layer="layout" svg:width="16.038cm" svg:height="0.822cm" svg:x="3.549cm" svg:y="5.556cm">
          <draw:text-box>
            <text:p text:style-name="P3"><text:span text:style-name="T5">orosła osoba niepełnosprawna intelektualnie </text:span></text:p>
          </draw:text-box>
        </draw:frame>
        <draw:frame draw:style-name="gr6" draw:text-style-name="P7" draw:layer="layout" svg:width="16.749cm" svg:height="0.822cm" svg:x="3.549cm" svg:y="6.402cm">
          <draw:text-box>
            <text:p text:style-name="P3"><text:span text:style-name="T5">jako podmiot opieki pielęgniarskiej — wybrane </text:span></text:p>
          </draw:text-box>
        </draw:frame>
        <draw:frame draw:style-name="gr6" draw:text-style-name="P7" draw:layer="layout" svg:width="4.29cm" svg:height="0.822cm" svg:x="3.549cm" svg:y="7.249cm">
          <draw:text-box>
            <text:p text:style-name="P3"><text:span text:style-name="T5">zagadnienia</text:span></text:p>
          </draw:text-box>
        </draw:frame>
        <draw:frame draw:style-name="gr7" draw:text-style-name="P8" draw:layer="layout" svg:width="17.384cm" svg:height="0.497cm" svg:x="3.549cm" svg:y="8.269cm">
          <draw:text-box>
            <text:p text:style-name="P3"><text:span text:style-name="T6">An adult with intellectual disability as a subject of nursing care — selected issues </text:span></text:p>
          </draw:text-box>
        </draw:frame>
        <draw:frame draw:style-name="gr8" draw:text-style-name="P9" draw:layer="layout" svg:width="2.504cm" svg:height="0.374cm" svg:x="2.5cm" svg:y="10.56cm">
          <draw:text-box>
            <text:p text:style-name="P3"><text:span text:style-name="T7">STRESZCZENIE </text:span></text:p>
          </draw:text-box>
        </draw:frame>
        <draw:frame draw:style-name="gr9" draw:text-style-name="P10" draw:layer="layout" svg:width="18.227cm" svg:height="0.352cm" svg:x="2.5cm" svg:y="11cm">
          <draw:text-box>
            <text:p text:style-name="P3"><text:span text:style-name="T8">Specyfika niepełnosprawności intelektualnej sprawia, że opieka nad pacjentami stanowi duże wyzywanie dla personelu, </text:span></text:p>
          </draw:text-box>
        </draw:frame>
        <draw:frame draw:style-name="gr9" draw:text-style-name="P10" draw:layer="layout" svg:width="17.973cm" svg:height="0.352cm" svg:x="2.5cm" svg:y="11.423cm">
          <draw:text-box>
            <text:p text:style-name="P3"><text:span text:style-name="T8">zarówno w zakresie profilaktyki, jak i diagnostyki i leczenia. Świadczenie kompleksowej opieki pielęgniarskiej odpowia-</text:span></text:p>
          </draw:text-box>
        </draw:frame>
        <draw:frame draw:style-name="gr9" draw:text-style-name="P10" draw:layer="layout" svg:width="18.083cm" svg:height="0.352cm" svg:x="2.5cm" svg:y="11.847cm">
          <draw:text-box>
            <text:p text:style-name="P3"><text:span text:style-name="T8">dającej potrzebom dorosłych niepełnosprawnych intelektualnie wymaga dogłębnego poznania ich potrzeb i problemów </text:span></text:p>
          </draw:text-box>
        </draw:frame>
        <draw:frame draw:style-name="gr9" draw:text-style-name="P10" draw:layer="layout" svg:width="18.739cm" svg:height="0.352cm" svg:x="2.5cm" svg:y="12.27cm">
          <draw:text-box>
            <text:p text:style-name="P3"><text:span text:style-name="T8">zdrowotnych. <text:s/>Niepełnosprawność <text:s/>intelektualna <text:s/>dotyczy <text:s/>niewielkiej <text:s/>liczby <text:s/>osób, <text:s/>jednak <text:s/>ludzie <text:s/>nią <text:s/>dotknięci <text:s/>wykazują </text:span></text:p>
          </draw:text-box>
        </draw:frame>
        <draw:frame draw:style-name="gr9" draw:text-style-name="P10" draw:layer="layout" svg:width="17.714cm" svg:height="0.352cm" svg:x="2.5cm" svg:y="12.693cm">
          <draw:text-box>
            <text:p text:style-name="P3"><text:span text:style-name="T8">zwiększoną, w stosunku do populacji ogólnej, liczbę problemów zdrowotnych, wymagając szczególnej uwagi i opieki. </text:span></text:p>
          </draw:text-box>
        </draw:frame>
        <draw:frame draw:style-name="gr9" draw:text-style-name="P10" draw:layer="layout" svg:width="18.747cm" svg:height="0.352cm" svg:x="2.5cm" svg:y="13.117cm">
          <draw:text-box>
            <text:p text:style-name="P3"><text:span text:style-name="T8">Relacje <text:s/>przedstawicieli <text:s/>ochrony <text:s/>zdrowia <text:s/>z <text:s/>dorosłymi <text:s/>osobami <text:s/>niepełnosprawnymi <text:s/>intelektualnie <text:s/>nie <text:s/>powinny <text:s/>skupiać </text:span></text:p>
          </draw:text-box>
        </draw:frame>
        <draw:frame draw:style-name="gr9" draw:text-style-name="P10" draw:layer="layout" svg:width="17.663cm" svg:height="0.352cm" svg:x="2.5cm" svg:y="13.54cm">
          <draw:text-box>
            <text:p text:style-name="P3"><text:span text:style-name="T8">się jedynie na ich doraźnych problemach zdrowotnych, winny być ukierunkowane długoterminowo na rozwój i dobro-</text:span></text:p>
          </draw:text-box>
        </draw:frame>
        <draw:frame draw:style-name="gr9" draw:text-style-name="P10" draw:layer="layout" svg:width="17.896cm" svg:height="0.352cm" svg:x="2.5cm" svg:y="13.964cm">
          <draw:text-box>
            <text:p text:style-name="P3"><text:span text:style-name="T8">stan biopsychospołeczny. Kompleksowa opieka nad osobami niepełnosprawnymi powinna być prowadzona w oparciu <text:s/></text:span></text:p>
          </draw:text-box>
        </draw:frame>
        <draw:frame draw:style-name="gr9" draw:text-style-name="P10" draw:layer="layout" svg:width="12.749cm" svg:height="0.352cm" svg:x="2.5cm" svg:y="14.387cm">
          <draw:text-box>
            <text:p text:style-name="P3"><text:span text:style-name="T8">o partnerskie relacje przez wykwalifikowany interdyscyplinarny zespół specjalistów. </text:span></text:p>
          </draw:text-box>
        </draw:frame>
        <draw:frame draw:style-name="gr9" draw:text-style-name="P10" draw:layer="layout" svg:width="18.806cm" svg:height="0.352cm" svg:x="2.5cm" svg:y="14.81cm">
          <draw:text-box>
            <text:p text:style-name="P3"><text:span text:style-name="T8">Celem <text:s/>pracy <text:s/>jest <text:s/>ukazanie <text:s/>wybranych <text:s/>zagadnień <text:s/>dotyczących <text:s/>kompleksowej <text:s/>opieki <text:s/>pielęgniarskiej <text:s/>sprawowanej <text:s/>nad </text:span></text:p>
          </draw:text-box>
        </draw:frame>
        <draw:frame draw:style-name="gr9" draw:text-style-name="P10" draw:layer="layout" svg:width="8.147cm" svg:height="0.352cm" svg:x="2.5cm" svg:y="15.234cm">
          <draw:text-box>
            <text:p text:style-name="P3"><text:span text:style-name="T8">osobami dorosłymi niepełnosprawnymi intelektualnie.</text:span></text:p>
          </draw:text-box>
        </draw:frame>
        <draw:frame draw:style-name="gr9" draw:text-style-name="P10" draw:layer="layout" svg:width="7.597cm" svg:height="0.352cm" svg:x="12.521cm" svg:y="15.657cm">
          <draw:text-box>
            <text:p text:style-name="P3"><text:span text:style-name="T9">Problemy Pielęgniarstwa 2016; 24 (1): 74–78</text:span></text:p>
          </draw:text-box>
        </draw:frame>
        <draw:frame draw:style-name="gr9" draw:text-style-name="P10" draw:layer="layout" svg:width="16.215cm" svg:height="0.352cm" svg:x="2.5cm" svg:y="16.081cm">
          <draw:text-box>
            <text:p text:style-name="P3"><text:span text:style-name="T9">Słowa kluczowe:</text:span><text:span text:style-name="T8"> niepełnosprawność intelektualna; opieka zdrowotna kompleksowa; opieka pielęgniarska</text:span></text:p>
          </draw:text-box>
        </draw:frame>
        <draw:frame draw:style-name="gr8" draw:text-style-name="P9" draw:layer="layout" svg:width="1.683cm" svg:height="0.374cm" svg:x="2.5cm" svg:y="16.91cm">
          <draw:text-box>
            <text:p text:style-name="P3"><text:span text:style-name="T7">ABSTRACT</text:span></text:p>
          </draw:text-box>
        </draw:frame>
        <draw:frame draw:style-name="gr9" draw:text-style-name="P10" draw:layer="layout" svg:width="18.883cm" svg:height="0.352cm" svg:x="2.5cm" svg:y="17.35cm">
          <draw:text-box>
            <text:p text:style-name="P3"><text:span text:style-name="T8">The specificity of intellectual disability makes the care of these patients a major challenge for the staff, both in terms of pre-</text:span></text:p>
          </draw:text-box>
        </draw:frame>
        <draw:frame draw:style-name="gr9" draw:text-style-name="P10" draw:layer="layout" svg:width="18.87cm" svg:height="0.352cm" svg:x="2.5cm" svg:y="17.773cm">
          <draw:text-box>
            <text:p text:style-name="P3"><text:span text:style-name="T8">vention as well as diagnosis and therapy. The provision of a comprehensive nursing care, corresponding to the needs of the </text:span></text:p>
          </draw:text-box>
        </draw:frame>
        <draw:frame draw:style-name="gr9" draw:text-style-name="P10" draw:layer="layout" svg:width="18.756cm" svg:height="0.352cm" svg:x="2.5cm" svg:y="18.197cm">
          <draw:text-box>
            <text:p text:style-name="P3"><text:span text:style-name="T8">adults with intellectual disabilities requires a deep understanding of their needs and health problems. Intellectual disability </text:span></text:p>
          </draw:text-box>
        </draw:frame>
        <draw:frame draw:style-name="gr9" draw:text-style-name="P10" draw:layer="layout" svg:width="18.955cm" svg:height="0.352cm" svg:x="2.5cm" svg:y="18.62cm">
          <draw:text-box>
            <text:p text:style-name="P3"><text:span text:style-name="T8">refers to a small number of people, but people affected by it have an increased number of health problems requiring special </text:span></text:p>
          </draw:text-box>
        </draw:frame>
        <draw:frame draw:style-name="gr9" draw:text-style-name="P10" draw:layer="layout" svg:width="18.578cm" svg:height="0.352cm" svg:x="2.5cm" svg:y="19.043cm">
          <draw:text-box>
            <text:p text:style-name="P3"><text:span text:style-name="T8">attention and care, compared to the general population. The relationships between the representatives of the health care </text:span></text:p>
          </draw:text-box>
        </draw:frame>
        <draw:frame draw:style-name="gr9" draw:text-style-name="P10" draw:layer="layout" svg:width="18.972cm" svg:height="0.352cm" svg:x="2.5cm" svg:y="19.467cm">
          <draw:text-box>
            <text:p text:style-name="P3"><text:span text:style-name="T8">with the adults with intellectual disabilities should not focus only on their immediate health problems, they must be directed </text:span></text:p>
          </draw:text-box>
        </draw:frame>
        <draw:frame draw:style-name="gr9" draw:text-style-name="P10" draw:layer="layout" svg:width="18.07cm" svg:height="0.352cm" svg:x="2.5cm" svg:y="19.89cm">
          <draw:text-box>
            <text:p text:style-name="P3"><text:span text:style-name="T8">for a long term development and welfare of the bio-psycho-social welfare of those people. The comprehensive care for </text:span></text:p>
          </draw:text-box>
        </draw:frame>
        <draw:frame draw:style-name="gr9" draw:text-style-name="P10" draw:layer="layout" svg:width="18.379cm" svg:height="0.352cm" svg:x="2.5cm" svg:y="20.314cm">
          <draw:text-box>
            <text:p text:style-name="P3"><text:span text:style-name="T8">people with disabilities should be conducted on the basis of partnership by qualified interdisciplinary team of specialists. </text:span></text:p>
          </draw:text-box>
        </draw:frame>
        <draw:frame draw:style-name="gr9" draw:text-style-name="P10" draw:layer="layout" svg:width="19.691cm" svg:height="0.352cm" svg:x="2.5cm" svg:y="20.737cm">
          <draw:text-box>
            <text:p text:style-name="P3"><text:span text:style-name="T8">The aim of the thesis is to show selected issues relating to the comprehensive nursing care for adults with intellectual disabilities.</text:span></text:p>
          </draw:text-box>
        </draw:frame>
        <draw:frame draw:style-name="gr9" draw:text-style-name="P10" draw:layer="layout" svg:width="7.597cm" svg:height="0.352cm" svg:x="12.521cm" svg:y="21.16cm">
          <draw:text-box>
            <text:p text:style-name="P3"><text:span text:style-name="T9">Problemy Pielęgniarstwa 2016; 24 (1): 74–78</text:span></text:p>
          </draw:text-box>
        </draw:frame>
        <draw:polygon draw:style-name="gr10" draw:text-style-name="P11" draw:layer="layout" svg:width="0.979cm" svg:height="4.126cm" svg:x="2.499cm" svg:y="4.635cm" svg:viewBox="0 0 980 4127" draw:points="0,4127 980,4127 980,0 0,0">
          <text:p/>
        </draw:polygon>
        <draw:frame draw:style-name="gr9" draw:text-style-name="P10" draw:layer="layout" svg:width="11.534cm" svg:height="0.352cm" svg:x="2.5cm" svg:y="21.584cm">
          <draw:text-box>
            <text:p text:style-name="P3"><text:span text:style-name="T9">Key words: </text:span><text:span text:style-name="T8">intellectual disability; comprehensive health care; nursing care</text:span></text:p>
          </draw:text-box>
        </draw:frame>
        <draw:line draw:style-name="gr11" draw:text-style-name="P2" draw:layer="layout" svg:x1="2.499cm" svg:y1="24.658cm" svg:x2="13.499cm" svg:y2="24.658cm">
          <text:p/>
        </draw:line>
        <draw:frame draw:style-name="gr12" draw:text-style-name="P12" draw:layer="layout" svg:width="1.057cm" svg:height="1.644cm" svg:x="2.655cm" svg:y="4.881cm">
          <draw:text-box>
            <text:p text:style-name="P3"><text:span text:style-name="T10">D</text:span></text:p>
          </draw:text-box>
        </draw:frame>
        <draw:frame draw:style-name="gr5" draw:text-style-name="P6" draw:layer="layout" svg:width="18.976cm" svg:height="0.311cm" svg:x="2.499cm" svg:y="24.805cm">
          <draw:text-box>
            <text:p text:style-name="P3"><text:span text:style-name="T11">Adres do korespondencji:</text:span><text:span text:style-name="T12"> dr n. hum., mgr piel. Patrycja Zurzycka, Zakład Pielęgniarstwa Klinicznego Instytut Pielęgniarstwa i Położnictwa </text:span></text:p>
          </draw:text-box>
        </draw:frame>
        <draw:frame draw:style-name="gr5" draw:text-style-name="P6" draw:layer="layout" svg:width="14.967cm" svg:height="0.311cm" svg:x="2.499cm" svg:y="25.122cm">
          <draw:text-box>
            <text:p text:style-name="P3"><text:span text:style-name="T12">CMUJ, ul. Kopernika 25, 31–501 Kraków, tel.: 12 421 40 10, faks: 12 429 48 72, e-mail: patrycja.zurzycka@op.pl</text:span></text:p>
          </draw:text-box>
        </draw:frame>
        <draw:frame draw:style-name="gr5" draw:text-style-name="P6" draw:layer="layout" svg:width="3.71cm" svg:height="0.311cm" svg:x="2.499cm" svg:y="25.64cm">
          <draw:text-box>
            <text:p text:style-name="P3"><text:span text:style-name="T12">DOI: 10.5603/PP.2016.0012</text:span></text:p>
          </draw:text-box>
        </draw:frame>
        <draw:path draw:style-name="gr13" draw:text-style-name="P13" draw:layer="layout" svg:width="0.183cm" svg:height="0.151cm" svg:x="2.477cm" svg:y="1.529cm" svg:viewBox="0 0 184 152" svg:d="M117 7c10 0 19 12 19 24 0 3 0 5-2 8l-25 61-39-76c-1-3-2-6-2-8 0-5 4-9 13-9v-7h-81v7c12 0 16 7 21 17l64 128 14-4 49-112c7-17 25-29 36-29v-7h-67z">
          <text:p/>
        </draw:path>
        <draw:path draw:style-name="gr13" draw:text-style-name="P13" draw:layer="layout" svg:width="0.073cm" svg:height="0.149cm" svg:x="2.67cm" svg:y="1.529cm" svg:viewBox="0 0 74 150" svg:d="M0 7c11 0 15 4 15 15v105c0 12-4 15-15 15v8h74v-8c-12 0-16-3-16-15v-105c0-11 4-15 16-15v-7h-74z">
          <text:p/>
        </draw:path>
        <draw:path draw:style-name="gr13" draw:text-style-name="P13" draw:layer="layout" svg:width="0.184cm" svg:height="0.149cm" svg:x="2.759cm" svg:y="1.529cm" svg:viewBox="0 0 185 150" svg:d="M162 127l-53-127h-37v29l28 65h-28v11h33l9 22c3 9-1 15-15 15v8h86v-8c-12 0-18-3-23-15zM72 0h-22v7c13 0 13 10 10 17l-33 91c-5 14-13 27-27 27v8h63v-8c-17 0-29-15-23-33l2-4h30v-11h-26l25-69 1 4z">
          <text:p/>
        </draw:path>
        <draw:path draw:style-name="gr13" draw:text-style-name="P13" draw:layer="layout" svg:width="0.205cm" svg:height="0.151cm" svg:x="3.016cm" svg:y="1.529cm" svg:viewBox="0 0 206 152" svg:d="M106 95l-45-95h-61v7c11 0 15 4 15 15v98c0 10-4 22-15 22v8h48v-8c-17 0-23-12-23-30v-84l60 124 17-4 45-122v101c0 12-5 15-16 15v8h75v-8c-11 0-16-3-16-15v-105c0-11 5-15 16-15v-7h-59z">
          <text:p/>
        </draw:path>
        <draw:path draw:style-name="gr13" draw:text-style-name="P13" draw:layer="layout" svg:width="0.134cm" svg:height="0.168cm" svg:x="3.239cm" svg:y="1.519cm" svg:viewBox="0 0 135 169" svg:d="M117 10h-117v7c11 0 15 4 15 15v105c0 12-4 15-15 15v8h117c7 0 10 2 10 9h8v-59h-8c0 35-16 39-30 39h-22c-12 0-15-3-15-15v-43h16c11 0 23 7 23 27h8v-66h-8c0 20-12 28-23 28h-16v-45c0-11 3-16 15-16h22c14 0 30 5 30 41h8v-60h-8c0 8-3 10-10 10z">
          <text:p/>
        </draw:path>
        <draw:path draw:style-name="gr13" draw:text-style-name="P13" draw:layer="layout" svg:width="0.158cm" svg:height="0.149cm" svg:x="3.395cm" svg:y="1.529cm" svg:viewBox="0 0 159 150" svg:d="M87 0h-1v13c16 9 27 34 27 63 0 31-11 53-27 60v14c41 0 73-26 73-72 0-47-32-78-72-78zM86 0h-86v7c12 0 16 4 16 15v105c0 12-4 15-16 15v8h85 1v-14c-4 2-8 3-12 3h-15v-130h14c5 0 9 2 13 4z">
          <text:p/>
        </draw:path>
        <draw:path draw:style-name="gr13" draw:text-style-name="P13" draw:layer="layout" svg:width="0.074cm" svg:height="0.149cm" svg:x="3.577cm" svg:y="1.529cm" svg:viewBox="0 0 75 150" svg:d="M0 7c12 0 16 4 16 15v105c0 12-4 15-16 15v8h75v-8c-10 0-15-3-15-15v-105c0-11 5-15 15-15v-7h-75z">
          <text:p/>
        </draw:path>
        <draw:path draw:style-name="gr13" draw:text-style-name="P13" draw:layer="layout" svg:width="0.122cm" svg:height="0.159cm" svg:x="3.676cm" svg:y="1.521cm" svg:viewBox="0 0 123 160" svg:d="M109 9c-8 0-18-4-34-4-40 0-75 27-75 77 0 41 25 78 72 78 20 0 38-6 51-16l-4-7c-9 6-20 6-27 6-21 0-44-15-44-64 0-42 17-63 40-63 13 0 28 7 28 42h7v-58h-7c0 8-2 9-7 9z">
          <text:p/>
        </draw:path>
        <draw:path draw:style-name="gr13" draw:text-style-name="P13" draw:layer="layout" svg:width="0.184cm" svg:height="0.149cm" svg:x="3.805cm" svg:y="1.529cm" svg:viewBox="0 0 185 150" svg:d="M162 127l-54-127h-36v29l27 65h-27v11h32l9 22c3 9-1 15-15 15v8h87v-8c-12 0-19-3-23-15zM72 0h-22v7c13 0 13 10 9 17l-32 91c-5 14-13 27-27 27v8h63v-8c-18 0-29-15-23-33l2-4h30v-11h-27l25-69 2 4z">
          <text:p/>
        </draw:path>
        <draw:path draw:style-name="gr13" draw:text-style-name="P13" draw:layer="layout" svg:width="0.362cm" svg:height="0.382cm" svg:x="2.825cm" svg:y="1.063cm" svg:viewBox="0 0 363 383" svg:d="M269 362l44 11 44 10 4-2 2-4v-25l-15-3-44-11-46-9c-16-1-32-4-47-4s-29 2-44 3c-15 3-30 7-45 10l-46 11-44 9-5-2-3-3v-179-174l-19 3-3 4-2 4v182 184l2 4 3 2 44-10 44-11 43-9c15-3 30-3 45-4 14 0 29 1 43 4 15 3 31 6 45 9z">
          <text:p/>
        </draw:path>
        <draw:path draw:style-name="gr13" draw:text-style-name="P13" draw:layer="layout" svg:width="0.417cm" svg:height="0.062cm" svg:x="3.198cm" svg:y="1.385cm" svg:viewBox="0 0 418 63" svg:d="M414 61l4-4v-24l-40-7-50-11-50-11-50-4-49 4-50 11-49 11-49 9c-6 1-6 2-12 0l-19-4v26l2 4 4 2 49-10 51-12 50-9 51-6 52 6 50 9 52 12 49 10z">
          <text:p/>
        </draw:path>
        <draw:path draw:style-name="gr13" draw:text-style-name="P13" draw:layer="layout" svg:width="0.781cm" svg:height="0.415cm" svg:x="2.861cm" svg:y="1.002cm" svg:viewBox="0 0 782 416" svg:d="M182 374c14 0 28 2 43 4l43 10 44 11 44 9 4-2 2-4v-1-182-78-25-34-13-23l2-4 4-1 49-9 49-9 50-10c16 0 33-2 49-2 17 0 34 0 50 2 17 2 33 7 51 10l49 9 49 9 4 1 2 4v184 179l-1 5 7 2 4-3 2-5v-183-191l-2-4-4-2-52-7-51-10-52-9c-18-1-36-2-54-2-17 0-34 0-51 2s-34 6-52 9l-51 10-51 7-3 2-3-2-44-7-44-10c-13-3-27-6-43-9-15-1-29-2-43-2v200l21 40 32-74c2-3 2-7 2-11 0-15-11-30-24-30v-9h83v9c-14 0-35 15-44 38l-61 138-9 3zM6 408l43-9 44-11 44-10c14-3 29-5 44-4h1v-70l-8 2-81-159c-7-12-11-22-25-22v-9h101v9c-12 0-17 5-17 11 0 3 1 7 3 11l27 53v-200h-1c-15 0-29 0-44 2s-29 6-44 9l-44 10-43 7-4 2-2 4v185 183l2 4z">
          <text:p/>
        </draw:path>
        <draw:path draw:style-name="gr13" draw:text-style-name="P13" draw:layer="layout" svg:width="0.257cm" svg:height="0.19cm" svg:x="3.298cm" svg:y="1.117cm" svg:viewBox="0 0 258 191" svg:d="M258 9v-9h-75l-49 120-57-120h-77v9c13 0 19 5 19 19v123c0 13-6 28-19 28v10h61v-10c-22 0-29-15-29-38v-106l75 156 21-5 56-153v127c0 14-4 19-20 19v10h94v-10c-14 0-19-5-19-19v-132c0-14 5-19 19-19z">
          <text:p/>
        </draw:path>
        <draw:frame draw:style-name="gr14" draw:text-style-name="P14" draw:layer="layout" svg:width="3.13cm" svg:height="0.247cm" svg:x="15.343cm" svg:y="1.52cm">
          <draw:text-box>
            <text:p text:style-name="P3"><text:span text:style-name="T13">P R A C A <text:s text:c="2"/>P O G L Ą D O W A</text:span></text:p>
          </draw:text-box>
        </draw:frame>
        <draw:frame draw:style-name="gr15" draw:text-style-name="P15" draw:layer="layout" svg:width="1.28cm" svg:height="0.433cm" svg:x="2.499cm" svg:y="22.595cm">
          <draw:text-box>
            <text:p text:style-name="P3"><text:span text:style-name="T14">Wstęp </text:span></text:p>
          </draw:text-box>
        </draw:frame>
        <draw:frame draw:style-name="gr3" draw:text-style-name="P4" draw:layer="layout" svg:width="8.706cm" svg:height="0.412cm" svg:x="2.9cm" svg:y="23.035cm">
          <draw:text-box>
            <text:p text:style-name="P3"><text:span text:style-name="T1">Zmiana w postrzeganiu problemów zdrowotnych </text:span></text:p>
          </draw:text-box>
        </draw:frame>
        <draw:frame draw:style-name="gr3" draw:text-style-name="P4" draw:layer="layout" svg:width="8.68cm" svg:height="0.412cm" svg:x="2.499cm" svg:y="23.458cm">
          <draw:text-box>
            <text:p text:style-name="P3"><text:span text:style-name="T1">osób <text:s/>niepełnosprawnych <text:s/>intelektualnie <text:s/>wynika </text:span></text:p>
          </draw:text-box>
        </draw:frame>
        <draw:frame draw:style-name="gr3" draw:text-style-name="P4" draw:layer="layout" svg:width="9.345cm" svg:height="0.412cm" svg:x="10.728cm" svg:y="22.629cm">
          <draw:text-box>
            <text:p text:style-name="P3"><text:span text:style-name="T1">z ewolucji koncepcji niepełnosprawności — przejścia </text:span></text:p>
          </draw:text-box>
        </draw:frame>
        <draw:frame draw:style-name="gr3" draw:text-style-name="P4" draw:layer="layout" svg:width="9.599cm" svg:height="0.412cm" svg:x="10.728cm" svg:y="23.053cm">
          <draw:text-box>
            <text:p text:style-name="P3"><text:span text:style-name="T1">od <text:s/>modelu <text:s/>biomedycznego <text:s/>w <text:s/>stronę <text:s/>holistycznego </text:span></text:p>
          </draw:text-box>
        </draw:frame>
        <draw:frame draw:style-name="gr3" draw:text-style-name="P4" draw:layer="layout" svg:width="8.913cm" svg:height="0.412cm" svg:x="10.728cm" svg:y="23.476cm">
          <draw:text-box>
            <text:p text:style-name="P3"><text:span text:style-name="T1">postrzegania <text:s/>pacjenta <text:s/>i <text:s/>jego <text:s/>potrzeb. <text:s/>Niepełno-</text:span></text:p>
          </draw:text-box>
        </draw:frame>
      </draw:page>
      <draw:page draw:name="page2" draw:style-name="dp1" draw:master-page-name="master-page70">
        <draw:line draw:style-name="gr2" draw:text-style-name="P2" draw:layer="layout" svg:x1="2cm" svg:y1="1.804cm" svg:x2="18cm" svg:y2="1.804cm">
          <text:p/>
        </draw:line>
        <draw:polygon draw:style-name="gr16" draw:text-style-name="P16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75</text:span></text:p>
          </draw:text-box>
        </draw:frame>
        <draw:frame draw:style-name="gr14" draw:text-style-name="P14" draw:layer="layout" svg:width="10.459cm" svg:height="0.247cm" svg:x="9.53cm" svg:y="1.43cm">
          <draw:text-box>
            <text:p text:style-name="P3"><text:span text:style-name="T15">Patrycja Zurzycka, Teresa Radzik, </text:span><text:span text:style-name="T16">Niepełnosprawność intelektualna a opieka pielęgniarska</text:span></text:p>
          </draw:text-box>
        </draw:frame>
        <draw:frame draw:style-name="gr3" draw:text-style-name="P4" draw:layer="layout" svg:width="9.273cm" svg:height="0.412cm" svg:x="2cm" svg:y="2.45cm">
          <draw:text-box>
            <text:p text:style-name="P3"><text:span text:style-name="T1">sprawność intelektualna dotyka około 1% dorosłych </text:span></text:p>
          </draw:text-box>
        </draw:frame>
        <draw:frame draw:style-name="gr3" draw:text-style-name="P4" draw:layer="layout" svg:width="9.485cm" svg:height="0.412cm" svg:x="2cm" svg:y="2.874cm">
          <draw:text-box>
            <text:p text:style-name="P3"><text:span text:style-name="T1">przedstawicieli społeczeństwa [1]. W kontekście opie-</text:span></text:p>
          </draw:text-box>
        </draw:frame>
        <draw:frame draw:style-name="gr3" draw:text-style-name="P4" draw:layer="layout" svg:width="9.07cm" svg:height="0.412cm" svg:x="2cm" svg:y="3.297cm">
          <draw:text-box>
            <text:p text:style-name="P3"><text:span text:style-name="T1">ki zdrowotnej stanowi to niewielką wartość, jednak </text:span></text:p>
          </draw:text-box>
        </draw:frame>
        <draw:frame draw:style-name="gr3" draw:text-style-name="P4" draw:layer="layout" svg:width="9.438cm" svg:height="0.412cm" svg:x="2cm" svg:y="3.72cm">
          <draw:text-box>
            <text:p text:style-name="P3"><text:span text:style-name="T1">ludzie z niepełnosprawnością intelektualną wykazują </text:span></text:p>
          </draw:text-box>
        </draw:frame>
        <draw:frame draw:style-name="gr3" draw:text-style-name="P4" draw:layer="layout" svg:width="9.231cm" svg:height="0.412cm" svg:x="2cm" svg:y="4.144cm">
          <draw:text-box>
            <text:p text:style-name="P3"><text:span text:style-name="T1">zwiększoną, w stosunku do populacji ogólnej, liczbę </text:span></text:p>
          </draw:text-box>
        </draw:frame>
        <draw:frame draw:style-name="gr3" draw:text-style-name="P4" draw:layer="layout" svg:width="9.159cm" svg:height="0.412cm" svg:x="2cm" svg:y="4.567cm">
          <draw:text-box>
            <text:p text:style-name="P3"><text:span text:style-name="T1">problemów <text:s/>zdrowotnych, <text:s/>wymagając <text:s/>szczególnej </text:span></text:p>
          </draw:text-box>
        </draw:frame>
        <draw:frame draw:style-name="gr3" draw:text-style-name="P4" draw:layer="layout" svg:width="8.862cm" svg:height="0.412cm" svg:x="2cm" svg:y="4.99cm">
          <draw:text-box>
            <text:p text:style-name="P3"><text:span text:style-name="T1">uwagi i opieki. Specyfika niepełnosprawności inte-</text:span></text:p>
          </draw:text-box>
        </draw:frame>
        <draw:frame draw:style-name="gr3" draw:text-style-name="P4" draw:layer="layout" svg:width="9.637cm" svg:height="0.412cm" svg:x="2cm" svg:y="5.414cm">
          <draw:text-box>
            <text:p text:style-name="P3"><text:span text:style-name="T1">lektualnej <text:s/>sprawia, <text:s/>że <text:s/>opieka <text:s/>nad <text:s/>tymi <text:s/>pacjentami </text:span></text:p>
          </draw:text-box>
        </draw:frame>
        <draw:frame draw:style-name="gr3" draw:text-style-name="P4" draw:layer="layout" svg:width="9.451cm" svg:height="0.412cm" svg:x="2cm" svg:y="5.837cm">
          <draw:text-box>
            <text:p text:style-name="P3"><text:span text:style-name="T1">stanowi duże wyzywanie dla personelu medycznego, </text:span></text:p>
          </draw:text-box>
        </draw:frame>
        <draw:frame draw:style-name="gr3" draw:text-style-name="P4" draw:layer="layout" svg:width="9.396cm" svg:height="0.412cm" svg:x="2cm" svg:y="6.26cm">
          <draw:text-box>
            <text:p text:style-name="P3"><text:span text:style-name="T1">zarówno <text:s/>w <text:s/>zakresie <text:s/>profilaktyki, <text:s/>jak <text:s/>i <text:s/>diagnostyki </text:span></text:p>
          </draw:text-box>
        </draw:frame>
        <draw:frame draw:style-name="gr3" draw:text-style-name="P4" draw:layer="layout" svg:width="9.337cm" svg:height="0.412cm" svg:x="2cm" svg:y="6.684cm">
          <draw:text-box>
            <text:p text:style-name="P3"><text:span text:style-name="T1">i <text:s/>terapii. <text:s/>Problemy <text:s/>i <text:s/>potrzeby <text:s/>zdrowotne <text:s/>omawia-</text:span></text:p>
          </draw:text-box>
        </draw:frame>
        <draw:frame draw:style-name="gr3" draw:text-style-name="P4" draw:layer="layout" svg:width="9.612cm" svg:height="0.412cm" svg:x="2cm" svg:y="7.107cm">
          <draw:text-box>
            <text:p text:style-name="P3"><text:span text:style-name="T1">nej <text:s/>grupy <text:s/>społecznej <text:s/>skupiają <text:s/>się <text:s/>zazwyczaj <text:s/>wokół </text:span></text:p>
          </draw:text-box>
        </draw:frame>
        <draw:frame draw:style-name="gr3" draw:text-style-name="P4" draw:layer="layout" svg:width="9.116cm" svg:height="0.412cm" svg:x="2cm" svg:y="7.53cm">
          <draw:text-box>
            <text:p text:style-name="P3"><text:span text:style-name="T1">zagadnień związanych z deficytami samoopieki, za-</text:span></text:p>
          </draw:text-box>
        </draw:frame>
        <draw:frame draw:style-name="gr3" draw:text-style-name="P4" draw:layer="layout" svg:width="9.362cm" svg:height="0.412cm" svg:x="2cm" svg:y="7.954cm">
          <draw:text-box>
            <text:p text:style-name="P3"><text:span text:style-name="T1">burzeniami somatycznymi, utrudnioną komunikacją, </text:span></text:p>
          </draw:text-box>
        </draw:frame>
        <draw:frame draw:style-name="gr3" draw:text-style-name="P4" draw:layer="layout" svg:width="9.214cm" svg:height="0.412cm" svg:x="2cm" svg:y="8.377cm">
          <draw:text-box>
            <text:p text:style-name="P3"><text:span text:style-name="T1">zaburzeniami</text:span><text:span text:style-name="T17"> </text:span><text:span text:style-name="T1"><text:s/>zachowania <text:s/>oraz <text:s/>zaburzeniami <text:s/>psy-</text:span></text:p>
          </draw:text-box>
        </draw:frame>
        <draw:frame draw:style-name="gr3" draw:text-style-name="P4" draw:layer="layout" svg:width="9.214cm" svg:height="0.412cm" svg:x="2cm" svg:y="8.8cm">
          <draw:text-box>
            <text:p text:style-name="P3"><text:span text:style-name="T1">chicznymi. Ponadto zarówno sami niepełnosprawni, </text:span></text:p>
          </draw:text-box>
        </draw:frame>
        <draw:frame draw:style-name="gr3" draw:text-style-name="P4" draw:layer="layout" svg:width="9.789cm" svg:height="0.412cm" svg:x="2cm" svg:y="9.224cm">
          <draw:text-box>
            <text:p text:style-name="P3"><text:span text:style-name="T1">jak i ich opiekunowie zgłaszają, że potrzeby w zakresie </text:span></text:p>
          </draw:text-box>
        </draw:frame>
        <draw:frame draw:style-name="gr3" draw:text-style-name="P4" draw:layer="layout" svg:width="9.303cm" svg:height="0.412cm" svg:x="2cm" svg:y="9.647cm">
          <draw:text-box>
            <text:p text:style-name="P3"><text:span text:style-name="T1">profilaktyki, <text:s/>podstawowej <text:s/>i <text:s/>specjalistycznej <text:s/>opieki </text:span></text:p>
          </draw:text-box>
        </draw:frame>
        <draw:frame draw:style-name="gr3" draw:text-style-name="P4" draw:layer="layout" svg:width="9.243cm" svg:height="0.412cm" svg:x="2cm" svg:y="10.07cm">
          <draw:text-box>
            <text:p text:style-name="P3"><text:span text:style-name="T1">zdrowotnej są marginalizowane, a dostęp do specja-</text:span></text:p>
          </draw:text-box>
        </draw:frame>
        <draw:frame draw:style-name="gr3" draw:text-style-name="P4" draw:layer="layout" svg:width="9.049cm" svg:height="0.412cm" svg:x="2cm" svg:y="10.494cm">
          <draw:text-box>
            <text:p text:style-name="P3"><text:span text:style-name="T1">listów utrudniony [1–5]. Celem pracy jest ukazanie </text:span></text:p>
          </draw:text-box>
        </draw:frame>
        <draw:frame draw:style-name="gr3" draw:text-style-name="P4" draw:layer="layout" svg:width="9.239cm" svg:height="0.412cm" svg:x="2cm" svg:y="10.917cm">
          <draw:text-box>
            <text:p text:style-name="P3"><text:span text:style-name="T1">wybranych <text:s/>zagadnień <text:s/>dotyczących <text:s/>kompleksowej </text:span></text:p>
          </draw:text-box>
        </draw:frame>
        <draw:frame draw:style-name="gr3" draw:text-style-name="P4" draw:layer="layout" svg:width="9.07cm" svg:height="0.412cm" svg:x="2cm" svg:y="11.34cm">
          <draw:text-box>
            <text:p text:style-name="P3"><text:span text:style-name="T1">opieki <text:s/>pielęgniarskiej <text:s/>sprawowanej <text:s/>nad <text:s/>osobami </text:span></text:p>
          </draw:text-box>
        </draw:frame>
        <draw:frame draw:style-name="gr3" draw:text-style-name="P4" draw:layer="layout" svg:width="7.918cm" svg:height="0.412cm" svg:x="2cm" svg:y="11.764cm">
          <draw:text-box>
            <text:p text:style-name="P3"><text:span text:style-name="T1">dorosłymi niepełnosprawnymi intelektualnie</text:span><text:span text:style-name="T17">.</text:span></text:p>
          </draw:text-box>
        </draw:frame>
        <draw:frame draw:style-name="gr15" draw:text-style-name="P15" draw:layer="layout" svg:width="5.721cm" svg:height="0.433cm" svg:x="2cm" svg:y="12.617cm">
          <draw:text-box>
            <text:p text:style-name="P3"><text:span text:style-name="T14">Problemy i potrzeby dorosłych </text:span></text:p>
          </draw:text-box>
        </draw:frame>
        <draw:frame draw:style-name="gr15" draw:text-style-name="P15" draw:layer="layout" svg:width="8.155cm" svg:height="0.433cm" svg:x="2cm" svg:y="13.04cm">
          <draw:text-box>
            <text:p text:style-name="P3"><text:span text:style-name="T14">niepełnosprawnych intelektualnie — opieka </text:span></text:p>
          </draw:text-box>
        </draw:frame>
        <draw:frame draw:style-name="gr15" draw:text-style-name="P15" draw:layer="layout" svg:width="1.894cm" svg:height="0.433cm" svg:x="2cm" svg:y="13.464cm">
          <draw:text-box>
            <text:p text:style-name="P3"><text:span text:style-name="T14">medyczna</text:span></text:p>
          </draw:text-box>
        </draw:frame>
        <draw:frame draw:style-name="gr3" draw:text-style-name="P4" draw:layer="layout" svg:width="8.6cm" svg:height="0.412cm" svg:x="2.401cm" svg:y="13.903cm">
          <draw:text-box>
            <text:p text:style-name="P3"><text:span text:style-name="T1">Pierwotnie <text:s/>koncentrowano <text:s/>się <text:s/>na <text:s/>problemach </text:span></text:p>
          </draw:text-box>
        </draw:frame>
        <draw:frame draw:style-name="gr3" draw:text-style-name="P4" draw:layer="layout" svg:width="9.307cm" svg:height="0.412cm" svg:x="2cm" svg:y="14.327cm">
          <draw:text-box>
            <text:p text:style-name="P3"><text:span text:style-name="T1">i potrzebach osób niepełnosprawnych intelektualnie </text:span></text:p>
          </draw:text-box>
        </draw:frame>
        <draw:frame draw:style-name="gr3" draw:text-style-name="P4" draw:layer="layout" svg:width="9.083cm" svg:height="0.412cm" svg:x="2cm" svg:y="14.75cm">
          <draw:text-box>
            <text:p text:style-name="P3"><text:span text:style-name="T1">jedynie <text:s/>z <text:s/>perspektywy <text:s/>ich <text:s/>funkcjonowania <text:s/>biolo-</text:span></text:p>
          </draw:text-box>
        </draw:frame>
        <draw:frame draw:style-name="gr3" draw:text-style-name="P4" draw:layer="layout" svg:width="9.472cm" svg:height="0.412cm" svg:x="2cm" svg:y="15.173cm">
          <draw:text-box>
            <text:p text:style-name="P3"><text:span text:style-name="T1">gicznego. W jednym z pierwszych badań w tej grupie </text:span></text:p>
          </draw:text-box>
        </draw:frame>
        <draw:frame draw:style-name="gr3" draw:text-style-name="P4" draw:layer="layout" svg:width="9.531cm" svg:height="0.412cm" svg:x="2cm" svg:y="15.597cm">
          <draw:text-box>
            <text:p text:style-name="P3"><text:span text:style-name="T1">pacjentów, jako najważniejsze zidentyfikowano nastę-</text:span></text:p>
          </draw:text-box>
        </draw:frame>
        <draw:frame draw:style-name="gr3" draw:text-style-name="P4" draw:layer="layout" svg:width="9.277cm" svg:height="0.412cm" svg:x="2cm" svg:y="16.02cm">
          <draw:text-box>
            <text:p text:style-name="P3"><text:span text:style-name="T1">pujące problemy zdrowotne: zaburzenia odżywiania </text:span></text:p>
          </draw:text-box>
        </draw:frame>
        <draw:frame draw:style-name="gr3" draw:text-style-name="P4" draw:layer="layout" svg:width="9.248cm" svg:height="0.412cm" svg:x="2cm" svg:y="16.443cm">
          <draw:text-box>
            <text:p text:style-name="P3"><text:span text:style-name="T1">(zaparcia i niedowagę), zaburzenia w przyjmowaniu </text:span></text:p>
          </draw:text-box>
        </draw:frame>
        <draw:frame draw:style-name="gr3" draw:text-style-name="P4" draw:layer="layout" svg:width="9.485cm" svg:height="0.412cm" svg:x="2cm" svg:y="16.867cm">
          <draw:text-box>
            <text:p text:style-name="P3"><text:span text:style-name="T1">płynów <text:s/>(zbyt <text:s/>mało), <text:s/>zaburzenia <text:s/>w <text:s/>funkcjonowaniu </text:span></text:p>
          </draw:text-box>
        </draw:frame>
        <draw:frame draw:style-name="gr3" draw:text-style-name="P4" draw:layer="layout" svg:width="9.243cm" svg:height="0.412cm" svg:x="2cm" svg:y="17.29cm">
          <draw:text-box>
            <text:p text:style-name="P3"><text:span text:style-name="T1">układu <text:s/>oddechowego <text:s/>oraz <text:s/>narażenia <text:s/>na <text:s/>fizyczne </text:span></text:p>
          </draw:text-box>
        </draw:frame>
        <draw:frame draw:style-name="gr3" draw:text-style-name="P4" draw:layer="layout" svg:width="2.893cm" svg:height="0.412cm" svg:x="2cm" svg:y="17.713cm">
          <draw:text-box>
            <text:p text:style-name="P3"><text:span text:style-name="T1">uszkodzenia [2].</text:span></text:p>
          </draw:text-box>
        </draw:frame>
        <draw:frame draw:style-name="gr3" draw:text-style-name="P4" draw:layer="layout" svg:width="8.503cm" svg:height="0.412cm" svg:x="2.401cm" svg:y="18.137cm">
          <draw:text-box>
            <text:p text:style-name="P3"><text:span text:style-name="T1">W późniejszym okresie skupiono się na bardziej </text:span></text:p>
          </draw:text-box>
        </draw:frame>
        <draw:frame draw:style-name="gr3" draw:text-style-name="P4" draw:layer="layout" svg:width="9.586cm" svg:height="0.412cm" svg:x="2cm" svg:y="18.56cm">
          <draw:text-box>
            <text:p text:style-name="P3"><text:span text:style-name="T1">holistycznym ujęciu pacjenta, jednak często diagnozy </text:span></text:p>
          </draw:text-box>
        </draw:frame>
        <draw:frame draw:style-name="gr3" draw:text-style-name="P4" draw:layer="layout" svg:width="9.392cm" svg:height="0.412cm" svg:x="2cm" svg:y="18.983cm">
          <draw:text-box>
            <text:p text:style-name="P3"><text:span text:style-name="T1">pielęgniarskie <text:s/>i <text:s/>lekarskie <text:s/>stawiane <text:s/>były <text:s/>wyłącznie </text:span></text:p>
          </draw:text-box>
        </draw:frame>
        <draw:frame draw:style-name="gr3" draw:text-style-name="P4" draw:layer="layout" svg:width="9.459cm" svg:height="0.412cm" svg:x="2cm" svg:y="19.407cm">
          <draw:text-box>
            <text:p text:style-name="P3"><text:span text:style-name="T1">w odniesieniu do osób z niepełnosprawnością intelek-</text:span></text:p>
          </draw:text-box>
        </draw:frame>
        <draw:frame draw:style-name="gr3" draw:text-style-name="P4" draw:layer="layout" svg:width="9.226cm" svg:height="0.412cm" svg:x="2cm" svg:y="19.83cm">
          <draw:text-box>
            <text:p text:style-name="P3"><text:span text:style-name="T1">tualną i współistniejącymi zaburzeniami psychiczny-</text:span></text:p>
          </draw:text-box>
        </draw:frame>
        <draw:frame draw:style-name="gr3" draw:text-style-name="P4" draw:layer="layout" svg:width="9.413cm" svg:height="0.412cm" svg:x="2cm" svg:y="20.253cm">
          <draw:text-box>
            <text:p text:style-name="P3"><text:span text:style-name="T1">mi. Obecnie problemy i potrzeby niepełnosprawnych </text:span></text:p>
          </draw:text-box>
        </draw:frame>
        <draw:frame draw:style-name="gr3" draw:text-style-name="P4" draw:layer="layout" svg:width="9.527cm" svg:height="0.412cm" svg:x="2cm" svg:y="20.677cm">
          <draw:text-box>
            <text:p text:style-name="P3"><text:span text:style-name="T1">intelektualnie identyfikuje się w następujących obsza-</text:span></text:p>
          </draw:text-box>
        </draw:frame>
        <draw:frame draw:style-name="gr3" draw:text-style-name="P4" draw:layer="layout" svg:width="9.633cm" svg:height="0.412cm" svg:x="2cm" svg:y="21.1cm">
          <draw:text-box>
            <text:p text:style-name="P3"><text:span text:style-name="T1">rach: nieskuteczne radzenie sobie, zaburzenia wzorca </text:span></text:p>
          </draw:text-box>
        </draw:frame>
        <draw:frame draw:style-name="gr3" draw:text-style-name="P4" draw:layer="layout" svg:width="9.447cm" svg:height="0.412cm" svg:x="2cm" svg:y="21.523cm">
          <draw:text-box>
            <text:p text:style-name="P3"><text:span text:style-name="T1">snu, zaburzone procesy myślowe, zaburzona komuni-</text:span></text:p>
          </draw:text-box>
        </draw:frame>
        <draw:frame draw:style-name="gr3" draw:text-style-name="P4" draw:layer="layout" svg:width="9.722cm" svg:height="0.412cm" svg:x="2cm" svg:y="21.947cm">
          <draw:text-box>
            <text:p text:style-name="P3"><text:span text:style-name="T1">kacja werbalna, ryzyko zachowań agresywnych wobec </text:span></text:p>
          </draw:text-box>
        </draw:frame>
        <draw:frame draw:style-name="gr3" draw:text-style-name="P4" draw:layer="layout" svg:width="9.535cm" svg:height="0.412cm" svg:x="2cm" svg:y="22.37cm">
          <draw:text-box>
            <text:p text:style-name="P3"><text:span text:style-name="T1">siebie i innych, deficyt wiedzy, izolacja społeczna, lęk </text:span></text:p>
          </draw:text-box>
        </draw:frame>
        <draw:frame draw:style-name="gr3" draw:text-style-name="P4" draw:layer="layout" svg:width="9.476cm" svg:height="0.412cm" svg:x="2cm" svg:y="22.793cm">
          <draw:text-box>
            <text:p text:style-name="P3"><text:span text:style-name="T1">i strach, trudności w skupieniu uwagi, zaburzenia roz-</text:span></text:p>
          </draw:text-box>
        </draw:frame>
        <draw:frame draw:style-name="gr3" draw:text-style-name="P4" draw:layer="layout" svg:width="9.519cm" svg:height="0.412cm" svg:x="2cm" svg:y="23.217cm">
          <draw:text-box>
            <text:p text:style-name="P3"><text:span text:style-name="T1">woju, zaburzenia reagowania [3], deficyt samoopieki, </text:span></text:p>
          </draw:text-box>
        </draw:frame>
        <draw:frame draw:style-name="gr3" draw:text-style-name="P4" draw:layer="layout" svg:width="9.125cm" svg:height="0.412cm" svg:x="2cm" svg:y="23.64cm">
          <draw:text-box>
            <text:p text:style-name="P3"><text:span text:style-name="T1">narażenie na skrzywdzenie, zaburzenia odżywiania </text:span></text:p>
          </draw:text-box>
        </draw:frame>
        <draw:frame draw:style-name="gr3" draw:text-style-name="P4" draw:layer="layout" svg:width="9.214cm" svg:height="0.412cm" svg:x="2cm" svg:y="24.063cm">
          <draw:text-box>
            <text:p text:style-name="P3"><text:span text:style-name="T1">(nadmierna podaż w stosunku do potrzeb), zaburze-</text:span></text:p>
          </draw:text-box>
        </draw:frame>
        <draw:frame draw:style-name="gr3" draw:text-style-name="P4" draw:layer="layout" svg:width="9.666cm" svg:height="0.412cm" svg:x="2cm" svg:y="24.487cm">
          <draw:text-box>
            <text:p text:style-name="P3"><text:span text:style-name="T1">nia sensoryczne [4], upośledzenie</text:span><text:span text:style-name="T17"> </text:span><text:span text:style-name="T1">relacji społecznych, </text:span></text:p>
          </draw:text-box>
        </draw:frame>
        <draw:frame draw:style-name="gr3" draw:text-style-name="P4" draw:layer="layout" svg:width="9.201cm" svg:height="0.412cm" svg:x="2cm" svg:y="24.91cm">
          <draw:text-box>
            <text:p text:style-name="P3"><text:span text:style-name="T1">zaburzenia funkcjonowania w czynnościach dnia co-</text:span></text:p>
          </draw:text-box>
        </draw:frame>
        <draw:frame draw:style-name="gr3" draw:text-style-name="P4" draw:layer="layout" svg:width="9.506cm" svg:height="0.412cm" svg:x="2cm" svg:y="25.333cm">
          <draw:text-box>
            <text:p text:style-name="P3"><text:span text:style-name="T1">dziennego, ryzyko zaburzeń funkcjonowania w sferze </text:span></text:p>
          </draw:text-box>
        </draw:frame>
        <draw:frame draw:style-name="gr3" draw:text-style-name="P4" draw:layer="layout" svg:width="9.519cm" svg:height="0.412cm" svg:x="10.25cm" svg:y="2.45cm">
          <draw:text-box>
            <text:p text:style-name="P3"><text:span text:style-name="T1">seksualnej, <text:s/>a <text:s/>także <text:s/>nieskuteczność <text:s/>radzenia <text:s/>sobie </text:span></text:p>
          </draw:text-box>
        </draw:frame>
        <draw:frame draw:style-name="gr3" draw:text-style-name="P4" draw:layer="layout" svg:width="5.455cm" svg:height="0.412cm" svg:x="10.25cm" svg:y="2.874cm">
          <draw:text-box>
            <text:p text:style-name="P3"><text:span text:style-name="T1">wykazywana przez rodzinę [5].</text:span></text:p>
          </draw:text-box>
        </draw:frame>
        <draw:frame draw:style-name="gr3" draw:text-style-name="P4" draw:layer="layout" svg:width="8.109cm" svg:height="0.412cm" svg:x="10.65cm" svg:y="3.297cm">
          <draw:text-box>
            <text:p text:style-name="P3"><text:span text:style-name="T1">Niepełnosprawni <text:s/>intelektualnie, <text:s/>w <text:s/>stosunku </text:span></text:p>
          </draw:text-box>
        </draw:frame>
        <draw:frame draw:style-name="gr3" draw:text-style-name="P4" draw:layer="layout" svg:width="9.307cm" svg:height="0.412cm" svg:x="10.25cm" svg:y="3.72cm">
          <draw:text-box>
            <text:p text:style-name="P3"><text:span text:style-name="T1">do <text:s/>populacji <text:s/>ogólnej, <text:s/>mają <text:s/>utrudniony <text:s/>dostęp <text:s/>do </text:span></text:p>
          </draw:text-box>
        </draw:frame>
        <draw:frame draw:style-name="gr3" draw:text-style-name="P4" draw:layer="layout" svg:width="9.121cm" svg:height="0.412cm" svg:x="10.25cm" svg:y="4.144cm">
          <draw:text-box>
            <text:p text:style-name="P3"><text:span text:style-name="T1">profilaktyki <text:s/>zdrowotnej, <text:s/>ponadto <text:s/>w <text:s/>zwiększonym </text:span></text:p>
          </draw:text-box>
        </draw:frame>
        <draw:frame draw:style-name="gr3" draw:text-style-name="P4" draw:layer="layout" svg:width="9.514cm" svg:height="0.412cm" svg:x="10.25cm" svg:y="4.567cm">
          <draw:text-box>
            <text:p text:style-name="P3"><text:span text:style-name="T1">stopniu narażeni są na wtórne powikłania wynikające </text:span></text:p>
          </draw:text-box>
        </draw:frame>
        <draw:frame draw:style-name="gr3" draw:text-style-name="P4" draw:layer="layout" svg:width="9.586cm" svg:height="0.412cm" svg:x="10.25cm" svg:y="4.99cm">
          <draw:text-box>
            <text:p text:style-name="P3"><text:span text:style-name="T1">z niesprawności [6–8]. Osoby te wykazują zwiększoną </text:span></text:p>
          </draw:text-box>
        </draw:frame>
        <draw:frame draw:style-name="gr3" draw:text-style-name="P4" draw:layer="layout" svg:width="9.332cm" svg:height="0.412cm" svg:x="10.25cm" svg:y="5.414cm">
          <draw:text-box>
            <text:p text:style-name="P3"><text:span text:style-name="T1">liczbę problemów zdrowotnych związanych zarówno </text:span></text:p>
          </draw:text-box>
        </draw:frame>
        <draw:frame draw:style-name="gr3" draw:text-style-name="P4" draw:layer="layout" svg:width="9.658cm" svg:height="0.412cm" svg:x="10.25cm" svg:y="5.837cm">
          <draw:text-box>
            <text:p text:style-name="P3"><text:span text:style-name="T1">ze <text:s/>stanem <text:s/>somatycznym, <text:s/>jak <text:s/>i <text:s/>psychicznym. <text:s/>Zabu-</text:span></text:p>
          </draw:text-box>
        </draw:frame>
        <draw:frame draw:style-name="gr3" draw:text-style-name="P4" draw:layer="layout" svg:width="9.235cm" svg:height="0.412cm" svg:x="10.25cm" svg:y="6.26cm">
          <draw:text-box>
            <text:p text:style-name="P3"><text:span text:style-name="T1">rzenia <text:s/>te <text:s/>obejmują <text:s/>przede <text:s/>wszystkim: <text:s/>padaczkę, </text:span></text:p>
          </draw:text-box>
        </draw:frame>
        <draw:frame draw:style-name="gr3" draw:text-style-name="P4" draw:layer="layout" svg:width="9.281cm" svg:height="0.412cm" svg:x="10.25cm" svg:y="6.684cm">
          <draw:text-box>
            <text:p text:style-name="P3"><text:span text:style-name="T1">nadwagę <text:s/>i <text:s/>otyłość, <text:s/>zaburzenia <text:s/>w <text:s/>funkcjonowaniu </text:span></text:p>
          </draw:text-box>
        </draw:frame>
        <draw:frame draw:style-name="gr3" draw:text-style-name="P4" draw:layer="layout" svg:width="9.375cm" svg:height="0.412cm" svg:x="10.25cm" svg:y="7.107cm">
          <draw:text-box>
            <text:p text:style-name="P3"><text:span text:style-name="T1">układu <text:s/>trawiennego, <text:s/>choroby <text:s/>układu <text:s/>krążenia, <text:s/>za-</text:span></text:p>
          </draw:text-box>
        </draw:frame>
        <draw:frame draw:style-name="gr3" draw:text-style-name="P4" draw:layer="layout" svg:width="9.569cm" svg:height="0.412cm" svg:x="10.25cm" svg:y="7.53cm">
          <draw:text-box>
            <text:p text:style-name="P3"><text:span text:style-name="T1">burzenia <text:s/>zachowania <text:s/>i <text:s/>inne <text:s/>zaburzenia <text:s/>psychiczne </text:span></text:p>
          </draw:text-box>
        </draw:frame>
        <draw:frame draw:style-name="gr3" draw:text-style-name="P4" draw:layer="layout" svg:width="9.383cm" svg:height="0.412cm" svg:x="10.25cm" svg:y="7.954cm">
          <draw:text-box>
            <text:p text:style-name="P3"><text:span text:style-name="T1">[9, 10]. Ponadto choroby tętnic, udary, nadciśnienie, </text:span></text:p>
          </draw:text-box>
        </draw:frame>
        <draw:frame draw:style-name="gr3" draw:text-style-name="P4" draw:layer="layout" svg:width="9.328cm" svg:height="0.412cm" svg:x="10.25cm" svg:y="8.377cm">
          <draw:text-box>
            <text:p text:style-name="P3"><text:span text:style-name="T1">osteoporozę, <text:s/>cukrzycę <text:s/>[7], <text:s/>choroby <text:s/>nowotworowe </text:span></text:p>
          </draw:text-box>
        </draw:frame>
        <draw:frame draw:style-name="gr3" draw:text-style-name="P4" draw:layer="layout" svg:width="8.917cm" svg:height="0.412cm" svg:x="10.25cm" svg:y="8.8cm">
          <draw:text-box>
            <text:p text:style-name="P3"><text:span text:style-name="T1">(głównie w obrębie przewodu pokarmowego), cho-</text:span></text:p>
          </draw:text-box>
        </draw:frame>
        <draw:frame draw:style-name="gr3" draw:text-style-name="P4" draw:layer="layout" svg:width="9.438cm" svg:height="0.412cm" svg:x="10.25cm" svg:y="9.224cm">
          <draw:text-box>
            <text:p text:style-name="P3"><text:span text:style-name="T1">robę wieńcową, nieprawidłowy stan jamy ustnej, cho-</text:span></text:p>
          </draw:text-box>
        </draw:frame>
        <draw:frame draw:style-name="gr3" draw:text-style-name="P4" draw:layer="layout" svg:width="9.138cm" svg:height="0.412cm" svg:x="10.25cm" svg:y="9.647cm">
          <draw:text-box>
            <text:p text:style-name="P3"><text:span text:style-name="T1">roby układu oddechowego (podatność na infekcje), </text:span></text:p>
          </draw:text-box>
        </draw:frame>
        <draw:frame draw:style-name="gr3" draw:text-style-name="P4" draw:layer="layout" svg:width="9.48cm" svg:height="0.412cm" svg:x="10.25cm" svg:y="10.07cm">
          <draw:text-box>
            <text:p text:style-name="P3"><text:span text:style-name="T1">refluks żołądkowo-przełykowy, zaburzenia połykania, </text:span></text:p>
          </draw:text-box>
        </draw:frame>
        <draw:frame draw:style-name="gr3" draw:text-style-name="P4" draw:layer="layout" svg:width="9.142cm" svg:height="0.412cm" svg:x="10.25cm" svg:y="10.494cm">
          <draw:text-box>
            <text:p text:style-name="P3"><text:span text:style-name="T1">problemy sensoryczne (około 40% ma problemy ze </text:span></text:p>
          </draw:text-box>
        </draw:frame>
        <draw:frame draw:style-name="gr3" draw:text-style-name="P4" draw:layer="layout" svg:width="9.358cm" svg:height="0.412cm" svg:x="10.25cm" svg:y="10.917cm">
          <draw:text-box>
            <text:p text:style-name="P3"><text:span text:style-name="T1">wzrokiem), obserwuje się także zaburzenia zachowa-</text:span></text:p>
          </draw:text-box>
        </draw:frame>
        <draw:frame draw:style-name="gr3" draw:text-style-name="P4" draw:layer="layout" svg:width="3.761cm" svg:height="0.412cm" svg:x="10.25cm" svg:y="11.34cm">
          <draw:text-box>
            <text:p text:style-name="P3"><text:span text:style-name="T1">nia i agresję [11, 12].</text:span></text:p>
          </draw:text-box>
        </draw:frame>
        <draw:frame draw:style-name="gr3" draw:text-style-name="P4" draw:layer="layout" svg:width="8.718cm" svg:height="0.412cm" svg:x="10.65cm" svg:y="11.764cm">
          <draw:text-box>
            <text:p text:style-name="P3"><text:span text:style-name="T1">Natomiast <text:s/>zgłaszane <text:s/>przez <text:s/>niepełnosprawnych </text:span></text:p>
          </draw:text-box>
        </draw:frame>
        <draw:frame draw:style-name="gr3" draw:text-style-name="P4" draw:layer="layout" svg:width="9.125cm" svg:height="0.412cm" svg:x="10.25cm" svg:y="12.187cm">
          <draw:text-box>
            <text:p text:style-name="P3"><text:span text:style-name="T1">intelektualnie i ich opiekunów problemy w zakresie </text:span></text:p>
          </draw:text-box>
        </draw:frame>
        <draw:frame draw:style-name="gr3" draw:text-style-name="P4" draw:layer="layout" svg:width="9.252cm" svg:height="0.412cm" svg:x="10.25cm" svg:y="12.61cm">
          <draw:text-box>
            <text:p text:style-name="P3"><text:span text:style-name="T1">korzystania <text:s/>z <text:s/>zasobów <text:s/>systemu <text:s/>ochrony <text:s/>zdrowia </text:span></text:p>
          </draw:text-box>
        </draw:frame>
        <draw:frame draw:style-name="gr3" draw:text-style-name="P4" draw:layer="layout" svg:width="9.43cm" svg:height="0.412cm" svg:x="10.25cm" svg:y="13.034cm">
          <draw:text-box>
            <text:p text:style-name="P3"><text:span text:style-name="T1">dotyczą głównie kwestii dyskryminacji w dostępie do </text:span></text:p>
          </draw:text-box>
        </draw:frame>
        <draw:frame draw:style-name="gr3" draw:text-style-name="P4" draw:layer="layout" svg:width="9.171cm" svg:height="0.412cm" svg:x="10.25cm" svg:y="13.457cm">
          <draw:text-box>
            <text:p text:style-name="P3"><text:span text:style-name="T1">opieki, profilaktyki i leczenia, lekceważenia potrzeb </text:span></text:p>
          </draw:text-box>
        </draw:frame>
        <draw:frame draw:style-name="gr3" draw:text-style-name="P4" draw:layer="layout" svg:width="9.273cm" svg:height="0.412cm" svg:x="10.25cm" svg:y="13.88cm">
          <draw:text-box>
            <text:p text:style-name="P3"><text:span text:style-name="T1">i opinii, a także nieprawidłowej komunikacji z niepeł-</text:span></text:p>
          </draw:text-box>
        </draw:frame>
        <draw:frame draw:style-name="gr3" draw:text-style-name="P4" draw:layer="layout" svg:width="9.053cm" svg:height="0.412cm" svg:x="10.25cm" svg:y="14.304cm">
          <draw:text-box>
            <text:p text:style-name="P3"><text:span text:style-name="T1">nosprawnym i jego opiekunami (lub całkowitym jej </text:span></text:p>
          </draw:text-box>
        </draw:frame>
        <draw:frame draw:style-name="gr3" draw:text-style-name="P4" draw:layer="layout" svg:width="9.29cm" svg:height="0.412cm" svg:x="10.25cm" svg:y="14.727cm">
          <draw:text-box>
            <text:p text:style-name="P3"><text:span text:style-name="T1">braku). Podkreślany jest również brak wiedzy i umie-</text:span></text:p>
          </draw:text-box>
        </draw:frame>
        <draw:frame draw:style-name="gr3" draw:text-style-name="P4" draw:layer="layout" svg:width="9.379cm" svg:height="0.412cm" svg:x="10.25cm" svg:y="15.15cm">
          <draw:text-box>
            <text:p text:style-name="P3"><text:span text:style-name="T1">jętności <text:s/>personelu <text:s/>medycznego <text:s/>w <text:s/>zakresie <text:s/>opieki </text:span></text:p>
          </draw:text-box>
        </draw:frame>
        <draw:frame draw:style-name="gr3" draw:text-style-name="P4" draw:layer="layout" svg:width="9.535cm" svg:height="0.412cm" svg:x="10.25cm" svg:y="15.574cm">
          <draw:text-box>
            <text:p text:style-name="P3"><text:span text:style-name="T1">nad wymagającymi specyficznego podejścia osobami </text:span></text:p>
          </draw:text-box>
        </draw:frame>
        <draw:frame draw:style-name="gr3" draw:text-style-name="P4" draw:layer="layout" svg:width="8.435cm" svg:height="0.412cm" svg:x="10.25cm" svg:y="15.997cm">
          <draw:text-box>
            <text:p text:style-name="P3"><text:span text:style-name="T1">z niepełnosprawnością intelektualną [8, 13–18].</text:span></text:p>
          </draw:text-box>
        </draw:frame>
        <draw:frame draw:style-name="gr15" draw:text-style-name="P15" draw:layer="layout" svg:width="5.848cm" svg:height="0.433cm" svg:x="10.25cm" svg:y="16.85cm">
          <draw:text-box>
            <text:p text:style-name="P3"><text:span text:style-name="T14">Nawiązanie relacji z pacjentem </text:span></text:p>
          </draw:text-box>
        </draw:frame>
        <draw:frame draw:style-name="gr15" draw:text-style-name="P15" draw:layer="layout" svg:width="6.132cm" svg:height="0.433cm" svg:x="10.25cm" svg:y="17.274cm">
          <draw:text-box>
            <text:p text:style-name="P3"><text:span text:style-name="T14">niepełnosprawnym intelektualnie</text:span></text:p>
          </draw:text-box>
        </draw:frame>
        <draw:frame draw:style-name="gr3" draw:text-style-name="P4" draw:layer="layout" svg:width="8.549cm" svg:height="0.412cm" svg:x="10.65cm" svg:y="17.713cm">
          <draw:text-box>
            <text:p text:style-name="P3"><text:span text:style-name="T1">Identyfikacja <text:s/>problemów <text:s/>zdrowotnych <text:s/>u <text:s/>osób </text:span></text:p>
          </draw:text-box>
        </draw:frame>
        <draw:frame draw:style-name="gr3" draw:text-style-name="P4" draw:layer="layout" svg:width="9.425cm" svg:height="0.412cm" svg:x="10.25cm" svg:y="18.137cm">
          <draw:text-box>
            <text:p text:style-name="P3"><text:span text:style-name="T1">z niepełnosprawnością intelektualną może być utrud-</text:span></text:p>
          </draw:text-box>
        </draw:frame>
        <draw:frame draw:style-name="gr3" draw:text-style-name="P4" draw:layer="layout" svg:width="9.404cm" svg:height="0.412cm" svg:x="10.25cm" svg:y="18.56cm">
          <draw:text-box>
            <text:p text:style-name="P3"><text:span text:style-name="T1">niona i stanowić dla pielęgniarek wyzwanie. Pacjenci </text:span></text:p>
          </draw:text-box>
        </draw:frame>
        <draw:frame draw:style-name="gr3" draw:text-style-name="P4" draw:layer="layout" svg:width="9.51cm" svg:height="0.412cm" svg:x="10.25cm" svg:y="18.983cm">
          <draw:text-box>
            <text:p text:style-name="P3"><text:span text:style-name="T1">ci <text:s/>mogą <text:s/>wykazywać <text:s/>zaburzenia <text:s/>w <text:s/>komunikowaniu </text:span></text:p>
          </draw:text-box>
        </draw:frame>
        <draw:frame draw:style-name="gr3" draw:text-style-name="P4" draw:layer="layout" svg:width="9.459cm" svg:height="0.412cm" svg:x="10.25cm" svg:y="19.407cm">
          <draw:text-box>
            <text:p text:style-name="P3"><text:span text:style-name="T1">się <text:s/>oraz <text:s/>w <text:s/>opisywaniu <text:s/>swych <text:s/>dolegliwości, <text:s/>ignoru-</text:span></text:p>
          </draw:text-box>
        </draw:frame>
        <draw:frame draw:style-name="gr3" draw:text-style-name="P4" draw:layer="layout" svg:width="9.083cm" svg:height="0.412cm" svg:x="10.25cm" svg:y="19.83cm">
          <draw:text-box>
            <text:p text:style-name="P3"><text:span text:style-name="T1">jąc je lub przedstawiając w sposób wyolbrzymiony. </text:span></text:p>
          </draw:text-box>
        </draw:frame>
        <draw:frame draw:style-name="gr3" draw:text-style-name="P4" draw:layer="layout" svg:width="9.328cm" svg:height="0.412cm" svg:x="10.25cm" svg:y="20.253cm">
          <draw:text-box>
            <text:p text:style-name="P3"><text:span text:style-name="T1">Wynikiem <text:s/>tego <text:s/>może <text:s/>być <text:s/>błędne <text:s/>identyfikowanie </text:span></text:p>
          </draw:text-box>
        </draw:frame>
        <draw:frame draw:style-name="gr3" draw:text-style-name="P4" draw:layer="layout" svg:width="9.269cm" svg:height="0.412cm" svg:x="10.25cm" svg:y="20.677cm">
          <draw:text-box>
            <text:p text:style-name="P3"><text:span text:style-name="T1">objawów i dolegliwości jako wynikających z zaburze-</text:span></text:p>
          </draw:text-box>
        </draw:frame>
        <draw:frame draw:style-name="gr3" draw:text-style-name="P4" draw:layer="layout" svg:width="9.298cm" svg:height="0.412cm" svg:x="10.25cm" svg:y="21.1cm">
          <draw:text-box>
            <text:p text:style-name="P3"><text:span text:style-name="T1">nia intelektualnego, a nie z rzeczywistego problemu </text:span></text:p>
          </draw:text-box>
        </draw:frame>
        <draw:frame draw:style-name="gr3" draw:text-style-name="P4" draw:layer="layout" svg:width="9.722cm" svg:height="0.412cm" svg:x="10.25cm" svg:y="21.523cm">
          <draw:text-box>
            <text:p text:style-name="P3"><text:span text:style-name="T1">zdrowotnego [9]. Stosowane procedury diagnostyczne </text:span></text:p>
          </draw:text-box>
        </draw:frame>
        <draw:frame draw:style-name="gr3" draw:text-style-name="P4" draw:layer="layout" svg:width="9.425cm" svg:height="0.412cm" svg:x="10.25cm" svg:y="21.947cm">
          <draw:text-box>
            <text:p text:style-name="P3"><text:span text:style-name="T1">czy terapeutyczne również mogą budzić obawę wyni-</text:span></text:p>
          </draw:text-box>
        </draw:frame>
        <draw:frame draw:style-name="gr3" draw:text-style-name="P4" draw:layer="layout" svg:width="9.218cm" svg:height="0.412cm" svg:x="10.25cm" svg:y="22.37cm">
          <draw:text-box>
            <text:p text:style-name="P3"><text:span text:style-name="T1">kającą z nieznajomości ich istoty i celu [13, 19, 20]. </text:span></text:p>
          </draw:text-box>
        </draw:frame>
        <draw:frame draw:style-name="gr3" draw:text-style-name="P4" draw:layer="layout" svg:width="8.879cm" svg:height="0.412cm" svg:x="10.65cm" svg:y="22.793cm">
          <draw:text-box>
            <text:p text:style-name="P3"><text:span text:style-name="T1">Styczność <text:s/>z <text:s/>przedstawicielami <text:s/>czy <text:s/>instytucjami </text:span></text:p>
          </draw:text-box>
        </draw:frame>
        <draw:frame draw:style-name="gr3" draw:text-style-name="P4" draw:layer="layout" svg:width="9.485cm" svg:height="0.412cm" svg:x="10.25cm" svg:y="23.217cm">
          <draw:text-box>
            <text:p text:style-name="P3"><text:span text:style-name="T1">opieki <text:s/>zdrowotnej <text:s/>dla <text:s/>każdej <text:s/>osoby <text:s/>może <text:s/>być <text:s/>wy-</text:span></text:p>
          </draw:text-box>
        </draw:frame>
        <draw:frame draw:style-name="gr3" draw:text-style-name="P4" draw:layer="layout" svg:width="8.922cm" svg:height="0.412cm" svg:x="10.25cm" svg:y="23.64cm">
          <draw:text-box>
            <text:p text:style-name="P3"><text:span text:style-name="T1">darzeniem stresującym, tym bardziej dla osób nie-</text:span></text:p>
          </draw:text-box>
        </draw:frame>
        <draw:frame draw:style-name="gr3" draw:text-style-name="P4" draw:layer="layout" svg:width="9.159cm" svg:height="0.412cm" svg:x="10.25cm" svg:y="24.063cm">
          <draw:text-box>
            <text:p text:style-name="P3"><text:span text:style-name="T1">pełnosprawnych intelektualnie, u których trudności </text:span></text:p>
          </draw:text-box>
        </draw:frame>
        <draw:frame draw:style-name="gr3" draw:text-style-name="P4" draw:layer="layout" svg:width="9.408cm" svg:height="0.412cm" svg:x="10.25cm" svg:y="24.487cm">
          <draw:text-box>
            <text:p text:style-name="P3"><text:span text:style-name="T1">z <text:s/>komunikacją <text:s/>oraz <text:s/>zaburzenia <text:s/>zachowania <text:s/>mogą </text:span></text:p>
          </draw:text-box>
        </draw:frame>
        <draw:frame draw:style-name="gr3" draw:text-style-name="P4" draw:layer="layout" svg:width="9.569cm" svg:height="0.412cm" svg:x="10.25cm" svg:y="24.91cm">
          <draw:text-box>
            <text:p text:style-name="P3"><text:span text:style-name="T1">mieć <text:s/>wpływ <text:s/>na <text:s/>proces <text:s/>diagnostyczny, <text:s/>terapeutycz-</text:span></text:p>
          </draw:text-box>
        </draw:frame>
        <draw:frame draw:style-name="gr3" draw:text-style-name="P4" draw:layer="layout" svg:width="9.43cm" svg:height="0.412cm" svg:x="10.25cm" svg:y="25.333cm">
          <draw:text-box>
            <text:p text:style-name="P3"><text:span text:style-name="T1">ny <text:s/>i <text:s/>pielęgnacyjny. <text:s/>Dlatego <text:s/>też <text:s/>osoby <text:s/>z <text:s/>niepełno-</text:span></text:p>
          </draw:text-box>
        </draw:frame>
      </draw:page>
      <draw:page draw:name="page3" draw:style-name="dp1" draw:master-page-name="master-page81">
        <draw:polygon draw:style-name="gr16" draw:text-style-name="P16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76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8">PROBLEMY PIELĘGNIARSTWA </text:span><text:span text:style-name="T19">2016, tom 24, zeszyt nr 1</text:span></text:p>
          </draw:text-box>
        </draw:frame>
        <draw:frame draw:style-name="gr3" draw:text-style-name="P4" draw:layer="layout" svg:width="9.21cm" svg:height="0.412cm" svg:x="2.499cm" svg:y="2.45cm">
          <draw:text-box>
            <text:p text:style-name="P3"><text:span text:style-name="T1">sprawnością intelektualną potrzebują szczególnego </text:span></text:p>
          </draw:text-box>
        </draw:frame>
        <draw:frame draw:style-name="gr3" draw:text-style-name="P4" draw:layer="layout" svg:width="8.845cm" svg:height="0.412cm" svg:x="2.499cm" svg:y="2.874cm">
          <draw:text-box>
            <text:p text:style-name="P3"><text:span text:style-name="T1">wsparcia. <text:s/>Komunikowanie <text:s/>powinno <text:s/>odpowiadać </text:span></text:p>
          </draw:text-box>
        </draw:frame>
        <draw:frame draw:style-name="gr3" draw:text-style-name="P4" draw:layer="layout" svg:width="9.366cm" svg:height="0.412cm" svg:x="2.499cm" svg:y="3.297cm">
          <draw:text-box>
            <text:p text:style-name="P3"><text:span text:style-name="T1">ich <text:s/>potrzebom <text:s/>i <text:s/>możliwościom, <text:s/>jeśli <text:s/>to <text:s/>konieczne </text:span></text:p>
          </draw:text-box>
        </draw:frame>
        <draw:frame draw:style-name="gr3" draw:text-style-name="P4" draw:layer="layout" svg:width="9.036cm" svg:height="0.412cm" svg:x="2.499cm" svg:y="3.72cm">
          <draw:text-box>
            <text:p text:style-name="P3"><text:span text:style-name="T1">powinno także obejmować alternatywne lub dodat-</text:span></text:p>
          </draw:text-box>
        </draw:frame>
        <draw:frame draw:style-name="gr3" draw:text-style-name="P4" draw:layer="layout" svg:width="9.142cm" svg:height="0.412cm" svg:x="2.499cm" svg:y="4.144cm">
          <draw:text-box>
            <text:p text:style-name="P3"><text:span text:style-name="T1">kowe <text:s/>metody <text:s/>komunikacji. <text:s/>Pielęgniarka <text:s/>powinna </text:span></text:p>
          </draw:text-box>
        </draw:frame>
        <draw:frame draw:style-name="gr3" draw:text-style-name="P4" draw:layer="layout" svg:width="9.138cm" svg:height="0.412cm" svg:x="2.499cm" svg:y="4.567cm">
          <draw:text-box>
            <text:p text:style-name="P3"><text:span text:style-name="T1">wykazać się zrozumieniem i cierpliwością oraz zdol-</text:span></text:p>
          </draw:text-box>
        </draw:frame>
        <draw:frame draw:style-name="gr3" draw:text-style-name="P4" draw:layer="layout" svg:width="9.188cm" svg:height="0.412cm" svg:x="2.499cm" svg:y="4.99cm">
          <draw:text-box>
            <text:p text:style-name="P3"><text:span text:style-name="T1">nością przewidywania reakcji pacjenta, pamiętając, </text:span></text:p>
          </draw:text-box>
        </draw:frame>
        <draw:frame draw:style-name="gr3" draw:text-style-name="P4" draw:layer="layout" svg:width="9.523cm" svg:height="0.412cm" svg:x="2.499cm" svg:y="5.414cm">
          <draw:text-box>
            <text:p text:style-name="P3"><text:span text:style-name="T1">że <text:s/>zjawiska <text:s/>dla <text:s/>niego <text:s/>nieznane <text:s/>mogą <text:s/>powodować </text:span></text:p>
          </draw:text-box>
        </draw:frame>
        <draw:frame draw:style-name="gr3" draw:text-style-name="P4" draw:layer="layout" svg:width="9.18cm" svg:height="0.412cm" svg:x="2.499cm" svg:y="5.837cm">
          <draw:text-box>
            <text:p text:style-name="P3"><text:span text:style-name="T1">niepokój. Każdorazowo należy wyjaśnić istotę wyko-</text:span></text:p>
          </draw:text-box>
        </draw:frame>
        <draw:frame draw:style-name="gr3" draw:text-style-name="P4" draw:layer="layout" svg:width="9.379cm" svg:height="0.412cm" svg:x="2.499cm" svg:y="6.26cm">
          <draw:text-box>
            <text:p text:style-name="P3"><text:span text:style-name="T1">nywanej czynności czy procedury medycznej, pamię-</text:span></text:p>
          </draw:text-box>
        </draw:frame>
        <draw:frame draw:style-name="gr3" draw:text-style-name="P4" draw:layer="layout" svg:width="9.006cm" svg:height="0.412cm" svg:x="2.499cm" svg:y="6.684cm">
          <draw:text-box>
            <text:p text:style-name="P3"><text:span text:style-name="T1">tając o dostosowaniu poziomu i zakresu informacji </text:span></text:p>
          </draw:text-box>
        </draw:frame>
        <draw:frame draw:style-name="gr3" draw:text-style-name="P4" draw:layer="layout" svg:width="9.15cm" svg:height="0.412cm" svg:x="2.499cm" svg:y="7.107cm">
          <draw:text-box>
            <text:p text:style-name="P3"><text:span text:style-name="T1">do możliwości pacjenta [16–18]. W opiece, w miarę </text:span></text:p>
          </draw:text-box>
        </draw:frame>
        <draw:frame draw:style-name="gr3" draw:text-style-name="P4" draw:layer="layout" svg:width="8.913cm" svg:height="0.412cm" svg:x="2.499cm" svg:y="7.53cm">
          <draw:text-box>
            <text:p text:style-name="P3"><text:span text:style-name="T1">możliwości, należy stwarzać warunki do kontynuo-</text:span></text:p>
          </draw:text-box>
        </draw:frame>
        <draw:frame draw:style-name="gr3" draw:text-style-name="P4" draw:layer="layout" svg:width="9.569cm" svg:height="0.412cm" svg:x="2.499cm" svg:y="7.954cm">
          <draw:text-box>
            <text:p text:style-name="P3"><text:span text:style-name="T1">wania <text:s/>przyzwyczajeń <text:s/>czy <text:s/>nawyków <text:s/>oraz <text:s/>umożliwić </text:span></text:p>
          </draw:text-box>
        </draw:frame>
        <draw:frame draw:style-name="gr3" draw:text-style-name="P4" draw:layer="layout" svg:width="9.265cm" svg:height="0.412cm" svg:x="2.499cm" svg:y="8.377cm">
          <draw:text-box>
            <text:p text:style-name="P3"><text:span text:style-name="T1">stałe towarzystwo osoby bliskiej [8, 16–18, 21]. Rea-</text:span></text:p>
          </draw:text-box>
        </draw:frame>
        <draw:frame draw:style-name="gr3" draw:text-style-name="P4" draw:layer="layout" svg:width="9.167cm" svg:height="0.412cm" svg:x="2.499cm" svg:y="8.8cm">
          <draw:text-box>
            <text:p text:style-name="P3"><text:span text:style-name="T1">sumując, w obszarze komunikowania się z osobami </text:span></text:p>
          </draw:text-box>
        </draw:frame>
        <draw:frame draw:style-name="gr3" draw:text-style-name="P4" draw:layer="layout" svg:width="9.015cm" svg:height="0.412cm" svg:x="2.499cm" svg:y="9.224cm">
          <draw:text-box>
            <text:p text:style-name="P3"><text:span text:style-name="T1">z <text:s/>niepełnosprawnością <text:s/>intelektualną <text:s/>szczególnie </text:span></text:p>
          </draw:text-box>
        </draw:frame>
        <draw:frame draw:style-name="gr3" draw:text-style-name="P4" draw:layer="layout" svg:width="9.718cm" svg:height="0.412cm" svg:x="2.499cm" svg:y="9.647cm">
          <draw:text-box>
            <text:p text:style-name="P3"><text:span text:style-name="T1">istotne <text:s/>jest <text:s/>poświęcenie <text:s/>wystarczającej <text:s/>ilości <text:s/>czasu </text:span></text:p>
          </draw:text-box>
        </draw:frame>
        <draw:frame draw:style-name="gr3" draw:text-style-name="P4" draw:layer="layout" svg:width="9.438cm" svg:height="0.412cm" svg:x="2.499cm" svg:y="10.07cm">
          <draw:text-box>
            <text:p text:style-name="P3"><text:span text:style-name="T1">na przekaz informacji, prowadzenie jej w przyjaznym </text:span></text:p>
          </draw:text-box>
        </draw:frame>
        <draw:frame draw:style-name="gr3" draw:text-style-name="P4" draw:layer="layout" svg:width="9.349cm" svg:height="0.412cm" svg:x="2.499cm" svg:y="10.494cm">
          <draw:text-box>
            <text:p text:style-name="P3"><text:span text:style-name="T1">otoczeniu, przez osobę, którą pacjent zna i do której </text:span></text:p>
          </draw:text-box>
        </draw:frame>
        <draw:frame draw:style-name="gr3" draw:text-style-name="P4" draw:layer="layout" svg:width="9.201cm" svg:height="0.412cm" svg:x="2.499cm" svg:y="10.917cm">
          <draw:text-box>
            <text:p text:style-name="P3"><text:span text:style-name="T1">jest przyzwyczajony. Istotne jest również zwrócenie </text:span></text:p>
          </draw:text-box>
        </draw:frame>
        <draw:frame draw:style-name="gr3" draw:text-style-name="P4" draw:layer="layout" svg:width="9.29cm" svg:height="0.412cm" svg:x="2.499cm" svg:y="11.34cm">
          <draw:text-box>
            <text:p text:style-name="P3"><text:span text:style-name="T1">uwagi pacjenta na przekazywane mu treści (koncen-</text:span></text:p>
          </draw:text-box>
        </draw:frame>
        <draw:frame draw:style-name="gr3" draw:text-style-name="P4" draw:layer="layout" svg:width="9.176cm" svg:height="0.412cm" svg:x="2.499cm" svg:y="11.764cm">
          <draw:text-box>
            <text:p text:style-name="P3"><text:span text:style-name="T1">tracja <text:s/>uwagi), <text:s/>stosowanie <text:s/>wzmocnienia <text:s/>przekazu </text:span></text:p>
          </draw:text-box>
        </draw:frame>
        <draw:frame draw:style-name="gr3" draw:text-style-name="P4" draw:layer="layout" svg:width="9.595cm" svg:height="0.412cm" svg:x="2.499cm" svg:y="12.187cm">
          <draw:text-box>
            <text:p text:style-name="P3"><text:span text:style-name="T1">komunikacją pozawerbalną i alternatywnymi formami </text:span></text:p>
          </draw:text-box>
        </draw:frame>
        <draw:frame draw:style-name="gr3" draw:text-style-name="P4" draw:layer="layout" svg:width="8.951cm" svg:height="0.412cm" svg:x="2.499cm" svg:y="12.61cm">
          <draw:text-box>
            <text:p text:style-name="P3"><text:span text:style-name="T1">komunikacji, <text:s/>zachowanie <text:s/>kontaktu <text:s/>wzrokowego. </text:span></text:p>
          </draw:text-box>
        </draw:frame>
        <draw:frame draw:style-name="gr3" draw:text-style-name="P4" draw:layer="layout" svg:width="9.353cm" svg:height="0.412cm" svg:x="2.499cm" svg:y="13.034cm">
          <draw:text-box>
            <text:p text:style-name="P3"><text:span text:style-name="T1">Ważne jest aktywne słuchanie (a także interpretacja </text:span></text:p>
          </draw:text-box>
        </draw:frame>
        <draw:frame draw:style-name="gr3" draw:text-style-name="P4" draw:layer="layout" svg:width="9.286cm" svg:height="0.412cm" svg:x="2.499cm" svg:y="13.457cm">
          <draw:text-box>
            <text:p text:style-name="P3"><text:span text:style-name="T1">pozawerbalnych reakcji pacjenta), wykorzystywanie </text:span></text:p>
          </draw:text-box>
        </draw:frame>
        <draw:frame draw:style-name="gr3" draw:text-style-name="P4" draw:layer="layout" svg:width="9.447cm" svg:height="0.412cm" svg:x="2.499cm" svg:y="13.88cm">
          <draw:text-box>
            <text:p text:style-name="P3"><text:span text:style-name="T1">prostego <text:s/>słownictwa, <text:s/>dobra <text:s/>artykulacja <text:s/>oraz <text:s/>takie </text:span></text:p>
          </draw:text-box>
        </draw:frame>
        <draw:frame draw:style-name="gr3" draw:text-style-name="P4" draw:layer="layout" svg:width="9.379cm" svg:height="0.412cm" svg:x="2.499cm" svg:y="14.304cm">
          <draw:text-box>
            <text:p text:style-name="P3"><text:span text:style-name="T1">formułowanie wypowiedzi, by pacjent mógł je dokoń-</text:span></text:p>
          </draw:text-box>
        </draw:frame>
        <draw:frame draw:style-name="gr3" draw:text-style-name="P4" draw:layer="layout" svg:width="9.599cm" svg:height="0.412cm" svg:x="2.499cm" svg:y="14.727cm">
          <draw:text-box>
            <text:p text:style-name="P3"><text:span text:style-name="T1">czyć lub uzupełnić. Korzystne jest włączanie w proces </text:span></text:p>
          </draw:text-box>
        </draw:frame>
        <draw:frame draw:style-name="gr3" draw:text-style-name="P4" draw:layer="layout" svg:width="9.552cm" svg:height="0.412cm" svg:x="2.499cm" svg:y="15.15cm">
          <draw:text-box>
            <text:p text:style-name="P3"><text:span text:style-name="T1">komunikowania się bliskich pacjenta lub innych osób, </text:span></text:p>
          </draw:text-box>
        </draw:frame>
        <draw:frame draw:style-name="gr3" draw:text-style-name="P4" draw:layer="layout" svg:width="4.841cm" svg:height="0.412cm" svg:x="2.499cm" svg:y="15.574cm">
          <draw:text-box>
            <text:p text:style-name="P3"><text:span text:style-name="T1">które zna i którym ufa [22].</text:span></text:p>
          </draw:text-box>
        </draw:frame>
        <draw:frame draw:style-name="gr15" draw:text-style-name="P15" draw:layer="layout" svg:width="7.072cm" svg:height="0.433cm" svg:x="2.499cm" svg:y="16.427cm">
          <draw:text-box>
            <text:p text:style-name="P3"><text:span text:style-name="T14">Kompleksowa odpowiedź na potrzeby </text:span></text:p>
          </draw:text-box>
        </draw:frame>
        <draw:frame draw:style-name="gr15" draw:text-style-name="P15" draw:layer="layout" svg:width="7.19cm" svg:height="0.433cm" svg:x="2.499cm" svg:y="16.85cm">
          <draw:text-box>
            <text:p text:style-name="P3"><text:span text:style-name="T14">osób dorosłych z niepełnosprawnością </text:span></text:p>
          </draw:text-box>
        </draw:frame>
        <draw:frame draw:style-name="gr15" draw:text-style-name="P15" draw:layer="layout" svg:width="2.411cm" svg:height="0.433cm" svg:x="2.499cm" svg:y="17.274cm">
          <draw:text-box>
            <text:p text:style-name="P3"><text:span text:style-name="T14">intelektualną</text:span></text:p>
          </draw:text-box>
        </draw:frame>
        <draw:frame draw:style-name="gr3" draw:text-style-name="P4" draw:layer="layout" svg:width="8.795cm" svg:height="0.412cm" svg:x="2.9cm" svg:y="17.713cm">
          <draw:text-box>
            <text:p text:style-name="P3"><text:span text:style-name="T1">Pomoc <text:s/>oferowana <text:s/>niepełnosprawnym <text:s/>(oraz <text:s/>ich </text:span></text:p>
          </draw:text-box>
        </draw:frame>
        <draw:frame draw:style-name="gr3" draw:text-style-name="P4" draw:layer="layout" svg:width="8.9cm" svg:height="0.412cm" svg:x="2.499cm" svg:y="18.137cm">
          <draw:text-box>
            <text:p text:style-name="P3"><text:span text:style-name="T1">bliskim) <text:s/>powinna <text:s/>przedstawiać <text:s/>wielowymiarową </text:span></text:p>
          </draw:text-box>
        </draw:frame>
        <draw:frame draw:style-name="gr3" draw:text-style-name="P4" draw:layer="layout" svg:width="9.18cm" svg:height="0.412cm" svg:x="2.499cm" svg:y="18.56cm">
          <draw:text-box>
            <text:p text:style-name="P3"><text:span text:style-name="T1">ofertę <text:s/>działań <text:s/>obejmującą <text:s/>wsparcie <text:s/>emocjonalne </text:span></text:p>
          </draw:text-box>
        </draw:frame>
        <draw:frame draw:style-name="gr3" draw:text-style-name="P4" draw:layer="layout" svg:width="9.544cm" svg:height="0.412cm" svg:x="2.499cm" svg:y="18.983cm">
          <draw:text-box>
            <text:p text:style-name="P3"><text:span text:style-name="T1">(empatia, <text:s/>pozytywny <text:s/>stosunek <text:s/>do <text:s/>podopiecznego), </text:span></text:p>
          </draw:text-box>
        </draw:frame>
        <draw:frame draw:style-name="gr3" draw:text-style-name="P4" draw:layer="layout" svg:width="8.845cm" svg:height="0.412cm" svg:x="2.499cm" svg:y="19.407cm">
          <draw:text-box>
            <text:p text:style-name="P3"><text:span text:style-name="T1">informacyjne <text:s/>(przekazanie <text:s/>informacji <text:s/>w <text:s/>sposób </text:span></text:p>
          </draw:text-box>
        </draw:frame>
        <draw:frame draw:style-name="gr3" draw:text-style-name="P4" draw:layer="layout" svg:width="9.095cm" svg:height="0.412cm" svg:x="2.499cm" svg:y="19.83cm">
          <draw:text-box>
            <text:p text:style-name="P3"><text:span text:style-name="T1">zrozumiały dla pacjenta), instrumentalne (podjęcie </text:span></text:p>
          </draw:text-box>
        </draw:frame>
        <draw:frame draw:style-name="gr3" draw:text-style-name="P4" draw:layer="layout" svg:width="9.095cm" svg:height="0.412cm" svg:x="2.499cm" svg:y="20.253cm">
          <draw:text-box>
            <text:p text:style-name="P3"><text:span text:style-name="T1">określonych działań, na przykład aktywizacja zawo-</text:span></text:p>
          </draw:text-box>
        </draw:frame>
        <draw:frame draw:style-name="gr3" draw:text-style-name="P4" draw:layer="layout" svg:width="9.383cm" svg:height="0.412cm" svg:x="2.499cm" svg:y="20.677cm">
          <draw:text-box>
            <text:p text:style-name="P3"><text:span text:style-name="T1">dowa), <text:s/>rzeczowe <text:s/>(zasoby <text:s/>materialne, <text:s/>na <text:s/>przykład </text:span></text:p>
          </draw:text-box>
        </draw:frame>
        <draw:frame draw:style-name="gr3" draw:text-style-name="P4" draw:layer="layout" svg:width="9.303cm" svg:height="0.412cm" svg:x="2.499cm" svg:y="21.1cm">
          <draw:text-box>
            <text:p text:style-name="P3"><text:span text:style-name="T1">sprzęt, i finansowe) i duchowe (refleksyjne wsparcie </text:span></text:p>
          </draw:text-box>
        </draw:frame>
        <draw:frame draw:style-name="gr3" draw:text-style-name="P4" draw:layer="layout" svg:width="9.413cm" svg:height="0.412cm" svg:x="2.499cm" svg:y="21.523cm">
          <draw:text-box>
            <text:p text:style-name="P3"><text:span text:style-name="T1">w wymiarze filozoficznym) [20, 21, 23–25]. Pamiętać </text:span></text:p>
          </draw:text-box>
        </draw:frame>
        <draw:frame draw:style-name="gr3" draw:text-style-name="P4" draw:layer="layout" svg:width="9.248cm" svg:height="0.412cm" svg:x="2.499cm" svg:y="21.947cm">
          <draw:text-box>
            <text:p text:style-name="P3"><text:span text:style-name="T1">jednak należy, że opieka pielęgniarska sprawowana </text:span></text:p>
          </draw:text-box>
        </draw:frame>
        <draw:frame draw:style-name="gr3" draw:text-style-name="P4" draw:layer="layout" svg:width="9.341cm" svg:height="0.412cm" svg:x="2.499cm" svg:y="22.37cm">
          <draw:text-box>
            <text:p text:style-name="P3"><text:span text:style-name="T1">wobec <text:s/>osób <text:s/>niepełnosprawnych <text:s/>intelektualnie <text:s/>nie </text:span></text:p>
          </draw:text-box>
        </draw:frame>
        <draw:frame draw:style-name="gr3" draw:text-style-name="P4" draw:layer="layout" svg:width="9.239cm" svg:height="0.412cm" svg:x="2.499cm" svg:y="22.793cm">
          <draw:text-box>
            <text:p text:style-name="P3"><text:span text:style-name="T1">powinna nadmiernie skupiać się na postawach chro-</text:span></text:p>
          </draw:text-box>
        </draw:frame>
        <draw:frame draw:style-name="gr3" draw:text-style-name="P4" draw:layer="layout" svg:width="9.408cm" svg:height="0.412cm" svg:x="2.499cm" svg:y="23.217cm">
          <draw:text-box>
            <text:p text:style-name="P3"><text:span text:style-name="T1">niących albowiem nadopiekuńczość odbiera wolność </text:span></text:p>
          </draw:text-box>
        </draw:frame>
        <draw:frame draw:style-name="gr3" draw:text-style-name="P4" draw:layer="layout" svg:width="9.159cm" svg:height="0.412cm" svg:x="2.499cm" svg:y="23.64cm">
          <draw:text-box>
            <text:p text:style-name="P3"><text:span text:style-name="T1">[26]. Działania wspierające osoby niepełnosprawne </text:span></text:p>
          </draw:text-box>
        </draw:frame>
        <draw:frame draw:style-name="gr3" draw:text-style-name="P4" draw:layer="layout" svg:width="8.9cm" svg:height="0.412cm" svg:x="2.499cm" svg:y="24.063cm">
          <draw:text-box>
            <text:p text:style-name="P3"><text:span text:style-name="T1">intelektualnie prowadzone przez pielęgniarki obej-</text:span></text:p>
          </draw:text-box>
        </draw:frame>
        <draw:frame draw:style-name="gr3" draw:text-style-name="P4" draw:layer="layout" svg:width="9.265cm" svg:height="0.412cm" svg:x="2.499cm" svg:y="24.487cm">
          <draw:text-box>
            <text:p text:style-name="P3"><text:span text:style-name="T1">mować powinny: monitorowanie i poprawę zdrowia, </text:span></text:p>
          </draw:text-box>
        </draw:frame>
        <draw:frame draw:style-name="gr3" draw:text-style-name="P4" draw:layer="layout" svg:width="9.51cm" svg:height="0.412cm" svg:x="2.499cm" svg:y="24.91cm">
          <draw:text-box>
            <text:p text:style-name="P3"><text:span text:style-name="T1">zapewnienie bezpieczeństwa (szeroko rozumianego), </text:span></text:p>
          </draw:text-box>
        </draw:frame>
        <draw:frame draw:style-name="gr3" draw:text-style-name="P4" draw:layer="layout" svg:width="9.163cm" svg:height="0.412cm" svg:x="2.499cm" svg:y="25.333cm">
          <draw:text-box>
            <text:p text:style-name="P3"><text:span text:style-name="T1">rozwój <text:s/>umiejętności <text:s/>komunikacji <text:s/>interpersonalnej </text:span></text:p>
          </draw:text-box>
        </draw:frame>
        <draw:frame draw:style-name="gr3" draw:text-style-name="P4" draw:layer="layout" svg:width="9.188cm" svg:height="0.412cm" svg:x="10.749cm" svg:y="2.45cm">
          <draw:text-box>
            <text:p text:style-name="P3"><text:span text:style-name="T1">i asertywności, wspomaganie kontroli nad własnym </text:span></text:p>
          </draw:text-box>
        </draw:frame>
        <draw:frame draw:style-name="gr3" draw:text-style-name="P4" draw:layer="layout" svg:width="9.434cm" svg:height="0.412cm" svg:x="10.749cm" svg:y="2.874cm">
          <draw:text-box>
            <text:p text:style-name="P3"><text:span text:style-name="T1">życiem, <text:s/>budowania <text:s/>i <text:s/>podtrzymania <text:s/>relacji <text:s/>społecz-</text:span></text:p>
          </draw:text-box>
        </draw:frame>
        <draw:frame draw:style-name="gr3" draw:text-style-name="P4" draw:layer="layout" svg:width="9.607cm" svg:height="0.412cm" svg:x="10.749cm" svg:y="3.297cm">
          <draw:text-box>
            <text:p text:style-name="P3"><text:span text:style-name="T1">nych, umiejętności radzenia sobie, uznanie osiągnięć, </text:span></text:p>
          </draw:text-box>
        </draw:frame>
        <draw:frame draw:style-name="gr3" draw:text-style-name="P4" draw:layer="layout" svg:width="9.891cm" svg:height="0.412cm" svg:x="10.749cm" svg:y="3.72cm">
          <draw:text-box>
            <text:p text:style-name="P3"><text:span text:style-name="T1">racjonalną ocenę możliwości, wsparcie [12, 25, 27, 28]. </text:span></text:p>
          </draw:text-box>
        </draw:frame>
        <draw:frame draw:style-name="gr3" draw:text-style-name="P4" draw:layer="layout" svg:width="8.685cm" svg:height="0.412cm" svg:x="11.15cm" svg:y="4.144cm">
          <draw:text-box>
            <text:p text:style-name="P3"><text:span text:style-name="T1">Wzorcowe zalecenia odnoszące się do opieki me-</text:span></text:p>
          </draw:text-box>
        </draw:frame>
        <draw:frame draw:style-name="gr3" draw:text-style-name="P4" draw:layer="layout" svg:width="9.396cm" svg:height="0.412cm" svg:x="10.749cm" svg:y="4.567cm">
          <draw:text-box>
            <text:p text:style-name="P3"><text:span text:style-name="T1">dycznej nad osobami niepełnosprawnymi intelektual-</text:span></text:p>
          </draw:text-box>
        </draw:frame>
        <draw:frame draw:style-name="gr3" draw:text-style-name="P4" draw:layer="layout" svg:width="9.591cm" svg:height="0.412cm" svg:x="10.749cm" svg:y="4.99cm">
          <draw:text-box>
            <text:p text:style-name="P3"><text:span text:style-name="T1">nie zostały sformułowane przez </text:span><text:span text:style-name="T20">European Association </text:span></text:p>
          </draw:text-box>
        </draw:frame>
        <draw:frame draw:style-name="gr3" draw:text-style-name="P4" draw:layer="layout" svg:width="9.519cm" svg:height="0.412cm" svg:x="10.749cm" svg:y="5.414cm">
          <draw:text-box>
            <text:p text:style-name="P3"><text:span text:style-name="T20">of Intellectual Disability Medicine</text:span><text:span text:style-name="T1"> (pierwotnie </text:span><text:span text:style-name="T20">Medical </text:span></text:p>
          </draw:text-box>
        </draw:frame>
        <draw:frame draw:style-name="gr3" draw:text-style-name="P4" draw:layer="layout" svg:width="9.209cm" svg:height="0.412cm" svg:x="10.749cm" svg:y="5.837cm">
          <draw:text-box>
            <text:p text:style-name="P3"><text:span text:style-name="T20">Aspects of Mental Handicap</text:span><text:span text:style-name="T1">, MAMH) we współpracy </text:span></text:p>
          </draw:text-box>
        </draw:frame>
        <draw:frame draw:style-name="gr3" draw:text-style-name="P4" draw:layer="layout" svg:width="9.294cm" svg:height="0.412cm" svg:x="10.749cm" svg:y="6.26cm">
          <draw:text-box>
            <text:p text:style-name="P3"><text:span text:style-name="T1">z </text:span><text:span text:style-name="T20">Netherlands Society of Physicians for Persons with </text:span></text:p>
          </draw:text-box>
        </draw:frame>
        <draw:frame draw:style-name="gr3" draw:text-style-name="P4" draw:layer="layout" svg:width="9.336cm" svg:height="0.412cm" svg:x="10.749cm" svg:y="6.684cm">
          <draw:text-box>
            <text:p text:style-name="P3"><text:span text:style-name="T20">Intellectual <text:s/>Disabilities</text:span><text:span text:style-name="T21"> <text:s/>(NVAVG)</text:span><text:span text:style-name="T1"> <text:s/>w <text:s/>postaci</text:span><text:span text:style-name="T21"> </text:span><text:span text:style-name="T20"><text:s/>Basic </text:span></text:p>
          </draw:text-box>
        </draw:frame>
        <draw:frame draw:style-name="gr3" draw:text-style-name="P4" draw:layer="layout" svg:width="9.37cm" svg:height="0.412cm" svg:x="10.749cm" svg:y="7.107cm">
          <draw:text-box>
            <text:p text:style-name="P3"><text:span text:style-name="T20">Standards of Health Care for People with Intellectual </text:span></text:p>
          </draw:text-box>
        </draw:frame>
        <draw:frame draw:style-name="gr3" draw:text-style-name="P4" draw:layer="layout" svg:width="9.659cm" svg:height="0.412cm" svg:x="10.749cm" svg:y="7.53cm">
          <draw:text-box>
            <text:p text:style-name="P3"><text:span text:style-name="T20">Disabilities</text:span><text:span text:style-name="T1"> [8, 29]. Według tych wytycznych kluczową </text:span></text:p>
          </draw:text-box>
        </draw:frame>
        <draw:frame draw:style-name="gr3" draw:text-style-name="P4" draw:layer="layout" svg:width="8.981cm" svg:height="0.412cm" svg:x="10.749cm" svg:y="7.954cm">
          <draw:text-box>
            <text:p text:style-name="P3"><text:span text:style-name="T1">rolę <text:s/>w <text:s/>utrzymaniu <text:s/>zdrowia <text:s/>osób <text:s/>niepełnospraw-</text:span></text:p>
          </draw:text-box>
        </draw:frame>
        <draw:frame draw:style-name="gr3" draw:text-style-name="P4" draw:layer="layout" svg:width="9.51cm" svg:height="0.412cm" svg:x="10.749cm" svg:y="8.377cm">
          <draw:text-box>
            <text:p text:style-name="P3"><text:span text:style-name="T1">nych <text:s/>intelektualnie <text:s/>odgrywa <text:s/>optymalny <text:s/>dostęp <text:s/>do </text:span></text:p>
          </draw:text-box>
        </draw:frame>
        <draw:frame draw:style-name="gr3" draw:text-style-name="P4" draw:layer="layout" svg:width="9.112cm" svg:height="0.412cm" svg:x="10.749cm" svg:y="8.8cm">
          <draw:text-box>
            <text:p text:style-name="P3"><text:span text:style-name="T1">podstawowej opieki zdrowotnej. Oznacza on równe </text:span></text:p>
          </draw:text-box>
        </draw:frame>
        <draw:frame draw:style-name="gr3" draw:text-style-name="P4" draw:layer="layout" svg:width="9.32cm" svg:height="0.412cm" svg:x="10.749cm" svg:y="9.224cm">
          <draw:text-box>
            <text:p text:style-name="P3"><text:span text:style-name="T1">traktowanie i brak dyskryminacji w dostępie do opie-</text:span></text:p>
          </draw:text-box>
        </draw:frame>
        <draw:frame draw:style-name="gr3" draw:text-style-name="P4" draw:layer="layout" svg:width="9.129cm" svg:height="0.412cm" svg:x="10.749cm" svg:y="9.647cm">
          <draw:text-box>
            <text:p text:style-name="P3"><text:span text:style-name="T1">ki, ale także przeznaczenie większej ilości czasu na </text:span></text:p>
          </draw:text-box>
        </draw:frame>
        <draw:frame draw:style-name="gr3" draw:text-style-name="P4" draw:layer="layout" svg:width="9.506cm" svg:height="0.412cm" svg:x="10.749cm" svg:y="10.07cm">
          <draw:text-box>
            <text:p text:style-name="P3"><text:span text:style-name="T1">kontakt z pacjentem, umożliwienie dostępu do opieki </text:span></text:p>
          </draw:text-box>
        </draw:frame>
        <draw:frame draw:style-name="gr3" draw:text-style-name="P4" draw:layer="layout" svg:width="9.451cm" svg:height="0.412cm" svg:x="10.749cm" svg:y="10.494cm">
          <draw:text-box>
            <text:p text:style-name="P3"><text:span text:style-name="T1">w warunkach domowych, stosowanie zrozumiałej dla </text:span></text:p>
          </draw:text-box>
        </draw:frame>
        <draw:frame draw:style-name="gr3" draw:text-style-name="P4" draw:layer="layout" svg:width="9.053cm" svg:height="0.412cm" svg:x="10.749cm" svg:y="10.917cm">
          <draw:text-box>
            <text:p text:style-name="P3"><text:span text:style-name="T1">pacjenta formy komunikacji, aktywne podejście do </text:span></text:p>
          </draw:text-box>
        </draw:frame>
        <draw:frame draw:style-name="gr3" draw:text-style-name="P4" draw:layer="layout" svg:width="9.303cm" svg:height="0.412cm" svg:x="10.749cm" svg:y="11.34cm">
          <draw:text-box>
            <text:p text:style-name="P3"><text:span text:style-name="T1">problemów zdrowotnych, zapewnienie opieki specja-</text:span></text:p>
          </draw:text-box>
        </draw:frame>
        <draw:frame draw:style-name="gr3" draw:text-style-name="P4" draw:layer="layout" svg:width="9.387cm" svg:height="0.412cm" svg:x="10.749cm" svg:y="11.764cm">
          <draw:text-box>
            <text:p text:style-name="P3"><text:span text:style-name="T1">listycznej. Pacjenci ci powinni mieć zagwarantowany </text:span></text:p>
          </draw:text-box>
        </draw:frame>
        <draw:frame draw:style-name="gr3" draw:text-style-name="P4" draw:layer="layout" svg:width="9.18cm" svg:height="0.412cm" svg:x="10.749cm" svg:y="12.187cm">
          <draw:text-box>
            <text:p text:style-name="P3"><text:span text:style-name="T1">dostęp <text:s/>do <text:s/>programów <text:s/>profilaktycznych <text:s/>na <text:s/>równi </text:span></text:p>
          </draw:text-box>
        </draw:frame>
        <draw:frame draw:style-name="gr3" draw:text-style-name="P4" draw:layer="layout" svg:width="9.523cm" svg:height="0.412cm" svg:x="10.749cm" svg:y="12.61cm">
          <draw:text-box>
            <text:p text:style-name="P3"><text:span text:style-name="T1">z resztą społeczeństwa, nieograniczany przez bariery </text:span></text:p>
          </draw:text-box>
        </draw:frame>
        <draw:frame draw:style-name="gr3" draw:text-style-name="P4" draw:layer="layout" svg:width="5.675cm" svg:height="0.412cm" svg:x="10.749cm" svg:y="13.034cm">
          <draw:text-box>
            <text:p text:style-name="P3"><text:span text:style-name="T1">fizyczne, prawne czy finansowe.</text:span></text:p>
          </draw:text-box>
        </draw:frame>
        <draw:frame draw:style-name="gr3" draw:text-style-name="P4" draw:layer="layout" svg:width="8.397cm" svg:height="0.412cm" svg:x="11.15cm" svg:y="13.457cm">
          <draw:text-box>
            <text:p text:style-name="P3"><text:span text:style-name="T1">Wzrastające <text:s/>zainteresowanie <text:s/>osobami <text:s/>niepeł-</text:span></text:p>
          </draw:text-box>
        </draw:frame>
        <draw:frame draw:style-name="gr3" draw:text-style-name="P4" draw:layer="layout" svg:width="9.002cm" svg:height="0.412cm" svg:x="10.749cm" svg:y="13.88cm">
          <draw:text-box>
            <text:p text:style-name="P3"><text:span text:style-name="T1">nosprawnymi <text:s/>intelektualnie <text:s/>w <text:s/>kontekście <text:s/>opieki </text:span></text:p>
          </draw:text-box>
        </draw:frame>
        <draw:frame draw:style-name="gr3" draw:text-style-name="P4" draw:layer="layout" svg:width="8.977cm" svg:height="0.412cm" svg:x="10.749cm" svg:y="14.304cm">
          <draw:text-box>
            <text:p text:style-name="P3"><text:span text:style-name="T1">zdrowotnej zaowocowało prowadzonym w Europie </text:span></text:p>
          </draw:text-box>
        </draw:frame>
        <draw:frame draw:style-name="gr3" draw:text-style-name="P4" draw:layer="layout" svg:width="8.761cm" svg:height="0.412cm" svg:x="10.749cm" svg:y="14.727cm">
          <draw:text-box>
            <text:p text:style-name="P3"><text:span text:style-name="T1">w <text:s/>latach <text:s/>2002–2008 <text:s/>projektem <text:s/>POMONA <text:s/>[30]. </text:span></text:p>
          </draw:text-box>
        </draw:frame>
        <draw:frame draw:style-name="gr3" draw:text-style-name="P4" draw:layer="layout" svg:width="8.909cm" svg:height="0.412cm" svg:x="10.749cm" svg:y="15.15cm">
          <draw:text-box>
            <text:p text:style-name="P3"><text:span text:style-name="T1">Miał on na celu określenie kluczowych elementów </text:span></text:p>
          </draw:text-box>
        </draw:frame>
        <draw:frame draw:style-name="gr3" draw:text-style-name="P4" draw:layer="layout" svg:width="8.981cm" svg:height="0.412cm" svg:x="10.749cm" svg:y="15.574cm">
          <draw:text-box>
            <text:p text:style-name="P3"><text:span text:style-name="T1">zdrowia <text:s/>osób <text:s/>z <text:s/>niepełnosprawnością <text:s/>intelektual-</text:span></text:p>
          </draw:text-box>
        </draw:frame>
        <draw:frame draw:style-name="gr3" draw:text-style-name="P4" draw:layer="layout" svg:width="9.713cm" svg:height="0.412cm" svg:x="10.749cm" svg:y="15.997cm">
          <draw:text-box>
            <text:p text:style-name="P3"><text:span text:style-name="T1">ną, <text:s/>które <text:s/>uznane <text:s/>zostały <text:s/>za <text:s/>podstawowe <text:s/>elementy </text:span></text:p>
          </draw:text-box>
        </draw:frame>
        <draw:frame draw:style-name="gr3" draw:text-style-name="P4" draw:layer="layout" svg:width="9.383cm" svg:height="0.412cm" svg:x="10.749cm" svg:y="16.42cm">
          <draw:text-box>
            <text:p text:style-name="P3"><text:span text:style-name="T1">jakości <text:s/>życia. <text:s/>Na <text:s/>podstawie <text:s/>prowadzonych <text:s/>badań </text:span></text:p>
          </draw:text-box>
        </draw:frame>
        <draw:frame draw:style-name="gr3" draw:text-style-name="P4" draw:layer="layout" svg:width="8.981cm" svg:height="0.412cm" svg:x="10.749cm" svg:y="16.844cm">
          <draw:text-box>
            <text:p text:style-name="P3"><text:span text:style-name="T1">określono, że przedstawiciele ochrony zdrowia (za-</text:span></text:p>
          </draw:text-box>
        </draw:frame>
        <draw:frame draw:style-name="gr3" draw:text-style-name="P4" draw:layer="layout" svg:width="9.21cm" svg:height="0.412cm" svg:x="10.749cm" svg:y="17.267cm">
          <draw:text-box>
            <text:p text:style-name="P3"><text:span text:style-name="T1">równo na poziomie podstawowej opieki zdrowotnej, </text:span></text:p>
          </draw:text-box>
        </draw:frame>
        <draw:frame draw:style-name="gr3" draw:text-style-name="P4" draw:layer="layout" svg:width="8.994cm" svg:height="0.412cm" svg:x="10.749cm" svg:y="17.69cm">
          <draw:text-box>
            <text:p text:style-name="P3"><text:span text:style-name="T1">jak <text:s/>i <text:s/>specjalistycznej) <text:s/>powinni <text:s/>znać <text:s/>specyficzne </text:span></text:p>
          </draw:text-box>
        </draw:frame>
        <draw:frame draw:style-name="gr3" draw:text-style-name="P4" draw:layer="layout" svg:width="9.248cm" svg:height="0.412cm" svg:x="10.749cm" svg:y="18.114cm">
          <draw:text-box>
            <text:p text:style-name="P3"><text:span text:style-name="T1">problemy <text:s/>zdrowotne <text:s/>osób <text:s/>z <text:s/>niepełnosprawnością </text:span></text:p>
          </draw:text-box>
        </draw:frame>
        <draw:frame draw:style-name="gr3" draw:text-style-name="P4" draw:layer="layout" svg:width="9.011cm" svg:height="0.412cm" svg:x="10.749cm" svg:y="18.537cm">
          <draw:text-box>
            <text:p text:style-name="P3"><text:span text:style-name="T1">intelektualną i posiadać kompetencje w ich rozwią-</text:span></text:p>
          </draw:text-box>
        </draw:frame>
        <draw:frame draw:style-name="gr3" draw:text-style-name="P4" draw:layer="layout" svg:width="9.091cm" svg:height="0.412cm" svg:x="10.749cm" svg:y="18.96cm">
          <draw:text-box>
            <text:p text:style-name="P3"><text:span text:style-name="T1">zywaniu. Programy kształcenia w ochronie zdrowia </text:span></text:p>
          </draw:text-box>
        </draw:frame>
        <draw:frame draw:style-name="gr3" draw:text-style-name="P4" draw:layer="layout" svg:width="9.193cm" svg:height="0.412cm" svg:x="10.749cm" svg:y="19.384cm">
          <draw:text-box>
            <text:p text:style-name="P3"><text:span text:style-name="T1">powinny obejmować zagadnienia zdrowia i choroby </text:span></text:p>
          </draw:text-box>
        </draw:frame>
        <draw:frame draw:style-name="gr3" draw:text-style-name="P4" draw:layer="layout" svg:width="9.218cm" svg:height="0.412cm" svg:x="10.749cm" svg:y="19.807cm">
          <draw:text-box>
            <text:p text:style-name="P3"><text:span text:style-name="T1">niepełnosprawnych intelektualnie zarówno w ujęciu </text:span></text:p>
          </draw:text-box>
        </draw:frame>
        <draw:frame draw:style-name="gr3" draw:text-style-name="P4" draw:layer="layout" svg:width="9.21cm" svg:height="0.412cm" svg:x="10.749cm" svg:y="20.23cm">
          <draw:text-box>
            <text:p text:style-name="P3"><text:span text:style-name="T1">klinicznym, jak i umiejętności komunikacji i postaw. </text:span></text:p>
          </draw:text-box>
        </draw:frame>
        <draw:frame draw:style-name="gr3" draw:text-style-name="P4" draw:layer="layout" svg:width="9.019cm" svg:height="0.412cm" svg:x="10.749cm" svg:y="20.654cm">
          <draw:text-box>
            <text:p text:style-name="P3"><text:span text:style-name="T1">Profesjonaliści opieki zdrowotnej specjalizujący się </text:span></text:p>
          </draw:text-box>
        </draw:frame>
        <draw:frame draw:style-name="gr3" draw:text-style-name="P4" draw:layer="layout" svg:width="9.023cm" svg:height="0.412cm" svg:x="10.749cm" svg:y="21.077cm">
          <draw:text-box>
            <text:p text:style-name="P3"><text:span text:style-name="T1">w określonej specjalistycznej dziedzinie opieki nad </text:span></text:p>
          </draw:text-box>
        </draw:frame>
        <draw:frame draw:style-name="gr3" draw:text-style-name="P4" draw:layer="layout" svg:width="8.943cm" svg:height="0.412cm" svg:x="10.749cm" svg:y="21.5cm">
          <draw:text-box>
            <text:p text:style-name="P3"><text:span text:style-name="T1">pacjentami <text:s/>z <text:s/>niepełnosprawnością <text:s/>intelektualną </text:span></text:p>
          </draw:text-box>
        </draw:frame>
        <draw:frame draw:style-name="gr3" draw:text-style-name="P4" draw:layer="layout" svg:width="9.235cm" svg:height="0.412cm" svg:x="10.749cm" svg:y="21.924cm">
          <draw:text-box>
            <text:p text:style-name="P3"><text:span text:style-name="T1">powinni mieć zapewnioną stałą możliwość kontaktu </text:span></text:p>
          </draw:text-box>
        </draw:frame>
        <draw:frame draw:style-name="gr3" draw:text-style-name="P4" draw:layer="layout" svg:width="9.341cm" svg:height="0.412cm" svg:x="10.749cm" svg:y="22.347cm">
          <draw:text-box>
            <text:p text:style-name="P3"><text:span text:style-name="T1">z przedstawicielami podstawowej opieki zdrowotnej. </text:span></text:p>
          </draw:text-box>
        </draw:frame>
        <draw:frame draw:style-name="gr3" draw:text-style-name="P4" draw:layer="layout" svg:width="9.447cm" svg:height="0.412cm" svg:x="10.749cm" svg:y="22.77cm">
          <draw:text-box>
            <text:p text:style-name="P3"><text:span text:style-name="T1">Wskazane jest inicjowanie wspólnych badań, w które </text:span></text:p>
          </draw:text-box>
        </draw:frame>
        <draw:frame draw:style-name="gr3" draw:text-style-name="P4" draw:layer="layout" svg:width="9.726cm" svg:height="0.412cm" svg:x="10.749cm" svg:y="23.194cm">
          <draw:text-box>
            <text:p text:style-name="P3"><text:span text:style-name="T1">powinny być włączane ośrodki akademickie, ich celem </text:span></text:p>
          </draw:text-box>
        </draw:frame>
        <draw:frame draw:style-name="gr3" draw:text-style-name="P4" draw:layer="layout" svg:width="9.066cm" svg:height="0.412cm" svg:x="10.749cm" svg:y="23.617cm">
          <draw:text-box>
            <text:p text:style-name="P3"><text:span text:style-name="T1">powinno być zwiększenie wiedzy na temat potrzeb </text:span></text:p>
          </draw:text-box>
        </draw:frame>
        <draw:frame draw:style-name="gr3" draw:text-style-name="P4" draw:layer="layout" svg:width="7.944cm" svg:height="0.412cm" svg:x="10.749cm" svg:y="24.04cm">
          <draw:text-box>
            <text:p text:style-name="P3"><text:span text:style-name="T1">osób niepełnosprawnych intelektualnie [30]. </text:span></text:p>
          </draw:text-box>
        </draw:frame>
        <draw:frame draw:style-name="gr3" draw:text-style-name="P4" draw:layer="layout" svg:width="8.642cm" svg:height="0.412cm" svg:x="11.15cm" svg:y="24.464cm">
          <draw:text-box>
            <text:p text:style-name="P3"><text:span text:style-name="T1">Opieka medyczna nad osobami z niepełnospraw-</text:span></text:p>
          </draw:text-box>
        </draw:frame>
        <draw:frame draw:style-name="gr3" draw:text-style-name="P4" draw:layer="layout" svg:width="9.43cm" svg:height="0.412cm" svg:x="10.749cm" svg:y="24.887cm">
          <draw:text-box>
            <text:p text:style-name="P3"><text:span text:style-name="T1">nością <text:s/>intelektualną <text:s/>wymaga <text:s/>interdyscyplinarnego </text:span></text:p>
          </draw:text-box>
        </draw:frame>
        <draw:frame draw:style-name="gr3" draw:text-style-name="P4" draw:layer="layout" svg:width="9.857cm" svg:height="0.412cm" svg:x="10.749cm" svg:y="25.31cm">
          <draw:text-box>
            <text:p text:style-name="P3"><text:span text:style-name="T1">podejścia przedstawicieli wielu specjalności i zawodów. </text:span></text:p>
          </draw:text-box>
        </draw:frame>
      </draw:page>
      <draw:page draw:name="page4" draw:style-name="dp1" draw:master-page-name="master-page70">
        <draw:line draw:style-name="gr2" draw:text-style-name="P2" draw:layer="layout" svg:x1="2cm" svg:y1="1.804cm" svg:x2="18cm" svg:y2="1.804cm">
          <text:p/>
        </draw:line>
        <draw:polygon draw:style-name="gr16" draw:text-style-name="P16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77</text:span></text:p>
          </draw:text-box>
        </draw:frame>
        <draw:frame draw:style-name="gr14" draw:text-style-name="P14" draw:layer="layout" svg:width="10.459cm" svg:height="0.247cm" svg:x="9.53cm" svg:y="1.43cm">
          <draw:text-box>
            <text:p text:style-name="P3"><text:span text:style-name="T15">Patrycja Zurzycka, Teresa Radzik, </text:span><text:span text:style-name="T16">Niepełnosprawność intelektualna a opieka pielęgniarska</text:span></text:p>
          </draw:text-box>
        </draw:frame>
        <draw:frame draw:style-name="gr3" draw:text-style-name="P4" draw:layer="layout" svg:width="9.078cm" svg:height="0.412cm" svg:x="2cm" svg:y="2.45cm">
          <draw:text-box>
            <text:p text:style-name="P3"><text:span text:style-name="T1">W kształceniu pielęgniarek szczególnie uwzględnić </text:span></text:p>
          </draw:text-box>
        </draw:frame>
        <draw:frame draw:style-name="gr3" draw:text-style-name="P4" draw:layer="layout" svg:width="9.667cm" svg:height="0.412cm" svg:x="2cm" svg:y="2.874cm">
          <draw:text-box>
            <text:p text:style-name="P3"><text:span text:style-name="T1">należy zagadnienia wsparcia osób niepełnosprawnych </text:span></text:p>
          </draw:text-box>
        </draw:frame>
        <draw:frame draw:style-name="gr3" draw:text-style-name="P4" draw:layer="layout" svg:width="9.421cm" svg:height="0.412cm" svg:x="2cm" svg:y="3.297cm">
          <draw:text-box>
            <text:p text:style-name="P3"><text:span text:style-name="T1">intelektualnie w kontekście ich rozwoju, a także łago-</text:span></text:p>
          </draw:text-box>
        </draw:frame>
        <draw:frame draw:style-name="gr3" draw:text-style-name="P4" draw:layer="layout" svg:width="10.31cm" svg:height="0.412cm" svg:x="2cm" svg:y="3.72cm">
          <draw:text-box>
            <text:p text:style-name="P3"><text:span text:style-name="T1">dzenia istniejących zaburzeń [17, 18, 21, 29]. Pielęgniarki </text:span></text:p>
          </draw:text-box>
        </draw:frame>
        <draw:frame draw:style-name="gr3" draw:text-style-name="P4" draw:layer="layout" svg:width="9.066cm" svg:height="0.412cm" svg:x="2cm" svg:y="4.144cm">
          <draw:text-box>
            <text:p text:style-name="P3"><text:span text:style-name="T1">powinny odegrać również istotną rolę w aktywnym </text:span></text:p>
          </draw:text-box>
        </draw:frame>
        <draw:frame draw:style-name="gr3" draw:text-style-name="P4" draw:layer="layout" svg:width="9.891cm" svg:height="0.412cm" svg:x="2cm" svg:y="4.567cm">
          <draw:text-box>
            <text:p text:style-name="P3"><text:span text:style-name="T1">podejściu do potrzeb osób niepełnosprawnym intelektu-</text:span></text:p>
          </draw:text-box>
        </draw:frame>
        <draw:frame draw:style-name="gr3" draw:text-style-name="P4" draw:layer="layout" svg:width="9.832cm" svg:height="0.412cm" svg:x="2cm" svg:y="4.99cm">
          <draw:text-box>
            <text:p text:style-name="P3"><text:span text:style-name="T1">alnie. Istotne jest zachęcanie do udziału w programach </text:span></text:p>
          </draw:text-box>
        </draw:frame>
        <draw:frame draw:style-name="gr3" draw:text-style-name="P4" draw:layer="layout" svg:width="9.315cm" svg:height="0.412cm" svg:x="2cm" svg:y="5.414cm">
          <draw:text-box>
            <text:p text:style-name="P3"><text:span text:style-name="T1">profilaktycznych, zwłaszcza w zakresie schorzeń, na </text:span></text:p>
          </draw:text-box>
        </draw:frame>
        <draw:frame draw:style-name="gr3" draw:text-style-name="P4" draw:layer="layout" svg:width="9.658cm" svg:height="0.412cm" svg:x="2cm" svg:y="5.837cm">
          <draw:text-box>
            <text:p text:style-name="P3"><text:span text:style-name="T1">które populacja ta jest szczególnie narażona, oraz pro-</text:span></text:p>
          </draw:text-box>
        </draw:frame>
        <draw:frame draw:style-name="gr3" draw:text-style-name="P4" draw:layer="layout" svg:width="9.552cm" svg:height="0.412cm" svg:x="2cm" svg:y="6.26cm">
          <draw:text-box>
            <text:p text:style-name="P3"><text:span text:style-name="T1">wadzenie promocji i edukacji zdrowotnej [27, 28, 31]. </text:span></text:p>
          </draw:text-box>
        </draw:frame>
        <draw:frame draw:style-name="gr3" draw:text-style-name="P4" draw:layer="layout" svg:width="9.993cm" svg:height="0.412cm" svg:x="2cm" svg:y="6.684cm">
          <draw:text-box>
            <text:p text:style-name="P3"><text:span text:style-name="T1">Osoby z niepełnosprawnością intelektualną i ich rodziny </text:span></text:p>
          </draw:text-box>
        </draw:frame>
        <draw:frame draw:style-name="gr3" draw:text-style-name="P4" draw:layer="layout" svg:width="9.362cm" svg:height="0.412cm" svg:x="2cm" svg:y="7.107cm">
          <draw:text-box>
            <text:p text:style-name="P3"><text:span text:style-name="T1">powinny mieć także prawo dostępu do badań identy-</text:span></text:p>
          </draw:text-box>
        </draw:frame>
        <draw:frame draw:style-name="gr3" draw:text-style-name="P4" draw:layer="layout" svg:width="9.248cm" svg:height="0.412cm" svg:x="2cm" svg:y="7.53cm">
          <draw:text-box>
            <text:p text:style-name="P3"><text:span text:style-name="T1">fikujących etiologię ich niepełnosprawności [29, 32].</text:span></text:p>
          </draw:text-box>
        </draw:frame>
        <draw:frame draw:style-name="gr3" draw:text-style-name="P4" draw:layer="layout" svg:width="8.621cm" svg:height="0.412cm" svg:x="2.401cm" svg:y="7.954cm">
          <draw:text-box>
            <text:p text:style-name="P3"><text:span text:style-name="T1">Nieodłączny <text:s/>element <text:s/>sprawowania <text:s/>opieki <text:s/>nad </text:span></text:p>
          </draw:text-box>
        </draw:frame>
        <draw:frame draw:style-name="gr3" draw:text-style-name="P4" draw:layer="layout" svg:width="9.002cm" svg:height="0.412cm" svg:x="2cm" svg:y="8.377cm">
          <draw:text-box>
            <text:p text:style-name="P3"><text:span text:style-name="T1">dorosłymi osobami niepełnosprawnymi intelektual-</text:span></text:p>
          </draw:text-box>
        </draw:frame>
        <draw:frame draw:style-name="gr3" draw:text-style-name="P4" draw:layer="layout" svg:width="9.637cm" svg:height="0.412cm" svg:x="2cm" svg:y="8.8cm">
          <draw:text-box>
            <text:p text:style-name="P3"><text:span text:style-name="T1">nie <text:s/>stanowią <text:s/>zagadnienia <text:s/>etyczne <text:s/>zarówno <text:s/>typowo </text:span></text:p>
          </draw:text-box>
        </draw:frame>
        <draw:frame draw:style-name="gr3" draw:text-style-name="P4" draw:layer="layout" svg:width="9.023cm" svg:height="0.412cm" svg:x="2cm" svg:y="9.224cm">
          <draw:text-box>
            <text:p text:style-name="P3"><text:span text:style-name="T1">występujące w opiece zdrowotnej, ale także specy-</text:span></text:p>
          </draw:text-box>
        </draw:frame>
        <draw:frame draw:style-name="gr3" draw:text-style-name="P4" draw:layer="layout" svg:width="9.425cm" svg:height="0.412cm" svg:x="2cm" svg:y="9.647cm">
          <draw:text-box>
            <text:p text:style-name="P3"><text:span text:style-name="T1">ficzne związane z niepełnosprawnością intelektualną </text:span></text:p>
          </draw:text-box>
        </draw:frame>
        <draw:frame draw:style-name="gr3" draw:text-style-name="P4" draw:layer="layout" svg:width="9.112cm" svg:height="0.412cm" svg:x="2cm" svg:y="10.07cm">
          <draw:text-box>
            <text:p text:style-name="P3"><text:span text:style-name="T1">i wynikającymi z niej problemami [11]. Najczęstsze </text:span></text:p>
          </draw:text-box>
        </draw:frame>
        <draw:frame draw:style-name="gr3" draw:text-style-name="P4" draw:layer="layout" svg:width="9.337cm" svg:height="0.412cm" svg:x="2cm" svg:y="10.494cm">
          <draw:text-box>
            <text:p text:style-name="P3"><text:span text:style-name="T1">dylematy etyczne pojawiające się w codziennej opie-</text:span></text:p>
          </draw:text-box>
        </draw:frame>
        <draw:frame draw:style-name="gr3" draw:text-style-name="P4" draw:layer="layout" svg:width="9.214cm" svg:height="0.412cm" svg:x="2cm" svg:y="10.917cm">
          <draw:text-box>
            <text:p text:style-name="P3"><text:span text:style-name="T1">ce nad dorosłymi niepełnosprawnymi intelektualnie </text:span></text:p>
          </draw:text-box>
        </draw:frame>
        <draw:frame draw:style-name="gr3" draw:text-style-name="P4" draw:layer="layout" svg:width="9.493cm" svg:height="0.412cm" svg:x="2cm" svg:y="11.34cm">
          <draw:text-box>
            <text:p text:style-name="P3"><text:span text:style-name="T1">wiążą się z prawem do autonomii i samostanowienia, </text:span></text:p>
          </draw:text-box>
        </draw:frame>
        <draw:frame draw:style-name="gr3" draw:text-style-name="P4" draw:layer="layout" svg:width="9.874cm" svg:height="0.412cm" svg:x="2cm" svg:y="11.764cm">
          <draw:text-box>
            <text:p text:style-name="P3"><text:span text:style-name="T1">prywatności i poufności, prowadzenia wybranego przez </text:span></text:p>
          </draw:text-box>
        </draw:frame>
        <draw:frame draw:style-name="gr3" draw:text-style-name="P4" draw:layer="layout" svg:width="9.849cm" svg:height="0.412cm" svg:x="2cm" svg:y="12.187cm">
          <draw:text-box>
            <text:p text:style-name="P3"><text:span text:style-name="T1">siebie stylu życia, utrzymania preferowanej aktywności </text:span></text:p>
          </draw:text-box>
        </draw:frame>
        <draw:frame draw:style-name="gr3" draw:text-style-name="P4" draw:layer="layout" svg:width="9.819cm" svg:height="0.412cm" svg:x="2cm" svg:y="12.61cm">
          <draw:text-box>
            <text:p text:style-name="P3"><text:span text:style-name="T1">społecznej. A także dostępem do badań genetycznych, </text:span></text:p>
          </draw:text-box>
        </draw:frame>
        <draw:frame draw:style-name="gr3" draw:text-style-name="P4" draw:layer="layout" svg:width="9.582cm" svg:height="0.412cm" svg:x="2cm" svg:y="13.034cm">
          <draw:text-box>
            <text:p text:style-name="P3"><text:span text:style-name="T1">prawem do udziału w badaniach naukowych, prawem </text:span></text:p>
          </draw:text-box>
        </draw:frame>
        <draw:frame draw:style-name="gr3" draw:text-style-name="P4" draw:layer="layout" svg:width="10.09cm" svg:height="0.412cm" svg:x="2cm" svg:y="13.457cm">
          <draw:text-box>
            <text:p text:style-name="P3"><text:span text:style-name="T1">do ekspresji własnej seksualności [17, 26, 33].</text:span><text:span text:style-name="T17"> </text:span><text:span text:style-name="T1">Dylematy </text:span></text:p>
          </draw:text-box>
        </draw:frame>
        <draw:frame draw:style-name="gr3" draw:text-style-name="P4" draw:layer="layout" svg:width="9.146cm" svg:height="0.412cm" svg:x="2cm" svg:y="13.88cm">
          <draw:text-box>
            <text:p text:style-name="P3"><text:span text:style-name="T1">etyczne związane z opieką nad niepełnosprawnymi </text:span></text:p>
          </draw:text-box>
        </draw:frame>
        <draw:frame draw:style-name="gr3" draw:text-style-name="P4" draw:layer="layout" svg:width="9.315cm" svg:height="0.412cm" svg:x="2cm" svg:y="14.304cm">
          <draw:text-box>
            <text:p text:style-name="P3"><text:span text:style-name="T1">intelektualnie obejmują również zagadnienia związa-</text:span></text:p>
          </draw:text-box>
        </draw:frame>
        <draw:frame draw:style-name="gr3" draw:text-style-name="P4" draw:layer="layout" svg:width="9.294cm" svg:height="0.412cm" svg:x="2cm" svg:y="14.727cm">
          <draw:text-box>
            <text:p text:style-name="P3"><text:span text:style-name="T1">ne z odmową pacjenta poddania się działaniu, które </text:span></text:p>
          </draw:text-box>
        </draw:frame>
        <draw:frame draw:style-name="gr3" draw:text-style-name="P4" draw:layer="layout" svg:width="9.607cm" svg:height="0.412cm" svg:x="2cm" svg:y="15.15cm">
          <draw:text-box>
            <text:p text:style-name="P3"><text:span text:style-name="T1">w opinii personelu jest dla niego korzystne, zwłaszcza </text:span></text:p>
          </draw:text-box>
        </draw:frame>
        <draw:frame draw:style-name="gr3" draw:text-style-name="P4" draw:layer="layout" svg:width="9.197cm" svg:height="0.412cm" svg:x="2cm" svg:y="15.574cm">
          <draw:text-box>
            <text:p text:style-name="P3"><text:span text:style-name="T1">w sytuacji, gdy pacjent nie jest w stanie racjonalnie </text:span></text:p>
          </draw:text-box>
        </draw:frame>
        <draw:frame draw:style-name="gr3" draw:text-style-name="P4" draw:layer="layout" svg:width="9.722cm" svg:height="0.412cm" svg:x="2cm" svg:y="15.997cm">
          <draw:text-box>
            <text:p text:style-name="P3"><text:span text:style-name="T1">uzasadnić swojego stanowiska. Kolejnymi potencjalnie </text:span></text:p>
          </draw:text-box>
        </draw:frame>
        <draw:frame draw:style-name="gr3" draw:text-style-name="P4" draw:layer="layout" svg:width="9.785cm" svg:height="0.412cm" svg:x="2cm" svg:y="16.42cm">
          <draw:text-box>
            <text:p text:style-name="P3"><text:span text:style-name="T1">problematycznymi zagadnieniami są kwestie związane </text:span></text:p>
          </draw:text-box>
        </draw:frame>
        <draw:frame draw:style-name="gr3" draw:text-style-name="P4" draw:layer="layout" svg:width="9.823cm" svg:height="0.412cm" svg:x="2cm" svg:y="16.844cm">
          <draw:text-box>
            <text:p text:style-name="P3"><text:span text:style-name="T1">z ograniczeniem wolności osobistej i praw publicznych, </text:span></text:p>
          </draw:text-box>
        </draw:frame>
        <draw:frame draw:style-name="gr3" draw:text-style-name="P4" draw:layer="layout" svg:width="9.607cm" svg:height="0.412cm" svg:x="2cm" svg:y="17.267cm">
          <draw:text-box>
            <text:p text:style-name="P3"><text:span text:style-name="T1">stosowania ograniczeń czy przymusu bezpośredniego </text:span></text:p>
          </draw:text-box>
        </draw:frame>
        <draw:frame draw:style-name="gr3" draw:text-style-name="P4" draw:layer="layout" svg:width="9.408cm" svg:height="0.412cm" svg:x="2cm" svg:y="17.69cm">
          <draw:text-box>
            <text:p text:style-name="P3"><text:span text:style-name="T1">celem ochrony pacjenta (lub osób trzecich) przed do-</text:span></text:p>
          </draw:text-box>
        </draw:frame>
        <draw:frame draw:style-name="gr3" draw:text-style-name="P4" draw:layer="layout" svg:width="9.671cm" svg:height="0.412cm" svg:x="2cm" svg:y="18.114cm">
          <draw:text-box>
            <text:p text:style-name="P3"><text:span text:style-name="T1">znaniem krzywdy, reagowania na zachowania nieapro-</text:span></text:p>
          </draw:text-box>
        </draw:frame>
        <draw:frame draw:style-name="gr3" draw:text-style-name="P4" draw:layer="layout" svg:width="9.4cm" svg:height="0.412cm" svg:x="2cm" svg:y="18.537cm">
          <draw:text-box>
            <text:p text:style-name="P3"><text:span text:style-name="T1">bowane społecznie czy też ingerowania w zawierane </text:span></text:p>
          </draw:text-box>
        </draw:frame>
        <draw:frame draw:style-name="gr3" draw:text-style-name="P4" draw:layer="layout" svg:width="6.276cm" svg:height="0.412cm" svg:x="2cm" svg:y="18.96cm">
          <draw:text-box>
            <text:p text:style-name="P3"><text:span text:style-name="T1">przez pacjenta relacje [17, 22, 34]. </text:span></text:p>
          </draw:text-box>
        </draw:frame>
        <draw:frame draw:style-name="gr3" draw:text-style-name="P4" draw:layer="layout" svg:width="8.74cm" svg:height="0.412cm" svg:x="2.401cm" svg:y="19.384cm">
          <draw:text-box>
            <text:p text:style-name="P3"><text:span text:style-name="T1">Sytuacje takie rodzą wiele dylematów, w których </text:span></text:p>
          </draw:text-box>
        </draw:frame>
        <draw:frame draw:style-name="gr3" draw:text-style-name="P4" draw:layer="layout" svg:width="9.4cm" svg:height="0.412cm" svg:x="2cm" svg:y="19.807cm">
          <draw:text-box>
            <text:p text:style-name="P3"><text:span text:style-name="T1">rozwiązywaniu <text:s/>konieczne <text:s/>jest <text:s/>równoważenie <text:s/>praw </text:span></text:p>
          </draw:text-box>
        </draw:frame>
        <draw:frame draw:style-name="gr3" draw:text-style-name="P4" draw:layer="layout" svg:width="9.425cm" svg:height="0.412cm" svg:x="2cm" svg:y="20.23cm">
          <draw:text-box>
            <text:p text:style-name="P3"><text:span text:style-name="T1">pacjenta <text:s/>z <text:s/>obowiązkami <text:s/>etycznymi <text:s/>i <text:s/>zawodowymi </text:span></text:p>
          </draw:text-box>
        </draw:frame>
        <draw:frame draw:style-name="gr3" draw:text-style-name="P4" draw:layer="layout" svg:width="9.29cm" svg:height="0.412cm" svg:x="2cm" svg:y="20.654cm">
          <draw:text-box>
            <text:p text:style-name="P3"><text:span text:style-name="T1">profesjonalisty [21, 35]. Opieka pielęgniarska powin-</text:span></text:p>
          </draw:text-box>
        </draw:frame>
        <draw:frame draw:style-name="gr3" draw:text-style-name="P4" draw:layer="layout" svg:width="9.358cm" svg:height="0.412cm" svg:x="2cm" svg:y="21.077cm">
          <draw:text-box>
            <text:p text:style-name="P3"><text:span text:style-name="T1">na być oparta na poszanowaniu godności człowieka, </text:span></text:p>
          </draw:text-box>
        </draw:frame>
        <draw:frame draw:style-name="gr3" draw:text-style-name="P4" draw:layer="layout" svg:width="9.286cm" svg:height="0.412cm" svg:x="2cm" svg:y="21.5cm">
          <draw:text-box>
            <text:p text:style-name="P3"><text:span text:style-name="T1">przejawiającym <text:s/>się <text:s/>zwłaszcza <text:s/>przez <text:s/>indywidualne </text:span></text:p>
          </draw:text-box>
        </draw:frame>
        <draw:frame draw:style-name="gr3" draw:text-style-name="P4" draw:layer="layout" svg:width="9.502cm" svg:height="0.412cm" svg:x="2cm" svg:y="21.924cm">
          <draw:text-box>
            <text:p text:style-name="P3"><text:span text:style-name="T1">traktowanie <text:s/>pacjentów <text:s/>i <text:s/>okazywanie <text:s/>im <text:s/>szacunku, </text:span></text:p>
          </draw:text-box>
        </draw:frame>
        <draw:frame draw:style-name="gr3" draw:text-style-name="P4" draw:layer="layout" svg:width="9.607cm" svg:height="0.412cm" svg:x="2cm" svg:y="22.347cm">
          <draw:text-box>
            <text:p text:style-name="P3"><text:span text:style-name="T1">bez względu na rodzaj czy stopień ich schorzenia, czy </text:span></text:p>
          </draw:text-box>
        </draw:frame>
        <draw:frame draw:style-name="gr3" draw:text-style-name="P4" draw:layer="layout" svg:width="4.993cm" svg:height="0.412cm" svg:x="2cm" svg:y="22.77cm">
          <draw:text-box>
            <text:p text:style-name="P3"><text:span text:style-name="T1">zaburzenia [16, 17, 21, 36]. </text:span></text:p>
          </draw:text-box>
        </draw:frame>
        <draw:frame draw:style-name="gr15" draw:text-style-name="P15" draw:layer="layout" svg:width="2.775cm" svg:height="0.433cm" svg:x="2cm" svg:y="23.624cm">
          <draw:text-box>
            <text:p text:style-name="P3"><text:span text:style-name="T14">Podsumowanie</text:span></text:p>
          </draw:text-box>
        </draw:frame>
        <draw:frame draw:style-name="gr3" draw:text-style-name="P4" draw:layer="layout" svg:width="8.515cm" svg:height="0.412cm" svg:x="2.401cm" svg:y="24.063cm">
          <draw:text-box>
            <text:p text:style-name="P3"><text:span text:style-name="T1">Koncepcja opieki nad dorosłymi osobami niepeł-</text:span></text:p>
          </draw:text-box>
        </draw:frame>
        <draw:frame draw:style-name="gr3" draw:text-style-name="P4" draw:layer="layout" svg:width="9.489cm" svg:height="0.412cm" svg:x="2cm" svg:y="24.487cm">
          <draw:text-box>
            <text:p text:style-name="P3"><text:span text:style-name="T1">nosprawnymi intelektualnie podlega przeobrażeniom </text:span></text:p>
          </draw:text-box>
        </draw:frame>
        <draw:frame draw:style-name="gr3" draw:text-style-name="P4" draw:layer="layout" svg:width="9.578cm" svg:height="0.412cm" svg:x="2cm" svg:y="24.91cm">
          <draw:text-box>
            <text:p text:style-name="P3"><text:span text:style-name="T1">związanym ze zmianą ujęcia niepełnosprawności jako </text:span></text:p>
          </draw:text-box>
        </draw:frame>
        <draw:frame draw:style-name="gr3" draw:text-style-name="P4" draw:layer="layout" svg:width="9.375cm" svg:height="0.412cm" svg:x="2cm" svg:y="25.333cm">
          <draw:text-box>
            <text:p text:style-name="P3"><text:span text:style-name="T1">deficytu <text:s/>biologiczno-medycznego <text:s/>na <text:s/>ujęcie <text:s/>niepeł-</text:span></text:p>
          </draw:text-box>
        </draw:frame>
        <draw:frame draw:style-name="gr3" draw:text-style-name="P4" draw:layer="layout" svg:width="9.353cm" svg:height="0.412cm" svg:x="10.25cm" svg:y="2.45cm">
          <draw:text-box>
            <text:p text:style-name="P3"><text:span text:style-name="T1">nosprawności <text:s/>w <text:s/>kontekście <text:s/>biopsychospołecznym. </text:span></text:p>
          </draw:text-box>
        </draw:frame>
        <draw:frame draw:style-name="gr3" draw:text-style-name="P4" draw:layer="layout" svg:width="9.201cm" svg:height="0.412cm" svg:x="10.25cm" svg:y="2.874cm">
          <draw:text-box>
            <text:p text:style-name="P3"><text:span text:style-name="T1">Obszary opieki nad osobami z niepełnosprawnością </text:span></text:p>
          </draw:text-box>
        </draw:frame>
        <draw:frame draw:style-name="gr3" draw:text-style-name="P4" draw:layer="layout" svg:width="8.989cm" svg:height="0.412cm" svg:x="10.25cm" svg:y="3.297cm">
          <draw:text-box>
            <text:p text:style-name="P3"><text:span text:style-name="T1">intelektualną skupiają się wokół zagadnień związa-</text:span></text:p>
          </draw:text-box>
        </draw:frame>
        <draw:frame draw:style-name="gr3" draw:text-style-name="P4" draw:layer="layout" svg:width="9.328cm" svg:height="0.412cm" svg:x="10.25cm" svg:y="3.72cm">
          <draw:text-box>
            <text:p text:style-name="P3"><text:span text:style-name="T1">nych z ochroną pacjentów przed skrzywdzeniem (za-</text:span></text:p>
          </draw:text-box>
        </draw:frame>
        <draw:frame draw:style-name="gr3" draw:text-style-name="P4" draw:layer="layout" svg:width="9.4cm" svg:height="0.412cm" svg:x="10.25cm" svg:y="4.144cm">
          <draw:text-box>
            <text:p text:style-name="P3"><text:span text:style-name="T1">równo przez nich samych, jak i inne osoby), utrzyma-</text:span></text:p>
          </draw:text-box>
        </draw:frame>
        <draw:frame draw:style-name="gr3" draw:text-style-name="P4" draw:layer="layout" svg:width="9.252cm" svg:height="0.412cm" svg:x="10.25cm" svg:y="4.567cm">
          <draw:text-box>
            <text:p text:style-name="P3"><text:span text:style-name="T1">niem lub budową prawidłowych relacji</text:span><text:span text:style-name="T17"> </text:span><text:span text:style-name="T1">społecznych, </text:span></text:p>
          </draw:text-box>
        </draw:frame>
        <draw:frame draw:style-name="gr3" draw:text-style-name="P4" draw:layer="layout" svg:width="9.311cm" svg:height="0.412cm" svg:x="10.25cm" svg:y="4.99cm">
          <draw:text-box>
            <text:p text:style-name="P3"><text:span text:style-name="T1">wspomaganiem <text:s/>komunikowania <text:s/>się, <text:s/>zaburzeniami </text:span></text:p>
          </draw:text-box>
        </draw:frame>
        <draw:frame draw:style-name="gr3" draw:text-style-name="P4" draw:layer="layout" svg:width="9.243cm" svg:height="0.412cm" svg:x="10.25cm" svg:y="5.414cm">
          <draw:text-box>
            <text:p text:style-name="P3"><text:span text:style-name="T1">zachowania, <text:s/>zaburzeniami <text:s/>sensorycznymi <text:s/>(wzrok, </text:span></text:p>
          </draw:text-box>
        </draw:frame>
        <draw:frame draw:style-name="gr3" draw:text-style-name="P4" draw:layer="layout" svg:width="9.201cm" svg:height="0.412cm" svg:x="10.25cm" svg:y="5.837cm">
          <draw:text-box>
            <text:p text:style-name="P3"><text:span text:style-name="T1">słuch), zaburzeniami somatycznymi (zwłaszcza cha-</text:span></text:p>
          </draw:text-box>
        </draw:frame>
        <draw:frame draw:style-name="gr3" draw:text-style-name="P4" draw:layer="layout" svg:width="9.248cm" svg:height="0.412cm" svg:x="10.25cm" svg:y="6.26cm">
          <draw:text-box>
            <text:p text:style-name="P3"><text:span text:style-name="T1">rakterystycznymi <text:s/>dla <text:s/>tej <text:s/>populacji), <text:s/>zaburzeniami </text:span></text:p>
          </draw:text-box>
        </draw:frame>
        <draw:frame draw:style-name="gr3" draw:text-style-name="P4" draw:layer="layout" svg:width="9.324cm" svg:height="0.412cm" svg:x="10.25cm" svg:y="6.684cm">
          <draw:text-box>
            <text:p text:style-name="P3"><text:span text:style-name="T1">odżywiania <text:s/>się, <text:s/>profilaktyką, <text:s/>edukacją <text:s/>zdrowotną. </text:span></text:p>
          </draw:text-box>
        </draw:frame>
        <draw:frame draw:style-name="gr3" draw:text-style-name="P4" draw:layer="layout" svg:width="9.078cm" svg:height="0.412cm" svg:x="10.25cm" svg:y="7.107cm">
          <draw:text-box>
            <text:p text:style-name="P3"><text:span text:style-name="T1">A także ochroną praw pacjentów, monitorowaniem </text:span></text:p>
          </draw:text-box>
        </draw:frame>
        <draw:frame draw:style-name="gr3" draw:text-style-name="P4" draw:layer="layout" svg:width="9.044cm" svg:height="0.412cm" svg:x="10.25cm" svg:y="7.53cm">
          <draw:text-box>
            <text:p text:style-name="P3"><text:span text:style-name="T1">stanu zdrowia z uwzględnieniem specyfiki zaburze-</text:span></text:p>
          </draw:text-box>
        </draw:frame>
        <draw:frame draw:style-name="gr3" draw:text-style-name="P4" draw:layer="layout" svg:width="9.044cm" svg:height="0.412cm" svg:x="10.25cm" svg:y="7.954cm">
          <draw:text-box>
            <text:p text:style-name="P3"><text:span text:style-name="T1">nia intelektualnego i związanych z tym problemów </text:span></text:p>
          </draw:text-box>
        </draw:frame>
        <draw:frame draw:style-name="gr3" draw:text-style-name="P4" draw:layer="layout" svg:width="5.861cm" svg:height="0.412cm" svg:x="10.25cm" svg:y="8.377cm">
          <draw:text-box>
            <text:p text:style-name="P3"><text:span text:style-name="T1">diagnostyczno-terapeutycznych. </text:span></text:p>
          </draw:text-box>
        </draw:frame>
        <draw:frame draw:style-name="gr3" draw:text-style-name="P4" draw:layer="layout" svg:width="8.956cm" svg:height="0.412cm" svg:x="10.65cm" svg:y="8.8cm">
          <draw:text-box>
            <text:p text:style-name="P3"><text:span text:style-name="T1">Pielęgniarka jako specjalista odpowiadający na po-</text:span></text:p>
          </draw:text-box>
        </draw:frame>
        <draw:frame draw:style-name="gr3" draw:text-style-name="P4" draw:layer="layout" svg:width="9.497cm" svg:height="0.412cm" svg:x="10.25cm" svg:y="9.224cm">
          <draw:text-box>
            <text:p text:style-name="P3"><text:span text:style-name="T1">trzeby zdrowotne swych podopiecznych powinna być </text:span></text:p>
          </draw:text-box>
        </draw:frame>
        <draw:frame draw:style-name="gr3" draw:text-style-name="P4" draw:layer="layout" svg:width="9.51cm" svg:height="0.412cm" svg:x="10.25cm" svg:y="9.647cm">
          <draw:text-box>
            <text:p text:style-name="P3"><text:span text:style-name="T1">przygotowana również do świadczenia kompleksowej </text:span></text:p>
          </draw:text-box>
        </draw:frame>
        <draw:frame draw:style-name="gr3" draw:text-style-name="P4" draw:layer="layout" svg:width="9.383cm" svg:height="0.412cm" svg:x="10.25cm" svg:y="10.07cm">
          <draw:text-box>
            <text:p text:style-name="P3"><text:span text:style-name="T1">opieki <text:s/>nad <text:s/>dorosłymi <text:s/>osobami <text:s/>niepełnosprawnymi </text:span></text:p>
          </draw:text-box>
        </draw:frame>
        <draw:frame draw:style-name="gr3" draw:text-style-name="P4" draw:layer="layout" svg:width="9.277cm" svg:height="0.412cm" svg:x="10.25cm" svg:y="10.494cm">
          <draw:text-box>
            <text:p text:style-name="P3"><text:span text:style-name="T1">intelektualnie. W wielu krajach opieka pielęgniarska </text:span></text:p>
          </draw:text-box>
        </draw:frame>
        <draw:frame draw:style-name="gr3" draw:text-style-name="P4" draw:layer="layout" svg:width="9.337cm" svg:height="0.412cm" svg:x="10.25cm" svg:y="10.917cm">
          <draw:text-box>
            <text:p text:style-name="P3"><text:span text:style-name="T1">nad osobami niepełnosprawnymi intelektualnie opie-</text:span></text:p>
          </draw:text-box>
        </draw:frame>
        <draw:frame draw:style-name="gr3" draw:text-style-name="P4" draw:layer="layout" svg:width="9.756cm" svg:height="0.412cm" svg:x="10.25cm" svg:y="11.34cm">
          <draw:text-box>
            <text:p text:style-name="P3"><text:span text:style-name="T1">ra się na świadczeniach udzielanych przez pielęgniarki </text:span></text:p>
          </draw:text-box>
        </draw:frame>
        <draw:frame draw:style-name="gr3" draw:text-style-name="P4" draw:layer="layout" svg:width="9.726cm" svg:height="0.412cm" svg:x="10.25cm" svg:y="11.764cm">
          <draw:text-box>
            <text:p text:style-name="P3"><text:span text:style-name="T1">wyspecjalizowane w opiece nad tego typu pacjentami. </text:span></text:p>
          </draw:text-box>
        </draw:frame>
        <draw:frame draw:style-name="gr3" draw:text-style-name="P4" draw:layer="layout" svg:width="9.379cm" svg:height="0.412cm" svg:x="10.25cm" svg:y="12.187cm">
          <draw:text-box>
            <text:p text:style-name="P3"><text:span text:style-name="T1">Jednak <text:s/>w <text:s/>Polsce <text:s/>zagadnienia <text:s/>opieki <text:s/>nad <text:s/>osobami </text:span></text:p>
          </draw:text-box>
        </draw:frame>
        <draw:frame draw:style-name="gr3" draw:text-style-name="P4" draw:layer="layout" svg:width="9.133cm" svg:height="0.412cm" svg:x="10.25cm" svg:y="12.61cm">
          <draw:text-box>
            <text:p text:style-name="P3"><text:span text:style-name="T1">dorosłymi z deficytami intelektualnymi stanowią te-</text:span></text:p>
          </draw:text-box>
        </draw:frame>
        <draw:frame draw:style-name="gr3" draw:text-style-name="P4" draw:layer="layout" svg:width="9.692cm" svg:height="0.412cm" svg:x="10.25cm" svg:y="13.034cm">
          <draw:text-box>
            <text:p text:style-name="P3"><text:span text:style-name="T1">mat poruszany w czasie kształcenia jedynie w zarysie, </text:span></text:p>
          </draw:text-box>
        </draw:frame>
        <draw:frame draw:style-name="gr3" draw:text-style-name="P4" draw:layer="layout" svg:width="9.125cm" svg:height="0.412cm" svg:x="10.25cm" svg:y="13.457cm">
          <draw:text-box>
            <text:p text:style-name="P3"><text:span text:style-name="T1">zazwyczaj w kontekście psychiatrii i pielęgniarstwa </text:span></text:p>
          </draw:text-box>
        </draw:frame>
        <draw:frame draw:style-name="gr3" draw:text-style-name="P4" draw:layer="layout" svg:width="9.243cm" svg:height="0.412cm" svg:x="10.25cm" svg:y="13.88cm">
          <draw:text-box>
            <text:p text:style-name="P3"><text:span text:style-name="T1">psychiatrycznego. <text:s/>Ponadto <text:s/>odnotować <text:s/>należy, <text:s/>że </text:span></text:p>
          </draw:text-box>
        </draw:frame>
        <draw:frame draw:style-name="gr3" draw:text-style-name="P4" draw:layer="layout" svg:width="9.519cm" svg:height="0.412cm" svg:x="10.25cm" svg:y="14.304cm">
          <draw:text-box>
            <text:p text:style-name="P3"><text:span text:style-name="T1">w <text:s/>krajach <text:s/>rozwijających <text:s/>się <text:s/>specjalistyczna <text:s/>opieka </text:span></text:p>
          </draw:text-box>
        </draw:frame>
        <draw:frame draw:style-name="gr3" draw:text-style-name="P4" draw:layer="layout" svg:width="9.218cm" svg:height="0.412cm" svg:x="10.25cm" svg:y="14.727cm">
          <draw:text-box>
            <text:p text:style-name="P3"><text:span text:style-name="T1">medyczna nad osobami z niepełnosprawnością inte-</text:span></text:p>
          </draw:text-box>
        </draw:frame>
        <draw:frame draw:style-name="gr3" draw:text-style-name="P4" draw:layer="layout" svg:width="9.281cm" svg:height="0.412cm" svg:x="10.25cm" svg:y="15.15cm">
          <draw:text-box>
            <text:p text:style-name="P3"><text:span text:style-name="T1">lektualną nie stanowi priorytetu, co jest przykładem </text:span></text:p>
          </draw:text-box>
        </draw:frame>
        <draw:frame draw:style-name="gr3" draw:text-style-name="P4" draw:layer="layout" svg:width="9.197cm" svg:height="0.412cm" svg:x="10.25cm" svg:y="15.574cm">
          <draw:text-box>
            <text:p text:style-name="P3"><text:span text:style-name="T1">dyskryminacji równego udziału w życiu społecznym.</text:span></text:p>
          </draw:text-box>
        </draw:frame>
        <draw:frame draw:style-name="gr15" draw:text-style-name="P15" draw:layer="layout" svg:width="2.644cm" svg:height="0.433cm" svg:x="10.25cm" svg:y="16.427cm">
          <draw:text-box>
            <text:p text:style-name="P3"><text:span text:style-name="T14">Piśmiennictwo</text:span></text:p>
          </draw:text-box>
        </draw:frame>
        <draw:frame draw:style-name="gr9" draw:text-style-name="P10" draw:layer="layout" svg:width="0.387cm" svg:height="0.352cm" svg:x="10.25cm" svg:y="16.852cm">
          <draw:text-box>
            <text:p text:style-name="P3"><text:span text:style-name="T22">1. </text:span></text:p>
          </draw:text-box>
        </draw:frame>
        <draw:frame draw:style-name="gr9" draw:text-style-name="P10" draw:layer="layout" svg:width="8.888cm" svg:height="0.352cm" svg:x="10.749cm" svg:y="16.852cm">
          <draw:text-box>
            <text:p text:style-name="P3"><text:span text:style-name="T22">Wołowicz A. Niepełnosprawność intelektualna. W: Kaczma-</text:span></text:p>
          </draw:text-box>
        </draw:frame>
        <draw:frame draw:style-name="gr9" draw:text-style-name="P10" draw:layer="layout" svg:width="9.324cm" svg:height="0.352cm" svg:x="10.749cm" svg:y="17.212cm">
          <draw:text-box>
            <text:p text:style-name="P3"><text:span text:style-name="T22">rek B. (red.). Zbiorczy raport z diagnozy świadczonych usług <text:s/></text:span></text:p>
          </draw:text-box>
        </draw:frame>
        <draw:frame draw:style-name="gr9" draw:text-style-name="P10" draw:layer="layout" svg:width="9.459cm" svg:height="0.352cm" svg:x="10.749cm" svg:y="17.572cm">
          <draw:text-box>
            <text:p text:style-name="P3"><text:span text:style-name="T22">z zakresu rehabilitacji społecznej dla osób niepełnosprawnych </text:span></text:p>
          </draw:text-box>
        </draw:frame>
        <draw:frame draw:style-name="gr9" draw:text-style-name="P10" draw:layer="layout" svg:width="8.646cm" svg:height="0.352cm" svg:x="10.749cm" svg:y="17.932cm">
          <draw:text-box>
            <text:p text:style-name="P3"><text:span text:style-name="T22">w Polsce. http://www.koalicjaon.org.pl/photo/File/projekt_</text:span></text:p>
          </draw:text-box>
        </draw:frame>
        <draw:frame draw:style-name="gr9" draw:text-style-name="P10" draw:layer="layout" svg:width="9.116cm" svg:height="0.352cm" svg:x="10.749cm" svg:y="18.292cm">
          <draw:text-box>
            <text:p text:style-name="P3"><text:span text:style-name="T22">standardy/raport_zbiorczy_z_diagnozy_swiadczonych_uslug_</text:span></text:p>
          </draw:text-box>
        </draw:frame>
        <draw:frame draw:style-name="gr9" draw:text-style-name="P10" draw:layer="layout" svg:width="8.232cm" svg:height="0.352cm" svg:x="10.749cm" svg:y="18.651cm">
          <draw:text-box>
            <text:p text:style-name="P3"><text:span text:style-name="T22">rehabilitacyjnych.pdf; data pobrania: 6.7.2015: 67–83.</text:span></text:p>
          </draw:text-box>
        </draw:frame>
        <draw:frame draw:style-name="gr9" draw:text-style-name="P10" draw:layer="layout" svg:width="0.387cm" svg:height="0.352cm" svg:x="10.25cm" svg:y="19.011cm">
          <draw:text-box>
            <text:p text:style-name="P3"><text:span text:style-name="T22">2. </text:span></text:p>
          </draw:text-box>
        </draw:frame>
        <draw:frame draw:style-name="gr9" draw:text-style-name="P10" draw:layer="layout" svg:width="8.511cm" svg:height="0.352cm" svg:x="10.749cm" svg:y="19.011cm">
          <draw:text-box>
            <text:p text:style-name="P3"><text:span text:style-name="T22">Miller J., Steele K., Boisen A. The impact of nursing diag-</text:span></text:p>
          </draw:text-box>
        </draw:frame>
        <draw:frame draw:style-name="gr9" draw:text-style-name="P10" draw:layer="layout" svg:width="8.486cm" svg:height="0.352cm" svg:x="10.749cm" svg:y="19.371cm">
          <draw:text-box>
            <text:p text:style-name="P3"><text:span text:style-name="T22">noses in a long-term care setting. Nurs. Clin. North Am. </text:span></text:p>
          </draw:text-box>
        </draw:frame>
        <draw:frame draw:style-name="gr9" draw:text-style-name="P10" draw:layer="layout" svg:width="3.461cm" svg:height="0.352cm" svg:x="10.749cm" svg:y="19.731cm">
          <draw:text-box>
            <text:p text:style-name="P3"><text:span text:style-name="T22">1987; 22 (4): 905–915.</text:span></text:p>
          </draw:text-box>
        </draw:frame>
        <draw:frame draw:style-name="gr9" draw:text-style-name="P10" draw:layer="layout" svg:width="0.387cm" svg:height="0.352cm" svg:x="10.25cm" svg:y="20.091cm">
          <draw:text-box>
            <text:p text:style-name="P3"><text:span text:style-name="T22">3. </text:span></text:p>
          </draw:text-box>
        </draw:frame>
        <draw:frame draw:style-name="gr9" draw:text-style-name="P10" draw:layer="layout" svg:width="8.583cm" svg:height="0.352cm" svg:x="10.749cm" svg:y="20.091cm">
          <draw:text-box>
            <text:p text:style-name="P3"><text:span text:style-name="T22">Gabriel S. The developmentally disabled, psychiatrically </text:span></text:p>
          </draw:text-box>
        </draw:frame>
        <draw:frame draw:style-name="gr9" draw:text-style-name="P10" draw:layer="layout" svg:width="8.511cm" svg:height="0.352cm" svg:x="10.749cm" svg:y="20.451cm">
          <draw:text-box>
            <text:p text:style-name="P3"><text:span text:style-name="T22">impaired <text:s/>client: <text:s/>proper <text:s/>treatment <text:s/>of <text:s/>dual <text:s/>diagnosis. </text:span></text:p>
          </draw:text-box>
        </draw:frame>
        <draw:frame draw:style-name="gr9" draw:text-style-name="P10" draw:layer="layout" svg:width="0.299cm" svg:height="0.352cm" svg:x="18cm" svg:y="20.451cm">
          <draw:text-box>
            <text:p text:style-name="P3"><text:span text:style-name="T22"><text:s/></text:span></text:p>
          </draw:text-box>
        </draw:frame>
        <draw:frame draw:style-name="gr9" draw:text-style-name="P10" draw:layer="layout" svg:width="8.913cm" svg:height="0.352cm" svg:x="10.749cm" svg:y="20.81cm">
          <draw:text-box>
            <text:p text:style-name="P3"><text:span text:style-name="T22">J. Psychosoc. Nurs. Ment. Health Serv. 1994; 32 (9): 35–39.</text:span></text:p>
          </draw:text-box>
        </draw:frame>
        <draw:frame draw:style-name="gr9" draw:text-style-name="P10" draw:layer="layout" svg:width="0.387cm" svg:height="0.352cm" svg:x="10.25cm" svg:y="21.17cm">
          <draw:text-box>
            <text:p text:style-name="P3"><text:span text:style-name="T22">4. </text:span></text:p>
          </draw:text-box>
        </draw:frame>
        <draw:frame draw:style-name="gr9" draw:text-style-name="P10" draw:layer="layout" svg:width="8.727cm" svg:height="0.352cm" svg:x="10.749cm" svg:y="21.17cm">
          <draw:text-box>
            <text:p text:style-name="P3"><text:span text:style-name="T22">Hochberger <text:s/>J. <text:s/>A <text:s/>special <text:s/>population: <text:s/>nursing <text:s/>diagnosis </text:span></text:p>
          </draw:text-box>
        </draw:frame>
        <draw:frame draw:style-name="gr9" draw:text-style-name="P10" draw:layer="layout" svg:width="8.426cm" svg:height="0.352cm" svg:x="10.749cm" svg:y="21.53cm">
          <draw:text-box>
            <text:p text:style-name="P3"><text:span text:style-name="T22">for the psychiatric client with mental retardation. Arch. </text:span></text:p>
          </draw:text-box>
        </draw:frame>
        <draw:frame draw:style-name="gr9" draw:text-style-name="P10" draw:layer="layout" svg:width="5.738cm" svg:height="0.352cm" svg:x="10.749cm" svg:y="21.89cm">
          <draw:text-box>
            <text:p text:style-name="P3"><text:span text:style-name="T22">Psychiatr. Nurs. 1993; 7 (5): 308–310.</text:span></text:p>
          </draw:text-box>
        </draw:frame>
        <draw:frame draw:style-name="gr9" draw:text-style-name="P10" draw:layer="layout" svg:width="0.387cm" svg:height="0.352cm" svg:x="10.25cm" svg:y="22.25cm">
          <draw:text-box>
            <text:p text:style-name="P3"><text:span text:style-name="T22">5. </text:span></text:p>
          </draw:text-box>
        </draw:frame>
        <draw:frame draw:style-name="gr9" draw:text-style-name="P10" draw:layer="layout" svg:width="8.68cm" svg:height="0.352cm" svg:x="10.749cm" svg:y="22.25cm">
          <draw:text-box>
            <text:p text:style-name="P3"><text:span text:style-name="T22">Doenges <text:s/>M., <text:s/>Moorehouse <text:s/>M., <text:s/>Murr <text:s/>A. <text:s/>Nurse’s <text:s/>pocket </text:span></text:p>
          </draw:text-box>
        </draw:frame>
        <draw:frame draw:style-name="gr9" draw:text-style-name="P10" draw:layer="layout" svg:width="8.63cm" svg:height="0.352cm" svg:x="10.749cm" svg:y="22.61cm">
          <draw:text-box>
            <text:p text:style-name="P3"><text:span text:style-name="T22">guide: <text:s/>diagnoses, <text:s/>interventions <text:s/>and <text:s/>rationales. <text:s/>Davis </text:span></text:p>
          </draw:text-box>
        </draw:frame>
        <draw:frame draw:style-name="gr9" draw:text-style-name="P10" draw:layer="layout" svg:width="4.426cm" svg:height="0.352cm" svg:x="10.749cm" svg:y="22.969cm">
          <draw:text-box>
            <text:p text:style-name="P3"><text:span text:style-name="T22">Company, Philadelphia 2013.</text:span></text:p>
          </draw:text-box>
        </draw:frame>
        <draw:frame draw:style-name="gr9" draw:text-style-name="P10" draw:layer="layout" svg:width="0.387cm" svg:height="0.352cm" svg:x="10.25cm" svg:y="23.329cm">
          <draw:text-box>
            <text:p text:style-name="P3"><text:span text:style-name="T22">6. </text:span></text:p>
          </draw:text-box>
        </draw:frame>
        <draw:frame draw:style-name="gr9" draw:text-style-name="P10" draw:layer="layout" svg:width="9.112cm" svg:height="0.352cm" svg:x="10.749cm" svg:y="23.329cm">
          <draw:text-box>
            <text:p text:style-name="P3"><text:span text:style-name="T22">Backer C., Chapman M., Mitchell D. Access to secondary he-</text:span></text:p>
          </draw:text-box>
        </draw:frame>
        <draw:frame draw:style-name="gr9" draw:text-style-name="P10" draw:layer="layout" svg:width="9.65cm" svg:height="0.352cm" svg:x="10.749cm" svg:y="23.689cm">
          <draw:text-box>
            <text:p text:style-name="P3"><text:span text:style-name="T22">althcare for people with intellectual disabilities: a review of the </text:span></text:p>
          </draw:text-box>
        </draw:frame>
        <draw:frame draw:style-name="gr9" draw:text-style-name="P10" draw:layer="layout" svg:width="9.684cm" svg:height="0.352cm" svg:x="10.749cm" svg:y="24.049cm">
          <draw:text-box>
            <text:p text:style-name="P3"><text:span text:style-name="T22">literature. J. Appl. Res. Intellect. Disabil. 2009; 22 (6): 514–525. </text:span></text:p>
          </draw:text-box>
        </draw:frame>
        <draw:frame draw:style-name="gr9" draw:text-style-name="P10" draw:layer="layout" svg:width="0.387cm" svg:height="0.352cm" svg:x="10.25cm" svg:y="24.409cm">
          <draw:text-box>
            <text:p text:style-name="P3"><text:span text:style-name="T22">7. </text:span></text:p>
          </draw:text-box>
        </draw:frame>
        <draw:frame draw:style-name="gr9" draw:text-style-name="P10" draw:layer="layout" svg:width="8.498cm" svg:height="0.352cm" svg:x="10.749cm" svg:y="24.409cm">
          <draw:text-box>
            <text:p text:style-name="P3"><text:span text:style-name="T22">McCallion P., Burke E., Swinburne J., McGlinchey E., Car-</text:span></text:p>
          </draw:text-box>
        </draw:frame>
        <draw:frame draw:style-name="gr9" draw:text-style-name="P10" draw:layer="layout" svg:width="9.138cm" svg:height="0.352cm" svg:x="10.749cm" svg:y="24.769cm">
          <draw:text-box>
            <text:p text:style-name="P3"><text:span text:style-name="T22">roll R. The influence of environment, predisposing, enabling </text:span></text:p>
          </draw:text-box>
        </draw:frame>
        <draw:frame draw:style-name="gr9" draw:text-style-name="P10" draw:layer="layout" svg:width="9.286cm" svg:height="0.352cm" svg:x="10.749cm" svg:y="25.128cm">
          <draw:text-box>
            <text:p text:style-name="P3"><text:span text:style-name="T22">and need variables on personal health choices of adults with </text:span></text:p>
          </draw:text-box>
        </draw:frame>
        <draw:frame draw:style-name="gr9" draw:text-style-name="P10" draw:layer="layout" svg:width="7.69cm" svg:height="0.352cm" svg:x="10.749cm" svg:y="25.488cm">
          <draw:text-box>
            <text:p text:style-name="P3"><text:span text:style-name="T22">intellectual disability. Health 2013; 5 (4): 749–756.</text:span></text:p>
          </draw:text-box>
        </draw:frame>
      </draw:page>
      <draw:page draw:name="page5" draw:style-name="dp1" draw:master-page-name="master-page81">
        <draw:polygon draw:style-name="gr16" draw:text-style-name="P16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78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8">PROBLEMY PIELĘGNIARSTWA </text:span><text:span text:style-name="T19">2016, tom 24, zeszyt nr 1</text:span></text:p>
          </draw:text-box>
        </draw:frame>
        <draw:frame draw:style-name="gr9" draw:text-style-name="P10" draw:layer="layout" svg:width="0.387cm" svg:height="0.352cm" svg:x="2.499cm" svg:y="2.458cm">
          <draw:text-box>
            <text:p text:style-name="P3"><text:span text:style-name="T22">8. </text:span></text:p>
          </draw:text-box>
        </draw:frame>
        <draw:frame draw:style-name="gr9" draw:text-style-name="P10" draw:layer="layout" svg:width="8.752cm" svg:height="0.352cm" svg:x="2.999cm" svg:y="2.458cm">
          <draw:text-box>
            <text:p text:style-name="P3"><text:span text:style-name="T22">Scholte F. European manifesto: basic standards of health-</text:span></text:p>
          </draw:text-box>
        </draw:frame>
        <draw:frame draw:style-name="gr9" draw:text-style-name="P10" draw:layer="layout" svg:width="8.583cm" svg:height="0.352cm" svg:x="2.999cm" svg:y="2.818cm">
          <draw:text-box>
            <text:p text:style-name="P3"><text:span text:style-name="T22">care for people with intellectual disabilities. Salud. Publ. </text:span></text:p>
          </draw:text-box>
        </draw:frame>
        <draw:frame draw:style-name="gr9" draw:text-style-name="P10" draw:layer="layout" svg:width="4.278cm" svg:height="0.352cm" svg:x="2.999cm" svg:y="3.177cm">
          <draw:text-box>
            <text:p text:style-name="P3"><text:span text:style-name="T22">Mex. 2008; 50 (2): 273–276.</text:span></text:p>
          </draw:text-box>
        </draw:frame>
        <draw:frame draw:style-name="gr9" draw:text-style-name="P10" draw:layer="layout" svg:width="0.387cm" svg:height="0.352cm" svg:x="2.499cm" svg:y="3.537cm">
          <draw:text-box>
            <text:p text:style-name="P3"><text:span text:style-name="T22">9. </text:span></text:p>
          </draw:text-box>
        </draw:frame>
        <draw:frame draw:style-name="gr9" draw:text-style-name="P10" draw:layer="layout" svg:width="8.676cm" svg:height="0.352cm" svg:x="2.999cm" svg:y="3.537cm">
          <draw:text-box>
            <text:p text:style-name="P3"><text:span text:style-name="T22">While <text:s/>A., <text:s/>Clark <text:s/>L. <text:s/>Overcoming <text:s/>ignorance <text:s/>and <text:s/>stigma </text:span></text:p>
          </draw:text-box>
        </draw:frame>
        <draw:frame draw:style-name="gr9" draw:text-style-name="P10" draw:layer="layout" svg:width="8.807cm" svg:height="0.352cm" svg:x="2.999cm" svg:y="3.897cm">
          <draw:text-box>
            <text:p text:style-name="P3"><text:span text:style-name="T22">relating to intellectual disability in healthcare: a potential </text:span></text:p>
          </draw:text-box>
        </draw:frame>
        <draw:frame draw:style-name="gr9" draw:text-style-name="P10" draw:layer="layout" svg:width="7.321cm" svg:height="0.352cm" svg:x="2.999cm" svg:y="4.257cm">
          <draw:text-box>
            <text:p text:style-name="P3"><text:span text:style-name="T22">solution. J. Nurs. Manag. 2010; 18 (2): 166–172. </text:span></text:p>
          </draw:text-box>
        </draw:frame>
        <draw:frame draw:style-name="gr9" draw:text-style-name="P10" draw:layer="layout" svg:width="9.425cm" svg:height="0.352cm" svg:x="2.499cm" svg:y="4.617cm">
          <draw:text-box>
            <text:p text:style-name="P3"><text:span text:style-name="T22">10. <text:s/>Hsieh <text:s/>K., <text:s/>Heller <text:s/>T., <text:s/>Bershadsky <text:s/>J., <text:s/>Taub <text:s/>S. <text:s/>Impact <text:s/>of </text:span></text:p>
          </draw:text-box>
        </draw:frame>
        <draw:frame draw:style-name="gr9" draw:text-style-name="P10" draw:layer="layout" svg:width="9.019cm" svg:height="0.352cm" svg:x="2.999cm" svg:y="4.977cm">
          <draw:text-box>
            <text:p text:style-name="P3"><text:span text:style-name="T22">adulthood stage and social-environmental context on body </text:span></text:p>
          </draw:text-box>
        </draw:frame>
        <draw:frame draw:style-name="gr9" draw:text-style-name="P10" draw:layer="layout" svg:width="9.078cm" svg:height="0.352cm" svg:x="2.999cm" svg:y="5.336cm">
          <draw:text-box>
            <text:p text:style-name="P3"><text:span text:style-name="T22">mass index and physical activity of individuals with intellec-</text:span></text:p>
          </draw:text-box>
        </draw:frame>
        <draw:frame draw:style-name="gr9" draw:text-style-name="P10" draw:layer="layout" svg:width="9.116cm" svg:height="0.352cm" svg:x="2.999cm" svg:y="5.696cm">
          <draw:text-box>
            <text:p text:style-name="P3"><text:span text:style-name="T22">tual disability. Intellect. Dev. Disabil. 2015; 53 (2): 100–113.</text:span></text:p>
          </draw:text-box>
        </draw:frame>
        <draw:frame draw:style-name="gr9" draw:text-style-name="P10" draw:layer="layout" svg:width="9.146cm" svg:height="0.352cm" svg:x="2.499cm" svg:y="6.056cm">
          <draw:text-box>
            <text:p text:style-name="P3"><text:span text:style-name="T22">11. <text:s/>Salvador-Carulla <text:s/>L., <text:s/>Rodriquez-Blazquez <text:s/>C., <text:s/>Martorell </text:span></text:p>
          </draw:text-box>
        </draw:frame>
        <draw:frame draw:style-name="gr9" draw:text-style-name="P10" draw:layer="layout" svg:width="8.858cm" svg:height="0.352cm" svg:x="2.999cm" svg:y="6.416cm">
          <draw:text-box>
            <text:p text:style-name="P3"><text:span text:style-name="T22">A. <text:s/>Intellectual <text:s/>disability: <text:s/>an <text:s/>approach <text:s/>from <text:s/>the <text:s/>health </text:span></text:p>
          </draw:text-box>
        </draw:frame>
        <draw:frame draw:style-name="gr9" draw:text-style-name="P10" draw:layer="layout" svg:width="9.036cm" svg:height="0.352cm" svg:x="2.999cm" svg:y="6.776cm">
          <draw:text-box>
            <text:p text:style-name="P3"><text:span text:style-name="T22">sciences <text:s/>perspective. <text:s/>Salud <text:s/>Publica <text:s/>Mex. <text:s/>2008; <text:s/>50 <text:s/>(2): </text:span></text:p>
          </draw:text-box>
        </draw:frame>
        <draw:frame draw:style-name="gr9" draw:text-style-name="P10" draw:layer="layout" svg:width="1.395cm" svg:height="0.352cm" svg:x="2.999cm" svg:y="7.136cm">
          <draw:text-box>
            <text:p text:style-name="P3"><text:span text:style-name="T22">142–150.</text:span></text:p>
          </draw:text-box>
        </draw:frame>
        <draw:frame draw:style-name="gr9" draw:text-style-name="P10" draw:layer="layout" svg:width="8.884cm" svg:height="0.352cm" svg:x="2.499cm" svg:y="7.495cm">
          <draw:text-box>
            <text:p text:style-name="P3"><text:span text:style-name="T22">12. <text:s/>Hardy S., Kramer R., Holt G., Woodward P., Chaplin E. </text:span></text:p>
          </draw:text-box>
        </draw:frame>
        <draw:frame draw:style-name="gr9" draw:text-style-name="P10" draw:layer="layout" svg:width="8.617cm" svg:height="0.352cm" svg:x="2.999cm" svg:y="7.855cm">
          <draw:text-box>
            <text:p text:style-name="P3"><text:span text:style-name="T22">Supporting complex needs: a practical guide for support </text:span></text:p>
          </draw:text-box>
        </draw:frame>
        <draw:frame draw:style-name="gr9" draw:text-style-name="P10" draw:layer="layout" svg:width="8.435cm" svg:height="0.352cm" svg:x="2.999cm" svg:y="8.215cm">
          <draw:text-box>
            <text:p text:style-name="P3"><text:span text:style-name="T22">staff working with people with a learning disability who </text:span></text:p>
          </draw:text-box>
        </draw:frame>
        <draw:frame draw:style-name="gr9" draw:text-style-name="P10" draw:layer="layout" svg:width="8.418cm" svg:height="0.352cm" svg:x="2.999cm" svg:y="8.575cm">
          <draw:text-box>
            <text:p text:style-name="P3"><text:span text:style-name="T22">have mental health needs. Turning Point, London 2010.</text:span></text:p>
          </draw:text-box>
        </draw:frame>
        <draw:frame draw:style-name="gr9" draw:text-style-name="P10" draw:layer="layout" svg:width="9.146cm" svg:height="0.352cm" svg:x="2.499cm" svg:y="8.935cm">
          <draw:text-box>
            <text:p text:style-name="P3"><text:span text:style-name="T22">13. <text:s/>Doody C., Markey K., Doody O. Health of ageing people </text:span></text:p>
          </draw:text-box>
        </draw:frame>
        <draw:frame draw:style-name="gr9" draw:text-style-name="P10" draw:layer="layout" svg:width="9.074cm" svg:height="0.352cm" svg:x="2.999cm" svg:y="9.295cm">
          <draw:text-box>
            <text:p text:style-name="P3"><text:span text:style-name="T22">with <text:s/>intellectual <text:s/>disability <text:s/>and <text:s/>the <text:s/>role <text:s/>of <text:s/>the <text:s/>nurse <text:s/>in </text:span></text:p>
          </draw:text-box>
        </draw:frame>
        <draw:frame draw:style-name="gr9" draw:text-style-name="P10" draw:layer="layout" svg:width="7.719cm" svg:height="0.352cm" svg:x="2.999cm" svg:y="9.654cm">
          <draw:text-box>
            <text:p text:style-name="P3"><text:span text:style-name="T22">Ireland. J. Intellect. Disabil. 2012; 16 (4): 275–286. </text:span></text:p>
          </draw:text-box>
        </draw:frame>
        <draw:frame draw:style-name="gr9" draw:text-style-name="P10" draw:layer="layout" svg:width="8.913cm" svg:height="0.352cm" svg:x="2.499cm" svg:y="10.014cm">
          <draw:text-box>
            <text:p text:style-name="P3"><text:span text:style-name="T22">14. <text:s/>Ailey S., Johnson T., Fogg L., Friese T. Hospitalizations </text:span></text:p>
          </draw:text-box>
        </draw:frame>
        <draw:frame draw:style-name="gr9" draw:text-style-name="P10" draw:layer="layout" svg:width="8.596cm" svg:height="0.352cm" svg:x="2.999cm" svg:y="10.374cm">
          <draw:text-box>
            <text:p text:style-name="P3"><text:span text:style-name="T22">of adults with intellectual disability in academic medical </text:span></text:p>
          </draw:text-box>
        </draw:frame>
        <draw:frame draw:style-name="gr9" draw:text-style-name="P10" draw:layer="layout" svg:width="8.206cm" svg:height="0.352cm" svg:x="2.999cm" svg:y="10.734cm">
          <draw:text-box>
            <text:p text:style-name="P3"><text:span text:style-name="T22">centers. Intellect. Dev. Disabil. 2014; 52 (3): 187–192.</text:span></text:p>
          </draw:text-box>
        </draw:frame>
        <draw:frame draw:style-name="gr9" draw:text-style-name="P10" draw:layer="layout" svg:width="9.023cm" svg:height="0.352cm" svg:x="2.499cm" svg:y="11.094cm">
          <draw:text-box>
            <text:p text:style-name="P3"><text:span text:style-name="T22">15. <text:s/>Michael J. Healthcare for all: report of the independent </text:span></text:p>
          </draw:text-box>
        </draw:frame>
        <draw:frame draw:style-name="gr9" draw:text-style-name="P10" draw:layer="layout" svg:width="8.735cm" svg:height="0.352cm" svg:x="2.999cm" svg:y="11.454cm">
          <draw:text-box>
            <text:p text:style-name="P3"><text:span text:style-name="T22">inquiry into access to healthcare for people with learning </text:span></text:p>
          </draw:text-box>
        </draw:frame>
        <draw:frame draw:style-name="gr9" draw:text-style-name="P10" draw:layer="layout" svg:width="6.221cm" svg:height="0.352cm" svg:x="2.999cm" svg:y="11.813cm">
          <draw:text-box>
            <text:p text:style-name="P3"><text:span text:style-name="T22">disabilities. Aldridge Press, London 2008.</text:span></text:p>
          </draw:text-box>
        </draw:frame>
        <draw:frame draw:style-name="gr9" draw:text-style-name="P10" draw:layer="layout" svg:width="9.04cm" svg:height="0.352cm" svg:x="2.499cm" svg:y="12.173cm">
          <draw:text-box>
            <text:p text:style-name="P3"><text:span text:style-name="T22">16. <text:s/>Hardy <text:s/>S. <text:s/>Dignity <text:s/>in <text:s/>health <text:s/>care <text:s/>for <text:s/>people <text:s/>with <text:s/>le-</text:span></text:p>
          </draw:text-box>
        </draw:frame>
        <draw:frame draw:style-name="gr9" draw:text-style-name="P10" draw:layer="layout" svg:width="8.075cm" svg:height="0.352cm" svg:x="2.999cm" svg:y="12.533cm">
          <draw:text-box>
            <text:p text:style-name="P3"><text:span text:style-name="T22">arning <text:s/>disabilities <text:s/>Guidance <text:s/>for <text:s/>nurses. <text:s/>RCN, <text:s/>Lon-</text:span></text:p>
          </draw:text-box>
        </draw:frame>
        <draw:frame draw:style-name="gr9" draw:text-style-name="P10" draw:layer="layout" svg:width="7.995cm" svg:height="0.352cm" svg:x="2.999cm" svg:y="12.893cm">
          <draw:text-box>
            <text:p text:style-name="P3"><text:span text:style-name="T22">don <text:s/>2013. <text:s/>http://www.rcn.org.uk/__data/assets/pdf_</text:span></text:p>
          </draw:text-box>
        </draw:frame>
        <draw:frame draw:style-name="gr9" draw:text-style-name="P10" draw:layer="layout" svg:width="8.638cm" svg:height="0.352cm" svg:x="2.999cm" svg:y="13.253cm">
          <draw:text-box>
            <text:p text:style-name="P3"><text:span text:style-name="T22">file/0010/296209/004439.pdf; data pobrania:: 17.8.2015.</text:span></text:p>
          </draw:text-box>
        </draw:frame>
        <draw:frame draw:style-name="gr9" draw:text-style-name="P10" draw:layer="layout" svg:width="9.413cm" svg:height="0.352cm" svg:x="2.499cm" svg:y="13.613cm">
          <draw:text-box>
            <text:p text:style-name="P3"><text:span text:style-name="T22">17. <text:s/>Hardy <text:s/>S. <text:s/>(red.). <text:s/>Mental <text:s/>health <text:s/>nursing <text:s/>of <text:s/>adults <text:s/>with </text:span></text:p>
          </draw:text-box>
        </draw:frame>
        <draw:frame draw:style-name="gr9" draw:text-style-name="P10" draw:layer="layout" svg:width="8.359cm" svg:height="0.352cm" svg:x="2.999cm" svg:y="13.972cm">
          <draw:text-box>
            <text:p text:style-name="P3"><text:span text:style-name="T22">learning disabilities RCN guidance. RNC, London 2010. </text:span></text:p>
          </draw:text-box>
        </draw:frame>
        <draw:frame draw:style-name="gr9" draw:text-style-name="P10" draw:layer="layout" svg:width="8.761cm" svg:height="0.352cm" svg:x="2.999cm" svg:y="14.332cm">
          <draw:text-box>
            <text:p text:style-name="P3"><text:span text:style-name="T22">http://www.rcn.org.uk/__data/assets/pdf_file/0006/78765/ </text:span></text:p>
          </draw:text-box>
        </draw:frame>
        <draw:frame draw:style-name="gr9" draw:text-style-name="P10" draw:layer="layout" svg:width="5.865cm" svg:height="0.352cm" svg:x="2.999cm" svg:y="14.692cm">
          <draw:text-box>
            <text:p text:style-name="P3"><text:span text:style-name="T22">003184.pdf; data pobrania: 17.8.2015.</text:span></text:p>
          </draw:text-box>
        </draw:frame>
        <draw:frame draw:style-name="gr9" draw:text-style-name="P10" draw:layer="layout" svg:width="9.256cm" svg:height="0.352cm" svg:x="2.499cm" svg:y="15.052cm">
          <draw:text-box>
            <text:p text:style-name="P3"><text:span text:style-name="T22">18. <text:s/>RCN Learning Disability Forum External Advisory Group. </text:span></text:p>
          </draw:text-box>
        </draw:frame>
        <draw:frame draw:style-name="gr9" draw:text-style-name="P10" draw:layer="layout" svg:width="8.545cm" svg:height="0.352cm" svg:x="2.999cm" svg:y="15.412cm">
          <draw:text-box>
            <text:p text:style-name="P3"><text:span text:style-name="T22">Meeting the health needs of people with learning disabi-</text:span></text:p>
          </draw:text-box>
        </draw:frame>
        <draw:frame draw:style-name="gr9" draw:text-style-name="P10" draw:layer="layout" svg:width="8.388cm" svg:height="0.352cm" svg:x="2.999cm" svg:y="15.772cm">
          <draw:text-box>
            <text:p text:style-name="P3"><text:span text:style-name="T22">lities. RCN, London 2013. http://www.rcn.org.uk/__data/</text:span></text:p>
          </draw:text-box>
        </draw:frame>
        <draw:frame draw:style-name="gr9" draw:text-style-name="P10" draw:layer="layout" svg:width="8.617cm" svg:height="0.352cm" svg:x="2.999cm" svg:y="16.131cm">
          <draw:text-box>
            <text:p text:style-name="P3"><text:span text:style-name="T22">assets/pdf_file/0004/78691/003024.pdf; <text:s/>data <text:s/>pobrania: </text:span></text:p>
          </draw:text-box>
        </draw:frame>
        <draw:frame draw:style-name="gr9" draw:text-style-name="P10" draw:layer="layout" svg:width="1.628cm" svg:height="0.352cm" svg:x="2.999cm" svg:y="16.491cm">
          <draw:text-box>
            <text:p text:style-name="P3"><text:span text:style-name="T22">17.8.2015.</text:span></text:p>
          </draw:text-box>
        </draw:frame>
        <draw:frame draw:style-name="gr9" draw:text-style-name="P10" draw:layer="layout" svg:width="9.497cm" svg:height="0.352cm" svg:x="2.499cm" svg:y="16.851cm">
          <draw:text-box>
            <text:p text:style-name="P3"><text:span text:style-name="T22">19. <text:s/>Śmigiel R. Aspekty medyczne w opiece nad osobami doro-</text:span></text:p>
          </draw:text-box>
        </draw:frame>
        <draw:frame draw:style-name="gr9" draw:text-style-name="P10" draw:layer="layout" svg:width="8.63cm" svg:height="0.352cm" svg:x="2.999cm" svg:y="17.211cm">
          <draw:text-box>
            <text:p text:style-name="P3"><text:span text:style-name="T22">słymi z niepełnosprawnością intelektualną. W: Cytowska </text:span></text:p>
          </draw:text-box>
        </draw:frame>
        <draw:frame draw:style-name="gr9" draw:text-style-name="P10" draw:layer="layout" svg:width="8.655cm" svg:height="0.352cm" svg:x="2.999cm" svg:y="17.571cm">
          <draw:text-box>
            <text:p text:style-name="P3"><text:span text:style-name="T22">B. <text:s/>(red.). <text:s/>Dorośli <text:s/>z <text:s/>niepełnosprawnością <text:s/>intelektualną </text:span></text:p>
          </draw:text-box>
        </draw:frame>
        <draw:frame draw:style-name="gr9" draw:text-style-name="P10" draw:layer="layout" svg:width="8.714cm" svg:height="0.352cm" svg:x="2.999cm" svg:y="17.931cm">
          <draw:text-box>
            <text:p text:style-name="P3"><text:span text:style-name="T22">w <text:s/>labiryntach <text:s/>codzienności. <text:s/>Analiza <text:s/>badań <text:s/>— <text:s/>krytyka </text:span></text:p>
          </draw:text-box>
        </draw:frame>
        <draw:frame draw:style-name="gr9" draw:text-style-name="P10" draw:layer="layout" svg:width="8.486cm" svg:height="0.352cm" svg:x="2.999cm" svg:y="18.29cm">
          <draw:text-box>
            <text:p text:style-name="P3"><text:span text:style-name="T22">podejść – propozycje rozwiązań. Wyd. Adam Marszałek, </text:span></text:p>
          </draw:text-box>
        </draw:frame>
        <draw:frame draw:style-name="gr9" draw:text-style-name="P10" draw:layer="layout" svg:width="3.321cm" svg:height="0.352cm" svg:x="2.999cm" svg:y="18.65cm">
          <draw:text-box>
            <text:p text:style-name="P3"><text:span text:style-name="T22">Toruń 2011: 317–334.</text:span></text:p>
          </draw:text-box>
        </draw:frame>
        <draw:frame draw:style-name="gr9" draw:text-style-name="P10" draw:layer="layout" svg:width="9.574cm" svg:height="0.352cm" svg:x="2.499cm" svg:y="19.01cm">
          <draw:text-box>
            <text:p text:style-name="P3"><text:span text:style-name="T22">20. <text:s/>Sowne <text:s/>M., <text:s/>Barry <text:s/>O. <text:s/>Caring <text:s/>for <text:s/>adults <text:s/>with <text:s/>intellectual </text:span></text:p>
          </draw:text-box>
        </draw:frame>
        <draw:frame draw:style-name="gr9" draw:text-style-name="P10" draw:layer="layout" svg:width="9.066cm" svg:height="0.352cm" svg:x="2.999cm" svg:y="19.37cm">
          <draw:text-box>
            <text:p text:style-name="P3"><text:span text:style-name="T22">disabilities: <text:s/>perceived <text:s/>challenges <text:s/>for <text:s/>nurses <text:s/>in <text:s/>accident </text:span></text:p>
          </draw:text-box>
        </draw:frame>
        <draw:frame draw:style-name="gr9" draw:text-style-name="P10" draw:layer="layout" svg:width="8.418cm" svg:height="0.352cm" svg:x="2.999cm" svg:y="19.73cm">
          <draw:text-box>
            <text:p text:style-name="P3"><text:span text:style-name="T22">and emergency units. J. Adv. Nurs. 2006; 55 (1): 36–45.</text:span></text:p>
          </draw:text-box>
        </draw:frame>
        <draw:frame draw:style-name="gr9" draw:text-style-name="P10" draw:layer="layout" svg:width="9.053cm" svg:height="0.352cm" svg:x="2.499cm" svg:y="20.09cm">
          <draw:text-box>
            <text:p text:style-name="P3"><text:span text:style-name="T22">21. <text:s/>Gates B., Bar O. Oxford handbook of learning and intel-</text:span></text:p>
          </draw:text-box>
        </draw:frame>
        <draw:frame draw:style-name="gr9" draw:text-style-name="P10" draw:layer="layout" svg:width="8.376cm" svg:height="0.352cm" svg:x="2.999cm" svg:y="20.449cm">
          <draw:text-box>
            <text:p text:style-name="P3"><text:span text:style-name="T22">lectual disability nursing. Oxford University Press, New </text:span></text:p>
          </draw:text-box>
        </draw:frame>
        <draw:frame draw:style-name="gr9" draw:text-style-name="P10" draw:layer="layout" svg:width="1.619cm" svg:height="0.352cm" svg:x="2.999cm" svg:y="20.809cm">
          <draw:text-box>
            <text:p text:style-name="P3"><text:span text:style-name="T22">York 2009.</text:span></text:p>
          </draw:text-box>
        </draw:frame>
        <draw:frame draw:style-name="gr9" draw:text-style-name="P10" draw:layer="layout" svg:width="8.854cm" svg:height="0.352cm" svg:x="2.499cm" svg:y="21.169cm">
          <draw:text-box>
            <text:p text:style-name="P3"><text:span text:style-name="T22">22. <text:s/>Hawkins S., Allen D., Jenkins R. The use of physical in-</text:span></text:p>
          </draw:text-box>
        </draw:frame>
        <draw:frame draw:style-name="gr9" draw:text-style-name="P10" draw:layer="layout" svg:width="8.553cm" svg:height="0.352cm" svg:x="2.999cm" svg:y="21.529cm">
          <draw:text-box>
            <text:p text:style-name="P3"><text:span text:style-name="T22">terventions with people with intellectual disabilities and </text:span></text:p>
          </draw:text-box>
        </draw:frame>
        <draw:frame draw:style-name="gr9" draw:text-style-name="P10" draw:layer="layout" svg:width="8.498cm" svg:height="0.352cm" svg:x="11.248cm" svg:y="2.458cm">
          <draw:text-box>
            <text:p text:style-name="P3"><text:span text:style-name="T22">challenging behavior — the experience of service users </text:span></text:p>
          </draw:text-box>
        </draw:frame>
        <draw:frame draw:style-name="gr9" draw:text-style-name="P10" draw:layer="layout" svg:width="8.545cm" svg:height="0.352cm" svg:x="11.248cm" svg:y="2.818cm">
          <draw:text-box>
            <text:p text:style-name="P3"><text:span text:style-name="T22">and staff members. J. Appl. Res. Intellect. Disabil. 2005; </text:span></text:p>
          </draw:text-box>
        </draw:frame>
        <draw:frame draw:style-name="gr9" draw:text-style-name="P10" draw:layer="layout" svg:width="1.594cm" svg:height="0.352cm" svg:x="11.248cm" svg:y="3.177cm">
          <draw:text-box>
            <text:p text:style-name="P3"><text:span text:style-name="T22">18: 19–34.</text:span></text:p>
          </draw:text-box>
        </draw:frame>
        <draw:frame draw:style-name="gr9" draw:text-style-name="P10" draw:layer="layout" svg:width="9.231cm" svg:height="0.352cm" svg:x="10.749cm" svg:y="3.537cm">
          <draw:text-box>
            <text:p text:style-name="P3"><text:span text:style-name="T22">23. <text:s/>Bakiera L., Stelter Ż. Wspomaganie rozwoju osób niepeł-</text:span></text:p>
          </draw:text-box>
        </draw:frame>
        <draw:frame draw:style-name="gr9" draw:text-style-name="P10" draw:layer="layout" svg:width="8.752cm" svg:height="0.352cm" svg:x="11.248cm" svg:y="3.897cm">
          <draw:text-box>
            <text:p text:style-name="P3"><text:span text:style-name="T22">nosprawnych intelektualnie. W: Brzezińska A., Kaczan R., </text:span></text:p>
          </draw:text-box>
        </draw:frame>
        <draw:frame draw:style-name="gr9" draw:text-style-name="P10" draw:layer="layout" svg:width="8.833cm" svg:height="0.352cm" svg:x="11.248cm" svg:y="4.257cm">
          <draw:text-box>
            <text:p text:style-name="P3"><text:span text:style-name="T22">Smoczyńska K. (red.). Diagnoza potrzeb i modele pomocy </text:span></text:p>
          </draw:text-box>
        </draw:frame>
        <draw:frame draw:style-name="gr9" draw:text-style-name="P10" draw:layer="layout" svg:width="8.549cm" svg:height="0.352cm" svg:x="11.248cm" svg:y="4.617cm">
          <draw:text-box>
            <text:p text:style-name="P3"><text:span text:style-name="T22">dla osób z ograniczeniami sprawności. WN Scholar, War-</text:span></text:p>
          </draw:text-box>
        </draw:frame>
        <draw:frame draw:style-name="gr9" draw:text-style-name="P10" draw:layer="layout" svg:width="3.384cm" svg:height="0.352cm" svg:x="11.248cm" svg:y="4.977cm">
          <draw:text-box>
            <text:p text:style-name="P3"><text:span text:style-name="T22">szawa 2010: 143–162.</text:span></text:p>
          </draw:text-box>
        </draw:frame>
        <draw:frame draw:style-name="gr9" draw:text-style-name="P10" draw:layer="layout" svg:width="9.091cm" svg:height="0.352cm" svg:x="10.749cm" svg:y="5.336cm">
          <draw:text-box>
            <text:p text:style-name="P3"><text:span text:style-name="T22">24. <text:s/>Northway R., Hutchinson C., Kingdon A. (red.). Shaping </text:span></text:p>
          </draw:text-box>
        </draw:frame>
        <draw:frame draw:style-name="gr9" draw:text-style-name="P10" draw:layer="layout" svg:width="8.566cm" svg:height="0.352cm" svg:x="11.248cm" svg:y="5.696cm">
          <draw:text-box>
            <text:p text:style-name="P3"><text:span text:style-name="T22">the future: a vision for learning disability nursing. UK Le-</text:span></text:p>
          </draw:text-box>
        </draw:frame>
        <draw:frame draw:style-name="gr9" draw:text-style-name="P10" draw:layer="layout" svg:width="8.778cm" svg:height="0.352cm" svg:x="11.248cm" svg:y="6.056cm">
          <draw:text-box>
            <text:p text:style-name="P3"><text:span text:style-name="T22">arning Disability Consultant Nurse Network, London 2006.</text:span></text:p>
          </draw:text-box>
        </draw:frame>
        <draw:frame draw:style-name="gr9" draw:text-style-name="P10" draw:layer="layout" svg:width="9.307cm" svg:height="0.352cm" svg:x="10.749cm" svg:y="6.416cm">
          <draw:text-box>
            <text:p text:style-name="P3"><text:span text:style-name="T22">25. <text:s/>Northway <text:s/>R., <text:s/>Jenkins <text:s/>R. <text:s/>Quality <text:s/>of <text:s/>life <text:s/>as <text:s/>a <text:s/>concept </text:span></text:p>
          </draw:text-box>
        </draw:frame>
        <draw:frame draw:style-name="gr9" draw:text-style-name="P10" draw:layer="layout" svg:width="8.321cm" svg:height="0.352cm" svg:x="11.248cm" svg:y="6.776cm">
          <draw:text-box>
            <text:p text:style-name="P3"><text:span text:style-name="T22">for developing learning disability nursing. J. Clin. Nurs. </text:span></text:p>
          </draw:text-box>
        </draw:frame>
        <draw:frame draw:style-name="gr9" draw:text-style-name="P10" draw:layer="layout" svg:width="3.177cm" svg:height="0.352cm" svg:x="11.248cm" svg:y="7.136cm">
          <draw:text-box>
            <text:p text:style-name="P3"><text:span text:style-name="T22">2003; 12 (1): 57–66. </text:span></text:p>
          </draw:text-box>
        </draw:frame>
        <draw:frame draw:style-name="gr9" draw:text-style-name="P10" draw:layer="layout" svg:width="8.994cm" svg:height="0.352cm" svg:x="10.749cm" svg:y="7.495cm">
          <draw:text-box>
            <text:p text:style-name="P3"><text:span text:style-name="T22">26. <text:s/>Taua C., Neville C., Hepworth J. Research participation </text:span></text:p>
          </draw:text-box>
        </draw:frame>
        <draw:frame draw:style-name="gr9" draw:text-style-name="P10" draw:layer="layout" svg:width="9.112cm" svg:height="0.352cm" svg:x="11.248cm" svg:y="7.855cm">
          <draw:text-box>
            <text:p text:style-name="P3"><text:span text:style-name="T22">by <text:s/>people <text:s/>with <text:s/>intellectual <text:s/>disability <text:s/>and <text:s/>mental <text:s/>health </text:span></text:p>
          </draw:text-box>
        </draw:frame>
        <draw:frame draw:style-name="gr9" draw:text-style-name="P10" draw:layer="layout" svg:width="9.163cm" svg:height="0.352cm" svg:x="11.248cm" svg:y="8.215cm">
          <draw:text-box>
            <text:p text:style-name="P3"><text:span text:style-name="T22">issues: an examination of the processes of consent. J. Ment. </text:span></text:p>
          </draw:text-box>
        </draw:frame>
        <draw:frame draw:style-name="gr9" draw:text-style-name="P10" draw:layer="layout" svg:width="5.535cm" svg:height="0.352cm" svg:x="11.248cm" svg:y="8.575cm">
          <draw:text-box>
            <text:p text:style-name="P3"><text:span text:style-name="T22">Health Nurs. 2014; 23 (6): 513–524. </text:span></text:p>
          </draw:text-box>
        </draw:frame>
        <draw:frame draw:style-name="gr9" draw:text-style-name="P10" draw:layer="layout" svg:width="9.176cm" svg:height="0.352cm" svg:x="10.749cm" svg:y="8.935cm">
          <draw:text-box>
            <text:p text:style-name="P3"><text:span text:style-name="T22">27. <text:s/>Sheerin <text:s/>F. <text:s/>Diagnoses <text:s/>and <text:s/>interventions <text:s/>pertinent <text:s/>to </text:span></text:p>
          </draw:text-box>
        </draw:frame>
        <draw:frame draw:style-name="gr9" draw:text-style-name="P10" draw:layer="layout" svg:width="8.426cm" svg:height="0.352cm" svg:x="11.248cm" svg:y="9.295cm">
          <draw:text-box>
            <text:p text:style-name="P3"><text:span text:style-name="T22">intellectual <text:s/>disability <text:s/>nursing. <text:s/>Int. <text:s/>J. <text:s/>Nurs. <text:s/>Terminol. </text:span></text:p>
          </draw:text-box>
        </draw:frame>
        <draw:frame draw:style-name="gr9" draw:text-style-name="P10" draw:layer="layout" svg:width="4.739cm" svg:height="0.352cm" svg:x="11.248cm" svg:y="9.654cm">
          <draw:text-box>
            <text:p text:style-name="P3"><text:span text:style-name="T22">Classif. 2008; 19 (4): 140–149. </text:span></text:p>
          </draw:text-box>
        </draw:frame>
        <draw:frame draw:style-name="gr9" draw:text-style-name="P10" draw:layer="layout" svg:width="9.62cm" svg:height="0.352cm" svg:x="10.749cm" svg:y="10.014cm">
          <draw:text-box>
            <text:p text:style-name="P3"><text:span text:style-name="T22">28. <text:s/>Sheerin <text:s/>F. <text:s/>Identifying <text:s/>the <text:s/>foci <text:s/>of <text:s/>interest <text:s/>to <text:s/>nurses <text:s/>in </text:span></text:p>
          </draw:text-box>
        </draw:frame>
        <draw:frame draw:style-name="gr9" draw:text-style-name="P10" draw:layer="layout" svg:width="8.82cm" svg:height="0.352cm" svg:x="11.248cm" svg:y="10.374cm">
          <draw:text-box>
            <text:p text:style-name="P3"><text:span text:style-name="T22">Irish intellectual disability services. J. Learn Disabil. 2004; </text:span></text:p>
          </draw:text-box>
        </draw:frame>
        <draw:frame draw:style-name="gr9" draw:text-style-name="P10" draw:layer="layout" svg:width="0.299cm" svg:height="0.352cm" svg:x="18.5cm" svg:y="10.374cm">
          <draw:text-box>
            <text:p text:style-name="P3"><text:span text:style-name="T22"><text:s/></text:span></text:p>
          </draw:text-box>
        </draw:frame>
        <draw:frame draw:style-name="gr9" draw:text-style-name="P10" draw:layer="layout" svg:width="2.309cm" svg:height="0.352cm" svg:x="11.248cm" svg:y="10.734cm">
          <draw:text-box>
            <text:p text:style-name="P3"><text:span text:style-name="T22">8 (2): 159–174.</text:span></text:p>
          </draw:text-box>
        </draw:frame>
        <draw:frame draw:style-name="gr9" draw:text-style-name="P10" draw:layer="layout" svg:width="9.231cm" svg:height="0.352cm" svg:x="10.749cm" svg:y="11.094cm">
          <draw:text-box>
            <text:p text:style-name="P3"><text:span text:style-name="T22">29. <text:s/>European Association of Intellectual Disability Medicine. </text:span></text:p>
          </draw:text-box>
        </draw:frame>
        <draw:frame draw:style-name="gr9" draw:text-style-name="P10" draw:layer="layout" svg:width="8.68cm" svg:height="0.352cm" svg:x="11.248cm" svg:y="11.454cm">
          <draw:text-box>
            <text:p text:style-name="P3"><text:span text:style-name="T22">Manifesto Basic Standards of Health care for People with </text:span></text:p>
          </draw:text-box>
        </draw:frame>
        <draw:frame draw:style-name="gr9" draw:text-style-name="P10" draw:layer="layout" svg:width="3.63cm" svg:height="0.352cm" svg:x="11.248cm" svg:y="11.813cm">
          <draw:text-box>
            <text:p text:style-name="P3"><text:span text:style-name="T22">Intellectual Disabilities. </text:span></text:p>
          </draw:text-box>
        </draw:frame>
        <draw:frame draw:style-name="gr9" draw:text-style-name="P10" draw:layer="layout" svg:width="9.176cm" svg:height="0.352cm" svg:x="10.749cm" svg:y="12.173cm">
          <draw:text-box>
            <text:p text:style-name="P3"><text:span text:style-name="T22">30. <text:s/>http://www.mamh.net/?page_id=410 <text:s/>[data <text:s/>cytowania: </text:span></text:p>
          </draw:text-box>
        </draw:frame>
        <draw:frame draw:style-name="gr9" draw:text-style-name="P10" draw:layer="layout" svg:width="1.746cm" svg:height="0.352cm" svg:x="11.248cm" svg:y="12.533cm">
          <draw:text-box>
            <text:p text:style-name="P3"><text:span text:style-name="T22">26.6.2015].</text:span></text:p>
          </draw:text-box>
        </draw:frame>
        <draw:frame draw:style-name="gr9" draw:text-style-name="P10" draw:layer="layout" svg:width="8.837cm" svg:height="0.352cm" svg:x="10.749cm" svg:y="12.893cm">
          <draw:text-box>
            <text:p text:style-name="P3"><text:span text:style-name="T22">31. <text:s/>POMONA <text:s/>II <text:s/>– <text:s/>Health <text:s/>indicators <text:s/>for <text:s/>people <text:s/>with <text:s/>in-</text:span></text:p>
          </draw:text-box>
        </draw:frame>
        <draw:frame draw:style-name="gr9" draw:text-style-name="P10" draw:layer="layout" svg:width="8.227cm" svg:height="0.352cm" svg:x="11.248cm" svg:y="13.253cm">
          <draw:text-box>
            <text:p text:style-name="P3"><text:span text:style-name="T22">tellectual <text:s/>disabilities. <text:s/>http://www.pomonaproject.org/</text:span></text:p>
          </draw:text-box>
        </draw:frame>
        <draw:frame draw:style-name="gr9" draw:text-style-name="P10" draw:layer="layout" svg:width="8.672cm" svg:height="0.352cm" svg:x="11.248cm" svg:y="13.613cm">
          <draw:text-box>
            <text:p text:style-name="P3"><text:span text:style-name="T22">action1_2004_frep_14_en.pdf; data pobrania: 20.6. 2015.</text:span></text:p>
          </draw:text-box>
        </draw:frame>
        <draw:frame draw:style-name="gr9" draw:text-style-name="P10" draw:layer="layout" svg:width="9.104cm" svg:height="0.352cm" svg:x="10.749cm" svg:y="13.972cm">
          <draw:text-box>
            <text:p text:style-name="P3"><text:span text:style-name="T22">32. <text:s/>Slevin E., Sines D. The role of community nurses for pe-</text:span></text:p>
          </draw:text-box>
        </draw:frame>
        <draw:frame draw:style-name="gr9" draw:text-style-name="P10" draw:layer="layout" svg:width="8.477cm" svg:height="0.352cm" svg:x="11.248cm" svg:y="14.332cm">
          <draw:text-box>
            <text:p text:style-name="P3"><text:span text:style-name="T22">ople with learning disabilities: working with people who </text:span></text:p>
          </draw:text-box>
        </draw:frame>
        <draw:frame draw:style-name="gr9" draw:text-style-name="P10" draw:layer="layout" svg:width="7.868cm" svg:height="0.352cm" svg:x="11.248cm" svg:y="14.692cm">
          <draw:text-box>
            <text:p text:style-name="P3"><text:span text:style-name="T22">challenge. Int. J. Nurs. Stud. 2005; 42 (4): 415–427. </text:span></text:p>
          </draw:text-box>
        </draw:frame>
        <draw:frame draw:style-name="gr9" draw:text-style-name="P10" draw:layer="layout" svg:width="9.222cm" svg:height="0.352cm" svg:x="10.749cm" svg:y="15.052cm">
          <draw:text-box>
            <text:p text:style-name="P3"><text:span text:style-name="T22">33. <text:s/>Lennox <text:s/>N., <text:s/>Van <text:s/>Driel <text:s/>M., <text:s/>Van <text:s/>Dooren <text:s/>K. <text:s/>Supporting </text:span></text:p>
          </draw:text-box>
        </draw:frame>
        <draw:frame draw:style-name="gr9" draw:text-style-name="P10" draw:layer="layout" svg:width="8.591cm" svg:height="0.352cm" svg:x="11.248cm" svg:y="15.412cm">
          <draw:text-box>
            <text:p text:style-name="P3"><text:span text:style-name="T22">primary healthcare professionals to care for people with </text:span></text:p>
          </draw:text-box>
        </draw:frame>
        <draw:frame draw:style-name="gr9" draw:text-style-name="P10" draw:layer="layout" svg:width="8.939cm" svg:height="0.352cm" svg:x="11.248cm" svg:y="15.772cm">
          <draw:text-box>
            <text:p text:style-name="P3"><text:span text:style-name="T22">intellectual <text:s/>disability: <text:s/>a <text:s/>research <text:s/>agenda. <text:s/>J. <text:s/>Appl. <text:s/>Res. </text:span></text:p>
          </draw:text-box>
        </draw:frame>
        <draw:frame draw:style-name="gr9" draw:text-style-name="P10" draw:layer="layout" svg:width="5.713cm" svg:height="0.352cm" svg:x="11.248cm" svg:y="16.131cm">
          <draw:text-box>
            <text:p text:style-name="P3"><text:span text:style-name="T22">Intellect. Disabil. 2015; 28 (1): 33–42.</text:span></text:p>
          </draw:text-box>
        </draw:frame>
        <draw:frame draw:style-name="gr9" draw:text-style-name="P10" draw:layer="layout" svg:width="9.298cm" svg:height="0.352cm" svg:x="10.749cm" svg:y="16.491cm">
          <draw:text-box>
            <text:p text:style-name="P3"><text:span text:style-name="T22">34. <text:s/>Fyson R., Cromby J. Human rights and intellectual disabi-</text:span></text:p>
          </draw:text-box>
        </draw:frame>
        <draw:frame draw:style-name="gr9" draw:text-style-name="P10" draw:layer="layout" svg:width="8.625cm" svg:height="0.352cm" svg:x="11.248cm" svg:y="16.851cm">
          <draw:text-box>
            <text:p text:style-name="P3"><text:span text:style-name="T22">lities in an era of ‘choice’. J. Intellect. Disabil. Res. 2013; </text:span></text:p>
          </draw:text-box>
        </draw:frame>
        <draw:frame draw:style-name="gr9" draw:text-style-name="P10" draw:layer="layout" svg:width="3.169cm" svg:height="0.352cm" svg:x="11.248cm" svg:y="17.211cm">
          <draw:text-box>
            <text:p text:style-name="P3"><text:span text:style-name="T22">57 (12): 1164–1172. </text:span></text:p>
          </draw:text-box>
        </draw:frame>
        <draw:frame draw:style-name="gr9" draw:text-style-name="P10" draw:layer="layout" svg:width="9.218cm" svg:height="0.352cm" svg:x="10.749cm" svg:y="17.571cm">
          <draw:text-box>
            <text:p text:style-name="P3"><text:span text:style-name="T22">35. <text:s/>Fisher K., Orkin F., Green M., Chinchilli V., Bhattacharya </text:span></text:p>
          </draw:text-box>
        </draw:frame>
        <draw:frame draw:style-name="gr9" draw:text-style-name="P10" draw:layer="layout" svg:width="8.735cm" svg:height="0.352cm" svg:x="11.248cm" svg:y="17.931cm">
          <draw:text-box>
            <text:p text:style-name="P3"><text:span text:style-name="T22">A. <text:s/>Proxy <text:s/>healthcare <text:s/>decision-making <text:s/>for <text:s/>persons <text:s/>with </text:span></text:p>
          </draw:text-box>
        </draw:frame>
        <draw:frame draw:style-name="gr9" draw:text-style-name="P10" draw:layer="layout" svg:width="9.027cm" svg:height="0.352cm" svg:x="11.248cm" svg:y="18.29cm">
          <draw:text-box>
            <text:p text:style-name="P3"><text:span text:style-name="T22">intellectual <text:s/>disability: <text:s/>perspectives <text:s/>of <text:s/>residential-agency </text:span></text:p>
          </draw:text-box>
        </draw:frame>
        <draw:frame draw:style-name="gr9" draw:text-style-name="P10" draw:layer="layout" svg:width="8.964cm" svg:height="0.352cm" svg:x="11.248cm" svg:y="18.65cm">
          <draw:text-box>
            <text:p text:style-name="P3"><text:span text:style-name="T22">directors. <text:s/>Am. <text:s/>J. <text:s/>Intellect. <text:s/>Dev. <text:s/>Disabil. <text:s/>2009; <text:s/>114 <text:s/>(6): </text:span></text:p>
          </draw:text-box>
        </draw:frame>
        <draw:frame draw:style-name="gr9" draw:text-style-name="P10" draw:layer="layout" svg:width="1.395cm" svg:height="0.352cm" svg:x="11.248cm" svg:y="19.01cm">
          <draw:text-box>
            <text:p text:style-name="P3"><text:span text:style-name="T22">401–410.</text:span></text:p>
          </draw:text-box>
        </draw:frame>
        <draw:frame draw:style-name="gr9" draw:text-style-name="P10" draw:layer="layout" svg:width="9.366cm" svg:height="0.352cm" svg:x="10.749cm" svg:y="19.37cm">
          <draw:text-box>
            <text:p text:style-name="P3"><text:span text:style-name="T22">36. <text:s/>Lotan G., Ells C. Adults with intellectual and developmen-</text:span></text:p>
          </draw:text-box>
        </draw:frame>
        <draw:frame draw:style-name="gr9" draw:text-style-name="P10" draw:layer="layout" svg:width="9.002cm" svg:height="0.352cm" svg:x="11.248cm" svg:y="19.73cm">
          <draw:text-box>
            <text:p text:style-name="P3"><text:span text:style-name="T22">tal disabilities and participation in decision making: ethical </text:span></text:p>
          </draw:text-box>
        </draw:frame>
        <draw:frame draw:style-name="gr9" draw:text-style-name="P10" draw:layer="layout" svg:width="8.773cm" svg:height="0.352cm" svg:x="11.248cm" svg:y="20.09cm">
          <draw:text-box>
            <text:p text:style-name="P3"><text:span text:style-name="T22">considerations for professional client practice. J. Intellect. </text:span></text:p>
          </draw:text-box>
        </draw:frame>
        <draw:frame draw:style-name="gr9" draw:text-style-name="P10" draw:layer="layout" svg:width="5.467cm" svg:height="0.352cm" svg:x="11.248cm" svg:y="20.449cm">
          <draw:text-box>
            <text:p text:style-name="P3"><text:span text:style-name="T22">Dev. Disabil. 2010; 48 (2): 112–125.</text:span></text:p>
          </draw:text-box>
        </draw:frame>
        <draw:frame draw:style-name="gr9" draw:text-style-name="P10" draw:layer="layout" svg:width="8.981cm" svg:height="0.352cm" svg:x="10.749cm" svg:y="20.809cm">
          <draw:text-box>
            <text:p text:style-name="P3"><text:span text:style-name="T22">37. <text:s/>Román B. Ethics in caregiving services for people with </text:span></text:p>
          </draw:text-box>
        </draw:frame>
        <draw:frame draw:style-name="gr9" draw:text-style-name="P10" draw:layer="layout" svg:width="8.473cm" svg:height="0.352cm" svg:x="11.248cm" svg:y="21.169cm">
          <draw:text-box>
            <text:p text:style-name="P3"><text:span text:style-name="T22">serious <text:s/>intellectual <text:s/>disabilities. <text:s/>Ramon. <text:s/>Llull. <text:s/>J. <text:s/>App. </text:span></text:p>
          </draw:text-box>
        </draw:frame>
        <draw:frame draw:style-name="gr9" draw:text-style-name="P10" draw:layer="layout" svg:width="4.371cm" svg:height="0.352cm" svg:x="11.248cm" svg:y="21.529cm">
          <draw:text-box>
            <text:p text:style-name="P3"><text:span text:style-name="T22">Ethics. 2010; 1 (1): 121–142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1" style:page-layout-name="PM0" draw:style-name="Mdp1"/>
    <style:master-page style:name="master-page3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26"/>
    <meta:generator>LibreOffice/6.0.7.3$Linux_X86_64 LibreOffice_project/00m0$Build-3</meta:generator>
  </office:meta>
</office:document-meta>
</file>