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34a45" officeooo:paragraph-rsid="00234a45"/>
    </style:style>
    <style:style style:name="P2"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34a45" officeooo:paragraph-rsid="0025282f"/>
    </style:style>
    <style:style style:name="P3"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34a45" officeooo:paragraph-rsid="002e0ed0"/>
    </style:style>
    <style:style style:name="P4"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92775" officeooo:paragraph-rsid="00292775"/>
    </style:style>
    <style:style style:name="P5"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60416" officeooo:paragraph-rsid="00260416"/>
    </style:style>
    <style:style style:name="P6"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b3150" officeooo:paragraph-rsid="002b3150"/>
    </style:style>
    <style:style style:name="P7"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b3150" officeooo:paragraph-rsid="002b642f"/>
    </style:style>
    <style:style style:name="P8"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b3150" officeooo:paragraph-rsid="002d288b"/>
    </style:style>
    <style:style style:name="P9"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officeooo:rsid="002d4447" officeooo:paragraph-rsid="0025282f"/>
    </style:style>
    <style:style style:name="P10" style:family="paragraph" style:parent-style-name="Standard">
      <loext:graphic-properties draw:fill="solid" draw:fill-color="#ffffff" draw:opacity="100%"/>
      <style:paragraph-properties fo:margin-top="0cm" fo:margin-bottom="0cm" loext:contextual-spacing="true" fo:background-color="#ffffff" style:writing-mode="page"/>
      <style:text-properties style:font-name="Arial2"/>
    </style:style>
    <style:style style:name="P11" style:family="paragraph" style:parent-style-name="Standard">
      <loext:graphic-properties draw:fill="solid" draw:fill-color="#ffffff" draw:opacity="100%"/>
      <style:paragraph-properties fo:margin-top="0cm" fo:margin-bottom="0cm" loext:contextual-spacing="true" fo:background-color="#ffffff" style:writing-mode="page"/>
      <style:text-properties officeooo:paragraph-rsid="002a3d3f"/>
    </style:style>
    <style:style style:name="P12"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2b642f" style:text-blinking="false"/>
    </style:style>
    <style:style style:name="P13"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2d4447" style:text-blinking="false"/>
    </style:style>
    <style:style style:name="P14"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642f" officeooo:paragraph-rsid="002b642f" style:text-blinking="false"/>
    </style:style>
    <style:style style:name="P15" style:family="paragraph" style:parent-style-name="Standard">
      <loext:graphic-properties draw:fill="solid" draw:fill-color="#ffffff" draw:opacity="100%"/>
      <style:paragraph-properties fo:margin-top="0cm" fo:margin-bottom="0cm" loext:contextual-spacing="tru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0416" officeooo:paragraph-rsid="00292775" style:text-blinking="false"/>
    </style:style>
    <style:style style:name="P16"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b642f" officeooo:paragraph-rsid="002b642f" style:text-blinking="false"/>
    </style:style>
    <style:style style:name="P17"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d288b" officeooo:paragraph-rsid="002d288b" style:text-blinking="false"/>
    </style:style>
    <style:style style:name="P18"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officeooo:paragraph-rsid="002b642f"/>
    </style:style>
    <style:style style:name="P19"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officeooo:rsid="00234a45" officeooo:paragraph-rsid="0025282f"/>
    </style:style>
    <style:style style:name="P20"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fo:language="pl" fo:country="PL"/>
    </style:style>
    <style:style style:name="P21"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fo:font-size="12pt" fo:language="pl" fo:country="PL" officeooo:rsid="001f1342" officeooo:paragraph-rsid="001f1342"/>
    </style:style>
    <style:style style:name="P22"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fo:font-size="12pt" fo:language="pl" fo:country="PL"/>
    </style:style>
    <style:style style:name="P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24" style:family="paragraph" style:parent-style-name="Text_20_body">
      <loext:graphic-properties draw:fill="solid" draw:fill-color="#ffffff" draw:opacity="100%"/>
      <style:paragraph-properties fo:margin-top="0cm" fo:margin-bottom="0cm" loext:contextual-spacing="tru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4a45" officeooo:paragraph-rsid="00260416" style:text-blinking="false"/>
    </style:style>
    <style:style style:name="P25" style:family="paragraph" style:parent-style-name="Text_20_body">
      <loext:graphic-properties draw:fill="solid" draw:fill-color="#ffffff" draw:opacity="100%"/>
      <style:paragraph-properties fo:margin-top="0cm" fo:margin-bottom="0cm" loext:contextual-spacing="tru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4a45" officeooo:paragraph-rsid="0025282f" style:text-blinking="false"/>
    </style:style>
    <style:style style:name="P26" style:family="paragraph" style:parent-style-name="Text_20_body">
      <loext:graphic-properties draw:fill="solid" draw:fill-color="#ffffff" draw:opacity="100%"/>
      <style:paragraph-properties fo:margin-top="0cm" fo:margin-bottom="0cm" loext:contextual-spacing="tru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4447" officeooo:paragraph-rsid="0025282f" style:text-blinking="false"/>
    </style:style>
    <style:style style:name="P27" style:family="paragraph" style:parent-style-name="Text_20_body">
      <loext:graphic-properties draw:fill="solid" draw:fill-color="#ffffff" draw:opacity="100%"/>
      <style:paragraph-properties fo:margin-top="0cm" fo:margin-bottom="0cm" loext:contextual-spacing="tru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f4ffb" officeooo:paragraph-rsid="002f4ffb" style:text-blinking="false"/>
    </style:style>
    <style:style style:name="P28" style:family="paragraph" style:parent-style-name="Standard">
      <loext:graphic-properties draw:fill="solid" draw:fill-color="#ffffff" draw:opacity="100%"/>
      <style:paragraph-properties fo:margin-top="0cm" fo:margin-bottom="0cm" loext:contextual-spacing="true" fo:background-color="#ffffff" style:writing-mode="lr-tb"/>
      <style:text-properties style:font-name="Arial2" officeooo:rsid="002b3150" officeooo:paragraph-rsid="002b3150"/>
    </style:style>
    <style:style style:name="P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0416" officeooo:paragraph-rsid="00260416" style:text-blinking="false"/>
    </style:style>
    <style:style style:name="P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0416" officeooo:paragraph-rsid="002a3d3f" style:text-blinking="false"/>
    </style:style>
    <style:style style:name="P3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3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2a3d3f" style:text-blinking="false"/>
    </style:style>
    <style:style style:name="P3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2dbbd0" style:text-blinking="false"/>
    </style:style>
    <style:style style:name="P3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3d3f" officeooo:paragraph-rsid="002a3d3f" style:text-blinking="false"/>
    </style:style>
    <style:style style:name="P3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P36" style:family="paragraph" style:parent-style-name="Text_20_body">
      <style:paragraph-properties fo:margin-top="0cm" fo:margin-bottom="0cm" loext:contextual-spacing="false" fo:line-height="150%"/>
    </style:style>
    <style:style style:name="P37" style:family="paragraph" style:parent-style-name="Text_20_body">
      <style:paragraph-properties fo:margin-top="0cm" fo:margin-bottom="0cm" loext:contextual-spacing="false" fo:line-height="150%"/>
      <style:text-properties officeooo:paragraph-rsid="002a3d3f"/>
    </style:style>
    <style:style style:name="P38" style:family="paragraph" style:parent-style-name="Text_20_body">
      <style:paragraph-properties fo:margin-top="0cm" fo:margin-bottom="0cm" loext:contextual-spacing="false" fo:line-height="150%"/>
      <style:text-properties officeooo:paragraph-rsid="002b3150"/>
    </style:style>
    <style:style style:name="P39" style:family="paragraph" style:parent-style-name="Text_20_body">
      <style:paragraph-properties fo:margin-top="0cm" fo:margin-bottom="0cm" loext:contextual-spacing="false" fo:line-height="150%"/>
      <style:text-properties officeooo:paragraph-rsid="002dbbd0"/>
    </style:style>
    <style:style style:name="P40" style:family="paragraph" style:parent-style-name="Text_20_body">
      <style:paragraph-properties fo:margin-top="0cm" fo:margin-bottom="0cm" loext:contextual-spacing="false" fo:line-height="150%"/>
      <style:text-properties style:font-name="Arial2"/>
    </style:style>
    <style:style style:name="P41" style:family="paragraph" style:parent-style-name="Text_20_body">
      <style:paragraph-properties fo:margin-top="0cm" fo:margin-bottom="0cm" loext:contextual-spacing="false" fo:line-height="150%"/>
      <style:text-properties officeooo:rsid="002a3d3f" officeooo:paragraph-rsid="002a3d3f"/>
    </style:style>
    <style:style style:name="P42"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fo:language="pl" fo:country="PL" fo:font-style="italic" style:text-underline-style="none" fo:font-weight="normal" style:text-blinking="false"/>
    </style:style>
    <style:style style:name="P43"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e0ed0" officeooo:paragraph-rsid="00332619" style:text-blinking="false"/>
    </style:style>
    <style:style style:name="P44"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fo:language="pl" fo:country="PL" officeooo:rsid="002e0ed0" officeooo:paragraph-rsid="00332619"/>
    </style:style>
    <style:style style:name="P45"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fo:language="en" fo:country="US" officeooo:rsid="002f4ffb" officeooo:paragraph-rsid="00332619"/>
    </style:style>
    <style:style style:name="P46" style:family="paragraph" style:parent-style-name="Heading_20_2">
      <style:text-properties fo:language="en" fo:country="US" fo:font-weight="normal" style:font-weight-asian="normal" style:font-weight-complex="normal"/>
    </style:style>
    <style:style style:name="P47" style:family="paragraph" style:parent-style-name="Heading_20_2">
      <style:text-properties style:font-name="Arial2" fo:font-weight="bold" style:font-weight-asian="bold" style:font-weight-complex="bold"/>
    </style:style>
    <style:style style:name="T1"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2"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3" style:family="text">
      <style:text-properties fo:color="#000000" style:text-line-through-style="none" style:text-line-through-type="none" style:font-name="Arial2" fo:font-size="12pt" fo:letter-spacing="normal" fo:language="en" fo:country="US" fo:font-style="italic" style:text-underline-style="none" fo:font-weight="normal" style:text-blinking="false"/>
    </style:style>
    <style:style style:name="T4" style:family="text">
      <style:text-properties fo:color="#000000" style:text-line-through-style="none" style:text-line-through-type="none" style:font-name="Arial2" fo:font-size="12pt" fo:letter-spacing="normal" fo:language="en" fo:country="US" fo:font-style="italic" style:text-underline-style="none" fo:font-weight="normal" officeooo:rsid="00260416" style:text-blinking="false"/>
    </style:style>
    <style:style style:name="T5" style:family="text">
      <style:text-properties fo:color="#000000" style:text-line-through-style="none" style:text-line-through-type="none" style:font-name="Arial2" fo:font-size="12pt" fo:letter-spacing="normal" fo:language="pl" fo:country="PL" fo:font-style="italic" style:text-underline-style="none" fo:font-weight="normal" style:text-blinking="false"/>
    </style:style>
    <style:style style:name="T6" style:family="text">
      <style:text-properties fo:color="#000000" style:text-line-through-style="none" style:text-line-through-type="none" style:font-name="Arial2" fo:font-size="12pt" fo:letter-spacing="normal" fo:language="pl" fo:country="PL" fo:font-style="normal" style:text-underline-style="none" fo:font-weight="normal" officeooo:rsid="002b3150" style:text-blinking="false" style:font-style-asian="normal" style:font-style-complex="normal"/>
    </style:style>
    <style:style style:name="T7" style:family="text">
      <style:text-properties fo:font-variant="normal" fo:text-transform="none" fo:color="#000000" style:text-line-through-style="none" style:text-line-through-type="none" fo:letter-spacing="normal" style:text-underline-style="none" style:text-blinking="false"/>
    </style:style>
    <style:style style:name="T8"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T1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92775" style:text-blinking="false"/>
    </style:style>
    <style:style style:name="T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a3d3f" style:text-blinking="false"/>
    </style:style>
    <style:style style:name="T1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b30d5" style:text-blinking="false"/>
    </style:style>
    <style:style style:name="T1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b3150" style:text-blinking="false"/>
    </style:style>
    <style:style style:name="T15"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16" style:family="text">
      <style:text-properties fo:font-variant="normal" fo:text-transform="none" fo:color="#000000" style:text-line-through-style="none" style:text-line-through-type="none" fo:font-size="12pt" fo:letter-spacing="normal" fo:font-style="normal" style:text-underline-style="none" fo:font-weight="normal" officeooo:rsid="002b3150" style:text-blinking="false"/>
    </style:style>
    <style:style style:name="T1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T1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92775" style:text-blinking="false"/>
    </style:style>
    <style:style style:name="T1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3d3f" style:text-blinking="false"/>
    </style:style>
    <style:style style:name="T2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0d5" style:text-blinking="false"/>
    </style:style>
    <style:style style:name="T2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0416" style:text-blinking="false"/>
    </style:style>
    <style:style style:name="T2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style:text-blinking="false"/>
    </style:style>
    <style:style style:name="T2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style:text-blinking="false" style:font-style-asian="normal" style:font-style-complex="normal"/>
    </style:style>
    <style:style style:name="T24"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style>
    <style:style style:name="T25"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260416" style:text-blinking="false"/>
    </style:style>
    <style:style style:name="T26"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T27"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60416" style:text-blinking="false"/>
    </style:style>
    <style:style style:name="T28"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069fc" style:text-blinking="false"/>
    </style:style>
    <style:style style:name="T29"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260416" style:text-blinking="false"/>
    </style:style>
    <style:style style:name="T30" style:family="text">
      <style:text-properties fo:font-variant="normal" fo:text-transform="none" fo:color="#000000" style:text-line-through-style="none" style:text-line-through-type="none" style:font-name="Arial2" fo:letter-spacing="normal" style:text-underline-style="none" style:text-blinking="false"/>
    </style:style>
    <style:style style:name="T31" style:family="text">
      <style:text-properties fo:font-variant="normal" fo:text-transform="none" fo:color="#000000" style:text-line-through-style="none" style:text-line-through-type="none" style:font-name="Arial2" fo:letter-spacing="normal" fo:language="en" fo:country="US" style:text-underline-style="none" officeooo:rsid="00260416" style:text-blinking="false"/>
    </style:style>
    <style:style style:name="T32" style:family="text">
      <style:text-properties fo:font-variant="normal" fo:text-transform="none" style:text-line-through-style="none" style:text-line-through-type="none" style:font-name="Arial2" fo:font-size="12pt" fo:letter-spacing="normal" fo:font-style="normal" fo:font-weight="normal" style:text-blinking="false"/>
    </style:style>
    <style:style style:name="T33" style:family="text">
      <style:text-properties fo:language="en" fo:country="US"/>
    </style:style>
    <style:style style:name="T34" style:family="text">
      <style:text-properties officeooo:rsid="0025282f"/>
    </style:style>
    <style:style style:name="T35" style:family="text">
      <style:text-properties officeooo:rsid="00260416"/>
    </style:style>
    <style:style style:name="T36" style:family="text">
      <style:text-properties style:font-name="Arial2"/>
    </style:style>
    <style:style style:name="T37" style:family="text">
      <style:text-properties style:font-name="Arial2" officeooo:rsid="00260416"/>
    </style:style>
    <style:style style:name="T38" style:family="text">
      <style:text-properties style:font-name="Arial2" fo:font-size="12pt" fo:language="pl" fo:country="PL" style:font-size-asian="12pt" style:font-size-complex="12pt"/>
    </style:style>
    <style:style style:name="T39" style:family="text">
      <style:text-properties officeooo:rsid="002b642f"/>
    </style:style>
    <style:style style:name="T40" style:family="text">
      <style:text-properties officeooo:rsid="002d4447"/>
    </style:style>
    <style:style style:name="T41" style:family="text">
      <style:text-properties officeooo:rsid="002e0ed0"/>
    </style:style>
    <style:style style:name="T42" style:family="text">
      <style:text-properties style:font-name="Arial" fo:font-size="12pt" style:font-size-asian="12pt" style:language-asian="pl" style:country-asian="PL" style:font-name-complex="Arial4" style:font-size-complex="12pt"/>
    </style:style>
    <style:style style:name="T43" style:family="text">
      <style:text-properties style:font-name="Arial" fo:font-size="12pt" officeooo:rsid="002e0ed0" style:font-size-asian="12pt" style:language-asian="pl" style:country-asian="PL" style:font-name-complex="Arial4" style:font-size-complex="12pt"/>
    </style:style>
    <style:style style:name="T44" style:family="text">
      <style:text-properties style:font-name="Arial" fo:font-size="12pt" officeooo:rsid="003069fc" style:font-size-asian="12pt" style:language-asian="pl" style:country-asian="PL" style:font-name-complex="Arial4" style:font-size-complex="12pt"/>
    </style:style>
    <style:style style:name="T45" style:family="text">
      <style:text-properties fo:font-style="italic" style:font-style-asian="italic" style:font-style-complex="italic"/>
    </style:style>
    <style:style style:name="T46" style:family="text">
      <style:text-properties officeooo:rsid="002f4ffb"/>
    </style:style>
    <style:style style:name="T47" style:family="text">
      <style:text-properties officeooo:rsid="002b31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wagi do wersji zaadaptowanej:</text:p>
      <text:p text:style-name="P22">Wersja elektroniczna książki została stworzona zgodnie z art. 33 z indeksem 1 Ustawy o prawie autorskim i prawach pokrewnych.</text:p>
      <text:p text:style-name="P22">Zostały zachowane numery stron. Numer danej strony znajduje się nad tekstem danej strony i poprzedza go skrót str.</text:p>
      <text:p text:style-name="P22">Wartości wyrażone w oryginale liczbami rzymskimi, w adaptacji przedstawiono cyframi arabskimi albo słownie.</text:p>
      <text:p text:style-name="P2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2">Zakładki oznaczone literą „p.” i numerem porządkowym znajdują się w treści głównej, w miejscu występowania przypisu.</text:p>
      <text:p text:style-name="P10"><text:span text:style-name="T44">Zachowano opis tabeli</text:span><text:span text:style-name="T42">. Przejście na koniec tabeli jest możliwe przez link „przejdź na koniec tabeli”. Zakładk</text:span><text:span text:style-name="T44">a</text:span><text:span text:style-name="T42"> oznaczone „</text:span><text:span text:style-name="T43">koniec_opisu_tabeli_numer</text:span><text:span text:style-name="T42">” znajdują się w treści głównej, w miejscu zakończenia tabeli.</text:span></text:p>
      <text:p text:style-name="P20">Wykaz skrótów<text:span text:style-name="T41">:</text:span></text:p>
      <text:p text:style-name="P44">nr <text:span text:style-name="T16">–</text:span> numer</text:p>
      <text:p text:style-name="P45">Biotech. <text:span text:style-name="T14">–</text:span> Biotechnology</text:p>
      <text:p text:style-name="P18"><text:span text:style-name="T22">DNA – kwas </text:span>deoksyrybonukleinowy</text:p>
      <text:p text:style-name="P14">SA – spółka akcyjna</text:p>
      <text:p text:style-name="P14">SC – spółka cywilna</text:p>
      <text:p text:style-name="P12">Sp. z o.o. – <text:span text:style-name="T39">spółka z ograniczoną odpowiedzialnością</text:span></text:p>
      <text:p text:style-name="P17">BTL – Biomass to Liquid</text:p>
      <text:p text:style-name="P14"><text:span text:style-name="T40">CITech – </text:span>Centrum Innowacyjnych Technologii</text:p>
      <text:p text:style-name="P14">CB DNA – Centrum Badań DNA</text:p>
      <text:p text:style-name="P16">DSM – Dutch State Mines</text:p>
      <text:p text:style-name="P16">IMC – Integrative Medical Center</text:p>
      <text:p text:style-name="P12">PAN – <text:span text:style-name="T39">Polska Akademia Nauk</text:span></text:p>
      <text:p text:style-name="P13">UE – <text:span text:style-name="T40">Unia Europejska</text:span></text:p>
      <text:p text:style-name="P43">UJ <text:span text:style-name="T47">–</text:span> Uniwersytet Jagielloński</text:p>
      <text:p text:style-name="P23">Koniec uwag do wersji zaadaptowanej.</text:p>
      <text:p text:style-name="P1"/>
      <text:p text:style-name="P1">Str. <text:span text:style-name="T34">221</text:span></text:p>
      <text:p text:style-name="P24"><text:soft-page-break/>Zeszyty Naukowe Towarzystwa Doktorantów UJ</text:p>
      <text:p text:style-name="P24">Nauki Ścisłe, Nr 6 (1/2013)</text:p>
      <text:p text:style-name="P24"/>
      <text:p text:style-name="P29">ANNA BOGDALI (UNIWERSYTET JAGIELLOŃSKI)</text:p>
      <text:p text:style-name="P29"/>
      <text:h text:style-name="Heading_20_1" text:outline-level="1">CHARAKTERYSTYKA RYNKU BIOTECHNOLOGICZNEGO W POLSCE</text:h>
      <text:p text:style-name="P31"/>
      <text:p text:style-name="P40"><text:span text:style-name="T10">Branża biotechnologiczna uważana jest za jedną z najnowocześniejszych i najprężniej rozwijających się w Europie. Od kilku lat widoczny staje się trend przenoszenia centrów naukowo-badawczych firm farmaceutycznych i biotechnologicznych do Europy Środkowo-Wschodniej bądź też całkowitego ich likwidowania i zastępowanie outsourcingiem wykonywanym przez firmy zewnętrzne, również coraz częściej zlokalizowane w Europie Środkowo-Wschodniej i Azji. Efektem takiego trendu jest spowolnienie gospodarcze, które jednak sprzyja rozwojowi małych i średnich przedsiębiorstw. Coraz częściej podkreśla się, że szansą dla małych przedsiębiorstw biotechnologicznych w Polsce jest zacieśnienie więzów pomiędzy tymi przedsiębiorstwami a środowiskiem akademicki</text:span><text:span text:style-name="T11">m [</text:span><text:a xlink:type="simple" xlink:href="#przypis_1" text:style-name="Internet_20_link" text:visited-style-name="Visited_20_Internet_20_Link">przypis 1</text:a><text:span text:style-name="T11">]</text:span><text:bookmark-start text:name="p_1"/><text:span text:style-name="T10">.</text:span><text:bookmark-end text:name="p_1"/></text:p>
      <text:p text:style-name="P36"><text:span text:style-name="T17">Powstające i już istniejące firmy biotechnologiczne mogą starać się o uzyskanie wsparcia finansowego od rządu i z funduszy Unii Europejskiej. Firmy biotechnologiczne mogą liczyć na wsparcie rządowe z sektora priorytetowego - biotechnologicznego i nowoczesnych usług, a także badawczo-rozwojowego. Pomoc jest udzielana na podstawie analizy liczby utworzonych nowych miejsc pracy lub wielkości poniesionych nakładów finansowych na inwestycję. Fundusze na prowadzenie badań naukowych zapewnia Narodowe Centrum Badań i Rozwoju. Jednak tylko 20-25 </text:span><text:span text:style-name="T18">procent</text:span><text:span text:style-name="T17"> funduszy pochodzi z grantów rządowych i innych środków publicznych. Drugim popularnym sposobem uzyskiwania finansowania są fundusze </text:span><text:span text:style-name="T26">Private Equity/Venture Capital </text:span><text:span text:style-name="T17">czy też instytucja tak zwanych aniołów biznesu (ang. </text:span><text:span text:style-name="T3">business angels</text:span><text:span text:style-name="T5">),</text:span><text:span text:style-name="T30"> </text:span><text:span text:style-name="T17">którymi są inwestorzy wspierający już istniejące firmy.</text:span></text:p>
      <text:p text:style-name="P1"/>
      <text:p text:style-name="P2">Str. <text:span text:style-name="T34">222</text:span></text:p>
      <text:p text:style-name="P19"><text:span text:style-name="T10">Kapitał można pozyskać również na drodze emisji akcji lub obligacji. Oprócz tych źródeł pozyskiwania kapitału dla firm rodzimych i rozwijających się dodatkowe możliwości tworzy rynek papierów wartościowych </text:span><text:span text:style-name="T15">NewConnect</text:span><text:span text:style-name="T10"> (rynek akcji) oraz </text:span><text:span text:style-name="T15">Catalyst</text:span><text:span text:style-name="T10"> (rynek obrotu obligacjami</text:span><text:span text:style-name="T12">) [</text:span><text:a xlink:type="simple" xlink:href="#przypis_2" text:style-name="Internet_20_link" text:visited-style-name="Visited_20_Internet_20_Link">przypis 2</text:a><text:span text:style-name="T12">]</text:span><text:bookmark-start text:name="p_2"/><text:span text:style-name="T10">.</text:span><text:bookmark-end text:name="p_2"/></text:p>
      <text:p text:style-name="P40"><text:span text:style-name="T10">Coraz częściej podkreśla się duży potencjał naukowo-badawczy Polski, biorąc pod uwagę liczbę absolwentów i studentów z dziedziny nauk biomedyczno-technologicznych, którzy zdobyte doświadczenie poszerzają podczas staży i pracy w zagranicznych jednostkach </text:span><text:soft-page-break/><text:span text:style-name="T10">naukowych głównie w Europie Zachodniej oraz Stanach Zjednoczonych. Ponadto istnienie specjalnych stref ekonomicznych pozwalających na zwolnienia podatkowe sprawia, że Polska staje się atrakcyjnym miejscem dla zachodnich inwestoró</text:span><text:span text:style-name="T12">w [</text:span><text:a xlink:type="simple" xlink:href="#przypis_3" text:style-name="Internet_20_link" text:visited-style-name="Visited_20_Internet_20_Link">przypis 3</text:a><text:span text:style-name="T12">]</text:span><text:bookmark-start text:name="p_3"/><text:span text:style-name="T10">.</text:span><text:bookmark-end text:name="p_3"/></text:p>
      <text:p text:style-name="P40"><text:span text:style-name="T10">Rozwój firm biotechnologicznych jest kontrolowany przez ustawę o prawie farmaceutycznym, która określa zasady dopuszczenia leków do obrotu i prowadzenia nad nimi badań. Pozwolenie na sprzedaż produktu jest przygotowywane przez Urząd Rejestracji Produktów Leczniczych, Wyrobów Medycznych i Produktów Biobójczych, następnie wymaga ono zatwierdzenia przez ministra zdrowia. Następnie substancja jest wpisywana do Rejestru Produktów Leczniczych Dopuszczonych do Obrotu. Ustawa przewiduje jednak pewne wyjątki co do substancji wykorzystywanych do badań naukowyc</text:span><text:span text:style-name="T13">h [</text:span><text:a xlink:type="simple" xlink:href="#przypis_4" text:style-name="Internet_20_link" text:visited-style-name="Visited_20_Internet_20_Link">przypis 4</text:a><text:span text:style-name="T13">]</text:span><text:bookmark-start text:name="p_4"/><text:span text:style-name="T10">.</text:span><text:bookmark-end text:name="p_4"/></text:p>
      <text:p text:style-name="P40"><text:span text:style-name="T10">Branża biotechnologiczna wymaga dużych nakładów finansowych, a efekt inwestycji jest obserwowany dopiero po kilku latach, co wiąże się z czasem trwania prowadzonych badań naukowych. Dodatkowo uwzględnić należy czas potrzebny na komercjalizację wynalazku, a zatem wprowadzenie go na rynek dodatkowo wydłuża okres oczekiwania na przychody z wprowadzonego początkowego kapitał</text:span><text:span text:style-name="T13">u</text:span><text:span text:style-name="T10"> </text:span><text:span text:style-name="T13">[</text:span><text:a xlink:type="simple" xlink:href="#przypis_5" text:style-name="Internet_20_link" text:visited-style-name="Visited_20_Internet_20_Link">przypis 5</text:a><text:span text:style-name="T13">]</text:span><text:bookmark-start text:name="p_5"/><text:span text:style-name="T10">.</text:span><text:bookmark-end text:name="p_5"/></text:p>
      <text:p text:style-name="P40"><text:span text:style-name="T10">Najwięcej spółek biotechnologicznych znajduje się w województwie mazowieckim, Krakowie oraz Gdańsku. W pozostałych regionach kraju, z wyjątkiem ściany wschodniej, która nadal jest najsłabiej rozwiniętym obszarem Polski pod względem przemysłowym, ich rozmieszczenie jest dosyć równomiern</text:span><text:span text:style-name="T13">e [</text:span><text:a xlink:type="simple" xlink:href="#przypis_6" text:style-name="Internet_20_link" text:visited-style-name="Visited_20_Internet_20_Link">przypis 6</text:a><text:span text:style-name="T13">]</text:span><text:bookmark-start text:name="p_6"/><text:span text:style-name="T10">.</text:span><text:bookmark-end text:name="p_6"/></text:p>
      <text:p text:style-name="P32">Zdecydowana większość firm biotechnologicznych w Polsce to mikroprzedsiębiorstwa. Biotechnologia jest dyscypliną tworzoną przez dziedzinę chemiczną, biologiczną, techniczną oraz rolniczą. Firmy biotechnologiczne obejmują takie gałęzie nauki, jak: kosmetologia, farmacja, diagnostyka i badania genetyczne, medycyna oraz preparaty rolnicze.</text:p>
      <text:p text:style-name="P2"/>
      <text:p text:style-name="P2">Str. <text:span text:style-name="T34">223</text:span></text:p>
      <text:p text:style-name="P19"><text:span text:style-name="T10">Firmy te niejednokrotnie obejmują kilka obszarów biotechnologii, co zapewnia im większą stabilność na dynamicznie zmieniającym się rynku. W Polsce funkcjonują nie tylko rodzime firmy, ale także oddziały międzynarodowych korporacji biotechnologicznych, dla których Polska jest obszarem z dostępem do niedrogich i wykwalifikowanych pracowników. Firmy te nie tylko realizują projekty badawczo-rozwojowe, ale także świadczą specjalistyczne usługi na potrzeby określonych projektów, wytwarzają odczynniki do biologii molekularnej, biochemii i bioinformatyki. Zajmują się one głównie wytwarzaniem narzędzi badawczych, produkcją oraz badaniami i rozwojem, a także wytwarzaniem </text:span><text:soft-page-break/><text:span text:style-name="T10">produktów przy użyciu organizmów i procesów biologicznych naturalnych lub zmodyfikowanych. Firmy farmaceutyczne z projektami biotechnologicznymi, zajmujące się diagnostyką i bioinformatyką stanowią mniejszość w branży biotechnologicznej. Ze względu na obszar działania najwięcej firm biotechnologicznych zajmuje się tematyką związaną z ochroną zdrowia, usługami i biotechnologią. Natomiast druga, znacznie mniejsza grupa to firmy biotechnologiczne zajmujące się agrobiotechnologią, produkcją żywności i ochroną środowisk</text:span><text:span text:style-name="T14">a [</text:span><text:a xlink:type="simple" xlink:href="#przypis_7" text:style-name="Internet_20_link" text:visited-style-name="Visited_20_Internet_20_Link">przypis 7</text:a><text:span text:style-name="T14">]</text:span><text:bookmark-start text:name="p_7"/><text:span text:style-name="T10">.</text:span><text:bookmark-end text:name="p_7"/><text:span text:style-name="T10"> Przegląd firm biotechnologicznych w Polsce przedstawia poniższa tabela.</text:span></text:p>
      <text:p text:style-name="P40"><text:span text:style-name="T10">Końcowym produktem otrzymywanym w branży biotechnologicznej w Polsce są głównie: leki oraz substancje uzupełniające (ang.</text:span><text:span text:style-name="T15"> </text:span><text:span text:style-name="T2">drug components</text:span><text:span text:style-name="T8"> </text:span><text:span text:style-name="T10">oraz </text:span><text:span text:style-name="T2">drug carriers</text:span><text:span text:style-name="T1">),</text:span><text:span text:style-name="T7"> </text:span><text:span text:style-name="T10">biomateriały, a także testy diagnostyczne, probiotyki, suplementy diety i biopreparaty. Produktem otrzymanym w firmie biotechnologicznej i oferowanym na rynku są także nowe rozwiązania technologiczne, mające zastosowanie w dziedzinach związanych z biotechnologią, takich jak medycyna, farmacja i rolnictw</text:span><text:span text:style-name="T14">o [</text:span><text:a xlink:type="simple" xlink:href="#przypis_8" text:style-name="Internet_20_link" text:visited-style-name="Visited_20_Internet_20_Link">przypis 8</text:a><text:span text:style-name="T14">]</text:span><text:bookmark-start text:name="p_8"/><text:span text:style-name="T10">.</text:span><text:bookmark-end text:name="p_8"/></text:p>
      <text:p text:style-name="P3">Str. <text:span text:style-name="T34">224</text:span></text:p>
      <text:p text:style-name="P6">Tabela 1. Przegląd firm biotechnologicznych w Polsce<text:span text:style-name="T41">. </text:span><text:a xlink:type="simple" xlink:href="#Koniec_opisu_tabeli_1" text:style-name="Internet_20_link" text:visited-style-name="Visited_20_Internet_20_Link"><text:span text:style-name="T41">Przejdź na koniec tabeli.</text:span></text:a></text:p>
      <text:p text:style-name="P6">1. <text:span text:style-name="T45">Dziedzina</text:span>: kosmetologia i farmacja</text:p>
      <text:p text:style-name="P6">1.1. <text:span text:style-name="T45">Firma</text:span>: Laboratorium kosmetyczne Dr Irena Eris Sp. z o.o., Euroimplant SA, Blirt SA, <text:span text:style-name="T33">Stem Cells Spin </text:span>SA, Mabion SA, <text:span text:style-name="T33">Proteon Pharmaceuticals</text:span> SA, GlaxoSmithKline, Bayer Sp. z o.o., Herbapol – Lublin SA, Polfarmex SA, Zakłady Farmaceutyczne POLPHARMA SA, Instytut Farmaceutyczny, Instytut Biotechnologii i Antybiotyków, Pharmena SA, <text:span text:style-name="T33">Biocontract</text:span> Sp. z o.o., TEVA/PLIVA, <text:span text:style-name="T33">Oceanic</text:span> SA, Polpharma <text:span text:style-name="T33">Biologics</text:span></text:p>
      <text:p text:style-name="P6">2. <text:span text:style-name="T45">Dziedzina</text:span>: diagnostyka i badania genetyczne</text:p>
      <text:p text:style-name="P6">2.1. <text:span text:style-name="T45">Firma</text:span>: BioMaxima SA, Genomed SA, <text:span text:style-name="T33">ReadGene</text:span>, DNA-Gdańsk <text:span text:style-name="T39">2</text:span> SC, CB DNA<text:span text:style-name="T46">, </text:span>Sp. z o.o., GenMed Sp. z o.o., Akwawit Brasco, DNA Gdańsk</text:p>
      <text:p text:style-name="P6">3. <text:span text:style-name="T45">Dziedzina</text:span>: <text:span text:style-name="T39">medycyna</text:span></text:p>
      <text:p text:style-name="P6">3.1. <text:span text:style-name="T45">Firma</text:span>: <text:span text:style-name="T33">IMC</text:span> Imomed Centrum SA, Cormay SA, Bioton SA, „BIOMED” Wytwórnia Surowic i Szczepionek Sp. z o.o., Fundacja Rozwoju Kardiochirurgii, <text:span text:style-name="T33">Baxter Healthcare</text:span></text:p>
      <text:p text:style-name="P7">4. <text:span text:style-name="T45">Dziedzina</text:span>: <text:span text:style-name="CharStyle23"><text:span text:style-name="T38">rolnictwo i żywność</text:span></text:span></text:p>
      <text:p text:style-name="P6">4.1. <text:span text:style-name="T45">Firma</text:span>: <text:span text:style-name="T33">A &amp; A Biotechnology, Bayer CropScience</text:span>, <text:span text:style-name="T33">DSM Food Specialties Poland </text:span>Sp. z o.o., <text:span text:style-name="T33">DSM Nutritional Products</text:span> Sp. z o.o., Agroenzym , <text:span text:style-name="T33">MONSANTO</text:span> Polska, Przedsiębiorstwo Przemysłu Fermentacyjnego AKWAWIT SA, Związek Gorzelni Polskich, Instytut Biotechnologii Przemysłu Rolno-Spożywczego, Centrum Doskonałości GENBIOTECH, Instytut Genetyki Roślin PAN, Zakład Przemysłu Owocowo-Warzywnego „Pektowin” Sp. z o.o., Biogaz Zeneris Sp. z o.o., <text:span text:style-name="T33">Biofuturo Trade</text:span> Sp. z o.o., Danisco <text:soft-page-break/>Biolacta Sp. z o.o., <text:span text:style-name="T33">Bayer CropScience</text:span></text:p>
      <text:p text:style-name="P6">5. <text:span text:style-name="T45">Dziedzina</text:span>: <text:span text:style-name="T9">badawczo-rozwojowe</text:span></text:p>
      <text:p text:style-name="P6">5.1. <text:span text:style-name="T45">Firma</text:span>: Selvita SA, BioCentrum Sp. z o.o., EURx Sp. z o.o., Celther Polska</text:p>
      <text:p text:style-name="P8">6. <text:span text:style-name="T45">Dziedzina</text:span>: <text:span text:style-name="CharStyle23"><text:span text:style-name="T38">mikrobiologia</text:span></text:span></text:p>
      <text:p text:style-name="P6">6.1. <text:span text:style-name="T45">Firma</text:span>: <text:span text:style-name="T33">BTL</text:span> Sp. z o.o., Bioxen, Immunolab</text:p>
      <text:p text:style-name="P6">7. <text:span text:style-name="T45">Dziedzina</text:span>: bioinformatyka</text:p>
      <text:p text:style-name="P28">7.1. <text:span text:style-name="T45">Firma</text:span>: VitalnSilica Sp. z o.o.</text:p>
      <text:p text:style-name="P6">8. <text:span text:style-name="T45">Dziedzina</text:span>: sprzęt laboratoryjny</text:p>
      <text:p text:style-name="P6">8.1. <text:span text:style-name="T45">Firma</text:span>: Biogened SA</text:p>
      <text:p text:style-name="P8">9. <text:span text:style-name="T45">Dziedzina</text:span>: biotechnologiczne centra organizacyjne</text:p>
      <text:p text:style-name="P8">9.1.<text:span text:style-name="T45"> Firma</text:span>: Centrum Zaawansowanych Technologii BioTechMed, Politechnika Łódzka Centrum Doskonałości Biotechnologia Przemysłowa, Politechnika Łódzka Centrum Zaawansowanych Technologii „Pomorze”, Politechnika Gdańska, Centrum Zaawansowanych Technologii AKCENT MAŁOPOLSKA, Centrum Zaawansowanych Technologii z zakresu Biotechnologii, Informatyki Stosowanej i Medycyny, Centrum Zaawansowanych Technologii Wielkopolskie Centrum Biologii Medycznej, Centrum Doskonałości, Wydział Biotechnologii Uniwersytetu Jagiellońskiego, Centrum Doskonałości CENAT, Instytut Chemii Bioorganicznej PAN, Centrum Doskonałości Innowacyjnych Technologii CITech, Centrum Doskonałości ChemBioFarm, Politechnika Gdańska, Polska Federacja Biotechnologii, Krajowy Punkt Kontaktowy Programów Badawczych UE, Centrum Doskonałości Biotechnologia Żywności, Akademia Rolnicza</text:p>
      <text:p text:style-name="P8"><text:bookmark-start text:name="Koniec_opisu_tabeli_1"/>Koniec opisu tabeli 1<text:bookmark-end text:name="Koniec_opisu_tabeli_1"/>.</text:p>
      <text:p text:style-name="P25">Źródło: <text:span text:style-name="T33">Polish Biotech. Database.</text:span> [Online]. Protokół dostępu: <text:a xlink:type="simple" xlink:href="http://www.polishbiotech.com/" text:style-name="Internet_20_link" text:visited-style-name="Visited_20_Internet_20_Link">http://www.polishbiotech.com/</text:a> [dostęp: 30.05.2013].</text:p>
      <text:p text:style-name="P27"/>
      <text:p text:style-name="P27">Str. 225</text:p>
      <text:p text:style-name="P25">Przemysł biotechnologiczny w Polsce jest młodą, nadal rozwijającą się dziedziną gospodarki. Dalszy jego rozwój w dużym stopniu będzie zależał nie tylko od inwencji przedsiębiorców, trendów rynkowych w Europie i na świecie, ale także od polityki rządu i nakładów na rozwój tej dziedziny. Nie bez znaczenia pozostaje także kwestia wspierania absolwentów przez rząd. Bez ich ciągłego napływu rynek biotechnologiczny nie ma szans na dalszy rozwój w Polsce.</text:p>
      <text:p text:style-name="P25"/>
      <text:h text:style-name="P46" text:outline-level="2">CHARACTERISTICS OF BIOTECHNOLOGICAL MARKET IN POLAND</text:h>
      <text:p text:style-name="P35">Within the last few years a well visible trend for shift of biotechnological centers to Central-<text:soft-page-break/>East Europe is observed due to economical background and existing cr<text:span text:style-name="T40">i</text:span>sis. This tendency is supportive for small biotechnological companies that number is increasing in the country. In Poland international branches of biotechnological and pharmaceutical concerns with biotechnological projects more frequently are developed than previously. Their characteristics is mainly multidisciplinary in biotechnological area. This paper is a short review on biotechnological market in Poland.</text:p>
      <text:p text:style-name="P2"/>
      <text:p text:style-name="P2">Str. <text:span text:style-name="T34">226</text:span></text:p>
      <text:p text:style-name="P26">BIBLIOGRAFIA</text:p>
      <text:p text:style-name="P39"><text:span text:style-name="T17">1. </text:span><text:span text:style-name="T29">Pharmaceutical and biotechnological sector in Poland. Polish Information and Foreign Investment Agency.</text:span><text:span text:style-name="T27"> [Online]</text:span><text:span text:style-name="T21">. Protokół dostępu: </text:span><text:a xlink:type="simple" xlink:href="http://www.paiz.gov.pl/files/?id_plik=19608" text:style-name="Internet_20_link" text:visited-style-name="Visited_20_Internet_20_Link">www.paiz.gov.pl/files/?id_plik=19608</text:a><text:span text:style-name="T21">.</text:span></text:p>
      <text:p text:style-name="P39"><text:span text:style-name="T17">2. Szul E., </text:span><text:span text:style-name="T24">Anioły biznesu – ich znaczenie w rozwoju przedsiębiorczości.</text:span><text:span text:style-name="T17"> [Online]. Protokół dostępu: </text:span><text:a xlink:type="simple" xlink:href="http://www.ur.edu.pl/pliki/Zeszyt18/25.pdf" text:style-name="Internet_20_link" text:visited-style-name="Visited_20_Internet_20_Link">http://www.ur.edu.pl/pliki/Zeszyt18/25.pdf</text:a><text:span text:style-name="T17">.</text:span></text:p>
      <text:p text:style-name="P39"><text:span text:style-name="T17">3. Polska Agencja Informacji i Inwestycji Zagranicznych SA. [Online]. Protokół dostępu: </text:span><text:a xlink:type="simple" xlink:href="http://www.paiz.gov.pl/strefa_inwestora/sse" text:style-name="Internet_20_link" text:visited-style-name="Visited_20_Internet_20_Link">http://www.paiz.gov.pl/strefa_inwestora/sse</text:a><text:span text:style-name="T17">.</text:span></text:p>
      <text:p text:style-name="P39"><text:span text:style-name="T17">4. Urząd Rejestracji Produktów Leczniczych, Wyrobów Medycznych i Produktów Biobójczych. [Online]. Protokół dostępu: </text:span><text:a xlink:type="simple" xlink:href="http://www.urpl.gov.pl/" text:style-name="Internet_20_link" text:visited-style-name="Visited_20_Internet_20_Link">www.urpl.gov.pl</text:a><text:span text:style-name="T17">.</text:span></text:p>
      <text:p text:style-name="P39"><text:span text:style-name="T17">5. Biotechnologia w Polsce w 2012 r. [Online]. Protokół dostępu: </text:span><text:a xlink:type="simple" xlink:href="http://www.egospodarka.pl/103816,Biotechnologia-w-Polsce-w-2012-r,1,39,1.html" text:style-name="Internet_20_link" text:visited-style-name="Visited_20_Internet_20_Link">http://www.egospodarka.pl/103816,Biotechnologia-w-Polsce-w-2012-r,1,39,1.html</text:a><text:span text:style-name="T17">.</text:span></text:p>
      <text:p text:style-name="P33">6. <text:span text:style-name="T35">Mapa polskiego sektora biotechnologicznego. [Online]. Protokół dostępu: </text:span><text:a xlink:type="simple" xlink:href="http://www.paiz.gov.pl/sektory/biotechnologia" text:style-name="Internet_20_link" text:visited-style-name="Visited_20_Internet_20_Link"><text:span text:style-name="T35">http://www.paiz.gov.pl/sektory/biotechnologia</text:span></text:a><text:span text:style-name="T35">.</text:span></text:p>
      <text:p text:style-name="P39"><text:span text:style-name="T17">7. </text:span><text:span text:style-name="T21">Pietrucha T., </text:span><text:span text:style-name="T25">Polskie firmy biotechnologiczne – stan obecny i perspektywy.</text:span><text:span text:style-name="T21"> [Online]. Protokół dostępu: </text:span><text:a xlink:type="simple" xlink:href="http://www.forum.lodzkie.pl/files/Pietrucha_fTPolskie_firmy_biotech.pdf" text:style-name="Internet_20_link" text:visited-style-name="Visited_20_Internet_20_Link"><text:span text:style-name="T45">www.forum.lodzkie.pl/files/Pietrucha_fTPolskie_firmy_biotech.pdf</text:span></text:a><text:span text:style-name="T25">.</text:span></text:p>
      <text:p text:style-name="P39"><text:span text:style-name="T17">8. </text:span><text:span text:style-name="T26">Biotechnology Report POLAND, prepared by Europabio and Venture, valuation in 2009. [Online]. </text:span><text:span text:style-name="T17">Protokół dostępu: </text:span><text:a xlink:type="simple" xlink:href="http://www.14allbio.eu/documents/poland.pdf" text:style-name="Internet_20_link" text:visited-style-name="Visited_20_Internet_20_Link"><text:span text:style-name="Internet_20_link"><text:span text:style-name="T32">http://www.14allbio.eu/documents/poland.pdf</text:span></text:span></text:a><text:span text:style-name="T17">.</text:span></text:p>
      <text:p text:style-name="P36"><text:span text:style-name="T17">9. </text:span><text:span text:style-name="T26">Polish Biotech</text:span><text:span text:style-name="T28">.</text:span><text:span text:style-name="T26"> Database. </text:span><text:span text:style-name="T17">[Online]. Protokół dostępu: </text:span><text:a xlink:type="simple" xlink:href="http://www.polishbiotech.com/" text:style-name="Internet_20_link" text:visited-style-name="Visited_20_Internet_20_Link"><text:span text:style-name="Internet_20_link"><text:span text:style-name="T32">http://www.polishbiotech.com/</text:span></text:span></text:a><text:span text:style-name="T17">.</text:span></text:p>
      <text:p text:style-name="P9"/>
      <text:h text:style-name="P47" text:outline-level="2">Przypisy</text:h>
      <text:p text:style-name="P5"/>
      <text:p text:style-name="P4"><text:bookmark-start text:name="przypis_1"/><text:span text:style-name="T36">Przypis </text:span><text:span text:style-name="T30">1</text:span><text:bookmark-end text:name="przypis_1"/><text:span text:style-name="T30">. </text:span><text:span text:style-name="T4">Pharmaceutical and biotechnological sector in Poland. Polish Information and Foreign Investment Agency.</text:span><text:span text:style-name="T31"> </text:span><text:span text:style-name="T27">[Online]</text:span><text:span text:style-name="T21">. Protokół dostępu: </text:span><text:a xlink:type="simple" xlink:href="http://www.paiz.gov.pl/files/?id_plik=19608" text:style-name="Internet_20_link" text:visited-style-name="Visited_20_Internet_20_Link"><text:span text:style-name="T37">www.paiz.gov.pl/files/?id_plik=19608</text:span></text:a><text:span text:style-name="T21">. </text:span><text:a xlink:type="simple" xlink:href="#p_1" text:style-name="Internet_20_link" text:visited-style-name="Visited_20_Internet_20_Link">Wróć do głównej treści</text:a><text:span text:style-name="T21">. </text:span><text:a xlink:type="simple" xlink:href="#p_1" text:style-name="Internet_20_link" text:visited-style-name="Visited_20_Internet_20_Link">Wróć do głównej treści.</text:a></text:p>
      <text:p text:style-name="P15"/>
      <text:p text:style-name="P11"><text:bookmark-start text:name="przypis_2"/><text:span text:style-name="T21">P</text:span><text:span text:style-name="T19">rzypis 2</text:span><text:bookmark-end text:name="przypis_2"/><text:span text:style-name="T19">. </text:span><text:span text:style-name="T17">E. Szul, </text:span><text:span text:style-name="T5">Anioły biznesu – ich znaczenie w rozwoju przedsiębiorczości.</text:span><text:span text:style-name="T30"> </text:span><text:span text:style-name="T17">[Online]. Protokół dostępu: </text:span><text:a xlink:type="simple" xlink:href="http://www.ur.edu.pl/pliki/Zeszyt18/25.pdf" text:style-name="Internet_20_link" text:visited-style-name="Visited_20_Internet_20_Link">http://www.ur.edu.pl/pliki/Zeszyt18/25.pdf</text:a><text:span text:style-name="T17">. </text:span><text:a xlink:type="simple" xlink:href="#p_2" text:style-name="Internet_20_link" text:visited-style-name="Visited_20_Internet_20_Link">Wróć do głównej treści</text:a><text:span text:style-name="T17">.</text:span></text:p>
      <text:p text:style-name="P34"><text:soft-page-break/></text:p>
      <text:p text:style-name="P37"><text:bookmark-start text:name="przypis_3"/><text:span text:style-name="T19">Przypis 3</text:span><text:bookmark-end text:name="przypis_3"/><text:span text:style-name="T19">. </text:span><text:span text:style-name="T17">Polska Agencja Informacji i Inwestycji Zagranicznych SA. [Online]. Protokół dostępu: </text:span><text:a xlink:type="simple" xlink:href="http://www.paiz.gov.pl/strefa_inwestora/sse" text:style-name="Internet_20_link" text:visited-style-name="Visited_20_Internet_20_Link">http://www.paiz.gov.pl/strefa_inwestora/sse</text:a><text:span text:style-name="T17">. </text:span><text:a xlink:type="simple" xlink:href="#p_3" text:style-name="Internet_20_link" text:visited-style-name="Visited_20_Internet_20_Link">Wróć do głównej treści</text:a><text:span text:style-name="T17">.</text:span></text:p>
      <text:p text:style-name="P32"/>
      <text:p text:style-name="P37"><text:bookmark-start text:name="przypis_4"/><text:span text:style-name="T19">Przypis </text:span><text:span text:style-name="T20">4</text:span><text:bookmark-end text:name="przypis_4"/><text:span text:style-name="T20">. </text:span><text:span text:style-name="T17">Urząd Rejestracji Produktów Leczniczych, Wyrobów Medycznych i Produktów Biobójczych. [Online]. Protokół dostępu: </text:span><text:a xlink:type="simple" xlink:href="http://www.urpl.gov.pl/" text:style-name="Internet_20_link" text:visited-style-name="Visited_20_Internet_20_Link">www.urpl.gov.pl</text:a><text:span text:style-name="T17">. </text:span><text:a xlink:type="simple" xlink:href="#p_4" text:style-name="Internet_20_link" text:visited-style-name="Visited_20_Internet_20_Link">Wróć do głównej treści</text:a><text:span text:style-name="T17">.</text:span></text:p>
      <text:p text:style-name="P32"/>
      <text:p text:style-name="P37"><text:bookmark-start text:name="przypis_5"/><text:span text:style-name="T19">Przypis </text:span><text:span text:style-name="T20">5</text:span><text:bookmark-end text:name="przypis_5"/><text:span text:style-name="T20">. </text:span><text:span text:style-name="T17">Biotechnologia w Polsce w 2012 r. [Online]. Protokół dostępu: </text:span><text:a xlink:type="simple" xlink:href="http://www.egospodarka.pl/103816,Biotechnologia-w-Polsce-w-2012-r,1,39,1.html" text:style-name="Internet_20_link" text:visited-style-name="Visited_20_Internet_20_Link">http://www.egospodarka.pl/103816,Biotechnologia-w-Polsce-w-2012-r,1,39,1.html</text:a><text:span text:style-name="T17">. </text:span><text:a xlink:type="simple" xlink:href="#p_5" text:style-name="Internet_20_link" text:visited-style-name="Visited_20_Internet_20_Link">Wróć do głównej treści.</text:a></text:p>
      <text:p text:style-name="P32"/>
      <text:p text:style-name="P41"><text:bookmark-start text:name="przypis_6"/><text:span text:style-name="T17">Przypis </text:span><text:span text:style-name="T20">6</text:span><text:bookmark-end text:name="przypis_6"/><text:span text:style-name="T20">. </text:span><text:span text:style-name="T21">Mapa polskiego sektora biotechnologicznego. [Online]. Protokół dostępu: </text:span><text:a xlink:type="simple" xlink:href="http://www.paiz.gov.pl/sektory/biotechnologia" text:style-name="Internet_20_link" text:visited-style-name="Visited_20_Internet_20_Link">http://www.paiz.gov.pl/sektory/biotechnologia</text:a><text:span text:style-name="T21">. </text:span><text:a xlink:type="simple" xlink:href="#p_6" text:style-name="Internet_20_link" text:visited-style-name="Visited_20_Internet_20_Link">Wróć do głównej treści</text:a><text:span text:style-name="T21">.</text:span></text:p>
      <text:p text:style-name="P30"/>
      <text:p text:style-name="P38"><text:bookmark-start text:name="przypis_7"/><text:span text:style-name="T21">P</text:span><text:span text:style-name="T22">rzypis 7</text:span><text:bookmark-end text:name="przypis_7"/><text:span text:style-name="T22">. </text:span><text:span text:style-name="T21">T. Pietrucha, </text:span><text:span text:style-name="T25">Polskie firmy biotechnologiczne – stan obecny i perspektywy.</text:span><text:span text:style-name="T21"> [Online]. Protokół dostępu: </text:span><text:a xlink:type="simple" xlink:href="http://www.forum.lodzkie.pl/files/Pietrucha_fTPolskie_firmy_biotech.pdf" text:style-name="Internet_20_link" text:visited-style-name="Visited_20_Internet_20_Link">www.forum.lodzkie.pl/files/Pietrucha_fTPolskie_firmy_biotech.pdf</text:a><text:span text:style-name="T25">.</text:span><text:span text:style-name="T21"> </text:span><text:a xlink:type="simple" xlink:href="#p_7" text:style-name="Internet_20_link" text:visited-style-name="Visited_20_Internet_20_Link">Wróć do głównej treści</text:a><text:span text:style-name="T21">.</text:span></text:p>
      <text:p text:style-name="P42"/>
      <text:p text:style-name="P38"><text:bookmark-start text:name="przypis_8"/><text:span text:style-name="T6">Przypis </text:span><text:span text:style-name="T23">8</text:span><text:bookmark-end text:name="przypis_8"/><text:span text:style-name="T23">. </text:span><text:span text:style-name="T26">Biotechnology Report POLAND, prepared by Europabio and Venture, valuation in 2009. [Online]. </text:span><text:span text:style-name="T17">Protokół dostępu: </text:span><text:a xlink:type="simple" xlink:href="http://www.14allbio.eu/documents/poland.pdf" text:style-name="Internet_20_link" text:visited-style-name="Visited_20_Internet_20_Link"><text:span text:style-name="Internet_20_link"><text:span text:style-name="T32">http://www.14allbio.eu/documents/poland.pdf</text:span></text:span></text:a><text:span text:style-name="T17">. </text:span><text:a xlink:type="simple" xlink:href="#p_8" text:style-name="Internet_20_link" text:visited-style-name="Visited_20_Internet_20_Link">Wróć do głównej treści</text:a><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559cm" fo:margin-bottom="0.559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true" style:page-number="auto"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Arial1" fo:font-family="Arial" fo:font-size="12pt" fo:letter-spacing="normal" fo:language="pl" fo:country="PL" style:font-name-asian="Arial1" style:font-family-asian="Arial" style:font-size-asian="12pt" style:language-asian="pl" style:country-asian="PL" style:font-name-complex="Arial1" style:font-family-complex="Arial" style:font-size-complex="12pt" style:language-complex="pl" style:country-complex="PL" style:text-scale="100%"/>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3" style:family="text" style:parent-style-name="CharStyle21">
      <style:text-properties fo:color="#000000" fo:language="pl" fo:country="PL" style:language-asian="pl" style:country-asian="PL" style:language-complex="pl" style:country-complex="PL"/>
    </style:style>
    <style:style style:name="Emphasis"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5-22T15:15:44.170000000</dc:date>
    <meta:editing-duration>PT3H4M38S</meta:editing-duration>
    <meta:editing-cycles>20</meta:editing-cycles>
    <meta:generator>LibreOffice/6.4.3.2$Windows_X86_64 LibreOffice_project/747b5d0ebf89f41c860ec2a39efd7cb15b54f2d8</meta:generator>
    <meta:document-statistic meta:table-count="0" meta:image-count="0" meta:object-count="0" meta:page-count="7" meta:paragraph-count="86" meta:word-count="1689" meta:character-count="13979" meta:non-whitespace-character-count="12357"/>
  </office:meta>
</office:document-meta>
</file>