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officeooo:paragraph-rsid="00137729"/>
    </style:style>
    <style:style style:name="P3" style:family="paragraph" style:parent-style-name="Text_20_body">
      <style:text-properties style:font-name="Arial" officeooo:paragraph-rsid="0013f1b5"/>
    </style:style>
    <style:style style:name="P4" style:family="paragraph" style:parent-style-name="Text_20_body">
      <style:text-properties style:font-name="Arial" officeooo:paragraph-rsid="00176b9e"/>
    </style:style>
    <style:style style:name="P5" style:family="paragraph" style:parent-style-name="Text_20_body">
      <style:text-properties style:font-name="Arial" officeooo:paragraph-rsid="00358fc3"/>
    </style:style>
    <style:style style:name="P6" style:family="paragraph" style:parent-style-name="Text_20_body">
      <style:text-properties style:font-name="Arial" officeooo:paragraph-rsid="0038cb20"/>
    </style:style>
    <style:style style:name="P7" style:family="paragraph" style:parent-style-name="Text_20_body">
      <style:text-properties style:font-name="Arial" officeooo:rsid="0038cb20" officeooo:paragraph-rsid="0038cb20"/>
    </style:style>
    <style:style style:name="P8" style:family="paragraph" style:parent-style-name="Text_20_body">
      <style:text-properties style:font-name="Arial" officeooo:paragraph-rsid="00375dc0"/>
    </style:style>
    <style:style style:name="P9" style:family="paragraph" style:parent-style-name="Text_20_body">
      <style:text-properties style:font-name="Arial" officeooo:rsid="00375dc0" officeooo:paragraph-rsid="00375dc0"/>
    </style:style>
    <style:style style:name="P10" style:family="paragraph" style:parent-style-name="Text_20_body">
      <style:text-properties style:font-name="Arial" fo:font-weight="normal" officeooo:rsid="00375dc0" officeooo:paragraph-rsid="00375dc0" style:font-weight-asian="normal" style:font-weight-complex="normal"/>
    </style:style>
    <style:style style:name="P11" style:family="paragraph" style:parent-style-name="Text_20_body">
      <style:text-properties style:font-name="Arial" officeooo:paragraph-rsid="00236863"/>
    </style:style>
    <style:style style:name="P12" style:family="paragraph" style:parent-style-name="Text_20_body">
      <style:text-properties style:font-name="Arial" fo:language="la" fo:country="VA" fo:font-weight="normal" officeooo:rsid="00358fc3" officeooo:paragraph-rsid="0042f4cf" style:font-weight-asian="normal" style:font-weight-complex="normal"/>
    </style:style>
    <style:style style:name="P13" style:family="paragraph" style:parent-style-name="Text_20_body">
      <style:text-properties style:font-name="Arial" officeooo:paragraph-rsid="0042f4cf"/>
    </style:style>
    <style:style style:name="P14" style:family="paragraph" style:parent-style-name="Text_20_body">
      <style:text-properties officeooo:paragraph-rsid="00176b9e"/>
    </style:style>
    <style:style style:name="P15" style:family="paragraph" style:parent-style-name="Text_20_body">
      <style:text-properties officeooo:paragraph-rsid="001c9efc"/>
    </style:style>
    <style:style style:name="P16" style:family="paragraph" style:parent-style-name="Text_20_body">
      <style:text-properties officeooo:paragraph-rsid="00236863"/>
    </style:style>
    <style:style style:name="P17" style:family="paragraph" style:parent-style-name="Text_20_body">
      <style:text-properties officeooo:paragraph-rsid="0028d869"/>
    </style:style>
    <style:style style:name="P18" style:family="paragraph" style:parent-style-name="Text_20_body">
      <style:text-properties officeooo:paragraph-rsid="0018ffbc"/>
    </style:style>
    <style:style style:name="P19" style:family="paragraph" style:parent-style-name="Text_20_body">
      <style:text-properties officeooo:paragraph-rsid="001a0723"/>
    </style:style>
    <style:style style:name="P20" style:family="paragraph" style:parent-style-name="Text_20_body">
      <style:text-properties officeooo:paragraph-rsid="001b8dfb"/>
    </style:style>
    <style:style style:name="P21" style:family="paragraph" style:parent-style-name="Text_20_body">
      <style:text-properties officeooo:paragraph-rsid="001cd938"/>
    </style:style>
    <style:style style:name="P22" style:family="paragraph" style:parent-style-name="Text_20_body">
      <style:text-properties officeooo:paragraph-rsid="001e0ae8"/>
    </style:style>
    <style:style style:name="P23" style:family="paragraph" style:parent-style-name="Text_20_body">
      <style:text-properties officeooo:paragraph-rsid="001f9bed"/>
    </style:style>
    <style:style style:name="P24" style:family="paragraph" style:parent-style-name="Text_20_body">
      <style:text-properties officeooo:paragraph-rsid="00213603"/>
    </style:style>
    <style:style style:name="P25" style:family="paragraph" style:parent-style-name="Text_20_body">
      <style:text-properties officeooo:paragraph-rsid="00231f6b"/>
    </style:style>
    <style:style style:name="P26" style:family="paragraph" style:parent-style-name="Text_20_body">
      <style:text-properties officeooo:paragraph-rsid="0024e7ec"/>
    </style:style>
    <style:style style:name="P27" style:family="paragraph" style:parent-style-name="Text_20_body">
      <style:text-properties officeooo:paragraph-rsid="00274ad9"/>
    </style:style>
    <style:style style:name="P28" style:family="paragraph" style:parent-style-name="Text_20_body">
      <style:text-properties officeooo:paragraph-rsid="0029dc77"/>
    </style:style>
    <style:style style:name="P29" style:family="paragraph" style:parent-style-name="Text_20_body">
      <style:text-properties officeooo:paragraph-rsid="002bc0b3"/>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start" style:justify-single-word="false"/>
      <style:text-properties officeooo:paragraph-rsid="00337117"/>
    </style:style>
    <style:style style:name="P32" style:family="paragraph" style:parent-style-name="Text_20_body">
      <style:text-properties officeooo:paragraph-rsid="002c662e"/>
    </style:style>
    <style:style style:name="P33" style:family="paragraph" style:parent-style-name="Text_20_body">
      <style:text-properties officeooo:paragraph-rsid="002ce327"/>
    </style:style>
    <style:style style:name="P34" style:family="paragraph" style:parent-style-name="Text_20_body">
      <style:text-properties officeooo:paragraph-rsid="002dd5e0"/>
    </style:style>
    <style:style style:name="P35" style:family="paragraph" style:parent-style-name="Text_20_body">
      <style:text-properties officeooo:paragraph-rsid="002f2b28"/>
    </style:style>
    <style:style style:name="P36" style:family="paragraph" style:parent-style-name="Text_20_body">
      <style:text-properties officeooo:paragraph-rsid="0030a621"/>
    </style:style>
    <style:style style:name="P37" style:family="paragraph" style:parent-style-name="Text_20_body">
      <style:text-properties officeooo:paragraph-rsid="0030e8c4"/>
    </style:style>
    <style:style style:name="P38" style:family="paragraph" style:parent-style-name="Text_20_body">
      <style:text-properties officeooo:paragraph-rsid="00327629"/>
    </style:style>
    <style:style style:name="P39" style:family="paragraph" style:parent-style-name="Text_20_body">
      <style:text-properties officeooo:paragraph-rsid="0032852c"/>
    </style:style>
    <style:style style:name="P40" style:family="paragraph" style:parent-style-name="Text_20_body">
      <style:text-properties officeooo:paragraph-rsid="00337117"/>
    </style:style>
    <style:style style:name="P41" style:family="paragraph" style:parent-style-name="Text_20_body">
      <style:text-properties officeooo:paragraph-rsid="0033acec"/>
    </style:style>
    <style:style style:name="P42" style:family="paragraph" style:parent-style-name="Text_20_body">
      <style:text-properties style:use-window-font-color="true" style:font-name="Arial"/>
    </style:style>
    <style:style style:name="P43" style:family="paragraph" style:parent-style-name="Text_20_body">
      <style:text-properties officeooo:paragraph-rsid="0013f1b5"/>
    </style:style>
    <style:style style:name="P44" style:family="paragraph" style:parent-style-name="Text_20_body">
      <style:text-properties style:font-name="Arial" officeooo:paragraph-rsid="0013f1b5"/>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style>
    <style:style style:name="T6" style:family="text">
      <style:text-properties style:use-window-font-color="true" style:text-position="-25% 58%" style:font-name="Arial"/>
    </style:style>
    <style:style style:name="T7" style:family="text">
      <style:text-properties style:use-window-font-color="true" style:text-position="25% 58%" style:font-name="Arial"/>
    </style:style>
    <style:style style:name="T8" style:family="text">
      <style:text-properties style:use-window-font-color="true" style:text-position="25% 58%" style:font-name="Arial" officeooo:rsid="001b8dfb"/>
    </style:style>
    <style:style style:name="T9" style:family="text">
      <style:text-properties style:use-window-font-color="true" style:text-position="25% 58%" style:font-name="Arial" fo:font-style="normal" style:font-style-asian="normal" style:font-style-complex="normal"/>
    </style:style>
    <style:style style:name="T10" style:family="text">
      <style:text-properties style:use-window-font-color="true" style:text-position="0% 100%" style:font-name="Arial"/>
    </style:style>
    <style:style style:name="T11" style:family="text">
      <style:text-properties style:use-window-font-color="true" style:text-position="0% 100%" style:font-name="Arial" officeooo:rsid="0018ffbc"/>
    </style:style>
    <style:style style:name="T12" style:family="text">
      <style:text-properties style:use-window-font-color="true" style:text-position="0% 100%" style:font-name="Arial" officeooo:rsid="001a0723"/>
    </style:style>
    <style:style style:name="T13" style:family="text">
      <style:text-properties style:use-window-font-color="true" style:text-position="0% 100%" style:font-name="Arial" officeooo:rsid="001b8dfb"/>
    </style:style>
    <style:style style:name="T14" style:family="text">
      <style:text-properties style:use-window-font-color="true" style:text-position="0% 100%" style:font-name="Arial" officeooo:rsid="001c9efc"/>
    </style:style>
    <style:style style:name="T15" style:family="text">
      <style:text-properties style:use-window-font-color="true" style:text-position="0% 100%" style:font-name="Arial" officeooo:rsid="001ddd30"/>
    </style:style>
    <style:style style:name="T16" style:family="text">
      <style:text-properties style:use-window-font-color="true" style:text-position="0% 100%" style:font-name="Arial" officeooo:rsid="001e0ae8"/>
    </style:style>
    <style:style style:name="T17" style:family="text">
      <style:text-properties style:use-window-font-color="true" style:text-position="0% 100%" style:font-name="Arial" officeooo:rsid="001f9bed"/>
    </style:style>
    <style:style style:name="T18" style:family="text">
      <style:text-properties style:use-window-font-color="true" style:text-position="0% 100%" style:font-name="Arial" fo:font-weight="normal" officeooo:rsid="001f9bed" style:font-weight-asian="normal" style:font-weight-complex="normal"/>
    </style:style>
    <style:style style:name="T19" style:family="text">
      <style:text-properties style:use-window-font-color="true" style:text-position="0% 100%" style:font-name="Arial" fo:font-weight="normal" officeooo:rsid="002c662e" style:font-weight-asian="normal" style:font-weight-complex="normal"/>
    </style:style>
    <style:style style:name="T20" style:family="text">
      <style:text-properties style:use-window-font-color="true" style:text-position="0% 100%" style:font-name="Arial" fo:font-weight="normal" officeooo:rsid="002ce327" style:font-weight-asian="normal" style:font-weight-complex="normal"/>
    </style:style>
    <style:style style:name="T21" style:family="text">
      <style:text-properties style:use-window-font-color="true" style:text-position="0% 100%" style:font-name="Arial" officeooo:rsid="00213603"/>
    </style:style>
    <style:style style:name="T22" style:family="text">
      <style:text-properties style:use-window-font-color="true" style:text-position="0% 100%" style:font-name="Arial" officeooo:rsid="00231f6b"/>
    </style:style>
    <style:style style:name="T23" style:family="text">
      <style:text-properties style:use-window-font-color="true" style:text-position="0% 100%" style:font-name="Arial" officeooo:rsid="00236863"/>
    </style:style>
    <style:style style:name="T24" style:family="text">
      <style:text-properties style:use-window-font-color="true" style:text-position="0% 100%" style:font-name="Arial" fo:font-style="normal" fo:font-weight="normal" officeooo:rsid="00231f6b" style:font-style-asian="normal" style:font-weight-asian="normal" style:font-style-complex="normal" style:font-weight-complex="normal"/>
    </style:style>
    <style:style style:name="T25" style:family="text">
      <style:text-properties style:use-window-font-color="true" style:text-position="0% 100%" style:font-name="Arial" fo:font-style="normal" officeooo:rsid="00231f6b" style:font-style-asian="normal" style:font-style-complex="normal"/>
    </style:style>
    <style:style style:name="T26" style:family="text">
      <style:text-properties style:use-window-font-color="true" style:text-position="0% 100%" style:font-name="Arial" fo:font-style="normal" officeooo:rsid="00236863" style:font-style-asian="normal" style:font-style-complex="normal"/>
    </style:style>
    <style:style style:name="T27" style:family="text">
      <style:text-properties style:use-window-font-color="true" style:text-position="0% 100%" style:font-name="Arial" fo:font-style="normal" officeooo:rsid="0028d869" style:font-style-asian="normal" style:font-style-complex="normal"/>
    </style:style>
    <style:style style:name="T28" style:family="text">
      <style:text-properties style:use-window-font-color="true" style:text-position="0% 100%" style:font-name="Arial" style:text-underline-style="none" officeooo:rsid="00236863"/>
    </style:style>
    <style:style style:name="T29" style:family="text">
      <style:text-properties style:use-window-font-color="true" style:text-position="0% 100%" style:font-name="Arial" style:text-underline-style="none" officeooo:rsid="002ce327"/>
    </style:style>
    <style:style style:name="T30" style:family="text">
      <style:text-properties style:use-window-font-color="true" style:text-position="0% 100%" style:font-name="Arial" officeooo:rsid="0024e7ec"/>
    </style:style>
    <style:style style:name="T31" style:family="text">
      <style:text-properties style:use-window-font-color="true" style:text-position="0% 100%" style:font-name="Arial" officeooo:rsid="00274ad9"/>
    </style:style>
    <style:style style:name="T32" style:family="text">
      <style:text-properties style:use-window-font-color="true" style:text-position="0% 100%" style:font-name="Arial" officeooo:rsid="0028d869"/>
    </style:style>
    <style:style style:name="T33" style:family="text">
      <style:text-properties style:use-window-font-color="true" style:text-position="0% 100%" style:font-name="Arial" officeooo:rsid="002bc0b3"/>
    </style:style>
    <style:style style:name="T34" style:family="text">
      <style:text-properties style:use-window-font-color="true" style:text-position="0% 100%" style:font-name="Arial" officeooo:rsid="002c662e"/>
    </style:style>
    <style:style style:name="T35" style:family="text">
      <style:text-properties style:use-window-font-color="true" style:text-position="0% 100%" style:font-name="Arial" officeooo:rsid="002ce327"/>
    </style:style>
    <style:style style:name="T36" style:family="text">
      <style:text-properties style:use-window-font-color="true" style:text-position="0% 100%" style:font-name="Arial" officeooo:rsid="002f2b28"/>
    </style:style>
    <style:style style:name="T37" style:family="text">
      <style:text-properties style:use-window-font-color="true" style:text-position="0% 100%" style:font-name="Arial" officeooo:rsid="0030a621"/>
    </style:style>
    <style:style style:name="T38" style:family="text">
      <style:text-properties style:use-window-font-color="true" style:text-position="0% 100%" style:font-name="Arial" officeooo:rsid="0030e8c4"/>
    </style:style>
    <style:style style:name="T39" style:family="text">
      <style:text-properties style:use-window-font-color="true" style:text-position="0% 100%" style:font-name="Arial" officeooo:rsid="00327629"/>
    </style:style>
    <style:style style:name="T40" style:family="text">
      <style:text-properties style:use-window-font-color="true" style:text-position="0% 100%" style:font-name="Arial" officeooo:rsid="00337117"/>
    </style:style>
    <style:style style:name="T41" style:family="text">
      <style:text-properties style:use-window-font-color="true" style:text-position="0% 100%" style:font-name="Arial" fo:font-size="12pt" fo:letter-spacing="normal" fo:language="pl" fo:country="PL" fo:font-style="normal" style:text-underline-style="none" fo:font-weight="normal" officeooo:rsid="0045e1e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 style:family="text">
      <style:text-properties style:use-window-font-color="true" officeooo:rsid="00358fc3"/>
    </style:style>
    <style:style style:name="T43" style:family="text">
      <style:text-properties style:use-window-font-color="true" style:font-name="Arial"/>
    </style:style>
    <style:style style:name="T44" style:family="text">
      <style:text-properties style:use-window-font-color="true" style:font-name="Arial" officeooo:rsid="00176b9e"/>
    </style:style>
    <style:style style:name="T45" style:family="text">
      <style:text-properties style:use-window-font-color="true" style:font-name="Arial" fo:language="la" fo:country="VA"/>
    </style:style>
    <style:style style:name="T46" style:family="text">
      <style:text-properties style:use-window-font-color="true" style:font-name="Arial" fo:language="la" fo:country="VA" style:language-asian="pl" style:country-asian="PL" style:language-complex="pl" style:country-complex="PL"/>
    </style:style>
    <style:style style:name="T47" style:family="text">
      <style:text-properties style:use-window-font-color="true" style:font-name="Arial" fo:language="la" fo:country="VA" officeooo:rsid="00176b9e" style:language-asian="pl" style:country-asian="PL" style:language-complex="pl" style:country-complex="PL"/>
    </style:style>
    <style:style style:name="T48" style:family="text">
      <style:text-properties style:use-window-font-color="true" style:font-name="Arial" fo:language="la" fo:country="VA" officeooo:rsid="0014fc9c" style:language-asian="pl" style:country-asian="PL" style:language-complex="pl" style:country-complex="PL"/>
    </style:style>
    <style:style style:name="T49" style:family="text">
      <style:text-properties style:use-window-font-color="true" style:font-name="Arial" fo:language="la" fo:country="VA" officeooo:rsid="001f9bed" style:language-asian="pl" style:country-asian="PL" style:language-complex="pl" style:country-complex="PL"/>
    </style:style>
    <style:style style:name="T50" style:family="text">
      <style:text-properties style:use-window-font-color="true" style:font-name="Arial" fo:language="la" fo:country="VA" officeooo:rsid="00236863" style:language-asian="pl" style:country-asian="PL" style:language-complex="pl" style:country-complex="PL"/>
    </style:style>
    <style:style style:name="T51" style:family="text">
      <style:text-properties style:use-window-font-color="true" style:font-name="Arial" fo:language="la" fo:country="VA" officeooo:rsid="002bc0b3" style:language-asian="pl" style:country-asian="PL" style:language-complex="pl" style:country-complex="PL"/>
    </style:style>
    <style:style style:name="T52" style:family="text">
      <style:text-properties style:use-window-font-color="true" style:font-name="Arial" fo:language="la" fo:country="VA" officeooo:rsid="002dd5e0" style:language-asian="pl" style:country-asian="PL" style:language-complex="pl" style:country-complex="PL"/>
    </style:style>
    <style:style style:name="T53" style:family="text">
      <style:text-properties style:use-window-font-color="true" style:font-name="Arial" fo:language="la" fo:country="VA" officeooo:rsid="0030e8c4" style:language-asian="pl" style:country-asian="PL" style:language-complex="pl" style:country-complex="PL"/>
    </style:style>
    <style:style style:name="T54" style:family="text">
      <style:text-properties style:use-window-font-color="true" style:font-name="Arial" fo:language="la" fo:country="VA" officeooo:rsid="00176b9e"/>
    </style:style>
    <style:style style:name="T55" style:family="text">
      <style:text-properties style:use-window-font-color="true" style:font-name="Arial" fo:font-style="normal" style:font-style-asian="normal" style:font-style-complex="normal"/>
    </style:style>
    <style:style style:name="T56" style:family="text">
      <style:text-properties style:use-window-font-color="true" style:font-name="Arial" fo:font-style="normal" officeooo:rsid="0018ffbc" style:font-style-asian="normal" style:font-style-complex="normal"/>
    </style:style>
    <style:style style:name="T57" style:family="text">
      <style:text-properties style:use-window-font-color="true" style:font-name="Arial" fo:font-style="normal" officeooo:rsid="00231f6b" style:font-style-asian="normal" style:font-style-complex="normal"/>
    </style:style>
    <style:style style:name="T58" style:family="text">
      <style:text-properties style:use-window-font-color="true" style:font-name="Arial" fo:font-style="normal" officeooo:rsid="00236863" style:font-style-asian="normal" style:font-style-complex="normal"/>
    </style:style>
    <style:style style:name="T59" style:family="text">
      <style:text-properties style:use-window-font-color="true" style:font-name="Arial" fo:font-style="normal" officeooo:rsid="0028d869" style:font-style-asian="normal" style:font-style-complex="normal"/>
    </style:style>
    <style:style style:name="T60" style:family="text">
      <style:text-properties style:use-window-font-color="true" style:font-name="Arial" fo:font-style="normal" officeooo:rsid="002bc0b3" style:font-style-asian="normal" style:font-style-complex="normal"/>
    </style:style>
    <style:style style:name="T61" style:family="text">
      <style:text-properties style:use-window-font-color="true" style:font-name="Arial" fo:font-style="normal" officeooo:rsid="002c662e" style:font-style-asian="normal" style:font-style-complex="normal"/>
    </style:style>
    <style:style style:name="T62" style:family="text">
      <style:text-properties style:use-window-font-color="true" style:font-name="Arial" fo:font-style="normal" officeooo:rsid="00327629" style:font-style-asian="normal" style:font-style-complex="normal"/>
    </style:style>
    <style:style style:name="T63" style:family="text">
      <style:text-properties style:use-window-font-color="true" style:font-name="Arial" fo:font-style="normal" officeooo:rsid="00176b9e" style:font-style-asian="normal" style:font-style-complex="normal"/>
    </style:style>
    <style:style style:name="T64" style:family="text">
      <style:text-properties style:use-window-font-color="true" style:font-name="Arial" fo:font-style="normal" officeooo:rsid="0014fc9c" style:font-style-asian="normal" style:font-style-complex="normal"/>
    </style:style>
    <style:style style:name="T65" style:family="text">
      <style:text-properties style:use-window-font-color="true" style:font-name="Arial" officeooo:rsid="0018ffbc"/>
    </style:style>
    <style:style style:name="T66" style:family="text">
      <style:text-properties style:use-window-font-color="true" style:font-name="Arial" fo:language="de" fo:country="DE"/>
    </style:style>
    <style:style style:name="T67" style:family="text">
      <style:text-properties style:use-window-font-color="true" style:font-name="Arial" fo:language="de" fo:country="DE" style:language-asian="pl" style:country-asian="PL" style:language-complex="pl" style:country-complex="PL"/>
    </style:style>
    <style:style style:name="T68" style:family="text">
      <style:text-properties style:use-window-font-color="true" style:font-name="Arial" fo:language="de" fo:country="DE" officeooo:rsid="00176b9e" style:language-asian="pl" style:country-asian="PL" style:language-complex="pl" style:country-complex="PL"/>
    </style:style>
    <style:style style:name="T69" style:family="text">
      <style:text-properties style:use-window-font-color="true" style:font-name="Arial" fo:language="de" fo:country="DE" officeooo:rsid="0028d869" style:language-asian="pl" style:country-asian="PL" style:language-complex="pl" style:country-complex="PL"/>
    </style:style>
    <style:style style:name="T70" style:family="text">
      <style:text-properties style:use-window-font-color="true" style:font-name="Arial" fo:language="de" fo:country="DE" officeooo:rsid="001b8dfb" style:font-name-asian="Arial Unicode MS" style:language-asian="pl" style:country-asian="PL" style:font-name-complex="Arial Unicode MS" style:language-complex="pl" style:country-complex="PL"/>
    </style:style>
    <style:style style:name="T71" style:family="text">
      <style:text-properties style:use-window-font-color="true" style:font-name="Arial" officeooo:rsid="001a0723"/>
    </style:style>
    <style:style style:name="T72" style:family="text">
      <style:text-properties style:use-window-font-color="true" style:font-name="Arial" officeooo:rsid="001b8dfb"/>
    </style:style>
    <style:style style:name="T73" style:family="text">
      <style:text-properties style:use-window-font-color="true" style:font-name="Arial" fo:background-color="transparent" loext:char-shading-value="0"/>
    </style:style>
    <style:style style:name="T74" style:family="text">
      <style:text-properties style:use-window-font-color="true" style:font-name="Arial" officeooo:rsid="001c9efc"/>
    </style:style>
    <style:style style:name="T75" style:family="text">
      <style:text-properties style:use-window-font-color="true" style:font-name="Arial" officeooo:rsid="001c9efc" style:font-name-asian="Arial Unicode MS" style:font-name-complex="Arial Unicode MS"/>
    </style:style>
    <style:style style:name="T76" style:family="text">
      <style:text-properties style:use-window-font-color="true" style:font-name="Arial" officeooo:rsid="001f9bed" style:font-name-asian="Arial Unicode MS" style:font-name-complex="Arial Unicode MS"/>
    </style:style>
    <style:style style:name="T77" style:family="text">
      <style:text-properties style:use-window-font-color="true" style:font-name="Arial" officeooo:rsid="0029dc77" style:font-name-asian="Arial Unicode MS" style:font-name-complex="Arial Unicode MS"/>
    </style:style>
    <style:style style:name="T78" style:family="text">
      <style:text-properties style:use-window-font-color="true" style:font-name="Arial" officeooo:rsid="002c662e" style:font-name-asian="Arial Unicode MS" style:font-name-complex="Arial Unicode MS"/>
    </style:style>
    <style:style style:name="T79" style:family="text">
      <style:text-properties style:use-window-font-color="true" style:font-name="Arial" officeooo:rsid="002ce327" style:font-name-asian="Arial Unicode MS" style:font-name-complex="Arial Unicode MS"/>
    </style:style>
    <style:style style:name="T80" style:family="text">
      <style:text-properties style:use-window-font-color="true" style:font-name="Arial" officeooo:rsid="0030e8c4" style:font-name-asian="Arial Unicode MS" style:font-name-complex="Arial Unicode MS"/>
    </style:style>
    <style:style style:name="T81" style:family="text">
      <style:text-properties style:use-window-font-color="true" style:font-name="Arial" officeooo:rsid="001e0ae8" style:font-name-asian="Arial Unicode MS" style:font-name-complex="Arial Unicode MS"/>
    </style:style>
    <style:style style:name="T82" style:family="text">
      <style:text-properties style:use-window-font-color="true" style:font-name="Arial" officeooo:rsid="002f2b28" style:font-name-asian="Arial Unicode MS" style:font-name-complex="Arial Unicode MS"/>
    </style:style>
    <style:style style:name="T83" style:family="text">
      <style:text-properties style:use-window-font-color="true" style:font-name="Arial" officeooo:rsid="001e0ae8"/>
    </style:style>
    <style:style style:name="T84" style:family="text">
      <style:text-properties style:use-window-font-color="true" style:font-name="Arial" officeooo:rsid="001f9bed"/>
    </style:style>
    <style:style style:name="T85" style:family="text">
      <style:text-properties style:use-window-font-color="true" style:font-name="Arial" officeooo:rsid="00213603"/>
    </style:style>
    <style:style style:name="T86" style:family="text">
      <style:text-properties style:use-window-font-color="true" style:font-name="Arial" officeooo:rsid="00231f6b"/>
    </style:style>
    <style:style style:name="T87" style:family="text">
      <style:text-properties style:use-window-font-color="true" style:font-name="Arial" officeooo:rsid="00236863"/>
    </style:style>
    <style:style style:name="T88" style:family="text">
      <style:text-properties style:use-window-font-color="true" style:font-name="Arial" officeooo:rsid="0024e7ec"/>
    </style:style>
    <style:style style:name="T89" style:family="text">
      <style:text-properties style:use-window-font-color="true" style:font-name="Arial" officeooo:rsid="0028d869"/>
    </style:style>
    <style:style style:name="T90" style:family="text">
      <style:text-properties style:use-window-font-color="true" style:font-name="Arial" officeooo:rsid="00274ad9"/>
    </style:style>
    <style:style style:name="T91" style:family="text">
      <style:text-properties style:use-window-font-color="true" style:font-name="Arial" officeooo:rsid="002bc0b3"/>
    </style:style>
    <style:style style:name="T92" style:family="text">
      <style:text-properties style:use-window-font-color="true" style:font-name="Arial" officeooo:rsid="002c662e"/>
    </style:style>
    <style:style style:name="T93" style:family="text">
      <style:text-properties style:use-window-font-color="true" style:font-name="Arial" officeooo:rsid="002ce327"/>
    </style:style>
    <style:style style:name="T94" style:family="text">
      <style:text-properties style:use-window-font-color="true" style:font-name="Arial" officeooo:rsid="002f2b28"/>
    </style:style>
    <style:style style:name="T95" style:family="text">
      <style:text-properties style:use-window-font-color="true" style:font-name="Arial" officeooo:rsid="0030a621"/>
    </style:style>
    <style:style style:name="T96" style:family="text">
      <style:text-properties style:use-window-font-color="true" style:font-name="Arial" officeooo:rsid="0030e8c4"/>
    </style:style>
    <style:style style:name="T97" style:family="text">
      <style:text-properties style:use-window-font-color="true" style:font-name="Arial" officeooo:rsid="00327629"/>
    </style:style>
    <style:style style:name="T98" style:family="text">
      <style:text-properties style:use-window-font-color="true" style:font-name="Arial" officeooo:rsid="00337117"/>
    </style:style>
    <style:style style:name="T99" style:family="text">
      <style:text-properties style:use-window-font-color="true" style:font-name="Arial" officeooo:rsid="0033acec"/>
    </style:style>
    <style:style style:name="T100" style:family="text">
      <style:text-properties style:use-window-font-color="true" style:font-name="Arial" officeooo:rsid="0014fc9c"/>
    </style:style>
    <style:style style:name="T101" style:family="text">
      <style:text-properties style:use-window-font-color="true" style:font-name="Arial" officeooo:rsid="00358fc3"/>
    </style:style>
    <style:style style:name="T102" style:family="text">
      <style:text-properties style:use-window-font-color="true" style:font-name="Arial" officeooo:rsid="00375dc0"/>
    </style:style>
    <style:style style:name="T103" style:family="text">
      <style:text-properties style:use-window-font-color="true" style:font-name="Arial" officeooo:rsid="001cd938"/>
    </style:style>
    <style:style style:name="T104" style:family="text">
      <style:text-properties style:use-window-font-color="true" style:font-name="Arial" officeooo:rsid="003a699f"/>
    </style:style>
    <style:style style:name="T105" style:family="text">
      <style:text-properties style:use-window-font-color="true" style:font-name="Arial" officeooo:rsid="0029dc77"/>
    </style:style>
    <style:style style:name="T106" style:family="text">
      <style:text-properties style:use-window-font-color="true" style:font-name="Arial" officeooo:rsid="002dd5e0"/>
    </style:style>
    <style:style style:name="T107" style:family="text">
      <style:text-properties style:use-window-font-color="true" style:font-name="Arial" officeooo:rsid="0032852c"/>
    </style:style>
    <style:style style:name="T108" style:family="text">
      <style:text-properties style:use-window-font-color="true" style:font-name="Arial" officeooo:rsid="003c8724"/>
    </style:style>
    <style:style style:name="T109" style:family="text">
      <style:text-properties style:use-window-font-color="true" style:font-name="Arial" fo:font-weight="normal" style:font-weight-asian="normal" style:font-weight-complex="normal"/>
    </style:style>
    <style:style style:name="T110" style:family="text">
      <style:text-properties style:use-window-font-color="true" style:font-name="Arial" officeooo:rsid="003de72d"/>
    </style:style>
    <style:style style:name="T111" style:family="text">
      <style:text-properties style:use-window-font-color="true" style:font-name="Arial" officeooo:rsid="003f456f"/>
    </style:style>
    <style:style style:name="T112" style:family="text">
      <style:text-properties style:use-window-font-color="true" style:font-name="Arial" officeooo:rsid="0045e1e4"/>
    </style:style>
    <style:style style:name="T113" style:family="text">
      <style:text-properties style:use-window-font-color="true" style:font-name="Arial" officeooo:rsid="0046fe94"/>
    </style:style>
    <style:style style:name="T114" style:family="text">
      <style:text-properties style:use-window-font-color="true" fo:background-color="transparent" loext:char-shading-value="0"/>
    </style:style>
    <style:style style:name="T115" style:family="text">
      <style:text-properties style:use-window-font-color="true" officeooo:rsid="00358fc3" fo:background-color="transparent" loext:char-shading-value="0"/>
    </style:style>
    <style:style style:name="T116" style:family="text">
      <style:text-properties officeooo:rsid="002ce327"/>
    </style:style>
    <style:style style:name="T117" style:family="text">
      <style:text-properties fo:font-style="normal" style:font-style-asian="normal" style:font-style-complex="normal"/>
    </style:style>
    <style:style style:name="T118" style:family="text">
      <style:text-properties fo:font-style="normal" officeooo:rsid="0042f4cf" style:font-style-asian="normal" style:font-style-complex="normal"/>
    </style:style>
    <style:style style:name="T119" style:family="text">
      <style:text-properties fo:language="la" fo:country="VA" officeooo:rsid="00358fc3"/>
    </style:style>
    <style:style style:name="T120" style:family="text">
      <style:text-properties fo:language="la" fo:country="VA" fo:font-weight="normal" style:font-weight-asian="normal" style:font-weight-complex="normal"/>
    </style:style>
    <style:style style:name="T121" style:family="text">
      <style:text-properties fo:language="la" fo:country="VA" fo:font-weight="normal" officeooo:rsid="00358fc3" style:font-weight-asian="normal" style:font-weight-complex="normal"/>
    </style:style>
    <style:style style:name="T122" style:family="text">
      <style:text-properties officeooo:rsid="00358fc3"/>
    </style:style>
    <style:style style:name="T123" style:family="text">
      <style:text-properties officeooo:rsid="00375dc0"/>
    </style:style>
    <style:style style:name="T124" style:family="text">
      <style:text-properties fo:font-weight="normal" style:font-weight-asian="normal" style:font-weight-complex="normal"/>
    </style:style>
    <style:style style:name="T125" style:family="text">
      <style:text-properties fo:font-size="12pt"/>
    </style:style>
    <style:style style:name="T126" style:family="text">
      <style:text-properties fo:font-size="12pt" style:font-size-asian="12pt" style:font-size-complex="12pt"/>
    </style:style>
    <style:style style:name="T127" style:family="text">
      <style:text-properties fo:font-size="12pt" officeooo:rsid="0038cb20" style:font-size-asian="12pt" style:font-size-complex="12pt"/>
    </style:style>
    <style:style style:name="T128" style:family="text">
      <style:text-properties fo:font-size="12pt" officeooo:rsid="00375dc0"/>
    </style:style>
    <style:style style:name="T129" style:family="text">
      <style:text-properties officeooo:rsid="0038cb20"/>
    </style:style>
    <style:style style:name="T130" style:family="text">
      <style:text-properties style:font-name="Arial"/>
    </style:style>
    <style:style style:name="T131" style:family="text">
      <style:text-properties style:font-name="Arial" officeooo:rsid="00143d30"/>
    </style:style>
    <style:style style:name="T132" style:family="text">
      <style:text-properties style:font-name="Arial" fo:font-style="normal" style:font-style-asian="normal" style:font-style-complex="normal"/>
    </style:style>
    <style:style style:name="T133" style:family="text">
      <style:text-properties style:font-name="Arial" fo:font-style="normal" fo:font-weight="normal" style:font-style-asian="normal" style:font-weight-asian="normal" style:font-style-complex="normal" style:font-weight-complex="normal"/>
    </style:style>
    <style:style style:name="T134" style:family="text">
      <style:text-properties style:font-name="Arial" officeooo:rsid="00176b9e"/>
    </style:style>
    <style:style style:name="T135" style:family="text">
      <style:text-properties style:font-name="Arial" fo:font-weight="bold" style:font-weight-asian="bold" style:font-weight-complex="bold"/>
    </style:style>
    <style:style style:name="T136" style:family="text">
      <style:text-properties style:font-name="Arial" officeooo:rsid="00337117"/>
    </style:style>
    <style:style style:name="T137" style:family="text">
      <style:text-properties style:font-name="Arial" officeooo:rsid="0014fc9c"/>
    </style:style>
    <style:style style:name="T138" style:family="text">
      <style:text-properties style:font-name="Arial" fo:font-weight="normal" style:font-weight-asian="normal" style:font-weight-complex="normal"/>
    </style:style>
    <style:style style:name="T139" style:family="text">
      <style:text-properties style:font-name="Arial" officeooo:rsid="0042f4cf"/>
    </style:style>
    <style:style style:name="T140" style:family="text">
      <style:text-properties officeooo:rsid="0042f4cf"/>
    </style:style>
    <style:style style:name="T141" style:family="text">
      <style:text-properties officeooo:rsid="0045e1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książki została stworzona zgodnie z art. 33 <text:span text:style-name="T1">z indeksem 1</text:span> Ustawy o prawie autorskim i prawach pokrewnych.</text:p>
      <text:p text:style-name="P2">Zostały zachowane numery stron. <text:span text:style-name="T2">Numer danej strony znajduje się nad tekstem danej strony i poprzedza go skrót str.</text:span></text:p>
      <text:p text:style-name="P2">Wartości wyrażone w oryginale liczbami rzymskimi, w adaptacji przedstawiono <text:span text:style-name="T3">cyframi arabskimi.</text:span></text:p>
      <text:p text:style-name="P2">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2"><text:span text:style-name="CharStyle3"><text:span text:style-name="T130">Zakładki oznaczone literą „p.” i numerem porządkowym znajdują się w treści głównej, w miejscu występowania przypisu.</text:span></text:span></text:p>
      <text:p text:style-name="P13"><text:span text:style-name="CharStyle3"><text:span text:style-name="T139">Skrót ZNF od nazwy szkoły pozostaje nierozwinięty.</text:span></text:span></text:p>
      <text:p text:style-name="P3"><text:span text:style-name="CharStyle3"><text:span text:style-name="T131">Wykaz skrótów:</text:span></text:span></text:p>
      <text:p text:style-name="P3"><text:span text:style-name="CharStyle3"><text:span text:style-name="T131">s. - strona</text:span></text:span></text:p>
      <text:p text:style-name="P3">sygn. - sygnatura</text:p>
      <text:p text:style-name="P3">k. - karta</text:p>
      <text:p text:style-name="P3">t. - tom</text:p>
      <text:p text:style-name="P3">poz. - pozycja</text:p>
      <text:p text:style-name="P3">cz. - część</text:p>
      <text:p text:style-name="P3">rkps - rękopis</text:p>
      <text:p text:style-name="P3">nr - numer</text:p>
      <text:p text:style-name="P3">z. - zeszyt</text:p>
      <text:p text:style-name="P3">zob. - zobacz</text:p>
      <text:p text:style-name="P3">oprac. - opracowanie</text:p>
      <text:p text:style-name="P3">red. - redakcja</text:p>
      <text:p text:style-name="P3">dok. - dokument</text:p>
      <text:p text:style-name="P3">nt. - na temat</text:p>
      <text:p text:style-name="P3">j. - język</text:p>
      <text:p text:style-name="P3">m. - miasta</text:p>
      <text:p text:style-name="P3">ur. - urodzony</text:p>
      <text:p text:style-name="P3">gub. - gubernia</text:p>
      <text:p text:style-name="P3">gimn. - gimnazjum</text:p>
      <text:p text:style-name="P3"><text:soft-page-break/>wyzn. - wyznanie</text:p>
      <text:p text:style-name="P3">obyw. - obywatelstwo</text:p>
      <text:p text:style-name="P3">im. - imienia</text:p>
      <text:p text:style-name="P3"><text:span text:style-name="T114">Kr. Pol. - </text:span><text:span text:style-name="T115">Królestwo Polskie</text:span></text:p>
      <text:p text:style-name="P3">z d. - z domu</text:p>
      <text:p text:style-name="P3">pow. - powiat</text:p>
      <text:p text:style-name="P3">uniw. - uniwersytet</text:p>
      <text:p text:style-name="P3">zam. - zamieszkały</text:p>
      <text:p text:style-name="P3">k. - koło</text:p>
      <text:p text:style-name="P3">br. - bieżącego roku</text:p>
      <text:p text:style-name="P3">min. - minut</text:p>
      <text:p text:style-name="P3">właśc. - właściwie</text:p>
      <text:p text:style-name="P3">masz. - maszynopis</text:p>
      <text:p text:style-name="P5"><text:span text:style-name="T122">i</text:span>un. - <text:span text:style-name="T119">iunior</text:span></text:p>
      <text:p text:style-name="P5">sen. - <text:span text:style-name="T119">senior</text:span></text:p>
      <text:p text:style-name="P6"><text:span text:style-name="T119">c.k. - </text:span><text:span text:style-name="T121">cesarsko-królewski</text:span></text:p>
      <text:p text:style-name="P7"><text:span text:style-name="T121">s</text:span><text:span text:style-name="T120">em. - semestr</text:span></text:p>
      <text:p text:style-name="P12">s.s - <text:span text:style-name="T140">stary styl</text:span></text:p>
      <text:p text:style-name="P3">st. zw. - <text:span text:style-name="T140">student zwyczajny</text:span></text:p>
      <text:p text:style-name="P43"><text:span text:style-name="T130">st. nzw. - </text:span><text:span text:style-name="T139">student </text:span>nadzwyczajny</text:p>
      <text:p text:style-name="P13">studentka nzw. - studentka <text:span text:style-name="T117">nadzwyczajn</text:span><text:span text:style-name="T118">a</text:span></text:p>
      <text:p text:style-name="P13">sł. - <text:span text:style-name="T140">słuchacz</text:span></text:p>
      <text:p text:style-name="P3">sł. praw - <text:span text:style-name="T140">słuchacz prawa</text:span></text:p>
      <text:p text:style-name="P13">sł. med. - <text:span text:style-name="T140">słuchacz medycyny</text:span></text:p>
      <text:p text:style-name="P3">MWRiOP - Ministerstwo Wyznań Religijnych i Oświecenia Publicznego </text:p>
      <text:p text:style-name="P5">M<text:span text:style-name="T122">W</text:span>iO - <text:span text:style-name="T122">Ministerstwo Wyznań i Oświecenia</text:span></text:p>
      <text:p text:style-name="P5">NKN - Naczelny Komitet Narodowy </text:p>
      <text:p text:style-name="P9">WP - Wydział Prawa</text:p>
      <text:p text:style-name="P3">WPA - <text:span text:style-name="T124">Wydział Prawa i Administracji </text:span></text:p>
      <text:p text:style-name="P10">WF - Wydział Filozoficzny</text:p>
      <text:p text:style-name="P3">WL - <text:span text:style-name="T123">Wydział Lekarski</text:span></text:p>
      <text:p text:style-name="P8">SR UJ - <text:span text:style-name="T125">Studium Rolnic</text:span><text:span text:style-name="T128">ze</text:span><text:span text:style-name="T125"> Uniwersytetu Jagiellońskiego</text:span> </text:p>
      <text:p text:style-name="P7">WR - Wydział Rolniczy</text:p>
      <text:p text:style-name="P6">UL - <text:span text:style-name="T129">Uniwers</text:span><text:span text:style-name="T141">y</text:span><text:span text:style-name="T129">tet Lwowski</text:span></text:p>
      <text:p text:style-name="P6">ULw. - <text:span text:style-name="T129">Uniwers</text:span><text:span text:style-name="T141">y</text:span><text:span text:style-name="T129">tet Lwowski</text:span></text:p>
      <text:p text:style-name="P6"><text:soft-page-break/>WT UL - <text:span text:style-name="T129">Wydział Teologiczny Uniwersytetu Lwowskiego</text:span></text:p>
      <text:p text:style-name="P6">UJK - <text:span text:style-name="T129">Uniwersytet Jana Kazimierza</text:span></text:p>
      <text:p text:style-name="P6">PSNP - Polska Szkoła Nauk Politycznych </text:p>
      <text:p text:style-name="P6">PKEN - <text:span text:style-name="T126">Państwow</text:span><text:span text:style-name="T127">a</text:span><text:span text:style-name="T126"> Komisj</text:span><text:span text:style-name="T127">a</text:span><text:span text:style-name="T126"> Egzaminacyjn</text:span><text:span text:style-name="T127">a</text:span><text:span text:style-name="T126"> dla Kandydatów </text:span><text:span text:style-name="T127">n</text:span><text:span text:style-name="T126">a Nauczycieli</text:span></text:p>
      <text:p text:style-name="P6"><text:span text:style-name="T126">SNP - </text:span><text:span text:style-name="T127">(Wolna) Szkoła Nauk Politycznych</text:span></text:p>
      <text:p text:style-name="Text_20_body">PEP - Państwowy Egzamin Prawniczy </text:p>
      <text:p text:style-name="Text_20_body">EHP - Egzamin historyczno-prawny</text:p>
      <text:p text:style-name="Text_20_body">ES - Egzamin sądowy </text:p>
      <text:p text:style-name="Text_20_body">ENP - Egzamin z nauk politycznych</text:p>
      <text:p text:style-name="Text_20_body">APKr - Archiwum Państwowe w Krakowie </text:p>
      <text:p text:style-name="Text_20_body">AUJ - Archiwum Uniwersytetu Jagiellońskiego</text:p>
      <text:p text:style-name="Text_20_body"><text:span text:style-name="T130">AAN - </text:span><text:span text:style-name="Emphasis"><text:span text:style-name="T132">Archiwum Akt Nowych</text:span></text:span></text:p>
      <text:p text:style-name="P3"><text:span text:style-name="CharStyle3"><text:span text:style-name="T131">Koniec uwag do wersji zaadaptowanej.</text:span></text:span></text:p>
      <text:p text:style-name="P3"><text:span text:style-name="CharStyle3"><text:span text:style-name="T130"/></text:span></text:p>
      <text:p text:style-name="P4"><text:span text:style-name="CharStyle3"><text:span text:style-name="T134">Str. 165</text:span></text:span></text:p>
      <text:p text:style-name="Text_20_body"><text:span text:style-name="CharStyle3"><text:span text:style-name="T43">Przemysław Marcin Żukowski</text:span></text:span></text:p>
      <text:h text:style-name="Heading_20_1" text:outline-level="1"><text:span text:style-name="CharStyle5"><text:span text:style-name="T135">POLITYKA I NAUKA. UNIWERSYTET JAGIELLOŃSKI ZA REKTORATU PROFESORA FRYDERYKA ZOLLA IUN.</text:span></text:span></text:h>
      <text:p text:style-name="Text_20_body"><text:span text:style-name="CharStyle5"><text:span text:style-name="T135"/></text:span></text:p>
      <text:p text:style-name="Text_20_body"><text:span text:style-name="CharStyle7"><text:span text:style-name="T44">D</text:span></text:span><text:span text:style-name="CharStyle7"><text:span text:style-name="T43">nia 11.</text:span></text:span><text:span text:style-name="CharStyle7"><text:span text:style-name="T44">10.</text:span></text:span><text:span text:style-name="CharStyle7"><text:span text:style-name="T43">1912 w </text:span></text:span><text:span text:style-name="CharStyle7"><text:span text:style-name="T113">Auli</text:span></text:span><text:span text:style-name="CharStyle7"><text:span text:style-name="T45"> Collegium Novum</text:span></text:span><text:span text:style-name="CharStyle7"><text:span text:style-name="T43"> miała miejsce uroczystość inauguracji</text:span></text:span><text:span text:style-name="CharStyle7"><text:span text:style-name="T6"> </text:span></text:span><text:span text:style-name="CharStyle7"><text:span text:style-name="T43">549 roku akademickiego na Uniwersytecie Jagiellońskim, a ustępujący rektor prof. Władysław Szajnocha kończył swoje urzędowanie i przyjętym zwyczajem przekazywał tymi oto słowy swój urząd:</text:span></text:span></text:p>
      <text:p text:style-name="P42"/>
      <text:p text:style-name="Quotations"><text:span text:style-name="CharStyle9"><text:span text:style-name="T43">„A teraz, Magnificencjo Panie Rektorze, w Twe dojrzałe ręce składam ten urząd. Stajesz na czele Uniwersytetu, gdy wśród grona honorowych profesorów Wydziału prawa w pełni sił pracuje jeszcze Ojciec Twój, a trzykrotny, dawny i tak zasłużony Rektor Uniwersytetu Jagiellońskiego. - Tradycja rodzinna i przykład najbliższy, tak świetny, ułatwią Ci zatem piastowanie tej godności, pełnej zaszczytu, a naszej pomocy - w razie potrzeby - zawsze możesz być pewny</text:span></text:span><text:span text:style-name="CharStyle9"><text:span text:style-name="T7"> </text:span></text:span><text:span text:style-name="CharStyle9"><text:span text:style-name="T11">[</text:span></text:span><text:bookmark-start text:name="p.1"/><text:a xlink:type="simple" xlink:href="#przypis1" text:style-name="Internet_20_link" text:visited-style-name="Visited_20_Internet_20_Link"><text:span text:style-name="CharStyle9"><text:span text:style-name="T130">przypis 1</text:span></text:span></text:a><text:bookmark-end text:name="p.1"/><text:span text:style-name="CharStyle9"><text:span text:style-name="T11">]</text:span></text:span><text:span text:style-name="CharStyle9"><text:span text:style-name="T43">.”</text:span></text:span></text:p>
      <text:p text:style-name="P42"/>
      <text:p text:style-name="Text_20_body"><text:span text:style-name="CharStyle7"><text:span text:style-name="T43">Władzę rektorską nad liczącą ponad 500 lat uczelnią - wraz z historycznymi insygniami władzy: starym berłem, pierścieniem i łańcuchem rektorskim</text:span></text:span><text:span text:style-name="CharStyle7"><text:span text:style-name="T7"> </text:span></text:span><text:span text:style-name="CharStyle7"><text:span text:style-name="T11">[</text:span></text:span><text:bookmark-start text:name="p.2"/><text:a xlink:type="simple" xlink:href="#przypis2" text:style-name="Internet_20_link" text:visited-style-name="Visited_20_Internet_20_Link"><text:span text:style-name="CharStyle7"><text:span text:style-name="T130">przypis 2</text:span></text:span></text:a><text:bookmark-end text:name="p.2"/><text:span text:style-name="CharStyle7"><text:span text:style-name="T11">] </text:span></text:span><text:span text:style-name="CharStyle7"><text:span text:style-name="T43">przejmował Fryderyk Zoll iun., profesor prawa cywilnego. Inaugurację swojej pracy poprzedził wykładem dla zgromadzonych gości pt. Z </text:span></text:span><text:span text:style-name="CharStyle10"><text:span text:style-name="T43">pracowni sędziego cywilisty </text:span></text:span><text:span text:style-name="CharStyle10"><text:span text:style-name="T56">[</text:span></text:span><text:bookmark-start text:name="p.3"/><text:a xlink:type="simple" xlink:href="#przypis3" text:style-name="Internet_20_link" text:visited-style-name="Visited_20_Internet_20_Link"><text:span text:style-name="CharStyle10"><text:span text:style-name="T132">przypis 3</text:span></text:span></text:a><text:bookmark-end text:name="p.3"/><text:span text:style-name="CharStyle10"><text:span text:style-name="T56">]</text:span></text:span><text:span text:style-name="CharStyle10"><text:span text:style-name="T55">.</text:span></text:span></text:p>
      <text:p text:style-name="P14"><text:soft-page-break/><text:span text:style-name="CharStyle10"><text:span text:style-name="T46">Rektor Magnificus</text:span></text:span><text:span text:style-name="CharStyle7"><text:span text:style-name="T43"> UJ w roku akademickim 1912/1913 i jednocześnie przewodniczący Senatu Akademickiego, a także prorektor w trzech następnych latach (1913/1914; 1914/1915; 1915/1916) Fryderyk Józef Ferdynand Zoll przyszedł na świat 1.</text:span></text:span><text:span text:style-name="CharStyle7"><text:span text:style-name="T65">02.</text:span></text:span><text:span text:style-name="CharStyle7"><text:span text:style-name="T43">1865 jako syn Fryderyka sen. - profesora prawa rzymskiego UJ i Heleny z Seelingów de Saulefels. Uczęszczał w latach 1875/1876-1881/1882 do Gimnazjum św. Anny. Świadectwo dojrzałości „z odznaczeniem” otrzymał 15.</text:span></text:span><text:span text:style-name="CharStyle7"><text:span text:style-name="T65">06.</text:span></text:span><text:span text:style-name="CharStyle7"><text:span text:style-name="T43">1882, a widnieją na nim takie oto oceny: obyczaje - wzorowe; religia - celujący; j. łaciński - celujący; j. </text:span></text:span><text:span text:style-name="CharStyle7"><text:span text:style-name="T108">g</text:span></text:span><text:span text:style-name="CharStyle7"><text:span text:style-name="T43">recki - celujący; j. polski - celujący; j. niemiecki - celujący; historia i geografia - celujący; matematyka - celujący; nauki przyrodnicze: a. historia naturalna - celujący; b. fizyka - chwalebny; propedeutyka filozofii - celujący</text:span></text:span><text:span text:style-name="CharStyle7"><text:span text:style-name="T7"> </text:span></text:span><text:span text:style-name="CharStyle7"><text:span text:style-name="T11">[</text:span></text:span><text:bookmark-start text:name="p.4"/><text:a xlink:type="simple" xlink:href="#przypis4" text:style-name="Internet_20_link" text:visited-style-name="Visited_20_Internet_20_Link"><text:span text:style-name="CharStyle7"><text:span text:style-name="T130">przypis 4</text:span></text:span></text:a><text:bookmark-end text:name="p.4"/><text:span text:style-name="CharStyle7"><text:span text:style-name="T11">]</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44">Str. </text:span></text:span><text:span text:style-name="CharStyle16"><text:span text:style-name="T43">166</text:span></text:span></text:p>
      <text:p text:style-name="Text_20_body"><text:span text:style-name="CharStyle7"><text:span text:style-name="T43">Następnie młodszy Fryderyk rozpoczął studia prawnicze na Wydziale Prawa Uniwersytetu w Krakowie (1882/1883-1883/1884, 1885/1886), by rok akademicki 1884/1885 spędzić w Wiedniu. Dnia 25.</text:span></text:span><text:span text:style-name="CharStyle7"><text:span text:style-name="T65">09.</text:span></text:span><text:span text:style-name="CharStyle7"><text:span text:style-name="T43">1886 uzyskał na UJ absolutorium i przystąpił do trzech - przewidzianych prawem - egzaminów na stopień doktora: 1. nauk politycznych, 2. historyczno-prawnego i 3. sądowego. Zdał je z wynikiem </text:span></text:span><text:span text:style-name="CharStyle10"><text:span text:style-name="T45">valde bene</text:span></text:span><text:span text:style-name="CharStyle7"><text:span text:style-name="T45"> </text:span></text:span><text:span text:style-name="CharStyle7"><text:span text:style-name="T43">i 20.</text:span></text:span><text:span text:style-name="CharStyle7"><text:span text:style-name="T65">07.</text:span></text:span><text:span text:style-name="CharStyle7"><text:span text:style-name="T43">1887 Fryderyk Zoll iun. został ogłoszony doktorem praw</text:span></text:span><text:span text:style-name="CharStyle7"><text:span text:style-name="T7"> </text:span></text:span><text:span text:style-name="CharStyle7"><text:span text:style-name="T11">[</text:span></text:span><text:bookmark-start text:name="p.5"/><text:a xlink:type="simple" xlink:href="#przypis5" text:style-name="Internet_20_link" text:visited-style-name="Visited_20_Internet_20_Link"><text:span text:style-name="CharStyle7"><text:span text:style-name="T130">przypis 5</text:span></text:span></text:a><text:bookmark-end text:name="p.5"/><text:span text:style-name="CharStyle7"><text:span text:style-name="T11">]</text:span></text:span><text:span text:style-name="CharStyle7"><text:span text:style-name="T43">. Lata 1887-1897 spędził jako pracownik Prokuratorii Skarbu oraz Ministerstwa Handlu w Wiedniu</text:span></text:span><text:span text:style-name="CharStyle7"><text:span text:style-name="T7"> </text:span></text:span><text:span text:style-name="CharStyle7"><text:span text:style-name="T11">[</text:span></text:span><text:bookmark-start text:name="p.6"/><text:a xlink:type="simple" xlink:href="#przypis6" text:style-name="Internet_20_link" text:visited-style-name="Visited_20_Internet_20_Link"><text:span text:style-name="CharStyle7"><text:span text:style-name="T130">przypis 6</text:span></text:span></text:a><text:bookmark-end text:name="p.6"/><text:span text:style-name="CharStyle7"><text:span text:style-name="T11">]</text:span></text:span><text:span text:style-name="CharStyle7"><text:span text:style-name="T43">. Habilitację </text:span></text:span><text:span text:style-name="CharStyle10"><text:span text:style-name="T43">(</text:span></text:span><text:span text:style-name="CharStyle10"><text:span text:style-name="T45">yeniae legendi)</text:span></text:span><text:span text:style-name="CharStyle7"><text:span text:style-name="T43"> uzyskał na Uniwersytecie w Wiedniu w 1895 na podstawie rozprawy: </text:span></text:span><text:span text:style-name="CharStyle10"><text:span text:style-name="T66">Privatrechtliche Studien aus dem Patentrechte</text:span></text:span><text:span text:style-name="CharStyle10"><text:span text:style-name="T43">,</text:span></text:span><text:span text:style-name="CharStyle7"><text:span text:style-name="T43"> która była również wynikiem studiów uzupełniających odbytych w Niemczech i Francji</text:span></text:span><text:span text:style-name="CharStyle7"><text:span text:style-name="T7"> </text:span></text:span><text:span text:style-name="CharStyle7"><text:span text:style-name="T11">[</text:span></text:span><text:bookmark-start text:name="p.7"/><text:a xlink:type="simple" xlink:href="#przypis7" text:style-name="Internet_20_link" text:visited-style-name="Visited_20_Internet_20_Link"><text:span text:style-name="CharStyle7"><text:span text:style-name="T130">przypis 7</text:span></text:span></text:a><text:bookmark-end text:name="p.7"/><text:span text:style-name="CharStyle7"><text:span text:style-name="T11">]</text:span></text:span><text:span text:style-name="CharStyle7"><text:span text:style-name="T43">, po czym w dwa lata później </text:span></text:span><text:span text:style-name="CharStyle7"><text:span text:style-name="T67">Ministerium fur Cultus und Unterricht</text:span></text:span><text:span text:style-name="CharStyle7"><text:span text:style-name="T43"> mianowało pismem z 14.</text:span></text:span><text:span text:style-name="CharStyle7"><text:span text:style-name="T65">09.</text:span></text:span><text:span text:style-name="CharStyle7"><text:span text:style-name="T43">1897 dr. Fryderyka Zolla iun. profesorem nadzwyczajnym austriackiego prawa cywilnego, począwszy od 1.</text:span></text:span><text:span text:style-name="CharStyle7"><text:span text:style-name="T65">01.</text:span></text:span><text:span text:style-name="CharStyle7"><text:span text:style-name="T43">1898 na UJ. Pod tą decyzją znajduje się dopisek: „Pan profesor dr Fryderyk Zoll [tak w oryginale] (młodszy) wykazał się, że dnia 3.</text:span></text:span><text:span text:style-name="CharStyle7"><text:span text:style-name="T65">01.</text:span></text:span><text:span text:style-name="CharStyle7"><text:span text:style-name="T43">1898 złożył na ręce p[ana] delegata [Namiestnika Kazimierza] Laskowskiego przysięgę służbową</text:span></text:span><text:span text:style-name="CharStyle7"><text:span text:style-name="T10">” </text:span></text:span><text:span text:style-name="CharStyle7"><text:span text:style-name="T11">[</text:span></text:span><text:bookmark-start text:name="p.8"/><text:a xlink:type="simple" xlink:href="#przypis8" text:style-name="Internet_20_link" text:visited-style-name="Visited_20_Internet_20_Link"><text:span text:style-name="CharStyle7"><text:span text:style-name="T130">przypis 8</text:span></text:span></text:a><text:bookmark-end text:name="p.8"/><text:span text:style-name="CharStyle7"><text:span text:style-name="T11">]</text:span></text:span><text:span text:style-name="CharStyle7"><text:span text:style-name="T43">. Profesorem zwyczajnym został od dnia 1.</text:span></text:span><text:span text:style-name="CharStyle7"><text:span text:style-name="T65">10.</text:span></text:span><text:span text:style-name="CharStyle7"><text:span text:style-name="T43">1901 i piastował tę godność do 1935; z zaznaczeniem, że kierując, jako wiceprezydent, Galicyjską Radą Szkolną Krajową we Lwowie - a po odzyskaniu przez Polskę niepodległości jako formalny delegat MWRiOP - formalnie profesorem nie był. Dopiero na posiedzeniu Rady Wydziału Prawa w dniu 27.</text:span></text:span><text:span text:style-name="CharStyle7"><text:span text:style-name="T65">07.</text:span></text:span><text:span text:style-name="CharStyle7"><text:span text:style-name="T43">1919 Grono Profesorskie uchwaliło wniosek o ponowną nominację na profesora zwyczajnego prawa cywilnego dla dr. Fryderyka Zolla iun., który umotywowano następująco:</text:span></text:span></text:p>
      <text:p text:style-name="P42"/>
      <text:p text:style-name="Quotations"><text:soft-page-break/><text:span text:style-name="CharStyle9"><text:span text:style-name="T43">„Prawo cywilne rozrosło się na polskich Wydziałach Prawa do bardzo wielkich rozmiarów, wskutek konieczności uwzględnienia wszystkich kodeksów, które obowiązują i będą jeszcze obowiązywać, przez czas nie dający się określić, na ziemiach polskich. Trzy siły profesorskie są nieodzowne, jeżeli przedmiot ma być wyłożony. Wydział Prawa Uniwersytetu Jagiellońskiego jest szczęśliwy, że może te siły zdobyć dla Uniwersytetu. Dr Fryderyk Zoll b[yły] prof. prawa cywilnego na Uniwersytecie Jagiellońskim, obecnie wiceprezydent Rady Szkolnej Krajowej, jest tak wybitną siłą nauczycielską że zyskanie go z powrotem dla nauki może być powitane tylko z wysoką radością</text:span></text:span><text:span text:style-name="CharStyle9"><text:span text:style-name="T7"> </text:span></text:span><text:span text:style-name="CharStyle9"><text:span text:style-name="T11">[</text:span></text:span><text:bookmark-start text:name="p.9"/><text:a xlink:type="simple" xlink:href="#przypis9" text:style-name="Internet_20_link" text:visited-style-name="Visited_20_Internet_20_Link"><text:span text:style-name="CharStyle9"><text:span text:style-name="T130">przypis 9</text:span></text:span></text:a><text:bookmark-end text:name="p.9"/><text:span text:style-name="CharStyle9"><text:span text:style-name="T11">]</text:span></text:span><text:span text:style-name="CharStyle9"><text:span text:style-name="T43">.”</text:span></text:span></text:p>
      <text:p text:style-name="P42"/>
      <text:p text:style-name="Text_20_body"><text:span text:style-name="CharStyle7"><text:span text:style-name="T43">Po osiągnięciu wieku emerytalnego, właśnie w 1935, został na wniosek Uniwersytetu mianowany przez Prezydenta Rzeczpospolitej profesorem honorowym. Na uczelni krakowskiej pełnił szereg funkcji i piastował wiele stanowisk. Był m.in. trzykrotnie wybierany dziekanem Wydziału Prawa i Administracji: 1907/1908; 1925/1926 i 1933/1934</text:span></text:span><text:span text:style-name="CharStyle7"><text:span text:style-name="T7"> </text:span></text:span><text:span text:style-name="CharStyle7"><text:span text:style-name="T11">[</text:span></text:span><text:bookmark-start text:name="p.10"/><text:a xlink:type="simple" xlink:href="#przypis10" text:style-name="Internet_20_link" text:visited-style-name="Visited_20_Internet_20_Link"><text:span text:style-name="CharStyle7"><text:span text:style-name="T130">przypis 10</text:span></text:span></text:a><text:bookmark-end text:name="p.10"/><text:span text:style-name="CharStyle7"><text:span text:style-name="T11">]</text:span></text:span><text:span text:style-name="CharStyle7"><text:span text:style-name="T43">.</text:span></text:span></text:p>
      <text:p text:style-name="P18"><text:span text:style-name="CharStyle7"><text:span text:style-name="T43">Właściwa droga Fryderyka Zolla iun. do objęcia najwyższego urzędu na Uniwersytecie rozpoczęła się w maju 1912, kiedy to na poszczególnych wydziałach odbywały się wybory profesorów mających dokonać elekcji nowego rektora. </text:span></text:span></text:p>
      <text:p text:style-name="Text_20_body"><text:span text:style-name="CharStyle16"><text:span text:style-name="T43"/></text:span></text:p>
      <text:p text:style-name="Text_20_body"><text:span text:style-name="CharStyle16"><text:span text:style-name="T65">Str. </text:span></text:span><text:span text:style-name="CharStyle16"><text:span text:style-name="T43">167</text:span></text:span></text:p>
      <text:p text:style-name="Text_20_body"><text:span text:style-name="CharStyle7"><text:span text:style-name="T43">Dla przykładu macierzysty wydział Fryderyka Zolla iun. dokonał wyboru na posiedzeniu 18.</text:span></text:span><text:span text:style-name="CharStyle7"><text:span text:style-name="T71">05.</text:span></text:span><text:span text:style-name="CharStyle7"><text:span text:style-name="T43">1912. Kolegium Elektorów spotkało się na posiedzeniu 10.</text:span></text:span><text:span text:style-name="CharStyle7"><text:span text:style-name="T71">06.</text:span></text:span><text:span text:style-name="CharStyle7"><text:span text:style-name="T43">1912. </text:span></text:span><text:span text:style-name="CharStyle7"><text:span text:style-name="T71">[</text:span></text:span><text:bookmark-start text:name="p.11"/><text:a xlink:type="simple" xlink:href="#przypis11" text:style-name="Internet_20_link" text:visited-style-name="Visited_20_Internet_20_Link"><text:span text:style-name="CharStyle7"><text:span text:style-name="T130">przypis 11</text:span></text:span></text:a><text:bookmark-end text:name="p.11"/><text:span text:style-name="CharStyle7"><text:span text:style-name="T71">]</text:span></text:span><text:span text:style-name="CharStyle7"><text:span text:style-name="T43"> Skład jego był następujący: Władysław Szajnocha - dotychczasowy Rektor oraz z Wydziału Teologicznego: Tadeusz Gromnicki, Kazimierz Zimmermann, Antoni Bystrzonowski, Józef Karol Kaczmarczyk; z WP: Edmund Krzymuski, Franciszek Ksawery Fierich, Stanisław Wróblewski, Stanisław Krzyżanowski; z Wydziału Lekarskiego: Władysław Reiss, Leon Wachholz, Przemysław Odrowąż-Pieniążek, Franciszek Nowotny i z Wydziału Filozoficznego: Leon Stembach, Kazimierz Żorawski, Michał Siedlecki i Stefan Surzycki. Podczas pierwszego głosowania najwięcej głosów - 10 - uzyskał ksiądz prof. Franciszek Gabryl, a pozostali kandydaci, odpowiednio: 3 głosy ksiądz prof. Tadeusz Gromnicki, 2 głosy prof. Maciej Sieniatycki i 1 głos prof. Fryderyk Zoll iun.</text:span></text:span><text:span text:style-name="CharStyle7"><text:span text:style-name="T7"> </text:span></text:span><text:span text:style-name="CharStyle7"><text:span text:style-name="T12">[</text:span></text:span><text:bookmark-start text:name="p.12"/><text:a xlink:type="simple" xlink:href="#przypis12" text:style-name="Internet_20_link" text:visited-style-name="Visited_20_Internet_20_Link"><text:span text:style-name="CharStyle7"><text:span text:style-name="T130">przypis 12</text:span></text:span></text:a><text:bookmark-end text:name="p.12"/><text:span text:style-name="CharStyle7"><text:span text:style-name="T12">] I</text:span></text:span><text:span text:style-name="CharStyle7"><text:span text:style-name="T43"> tak, zgodnie z wolą większości, rektorem został wybrany przedstawiciel Wydziału Teologicznego. Jednak prof. Franciszek Gabryl godności nie przyjął, co zostało jednogłośnie zaakceptowane przez elektorów. Przystąpiono do drugiego głosowania. „Kartek oddano: 16 i 16 głosów padło na prof. dr [Fryderyka] Zolla [iun.], który jednogłośnie został wybrany Rektorem na rok szkolny 1912/</text:span></text:span><text:span text:style-name="CharStyle7"><text:span text:style-name="T71">19</text:span></text:span><text:span text:style-name="CharStyle7"><text:span text:style-name="T43">13”</text:span></text:span><text:span text:style-name="CharStyle7"><text:span text:style-name="T7"> </text:span></text:span><text:span text:style-name="CharStyle7"><text:span text:style-name="T12">[</text:span></text:span><text:bookmark-start text:name="p.13"/><text:a xlink:type="simple" xlink:href="#przypis13" text:style-name="Internet_20_link" text:visited-style-name="Visited_20_Internet_20_Link"><text:span text:style-name="CharStyle7"><text:span text:style-name="T130">przypis 13</text:span></text:span></text:a><text:bookmark-end text:name="p.13"/><text:span text:style-name="CharStyle7"><text:span text:style-name="T12">]</text:span></text:span><text:span text:style-name="CharStyle7"><text:span text:style-name="T43">. Urzędowanie nowego </text:span></text:span><text:soft-page-break/><text:span text:style-name="CharStyle7"><text:span text:style-name="T43">rektora rozpoczęło się trochę wcześniej, niż miała miejsce oficjalna uroczystość, mianowicie 21.</text:span></text:span><text:span text:style-name="CharStyle7"><text:span text:style-name="T71">09.</text:span></text:span><text:span text:style-name="CharStyle7"><text:span text:style-name="T43">1912</text:span></text:span><text:span text:style-name="CharStyle7"><text:span text:style-name="T7"> </text:span></text:span><text:span text:style-name="CharStyle7"><text:span text:style-name="T12">[</text:span></text:span><text:bookmark-start text:name="p.14"/><text:a xlink:type="simple" xlink:href="#przypis14" text:style-name="Internet_20_link" text:visited-style-name="Visited_20_Internet_20_Link"><text:span text:style-name="CharStyle7"><text:span text:style-name="T130">przypis 14</text:span></text:span></text:a><text:bookmark-end text:name="p.14"/><text:span text:style-name="CharStyle7"><text:span text:style-name="T12">]</text:span></text:span><text:span text:style-name="CharStyle7"><text:span text:style-name="T43">.</text:span></text:span></text:p>
      <text:p text:style-name="P42"/>
      <text:h text:style-name="Heading_20_2" text:outline-level="2"><text:span text:style-name="CharStyle5"><text:span text:style-name="T135">Sprawy codzienne</text:span></text:span></text:h>
      <text:p text:style-name="Text_20_body"><text:span text:style-name="CharStyle7"><text:span text:style-name="T43">Kalendarz dzienny obowiązków rektora był różnorodny. W okresie pełnienia tej funkcji Fryderyk Zoll iun. zmierzyć się musiał z wieloma problemami. Należały do nich i sprawy ważne, których kumulacja i rozładowanie miało mieć miejsce właśnie w tych latach, jak i normalne sprawy związane z kierowaniem i zarządzaniem uczelnią.</text:span></text:span></text:p>
      <text:p text:style-name="Text_20_body"><text:span text:style-name="CharStyle7"><text:span text:style-name="T43">Podczas pierwszego posiedzenia, po uroczystym przywitaniu nowego składu, Senat rozpatrywał m.in. dwie sprawy. Zlecono wówczas druk zbioru „Ustaw Uniwersyteckich” w opracowaniu prof. Kazimierza Władysława Kumanieckiego, bardzo cennej pozycji, wykorzystywanej do dnia dzisiejszego. Zdecydowano, iż po przejściu na emeryturę dr. Jana Waligórskiego, dotychczasowego sekretarza uniwersyteckiego, Senat zwróci się do Namiestnictwa o niewyznaczanie kandydata, tylko o powierzenie tej funkcji komisarzowi powiatowemu Włodzimierzowi Ottmannow</text:span></text:span><text:span text:style-name="CharStyle7"><text:span text:style-name="T71">i [</text:span></text:span><text:bookmark-start text:name="p.15"/><text:a xlink:type="simple" xlink:href="#przypis15" text:style-name="Internet_20_link" text:visited-style-name="Visited_20_Internet_20_Link"><text:span text:style-name="CharStyle7"><text:span text:style-name="T130">przypis 15</text:span></text:span></text:a><text:bookmark-end text:name="p.15"/><text:span text:style-name="CharStyle7"><text:span text:style-name="T71">]</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71">Str. </text:span></text:span><text:span text:style-name="CharStyle16"><text:span text:style-name="T43">168</text:span></text:span></text:p>
      <text:p text:style-name="Text_20_body"><text:span text:style-name="CharStyle7"><text:span text:style-name="T43">Na kolejnym, drugim zwyczajnym posiedzeniu Senatu Akademickiego w dniu 14.</text:span></text:span><text:span text:style-name="CharStyle7"><text:span text:style-name="T72">12.</text:span></text:span><text:span text:style-name="CharStyle7"><text:span text:style-name="T43">1912 rektor przedstawił projekt, który został wstępnie zaakceptowany, aby będący w planach budowlanych uczelni gmach </text:span></text:span><text:span text:style-name="CharStyle7"><text:span text:style-name="T46">Collegium Ratuldianum</text:span></text:span><text:span text:style-name="CharStyle7"><text:span text:style-name="T43"> - od nazwiska Kazimierza Ratulda, który ofiarował pieniądze na budowę gmachu uniwersyteckiego - został wynajęty rządowi za rocznym czynszem, aż do czasu zamortyzowania się zaciągniętej z banku pożyczki</text:span></text:span><text:span text:style-name="CharStyle7"><text:span text:style-name="T7"> </text:span></text:span><text:span text:style-name="CharStyle7"><text:span text:style-name="T13">[</text:span></text:span><text:bookmark-start text:name="p.16"/><text:a xlink:type="simple" xlink:href="#przypis16" text:style-name="Internet_20_link" text:visited-style-name="Visited_20_Internet_20_Link"><text:span text:style-name="CharStyle7"><text:span text:style-name="T130">przypis 16</text:span></text:span></text:a><text:bookmark-end text:name="p.16"/><text:span text:style-name="CharStyle7"><text:span text:style-name="T13">]</text:span></text:span><text:span text:style-name="CharStyle7"><text:span text:style-name="T43">. Budynek ten miał pomieścić wielkie audytoria dla kilkuset słuchaczy, gdyż takie sale „w żadnym dotychczasowym budynku uniwersyteckim się nie znajdują, a jakie dla wykładów literatury i historii polskiej, filozofii i innych jeszcze wykładów są tak bardzo potrzebne”. Uniwersytet na ten cel powołał fundację, która zarządzała gruntem przy ul. Garbarskiej oraz kwotą około 100 000 koron</text:span></text:span><text:span text:style-name="CharStyle7"><text:span text:style-name="T7"> </text:span></text:span><text:span text:style-name="CharStyle7"><text:span text:style-name="T13">[</text:span></text:span><text:bookmark-start text:name="p.17"/><text:a xlink:type="simple" xlink:href="#przypis17" text:style-name="Internet_20_link" text:visited-style-name="Visited_20_Internet_20_Link"><text:span text:style-name="CharStyle7"><text:span text:style-name="T130">przypis 17</text:span></text:span></text:a><text:bookmark-end text:name="p.17"/><text:span text:style-name="CharStyle7"><text:span text:style-name="T13">]</text:span></text:span><text:span text:style-name="CharStyle7"><text:span text:style-name="T43">.</text:span></text:span></text:p>
      <text:p text:style-name="Text_20_body"><text:span text:style-name="CharStyle7"><text:span text:style-name="T43">Również wówczas rozpoczęto dochodzenie dyscyplinarne przeciwko ogrodnikowi Gustawowi Polowi z oskarżenia dyrektora Ogrodu Botanicznego prof. Mariana Raciborskiego. W celu rozpatrzenia zarzutów, które swoją genezą sięgają roku 1902, kiedy Ogrodowi szefował prof. Józef Rostafiński, powołano komisję w składzie: Jan Rozwadowski, Emil Godlewski sen., Franciszek Ksawery Fierich. Stawiano ogrodnikowi takie zarzuty, jak: nielojalność wobec przełożonych i współpracowników, a także że Gustaw Pol „nie potrafił utrzymać Ogrodu Botanicznego na należytej stopie”. Na piątym posiedzeniu Senatu Akademickiego przedstawiono rektorowi wniosek, aby udzielił on </text:span></text:span><text:soft-page-break/><text:span text:style-name="CharStyle7"><text:span text:style-name="T43">Gustawowi Polowi reprymendy w postaci „nagany ustnej” z zastrzeżeniem, że kolejne przekroczenia służbowe pociągną za sobą surowsze kary </text:span></text:span><text:span text:style-name="CharStyle7"><text:span text:style-name="T13">[</text:span></text:span><text:bookmark-start text:name="p.18"/><text:a xlink:type="simple" xlink:href="#przypis18" text:style-name="Internet_20_link" text:visited-style-name="Visited_20_Internet_20_Link"><text:span text:style-name="CharStyle7"><text:span text:style-name="T130">przypis 18</text:span></text:span></text:a><text:bookmark-end text:name="p.18"/><text:span text:style-name="CharStyle7"><text:span text:style-name="T13">]</text:span></text:span><text:span text:style-name="CharStyle7"><text:span text:style-name="T43">. Jednakże zaufania między pracownikiem Ogrodu a jego dyrektorem nie udało s</text:span></text:span><text:span text:style-name="CharStyle7"><text:span text:style-name="T41">ię</text:span></text:span><text:span text:style-name="CharStyle7"><text:span text:style-name="T43"> już odbudować i Gustaw Pol - po naleganiach Mariana Raciborskiego - został przeniesiony na emeryturę w 1918</text:span></text:span><text:span text:style-name="CharStyle7"><text:span text:style-name="T7"> </text:span></text:span><text:span text:style-name="CharStyle7"><text:span text:style-name="T13">[</text:span></text:span><text:bookmark-start text:name="p.19"/><text:a xlink:type="simple" xlink:href="#przypis19" text:style-name="Internet_20_link" text:visited-style-name="Visited_20_Internet_20_Link"><text:span text:style-name="CharStyle7"><text:span text:style-name="T130">przypis 19</text:span></text:span></text:a><text:bookmark-end text:name="p.19"/><text:span text:style-name="CharStyle7"><text:span text:style-name="T13">]</text:span></text:span><text:span text:style-name="CharStyle7"><text:span text:style-name="T43">.</text:span></text:span></text:p>
      <text:p text:style-name="Text_20_body"><text:span text:style-name="CharStyle7"><text:span text:style-name="T43">Podczas trzeciego posiedzenia Senat zajmował się przedstawionym przez Fryderyka Zolla iun. projektem poprawy bytu profesorów i docentów szkół wyższych i powołaniu Stowarzyszenia Profesorów i Docentów Polskich Szkół Wyższych. Na tym samym posiedzeniu - 28.</text:span></text:span><text:span text:style-name="CharStyle7"><text:span text:style-name="T72">01.</text:span></text:span><text:span text:style-name="CharStyle7"><text:span text:style-name="T43">1913 - rektor wygłosił przemówienie poświęcone pamięci zmarłego Augusta Witkowskiego i zdecydowano o powołaniu fundacji imienia zmarłego profesora</text:span></text:span><text:span text:style-name="CharStyle7"><text:span text:style-name="T7"> </text:span></text:span><text:span text:style-name="CharStyle7"><text:span text:style-name="T13">[</text:span></text:span><text:bookmark-start text:name="p.20"/><text:a xlink:type="simple" xlink:href="#przypis20" text:style-name="Internet_20_link" text:visited-style-name="Visited_20_Internet_20_Link"><text:span text:style-name="CharStyle7"><text:span text:style-name="T130">przypis 20</text:span></text:span></text:a><text:bookmark-end text:name="p.20"/><text:span text:style-name="CharStyle7"><text:span text:style-name="T13">]</text:span></text:span><text:span text:style-name="CharStyle7"><text:span text:style-name="T43">.</text:span></text:span></text:p>
      <text:p text:style-name="P20"><text:span text:style-name="CharStyle7"><text:span text:style-name="T43">Czwarte posiedzenie Senatu poświęcone zostało m.in. dwóm ważnym sprawom: zachowaniu zabytkowego i tradycyjnego charakteru Krakowa oraz dopuszczeniu kobiet do karier uniwersyteckich. W pierwszym przypadku - po przedstawieniu sprawy przez inż. Kaczmarskiego z Towarzystwa Ochrony Piękności Miasta Krakowa - na wniosek Władysława Szajnochy i Franciszka Ksawerego Fiericha zdecydowano się wnieść do Rady Miasta pismo sprzeciwiające się budowie tramwaju elektrycznego w ciągu ulicy św. Anny. Co się tyczy drugiej sprawy, to członkowie Senatu przyjęli protokół z wiecu ogólnouniwersyteckiego z 13.</text:span></text:span><text:span text:style-name="CharStyle7"><text:span text:style-name="T72">02.</text:span></text:span><text:span text:style-name="CharStyle7"><text:span text:style-name="T43">1913 w sprawie zrównania w prawach kobiet w „wyższych zakładach naukowych”</text:span></text:span><text:span text:style-name="CharStyle7"><text:span text:style-name="T7"> </text:span></text:span><text:span text:style-name="CharStyle7"><text:span text:style-name="T13">[</text:span></text:span><text:bookmark-start text:name="p.21"/><text:a xlink:type="simple" xlink:href="#przypis21" text:style-name="Internet_20_link" text:visited-style-name="Visited_20_Internet_20_Link"><text:span text:style-name="CharStyle7"><text:span text:style-name="T130">przypis 21</text:span></text:span></text:a><text:bookmark-end text:name="p.21"/><text:span text:style-name="CharStyle7"><text:span text:style-name="T13">]</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72">Str. </text:span></text:span><text:span text:style-name="CharStyle16"><text:span text:style-name="T43">169</text:span></text:span></text:p>
      <text:p text:style-name="Text_20_body"><text:span text:style-name="CharStyle7"><text:span text:style-name="T43">Również kwestiami związanymi z kształceniem zajmowano się na piątym posiedzeniu Senatu Akademickiego i rozpatrywano wniosek stowarzyszenia słuchaczek „Jedność”, aby na Wydziale Lekarskim zrównać w prawach słuchaczki „obcopoddańcze” z „tutejszopoddańczymi”. Władze uniwersyteckie zdecydowały się wystąpić do Uniwersytetu Lwowskiego z zamiarem skoordynowania akcji</text:span></text:span><text:span text:style-name="CharStyle7"><text:span text:style-name="T7"> </text:span></text:span><text:span text:style-name="CharStyle7"><text:span text:style-name="T13">[</text:span></text:span><text:bookmark-start text:name="p.22"/><text:a xlink:type="simple" xlink:href="#przypis22" text:style-name="Internet_20_link" text:visited-style-name="Visited_20_Internet_20_Link"><text:span text:style-name="CharStyle7"><text:span text:style-name="T130">przypis 22</text:span></text:span></text:a><text:bookmark-end text:name="p.22"/><text:span text:style-name="CharStyle7"><text:span text:style-name="T13">]</text:span></text:span><text:span text:style-name="CharStyle7"><text:span text:style-name="T43">.</text:span></text:span></text:p>
      <text:p text:style-name="Text_20_body"><text:span text:style-name="CharStyle7"><text:span text:style-name="T43">Ciekawą sprawą zajmowali się profesorowie na szóstym zwyczajnym posiedzeniu Senatu. Mianowicie rektor referował sprawę „higieny seksualnej młodzieży”. Zdecydowano się „zatwierdzić projekta podane przez zastępców młodzieży akademickiej”, a wykonanie i opracowanie szczegółów zlecono Wydziałowi Lekarskiemu. Niestety nie udało się odnaleźć szczegółów sprawy</text:span></text:span><text:span text:style-name="CharStyle7"><text:span text:style-name="T7"> </text:span></text:span><text:span text:style-name="CharStyle7"><text:span text:style-name="T13">[</text:span></text:span><text:bookmark-start text:name="p.23"/><text:a xlink:type="simple" xlink:href="#przypis23" text:style-name="Internet_20_link" text:visited-style-name="Visited_20_Internet_20_Link"><text:span text:style-name="CharStyle7"><text:span text:style-name="T130">przypis 23</text:span></text:span></text:a><text:bookmark-end text:name="p.23"/><text:span text:style-name="CharStyle7"><text:span text:style-name="T13">]</text:span></text:span><text:span text:style-name="CharStyle7"><text:span text:style-name="T43">.</text:span></text:span></text:p>
      <text:p text:style-name="Text_20_body"><text:span text:style-name="CharStyle7"><text:span text:style-name="T43">Z innych obowiązków administracyjno-naukowych można wymienić kwestie związane z uczestniczeniem przedstawicieli uniwersytetu w różnych zjazdach czy konferencjach. Gdy w 1913 przyszło zaproszenie na Kongres Geologów, który miał się odbyć w kanadyjskim </text:span></text:span><text:soft-page-break/><text:span text:style-name="CharStyle7"><text:span text:style-name="T43">Toronto i nikt z UJ nie wyraził chęci wyjazdu, to rektor podjął starania, aby jednak uczelnia krakowska była tam reprezentowana. Zgodził się tę funkcję pełnić prof. Eugeniusz Romer ze Lwowa</text:span></text:span><text:span text:style-name="CharStyle7"><text:span text:style-name="T7"> </text:span></text:span><text:span text:style-name="CharStyle7"><text:span text:style-name="T13">[</text:span></text:span><text:bookmark-start text:name="p.24"/><text:a xlink:type="simple" xlink:href="#przypis24" text:style-name="Internet_20_link" text:visited-style-name="Visited_20_Internet_20_Link"><text:span text:style-name="CharStyle7"><text:span text:style-name="T130">przypis 24</text:span></text:span></text:a><text:bookmark-end text:name="p.24"/><text:span text:style-name="CharStyle7"><text:span text:style-name="T13">]</text:span></text:span><text:span text:style-name="CharStyle7"><text:span text:style-name="T43">. Również na wniosek urzędującego rektora w początkach 1913 Senat Akademicki wyznaczył profesorów Michała Siedleckiego i Kazimierza Kostaneckiego na delegatów na Międzynarodowy Kongres Zoologiczny w Monako</text:span></text:span><text:span text:style-name="CharStyle7"><text:span text:style-name="T7"> </text:span></text:span><text:span text:style-name="CharStyle7"><text:span text:style-name="T13">[</text:span></text:span><text:bookmark-start text:name="p.25"/><text:a xlink:type="simple" xlink:href="#przypis25" text:style-name="Internet_20_link" text:visited-style-name="Visited_20_Internet_20_Link"><text:span text:style-name="CharStyle7"><text:span text:style-name="T130">przypis 25</text:span></text:span></text:a><text:bookmark-end text:name="p.25"/><text:span text:style-name="CharStyle7"><text:span text:style-name="T13">]</text:span></text:span><text:span text:style-name="CharStyle7"><text:span text:style-name="T43">. Fryderyk Zoll iun. reprezentował uniwersytet również na zewnątrz, m.in. na uroczystościach </text:span></text:span><text:span text:style-name="CharStyle7"><text:span text:style-name="T72">dwudziestopięcio</text:span></text:span><text:span text:style-name="CharStyle7"><text:span text:style-name="T73">l</text:span></text:span><text:span text:style-name="CharStyle7"><text:span text:style-name="T43">ecia wiedeńskiej Wyższej Szkoły Rolniczej (</text:span></text:span><text:span text:style-name="CharStyle7"><text:span text:style-name="T67">Hochschule f</text:span></text:span><text:span text:style-name="CharStyle7"><text:span text:style-name="T70">ü</text:span></text:span><text:span text:style-name="CharStyle7"><text:span text:style-name="T67">r Bodenkultur</text:span></text:span><text:span text:style-name="CharStyle7"><text:span text:style-name="T43">) w 1913, co dość dokładnie opisuje w drukowanych wspomnieniach. Na tym spotkaniu Fryderyk Zoll iun. swoim przemówieniem przerwał dość jednostronne hymny pochwalne na cześć nauki niemieckiej, podkreślając prawo - dotąd poniewierane - narodów do wolności, jakie urzeczywistnia austro-węgierska monarchia</text:span></text:span><text:span text:style-name="CharStyle7"><text:span text:style-name="T7"> </text:span></text:span><text:span text:style-name="CharStyle7"><text:span text:style-name="T13">[</text:span></text:span><text:bookmark-start text:name="p.26"/><text:a xlink:type="simple" xlink:href="#przypis26" text:style-name="Internet_20_link" text:visited-style-name="Visited_20_Internet_20_Link"><text:span text:style-name="CharStyle7"><text:span text:style-name="T130">przypis 26</text:span></text:span></text:a><text:bookmark-end text:name="p.26"/><text:span text:style-name="CharStyle7"><text:span text:style-name="T13">]</text:span></text:span><text:span text:style-name="CharStyle7"><text:span text:style-name="T43">. Nie należy oczywiście tych słów odczytywać jako lojalistycznego uwielbienia dla dworu w Wiedniu, lecz jako zdanie w szerszej dyskusji i sporze dotyczącym nadrzędnej roli interesów oraz woli Niemiec oraz ich wpływów na politykę i postawę całych Austro-Węgier. Rektor reprezentował także uczelnię na zjeździe numizmatyków polskic</text:span></text:span><text:span text:style-name="CharStyle7"><text:span text:style-name="T13">h</text:span></text:span><text:span text:style-name="CharStyle7"><text:span text:style-name="T8"> </text:span></text:span><text:span text:style-name="CharStyle7"><text:span text:style-name="T13">[</text:span></text:span><text:bookmark-start text:name="p.27"/><text:a xlink:type="simple" xlink:href="#przypis27" text:style-name="Internet_20_link" text:visited-style-name="Visited_20_Internet_20_Link"><text:span text:style-name="CharStyle7"><text:span text:style-name="T130">przypis 27</text:span></text:span></text:a><text:bookmark-end text:name="p.27"/><text:span text:style-name="CharStyle7"><text:span text:style-name="T13">]</text:span></text:span><text:span text:style-name="CharStyle7"><text:span text:style-name="T43">.</text:span></text:span></text:p>
      <text:p text:style-name="Text_20_body"><text:span text:style-name="CharStyle7"><text:span text:style-name="T43">Funkcje rektorskie Fryderyk Zoll iun. łączył z innymi wówczas przez siebie piastowanymi. Nadal prowadził wykłady z austriackiego prawa cywilnego oraz w semestrze zimowym seminarium z tego przedmiotu dla studentów </text:span></text:span><text:span text:style-name="CharStyle7"><text:span text:style-name="T72">4</text:span></text:span><text:span text:style-name="CharStyle7"><text:span text:style-name="T43"> roku</text:span></text:span><text:span text:style-name="CharStyle7"><text:span text:style-name="T7"> </text:span></text:span><text:span text:style-name="CharStyle7"><text:span text:style-name="T13">[</text:span></text:span><text:bookmark-start text:name="p.28"/><text:a xlink:type="simple" xlink:href="#przypis28" text:style-name="Internet_20_link" text:visited-style-name="Visited_20_Internet_20_Link"><text:span text:style-name="CharStyle7"><text:span text:style-name="T130">przypis 28</text:span></text:span></text:a><text:bookmark-end text:name="p.28"/><text:span text:style-name="CharStyle7"><text:span text:style-name="T13">]</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72">Str. </text:span></text:span><text:span text:style-name="CharStyle16"><text:span text:style-name="T43">170</text:span></text:span></text:p>
      <text:p text:style-name="P20"><text:span text:style-name="CharStyle7"><text:span text:style-name="T43">W roku akademickim 1912/1913 powstał przy wsparciu finansowym MWiO na Wydziale Prawa Instytut Prawa Żywego właśnie z inicjatywy i pod kierunkiem prof. Fryderyka Zolla iun.</text:span></text:span><text:span text:style-name="CharStyle7"><text:span text:style-name="T7"> </text:span></text:span><text:span text:style-name="CharStyle7"><text:span text:style-name="T14">[</text:span></text:span><text:bookmark-start text:name="p.29"/><text:a xlink:type="simple" xlink:href="#przypis29" text:style-name="Internet_20_link" text:visited-style-name="Visited_20_Internet_20_Link"><text:span text:style-name="CharStyle7"><text:span text:style-name="T130">przypis 29</text:span></text:span></text:a><text:bookmark-end text:name="p.29"/><text:span text:style-name="CharStyle7"><text:span text:style-name="T14">]</text:span></text:span></text:p>
      <text:p text:style-name="Text_20_body"><text:span text:style-name="CharStyle7"><text:span text:style-name="T43">Fryderyk Zoll iun. był też m.in. zastępcą przewodniczącego Komisji Prawniczej UJ do 17.</text:span></text:span><text:span text:style-name="CharStyle7"><text:span text:style-name="T74">10.</text:span></text:span><text:span text:style-name="CharStyle7"><text:span text:style-name="T43">1928, kiedy to decyzją Senatu Akademickiego został jej przewodniczącym</text:span></text:span><text:span text:style-name="CharStyle7"><text:span text:style-name="T7"> </text:span></text:span><text:span text:style-name="CharStyle7"><text:span text:style-name="T14">[</text:span></text:span><text:bookmark-start text:name="p.30"/><text:a xlink:type="simple" xlink:href="#przypis30" text:style-name="Internet_20_link" text:visited-style-name="Visited_20_Internet_20_Link"><text:span text:style-name="CharStyle7"><text:span text:style-name="T130">przypis 30</text:span></text:span></text:a><text:bookmark-end text:name="p.30"/><text:span text:style-name="CharStyle7"><text:span text:style-name="T14">]</text:span></text:span><text:span text:style-name="CharStyle7"><text:span text:style-name="T43">, a jako rektor UJ zasiadał jako poseł Sejmu Galicyjskiego.</text:span></text:span></text:p>
      <text:p text:style-name="P15"><text:span text:style-name="CharStyle5"><text:span text:style-name="T43"/></text:span></text:p>
      <text:h text:style-name="Heading_20_2" text:outline-level="2"><text:span text:style-name="CharStyle5"><text:span text:style-name="T135">Relacje z państwami zaborczymi i inne sprawy reprezentacyjne </text:span></text:span></text:h>
      <text:p text:style-name="P15"><text:span text:style-name="CharStyle7"><text:span text:style-name="T43">Zdarzały się też sprawy trudniejsze czy wymagające większego taktu - jak np. relacje z zaborcami czy z miłościwie panującym w Wiedniu dworem Habsburgów. W takich niejednoznacznych, trudnych do wyważenia i politycznych kwestiach rektor Fryderyk Zoll iun. zasięgał opinii kolegów. Tak było w przypadku powiadomienia UJ o powstającym Rządowym Muzeum Pedagogicznym im. Cesarzewicza Aleksego przy Kijowskim Okręgu Naukowym. Nowa instytucja miała „na celu pogłębiać pedagogikę szkolną w teorii i praktyce, jak również popularyzować prawdy naukowe wśród ludu i uczącej się młodzieży. </text:span></text:span><text:soft-page-break/><text:span text:style-name="CharStyle7"><text:span text:style-name="T43">(…) Łączność i współpraca z pokrewnymi nam słowiańskimi narodowościami jest szczególnie cenną”. Nad wysłaniem listu gratulacyjnego - do, bądź co bądź, zaborcy, i to w czasie krystalizowania się dwóch przeciwstawnych sobie bloków politycznych (1912) -zastanawiali się na prośbę rektora czterej dziekani. Trzej z nich: Józef Tretiak, Stanisław Krzyżanowski i Władysław Leopold Jaworski przystali na formę telegramu, który został wysłany do Kijow</text:span></text:span><text:span text:style-name="CharStyle7"><text:span text:style-name="T74">a</text:span></text:span><text:span text:style-name="CharStyle7"><text:span text:style-name="T7"> </text:span></text:span><text:span text:style-name="CharStyle7"><text:span text:style-name="T14">[</text:span></text:span><text:bookmark-start text:name="p.31"/><text:a xlink:type="simple" xlink:href="#przypis31" text:style-name="Internet_20_link" text:visited-style-name="Visited_20_Internet_20_Link"><text:span text:style-name="CharStyle7"><text:span text:style-name="T130">przypis 31</text:span></text:span></text:a><text:bookmark-end text:name="p.31"/><text:span text:style-name="CharStyle7"><text:span text:style-name="T14">]</text:span></text:span><text:span text:style-name="CharStyle7"><text:span text:style-name="T43">.</text:span></text:span></text:p>
      <text:p text:style-name="Text_20_body"><text:span text:style-name="CharStyle7"><text:span text:style-name="T43">Kiedy 28.</text:span></text:span><text:span text:style-name="CharStyle7"><text:span text:style-name="T74">06,</text:span></text:span><text:span text:style-name="CharStyle7"><text:span text:style-name="T43">1913 miało się odbyć nabożeństwo żałobne za duszę śp. cesarza Ferdynanda, rektor lojalnie napisał: „udzielam do wiadomości z prośbą [do zainteresowanych], by w celu wzięcia udziału w nabożeństwie zechcieli zgromadzić się (…) w Kancelarii Senatu Akademickiego w czarnym ubraniu”</text:span></text:span><text:span text:style-name="CharStyle7"><text:span text:style-name="T7"> </text:span></text:span><text:span text:style-name="CharStyle7"><text:span text:style-name="T14">[</text:span></text:span><text:bookmark-start text:name="p.32"/><text:a xlink:type="simple" xlink:href="#przypis32" text:style-name="Internet_20_link" text:visited-style-name="Visited_20_Internet_20_Link"><text:span text:style-name="CharStyle7"><text:span text:style-name="T130">przypis 32</text:span></text:span></text:a><text:bookmark-end text:name="p.32"/><text:span text:style-name="CharStyle7"><text:span text:style-name="T14">]</text:span></text:span><text:span text:style-name="CharStyle7"><text:span text:style-name="T43">. W roku następnym sytuacja o tyle się skomplikowała, iż Fryderyk Zoll iun., pełniąc funkcję prorektora - a pod nieobecność prof. Kazimierza Kostaneckiego faktycznie rektora - zarządzał programem uroczystości żałobnych na uniwersytecie poświęconych pogrzebowi arcyksięcia Franciszka Ferdynanda i jego małżonki. Zabójstwo następcy austriackiego tronu było bezpośrednią przyczyną wybuchu Wielkiej Wojny. Na plan uroczystości żałobnych złożyły się: depesza kondolencyjna; odezwa do młodzieży akademickiej, iż 3.</text:span></text:span><text:span text:style-name="CharStyle7"><text:span text:style-name="T74">07.</text:span></text:span><text:span text:style-name="CharStyle7"><text:span text:style-name="T43">1914 jest dniem wolnym od zajęć; zawiadomienie do dziekanów i członków Senatu Akademickiego o nabożeństwie żałobnym 4.</text:span></text:span><text:span text:style-name="CharStyle7"><text:span text:style-name="T74">07.</text:span></text:span><text:span text:style-name="CharStyle7"><text:span text:style-name="T43">1914, o udaniu się na Wawel, a następnie do namiestnika w celu złożenia kondolencji; prośba do powyższych, aby poinformowali jak najliczniej grono nauczające</text:span></text:span><text:span text:style-name="CharStyle7"><text:span text:style-name="T7"> </text:span></text:span><text:span text:style-name="CharStyle7"><text:span text:style-name="T14">[</text:span></text:span><text:bookmark-start text:name="p.33"/><text:a xlink:type="simple" xlink:href="#przypis33" text:style-name="Internet_20_link" text:visited-style-name="Visited_20_Internet_20_Link"><text:span text:style-name="CharStyle7"><text:span text:style-name="T130">przypis 33</text:span></text:span></text:a><text:bookmark-end text:name="p.33"/><text:span text:style-name="CharStyle7"><text:span text:style-name="T14">].</text:span></text:span></text:p>
      <text:p text:style-name="Text_20_body"><text:span text:style-name="CharStyle16"><text:span text:style-name="T43"/></text:span></text:p>
      <text:p text:style-name="Text_20_body"><text:span text:style-name="CharStyle16"><text:span text:style-name="T74">Str. </text:span></text:span><text:span text:style-name="CharStyle16"><text:span text:style-name="T43">171</text:span></text:span></text:p>
      <text:p text:style-name="Text_20_body"><text:span text:style-name="CharStyle7"><text:span text:style-name="T43">Nabożeństwa zarządzane przez urzędującego rektora odbywały się i z innych okazji – 18.</text:span></text:span><text:span text:style-name="CharStyle7"><text:span text:style-name="T74">07.</text:span></text:span><text:span text:style-name="CharStyle7"><text:span text:style-name="T43">1914 oraz 18.</text:span></text:span><text:span text:style-name="CharStyle7"><text:span text:style-name="T74">08.</text:span></text:span><text:span text:style-name="CharStyle7"><text:span text:style-name="T43">1915 - w dniu urodzin „Najjaśniejszego Pana”</text:span></text:span><text:span text:style-name="CharStyle7"><text:span text:style-name="T7"> </text:span></text:span><text:span text:style-name="CharStyle7"><text:span text:style-name="T14">[</text:span></text:span><text:bookmark-start text:name="p.34"/><text:a xlink:type="simple" xlink:href="#przypis34" text:style-name="Internet_20_link" text:visited-style-name="Visited_20_Internet_20_Link"><text:span text:style-name="CharStyle7"><text:span text:style-name="T130">przypis 34</text:span></text:span></text:a><text:bookmark-end text:name="p.34"/><text:span text:style-name="CharStyle7"><text:span text:style-name="T14">]</text:span></text:span><text:span text:style-name="CharStyle7"><text:span text:style-name="T43">; 10.</text:span></text:span><text:span text:style-name="CharStyle7"><text:span text:style-name="T74">10.</text:span></text:span><text:span text:style-name="CharStyle7"><text:span text:style-name="T43">1914 - z okazji 16. rocznicy śmierci cesarzowej Elżbiety</text:span></text:span><text:span text:style-name="CharStyle7"><text:span text:style-name="T7"> </text:span></text:span><text:span text:style-name="CharStyle7"><text:span text:style-name="T14">[</text:span></text:span><text:bookmark-start text:name="p.35"/><text:a xlink:type="simple" xlink:href="#przypis35" text:style-name="Internet_20_link" text:visited-style-name="Visited_20_Internet_20_Link"><text:span text:style-name="CharStyle7"><text:span text:style-name="T130">przypis 35</text:span></text:span></text:a><text:bookmark-end text:name="p.35"/><text:span text:style-name="CharStyle7"><text:span text:style-name="T14">]</text:span></text:span><text:span text:style-name="CharStyle7"><text:span text:style-name="T43">; z okazji zajęcia Warszawy przez „zwycięskie sprzymierzone armie”</text:span></text:span><text:span text:style-name="CharStyle7"><text:span text:style-name="T7"> </text:span></text:span><text:span text:style-name="CharStyle7"><text:span text:style-name="T14">[</text:span></text:span><text:bookmark-start text:name="p.36"/><text:a xlink:type="simple" xlink:href="#przypis36" text:style-name="Internet_20_link" text:visited-style-name="Visited_20_Internet_20_Link"><text:span text:style-name="CharStyle7"><text:span text:style-name="T130">przypis 36</text:span></text:span></text:a><text:bookmark-end text:name="p.36"/><text:span text:style-name="CharStyle7"><text:span text:style-name="T14">]</text:span></text:span><text:span text:style-name="CharStyle7"><text:span text:style-name="T43">; za spokój duszy śp. rotmistrza Zbigniewa Dunin-Wąsowicza i 14 oficerów i żołnierzy z 2 szwadronu kawalerii Legionów poległych pod Rokitną</text:span></text:span><text:span text:style-name="CharStyle7"><text:span text:style-name="T7"> </text:span></text:span><text:span text:style-name="CharStyle7"><text:span text:style-name="T14">[</text:span></text:span><text:bookmark-start text:name="p.37"/><text:a xlink:type="simple" xlink:href="#przypis37" text:style-name="Internet_20_link" text:visited-style-name="Visited_20_Internet_20_Link"><text:span text:style-name="CharStyle7"><text:span text:style-name="T130">przypis 37</text:span></text:span></text:a><text:bookmark-end text:name="p.37"/><text:span text:style-name="CharStyle7"><text:span text:style-name="T14">]</text:span></text:span><text:span text:style-name="CharStyle7"><text:span text:style-name="T43">; za duszę Jego Świątobliwości Ojca Świętego Piusa </text:span></text:span><text:span text:style-name="CharStyle7"><text:span text:style-name="T74">10 [</text:span></text:span><text:bookmark-start text:name="p.38"/><text:a xlink:type="simple" xlink:href="#przypis38" text:style-name="Internet_20_link" text:visited-style-name="Visited_20_Internet_20_Link"><text:span text:style-name="CharStyle7"><text:span text:style-name="T130">przypis 38</text:span></text:span></text:a><text:bookmark-end text:name="p.38"/><text:span text:style-name="CharStyle7"><text:span text:style-name="T74">]</text:span></text:span><text:span text:style-name="CharStyle7"><text:span text:style-name="T43">.</text:span></text:span></text:p>
      <text:p text:style-name="Text_20_body"><text:span text:style-name="CharStyle7"><text:span text:style-name="T43">Również przedstawiciele Naczelnego Komitetu Narodowego wystosowali zaproszenie do pracowników UJ, aby wzięli udział w uroczystości „zgody i jedności narodu” na placu Mariackim w Krakowie 16.</text:span></text:span><text:span text:style-name="CharStyle7"><text:span text:style-name="T74">08.</text:span></text:span><text:span text:style-name="CharStyle7"><text:span text:style-name="T43">1915. Chyba nie było wielu zainteresowanych udziałem w uroczystości powołania Legionów, gdyż prezes NKN Władysław Leopold Jaworski wystosował list do prorektora UJ Fryderyka Zolla iun. z zapytaniem, „czy Uniwersytet wbije gwóźdź w Kolumnę Legionów?” i zbojkotuje uroczystość. Dzień przed uroczystą mszą w </text:span></text:span><text:soft-page-break/><text:span text:style-name="CharStyle7"><text:span text:style-name="T43">kościele Mariackim Fryderyk Zoll iun. wystosował zaproszenie do dziekanów, rektora Władysława Szajnochy i dyrektora Biblioteki Jagiellońskiej Fryderyka Pap</text:span></text:span><text:span text:style-name="CharStyle7"><text:span text:style-name="T75">é</text:span></text:span><text:span text:style-name="CharStyle7"><text:span text:style-name="T43">e, aby wzięli udział w uroczystości</text:span></text:span><text:span text:style-name="CharStyle7"><text:span text:style-name="T7"> </text:span></text:span><text:span text:style-name="CharStyle7"><text:span text:style-name="T14">[</text:span></text:span><text:bookmark-start text:name="p.39"/><text:a xlink:type="simple" xlink:href="#przypis39" text:style-name="Internet_20_link" text:visited-style-name="Visited_20_Internet_20_Link"><text:span text:style-name="CharStyle7"><text:span text:style-name="T130">przypis 39</text:span></text:span></text:a><text:bookmark-end text:name="p.39"/><text:span text:style-name="CharStyle7"><text:span text:style-name="T14">]</text:span></text:span><text:span text:style-name="CharStyle7"><text:span text:style-name="T43">. Problem ten był o tyle trudny, że nawet sam szef NKN Władysław Leopold Jaworski w jednym z listów do swojego przyjaciela Fryderyka Zolla iun. pisał, iż „tworzy się opinia, że legiony walczą za sprawę pruską” i coraz więcej pojawia się głosów sugerujących bierność wobec konfliktu. Nie dziwi zatem - pisał dalej profesor - dlaczego popularność NKN nie była zbyt duża, a jego działalność poddawana była krytyce większej lub mniejszej. W jednym z listów stwierdził, iż „przyszłość jest wątpliwa” i dopiero ta przyszłość pokaże, czy Władysław Leopold Jaworski „szedł drogą właściwą”</text:span></text:span><text:span text:style-name="CharStyle7"><text:span text:style-name="T7"> </text:span></text:span><text:span text:style-name="CharStyle7"><text:span text:style-name="T14">[</text:span></text:span><text:bookmark-start text:name="p.40"/><text:a xlink:type="simple" xlink:href="#przypis40" text:style-name="Internet_20_link" text:visited-style-name="Visited_20_Internet_20_Link"><text:span text:style-name="CharStyle7"><text:span text:style-name="T130">przypis 40</text:span></text:span></text:a><text:bookmark-end text:name="p.40"/><text:span text:style-name="CharStyle7"><text:span text:style-name="T14">]</text:span></text:span><text:span text:style-name="CharStyle7"><text:span text:style-name="T43">. Sprawa powyższa w niczym nie zakłóciła przyjaźni, jaka ich łączyła. Władysław Leopold Jaworski niejednokrotnie radził się w różnych sprawach Fryderyka Zolla iun. Świadczy o tym m.in. taki fragment listu: „Co do reszty, (…) radzę czytaj Horacego: </text:span></text:span><text:span text:style-name="CharStyle10"><text:span text:style-name="T43">Nildesperandum</text:span></text:span><text:span text:style-name="CharStyle10"><text:span text:style-name="T74">l </text:span></text:span><text:span text:style-name="CharStyle7"><text:span text:style-name="T43">Sądzę, że teraz [jest] jak w kalejdoskopie, wszystko się zmienia”</text:span></text:span><text:span text:style-name="CharStyle7"><text:span text:style-name="T7"> </text:span></text:span><text:span text:style-name="CharStyle7"><text:span text:style-name="T15">[</text:span></text:span><text:bookmark-start text:name="p.41"/><text:a xlink:type="simple" xlink:href="#przypis41" text:style-name="Internet_20_link" text:visited-style-name="Visited_20_Internet_20_Link"><text:span text:style-name="CharStyle7"><text:span text:style-name="T130">przypis 41</text:span></text:span></text:a><text:bookmark-end text:name="p.41"/><text:span text:style-name="CharStyle7"><text:span text:style-name="T15">]</text:span></text:span><text:span text:style-name="CharStyle7"><text:span text:style-name="T43">.</text:span></text:span></text:p>
      <text:p text:style-name="P42"/>
      <text:h text:style-name="Heading_20_2" text:outline-level="2"><text:span text:style-name="CharStyle5"><text:span text:style-name="T135">Studenci i profesorowie</text:span></text:span></text:h>
      <text:p text:style-name="P15"><text:span text:style-name="CharStyle7"><text:span text:style-name="T43">Jednak za najważniejsze wydarzenia z rektoratu Fryderyka Zolla iun. należy uznać dwie sytuacje. Pierwsza ma związek ze studentami, a druga z rozpolitykowanymi profesorami. W tych latach młodzi ludzie - politycznie niewyrobieni i dążący do spięcia, często pochodzący z różnych zaborów i korzystający z szerokiej galicyjskiej autonomii - decydowali się na rozmaitego rodzaju manifestacyjne pokazywanie swoich przekonań, emocji i planów. </text:span></text:span></text:p>
      <text:p text:style-name="Text_20_body"><text:span text:style-name="CharStyle16"><text:span text:style-name="T43"/></text:span></text:p>
      <text:p text:style-name="Text_20_body"><text:span text:style-name="CharStyle16"><text:span text:style-name="T74">Str. </text:span></text:span><text:span text:style-name="CharStyle16"><text:span text:style-name="T43">172</text:span></text:span></text:p>
      <text:p text:style-name="Text_20_body"><text:span text:style-name="CharStyle7"><text:span text:style-name="T43">Przeto wszelkie rozruchy studenckie w drugiej dekadzie </text:span></text:span><text:span text:style-name="CharStyle7"><text:span text:style-name="T83">20</text:span></text:span><text:span text:style-name="CharStyle7"><text:span text:style-name="T43"> wieku nie były czymś rzadkim. W swoistej drugiej grupie działań należy umieścić wszelkie posunięcia i decyzje, aby imię i prestiż uniwersytetu nie zostały wciągnięte w polityczne gry i co za tym idzie, nie zostały zawłaszczone przez jedno tylko ugrupowanie. Tutaj należało działać uspokajająco na rozbudzone temperamenty profesorów.</text:span></text:span></text:p>
      <text:p text:style-name="Text_20_body"><text:span text:style-name="CharStyle7"><text:span text:style-name="T43">Największe zaburzenia studenckie tego czasu - gdyż zaczniemy omawiać powyżej przedstawione grupy od tych właśnie kwestii - to tzw. Zimmermanniada. Mowa tu o rozruchach, do jakich doszło na uniwersytecie z końcem 1910 w proteście przeciwko powołaniu na Katedrę Chrześcijańskich Nauk Społecznych Wydziału Teologicznego księdza dr. Kazimierza Zimmermanna z Poznani</text:span></text:span><text:span text:style-name="CharStyle7"><text:span text:style-name="T83">a</text:span></text:span><text:span text:style-name="CharStyle7"><text:span text:style-name="T7"> </text:span></text:span><text:span text:style-name="CharStyle7"><text:span text:style-name="T16">[</text:span></text:span><text:bookmark-start text:name="p.42"/><text:a xlink:type="simple" xlink:href="#przypis42" text:style-name="Internet_20_link" text:visited-style-name="Visited_20_Internet_20_Link"><text:span text:style-name="CharStyle7"><text:span text:style-name="T130">przypis 42</text:span></text:span></text:a><text:bookmark-end text:name="p.42"/><text:span text:style-name="CharStyle7"><text:span text:style-name="T16">]</text:span></text:span><text:span text:style-name="CharStyle7"><text:span text:style-name="T43">. Dokumentacja dotycząca tej sprawy zajmuje dwa dość dużych rozmiarów fascykuły - a są to tylko akta </text:span></text:span><text:soft-page-break/><text:span text:style-name="CharStyle7"><text:span text:style-name="T43">dyscyplinarne. Kluczowe decyzje zapadały na przełomie grudnia 1910 i stycznia 1911 oraz latem 1911. Senat Akademicki na drugim posiedzeniu zwyczajnym 14.</text:span></text:span><text:span text:style-name="CharStyle7"><text:span text:style-name="T83">12</text:span></text:span><text:span text:style-name="CharStyle7"><text:span text:style-name="T43">, a dokończonym dwa dni później, zdecydował podzielić studentów „obwinionych” za zajścia na uczelni na cztery grupy: 1. słuchacze, którzy odmówili wszelkich zeznań; 2. słuchacze, którzy przyznali się, że byli na wiecu, lecz odmówili dalszych zeznań; 3. słuchacze, którzy przyznali się, że byli na wiecu, lecz nie należeli do organizatorów, względnie potępiają wydarzenia i 4. słuchacze, którzy byli na wiecu lub w pobliżu budynków uniwersyteckich, jednak nie mogli opuścić sal na wezwanie rektora, a to z powodu „natłoku”. Na wniosek prof. Stanisława Wróblewskiego - referenta sprawy - profesorowie zdecydowali relegować na dwa półrocza Stefana Heltmana, studenta zwyczajnego Studium Rolniczego; na zawsze Tytusa Jemielewskiego, studenta nadzwyczajnego Studium Rolniczego oraz odmówić prawa zdawania egzaminów ścisłych na stopień doktora wszech nauk lekarskich Janowi Baścikowi. Postanowiono również odłożyć do stycznia następnego roku ogłoszenie decyzji</text:span></text:span><text:span text:style-name="CharStyle7"><text:span text:style-name="T7"> </text:span></text:span><text:span text:style-name="CharStyle7"><text:span text:style-name="T16">[</text:span></text:span><text:bookmark-start text:name="p.43"/><text:a xlink:type="simple" xlink:href="#przypis43" text:style-name="Internet_20_link" text:visited-style-name="Visited_20_Internet_20_Link"><text:span text:style-name="CharStyle7"><text:span text:style-name="T130">przypis 43</text:span></text:span></text:a><text:bookmark-end text:name="p.43"/><text:span text:style-name="CharStyle7"><text:span text:style-name="T16">]</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83">Str. </text:span></text:span><text:span text:style-name="CharStyle16"><text:span text:style-name="T43">173</text:span></text:span></text:p>
      <text:p text:style-name="Text_20_body"><text:span text:style-name="CharStyle7"><text:span text:style-name="T43">Po kolejnych miesiącach dochodzeń dyscyplinarnych, które były skutkiem kolejnej fali zaburzeń na uczelni, profesorowie na posiedzeniu zwyczajnym Senatu Akademickiego 8.</text:span></text:span><text:span text:style-name="CharStyle7"><text:span text:style-name="T83">07.</text:span></text:span><text:span text:style-name="CharStyle7"><text:span text:style-name="T43">1911 zdecydowali się relegować - według pierwotnych planów „na zawsze” - na przeciąg dwóch semestrów, czyli półrocza letniego roku akademickiego 1910/1911 i zimowego 1911/1912 studenta Wydziału Filozoficznego Franciszka Samka. Natomiast 11 studentów profesorowie relegowali na jedno półrocze - letnie roku akademickiego 1910/1911, a byli to z Wydziału Prawa: Ludwik Groele, Beri Goldfinger, Zygmunt Daniel Wasserberger; z Wydziału Lekarskiego: Aleksander Gr</text:span></text:span><text:span text:style-name="CharStyle7"><text:span text:style-name="T76">ü</text:span></text:span><text:span text:style-name="CharStyle7"><text:span text:style-name="T43">ner, Julian Kaufman, Romuald Wierzbicki; z Wydziału Filozoficznego: Jadwiga Bujwidówna, Wacław Aleksandrowicz, Czesław Kuźniar, Julian Leszczyński, Gustaw Goetze</text:span></text:span><text:span text:style-name="CharStyle7"><text:span text:style-name="T7"> </text:span></text:span><text:span text:style-name="CharStyle7"><text:span text:style-name="T16">[</text:span></text:span><text:bookmark-start text:name="p.44"/><text:a xlink:type="simple" xlink:href="#przypis44" text:style-name="Internet_20_link" text:visited-style-name="Visited_20_Internet_20_Link"><text:span text:style-name="CharStyle7"><text:span text:style-name="T130">przypis 44</text:span></text:span></text:a><text:bookmark-end text:name="p.44"/><text:span text:style-name="CharStyle7"><text:span text:style-name="T16">]</text:span></text:span><text:span text:style-name="CharStyle7"><text:span text:style-name="T43">. Decyzja ogłoszona w momencie, kiedy młodzieży bliżej było na wakacje niż na wiece, dała uniwersytetowi kilka tygodni względnego spokoju. Można było łatwo przewidzieć, iż z rozpoczęciem zajęć w następnym roku akademickim przynajmniej część studentów zaprotestuje przeciwko takiej decyzji Senatu, a dodatkowo w drugiej dekadzie </text:span></text:span><text:span text:style-name="CharStyle7"><text:span text:style-name="T83">20</text:span></text:span><text:span text:style-name="CharStyle7"><text:span text:style-name="T43"> wieku nie brakowało wydarzeń natury politycznej, wobec których młodzież akademicka z Krakowa chciałaby zabrać głos. Dla przykładu 2.</text:span></text:span><text:span text:style-name="CharStyle7"><text:span text:style-name="T83">12.</text:span></text:span><text:span text:style-name="CharStyle7"><text:span text:style-name="T43">1911 rektor Władysław Szajnocha poinformował Senat Akademicki, iż odmówił Sali Kopernika na wiec w związku z tzw. sprawą chełmską</text:span></text:span><text:span text:style-name="CharStyle7"><text:span text:style-name="T7"> </text:span></text:span><text:span text:style-name="CharStyle7"><text:span text:style-name="T16">[</text:span></text:span><text:bookmark-start text:name="p.45"/><text:a xlink:type="simple" xlink:href="#przypis45" text:style-name="Internet_20_link" text:visited-style-name="Visited_20_Internet_20_Link"><text:span text:style-name="CharStyle7"><text:span text:style-name="T130">przypis 45</text:span></text:span></text:a><text:bookmark-end text:name="p.45"/><text:span text:style-name="CharStyle7"><text:span text:style-name="T16">]</text:span></text:span><text:span text:style-name="CharStyle7"><text:span text:style-name="T43">.</text:span></text:span></text:p>
      <text:p text:style-name="P22"><text:span text:style-name="CharStyle7"><text:span text:style-name="T43">Z nastaniem kolejnego roku akademickiego 1912/1913 zgłosiła się deputacja studentów, aby rektor wyraził zgodę na zorganizowanie wiecu, którego celem będzie wyrażenie </text:span></text:span><text:soft-page-break/><text:span text:style-name="CharStyle7"><text:span text:style-name="T43">protestu młodzieży studenckiej przeciwko decyzji władz uniwersytetu o relegowaniu głównych organizatorów ubiegłorocznych akcji. Fryderyk Zoll iun. odmówił zgody, powołując się na rozporządzenia ministra oświaty z Wiednia. Grupa studentów nie dała za wygraną, argumentując, iż w Galicji „panuje wolność”, uniwersytet jest instytucją polską, a rektor Polakiem i młodzież nie będzie podlegać zarządzeniom zaborcy. Odpowiedź rektora była taka, iż dopóki obowiązywać będzie ordynacja dyscyplinarna z 1849, dopóty i Uniwersytet, i studenci będą jej podlegać. Zasugerował możliwość zwołania wiecu, którego przedmiotem będzie projekt tejże reformy. Przedstawiciele studentów zgodzili się na taką propozycję. Wiec „w sprawie wolności i swobód akademickich” odbył się 14.</text:span></text:span><text:span text:style-name="CharStyle7"><text:span text:style-name="T83">11.</text:span></text:span><text:span text:style-name="CharStyle7"><text:span text:style-name="T43">1912</text:span></text:span><text:span text:style-name="CharStyle7"><text:span text:style-name="T7"> </text:span></text:span><text:span text:style-name="CharStyle7"><text:span text:style-name="T16">[</text:span></text:span><text:bookmark-start text:name="p.46"/><text:a xlink:type="simple" xlink:href="#przypis46" text:style-name="Internet_20_link" text:visited-style-name="Visited_20_Internet_20_Link"><text:span text:style-name="CharStyle7"><text:span text:style-name="T130">przypis 46</text:span></text:span></text:a><text:bookmark-end text:name="p.46"/><text:span text:style-name="CharStyle7"><text:span text:style-name="T16">]</text:span></text:span><text:span text:style-name="CharStyle7"><text:span text:style-name="T43">, jednak komisja powołana do sporządzenia projektu zmian ordynacji, zebrawszy się kilkakrotnie, po feriach bożonarodzeniowych odeszła w zapomnienie</text:span></text:span><text:span text:style-name="CharStyle7"><text:span text:style-name="T7"> </text:span></text:span><text:span text:style-name="CharStyle7"><text:span text:style-name="T16">[</text:span></text:span><text:bookmark-start text:name="p.47"/><text:a xlink:type="simple" xlink:href="#przypis47" text:style-name="Internet_20_link" text:visited-style-name="Visited_20_Internet_20_Link"><text:span text:style-name="CharStyle7"><text:span text:style-name="T130">przypis 47</text:span></text:span></text:a><text:bookmark-end text:name="p.47"/><text:span text:style-name="CharStyle7"><text:span text:style-name="T16">]</text:span></text:span><text:span text:style-name="CharStyle7"><text:span text:style-name="T43">. Względny spokój na uniwersytecie trwał do początków czerwca 1913, mimo iż - jak zapisał sam Fryderyk Zoll iun. - agitowano młodzież, „aby wystąpiła w jakiś sposób stanowczy i ostry przeciwko Senatowi [Akademickiemu] z powodu zeszłorocznej relegacji studentów i przeciw powołaniu na katedrę socjologii ks. [Kazimierza] Zimmermanna”</text:span></text:span><text:span text:style-name="CharStyle7"><text:span text:style-name="T7"> </text:span></text:span><text:span text:style-name="CharStyle7"><text:span text:style-name="T16">[</text:span></text:span><text:bookmark-start text:name="p.48"/><text:a xlink:type="simple" xlink:href="#przypis48" text:style-name="Internet_20_link" text:visited-style-name="Visited_20_Internet_20_Link"><text:span text:style-name="CharStyle7"><text:span text:style-name="T130">przypis 48</text:span></text:span></text:a><text:bookmark-end text:name="p.48"/><text:span text:style-name="CharStyle7"><text:span text:style-name="T16">]</text:span></text:span><text:span text:style-name="CharStyle7"><text:span text:style-name="T43">. </text:span></text:span></text:p>
      <text:p text:style-name="Text_20_body"><text:span text:style-name="CharStyle16"><text:span text:style-name="T43"/></text:span></text:p>
      <text:p text:style-name="Text_20_body"><text:span text:style-name="CharStyle16"><text:span text:style-name="T83">Str. </text:span></text:span><text:span text:style-name="CharStyle16"><text:span text:style-name="T43">174</text:span></text:span></text:p>
      <text:p text:style-name="Text_20_body"><text:span text:style-name="CharStyle7"><text:span text:style-name="T43">Właśnie na siódmym zwyczajnym posiedzeniu Senatu profesorowie rozstrzygali wniosek studentów o zezwolenie na zorganizowanie wiecu dotyczącego mianowania profesorów i docentów z Uniwersytetu Warszawskiego na uczelnie galicyjskie (zob. Aneks B). Po przeprowadzonej dyskusji większością jednego głosu Senat udzielił zgody na przeprowadzenie wiecu, z zastrzeżeniem, że obecny kurator zaznaczy:</text:span></text:span></text:p>
      <text:p text:style-name="P42"/>
      <text:p text:style-name="Quotations"><text:span text:style-name="CharStyle9"><text:span text:style-name="T84">„</text:span></text:span><text:span text:style-name="CharStyle9"><text:span text:style-name="T43">że Senat Akademicki będzie zawsze stał na straży autonomii i samorządności Uniwersytetu i nie dopuści do uszczuplenia tych praw przez wywieranie nacisku w sprawie powoływania pewnych osób na katedry uniwersyteckie, bez względu na to, z której strony nacisk ten pochodzić będzie</text:span></text:span><text:span text:style-name="CharStyle9"><text:span text:style-name="T7"> </text:span></text:span><text:span text:style-name="CharStyle9"><text:span text:style-name="T17">[</text:span></text:span><text:bookmark-start text:name="p.49"/><text:a xlink:type="simple" xlink:href="#przypis49" text:style-name="Internet_20_link" text:visited-style-name="Visited_20_Internet_20_Link"><text:span text:style-name="CharStyle9"><text:span text:style-name="T130">przypis 49</text:span></text:span></text:a><text:bookmark-end text:name="p.49"/><text:span text:style-name="CharStyle9"><text:span text:style-name="T17">]</text:span></text:span><text:span text:style-name="CharStyle9"><text:span text:style-name="T43">.</text:span></text:span><text:span text:style-name="CharStyle9"><text:span text:style-name="T84">”</text:span></text:span></text:p>
      <text:p text:style-name="P42"/>
      <text:p text:style-name="Text_20_body"><text:span text:style-name="CharStyle7"><text:span text:style-name="T43">Stanowisko uniwersytetu zostało przedstawione w odezwie rektora, który podkreślił, iż do zakresu wolności akademickich zaliczyć należy nie tylko prawa studentów, lecz i prawo „Gron Profesorskich do powoływania profesorów oraz habilitowania docentów wedle swego uznania, po zbadaniu ich kwalifikacji, zarówno osobistych jak i naukowych”</text:span></text:span><text:span text:style-name="CharStyle7"><text:span text:style-name="T7"> </text:span></text:span><text:span text:style-name="CharStyle7"><text:span text:style-name="T17">[</text:span></text:span><text:bookmark-start text:name="p.50"/><text:a xlink:type="simple" xlink:href="#przypis50" text:style-name="Internet_20_link" text:visited-style-name="Visited_20_Internet_20_Link"><text:span text:style-name="CharStyle7"><text:span text:style-name="T130">przypis 50</text:span></text:span></text:a><text:bookmark-end text:name="p.50"/><text:span text:style-name="CharStyle7"><text:span text:style-name="T17">]</text:span></text:span><text:span text:style-name="CharStyle7"><text:span text:style-name="T43">. Słowa te zostały zawarte w odezwie do młodzieży akademickiej. W dalszej części czytamy m.in., iż uczelnia stoi na straży praw studenckich, więc studenci powinni - w imię </text:span></text:span><text:soft-page-break/><text:span text:style-name="CharStyle7"><text:span text:style-name="T43">tego prawa i wzajemności - szanować przysługujące profesorom prerogatywy i planowany „manifestacyjny strejk” odwołać</text:span></text:span><text:span text:style-name="CharStyle7"><text:span text:style-name="T7"> </text:span></text:span><text:span text:style-name="CharStyle7"><text:span text:style-name="T17">[</text:span></text:span><text:bookmark-start text:name="p.51"/><text:a xlink:type="simple" xlink:href="#przypis51" text:style-name="Internet_20_link" text:visited-style-name="Visited_20_Internet_20_Link"><text:span text:style-name="CharStyle7"><text:span text:style-name="T130">przypis 51</text:span></text:span></text:a><text:bookmark-end text:name="p.51"/><text:span text:style-name="CharStyle7"><text:span text:style-name="T17">]</text:span></text:span><text:span text:style-name="CharStyle7"><text:span text:style-name="T43">. Słowa te nie trafiły do sumień organizatorów i na wiecu akademickim 25.</text:span></text:span><text:span text:style-name="CharStyle7"><text:span text:style-name="T84">06.</text:span></text:span><text:span text:style-name="CharStyle7"><text:span text:style-name="T43">1913 uchwalono, iż jednodniowy strajk odbędzie się w dniu następnym. Analizując te wydarzenia, weźmy pod uwagę, iż po strajku szkolnym 1905 zaczęła do Krakowa, jak i do Lwowa napływać młodzież z Królestwa Polskiego czy innych prowincji Imperium Rosyjskiego, a także młodzież wykształcona na uczelniach zachodniej Europy. Szybko przyjęła ona galicyjską wolność niemal nieskrępowanego wyrażania swoich poglądów i zaczęła głosić swoje hasła, czym niejako wyrządziła „wyrwę” w dość spokojnym - jak do tej pory - stosunku młodzieży monarchii austro-węgierskiej do kształcenia; bo przeciw komu czy czemu miał strajkować syn biednego galicyjskiego chłopa, który często uzyskiwał zwolnienie z czesnego, a niemal całą naukę odbierał w ojczystym języku. Dla przykładu akademicka „Sodalicja Mariańska” stanowczo zaprotestowała przeciwko uchwale wiecu i potępiła „naruszenie ustaw akademickich przez uniemożliwienie normalnego toku pracy na Uniwersytecie Jagiellońskim”</text:span></text:span><text:span text:style-name="CharStyle7"><text:span text:style-name="T7"> </text:span></text:span><text:span text:style-name="CharStyle7"><text:span text:style-name="T17">[</text:span></text:span><text:bookmark-start text:name="p.52"/><text:a xlink:type="simple" xlink:href="#przypis52" text:style-name="Internet_20_link" text:visited-style-name="Visited_20_Internet_20_Link"><text:span text:style-name="CharStyle7"><text:span text:style-name="T130">przypis 52</text:span></text:span></text:a><text:bookmark-end text:name="p.52"/><text:span text:style-name="CharStyle7"><text:span text:style-name="T17">]</text:span></text:span><text:span text:style-name="CharStyle7"><text:span text:style-name="T43">. Z nastaniem 26.</text:span></text:span><text:span text:style-name="CharStyle7"><text:span text:style-name="T84">06.</text:span></text:span><text:span text:style-name="CharStyle7"><text:span text:style-name="T43">1913:</text:span></text:span></text:p>
      <text:p text:style-name="P42"/>
      <text:p text:style-name="Quotations"><text:span text:style-name="CharStyle9"><text:span text:style-name="T43">„około godziny 7.30 zawiadomiła służba Rektora, iż kilku młodzieży </text:span></text:span><text:span text:style-name="CharStyle21"><text:span text:style-name="T43">strejkującej</text:span></text:span><text:span text:style-name="CharStyle9"><text:span text:style-name="T43"> [tak w oryginale] barykadują bramy </text:span></text:span><text:span text:style-name="CharStyle9"><text:span text:style-name="T46">Collegium Novum</text:span></text:span><text:span text:style-name="CharStyle9"><text:span text:style-name="T43"> od ul. Gołębiej i [ul.] Jagiellońskiej. Rektor wraz z Sekretarzem udali się na miejsce, stwierdzili osobiście fakt ustawienia barykad, poczym zażądali legitymacji od obecnych tam i ustawiających barykady akademików, byli to: Karol Spitzbarth, Leon Kozłowski, Jerzy Winiarz, Kazimierz Łapiński, Dominik Zbierski.”</text:span></text:span></text:p>
      <text:p text:style-name="P42"/>
      <text:p text:style-name="Text_20_body"><text:span text:style-name="CharStyle7"><text:span text:style-name="T43">Około godz. 8.00 młodzież zamknęła żelazne bramy do budynku. Po interwencji rektora wpuszczono tylko prof. Bolesława Ulanowskiego i prof. Stanisława Kutrzebę.</text:span></text:span></text:p>
      <text:p text:style-name="Text_20_body"><text:span text:style-name="CharStyle16"><text:span text:style-name="T43"/></text:span></text:p>
      <text:p text:style-name="Text_20_body"><text:span text:style-name="CharStyle16"><text:span text:style-name="T84">Str. </text:span></text:span><text:span text:style-name="CharStyle16"><text:span text:style-name="T43">175</text:span></text:span></text:p>
      <text:p text:style-name="Text_20_body"><text:span text:style-name="CharStyle7"><text:span text:style-name="T43">Do grona manifestujących studentów broniących wstępu do gmachu uniwersytetu należeli jeszcze: Bronisław Wojciechowski, Juliusz August Uhlrich, Ignacy Godzik, Marian Dworzański, Bolesław Fichna, Tadeusz Skulski, Stefan Uniejewski, Zygmunt Rusinek, Dominik Zbierski, Ludwik Waszkiewicz, Stefan Kulczycki, Mikołaj Pajdowski, Władysław Zajdler, Ignacy Wojewódzki, Stefan Królikowski, Stanisław Wachę, Stanisław Krawczyk, Janusz Wysznacki, Stanisław Tuchbaum, Roman Pawełczyk. W rozpoczynającym się w sali 43 wykładzie prof. Stanisława Kutrzeby „krzykiem i śpiewem” przeszkadzali Bolesław Fichna, Franciszek Podgórski, Stefan Uniejewski</text:span></text:span><text:span text:style-name="CharStyle7"><text:span text:style-name="T7"> </text:span></text:span><text:span text:style-name="CharStyle7"><text:span text:style-name="T17">[</text:span></text:span><text:bookmark-start text:name="p.53"/><text:a xlink:type="simple" xlink:href="#przypis53" text:style-name="Internet_20_link" text:visited-style-name="Visited_20_Internet_20_Link"><text:span text:style-name="CharStyle7"><text:span text:style-name="T130">przypis 53</text:span></text:span></text:a><text:bookmark-end text:name="p.53"/><text:span text:style-name="CharStyle7"><text:span text:style-name="T17">]</text:span></text:span><text:span text:style-name="CharStyle7"><text:span text:style-name="T43">. W takich okolicznościach decyzja rektora była natychmiastowa:</text:span></text:span></text:p>
      <text:p text:style-name="P42"><text:soft-page-break/></text:p>
      <text:p text:style-name="Quotations"><text:span text:style-name="CharStyle9"><text:span text:style-name="T43">„Ponieważ mimo ostrzeżenia z mej strony, znaczna część Młodzieży akademickiej rozpoczęła manifestacyjny </text:span></text:span><text:span text:style-name="CharStyle21"><text:span text:style-name="T43">strejk</text:span></text:span><text:span text:style-name="CharStyle9"><text:span text:style-name="T43"> [tak w oryginale], przeto zawieszam wykłady, ćwiczenia seminaryjne, ćwiczenia w pracowniach uniwersyteckich i klinikach na razie na trzy dni (…).”</text:span></text:span></text:p>
      <text:p text:style-name="P42"/>
      <text:p text:style-name="Text_20_body"><text:span text:style-name="CharStyle7"><text:span text:style-name="T43">Jednocześnie zwrócił się rektor do profesorów i docentów o wstrzymanie zajęć, a zawieszenie egzaminów zależało od każdorazowej decyzji komisji podjętej w porozumieniu z rektorem</text:span></text:span><text:span text:style-name="CharStyle7"><text:span text:style-name="T7"> </text:span></text:span><text:span text:style-name="CharStyle7"><text:span text:style-name="T17">[</text:span></text:span><text:bookmark-start text:name="p.54"/><text:a xlink:type="simple" xlink:href="#przypis54" text:style-name="Internet_20_link" text:visited-style-name="Visited_20_Internet_20_Link"><text:span text:style-name="CharStyle7"><text:span text:style-name="T130">przypis 54</text:span></text:span></text:a><text:bookmark-end text:name="p.54"/><text:span text:style-name="CharStyle7"><text:span text:style-name="T17">]</text:span></text:span><text:span text:style-name="CharStyle7"><text:span text:style-name="T43">. Po rozwieszeniu zarządzenia zgłosili się następujący studenci, oświadczając, iż też „brali czynny udział w niedopuszczaniu słuchaczy na wykłady”: Ignacy Godzik, Marian Dworzański, Kazimierz Sawicki, Stanisław Krzewski, Mieczysław Brodowski, Jan Pr</text:span></text:span><text:span text:style-name="CharStyle7"><text:span text:style-name="T76">ü</text:span></text:span><text:span text:style-name="CharStyle7"><text:span text:style-name="T43">ffer, Kazimierz Borelowski, Roman Pawełczyk, Kazimierz Gaweł</text:span></text:span><text:span text:style-name="CharStyle7"><text:span text:style-name="T7"> </text:span></text:span><text:span text:style-name="CharStyle7"><text:span text:style-name="T17">[</text:span></text:span><text:bookmark-start text:name="p.55"/><text:a xlink:type="simple" xlink:href="#przypis55" text:style-name="Internet_20_link" text:visited-style-name="Visited_20_Internet_20_Link"><text:span text:style-name="CharStyle7"><text:span text:style-name="T130">przypis 55</text:span></text:span></text:a><text:bookmark-end text:name="p.55"/><text:span text:style-name="CharStyle7"><text:span text:style-name="T17">]</text:span></text:span><text:span text:style-name="CharStyle7"><text:span text:style-name="T43">.</text:span></text:span></text:p>
      <text:p text:style-name="Text_20_body"><text:span text:style-name="CharStyle7"><text:span text:style-name="T43">Na tle tych wydarzeń doszło do pewnego „napięcia” między rektorem a delegatem Namiestnictwa Adamem Fedorowiczem. Kiedy w czerwcu 1913 Fryderyk Zoll iun. wydał zarządzenie wzmacniające władzę rektora w celu przeciwstawienia się „rozstrojowi i anarchii”, delegat zapytywał: „A czy Magnificencji wiadomo, że nie ma przepisu, który by tak szeroką władzę nadawał rektorowi Uniwersytetu?”. Na co Rektor odpowiedział: „Wiem to dobrze, ale wiem i to, że nie ma przepisu, który by zakazywał rektorowi wydanie takich zarządzeń. Interpretuję zatem prawa rektora w kierunku szerszej autonomii, zwłaszcza, że według mego bardzo ugruntowanego przekonania zarządzenie jest niezbędne”. Odpowiedź w pełni usatysfakcjonowała Adama Fedorowicza</text:span></text:span><text:span text:style-name="CharStyle7"><text:span text:style-name="T7"> </text:span></text:span><text:span text:style-name="CharStyle7"><text:span text:style-name="T17">[</text:span></text:span><text:bookmark-start text:name="p.56"/><text:a xlink:type="simple" xlink:href="#przypis56" text:style-name="Internet_20_link" text:visited-style-name="Visited_20_Internet_20_Link"><text:span text:style-name="CharStyle7"><text:span text:style-name="T130">przypis 56</text:span></text:span></text:a><text:bookmark-end text:name="p.56"/><text:span text:style-name="CharStyle7"><text:span text:style-name="T17">]</text:span></text:span><text:span text:style-name="CharStyle7"><text:span text:style-name="T43">. W okolicznościowym przemówieniu z powodu śmierci Adama Fedorowicza Fryderyk Zoll iun. powiedział m.in., iż:</text:span></text:span></text:p>
      <text:p text:style-name="P42"/>
      <text:p text:style-name="Quotations"><text:span text:style-name="CharStyle9"><text:span text:style-name="T43">„w ciągu całego roku mojego rektoratu doskonale [współpracowaliśmy], bo on przywiązany był szczerze do tej drogiej nam Instytucji Jagiellońskiej, a ja starałem się wyrozumieć i zrozumieć jego stanowisko. Za to też nie szczędził mi słów uznania i wdzięczności</text:span></text:span><text:span text:style-name="CharStyle33"><text:span text:style-name="T7"> </text:span></text:span><text:span text:style-name="CharStyle33"><text:span text:style-name="T18">[</text:span></text:span><text:bookmark-start text:name="p.57"/><text:a xlink:type="simple" xlink:href="#przypis57" text:style-name="Internet_20_link" text:visited-style-name="Visited_20_Internet_20_Link"><text:span text:style-name="CharStyle33"><text:span text:style-name="T138">przypis 57</text:span></text:span></text:a><text:bookmark-end text:name="p.57"/><text:span text:style-name="CharStyle33"><text:span text:style-name="T18">]</text:span></text:span><text:span text:style-name="CharStyle9"><text:span text:style-name="T109">.”</text:span></text:span></text:p>
      <text:p text:style-name="P42"/>
      <text:p text:style-name="Text_20_body"><text:span text:style-name="CharStyle7"><text:span text:style-name="T43">Protest, jaki miał miejsce 26.</text:span></text:span><text:span text:style-name="CharStyle7"><text:span text:style-name="T84">06.</text:span></text:span><text:span text:style-name="CharStyle7"><text:span text:style-name="T43">1913, doprowadzając do zawieszenia wszelkich zajęć na trzy dni, miał być strajkiem solidaryzującym się z podobnym we Lwowie, gdzie tamtejsi studenci protestowali przeciwko obsadzeniu trzech katedr.</text:span></text:span></text:p>
      <text:p text:style-name="Text_20_body"><text:span text:style-name="CharStyle16"><text:span text:style-name="T43"/></text:span></text:p>
      <text:p text:style-name="Text_20_body"><text:span text:style-name="CharStyle16"><text:span text:style-name="T84">Str. </text:span></text:span><text:span text:style-name="CharStyle16"><text:span text:style-name="T43">176</text:span></text:span></text:p>
      <text:p text:style-name="P23"><text:soft-page-break/><text:span text:style-name="CharStyle7"><text:span text:style-name="T43">W swoim sprawo zdaniu z pracy jako rektor Fryderyk Zoll iun. bardzo przychylnie odniósł się do poziomu prawnego ówczesnej młodzieży, która - z jednej strony - dostrzegała w systemie prawnym instytucję wrogą i narzuconą, lecz z drugiej strony - była w stanie przyjąć inną argumentację: „Prawdziwa kultura prawna polega na poddawaniu się prawu nie z obawy przed karą, ale z przeświadczenia, że porządek prawny jest konieczny i podstawą siły i zdrowia społecznego”. Zauważył ze smutkiem, że tylko raz - właśnie pod koniec czerwca 1913 - wszelka argumentacja do młodzieży nie trafił</text:span></text:span><text:span text:style-name="CharStyle7"><text:span text:style-name="T85">a</text:span></text:span><text:span text:style-name="CharStyle7"><text:span text:style-name="T7"> </text:span></text:span><text:span text:style-name="CharStyle7"><text:span text:style-name="T21">[</text:span></text:span><text:bookmark-start text:name="p.58"/><text:a xlink:type="simple" xlink:href="#przypis58" text:style-name="Internet_20_link" text:visited-style-name="Visited_20_Internet_20_Link"><text:span text:style-name="CharStyle7"><text:span text:style-name="T130">przypis 58</text:span></text:span></text:a><text:bookmark-end text:name="p.58"/><text:span text:style-name="CharStyle7"><text:span text:style-name="T21">]</text:span></text:span><text:span text:style-name="CharStyle7"><text:span text:style-name="T43">.</text:span></text:span></text:p>
      <text:p text:style-name="P23"><text:span text:style-name="CharStyle7"><text:span text:style-name="T43"/></text:span></text:p>
      <text:p text:style-name="Text_20_body"><text:span text:style-name="CharStyle7"><text:span text:style-name="T43">Uspokajać też rektor musiał rozpolitykowane głowy profesorów. Na lata 1912 i 1913 przypada czas rozstrzygnięcia dwóch trudnych, budzących spory i niedających się kompromisowo rozstrzygnąć kwestii. Były to: ustawa wyborcza mająca m.in. ustalić podział miejsc w galicyjskim Sejmie Krajowym dla Polaków i Ukraińców oraz utworzenie dla tej drugiej narodowości uczelni wyższej. Do największego spięcia doszło pomiędzy Stanisławem Strońskim - profesorem filologii romańskiej - a Władysławem Leopoldem Jaworskim - profesorem prawa cywilnego i administracyjnego. Spór przede wszystkim ograniczył się do kwestii Uniwersytetu Ruskiego. Stanisław Stroński - jak i grupa bliskich mu politycznie osób - protestowali przeciwko lokalizowaniu uczelni we Lwowie oraz przeciwko - choćby przejściowemu - tworzeniu z istniejącego już Uniwersytetu Lwowskiego uczelni dwujęzycznej. Grupa profesorów UJ poprosiła ówczesnego rektora Fryderyka Zolla iun. o zwołanie Senatu, aby ten zaprotestował przeciwko zamiarom utworzenia Uniwersytetu Ukraińskiego w Galicji, „która jest prowincją polską”. Profesorowie spotkali się 10 i 14.</text:span></text:span><text:span text:style-name="CharStyle7"><text:span text:style-name="T108">01.</text:span></text:span><text:span text:style-name="CharStyle7"><text:span text:style-name="T43">1913 na dwóch nadzwyczajnych posiedzeniach poświęconych tej sprawie</text:span></text:span><text:span text:style-name="CharStyle7"><text:span text:style-name="T7"> </text:span></text:span><text:span text:style-name="CharStyle7"><text:span text:style-name="T21">[</text:span></text:span><text:bookmark-start text:name="p.59"/><text:a xlink:type="simple" xlink:href="#przypis59" text:style-name="Internet_20_link" text:visited-style-name="Visited_20_Internet_20_Link"><text:span text:style-name="CharStyle7"><text:span text:style-name="T130">przypis 59</text:span></text:span></text:a><text:bookmark-end text:name="p.59"/><text:span text:style-name="CharStyle7"><text:span text:style-name="T21">]</text:span></text:span><text:span text:style-name="CharStyle7"><text:span text:style-name="T43">. Wzajemne oskarżenia o porzucenie interesów polskich, nielojalność itp. przeniosły się na łamy prasy: Stanisław Stroński redagował lwowską „Rzeczpospolitą”, a Władysław Leopold Jaworski krakowski „Czas”. Zarzuty szczególnie dotknęły Władysława Leopolda Jaworskiego, który zwrócił się 7.</text:span></text:span><text:span text:style-name="CharStyle7"><text:span text:style-name="T85">01.</text:span></text:span><text:span text:style-name="CharStyle7"><text:span text:style-name="T43">1913 „do dziekana [Wydziału Prawa i Administracji, Michała] Rostworowskiego i rektora [Fryderyka] Zolla [iun.], ażeby ci dwaj koledzy wspólnie z dziekanem Wydz[iału] Filozoficznego, Janem] Rozwadowskim” stwierdzili, czy autorem powyższych zarzutów jest Stanisław Stroński, „a w razie potwierdzającym, aby obrali właściwą drogę do załatwienia wynikającej z tego sprawy”. Trzej wymienieni wyżej postanowili oddać sprawę „sądowi koleżeńskiemu do rozpatrzenia z punktu widzenia tak treści, jak i formy podniesionych zarzutów, do wydania orzeczenia, a ewentualnie załatwienia sprawy w inny odpowiedni sposób”. Sąd koleżeński wydał iście Salomonowy wyrok.</text:span></text:span></text:p>
      <text:p text:style-name="Text_20_body"><text:span text:style-name="CharStyle16"><text:span text:style-name="T43"/></text:span></text:p>
      <text:p text:style-name="Text_20_body"><text:soft-page-break/><text:span text:style-name="CharStyle16"><text:span text:style-name="T85">Str. </text:span></text:span><text:span text:style-name="CharStyle16"><text:span text:style-name="T43">177</text:span></text:span></text:p>
      <text:p text:style-name="P24"><text:span text:style-name="CharStyle7"><text:span text:style-name="T43">Czytamy w nim, że przedstawicielom uniwersytetu nie jest dane rozstrzygać sporów politycznych i przede wszystkim angażować w nie prestiżu całej uczelni:</text:span></text:span></text:p>
      <text:p text:style-name="P42"/>
      <text:p text:style-name="Quotations"><text:span text:style-name="CharStyle9"><text:span text:style-name="T43">„Nie zapominamy jednak o tym - napisało grono profesorów - że ludzie działający na polu politycznym są narażeni na ciężkie i najcięższe zarzuty, a najczęściej mogą temu przeciwstawić niestety tylko wiarę w czystość własnych zamiarów oraz przeświadczenie, iż wcześniej czy później sąd historii odda im sprawiedliwość</text:span></text:span><text:span text:style-name="CharStyle9"><text:span text:style-name="T7"> </text:span></text:span><text:span text:style-name="CharStyle9"><text:span text:style-name="T21">[</text:span></text:span><text:bookmark-start text:name="p.60"/><text:a xlink:type="simple" xlink:href="#przypis60" text:style-name="Internet_20_link" text:visited-style-name="Visited_20_Internet_20_Link"><text:span text:style-name="CharStyle9"><text:span text:style-name="T130">przypis 60</text:span></text:span></text:a><text:bookmark-end text:name="p.60"/><text:span text:style-name="CharStyle9"><text:span text:style-name="T21">]</text:span></text:span><text:span text:style-name="CharStyle9"><text:span text:style-name="T43">.”</text:span></text:span></text:p>
      <text:p text:style-name="P42"/>
      <text:h text:style-name="Heading_20_2" text:outline-level="2"><text:span text:style-name="CharStyle5"><text:span text:style-name="T135">Dalsza praca</text:span></text:span></text:h>
      <text:p text:style-name="Text_20_body"><text:span text:style-name="CharStyle7"><text:span text:style-name="T43">Dnia 15.</text:span></text:span><text:span text:style-name="CharStyle7"><text:span text:style-name="T85">07.</text:span></text:span><text:span text:style-name="CharStyle7"><text:span text:style-name="T43">1913 odbyło się dziewiąte zwyczajne posiedzenie Senatu Akademickiego w roku akademickim 1912/1913. Na zakończenie obrad głos zabrał rektor Fryderyk Zoll iun. i wyraził „podziękowanie za poparcie w pracy i [po]żegna[ł] członków tegorocznego Senatu”. Prorektor Władysław Szajnocha natomiast złożył podziękowanie „za trudy i za pełną poświęcenia, i zapału pracę, i za przewodnictwo w obradach Senatu Akademi</text:span></text:span><text:span text:style-name="CharStyle7"><text:span text:style-name="T112">c</text:span></text:span><text:span text:style-name="CharStyle7"><text:span text:style-name="T43">kiego”</text:span></text:span><text:span text:style-name="CharStyle7"><text:span text:style-name="T7"> </text:span></text:span><text:span text:style-name="CharStyle7"><text:span text:style-name="T21">[</text:span></text:span><text:bookmark-start text:name="p.61"/><text:a xlink:type="simple" xlink:href="#przypis61" text:style-name="Internet_20_link" text:visited-style-name="Visited_20_Internet_20_Link"><text:span text:style-name="CharStyle7"><text:span text:style-name="T130">przypis 61</text:span></text:span></text:a><text:bookmark-end text:name="p.61"/><text:span text:style-name="CharStyle7"><text:span text:style-name="T21">]</text:span></text:span><text:span text:style-name="CharStyle7"><text:span text:style-name="T43">. Nie minął rok od tych słów, a Fryderykowi Zollowi iun. przyszło ponownie stanąć na czele uczelni i to w momencie ważnym, przełomowym, jakim był wybuch </text:span></text:span><text:span text:style-name="CharStyle7"><text:span text:style-name="T85">1</text:span></text:span><text:span text:style-name="CharStyle7"><text:span text:style-name="T43"> wojny światowej. Urzędujący rektor - prof. Kazimierz Kostanecki - opuścił Kraków 30.</text:span></text:span><text:span text:style-name="CharStyle7"><text:span text:style-name="T85">07.</text:span></text:span><text:span text:style-name="CharStyle7"><text:span text:style-name="T43">1914 i wybuch Wielkiej Wojny zastał go w drodze do Szwajcarii, a na Uniwersytet powrócił z końcem września 1914. Wówczas to urzędującemu prorektorowi przypadł obowiązek kierowania uczelnią w tych zmienionych, wojennych warunkach. Przyszło prorektorowi przede wszystkim zadbać o mienie uniwersytetu z zajętych na potrzeby armii budynków. Ich ewakuacja była utrudniona z powodu braku pomocniczych sił. Udało się Fryderykowi Zollowi iun. uzyskać zgodę władz wojskowych, aby w każdym zajętym budynku pozwolono zatrzymać pomieszczenie, gdzie zgromadzono cenne przedmioty. Sama aula </text:span></text:span><text:span text:style-name="CharStyle7"><text:span text:style-name="T46">Collegium Novum </text:span></text:span><text:span text:style-name="CharStyle7"><text:span text:style-name="T43">stała się takim magazynem. Często Fryderyk Zoll iun. konsultował swoje decyzje w gronie „rady przybocznej” złożonej z byłego rektora Władysława Szajnochy, Stanisława Kutrzeby (dziekana WPA), Jana Łosia (dziekana Wydziału Filozoficznego), Jana Fijałka (prodziekana Wydziału Teologicznego) i Tadeusza Browicza (prodziekana WL)</text:span></text:span><text:span text:style-name="CharStyle7"><text:span text:style-name="T7"> </text:span></text:span><text:span text:style-name="CharStyle7"><text:span text:style-name="T21">[</text:span></text:span><text:bookmark-start text:name="p.62"/><text:a xlink:type="simple" xlink:href="#przypis62" text:style-name="Internet_20_link" text:visited-style-name="Visited_20_Internet_20_Link"><text:span text:style-name="CharStyle7"><text:span text:style-name="T130">przypis 62</text:span></text:span></text:a><text:bookmark-end text:name="p.62"/><text:span text:style-name="CharStyle7"><text:span text:style-name="T21">]</text:span></text:span><text:span text:style-name="CharStyle7"><text:span text:style-name="T43">.</text:span></text:span></text:p>
      <text:p text:style-name="P24"><text:span text:style-name="CharStyle7"><text:span text:style-name="T43">Z końcem pierwszego roku wojny - 9.</text:span></text:span><text:span text:style-name="CharStyle7"><text:span text:style-name="T85">11.</text:span></text:span><text:span text:style-name="CharStyle7"><text:span text:style-name="T43">1914 - została rozwiązana Rada Miejska Krakowa, a pełnię władzy powierzono komisarzowi rządowemu prof. Julianowi Nowakowi i jego „radzie przybocznej”: Kazimierzowi Kostaneckiemu i Ernestowi Bandrowskiemu. Gdy 1.</text:span></text:span><text:span text:style-name="CharStyle7"><text:span text:style-name="T85">12.</text:span></text:span><text:span text:style-name="CharStyle7"><text:span text:style-name="T43">1914 Juliusz Leo powrócił do Krakowa i objął funkcję prezydenta miasta, dotychczasowi komisarze zostali wiceprezydentami. Nie mogąc podołać obowiązkom, </text:span></text:span><text:soft-page-break/><text:span text:style-name="CharStyle7"><text:span text:style-name="T43">Kazimierz Kostanecki zrzekł się w lipcu 1915 urzędu, a wówczas na wakujące miejsce </text:span></text:span><text:span text:style-name="CharStyle7"><text:span text:style-name="T85">2</text:span></text:span><text:span text:style-name="CharStyle7"><text:span text:style-name="T43"> wiceprezydenta zamianowano Fryderyka Zolla iun., który pełnił ten urząd do </text:span></text:span><text:span text:style-name="CharStyle7"><text:span text:style-name="T85">05.</text:span></text:span><text:span text:style-name="CharStyle7"><text:span text:style-name="T43">1916</text:span></text:span><text:span text:style-name="CharStyle7"><text:span text:style-name="T7"> </text:span></text:span><text:span text:style-name="CharStyle7"><text:span text:style-name="T21">[</text:span></text:span><text:bookmark-start text:name="p.63"/><text:a xlink:type="simple" xlink:href="#przypis63" text:style-name="Internet_20_link" text:visited-style-name="Visited_20_Internet_20_Link"><text:span text:style-name="CharStyle7"><text:span text:style-name="T130">przypis 63</text:span></text:span></text:a><text:bookmark-end text:name="p.63"/><text:span text:style-name="CharStyle7"><text:span text:style-name="T21">]</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85">Str. </text:span></text:span><text:span text:style-name="CharStyle16"><text:span text:style-name="T43">178</text:span></text:span></text:p>
      <text:p text:style-name="Text_20_body"><text:span text:style-name="CharStyle7"><text:span text:style-name="T43">Zrzeczenie się tej godności oraz katedry austriackiego prawa cywilnego związane było z wyjazdem do Lwowa w celu objęcia ważnego stanowiska, „mającego dla kraju naszego tak doniosłe znaczenie” wiceprezydenta Galicyjskiej Rady Szkolnej Krajowej</text:span></text:span><text:span text:style-name="CharStyle7"><text:span text:style-name="T7"> </text:span></text:span><text:span text:style-name="CharStyle7"><text:span text:style-name="T22">[</text:span></text:span><text:bookmark-start text:name="p.64"/><text:a xlink:type="simple" xlink:href="#przypis64" text:style-name="Internet_20_link" text:visited-style-name="Visited_20_Internet_20_Link"><text:span text:style-name="CharStyle7"><text:span text:style-name="T130">przypis 64</text:span></text:span></text:a><text:bookmark-end text:name="p.64"/><text:span text:style-name="CharStyle7"><text:span text:style-name="T22">]</text:span></text:span><text:span text:style-name="CharStyle7"><text:span text:style-name="T43">. Gdy Fryderyk Zoll iun. opuszczał mury uniwersytetu, udając się do Lwowa, aby objąć to stanowisko, Senat Akademicki chciał uroczyście pożegnać swojego prorektora. Uroczystość - na życzenie samego zainteresowanego - została odwołana. Wystąpiono do profesora ze specjalnym adresem</text:span></text:span><text:span text:style-name="CharStyle7"><text:span text:style-name="T7"> </text:span></text:span><text:span text:style-name="CharStyle7"><text:span text:style-name="T22">[</text:span></text:span><text:bookmark-start text:name="p.65"/><text:a xlink:type="simple" xlink:href="#przypis65" text:style-name="Internet_20_link" text:visited-style-name="Visited_20_Internet_20_Link"><text:span text:style-name="CharStyle7"><text:span text:style-name="T130">przypis 65</text:span></text:span></text:a><text:bookmark-end text:name="p.65"/><text:span text:style-name="CharStyle7"><text:span text:style-name="T22">]</text:span></text:span><text:span text:style-name="CharStyle7"><text:span text:style-name="T43">.</text:span></text:span></text:p>
      <text:p text:style-name="Text_20_body"><text:span text:style-name="CharStyle7"><text:span text:style-name="T43">Poza tymi ważnymi i urzędowymi kwestiami jako prorektor Fryderyk Zoll iun. zajmował się i bardziej „przyziemnymi” sprawami. Dla przykładu był referentem sprawy Karola Trennera - słuchacza Studium Rolniczego UJ, który domagał się odszkodowania za skradzione mu palto (ówcześnie mówiono: paleta). Twierdził, iż zmuszony do pozostawienia okrycia w szatni budynku Studium, miał prawo spodziewać się - jak podaje protokół - że będzie ono strzeżone. Silnie zorganizowane „Kółko Rolników” namawiało studenta, aby ten udał się do adwokata i na drodze sądowej poszukał zadośćuczynienia. Referent sprawy udowadniał, że proces pociągnąłby duże obciążenie Skarbu Państwa, gdyż sprawa przez uniwersytet byłaby przegrana. Dlatego też zaproponowano ugodę - 200 koron dla studenta wypłaconych przez ekspozyturę Prokuratorii Skarbu, gdyż według orzecznictwa sądowego to „skarb państwa odpowiada za winy swych organów, przynajmniej, gdy nie chodzi o wykonywanie władzy zwierzchniej państwowej”</text:span></text:span><text:span text:style-name="CharStyle7"><text:span text:style-name="T7"> </text:span></text:span><text:span text:style-name="CharStyle7"><text:span text:style-name="T22">[</text:span></text:span><text:bookmark-start text:name="p.66"/><text:a xlink:type="simple" xlink:href="#przypis66" text:style-name="Internet_20_link" text:visited-style-name="Visited_20_Internet_20_Link"><text:span text:style-name="CharStyle7"><text:span text:style-name="T130">przypis 66</text:span></text:span></text:a><text:bookmark-end text:name="p.66"/><text:span text:style-name="CharStyle7"><text:span text:style-name="T22">]</text:span></text:span><text:span text:style-name="CharStyle7"><text:span text:style-name="T43">.</text:span></text:span></text:p>
      <text:p text:style-name="Text_20_body"><text:span text:style-name="CharStyle7"><text:span text:style-name="T43"/></text:span></text:p>
      <text:p text:style-name="Text_20_body"><text:span text:style-name="CharStyle7"><text:span text:style-name="T43">W zasadzie Fryderyk Zoll iun. zarządzał uniwersytetem czy współdecydował o jego losie bezpośrednio w latach 1912/1913-1915/1916, jednak jego wpływ na uczelnię poza tymi ramami też był ogromny. Składając sprawozdanie ze swojej pracy na stanowisku rektora, Fryderyk Zoll iun. przypomniał, że wobec szczytnej misji „wydzierania naturze jej tajemnic” i szerzenia wiedzy, jaką ma w swym założeniu czynić uniwersytet, rektor i senat spełniają drugorzędną rolę. Mają tylko stać na straży spokoju pracy naukowej, zabiegać o środki finansowe i popierać inicjatywy poszczególnych wydziałów</text:span></text:span><text:span text:style-name="CharStyle7"><text:span text:style-name="T7"> </text:span></text:span><text:span text:style-name="CharStyle7"><text:span text:style-name="T22">[</text:span></text:span><text:bookmark-start text:name="p.67"/><text:a xlink:type="simple" xlink:href="#przypis67" text:style-name="Internet_20_link" text:visited-style-name="Visited_20_Internet_20_Link"><text:span text:style-name="CharStyle7"><text:span text:style-name="T130">przypis 67</text:span></text:span></text:a><text:bookmark-end text:name="p.67"/><text:span text:style-name="CharStyle7"><text:span text:style-name="T22">]</text:span></text:span><text:span text:style-name="CharStyle7"><text:span text:style-name="T43">. Na pewno nie udało się zrealizować wszystkich planów. Dające się zauważyć napięcia polityczne skutecznie odciągały rząd w Wiedniu od większego finansowego zaangażowania się w </text:span></text:span><text:soft-page-break/><text:span text:style-name="CharStyle7"><text:span text:style-name="T43">inne sfery wydatków budżetowych niż wojsko. Mimo takiego stanu rzeczy uniwersytet rozwijał się nadal, będąc bez wątpienia uczelnią o wysokiej naukowej pozycji.</text:span></text:span></text:p>
      <text:p text:style-name="P25"><text:span text:style-name="CharStyle7"><text:span text:style-name="T43">Fryderyk Zoll iun. „za wybitne zasługi na polu nauki i wychowania młodzieży w duchu patriotycznym, położone w latach 1905-1918”, będąc już Kawalerem Krzyża Komandorskiego z Gwiazdą Orderu Odrodzenia Polski, otrzymał Złoty Krzyż Zasługi</text:span></text:span><text:span text:style-name="CharStyle7"><text:span text:style-name="T7"> </text:span></text:span><text:span text:style-name="CharStyle7"><text:span text:style-name="T22">[</text:span></text:span><text:bookmark-start text:name="p.68"/><text:a xlink:type="simple" xlink:href="#przypis68" text:style-name="Internet_20_link" text:visited-style-name="Visited_20_Internet_20_Link"><text:span text:style-name="CharStyle7"><text:span text:style-name="T130">przypis 68</text:span></text:span></text:a><text:bookmark-end text:name="p.68"/><text:span text:style-name="CharStyle7"><text:span text:style-name="T22">]</text:span></text:span><text:span text:style-name="CharStyle7"><text:span text:style-name="T43">. Dwa uniwersytety uważały za zaszczyt wpisanie Magnificencji w poczet doktorów honorowych prawa - Uniwersytet Stefana Batorego w Wilnie i Jana Kazimierza we Lwowie.</text:span></text:span></text:p>
      <text:p text:style-name="Text_20_body"><text:span text:style-name="CharStyle16"><text:span text:style-name="T43"/></text:span></text:p>
      <text:p text:style-name="P25"><text:span text:style-name="CharStyle16"><text:span text:style-name="T86">Str. </text:span></text:span><text:span text:style-name="CharStyle16"><text:span text:style-name="T43">179</text:span></text:span></text:p>
      <text:p text:style-name="P25"><text:span text:style-name="CharStyle7"><text:span text:style-name="T43">Grono Profesorów Wydziału Humanistycznego macierzystej uczelni: Kazimierz Nitsch, Tadeusz Lehr-Spławiński, Adam Kleczkowski i Jan Dąbrowski zebrali się na posiedzeniu w dniu 18.</text:span></text:span><text:span text:style-name="CharStyle7"><text:span text:style-name="T86">10.</text:span></text:span><text:span text:style-name="CharStyle7"><text:span text:style-name="T43">1947, którego celem było rozpatrzenie wniosku o uhonorowanie Fryderyka Zolla iun. doktoratem </text:span></text:span><text:span text:style-name="CharStyle10"><text:span text:style-name="T46">honoris causa</text:span></text:span><text:span text:style-name="CharStyle7"><text:span text:style-name="T43"> filozofii. Wówczas uchwalono, iż: „Komisja zgłasza wniosek do Rady Wydz[iału] Humanistycznego, [aby] uchwaliła nadanie tytułu doktora h[onoris] c</text:span></text:span><text:span text:style-name="CharStyle7"><text:span text:style-name="T108">[</text:span></text:span><text:span text:style-name="CharStyle7"><text:span text:style-name="T43">ausa] prof. Zollowi Fryderykowi. Aktu promocji dokona prof. K</text:span></text:span><text:span text:style-name="CharStyle7"><text:span text:style-name="T108">[</text:span></text:span><text:span text:style-name="CharStyle7"><text:span text:style-name="T43">azimierz] Nitsch”</text:span></text:span><text:span text:style-name="CharStyle7"><text:span text:style-name="T7"> </text:span></text:span><text:span text:style-name="CharStyle7"><text:span text:style-name="T23">[</text:span></text:span><text:bookmark-start text:name="p.69"/><text:a xlink:type="simple" xlink:href="#przypis69" text:style-name="Internet_20_link" text:visited-style-name="Visited_20_Internet_20_Link"><text:span text:style-name="CharStyle7"><text:span text:style-name="T130">przypis 69</text:span></text:span></text:a><text:bookmark-end text:name="p.69"/><text:span text:style-name="CharStyle7"><text:span text:style-name="T23">]</text:span></text:span><text:span text:style-name="CharStyle7"><text:span text:style-name="T43">. Wiadomość o zaakceptowaniu przez Ministerstwo Oświaty decyzji Uniwersytetu Jagiellońskiego zbiegła się w czasie ze śmiercią Profesora.</text:span></text:span></text:p>
      <text:p text:style-name="P25"><text:span text:style-name="CharStyle7"><text:span text:style-name="T43"/></text:span></text:p>
      <text:h text:style-name="Heading_20_2" text:outline-level="2"><text:span text:style-name="CharStyle5"><text:span text:style-name="T130">ANEKS A</text:span></text:span></text:h>
      <text:p text:style-name="Text_20_body"><text:span text:style-name="CharStyle35"><text:span text:style-name="T43">Dok. nr 1</text:span></text:span></text:p>
      <text:p text:style-name="Text_20_body"><text:span text:style-name="CharStyle7"><text:span text:style-name="T43">rkps</text:span></text:span></text:p>
      <text:p text:style-name="Text_20_body"><text:span text:style-name="CharStyle7"><text:span text:style-name="T43">Do Świetnego Senatu Uniwersytetu Jagiellońskiego</text:span></text:span></text:p>
      <text:p text:style-name="Text_20_body"><text:span text:style-name="CharStyle7"><text:span text:style-name="T43">Na skutek ustnego porozumienia z Jego Magnificencją Panem Rektorem Uniwersytetu [Jagiellońskiego] z d[nia] 16 b[ieżącego] m[iesiąca] w kwestii zmiany </text:span></text:span><text:span text:style-name="CharStyle7"><text:span text:style-name="T86">paragrafów</text:span></text:span><text:span text:style-name="CharStyle7"><text:span text:style-name="T43"> 7 i 8 ustawy o karności akademickiej</text:span></text:span><text:span text:style-name="CharStyle7"><text:span text:style-name="T7"> </text:span></text:span><text:bookmark-start text:name="p.70"/><text:span text:style-name="CharStyle7"><text:span text:style-name="T22">[</text:span></text:span><text:a xlink:type="simple" xlink:href="#przypis70" text:style-name="Internet_20_link" text:visited-style-name="Visited_20_Internet_20_Link"><text:span text:style-name="CharStyle7"><text:span text:style-name="T130">przypis 70</text:span></text:span></text:a><text:bookmark-end text:name="p.70"/><text:span text:style-name="CharStyle7"><text:span text:style-name="T22">]</text:span></text:span><text:span text:style-name="CharStyle7"><text:span text:style-name="T43">, my, niżej podpisani, składamy podanie do Świetnego Senatu na ręce J</text:span></text:span><text:span text:style-name="CharStyle7"><text:span text:style-name="T108">[</text:span></text:span><text:span text:style-name="CharStyle7"><text:span text:style-name="T43">aśnie] M[ożnego] P[ana] Rektora z prośbą o udzielenie nam sali na wiec ogólno-akademicki w rzeczonej sprawie pt.: „Prawa młodzieży do życia publicznego”. [Kraków], d[nia] 22.</text:span></text:span><text:span text:style-name="CharStyle7"><text:span text:style-name="T86">10.</text:span></text:span><text:span text:style-name="CharStyle7"><text:span text:style-name="T43">1912 r[oku]</text:span></text:span></text:p>
      <text:p text:style-name="Text_20_body"><text:span text:style-name="CharStyle7"><text:span text:style-name="T43"/></text:span></text:p>
      <text:p text:style-name="P25"><text:span text:style-name="CharStyle10"><text:span text:style-name="T43">Jan Łazowski </text:span></text:span><text:bookmark-start text:name="p.71"/><text:a xlink:type="simple" xlink:href="#przypis71" text:style-name="Internet_20_link" text:visited-style-name="Visited_20_Internet_20_Link"><text:span text:style-name="CharStyle10"><text:span text:style-name="T132">[przypis 71</text:span></text:span></text:a><text:bookmark-end text:name="p.71"/><text:span text:style-name="CharStyle10"><text:span text:style-name="T57">]</text:span></text:span><text:span text:style-name="CharStyle10"><text:span text:style-name="T55">,</text:span></text:span><text:span text:style-name="CharStyle10"><text:span text:style-name="T43"> sł. praw, ul. Grabowskiego 11 </text:span></text:span></text:p>
      <text:p text:style-name="P25"><text:span text:style-name="CharStyle10"><text:span text:style-name="T43">Tadeusz Pracki</text:span></text:span><text:span text:style-name="CharStyle10"><text:span text:style-name="T55"> </text:span></text:span><text:span text:style-name="CharStyle36"><text:span text:style-name="T24">[</text:span></text:span><text:bookmark-start text:name="p.72"/><text:a xlink:type="simple" xlink:href="#przypis72" text:style-name="Internet_20_link" text:visited-style-name="Visited_20_Internet_20_Link"><text:span text:style-name="CharStyle36"><text:span text:style-name="T133">przypis 72</text:span></text:span></text:a><text:bookmark-end text:name="p.72"/><text:span text:style-name="CharStyle36"><text:span text:style-name="T24">]</text:span></text:span><text:span text:style-name="CharStyle10"><text:span text:style-name="T55">,</text:span></text:span><text:span text:style-name="CharStyle10"><text:span text:style-name="T43"> sł. med.</text:span></text:span></text:p>
      <text:p text:style-name="Text_20_body"><text:span text:style-name="CharStyle10"><text:span text:style-name="T43">W</text:span></text:span><text:span text:style-name="CharStyle10"><text:span text:style-name="T108">[</text:span></text:span><text:span text:style-name="CharStyle10"><text:span text:style-name="T43">itold] Mitkus</text:span></text:span><text:span text:style-name="CharStyle10"><text:span text:style-name="T7"> </text:span></text:span><text:span text:style-name="CharStyle10"><text:span text:style-name="T25">[</text:span></text:span><text:bookmark-start text:name="p.73"/><text:a xlink:type="simple" xlink:href="#przypis73" text:style-name="Internet_20_link" text:visited-style-name="Visited_20_Internet_20_Link"><text:span text:style-name="CharStyle10"><text:span text:style-name="T132">przypis 73</text:span></text:span></text:a><text:bookmark-end text:name="p.73"/><text:span text:style-name="CharStyle10"><text:span text:style-name="T25">]</text:span></text:span><text:span text:style-name="CharStyle10"><text:span text:style-name="T55">,</text:span></text:span><text:span text:style-name="CharStyle10"><text:span text:style-name="T43"> sł. med,</text:span></text:span></text:p>
      <text:p text:style-name="Text_20_body"><text:span text:style-name="CharStyle16"><text:span text:style-name="T43"/></text:span></text:p>
      <text:p text:style-name="Text_20_body"><text:span text:style-name="CharStyle16"><text:span text:style-name="T86">Str. </text:span></text:span><text:span text:style-name="CharStyle16"><text:span text:style-name="T43">180</text:span></text:span></text:p>
      <text:p text:style-name="P16"><text:soft-page-break/><text:span text:style-name="CharStyle37"><text:span text:style-name="T43">Stefan Wolski </text:span></text:span><text:span text:style-name="CharStyle37"><text:span text:style-name="T58">[</text:span></text:span><text:bookmark-start text:name="p.74"/><text:a xlink:type="simple" xlink:href="#przypis74" text:style-name="Internet_20_link" text:visited-style-name="Visited_20_Internet_20_Link"><text:span text:style-name="CharStyle37"><text:span text:style-name="T132">przypis 74</text:span></text:span></text:a><text:bookmark-end text:name="p.74"/><text:span text:style-name="CharStyle37"><text:span text:style-name="T58">]</text:span></text:span><text:span text:style-name="CharStyle37"><text:span text:style-name="T43">, sł. filozofii </text:span></text:span></text:p>
      <text:p text:style-name="P16"><text:span text:style-name="CharStyle37"><text:span text:style-name="T43">Mieczysław Czarnecki</text:span></text:span><text:span text:style-name="CharStyle37"><text:span text:style-name="T9"> </text:span></text:span><text:span text:style-name="CharStyle37"><text:span text:style-name="T26">[</text:span></text:span><text:bookmark-start text:name="p.75"/><text:a xlink:type="simple" xlink:href="#przypis75" text:style-name="Internet_20_link" text:visited-style-name="Visited_20_Internet_20_Link"><text:span text:style-name="CharStyle37"><text:span text:style-name="T132">przypis 75</text:span></text:span></text:a><text:bookmark-end text:name="p.75"/><text:span text:style-name="CharStyle37"><text:span text:style-name="T26">]</text:span></text:span><text:span text:style-name="CharStyle37"><text:span text:style-name="T43">, sł. med.</text:span></text:span></text:p>
      <text:p text:style-name="P16"><text:span text:style-name="CharStyle37"><text:span text:style-name="T43"/></text:span></text:p>
      <text:p text:style-name="Text_20_body"><text:span text:style-name="CharStyle38"><text:span text:style-name="T43">Źródło: </text:span></text:span><text:span text:style-name="CharStyle7"><text:span text:style-name="T43">AUJ, S </text:span></text:span><text:span text:style-name="CharStyle7"><text:span text:style-name="T87">2</text:span></text:span><text:span text:style-name="CharStyle7"><text:span text:style-name="T43"> 738, „Wiece ogólnouniwersyteckie”.</text:span></text:span></text:p>
      <text:p text:style-name="Text_20_body"><text:span text:style-name="CharStyle7"><text:span text:style-name="T43"/></text:span></text:p>
      <text:p text:style-name="Text_20_body"><text:span text:style-name="CharStyle35"><text:span text:style-name="T43">Dok. nr 2</text:span></text:span></text:p>
      <text:p text:style-name="Text_20_body"><text:span text:style-name="CharStyle7"><text:span text:style-name="T43">rkps, brudnopis</text:span></text:span></text:p>
      <text:p text:style-name="Text_20_body"><text:span text:style-name="CharStyle7"><text:span text:style-name="T43">Załatwiając podanie z d[nia] 22.</text:span></text:span><text:span text:style-name="CharStyle7"><text:span text:style-name="T87">10 </text:span></text:span><text:span text:style-name="CharStyle7"><text:span text:style-name="T43">[1912 roku] p[ana] Jana Łazowskiego, słuchacza praw i innych p[anów] słuchaczów Uniwersytetu] na tymże podaniu podpisanych, a uwzględniając przy tym życzenia wyrażone mi ustnie przez kilku panów słuchaczów, którzy przybyli do mnie jako reprezentanci znacznych grup młodzieży akademickiej, zezwalam na wiec ogólno-akademicki z programem następującym:</text:span></text:span></text:p>
      <text:p text:style-name="Text_20_body"><text:span text:style-name="CharStyle39"><text:span text:style-name="T43">„Rozszerzenie w drodze ustawy prawa do zgromadzenia się młodzieży akademickiej</text:span></text:span><text:span text:style-name="CharStyle7"><text:span text:style-name="T43">” (</text:span></text:span><text:span text:style-name="CharStyle7"><text:span text:style-name="T87">paragrafy </text:span></text:span><text:span text:style-name="CharStyle7"><text:span text:style-name="T43">7 i 8 ustawy o karności uniw</text:span></text:span><text:span text:style-name="CharStyle7"><text:span text:style-name="T112">[</text:span></text:span><text:span text:style-name="CharStyle7"><text:span text:style-name="T43">ersyteckiej].</text:span></text:span></text:p>
      <text:p text:style-name="Text_20_body"><text:span text:style-name="CharStyle7"><text:span text:style-name="T43">Wiec może się odbyć w czwartek, d[nia] </text:span></text:span><text:span text:style-name="CharStyle7"><text:span text:style-name="T87">czternastego</text:span></text:span><text:span text:style-name="CharStyle7"><text:span text:style-name="T43"> b</text:span></text:span><text:span text:style-name="CharStyle7"><text:span text:style-name="T108">[</text:span></text:span><text:span text:style-name="CharStyle7"><text:span text:style-name="T43">ieżącego] m</text:span></text:span><text:span text:style-name="CharStyle7"><text:span text:style-name="T108">[</text:span></text:span><text:span text:style-name="CharStyle7"><text:span text:style-name="T43">iesiąca] od godziny </text:span></text:span><text:span text:style-name="CharStyle7"><text:span text:style-name="T87">szóst</text:span></text:span><text:span text:style-name="CharStyle7"><text:span text:style-name="T43">ej wieczorem w Sali Kopernika w </text:span></text:span><text:span text:style-name="CharStyle7"><text:span text:style-name="T46">Collegium Novum.</text:span></text:span></text:p>
      <text:p text:style-name="Text_20_body"><text:span text:style-name="CharStyle7"><text:span text:style-name="T43">Kraków, d[nia] 6.</text:span></text:span><text:span text:style-name="CharStyle7"><text:span text:style-name="T87">11.</text:span></text:span><text:span text:style-name="CharStyle7"><text:span text:style-name="T43">1912</text:span></text:span></text:p>
      <text:p text:style-name="Text_20_body"><text:span text:style-name="CharStyle7"><text:span text:style-name="T43"/></text:span></text:p>
      <text:p text:style-name="Text_20_body"><text:span text:style-name="CharStyle38"><text:span text:style-name="T43">Źródło: </text:span></text:span><text:span text:style-name="CharStyle7"><text:span text:style-name="T43">AUJ, S </text:span></text:span><text:span text:style-name="CharStyle7"><text:span text:style-name="T87">2</text:span></text:span><text:span text:style-name="CharStyle7"><text:span text:style-name="T43"> 738, „Wiece ogólnouniwersyteckie”.</text:span></text:span></text:p>
      <text:p text:style-name="Text_20_body"><text:span text:style-name="CharStyle35"><text:span text:style-name="T43">Dok. nr 2A</text:span></text:span></text:p>
      <text:p text:style-name="Text_20_body"><text:span text:style-name="CharStyle7"><text:span text:style-name="T43">Pismo Senatu Akademickiego z dnia 6.</text:span></text:span><text:span text:style-name="CharStyle7"><text:span text:style-name="T87">11</text:span></text:span><text:span text:style-name="CharStyle7"><text:span text:style-name="T43"> [1]912 L.2055/912 otrzymałem.</text:span></text:span></text:p>
      <text:p text:style-name="Text_20_body"><text:span text:style-name="CharStyle7"><text:span text:style-name="T43">Kraków 7.</text:span></text:span><text:span text:style-name="CharStyle7"><text:span text:style-name="T87">11</text:span></text:span><text:span text:style-name="CharStyle7"><text:span text:style-name="T43"> [1]912, /-/ Jan Łazowski, sł. praw</text:span></text:span></text:p>
      <text:p text:style-name="Text_20_body"><text:span text:style-name="CharStyle38"><text:span text:style-name="T43">Źródło: </text:span></text:span><text:span text:style-name="CharStyle7"><text:span text:style-name="T43">AUJ, S </text:span></text:span><text:span text:style-name="CharStyle7"><text:span text:style-name="T87">2</text:span></text:span><text:span text:style-name="CharStyle7"><text:span text:style-name="T43"> 738, „Wiece ogólnouniwersyteckie”.</text:span></text:span></text:p>
      <text:p text:style-name="Text_20_body"><text:span text:style-name="CharStyle16"><text:span text:style-name="T43"/></text:span></text:p>
      <text:p text:style-name="Text_20_body"><text:span text:style-name="CharStyle16"><text:span text:style-name="T87">Str. </text:span></text:span><text:span text:style-name="CharStyle16"><text:span text:style-name="T43">181</text:span></text:span></text:p>
      <text:p text:style-name="Text_20_body"><text:span text:style-name="CharStyle35"><text:span text:style-name="T43">Dok. nr 3</text:span></text:span></text:p>
      <text:p text:style-name="Text_20_body"><text:span text:style-name="CharStyle7"><text:span text:style-name="T43">rkps</text:span></text:span></text:p>
      <text:p text:style-name="Text_20_body"><text:span text:style-name="CharStyle7"><text:span text:style-name="T43">Protokół z wiecu ogólno-akademickiego odbytego dnia 14.</text:span></text:span><text:span text:style-name="CharStyle7"><text:span text:style-name="T87">11.</text:span></text:span><text:span text:style-name="CharStyle7"><text:span text:style-name="T43">1912 r[oku] w sali Kopernika (</text:span></text:span><text:span text:style-name="CharStyle7"><text:span text:style-name="T46">Collegium Novum</text:span></text:span><text:span text:style-name="CharStyle7"><text:span text:style-name="T43">)</text:span></text:span></text:p>
      <text:p text:style-name="Text_20_body"><text:span text:style-name="CharStyle7"><text:span text:style-name="T43">Wiec zagaił kolega [Stanisław] Długosz</text:span></text:span><text:span text:style-name="CharStyle7"><text:span text:style-name="T7"> </text:span></text:span><text:span text:style-name="CharStyle7"><text:span text:style-name="T28">[</text:span></text:span><text:bookmark-start text:name="p.76"/><text:a xlink:type="simple" xlink:href="#przypis76" text:style-name="Internet_20_link" text:visited-style-name="Visited_20_Internet_20_Link"><text:span text:style-name="CharStyle7"><text:span text:style-name="T130">przypis 76</text:span></text:span></text:a><text:bookmark-end text:name="p.76"/><text:span text:style-name="CharStyle7"><text:span text:style-name="T28">]</text:span></text:span><text:span text:style-name="CharStyle7"><text:span text:style-name="T43"> imieniem konferencji ogólno-akademickiej i kolega łazowski imieniem zwołujących. Po dyskusji w sprawie prawa zwoływania wiecu i zagajenia zabrał głos kol[ega Józef] Żemła</text:span></text:span><text:span text:style-name="CharStyle7"><text:span text:style-name="T7"> </text:span></text:span><text:span text:style-name="CharStyle7"><text:span text:style-name="T23">[</text:span></text:span><text:bookmark-start text:name="p.77"/><text:a xlink:type="simple" xlink:href="#przypis77" text:style-name="Internet_20_link" text:visited-style-name="Visited_20_Internet_20_Link"><text:span text:style-name="CharStyle7"><text:span text:style-name="T130">przypis 77</text:span></text:span></text:a><text:bookmark-end text:name="p.77"/><text:span text:style-name="CharStyle7"><text:span text:style-name="T23">]</text:span></text:span><text:span text:style-name="CharStyle7"><text:span text:style-name="T43"> imieniem Czytelni Akademickiej w sprawie oświadczenia dotyczącego stanowiska czytelni Akademickiej] wobec wiecu i konferencji. Oświadczenie złożył przedstawiciel młodzieży żydowskiej „Haszchar” po czym przystąpiono do wyboru przewodniczącego. Przed samym </text:span></text:span><text:soft-page-break/><text:span text:style-name="CharStyle7"><text:span text:style-name="T43">głosowaniem pojawił </text:span></text:span><text:span text:style-name="CharStyle7"><text:span text:style-name="T112">się</text:span></text:span><text:span text:style-name="CharStyle7"><text:span text:style-name="T43"> projekt przeniesienia wiecu do westybulu wobec wielkiego ścisku na sali, ale wobec niemożności porozumienia się Pana Kuratora wiecu pr[of. Michała] Siedleckiego </text:span></text:span><text:span text:style-name="CharStyle7"><text:span text:style-name="T87">[</text:span></text:span><text:bookmark-start text:name="p.78"/><text:a xlink:type="simple" xlink:href="#przypis78" text:style-name="Internet_20_link" text:visited-style-name="Visited_20_Internet_20_Link"><text:span text:style-name="CharStyle7"><text:span text:style-name="T130">przypis 78</text:span></text:span></text:a><text:bookmark-end text:name="p.78"/><text:span text:style-name="CharStyle7"><text:span text:style-name="T87">]</text:span></text:span><text:span text:style-name="CharStyle7"><text:span text:style-name="T7"> </text:span></text:span><text:span text:style-name="CharStyle7"><text:span text:style-name="T43">z Panem Rektorem projekt ten upadł. Postawiono kandydatury na przewodniczącego kol[egę] Kazimierza Sawickiego</text:span></text:span><text:span text:style-name="CharStyle7"><text:span text:style-name="T7"> </text:span></text:span><text:span text:style-name="CharStyle7"><text:span text:style-name="T30">[</text:span></text:span><text:bookmark-start text:name="p.79"/><text:a xlink:type="simple" xlink:href="#przypis79" text:style-name="Internet_20_link" text:visited-style-name="Visited_20_Internet_20_Link"><text:span text:style-name="CharStyle7"><text:span text:style-name="T130">przypis 79</text:span></text:span></text:a><text:bookmark-end text:name="p.79"/><text:span text:style-name="CharStyle7"><text:span text:style-name="T30">]</text:span></text:span><text:span text:style-name="CharStyle7"><text:span text:style-name="T43"> i k[olegę Mieczysława] Czarneckiego.</text:span></text:span></text:p>
      <text:p text:style-name="P16"><text:span text:style-name="CharStyle7"><text:span text:style-name="T43">Znaczną większość głosów otrzymał kol[ega Kazimierz] Sawicki, który powołał na sekretarzy kolfegów Jana] Burzyńskiego</text:span></text:span><text:span text:style-name="CharStyle7"><text:span text:style-name="T7"> </text:span></text:span><text:span text:style-name="CharStyle7"><text:span text:style-name="T30">[</text:span></text:span><text:bookmark-start text:name="p.80"/><text:a xlink:type="simple" xlink:href="#przypis80" text:style-name="Internet_20_link" text:visited-style-name="Visited_20_Internet_20_Link"><text:span text:style-name="CharStyle7"><text:span text:style-name="T130">przypis 80</text:span></text:span></text:a><text:bookmark-end text:name="p.80"/><text:span text:style-name="CharStyle7"><text:span text:style-name="T30">]</text:span></text:span><text:span text:style-name="CharStyle7"><text:span text:style-name="T43"> i [Eugeniusz] Zdrojewskiego</text:span></text:span><text:span text:style-name="CharStyle7"><text:span text:style-name="T7"> </text:span></text:span><text:span text:style-name="CharStyle7"><text:span text:style-name="T30">[</text:span></text:span><text:bookmark-start text:name="p.81"/><text:a xlink:type="simple" xlink:href="#przypis81" text:style-name="Internet_20_link" text:visited-style-name="Visited_20_Internet_20_Link"><text:span text:style-name="CharStyle7"><text:span text:style-name="T130">przypis 81</text:span></text:span></text:a><text:bookmark-end text:name="p.81"/><text:span text:style-name="CharStyle7"><text:span text:style-name="T30">]</text:span></text:span><text:span text:style-name="CharStyle7"><text:span text:style-name="T43"> udzielając głosu kol[edze Kazimierzowi] Wyszyńskiemu</text:span></text:span><text:span text:style-name="CharStyle7"><text:span text:style-name="T7"> </text:span></text:span><text:span text:style-name="CharStyle7"><text:span text:style-name="T30">[</text:span></text:span><text:bookmark-start text:name="p.82"/><text:a xlink:type="simple" xlink:href="#przypis82" text:style-name="Internet_20_link" text:visited-style-name="Visited_20_Internet_20_Link"><text:span text:style-name="CharStyle7"><text:span text:style-name="T130">przypis 82</text:span></text:span></text:a><text:bookmark-end text:name="p.82"/><text:span text:style-name="CharStyle7"><text:span text:style-name="T30">]</text:span></text:span><text:span text:style-name="CharStyle7"><text:span text:style-name="T43"> jako referentowi. Po dłuższym przemówieniu kol[ega Kazimierz] Wyszyński stawia następującą rezolucję: 1. Młodzież Wszechnicy Jagiellońskiej zebrana na wiecu ogólno-akademickim dnia 14.</text:span></text:span><text:span text:style-name="CharStyle7"><text:span text:style-name="T88">11.</text:span></text:span><text:span text:style-name="CharStyle7"><text:span text:style-name="T43">1912 r[oku] uważa się za uprawnioną do zwoływania w murach Uniwersytetu wieców ogólno-akademickich we wszystkich sprawach dotyczących zarówno życia młodzieży jak i wszystkich przejawów życia narodowego; </text:span></text:span></text:p>
      <text:p text:style-name="Text_20_body"><text:span text:style-name="CharStyle16"><text:span text:style-name="T43"/></text:span></text:p>
      <text:p text:style-name="Text_20_body"><text:span text:style-name="CharStyle16"><text:span text:style-name="T87">Str. </text:span></text:span><text:span text:style-name="CharStyle16"><text:span text:style-name="T43">182</text:span></text:span></text:p>
      <text:p text:style-name="Text_20_body"><text:span text:style-name="CharStyle7"><text:span text:style-name="T43">2. Zwraca się z wezwaniem do Senatu Akademickiego, aby stanął energicznie w obronie niezależności wszechnic polskich od wpływów obcych i aby w sprawie wolności słowa na wszechnicy stanął na stanowisku zaproponowanym przez młodzież.</text:span></text:span></text:p>
      <text:p text:style-name="P27"><text:span text:style-name="CharStyle7"><text:span text:style-name="T43">Po koledze [Kazimierzu] Wyszyńskim zabrał głos kol[ega Jan] Łazowski i składa rezolucję, w której domaga się zmian w odpowiednich paragrafach ustaw uniwersyteckich dotyczących swobód akademickich. Zabiera głos kol</text:span></text:span><text:span text:style-name="CharStyle7"><text:span text:style-name="T108">[</text:span></text:span><text:span text:style-name="CharStyle7"><text:span text:style-name="T43">ega Paweł] Kit[t]ay</text:span></text:span><text:span text:style-name="CharStyle7"><text:span text:style-name="T7"> </text:span></text:span><text:span text:style-name="CharStyle7"><text:span text:style-name="T31">[</text:span></text:span><text:bookmark-start text:name="p.83"/><text:a xlink:type="simple" xlink:href="#przypis83" text:style-name="Internet_20_link" text:visited-style-name="Visited_20_Internet_20_Link"><text:span text:style-name="CharStyle7"><text:span text:style-name="T130">przypis 83</text:span></text:span></text:a><text:bookmark-end text:name="p.83"/><text:span text:style-name="CharStyle7"><text:span text:style-name="T31">]</text:span></text:span><text:span text:style-name="CharStyle7"><text:span text:style-name="T43"> i składa dodatkową rezolucję do rezolucji kol[egi Kazimierza] Wyszyńskiego. Przemawiają koledzy: Patkowski</text:span></text:span><text:span text:style-name="CharStyle7"><text:span text:style-name="T7"> </text:span></text:span><text:span text:style-name="CharStyle7"><text:span text:style-name="T31">[</text:span></text:span><text:bookmark-start text:name="p.84"/><text:a xlink:type="simple" xlink:href="#przypis84" text:style-name="Internet_20_link" text:visited-style-name="Visited_20_Internet_20_Link"><text:span text:style-name="CharStyle7"><text:span text:style-name="T130">przypis 84</text:span></text:span></text:a><text:bookmark-end text:name="p.84"/><text:span text:style-name="CharStyle7"><text:span text:style-name="T31">]</text:span></text:span><text:span text:style-name="CharStyle7"><text:span text:style-name="T43">, który zrzeka </text:span></text:span><text:span text:style-name="CharStyle7"><text:span text:style-name="T112">się</text:span></text:span><text:span text:style-name="CharStyle7"><text:span text:style-name="T43"> głosu, [Kajsznic</text:span></text:span><text:span text:style-name="CharStyle7"><text:span text:style-name="T7"> </text:span></text:span><text:span text:style-name="CharStyle7"><text:span text:style-name="T31">[</text:span></text:span><text:bookmark-start text:name="p.85"/><text:a xlink:type="simple" xlink:href="#przypis85" text:style-name="Internet_20_link" text:visited-style-name="Visited_20_Internet_20_Link"><text:span text:style-name="CharStyle7"><text:span text:style-name="T130">przypis 85</text:span></text:span></text:a><text:bookmark-end text:name="p.85"/><text:span text:style-name="CharStyle7"><text:span text:style-name="T31">]</text:span></text:span><text:span text:style-name="CharStyle7"><text:span text:style-name="T43">?], składając rezolucję, Lichtig</text:span></text:span><text:span text:style-name="CharStyle7"><text:span text:style-name="T7"> </text:span></text:span><text:span text:style-name="CharStyle7"><text:span text:style-name="T32">[</text:span></text:span><text:bookmark-start text:name="p.86"/><text:a xlink:type="simple" xlink:href="#przypis86" text:style-name="Internet_20_link" text:visited-style-name="Visited_20_Internet_20_Link"><text:span text:style-name="CharStyle7"><text:span text:style-name="T130">przypis 86</text:span></text:span></text:a><text:bookmark-end text:name="p.86"/><text:span text:style-name="CharStyle7"><text:span text:style-name="T32">]</text:span></text:span><text:span text:style-name="CharStyle7"><text:span text:style-name="T43">, [Mieczysław] Czarnecki, kol[ega Artur] Steigle</text:span></text:span><text:span text:style-name="CharStyle7"><text:span text:style-name="T89">r </text:span></text:span><text:span text:style-name="CharStyle7"><text:span text:style-name="T32">[</text:span></text:span><text:bookmark-start text:name="p.87"/><text:a xlink:type="simple" xlink:href="#przypis87" text:style-name="Internet_20_link" text:visited-style-name="Visited_20_Internet_20_Link"><text:span text:style-name="CharStyle7"><text:span text:style-name="T130">przypis 87</text:span></text:span></text:a><text:bookmark-end text:name="p.87"/><text:span text:style-name="CharStyle7"><text:span text:style-name="T32">]</text:span></text:span><text:span text:style-name="CharStyle7"><text:span text:style-name="T43"> w imieniu młodzieży żydowsko-socjalistycznej [Juliusz August] Ulrych</text:span></text:span><text:span text:style-name="CharStyle7"><text:span text:style-name="T7"> </text:span></text:span><text:span text:style-name="CharStyle7"><text:span text:style-name="T32">[</text:span></text:span><text:bookmark-start text:name="p.88"/><text:a xlink:type="simple" xlink:href="#przypis88" text:style-name="Internet_20_link" text:visited-style-name="Visited_20_Internet_20_Link"><text:span text:style-name="CharStyle7"><text:span text:style-name="T130">przypis 88</text:span></text:span></text:a><text:bookmark-end text:name="p.88"/><text:span text:style-name="CharStyle7"><text:span text:style-name="T32">]</text:span></text:span><text:span text:style-name="CharStyle7"><text:span text:style-name="T43"> i Waserberg</text:span></text:span><text:span text:style-name="CharStyle7"><text:span text:style-name="T7"> </text:span></text:span><text:span text:style-name="CharStyle7"><text:span text:style-name="T32">[</text:span></text:span><text:bookmark-start text:name="p.89"/><text:a xlink:type="simple" xlink:href="#przypis89" text:style-name="Internet_20_link" text:visited-style-name="Visited_20_Internet_20_Link"><text:span text:style-name="CharStyle7"><text:span text:style-name="T130">przypis 89</text:span></text:span></text:a><text:bookmark-end text:name="p.89"/><text:span text:style-name="CharStyle7"><text:span text:style-name="T32">]</text:span></text:span><text:span text:style-name="CharStyle7"><text:span text:style-name="T43">. Postawiono wniosek o zamknięcie listy mówców, który to przeszedł. Zabrał głos kolega Lichtig, po czym uchwalono zamknąć listę mówców bez uwzględnienia zapisanych. </text:span></text:span></text:p>
      <text:p text:style-name="Text_20_body"><text:span text:style-name="CharStyle16"><text:span text:style-name="T43"/></text:span></text:p>
      <text:p text:style-name="Text_20_body"><text:span text:style-name="CharStyle16"><text:span text:style-name="T90">Str. </text:span></text:span><text:span text:style-name="CharStyle16"><text:span text:style-name="T43">183</text:span></text:span></text:p>
      <text:p text:style-name="Text_20_body"><text:span text:style-name="CharStyle7"><text:span text:style-name="T43">Wniosek przeszedł. Otrzymał tylko głos kol[ega Józef] Sobiesiński</text:span></text:span><text:span text:style-name="CharStyle7"><text:span text:style-name="T7"> </text:span></text:span><text:span text:style-name="CharStyle7"><text:span text:style-name="T32">[</text:span></text:span><text:bookmark-start text:name="p.90"/><text:a xlink:type="simple" xlink:href="#przypis90" text:style-name="Internet_20_link" text:visited-style-name="Visited_20_Internet_20_Link"><text:span text:style-name="CharStyle7"><text:span text:style-name="T130">przypis 90</text:span></text:span></text:a><text:bookmark-end text:name="p.90"/><text:span text:style-name="CharStyle7"><text:span text:style-name="T32">]</text:span></text:span><text:span text:style-name="CharStyle7"><text:span text:style-name="T43">, który wobec tego, iż nikt dotąd w imieniu Czytelni Akademickiej] nie przemawiał, głos otrzymał. Przystąpiono do głosowania zgłoszonych rezolucji. Za rezolucją kolegi [Kazimierza] Wyszyńskiego oświadczyło </text:span></text:span><text:span text:style-name="CharStyle7"><text:span text:style-name="T112">się</text:span></text:span><text:span text:style-name="CharStyle7"><text:span text:style-name="T43"> 296 kolegów, za rezolucją kol</text:span></text:span><text:span text:style-name="CharStyle7"><text:span text:style-name="T110">[</text:span></text:span><text:span text:style-name="CharStyle7"><text:span text:style-name="T43">egi Jana] Łazowskiego 44 gł[osy], za rezolucją kol[egi Pawła] Kit[t]aya większość, [Artura] Steiglera większość, </text:span></text:span><text:soft-page-break/><text:span text:style-name="CharStyle7"><text:span text:style-name="T43">rezolucję [Wajsznera?] większość [korekta prof. Michała Siedleckiego - odrzucono]. Ostatecznie trzy głosowania były po rezolucjach kolegów [Kazimierza] Wyszyńskiego i [Jana] Łazowskiego, jako mające niejako charakter rezolucji dodatkowych. Przeszła rezolucja kolegi [Kazimierza] Wyszyńskiego, [Pawła] Kit[t]aya i [Artura] Steiglera. Rezolucja kol[egi Pawła] Kit[t]aya brzmi jak następuje:</text:span></text:span></text:p>
      <text:p text:style-name="Text_20_body"><text:span text:style-name="CharStyle40"><text:span text:style-name="T43"/></text:span></text:p>
      <text:p text:style-name="Quotations"><text:span text:style-name="CharStyle40"><text:span text:style-name="T43">„Młodzież</text:span></text:span><text:span text:style-name="CharStyle9"><text:span text:style-name="T43"> zebrana na wiecu ogólno-akademickim dnia 14.</text:span></text:span><text:span text:style-name="CharStyle9"><text:span text:style-name="T89">11.</text:span></text:span><text:span text:style-name="CharStyle9"><text:span text:style-name="T43">[1912] zastrzega się przeciwko mieszaniu się organów policyjnych do działalności stowarzyszeń akademickich i protestuje energicznie przeciw groźbom policji mającej zamiar rozwiązać stowarzyszenia akademickie. Zwraca </text:span></text:span><text:span text:style-name="CharStyle9"><text:span text:style-name="T112">się</text:span></text:span><text:span text:style-name="CharStyle9"><text:span text:style-name="T43"> do Senatu Akademickiego z wezwaniem, by młodzież wziął w obronę i stowarzyszenia młodzieży od opieki policyjnej uwolnił.”</text:span></text:span></text:p>
      <text:p text:style-name="Text_20_body"><text:span text:style-name="CharStyle9"><text:span text:style-name="T43"/></text:span></text:p>
      <text:p text:style-name="Text_20_body"><text:span text:style-name="CharStyle7"><text:span text:style-name="T43">Rezolucja kol[egi Artura] Steiglera brzmi:</text:span></text:span></text:p>
      <text:p text:style-name="Text_20_body"><text:span text:style-name="CharStyle7"><text:span text:style-name="T43"/></text:span></text:p>
      <text:p text:style-name="Quotations"><text:span text:style-name="CharStyle9"><text:span text:style-name="T130">„Wiec zebrany dnia 14 bieżącego m[iesiąca] w sali Kopernika żąda zniesienia zakazu przynależenia słuchaczów UJ do stowarzyszeń robotniczych, jako też brania udziału w zgromadzeniach politycznych.”</text:span></text:span></text:p>
      <text:p text:style-name="Text_20_body"><text:span text:style-name="CharStyle9"><text:span text:style-name="T43"/></text:span></text:p>
      <text:p text:style-name="Text_20_body"><text:span text:style-name="CharStyle7"><text:span text:style-name="T43">Po uchwaleniu rezolucji przewodniczący wiec zakończył.</text:span></text:span></text:p>
      <text:p text:style-name="Text_20_body"><text:span text:style-name="CharStyle7"><text:span text:style-name="T43"/></text:span></text:p>
      <text:p text:style-name="Text_20_body"><text:span text:style-name="CharStyle7"><text:span text:style-name="T43">prof. M. Siedlecki jako kurator wiecu z ramienia Senatu Akademickiego Kazimierz Sawicki, przewodniczący Jan Burzyński, sekretarz</text:span></text:span></text:p>
      <text:p text:style-name="Text_20_body"><text:span text:style-name="CharStyle38"><text:span text:style-name="T43">Źródło: </text:span></text:span><text:span text:style-name="CharStyle7"><text:span text:style-name="T43">AUJ, S </text:span></text:span><text:span text:style-name="CharStyle7"><text:span text:style-name="T89">2</text:span></text:span><text:span text:style-name="CharStyle7"><text:span text:style-name="T43"> 738, „Wiece ogólnouniwersyteckie”.</text:span></text:span></text:p>
      <text:p text:style-name="Text_20_body"><text:span text:style-name="CharStyle7"><text:span text:style-name="T43"/></text:span></text:p>
      <text:p text:style-name="Text_20_body"><text:span text:style-name="CharStyle41"><text:span text:style-name="T43">Dok. nr 4</text:span></text:span></text:p>
      <text:p text:style-name="Text_20_body"><text:span text:style-name="CharStyle7"><text:span text:style-name="T43">rkps</text:span></text:span></text:p>
      <text:p text:style-name="Text_20_body"><text:span text:style-name="CharStyle7"><text:span text:style-name="T43">Do Świetnego Senatu</text:span></text:span></text:p>
      <text:p text:style-name="Text_20_body"><text:span text:style-name="CharStyle7"><text:span text:style-name="T43">Uniwersytetu Jagiellońskiego w Krakowie</text:span></text:span></text:p>
      <text:p text:style-name="Text_20_body"><text:span text:style-name="CharStyle7"><text:span text:style-name="T43">Niżej podpisani proszą Świetny Senat o łaskawe udzielenie sali Kopernika w dniu 12.</text:span></text:span><text:span text:style-name="CharStyle7"><text:span text:style-name="T89">11.</text:span></text:span><text:span text:style-name="CharStyle7"><text:span text:style-name="T43">1912 o godz</text:span></text:span><text:span text:style-name="CharStyle7"><text:span text:style-name="T112">[</text:span></text:span><text:span text:style-name="CharStyle7"><text:span text:style-name="T43">inie] </text:span></text:span><text:span text:style-name="CharStyle7"><text:span text:style-name="T89">siódm</text:span></text:span><text:span text:style-name="CharStyle7"><text:span text:style-name="T43">ej w</text:span></text:span><text:span text:style-name="CharStyle7"><text:span text:style-name="T112">[</text:span></text:span><text:span text:style-name="CharStyle7"><text:span text:style-name="T43">ieczorem] na wiec ogólno-akademicki pt.: „Młodzież polska wobec wywłaszczenia w Wielkim Księstwie Poznańskim”.</text:span></text:span></text:p>
      <text:p text:style-name="P1"/>
      <text:p text:style-name="Text_20_body"><text:span text:style-name="CharStyle16"><text:span text:style-name="T89">Str. </text:span></text:span><text:span text:style-name="CharStyle16"><text:span text:style-name="T43">184</text:span></text:span></text:p>
      <text:p text:style-name="P17"><text:span text:style-name="CharStyle42"><text:span text:style-name="T43">J. Włodek</text:span></text:span><text:span text:style-name="CharStyle42"><text:span text:style-name="T7"> </text:span></text:span><text:span text:style-name="CharStyle42"><text:span text:style-name="T27">[</text:span></text:span><text:bookmark-start text:name="p.91"/><text:a xlink:type="simple" xlink:href="#przypis91" text:style-name="Internet_20_link" text:visited-style-name="Visited_20_Internet_20_Link"><text:span text:style-name="CharStyle42"><text:span text:style-name="T132">przypis 91</text:span></text:span></text:a><text:bookmark-end text:name="p.91"/><text:span text:style-name="CharStyle42"><text:span text:style-name="T27">]</text:span></text:span><text:span text:style-name="CharStyle42"><text:span text:style-name="T55">,</text:span></text:span><text:span text:style-name="CharStyle42"><text:span text:style-name="T43"> sł. praw </text:span></text:span></text:p>
      <text:p text:style-name="P17"><text:span text:style-name="CharStyle42"><text:span text:style-name="T43">St. Krzewski </text:span></text:span><text:span text:style-name="CharStyle42"><text:span text:style-name="T59">[</text:span></text:span><text:bookmark-start text:name="p.92"/><text:a xlink:type="simple" xlink:href="#przypis92" text:style-name="Internet_20_link" text:visited-style-name="Visited_20_Internet_20_Link"><text:span text:style-name="CharStyle42"><text:span text:style-name="T132">przypis 92</text:span></text:span></text:a><text:bookmark-end text:name="p.92"/><text:span text:style-name="CharStyle42"><text:span text:style-name="T59">]</text:span></text:span><text:span text:style-name="CharStyle42"><text:span text:style-name="T55">,</text:span></text:span><text:span text:style-name="CharStyle42"><text:span text:style-name="T43"> sł. med.</text:span></text:span></text:p>
      <text:p text:style-name="P17"><text:soft-page-break/><text:span text:style-name="CharStyle10"><text:span text:style-name="T43">R. Starzyński</text:span></text:span><text:span text:style-name="CharStyle10"><text:span text:style-name="T7"> </text:span></text:span><text:span text:style-name="CharStyle10"><text:span text:style-name="T27">[</text:span></text:span><text:bookmark-start text:name="p.93"/><text:a xlink:type="simple" xlink:href="#przypis93" text:style-name="Internet_20_link" text:visited-style-name="Visited_20_Internet_20_Link"><text:span text:style-name="CharStyle10"><text:span text:style-name="T132">przypis 93</text:span></text:span></text:a><text:bookmark-end text:name="p.93"/><text:span text:style-name="CharStyle10"><text:span text:style-name="T27">]</text:span></text:span><text:span text:style-name="CharStyle10"><text:span text:style-name="T55">,</text:span></text:span><text:span text:style-name="CharStyle10"><text:span text:style-name="T43"> sł. fil. </text:span></text:span></text:p>
      <text:p text:style-name="P17"><text:span text:style-name="CharStyle10"><text:span text:style-name="T43">Kazimierz Sawicki, sł. med.</text:span></text:span></text:p>
      <text:p text:style-name="P17"><text:span text:style-name="CharStyle42"><text:span text:style-name="T43">Kazimierz Wyszyński, sł. filozofii </text:span></text:span></text:p>
      <text:p text:style-name="P17"><text:span text:style-name="CharStyle42"><text:span text:style-name="T43">Stanisław Długosz, sł. prawa</text:span></text:span></text:p>
      <text:p text:style-name="P17"><text:span text:style-name="CharStyle42"><text:span text:style-name="T43"/></text:span></text:p>
      <text:p text:style-name="Text_20_body"><text:span text:style-name="CharStyle7"><text:span text:style-name="T43">Kraków, [dnia] 8.</text:span></text:span><text:span text:style-name="CharStyle7"><text:span text:style-name="T89">11.</text:span></text:span><text:span text:style-name="CharStyle7"><text:span text:style-name="T43">1912</text:span></text:span></text:p>
      <text:p text:style-name="Text_20_body"><text:span text:style-name="CharStyle38"><text:span text:style-name="T43">Źródło: </text:span></text:span><text:span text:style-name="CharStyle7"><text:span text:style-name="T43">AUJ, S </text:span></text:span><text:span text:style-name="CharStyle7"><text:span text:style-name="T89">2</text:span></text:span><text:span text:style-name="CharStyle7"><text:span text:style-name="T43"> 738, „Wiece ogólnouniwersyteckie”.</text:span></text:span></text:p>
      <text:p text:style-name="Text_20_body"><text:span text:style-name="CharStyle35"><text:span text:style-name="T43">Dok. nr 5</text:span></text:span></text:p>
      <text:p text:style-name="Text_20_body"><text:span text:style-name="CharStyle7"><text:span text:style-name="T43">Protokół zebrania ogólno-akademickiego odbytego w dn[iu] 16.</text:span></text:span><text:span text:style-name="CharStyle7"><text:span text:style-name="T89">11.</text:span></text:span><text:span text:style-name="CharStyle7"><text:span text:style-name="T43">[1]912 w sali Kopernika Co[l]egii Novi</text:span></text:span></text:p>
      <text:p text:style-name="Text_20_body"><text:span text:style-name="CharStyle7"><text:span text:style-name="T43"/></text:span></text:p>
      <text:p text:style-name="Text_20_body"><text:span text:style-name="CharStyle7"><text:span text:style-name="T43">Zagaja zebranie kol[ega Roman] Starzyński zaznaczając, iż jest ono zwołane celem złożenia protestu przeciwko wywłaszczeniu w W</text:span></text:span><text:span text:style-name="CharStyle7"><text:span text:style-name="T110">[</text:span></text:span><text:span text:style-name="CharStyle7"><text:span text:style-name="T43">ielkim] Ks</text:span></text:span><text:span text:style-name="CharStyle7"><text:span text:style-name="T110">[</text:span></text:span><text:span text:style-name="CharStyle7"><text:span text:style-name="T43">ięstwie] Poznańskim. Na przewodniczącego proponuje kol[ega Roman] Starzyński imieniem konferencji ogólno-akademickiej kol[egę] Jana Pr</text:span></text:span><text:span text:style-name="CharStyle7"><text:span text:style-name="T77">ü</text:span></text:span><text:span text:style-name="CharStyle7"><text:span text:style-name="T43">ffera</text:span></text:span><text:span text:style-name="CharStyle7"><text:span text:style-name="T7"> </text:span></text:span><text:span text:style-name="CharStyle7"><text:span text:style-name="T32">[</text:span></text:span><text:bookmark-start text:name="p.94"/><text:a xlink:type="simple" xlink:href="#przypis94" text:style-name="Internet_20_link" text:visited-style-name="Visited_20_Internet_20_Link"><text:span text:style-name="CharStyle7"><text:span text:style-name="T130">przypis 94</text:span></text:span></text:a><text:bookmark-end text:name="p.94"/><text:span text:style-name="CharStyle7"><text:span text:style-name="T32">]</text:span></text:span><text:span text:style-name="CharStyle7"><text:span text:style-name="T43">, który zostaje wybrany.</text:span></text:span></text:p>
      <text:p text:style-name="Text_20_body"><text:span text:style-name="CharStyle7"><text:span text:style-name="T43">Do prezydium zostali powołani: kol[ega Jan] Sułowicz</text:span></text:span><text:span text:style-name="CharStyle7"><text:span text:style-name="T7"> </text:span></text:span><text:span text:style-name="CharStyle7"><text:span text:style-name="T32">[</text:span></text:span><text:bookmark-start text:name="p.95"/><text:a xlink:type="simple" xlink:href="#przypis95" text:style-name="Internet_20_link" text:visited-style-name="Visited_20_Internet_20_Link"><text:span text:style-name="CharStyle7"><text:span text:style-name="T130">przypis 95</text:span></text:span></text:a><text:bookmark-end text:name="p.95"/><text:span text:style-name="CharStyle7"><text:span text:style-name="T32">]</text:span></text:span><text:span text:style-name="CharStyle7"><text:span text:style-name="T43"> jako zastępca przewodniczącego] i koledzy [Kazimierz] Brzeziński</text:span></text:span><text:span text:style-name="CharStyle7"><text:span text:style-name="T7"> </text:span></text:span><text:span text:style-name="CharStyle7"><text:span text:style-name="T32">[</text:span></text:span><text:bookmark-start text:name="p.96"/><text:a xlink:type="simple" xlink:href="#przypis96" text:style-name="Internet_20_link" text:visited-style-name="Visited_20_Internet_20_Link"><text:span text:style-name="CharStyle7"><text:span text:style-name="T130">przypis 96</text:span></text:span></text:a><text:bookmark-end text:name="p.96"/><text:span text:style-name="CharStyle7"><text:span text:style-name="T32">]</text:span></text:span><text:span text:style-name="CharStyle7"><text:span text:style-name="T43"> i [Władysław] Borakowski</text:span></text:span><text:span text:style-name="CharStyle7"><text:span text:style-name="T7"> </text:span></text:span><text:span text:style-name="CharStyle7"><text:span text:style-name="T32">[</text:span></text:span><text:bookmark-start text:name="p.97"/><text:a xlink:type="simple" xlink:href="#przypis97" text:style-name="Internet_20_link" text:visited-style-name="Visited_20_Internet_20_Link"><text:span text:style-name="CharStyle7"><text:span text:style-name="T130">przypis 97</text:span></text:span></text:a><text:bookmark-end text:name="p.97"/><text:span text:style-name="CharStyle7"><text:span text:style-name="T32">] j</text:span></text:span><text:span text:style-name="CharStyle7"><text:span text:style-name="T43">ako sekretarze.</text:span></text:span></text:p>
      <text:p text:style-name="P17"><text:span text:style-name="CharStyle7"><text:span text:style-name="T43">Następnie otrzymał głos kolega [Stanisław] Długosz jako referent. Kol[ega Stanisław] Długosz w swym referacie przedstawia stan faktyczny, dotyczący ostatnich zamachów niemczyzny na ziemie polskie. </text:span></text:span></text:p>
      <text:p text:style-name="Text_20_body"><text:span text:style-name="CharStyle16"><text:span text:style-name="T43"/></text:span></text:p>
      <text:p text:style-name="Text_20_body"><text:span text:style-name="CharStyle16"><text:span text:style-name="T89">Str. </text:span></text:span><text:span text:style-name="CharStyle16"><text:span text:style-name="T43">185</text:span></text:span></text:p>
      <text:p text:style-name="Text_20_body"><text:span text:style-name="CharStyle7"><text:span text:style-name="T43">Jednocześnie stwierdza, iż przedstawicielstwo polskie parlamentarne nie tylko nie zrobiło nic w tej sprawie lecz na pewno również nadal nic nie uczyni. Do walki z hakatą</text:span></text:span><text:span text:style-name="CharStyle7"><text:span text:style-name="T7"> </text:span></text:span><text:span text:style-name="CharStyle7"><text:span text:style-name="T33">[</text:span></text:span><text:bookmark-start text:name="p.98"/><text:a xlink:type="simple" xlink:href="#przypis98" text:style-name="Internet_20_link" text:visited-style-name="Visited_20_Internet_20_Link"><text:span text:style-name="CharStyle7"><text:span text:style-name="T130">przypis 98</text:span></text:span></text:a><text:bookmark-end text:name="p.98"/><text:span text:style-name="CharStyle7"><text:span text:style-name="T33">]</text:span></text:span><text:span text:style-name="CharStyle7"><text:span text:style-name="T43"> pozostało społeczeństwo polskie w poznańskim zupełnie samo prawie bez poparcia swych reprezentacji. Lud jest dziś najsilniejszą ostoją polskości. Kol</text:span></text:span><text:span text:style-name="CharStyle7"><text:span text:style-name="T110">[</text:span></text:span><text:span text:style-name="CharStyle7"><text:span text:style-name="T43">ega Stanisław] Długosz wzywa również i młodzież do współdziałania z braćmi z za kordonu o ile jest to tylko możliwe i przedstawia w tej sprawie deklarację do ewentualnego przyjęcia i podpisania przez słuchaczy Uniwersytetu Jagiellońskiego. Deklaracja jest treści następującej:</text:span></text:span></text:p>
      <text:p text:style-name="P42"/>
      <text:p text:style-name="Quotations"><text:span text:style-name="CharStyle9"><text:span text:style-name="T130">„Niewola zaborów coraz to nowymi zamachami na całość polskiego stanu posiadania przypomina o swym istnieniu. Od „podboju moralnego” przez oderwanie Chełmszczyzny, aż do wprowadzenia ustawy wywłaszczeniowej, zdąża niezłomnie wola [trójnajazdu?], aby </text:span></text:span><text:soft-page-break/><text:span text:style-name="CharStyle9"><text:span text:style-name="T130">wyplenić z terytorium Rzeczpospolitej to wszystko, co duchem, obyczajem przypomina o odwiecznych prawach naszych do ziemi. W to prawo do ziemi godzi ustawa o wywłaszczeniu. Urągając wszelkim prawom ludzkim, po zbrodni ograniczeń językowych, nie waha się hakatyzm pruski sięgnąć po ziemię. A dzieje się to dlatego, że jeszcze nie dojrzała w narodzie polskim myśl o obronie czynnej. I kiedy dziś stajemy wobec faktu zbrodni niesłychanej, zbrodni, za którą nie jest protest słów jest protest czynów - rośnie w nas i tężeje świadomość tego, że kres gwałtom i bezprawiom położy nie uległość i pokora, ale walka bezwzględna, którą podjąć w obronie naszych niezaprzeczonych praw musimy. W przygotowaniu do walki o niepodległość widząc swój najświętszy obowiązek, braci z Wielkopolski wzywamy do pracy natężonej, aby jak najprędzej nadeszła chwila odwetu!”</text:span></text:span></text:p>
      <text:p text:style-name="Text_20_body"><text:span text:style-name="CharStyle7"><text:span text:style-name="T43">Kol</text:span></text:span><text:span text:style-name="CharStyle7"><text:span text:style-name="T110">[</text:span></text:span><text:span text:style-name="CharStyle7"><text:span text:style-name="T43">ega Jan] Łazowski składa własną deklarację w tej sprawie ponieważ jednak mogła ona być przyjęta tylko jako deklaracja młodzieży socjalno-demokratycznej a niejako deklaracja stowarzyszenia „Spójnia” przeto została przezeń cofnięta.</text:span></text:span></text:p>
      <text:p text:style-name="Text_20_body"><text:span text:style-name="CharStyle7"><text:span text:style-name="T43">Kol</text:span></text:span><text:span text:style-name="CharStyle7"><text:span text:style-name="T110">[</text:span></text:span><text:span text:style-name="CharStyle7"><text:span text:style-name="T43">ega Józef] Włodek stwierdza, że wywłaszczenie odbywa się nie tylko w zaborze pruskim lecz i w dwu pozostałych, chociaż dzieje się to w odmiennej formie. Następnie stwierdza, że prawa odwetowe podejmowane w tym wypadku winny zjednoczyć całą młodzież, bez względu na różnice ideowe i składa odpowiednią deklarację.</text:span></text:span></text:p>
      <text:p text:style-name="Text_20_body"><text:span text:style-name="CharStyle7"><text:span text:style-name="T43">Kol</text:span></text:span><text:span text:style-name="CharStyle7"><text:span text:style-name="T110">[</text:span></text:span><text:span text:style-name="CharStyle7"><text:span text:style-name="T43">ega Stanisław] Seroczyński</text:span></text:span><text:span text:style-name="CharStyle7"><text:span text:style-name="T7"> </text:span></text:span><text:span text:style-name="CharStyle7"><text:span text:style-name="T33">[</text:span></text:span><text:bookmark-start text:name="p.99"/><text:a xlink:type="simple" xlink:href="#przypis99" text:style-name="Internet_20_link" text:visited-style-name="Visited_20_Internet_20_Link"><text:span text:style-name="CharStyle7"><text:span text:style-name="T130">przypis 99</text:span></text:span></text:a><text:bookmark-end text:name="p.99"/><text:span text:style-name="CharStyle7"><text:span text:style-name="T33">]</text:span></text:span><text:span text:style-name="CharStyle7"><text:span text:style-name="T43"> widzi b</text:span></text:span><text:span text:style-name="CharStyle7"><text:span text:style-name="T110">[</text:span></text:span><text:span text:style-name="CharStyle7"><text:span text:style-name="T43">ardzo] zły objaw życia polskiego, a mianowicie brak zgody i nawołuje do przyjęcia deklaracji kol</text:span></text:span><text:span text:style-name="CharStyle7"><text:span text:style-name="T110">[</text:span></text:span><text:span text:style-name="CharStyle7"><text:span text:style-name="T43">egi Józefa] Włodka.</text:span></text:span></text:p>
      <text:p text:style-name="P29"><text:span text:style-name="CharStyle7"><text:span text:style-name="T43">Kol</text:span></text:span><text:span text:style-name="CharStyle7"><text:span text:style-name="T110">[</text:span></text:span><text:span text:style-name="CharStyle7"><text:span text:style-name="T43">ega] Jankowski</text:span></text:span><text:span text:style-name="CharStyle7"><text:span text:style-name="T7"> </text:span></text:span><text:span text:style-name="CharStyle7"><text:span text:style-name="T33">[</text:span></text:span><text:bookmark-start text:name="p.100"/><text:a xlink:type="simple" xlink:href="#przypis100" text:style-name="Internet_20_link" text:visited-style-name="Visited_20_Internet_20_Link"><text:span text:style-name="CharStyle7"><text:span text:style-name="T130">przypis 100</text:span></text:span></text:a><text:bookmark-end text:name="p.100"/><text:span text:style-name="CharStyle7"><text:span text:style-name="T33">]</text:span></text:span><text:span text:style-name="CharStyle7"><text:span text:style-name="T43"> zwraca uwagę, że działalność komisji kolonizacyjnej i [wyraz nieczytelny] jej pracę Marcina Biederman[n]</text:span></text:span><text:span text:style-name="CharStyle7"><text:span text:style-name="T91">a</text:span></text:span><text:span text:style-name="CharStyle7"><text:span text:style-name="T7"> </text:span></text:span><text:span text:style-name="CharStyle7"><text:span text:style-name="T33">[</text:span></text:span><text:bookmark-start text:name="p.101"/><text:a xlink:type="simple" xlink:href="#przypis101" text:style-name="Internet_20_link" text:visited-style-name="Visited_20_Internet_20_Link"><text:span text:style-name="CharStyle7"><text:span text:style-name="T130">przypis 101</text:span></text:span></text:a><text:bookmark-end text:name="p.101"/><text:span text:style-name="CharStyle7"><text:span text:style-name="T33">]</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91">Str. </text:span></text:span><text:span text:style-name="CharStyle16"><text:span text:style-name="T43">186</text:span></text:span></text:p>
      <text:p text:style-name="Text_20_body"><text:span text:style-name="CharStyle7"><text:span text:style-name="T43">[Wnosi?], że wytworzenie tego typu bojowników jest dziś najpotrzebniejsze w walce z hakatą.</text:span></text:span></text:p>
      <text:p text:style-name="Text_20_body"><text:span text:style-name="CharStyle7"><text:span text:style-name="T43">Kol[ega Szaja] Weisslitz</text:span></text:span><text:span text:style-name="CharStyle7"><text:span text:style-name="T7"> </text:span></text:span><text:span text:style-name="CharStyle7"><text:span text:style-name="T33">[</text:span></text:span><text:bookmark-start text:name="p.102"/><text:a xlink:type="simple" xlink:href="#przypis102" text:style-name="Internet_20_link" text:visited-style-name="Visited_20_Internet_20_Link"><text:span text:style-name="CharStyle7"><text:span text:style-name="T130">przypis 102</text:span></text:span></text:a><text:bookmark-end text:name="p.102"/><text:span text:style-name="CharStyle7"><text:span text:style-name="T33">]</text:span></text:span><text:span text:style-name="CharStyle7"><text:span text:style-name="T43"> przemawia w imieniu „Związku Socjalistycznego Żydowskiego” i przyłącza się do deklaracji kol[egi Stanisława] Długosza.</text:span></text:span></text:p>
      <text:p text:style-name="Text_20_body"><text:span text:style-name="CharStyle7"><text:span text:style-name="T43">Kol[ega Zygmunt] Gutek</text:span></text:span><text:span text:style-name="CharStyle7"><text:span text:style-name="T7"> </text:span></text:span><text:span text:style-name="CharStyle7"><text:span text:style-name="T33">[</text:span></text:span><text:bookmark-start text:name="p.103"/><text:a xlink:type="simple" xlink:href="#przypis103" text:style-name="Internet_20_link" text:visited-style-name="Visited_20_Internet_20_Link"><text:span text:style-name="CharStyle7"><text:span text:style-name="T130">przypis 103</text:span></text:span></text:a><text:bookmark-end text:name="p.103"/><text:span text:style-name="CharStyle7"><text:span text:style-name="T33">]</text:span></text:span><text:span text:style-name="CharStyle7"><text:span text:style-name="T43"> stwierdza, że żydzi są tym elementem któremu wierzyć nie można i że żydzi będą dla nas zawsze wrogo usposobieni. Kol</text:span></text:span><text:span text:style-name="CharStyle7"><text:span text:style-name="T112">[</text:span></text:span><text:span text:style-name="CharStyle7"><text:span text:style-name="T43">ega Paweł] Kittay robi przegląd stosunków w trzech zaborach i stwierdza, że wywłaszczenia spotykamy w każdym [wyraz nieczytelny].</text:span></text:span></text:p>
      <text:p text:style-name="P30"><text:span text:style-name="CharStyle7"><text:span text:style-name="T43">Dalej polemizowali z kol</text:span></text:span><text:span text:style-name="CharStyle7"><text:span text:style-name="T110">[</text:span></text:span><text:span text:style-name="CharStyle7"><text:span text:style-name="T43">egami] przedmówcami kol[edzy: Józef] Żemła, [Kazimierz] Wyszyński, [Szaja] Weisslitz, [Kazimierz] Borelowski</text:span></text:span><text:span text:style-name="CharStyle7"><text:span text:style-name="T7"> </text:span></text:span><text:span text:style-name="CharStyle7"><text:span text:style-name="T33">[</text:span></text:span><text:bookmark-start text:name="p.104"/><text:a xlink:type="simple" xlink:href="#przypis104" text:style-name="Internet_20_link" text:visited-style-name="Visited_20_Internet_20_Link"><text:span text:style-name="CharStyle7"><text:span text:style-name="T130">przypis 104</text:span></text:span></text:a><text:bookmark-end text:name="p.104"/><text:span text:style-name="CharStyle7"><text:span text:style-name="T33">]</text:span></text:span><text:span text:style-name="CharStyle7"><text:span text:style-name="T43">, [Stefan] Podworski</text:span></text:span><text:span text:style-name="CharStyle7"><text:span text:style-name="T7"> </text:span></text:span><text:span text:style-name="CharStyle7"><text:span text:style-name="T33">[</text:span></text:span><text:bookmark-start text:name="p.105"/><text:a xlink:type="simple" xlink:href="#przypis105" text:style-name="Internet_20_link" text:visited-style-name="Visited_20_Internet_20_Link"><text:span text:style-name="CharStyle7"><text:span text:style-name="T130">przypis 105</text:span></text:span></text:a><text:bookmark-end text:name="p.105"/><text:span text:style-name="CharStyle7"><text:span text:style-name="T33">]</text:span></text:span><text:span text:style-name="CharStyle7"><text:span text:style-name="T43">, którzy imieniem Akademickiego] Koła Straży Polskiej składa następującą rezolucję: „Zebranie słuchaczy Wszechnicy Jagiellońskiej z dn[ia] 16.</text:span></text:span><text:span text:style-name="CharStyle7"><text:span text:style-name="T91">11.</text:span></text:span><text:span text:style-name="CharStyle7"><text:span text:style-name="T43">[1]912 wzywa całą </text:span></text:span><text:soft-page-break/><text:span text:style-name="CharStyle7"><text:span text:style-name="T43">młodzież polską do bezwzględnego stosowania i popierania czynnego bojkotu wszelkich wyrobów pruskich”.</text:span></text:span></text:p>
      <text:p text:style-name="Text_20_body"><text:span text:style-name="CharStyle7"><text:span text:style-name="T43">Kol[ega] Leszczyński</text:span></text:span><text:span text:style-name="CharStyle7"><text:span text:style-name="T7"> </text:span></text:span><text:span text:style-name="CharStyle7"><text:span text:style-name="T33">[</text:span></text:span><text:bookmark-start text:name="p.106"/><text:a xlink:type="simple" xlink:href="#przypis106" text:style-name="Internet_20_link" text:visited-style-name="Visited_20_Internet_20_Link"><text:span text:style-name="CharStyle7"><text:span text:style-name="T130">przypis 106</text:span></text:span></text:a><text:bookmark-end text:name="p.106"/><text:span text:style-name="CharStyle7"><text:span text:style-name="T33">]</text:span></text:span><text:span text:style-name="CharStyle7"><text:span text:style-name="T43"> proponuje powiadomić młodzież słowiańską innych narodowości o naszym stanowisku wobec wywłaszczenia i stawia odpowiednią rezolucję.</text:span></text:span></text:p>
      <text:p text:style-name="Text_20_body"><text:span text:style-name="CharStyle44"><text:span text:style-name="T43"/></text:span></text:p>
      <text:p text:style-name="Text_20_body"><text:span text:style-name="CharStyle44"><text:span text:style-name="T55">Str. </text:span></text:span><text:span text:style-name="CharStyle44"><text:span text:style-name="T60">187</text:span></text:span></text:p>
      <text:p text:style-name="Text_20_body"><text:span text:style-name="CharStyle7"><text:span text:style-name="T43">Następnie przemawiają jeszcze koledzy: [Juliusz August] Ulrych, [Józef] Żemła, [Zygmunt] Gutek, [Roman] Starzyński, [Władysław] Tuszyński</text:span></text:span><text:span text:style-name="CharStyle7"><text:span text:style-name="T7"> </text:span></text:span><text:span text:style-name="CharStyle7"><text:span text:style-name="T34">[</text:span></text:span><text:bookmark-start text:name="p.107"/><text:a xlink:type="simple" xlink:href="#przypis107" text:style-name="Internet_20_link" text:visited-style-name="Visited_20_Internet_20_Link"><text:span text:style-name="CharStyle7"><text:span text:style-name="T130">przypis 107</text:span></text:span></text:a><text:bookmark-end text:name="p.107"/><text:span text:style-name="CharStyle7"><text:span text:style-name="T34">]</text:span></text:span><text:span text:style-name="CharStyle7"><text:span text:style-name="T43">, [Kazimierz] Wyszyński.</text:span></text:span></text:p>
      <text:p text:style-name="Text_20_body"><text:span text:style-name="CharStyle7"><text:span text:style-name="T43">Wobec wypowiedzenia </text:span></text:span><text:span text:style-name="CharStyle7"><text:span text:style-name="T112">się</text:span></text:span><text:span text:style-name="CharStyle7"><text:span text:style-name="T43"> wszystkich zapisanych do głosu kol[ega] przewodniczący przystępuje do głosowania rezolucji. Przez aklamację przyjęto rezolucje kol[egi Stanisława] Długosza, który zaznacza, że należy ją opatrzyć podpisem - „Młodzież Wszechnicy Jagiellońskiej” - co również zostaje przez aklamację przyjęte. Dalej, również przez aklamację przyjętą zostaje rezolucja kol[egi] Pozowskiego</text:span></text:span><text:span text:style-name="CharStyle45"><text:span text:style-name="T7"> </text:span></text:span><text:span text:style-name="CharStyle45"><text:span text:style-name="T19">[</text:span></text:span><text:bookmark-start text:name="p.108"/><text:a xlink:type="simple" xlink:href="#przypis108" text:style-name="Internet_20_link" text:visited-style-name="Visited_20_Internet_20_Link"><text:span text:style-name="CharStyle45"><text:span text:style-name="T138">przypis 108</text:span></text:span></text:a><text:bookmark-end text:name="p.108"/><text:span text:style-name="CharStyle45"><text:span text:style-name="T19">]</text:span></text:span><text:span text:style-name="CharStyle7"><text:span text:style-name="T109">.</text:span></text:span><text:span text:style-name="CharStyle7"><text:span text:style-name="T43"> Rezolucje kolegów [Józefa] Włodka i Leszczyńskiego nie zostają przyjęte. Poczym zebranie zostało rozwiązane.</text:span></text:span></text:p>
      <text:p text:style-name="Text_20_body"><text:span text:style-name="CharStyle7"><text:span text:style-name="T43"/></text:span></text:p>
      <text:p text:style-name="Text_20_body"><text:span text:style-name="CharStyle37"><text:span text:style-name="T43">Przewodniczący: Jan P</text:span></text:span><text:span text:style-name="CharStyle37"><text:span text:style-name="T92">r</text:span></text:span><text:span text:style-name="CharStyle37"><text:span text:style-name="T78">ü</text:span></text:span><text:span text:style-name="CharStyle37"><text:span text:style-name="T43">ffer</text:span></text:span></text:p>
      <text:p text:style-name="Text_20_body"><text:span text:style-name="CharStyle37"><text:span text:style-name="T43">Sekretarz: Kaz[imierz] Brzeziński</text:span></text:span></text:p>
      <text:p text:style-name="Text_20_body"><text:span text:style-name="CharStyle37"><text:span text:style-name="T43"/></text:span></text:p>
      <text:p text:style-name="Text_20_body"><text:span text:style-name="CharStyle38"><text:span text:style-name="T43">Źródło: </text:span></text:span><text:span text:style-name="CharStyle7"><text:span text:style-name="T43">AUJ, S </text:span></text:span><text:span text:style-name="CharStyle7"><text:span text:style-name="T92">2</text:span></text:span><text:span text:style-name="CharStyle7"><text:span text:style-name="T43"> 738, „Wiece ogólnouniwersyteckie”.</text:span></text:span></text:p>
      <text:p text:style-name="Text_20_body"><text:span text:style-name="CharStyle46"><text:span text:style-name="T92"/></text:span></text:p>
      <text:h text:style-name="Heading_20_2" text:outline-level="2"><text:span text:style-name="CharStyle46"><text:span text:style-name="T130">ANEKS B</text:span></text:span></text:h>
      <text:p text:style-name="Text_20_body"><text:span text:style-name="CharStyle47"><text:span text:style-name="T43">Dok. nr 1</text:span></text:span></text:p>
      <text:p text:style-name="Text_20_body"><text:span text:style-name="CharStyle7"><text:span text:style-name="T43">rkps</text:span></text:span></text:p>
      <text:p text:style-name="P32"><text:span text:style-name="CharStyle7"><text:span text:style-name="T43">Do Świetnego Senatu Uniwersytetu Jagiellońskiego w Krakowie</text:span></text:span></text:p>
      <text:p text:style-name="P32"><text:span text:style-name="CharStyle7"><text:span text:style-name="T43"/></text:span></text:p>
      <text:p text:style-name="Text_20_body"><text:span text:style-name="CharStyle7"><text:span text:style-name="T43">Zwracamy się do Świetnego Senatu z uprzejmą prośbą o udzielenie nam Sali Kopernika na dzień 20.</text:span></text:span><text:span text:style-name="CharStyle7"><text:span text:style-name="T92">06 </text:span></text:span><text:span text:style-name="CharStyle7"><text:span text:style-name="T43">b[ieżącego] r[oku] godz. </text:span></text:span><text:span text:style-name="CharStyle7"><text:span text:style-name="T92">siód</text:span></text:span><text:span text:style-name="CharStyle7"><text:span text:style-name="T43">mą wiecz</text:span></text:span><text:span text:style-name="CharStyle7"><text:span text:style-name="T110">[</text:span></text:span><text:span text:style-name="CharStyle7"><text:span text:style-name="T43">orem] na wiec ogólno-akademicki pt.: „Młodzież a powołanie prof[esorów], doc[entów] i asyst[entów] Uniwersytetu Warszawskiego na wszechnice galicyjskie”.</text:span></text:span></text:p>
      <text:p text:style-name="Text_20_body"><text:span text:style-name="CharStyle7"><text:span text:style-name="T43"/></text:span></text:p>
      <text:p text:style-name="Text_20_body"><text:span text:style-name="CharStyle7"><text:span text:style-name="T43">za Czytelnię Akademicką: </text:span></text:span><text:span text:style-name="CharStyle10"><text:span text:style-name="T43">Stanisław Krzewski, sł. med.</text:span></text:span></text:p>
      <text:p text:style-name="P32"><text:span text:style-name="CharStyle7"><text:span text:style-name="T43">za „Promień”: </text:span></text:span><text:span text:style-name="CharStyle10"><text:span text:style-name="T43">Kazimierz Sawicki, sł. med. </text:span></text:span></text:p>
      <text:p text:style-name="P32"><text:span text:style-name="CharStyle7"><text:span text:style-name="T43">Za „Zjednoczenie”: </text:span></text:span><text:span text:style-name="CharStyle10"><text:span text:style-name="T43">Stanisław Oraczewski </text:span></text:span><text:span text:style-name="CharStyle10"><text:span text:style-name="T61">[</text:span></text:span><text:bookmark-start text:name="p.109"/><text:a xlink:type="simple" xlink:href="#przypis109" text:style-name="Internet_20_link" text:visited-style-name="Visited_20_Internet_20_Link"><text:span text:style-name="CharStyle10"><text:span text:style-name="T132">przypis 109</text:span></text:span></text:a><text:bookmark-end text:name="p.109"/><text:span text:style-name="CharStyle10"><text:span text:style-name="T61">]</text:span></text:span><text:span text:style-name="CharStyle10"><text:span text:style-name="T55">,</text:span></text:span><text:span text:style-name="CharStyle10"><text:span text:style-name="T43"> sł. fil.</text:span></text:span></text:p>
      <text:p text:style-name="P32"><text:span text:style-name="CharStyle7"><text:span text:style-name="T43">za „Znicz”: </text:span></text:span><text:span text:style-name="CharStyle10"><text:span text:style-name="T43">Janusz Strzeszewski </text:span></text:span><text:span text:style-name="CharStyle10"><text:span text:style-name="T61">[</text:span></text:span><text:bookmark-start text:name="p.110"/><text:a xlink:type="simple" xlink:href="#przypis110" text:style-name="Internet_20_link" text:visited-style-name="Visited_20_Internet_20_Link"><text:span text:style-name="CharStyle10"><text:span text:style-name="T132">przypis 110</text:span></text:span></text:a><text:bookmark-end text:name="p.110"/><text:span text:style-name="CharStyle10"><text:span text:style-name="T61">]</text:span></text:span><text:span text:style-name="CharStyle10"><text:span text:style-name="T43">, sł. praw</text:span></text:span></text:p>
      <text:p text:style-name="Text_20_body"><text:soft-page-break/><text:span text:style-name="CharStyle16"><text:span text:style-name="T43"/></text:span></text:p>
      <text:p text:style-name="Text_20_body"><text:span text:style-name="CharStyle16"><text:span text:style-name="T92">Str. </text:span></text:span><text:span text:style-name="CharStyle16"><text:span text:style-name="T43">188</text:span></text:span></text:p>
      <text:p text:style-name="Text_20_body"><text:span text:style-name="CharStyle7"><text:span text:style-name="T43">Kraków, dn[ia] 17.</text:span></text:span><text:span text:style-name="CharStyle7"><text:span text:style-name="T93">06.</text:span></text:span><text:span text:style-name="CharStyle7"><text:span text:style-name="T43">1913 r[oku]</text:span></text:span></text:p>
      <text:p text:style-name="Text_20_body"><text:span text:style-name="CharStyle7"><text:span text:style-name="T43">Kur</text:span></text:span><text:span text:style-name="CharStyle7"><text:span text:style-name="T112">[</text:span></text:span><text:span text:style-name="CharStyle7"><text:span text:style-name="T43">ator] prof. [Emil] Godlewski młodszy</text:span></text:span><text:span text:style-name="CharStyle7"><text:span text:style-name="T7"> </text:span></text:span><text:span text:style-name="CharStyle7"><text:span text:style-name="T35">[</text:span></text:span><text:bookmark-start text:name="p.111"/><text:a xlink:type="simple" xlink:href="#przypis111" text:style-name="Internet_20_link" text:visited-style-name="Visited_20_Internet_20_Link"><text:span text:style-name="CharStyle7"><text:span text:style-name="T130">przypis 111</text:span></text:span></text:a><text:bookmark-end text:name="p.111"/><text:span text:style-name="CharStyle7"><text:span text:style-name="T35">]</text:span></text:span></text:p>
      <text:p text:style-name="Text_20_body"><text:span text:style-name="CharStyle38"><text:span text:style-name="T43">Źródło: </text:span></text:span><text:span text:style-name="CharStyle7"><text:span text:style-name="T43">AUJ, S </text:span></text:span><text:span text:style-name="CharStyle7"><text:span text:style-name="T93">2</text:span></text:span><text:span text:style-name="CharStyle7"><text:span text:style-name="T43"> 714, „Akta dyscyplinarne studentów UJ 1891-1918”.</text:span></text:span></text:p>
      <text:p text:style-name="Text_20_body"><text:span text:style-name="CharStyle41"><text:span text:style-name="T43">Dok. nr 1A</text:span></text:span></text:p>
      <text:p text:style-name="Text_20_body"><text:span text:style-name="CharStyle7"><text:span text:style-name="T43">Do J[aśnie] W[ielmożne]go Pana Profesora dr Emila Godlewskiego iun. w Krakowie</text:span></text:span></text:p>
      <text:p text:style-name="Text_20_body"><text:span text:style-name="CharStyle7"><text:span text:style-name="T43"/></text:span></text:p>
      <text:p text:style-name="Text_20_body"><text:span text:style-name="CharStyle7"><text:span text:style-name="T43">W dniu 20.</text:span></text:span><text:span text:style-name="CharStyle7"><text:span text:style-name="T93">06</text:span></text:span><text:span text:style-name="CharStyle7"><text:span text:style-name="T43"> br. o godzinie 7.</text:span></text:span><text:span text:style-name="CharStyle7"><text:span text:style-name="T93">30</text:span></text:span><text:span text:style-name="CharStyle7"><text:span text:style-name="T43"> wieczór odbędzie się w Sali Kopernika w gmachu Collegii Novi wiec ogólno-akademicki, na którym omawiana będzie sprawa pt.: „Młodzież a powołanie profesorów, docentów i asystentów Uniwersytetu Warszawskiego na wszechnice galicyjskie”.</text:span></text:span></text:p>
      <text:p text:style-name="Text_20_body"><text:span text:style-name="CharStyle7"><text:span text:style-name="T43">Zawiadamiając o tym J</text:span></text:span><text:span text:style-name="CharStyle7"><text:span text:style-name="T112">[</text:span></text:span><text:span text:style-name="CharStyle7"><text:span text:style-name="T43">aśnie] W[ielmożne]go Pana proszę o objęcie obowiązków kuratora wiecu.</text:span></text:span></text:p>
      <text:p text:style-name="Text_20_body"><text:span text:style-name="CharStyle7"><text:span text:style-name="T43">Kraków, [dnia] 19.</text:span></text:span><text:span text:style-name="CharStyle7"><text:span text:style-name="T93">06.</text:span></text:span><text:span text:style-name="CharStyle7"><text:span text:style-name="T43">1913 [roku].</text:span></text:span></text:p>
      <text:p text:style-name="Text_20_body"><text:span text:style-name="CharStyle7"><text:span text:style-name="T43"/></text:span></text:p>
      <text:p text:style-name="Text_20_body"><text:span text:style-name="CharStyle38"><text:span text:style-name="T43">Źródło: </text:span></text:span><text:span text:style-name="CharStyle7"><text:span text:style-name="T43">AUJ, S </text:span></text:span><text:span text:style-name="CharStyle7"><text:span text:style-name="T93">2</text:span></text:span><text:span text:style-name="CharStyle7"><text:span text:style-name="T43"> 714, „Akta dyscyplinarne studentów UJ 1891-1918”.</text:span></text:span></text:p>
      <text:p text:style-name="Text_20_body"><text:span text:style-name="CharStyle41"><text:span text:style-name="T43">Dok. nr </text:span></text:span><text:span text:style-name="CharStyle41"><text:span text:style-name="T93">1</text:span></text:span><text:span text:style-name="CharStyle41"><text:span text:style-name="T43">B</text:span></text:span></text:p>
      <text:p text:style-name="Text_20_body"><text:span text:style-name="CharStyle7"><text:span text:style-name="T43">Do c.k. Dyrekcji Policji w Krakowie</text:span></text:span></text:p>
      <text:p text:style-name="Text_20_body"><text:span text:style-name="CharStyle7"><text:span text:style-name="T43">Mam zaszczyt zawiadomić, że 20 czerwca br. o godzinie </text:span></text:span><text:span text:style-name="CharStyle7"><text:span text:style-name="T93">siódm</text:span></text:span><text:span text:style-name="CharStyle7"><text:span text:style-name="T43">ej 30 min. wieczór odbędzie się w Sali Kopernika w gmachu Collegii Novi [wiec ogólno-akademicki, na którym omawiana będzie sprawa pt.: „Młodzież a powołanie profesorów, docentów i asystentów Uniwersytetu warszawskiego na wszechnice galicyjskie”]. Na wiecu tym będzie obecny delegat Senatu Akademickiego.</text:span></text:span></text:p>
      <text:p text:style-name="Text_20_body"><text:span text:style-name="CharStyle7"><text:span text:style-name="T43">Djw</text:span></text:span></text:p>
      <text:p text:style-name="Text_20_body"><text:span text:style-name="CharStyle38"><text:span text:style-name="T43">Źródło: </text:span></text:span><text:span text:style-name="CharStyle7"><text:span text:style-name="T43">AUJ, S </text:span></text:span><text:span text:style-name="CharStyle7"><text:span text:style-name="T93">2</text:span></text:span><text:span text:style-name="CharStyle7"><text:span text:style-name="T43"> 714, „Akta dyscyplinarne studentów UJ 1891-1918”.</text:span></text:span></text:p>
      <text:p text:style-name="Text_20_body"><text:span text:style-name="CharStyle16"><text:span text:style-name="T43"/></text:span></text:p>
      <text:p text:style-name="Text_20_body"><text:span text:style-name="CharStyle16"><text:span text:style-name="T93">Str. </text:span></text:span><text:span text:style-name="CharStyle16"><text:span text:style-name="T43">189</text:span></text:span></text:p>
      <text:p text:style-name="Text_20_body"><text:span text:style-name="CharStyle35"><text:span text:style-name="T43">Dok nr 2</text:span></text:span></text:p>
      <text:p text:style-name="Text_20_body"><text:span text:style-name="CharStyle7"><text:span text:style-name="T43">rkps</text:span></text:span></text:p>
      <text:p text:style-name="Text_20_body"><text:span text:style-name="CharStyle7"><text:span text:style-name="T43">Protokół</text:span></text:span></text:p>
      <text:p text:style-name="Text_20_body"><text:span text:style-name="CharStyle7"><text:span text:style-name="T43">wiecu ogólno-akademickiego odbytego w dniu 20.</text:span></text:span><text:span text:style-name="CharStyle7"><text:span text:style-name="T93">06.</text:span></text:span><text:span text:style-name="CharStyle7"><text:span text:style-name="T43">1913 r[oku] w Sali Kopernika Collegii Novi</text:span></text:span></text:p>
      <text:p text:style-name="Text_20_body"><text:span text:style-name="CharStyle7"><text:span text:style-name="T43"/></text:span></text:p>
      <text:p text:style-name="Text_20_body"><text:soft-page-break/><text:span text:style-name="CharStyle7"><text:span text:style-name="T43">Na porządku dziennym sprawa „młodzież a mianowanie profesorów Uniwersytetu Warszawskiego na Uniwersytet Lwowski”.</text:span></text:span></text:p>
      <text:p text:style-name="Text_20_body"><text:span text:style-name="CharStyle7"><text:span text:style-name="T43">Wiec w obecności kuratora J[aśnie] Wielmożnego] Pana prof. dr Emila Godlewskiego iun. zagaił kol[ega Jan] Pr</text:span></text:span><text:span text:style-name="CharStyle7"><text:span text:style-name="T79">ü</text:span></text:span><text:span text:style-name="CharStyle7"><text:span text:style-name="T43">ffer, zaznaczając, że niniejszy [wiec] ma zajmować się sprawą o charakterze bojkotowym, bo dotyczy mianowania profesorów-łamistrajków na Uniwersytet polski Jana Kazimierza(!</text:span></text:span><text:span text:style-name="CharStyle7"><text:span text:style-name="T93">) [</text:span></text:span><text:bookmark-start text:name="p.112"/><text:a xlink:type="simple" xlink:href="#przypis112" text:style-name="Internet_20_link" text:visited-style-name="Visited_20_Internet_20_Link"><text:span text:style-name="CharStyle7"><text:span text:style-name="T130">przypis 112</text:span></text:span></text:a><text:bookmark-end text:name="p.112"/><text:span text:style-name="CharStyle7"><text:span text:style-name="T93">]</text:span></text:span><text:span text:style-name="CharStyle7"><text:span text:style-name="T43"> we Lwowie.</text:span></text:span></text:p>
      <text:p text:style-name="P33"><text:span text:style-name="CharStyle7"><text:span text:style-name="T43">Do prezydium powołano: kol[egę Juliusza Augusta] Ulrycha na przewodniczącego, kol[egę Stanisława] Krzewskiego na zastępcę, koleżankę [Stefanię] Kudelską</text:span></text:span><text:span text:style-name="CharStyle45"><text:span text:style-name="T7"> </text:span></text:span><text:span text:style-name="CharStyle45"><text:span text:style-name="T20">[</text:span></text:span><text:bookmark-start text:name="p.113"/><text:a xlink:type="simple" xlink:href="#przypis113" text:style-name="Internet_20_link" text:visited-style-name="Visited_20_Internet_20_Link"><text:span text:style-name="CharStyle45"><text:span text:style-name="T138">przypis 113</text:span></text:span></text:a><text:bookmark-end text:name="p.113"/><text:span text:style-name="CharStyle45"><text:span text:style-name="T20">] </text:span></text:span><text:span text:style-name="CharStyle7"><text:span text:style-name="T43">i kol</text:span></text:span><text:span text:style-name="CharStyle7"><text:span text:style-name="T112">[</text:span></text:span><text:span text:style-name="CharStyle7"><text:span text:style-name="T43">egę Władysława] Zajdler</text:span></text:span><text:span text:style-name="CharStyle7"><text:span text:style-name="T93">a [</text:span></text:span><text:bookmark-start text:name="p.114"/><text:a xlink:type="simple" xlink:href="#przypis114" text:style-name="Internet_20_link" text:visited-style-name="Visited_20_Internet_20_Link"><text:span text:style-name="CharStyle7"><text:span text:style-name="T130">przypis 114</text:span></text:span></text:a><text:bookmark-end text:name="p.114"/><text:span text:style-name="CharStyle7"><text:span text:style-name="T93">]</text:span></text:span><text:span text:style-name="CharStyle7"><text:span text:style-name="T43"> do sekretariatu.</text:span></text:span></text:p>
      <text:p text:style-name="Text_20_body"><text:span text:style-name="CharStyle7"><text:span text:style-name="T43">Na wstępie przemawiają i składają sprawozdanie z akcji i uchwał młodzieży lwowskiej przedstawiciele towarzystw „Życie” i „Kuźnica” koledzy: Menaszes </text:span></text:span><text:span text:style-name="CharStyle7"><text:span text:style-name="T29">[</text:span></text:span><text:bookmark-start text:name="p.115"/><text:a xlink:type="simple" xlink:href="#przypis115" text:style-name="Internet_20_link" text:visited-style-name="Visited_20_Internet_20_Link"><text:span text:style-name="CharStyle7"><text:span text:style-name="T130">przypis 115</text:span></text:span></text:a><text:bookmark-end text:name="p.115"/><text:span text:style-name="CharStyle7"><text:span text:style-name="T29">]</text:span></text:span><text:span text:style-name="CharStyle7"><text:span text:style-name="T43"> i Majewski</text:span></text:span><text:span text:style-name="CharStyle7"><text:span text:style-name="T7"> </text:span></text:span><text:span text:style-name="CharStyle7"><text:span text:style-name="T35">[</text:span></text:span><text:bookmark-start text:name="p.116"/><text:a xlink:type="simple" xlink:href="#przypis116" text:style-name="Internet_20_link" text:visited-style-name="Visited_20_Internet_20_Link"><text:span text:style-name="CharStyle7"><text:span text:style-name="T130">przypis 116</text:span></text:span></text:a><text:bookmark-end text:name="p.116"/><text:span text:style-name="CharStyle7"><text:span text:style-name="T35">]</text:span></text:span><text:span text:style-name="CharStyle7"><text:span text:style-name="T43">.</text:span></text:span></text:p>
      <text:p text:style-name="Text_20_body"><text:span text:style-name="CharStyle7"><text:span text:style-name="T43">Z Uniwersytetu Warszawskiego powołano na Wszechnicę Lwowską trzech asystentów: [Zdzisława] Dmochowskiego</text:span></text:span><text:span text:style-name="CharStyle7"><text:span text:style-name="T7"> </text:span></text:span><text:span text:style-name="CharStyle7"><text:span text:style-name="T35">[</text:span></text:span><text:bookmark-start text:name="p.117"/><text:a xlink:type="simple" xlink:href="#przypis117" text:style-name="Internet_20_link" text:visited-style-name="Visited_20_Internet_20_Link"><text:span text:style-name="CharStyle7"><text:span text:style-name="T130">przypis 117</text:span></text:span></text:a><text:bookmark-end text:name="p.117"/><text:span text:style-name="CharStyle7"><text:span text:style-name="T35">]</text:span></text:span><text:span text:style-name="CharStyle7"><text:span text:style-name="T43">, [Zygmunta] Weyberga</text:span></text:span><text:span text:style-name="CharStyle7"><text:span text:style-name="T7"> </text:span></text:span><text:span text:style-name="CharStyle7"><text:span text:style-name="T35">[</text:span></text:span><text:bookmark-start text:name="p.118"/><text:a xlink:type="simple" xlink:href="#przypis118" text:style-name="Internet_20_link" text:visited-style-name="Visited_20_Internet_20_Link"><text:span text:style-name="CharStyle7"><text:span text:style-name="T130">przypis 118</text:span></text:span></text:a><text:bookmark-end text:name="p.118"/><text:span text:style-name="CharStyle7"><text:span text:style-name="T35">]</text:span></text:span><text:span text:style-name="CharStyle7"><text:span text:style-name="T43"> i [Zygmunta] Wójcickiego</text:span></text:span><text:span text:style-name="CharStyle7"><text:span text:style-name="T7"> </text:span></text:span><text:span text:style-name="CharStyle7"><text:span text:style-name="T35">[</text:span></text:span><text:bookmark-start text:name="p.119"/><text:a xlink:type="simple" xlink:href="#przypis119" text:style-name="Internet_20_link" text:visited-style-name="Visited_20_Internet_20_Link"><text:span text:style-name="CharStyle7"><text:span text:style-name="T130">przypis 119</text:span></text:span></text:a><text:bookmark-end text:name="p.119"/><text:span text:style-name="CharStyle7"><text:span text:style-name="T35">]</text:span></text:span><text:span text:style-name="CharStyle7"><text:span text:style-name="T43">; wiadomo było, że panowie ci prowadzili wykłady w czasie bojkotu szkół rządowych w Królestwie Polskim, a mianowicie:</text:span></text:span></text:p>
      <text:p text:style-name="P33"><text:span text:style-name="CharStyle7"><text:span text:style-name="T43">P[an Zdzisław] Dmochowski po otworzeniu Uniwersytetu] Warszawskiego był prosektorem na Wydziale Lekarskim i starał się o uzyskanie katedry; w tym celu prof. [Zdzisław] Dmochowski jeździł do Petersburga, czyniąc tam u władz centralnych starania nie uwieńczone jednakowoż pomyślnym skutkiem; grono profesorskie odrzuciło jego podanie 36 głosami przeciwko jednemu.</text:span></text:span></text:p>
      <text:p text:style-name="Text_20_body"><text:span text:style-name="CharStyle16"><text:span text:style-name="T43"/></text:span></text:p>
      <text:p text:style-name="Text_20_body"><text:span text:style-name="CharStyle16"><text:span text:style-name="T93">Str. </text:span></text:span><text:span text:style-name="CharStyle16"><text:span text:style-name="T43">190</text:span></text:span></text:p>
      <text:p text:style-name="Text_20_body"><text:span text:style-name="CharStyle7"><text:span text:style-name="T43">P[an Zygmunt] Weyberg był w tymże czasie asystentem i sekretarzem Wydziału na kursach żeńskich.</text:span></text:span></text:p>
      <text:p text:style-name="Text_20_body"><text:span text:style-name="CharStyle7"><text:span text:style-name="T43">P[an Zygmunt] Wójcicki był również na tychże kursach asystentem, przy czym robił starania w celu uzyskania katedry.</text:span></text:span></text:p>
      <text:p text:style-name="Text_20_body"><text:span text:style-name="CharStyle7"><text:span text:style-name="T43">Młodzież polska stoi na tym stanowisku, że bojkot szkół rządowych w Król. Polskim dotyczy zarówno profesorów jak i uczniów. Powyżsi profesorowie, jako łamistrajcy, powinni więc poddać się sądowi obywatelskiemu, powołanemu do życia właśnie w sprawach bojkotowych. Tymczasem Senat [Akademicki] Uniwersytetu Lwowskiego nie zgodził się na to, aby profesorowie Uniwersytetu poddali się jakiemukolwiek sądowi. Przez powyższą uchwałę Senat Akademicki postawił się w szeregu obrońców szkół rosyjskich i likwidatorów bojkotu, a nie wykazał odczucia dla walki o szkołę polską. Ale młodzież pomna na swoje zasadnicze stanowisko, nie zejdzie z raz obranej drogi obrony szkoły </text:span></text:span><text:soft-page-break/><text:span text:style-name="CharStyle7"><text:span text:style-name="T43">polskiej i akcję przeciwko profesorom-łamistrajkom poprowadzi do końca. Solidarną akcję młodzieży lwowskiej złamała Czytelnia Akademicka, grupująca w sobie żywioły podolacko-endeckie, na podstawie oświadczenia Jego Magnificencji pana Rektora</text:span></text:span><text:span text:style-name="CharStyle7"><text:span text:style-name="T7"> </text:span></text:span><text:span text:style-name="CharStyle7"><text:span text:style-name="T36">[</text:span></text:span><text:bookmark-start text:name="p.120"/><text:a xlink:type="simple" xlink:href="#przypis120" text:style-name="Internet_20_link" text:visited-style-name="Visited_20_Internet_20_Link"><text:span text:style-name="CharStyle7"><text:span text:style-name="T130">przypis 120</text:span></text:span></text:a><text:bookmark-end text:name="p.120"/><text:span text:style-name="CharStyle7"><text:span text:style-name="T36">]</text:span></text:span><text:span text:style-name="CharStyle7"><text:span text:style-name="T43">, że bojkot jest nieszczęściem narodowym, podjętą akcję towarzystw „Kuźnia” i „Życie” starała się rozbić i wiec udaremnić.</text:span></text:span></text:p>
      <text:p text:style-name="Text_20_body"><text:span text:style-name="CharStyle7"><text:span text:style-name="T43">Imieniem konferencji międzystowarzyszeniowej</text:span></text:span><text:span text:style-name="CharStyle7"><text:span text:style-name="T7"> </text:span></text:span><text:span text:style-name="CharStyle7"><text:span text:style-name="T36">[</text:span></text:span><text:bookmark-start text:name="p.121"/><text:a xlink:type="simple" xlink:href="#przypis121" text:style-name="Internet_20_link" text:visited-style-name="Visited_20_Internet_20_Link"><text:span text:style-name="CharStyle7"><text:span text:style-name="T130">przypis 121</text:span></text:span></text:a><text:bookmark-end text:name="p.121"/><text:span text:style-name="CharStyle7"><text:span text:style-name="T36">]</text:span></text:span><text:span text:style-name="CharStyle7"><text:span text:style-name="T43"> wygłosił referat kol[ega Paweł] Kittay.</text:span></text:span></text:p>
      <text:p text:style-name="Text_20_body"><text:span text:style-name="CharStyle7"><text:span text:style-name="T43">Referent stwierdza ważność podjętej akcji, jako nie lwowskiej lub krakowskiej, lecz ogólno-polskiej. Uchwały Zjazdu Zakopiańskiego posiadają wybitną treść moralną, albowiem szeregują siły społeczeństwa polskiego do czynnej walki o szkolnictwo polskie. Nie prawem więc, ale świętym moralnym obowiązkiem młodzieży polskiej było sprawę mianowania tych profesorów-łamistrajków na forum publiczne podnieść i nazwiska ich ogłosić (huragan oklasków). Imieniem konferencji przedkłada powyżej umieszczoną rezolucję.</text:span></text:span></text:p>
      <text:p text:style-name="Text_20_body"><text:span text:style-name="CharStyle7"><text:span text:style-name="T43">Kol[ega] przewodniczący [Julisz August] Ulrych otwiera dyskusję nad referatem i głos udziela pierwszemu zapisanemu, kol[edze Kazimierzowi] Wyszyńskiemu, który imieniem Mł[odzieży] Narodowej przedstawioną rezolucję popiera.</text:span></text:span></text:p>
      <text:p text:style-name="Text_20_body"><text:span text:style-name="CharStyle7"><text:span text:style-name="T43">Następnie kol[ega Jan] Łazowski imieniem młodz[ieży] Socjalno-Demokratycznej przeciwstawia się podjętej akcji, z tego względu, że Związek Młodzieży Postępowej już dawno złamał stanowisko bojkotowe. Przedkłada odpowiednią rezolucję, w której stwierdza, że Uniwersytety poza kordonowe nie są odpowiednim terenem do podjęcia demonstracyjnej walki przeciwko b[yłym] profesorom Uniwersytetu </text:span></text:span><text:span text:style-name="CharStyle7"><text:span text:style-name="T110">[</text:span></text:span><text:span text:style-name="CharStyle7"><text:span text:style-name="T43">Warszewskiego],</text:span></text:span></text:p>
      <text:p text:style-name="Text_20_body"><text:span text:style-name="CharStyle7"><text:span text:style-name="T43">Wśród ogólnej wrzawy mówi imieniem Związku Żydowskiej Młodzieży kol[ega Szaja] Weisslitz. Zgadza się w zasadzie na podjętą przez mł[odzież] polską akcję, ale w obecnym przypadku konkretnym odmawia tej akcji słuszności.</text:span></text:span></text:p>
      <text:p text:style-name="Text_20_body"><text:span text:style-name="CharStyle7"><text:span text:style-name="T43">Obecnie zgłoszono wniosek formalny o ograniczenie czasu przemówień do 5 minut oraz o zamknięciu listy mówców z uwzględnieniem zapisanych do głosu. (Wnioski przechodzą).</text:span></text:span></text:p>
      <text:p text:style-name="Text_20_body"><text:span text:style-name="CharStyle16"><text:span text:style-name="T43"/></text:span></text:p>
      <text:p text:style-name="Text_20_body"><text:span text:style-name="CharStyle16"><text:span text:style-name="T94">Str. </text:span></text:span><text:span text:style-name="CharStyle16"><text:span text:style-name="T43">191</text:span></text:span></text:p>
      <text:p text:style-name="Text_20_body"><text:span text:style-name="CharStyle7"><text:span text:style-name="T43">Kol[edzy] Czarnecki i Przybyszewski</text:span></text:span><text:span text:style-name="CharStyle7"><text:span text:style-name="T7"> </text:span></text:span><text:span text:style-name="CharStyle7"><text:span text:style-name="T36">[</text:span></text:span><text:bookmark-start text:name="p.122"/><text:a xlink:type="simple" xlink:href="#przypis122" text:style-name="Internet_20_link" text:visited-style-name="Visited_20_Internet_20_Link"><text:span text:style-name="CharStyle7"><text:span text:style-name="T130">przypis 122</text:span></text:span></text:a><text:bookmark-end text:name="p.122"/><text:span text:style-name="CharStyle7"><text:span text:style-name="T36">]</text:span></text:span><text:span text:style-name="CharStyle7"><text:span text:style-name="T43"> solidaryzują się we wszystkich przemówieniach z rezolucją kol[egi] Łazowskiego.</text:span></text:span></text:p>
      <text:p text:style-name="Text_20_body"><text:span text:style-name="CharStyle7"><text:span text:style-name="T43">Kol[ega] Soroczyński</text:span></text:span><text:span text:style-name="CharStyle7"><text:span text:style-name="T7"> </text:span></text:span><text:span text:style-name="CharStyle7"><text:span text:style-name="T36">[</text:span></text:span><text:bookmark-start text:name="p.123"/><text:a xlink:type="simple" xlink:href="#przypis123" text:style-name="Internet_20_link" text:visited-style-name="Visited_20_Internet_20_Link"><text:span text:style-name="CharStyle7"><text:span text:style-name="T130">przypis 123</text:span></text:span></text:a><text:bookmark-end text:name="p.123"/><text:span text:style-name="CharStyle7"><text:span text:style-name="T36">]</text:span></text:span><text:span text:style-name="CharStyle7"><text:span text:style-name="T43"> imieniem „Polonii” składa oświadczenie, że „Polonia” w wiecu udziału nie bierze.</text:span></text:span></text:p>
      <text:p text:style-name="Text_20_body"><text:soft-page-break/><text:span text:style-name="CharStyle7"><text:span text:style-name="T43">Kol[edzy Roman] Starzyński i Moczarski</text:span></text:span><text:span text:style-name="CharStyle7"><text:span text:style-name="T7"> </text:span></text:span><text:span text:style-name="CharStyle7"><text:span text:style-name="T36">[</text:span></text:span><text:bookmark-start text:name="p.124"/><text:a xlink:type="simple" xlink:href="#przypis124" text:style-name="Internet_20_link" text:visited-style-name="Visited_20_Internet_20_Link"><text:span text:style-name="CharStyle7"><text:span text:style-name="T130">przypis 124</text:span></text:span></text:a><text:bookmark-end text:name="p.124"/><text:span text:style-name="CharStyle7"><text:span text:style-name="T36">]</text:span></text:span><text:span text:style-name="CharStyle7"><text:span text:style-name="T43"> wzywają gorąco do głosowania za rezolucją konferencji. Wreszcie reasumują dyskusję i przemawiają obaj wnioskodawcy: kol[edzy Jan] Łazowski i [Paweł] Kittay.</text:span></text:span></text:p>
      <text:p text:style-name="Text_20_body"><text:span text:style-name="CharStyle7"><text:span text:style-name="T43">Kol[ega Juliusz August] Ulrych poddaje pod głosowanie następującą rezolucję, postawioną przez Konferencję Międzystowarzyszeniową:</text:span></text:span></text:p>
      <text:p text:style-name="Text_20_body"><text:span text:style-name="CharStyle9"><text:span text:style-name="T43"/></text:span></text:p>
      <text:p text:style-name="Quotations"><text:span text:style-name="CharStyle9"><text:span text:style-name="T43">„Młodzież Wszechnicy Jagiellońskiej zebrana na wiecu w dn[iu] 20.</text:span></text:span><text:span text:style-name="CharStyle9"><text:span text:style-name="T94">06.</text:span></text:span><text:span text:style-name="CharStyle9"><text:span text:style-name="T43">1913 r[oku]:</text:span></text:span></text:p>
      <text:p text:style-name="Quotations"><text:span text:style-name="CharStyle9"><text:span text:style-name="T130">1. Solidaryzuje się z akcją młodzieży lwowskiej protestującą przeciw powołaniu profesorów </text:span></text:span><text:span text:style-name="CharStyle9"><text:span text:style-name="T43">[Zdzisława] Dmochowskiego, [Zygmunta] Weyberga i [Zygmunta] Wójcickiego na Wszechnicę Lwowską i z uchwałami wiecu ogólno-akademickiego, odbytego we Lwowie dn[ia] 18.</text:span></text:span><text:span text:style-name="CharStyle9"><text:span text:style-name="T94">06</text:span></text:span><text:span text:style-name="CharStyle9"><text:span text:style-name="T43"> i oświadcza gotowość energicznego poparcia kolegów lwowskich w ich dalszej akcji.</text:span></text:span></text:p>
      <text:p text:style-name="Quotations"><text:span text:style-name="CharStyle9"><text:span text:style-name="T130">2. Protestuje przeciwko postępowaniu Senatu Akademickiego we Lwowie, który miast stać na straży sprawy szkoły polskiej w Królestwie przez nominacje profesorów-łamistrajków i przez starania udaremniające podanie pod sąd obywatelski tych profesorów, przeciwdziałał solidarnej akcji młodzieży polskiej stającej w obronie stanowiska bojkotowego.</text:span></text:span></text:p>
      <text:p text:style-name="Quotations"><text:span text:style-name="CharStyle9"><text:span text:style-name="T43">3. Oświadcza wobec niepokojących pogłosek o mających nastąpić dalszych nominacjach profesorów warszawskiego Uniwersytetu na wszechnicach polskich, </text:span></text:span><text:span text:style-name="CharStyle40"><text:span text:style-name="T43">że z wykładów profesorów-łamistraików wyciągnie odpowiednie konsekwencje.”</text:span></text:span></text:p>
      <text:p text:style-name="Text_20_body"><text:span text:style-name="CharStyle40"><text:span text:style-name="T43"/></text:span></text:p>
      <text:p text:style-name="Text_20_body"><text:span text:style-name="CharStyle7"><text:span text:style-name="T43">Stwierdzając, że postępowanie lwowskiej „Czytelni Akademickiej” w tej sprawie jest niezgodne ze stanowiskiem bojkotowym, że używanie wykrętnych argumentów jakoby bojkot szkół rosyjskich nie obowiązywał profesorów, następnie usiłowanie rozbicia wiecu zwołanego przez młodzież w sprawie mianowania profesorów-łamistrajków i zarzucanie niehonorowości tym obozom młodzieży, które w obronie bojkotu stanęły, jest niegodne towarzystwa młodzieży polskiej - Młodzież Wsz[echnicy] Jagiellońskiej piętnuje niekoleżeńskie i nieideowe stanowisko „Czytelni Akademickiej” i żąda pod groźbą zerwania z nią stosunków i wykluczenia z życia ideowego młodzieży polskiej, natychmiastowego przyłączenia się jej do akcji podjętej przez „Życie” i „Kuźnicę”.</text:span></text:span></text:p>
      <text:p text:style-name="Text_20_body"><text:span text:style-name="CharStyle7"><text:span text:style-name="T43">Powyższą rezolucję uchwalono olbrzymią większością głosów przeciw 23. Rezolucja kol[egi] Łazowskiego upadła. Prezydium wiecu wśród oklasków wyraża podziękowanie prof. [Emilowi] Godlewskiemu [iun.] jako Kuratorowi. Poczym wiec rozwiązano.</text:span></text:span></text:p>
      <text:p text:style-name="Text_20_body"><text:span text:style-name="CharStyle7"><text:span text:style-name="T43"/></text:span></text:p>
      <text:p text:style-name="P35"><text:span text:style-name="CharStyle7"><text:span text:style-name="T43">Przewodniczący: </text:span></text:span><text:span text:style-name="CharStyle10"><text:span text:style-name="T43">Juliusz Ulrych, sł. praw </text:span></text:span></text:p>
      <text:p text:style-name="P35"><text:soft-page-break/><text:span text:style-name="CharStyle7"><text:span text:style-name="T43">Sekretarz: </text:span></text:span><text:span text:style-name="CharStyle10"><text:span text:style-name="T43">Władysław Zajdler, sł. filozofii</text:span></text:span></text:p>
      <text:p text:style-name="Text_20_body"><text:span text:style-name="CharStyle16"><text:span text:style-name="T43"/></text:span></text:p>
      <text:p text:style-name="Text_20_body"><text:span text:style-name="CharStyle16"><text:span text:style-name="T94">Str. </text:span></text:span><text:span text:style-name="CharStyle16"><text:span text:style-name="T43">192</text:span></text:span></text:p>
      <text:p text:style-name="Text_20_body"><text:span text:style-name="CharStyle7"><text:span text:style-name="T43">Stwierdzam, że punkt </text:span></text:span><text:span text:style-name="CharStyle7"><text:span text:style-name="T94">trze</text:span></text:span><text:span text:style-name="CharStyle7"><text:span text:style-name="T43">ci podany w tym protokole nie odpowiada przyjętej na wiecu uchwale - zamiast słów podkreślonych - podane było do głosowania: „w razie potwierdzenia się tych pogłosek wyciągnie z tego konsekwencje”. Po zmianie dopiero tego punktu mógłbym ten protokół potwierdzić.</text:span></text:span></text:p>
      <text:p text:style-name="Text_20_body"><text:span text:style-name="CharStyle7"><text:span text:style-name="T43">Dn[ia] 24.</text:span></text:span><text:span text:style-name="CharStyle7"><text:span text:style-name="T94">06.</text:span></text:span><text:span text:style-name="CharStyle7"><text:span text:style-name="T43">1913, </text:span></text:span><text:span text:style-name="CharStyle10"><text:span text:style-name="T43">prof. dr E. Godlewski</text:span></text:span><text:span text:style-name="CharStyle7"><text:span text:style-name="T43"> [iun.</text:span></text:span><text:span text:style-name="CharStyle7"><text:span text:style-name="T94">]</text:span></text:span></text:p>
      <text:p text:style-name="Text_20_body"><text:span text:style-name="CharStyle7"><text:span text:style-name="T94"/></text:span></text:p>
      <text:p text:style-name="Text_20_body"><text:span text:style-name="CharStyle7"><text:span text:style-name="T43">Godzę się na poprawkę p[ana] Kuratora. </text:span></text:span><text:span text:style-name="CharStyle10"><text:span text:style-name="T43">J. Ulrych</text:span></text:span></text:p>
      <text:p text:style-name="Text_20_body"><text:span text:style-name="CharStyle38"><text:span text:style-name="T43">Źródło: </text:span></text:span><text:span text:style-name="CharStyle7"><text:span text:style-name="T43">AUJ, S </text:span></text:span><text:span text:style-name="CharStyle7"><text:span text:style-name="T94">2</text:span></text:span><text:span text:style-name="CharStyle7"><text:span text:style-name="T43"> 714, „Akta dyscyplinarne studentów UJ 1891-1918”.</text:span></text:span></text:p>
      <text:p text:style-name="Text_20_body"><text:span text:style-name="CharStyle41"><text:span text:style-name="T43"/></text:span></text:p>
      <text:p text:style-name="Text_20_body"><text:span text:style-name="CharStyle41"><text:span text:style-name="T43">Dok. nr 3</text:span></text:span></text:p>
      <text:p text:style-name="Text_20_body"><text:span text:style-name="CharStyle7"><text:span text:style-name="T43">masz.</text:span></text:span></text:p>
      <text:p text:style-name="Text_20_body"><text:span text:style-name="CharStyle7"><text:span text:style-name="T43"/></text:span></text:p>
      <text:p text:style-name="Text_20_body"><text:span text:style-name="CharStyle7"><text:span text:style-name="T43">REKTOR UNIWERSYTETU do Młodzieży Akademickiej!</text:span></text:span></text:p>
      <text:p text:style-name="Text_20_body"><text:span text:style-name="CharStyle7"><text:span text:style-name="T43">Z powodu ogłoszonego przez kilka Stowarzyszeń akademickich zamiaru jednodniowego strajku manifestacyjnego, zwracam się do Was młodzieży akademicka z następującą</text:span></text:span></text:p>
      <text:p text:style-name="Text_20_body"><text:span text:style-name="CharStyle7"><text:span text:style-name="T43"/></text:span></text:p>
      <text:p text:style-name="Text_20_body"><text:span text:style-name="CharStyle7"><text:span text:style-name="T43">ODEZWĄ!</text:span></text:span></text:p>
      <text:p text:style-name="Text_20_body"><text:span text:style-name="CharStyle7"><text:span text:style-name="T43">Wolność akademicka zawiera między innymi prawo Gron Profesorskich do powoływania profesorów oraz habilitowania docentów wedle swego uznania, po zbadaniu ich kwalifikacji, zarówno osobistych jak i naukowych.</text:span></text:span></text:p>
      <text:p text:style-name="Text_20_body"><text:span text:style-name="CharStyle7"><text:span text:style-name="T43">Prawo to od czasu zaprowadzenia konstytucji nie zostało ograniczone żadnymi przepisami. Nie może i nie powinno także być zacieśnione lub naruszone normami lub zakazami podyktowanymi przez wiece lub obywatelskie sądy.</text:span></text:span></text:p>
      <text:p text:style-name="Text_20_body"><text:span text:style-name="CharStyle7"><text:span text:style-name="T43">Przez cały czas swego urzędowania stałem na straży waszych praw akademickich, więc oczekuję także od was uszanowania praw przysługujących profesorom.</text:span></text:span></text:p>
      <text:p text:style-name="Text_20_body"><text:span text:style-name="CharStyle7"><text:span text:style-name="T43">Teraz więc, gdy istnieje zamiar wywarcia nacisku i narzucenia pewnej normy postępowania Profesorom przy obsadzaniu katedr, odwołuję się do waszego poczucia prawa, którego objawem winno być strzeżenie wszystkich wolności akademickich i zwracam się do Was z przedstawieniem, abyście odstąpili od zamiaru manifestacyjnego strajku.</text:span></text:span></text:p>
      <text:p text:style-name="Text_20_body"><text:span text:style-name="CharStyle7"><text:span text:style-name="T43">Kraków, dnia 25.</text:span></text:span><text:span text:style-name="CharStyle7"><text:span text:style-name="T94">06.</text:span></text:span><text:span text:style-name="CharStyle7"><text:span text:style-name="T43">1913 [roku],</text:span></text:span></text:p>
      <text:p text:style-name="Text_20_body"><text:span text:style-name="CharStyle7"><text:span text:style-name="T43">Zoll, m.p.</text:span></text:span></text:p>
      <text:p text:style-name="P42"><text:soft-page-break/></text:p>
      <text:p text:style-name="Text_20_body"><text:span text:style-name="CharStyle38"><text:span text:style-name="T43">Źródło: </text:span></text:span><text:span text:style-name="CharStyle7"><text:span text:style-name="T43">AUJ, S </text:span></text:span><text:span text:style-name="CharStyle7"><text:span text:style-name="T94">2</text:span></text:span><text:span text:style-name="CharStyle7"><text:span text:style-name="T43"> 714, „Akta dyscyplinarne studentów UJ 1891-1918”.</text:span></text:span></text:p>
      <text:p text:style-name="Text_20_body"><text:span text:style-name="CharStyle16"><text:span text:style-name="T43"/></text:span></text:p>
      <text:p text:style-name="Text_20_body"><text:span text:style-name="CharStyle16"><text:span text:style-name="T94">Str. </text:span></text:span><text:span text:style-name="CharStyle16"><text:span text:style-name="T43">193</text:span></text:span></text:p>
      <text:p text:style-name="Text_20_body"><text:span text:style-name="CharStyle41"><text:span text:style-name="T43">Dok nr 4</text:span></text:span></text:p>
      <text:p text:style-name="Text_20_body"><text:span text:style-name="CharStyle7"><text:span text:style-name="T43">druk, masz.</text:span></text:span></text:p>
      <text:p text:style-name="Text_20_body"><text:span text:style-name="CharStyle7"><text:span text:style-name="T43">ODPIS</text:span></text:span></text:p>
      <text:p text:style-name="Text_20_body"><text:span text:style-name="CharStyle7"><text:span text:style-name="T43"/></text:span></text:p>
      <text:p text:style-name="Text_20_body"><text:span text:style-name="CharStyle7"><text:span text:style-name="T43">Rektor Uniwersytetu Jagiellońskiego do Młodzieży Akademickiej</text:span></text:span></text:p>
      <text:p text:style-name="Text_20_body"><text:span text:style-name="CharStyle7"><text:span text:style-name="T43">Ponieważ mimo ostrzeżenia z mej strony, znaczna część Młodzieży akademickiej rozpoczęła manifestacyjny </text:span></text:span><text:span text:style-name="CharStyle10"><text:span text:style-name="T43">strejk</text:span></text:span><text:span text:style-name="CharStyle7"><text:span text:style-name="T43"> [tak w oryginale], przeto zawieszam wykłady, ćwiczenia seminaryjne, ćwiczenia w pracowniach uniwersyteckich i klinikach na razie na trzy dni wyrażając nadzieję, że z początkiem przyszłego tygodnia Młodzież cała powróci do swych obowiązków bez zaburzania porządku akademickiego.</text:span></text:span></text:p>
      <text:p text:style-name="Text_20_body"><text:span text:style-name="CharStyle7"><text:span text:style-name="T43">W Krakowie, dnia 26.</text:span></text:span><text:span text:style-name="CharStyle7"><text:span text:style-name="T94">06.</text:span></text:span><text:span text:style-name="CharStyle7"><text:span text:style-name="T43">1913.</text:span></text:span></text:p>
      <text:p text:style-name="Text_20_body"><text:span text:style-name="CharStyle7"><text:span text:style-name="T43"/></text:span></text:p>
      <text:p text:style-name="Text_20_body"><text:span text:style-name="CharStyle7"><text:span text:style-name="T43">J[AŚN</text:span></text:span><text:span text:style-name="CharStyle7"><text:span text:style-name="T111">I</text:span></text:span><text:span text:style-name="CharStyle7"><text:span text:style-name="T43">E] WIELMOŻNYM] P[ANOM] PROFESOROM I DOCENTOM UNIWERSYTETU JAGIELLOŃSKIEGO</text:span></text:span></text:p>
      <text:p text:style-name="Text_20_body"><text:span text:style-name="CharStyle7"><text:span text:style-name="T43">Udzielam do wiadomości z prośbą o wstrzymanie wykładów, ćwiczeń seminaryjnych, ćwiczeń w pracowniach Uniwersytetu i klinikach przy czym nadmieniam, iż wstrzymanie egzaminów zależy od uznania dotyczących komisji egzaminacyjnych po ewentualnym porozumieniu się z rektorem.</text:span></text:span></text:p>
      <text:p text:style-name="Text_20_body"><text:span text:style-name="CharStyle7"><text:span text:style-name="T43">W Krakowie, dnia 26.</text:span></text:span><text:span text:style-name="CharStyle7"><text:span text:style-name="T94">06.</text:span></text:span><text:span text:style-name="CharStyle7"><text:span text:style-name="T43">1913 [roku].</text:span></text:span></text:p>
      <text:p text:style-name="Text_20_body"><text:span text:style-name="CharStyle7"><text:span text:style-name="T43">Rektor Uniwersytetu Jagiellońskiego: </text:span></text:span><text:span text:style-name="CharStyle10"><text:span text:style-name="T43">Zoll</text:span></text:span></text:p>
      <text:p text:style-name="Text_20_body"><text:span text:style-name="CharStyle38"><text:span text:style-name="T43">Źródło: </text:span></text:span><text:span text:style-name="CharStyle7"><text:span text:style-name="T43">AUJ, S </text:span></text:span><text:span text:style-name="CharStyle7"><text:span text:style-name="T94">2</text:span></text:span><text:span text:style-name="CharStyle7"><text:span text:style-name="T43"> 714, „Akta dyscyplinarne studentów UJ 1891-1918”.</text:span></text:span></text:p>
      <text:p text:style-name="Text_20_body"><text:span text:style-name="CharStyle41"><text:span text:style-name="T43"/></text:span></text:p>
      <text:p text:style-name="Text_20_body"><text:span text:style-name="CharStyle41"><text:span text:style-name="T43">Dok nr. 5</text:span></text:span></text:p>
      <text:p text:style-name="Text_20_body"><text:span text:style-name="CharStyle7"><text:span text:style-name="T43">druk</text:span></text:span></text:p>
      <text:p text:style-name="Text_20_body"><text:span text:style-name="CharStyle7"><text:span text:style-name="T43">Koledzy i Koleżanki!</text:span></text:span></text:p>
      <text:p text:style-name="Text_20_body"><text:span text:style-name="CharStyle7"><text:span text:style-name="T43">Dzisiaj - we środę o godz.</text:span></text:span><text:span text:style-name="CharStyle7"><text:span text:style-name="T111">[i</text:span></text:span><text:span text:style-name="CharStyle7"><text:span text:style-name="T43">nie] 6 wiecz</text:span></text:span><text:span text:style-name="CharStyle7"><text:span text:style-name="T111">[</text:span></text:span><text:span text:style-name="CharStyle7"><text:span text:style-name="T43">orem] w Vestibulum Collegii Novi</text:span></text:span></text:p>
      <text:p text:style-name="Text_20_body"><text:span text:style-name="CharStyle48"><text:span text:style-name="T43">Doraźny</text:span></text:span></text:p>
      <text:p text:style-name="Text_20_body"><text:span text:style-name="CharStyle48"><text:span text:style-name="T43">Wiec Ogólno-akademicki</text:span></text:span></text:p>
      <text:p text:style-name="Text_20_body"><text:span text:style-name="CharStyle7"><text:span text:style-name="T43">Na porządku dziennym:</text:span></text:span></text:p>
      <text:p text:style-name="Text_20_body"><text:span text:style-name="CharStyle7"><text:span text:style-name="T43">Sprawa jednodniowego </text:span></text:span><text:span text:style-name="CharStyle10"><text:span text:style-name="T43">strejku</text:span></text:span><text:span text:style-name="CharStyle7"><text:span text:style-name="T43"> [tak w oryginale] manifestacyjnego.</text:span></text:span></text:p>
      <text:p text:style-name="Text_20_body"><text:span text:style-name="CharStyle7"><text:span text:style-name="T43">25.</text:span></text:span><text:span text:style-name="CharStyle7"><text:span text:style-name="T94">06.</text:span></text:span><text:span text:style-name="CharStyle7"><text:span text:style-name="T43">1913 [roku]</text:span></text:span></text:p>
      <text:p text:style-name="Text_20_body"><text:soft-page-break/><text:span text:style-name="CharStyle7"><text:span text:style-name="T43">Konferencja Stowarzyszeń Akademickich</text:span></text:span></text:p>
      <text:p text:style-name="Text_20_body"><text:span text:style-name="CharStyle38"><text:span text:style-name="T43">Źródło: </text:span></text:span><text:span text:style-name="CharStyle7"><text:span text:style-name="T43">AUJ, S </text:span></text:span><text:span text:style-name="CharStyle7"><text:span text:style-name="T94">2</text:span></text:span><text:span text:style-name="CharStyle7"><text:span text:style-name="T43"> 714, „Akta dyscyplinarne studentów UJ 1891-1918”.</text:span></text:span></text:p>
      <text:p text:style-name="Text_20_body"><text:span text:style-name="CharStyle16"><text:span text:style-name="T43"/></text:span></text:p>
      <text:p text:style-name="Text_20_body"><text:span text:style-name="CharStyle16"><text:span text:style-name="T94">Str. </text:span></text:span><text:span text:style-name="CharStyle16"><text:span text:style-name="T43">194</text:span></text:span></text:p>
      <text:p text:style-name="Text_20_body"><text:span text:style-name="CharStyle47"><text:span text:style-name="T43">Dok. nr 6</text:span></text:span></text:p>
      <text:p text:style-name="Text_20_body"><text:span text:style-name="CharStyle7"><text:span text:style-name="T43">PROTOKÓŁ</text:span></text:span></text:p>
      <text:p text:style-name="P35"><text:span text:style-name="CharStyle7"><text:span text:style-name="T43">spisany dnia 26.</text:span></text:span><text:span text:style-name="CharStyle7"><text:span text:style-name="T94">06.</text:span></text:span><text:span text:style-name="CharStyle7"><text:span text:style-name="T43">1913 w Gmachu Collegium Novum z powodu strajku młodzieży w sprawie bojkotu Profesorów Uniwersytetu Warszawskiego</text:span></text:span></text:p>
      <text:p text:style-name="P35"><text:span text:style-name="CharStyle7"><text:span text:style-name="T43">1. Około godziny 7.30 m. zawiadomiła służba Rektora, iż kilku młodzieży </text:span></text:span><text:span text:style-name="CharStyle10"><text:span text:style-name="T43">strejkującej</text:span></text:span><text:span text:style-name="CharStyle7"><text:span text:style-name="T43"> [tak w oryginale] barykadują bramy </text:span></text:span><text:span text:style-name="CharStyle7"><text:span text:style-name="T46">Collegium Novum</text:span></text:span><text:span text:style-name="CharStyle7"><text:span text:style-name="T43"> od ul. Gołębiej i [ul.] Jagiellońskiej. Rektor wraz z Sekretarzem</text:span></text:span><text:span text:style-name="CharStyle7"><text:span text:style-name="T7"> </text:span></text:span><text:span text:style-name="CharStyle7"><text:span text:style-name="T36">[</text:span></text:span><text:bookmark-start text:name="p.125"/><text:a xlink:type="simple" xlink:href="#przypis125" text:style-name="Internet_20_link" text:visited-style-name="Visited_20_Internet_20_Link"><text:span text:style-name="CharStyle7"><text:span text:style-name="T130">przypis 125</text:span></text:span></text:a><text:bookmark-end text:name="p.125"/><text:span text:style-name="CharStyle7"><text:span text:style-name="T36">]</text:span></text:span><text:span text:style-name="CharStyle7"><text:span text:style-name="T43"> udali się na miejsce, stwierdzili osobiście fakt ustawienia barykad, poczym zażądali legitymacji od obecnych tam i ustawiających barykady akademików, byli to: Karol Spitzbarth</text:span></text:span><text:span text:style-name="CharStyle7"><text:span text:style-name="T7"> </text:span></text:span><text:span text:style-name="CharStyle7"><text:span text:style-name="T36">[</text:span></text:span><text:bookmark-start text:name="p.126"/><text:a xlink:type="simple" xlink:href="#przypis126" text:style-name="Internet_20_link" text:visited-style-name="Visited_20_Internet_20_Link"><text:span text:style-name="CharStyle7"><text:span text:style-name="T130">przypis 126</text:span></text:span></text:a><text:bookmark-end text:name="p.126"/><text:span text:style-name="CharStyle7"><text:span text:style-name="T36">]</text:span></text:span><text:span text:style-name="CharStyle7"><text:span text:style-name="T43">, słuchacz filozofii (nadzwyczajny); Leon Kozłowski</text:span></text:span><text:span text:style-name="CharStyle7"><text:span text:style-name="T7"> </text:span></text:span><text:span text:style-name="CharStyle7"><text:span text:style-name="T36">[</text:span></text:span><text:bookmark-start text:name="p.127"/><text:a xlink:type="simple" xlink:href="#przypis127" text:style-name="Internet_20_link" text:visited-style-name="Visited_20_Internet_20_Link"><text:span text:style-name="CharStyle7"><text:span text:style-name="T130">przypis 127</text:span></text:span></text:a><text:bookmark-end text:name="p.127"/><text:span text:style-name="CharStyle7"><text:span text:style-name="T36">]</text:span></text:span><text:span text:style-name="CharStyle7"><text:span text:style-name="T43">, słuchacz filozofii; Jerzy Winiarz</text:span></text:span><text:span text:style-name="CharStyle7"><text:span text:style-name="T7"> </text:span></text:span><text:span text:style-name="CharStyle7"><text:span text:style-name="T36">[</text:span></text:span><text:bookmark-start text:name="p.128"/><text:a xlink:type="simple" xlink:href="#przypis128" text:style-name="Internet_20_link" text:visited-style-name="Visited_20_Internet_20_Link"><text:span text:style-name="CharStyle7"><text:span text:style-name="T130">przypis 128</text:span></text:span></text:a><text:bookmark-end text:name="p.128"/><text:span text:style-name="CharStyle7"><text:span text:style-name="T36">]</text:span></text:span><text:span text:style-name="CharStyle7"><text:span text:style-name="T43">, słuchacz filozofii; Kazimierz Łapiński</text:span></text:span><text:span text:style-name="CharStyle7"><text:span text:style-name="T7"> </text:span></text:span><text:span text:style-name="CharStyle7"><text:span text:style-name="T36">[</text:span></text:span><text:bookmark-start text:name="p.129"/><text:a xlink:type="simple" xlink:href="#przypis129" text:style-name="Internet_20_link" text:visited-style-name="Visited_20_Internet_20_Link"><text:span text:style-name="CharStyle7"><text:span text:style-name="T130">przypis 129</text:span></text:span></text:a><text:bookmark-end text:name="p.129"/><text:span text:style-name="CharStyle7"><text:span text:style-name="T36">]</text:span></text:span><text:span text:style-name="CharStyle7"><text:span text:style-name="T43">, słuchacz filozofii; Dominik Zbierski</text:span></text:span><text:span text:style-name="CharStyle7"><text:span text:style-name="T7"> </text:span></text:span><text:span text:style-name="CharStyle7"><text:span text:style-name="T36">[</text:span></text:span><text:bookmark-start text:name="p.130"/><text:a xlink:type="simple" xlink:href="#przypis130" text:style-name="Internet_20_link" text:visited-style-name="Visited_20_Internet_20_Link"><text:span text:style-name="CharStyle7"><text:span text:style-name="T130">przypis 130</text:span></text:span></text:a><text:bookmark-end text:name="p.130"/><text:span text:style-name="CharStyle7"><text:span text:style-name="T36">]</text:span></text:span><text:span text:style-name="CharStyle7"><text:span text:style-name="T43">, słuchacz filozofii.</text:span></text:span></text:p>
      <text:p text:style-name="Text_20_body"><text:span text:style-name="CharStyle7"><text:span text:style-name="T43">Około godziny 8 rano zawiadomiono rektora, że młodzież strajkująca przymknęła główne bramy żelazne </text:span></text:span><text:span text:style-name="CharStyle7"><text:span text:style-name="T46">Collegium Novum</text:span></text:span><text:span text:style-name="CharStyle7"><text:span text:style-name="T43"> i nie wpuszcza słuchaczy na wykłady. Wobec tego Rektor z Sekretarzem udał się na miejsce gdzie stwierdzono ten fakt, przepuszczono tylko za interwencją Rektora prof. [Bolesława] Ulanowskiego</text:span></text:span><text:span text:style-name="CharStyle7"><text:span text:style-name="T7"> </text:span></text:span><text:span text:style-name="CharStyle7"><text:span text:style-name="T36">[</text:span></text:span><text:bookmark-start text:name="p.131"/><text:a xlink:type="simple" xlink:href="#przypis131" text:style-name="Internet_20_link" text:visited-style-name="Visited_20_Internet_20_Link"><text:span text:style-name="CharStyle7"><text:span text:style-name="T130">przypis 131</text:span></text:span></text:a><text:bookmark-end text:name="p.131"/><text:span text:style-name="CharStyle7"><text:span text:style-name="T36">]</text:span></text:span><text:span text:style-name="CharStyle7"><text:span text:style-name="T43"> i prof. [Stanisława] Kutrzebę</text:span></text:span><text:span text:style-name="CharStyle7"><text:span text:style-name="T7"> </text:span></text:span><text:span text:style-name="CharStyle7"><text:span text:style-name="T36">[</text:span></text:span><text:bookmark-start text:name="p.132"/><text:a xlink:type="simple" xlink:href="#przypis132" text:style-name="Internet_20_link" text:visited-style-name="Visited_20_Internet_20_Link"><text:span text:style-name="CharStyle7"><text:span text:style-name="T130">przypis 132</text:span></text:span></text:a><text:bookmark-end text:name="p.132"/><text:span text:style-name="CharStyle7"><text:span text:style-name="T36">]</text:span></text:span><text:span text:style-name="CharStyle7"><text:span text:style-name="T43">, słuchaczy jednak przepuścić nie chciano.</text:span></text:span></text:p>
      <text:p text:style-name="Text_20_body"><text:span text:style-name="CharStyle16"><text:span text:style-name="T43"/></text:span></text:p>
      <text:p text:style-name="Text_20_body"><text:span text:style-name="CharStyle16"><text:span text:style-name="T94">Str. </text:span></text:span><text:span text:style-name="CharStyle16"><text:span text:style-name="T43">195</text:span></text:span></text:p>
      <text:p text:style-name="P36"><text:span text:style-name="CharStyle7"><text:span text:style-name="T43">Broniący wstępu do Uniwersytetu zostali wezwani do podania swych nazwisk, są to: Bronisław Wojciechowski</text:span></text:span><text:span text:style-name="CharStyle7"><text:span text:style-name="T7"> </text:span></text:span><text:span text:style-name="CharStyle7"><text:span text:style-name="T37">[</text:span></text:span><text:bookmark-start text:name="p.133"/><text:a xlink:type="simple" xlink:href="#przypis133" text:style-name="Internet_20_link" text:visited-style-name="Visited_20_Internet_20_Link"><text:span text:style-name="CharStyle7"><text:span text:style-name="T130">przypis 133</text:span></text:span></text:a><text:bookmark-end text:name="p.133"/><text:span text:style-name="CharStyle7"><text:span text:style-name="T37">]</text:span></text:span><text:span text:style-name="CharStyle7"><text:span text:style-name="T43">, słuchacz praw; Juliusz August Uhlrich, słuchacz praw; Ignacy Godzik</text:span></text:span><text:span text:style-name="CharStyle7"><text:span text:style-name="T7"> </text:span></text:span><text:span text:style-name="CharStyle7"><text:span text:style-name="T37">[</text:span></text:span><text:bookmark-start text:name="p.134"/><text:a xlink:type="simple" xlink:href="#przypis134" text:style-name="Internet_20_link" text:visited-style-name="Visited_20_Internet_20_Link"><text:span text:style-name="CharStyle7"><text:span text:style-name="T130">przypis 134</text:span></text:span></text:a><text:bookmark-end text:name="p.134"/><text:span text:style-name="CharStyle7"><text:span text:style-name="T37">],</text:span></text:span><text:span text:style-name="CharStyle7"><text:span text:style-name="T43"> słuchacz praw; Marian Dworzański</text:span></text:span><text:span text:style-name="CharStyle7"><text:span text:style-name="T7"> </text:span></text:span><text:span text:style-name="CharStyle7"><text:span text:style-name="T37">[</text:span></text:span><text:bookmark-start text:name="p.135"/><text:a xlink:type="simple" xlink:href="#przypis135" text:style-name="Internet_20_link" text:visited-style-name="Visited_20_Internet_20_Link"><text:span text:style-name="CharStyle7"><text:span text:style-name="T130">przypis 135</text:span></text:span></text:a><text:bookmark-end text:name="p.135"/><text:span text:style-name="CharStyle7"><text:span text:style-name="T37">]</text:span></text:span><text:span text:style-name="CharStyle7"><text:span text:style-name="T43">, słuchacz praw; Bolesław Fichna</text:span></text:span><text:span text:style-name="CharStyle7"><text:span text:style-name="T7"> </text:span></text:span><text:span text:style-name="CharStyle7"><text:span text:style-name="T37">[</text:span></text:span><text:bookmark-start text:name="p.136"/><text:a xlink:type="simple" xlink:href="#przypis136" text:style-name="Internet_20_link" text:visited-style-name="Visited_20_Internet_20_Link"><text:span text:style-name="CharStyle7"><text:span text:style-name="T130">przypis 136</text:span></text:span></text:a><text:bookmark-end text:name="p.136"/><text:span text:style-name="CharStyle7"><text:span text:style-name="T37">]</text:span></text:span><text:span text:style-name="CharStyle7"><text:span text:style-name="T43">, słuchacz praw; Tadeusz Skulski</text:span></text:span><text:span text:style-name="CharStyle7"><text:span text:style-name="T7"> </text:span></text:span><text:span text:style-name="CharStyle7"><text:span text:style-name="T37">[</text:span></text:span><text:bookmark-start text:name="p.137"/><text:a xlink:type="simple" xlink:href="#przypis137" text:style-name="Internet_20_link" text:visited-style-name="Visited_20_Internet_20_Link"><text:span text:style-name="CharStyle7"><text:span text:style-name="T130">przypis 137</text:span></text:span></text:a><text:bookmark-end text:name="p.137"/><text:span text:style-name="CharStyle7"><text:span text:style-name="T37">]</text:span></text:span><text:span text:style-name="CharStyle7"><text:span text:style-name="T43">, słuchacz medycyny; Stefan Uniejewski</text:span></text:span><text:span text:style-name="CharStyle7"><text:span text:style-name="T7"> </text:span></text:span><text:span text:style-name="CharStyle7"><text:span text:style-name="T37">[</text:span></text:span><text:bookmark-start text:name="p.138"/><text:a xlink:type="simple" xlink:href="#przypis138" text:style-name="Internet_20_link" text:visited-style-name="Visited_20_Internet_20_Link"><text:span text:style-name="CharStyle7"><text:span text:style-name="T130">przypis 138</text:span></text:span></text:a><text:bookmark-end text:name="p.138"/><text:span text:style-name="CharStyle7"><text:span text:style-name="T37">]</text:span></text:span><text:span text:style-name="CharStyle7"><text:span text:style-name="T43">, słuchacz medycyny; Zygmunt Rusinek</text:span></text:span><text:span text:style-name="CharStyle7"><text:span text:style-name="T7"> </text:span></text:span><text:span text:style-name="CharStyle7"><text:span text:style-name="T37">[</text:span></text:span><text:bookmark-start text:name="p.139"/><text:a xlink:type="simple" xlink:href="#przypis139" text:style-name="Internet_20_link" text:visited-style-name="Visited_20_Internet_20_Link"><text:span text:style-name="CharStyle7"><text:span text:style-name="T130">przypis 139</text:span></text:span></text:a><text:bookmark-end text:name="p.139"/><text:span text:style-name="CharStyle7"><text:span text:style-name="T37">]</text:span></text:span><text:span text:style-name="CharStyle7"><text:span text:style-name="T43">, słuchacz filozofii; Dominik Zbierski, słuchacz filozofii, Ludwik Waszkiewicz</text:span></text:span><text:span text:style-name="CharStyle7"><text:span text:style-name="T7"> </text:span></text:span><text:span text:style-name="CharStyle7"><text:span text:style-name="T37">[</text:span></text:span><text:bookmark-start text:name="p.140"/><text:a xlink:type="simple" xlink:href="#przypis140" text:style-name="Internet_20_link" text:visited-style-name="Visited_20_Internet_20_Link"><text:span text:style-name="CharStyle7"><text:span text:style-name="T130">przypis 140</text:span></text:span></text:a><text:bookmark-end text:name="p.140"/><text:span text:style-name="CharStyle7"><text:span text:style-name="T37">]</text:span></text:span><text:span text:style-name="CharStyle7"><text:span text:style-name="T43">, słuchacz filozofii; Stefan Kulczycki</text:span></text:span><text:span text:style-name="CharStyle7"><text:span text:style-name="T7"> </text:span></text:span><text:span text:style-name="CharStyle7"><text:span text:style-name="T37">[</text:span></text:span><text:bookmark-start text:name="p.141"/><text:a xlink:type="simple" xlink:href="#przypis141" text:style-name="Internet_20_link" text:visited-style-name="Visited_20_Internet_20_Link"><text:span text:style-name="CharStyle7"><text:span text:style-name="T130">przypis 141</text:span></text:span></text:a><text:bookmark-end text:name="p.141"/><text:span text:style-name="CharStyle7"><text:span text:style-name="T37">]</text:span></text:span><text:span text:style-name="CharStyle7"><text:span text:style-name="T43">, słuchacz filozofii nadzwyczajny; Mikołaj Pajdowski</text:span></text:span><text:span text:style-name="CharStyle7"><text:span text:style-name="T7"> </text:span></text:span><text:span text:style-name="CharStyle7"><text:span text:style-name="T37">[</text:span></text:span><text:bookmark-start text:name="p.142"/><text:a xlink:type="simple" xlink:href="#przypis142" text:style-name="Internet_20_link" text:visited-style-name="Visited_20_Internet_20_Link"><text:span text:style-name="CharStyle7"><text:span text:style-name="T130">przypis 142</text:span></text:span></text:a><text:bookmark-end text:name="p.142"/><text:span text:style-name="CharStyle7"><text:span text:style-name="T37">]</text:span></text:span><text:span text:style-name="CharStyle7"><text:span text:style-name="T43">, słuchacz filozofii; Władysław Zajdler, słuchacz filozofii; Ignacy Wojewódzki</text:span></text:span><text:span text:style-name="CharStyle7"><text:span text:style-name="T7"> </text:span></text:span><text:span text:style-name="CharStyle7"><text:span text:style-name="T37">[</text:span></text:span><text:bookmark-start text:name="p.143"/><text:a xlink:type="simple" xlink:href="#przypis143" text:style-name="Internet_20_link" text:visited-style-name="Visited_20_Internet_20_Link"><text:span text:style-name="CharStyle7"><text:span text:style-name="T130">przypis 143</text:span></text:span></text:a><text:bookmark-end text:name="p.143"/><text:span text:style-name="CharStyle7"><text:span text:style-name="T37">]</text:span></text:span><text:span text:style-name="CharStyle7"><text:span text:style-name="T43">, słuchacz filozofii; Stefan Królikowski</text:span></text:span><text:span text:style-name="CharStyle7"><text:span text:style-name="T7"> </text:span></text:span><text:span text:style-name="CharStyle7"><text:span text:style-name="T37">[</text:span></text:span><text:bookmark-start text:name="p.144"/><text:a xlink:type="simple" xlink:href="#przypis144" text:style-name="Internet_20_link" text:visited-style-name="Visited_20_Internet_20_Link"><text:span text:style-name="CharStyle7"><text:span text:style-name="T130">przypis 144</text:span></text:span></text:a><text:bookmark-end text:name="p.144"/><text:span text:style-name="CharStyle7"><text:span text:style-name="T37">]</text:span></text:span><text:span text:style-name="CharStyle7"><text:span text:style-name="T43">, słuchacz filozofii nadzwyczajny; Stanisław Wachę</text:span></text:span><text:span text:style-name="CharStyle7"><text:span text:style-name="T7"> </text:span></text:span><text:span text:style-name="CharStyle7"><text:span text:style-name="T37">[</text:span></text:span><text:bookmark-start text:name="p.145"/><text:a xlink:type="simple" xlink:href="#przypis145" text:style-name="Internet_20_link" text:visited-style-name="Visited_20_Internet_20_Link"><text:span text:style-name="CharStyle7"><text:span text:style-name="T130">przypis 145</text:span></text:span></text:a><text:bookmark-end text:name="p.145"/><text:span text:style-name="CharStyle7"><text:span text:style-name="T37">]</text:span></text:span><text:span text:style-name="CharStyle7"><text:span text:style-name="T43">, słuchacz filozofii, Stanisław Krawczyk</text:span></text:span><text:span text:style-name="CharStyle7"><text:span text:style-name="T7"> </text:span></text:span><text:span text:style-name="CharStyle7"><text:span text:style-name="T37">[</text:span></text:span><text:bookmark-start text:name="p.146"/><text:a xlink:type="simple" xlink:href="#przypis146" text:style-name="Internet_20_link" text:visited-style-name="Visited_20_Internet_20_Link"><text:span text:style-name="CharStyle7"><text:span text:style-name="T130">przypis 146</text:span></text:span></text:a><text:bookmark-end text:name="p.146"/><text:span text:style-name="CharStyle7"><text:span text:style-name="T37">]</text:span></text:span><text:span text:style-name="CharStyle7"><text:span text:style-name="T43">, słuchacz filozofii; Janusz Wysznacki</text:span></text:span><text:span text:style-name="CharStyle7"><text:span text:style-name="T7"> </text:span></text:span><text:soft-page-break/><text:span text:style-name="CharStyle7"><text:span text:style-name="T37">[</text:span></text:span><text:bookmark-start text:name="p.147"/><text:a xlink:type="simple" xlink:href="#przypis147" text:style-name="Internet_20_link" text:visited-style-name="Visited_20_Internet_20_Link"><text:span text:style-name="CharStyle7"><text:span text:style-name="T130">przypis 147</text:span></text:span></text:a><text:bookmark-end text:name="p.147"/><text:span text:style-name="CharStyle7"><text:span text:style-name="T37">]</text:span></text:span><text:span text:style-name="CharStyle7"><text:span text:style-name="T43">, słuchacz filozofii; Stanisław Tuchbaum</text:span></text:span><text:span text:style-name="CharStyle7"><text:span text:style-name="T7"> </text:span></text:span><text:span text:style-name="CharStyle7"><text:span text:style-name="T37">[</text:span></text:span><text:bookmark-start text:name="p.148"/><text:a xlink:type="simple" xlink:href="#przypis148" text:style-name="Internet_20_link" text:visited-style-name="Visited_20_Internet_20_Link"><text:span text:style-name="CharStyle7"><text:span text:style-name="T130">przypis 148</text:span></text:span></text:a><text:bookmark-end text:name="p.148"/><text:span text:style-name="CharStyle7"><text:span text:style-name="T37">]</text:span></text:span><text:span text:style-name="CharStyle7"><text:span text:style-name="T43">, słuchacz filozofii; Roman Pawelczyk</text:span></text:span><text:span text:style-name="CharStyle7"><text:span text:style-name="T7"> </text:span></text:span><text:span text:style-name="CharStyle7"><text:span text:style-name="T37">[</text:span></text:span><text:bookmark-start text:name="p.149"/><text:a xlink:type="simple" xlink:href="#przypis149" text:style-name="Internet_20_link" text:visited-style-name="Visited_20_Internet_20_Link"><text:span text:style-name="CharStyle7"><text:span text:style-name="T130">przypis 149</text:span></text:span></text:a><text:bookmark-end text:name="p.149"/><text:span text:style-name="CharStyle7"><text:span text:style-name="T37">]</text:span></text:span><text:span text:style-name="CharStyle7"><text:span text:style-name="T43">, słuchacz filozofii.</text:span></text:span></text:p>
      <text:p text:style-name="Text_20_body"><text:span text:style-name="CharStyle16"><text:span text:style-name="T43"/></text:span></text:p>
      <text:p text:style-name="Text_20_body"><text:span text:style-name="CharStyle16"><text:span text:style-name="T95">Str. </text:span></text:span><text:span text:style-name="CharStyle16"><text:span text:style-name="T43">196</text:span></text:span></text:p>
      <text:p text:style-name="Text_20_body"><text:span text:style-name="CharStyle7"><text:span text:style-name="T43">Po godzinie 8 rano rozpoczął się wykład profesora [Stanisława] Kutrzeby w sali 43. Wykład ten był przerywany przez strajkujących krzykiem i śpiewem. Wykładowi Kutrzeby przeszkadzali: Bolesław Fichna, słuchacz prawa; Franciszek Podgórski</text:span></text:span><text:span text:style-name="CharStyle7"><text:span text:style-name="T7"> </text:span></text:span><text:span text:style-name="CharStyle7"><text:span text:style-name="T38">[</text:span></text:span><text:bookmark-start text:name="p.150"/><text:a xlink:type="simple" xlink:href="#przypis150" text:style-name="Internet_20_link" text:visited-style-name="Visited_20_Internet_20_Link"><text:span text:style-name="CharStyle7"><text:span text:style-name="T130">przypis 150</text:span></text:span></text:a><text:bookmark-end text:name="p.150"/><text:span text:style-name="CharStyle7"><text:span text:style-name="T38">]</text:span></text:span><text:span text:style-name="CharStyle7"><text:span text:style-name="T43">, słuchacz medycyny; Stefan Uniejewski, słuchacz medycyny.</text:span></text:span></text:p>
      <text:p text:style-name="Text_20_body"><text:span text:style-name="CharStyle7"><text:span text:style-name="T43">Ponieważ strajkujący pomimo wezwania Rektora ustąpić nie chcieli i ze względu, iż i z innych Zakładów o niedopuszczaniu do wykładów zawiadomiono wydał rektor zarządzenie zamknięcia wykładów, ćwiczeń seminaryjnych i ćwiczeń w pracowniach Uniwersytetu i klinik na 3 dni.</text:span></text:span></text:p>
      <text:p text:style-name="P37"><text:span text:style-name="CharStyle7"><text:span text:style-name="T43">Zarządzenie to zostało wywieszone na tablicach urzędowych i rozesłane do P.P. [Panów] Profesorów i Docentów Uniwersytetu. Dodatkowo zgłosili się osobiście: Ignacy Godzik, słuchacz prawa; Marian Dworzański, słuchacz prawa; Kazimierz Sawicki, słuchacz medycyny; Stanisław Krzewski, słuchacz medycyny; Mieczysław Brodowski </text:span></text:span><text:span text:style-name="CharStyle7"><text:span text:style-name="T38">[</text:span></text:span><text:bookmark-start text:name="p.151"/><text:a xlink:type="simple" xlink:href="#przypis151" text:style-name="Internet_20_link" text:visited-style-name="Visited_20_Internet_20_Link"><text:span text:style-name="CharStyle7"><text:span text:style-name="T130">przypis 151</text:span></text:span></text:a><text:bookmark-end text:name="p.151"/><text:span text:style-name="CharStyle7"><text:span text:style-name="T38">]</text:span></text:span><text:span text:style-name="CharStyle7"><text:span text:style-name="T43">, słuchacz medycyny, Jan Pr</text:span></text:span><text:span text:style-name="CharStyle7"><text:span text:style-name="T80">ü</text:span></text:span><text:span text:style-name="CharStyle7"><text:span text:style-name="T43">ffer, słuchacz filozofii; Kazimierz Borelowski, słuchacz filozofii; Roman Pawelczyk, słuchacz filozofii; Kazimierz Gaweł</text:span></text:span><text:span text:style-name="CharStyle7"><text:span text:style-name="T7"> </text:span></text:span><text:span text:style-name="CharStyle7"><text:span text:style-name="T38">[</text:span></text:span><text:bookmark-start text:name="p.152"/><text:a xlink:type="simple" xlink:href="#przypis152" text:style-name="Internet_20_link" text:visited-style-name="Visited_20_Internet_20_Link"><text:span text:style-name="CharStyle7"><text:span text:style-name="T130">przypis 152</text:span></text:span></text:a><text:bookmark-end text:name="p.152"/><text:span text:style-name="CharStyle7"><text:span text:style-name="T38">]</text:span></text:span><text:span text:style-name="CharStyle7"><text:span text:style-name="T43">, słuchacz filozofii - zapisani (przy chemii lekarskiej, brama) - i oświadczyli wobec Sekretarza, że brali czynny udział w niedopuszczaniu słuchaczy na wykłady.</text:span></text:span></text:p>
      <text:p text:style-name="Text_20_body"><text:span text:style-name="CharStyle16"><text:span text:style-name="T43"/></text:span></text:p>
      <text:p text:style-name="Text_20_body"><text:span text:style-name="CharStyle16"><text:span text:style-name="T96">Str. </text:span></text:span><text:span text:style-name="CharStyle16"><text:span text:style-name="T43">197</text:span></text:span></text:p>
      <text:p text:style-name="Text_20_body"><text:span text:style-name="CharStyle10"><text:span text:style-name="T43">Zoll Ottmann</text:span></text:span></text:p>
      <text:p text:style-name="Text_20_body"><text:span text:style-name="CharStyle38"><text:span text:style-name="T43">Źródło: </text:span></text:span><text:span text:style-name="CharStyle7"><text:span text:style-name="T43">AUJ, S </text:span></text:span><text:span text:style-name="CharStyle7"><text:span text:style-name="T97">2</text:span></text:span><text:span text:style-name="CharStyle7"><text:span text:style-name="T43"> 714, „Akta dyscyplinarne studentów UJ 1891-1918”.</text:span></text:span></text:p>
      <text:p text:style-name="Text_20_body"><text:span text:style-name="CharStyle35"><text:span text:style-name="T43">Dok. nr 7</text:span></text:span></text:p>
      <text:p text:style-name="Text_20_body"><text:span text:style-name="CharStyle7"><text:span text:style-name="T43">Świetny Senacie Akademicki</text:span></text:span></text:p>
      <text:p text:style-name="Text_20_body"><text:span text:style-name="CharStyle7"><text:span text:style-name="T43">Od kilku lat zaszczycany byłem kilkakrotnie zaufaniem Świetnego Senatu, który delegował mnie na różne wiece słuchaczy Uniwersytetu naszego jako swego przedstawiciela, także na ostatnim wiecu Młodzieży Akademickiej obecny byłem w charakterze kuratora. W czasie tych wieców zrobiłem spostrzeżenie, które uważam sobie za obowiązek przedstawić do wiadomości Świetnego Senatu; na wiecach akademickich mianowicie utarł się zwyczaj, że udział w wiecach biorą ludzie zupełnie do grona słuchaczy uniwersyteckich nie należący i z mojego doświadczenia wiem, że udział tych ludzi, podszywających się pod nazwę akademików utrudniając ogromnie czuwanie nad zachowaniem przepisów na wiecach akademickich. Ludzie ci są często słuchaczami innych uniwersytetów, np. </text:span></text:span><text:soft-page-break/><text:span text:style-name="CharStyle7"><text:span text:style-name="T43">Uniwersytetu Lwowskiego albo są byłymi słuchaczami naszego Uniwersytetu, a co jednym i drugim razie nie podpadają pod władzę naszych czynników rządzących na wszechnicy. Całe ich zachowanie się wobec kuratora odbija wyraźnie od zachowania się reszty młodzieży, a kuratorowi utrudnia to niezmiernie jakiekolwiek utrzymanie karności.</text:span></text:span></text:p>
      <text:p text:style-name="Text_20_body"><text:span text:style-name="CharStyle7"><text:span text:style-name="T43">Zwracam uwagę Senatu Akademickiego, że jako kurator ostatniego wiecu zwracałem się do głównego mówcy i referenta p[ana Pawła] Kit[t]aya z zapytaniem na jakim wydziale jest zapisany; otrzymałem odpowiedź, że jest słuchaczem prawa. Później od Jego Magnificencji] Pana Rektora dowiedziałem się, [że] tenże p[an Paweł] Kit[t]ay wcale nie jest słuchaczem Uniwersytetu.</text:span></text:span></text:p>
      <text:p text:style-name="Text_20_body"><text:span text:style-name="CharStyle7"><text:span text:style-name="T43">W czasie przemówień różnych innych mówców ostatniego wiecu pokazywało się, że są słuchaczami Uniw[ersytetu] Lwowskiego. Każdy z profesorów, który bywał kuratorem wiecu wie, że usunięcie w </text:span></text:span><text:span text:style-name="CharStyle39"><text:span text:style-name="T43">czasie wiecu</text:span></text:span><text:span text:style-name="CharStyle7"><text:span text:style-name="T43"> kogokolwiek z sali, natrafia na bardzo znaczne trudności, tak samo jak definitywne stwierdzenie czy jest dany mówca lub głosujący członkiem Uniw</text:span></text:span><text:span text:style-name="CharStyle7"><text:span text:style-name="T111">[</text:span></text:span><text:span text:style-name="CharStyle7"><text:span text:style-name="T43">ersytetu</text:span></text:span><text:span text:style-name="CharStyle7"><text:span text:style-name="T111">]</text:span></text:span><text:span text:style-name="CharStyle7"><text:span text:style-name="T43"> jak na wiecach wobec częstych kłamstw nie możliwe - dlatego zwracam się do Świetnego Senatu Akad[emickiego] z podaniem tych faktów w nadziei, że może Senat Akademicki przyjąwszy je do wiadomości uzna za stosowne zarządzić, co będzie uważał za właściwe, ażeby ewentualnie tym, których będzie w przyszłości delegował jako swych przedstawicieli ułatwić o tyle zadanie, ażeby mieli na akademickich wiecach do czynienia istotnie tylko z </text:span></text:span><text:span text:style-name="CharStyle39"><text:span text:style-name="T43">akademicka</text:span></text:span><text:span text:style-name="CharStyle7"><text:span text:style-name="T43"> młodzieżą </text:span></text:span><text:span text:style-name="CharStyle39"><text:span text:style-name="T43">naszego</text:span></text:span><text:span text:style-name="CharStyle7"><text:span text:style-name="T43"> Uniwersytetu. Kraków, dn[ia] 29.</text:span></text:span><text:span text:style-name="CharStyle7"><text:span text:style-name="T97">06.</text:span></text:span><text:span text:style-name="CharStyle7"><text:span text:style-name="T43">1919.</text:span></text:span></text:p>
      <text:p text:style-name="Text_20_body"><text:span text:style-name="CharStyle10"><text:span text:style-name="T43">prof. dr E. Godlewski</text:span></text:span><text:span text:style-name="CharStyle7"><text:span text:style-name="T43"> [iun.]</text:span></text:span></text:p>
      <text:p text:style-name="Text_20_body"><text:span text:style-name="CharStyle38"><text:span text:style-name="T43">Źródło: </text:span></text:span><text:span text:style-name="CharStyle7"><text:span text:style-name="T43">AUJ, S </text:span></text:span><text:span text:style-name="CharStyle7"><text:span text:style-name="T97">2</text:span></text:span><text:span text:style-name="CharStyle7"><text:span text:style-name="T43"> 714, „Akta dyscyplinarne studentów UJ 1891-1918”.</text:span></text:span></text:p>
      <text:p text:style-name="Text_20_body"><text:span text:style-name="CharStyle16"><text:span text:style-name="T43"/></text:span></text:p>
      <text:p text:style-name="Text_20_body"><text:span text:style-name="CharStyle16"><text:span text:style-name="T97">Str. </text:span></text:span><text:span text:style-name="CharStyle16"><text:span text:style-name="T43">198</text:span></text:span></text:p>
      <text:p text:style-name="Text_20_body"><text:span text:style-name="CharStyle47"><text:span text:style-name="T43">Dok. nr 7A</text:span></text:span></text:p>
      <text:p text:style-name="Text_20_body"><text:span text:style-name="CharStyle7"><text:span text:style-name="T43">masz.</text:span></text:span></text:p>
      <text:p text:style-name="Text_20_body"><text:span text:style-name="CharStyle7"><text:span text:style-name="T43">DYREKTOR KANCELARII C.K. UNIWERSYTETU </text:span></text:span><text:span text:style-name="CharStyle49"><text:span text:style-name="T43">WE LWOWIE</text:span></text:span></text:p>
      <text:p text:style-name="Text_20_body"><text:span text:style-name="CharStyle7"><text:span text:style-name="T43">Lwów, 30.</text:span></text:span><text:span text:style-name="CharStyle7"><text:span text:style-name="T97">06.</text:span></text:span><text:span text:style-name="CharStyle7"><text:span text:style-name="T43">1913</text:span></text:span></text:p>
      <text:p text:style-name="Text_20_body"><text:span text:style-name="CharStyle7"><text:span text:style-name="T43"/></text:span></text:p>
      <text:p text:style-name="Text_20_body"><text:span text:style-name="CharStyle7"><text:span text:style-name="T43">Wielmożny Panie Sekretarzu!</text:span></text:span></text:p>
      <text:p text:style-name="Text_20_body"><text:span text:style-name="CharStyle7"><text:span text:style-name="T43">Na cenny list z 28.</text:span></text:span><text:span text:style-name="CharStyle7"><text:span text:style-name="T97">06</text:span></text:span><text:span text:style-name="CharStyle7"><text:span text:style-name="T43"> b[ieżącego] r[oku] pospieszam z następującą odpowiedzią:</text:span></text:span></text:p>
      <text:p text:style-name="Text_20_body"><text:span text:style-name="CharStyle7"><text:span text:style-name="T43">Paweł Stanisław Kittay </text:span></text:span><text:span text:style-name="CharStyle39"><text:span text:style-name="T43">nie iest obecnie</text:span></text:span><text:span text:style-name="CharStyle7"><text:span text:style-name="T43"> zapisany na tut</text:span></text:span><text:span text:style-name="CharStyle7"><text:span text:style-name="T112">[</text:span></text:span><text:span text:style-name="CharStyle7"><text:span text:style-name="T43">ejszym] Uniwersytecie; </text:span></text:span><text:span text:style-name="CharStyle39"><text:span text:style-name="T43">poprzednio</text:span></text:span><text:span text:style-name="CharStyle7"><text:span text:style-name="T43"> uczęszczał w tut[ejszym] Uniwersytecie na Wydział Filozoficzny tylko w roku akademickim 1908/</text:span></text:span><text:span text:style-name="CharStyle7"><text:span text:style-name="T97">19</text:span></text:span><text:span text:style-name="CharStyle7"><text:span text:style-name="T43">09, następnie zaś na Wydział Prawniczy w roku Akad[emickim] </text:span></text:span><text:span text:style-name="CharStyle49"><text:span text:style-name="T43">1911/</text:span></text:span><text:span text:style-name="CharStyle49"><text:span text:style-name="T97">19</text:span></text:span><text:span text:style-name="CharStyle49"><text:span text:style-name="T43">12.</text:span></text:span></text:p>
      <text:p text:style-name="Text_20_body"><text:soft-page-break/><text:span text:style-name="CharStyle7"><text:span text:style-name="T43">Pochodzi z Pawłowa, powiat Kamionka Strumiłowa (ur. 18.</text:span></text:span><text:span text:style-name="CharStyle7"><text:span text:style-name="T97">11.</text:span></text:span><text:span text:style-name="CharStyle7"><text:span text:style-name="T43">1889), ojcu jego na imię Wilhelm, a jest właścicielem dóbr.</text:span></text:span></text:p>
      <text:p text:style-name="Text_20_body"><text:span text:style-name="CharStyle7"><text:span text:style-name="T43">Łączę wyrazy prawdziwego poważania</text:span></text:span></text:p>
      <text:p text:style-name="Text_20_body"><text:span text:style-name="CharStyle42"><text:span text:style-name="T43">Stanisław Postępski </text:span></text:span><text:span text:style-name="CharStyle42"><text:span text:style-name="T62">[</text:span></text:span><text:bookmark-start text:name="p.153"/><text:a xlink:type="simple" xlink:href="#przypis153" text:style-name="Internet_20_link" text:visited-style-name="Visited_20_Internet_20_Link"><text:span text:style-name="CharStyle42"><text:span text:style-name="T132">przypis 153</text:span></text:span></text:a><text:bookmark-end text:name="p.153"/><text:span text:style-name="CharStyle42"><text:span text:style-name="T62">]</text:span></text:span></text:p>
      <text:p text:style-name="Text_20_body"><text:span text:style-name="CharStyle7"><text:span text:style-name="T43">Dyrektor Kancelarii</text:span></text:span></text:p>
      <text:p text:style-name="Text_20_body"><text:span text:style-name="CharStyle7"><text:span text:style-name="T43"/></text:span></text:p>
      <text:p text:style-name="Text_20_body"><text:span text:style-name="CharStyle38"><text:span text:style-name="T43">Źródło: </text:span></text:span><text:span text:style-name="CharStyle7"><text:span text:style-name="T43">AUJ, S </text:span></text:span><text:span text:style-name="CharStyle7"><text:span text:style-name="T97">2</text:span></text:span><text:span text:style-name="CharStyle7"><text:span text:style-name="T43"> 714, „Akta dyscyplinarne studentów UJ 1891-1918”.</text:span></text:span></text:p>
      <text:p text:style-name="Text_20_body"><text:span text:style-name="CharStyle50"><text:span text:style-name="T43"/></text:span></text:p>
      <text:h text:style-name="Heading_20_2" text:outline-level="2"><text:span text:style-name="CharStyle50"><text:span text:style-name="T130">ANEKS C</text:span></text:span></text:h>
      <text:p text:style-name="Text_20_body"><text:span text:style-name="CharStyle35"><text:span text:style-name="T43">Dok. nr 1</text:span></text:span></text:p>
      <text:p text:style-name="Text_20_body"><text:span text:style-name="CharStyle7"><text:span text:style-name="T43">masz., brudnopis</text:span></text:span></text:p>
      <text:p text:style-name="Text_20_body"><text:span text:style-name="CharStyle7"><text:span text:style-name="T43">UCHWAŁA SENATU AKADEMICKIEGO UNIWERSYTETU JAGIELLOŃSKIEGO W SPRAWIE UNIWERSYTETU RUSKIEGO</text:span></text:span></text:p>
      <text:p text:style-name="Text_20_body"><text:span text:style-name="CharStyle7"><text:span text:style-name="T43">W obecnej tak doniosłej chwili, w której chodzi o przyszłość lwowskiego Uniwersytetu -jednego z największych dóbr, jakie narodowi naszemu pozostały - Senat Akademicki Uniwersytetu Jagiellońskiego, łącząc się z Kolegami lwowskimi w obronie naszych praw narodowych wyraźnie i stanowczo zastrzega się przeciw wszelkim dążeniom z obcej strony, zamierzającym do utrakwizacji lwowskiej Wszechnicy, której charakter polski wypływa z szeregu postanowień sprawiedliwego Monarchy. </text:span></text:span></text:p>
      <text:p text:style-name="Text_20_body"><text:span text:style-name="CharStyle16"><text:span text:style-name="T43"/></text:span></text:p>
      <text:p text:style-name="Text_20_body"><text:span text:style-name="CharStyle16"><text:span text:style-name="T97">Str. </text:span></text:span><text:span text:style-name="CharStyle16"><text:span text:style-name="T43">199</text:span></text:span></text:p>
      <text:p text:style-name="P38"><text:span text:style-name="CharStyle7"><text:span text:style-name="T43">Toteż gdy obecnie sprawa utworzenia ruskiego uniwersytetu zbliża się do załatwienia, jest, naszym zdaniem, rzeczą niezbędną, aby w tekście Najwyższego Postanowienia, które ma zapewnić utworzenie Uniwersytetu Ruskiego, charakter polski Uniwersytetu Lwowskiego, był wyraźnie stwierdzony także na czas przejściowy, tj. aż do faktycznego powstania Uniwersytetu Ruskiego. Nie wątpimy, że myśl ta znajdzie w odpowiedniej chwili pełne uwzględnienie ze strony tych czynników, które powołane są do strzeżenia i obrony praw polskich w tym państwie.</text:span></text:span></text:p>
      <text:p text:style-name="Text_20_body"><text:span text:style-name="CharStyle7"><text:span text:style-name="T43">W Krakowie, dnia 10.</text:span></text:span><text:span text:style-name="CharStyle7"><text:span text:style-name="T97">01.</text:span></text:span><text:span text:style-name="CharStyle7"><text:span text:style-name="T43">1913</text:span></text:span></text:p>
      <text:p text:style-name="Text_20_body"><text:span text:style-name="CharStyle38"><text:span text:style-name="T43">Źródło: </text:span></text:span><text:span text:style-name="CharStyle7"><text:span text:style-name="T43">AUJ, S </text:span></text:span><text:span text:style-name="CharStyle7"><text:span text:style-name="T97">2</text:span></text:span><text:span text:style-name="CharStyle7"><text:span text:style-name="T43"> 738, „Wiece ogólnouniwersyteckie”.</text:span></text:span></text:p>
      <text:p text:style-name="Text_20_body"><text:span text:style-name="CharStyle48"><text:span text:style-name="T43"/></text:span></text:p>
      <text:p text:style-name="Text_20_body"><text:span text:style-name="CharStyle48"><text:span text:style-name="T43">Dok. nr 2</text:span></text:span></text:p>
      <text:p text:style-name="Text_20_body"><text:span text:style-name="CharStyle7"><text:span text:style-name="T43">Kraków, dnia 11.</text:span></text:span><text:span text:style-name="CharStyle7"><text:span text:style-name="T97">01.</text:span></text:span><text:span text:style-name="CharStyle7"><text:span text:style-name="T43">1913</text:span></text:span></text:p>
      <text:p text:style-name="Text_20_body"><text:span text:style-name="CharStyle7"><text:span text:style-name="T43">MAGNIFICENCJO!</text:span></text:span></text:p>
      <text:p text:style-name="Text_20_body"><text:soft-page-break/><text:span text:style-name="CharStyle7"><text:span text:style-name="T43">Pozwalamy sobie zawiadomić uprzejmie, że w dniu wczorajszym odbył się przy bardzo licznym i poważnym uczestnictwie obywatelstwa krakowskiego </text:span></text:span><text:span text:style-name="CharStyle39"><text:span text:style-name="T43">bezpartyjny wiec obywatelski w Krakowie</text:span></text:span><text:span text:style-name="CharStyle7"><text:span text:style-name="T43"> z porządkiem dziennym:</text:span></text:span></text:p>
      <text:p text:style-name="Text_20_body"><text:span text:style-name="CharStyle7"><text:span text:style-name="T43">„Sprawa Uniwersytetu Ruskiego a Uniwersytet Lwowski”</text:span></text:span></text:p>
      <text:p text:style-name="P38"><text:span text:style-name="CharStyle7"><text:span text:style-name="T43">Zaproszenia podpisali: prof. dr Franciszek Bujak</text:span></text:span><text:span text:style-name="CharStyle7"><text:span text:style-name="T7"> </text:span></text:span><text:span text:style-name="CharStyle7"><text:span text:style-name="T39">[</text:span></text:span><text:bookmark-start text:name="p.154"/><text:a xlink:type="simple" xlink:href="#przypis154" text:style-name="Internet_20_link" text:visited-style-name="Visited_20_Internet_20_Link"><text:span text:style-name="CharStyle7"><text:span text:style-name="T130">przypis 154</text:span></text:span></text:a><text:bookmark-end text:name="p.154"/><text:span text:style-name="CharStyle7"><text:span text:style-name="T39">]</text:span></text:span><text:span text:style-name="CharStyle7"><text:span text:style-name="T43">, ks. dr Józef Caputa</text:span></text:span><text:span text:style-name="CharStyle7"><text:span text:style-name="T7"> </text:span></text:span><text:span text:style-name="CharStyle7"><text:span text:style-name="T39">[</text:span></text:span><text:bookmark-start text:name="p.155"/><text:a xlink:type="simple" xlink:href="#przypis155" text:style-name="Internet_20_link" text:visited-style-name="Visited_20_Internet_20_Link"><text:span text:style-name="CharStyle7"><text:span text:style-name="T130">przypis 155</text:span></text:span></text:a><text:bookmark-end text:name="p.155"/><text:span text:style-name="CharStyle7"><text:span text:style-name="T39">]</text:span></text:span><text:span text:style-name="CharStyle7"><text:span text:style-name="T43">, ks. prof. dr Jan Fijałek</text:span></text:span><text:span text:style-name="CharStyle7"><text:span text:style-name="T7"> </text:span></text:span><text:span text:style-name="CharStyle7"><text:span text:style-name="T39">[</text:span></text:span><text:bookmark-start text:name="p.156"/><text:a xlink:type="simple" xlink:href="#przypis156" text:style-name="Internet_20_link" text:visited-style-name="Visited_20_Internet_20_Link"><text:span text:style-name="CharStyle7"><text:span text:style-name="T130">przypis 156</text:span></text:span></text:a><text:bookmark-end text:name="p.156"/><text:span text:style-name="CharStyle7"><text:span text:style-name="T39">]</text:span></text:span><text:span text:style-name="CharStyle7"><text:span text:style-name="T43">, prof. dr Emil Godlewski sen.</text:span></text:span><text:span text:style-name="CharStyle7"><text:span text:style-name="T7"> </text:span></text:span><text:span text:style-name="CharStyle7"><text:span text:style-name="T39">[</text:span></text:span><text:bookmark-start text:name="p.157"/><text:a xlink:type="simple" xlink:href="#przypis157" text:style-name="Internet_20_link" text:visited-style-name="Visited_20_Internet_20_Link"><text:span text:style-name="CharStyle7"><text:span text:style-name="T130">przypis 157</text:span></text:span></text:a><text:bookmark-end text:name="p.157"/><text:span text:style-name="CharStyle7"><text:span text:style-name="T39">]</text:span></text:span><text:span text:style-name="CharStyle7"><text:span text:style-name="T43">, prof. dr Edward Janczewski</text:span></text:span><text:span text:style-name="CharStyle7"><text:span text:style-name="T7"> </text:span></text:span><text:span text:style-name="CharStyle7"><text:span text:style-name="T39">[</text:span></text:span><text:bookmark-start text:name="p.158"/><text:a xlink:type="simple" xlink:href="#przypis158" text:style-name="Internet_20_link" text:visited-style-name="Visited_20_Internet_20_Link"><text:span text:style-name="CharStyle7"><text:span text:style-name="T130">przypis 158</text:span></text:span></text:a><text:bookmark-end text:name="p.158"/><text:span text:style-name="CharStyle7"><text:span text:style-name="T39">]</text:span></text:span><text:span text:style-name="CharStyle7"><text:span text:style-name="T43">, sędzia Jan Kukieł</text:span></text:span><text:span text:style-name="CharStyle7"><text:span text:style-name="T7"> </text:span></text:span><text:span text:style-name="CharStyle7"><text:span text:style-name="T39">[</text:span></text:span><text:bookmark-start text:name="p.159"/><text:a xlink:type="simple" xlink:href="#przypis159" text:style-name="Internet_20_link" text:visited-style-name="Visited_20_Internet_20_Link"><text:span text:style-name="CharStyle7"><text:span text:style-name="T130">przypis 159</text:span></text:span></text:a><text:bookmark-end text:name="p.159"/><text:span text:style-name="CharStyle7"><text:span text:style-name="T39">],</text:span></text:span><text:span text:style-name="CharStyle7"><text:span text:style-name="T43"> prof. dr Leon Marchlewski</text:span></text:span><text:span text:style-name="CharStyle7"><text:span text:style-name="T7"> </text:span></text:span><text:span text:style-name="CharStyle7"><text:span text:style-name="T39">[</text:span></text:span><text:bookmark-start text:name="p.160"/><text:a xlink:type="simple" xlink:href="#przypis160" text:style-name="Internet_20_link" text:visited-style-name="Visited_20_Internet_20_Link"><text:span text:style-name="CharStyle7"><text:span text:style-name="T130">przypis 160</text:span></text:span></text:a><text:bookmark-end text:name="p.160"/><text:span text:style-name="CharStyle7"><text:span text:style-name="T39">]</text:span></text:span><text:span text:style-name="CharStyle7"><text:span text:style-name="T43">, szef sekcji Jerzy Piwocki</text:span></text:span><text:span text:style-name="CharStyle7"><text:span text:style-name="T7"> </text:span></text:span><text:span text:style-name="CharStyle7"><text:span text:style-name="T39">[</text:span></text:span><text:bookmark-start text:name="p.161"/><text:a xlink:type="simple" xlink:href="#przypis161" text:style-name="Internet_20_link" text:visited-style-name="Visited_20_Internet_20_Link"><text:span text:style-name="CharStyle7"><text:span text:style-name="T130">przypis 161</text:span></text:span></text:a><text:bookmark-end text:name="p.161"/><text:span text:style-name="CharStyle7"><text:span text:style-name="T39">]</text:span></text:span><text:span text:style-name="CharStyle7"><text:span text:style-name="T43">, dr Stanisław Rowiński</text:span></text:span><text:span text:style-name="CharStyle7"><text:span text:style-name="T7"> </text:span></text:span><text:span text:style-name="CharStyle7"><text:span text:style-name="T39">[</text:span></text:span><text:bookmark-start text:name="p.162"/><text:a xlink:type="simple" xlink:href="#przypis162" text:style-name="Internet_20_link" text:visited-style-name="Visited_20_Internet_20_Link"><text:span text:style-name="CharStyle7"><text:span text:style-name="T130">przypis 162</text:span></text:span></text:a><text:bookmark-end text:name="p.162"/><text:span text:style-name="CharStyle7"><text:span text:style-name="T39">]</text:span></text:span><text:span text:style-name="CharStyle7"><text:span text:style-name="T43">, prof. dr Tadeusz Sikorski</text:span></text:span><text:span text:style-name="CharStyle7"><text:span text:style-name="T7"> </text:span></text:span><text:span text:style-name="CharStyle7"><text:span text:style-name="T39">[</text:span></text:span><text:bookmark-start text:name="p.163"/><text:a xlink:type="simple" xlink:href="#przypis163" text:style-name="Internet_20_link" text:visited-style-name="Visited_20_Internet_20_Link"><text:span text:style-name="CharStyle7"><text:span text:style-name="T130">przypis 163</text:span></text:span></text:a><text:bookmark-end text:name="p.163"/><text:span text:style-name="CharStyle7"><text:span text:style-name="T39">]</text:span></text:span><text:span text:style-name="CharStyle7"><text:span text:style-name="T43">, dr Marian Starzewski</text:span></text:span><text:span text:style-name="CharStyle7"><text:span text:style-name="T7"> </text:span></text:span><text:span text:style-name="CharStyle7"><text:span text:style-name="T39">[</text:span></text:span><text:bookmark-start text:name="p.164"/><text:a xlink:type="simple" xlink:href="#przypis164" text:style-name="Internet_20_link" text:visited-style-name="Visited_20_Internet_20_Link"><text:span text:style-name="CharStyle7"><text:span text:style-name="T130">przypis 164</text:span></text:span></text:a><text:bookmark-end text:name="p.164"/><text:span text:style-name="CharStyle7"><text:span text:style-name="T39">]</text:span></text:span><text:span text:style-name="CharStyle7"><text:span text:style-name="T43">, prof. dr Stanisław Stroński</text:span></text:span><text:span text:style-name="CharStyle7"><text:span text:style-name="T7"> </text:span></text:span><text:span text:style-name="CharStyle7"><text:span text:style-name="T39">[</text:span></text:span><text:bookmark-start text:name="p.165"/><text:a xlink:type="simple" xlink:href="#przypis165" text:style-name="Internet_20_link" text:visited-style-name="Visited_20_Internet_20_Link"><text:span text:style-name="CharStyle7"><text:span text:style-name="T130">przypis 165</text:span></text:span></text:a><text:bookmark-end text:name="p.165"/><text:span text:style-name="CharStyle7"><text:span text:style-name="T39">]</text:span></text:span><text:span text:style-name="CharStyle7"><text:span text:style-name="T43">, prof. dr Stefan Surzycki</text:span></text:span><text:span text:style-name="CharStyle7"><text:span text:style-name="T7"> </text:span></text:span><text:span text:style-name="CharStyle7"><text:span text:style-name="T39">[</text:span></text:span><text:bookmark-start text:name="p.166"/><text:a xlink:type="simple" xlink:href="#przypis166" text:style-name="Internet_20_link" text:visited-style-name="Visited_20_Internet_20_Link"><text:span text:style-name="CharStyle7"><text:span text:style-name="T130">przypis 166</text:span></text:span></text:a><text:bookmark-end text:name="p.166"/><text:span text:style-name="CharStyle7"><text:span text:style-name="T39">]</text:span></text:span><text:span text:style-name="CharStyle7"><text:span text:style-name="T43">, prof. dr Wacław Tokarz</text:span></text:span><text:span text:style-name="CharStyle7"><text:span text:style-name="T7"> </text:span></text:span><text:span text:style-name="CharStyle7"><text:span text:style-name="T39">[</text:span></text:span><text:bookmark-start text:name="p.167"/><text:a xlink:type="simple" xlink:href="#przypis167" text:style-name="Internet_20_link" text:visited-style-name="Visited_20_Internet_20_Link"><text:span text:style-name="CharStyle7"><text:span text:style-name="T130">przypis 167</text:span></text:span></text:a><text:bookmark-end text:name="p.167"/><text:span text:style-name="CharStyle7"><text:span text:style-name="T39">]</text:span></text:span><text:span text:style-name="CharStyle7"><text:span text:style-name="T43">, inż. Władysław Turski</text:span></text:span><text:span text:style-name="CharStyle7"><text:span text:style-name="T7"> </text:span></text:span><text:span text:style-name="CharStyle7"><text:span text:style-name="T39">[</text:span></text:span><text:bookmark-start text:name="p.168"/><text:a xlink:type="simple" xlink:href="#przypis168" text:style-name="Internet_20_link" text:visited-style-name="Visited_20_Internet_20_Link"><text:span text:style-name="CharStyle7"><text:span text:style-name="T130">przypis 168</text:span></text:span></text:a><text:bookmark-end text:name="p.168"/><text:span text:style-name="CharStyle7"><text:span text:style-name="T39">]</text:span></text:span><text:span text:style-name="CharStyle7"><text:span text:style-name="T43">, prof. dr Konstanty Zakrzewski</text:span></text:span><text:span text:style-name="CharStyle7"><text:span text:style-name="T7"> </text:span></text:span><text:span text:style-name="CharStyle7"><text:span text:style-name="T39">[</text:span></text:span><text:bookmark-start text:name="p.169"/><text:a xlink:type="simple" xlink:href="#przypis169" text:style-name="Internet_20_link" text:visited-style-name="Visited_20_Internet_20_Link"><text:span text:style-name="CharStyle7"><text:span text:style-name="T130">przypis 169</text:span></text:span></text:a><text:bookmark-end text:name="p.169"/><text:span text:style-name="CharStyle7"><text:span text:style-name="T39">]</text:span></text:span><text:span text:style-name="CharStyle7"><text:span text:style-name="T43">, inż. Stanisław Gabr[iel] Żeleński</text:span></text:span><text:span text:style-name="CharStyle7"><text:span text:style-name="T7"> </text:span></text:span><text:span text:style-name="CharStyle7"><text:span text:style-name="T39">[</text:span></text:span><text:bookmark-start text:name="p.170"/><text:a xlink:type="simple" xlink:href="#przypis170" text:style-name="Internet_20_link" text:visited-style-name="Visited_20_Internet_20_Link"><text:span text:style-name="CharStyle7"><text:span text:style-name="T130">przypis 170</text:span></text:span></text:a><text:bookmark-end text:name="p.170"/><text:span text:style-name="CharStyle7"><text:span text:style-name="T39">]</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97">Str. </text:span></text:span><text:span text:style-name="CharStyle16"><text:span text:style-name="T43">200</text:span></text:span></text:p>
      <text:p text:style-name="Text_20_body"><text:span text:style-name="CharStyle7"><text:span text:style-name="T43">Po referacie</text:span></text:span><text:span text:style-name="CharStyle7"><text:span text:style-name="T7"> </text:span></text:span><text:span text:style-name="CharStyle7"><text:span text:style-name="T40">[</text:span></text:span><text:bookmark-start text:name="p.171"/><text:a xlink:type="simple" xlink:href="#przypis171" text:style-name="Internet_20_link" text:visited-style-name="Visited_20_Internet_20_Link"><text:span text:style-name="CharStyle7"><text:span text:style-name="T130">przypis 171</text:span></text:span></text:a><text:bookmark-end text:name="p.171"/><text:span text:style-name="CharStyle7"><text:span text:style-name="T40">]</text:span></text:span><text:span text:style-name="CharStyle7"><text:span text:style-name="T43"> prof. dr Stanisława Starzyńskiego</text:span></text:span><text:span text:style-name="CharStyle7"><text:span text:style-name="T7"> </text:span></text:span><text:span text:style-name="CharStyle7"><text:span text:style-name="T40">[</text:span></text:span><text:bookmark-start text:name="p.172"/><text:a xlink:type="simple" xlink:href="#przypis172" text:style-name="Internet_20_link" text:visited-style-name="Visited_20_Internet_20_Link"><text:span text:style-name="CharStyle7"><text:span text:style-name="T130">przypis 172</text:span></text:span></text:a><text:bookmark-end text:name="p.172"/><text:span text:style-name="CharStyle7"><text:span text:style-name="T40">]</text:span></text:span><text:span text:style-name="CharStyle7"><text:span text:style-name="T43"> i po przemówieniach prof. dr Stanisława Strońskiego, prof. dr Tadeusza Grabowskiego</text:span></text:span><text:span text:style-name="CharStyle7"><text:span text:style-name="T7"> </text:span></text:span><text:span text:style-name="CharStyle7"><text:span text:style-name="T40">[</text:span></text:span><text:bookmark-start text:name="p.173"/><text:a xlink:type="simple" xlink:href="#przypis173" text:style-name="Internet_20_link" text:visited-style-name="Visited_20_Internet_20_Link"><text:span text:style-name="CharStyle7"><text:span text:style-name="T130">przypis 173</text:span></text:span></text:a><text:bookmark-end text:name="p.173"/><text:span text:style-name="CharStyle7"><text:span text:style-name="T40">]</text:span></text:span><text:span text:style-name="CharStyle7"><text:span text:style-name="T43"> oraz inż. Stanisława Żeleńskiego zapadła jednogłośna rezolucja, którą wobec stwierdzonej jednomyślności uważać należy za stanowczy i zgodny wyraz tutejszego obywatelstwa w powyższej sprawie.</text:span></text:span></text:p>
      <text:p text:style-name="Text_20_body"><text:span text:style-name="CharStyle7"><text:span text:style-name="T43">Rezolucja ta brzmi:</text:span></text:span></text:p>
      <text:p text:style-name="P42"/>
      <text:p text:style-name="Quotations"><text:span text:style-name="CharStyle9"><text:span text:style-name="T130">„Zebranie obywatelskie dnia 10.</text:span></text:span><text:span text:style-name="CharStyle9"><text:span text:style-name="T136">01.</text:span></text:span><text:span text:style-name="CharStyle9"><text:span text:style-name="T130">1913 [roku] w Krakowie, uważając że załatwienie sprawy Uniwersytetu Ruskiego przewidziane w ostatniej uchwale Koła Polskiego z dnia 28.</text:span></text:span><text:span text:style-name="CharStyle9"><text:span text:style-name="T136">12.</text:span></text:span><text:span text:style-name="CharStyle9"><text:span text:style-name="T130">1912 jest szkodliwe i niezgodne z poprzednią uchwałą Koła Polskiego z dnia 22.</text:span></text:span><text:span text:style-name="CharStyle9"><text:span text:style-name="T136">05.</text:span></text:span><text:span text:style-name="CharStyle9"><text:span text:style-name="T130">1912, zatwierdzoną przez najwyższą naszą instancję polityczną Koło sejmowe dnia 9.</text:span></text:span><text:span text:style-name="CharStyle9"><text:span text:style-name="T136">12.</text:span></text:span><text:span text:style-name="CharStyle9"><text:span text:style-name="T130">1912 oświadcza się za załatwieniem tej sprawy w myśl uchwały majowej Koła Polskiego i uchwały grudniowej Koła sejmowego, wedle której już w Najw[yższym] Postanowieniu, zapowiadającym założenie Uniwersytetu Ruskiego winno być stwierdzone, że Uniwersytet Lwowski jest polski a polskość jego winna być zapewniona na okres przejściowy ściśle określony oraz wedle której siedzibą Uniwersytetu Ruskiego nie może być Lwów.”</text:span></text:span></text:p>
      <text:p text:style-name="P42"/>
      <text:p text:style-name="Text_20_body"><text:span text:style-name="CharStyle7"><text:span text:style-name="T43">Przewodniczący wiecu: </text:span></text:span><text:span text:style-name="CharStyle10"><text:span text:style-name="T43">Jerzy Piwocki</text:span></text:span></text:p>
      <text:p text:style-name="Text_20_body"><text:span text:style-name="CharStyle7"><text:span text:style-name="T43">Sekretarz wiecu: </text:span></text:span><text:span text:style-name="CharStyle10"><text:span text:style-name="T43">Turowski</text:span></text:span></text:p>
      <text:p text:style-name="Text_20_body"><text:span text:style-name="CharStyle38"><text:span text:style-name="T43">Źródło: </text:span></text:span><text:span text:style-name="CharStyle7"><text:span text:style-name="T43">AUJ, S </text:span></text:span><text:span text:style-name="CharStyle7"><text:span text:style-name="T98">2</text:span></text:span><text:span text:style-name="CharStyle7"><text:span text:style-name="T43"> 738, „Wiece ogólnouniwersyteckie”.</text:span></text:span></text:p>
      <text:p text:style-name="Text_20_body"><text:soft-page-break/><text:span text:style-name="CharStyle35"><text:span text:style-name="T43"/></text:span></text:p>
      <text:p text:style-name="Text_20_body"><text:span text:style-name="CharStyle35"><text:span text:style-name="T43">Dok. nr 2A</text:span></text:span></text:p>
      <text:p text:style-name="Text_20_body"><text:span text:style-name="CharStyle7"><text:span text:style-name="T43">rkps, brudnopis</text:span></text:span></text:p>
      <text:p text:style-name="Text_20_body"><text:span text:style-name="CharStyle7"><text:span text:style-name="T43">W Krakowie, dnia 17.</text:span></text:span><text:span text:style-name="CharStyle7"><text:span text:style-name="T98">01.</text:span></text:span><text:span text:style-name="CharStyle7"><text:span text:style-name="T43">1913 Jaśnie Wielmożny Panie Szefie Sekcji!</text:span></text:span></text:p>
      <text:p text:style-name="Text_20_body"><text:span text:style-name="CharStyle7"><text:span text:style-name="T43">Mam zaszczyt podziękować niniejszym Jaśnie Wielmożnemu Panu za przesłane mi zawiadomienie o przebiegu wiecu obywatelskiego, który odbył się w Krakowie w dniu 10.</text:span></text:span><text:span text:style-name="CharStyle7"><text:span text:style-name="T98">01</text:span></text:span><text:span text:style-name="CharStyle7"><text:span text:style-name="T43"> b[ieżącego] r[oku] w sprawie Uniwersytetu Ruskiego we Lwowie.</text:span></text:span></text:p>
      <text:p text:style-name="P40"><text:span text:style-name="CharStyle7"><text:span text:style-name="T43">Łączę wyrazy prawdziwego szacunku i poważania </text:span></text:span></text:p>
      <text:p text:style-name="P40"><text:span text:style-name="CharStyle7"><text:span text:style-name="T43">Rektor [Zoll]</text:span></text:span></text:p>
      <text:p text:style-name="P40"><text:span text:style-name="CharStyle16"><text:span text:style-name="T98"/></text:span></text:p>
      <text:p text:style-name="Text_20_body"><text:span text:style-name="CharStyle16"><text:span text:style-name="T98">Str. </text:span></text:span><text:span text:style-name="CharStyle16"><text:span text:style-name="T43">201</text:span></text:span></text:p>
      <text:p text:style-name="Text_20_body"><text:span text:style-name="CharStyle38"><text:span text:style-name="T43">Źródło: </text:span></text:span><text:span text:style-name="CharStyle7"><text:span text:style-name="T43">AUJ, S </text:span></text:span><text:span text:style-name="CharStyle7"><text:span text:style-name="T98">2</text:span></text:span><text:span text:style-name="CharStyle7"><text:span text:style-name="T43"> 738, „Wiece ogólnouniwersyteckie”.</text:span></text:span></text:p>
      <text:p text:style-name="Text_20_body"><text:span text:style-name="CharStyle41"><text:span text:style-name="T43">Dok. nr 3</text:span></text:span></text:p>
      <text:p text:style-name="Text_20_body"><text:span text:style-name="CharStyle7"><text:span text:style-name="T43">rkps</text:span></text:span></text:p>
      <text:p text:style-name="Text_20_body"><text:span text:style-name="CharStyle7"><text:span text:style-name="T43">Do Jaśnie Wielmożnego</text:span></text:span></text:p>
      <text:p text:style-name="Text_20_body"><text:span text:style-name="CharStyle7"><text:span text:style-name="T43">Pana prof. dr Emila Godlewskiego iun.</text:span></text:span></text:p>
      <text:p text:style-name="Text_20_body"><text:span text:style-name="CharStyle7"><text:span text:style-name="T43">Łaskawy Panie Kolego!</text:span></text:span></text:p>
      <text:p text:style-name="Text_20_body"><text:span text:style-name="CharStyle7"><text:span text:style-name="T43">Postawiliście mnie, czcigodni Koledzy, Waszym żądaniem z soboty w sytuacji nader przykrej. Nie lubię odmawiać, a jakżesz mi przykro uczynić to wobec życzenia objawionego ze strony uniwersyteckich Kolegów. A jednak nie mogę postąpić inaczej. Gdybym miał spełnić wasze życzenie, stanąłbym w sprzeczności z samym sobą-jestem gotów ustąpić z rektoratu, ale niepodobna mi sprzeniewierzyć się temu, co mi dyktuje moje poczucie prawne. Może ktoś nazwie to ciasnotą, ja tłumaczę się swym zawodowym wykształceniem i sposobem myślenia.</text:span></text:span></text:p>
      <text:p text:style-name="Text_20_body"><text:span text:style-name="CharStyle7"><text:span text:style-name="T43">Proszę was więc bardzo, żebyście zadowolili się zebraniem profesorskim, zwołanym za moją wiedzą, w lokalu uniwersyteckim, ale nie pod moim przewodnictwem i bez mego współdziałania. Proszę Was także o to, aby owa niechęć, czy rozgoryczenie nawet - o jakim wspominaliście, że mogą być następstwem odmowy z mej strony - nie wpłynęły na wasze uchwały i aby tym samym - jak było waszym życzeniem - nie została zakłócona w ciele nauczycielskim naszej Wszechnicy harmonia, na której nie tylko Wam, ale i mnie, i wszystkim nam bardzo zależy i zależeć powinno. Co do siebie, proszę Was wreszcie czcigodni Koledzy o wyrozumiałość i zrozumienie, że nie odstępuję od sobotniej swej decyzji nie z uporu, ale z głębokiego przekonania, że tak, a nie inaczej postąpić mi należy.</text:span></text:span></text:p>
      <text:p text:style-name="P40"><text:span text:style-name="CharStyle7"><text:span text:style-name="T43">Powtarzam jeszcze raz to, co powiedziałem w sobotę, że gdybyście Koledzy byli do mnie przybyli przed zwołaniem Senatu, byłbym poddał się waszej woli i byłbym zwołał ogólne </text:span></text:span><text:soft-page-break/><text:span text:style-name="CharStyle7"><text:span text:style-name="T43">zebranie profesorów i docentów. Skoro jednak Senat rezolucję swą wydał uważam sprawę ze stanowiska naszej wszechnicy za załatwioną. Rezolucja Senatu musi uchodzić - moim zdaniem - i w każdym słowie w niej zawartym, a nawet, co do tego, co Senat uznał za stosowne nie wypowiedzieć - za głos i opinię Uniwersytetu Jagiellońskiego. Senat jest bowiem tym organem, który na podstawie odwiecznych statutów, uznanych i w ustawach austriackich, jest organem powołanym do przemawiania i działania imieniem Uniwersytetu jako korporacji, jako żywego organizmu socjalnego. Z</text:span></text:span><text:span text:style-name="CharStyle7"><text:span text:style-name="T46"> vis ac potestas </text:span></text:span><text:span text:style-name="CharStyle7"><text:span text:style-name="T43">uchwały Senatu byłoby więc niezgodnym, gdyby później odezwał się jeszcze głos ogółu profesorów i docentów z rektorem na czele - w innej formie, jak tylko w tej, o której Wam mówiłem, t[o] j[est] w formie zupełnego akcesu do tej uchwały. Tego wymaga - zdaniem moim - zdrowie naszego organizmu i tego wymaga porządek prawny, na który jako rektor w swej mowie inauguracyjnej złożyłem uroczyste ślubowanie wobec Was wszystkich i wobec młodzieży i którego przestrzeganie uważałem i uważam przede wszystkim za obowiązek patriotyczny - za źródło siły i lepszej przyszłości. A jakkolwiek w owej mowie piętnowałem wybujały indywidualizm, jako naszą chorobę dziedziczną, jakkolwiek podkreślałem jako obowiązek patriotyczny podporządkowywanie woli własnej pod wolę ogółu lub tych, którzy ten ogół reprezentują, to jednak widzicie, że nie zaślepia mnie i w tym kierunku żaden fanatyzm, skoro uznaję w zupełności, że pewni członkowie naszego ciała nauczycielskiego i po uchwale Senatu mogą opinię swą w tej samej sprawie na zebraniu uniwersyteckim objawić i do publicznej wiadomości postawić.</text:span></text:span></text:p>
      <text:p text:style-name="Text_20_body"><text:span text:style-name="CharStyle16"><text:span text:style-name="T43"/></text:span></text:p>
      <text:p text:style-name="Text_20_body"><text:span text:style-name="CharStyle16"><text:span text:style-name="T98">Str. </text:span></text:span><text:span text:style-name="CharStyle16"><text:span text:style-name="T43">202</text:span></text:span></text:p>
      <text:p text:style-name="Text_20_body"><text:span text:style-name="CharStyle7"><text:span text:style-name="T43">Decyzję moją umocnił jeszcze inny wzgląd, leżący już prawie wyłącznie w sferze etyki, tj. lojalność wobec uchwał Senatu. Ten czynnik lojalności, zawsze dotychczas - o ile pamiętam - przestrzegany w łonie Senatu, wzmocnił się niezwykle od czasu ostatniego naszego senackiego zebrania. Wówczas to bowiem podniosły i budujący przykład lojalności dało nam kilku starszych kolegów, którzy upadłszy przy głosowaniu z wniesionymi do projektu poprawkami, przy końcowym głosowaniu oddali swe vota za projektem większości, aby w tak doniosłej sprawie głos Uniwersytetu Jagiellońskiego polegał na jednomyślnej uchwale Senatu.</text:span></text:span></text:p>
      <text:p text:style-name="Text_20_body"><text:span text:style-name="CharStyle7"><text:span text:style-name="T43">Stosując się do danego Kolegom w sobotę przyrzeczeniu zwołam jak najrychlej Senat, aby powziął uchwałę w sprawie danej Wam przeze mnie odpowiedzi.</text:span></text:span></text:p>
      <text:p text:style-name="Text_20_body"><text:span text:style-name="CharStyle7"><text:span text:style-name="T43">Proszę łaskawego Kolegi, aby raczył uwiadomić Kolegów, którzy do mnie w sobotę przybyli o treści tego pisma.</text:span></text:span></text:p>
      <text:p text:style-name="Text_20_body"><text:span text:style-name="CharStyle10"><text:span text:style-name="T43">Zoll iun.</text:span></text:span></text:p>
      <text:p text:style-name="Text_20_body"><text:soft-page-break/><text:span text:style-name="CharStyle7"><text:span text:style-name="T43">Kraków, d[nia] 13 1 1913</text:span></text:span></text:p>
      <text:p text:style-name="Text_20_body"><text:span text:style-name="CharStyle38"><text:span text:style-name="T43"/></text:span></text:p>
      <text:p text:style-name="Text_20_body"><text:span text:style-name="CharStyle38"><text:span text:style-name="T43">Źródło: </text:span></text:span><text:span text:style-name="CharStyle7"><text:span text:style-name="T43">AUJ, S </text:span></text:span><text:span text:style-name="CharStyle7"><text:span text:style-name="T98">2</text:span></text:span><text:span text:style-name="CharStyle7"><text:span text:style-name="T43"> 738, „Wiece ogólnouniwersyteckie”.</text:span></text:span></text:p>
      <text:p text:style-name="Text_20_body"><text:span text:style-name="CharStyle47"><text:span text:style-name="T43">Dok. nr 4</text:span></text:span></text:p>
      <text:p text:style-name="Text_20_body"><text:span text:style-name="CharStyle7"><text:span text:style-name="T43">rkps</text:span></text:span></text:p>
      <text:p text:style-name="Text_20_body"><text:span text:style-name="CharStyle7"><text:span text:style-name="T43">Magnificencjo!</text:span></text:span></text:p>
      <text:p text:style-name="P31"><text:span text:style-name="CharStyle7"><text:span text:style-name="T43">Imieniem grupy kolegów mam zaszczyt zawiadomić Magnificencję, że dziś tj. dn[ia] 14.</text:span></text:span><text:span text:style-name="CharStyle7"><text:span text:style-name="T98">01</text:span></text:span><text:span text:style-name="CharStyle7"><text:span text:style-name="T43"> [1913] o godz</text:span></text:span><text:span text:style-name="CharStyle7"><text:span text:style-name="T112">[</text:span></text:span><text:span text:style-name="CharStyle7"><text:span text:style-name="T43">inie] </text:span></text:span><text:span text:style-name="CharStyle7"><text:span text:style-name="T98">siódm</text:span></text:span><text:span text:style-name="CharStyle7"><text:span text:style-name="T43">ej odbędzie się w sali 4 seminarium filozofii chrześcijańskiej] narada w sprawie zwołania zebrania prywatnego profesorskiego w sprawie Uniwers</text:span></text:span><text:span text:style-name="CharStyle7"><text:span text:style-name="T112">[</text:span></text:span><text:span text:style-name="CharStyle7"><text:span text:style-name="T43">ytetu] Lwowskiego. Podając tą rzecz do wiadomości magnificencji pragnę dodać, że na tym zebraniu zastanawiać się chcemy nad rezolucją, która by była podana na zebraniu ogólnym profesorów. Udział w zebraniu obiecali wziąć profesorowie [Tadeusz] Browicz</text:span></text:span><text:span text:style-name="CharStyle7"><text:span text:style-name="T7"> </text:span></text:span><text:span text:style-name="CharStyle7"><text:span text:style-name="T40">[</text:span></text:span><text:bookmark-start text:name="p.174"/><text:a xlink:type="simple" xlink:href="#przypis174" text:style-name="Internet_20_link" text:visited-style-name="Visited_20_Internet_20_Link"><text:span text:style-name="CharStyle7"><text:span text:style-name="T130">przypis 174</text:span></text:span></text:a><text:bookmark-end text:name="p.174"/><text:span text:style-name="CharStyle7"><text:span text:style-name="T40">]</text:span></text:span><text:span text:style-name="CharStyle7"><text:span text:style-name="T43">, [Emil] Godlewski sen., [Stefan] Surzycki, [Franciszek] Gabryl</text:span></text:span><text:span text:style-name="CharStyle7"><text:span text:style-name="T7"> </text:span></text:span><text:span text:style-name="CharStyle7"><text:span text:style-name="T40">[</text:span></text:span><text:bookmark-start text:name="p.175"/><text:a xlink:type="simple" xlink:href="#przypis175" text:style-name="Internet_20_link" text:visited-style-name="Visited_20_Internet_20_Link"><text:span text:style-name="CharStyle7"><text:span text:style-name="T130">przypis 175</text:span></text:span></text:a><text:bookmark-end text:name="p.175"/><text:span text:style-name="CharStyle7"><text:span text:style-name="T40">]</text:span></text:span><text:span text:style-name="CharStyle7"><text:span text:style-name="T43">, [Jan] Rozwadowski</text:span></text:span><text:span text:style-name="CharStyle7"><text:span text:style-name="T7"> </text:span></text:span><text:span text:style-name="CharStyle7"><text:span text:style-name="T40">[</text:span></text:span><text:bookmark-start text:name="p.176"/><text:a xlink:type="simple" xlink:href="#przypis176" text:style-name="Internet_20_link" text:visited-style-name="Visited_20_Internet_20_Link"><text:span text:style-name="CharStyle7"><text:span text:style-name="T130">przypis 176</text:span></text:span></text:a><text:bookmark-end text:name="p.176"/><text:span text:style-name="CharStyle7"><text:span text:style-name="T40">]</text:span></text:span><text:span text:style-name="CharStyle7"><text:span text:style-name="T43">, [Leon] Marchlewski, [Marian] Raciborski </text:span></text:span><text:span text:style-name="CharStyle7"><text:span text:style-name="T40">[</text:span></text:span><text:bookmark-start text:name="p.177"/><text:a xlink:type="simple" xlink:href="#przypis177" text:style-name="Internet_20_link" text:visited-style-name="Visited_20_Internet_20_Link"><text:span text:style-name="CharStyle7"><text:span text:style-name="T130">przypis 177</text:span></text:span></text:a><text:bookmark-end text:name="p.177"/><text:span text:style-name="CharStyle7"><text:span text:style-name="T40">]</text:span></text:span><text:span text:style-name="CharStyle7"><text:span text:style-name="T43">, [Stanisław] Stroński, S[tanisław] Krzyżanowski</text:span></text:span><text:span text:style-name="CharStyle7"><text:span text:style-name="T7"> </text:span></text:span><text:span text:style-name="CharStyle7"><text:span text:style-name="T40">[</text:span></text:span><text:bookmark-start text:name="p.178"/><text:a xlink:type="simple" xlink:href="#przypis178" text:style-name="Internet_20_link" text:visited-style-name="Visited_20_Internet_20_Link"><text:span text:style-name="CharStyle7"><text:span text:style-name="T130">przypis 178</text:span></text:span></text:a><text:bookmark-end text:name="p.178"/><text:span text:style-name="CharStyle7"><text:span text:style-name="T40">]</text:span></text:span><text:span text:style-name="CharStyle7"><text:span text:style-name="T43">; nadto prosimy także p[ana] Rektora [Franciszka Ksawerego] Fiericha </text:span></text:span><text:span text:style-name="CharStyle7"><text:span text:style-name="T98">[</text:span></text:span><text:bookmark-start text:name="p.179"/><text:a xlink:type="simple" xlink:href="#przypis179" text:style-name="Internet_20_link" text:visited-style-name="Visited_20_Internet_20_Link"><text:span text:style-name="CharStyle7"><text:span text:style-name="T130">przypis 179</text:span></text:span></text:a><text:bookmark-end text:name="p.179"/><text:span text:style-name="CharStyle7"><text:span text:style-name="T98">] - </text:span></text:span><text:span text:style-name="CharStyle7"><text:span text:style-name="T43">jak i [Aleksandra Włodzimierza] Czerkawskiego</text:span></text:span><text:span text:style-name="CharStyle7"><text:span text:style-name="T7"> </text:span></text:span><text:span text:style-name="CharStyle7"><text:span text:style-name="T40">[</text:span></text:span><text:bookmark-start text:name="p.180"/><text:a xlink:type="simple" xlink:href="#przypis180" text:style-name="Internet_20_link" text:visited-style-name="Visited_20_Internet_20_Link"><text:span text:style-name="CharStyle7"><text:span text:style-name="T130">przypis 180</text:span></text:span></text:a><text:bookmark-end text:name="p.180"/><text:span text:style-name="CharStyle7"><text:span text:style-name="T40">]</text:span></text:span><text:span text:style-name="CharStyle7"><text:span text:style-name="T43">.</text:span></text:span></text:p>
      <text:p text:style-name="Text_20_body"><text:span text:style-name="CharStyle16"><text:span text:style-name="T43"/></text:span></text:p>
      <text:p text:style-name="Text_20_body"><text:span text:style-name="CharStyle16"><text:span text:style-name="T98">Str. </text:span></text:span><text:span text:style-name="CharStyle16"><text:span text:style-name="T43">203</text:span></text:span></text:p>
      <text:p text:style-name="Text_20_body"><text:span text:style-name="CharStyle7"><text:span text:style-name="T43">Za obecność magnificencji na tym zebraniu bylibyśmy oczywiście nadzwyczajnie wdzięczni.</text:span></text:span></text:p>
      <text:p text:style-name="Text_20_body"><text:span text:style-name="CharStyle7"><text:span text:style-name="T43">Łączę wyrazy najgłębszego szacunku i poważania</text:span></text:span></text:p>
      <text:p text:style-name="Text_20_body"><text:span text:style-name="CharStyle7"><text:span text:style-name="T43">Emil Godlewski iun.</text:span></text:span></text:p>
      <text:p text:style-name="Text_20_body"><text:span text:style-name="CharStyle7"><text:span text:style-name="T43">Kraków, dn[ia] 14.</text:span></text:span><text:span text:style-name="CharStyle7"><text:span text:style-name="T99">01.</text:span></text:span><text:span text:style-name="CharStyle7"><text:span text:style-name="T43">1913</text:span></text:span></text:p>
      <text:p text:style-name="Text_20_body"><text:span text:style-name="CharStyle38"><text:span text:style-name="T43">Źródło: </text:span></text:span><text:span text:style-name="CharStyle7"><text:span text:style-name="T43">AUJ, S </text:span></text:span><text:span text:style-name="CharStyle7"><text:span text:style-name="T99">2</text:span></text:span><text:span text:style-name="CharStyle7"><text:span text:style-name="T43"> 738, „Wiece ogólnouniwersyteckie”.</text:span></text:span></text:p>
      <text:p text:style-name="Text_20_body"><text:span text:style-name="CharStyle12"><text:span text:style-name="T43"/></text:span></text:p>
      <text:h text:style-name="Heading_20_2" text:outline-level="2"><text:span text:style-name="CharStyle12"><text:span text:style-name="T130">PRZYPISY</text:span></text:span></text:h>
      <text:p text:style-name="P14"><text:span text:style-name="CharStyle12"><text:span text:style-name="T44"/></text:span></text:p>
      <text:p text:style-name="P18"><text:bookmark-start text:name="przypis1"/><text:span text:style-name="CharStyle12"><text:span text:style-name="T44">Przypis 1</text:span></text:span><text:bookmark-end text:name="przypis1"/><text:span text:style-name="CharStyle12"><text:span text:style-name="T44">. </text:span></text:span><text:span text:style-name="CharStyle12"><text:span text:style-name="T100">W. Szajnocha, </text:span></text:span><text:span text:style-name="CharStyle13"><text:span text:style-name="T100">Sprawozdanie rektora za rok szkolny 1911/1912,</text:span></text:span><text:span text:style-name="CharStyle12"><text:span text:style-name="T100"> w: </text:span></text:span><text:span text:style-name="CharStyle13"><text:span text:style-name="T100">Kronika Uniwersytetu Jagiellońskiego za rok szkolny 1911/1912,</text:span></text:span><text:span text:style-name="CharStyle12"><text:span text:style-name="T100"> Kraków 1912, s. 17. </text:span></text:span><text:a xlink:type="simple" xlink:href="#p.1"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8"><text:bookmark-start text:name="przypis2"/><text:span text:style-name="CharStyle12"><text:span text:style-name="T44">Przypis 2</text:span></text:span><text:bookmark-end text:name="przypis2"/><text:span text:style-name="CharStyle12"><text:span text:style-name="T44">. [F. Zoll], </text:span></text:span><text:span text:style-name="CharStyle13"><text:span text:style-name="T44">Wspomnienia Fryderyka Zolla (1865-1948),</text:span></text:span><text:span text:style-name="CharStyle12"><text:span text:style-name="T44"> opra</text:span></text:span><text:span text:style-name="CharStyle12"><text:span text:style-name="T65">c</text:span></text:span><text:span text:style-name="CharStyle12"><text:span text:style-name="T44">. I. Homola-Skąpska, Kraków 2000, s. 146. Tam data uroczystej inauguracji podana jest na dzień 12.</text:span></text:span><text:span text:style-name="CharStyle12"><text:span text:style-name="T65">10.</text:span></text:span><text:span text:style-name="CharStyle12"><text:span text:style-name="T44">1912. </text:span></text:span><text:a xlink:type="simple" xlink:href="#p.2" text:style-name="Internet_20_link" text:visited-style-name="Visited_20_Internet_20_Link"><text:span text:style-name="CharStyle3"><text:span text:style-name="T137">Wróć do treści głównej.</text:span></text:span></text:a></text:p>
      <text:p text:style-name="P14"><text:soft-page-break/><text:span text:style-name="CharStyle12"><text:span text:style-name="T44"/></text:span></text:p>
      <text:p text:style-name="P18"><text:bookmark-start text:name="przypis3"/><text:span text:style-name="CharStyle12"><text:span text:style-name="T44">Przypis 3</text:span></text:span><text:bookmark-end text:name="przypis3"/><text:span text:style-name="CharStyle12"><text:span text:style-name="T44">. </text:span></text:span><text:span text:style-name="CharStyle12"><text:span text:style-name="T100">F. Zoll, Z </text:span></text:span><text:span text:style-name="CharStyle13"><text:span text:style-name="T100">archiwum sędziego cywilisty,</text:span></text:span><text:span text:style-name="CharStyle12"><text:span text:style-name="T100"> w: </text:span></text:span><text:span text:style-name="CharStyle13"><text:span text:style-name="T100">Kronika Uniwersytetu Jagiellońskiego za rok szkolny 1911/1912,</text:span></text:span><text:span text:style-name="CharStyle12"><text:span text:style-name="T100"> Kraków 1912, s. 21-32. </text:span></text:span><text:a xlink:type="simple" xlink:href="#p.3"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8"><text:bookmark-start text:name="przypis4"/><text:span text:style-name="CharStyle12"><text:span text:style-name="T44">Przypis 4</text:span></text:span><text:bookmark-end text:name="przypis4"/><text:span text:style-name="CharStyle12"><text:span text:style-name="T44">. </text:span></text:span><text:span text:style-name="CharStyle12"><text:span text:style-name="T65">A</text:span></text:span><text:span text:style-name="CharStyle12"><text:span text:style-name="T44">PKr, Akta Gimnazjum i Liceum B. Nowodworskiego, sygn. 194, kopia świadectwa maturalnego, k. 162. </text:span></text:span><text:a xlink:type="simple" xlink:href="#p.4"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8"><text:bookmark-start text:name="przypis5"/><text:span text:style-name="CharStyle12"><text:span text:style-name="T44">Przypis 5</text:span></text:span><text:bookmark-end text:name="przypis5"/><text:span text:style-name="CharStyle12"><text:span text:style-name="T44">. AUJ, sygn. WP </text:span></text:span><text:span text:style-name="CharStyle12"><text:span text:style-name="T65">2</text:span></text:span><text:span text:style-name="CharStyle12"><text:span text:style-name="T44"> 520,</text:span></text:span><text:span text:style-name="CharStyle12"><text:span text:style-name="T54"> </text:span></text:span><text:span text:style-name="CharStyle13"><text:span text:style-name="T54">Liber rigorosorum Facultatis juridico-politicae C. Univeritatis Jagiellonicae </text:span></text:span><text:span text:style-name="CharStyle19"><text:span text:style-name="T54">Cracoviensis,</text:span></text:span><text:span text:style-name="CharStyle20"><text:span text:style-name="T44"> t. </text:span></text:span><text:span text:style-name="CharStyle20"><text:span text:style-name="T65">6</text:span></text:span><text:span text:style-name="CharStyle20"><text:span text:style-name="T44">: 1885-1893, poz. 67. </text:span></text:span><text:a xlink:type="simple" xlink:href="#p.5"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8"><text:bookmark-start text:name="przypis6"/><text:span text:style-name="CharStyle12"><text:span text:style-name="T44">Przypis 6</text:span></text:span><text:bookmark-end text:name="przypis6"/><text:span text:style-name="CharStyle12"><text:span text:style-name="T44">. AUJ, sygn. S </text:span></text:span><text:span text:style-name="CharStyle12"><text:span text:style-name="T65">2</text:span></text:span><text:span text:style-name="CharStyle12"><text:span text:style-name="T44"> 619, Teczka osobowa Fryderyka Zolla iun., karta personalna. </text:span></text:span><text:a xlink:type="simple" xlink:href="#p.6"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8"><text:bookmark-start text:name="przypis7"/><text:span text:style-name="CharStyle12"><text:span text:style-name="T44">Przypis 7</text:span></text:span><text:bookmark-end text:name="przypis7"/><text:span text:style-name="CharStyle12"><text:span text:style-name="T44">. </text:span></text:span><text:span text:style-name="CharStyle13"><text:span text:style-name="T44">Fryderyk Zoll (młodszy),</text:span></text:span><text:span text:style-name="CharStyle12"><text:span text:style-name="T44"> w: </text:span></text:span><text:span text:style-name="CharStyle13"><text:span text:style-name="T44">Poczet prawników polskich,</text:span></text:span><text:span text:style-name="CharStyle12"><text:span text:style-name="T44"> opra</text:span></text:span><text:span text:style-name="CharStyle12"><text:span text:style-name="T65">c</text:span></text:span><text:span text:style-name="CharStyle12"><text:span text:style-name="T44">. K. Pol, Warszawa 2000, s. 667-686. </text:span></text:span><text:a xlink:type="simple" xlink:href="#p.7"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8"><text:bookmark-start text:name="przypis8"/><text:span text:style-name="CharStyle12"><text:span text:style-name="T44">Przypis 8</text:span></text:span><text:bookmark-end text:name="przypis8"/><text:span text:style-name="CharStyle12"><text:span text:style-name="T44">. AUJ, sygn. S </text:span></text:span><text:span text:style-name="CharStyle12"><text:span text:style-name="T65">2</text:span></text:span><text:span text:style-name="CharStyle12"><text:span text:style-name="T44"> 619, Teczka osobowa Fryderyka Zolla iun., pismo o nominacji wydane przez</text:span></text:span><text:span text:style-name="CharStyle12"><text:span text:style-name="T68"> Ministerium fur Cultus und Unterricht </text:span></text:span><text:span text:style-name="CharStyle12"><text:span text:style-name="T44">z 9.</text:span></text:span><text:span text:style-name="CharStyle12"><text:span text:style-name="T65">10.</text:span></text:span><text:span text:style-name="CharStyle12"><text:span text:style-name="T44">1897. </text:span></text:span><text:a xlink:type="simple" xlink:href="#p.8"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8"><text:bookmark-start text:name="przypis9"/><text:span text:style-name="CharStyle12"><text:span text:style-name="T44">Przypis 9</text:span></text:span><text:bookmark-end text:name="przypis9"/><text:span text:style-name="CharStyle12"><text:span text:style-name="T44">. </text:span></text:span><text:span text:style-name="CharStyle20"><text:span text:style-name="T44">AAN, MWRiOP, sygn. 6924 (mf B 15917), Akta osobowe Fryderyka Zolla, list dziekana WPA prof. S. Estreichera do Ministra WR</text:span></text:span><text:span text:style-name="CharStyle20"><text:span text:style-name="T101">i</text:span></text:span><text:span text:style-name="CharStyle20"><text:span text:style-name="T44">OP z 20.</text:span></text:span><text:span text:style-name="CharStyle20"><text:span text:style-name="T65">08.</text:span></text:span><text:span text:style-name="CharStyle20"><text:span text:style-name="T44">1919, k. 15-18. </text:span></text:span><text:a xlink:type="simple" xlink:href="#p.9"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8"><text:bookmark-start text:name="przypis10"/><text:span text:style-name="CharStyle12"><text:span text:style-name="T44">Przypis 10</text:span></text:span><text:bookmark-end text:name="przypis10"/><text:span text:style-name="CharStyle12"><text:span text:style-name="T44">. </text:span></text:span><text:span text:style-name="CharStyle13"><text:span text:style-name="T100">Fryderyk Zoll (1865-1948),</text:span></text:span><text:span text:style-name="CharStyle12"><text:span text:style-name="T100"> w: </text:span></text:span><text:span text:style-name="CharStyle13"><text:span text:style-name="T100">Poczet rektorów Uniwersytetu Jagiellońskiego 1400-2000,</text:span></text:span><text:span text:style-name="CharStyle12"><text:span text:style-name="T100"> opra</text:span></text:span><text:span text:style-name="CharStyle12"><text:span text:style-name="T65">c</text:span></text:span><text:span text:style-name="CharStyle12"><text:span text:style-name="T100">. </text:span></text:span><text:span text:style-name="CharStyle20"><text:span text:style-name="T100">Z. Pietrzyk, Kraków 2000, s. 305. </text:span></text:span><text:a xlink:type="simple" xlink:href="#p.10"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9"><text:bookmark-start text:name="przypis11"/><text:span text:style-name="CharStyle12"><text:span text:style-name="T44">Przypis 11</text:span></text:span><text:bookmark-end text:name="przypis11"/><text:span text:style-name="CharStyle12"><text:span text:style-name="T44">. </text:span></text:span><text:span text:style-name="CharStyle9"><text:span text:style-name="T44">AUJ, sygn. WP </text:span></text:span><text:span text:style-name="CharStyle9"><text:span text:style-name="T71">2</text:span></text:span><text:span text:style-name="CharStyle9"><text:span text:style-name="T44"> 84, „Protokoły posiedzeń Rady WPA z lat 1907/</text:span></text:span><text:span text:style-name="CharStyle9"><text:span text:style-name="T102">19</text:span></text:span><text:span text:style-name="CharStyle9"><text:span text:style-name="T44">08-1916”, protokół z posiedzenia Rady WPA UJ z 18.</text:span></text:span><text:span text:style-name="CharStyle9"><text:span text:style-name="T71">05.</text:span></text:span><text:span text:style-name="CharStyle9"><text:span text:style-name="T44">1912, k. 178. Elektorów z każdego wydziału było czterech. Zob. AUJ, sygn. WP </text:span></text:span><text:span text:style-name="CharStyle9"><text:span text:style-name="T71">2</text:span></text:span><text:span text:style-name="CharStyle9"><text:span text:style-name="T44"> 94, „Wybory Rektora w latach 1851-1928”, pismo W. Szajnochy z 10.</text:span></text:span><text:span text:style-name="CharStyle9"><text:span text:style-name="T71">05.</text:span></text:span><text:span text:style-name="CharStyle9"><text:span text:style-name="T44">1912. </text:span></text:span><text:a xlink:type="simple" xlink:href="#p.11"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9"><text:bookmark-start text:name="przypis12"/><text:span text:style-name="CharStyle12"><text:span text:style-name="T44">Przypis 12</text:span></text:span><text:bookmark-end text:name="przypis12"/><text:span text:style-name="CharStyle12"><text:span text:style-name="T44">. </text:span></text:span><text:span text:style-name="CharStyle9"><text:span text:style-name="T44">AUJ, sygn. S </text:span></text:span><text:span text:style-name="CharStyle9"><text:span text:style-name="T71">2</text:span></text:span><text:span text:style-name="CharStyle9"><text:span text:style-name="T44"> 539, „Wybory rektorów, dziekanów i delegatów do Senatu 1895-1918”, protokół spisany 10.</text:span></text:span><text:span text:style-name="CharStyle9"><text:span text:style-name="T71">06.</text:span></text:span><text:span text:style-name="CharStyle9"><text:span text:style-name="T44">1912 z powodu wyboru Rektora UJ na rok szkolny 1912/1913. </text:span></text:span><text:a xlink:type="simple" xlink:href="#p.12"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9"><text:bookmark-start text:name="przypis13"/><text:soft-page-break/><text:span text:style-name="CharStyle12"><text:span text:style-name="T44">Przypis 13</text:span></text:span><text:bookmark-end text:name="przypis13"/><text:span text:style-name="CharStyle12"><text:span text:style-name="T44">. </text:span></text:span><text:span text:style-name="CharStyle9"><text:span text:style-name="T44">AUJ, sygn. S </text:span></text:span><text:span text:style-name="CharStyle9"><text:span text:style-name="T71">2</text:span></text:span><text:span text:style-name="CharStyle9"><text:span text:style-name="T44"> 539, „Wybory rektorów, dziekanów i delegatów do Senatu 1895-1918”, protokół spisany 10.</text:span></text:span><text:span text:style-name="CharStyle9"><text:span text:style-name="T71">06.</text:span></text:span><text:span text:style-name="CharStyle9"><text:span text:style-name="T44">1912 z powodu wyboru Rektora UJ na rok szkolny 1912/1913. </text:span></text:span><text:a xlink:type="simple" xlink:href="#p.13"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9"><text:bookmark-start text:name="przypis14"/><text:span text:style-name="CharStyle12"><text:span text:style-name="T44">Przypis 14</text:span></text:span><text:bookmark-end text:name="przypis14"/><text:span text:style-name="CharStyle12"><text:span text:style-name="T44">. </text:span></text:span><text:span text:style-name="CharStyle9"><text:span text:style-name="T44">AUJ, sygn. WP </text:span></text:span><text:span text:style-name="CharStyle9"><text:span text:style-name="T71">2</text:span></text:span><text:span text:style-name="CharStyle9"><text:span text:style-name="T44"> 94, „Wybory Rektora wiatach 1851-1928”, pismo F. Zolla zawiadamiające Dziekanat WP o objęciu kierownictwa nad uczelnią z 21.</text:span></text:span><text:span text:style-name="CharStyle9"><text:span text:style-name="T71">09.</text:span></text:span><text:span text:style-name="CharStyle9"><text:span text:style-name="T44">1912. </text:span></text:span><text:a xlink:type="simple" xlink:href="#p.14"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19"><text:bookmark-start text:name="przypis15"/><text:span text:style-name="CharStyle12"><text:span text:style-name="T44">Przypis 15</text:span></text:span><text:bookmark-end text:name="przypis15"/><text:span text:style-name="CharStyle12"><text:span text:style-name="T44">. </text:span></text:span><text:span text:style-name="CharStyle9"><text:span text:style-name="T100">AUJ, sygn. S </text:span></text:span><text:span text:style-name="CharStyle9"><text:span text:style-name="T71">2</text:span></text:span><text:span text:style-name="CharStyle9"><text:span text:style-name="T100"> 85, „Protokoły posiedzeń Senatu Akademickiego UJ z lat 1910-1920”, protokół z pierwszego zwyczajnego posiedzenia Senatu Akademickiego UJ z 29.</text:span></text:span><text:span text:style-name="CharStyle9"><text:span text:style-name="T71">10.</text:span></text:span><text:span text:style-name="CharStyle9"><text:span text:style-name="T100">1912. </text:span></text:span><text:a xlink:type="simple" xlink:href="#p.15"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20"><text:bookmark-start text:name="przypis16"/><text:span text:style-name="CharStyle12"><text:span text:style-name="T44">Przypis 16</text:span></text:span><text:bookmark-end text:name="przypis16"/><text:span text:style-name="CharStyle12"><text:span text:style-name="T44">. </text:span></text:span><text:span text:style-name="CharStyle9"><text:span text:style-name="T100">AUJ, sygn. S </text:span></text:span><text:span text:style-name="CharStyle9"><text:span text:style-name="T71">2</text:span></text:span><text:span text:style-name="CharStyle9"><text:span text:style-name="T100"> 85,</text:span></text:span><text:span text:style-name="CharStyle12"><text:span text:style-name="T44"> protokół z drugiego zwyczajnego posiedzenia Senatu Akademickiego UJ z 14.</text:span></text:span><text:span text:style-name="CharStyle12"><text:span text:style-name="T72">12.</text:span></text:span><text:span text:style-name="CharStyle12"><text:span text:style-name="T44">1912. </text:span></text:span><text:a xlink:type="simple" xlink:href="#p.16"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20"><text:bookmark-start text:name="przypis17"/><text:span text:style-name="CharStyle12"><text:span text:style-name="T44">Przypis 17</text:span></text:span><text:bookmark-end text:name="przypis17"/><text:span text:style-name="CharStyle12"><text:span text:style-name="T44">. W. Szajnocha, </text:span></text:span><text:span text:style-name="CharStyle13"><text:span text:style-name="T100">Sprawozdanie rektora za rok szkolny 1911/1912,</text:span></text:span><text:span text:style-name="CharStyle12"><text:span text:style-name="T100"> w: </text:span></text:span><text:span text:style-name="CharStyle13"><text:span text:style-name="T100">Kronika Uniwersytetu Jagiellońskiego za rok szkolny 1911/1912,</text:span></text:span><text:span text:style-name="CharStyle12"><text:span text:style-name="T100"> Kraków 1912,</text:span></text:span><text:span text:style-name="CharStyle12"><text:span text:style-name="T44"> s. 5. W tym samym czasie Uniwersytet starał się pozyskać tereny tzw. gołębnika wojskowego na potrzeby </text:span></text:span><text:span text:style-name="CharStyle12"><text:span text:style-name="T47">Collegium Chemicum</text:span></text:span><text:span text:style-name="CharStyle12"><text:span text:style-name="T44">. </text:span></text:span><text:a xlink:type="simple" xlink:href="#p.17"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20"><text:bookmark-start text:name="przypis18"/><text:span text:style-name="CharStyle12"><text:span text:style-name="T44">Przypis 18</text:span></text:span><text:bookmark-end text:name="przypis18"/><text:span text:style-name="CharStyle12"><text:span text:style-name="T44">. AUJ, sygn. S </text:span></text:span><text:span text:style-name="CharStyle12"><text:span text:style-name="T72">2</text:span></text:span><text:span text:style-name="CharStyle12"><text:span text:style-name="T44"> 85, „Protokoły posiedzeń Senatu Akademickiego UJ z lat 1910-1920”, protokół z drugiego zwyczajnego posiedzenia Senatu Akademickiego UJ z 14.</text:span></text:span><text:span text:style-name="CharStyle12"><text:span text:style-name="T72">12.</text:span></text:span><text:span text:style-name="CharStyle12"><text:span text:style-name="T44">1912; protokół z piątego zwyczajnego posiedzenia Senatu Akademickiego UJ z 15.</text:span></text:span><text:span text:style-name="CharStyle12"><text:span text:style-name="T72">04.</text:span></text:span><text:span text:style-name="CharStyle12"><text:span text:style-name="T44">1913. </text:span></text:span><text:a xlink:type="simple" xlink:href="#p.18"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20"><text:bookmark-start text:name="przypis19"/><text:span text:style-name="CharStyle12"><text:span text:style-name="T44">Przypis 19</text:span></text:span><text:bookmark-end text:name="przypis19"/><text:span text:style-name="CharStyle12"><text:span text:style-name="T44">. AUJ, sygn. S </text:span></text:span><text:span text:style-name="CharStyle12"><text:span text:style-name="T72">2</text:span></text:span><text:span text:style-name="CharStyle12"><text:span text:style-name="T44"> 620, Teczka osobowa Gustawa Pola, pismo M. Sieniatyckiego do Polskiej Komisji Likwidacyjnej z 17.</text:span></text:span><text:span text:style-name="CharStyle12"><text:span text:style-name="T111">01.</text:span></text:span><text:span text:style-name="CharStyle12"><text:span text:style-name="T44">1919. </text:span></text:span><text:a xlink:type="simple" xlink:href="#p.19"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20"><text:bookmark-start text:name="przypis20"/><text:span text:style-name="CharStyle12"><text:span text:style-name="T44">Przypis 2</text:span></text:span><text:span text:style-name="CharStyle12"><text:span text:style-name="T72">0</text:span></text:span><text:bookmark-end text:name="przypis20"/><text:span text:style-name="CharStyle12"><text:span text:style-name="T72">. </text:span></text:span><text:span text:style-name="CharStyle12"><text:span text:style-name="T44">AUJ, sygn. S </text:span></text:span><text:span text:style-name="CharStyle12"><text:span text:style-name="T72">2</text:span></text:span><text:span text:style-name="CharStyle12"><text:span text:style-name="T44"> 620,</text:span></text:span><text:span text:style-name="CharStyle12"><text:span text:style-name="T100"> protokół z trzeciego zwyczajnego posiedzenia Senatu Akademickiego UJ z 28 11913. Później rektor wspomniał jeszcze Wiktora Czermaka, Adama Miodońskiego, Adama Bochenka, Stanisława Pareńskiego. Zob. F. Zoll, </text:span></text:span><text:span text:style-name="CharStyle13"><text:span text:style-name="T100">Sprawozdanie rektora za rok szkolny 1912/1913,</text:span></text:span><text:span text:style-name="CharStyle12"><text:span text:style-name="T100"> w: </text:span></text:span><text:span text:style-name="CharStyle13"><text:span text:style-name="T100">Kronika Uniwersytetu Jagiellońskiego za rok szkolny 1912/1913,</text:span></text:span><text:span text:style-name="CharStyle12"><text:span text:style-name="T100"> Kraków 1913, s. 12-14. </text:span></text:span><text:a xlink:type="simple" xlink:href="#p.20" text:style-name="Internet_20_link" text:visited-style-name="Visited_20_Internet_20_Link"><text:span text:style-name="CharStyle3"><text:span text:style-name="T137">Wróć do treści głównej.</text:span></text:span></text:a></text:p>
      <text:p text:style-name="P14"><text:span text:style-name="CharStyle12"><text:span text:style-name="T72"/></text:span></text:p>
      <text:p text:style-name="P15"><text:bookmark-start text:name="przypis21"/><text:soft-page-break/><text:span text:style-name="CharStyle12"><text:span text:style-name="T44">Przypis 2</text:span></text:span><text:span text:style-name="CharStyle12"><text:span text:style-name="T72">1</text:span></text:span><text:bookmark-end text:name="przypis21"/><text:span text:style-name="CharStyle12"><text:span text:style-name="T72">. AUJ, sygn. Sil 85, „Protokoły posiedzeń Senatu Akademickiego UJ z lat 1910-1920”, protokół z drugiego zwyczajnego posiedzenia Senatu Akademickiego UJ z 4.03.1913. </text:span></text:span><text:a xlink:type="simple" xlink:href="#p.21"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22"/><text:span text:style-name="CharStyle12"><text:span text:style-name="T44">Przypis 2</text:span></text:span><text:span text:style-name="CharStyle12"><text:span text:style-name="T72">2</text:span></text:span><text:bookmark-end text:name="przypis22"/><text:span text:style-name="CharStyle12"><text:span text:style-name="T72">. AUJ, sygn. Sil 85</text:span></text:span><text:span text:style-name="CharStyle13"><text:span text:style-name="T72">,</text:span></text:span><text:span text:style-name="CharStyle12"><text:span text:style-name="T72"> protokół z piątego zwyczajnego posiedzenia Senatu Akademickiego UJ z 15.04.1913. </text:span></text:span><text:a xlink:type="simple" xlink:href="#p.22"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23"/><text:span text:style-name="CharStyle12"><text:span text:style-name="T44">Przypis 2</text:span></text:span><text:span text:style-name="CharStyle12"><text:span text:style-name="T72">3</text:span></text:span><text:bookmark-end text:name="przypis23"/><text:span text:style-name="CharStyle12"><text:span text:style-name="T72">. AUJ, sygn. Sil 85</text:span></text:span><text:span text:style-name="CharStyle13"><text:span text:style-name="T72">,</text:span></text:span><text:span text:style-name="CharStyle12"><text:span text:style-name="T72"> protokół z szóstego posiedzenia zwyczajnego Senatu Akademickiego UJ z 27.05.1913. </text:span></text:span><text:a xlink:type="simple" xlink:href="#p.23"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24"/><text:span text:style-name="CharStyle12"><text:span text:style-name="T44">Przypis 2</text:span></text:span><text:span text:style-name="CharStyle12"><text:span text:style-name="T72">4</text:span></text:span><text:bookmark-end text:name="przypis24"/><text:span text:style-name="CharStyle12"><text:span text:style-name="T72">. AUJ, sygn. S 2 938, „Międzynarodowe kongresy i zjazdy, udział UJ 1891, 1905-1939”, Kongresy geograficzne, geologiczne, oceanograficzne i fotogrametryczne 1910-1939. </text:span></text:span><text:a xlink:type="simple" xlink:href="#p.24"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25"/><text:span text:style-name="CharStyle12"><text:span text:style-name="T44">Przypis 2</text:span></text:span><text:span text:style-name="CharStyle12"><text:span text:style-name="T72">5</text:span></text:span><text:bookmark-end text:name="przypis25"/><text:span text:style-name="CharStyle12"><text:span text:style-name="T72">. AUJ, sygn. S 2 938</text:span></text:span><text:span text:style-name="CharStyle13"><text:span text:style-name="T72">,</text:span></text:span><text:span text:style-name="CharStyle12"><text:span text:style-name="T72"> Międzynarodowe Kongresy zoologiczne, botaniczne i ornitologiczne 1910-1939. </text:span></text:span><text:a xlink:type="simple" xlink:href="#p.25"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26"/><text:span text:style-name="CharStyle12"><text:span text:style-name="T44">Przypis 2</text:span></text:span><text:span text:style-name="CharStyle12"><text:span text:style-name="T72">6</text:span></text:span><text:bookmark-end text:name="przypis26"/><text:span text:style-name="CharStyle12"><text:span text:style-name="T72">. F. Zoll, </text:span></text:span><text:span text:style-name="CharStyle13"><text:span text:style-name="T100">Sprawozdanie rektora za rok szkolny 1912/1913,</text:span></text:span><text:span text:style-name="CharStyle12"><text:span text:style-name="T100"> w: </text:span></text:span><text:span text:style-name="CharStyle13"><text:span text:style-name="T100">Kronika Uniwersytetu Jagiellońskiego za rok szkolny 1912/1913,</text:span></text:span><text:span text:style-name="CharStyle12"><text:span text:style-name="T100"> Kraków 1913,</text:span></text:span><text:span text:style-name="CharStyle12"><text:span text:style-name="T72"> s. 15. </text:span></text:span><text:a xlink:type="simple" xlink:href="#p.26"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27"/><text:span text:style-name="CharStyle12"><text:span text:style-name="T44">Przypis 2</text:span></text:span><text:span text:style-name="CharStyle12"><text:span text:style-name="T72">7</text:span></text:span><text:bookmark-end text:name="przypis27"/><text:span text:style-name="CharStyle12"><text:span text:style-name="T72">. K. Kostanecki, </text:span></text:span><text:span text:style-name="CharStyle13"><text:span text:style-name="T72">Sprawozdanie rektora za rok szkolny 1913/14, 1914/1915 i 1915/1916,</text:span></text:span><text:span text:style-name="CharStyle12"><text:span text:style-name="T72"> w: </text:span></text:span><text:span text:style-name="CharStyle13"><text:span text:style-name="T72">Kronika Uniwer</text:span></text:span><text:span text:style-name="CharStyle24"><text:span text:style-name="T72">sytetu Jagiellońskiego 1913/1914, 1914/1915 i 1915/1916,</text:span></text:span><text:span text:style-name="CharStyle25"><text:span text:style-name="T72"> Kraków 1917, s. 41. </text:span></text:span><text:a xlink:type="simple" xlink:href="#p.27"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28"/><text:span text:style-name="CharStyle12"><text:span text:style-name="T44">Przypis 2</text:span></text:span><text:span text:style-name="CharStyle12"><text:span text:style-name="T72">8</text:span></text:span><text:bookmark-end text:name="przypis28"/><text:span text:style-name="CharStyle12"><text:span text:style-name="T72">. </text:span></text:span><text:span text:style-name="CharStyle13"><text:span text:style-name="T100">Spis wykładów</text:span></text:span><text:span text:style-name="CharStyle12"><text:span text:style-name="T100"> w </text:span></text:span><text:span text:style-name="CharStyle13"><text:span text:style-name="T100">półroczu zimowym w roku szkolnym 1912/1913,</text:span></text:span><text:span text:style-name="CharStyle12"><text:span text:style-name="T100"> Kraków 1913, s. 6; </text:span></text:span><text:span text:style-name="CharStyle13"><text:span text:style-name="T100">Spis wykładów w półroczu letnim w roku szkolnym 1912/1913,</text:span></text:span><text:span text:style-name="CharStyle12"><text:span text:style-name="T100"> Kraków 1913, s. 6. </text:span></text:span><text:a xlink:type="simple" xlink:href="#p.28"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29"/><text:span text:style-name="CharStyle12"><text:span text:style-name="T44">Przypis 2</text:span></text:span><text:span text:style-name="CharStyle12"><text:span text:style-name="T72">9</text:span></text:span><text:bookmark-end text:name="przypis29"/><text:span text:style-name="CharStyle12"><text:span text:style-name="T72">. </text:span></text:span><text:span text:style-name="CharStyle28"><text:span text:style-name="T72">K. Kostanecki, </text:span></text:span><text:span text:style-name="CharStyle13"><text:span text:style-name="T72">Sprawozdanie rektora za rok szkolny 1913/14, 1914/1915 i 1915/1916,</text:span></text:span><text:span text:style-name="CharStyle12"><text:span text:style-name="T72"> w: </text:span></text:span><text:span text:style-name="CharStyle13"><text:span text:style-name="T72">Kronika Uniwer</text:span></text:span><text:span text:style-name="CharStyle24"><text:span text:style-name="T72">sytetu Jagiellońskiego 1913/1914, 1914/1915 i 1915/1916,</text:span></text:span><text:span text:style-name="CharStyle25"><text:span text:style-name="T72"> Kraków 1917,</text:span></text:span><text:span text:style-name="CharStyle28"><text:span text:style-name="T72"> s. 15. </text:span></text:span><text:a xlink:type="simple" xlink:href="#p.29" text:style-name="Internet_20_link" text:visited-style-name="Visited_20_Internet_20_Link"><text:span text:style-name="CharStyle3"><text:span text:style-name="T137">Wróć do treści głównej.</text:span></text:span></text:a></text:p>
      <text:p text:style-name="P20"><text:span text:style-name="CharStyle12"><text:span text:style-name="T72"/></text:span></text:p>
      <text:p text:style-name="P15"><text:bookmark-start text:name="przypis30"/><text:soft-page-break/><text:span text:style-name="CharStyle12"><text:span text:style-name="T44">Przypis </text:span></text:span><text:span text:style-name="CharStyle12"><text:span text:style-name="T72">3</text:span></text:span><text:span text:style-name="CharStyle12"><text:span text:style-name="T74">0</text:span></text:span><text:bookmark-end text:name="przypis30"/><text:span text:style-name="CharStyle12"><text:span text:style-name="T74">. </text:span></text:span><text:span text:style-name="CharStyle28"><text:span text:style-name="T74">AUJ, sygn. S 2 536, „Komisja Prawnicza Senatu Akademickiego UJ 1908-1938”, brudnopis z informacją o wyborze na przewodniczącego Komisji Prawniczej. </text:span></text:span><text:a xlink:type="simple" xlink:href="#p.30" text:style-name="Internet_20_link" text:visited-style-name="Visited_20_Internet_20_Link"><text:span text:style-name="CharStyle3"><text:span text:style-name="T137">Wróć do treści głównej.</text:span></text:span></text:a></text:p>
      <text:p text:style-name="P20"><text:span text:style-name="CharStyle12"><text:span text:style-name="T74"/></text:span></text:p>
      <text:p text:style-name="P15"><text:bookmark-start text:name="przypis31"/><text:span text:style-name="CharStyle12"><text:span text:style-name="T44">Przypis </text:span></text:span><text:span text:style-name="CharStyle12"><text:span text:style-name="T72">3</text:span></text:span><text:span text:style-name="CharStyle12"><text:span text:style-name="T74">1</text:span></text:span><text:bookmark-end text:name="przypis31"/><text:span text:style-name="CharStyle12"><text:span text:style-name="T74">. </text:span></text:span><text:span text:style-name="CharStyle28"><text:span text:style-name="T74">AUJ, sygn. S 2 944, „Sprawy naukowe. Korespondencja 1850-1918”, pismo F. Zolla iun. Z 4.10.1912 oraz zaproszenie z Kijowskiego Okręgu Naukowego z 3.10.1912. </text:span></text:span><text:a xlink:type="simple" xlink:href="#p.31"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15"><text:bookmark-start text:name="przypis32"/><text:span text:style-name="CharStyle12"><text:span text:style-name="T44">Przypis </text:span></text:span><text:span text:style-name="CharStyle12"><text:span text:style-name="T72">3</text:span></text:span><text:span text:style-name="CharStyle12"><text:span text:style-name="T74">2</text:span></text:span><text:bookmark-end text:name="przypis32"/><text:span text:style-name="CharStyle12"><text:span text:style-name="T74">. </text:span></text:span><text:span text:style-name="CharStyle28"><text:span text:style-name="T74">AUJ, sygn. S 2 965A-B, „Adresy hołdownicze, gratulacje, kondolencje 1853-1939”, pismo F. Zolla </text:span></text:span><text:span text:style-name="CharStyle12"><text:span text:style-name="T74">iun. Z 19.06.1913. </text:span></text:span><text:a xlink:type="simple" xlink:href="#p.32"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15"><text:bookmark-start text:name="przypis33"/><text:span text:style-name="CharStyle12"><text:span text:style-name="T44">Przypis </text:span></text:span><text:span text:style-name="CharStyle12"><text:span text:style-name="T72">3</text:span></text:span><text:span text:style-name="CharStyle12"><text:span text:style-name="T74">3</text:span></text:span><text:bookmark-end text:name="przypis33"/><text:span text:style-name="CharStyle12"><text:span text:style-name="T74">. </text:span></text:span><text:span text:style-name="CharStyle28"><text:span text:style-name="T74">AUJ, sygn. S 2 965A-B</text:span></text:span><text:span text:style-name="CharStyle29"><text:span text:style-name="T100">,</text:span></text:span><text:span text:style-name="CharStyle28"><text:span text:style-name="T100"> pismo prorektora F. Zolla iun. Z 29.</text:span></text:span><text:span text:style-name="CharStyle28"><text:span text:style-name="T74">06.</text:span></text:span><text:span text:style-name="CharStyle28"><text:span text:style-name="T100">1914. </text:span></text:span><text:a xlink:type="simple" xlink:href="#p.33"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1"><text:bookmark-start text:name="przypis34"/><text:span text:style-name="CharStyle12"><text:span text:style-name="T44">Przypis </text:span></text:span><text:span text:style-name="CharStyle12"><text:span text:style-name="T72">3</text:span></text:span><text:span text:style-name="CharStyle12"><text:span text:style-name="T74">4</text:span></text:span><text:bookmark-end text:name="przypis34"/><text:span text:style-name="CharStyle12"><text:span text:style-name="T74">. </text:span></text:span><text:span text:style-name="CharStyle28"><text:span text:style-name="T74">AUJ, sygn. S 2 965A-B</text:span></text:span><text:span text:style-name="CharStyle13"><text:span text:style-name="T74">,</text:span></text:span><text:span text:style-name="CharStyle12"><text:span text:style-name="T74"> pismo prorektora F. Zolla iun. Z 17.</text:span></text:span><text:span text:style-name="CharStyle12"><text:span text:style-name="T103">08.</text:span></text:span><text:span text:style-name="CharStyle12"><text:span text:style-name="T74">1914; z 6.</text:span></text:span><text:span text:style-name="CharStyle12"><text:span text:style-name="T103">08.</text:span></text:span><text:span text:style-name="CharStyle12"><text:span text:style-name="T74">1915. </text:span></text:span><text:a xlink:type="simple" xlink:href="#p.34"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1"><text:bookmark-start text:name="przypis35"/><text:span text:style-name="CharStyle12"><text:span text:style-name="T44">Przypis </text:span></text:span><text:span text:style-name="CharStyle12"><text:span text:style-name="T72">3</text:span></text:span><text:span text:style-name="CharStyle12"><text:span text:style-name="T74">5</text:span></text:span><text:bookmark-end text:name="przypis35"/><text:span text:style-name="CharStyle12"><text:span text:style-name="T74">. </text:span></text:span><text:span text:style-name="CharStyle28"><text:span text:style-name="T74">AUJ, sygn. S 2 965A-B</text:span></text:span><text:span text:style-name="CharStyle13"><text:span text:style-name="T74">,</text:span></text:span><text:span text:style-name="CharStyle12"><text:span text:style-name="T74"> pismo prorektora F. Zolla iun. Z 3.</text:span></text:span><text:span text:style-name="CharStyle12"><text:span text:style-name="T103">09.</text:span></text:span><text:span text:style-name="CharStyle12"><text:span text:style-name="T74">1914. </text:span></text:span><text:a xlink:type="simple" xlink:href="#p.35"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1"><text:bookmark-start text:name="przypis36"/><text:span text:style-name="CharStyle12"><text:span text:style-name="T44">Przypis </text:span></text:span><text:span text:style-name="CharStyle12"><text:span text:style-name="T72">3</text:span></text:span><text:span text:style-name="CharStyle12"><text:span text:style-name="T74">6.</text:span></text:span><text:bookmark-end text:name="przypis36"/><text:span text:style-name="CharStyle12"><text:span text:style-name="T74"> </text:span></text:span><text:span text:style-name="CharStyle28"><text:span text:style-name="T74">AUJ, sygn. S 2 965A-B</text:span></text:span><text:span text:style-name="CharStyle13"><text:span text:style-name="T74">,</text:span></text:span><text:span text:style-name="CharStyle12"><text:span text:style-name="T74"> pismo [pro</text:span></text:span><text:span text:style-name="CharStyle12"><text:span text:style-name="T112">]</text:span></text:span><text:span text:style-name="CharStyle12"><text:span text:style-name="T74">rektora F. Zolla iun. Z 5.</text:span></text:span><text:span text:style-name="CharStyle12"><text:span text:style-name="T103">08.</text:span></text:span><text:span text:style-name="CharStyle12"><text:span text:style-name="T74">1915. </text:span></text:span><text:a xlink:type="simple" xlink:href="#p.36"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1"><text:bookmark-start text:name="przypis37"/><text:span text:style-name="CharStyle12"><text:span text:style-name="T44">Przypis </text:span></text:span><text:span text:style-name="CharStyle12"><text:span text:style-name="T72">3</text:span></text:span><text:span text:style-name="CharStyle12"><text:span text:style-name="T74">7</text:span></text:span><text:bookmark-end text:name="przypis37"/><text:span text:style-name="CharStyle12"><text:span text:style-name="T74">. </text:span></text:span><text:span text:style-name="CharStyle28"><text:span text:style-name="T74">AUJ, sygn. S 2 965A-B</text:span></text:span><text:span text:style-name="CharStyle13"><text:span text:style-name="T74">,</text:span></text:span><text:span text:style-name="CharStyle12"><text:span text:style-name="T74"> pismo prorektora F. Zolla iun. Z 26.</text:span></text:span><text:span text:style-name="CharStyle12"><text:span text:style-name="T103">07.</text:span></text:span><text:span text:style-name="CharStyle12"><text:span text:style-name="T74">1915. </text:span></text:span><text:a xlink:type="simple" xlink:href="#p.37"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1"><text:bookmark-start text:name="przypis38"/><text:span text:style-name="CharStyle12"><text:span text:style-name="T44">Przypis </text:span></text:span><text:span text:style-name="CharStyle12"><text:span text:style-name="T72">3</text:span></text:span><text:span text:style-name="CharStyle12"><text:span text:style-name="T74">8</text:span></text:span><text:bookmark-end text:name="przypis38"/><text:span text:style-name="CharStyle12"><text:span text:style-name="T74">. </text:span></text:span><text:span text:style-name="CharStyle28"><text:span text:style-name="T74">AUJ, sygn. S 2 965A-B</text:span></text:span><text:span text:style-name="CharStyle13"><text:span text:style-name="T74">,</text:span></text:span><text:span text:style-name="CharStyle12"><text:span text:style-name="T74"> pismo prorektora F. Zolla iun. Z 4.</text:span></text:span><text:span text:style-name="CharStyle12"><text:span text:style-name="T103">08.</text:span></text:span><text:span text:style-name="CharStyle12"><text:span text:style-name="T74">1914. </text:span></text:span><text:a xlink:type="simple" xlink:href="#p.38"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1"><text:bookmark-start text:name="przypis39"/><text:span text:style-name="CharStyle12"><text:span text:style-name="T44">Przypis </text:span></text:span><text:span text:style-name="CharStyle12"><text:span text:style-name="T72">3</text:span></text:span><text:span text:style-name="CharStyle12"><text:span text:style-name="T74">9</text:span></text:span><text:bookmark-end text:name="przypis39"/><text:span text:style-name="CharStyle12"><text:span text:style-name="T74">. AUJ, sygn. S </text:span></text:span><text:span text:style-name="CharStyle12"><text:span text:style-name="T103">2</text:span></text:span><text:span text:style-name="CharStyle12"><text:span text:style-name="T74"> 547, „Wybory do Sejmu Galicyjskiego, Sejmów </text:span></text:span><text:span text:style-name="CharStyle12"><text:span text:style-name="T103">2</text:span></text:span><text:span text:style-name="CharStyle12"><text:span text:style-name="T74"> Rzeczypospolitej, Rady m. Krakowa oraz sędziów przysięgłych”, cz. „Legiony Polskie i Naczelny Komitet Narodowy 1915-1917”. </text:span></text:span><text:a xlink:type="simple" xlink:href="#p.39"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1"><text:bookmark-start text:name="przypis40"/><text:soft-page-break/><text:span text:style-name="CharStyle12"><text:span text:style-name="T44">Przypis </text:span></text:span><text:span text:style-name="CharStyle12"><text:span text:style-name="T74">40</text:span></text:span><text:bookmark-end text:name="przypis40"/><text:span text:style-name="CharStyle12"><text:span text:style-name="T74">. BJ, rkps, sygn. 10147 </text:span></text:span><text:span text:style-name="CharStyle12"><text:span text:style-name="T103">4</text:span></text:span><text:span text:style-name="CharStyle12"><text:span text:style-name="T74">, korespondencja W. L. Jaworskiego, list F. Zolla iun. do W. L. Jaworskiego z 16.</text:span></text:span><text:span text:style-name="CharStyle12"><text:span text:style-name="T103">01.</text:span></text:span><text:span text:style-name="CharStyle12"><text:span text:style-name="T74">1914 [powinno być: 1915], k. 114-117. </text:span></text:span><text:a xlink:type="simple" xlink:href="#p.40"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1"><text:bookmark-start text:name="przypis41"/><text:span text:style-name="CharStyle12"><text:span text:style-name="T44">Przypis </text:span></text:span><text:span text:style-name="CharStyle12"><text:span text:style-name="T74">41</text:span></text:span><text:bookmark-end text:name="przypis41"/><text:span text:style-name="CharStyle12"><text:span text:style-name="T74">. </text:span></text:span><text:span text:style-name="CharStyle12"><text:span text:style-name="T100">BJ, rkps, sygn. 10147 </text:span></text:span><text:span text:style-name="CharStyle12"><text:span text:style-name="T103">4</text:span></text:span><text:span text:style-name="CharStyle12"><text:span text:style-name="T100">, korespondencja W. L. Jaworskiego, list F. Zolla iun. do W. L. Jaworskiego z 8.</text:span></text:span><text:span text:style-name="CharStyle12"><text:span text:style-name="T103">06.</text:span></text:span><text:span text:style-name="CharStyle12"><text:span text:style-name="T100">1915, k. 122. </text:span></text:span><text:a xlink:type="simple" xlink:href="#p.41"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2"><text:bookmark-start text:name="przypis42"/><text:span text:style-name="CharStyle12"><text:span text:style-name="T44">Przypis </text:span></text:span><text:span text:style-name="CharStyle12"><text:span text:style-name="T74">42</text:span></text:span><text:bookmark-end text:name="przypis42"/><text:span text:style-name="CharStyle12"><text:span text:style-name="T74">. Zob. K. Trzopek, </text:span></text:span><text:span text:style-name="CharStyle13"><text:span text:style-name="T74">„Zimmermaniada" na Uniwersytecie Jagiellońskim</text:span></text:span><text:span text:style-name="CharStyle12"><text:span text:style-name="T74"> w </text:span></text:span><text:span text:style-name="CharStyle13"><text:span text:style-name="T74">latach 1910 i 1911,</text:span></text:span><text:span text:style-name="CharStyle12"><text:span text:style-name="T74"> praca magisterska napisana pod kierunkiem prof. A. K. Banacha w Instytucie Historii UJ, 2002; M. Fran</text:span></text:span><text:span text:style-name="CharStyle12"><text:span text:style-name="T81">č</text:span></text:span><text:span text:style-name="CharStyle12"><text:span text:style-name="T74">i</text:span></text:span><text:span text:style-name="CharStyle12"><text:span text:style-name="T83">ć</text:span></text:span><text:span text:style-name="CharStyle12"><text:span text:style-name="T74">, </text:span></text:span><text:span text:style-name="CharStyle13"><text:span text:style-name="T74">Między rewolucją a wojną (1905-1914),</text:span></text:span><text:span text:style-name="CharStyle12"><text:span text:style-name="T74"> w: </text:span></text:span><text:span text:style-name="CharStyle13"><text:span text:style-name="T74">Studia z dziejów młodzieży Uniwersytetu Krakowskiego od oświecenia do połowy </text:span></text:span><text:span text:style-name="CharStyle13"><text:span text:style-name="T83">20</text:span></text:span><text:span text:style-name="CharStyle13"><text:span text:style-name="T74"> wieku,</text:span></text:span><text:span text:style-name="CharStyle12"><text:span text:style-name="T74"> 1.1, red. C. Bobińska, Kraków 1964, s. 254-288. </text:span></text:span><text:a xlink:type="simple" xlink:href="#p.42"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2"><text:bookmark-start text:name="przypis43"/><text:span text:style-name="CharStyle12"><text:span text:style-name="T44">Przypis </text:span></text:span><text:span text:style-name="CharStyle12"><text:span text:style-name="T74">43</text:span></text:span><text:bookmark-end text:name="przypis43"/><text:span text:style-name="CharStyle12"><text:span text:style-name="T74">. </text:span></text:span><text:span text:style-name="CharStyle12"><text:span text:style-name="T100">AUJ, sygn. S </text:span></text:span><text:span text:style-name="CharStyle12"><text:span text:style-name="T83">2</text:span></text:span><text:span text:style-name="CharStyle12"><text:span text:style-name="T100"> 85, „Protokoły posiedzeń Senatu Akademickiego UJ z lat 1910-1920”, protokół z drugiego zwyczajnego posiedzenia Senatu Akademickiego z 14.</text:span></text:span><text:span text:style-name="CharStyle12"><text:span text:style-name="T83">12.</text:span></text:span><text:span text:style-name="CharStyle12"><text:span text:style-name="T100">1910; z trzeciego zwyczajnego posiedzenia Senatu z 16.</text:span></text:span><text:span text:style-name="CharStyle12"><text:span text:style-name="T83">12.</text:span></text:span><text:span text:style-name="CharStyle12"><text:span text:style-name="T100">1910 oraz z czwartego zwyczajnego posiedzenia Senatu z 25.</text:span></text:span><text:span text:style-name="CharStyle12"><text:span text:style-name="T84">01.</text:span></text:span><text:span text:style-name="CharStyle12"><text:span text:style-name="T100">1911. W literaturze panuje pogląd, iż represje wobec studentów były „drakońskie”. Rzeczywistość wyglądała zupełnie inaczej; w następnych miesiącach Senat Akademicki złagodził kary i cała trójka powróciła na Uniwersytet i ukończyła studia. O wiele bardziej odczuwana była kara zabraniająca studentom objętym uchwałą </text:span></text:span><text:span text:style-name="CharStyle13"><text:span text:style-name="T48">cum consilium abeundi</text:span></text:span><text:span text:style-name="CharStyle12"><text:span text:style-name="T100"> starania się o uwolnienie od czesnego. Stefan Leon Heltman - ur. 4.</text:span></text:span><text:span text:style-name="CharStyle12"><text:span text:style-name="T83">10.</text:span></text:span><text:span text:style-name="CharStyle12"><text:span text:style-name="T100">1886 w Zamościu, gub. lubelska, Kr. Pol.; wyzn. katolickie; naród, polska; obyw. rosyjskie; ojciec lekarz, zmarł; matka łdalia, zamieszkała w Mińsku (od 1906/</text:span></text:span><text:span text:style-name="CharStyle12"><text:span text:style-name="T83">19</text:span></text:span><text:span text:style-name="CharStyle12"><text:span text:style-name="T100">07 - zamieszkała w Krakowie). Gimn. w Mińsku, matura w 1905. UJ, WF, st. zw. 1905/</text:span></text:span><text:span text:style-name="CharStyle12"><text:span text:style-name="T83">19</text:span></text:span><text:span text:style-name="CharStyle12"><text:span text:style-name="T100">06-1908/</text:span></text:span><text:span text:style-name="CharStyle12"><text:span text:style-name="T83">19</text:span></text:span><text:span text:style-name="CharStyle12"><text:span text:style-name="T100">09. UJ, WF, SR, st. zw. 1909/</text:span></text:span><text:span text:style-name="CharStyle12"><text:span text:style-name="T83">19</text:span></text:span><text:span text:style-name="CharStyle12"><text:span text:style-name="T100">10-1910/</text:span></text:span><text:span text:style-name="CharStyle12"><text:span text:style-name="T83">19</text:span></text:span><text:span text:style-name="CharStyle12"><text:span text:style-name="T100">11; absolutorium 30.</text:span></text:span><text:span text:style-name="CharStyle12"><text:span text:style-name="T83">01.</text:span></text:span><text:span text:style-name="CharStyle12"><text:span text:style-name="T100">1913; egzamin rolniczy 1 – 9.</text:span></text:span><text:span text:style-name="CharStyle12"><text:span text:style-name="T83">12.</text:span></text:span><text:span text:style-name="CharStyle12"><text:span text:style-name="T100">1909, egzamin rolniczy </text:span></text:span><text:span text:style-name="CharStyle12"><text:span text:style-name="T83">2</text:span></text:span><text:span text:style-name="CharStyle12"><text:span text:style-name="T100"> - 19.</text:span></text:span><text:span text:style-name="CharStyle12"><text:span text:style-name="T83">07.</text:span></text:span><text:span text:style-name="CharStyle12"><text:span text:style-name="T100">1910, egzamin rolniczy </text:span></text:span><text:span text:style-name="CharStyle12"><text:span text:style-name="T83">3</text:span></text:span><text:span text:style-name="CharStyle12"><text:span text:style-name="T100"> – 27.</text:span></text:span><text:span text:style-name="CharStyle12"><text:span text:style-name="T83">03.</text:span></text:span><text:span text:style-name="CharStyle12"><text:span text:style-name="T100">1912. Tytus Jemielewski - ur. 1.</text:span></text:span><text:span text:style-name="CharStyle12"><text:span text:style-name="T83">11</text:span></text:span><text:span text:style-name="CharStyle12"><text:span text:style-name="T100"> (20.</text:span></text:span><text:span text:style-name="CharStyle12"><text:span text:style-name="T83">10</text:span></text:span><text:span text:style-name="CharStyle12"><text:span text:style-name="T100"> s.s.) 1884 w Sławucie, gub. wołyńska, Rosja; wyzn. rzymskokatolickie; naród, polska; obyw. rosyjskie; ojciec Tytus, emeryt, zamieszkały w Warszawie. Prywatna Szkoła Handlowa Edwarda Aleksandra Rontalera w Warszawie, świadectwo (ukończenia) 17 (4 s.s.) </text:span></text:span><text:span text:style-name="CharStyle12"><text:span text:style-name="T83">5</text:span></text:span><text:span text:style-name="CharStyle12"><text:span text:style-name="T100"> 1905. UJ, WF, SR, st. nzw. 1905/</text:span></text:span><text:span text:style-name="CharStyle12"><text:span text:style-name="T83">19</text:span></text:span><text:span text:style-name="CharStyle12"><text:span text:style-name="T100">06-1910/</text:span></text:span><text:span text:style-name="CharStyle12"><text:span text:style-name="T83">19</text:span></text:span><text:span text:style-name="CharStyle12"><text:span text:style-name="T100">11; absolutorium 27.</text:span></text:span><text:span text:style-name="CharStyle12"><text:span text:style-name="T83">06.</text:span></text:span><text:span text:style-name="CharStyle12"><text:span text:style-name="T100">1914; egzamin rolniczy 1-21.</text:span></text:span><text:span text:style-name="CharStyle12"><text:span text:style-name="T83">07.</text:span></text:span><text:span text:style-name="CharStyle12"><text:span text:style-name="T100">1909, egzamin rolniczy </text:span></text:span><text:span text:style-name="CharStyle12"><text:span text:style-name="T83">2</text:span></text:span><text:span text:style-name="CharStyle12"><text:span text:style-name="T100"> – 15.</text:span></text:span><text:span text:style-name="CharStyle12"><text:span text:style-name="T83">10.</text:span></text:span><text:span text:style-name="CharStyle12"><text:span text:style-name="T100">1910, egzamin rolniczy </text:span></text:span><text:span text:style-name="CharStyle12"><text:span text:style-name="T83">3</text:span></text:span><text:span text:style-name="CharStyle12"><text:span text:style-name="T100"> – 24.</text:span></text:span><text:span text:style-name="CharStyle12"><text:span text:style-name="T83">07.</text:span></text:span><text:span text:style-name="CharStyle12"><text:span text:style-name="T100">1911. Jan Antoni Baścik - ur. 6.</text:span></text:span><text:span text:style-name="CharStyle12"><text:span text:style-name="T83">01.</text:span></text:span><text:span text:style-name="CharStyle12"><text:span text:style-name="T100">1887 w Kętach; wyzn. rzymskokatolickie; naród, polska; obyw. austriackie; ojciec lub opiekun Antoni, właściciel realności, zamieszkały w Kętach. </text:span></text:span><text:span text:style-name="CharStyle12"><text:span text:style-name="T83">3</text:span></text:span><text:span text:style-name="CharStyle12"><text:span text:style-name="T100"> Gimn. im. króla Jana </text:span></text:span><text:span text:style-name="CharStyle12"><text:span text:style-name="T83">3</text:span></text:span><text:span text:style-name="CharStyle12"><text:span text:style-name="T100"> </text:span></text:span><text:soft-page-break/><text:span text:style-name="CharStyle12"><text:span text:style-name="T100">Sobieskiego w Krakowie, matura 20.</text:span></text:span><text:span text:style-name="CharStyle12"><text:span text:style-name="T83">06.</text:span></text:span><text:span text:style-name="CharStyle12"><text:span text:style-name="T100">1905. UJ, WL, st. zw. 1905/</text:span></text:span><text:span text:style-name="CharStyle12"><text:span text:style-name="T83">19</text:span></text:span><text:span text:style-name="CharStyle12"><text:span text:style-name="T100">06-1909/</text:span></text:span><text:span text:style-name="CharStyle12"><text:span text:style-name="T83">19</text:span></text:span><text:span text:style-name="CharStyle12"><text:span text:style-name="T100">10. Dr wszech nauk lekarskich 29.</text:span></text:span><text:span text:style-name="CharStyle12"><text:span text:style-name="T83">07.</text:span></text:span><text:span text:style-name="CharStyle12"><text:span text:style-name="T100">1913. </text:span></text:span><text:a xlink:type="simple" xlink:href="#p.43"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3"><text:bookmark-start text:name="przypis44"/><text:span text:style-name="CharStyle12"><text:span text:style-name="T44">Przypis </text:span></text:span><text:span text:style-name="CharStyle12"><text:span text:style-name="T74">44</text:span></text:span><text:bookmark-end text:name="przypis44"/><text:span text:style-name="CharStyle12"><text:span text:style-name="T74">. </text:span></text:span><text:span text:style-name="CharStyle12"><text:span text:style-name="T100">AUJ, sygn. S </text:span></text:span><text:span text:style-name="CharStyle12"><text:span text:style-name="T83">2</text:span></text:span><text:span text:style-name="CharStyle12"><text:span text:style-name="T100"> 85</text:span></text:span><text:span text:style-name="CharStyle13"><text:span text:style-name="T74">,</text:span></text:span><text:span text:style-name="CharStyle12"><text:span text:style-name="T74"> protokół ze zwyczajnego posiedzenia Senatu Akademickiego UJ z 8.</text:span></text:span><text:span text:style-name="CharStyle12"><text:span text:style-name="T84">07.</text:span></text:span><text:span text:style-name="CharStyle12"><text:span text:style-name="T74">1911. Można z dużym prawdopodobieństwem uznać, że lista relegowanych studentów się nie zmieniła. Na posiedzeniu zwyczajnym Senatu Akademickiego 31.</text:span></text:span><text:span text:style-name="CharStyle12"><text:span text:style-name="T84">10.</text:span></text:span><text:span text:style-name="CharStyle12"><text:span text:style-name="T74">1911 profesorowie postanowili odrzucić prośbę Gustawa Goetzego o cofnięcie wyroku. Dnia 6.</text:span></text:span><text:span text:style-name="CharStyle12"><text:span text:style-name="T84">11.</text:span></text:span><text:span text:style-name="CharStyle12"><text:span text:style-name="T74">1911 zapad! wyrok w postępowaniu karnym przed Sądem Powiatowym, gdzie za zajścia z 15.</text:span></text:span><text:span text:style-name="CharStyle12"><text:span text:style-name="T84">11.</text:span></text:span><text:span text:style-name="CharStyle12"><text:span text:style-name="T74">1910 sądzeni byli: Franciszek Samek, Julian Kaufman, Czesław Kuźniar i Jadwiga Bujwidówna. Zob. AUJ, sygn. S </text:span></text:span><text:span text:style-name="CharStyle12"><text:span text:style-name="T84">2</text:span></text:span><text:span text:style-name="CharStyle12"><text:span text:style-name="T74"> 85, „Protokoły posiedzeń Senatu Akademickiego UJ z lat 1910-1920”, protokół z </text:span></text:span><text:span text:style-name="CharStyle12"><text:span text:style-name="T84">7</text:span></text:span><text:span text:style-name="CharStyle12"><text:span text:style-name="T74"> posiedzenia Senatu Akademickiego z 22.</text:span></text:span><text:span text:style-name="CharStyle12"><text:span text:style-name="T84">02.</text:span></text:span><text:span text:style-name="CharStyle12"><text:span text:style-name="T74">1912. </text:span></text:span><text:a xlink:type="simple" xlink:href="#p.44"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3"><text:bookmark-start text:name="przypis45"/><text:span text:style-name="CharStyle12"><text:span text:style-name="T44">Przypis </text:span></text:span><text:span text:style-name="CharStyle12"><text:span text:style-name="T74">45</text:span></text:span><text:bookmark-end text:name="przypis45"/><text:span text:style-name="CharStyle12"><text:span text:style-name="T74">. </text:span></text:span><text:span text:style-name="CharStyle12"><text:span text:style-name="T100">AUJ, sygn. S </text:span></text:span><text:span text:style-name="CharStyle12"><text:span text:style-name="T83">2</text:span></text:span><text:span text:style-name="CharStyle12"><text:span text:style-name="T100"> 85</text:span></text:span><text:span text:style-name="CharStyle13"><text:span text:style-name="T74">,</text:span></text:span><text:span text:style-name="CharStyle12"><text:span text:style-name="T74"> protokół z drugiego zwyczajnego posiedzenia Senatu Akademickiego z 2.</text:span></text:span><text:span text:style-name="CharStyle12"><text:span text:style-name="T84">12.</text:span></text:span><text:span text:style-name="CharStyle12"><text:span text:style-name="T74">1911. </text:span></text:span><text:a xlink:type="simple" xlink:href="#p.45"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3"><text:bookmark-start text:name="przypis46"/><text:span text:style-name="CharStyle12"><text:span text:style-name="T44">Przypis </text:span></text:span><text:span text:style-name="CharStyle12"><text:span text:style-name="T74">46</text:span></text:span><text:bookmark-end text:name="przypis46"/><text:span text:style-name="CharStyle12"><text:span text:style-name="T74">. </text:span></text:span><text:span text:style-name="CharStyle12"><text:span text:style-name="T100">AUJ, sygn. S </text:span></text:span><text:span text:style-name="CharStyle12"><text:span text:style-name="T83">2</text:span></text:span><text:span text:style-name="CharStyle12"><text:span text:style-name="T100"> 85</text:span></text:span><text:span text:style-name="CharStyle13"><text:span text:style-name="T74">,</text:span></text:span><text:span text:style-name="CharStyle12"><text:span text:style-name="T74"> protokół z drugiego zwyczajnego posiedzenia Senatu Akademickiego UJ z 14.</text:span></text:span><text:span text:style-name="CharStyle12"><text:span text:style-name="T84">12.</text:span></text:span><text:span text:style-name="CharStyle12"><text:span text:style-name="T74">1912. Rektor odmówił zgody na wiec nt. „Młodzież a walka ludu o zdobycie praw politycznych”, argumentując, iż przedmiot nie dotyczy zagadnień akademickich. W dwa dni później miał miejsce wiec, którego tematem było przedstawienie stanowiska młodzieży akademickiej wobec wywłaszczeń w Wielkim Księstwie Poznańskim. Zob. Aneks A. </text:span></text:span><text:a xlink:type="simple" xlink:href="#p.46"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3"><text:bookmark-start text:name="przypis47"/><text:span text:style-name="CharStyle12"><text:span text:style-name="T44">Przypis </text:span></text:span><text:span text:style-name="CharStyle12"><text:span text:style-name="T74">47</text:span></text:span><text:bookmark-end text:name="przypis47"/><text:span text:style-name="CharStyle12"><text:span text:style-name="T74">. </text:span></text:span><text:span text:style-name="CharStyle12"><text:span text:style-name="T100">[F. Zoll], </text:span></text:span><text:span text:style-name="CharStyle13"><text:span text:style-name="T44">Wspomnienia Fryderyka Zolla (1865-1948),</text:span></text:span><text:span text:style-name="CharStyle12"><text:span text:style-name="T44"> opra</text:span></text:span><text:span text:style-name="CharStyle12"><text:span text:style-name="T65">c</text:span></text:span><text:span text:style-name="CharStyle12"><text:span text:style-name="T44">. I. Homola-Skąpska, Kraków 2000,</text:span></text:span><text:span text:style-name="CharStyle12"><text:span text:style-name="T63"> </text:span></text:span><text:span text:style-name="CharStyle13"><text:span text:style-name="T64">s.</text:span></text:span><text:span text:style-name="CharStyle12"><text:span text:style-name="T100"> 147-149. </text:span></text:span><text:a xlink:type="simple" xlink:href="#p.47"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3"><text:bookmark-start text:name="przypis48"/><text:span text:style-name="CharStyle12"><text:span text:style-name="T44">Przypis </text:span></text:span><text:span text:style-name="CharStyle12"><text:span text:style-name="T74">48</text:span></text:span><text:bookmark-end text:name="przypis48"/><text:span text:style-name="CharStyle12"><text:span text:style-name="T74">. </text:span></text:span><text:span text:style-name="CharStyle12"><text:span text:style-name="T100">[F. Zoll], </text:span></text:span><text:span text:style-name="CharStyle13"><text:span text:style-name="T44">Wspomnienia Fryderyka Zolla (1865-1948),</text:span></text:span><text:span text:style-name="CharStyle12"><text:span text:style-name="T44"> opra</text:span></text:span><text:span text:style-name="CharStyle12"><text:span text:style-name="T65">c</text:span></text:span><text:span text:style-name="CharStyle12"><text:span text:style-name="T44">. I. Homola-Skąpska, Kraków 2000,</text:span></text:span><text:span text:style-name="CharStyle12"><text:span text:style-name="T63"> </text:span></text:span><text:span text:style-name="CharStyle13"><text:span text:style-name="T64">s.</text:span></text:span><text:span text:style-name="CharStyle12"><text:span text:style-name="T100"> 149-150. </text:span></text:span><text:a xlink:type="simple" xlink:href="#p.48"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3"><text:bookmark-start text:name="przypis49"/><text:span text:style-name="CharStyle12"><text:span text:style-name="T44">Przypis </text:span></text:span><text:span text:style-name="CharStyle12"><text:span text:style-name="T74">49</text:span></text:span><text:bookmark-end text:name="przypis49"/><text:span text:style-name="CharStyle12"><text:span text:style-name="T74">. AUJ, sygn. 85, „Protokoły posiedzeń Senatu Akademickiego UJ z lat 1910-1920”, protokół z siódmego zwyczajnego posiedzenia Senatu Akademickiego UJ z 17.</text:span></text:span><text:span text:style-name="CharStyle12"><text:span text:style-name="T84">06.</text:span></text:span><text:span text:style-name="CharStyle12"><text:span text:style-name="T74">1913. </text:span></text:span><text:a xlink:type="simple" xlink:href="#p.49" text:style-name="Internet_20_link" text:visited-style-name="Visited_20_Internet_20_Link"><text:span text:style-name="CharStyle3"><text:span text:style-name="T137">Wróć do treści głównej.</text:span></text:span></text:a></text:p>
      <text:p text:style-name="P15"><text:span text:style-name="CharStyle12"><text:span text:style-name="T74"/></text:span></text:p>
      <text:p text:style-name="P23"><text:bookmark-start text:name="przypis50"/><text:span text:style-name="CharStyle12"><text:span text:style-name="T44">Przypis </text:span></text:span><text:span text:style-name="CharStyle12"><text:span text:style-name="T74">5</text:span></text:span><text:span text:style-name="CharStyle12"><text:span text:style-name="T84">0</text:span></text:span><text:bookmark-end text:name="przypis50"/><text:span text:style-name="CharStyle12"><text:span text:style-name="T84">. AUJ, S 2 619, Teczka osobowa Fryderyka Zolla iun., odezwa Rektora z 25.06.1913. </text:span></text:span><text:a xlink:type="simple" xlink:href="#p.50" text:style-name="Internet_20_link" text:visited-style-name="Visited_20_Internet_20_Link"><text:span text:style-name="CharStyle3"><text:span text:style-name="T137">Wróć do treści głównej.</text:span></text:span></text:a></text:p>
      <text:p text:style-name="P15"><text:soft-page-break/><text:span text:style-name="CharStyle12"><text:span text:style-name="T84"/></text:span></text:p>
      <text:p text:style-name="P23"><text:bookmark-start text:name="przypis51"/><text:span text:style-name="CharStyle12"><text:span text:style-name="T44">Przypis </text:span></text:span><text:span text:style-name="CharStyle12"><text:span text:style-name="T74">5</text:span></text:span><text:span text:style-name="CharStyle12"><text:span text:style-name="T84">1</text:span></text:span><text:bookmark-end text:name="przypis51"/><text:span text:style-name="CharStyle12"><text:span text:style-name="T84">. AUJ, S 2 619, Teczka osobowa Fryderyka Zolla iun., odezwa Rektora z 25.06.1913. </text:span></text:span><text:a xlink:type="simple" xlink:href="#p.51"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3"><text:bookmark-start text:name="przypis52"/><text:span text:style-name="CharStyle12"><text:span text:style-name="T44">Przypis </text:span></text:span><text:span text:style-name="CharStyle12"><text:span text:style-name="T74">5</text:span></text:span><text:span text:style-name="CharStyle12"><text:span text:style-name="T84">2</text:span></text:span><text:bookmark-end text:name="przypis52"/><text:span text:style-name="CharStyle12"><text:span text:style-name="T84">. </text:span></text:span><text:span text:style-name="CharStyle32"><text:span text:style-name="T100">AUJ, S </text:span></text:span><text:span text:style-name="CharStyle32"><text:span text:style-name="T84">2</text:span></text:span><text:span text:style-name="CharStyle32"><text:span text:style-name="T100"> 714, „Sprawy dyscyplinarne 1898-1914”, list Sodalicji mariańskiej do rektora UJ z 26.</text:span></text:span><text:span text:style-name="CharStyle32"><text:span text:style-name="T84">06.</text:span></text:span><text:span text:style-name="CharStyle12"><text:span text:style-name="T100">1913. </text:span></text:span><text:a xlink:type="simple" xlink:href="#p.52"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3"><text:bookmark-start text:name="przypis53"/><text:span text:style-name="CharStyle12"><text:span text:style-name="T44">Przypis </text:span></text:span><text:span text:style-name="CharStyle12"><text:span text:style-name="T74">5</text:span></text:span><text:span text:style-name="CharStyle12"><text:span text:style-name="T84">3</text:span></text:span><text:bookmark-end text:name="przypis53"/><text:span text:style-name="CharStyle12"><text:span text:style-name="T84">. </text:span></text:span><text:span text:style-name="CharStyle32"><text:span text:style-name="T100">AUJ, S </text:span></text:span><text:span text:style-name="CharStyle32"><text:span text:style-name="T84">2</text:span></text:span><text:span text:style-name="CharStyle32"><text:span text:style-name="T100"> 714</text:span></text:span><text:span text:style-name="CharStyle13"><text:span text:style-name="T84">,</text:span></text:span><text:span text:style-name="CharStyle12"><text:span text:style-name="T84"> protokół spisany 26.06.1913 w gmachu Collegium Novum z powodu strejku młodzieży w sprawie bojkotu Profesorów Uniwersytetu </text:span></text:span><text:span text:style-name="CharStyle12"><text:span text:style-name="T111">[</text:span></text:span><text:span text:style-name="CharStyle12"><text:span text:style-name="T84">Warszewskiego], k. 201. </text:span></text:span><text:a xlink:type="simple" xlink:href="#p.53"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3"><text:bookmark-start text:name="przypis54"/><text:span text:style-name="CharStyle12"><text:span text:style-name="T44">Przypis </text:span></text:span><text:span text:style-name="CharStyle12"><text:span text:style-name="T74">5</text:span></text:span><text:span text:style-name="CharStyle12"><text:span text:style-name="T84">4</text:span></text:span><text:bookmark-end text:name="przypis54"/><text:span text:style-name="CharStyle12"><text:span text:style-name="T84">. </text:span></text:span><text:span text:style-name="CharStyle32"><text:span text:style-name="T100">AUJ, S </text:span></text:span><text:span text:style-name="CharStyle32"><text:span text:style-name="T84">2</text:span></text:span><text:span text:style-name="CharStyle32"><text:span text:style-name="T100"> 714</text:span></text:span><text:span text:style-name="CharStyle13"><text:span text:style-name="T84">,</text:span></text:span><text:span text:style-name="CharStyle12"><text:span text:style-name="T84"> k. 220. Zob. m.in. „Czas”, nr z 26.06.1913; „Naprzód”, nr z 24-27.06.1913; „Nowa Reforma”, nr z 26.06.1913. </text:span></text:span><text:a xlink:type="simple" xlink:href="#p.54"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3"><text:bookmark-start text:name="przypis55"/><text:span text:style-name="CharStyle12"><text:span text:style-name="T44">Przypis </text:span></text:span><text:span text:style-name="CharStyle12"><text:span text:style-name="T74">5</text:span></text:span><text:span text:style-name="CharStyle12"><text:span text:style-name="T84">5</text:span></text:span><text:bookmark-end text:name="przypis55"/><text:span text:style-name="CharStyle12"><text:span text:style-name="T84">. AUJ, S 2 714, „Sprawy dyscyplinarne 1898-1914”, protokół spisany 26.06.1913 w gmachu Collegium Novum z powodu strejku młodzieży w sprawie bojkotu Profesorów Uniw[ersytetu] Warsz[awskiego], k. 201. </text:span></text:span><text:a xlink:type="simple" xlink:href="#p.55"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3"><text:bookmark-start text:name="przypis56"/><text:span text:style-name="CharStyle12"><text:span text:style-name="T44">Przypis </text:span></text:span><text:span text:style-name="CharStyle12"><text:span text:style-name="T74">5</text:span></text:span><text:span text:style-name="CharStyle12"><text:span text:style-name="T84">6</text:span></text:span><text:bookmark-end text:name="przypis56"/><text:span text:style-name="CharStyle12"><text:span text:style-name="T84">. AUJ, S 2 619, Teczka osobowa Fryderyka Zolla iun. </text:span></text:span><text:a xlink:type="simple" xlink:href="#p.56"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3"><text:bookmark-start text:name="przypis57"/><text:span text:style-name="CharStyle12"><text:span text:style-name="T44">Przypis </text:span></text:span><text:span text:style-name="CharStyle12"><text:span text:style-name="T74">5</text:span></text:span><text:span text:style-name="CharStyle12"><text:span text:style-name="T84">7</text:span></text:span><text:bookmark-end text:name="przypis57"/><text:span text:style-name="CharStyle12"><text:span text:style-name="T84">. AUJ, S 2 619, Teczka osobowa Fryderyka Zolla iun. </text:span></text:span><text:a xlink:type="simple" xlink:href="#p.57"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4"><text:bookmark-start text:name="przypis58"/><text:span text:style-name="CharStyle12"><text:span text:style-name="T44">Przypis </text:span></text:span><text:span text:style-name="CharStyle12"><text:span text:style-name="T74">5</text:span></text:span><text:span text:style-name="CharStyle12"><text:span text:style-name="T84">8</text:span></text:span><text:bookmark-end text:name="przypis58"/><text:span text:style-name="CharStyle12"><text:span text:style-name="T84">. F. Zoll, </text:span></text:span><text:span text:style-name="CharStyle13"><text:span text:style-name="T100">Sprawozdanie rektora za rok szkolny 1912/1913,</text:span></text:span><text:span text:style-name="CharStyle12"><text:span text:style-name="T100"> w: </text:span></text:span><text:span text:style-name="CharStyle13"><text:span text:style-name="T100">Kronika Uniwersytetu Jagiellońskiego za rok szkolny 1912/1913,</text:span></text:span><text:span text:style-name="CharStyle12"><text:span text:style-name="T100"> Kraków 1913, </text:span></text:span><text:span text:style-name="CharStyle12"><text:span text:style-name="T84">s. 8-9. </text:span></text:span><text:a xlink:type="simple" xlink:href="#p.58"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4"><text:bookmark-start text:name="przypis59"/><text:span text:style-name="CharStyle12"><text:span text:style-name="T44">Przypis </text:span></text:span><text:span text:style-name="CharStyle12"><text:span text:style-name="T74">5</text:span></text:span><text:span text:style-name="CharStyle12"><text:span text:style-name="T84">9</text:span></text:span><text:bookmark-end text:name="przypis59"/><text:span text:style-name="CharStyle12"><text:span text:style-name="T84">. K. Michalewska, </text:span></text:span><text:span text:style-name="CharStyle13"><text:span text:style-name="T84">Próby utworzenia Uniwersytetu ukraińskiego</text:span></text:span><text:span text:style-name="CharStyle12"><text:span text:style-name="T84"> w </text:span></text:span><text:span text:style-name="CharStyle13"><text:span text:style-name="T84">Polsce 1919-1926,</text:span></text:span><text:span text:style-name="CharStyle12"><text:span text:style-name="T84"> nieopublikowana praca doktorska obroniona na Wydziale Filozoficzno-Historycznym UJ; [F. Zoll], </text:span></text:span><text:span text:style-name="CharStyle13"><text:span text:style-name="T44">Wspomnienia Fryderyka Zolla (1865-1948),</text:span></text:span><text:span text:style-name="CharStyle12"><text:span text:style-name="T44"> opra</text:span></text:span><text:span text:style-name="CharStyle12"><text:span text:style-name="T65">c</text:span></text:span><text:span text:style-name="CharStyle12"><text:span text:style-name="T44">. I. Homola-Skąpska, Kraków 2000,</text:span></text:span><text:span text:style-name="CharStyle12"><text:span text:style-name="T84"> s. 151-153. Ostatecznie odbył się 10 11913 wiec profesorów, z udziałem około 30 osób, jednak do większego zatargu między „endekami” a przedstawicielami władz UJ nie doszło. Protokoły obrad Senatu za rektoratu F. Zolla iun. nie zawierają informacji, aby powyższe kwestie były poruszane. Jednak z Dziennika Podawczego Senatu Akademickiego wiemy, iż profesorowie na nadzwyczajnym zapewne posiedzeniu zbierali się 10 i 14.</text:span></text:span><text:span text:style-name="CharStyle12"><text:span text:style-name="T111">01.</text:span></text:span><text:span text:style-name="CharStyle12"><text:span text:style-name="T84">1913. Zob. AUJ S </text:span></text:span><text:span text:style-name="CharStyle12"><text:span text:style-name="T85">2</text:span></text:span><text:span text:style-name="CharStyle12"><text:span text:style-name="T84"> 53, „Dziennik Podawczy Senatu Akademickiego </text:span></text:span><text:soft-page-break/><text:span text:style-name="CharStyle12"><text:span text:style-name="T84">za rok 1912/</text:span></text:span><text:span text:style-name="CharStyle12"><text:span text:style-name="T111">19</text:span></text:span><text:span text:style-name="CharStyle12"><text:span text:style-name="T84">13”, zapis z 9.</text:span></text:span><text:span text:style-name="CharStyle12"><text:span text:style-name="T85">01.</text:span></text:span><text:span text:style-name="CharStyle12"><text:span text:style-name="T84">1913, poz. 121; zapis z 13.</text:span></text:span><text:span text:style-name="CharStyle12"><text:span text:style-name="T85">01.</text:span></text:span><text:span text:style-name="CharStyle12"><text:span text:style-name="T84">1913, poz. 166. Zachował się brudnopis pisma: „Uchwała Senatu Akademickiego Uniwersytetu Jagiellońskiego w sprawie Uniwersytetu Ruskiego” z 10.</text:span></text:span><text:span text:style-name="CharStyle12"><text:span text:style-name="T85">01.</text:span></text:span><text:span text:style-name="CharStyle12"><text:span text:style-name="T84">1913. Zob. Aneks C. </text:span></text:span><text:a xlink:type="simple" xlink:href="#p.59"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0"/><text:span text:style-name="CharStyle12"><text:span text:style-name="T44">Przypis </text:span></text:span><text:span text:style-name="CharStyle12"><text:span text:style-name="T84">60</text:span></text:span><text:bookmark-end text:name="przypis60"/><text:span text:style-name="CharStyle12"><text:span text:style-name="T84">. </text:span></text:span><text:span text:style-name="CharStyle13"><text:span text:style-name="T84">Sposoby rozstrzygania sporów polityczno-osobistych na przykładzie zatargu profesorów Uniwersytetu Jagiellońskiego: Władysława Leopolda Jaworskiego i Stanisława Strońskiego z 1913 roku,</text:span></text:span><text:span text:style-name="CharStyle12"><text:span text:style-name="T84"> opra</text:span></text:span><text:span text:style-name="CharStyle12"><text:span text:style-name="T85">c</text:span></text:span><text:span text:style-name="CharStyle12"><text:span text:style-name="T84">. P. M. Żukowski, „Studia Historyczne”, </text:span></text:span><text:span text:style-name="CharStyle12"><text:span text:style-name="T86">48</text:span></text:span><text:span text:style-name="CharStyle12"><text:span text:style-name="T84">: 2005, z. 1 (189), s. 99-110. </text:span></text:span><text:a xlink:type="simple" xlink:href="#p.60"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1"/><text:span text:style-name="CharStyle12"><text:span text:style-name="T44">Przypis </text:span></text:span><text:span text:style-name="CharStyle12"><text:span text:style-name="T84">61</text:span></text:span><text:bookmark-end text:name="przypis61"/><text:span text:style-name="CharStyle12"><text:span text:style-name="T84">. AUJ, sygn. 85, „Protokoły posiedzeń Senatu Akademickiego UJ z lat 1910-1920”, protokół z dziewiątego zwyczajnego posiedzenia Senatu Akademickiego UJ z 15.</text:span></text:span><text:span text:style-name="CharStyle12"><text:span text:style-name="T86">07.</text:span></text:span><text:span text:style-name="CharStyle12"><text:span text:style-name="T84">1913. </text:span></text:span><text:a xlink:type="simple" xlink:href="#p.61"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2"/><text:span text:style-name="CharStyle12"><text:span text:style-name="T44">Przypis </text:span></text:span><text:span text:style-name="CharStyle12"><text:span text:style-name="T84">62</text:span></text:span><text:bookmark-end text:name="przypis62"/><text:span text:style-name="CharStyle12"><text:span text:style-name="T84">. K. Kostanecki, </text:span></text:span><text:span text:style-name="CharStyle13"><text:span text:style-name="T72">Sprawozdanie rektora za rok szkolny 1913/14, 1914/1915 i 1915/1916,</text:span></text:span><text:span text:style-name="CharStyle12"><text:span text:style-name="T72"> w: </text:span></text:span><text:span text:style-name="CharStyle13"><text:span text:style-name="T72">Kronika Uniwer</text:span></text:span><text:span text:style-name="CharStyle24"><text:span text:style-name="T72">sytetu Jagiellońskiego 1913/1914, 1914/1915 i 1915/1916,</text:span></text:span><text:span text:style-name="CharStyle25"><text:span text:style-name="T72"> Kraków 1917,</text:span></text:span><text:span text:style-name="CharStyle12"><text:span text:style-name="T84"> s. 50-52; U. Perkowska, </text:span></text:span><text:span text:style-name="CharStyle13"><text:span text:style-name="T84">Uniwersytet Jagielloński</text:span></text:span><text:span text:style-name="CharStyle12"><text:span text:style-name="T84"> w </text:span></text:span><text:span text:style-name="CharStyle13"><text:span text:style-name="T84">latach </text:span></text:span><text:span text:style-name="CharStyle13"><text:span text:style-name="T86">1</text:span></text:span><text:span text:style-name="CharStyle13"><text:span text:style-name="T84"> wojny światowej,</text:span></text:span><text:span text:style-name="CharStyle12"><text:span text:style-name="T84"> Kraków 1990, s. 22-24. </text:span></text:span><text:a xlink:type="simple" xlink:href="#p.62"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3"/><text:span text:style-name="CharStyle12"><text:span text:style-name="T44">Przypis </text:span></text:span><text:span text:style-name="CharStyle12"><text:span text:style-name="T84">63</text:span></text:span><text:bookmark-end text:name="przypis63"/><text:span text:style-name="CharStyle12"><text:span text:style-name="T84">. </text:span></text:span><text:span text:style-name="CharStyle28"><text:span text:style-name="T84">K. Kostanecki, </text:span></text:span><text:span text:style-name="CharStyle13"><text:span text:style-name="T72">Sprawozdanie rektora za rok szkolny 1913/14, 1914/1915 i 1915/1916,</text:span></text:span><text:span text:style-name="CharStyle12"><text:span text:style-name="T72"> w: </text:span></text:span><text:span text:style-name="CharStyle13"><text:span text:style-name="T72">Kronika Uniwer</text:span></text:span><text:span text:style-name="CharStyle24"><text:span text:style-name="T72">sytetu Jagiellońskiego 1913/1914, 1914/1915 i 1915/1916,</text:span></text:span><text:span text:style-name="CharStyle25"><text:span text:style-name="T72"> Kraków 1917,</text:span></text:span><text:span text:style-name="CharStyle28"><text:span text:style-name="T84"> s. 75; U. Perkowska, </text:span></text:span><text:span text:style-name="CharStyle13"><text:span text:style-name="T84">Uniwersytet Jagielloński</text:span></text:span><text:span text:style-name="CharStyle12"><text:span text:style-name="T84"> w </text:span></text:span><text:span text:style-name="CharStyle13"><text:span text:style-name="T84">latach </text:span></text:span><text:span text:style-name="CharStyle13"><text:span text:style-name="T86">1</text:span></text:span><text:span text:style-name="CharStyle13"><text:span text:style-name="T84"> wojny światowej,</text:span></text:span><text:span text:style-name="CharStyle12"><text:span text:style-name="T84"> Kraków 1990,</text:span></text:span><text:span text:style-name="CharStyle28"><text:span text:style-name="T84"> s. 74. </text:span></text:span><text:a xlink:type="simple" xlink:href="#p.63"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4"/><text:span text:style-name="CharStyle12"><text:span text:style-name="T44">Przypis </text:span></text:span><text:span text:style-name="CharStyle12"><text:span text:style-name="T84">64</text:span></text:span><text:bookmark-end text:name="przypis64"/><text:span text:style-name="CharStyle12"><text:span text:style-name="T84">. </text:span></text:span><text:span text:style-name="CharStyle28"><text:span text:style-name="T84">K. Kostanecki, </text:span></text:span><text:span text:style-name="CharStyle13"><text:span text:style-name="T72">Sprawozdanie rektora za rok szkolny 1913/14, 1914/1915 i 1915/1916,</text:span></text:span><text:span text:style-name="CharStyle12"><text:span text:style-name="T72"> w: </text:span></text:span><text:span text:style-name="CharStyle13"><text:span text:style-name="T72">Kronika Uniwer</text:span></text:span><text:span text:style-name="CharStyle24"><text:span text:style-name="T72">sytetu Jagiellońskiego 1913/1914, 1914/1915 i 1915/1916,</text:span></text:span><text:span text:style-name="CharStyle25"><text:span text:style-name="T72"> Kraków 1917,</text:span></text:span><text:span text:style-name="CharStyle28"><text:span text:style-name="T84"> s. 139. </text:span></text:span><text:a xlink:type="simple" xlink:href="#p.64"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5"/><text:span text:style-name="CharStyle12"><text:span text:style-name="T44">Przypis </text:span></text:span><text:span text:style-name="CharStyle12"><text:span text:style-name="T84">65</text:span></text:span><text:bookmark-end text:name="przypis65"/><text:span text:style-name="CharStyle12"><text:span text:style-name="T84">. </text:span></text:span><text:span text:style-name="CharStyle28"><text:span text:style-name="T84">AUJ, sygn. S </text:span></text:span><text:span text:style-name="CharStyle28"><text:span text:style-name="T86">2</text:span></text:span><text:span text:style-name="CharStyle28"><text:span text:style-name="T84"> 619, Teczka osobowa Fryderyka Zolla iun., brudnopis notatki z 24.</text:span></text:span><text:span text:style-name="CharStyle28"><text:span text:style-name="T86">07.</text:span></text:span><text:span text:style-name="CharStyle28"><text:span text:style-name="T84">1916. </text:span></text:span><text:a xlink:type="simple" xlink:href="#p.65"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6"/><text:span text:style-name="CharStyle12"><text:span text:style-name="T44">Przypis </text:span></text:span><text:span text:style-name="CharStyle12"><text:span text:style-name="T84">66</text:span></text:span><text:bookmark-end text:name="przypis66"/><text:span text:style-name="CharStyle12"><text:span text:style-name="T84">. AUJ, sygn. S </text:span></text:span><text:span text:style-name="CharStyle12"><text:span text:style-name="T86">2 </text:span></text:span><text:span text:style-name="CharStyle12"><text:span text:style-name="T84">727, „Akta dyscyplinarne o przestępstwa pospolite [naruszenia dyscypliny 1900-1918”, pismo do ekspozytury Prokuratorii Skarbu w Krakowie z 23.</text:span></text:span><text:span text:style-name="CharStyle12"><text:span text:style-name="T86">01.</text:span></text:span><text:span text:style-name="CharStyle12"><text:span text:style-name="T84">1914 oraz dokumentacja sprawy, m.in. opinia adwokata dr. Eugeniusza Nitscha z 2.</text:span></text:span><text:span text:style-name="CharStyle12"><text:span text:style-name="T86">12.</text:span></text:span><text:span text:style-name="CharStyle12"><text:span text:style-name="T84">1913. </text:span></text:span><text:a xlink:type="simple" xlink:href="#p.66"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7"/><text:soft-page-break/><text:span text:style-name="CharStyle12"><text:span text:style-name="T44">Przypis </text:span></text:span><text:span text:style-name="CharStyle12"><text:span text:style-name="T84">67</text:span></text:span><text:bookmark-end text:name="przypis67"/><text:span text:style-name="CharStyle12"><text:span text:style-name="T84">. F. Zoll, </text:span></text:span><text:span text:style-name="CharStyle13"><text:span text:style-name="T100">Sprawozdanie rektora za rok szkolny 1912/1913,</text:span></text:span><text:span text:style-name="CharStyle12"><text:span text:style-name="T100"> w: </text:span></text:span><text:span text:style-name="CharStyle13"><text:span text:style-name="T100">Kronika Uniwersytetu Jagiellońskiego za rok szkolny 1912/1913,</text:span></text:span><text:span text:style-name="CharStyle12"><text:span text:style-name="T100"> Kraków 1913,</text:span></text:span><text:span text:style-name="CharStyle12"><text:span text:style-name="T84"> s. 3-4. </text:span></text:span><text:a xlink:type="simple" xlink:href="#p.67"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5"><text:bookmark-start text:name="przypis68"/><text:span text:style-name="CharStyle12"><text:span text:style-name="T44">Przypis </text:span></text:span><text:span text:style-name="CharStyle12"><text:span text:style-name="T84">68</text:span></text:span><text:bookmark-end text:name="przypis68"/><text:span text:style-name="CharStyle12"><text:span text:style-name="T84">. AUJ, sygn. S </text:span></text:span><text:span text:style-name="CharStyle12"><text:span text:style-name="T86">2 </text:span></text:span><text:span text:style-name="CharStyle12"><text:span text:style-name="T84">619, Teczka osobowa Fryderyka Zolla iun., wypis z „Monitora Polskiego-Dziennika Urzędowego Rzeczypospolitej Polskiej” nr 263, Warszawa, środa 11.</text:span></text:span><text:span text:style-name="CharStyle12"><text:span text:style-name="T86">11.</text:span></text:span><text:span text:style-name="CharStyle12"><text:span text:style-name="T84">1936. </text:span></text:span><text:a xlink:type="simple" xlink:href="#p.68"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16"><text:bookmark-start text:name="przypis69"/><text:span text:style-name="CharStyle12"><text:span text:style-name="T44">Przypis </text:span></text:span><text:span text:style-name="CharStyle12"><text:span text:style-name="T84">69</text:span></text:span><text:bookmark-end text:name="przypis69"/><text:span text:style-name="CharStyle12"><text:span text:style-name="T84">. AUJ, sygn. S </text:span></text:span><text:span text:style-name="CharStyle12"><text:span text:style-name="T86">3 </text:span></text:span><text:span text:style-name="CharStyle12"><text:span text:style-name="T84">847, „Fryderyk Zoll młodszy - doktor filozofii”, protokół posiedzenia komisji z 18.</text:span></text:span><text:span text:style-name="CharStyle12"><text:span text:style-name="T86">10.</text:span></text:span><text:span text:style-name="CharStyle20"><text:span text:style-name="T84">1947. </text:span></text:span><text:a xlink:type="simple" xlink:href="#p.69"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16"><text:bookmark-start text:name="przypis70"/><text:span text:style-name="CharStyle12"><text:span text:style-name="T44">Przypis </text:span></text:span><text:span text:style-name="CharStyle12"><text:span text:style-name="T84">70</text:span></text:span><text:bookmark-end text:name="przypis70"/><text:span text:style-name="CharStyle12"><text:span text:style-name="T84">. Ustawa tymczasowa o karności akademickiej wprowadzona rozporządzeniem Ministerstwa Wyznań i Oświaty z 13.</text:span></text:span><text:span text:style-name="CharStyle12"><text:span text:style-name="T86">10.</text:span></text:span><text:span text:style-name="CharStyle12"><text:span text:style-name="T84">1849, „Dziennik Praw”, nr 416. </text:span></text:span><text:a xlink:type="simple" xlink:href="#p.70"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16"><text:bookmark-start text:name="przypis71"/><text:span text:style-name="CharStyle12"><text:span text:style-name="T44">Przypis </text:span></text:span><text:span text:style-name="CharStyle12"><text:span text:style-name="T84">71</text:span></text:span><text:bookmark-end text:name="przypis71"/><text:span text:style-name="CharStyle12"><text:span text:style-name="T84">. Jan Stanisław Łazowski - ur. 17.</text:span></text:span><text:span text:style-name="CharStyle12"><text:span text:style-name="T86">11.</text:span></text:span><text:span text:style-name="CharStyle12"><text:span text:style-name="T84">1889 w Warszawie, Kr. Pol.; wyzn. rzymskokatolickie; naród, polska; obyw. rosyjskie; ojciec Mieczysław, urzędnik Nadwiślańskich Dróg Żelaznych, zamieszkały w Warszawie-Pradze; matka Józefa z d. Macharzyńska. ZNF im. Pawła Chrzanowskiego w Warszawie. Towarzystwo Kursów Naukowych w Warszawie. UJ. WP, st. zw. 1909/</text:span></text:span><text:span text:style-name="CharStyle12"><text:span text:style-name="T86">19</text:span></text:span><text:span text:style-name="CharStyle12"><text:span text:style-name="T84">10-1912/</text:span></text:span><text:span text:style-name="CharStyle12"><text:span text:style-name="T86">19</text:span></text:span><text:span text:style-name="CharStyle12"><text:span text:style-name="T84">13; absolutorium 6.</text:span></text:span><text:span text:style-name="CharStyle12"><text:span text:style-name="T86">10.</text:span></text:span><text:span text:style-name="CharStyle12"><text:span text:style-name="T84">1913. Dr praw 31.</text:span></text:span><text:span text:style-name="CharStyle12"><text:span text:style-name="T86">10.</text:span></text:span><text:span text:style-name="CharStyle12"><text:span text:style-name="T84">1916. UJ, WF, st. zw. 1913/</text:span></text:span><text:span text:style-name="CharStyle12"><text:span text:style-name="T86">19</text:span></text:span><text:span text:style-name="CharStyle12"><text:span text:style-name="T84">14 sem. </text:span></text:span><text:span text:style-name="CharStyle12"><text:span text:style-name="T86">1.</text:span></text:span><text:span text:style-name="CharStyle12"><text:span text:style-name="T84"> PEP: EHP - 19.</text:span></text:span><text:span text:style-name="CharStyle12"><text:span text:style-name="T86">11.</text:span></text:span><text:span text:style-name="CharStyle12"><text:span text:style-name="T84">1911; ES - 14.</text:span></text:span><text:span text:style-name="CharStyle12"><text:span text:style-name="T104">04.</text:span></text:span><text:span text:style-name="CharStyle12"><text:span text:style-name="T84">1916. Uchwałą Senatu Akademickiego z 25 1 1911 udzielono nagany </text:span></text:span><text:span text:style-name="CharStyle13"><text:span text:style-name="T49">cum consilium abeundi. </text:span></text:span><text:a xlink:type="simple" xlink:href="#p.71"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16"><text:bookmark-start text:name="przypis72"/><text:span text:style-name="CharStyle12"><text:span text:style-name="T44">Przypis </text:span></text:span><text:span text:style-name="CharStyle12"><text:span text:style-name="T84">72</text:span></text:span><text:bookmark-end text:name="przypis72"/><text:span text:style-name="CharStyle12"><text:span text:style-name="T84">. Tadeusz Leon Pracki - ur. 28.</text:span></text:span><text:span text:style-name="CharStyle12"><text:span text:style-name="T86">06</text:span></text:span><text:span text:style-name="CharStyle12"><text:span text:style-name="T84"> (16.</text:span></text:span><text:span text:style-name="CharStyle12"><text:span text:style-name="T86">06</text:span></text:span><text:span text:style-name="CharStyle12"><text:span text:style-name="T84"> s.s.) 1888 w Strzemieszycach, gub. piotrkowska, Kr. Pol.; wyzn. rzymskokatolickie; naród, polska; obyw. rosyjskie; ojciec Teodozjusz, urzędnik kolejowy, zamieszkały w Dąbrowie Górniczej. Gimn. Polskie w Częstochowie, matura. UJ, WL, st. zw. 1909/</text:span></text:span><text:span text:style-name="CharStyle12"><text:span text:style-name="T86">19</text:span></text:span><text:span text:style-name="CharStyle12"><text:span text:style-name="T84">10-1913/</text:span></text:span><text:span text:style-name="CharStyle12"><text:span text:style-name="T86">19</text:span></text:span><text:span text:style-name="CharStyle12"><text:span text:style-name="T84">14, 1915/</text:span></text:span><text:span text:style-name="CharStyle12"><text:span text:style-name="T86">19</text:span></text:span><text:span text:style-name="CharStyle12"><text:span text:style-name="T84">16. Dr wszech nauk lekarskich 7.</text:span></text:span><text:span text:style-name="CharStyle12"><text:span text:style-name="T86">06.</text:span></text:span><text:span text:style-name="CharStyle12"><text:span text:style-name="T84">1921. </text:span></text:span><text:a xlink:type="simple" xlink:href="#p.72"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16"><text:bookmark-start text:name="przypis73"/><text:span text:style-name="CharStyle12"><text:span text:style-name="T44">Przypis </text:span></text:span><text:span text:style-name="CharStyle12"><text:span text:style-name="T84">73</text:span></text:span><text:bookmark-end text:name="przypis73"/><text:span text:style-name="CharStyle12"><text:span text:style-name="T84">. Witold Eugeniusz Mitkus - ur. 17.</text:span></text:span><text:span text:style-name="CharStyle12"><text:span text:style-name="T86">09.</text:span></text:span><text:span text:style-name="CharStyle12"><text:span text:style-name="T84">1889 w Zakrzewie, pow. krasnystawski, gub. lubelska, Kr. Pol.; wyzn. rzymskokatolickie; naród, polska; obyw. rosyjskie; ojciec Józef, nauczyciel szkółki miejskiej, zamieszkały w Warszawie. ZNF im. Pawła Chrzanowskiego w Warszawie, matura 22.</text:span></text:span><text:span text:style-name="CharStyle12"><text:span text:style-name="T86">06.</text:span></text:span><text:span text:style-name="CharStyle12"><text:span text:style-name="T84">1909. UJ, WL, st. zw. 1909/</text:span></text:span><text:span text:style-name="CharStyle12"><text:span text:style-name="T86">19</text:span></text:span><text:span text:style-name="CharStyle12"><text:span text:style-name="T84">10-1913/</text:span></text:span><text:span text:style-name="CharStyle12"><text:span text:style-name="T86">19</text:span></text:span><text:span text:style-name="CharStyle12"><text:span text:style-name="T84">14. </text:span></text:span><text:soft-page-break/><text:span text:style-name="CharStyle12"><text:span text:style-name="T84">Dr wszech nauk lekarskich 11.</text:span></text:span><text:span text:style-name="CharStyle12"><text:span text:style-name="T86">10.</text:span></text:span><text:span text:style-name="CharStyle12"><text:span text:style-name="T84">1915. Uchwałą Senatu Akademickiego z 25.</text:span></text:span><text:span text:style-name="CharStyle12"><text:span text:style-name="T87">01.</text:span></text:span><text:span text:style-name="CharStyle12"><text:span text:style-name="T84">1911 udzielono nagany </text:span></text:span><text:span text:style-name="CharStyle21"><text:span text:style-name="T49">cum consilium abeundi. </text:span></text:span><text:a xlink:type="simple" xlink:href="#p.73"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16"><text:bookmark-start text:name="przypis74"/><text:span text:style-name="CharStyle12"><text:span text:style-name="T44">Przypis </text:span></text:span><text:span text:style-name="CharStyle12"><text:span text:style-name="T84">74</text:span></text:span><text:bookmark-end text:name="przypis74"/><text:span text:style-name="CharStyle12"><text:span text:style-name="T84">. </text:span></text:span><text:span text:style-name="CharStyle9"><text:span text:style-name="T84">Stefan Wolski - ur. w 1890 w Warszawie, Kr. Pol.; wyzn. rzymskokatolickie; naród, polska; obyw. rosyjskie; ojciec Gustaw, urzędnik Banku handlowego, zamieszkały w Warszawie (od 1911/</text:span></text:span><text:span text:style-name="CharStyle9"><text:span text:style-name="T111">19</text:span></text:span><text:span text:style-name="CharStyle9"><text:span text:style-name="T84">12 sem. </text:span></text:span><text:span text:style-name="CharStyle9"><text:span text:style-name="T87">2</text:span></text:span><text:span text:style-name="CharStyle9"><text:span text:style-name="T84"> - w Kijowie). </text:span></text:span><text:span text:style-name="CharStyle9"><text:span text:style-name="T87">1</text:span></text:span><text:span text:style-name="CharStyle9"><text:span text:style-name="T84"> Gimn. Polskie w Częstochowie. UJ, WF, SR, st. zw. 1911/</text:span></text:span><text:span text:style-name="CharStyle9"><text:span text:style-name="T87">19</text:span></text:span><text:span text:style-name="CharStyle9"><text:span text:style-name="T84">12 sem. </text:span></text:span><text:span text:style-name="CharStyle9"><text:span text:style-name="T87">1</text:span></text:span><text:span text:style-name="CharStyle9"><text:span text:style-name="T84">. UJ, WF, st. zw. 1911/</text:span></text:span><text:span text:style-name="CharStyle9"><text:span text:style-name="T87">19</text:span></text:span><text:span text:style-name="CharStyle9"><text:span text:style-name="T84">12 sem. </text:span></text:span><text:span text:style-name="CharStyle9"><text:span text:style-name="T111">2 </text:span></text:span><text:span text:style-name="CharStyle9"><text:span text:style-name="T84">-1913/</text:span></text:span><text:span text:style-name="CharStyle9"><text:span text:style-name="T87">19</text:span></text:span><text:span text:style-name="CharStyle9"><text:span text:style-name="T84">14. </text:span></text:span><text:a xlink:type="simple" xlink:href="#p.74"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16"><text:bookmark-start text:name="przypis75"/><text:span text:style-name="CharStyle12"><text:span text:style-name="T44">Przypis </text:span></text:span><text:span text:style-name="CharStyle12"><text:span text:style-name="T84">75</text:span></text:span><text:bookmark-end text:name="przypis75"/><text:span text:style-name="CharStyle12"><text:span text:style-name="T84">. </text:span></text:span><text:span text:style-name="CharStyle9"><text:span text:style-name="T84">Mieczysław Tomasz Czarnecki - ur. 29.</text:span></text:span><text:span text:style-name="CharStyle9"><text:span text:style-name="T87">12.</text:span></text:span><text:span text:style-name="CharStyle9"><text:span text:style-name="T84">1887 w Łomży; wyzn. ewangelicko-augsburskie, (1910/</text:span></text:span><text:span text:style-name="CharStyle9"><text:span text:style-name="T87">19</text:span></text:span><text:span text:style-name="CharStyle9"><text:span text:style-name="T84">11 sem. </text:span></text:span><text:span text:style-name="CharStyle9"><text:span text:style-name="T87">2 </text:span></text:span><text:span text:style-name="CharStyle9"><text:span text:style-name="T84">- nie podaje); naród, polska; obyw. rosyjskie; ojciec Wilhelm, urzędnik, zamieszkały w Łomży. </text:span></text:span><text:span text:style-name="CharStyle20"><text:span text:style-name="T87">1</text:span></text:span><text:span text:style-name="CharStyle20"><text:span text:style-name="T84"> Gimn. św. Anny w Krakowie, matura 4.</text:span></text:span><text:span text:style-name="CharStyle20"><text:span text:style-name="T87">02.</text:span></text:span><text:span text:style-name="CharStyle20"><text:span text:style-name="T84">1909. UJ, WF, st. nzw. 1908/</text:span></text:span><text:span text:style-name="CharStyle20"><text:span text:style-name="T87">19</text:span></text:span><text:span text:style-name="CharStyle20"><text:span text:style-name="T84">09 sem. </text:span></text:span><text:span text:style-name="CharStyle20"><text:span text:style-name="T87">1</text:span></text:span><text:span text:style-name="CharStyle20"><text:span text:style-name="T84">. WL, st. zw. 1908/</text:span></text:span><text:span text:style-name="CharStyle20"><text:span text:style-name="T87">19</text:span></text:span><text:span text:style-name="CharStyle20"><text:span text:style-name="T84">09 sem. </text:span></text:span><text:span text:style-name="CharStyle20"><text:span text:style-name="T87">2 </text:span></text:span><text:span text:style-name="CharStyle9"><text:span text:style-name="T84">- 1913/</text:span></text:span><text:span text:style-name="CharStyle9"><text:span text:style-name="T87">19</text:span></text:span><text:span text:style-name="CharStyle9"><text:span text:style-name="T84">14. Dr wszech nauk lekarskich 4.</text:span></text:span><text:span text:style-name="CharStyle9"><text:span text:style-name="T87">03.</text:span></text:span><text:span text:style-name="CharStyle9"><text:span text:style-name="T84">1915. Uchwałą Senatu Akademickiego z 25.</text:span></text:span><text:span text:style-name="CharStyle9"><text:span text:style-name="T87">01.</text:span></text:span><text:span text:style-name="CharStyle9"><text:span text:style-name="T84">1911 udzielono nagany </text:span></text:span><text:span text:style-name="CharStyle21"><text:span text:style-name="T49">cum consilium abeundi. </text:span></text:span><text:a xlink:type="simple" xlink:href="#p.75"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6"><text:bookmark-start text:name="przypis76"/><text:span text:style-name="CharStyle12"><text:span text:style-name="T44">Przypis </text:span></text:span><text:span text:style-name="CharStyle12"><text:span text:style-name="T84">76</text:span></text:span><text:bookmark-end text:name="przypis76"/><text:span text:style-name="CharStyle12"><text:span text:style-name="T84">. Stanisław Długosz - ur. 22.</text:span></text:span><text:span text:style-name="CharStyle12"><text:span text:style-name="T88">03.</text:span></text:span><text:span text:style-name="CharStyle12"><text:span text:style-name="T84">1891 w Częstochowie, Kr. Pol.; zmarł 6.</text:span></text:span><text:span text:style-name="CharStyle12"><text:span text:style-name="T88">08.</text:span></text:span><text:span text:style-name="CharStyle12"><text:span text:style-name="T84">1915; wyzn. rzymskokatolickie; naród, polska; obyw. rosyjskie; ojciec Feliks, urzędnik kolejowy Drogi Żelaznej Warszawsko-Wiedeńskiej, zamieszkały w Warszawie; matka Paulina; opiekun Teofil, urzędnik kolejowy, zamieszkały w Warszawie (w 1911/</text:span></text:span><text:span text:style-name="CharStyle12"><text:span text:style-name="T88">19</text:span></text:span><text:span text:style-name="CharStyle12"><text:span text:style-name="T84">12 sem. 1- w Milanówku). ZNF im. Pawła Chrzanowskiego w Warszawie, matura 8.</text:span></text:span><text:span text:style-name="CharStyle12"><text:span text:style-name="T88">10.</text:span></text:span><text:span text:style-name="CharStyle12"><text:span text:style-name="T84">1910. UJ, WP, st. zw. 1910/</text:span></text:span><text:span text:style-name="CharStyle12"><text:span text:style-name="T88">19</text:span></text:span><text:span text:style-name="CharStyle12"><text:span text:style-name="T84">11-1913/</text:span></text:span><text:span text:style-name="CharStyle12"><text:span text:style-name="T88">19</text:span></text:span><text:span text:style-name="CharStyle12"><text:span text:style-name="T84">14. PEP: EHP – 18.</text:span></text:span><text:span text:style-name="CharStyle12"><text:span text:style-name="T88">04.</text:span></text:span><text:span text:style-name="CharStyle12"><text:span text:style-name="T84">1912. Służył w Legionach Polskich, zginął w Kamionce-Lubartowie. </text:span></text:span><text:a xlink:type="simple" xlink:href="#p.76"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6"><text:bookmark-start text:name="przypis77"/><text:span text:style-name="CharStyle12"><text:span text:style-name="T44">Przypis </text:span></text:span><text:span text:style-name="CharStyle12"><text:span text:style-name="T84">77</text:span></text:span><text:bookmark-end text:name="przypis77"/><text:span text:style-name="CharStyle12"><text:span text:style-name="T84">. Józef Żemła - ur. w Polance Wielkiej; wyzn. rzymskokatolickie; naród, polska; obyw. austriackie; ojciec lub opiekun Jan, rolnik, zamieszkały w Polance Wielkiej. Gimn. w Wadowicach, matura. UJ, WP, st. zw. 1909/</text:span></text:span><text:span text:style-name="CharStyle12"><text:span text:style-name="T88">19</text:span></text:span><text:span text:style-name="CharStyle12"><text:span text:style-name="T84">10-1912/</text:span></text:span><text:span text:style-name="CharStyle12"><text:span text:style-name="T88">19</text:span></text:span><text:span text:style-name="CharStyle12"><text:span text:style-name="T84">13; absolutorium 18.</text:span></text:span><text:span text:style-name="CharStyle12"><text:span text:style-name="T88">02.</text:span></text:span><text:span text:style-name="CharStyle12"><text:span text:style-name="T84">1914. Dr praw 11.</text:span></text:span><text:span text:style-name="CharStyle12"><text:span text:style-name="T88">12.</text:span></text:span><text:span text:style-name="CharStyle12"><text:span text:style-name="T84">1923. </text:span></text:span><text:a xlink:type="simple" xlink:href="#p.77"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6"><text:bookmark-start text:name="przypis78"/><text:span text:style-name="CharStyle12"><text:span text:style-name="T44">Przypis </text:span></text:span><text:span text:style-name="CharStyle12"><text:span text:style-name="T84">78</text:span></text:span><text:bookmark-end text:name="przypis78"/><text:span text:style-name="CharStyle12"><text:span text:style-name="T84">. Michał Marian Siedlecki (1873-1940) - prof. zoologi 1903-1940, dziekan WF 1925/</text:span></text:span><text:span text:style-name="CharStyle12"><text:span text:style-name="T88">19</text:span></text:span><text:span text:style-name="CharStyle12"><text:span text:style-name="T84">26, prorektor UJ 1929/</text:span></text:span><text:span text:style-name="CharStyle12"><text:span text:style-name="T88">19</text:span></text:span><text:span text:style-name="CharStyle12"><text:span text:style-name="T84">30. </text:span></text:span><text:a xlink:type="simple" xlink:href="#p.78"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6"><text:bookmark-start text:name="przypis79"/><text:span text:style-name="CharStyle12"><text:span text:style-name="T44">Przypis </text:span></text:span><text:span text:style-name="CharStyle12"><text:span text:style-name="T84">79</text:span></text:span><text:bookmark-end text:name="przypis79"/><text:span text:style-name="CharStyle12"><text:span text:style-name="T84">. Kazimierz Sawicki - ur. w 1888 w Boguszach, (1910/</text:span></text:span><text:span text:style-name="CharStyle12"><text:span text:style-name="T88">19</text:span></text:span><text:span text:style-name="CharStyle12"><text:span text:style-name="T84">11 sem. </text:span></text:span><text:span text:style-name="CharStyle12"><text:span text:style-name="T88">2</text:span></text:span><text:span text:style-name="CharStyle12"><text:span text:style-name="T84"> - Grajewo), Kr. Pol.; wyzn. rzymskokatolickie; naród. Polak; obyw. rosyjskie; matka Aleksandra, zamieszkała w Ciechocinku. UJ, WL, st. nzw. 1909/</text:span></text:span><text:span text:style-name="CharStyle12"><text:span text:style-name="T88">19</text:span></text:span><text:span text:style-name="CharStyle12"><text:span text:style-name="T84">10 sem. </text:span></text:span><text:span text:style-name="CharStyle12"><text:span text:style-name="T88">1</text:span></text:span><text:span text:style-name="CharStyle12"><text:span text:style-name="T84">; st. zw. 1909/</text:span></text:span><text:span text:style-name="CharStyle12"><text:span text:style-name="T88">19</text:span></text:span><text:span text:style-name="CharStyle12"><text:span text:style-name="T84">10 sem. </text:span></text:span><text:soft-page-break/><text:span text:style-name="CharStyle12"><text:span text:style-name="T88">2</text:span></text:span><text:span text:style-name="CharStyle12"><text:span text:style-name="T84">- 1913/14,1917/18. Uchwałą Senatu Akademickiego z 25.</text:span></text:span><text:span text:style-name="CharStyle12"><text:span text:style-name="T88">01.</text:span></text:span><text:span text:style-name="CharStyle12"><text:span text:style-name="T84">1911 udzielono nagany </text:span></text:span><text:span text:style-name="CharStyle13"><text:span text:style-name="T49">cum consilium abeundi. </text:span></text:span><text:a xlink:type="simple" xlink:href="#p.79" text:style-name="Internet_20_link" text:visited-style-name="Visited_20_Internet_20_Link"><text:span text:style-name="CharStyle3"><text:span text:style-name="T137">Wróć do treści głównej.</text:span></text:span></text:a></text:p>
      <text:p text:style-name="P23"><text:span text:style-name="CharStyle12"><text:span text:style-name="T84"/></text:span></text:p>
      <text:p text:style-name="P26"><text:bookmark-start text:name="przypis80"/><text:span text:style-name="CharStyle12"><text:span text:style-name="T44">Przypis </text:span></text:span><text:span text:style-name="CharStyle12"><text:span text:style-name="T84">8</text:span></text:span><text:span text:style-name="CharStyle12"><text:span text:style-name="T87">0</text:span></text:span><text:bookmark-end text:name="przypis80"/><text:span text:style-name="CharStyle12"><text:span text:style-name="T87">. Jan Marian Burzyński - ur. 8.</text:span></text:span><text:span text:style-name="CharStyle12"><text:span text:style-name="T88">08.</text:span></text:span><text:span text:style-name="CharStyle12"><text:span text:style-name="T87">1888 w Nietulisku, Kr. Pol.; wyzn. rzymskokatolickie; naród, polska; obyw. rosyjskie; ojciec zamieszkały w Warszawie, zmarł; matka Julia. ZNF im. Pawła Chrzanowskiego w Warszawie, matura 22.</text:span></text:span><text:span text:style-name="CharStyle12"><text:span text:style-name="T88">06.</text:span></text:span><text:span text:style-name="CharStyle12"><text:span text:style-name="T87">1909. UJ, WL, st. zw. 1909/</text:span></text:span><text:span text:style-name="CharStyle12"><text:span text:style-name="T88">19</text:span></text:span><text:span text:style-name="CharStyle12"><text:span text:style-name="T87">10-1910/</text:span></text:span><text:span text:style-name="CharStyle12"><text:span text:style-name="T88">19</text:span></text:span><text:span text:style-name="CharStyle12"><text:span text:style-name="T87">11 sem. </text:span></text:span><text:span text:style-name="CharStyle12"><text:span text:style-name="T88">1</text:span></text:span><text:span text:style-name="CharStyle12"><text:span text:style-name="T87">, 1911/</text:span></text:span><text:span text:style-name="CharStyle12"><text:span text:style-name="T88">19</text:span></text:span><text:span text:style-name="CharStyle12"><text:span text:style-name="T87">12-1913/</text:span></text:span><text:span text:style-name="CharStyle12"><text:span text:style-name="T88">19</text:span></text:span><text:span text:style-name="CharStyle12"><text:span text:style-name="T87">14, 1915/</text:span></text:span><text:span text:style-name="CharStyle12"><text:span text:style-name="T88">19</text:span></text:span><text:span text:style-name="CharStyle12"><text:span text:style-name="T87">16-1916/</text:span></text:span><text:span text:style-name="CharStyle12"><text:span text:style-name="T88">19</text:span></text:span><text:span text:style-name="CharStyle12"><text:span text:style-name="T87">17. Dr wszech nauk lekarskich 31.</text:span></text:span><text:span text:style-name="CharStyle12"><text:span text:style-name="T88">07.</text:span></text:span><text:span text:style-name="CharStyle12"><text:span text:style-name="T87">1918. Uchwałą Senatu Akademickiego z 25.</text:span></text:span><text:span text:style-name="CharStyle12"><text:span text:style-name="T88">01.</text:span></text:span><text:span text:style-name="CharStyle12"><text:span text:style-name="T87">1911 udzielono nagany </text:span></text:span><text:span text:style-name="CharStyle13"><text:span text:style-name="T50">cum consilium abeundi. </text:span></text:span><text:a xlink:type="simple" xlink:href="#p.80" text:style-name="Internet_20_link" text:visited-style-name="Visited_20_Internet_20_Link"><text:span text:style-name="CharStyle3"><text:span text:style-name="T137">Wróć do treści głównej.</text:span></text:span></text:a></text:p>
      <text:p text:style-name="P23"><text:span text:style-name="CharStyle12"><text:span text:style-name="T87"/></text:span></text:p>
      <text:p text:style-name="P26"><text:bookmark-start text:name="przypis81"/><text:span text:style-name="CharStyle12"><text:span text:style-name="T44">Przypis </text:span></text:span><text:span text:style-name="CharStyle12"><text:span text:style-name="T84">8</text:span></text:span><text:span text:style-name="CharStyle12"><text:span text:style-name="T87">1</text:span></text:span><text:bookmark-end text:name="przypis81"/><text:span text:style-name="CharStyle12"><text:span text:style-name="T87">. Może: Eugeniusz Józef Zdrojewski - ur. 23.</text:span></text:span><text:span text:style-name="CharStyle12"><text:span text:style-name="T88">01.</text:span></text:span><text:span text:style-name="CharStyle12"><text:span text:style-name="T87">1892 w Zalesiu, gub. warszawska, Kr. Pol.; wyzn. rzymskokatolickie; naród, polska; obyw. rosyjskie; matka Władysława, zamieszkała w Szczytnie; opiekun Edward Landie, bankier, zamieszkały w Warszawie. </text:span></text:span><text:span text:style-name="CharStyle12"><text:span text:style-name="T90">Sied</text:span></text:span><text:span text:style-name="CharStyle12"><text:span text:style-name="T87">mio klasowa Szkoła Handlowa Zgromadzenia Kupieckiego w Warszawie, matura w </text:span></text:span><text:span text:style-name="CharStyle12"><text:span text:style-name="T88">06.</text:span></text:span><text:span text:style-name="CharStyle12"><text:span text:style-name="T87">1910. Egzamin uzupełniający maturę w </text:span></text:span><text:span text:style-name="CharStyle12"><text:span text:style-name="T88">3 </text:span></text:span><text:span text:style-name="CharStyle12"><text:span text:style-name="T87">Gimn. im. króla Jana </text:span></text:span><text:span text:style-name="CharStyle12"><text:span text:style-name="T88">3</text:span></text:span><text:span text:style-name="CharStyle12"><text:span text:style-name="T87"> Sobieskiego w Krakowie 25.</text:span></text:span><text:span text:style-name="CharStyle12"><text:span text:style-name="T88">09.</text:span></text:span><text:span text:style-name="CharStyle12"><text:span text:style-name="T87">1911. UJ, WF, st. nzw. 1910 sem. </text:span></text:span><text:span text:style-name="CharStyle12"><text:span text:style-name="T88">1</text:span></text:span><text:span text:style-name="CharStyle12"><text:span text:style-name="T87">, st. zw. 1911/</text:span></text:span><text:span text:style-name="CharStyle12"><text:span text:style-name="T111">19</text:span></text:span><text:span text:style-name="CharStyle12"><text:span text:style-name="T87">12-1913/</text:span></text:span><text:span text:style-name="CharStyle12"><text:span text:style-name="T111">19</text:span></text:span><text:span text:style-name="CharStyle12"><text:span text:style-name="T87">14, 1915/</text:span></text:span><text:span text:style-name="CharStyle12"><text:span text:style-name="T88">19</text:span></text:span><text:span text:style-name="CharStyle12"><text:span text:style-name="T87">16 sem. </text:span></text:span><text:span text:style-name="CharStyle12"><text:span text:style-name="T88">1</text:span></text:span><text:span text:style-name="CharStyle12"><text:span text:style-name="T87">. Dr filozofii (filologia polska) 28.</text:span></text:span><text:span text:style-name="CharStyle12"><text:span text:style-name="T88">06.</text:span></text:span><text:span text:style-name="CharStyle12"><text:span text:style-name="T87">1922. </text:span></text:span><text:a xlink:type="simple" xlink:href="#p.81" text:style-name="Internet_20_link" text:visited-style-name="Visited_20_Internet_20_Link"><text:span text:style-name="CharStyle3"><text:span text:style-name="T137">Wróć do treści głównej.</text:span></text:span></text:a></text:p>
      <text:p text:style-name="P16"><text:span text:style-name="CharStyle12"><text:span text:style-name="T87"/></text:span></text:p>
      <text:p text:style-name="P26"><text:bookmark-start text:name="przypis82"/><text:span text:style-name="CharStyle12"><text:span text:style-name="T44">Przypis </text:span></text:span><text:span text:style-name="CharStyle12"><text:span text:style-name="T84">8</text:span></text:span><text:span text:style-name="CharStyle12"><text:span text:style-name="T87">2</text:span></text:span><text:bookmark-end text:name="przypis82"/><text:span text:style-name="CharStyle12"><text:span text:style-name="T87">. Kazimierz Marian Wyszyński - ur. 23.</text:span></text:span><text:span text:style-name="CharStyle12"><text:span text:style-name="T88">08.</text:span></text:span><text:span text:style-name="CharStyle12"><text:span text:style-name="T87">1890 w Lublinie, Kr. Pol.; wyzn. rzymskokatolickie; naród, polska; obyw. rosyjskie; ojciec Aleksander, adwokat przysięgły, zamieszkały w Lublinie. Gimn. im. Stanisław Staszica w Lublinie, matura 22.</text:span></text:span><text:span text:style-name="CharStyle12"><text:span text:style-name="T88">6.</text:span></text:span><text:span text:style-name="CharStyle12"><text:span text:style-name="T87">1909. SNP w Paryżu 1909/</text:span></text:span><text:span text:style-name="CharStyle12"><text:span text:style-name="T88">19</text:span></text:span><text:span text:style-name="CharStyle12"><text:span text:style-name="T87">10. UJ, WF, st. zw. 1910/</text:span></text:span><text:span text:style-name="CharStyle12"><text:span text:style-name="T88">19</text:span></text:span><text:span text:style-name="CharStyle12"><text:span text:style-name="T87">11-1913/</text:span></text:span><text:span text:style-name="CharStyle12"><text:span text:style-name="T88">19</text:span></text:span><text:span text:style-name="CharStyle12"><text:span text:style-name="T87">14. UJ, WP, st. zw. 1917/</text:span></text:span><text:span text:style-name="CharStyle12"><text:span text:style-name="T88">19</text:span></text:span><text:span text:style-name="CharStyle12"><text:span text:style-name="T87">18 sem. </text:span></text:span><text:span text:style-name="CharStyle12"><text:span text:style-name="T88">2</text:span></text:span><text:span text:style-name="CharStyle12"><text:span text:style-name="T87">. </text:span></text:span><text:a xlink:type="simple" xlink:href="#p.82" text:style-name="Internet_20_link" text:visited-style-name="Visited_20_Internet_20_Link"><text:span text:style-name="CharStyle3"><text:span text:style-name="T137">Wróć do treści głównej.</text:span></text:span></text:a></text:p>
      <text:p text:style-name="P16"><text:span text:style-name="CharStyle12"><text:span text:style-name="T87"/></text:span></text:p>
      <text:p text:style-name="P17"><text:bookmark-start text:name="przypis83"/><text:span text:style-name="CharStyle12"><text:span text:style-name="T44">Przypis </text:span></text:span><text:span text:style-name="CharStyle12"><text:span text:style-name="T84">8</text:span></text:span><text:span text:style-name="CharStyle12"><text:span text:style-name="T87">3</text:span></text:span><text:bookmark-end text:name="przypis83"/><text:span text:style-name="CharStyle12"><text:span text:style-name="T87">. </text:span></text:span><text:span text:style-name="CharStyle9"><text:span text:style-name="T87">Paweł Stanisław Kittay - ur. 18.</text:span></text:span><text:span text:style-name="CharStyle9"><text:span text:style-name="T89">11.</text:span></text:span><text:span text:style-name="CharStyle9"><text:span text:style-name="T87">1889 w Pawłowie, pow. Kamionka Strumiłowa, Galicja; wyzn. rzymskokatolickie; naród, polska; obyw. austriackie; ojciec Wilhelm, właściciel dóbr, zamieszkały we Lwowie. ULw., WF 1908/</text:span></text:span><text:span text:style-name="CharStyle9"><text:span text:style-name="T104">19</text:span></text:span><text:span text:style-name="CharStyle9"><text:span text:style-name="T87">09. ULw., WP 1911/12; świadectwo odejścia 24.</text:span></text:span><text:span text:style-name="CharStyle9"><text:span text:style-name="T89">10.</text:span></text:span><text:span text:style-name="CharStyle9"><text:span text:style-name="T87">1913. UJ, WP, st. zw. 1910/</text:span></text:span><text:span text:style-name="CharStyle9"><text:span text:style-name="T89">19</text:span></text:span><text:span text:style-name="CharStyle9"><text:span text:style-name="T87">11 sem. 1, 1913/</text:span></text:span><text:span text:style-name="CharStyle9"><text:span text:style-name="T89">19</text:span></text:span><text:span text:style-name="CharStyle9"><text:span text:style-name="T87">14; świadectwo odejścia 21.</text:span></text:span><text:span text:style-name="CharStyle9"><text:span text:style-name="T89">06.</text:span></text:span><text:span text:style-name="CharStyle9"><text:span text:style-name="T87">1911, 12.</text:span></text:span><text:span text:style-name="CharStyle9"><text:span text:style-name="T89">12.</text:span></text:span><text:span text:style-name="CharStyle9"><text:span text:style-name="T87">1918. Zob. Aneks B, dok. </text:span></text:span><text:span text:style-name="CharStyle9"><text:span text:style-name="T89">n</text:span></text:span><text:span text:style-name="CharStyle9"><text:span text:style-name="T87">r 7A. </text:span></text:span><text:a xlink:type="simple" xlink:href="#p.83" text:style-name="Internet_20_link" text:visited-style-name="Visited_20_Internet_20_Link"><text:span text:style-name="CharStyle3"><text:span text:style-name="T137">Wróć do treści głównej.</text:span></text:span></text:a></text:p>
      <text:p text:style-name="P16"><text:span text:style-name="CharStyle12"><text:span text:style-name="T87"/></text:span></text:p>
      <text:p text:style-name="P17"><text:bookmark-start text:name="przypis84"/><text:span text:style-name="CharStyle12"><text:span text:style-name="T44">Przypis </text:span></text:span><text:span text:style-name="CharStyle12"><text:span text:style-name="T84">8</text:span></text:span><text:span text:style-name="CharStyle12"><text:span text:style-name="T87">4</text:span></text:span><text:bookmark-end text:name="przypis84"/><text:span text:style-name="CharStyle12"><text:span text:style-name="T87">. </text:span></text:span><text:span text:style-name="CharStyle9"><text:span text:style-name="T87">Może: Aleksander Kazimierz Patkowski - ur. 4.</text:span></text:span><text:span text:style-name="CharStyle9"><text:span text:style-name="T89">03.</text:span></text:span><text:span text:style-name="CharStyle9"><text:span text:style-name="T87">1890 w Ożarowie, pow. opatowski, gub. radomska, Kr. Pol.; wyzn. rzymskokatolickie; naród, polska; obyw. rosyjskie; ojciec lub opiekun Leon, lekarz; matka Helena z d. Grodzka, opiekun Stefan Przylęcki, ojczym, notariusz, zamieszkały w Sandomierzu. ZNF im. Pawła </text:span></text:span><text:soft-page-break/><text:span text:style-name="CharStyle9"><text:span text:style-name="T87">Chrzanowskiego w Warszawie, matura 3.</text:span></text:span><text:span text:style-name="CharStyle9"><text:span text:style-name="T89">10.</text:span></text:span><text:span text:style-name="CharStyle9"><text:span text:style-name="T87">1908. ULw., WF 1909/</text:span></text:span><text:span text:style-name="CharStyle9"><text:span text:style-name="T89">19</text:span></text:span><text:span text:style-name="CharStyle9"><text:span text:style-name="T87">10-1910/</text:span></text:span><text:span text:style-name="CharStyle9"><text:span text:style-name="T89">19</text:span></text:span><text:span text:style-name="CharStyle9"><text:span text:style-name="T87">11. UJ, WF, st. zw. 1911/</text:span></text:span><text:span text:style-name="CharStyle9"><text:span text:style-name="T89">19</text:span></text:span><text:span text:style-name="CharStyle9"><text:span text:style-name="T87">12-1912/</text:span></text:span><text:span text:style-name="CharStyle9"><text:span text:style-name="T89">19</text:span></text:span><text:span text:style-name="CharStyle9"><text:span text:style-name="T87">13; absolutorium 27.</text:span></text:span><text:span text:style-name="CharStyle9"><text:span text:style-name="T89">10.</text:span></text:span><text:span text:style-name="CharStyle9"><text:span text:style-name="T87">1913. PKEN: w 1920 podjął starania o uzyskanie uprawnień nauczycielskich, lub Józef Stanisław Patkowski (1882-1942) - ur. w Warszawie, Kr. Pol.; wyzn. rzymskokatolickie; naród, polska; obyw. rosyjskie; ojciec lub opiekun Jan, urzędnik kolei nadwiślańskiej, zamieszkały w Warszawie; matka Natalia z d. Borowska. Szkoła handlowa Jeżewskiego. </text:span></text:span><text:span text:style-name="CharStyle9"><text:span text:style-name="T89">2</text:span></text:span><text:span text:style-name="CharStyle9"><text:span text:style-name="T87"> Gimn. św. Jacka w Krakowie, matura </text:span></text:span><text:span text:style-name="CharStyle9"><text:span text:style-name="T89">09.</text:span></text:span><text:span text:style-name="CharStyle9"><text:span text:style-name="T87">1907. Uniw. w Monachium, 1909/</text:span></text:span><text:span text:style-name="CharStyle9"><text:span text:style-name="T89">19</text:span></text:span><text:span text:style-name="CharStyle9"><text:span text:style-name="T87">10-1911/</text:span></text:span><text:span text:style-name="CharStyle9"><text:span text:style-name="T89">19</text:span></text:span><text:span text:style-name="CharStyle9"><text:span text:style-name="T87">12 sem. </text:span></text:span><text:span text:style-name="CharStyle9"><text:span text:style-name="T89">1</text:span></text:span><text:span text:style-name="CharStyle9"><text:span text:style-name="T87">. UJ, WF, st. nzw. 1906/</text:span></text:span><text:span text:style-name="CharStyle9"><text:span text:style-name="T89">19</text:span></text:span><text:span text:style-name="CharStyle9"><text:span text:style-name="T87">07; st. zw. 1907/</text:span></text:span><text:span text:style-name="CharStyle9"><text:span text:style-name="T89">19</text:span></text:span><text:span text:style-name="CharStyle9"><text:span text:style-name="T87">08-1908/</text:span></text:span><text:span text:style-name="CharStyle9"><text:span text:style-name="T89">19</text:span></text:span><text:span text:style-name="CharStyle9"><text:span text:style-name="T87">09, 1911/</text:span></text:span><text:span text:style-name="CharStyle9"><text:span text:style-name="T89">19</text:span></text:span><text:span text:style-name="CharStyle9"><text:span text:style-name="T87">12 sem. </text:span></text:span><text:span text:style-name="CharStyle9"><text:span text:style-name="T89">2</text:span></text:span><text:span text:style-name="CharStyle9"><text:span text:style-name="T87"> - 1912/</text:span></text:span><text:span text:style-name="CharStyle9"><text:span text:style-name="T89">19</text:span></text:span><text:span text:style-name="CharStyle9"><text:span text:style-name="T87">13 sem. </text:span></text:span><text:span text:style-name="CharStyle9"><text:span text:style-name="T89">1</text:span></text:span><text:span text:style-name="CharStyle9"><text:span text:style-name="T87">; świadectwo odejścia 12.</text:span></text:span><text:span text:style-name="CharStyle9"><text:span text:style-name="T89">10.</text:span></text:span><text:span text:style-name="CharStyle9"><text:span text:style-name="T87">1909; absolutorium 11.</text:span></text:span><text:span text:style-name="CharStyle9"><text:span text:style-name="T89">05.</text:span></text:span><text:span text:style-name="CharStyle9"><text:span text:style-name="T87">1917. Dr filozofii (fizyka) 18.</text:span></text:span><text:span text:style-name="CharStyle9"><text:span text:style-name="T89">07.</text:span></text:span><text:span text:style-name="CharStyle9"><text:span text:style-name="T87">1917. </text:span></text:span><text:a xlink:type="simple" xlink:href="#p.84" text:style-name="Internet_20_link" text:visited-style-name="Visited_20_Internet_20_Link"><text:span text:style-name="CharStyle3"><text:span text:style-name="T137">Wróć do treści głównej.</text:span></text:span></text:a></text:p>
      <text:p text:style-name="P16"><text:span text:style-name="CharStyle12"><text:span text:style-name="T87"/></text:span></text:p>
      <text:p text:style-name="P17"><text:bookmark-start text:name="przypis85"/><text:span text:style-name="CharStyle12"><text:span text:style-name="T44">Przypis </text:span></text:span><text:span text:style-name="CharStyle12"><text:span text:style-name="T84">8</text:span></text:span><text:span text:style-name="CharStyle12"><text:span text:style-name="T87">5</text:span></text:span><text:bookmark-end text:name="przypis85"/><text:span text:style-name="CharStyle12"><text:span text:style-name="T87">. </text:span></text:span><text:span text:style-name="CharStyle9"><text:span text:style-name="T87">Może: Karol Józef Kaschn</text:span></text:span><text:span text:style-name="CharStyle9"><text:span text:style-name="T89">i</text:span></text:span><text:span text:style-name="CharStyle9"><text:span text:style-name="T87">tz - ur. (w 1890) w Tyczynie, pow. rzeszowski, Galicja; wyzn. rzymskokatolickie; naród, polska; obw. austriackie; </text:span></text:span><text:span text:style-name="CharStyle9"><text:span text:style-name="T89">3</text:span></text:span><text:span text:style-name="CharStyle9"><text:span text:style-name="T87"> Gimn. im. Jana </text:span></text:span><text:span text:style-name="CharStyle9"><text:span text:style-name="T89">3</text:span></text:span><text:span text:style-name="CharStyle9"><text:span text:style-name="T87"> Sobieskiego w Krakowie, matura w czerwcu 1909. UJ, UP, st. zw. 1909/</text:span></text:span><text:span text:style-name="CharStyle9"><text:span text:style-name="T89">19</text:span></text:span><text:span text:style-name="CharStyle9"><text:span text:style-name="T87">10-1913/</text:span></text:span><text:span text:style-name="CharStyle9"><text:span text:style-name="T89">19</text:span></text:span><text:span text:style-name="CharStyle9"><text:span text:style-name="T87">14; absolutorium 26.</text:span></text:span><text:span text:style-name="CharStyle9"><text:span text:style-name="T89">10.</text:span></text:span><text:span text:style-name="CharStyle9"><text:span text:style-name="T87">1917. PEP: EHP - 22.</text:span></text:span><text:span text:style-name="CharStyle9"><text:span text:style-name="T89">10.</text:span></text:span><text:span text:style-name="CharStyle9"><text:span text:style-name="T87">1912. </text:span></text:span><text:a xlink:type="simple" xlink:href="#p.85" text:style-name="Internet_20_link" text:visited-style-name="Visited_20_Internet_20_Link"><text:span text:style-name="CharStyle3"><text:span text:style-name="T137">Wróć do treści głównej.</text:span></text:span></text:a></text:p>
      <text:p text:style-name="P16"><text:span text:style-name="CharStyle12"><text:span text:style-name="T87"/></text:span></text:p>
      <text:p text:style-name="P17"><text:bookmark-start text:name="przypis86"/><text:span text:style-name="CharStyle12"><text:span text:style-name="T44">Przypis </text:span></text:span><text:span text:style-name="CharStyle12"><text:span text:style-name="T84">8</text:span></text:span><text:span text:style-name="CharStyle12"><text:span text:style-name="T87">6</text:span></text:span><text:bookmark-end text:name="przypis86"/><text:span text:style-name="CharStyle12"><text:span text:style-name="T87">. </text:span></text:span><text:span text:style-name="CharStyle9"><text:span text:style-name="T87">Może: Karol Lichtig - ur. (w 1891) w Podgórzu, pow. wielicki, Galicja; wyzn. mojżeszowe; naród, żydowska; obyw. austriackie; ojciec Baruch Ascher, kupiec (w 1909/</text:span></text:span><text:span text:style-name="CharStyle9"><text:span text:style-name="T89">19</text:span></text:span><text:span text:style-name="CharStyle9"><text:span text:style-name="T87">10 sem. </text:span></text:span><text:span text:style-name="CharStyle9"><text:span text:style-name="T89">2</text:span></text:span><text:span text:style-name="CharStyle9"><text:span text:style-name="T87"> - główny składownik tytoniu, od 1910/</text:span></text:span><text:span text:style-name="CharStyle9"><text:span text:style-name="T89">19</text:span></text:span><text:span text:style-name="CharStyle9"><text:span text:style-name="T87">11 sem. </text:span></text:span><text:span text:style-name="CharStyle9"><text:span text:style-name="T89">2</text:span></text:span><text:span text:style-name="CharStyle9"><text:span text:style-name="T87"> - trafikant), zamieszkały w Podgórzu. </text:span></text:span><text:span text:style-name="CharStyle9"><text:span text:style-name="T89">3 </text:span></text:span><text:span text:style-name="CharStyle9"><text:span text:style-name="T87">Gimn. im. króla Jana </text:span></text:span><text:span text:style-name="CharStyle9"><text:span text:style-name="T89">3</text:span></text:span><text:span text:style-name="CharStyle9"><text:span text:style-name="T87"> Sobieskiego w Krakowie, matura 16.</text:span></text:span><text:span text:style-name="CharStyle9"><text:span text:style-name="T89">06.</text:span></text:span><text:span text:style-name="CharStyle9"><text:span text:style-name="T87">1909. UJ, WP, st. zw. 1909/</text:span></text:span><text:span text:style-name="CharStyle9"><text:span text:style-name="T89">19</text:span></text:span><text:span text:style-name="CharStyle9"><text:span text:style-name="T87">10-1912/</text:span></text:span><text:span text:style-name="CharStyle9"><text:span text:style-name="T89">19</text:span></text:span><text:span text:style-name="CharStyle9"><text:span text:style-name="T87">13; absolutorium 31.</text:span></text:span><text:span text:style-name="CharStyle9"><text:span text:style-name="T89">07.</text:span></text:span><text:span text:style-name="CharStyle9"><text:span text:style-name="T87">1913. Doktor praw 2.</text:span></text:span><text:span text:style-name="CharStyle9"><text:span text:style-name="T89">05.</text:span></text:span><text:span text:style-name="CharStyle9"><text:span text:style-name="T87">1914. UJ, WF, st. zw. 1913/</text:span></text:span><text:span text:style-name="CharStyle9"><text:span text:style-name="T89">19</text:span></text:span><text:span text:style-name="CharStyle9"><text:span text:style-name="T87">14 sem. 1. PEP: EHP – 19.</text:span></text:span><text:span text:style-name="CharStyle9"><text:span text:style-name="T89">07.</text:span></text:span><text:span text:style-name="CharStyle9"><text:span text:style-name="T87">1911; ES – 19.</text:span></text:span><text:span text:style-name="CharStyle9"><text:span text:style-name="T89">07.</text:span></text:span><text:span text:style-name="CharStyle9"><text:span text:style-name="T87">1913; ENP – 23.</text:span></text:span><text:span text:style-name="CharStyle9"><text:span text:style-name="T89">03.</text:span></text:span><text:span text:style-name="CharStyle9"><text:span text:style-name="T87">1914. Uchwałą Senatu Akademickiego z 25.</text:span></text:span><text:span text:style-name="CharStyle9"><text:span text:style-name="T89">01.</text:span></text:span><text:span text:style-name="CharStyle9"><text:span text:style-name="T87">1911 udzielono nagany </text:span></text:span><text:span text:style-name="CharStyle21"><text:span text:style-name="T50">cum consilium abeundi</text:span></text:span><text:span text:style-name="CharStyle21"><text:span text:style-name="T87">,</text:span></text:span><text:span text:style-name="CharStyle9"><text:span text:style-name="T87"> lub Samuel Lichtig - ur. (w 1889) w Krakowie, Galicja; wyzn. mojżeszowe; naród, żydowska; obyw. austriackie; ojciec Markus, kupiec, zamieszkały w Krakowie. </text:span></text:span><text:span text:style-name="CharStyle9"><text:span text:style-name="T89">1</text:span></text:span><text:span text:style-name="CharStyle9"><text:span text:style-name="T87"> Gimn. św. Anny w Krakowie, matura 29.</text:span></text:span><text:span text:style-name="CharStyle9"><text:span text:style-name="T89">05.</text:span></text:span><text:span text:style-name="CharStyle9"><text:span text:style-name="T87">1908. UJ, WP, st. zw. 1908/</text:span></text:span><text:span text:style-name="CharStyle9"><text:span text:style-name="T89">19</text:span></text:span><text:span text:style-name="CharStyle9"><text:span text:style-name="T87">09-1911/</text:span></text:span><text:span text:style-name="CharStyle9"><text:span text:style-name="T89">19</text:span></text:span><text:span text:style-name="CharStyle9"><text:span text:style-name="T87">12; absolutorium 2.</text:span></text:span><text:span text:style-name="CharStyle9"><text:span text:style-name="T89">07.</text:span></text:span><text:span text:style-name="CharStyle9"><text:span text:style-name="T87">1913. Doktor praw 18.</text:span></text:span><text:span text:style-name="CharStyle9"><text:span text:style-name="T89">05.</text:span></text:span><text:span text:style-name="CharStyle9"><text:span text:style-name="T87">1915. PEP: EHP – 20.</text:span></text:span><text:span text:style-name="CharStyle9"><text:span text:style-name="T89">10.</text:span></text:span><text:span text:style-name="CharStyle9"><text:span text:style-name="T87">1910; ES – 3.</text:span></text:span><text:span text:style-name="CharStyle9"><text:span text:style-name="T89">06.</text:span></text:span><text:span text:style-name="CharStyle9"><text:span text:style-name="T87">1914; ENP- 8.</text:span></text:span><text:span text:style-name="CharStyle9"><text:span text:style-name="T89">03.</text:span></text:span><text:span text:style-name="CharStyle9"><text:span text:style-name="T87">1915. Uchwałą Senatu Akademickiego z 25.</text:span></text:span><text:span text:style-name="CharStyle9"><text:span text:style-name="T89">01.</text:span></text:span><text:span text:style-name="CharStyle9"><text:span text:style-name="T87">1911 udzielono nagany </text:span></text:span><text:span text:style-name="CharStyle21"><text:span text:style-name="T50">cum consilium abeundi. </text:span></text:span><text:a xlink:type="simple" xlink:href="#p.86" text:style-name="Internet_20_link" text:visited-style-name="Visited_20_Internet_20_Link"><text:span text:style-name="CharStyle3"><text:span text:style-name="T137">Wróć do treści głównej.</text:span></text:span></text:a></text:p>
      <text:p text:style-name="P16"><text:span text:style-name="CharStyle12"><text:span text:style-name="T87"/></text:span></text:p>
      <text:p text:style-name="P17"><text:bookmark-start text:name="przypis87"/><text:span text:style-name="CharStyle12"><text:span text:style-name="T44">Przypis </text:span></text:span><text:span text:style-name="CharStyle12"><text:span text:style-name="T84">8</text:span></text:span><text:span text:style-name="CharStyle12"><text:span text:style-name="T87">7</text:span></text:span><text:bookmark-end text:name="przypis87"/><text:span text:style-name="CharStyle12"><text:span text:style-name="T87">. </text:span></text:span><text:span text:style-name="CharStyle9"><text:span text:style-name="T87">Artur Steigler - ur. w 1888 w Krakowie; wyzn. mojżeszowe; naród, żydowska; obyw. austriackie; opiekun Wilhelm, kupiec, zamieszkały w Krakowie. UJ, WF, 1908/</text:span></text:span><text:span text:style-name="CharStyle9"><text:span text:style-name="T89">19</text:span></text:span><text:span text:style-name="CharStyle9"><text:span text:style-name="T87">09, 1913/</text:span></text:span><text:span text:style-name="CharStyle9"><text:span text:style-name="T89">19</text:span></text:span><text:span text:style-name="CharStyle9"><text:span text:style-name="T87">14. UJ, WP, st. zw. 1909/</text:span></text:span><text:span text:style-name="CharStyle9"><text:span text:style-name="T89">19</text:span></text:span><text:span text:style-name="CharStyle9"><text:span text:style-name="T87">10 -1912/</text:span></text:span><text:span text:style-name="CharStyle9"><text:span text:style-name="T89">19</text:span></text:span><text:span text:style-name="CharStyle9"><text:span text:style-name="T87">13. Uchwałą Senatu Akademickiego z 25.</text:span></text:span><text:span text:style-name="CharStyle9"><text:span text:style-name="T89">01.</text:span></text:span><text:span text:style-name="CharStyle9"><text:span text:style-name="T87">1911 udzielono nagany </text:span></text:span><text:span text:style-name="CharStyle21"><text:span text:style-name="T50">cum consilium abeundi. </text:span></text:span><text:a xlink:type="simple" xlink:href="#p.87" text:style-name="Internet_20_link" text:visited-style-name="Visited_20_Internet_20_Link"><text:span text:style-name="CharStyle3"><text:span text:style-name="T137">Wróć do treści głównej.</text:span></text:span></text:a></text:p>
      <text:p text:style-name="P16"><text:span text:style-name="CharStyle12"><text:span text:style-name="T87"/></text:span></text:p>
      <text:p text:style-name="P17"><text:bookmark-start text:name="przypis88"/><text:soft-page-break/><text:span text:style-name="CharStyle12"><text:span text:style-name="T44">Przypis </text:span></text:span><text:span text:style-name="CharStyle12"><text:span text:style-name="T84">8</text:span></text:span><text:span text:style-name="CharStyle12"><text:span text:style-name="T87">8</text:span></text:span><text:bookmark-end text:name="przypis88"/><text:span text:style-name="CharStyle12"><text:span text:style-name="T87">. </text:span></text:span><text:span text:style-name="CharStyle9"><text:span text:style-name="T87">Juliusz August Ulrych - ur. 9.</text:span></text:span><text:span text:style-name="CharStyle9"><text:span text:style-name="T89">04.</text:span></text:span><text:span text:style-name="CharStyle9"><text:span text:style-name="T87">1888 w Turku, Kr. Pol.; wyzn. ewangelicko-augsburskie; naród, polska; obyw. rosyjskie; matka Berta, właścicielka domu, zamieszkała w Kaliszu. Matura eksternistyczna. UJ, WP, st. zw. 1909/</text:span></text:span><text:span text:style-name="CharStyle9"><text:span text:style-name="T89">19</text:span></text:span><text:span text:style-name="CharStyle9"><text:span text:style-name="T87">10 sem. </text:span></text:span><text:span text:style-name="CharStyle9"><text:span text:style-name="T89">2 </text:span></text:span><text:span text:style-name="CharStyle9"><text:span text:style-name="T87">- 1910/</text:span></text:span><text:span text:style-name="CharStyle9"><text:span text:style-name="T89">19</text:span></text:span><text:span text:style-name="CharStyle9"><text:span text:style-name="T87">11, 1911/</text:span></text:span><text:span text:style-name="CharStyle9"><text:span text:style-name="T89">19</text:span></text:span><text:span text:style-name="CharStyle9"><text:span text:style-name="T87">12 sem. </text:span></text:span><text:span text:style-name="CharStyle9"><text:span text:style-name="T89">2</text:span></text:span><text:span text:style-name="CharStyle9"><text:span text:style-name="T87"> – 1913/</text:span></text:span><text:span text:style-name="CharStyle9"><text:span text:style-name="T89">19</text:span></text:span><text:span text:style-name="CharStyle9"><text:span text:style-name="T87">14. </text:span></text:span><text:a xlink:type="simple" xlink:href="#p.88" text:style-name="Internet_20_link" text:visited-style-name="Visited_20_Internet_20_Link"><text:span text:style-name="CharStyle3"><text:span text:style-name="T137">Wróć do treści głównej.</text:span></text:span></text:a></text:p>
      <text:p text:style-name="P16"><text:span text:style-name="CharStyle12"><text:span text:style-name="T87"/></text:span></text:p>
      <text:p text:style-name="P17"><text:bookmark-start text:name="przypis89"/><text:span text:style-name="CharStyle12"><text:span text:style-name="T44">Przypis </text:span></text:span><text:span text:style-name="CharStyle12"><text:span text:style-name="T84">8</text:span></text:span><text:span text:style-name="CharStyle12"><text:span text:style-name="T87">9</text:span></text:span><text:bookmark-end text:name="przypis89"/><text:span text:style-name="CharStyle12"><text:span text:style-name="T87">. </text:span></text:span><text:span text:style-name="CharStyle9"><text:span text:style-name="T87">Może: Zygmunt Daniel Wasserberger - ur. w 1891 w Krakowie; wyzn. mojżeszowe; naród, żydowska; obyw. austriackie; ojciec lub opiekun Norbert, kupiec, zamieszkały w Krakowie. UJ, WP, st. zw. 1909/</text:span></text:span><text:span text:style-name="CharStyle9"><text:span text:style-name="T89">19</text:span></text:span><text:span text:style-name="CharStyle9"><text:span text:style-name="T87">10 -1910/</text:span></text:span><text:span text:style-name="CharStyle9"><text:span text:style-name="T89">19</text:span></text:span><text:span text:style-name="CharStyle9"><text:span text:style-name="T87">11 sem. </text:span></text:span><text:span text:style-name="CharStyle9"><text:span text:style-name="T89">1</text:span></text:span><text:span text:style-name="CharStyle9"><text:span text:style-name="T87">, 1911/</text:span></text:span><text:span text:style-name="CharStyle9"><text:span text:style-name="T89">19</text:span></text:span><text:span text:style-name="CharStyle9"><text:span text:style-name="T87">12-1913/</text:span></text:span><text:span text:style-name="CharStyle9"><text:span text:style-name="T89">19</text:span></text:span><text:span text:style-name="CharStyle9"><text:span text:style-name="T87">14 sem. </text:span></text:span><text:span text:style-name="CharStyle9"><text:span text:style-name="T89">1</text:span></text:span><text:span text:style-name="CharStyle9"><text:span text:style-name="T87">. Uchwałą Senatu Akademickiego z 8.</text:span></text:span><text:span text:style-name="CharStyle9"><text:span text:style-name="T89">07.</text:span></text:span><text:span text:style-name="CharStyle9"><text:span text:style-name="T87">1911 został relegowany z Uniwersytetu na przeciąg 1910/</text:span></text:span><text:span text:style-name="CharStyle9"><text:span text:style-name="T89">19</text:span></text:span><text:span text:style-name="CharStyle9"><text:span text:style-name="T87">11 sem. </text:span></text:span><text:span text:style-name="CharStyle9"><text:span text:style-name="T89">2</text:span></text:span><text:span text:style-name="CharStyle9"><text:span text:style-name="T87">. </text:span></text:span><text:a xlink:type="simple" xlink:href="#p.89" text:style-name="Internet_20_link" text:visited-style-name="Visited_20_Internet_20_Link"><text:span text:style-name="CharStyle3"><text:span text:style-name="T137">Wróć do treści głównej.</text:span></text:span></text:a></text:p>
      <text:p text:style-name="P11"/>
      <text:p text:style-name="P28"><text:bookmark-start text:name="przypis90"/><text:span text:style-name="CharStyle12"><text:span text:style-name="T44">Przypis </text:span></text:span><text:span text:style-name="CharStyle12"><text:span text:style-name="T87">9</text:span></text:span><text:span text:style-name="CharStyle12"><text:span text:style-name="T89">0</text:span></text:span><text:bookmark-end text:name="przypis90"/><text:span text:style-name="CharStyle12"><text:span text:style-name="T89">. Może: Józef Sobiesiński - ur. w 1888 w m. Staw, gub. kaliska, Kr. Pol.; wyzn. rzymskokatolickie; naród, polska; obyw. rosyjskie; ojciec lub opiekun Jan, sekretarz sądu grodzkiego w Warcie. Gimn. w Kaliszu. UJ, WL, 1911/1912-1912/1913. </text:span></text:span><text:a xlink:type="simple" xlink:href="#p.90" text:style-name="Internet_20_link" text:visited-style-name="Visited_20_Internet_20_Link"><text:span text:style-name="CharStyle3"><text:span text:style-name="T137">Wróć do treści głównej.</text:span></text:span></text:a></text:p>
      <text:p text:style-name="P16"><text:span text:style-name="CharStyle12"><text:span text:style-name="T89"/></text:span></text:p>
      <text:p text:style-name="P28"><text:bookmark-start text:name="przypis91"/><text:span text:style-name="CharStyle12"><text:span text:style-name="T44">Przypis </text:span></text:span><text:span text:style-name="CharStyle12"><text:span text:style-name="T87">9</text:span></text:span><text:span text:style-name="CharStyle12"><text:span text:style-name="T89">1</text:span></text:span><text:bookmark-end text:name="przypis91"/><text:span text:style-name="CharStyle12"><text:span text:style-name="T89">. Józef Włodek - ur. w 1890 w Łękawicy; wyzn. rzymskokatolickie; naród, polska; obyw. austriackie; ojciec lub opiekun Filip, rolnik, zamieszkały w Łękawicy. Uniw. w Wiedniu. UJ, WP, st. zw. 1910/</text:span></text:span><text:span text:style-name="CharStyle12"><text:span text:style-name="T105">19</text:span></text:span><text:span text:style-name="CharStyle12"><text:span text:style-name="T89">11 -1913/</text:span></text:span><text:span text:style-name="CharStyle12"><text:span text:style-name="T105">19</text:span></text:span><text:span text:style-name="CharStyle12"><text:span text:style-name="T89">14 sem.</text:span></text:span><text:span text:style-name="CharStyle12"><text:span text:style-name="T105">1</text:span></text:span><text:span text:style-name="CharStyle12"><text:span text:style-name="T89">. </text:span></text:span><text:a xlink:type="simple" xlink:href="#p.91"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8"><text:bookmark-start text:name="przypis92"/><text:span text:style-name="CharStyle12"><text:span text:style-name="T44">Przypis </text:span></text:span><text:span text:style-name="CharStyle12"><text:span text:style-name="T87">9</text:span></text:span><text:span text:style-name="CharStyle12"><text:span text:style-name="T89">2</text:span></text:span><text:bookmark-end text:name="przypis92"/><text:span text:style-name="CharStyle12"><text:span text:style-name="T89">. Stanisław Krzewski - ur. (w 1890) w Starej Wsi lub Starowsi, pow. siedlecki, (1911/</text:span></text:span><text:span text:style-name="CharStyle12"><text:span text:style-name="T105">19</text:span></text:span><text:span text:style-name="CharStyle12"><text:span text:style-name="T89">12 i 1912/</text:span></text:span><text:span text:style-name="CharStyle12"><text:span text:style-name="T105">19</text:span></text:span><text:span text:style-name="CharStyle12"><text:span text:style-name="T89">13 sem. </text:span></text:span><text:span text:style-name="CharStyle12"><text:span text:style-name="T105">2</text:span></text:span><text:span text:style-name="CharStyle12"><text:span text:style-name="T89"> - 1913/</text:span></text:span><text:span text:style-name="CharStyle12"><text:span text:style-name="T105">19</text:span></text:span><text:span text:style-name="CharStyle12"><text:span text:style-name="T89">14 sem. </text:span></text:span><text:span text:style-name="CharStyle12"><text:span text:style-name="T105">1</text:span></text:span><text:span text:style-name="CharStyle12"><text:span text:style-name="T89"> - w Siedlcach), Kr. Pol.; wyzn. rzymskokatolickie; naród, polska; obyw. rosyjskie; ojciec Jan, mularz, zamieszkały w Siedlcach (w 1912/</text:span></text:span><text:span text:style-name="CharStyle12"><text:span text:style-name="T105">19</text:span></text:span><text:span text:style-name="CharStyle12"><text:span text:style-name="T89">13 sem. </text:span></text:span><text:span text:style-name="CharStyle12"><text:span text:style-name="T105">1</text:span></text:span><text:span text:style-name="CharStyle12"><text:span text:style-name="T89"> - w Warszawie). Szkoła Lubelska w Lublinie. UJ, WF, st. zw. 1910/</text:span></text:span><text:span text:style-name="CharStyle12"><text:span text:style-name="T105">19</text:span></text:span><text:span text:style-name="CharStyle12"><text:span text:style-name="T89">11. WL, st. zw. 1911/</text:span></text:span><text:span text:style-name="CharStyle12"><text:span text:style-name="T105">19</text:span></text:span><text:span text:style-name="CharStyle12"><text:span text:style-name="T89">12-1913/</text:span></text:span><text:span text:style-name="CharStyle12"><text:span text:style-name="T105">19</text:span></text:span><text:span text:style-name="CharStyle12"><text:span text:style-name="T89">14 sem. </text:span></text:span><text:span text:style-name="CharStyle12"><text:span text:style-name="T105">1</text:span></text:span><text:span text:style-name="CharStyle12"><text:span text:style-name="T89">. </text:span></text:span><text:a xlink:type="simple" xlink:href="#p.92"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8"><text:bookmark-start text:name="przypis93"/><text:span text:style-name="CharStyle12"><text:span text:style-name="T44">Przypis </text:span></text:span><text:span text:style-name="CharStyle12"><text:span text:style-name="T87">9</text:span></text:span><text:span text:style-name="CharStyle12"><text:span text:style-name="T89">3</text:span></text:span><text:bookmark-end text:name="przypis93"/><text:span text:style-name="CharStyle12"><text:span text:style-name="T89">. Roman Leon Starzyński (1890-1938) - ur. w Warszawie, Kr. Pol.; wyzn. rzymskokatolickie; naród, polska; obyw. rosyjskie; ojciec Alfons, rzeźbiarz, zamieszkały w Łowiczu; matka Jadwiga. Gimn. Emiliana Konopczyńskiego w Warszawie. UJ, WF, st. zw. 1909/</text:span></text:span><text:span text:style-name="CharStyle12"><text:span text:style-name="T105">19</text:span></text:span><text:span text:style-name="CharStyle12"><text:span text:style-name="T89">10-1912/</text:span></text:span><text:span text:style-name="CharStyle12"><text:span text:style-name="T105">19</text:span></text:span><text:span text:style-name="CharStyle12"><text:span text:style-name="T89">13. UJ, WP, st. zw. 1913/</text:span></text:span><text:span text:style-name="CharStyle12"><text:span text:style-name="T105">19</text:span></text:span><text:span text:style-name="CharStyle12"><text:span text:style-name="T89">14 sem. </text:span></text:span><text:span text:style-name="CharStyle12"><text:span text:style-name="T105">1</text:span></text:span><text:span text:style-name="CharStyle12"><text:span text:style-name="T89">. </text:span></text:span><text:a xlink:type="simple" xlink:href="#p.93"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8"><text:bookmark-start text:name="przypis94"/><text:span text:style-name="CharStyle12"><text:span text:style-name="T44">Przypis </text:span></text:span><text:span text:style-name="CharStyle12"><text:span text:style-name="T87">9</text:span></text:span><text:span text:style-name="CharStyle12"><text:span text:style-name="T89">4</text:span></text:span><text:bookmark-end text:name="przypis94"/><text:span text:style-name="CharStyle12"><text:span text:style-name="T89">. Jan Pr</text:span></text:span><text:span text:style-name="CharStyle12"><text:span text:style-name="T77">ü</text:span></text:span><text:span text:style-name="CharStyle12"><text:span text:style-name="T89">ffer - ur. 5.</text:span></text:span><text:span text:style-name="CharStyle12"><text:span text:style-name="T105">03.</text:span></text:span><text:span text:style-name="CharStyle12"><text:span text:style-name="T89">1890 w Bołukunach, pow. kobryński, Polesie; wyzn. rzymskokatolickie; naród, polska; obyw. rosyjskie; ojciec lub opiekun Feliks, właściciel apteki, zamieszkały w Częstochowie; matka Żelisława z</text:span></text:span><text:span text:style-name="CharStyle12"><text:span text:style-name="T105"> </text:span></text:span><text:span text:style-name="CharStyle12"><text:span text:style-name="T89">d. Leżeńska. </text:span></text:span><text:span text:style-name="CharStyle12"><text:span text:style-name="T105">1</text:span></text:span><text:span text:style-name="CharStyle12"><text:span text:style-name="T89"> Gimn. Polskie w </text:span></text:span><text:soft-page-break/><text:span text:style-name="CharStyle12"><text:span text:style-name="T89">Częstochowie, matura w </text:span></text:span><text:span text:style-name="CharStyle12"><text:span text:style-name="T105">06.</text:span></text:span><text:span text:style-name="CharStyle12"><text:span text:style-name="T89">1909. UJ, WF, st. zw. 1909/</text:span></text:span><text:span text:style-name="CharStyle12"><text:span text:style-name="T105">19</text:span></text:span><text:span text:style-name="CharStyle12"><text:span text:style-name="T89">10 - 1913/</text:span></text:span><text:span text:style-name="CharStyle12"><text:span text:style-name="T105">19</text:span></text:span><text:span text:style-name="CharStyle12"><text:span text:style-name="T89">14 sem. </text:span></text:span><text:span text:style-name="CharStyle12"><text:span text:style-name="T105">1</text:span></text:span><text:span text:style-name="CharStyle12"><text:span text:style-name="T89">. Dr filozofii (zoologia) 22.</text:span></text:span><text:span text:style-name="CharStyle12"><text:span text:style-name="T105">06.</text:span></text:span><text:span text:style-name="CharStyle12"><text:span text:style-name="T89">1920. </text:span></text:span><text:a xlink:type="simple" xlink:href="#p.94"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8"><text:bookmark-start text:name="przypis95"/><text:span text:style-name="CharStyle12"><text:span text:style-name="T44">Przypis </text:span></text:span><text:span text:style-name="CharStyle12"><text:span text:style-name="T87">9</text:span></text:span><text:span text:style-name="CharStyle12"><text:span text:style-name="T89">5</text:span></text:span><text:bookmark-end text:name="przypis95"/><text:span text:style-name="CharStyle12"><text:span text:style-name="T89">. Jan Sułowicz - ur. w 1888 w m. Trzycięż; wyzn. rzymskokatolickie; naród, polska; obyw. austriackie; ojciec Wojciech, rolnik, zamieszkały w Posadowej. </text:span></text:span><text:span text:style-name="CharStyle12"><text:span text:style-name="T105">1</text:span></text:span><text:span text:style-name="CharStyle12"><text:span text:style-name="T89"> Gimn. w Nowym Sączu. UJ, WP, st. zw. 1910/</text:span></text:span><text:span text:style-name="CharStyle12"><text:span text:style-name="T105">19</text:span></text:span><text:span text:style-name="CharStyle12"><text:span text:style-name="T89">11 sem. </text:span></text:span><text:span text:style-name="CharStyle12"><text:span text:style-name="T105">1</text:span></text:span><text:span text:style-name="CharStyle12"><text:span text:style-name="T89">, 1911/</text:span></text:span><text:span text:style-name="CharStyle12"><text:span text:style-name="T105">19</text:span></text:span><text:span text:style-name="CharStyle12"><text:span text:style-name="T89">12-1912/</text:span></text:span><text:span text:style-name="CharStyle12"><text:span text:style-name="T105">19</text:span></text:span><text:span text:style-name="CharStyle12"><text:span text:style-name="T89">13. </text:span></text:span><text:a xlink:type="simple" xlink:href="#p.95"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8"><text:bookmark-start text:name="przypis96"/><text:span text:style-name="CharStyle12"><text:span text:style-name="T44">Przypis </text:span></text:span><text:span text:style-name="CharStyle12"><text:span text:style-name="T87">9</text:span></text:span><text:span text:style-name="CharStyle12"><text:span text:style-name="T89">6</text:span></text:span><text:bookmark-end text:name="przypis96"/><text:span text:style-name="CharStyle12"><text:span text:style-name="T89">. Kazimierz Brzeziński - ur. 27.</text:span></text:span><text:span text:style-name="CharStyle12"><text:span text:style-name="T105">11.</text:span></text:span><text:span text:style-name="CharStyle12"><text:span text:style-name="T89">1893 w Krasnymstawie, Kr. Pol.; ojciec Stanisław, sędzia hipoteczny, zamieszkały w Lublinie. Szkoła Handlowa w Lublinie. UJ, WF, SR, st. zw. 1912/</text:span></text:span><text:span text:style-name="CharStyle12"><text:span text:style-name="T105">19</text:span></text:span><text:span text:style-name="CharStyle12"><text:span text:style-name="T89">13-1913/</text:span></text:span><text:span text:style-name="CharStyle12"><text:span text:style-name="T105">19</text:span></text:span><text:span text:style-name="CharStyle12"><text:span text:style-name="T89">14, 1915/</text:span></text:span><text:span text:style-name="CharStyle12"><text:span text:style-name="T105">19</text:span></text:span><text:span text:style-name="CharStyle12"><text:span text:style-name="T89">16 -1916/</text:span></text:span><text:span text:style-name="CharStyle12"><text:span text:style-name="T105">19</text:span></text:span><text:span text:style-name="CharStyle12"><text:span text:style-name="T89">17; egzamin rolniczy 1-15.</text:span></text:span><text:span text:style-name="CharStyle12"><text:span text:style-name="T105">07.</text:span></text:span><text:span text:style-name="CharStyle12"><text:span text:style-name="T89">1913, egzamin rolniczy 11-20.</text:span></text:span><text:span text:style-name="CharStyle12"><text:span text:style-name="T105">07.</text:span></text:span><text:span text:style-name="CharStyle12"><text:span text:style-name="T89">1914, egzamin rolniczy </text:span></text:span><text:span text:style-name="CharStyle12"><text:span text:style-name="T105">3</text:span></text:span><text:span text:style-name="CharStyle12"><text:span text:style-name="T89"> – 25.</text:span></text:span><text:span text:style-name="CharStyle12"><text:span text:style-name="T105">07.</text:span></text:span><text:span text:style-name="CharStyle12"><text:span text:style-name="T89">1916, egzamin rolniczy </text:span></text:span><text:span text:style-name="CharStyle12"><text:span text:style-name="T105">4</text:span></text:span><text:span text:style-name="CharStyle12"><text:span text:style-name="T89"> – 30.</text:span></text:span><text:span text:style-name="CharStyle12"><text:span text:style-name="T105">07.</text:span></text:span><text:span text:style-name="CharStyle12"><text:span text:style-name="T89">1917. </text:span></text:span><text:a xlink:type="simple" xlink:href="#p.96"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8"><text:bookmark-start text:name="przypis97"/><text:span text:style-name="CharStyle12"><text:span text:style-name="T44">Przypis </text:span></text:span><text:span text:style-name="CharStyle12"><text:span text:style-name="T87">9</text:span></text:span><text:span text:style-name="CharStyle12"><text:span text:style-name="T89">7</text:span></text:span><text:bookmark-end text:name="przypis97"/><text:span text:style-name="CharStyle12"><text:span text:style-name="T89">. Władysław Borakowski - ur. (w 1890) w Strzałkach, gub. piotrkowska; wyzn. katolickie; naród, polska; obyw. rosyjskie; ojciec Eugeniusz, dyrektor Towarzystwa Ubezpieczeniowego Płodów od Gradobicia, zamieszkały w Warszawie. Gimn. Emiliana Konopczyńskiego w Warszawie. UJ, WF, SR, st. zw. 1911/</text:span></text:span><text:span text:style-name="CharStyle12"><text:span text:style-name="T105">19</text:span></text:span><text:span text:style-name="CharStyle12"><text:span text:style-name="T89">12. UJ, WF, st. zw. 1912/</text:span></text:span><text:span text:style-name="CharStyle12"><text:span text:style-name="T105">19</text:span></text:span><text:span text:style-name="CharStyle12"><text:span text:style-name="T89">13. </text:span></text:span><text:a xlink:type="simple" xlink:href="#p.97"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9"><text:bookmark-start text:name="przypis98"/><text:span text:style-name="CharStyle12"><text:span text:style-name="T44">Przypis </text:span></text:span><text:span text:style-name="CharStyle12"><text:span text:style-name="T87">9</text:span></text:span><text:span text:style-name="CharStyle12"><text:span text:style-name="T89">8</text:span></text:span><text:bookmark-end text:name="przypis98"/><text:span text:style-name="CharStyle12"><text:span text:style-name="T89">. Hakata - potoczna nazwa organizacji </text:span></text:span><text:span text:style-name="CharStyle12"><text:span text:style-name="T69">Deutscher Ostmarkenverein</text:span></text:span><text:span text:style-name="CharStyle12"><text:span text:style-name="T89"> (Niemiecki Związek Marchii Wschodniej) założonej w Poznaniu 3.</text:span></text:span><text:span text:style-name="CharStyle12"><text:span text:style-name="T91">11.</text:span></text:span><text:span text:style-name="CharStyle12"><text:span text:style-name="T89">1894 przez Ferdynanda von Hansemanna, Hermanna Kennemanna i Heinricha von Tiedemanna. </text:span></text:span><text:a xlink:type="simple" xlink:href="#p.98"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9"><text:bookmark-start text:name="przypis99"/><text:span text:style-name="CharStyle12"><text:span text:style-name="T44">Przypis </text:span></text:span><text:span text:style-name="CharStyle12"><text:span text:style-name="T87">9</text:span></text:span><text:span text:style-name="CharStyle12"><text:span text:style-name="T89">9</text:span></text:span><text:bookmark-end text:name="przypis99"/><text:span text:style-name="CharStyle12"><text:span text:style-name="T89">. Może: Stanisław Seroczyński - ur. w 1891 w Drużbicach, wyzn. rzymskokatolickie; naród, polska; obyw. rosyjskie; ojciec Józef, zam. w m. Depczyk, gub. piotrowska, Kr. Pol. Gimn. w Piotrkowie. UJ, WF, st. zw. 1911/</text:span></text:span><text:span text:style-name="CharStyle12"><text:span text:style-name="T91">19</text:span></text:span><text:span text:style-name="CharStyle12"><text:span text:style-name="T89">12-1913/</text:span></text:span><text:span text:style-name="CharStyle12"><text:span text:style-name="T91">19</text:span></text:span><text:span text:style-name="CharStyle12"><text:span text:style-name="T89">14, 1915/</text:span></text:span><text:span text:style-name="CharStyle12"><text:span text:style-name="T91">19</text:span></text:span><text:span text:style-name="CharStyle12"><text:span text:style-name="T89">16 sem. </text:span></text:span><text:span text:style-name="CharStyle12"><text:span text:style-name="T91">2</text:span></text:span><text:span text:style-name="CharStyle12"><text:span text:style-name="T89">. </text:span></text:span><text:a xlink:type="simple" xlink:href="#p.99" text:style-name="Internet_20_link" text:visited-style-name="Visited_20_Internet_20_Link"><text:span text:style-name="CharStyle3"><text:span text:style-name="T137">Wróć do treści głównej.</text:span></text:span></text:a></text:p>
      <text:p text:style-name="P17"><text:span text:style-name="CharStyle12"><text:span text:style-name="T89"/></text:span></text:p>
      <text:p text:style-name="P29"><text:bookmark-start text:name="przypis100"/><text:span text:style-name="CharStyle12"><text:span text:style-name="T44">Przypis </text:span></text:span><text:span text:style-name="CharStyle12"><text:span text:style-name="T89">10</text:span></text:span><text:span text:style-name="CharStyle12"><text:span text:style-name="T91">0</text:span></text:span><text:bookmark-end text:name="przypis100"/><text:span text:style-name="CharStyle12"><text:span text:style-name="T91">. Karol Bronisław Jankowski - ur. w 1892 w Lusławicach, pow. brzeski, Galicja; wyzn. rzymskokatolickie; naród, polska; obyw. austriackie; ojciec Kazimierz, dyrektor Towarzystwa Kredytowego Rękodzielników i Przemysłowców, zamieszkały w Krakowie. 3 Gimn. im. króla Jana 3 Sobieskiego w Krakowie, matura 16.06.1910. UJ, WP, st. zw. 1910/1911-1913/1914; świadectwo odejścia 4.05.1918. Stypendium Stupnickich i </text:span></text:span><text:soft-page-break/><text:span text:style-name="CharStyle12"><text:span text:style-name="T91">Jankowskich 1910/1911 sem. 2 - 1911/1912, lub Mieczysław Jankowski - ur. (w 1893) w Wadowicach, Galicja; wyzn. rzymskokatolickie; naród, polska; obyw. austriackie; opiekun Szymon Batko, proboszcz, zamieszkały w Barwałdzie Dolnym. Gimn. w Wadowicach. UJ, WP, st. zw. 1912/1913-1913/1914, lub Tadeusz Jankowski - ur. 5.03.1892 w Bolesławcu, gub. kaliska, Kr. Pol.; wyzn. rzymskokatolickie; naród, polska; obyw. rosyjskie; ojciec Józef, emeryt, zamieszkały w Skulsku, gub. kaliska; matka Stefania. Gimn. Prywatne w Piotrkowie, matura 23.06.1910. PSNP w Krakowie. UJ, WF, st. zw. 1910/1911-1913/1914; absolutorium 22.10.1922, lub Walenty Kazimierz Jankowski - ur. 1.07.1886 w Sannikach, Kr. Pol.; wyzn. rzymskokatolickie; naród, polska; obyw. rosyjskie; ojciec lub opiekun Leon, kapitalista, kupiec, zamieszkały w Kole, gub. kaliska. ZNF im. Pawła Chrzanowskiego w Warszawie, matura 24.06.1907. Uniw. we Fryburgu, Szwajcaria. UJ, WL, st. zw. 1908/1909 sem. 2 - 1912/1913 sem. 1, 1913/1914; absolutorium 17.07.1922; rygorozum 1 – 2.11.1911, rygorozum 2 – 19.06.1922, lub Wincenty Józef Jankowski - ur. 22.0.1.1893 w Ostrowie, Kr. Pol.; wyzn. rzymskokatolickie; naród, polska; obyw. Królestwo Polskie; ojciec Jan, rolnik, zamieszkały w Ostrowie. Szkoła Filologiczna im. Staszica wLublinie, matura w 1911. UJ, WF, SR, st. zw. 1912/1913 -1913/1914, 1916/1917-1917/1918; egzamin rolniczy 1 – 28.10.1913, egzamin rolniczy 2 – 29.07.1916, egzamin rolniczy 3 – 27.07.1917, egzamin rolniczy 04-27.07.1918. UJ, WF, st. zw. 1915/1916 sem. 2. </text:span></text:span><text:a xlink:type="simple" xlink:href="#p.100" text:style-name="Internet_20_link" text:visited-style-name="Visited_20_Internet_20_Link"><text:span text:style-name="CharStyle3"><text:span text:style-name="T137">Wróć do treści głównej.</text:span></text:span></text:a></text:p>
      <text:p text:style-name="P17"><text:span text:style-name="CharStyle12"><text:span text:style-name="T91"/></text:span></text:p>
      <text:p text:style-name="P29"><text:bookmark-start text:name="przypis101"/><text:span text:style-name="CharStyle12"><text:span text:style-name="T44">Przypis </text:span></text:span><text:span text:style-name="CharStyle12"><text:span text:style-name="T89">10</text:span></text:span><text:span text:style-name="CharStyle12"><text:span text:style-name="T91">1</text:span></text:span><text:bookmark-end text:name="przypis101"/><text:span text:style-name="CharStyle12"><text:span text:style-name="T91">. </text:span></text:span><text:span text:style-name="CharStyle9"><text:span text:style-name="T91">Marcin Biedermann (1864-1915) - polski bankier, pośrednik obrotu ziemią, swoją działalnością starał się przeciwdziałać niemieckiej Komisji Kolonizacyjnej. </text:span></text:span><text:a xlink:type="simple" xlink:href="#p.101"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29"><text:bookmark-start text:name="przypis102"/><text:span text:style-name="CharStyle12"><text:span text:style-name="T44">Przypis </text:span></text:span><text:span text:style-name="CharStyle12"><text:span text:style-name="T89">10</text:span></text:span><text:span text:style-name="CharStyle12"><text:span text:style-name="T91">2</text:span></text:span><text:bookmark-end text:name="przypis102"/><text:span text:style-name="CharStyle12"><text:span text:style-name="T91">. </text:span></text:span><text:span text:style-name="CharStyle9"><text:span text:style-name="T91">Szaja Weisslitz - ur. w 1891 w Krakowie, Galicja; wyzn. mojżeszowe; naród, żydowska; obyw. austriackie; opiekun Szymon Gemeiner, handlowiec, zamieszkały w Krakowie. Matura eksternistyczna. UJ, WP, st. zw. 1911/1912 sem. 2 -1913/1914. Dr praw 19.06,1917. UJ, WF, st. zw. 1917/1918. </text:span></text:span><text:a xlink:type="simple" xlink:href="#p.102"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29"><text:bookmark-start text:name="przypis103"/><text:span text:style-name="CharStyle12"><text:span text:style-name="T44">Przypis </text:span></text:span><text:span text:style-name="CharStyle12"><text:span text:style-name="T89">10</text:span></text:span><text:span text:style-name="CharStyle12"><text:span text:style-name="T91">3</text:span></text:span><text:bookmark-end text:name="przypis103"/><text:span text:style-name="CharStyle12"><text:span text:style-name="T91">. </text:span></text:span><text:span text:style-name="CharStyle9"><text:span text:style-name="T91">Zygmunt Jan Gutek - ur. 2.05.1886 w Majdanie Rzeszowskim, Galicja; wyzn. rzymskokatolickie; naród, polska; obyw. austriackie; ojciec Stanisław, sekretarz gminny, zamieszkały w Krasnym k. Sieniawy. Gimn. w Jarosławiu, matura w 1906. UJ, WF, st. zw. 1906/1907-1909/1910 sem. 1, 1910/11 sem. 1; absolutorium 31.08.1910. Doktor filozofii (filozofia) 27.07.1910. UJ, WP, st. zw. 1911/1912-1913/1914 sem. 1. PEP: EHP- 7.10.1912. </text:span></text:span><text:a xlink:type="simple" xlink:href="#p.103" text:style-name="Internet_20_link" text:visited-style-name="Visited_20_Internet_20_Link"><text:span text:style-name="CharStyle3"><text:span text:style-name="T137">Wróć do treści głównej.</text:span></text:span></text:a></text:p>
      <text:p text:style-name="P29"><text:soft-page-break/><text:span text:style-name="CharStyle12"><text:span text:style-name="T91"/></text:span></text:p>
      <text:p text:style-name="P29"><text:bookmark-start text:name="przypis104"/><text:span text:style-name="CharStyle12"><text:span text:style-name="T44">Przypis </text:span></text:span><text:span text:style-name="CharStyle12"><text:span text:style-name="T89">10</text:span></text:span><text:span text:style-name="CharStyle12"><text:span text:style-name="T91">4</text:span></text:span><text:bookmark-end text:name="przypis104"/><text:span text:style-name="CharStyle12"><text:span text:style-name="T91">. </text:span></text:span><text:span text:style-name="CharStyle9"><text:span text:style-name="T91">Kazimierz Stanisław Borelowski - ur. (w 1891) w Krakowie, Galicja; wyzn. rzymskokatolickie; naród, polska; obyw. austriackie; opiekun Wincenty Borelowski, kupiec, zamieszkały w Krakowie. 1 Gimn. św. Anny w Krakowie, matura. UJ, WF, st. zw. 1909/1910-1912/1913. </text:span></text:span><text:a xlink:type="simple" xlink:href="#p.104"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29"><text:bookmark-start text:name="przypis105"/><text:span text:style-name="CharStyle12"><text:span text:style-name="T44">Przypis </text:span></text:span><text:span text:style-name="CharStyle12"><text:span text:style-name="T89">10</text:span></text:span><text:span text:style-name="CharStyle12"><text:span text:style-name="T91">5</text:span></text:span><text:bookmark-end text:name="przypis105"/><text:span text:style-name="CharStyle12"><text:span text:style-name="T91">. </text:span></text:span><text:span text:style-name="CharStyle9"><text:span text:style-name="T91">Stefan Franciszek Podworski - ur. w 1892 w Barwałdzie Dolnym, pow. wadowicki, Galicja; wyzn. rzymskokatolickie; naród, polska; obyw. austriackie; opiekun Stanisław Drozdowski, gospodarz, zamieszkały w Kalwarii Zebrzydowskiej. 4 Gimn. w Krakowie, matura. UJ, WF, st. zw. 1910/1911-1913/1914; absolutorium 18.01.1918. Stypendium Ignacego Marynowskiego przyznane przez Wydział Krajowy w 1912. </text:span></text:span><text:a xlink:type="simple" xlink:href="#p.105"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29"><text:bookmark-start text:name="przypis106"/><text:span text:style-name="CharStyle12"><text:span text:style-name="T44">Przypis </text:span></text:span><text:span text:style-name="CharStyle12"><text:span text:style-name="T89">10</text:span></text:span><text:span text:style-name="CharStyle12"><text:span text:style-name="T91">6</text:span></text:span><text:bookmark-end text:name="przypis106"/><text:span text:style-name="CharStyle12"><text:span text:style-name="T91">. </text:span></text:span><text:span text:style-name="CharStyle9"><text:span text:style-name="T91">Jarosław Ludomir Leszczyński - ur. 20.04.1887 w Borysławiu, pow. drohobycki, Galicja; wyzn. rzymskokatolickie; naród, polska; obyw. austriackie; ojciec Hieronim; matka Helena z d. Motyczyńska; opiekun Karol Kling, mechanik, zamieszkały w Samborze. Gimn. w Samborze, matura w 1908. ULw 1908/1909 sem. 1. UJ, WF, st. zw. 1908/1909 sem. 2 - 1912/1913, lub Julian Leszczyński - ur. 8.01.1889 w Płocku, Kr. Pol.; wyzn. rzymskokatolickie; naród, polska; obyw. rosyjskie; ojciec Marian, robotnik garbarski; matka Stefania z d. Siecińska; opiekun Julian Sieciński, woźny w Towarzystwie Kredytowym Ziemskim, zamieszkały w Płocku. Gimn. Miejskie w Płocku. Gimn. Polskie w Płocku, matura w 1909. UJ, WF, st. zw. 1909/1910-1910/1911 sem. 1, 1911/1912-1913/1914 sem. 1. </text:span></text:span><text:a xlink:type="simple" xlink:href="#p.106"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2"><text:bookmark-start text:name="przypis107"/><text:span text:style-name="CharStyle12"><text:span text:style-name="T44">Przypis </text:span></text:span><text:span text:style-name="CharStyle12"><text:span text:style-name="T89">10</text:span></text:span><text:span text:style-name="CharStyle12"><text:span text:style-name="T91">7</text:span></text:span><text:bookmark-end text:name="przypis107"/><text:span text:style-name="CharStyle12"><text:span text:style-name="T91">. Władysław Tuszyński - ur. w 1889 w Pułtusku, gub. warszawska, Kr. Pol.; wyzn. rzymskokatolickie; naród, polska; obyw. rosyjskie; ojciec Konstanty, prowizor farmacji, zamieszkały w Augustowie, gub. suwalska. Gimn. w Biełgoradzie. UJ, WF, st. zw. 1912/</text:span></text:span><text:span text:style-name="CharStyle12"><text:span text:style-name="T92">19</text:span></text:span><text:span text:style-name="CharStyle12"><text:span text:style-name="T91">13-1913/</text:span></text:span><text:span text:style-name="CharStyle12"><text:span text:style-name="T92">19</text:span></text:span><text:span text:style-name="CharStyle12"><text:span text:style-name="T91">14. </text:span></text:span><text:a xlink:type="simple" xlink:href="#p.107"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2"><text:bookmark-start text:name="przypis108"/><text:span text:style-name="CharStyle12"><text:span text:style-name="T44">Przypis </text:span></text:span><text:span text:style-name="CharStyle12"><text:span text:style-name="T89">10</text:span></text:span><text:span text:style-name="CharStyle12"><text:span text:style-name="T91">8</text:span></text:span><text:bookmark-end text:name="przypis108"/><text:span text:style-name="CharStyle12"><text:span text:style-name="T91">. Może: Adam Wiktor Mróz-Pozowski (od 27.</text:span></text:span><text:span text:style-name="CharStyle12"><text:span text:style-name="T92">03.</text:span></text:span><text:span text:style-name="CharStyle12"><text:span text:style-name="T91">1919 - Pozowski) - ur. 23.</text:span></text:span><text:span text:style-name="CharStyle12"><text:span text:style-name="T92">12.</text:span></text:span><text:span text:style-name="CharStyle12"><text:span text:style-name="T91">1892 w Krakowie, Galicja; wyzn. rzymskokatolickie; naród, polska; obyw. austriackie; ojciec Jan, agent handlowy, zamieszkały w Warszawie; matka Magdalena. </text:span></text:span><text:span text:style-name="CharStyle12"><text:span text:style-name="T92">3</text:span></text:span><text:span text:style-name="CharStyle12"><text:span text:style-name="T91"> Gimn. im. króla Jana </text:span></text:span><text:span text:style-name="CharStyle12"><text:span text:style-name="T92">3</text:span></text:span><text:span text:style-name="CharStyle12"><text:span text:style-name="T91"> Sobieskiego, matura w </text:span></text:span><text:span text:style-name="CharStyle12"><text:span text:style-name="T92">06.</text:span></text:span><text:span text:style-name="CharStyle12"><text:span text:style-name="T91">1911. UJ, WP, st. zw. 1911/</text:span></text:span><text:span text:style-name="CharStyle12"><text:span text:style-name="T92">19</text:span></text:span><text:span text:style-name="CharStyle12"><text:span text:style-name="T91">12-1913/</text:span></text:span><text:span text:style-name="CharStyle12"><text:span text:style-name="T92">19</text:span></text:span><text:span text:style-name="CharStyle12"><text:span text:style-name="T91">14, 1916/</text:span></text:span><text:span text:style-name="CharStyle12"><text:span text:style-name="T92">19</text:span></text:span><text:span text:style-name="CharStyle12"><text:span text:style-name="T91">17 sem. </text:span></text:span><text:span text:style-name="CharStyle12"><text:span text:style-name="T92">1</text:span></text:span><text:span text:style-name="CharStyle12"><text:span text:style-name="T91">; absolutorium 7.</text:span></text:span><text:span text:style-name="CharStyle12"><text:span text:style-name="T92">04.</text:span></text:span><text:span text:style-name="CharStyle12"><text:span text:style-name="T91">1917. Dr praw 19.</text:span></text:span><text:span text:style-name="CharStyle12"><text:span text:style-name="T92">04.</text:span></text:span><text:span text:style-name="CharStyle12"><text:span text:style-name="T91">1918. PEP: EHP- 18.</text:span></text:span><text:span text:style-name="CharStyle12"><text:span text:style-name="T92">07.</text:span></text:span><text:span text:style-name="CharStyle12"><text:span text:style-name="T91">1913 (niezdany), 2.</text:span></text:span><text:span text:style-name="CharStyle12"><text:span text:style-name="T92">05.</text:span></text:span><text:span text:style-name="CharStyle12"><text:span text:style-name="T91">1914; ES – 30.</text:span></text:span><text:span text:style-name="CharStyle12"><text:span text:style-name="T92">11.</text:span></text:span><text:span text:style-name="CharStyle12"><text:span text:style-name="T91">1917; ENP – 18.</text:span></text:span><text:span text:style-name="CharStyle12"><text:span text:style-name="T92">04.</text:span></text:span><text:span text:style-name="CharStyle12"><text:span text:style-name="T91">1918. Na podstawie </text:span></text:span><text:soft-page-break/><text:span text:style-name="CharStyle12"><text:span text:style-name="T91">rozporządzenia MW</text:span></text:span><text:span text:style-name="CharStyle12"><text:span text:style-name="T102">i</text:span></text:span><text:span text:style-name="CharStyle12"><text:span text:style-name="T91">O z 18.</text:span></text:span><text:span text:style-name="CharStyle12"><text:span text:style-name="T92">02.</text:span></text:span><text:span text:style-name="CharStyle12"><text:span text:style-name="T91">1916 oraz upoważnienia rady Wydziału Dziekan dnia 31.</text:span></text:span><text:span text:style-name="CharStyle12"><text:span text:style-name="T92">03.</text:span></text:span><text:span text:style-name="CharStyle12"><text:span text:style-name="T91">1917 zaliczył czas służby wojskowej do okresu studiów. </text:span></text:span><text:a xlink:type="simple" xlink:href="#p.108"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2"><text:bookmark-start text:name="przypis109"/><text:span text:style-name="CharStyle12"><text:span text:style-name="T44">Przypis </text:span></text:span><text:span text:style-name="CharStyle12"><text:span text:style-name="T89">10</text:span></text:span><text:span text:style-name="CharStyle12"><text:span text:style-name="T91">9</text:span></text:span><text:bookmark-end text:name="przypis109"/><text:span text:style-name="CharStyle12"><text:span text:style-name="T91">. Stanisław Oraczewski - ur. 21.</text:span></text:span><text:span text:style-name="CharStyle12"><text:span text:style-name="T92">03.</text:span></text:span><text:span text:style-name="CharStyle12"><text:span text:style-name="T91">1889 w Warszawie, Kr. Pol.; wyzn. rzymskokatolickie; naród, polska; obyw. rosyjskie; matka Ludwika Swaldowa, obywatelka ziemska, zamieszkała w Płocku. Szkoła Zrzeszenia Nauczycieli w Warszawie. Uniw. Sorbona w Paryżu. PSNP w Krakowie 1912/</text:span></text:span><text:span text:style-name="CharStyle12"><text:span text:style-name="T92">19</text:span></text:span><text:span text:style-name="CharStyle12"><text:span text:style-name="T91">13. UJ, WF, st. nzw. 1911/</text:span></text:span><text:span text:style-name="CharStyle12"><text:span text:style-name="T92">19</text:span></text:span><text:span text:style-name="CharStyle12"><text:span text:style-name="T91">12 sem. </text:span></text:span><text:span text:style-name="CharStyle12"><text:span text:style-name="T92">2</text:span></text:span><text:span text:style-name="CharStyle12"><text:span text:style-name="T91">-1912/</text:span></text:span><text:span text:style-name="CharStyle12"><text:span text:style-name="T92">19</text:span></text:span><text:span text:style-name="CharStyle12"><text:span text:style-name="T91">13. </text:span></text:span><text:a xlink:type="simple" xlink:href="#p.109"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0"/><text:span text:style-name="CharStyle12"><text:span text:style-name="T44">Przypis </text:span></text:span><text:span text:style-name="CharStyle12"><text:span text:style-name="T89">1</text:span></text:span><text:span text:style-name="CharStyle12"><text:span text:style-name="T91">10</text:span></text:span><text:bookmark-end text:name="przypis110"/><text:span text:style-name="CharStyle12"><text:span text:style-name="T91">. </text:span></text:span><text:span text:style-name="CharStyle28"><text:span text:style-name="T91">Janusz Strzeszewski - ur. w 1890 w m. Arcelin, gub. warszawska, Kr. Pol.; wyzn. rzymskokatolickie; naród, polska; obyw. rosyjskie; ojciec Kazimierz, obywatel ziemski, zamieszkały w Warszawie. Gimn. Polskie w Płocku. UJ, WP, st. zw. 1909/</text:span></text:span><text:span text:style-name="CharStyle28"><text:span text:style-name="T93">19</text:span></text:span><text:span text:style-name="CharStyle28"><text:span text:style-name="T91">10-1912/</text:span></text:span><text:span text:style-name="CharStyle28"><text:span text:style-name="T93">19</text:span></text:span><text:span text:style-name="CharStyle28"><text:span text:style-name="T91">13. </text:span></text:span><text:a xlink:type="simple" xlink:href="#p.110"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1"/><text:span text:style-name="CharStyle12"><text:span text:style-name="T44">Przypis </text:span></text:span><text:span text:style-name="CharStyle12"><text:span text:style-name="T89">1</text:span></text:span><text:span text:style-name="CharStyle12"><text:span text:style-name="T91">11</text:span></text:span><text:bookmark-end text:name="przypis111"/><text:span text:style-name="CharStyle12"><text:span text:style-name="T91">. </text:span></text:span><text:span text:style-name="CharStyle28"><text:span text:style-name="T91">Emil Godlewski iun. (1875-1944) - lekarz, profesor embriologii i bakteriologii UJ 1906-1944, </text:span></text:span><text:span text:style-name="CharStyle20"><text:span text:style-name="T91">dziekan WL 1917/</text:span></text:span><text:span text:style-name="CharStyle20"><text:span text:style-name="T93">19</text:span></text:span><text:span text:style-name="CharStyle20"><text:span text:style-name="T91">18, 1918/</text:span></text:span><text:span text:style-name="CharStyle20"><text:span text:style-name="T93">19</text:span></text:span><text:span text:style-name="CharStyle20"><text:span text:style-name="T91">19 i 1931/</text:span></text:span><text:span text:style-name="CharStyle20"><text:span text:style-name="T93">19</text:span></text:span><text:span text:style-name="CharStyle20"><text:span text:style-name="T91">32, doktor </text:span></text:span><text:span text:style-name="CharStyle19"><text:span text:style-name="T51">honoris causa</text:span></text:span><text:span text:style-name="CharStyle20"><text:span text:style-name="T91"> UJ i UJK. </text:span></text:span><text:a xlink:type="simple" xlink:href="#p.111"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2"/><text:span text:style-name="CharStyle12"><text:span text:style-name="T44">Przypis </text:span></text:span><text:span text:style-name="CharStyle12"><text:span text:style-name="T89">1</text:span></text:span><text:span text:style-name="CharStyle12"><text:span text:style-name="T91">12</text:span></text:span><text:bookmark-end text:name="przypis112"/><text:span text:style-name="CharStyle12"><text:span text:style-name="T91">. Właśc. Uniwersytet im. Franciszka </text:span></text:span><text:span text:style-name="CharStyle12"><text:span text:style-name="T112">1</text:span></text:span><text:span text:style-name="CharStyle12"><text:span text:style-name="T91"> we Lwowie. Nazwę od imienia króla polskiego otrzymał 22.</text:span></text:span><text:span text:style-name="CharStyle12"><text:span text:style-name="T93">11.</text:span></text:span><text:span text:style-name="CharStyle12"><text:span text:style-name="T91">1919. </text:span></text:span><text:a xlink:type="simple" xlink:href="#p.112"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3"/><text:span text:style-name="CharStyle12"><text:span text:style-name="T44">Przypis </text:span></text:span><text:span text:style-name="CharStyle12"><text:span text:style-name="T89">1</text:span></text:span><text:span text:style-name="CharStyle12"><text:span text:style-name="T91">13</text:span></text:span><text:bookmark-end text:name="przypis113"/><text:span text:style-name="CharStyle12"><text:span text:style-name="T91">. Stefania Kudelska - ur. 16.</text:span></text:span><text:span text:style-name="CharStyle12"><text:span text:style-name="T93">08.</text:span></text:span><text:span text:style-name="CharStyle12"><text:span text:style-name="T91">1890 w Warszawie, Kr. Pol.; wyzn. rzymskokatolickie; naród, polska; obyw. rosyjskie; ojciec Walerian; matka Petronela z d. Orłowska, zamieszkała w Warszawie. Gimn. w Warszawie. Wyższe Kursy Naukowe i Kursy Pedagogiczne Leonii Rudzkiej w Warszawie 1910-1912. UJ, WF, studentka nzw. 1912/</text:span></text:span><text:span text:style-name="CharStyle12"><text:span text:style-name="T93">19</text:span></text:span><text:span text:style-name="CharStyle12"><text:span text:style-name="T91">13-1913/</text:span></text:span><text:span text:style-name="CharStyle12"><text:span text:style-name="T93">19</text:span></text:span><text:span text:style-name="CharStyle12"><text:span text:style-name="T91">14. </text:span></text:span><text:a xlink:type="simple" xlink:href="#p.113"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4"/><text:span text:style-name="CharStyle12"><text:span text:style-name="T44">Przypis </text:span></text:span><text:span text:style-name="CharStyle12"><text:span text:style-name="T89">1</text:span></text:span><text:span text:style-name="CharStyle12"><text:span text:style-name="T91">14</text:span></text:span><text:bookmark-end text:name="przypis114"/><text:span text:style-name="CharStyle12"><text:span text:style-name="T91">. Władysław Zajdler - ur. w 1892 lub w 1894 w Chełmie, gub. lubelska, Kr. Pol.; wyzn. rzymskokatolickie; naród, polska; obyw. austriackie; ojciec Władysław, notariusz, zamieszkały w Chełmie. ZNF im. Pawła Chrzanowskiego w Warszawie. UJ, WF, st. zw. 1911/</text:span></text:span><text:span text:style-name="CharStyle12"><text:span text:style-name="T93">19</text:span></text:span><text:span text:style-name="CharStyle12"><text:span text:style-name="T91">12-1913/</text:span></text:span><text:span text:style-name="CharStyle12"><text:span text:style-name="T93">19</text:span></text:span><text:span text:style-name="CharStyle12"><text:span text:style-name="T91">14, 1917/</text:span></text:span><text:span text:style-name="CharStyle12"><text:span text:style-name="T93">19</text:span></text:span><text:span text:style-name="CharStyle12"><text:span text:style-name="T91">18. </text:span></text:span><text:a xlink:type="simple" xlink:href="#p.114"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5"/><text:span text:style-name="CharStyle12"><text:span text:style-name="T44">Przypis </text:span></text:span><text:span text:style-name="CharStyle12"><text:span text:style-name="T89">1</text:span></text:span><text:span text:style-name="CharStyle12"><text:span text:style-name="T91">15</text:span></text:span><text:bookmark-end text:name="przypis115"/><text:span text:style-name="CharStyle12"><text:span text:style-name="T91">. Menaszes - nie odnaleziono. </text:span></text:span><text:a xlink:type="simple" xlink:href="#p.115"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6"/><text:soft-page-break/><text:span text:style-name="CharStyle12"><text:span text:style-name="T44">Przypis </text:span></text:span><text:span text:style-name="CharStyle12"><text:span text:style-name="T89">1</text:span></text:span><text:span text:style-name="CharStyle12"><text:span text:style-name="T91">16</text:span></text:span><text:bookmark-end text:name="przypis116"/><text:span text:style-name="CharStyle12"><text:span text:style-name="T91">. Może: Kazimierz Majewski - ur. w UJ, WP, st. zw. 1908/</text:span></text:span><text:span text:style-name="CharStyle12"><text:span text:style-name="T93">19</text:span></text:span><text:span text:style-name="CharStyle12"><text:span text:style-name="T91">09-1910/</text:span></text:span><text:span text:style-name="CharStyle12"><text:span text:style-name="T93">19</text:span></text:span><text:span text:style-name="CharStyle12"><text:span text:style-name="T91">11 sem. </text:span></text:span><text:span text:style-name="CharStyle12"><text:span text:style-name="T93">1</text:span></text:span><text:span text:style-name="CharStyle12"><text:span text:style-name="T91">, 1912/</text:span></text:span><text:span text:style-name="CharStyle12"><text:span text:style-name="T93">19</text:span></text:span><text:span text:style-name="CharStyle12"><text:span text:style-name="T91">13-1913/</text:span></text:span><text:span text:style-name="CharStyle12"><text:span text:style-name="T93">19</text:span></text:span><text:span text:style-name="CharStyle12"><text:span text:style-name="T91">14, lub Stanisław Pankracy Majewski-WF, 1912/</text:span></text:span><text:span text:style-name="CharStyle12"><text:span text:style-name="T93">19</text:span></text:span><text:span text:style-name="CharStyle12"><text:span text:style-name="T91">13-1913/</text:span></text:span><text:span text:style-name="CharStyle12"><text:span text:style-name="T93">19</text:span></text:span><text:span text:style-name="CharStyle12"><text:span text:style-name="T91">14, 1915/</text:span></text:span><text:span text:style-name="CharStyle12"><text:span text:style-name="T93">19</text:span></text:span><text:span text:style-name="CharStyle12"><text:span text:style-name="T91">16-1916/</text:span></text:span><text:span text:style-name="CharStyle12"><text:span text:style-name="T93">19</text:span></text:span><text:span text:style-name="CharStyle12"><text:span text:style-name="T91">17, lub Wilhelm Mieczysław Majewski - ur. w 1892 r. w Kamionce Strumiłowej; wyzn. rzymskokatolickie; naród, polska; obyw. austriackie; opiekun Roman Mikulski, urzędnik sądowy, zamieszkały w Krakowie. </text:span></text:span><text:span text:style-name="CharStyle12"><text:span text:style-name="T93">5</text:span></text:span><text:span text:style-name="CharStyle12"><text:span text:style-name="T91"> Gimn. w Krakowie, matura. UJ, WP, st. zw. 1912/</text:span></text:span><text:span text:style-name="CharStyle12"><text:span text:style-name="T93">19</text:span></text:span><text:span text:style-name="CharStyle12"><text:span text:style-name="T91">13-1913/</text:span></text:span><text:span text:style-name="CharStyle12"><text:span text:style-name="T93">19</text:span></text:span><text:span text:style-name="CharStyle12"><text:span text:style-name="T91">14, 1917/</text:span></text:span><text:span text:style-name="CharStyle12"><text:span text:style-name="T93">19</text:span></text:span><text:span text:style-name="CharStyle12"><text:span text:style-name="T91">18 sem. </text:span></text:span><text:span text:style-name="CharStyle12"><text:span text:style-name="T93">2</text:span></text:span><text:span text:style-name="CharStyle12"><text:span text:style-name="T91">. </text:span></text:span><text:a xlink:type="simple" xlink:href="#p.116"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7"/><text:span text:style-name="CharStyle12"><text:span text:style-name="T44">Przypis </text:span></text:span><text:span text:style-name="CharStyle12"><text:span text:style-name="T89">1</text:span></text:span><text:span text:style-name="CharStyle12"><text:span text:style-name="T91">17</text:span></text:span><text:bookmark-end text:name="przypis117"/><text:span text:style-name="CharStyle12"><text:span text:style-name="T91">. Zdzisław Ambroży Dmochowski (1864-1924) - lekarz 7.</text:span></text:span><text:span text:style-name="CharStyle12"><text:span text:style-name="T93">11.</text:span></text:span><text:span text:style-name="CharStyle12"><text:span text:style-name="T91">1889, dr medycyny 1898, były prosektor przy katedrze anatomii patologicznej Uniw. w Warszawie, profesor anatomii patologicznej ULw (następnie UJK) i dyrektor Zakładu Anatomiczno-Patologicznego 1912-1924. </text:span></text:span><text:a xlink:type="simple" xlink:href="#p.117"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8"/><text:span text:style-name="CharStyle12"><text:span text:style-name="T44">Przypis </text:span></text:span><text:span text:style-name="CharStyle12"><text:span text:style-name="T89">1</text:span></text:span><text:span text:style-name="CharStyle12"><text:span text:style-name="T91">18</text:span></text:span><text:bookmark-end text:name="przypis118"/><text:span text:style-name="CharStyle12"><text:span text:style-name="T91">. Zygmunt Weyberg - dr mineralogii i geognozji Uniw. w Petersburgu, były kustosz gabinetu Mineralogicznego Uniw. w Warszawie, prof. chemii UL w od 1913. </text:span></text:span><text:a xlink:type="simple" xlink:href="#p.118"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3"><text:bookmark-start text:name="przypis119"/><text:span text:style-name="CharStyle12"><text:span text:style-name="T44">Przypis </text:span></text:span><text:span text:style-name="CharStyle12"><text:span text:style-name="T89">1</text:span></text:span><text:span text:style-name="CharStyle12"><text:span text:style-name="T91">19</text:span></text:span><text:bookmark-end text:name="przypis119"/><text:span text:style-name="CharStyle12"><text:span text:style-name="T91">. Właśc. Zygmunt Wóycicki - mgr botaniki, prof. botaniki ULw i dyrektor Zakładu Biologiczno-Botanicznego od 1914. </text:span></text:span><text:a xlink:type="simple" xlink:href="#p.119" text:style-name="Internet_20_link" text:visited-style-name="Visited_20_Internet_20_Link"><text:span text:style-name="CharStyle3"><text:span text:style-name="T137">Wróć do treści głównej.</text:span></text:span></text:a></text:p>
      <text:p text:style-name="P29"><text:span text:style-name="CharStyle12"><text:span text:style-name="T91"/></text:span></text:p>
      <text:p text:style-name="P35"><text:bookmark-start text:name="przypis120"/><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0</text:span></text:span><text:bookmark-end text:name="przypis120"/><text:span text:style-name="CharStyle12"><text:span text:style-name="T106">. Adolf Beck(1863-1942) - prof. fizjologii 1895-1935, prof. hon. 1935-1942, rektor ULw 1912/</text:span></text:span><text:span text:style-name="CharStyle12"><text:span text:style-name="T94">19</text:span></text:span><text:span text:style-name="CharStyle12"><text:span text:style-name="T106">13. </text:span></text:span><text:a xlink:type="simple" xlink:href="#p.120" text:style-name="Internet_20_link" text:visited-style-name="Visited_20_Internet_20_Link"><text:span text:style-name="CharStyle3"><text:span text:style-name="T137">Wróć do treści głównej.</text:span></text:span></text:a></text:p>
      <text:p text:style-name="P29"><text:span text:style-name="CharStyle12"><text:span text:style-name="T106"/></text:span></text:p>
      <text:p text:style-name="P35"><text:bookmark-start text:name="przypis121"/><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1</text:span></text:span><text:bookmark-end text:name="przypis121"/><text:span text:style-name="CharStyle12"><text:span text:style-name="T106">. Konferencja Międzystowarzyszeniowa - założona w 1911 przez cztery najbardziej reprezentatywne organizacje młodzieżowe na UJ - „Spójnia”, „Promień”, „Znicz” i „Zjednoczenie”. </text:span></text:span><text:a xlink:type="simple" xlink:href="#p.121"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5"><text:bookmark-start text:name="przypis122"/><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2</text:span></text:span><text:bookmark-end text:name="przypis122"/><text:span text:style-name="CharStyle12"><text:span text:style-name="T106">. Może: Eugeniusz Tytus Przybyszewski - ur. 19.</text:span></text:span><text:span text:style-name="CharStyle12"><text:span text:style-name="T94">05.</text:span></text:span><text:span text:style-name="CharStyle12"><text:span text:style-name="T106">1889 w Płocku, Kr. Pol.; wyzn. rzymskokatolickie; naród, polska; obyw. rosyjskie; ojciec Leon, urzędnik Izby Skarbowej, zamieszkały w Płocku; matka Karolina Nepomucena z d. Neumann, emerytka, zamieszkała w Płocku. Gimn. Filologiczne im. Stanisława Staszica w Lublinie. UJ, WF, st. zw. 1909/</text:span></text:span><text:span text:style-name="CharStyle12"><text:span text:style-name="T94">19</text:span></text:span><text:span text:style-name="CharStyle12"><text:span text:style-name="T106">10-1911/</text:span></text:span><text:span text:style-name="CharStyle12"><text:span text:style-name="T94">19</text:span></text:span><text:span text:style-name="CharStyle12"><text:span text:style-name="T106">12, 1912/</text:span></text:span><text:span text:style-name="CharStyle12"><text:span text:style-name="T94">19</text:span></text:span><text:span text:style-name="CharStyle12"><text:span text:style-name="T106">13 sem. </text:span></text:span><text:span text:style-name="CharStyle12"><text:span text:style-name="T94">2</text:span></text:span><text:span text:style-name="CharStyle12"><text:span text:style-name="T106"> – 1913/</text:span></text:span><text:span text:style-name="CharStyle12"><text:span text:style-name="T94">19</text:span></text:span><text:span text:style-name="CharStyle12"><text:span text:style-name="T106">14. </text:span></text:span><text:a xlink:type="simple" xlink:href="#p.122"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5"><text:bookmark-start text:name="przypis123"/><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3</text:span></text:span><text:bookmark-end text:name="przypis123"/><text:span text:style-name="CharStyle12"><text:span text:style-name="T106">. Może: Józef Soroczyński - ur. w 1888 w Niepołomicach, pow. bocheński, Galicja; wyzn. rzymskokatolickie; naród, polska; obyw. austriackie; ojciec Maksymilian, </text:span></text:span><text:soft-page-break/><text:span text:style-name="CharStyle12"><text:span text:style-name="T106">emerytowany wachmistrz, zamieszkały w Ludwinowie. Gimn. w Podgórzu, matura. UJ, WF, st. zw. 1907/</text:span></text:span><text:span text:style-name="CharStyle12"><text:span text:style-name="T94">19</text:span></text:span><text:span text:style-name="CharStyle12"><text:span text:style-name="T106">08-1908/</text:span></text:span><text:span text:style-name="CharStyle12"><text:span text:style-name="T94">19</text:span></text:span><text:span text:style-name="CharStyle12"><text:span text:style-name="T106">09, 1910/</text:span></text:span><text:span text:style-name="CharStyle12"><text:span text:style-name="T94">19</text:span></text:span><text:span text:style-name="CharStyle12"><text:span text:style-name="T106">11-1912/</text:span></text:span><text:span text:style-name="CharStyle12"><text:span text:style-name="T94">19</text:span></text:span><text:span text:style-name="CharStyle12"><text:span text:style-name="T106">13 sem. </text:span></text:span><text:span text:style-name="CharStyle12"><text:span text:style-name="T94">1</text:span></text:span><text:span text:style-name="CharStyle12"><text:span text:style-name="T106">. </text:span></text:span><text:a xlink:type="simple" xlink:href="#p.123"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5"><text:bookmark-start text:name="przypis124"/><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4</text:span></text:span><text:bookmark-end text:name="przypis124"/><text:span text:style-name="CharStyle12"><text:span text:style-name="T106">. Może: Witold Moczarski - ur. w 1888 w Warszawie, Kr. Pol.; wyzn. rzymskokatolickie; naród, polska; obyw. rosyjskie; ojciec lub opiekun Gustaw, nauczyciel gimnastyki szkoły handlowej, zamieszkały we Włocławku. ZNF im. Pawła Chrzanowskiego w Warszawie. UJ, WL, st. zw. 1909/</text:span></text:span><text:span text:style-name="CharStyle12"><text:span text:style-name="T94">19</text:span></text:span><text:span text:style-name="CharStyle12"><text:span text:style-name="T106">10-1913/</text:span></text:span><text:span text:style-name="CharStyle12"><text:span text:style-name="T94">19</text:span></text:span><text:span text:style-name="CharStyle12"><text:span text:style-name="T106">14. Uchwałą Senatu Akademickiego z 25.</text:span></text:span><text:span text:style-name="CharStyle12"><text:span text:style-name="T94">01.</text:span></text:span><text:span text:style-name="CharStyle12"><text:span text:style-name="T106">1911 udzielono nagany </text:span></text:span><text:span text:style-name="CharStyle13"><text:span text:style-name="T52">cum consilium abeundi. </text:span></text:span><text:a xlink:type="simple" xlink:href="#p.124"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25"/><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5</text:span></text:span><text:bookmark-end text:name="przypis125"/><text:span text:style-name="CharStyle12"><text:span text:style-name="T106">. </text:span></text:span><text:span text:style-name="CharStyle9"><text:span text:style-name="T106">Włodzimierz Ottmann (1876-1942) - sekretarz UJ 1912-1942, zamordowany w Oświęcimiu 27.</text:span></text:span><text:span text:style-name="CharStyle9"><text:span text:style-name="T94">04.</text:span></text:span><text:span text:style-name="CharStyle9"><text:span text:style-name="T106">1942. </text:span></text:span><text:a xlink:type="simple" xlink:href="#p.125"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26"/><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6</text:span></text:span><text:bookmark-end text:name="przypis126"/><text:span text:style-name="CharStyle12"><text:span text:style-name="T106">. </text:span></text:span><text:span text:style-name="CharStyle9"><text:span text:style-name="T106">Karol Spitzbarth - ur. w 1893; wyzn. ewangelickie; naród, polska; obyw. rosyjskie; ojciec Artur, budowniczy, architekt, zamieszkały w Warszawie. Szkoła Realna Emiliana Konopczyńskiego. UJ, WF, st. nzw. 1912/</text:span></text:span><text:span text:style-name="CharStyle9"><text:span text:style-name="T94">19</text:span></text:span><text:span text:style-name="CharStyle9"><text:span text:style-name="T106">13-1913/</text:span></text:span><text:span text:style-name="CharStyle9"><text:span text:style-name="T94">19</text:span></text:span><text:span text:style-name="CharStyle9"><text:span text:style-name="T106">14 sem. </text:span></text:span><text:span text:style-name="CharStyle9"><text:span text:style-name="T94">1</text:span></text:span><text:span text:style-name="CharStyle9"><text:span text:style-name="T106">. </text:span></text:span><text:a xlink:type="simple" xlink:href="#p.126"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27"/><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7</text:span></text:span><text:bookmark-end text:name="przypis127"/><text:span text:style-name="CharStyle12"><text:span text:style-name="T106">. </text:span></text:span><text:span text:style-name="CharStyle9"><text:span text:style-name="T106">Leon Kozłowski - ur. 6.</text:span></text:span><text:span text:style-name="CharStyle9"><text:span text:style-name="T94">06.</text:span></text:span><text:span text:style-name="CharStyle9"><text:span text:style-name="T106">1892 w Rembieszycach, pow. jędrzejowski, gub. kielecka, Kr. Pol.; wyzn. rzymskokatolickie; naród, polska; obyw. rosyjskie; ojciec Stefan, właściciel folwarku, zamieszkały w Przybysławicach; matka Maria z d. Strassburger, właścicielka folwarku; opiekun Henryk Kozłowski, zamieszkały w Łowini, pow. jędrzejowski, gub. kielecka. </text:span></text:span><text:span text:style-name="CharStyle9"><text:span text:style-name="T94">Siedmio</text:span></text:span><text:span text:style-name="CharStyle9"><text:span text:style-name="T106">klasowa Szkoła Realna W. Wróblewskiego w Warszawie, matura w 1910; egzamin uzupełniający maturę z języka łacińskiego, logiki i psychologii w Szkole Filologicznej im. Stanisława Staszica w Lublinie w 1912. Uniw. w T</text:span></text:span><text:span text:style-name="CharStyle9"><text:span text:style-name="T82">ü</text:span></text:span><text:span text:style-name="CharStyle9"><text:span text:style-name="T106">bingen 1912/</text:span></text:span><text:span text:style-name="CharStyle9"><text:span text:style-name="T94">19</text:span></text:span><text:span text:style-name="CharStyle9"><text:span text:style-name="T106">13 sem. </text:span></text:span><text:span text:style-name="CharStyle9"><text:span text:style-name="T94">2</text:span></text:span><text:span text:style-name="CharStyle9"><text:span text:style-name="T106">, 1917/</text:span></text:span><text:span text:style-name="CharStyle9"><text:span text:style-name="T94">19</text:span></text:span><text:span text:style-name="CharStyle9"><text:span text:style-name="T106">18; dr filozofii (geologia) 11.</text:span></text:span><text:span text:style-name="CharStyle9"><text:span text:style-name="T94">08.</text:span></text:span><text:span text:style-name="CharStyle9"><text:span text:style-name="T106">1918. UJ, WF, st. nzw. 1910/</text:span></text:span><text:span text:style-name="CharStyle9"><text:span text:style-name="T94">19</text:span></text:span><text:span text:style-name="CharStyle9"><text:span text:style-name="T106">11-1912/</text:span></text:span><text:span text:style-name="CharStyle9"><text:span text:style-name="T94">19</text:span></text:span><text:span text:style-name="CharStyle9"><text:span text:style-name="T106">13 sem. </text:span></text:span><text:span text:style-name="CharStyle9"><text:span text:style-name="T94">1</text:span></text:span><text:span text:style-name="CharStyle9"><text:span text:style-name="T106">; st. zw. 1913/</text:span></text:span><text:span text:style-name="CharStyle9"><text:span text:style-name="T94">19</text:span></text:span><text:span text:style-name="CharStyle9"><text:span text:style-name="T106">14, 1915/</text:span></text:span><text:span text:style-name="CharStyle9"><text:span text:style-name="T94">19</text:span></text:span><text:span text:style-name="CharStyle9"><text:span text:style-name="T106">16 sem. </text:span></text:span><text:span text:style-name="CharStyle9"><text:span text:style-name="T94">2</text:span></text:span><text:span text:style-name="CharStyle9"><text:span text:style-name="T106">; świadectwo odejścia 4.</text:span></text:span><text:span text:style-name="CharStyle9"><text:span text:style-name="T94">10.</text:span></text:span><text:span text:style-name="CharStyle9"><text:span text:style-name="T106">1917. W 1917 przedstawił rozprawę na stopień doktora filozofii (antropologia); dopuszczony do składania egzaminów ścisłych. </text:span></text:span><text:a xlink:type="simple" xlink:href="#p.127"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28"/><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8</text:span></text:span><text:bookmark-end text:name="przypis128"/><text:span text:style-name="CharStyle12"><text:span text:style-name="T106">. </text:span></text:span><text:span text:style-name="CharStyle9"><text:span text:style-name="T106">Jerzy Edward Winiarz (1892-1928) - ur. w Warszawie, Kr. Pol.; wyzn. rzymskokatolickie; naród, polska; obyw. austriackie; ojciec Rudolf, księgarz, zamieszkały w Warszawie. Gimn. Wojciecha Górskiego w Warszawie. UJ, WF, st. zw. 1912/</text:span></text:span><text:span text:style-name="CharStyle9"><text:span text:style-name="T94">19</text:span></text:span><text:span text:style-name="CharStyle9"><text:span text:style-name="T106">13-1913/</text:span></text:span><text:span text:style-name="CharStyle9"><text:span text:style-name="T94">19</text:span></text:span><text:span text:style-name="CharStyle9"><text:span text:style-name="T106">14, 1914/</text:span></text:span><text:span text:style-name="CharStyle9"><text:span text:style-name="T94">19</text:span></text:span><text:span text:style-name="CharStyle9"><text:span text:style-name="T106">15 sem. </text:span></text:span><text:span text:style-name="CharStyle9"><text:span text:style-name="T94">2</text:span></text:span><text:span text:style-name="CharStyle9"><text:span text:style-name="T106"> – 1916/</text:span></text:span><text:span text:style-name="CharStyle9"><text:span text:style-name="T94">19</text:span></text:span><text:span text:style-name="CharStyle9"><text:span text:style-name="T106">17. </text:span></text:span><text:a xlink:type="simple" xlink:href="#p.128"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29"/><text:soft-page-break/><text:span text:style-name="CharStyle12"><text:span text:style-name="T44">Przypis </text:span></text:span><text:span text:style-name="CharStyle12"><text:span text:style-name="T89">1</text:span></text:span><text:span text:style-name="CharStyle12"><text:span text:style-name="T91">2</text:span></text:span><text:span text:style-name="CharStyle12"><text:span text:style-name="T106">9</text:span></text:span><text:bookmark-end text:name="przypis129"/><text:span text:style-name="CharStyle12"><text:span text:style-name="T106">. </text:span></text:span><text:span text:style-name="CharStyle9"><text:span text:style-name="T106">Kazimierz Łapiński - ur. (w 1892) w Łodzi, gub. piotrkowska, Kr. Pol.; wyzn. rzymskokatolickie; naród, polska; obyw. rosyjskie; ojciec Feliks Franciszek, majster lakierniczy, zamieszkały w Łodzi. Uniw. w Wiedniu. UJ, WF.st.zw. 1911/</text:span></text:span><text:span text:style-name="CharStyle9"><text:span text:style-name="T94">19</text:span></text:span><text:span text:style-name="CharStyle9"><text:span text:style-name="T106">12-1912/</text:span></text:span><text:span text:style-name="CharStyle9"><text:span text:style-name="T94">19</text:span></text:span><text:span text:style-name="CharStyle9"><text:span text:style-name="T106">13, 1917/</text:span></text:span><text:span text:style-name="CharStyle9"><text:span text:style-name="T94">19</text:span></text:span><text:span text:style-name="CharStyle9"><text:span text:style-name="T106">18; absolutorium 15.</text:span></text:span><text:span text:style-name="CharStyle9"><text:span text:style-name="T94">07.</text:span></text:span><text:span text:style-name="CharStyle9"><text:span text:style-name="T106">1919. </text:span></text:span><text:a xlink:type="simple" xlink:href="#p.129"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30"/><text:span text:style-name="CharStyle12"><text:span text:style-name="T44">Przypis </text:span></text:span><text:span text:style-name="CharStyle12"><text:span text:style-name="T89">1</text:span></text:span><text:span text:style-name="CharStyle12"><text:span text:style-name="T106">30</text:span></text:span><text:bookmark-end text:name="przypis130"/><text:span text:style-name="CharStyle12"><text:span text:style-name="T106">. </text:span></text:span><text:span text:style-name="CharStyle9"><text:span text:style-name="T106">Dominik Zbierski - ur. (w 1890) w Częstochowie, Kr. Pol.; wyzn. rzymskokatolickie; naród, polska; obyw. rosyjskie; ojciec Jan, urzędnik u rejenta, zamieszkały w Częstochowie. </text:span></text:span><text:span text:style-name="CharStyle9"><text:span text:style-name="T94">1</text:span></text:span><text:span text:style-name="CharStyle9"><text:span text:style-name="T106"> Gimn. Polskie w Częstochowie. UJ, WF, st. zw. 1911/</text:span></text:span><text:span text:style-name="CharStyle9"><text:span text:style-name="T94">19</text:span></text:span><text:span text:style-name="CharStyle9"><text:span text:style-name="T106">12-1913/</text:span></text:span><text:span text:style-name="CharStyle9"><text:span text:style-name="T94">19</text:span></text:span><text:span text:style-name="CharStyle9"><text:span text:style-name="T106">14. </text:span></text:span><text:a xlink:type="simple" xlink:href="#p.130"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31"/><text:span text:style-name="CharStyle12"><text:span text:style-name="T44">Przypis </text:span></text:span><text:span text:style-name="CharStyle12"><text:span text:style-name="T89">1</text:span></text:span><text:span text:style-name="CharStyle12"><text:span text:style-name="T106">31</text:span></text:span><text:bookmark-end text:name="przypis131"/><text:span text:style-name="CharStyle12"><text:span text:style-name="T106">. </text:span></text:span><text:span text:style-name="CharStyle9"><text:span text:style-name="T106">Bolesław Ulanowski (1860-1919) - prof. historii prawa 1888-1919, dziekan WP 1893/</text:span></text:span><text:span text:style-name="CharStyle9"><text:span text:style-name="T95">18</text:span></text:span><text:span text:style-name="CharStyle9"><text:span text:style-name="T106">94 i 1899/1900. </text:span></text:span><text:a xlink:type="simple" xlink:href="#p.131"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32"/><text:span text:style-name="CharStyle12"><text:span text:style-name="T44">Przypis </text:span></text:span><text:span text:style-name="CharStyle12"><text:span text:style-name="T89">1</text:span></text:span><text:span text:style-name="CharStyle12"><text:span text:style-name="T106">32</text:span></text:span><text:bookmark-end text:name="przypis132"/><text:span text:style-name="CharStyle12"><text:span text:style-name="T106">. </text:span></text:span><text:span text:style-name="CharStyle9"><text:span text:style-name="T106">Stanis</text:span></text:span><text:span text:style-name="CharStyle9"><text:span text:style-name="T112">ł</text:span></text:span><text:span text:style-name="CharStyle9"><text:span text:style-name="T106">aw Marian Kutrzeba (1876-1946) – prof. historii prawa polskiego 1908-1946, dziekan WP 1913/</text:span></text:span><text:span text:style-name="CharStyle9"><text:span text:style-name="T95">19</text:span></text:span><text:span text:style-name="CharStyle9"><text:span text:style-name="T106">14, 1920/</text:span></text:span><text:span text:style-name="CharStyle9"><text:span text:style-name="T95">19</text:span></text:span><text:span text:style-name="CharStyle9"><text:span text:style-name="T106">21, i rektor 1932/</text:span></text:span><text:span text:style-name="CharStyle9"><text:span text:style-name="T95">19</text:span></text:span><text:span text:style-name="CharStyle9"><text:span text:style-name="T106">33, prorektor 1933/</text:span></text:span><text:span text:style-name="CharStyle9"><text:span text:style-name="T95">19</text:span></text:span><text:span text:style-name="CharStyle9"><text:span text:style-name="T106">34. </text:span></text:span><text:a xlink:type="simple" xlink:href="#p.132"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6"><text:bookmark-start text:name="przypis133"/><text:span text:style-name="CharStyle12"><text:span text:style-name="T44">Przypis </text:span></text:span><text:span text:style-name="CharStyle12"><text:span text:style-name="T89">1</text:span></text:span><text:span text:style-name="CharStyle12"><text:span text:style-name="T106">33</text:span></text:span><text:bookmark-end text:name="przypis133"/><text:span text:style-name="CharStyle12"><text:span text:style-name="T106">. </text:span></text:span><text:span text:style-name="CharStyle9"><text:span text:style-name="T106">Bronisław Wacław Wojciechowski - ur. w 1894 w m. Wygiełzów, Kr. Pol.; wyzn. rzymskokatolickie; naród, polska; obyw. rosyjskie (1916/</text:span></text:span><text:span text:style-name="CharStyle9"><text:span text:style-name="T95">19</text:span></text:span><text:span text:style-name="CharStyle9"><text:span text:style-name="T106">17 </text:span></text:span><text:span text:style-name="CharStyle9"><text:span text:style-name="T95">2</text:span></text:span><text:span text:style-name="CharStyle9"><text:span text:style-name="T106"> - polskie); opiekun Czesław Wojciechowski, brat, handlowiec, zamieszkały w Łodzi. Gimn. Rządowe rosyjskie, matura. Szkoła Handlowa Kupiectwa w Łodzi. UJ, WP, st. zw. 1912/</text:span></text:span><text:span text:style-name="CharStyle9"><text:span text:style-name="T95">19</text:span></text:span><text:span text:style-name="CharStyle9"><text:span text:style-name="T106">13-1913/</text:span></text:span><text:span text:style-name="CharStyle9"><text:span text:style-name="T95">19</text:span></text:span><text:span text:style-name="CharStyle9"><text:span text:style-name="T106">14, 1916/</text:span></text:span><text:span text:style-name="CharStyle9"><text:span text:style-name="T95">19</text:span></text:span><text:span text:style-name="CharStyle9"><text:span text:style-name="T106">17 sem. </text:span></text:span><text:span text:style-name="CharStyle9"><text:span text:style-name="T95">2 </text:span></text:span><text:span text:style-name="CharStyle9"><text:span text:style-name="T106">-1917/</text:span></text:span><text:span text:style-name="CharStyle9"><text:span text:style-name="T95">19</text:span></text:span><text:span text:style-name="CharStyle9"><text:span text:style-name="T106">18 sem. 1. </text:span></text:span><text:a xlink:type="simple" xlink:href="#p.133"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7"><text:bookmark-start text:name="przypis134"/><text:span text:style-name="CharStyle12"><text:span text:style-name="T44">Przypis </text:span></text:span><text:span text:style-name="CharStyle12"><text:span text:style-name="T89">1</text:span></text:span><text:span text:style-name="CharStyle12"><text:span text:style-name="T106">34</text:span></text:span><text:bookmark-end text:name="przypis134"/><text:span text:style-name="CharStyle12"><text:span text:style-name="T106">. </text:span></text:span><text:span text:style-name="CharStyle9"><text:span text:style-name="T106">Ignacy Godzik - ur. (w 1891) w Chronowie, pow. bocheński, Galicja; wyzn. rzymskokatolickie; naród, polska; obyw. austriackie; ojciec Mateusz, rolnik, zamieszkały w Chronowie. </text:span></text:span><text:span text:style-name="CharStyle9"><text:span text:style-name="T95">4</text:span></text:span><text:span text:style-name="CharStyle9"><text:span text:style-name="T106"> Gimn. w Krakowie. UJ, WP, st. zw. 1912/</text:span></text:span><text:span text:style-name="CharStyle9"><text:span text:style-name="T95">19</text:span></text:span><text:span text:style-name="CharStyle9"><text:span text:style-name="T106">13-1913/</text:span></text:span><text:span text:style-name="CharStyle9"><text:span text:style-name="T95">19</text:span></text:span><text:span text:style-name="CharStyle9"><text:span text:style-name="T106">14. PEP: EHP-25.</text:span></text:span><text:span text:style-name="CharStyle9"><text:span text:style-name="T95">04.</text:span></text:span><text:span text:style-name="CharStyle9"><text:span text:style-name="T106">1914. </text:span></text:span><text:a xlink:type="simple" xlink:href="#p.134"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7"><text:bookmark-start text:name="przypis135"/><text:span text:style-name="CharStyle12"><text:span text:style-name="T44">Przypis </text:span></text:span><text:span text:style-name="CharStyle12"><text:span text:style-name="T89">1</text:span></text:span><text:span text:style-name="CharStyle12"><text:span text:style-name="T106">35</text:span></text:span><text:bookmark-end text:name="przypis135"/><text:span text:style-name="CharStyle12"><text:span text:style-name="T106">. </text:span></text:span><text:span text:style-name="CharStyle9"><text:span text:style-name="T106">Marian Karol Dworzański - ur. (w 1893) w Czarnym Dunajcu, Galicja; wyzn. rzymskokatolickie; naród, polska; obyw. austriackie; ojciec Jan, urzędnik podatkowy, zamieszkały w Limanowej. Gimn. w Nowym Sączu, matura 3.</text:span></text:span><text:span text:style-name="CharStyle9"><text:span text:style-name="T95">06.</text:span></text:span><text:span text:style-name="CharStyle9"><text:span text:style-name="T106">1912. Uniw. w Pradze 1914/</text:span></text:span><text:span text:style-name="CharStyle9"><text:span text:style-name="T95">19</text:span></text:span><text:span text:style-name="CharStyle9"><text:span text:style-name="T106">15. UJ, WP, st. zw. 1912/</text:span></text:span><text:span text:style-name="CharStyle9"><text:span text:style-name="T95">19</text:span></text:span><text:span text:style-name="CharStyle9"><text:span text:style-name="T106">13-1913/</text:span></text:span><text:span text:style-name="CharStyle9"><text:span text:style-name="T95">19</text:span></text:span><text:span text:style-name="CharStyle9"><text:span text:style-name="T106">14, 1915/</text:span></text:span><text:span text:style-name="CharStyle9"><text:span text:style-name="T95">19</text:span></text:span><text:span text:style-name="CharStyle9"><text:span text:style-name="T106">16; absolutorium 22.</text:span></text:span><text:span text:style-name="CharStyle9"><text:span text:style-name="T95">11.</text:span></text:span><text:span text:style-name="CharStyle9"><text:span text:style-name="T106">1916. Dr praw 30.</text:span></text:span><text:span text:style-name="CharStyle9"><text:span text:style-name="T95">07.</text:span></text:span><text:span text:style-name="CharStyle9"><text:span text:style-name="T106">1918. Stypendium Zygmunta i Fryderyka Michalewiczów 1912/</text:span></text:span><text:span text:style-name="CharStyle9"><text:span text:style-name="T95">19</text:span></text:span><text:span text:style-name="CharStyle9"><text:span text:style-name="T106">13, 1913/</text:span></text:span><text:span text:style-name="CharStyle9"><text:span text:style-name="T95">19</text:span></text:span><text:span text:style-name="CharStyle9"><text:span text:style-name="T106">14 sem. </text:span></text:span><text:span text:style-name="CharStyle9"><text:span text:style-name="T95">2</text:span></text:span><text:span text:style-name="CharStyle9"><text:span text:style-name="T106">, 1915/</text:span></text:span><text:span text:style-name="CharStyle9"><text:span text:style-name="T95">19</text:span></text:span><text:span text:style-name="CharStyle9"><text:span text:style-name="T106">16; stypendium Ministerstwa Oświaty 1913/</text:span></text:span><text:span text:style-name="CharStyle9"><text:span text:style-name="T95">19</text:span></text:span><text:span text:style-name="CharStyle9"><text:span text:style-name="T106">14 sem. </text:span></text:span><text:span text:style-name="CharStyle9"><text:span text:style-name="T95">1</text:span></text:span><text:span text:style-name="CharStyle9"><text:span text:style-name="T106">. PEP: EHP-15.</text:span></text:span><text:span text:style-name="CharStyle9"><text:span text:style-name="T95">07.</text:span></text:span><text:span text:style-name="CharStyle9"><text:span text:style-name="T106">1914; ENP - 6.</text:span></text:span><text:span text:style-name="CharStyle9"><text:span text:style-name="T95">12.</text:span></text:span><text:span text:style-name="CharStyle9"><text:span text:style-name="T106">1916; ES – 15.</text:span></text:span><text:span text:style-name="CharStyle9"><text:span text:style-name="T95">0.5.</text:span></text:span><text:span text:style-name="CharStyle9"><text:span text:style-name="T106">1918. </text:span></text:span><text:a xlink:type="simple" xlink:href="#p.135" text:style-name="Internet_20_link" text:visited-style-name="Visited_20_Internet_20_Link"><text:span text:style-name="CharStyle3"><text:span text:style-name="T137">Wróć do treści głównej.</text:span></text:span></text:a></text:p>
      <text:p text:style-name="P34"><text:soft-page-break/><text:span text:style-name="CharStyle12"><text:span text:style-name="T106"/></text:span></text:p>
      <text:p text:style-name="P37"><text:bookmark-start text:name="przypis136"/><text:span text:style-name="CharStyle12"><text:span text:style-name="T44">Przypis </text:span></text:span><text:span text:style-name="CharStyle12"><text:span text:style-name="T89">1</text:span></text:span><text:span text:style-name="CharStyle12"><text:span text:style-name="T106">36</text:span></text:span><text:bookmark-end text:name="przypis136"/><text:span text:style-name="CharStyle12"><text:span text:style-name="T106">. </text:span></text:span><text:span text:style-name="CharStyle9"><text:span text:style-name="T106">Bolesław Aleksander Fichna - ur. w 1891 w Łodzi, gub. piotrkowska, Kr. Pol.; wyzn. rzymskokatolickie; naród, polska; obyw. pruskie; ojciec Franciszek, sztukator, zamieszkały w Łodzi. Gimn. Filologiczne w Łodzi. UJ, WP, st. zw. 1911/</text:span></text:span><text:span text:style-name="CharStyle9"><text:span text:style-name="T95">19</text:span></text:span><text:span text:style-name="CharStyle9"><text:span text:style-name="T106">12-1913/</text:span></text:span><text:span text:style-name="CharStyle9"><text:span text:style-name="T95">19</text:span></text:span><text:span text:style-name="CharStyle9"><text:span text:style-name="T106">14; absolutorium 29.</text:span></text:span><text:span text:style-name="CharStyle9"><text:span text:style-name="T95">07.</text:span></text:span><text:span text:style-name="CharStyle9"><text:span text:style-name="T106">1917. Dr praw 25.</text:span></text:span><text:span text:style-name="CharStyle9"><text:span text:style-name="T95">05.</text:span></text:span><text:span text:style-name="CharStyle9"><text:span text:style-name="T106">1918. PEP: EHP - 7.</text:span></text:span><text:span text:style-name="CharStyle9"><text:span text:style-name="T95">10.</text:span></text:span><text:span text:style-name="CharStyle9"><text:span text:style-name="T106">1913; ES - 15.</text:span></text:span><text:span text:style-name="CharStyle9"><text:span text:style-name="T95">05.</text:span></text:span><text:span text:style-name="CharStyle9"><text:span text:style-name="T106">1918; ENP- 14.</text:span></text:span><text:span text:style-name="CharStyle9"><text:span text:style-name="T95">11.</text:span></text:span><text:span text:style-name="CharStyle9"><text:span text:style-name="T106"> 1917. </text:span></text:span><text:a xlink:type="simple" xlink:href="#p.136"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7"><text:bookmark-start text:name="przypis137"/><text:span text:style-name="CharStyle12"><text:span text:style-name="T44">Przypis </text:span></text:span><text:span text:style-name="CharStyle12"><text:span text:style-name="T89">1</text:span></text:span><text:span text:style-name="CharStyle12"><text:span text:style-name="T106">37</text:span></text:span><text:bookmark-end text:name="przypis137"/><text:span text:style-name="CharStyle12"><text:span text:style-name="T106">. </text:span></text:span><text:span text:style-name="CharStyle9"><text:span text:style-name="T106">Może: Emil Skulski - ur. 1894 w Tarnopolu, Galicja; wyzn. rzymskokatolickie; naród, polska; obyw. austriackie; ojciec Franciszek, emerytowany woźny sądowy, zamieszkały w Tarnopolu. </text:span></text:span><text:span text:style-name="CharStyle9"><text:span text:style-name="T95">2</text:span></text:span><text:span text:style-name="CharStyle9"><text:span text:style-name="T106"> Gimn. w Tarnopolu. UJ, WL, st. zw. 1912/</text:span></text:span><text:span text:style-name="CharStyle9"><text:span text:style-name="T95">19</text:span></text:span><text:span text:style-name="CharStyle9"><text:span text:style-name="T106">13-1913/</text:span></text:span><text:span text:style-name="CharStyle9"><text:span text:style-name="T95">19</text:span></text:span><text:span text:style-name="CharStyle9"><text:span text:style-name="T106">14, 1917/</text:span></text:span><text:span text:style-name="CharStyle9"><text:span text:style-name="T95">19</text:span></text:span><text:span text:style-name="CharStyle9"><text:span text:style-name="T106">18. Stypendium Stanisława Strzałkowskiego 1913/</text:span></text:span><text:span text:style-name="CharStyle9"><text:span text:style-name="T95">19</text:span></text:span><text:span text:style-name="CharStyle9"><text:span text:style-name="T106">14, 1917/</text:span></text:span><text:span text:style-name="CharStyle9"><text:span text:style-name="T95">19</text:span></text:span><text:span text:style-name="CharStyle9"><text:span text:style-name="T106">18 sem. </text:span></text:span><text:span text:style-name="CharStyle9"><text:span text:style-name="T95">2</text:span></text:span><text:span text:style-name="CharStyle9"><text:span text:style-name="T106">. </text:span></text:span><text:a xlink:type="simple" xlink:href="#p.137"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7"><text:bookmark-start text:name="przypis138"/><text:span text:style-name="CharStyle12"><text:span text:style-name="T44">Przypis </text:span></text:span><text:span text:style-name="CharStyle12"><text:span text:style-name="T89">1</text:span></text:span><text:span text:style-name="CharStyle12"><text:span text:style-name="T106">38</text:span></text:span><text:bookmark-end text:name="przypis138"/><text:span text:style-name="CharStyle12"><text:span text:style-name="T106">. </text:span></text:span><text:span text:style-name="CharStyle9"><text:span text:style-name="T106">Stefan Uniejewski - ur. 1891 w Ślesinie; wyzn. rzymskokatolickie; naród, polska; obyw. rosyjskie (1917/</text:span></text:span><text:span text:style-name="CharStyle9"><text:span text:style-name="T95">19</text:span></text:span><text:span text:style-name="CharStyle9"><text:span text:style-name="T106">18 sem. </text:span></text:span><text:span text:style-name="CharStyle9"><text:span text:style-name="T95">1 </text:span></text:span><text:span text:style-name="CharStyle9"><text:span text:style-name="T106">- Kr. Pol.); ojciec lub opiekun Wawrzyniec, gospodarz rolny, zamieszkały w Ślesinie; opiekun Walenty Uniejewski, urzędnik kopalni Jona, zamieszkały w Dąbrowie Górniczej. Gimn. Polskie w Piotrkowie. UJ, WL, st. zw. 1912/</text:span></text:span><text:span text:style-name="CharStyle9"><text:span text:style-name="T95">19</text:span></text:span><text:span text:style-name="CharStyle9"><text:span text:style-name="T106">13-1913/</text:span></text:span><text:span text:style-name="CharStyle9"><text:span text:style-name="T95">19</text:span></text:span><text:span text:style-name="CharStyle9"><text:span text:style-name="T106">14, 1916/17-1917/</text:span></text:span><text:span text:style-name="CharStyle9"><text:span text:style-name="T95">19</text:span></text:span><text:span text:style-name="CharStyle9"><text:span text:style-name="T106">18. </text:span></text:span><text:a xlink:type="simple" xlink:href="#p.138"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7"><text:bookmark-start text:name="przypis139"/><text:span text:style-name="CharStyle12"><text:span text:style-name="T44">Przypis </text:span></text:span><text:span text:style-name="CharStyle12"><text:span text:style-name="T89">1</text:span></text:span><text:span text:style-name="CharStyle12"><text:span text:style-name="T106">39</text:span></text:span><text:bookmark-end text:name="przypis139"/><text:span text:style-name="CharStyle12"><text:span text:style-name="T106">. </text:span></text:span><text:span text:style-name="CharStyle9"><text:span text:style-name="T106">Zygmunt Rusinek - ur. w 1893 w Warszawie, Kr. Pol.; wyznanie rzymskokatolickie; naród, polska; obyw. austriackie; ojciec Jakub, zamieszkały w Warszawie. ZNF im. Pawła Chrzanowskiego w Warszawie. Uniw. w Wiedniu. UJ, WF, st. zw. 1912/</text:span></text:span><text:span text:style-name="CharStyle9"><text:span text:style-name="T95">19</text:span></text:span><text:span text:style-name="CharStyle9"><text:span text:style-name="T106">13 sem. </text:span></text:span><text:span text:style-name="CharStyle9"><text:span text:style-name="T95">2</text:span></text:span><text:span text:style-name="CharStyle9"><text:span text:style-name="T106"> - 1913/</text:span></text:span><text:span text:style-name="CharStyle9"><text:span text:style-name="T95">19</text:span></text:span><text:span text:style-name="CharStyle9"><text:span text:style-name="T106">14, 1915/</text:span></text:span><text:span text:style-name="CharStyle9"><text:span text:style-name="T95">19</text:span></text:span><text:span text:style-name="CharStyle9"><text:span text:style-name="T106">16-1916/</text:span></text:span><text:span text:style-name="CharStyle9"><text:span text:style-name="T95">19</text:span></text:span><text:span text:style-name="CharStyle9"><text:span text:style-name="T106">17 sem. </text:span></text:span><text:span text:style-name="CharStyle9"><text:span text:style-name="T95">1</text:span></text:span><text:span text:style-name="CharStyle9"><text:span text:style-name="T106">. </text:span></text:span><text:a xlink:type="simple" xlink:href="#p.139" text:style-name="Internet_20_link" text:visited-style-name="Visited_20_Internet_20_Link"><text:span text:style-name="CharStyle3"><text:span text:style-name="T137">Wróć do treści głównej.</text:span></text:span></text:a></text:p>
      <text:p text:style-name="P34"><text:span text:style-name="CharStyle12"><text:span text:style-name="T106"/></text:span></text:p>
      <text:p text:style-name="P37"><text:bookmark-start text:name="przypis140"/><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0</text:span></text:span><text:bookmark-end text:name="przypis140"/><text:span text:style-name="CharStyle12"><text:span text:style-name="T95">. </text:span></text:span><text:span text:style-name="CharStyle9"><text:span text:style-name="T95">Ludwik Waszkiewicz - ur. w 1888 w Łodzi, gub. piotrkowska, Kr. Pol.; wyzn. rzymskokatolickie; naród, polska; obyw. rosyjskie; matka Anna, zamieszkała w Łodzi. Siedmio klasowa Szkoła Handlowo-Kupiecka w Łodzi. UJ, WF, st. nzw. 1908/1909-1909/1910 sem. 1, 1910/1911, 1911/1912 sem. 2 - 1913/1914 sem. 1. </text:span></text:span><text:a xlink:type="simple" xlink:href="#p.140" text:style-name="Internet_20_link" text:visited-style-name="Visited_20_Internet_20_Link"><text:span text:style-name="CharStyle3"><text:span text:style-name="T137">Wróć do treści głównej.</text:span></text:span></text:a></text:p>
      <text:p text:style-name="P34"><text:span text:style-name="CharStyle12"><text:span text:style-name="T95"/></text:span></text:p>
      <text:p text:style-name="P37"><text:bookmark-start text:name="przypis141"/><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1</text:span></text:span><text:bookmark-end text:name="przypis141"/><text:span text:style-name="CharStyle12"><text:span text:style-name="T95">. </text:span></text:span><text:span text:style-name="CharStyle9"><text:span text:style-name="T95">Stefan Adolf Kulczycki - ur. 22.</text:span></text:span><text:span text:style-name="CharStyle9"><text:span text:style-name="T96">02.</text:span></text:span><text:span text:style-name="CharStyle9"><text:span text:style-name="T95">1893 w Zakopanem, pow. nowotarski, Galicja; wyzn. rzymskokatolickie; naród, polska; obyw. austriackie; ojciec Marian, lekarz; matka Stefania z d. Kamieńska, nauczycielka, zamieszkała w Zakopanem. Szkoła Zgromadzenia Kupców w Warszawie. </text:span></text:span><text:span text:style-name="CharStyle9"><text:span text:style-name="T96">1 </text:span></text:span><text:span text:style-name="CharStyle9"><text:span text:style-name="T95">Gimn. Realne w Krakowie, matura 26.</text:span></text:span><text:span text:style-name="CharStyle9"><text:span text:style-name="T96">09.</text:span></text:span><text:span text:style-name="CharStyle9"><text:span text:style-name="T95">1911; uzupełniający egzamin dojrzałości 7.</text:span></text:span><text:span text:style-name="CharStyle9"><text:span text:style-name="T96">03.</text:span></text:span><text:span text:style-name="CharStyle9"><text:span text:style-name="T95">1916. UJ, WF, st. nzw. 1911/</text:span></text:span><text:span text:style-name="CharStyle9"><text:span text:style-name="T96">19</text:span></text:span><text:span text:style-name="CharStyle9"><text:span text:style-name="T95">12 -1913/</text:span></text:span><text:span text:style-name="CharStyle9"><text:span text:style-name="T96">19</text:span></text:span><text:span text:style-name="CharStyle9"><text:span text:style-name="T95">14; st. </text:span></text:span><text:soft-page-break/><text:span text:style-name="CharStyle9"><text:span text:style-name="T95">zw. 1915/</text:span></text:span><text:span text:style-name="CharStyle9"><text:span text:style-name="T96">19</text:span></text:span><text:span text:style-name="CharStyle9"><text:span text:style-name="T95">16 sem. </text:span></text:span><text:span text:style-name="CharStyle9"><text:span text:style-name="T96">2</text:span></text:span><text:span text:style-name="CharStyle9"><text:span text:style-name="T95"> - 1916/</text:span></text:span><text:span text:style-name="CharStyle9"><text:span text:style-name="T96">19</text:span></text:span><text:span text:style-name="CharStyle9"><text:span text:style-name="T95">17 sem. </text:span></text:span><text:span text:style-name="CharStyle9"><text:span text:style-name="T96">1</text:span></text:span><text:span text:style-name="CharStyle9"><text:span text:style-name="T95">; świadectwo odejścia 15.</text:span></text:span><text:span text:style-name="CharStyle9"><text:span text:style-name="T96">01.</text:span></text:span><text:span text:style-name="CharStyle9"><text:span text:style-name="T95">1918. PEN: 5.</text:span></text:span><text:span text:style-name="CharStyle9"><text:span text:style-name="T96">12.</text:span></text:span><text:span text:style-name="CharStyle9"><text:span text:style-name="T95">1917 uzyskał uprawnienia do nauczania matematyki i fizyki jako przedmiotów głównych w szkołach średnich z językiem wykładowym polskim. </text:span></text:span><text:a xlink:type="simple" xlink:href="#p.141"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42"/><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2</text:span></text:span><text:bookmark-end text:name="przypis142"/><text:span text:style-name="CharStyle12"><text:span text:style-name="T95">. </text:span></text:span><text:span text:style-name="CharStyle9"><text:span text:style-name="T95">Mikołaj Pajdowski - ur. (1892) w Urzędowie, gub. lubelska, Kr. Pol.; wyzn. rzymskokatolickie; naród, polska; obyw. rosyjskie; ojciec lub opiekun Józef, drobny rolnik, zamieszkały w Urzędowie. Szkoła Filologiczna </text:span></text:span><text:span text:style-name="CharStyle9"><text:span text:style-name="T96">ośmio</text:span></text:span><text:span text:style-name="CharStyle9"><text:span text:style-name="T95">klasowa Stanisława Staszica w Lublinie. UJ, WF, st. zw. 1911/</text:span></text:span><text:span text:style-name="CharStyle9"><text:span text:style-name="T96">19</text:span></text:span><text:span text:style-name="CharStyle9"><text:span text:style-name="T95">12-1913/</text:span></text:span><text:span text:style-name="CharStyle9"><text:span text:style-name="T96">19</text:span></text:span><text:span text:style-name="CharStyle9"><text:span text:style-name="T95">14. </text:span></text:span><text:a xlink:type="simple" xlink:href="#p.142"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43"/><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3</text:span></text:span><text:bookmark-end text:name="przypis143"/><text:span text:style-name="CharStyle12"><text:span text:style-name="T95">. </text:span></text:span><text:span text:style-name="CharStyle9"><text:span text:style-name="T95">Ignacy Wojewódzki - ur. w 1891 w Węgrowie, Kr. Pol.; wyzn. rzymskokatolickie; naród, polska; obyw. rosyjskie; ojciec Jan, urzędnik Izby Skarbowej, zamieszkały w Siedlcach. Szkoła Radlińskiego w Siedlcach. UJ, WF, st. zw. 1910/</text:span></text:span><text:span text:style-name="CharStyle9"><text:span text:style-name="T96">19</text:span></text:span><text:span text:style-name="CharStyle9"><text:span text:style-name="T95">11-1913/</text:span></text:span><text:span text:style-name="CharStyle9"><text:span text:style-name="T96">19</text:span></text:span><text:span text:style-name="CharStyle9"><text:span text:style-name="T95">14. </text:span></text:span><text:a xlink:type="simple" xlink:href="#p.143"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44"/><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4</text:span></text:span><text:bookmark-end text:name="przypis144"/><text:span text:style-name="CharStyle12"><text:span text:style-name="T95">. </text:span></text:span><text:span text:style-name="CharStyle9"><text:span text:style-name="T95">Stefan Królikowski - ur. 30.</text:span></text:span><text:span text:style-name="CharStyle9"><text:span text:style-name="T96">05.</text:span></text:span><text:span text:style-name="CharStyle9"><text:span text:style-name="T95">1895 w Grodźcu, gub. piotrkowska, Kr. Pol.; wyzn. rzymskokatolickie; naród, polska; obyw. rosyjskie; ojciec Stefan, dr medycyny, zamieszkały w Będzinie. </text:span></text:span><text:span text:style-name="CharStyle9"><text:span text:style-name="T96">2</text:span></text:span><text:span text:style-name="CharStyle9"><text:span text:style-name="T95"> Wyższa Szkoła Realna w Krakowie. ULw. UJ, WF, st. nzw. 1912/</text:span></text:span><text:span text:style-name="CharStyle9"><text:span text:style-name="T96">19</text:span></text:span><text:span text:style-name="CharStyle9"><text:span text:style-name="T95">13 sem. </text:span></text:span><text:span text:style-name="CharStyle9"><text:span text:style-name="T96">2</text:span></text:span><text:span text:style-name="CharStyle9"><text:span text:style-name="T95">. UJ, WF, SR, st. nzw. 1913</text:span></text:span><text:span text:style-name="CharStyle9"><text:span text:style-name="T96">19</text:span></text:span><text:span text:style-name="CharStyle9"><text:span text:style-name="T95">/14; egzamin rolniczy 1-22.</text:span></text:span><text:span text:style-name="CharStyle9"><text:span text:style-name="T96">07.</text:span></text:span><text:span text:style-name="CharStyle9"><text:span text:style-name="T95">1914. </text:span></text:span><text:a xlink:type="simple" xlink:href="#p.144"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45"/><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5</text:span></text:span><text:bookmark-end text:name="przypis145"/><text:span text:style-name="CharStyle12"><text:span text:style-name="T95">. </text:span></text:span><text:span text:style-name="CharStyle9"><text:span text:style-name="T95">Stanisław Wachę - ur. w 1892 w Warszawie; wyzn. ewangelickie; naród, polska; obyw. rosyjskie; ojciec Józef, oficjalista prywatny zarządzający domem. Gimn. Wojciecha Górskiego w Warszawie. UJ, WF, st. zw. 1911/</text:span></text:span><text:span text:style-name="CharStyle9"><text:span text:style-name="T96">19</text:span></text:span><text:span text:style-name="CharStyle9"><text:span text:style-name="T95">12-1913/</text:span></text:span><text:span text:style-name="CharStyle9"><text:span text:style-name="T96">19</text:span></text:span><text:span text:style-name="CharStyle9"><text:span text:style-name="T95">14, 1915/</text:span></text:span><text:span text:style-name="CharStyle9"><text:span text:style-name="T96">19</text:span></text:span><text:span text:style-name="CharStyle9"><text:span text:style-name="T95">16 sem. </text:span></text:span><text:span text:style-name="CharStyle9"><text:span text:style-name="T96">2</text:span></text:span><text:span text:style-name="CharStyle9"><text:span text:style-name="T95">. </text:span></text:span><text:a xlink:type="simple" xlink:href="#p.145"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46"/><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6</text:span></text:span><text:bookmark-end text:name="przypis146"/><text:span text:style-name="CharStyle12"><text:span text:style-name="T95">. </text:span></text:span><text:span text:style-name="CharStyle9"><text:span text:style-name="T95">Stanisław Krawczyk - ur. w 1890 w Warszawie (w 1912/</text:span></text:span><text:span text:style-name="CharStyle9"><text:span text:style-name="T96">19</text:span></text:span><text:span text:style-name="CharStyle9"><text:span text:style-name="T95">13 sem. </text:span></text:span><text:span text:style-name="CharStyle9"><text:span text:style-name="T96">2</text:span></text:span><text:span text:style-name="CharStyle9"><text:span text:style-name="T95"> - w Raciążu, gub. płocka), Kr. Pol.; wyzn. rzymskokatolickie; naród, polska; obyw. rosyjskie; ojciec Feliks (w 1911/</text:span></text:span><text:span text:style-name="CharStyle9"><text:span text:style-name="T96">19</text:span></text:span><text:span text:style-name="CharStyle9"><text:span text:style-name="T95">12 sem. </text:span></text:span><text:span text:style-name="CharStyle9"><text:span text:style-name="T96">2</text:span></text:span><text:span text:style-name="CharStyle9"><text:span text:style-name="T95"> - Józef), dzierżawca gruntu, ogrodnik, zamieszkały w Raciążu. Gimn. Wojciecha Górskiego w Warszawie, matura w </text:span></text:span><text:span text:style-name="CharStyle9"><text:span text:style-name="T96">12.</text:span></text:span><text:span text:style-name="CharStyle9"><text:span text:style-name="T95">1909. UJ, WF, st. zw. 1910/</text:span></text:span><text:span text:style-name="CharStyle9"><text:span text:style-name="T96">19</text:span></text:span><text:span text:style-name="CharStyle9"><text:span text:style-name="T95">11-1913/</text:span></text:span><text:span text:style-name="CharStyle9"><text:span text:style-name="T96">19</text:span></text:span><text:span text:style-name="CharStyle9"><text:span text:style-name="T95">14, 1917/</text:span></text:span><text:span text:style-name="CharStyle9"><text:span text:style-name="T96">19</text:span></text:span><text:span text:style-name="CharStyle9"><text:span text:style-name="T95">18. Dr filozofii (filologia polska) 11.</text:span></text:span><text:span text:style-name="CharStyle9"><text:span text:style-name="T96">08.</text:span></text:span><text:span text:style-name="CharStyle9"><text:span text:style-name="T95">1919. UJ, WP, st. zw. 1918/</text:span></text:span><text:span text:style-name="CharStyle9"><text:span text:style-name="T96">19</text:span></text:span><text:span text:style-name="CharStyle9"><text:span text:style-name="T95">19. Od .</text:span></text:span><text:span text:style-name="CharStyle9"><text:span text:style-name="T96">07.</text:span></text:span><text:span text:style-name="CharStyle9"><text:span text:style-name="T95">1914-1917 - służył w Legionach Polskich. </text:span></text:span><text:a xlink:type="simple" xlink:href="#p.146"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47"/><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7</text:span></text:span><text:bookmark-end text:name="przypis147"/><text:span text:style-name="CharStyle12"><text:span text:style-name="T95">. </text:span></text:span><text:span text:style-name="CharStyle9"><text:span text:style-name="T95">Janusz Herman Wysznacki - ur. w 1889 w Łodzi, gub. piotrkowska, Kr. Pol.; wyzn. rzymskokatolickie; naród, polska; obyw. rosyjskie; matka Anna Antonina, nauczycielka szkoły miejskiej, zamieszkała w Łodzi. </text:span></text:span><text:span text:style-name="CharStyle9"><text:span text:style-name="T96">Siedmio</text:span></text:span><text:span text:style-name="CharStyle9"><text:span text:style-name="T95">klasowa Szkoła Handlowa w </text:span></text:span><text:soft-page-break/><text:span text:style-name="CharStyle9"><text:span text:style-name="T95">Łodzi. </text:span></text:span><text:span text:style-name="CharStyle9"><text:span text:style-name="T96">1</text:span></text:span><text:span text:style-name="CharStyle9"><text:span text:style-name="T95"> Gimn. św. Anny w Krakowie, matura. UJ, WF, st. zw. 1908/</text:span></text:span><text:span text:style-name="CharStyle9"><text:span text:style-name="T96">19</text:span></text:span><text:span text:style-name="CharStyle9"><text:span text:style-name="T95">09 sem. </text:span></text:span><text:span text:style-name="CharStyle9"><text:span text:style-name="T96">1</text:span></text:span><text:span text:style-name="CharStyle9"><text:span text:style-name="T95">, 1909/</text:span></text:span><text:span text:style-name="CharStyle9"><text:span text:style-name="T96">19</text:span></text:span><text:span text:style-name="CharStyle9"><text:span text:style-name="T95">10-1911/</text:span></text:span><text:span text:style-name="CharStyle9"><text:span text:style-name="T96">19</text:span></text:span><text:span text:style-name="CharStyle9"><text:span text:style-name="T95">12,1912/</text:span></text:span><text:span text:style-name="CharStyle9"><text:span text:style-name="T96">19</text:span></text:span><text:span text:style-name="CharStyle9"><text:span text:style-name="T95">13 sem. </text:span></text:span><text:span text:style-name="CharStyle9"><text:span text:style-name="T96">2</text:span></text:span><text:span text:style-name="CharStyle9"><text:span text:style-name="T95">- 1913/</text:span></text:span><text:span text:style-name="CharStyle9"><text:span text:style-name="T96">19</text:span></text:span><text:span text:style-name="CharStyle9"><text:span text:style-name="T95">14. </text:span></text:span><text:a xlink:type="simple" xlink:href="#p.147"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48"/><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8</text:span></text:span><text:bookmark-end text:name="przypis148"/><text:span text:style-name="CharStyle12"><text:span text:style-name="T95">. </text:span></text:span><text:span text:style-name="CharStyle9"><text:span text:style-name="T95">Stanisław Antoni Tuchbaum - ur. w 1892 w Warszawie, Kr. Pol.; wyzn. nie podaje; naród, polska; obyw. austriackie; ojciec Maurycy, urzędnik, zamieszkały w Warszawie. UJ, WF, st. zw. 1911/</text:span></text:span><text:span text:style-name="CharStyle9"><text:span text:style-name="T96">19</text:span></text:span><text:span text:style-name="CharStyle9"><text:span text:style-name="T95">12 sem. </text:span></text:span><text:span text:style-name="CharStyle9"><text:span text:style-name="T96">2</text:span></text:span><text:span text:style-name="CharStyle9"><text:span text:style-name="T95"> -1912/</text:span></text:span><text:span text:style-name="CharStyle9"><text:span text:style-name="T96">19</text:span></text:span><text:span text:style-name="CharStyle9"><text:span text:style-name="T95">13 sem. </text:span></text:span><text:span text:style-name="CharStyle9"><text:span text:style-name="T96">1</text:span></text:span><text:span text:style-name="CharStyle9"><text:span text:style-name="T95">. </text:span></text:span><text:a xlink:type="simple" xlink:href="#p.148"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49"/><text:span text:style-name="CharStyle12"><text:span text:style-name="T44">Przypis </text:span></text:span><text:span text:style-name="CharStyle12"><text:span text:style-name="T89">1</text:span></text:span><text:span text:style-name="CharStyle12"><text:span text:style-name="T106">4</text:span></text:span><text:span text:style-name="CharStyle12"><text:span text:style-name="T95">9</text:span></text:span><text:bookmark-end text:name="przypis149"/><text:span text:style-name="CharStyle12"><text:span text:style-name="T95">. </text:span></text:span><text:span text:style-name="CharStyle9"><text:span text:style-name="T95">Roman Pawelczyk - ur. (1891) w Warszawie, Kr. Pol.; wyzn. rzymskokatolickie; naród, polska; obyw. rosyjskie; matka Eleonora, krawcowa, zamieszkała w Łodzi. Gimn. Polskie w Łodzi. UJ, WF, st. nzw. 1912/</text:span></text:span><text:span text:style-name="CharStyle9"><text:span text:style-name="T96">19</text:span></text:span><text:span text:style-name="CharStyle9"><text:span text:style-name="T95">13-1913/</text:span></text:span><text:span text:style-name="CharStyle9"><text:span text:style-name="T96">19</text:span></text:span><text:span text:style-name="CharStyle9"><text:span text:style-name="T95">14. </text:span></text:span><text:a xlink:type="simple" xlink:href="#p.149" text:style-name="Internet_20_link" text:visited-style-name="Visited_20_Internet_20_Link"><text:span text:style-name="CharStyle3"><text:span text:style-name="T137">Wróć do treści głównej.</text:span></text:span></text:a></text:p>
      <text:p text:style-name="P36"><text:span text:style-name="CharStyle12"><text:span text:style-name="T95"/></text:span></text:p>
      <text:p text:style-name="P37"><text:bookmark-start text:name="przypis150"/><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0</text:span></text:span><text:bookmark-end text:name="przypis150"/><text:span text:style-name="CharStyle12"><text:span text:style-name="T96">. </text:span></text:span><text:span text:style-name="CharStyle9"><text:span text:style-name="T96">Franciszek Józef Podgórski - ur. 12.01.1888 w Gorlicach, Galicja; wyzn. rzymskokatolickie; naród, polska; obyw. austriackie; matka Karolina 1 voto Podgórska, 2 voto Skorupowa; opiekun Wojciech Skorupa, wachmistrz żandarmerii, zamieszkały w Radłowie. 1 Gimn. św. Anny, matura 8.06.1909. UJ, WL, st. zw. 1909/1910-1913/1914. Dr wszech nauk lekarskich 30.02.915. Stypendium krakowskie zakordonowe przyznane</text:span></text:span></text:p>
      <text:p text:style-name="P37"><text:span text:style-name="CharStyle9"><text:span text:style-name="T96">przez Wydział Krajowy we Lwowie 1912/1913 sem. 2 - 1913/1914. Uchwałą Senatu Akademickiego z 25.01.1911 udzielono nagany </text:span></text:span><text:span text:style-name="CharStyle21"><text:span text:style-name="T53">cum consilium abeundi. </text:span></text:span><text:a xlink:type="simple" xlink:href="#p.150" text:style-name="Internet_20_link" text:visited-style-name="Visited_20_Internet_20_Link"><text:span text:style-name="CharStyle3"><text:span text:style-name="T137">Wróć do treści głównej.</text:span></text:span></text:a></text:p>
      <text:p text:style-name="P36"><text:span text:style-name="CharStyle12"><text:span text:style-name="T96"/></text:span></text:p>
      <text:p text:style-name="P37"><text:bookmark-start text:name="przypis151"/><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1</text:span></text:span><text:bookmark-end text:name="przypis151"/><text:span text:style-name="CharStyle12"><text:span text:style-name="T96">. </text:span></text:span><text:span text:style-name="CharStyle9"><text:span text:style-name="T96">Mieczysław Brodowski - ur. 24.11 (12.11 s.s.) 1888 w Kielcach (lub w Parchocinie - według wpisu w księdze rygorozalnej), Kr. Pol.; zmarł 22.05.1915; wyzn. rzymskokatolickie; naród, polska; obyw. rosyjskie; ojciec Edward, urzędnik hipoteczny, zamieszkały w Kielcach. Gimn. Filologiczne im. Staszica w Lublinie, matura 26.06.1910. UJ, WF, st. zw. 1911/1912 sem. 1. WL, st. zw. 1911/1912 sem. 2 - 1913/1914; rygorozum 1 – 20.03.1914. Służył w Legionach Polskich, zginął pod Klimontowem. </text:span></text:span><text:a xlink:type="simple" xlink:href="#p.151"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7"><text:bookmark-start text:name="przypis152"/><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2</text:span></text:span><text:bookmark-end text:name="przypis152"/><text:span text:style-name="CharStyle12"><text:span text:style-name="T96">. </text:span></text:span><text:span text:style-name="CharStyle9"><text:span text:style-name="T96">Kazimierz Gaweł - ur. w 1894 w Krakowie, Galicja; wyzn. rzymskokatolickie; naród, polska; obyw. austriackie; ojciec Antoni, prokurysta, dysponent handlowy (od 1915/1916 - właściciel realności), zamieszkały w Krakowie. 3 Gimn. im. króla Jana 3 Sobieskiego w Krakowie. UJ, WP, st. zw. 1912/1913 sem. 1. WF, st. zw. 1912/1913 sem. 2 -1913/1914, 1915/1916, 1917/1918; absolutorium 17.07.1918. </text:span></text:span><text:a xlink:type="simple" xlink:href="#p.152"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8"><text:bookmark-start text:name="przypis153"/><text:soft-page-break/><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3</text:span></text:span><text:bookmark-end text:name="przypis153"/><text:span text:style-name="CharStyle12"><text:span text:style-name="T96">. </text:span></text:span><text:span text:style-name="CharStyle9"><text:span text:style-name="T96">W roku akademickim 1912/</text:span></text:span><text:span text:style-name="CharStyle9"><text:span text:style-name="T97">19</text:span></text:span><text:span text:style-name="CharStyle9"><text:span text:style-name="T96">13 dyrektorem kancelarii Uniw. Lwowskiego był Jan Jordan - dr praw, sekretarz Senatu Akademickiego, notariusz uniwersytecki. W roku następnym 1913/</text:span></text:span><text:span text:style-name="CharStyle9"><text:span text:style-name="T97">19</text:span></text:span><text:span text:style-name="CharStyle9"><text:span text:style-name="T96">14 funkcję dyrektora kancelarii objął Stanisław Postępski - sekretarz Senatu Akademickiego, notariusz uniwersytecki. </text:span></text:span><text:a xlink:type="simple" xlink:href="#p.153"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9"><text:bookmark-start text:name="przypis154"/><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4</text:span></text:span><text:bookmark-end text:name="przypis154"/><text:span text:style-name="CharStyle12"><text:span text:style-name="T96">. Franciszek Bujak (1875-1953) - prof. historii gospodarczej Polski i powszechnej 1909-1919. </text:span></text:span><text:a xlink:type="simple" xlink:href="#p.154"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9"><text:bookmark-start text:name="przypis155"/><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5</text:span></text:span><text:bookmark-end text:name="przypis155"/><text:span text:style-name="CharStyle12"><text:span text:style-name="T96">. Józef Caputa (ur. w 1865) - ksiądz, dr św. teologii UJ 24.</text:span></text:span><text:span text:style-name="CharStyle12"><text:span text:style-name="T97">07.</text:span></text:span><text:span text:style-name="CharStyle12"><text:span text:style-name="T96">1889, dr filozofii (filozofia) UJ 24.</text:span></text:span><text:span text:style-name="CharStyle12"><text:span text:style-name="T97">07.</text:span></text:span><text:span text:style-name="CharStyle12"><text:span text:style-name="T96">1891. </text:span></text:span><text:a xlink:type="simple" xlink:href="#p.155"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9"><text:bookmark-start text:name="przypis156"/><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6</text:span></text:span><text:bookmark-end text:name="przypis156"/><text:span text:style-name="CharStyle12"><text:span text:style-name="T96">. Jan Nepomucen Fijałek (1864-1936) - prof. historii Kościoła UL w 1896-1912, dziekan WT UL w 1901/</text:span></text:span><text:span text:style-name="CharStyle12"><text:span text:style-name="T97">19</text:span></text:span><text:span text:style-name="CharStyle12"><text:span text:style-name="T96">02, prodziekan 1902/</text:span></text:span><text:span text:style-name="CharStyle12"><text:span text:style-name="T97">19</text:span></text:span><text:span text:style-name="CharStyle12"><text:span text:style-name="T96">03, rektor ULw 1903/</text:span></text:span><text:span text:style-name="CharStyle12"><text:span text:style-name="T97">19</text:span></text:span><text:span text:style-name="CharStyle12"><text:span text:style-name="T96">04, prorektor 1904/</text:span></text:span><text:span text:style-name="CharStyle12"><text:span text:style-name="T97">19</text:span></text:span><text:span text:style-name="CharStyle12"><text:span text:style-name="T96">05, prof. historii Kościoła UJ 1912 -1930. </text:span></text:span><text:a xlink:type="simple" xlink:href="#p.156"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9"><text:bookmark-start text:name="przypis157"/><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7</text:span></text:span><text:bookmark-end text:name="przypis157"/><text:span text:style-name="CharStyle12"><text:span text:style-name="T96">. Emil Godlewski sen. (1847-1930) - prof. chemii rolniczej 1891-1924, prof. hon. 1924-1930, dyrektor SR UJ 1892/</text:span></text:span><text:span text:style-name="CharStyle12"><text:span text:style-name="T97">18</text:span></text:span><text:span text:style-name="CharStyle12"><text:span text:style-name="T96">93-1907/</text:span></text:span><text:span text:style-name="CharStyle12"><text:span text:style-name="T97">19</text:span></text:span><text:span text:style-name="CharStyle12"><text:span text:style-name="T96">08. </text:span></text:span><text:a xlink:type="simple" xlink:href="#p.157"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9"><text:bookmark-start text:name="przypis158"/><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8</text:span></text:span><text:bookmark-end text:name="przypis158"/><text:span text:style-name="CharStyle12"><text:span text:style-name="T96">. Edward Franciszek Glinka-Janczewski (1846-1918) - prof. anatomii i fizjologii roślin 1875-1918, dziekan WF 1889/</text:span></text:span><text:span text:style-name="CharStyle12"><text:span text:style-name="T97">18</text:span></text:span><text:span text:style-name="CharStyle12"><text:span text:style-name="T96">89, rektor UJ 1901/</text:span></text:span><text:span text:style-name="CharStyle12"><text:span text:style-name="T97">19</text:span></text:span><text:span text:style-name="CharStyle12"><text:span text:style-name="T96">02. </text:span></text:span><text:a xlink:type="simple" xlink:href="#p.158"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9"><text:bookmark-start text:name="przypis159"/><text:span text:style-name="CharStyle12"><text:span text:style-name="T44">Przypis </text:span></text:span><text:span text:style-name="CharStyle12"><text:span text:style-name="T89">1</text:span></text:span><text:span text:style-name="CharStyle12"><text:span text:style-name="T95">5</text:span></text:span><text:span text:style-name="CharStyle12"><text:span text:style-name="T96">9</text:span></text:span><text:bookmark-end text:name="przypis159"/><text:span text:style-name="CharStyle12"><text:span text:style-name="T96">. Może: Jan Marian Kukiel-Krajewski - ur. w 1872, sędzia. </text:span></text:span><text:a xlink:type="simple" xlink:href="#p.159" text:style-name="Internet_20_link" text:visited-style-name="Visited_20_Internet_20_Link"><text:span text:style-name="CharStyle3"><text:span text:style-name="T137">Wróć do treści głównej.</text:span></text:span></text:a></text:p>
      <text:p text:style-name="P37"><text:span text:style-name="CharStyle12"><text:span text:style-name="T96"/></text:span></text:p>
      <text:p text:style-name="P39"><text:bookmark-start text:name="przypis160"/><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0</text:span></text:span><text:bookmark-end text:name="przypis160"/><text:span text:style-name="CharStyle12"><text:span text:style-name="T97">. Leon Paweł Teodor Marchlewski (1869-1946) - prof. chemii ogólnej 1903-1946, dziekan WL 1913/</text:span></text:span><text:span text:style-name="CharStyle12"><text:span text:style-name="T107">19</text:span></text:span><text:span text:style-name="CharStyle12"><text:span text:style-name="T97">14, 1925/</text:span></text:span><text:span text:style-name="CharStyle12"><text:span text:style-name="T107">19</text:span></text:span><text:span text:style-name="CharStyle12"><text:span text:style-name="T97">26, rektor 1926/</text:span></text:span><text:span text:style-name="CharStyle12"><text:span text:style-name="T107">19</text:span></text:span><text:span text:style-name="CharStyle12"><text:span text:style-name="T97">27-1927/</text:span></text:span><text:span text:style-name="CharStyle12"><text:span text:style-name="T107">19</text:span></text:span><text:span text:style-name="CharStyle12"><text:span text:style-name="T97">28. </text:span></text:span><text:a xlink:type="simple" xlink:href="#p.160" text:style-name="Internet_20_link" text:visited-style-name="Visited_20_Internet_20_Link"><text:span text:style-name="CharStyle3"><text:span text:style-name="T137">Wróć do treści głównej.</text:span></text:span></text:a></text:p>
      <text:p text:style-name="P37"><text:span text:style-name="CharStyle12"><text:span text:style-name="T97"/></text:span></text:p>
      <text:p text:style-name="P39"><text:bookmark-start text:name="przypis161"/><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1</text:span></text:span><text:bookmark-end text:name="przypis161"/><text:span text:style-name="CharStyle12"><text:span text:style-name="T97">. Może: Jerzy Piwocki (1853-1920) - starosta bialski. </text:span></text:span><text:a xlink:type="simple" xlink:href="#p.161" text:style-name="Internet_20_link" text:visited-style-name="Visited_20_Internet_20_Link"><text:span text:style-name="CharStyle3"><text:span text:style-name="T137">Wróć do treści głównej.</text:span></text:span></text:a></text:p>
      <text:p text:style-name="P38"><text:span text:style-name="CharStyle12"><text:span text:style-name="T97"/></text:span></text:p>
      <text:p text:style-name="P39"><text:bookmark-start text:name="przypis162"/><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2</text:span></text:span><text:bookmark-end text:name="przypis162"/><text:span text:style-name="CharStyle12"><text:span text:style-name="T97">. Może: Stanisław Jan Rowiński (ur. w 1872) - dr praw UJ 29.</text:span></text:span><text:span text:style-name="CharStyle12"><text:span text:style-name="T107">09.</text:span></text:span><text:span text:style-name="CharStyle12"><text:span text:style-name="T97">1894. </text:span></text:span><text:a xlink:type="simple" xlink:href="#p.162" text:style-name="Internet_20_link" text:visited-style-name="Visited_20_Internet_20_Link"><text:span text:style-name="CharStyle3"><text:span text:style-name="T137">Wróć do treści głównej.</text:span></text:span></text:a></text:p>
      <text:p text:style-name="P38"><text:span text:style-name="CharStyle12"><text:span text:style-name="T97"/></text:span></text:p>
      <text:p text:style-name="P39"><text:bookmark-start text:name="przypis163"/><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3</text:span></text:span><text:bookmark-end text:name="przypis163"/><text:span text:style-name="CharStyle12"><text:span text:style-name="T97">. Tadeusz Sikorski (1851-1937) - prof. inżynierii rolniczej 1899-1924, dyrektor SR 1914/</text:span></text:span><text:span text:style-name="CharStyle12"><text:span text:style-name="T107">19</text:span></text:span><text:span text:style-name="CharStyle12"><text:span text:style-name="T97">15-1919/</text:span></text:span><text:span text:style-name="CharStyle12"><text:span text:style-name="T107">19</text:span></text:span><text:span text:style-name="CharStyle12"><text:span text:style-name="T97">20, prodziekan WR 1923/</text:span></text:span><text:span text:style-name="CharStyle12"><text:span text:style-name="T107">19</text:span></text:span><text:span text:style-name="CharStyle12"><text:span text:style-name="T97">24. </text:span></text:span><text:a xlink:type="simple" xlink:href="#p.163" text:style-name="Internet_20_link" text:visited-style-name="Visited_20_Internet_20_Link"><text:span text:style-name="CharStyle3"><text:span text:style-name="T137">Wróć do treści głównej.</text:span></text:span></text:a></text:p>
      <text:p text:style-name="P38"><text:soft-page-break/><text:span text:style-name="CharStyle12"><text:span text:style-name="T97"/></text:span></text:p>
      <text:p text:style-name="P39"><text:bookmark-start text:name="przypis164"/><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4</text:span></text:span><text:bookmark-end text:name="przypis164"/><text:span text:style-name="CharStyle12"><text:span text:style-name="T97">. Marian Starzewski - nie znaleziono. </text:span></text:span><text:a xlink:type="simple" xlink:href="#p.164" text:style-name="Internet_20_link" text:visited-style-name="Visited_20_Internet_20_Link"><text:span text:style-name="CharStyle3"><text:span text:style-name="T137">Wróć do treści głównej.</text:span></text:span></text:a></text:p>
      <text:p text:style-name="P38"><text:span text:style-name="CharStyle12"><text:span text:style-name="T97"/></text:span></text:p>
      <text:p text:style-name="P39"><text:bookmark-start text:name="przypis165"/><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5</text:span></text:span><text:bookmark-end text:name="przypis165"/><text:span text:style-name="CharStyle12"><text:span text:style-name="T97">. Stanisław Stroński (1882-1955) - prof. filologii romańskiej 1910-1921. </text:span></text:span><text:a xlink:type="simple" xlink:href="#p.165" text:style-name="Internet_20_link" text:visited-style-name="Visited_20_Internet_20_Link"><text:span text:style-name="CharStyle3"><text:span text:style-name="T137">Wróć do treści głównej.</text:span></text:span></text:a></text:p>
      <text:p text:style-name="P38"><text:span text:style-name="CharStyle12"><text:span text:style-name="T97"/></text:span></text:p>
      <text:p text:style-name="P40"><text:bookmark-start text:name="przypis166"/><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6</text:span></text:span><text:bookmark-end text:name="przypis166"/><text:span text:style-name="CharStyle12"><text:span text:style-name="T97">. </text:span></text:span><text:span text:style-name="CharStyle9"><text:span text:style-name="T97">Stefan Surzycki (1864-1936) - prof. ekonomii rolniczej 1909-1935, dziekan WR 1923/</text:span></text:span><text:span text:style-name="CharStyle9"><text:span text:style-name="T98">19</text:span></text:span><text:span text:style-name="CharStyle9"><text:span text:style-name="T97">24, dyrektor SR 1921/</text:span></text:span><text:span text:style-name="CharStyle9"><text:span text:style-name="T98">19</text:span></text:span><text:span text:style-name="CharStyle9"><text:span text:style-name="T97">22-1922/</text:span></text:span><text:span text:style-name="CharStyle9"><text:span text:style-name="T98">19</text:span></text:span><text:span text:style-name="CharStyle9"><text:span text:style-name="T97">23. </text:span></text:span><text:a xlink:type="simple" xlink:href="#p.166" text:style-name="Internet_20_link" text:visited-style-name="Visited_20_Internet_20_Link"><text:span text:style-name="CharStyle3"><text:span text:style-name="T137">Wróć do treści głównej.</text:span></text:span></text:a></text:p>
      <text:p text:style-name="P38"><text:span text:style-name="CharStyle12"><text:span text:style-name="T97"/></text:span></text:p>
      <text:p text:style-name="P40"><text:bookmark-start text:name="przypis167"/><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7</text:span></text:span><text:bookmark-end text:name="przypis167"/><text:span text:style-name="CharStyle12"><text:span text:style-name="T97">. </text:span></text:span><text:span text:style-name="CharStyle9"><text:span text:style-name="T97">Wacław Tokarz (1873-1937) - prof. historii powszechnej 1909-1920. </text:span></text:span><text:a xlink:type="simple" xlink:href="#p.167" text:style-name="Internet_20_link" text:visited-style-name="Visited_20_Internet_20_Link"><text:span text:style-name="CharStyle3"><text:span text:style-name="T137">Wróć do treści głównej.</text:span></text:span></text:a></text:p>
      <text:p text:style-name="P38"><text:span text:style-name="CharStyle12"><text:span text:style-name="T97"/></text:span></text:p>
      <text:p text:style-name="P40"><text:bookmark-start text:name="przypis168"/><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8</text:span></text:span><text:bookmark-end text:name="przypis168"/><text:span text:style-name="CharStyle12"><text:span text:style-name="T97">. </text:span></text:span><text:span text:style-name="CharStyle9"><text:span text:style-name="T97">Może: Władysław Turski - inżynier, członek rady Miejskiej Krakowa, współpracownik Juliusza Leo. </text:span></text:span><text:a xlink:type="simple" xlink:href="#p.168" text:style-name="Internet_20_link" text:visited-style-name="Visited_20_Internet_20_Link"><text:span text:style-name="CharStyle3"><text:span text:style-name="T137">Wróć do treści głównej.</text:span></text:span></text:a></text:p>
      <text:p text:style-name="P38"><text:span text:style-name="CharStyle12"><text:span text:style-name="T97"/></text:span></text:p>
      <text:p text:style-name="P40"><text:bookmark-start text:name="przypis169"/><text:span text:style-name="CharStyle12"><text:span text:style-name="T44">Przypis </text:span></text:span><text:span text:style-name="CharStyle12"><text:span text:style-name="T89">1</text:span></text:span><text:span text:style-name="CharStyle12"><text:span text:style-name="T96">6</text:span></text:span><text:span text:style-name="CharStyle12"><text:span text:style-name="T97">9</text:span></text:span><text:bookmark-end text:name="przypis169"/><text:span text:style-name="CharStyle12"><text:span text:style-name="T97">. </text:span></text:span><text:span text:style-name="CharStyle9"><text:span text:style-name="T97">Konstanty Zakrzewski (1876-1948) - prof. fizyki doświadczalnej 1911-1948, dziekan WF 1928/</text:span></text:span><text:span text:style-name="CharStyle9"><text:span text:style-name="T98">19</text:span></text:span><text:span text:style-name="CharStyle9"><text:span text:style-name="T97">29. </text:span></text:span><text:a xlink:type="simple" xlink:href="#p.169" text:style-name="Internet_20_link" text:visited-style-name="Visited_20_Internet_20_Link"><text:span text:style-name="CharStyle3"><text:span text:style-name="T137">Wróć do treści głównej.</text:span></text:span></text:a></text:p>
      <text:p text:style-name="P38"><text:span text:style-name="CharStyle12"><text:span text:style-name="T97"/></text:span></text:p>
      <text:p text:style-name="P40"><text:bookmark-start text:name="przypis170"/><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0</text:span></text:span><text:bookmark-end text:name="przypis170"/><text:span text:style-name="CharStyle12"><text:span text:style-name="T98">. </text:span></text:span><text:span text:style-name="CharStyle9"><text:span text:style-name="T98">Stanisław Gabriel Żeleński (1873-1914) - inżynier, krakowski architekt. </text:span></text:span><text:a xlink:type="simple" xlink:href="#p.170" text:style-name="Internet_20_link" text:visited-style-name="Visited_20_Internet_20_Link"><text:span text:style-name="CharStyle3"><text:span text:style-name="T137">Wróć do treści głównej.</text:span></text:span></text:a></text:p>
      <text:p text:style-name="P38"><text:span text:style-name="CharStyle12"><text:span text:style-name="T98"/></text:span></text:p>
      <text:p text:style-name="P40"><text:bookmark-start text:name="przypis171"/><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1</text:span></text:span><text:bookmark-end text:name="przypis171"/><text:span text:style-name="CharStyle12"><text:span text:style-name="T98">. </text:span></text:span><text:span text:style-name="CharStyle9"><text:span text:style-name="T98">Referent dr Stanisław Starzyński, prof. Uniwersytetu we Lwowie, poseł na Sejm, „Sprawa Uniwersytetu Ruskiego a Uniwersytet Lwowski”, w piątek, 10.01.1913 o szóstej wieczorem w Sali Resursy Urzędniczej przy ul. św. Jana 6. </text:span></text:span><text:a xlink:type="simple" xlink:href="#p.171" text:style-name="Internet_20_link" text:visited-style-name="Visited_20_Internet_20_Link"><text:span text:style-name="CharStyle3"><text:span text:style-name="T137">Wróć do treści głównej.</text:span></text:span></text:a></text:p>
      <text:p text:style-name="P40"><text:span text:style-name="CharStyle12"><text:span text:style-name="T98"/></text:span></text:p>
      <text:p text:style-name="P40"><text:bookmark-start text:name="przypis172"/><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2</text:span></text:span><text:bookmark-end text:name="przypis172"/><text:span text:style-name="CharStyle12"><text:span text:style-name="T98">. </text:span></text:span><text:span text:style-name="CharStyle9"><text:span text:style-name="T98">Stanisław Starzyński (1853-1935) - prof. prawa politycznego UL w 1889-1925, prof. hon. 1925 -1935, dziekan WP UL w 1895/1896 i 1918/1919, prodziekan 1896/1897, rektor 1913/1914, prorektor 1914/1915. </text:span></text:span><text:a xlink:type="simple" xlink:href="#p.172" text:style-name="Internet_20_link" text:visited-style-name="Visited_20_Internet_20_Link"><text:span text:style-name="CharStyle3"><text:span text:style-name="T137">Wróć do treści głównej.</text:span></text:span></text:a></text:p>
      <text:p text:style-name="P40"><text:span text:style-name="CharStyle12"><text:span text:style-name="T98"/></text:span></text:p>
      <text:p text:style-name="P40"><text:bookmark-start text:name="przypis173"/><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3</text:span></text:span><text:bookmark-end text:name="przypis173"/><text:span text:style-name="CharStyle12"><text:span text:style-name="T98">. </text:span></text:span><text:span text:style-name="CharStyle9"><text:span text:style-name="T98">Tadeusz Ludwik Grabowski (1871-1960) - prof. tytularny historii literatury polskiej 1909-1919. </text:span></text:span><text:a xlink:type="simple" xlink:href="#p.173" text:style-name="Internet_20_link" text:visited-style-name="Visited_20_Internet_20_Link"><text:span text:style-name="CharStyle3"><text:span text:style-name="T137">Wróć do treści głównej.</text:span></text:span></text:a></text:p>
      <text:p text:style-name="P40"><text:span text:style-name="CharStyle12"><text:span text:style-name="T98"/></text:span></text:p>
      <text:p text:style-name="P40"><text:bookmark-start text:name="przypis174"/><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4</text:span></text:span><text:bookmark-end text:name="przypis174"/><text:span text:style-name="CharStyle12"><text:span text:style-name="T98">. Tadeusz Browicz (1847-1928) - prof. anatomii patologicznej 1876-1921, prof. hon. 1921-1928, dziekan WL 1886/1887, 1893/1894, 1903/1904, rektor 1894/1895, prorektor 1895/1896. </text:span></text:span><text:a xlink:type="simple" xlink:href="#p.174" text:style-name="Internet_20_link" text:visited-style-name="Visited_20_Internet_20_Link"><text:span text:style-name="CharStyle3"><text:span text:style-name="T137">Wróć do treści głównej.</text:span></text:span></text:a></text:p>
      <text:p text:style-name="P40"><text:soft-page-break/><text:span text:style-name="CharStyle12"><text:span text:style-name="T98"/></text:span></text:p>
      <text:p text:style-name="P40"><text:bookmark-start text:name="przypis175"/><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5</text:span></text:span><text:bookmark-end text:name="przypis175"/><text:span text:style-name="CharStyle12"><text:span text:style-name="T98">. Franciszek Gabryl (1866-1914) - prof. dogmatyki fundamentalnej i filozofii chrześcijańskiej 1898 -1914, dziekan WT 1905/1906, prodziekan 1906/1907, rektor 1907/1908. </text:span></text:span><text:a xlink:type="simple" xlink:href="#p.175" text:style-name="Internet_20_link" text:visited-style-name="Visited_20_Internet_20_Link"><text:span text:style-name="CharStyle3"><text:span text:style-name="T137">Wróć do treści głównej.</text:span></text:span></text:a></text:p>
      <text:p text:style-name="P40"><text:span text:style-name="CharStyle12"><text:span text:style-name="T98"/></text:span></text:p>
      <text:p text:style-name="P40"><text:bookmark-start text:name="przypis176"/><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6</text:span></text:span><text:bookmark-end text:name="przypis176"/><text:span text:style-name="CharStyle12"><text:span text:style-name="T98">. Jan Michał Rozwadowski (1867-1935) - prof. językoznawstwa indoeuropejskiego 1899-1935, dziekan WF 1912/1913, 1915/1916. </text:span></text:span><text:a xlink:type="simple" xlink:href="#p.176" text:style-name="Internet_20_link" text:visited-style-name="Visited_20_Internet_20_Link"><text:span text:style-name="CharStyle3"><text:span text:style-name="T137">Wróć do treści głównej.</text:span></text:span></text:a></text:p>
      <text:p text:style-name="P40"><text:span text:style-name="CharStyle12"><text:span text:style-name="T98"/></text:span></text:p>
      <text:p text:style-name="P40"><text:bookmark-start text:name="przypis177"/><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7</text:span></text:span><text:bookmark-end text:name="przypis177"/><text:span text:style-name="CharStyle12"><text:span text:style-name="T98">. Marian Raciborski (1863-1917) - prof. botaniki 1912-1917. </text:span></text:span><text:a xlink:type="simple" xlink:href="#p.177" text:style-name="Internet_20_link" text:visited-style-name="Visited_20_Internet_20_Link"><text:span text:style-name="CharStyle3"><text:span text:style-name="T137">Wróć do treści głównej.</text:span></text:span></text:a></text:p>
      <text:p text:style-name="P40"><text:span text:style-name="CharStyle12"><text:span text:style-name="T98"/></text:span></text:p>
      <text:p text:style-name="P41"><text:bookmark-start text:name="przypis178"/><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8</text:span></text:span><text:bookmark-end text:name="przypis178"/><text:span text:style-name="CharStyle12"><text:span text:style-name="T98">. Stanisław Krzyżanowski (1865-1917) - prof. nauk pomocniczych historii 1898-1915, prof. historii Polski 1915-1917, dziekan WF 1910/</text:span></text:span><text:span text:style-name="CharStyle12"><text:span text:style-name="T99">19</text:span></text:span><text:span text:style-name="CharStyle12"><text:span text:style-name="T98">11. </text:span></text:span><text:a xlink:type="simple" xlink:href="#p.178" text:style-name="Internet_20_link" text:visited-style-name="Visited_20_Internet_20_Link"><text:span text:style-name="CharStyle3"><text:span text:style-name="T137">Wróć do treści głównej.</text:span></text:span></text:a></text:p>
      <text:p text:style-name="P40"><text:span text:style-name="CharStyle12"><text:span text:style-name="T98"/></text:span></text:p>
      <text:p text:style-name="P41"><text:bookmark-start text:name="przypis179"/><text:span text:style-name="CharStyle12"><text:span text:style-name="T44">Przypis </text:span></text:span><text:span text:style-name="CharStyle12"><text:span text:style-name="T89">1</text:span></text:span><text:span text:style-name="CharStyle12"><text:span text:style-name="T97">7</text:span></text:span><text:span text:style-name="CharStyle12"><text:span text:style-name="T98">9</text:span></text:span><text:bookmark-end text:name="przypis179"/><text:span text:style-name="CharStyle12"><text:span text:style-name="T98">. Franciszek Ksawery Fierich (1860-1928) - prof. prawa cywilnego 1892-1928, dziekan WP 1901/</text:span></text:span><text:span text:style-name="CharStyle12"><text:span text:style-name="T99">19</text:span></text:span><text:span text:style-name="CharStyle12"><text:span text:style-name="T98">02, 1906/</text:span></text:span><text:span text:style-name="CharStyle12"><text:span text:style-name="T99">19</text:span></text:span><text:span text:style-name="CharStyle12"><text:span text:style-name="T98">07, 1915/</text:span></text:span><text:span text:style-name="CharStyle12"><text:span text:style-name="T99">19</text:span></text:span><text:span text:style-name="CharStyle12"><text:span text:style-name="T98">16, rektor 1908/</text:span></text:span><text:span text:style-name="CharStyle12"><text:span text:style-name="T99">19</text:span></text:span><text:span text:style-name="CharStyle12"><text:span text:style-name="T98">09. </text:span></text:span><text:a xlink:type="simple" xlink:href="#p.179" text:style-name="Internet_20_link" text:visited-style-name="Visited_20_Internet_20_Link"><text:span text:style-name="CharStyle3"><text:span text:style-name="T137">Wróć do treści głównej.</text:span></text:span></text:a></text:p>
      <text:p text:style-name="P14"><text:span text:style-name="CharStyle12"><text:span text:style-name="T44"/></text:span></text:p>
      <text:p text:style-name="P41"><text:bookmark-start text:name="przypis180"/><text:span text:style-name="CharStyle12"><text:span text:style-name="T44">Przypis 180</text:span></text:span><text:bookmark-end text:name="przypis180"/><text:span text:style-name="CharStyle12"><text:span text:style-name="T44">. Aleksander Włodzimierz Czerkawski (1867-1913) - prof. ekonomii politycznej 1897-1906, prof. ekonomii politycznej i statystyki 1906-1913, dziekan WP 1909/</text:span></text:span><text:span text:style-name="CharStyle12"><text:span text:style-name="T99">19</text:span></text:span><text:span text:style-name="CharStyle12"><text:span text:style-name="T44">10. </text:span></text:span><text:a xlink:type="simple" xlink:href="#p.180" text:style-name="Internet_20_link" text:visited-style-name="Visited_20_Internet_20_Link"><text:span text:style-name="CharStyle3"><text:span text:style-name="T137">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6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justify" style:justify-single-word="false"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494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6" style:display-name="Nagłówek #6"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0"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13" style:family="text" style:parent-style-name="CharStyle12">
      <style:text-properties fo:color="#000000" fo:language="pl" fo:country="PL" fo:font-style="italic" style:language-asian="pl" style:country-asian="PL" style:font-style-asian="italic" style:language-complex="pl" style:country-complex="PL" style:font-style-complex="italic"/>
    </style:style>
    <style:style style:name="CharStyle15"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6" style:family="text" style:parent-style-name="CharStyle15">
      <style:text-properties fo:color="#000000" fo:language="pl" fo:country="PL" fo:font-style="normal" style:language-asian="pl" style:country-asian="PL" style:font-style-asian="normal" style:language-complex="pl" style:country-complex="PL" style:font-style-complex="normal"/>
    </style:style>
    <style:style style:name="CharStyle1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9" style:family="text" style:parent-style-name="CharStyle18">
      <style:text-properties fo:color="#000000" fo:language="pl" fo:country="PL" fo:font-style="italic" style:language-asian="pl" style:country-asian="PL" style:font-style-asian="italic" style:language-complex="pl" style:country-complex="PL" style:font-style-complex="italic"/>
    </style:style>
    <style:style style:name="CharStyle20" style:family="text" style:parent-style-name="CharStyle18">
      <style:text-properties fo:color="#000000" fo:language="pl" fo:country="PL" style:language-asian="pl" style:country-asian="PL" style:language-complex="pl" style:country-complex="PL"/>
    </style:style>
    <style:style style:name="CharStyle21" style:family="text" style:parent-style-name="CharStyle9">
      <style:text-properties fo:color="#000000" fo:language="pl" fo:country="PL" fo:font-style="italic" style:language-asian="pl" style:country-asian="PL" style:font-style-asian="italic" style:language-complex="pl" style:country-complex="PL" style:font-style-complex="italic"/>
    </style:style>
    <style:style style:name="CharStyle2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4" style:family="text" style:parent-style-name="CharStyle23">
      <style:text-properties fo:color="#000000" fo:language="pl" fo:country="PL" fo:font-style="italic" style:language-asian="pl" style:country-asian="PL" style:font-style-asian="italic" style:language-complex="pl" style:country-complex="PL" style:font-style-complex="italic"/>
    </style:style>
    <style:style style:name="CharStyle25" style:family="text" style:parent-style-name="CharStyle23">
      <style:text-properties fo:color="#000000" fo:language="pl" fo:country="PL" style:language-asian="pl" style:country-asian="PL" style:language-complex="pl" style:country-complex="PL"/>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000000" fo:language="pl" fo:country="PL" style:language-asian="pl" style:country-asian="PL" style:language-complex="pl" style:country-complex="PL"/>
    </style:style>
    <style:style style:name="CharStyle29" style:family="text" style:parent-style-name="CharStyle27">
      <style:text-properties fo:color="#000000" fo:language="pl" fo:country="PL" fo:font-style="italic" style:language-asian="pl" style:country-asian="PL" style:font-style-asian="italic" style:language-complex="pl" style:country-complex="PL" style:font-style-complex="italic"/>
    </style:style>
    <style:style style:name="CharStyle3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2" style:family="text" style:parent-style-name="CharStyle31">
      <style:text-properties fo:color="#000000" fo:language="pl" fo:country="PL" style:language-asian="pl" style:country-asian="PL" style:language-complex="pl" style:country-complex="PL"/>
    </style:style>
    <style:style style:name="CharStyle33" style:family="text" style:parent-style-name="CharStyle9">
      <style:text-properties fo:color="#000000" fo:language="pl" fo:country="PL" fo:font-weight="bold" style:language-asian="pl" style:country-asian="PL" style:font-weight-asian="bold" style:language-complex="pl" style:country-complex="PL" style:font-weight-complex="bold"/>
    </style:style>
    <style:style style:name="CharStyle35"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36" style:family="text" style:parent-style-name="CharStyle7">
      <style:text-properties fo:color="#0000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37" style:family="text" style:parent-style-name="CharStyle23">
      <style:text-properties fo:color="#000000" fo:language="pl" fo:country="PL" fo:font-style="italic" style:language-asian="pl" style:country-asian="PL" style:font-style-asian="italic" style:language-complex="pl" style:country-complex="PL" style:font-style-complex="italic"/>
    </style:style>
    <style:style style:name="CharStyle38" style:family="text" style:parent-style-name="CharStyle7">
      <style:text-properties fo:color="#000000" fo:language="pl" fo:country="PL" fo:font-weight="bold" style:language-asian="pl" style:country-asian="PL" style:font-weight-asian="bold" style:language-complex="pl" style:country-complex="PL" style:font-weight-complex="bold"/>
    </style:style>
    <style:style style:name="CharStyle39" style:family="text" style:parent-style-name="CharStyle7">
      <style:text-properties fo:color="#000000" fo:language="pl" fo:country="PL" style:text-underline-style="solid" style:text-underline-width="auto" style:text-underline-color="font-color" style:language-asian="pl" style:country-asian="PL" style:language-complex="pl" style:country-complex="PL"/>
    </style:style>
    <style:style style:name="CharStyle40" style:family="text" style:parent-style-name="CharStyle9">
      <style:text-properties fo:color="#000000" fo:language="pl" fo:country="PL" style:text-underline-style="solid" style:text-underline-width="auto" style:text-underline-color="font-color" style:language-asian="pl" style:country-asian="PL" style:language-complex="pl" style:country-complex="PL"/>
    </style:style>
    <style:style style:name="CharStyle41" style:family="text" style:parent-style-name="CharStyle27">
      <style:text-properties fo:color="#000000" fo:language="pl" fo:country="PL" fo:font-weight="bold" style:language-asian="pl" style:country-asian="PL" style:font-weight-asian="bold" style:language-complex="pl" style:country-complex="PL" style:font-weight-complex="bold"/>
    </style:style>
    <style:style style:name="CharStyle42" style:family="text" style:parent-style-name="CharStyle35">
      <style:text-properties fo:color="#000000" fo:language="pl" fo:country="PL" fo:font-style="italic" fo:font-weight="normal" style:language-asian="pl" style:country-asian="PL" style:font-style-asian="italic" style:font-weight-asian="normal" style:language-complex="pl" style:country-complex="PL" style:font-style-complex="italic" style:font-weight-complex="normal"/>
    </style:style>
    <style:style style:name="CharStyle43" style:family="text" style:parent-style-name="CharStyle35">
      <style:text-properties fo:color="#000000" fo:language="pl" fo:country="PL" fo:font-style="italic" style:language-asian="pl" style:country-asian="PL" style:font-style-asian="italic" style:language-complex="pl" style:country-complex="PL" style:font-style-complex="italic"/>
    </style:style>
    <style:style style:name="CharStyle44" style:family="text" style:parent-style-name="CharStyle15">
      <style:text-properties fo:color="#000000" fo:language="pl" fo:country="PL" style:language-asian="pl" style:country-asian="PL" style:language-complex="pl" style:country-complex="PL"/>
    </style:style>
    <style:style style:name="CharStyle45" style:family="text" style:parent-style-name="CharStyle7">
      <style:text-properties fo:color="#000000" fo:language="pl" fo:country="PL" fo:font-weight="bold" style:language-asian="pl" style:country-asian="PL" style:font-weight-asian="bold" style:language-complex="pl" style:country-complex="PL" style:font-weight-complex="bold"/>
    </style:style>
    <style:style style:name="CharStyle46" style:family="text" style:parent-style-name="CharStyle18">
      <style:text-properties fo:color="#000000" fo:language="pl" fo:country="PL" style:language-asian="pl" style:country-asian="PL" style:language-complex="pl" style:country-complex="PL"/>
    </style:style>
    <style:style style:name="CharStyle47" style:family="text" style:parent-style-name="CharStyle31">
      <style:text-properties fo:color="#000000" fo:language="pl" fo:country="PL" fo:font-weight="bold" style:language-asian="pl" style:country-asian="PL" style:font-weight-asian="bold" style:language-complex="pl" style:country-complex="PL" style:font-weight-complex="bold"/>
    </style:style>
    <style:style style:name="CharStyle48" style:family="text" style:parent-style-name="CharStyle18">
      <style:text-properties fo:color="#000000" fo:language="pl" fo:country="PL" fo:font-weight="bold" style:language-asian="pl" style:country-asian="PL" style:font-weight-asian="bold" style:language-complex="pl" style:country-complex="PL" style:font-weight-complex="bold"/>
    </style:style>
    <style:style style:name="CharStyle49" style:family="text" style:parent-style-name="CharStyle31">
      <style:text-properties fo:color="#000000" fo:language="pl" fo:country="PL" style:language-asian="pl" style:country-asian="PL" style:language-complex="pl" style:country-complex="PL"/>
    </style:style>
    <style:style style:name="CharStyle50" style:family="text" style:parent-style-name="CharStyle31">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15T11:41:56.772000000</dc:date>
    <meta:editing-duration>PT4H29M40S</meta:editing-duration>
    <meta:editing-cycles>28</meta:editing-cycles>
    <meta:generator>LibreOffice/6.4.1.2$Windows_X86_64 LibreOffice_project/4d224e95b98b138af42a64d84056446d09082932</meta:generator>
    <meta:document-statistic meta:table-count="0" meta:image-count="0" meta:object-count="0" meta:page-count="64" meta:paragraph-count="596" meta:word-count="18165" meta:character-count="133014" meta:non-whitespace-character-count="115395"/>
  </office:meta>
</office:document-meta>
</file>