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office:font-face-decls>
  <office:automatic-styles>
    <style:style style:name="P1" style:parent-style-name="Tekstpodstawowy" style:master-page-name="MP0" style:family="paragraph">
      <style:paragraph-properties fo:margin-top="0.0069in" fo:margin-left="0in">
        <style:tab-stops/>
      </style:paragraph-properties>
      <style:text-properties fo:font-size="1.5pt" style:font-size-asian="1.5pt"/>
    </style:style>
    <style:style style:name="P2" style:parent-style-name="Tekstpodstawowy" style:family="paragraph">
      <style:paragraph-properties fo:margin-left="3.7305in">
        <style:tab-stops/>
      </style:paragraph-properties>
    </style:style>
    <style:style style:name="T3" style:parent-style-name="Domyślnaczcionkaakapitu" style:family="text">
      <style:text-properties fo:font-size="10pt" style:font-size-asian="10pt"/>
    </style:style>
    <style:style style:name="P4" style:parent-style-name="Tekstpodstawowy" style:family="paragraph">
      <style:paragraph-properties fo:margin-top="0.0069in" fo:margin-left="0in">
        <style:tab-stops/>
      </style:paragraph-properties>
      <style:text-properties fo:font-size="3.5pt" style:font-size-asian="3.5pt"/>
    </style:style>
    <style:style style:name="P5" style:parent-style-name="Tekstpodstawowy" style:family="paragraph">
      <style:paragraph-properties fo:margin-left="3.7437in">
        <style:tab-stops/>
      </style:paragraph-properties>
    </style:style>
    <style:style style:name="T6" style:parent-style-name="Domyślnaczcionkaakapitu" style:family="text">
      <style:text-properties fo:font-size="10pt" style:font-size-asian="10pt"/>
    </style:style>
    <style:style style:name="P7" style:parent-style-name="Tekstpodstawowy" style:family="paragraph">
      <style:paragraph-properties fo:margin-top="0.0013in" fo:margin-left="0in">
        <style:tab-stops/>
      </style:paragraph-properties>
      <style:text-properties fo:font-size="3pt" style:font-size-asian="3pt"/>
    </style:style>
    <style:style style:name="P8" style:parent-style-name="Tekstpodstawowy" style:family="paragraph">
      <style:paragraph-properties fo:margin-left="3.743in">
        <style:tab-stops/>
      </style:paragraph-properties>
    </style:style>
    <style:style style:name="T9" style:parent-style-name="Domyślnaczcionkaakapitu" style:family="text">
      <style:text-properties fo:font-size="10pt" style:font-size-asian="10pt"/>
    </style:style>
    <style:style style:name="P10" style:parent-style-name="Tekstpodstawowy" style:family="paragraph">
      <style:paragraph-properties fo:margin-top="0.0048in" fo:margin-left="0in">
        <style:tab-stops/>
      </style:paragraph-properties>
      <style:text-properties fo:font-size="3.5pt" style:font-size-asian="3.5pt"/>
    </style:style>
    <style:style style:name="P11" style:parent-style-name="Tekstpodstawowy" style:family="paragraph">
      <style:paragraph-properties fo:margin-left="4.3104in">
        <style:tab-stops/>
      </style:paragraph-properties>
    </style:style>
    <style:style style:name="T12" style:parent-style-name="Domyślnaczcionkaakapitu" style:family="text">
      <style:text-properties fo:font-size="10pt" style:font-size-asian="10pt"/>
    </style:style>
    <style:style style:name="P13" style:parent-style-name="Tekstpodstawowy" style:family="paragraph">
      <style:paragraph-properties fo:margin-top="0.0006in" fo:margin-left="0in">
        <style:tab-stops/>
      </style:paragraph-properties>
      <style:text-properties fo:font-size="3pt" style:font-size-asian="3pt"/>
    </style:style>
    <style:style style:name="S1" style:family="section">
      <style:section-properties fo:margin-left="0in" fo:margin-right="0in" style:writing-mode="lr-tb">
        <style:columns fo:column-count="2">
          <style:column style:rel-width="4206*" fo:start-indent="0in" fo:end-indent="0.4631in"/>
          <style:column style:rel-width="3394*" fo:start-indent="0.4638in" fo:end-indent="0in"/>
        </style:columns>
      </style:section-properties>
    </style:style>
    <style:style style:name="P14" style:parent-style-name="Tekstpodstawowy" style:family="paragraph">
      <style:paragraph-properties fo:margin-left="0in">
        <style:tab-stops/>
      </style:paragraph-properties>
      <style:text-properties fo:font-size="16pt" style:font-size-asian="16pt"/>
    </style:style>
    <style:style style:name="P15" style:parent-style-name="Tekstpodstawowy" style:family="paragraph">
      <style:paragraph-properties fo:margin-top="0.0027in" fo:margin-left="0in">
        <style:tab-stops/>
      </style:paragraph-properties>
      <style:text-properties fo:font-size="18pt" style:font-size-asian="18pt"/>
    </style:style>
    <style:style style:name="P16" style:parent-style-name="Normalny" style:family="paragraph">
      <style:paragraph-properties fo:margin-left="0.0784in">
        <style:tab-stops/>
      </style:paragraph-properties>
    </style:style>
    <style:style style:name="T17" style:parent-style-name="Domyślnaczcionkaakapitu" style:family="text">
      <style:text-properties fo:font-weight="bold" style:font-weight-asian="bold" style:text-scale="110%" fo:font-size="12pt" style:font-size-asian="12pt"/>
    </style:style>
    <style:style style:name="P18" style:parent-style-name="Normalny" style:family="paragraph">
      <style:paragraph-properties fo:margin-top="0.1215in" fo:margin-left="0.0784in">
        <style:tab-stops/>
      </style:paragraph-properties>
    </style:style>
    <style:style style:name="T19" style:parent-style-name="Domyślnaczcionkaakapitu" style:family="text">
      <style:text-properties style:text-position="-13.6% 100%"/>
    </style:style>
    <style:style style:name="T20" style:parent-style-name="Domyślnaczcionkaakapitu" style:family="text">
      <style:text-properties fo:letter-spacing="-0.0034in" fo:font-size="10pt" style:font-size-asian="10pt"/>
    </style:style>
    <style:style style:name="T21" style:parent-style-name="Domyślnaczcionkaakapitu" style:family="text">
      <style:text-properties fo:letter-spacing="-0.0006in" fo:font-size="10pt" style:font-size-asian="10pt"/>
    </style:style>
    <style:style style:name="P22" style:parent-style-name="Tekstpodstawowy" style:family="paragraph">
      <style:paragraph-properties fo:margin-top="0.1145in"/>
    </style:style>
    <style:style style:name="P23" style:parent-style-name="Normalny" style:family="paragraph">
      <style:paragraph-properties fo:break-before="column" fo:text-align="center" fo:margin-top="0.0513in" fo:margin-left="0.0493in" fo:margin-right="0.0701in">
        <style:tab-stops/>
      </style:paragraph-properties>
    </style:style>
    <style:style style:name="T24" style:parent-style-name="Domyślnaczcionkaakapitu" style:family="text">
      <style:text-properties fo:font-size="8pt" style:font-size-asian="8pt"/>
    </style:style>
    <style:style style:name="P25" style:parent-style-name="Normalny" style:family="paragraph">
      <style:paragraph-properties fo:text-align="center" fo:margin-top="0.0381in" fo:margin-left="0.0493in" fo:margin-right="0.0701in">
        <style:tab-stops/>
      </style:paragraph-properties>
      <style:text-properties fo:font-size="7pt" style:font-size-asian="7pt"/>
    </style:style>
    <style:style style:name="S2" style:family="section">
      <style:section-properties fo:margin-left="0in" fo:margin-right="0in" style:writing-mode="lr-tb"/>
    </style:style>
    <style:style style:name="P26" style:parent-style-name="Tekstpodstawowy" style:family="paragraph">
      <style:paragraph-properties fo:margin-left="0in">
        <style:tab-stops/>
      </style:paragraph-properties>
      <style:text-properties fo:font-size="10pt" style:font-size-asian="10pt"/>
    </style:style>
    <style:style style:name="P27" style:parent-style-name="Tekstpodstawowy" style:family="paragraph">
      <style:paragraph-properties fo:margin-left="0in">
        <style:tab-stops/>
      </style:paragraph-properties>
      <style:text-properties fo:font-size="10pt" style:font-size-asian="10pt"/>
    </style:style>
    <style:style style:name="P28" style:parent-style-name="Nagłówek1" style:family="paragraph">
      <style:paragraph-properties fo:margin-top="0.1708in"/>
    </style:style>
    <style:style style:name="P29" style:parent-style-name="Normalny" style:family="paragraph">
      <style:paragraph-properties fo:margin-top="0.002in" fo:line-height="100%" fo:margin-left="0.0784in" fo:margin-right="0.25in">
        <style:tab-stops/>
      </style:paragraph-properties>
      <style:text-properties style:font-name="Monotype Corsiva" fo:font-style="italic" style:font-style-asian="italic" fo:font-size="15pt" style:font-size-asian="15pt"/>
    </style:style>
    <style:style style:name="P30" style:parent-style-name="Tekstpodstawowy" style:family="paragraph">
      <style:paragraph-properties fo:margin-left="0in">
        <style:tab-stops/>
      </style:paragraph-properties>
      <style:text-properties style:font-name="Monotype Corsiva" fo:font-style="italic" style:font-style-asian="italic" fo:font-size="16pt" style:font-size-asian="16pt"/>
    </style:style>
    <style:style style:name="P31" style:parent-style-name="Tekstpodstawowy" style:family="paragraph">
      <style:paragraph-properties fo:margin-left="0in">
        <style:tab-stops/>
      </style:paragraph-properties>
      <style:text-properties style:font-name="Monotype Corsiva" fo:font-style="italic" style:font-style-asian="italic" fo:font-size="17pt" style:font-size-asian="17pt"/>
    </style:style>
    <style:style style:name="P32" style:parent-style-name="Tekstpodstawowy" style:family="paragraph">
      <style:paragraph-properties fo:text-align="end" fo:line-height="102%" fo:margin-right="0.0833in" fo:text-indent="0.2361in"/>
    </style:style>
    <style:style style:name="T33" style:parent-style-name="Domyślnaczcionkaakapitu" style:family="text">
      <style:text-properties fo:letter-spacing="0.0125in"/>
    </style:style>
    <style:style style:name="T34" style:parent-style-name="Domyślnaczcionkaakapitu" style:family="text">
      <style:text-properties fo:letter-spacing="0.0125in"/>
    </style:style>
    <style:style style:name="T35" style:parent-style-name="Domyślnaczcionkaakapitu" style:family="text">
      <style:text-properties fo:letter-spacing="0.0125in"/>
    </style:style>
    <style:style style:name="T36" style:parent-style-name="Domyślnaczcionkaakapitu" style:family="text">
      <style:text-properties fo:letter-spacing="0.0125in"/>
    </style:style>
    <style:style style:name="T37" style:parent-style-name="Domyślnaczcionkaakapitu" style:family="text">
      <style:text-properties fo:letter-spacing="0.0125in"/>
    </style:style>
    <style:style style:name="T38" style:parent-style-name="Domyślnaczcionkaakapitu" style:family="text">
      <style:text-properties fo:letter-spacing="0.0125in"/>
    </style:style>
    <style:style style:name="T39" style:parent-style-name="Domyślnaczcionkaakapitu" style:family="text">
      <style:text-properties fo:letter-spacing="0.0125in"/>
    </style:style>
    <style:style style:name="T40" style:parent-style-name="Domyślnaczcionkaakapitu" style:family="text">
      <style:text-properties style:text-scale="91%"/>
    </style:style>
    <style:style style:name="T41" style:parent-style-name="Domyślnaczcionkaakapitu" style:family="text">
      <style:text-properties fo:letter-spacing="-0.0027in"/>
    </style:style>
    <style:style style:name="T42" style:parent-style-name="Domyślnaczcionkaakapitu" style:family="text">
      <style:text-properties fo:letter-spacing="-0.0048in"/>
    </style:style>
    <style:style style:name="T43" style:parent-style-name="Domyślnaczcionkaakapitu" style:family="text">
      <style:text-properties fo:letter-spacing="-0.002in"/>
    </style:style>
    <style:style style:name="T44" style:parent-style-name="Domyślnaczcionkaakapitu" style:family="text">
      <style:text-properties fo:letter-spacing="-0.0041in"/>
    </style:style>
    <style:style style:name="T45" style:parent-style-name="Domyślnaczcionkaakapitu" style:family="text">
      <style:text-properties fo:letter-spacing="-0.002in"/>
    </style:style>
    <style:style style:name="T46" style:parent-style-name="Domyślnaczcionkaakapitu" style:family="text">
      <style:text-properties fo:letter-spacing="-0.0041in"/>
    </style:style>
    <style:style style:name="T47" style:parent-style-name="Domyślnaczcionkaakapitu" style:family="text">
      <style:text-properties fo:letter-spacing="-0.0041in"/>
    </style:style>
    <style:style style:name="T48" style:parent-style-name="Domyślnaczcionkaakapitu" style:family="text">
      <style:text-properties fo:letter-spacing="-0.0041in"/>
    </style:style>
    <style:style style:name="T49" style:parent-style-name="Domyślnaczcionkaakapitu" style:family="text">
      <style:text-properties fo:letter-spacing="-0.0048in"/>
    </style:style>
    <style:style style:name="T50" style:parent-style-name="Domyślnaczcionkaakapitu" style:family="text">
      <style:text-properties fo:letter-spacing="-0.0041in"/>
    </style:style>
    <style:style style:name="T51" style:parent-style-name="Domyślnaczcionkaakapitu" style:family="text">
      <style:text-properties fo:letter-spacing="-0.0041in"/>
    </style:style>
    <style:style style:name="T52" style:parent-style-name="Domyślnaczcionkaakapitu" style:family="text">
      <style:text-properties fo:letter-spacing="-0.0041in"/>
    </style:style>
    <style:style style:name="T53" style:parent-style-name="Domyślnaczcionkaakapitu" style:family="text">
      <style:text-properties fo:letter-spacing="-0.0041in"/>
    </style:style>
    <style:style style:name="T54" style:parent-style-name="Domyślnaczcionkaakapitu" style:family="text">
      <style:text-properties fo:letter-spacing="-0.0048in"/>
    </style:style>
    <style:style style:name="T55" style:parent-style-name="Domyślnaczcionkaakapitu" style:family="text">
      <style:text-properties style:text-scale="106%"/>
    </style:style>
    <style:style style:name="T56" style:parent-style-name="Domyślnaczcionkaakapitu" style:family="text">
      <style:text-properties fo:letter-spacing="-0.0034in"/>
    </style:style>
    <style:style style:name="T57" style:parent-style-name="Domyślnaczcionkaakapitu" style:family="text">
      <style:text-properties fo:letter-spacing="-0.0027in"/>
    </style:style>
    <style:style style:name="T58" style:parent-style-name="Domyślnaczcionkaakapitu" style:family="text">
      <style:text-properties fo:letter-spacing="-0.0027in"/>
    </style:style>
    <style:style style:name="T59" style:parent-style-name="Domyślnaczcionkaakapitu" style:family="text">
      <style:text-properties fo:letter-spacing="-0.0027in"/>
    </style:style>
    <style:style style:name="T60" style:parent-style-name="Domyślnaczcionkaakapitu" style:family="text">
      <style:text-properties fo:letter-spacing="-0.0027in"/>
    </style:style>
    <style:style style:name="T61" style:parent-style-name="Domyślnaczcionkaakapitu" style:family="text">
      <style:text-properties fo:letter-spacing="-0.0034in"/>
    </style:style>
    <style:style style:name="T62" style:parent-style-name="Domyślnaczcionkaakapitu" style:family="text">
      <style:text-properties fo:letter-spacing="-0.0027in"/>
    </style:style>
    <style:style style:name="T63" style:parent-style-name="Domyślnaczcionkaakapitu" style:family="text">
      <style:text-properties fo:letter-spacing="-0.0027in"/>
    </style:style>
    <style:style style:name="T64" style:parent-style-name="Domyślnaczcionkaakapitu" style:family="text">
      <style:text-properties fo:letter-spacing="-0.0027in"/>
    </style:style>
    <style:style style:name="T65" style:parent-style-name="Domyślnaczcionkaakapitu" style:family="text">
      <style:text-properties fo:letter-spacing="-0.0034in"/>
    </style:style>
    <style:style style:name="T66" style:parent-style-name="Domyślnaczcionkaakapitu" style:family="text">
      <style:text-properties fo:letter-spacing="-0.0027in"/>
    </style:style>
    <style:style style:name="T67" style:parent-style-name="Domyślnaczcionkaakapitu" style:family="text">
      <style:text-properties style:text-scale="96%"/>
    </style:style>
    <style:style style:name="T68" style:parent-style-name="Domyślnaczcionkaakapitu" style:family="text">
      <style:text-properties fo:letter-spacing="-0.0055in"/>
    </style:style>
    <style:style style:name="T69" style:parent-style-name="Domyślnaczcionkaakapitu" style:family="text">
      <style:text-properties fo:letter-spacing="-0.0055in"/>
    </style:style>
    <style:style style:name="T70" style:parent-style-name="Domyślnaczcionkaakapitu" style:family="text">
      <style:text-properties fo:letter-spacing="-0.0048in"/>
    </style:style>
    <style:style style:name="T71" style:parent-style-name="Domyślnaczcionkaakapitu" style:family="text">
      <style:text-properties fo:letter-spacing="-0.0055in"/>
    </style:style>
    <style:style style:name="T72" style:parent-style-name="Domyślnaczcionkaakapitu" style:family="text">
      <style:text-properties fo:letter-spacing="-0.0048in"/>
    </style:style>
    <style:style style:name="T73" style:parent-style-name="Domyślnaczcionkaakapitu" style:family="text">
      <style:text-properties fo:letter-spacing="-0.0055in"/>
    </style:style>
    <style:style style:name="T74" style:parent-style-name="Domyślnaczcionkaakapitu" style:family="text">
      <style:text-properties fo:letter-spacing="-0.0055in"/>
    </style:style>
    <style:style style:name="T75" style:parent-style-name="Domyślnaczcionkaakapitu" style:family="text">
      <style:text-properties fo:letter-spacing="-0.0048in"/>
    </style:style>
    <style:style style:name="T76" style:parent-style-name="Domyślnaczcionkaakapitu" style:family="text">
      <style:text-properties style:text-scale="106%"/>
    </style:style>
    <style:style style:name="T77" style:parent-style-name="Domyślnaczcionkaakapitu" style:family="text">
      <style:text-properties fo:letter-spacing="-0.0152in"/>
    </style:style>
    <style:style style:name="T78" style:parent-style-name="Domyślnaczcionkaakapitu" style:family="text">
      <style:text-properties fo:letter-spacing="-0.0145in"/>
    </style:style>
    <style:style style:name="T79" style:parent-style-name="Domyślnaczcionkaakapitu" style:family="text">
      <style:text-properties fo:letter-spacing="-0.0145in"/>
    </style:style>
    <style:style style:name="T80" style:parent-style-name="Domyślnaczcionkaakapitu" style:family="text">
      <style:text-properties fo:letter-spacing="-0.0145in"/>
    </style:style>
    <style:style style:name="T81" style:parent-style-name="Domyślnaczcionkaakapitu" style:family="text">
      <style:text-properties fo:letter-spacing="-0.0145in"/>
    </style:style>
    <style:style style:name="T82" style:parent-style-name="Domyślnaczcionkaakapitu" style:family="text">
      <style:text-properties fo:letter-spacing="-0.002in"/>
    </style:style>
    <style:style style:name="T83" style:parent-style-name="Domyślnaczcionkaakapitu" style:family="text">
      <style:text-properties fo:letter-spacing="-0.0152in"/>
    </style:style>
    <style:style style:name="T84" style:parent-style-name="Domyślnaczcionkaakapitu" style:family="text">
      <style:text-properties fo:letter-spacing="-0.0145in"/>
    </style:style>
    <style:style style:name="T85" style:parent-style-name="Domyślnaczcionkaakapitu" style:family="text">
      <style:text-properties fo:letter-spacing="-0.0145in"/>
    </style:style>
    <style:style style:name="T86" style:parent-style-name="Domyślnaczcionkaakapitu" style:family="text">
      <style:text-properties fo:letter-spacing="-0.0145in"/>
    </style:style>
    <style:style style:name="T87" style:parent-style-name="Domyślnaczcionkaakapitu" style:family="text">
      <style:text-properties style:text-scale="98%"/>
    </style:style>
    <style:style style:name="T88" style:parent-style-name="Domyślnaczcionkaakapitu" style:family="text">
      <style:text-properties fo:letter-spacing="-0.0062in"/>
    </style:style>
    <style:style style:name="T89" style:parent-style-name="Domyślnaczcionkaakapitu" style:family="text">
      <style:text-properties fo:letter-spacing="-0.0055in"/>
    </style:style>
    <style:style style:name="T90" style:parent-style-name="Domyślnaczcionkaakapitu" style:family="text">
      <style:text-properties fo:letter-spacing="-0.0055in"/>
    </style:style>
    <style:style style:name="T91" style:parent-style-name="Domyślnaczcionkaakapitu" style:family="text">
      <style:text-properties fo:letter-spacing="-0.0055in"/>
    </style:style>
    <style:style style:name="T92" style:parent-style-name="Domyślnaczcionkaakapitu" style:family="text">
      <style:text-properties fo:letter-spacing="-0.0055in"/>
    </style:style>
    <style:style style:name="T93" style:parent-style-name="Domyślnaczcionkaakapitu" style:family="text">
      <style:text-properties fo:letter-spacing="-0.0034in"/>
    </style:style>
    <style:style style:name="T94" style:parent-style-name="Domyślnaczcionkaakapitu" style:family="text">
      <style:text-properties fo:letter-spacing="-0.0055in"/>
    </style:style>
    <style:style style:name="T95" style:parent-style-name="Domyślnaczcionkaakapitu" style:family="text">
      <style:text-properties fo:letter-spacing="-0.0062in"/>
    </style:style>
    <style:style style:name="T96" style:parent-style-name="Domyślnaczcionkaakapitu" style:family="text">
      <style:text-properties fo:letter-spacing="-0.0055in"/>
    </style:style>
    <style:style style:name="T97" style:parent-style-name="Domyślnaczcionkaakapitu" style:family="text">
      <style:text-properties style:text-scale="106%"/>
    </style:style>
    <style:style style:name="T98" style:parent-style-name="Domyślnaczcionkaakapitu" style:family="text">
      <style:text-properties fo:letter-spacing="0.0069in"/>
    </style:style>
    <style:style style:name="T99" style:parent-style-name="Domyślnaczcionkaakapitu" style:family="text">
      <style:text-properties fo:letter-spacing="0.0076in"/>
    </style:style>
    <style:style style:name="T100" style:parent-style-name="Domyślnaczcionkaakapitu" style:family="text">
      <style:text-properties fo:letter-spacing="0.0076in"/>
    </style:style>
    <style:style style:name="T101" style:parent-style-name="Domyślnaczcionkaakapitu" style:family="text">
      <style:text-properties fo:letter-spacing="0.0069in"/>
    </style:style>
    <style:style style:name="T102" style:parent-style-name="Domyślnaczcionkaakapitu" style:family="text">
      <style:text-properties fo:letter-spacing="0.0076in"/>
    </style:style>
    <style:style style:name="T103" style:parent-style-name="Domyślnaczcionkaakapitu" style:family="text">
      <style:text-properties fo:letter-spacing="0.0076in"/>
    </style:style>
    <style:style style:name="T104" style:parent-style-name="Domyślnaczcionkaakapitu" style:family="text">
      <style:text-properties fo:letter-spacing="0.0069in"/>
    </style:style>
    <style:style style:name="T105" style:parent-style-name="Domyślnaczcionkaakapitu" style:family="text">
      <style:text-properties fo:letter-spacing="0.0076in"/>
    </style:style>
    <style:style style:name="T106" style:parent-style-name="Domyślnaczcionkaakapitu" style:family="text">
      <style:text-properties fo:letter-spacing="0.0076in"/>
    </style:style>
    <style:style style:name="T107" style:parent-style-name="Domyślnaczcionkaakapitu" style:family="text">
      <style:text-properties fo:letter-spacing="0.0069in"/>
    </style:style>
    <style:style style:name="T108" style:parent-style-name="Domyślnaczcionkaakapitu" style:family="text">
      <style:text-properties fo:letter-spacing="-0.0013in"/>
    </style:style>
    <style:style style:name="T109" style:parent-style-name="Domyślnaczcionkaakapitu" style:family="text">
      <style:text-properties fo:letter-spacing="-0.0027in"/>
    </style:style>
    <style:style style:name="T110" style:parent-style-name="Domyślnaczcionkaakapitu" style:family="text">
      <style:text-properties fo:letter-spacing="0.009in"/>
    </style:style>
    <style:style style:name="T111" style:parent-style-name="Domyślnaczcionkaakapitu" style:family="text">
      <style:text-properties fo:letter-spacing="0.0006in"/>
    </style:style>
    <style:style style:name="T112" style:parent-style-name="Domyślnaczcionkaakapitu" style:family="text">
      <style:text-properties style:text-scale="98%"/>
    </style:style>
    <style:style style:name="T113" style:parent-style-name="Domyślnaczcionkaakapitu" style:family="text">
      <style:text-properties fo:letter-spacing="-0.0236in"/>
    </style:style>
    <style:style style:name="T114" style:parent-style-name="Domyślnaczcionkaakapitu" style:family="text">
      <style:text-properties fo:letter-spacing="-0.0236in"/>
    </style:style>
    <style:style style:name="T115" style:parent-style-name="Domyślnaczcionkaakapitu" style:family="text">
      <style:text-properties fo:letter-spacing="-0.002in"/>
    </style:style>
    <style:style style:name="T116" style:parent-style-name="Domyślnaczcionkaakapitu" style:family="text">
      <style:text-properties fo:letter-spacing="-0.0229in"/>
    </style:style>
    <style:style style:name="T117" style:parent-style-name="Domyślnaczcionkaakapitu" style:family="text">
      <style:text-properties fo:letter-spacing="-0.0236in"/>
    </style:style>
    <style:style style:name="T118" style:parent-style-name="Domyślnaczcionkaakapitu" style:family="text">
      <style:text-properties fo:letter-spacing="-0.0229in"/>
    </style:style>
    <style:style style:name="T119" style:parent-style-name="Domyślnaczcionkaakapitu" style:family="text">
      <style:text-properties fo:letter-spacing="-0.0236in"/>
    </style:style>
    <style:style style:name="T120" style:parent-style-name="Domyślnaczcionkaakapitu" style:family="text">
      <style:text-properties fo:letter-spacing="-0.0229in"/>
    </style:style>
    <style:style style:name="T121" style:parent-style-name="Domyślnaczcionkaakapitu" style:family="text">
      <style:text-properties fo:letter-spacing="-0.0236in"/>
    </style:style>
    <style:style style:name="T122" style:parent-style-name="Domyślnaczcionkaakapitu" style:family="text">
      <style:text-properties style:text-scale="106%"/>
    </style:style>
    <style:style style:name="T123" style:parent-style-name="Domyślnaczcionkaakapitu" style:family="text">
      <style:text-properties fo:letter-spacing="-0.002in"/>
    </style:style>
    <style:style style:name="T124" style:parent-style-name="Domyślnaczcionkaakapitu" style:family="text">
      <style:text-properties fo:letter-spacing="-0.0118in"/>
    </style:style>
    <style:style style:name="T125" style:parent-style-name="Domyślnaczcionkaakapitu" style:family="text">
      <style:text-properties fo:letter-spacing="-0.0027in"/>
    </style:style>
    <style:style style:name="T126" style:parent-style-name="Domyślnaczcionkaakapitu" style:family="text">
      <style:text-properties fo:letter-spacing="-0.0013in"/>
    </style:style>
    <style:style style:name="T127" style:parent-style-name="Domyślnaczcionkaakapitu" style:family="text">
      <style:text-properties style:text-scale="106%"/>
    </style:style>
    <style:style style:name="T128" style:parent-style-name="Domyślnaczcionkaakapitu" style:family="text">
      <style:text-properties fo:letter-spacing="-0.018in"/>
    </style:style>
    <style:style style:name="T129" style:parent-style-name="Domyślnaczcionkaakapitu" style:family="text">
      <style:text-properties fo:letter-spacing="-0.0173in"/>
    </style:style>
    <style:style style:name="T130" style:parent-style-name="Domyślnaczcionkaakapitu" style:family="text">
      <style:text-properties fo:letter-spacing="-0.0173in"/>
    </style:style>
    <style:style style:name="T131" style:parent-style-name="Domyślnaczcionkaakapitu" style:family="text">
      <style:text-properties fo:letter-spacing="-0.018in"/>
    </style:style>
    <style:style style:name="T132" style:parent-style-name="Domyślnaczcionkaakapitu" style:family="text">
      <style:text-properties fo:letter-spacing="-0.0173in"/>
    </style:style>
    <style:style style:name="T133" style:parent-style-name="Domyślnaczcionkaakapitu" style:family="text">
      <style:text-properties fo:letter-spacing="-0.0173in"/>
    </style:style>
    <style:style style:name="T134" style:parent-style-name="Domyślnaczcionkaakapitu" style:family="text">
      <style:text-properties fo:letter-spacing="-0.018in"/>
    </style:style>
    <style:style style:name="T135" style:parent-style-name="Domyślnaczcionkaakapitu" style:family="text">
      <style:text-properties style:text-scale="91%"/>
    </style:style>
    <style:style style:name="T136" style:parent-style-name="Domyślnaczcionkaakapitu" style:family="text">
      <style:text-properties fo:letter-spacing="-0.0125in"/>
    </style:style>
    <style:style style:name="T137" style:parent-style-name="Domyślnaczcionkaakapitu" style:family="text">
      <style:text-properties fo:letter-spacing="-0.0125in"/>
    </style:style>
    <style:style style:name="T138" style:parent-style-name="Domyślnaczcionkaakapitu" style:family="text">
      <style:text-properties fo:letter-spacing="-0.0118in"/>
    </style:style>
    <style:style style:name="T139" style:parent-style-name="Domyślnaczcionkaakapitu" style:family="text">
      <style:text-properties fo:letter-spacing="-0.0125in"/>
    </style:style>
    <style:style style:name="T140" style:parent-style-name="Domyślnaczcionkaakapitu" style:family="text">
      <style:text-properties fo:letter-spacing="-0.0125in"/>
    </style:style>
    <style:style style:name="T141" style:parent-style-name="Domyślnaczcionkaakapitu" style:family="text">
      <style:text-properties fo:letter-spacing="-0.0118in"/>
    </style:style>
    <style:style style:name="T142" style:parent-style-name="Domyślnaczcionkaakapitu" style:family="text">
      <style:text-properties fo:letter-spacing="-0.0125in"/>
    </style:style>
    <style:style style:name="T143" style:parent-style-name="Domyślnaczcionkaakapitu" style:family="text">
      <style:text-properties fo:letter-spacing="-0.0118in"/>
    </style:style>
    <style:style style:name="T144" style:parent-style-name="Domyślnaczcionkaakapitu" style:family="text">
      <style:text-properties fo:letter-spacing="-0.0125in"/>
    </style:style>
    <style:style style:name="T145" style:parent-style-name="Domyślnaczcionkaakapitu" style:family="text">
      <style:text-properties fo:letter-spacing="-0.0125in"/>
    </style:style>
    <style:style style:name="T146" style:parent-style-name="Domyślnaczcionkaakapitu" style:family="text">
      <style:text-properties fo:letter-spacing="-0.0118in"/>
    </style:style>
    <style:style style:name="T147" style:parent-style-name="Domyślnaczcionkaakapitu" style:family="text">
      <style:text-properties style:text-scale="91%"/>
    </style:style>
    <style:style style:name="T148" style:parent-style-name="Domyślnaczcionkaakapitu" style:family="text">
      <style:text-properties fo:letter-spacing="0.0145in"/>
    </style:style>
    <style:style style:name="T149" style:parent-style-name="Domyślnaczcionkaakapitu" style:family="text">
      <style:text-properties fo:letter-spacing="0.034in"/>
    </style:style>
    <style:style style:name="T150" style:parent-style-name="Domyślnaczcionkaakapitu" style:family="text">
      <style:text-properties style:text-scale="91%"/>
    </style:style>
    <style:style style:name="T151" style:parent-style-name="Domyślnaczcionkaakapitu" style:family="text">
      <style:text-properties fo:letter-spacing="0.0201in"/>
    </style:style>
    <style:style style:name="T152" style:parent-style-name="Domyślnaczcionkaakapitu" style:family="text">
      <style:text-properties fo:letter-spacing="0.0201in"/>
    </style:style>
    <style:style style:name="T153" style:parent-style-name="Domyślnaczcionkaakapitu" style:family="text">
      <style:text-properties fo:letter-spacing="0.0208in"/>
    </style:style>
    <style:style style:name="T154" style:parent-style-name="Domyślnaczcionkaakapitu" style:family="text">
      <style:text-properties fo:letter-spacing="0.0201in"/>
    </style:style>
    <style:style style:name="T155" style:parent-style-name="Domyślnaczcionkaakapitu" style:family="text">
      <style:text-properties fo:letter-spacing="0.0208in"/>
    </style:style>
    <style:style style:name="T156" style:parent-style-name="Domyślnaczcionkaakapitu" style:family="text">
      <style:text-properties fo:letter-spacing="0.0201in"/>
    </style:style>
    <style:style style:name="T157" style:parent-style-name="Domyślnaczcionkaakapitu" style:family="text">
      <style:text-properties fo:letter-spacing="0.0208in"/>
    </style:style>
    <style:style style:name="T158" style:parent-style-name="Domyślnaczcionkaakapitu" style:family="text">
      <style:text-properties style:text-scale="102%"/>
    </style:style>
    <style:style style:name="T159" style:parent-style-name="Domyślnaczcionkaakapitu" style:family="text">
      <style:text-properties fo:letter-spacing="0.0138in"/>
    </style:style>
    <style:style style:name="T160" style:parent-style-name="Domyślnaczcionkaakapitu" style:family="text">
      <style:text-properties fo:letter-spacing="0.0138in"/>
    </style:style>
    <style:style style:name="T161" style:parent-style-name="Domyślnaczcionkaakapitu" style:family="text">
      <style:text-properties fo:letter-spacing="0.0138in"/>
    </style:style>
    <style:style style:name="T162" style:parent-style-name="Domyślnaczcionkaakapitu" style:family="text">
      <style:text-properties fo:letter-spacing="0.0138in"/>
    </style:style>
    <style:style style:name="T163" style:parent-style-name="Domyślnaczcionkaakapitu" style:family="text">
      <style:text-properties fo:letter-spacing="0.0138in"/>
    </style:style>
    <style:style style:name="T164" style:parent-style-name="Domyślnaczcionkaakapitu" style:family="text">
      <style:text-properties fo:letter-spacing="0.0138in"/>
    </style:style>
    <style:style style:name="T165" style:parent-style-name="Domyślnaczcionkaakapitu" style:family="text">
      <style:text-properties fo:letter-spacing="0.0138in"/>
    </style:style>
    <style:style style:name="T166" style:parent-style-name="Domyślnaczcionkaakapitu" style:family="text">
      <style:text-properties fo:letter-spacing="0.0138in"/>
    </style:style>
    <style:style style:name="T167" style:parent-style-name="Domyślnaczcionkaakapitu" style:family="text">
      <style:text-properties fo:letter-spacing="0.0013in"/>
    </style:style>
    <style:style style:name="T168" style:parent-style-name="Domyślnaczcionkaakapitu" style:family="text">
      <style:text-properties style:text-scale="98%"/>
    </style:style>
    <style:style style:name="T169" style:parent-style-name="Domyślnaczcionkaakapitu" style:family="text">
      <style:text-properties fo:letter-spacing="0.009in"/>
    </style:style>
    <style:style style:name="T170" style:parent-style-name="Domyślnaczcionkaakapitu" style:family="text">
      <style:text-properties fo:letter-spacing="0.009in"/>
    </style:style>
    <style:style style:name="T171" style:parent-style-name="Domyślnaczcionkaakapitu" style:family="text">
      <style:text-properties fo:letter-spacing="0.009in"/>
    </style:style>
    <style:style style:name="T172" style:parent-style-name="Domyślnaczcionkaakapitu" style:family="text">
      <style:text-properties fo:letter-spacing="0.009in"/>
    </style:style>
    <style:style style:name="T173" style:parent-style-name="Domyślnaczcionkaakapitu" style:family="text">
      <style:text-properties fo:letter-spacing="0.009in"/>
    </style:style>
    <style:style style:name="T174" style:parent-style-name="Domyślnaczcionkaakapitu" style:family="text">
      <style:text-properties fo:letter-spacing="0.009in"/>
    </style:style>
    <style:style style:name="T175" style:parent-style-name="Domyślnaczcionkaakapitu" style:family="text">
      <style:text-properties fo:letter-spacing="0.009in"/>
    </style:style>
    <style:style style:name="T176" style:parent-style-name="Domyślnaczcionkaakapitu" style:family="text">
      <style:text-properties fo:letter-spacing="0.009in"/>
    </style:style>
    <style:style style:name="T177" style:parent-style-name="Domyślnaczcionkaakapitu" style:family="text">
      <style:text-properties style:text-scale="94%"/>
    </style:style>
    <style:style style:name="T178" style:parent-style-name="Domyślnaczcionkaakapitu" style:family="text">
      <style:text-properties fo:letter-spacing="0.0097in"/>
    </style:style>
    <style:style style:name="P179" style:parent-style-name="Normalny" style:master-page-name="MP3" style:family="paragraph">
      <style:paragraph-properties fo:break-before="page" fo:margin-top="0.0583in" fo:margin-bottom="0.0041in" fo:margin-left="0.0784in">
        <style:tab-stops>
          <style:tab-stop style:type="left" style:position="4.1895in"/>
        </style:tab-stops>
      </style:paragraph-properties>
    </style:style>
    <style:style style:name="T180" style:parent-style-name="Domyślnaczcionkaakapitu" style:family="text">
      <style:text-properties style:text-position="5% 100%" fo:font-size="10pt" style:font-size-asian="10pt"/>
    </style:style>
    <style:style style:name="T181" style:parent-style-name="Domyślnaczcionkaakapitu" style:family="text">
      <style:text-properties fo:letter-spacing="-0.0034in" style:text-position="5% 100%" fo:font-size="10pt" style:font-size-asian="10pt"/>
    </style:style>
    <style:style style:name="T182" style:parent-style-name="Domyślnaczcionkaakapitu" style:family="text">
      <style:text-properties style:text-position="5% 100%" fo:font-size="10pt" style:font-size-asian="10pt"/>
    </style:style>
    <style:style style:name="P183" style:parent-style-name="Tekstpodstawowy" style:family="paragraph">
      <style:paragraph-properties fo:line-height="0.0361in" fo:margin-left="0.0715in">
        <style:tab-stops/>
      </style:paragraph-properties>
    </style:style>
    <style:style style:name="T184" style:parent-style-name="Domyślnaczcionkaakapitu" style:family="text">
      <style:text-properties fo:font-size="2.5pt" style:font-size-asian="2.5pt"/>
    </style:style>
    <style:style style:name="P185" style:parent-style-name="Tekstpodstawowy" style:family="paragraph">
      <style:paragraph-properties fo:text-align="end" fo:margin-top="0.1291in" fo:line-height="102%" fo:margin-right="0.075in"/>
    </style:style>
    <style:style style:name="T186" style:parent-style-name="Domyślnaczcionkaakapitu" style:family="text">
      <style:text-properties fo:letter-spacing="-0.0187in"/>
    </style:style>
    <style:style style:name="T187" style:parent-style-name="Domyślnaczcionkaakapitu" style:family="text">
      <style:text-properties fo:letter-spacing="-0.0187in"/>
    </style:style>
    <style:style style:name="T188" style:parent-style-name="Domyślnaczcionkaakapitu" style:family="text">
      <style:text-properties fo:letter-spacing="-0.0187in"/>
    </style:style>
    <style:style style:name="T189" style:parent-style-name="Domyślnaczcionkaakapitu" style:family="text">
      <style:text-properties fo:letter-spacing="-0.0187in"/>
    </style:style>
    <style:style style:name="T190" style:parent-style-name="Domyślnaczcionkaakapitu" style:family="text">
      <style:text-properties fo:letter-spacing="-0.018in"/>
    </style:style>
    <style:style style:name="T191" style:parent-style-name="Domyślnaczcionkaakapitu" style:family="text">
      <style:text-properties fo:letter-spacing="-0.0187in"/>
    </style:style>
    <style:style style:name="T192" style:parent-style-name="Domyślnaczcionkaakapitu" style:family="text">
      <style:text-properties fo:letter-spacing="-0.0187in"/>
    </style:style>
    <style:style style:name="T193" style:parent-style-name="Domyślnaczcionkaakapitu" style:family="text">
      <style:text-properties fo:letter-spacing="-0.0187in"/>
    </style:style>
    <style:style style:name="T194" style:parent-style-name="Domyślnaczcionkaakapitu" style:family="text">
      <style:text-properties style:text-scale="95%"/>
    </style:style>
    <style:style style:name="T195" style:parent-style-name="Domyślnaczcionkaakapitu" style:family="text">
      <style:text-properties fo:letter-spacing="-0.0215in"/>
    </style:style>
    <style:style style:name="T196" style:parent-style-name="Domyślnaczcionkaakapitu" style:family="text">
      <style:text-properties fo:letter-spacing="-0.002in"/>
    </style:style>
    <style:style style:name="T197" style:parent-style-name="Domyślnaczcionkaakapitu" style:family="text">
      <style:text-properties fo:letter-spacing="-0.0208in"/>
    </style:style>
    <style:style style:name="T198" style:parent-style-name="Domyślnaczcionkaakapitu" style:family="text">
      <style:text-properties fo:letter-spacing="-0.0208in"/>
    </style:style>
    <style:style style:name="T199" style:parent-style-name="Domyślnaczcionkaakapitu" style:family="text">
      <style:text-properties fo:letter-spacing="-0.002in"/>
    </style:style>
    <style:style style:name="T200" style:parent-style-name="Domyślnaczcionkaakapitu" style:family="text">
      <style:text-properties fo:letter-spacing="-0.0208in"/>
    </style:style>
    <style:style style:name="T201" style:parent-style-name="Domyślnaczcionkaakapitu" style:family="text">
      <style:text-properties fo:letter-spacing="-0.0215in"/>
    </style:style>
    <style:style style:name="T202" style:parent-style-name="Domyślnaczcionkaakapitu" style:family="text">
      <style:text-properties fo:letter-spacing="-0.0208in"/>
    </style:style>
    <style:style style:name="T203" style:parent-style-name="Domyślnaczcionkaakapitu" style:family="text">
      <style:text-properties fo:letter-spacing="-0.0208in"/>
    </style:style>
    <style:style style:name="T204" style:parent-style-name="Domyślnaczcionkaakapitu" style:family="text">
      <style:text-properties fo:letter-spacing="-0.0208in"/>
    </style:style>
    <style:style style:name="T205" style:parent-style-name="Domyślnaczcionkaakapitu" style:family="text">
      <style:text-properties style:text-scale="91%"/>
    </style:style>
    <style:style style:name="T206" style:parent-style-name="Domyślnaczcionkaakapitu" style:family="text">
      <style:text-properties fo:letter-spacing="0.0347in"/>
    </style:style>
    <style:style style:name="T207" style:parent-style-name="Domyślnaczcionkaakapitu" style:family="text">
      <style:text-properties fo:letter-spacing="0.0041in"/>
    </style:style>
    <style:style style:name="T208" style:parent-style-name="Domyślnaczcionkaakapitu" style:family="text">
      <style:text-properties style:text-scale="106%"/>
    </style:style>
    <style:style style:name="T209" style:parent-style-name="Domyślnaczcionkaakapitu" style:family="text">
      <style:text-properties fo:letter-spacing="-0.0041in"/>
    </style:style>
    <style:style style:name="T210" style:parent-style-name="Domyślnaczcionkaakapitu" style:family="text">
      <style:text-properties fo:letter-spacing="-0.002in"/>
    </style:style>
    <style:style style:name="T211" style:parent-style-name="Domyślnaczcionkaakapitu" style:family="text">
      <style:text-properties fo:letter-spacing="-0.0208in"/>
    </style:style>
    <style:style style:name="T212" style:parent-style-name="Domyślnaczcionkaakapitu" style:family="text">
      <style:text-properties fo:letter-spacing="-0.0034in"/>
    </style:style>
    <style:style style:name="T213" style:parent-style-name="Domyślnaczcionkaakapitu" style:family="text">
      <style:text-properties style:text-scale="106%"/>
    </style:style>
    <style:style style:name="T214" style:parent-style-name="Domyślnaczcionkaakapitu" style:family="text">
      <style:text-properties fo:letter-spacing="-0.002in"/>
    </style:style>
    <style:style style:name="T215" style:parent-style-name="Domyślnaczcionkaakapitu" style:family="text">
      <style:text-properties fo:letter-spacing="-0.0069in"/>
    </style:style>
    <style:style style:name="T216" style:parent-style-name="Domyślnaczcionkaakapitu" style:family="text">
      <style:text-properties fo:letter-spacing="-0.0118in"/>
    </style:style>
    <style:style style:name="T217" style:parent-style-name="Domyślnaczcionkaakapitu" style:family="text">
      <style:text-properties fo:letter-spacing="-0.0055in"/>
    </style:style>
    <style:style style:name="T218" style:parent-style-name="Domyślnaczcionkaakapitu" style:family="text">
      <style:text-properties fo:letter-spacing="-0.0013in"/>
    </style:style>
    <style:style style:name="T219" style:parent-style-name="Domyślnaczcionkaakapitu" style:family="text">
      <style:text-properties style:text-scale="98%"/>
    </style:style>
    <style:style style:name="T220" style:parent-style-name="Domyślnaczcionkaakapitu" style:family="text">
      <style:text-properties fo:letter-spacing="-0.002in"/>
    </style:style>
    <style:style style:name="T221" style:parent-style-name="Domyślnaczcionkaakapitu" style:family="text">
      <style:text-properties fo:letter-spacing="-0.0138in"/>
    </style:style>
    <style:style style:name="T222" style:parent-style-name="Domyślnaczcionkaakapitu" style:family="text">
      <style:text-properties fo:letter-spacing="-0.002in"/>
    </style:style>
    <style:style style:name="T223" style:parent-style-name="Domyślnaczcionkaakapitu" style:family="text">
      <style:text-properties fo:letter-spacing="-0.002in"/>
    </style:style>
    <style:style style:name="T224" style:parent-style-name="Domyślnaczcionkaakapitu" style:family="text">
      <style:text-properties fo:letter-spacing="-0.0138in"/>
    </style:style>
    <style:style style:name="T225" style:parent-style-name="Domyślnaczcionkaakapitu" style:family="text">
      <style:text-properties fo:letter-spacing="-0.0138in"/>
    </style:style>
    <style:style style:name="T226" style:parent-style-name="Domyślnaczcionkaakapitu" style:family="text">
      <style:text-properties fo:letter-spacing="-0.0138in"/>
    </style:style>
    <style:style style:name="T227" style:parent-style-name="Domyślnaczcionkaakapitu" style:family="text">
      <style:text-properties fo:letter-spacing="-0.0138in"/>
    </style:style>
    <style:style style:name="T228" style:parent-style-name="Domyślnaczcionkaakapitu" style:family="text">
      <style:text-properties fo:letter-spacing="-0.002in"/>
    </style:style>
    <style:style style:name="T229" style:parent-style-name="Domyślnaczcionkaakapitu" style:family="text">
      <style:text-properties fo:letter-spacing="-0.0138in"/>
    </style:style>
    <style:style style:name="T230" style:parent-style-name="Domyślnaczcionkaakapitu" style:family="text">
      <style:text-properties fo:letter-spacing="-0.0138in"/>
    </style:style>
    <style:style style:name="T231" style:parent-style-name="Domyślnaczcionkaakapitu" style:family="text">
      <style:text-properties fo:letter-spacing="-0.0138in"/>
    </style:style>
    <style:style style:name="T232" style:parent-style-name="Domyślnaczcionkaakapitu" style:family="text">
      <style:text-properties fo:letter-spacing="-0.0138in"/>
    </style:style>
    <style:style style:name="T233" style:parent-style-name="Domyślnaczcionkaakapitu" style:family="text">
      <style:text-properties fo:letter-spacing="-0.0138in"/>
    </style:style>
    <style:style style:name="T234" style:parent-style-name="Domyślnaczcionkaakapitu" style:family="text">
      <style:text-properties fo:letter-spacing="-0.0013in" style:text-scale="98%"/>
    </style:style>
    <style:style style:name="T235" style:parent-style-name="Domyślnaczcionkaakapitu" style:family="text">
      <style:text-properties fo:letter-spacing="-0.0055in"/>
    </style:style>
    <style:style style:name="T236" style:parent-style-name="Domyślnaczcionkaakapitu" style:family="text">
      <style:text-properties fo:letter-spacing="-0.002in"/>
    </style:style>
    <style:style style:name="T237" style:parent-style-name="Domyślnaczcionkaakapitu" style:family="text">
      <style:text-properties fo:letter-spacing="-0.0055in"/>
    </style:style>
    <style:style style:name="T238" style:parent-style-name="Domyślnaczcionkaakapitu" style:family="text">
      <style:text-properties fo:letter-spacing="-0.0055in"/>
    </style:style>
    <style:style style:name="T239" style:parent-style-name="Domyślnaczcionkaakapitu" style:family="text">
      <style:text-properties fo:letter-spacing="-0.0048in"/>
    </style:style>
    <style:style style:name="T240" style:parent-style-name="Domyślnaczcionkaakapitu" style:family="text">
      <style:text-properties fo:letter-spacing="-0.0055in"/>
    </style:style>
    <style:style style:name="T241" style:parent-style-name="Domyślnaczcionkaakapitu" style:family="text">
      <style:text-properties fo:letter-spacing="-0.0055in"/>
    </style:style>
    <style:style style:name="T242" style:parent-style-name="Domyślnaczcionkaakapitu" style:family="text">
      <style:text-properties fo:letter-spacing="-0.0048in"/>
    </style:style>
    <style:style style:name="T243" style:parent-style-name="Domyślnaczcionkaakapitu" style:family="text">
      <style:text-properties fo:letter-spacing="-0.0055in"/>
    </style:style>
    <style:style style:name="T244" style:parent-style-name="Domyślnaczcionkaakapitu" style:family="text">
      <style:text-properties fo:letter-spacing="-0.0055in"/>
    </style:style>
    <style:style style:name="T245" style:parent-style-name="Domyślnaczcionkaakapitu" style:family="text">
      <style:text-properties fo:letter-spacing="-0.002in"/>
    </style:style>
    <style:style style:name="T246" style:parent-style-name="Domyślnaczcionkaakapitu" style:family="text">
      <style:text-properties fo:letter-spacing="-0.0048in"/>
    </style:style>
    <style:style style:name="T247" style:parent-style-name="Domyślnaczcionkaakapitu" style:family="text">
      <style:text-properties fo:letter-spacing="-0.0055in"/>
    </style:style>
    <style:style style:name="T248" style:parent-style-name="Domyślnaczcionkaakapitu" style:family="text">
      <style:text-properties fo:letter-spacing="-0.0055in"/>
    </style:style>
    <style:style style:name="T249" style:parent-style-name="Domyślnaczcionkaakapitu" style:family="text">
      <style:text-properties fo:letter-spacing="-0.0055in"/>
    </style:style>
    <style:style style:name="T250" style:parent-style-name="Domyślnaczcionkaakapitu" style:family="text">
      <style:text-properties fo:letter-spacing="-0.002in"/>
    </style:style>
    <style:style style:name="T251" style:parent-style-name="Domyślnaczcionkaakapitu" style:family="text">
      <style:text-properties style:text-scale="105%"/>
    </style:style>
    <style:style style:name="T252" style:parent-style-name="Domyślnaczcionkaakapitu" style:family="text">
      <style:text-properties style:text-position="53.8% 100%" fo:font-size="6.5pt" style:font-size-asian="6.5pt"/>
    </style:style>
    <style:style style:name="T253" style:parent-style-name="Domyślnaczcionkaakapitu" style:family="text">
      <style:text-properties fo:letter-spacing="-0.002in"/>
    </style:style>
    <style:style style:name="T254" style:parent-style-name="Domyślnaczcionkaakapitu" style:family="text">
      <style:text-properties fo:letter-spacing="0.0277in"/>
    </style:style>
    <style:style style:name="T255" style:parent-style-name="Domyślnaczcionkaakapitu" style:family="text">
      <style:text-properties fo:letter-spacing="0.0034in"/>
    </style:style>
    <style:style style:name="T256" style:parent-style-name="Domyślnaczcionkaakapitu" style:family="text">
      <style:text-properties style:text-scale="106%"/>
    </style:style>
    <style:style style:name="T257" style:parent-style-name="Domyślnaczcionkaakapitu" style:family="text">
      <style:text-properties fo:letter-spacing="0.0312in"/>
    </style:style>
    <style:style style:name="T258" style:parent-style-name="Domyślnaczcionkaakapitu" style:family="text">
      <style:text-properties fo:letter-spacing="0.0055in"/>
    </style:style>
    <style:style style:name="T259" style:parent-style-name="Domyślnaczcionkaakapitu" style:family="text">
      <style:text-properties fo:letter-spacing="-0.002in"/>
    </style:style>
    <style:style style:name="T260" style:parent-style-name="Domyślnaczcionkaakapitu" style:family="text">
      <style:text-properties style:text-scale="98%"/>
    </style:style>
    <style:style style:name="T261" style:parent-style-name="Domyślnaczcionkaakapitu" style:family="text">
      <style:text-properties fo:letter-spacing="-0.002in"/>
    </style:style>
    <style:style style:name="T262" style:parent-style-name="Domyślnaczcionkaakapitu" style:family="text">
      <style:text-properties fo:letter-spacing="-0.0277in"/>
    </style:style>
    <style:style style:name="T263" style:parent-style-name="Domyślnaczcionkaakapitu" style:family="text">
      <style:text-properties fo:letter-spacing="-0.0041in"/>
    </style:style>
    <style:style style:name="T264" style:parent-style-name="Domyślnaczcionkaakapitu" style:family="text">
      <style:text-properties style:text-scale="91%"/>
    </style:style>
    <style:style style:name="T265" style:parent-style-name="Domyślnaczcionkaakapitu" style:family="text">
      <style:text-properties fo:letter-spacing="-0.002in"/>
    </style:style>
    <style:style style:name="T266" style:parent-style-name="Domyślnaczcionkaakapitu" style:family="text">
      <style:text-properties fo:letter-spacing="-0.002in"/>
    </style:style>
    <style:style style:name="T267" style:parent-style-name="Domyślnaczcionkaakapitu" style:family="text">
      <style:text-properties fo:letter-spacing="-0.0277in"/>
    </style:style>
    <style:style style:name="T268" style:parent-style-name="Domyślnaczcionkaakapitu" style:family="text">
      <style:text-properties fo:letter-spacing="-0.002in"/>
    </style:style>
    <style:style style:name="T269" style:parent-style-name="Domyślnaczcionkaakapitu" style:family="text">
      <style:text-properties fo:letter-spacing="-0.0076in"/>
    </style:style>
    <style:style style:name="T270" style:parent-style-name="Domyślnaczcionkaakapitu" style:family="text">
      <style:text-properties style:text-scale="106%"/>
    </style:style>
    <style:style style:name="T271" style:parent-style-name="Domyślnaczcionkaakapitu" style:family="text">
      <style:text-properties fo:letter-spacing="-0.0152in"/>
    </style:style>
    <style:style style:name="T272" style:parent-style-name="Domyślnaczcionkaakapitu" style:family="text">
      <style:text-properties fo:letter-spacing="-0.0145in"/>
    </style:style>
    <style:style style:name="T273" style:parent-style-name="Domyślnaczcionkaakapitu" style:family="text">
      <style:text-properties fo:letter-spacing="-0.0145in"/>
    </style:style>
    <style:style style:name="T274" style:parent-style-name="Domyślnaczcionkaakapitu" style:family="text">
      <style:text-properties fo:letter-spacing="-0.002in"/>
    </style:style>
    <style:style style:name="T275" style:parent-style-name="Domyślnaczcionkaakapitu" style:family="text">
      <style:text-properties fo:letter-spacing="-0.0145in"/>
    </style:style>
    <style:style style:name="T276" style:parent-style-name="Domyślnaczcionkaakapitu" style:family="text">
      <style:text-properties fo:letter-spacing="-0.0145in"/>
    </style:style>
    <style:style style:name="T277" style:parent-style-name="Domyślnaczcionkaakapitu" style:family="text">
      <style:text-properties fo:letter-spacing="-0.0145in"/>
    </style:style>
    <style:style style:name="T278" style:parent-style-name="Domyślnaczcionkaakapitu" style:family="text">
      <style:text-properties fo:letter-spacing="-0.002in"/>
    </style:style>
    <style:style style:name="T279" style:parent-style-name="Domyślnaczcionkaakapitu" style:family="text">
      <style:text-properties fo:letter-spacing="-0.0145in"/>
    </style:style>
    <style:style style:name="T280" style:parent-style-name="Domyślnaczcionkaakapitu" style:family="text">
      <style:text-properties fo:letter-spacing="-0.0145in"/>
    </style:style>
    <style:style style:name="T281" style:parent-style-name="Domyślnaczcionkaakapitu" style:family="text">
      <style:text-properties fo:letter-spacing="-0.0152in"/>
    </style:style>
    <style:style style:name="T282" style:parent-style-name="Domyślnaczcionkaakapitu" style:family="text">
      <style:text-properties fo:letter-spacing="-0.0145in"/>
    </style:style>
    <style:style style:name="T283" style:parent-style-name="Domyślnaczcionkaakapitu" style:family="text">
      <style:text-properties fo:letter-spacing="-0.0145in"/>
    </style:style>
    <style:style style:name="T284" style:parent-style-name="Domyślnaczcionkaakapitu" style:family="text">
      <style:text-properties fo:letter-spacing="-0.0145in"/>
    </style:style>
    <style:style style:name="T285" style:parent-style-name="Domyślnaczcionkaakapitu" style:family="text">
      <style:text-properties fo:letter-spacing="-0.0055in"/>
    </style:style>
    <style:style style:name="T286" style:parent-style-name="Domyślnaczcionkaakapitu" style:family="text">
      <style:text-properties style:text-scale="91%"/>
    </style:style>
    <style:style style:name="T287" style:parent-style-name="Domyślnaczcionkaakapitu" style:family="text">
      <style:text-properties fo:letter-spacing="-0.0041in"/>
    </style:style>
    <style:style style:name="T288" style:parent-style-name="Domyślnaczcionkaakapitu" style:family="text">
      <style:text-properties fo:letter-spacing="0.0333in"/>
    </style:style>
    <style:style style:name="T289" style:parent-style-name="Domyślnaczcionkaakapitu" style:family="text">
      <style:text-properties fo:letter-spacing="0.0069in"/>
    </style:style>
    <style:style style:name="T290" style:parent-style-name="Domyślnaczcionkaakapitu" style:family="text">
      <style:text-properties style:text-scale="105%"/>
    </style:style>
    <style:style style:name="T291" style:parent-style-name="Domyślnaczcionkaakapitu" style:family="text">
      <style:text-properties fo:letter-spacing="-0.002in"/>
    </style:style>
    <style:style style:name="T292" style:parent-style-name="Domyślnaczcionkaakapitu" style:family="text">
      <style:text-properties fo:letter-spacing="-0.0111in"/>
    </style:style>
    <style:style style:name="T293" style:parent-style-name="Domyślnaczcionkaakapitu" style:family="text">
      <style:text-properties fo:letter-spacing="-0.0111in"/>
    </style:style>
    <style:style style:name="T294" style:parent-style-name="Domyślnaczcionkaakapitu" style:family="text">
      <style:text-properties fo:letter-spacing="-0.002in"/>
    </style:style>
    <style:style style:name="T295" style:parent-style-name="Domyślnaczcionkaakapitu" style:family="text">
      <style:text-properties fo:letter-spacing="-0.0111in"/>
    </style:style>
    <style:style style:name="T296" style:parent-style-name="Domyślnaczcionkaakapitu" style:family="text">
      <style:text-properties fo:letter-spacing="-0.0111in"/>
    </style:style>
    <style:style style:name="T297" style:parent-style-name="Domyślnaczcionkaakapitu" style:family="text">
      <style:text-properties fo:letter-spacing="-0.002in"/>
    </style:style>
    <style:style style:name="T298" style:parent-style-name="Domyślnaczcionkaakapitu" style:family="text">
      <style:text-properties fo:letter-spacing="-0.0104in"/>
    </style:style>
    <style:style style:name="T299" style:parent-style-name="Domyślnaczcionkaakapitu" style:family="text">
      <style:text-properties fo:letter-spacing="-0.0111in"/>
    </style:style>
    <style:style style:name="T300" style:parent-style-name="Domyślnaczcionkaakapitu" style:family="text">
      <style:text-properties fo:letter-spacing="-0.0111in"/>
    </style:style>
    <style:style style:name="T301" style:parent-style-name="Domyślnaczcionkaakapitu" style:family="text">
      <style:text-properties fo:letter-spacing="-0.002in"/>
    </style:style>
    <style:style style:name="T302" style:parent-style-name="Domyślnaczcionkaakapitu" style:family="text">
      <style:text-properties fo:letter-spacing="-0.0111in"/>
    </style:style>
    <style:style style:name="T303" style:parent-style-name="Domyślnaczcionkaakapitu" style:family="text">
      <style:text-properties style:text-scale="94%"/>
    </style:style>
    <style:style style:name="T304" style:parent-style-name="Domyślnaczcionkaakapitu" style:family="text">
      <style:text-properties fo:letter-spacing="-0.0069in"/>
    </style:style>
    <style:style style:name="T305" style:parent-style-name="Domyślnaczcionkaakapitu" style:family="text">
      <style:text-properties fo:letter-spacing="-0.0062in"/>
    </style:style>
    <style:style style:name="T306" style:parent-style-name="Domyślnaczcionkaakapitu" style:family="text">
      <style:text-properties fo:letter-spacing="-0.0062in"/>
    </style:style>
    <style:style style:name="T307" style:parent-style-name="Domyślnaczcionkaakapitu" style:family="text">
      <style:text-properties fo:letter-spacing="-0.0062in"/>
    </style:style>
    <style:style style:name="T308" style:parent-style-name="Domyślnaczcionkaakapitu" style:family="text">
      <style:text-properties fo:letter-spacing="-0.002in"/>
    </style:style>
    <style:style style:name="T309" style:parent-style-name="Domyślnaczcionkaakapitu" style:family="text">
      <style:text-properties fo:letter-spacing="-0.0062in"/>
    </style:style>
    <style:style style:name="T310" style:parent-style-name="Domyślnaczcionkaakapitu" style:family="text">
      <style:text-properties fo:letter-spacing="-0.002in"/>
    </style:style>
    <style:style style:name="T311" style:parent-style-name="Domyślnaczcionkaakapitu" style:family="text">
      <style:text-properties fo:letter-spacing="-0.0062in"/>
    </style:style>
    <style:style style:name="T312" style:parent-style-name="Domyślnaczcionkaakapitu" style:family="text">
      <style:text-properties fo:letter-spacing="-0.0062in"/>
    </style:style>
    <style:style style:name="T313" style:parent-style-name="Domyślnaczcionkaakapitu" style:family="text">
      <style:text-properties fo:letter-spacing="-0.0062in"/>
    </style:style>
    <style:style style:name="T314" style:parent-style-name="Domyślnaczcionkaakapitu" style:family="text">
      <style:text-properties fo:letter-spacing="-0.0062in"/>
    </style:style>
    <style:style style:name="T315" style:parent-style-name="Domyślnaczcionkaakapitu" style:family="text">
      <style:text-properties fo:letter-spacing="-0.0062in"/>
    </style:style>
    <style:style style:name="P316" style:parent-style-name="Tekstpodstawowy" style:family="paragraph">
      <style:paragraph-properties fo:text-align="justify" fo:line-height="0.1701in"/>
    </style:style>
    <style:style style:name="P317" style:parent-style-name="Tekstpodstawowy" style:family="paragraph">
      <style:paragraph-properties fo:text-align="justify" fo:margin-top="0.0048in" fo:line-height="102%" fo:margin-right="0.0743in" fo:text-indent="0.2361in"/>
    </style:style>
    <style:style style:name="T318" style:parent-style-name="Domyślnaczcionkaakapitu" style:family="text">
      <style:text-properties fo:letter-spacing="0.0027in"/>
    </style:style>
    <style:style style:name="T319" style:parent-style-name="Domyślnaczcionkaakapitu" style:family="text">
      <style:text-properties fo:letter-spacing="-0.002in"/>
    </style:style>
    <style:style style:name="T320" style:parent-style-name="Domyślnaczcionkaakapitu" style:family="text">
      <style:text-properties fo:letter-spacing="-0.0076in"/>
    </style:style>
    <style:style style:name="T321" style:parent-style-name="Domyślnaczcionkaakapitu" style:family="text">
      <style:text-properties fo:letter-spacing="-0.002in"/>
    </style:style>
    <style:style style:name="T322" style:parent-style-name="Domyślnaczcionkaakapitu" style:family="text">
      <style:text-properties fo:letter-spacing="-0.002in"/>
    </style:style>
    <style:style style:name="T323" style:parent-style-name="Domyślnaczcionkaakapitu" style:family="text">
      <style:text-properties fo:letter-spacing="-0.002in"/>
    </style:style>
    <style:style style:name="T324" style:parent-style-name="Domyślnaczcionkaakapitu" style:family="text">
      <style:text-properties fo:letter-spacing="-0.0013in"/>
    </style:style>
    <style:style style:name="T325" style:parent-style-name="Domyślnaczcionkaakapitu" style:family="text">
      <style:text-properties fo:letter-spacing="-0.0055in"/>
    </style:style>
    <style:style style:name="T326" style:parent-style-name="Domyślnaczcionkaakapitu" style:family="text">
      <style:text-properties fo:letter-spacing="-0.0048in"/>
    </style:style>
    <style:style style:name="T327" style:parent-style-name="Domyślnaczcionkaakapitu" style:family="text">
      <style:text-properties fo:letter-spacing="-0.0048in"/>
    </style:style>
    <style:style style:name="T328" style:parent-style-name="Domyślnaczcionkaakapitu" style:family="text">
      <style:text-properties fo:letter-spacing="-0.0048in"/>
    </style:style>
    <style:style style:name="T329" style:parent-style-name="Domyślnaczcionkaakapitu" style:family="text">
      <style:text-properties fo:letter-spacing="-0.0048in"/>
    </style:style>
    <style:style style:name="T330" style:parent-style-name="Domyślnaczcionkaakapitu" style:family="text">
      <style:text-properties fo:letter-spacing="-0.0055in"/>
    </style:style>
    <style:style style:name="T331" style:parent-style-name="Domyślnaczcionkaakapitu" style:family="text">
      <style:text-properties fo:letter-spacing="-0.0048in"/>
    </style:style>
    <style:style style:name="T332" style:parent-style-name="Domyślnaczcionkaakapitu" style:family="text">
      <style:text-properties fo:letter-spacing="-0.0048in"/>
    </style:style>
    <style:style style:name="T333" style:parent-style-name="Domyślnaczcionkaakapitu" style:family="text">
      <style:text-properties fo:letter-spacing="-0.002in"/>
    </style:style>
    <style:style style:name="T334" style:parent-style-name="Domyślnaczcionkaakapitu" style:family="text">
      <style:text-properties fo:letter-spacing="-0.002in"/>
    </style:style>
    <style:style style:name="T335" style:parent-style-name="Domyślnaczcionkaakapitu" style:family="text">
      <style:text-properties fo:letter-spacing="-0.0222in"/>
    </style:style>
    <style:style style:name="T336" style:parent-style-name="Domyślnaczcionkaakapitu" style:family="text">
      <style:text-properties fo:letter-spacing="-0.0222in"/>
    </style:style>
    <style:style style:name="T337" style:parent-style-name="Domyślnaczcionkaakapitu" style:family="text">
      <style:text-properties fo:letter-spacing="-0.0215in"/>
    </style:style>
    <style:style style:name="T338" style:parent-style-name="Domyślnaczcionkaakapitu" style:family="text">
      <style:text-properties fo:letter-spacing="-0.0222in"/>
    </style:style>
    <style:style style:name="T339" style:parent-style-name="Domyślnaczcionkaakapitu" style:family="text">
      <style:text-properties fo:letter-spacing="-0.0215in"/>
    </style:style>
    <style:style style:name="T340" style:parent-style-name="Domyślnaczcionkaakapitu" style:family="text">
      <style:text-properties fo:letter-spacing="-0.0222in"/>
    </style:style>
    <style:style style:name="T341" style:parent-style-name="Domyślnaczcionkaakapitu" style:family="text">
      <style:text-properties fo:letter-spacing="-0.0215in"/>
    </style:style>
    <style:style style:name="T342" style:parent-style-name="Domyślnaczcionkaakapitu" style:family="text">
      <style:text-properties fo:letter-spacing="-0.0222in"/>
    </style:style>
    <style:style style:name="T343" style:parent-style-name="Domyślnaczcionkaakapitu" style:family="text">
      <style:text-properties fo:letter-spacing="-0.0215in"/>
    </style:style>
    <style:style style:name="T344" style:parent-style-name="Domyślnaczcionkaakapitu" style:family="text">
      <style:text-properties fo:letter-spacing="-0.0027in"/>
    </style:style>
    <style:style style:name="T345" style:parent-style-name="Domyślnaczcionkaakapitu" style:family="text">
      <style:text-properties fo:letter-spacing="-0.0048in"/>
    </style:style>
    <style:style style:name="P346" style:parent-style-name="Tekstpodstawowy" style:family="paragraph">
      <style:paragraph-properties fo:text-align="justify" fo:line-height="0.1708in" fo:margin-left="0.3145in">
        <style:tab-stops/>
      </style:paragraph-properties>
    </style:style>
    <style:style style:name="T347" style:parent-style-name="Domyślnaczcionkaakapitu" style:family="text">
      <style:text-properties fo:letter-spacing="0.0201in"/>
    </style:style>
    <style:style style:name="T348" style:parent-style-name="Domyślnaczcionkaakapitu" style:family="text">
      <style:text-properties fo:letter-spacing="0.0208in"/>
    </style:style>
    <style:style style:name="T349" style:parent-style-name="Domyślnaczcionkaakapitu" style:family="text">
      <style:text-properties fo:letter-spacing="0.0208in"/>
    </style:style>
    <style:style style:name="T350" style:parent-style-name="Domyślnaczcionkaakapitu" style:family="text">
      <style:text-properties fo:letter-spacing="0.0208in"/>
    </style:style>
    <style:style style:name="T351" style:parent-style-name="Domyślnaczcionkaakapitu" style:family="text">
      <style:text-properties fo:letter-spacing="-0.002in"/>
    </style:style>
    <style:style style:name="T352" style:parent-style-name="Domyślnaczcionkaakapitu" style:family="text">
      <style:text-properties fo:letter-spacing="0.0201in"/>
    </style:style>
    <style:style style:name="T353" style:parent-style-name="Domyślnaczcionkaakapitu" style:family="text">
      <style:text-properties fo:letter-spacing="0.0208in"/>
    </style:style>
    <style:style style:name="T354" style:parent-style-name="Domyślnaczcionkaakapitu" style:family="text">
      <style:text-properties fo:letter-spacing="0.0208in"/>
    </style:style>
    <style:style style:name="T355" style:parent-style-name="Domyślnaczcionkaakapitu" style:family="text">
      <style:text-properties fo:letter-spacing="0.0208in"/>
    </style:style>
    <style:style style:name="T356" style:parent-style-name="Domyślnaczcionkaakapitu" style:family="text">
      <style:text-properties fo:letter-spacing="0.0201in"/>
    </style:style>
    <style:style style:name="P357" style:parent-style-name="Tekstpodstawowy" style:family="paragraph">
      <style:paragraph-properties fo:text-align="justify" fo:margin-top="0.0048in" fo:line-height="102%" fo:margin-right="0.0756in"/>
    </style:style>
    <style:style style:name="T358" style:parent-style-name="Domyślnaczcionkaakapitu" style:family="text">
      <style:text-properties fo:letter-spacing="-0.002in"/>
    </style:style>
    <style:style style:name="T359" style:parent-style-name="Domyślnaczcionkaakapitu" style:family="text">
      <style:text-properties fo:letter-spacing="-0.009in"/>
    </style:style>
    <style:style style:name="T360" style:parent-style-name="Domyślnaczcionkaakapitu" style:family="text">
      <style:text-properties fo:letter-spacing="-0.0083in"/>
    </style:style>
    <style:style style:name="T361" style:parent-style-name="Domyślnaczcionkaakapitu" style:family="text">
      <style:text-properties fo:letter-spacing="-0.0083in"/>
    </style:style>
    <style:style style:name="T362" style:parent-style-name="Domyślnaczcionkaakapitu" style:family="text">
      <style:text-properties fo:letter-spacing="-0.009in"/>
    </style:style>
    <style:style style:name="T363" style:parent-style-name="Domyślnaczcionkaakapitu" style:family="text">
      <style:text-properties fo:letter-spacing="-0.0083in"/>
    </style:style>
    <style:style style:name="T364" style:parent-style-name="Domyślnaczcionkaakapitu" style:family="text">
      <style:text-properties fo:letter-spacing="-0.0083in"/>
    </style:style>
    <style:style style:name="T365" style:parent-style-name="Domyślnaczcionkaakapitu" style:family="text">
      <style:text-properties fo:letter-spacing="-0.0083in"/>
    </style:style>
    <style:style style:name="T366" style:parent-style-name="Domyślnaczcionkaakapitu" style:family="text">
      <style:text-properties fo:letter-spacing="-0.009in"/>
    </style:style>
    <style:style style:name="T367" style:parent-style-name="Domyślnaczcionkaakapitu" style:family="text">
      <style:text-properties fo:letter-spacing="-0.0083in"/>
    </style:style>
    <style:style style:name="T368" style:parent-style-name="Domyślnaczcionkaakapitu" style:family="text">
      <style:text-properties fo:letter-spacing="-0.0083in"/>
    </style:style>
    <style:style style:name="T369" style:parent-style-name="Domyślnaczcionkaakapitu" style:family="text">
      <style:text-properties fo:letter-spacing="-0.0048in"/>
    </style:style>
    <style:style style:name="T370" style:parent-style-name="Domyślnaczcionkaakapitu" style:family="text">
      <style:text-properties fo:letter-spacing="-0.0048in"/>
    </style:style>
    <style:style style:name="T371" style:parent-style-name="Domyślnaczcionkaakapitu" style:family="text">
      <style:text-properties fo:letter-spacing="-0.0048in"/>
    </style:style>
    <style:style style:name="T372" style:parent-style-name="Domyślnaczcionkaakapitu" style:family="text">
      <style:text-properties fo:letter-spacing="-0.0048in"/>
    </style:style>
    <style:style style:name="T373" style:parent-style-name="Domyślnaczcionkaakapitu" style:family="text">
      <style:text-properties fo:letter-spacing="-0.0048in"/>
    </style:style>
    <style:style style:name="T374" style:parent-style-name="Domyślnaczcionkaakapitu" style:family="text">
      <style:text-properties fo:letter-spacing="-0.0048in"/>
    </style:style>
    <style:style style:name="T375" style:parent-style-name="Domyślnaczcionkaakapitu" style:family="text">
      <style:text-properties fo:letter-spacing="-0.0048in"/>
    </style:style>
    <style:style style:name="T376" style:parent-style-name="Domyślnaczcionkaakapitu" style:family="text">
      <style:text-properties fo:letter-spacing="-0.0048in"/>
    </style:style>
    <style:style style:name="T377" style:parent-style-name="Domyślnaczcionkaakapitu" style:family="text">
      <style:text-properties fo:letter-spacing="-0.0048in"/>
    </style:style>
    <style:style style:name="T378" style:parent-style-name="Domyślnaczcionkaakapitu" style:family="text">
      <style:text-properties fo:letter-spacing="-0.0048in"/>
    </style:style>
    <style:style style:name="T379" style:parent-style-name="Domyślnaczcionkaakapitu" style:family="text">
      <style:text-properties fo:letter-spacing="-0.0041in"/>
    </style:style>
    <style:style style:name="T380" style:parent-style-name="Domyślnaczcionkaakapitu" style:family="text">
      <style:text-properties fo:letter-spacing="-0.0041in"/>
    </style:style>
    <style:style style:name="T381" style:parent-style-name="Domyślnaczcionkaakapitu" style:family="text">
      <style:text-properties fo:letter-spacing="-0.002in"/>
    </style:style>
    <style:style style:name="T382" style:parent-style-name="Domyślnaczcionkaakapitu" style:family="text">
      <style:text-properties fo:letter-spacing="-0.0041in"/>
    </style:style>
    <style:style style:name="T383" style:parent-style-name="Domyślnaczcionkaakapitu" style:family="text">
      <style:text-properties fo:letter-spacing="-0.0041in"/>
    </style:style>
    <style:style style:name="T384" style:parent-style-name="Domyślnaczcionkaakapitu" style:family="text">
      <style:text-properties fo:letter-spacing="-0.0048in"/>
    </style:style>
    <style:style style:name="T385" style:parent-style-name="Domyślnaczcionkaakapitu" style:family="text">
      <style:text-properties fo:letter-spacing="-0.0041in"/>
    </style:style>
    <style:style style:name="T386" style:parent-style-name="Domyślnaczcionkaakapitu" style:family="text">
      <style:text-properties fo:letter-spacing="-0.0041in"/>
    </style:style>
    <style:style style:name="T387" style:parent-style-name="Domyślnaczcionkaakapitu" style:family="text">
      <style:text-properties fo:letter-spacing="-0.0041in"/>
    </style:style>
    <style:style style:name="T388" style:parent-style-name="Domyślnaczcionkaakapitu" style:family="text">
      <style:text-properties fo:letter-spacing="-0.0041in"/>
    </style:style>
    <style:style style:name="T389" style:parent-style-name="Domyślnaczcionkaakapitu" style:family="text">
      <style:text-properties fo:letter-spacing="-0.0111in"/>
    </style:style>
    <style:style style:name="T390" style:parent-style-name="Domyślnaczcionkaakapitu" style:family="text">
      <style:text-properties fo:letter-spacing="-0.0104in"/>
    </style:style>
    <style:style style:name="T391" style:parent-style-name="Domyślnaczcionkaakapitu" style:family="text">
      <style:text-properties fo:letter-spacing="-0.0104in"/>
    </style:style>
    <style:style style:name="T392" style:parent-style-name="Domyślnaczcionkaakapitu" style:family="text">
      <style:text-properties fo:letter-spacing="-0.0111in"/>
    </style:style>
    <style:style style:name="T393" style:parent-style-name="Domyślnaczcionkaakapitu" style:family="text">
      <style:text-properties fo:letter-spacing="-0.0104in"/>
    </style:style>
    <style:style style:name="T394" style:parent-style-name="Domyślnaczcionkaakapitu" style:family="text">
      <style:text-properties fo:letter-spacing="-0.0104in"/>
    </style:style>
    <style:style style:name="T395" style:parent-style-name="Domyślnaczcionkaakapitu" style:family="text">
      <style:text-properties fo:letter-spacing="-0.0111in"/>
    </style:style>
    <style:style style:name="T396" style:parent-style-name="Domyślnaczcionkaakapitu" style:family="text">
      <style:text-properties fo:letter-spacing="-0.0104in"/>
    </style:style>
    <style:style style:name="T397" style:parent-style-name="Domyślnaczcionkaakapitu" style:family="text">
      <style:text-properties fo:letter-spacing="-0.0104in"/>
    </style:style>
    <style:style style:name="T398" style:parent-style-name="Domyślnaczcionkaakapitu" style:family="text">
      <style:text-properties fo:letter-spacing="-0.0111in"/>
    </style:style>
    <style:style style:name="T399" style:parent-style-name="Domyślnaczcionkaakapitu" style:family="text">
      <style:text-properties fo:letter-spacing="-0.0062in"/>
    </style:style>
    <style:style style:name="T400" style:parent-style-name="Domyślnaczcionkaakapitu" style:family="text">
      <style:text-properties fo:letter-spacing="-0.0062in"/>
    </style:style>
    <style:style style:name="T401" style:parent-style-name="Domyślnaczcionkaakapitu" style:family="text">
      <style:text-properties fo:letter-spacing="-0.0027in"/>
    </style:style>
    <style:style style:name="T402" style:parent-style-name="Domyślnaczcionkaakapitu" style:family="text">
      <style:text-properties fo:letter-spacing="-0.0062in"/>
    </style:style>
    <style:style style:name="T403" style:parent-style-name="Domyślnaczcionkaakapitu" style:family="text">
      <style:text-properties fo:letter-spacing="-0.0062in"/>
    </style:style>
    <style:style style:name="T404" style:parent-style-name="Domyślnaczcionkaakapitu" style:family="text">
      <style:text-properties fo:letter-spacing="-0.0062in"/>
    </style:style>
    <style:style style:name="T405" style:parent-style-name="Domyślnaczcionkaakapitu" style:family="text">
      <style:text-properties fo:letter-spacing="-0.0062in"/>
    </style:style>
    <style:style style:name="T406" style:parent-style-name="Domyślnaczcionkaakapitu" style:family="text">
      <style:text-properties fo:letter-spacing="-0.0062in"/>
    </style:style>
    <style:style style:name="T407" style:parent-style-name="Domyślnaczcionkaakapitu" style:family="text">
      <style:text-properties fo:letter-spacing="-0.0062in"/>
    </style:style>
    <style:style style:name="T408" style:parent-style-name="Domyślnaczcionkaakapitu" style:family="text">
      <style:text-properties fo:letter-spacing="-0.0062in"/>
    </style:style>
    <style:style style:name="P409" style:parent-style-name="Tekstpodstawowy" style:family="paragraph">
      <style:paragraph-properties fo:margin-top="0.0055in" fo:margin-left="0in">
        <style:tab-stops/>
      </style:paragraph-properties>
    </style:style>
    <style:style style:name="P410" style:parent-style-name="Normalny" style:family="paragraph">
      <style:paragraph-properties fo:text-align="justify" fo:margin-top="0.018in" fo:line-height="85%" fo:margin-left="0.0784in" fo:margin-right="0.0777in" fo:text-indent="0.2361in">
        <style:tab-stops/>
      </style:paragraph-properties>
    </style:style>
    <style:style style:name="T411" style:parent-style-name="Domyślnaczcionkaakapitu" style:family="text">
      <style:text-properties style:text-position="60% 100%" fo:font-size="5pt" style:font-size-asian="5pt"/>
    </style:style>
    <style:style style:name="T412" style:parent-style-name="Domyślnaczcionkaakapitu" style:family="text">
      <style:text-properties fo:letter-spacing="0.0034in" style:text-position="60% 100%" fo:font-size="5pt" style:font-size-asian="5pt"/>
    </style:style>
    <style:style style:name="T413" style:parent-style-name="Domyślnaczcionkaakapitu" style:family="text">
      <style:text-properties fo:font-size="9pt" style:font-size-asian="9pt"/>
    </style:style>
    <style:style style:name="T414" style:parent-style-name="Domyślnaczcionkaakapitu" style:family="text">
      <style:text-properties fo:letter-spacing="-0.0138in" fo:font-size="9pt" style:font-size-asian="9pt"/>
    </style:style>
    <style:style style:name="T415" style:parent-style-name="Domyślnaczcionkaakapitu" style:family="text">
      <style:text-properties fo:font-size="9pt" style:font-size-asian="9pt"/>
    </style:style>
    <style:style style:name="T416" style:parent-style-name="Domyślnaczcionkaakapitu" style:family="text">
      <style:text-properties fo:letter-spacing="-0.0138in" fo:font-size="9pt" style:font-size-asian="9pt"/>
    </style:style>
    <style:style style:name="T417" style:parent-style-name="Domyślnaczcionkaakapitu" style:family="text">
      <style:text-properties fo:font-size="9pt" style:font-size-asian="9pt"/>
    </style:style>
    <style:style style:name="T418" style:parent-style-name="Domyślnaczcionkaakapitu" style:family="text">
      <style:text-properties fo:letter-spacing="-0.0138in" fo:font-size="9pt" style:font-size-asian="9pt"/>
    </style:style>
    <style:style style:name="T419" style:parent-style-name="Domyślnaczcionkaakapitu" style:family="text">
      <style:text-properties fo:font-size="9pt" style:font-size-asian="9pt"/>
    </style:style>
    <style:style style:name="T420" style:parent-style-name="Domyślnaczcionkaakapitu" style:family="text">
      <style:text-properties fo:letter-spacing="-0.0138in" fo:font-size="9pt" style:font-size-asian="9pt"/>
    </style:style>
    <style:style style:name="T421" style:parent-style-name="Domyślnaczcionkaakapitu" style:family="text">
      <style:text-properties fo:letter-spacing="-0.0027in" fo:font-size="9pt" style:font-size-asian="9pt"/>
    </style:style>
    <style:style style:name="T422" style:parent-style-name="Domyślnaczcionkaakapitu" style:family="text">
      <style:text-properties fo:letter-spacing="-0.0138in" fo:font-size="9pt" style:font-size-asian="9pt"/>
    </style:style>
    <style:style style:name="T423" style:parent-style-name="Domyślnaczcionkaakapitu" style:family="text">
      <style:text-properties fo:letter-spacing="0.0083in" fo:font-size="9pt" style:font-size-asian="9pt"/>
    </style:style>
    <style:style style:name="T424" style:parent-style-name="Domyślnaczcionkaakapitu" style:family="text">
      <style:text-properties fo:letter-spacing="-0.0138in" fo:font-size="9pt" style:font-size-asian="9pt"/>
    </style:style>
    <style:style style:name="T425" style:parent-style-name="Domyślnaczcionkaakapitu" style:family="text">
      <style:text-properties style:font-name="Palatino Linotype" fo:font-style="italic" style:font-style-asian="italic" fo:font-size="9pt" style:font-size-asian="9pt"/>
    </style:style>
    <style:style style:name="T426" style:parent-style-name="Domyślnaczcionkaakapitu" style:family="text">
      <style:text-properties style:font-name="Palatino Linotype" fo:font-style="italic" style:font-style-asian="italic" fo:letter-spacing="-0.0131in" fo:font-size="9pt" style:font-size-asian="9pt"/>
    </style:style>
    <style:style style:name="T427" style:parent-style-name="Domyślnaczcionkaakapitu" style:family="text">
      <style:text-properties style:font-name="Palatino Linotype" fo:font-style="italic" style:font-style-asian="italic" fo:font-size="9pt" style:font-size-asian="9pt"/>
    </style:style>
    <style:style style:name="T428" style:parent-style-name="Domyślnaczcionkaakapitu" style:family="text">
      <style:text-properties style:font-name="Palatino Linotype" fo:font-style="italic" style:font-style-asian="italic" fo:letter-spacing="-0.0131in" fo:font-size="9pt" style:font-size-asian="9pt"/>
    </style:style>
    <style:style style:name="T429" style:parent-style-name="Domyślnaczcionkaakapitu" style:family="text">
      <style:text-properties style:font-name="Palatino Linotype" fo:font-style="italic" style:font-style-asian="italic" fo:font-size="9pt" style:font-size-asian="9pt"/>
    </style:style>
    <style:style style:name="T430" style:parent-style-name="Domyślnaczcionkaakapitu" style:family="text">
      <style:text-properties style:font-name="Palatino Linotype" fo:font-style="italic" style:font-style-asian="italic" fo:letter-spacing="-0.0131in" fo:font-size="9pt" style:font-size-asian="9pt"/>
    </style:style>
    <style:style style:name="T431" style:parent-style-name="Domyślnaczcionkaakapitu" style:family="text">
      <style:text-properties style:font-name="Palatino Linotype" fo:font-style="italic" style:font-style-asian="italic" fo:font-size="9pt" style:font-size-asian="9pt"/>
    </style:style>
    <style:style style:name="T432" style:parent-style-name="Domyślnaczcionkaakapitu" style:family="text">
      <style:text-properties style:font-name="Palatino Linotype" fo:font-style="italic" style:font-style-asian="italic" fo:letter-spacing="-0.0138in" fo:font-size="9pt" style:font-size-asian="9pt"/>
    </style:style>
    <style:style style:name="T433" style:parent-style-name="Domyślnaczcionkaakapitu" style:family="text">
      <style:text-properties style:font-name="Palatino Linotype" fo:font-style="italic" style:font-style-asian="italic" fo:font-size="9pt" style:font-size-asian="9pt"/>
    </style:style>
    <style:style style:name="T434" style:parent-style-name="Domyślnaczcionkaakapitu" style:family="text">
      <style:text-properties style:font-name="Palatino Linotype" fo:font-style="italic" style:font-style-asian="italic" fo:letter-spacing="-0.0131in" fo:font-size="9pt" style:font-size-asian="9pt"/>
    </style:style>
    <style:style style:name="T435" style:parent-style-name="Domyślnaczcionkaakapitu" style:family="text">
      <style:text-properties style:font-name="Palatino Linotype" fo:font-style="italic" style:font-style-asian="italic" fo:font-size="9pt" style:font-size-asian="9pt"/>
    </style:style>
    <style:style style:name="T436" style:parent-style-name="Domyślnaczcionkaakapitu" style:family="text">
      <style:text-properties style:font-name="Palatino Linotype" fo:font-style="italic" style:font-style-asian="italic" fo:letter-spacing="-0.0131in" fo:font-size="9pt" style:font-size-asian="9pt"/>
    </style:style>
    <style:style style:name="T437" style:parent-style-name="Domyślnaczcionkaakapitu" style:family="text">
      <style:text-properties style:font-name="Palatino Linotype" fo:font-style="italic" style:font-style-asian="italic" fo:font-size="9pt" style:font-size-asian="9pt"/>
    </style:style>
    <style:style style:name="T438" style:parent-style-name="Domyślnaczcionkaakapitu" style:family="text">
      <style:text-properties style:font-name="Palatino Linotype" fo:font-style="italic" style:font-style-asian="italic" fo:letter-spacing="-0.0131in" fo:font-size="9pt" style:font-size-asian="9pt"/>
    </style:style>
    <style:style style:name="T439" style:parent-style-name="Domyślnaczcionkaakapitu" style:family="text">
      <style:text-properties style:font-name="Palatino Linotype" fo:font-style="italic" style:font-style-asian="italic" fo:letter-spacing="-0.0027in" fo:font-size="9pt" style:font-size-asian="9pt"/>
    </style:style>
    <style:style style:name="T440" style:parent-style-name="Domyślnaczcionkaakapitu" style:family="text">
      <style:text-properties style:font-name="Palatino Linotype" fo:font-style="italic" style:font-style-asian="italic" fo:letter-spacing="-0.0138in" fo:font-size="9pt" style:font-size-asian="9pt"/>
    </style:style>
    <style:style style:name="T441" style:parent-style-name="Domyślnaczcionkaakapitu" style:family="text">
      <style:text-properties style:font-name="Palatino Linotype" fo:font-style="italic" style:font-style-asian="italic" fo:font-size="9pt" style:font-size-asian="9pt"/>
    </style:style>
    <style:style style:name="T442" style:parent-style-name="Domyślnaczcionkaakapitu" style:family="text">
      <style:text-properties style:font-name="Palatino Linotype" fo:font-style="italic" style:font-style-asian="italic" fo:letter-spacing="-0.0138in" fo:font-size="9pt" style:font-size-asian="9pt"/>
    </style:style>
    <style:style style:name="T443" style:parent-style-name="Domyślnaczcionkaakapitu" style:family="text">
      <style:text-properties style:font-name="Palatino Linotype" fo:font-style="italic" style:font-style-asian="italic" fo:font-size="9pt" style:font-size-asian="9pt"/>
    </style:style>
    <style:style style:name="T444" style:parent-style-name="Domyślnaczcionkaakapitu" style:family="text">
      <style:text-properties style:font-name="Palatino Linotype" fo:font-style="italic" style:font-style-asian="italic" fo:letter-spacing="-0.0131in" fo:font-size="9pt" style:font-size-asian="9pt"/>
    </style:style>
    <style:style style:name="T445" style:parent-style-name="Domyślnaczcionkaakapitu" style:family="text">
      <style:text-properties style:font-name="Palatino Linotype" fo:font-style="italic" style:font-style-asian="italic" fo:font-size="9pt" style:font-size-asian="9pt"/>
    </style:style>
    <style:style style:name="T446" style:parent-style-name="Domyślnaczcionkaakapitu" style:family="text">
      <style:text-properties style:font-name="Palatino Linotype" fo:font-style="italic" style:font-style-asian="italic" fo:letter-spacing="-0.0131in" fo:font-size="9pt" style:font-size-asian="9pt"/>
    </style:style>
    <style:style style:name="T447" style:parent-style-name="Domyślnaczcionkaakapitu" style:family="text">
      <style:text-properties style:font-name="Palatino Linotype" fo:font-style="italic" style:font-style-asian="italic" fo:letter-spacing="-0.002in" fo:font-size="9pt" style:font-size-asian="9pt"/>
    </style:style>
    <style:style style:name="T448" style:parent-style-name="Domyślnaczcionkaakapitu" style:family="text">
      <style:text-properties style:font-name="Palatino Linotype" fo:font-style="italic" style:font-style-asian="italic" fo:letter-spacing="-0.0138in" fo:font-size="9pt" style:font-size-asian="9pt"/>
    </style:style>
    <style:style style:name="T449" style:parent-style-name="Domyślnaczcionkaakapitu" style:family="text">
      <style:text-properties style:font-name="Palatino Linotype" fo:font-style="italic" style:font-style-asian="italic" fo:font-size="9pt" style:font-size-asian="9pt"/>
    </style:style>
    <style:style style:name="T450" style:parent-style-name="Domyślnaczcionkaakapitu" style:family="text">
      <style:text-properties style:font-name="Palatino Linotype" fo:font-style="italic" style:font-style-asian="italic" fo:letter-spacing="-0.0131in" fo:font-size="9pt" style:font-size-asian="9pt"/>
    </style:style>
    <style:style style:name="T451" style:parent-style-name="Domyślnaczcionkaakapitu" style:family="text">
      <style:text-properties style:font-name="Palatino Linotype" fo:font-style="italic" style:font-style-asian="italic" fo:font-size="9pt" style:font-size-asian="9pt"/>
    </style:style>
    <style:style style:name="T452" style:parent-style-name="Domyślnaczcionkaakapitu" style:family="text">
      <style:text-properties style:font-name="Palatino Linotype" fo:font-style="italic" style:font-style-asian="italic" fo:letter-spacing="-0.0131in" fo:font-size="9pt" style:font-size-asian="9pt"/>
    </style:style>
    <style:style style:name="T453" style:parent-style-name="Domyślnaczcionkaakapitu" style:family="text">
      <style:text-properties style:font-name="Palatino Linotype" fo:font-style="italic" style:font-style-asian="italic" fo:font-size="9pt" style:font-size-asian="9pt"/>
    </style:style>
    <style:style style:name="T454" style:parent-style-name="Domyślnaczcionkaakapitu" style:family="text">
      <style:text-properties fo:font-size="9pt" style:font-size-asian="9pt"/>
    </style:style>
    <style:style style:name="T455" style:parent-style-name="Domyślnaczcionkaakapitu" style:family="text">
      <style:text-properties fo:letter-spacing="-0.0138in" fo:font-size="9pt" style:font-size-asian="9pt"/>
    </style:style>
    <style:style style:name="T456" style:parent-style-name="Domyślnaczcionkaakapitu" style:family="text">
      <style:text-properties fo:font-size="9pt" style:font-size-asian="9pt"/>
    </style:style>
    <style:style style:name="T457" style:parent-style-name="Domyślnaczcionkaakapitu" style:family="text">
      <style:text-properties fo:letter-spacing="-0.0131in" fo:font-size="9pt" style:font-size-asian="9pt"/>
    </style:style>
    <style:style style:name="T458" style:parent-style-name="Domyślnaczcionkaakapitu" style:family="text">
      <style:text-properties fo:font-size="9pt" style:font-size-asian="9pt"/>
    </style:style>
    <style:style style:name="T459" style:parent-style-name="Domyślnaczcionkaakapitu" style:family="text">
      <style:text-properties fo:letter-spacing="-0.0131in" fo:font-size="9pt" style:font-size-asian="9pt"/>
    </style:style>
    <style:style style:name="T460" style:parent-style-name="Domyślnaczcionkaakapitu" style:family="text">
      <style:text-properties fo:letter-spacing="-0.002in" fo:font-size="9pt" style:font-size-asian="9pt"/>
    </style:style>
    <style:style style:name="T461" style:parent-style-name="Domyślnaczcionkaakapitu" style:family="text">
      <style:text-properties fo:letter-spacing="-0.0138in" fo:font-size="9pt" style:font-size-asian="9pt"/>
    </style:style>
    <style:style style:name="T462" style:parent-style-name="Domyślnaczcionkaakapitu" style:family="text">
      <style:text-properties fo:font-size="9pt" style:font-size-asian="9pt"/>
    </style:style>
    <style:style style:name="T463" style:parent-style-name="Domyślnaczcionkaakapitu" style:family="text">
      <style:text-properties fo:letter-spacing="-0.0131in" fo:font-size="9pt" style:font-size-asian="9pt"/>
    </style:style>
    <style:style style:name="T464" style:parent-style-name="Domyślnaczcionkaakapitu" style:family="text">
      <style:text-properties fo:font-size="9pt" style:font-size-asian="9pt"/>
    </style:style>
    <style:style style:name="T465" style:parent-style-name="Domyślnaczcionkaakapitu" style:family="text">
      <style:text-properties fo:letter-spacing="-0.0131in" fo:font-size="9pt" style:font-size-asian="9pt"/>
    </style:style>
    <style:style style:name="T466" style:parent-style-name="Domyślnaczcionkaakapitu" style:family="text">
      <style:text-properties fo:font-size="9pt" style:font-size-asian="9pt"/>
    </style:style>
    <style:style style:name="T467" style:parent-style-name="Domyślnaczcionkaakapitu" style:family="text">
      <style:text-properties fo:letter-spacing="-0.0187in" fo:font-size="9pt" style:font-size-asian="9pt"/>
    </style:style>
    <style:style style:name="T468" style:parent-style-name="Domyślnaczcionkaakapitu" style:family="text">
      <style:text-properties fo:font-size="9pt" style:font-size-asian="9pt"/>
    </style:style>
    <style:style style:name="P469" style:parent-style-name="Normalny" style:master-page-name="MP4" style:family="paragraph">
      <style:paragraph-properties fo:break-before="page" fo:margin-top="0.0486in" fo:margin-bottom="0.002in" fo:margin-left="0.0784in">
        <style:tab-stops>
          <style:tab-stop style:type="right" style:position="5.118in"/>
        </style:tab-stops>
      </style:paragraph-properties>
    </style:style>
    <style:style style:name="T470" style:parent-style-name="Domyślnaczcionkaakapitu" style:family="text">
      <style:text-properties style:font-name="Palatino Linotype" fo:font-style="italic" style:font-style-asian="italic" fo:letter-spacing="-0.002in" style:text-position="5% 100%" fo:font-size="10pt" style:font-size-asian="10pt"/>
    </style:style>
    <style:style style:name="T471" style:parent-style-name="Domyślnaczcionkaakapitu" style:family="text">
      <style:text-properties style:font-name="Palatino Linotype" fo:font-style="italic" style:font-style-asian="italic" style:text-position="5% 100%" fo:font-size="10pt" style:font-size-asian="10pt"/>
    </style:style>
    <style:style style:name="T472" style:parent-style-name="Domyślnaczcionkaakapitu" style:family="text">
      <style:text-properties style:font-name="Palatino Linotype" fo:font-style="italic" style:font-style-asian="italic" fo:letter-spacing="-0.0131in" style:text-position="5% 100%" fo:font-size="10pt" style:font-size-asian="10pt"/>
    </style:style>
    <style:style style:name="T473" style:parent-style-name="Domyślnaczcionkaakapitu" style:family="text">
      <style:text-properties style:font-name="Palatino Linotype" fo:font-style="italic" style:font-style-asian="italic" style:text-position="5% 100%" fo:font-size="10pt" style:font-size-asian="10pt"/>
    </style:style>
    <style:style style:name="T474" style:parent-style-name="Domyślnaczcionkaakapitu" style:family="text">
      <style:text-properties style:font-name="Palatino Linotype" fo:font-style="italic" style:font-style-asian="italic" fo:letter-spacing="-0.0048in" style:text-position="5% 100%" fo:font-size="10pt" style:font-size-asian="10pt"/>
    </style:style>
    <style:style style:name="T475" style:parent-style-name="Domyślnaczcionkaakapitu" style:family="text">
      <style:text-properties style:font-name="Palatino Linotype" fo:font-style="italic" style:font-style-asian="italic" style:text-position="5% 100%" fo:font-size="10pt" style:font-size-asian="10pt"/>
    </style:style>
    <style:style style:name="T476" style:parent-style-name="Domyślnaczcionkaakapitu" style:family="text">
      <style:text-properties style:font-name="Palatino Linotype" fo:font-style="italic" style:font-style-asian="italic" style:text-position="5% 100%" fo:font-size="10pt" style:font-size-asian="10pt"/>
    </style:style>
    <style:style style:name="P477" style:parent-style-name="Tekstpodstawowy" style:family="paragraph">
      <style:paragraph-properties fo:line-height="0.0361in" fo:margin-left="0.0715in">
        <style:tab-stops/>
      </style:paragraph-properties>
    </style:style>
    <style:style style:name="T478" style:parent-style-name="Domyślnaczcionkaakapitu" style:family="text">
      <style:text-properties fo:font-size="2.5pt" style:font-size-asian="2.5pt"/>
    </style:style>
    <style:style style:name="P479" style:parent-style-name="Tekstpodstawowy" style:family="paragraph">
      <style:paragraph-properties fo:text-align="justify" fo:margin-top="0.1291in" fo:line-height="102%" fo:margin-right="0.077in"/>
    </style:style>
    <style:style style:name="T480" style:parent-style-name="Domyślnaczcionkaakapitu" style:family="text">
      <style:text-properties fo:letter-spacing="-0.0076in"/>
    </style:style>
    <style:style style:name="T481" style:parent-style-name="Domyślnaczcionkaakapitu" style:family="text">
      <style:text-properties fo:letter-spacing="-0.0069in"/>
    </style:style>
    <style:style style:name="T482" style:parent-style-name="Domyślnaczcionkaakapitu" style:family="text">
      <style:text-properties fo:letter-spacing="-0.0076in"/>
    </style:style>
    <style:style style:name="T483" style:parent-style-name="Domyślnaczcionkaakapitu" style:family="text">
      <style:text-properties fo:letter-spacing="-0.0048in"/>
    </style:style>
    <style:style style:name="T484" style:parent-style-name="Domyślnaczcionkaakapitu" style:family="text">
      <style:text-properties fo:letter-spacing="-0.0069in"/>
    </style:style>
    <style:style style:name="T485" style:parent-style-name="Domyślnaczcionkaakapitu" style:family="text">
      <style:text-properties fo:letter-spacing="-0.0069in"/>
    </style:style>
    <style:style style:name="T486" style:parent-style-name="Domyślnaczcionkaakapitu" style:family="text">
      <style:text-properties fo:letter-spacing="-0.0076in"/>
    </style:style>
    <style:style style:name="T487" style:parent-style-name="Domyślnaczcionkaakapitu" style:family="text">
      <style:text-properties fo:letter-spacing="-0.0069in"/>
    </style:style>
    <style:style style:name="T488" style:parent-style-name="Domyślnaczcionkaakapitu" style:family="text">
      <style:text-properties fo:letter-spacing="-0.0069in"/>
    </style:style>
    <style:style style:name="T489" style:parent-style-name="Domyślnaczcionkaakapitu" style:family="text">
      <style:text-properties fo:letter-spacing="-0.0076in"/>
    </style:style>
    <style:style style:name="T490" style:parent-style-name="Domyślnaczcionkaakapitu" style:family="text">
      <style:text-properties fo:letter-spacing="-0.0069in"/>
    </style:style>
    <style:style style:name="T491" style:parent-style-name="Domyślnaczcionkaakapitu" style:family="text">
      <style:text-properties fo:letter-spacing="-0.0069in"/>
    </style:style>
    <style:style style:name="T492" style:parent-style-name="Domyślnaczcionkaakapitu" style:family="text">
      <style:text-properties fo:letter-spacing="-0.0076in"/>
    </style:style>
    <style:style style:name="T493" style:parent-style-name="Domyślnaczcionkaakapitu" style:family="text">
      <style:text-properties fo:letter-spacing="-0.0062in"/>
    </style:style>
    <style:style style:name="T494" style:parent-style-name="Domyślnaczcionkaakapitu" style:family="text">
      <style:text-properties fo:letter-spacing="-0.0055in"/>
    </style:style>
    <style:style style:name="T495" style:parent-style-name="Domyślnaczcionkaakapitu" style:family="text">
      <style:text-properties fo:letter-spacing="-0.0062in"/>
    </style:style>
    <style:style style:name="T496" style:parent-style-name="Domyślnaczcionkaakapitu" style:family="text">
      <style:text-properties fo:letter-spacing="-0.002in"/>
    </style:style>
    <style:style style:name="T497" style:parent-style-name="Domyślnaczcionkaakapitu" style:family="text">
      <style:text-properties fo:letter-spacing="-0.0055in"/>
    </style:style>
    <style:style style:name="T498" style:parent-style-name="Domyślnaczcionkaakapitu" style:family="text">
      <style:text-properties fo:letter-spacing="-0.0062in"/>
    </style:style>
    <style:style style:name="T499" style:parent-style-name="Domyślnaczcionkaakapitu" style:family="text">
      <style:text-properties fo:letter-spacing="-0.0055in"/>
    </style:style>
    <style:style style:name="T500" style:parent-style-name="Domyślnaczcionkaakapitu" style:family="text">
      <style:text-properties fo:letter-spacing="-0.0055in"/>
    </style:style>
    <style:style style:name="T501" style:parent-style-name="Domyślnaczcionkaakapitu" style:family="text">
      <style:text-properties fo:letter-spacing="-0.0062in"/>
    </style:style>
    <style:style style:name="T502" style:parent-style-name="Domyślnaczcionkaakapitu" style:family="text">
      <style:text-properties fo:letter-spacing="-0.0055in"/>
    </style:style>
    <style:style style:name="T503" style:parent-style-name="Domyślnaczcionkaakapitu" style:family="text">
      <style:text-properties fo:letter-spacing="-0.0097in"/>
    </style:style>
    <style:style style:name="T504" style:parent-style-name="Domyślnaczcionkaakapitu" style:family="text">
      <style:text-properties fo:letter-spacing="-0.009in"/>
    </style:style>
    <style:style style:name="T505" style:parent-style-name="Domyślnaczcionkaakapitu" style:family="text">
      <style:text-properties fo:letter-spacing="-0.0097in"/>
    </style:style>
    <style:style style:name="T506" style:parent-style-name="Domyślnaczcionkaakapitu" style:family="text">
      <style:text-properties fo:letter-spacing="-0.009in"/>
    </style:style>
    <style:style style:name="T507" style:parent-style-name="Domyślnaczcionkaakapitu" style:family="text">
      <style:text-properties fo:letter-spacing="-0.009in"/>
    </style:style>
    <style:style style:name="T508" style:parent-style-name="Domyślnaczcionkaakapitu" style:family="text">
      <style:text-properties fo:letter-spacing="-0.0097in"/>
    </style:style>
    <style:style style:name="T509" style:parent-style-name="Domyślnaczcionkaakapitu" style:family="text">
      <style:text-properties fo:letter-spacing="-0.009in"/>
    </style:style>
    <style:style style:name="T510" style:parent-style-name="Domyślnaczcionkaakapitu" style:family="text">
      <style:text-properties fo:letter-spacing="-0.009in"/>
    </style:style>
    <style:style style:name="T511" style:parent-style-name="Domyślnaczcionkaakapitu" style:family="text">
      <style:text-properties fo:letter-spacing="-0.009in"/>
    </style:style>
    <style:style style:name="P512" style:parent-style-name="Tekstpodstawowy" style:family="paragraph">
      <style:paragraph-properties fo:text-align="justify" fo:line-height="102%" fo:margin-right="0.075in" fo:text-indent="0.2361in"/>
    </style:style>
    <style:style style:name="T513" style:parent-style-name="Domyślnaczcionkaakapitu" style:family="text">
      <style:text-properties fo:letter-spacing="-0.0055in"/>
    </style:style>
    <style:style style:name="T514" style:parent-style-name="Domyślnaczcionkaakapitu" style:family="text">
      <style:text-properties fo:letter-spacing="-0.0055in"/>
    </style:style>
    <style:style style:name="T515" style:parent-style-name="Domyślnaczcionkaakapitu" style:family="text">
      <style:text-properties fo:letter-spacing="-0.0055in"/>
    </style:style>
    <style:style style:name="T516" style:parent-style-name="Domyślnaczcionkaakapitu" style:family="text">
      <style:text-properties fo:letter-spacing="-0.0055in"/>
    </style:style>
    <style:style style:name="T517" style:parent-style-name="Domyślnaczcionkaakapitu" style:family="text">
      <style:text-properties fo:letter-spacing="-0.0055in"/>
    </style:style>
    <style:style style:name="T518" style:parent-style-name="Domyślnaczcionkaakapitu" style:family="text">
      <style:text-properties fo:letter-spacing="-0.0055in"/>
    </style:style>
    <style:style style:name="T519" style:parent-style-name="Domyślnaczcionkaakapitu" style:family="text">
      <style:text-properties fo:letter-spacing="-0.0055in"/>
    </style:style>
    <style:style style:name="T520" style:parent-style-name="Domyślnaczcionkaakapitu" style:family="text">
      <style:text-properties fo:letter-spacing="-0.0055in"/>
    </style:style>
    <style:style style:name="T521" style:parent-style-name="Domyślnaczcionkaakapitu" style:family="text">
      <style:text-properties fo:letter-spacing="-0.002in"/>
    </style:style>
    <style:style style:name="T522" style:parent-style-name="Domyślnaczcionkaakapitu" style:family="text">
      <style:text-properties fo:letter-spacing="-0.002in"/>
    </style:style>
    <style:style style:name="T523" style:parent-style-name="Domyślnaczcionkaakapitu" style:family="text">
      <style:text-properties fo:letter-spacing="-0.0027in"/>
    </style:style>
    <style:style style:name="T524" style:parent-style-name="Domyślnaczcionkaakapitu" style:family="text">
      <style:text-properties fo:letter-spacing="-0.002in"/>
    </style:style>
    <style:style style:name="T525" style:parent-style-name="Domyślnaczcionkaakapitu" style:family="text">
      <style:text-properties fo:letter-spacing="-0.002in"/>
    </style:style>
    <style:style style:name="T526" style:parent-style-name="Domyślnaczcionkaakapitu" style:family="text">
      <style:text-properties fo:letter-spacing="-0.0055in"/>
    </style:style>
    <style:style style:name="T527" style:parent-style-name="Domyślnaczcionkaakapitu" style:family="text">
      <style:text-properties fo:letter-spacing="-0.0055in"/>
    </style:style>
    <style:style style:name="T528" style:parent-style-name="Domyślnaczcionkaakapitu" style:family="text">
      <style:text-properties fo:letter-spacing="-0.0055in"/>
    </style:style>
    <style:style style:name="T529" style:parent-style-name="Domyślnaczcionkaakapitu" style:family="text">
      <style:text-properties fo:letter-spacing="-0.0048in"/>
    </style:style>
    <style:style style:name="T530" style:parent-style-name="Domyślnaczcionkaakapitu" style:family="text">
      <style:text-properties fo:letter-spacing="-0.0055in"/>
    </style:style>
    <style:style style:name="T531" style:parent-style-name="Domyślnaczcionkaakapitu" style:family="text">
      <style:text-properties fo:letter-spacing="-0.0055in"/>
    </style:style>
    <style:style style:name="T532" style:parent-style-name="Domyślnaczcionkaakapitu" style:family="text">
      <style:text-properties fo:letter-spacing="-0.0055in"/>
    </style:style>
    <style:style style:name="T533" style:parent-style-name="Domyślnaczcionkaakapitu" style:family="text">
      <style:text-properties fo:letter-spacing="-0.0083in"/>
    </style:style>
    <style:style style:name="P534" style:parent-style-name="Tekstpodstawowy" style:family="paragraph">
      <style:paragraph-properties fo:text-align="justify" fo:line-height="102%" fo:margin-right="0.0756in" fo:text-indent="0.2361in"/>
    </style:style>
    <style:style style:name="T535" style:parent-style-name="Domyślnaczcionkaakapitu" style:family="text">
      <style:text-properties fo:letter-spacing="-0.0055in"/>
    </style:style>
    <style:style style:name="T536" style:parent-style-name="Domyślnaczcionkaakapitu" style:family="text">
      <style:text-properties fo:letter-spacing="-0.0118in"/>
    </style:style>
    <style:style style:name="T537" style:parent-style-name="Domyślnaczcionkaakapitu" style:family="text">
      <style:text-properties fo:letter-spacing="-0.0118in"/>
    </style:style>
    <style:style style:name="T538" style:parent-style-name="Domyślnaczcionkaakapitu" style:family="text">
      <style:text-properties fo:letter-spacing="-0.0118in"/>
    </style:style>
    <style:style style:name="T539" style:parent-style-name="Domyślnaczcionkaakapitu" style:family="text">
      <style:text-properties fo:letter-spacing="-0.002in"/>
    </style:style>
    <style:style style:name="T540" style:parent-style-name="Domyślnaczcionkaakapitu" style:family="text">
      <style:text-properties fo:letter-spacing="-0.0118in"/>
    </style:style>
    <style:style style:name="T541" style:parent-style-name="Domyślnaczcionkaakapitu" style:family="text">
      <style:text-properties fo:letter-spacing="-0.0118in"/>
    </style:style>
    <style:style style:name="T542" style:parent-style-name="Domyślnaczcionkaakapitu" style:family="text">
      <style:text-properties fo:letter-spacing="-0.0118in"/>
    </style:style>
    <style:style style:name="T543" style:parent-style-name="Domyślnaczcionkaakapitu" style:family="text">
      <style:text-properties fo:letter-spacing="-0.0118in"/>
    </style:style>
    <style:style style:name="T544" style:parent-style-name="Domyślnaczcionkaakapitu" style:family="text">
      <style:text-properties fo:letter-spacing="-0.0111in"/>
    </style:style>
    <style:style style:name="T545" style:parent-style-name="Domyślnaczcionkaakapitu" style:family="text">
      <style:text-properties fo:letter-spacing="-0.0069in"/>
    </style:style>
    <style:style style:name="T546" style:parent-style-name="Domyślnaczcionkaakapitu" style:family="text">
      <style:text-properties fo:letter-spacing="-0.002in"/>
    </style:style>
    <style:style style:name="T547" style:parent-style-name="Domyślnaczcionkaakapitu" style:family="text">
      <style:text-properties fo:letter-spacing="-0.002in"/>
    </style:style>
    <style:style style:name="T548" style:parent-style-name="Domyślnaczcionkaakapitu" style:family="text">
      <style:text-properties fo:letter-spacing="-0.0062in"/>
    </style:style>
    <style:style style:name="T549" style:parent-style-name="Domyślnaczcionkaakapitu" style:family="text">
      <style:text-properties fo:letter-spacing="-0.0062in"/>
    </style:style>
    <style:style style:name="T550" style:parent-style-name="Domyślnaczcionkaakapitu" style:family="text">
      <style:text-properties fo:letter-spacing="-0.0069in"/>
    </style:style>
    <style:style style:name="T551" style:parent-style-name="Domyślnaczcionkaakapitu" style:family="text">
      <style:text-properties fo:letter-spacing="-0.0062in"/>
    </style:style>
    <style:style style:name="T552" style:parent-style-name="Domyślnaczcionkaakapitu" style:family="text">
      <style:text-properties fo:letter-spacing="-0.0062in"/>
    </style:style>
    <style:style style:name="T553" style:parent-style-name="Domyślnaczcionkaakapitu" style:family="text">
      <style:text-properties fo:letter-spacing="-0.0062in"/>
    </style:style>
    <style:style style:name="T554" style:parent-style-name="Domyślnaczcionkaakapitu" style:family="text">
      <style:text-properties fo:letter-spacing="-0.0069in"/>
    </style:style>
    <style:style style:name="T555" style:parent-style-name="Domyślnaczcionkaakapitu" style:family="text">
      <style:text-properties fo:letter-spacing="-0.0062in"/>
    </style:style>
    <style:style style:name="T556" style:parent-style-name="Domyślnaczcionkaakapitu" style:family="text">
      <style:text-properties fo:letter-spacing="-0.0034in"/>
    </style:style>
    <style:style style:name="T557" style:parent-style-name="Domyślnaczcionkaakapitu" style:family="text">
      <style:text-properties fo:letter-spacing="-0.0062in"/>
    </style:style>
    <style:style style:name="T558" style:parent-style-name="Domyślnaczcionkaakapitu" style:family="text">
      <style:text-properties fo:letter-spacing="-0.0236in"/>
    </style:style>
    <style:style style:name="T559" style:parent-style-name="Domyślnaczcionkaakapitu" style:family="text">
      <style:text-properties fo:letter-spacing="-0.0229in"/>
    </style:style>
    <style:style style:name="T560" style:parent-style-name="Domyślnaczcionkaakapitu" style:family="text">
      <style:text-properties fo:letter-spacing="-0.0229in"/>
    </style:style>
    <style:style style:name="T561" style:parent-style-name="Domyślnaczcionkaakapitu" style:family="text">
      <style:text-properties fo:letter-spacing="-0.0229in"/>
    </style:style>
    <style:style style:name="T562" style:parent-style-name="Domyślnaczcionkaakapitu" style:family="text">
      <style:text-properties fo:letter-spacing="-0.0229in"/>
    </style:style>
    <style:style style:name="T563" style:parent-style-name="Domyślnaczcionkaakapitu" style:family="text">
      <style:text-properties fo:letter-spacing="-0.0236in"/>
    </style:style>
    <style:style style:name="T564" style:parent-style-name="Domyślnaczcionkaakapitu" style:family="text">
      <style:text-properties fo:letter-spacing="-0.0229in"/>
    </style:style>
    <style:style style:name="T565" style:parent-style-name="Domyślnaczcionkaakapitu" style:family="text">
      <style:text-properties fo:letter-spacing="-0.0229in"/>
    </style:style>
    <style:style style:name="T566" style:parent-style-name="Domyślnaczcionkaakapitu" style:family="text">
      <style:text-properties fo:letter-spacing="-0.025in"/>
    </style:style>
    <style:style style:name="T567" style:parent-style-name="Domyślnaczcionkaakapitu" style:family="text">
      <style:text-properties fo:letter-spacing="-0.0062in"/>
    </style:style>
    <style:style style:name="P568" style:parent-style-name="Tekstpodstawowy" style:family="paragraph">
      <style:paragraph-properties fo:text-align="justify" fo:line-height="102%" fo:margin-right="0.0756in" fo:text-indent="0.2361in"/>
    </style:style>
    <style:style style:name="T569" style:parent-style-name="Domyślnaczcionkaakapitu" style:family="text">
      <style:text-properties fo:letter-spacing="-0.0062in"/>
    </style:style>
    <style:style style:name="T570" style:parent-style-name="Domyślnaczcionkaakapitu" style:family="text">
      <style:text-properties fo:letter-spacing="-0.0062in"/>
    </style:style>
    <style:style style:name="T571" style:parent-style-name="Domyślnaczcionkaakapitu" style:family="text">
      <style:text-properties fo:letter-spacing="-0.0062in"/>
    </style:style>
    <style:style style:name="T572" style:parent-style-name="Domyślnaczcionkaakapitu" style:family="text">
      <style:text-properties fo:letter-spacing="-0.0062in"/>
    </style:style>
    <style:style style:name="T573" style:parent-style-name="Domyślnaczcionkaakapitu" style:family="text">
      <style:text-properties fo:letter-spacing="-0.0055in"/>
    </style:style>
    <style:style style:name="T574" style:parent-style-name="Domyślnaczcionkaakapitu" style:family="text">
      <style:text-properties fo:letter-spacing="-0.0062in"/>
    </style:style>
    <style:style style:name="T575" style:parent-style-name="Domyślnaczcionkaakapitu" style:family="text">
      <style:text-properties fo:letter-spacing="-0.0034in"/>
    </style:style>
    <style:style style:name="T576" style:parent-style-name="Domyślnaczcionkaakapitu" style:family="text">
      <style:text-properties fo:letter-spacing="-0.0062in"/>
    </style:style>
    <style:style style:name="T577" style:parent-style-name="Domyślnaczcionkaakapitu" style:family="text">
      <style:text-properties fo:letter-spacing="-0.002in"/>
    </style:style>
    <style:style style:name="T578" style:parent-style-name="Domyślnaczcionkaakapitu" style:family="text">
      <style:text-properties fo:letter-spacing="-0.0062in"/>
    </style:style>
    <style:style style:name="T579" style:parent-style-name="Domyślnaczcionkaakapitu" style:family="text">
      <style:text-properties fo:letter-spacing="-0.0125in"/>
    </style:style>
    <style:style style:name="T580" style:parent-style-name="Domyślnaczcionkaakapitu" style:family="text">
      <style:text-properties fo:letter-spacing="-0.0125in"/>
    </style:style>
    <style:style style:name="T581" style:parent-style-name="Domyślnaczcionkaakapitu" style:family="text">
      <style:text-properties fo:letter-spacing="-0.0118in"/>
    </style:style>
    <style:style style:name="T582" style:parent-style-name="Domyślnaczcionkaakapitu" style:family="text">
      <style:text-properties fo:letter-spacing="-0.002in"/>
    </style:style>
    <style:style style:name="T583" style:parent-style-name="Domyślnaczcionkaakapitu" style:family="text">
      <style:text-properties fo:letter-spacing="-0.0125in"/>
    </style:style>
    <style:style style:name="T584" style:parent-style-name="Domyślnaczcionkaakapitu" style:family="text">
      <style:text-properties fo:letter-spacing="-0.0125in"/>
    </style:style>
    <style:style style:name="T585" style:parent-style-name="Domyślnaczcionkaakapitu" style:family="text">
      <style:text-properties fo:letter-spacing="-0.0118in"/>
    </style:style>
    <style:style style:name="T586" style:parent-style-name="Domyślnaczcionkaakapitu" style:family="text">
      <style:text-properties fo:letter-spacing="-0.0125in"/>
    </style:style>
    <style:style style:name="T587" style:parent-style-name="Domyślnaczcionkaakapitu" style:family="text">
      <style:text-properties fo:letter-spacing="-0.0118in"/>
    </style:style>
    <style:style style:name="T588" style:parent-style-name="Domyślnaczcionkaakapitu" style:family="text">
      <style:text-properties fo:letter-spacing="-0.0125in"/>
    </style:style>
    <style:style style:name="T589" style:parent-style-name="Domyślnaczcionkaakapitu" style:family="text">
      <style:text-properties fo:letter-spacing="-0.0125in"/>
    </style:style>
    <style:style style:name="T590" style:parent-style-name="Domyślnaczcionkaakapitu" style:family="text">
      <style:text-properties fo:letter-spacing="-0.0118in"/>
    </style:style>
    <style:style style:name="T591" style:parent-style-name="Domyślnaczcionkaakapitu" style:family="text">
      <style:text-properties fo:letter-spacing="-0.0055in"/>
    </style:style>
    <style:style style:name="T592" style:parent-style-name="Domyślnaczcionkaakapitu" style:family="text">
      <style:text-properties fo:letter-spacing="-0.0055in"/>
    </style:style>
    <style:style style:name="T593" style:parent-style-name="Domyślnaczcionkaakapitu" style:family="text">
      <style:text-properties fo:letter-spacing="-0.0055in"/>
    </style:style>
    <style:style style:name="T594" style:parent-style-name="Domyślnaczcionkaakapitu" style:family="text">
      <style:text-properties fo:letter-spacing="-0.0055in"/>
    </style:style>
    <style:style style:name="T595" style:parent-style-name="Domyślnaczcionkaakapitu" style:family="text">
      <style:text-properties fo:letter-spacing="-0.0055in"/>
    </style:style>
    <style:style style:name="T596" style:parent-style-name="Domyślnaczcionkaakapitu" style:family="text">
      <style:text-properties fo:letter-spacing="-0.0055in"/>
    </style:style>
    <style:style style:name="T597" style:parent-style-name="Domyślnaczcionkaakapitu" style:family="text">
      <style:text-properties fo:letter-spacing="-0.0055in"/>
    </style:style>
    <style:style style:name="T598" style:parent-style-name="Domyślnaczcionkaakapitu" style:family="text">
      <style:text-properties fo:letter-spacing="-0.0055in"/>
    </style:style>
    <style:style style:name="T599" style:parent-style-name="Domyślnaczcionkaakapitu" style:family="text">
      <style:text-properties fo:letter-spacing="-0.0041in"/>
    </style:style>
    <style:style style:name="T600" style:parent-style-name="Domyślnaczcionkaakapitu" style:family="text">
      <style:text-properties fo:letter-spacing="-0.0034in"/>
    </style:style>
    <style:style style:name="T601" style:parent-style-name="Domyślnaczcionkaakapitu" style:family="text">
      <style:text-properties fo:letter-spacing="-0.0034in"/>
    </style:style>
    <style:style style:name="T602" style:parent-style-name="Domyślnaczcionkaakapitu" style:family="text">
      <style:text-properties fo:letter-spacing="-0.0034in"/>
    </style:style>
    <style:style style:name="T603" style:parent-style-name="Domyślnaczcionkaakapitu" style:family="text">
      <style:text-properties fo:letter-spacing="-0.0034in"/>
    </style:style>
    <style:style style:name="T604" style:parent-style-name="Domyślnaczcionkaakapitu" style:family="text">
      <style:text-properties fo:letter-spacing="-0.0034in"/>
    </style:style>
    <style:style style:name="T605" style:parent-style-name="Domyślnaczcionkaakapitu" style:family="text">
      <style:text-properties fo:letter-spacing="-0.0041in"/>
    </style:style>
    <style:style style:name="T606" style:parent-style-name="Domyślnaczcionkaakapitu" style:family="text">
      <style:text-properties fo:letter-spacing="-0.0034in"/>
    </style:style>
    <style:style style:name="T607" style:parent-style-name="Domyślnaczcionkaakapitu" style:family="text">
      <style:text-properties fo:letter-spacing="-0.002in"/>
    </style:style>
    <style:style style:name="T608" style:parent-style-name="Domyślnaczcionkaakapitu" style:family="text">
      <style:text-properties fo:letter-spacing="-0.0034in"/>
    </style:style>
    <style:style style:name="T609" style:parent-style-name="Domyślnaczcionkaakapitu" style:family="text">
      <style:text-properties fo:letter-spacing="-0.0034in"/>
    </style:style>
    <style:style style:name="T610" style:parent-style-name="Domyślnaczcionkaakapitu" style:family="text">
      <style:text-properties fo:letter-spacing="-0.0034in"/>
    </style:style>
    <style:style style:name="T611" style:parent-style-name="Domyślnaczcionkaakapitu" style:family="text">
      <style:text-properties fo:letter-spacing="-0.0111in"/>
    </style:style>
    <style:style style:name="T612" style:parent-style-name="Domyślnaczcionkaakapitu" style:family="text">
      <style:text-properties fo:letter-spacing="-0.0104in"/>
    </style:style>
    <style:style style:name="T613" style:parent-style-name="Domyślnaczcionkaakapitu" style:family="text">
      <style:text-properties fo:letter-spacing="-0.0104in"/>
    </style:style>
    <style:style style:name="T614" style:parent-style-name="Domyślnaczcionkaakapitu" style:family="text">
      <style:text-properties fo:letter-spacing="-0.0104in"/>
    </style:style>
    <style:style style:name="T615" style:parent-style-name="Domyślnaczcionkaakapitu" style:family="text">
      <style:text-properties fo:letter-spacing="-0.0104in"/>
    </style:style>
    <style:style style:name="T616" style:parent-style-name="Domyślnaczcionkaakapitu" style:family="text">
      <style:text-properties fo:letter-spacing="-0.0104in"/>
    </style:style>
    <style:style style:name="T617" style:parent-style-name="Domyślnaczcionkaakapitu" style:family="text">
      <style:text-properties fo:letter-spacing="-0.0104in"/>
    </style:style>
    <style:style style:name="T618" style:parent-style-name="Domyślnaczcionkaakapitu" style:family="text">
      <style:text-properties fo:letter-spacing="-0.0104in"/>
    </style:style>
    <style:style style:name="T619" style:parent-style-name="Domyślnaczcionkaakapitu" style:family="text">
      <style:text-properties fo:letter-spacing="-0.0104in"/>
    </style:style>
    <style:style style:name="T620" style:parent-style-name="Domyślnaczcionkaakapitu" style:family="text">
      <style:text-properties fo:letter-spacing="-0.0104in"/>
    </style:style>
    <style:style style:name="T621" style:parent-style-name="Domyślnaczcionkaakapitu" style:family="text">
      <style:text-properties fo:letter-spacing="-0.0104in"/>
    </style:style>
    <style:style style:name="T622" style:parent-style-name="Domyślnaczcionkaakapitu" style:family="text">
      <style:text-properties fo:letter-spacing="-0.0062in"/>
    </style:style>
    <style:style style:name="T623" style:parent-style-name="Domyślnaczcionkaakapitu" style:family="text">
      <style:text-properties fo:letter-spacing="-0.0062in"/>
    </style:style>
    <style:style style:name="T624" style:parent-style-name="Domyślnaczcionkaakapitu" style:family="text">
      <style:text-properties fo:letter-spacing="-0.0062in"/>
    </style:style>
    <style:style style:name="T625" style:parent-style-name="Domyślnaczcionkaakapitu" style:family="text">
      <style:text-properties fo:letter-spacing="-0.0062in"/>
    </style:style>
    <style:style style:name="T626" style:parent-style-name="Domyślnaczcionkaakapitu" style:family="text">
      <style:text-properties fo:letter-spacing="-0.0062in"/>
    </style:style>
    <style:style style:name="T627" style:parent-style-name="Domyślnaczcionkaakapitu" style:family="text">
      <style:text-properties fo:letter-spacing="-0.0062in"/>
    </style:style>
    <style:style style:name="T628" style:parent-style-name="Domyślnaczcionkaakapitu" style:family="text">
      <style:text-properties fo:letter-spacing="-0.0062in"/>
    </style:style>
    <style:style style:name="T629" style:parent-style-name="Domyślnaczcionkaakapitu" style:family="text">
      <style:text-properties fo:letter-spacing="-0.0055in"/>
    </style:style>
    <style:style style:name="T630" style:parent-style-name="Domyślnaczcionkaakapitu" style:family="text">
      <style:text-properties fo:letter-spacing="-0.0062in"/>
    </style:style>
    <style:style style:name="T631" style:parent-style-name="Domyślnaczcionkaakapitu" style:family="text">
      <style:text-properties fo:letter-spacing="-0.0034in"/>
    </style:style>
    <style:style style:name="T632" style:parent-style-name="Domyślnaczcionkaakapitu" style:family="text">
      <style:text-properties fo:letter-spacing="-0.0097in"/>
    </style:style>
    <style:style style:name="T633" style:parent-style-name="Domyślnaczcionkaakapitu" style:family="text">
      <style:text-properties fo:letter-spacing="-0.009in"/>
    </style:style>
    <style:style style:name="T634" style:parent-style-name="Domyślnaczcionkaakapitu" style:family="text">
      <style:text-properties fo:letter-spacing="-0.009in"/>
    </style:style>
    <style:style style:name="T635" style:parent-style-name="Domyślnaczcionkaakapitu" style:family="text">
      <style:text-properties fo:letter-spacing="-0.009in"/>
    </style:style>
    <style:style style:name="T636" style:parent-style-name="Domyślnaczcionkaakapitu" style:family="text">
      <style:text-properties fo:letter-spacing="-0.009in"/>
    </style:style>
    <style:style style:name="T637" style:parent-style-name="Domyślnaczcionkaakapitu" style:family="text">
      <style:text-properties fo:letter-spacing="-0.009in"/>
    </style:style>
    <style:style style:name="T638" style:parent-style-name="Domyślnaczcionkaakapitu" style:family="text">
      <style:text-properties fo:letter-spacing="-0.009in"/>
    </style:style>
    <style:style style:name="T639" style:parent-style-name="Domyślnaczcionkaakapitu" style:family="text">
      <style:text-properties fo:letter-spacing="-0.0097in"/>
    </style:style>
    <style:style style:name="T640" style:parent-style-name="Domyślnaczcionkaakapitu" style:family="text">
      <style:text-properties fo:letter-spacing="-0.009in"/>
    </style:style>
    <style:style style:name="T641" style:parent-style-name="Domyślnaczcionkaakapitu" style:family="text">
      <style:text-properties fo:letter-spacing="-0.0125in"/>
    </style:style>
    <style:style style:name="P642" style:parent-style-name="Tekstpodstawowy" style:family="paragraph">
      <style:paragraph-properties fo:text-align="justify" fo:line-height="102%" fo:margin-right="0.075in" fo:text-indent="0.2361in"/>
    </style:style>
    <style:style style:name="T643" style:parent-style-name="Domyślnaczcionkaakapitu" style:family="text">
      <style:text-properties fo:letter-spacing="-0.0048in"/>
    </style:style>
    <style:style style:name="T644" style:parent-style-name="Domyślnaczcionkaakapitu" style:family="text">
      <style:text-properties fo:letter-spacing="-0.0048in"/>
    </style:style>
    <style:style style:name="T645" style:parent-style-name="Domyślnaczcionkaakapitu" style:family="text">
      <style:text-properties fo:letter-spacing="-0.0048in"/>
    </style:style>
    <style:style style:name="T646" style:parent-style-name="Domyślnaczcionkaakapitu" style:family="text">
      <style:text-properties fo:letter-spacing="-0.0048in"/>
    </style:style>
    <style:style style:name="T647" style:parent-style-name="Domyślnaczcionkaakapitu" style:family="text">
      <style:text-properties fo:letter-spacing="-0.0041in"/>
    </style:style>
    <style:style style:name="T648" style:parent-style-name="Domyślnaczcionkaakapitu" style:family="text">
      <style:text-properties fo:letter-spacing="-0.002in"/>
    </style:style>
    <style:style style:name="T649" style:parent-style-name="Domyślnaczcionkaakapitu" style:family="text">
      <style:text-properties fo:letter-spacing="-0.0048in"/>
    </style:style>
    <style:style style:name="T650" style:parent-style-name="Domyślnaczcionkaakapitu" style:family="text">
      <style:text-properties fo:letter-spacing="-0.0048in"/>
    </style:style>
    <style:style style:name="T651" style:parent-style-name="Domyślnaczcionkaakapitu" style:family="text">
      <style:text-properties fo:letter-spacing="-0.0048in"/>
    </style:style>
    <style:style style:name="T652" style:parent-style-name="Domyślnaczcionkaakapitu" style:family="text">
      <style:text-properties fo:letter-spacing="-0.0041in"/>
    </style:style>
    <style:style style:name="T653" style:parent-style-name="Domyślnaczcionkaakapitu" style:family="text">
      <style:text-properties fo:letter-spacing="-0.0048in"/>
    </style:style>
    <style:style style:name="T654" style:parent-style-name="Domyślnaczcionkaakapitu" style:family="text">
      <style:text-properties fo:letter-spacing="-0.0041in"/>
    </style:style>
    <style:style style:name="T655" style:parent-style-name="Domyślnaczcionkaakapitu" style:family="text">
      <style:text-properties fo:letter-spacing="-0.0034in"/>
    </style:style>
    <style:style style:name="T656" style:parent-style-name="Domyślnaczcionkaakapitu" style:family="text">
      <style:text-properties fo:letter-spacing="-0.0041in"/>
    </style:style>
    <style:style style:name="T657" style:parent-style-name="Domyślnaczcionkaakapitu" style:family="text">
      <style:text-properties fo:letter-spacing="-0.002in"/>
    </style:style>
    <style:style style:name="T658" style:parent-style-name="Domyślnaczcionkaakapitu" style:family="text">
      <style:text-properties fo:letter-spacing="-0.0034in"/>
    </style:style>
    <style:style style:name="T659" style:parent-style-name="Domyślnaczcionkaakapitu" style:family="text">
      <style:text-properties fo:letter-spacing="-0.0041in"/>
    </style:style>
    <style:style style:name="T660" style:parent-style-name="Domyślnaczcionkaakapitu" style:family="text">
      <style:text-properties fo:letter-spacing="-0.0034in"/>
    </style:style>
    <style:style style:name="T661" style:parent-style-name="Domyślnaczcionkaakapitu" style:family="text">
      <style:text-properties fo:letter-spacing="-0.0041in"/>
    </style:style>
    <style:style style:name="T662" style:parent-style-name="Domyślnaczcionkaakapitu" style:family="text">
      <style:text-properties fo:letter-spacing="-0.0034in"/>
    </style:style>
    <style:style style:name="T663" style:parent-style-name="Domyślnaczcionkaakapitu" style:family="text">
      <style:text-properties fo:letter-spacing="-0.0034in"/>
    </style:style>
    <style:style style:name="T664" style:parent-style-name="Domyślnaczcionkaakapitu" style:family="text">
      <style:text-properties fo:letter-spacing="-0.0173in"/>
    </style:style>
    <style:style style:name="T665" style:parent-style-name="Domyślnaczcionkaakapitu" style:family="text">
      <style:text-properties fo:letter-spacing="-0.0173in"/>
    </style:style>
    <style:style style:name="T666" style:parent-style-name="Domyślnaczcionkaakapitu" style:family="text">
      <style:text-properties fo:letter-spacing="-0.0173in"/>
    </style:style>
    <style:style style:name="T667" style:parent-style-name="Domyślnaczcionkaakapitu" style:family="text">
      <style:text-properties fo:letter-spacing="-0.0173in"/>
    </style:style>
    <style:style style:name="T668" style:parent-style-name="Domyślnaczcionkaakapitu" style:family="text">
      <style:text-properties fo:letter-spacing="-0.0173in"/>
    </style:style>
    <style:style style:name="T669" style:parent-style-name="Domyślnaczcionkaakapitu" style:family="text">
      <style:text-properties fo:letter-spacing="-0.0173in"/>
    </style:style>
    <style:style style:name="T670" style:parent-style-name="Domyślnaczcionkaakapitu" style:family="text">
      <style:text-properties fo:letter-spacing="-0.0034in"/>
    </style:style>
    <style:style style:name="T671" style:parent-style-name="Domyślnaczcionkaakapitu" style:family="text">
      <style:text-properties fo:letter-spacing="-0.0173in"/>
    </style:style>
    <style:style style:name="T672" style:parent-style-name="Domyślnaczcionkaakapitu" style:family="text">
      <style:text-properties fo:letter-spacing="-0.0173in"/>
    </style:style>
    <style:style style:name="T673" style:parent-style-name="Domyślnaczcionkaakapitu" style:family="text">
      <style:text-properties fo:letter-spacing="-0.0173in"/>
    </style:style>
    <style:style style:name="T674" style:parent-style-name="Domyślnaczcionkaakapitu" style:family="text">
      <style:text-properties fo:letter-spacing="-0.002in"/>
    </style:style>
    <style:style style:name="T675" style:parent-style-name="Domyślnaczcionkaakapitu" style:family="text">
      <style:text-properties fo:letter-spacing="-0.0173in"/>
    </style:style>
    <style:style style:name="T676" style:parent-style-name="Domyślnaczcionkaakapitu" style:family="text">
      <style:text-properties fo:letter-spacing="-0.0055in"/>
    </style:style>
    <style:style style:name="T677" style:parent-style-name="Domyślnaczcionkaakapitu" style:family="text">
      <style:text-properties fo:letter-spacing="-0.0048in"/>
    </style:style>
    <style:style style:name="T678" style:parent-style-name="Domyślnaczcionkaakapitu" style:family="text">
      <style:text-properties fo:letter-spacing="-0.0055in"/>
    </style:style>
    <style:style style:name="T679" style:parent-style-name="Domyślnaczcionkaakapitu" style:family="text">
      <style:text-properties fo:letter-spacing="-0.0048in"/>
    </style:style>
    <style:style style:name="T680" style:parent-style-name="Domyślnaczcionkaakapitu" style:family="text">
      <style:text-properties fo:letter-spacing="-0.0055in"/>
    </style:style>
    <style:style style:name="T681" style:parent-style-name="Domyślnaczcionkaakapitu" style:family="text">
      <style:text-properties fo:letter-spacing="-0.0048in"/>
    </style:style>
    <style:style style:name="T682" style:parent-style-name="Domyślnaczcionkaakapitu" style:family="text">
      <style:text-properties fo:letter-spacing="-0.0048in"/>
    </style:style>
    <style:style style:name="T683" style:parent-style-name="Domyślnaczcionkaakapitu" style:family="text">
      <style:text-properties fo:letter-spacing="-0.0055in"/>
    </style:style>
    <style:style style:name="T684" style:parent-style-name="Domyślnaczcionkaakapitu" style:family="text">
      <style:text-properties fo:letter-spacing="-0.0048in"/>
    </style:style>
    <style:style style:name="T685" style:parent-style-name="Domyślnaczcionkaakapitu" style:family="text">
      <style:text-properties fo:letter-spacing="-0.0055in"/>
    </style:style>
    <style:style style:name="T686" style:parent-style-name="Domyślnaczcionkaakapitu" style:family="text">
      <style:text-properties fo:letter-spacing="-0.0048in"/>
    </style:style>
    <style:style style:name="T687" style:parent-style-name="Domyślnaczcionkaakapitu" style:family="text">
      <style:text-properties fo:letter-spacing="-0.002in"/>
    </style:style>
    <style:style style:name="T688" style:parent-style-name="Domyślnaczcionkaakapitu" style:family="text">
      <style:text-properties fo:letter-spacing="-0.0048in"/>
    </style:style>
    <style:style style:name="T689" style:parent-style-name="Domyślnaczcionkaakapitu" style:family="text">
      <style:text-properties fo:letter-spacing="-0.0111in"/>
    </style:style>
    <style:style style:name="T690" style:parent-style-name="Domyślnaczcionkaakapitu" style:family="text">
      <style:text-properties fo:letter-spacing="-0.0104in"/>
    </style:style>
    <style:style style:name="T691" style:parent-style-name="Domyślnaczcionkaakapitu" style:family="text">
      <style:text-properties fo:letter-spacing="-0.0104in"/>
    </style:style>
    <style:style style:name="T692" style:parent-style-name="Domyślnaczcionkaakapitu" style:family="text">
      <style:text-properties fo:letter-spacing="-0.0104in"/>
    </style:style>
    <style:style style:name="T693" style:parent-style-name="Domyślnaczcionkaakapitu" style:family="text">
      <style:text-properties fo:letter-spacing="-0.0104in"/>
    </style:style>
    <style:style style:name="T694" style:parent-style-name="Domyślnaczcionkaakapitu" style:family="text">
      <style:text-properties fo:letter-spacing="-0.0104in"/>
    </style:style>
    <style:style style:name="T695" style:parent-style-name="Domyślnaczcionkaakapitu" style:family="text">
      <style:text-properties fo:letter-spacing="-0.0104in"/>
    </style:style>
    <style:style style:name="T696" style:parent-style-name="Domyślnaczcionkaakapitu" style:family="text">
      <style:text-properties fo:letter-spacing="-0.0104in"/>
    </style:style>
    <style:style style:name="T697" style:parent-style-name="Domyślnaczcionkaakapitu" style:family="text">
      <style:text-properties fo:letter-spacing="-0.0111in"/>
    </style:style>
    <style:style style:name="T698" style:parent-style-name="Domyślnaczcionkaakapitu" style:family="text">
      <style:text-properties fo:letter-spacing="-0.0104in"/>
    </style:style>
    <style:style style:name="T699" style:parent-style-name="Domyślnaczcionkaakapitu" style:family="text">
      <style:text-properties fo:letter-spacing="-0.0173in"/>
    </style:style>
    <style:style style:name="T700" style:parent-style-name="Domyślnaczcionkaakapitu" style:family="text">
      <style:text-properties fo:letter-spacing="-0.0173in"/>
    </style:style>
    <style:style style:name="T701" style:parent-style-name="Domyślnaczcionkaakapitu" style:family="text">
      <style:text-properties fo:letter-spacing="-0.018in"/>
    </style:style>
    <style:style style:name="T702" style:parent-style-name="Domyślnaczcionkaakapitu" style:family="text">
      <style:text-properties fo:letter-spacing="-0.0173in"/>
    </style:style>
    <style:style style:name="T703" style:parent-style-name="Domyślnaczcionkaakapitu" style:family="text">
      <style:text-properties fo:letter-spacing="-0.002in"/>
    </style:style>
    <style:style style:name="T704" style:parent-style-name="Domyślnaczcionkaakapitu" style:family="text">
      <style:text-properties fo:letter-spacing="-0.0173in"/>
    </style:style>
    <style:style style:name="T705" style:parent-style-name="Domyślnaczcionkaakapitu" style:family="text">
      <style:text-properties fo:letter-spacing="-0.002in"/>
    </style:style>
    <style:style style:name="T706" style:parent-style-name="Domyślnaczcionkaakapitu" style:family="text">
      <style:text-properties fo:letter-spacing="-0.0173in"/>
    </style:style>
    <style:style style:name="T707" style:parent-style-name="Domyślnaczcionkaakapitu" style:family="text">
      <style:text-properties fo:letter-spacing="-0.0173in"/>
    </style:style>
    <style:style style:name="T708" style:parent-style-name="Domyślnaczcionkaakapitu" style:family="text">
      <style:text-properties fo:letter-spacing="-0.0173in"/>
    </style:style>
    <style:style style:name="P709" style:parent-style-name="Normalny" style:master-page-name="MP5" style:family="paragraph">
      <style:paragraph-properties fo:break-before="page" fo:margin-top="0.0583in" fo:margin-bottom="0.0041in" fo:margin-left="0.0784in">
        <style:tab-stops>
          <style:tab-stop style:type="left" style:position="4.1895in"/>
        </style:tab-stops>
      </style:paragraph-properties>
    </style:style>
    <style:style style:name="T710" style:parent-style-name="Domyślnaczcionkaakapitu" style:family="text">
      <style:text-properties style:text-position="5% 100%" fo:font-size="10pt" style:font-size-asian="10pt"/>
    </style:style>
    <style:style style:name="T711" style:parent-style-name="Domyślnaczcionkaakapitu" style:family="text">
      <style:text-properties fo:letter-spacing="-0.0034in" style:text-position="5% 100%" fo:font-size="10pt" style:font-size-asian="10pt"/>
    </style:style>
    <style:style style:name="T712" style:parent-style-name="Domyślnaczcionkaakapitu" style:family="text">
      <style:text-properties style:text-position="5% 100%" fo:font-size="10pt" style:font-size-asian="10pt"/>
    </style:style>
    <style:style style:name="P713" style:parent-style-name="Tekstpodstawowy" style:family="paragraph">
      <style:paragraph-properties fo:line-height="0.0361in" fo:margin-left="0.0715in">
        <style:tab-stops/>
      </style:paragraph-properties>
    </style:style>
    <style:style style:name="T714" style:parent-style-name="Domyślnaczcionkaakapitu" style:family="text">
      <style:text-properties fo:font-size="2.5pt" style:font-size-asian="2.5pt"/>
    </style:style>
    <style:style style:name="P715" style:parent-style-name="Tekstpodstawowy" style:family="paragraph">
      <style:paragraph-properties fo:text-align="justify" fo:margin-top="0.1291in" fo:line-height="102%" fo:margin-right="0.077in"/>
    </style:style>
    <style:style style:name="T716" style:parent-style-name="Domyślnaczcionkaakapitu" style:family="text">
      <style:text-properties fo:letter-spacing="-0.0118in"/>
    </style:style>
    <style:style style:name="T717" style:parent-style-name="Domyślnaczcionkaakapitu" style:family="text">
      <style:text-properties fo:letter-spacing="-0.0111in"/>
    </style:style>
    <style:style style:name="T718" style:parent-style-name="Domyślnaczcionkaakapitu" style:family="text">
      <style:text-properties fo:letter-spacing="-0.0111in"/>
    </style:style>
    <style:style style:name="T719" style:parent-style-name="Domyślnaczcionkaakapitu" style:family="text">
      <style:text-properties fo:letter-spacing="-0.0118in"/>
    </style:style>
    <style:style style:name="T720" style:parent-style-name="Domyślnaczcionkaakapitu" style:family="text">
      <style:text-properties fo:letter-spacing="-0.0111in"/>
    </style:style>
    <style:style style:name="T721" style:parent-style-name="Domyślnaczcionkaakapitu" style:family="text">
      <style:text-properties fo:letter-spacing="-0.0111in"/>
    </style:style>
    <style:style style:name="T722" style:parent-style-name="Domyślnaczcionkaakapitu" style:family="text">
      <style:text-properties fo:letter-spacing="-0.0111in"/>
    </style:style>
    <style:style style:name="T723" style:parent-style-name="Domyślnaczcionkaakapitu" style:family="text">
      <style:text-properties fo:letter-spacing="-0.0118in"/>
    </style:style>
    <style:style style:name="T724" style:parent-style-name="Domyślnaczcionkaakapitu" style:family="text">
      <style:text-properties fo:letter-spacing="-0.0111in"/>
    </style:style>
    <style:style style:name="T725" style:parent-style-name="Domyślnaczcionkaakapitu" style:family="text">
      <style:text-properties fo:letter-spacing="-0.0111in"/>
    </style:style>
    <style:style style:name="T726" style:parent-style-name="Domyślnaczcionkaakapitu" style:family="text">
      <style:text-properties fo:letter-spacing="-0.0055in"/>
    </style:style>
    <style:style style:name="T727" style:parent-style-name="Domyślnaczcionkaakapitu" style:family="text">
      <style:text-properties fo:letter-spacing="-0.0055in"/>
    </style:style>
    <style:style style:name="T728" style:parent-style-name="Domyślnaczcionkaakapitu" style:family="text">
      <style:text-properties fo:letter-spacing="-0.0055in"/>
    </style:style>
    <style:style style:name="T729" style:parent-style-name="Domyślnaczcionkaakapitu" style:family="text">
      <style:text-properties fo:letter-spacing="-0.0055in"/>
    </style:style>
    <style:style style:name="T730" style:parent-style-name="Domyślnaczcionkaakapitu" style:family="text">
      <style:text-properties fo:letter-spacing="-0.0048in"/>
    </style:style>
    <style:style style:name="T731" style:parent-style-name="Domyślnaczcionkaakapitu" style:family="text">
      <style:text-properties fo:letter-spacing="-0.0055in"/>
    </style:style>
    <style:style style:name="T732" style:parent-style-name="Domyślnaczcionkaakapitu" style:family="text">
      <style:text-properties fo:letter-spacing="-0.0055in"/>
    </style:style>
    <style:style style:name="T733" style:parent-style-name="Domyślnaczcionkaakapitu" style:family="text">
      <style:text-properties fo:letter-spacing="-0.0055in"/>
    </style:style>
    <style:style style:name="T734" style:parent-style-name="Domyślnaczcionkaakapitu" style:family="text">
      <style:text-properties fo:letter-spacing="-0.0048in"/>
    </style:style>
    <style:style style:name="T735" style:parent-style-name="Domyślnaczcionkaakapitu" style:family="text">
      <style:text-properties fo:letter-spacing="-0.0062in"/>
    </style:style>
    <style:style style:name="P736" style:parent-style-name="Tekstpodstawowy" style:family="paragraph">
      <style:paragraph-properties fo:text-align="justify" fo:line-height="102%" fo:margin-right="0.0756in" fo:text-indent="0.2361in"/>
    </style:style>
    <style:style style:name="T737" style:parent-style-name="Domyślnaczcionkaakapitu" style:family="text">
      <style:text-properties fo:letter-spacing="-0.002in"/>
    </style:style>
    <style:style style:name="T738" style:parent-style-name="Domyślnaczcionkaakapitu" style:family="text">
      <style:text-properties fo:letter-spacing="-0.009in"/>
    </style:style>
    <style:style style:name="T739" style:parent-style-name="Domyślnaczcionkaakapitu" style:family="text">
      <style:text-properties fo:letter-spacing="-0.0083in"/>
    </style:style>
    <style:style style:name="T740" style:parent-style-name="Domyślnaczcionkaakapitu" style:family="text">
      <style:text-properties fo:letter-spacing="-0.0083in"/>
    </style:style>
    <style:style style:name="T741" style:parent-style-name="Domyślnaczcionkaakapitu" style:family="text">
      <style:text-properties fo:letter-spacing="-0.009in"/>
    </style:style>
    <style:style style:name="T742" style:parent-style-name="Domyślnaczcionkaakapitu" style:family="text">
      <style:text-properties fo:letter-spacing="-0.0083in"/>
    </style:style>
    <style:style style:name="T743" style:parent-style-name="Domyślnaczcionkaakapitu" style:family="text">
      <style:text-properties fo:letter-spacing="-0.0083in"/>
    </style:style>
    <style:style style:name="T744" style:parent-style-name="Domyślnaczcionkaakapitu" style:family="text">
      <style:text-properties fo:letter-spacing="-0.0083in"/>
    </style:style>
    <style:style style:name="T745" style:parent-style-name="Domyślnaczcionkaakapitu" style:family="text">
      <style:text-properties fo:letter-spacing="-0.009in"/>
    </style:style>
    <style:style style:name="T746" style:parent-style-name="Domyślnaczcionkaakapitu" style:family="text">
      <style:text-properties fo:letter-spacing="-0.002in"/>
    </style:style>
    <style:style style:name="T747" style:parent-style-name="Domyślnaczcionkaakapitu" style:family="text">
      <style:text-properties fo:letter-spacing="-0.0055in"/>
    </style:style>
    <style:style style:name="T748" style:parent-style-name="Domyślnaczcionkaakapitu" style:family="text">
      <style:text-properties fo:letter-spacing="-0.009in"/>
    </style:style>
    <style:style style:name="P749" style:parent-style-name="Tekstpodstawowy" style:family="paragraph">
      <style:paragraph-properties fo:text-align="justify" fo:line-height="102%" fo:margin-right="0.0756in" fo:text-indent="0.2361in"/>
    </style:style>
    <style:style style:name="T750" style:parent-style-name="Domyślnaczcionkaakapitu" style:family="text">
      <style:text-properties fo:letter-spacing="-0.0076in"/>
    </style:style>
    <style:style style:name="T751" style:parent-style-name="Domyślnaczcionkaakapitu" style:family="text">
      <style:text-properties fo:letter-spacing="-0.0069in"/>
    </style:style>
    <style:style style:name="T752" style:parent-style-name="Domyślnaczcionkaakapitu" style:family="text">
      <style:text-properties fo:letter-spacing="-0.0069in"/>
    </style:style>
    <style:style style:name="T753" style:parent-style-name="Domyślnaczcionkaakapitu" style:family="text">
      <style:text-properties fo:letter-spacing="-0.0076in"/>
    </style:style>
    <style:style style:name="T754" style:parent-style-name="Domyślnaczcionkaakapitu" style:family="text">
      <style:text-properties fo:letter-spacing="-0.0069in"/>
    </style:style>
    <style:style style:name="T755" style:parent-style-name="Domyślnaczcionkaakapitu" style:family="text">
      <style:text-properties fo:letter-spacing="-0.0069in"/>
    </style:style>
    <style:style style:name="T756" style:parent-style-name="Domyślnaczcionkaakapitu" style:family="text">
      <style:text-properties fo:letter-spacing="-0.0076in"/>
    </style:style>
    <style:style style:name="T757" style:parent-style-name="Domyślnaczcionkaakapitu" style:family="text">
      <style:text-properties fo:letter-spacing="-0.0069in"/>
    </style:style>
    <style:style style:name="T758" style:parent-style-name="Domyślnaczcionkaakapitu" style:family="text">
      <style:text-properties fo:letter-spacing="-0.0069in"/>
    </style:style>
    <style:style style:name="T759" style:parent-style-name="Domyślnaczcionkaakapitu" style:family="text">
      <style:text-properties fo:letter-spacing="-0.0076in"/>
    </style:style>
    <style:style style:name="T760" style:parent-style-name="Domyślnaczcionkaakapitu" style:family="text">
      <style:text-properties fo:letter-spacing="-0.0069in"/>
    </style:style>
    <style:style style:name="T761" style:parent-style-name="Domyślnaczcionkaakapitu" style:family="text">
      <style:text-properties fo:letter-spacing="-0.0166in"/>
    </style:style>
    <style:style style:name="T762" style:parent-style-name="Domyślnaczcionkaakapitu" style:family="text">
      <style:text-properties fo:letter-spacing="-0.0159in"/>
    </style:style>
    <style:style style:name="T763" style:parent-style-name="Domyślnaczcionkaakapitu" style:family="text">
      <style:text-properties fo:letter-spacing="-0.0159in"/>
    </style:style>
    <style:style style:name="T764" style:parent-style-name="Domyślnaczcionkaakapitu" style:family="text">
      <style:text-properties fo:letter-spacing="-0.0027in"/>
    </style:style>
    <style:style style:name="T765" style:parent-style-name="Domyślnaczcionkaakapitu" style:family="text">
      <style:text-properties fo:letter-spacing="-0.0027in"/>
    </style:style>
    <style:style style:name="T766" style:parent-style-name="Domyślnaczcionkaakapitu" style:family="text">
      <style:text-properties fo:letter-spacing="-0.0159in"/>
    </style:style>
    <style:style style:name="T767" style:parent-style-name="Domyślnaczcionkaakapitu" style:family="text">
      <style:text-properties fo:letter-spacing="-0.0159in"/>
    </style:style>
    <style:style style:name="T768" style:parent-style-name="Domyślnaczcionkaakapitu" style:family="text">
      <style:text-properties fo:letter-spacing="-0.0159in"/>
    </style:style>
    <style:style style:name="T769" style:parent-style-name="Domyślnaczcionkaakapitu" style:family="text">
      <style:text-properties fo:letter-spacing="-0.0159in"/>
    </style:style>
    <style:style style:name="T770" style:parent-style-name="Domyślnaczcionkaakapitu" style:family="text">
      <style:text-properties fo:letter-spacing="-0.0159in"/>
    </style:style>
    <style:style style:name="T771" style:parent-style-name="Domyślnaczcionkaakapitu" style:family="text">
      <style:text-properties fo:letter-spacing="-0.0048in"/>
    </style:style>
    <style:style style:name="T772" style:parent-style-name="Domyślnaczcionkaakapitu" style:family="text">
      <style:text-properties fo:letter-spacing="-0.0145in"/>
    </style:style>
    <style:style style:name="T773" style:parent-style-name="Domyślnaczcionkaakapitu" style:family="text">
      <style:text-properties fo:letter-spacing="-0.0138in"/>
    </style:style>
    <style:style style:name="T774" style:parent-style-name="Domyślnaczcionkaakapitu" style:family="text">
      <style:text-properties fo:letter-spacing="-0.0138in"/>
    </style:style>
    <style:style style:name="T775" style:parent-style-name="Domyślnaczcionkaakapitu" style:family="text">
      <style:text-properties fo:letter-spacing="-0.0138in"/>
    </style:style>
    <style:style style:name="T776" style:parent-style-name="Domyślnaczcionkaakapitu" style:family="text">
      <style:text-properties fo:letter-spacing="-0.0138in"/>
    </style:style>
    <style:style style:name="T777" style:parent-style-name="Domyślnaczcionkaakapitu" style:family="text">
      <style:text-properties fo:letter-spacing="-0.0138in"/>
    </style:style>
    <style:style style:name="T778" style:parent-style-name="Domyślnaczcionkaakapitu" style:family="text">
      <style:text-properties fo:letter-spacing="-0.0138in"/>
    </style:style>
    <style:style style:name="T779" style:parent-style-name="Domyślnaczcionkaakapitu" style:family="text">
      <style:text-properties fo:letter-spacing="-0.0145in"/>
    </style:style>
    <style:style style:name="T780" style:parent-style-name="Domyślnaczcionkaakapitu" style:family="text">
      <style:text-properties fo:letter-spacing="-0.0138in"/>
    </style:style>
    <style:style style:name="T781" style:parent-style-name="Domyślnaczcionkaakapitu" style:family="text">
      <style:text-properties fo:letter-spacing="-0.0138in"/>
    </style:style>
    <style:style style:name="T782" style:parent-style-name="Domyślnaczcionkaakapitu" style:family="text">
      <style:text-properties fo:letter-spacing="-0.0138in"/>
    </style:style>
    <style:style style:name="T783" style:parent-style-name="Domyślnaczcionkaakapitu" style:family="text">
      <style:text-properties fo:letter-spacing="-0.0048in"/>
    </style:style>
    <style:style style:name="T784" style:parent-style-name="Domyślnaczcionkaakapitu" style:family="text">
      <style:text-properties fo:letter-spacing="-0.0041in"/>
    </style:style>
    <style:style style:name="T785" style:parent-style-name="Domyślnaczcionkaakapitu" style:family="text">
      <style:text-properties fo:letter-spacing="-0.0048in"/>
    </style:style>
    <style:style style:name="T786" style:parent-style-name="Domyślnaczcionkaakapitu" style:family="text">
      <style:text-properties fo:letter-spacing="-0.0041in"/>
    </style:style>
    <style:style style:name="T787" style:parent-style-name="Domyślnaczcionkaakapitu" style:family="text">
      <style:text-properties fo:letter-spacing="-0.0041in"/>
    </style:style>
    <style:style style:name="T788" style:parent-style-name="Domyślnaczcionkaakapitu" style:family="text">
      <style:text-properties fo:letter-spacing="-0.0048in"/>
    </style:style>
    <style:style style:name="T789" style:parent-style-name="Domyślnaczcionkaakapitu" style:family="text">
      <style:text-properties fo:letter-spacing="-0.0041in"/>
    </style:style>
    <style:style style:name="T790" style:parent-style-name="Domyślnaczcionkaakapitu" style:family="text">
      <style:text-properties fo:letter-spacing="-0.0048in"/>
    </style:style>
    <style:style style:name="T791" style:parent-style-name="Domyślnaczcionkaakapitu" style:family="text">
      <style:text-properties fo:letter-spacing="-0.0027in"/>
    </style:style>
    <style:style style:name="T792" style:parent-style-name="Domyślnaczcionkaakapitu" style:family="text">
      <style:text-properties fo:letter-spacing="-0.0041in"/>
    </style:style>
    <style:style style:name="T793" style:parent-style-name="Domyślnaczcionkaakapitu" style:family="text">
      <style:text-properties fo:letter-spacing="-0.0041in"/>
    </style:style>
    <style:style style:name="T794" style:parent-style-name="Domyślnaczcionkaakapitu" style:family="text">
      <style:text-properties fo:letter-spacing="-0.0187in"/>
    </style:style>
    <style:style style:name="T795" style:parent-style-name="Domyślnaczcionkaakapitu" style:family="text">
      <style:text-properties fo:letter-spacing="-0.018in"/>
    </style:style>
    <style:style style:name="T796" style:parent-style-name="Domyślnaczcionkaakapitu" style:family="text">
      <style:text-properties fo:letter-spacing="-0.018in"/>
    </style:style>
    <style:style style:name="T797" style:parent-style-name="Domyślnaczcionkaakapitu" style:family="text">
      <style:text-properties fo:letter-spacing="-0.0034in"/>
    </style:style>
    <style:style style:name="T798" style:parent-style-name="Domyślnaczcionkaakapitu" style:family="text">
      <style:text-properties fo:letter-spacing="-0.018in"/>
    </style:style>
    <style:style style:name="T799" style:parent-style-name="Domyślnaczcionkaakapitu" style:family="text">
      <style:text-properties fo:letter-spacing="-0.018in"/>
    </style:style>
    <style:style style:name="T800" style:parent-style-name="Domyślnaczcionkaakapitu" style:family="text">
      <style:text-properties fo:letter-spacing="-0.018in"/>
    </style:style>
    <style:style style:name="T801" style:parent-style-name="Domyślnaczcionkaakapitu" style:family="text">
      <style:text-properties fo:letter-spacing="-0.018in"/>
    </style:style>
    <style:style style:name="T802" style:parent-style-name="Domyślnaczcionkaakapitu" style:family="text">
      <style:text-properties fo:letter-spacing="-0.018in"/>
    </style:style>
    <style:style style:name="T803" style:parent-style-name="Domyślnaczcionkaakapitu" style:family="text">
      <style:text-properties fo:letter-spacing="-0.002in"/>
    </style:style>
    <style:style style:name="T804" style:parent-style-name="Domyślnaczcionkaakapitu" style:family="text">
      <style:text-properties fo:letter-spacing="-0.018in"/>
    </style:style>
    <style:style style:name="T805" style:parent-style-name="Domyślnaczcionkaakapitu" style:family="text">
      <style:text-properties fo:letter-spacing="-0.002in"/>
    </style:style>
    <style:style style:name="T806" style:parent-style-name="Domyślnaczcionkaakapitu" style:family="text">
      <style:text-properties fo:letter-spacing="-0.0055in"/>
    </style:style>
    <style:style style:name="T807" style:parent-style-name="Domyślnaczcionkaakapitu" style:family="text">
      <style:text-properties fo:letter-spacing="-0.0055in"/>
    </style:style>
    <style:style style:name="T808" style:parent-style-name="Domyślnaczcionkaakapitu" style:family="text">
      <style:text-properties fo:letter-spacing="-0.0055in"/>
    </style:style>
    <style:style style:name="T809" style:parent-style-name="Domyślnaczcionkaakapitu" style:family="text">
      <style:text-properties fo:letter-spacing="-0.0055in"/>
    </style:style>
    <style:style style:name="T810" style:parent-style-name="Domyślnaczcionkaakapitu" style:family="text">
      <style:text-properties fo:letter-spacing="-0.0055in"/>
    </style:style>
    <style:style style:name="T811" style:parent-style-name="Domyślnaczcionkaakapitu" style:family="text">
      <style:text-properties fo:letter-spacing="-0.0055in"/>
    </style:style>
    <style:style style:name="T812" style:parent-style-name="Domyślnaczcionkaakapitu" style:family="text">
      <style:text-properties fo:letter-spacing="-0.0055in"/>
    </style:style>
    <style:style style:name="P813" style:parent-style-name="Tekstpodstawowy" style:family="paragraph">
      <style:paragraph-properties fo:text-align="end" fo:line-height="102%" fo:margin-right="0.075in" fo:text-indent="0.2361in"/>
    </style:style>
    <style:style style:name="T814" style:parent-style-name="Domyślnaczcionkaakapitu" style:family="text">
      <style:text-properties fo:letter-spacing="-0.002in"/>
    </style:style>
    <style:style style:name="T815" style:parent-style-name="Domyślnaczcionkaakapitu" style:family="text">
      <style:text-properties fo:letter-spacing="-0.0069in"/>
    </style:style>
    <style:style style:name="T816" style:parent-style-name="Domyślnaczcionkaakapitu" style:family="text">
      <style:text-properties fo:letter-spacing="-0.0062in"/>
    </style:style>
    <style:style style:name="T817" style:parent-style-name="Domyślnaczcionkaakapitu" style:family="text">
      <style:text-properties fo:letter-spacing="-0.0069in"/>
    </style:style>
    <style:style style:name="T818" style:parent-style-name="Domyślnaczcionkaakapitu" style:family="text">
      <style:text-properties fo:letter-spacing="-0.0062in"/>
    </style:style>
    <style:style style:name="T819" style:parent-style-name="Domyślnaczcionkaakapitu" style:family="text">
      <style:text-properties fo:letter-spacing="-0.0062in"/>
    </style:style>
    <style:style style:name="T820" style:parent-style-name="Domyślnaczcionkaakapitu" style:family="text">
      <style:text-properties fo:letter-spacing="-0.0069in"/>
    </style:style>
    <style:style style:name="T821" style:parent-style-name="Domyślnaczcionkaakapitu" style:family="text">
      <style:text-properties fo:letter-spacing="-0.0062in"/>
    </style:style>
    <style:style style:name="T822" style:parent-style-name="Domyślnaczcionkaakapitu" style:family="text">
      <style:text-properties fo:letter-spacing="-0.002in"/>
    </style:style>
    <style:style style:name="T823" style:parent-style-name="Domyślnaczcionkaakapitu" style:family="text">
      <style:text-properties fo:letter-spacing="-0.0069in"/>
    </style:style>
    <style:style style:name="T824" style:parent-style-name="Domyślnaczcionkaakapitu" style:family="text">
      <style:text-properties style:text-scale="106%"/>
    </style:style>
    <style:style style:name="T825" style:parent-style-name="Domyślnaczcionkaakapitu" style:family="text">
      <style:text-properties fo:letter-spacing="-0.009in"/>
    </style:style>
    <style:style style:name="T826" style:parent-style-name="Domyślnaczcionkaakapitu" style:family="text">
      <style:text-properties fo:letter-spacing="-0.009in"/>
    </style:style>
    <style:style style:name="T827" style:parent-style-name="Domyślnaczcionkaakapitu" style:family="text">
      <style:text-properties fo:letter-spacing="-0.009in"/>
    </style:style>
    <style:style style:name="T828" style:parent-style-name="Domyślnaczcionkaakapitu" style:family="text">
      <style:text-properties fo:letter-spacing="-0.009in"/>
    </style:style>
    <style:style style:name="T829" style:parent-style-name="Domyślnaczcionkaakapitu" style:family="text">
      <style:text-properties fo:letter-spacing="-0.009in"/>
    </style:style>
    <style:style style:name="T830" style:parent-style-name="Domyślnaczcionkaakapitu" style:family="text">
      <style:text-properties fo:letter-spacing="-0.009in"/>
    </style:style>
    <style:style style:name="T831" style:parent-style-name="Domyślnaczcionkaakapitu" style:family="text">
      <style:text-properties fo:letter-spacing="-0.009in"/>
    </style:style>
    <style:style style:name="T832" style:parent-style-name="Domyślnaczcionkaakapitu" style:family="text">
      <style:text-properties fo:letter-spacing="-0.009in"/>
    </style:style>
    <style:style style:name="T833" style:parent-style-name="Domyślnaczcionkaakapitu" style:family="text">
      <style:text-properties fo:letter-spacing="-0.009in"/>
    </style:style>
    <style:style style:name="T834" style:parent-style-name="Domyślnaczcionkaakapitu" style:family="text">
      <style:text-properties style:text-scale="90%"/>
    </style:style>
    <style:style style:name="T835" style:parent-style-name="Domyślnaczcionkaakapitu" style:family="text">
      <style:text-properties fo:letter-spacing="0.0138in"/>
    </style:style>
    <style:style style:name="T836" style:parent-style-name="Domyślnaczcionkaakapitu" style:family="text">
      <style:text-properties fo:letter-spacing="0.0145in"/>
    </style:style>
    <style:style style:name="T837" style:parent-style-name="Domyślnaczcionkaakapitu" style:family="text">
      <style:text-properties fo:letter-spacing="0.0145in"/>
    </style:style>
    <style:style style:name="T838" style:parent-style-name="Domyślnaczcionkaakapitu" style:family="text">
      <style:text-properties fo:letter-spacing="0.0145in"/>
    </style:style>
    <style:style style:name="T839" style:parent-style-name="Domyślnaczcionkaakapitu" style:family="text">
      <style:text-properties fo:letter-spacing="0.0145in"/>
    </style:style>
    <style:style style:name="T840" style:parent-style-name="Domyślnaczcionkaakapitu" style:family="text">
      <style:text-properties fo:letter-spacing="0.0145in"/>
    </style:style>
    <style:style style:name="T841" style:parent-style-name="Domyślnaczcionkaakapitu" style:family="text">
      <style:text-properties fo:letter-spacing="0.0006in" style:text-scale="94%"/>
    </style:style>
    <style:style style:name="T842" style:parent-style-name="Domyślnaczcionkaakapitu" style:family="text">
      <style:text-properties fo:letter-spacing="-0.0138in"/>
    </style:style>
    <style:style style:name="T843" style:parent-style-name="Domyślnaczcionkaakapitu" style:family="text">
      <style:text-properties fo:letter-spacing="-0.0131in"/>
    </style:style>
    <style:style style:name="T844" style:parent-style-name="Domyślnaczcionkaakapitu" style:family="text">
      <style:text-properties fo:letter-spacing="-0.0131in"/>
    </style:style>
    <style:style style:name="T845" style:parent-style-name="Domyślnaczcionkaakapitu" style:family="text">
      <style:text-properties fo:letter-spacing="-0.0131in"/>
    </style:style>
    <style:style style:name="T846" style:parent-style-name="Domyślnaczcionkaakapitu" style:family="text">
      <style:text-properties fo:letter-spacing="-0.0131in"/>
    </style:style>
    <style:style style:name="T847" style:parent-style-name="Domyślnaczcionkaakapitu" style:family="text">
      <style:text-properties fo:letter-spacing="-0.0138in"/>
    </style:style>
    <style:style style:name="T848" style:parent-style-name="Domyślnaczcionkaakapitu" style:family="text">
      <style:text-properties fo:letter-spacing="-0.0131in"/>
    </style:style>
    <style:style style:name="T849" style:parent-style-name="Domyślnaczcionkaakapitu" style:family="text">
      <style:text-properties fo:letter-spacing="-0.0062in"/>
    </style:style>
    <style:style style:name="T850" style:parent-style-name="Domyślnaczcionkaakapitu" style:family="text">
      <style:text-properties fo:letter-spacing="-0.0131in"/>
    </style:style>
    <style:style style:name="T851" style:parent-style-name="Domyślnaczcionkaakapitu" style:family="text">
      <style:text-properties fo:letter-spacing="-0.0131in"/>
    </style:style>
    <style:style style:name="T852" style:parent-style-name="Domyślnaczcionkaakapitu" style:family="text">
      <style:text-properties fo:letter-spacing="-0.0131in"/>
    </style:style>
    <style:style style:name="T853" style:parent-style-name="Domyślnaczcionkaakapitu" style:family="text">
      <style:text-properties fo:letter-spacing="-0.0062in"/>
    </style:style>
    <style:style style:name="T854" style:parent-style-name="Domyślnaczcionkaakapitu" style:family="text">
      <style:text-properties fo:letter-spacing="-0.0131in"/>
    </style:style>
    <style:style style:name="T855" style:parent-style-name="Domyślnaczcionkaakapitu" style:family="text">
      <style:text-properties fo:letter-spacing="-0.0138in"/>
    </style:style>
    <style:style style:name="T856" style:parent-style-name="Domyślnaczcionkaakapitu" style:family="text">
      <style:text-properties fo:letter-spacing="-0.0131in"/>
    </style:style>
    <style:style style:name="T857" style:parent-style-name="Domyślnaczcionkaakapitu" style:family="text">
      <style:text-properties fo:letter-spacing="-0.0131in"/>
    </style:style>
    <style:style style:name="T858" style:parent-style-name="Domyślnaczcionkaakapitu" style:family="text">
      <style:text-properties style:text-scale="92%"/>
    </style:style>
    <style:style style:name="T859" style:parent-style-name="Domyślnaczcionkaakapitu" style:family="text">
      <style:text-properties fo:letter-spacing="-0.002in"/>
    </style:style>
    <style:style style:name="T860" style:parent-style-name="Domyślnaczcionkaakapitu" style:family="text">
      <style:text-properties fo:letter-spacing="-0.0145in"/>
    </style:style>
    <style:style style:name="T861" style:parent-style-name="Domyślnaczcionkaakapitu" style:family="text">
      <style:text-properties fo:letter-spacing="-0.0138in"/>
    </style:style>
    <style:style style:name="T862" style:parent-style-name="Domyślnaczcionkaakapitu" style:family="text">
      <style:text-properties fo:letter-spacing="-0.0145in"/>
    </style:style>
    <style:style style:name="T863" style:parent-style-name="Domyślnaczcionkaakapitu" style:family="text">
      <style:text-properties fo:letter-spacing="-0.0138in"/>
    </style:style>
    <style:style style:name="T864" style:parent-style-name="Domyślnaczcionkaakapitu" style:family="text">
      <style:text-properties fo:letter-spacing="-0.0138in"/>
    </style:style>
    <style:style style:name="T865" style:parent-style-name="Domyślnaczcionkaakapitu" style:family="text">
      <style:text-properties fo:letter-spacing="-0.0145in"/>
    </style:style>
    <style:style style:name="T866" style:parent-style-name="Domyślnaczcionkaakapitu" style:family="text">
      <style:text-properties fo:letter-spacing="-0.0138in"/>
    </style:style>
    <style:style style:name="T867" style:parent-style-name="Domyślnaczcionkaakapitu" style:family="text">
      <style:text-properties style:text-scale="98%"/>
    </style:style>
    <style:style style:name="T868" style:parent-style-name="Domyślnaczcionkaakapitu" style:family="text">
      <style:text-properties fo:letter-spacing="-0.009in"/>
    </style:style>
    <style:style style:name="T869" style:parent-style-name="Domyślnaczcionkaakapitu" style:family="text">
      <style:text-properties fo:letter-spacing="-0.009in"/>
    </style:style>
    <style:style style:name="T870" style:parent-style-name="Domyślnaczcionkaakapitu" style:family="text">
      <style:text-properties fo:letter-spacing="-0.009in"/>
    </style:style>
    <style:style style:name="T871" style:parent-style-name="Domyślnaczcionkaakapitu" style:family="text">
      <style:text-properties fo:letter-spacing="-0.009in"/>
    </style:style>
    <style:style style:name="T872" style:parent-style-name="Domyślnaczcionkaakapitu" style:family="text">
      <style:text-properties fo:letter-spacing="-0.009in"/>
    </style:style>
    <style:style style:name="T873" style:parent-style-name="Domyślnaczcionkaakapitu" style:family="text">
      <style:text-properties fo:letter-spacing="-0.009in"/>
    </style:style>
    <style:style style:name="T874" style:parent-style-name="Domyślnaczcionkaakapitu" style:family="text">
      <style:text-properties fo:letter-spacing="-0.009in"/>
    </style:style>
    <style:style style:name="T875" style:parent-style-name="Domyślnaczcionkaakapitu" style:family="text">
      <style:text-properties fo:letter-spacing="-0.0062in"/>
    </style:style>
    <style:style style:name="T876" style:parent-style-name="Domyślnaczcionkaakapitu" style:family="text">
      <style:text-properties fo:letter-spacing="-0.009in"/>
    </style:style>
    <style:style style:name="T877" style:parent-style-name="Domyślnaczcionkaakapitu" style:family="text">
      <style:text-properties fo:letter-spacing="-0.009in"/>
    </style:style>
    <style:style style:name="T878" style:parent-style-name="Domyślnaczcionkaakapitu" style:family="text">
      <style:text-properties style:text-scale="106%"/>
    </style:style>
    <style:style style:name="T879" style:parent-style-name="Domyślnaczcionkaakapitu" style:family="text">
      <style:text-properties fo:letter-spacing="-0.002in"/>
    </style:style>
    <style:style style:name="T880" style:parent-style-name="Domyślnaczcionkaakapitu" style:family="text">
      <style:text-properties fo:letter-spacing="-0.002in"/>
    </style:style>
    <style:style style:name="T881" style:parent-style-name="Domyślnaczcionkaakapitu" style:family="text">
      <style:text-properties style:text-scale="98%"/>
    </style:style>
    <style:style style:name="T882" style:parent-style-name="Domyślnaczcionkaakapitu" style:family="text">
      <style:text-properties fo:letter-spacing="-0.0069in"/>
    </style:style>
    <style:style style:name="T883" style:parent-style-name="Domyślnaczcionkaakapitu" style:family="text">
      <style:text-properties fo:letter-spacing="-0.0006in"/>
    </style:style>
    <style:style style:name="T884" style:parent-style-name="Domyślnaczcionkaakapitu" style:family="text">
      <style:text-properties fo:letter-spacing="-0.0048in"/>
    </style:style>
    <style:style style:name="T885" style:parent-style-name="Domyślnaczcionkaakapitu" style:family="text">
      <style:text-properties style:text-scale="91%"/>
    </style:style>
    <style:style style:name="T886" style:parent-style-name="Domyślnaczcionkaakapitu" style:family="text">
      <style:text-properties fo:letter-spacing="-0.0027in"/>
    </style:style>
    <style:style style:name="T887" style:parent-style-name="Domyślnaczcionkaakapitu" style:family="text">
      <style:text-properties fo:letter-spacing="-0.0083in"/>
    </style:style>
    <style:style style:name="T888" style:parent-style-name="Domyślnaczcionkaakapitu" style:family="text">
      <style:text-properties fo:letter-spacing="-0.0083in"/>
    </style:style>
    <style:style style:name="T889" style:parent-style-name="Domyślnaczcionkaakapitu" style:family="text">
      <style:text-properties fo:letter-spacing="-0.0076in"/>
    </style:style>
    <style:style style:name="T890" style:parent-style-name="Domyślnaczcionkaakapitu" style:family="text">
      <style:text-properties fo:letter-spacing="-0.0083in"/>
    </style:style>
    <style:style style:name="T891" style:parent-style-name="Domyślnaczcionkaakapitu" style:family="text">
      <style:text-properties fo:letter-spacing="-0.0083in"/>
    </style:style>
    <style:style style:name="T892" style:parent-style-name="Domyślnaczcionkaakapitu" style:family="text">
      <style:text-properties fo:letter-spacing="-0.0076in"/>
    </style:style>
    <style:style style:name="T893" style:parent-style-name="Domyślnaczcionkaakapitu" style:family="text">
      <style:text-properties fo:letter-spacing="-0.0083in"/>
    </style:style>
    <style:style style:name="T894" style:parent-style-name="Domyślnaczcionkaakapitu" style:family="text">
      <style:text-properties fo:letter-spacing="-0.0076in"/>
    </style:style>
    <style:style style:name="T895" style:parent-style-name="Domyślnaczcionkaakapitu" style:family="text">
      <style:text-properties fo:letter-spacing="-0.0083in"/>
    </style:style>
    <style:style style:name="T896" style:parent-style-name="Domyślnaczcionkaakapitu" style:family="text">
      <style:text-properties style:text-scale="106%"/>
    </style:style>
    <style:style style:name="T897" style:parent-style-name="Domyślnaczcionkaakapitu" style:family="text">
      <style:text-properties fo:letter-spacing="-0.0131in"/>
    </style:style>
    <style:style style:name="T898" style:parent-style-name="Domyślnaczcionkaakapitu" style:family="text">
      <style:text-properties fo:letter-spacing="-0.0131in"/>
    </style:style>
    <style:style style:name="T899" style:parent-style-name="Domyślnaczcionkaakapitu" style:family="text">
      <style:text-properties fo:letter-spacing="-0.0125in"/>
    </style:style>
    <style:style style:name="T900" style:parent-style-name="Domyślnaczcionkaakapitu" style:family="text">
      <style:text-properties fo:letter-spacing="-0.0131in"/>
    </style:style>
    <style:style style:name="T901" style:parent-style-name="Domyślnaczcionkaakapitu" style:family="text">
      <style:text-properties fo:letter-spacing="-0.0125in"/>
    </style:style>
    <style:style style:name="T902" style:parent-style-name="Domyślnaczcionkaakapitu" style:family="text">
      <style:text-properties fo:letter-spacing="-0.0131in"/>
    </style:style>
    <style:style style:name="T903" style:parent-style-name="Domyślnaczcionkaakapitu" style:family="text">
      <style:text-properties fo:letter-spacing="-0.0125in"/>
    </style:style>
    <style:style style:name="T904" style:parent-style-name="Domyślnaczcionkaakapitu" style:family="text">
      <style:text-properties fo:letter-spacing="-0.0131in"/>
    </style:style>
    <style:style style:name="T905" style:parent-style-name="Domyślnaczcionkaakapitu" style:family="text">
      <style:text-properties fo:letter-spacing="-0.0125in"/>
    </style:style>
    <style:style style:name="T906" style:parent-style-name="Domyślnaczcionkaakapitu" style:family="text">
      <style:text-properties fo:letter-spacing="-0.0131in"/>
    </style:style>
    <style:style style:name="T907" style:parent-style-name="Domyślnaczcionkaakapitu" style:family="text">
      <style:text-properties style:text-scale="106%"/>
    </style:style>
    <style:style style:name="T908" style:parent-style-name="Domyślnaczcionkaakapitu" style:family="text">
      <style:text-properties fo:letter-spacing="-0.0125in"/>
    </style:style>
    <style:style style:name="T909" style:parent-style-name="Domyślnaczcionkaakapitu" style:family="text">
      <style:text-properties fo:letter-spacing="-0.0125in"/>
    </style:style>
    <style:style style:name="T910" style:parent-style-name="Domyślnaczcionkaakapitu" style:family="text">
      <style:text-properties fo:letter-spacing="-0.0118in"/>
    </style:style>
    <style:style style:name="T911" style:parent-style-name="Domyślnaczcionkaakapitu" style:family="text">
      <style:text-properties fo:letter-spacing="-0.0125in"/>
    </style:style>
    <style:style style:name="T912" style:parent-style-name="Domyślnaczcionkaakapitu" style:family="text">
      <style:text-properties fo:letter-spacing="-0.0118in"/>
    </style:style>
    <style:style style:name="T913" style:parent-style-name="Domyślnaczcionkaakapitu" style:family="text">
      <style:text-properties fo:letter-spacing="-0.0125in"/>
    </style:style>
    <style:style style:name="T914" style:parent-style-name="Domyślnaczcionkaakapitu" style:family="text">
      <style:text-properties fo:letter-spacing="-0.0118in"/>
    </style:style>
    <style:style style:name="T915" style:parent-style-name="Domyślnaczcionkaakapitu" style:family="text">
      <style:text-properties fo:letter-spacing="-0.0125in"/>
    </style:style>
    <style:style style:name="T916" style:parent-style-name="Domyślnaczcionkaakapitu" style:family="text">
      <style:text-properties fo:letter-spacing="-0.0027in"/>
    </style:style>
    <style:style style:name="T917" style:parent-style-name="Domyślnaczcionkaakapitu" style:family="text">
      <style:text-properties style:text-scale="91%"/>
    </style:style>
    <style:style style:name="T918" style:parent-style-name="Domyślnaczcionkaakapitu" style:family="text">
      <style:text-properties fo:letter-spacing="-0.0263in"/>
    </style:style>
    <style:style style:name="T919" style:parent-style-name="Domyślnaczcionkaakapitu" style:family="text">
      <style:text-properties fo:letter-spacing="-0.0263in"/>
    </style:style>
    <style:style style:name="T920" style:parent-style-name="Domyślnaczcionkaakapitu" style:family="text">
      <style:text-properties fo:letter-spacing="-0.0263in"/>
    </style:style>
    <style:style style:name="T921" style:parent-style-name="Domyślnaczcionkaakapitu" style:family="text">
      <style:text-properties fo:letter-spacing="-0.0263in"/>
    </style:style>
    <style:style style:name="P922" style:parent-style-name="Tekstpodstawowy" style:family="paragraph">
      <style:paragraph-properties fo:text-align="justify" fo:line-height="102%" fo:margin-right="0.0763in"/>
    </style:style>
    <style:style style:name="T923" style:parent-style-name="Domyślnaczcionkaakapitu" style:family="text">
      <style:text-properties fo:letter-spacing="-0.0048in"/>
    </style:style>
    <style:style style:name="T924" style:parent-style-name="Domyślnaczcionkaakapitu" style:family="text">
      <style:text-properties fo:letter-spacing="-0.0041in"/>
    </style:style>
    <style:style style:name="T925" style:parent-style-name="Domyślnaczcionkaakapitu" style:family="text">
      <style:text-properties fo:letter-spacing="-0.0041in"/>
    </style:style>
    <style:style style:name="T926" style:parent-style-name="Domyślnaczcionkaakapitu" style:family="text">
      <style:text-properties fo:letter-spacing="-0.0041in"/>
    </style:style>
    <style:style style:name="T927" style:parent-style-name="Domyślnaczcionkaakapitu" style:family="text">
      <style:text-properties fo:letter-spacing="-0.0048in"/>
    </style:style>
    <style:style style:name="T928" style:parent-style-name="Domyślnaczcionkaakapitu" style:family="text">
      <style:text-properties fo:letter-spacing="-0.0041in"/>
    </style:style>
    <style:style style:name="T929" style:parent-style-name="Domyślnaczcionkaakapitu" style:family="text">
      <style:text-properties fo:letter-spacing="-0.0041in"/>
    </style:style>
    <style:style style:name="T930" style:parent-style-name="Domyślnaczcionkaakapitu" style:family="text">
      <style:text-properties fo:letter-spacing="-0.0041in"/>
    </style:style>
    <style:style style:name="T931" style:parent-style-name="Domyślnaczcionkaakapitu" style:family="text">
      <style:text-properties fo:letter-spacing="-0.0041in"/>
    </style:style>
    <style:style style:name="T932" style:parent-style-name="Domyślnaczcionkaakapitu" style:family="text">
      <style:text-properties fo:letter-spacing="-0.0048in"/>
    </style:style>
    <style:style style:name="T933" style:parent-style-name="Domyślnaczcionkaakapitu" style:family="text">
      <style:text-properties fo:letter-spacing="-0.0076in"/>
    </style:style>
    <style:style style:name="T934" style:parent-style-name="Domyślnaczcionkaakapitu" style:family="text">
      <style:text-properties fo:letter-spacing="-0.0069in"/>
    </style:style>
    <style:style style:name="T935" style:parent-style-name="Domyślnaczcionkaakapitu" style:family="text">
      <style:text-properties fo:letter-spacing="-0.0076in"/>
    </style:style>
    <style:style style:name="T936" style:parent-style-name="Domyślnaczcionkaakapitu" style:family="text">
      <style:text-properties fo:letter-spacing="-0.0069in"/>
    </style:style>
    <style:style style:name="T937" style:parent-style-name="Domyślnaczcionkaakapitu" style:family="text">
      <style:text-properties fo:letter-spacing="-0.0076in"/>
    </style:style>
    <style:style style:name="T938" style:parent-style-name="Domyślnaczcionkaakapitu" style:family="text">
      <style:text-properties fo:letter-spacing="-0.0062in"/>
    </style:style>
    <style:style style:name="T939" style:parent-style-name="Domyślnaczcionkaakapitu" style:family="text">
      <style:text-properties fo:letter-spacing="-0.0069in"/>
    </style:style>
    <style:style style:name="T940" style:parent-style-name="Domyślnaczcionkaakapitu" style:family="text">
      <style:text-properties fo:letter-spacing="-0.0069in"/>
    </style:style>
    <style:style style:name="T941" style:parent-style-name="Domyślnaczcionkaakapitu" style:family="text">
      <style:text-properties fo:letter-spacing="-0.0076in"/>
    </style:style>
    <style:style style:name="T942" style:parent-style-name="Domyślnaczcionkaakapitu" style:family="text">
      <style:text-properties fo:letter-spacing="-0.0069in"/>
    </style:style>
    <style:style style:name="T943" style:parent-style-name="Domyślnaczcionkaakapitu" style:family="text">
      <style:text-properties fo:letter-spacing="-0.0076in"/>
    </style:style>
    <style:style style:name="T944" style:parent-style-name="Domyślnaczcionkaakapitu" style:family="text">
      <style:text-properties fo:letter-spacing="-0.0027in"/>
    </style:style>
    <style:style style:name="T945" style:parent-style-name="Domyślnaczcionkaakapitu" style:family="text">
      <style:text-properties fo:letter-spacing="-0.0138in"/>
    </style:style>
    <style:style style:name="T946" style:parent-style-name="Domyślnaczcionkaakapitu" style:family="text">
      <style:text-properties fo:letter-spacing="-0.002in"/>
    </style:style>
    <style:style style:name="T947" style:parent-style-name="Domyślnaczcionkaakapitu" style:family="text">
      <style:text-properties fo:letter-spacing="-0.0131in"/>
    </style:style>
    <style:style style:name="T948" style:parent-style-name="Domyślnaczcionkaakapitu" style:family="text">
      <style:text-properties fo:letter-spacing="-0.0131in"/>
    </style:style>
    <style:style style:name="T949" style:parent-style-name="Domyślnaczcionkaakapitu" style:family="text">
      <style:text-properties fo:letter-spacing="-0.0131in"/>
    </style:style>
    <style:style style:name="T950" style:parent-style-name="Domyślnaczcionkaakapitu" style:family="text">
      <style:text-properties fo:letter-spacing="-0.0131in"/>
    </style:style>
    <style:style style:name="T951" style:parent-style-name="Domyślnaczcionkaakapitu" style:family="text">
      <style:text-properties fo:letter-spacing="-0.0131in"/>
    </style:style>
    <style:style style:name="T952" style:parent-style-name="Domyślnaczcionkaakapitu" style:family="text">
      <style:text-properties fo:letter-spacing="-0.0131in"/>
    </style:style>
    <style:style style:name="T953" style:parent-style-name="Domyślnaczcionkaakapitu" style:family="text">
      <style:text-properties fo:letter-spacing="-0.0027in"/>
    </style:style>
    <style:style style:name="T954" style:parent-style-name="Domyślnaczcionkaakapitu" style:family="text">
      <style:text-properties fo:letter-spacing="-0.0131in"/>
    </style:style>
    <style:style style:name="T955" style:parent-style-name="Domyślnaczcionkaakapitu" style:family="text">
      <style:text-properties fo:letter-spacing="-0.0034in"/>
    </style:style>
    <style:style style:name="T956" style:parent-style-name="Domyślnaczcionkaakapitu" style:family="text">
      <style:text-properties fo:letter-spacing="-0.0131in"/>
    </style:style>
    <style:style style:name="T957" style:parent-style-name="Domyślnaczcionkaakapitu" style:family="text">
      <style:text-properties fo:letter-spacing="-0.0131in"/>
    </style:style>
    <style:style style:name="T958" style:parent-style-name="Domyślnaczcionkaakapitu" style:family="text">
      <style:text-properties fo:letter-spacing="-0.0111in"/>
    </style:style>
    <style:style style:name="T959" style:parent-style-name="Domyślnaczcionkaakapitu" style:family="text">
      <style:text-properties fo:letter-spacing="-0.0104in"/>
    </style:style>
    <style:style style:name="T960" style:parent-style-name="Domyślnaczcionkaakapitu" style:family="text">
      <style:text-properties fo:letter-spacing="-0.0104in"/>
    </style:style>
    <style:style style:name="T961" style:parent-style-name="Domyślnaczcionkaakapitu" style:family="text">
      <style:text-properties fo:letter-spacing="-0.0111in"/>
    </style:style>
    <style:style style:name="T962" style:parent-style-name="Domyślnaczcionkaakapitu" style:family="text">
      <style:text-properties fo:letter-spacing="-0.0104in"/>
    </style:style>
    <style:style style:name="T963" style:parent-style-name="Domyślnaczcionkaakapitu" style:family="text">
      <style:text-properties fo:letter-spacing="-0.0104in"/>
    </style:style>
    <style:style style:name="T964" style:parent-style-name="Domyślnaczcionkaakapitu" style:family="text">
      <style:text-properties fo:letter-spacing="-0.0111in"/>
    </style:style>
    <style:style style:name="T965" style:parent-style-name="Domyślnaczcionkaakapitu" style:family="text">
      <style:text-properties fo:letter-spacing="-0.002in"/>
    </style:style>
    <style:style style:name="T966" style:parent-style-name="Domyślnaczcionkaakapitu" style:family="text">
      <style:text-properties fo:letter-spacing="-0.0173in"/>
    </style:style>
    <style:style style:name="T967" style:parent-style-name="Domyślnaczcionkaakapitu" style:family="text">
      <style:text-properties fo:letter-spacing="-0.0027in"/>
    </style:style>
    <style:style style:name="P968" style:parent-style-name="Tekstpodstawowy" style:family="paragraph">
      <style:paragraph-properties fo:text-align="justify" fo:line-height="102%" fo:margin-right="0.0763in" fo:text-indent="0.2361in"/>
    </style:style>
    <style:style style:name="T969" style:parent-style-name="Domyślnaczcionkaakapitu" style:family="text">
      <style:text-properties fo:letter-spacing="-0.0201in"/>
    </style:style>
    <style:style style:name="T970" style:parent-style-name="Domyślnaczcionkaakapitu" style:family="text">
      <style:text-properties fo:letter-spacing="-0.0187in"/>
    </style:style>
    <style:style style:name="T971" style:parent-style-name="Domyślnaczcionkaakapitu" style:family="text">
      <style:text-properties fo:letter-spacing="-0.0187in"/>
    </style:style>
    <style:style style:name="T972" style:parent-style-name="Domyślnaczcionkaakapitu" style:family="text">
      <style:text-properties fo:letter-spacing="-0.0187in"/>
    </style:style>
    <style:style style:name="T973" style:parent-style-name="Domyślnaczcionkaakapitu" style:family="text">
      <style:text-properties fo:letter-spacing="-0.018in"/>
    </style:style>
    <style:style style:name="T974" style:parent-style-name="Domyślnaczcionkaakapitu" style:family="text">
      <style:text-properties fo:letter-spacing="-0.0187in"/>
    </style:style>
    <style:style style:name="T975" style:parent-style-name="Domyślnaczcionkaakapitu" style:family="text">
      <style:text-properties fo:letter-spacing="-0.0187in"/>
    </style:style>
    <style:style style:name="T976" style:parent-style-name="Domyślnaczcionkaakapitu" style:family="text">
      <style:text-properties fo:letter-spacing="-0.018in"/>
    </style:style>
    <style:style style:name="T977" style:parent-style-name="Domyślnaczcionkaakapitu" style:family="text">
      <style:text-properties fo:letter-spacing="-0.002in"/>
    </style:style>
    <style:style style:name="T978" style:parent-style-name="Domyślnaczcionkaakapitu" style:family="text">
      <style:text-properties fo:letter-spacing="-0.0187in"/>
    </style:style>
    <style:style style:name="T979" style:parent-style-name="Domyślnaczcionkaakapitu" style:family="text">
      <style:text-properties fo:letter-spacing="-0.002in"/>
    </style:style>
    <style:style style:name="T980" style:parent-style-name="Domyślnaczcionkaakapitu" style:family="text">
      <style:text-properties fo:letter-spacing="-0.0187in"/>
    </style:style>
    <style:style style:name="T981" style:parent-style-name="Domyślnaczcionkaakapitu" style:family="text">
      <style:text-properties fo:letter-spacing="-0.0166in"/>
    </style:style>
    <style:style style:name="T982" style:parent-style-name="Domyślnaczcionkaakapitu" style:family="text">
      <style:text-properties fo:letter-spacing="-0.0159in"/>
    </style:style>
    <style:style style:name="T983" style:parent-style-name="Domyślnaczcionkaakapitu" style:family="text">
      <style:text-properties fo:letter-spacing="-0.002in"/>
    </style:style>
    <style:style style:name="T984" style:parent-style-name="Domyślnaczcionkaakapitu" style:family="text">
      <style:text-properties fo:letter-spacing="-0.0159in"/>
    </style:style>
    <style:style style:name="T985" style:parent-style-name="Domyślnaczcionkaakapitu" style:family="text">
      <style:text-properties fo:letter-spacing="-0.0159in"/>
    </style:style>
    <style:style style:name="T986" style:parent-style-name="Domyślnaczcionkaakapitu" style:family="text">
      <style:text-properties fo:letter-spacing="-0.0159in"/>
    </style:style>
    <style:style style:name="T987" style:parent-style-name="Domyślnaczcionkaakapitu" style:family="text">
      <style:text-properties fo:letter-spacing="-0.0166in"/>
    </style:style>
    <style:style style:name="T988" style:parent-style-name="Domyślnaczcionkaakapitu" style:family="text">
      <style:text-properties fo:letter-spacing="-0.0159in"/>
    </style:style>
    <style:style style:name="T989" style:parent-style-name="Domyślnaczcionkaakapitu" style:family="text">
      <style:text-properties fo:letter-spacing="-0.0159in"/>
    </style:style>
    <style:style style:name="T990" style:parent-style-name="Domyślnaczcionkaakapitu" style:family="text">
      <style:text-properties fo:letter-spacing="-0.0166in"/>
    </style:style>
    <style:style style:name="T991" style:parent-style-name="Domyślnaczcionkaakapitu" style:family="text">
      <style:text-properties fo:letter-spacing="-0.0048in"/>
    </style:style>
    <style:style style:name="T992" style:parent-style-name="Domyślnaczcionkaakapitu" style:family="text">
      <style:text-properties fo:letter-spacing="-0.0048in"/>
    </style:style>
    <style:style style:name="T993" style:parent-style-name="Domyślnaczcionkaakapitu" style:family="text">
      <style:text-properties fo:letter-spacing="-0.0048in"/>
    </style:style>
    <style:style style:name="T994" style:parent-style-name="Domyślnaczcionkaakapitu" style:family="text">
      <style:text-properties fo:letter-spacing="-0.0048in"/>
    </style:style>
    <style:style style:name="T995" style:parent-style-name="Domyślnaczcionkaakapitu" style:family="text">
      <style:text-properties fo:letter-spacing="-0.0048in"/>
    </style:style>
    <style:style style:name="T996" style:parent-style-name="Domyślnaczcionkaakapitu" style:family="text">
      <style:text-properties fo:letter-spacing="-0.002in"/>
    </style:style>
    <style:style style:name="T997" style:parent-style-name="Domyślnaczcionkaakapitu" style:family="text">
      <style:text-properties fo:letter-spacing="-0.0048in"/>
    </style:style>
    <style:style style:name="T998" style:parent-style-name="Domyślnaczcionkaakapitu" style:family="text">
      <style:text-properties fo:letter-spacing="-0.0048in"/>
    </style:style>
    <style:style style:name="T999" style:parent-style-name="Domyślnaczcionkaakapitu" style:family="text">
      <style:text-properties fo:letter-spacing="-0.0048in"/>
    </style:style>
    <style:style style:name="T1000" style:parent-style-name="Domyślnaczcionkaakapitu" style:family="text">
      <style:text-properties fo:letter-spacing="-0.0076in"/>
    </style:style>
    <style:style style:name="T1001" style:parent-style-name="Domyślnaczcionkaakapitu" style:family="text">
      <style:text-properties fo:letter-spacing="-0.0076in"/>
    </style:style>
    <style:style style:name="T1002" style:parent-style-name="Domyślnaczcionkaakapitu" style:family="text">
      <style:text-properties fo:letter-spacing="-0.0076in"/>
    </style:style>
    <style:style style:name="T1003" style:parent-style-name="Domyślnaczcionkaakapitu" style:family="text">
      <style:text-properties fo:letter-spacing="-0.0076in"/>
    </style:style>
    <style:style style:name="T1004" style:parent-style-name="Domyślnaczcionkaakapitu" style:family="text">
      <style:text-properties fo:letter-spacing="-0.0076in"/>
    </style:style>
    <style:style style:name="T1005" style:parent-style-name="Domyślnaczcionkaakapitu" style:family="text">
      <style:text-properties fo:letter-spacing="-0.0076in"/>
    </style:style>
    <style:style style:name="T1006" style:parent-style-name="Domyślnaczcionkaakapitu" style:family="text">
      <style:text-properties fo:letter-spacing="-0.0076in"/>
    </style:style>
    <style:style style:name="T1007" style:parent-style-name="Domyślnaczcionkaakapitu" style:family="text">
      <style:text-properties fo:letter-spacing="-0.0076in"/>
    </style:style>
    <style:style style:name="T1008" style:parent-style-name="Domyślnaczcionkaakapitu" style:family="text">
      <style:text-properties fo:letter-spacing="-0.0076in"/>
    </style:style>
    <style:style style:name="T1009" style:parent-style-name="Domyślnaczcionkaakapitu" style:family="text">
      <style:text-properties fo:letter-spacing="-0.0076in"/>
    </style:style>
    <style:style style:name="T1010" style:parent-style-name="Domyślnaczcionkaakapitu" style:family="text">
      <style:text-properties fo:letter-spacing="-0.0076in"/>
    </style:style>
    <style:style style:family="graphic" style:name="a20">
      <style:graphic-properties draw:fill="none" draw:stroke="solid" svg:stroke-width="0.00694in" svg:stroke-color="#000000" svg:stroke-opacity="100%" draw:stroke-linejoin="round"/>
    </style:style>
    <style:style style:family="graphic" style:name="a21">
      <style:graphic-properties/>
    </style:style>
    <style:style style:family="graphic" style:name="a22">
      <style:graphic-properties draw:fill="none" draw:stroke="solid" svg:stroke-width="0.01389in" svg:stroke-color="#000000" svg:stroke-opacity="100%" draw:stroke-linejoin="round"/>
    </style:style>
    <style:style style:family="graphic" style:name="a23">
      <style:graphic-properties draw:fill="none" draw:stroke="solid" svg:stroke-width="0.00694in" svg:stroke-color="#000000" svg:stroke-opacity="100%" draw:stroke-linejoin="round"/>
    </style:style>
    <style:style style:family="graphic" style:name="a24">
      <style:graphic-properties/>
    </style:style>
    <style:style style:family="graphic" style:name="a10">
      <style:graphic-properties draw:fill="solid" draw:fill-color="#000000" draw:opacity="100%" draw:stroke="none"/>
    </style:style>
    <style:style style:family="graphic" style:name="a11">
      <style:graphic-properties/>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draw:fill="none" draw:stroke="solid" svg:stroke-width="0.01389in" svg:stroke-color="#000000" svg:stroke-opacity="100%" draw:stroke-linejoin="round"/>
    </style:style>
    <style:style style:family="graphic" style:name="a16">
      <style:graphic-properties draw:fill="none" draw:stroke="solid" svg:stroke-width="0.00694in" svg:stroke-color="#000000" svg:stroke-opacity="100%" draw:stroke-linejoin="round"/>
    </style:style>
    <style:style style:family="graphic" style:name="a17">
      <style:graphic-properties/>
    </style:style>
    <style:style style:family="graphic" style:name="a18">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9">
      <style:graphic-properties draw:fill="none" draw:stroke="solid" svg:stroke-width="0.01389in" svg:stroke-color="#000000" svg:stroke-opacity="100%" draw:stroke-linejoin="round"/>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2035in" svg:stroke-color="#000000" svg:stroke-opacity="100%" draw:stroke-linejoin="round"/>
    </style:style>
    <style:style style:family="graphic" style:name="a2">
      <style:graphic-properties draw:fill="none" draw:stroke="solid" svg:stroke-width="0.00178in" svg:stroke-color="#000000" svg:stroke-opacity="100%" draw:stroke-linejoin="miter"/>
    </style:style>
    <style:style style:family="graphic" style:name="a3">
      <style:graphic-properties draw:fill="none" draw:stroke="solid" svg:stroke-width="0.00707in" svg:stroke-color="#000000" svg:stroke-opacity="100%" draw:stroke-linejoin="round"/>
    </style:style>
    <style:style style:family="graphic" style:name="a4">
      <style:graphic-properties draw:fill="none" draw:stroke="solid" svg:stroke-width="0.00883in" svg:stroke-color="#000000" svg:stroke-opacity="100%" draw:stroke-linejoin="round"/>
    </style:style>
    <style:style style:family="graphic" style:name="a5">
      <style:graphic-properties/>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office:automatic-styles>
  <office:body>
    <office:text text:use-soft-page-breaks="true">
      <text:p text:style-name="P1"/>
      <text:p text:style-name="P2"><text:span text:style-name="T3"><draw:g draw:name="Group 18" draw:id="id5" draw:style-name="a5" text:anchor-type="as-char"><svg:title/><svg:desc/><draw:frame draw:id="id0" draw:style-name="a0" draw:name="Picture 23" svg:x="0in" svg:y="0.08681in" svg:width="1.45486in" svg:height="0.12014in" style:rel-width="scale" style:rel-height="scale"><draw:image xlink:href="media/image1.png" xlink:type="simple" xlink:show="embed" xlink:actuate="onLoad"/><svg:title/><svg:desc/></draw:frame><draw:connector draw:type="line" svg:x1="0.00208in" svg:y1="0.01111in" svg:x2="1.45347in" svg:y2="0.01111in" draw:id="id1" draw:style-name="a1" draw:name="Line 22"><svg:title/><svg:desc/></draw:connector><draw:custom-shape svg:x="0.00208in" svg:y="0.00069in" svg:width="1.45139in" svg:height="0.02083in" draw:id="id2" draw:style-name="a2" draw:name="Rectangle 21"><svg:title/><svg:desc/><draw:enhanced-geometry draw:type="non-primitive" svg:viewBox="0 0 21600 21600" draw:enhanced-path="M 0 0 L 21600 0 21600 21600 0 21600 Z N"/></draw:custom-shape><draw:connector draw:type="line" svg:x1="0.00208in" svg:y1="0.0375in" svg:x2="1.45347in" svg:y2="0.0375in" draw:id="id3" draw:style-name="a3" draw:name="Line 20"><svg:title/><svg:desc/></draw:connector><draw:connector draw:type="line" svg:x1="0.00069in" svg:y1="0.0375in" svg:x2="1.45417in" svg:y2="0.0375in" draw:id="id4" draw:style-name="a4" draw:name="Line 19"><svg:title/><svg:desc/></draw:connector></draw:g></text:span></text:p>
      <text:p text:style-name="P4"/>
      <text:p text:style-name="P5"><text:span text:style-name="T6"><draw:g draw:name="Group 12" draw:id="id11" draw:style-name="a11" text:anchor-type="as-char"><svg:title/><svg:desc/><draw:custom-shape svg:x="0in" svg:y="0.00625in" svg:width="0.23264in" svg:height="0.32292in" draw:id="id6" draw:style-name="a6" draw:name="AutoShape 17"><svg:title/><svg:desc/><draw:enhanced-geometry draw:type="non-primitive" svg:viewBox="0 0 335 465" draw:enhanced-path="M 144 0 L 104 0 67 1 35 3 6 6 1 8 0 19 5 23 30 26 48 31 58 42 62 64 63 99 63 358 62 402 57 427 45 440 21 445 6 447 2 451 3 463 8 465 30 464 51 463 71 463 187 463 188 463 189 451 185 447 166 445 140 440 126 427 121 402 120 358 120 46 121 33 125 26 136 22 158 22 265 22 252 15 221 6 185 2 144 0 Z M 187 463 L 93 463 113 463 134 463 183 465 187 463 Z M 265 22 L 158 22 206 30 241 52 263 87 270 133 265 175 247 209 215 235 163 252 163 262 168 265 191 263 215 260 240 253 264 244 288 229 311 207 327 175 334 133 330 99 318 70 301 46 278 28 265 22 Z N" draw:text-areas="?f130 ?f132 ?f131 ?f133" draw:glue-points="?f69 ?f70 ?f71 ?f72 ?f73 ?f74 ?f75 ?f76 ?f77 ?f78 ?f79 ?f80 ?f81 ?f82 ?f83 ?f84 ?f85 ?f86 ?f87 ?f88 ?f89 ?f90 ?f91 ?f92 ?f93 ?f92 ?f94 ?f88 ?f95 ?f86 ?f96 ?f84 ?f97 ?f82 ?f98 ?f99 ?f100 ?f101 ?f102 ?f101 ?f103 ?f104 ?f105 ?f70 ?f106 ?f92 ?f107 ?f92 ?f93 ?f92 ?f108 ?f101 ?f109 ?f110 ?f111 ?f112 ?f113 ?f114 ?f115 ?f116 ?f117 ?f118 ?f119 ?f120 ?f121 ?f122 ?f123 ?f124 ?f125 ?f112 ?f126 ?f127 ?f128 ?f129"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draw:equation draw:name="f7" draw:formula="?f4 / 465"/><draw:equation draw:name="f8" draw:formula="104 * ?f5 / 335"/><draw:equation draw:name="f9" draw:formula="9 * ?f4 / 465"/><draw:equation draw:name="f10" draw:formula="35 * ?f5 / 335"/><draw:equation draw:name="f11" draw:formula="12 * ?f4 / 465"/><draw:equation draw:name="f12" draw:formula="1 * ?f5 / 335"/><draw:equation draw:name="f13" draw:formula="17 * ?f4 / 465"/><draw:equation draw:name="f14" draw:formula="5 * ?f5 / 335"/><draw:equation draw:name="f15" draw:formula="32 * ?f4 / 465"/><draw:equation draw:name="f16" draw:formula="48 * ?f5 / 335"/><draw:equation draw:name="f17" draw:formula="40 * ?f4 / 465"/><draw:equation draw:name="f18" draw:formula="62 * ?f5 / 335"/><draw:equation draw:name="f19" draw:formula="73 * ?f4 / 465"/><draw:equation draw:name="f20" draw:formula="63 * ?f5 / 335"/><draw:equation draw:name="f21" draw:formula="367 * ?f4 / 465"/><draw:equation draw:name="f22" draw:formula="57 * ?f5 / 335"/><draw:equation draw:name="f23" draw:formula="436 * ?f4 / 465"/><draw:equation draw:name="f24" draw:formula="21 * ?f5 / 335"/><draw:equation draw:name="f25" draw:formula="454 * ?f4 / 465"/><draw:equation draw:name="f26" draw:formula="2 * ?f5 / 335"/><draw:equation draw:name="f27" draw:formula="460 * ?f4 / 465"/><draw:equation draw:name="f28" draw:formula="8 * ?f5 / 335"/><draw:equation draw:name="f29" draw:formula="474 * ?f4 / 465"/><draw:equation draw:name="f30" draw:formula="51 * ?f5 / 335"/><draw:equation draw:name="f31" draw:formula="472 * ?f4 / 465"/><draw:equation draw:name="f32" draw:formula="187 * ?f5 / 335"/><draw:equation draw:name="f33" draw:formula="189 * ?f5 / 335"/><draw:equation draw:name="f34" draw:formula="166 * ?f5 / 335"/><draw:equation draw:name="f35" draw:formula="126 * ?f5 / 335"/><draw:equation draw:name="f36" draw:formula="120 * ?f5 / 335"/><draw:equation draw:name="f37" draw:formula="121 * ?f5 / 335"/><draw:equation draw:name="f38" draw:formula="42 * ?f4 / 465"/><draw:equation draw:name="f39" draw:formula="136 * ?f5 / 335"/><draw:equation draw:name="f40" draw:formula="31 * ?f4 / 465"/><draw:equation draw:name="f41" draw:formula="265 * ?f5 / 335"/><draw:equation draw:name="f42" draw:formula="221 * ?f5 / 335"/><draw:equation draw:name="f43" draw:formula="15 * ?f4 / 465"/><draw:equation draw:name="f44" draw:formula="144 * ?f5 / 335"/><draw:equation draw:name="f45" draw:formula="93 * ?f5 / 335"/><draw:equation draw:name="f46" draw:formula="134 * ?f5 / 335"/><draw:equation draw:name="f47" draw:formula="158 * ?f5 / 335"/><draw:equation draw:name="f48" draw:formula="241 * ?f5 / 335"/><draw:equation draw:name="f49" draw:formula="61 * ?f4 / 465"/><draw:equation draw:name="f50" draw:formula="270 * ?f5 / 335"/><draw:equation draw:name="f51" draw:formula="142 * ?f4 / 465"/><draw:equation draw:name="f52" draw:formula="247 * ?f5 / 335"/><draw:equation draw:name="f53" draw:formula="218 * ?f4 / 465"/><draw:equation draw:name="f54" draw:formula="163 * ?f5 / 335"/><draw:equation draw:name="f55" draw:formula="261 * ?f4 / 465"/><draw:equation draw:name="f56" draw:formula="168 * ?f5 / 335"/><draw:equation draw:name="f57" draw:formula="274 * ?f4 / 465"/><draw:equation draw:name="f58" draw:formula="215 * ?f5 / 335"/><draw:equation draw:name="f59" draw:formula="269 * ?f4 / 465"/><draw:equation draw:name="f60" draw:formula="264 * ?f5 / 335"/><draw:equation draw:name="f61" draw:formula="253 * ?f4 / 465"/><draw:equation draw:name="f62" draw:formula="311 * ?f5 / 335"/><draw:equation draw:name="f63" draw:formula="216 * ?f4 / 465"/><draw:equation draw:name="f64" draw:formula="334 * ?f5 / 335"/><draw:equation draw:name="f65" draw:formula="318 * ?f5 / 335"/><draw:equation draw:name="f66" draw:formula="79 * ?f4 / 465"/><draw:equation draw:name="f67" draw:formula="278 * ?f5 / 335"/><draw:equation draw:name="f68" draw:formula="37 * ?f4 / 465"/><draw:equation draw:name="f69" draw:formula="?f8 / ?f6"/><draw:equation draw:name="f70" draw:formula="?f9 / ?f7"/><draw:equation draw:name="f71" draw:formula="?f10 / ?f6"/><draw:equation draw:name="f72" draw:formula="?f11 / ?f7"/><draw:equation draw:name="f73" draw:formula="?f12 / ?f6"/><draw:equation draw:name="f74" draw:formula="?f13 / ?f7"/><draw:equation draw:name="f75" draw:formula="?f14 / ?f6"/><draw:equation draw:name="f76" draw:formula="?f15 / ?f7"/><draw:equation draw:name="f77" draw:formula="?f16 / ?f6"/><draw:equation draw:name="f78" draw:formula="?f17 / ?f7"/><draw:equation draw:name="f79" draw:formula="?f18 / ?f6"/><draw:equation draw:name="f80" draw:formula="?f19 / ?f7"/><draw:equation draw:name="f81" draw:formula="?f20 / ?f6"/><draw:equation draw:name="f82" draw:formula="?f21 / ?f7"/><draw:equation draw:name="f83" draw:formula="?f22 / ?f6"/><draw:equation draw:name="f84" draw:formula="?f23 / ?f7"/><draw:equation draw:name="f85" draw:formula="?f24 / ?f6"/><draw:equation draw:name="f86" draw:formula="?f25 / ?f7"/><draw:equation draw:name="f87" draw:formula="?f26 / ?f6"/><draw:equation draw:name="f88" draw:formula="?f27 / ?f7"/><draw:equation draw:name="f89" draw:formula="?f28 / ?f6"/><draw:equation draw:name="f90" draw:formula="?f29 / ?f7"/><draw:equation draw:name="f91" draw:formula="?f30 / ?f6"/><draw:equation draw:name="f92" draw:formula="?f31 / ?f7"/><draw:equation draw:name="f93" draw:formula="?f32 / ?f6"/><draw:equation draw:name="f94" draw:formula="?f33 / ?f6"/><draw:equation draw:name="f95" draw:formula="?f34 / ?f6"/><draw:equation draw:name="f96" draw:formula="?f35 / ?f6"/><draw:equation draw:name="f97" draw:formula="?f36 / ?f6"/><draw:equation draw:name="f98" draw:formula="?f37 / ?f6"/><draw:equation draw:name="f99" draw:formula="?f38 / ?f7"/><draw:equation draw:name="f100" draw:formula="?f39 / ?f6"/><draw:equation draw:name="f101" draw:formula="?f40 / ?f7"/><draw:equation draw:name="f102" draw:formula="?f41 / ?f6"/><draw:equation draw:name="f103" draw:formula="?f42 / ?f6"/><draw:equation draw:name="f104" draw:formula="?f43 / ?f7"/><draw:equation draw:name="f105" draw:formula="?f44 / ?f6"/><draw:equation draw:name="f106" draw:formula="?f45 / ?f6"/><draw:equation draw:name="f107" draw:formula="?f46 / ?f6"/><draw:equation draw:name="f108" draw:formula="?f47 / ?f6"/><draw:equation draw:name="f109" draw:formula="?f48 / ?f6"/><draw:equation draw:name="f110" draw:formula="?f49 / ?f7"/><draw:equation draw:name="f111" draw:formula="?f50 / ?f6"/><draw:equation draw:name="f112" draw:formula="?f51 / ?f7"/><draw:equation draw:name="f113" draw:formula="?f52 / ?f6"/><draw:equation draw:name="f114" draw:formula="?f53 / ?f7"/><draw:equation draw:name="f115" draw:formula="?f54 / ?f6"/><draw:equation draw:name="f116" draw:formula="?f55 / ?f7"/><draw:equation draw:name="f117" draw:formula="?f56 / ?f6"/><draw:equation draw:name="f118" draw:formula="?f57 / ?f7"/><draw:equation draw:name="f119" draw:formula="?f58 / ?f6"/><draw:equation draw:name="f120" draw:formula="?f59 / ?f7"/><draw:equation draw:name="f121" draw:formula="?f60 / ?f6"/><draw:equation draw:name="f122" draw:formula="?f61 / ?f7"/><draw:equation draw:name="f123" draw:formula="?f62 / ?f6"/><draw:equation draw:name="f124" draw:formula="?f63 / ?f7"/><draw:equation draw:name="f125" draw:formula="?f64 / ?f6"/><draw:equation draw:name="f126" draw:formula="?f65 / ?f6"/><draw:equation draw:name="f127" draw:formula="?f66 / ?f7"/><draw:equation draw:name="f128" draw:formula="?f67 / ?f6"/><draw:equation draw:name="f129" draw:formula="?f68 / ?f7"/><draw:equation draw:name="f130" draw:formula="0 / ?f6"/><draw:equation draw:name="f131" draw:formula="?f1 / ?f6"/><draw:equation draw:name="f132" draw:formula="0 / ?f7"/><draw:equation draw:name="f133" draw:formula="?f3 / ?f7"/></draw:enhanced-geometry></draw:custom-shape><draw:custom-shape svg:x="0.25903in" svg:y="0.00625in" svg:width="0.12917in" svg:height="0.32292in" draw:id="id7" draw:style-name="a7" draw:name="AutoShape 16"><svg:title/><svg:desc/><draw:enhanced-geometry draw:type="non-primitive" svg:viewBox="0 0 186 465" draw:enhanced-path="M 6 0 L 2 2 0 15 4 18 22 19 46 24 59 37 64 64 64 108 64 357 64 401 59 427 46 440 22 445 4 447 0 451 2 463 6 465 52 463 73 463 184 463 186 450 182 447 164 445 140 440 128 427 123 401 122 357 122 108 123 64 128 37 140 24 164 19 182 18 186 15 184 2 94 2 73 2 52 2 6 0 Z M 184 463 L 94 463 114 463 134 463 180 465 184 463 Z M 180 0 L 134 2 114 2 94 2 184 2 180 0 Z N" draw:text-areas="?f112 ?f114 ?f113 ?f115" draw:glue-points="?f71 ?f72 ?f73 ?f74 ?f75 ?f76 ?f77 ?f78 ?f79 ?f80 ?f81 ?f82 ?f83 ?f84 ?f85 ?f86 ?f85 ?f87 ?f85 ?f88 ?f85 ?f89 ?f83 ?f90 ?f81 ?f91 ?f79 ?f92 ?f77 ?f93 ?f75 ?f94 ?f73 ?f95 ?f71 ?f96 ?f97 ?f95 ?f98 ?f95 ?f99 ?f95 ?f99 ?f95 ?f100 ?f101 ?f102 ?f93 ?f103 ?f92 ?f104 ?f91 ?f105 ?f90 ?f106 ?f89 ?f107 ?f88 ?f107 ?f87 ?f106 ?f86 ?f105 ?f84 ?f104 ?f82 ?f103 ?f80 ?f102 ?f78 ?f100 ?f76 ?f99 ?f74 ?f108 ?f74 ?f98 ?f74 ?f97 ?f74 ?f71 ?f72 ?f99 ?f95 ?f108 ?f95 ?f109 ?f95 ?f110 ?f95 ?f111 ?f96 ?f99 ?f95 ?f111 ?f72 ?f110 ?f74 ?f109 ?f74 ?f108 ?f74 ?f99 ?f74 ?f111 ?f72"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draw:equation draw:name="f7" draw:formula="?f4 / 465"/><draw:equation draw:name="f8" draw:formula="0 + 379 - 373"/><draw:equation draw:name="f9" draw:formula="?f8 * ?f5 / 186"/><draw:equation draw:name="f10" draw:formula="9 * ?f4 / 465"/><draw:equation draw:name="f11" draw:formula="0 + 375 - 373"/><draw:equation draw:name="f12" draw:formula="?f11 * ?f5 / 186"/><draw:equation draw:name="f13" draw:formula="11 * ?f4 / 465"/><draw:equation draw:name="f14" draw:formula="0 + 373 - 373"/><draw:equation draw:name="f15" draw:formula="?f14 * ?f5 / 186"/><draw:equation draw:name="f16" draw:formula="24 * ?f4 / 465"/><draw:equation draw:name="f17" draw:formula="0 + 377 - 373"/><draw:equation draw:name="f18" draw:formula="?f17 * ?f5 / 186"/><draw:equation draw:name="f19" draw:formula="27 * ?f4 / 465"/><draw:equation draw:name="f20" draw:formula="0 + 395 - 373"/><draw:equation draw:name="f21" draw:formula="?f20 * ?f5 / 186"/><draw:equation draw:name="f22" draw:formula="28 * ?f4 / 465"/><draw:equation draw:name="f23" draw:formula="0 + 419 - 373"/><draw:equation draw:name="f24" draw:formula="?f23 * ?f5 / 186"/><draw:equation draw:name="f25" draw:formula="33 * ?f4 / 465"/><draw:equation draw:name="f26" draw:formula="0 + 432 - 373"/><draw:equation draw:name="f27" draw:formula="?f26 * ?f5 / 186"/><draw:equation draw:name="f28" draw:formula="46 * ?f4 / 465"/><draw:equation draw:name="f29" draw:formula="0 + 437 - 373"/><draw:equation draw:name="f30" draw:formula="?f29 * ?f5 / 186"/><draw:equation draw:name="f31" draw:formula="73 * ?f4 / 465"/><draw:equation draw:name="f32" draw:formula="117 * ?f4 / 465"/><draw:equation draw:name="f33" draw:formula="366 * ?f4 / 465"/><draw:equation draw:name="f34" draw:formula="410 * ?f4 / 465"/><draw:equation draw:name="f35" draw:formula="436 * ?f4 / 465"/><draw:equation draw:name="f36" draw:formula="449 * ?f4 / 465"/><draw:equation draw:name="f37" draw:formula="454 * ?f4 / 465"/><draw:equation draw:name="f38" draw:formula="456 * ?f4 / 465"/><draw:equation draw:name="f39" draw:formula="460 * ?f4 / 465"/><draw:equation draw:name="f40" draw:formula="472 * ?f4 / 465"/><draw:equation draw:name="f41" draw:formula="474 * ?f4 / 465"/><draw:equation draw:name="f42" draw:formula="0 + 425 - 373"/><draw:equation draw:name="f43" draw:formula="?f42 * ?f5 / 186"/><draw:equation draw:name="f44" draw:formula="0 + 446 - 373"/><draw:equation draw:name="f45" draw:formula="?f44 * ?f5 / 186"/><draw:equation draw:name="f46" draw:formula="0 + 557 - 373"/><draw:equation draw:name="f47" draw:formula="?f46 * ?f5 / 186"/><draw:equation draw:name="f48" draw:formula="0 + 559 - 373"/><draw:equation draw:name="f49" draw:formula="?f48 * ?f5 / 186"/><draw:equation draw:name="f50" draw:formula="459 * ?f4 / 465"/><draw:equation draw:name="f51" draw:formula="0 + 555 - 373"/><draw:equation draw:name="f52" draw:formula="?f51 * ?f5 / 186"/><draw:equation draw:name="f53" draw:formula="0 + 537 - 373"/><draw:equation draw:name="f54" draw:formula="?f53 * ?f5 / 186"/><draw:equation draw:name="f55" draw:formula="0 + 513 - 373"/><draw:equation draw:name="f56" draw:formula="?f55 * ?f5 / 186"/><draw:equation draw:name="f57" draw:formula="0 + 501 - 373"/><draw:equation draw:name="f58" draw:formula="?f57 * ?f5 / 186"/><draw:equation draw:name="f59" draw:formula="0 + 496 - 373"/><draw:equation draw:name="f60" draw:formula="?f59 * ?f5 / 186"/><draw:equation draw:name="f61" draw:formula="0 + 495 - 373"/><draw:equation draw:name="f62" draw:formula="?f61 * ?f5 / 186"/><draw:equation draw:name="f63" draw:formula="0 + 467 - 373"/><draw:equation draw:name="f64" draw:formula="?f63 * ?f5 / 186"/><draw:equation draw:name="f65" draw:formula="0 + 487 - 373"/><draw:equation draw:name="f66" draw:formula="?f65 * ?f5 / 186"/><draw:equation draw:name="f67" draw:formula="0 + 507 - 373"/><draw:equation draw:name="f68" draw:formula="?f67 * ?f5 / 186"/><draw:equation draw:name="f69" draw:formula="0 + 553 - 373"/><draw:equation draw:name="f70" draw:formula="?f69 * ?f5 / 186"/><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2 / ?f7"/><draw:equation draw:name="f88" draw:formula="?f33 / ?f7"/><draw:equation draw:name="f89" draw:formula="?f34 / ?f7"/><draw:equation draw:name="f90" draw:formula="?f35 / ?f7"/><draw:equation draw:name="f91" draw:formula="?f36 / ?f7"/><draw:equation draw:name="f92" draw:formula="?f37 / ?f7"/><draw:equation draw:name="f93" draw:formula="?f38 / ?f7"/><draw:equation draw:name="f94" draw:formula="?f39 / ?f7"/><draw:equation draw:name="f95" draw:formula="?f40 / ?f7"/><draw:equation draw:name="f96" draw:formula="?f41 / ?f7"/><draw:equation draw:name="f97" draw:formula="?f43 / ?f6"/><draw:equation draw:name="f98" draw:formula="?f45 / ?f6"/><draw:equation draw:name="f99" draw:formula="?f47 / ?f6"/><draw:equation draw:name="f100" draw:formula="?f49 / ?f6"/><draw:equation draw:name="f101" draw:formula="?f50 / ?f7"/><draw:equation draw:name="f102" draw:formula="?f52 / ?f6"/><draw:equation draw:name="f103" draw:formula="?f54 / ?f6"/><draw:equation draw:name="f104" draw:formula="?f56 / ?f6"/><draw:equation draw:name="f105" draw:formula="?f58 / ?f6"/><draw:equation draw:name="f106" draw:formula="?f60 / ?f6"/><draw:equation draw:name="f107" draw:formula="?f62 / ?f6"/><draw:equation draw:name="f108" draw:formula="?f64 / ?f6"/><draw:equation draw:name="f109" draw:formula="?f66 / ?f6"/><draw:equation draw:name="f110" draw:formula="?f68 / ?f6"/><draw:equation draw:name="f111" draw:formula="?f70 / ?f6"/><draw:equation draw:name="f112" draw:formula="0 / ?f6"/><draw:equation draw:name="f113" draw:formula="?f1 / ?f6"/><draw:equation draw:name="f114" draw:formula="0 / ?f7"/><draw:equation draw:name="f115" draw:formula="?f3 / ?f7"/></draw:enhanced-geometry></draw:custom-shape><draw:custom-shape svg:x="0.425in" svg:y="0in" svg:width="0.19236in" svg:height="0.33542in" draw:id="id8" draw:style-name="a8" draw:name="AutoShape 15"><svg:title/><svg:desc/><draw:enhanced-geometry draw:type="non-primitive" svg:viewBox="0 0 277 483" draw:enhanced-path="M 14 353 L 3 354 0 359 2 386 6 415 12 440 18 457 33 464 56 473 87 480 127 483 189 474 211 461 136 461 85 450 50 423 28 388 16 357 14 353 Z M 167 0 L 107 9 62 35 34 73 25 120 32 160 49 193 74 220 100 240 166 283 197 308 214 333 222 357 222 359 224 381 218 411 202 437 175 455 136 461 211 461 236 447 265 406 276 354 276 353 268 309 249 272 221 243 189 220 133 185 113 170 93 151 79 127 74 99 77 74 77 73 89 48 115 29 157 22 259 22 256 13 251 13 241 12 232 9 217 6 201 3 184 1 167 0 Z M 259 22 L 157 22 198 29 226 48 242 74 251 100 255 105 266 103 269 98 268 75 265 51 261 30 259 22 Z N" draw:text-areas="?f181 ?f183 ?f182 ?f184" draw:glue-points="?f112 ?f113 ?f114 ?f115 ?f116 ?f117 ?f118 ?f119 ?f120 ?f121 ?f122 ?f123 ?f124 ?f125 ?f126 ?f127 ?f128 ?f129 ?f130 ?f131 ?f132 ?f133 ?f134 ?f135 ?f136 ?f137 ?f138 ?f139 ?f140 ?f141 ?f142 ?f129 ?f143 ?f144 ?f145 ?f146 ?f124 ?f125 ?f147 ?f148 ?f149 ?f113 ?f150 ?f151 ?f152 ?f153 ?f154 ?f155 ?f156 ?f157 ?f158 ?f159 ?f160 ?f161 ?f162 ?f163 ?f164 ?f165 ?f166 ?f167 ?f168 ?f169 ?f170 ?f171 ?f130 ?f131 ?f172 ?f165 ?f173 ?f174 ?f166 ?f175 ?f176 ?f177 ?f150 ?f178 ?f179 ?f180"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draw:equation draw:name="f7" draw:formula="?f4 / 483"/><draw:equation draw:name="f8" draw:formula="0 + 616 - 613"/><draw:equation draw:name="f9" draw:formula="?f8 * ?f5 / 277"/><draw:equation draw:name="f10" draw:formula="354 * ?f4 / 483"/><draw:equation draw:name="f11" draw:formula="0 + 615 - 613"/><draw:equation draw:name="f12" draw:formula="?f11 * ?f5 / 277"/><draw:equation draw:name="f13" draw:formula="386 * ?f4 / 483"/><draw:equation draw:name="f14" draw:formula="0 + 625 - 613"/><draw:equation draw:name="f15" draw:formula="?f14 * ?f5 / 277"/><draw:equation draw:name="f16" draw:formula="440 * ?f4 / 483"/><draw:equation draw:name="f17" draw:formula="0 + 646 - 613"/><draw:equation draw:name="f18" draw:formula="?f17 * ?f5 / 277"/><draw:equation draw:name="f19" draw:formula="464 * ?f4 / 483"/><draw:equation draw:name="f20" draw:formula="0 + 700 - 613"/><draw:equation draw:name="f21" draw:formula="?f20 * ?f5 / 277"/><draw:equation draw:name="f22" draw:formula="480 * ?f4 / 483"/><draw:equation draw:name="f23" draw:formula="0 + 802 - 613"/><draw:equation draw:name="f24" draw:formula="?f23 * ?f5 / 277"/><draw:equation draw:name="f25" draw:formula="474 * ?f4 / 483"/><draw:equation draw:name="f26" draw:formula="0 + 749 - 613"/><draw:equation draw:name="f27" draw:formula="?f26 * ?f5 / 277"/><draw:equation draw:name="f28" draw:formula="461 * ?f4 / 483"/><draw:equation draw:name="f29" draw:formula="0 + 663 - 613"/><draw:equation draw:name="f30" draw:formula="?f29 * ?f5 / 277"/><draw:equation draw:name="f31" draw:formula="423 * ?f4 / 483"/><draw:equation draw:name="f32" draw:formula="0 + 629 - 613"/><draw:equation draw:name="f33" draw:formula="?f32 * ?f5 / 277"/><draw:equation draw:name="f34" draw:formula="357 * ?f4 / 483"/><draw:equation draw:name="f35" draw:formula="0 + 780 - 613"/><draw:equation draw:name="f36" draw:formula="?f35 * ?f5 / 277"/><draw:equation draw:name="f37" draw:formula="0 * ?f4 / 483"/><draw:equation draw:name="f38" draw:formula="0 + 675 - 613"/><draw:equation draw:name="f39" draw:formula="?f38 * ?f5 / 277"/><draw:equation draw:name="f40" draw:formula="35 * ?f4 / 483"/><draw:equation draw:name="f41" draw:formula="0 + 638 - 613"/><draw:equation draw:name="f42" draw:formula="?f41 * ?f5 / 277"/><draw:equation draw:name="f43" draw:formula="120 * ?f4 / 483"/><draw:equation draw:name="f44" draw:formula="0 + 662 - 613"/><draw:equation draw:name="f45" draw:formula="?f44 * ?f5 / 277"/><draw:equation draw:name="f46" draw:formula="193 * ?f4 / 483"/><draw:equation draw:name="f47" draw:formula="0 + 713 - 613"/><draw:equation draw:name="f48" draw:formula="?f47 * ?f5 / 277"/><draw:equation draw:name="f49" draw:formula="240 * ?f4 / 483"/><draw:equation draw:name="f50" draw:formula="0 + 810 - 613"/><draw:equation draw:name="f51" draw:formula="?f50 * ?f5 / 277"/><draw:equation draw:name="f52" draw:formula="308 * ?f4 / 483"/><draw:equation draw:name="f53" draw:formula="0 + 835 - 613"/><draw:equation draw:name="f54" draw:formula="?f53 * ?f5 / 277"/><draw:equation draw:name="f55" draw:formula="0 + 837 - 613"/><draw:equation draw:name="f56" draw:formula="?f55 * ?f5 / 277"/><draw:equation draw:name="f57" draw:formula="381 * ?f4 / 483"/><draw:equation draw:name="f58" draw:formula="0 + 815 - 613"/><draw:equation draw:name="f59" draw:formula="?f58 * ?f5 / 277"/><draw:equation draw:name="f60" draw:formula="437 * ?f4 / 483"/><draw:equation draw:name="f61" draw:formula="0 + 849 - 613"/><draw:equation draw:name="f62" draw:formula="?f61 * ?f5 / 277"/><draw:equation draw:name="f63" draw:formula="447 * ?f4 / 483"/><draw:equation draw:name="f64" draw:formula="0 + 889 - 613"/><draw:equation draw:name="f65" draw:formula="?f64 * ?f5 / 277"/><draw:equation draw:name="f66" draw:formula="0 + 881 - 613"/><draw:equation draw:name="f67" draw:formula="?f66 * ?f5 / 277"/><draw:equation draw:name="f68" draw:formula="309 * ?f4 / 483"/><draw:equation draw:name="f69" draw:formula="0 + 834 - 613"/><draw:equation draw:name="f70" draw:formula="?f69 * ?f5 / 277"/><draw:equation draw:name="f71" draw:formula="243 * ?f4 / 483"/><draw:equation draw:name="f72" draw:formula="0 + 746 - 613"/><draw:equation draw:name="f73" draw:formula="?f72 * ?f5 / 277"/><draw:equation draw:name="f74" draw:formula="185 * ?f4 / 483"/><draw:equation draw:name="f75" draw:formula="0 + 706 - 613"/><draw:equation draw:name="f76" draw:formula="?f75 * ?f5 / 277"/><draw:equation draw:name="f77" draw:formula="151 * ?f4 / 483"/><draw:equation draw:name="f78" draw:formula="0 + 687 - 613"/><draw:equation draw:name="f79" draw:formula="?f78 * ?f5 / 277"/><draw:equation draw:name="f80" draw:formula="99 * ?f4 / 483"/><draw:equation draw:name="f81" draw:formula="0 + 690 - 613"/><draw:equation draw:name="f82" draw:formula="?f81 * ?f5 / 277"/><draw:equation draw:name="f83" draw:formula="73 * ?f4 / 483"/><draw:equation draw:name="f84" draw:formula="0 + 728 - 613"/><draw:equation draw:name="f85" draw:formula="?f84 * ?f5 / 277"/><draw:equation draw:name="f86" draw:formula="29 * ?f4 / 483"/><draw:equation draw:name="f87" draw:formula="0 + 872 - 613"/><draw:equation draw:name="f88" draw:formula="?f87 * ?f5 / 277"/><draw:equation draw:name="f89" draw:formula="22 * ?f4 / 483"/><draw:equation draw:name="f90" draw:formula="0 + 864 - 613"/><draw:equation draw:name="f91" draw:formula="?f90 * ?f5 / 277"/><draw:equation draw:name="f92" draw:formula="13 * ?f4 / 483"/><draw:equation draw:name="f93" draw:formula="0 + 845 - 613"/><draw:equation draw:name="f94" draw:formula="?f93 * ?f5 / 277"/><draw:equation draw:name="f95" draw:formula="9 * ?f4 / 483"/><draw:equation draw:name="f96" draw:formula="0 + 814 - 613"/><draw:equation draw:name="f97" draw:formula="?f96 * ?f5 / 277"/><draw:equation draw:name="f98" draw:formula="3 * ?f4 / 483"/><draw:equation draw:name="f99" draw:formula="0 + 770 - 613"/><draw:equation draw:name="f100" draw:formula="?f99 * ?f5 / 277"/><draw:equation draw:name="f101" draw:formula="0 + 839 - 613"/><draw:equation draw:name="f102" draw:formula="?f101 * ?f5 / 277"/><draw:equation draw:name="f103" draw:formula="48 * ?f4 / 483"/><draw:equation draw:name="f104" draw:formula="100 * ?f4 / 483"/><draw:equation draw:name="f105" draw:formula="0 + 879 - 613"/><draw:equation draw:name="f106" draw:formula="?f105 * ?f5 / 277"/><draw:equation draw:name="f107" draw:formula="103 * ?f4 / 483"/><draw:equation draw:name="f108" draw:formula="75 * ?f4 / 483"/><draw:equation draw:name="f109" draw:formula="0 + 874 - 613"/><draw:equation draw:name="f110" draw:formula="?f109 * ?f5 / 277"/><draw:equation draw:name="f111" draw:formula="30 * ?f4 / 483"/><draw:equation draw:name="f112" draw:formula="?f9 / ?f6"/><draw:equation draw:name="f113" draw:formula="?f10 / ?f7"/><draw:equation draw:name="f114" draw:formula="?f12 / ?f6"/><draw:equation draw:name="f115" draw:formula="?f13 / ?f7"/><draw:equation draw:name="f116" draw:formula="?f15 / ?f6"/><draw:equation draw:name="f117" draw:formula="?f16 / ?f7"/><draw:equation draw:name="f118" draw:formula="?f18 / ?f6"/><draw:equation draw:name="f119" draw:formula="?f19 / ?f7"/><draw:equation draw:name="f120" draw:formula="?f21 / ?f6"/><draw:equation draw:name="f121" draw:formula="?f22 / ?f7"/><draw:equation draw:name="f122" draw:formula="?f24 / ?f6"/><draw:equation draw:name="f123" draw:formula="?f25 / ?f7"/><draw:equation draw:name="f124" draw:formula="?f27 / ?f6"/><draw:equation draw:name="f125" draw:formula="?f28 / ?f7"/><draw:equation draw:name="f126" draw:formula="?f30 / ?f6"/><draw:equation draw:name="f127" draw:formula="?f31 / ?f7"/><draw:equation draw:name="f128" draw:formula="?f33 / ?f6"/><draw:equation draw:name="f129" draw:formula="?f34 / ?f7"/><draw:equation draw:name="f130" draw:formula="?f36 / ?f6"/><draw:equation draw:name="f131" draw:formula="?f37 / ?f7"/><draw:equation draw:name="f132" draw:formula="?f39 / ?f6"/><draw:equation draw:name="f133" draw:formula="?f40 / ?f7"/><draw:equation draw:name="f134" draw:formula="?f42 / ?f6"/><draw:equation draw:name="f135" draw:formula="?f43 / ?f7"/><draw:equation draw:name="f136" draw:formula="?f45 / ?f6"/><draw:equation draw:name="f137" draw:formula="?f46 / ?f7"/><draw:equation draw:name="f138" draw:formula="?f48 / ?f6"/><draw:equation draw:name="f139" draw:formula="?f49 / ?f7"/><draw:equation draw:name="f140" draw:formula="?f51 / ?f6"/><draw:equation draw:name="f141" draw:formula="?f52 / ?f7"/><draw:equation draw:name="f142" draw:formula="?f54 / ?f6"/><draw:equation draw:name="f143" draw:formula="?f56 / ?f6"/><draw:equation draw:name="f144" draw:formula="?f57 / ?f7"/><draw:equation draw:name="f145" draw:formula="?f59 / ?f6"/><draw:equation draw:name="f146" draw:formula="?f60 / ?f7"/><draw:equation draw:name="f147" draw:formula="?f62 / ?f6"/><draw:equation draw:name="f148" draw:formula="?f63 / ?f7"/><draw:equation draw:name="f149" draw:formula="?f65 / ?f6"/><draw:equation draw:name="f150" draw:formula="?f67 / ?f6"/><draw:equation draw:name="f151" draw:formula="?f68 / ?f7"/><draw:equation draw:name="f152" draw:formula="?f70 / ?f6"/><draw:equation draw:name="f153" draw:formula="?f71 / ?f7"/><draw:equation draw:name="f154" draw:formula="?f73 / ?f6"/><draw:equation draw:name="f155" draw:formula="?f74 / ?f7"/><draw:equation draw:name="f156" draw:formula="?f76 / ?f6"/><draw:equation draw:name="f157" draw:formula="?f77 / ?f7"/><draw:equation draw:name="f158" draw:formula="?f79 / ?f6"/><draw:equation draw:name="f159" draw:formula="?f80 / ?f7"/><draw:equation draw:name="f160" draw:formula="?f82 / ?f6"/><draw:equation draw:name="f161" draw:formula="?f83 / ?f7"/><draw:equation draw:name="f162" draw:formula="?f85 / ?f6"/><draw:equation draw:name="f163" draw:formula="?f86 / ?f7"/><draw:equation draw:name="f164" draw:formula="?f88 / ?f6"/><draw:equation draw:name="f165" draw:formula="?f89 / ?f7"/><draw:equation draw:name="f166" draw:formula="?f91 / ?f6"/><draw:equation draw:name="f167" draw:formula="?f92 / ?f7"/><draw:equation draw:name="f168" draw:formula="?f94 / ?f6"/><draw:equation draw:name="f169" draw:formula="?f95 / ?f7"/><draw:equation draw:name="f170" draw:formula="?f97 / ?f6"/><draw:equation draw:name="f171" draw:formula="?f98 / ?f7"/><draw:equation draw:name="f172" draw:formula="?f100 / ?f6"/><draw:equation draw:name="f173" draw:formula="?f102 / ?f6"/><draw:equation draw:name="f174" draw:formula="?f103 / ?f7"/><draw:equation draw:name="f175" draw:formula="?f104 / ?f7"/><draw:equation draw:name="f176" draw:formula="?f106 / ?f6"/><draw:equation draw:name="f177" draw:formula="?f107 / ?f7"/><draw:equation draw:name="f178" draw:formula="?f108 / ?f7"/><draw:equation draw:name="f179" draw:formula="?f110 / ?f6"/><draw:equation draw:name="f180" draw:formula="?f111 / ?f7"/><draw:equation draw:name="f181" draw:formula="0 / ?f6"/><draw:equation draw:name="f182" draw:formula="?f1 / ?f6"/><draw:equation draw:name="f183" draw:formula="0 / ?f7"/><draw:equation draw:name="f184" draw:formula="?f3 / ?f7"/></draw:enhanced-geometry></draw:custom-shape><draw:custom-shape svg:x="0.65278in" svg:y="0.00625in" svg:width="0.41528in" svg:height="0.32639in" draw:id="id9" draw:style-name="a9" draw:name="AutoShape 14"><svg:title/><svg:desc/><draw:enhanced-geometry draw:type="non-primitive" svg:viewBox="0 0 598 470" draw:enhanced-path="M 166 92 L 111 92 122 117 133 142 144 168 155 193 218 327 233 358 250 396 267 434 280 467 281 469 284 470 289 470 291 469 293 467 305 437 323 398 336 372 305 372 292 349 280 325 268 301 257 276 177 115 166 92 Z M 28 0 L 22 3 21 13 25 18 36 19 62 24 76 35 82 52 83 79 82 111 80 150 78 193 75 234 72 281 69 321 66 354 63 388 59 417 51 433 39 441 20 445 5 447 0 451 2 461 6 465 24 464 42 463 60 463 159 463 160 463 160 451 155 447 129 445 112 441 103 431 99 412 98 386 98 347 98 336 99 292 101 252 102 216 104 186 106 149 107 124 109 92 166 92 162 82 150 51 142 23 141 2 83 2 70 2 57 2 43 1 28 0 Z M 159 463 L 77 463 97 463 117 463 136 464 155 465 159 463 Z M 530 95 L 477 95 479 354 479 388 479 414 475 431 465 441 445 445 425 447 420 451 421 461 426 465 448 464 470 463 491 463 596 463 598 462 598 451 594 447 572 445 553 440 543 429 539 412 538 389 534 309 532 227 530 95 Z M 596 463 L 510 463 530 463 550 463 571 464 593 465 596 463 Z M 478 0 L 474 26 463 55 447 91 418 150 347 294 333 321 320 347 306 372 336 372 345 354 368 308 430 186 443 161 456 133 468 109 476 95 530 95 530 79 531 55 538 35 553 24 579 19 594 18 597 15 597 3 596 2 531 2 520 2 508 2 495 1 478 0 Z M 141 0 L 124 1 109 2 95 2 83 2 141 2 141 0 Z M 593 0 L 576 1 560 2 545 2 531 2 596 2 593 0 Z N" draw:text-areas="?f227 ?f229 ?f228 ?f230" draw:glue-points="?f142 ?f143 ?f144 ?f145 ?f146 ?f147 ?f148 ?f149 ?f150 ?f149 ?f151 ?f152 ?f153 ?f154 ?f155 ?f156 ?f157 ?f158 ?f159 ?f160 ?f161 ?f162 ?f163 ?f164 ?f165 ?f166 ?f167 ?f168 ?f169 ?f170 ?f171 ?f172 ?f173 ?f174 ?f175 ?f176 ?f177 ?f178 ?f179 ?f180 ?f181 ?f182 ?f183 ?f184 ?f185 ?f186 ?f187 ?f188 ?f189 ?f190 ?f191 ?f192 ?f193 ?f194 ?f195 ?f176 ?f196 ?f197 ?f198 ?f199 ?f200 ?f201 ?f202 ?f180 ?f203 ?f178 ?f204 ?f197 ?f205 ?f176 ?f206 ?f172 ?f207 ?f208 ?f209 ?f210 ?f205 ?f176 ?f211 ?f176 ?f205 ?f176 ?f212 ?f213 ?f214 ?f215 ?f216 ?f217 ?f218 ?f219 ?f220 ?f221 ?f198 ?f199 ?f222 ?f162 ?f206 ?f160 ?f205 ?f192 ?f223 ?f192 ?f224 ?f158 ?f225 ?f192 ?f224 ?f158 ?f226 ?f192 ?f205 ?f192"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draw:equation draw:name="f7" draw:formula="?f4 / 470"/><draw:equation draw:name="f8" draw:formula="0 + 1062 - 940"/><draw:equation draw:name="f9" draw:formula="?f8 * ?f5 / 598"/><draw:equation draw:name="f10" draw:formula="126 * ?f4 / 470"/><draw:equation draw:name="f11" draw:formula="0 + 1095 - 940"/><draw:equation draw:name="f12" draw:formula="?f11 * ?f5 / 598"/><draw:equation draw:name="f13" draw:formula="202 * ?f4 / 470"/><draw:equation draw:name="f14" draw:formula="0 + 1190 - 940"/><draw:equation draw:name="f15" draw:formula="?f14 * ?f5 / 598"/><draw:equation draw:name="f16" draw:formula="405 * ?f4 / 470"/><draw:equation draw:name="f17" draw:formula="0 + 1221 - 940"/><draw:equation draw:name="f18" draw:formula="?f17 * ?f5 / 598"/><draw:equation draw:name="f19" draw:formula="478 * ?f4 / 470"/><draw:equation draw:name="f20" draw:formula="0 + 1231 - 940"/><draw:equation draw:name="f21" draw:formula="?f20 * ?f5 / 598"/><draw:equation draw:name="f22" draw:formula="0 + 1263 - 940"/><draw:equation draw:name="f23" draw:formula="?f22 * ?f5 / 598"/><draw:equation draw:name="f24" draw:formula="407 * ?f4 / 470"/><draw:equation draw:name="f25" draw:formula="0 + 1232 - 940"/><draw:equation draw:name="f26" draw:formula="?f25 * ?f5 / 598"/><draw:equation draw:name="f27" draw:formula="358 * ?f4 / 470"/><draw:equation draw:name="f28" draw:formula="0 + 1197 - 940"/><draw:equation draw:name="f29" draw:formula="?f28 * ?f5 / 598"/><draw:equation draw:name="f30" draw:formula="285 * ?f4 / 470"/><draw:equation draw:name="f31" draw:formula="0 + 968 - 940"/><draw:equation draw:name="f32" draw:formula="?f31 * ?f5 / 598"/><draw:equation draw:name="f33" draw:formula="9 * ?f4 / 470"/><draw:equation draw:name="f34" draw:formula="0 + 965 - 940"/><draw:equation draw:name="f35" draw:formula="?f34 * ?f5 / 598"/><draw:equation draw:name="f36" draw:formula="27 * ?f4 / 470"/><draw:equation draw:name="f37" draw:formula="0 + 1016 - 940"/><draw:equation draw:name="f38" draw:formula="?f37 * ?f5 / 598"/><draw:equation draw:name="f39" draw:formula="44 * ?f4 / 470"/><draw:equation draw:name="f40" draw:formula="0 + 1022 - 940"/><draw:equation draw:name="f41" draw:formula="?f40 * ?f5 / 598"/><draw:equation draw:name="f42" draw:formula="120 * ?f4 / 470"/><draw:equation draw:name="f43" draw:formula="0 + 1015 - 940"/><draw:equation draw:name="f44" draw:formula="?f43 * ?f5 / 598"/><draw:equation draw:name="f45" draw:formula="243 * ?f4 / 470"/><draw:equation draw:name="f46" draw:formula="0 + 1006 - 940"/><draw:equation draw:name="f47" draw:formula="?f46 * ?f5 / 598"/><draw:equation draw:name="f48" draw:formula="363 * ?f4 / 470"/><draw:equation draw:name="f49" draw:formula="0 + 991 - 940"/><draw:equation draw:name="f50" draw:formula="?f49 * ?f5 / 598"/><draw:equation draw:name="f51" draw:formula="442 * ?f4 / 470"/><draw:equation draw:name="f52" draw:formula="0 + 945 - 940"/><draw:equation draw:name="f53" draw:formula="?f52 * ?f5 / 598"/><draw:equation draw:name="f54" draw:formula="456 * ?f4 / 470"/><draw:equation draw:name="f55" draw:formula="0 + 946 - 940"/><draw:equation draw:name="f56" draw:formula="?f55 * ?f5 / 598"/><draw:equation draw:name="f57" draw:formula="474 * ?f4 / 470"/><draw:equation draw:name="f58" draw:formula="0 + 1000 - 940"/><draw:equation draw:name="f59" draw:formula="?f58 * ?f5 / 598"/><draw:equation draw:name="f60" draw:formula="472 * ?f4 / 470"/><draw:equation draw:name="f61" draw:formula="0 + 1100 - 940"/><draw:equation draw:name="f62" draw:formula="?f61 * ?f5 / 598"/><draw:equation draw:name="f63" draw:formula="460 * ?f4 / 470"/><draw:equation draw:name="f64" draw:formula="0 + 1052 - 940"/><draw:equation draw:name="f65" draw:formula="?f64 * ?f5 / 598"/><draw:equation draw:name="f66" draw:formula="450 * ?f4 / 470"/><draw:equation draw:name="f67" draw:formula="0 + 1038 - 940"/><draw:equation draw:name="f68" draw:formula="?f67 * ?f5 / 598"/><draw:equation draw:name="f69" draw:formula="395 * ?f4 / 470"/><draw:equation draw:name="f70" draw:formula="0 + 1039 - 940"/><draw:equation draw:name="f71" draw:formula="?f70 * ?f5 / 598"/><draw:equation draw:name="f72" draw:formula="301 * ?f4 / 470"/><draw:equation draw:name="f73" draw:formula="0 + 1044 - 940"/><draw:equation draw:name="f74" draw:formula="?f73 * ?f5 / 598"/><draw:equation draw:name="f75" draw:formula="195 * ?f4 / 470"/><draw:equation draw:name="f76" draw:formula="0 + 1049 - 940"/><draw:equation draw:name="f77" draw:formula="?f76 * ?f5 / 598"/><draw:equation draw:name="f78" draw:formula="101 * ?f4 / 470"/><draw:equation draw:name="f79" draw:formula="0 + 1090 - 940"/><draw:equation draw:name="f80" draw:formula="?f79 * ?f5 / 598"/><draw:equation draw:name="f81" draw:formula="60 * ?f4 / 470"/><draw:equation draw:name="f82" draw:formula="0 + 1023 - 940"/><draw:equation draw:name="f83" draw:formula="?f82 * ?f5 / 598"/><draw:equation draw:name="f84" draw:formula="11 * ?f4 / 470"/><draw:equation draw:name="f85" draw:formula="0 + 983 - 940"/><draw:equation draw:name="f86" draw:formula="?f85 * ?f5 / 598"/><draw:equation draw:name="f87" draw:formula="10 * ?f4 / 470"/><draw:equation draw:name="f88" draw:formula="0 + 1017 - 940"/><draw:equation draw:name="f89" draw:formula="?f88 * ?f5 / 598"/><draw:equation draw:name="f90" draw:formula="0 + 1076 - 940"/><draw:equation draw:name="f91" draw:formula="?f90 * ?f5 / 598"/><draw:equation draw:name="f92" draw:formula="473 * ?f4 / 470"/><draw:equation draw:name="f93" draw:formula="0 + 1470 - 940"/><draw:equation draw:name="f94" draw:formula="?f93 * ?f5 / 598"/><draw:equation draw:name="f95" draw:formula="104 * ?f4 / 470"/><draw:equation draw:name="f96" draw:formula="0 + 1419 - 940"/><draw:equation draw:name="f97" draw:formula="?f96 * ?f5 / 598"/><draw:equation draw:name="f98" draw:formula="397 * ?f4 / 470"/><draw:equation draw:name="f99" draw:formula="0 + 1405 - 940"/><draw:equation draw:name="f100" draw:formula="?f99 * ?f5 / 598"/><draw:equation draw:name="f101" draw:formula="0 + 1360 - 940"/><draw:equation draw:name="f102" draw:formula="?f101 * ?f5 / 598"/><draw:equation draw:name="f103" draw:formula="0 + 1388 - 940"/><draw:equation draw:name="f104" draw:formula="?f103 * ?f5 / 598"/><draw:equation draw:name="f105" draw:formula="0 + 1536 - 940"/><draw:equation draw:name="f106" draw:formula="?f105 * ?f5 / 598"/><draw:equation draw:name="f107" draw:formula="0 + 1534 - 940"/><draw:equation draw:name="f108" draw:formula="?f107 * ?f5 / 598"/><draw:equation draw:name="f109" draw:formula="0 + 1483 - 940"/><draw:equation draw:name="f110" draw:formula="?f109 * ?f5 / 598"/><draw:equation draw:name="f111" draw:formula="438 * ?f4 / 470"/><draw:equation draw:name="f112" draw:formula="0 + 1474 - 940"/><draw:equation draw:name="f113" draw:formula="?f112 * ?f5 / 598"/><draw:equation draw:name="f114" draw:formula="318 * ?f4 / 470"/><draw:equation draw:name="f115" draw:formula="0 + 1490 - 940"/><draw:equation draw:name="f116" draw:formula="?f115 * ?f5 / 598"/><draw:equation draw:name="f117" draw:formula="0 + 1403 - 940"/><draw:equation draw:name="f118" draw:formula="?f117 * ?f5 / 598"/><draw:equation draw:name="f119" draw:formula="64 * ?f4 / 470"/><draw:equation draw:name="f120" draw:formula="0 + 1287 - 940"/><draw:equation draw:name="f121" draw:formula="?f120 * ?f5 / 598"/><draw:equation draw:name="f122" draw:formula="303 * ?f4 / 470"/><draw:equation draw:name="f123" draw:formula="0 + 1246 - 940"/><draw:equation draw:name="f124" draw:formula="?f123 * ?f5 / 598"/><draw:equation draw:name="f125" draw:formula="381 * ?f4 / 470"/><draw:equation draw:name="f126" draw:formula="0 + 1308 - 940"/><draw:equation draw:name="f127" draw:formula="?f126 * ?f5 / 598"/><draw:equation draw:name="f128" draw:formula="317 * ?f4 / 470"/><draw:equation draw:name="f129" draw:formula="0 + 1396 - 940"/><draw:equation draw:name="f130" draw:formula="?f129 * ?f5 / 598"/><draw:equation draw:name="f131" draw:formula="142 * ?f4 / 470"/><draw:equation draw:name="f132" draw:formula="0 + 1478 - 940"/><draw:equation draw:name="f133" draw:formula="?f132 * ?f5 / 598"/><draw:equation draw:name="f134" draw:formula="0 + 1448 - 940"/><draw:equation draw:name="f135" draw:formula="?f134 * ?f5 / 598"/><draw:equation draw:name="f136" draw:formula="0 + 1081 - 940"/><draw:equation draw:name="f137" draw:formula="?f136 * ?f5 / 598"/><draw:equation draw:name="f138" draw:formula="0 + 1035 - 940"/><draw:equation draw:name="f139" draw:formula="?f138 * ?f5 / 598"/><draw:equation draw:name="f140" draw:formula="0 + 1500 - 940"/><draw:equation draw:name="f141" draw:formula="?f140 * ?f5 / 598"/><draw:equation draw:name="f142" draw:formula="?f9 / ?f6"/><draw:equation draw:name="f143" draw:formula="?f10 / ?f7"/><draw:equation draw:name="f144" draw:formula="?f12 / ?f6"/><draw:equation draw:name="f145" draw:formula="?f13 / ?f7"/><draw:equation draw:name="f146" draw:formula="?f15 / ?f6"/><draw:equation draw:name="f147" draw:formula="?f16 / ?f7"/><draw:equation draw:name="f148" draw:formula="?f18 / ?f6"/><draw:equation draw:name="f149" draw:formula="?f19 / ?f7"/><draw:equation draw:name="f150" draw:formula="?f21 / ?f6"/><draw:equation draw:name="f151" draw:formula="?f23 / ?f6"/><draw:equation draw:name="f152" draw:formula="?f24 / ?f7"/><draw:equation draw:name="f153" draw:formula="?f26 / ?f6"/><draw:equation draw:name="f154" draw:formula="?f27 / ?f7"/><draw:equation draw:name="f155" draw:formula="?f29 / ?f6"/><draw:equation draw:name="f156" draw:formula="?f30 / ?f7"/><draw:equation draw:name="f157" draw:formula="?f32 / ?f6"/><draw:equation draw:name="f158" draw:formula="?f33 / ?f7"/><draw:equation draw:name="f159" draw:formula="?f35 / ?f6"/><draw:equation draw:name="f160" draw:formula="?f36 / ?f7"/><draw:equation draw:name="f161" draw:formula="?f38 / ?f6"/><draw:equation draw:name="f162" draw:formula="?f39 / ?f7"/><draw:equation draw:name="f163" draw:formula="?f41 / ?f6"/><draw:equation draw:name="f164" draw:formula="?f42 / ?f7"/><draw:equation draw:name="f165" draw:formula="?f44 / ?f6"/><draw:equation draw:name="f166" draw:formula="?f45 / ?f7"/><draw:equation draw:name="f167" draw:formula="?f47 / ?f6"/><draw:equation draw:name="f168" draw:formula="?f48 / ?f7"/><draw:equation draw:name="f169" draw:formula="?f50 / ?f6"/><draw:equation draw:name="f170" draw:formula="?f51 / ?f7"/><draw:equation draw:name="f171" draw:formula="?f53 / ?f6"/><draw:equation draw:name="f172" draw:formula="?f54 / ?f7"/><draw:equation draw:name="f173" draw:formula="?f56 / ?f6"/><draw:equation draw:name="f174" draw:formula="?f57 / ?f7"/><draw:equation draw:name="f175" draw:formula="?f59 / ?f6"/><draw:equation draw:name="f176" draw:formula="?f60 / ?f7"/><draw:equation draw:name="f177" draw:formula="?f62 / ?f6"/><draw:equation draw:name="f178" draw:formula="?f63 / ?f7"/><draw:equation draw:name="f179" draw:formula="?f65 / ?f6"/><draw:equation draw:name="f180" draw:formula="?f66 / ?f7"/><draw:equation draw:name="f181" draw:formula="?f68 / ?f6"/><draw:equation draw:name="f182" draw:formula="?f69 / ?f7"/><draw:equation draw:name="f183" draw:formula="?f71 / ?f6"/><draw:equation draw:name="f184" draw:formula="?f72 / ?f7"/><draw:equation draw:name="f185" draw:formula="?f74 / ?f6"/><draw:equation draw:name="f186" draw:formula="?f75 / ?f7"/><draw:equation draw:name="f187" draw:formula="?f77 / ?f6"/><draw:equation draw:name="f188" draw:formula="?f78 / ?f7"/><draw:equation draw:name="f189" draw:formula="?f80 / ?f6"/><draw:equation draw:name="f190" draw:formula="?f81 / ?f7"/><draw:equation draw:name="f191" draw:formula="?f83 / ?f6"/><draw:equation draw:name="f192" draw:formula="?f84 / ?f7"/><draw:equation draw:name="f193" draw:formula="?f86 / ?f6"/><draw:equation draw:name="f194" draw:formula="?f87 / ?f7"/><draw:equation draw:name="f195" draw:formula="?f89 / ?f6"/><draw:equation draw:name="f196" draw:formula="?f91 / ?f6"/><draw:equation draw:name="f197" draw:formula="?f92 / ?f7"/><draw:equation draw:name="f198" draw:formula="?f94 / ?f6"/><draw:equation draw:name="f199" draw:formula="?f95 / ?f7"/><draw:equation draw:name="f200" draw:formula="?f97 / ?f6"/><draw:equation draw:name="f201" draw:formula="?f98 / ?f7"/><draw:equation draw:name="f202" draw:formula="?f100 / ?f6"/><draw:equation draw:name="f203" draw:formula="?f102 / ?f6"/><draw:equation draw:name="f204" draw:formula="?f104 / ?f6"/><draw:equation draw:name="f205" draw:formula="?f106 / ?f6"/><draw:equation draw:name="f206" draw:formula="?f108 / ?f6"/><draw:equation draw:name="f207" draw:formula="?f110 / ?f6"/><draw:equation draw:name="f208" draw:formula="?f111 / ?f7"/><draw:equation draw:name="f209" draw:formula="?f113 / ?f6"/><draw:equation draw:name="f210" draw:formula="?f114 / ?f7"/><draw:equation draw:name="f211" draw:formula="?f116 / ?f6"/><draw:equation draw:name="f212" draw:formula="?f118 / ?f6"/><draw:equation draw:name="f213" draw:formula="?f119 / ?f7"/><draw:equation draw:name="f214" draw:formula="?f121 / ?f6"/><draw:equation draw:name="f215" draw:formula="?f122 / ?f7"/><draw:equation draw:name="f216" draw:formula="?f124 / ?f6"/><draw:equation draw:name="f217" draw:formula="?f125 / ?f7"/><draw:equation draw:name="f218" draw:formula="?f127 / ?f6"/><draw:equation draw:name="f219" draw:formula="?f128 / ?f7"/><draw:equation draw:name="f220" draw:formula="?f130 / ?f6"/><draw:equation draw:name="f221" draw:formula="?f131 / ?f7"/><draw:equation draw:name="f222" draw:formula="?f133 / ?f6"/><draw:equation draw:name="f223" draw:formula="?f135 / ?f6"/><draw:equation draw:name="f224" draw:formula="?f137 / ?f6"/><draw:equation draw:name="f225" draw:formula="?f139 / ?f6"/><draw:equation draw:name="f226" draw:formula="?f141 / ?f6"/><draw:equation draw:name="f227" draw:formula="0 / ?f6"/><draw:equation draw:name="f228" draw:formula="?f1 / ?f6"/><draw:equation draw:name="f229" draw:formula="0 / ?f7"/><draw:equation draw:name="f230" draw:formula="?f3 / ?f7"/></draw:enhanced-geometry></draw:custom-shape><draw:custom-shape svg:x="1.10625in" svg:y="0in" svg:width="0.34097in" svg:height="0.33542in" draw:id="id10" draw:style-name="a10" draw:name="AutoShape 13"><svg:title/><svg:desc/><draw:enhanced-geometry draw:type="non-primitive" svg:viewBox="0 0 491 483" draw:enhanced-path="M 245 461 L 245 483 247 483 248 483 325 471 345 461 253 461 249 461 245 461 Z M 245 0 L 165 13 97 48 45 100 11 168 0 246 10 319 42 383 92 435 161 470 245 483 245 461 177 443 128 403 94 348 75 286 69 224 85 128 125 65 179 32 236 22 245 22 245 0 Z M 248 0 L 247 0 246 0 245 0 245 22 312 38 361 76 395 130 414 193 420 261 407 350 370 413 318 449 257 461 345 461 391 438 444 386 478 319 490 239 480 167 451 102 403 49 335 13 248 0 Z M 245 22 L 239 22 245 22 Z N" draw:text-areas="?f212 ?f214 ?f213 ?f215" draw:glue-points="?f132 ?f133 ?f132 ?f134 ?f135 ?f134 ?f136 ?f134 ?f137 ?f138 ?f139 ?f133 ?f140 ?f133 ?f141 ?f133 ?f132 ?f133 ?f132 ?f142 ?f143 ?f144 ?f145 ?f146 ?f147 ?f148 ?f149 ?f150 ?f151 ?f152 ?f153 ?f154 ?f155 ?f156 ?f157 ?f158 ?f159 ?f160 ?f132 ?f134 ?f132 ?f133 ?f161 ?f162 ?f163 ?f164 ?f165 ?f166 ?f167 ?f168 ?f169 ?f170 ?f171 ?f172 ?f173 ?f174 ?f175 ?f176 ?f177 ?f178 ?f132 ?f178 ?f132 ?f142 ?f136 ?f142 ?f135 ?f142 ?f179 ?f142 ?f132 ?f142 ?f132 ?f178 ?f180 ?f181 ?f182 ?f183 ?f184 ?f185 ?f186 ?f187 ?f188 ?f189 ?f190 ?f191 ?f192 ?f193 ?f194 ?f195 ?f196 ?f133 ?f139 ?f133 ?f197 ?f198 ?f199 ?f200 ?f201 ?f154 ?f202 ?f203 ?f204 ?f205 ?f206 ?f207 ?f208 ?f209 ?f210 ?f144 ?f136 ?f142 ?f132 ?f178 ?f211 ?f178 ?f132 ?f178 ?f132 ?f17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draw:equation draw:name="f7" draw:formula="?f4 / 483"/><draw:equation draw:name="f8" draw:formula="0 + 1839 - 1594"/><draw:equation draw:name="f9" draw:formula="?f8 * ?f5 / 491"/><draw:equation draw:name="f10" draw:formula="461 * ?f4 / 483"/><draw:equation draw:name="f11" draw:formula="483 * ?f4 / 483"/><draw:equation draw:name="f12" draw:formula="0 + 1841 - 1594"/><draw:equation draw:name="f13" draw:formula="?f12 * ?f5 / 491"/><draw:equation draw:name="f14" draw:formula="0 + 1842 - 1594"/><draw:equation draw:name="f15" draw:formula="?f14 * ?f5 / 491"/><draw:equation draw:name="f16" draw:formula="0 + 1919 - 1594"/><draw:equation draw:name="f17" draw:formula="?f16 * ?f5 / 491"/><draw:equation draw:name="f18" draw:formula="471 * ?f4 / 483"/><draw:equation draw:name="f19" draw:formula="0 + 1939 - 1594"/><draw:equation draw:name="f20" draw:formula="?f19 * ?f5 / 491"/><draw:equation draw:name="f21" draw:formula="0 + 1847 - 1594"/><draw:equation draw:name="f22" draw:formula="?f21 * ?f5 / 491"/><draw:equation draw:name="f23" draw:formula="0 + 1843 - 1594"/><draw:equation draw:name="f24" draw:formula="?f23 * ?f5 / 491"/><draw:equation draw:name="f25" draw:formula="0 * ?f4 / 483"/><draw:equation draw:name="f26" draw:formula="0 + 1759 - 1594"/><draw:equation draw:name="f27" draw:formula="?f26 * ?f5 / 491"/><draw:equation draw:name="f28" draw:formula="13 * ?f4 / 483"/><draw:equation draw:name="f29" draw:formula="0 + 1691 - 1594"/><draw:equation draw:name="f30" draw:formula="?f29 * ?f5 / 491"/><draw:equation draw:name="f31" draw:formula="48 * ?f4 / 483"/><draw:equation draw:name="f32" draw:formula="0 + 1639 - 1594"/><draw:equation draw:name="f33" draw:formula="?f32 * ?f5 / 491"/><draw:equation draw:name="f34" draw:formula="100 * ?f4 / 483"/><draw:equation draw:name="f35" draw:formula="0 + 1605 - 1594"/><draw:equation draw:name="f36" draw:formula="?f35 * ?f5 / 491"/><draw:equation draw:name="f37" draw:formula="168 * ?f4 / 483"/><draw:equation draw:name="f38" draw:formula="0 + 1594 - 1594"/><draw:equation draw:name="f39" draw:formula="?f38 * ?f5 / 491"/><draw:equation draw:name="f40" draw:formula="246 * ?f4 / 483"/><draw:equation draw:name="f41" draw:formula="0 + 1604 - 1594"/><draw:equation draw:name="f42" draw:formula="?f41 * ?f5 / 491"/><draw:equation draw:name="f43" draw:formula="319 * ?f4 / 483"/><draw:equation draw:name="f44" draw:formula="0 + 1636 - 1594"/><draw:equation draw:name="f45" draw:formula="?f44 * ?f5 / 491"/><draw:equation draw:name="f46" draw:formula="383 * ?f4 / 483"/><draw:equation draw:name="f47" draw:formula="0 + 1686 - 1594"/><draw:equation draw:name="f48" draw:formula="?f47 * ?f5 / 491"/><draw:equation draw:name="f49" draw:formula="435 * ?f4 / 483"/><draw:equation draw:name="f50" draw:formula="0 + 1755 - 1594"/><draw:equation draw:name="f51" draw:formula="?f50 * ?f5 / 491"/><draw:equation draw:name="f52" draw:formula="470 * ?f4 / 483"/><draw:equation draw:name="f53" draw:formula="0 + 1771 - 1594"/><draw:equation draw:name="f54" draw:formula="?f53 * ?f5 / 491"/><draw:equation draw:name="f55" draw:formula="443 * ?f4 / 483"/><draw:equation draw:name="f56" draw:formula="0 + 1722 - 1594"/><draw:equation draw:name="f57" draw:formula="?f56 * ?f5 / 491"/><draw:equation draw:name="f58" draw:formula="403 * ?f4 / 483"/><draw:equation draw:name="f59" draw:formula="0 + 1688 - 1594"/><draw:equation draw:name="f60" draw:formula="?f59 * ?f5 / 491"/><draw:equation draw:name="f61" draw:formula="348 * ?f4 / 483"/><draw:equation draw:name="f62" draw:formula="0 + 1669 - 1594"/><draw:equation draw:name="f63" draw:formula="?f62 * ?f5 / 491"/><draw:equation draw:name="f64" draw:formula="286 * ?f4 / 483"/><draw:equation draw:name="f65" draw:formula="0 + 1663 - 1594"/><draw:equation draw:name="f66" draw:formula="?f65 * ?f5 / 491"/><draw:equation draw:name="f67" draw:formula="224 * ?f4 / 483"/><draw:equation draw:name="f68" draw:formula="0 + 1679 - 1594"/><draw:equation draw:name="f69" draw:formula="?f68 * ?f5 / 491"/><draw:equation draw:name="f70" draw:formula="128 * ?f4 / 483"/><draw:equation draw:name="f71" draw:formula="0 + 1719 - 1594"/><draw:equation draw:name="f72" draw:formula="?f71 * ?f5 / 491"/><draw:equation draw:name="f73" draw:formula="65 * ?f4 / 483"/><draw:equation draw:name="f74" draw:formula="0 + 1773 - 1594"/><draw:equation draw:name="f75" draw:formula="?f74 * ?f5 / 491"/><draw:equation draw:name="f76" draw:formula="32 * ?f4 / 483"/><draw:equation draw:name="f77" draw:formula="0 + 1830 - 1594"/><draw:equation draw:name="f78" draw:formula="?f77 * ?f5 / 491"/><draw:equation draw:name="f79" draw:formula="22 * ?f4 / 483"/><draw:equation draw:name="f80" draw:formula="0 + 1840 - 1594"/><draw:equation draw:name="f81" draw:formula="?f80 * ?f5 / 491"/><draw:equation draw:name="f82" draw:formula="0 + 1906 - 1594"/><draw:equation draw:name="f83" draw:formula="?f82 * ?f5 / 491"/><draw:equation draw:name="f84" draw:formula="38 * ?f4 / 483"/><draw:equation draw:name="f85" draw:formula="0 + 1955 - 1594"/><draw:equation draw:name="f86" draw:formula="?f85 * ?f5 / 491"/><draw:equation draw:name="f87" draw:formula="76 * ?f4 / 483"/><draw:equation draw:name="f88" draw:formula="0 + 1989 - 1594"/><draw:equation draw:name="f89" draw:formula="?f88 * ?f5 / 491"/><draw:equation draw:name="f90" draw:formula="130 * ?f4 / 483"/><draw:equation draw:name="f91" draw:formula="0 + 2008 - 1594"/><draw:equation draw:name="f92" draw:formula="?f91 * ?f5 / 491"/><draw:equation draw:name="f93" draw:formula="193 * ?f4 / 483"/><draw:equation draw:name="f94" draw:formula="0 + 2014 - 1594"/><draw:equation draw:name="f95" draw:formula="?f94 * ?f5 / 491"/><draw:equation draw:name="f96" draw:formula="261 * ?f4 / 483"/><draw:equation draw:name="f97" draw:formula="0 + 2001 - 1594"/><draw:equation draw:name="f98" draw:formula="?f97 * ?f5 / 491"/><draw:equation draw:name="f99" draw:formula="350 * ?f4 / 483"/><draw:equation draw:name="f100" draw:formula="0 + 1964 - 1594"/><draw:equation draw:name="f101" draw:formula="?f100 * ?f5 / 491"/><draw:equation draw:name="f102" draw:formula="413 * ?f4 / 483"/><draw:equation draw:name="f103" draw:formula="0 + 1912 - 1594"/><draw:equation draw:name="f104" draw:formula="?f103 * ?f5 / 491"/><draw:equation draw:name="f105" draw:formula="449 * ?f4 / 483"/><draw:equation draw:name="f106" draw:formula="0 + 1851 - 1594"/><draw:equation draw:name="f107" draw:formula="?f106 * ?f5 / 491"/><draw:equation draw:name="f108" draw:formula="0 + 1985 - 1594"/><draw:equation draw:name="f109" draw:formula="?f108 * ?f5 / 491"/><draw:equation draw:name="f110" draw:formula="438 * ?f4 / 483"/><draw:equation draw:name="f111" draw:formula="0 + 2038 - 1594"/><draw:equation draw:name="f112" draw:formula="?f111 * ?f5 / 491"/><draw:equation draw:name="f113" draw:formula="386 * ?f4 / 483"/><draw:equation draw:name="f114" draw:formula="0 + 2072 - 1594"/><draw:equation draw:name="f115" draw:formula="?f114 * ?f5 / 491"/><draw:equation draw:name="f116" draw:formula="0 + 2084 - 1594"/><draw:equation draw:name="f117" draw:formula="?f116 * ?f5 / 491"/><draw:equation draw:name="f118" draw:formula="239 * ?f4 / 483"/><draw:equation draw:name="f119" draw:formula="0 + 2074 - 1594"/><draw:equation draw:name="f120" draw:formula="?f119 * ?f5 / 491"/><draw:equation draw:name="f121" draw:formula="167 * ?f4 / 483"/><draw:equation draw:name="f122" draw:formula="0 + 2045 - 1594"/><draw:equation draw:name="f123" draw:formula="?f122 * ?f5 / 491"/><draw:equation draw:name="f124" draw:formula="102 * ?f4 / 483"/><draw:equation draw:name="f125" draw:formula="0 + 1997 - 1594"/><draw:equation draw:name="f126" draw:formula="?f125 * ?f5 / 491"/><draw:equation draw:name="f127" draw:formula="49 * ?f4 / 483"/><draw:equation draw:name="f128" draw:formula="0 + 1929 - 1594"/><draw:equation draw:name="f129" draw:formula="?f128 * ?f5 / 491"/><draw:equation draw:name="f130" draw:formula="0 + 1833 - 1594"/><draw:equation draw:name="f131" draw:formula="?f130 * ?f5 / 491"/><draw:equation draw:name="f132" draw:formula="?f9 / ?f6"/><draw:equation draw:name="f133" draw:formula="?f10 / ?f7"/><draw:equation draw:name="f134" draw:formula="?f11 / ?f7"/><draw:equation draw:name="f135" draw:formula="?f13 / ?f6"/><draw:equation draw:name="f136" draw:formula="?f15 / ?f6"/><draw:equation draw:name="f137" draw:formula="?f17 / ?f6"/><draw:equation draw:name="f138" draw:formula="?f18 / ?f7"/><draw:equation draw:name="f139" draw:formula="?f20 / ?f6"/><draw:equation draw:name="f140" draw:formula="?f22 / ?f6"/><draw:equation draw:name="f141" draw:formula="?f24 / ?f6"/><draw:equation draw:name="f142" draw:formula="?f25 / ?f7"/><draw:equation draw:name="f143" draw:formula="?f27 / ?f6"/><draw:equation draw:name="f144" draw:formula="?f28 / ?f7"/><draw:equation draw:name="f145" draw:formula="?f30 / ?f6"/><draw:equation draw:name="f146" draw:formula="?f31 / ?f7"/><draw:equation draw:name="f147" draw:formula="?f33 / ?f6"/><draw:equation draw:name="f148" draw:formula="?f34 / ?f7"/><draw:equation draw:name="f149" draw:formula="?f36 / ?f6"/><draw:equation draw:name="f150" draw:formula="?f37 / ?f7"/><draw:equation draw:name="f151" draw:formula="?f39 / ?f6"/><draw:equation draw:name="f152" draw:formula="?f40 / ?f7"/><draw:equation draw:name="f153" draw:formula="?f42 / ?f6"/><draw:equation draw:name="f154" draw:formula="?f43 / ?f7"/><draw:equation draw:name="f155" draw:formula="?f45 / ?f6"/><draw:equation draw:name="f156" draw:formula="?f46 / ?f7"/><draw:equation draw:name="f157" draw:formula="?f48 / ?f6"/><draw:equation draw:name="f158" draw:formula="?f49 / ?f7"/><draw:equation draw:name="f159" draw:formula="?f51 / ?f6"/><draw:equation draw:name="f160" draw:formula="?f52 / ?f7"/><draw:equation draw:name="f161" draw:formula="?f54 / ?f6"/><draw:equation draw:name="f162" draw:formula="?f55 / ?f7"/><draw:equation draw:name="f163" draw:formula="?f57 / ?f6"/><draw:equation draw:name="f164" draw:formula="?f58 / ?f7"/><draw:equation draw:name="f165" draw:formula="?f60 / ?f6"/><draw:equation draw:name="f166" draw:formula="?f61 / ?f7"/><draw:equation draw:name="f167" draw:formula="?f63 / ?f6"/><draw:equation draw:name="f168" draw:formula="?f64 / ?f7"/><draw:equation draw:name="f169" draw:formula="?f66 / ?f6"/><draw:equation draw:name="f170" draw:formula="?f67 / ?f7"/><draw:equation draw:name="f171" draw:formula="?f69 / ?f6"/><draw:equation draw:name="f172" draw:formula="?f70 / ?f7"/><draw:equation draw:name="f173" draw:formula="?f72 / ?f6"/><draw:equation draw:name="f174" draw:formula="?f73 / ?f7"/><draw:equation draw:name="f175" draw:formula="?f75 / ?f6"/><draw:equation draw:name="f176" draw:formula="?f76 / ?f7"/><draw:equation draw:name="f177" draw:formula="?f78 / ?f6"/><draw:equation draw:name="f178" draw:formula="?f79 / ?f7"/><draw:equation draw:name="f179" draw:formula="?f81 / ?f6"/><draw:equation draw:name="f180" draw:formula="?f83 / ?f6"/><draw:equation draw:name="f181" draw:formula="?f84 / ?f7"/><draw:equation draw:name="f182" draw:formula="?f86 / ?f6"/><draw:equation draw:name="f183" draw:formula="?f87 / ?f7"/><draw:equation draw:name="f184" draw:formula="?f89 / ?f6"/><draw:equation draw:name="f185" draw:formula="?f90 / ?f7"/><draw:equation draw:name="f186" draw:formula="?f92 / ?f6"/><draw:equation draw:name="f187" draw:formula="?f93 / ?f7"/><draw:equation draw:name="f188" draw:formula="?f95 / ?f6"/><draw:equation draw:name="f189" draw:formula="?f96 / ?f7"/><draw:equation draw:name="f190" draw:formula="?f98 / ?f6"/><draw:equation draw:name="f191" draw:formula="?f99 / ?f7"/><draw:equation draw:name="f192" draw:formula="?f101 / ?f6"/><draw:equation draw:name="f193" draw:formula="?f102 / ?f7"/><draw:equation draw:name="f194" draw:formula="?f104 / ?f6"/><draw:equation draw:name="f195" draw:formula="?f105 / ?f7"/><draw:equation draw:name="f196" draw:formula="?f107 / ?f6"/><draw:equation draw:name="f197" draw:formula="?f109 / ?f6"/><draw:equation draw:name="f198" draw:formula="?f110 / ?f7"/><draw:equation draw:name="f199" draw:formula="?f112 / ?f6"/><draw:equation draw:name="f200" draw:formula="?f113 / ?f7"/><draw:equation draw:name="f201" draw:formula="?f115 / ?f6"/><draw:equation draw:name="f202" draw:formula="?f117 / ?f6"/><draw:equation draw:name="f203" draw:formula="?f118 / ?f7"/><draw:equation draw:name="f204" draw:formula="?f120 / ?f6"/><draw:equation draw:name="f205" draw:formula="?f121 / ?f7"/><draw:equation draw:name="f206" draw:formula="?f123 / ?f6"/><draw:equation draw:name="f207" draw:formula="?f124 / ?f7"/><draw:equation draw:name="f208" draw:formula="?f126 / ?f6"/><draw:equation draw:name="f209" draw:formula="?f127 / ?f7"/><draw:equation draw:name="f210" draw:formula="?f129 / ?f6"/><draw:equation draw:name="f211" draw:formula="?f131 / ?f6"/><draw:equation draw:name="f212" draw:formula="0 / ?f6"/><draw:equation draw:name="f213" draw:formula="?f1 / ?f6"/><draw:equation draw:name="f214" draw:formula="0 / ?f7"/><draw:equation draw:name="f215" draw:formula="?f3 / ?f7"/></draw:enhanced-geometry></draw:custom-shape></draw:g></text:span></text:p>
      <text:p text:style-name="P7"/>
      <text:p text:style-name="P8"><text:span text:style-name="T9"><draw:frame draw:style-name="a12" draw:name="image2.png" text:anchor-type="as-char" svg:x="0in" svg:y="0in" svg:width="1.44959in" svg:height="0.20312in" style:rel-width="scale" style:rel-height="scale"><draw:image xlink:href="media/image2.png" xlink:type="simple" xlink:show="embed" xlink:actuate="onLoad"/><svg:title/><svg:desc/></draw:frame></text:span></text:p>
      <text:p text:style-name="P10"/>
      <text:p text:style-name="P11"><text:span text:style-name="T12"><draw:frame draw:style-name="a13" draw:name="image3.png" text:anchor-type="as-char" svg:x="0in" svg:y="0in" svg:width="0.31664in" svg:height="0.20427in" style:rel-width="scale" style:rel-height="scale"><draw:image xlink:href="media/image3.png" xlink:type="simple" xlink:show="embed" xlink:actuate="onLoad"/><svg:title/><svg:desc/></draw:frame></text:span></text:p>
      <text:p text:style-name="P13"/>
      <text:section text:name="Sect1" text:style-name="S1">
        <text:p text:style-name="P14"/>
        <text:p text:style-name="P15"/>
        <text:p text:style-name="P16"><text:bookmark-start text:name="Title_page"/><text:bookmark-end text:name="Title_page"/><text:span text:style-name="T17">Dominik Kadzik</text:span></text:p>
        <text:p text:style-name="P18"><text:span text:style-name="T19"><draw:frame draw:style-name="a14" draw:name="image4.png" text:anchor-type="as-char" svg:x="0in" svg:y="0in" svg:width="0.15356in" svg:height="0.15356in" style:rel-width="scale" style:rel-height="scale"><draw:image xlink:href="media/image4.png" xlink:type="simple" xlink:show="embed" xlink:actuate="onLoad"/><svg:title/><svg:desc/></draw:frame></text:span><text:span text:style-name="T20"><text:s/></text:span><text:span text:style-name="T21">https://orcid.org/0000-0001-8589-1508</text:span></text:p>
        <text:p text:style-name="P22">Uniwersytet Jagielloński</text:p>
        <text:p text:style-name="P23"><text:span text:style-name="T24">ROCZNIK 10 (2018), s. 271-274</text:span></text:p>
        <text:p text:style-name="P25">https://doi.org/10.12797/KPK.10.2018.10.10</text:p>
      </text:section>
      <text:section text:name="Sect2" text:style-name="S2">
        <text:p text:style-name="P26"/>
        <text:p text:style-name="P27"/>
        <text:h text:style-name="P28" text:outline-level="1">Sprawozdanie z międzynarodowej konferencji naukowej</text:h>
        <text:p text:style-name="P29">pt. „Przemiany polityczno-ustrojowe, gospodarczo-społeczne,<text:s/>kulturalno-religijne w prowincji małopolskiej w epoce nowożytnej”, Kraków 8-10 listopada 2017 r.</text:p>
        <text:p text:style-name="P30"/>
        <text:p text:style-name="P31"/>
        <text:p text:style-name="P32">Dzieje<text:span text:style-name="T33"><text:s/></text:span>Rzeczypospolitej<text:span text:style-name="T34"><text:s/></text:span>Obojga<text:span text:style-name="T35"><text:s/></text:span>Narodów<text:span text:style-name="T36"><text:s/></text:span>są<text:span text:style-name="T37"><text:s/></text:span>wspólnym<text:span text:style-name="T38"><text:s/></text:span>dziedzictwem<text:span text:style-name="T39"><text:s/></text:span>Polski,<text:span text:style-name="T40"><text:s/></text:span><text:span text:style-name="T41">Ukrainy,</text:span><text:span text:style-name="T42"><text:s/></text:span><text:span text:style-name="T43">Litwy,</text:span><text:span text:style-name="T44"><text:s/></text:span><text:span text:style-name="T45">Łotwy,</text:span><text:span text:style-name="T46"><text:s/></text:span>Estonii<text:span text:style-name="T47"><text:s/></text:span>czy<text:span text:style-name="T48"><text:s/></text:span>Izraela.<text:span text:style-name="T49"><text:s/></text:span>Z<text:span text:style-name="T50"><text:s/></text:span>tego<text:span text:style-name="T51"><text:s/></text:span>powodu<text:span text:style-name="T52"><text:s/></text:span>istnieje<text:span text:style-name="T53"><text:s/></text:span>potrzeba<text:span text:style-name="T54"><text:s/></text:span>integra-<text:span text:style-name="T55"><text:s/></text:span>cji<text:span text:style-name="T56"><text:s/></text:span>i<text:span text:style-name="T57"><text:s/></text:span>współpracy<text:span text:style-name="T58"><text:s/></text:span>pomiędzy<text:span text:style-name="T59"><text:s/></text:span>historykami<text:span text:style-name="T60"><text:s/></text:span>z<text:span text:style-name="T61"><text:s/></text:span>tych<text:span text:style-name="T62"><text:s/>państw,<text:s/></text:span>tym<text:span text:style-name="T63"><text:s/></text:span>bardziej<text:span text:style-name="T64"><text:s/></text:span>że<text:span text:style-name="T65"><text:s/></text:span>nie<text:span text:style-name="T66"><text:s/></text:span>wszystkie<text:span text:style-name="T67"><text:s/></text:span>wydarzenia<text:span text:style-name="T68"><text:s/></text:span>ze<text:span text:style-name="T69"><text:s/></text:span>wspólnej<text:span text:style-name="T70"><text:s/></text:span>przeszłości<text:span text:style-name="T71"><text:s/></text:span>są<text:span text:style-name="T72"><text:s/></text:span>postrzegane<text:span text:style-name="T73"><text:s/></text:span>przez<text:span text:style-name="T74"><text:s/></text:span>„spadkobierców”<text:span text:style-name="T75"><text:s/></text:span>Rzeczy-<text:span text:style-name="T76"><text:s/></text:span>pospolitej<text:span text:style-name="T77"><text:s/></text:span>w<text:span text:style-name="T78"><text:s/></text:span>ten<text:span text:style-name="T79"><text:s/></text:span>sam<text:span text:style-name="T80"><text:s/></text:span>sposób.<text:span text:style-name="T81"><text:s/></text:span><text:span text:style-name="T82">Wychodząc</text:span><text:span text:style-name="T83"><text:s/></text:span>naprzeciw<text:span text:style-name="T84"><text:s/></text:span>temu<text:span text:style-name="T85"><text:s/></text:span>zapotrzebowaniu,<text:span text:style-name="T86"><text:s/></text:span>powstała<text:span text:style-name="T87"><text:s/></text:span>inicjatywa<text:span text:style-name="T88"><text:s/></text:span>pt.<text:span text:style-name="T89"><text:s/></text:span>„Polsko-ukraińskie<text:span text:style-name="T90"><text:s/></text:span>sympozja<text:span text:style-name="T91"><text:s/></text:span>epoki<text:span text:style-name="T92"><text:s/></text:span><text:span text:style-name="T93">nowożytnej”.</text:span><text:span text:style-name="T94"><text:s/></text:span>Organizowane<text:span text:style-name="T95"><text:s/></text:span>w<text:span text:style-name="T96"><text:s/></text:span>ra-<text:span text:style-name="T97"><text:s/></text:span>mach<text:span text:style-name="T98"><text:s/></text:span>niej<text:span text:style-name="T99"><text:s/></text:span>spotkania<text:span text:style-name="T100"><text:s/></text:span>mają<text:span text:style-name="T101"><text:s/></text:span>na<text:span text:style-name="T102"><text:s/></text:span>celu<text:span text:style-name="T103"><text:s/></text:span>prezentację<text:span text:style-name="T104"><text:s/></text:span>wyników<text:span text:style-name="T105"><text:s/></text:span>prowadzonych<text:span text:style-name="T106"><text:s/></text:span>badań<text:span text:style-name="T107"><text:s/></text:span>oraz<text:s/>wymianę opinii i metod pomiędzy historykami z<text:s/><text:span text:style-name="T108">Polski<text:s/></text:span>i<text:s/><text:span text:style-name="T109">Ukrainy,</text:span><text:span text:style-name="T110"><text:s/></text:span>ponieważ<text:span text:style-name="T111"><text:s/></text:span>można<text:span text:style-name="T112"><text:s/></text:span>zaobserwować<text:span text:style-name="T113"><text:s/></text:span>wśród<text:span text:style-name="T114"><text:s/></text:span><text:span text:style-name="T115">naukowców</text:span><text:span text:style-name="T116"><text:s/></text:span>zawężanie<text:span text:style-name="T117"><text:s/></text:span>swoich<text:span text:style-name="T118"><text:s/></text:span>zainteresowań<text:span text:style-name="T119"><text:s/></text:span>do<text:span text:style-name="T120"><text:s/></text:span>obszaru<text:span text:style-name="T121"><text:s/></text:span>miesz-<text:span text:style-name="T122"><text:s/></text:span>czącego się w obecnych granicach<text:s/><text:span text:style-name="T123">państw,<text:s/></text:span>których są obywatelami.<text:span text:style-name="T124"><text:s/></text:span><text:span text:style-name="T125">Takie</text:span><text:span text:style-name="T126"><text:s/></text:span>fragmen-<text:span text:style-name="T127"><text:s/></text:span>taryczne<text:span text:style-name="T128"><text:s/></text:span>poznanie<text:span text:style-name="T129"><text:s/></text:span>dziejów<text:span text:style-name="T130"><text:s/></text:span>Rzeczypospolitej<text:span text:style-name="T131"><text:s/></text:span>polsko-litewskiej<text:span text:style-name="T132"><text:s/></text:span>nie<text:span text:style-name="T133"><text:s/></text:span>jest<text:span text:style-name="T134"><text:s/></text:span>wystarczające,<text:span text:style-name="T135"><text:s/></text:span>dlatego<text:span text:style-name="T136"><text:s/></text:span>tak<text:span text:style-name="T137"><text:s/></text:span>ważne<text:span text:style-name="T138"><text:s/></text:span>jest<text:span text:style-name="T139"><text:s/></text:span>zapoznanie<text:span text:style-name="T140"><text:s/></text:span>badaczy<text:span text:style-name="T141"><text:s/></text:span>z<text:span text:style-name="T142"><text:s/></text:span>dorobkiem<text:span text:style-name="T143"><text:s/></text:span>kolegów<text:span text:style-name="T144"><text:s/></text:span>z<text:span text:style-name="T145"><text:s/></text:span>sąsiedniego<text:span text:style-name="T146"><text:s/></text:span>kraju.<text:span text:style-name="T147"><text:s/></text:span>Wspomniana wyżej polsko-ukraińska inicjatywa jest<text:span text:style-name="T148"><text:s/></text:span>pokłosiem<text:span text:style-name="T149"><text:s/></text:span>współpracy<text:span text:style-name="T150"><text:s/></text:span>głównie<text:span text:style-name="T151"><text:s/></text:span>pomiędzy<text:span text:style-name="T152"><text:s/></text:span>historykami<text:span text:style-name="T153"><text:s/></text:span>z<text:span text:style-name="T154"><text:s/></text:span>Instytutu<text:span text:style-name="T155"><text:s/></text:span>Historii<text:span text:style-name="T156"><text:s/></text:span>Uniwersytetu<text:span text:style-name="T157"><text:s/></text:span>Jagiellońskiego<text:span text:style-name="T158"><text:s/></text:span>w<text:span text:style-name="T159"><text:s/></text:span>Krakowie<text:span text:style-name="T160"><text:s/></text:span>oraz<text:span text:style-name="T161"><text:s/></text:span>Instytutu<text:span text:style-name="T162"><text:s/></text:span>Społeczeństwa<text:span text:style-name="T163"><text:s/></text:span>Kijowskiego<text:span text:style-name="T164"><text:s/></text:span>Uniwersytetu<text:span text:style-name="T165"><text:s/></text:span>im.<text:span text:style-name="T166"><text:s/></text:span><text:span text:style-name="T167">Borysa</text:span><text:span text:style-name="T168"><text:s/></text:span>Hrinczenki<text:span text:style-name="T169"><text:s/></text:span>w<text:span text:style-name="T170"><text:s/></text:span>Kijowie.<text:span text:style-name="T171"><text:s/></text:span>Koordynatorami<text:span text:style-name="T172"><text:s/></text:span>przedsięwzięcia<text:span text:style-name="T173"><text:s/></text:span>z<text:span text:style-name="T174"><text:s/></text:span>ramienia<text:span text:style-name="T175"><text:s/></text:span>obu<text:span text:style-name="T176"><text:s/></text:span>instytucji<text:span text:style-name="T177"><text:s/></text:span>są Jarosław Stolicki z Krakowa, badacz historii sejmików<text:span text:style-name="T178"><text:s/></text:span>południowo-wschodnich</text:p>
      </text:section>
      <text:soft-page-break/>
      <text:p text:style-name="P179">272<text:tab/><text:span text:style-name="T180">Dominik</text:span><text:span text:style-name="T181"><text:s/></text:span><text:span text:style-name="T182">Kadzik</text:span></text:p>
      <text:p text:style-name="P183"><text:span text:style-name="T184"><draw:g draw:name="Group 9" draw:id="id14" draw:style-name="a17" text:anchor-type="as-char"><svg:title/><svg:desc/><draw:connector draw:type="line" svg:x1="0in" svg:y1="0.00694in" svg:x2="5.11806in" svg:y2="0.00694in" draw:id="id12" draw:style-name="a15" draw:name="Line 11"><svg:title/><svg:desc/></draw:connector><draw:connector draw:type="line" svg:x1="0in" svg:y1="0.03333in" svg:x2="5.11806in" svg:y2="0.03333in" draw:id="id13" draw:style-name="a16" draw:name="Line 10"><svg:title/><svg:desc/></draw:connector></draw:g></text:span></text:p>
      <text:p text:style-name="P185">województw<text:span text:style-name="T186"><text:s/></text:span>Rzeczypospolitej,<text:span text:style-name="T187"><text:s/></text:span>i<text:span text:style-name="T188"><text:s/></text:span>Witalij<text:span text:style-name="T189"><text:s/></text:span>Mychałowski<text:span text:style-name="T190"><text:s/></text:span>z<text:span text:style-name="T191"><text:s/></text:span>Kijowa,<text:span text:style-name="T192"><text:s/></text:span>koncentrujący<text:span text:style-name="T193"><text:s/></text:span>swoje<text:span text:style-name="T194"><text:s/></text:span>zainteresowania<text:span text:style-name="T195"><text:s/></text:span><text:span text:style-name="T196">naukowe</text:span><text:span text:style-name="T197"><text:s/></text:span>na<text:span text:style-name="T198"><text:s/></text:span><text:span text:style-name="T199">problematyce</text:span><text:span text:style-name="T200"><text:s/></text:span>szlachty<text:span text:style-name="T201"><text:s/></text:span>podolskiej<text:span text:style-name="T202"><text:s/></text:span>w<text:span text:style-name="T203"><text:s/></text:span>epoce<text:span text:style-name="T204"><text:s/></text:span>wcześniejszej.<text:span text:style-name="T205"><text:s/></text:span>Do tej pory zorganizowano trzy konferencje z cyklu<text:span text:style-name="T206"><text:s/></text:span>„Polsko-ukraińskich<text:span text:style-name="T207"><text:s/></text:span>sym-<text:span text:style-name="T208"><text:s/></text:span>pozjów epoki<text:s/><text:span text:style-name="T209">nowożytnej”.<text:s/></text:span>Pierwsza z nich, pt.<text:s/><text:span text:style-name="T210">„Człowiek</text:span><text:span text:style-name="T211"><text:s/></text:span>okresu<text:span text:style-name="T212"><text:s/></text:span>wczesnonowożyt-<text:span text:style-name="T213"><text:s/></text:span><text:span text:style-name="T214">nego.<text:s/></text:span>Przestrzeń, władza,<text:s/><text:span text:style-name="T215">prawo”,<text:s/></text:span>miała miejsce w dniach 12-13 września 2013<text:span text:style-name="T216"><text:s/></text:span><text:span text:style-name="T217">r.</text:span><text:span text:style-name="T218"><text:s/></text:span>na<text:span text:style-name="T219"><text:s/></text:span><text:span text:style-name="T220">Kijowskim</text:span><text:span text:style-name="T221"><text:s/></text:span><text:span text:style-name="T222">Uniwers</text:span><text:span text:style-name="T223">ytecie</text:span><text:span text:style-name="T224"><text:s/></text:span>im.<text:span text:style-name="T225"><text:s/></text:span>Borysa<text:span text:style-name="T226"><text:s/></text:span>Hrinczenki.<text:span text:style-name="T227"><text:s/></text:span><text:span text:style-name="T228">Kolejna</text:span><text:span text:style-name="T229"><text:s/></text:span>odbyła<text:span text:style-name="T230"><text:s/></text:span>się<text:span text:style-name="T231"><text:s/></text:span>dwa<text:span text:style-name="T232"><text:s/></text:span>lata<text:span text:style-name="T233"><text:s/></text:span>później<text:span text:style-name="T234"><text:s/></text:span>w<text:span text:style-name="T235"><text:s/></text:span><text:span text:style-name="T236">Krakowie</text:span><text:span text:style-name="T237"><text:s/></text:span>w<text:span text:style-name="T238"><text:s/></text:span>dniach<text:span text:style-name="T239"><text:s/></text:span>18-20<text:span text:style-name="T240"><text:s/></text:span>listopada<text:span text:style-name="T241"><text:s/></text:span>2015<text:span text:style-name="T242"><text:s/></text:span><text:span text:style-name="T243">r.<text:s/></text:span>i<text:span text:style-name="T244"><text:s/></text:span><text:span text:style-name="T245">była</text:span><text:span text:style-name="T246"><text:s/></text:span>poświęcona<text:span text:style-name="T247"><text:s/></text:span>instytucjom<text:span text:style-name="T248"><text:s/></text:span>i<text:span text:style-name="T249"><text:s/></text:span><text:span text:style-name="T250">elitom</text:span><text:span text:style-name="T251"><text:s/></text:span>na ziemiach ukrainnych w epoce nowożytnej<text:span text:style-name="T252">1</text:span>.<text:s/><text:span text:style-name="T253">Głównym organizatorem</text:span><text:span text:style-name="T254"><text:s/></text:span>drugiej<text:span text:style-name="T255"><text:s/></text:span>od-<text:span text:style-name="T256"><text:s/></text:span>słony polsko-ukraińskich sympozjów była Polska Akademia<text:span text:style-name="T257"><text:s/></text:span>Umiejętności.<text:span text:style-name="T258"><text:s/></text:span><text:span text:style-name="T259">Trzecia</text:span><text:span text:style-name="T260"><text:s/></text:span>konferencja,<text:s/><text:span text:style-name="T261">której<text:s/></text:span>poświęcone jest niniejsze sprawozdanie, nosiła<text:span text:style-name="T262"><text:s/></text:span>tytuł<text:span text:style-name="T263"><text:s/></text:span>„Przemiany<text:span text:style-name="T264"><text:s/></text:span><text:span text:style-name="T265">polityczno-ustrojowe,<text:s/></text:span>gospodarczo-społeczne,<text:s/><text:span text:style-name="T266">kulturalno-religijne<text:s/></text:span>w<text:span text:style-name="T267"><text:s/></text:span><text:span text:style-name="T268">prowincji</text:span><text:span text:style-name="T269"><text:s/></text:span>mało-<text:span text:style-name="T270"><text:s/></text:span>polskiej<text:span text:style-name="T271"><text:s/></text:span>w<text:span text:style-name="T272"><text:s/></text:span>epoce<text:span text:style-name="T273"><text:s/></text:span><text:span text:style-name="T274">nowożytnej”</text:span><text:span text:style-name="T275"><text:s/></text:span>i<text:span text:style-name="T276"><text:s/></text:span>została<text:span text:style-name="T277"><text:s/></text:span><text:span text:style-name="T278">zorganizowana</text:span><text:span text:style-name="T279"><text:s/></text:span>w<text:span text:style-name="T280"><text:s/></text:span>dniach<text:span text:style-name="T281"><text:s/></text:span>8-10<text:span text:style-name="T282"><text:s/></text:span>listopada<text:span text:style-name="T283"><text:s/></text:span>2017<text:span text:style-name="T284"><text:s/></text:span><text:span text:style-name="T285">r.</text:span><text:span text:style-name="T286"><text:s/></text:span>w Krakowie<text:s/><text:span text:style-name="T287">Tym<text:s/></text:span>razem historycy z obu krajów zaprezentowali<text:span text:style-name="T288"><text:s/></text:span>szerokie<text:span text:style-name="T289"><text:s/></text:span>spektrum<text:span text:style-name="T290"><text:s/></text:span><text:span text:style-name="T291">problemów</text:span><text:span text:style-name="T292"><text:s/></text:span>dotyczących<text:span text:style-name="T293"><text:s/></text:span><text:span text:style-name="T294">Małopolski</text:span><text:span text:style-name="T295"><text:s/></text:span>w<text:span text:style-name="T296"><text:s/></text:span><text:span text:style-name="T297">ówczesnych</text:span><text:span text:style-name="T298"><text:s/></text:span>granicach:<text:span text:style-name="T299"><text:s/></text:span>od<text:span text:style-name="T300"><text:s/></text:span><text:span text:style-name="T301">politycznych,</text:span><text:span text:style-name="T302"><text:s/></text:span>przez<text:span text:style-name="T303"><text:s/></text:span>społeczne<text:span text:style-name="T304"><text:s/></text:span>i<text:span text:style-name="T305"><text:s/></text:span>gospodarcze,<text:span text:style-name="T306"><text:s/></text:span>po<text:span text:style-name="T307"><text:s/></text:span><text:span text:style-name="T308">kulturalne.</text:span><text:span text:style-name="T309"><text:s/></text:span><text:span text:style-name="T310">Organizatorzy</text:span><text:span text:style-name="T311"><text:s/></text:span>chcieli<text:span text:style-name="T312"><text:s/></text:span>w<text:span text:style-name="T313"><text:s/></text:span>ten<text:span text:style-name="T314"><text:s/></text:span>sposób<text:span text:style-name="T315"><text:s/></text:span>przedsta-</text:p>
      <text:p text:style-name="P316">wić relacje pomiędzy województwami ukrainnymi a pozostałą częścią prowincji.</text:p>
      <text:p text:style-name="P317">Tegoroczną konferencję zainaugurował prof. dr hab. Andrzej Kastory, któ- <text:s text:c="4"/><text:span text:style-name="T318">ry<text:s/></text:span>reprezentował głównego organizatora tego przedsięwzięcia, Polską Akademię Umiejętności. Prof. Kastory zastępował nieobecnego przewodniczącego Komitetu Organizacyjnego prof. dr<text:s/><text:span text:style-name="T319">hab. Jana<text:s/></text:span>Machnika, odpowiadającego w<text:s/><text:span text:style-name="T320">PAU<text:s/></text:span>za kontak- ty z naukowcami z<text:s/><text:span text:style-name="T321">Ukrainy.<text:s/></text:span>Następnie zebranych przywitał dr<text:s/><text:span text:style-name="T322">hab.<text:s/></text:span>Stanisław Pijaj, zastępca dyrektora Instytutu Historii<text:s/><text:span text:style-name="T323">UJ,<text:s/></text:span>który zwrócił uwagę na potrzebę tego ro- dzaju inicjatyw w środowisku historyków. Kolejnym reprezentantem komitetu<text:s/><text:span text:style-name="T324">or-<text:s/></text:span>ganizacyjnego<text:span text:style-name="T325"><text:s/></text:span>był<text:span text:style-name="T326"><text:s/></text:span>prof.<text:span text:style-name="T327"><text:s/></text:span>Witalij<text:span text:style-name="T328"><text:s/></text:span>Mychałowski,<text:span text:style-name="T329"><text:s/></text:span>jako<text:span text:style-name="T330"><text:s/></text:span>przedstawiciel<text:span text:style-name="T331"><text:s/></text:span>Uniwersytetu<text:span text:style-name="T332"><text:s/></text:span>im.<text:s/><text:span text:style-name="T333">Tarasa<text:s/></text:span>Szewczenki w Kijowie.<text:s/><text:span text:style-name="T334">Na<text:s/></text:span>sam koniec głos zabrali reprezentanci muzeów współpracujących w ramach projektu „Polsko-ukraińskie sympozja epoki nowożyt- nej”:<text:span text:style-name="T335"><text:s/></text:span>Jacek<text:span text:style-name="T336"><text:s/></text:span>Salwiński,<text:span text:style-name="T337"><text:s/></text:span>zastępca<text:span text:style-name="T338"><text:s/></text:span>dyrektora<text:span text:style-name="T339"><text:s/></text:span>Muzeum<text:span text:style-name="T340"><text:s/></text:span>Historycznego<text:span text:style-name="T341"><text:s/></text:span>Miasta<text:span text:style-name="T342"><text:s/></text:span>Krakowa<text:span text:style-name="T343"><text:s/></text:span>ds. naukowych, i<text:s/><text:span text:style-name="T344">Tetjana<text:s/></text:span>Sosnowska, dyrektor Narodowego<text:s/>Muzeum Historii Ukrainy w<text:span text:style-name="T345"><text:s/></text:span>Kijowie.</text:p>
      <text:p text:style-name="P346">Obrady<text:span text:style-name="T347"><text:s/></text:span>sesji<text:span text:style-name="T348"><text:s/></text:span>naukowej<text:span text:style-name="T349"><text:s/></text:span>otworzył<text:span text:style-name="T350"><text:s/></text:span><text:span text:style-name="T351">Waldemar</text:span><text:span text:style-name="T352"><text:s/></text:span>Bubień<text:span text:style-name="T353"><text:s/></text:span>(Kraków)<text:span text:style-name="T354"><text:s/></text:span>z<text:span text:style-name="T355"><text:s/></text:span>referatem<text:span text:style-name="T356"><text:s/></text:span>pt.</text:p>
      <text:p text:style-name="P357">„II Statut Litewski w województwach prowincji<text:s/><text:span text:style-name="T358">małopolskiej”,<text:s/></text:span>w którym zwrócił uwagę głównie na różnice pomiędzy szlachtą z terenów wschodnich (ukrainnych) <text:s text:c="2"/>i<text:span text:style-name="T359"><text:s/></text:span>zachodnich<text:span text:style-name="T360"><text:s/></text:span>prowincji.<text:span text:style-name="T361"><text:s/></text:span>Następnie<text:span text:style-name="T362"><text:s/></text:span>piszący<text:span text:style-name="T363"><text:s/></text:span>te<text:span text:style-name="T364"><text:s/></text:span>słowa<text:span text:style-name="T365"><text:s/></text:span>zaprezentował<text:span text:style-name="T366"><text:s/></text:span>perspektywy<text:span text:style-name="T367"><text:s/></text:span>i<text:span text:style-name="T368"><text:s/></text:span>py- tania badawcze dotyczące dworzan pochodzących z południowo-wschodnich regio- nów Rzeczypospolitej za panowania króla Stefana Batorego. Jako trzecia w panelu wystąpiła<text:span text:style-name="T369"><text:s/></text:span>Natala<text:span text:style-name="T370"><text:s/></text:span>Starczenko<text:span text:style-name="T371"><text:s/></text:span>(Kijów)<text:span text:style-name="T372"><text:s/></text:span>z<text:span text:style-name="T373"><text:s/></text:span>tematem<text:span text:style-name="T374"><text:s/></text:span>„Książę<text:span text:style-name="T375"><text:s/></text:span>Hryhorij<text:span text:style-name="T376"><text:s/></text:span>Sanguszko<text:span text:style-name="T377"><text:s/></text:span>versus sługa<text:span text:style-name="T378"><text:s/></text:span>jako<text:span text:style-name="T379"><text:s/></text:span>spadek.<text:span text:style-name="T380"><text:s/></text:span><text:span text:style-name="T381">Niektóre</text:span><text:span text:style-name="T382"><text:s/></text:span>aspekty<text:span text:style-name="T383"><text:s/></text:span>stosunków<text:span text:style-name="T384"><text:s/></text:span><text:span text:style-name="T385">ziemskich”.<text:s/></text:span>Badaczka<text:span text:style-name="T386"><text:s/></text:span>z<text:span text:style-name="T387"><text:s/></text:span>Ukrainy<text:span text:style-name="T388"><text:s/></text:span>wy- korzystała specyficzny przypadek konfliktu pomiędzy kniaziem ruskim a jego pod- danym<text:span text:style-name="T389"><text:s/></text:span>do<text:span text:style-name="T390"><text:s/></text:span>zaprezentowania<text:span text:style-name="T391"><text:s/></text:span>stosunków<text:span text:style-name="T392"><text:s/></text:span>feudalnych<text:span text:style-name="T393"><text:s/></text:span>na<text:span text:style-name="T394"><text:s/></text:span>ziemiach<text:span text:style-name="T395"><text:s/></text:span>ukrainnych<text:span text:style-name="T396"><text:s/></text:span>w<text:span text:style-name="T397"><text:s/></text:span>XVI<text:span text:style-name="T398"><text:s/></text:span><text:span text:style-name="T399">w.<text:s/></text:span>Następnie<text:span text:style-name="T400"><text:s/></text:span><text:span text:style-name="T401">Tetiana</text:span><text:span text:style-name="T402"><text:s/></text:span>Zotowa<text:span text:style-name="T403"><text:s/></text:span>(Kijów)<text:span text:style-name="T404"><text:s/></text:span>przedstawiła<text:span text:style-name="T405"><text:s/></text:span>postulaty<text:span text:style-name="T406"><text:s/></text:span>szlachty<text:span text:style-name="T407"><text:s/></text:span>wołyńskiej<text:span text:style-name="T408"><text:s/></text:span>przed</text:p>
      <text:p text:style-name="P409"><draw:custom-shape svg:x="0.7875in" svg:y="0.10833in" svg:width="1.37847in" svg:height="0.00139in" draw:z-index="251661312" draw:id="id15" draw:style-name="a18" draw:name="Freeform 8"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410"><text:span text:style-name="T411">1</text:span><text:span text:style-name="T412"><text:s/></text:span><text:span text:style-name="T413">Szerzej</text:span><text:span text:style-name="T414"><text:s/></text:span><text:span text:style-name="T415">o</text:span><text:span text:style-name="T416"><text:s/></text:span><text:span text:style-name="T417">tej</text:span><text:span text:style-name="T418"><text:s/></text:span><text:span text:style-name="T419">konferencji:</text:span><text:span text:style-name="T420"><text:s/></text:span><text:span text:style-name="T421">D.</text:span><text:span text:style-name="T422"><text:s/></text:span><text:span text:style-name="T423">Kadzik,</text:span><text:span text:style-name="T424"><text:s/></text:span><text:span text:style-name="T425">Ukraina,</text:span><text:span text:style-name="T426"><text:s/></text:span><text:span text:style-name="T427">Ruś</text:span><text:span text:style-name="T428"><text:s/></text:span><text:span text:style-name="T429">w</text:span><text:span text:style-name="T430"><text:s/></text:span><text:span text:style-name="T431">epoce</text:span><text:span text:style-name="T432"><text:s/></text:span><text:span text:style-name="T433">nowożytnej.</text:span><text:span text:style-name="T434"><text:s/></text:span><text:span text:style-name="T435">Instytucje</text:span><text:span text:style-name="T436"><text:s/></text:span><text:span text:style-name="T437">i</text:span><text:span text:style-name="T438"><text:s/></text:span><text:span text:style-name="T439">elity.</text:span><text:span text:style-name="T440"><text:s/></text:span><text:span text:style-name="T441">Między- narodowa</text:span><text:span text:style-name="T442"><text:s/></text:span><text:span text:style-name="T443">konferencja</text:span><text:span text:style-name="T444"><text:s/></text:span><text:span text:style-name="T445">naukowa,</text:span><text:span text:style-name="T446"><text:s/></text:span><text:span text:style-name="T447">Kraków</text:span><text:span text:style-name="T448"><text:s/></text:span><text:span text:style-name="T449">18-20</text:span><text:span text:style-name="T450"><text:s/></text:span><text:span text:style-name="T451">listopada</text:span><text:span text:style-name="T452"><text:s/></text:span><text:span text:style-name="T453">2015</text:span><text:span text:style-name="T454">,</text:span><text:span text:style-name="T455"><text:s/></text:span><text:span text:style-name="T456">„Krakowskie</text:span><text:span text:style-name="T457"><text:s/></text:span><text:span text:style-name="T458">Pismo</text:span><text:span text:style-name="T459"><text:s/></text:span><text:span text:style-name="T460">Kresowe”</text:span><text:span text:style-name="T461"><text:s/></text:span><text:span text:style-name="T462">R.</text:span><text:span text:style-name="T463"><text:s/></text:span><text:span text:style-name="T464">7,</text:span><text:span text:style-name="T465"><text:s/></text:span><text:span text:style-name="T466">2015, s. 175-179, https://doi.org/10.12797/KPK.07.2015.07.12 (przyp.</text:span><text:span text:style-name="T467"><text:s/></text:span><text:span text:style-name="T468">red.).</text:span></text:p>
      <text:soft-page-break/>
      <text:p text:style-name="P469"><text:span text:style-name="T470">Sprawozdanie<text:s/></text:span><text:span text:style-name="T471">z międzynarodowej</text:span><text:span text:style-name="T472"><text:s/></text:span><text:span text:style-name="T473">konferencji</text:span><text:span text:style-name="T474"><text:s/></text:span><text:span text:style-name="T475">naukowej…</text:span><text:span text:style-name="T476"><text:tab/></text:span>273</text:p>
      <text:p text:style-name="P477"><text:span text:style-name="T478"><draw:g draw:name="Group 5" draw:id="id18" draw:style-name="a21" text:anchor-type="as-char"><svg:title/><svg:desc/><draw:connector draw:type="line" svg:x1="0in" svg:y1="0.00694in" svg:x2="5.11806in" svg:y2="0.00694in" draw:id="id16" draw:style-name="a19" draw:name="Line 7"><svg:title/><svg:desc/></draw:connector><draw:connector draw:type="line" svg:x1="0in" svg:y1="0.03333in" svg:x2="5.11806in" svg:y2="0.03333in" draw:id="id17" draw:style-name="a20" draw:name="Line 6"><svg:title/><svg:desc/></draw:connector></draw:g></text:span></text:p>
      <text:p text:style-name="P479">sejmem<text:span text:style-name="T480"><text:s/></text:span>w<text:span text:style-name="T481"><text:s/></text:span>1595<text:span text:style-name="T482"><text:s/></text:span><text:span text:style-name="T483">r.</text:span><text:span text:style-name="T484"><text:s/></text:span>na<text:span text:style-name="T485"><text:s/></text:span>tle<text:span text:style-name="T486"><text:s/></text:span>ówczesnej<text:span text:style-name="T487"><text:s/></text:span>sytuacji<text:span text:style-name="T488"><text:s/></text:span>Rzeczypospolitej<text:span text:style-name="T489"><text:s/></text:span>oraz<text:span text:style-name="T490"><text:s/></text:span>postawę<text:span text:style-name="T491"><text:s/></text:span>elit<text:span text:style-name="T492"><text:s/></text:span>woje- wództwa<text:span text:style-name="T493"><text:s/></text:span>wobec<text:span text:style-name="T494"><text:s/></text:span>rywalizacji<text:span text:style-name="T495"><text:s/></text:span><text:span text:style-name="T496">Jana</text:span><text:span text:style-name="T497"><text:s/></text:span>Zamoyskiego<text:span text:style-name="T498"><text:s/></text:span>z<text:span text:style-name="T499"><text:s/></text:span>Ostrogskimi.<text:span text:style-name="T500"><text:s/></text:span>Pierwszą<text:span text:style-name="T501"><text:s/></text:span>część<text:span text:style-name="T502"><text:s/></text:span>obrad zamknął<text:span text:style-name="T503"><text:s/></text:span>Jerzy<text:span text:style-name="T504"><text:s/></text:span>Urwanowicz<text:span text:style-name="T505"><text:s/></text:span>(Białystok),<text:span text:style-name="T506"><text:s/></text:span>który<text:span text:style-name="T507"><text:s/></text:span>przybliżył<text:span text:style-name="T508"><text:s/></text:span>kulturalną<text:span text:style-name="T509"><text:s/></text:span>działalność<text:span text:style-name="T510"><text:s/></text:span>rodu Żółkiewskich, przede wszystkim hetmana Stanisława, na terenach ruskich w XVI <text:s text:c="2"/>i XVII<text:span text:style-name="T511"><text:s/></text:span>stuleciu.</text:p>
      <text:p text:style-name="P512">Kolejny panel rozpoczął się od referatu „Rada kozacka a sejmik szlachecki. Za- pożyczenie<text:span text:style-name="T513"><text:s/></text:span>wzorów”<text:span text:style-name="T514"><text:s/></text:span>Petra<text:span text:style-name="T515"><text:s/></text:span>Kułakowskiego<text:span text:style-name="T516"><text:s/></text:span>(Ostróg).<text:span text:style-name="T517"><text:s/></text:span>Historyk<text:span text:style-name="T518"><text:s/></text:span>przedstawił<text:span text:style-name="T519"><text:s/></text:span>kilka<text:span text:style-name="T520"><text:s/></text:span>ele- mentów obrad sejmiku, które zostały wykorzystane przez starszyznę kozacką, oraz motywy takiego działania. W dyskusji potem mocno podkreślił, że rada oznaczała dominację czynnika oligarchicznego, który zawsze wśród Kozaków był niezwykle<text:s/><text:span text:style-name="T521">istotny.<text:s/></text:span>Następnie Andrzej Korytko (Olsztyn) zaprezentował opinie wybranych se-<text:s/><text:span text:style-name="T522">natorów<text:s/></text:span>o Kozakach w trakcie<text:s/><text:span text:style-name="T523">tzw.<text:s/></text:span>Złotego<text:s/><text:span text:style-name="T524">Pokoju.<text:s/></text:span>Jako ostatni w panelu wystąpił Artur Goszczyński (Kraków). Omówił on działalność Aleksandra Koniecpolskiego<text:s/>na forum publicznym, czyli podczas sejmów i<text:s/><text:span text:style-name="T525">sejmików,<text:s/></text:span>a także rolę chorążego ko- ronnego<text:span text:style-name="T526"><text:s/></text:span>w<text:span text:style-name="T527"><text:s/></text:span>kontekście<text:span text:style-name="T528"><text:s/></text:span>powstania<text:span text:style-name="T529"><text:s/></text:span>Chmielnickiego,<text:span text:style-name="T530"><text:s/></text:span>jednocześnie<text:span text:style-name="T531"><text:s/></text:span>postulując<text:span text:style-name="T532"><text:s/></text:span>dokładne przebadanie tych<text:span text:style-name="T533"><text:s/></text:span>zagadnień.</text:p>
      <text:p text:style-name="P534">Ostatnia część sesji naukowej pierwszego dnia konferencji rozpoczęła się od referatu Jarosława Stolickiego (Kraków), poświęconego problemom badawczym związanym z działalnością egzulantów ukrainnych pod koniec XVII<text:s/><text:span text:style-name="T535">w.<text:s/></text:span>Następnie wystąpił<text:span text:style-name="T536"><text:s/></text:span>Zbigniew<text:span text:style-name="T537"><text:s/></text:span>Hundert<text:span text:style-name="T538"><text:s/></text:span><text:span text:style-name="T539">(Warszawa),</text:span><text:span text:style-name="T540"><text:s/></text:span>który<text:span text:style-name="T541"><text:s/></text:span>przedstawił<text:span text:style-name="T542"><text:s/></text:span>kwestię<text:span text:style-name="T543"><text:s/></text:span>werbunku<text:span text:style-name="T544"><text:s/></text:span>wojska zaporoskiego<text:span text:style-name="T545"><text:s/></text:span><text:span text:style-name="T546">Ja</text:span><text:span text:style-name="T547">na</text:span><text:span text:style-name="T548"><text:s/></text:span>III<text:span text:style-name="T549"><text:s/></text:span>Sobieskiego<text:span text:style-name="T550"><text:s/></text:span>zmierzającego<text:span text:style-name="T551"><text:s/></text:span>pod<text:span text:style-name="T552"><text:s/></text:span>Wiedeń<text:span text:style-name="T553"><text:s/></text:span>w<text:span text:style-name="T554"><text:s/></text:span>1683<text:span text:style-name="T555"><text:s/></text:span><text:span text:style-name="T556">r.,</text:span><text:span text:style-name="T557"><text:s/></text:span>korzystając z nieprzebadanych dotychczas źródeł. Jako ostatni w tym dniu wygłosił referat Ma- riusz<text:span text:style-name="T558"><text:s/></text:span>Machynia<text:span text:style-name="T559"><text:s/></text:span>(Kraków).<text:span text:style-name="T560"><text:s/></text:span>Zaprezentował<text:span text:style-name="T561"><text:s/></text:span>on<text:span text:style-name="T562"><text:s/></text:span>wybrane<text:span text:style-name="T563"><text:s/></text:span>elementy<text:span text:style-name="T564"><text:s/></text:span>wojskowości<text:span text:style-name="T565"><text:s/></text:span>Rzeczy- pospolitej na krańcach południowo-wschodnich w XVIII<text:span text:style-name="T566"><text:s/></text:span><text:span text:style-name="T567">w.</text:span></text:p>
      <text:p text:style-name="P568">W drugim dniu konferencji pierwszy panel dotyczył Kozaczyzny. Piotr Borek (Kraków) wygłosił referat pt. „Powstanie Bohdana Chmielnickiego w epice histo- rycznej<text:span text:style-name="T569"><text:s/></text:span>drugiej<text:span text:style-name="T570"><text:s/></text:span>połowy<text:span text:style-name="T571"><text:s/></text:span>XVII<text:span text:style-name="T572"><text:s/></text:span>wieku.<text:span text:style-name="T573"><text:s/></text:span>Próba<text:span text:style-name="T574"><text:s/></text:span><text:span text:style-name="T575">podsumowania”.</text:span><text:span text:style-name="T576"><text:s/></text:span><text:span text:style-name="T577">Następnym</text:span><text:span text:style-name="T578"><text:s/></text:span>prelegentem był<text:span text:style-name="T579"><text:s/></text:span>Mirosław<text:span text:style-name="T580"><text:s/></text:span>Nagielski<text:span text:style-name="T581"><text:s/></text:span><text:span text:style-name="T582">(Warszawa).</text:span><text:span text:style-name="T583"><text:s/></text:span>Jako<text:span text:style-name="T584"><text:s/></text:span>kolejny<text:span text:style-name="T585"><text:s/></text:span>badacz<text:span text:style-name="T586"><text:s/></text:span>w<text:span text:style-name="T587"><text:s/></text:span>trakcie<text:span text:style-name="T588"><text:s/></text:span>tej<text:span text:style-name="T589"><text:s/></text:span>sesji<text:span text:style-name="T590"><text:s/></text:span>naukowej przedstawił<text:span text:style-name="T591"><text:s/></text:span>sporne<text:span text:style-name="T592"><text:s/></text:span>zagadnienia<text:span text:style-name="T593"><text:s/></text:span>związane<text:span text:style-name="T594"><text:s/></text:span>z<text:span text:style-name="T595"><text:s/></text:span>militarnymi<text:span text:style-name="T596"><text:s/></text:span>aspektami<text:span text:style-name="T597"><text:s/></text:span>powstania<text:span text:style-name="T598"><text:s/></text:span>kozac- kiego<text:span text:style-name="T599"><text:s/></text:span>z<text:span text:style-name="T600"><text:s/></text:span>lat<text:span text:style-name="T601"><text:s/></text:span>1648-1653.<text:span text:style-name="T602"><text:s/></text:span>Z<text:span text:style-name="T603"><text:s/></text:span>kolei<text:span text:style-name="T604"><text:s/></text:span>Dariusz<text:span text:style-name="T605"><text:s/></text:span>Milewski<text:span text:style-name="T606"><text:s/></text:span><text:span text:style-name="T607">(Warszawa)</text:span><text:span text:style-name="T608"><text:s/></text:span>zwrócił<text:span text:style-name="T609"><text:s/></text:span>uwagę<text:span text:style-name="T610"><text:s/></text:span>uczest- ników<text:span text:style-name="T611"><text:s/></text:span>konferencji<text:span text:style-name="T612"><text:s/></text:span>na<text:span text:style-name="T613"><text:s/></text:span>motywy<text:span text:style-name="T614"><text:s/></text:span>i<text:span text:style-name="T615"><text:s/></text:span>działalność<text:span text:style-name="T616"><text:s/></text:span>Jerzego<text:span text:style-name="T617"><text:s/></text:span>II<text:span text:style-name="T618"><text:s/></text:span>Rakoczego<text:span text:style-name="T619"><text:s/></text:span>w<text:span text:style-name="T620"><text:s/></text:span>czasie<text:span text:style-name="T621"><text:s/></text:span>powstania Chmielnickiego<text:span text:style-name="T622"><text:s/></text:span>i<text:span text:style-name="T623"><text:s/></text:span>potopu.<text:span text:style-name="T624"><text:s/></text:span>Ostatnim<text:span text:style-name="T625"><text:s/></text:span>referatem<text:span text:style-name="T626"><text:s/></text:span>z<text:span text:style-name="T627"><text:s/></text:span>tematyki<text:span text:style-name="T628"><text:s/></text:span>kozackiej<text:span text:style-name="T629"><text:s/></text:span>było<text:span text:style-name="T630"><text:s/></text:span>wystąpienie<text:s/><text:span text:style-name="T631">Tetiany</text:span><text:span text:style-name="T632"><text:s/></text:span>Hryhorjewej<text:span text:style-name="T633"><text:s/></text:span>(Kijów)<text:span text:style-name="T634"><text:s/></text:span>dotyczące<text:span text:style-name="T635"><text:s/></text:span>mało<text:span text:style-name="T636"><text:s/></text:span>znanego<text:span text:style-name="T637"><text:s/></text:span>poselstwa<text:span text:style-name="T638"><text:s/></text:span>hetmana<text:span text:style-name="T639"><text:s/></text:span>Piotra<text:span text:style-name="T640"><text:s/></text:span>Do- roszenki do Imperium<text:span text:style-name="T641"><text:s/></text:span>Osmańskiego.</text:p>
      <text:p text:style-name="P642">W piątym panelu jako pierwszy wygłosił referat Janusz Smołucha (Kraków). Zaprezentował on kwestie związane z krucjatą antyturecką oraz unią z Cerkwią prawosławną<text:span text:style-name="T643"><text:s/></text:span>w<text:span text:style-name="T644"><text:s/></text:span>świetle<text:span text:style-name="T645"><text:s/></text:span>relacji<text:span text:style-name="T646"><text:s/></text:span>Paolo<text:span text:style-name="T647"><text:s/></text:span><text:span text:style-name="T648">Mucantego</text:span><text:span text:style-name="T649"><text:s/></text:span>w<text:span text:style-name="T650"><text:s/></text:span>latach<text:span text:style-name="T651"><text:s/></text:span>1596-1597.<text:span text:style-name="T652"><text:s/></text:span>Następnie<text:span text:style-name="T653"><text:s/></text:span>wy- stąpiła<text:span text:style-name="T654"><text:s/></text:span>Oksana<text:span text:style-name="T655"><text:s/></text:span>Winnyczenko<text:span text:style-name="T656"><text:s/></text:span><text:span text:style-name="T657">(Lwów)</text:span><text:span text:style-name="T658"><text:s/></text:span>z<text:span text:style-name="T659"><text:s/></text:span>referatem<text:span text:style-name="T660"><text:s/></text:span>pt.<text:span text:style-name="T661"><text:s/></text:span>„Katolicy<text:span text:style-name="T662"><text:s/></text:span>«nacji<text:span text:style-name="T663"><text:s/></text:span>ormiańskiej». Przemiana wyznaniowej tożsamości Ormian lwowskich po unii z Rzymem (według testamentów<text:span text:style-name="T664"><text:s/></text:span>XVII<text:span text:style-name="T665"><text:s/></text:span>–<text:span text:style-name="T666"><text:s/></text:span>pierwszej<text:span text:style-name="T667"><text:s/></text:span>połowy<text:span text:style-name="T668"><text:s/></text:span>XVIII<text:span text:style-name="T669"><text:s/></text:span><text:span text:style-name="T670">wieku)”.</text:span><text:span text:style-name="T671"><text:s/></text:span>Ihor<text:span text:style-name="T672"><text:s/></text:span>Skoczylas<text:span text:style-name="T673"><text:s/></text:span><text:span text:style-name="T674">(Lwów)</text:span><text:span text:style-name="T675"><text:s/></text:span>zwrócił uwagę<text:span text:style-name="T676"><text:s/></text:span>na<text:span text:style-name="T677"><text:s/></text:span>problem<text:span text:style-name="T678"><text:s/></text:span>konwersji<text:span text:style-name="T679"><text:s/></text:span>podczas<text:span text:style-name="T680"><text:s/></text:span>wydarzeń<text:span text:style-name="T681"><text:s/></text:span>z<text:span text:style-name="T682"><text:s/></text:span>1768<text:span text:style-name="T683"><text:s/></text:span><text:span text:style-name="T684">r.<text:s/></text:span>na<text:span text:style-name="T685"><text:s/></text:span>Ukrainie.<text:span text:style-name="T686"><text:s/></text:span><text:span text:style-name="T687">Na</text:span><text:span text:style-name="T688"><text:s/></text:span>podstawie źródeł<text:span text:style-name="T689"><text:s/></text:span>watykańskich<text:span text:style-name="T690"><text:s/></text:span>analizował<text:span text:style-name="T691"><text:s/></text:span>aspekty<text:span text:style-name="T692"><text:s/></text:span>religijne<text:span text:style-name="T693"><text:s/></text:span>w<text:span text:style-name="T694"><text:s/></text:span>życiu<text:span text:style-name="T695"><text:s/></text:span>ludności<text:span text:style-name="T696"><text:s/></text:span>tego<text:span text:style-name="T697"><text:s/></text:span>obszaru.<text:span text:style-name="T698"><text:s/></text:span>Ko- lejnym<text:span text:style-name="T699"><text:s/></text:span>prelegentem<text:span text:style-name="T700"><text:s/></text:span>był<text:span text:style-name="T701"><text:s/></text:span>Oleksij<text:span text:style-name="T702"><text:s/></text:span><text:span text:style-name="T703">Winnyczenko</text:span><text:span text:style-name="T704"><text:s/></text:span><text:span text:style-name="T705">(Lwów),</text:span><text:span text:style-name="T706"><text:s/></text:span>który<text:span text:style-name="T707"><text:s/></text:span>przedstawił<text:span text:style-name="T708"><text:s/></text:span>problematy-</text:p>
      <text:soft-page-break/>
      <text:p text:style-name="P709">274<text:tab/><text:span text:style-name="T710">Dominik</text:span><text:span text:style-name="T711"><text:s/></text:span><text:span text:style-name="T712">Kadzik</text:span></text:p>
      <text:p text:style-name="P713"><text:span text:style-name="T714"><draw:g draw:name="Group 2" draw:id="id21" draw:style-name="a24" text:anchor-type="as-char"><svg:title/><svg:desc/><draw:connector draw:type="line" svg:x1="0in" svg:y1="0.00694in" svg:x2="5.11806in" svg:y2="0.00694in" draw:id="id19" draw:style-name="a22" draw:name="Line 4"><svg:title/><svg:desc/></draw:connector><draw:connector draw:type="line" svg:x1="0in" svg:y1="0.03333in" svg:x2="5.11806in" svg:y2="0.03333in" draw:id="id20" draw:style-name="a23" draw:name="Line 3"><svg:title/><svg:desc/></draw:connector></draw:g></text:span></text:p>
      <text:p text:style-name="P715">kę<text:span text:style-name="T716"><text:s/></text:span>wyborów<text:span text:style-name="T717"><text:s/></text:span>deputatów<text:span text:style-name="T718"><text:s/></text:span>do<text:span text:style-name="T719"><text:s/></text:span>Trybunału<text:span text:style-name="T720"><text:s/></text:span>Koronnego<text:span text:style-name="T721"><text:s/></text:span>z<text:span text:style-name="T722"><text:s/></text:span>województw<text:span text:style-name="T723"><text:s/></text:span>ruskiego<text:span text:style-name="T724"><text:s/></text:span>i<text:span text:style-name="T725"><text:s/></text:span>bełskiego w<text:span text:style-name="T726"><text:s/></text:span>ostatniej<text:span text:style-name="T727"><text:s/></text:span>ćwierci<text:span text:style-name="T728"><text:s/></text:span>XVI<text:span text:style-name="T729"><text:s/></text:span>i<text:span text:style-name="T730"><text:s/></text:span>w<text:span text:style-name="T731"><text:s/></text:span>pierwszej<text:span text:style-name="T732"><text:s/></text:span>połowie<text:span text:style-name="T733"><text:s/></text:span>XVII<text:span text:style-name="T734"><text:s/></text:span><text:span text:style-name="T735">w.</text:span></text:p>
      <text:p text:style-name="P736"><text:span text:style-name="T737">Na<text:s/></text:span>koniec drugiego dnia konferencji wystąpiła Ludmyła Posochowa (Charków) z<text:span text:style-name="T738"><text:s/></text:span>referatem<text:span text:style-name="T739"><text:s/></text:span>opisującym<text:span text:style-name="T740"><text:s/></text:span>absolwentów<text:span text:style-name="T741"><text:s/></text:span>Akademii<text:span text:style-name="T742"><text:s/></text:span>Krakowskiej<text:span text:style-name="T743"><text:s/></text:span>i<text:span text:style-name="T744"><text:s/></text:span>jezuickiego<text:span text:style-name="T745"><text:s/></text:span>kolegium we<text:s/><text:span text:style-name="T746">Lwowie<text:s/></text:span>oraz ich działalność w prawosławnych kolegiach na początku XVIII<text:s/><text:span text:style-name="T747">w.<text:s/></text:span>Zaraz po niej zaprezentował<text:s/>się Maksym Jaremenko (Kijów), który przedstawił zagadnienie dotyczące reformy kalendarza cerkiewnego w metropolii kijowskiej <text:s text:c="2"/>w XVIII<text:span text:style-name="T748"><text:s/></text:span>stuleciu.</text:p>
      <text:p text:style-name="P749">Siódmy<text:span text:style-name="T750"><text:s/></text:span>panel,<text:span text:style-name="T751"><text:s/></text:span>ostatniego<text:span text:style-name="T752"><text:s/></text:span>dnia<text:span text:style-name="T753"><text:s/></text:span>obrad,<text:span text:style-name="T754"><text:s/></text:span>został<text:span text:style-name="T755"><text:s/></text:span>poświęcony<text:span text:style-name="T756"><text:s/></text:span>sądom<text:span text:style-name="T757"><text:s/></text:span>i<text:span text:style-name="T758"><text:s/></text:span>księgom<text:span text:style-name="T759"><text:s/></text:span>w<text:span text:style-name="T760"><text:s/></text:span>cza- sach<text:span text:style-name="T761"><text:s/></text:span>Rzeczypospolitej<text:span text:style-name="T762"><text:s/></text:span>Obojga<text:span text:style-name="T763"><text:s/></text:span><text:span text:style-name="T764">Naro</text:span><text:span text:style-name="T765">dów.</text:span><text:span text:style-name="T766"><text:s/></text:span>Rozpoczął<text:span text:style-name="T767"><text:s/></text:span>go<text:span text:style-name="T768"><text:s/></text:span>Witalij<text:span text:style-name="T769"><text:s/></text:span>Mychałowski<text:span text:style-name="T770"><text:s/></text:span>(Kijów), który w swoim wystąpieniu starał się udowodnić istnienie sądu grodzkiego w La- tyczowie przed 1581<text:s/><text:span text:style-name="T771">r.<text:s/></text:span>Kolejnym prelegentem była Jana Hrażewska (Kijów), która wystąpiła<text:span text:style-name="T772"><text:s/></text:span>z<text:span text:style-name="T773"><text:s/></text:span>referatem<text:span text:style-name="T774"><text:s/></text:span>pt.<text:span text:style-name="T775"><text:s/></text:span>„Stan<text:span text:style-name="T776"><text:s/></text:span>zachowania<text:span text:style-name="T777"><text:s/></text:span>ziemskich<text:span text:style-name="T778"><text:s/></text:span>i<text:span text:style-name="T779"><text:s/></text:span>grodzkich<text:span text:style-name="T780"><text:s/></text:span>ksiąg<text:span text:style-name="T781"><text:s/></text:span>w<text:span text:style-name="T782"><text:s/></text:span>wojewódz- twach<text:span text:style-name="T783"><text:s/></text:span>ukraińskich<text:span text:style-name="T784"><text:s/></text:span>w<text:span text:style-name="T785"><text:s/></text:span>świetle<text:span text:style-name="T786"><text:s/></text:span>konstytucji<text:span text:style-name="T787"><text:s/></text:span>sejmowych<text:span text:style-name="T788"><text:s/></text:span>z<text:span text:style-name="T789"><text:s/></text:span>lat<text:span text:style-name="T790"><text:s/></text:span><text:span text:style-name="T791">1611-1632”.</text:span><text:span text:style-name="T792"><text:s/></text:span>Następnie<text:span text:style-name="T793"><text:s/></text:span>od- czyt<text:span text:style-name="T794"><text:s/></text:span>wygłosił<text:span text:style-name="T795"><text:s/></text:span>Jerzy<text:span text:style-name="T796"><text:s/></text:span><text:span text:style-name="T797">Ternes</text:span><text:span text:style-name="T798"><text:s/></text:span>(Lublin),<text:span text:style-name="T799"><text:s/></text:span>prezentując<text:span text:style-name="T800"><text:s/></text:span>zagadnienie<text:span text:style-name="T801"><text:s/></text:span>dotyczące<text:span text:style-name="T802"><text:s/></text:span><text:span text:style-name="T803">próby</text:span><text:span text:style-name="T804"><text:s/></text:span><text:span text:style-name="T805">reformy<text:s/></text:span>Trybunału<text:span text:style-name="T806"><text:s/></text:span>Koronnego<text:span text:style-name="T807"><text:s/></text:span>w<text:span text:style-name="T808"><text:s/></text:span>prowincji<text:span text:style-name="T809"><text:s/></text:span>małopolskiej<text:span text:style-name="T810"><text:s/></text:span>w<text:span text:style-name="T811"><text:s/></text:span>latach<text:span text:style-name="T812"><text:s/></text:span>1764-1768.</text:p>
      <text:p text:style-name="P813"><text:span text:style-name="T814">Na</text:span><text:span text:style-name="T815"><text:s/></text:span>początku<text:span text:style-name="T816"><text:s/></text:span>ostatniego<text:span text:style-name="T817"><text:s/></text:span>panelu<text:span text:style-name="T818"><text:s/></text:span>konferencji<text:span text:style-name="T819"><text:s/></text:span>Marija<text:span text:style-name="T820"><text:s/></text:span>Harasymczuk<text:span text:style-name="T821"><text:s/></text:span><text:span text:style-name="T822">(Lwów)</text:span><text:span text:style-name="T823"><text:s/></text:span>wygło-<text:span text:style-name="T824"><text:s/></text:span>siła<text:span text:style-name="T825"><text:s/></text:span>referat,<text:span text:style-name="T826"><text:s/></text:span>który<text:span text:style-name="T827"><text:s/></text:span>dotyczył<text:span text:style-name="T828"><text:s/></text:span>problematyki<text:span text:style-name="T829"><text:s/></text:span>wulgaryzmów<text:span text:style-name="T830"><text:s/></text:span>i<text:span text:style-name="T831"><text:s/></text:span>słownictwa<text:span text:style-name="T832"><text:s/></text:span>jako<text:span text:style-name="T833"><text:s/></text:span>„narzędzi”<text:span text:style-name="T834"><text:s/></text:span>wykorzystywanych<text:span text:style-name="T835"><text:s/></text:span>w<text:span text:style-name="T836"><text:s/></text:span>konfliktach<text:span text:style-name="T837"><text:s/></text:span>pomiędzy<text:span text:style-name="T838"><text:s/></text:span>mieszkańcami<text:span text:style-name="T839"><text:s/></text:span>ekonomii<text:span text:style-name="T840"><text:s/></text:span>samborskiej<text:span text:style-name="T841"><text:s/></text:span>w<text:span text:style-name="T842"><text:s/></text:span>świetle<text:span text:style-name="T843"><text:s/></text:span>ksiąg<text:span text:style-name="T844"><text:s/></text:span>aktowych<text:span text:style-name="T845"><text:s/></text:span>z<text:span text:style-name="T846"><text:s/></text:span>końca<text:span text:style-name="T847"><text:s/></text:span>XVI<text:span text:style-name="T848"><text:s/></text:span><text:span text:style-name="T849">w.</text:span><text:span text:style-name="T850"><text:s/></text:span>oraz<text:span text:style-name="T851"><text:s/></text:span>XVII<text:span text:style-name="T852"><text:s/></text:span><text:span text:style-name="T853">w.</text:span><text:span text:style-name="T854"><text:s/></text:span>W<text:span text:style-name="T855"><text:s/></text:span>kolejnym<text:span text:style-name="T856"><text:s/></text:span>wystąpieniu<text:span text:style-name="T857"><text:s/></text:span>Jurij<text:span text:style-name="T858"><text:s/></text:span><text:span text:style-name="T859">Wołoszyn</text:span><text:span text:style-name="T860"><text:s/></text:span>(Połtawa)<text:span text:style-name="T861"><text:s/></text:span>zaprezentował<text:span text:style-name="T862"><text:s/></text:span>problem<text:span text:style-name="T863"><text:s/></text:span>zastępowalności<text:span text:style-name="T864"><text:s/></text:span>pokoleń<text:span text:style-name="T865"><text:s/></text:span>na<text:span text:style-name="T866"><text:s/></text:span>przykładzie<text:span text:style-name="T867"><text:s/></text:span>społeczności<text:span text:style-name="T868"><text:s/></text:span>miejskiej<text:span text:style-name="T869"><text:s/></text:span>Hetmańszczyzny<text:span text:style-name="T870"><text:s/></text:span>w<text:span text:style-name="T871"><text:s/></text:span>drugiej<text:span text:style-name="T872"><text:s/></text:span>połowie<text:span text:style-name="T873"><text:s/></text:span>XVIII<text:span text:style-name="T874"><text:s/></text:span><text:span text:style-name="T875">w.</text:span><text:span text:style-name="T876"><text:s/></text:span>Ostatnim<text:span text:style-name="T877"><text:s/></text:span>prele-<text:span text:style-name="T878"><text:s/></text:span>gentem na konferencji był Artur Górak (Lublin), który wygłosił referat<text:span text:style-name="T879"><text:s/></text:span>pt.<text:s/><text:span text:style-name="T880">„Granica</text:span><text:span text:style-name="T881"><text:s/></text:span>celna i sanitarna. Przepędy bydła z Ukrainy do Królestwa Polskiego w<text:span text:style-name="T882"><text:s/></text:span>XIX<text:span text:style-name="T883"><text:s/></text:span><text:span text:style-name="T884">wieku”.</text:span><text:span text:style-name="T885"><text:s/></text:span><text:span text:style-name="T886">Po</text:span><text:span text:style-name="T887"><text:s/></text:span>nim<text:span text:style-name="T888"><text:s/></text:span>organizatorzy<text:span text:style-name="T889"><text:s/></text:span>całego<text:span text:style-name="T890"><text:s/></text:span>przedsięwzięcia,<text:span text:style-name="T891"><text:s/></text:span>Jarosław<text:span text:style-name="T892"><text:s/></text:span>Stolicki<text:span text:style-name="T893"><text:s/></text:span>i<text:span text:style-name="T894"><text:s/></text:span>Witalij<text:span text:style-name="T895"><text:s/></text:span>Mychałow-<text:span text:style-name="T896"><text:s/></text:span>ski<text:span text:style-name="T897"><text:s/></text:span>podsumowali<text:span text:style-name="T898"><text:s/></text:span>sesję<text:span text:style-name="T899"><text:s/></text:span>naukową.<text:span text:style-name="T900"><text:s/></text:span>Należy<text:span text:style-name="T901"><text:s/></text:span>jeszcze<text:span text:style-name="T902"><text:s/></text:span>wspomnieć,<text:span text:style-name="T903"><text:s/></text:span>że<text:span text:style-name="T904"><text:s/></text:span>jednym<text:span text:style-name="T905"><text:s/></text:span>z<text:span text:style-name="T906"><text:s/></text:span>pierwszych<text:span text:style-name="T907"><text:s/></text:span>efektów<text:span text:style-name="T908"><text:s/></text:span>konferencji<text:span text:style-name="T909"><text:s/></text:span>jest<text:span text:style-name="T910"><text:s/></text:span>broszura<text:span text:style-name="T911"><text:s/></text:span>z<text:span text:style-name="T912"><text:s/></text:span>abstraktami<text:span text:style-name="T913"><text:s/></text:span>wszystkich<text:span text:style-name="T914"><text:s/></text:span>wygłoszonych<text:span text:style-name="T915"><text:s/></text:span><text:span text:style-name="T916">referatów.</text:span><text:span text:style-name="T917"><text:s/></text:span>Konferencja<text:span text:style-name="T918"><text:s/></text:span>„Przemiany<text:span text:style-name="T919"><text:s/></text:span>polityczno-ustrojowe,<text:span text:style-name="T920"><text:s/></text:span>gospodarczo-społeczne,<text:span text:style-name="T921"><text:s/></text:span>kultural-</text:p>
      <text:p text:style-name="P922">no-religijne<text:span text:style-name="T923"><text:s/></text:span>w<text:span text:style-name="T924"><text:s/></text:span>prowincji<text:span text:style-name="T925"><text:s/></text:span>małopolskiej<text:span text:style-name="T926"><text:s/></text:span>w<text:span text:style-name="T927"><text:s/></text:span>epoce<text:span text:style-name="T928"><text:s/></text:span>nowożytnej”<text:span text:style-name="T929"><text:s/></text:span>po<text:span text:style-name="T930"><text:s/></text:span>raz<text:span text:style-name="T931"><text:s/></text:span>kolejny<text:span text:style-name="T932"><text:s/></text:span>ujawniła zasadność wspólnych – polsko-ukraińskich – badań wielu aspektów historii ziem ukrainnych<text:span text:style-name="T933"><text:s/></text:span>od<text:span text:style-name="T934"><text:s/></text:span>XVI<text:span text:style-name="T935"><text:s/></text:span>do<text:span text:style-name="T936"><text:s/></text:span>XVIII<text:span text:style-name="T937"><text:s/></text:span><text:span text:style-name="T938">w.</text:span><text:span text:style-name="T939"><text:s/></text:span>Historycy<text:span text:style-name="T940"><text:s/></text:span>zaprezentowali<text:span text:style-name="T941"><text:s/></text:span>bardzo<text:span text:style-name="T942"><text:s/></text:span>szerokie<text:span text:style-name="T943"><text:s/></text:span>spektrum zagadnień, odnosząc się do aktualnego stanu badań, a część z nich wskazała także<text:s/><text:span text:style-name="T944">tematy,</text:span><text:span text:style-name="T945"><text:s/></text:span><text:span text:style-name="T946">które</text:span><text:span text:style-name="T947"><text:s/></text:span>wymagają<text:span text:style-name="T948"><text:s/></text:span>jeszcze<text:span text:style-name="T949"><text:s/></text:span>analizy<text:span text:style-name="T950"><text:s/></text:span>i<text:span text:style-name="T951"><text:s/></text:span>szczegółowych<text:span text:style-name="T952"><text:s/></text:span><text:span text:style-name="T953">studiów.</text:span><text:span text:style-name="T954"><text:s/></text:span><text:span text:style-name="T955">Ważną</text:span><text:span text:style-name="T956"><text:s/></text:span>rolę<text:span text:style-name="T957"><text:s/></text:span>podczas wygłaszania<text:span text:style-name="T958"><text:s/></text:span>referatów<text:span text:style-name="T959"><text:s/></text:span>odgrywały<text:span text:style-name="T960"><text:s/></text:span>podawane<text:span text:style-name="T961"><text:s/></text:span>informacje<text:span text:style-name="T962"><text:s/></text:span>o<text:span text:style-name="T963"><text:s/></text:span>wykorzystanych<text:span text:style-name="T964"><text:s/></text:span>źródłach. W związku z tym zdecydowano, że cykl spotkań pt. „Polsko-ukraińskie sympozja epoki nowożytnej” będzie<text:s/><text:span text:style-name="T965">kontynuowany,<text:s/></text:span>pogłębiając współpracę między środowi- skami historyków z obu<text:span text:style-name="T966"><text:s/></text:span><text:span text:style-name="T967">krajów.</text:span></text:p>
      <text:p text:style-name="P968">Muzeum Historyczne Miasta Krakowa zorganizowało kilka imprez<text:span text:style-name="T969"><text:s/></text:span>towarzyszą- cych<text:span text:style-name="T970"><text:s/></text:span>konferencji<text:span text:style-name="T971"><text:s/></text:span>w<text:span text:style-name="T972"><text:s/></text:span>celu<text:span text:style-name="T973"><text:s/></text:span>propagowania<text:span text:style-name="T974"><text:s/></text:span>idei<text:span text:style-name="T975"><text:s/></text:span>„Rzeczypospolitej<text:span text:style-name="T976"><text:s/></text:span><text:span text:style-name="T977">Wielu</text:span><text:span text:style-name="T978"><text:s/></text:span><text:span text:style-name="T979">Narodów”</text:span><text:span text:style-name="T980"><text:s/></text:span>wśród szerszego<text:span text:style-name="T981"><text:s/></text:span>grona<text:span text:style-name="T982"><text:s/></text:span><text:span text:style-name="T983">odbiorców.</text:span><text:span text:style-name="T984"><text:s/></text:span>Uczestnicy<text:span text:style-name="T985"><text:s/></text:span>mieli<text:span text:style-name="T986"><text:s/></text:span>okazję<text:span text:style-name="T987"><text:s/></text:span>zapoznać<text:span text:style-name="T988"><text:s/></text:span>się<text:span text:style-name="T989"><text:s/></text:span>z<text:span text:style-name="T990"><text:s/></text:span>funkcjonowaniem muzeum<text:span text:style-name="T991"><text:s/></text:span>oraz<text:span text:style-name="T992"><text:s/></text:span>zwiedzić<text:span text:style-name="T993"><text:s/></text:span>wystawę<text:span text:style-name="T994"><text:s/></text:span>poświęconą<text:span text:style-name="T995"><text:s/></text:span><text:span text:style-name="T996">Tadeuszowi</text:span><text:span text:style-name="T997"><text:s/></text:span>Kościuszce.<text:span text:style-name="T998"><text:s/></text:span>Przyszła<text:span text:style-name="T999"><text:s/></text:span>kon- ferencja,<text:span text:style-name="T1000"><text:s/></text:span>najprawdopodobniej<text:span text:style-name="T1001"><text:s/></text:span>za<text:span text:style-name="T1002"><text:s/></text:span>dwa<text:span text:style-name="T1003"><text:s/></text:span>lata,<text:span text:style-name="T1004"><text:s/></text:span>ma<text:span text:style-name="T1005"><text:s/></text:span>mieć<text:span text:style-name="T1006"><text:s/></text:span>tym<text:span text:style-name="T1007"><text:s/></text:span>razem<text:span text:style-name="T1008"><text:s/></text:span>miejsce<text:span text:style-name="T1009"><text:s/></text:span>w<text:span text:style-name="T1010"><text:s/></text:span>Kijowi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margin-top="0.002in" fo:margin-left="0.0784in">
        <style:tab-stops/>
      </style:paragraph-properties>
      <style:text-properties style:font-name="Monotype Corsiva" style:font-name-asian="Monotype Corsiva" style:font-name-complex="Monotype Corsiva" fo:font-style="italic" style:font-style-asian="italic" fo:font-size="15pt" style:font-size-asian="15pt" style:font-size-complex="15pt" fo:hyphenate="false"/>
    </style:style>
    <style:style style:name="Normalny" style:display-name="Normalny" style:family="paragraph">
      <style:text-properties style:font-name="Times New Roman" style:font-name-asian="Times New Roman" style:font-name-complex="Times New Roman" fo:language="pl" fo:country="PL" style:language-asian="pl" style:country-asian="PL" style:language-complex="pl" style:country-complex="PL" fo:hyphenate="false"/>
    </style:style>
    <style:style style:name="Domyślnaczcionkaakapitu" style:display-name="Domyślna czcionka akapitu" style:family="text"/>
    <style:style style:name="Tekstpodstawowy" style:display-name="Tekst podstawowy" style:family="paragraph" style:parent-style-name="Normalny">
      <style:paragraph-properties fo:margin-left="0.0784in">
        <style:tab-stops/>
      </style:paragraph-properties>
      <style:text-properties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6.6944in" fo:page-height="9.4513in" style:print-orientation="portrait" fo:margin-top="0.8888in" fo:margin-left="0.7083in" fo:margin-bottom="0.1944in" fo:margin-right="0.7083in" style:num-format="1" style:writing-mode="lr-tb">
        <style:footnote-sep style:width="0.007in" style:rel-width="33%" style:color="#000000" style:line-style="solid" style:adjustment="left"/>
      </style:page-layout-properties>
    </style:page-layout>
    <style:page-layout style:name="PL3">
      <style:page-layout-properties fo:page-width="6.6944in" fo:page-height="9.4513in" style:print-orientation="portrait" fo:margin-top="0.4861in" fo:margin-left="0.7083in" fo:margin-bottom="0.1944in" fo:margin-right="0.7083in" style:num-format="1" style:writing-mode="lr-tb">
        <style:footnote-sep style:width="0.007in" style:rel-width="33%" style:color="#000000" style:line-style="solid" style:adjustment="left"/>
      </style:page-layout-properties>
    </style:page-layout>
    <style:page-layout style:name="PL4">
      <style:page-layout-properties fo:page-width="6.6944in" fo:page-height="9.4513in" style:print-orientation="portrait" fo:margin-top="0.4861in" fo:margin-left="0.7083in" fo:margin-bottom="0.1944in" fo:margin-right="0.7083in" style:num-format="1" style:writing-mode="lr-tb">
        <style:footnote-sep style:width="0.007in" style:rel-width="33%" style:color="#000000" style:line-style="solid" style:adjustment="left"/>
      </style:page-layout-properties>
    </style:page-layout>
    <style:page-layout style:name="PL5">
      <style:page-layout-properties fo:page-width="6.6944in" fo:page-height="9.4513in" style:print-orientation="portrait" fo:margin-top="0.4861in" fo:margin-left="0.7083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prawozdanie-z-miedzynarodowej-konferencji-naukowej-pt-Przemiany polityczno-ustrojowe</dc:title>
    <dc:subject>Krakowskie Pismo Kresowe 2018, nr 10. https://doi.org/10.12797/KPK.10.2018.10.10</dc:subject>
    <meta:keyword>konferencja naukowa; przemiany polityczno-ustrojowe; małopolska; epoka nowożytna; </meta:keyword>
    <meta:initial-creator>Kadzik, Dominik</meta:initial-creator>
    <dc:creator>Urszula Zawartka</dc:creator>
    <meta:creation-date>2022-08-29T17:02:00Z</meta:creation-date>
    <dc:date>2022-08-29T17:02:00Z</dc:date>
    <meta:template xlink:href="Normal" xlink:type="simple"/>
    <meta:editing-cycles>2</meta:editing-cycles>
    <meta:editing-duration>PT0S</meta:editing-duration>
    <meta:user-defined meta:name="Created" meta:value-type="date">2019-02-10T00:00:00Z</meta:user-defined>
    <meta:user-defined meta:name="Creator">Adobe Acrobat Pro 10.1.14</meta:user-defined>
    <meta:user-defined meta:name="LastSaved" meta:value-type="date">2022-08-29T00:00:00Z</meta:user-defined>
    <meta:document-statistic meta:page-count="4" meta:paragraph-count="23" meta:word-count="1665" meta:character-count="11638" meta:row-count="83" meta:non-whitespace-character-count="9996"/>
  </office:meta>
</office:document-meta>
</file>