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fo:language="it" style:language-asian="it" style:language-complex="it" fo:country="IT" style:country-asian="IT" style:country-complex="IT"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7" style:display-name="T7" style:parent-style-name="CharStyle10">
      <style:text-propertie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8">
      <style:text-properties fo:language="en" style:language-asian="en" style:language-complex="en" fo:country="US" style:country-asian="US" style:country-complex="US" fo:color="#000000"/>
    </style:style>
    <style:style style:family="text" style:name="T10" style:display-name="T10" style:parent-style-name="CharStyle6">
      <style:text-properties style:text-position="25%" fo:color="#000000"/>
    </style:style>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13" style:display-name="T13" style:parent-style-name="CharStyle10">
      <style:text-properties fo:language="en" style:language-asian="en" style:language-complex="en" fo:country="US" style:country-asian="US" style:country-complex="US"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7">
      <style:text-properties fo:color="#000000"/>
    </style:style>
    <style:style style:family="text" style:name="T16" style:display-name="T16" style:parent-style-name="CharStyle17">
      <style:text-properties style:text-position="25%" fo:color="#000000"/>
    </style:style>
    <style:style style:family="text" style:name="T17" style:display-name="T17" style:parent-style-name="CharStyle14">
      <style:text-properties fo:language="pl" style:language-asian="pl" style:language-complex="pl" fo:country="PL" style:country-asian="PL" style:country-complex="PL" fo:color="#000000"/>
    </style:style>
    <style:style style:family="text" style:name="T18" style:display-name="T18" style:parent-style-name="CharStyle15">
      <style:text-properties fo:language="pl" style:language-asian="pl" style:language-complex="pl" fo:country="PL" style:country-asian="PL" style:country-complex="PL" fo:color="#000000"/>
    </style:style>
    <style:style style:family="text" style:name="T20" style:display-name="T20" style:parent-style-name="CharStyle10">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4" style:display-name="P3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282cm" fo:margin-left="0.000cm" fo:margin-right="0.000cm" fo:text-indent="0.000cm" fo:text-align="justify" style:page-number="auto"/>
      <style:text-properties/>
    </style:style>
    <style:style style:family="paragraph" style:name="P45" style:display-name="P45" style:parent-style-name="Style16">
      <style:paragraph-properties fo:background-color="transparent" fo:margin-top="0.000cm" fo:margin-left="0.529cm" fo:margin-right="0.459cm" fo:text-indent="0.000cm" fo:text-align="justify"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0.000cm" fo:text-align="right" style:page-number="auto">
        <style:tab-stops>
          <style:tab-stop style:position="3.124cm" style:type="left"/>
        </style:tab-stops>
      </style:paragraph-properties>
      <style:text-properties/>
    </style:style>
    <style:style style:family="paragraph" style:name="P55" style:display-name="P5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agraph-properties style:page-number="auto"/>
      <style:text-properties fo:font-size="5.pt" style:font-size-asian="5.pt" style:font-size-complex="5.pt"/>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family="paragraph" style:name="P86" style:display-name="P86" style:master-page-name="PageStyle0">
      <style:paragraph-properties fo:line-height="0.002cm" style:page-number="auto"/>
      <style:text-properties/>
    </style:style>
    <style:style style:family="paragraph" style:name="P87" style:display-name="P87" style:master-page-name="PageStyle1">
      <style:paragraph-properties fo:line-height="0.002cm" style:page-number="auto"/>
      <style:text-properties/>
    </style:style>
    <style:style style:family="paragraph" style:name="P88" style:display-name="P88" style:master-page-name="PageStyle2">
      <style:paragraph-properties fo:line-height="0.002cm" style:page-number="auto"/>
      <style:text-properties/>
    </style:style>
    <style:style style:family="paragraph" style:name="P89" style:display-name="P89" style:master-page-name="PageStyle3">
      <style:paragraph-properties fo:line-height="0.002cm" style:page-number="auto"/>
      <style:text-properties/>
    </style:style>
    <style:style style:family="paragraph" style:name="P90" style:display-name="P90" style:master-page-name="PageStyle4">
      <style:paragraph-properties fo:line-height="0.002cm" style:page-number="auto"/>
      <style:text-properties/>
    </style:style>
    <style:style style:family="paragraph" style:name="P91" style:display-name="P91" style:master-page-name="PageStyle5">
      <style:paragraph-properties fo:line-height="0.002cm" style:page-number="auto"/>
      <style:text-properties/>
    </style:style>
    <style:style style:family="paragraph" style:name="P92" style:display-name="P92" style:master-page-name="PageStyle6">
      <style:paragraph-properties fo:line-height="0.002cm" style:page-number="auto"/>
      <style:text-properties/>
    </style:style>
    <style:style style:family="paragraph" style:name="P93" style:display-name="P93" style:master-page-name="PageStyle7">
      <style:paragraph-properties fo:line-height="0.002cm" style:page-number="auto"/>
      <style:text-properties/>
    </style:style>
    <style:style style:family="paragraph" style:name="P94" style:display-name="P94" style:master-page-name="PageStyle8">
      <style:paragraph-properties fo:line-height="0.002cm" style:page-number="auto"/>
      <style:text-properties/>
    </style:style>
    <style:style style:family="paragraph" style:name="P95" style:display-name="P95" style:master-page-name="PageStyle9">
      <style:paragraph-properties fo:line-height="0.002cm" style:page-number="auto"/>
      <style:text-properties/>
    </style:style>
    <style:style style:family="paragraph" style:name="P96" style:display-name="P96" style:master-page-name="PageStyle10">
      <style:paragraph-properties fo:line-height="0.002cm" style:page-number="auto"/>
      <style:text-properties/>
    </style:style>
    <style:style style:family="paragraph" style:name="P97" style:display-name="P97"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86"/>
        <text:p text:style-name="P3"><draw:frame draw:style-name="fr1" svg:x="0.750cm" svg:y="1.288cm" text:anchor-type="paragraph"><draw:text-box fo:min-width="10.262cm" fo:min-height="0.441cm"><text:p text:style-name="P30"><text:span text:style-name="CharStyle6">POLSKOŚĆ </text:span><text:span text:style-name="T3">IN EFFIGE</text:span></text:p></draw:text-box></draw:frame><draw:frame draw:style-name="fr3" svg:x="0.750cm" svg:y="3.600cm" svg:width="10.262cm" svg:height="11.532cm" text:anchor-type="paragraph"><draw:text-box><text:p text:style-name="Style18">T<text:span text:style-name="CharStyle6">om </text:span><text:span text:style-name="CharStyle8">Polska dramatyczna 2. Dramaty i dramatyzacje w XVIII i XIXwieku </text:span><text:span text:style-name="CharStyle6">stanowi drugą odsłonę indywidualnych i zbiorowych rozważań o hi­storii polskiego dramatu, wprzęgniętego w procedury historycznie uwarunkowanych dramatyzacji życia społecznego, politycznego i kulturo­wego. Opublikowany półtora roku temu tom </text:span><text:span text:style-name="CharStyle8">Polska dramatyczna 1. Dramat i dramatyzacje w XX wieku</text:span><text:span text:style-name="CharStyle6"><text:s text:c="1"/>(Księgarnia Akademicka 2012) był pierwszą prezentacją zarówno strategii doboru analizowanych przez autorów dra­matów, wyznaczania obszarów tematycznych i kontekstów historycznych dla ich interpretacji, jak też strategii metodologicznych, z których pomocą autorzy rekonstruują i negocjują obraz Polski dramatycznej, a często wy­twarzają go w procedurze przemyślenia na nowo. Teksty w pierwszym tomie obejmowały swym zasięgiem interpretacyjnym XX wiek. Tom drugi sięga natomiast wstecz, aż do 1765 roku jako roku powołania i ustanowie­nia instytucjonalnych ram dla polskiego teatru i dramatu, czyli powstania w Polsce teatru publicznego. Ten rodzaj spojrzenia na historię dramatu i teatru z perspektywy określonego momentu jego trwania i przeobra­żeń, a zatem z perspektywy cezur i ustaleń porządkujących, narzucanych zwykle przez historyków i wytworzone przez nich uprzywilejowane ma­tryce narracyjne, otwiera pole możliwości przyjrzenia się temu, co w tak ustanowionej historii nieobecne lub wyłączone z dominujących narracji, a co - aktualizowane współczesnym rozpoznaniem - przynosi zupełnie nowe pożytki interpretacyjne. Badacze w obu tomach </text:span><text:span text:style-name="CharStyle8">Polski dramatycznej </text:span><text:span text:style-name="CharStyle6">dokonują nowych rozpoznań na gruncie dawnych ustaleń, które stanowią kontekst dla strategii negowania, dekonstruowania i negocjacji z tym, co zastane i utrwalone w paradygmatach kanonicznych. Patrzą na to, co</text:span></text:p></draw:text-box></draw:frame><draw:frame draw:style-name="fr4" svg:x="10.758cm" svg:y="15.623cm" text:anchor-type="paragraph"><draw:text-box fo:min-width="0.220cm" fo:min-height="0.390cm"><text:p text:style-name="P31"><text:span text:style-name="CharStyle11">9</text:span></text:p></draw:text-box></draw:frame></text:p>
      </text:section>
      <text:section text:style-name="Sect1" text:name="Section1">
        <text:p text:style-name="P87"/>
        <text:p text:style-name="P6"><draw:frame draw:style-name="fr5" svg:x="0.746cm" svg:y="0.411cm" svg:width="10.269cm" svg:height="14.774cm" text:anchor-type="paragraph"><draw:text-box><text:p text:style-name="P33"><text:span text:style-name="CharStyle6">historyczne, z perspektywy dziś w procesie nieustającego, niegotowego i niezakończonego wzajemnego oświetlania się minionego i tego, co naj­bardziej aktualne. I dzieje się tak zarówno w rekonstrukcjach historycznie zmiennych mechanizmów fundujących wspólnoty minionych epok, jak i w kontekście ponownego przemyślenia reguł ich wytwarzania na grun­cie twórczości dramatyczno-teatralnej.</text:span></text:p><text:p text:style-name="P34"><text:span text:style-name="CharStyle6">Dominującym gestem autorów obu monografii jest gest negocjacji z gorsetem ciągłości i spójności, narzuconym przeszłości oraz historii teatru i dramatu. Stosowane przez nich procedury negocjacyjne obejmują wspólnotę jako wytwór wyobrażeń, idei, sposobów działania, scenariuszy zachowań jej członków. Tym samym ogarniają różnorodne przestrzenie i strategie jej wytwarzania - społeczne, polityczne, tożsamościowe - za­równo w perspektywie indywidualnej, jak i zbiorowej. Ujmując rzecz inaczej, można powiedzieć, że gest autorów jest rodzajem działania, które zrywa z mechanicznym ciągiem przyczynowo-skutkowym rekonstruowa­nia i opisywania historii, a zatem stanowi obietnicę nowego spojrzenia na wspólną nam przeszłość przedstawioną i wytwarzaną przez polski dramat i polskie dramatyzacje życia społeczno-politycznego. Konsekwencję tego zerwania stanowi nie tyle badanie ugruntowanych już, historycznych ustaleń na temat przeszłości polskiego dramatu i polskich dramatyzacji, ile przyglądanie się organizacji tych ustaleń, a zatem badanie strategii i procedur zastępujących i odgrywających minioną rzeczywistość wspól­notową Polaków. Odgrywających w takim sensie, w jakim przedstawienia i reprezentacje minionych czasów są pewnymi interpretacyjnymi propozy­cjami postrzegania przeszłości, wyznaczają pola dostępne refleksji, usta­nawiają reguły porządkowania faktów i wytwarzają matrycę możliwych działań społecznych. Autorzy mają świadomość tego, że przeszłość nie narzuca nam własnej interpretacji, a teraźniejszość jest (przynajmniej do pewnego stopnia) autonomiczna wobec tego, co minione. A także tego, że każda wspólnota stanowi pochodną różnorakich i powstałych z róż­nych pobudek interpretacji i działań, że nigdy nie jest skończona i go­towa. Przeciwnie - stale znajduje się w budowie i procesie ustanawiania.</text:span></text:p></draw:text-box></draw:frame><draw:frame draw:style-name="fr7" svg:x="0.771cm" svg:y="15.686cm" text:anchor-type="paragraph"><draw:text-box fo:min-width="0.347cm" fo:min-height="0.305cm"><text:p text:style-name="P35"><text:span text:style-name="CharStyle10">10</text:span></text:p></draw:text-box></draw:frame><draw:frame draw:style-name="fr8" svg:x="1.771cm" svg:y="15.660cm" text:anchor-type="paragraph"><draw:text-box fo:min-width="4.784cm" fo:min-height="0.339cm"><text:p text:style-name="P36"><text:span text:style-name="CharStyle10">ŁUCJA IWANCZEWSKA, DARIUSZ KOSIŃSKI</text:span></text:p></draw:text-box></draw:frame></text:p>
      </text:section>
      <text:section text:style-name="Sect2" text:name="Section2">
        <text:p text:style-name="P88"><draw:line text:anchor-type="paragraph" draw:style-name="gr1" svg:x1="0.818cm" svg:y1="14.296cm" svg:x2="3.341cm" svg:y2="14.296cm"><text:p/></draw:line></text:p>
        <text:p text:style-name="P9"><draw:frame draw:style-name="fr9" svg:x="0.750cm" svg:y="0.420cm" svg:width="10.262cm" svg:height="13.411cm" text:anchor-type="paragraph"><draw:text-box><text:p text:style-name="P38"><text:span text:style-name="CharStyle6">Pozwala to przyjrzeć się przeszłości, którą zastępują przedstawienia konstruowane w dramatach, jak i mechanizmom oraz konsekwencjom samego gestu zastępowania i współtworzenia historii przez owe przed­stawienia, kształtujące tak obraz rzeczywistości, jak i ją samą.</text:span></text:p><text:p text:style-name="P39"><text:span text:style-name="CharStyle6">W pewnym sensie takie postępowanie stanowi metodyczną i świa­domą realizację procedury zastępowania </text:span><text:span text:style-name="CharStyle8">(surrogation),</text:span><text:span text:style-name="CharStyle6"><text:s text:c="1"/>którą za funda­mentalną i centralną dla performansu uznał Joseph </text:span><text:span text:style-name="T8">Roach. </text:span><text:span text:style-name="CharStyle6">Procedurę taką uznać należy również za kluczową dla performatyki, a może i każdej pracy myślowej i pisarskiej, polegającej koniec końców na wytwarzaniu słownych ekwiwalentów wydarzeń i doświadczeń. W opublikowanej pra­wie dwadzieścia lat temu, a w Europie chyba wciąż zbyt mało znanej, książce </text:span><text:span text:style-name="T9">Cities of the Dead. Circum-Atlantic Performance</text:span><text:span text:style-name="T8"><text:s text:c="1"/>Roach </text:span><text:span text:style-name="CharStyle6">propono­wał spojrzenie na </text:span><text:span text:style-name="T8">performans, </text:span><text:span text:style-name="CharStyle6">a właściwie na przedstawienie (w tym także plastyczne) jako na procedurę zastępowania. Z wyznaczonej przez niego perspektywy performans stanowi „mechanizm proponujący sub­stytut czegoś, co wobec niego samego uprzednie". Innymi słowy - pi­szę dalej amerykański badacz - „performans czasowo zastępuje trudną do uchwycenia całość, którą nie jest, ale którą musi daremnie usiłować jednocześnie ucieleśnić i zastąpić”</text:span><text:span text:style-name="T10">1</text:span><text:span text:style-name="CharStyle6">. W myśli Roacha, inspirowanej kla­syczną propozycją Richarda Schechnera, który powiązał, a nawet wręcz utożsamił performans z „zachowanym zachowaniem” </text:span><text:span text:style-name="T9">{restored behavior), </text:span><text:span text:style-name="CharStyle6">proces zastępowania w niemal równym stopniu motywuje pragnienie ucieleśnienia, jak i przesłonięcia skomplikowanej, złożonej całości. Tej ca­łości, której w pełni nigdy nie da się wyrazić, wypowiedzieć i przedstawić.</text:span></text:p><text:p text:style-name="P40"><text:span text:style-name="CharStyle6">Więcej jeszcze - </text:span><text:span text:style-name="T8">Roach </text:span><text:span text:style-name="CharStyle6">twierdzi, że tym, co ostatecznie i istotnie sta­nowi przedmiot procesu zastępowania, jest nieuchronna nieobecność oryginału i produkowanie zastępujących go symulacji, które w efekcie procedury ustanawiania stają się „twardymi" elementami rzeczywistości społecznej, pamięci zbiorowej i indywidualnej, a także tradycji, w tym</text:span></text:p></draw:text-box></draw:frame><draw:frame draw:style-name="fr11" svg:x="0.776cm" svg:y="14.356cm" svg:width="10.236cm" svg:height="0.771cm" text:anchor-type="paragraph"><draw:text-box><text:p text:style-name="P41"><text:span text:style-name="CharStyle14">i Joseph Roach, </text:span><text:span text:style-name="CharStyle15">Cities of the Dead. Circum-Atlantic Performance,</text:span><text:span text:style-name="CharStyle14"><text:s text:c="1"/>Columbia University Press 1996, s. 2-3.</text:span></text:p></draw:text-box></draw:frame><draw:frame draw:style-name="fr12" svg:x="7.556cm" svg:y="15.677cm" text:anchor-type="paragraph"><draw:text-box fo:min-width="2.422cm" fo:min-height="0.321cm"><text:p text:style-name="P42"><text:span text:style-name="CharStyle10">POLSKOŚĆ </text:span><text:span text:style-name="T13">IN EFFICE</text:span></text:p></draw:text-box></draw:frame><draw:frame draw:style-name="fr13" svg:x="10.698cm" svg:y="15.635cm" text:anchor-type="paragraph"><draw:text-box fo:min-width="0.254cm" fo:min-height="0.390cm"><text:p text:style-name="P43"><text:span text:style-name="T14">n</text:span></text:p></draw:text-box></draw:frame></text:p>
      </text:section>
      <text:section text:style-name="Sect3" text:name="Section3">
        <text:p text:style-name="P89"><draw:line text:anchor-type="paragraph" draw:style-name="gr2" svg:x1="0.810cm" svg:y1="14.640cm" svg:x2="3.350cm" svg:y2="14.640cm"><text:p/></draw:line></text:p>
        <text:p text:style-name="P11"><draw:frame draw:style-name="fr14" svg:x="0.741cm" svg:y="0.432cm" svg:width="10.278cm" svg:height="13.843cm" text:anchor-type="paragraph"><draw:text-box><text:p text:style-name="P44"><text:span text:style-name="CharStyle6">narodowej. By uchwycić owo zastępowanie nieobecnego oryginału, Roach używa na określenie jego efektu terminu „effigy”. Słowo to można prze­tłumaczyć jako „wizerunek" lub „postać", przy czym są to odpowiedniki niedokładne. Angielskie „effigy” odnosi się wprost do łacińskiego „effi- gies” znanego przede wszystkim z prawniczego zwrotu „in effigie” (do­słownie „na obrazie”). Oznaczał on obecną w prawie europejskim od średniowiecza normę prawną, zgodnie z którą, jeśli skazany nie doczekał wyroku lub zbiegł, można było wykonać karę śmierci na wizerunku, obrazie lub kukle. Tę samą procedurę stosuje się współcześnie w trakcie manifestacji politycznych, gdy protestujący palą lub w inny sposób nisz­czą wizerunek znienawidzonych polityków albo innych osobistości życia publicznego. Proponując termin „effigy”, Roach wskazał na te właśnie przypadki jako na szczególnie jasno pokazujące procedurę przesłaniania nieobecności:</text:span></text:p><text:p text:style-name="P45"><text:span text:style-name="CharStyle17">Wizerunek to wynalazek, który umożliwia procesom regulującym performans (...) produkować pamięć przez zastąpienie. (...): Przy pomocy zastąpienia wi­zerunek wypełnia pustkę wywołaną nieobecnością oryginału</text:span><text:span text:style-name="T16">2</text:span><text:span text:style-name="CharStyle17">.</text:span></text:p><text:p text:style-name="P46"><text:span text:style-name="CharStyle6">Tak widziany proces performatywny ma dwa istotne aspekty, na które w różnym stopniu i w różny sposób zwracają uwagę badacze realizujący projekt „Polska dramatyczna”.</text:span></text:p><text:p text:style-name="P47"><text:span text:style-name="CharStyle6">Wytworzenie i ustanowienie, czy też - by użyć terminu Erica Hobsbawma - „wynalezienie” tradycji, przeszłości i budowanych wokół nich wspólnot nie oznacza wcale, że są one fikcyjne w takim znaczeniu, które pozwoliłoby je lekko i bezkarnie uznać za niewiążące i niesku­teczne. Jest dokładnie odwrotnie - działające w procesie zastępowania siły performatywne nadają jego efektom wyjątkową moc. Sprawiają, że ich problematyzacja czy analiza krytyczna często napotyka na silny opór lub zostaje wręcz odrzucona jako sprzeciwiająca się temu, co spo­łecznie uznane za fundamentalne i czemu często przypisuje się status</text:span></text:p></draw:text-box></draw:frame><draw:frame draw:style-name="fr15" svg:x="0.767cm" svg:y="14.698cm" text:anchor-type="paragraph"><draw:text-box fo:min-width="2.235cm" fo:min-height="0.423cm"><text:p text:style-name="P48"><text:span text:style-name="T17">2 </text:span><text:span text:style-name="T18">Ibidem,</text:span><text:span text:style-name="T17"><text:s text:c="1"/>s. 36.</text:span></text:p></draw:text-box></draw:frame><draw:frame draw:style-name="fr16" svg:x="0.776cm" svg:y="15.623cm" text:anchor-type="paragraph"><draw:text-box fo:min-width="0.314cm" fo:min-height="0.390cm"><text:p text:style-name="P49"><text:span text:style-name="CharStyle11">12</text:span></text:p></draw:text-box></draw:frame><draw:frame draw:style-name="fr17" svg:x="1.766cm" svg:y="15.665cm" text:anchor-type="paragraph"><draw:text-box fo:min-width="4.792cm" fo:min-height="0.347cm"><text:p text:style-name="P50"><text:span text:style-name="CharStyle10">ŁUCJA IWANCZEWSKA, DARIUSZ KOSIŃSKI</text:span></text:p></draw:text-box></draw:frame></text:p>
      </text:section>
      <text:section text:style-name="Sect4" text:name="Section4">
        <text:p text:style-name="P90"/>
        <text:p text:style-name="P13"><draw:frame draw:style-name="fr18" svg:x="0.755cm" svg:y="0.416cm" svg:width="10.253cm" svg:height="14.656cm" text:anchor-type="paragraph"><draw:text-box><text:p text:style-name="P51"><text:span text:style-name="CharStyle6">naturalnych składników tożsamości. Podważenie owej naturalności i isto- towości oraz związanego z nimi wyobrażenia o odwieczności wywołuje silny opór, lęk przed zagubieniem, rozmyciem granic i zniszczeniem procedur porządkujących ludzki świat.</text:span></text:p><text:p text:style-name="P52"><text:span text:style-name="CharStyle6">Po okresie dynamicznego rozwoju myśli krytycznej i otwarciu na róż­nego rodzaju postępowania weryfikacyjne i reinterpretacyjne, mechanizm ten w sposób szczególnie wyraźny w kulturze polskiej i w polskim życiu społecznym zdaje się właśnie wchodzić w okres konserwatywnej reakcji. Rosnące w siłę propozycje odrzucenia krytycznych analiz własnej historii i wartości uznanych za nienaruszalny rdzeń wspólnoty wynikają z jednej strony z rosnącego poczucia zagrożenia przedłużającym się kryzysem (nie tylko ekonomicznym) i związaną z nim potrzebą stabilizacji i zakorzenie­nia się w tym, co własne. Z drugiej - świadczą jednak o nieskuteczności realizowanych w ubiegłych latach strategii i taktyk nicowania i weryfiko­wania polskiej przeszłości, w tym zwłaszcza dorobku polskiej kultury. Jak się dziś wydaje, zbyt wczesne i zbyt łatwo ogłoszone wyczerpanie się dotychczas obowiązujących paradygmatów (nie tylko romantycznego, o którym mówi się najczęściej i najwięcej), zaowocowało ich gwałtownym - wręcz upiornym - powrotem, którego wielką sceną stało się Krakowskie Przedmieście po kwietniu 2010 roku. Wytworzone wówczas reakcyjne sposoby zastępowania przeszłości (łącznie z tą najbliższą i najbardziej traumatyczną - przeszłością katastrofy pod Smoleńskiem), mimo dowo­dzonej przez wielu karykaturalności, zyskały status „twardej” rzeczywi­stości politycznej i społecznej. I dziś są może najbardziej oczywistym przykładem performatywnej siły przekształcającej fikcję w realność.</text:span></text:p><text:p text:style-name="P53"><text:span text:style-name="CharStyle6">Chcąc nie chcąc, przyznać trzeba, że posmoleńskie procesy wytwarza­nia pamięci i tożsamości okazały się o wiele bardziej skuteczne niż po­przedzające je procedury krytyczne i te, które współcześnie usiłują stawiać im opór. Przed nieskutecznością zbyt łatwych przeniesień w sferze zastę­powania przestrzega też najnowsza debata wokół gender, którą na arenie społecznej rozpoczął list pasterski Episkopatu Polski ze stycznia 2014 roku. Jeden mocny akt performatywny, mimo oczywistych przekłamań</text:span></text:p></draw:text-box></draw:frame><draw:frame draw:style-name="fr19" svg:x="0.755cm" svg:y="15.714cm" svg:width="10.253cm" svg:height="0.305cm" text:anchor-type="paragraph"><draw:text-box><text:p text:style-name="P54"><text:span text:style-name="CharStyle10">POLSKOŚĆ IN EFFICE<text:tab/>13</text:span></text:p></draw:text-box></draw:frame></text:p>
      </text:section>
      <text:section text:style-name="Sect5" text:name="Section5">
        <text:p text:style-name="P91"/>
        <text:p text:style-name="P15"><draw:frame draw:style-name="fr20" svg:x="0.737cm" svg:y="0.441cm" svg:width="10.287cm" svg:height="14.757cm" text:anchor-type="paragraph"><draw:text-box><text:p text:style-name="P55"><text:span text:style-name="CharStyle6">i retorycznej manipulacji, niemal natychmiast skutecznie unieważnił wiele lat „słabych” projektów i prac naukowych oraz rozproszonych wy­siłków działaczek i działaczy społecznych. Opór, jaki próbowały i próbują stawiać antygenderowej kampanii środowiska intelektualne i artystyczne, okazuje się nieskuteczny, zmuszając do zadania pytania o operatywność stosowanych praktyk, a także o izolację akademii od życia społecznego.</text:span></text:p><text:p text:style-name="P56"><text:span text:style-name="CharStyle6">Pisząc o tym wszystkim, nie chcemy sugerować, że ten tom i projekt „Polska dramatyczna” z założenia dąży do przeprowadzenia jakichś zasad­niczych weryfikacji procedur badawczych, czy że jego celem jest przebicie się na rynek medialny, gdzie wszak przede wszystkim toczy się dziś bój o społeczne przekonania i wyobrażenia. Zamiar zespołu realizującego projekt od samego początku wyglądał o wiele skromniej. Chodziło przede wszystkim o to, by poprzez uważną analizę i interpretację wybranych i z założenia niekanonicznych, często wręcz marginalnych, dramatów i dramatyzacji wydobyć i ujawnić przesunięcia i zastąpienia, których efek­tem jest Polska. Zdecydowanie jednak dążono do zniesienia naiwnie pro­stej opozycji między Polską współczesną i nowoczesną a jej wariantami dawniejszymi i tradycyjnymi, rzekomo anachronicznymi i należącymi wyłącznie do przeszłości. Z pewnością w pierwszym tomie zniesienie to było stosunkowo mniej widoczne, choćby z tego względu, że podda­waliśmy analizom dramaty i dramatyzacje z XX wieku. W tym tomie podjęto z kolei wyprawę na tereny o wiele bardziej oddalone od obszarów dotychczasowych badań wielu z badaczy realizujących projekt. Decyzję taką podjęliśmy w przekonaniu, że właśnie spojrzenie z perspektywy współczesnej na przeszłe przedstawienia i tworzące je procedury pozwoli uważniej i dokładniej myśleć o współczesności i o Polsce dramatycznej, wciąż tworzącej się i tworzonej na nowo.</text:span></text:p><text:p text:style-name="P57"><text:span text:style-name="CharStyle6">Ważnym elementem tego skierowanego w przeszłość spojrzenia z oddali jest wyszukiwanie elementów nieoczywistych, takich, które nie należą do głównego, łatwo rozpoznawalnego nurtu wytwarzania, ustanawiania i umacniania polskości. Wiąże się to z drugim aspektem procesu performatywnego zastępowania, który poddał analizie Roach,</text:span></text:p></draw:text-box></draw:frame><draw:frame draw:style-name="fr21" svg:x="0.771cm" svg:y="15.672cm" text:anchor-type="paragraph"><draw:text-box fo:min-width="0.330cm" fo:min-height="0.390cm"><text:p text:style-name="P58"><text:span text:style-name="CharStyle11">M</text:span></text:p></draw:text-box></draw:frame><draw:frame draw:style-name="fr22" svg:x="1.762cm" svg:y="15.665cm" text:anchor-type="paragraph"><draw:text-box fo:min-width="4.792cm" fo:min-height="0.347cm"><text:p text:style-name="P59"><text:span text:style-name="CharStyle10">ŁUCJA IWANCZEWSKA, DARIUSZ KOSIŃSKI</text:span></text:p></draw:text-box></draw:frame></text:p>
      </text:section>
      <text:section text:style-name="Sect6" text:name="Section6">
        <text:p text:style-name="P92"/>
        <text:p text:style-name="P18"><draw:frame draw:style-name="fr23" svg:x="0.746cm" svg:y="0.425cm" svg:width="10.269cm" svg:height="14.757cm" text:anchor-type="paragraph"><draw:text-box><text:p text:style-name="P61"><text:span text:style-name="CharStyle6">a mianowicie z jego nieuchronną niekompletnością. Performans oparty na zachowanym zachowaniu nigdy nie jest dokładny, co potwierdzają też klasyczne już rozpoznania Kierkegaarda i Deleuze’a dotyczące niemożli­wości powtórzenia. Po każdym zastępowaniu pozostaje resztka, która jako nieprzydatna dla konstruowanego i akceptowanego przedstawienia zostaje wyparta i skazana na zapomnienie - również daremne, bo wcześniej czy później powróci w jakiejś postaci, w jakimś innym widowisku, ceremonii, rytuale czy bluźnierczej parodii. Projekt „Polska dramatyczna” w sposób szczególny dąży do uważnego przyjrzenia się tym resztkom: dramatom, scenariuszom, symbolom, figurom stosunkowo rzadko wykorzystywanym do tworzenia centralnego i celebrowanego wizerunku Polski i polskości. U podstaw takiego nastawienia leżało przeświadczenie, że przez ukazanie wielowymiarowości tego wizerunku i wydobycie jego porzuconych lub niewystawianych aspektów można wyjść poza klincz mocnej opozycji między tradycją a nowoczesnością, która w istocie fałszuje zarówno prze­szłość, jak i teraźniejszość polskiego życia zbiorowego.</text:span></text:p><text:p text:style-name="P62"><text:span text:style-name="CharStyle6">Idąc za tym przekonaniem, autorzy drugiego tomu monografii śledzą i analizują obraz polskiego świata przedstawiony w dramatach i drama- tyzacjach dwóch stuleci, szczególnie oświetlając jego części składowe: autorytet tworzących je osób i instytucji, zakorzenienie w większych ruchach społecznych czy szkołach myślenia, a wreszcie zasięg i oddzia­ływanie medium, jakimi były teatr i dramat w konkretnych momentach historycznych.</text:span></text:p><text:p text:style-name="P63"><text:span text:style-name="CharStyle6">W odniesieniu do pierwszego tomu kolejny przynosi zarówno konty­nuacje, jak i nowe propozycje. Autorzy drugiego tomu, związani z Katedrą Performatyki Uniwersytetu Jagiellońskiego, kontynuują badania nad wy­branym i określonym tematem, którym zajmowali się w tomie pierwszym (choć zwykle prowadzą swoje badania na zupełnie innym materiale). Nadal wszystkim autorom wspólny jest indywidualny sposób tematyzowa- nia wybranego zagadnienia, wykorzystywanie współczesnych perspektyw metodologicznych i wypracowanych na ich polu narzędzi badawczo-in- terpretacyjnych. Każdy zachowuje także indywidualny styl, autonomię</text:span></text:p></draw:text-box></draw:frame><draw:frame draw:style-name="fr25" svg:x="7.535cm" svg:y="15.665cm" text:anchor-type="paragraph"><draw:text-box fo:min-width="2.422cm" fo:min-height="0.321cm"><text:p text:style-name="P64"><text:span text:style-name="CharStyle10">POLSKOŚĆ </text:span><text:span text:style-name="T20">IN EFFIGE</text:span></text:p></draw:text-box></draw:frame><draw:frame draw:style-name="fr26" svg:x="10.668cm" svg:y="15.672cm" text:anchor-type="paragraph"><draw:text-box fo:min-width="0.288cm" fo:min-height="0.390cm"><text:p text:style-name="P65"><text:span text:style-name="CharStyle11">15</text:span></text:p></draw:text-box></draw:frame></text:p>
      </text:section>
      <text:section text:style-name="Sect7" text:name="Section7">
        <text:p text:style-name="P93"/>
        <text:p text:style-name="P20"><draw:frame draw:style-name="fr27" svg:x="0.746cm" svg:y="0.411cm" svg:width="10.269cm" svg:height="14.774cm" text:anchor-type="paragraph"><draw:text-box><text:p text:style-name="P66"><text:span text:style-name="CharStyle6">w doborze materiałów podlegających analizie i wyborze narzędzi inter­pretacyjnych. Drugi tom monografii jest także efektem indywidualnej pracy każdego z autorów, którzy na potrzeby projektu myślenia o Polsce dramatycznej trzech stuleci zaproponowali wspólnie pewien obraz tej Polski. Indywidualne projekty zostały jednak poddane zbiorowej dyskusji i konfrontacji z innymi sposobami myślenia i pisania podczas zebrań całego zespołu. Jak sądzimy, w tej różnorodności tkwi istotna wartość, ale też wielość perspektyw poddana zbiorowej dyskusji tworzy spoiwo Polski dramatycznej, która nie jest i nigdy nie była monolitem.</text:span></text:p><text:p text:style-name="P67"><text:span text:style-name="CharStyle6">Innowacją w kompozycji i zawartości drugiego tomu monografii zbiorowej </text:span><text:span text:style-name="CharStyle8">Polska dramatyczna</text:span><text:span text:style-name="CharStyle6"><text:s text:c="1"/>jest przyjęcie „gości w dom", by posłużyć się śródtytułem zamieszczonego w tomie tekstu Dariusza Kosińskiego. Tom drugi stanowi pokłosie konferencji pod takim samym tytułem, jak niniejsza monografia. Wraz z tomem pierwszym i planowanej jako tom trzeci antologii polskiego dramatu niekanonicznego tworzy on triadę zasadniczych odsłon trzyletniego projektu badawczego finansowanego ze środków Narodowego Centrum Nauki. We wspomnianej konferencji uczestniczyli autorzy obu monografii, jak również goście: wybrani i za­proszeni przez autorów eksperci - historycy teatru i dramatu oraz histo­rycy literatury, zajmujący się w swych badaniach XVIII i XIX wiekiem. Każdemu wystąpieniu badaczek i badaczy realizujących projekt „Polska dramatyczna" towarzyszył komentarz eksperta.</text:span></text:p><text:p text:style-name="P68"><text:span text:style-name="CharStyle6">Komentarze te pełniły różne funkcje: stanowiły głos krytyczny i po­lemiczny wobec przedstawionych tez. Były rodzajem dopełnienia skon­struowanego tematycznego i metodologicznego pola badań. Eksperci komentowali, dopowiadali, budowali konteksty, byli głosem równopraw­nie towarzyszącym przedstawianym zagadnieniom. Z pozycji swej wiedzy dotyczącej obu epok wskazywali na możliwość innych ujęć proponowa­nych tematów, a także na inny dobór materiałów, dzięki którym można pokazać badane zjawiska. Celem tego dialogu było zwiększenie plura­lizmu badawczego, wprowadzenie głosów spoza Katedry Performatyki. Choć bowiem jej pracownicy to grono osób przyzwyczajonych twórczo się</text:span></text:p></draw:text-box></draw:frame><draw:frame draw:style-name="fr28" svg:x="0.771cm" svg:y="15.617cm" text:anchor-type="paragraph"><draw:text-box fo:min-width="0.339cm" fo:min-height="0.390cm"><text:p text:style-name="P69"><text:span text:style-name="CharStyle11">16</text:span></text:p></draw:text-box></draw:frame><draw:frame draw:style-name="fr29" svg:x="1.762cm" svg:y="15.660cm" text:anchor-type="paragraph"><draw:text-box fo:min-width="4.792cm" fo:min-height="0.339cm"><text:p text:style-name="P70"><text:span text:style-name="CharStyle10">ŁUCJA IWANCZEWSKA, DARIUSZ KOSIŃSKI</text:span></text:p></draw:text-box></draw:frame></text:p>
      </text:section>
      <text:section text:style-name="Sect8" text:name="Section8">
        <text:p text:style-name="P94"/>
        <text:p text:style-name="P23"><draw:frame draw:style-name="fr30" svg:x="0.750cm" svg:y="0.425cm" svg:width="10.262cm" svg:height="14.766cm" text:anchor-type="paragraph"><draw:text-box><text:p text:style-name="P72"><text:span text:style-name="CharStyle6">różnić, to siłą rzeczy po kilku latach współpracy wytworzyły się pewne wspólne mechanizmy, pewne pola oczywistości. Tymczasem od początku realizacji projektu „Polska dramatyczna” nikt nie miał wątpliwości, że jest on skierowany przeciwko ujednolicającym narracjom i że także on sam stanowi dramatyczną grę. Do niej właśnie zaproszeni zostali eksperci.</text:span></text:p><text:p text:style-name="P73"><text:span text:style-name="CharStyle6">Niestety z różnych powodów nie udało się opublikować głosów wszyst­kich gości konferencji. W tomie nie znalazły się przeznaczone do publikacji wersje wystąpień Anny Burzyńskiej, Anny Krajewskiej i Doroty Sajewskiej. Nie zmienia to faktu, że ich udział w projekcie był znaczący i wpłynął na teksty pomieszczone w tym tomie. Pozostałe komentarze ekspertów: Michała Kuziaka, Leny Magnone, Agnieszki Marszałek i Anny Pekaniec to­warzyszą naszym tekstom na równych prawach. Na potrzeby niniejszej pu­blikacji zostały przez autorów nieco zmienione, niekiedy też uzupełnione.</text:span></text:p><text:p text:style-name="P74"><text:span text:style-name="CharStyle6">Jak już wspomnieliśmy, autorzy drugiego tomu </text:span><text:span text:style-name="CharStyle8">Polski dramatycz­nej</text:span><text:span text:style-name="CharStyle6"><text:s text:c="1"/>kontynuują tematy przedstawione i sproblematyzowane w tomie pierwszym. Kontynuacja odbywa się na kilka sposobów. Po pierwsze bywa przeniesieniem tematu na wyznaczające ramy czasowe tego tomu wieki XVIII i XIX. Tak czynią Małgorzata Sugiera i Mateusz Borowski, a także Wojciech Baluch. Zajmują się oni kolejno autorytetem dramatu i jego genologicznymi umocowaniami, szkołą obywatelską wytwarzaną i utwierdzaną przez teatr i społeczne dramatyzacje oraz zagadnieniem rodziny jako instytucji społecznej i politycznej. W ten sposób rozpoznania z pierwszego tomu, ustalają i analizują specyfikę podejmowanych tema­tów w kontekście wieków wcześniejszych. W tekście </text:span><text:span text:style-name="CharStyle8">U źródeł autorytetu dramatu</text:span><text:span text:style-name="CharStyle6"><text:s text:c="1"/>Małgorzata Sugiera przekonująco szkicuje relacje między tek­stem dramatycznym i teatrem a kształtowaniem się strategii identyfikacji i przynależności do wspólnoty narodowej i kanonicznej widzów i odbior­ców. Mateusz Borowski śledzi natomiast powiązania, relacje, procedury przenikania między dramatem XVIII i XIX wieku a performatycznymi modelami zaangażowania społecznego i obywatelskiego. Pokazuje, że bi­narne opozycje między tradycyjnym tekstem jako ustabilizowaną matrycą do produkcji iluzji teatralnej a tekstem jako materiałem do wykorzystania</text:span></text:p></draw:text-box></draw:frame><draw:frame draw:style-name="fr32" svg:x="7.556cm" svg:y="15.665cm" text:anchor-type="paragraph"><draw:text-box fo:min-width="2.422cm" fo:min-height="0.330cm"><text:p text:style-name="P75"><text:span text:style-name="CharStyle10">POLSKOŚĆ IN EFFICE</text:span></text:p></draw:text-box></draw:frame><draw:frame draw:style-name="fr33" svg:x="10.682cm" svg:y="15.672cm" text:anchor-type="paragraph"><draw:text-box fo:min-width="0.305cm" fo:min-height="0.390cm"><text:p text:style-name="P76"><text:span text:style-name="CharStyle11">'7</text:span></text:p></draw:text-box></draw:frame></text:p>
      </text:section>
      <text:section text:style-name="Sect9" text:name="Section9">
        <text:p text:style-name="P95"/>
        <text:p text:style-name="P25"><draw:frame draw:style-name="fr34" svg:x="0.741cm" svg:y="0.432cm" svg:width="10.278cm" svg:height="14.757cm" text:anchor-type="paragraph"><draw:text-box><text:p text:style-name="P77"><text:span text:style-name="CharStyle6">w ramach przedstawień kulturowych aktywizujących odbiorców wciąż się zmieniają i podlegają kulturowym negocjacjom. Wojciech Baluch natomiast opisuje modele konstruowania i dekonstruowania rodziny w przestrzeni jej relacji z państwem, opisując wybrane modele rodziny XVIII i XIX wieku z perspektywy współcześnie konstruowanych scena­riuszy życia rodzinnego.</text:span></text:p><text:p text:style-name="P78"><text:span text:style-name="CharStyle6">Nieco inną strategię kontynuowania swych tematów przyjęli Dariusz Kosiński, Wanda Świątkowska, Ewa Bal i Łucja Iwanczewska, którzy - pozostając w ramach tematycznych zaproponowanych w pierwszym tomie - zdecydowali się wskazać i sproblematyzować inne figury i sce­nariusze istniejące w polskich dramatach i dramatyzacjach XVIII i XIX wieku, wpływające na kształtowanie się narodowej wspólnoty. Dariusz Kosiński piszę o scenariuszach najazdu, wtargnięcia intruzów, wrogów, obcych - zarówno w przestrzeń prywatną, jak i zbiorową. Wykazuje krok po kroku, że ten rodzaj powtarzanych w różnych okresach historycznych działań konstytuuje postawy Polaków, tak jednostkowe, jak i wspólno­towe. </text:span><text:span text:style-name="CharStyle8">Arkadia pod wulkanem</text:span><text:span text:style-name="CharStyle6"><text:s text:c="1"/>to tytuł tekstu Wandy Świątkowskiej, która analizuje wytwarzanie się wizji i struktury szczęśliwej arkadii polskiego dworku w obliczu zagrożeń przetaczającej się obok zewnętrznej, wznio­słej historii. Ewa Bal z kolei podejmuje temat formowania się polskiej tożsamości w konfrontacji z wpływami i matrycami tożsamościowymi zapożyczonymi z Francji, śledząc drogi kształtowania się tożsamości pol­skiej, jej wcielania się w scenariusze zachowań. Łucja Iwanczewska czyni natomiast głównym tematem swoich rozważań starość, lokowaną zarówno w bohaterach dramatów scenicznych, jak i w fundujących przetrwanie pol­skiej tożsamości z pokolenia na pokolenie dramatyzacjach społecznych. Pisząc o roli tradycji, autorytetu i o mechanizmach wymiany pokoleniowej, pokazuje, że starość jest kategorią fundującą wobec procesów konstru­owania i każdorazowego uaktualniania polskiej wspólnoty narodowej.</text:span></text:p><text:p text:style-name="P79"><text:span text:style-name="CharStyle8">Polska dramatyczna 2. Dramat i dramatyzacje w XVIII i XIX wieku, </text:span><text:span text:style-name="CharStyle6">podobnie jak tom pierwszy, sama w sobie jest „effigium” - wizerunkiem zastępującym niemożliwą do przedstawienia całość. Świadomi tego,</text:span></text:p></draw:text-box></draw:frame><draw:frame draw:style-name="fr35" svg:x="0.783cm" svg:y="15.623cm" text:anchor-type="paragraph"><draw:text-box fo:min-width="0.314cm" fo:min-height="0.390cm"><text:p text:style-name="P80"><text:span text:style-name="CharStyle11">18</text:span></text:p></draw:text-box></draw:frame><draw:frame draw:style-name="fr36" svg:x="1.766cm" svg:y="15.665cm" text:anchor-type="paragraph"><draw:text-box fo:min-width="4.792cm" fo:min-height="0.339cm"><text:p text:style-name="P81"><text:span text:style-name="CharStyle10">ŁUCJA IWANCZEWSKA, DARIUSZ KOSIŃSKI</text:span></text:p></draw:text-box></draw:frame></text:p>
      </text:section>
      <text:section text:style-name="Sect10" text:name="Section10">
        <text:p text:style-name="P96"/>
        <text:p text:style-name="P27"><draw:frame draw:style-name="fr37" svg:x="0.758cm" svg:y="0.411cm" svg:width="10.245cm" svg:height="3.734cm" text:anchor-type="paragraph"><draw:text-box><text:p text:style-name="P82"><text:span text:style-name="CharStyle6">nie chcieliśmy tworzyć wrażenia, że owa całość jest w ogóle możliwa do skutecznego ustanowienia i opisania. Dlatego niejako wystawiamy tu fragmentaryczność naszych wizerunków, proponując swoiste diagno­styczne nakłucia. Mamy jednak poczucie, że zaproponowane przez nas postępowanie oraz jego efekty pozwolą skuteczniej zrozumieć i prze­myśleć złożoność kraju, w którym żyjemy, chroniąc jednocześnie tak przed wielbieniem jego patetycznych obrazów i pomników, jak i przed wykonywaniem na polskości wyroku „in effige”.</text:span></text:p></draw:text-box></draw:frame></text:p>
      </text:section>
      <text:section text:style-name="Sect11" text:name="Section11">
        <text:p text:style-name="P97"/>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svg:font-family="'Arial'"/>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text-scale="5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1" style:display-name="CharStyle11" style:parent-style-name="CharStyle10">
      <style:text-properties fo:language="pl" style:language-asian="pl" style:language-complex="pl" fo:country="PL" style:country-asian="PL" style:country-complex="PL" fo:font-weight="normal" style:font-weight-asian="normal" style:font-weight-complex="normal"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2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3" style:display-name="Stopka">
      <style:paragraph-properties fo:background-color="transparent" fo:line-height="107.%"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2)">
      <style:paragraph-properties fo:background-color="transparent" fo:margin-bottom="0.388cm" fo:line-height="115.%" fo:margin-left="0.529cm" fo:margin-right="0.45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Tekst treści + DropCap1" style:parent-style-name="Style5">
      <style:paragraph-properties fo:background-color="transparent" fo:margin-top="0.000cm" fo:margin-bottom="0.000cm" fo:margin-left="0.000cm" fo:margin-right="0.000cm" fo:text-indent="0.000cm" fo:text-align="justify" style:page-number="auto">
        <style:drop-cap style:lines="3" style:distance="0.06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6" style:display-name="T6" style:parent-style-name="CharStyle12">
      <style:text-properties fo:color="#000000"/>
    </style:style>
    <style:style style:family="text" style:name="T19" style:display-name="T19" style:parent-style-name="CharStyle12">
      <style:text-properties fo:language="it" style:language-asian="it" style:language-complex="it" fo:country="IT" style:country-asian="IT" style:country-complex="IT"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000cm" fo:text-align="left" style:page-number="auto">
        <style:tab-stops>
          <style:tab-stop style:position="5.681cm" style:type="righ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ab-stops>
          <style:tab-stop style:position="3.327cm" style:type="right"/>
        </style:tab-stops>
      </style:paragraph-properties>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left" style:page-number="auto">
        <style:tab-stops>
          <style:tab-stop style:position="3.319cm" style:type="right"/>
        </style:tab-stops>
      </style:paragraph-properties>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000cm" fo:text-align="left" style:page-number="auto">
        <style:tab-stops>
          <style:tab-stop style:position="3.327cm" style:type="right"/>
        </style:tab-stops>
      </style:paragraph-properties>
      <style:text-properties/>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1.762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94cm" fo:page-height="16.5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5"/>
      </style:header>
      <style:footer>
        <text:p text:style-name="P85"/>
      </style:footer>
    </style:master-page>
    <style:master-page style:name="PageStyle1" style:page-layout-name="Mpm1">
      <style:header>
        <text:p text:style-name="P85"/>
      </style:header>
      <style:footer>
        <text:p text:style-name="P85"/>
      </style:footer>
    </style:master-page>
    <style:master-page style:name="PageStyle2" style:page-layout-name="Mpm2">
      <style:header>
        <text:p text:style-name="P85"/>
      </style:header>
      <style:footer>
        <text:p text:style-name="P85"/>
      </style:footer>
    </style:master-page>
    <style:master-page style:name="PageStyle3" style:page-layout-name="Mpm3">
      <style:header>
        <text:p text:style-name="P85"/>
      </style:header>
      <style:footer>
        <text:p text:style-name="P85"/>
      </style:footer>
    </style:master-page>
    <style:master-page style:name="PageStyle4" style:page-layout-name="Mpm4">
      <style:header>
        <text:p text:style-name="P85"/>
      </style:header>
      <style:footer>
        <text:p text:style-name="P85"/>
      </style:footer>
    </style:master-page>
    <style:master-page style:name="PageStyle5" style:page-layout-name="Mpm5">
      <style:header>
        <text:p text:style-name="P85"/>
      </style:header>
      <style:footer>
        <text:p text:style-name="P85"/>
      </style:footer>
    </style:master-page>
    <style:master-page style:name="PageStyle6" style:page-layout-name="Mpm6">
      <style:header>
        <text:p text:style-name="P85"/>
      </style:header>
      <style:footer>
        <text:p text:style-name="P85"/>
      </style:footer>
    </style:master-page>
    <style:master-page style:name="PageStyle7" style:page-layout-name="Mpm7">
      <style:header>
        <text:p text:style-name="P85"/>
      </style:header>
      <style:footer>
        <text:p text:style-name="P85"/>
      </style:footer>
    </style:master-page>
    <style:master-page style:name="PageStyle8" style:page-layout-name="Mpm8">
      <style:header>
        <text:p text:style-name="P85"/>
      </style:header>
      <style:footer>
        <text:p text:style-name="P85"/>
      </style:footer>
    </style:master-page>
    <style:master-page style:name="PageStyle9" style:page-layout-name="Mpm9">
      <style:header>
        <text:p text:style-name="P85"/>
      </style:header>
      <style:footer>
        <text:p text:style-name="P85"/>
      </style:footer>
    </style:master-page>
    <style:master-page style:name="PageStyle10" style:page-layout-name="Mpm10">
      <style:header>
        <text:p text:style-name="P85"/>
      </style:header>
      <style:footer>
        <text:p text:style-name="P85"/>
      </style:footer>
    </style:master-page>
    <style:master-page style:name="PageStyle11" style:page-layout-name="Mpm11">
      <style:header>
        <text:p text:style-name="P85"/>
      </style:header>
      <style:footer>
        <text:p text:style-name="P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