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3">
      <style:text-properties fo:language="en" style:language-asian="en" style:language-complex="en" fo:country="US" style:country-asian="US" style:country-complex="US" fo:color="#000000"/>
    </style:style>
    <style:style style:family="text" style:name="T5" style:display-name="T5" style:parent-style-name="CharStyle4">
      <style:text-properties style:text-position="25%" fo:color="#000000"/>
    </style:style>
    <style:style style:family="text" style:name="T6" style:display-name="T6" style:parent-style-name="CharStyle3">
      <style:text-properties fo:language="en" style:language-asian="en" style:language-complex="en" fo:country="US" style:country-asian="US" style:country-complex="US" style:text-position="25%" fo:color="#000000"/>
    </style:style>
    <style:style style:family="text" style:name="T7" style:display-name="T7" style:parent-style-name="CharStyle4">
      <style:text-properties fo:language="en" style:language-asian="en" style:language-complex="en" fo:country="US" style:country-asian="US" style:country-complex="US" fo:color="#000000"/>
    </style:style>
    <style:style style:family="text" style:name="T8" style:display-name="T8" style:parent-style-name="CharStyle6">
      <style:text-properties fo:color="#000000"/>
    </style:style>
    <style:style style:family="text" style:name="T9" style:display-name="T9" style:parent-style-name="CharStyle8">
      <style:text-properties fo:language="pl" style:language-asian="pl" style:language-complex="pl" fo:country="PL" style:country-asian="PL" style:country-complex="PL" fo:color="#000000"/>
    </style:style>
    <style:style style:family="text" style:name="T10" style:display-name="T10" style:parent-style-name="CharStyle10">
      <style:text-properties fo:color="#000000"/>
    </style:style>
    <style:style style:family="text" style:name="T11" style:display-name="T11" style:parent-style-name="CharStyle12">
      <style:text-properties fo:color="#000000"/>
    </style:style>
    <style:style style:family="text" style:name="T12" style:display-name="T12" style:parent-style-name="CharStyle6">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6">
      <style:text-properties style:text-position="-25%" fo:color="#000000"/>
    </style:style>
    <style:style style:family="text" style:name="T17" style:display-name="T17" style:parent-style-name="CharStyle19">
      <style:text-properties fo:color="#000000"/>
    </style:style>
    <style:style style:family="text" style:name="T18" style:display-name="T18" style:parent-style-name="CharStyle8">
      <style:text-properties fo:color="#000000"/>
    </style:style>
    <style:style style:family="text" style:name="T19" style:display-name="T19" style:parent-style-name="CharStyle20">
      <style:text-properties fo:color="#000000"/>
    </style:style>
    <style:style style:family="paragraph" style:name="P4" style:display-name="P4" style:parent-style-name="Style2">
      <style:paragraph-properties fo:background-color="transparent" style:line-height-at-least="0.396cm" fo:margin-left="0.000cm" fo:text-indent="0.000cm" fo:text-align="left" style:page-number="auto"/>
      <style:text-properties/>
    </style:style>
    <style:style style:family="paragraph" style:name="P5" style:display-name="P5" style:parent-style-name="Style2">
      <style:paragraph-properties fo:background-color="transparent" style:line-height-at-least="0.396cm" fo:margin-left="0.000cm" fo:text-indent="0.000cm" fo:text-align="left" style:page-number="auto"/>
      <style:text-properties/>
    </style:style>
    <style:style style:family="paragraph" style:name="P6" style:display-name="P6" style:parent-style-name="Style2">
      <style:paragraph-properties fo:background-color="transparent" style:line-height-at-least="0.392cm" fo:margin-left="0.000cm" fo:text-indent="0.000cm" fo:text-align="left" style:page-number="auto"/>
      <style:text-properties/>
    </style:style>
    <style:style style:family="paragraph" style:name="P7" style:display-name="P7" style:parent-style-name="Style2">
      <style:paragraph-properties fo:background-color="transparent" style:line-height-at-least="0.392cm" fo:margin-left="0.000cm" fo:text-indent="0.000cm" fo:text-align="left" style:page-number="auto"/>
      <style:text-properties/>
    </style:style>
    <style:style style:family="paragraph" style:name="P8" style:display-name="P8" style:parent-style-name="Style2">
      <style:paragraph-properties fo:background-color="transparent" style:line-height-at-least="0.392cm" fo:margin-left="0.000cm" fo:text-indent="0.000cm" fo:text-align="left" style:page-number="auto"/>
      <style:text-properties/>
    </style:style>
    <style:style style:family="paragraph" style:name="P9" style:display-name="P9" style:parent-style-name="Style2">
      <style:paragraph-properties fo:background-color="transparent" style:line-height-at-least="0.392cm" fo:margin-left="0.000cm" fo:text-indent="0.000cm" fo:text-align="left" style:page-number="auto"/>
      <style:text-properties/>
    </style:style>
    <style:style style:family="paragraph" style:name="P10" style:display-name="P10" style:parent-style-name="Style2">
      <style:paragraph-properties fo:background-color="transparent" style:line-height-at-least="0.392cm" fo:margin-left="0.000cm" fo:text-indent="0.000cm" fo:text-align="left" style:page-number="auto">
        <style:tab-stops>
          <style:tab-stop style:position="0.364cm" style:type="left"/>
        </style:tab-stops>
      </style:paragraph-properties>
      <style:text-properties/>
    </style:style>
    <style:style style:family="paragraph" style:name="P11" style:display-name="P11" style:parent-style-name="Style2">
      <style:paragraph-properties fo:background-color="transparent" style:line-height-at-least="0.392cm" fo:margin-left="0.000cm" fo:text-indent="0.000cm" fo:text-align="left" style:page-number="auto">
        <style:tab-stops>
          <style:tab-stop style:position="0.364cm" style:type="left"/>
        </style:tab-stops>
      </style:paragraph-properties>
      <style:text-properties/>
    </style:style>
    <style:style style:family="paragraph" style:name="P12" style:display-name="P12" style:parent-style-name="Style2">
      <style:paragraph-properties fo:background-color="transparent" style:line-height-at-least="0.392cm" fo:margin-left="0.000cm" fo:text-indent="0.000cm" fo:text-align="left" style:page-number="auto">
        <style:tab-stops>
          <style:tab-stop style:position="0.356cm" style:type="left"/>
        </style:tab-stops>
      </style:paragraph-properties>
      <style:text-properties/>
    </style:style>
    <style:style style:family="paragraph" style:name="P13" style:display-name="P13" style:parent-style-name="Style2">
      <style:paragraph-properties fo:background-color="transparent" style:line-height-at-least="0.392cm" fo:margin-left="0.000cm" fo:text-indent="0.000cm" fo:text-align="left" style:page-number="auto">
        <style:tab-stops>
          <style:tab-stop style:position="0.398cm" style:type="left"/>
        </style:tab-stops>
      </style:paragraph-properties>
      <style:text-properties/>
    </style:style>
    <style:style style:family="paragraph" style:name="P14" style:display-name="P14" style:parent-style-name="Style2">
      <style:paragraph-properties fo:background-color="transparent" style:line-height-at-least="0.392cm" fo:margin-left="0.000cm" fo:text-indent="0.000cm" fo:text-align="left" style:page-number="auto"/>
      <style:text-properties/>
    </style:style>
    <style:style style:family="paragraph" style:name="P15" style:display-name="P15" style:parent-style-name="Style2">
      <style:paragraph-properties fo:background-color="transparent" style:line-height-at-least="0.393cm" fo:margin-left="0.000cm" fo:text-indent="0.000cm" fo:text-align="left" style:page-number="auto">
        <style:tab-stops>
          <style:tab-stop style:position="0.347cm" style:type="left"/>
        </style:tab-stops>
      </style:paragraph-properties>
      <style:text-properties/>
    </style:style>
    <style:style style:family="paragraph" style:name="P16" style:display-name="P16" style:parent-style-name="Style2">
      <style:paragraph-properties fo:background-color="transparent" style:line-height-at-least="0.393cm" fo:margin-left="0.000cm" fo:text-indent="0.000cm" fo:text-align="left" style:page-number="auto">
        <style:tab-stops>
          <style:tab-stop style:position="0.500cm" style:type="left"/>
        </style:tab-stops>
      </style:paragraph-properties>
      <style:text-properties/>
    </style:style>
    <style:style style:family="paragraph" style:name="P17" style:display-name="P17" style:parent-style-name="Style2">
      <style:paragraph-properties fo:background-color="transparent" style:line-height-at-least="0.393cm" fo:margin-left="0.000cm" fo:text-indent="0.000cm" fo:text-align="left" style:page-number="auto">
        <style:tab-stops>
          <style:tab-stop style:position="0.449cm" style:type="left"/>
        </style:tab-stops>
      </style:paragraph-properties>
      <style:text-properties/>
    </style:style>
    <style:style style:family="paragraph" style:name="P18" style:display-name="P18" style:parent-style-name="Style2">
      <style:paragraph-properties fo:background-color="transparent" style:line-height-at-least="0.393cm" fo:margin-left="0.000cm" fo:text-indent="0.000cm" fo:text-align="left" style:page-number="auto">
        <style:tab-stops>
          <style:tab-stop style:position="0.432cm" style:type="left"/>
        </style:tab-stops>
      </style:paragraph-properties>
      <style:text-properties/>
    </style:style>
    <style:style style:family="paragraph" style:name="P19" style:display-name="P19" style:parent-style-name="Style2">
      <style:paragraph-properties fo:background-color="transparent" style:line-height-at-least="0.396cm" fo:margin-left="0.000cm" fo:text-indent="0.000cm" fo:text-align="left" style:page-number="auto">
        <style:tab-stops>
          <style:tab-stop style:position="0.449cm" style:type="left"/>
        </style:tab-stops>
      </style:paragraph-properties>
      <style:text-properties/>
    </style:style>
    <style:style style:family="paragraph" style:name="P20" style:display-name="P20" style:parent-style-name="Style2">
      <style:paragraph-properties fo:background-color="transparent" style:line-height-at-least="0.396cm" fo:margin-left="0.000cm" fo:text-indent="0.000cm" fo:text-align="left" style:page-number="auto"/>
      <style:text-properties/>
    </style:style>
    <style:style style:family="paragraph" style:name="P21" style:display-name="P21" style:parent-style-name="Style2">
      <style:paragraph-properties fo:background-color="transparent" style:line-height-at-least="0.396cm" fo:margin-left="0.000cm" fo:text-indent="0.000cm" fo:text-align="left" style:page-number="auto"/>
      <style:text-properties/>
    </style:style>
    <style:style style:family="paragraph" style:name="P22" style:display-name="P22" style:parent-style-name="Style2">
      <style:paragraph-properties fo:background-color="transparent" style:line-height-at-least="0.396cm" fo:margin-left="0.000cm" fo:text-indent="0.000cm" fo:text-align="left" style:page-number="auto"/>
      <style:text-properties/>
    </style:style>
    <style:style style:family="paragraph" style:name="P23" style:display-name="P23" style:parent-style-name="Style2">
      <style:paragraph-properties fo:background-color="transparent" style:line-height-at-least="0.396cm" fo:margin-left="0.000cm" fo:text-indent="0.000cm" fo:text-align="left" style:page-number="auto">
        <style:tab-stops>
          <style:tab-stop style:position="0.449cm" style:type="left"/>
        </style:tab-stops>
      </style:paragraph-properties>
      <style:text-properties/>
    </style:style>
    <style:style style:family="paragraph" style:name="P24" style:display-name="P24" style:parent-style-name="Style2">
      <style:paragraph-properties fo:background-color="transparent" style:line-height-at-least="0.396cm" fo:margin-left="0.000cm" fo:text-indent="0.000cm" fo:text-align="left" style:page-number="auto">
        <style:tab-stops>
          <style:tab-stop style:position="0.449cm" style:type="left"/>
        </style:tab-stops>
      </style:paragraph-properties>
      <style:text-properties/>
    </style:style>
    <style:style style:family="paragraph" style:name="P25" style:display-name="P25" style:parent-style-name="Style2">
      <style:paragraph-properties fo:background-color="transparent" style:line-height-at-least="0.395cm" fo:margin-left="0.000cm" fo:text-indent="0.000cm" fo:text-align="left" style:page-number="auto">
        <style:tab-stops>
          <style:tab-stop style:position="0.500cm" style:type="left"/>
        </style:tab-stops>
      </style:paragraph-properties>
      <style:text-properties/>
    </style:style>
    <style:style style:family="paragraph" style:name="P26" style:display-name="P26" style:parent-style-name="Style2">
      <style:paragraph-properties fo:background-color="transparent" style:line-height-at-least="0.395cm" fo:margin-left="0.000cm" fo:text-indent="0.000cm" fo:text-align="left" style:page-number="auto">
        <style:tab-stops>
          <style:tab-stop style:position="0.432cm" style:type="left"/>
        </style:tab-stops>
      </style:paragraph-properties>
      <style:text-properties/>
    </style:style>
    <style:style style:family="paragraph" style:name="P27" style:display-name="P27" style:parent-style-name="Style2">
      <style:paragraph-properties fo:background-color="transparent" style:line-height-at-least="0.395cm" fo:margin-left="0.000cm" fo:text-indent="0.000cm" fo:text-align="left" style:page-number="auto">
        <style:tab-stops>
          <style:tab-stop style:position="0.457cm" style:type="left"/>
        </style:tab-stops>
      </style:paragraph-properties>
      <style:text-properties/>
    </style:style>
    <style:style style:family="paragraph" style:name="P28" style:display-name="P28" style:parent-style-name="Style2">
      <style:paragraph-properties fo:background-color="transparent" style:line-height-at-least="0.395cm" fo:margin-left="0.000cm" fo:text-indent="0.000cm" fo:text-align="left" style:page-number="auto">
        <style:tab-stops>
          <style:tab-stop style:position="0.491cm" style:type="left"/>
        </style:tab-stops>
      </style:paragraph-properties>
      <style:text-properties/>
    </style:style>
    <style:style style:family="paragraph" style:name="P29" style:display-name="P29" style:parent-style-name="Style2">
      <style:paragraph-properties fo:background-color="transparent" style:line-height-at-least="0.395cm" fo:margin-left="0.000cm" fo:text-indent="0.000cm" fo:text-align="left" style:page-number="auto">
        <style:tab-stops>
          <style:tab-stop style:position="0.457cm" style:type="left"/>
        </style:tab-stops>
      </style:paragraph-properties>
      <style:text-properties/>
    </style:style>
    <style:style style:family="paragraph" style:name="P30" style:display-name="P30" style:parent-style-name="Style2">
      <style:paragraph-properties fo:background-color="transparent" style:line-height-at-least="0.398cm" fo:margin-left="0.000cm" fo:text-indent="0.000cm" fo:text-align="left" style:page-number="auto">
        <style:tab-stops>
          <style:tab-stop style:position="0.483cm" style:type="left"/>
        </style:tab-stops>
      </style:paragraph-properties>
      <style:text-properties/>
    </style:style>
    <style:style style:family="paragraph" style:name="P31" style:display-name="P31" style:parent-style-name="Style2">
      <style:paragraph-properties fo:background-color="transparent" style:line-height-at-least="0.398cm" fo:margin-left="0.000cm" fo:text-indent="0.000cm" fo:text-align="left" style:page-number="auto"/>
      <style:text-properties/>
    </style:style>
    <style:style style:family="paragraph" style:name="P32" style:display-name="P32"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33" style:display-name="P33" style:parent-style-name="Style2">
      <style:paragraph-properties fo:background-color="transparent" style:line-height-at-least="0.394cm" fo:margin-left="0.000cm" fo:text-indent="0.000cm" fo:text-align="left" style:page-number="auto">
        <style:tab-stops>
          <style:tab-stop style:position="0.449cm" style:type="left"/>
        </style:tab-stops>
      </style:paragraph-properties>
      <style:text-properties/>
    </style:style>
    <style:style style:family="paragraph" style:name="P34" style:display-name="P34" style:parent-style-name="Style2">
      <style:paragraph-properties fo:background-color="transparent" style:line-height-at-least="0.394cm" fo:margin-left="0.000cm" fo:text-indent="0.000cm" fo:text-align="left" style:page-number="auto">
        <style:tab-stops>
          <style:tab-stop style:position="0.449cm" style:type="left"/>
        </style:tab-stops>
      </style:paragraph-properties>
      <style:text-properties/>
    </style:style>
    <style:style style:family="paragraph" style:name="P35" style:display-name="P35" style:parent-style-name="Style2">
      <style:paragraph-properties fo:background-color="transparent" style:line-height-at-least="0.394cm" fo:margin-left="0.000cm" fo:text-indent="0.000cm" fo:text-align="left" style:page-number="auto">
        <style:tab-stops>
          <style:tab-stop style:position="0.508cm" style:type="left"/>
        </style:tab-stops>
      </style:paragraph-properties>
      <style:text-properties/>
    </style:style>
    <style:style style:family="paragraph" style:name="P36" style:display-name="P36" style:parent-style-name="Style2">
      <style:paragraph-properties fo:background-color="transparent" style:line-height-at-least="0.394cm" fo:margin-left="0.000cm" fo:text-indent="0.000cm" fo:text-align="left" style:page-number="auto">
        <style:tab-stops>
          <style:tab-stop style:position="0.449cm" style:type="left"/>
        </style:tab-stops>
      </style:paragraph-properties>
      <style:text-properties/>
    </style:style>
    <style:style style:family="paragraph" style:name="P37" style:display-name="P37"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38" style:display-name="P38" style:parent-style-name="Style2">
      <style:paragraph-properties fo:background-color="transparent" style:line-height-at-least="0.394cm" fo:margin-left="0.000cm" fo:text-indent="0.635cm" fo:text-align="left" style:page-number="auto"/>
      <style:text-properties/>
    </style:style>
    <style:style style:family="paragraph" style:name="P39" style:display-name="P39" style:parent-style-name="Style2">
      <style:paragraph-properties fo:background-color="transparent" style:line-height-at-least="0.397cm" fo:margin-left="0.000cm" fo:text-indent="0.000cm" fo:text-align="left" style:page-number="auto"/>
      <style:text-properties/>
    </style:style>
    <style:style style:family="paragraph" style:name="P40" style:display-name="P40" style:parent-style-name="Style2">
      <style:paragraph-properties fo:background-color="transparent" style:line-height-at-least="0.397cm" fo:margin-left="0.000cm" fo:text-indent="0.000cm" fo:text-align="left" style:page-number="auto">
        <style:tab-stops>
          <style:tab-stop style:position="0.483cm" style:type="left"/>
        </style:tab-stops>
      </style:paragraph-properties>
      <style:text-properties/>
    </style:style>
    <style:style style:family="paragraph" style:name="P41" style:display-name="P41" style:parent-style-name="Style2">
      <style:paragraph-properties fo:background-color="transparent" style:line-height-at-least="0.397cm" fo:margin-left="0.000cm" fo:text-indent="0.000cm" fo:text-align="left" style:page-number="auto">
        <style:tab-stops>
          <style:tab-stop style:position="0.466cm" style:type="left"/>
        </style:tab-stops>
      </style:paragraph-properties>
      <style:text-properties/>
    </style:style>
    <style:style style:family="paragraph" style:name="P42" style:display-name="P42" style:parent-style-name="Style2">
      <style:paragraph-properties fo:background-color="transparent" style:line-height-at-least="0.397cm" fo:margin-left="0.000cm" fo:text-indent="0.000cm" fo:text-align="left" style:page-number="auto">
        <style:tab-stops>
          <style:tab-stop style:position="0.466cm" style:type="left"/>
        </style:tab-stops>
      </style:paragraph-properties>
      <style:text-properties/>
    </style:style>
    <style:style style:family="paragraph" style:name="P43" style:display-name="P43"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44" style:display-name="P44" style:parent-style-name="Style2">
      <style:paragraph-properties fo:background-color="transparent" style:line-height-at-least="0.394cm" fo:margin-left="0.000cm" fo:text-indent="0.000cm" fo:text-align="left" style:page-number="auto">
        <style:tab-stops>
          <style:tab-stop style:position="0.474cm" style:type="left"/>
        </style:tab-stops>
      </style:paragraph-properties>
      <style:text-properties/>
    </style:style>
    <style:style style:family="paragraph" style:name="P45" style:display-name="P45"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46" style:display-name="P46" style:parent-style-name="Style2">
      <style:paragraph-properties fo:background-color="transparent" style:line-height-at-least="0.394cm" fo:margin-left="0.000cm" fo:text-indent="0.000cm" fo:text-align="left" style:page-number="auto"/>
      <style:text-properties/>
    </style:style>
    <style:style style:family="paragraph" style:name="P47" style:display-name="P47" style:parent-style-name="Style2">
      <style:paragraph-properties fo:background-color="transparent" style:line-height-at-least="0.394cm" fo:margin-left="0.000cm" fo:text-indent="0.000cm" fo:text-align="left" style:page-number="auto"/>
      <style:text-properties/>
    </style:style>
    <style:style style:family="paragraph" style:name="P48" style:display-name="P48" style:parent-style-name="Style2">
      <style:paragraph-properties fo:background-color="transparent" style:line-height-at-least="0.406cm" fo:margin-left="0.000cm" fo:text-indent="0.000cm" fo:text-align="left" style:page-number="auto"/>
      <style:text-properties/>
    </style:style>
    <style:style style:family="paragraph" style:name="P49" style:display-name="P49" style:parent-style-name="Style2">
      <style:paragraph-properties fo:background-color="transparent" style:line-height-at-least="0.406cm" fo:margin-left="0.000cm" fo:text-indent="0.000cm" fo:text-align="left" style:page-number="auto">
        <style:tab-stops>
          <style:tab-stop style:position="0.508cm" style:type="left"/>
        </style:tab-stops>
      </style:paragraph-properties>
      <style:text-properties/>
    </style:style>
    <style:style style:family="paragraph" style:name="P50" style:display-name="P50" style:parent-style-name="Style2">
      <style:paragraph-properties fo:background-color="transparent" style:line-height-at-least="0.406cm" fo:margin-left="0.000cm" fo:text-indent="0.000cm" fo:text-align="left" style:page-number="auto">
        <style:tab-stops>
          <style:tab-stop style:position="0.457cm" style:type="left"/>
        </style:tab-stops>
      </style:paragraph-properties>
      <style:text-properties/>
    </style:style>
    <style:style style:family="paragraph" style:name="P51" style:display-name="P51"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52" style:display-name="P52" style:parent-style-name="Style2">
      <style:paragraph-properties fo:background-color="transparent" style:line-height-at-least="0.394cm" fo:margin-left="0.000cm" fo:text-indent="0.000cm" fo:text-align="left" style:page-number="auto">
        <style:tab-stops>
          <style:tab-stop style:position="0.474cm" style:type="left"/>
        </style:tab-stops>
      </style:paragraph-properties>
      <style:text-properties/>
    </style:style>
    <style:style style:family="paragraph" style:name="P53" style:display-name="P53"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54" style:display-name="P54" style:parent-style-name="Style2">
      <style:paragraph-properties fo:background-color="transparent" style:line-height-at-least="0.394cm" fo:margin-left="0.000cm" fo:text-indent="0.000cm" fo:text-align="left" style:page-number="auto">
        <style:tab-stops>
          <style:tab-stop style:position="0.457cm" style:type="left"/>
        </style:tab-stops>
      </style:paragraph-properties>
      <style:text-properties/>
    </style:style>
    <style:style style:family="paragraph" style:name="P55" style:display-name="P55" style:parent-style-name="Style2">
      <style:paragraph-properties fo:background-color="transparent" style:line-height-at-least="0.394cm" fo:margin-left="0.000cm" fo:text-indent="0.000cm" fo:text-align="left" style:page-number="auto">
        <style:tab-stops>
          <style:tab-stop style:position="0.466cm" style:type="left"/>
        </style:tab-stops>
      </style:paragraph-properties>
      <style:text-properties/>
    </style:style>
    <style:style style:family="paragraph" style:name="P56" style:display-name="P56" style:parent-style-name="Style2">
      <style:paragraph-properties fo:background-color="transparent" style:line-height-at-least="0.393cm" fo:margin-left="0.000cm" fo:text-indent="0.000cm" fo:text-align="left" style:page-number="auto">
        <style:tab-stops>
          <style:tab-stop style:position="0.449cm" style:type="left"/>
        </style:tab-stops>
      </style:paragraph-properties>
      <style:text-properties/>
    </style:style>
    <style:style style:family="paragraph" style:name="P57" style:display-name="P57" style:parent-style-name="Style2">
      <style:paragraph-properties fo:background-color="transparent" style:line-height-at-least="0.393cm" fo:margin-left="0.000cm" fo:text-indent="0.000cm" fo:text-align="left" style:page-number="auto">
        <style:tab-stops>
          <style:tab-stop style:position="0.466cm" style:type="left"/>
        </style:tab-stops>
      </style:paragraph-properties>
      <style:text-properties/>
    </style:style>
    <style:style style:family="paragraph" style:name="P58" style:display-name="P58" style:parent-style-name="Style2">
      <style:paragraph-properties fo:background-color="transparent" style:line-height-at-least="0.393cm" fo:margin-left="0.000cm" fo:text-indent="0.000cm" fo:text-align="left" style:page-number="auto"/>
      <style:text-properties/>
    </style:style>
    <style:style style:family="paragraph" style:name="P59" style:display-name="P59" style:parent-style-name="Style2">
      <style:paragraph-properties fo:background-color="transparent" style:line-height-at-least="0.393cm" fo:margin-left="0.000cm" fo:text-indent="0.000cm" fo:text-align="left" style:page-number="auto">
        <style:tab-stops>
          <style:tab-stop style:position="0.525cm" style:type="left"/>
        </style:tab-stops>
      </style:paragraph-properties>
      <style:text-properties/>
    </style:style>
    <style:style style:family="paragraph" style:name="P60" style:display-name="P60" style:parent-style-name="Style2">
      <style:paragraph-properties fo:background-color="transparent" style:line-height-at-least="0.393cm" fo:margin-left="0.000cm" fo:text-indent="0.000cm" fo:text-align="left" style:page-number="auto">
        <style:tab-stops>
          <style:tab-stop style:position="0.449cm" style:type="left"/>
        </style:tab-stops>
      </style:paragraph-properties>
      <style:text-properties/>
    </style:style>
    <style:style style:family="paragraph" style:name="P61" style:display-name="P61" style:parent-style-name="Style2">
      <style:paragraph-properties fo:background-color="transparent" style:line-height-at-least="0.393cm" fo:margin-left="0.000cm" fo:text-indent="0.000cm" fo:text-align="left" style:page-number="auto"/>
      <style:text-properties/>
    </style:style>
    <style:style style:family="paragraph" style:name="P62" style:display-name="P62" style:parent-style-name="Style2">
      <style:paragraph-properties fo:background-color="transparent" style:line-height-at-least="0.393cm" fo:margin-left="0.000cm" fo:text-indent="0.000cm" fo:text-align="left" style:page-number="auto">
        <style:tab-stops>
          <style:tab-stop style:position="0.449cm" style:type="left"/>
        </style:tab-stops>
      </style:paragraph-properties>
      <style:text-properties/>
    </style:style>
    <style:style style:family="paragraph" style:name="P63" style:display-name="P63" style:parent-style-name="Style2">
      <style:paragraph-properties fo:background-color="transparent" style:line-height-at-least="0.393cm" fo:margin-left="0.000cm" fo:text-indent="0.000cm" fo:text-align="left" style:page-number="auto">
        <style:tab-stops>
          <style:tab-stop style:position="0.457cm" style:type="left"/>
        </style:tab-stops>
      </style:paragraph-properties>
      <style:text-properties/>
    </style:style>
    <style:style style:family="paragraph" style:name="P64" style:display-name="P64" style:parent-style-name="Style2">
      <style:paragraph-properties fo:background-color="transparent" style:line-height-at-least="0.370cm" fo:margin-left="0.000cm" fo:text-indent="0.000cm" fo:text-align="left" style:page-number="auto"/>
      <style:text-properties/>
    </style:style>
    <style:style style:family="paragraph" style:name="P65" style:display-name="P65" style:parent-style-name="Style5">
      <style:paragraph-properties fo:background-color="transparent" style:line-height-at-least="0.457cm" fo:margin-left="0.000cm" fo:text-indent="0.000cm" fo:text-align="left" style:page-number="auto"/>
      <style:text-properties/>
    </style:style>
    <style:style style:family="paragraph" style:name="P66" style:display-name="P66" style:parent-style-name="Style7">
      <style:paragraph-properties fo:background-color="transparent" style:line-height-at-least="0.457cm" fo:margin-left="0.000cm" fo:text-indent="0.000cm" fo:text-align="left" style:page-number="auto"/>
      <style:text-properties/>
    </style:style>
    <style:style style:family="paragraph" style:name="P67" style:display-name="P67" style:parent-style-name="Style9">
      <style:paragraph-properties fo:background-color="transparent" style:line-height-at-least="0.561cm" fo:margin-left="0.000cm" fo:text-indent="0.635cm" fo:text-align="left" style:page-number="auto"/>
      <style:text-properties/>
    </style:style>
    <style:style style:family="paragraph" style:name="P68" style:display-name="P68" style:parent-style-name="Style11">
      <style:paragraph-properties fo:keep-with-next="always" fo:keep-together="always" fo:background-color="transparent" style:line-height-at-least="0.881cm" fo:margin-left="0.000cm" fo:text-indent="0.635cm" fo:text-align="left" style:page-number="auto"/>
      <style:text-properties/>
    </style:style>
    <style:style style:family="paragraph" style:name="P69" style:display-name="P69" style:parent-style-name="Style5">
      <style:paragraph-properties fo:background-color="transparent" style:line-height-at-least="0.464cm" fo:margin-left="0.000cm" fo:text-indent="0.635cm" fo:text-align="left" style:page-number="auto"/>
      <style:text-properties/>
    </style:style>
    <style:style style:family="paragraph" style:name="P70" style:display-name="P70" style:parent-style-name="Style5">
      <style:paragraph-properties fo:background-color="transparent" style:line-height-at-least="0.464cm" fo:margin-left="0.000cm" fo:text-indent="0.635cm" fo:text-align="left" style:page-number="auto"/>
      <style:text-properties/>
    </style:style>
    <style:style style:family="paragraph" style:name="P71" style:display-name="P71" style:parent-style-name="Style7">
      <style:paragraph-properties fo:background-color="transparent" style:line-height-at-least="0.370cm" fo:margin-left="0.000cm" fo:text-indent="0.635cm" fo:text-align="left" style:page-number="auto"/>
      <style:text-properties/>
    </style:style>
    <style:style style:family="paragraph" style:name="P73" style:display-name="P73" style:parent-style-name="Style5">
      <style:paragraph-properties fo:background-color="transparent" style:line-height-at-least="0.464cm" fo:margin-left="0.000cm" fo:text-indent="0.635cm" fo:text-align="left" style:page-number="auto"/>
      <style:text-properties/>
    </style:style>
    <style:style style:family="paragraph" style:name="P74" style:display-name="P74" style:parent-style-name="Style5">
      <style:paragraph-properties fo:background-color="transparent" style:line-height-at-least="0.464cm" fo:margin-left="0.000cm" fo:text-indent="0.635cm" fo:text-align="left" style:page-number="auto"/>
      <style:text-properties/>
    </style:style>
    <style:style style:family="paragraph" style:name="P76" style:display-name="P76" style:parent-style-name="Style5">
      <style:paragraph-properties fo:background-color="transparent" style:line-height-at-least="0.463cm" fo:margin-left="0.000cm" fo:text-indent="0.635cm" fo:text-align="left" style:page-number="auto"/>
      <style:text-properties/>
    </style:style>
    <style:style style:family="paragraph" style:name="P77" style:display-name="P77" style:parent-style-name="Style5">
      <style:paragraph-properties fo:background-color="transparent" style:line-height-at-least="0.463cm" fo:margin-left="0.000cm" fo:text-indent="0.635cm" fo:text-align="left" style:page-number="auto"/>
      <style:text-properties/>
    </style:style>
    <style:style style:family="paragraph" style:name="P78" style:display-name="P78" style:parent-style-name="Style5">
      <style:paragraph-properties fo:background-color="transparent" style:line-height-at-least="0.463cm" fo:margin-left="0.000cm" fo:text-indent="0.635cm" fo:text-align="left" style:page-number="auto"/>
      <style:text-properties/>
    </style:style>
    <style:style style:family="paragraph" style:name="P79" style:display-name="P79" style:parent-style-name="Style5">
      <style:paragraph-properties fo:background-color="transparent" style:line-height-at-least="0.463cm" fo:margin-left="0.000cm" fo:text-indent="0.635cm" fo:text-align="left" style:page-number="auto"/>
      <style:text-properties/>
    </style:style>
    <style:style style:family="paragraph" style:name="P80" style:display-name="P80" style:parent-style-name="Style5">
      <style:paragraph-properties fo:background-color="transparent" style:line-height-at-least="0.463cm" fo:margin-left="0.000cm" fo:text-indent="0.635cm" fo:text-align="left" style:page-number="auto"/>
      <style:text-properties/>
    </style:style>
    <style:style style:family="paragraph" style:name="P81" style:display-name="P81" style:parent-style-name="Style5">
      <style:paragraph-properties fo:background-color="transparent" style:line-height-at-least="0.464cm" fo:margin-left="0.000cm" fo:text-indent="0.635cm" fo:text-align="left" style:page-number="auto"/>
      <style:text-properties/>
    </style:style>
    <style:style style:family="paragraph" style:name="P82" style:display-name="P82" style:parent-style-name="Style5">
      <style:paragraph-properties fo:background-color="transparent" style:line-height-at-least="0.464cm" fo:margin-left="0.000cm" fo:text-indent="0.635cm" fo:text-align="left" style:page-number="auto"/>
      <style:text-properties/>
    </style:style>
    <style:style style:family="paragraph" style:name="P83" style:display-name="P83" style:parent-style-name="Style5">
      <style:paragraph-properties fo:background-color="transparent" style:line-height-at-least="0.464cm" fo:margin-left="0.000cm" fo:text-indent="0.635cm" fo:text-align="left" style:page-number="auto"/>
      <style:text-properties/>
    </style:style>
    <style:style style:family="paragraph" style:name="P84" style:display-name="P84" style:parent-style-name="Style5">
      <style:paragraph-properties fo:background-color="transparent" style:line-height-at-least="0.464cm" fo:margin-left="0.000cm" fo:text-indent="0.635cm" fo:text-align="left" style:page-number="auto"/>
      <style:text-properties/>
    </style:style>
    <style:style style:family="paragraph" style:name="P85" style:display-name="P85" style:parent-style-name="Style5">
      <style:paragraph-properties fo:background-color="transparent" style:line-height-at-least="0.464cm" fo:margin-left="0.000cm" fo:text-indent="0.635cm" fo:text-align="left" style:page-number="auto"/>
      <style:text-properties/>
    </style:style>
    <style:style style:family="paragraph" style:name="P86" style:display-name="P86" style:parent-style-name="Style5">
      <style:paragraph-properties fo:background-color="transparent" style:line-height-at-least="0.464cm" fo:margin-left="0.000cm" fo:text-indent="0.635cm" fo:text-align="left" style:page-number="auto"/>
      <style:text-properties/>
    </style:style>
    <style:style style:family="paragraph" style:name="P87" style:display-name="P87" style:parent-style-name="Style5">
      <style:paragraph-properties fo:background-color="transparent" style:line-height-at-least="0.464cm" fo:margin-left="0.000cm" fo:text-indent="0.635cm" fo:text-align="left" style:page-number="auto"/>
      <style:text-properties/>
    </style:style>
    <style:style style:family="paragraph" style:name="P88" style:display-name="P88" style:parent-style-name="Style5">
      <style:paragraph-properties fo:background-color="transparent" style:line-height-at-least="0.464cm" fo:margin-left="0.000cm" fo:text-indent="0.635cm" fo:text-align="left" style:page-number="auto"/>
      <style:text-properties/>
    </style:style>
    <style:style style:family="paragraph" style:name="P89" style:display-name="P89" style:parent-style-name="Style5">
      <style:paragraph-properties fo:background-color="transparent" style:line-height-at-least="0.464cm" fo:margin-left="0.000cm" fo:text-indent="0.635cm" fo:text-align="left" style:page-number="auto"/>
      <style:text-properties/>
    </style:style>
    <style:style style:family="paragraph" style:name="P90" style:display-name="P90" style:parent-style-name="Style5">
      <style:paragraph-properties fo:background-color="transparent" style:line-height-at-least="0.464cm" fo:margin-left="0.000cm" fo:text-indent="0.635cm" fo:text-align="left" style:page-number="auto"/>
      <style:text-properties/>
    </style:style>
    <style:style style:family="paragraph" style:name="P91" style:display-name="P91" style:parent-style-name="Style5">
      <style:paragraph-properties fo:background-color="transparent" style:line-height-at-least="0.464cm" fo:margin-left="0.000cm" fo:text-indent="0.635cm" fo:text-align="left" style:page-number="auto"/>
      <style:text-properties/>
    </style:style>
    <style:style style:family="paragraph" style:name="P92" style:display-name="P92" style:parent-style-name="Style5">
      <style:paragraph-properties fo:background-color="transparent" style:line-height-at-least="0.464cm" fo:margin-left="0.000cm" fo:text-indent="0.635cm" fo:text-align="left" style:page-number="auto"/>
      <style:text-properties/>
    </style:style>
    <style:style style:family="paragraph" style:name="P93" style:display-name="P93" style:parent-style-name="Style5">
      <style:paragraph-properties fo:background-color="transparent" style:line-height-at-least="0.463cm" fo:margin-left="0.000cm" fo:text-indent="0.635cm" fo:text-align="left" style:page-number="auto"/>
      <style:text-properties/>
    </style:style>
    <style:style style:family="paragraph" style:name="P94" style:display-name="P94" style:parent-style-name="Style5">
      <style:paragraph-properties fo:background-color="transparent" style:line-height-at-least="0.463cm" fo:margin-left="0.000cm" fo:text-indent="0.635cm" fo:text-align="left" style:page-number="auto"/>
      <style:text-properties/>
    </style:style>
    <style:style style:family="paragraph" style:name="P95" style:display-name="P95" style:parent-style-name="Style5">
      <style:paragraph-properties fo:background-color="transparent" style:line-height-at-least="0.464cm" fo:margin-left="0.000cm" fo:text-indent="0.635cm" fo:text-align="left" style:page-number="auto"/>
      <style:text-properties/>
    </style:style>
    <style:style style:family="paragraph" style:name="P96" style:display-name="P96" style:parent-style-name="Style5">
      <style:paragraph-properties fo:background-color="transparent" style:line-height-at-least="0.464cm" fo:margin-left="0.000cm" fo:text-indent="0.635cm" fo:text-align="left" style:page-number="auto"/>
      <style:text-properties/>
    </style:style>
    <style:style style:family="paragraph" style:name="P97" style:display-name="P97" style:parent-style-name="Style5">
      <style:paragraph-properties fo:background-color="transparent" style:line-height-at-least="0.464cm" fo:margin-left="0.000cm" fo:text-indent="0.635cm" fo:text-align="left" style:page-number="auto"/>
      <style:text-properties/>
    </style:style>
    <style:style style:family="paragraph" style:name="P98" style:display-name="P98" style:parent-style-name="Style5">
      <style:paragraph-properties fo:background-color="transparent" style:line-height-at-least="0.463cm" fo:margin-left="0.000cm" fo:text-indent="0.635cm" fo:text-align="left" style:page-number="auto"/>
      <style:text-properties/>
    </style:style>
    <style:style style:family="paragraph" style:name="P99" style:display-name="P99" style:parent-style-name="Style5">
      <style:paragraph-properties fo:background-color="transparent" style:line-height-at-least="0.463cm" fo:margin-left="0.000cm" fo:text-indent="0.635cm" fo:text-align="left" style:page-number="auto"/>
      <style:text-properties/>
    </style:style>
    <style:style style:family="paragraph" style:name="P100" style:display-name="P100" style:parent-style-name="Style5">
      <style:paragraph-properties fo:background-color="transparent" style:line-height-at-least="0.464cm" fo:margin-left="0.000cm" fo:text-indent="0.635cm" fo:text-align="left" style:page-number="auto"/>
      <style:text-properties/>
    </style:style>
    <style:style style:family="paragraph" style:name="P101" style:display-name="P101" style:parent-style-name="Style5">
      <style:paragraph-properties fo:background-color="transparent" style:line-height-at-least="0.464cm" fo:margin-left="0.000cm" fo:text-indent="0.635cm" fo:text-align="left" style:page-number="auto"/>
      <style:text-properties/>
    </style:style>
    <style:style style:family="paragraph" style:name="P102" style:display-name="P102" style:parent-style-name="Style5">
      <style:paragraph-properties fo:background-color="transparent" style:line-height-at-least="0.464cm" fo:margin-left="0.000cm" fo:text-indent="0.635cm" fo:text-align="left" style:page-number="auto"/>
      <style:text-properties/>
    </style:style>
    <style:style style:family="paragraph" style:name="P104" style:display-name="P104" style:parent-style-name="Style5">
      <style:paragraph-properties fo:background-color="transparent" style:line-height-at-least="0.464cm" fo:margin-left="0.000cm" fo:text-indent="0.635cm" fo:text-align="left" style:page-number="auto"/>
      <style:text-properties/>
    </style:style>
    <style:style style:family="paragraph" style:name="P105" style:display-name="P105" style:parent-style-name="Style18">
      <style:paragraph-properties fo:keep-with-next="always" fo:keep-together="always" fo:background-color="transparent" style:line-height-at-least="0.542cm" fo:margin-left="0.000cm" fo:text-indent="0.635cm" fo:text-align="left" style:page-number="auto"/>
      <style:text-properties/>
    </style:style>
    <style:style style:family="paragraph" style:name="P106" style:display-name="P106" style:parent-style-name="Style7">
      <style:paragraph-properties fo:background-color="transparent" style:line-height-at-least="0.422cm" fo:margin-left="0.000cm" fo:text-indent="0.635cm" fo:text-align="left" style:page-number="auto"/>
      <style:text-properties/>
    </style:style>
    <style:style style:family="paragraph" style:name="P107" style:display-name="P107" style:parent-style-name="Style7">
      <style:paragraph-properties fo:background-color="transparent" style:line-height-at-least="0.422cm" fo:margin-left="0.000cm" fo:text-indent="0.635cm" fo:text-align="left" style:page-number="auto"/>
      <style:text-properties/>
    </style:style>
    <style:style style:family="paragraph" style:name="P108" style:display-name="P108" style:parent-style-name="Style7">
      <style:paragraph-properties fo:background-color="transparent" style:line-height-at-least="0.422cm" fo:margin-left="0.000cm" fo:text-indent="0.635cm" fo:text-align="left" style:page-number="auto"/>
      <style:text-properties/>
    </style:style>
    <style:style style:family="paragraph" style:name="P109" style:display-name="P109" style:parent-style-name="Style7">
      <style:paragraph-properties fo:background-color="transparent" style:line-height-at-least="0.560cm" fo:margin-left="0.000cm" fo:text-indent="0.000cm" fo:text-align="left" style:page-number="auto"/>
      <style:text-properties/>
    </style:style>
    <style:style style:family="paragraph" style:name="P110" style:display-name="P110">
      <style:paragraph-properties style:page-number="auto"/>
      <style:text-properties fo:font-size="5.pt" style:font-size-asian="5.pt" style:font-size-complex="5.pt"/>
    </style:style>
    <style:style style:family="paragraph" style:name="P111" style:display-name="P111">
      <style:paragraph-properties style:page-number="auto"/>
      <style:text-properties fo:font-size="5.0000000000000003e-002pt" style:font-size-asian="5.0000000000000003e-002pt" style:font-size-complex="5.0000000000000003e-002pt"/>
    </style:style>
    <style:style style:family="paragraph" style:name="P113" style:display-name="P113" style:parent-style-name="Style7">
      <style:paragraph-properties fo:background-color="transparent" fo:margin-top="0.000cm" style:line-height-at-least="0.370cm" fo:margin-left="0.000cm" fo:text-indent="0.000cm" fo:text-align="left" style:page-number="auto"/>
      <style:text-properties/>
    </style:style>
    <style:style style:family="paragraph" style:name="P114" style:display-name="P114" style:parent-style-name="Style7">
      <style:paragraph-properties fo:break-after="page" fo:background-color="transparent" fo:margin-bottom="0.000cm" style:line-height-at-least="0.370cm" fo:margin-left="0.000cm" fo:text-indent="0.635cm" fo:text-align="left" style:page-number="auto"/>
      <style:text-properties/>
    </style:style>
    <style:style style:family="paragraph" style:name="P115" style:display-name="P115" style:parent-style-name="Style5">
      <style:paragraph-properties fo:background-color="transparent" fo:margin-top="0.000cm" style:line-height-at-least="0.464cm" fo:margin-left="0.000cm" fo:text-indent="0.000cm" fo:text-align="left" style:page-number="auto"/>
      <style:text-properties/>
    </style:style>
    <style:style style:family="paragraph" style:name="P116" style:display-name="P116"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17" style:display-name="P117" style:parent-style-name="Style5">
      <style:paragraph-properties fo:background-color="transparent" fo:margin-top="0.000cm" style:line-height-at-least="0.464cm" fo:margin-left="0.000cm" fo:text-indent="0.000cm" fo:text-align="left" style:page-number="auto"/>
      <style:text-properties/>
    </style:style>
    <style:style style:family="paragraph" style:name="P118" style:display-name="P118"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19" style:display-name="P119" style:parent-style-name="Style5">
      <style:paragraph-properties fo:background-color="transparent" fo:margin-top="0.000cm" style:line-height-at-least="0.463cm" fo:margin-left="0.000cm" fo:text-indent="0.000cm" fo:text-align="left" style:page-number="auto"/>
      <style:text-properties/>
    </style:style>
    <style:style style:family="paragraph" style:name="P120" style:display-name="P120"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21" style:display-name="P121" style:parent-style-name="Style5">
      <style:paragraph-properties fo:background-color="transparent" fo:margin-top="0.000cm" style:line-height-at-least="0.463cm" fo:margin-left="0.000cm" fo:text-indent="0.000cm" fo:text-align="left" style:page-number="auto"/>
      <style:text-properties/>
    </style:style>
    <style:style style:family="paragraph" style:name="P122" style:display-name="P122"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23" style:display-name="P123" style:parent-style-name="Style5">
      <style:paragraph-properties fo:background-color="transparent" fo:margin-top="0.000cm" style:line-height-at-least="0.464cm" fo:margin-left="0.000cm" fo:text-indent="0.000cm" fo:text-align="left" style:page-number="auto"/>
      <style:text-properties/>
    </style:style>
    <style:style style:family="paragraph" style:name="P124" style:display-name="P124"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25" style:display-name="P125" style:parent-style-name="Style5">
      <style:paragraph-properties fo:background-color="transparent" fo:margin-top="0.000cm" style:line-height-at-least="0.464cm" fo:margin-left="0.000cm" fo:text-indent="0.000cm" fo:text-align="left" style:page-number="auto"/>
      <style:text-properties/>
    </style:style>
    <style:style style:family="paragraph" style:name="P126" style:display-name="P126"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27" style:display-name="P127" style:parent-style-name="Style5">
      <style:paragraph-properties fo:background-color="transparent" fo:margin-top="0.000cm" style:line-height-at-least="0.464cm" fo:margin-left="0.000cm" fo:text-indent="0.000cm" fo:text-align="left" style:page-number="auto"/>
      <style:text-properties/>
    </style:style>
    <style:style style:family="paragraph" style:name="P128" style:display-name="P128"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29" style:display-name="P129" style:parent-style-name="Style5">
      <style:paragraph-properties fo:background-color="transparent" fo:margin-top="0.000cm" style:line-height-at-least="0.464cm" fo:margin-left="0.000cm" fo:text-indent="0.000cm" fo:text-align="left" style:page-number="auto"/>
      <style:text-properties/>
    </style:style>
    <style:style style:family="paragraph" style:name="P130" style:display-name="P130"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31" style:display-name="P131" style:parent-style-name="Style5">
      <style:paragraph-properties fo:background-color="transparent" fo:margin-top="0.000cm" style:line-height-at-least="0.464cm" fo:margin-left="0.000cm" fo:text-indent="0.000cm" fo:text-align="left" style:page-number="auto"/>
      <style:text-properties/>
    </style:style>
    <style:style style:family="paragraph" style:name="P132" style:display-name="P132"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33" style:display-name="P133" style:parent-style-name="Style5">
      <style:paragraph-properties fo:background-color="transparent" fo:margin-top="0.000cm" style:line-height-at-least="0.463cm" fo:margin-left="0.000cm" fo:text-indent="0.000cm" fo:text-align="left" style:page-number="auto"/>
      <style:text-properties/>
    </style:style>
    <style:style style:family="paragraph" style:name="P134" style:display-name="P134"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35" style:display-name="P135" style:parent-style-name="Style5">
      <style:paragraph-properties fo:background-color="transparent" fo:margin-top="0.000cm" style:line-height-at-least="0.464cm" fo:margin-left="0.000cm" fo:text-indent="0.000cm" fo:text-align="left" style:page-number="auto"/>
      <style:text-properties/>
    </style:style>
    <style:style style:family="paragraph" style:name="P136" style:display-name="P136"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37" style:display-name="P137" style:parent-style-name="Style5">
      <style:paragraph-properties fo:background-color="transparent" fo:margin-top="0.000cm" style:line-height-at-least="0.463cm" fo:margin-left="0.000cm" fo:text-indent="0.000cm" fo:text-align="left" style:page-number="auto"/>
      <style:text-properties/>
    </style:style>
    <style:style style:family="paragraph" style:name="P138" style:display-name="P138"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39" style:display-name="P139" style:parent-style-name="Style5" style:master-page-name="PageStyle0">
      <style:paragraph-properties fo:background-color="transparent" style:line-height-at-least="0.457cm" fo:margin-left="0.000cm" fo:text-indent="0.000cm" fo:text-align="left" style:page-number="1"/>
      <style:text-properties/>
    </style:style>
    <style:style style:family="paragraph" style:name="P140" style:display-name="P140" style:parent-style-name="Style7" style:master-page-name="PageStyle1">
      <style:paragraph-properties fo:background-color="transparent" fo:margin-top="0.000cm" style:line-height-at-least="0.370cm" fo:margin-left="0.000cm" fo:text-indent="0.000cm" fo:text-align="left" style:page-number="260"/>
      <style:text-properties/>
    </style:style>
    <style:style style:family="paragraph" style:name="P141" style:display-name="P141" style:parent-style-name="Style5" style:master-page-name="PageStyle2">
      <style:paragraph-properties fo:background-color="transparent" fo:margin-top="0.000cm" style:line-height-at-least="0.464cm" fo:margin-left="0.000cm" fo:text-indent="0.000cm" fo:text-align="left" style:page-number="14"/>
      <style:text-properties/>
    </style:style>
    <style:style style:family="paragraph" style:name="P142" style:display-name="P142" style:parent-style-name="Style7" style:master-page-name="PageStyle3">
      <style:paragraph-properties fo:background-color="transparent" style:line-height-at-least="0.560cm" fo:margin-left="0.000cm" fo:text-indent="0.000cm" fo:text-align="left" style:page-number="auto"/>
      <style:text-properties/>
    </style:style>
    <text:list-style style:name="L0">
      <text:list-level-style-number text:start-value="5" style:num-format="1" text:level="1" text:style-name="CharStyle3"/>
    </text:list-style>
    <text:list-style style:name="L2">
      <text:list-level-style-number text:start-value="15" style:num-format="1" text:level="1" text:style-name="CharStyle3"/>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73cm" fo:margin-right="3.872cm">
        <style:columns fo:column-count="1" fo:column-gap="1.270cm"/>
      </style:section-properties>
    </style:style>
    <style:style style:name="Sect2" style:family="section">
      <style:section-properties fo:margin-left="3.873cm" fo:margin-right="3.872cm">
        <style:columns fo:column-count="1" fo:column-gap="1.270cm"/>
      </style:section-properties>
    </style:style>
    <style:style style:name="Sect3" style:family="section">
      <style:section-properties fo:margin-left="3.889cm" fo:margin-right="3.889cm">
        <style:columns fo:column-count="1" fo:column-gap="1.270cm"/>
      </style:section-properties>
    </style:style>
  </office:automatic-styles>
  <office:body>
    <office:text>
      <text:section text:style-name="Sect0" text:name="Section0">
        <text:p text:style-name="P139"><text:span text:style-name="CharStyle6">Rozpad ZSRR</text:span></text:p>
        <text:p text:style-name="P66"><text:span text:style-name="T9">Część 4: Reinterpretacja po dwudziestu latach Pod redakcją Anny Jach i Michała Kuryłowicza</text:span></text:p>
        <text:p text:style-name="P67"><text:span text:style-name="CharStyle10">Marek Włodarczyk</text:span></text:p>
        <text:h text:outline-level="1" text:style-name="P68"><text:bookmark-start text:name="bookmark0"/><text:bookmark-start text:name="bookmark1"/><text:span text:style-name="CharStyle12">Naddniestrzańska Republika Mołdawska jako przykład dążeń separatystycznych na obszarze byłego ZSRR*</text:span><text:bookmark-end text:name="bookmark0"/><text:bookmark-end text:name="bookmark1"/></text:h>
        <text:p text:style-name="P69"><text:span text:style-name="CharStyle6">Wśród głównych przyczyn rozpadu Związku Radzieckiego w 1991 roku wy­mienia się emancypację narodów, uciemiężonych na przestrzeni długich dekad przez komunistyczny totalitaryzm. W chwili gdy część społeczeństw byłego blo­ku sowieckiego świętowała odzyskanie niepodległości, aspiracje innych pozo­stały niezaspokojone. Do tej drugiej grupy należy ludność Naddniestrzańskiej Republiki Mołdawskiej (NRM, Naddniestrza), która - niezadowolona z nowego kształtu granic dokonała secesji od Mołdawii, a następnie została zmuszona do obrony swojej suwerenności. Celem tego artykułu jest analiza źródeł wspo­mnianego konfliktu, jego przebiegu oraz stanu obecnego z uwzględnieniem roli Rosji jako państwa dążącego do przejęcia dziedzictwa po ZSRR, a także pró­ba oceny konsekwencji separatyzmu naddniestrzańskiego z dwudziestoletniej perspektywy.</text:span></text:p>
        <text:p text:style-name="P70"><text:span text:style-name="CharStyle6">Przystępując do badań nad konfliktem, należy odpowiedzieć na podsta­wowe pytanie - czym właściwie jest samo Naddniestrze. Odpowiedzi nie daje większość współczesnych politycznych map Europy, które ignorują problem, przedstawiając ten obszar jako część jednolitego terytorium Republiki Moł­dawii. Jednak deklaracje mołdawskich władz o pełnym zwierzchnictwie nad zbuntowaną prowincją mają charakter wyłącznie życzeniowy i są pozbawione choćby najmniejszego oparcia w rzeczywistości, bowiem już od 1990 roku za lewym brzegiem Dniestru istnieje całkowicie suwerenny kraj, wyposażony we wszelkie atrybuty państwowości: granice, stolicę (w Tyraspolu), ludność, język, symbole państwowe, konstytucję, organy władzy wykonawczej i ustawodaw-</text:span></text:p>
        <text:p text:style-name="P114"><text:span text:style-name="T9">Tekst złożony do druku w 2011 r. </text:span></text:p>
      </text:section>
      <text:section text:style-name="Sect1" text:name="Section1">
        <text:p text:style-name="P140"><text:span text:style-name="CharStyle6">czej, sądownictwo, siły zbrojne, walutę (rubel naddniestrzański) czy system celny. Jedyne, czego brak, to uznanie przez społeczność międzynarodową, dla­tego Naddniestrze można określić co najwyżej jako region autonomiczny bądź, trafniej, „parapaństwo”</text:span><text:span text:style-name="T12"><text:note text:note-class="footnote"><text:note-citation/><text:note-body><text:p text:style-name="P4"><text:span text:style-name="CharStyle3">' R. Mielczarek, </text:span><text:span text:style-name="CharStyle4">Mikrokraje Europy,</text:span><text:span text:style-name="CharStyle3"><text:s text:c="1"/>Poznań 2005, s. 149-151; J. Solak, </text:span><text:span text:style-name="CharStyle4">Mołdawia. Repub­lika na trzy pęknięta. Historyczno-społeczny, militarny i geopolityczny wymiar „zamrożonego konfliktu" o Naddniestrze,</text:span><text:span text:style-name="CharStyle3"><text:s text:c="1"/>Toruń 2010, s. 48.</text:span></text:p></text:note-body></text:note></text:span><text:span text:style-name="CharStyle6">.</text:span></text:p>
        <text:p text:style-name="P73"><text:span text:style-name="CharStyle6">Ta ostatnia przeszkoda wydaje się być niemożliwa do pokonania, ponieważ separatystyczna republika nie spełnia żadnej z trzech występujących na grun­cie prawa międzynarodowego przesłanek do przyznania jej prawa do samosta­nowienia</text:span><text:span text:style-name="T12"><text:note text:note-class="footnote"><text:note-citation/><text:note-body><text:p text:style-name="P5"><text:span text:style-name="T3"/><text:span text:style-name="CharStyle3"><text:s text:c="1"/>B.Janusz-Pawletta, </text:span><text:span text:style-name="CharStyle4">Separatystyczne dążenia Naddniestrza, Abchazji i Osetii Południowej a prawo międzynarodowe,</text:span><text:span text:style-name="CharStyle3"><text:s text:c="1"/>[on-line:] </text:span><text:a xlink:href="http://www.bbn.gov.pl/download.php?s=l&amp;id=893"><text:span text:style-name="T4">http://www.bbn.gov.pl/download.</text:span><text:span text:style-name="CharStyle3">php?s=l&amp;id=893</text:span></text:a><text:span text:style-name="CharStyle3">, odczyt: 15 VI 2011.</text:span></text:p></text:note-body></text:note></text:span><text:span text:style-name="CharStyle6">. Po pierwsze, jej terytorium nie jest zamieszkiwane przez ludność jednolitą pod względem etnicznym - nie można mówić o istnieniu oddzielnego narodu naddniestrzańskiego, bowiem mieszkańcami państwa są przedstawi­ciele innych narodów, o czym szerzej będzie mowa w dalszej części pracy. Wo­bec tego nie można również mówić o istnieniu interesu narodowego tej zbioro­wości, lecz jedynie o wspólnym interesie pewnej grupy społecznej. Po drugie, muszą wystąpić trwałe i znaczne naruszenia praw człowieka ze strony państwa sprawującego władzę nad spornym terytorium wobec ludności domagającej się secesji. O takiej sytuacji w tym przypadku nie ma mowy, choć nie można zapo­minać o ofiarach pięciomiesięcznej wojny o niepodległość Naddniestrza sprzed dziewiętnastu lat. Po trzecie wreszcie, secesja jest ostateczną możliwością roz­wiązania konfliktu, zatem może nastąpić wyłącznie wtedy, gdy wszystkie inne drogi zostaną wykorzystane i nie przyniosą pożądanego efektu. Subiektywny charakter tego warunku często uzależnia ocenę sytuacji od interesów samej społeczności narodowej, która dopiero od niedawna śmielej zaangażowała się w negocjacje (udział Unii Europejskiej i Stanów Zjednoczonych w charakterze obserwatorów), które trwają od 1992 roku przy udziale OBWE, WNP oraz Rosji i Ukrainy.</text:span></text:p>
        <text:p text:style-name="P118"><text:span text:style-name="CharStyle6">Patrząc pod kątem geograficznym i demograficznym, konflikt naddnie­strzański dotyczy pasa ziemi na lewym brzegu rzeki Dniestr o długości 202 km i średniej szerokości kilkunastu kilometrów, którego łączna powierzchnia wy­nosi 4160 km</text:span><text:span text:style-name="T12">2</text:span><text:span text:style-name="CharStyle6">. Do chwili rozpadu Związku Radzieckiego obszar ten znajdował się w granicach byłej Mołdawskiej SRR. Obecnie jako terytorium Naddniestrzań- skiej Republiki Mołdawskiej składa się z 5 okręgów administracyjnych (kamio- neckiego, rybnickiego, dubossarskiego, grigoriopolskiego i słobodiejskiego) oraz dwóch miast wydzielonych: stolicy Tyraspola oraz Benderów, enklawy na prawym brzegu. Na rubieżach państwa postawiono posterunki graniczne, któ­rych strzegą naddniestrzańscy funkcjonariusze - Mołdawianie je ignorują, nie </text:span></text:p>
        <text:p text:style-name="P117"><text:span text:style-name="CharStyle6">chcąc sprawiać najmniejszego wrażenia, że separatystyczna republika w ogóle istnieje</text:span><text:span text:style-name="T12"><text:note text:note-class="footnote"><text:note-citation/><text:note-body><text:p text:style-name="P6"><text:span text:style-name="T3">:l</text:span><text:span text:style-name="CharStyle3"><text:s text:c="1"/>M. Kowalczyk, </text:span><text:span text:style-name="CharStyle4">Pięknie państwo, którego nie ma,</text:span><text:span text:style-name="CharStyle3"><text:s text:c="1"/>[on-line:] </text:span><text:a xlink:href="http://archiwum.polityka"><text:span text:style-name="CharStyle3">http://archiwum.polityka</text:span></text:a><text:span text:style-name="CharStyle3">, pl/art/piekne-panstwo-ktorego-nie-ma,</text:span><text:span text:style-name="T4">371628.html, </text:span><text:span text:style-name="CharStyle3">odczyt: 15 VI 2011; L. Palata, </text:span><text:span text:style-name="CharStyle4">Nad- dniestrze - państwo, którego nie ma,</text:span><text:span text:style-name="CharStyle3"><text:s text:c="1"/>[on-line:] </text:span><text:a xlink:href="http://wyborcza.p1/l,86730,4545155.html"><text:span text:style-name="T4">http://wyborcza.p1/l,</text:span><text:span text:style-name="CharStyle3">86730,</text:span><text:span text:style-name="T4">4545155.html</text:span></text:a><text:span text:style-name="T4">, </text:span><text:span text:style-name="CharStyle3">odczyt: 15 VI 2011.</text:span></text:p></text:note-body></text:note></text:span><text:span text:style-name="T12"><text:s text:c="1"/></text:span><text:span text:style-name="T12"><text:note text:note-class="footnote"><text:note-citation/><text:note-body><text:p text:style-name="P7"><text:span text:style-name="T3"/><text:span text:style-name="CharStyle3"><text:s text:c="1"/>Poza wymienionymi, teren Naddniestrza zamieszkuje także 35 innych narodowości, m.in.</text:span></text:p></text:note-body></text:note></text:span><text:span text:style-name="T12"><text:s text:c="1"/></text:span><text:span text:style-name="T12"><text:note text:note-class="footnote"><text:note-citation/><text:note-body><text:p text:style-name="P8"><text:span text:style-name="CharStyle3">Gagauzi, Bułgarzy, Polacy, Żydzi, Niemcy; J. Wróbel, </text:span><text:span text:style-name="CharStyle4">Naddniestrze,</text:span><text:span text:style-name="CharStyle3"><text:s text:c="1"/>[w:] </text:span><text:span text:style-name="CharStyle4">Mołdowa: mało zna­</text:span></text:p></text:note-body></text:note></text:span><text:span text:style-name="T12"><text:s text:c="1"/></text:span><text:span text:style-name="T12"><text:note text:note-class="footnote"><text:note-citation/><text:note-body><text:p text:style-name="P9"><text:span text:style-name="CharStyle4">ny w Polsce kraj,</text:span><text:span text:style-name="CharStyle3"><text:s text:c="1"/>red. A. Jaworska, Wrocław 2003, s. 50.</text:span></text:p></text:note-body></text:note></text:span><text:span text:style-name="CharStyle6">. Jej obszar zamieszkuje ok. 660 tys. ludzi. Najliczniej reprezentowaną narodowością na jego terenie są Mołdawianie (33% mieszkańców), choć pod tym względem niewiele ustępują im Ukraińcy i Rosjanie (po 29%)</text:span><text:span text:style-name="T12"><text:note text:note-class="footnote"><text:note-citation/><text:note-body><text:list text:style-name="L0" xml:id="1"><text:list-item><text:p text:style-name="P10"><text:span text:style-name="CharStyle3"><text:tab/>Na wschodnich krańcach tego terytorium niemal w całości mieści się dzisiejsze Naddnie­strze. W tym samym roku zostało również założone miasto Tyraspol. Stało się to na mocy rozkazu gen. Aleksandra Suworowa, który jest współcześnie uważany przez tamtejsze elity za „ojca-założyciela" republiki; A. Gil, </text:span><text:span text:style-name="CharStyle4">Naddniestrzańska Republika Mołdawska jako element</text:span></text:p></text:list-item></text:list></text:note-body></text:note></text:span><text:span text:style-name="CharStyle6">. W tym fak­cie, w dominującej liczbie ludności pochodzenia słowiańskiego, należy upatry­wać jednej z przyczyn separatyzmu.</text:span></text:p>
        <text:p text:style-name="P76"><text:span text:style-name="CharStyle6">W poszukiwaniu historycznych źródeł mołdawsko-naddniestrzańskiego konfliktu niezbędne jest przybliżenie geopolitycznych przemian na tych zie­miach na przestrzeni dziejów. Miejscowa ludność, głównie Mołdawianie, Ru- sini i Tatarzy, nigdy nie wykształciła samodzielnego i trwałego państwa. Nie można, rzecz jasna, zapominać o istnieniu Hospodarstwa Mołdawskiego w XIV i XV wieku, lecz okres jego przerywanej suwerenności jest zdecydowanie krót­szy niż czas dominacji ruskiej, polsko-litewskiej czy wreszcie tureckiej na tych terenach. Na początku XVIII stulecia ziemie te znalazły się również w orbicie zainteresowań carskiej Rosji, która jednak dopiero w 1792 roku odnotowała pierwszy znaczący sukces, zajmując ziemie nad dolnym Bohem i Dniestrem</text:span><text:span text:style-name="T12"><text:note text:note-class="footnote"><text:note-citation/><text:note-body><text:p text:style-name="P11"><text:span text:style-name="CharStyle4">przestrzeni politycznej Europy Środkowo-Wschodniej,</text:span><text:span text:style-name="CharStyle3"><text:s text:c="1"/>Lublin 2005, s. 7-8; K. Brandenber- ger, </text:span><text:span text:style-name="CharStyle4">Ostatnia republika Stalina,</text:span><text:span text:style-name="CharStyle3"><text:s text:c="1"/>„Forum” 2007, nr 34, s. 45.</text:span></text:p></text:note-body></text:note></text:span><text:span text:style-name="CharStyle6">. W kolejnych latach postępowała rosyjska ekspansja kosztem Imperium Osmań­skiego, czego wyrazem jest utworzenie między Prutem i Dniestrem guberni be- sarabskiej w 1812 roku</text:span><text:span text:style-name="T12"><text:note text:note-class="footnote"><text:note-citation/><text:note-body><text:p text:style-name="P12"><text:span text:style-name="T3"/><text:span text:style-name="CharStyle3"><text:tab/>Obecnie te ziemie stanowią wschodnią część Mołdawii; A. Gil, </text:span><text:span text:style-name="CharStyle4">op. cit.,</text:span><text:span text:style-name="CharStyle3"><text:s text:c="1"/>s. 8-9.</text:span></text:p></text:note-body></text:note></text:span><text:span text:style-name="CharStyle6">.</text:span></text:p>
        <text:p text:style-name="P120"><text:span text:style-name="CharStyle6">Gdy w 1859 roku Królestwo Rumunii uzyskało niepodległość, natychmiast wystąpiło z pretensjami terytorialnymi pod hasłem zjednoczenia wszystkich ziem rumuńskich, a więc także Besarabii i Transnistrii</text:span><text:span text:style-name="T12"><text:note text:note-class="footnote"><text:note-citation/><text:note-body><text:p text:style-name="P13"><text:span text:style-name="T3"/><text:span text:style-name="CharStyle3"><text:tab/>Pod tym terminem Rumuni rozumieli tereny za Dniestrem aż do Bohu, czyli w gruncie rzeczy te, które Rosja uzyskała w tym regionie w 1792 roku; </text:span><text:span text:style-name="CharStyle4">ibidem,</text:span><text:span text:style-name="CharStyle3"><text:s text:c="1"/>s. 11.</text:span></text:p></text:note-body></text:note></text:span><text:span text:style-name="CharStyle6">. Na takie roszczenia władze carskie odpowiedziały intensywną rusyfikacją oraz słowiańską ko­lonizacją wspomnianych prowincji, co wywarło istotny wpływ ich strukturę etniczną</text:span><text:span text:style-name="T12"><text:note text:note-class="footnote"><text:note-citation/><text:note-body><text:p text:style-name="P14"><text:span text:style-name="CharStyle4">" Ibidem,</text:span><text:span text:style-name="CharStyle3"><text:s text:c="1"/>s. 10-11.</text:span></text:p></text:note-body></text:note></text:span><text:span text:style-name="CharStyle6">. Diametralną zmianę sytuacji przyniósł dopiero upadek Imperium Rosyjskiego w 1917 roku. Wykorzystując rewolucyjne zamieszanie, Rumuni </text:span></text:p>
        <text:p text:style-name="P119"><text:span text:style-name="CharStyle6">anektowali Besarabię, co stało się przyczyną napiętych stosunków między Bu­karesztem i Moskwą w okresie międzywojennym</text:span><text:span text:style-name="T12"><text:note text:note-class="footnote"><text:note-citation/><text:note-body><text:p text:style-name="P15"><text:span text:style-name="T3"/><text:span text:style-name="CharStyle3"><text:tab/>Zajęcie Besarabii tuż po rewolucji październikowej było krótkotrwałe - już w I 1918 roku bolszewicy opanowali Kiszyniów. Po roku Rumunom udało się ostatecznie odzyskać te tere­ny. Bolszewicy nigdy nie uznali utraty Besarabii, czego wyrazem było wskazanie jej jako jed­nej z prowincji autonomicznej republiki mołdawskiej w ramach ZSRR, która miała wkrótce powstać; </text:span><text:span text:style-name="CharStyle4">ibidem,</text:span><text:span text:style-name="CharStyle3"><text:s text:c="1"/>s. 12; M. Kuczyński, </text:span><text:span text:style-name="CharStyle4">Krwawiąca Europa. Konflikty zbrojne i punkty zapal­ne w latach 1990-2000. Tło historyczne i stan obecny,</text:span><text:span text:style-name="CharStyle3"><text:s text:c="1"/>Warszawa 2001, s. 72; O. Serebrian, </text:span><text:span text:style-name="CharStyle4">Geopolityczne uwarunkowania Republiki Mołdowy,</text:span><text:span text:style-name="CharStyle3"><text:s text:c="1"/>tłum. Z. Cierpiński, [w:] </text:span><text:span text:style-name="CharStyle4">Mołdowa: mało znany</text:span><text:span text:style-name="CharStyle3"><text:s text:c="1"/>w </text:span><text:span text:style-name="CharStyle4">Polsce kraj,</text:span><text:span text:style-name="CharStyle3"><text:s text:c="1"/>s. 17.</text:span></text:p></text:note-body></text:note></text:span><text:span text:style-name="CharStyle6">.</text:span></text:p>
        <text:p text:style-name="P78"><text:span text:style-name="CharStyle6">Wobec klęski zarówno militarnej, jak i dyplomatycznej bolszewicy poszuki­wali innego sposobu na zachowanie swoich wpływów w regionie. W tym celu 12 października 1924 roku w ramach Ukraińskiej SRR na lewym brzegu Dnie­stru utworzono Mołdawską Autonomiczną Socjalistyczną Republikę Radzie­cką ze stolicą w Bałcie, a od 1929 roku w Tyraspolu</text:span><text:span text:style-name="T12"><text:note text:note-class="footnote"><text:note-citation/><text:note-body><text:p text:style-name="P16"><text:span text:style-name="T3"/><text:span text:style-name="CharStyle3"><text:tab/>A. G i 1, </text:span><text:span text:style-name="CharStyle4">Geneza Mołdawskiej Autonomicznej Socjalistycznej Republiki Radzieckiej,</text:span><text:span text:style-name="CharStyle3"><text:s text:c="1"/>[w:] </text:span><text:span text:style-name="CharStyle4">Kon­flikt niskiej intensywności w Naddniestrzu,</text:span><text:span text:style-name="CharStyle3"><text:s text:c="1"/>red. M. Cele wicz, J. Kłoczowski, M. Pietraś, Lublin 2006, s. 47.</text:span></text:p></text:note-body></text:note></text:span><text:span text:style-name="CharStyle6">. Miała ona w pierwszym rzędzie stanowić konkurencję dla niepodległej Rumunii i zaspokoić narodo­we ambicje mołdawskiej mniejszości w ZSRR, które mogły zostać pobudzone przez rumuńską propagandę. Ta decyzja nie miała jednak charakteru wyłącznie obronnego. Bolszewicy dążyli również do wpływania z zewnątrz na Besarabię i wywołania tendencji odśrodkowych w całej Rumunii, a także realizacji celu nadrzędnego - eksportu komunizmu w regionie bałkańskim</text:span><text:span text:style-name="T12"><text:note text:note-class="footnote"><text:note-citation/><text:note-body><text:p text:style-name="P17"><text:span text:style-name="T5"/><text:span text:style-name="CharStyle4"><text:tab/>Ibidem,</text:span><text:span text:style-name="CharStyle3"><text:s text:c="1"/>s. 45-46.</text:span></text:p></text:note-body></text:note></text:span><text:span text:style-name="CharStyle6">.</text:span></text:p>
        <text:p text:style-name="P79"><text:span text:style-name="CharStyle6">Na przestrzeniu szesnastu lat swojego istnienia autonomiczna republika została poddana kolektywizacji, industrializacji i rewolucji kulturalnej, czyli wszystkim procesom charakterystycznym dla ZSRR tego okresu. Pomimo za­dekretowanego mołdawskiego charakteru została zeslawizowana i w końcu lat 30. właściwie niczym nie odróżniała się od radzieckiej Ukrainy. Nie zmienia to jednak faktu, że współcześnie stanowi bardzo istotny element rozwijającej się naddniestrzańskiej tożsamości</text:span><text:span text:style-name="T12"><text:note text:note-class="footnote"><text:note-citation/><text:note-body><text:p text:style-name="P18"><text:span text:style-name="T5"/><text:span text:style-name="CharStyle4"><text:tab/>Ibidem,</text:span><text:span text:style-name="CharStyle3"><text:s text:c="1"/>s. 49.</text:span></text:p></text:note-body></text:note></text:span><text:span text:style-name="CharStyle6">.</text:span></text:p>
        <text:p text:style-name="P122"><text:span text:style-name="CharStyle6">Początkiem końca istnienia MASRR było podpisanie tajnego protokołu pak­tu Ribbentrop-Mołotow. Realizując jego postanowienia, 28 czerwca 1940 roku władze radzieckie zażądały od Rumunii zwrotu Besarabii (wraz z północną Bukowiną). Rumuni ugięli się po tym dyktatem i 30 czerwca Armia Czerwo­na wkroczyła na wspomniane tereny. Północna (z Chocimiem) i południowa (z Akermanem) część Besarabii, zamieszkiwana przez znaczną mniejszość ukraińską, została włączona do Ukraińskiej SRR, natomiast na pozostałym te­rytorium 2 sierpnia 1940 roku utworzono nową republikę związkową - Moł­dawską SRR ze stolicą w Kiszyniowie. W ramach rekompensaty za straty tery­</text:span></text:p>
        <text:p text:style-name="P121"><text:span text:style-name="CharStyle6">torialne na rzecz Ukrainy, w granicach nowego państwa znalazła się również zachodnia ściana byłej MASRR. Tym sposobem wykształciły się granice, które są aktualne do dziś</text:span><text:span text:style-name="T12"><text:note text:note-class="footnote"><text:note-citation/><text:note-body><text:p text:style-name="P19"><text:span text:style-name="T3"/><text:span text:style-name="CharStyle3"><text:tab/>Należy jednak pamiętać, że w czasie wielkiej wojny ojczyźnianej sprzymierzona z III Rze­</text:span></text:p></text:note-body></text:note></text:span><text:span text:style-name="CharStyle6">.</text:span></text:p>
        <text:p text:style-name="P81"><text:span text:style-name="CharStyle6">Połączenie w jeden organizm państwowy dwóch terytoriów, których los w dwudziestoleciu międzywojennym był tak różny, od samego początku zwia­stowało problemy. Choć nigdy wcześniej na tych terenach nie dochodziło do an­tagonizmów na tle etnicznym czy językowym, we wspólnym państwie natych­miast zaczęły pojawiły się pewne podziały wśród mieszkańców</text:span><text:span text:style-name="T12"><text:note text:note-class="footnote"><text:note-citation/><text:note-body><text:p text:style-name="P20"><text:span text:style-name="CharStyle3">szą Rumunia zajęła nie tylko Besarabię, ale i ziemie za Dniestrem aż po Boh, które znalazły się w jej granicach jako Transnistria z Odessą jako stolicą gubernatorstwa. Armia Czerwona odzyskała to terytorium w IV 1944 roku, przywracając stan sprzed 22 VI 1941; A. Gil, </text:span><text:span text:style-name="CharStyle4">Nad­dniestrzańska Republika...,</text:span><text:span text:style-name="CharStyle3"><text:s text:c="1"/>s. 15-17; Ł. Wróblewski, </text:span><text:span text:style-name="CharStyle4">Naddniestrze - czarna dziura Euro­py,</text:span><text:span text:style-name="CharStyle3"><text:s text:c="1"/>[on-line;] </text:span><text:a xlink:href="http://www.psz.pl/tekst-3131/Naddniestrze-czarna-dziura-Europy"><text:span text:style-name="T4">http://www.psz.pl/tekst-3131/Naddniestrze-czarna-dziura-Europy</text:span></text:a><text:span text:style-name="T4">, </text:span><text:span text:style-name="CharStyle3">odczyt:</text:span></text:p></text:note-body></text:note></text:span><text:span text:style-name="CharStyle6">. Dla tych zza Dniestru poważnym ciosem było zlikwidowanie, co prawda jedynie pozornego, ale jednak wyjątkowego statusu ich byłej republiki</text:span><text:span text:style-name="T12"><text:note text:note-class="footnote"><text:note-citation/><text:note-body><text:p text:style-name="P21"><text:span text:style-name="CharStyle3"/><text:span text:style-name="CharStyle3"><text:s text:c="1"/>VI 2011.</text:span></text:p><text:p text:style-name="P22"><text:span text:style-name="T3">11</text:span><text:span text:style-name="CharStyle3"><text:s text:c="1"/>W. Siemionów, </text:span><text:span text:style-name="CharStyle4">Geneza i anatomia konfliktu naddniestrzańskiego,</text:span><text:span text:style-name="CharStyle3"><text:s text:c="1"/>[w:] </text:span><text:span text:style-name="CharStyle4">Polityka naro­dowościowa państw Europy Środkowowschodniej. Materiały z międzynarodowej konferencji „Mniejszości narodowe i religijne w postkomunistycznej Europie Środkowowschodniej" zorga­nizowanej w dniach 20-22 października 1992 roku,</text:span><text:span text:style-name="CharStyle3"><text:s text:c="1"/>cz. 2, red nauk. J. Z. Pietraś, A. Czarno­cki, Lublin 1993, s. 36.</text:span></text:p><text:list text:style-name="L2" xml:id="3"><text:list-item><text:p text:style-name="P23"><text:span text:style-name="CharStyle3"><text:tab/>Skutki likwidacji autonomii doskonale widać na przykładzie Tyraspola, który przed woj­ną rozwijał się jako ośrodek kulturalny i akademicki, natomiast po utworzeniu MSRR został zdegradowany z rangi stolicy do miasta rejonowego i zdecydowanie utracił na znaczeniu; A. Gil, </text:span><text:span text:style-name="CharStyle4">Geneza..., s.</text:span><text:span text:style-name="CharStyle3"><text:s text:c="1"/>49.</text:span></text:p></text:list-item></text:list></text:note-body></text:note></text:span><text:span text:style-name="CharStyle6">. W dodatku zostali ode­rwani od słowiańskiej Ukrainy, co prowadziło do poczucia obcości w nowym państwie, w którym dominował pierwiastek romański. Z kolei Mołdawianie w swoich sąsiadach widzieli rusyfikatorów, którzy odrzucili swoją narodową tożsamość. Na te różnice o charakterze społecznym nałożyły się również znacz­ne dysproporcje w sytuacji gospodarczej: podczas gdy w prawobrzeżnej części państwa wciąż dominowało rolnictwo i przemysł spożywczy, na lewym brze­gu już od czasów MASRR intensywnie rozwijał się przemysł ciężki. Centralne władze radzieckie nie tylko nie dążyły do zniwelowania tych różnic, ale wręcz je pogłębiały, co dziś poważnie rzutuje na możliwość rozwiązania konfliktu naddniestrzańskiego</text:span><text:span text:style-name="T12"><text:note text:note-class="footnote"><text:note-citation/><text:note-body><text:p text:style-name="P24"><text:span text:style-name="T3"/><text:span text:style-name="CharStyle3"><text:tab/>Dość napisać, że Naddniestrze w chwili wybuchu konfliktu w 1990 roku było praktycznie niezależne gospodarczo od Mołdawii. Choć stanowi jedynie 12% jej powierzchni, a jego ob­szar zamieszkuje 17% ludności całego kraju, to na lewym brzegu Dniestru wytwarzano aż 80% mołdawskiej produkcji przemysłowej; J. Solak, </text:span><text:span text:style-name="CharStyle4">op. cit., s.</text:span><text:span text:style-name="CharStyle3"><text:s text:c="1"/>63.</text:span></text:p></text:note-body></text:note></text:span><text:span text:style-name="CharStyle6">.</text:span></text:p>
        <text:p text:style-name="P124"><text:span text:style-name="CharStyle6">Natychmiast po zakończeniu II wojny światowej rozpoczął się proces wszechstronnej integracji nowej republiki w składzie ZSRR, tak pod względem politycznym, jak i kulturalnym czy gospodarczym. Postępowała intensywna ru­</text:span></text:p>
        <text:p text:style-name="P123"><text:span text:style-name="CharStyle6">syfikacja połączona z napływem ludności rosyjskiej i ukraińskiej, represjami wobec środowisk nacjonalistycznych oraz eliminacją z życia publicznego języka rumuńskiego</text:span><text:span text:style-name="T12"><text:note text:note-class="footnote"><text:note-citation/><text:note-body><text:p text:style-name="P25"><text:span text:style-name="T5"/><text:span text:style-name="CharStyle4"><text:tab/>Ibidem,</text:span><text:span text:style-name="CharStyle3"><text:s text:c="1"/>s. 95; A. Gil, </text:span><text:span text:style-name="CharStyle4">Naddniestrzańską Republika...,</text:span><text:span text:style-name="CharStyle3"><text:s text:c="1"/>s. 17-18; W. Siemionów, </text:span><text:span text:style-name="CharStyle4">op. cit., </text:span><text:span text:style-name="CharStyle3">s. 36.</text:span></text:p></text:note-body></text:note></text:span><text:span text:style-name="CharStyle6">. W jego miejsce wprowadzono w MSRR język mołdawski, który w praktyce różnił się wyłącznie zapisem cyrylicą</text:span><text:span text:style-name="T12"><text:note text:note-class="footnote"><text:note-citation/><text:note-body><text:p text:style-name="P26"><text:span text:style-name="T3"/><text:span text:style-name="CharStyle3"><text:tab/>J. Solak, </text:span><text:span text:style-name="CharStyle4">op. cit.,</text:span><text:span text:style-name="CharStyle3"><text:s text:c="1"/>s. 117.</text:span></text:p></text:note-body></text:note></text:span><text:span text:style-name="CharStyle6">.</text:span></text:p>
        <text:p text:style-name="P126"><text:span text:style-name="CharStyle6">Początek nierozwiązanego do dziś konfliktu w Naddniestrzu należy wiązać z rozwojem mołdawskiego ruchu narodowego, czy wręcz nacjonalistycznego, w czasie </text:span><text:span text:style-name="CharStyle17">pieriestrojki.</text:span><text:span text:style-name="CharStyle6"><text:s text:c="1"/>Dążąc do uzyskania niepodległości, jeszcze w 1989 roku zdominowana przez Mołdawski Front Narodowy Rada Najwyższa MSRR przyję­ła ustawę o języku państwowym, za który uznany został rumuński. W odpowie­dzi na ten wyraźnie dyskryminujący ludność nieromańską akt oraz plany zjed­noczenia Mołdawii z Rumunią, w Naddniestrzu oraz Gagauzji</text:span><text:span text:style-name="T12"><text:note text:note-class="footnote"><text:note-citation/><text:note-body><text:p text:style-name="P27"><text:span text:style-name="T3"/><text:span text:style-name="CharStyle3"><text:tab/>Ta znajdująca się na południu państwa prowincja jest zamieszkiwana przez prawosław­ną ludność pochodzenia tureckiego, która, podobnie jak mieszkańcy Naddniestrza, dążyła do secesji, proklamując już 1989 roku Gagauską SRR. Konflikt został zażegnany przyzna­niem Gagauzom szerokiej autonomii w ramach niepodległej Mołdawii w 1994 roku. Stolicą Autonomii Gagauskiej (Gagauz Yeri) jest Komrat; J. Solak, </text:span><text:span text:style-name="CharStyle4">op. cit.,</text:span><text:span text:style-name="CharStyle3"><text:s text:c="1"/>s. 75-91; M. Kuczyński, </text:span><text:span text:style-name="CharStyle4">op. cit.,</text:span><text:span text:style-name="CharStyle3"><text:s text:c="1"/>s. 73.</text:span></text:p></text:note-body></text:note></text:span><text:span text:style-name="T12"><text:s text:c="1"/></text:span><text:span text:style-name="T12"><text:note text:note-class="footnote"><text:note-citation/><text:note-body><text:p text:style-name="P28"><text:span text:style-name="T3"/><text:span text:style-name="CharStyle3"><text:tab/>Takie działanie wynikało z logicznej interpretacji unieważnienia aktu proklamowania MSRR w 1940 roku - skoro przestał on obowiązywać, to równocześnie niewiążące są zapisy o przyłączeniu do Mołdawii zachodniej części byłej MASRR; </text:span><text:span text:style-name="CharStyle4">ibidem,</text:span><text:span text:style-name="CharStyle3"><text:s text:c="1"/>s. 97-98; A. Gil, </text:span><text:span text:style-name="CharStyle4">Nad- dniestrzańska Republika...,</text:span><text:span text:style-name="CharStyle3"><text:s text:c="1"/>s. 19; I. Pencina, </text:span><text:span text:style-name="CharStyle4">Naddniestrze: mołdawski węzeł gordyjski,</text:span><text:span text:style-name="CharStyle3"><text:s text:c="1"/>[on- -line:] </text:span><text:a xlink:href="http://www.psz.pl/tekst-35142/Naddniestrze-moldawski-wezel-gordyjski"><text:span text:style-name="T4">http://www.psz.pl/tekst-35142/Naddniestrze-moldawski-wezel-gordyjski</text:span></text:a><text:span text:style-name="T4">, </text:span><text:span text:style-name="CharStyle3">odczyt: 15 VI 2011.</text:span></text:p></text:note-body></text:note></text:span><text:span text:style-name="CharStyle6"><text:s text:c="1"/>wybuchł strajk generalny, wkrótce zaczęły się również wykształcać niezależne od Kiszyniowa organy władzy. 23 czerwca 1990 roku Mołdawia ogłosiła swoją suwerenność, anulując postanowienia paktu Ribbentrop-Mołotow i występując ze Związku Radzieckiego. Reakcja separatystów była natychmiastowa - 2 września prokla­mowali Naddniestrzańską Mołdawską SRR, która po klęsce puczu Janajewa zo­stała przemianowana na Naddniestrzańską Republikę Mołdawską (28 sierpnia 1991)2° T</text:span><text:span text:style-name="T16">rze</text:span><text:span text:style-name="CharStyle6">b</text:span><text:span text:style-name="T16">a w</text:span><text:span text:style-name="CharStyle6"><text:s text:c="1"/>tym miejscu zaznaczyć, że, wbrew powszechnej opinii, taka postawa nie była wyłącznie wynikiem sterowanego z Moskwy buntu komuni­stycznej nomenklatury, lecz miała solidne oparcie w woli naddniestrzańskiej ludności, wyrażonej w bezpośrednich głosowaniach</text:span><text:span text:style-name="T12"><text:note text:note-class="footnote"><text:note-citation/><text:note-body><text:p text:style-name="P29"><text:span text:style-name="T3"/><text:span text:style-name="CharStyle3"><text:tab/>W latach 1989-1991 na terytorium Naddniestrza odbyło się kilka referendów w sprawie oderwania od Mołdawii. W każdym z nich przy wysokiej frekwencji mieszkańcy zdecydo­wanie popierali tę propozycję. Nie istnieją żadne przesłanki, by podważać demokratyczność tych głosowań; J. Solak, </text:span><text:span text:style-name="CharStyle4">op. cit.,</text:span><text:span text:style-name="CharStyle3"><text:s text:c="1"/>s. 97-98; W. Siemionów, </text:span><text:span text:style-name="CharStyle4">op. cit.,</text:span><text:span text:style-name="CharStyle3"><text:s text:c="1"/>s. 38.</text:span></text:p></text:note-body></text:note></text:span><text:span text:style-name="CharStyle6">. 1 grudnia 1991 roku od­były się pierwsze wolne i demokratyczne wybory prezydenta separatystycznej </text:span></text:p>
        <text:p text:style-name="P125"><text:span text:style-name="CharStyle6">republiki, którym został Igor Smirnow, nieprzerwanie piastujący ten urząd do dziś</text:span><text:span text:style-name="T12"><text:note text:note-class="footnote"><text:note-citation/><text:note-body><text:p text:style-name="P30"><text:span text:style-name="T3"/><text:span text:style-name="CharStyle3"><text:tab/>Kariera Smirnowa jest typowa dla wielu liderów państw powstałych po upadku ZSRR - w końcu lat 80. był dyrektorem państwowych zakładów zbrojeniowych. W 1990 roku szyb­ko wysunął się na czoło ruchu separatystycznego, piastując najpierw urząd przewodniczą­cego rady miejskiej w Tyraspolu, a potem spikera Tymczasowej Rady Najwyższej; A. Gil, </text:span><text:span text:style-name="CharStyle4">Naddniestrzańska Republika...,</text:span><text:span text:style-name="CharStyle3"><text:s text:c="1"/>s. 19; J. Solak, </text:span><text:span text:style-name="CharStyle4">op. cit., s.</text:span><text:span text:style-name="CharStyle3"><text:s text:c="1"/>97-98.</text:span></text:p></text:note-body></text:note></text:span><text:span text:style-name="CharStyle6">.</text:span></text:p>
        <text:p text:style-name="P84"><text:span text:style-name="CharStyle6">Tymczasem konflikt eskalował. Na ulicach dochodziło to incydentów na tle etnicznym, nawet morderstw, za którymi stali mołdawscy nacjonaliści. Wobec bierności władz w Moskwie, które były zaaferowane ratowaniem resztek so­wieckiego imperium, pod koniec 1991 roku z rozkazu Mircei Snegura, pierw­szego prezydenta niepodległej Mołdawii, wokół Naddniestrza zaczęły koncen­trować się oddziały paramilitarne, co było jasną deklaracją zamiaru zbrojnego rozwiązania konfliktu. Otwarta wojna wybuchła 1 marca 1992 roku, z chwilą wejścia sił mołdawskich do Dubossarów</text:span><text:span text:style-name="T12"><text:note text:note-class="footnote"><text:note-citation/><text:note-body><text:p text:style-name="P31"><text:span text:style-name="T3">2:1</text:span><text:span text:style-name="CharStyle3"><text:s text:c="1"/>Szerzej o jej przebiegu: J. Solak, </text:span><text:span text:style-name="CharStyle4">op. cit.,</text:span><text:span text:style-name="CharStyle3"><text:s text:c="1"/>s. 101-116.</text:span></text:p></text:note-body></text:note></text:span><text:span text:style-name="CharStyle6">. Separatyści przeciwstawili agre­sorom jednostki Naddniestrzańskiej Gwardii Republikańskiej, wspomaganej przez jednostki kozaków dońskich i kubańskich. Bierność zachowywała stacjo­nująca w tym regionie radziecka 14. Armia pod dowództwem gen. Jurija Niet- kaczewa, która po ostatecznym upadku ZSRR pozostała wierna Moskwie. Walki szybko objęły całe terytorium Naddniestrza.</text:span></text:p>
        <text:p text:style-name="P85"><text:span text:style-name="CharStyle6">Równie szybko okazało się, że oddziały mołdawskie są zbyt słabe, by opa­nować zbuntowane terytorium. W tej sytuacji kolejne tygodnie nie przynosiły rozstrzygnięć, a starcia były przerywane porozumieniami o zawieszeniu bro­ni, z reguły krótkotrwałymi, ponieważ obie strony uciekały się do prowokacji. W maju Naddniestrzanie uzyskali z Moskwy długo oczekiwaną zgodę na udział części jednostek 14. Armii w walkach z Mołdawią. Takie wsparcie okazało się nieocenione dla obrony suwerenności ich republiki, jednak do przesilenia do­szło dopiero po miesiącu. 23 czerwca kolejne uderzenie sił mołdawskich na Bendery zostało odparte, a tydzień później nowy dowódca 14. Armii Aleksandr Lebied' zapowiedział interwencję wszystkich podległych mu oddziałów, jeśli próby podbicia lewego brzegu Dniestru nie ustaną.</text:span></text:p>
        <text:p text:style-name="P128"><text:span text:style-name="CharStyle6">W obliczu takiej groźby 6 lipca 1992 roku podpisano porozumienie o za­sadach pokojowego uregulowania konfliktu. Jego sygnatariuszami byli Mircea Snegur oraz Borys Jelcyn jako przedstawiciel Rosji, występującej w charakte­rze mediatora. Do ostatecznego zakończenia wojny doszło 21 lipca, gdy Snegur i Smirnow podpisali podyktowane przez Kreml porozumienie. Zgodnie z jego postanowieniami gwarantem pokoju miała być 14. Armia, rozlokowana w oko­licy Benderów. Układ ten w żaden sposób nie rozstrzygał o statusie międzyna­rodowym Naddniestrza, wobec czego sedno konfliktu nie zostało rozwiązane. W tej sytuacji w kolejnych latach przybrał on postać „konfliktu o niskiej inten­</text:span></text:p>
        <text:p text:style-name="P127"><text:span text:style-name="CharStyle6">sywności” lub, inaczej, „konfliktu zamrożonego”. Trudno jest określić ilość ofiar, które poległy na froncie wojny pięciomiesięcznej, ponieważ żadna ze stron nie podaje wiarygodnych danych na ten temat. Można jednak przypuszczać, że licz­ba ta oscyluje wokół tysiąca zabitych</text:span><text:span text:style-name="T12"><text:note text:note-class="footnote"><text:note-citation/><text:note-body><text:p text:style-name="P32"><text:span text:style-name="T5"/><text:span text:style-name="CharStyle4"><text:tab/>Ibidem, s.</text:span><text:span text:style-name="CharStyle3"><text:s text:c="1"/>116.</text:span></text:p></text:note-body></text:note></text:span><text:span text:style-name="CharStyle6">.</text:span></text:p>
        <text:p text:style-name="P87"><text:span text:style-name="CharStyle6">Doświadczenia wojenne doprowadziły do uelastycznienia stanowisk obu stron w punktach zapalnych. Władze Mołdawii porzuciły ideę zjednoczenia z Rumunią, natomiast separatyści wycofywali się z żądań pełnej niepodległości na rzecz autonomii w ramach federacji</text:span><text:span text:style-name="T12"><text:note text:note-class="footnote"><text:note-citation/><text:note-body><text:p text:style-name="P33"><text:span text:style-name="T3"/><text:span text:style-name="CharStyle3"><text:tab/>A. Gil, </text:span><text:span text:style-name="CharStyle4">Naddniestrzańska Republika...,</text:span><text:span text:style-name="CharStyle3"><text:s text:c="1"/>s. 21; J. Wróbel, </text:span><text:span text:style-name="CharStyle4">op. cit.,</text:span><text:span text:style-name="CharStyle3"><text:s text:c="1"/>s. 59.</text:span></text:p></text:note-body></text:note></text:span><text:span text:style-name="CharStyle6">. Złudna okazała się nadzieja na rychłe rozwiązanie problemu - negocjacje prowadzone od 1992 roku przy uczestni­ctwie Rosji, OBWE i WNP, a potem także Ukrainy, przyniosły szereg porozu­mień, z których jednak nic nie wynikało</text:span><text:span text:style-name="T12"><text:note text:note-class="footnote"><text:note-citation/><text:note-body><text:p text:style-name="P34"><text:span text:style-name="T3"/><text:span text:style-name="CharStyle3"><text:tab/>J. Wróbel, </text:span><text:span text:style-name="CharStyle4">op. cit., s.</text:span><text:span text:style-name="CharStyle3"><text:s text:c="1"/>55-56.</text:span></text:p></text:note-body></text:note></text:span><text:span text:style-name="CharStyle6">. Oddalała się za to perspektywa wy­cofania ze spornego terytorium kontyngentu rosyjskiej armii, która miała być obecna na tym terenie jedynie tymczasowo</text:span><text:span text:style-name="T12"><text:note text:note-class="footnote"><text:note-citation/><text:note-body><text:p text:style-name="P35"><text:span text:style-name="T3"/><text:span text:style-name="CharStyle3"><text:tab/>Na podstawie rosyjsko-mołdawskiego porozumienia z 1994 roku 14. Armia miała być stopniowo wycofywana z Naddniestrza. Jednak proces ten został zahamowany, gdy obawia­jący się kolejnej inwazji ze strony Mołdawii separatyści przeprowadzili referendum, w któ­rym 95% głosujących opowiedziało się za utrzymaniem rosyjskiego kontyngentu, a Rosja­nie przychylili się do tej prośby; M. Kuczyński, </text:span><text:span text:style-name="CharStyle4">op. cit., s.</text:span><text:span text:style-name="CharStyle3"><text:s text:c="1"/>79.</text:span></text:p></text:note-body></text:note></text:span><text:span text:style-name="CharStyle6">.</text:span></text:p>
        <text:p text:style-name="P88"><text:span text:style-name="CharStyle6">Przełom miał przynieść rok 2001, kiedy władzę w Mołdawii objęła Partia Komunistyczna, a prezydentem republiki został jej lider Władimir Woronin. Oczekiwano, że ideologiczna wspólnota oraz silny sentyment do czasów ra­dzieckich połączy zwaśnione strony i posłuży za platformę przyszłego porozu­mienia</text:span><text:span text:style-name="T12"><text:note text:note-class="footnote"><text:note-citation/><text:note-body><text:p text:style-name="P36"><text:span text:style-name="T3"/><text:span text:style-name="CharStyle3"><text:tab/>J. Wróbel, </text:span><text:span text:style-name="CharStyle4">op. cit.,</text:span><text:span text:style-name="CharStyle3"><text:s text:c="1"/>s. 56.</text:span></text:p></text:note-body></text:note></text:span><text:span text:style-name="CharStyle6">. Tymczasem Woronin postanowił zadziałać na własną rękę, ale tym razem nie zbrojnie, lecz ekonomicznie. 1 września 2001 roku Kiszyniów zmie­nił wzór swoich pieczęci celnych i nie przekazał ich Tyraspolowi, czym niemal całkowicie zablokował w Naddniestrzu import i eksport towarów z Zachodu. Choć decyzję tę można tłumaczyć dostosowaniem mołdawskiej polityki celnej do wymogów Światowej Organizacji Handlu, była ona równocześnie pogwałce­niem porozumień o niewywieraniu nacisku ekonomicznego z lat 1995 i 1997</text:span><text:span text:style-name="T12"><text:note text:note-class="footnote"><text:note-citation/><text:note-body><text:p text:style-name="P37"><text:span text:style-name="T5"/><text:span text:style-name="CharStyle4"><text:tab/>Ibidem,</text:span><text:span text:style-name="CharStyle3"><text:s text:c="1"/>s. 56-57.</text:span></text:p></text:note-body></text:note></text:span><text:span text:style-name="CharStyle6">. Odpowiedź separatystów okazała się natychmiastowa - zablokowana została droga Kiszyniów-Odessa, w Benderach zatrzymywano pociągi towarowe do Mołdawii, pojawiła się nawet groźba odcięcia dostaw energii elektrycznej oraz gazu i ropy</text:span><text:span text:style-name="T12"><text:note text:note-class="footnote"><text:note-citation/><text:note-body><text:p text:style-name="P38"><text:span text:style-name="CharStyle4">Ibidem,</text:span><text:span text:style-name="CharStyle3"><text:s text:c="1"/>s. 57-58.</text:span></text:p></text:note-body></text:note></text:span><text:span text:style-name="CharStyle6">. Przedłużająca się patowa sytuacja oznaczała klęskę mołdawskiej polityki.</text:span></text:p>
        <text:p text:style-name="P130"><text:span text:style-name="CharStyle6">W tych okolicznościach z samodzielniej inicjatywy Rosji powrócono do sto­łu negocjacyjnego. Latem 2003 roku Kreml przedstawił plan rozwiązania kon­</text:span></text:p>
        <text:p text:style-name="P129"><text:span text:style-name="CharStyle6">fliktu przygotowany przez Dmitrija Kozaka. Zgodnie z tą propozycją Mołdawia miała stać się państwem federacyjnym z Naddniestrzem i Gagauzją jako pod­miotami federacji, wyposażonymi w prawo do secesji w razie utraty przez Moł­dawię suwerenności (czyli w praktyce zjednoczenia z Rumunią). Obie republiki zachowałyby własną konstytucję, legislatywę, egzekutywę i sądownictwo oraz oddzielny budżet, a także otrzymałyby proporcjonalną reprezentację w wyż­szej izbie parlamentu oraz Sądzie Konstytucyjnym</text:span><text:span text:style-name="T12"><text:note text:note-class="footnote"><text:note-citation/><text:note-body><text:p text:style-name="P39"><text:span text:style-name="CharStyle3">" J. Solak, </text:span><text:span text:style-name="CharStyle4">op. cit.,</text:span><text:span text:style-name="CharStyle3"><text:s text:c="1"/>s. 172-175.</text:span></text:p></text:note-body></text:note></text:span><text:span text:style-name="CharStyle6">. Dodatkowo język rosyjski miał zostać oficjalnym językiem republiki, choć państwowym pozostawałby ru­muński. Nad realizacją porozumienia miałyby do 2020 roku czuwać rosyjskie siły pokojowe</text:span><text:span text:style-name="T12"><text:note text:note-class="footnote"><text:note-citation/><text:note-body><text:p text:style-name="P40"><text:span text:style-name="T3"/><text:span text:style-name="CharStyle3"><text:tab/>Naruszało to wcześniejsze deklaracje rosyjskie złożone w 1999 roku na szczycie OBWE w Stambule. Wówczas Rosja zobowiązała się do wycofania swoich jednostek do 2001 roku; Ł. Wróblewski, </text:span><text:span text:style-name="CharStyle4">op. cit.</text:span></text:p></text:note-body></text:note></text:span><text:span text:style-name="CharStyle6">.</text:span></text:p>
        <text:p text:style-name="P90"><text:span text:style-name="CharStyle6">Tzw. memorandum Kozaka stawiało Naddniestrze w uprzywilejowanej po­zycji, wyposażając republikę w realny wpływ na kreowanie decyzji na szczeb­lu federalnym. Mimo to zostało ono wstępnie zaakceptowane przez wszystkie układające się strony. Wówczas Smirnow wystąpił z żądaniem zrównania sta­tusu języka rosyjskiego oraz wydłużenia obecności rosyjskiego kontyngentu do 30 lat. Woronin zgodził się na taką propozycję pod warunkiem, że siły pokojo­we otrzymałyby charakter międzynarodowy. Ostatecznie, choć data uroczyste­go podpisania dokumentu została już wyznaczona na 25 listopada 2003 roku, prezydent Mołdawii w ostatniej chwili, pod naciskiem Zachodu i krajowej opo­zycji, wycofał się z porozumienia</text:span><text:span text:style-name="T12"><text:note text:note-class="footnote"><text:note-citation/><text:note-body><text:p text:style-name="P41"><text:span text:style-name="T3"/><text:span text:style-name="CharStyle3"><text:tab/>Woronin został poinformowany przez przedstawicieli OBWE, że nie wszystkie państwa członkowskie popierają takie rozwiązanie konfliktu. Równocześnie Mołdawianie rozpoczęli uliczne protesty, a opozycja parlamentarna zapowiedziała rozpoczęcie procedury </text:span><text:span text:style-name="CharStyle4">impeach- mentu,</text:span><text:span text:style-name="CharStyle3"><text:s text:c="1"/>dopatrując się w działaniach prezydenta naruszeń konstytucji; J. Solak, </text:span><text:span text:style-name="CharStyle4">op. cit., s.</text:span><text:span text:style-name="CharStyle3"><text:s text:c="1"/>176; M. Orzechowski, </text:span><text:span text:style-name="CharStyle4">Struktura interesów politycznych Rosji w Naddniestrzu i</text:span><text:span text:style-name="CharStyle3"><text:s text:c="1"/>w </text:span><text:span text:style-name="CharStyle4">regio­nie,</text:span><text:span text:style-name="CharStyle3"><text:s text:c="1"/>[w:J </text:span><text:span text:style-name="CharStyle4">Konflikt niskiej intensywności w Naddniestrzu,</text:span><text:span text:style-name="CharStyle3"><text:s text:c="1"/>s. 115-119.</text:span></text:p></text:note-body></text:note></text:span><text:span text:style-name="CharStyle6">.</text:span></text:p>
        <text:p text:style-name="P91"><text:span text:style-name="CharStyle6">Kolejna próba przełamania negocjacyjnego impasu nastąpiła w kwietniu 2005 roku, gdy prezydent Ukrainy Wiktor Juszczenko przedstawił własny plan normalizacji sytuacji nad Dniestrem. Przewidywał on siedmioetapowy proces integracji zbuntowanej republiki z Mołdawią, który składał się m.in. z budowy społeczeństwa obywatelskiego w Naddniestrzu oraz jego demokratyzacji, za­proszenia mediatorów z Unii Europejskiej i Stanów Zjednoczonych oraz zastą­pienia rosyjskich sił pokojowych międzynarodowymi pod patronatem OBWE</text:span><text:span text:style-name="T12"><text:note text:note-class="footnote"><text:note-citation/><text:note-body><text:p text:style-name="P42"><text:span text:style-name="T3"/><text:span text:style-name="CharStyle3"><text:tab/>Szczegółowo o „Planie Juszczenki": J. Solak, </text:span><text:span text:style-name="CharStyle4">op. cit., s.</text:span><text:span text:style-name="CharStyle3"><text:s text:c="1"/>178-186.</text:span></text:p></text:note-body></text:note></text:span><text:span text:style-name="CharStyle6">. Tak utopijna propozycja nie spotkała się z entuzjastycznym przyjęciem żadnej z zainteresowanych stron.</text:span></text:p>
        <text:p text:style-name="P132"><text:span text:style-name="CharStyle6">Wkrótce potem „wojna celna" niespodziewanie wybuchła na nowo. Z po­wodu Ukrainy, która 3 marca 2006 roku zamknęła swoją granicę dla towarów </text:span></text:p>
        <text:p text:style-name="P131"><text:span text:style-name="CharStyle6">bez mołdawskich dokumentów celnych, co znacząco zwiększyło skuteczność polityki Kiszyniowa. W obliczu realnego zagrożenia pełnym wyłączeniem z międzynarodowej wymiany handlowej Smirnow zwrócił się do Rosji o pomoc humanitarną</text:span><text:span text:style-name="T12"><text:note text:note-class="footnote"><text:note-citation/><text:note-body><text:p text:style-name="P43"><text:span text:style-name="T5"/><text:span text:style-name="CharStyle4"><text:tab/>Ibidem,</text:span><text:span text:style-name="CharStyle3"><text:s text:c="1"/>s. 128-133.</text:span></text:p></text:note-body></text:note></text:span><text:span text:style-name="CharStyle6">. Oczywistym jednak jest, że wyłącznie dzięki paczkom z lekami i żywnością Naddniestrze nie mogłoby na dłuższą metę się utrzymywać i mu- siało wkroczyć na drogę ustępstw. Problem rozwiązał się niejako obok najwyż­szych władz państwowych. Chcąc wrócić na międzynarodowe rynki handlowe, naddniestrzańskie przedsiębiorstwa zaczęły rejestrować się w mołdawskich urzędach</text:span><text:span text:style-name="T12"><text:note text:note-class="footnote"><text:note-citation/><text:note-body><text:p text:style-name="P44"><text:span text:style-name="T3"/><text:span text:style-name="CharStyle3"><text:tab/>L. Palata, </text:span><text:span text:style-name="CharStyle4">op. cit.</text:span></text:p></text:note-body></text:note></text:span><text:span text:style-name="CharStyle6">. Tym sposobem początkowa porażka władz w Kiszyniowie przero­dziła się w umiarkowany sukces, bo choć nie udało się zmusić separatystów do integracji, to mołdawski Skarb Państwa notował dodatkowe wpływy, a także minęły trudności związane z blokadą ruchu drogowego i kolejowego</text:span><text:span text:style-name="T12"><text:note text:note-class="footnote"><text:note-citation/><text:note-body><text:p text:style-name="P45"><text:span text:style-name="T3"/><text:span text:style-name="CharStyle3"><text:tab/>J. Solak, </text:span><text:span text:style-name="CharStyle4">op. cit.,</text:span><text:span text:style-name="CharStyle3"><text:s text:c="1"/>s. 133.</text:span></text:p></text:note-body></text:note></text:span><text:span text:style-name="CharStyle6">.</text:span></text:p>
        <text:p text:style-name="P93"><text:span text:style-name="CharStyle6">Nowe nadzieje na rozwiązanie tego „węzła gordyjskiego” pojawiły się wraz ze zmianą sytuacji międzynarodowej w regionie po 2007 roku. Wówczas na­stąpiło rozszerzenie Unii Europejskiej o Bułgarię i Rumunię, co powinno było wymusić szersze zaangażowanie Wspólnoty w negocjacje, ponieważ problem znalazł się w jej bezpośrednim sąsiedztwie. W następnym roku swoją niepodle­głość ogłosiło Kosowo. Dało to początek spekulacjom na temat możliwej reakcji Rosji, która miała albo w rewanżu uznać niepodległość Naddniestrza (i repub­lik kaukaskich), albo zintensyfikować działania w celu rozwiązania tych kon­fliktów w drodze kompromisu, w przeciwieństwie do metod wykorzystanych przez Zachód</text:span><text:span text:style-name="T12"><text:note text:note-class="footnote"><text:note-citation/><text:note-body><text:p text:style-name="P46"><text:span text:style-name="T5">3(!</text:span><text:span text:style-name="CharStyle4"><text:s text:c="1"/>Ibidem,</text:span><text:span text:style-name="CharStyle3"><text:s text:c="1"/>s. 207; W. Rodkiewicz, </text:span><text:span text:style-name="CharStyle4">Zamrożony konflikt w Naddniestrzu: czyżby szansa na porozumienie?,</text:span><text:span text:style-name="CharStyle3"><text:s text:c="1"/>[on-line:] </text:span><text:a xlink:href="http://www.osw.waw.pl/sites/default/files/komentarze_02.pdf"><text:span text:style-name="T4">http://www.osw.waw.pl/sites/default/files/komentarze_02.pdf</text:span></text:a><text:span text:style-name="T4">, </text:span><text:span text:style-name="CharStyle3">odczyt: 15 VI 2011.</text:span></text:p></text:note-body></text:note></text:span><text:span text:style-name="CharStyle6">. Wydawało się, że to drugie zadanie będzie łatwiejsze w obliczu wewnętrznego kryzysu politycznego tak w Kiszyniowie, jak i Tyraspolu</text:span><text:span text:style-name="T12"><text:note text:note-class="footnote"><text:note-citation/><text:note-body><text:p text:style-name="P47"><text:span text:style-name="T3"/><text:span text:style-name="CharStyle3"><text:s text:c="1"/>W 2009 roku, pomimo zwycięstwa w wyborach parlamentarnych, komuniści Woronina utracili władzę na rzecz partii proeuropejskich, a sam prezydent podał się do dymisji. Od tego czasu trwa tam polityczny pat, bowiem rządząca koalicja nie ma wystarczającej więk­szości, by powołać nowego prezydenta, a już dwukrotnie przeprowadzane przedterminowe wybory nie przyniosły zmiany sytuacji. Konflikt polityczny w Naddniestrzu zostanie jeszcze opisany; W. Rodkiewicz, </text:span><text:span text:style-name="CharStyle4">Mołdawia przed wyborami parlamentarnymi,</text:span><text:span text:style-name="CharStyle3"><text:s text:c="1"/>[on-line:] http:// </text:span><text:a xlink:href="http://www.osw.waw.pl/pl/publikacje/tydzien-na-wschodzie/2010-ll-17/moldawia-przed-wy-borami-parlamentarnymi"><text:span text:style-name="T4">www.osw.waw.pl/pl/publikacje/tydzien-na-wschodzie/2010-ll-17/moldawia-przed-wy- </text:span><text:span text:style-name="CharStyle3">borami-parlamentarnymi</text:span></text:a><text:span text:style-name="CharStyle3">, odczyt: 15 VI 2011.</text:span></text:p></text:note-body></text:note></text:span><text:span text:style-name="CharStyle6">. Ża­den przełom jednak nie nastąpił i negocjacje wciąż tkwią w martwym punkcie.</text:span></text:p>
        <text:p text:style-name="P134"><text:span text:style-name="CharStyle6">Z powyższej analizy zarówno przebiegu wojny na lewym brzegu Dniestru, jak i prób uregulowania stosunków mołdawsko-naddniestrzańskich jasno wy­nika, że podmiotem, który rozdaje karty w tej rozgrywce jest Federacja Rosyj­ska, co uznają nie tylko zwaśnione strony, ale i Zachód. Kreml jednak nie gra ani o Naddniestrze, ani nawet o Mołdawię, lecz o dominację na postsowieckich ob­</text:span></text:p>
        <text:p text:style-name="P133"><text:span text:style-name="CharStyle6">szarach regionu czarnomorskiego. Opisywany konflikt jest tylko jednym z fron­tów tej rywalizacji, podobnie jak Krym na Ukrainie, Abchazja i Południowa Osetia w Gruzji czy Górski Karabach w Azerbejdżanie, gdzie Rosjanie również zaznaczają swoją obecność dzięki wspieraniu ruchów odśrodkowych</text:span><text:span text:style-name="T12"><text:note text:note-class="footnote"><text:note-citation/><text:note-body><text:p text:style-name="P48"><text:span text:style-name="T3">411</text:span><text:span text:style-name="CharStyle3"><text:s text:c="1"/>J. Solak, </text:span><text:span text:style-name="CharStyle4">op. cit.,</text:span><text:span text:style-name="CharStyle3"><text:s text:c="1"/>s. 170-171.</text:span></text:p></text:note-body></text:note></text:span><text:span text:style-name="CharStyle6">.</text:span></text:p>
        <text:p text:style-name="P95"><text:span text:style-name="CharStyle6">Należy stwierdzić, że na mołdawskim odcinku tej walki Rosja odniosła cał­kowite zwycięstwo. Dzięki obronie naddniestrzańskiego separatyzmu w wojnie pięciomiesięcznej zapobiegła realnej groźnie połączenia Mołdawii z Rumunią (co nie dość, że oznaczałoby utratę wpływów, to jeszcze wzmacniałoby kon­kurenta), natomiast brak ostatecznego rozstrzygnięcia tego konfliktu zamknął Kiszyniowowi możliwość wstąpienia na drogę integracji ze Wspólnotą Europej­ską czy NATO, wpychając go w struktury WNP. W kolejnych latach pozbawio­na naddniestrzańskiego potencjału energetyczno-przemysłowego Mołdawia popadała w coraz głębsze uzależnienie gospodarcze od Rosji, co otwarło nowe możliwości wywierania nacisku. Gdy po fiasku „memorandum Kozaka” Woro- nin wyraźnie zwrócił się ku Zachodowi, zabiegając o zaangażowanie Unii Eu­ropejskiej w procesie rozwiązywania konfliktu czy tworząc w 2005 roku wraz z Gruzją, Ukrainą i Azerbejdżanem prozachodnią organizację GUAM, Kreml na­tychmiast przywołał go do porządku: objął embargiem handlowym mołdaw­skie mięso i produkty rolne, natomiast Gazprom dwukrotnie podniósł cenę dostaw gazu, co było poważnym ciosem dla Mołdawii, której eksport w 60% kierowany był do Rosji, a gospodarka całkowicie oparta na rosyjskiej energii</text:span><text:span text:style-name="T12"><text:note text:note-class="footnote"><text:note-citation/><text:note-body><text:p text:style-name="P49"><text:span text:style-name="T3"/><text:span text:style-name="CharStyle3"><text:tab/>J. Wróbel, </text:span><text:span text:style-name="CharStyle4">Struktura interesów gospodarczych Rosji w Naddniestrzu i regionie,</text:span><text:span text:style-name="CharStyle3"><text:s text:c="1"/>[w:] </text:span><text:span text:style-name="CharStyle4">Kon­flikt niskiej intensywności w Naddniestrzu,</text:span><text:span text:style-name="CharStyle3"><text:s text:c="1"/>s. 137.</text:span></text:p></text:note-body></text:note></text:span><text:span text:style-name="CharStyle6">.</text:span></text:p>
        <text:p text:style-name="P96"><text:span text:style-name="CharStyle6">Wszystkie te fakty wskazują, że Naddniestrze nie stanowi dla Moskwy wartości samej w sobie - jest jedynie narzędziem, dzięki któremu może ona wpływać na władze w Kiszyniowie. Co więcej, jej przydatność jako instrumentu nacisku jest zależna wyłącznie od poziomu mołdawskiego serwilizmu wobec Rosji - gdy stosunki między tymi dwoma państwami układają się pomyślnie, problem naddniestrzański schodzi na dalszy plan. Gdyby było inaczej i Krem­lowi rzeczywiście leżała na sercu niepodległość tego „parapaństwa”, już dawno zostałoby ono przezeń uznane, a tymczasem wciąż aktualne jest mołdawsko- -rosyjskie porozumienie o suwerenności i integralności terytorium Republiki Mołdawii z 1996 roku</text:span><text:span text:style-name="T12"><text:note text:note-class="footnote"><text:note-citation/><text:note-body><text:p text:style-name="P50"><text:span text:style-name="T3"/><text:span text:style-name="CharStyle3"><text:tab/>Wspomnianą deklarację podpisała również Ukraina; J. Wróbel, </text:span><text:span text:style-name="CharStyle4">Naddniestrze...,</text:span><text:span text:style-name="CharStyle3"><text:s text:c="1"/>s. 56.</text:span></text:p></text:note-body></text:note></text:span><text:span text:style-name="CharStyle6">. W gruncie rzeczy, wraz z postępującą demokratyzacją Rosji i odzyskiwaniem statusu równorzędnego partnera na arenie międzynaro­dowej, Naddniestrze staje się dla Kremla kulą u nogi i rosyjskie władze zaczy­nają się stopniowo dystansować od tamtejszych elit.</text:span></text:p>
        <text:p text:style-name="P136"><text:span text:style-name="CharStyle6">Nie można jednak nie zauważyć, że w pewnym stopniu władze naddnie- strzańskie wymknęły się spod pełnej kontroli Kremla i potrafią zamanifestować swoją ograniczoną niezależność. Nie chodzi tu bynajmniej o inicjatywę „Wspól­</text:span></text:p>
        <text:p text:style-name="P135"><text:span text:style-name="CharStyle6">nota dla Demokracji i Praw Narodów”, którą Smirnow powołał w 2006 roku wraz z liderami Abchazji i Osetii Południowej w celu agitacji na rzecz uznania tych „parapaństw" przez społeczność międzynarodową</text:span><text:span text:style-name="T12"><text:note text:note-class="footnote"><text:note-citation/><text:note-body><text:p text:style-name="P51"><text:span text:style-name="T3"/><text:span text:style-name="CharStyle3"><text:tab/>J. Solak, </text:span><text:span text:style-name="CharStyle4">op. cit.,</text:span><text:span text:style-name="CharStyle3"><text:s text:c="1"/>s. 59.</text:span></text:p></text:note-body></text:note></text:span><text:span text:style-name="CharStyle6">, lecz o próby przecią­gania inicjatyw pokojowych czy osłabiania pozycji mediacyjnej Rosji poprzez samodzielne rozmowy z Białorusią i Ukrainą, a nawet Stanami Zjednoczonymi</text:span><text:span text:style-name="T12"><text:note text:note-class="footnote"><text:note-citation/><text:note-body><text:p text:style-name="P52"><text:span text:style-name="T3"/><text:span text:style-name="CharStyle3"><text:tab/>Na tym tle doszło do poważnego spięcia między Moskwą a Tyraspolem: Rosjanie w roku 2007 na rok zawiesili pomoc finansową dla Naddniestrza, na co tamtejsze elity odpowie­działy groźbą rewizji procesów prywatyzacyjnych, w których naruszeń mały dopuścić się rosyjskie spółki; </text:span><text:span text:style-name="CharStyle4">ibidem,</text:span><text:span text:style-name="CharStyle3"><text:s text:c="1"/>s. 172-173, 204-205.</text:span></text:p></text:note-body></text:note></text:span><text:span text:style-name="CharStyle6">.</text:span></text:p>
        <text:p text:style-name="P98"><text:span text:style-name="CharStyle6">By obraz naddniestrzańskiego separatyzmu stał się pełny, konieczne jest przedstawienie sytuacji wewnętrznej tego „parapaństwa". jak już zostało stwierdzone, cieszy się ono wszystkimi atrybutami państwowości, które za­częły się wykształcać natychmiast po ogłoszeniu suwerenności w 1990 roku. Podstawą ustroju Naddniestrza jest Konstytucja z 28 października 1995 roku</text:span><text:span text:style-name="T12"><text:note text:note-class="footnote"><text:note-citation/><text:note-body><text:p text:style-name="P53"><text:span text:style-name="T3"/><text:span text:style-name="CharStyle3"><text:tab/>Została ona zatwierdzona w powszechnym referendum 26 XII tego samego roku; </text:span><text:span text:style-name="CharStyle4">ibidem, </text:span><text:span text:style-name="CharStyle3">s. 48.</text:span></text:p></text:note-body></text:note></text:span><text:span text:style-name="CharStyle6">, która wprowadziła parlamentarno-prezydencki system sprawowania władzy wykonawczej. Władza ustawodawcza należy do jednoizbowego parlamentu - Rady Najwyższej NRM. Z biegiem lat Smirnow dążył do wzmocnienia pozycji ustrojowej prezydenta państwa, co udało mu się w roku 2000, gdy zdominowa­ny przez jego stronników z ugrupowania Republika parlament znowelizował ustawę zasadniczą, wprowadzając prezydencki system rządów i legitymizując autorytarną władzę głowy państwa</text:span><text:span text:style-name="T12"><text:note text:note-class="footnote"><text:note-citation/><text:note-body><text:p text:style-name="P54"><text:span text:style-name="T3"/><text:span text:style-name="CharStyle3"><text:tab/>Odtąd głowa państwa jest równocześnie Przewodniczącym Rady Ministrów, co w prakty­ce oznacza skupienie pełni władzy wykonawczej w ręku jednej osoby. Dodatkowo zniesiono ograniczenie sprawowania urzędu prezydenta przez nie więcej niż 2 kolejne kadencje; </text:span><text:span text:style-name="CharStyle4">ibi­dem,</text:span><text:span text:style-name="CharStyle3"><text:s text:c="1"/>s. 49.</text:span></text:p></text:note-body></text:note></text:span><text:span text:style-name="CharStyle6">.</text:span></text:p>
        <text:p text:style-name="P138"><text:span text:style-name="CharStyle6">Wobec takiego oblicza naddniestrzańskiej demokracji pewnym zaskocze­niem było zwycięstwo w wyborach parlamentarnych w 2005 roku opozycyjnej frakcji Odrodzenie, która jest reprezentacją interesów miejscowego potentata gospodarczego, koncernu Szeriff, i koncentruje się głównie na stworzeniu wa­runków do rozwoju rodzimego biznesu</text:span><text:span text:style-name="T12"><text:note text:note-class="footnote"><text:note-citation/><text:note-body><text:p text:style-name="P55"><text:span text:style-name="T3"/><text:span text:style-name="CharStyle3"><text:tab/>Jej liderem i równocześnie Przewodniczącym Rady Najwyższej jest obecnie Anatolij Ka­miński; W. Rodkiewicz, </text:span><text:span text:style-name="CharStyle4">Smirnow może zostać szefem Naddniestrza do 2021 roku,</text:span><text:span text:style-name="CharStyle3"><text:s text:c="1"/>[on-line:] </text:span><text:a xlink:href="http://www.osw.waw.pl/pl/publikacje/tydzien-na-wschodzie/2011-05-ll/smirnow-mo-ze-pozostac-szefem-naddniestrza-do-2021-roku"><text:span text:style-name="T4">http://www.osw.waw.pl/pl/publikacje/tydzien-na-wschodzie/2011-05-ll/smirnow-mo- </text:span><text:span text:style-name="CharStyle3">ze-pozostac-szefem-naddniestrza-do-2021-roku</text:span></text:a><text:span text:style-name="CharStyle3">, odczyt: 15 VI 2011.</text:span></text:p></text:note-body></text:note></text:span><text:span text:style-name="CharStyle6">. Gdy deputowani podjęli próbę zmiany ustroju republiki i zwiększenia uprawnień parlamentu kosztem głowy państwa, w Naddniestrzu rozgorzał konflikt między Radą Najwyższą a prezydentem. Choć początkowo przypuszczano, że te wydarzenia były jedynie przedstawie­niem wyreżyserowanym przez Smirnowa w celu stworzenia pozorów istnienia </text:span></text:p>
        <text:p text:style-name="P137"><text:span text:style-name="CharStyle6">pluralizmu politycznego na lewym brzegu Dniestru</text:span><text:span text:style-name="T12"><text:note text:note-class="footnote"><text:note-citation/><text:note-body><text:p text:style-name="P56"><text:span text:style-name="T3"/><text:span text:style-name="CharStyle3"><text:tab/>Sugerowano nawet, że jeszcze przed wyborami oba stronnictwa dokonały podziału man­datów w Radzie Najwyższej; J. Solak, op. </text:span><text:span text:style-name="CharStyle4">cit.,</text:span><text:span text:style-name="CharStyle3"><text:s text:c="1"/>s. 49-50; G. Bogutcaia, </text:span><text:span text:style-name="CharStyle4">Sytuacja wewnętrzna Republiki Mołdawii,</text:span><text:span text:style-name="CharStyle3"><text:s text:c="1"/>[w:] </text:span><text:span text:style-name="CharStyle4">Konflikt niskiej intensywności w Naddniestrzu,</text:span><text:span text:style-name="CharStyle3"><text:s text:c="1"/>s. 83.</text:span></text:p></text:note-body></text:note></text:span><text:span text:style-name="CharStyle6">, to w rzeczywistości par­lamentarzyści wydają się twardo konkurować z prezydentem, m.in. odrzuca­jąc jego weta, blokując próby całkowitego zdominowania władzy wykonawczej przez egzekutywę czy przywracając ograniczenie możliwości sprawowania ko­lejnych kadencji</text:span><text:span text:style-name="T12"><text:note text:note-class="footnote"><text:note-citation/><text:note-body><text:p text:style-name="P57"><text:span text:style-name="T3"/><text:span text:style-name="CharStyle3"><text:tab/>W. Rodkiewicz, </text:span><text:span text:style-name="CharStyle4">Zamrożony konflikt.</text:span><text:span text:style-name="CharStyle3">..; idem, </text:span><text:span text:style-name="CharStyle4">Smirnow...;</text:span><text:span text:style-name="CharStyle3"><text:s text:c="1"/>idem, </text:span><text:span text:style-name="CharStyle4">Polityczny pat w Nad­dniestrzu,</text:span><text:span text:style-name="CharStyle3"><text:s text:c="1"/>[on-line:] </text:span><text:a xlink:href="http://www.osw.waw.pl/pl/publikacje/tydzien-na-wschodzie/2009-ll--25/polityczny-pat-w-naddniestrzu"><text:span text:style-name="T4">http://www.osw.waw.pl/pl/publikacje/tydzien-na-wschodzie/2009-ll- </text:span><text:span text:style-name="CharStyle3">-25/polityczny-pat-w-naddniestrzu</text:span></text:a><text:span text:style-name="CharStyle3">, odczyt: 15 VI 2011.</text:span></text:p></text:note-body></text:note></text:span><text:span text:style-name="CharStyle6">. Taka polityka przyniosła Odrodzeniu umocnienie większości w Radzie Najwyższej po wyborach parlamentarnych w 2009 roku.</text:span></text:p>
        <text:p text:style-name="P100"><text:span text:style-name="CharStyle6">Jak wyraził się były przewodniczący naddniestrzańskiego parlamentu Jew­gienij Szewczuk, republika ta „należy do Rosji"</text:span><text:span text:style-name="T12"><text:note text:note-class="footnote"><text:note-citation/><text:note-body><text:p text:style-name="P58"><text:span text:style-name="T3">5(1</text:span><text:span text:style-name="CharStyle3"><text:s text:c="1"/>K. Brandenberger, </text:span><text:span text:style-name="CharStyle4">op. cit.,</text:span><text:span text:style-name="CharStyle3"><text:s text:c="1"/>s. 45.</text:span></text:p></text:note-body></text:note></text:span><text:span text:style-name="CharStyle6">.1 choć nie można wątpić, że na myśli miał przynależność o wymiarze historycznym, językowym oraz kulturo­wym, to jego słowa jakby przypadkiem doskonale opisują ekonomiczne położe­nie Naddniestrza. A to dlatego, że zadłużenie NRM wobec Gazpromu sięga już 1,5 mld dolarów USA</text:span><text:span text:style-name="T12"><text:note text:note-class="footnote"><text:note-citation/><text:note-body><text:p text:style-name="P59"><text:span text:style-name="T3"/><text:span text:style-name="CharStyle3"><text:tab/>Jak wyliczono, gdyby Naddniestrze cały swój dochód przeznaczało na zaspokojenie długu, proces ten trwałby 14 lat; A. Uzelac, </text:span><text:span text:style-name="CharStyle4">Komu potrzebne jest Naddniestrze?,</text:span><text:span text:style-name="CharStyle3"><text:s text:c="1"/>[on-line:] </text:span><text:a xlink:href="http://wyborcza.pl/l,75515,6344344,Komu_potrzebne_jest_Naddniestrze_.html"><text:span text:style-name="CharStyle3">http://wyborcza.pl/l,75515,6344344,</text:span><text:span text:style-name="T4">Komu_potrzebne_jest_Naddniestrze_.html</text:span></text:a><text:span text:style-name="T4">, </text:span><text:span text:style-name="CharStyle3">odczyt: 15 VI 2011.</text:span></text:p></text:note-body></text:note></text:span><text:span text:style-name="CharStyle6">, system bankowy opiera się w całości na rosyjskim kapi­tale</text:span><text:span text:style-name="T12"><text:note text:note-class="footnote"><text:note-citation/><text:note-body><text:p text:style-name="P60"><text:span text:style-name="T3"/><text:span text:style-name="CharStyle3"><text:tab/>J. Solak, op. cit., s. 64.</text:span></text:p></text:note-body></text:note></text:span><text:span text:style-name="CharStyle6">, a pozostałe po czasach ZSRR zakłady przemysłu ciężkiego w większości w wyniku prywatyzacji znalazły się w rękach Rosjan i są całkowicie uzależnio­ne od dostaw energetycznych z Moskwy</text:span><text:span text:style-name="T12"><text:note text:note-class="footnote"><text:note-citation/><text:note-body><text:p text:style-name="P61"><text:span text:style-name="CharStyle3">” Do najważniejszych przedsiębiorstw w Naddniestrzu należą kombinat metalurgiczny w Rybnicy, zakłady mechaniczne w Benderach oraz zakłady zbrojeniowe w Tyraspolu. Nie­mal cała produkcja przeznaczona jest na eksport, także na Zachód; </text:span><text:span text:style-name="CharStyle4">ibidem, s.</text:span><text:span text:style-name="CharStyle3"><text:s text:c="1"/>63-65.</text:span></text:p></text:note-body></text:note></text:span><text:span text:style-name="CharStyle6">.</text:span></text:p>
        <text:p text:style-name="P101"><text:span text:style-name="CharStyle6">W gospodarce Naddniestrza niezmiennie od chwili powstania republiki istotną rolę odgrywa przemyt, przede wszystkim broni, narkotyków, alkoholu, papierosów czy ropy naftowej, co stanowi poważne zmartwienie dla społeczno­ści międzynarodowej. Władze w Tyraspolu podejrzewane są o kontakty bizne­sowe z ukraińską i rosyjską mafią. Z nielegalną działalnością wiązany jest także koncern Szeriff, który prowadzi wszechstronną działalność: od sieci stacji ben­zynowych i supermarketów przez prywatną telewizję do klubu piłkarskiego</text:span><text:span text:style-name="T12"><text:note text:note-class="footnote"><text:note-citation/><text:note-body><text:p text:style-name="P62"><text:span text:style-name="T3"/><text:span text:style-name="CharStyle3"><text:tab/>]. Wróbel, </text:span><text:span text:style-name="CharStyle4">Naddniestrze...,</text:span><text:span text:style-name="CharStyle3"><text:s text:c="1"/>s. 52; K. Brandenberger, </text:span><text:span text:style-name="CharStyle4">op. cit.,</text:span><text:span text:style-name="CharStyle3"><text:s text:c="1"/>s. 44-47; L. Palata, </text:span><text:span text:style-name="CharStyle4">op. cit.</text:span></text:p></text:note-body></text:note></text:span><text:span text:style-name="CharStyle6">.</text:span></text:p>
        <text:p text:style-name="P116"><text:span text:style-name="CharStyle6">Stan naddniestrzańskiej gospodarki można określić jako permanentną re­cesję. Tyraspol przez całe lata 90. bronił się przed wolnorynkową konkurencją, co doprowadziło do roztrwonienia ekonomicznej przewagi nad Kiszyniowem</text:span><text:span text:style-name="T12"><text:note text:note-class="footnote"><text:note-citation/><text:note-body><text:p text:style-name="P63"><text:span text:style-name="T3"/><text:span text:style-name="CharStyle3"><text:tab/>W. Siemionów, </text:span><text:span text:style-name="CharStyle4">op. cit.,</text:span><text:span text:style-name="CharStyle3"><text:s text:c="1"/>s. 38-39; J. Solak, </text:span><text:span text:style-name="CharStyle4">op. cit., s.</text:span><text:span text:style-name="CharStyle3"><text:s text:c="1"/>66.</text:span></text:p></text:note-body></text:note></text:span><text:span text:style-name="CharStyle6">. Już w 2007 roku deficyt budżetowy wynosił 50%, a sytuacja pogorszyła się </text:span></text:p>
      </text:section>
      <text:section text:style-name="Sect2" text:name="Section2">
        <text:p text:style-name="P141"><text:span text:style-name="CharStyle6">wraz ze światowym kryzysem, z którym administracja Smirnowa sobie nie po­radziła. W 2009 roku zanotowano 17-procentowy spadek PKB, 40-procentowy produkcji, natomiast eksport i import zmalał o ponad połowę</text:span><text:span text:style-name="T12"><text:note text:note-class="footnote"><text:note-citation/><text:note-body><text:p text:style-name="P64"><text:span text:style-name="T4">’</text:span><text:span text:style-name="T6">6</text:span><text:span text:style-name="T4"><text:s text:c="1"/></text:span><text:span text:style-name="CharStyle3">W. </text:span><text:span text:style-name="T4">Rodkiewicz, </text:span><text:span text:style-name="CharStyle4">Polityczny </text:span><text:span text:style-name="T7">pat...</text:span></text:p></text:note-body></text:note></text:span><text:span text:style-name="CharStyle6">. W tak krytycz­nej sytuacji nasila się emigracja zarobkowa ludności.</text:span></text:p>
        <text:p text:style-name="P104"><text:span text:style-name="CharStyle6">Po upływie dwudziestu lat od upadku Związku Radzieckiego i wybuchu wojny o niepodległość Naddniestrzańskiej Republiki Mołdawskiej wciąż brak perspektyw uregulowania stosunków między separatystami a władzami w Ki- szyniowie. Wydaje się, że konflikt zakrzepł na tyle, iż wypadł z pola zaintere­sowania społeczności międzynarodowej, bowiem stał się elementem pew­nej stabilności w regionie i w dniu dzisiejszym trudno wyobrazić sobie jakiś nagły zwrot akcji czy ewentualną inną rzeczywistość. Przedłużający się spór na lewym brzegu Dniestru nie przyniósł niczego dobrego żadnej z jego stron: Mołdawia zaprzepaściła dwie dekady swojej niepodległości i ponownie stała się rosyjskim wasalem, Naddniestrze było i jest jedynie marionetką w rękach Kremla, bez szans na przetrwanie bez jego wsparcia, natomiast oficjalnie i po­zornie jednolite państwo stało się najuboższym regionem Europy. Takie przed­stawienie sytuacji czyni Rosję największym beneficjentem tego konfliktu, który doprowadził do odzyskania przez nią pozycji hegemona na tym wycinku tery­torium byłego ZSRR.</text:span></text:p>
        <text:h text:outline-level="2" text:style-name="P105"><text:bookmark-start text:name="bookmark2"/><text:bookmark-start text:name="bookmark3"/><text:span text:style-name="CharStyle19">The Pridnestrovian Moldavian Republic as an example of separatistic aspirations in the post-Soviet area</text:span><text:bookmark-end text:name="bookmark2"/><text:bookmark-end text:name="bookmark3"/></text:h>
        <text:p text:style-name="P106"><text:span text:style-name="CharStyle8">The liberation of many nations of Central and Eastern Europe and Central Asia from totalitarian rule after the collapse of the Union of Soviet Socialistic Republics at the end of 1991 has led to great changes on the political maps of the world. However, the "Autumn of Nations” has not fulfilled the aspirations for the independence of all societies of the former Soviet Union. An example can be the Pridnestrovian Moldavian Republic (also known as ‘Pridnestrovie’ or ‘Transnistria’), whose residents declared in­dependence and broke away from the Republic of Moldova already in 1990.</text:span></text:p>
        <text:p text:style-name="P107"><text:span text:style-name="CharStyle8">From that time onwards, on the left bank of the Dniester river, there has indeed existed an independent country, with its own territory, population, capital, language, national symbols, constitution, executive, legislature and judiciary, armed forces, cur­rency and customs system. Lack of diplomatic recognition is the only reason why on the majority of maps of Europe the territory of Moldova is presented as unitary.</text:span></text:p>
        <text:p text:style-name="P108"><text:span text:style-name="CharStyle8">The article presents the genesis of the conflict in Transnistria, the circumstances of the outbreak of war in 1992 and its progress, as well as attempts for a peaceful settle­ment of relations between Chisinau and Tiraspol during the last twenty years, which has still not led to any agreement, not to mention even the hope to solve the problem. The aim of this study is also to present the role of the Russian Federation as the succes-</text:span></text:p>
      </text:section>
      <text:section text:style-name="Sect3" text:name="Section3">
        <text:p text:style-name="P142"><text:span text:style-name="CharStyle20">Naddniestrzańska Republika Mołdawska jako przykład dążeń separatystycznych...</text:span><text:span text:style-name="T9"><text:s text:c="1"/>273 sor </text:span><text:span text:style-name="CharStyle8">to the former Soviet Union, seeking to maintain its political dominance in the Black Sea Region. The image of the Transnistrian separatism is completed by the analysis of the economic and internal situation in the republic on the left bank of the Dniester, with a particular emphasis on the conflict between president Igor Smirnov and parliament - the Supreme Council.</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8" style:display-name="CharStyle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Georgia" style:font-name-asian="Georgia" style:font-name-complex="Georgi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20" style:display-name="CharStyle20"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5"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7" style:display-name="Tekst treści (2)">
      <style:paragraph-properties fo:background-color="transparent" fo:line-height="113.%" fo:text-indent="0.706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9" style:display-name="Tekst treści (3)">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Georgia" style:font-name-asian="Georgia" style:font-name-complex="Georgia"/>
    </style:style>
    <style:style style:family="paragraph" style:name="Style11" style:display-name="Nagłówek #1">
      <style:paragraph-properties fo:background-color="transparent" fo:line-height="118.%" fo:margin-left="0.564cm" fo:text-indent="0.0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2">
      <style:paragraph-properties fo:background-color="transparent" fo:margin-left="0.670cm" fo:text-indent="0.0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72" style:display-name="P72" style:parent-style-name="Style13">
      <style:paragraph-properties fo:background-color="transparent" style:line-height-at-least="-0.000cm" fo:margin-left="0.000cm" fo:text-indent="0.000cm" fo:text-align="left" style:page-number="auto">
        <style:tab-stops>
          <style:tab-stop style:position="7.959cm" style:type="right"/>
        </style:tab-stops>
      </style:paragraph-properties>
      <style:text-properties/>
    </style:style>
    <style:style style:family="paragraph" style:name="P75" style:display-name="P75" style:parent-style-name="Style13">
      <style:paragraph-properties fo:background-color="transparent" style:line-height-at-least="-0.000cm" fo:margin-left="0.000cm" fo:text-indent="0.000cm" fo:text-align="left" style:page-number="auto"/>
      <style:text-properties/>
    </style:style>
    <style:style style:family="paragraph" style:name="P103" style:display-name="P103" style:parent-style-name="Style13">
      <style:paragraph-properties fo:background-color="transparent" style:line-height-at-least="-0.000cm" fo:margin-left="0.000cm" fo:text-indent="0.000cm" fo:text-align="left" style:page-number="auto">
        <style:tab-stops>
          <style:tab-stop style:position="7.959cm" style:type="right"/>
        </style:tab-stops>
      </style:paragraph-properties>
      <style:text-properties/>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73cm" fo:margin-right="3.872cm" fo:margin-top="0cm" fo:margin-bottom="0cm"/>
      <style:header-style>
        <style:header-footer-properties fo:min-height="5.532cm"/>
      </style:header-style>
      <style:footer-style>
        <style:header-footer-properties fo:min-height="4.621cm" fo:margin-top="4.621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532cm"/>
      </style:header-style>
      <style:footer-style>
        <style:header-footer-properties fo:min-height="4.621cm" fo:margin-top="4.621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532cm"/>
      </style:header-style>
      <style:footer-style>
        <style:header-footer-properties fo:min-height="4.621cm" fo:margin-top="4.621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4.731cm"/>
      </style:header-style>
      <style:footer-style>
        <style:header-footer-properties fo:min-height="4.731cm" fo:margin-top="4.731cm"/>
      </style:footer-style>
    </style:page-layout>
  </office:automatic-styles>
  <office:master-styles>
    <style:master-page style:name="PageStyle0" style:page-layout-name="Mpm0">
      <style:header>
        <text:p text:style-name="P112"/>
      </style:header>
      <style:footer>
        <text:p text:style-name="P112"/>
      </style:footer>
    </style:master-page>
    <style:master-page style:name="PageStyle1" style:page-layout-name="Mpm1">
      <style:header>
        <text:p text:style-name="P2"><draw:frame draw:style-name="Mfr2" svg:x="4.157cm" svg:y="4.523cm" text:anchor-type="paragraph"><draw:text-box fo:min-width="12.869cm" fo:min-height="0.321cm"><text:p text:style-name="P75"><text:span text:style-name="CharStyle16">Naddniestrzańska Republika Mołdawska jako przykład dążeń separatystycznych...</text:span><text:span text:style-name="CharStyle15"><text:s text:c="1"/></text:span><text:page-number/></text:p></draw:text-box></draw:frame></text:p>
      </style:header>
      <style:header-left>
        <text:p text:style-name="P1"><draw:frame draw:style-name="Mfr1" svg:x="3.949cm" svg:y="4.523cm" text:anchor-type="paragraph"><draw:text-box fo:min-width="7.959cm" fo:min-height="0.321cm"><text:p text:style-name="P72"><text:page-number/><text:span text:style-name="CharStyle15"><text:tab/>Marek Włodarczyk</text:span></text:p></draw:text-box></draw:frame></text:p>
      </style:header-left>
      <style:footer>
        <text:p text:style-name="P112"/>
      </style:footer>
      <style:footer-left>
        <text:p text:style-name="P112"/>
      </style:footer-left>
    </style:master-page>
    <style:master-page style:name="PageStyle2" style:page-layout-name="Mpm2">
      <style:header>
        <text:p text:style-name="P3"><draw:frame draw:style-name="Mfr3" svg:x="3.946cm" svg:y="4.523cm" text:anchor-type="paragraph"><draw:text-box fo:min-width="7.959cm" fo:min-height="0.321cm"><text:p text:style-name="P103"><text:span text:style-name="CharStyle16">Tli<text:tab/></text:span><text:span text:style-name="CharStyle15">Marek Włodarczyk</text:span></text:p></draw:text-box></draw:frame></text:p>
      </style:header>
      <style:footer>
        <text:p text:style-name="P112"/>
      </style:footer>
    </style:master-page>
    <style:master-page style:name="PageStyle3" style:page-layout-name="Mpm3">
      <style:header>
        <text:p text:style-name="P112"/>
      </style:header>
      <style:footer>
        <text:p text:style-name="P1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