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office:font-face-decls>
  <office:automatic-styles>
    <style:style style:name="P1" style:family="paragraph" style:parent-style-name="Text_20_body">
      <style:paragraph-properties fo:line-height="0.466cm"/>
    </style:style>
    <style:style style:name="P2" style:family="paragraph" style:parent-style-name="Text_20_body">
      <style:paragraph-properties fo:line-height="0.466cm">
        <style:tab-stops>
          <style:tab-stop style:position="1.55cm"/>
        </style:tab-stops>
      </style:paragraph-properties>
    </style:style>
    <style:style style:name="P3" style:family="paragraph" style:parent-style-name="Text_20_body">
      <style:paragraph-properties fo:line-height="0.466cm">
        <style:tab-stops>
          <style:tab-stop style:position="2.388cm"/>
        </style:tab-stops>
      </style:paragraph-properties>
    </style:style>
    <style:style style:name="P4" style:family="paragraph" style:parent-style-name="Text_20_body">
      <style:paragraph-properties fo:line-height="0.466cm">
        <style:tab-stops>
          <style:tab-stop style:position="1.748cm"/>
        </style:tab-stops>
      </style:paragraph-properties>
    </style:style>
    <style:style style:name="P5" style:family="paragraph" style:parent-style-name="Text_20_body">
      <style:paragraph-properties fo:margin-left="0cm" fo:margin-right="0.03cm" fo:text-align="justify" style:justify-single-word="false" fo:text-indent="0cm" style:auto-text-indent="false"/>
    </style:style>
    <style:style style:name="P6" style:family="paragraph" style:parent-style-name="Text_20_body">
      <style:paragraph-properties fo:margin-left="0cm" fo:margin-right="0.03cm" fo:margin-top="0.004cm" fo:margin-bottom="0cm" loext:contextual-spacing="false" fo:text-align="justify" style:justify-single-word="false" fo:text-indent="0cm" style:auto-text-indent="false"/>
    </style:style>
    <style:style style:name="P7" style:family="paragraph" style:parent-style-name="Text_20_body">
      <style:paragraph-properties fo:margin-left="0cm" fo:margin-right="0.03cm" fo:margin-top="0.039cm" fo:margin-bottom="0cm" loext:contextual-spacing="false" fo:text-align="justify" style:justify-single-word="false" fo:text-indent="0cm" style:auto-text-indent="false"/>
    </style:style>
    <style:style style:name="P8" style:family="paragraph" style:parent-style-name="Text_20_body">
      <style:paragraph-properties fo:margin-left="0cm" fo:margin-right="0cm" fo:text-indent="0.998cm" style:auto-text-indent="false"/>
    </style:style>
    <style:style style:name="P9" style:family="paragraph" style:parent-style-name="Text_20_body">
      <style:paragraph-properties fo:margin-left="0.071cm" fo:margin-right="0cm" fo:margin-top="0.007cm" fo:margin-bottom="0cm" loext:contextual-spacing="false" fo:text-indent="0cm" style:auto-text-indent="false"/>
    </style:style>
    <style:style style:name="P10" style:family="paragraph" style:parent-style-name="Text_20_body">
      <style:paragraph-properties fo:margin-left="1.034cm" fo:margin-right="0cm" fo:line-height="0.466cm" fo:text-indent="0cm" style:auto-text-indent="false"/>
    </style:style>
    <style:style style:name="P11" style:family="paragraph" style:parent-style-name="Text_20_body">
      <style:paragraph-properties fo:margin-top="0.039cm" fo:margin-bottom="0cm" loext:contextual-spacing="false"/>
    </style:style>
    <style:style style:name="P12" style:family="paragraph" style:parent-style-name="Text_20_body">
      <style:paragraph-properties fo:margin-left="0.048cm" fo:margin-right="0cm" fo:line-height="0.466cm" fo:text-indent="0cm" style:auto-text-indent="false"/>
    </style:style>
    <style:style style:name="P13" style:family="paragraph" style:parent-style-name="Text_20_body">
      <style:paragraph-properties fo:margin-left="0cm" fo:margin-right="0.032cm" fo:text-align="justify" style:justify-single-word="false" fo:text-indent="0.998cm" style:auto-text-indent="false"/>
    </style:style>
    <style:style style:name="P14" style:family="paragraph" style:parent-style-name="Text_20_body">
      <style:paragraph-properties fo:margin-left="0cm" fo:margin-right="0.03cm" fo:text-align="justify" style:justify-single-word="false" fo:text-indent="0.998cm" style:auto-text-indent="false"/>
    </style:style>
    <style:style style:name="P15" style:family="paragraph" style:parent-style-name="Text_20_body">
      <style:paragraph-properties fo:margin-left="0cm" fo:margin-right="0.03cm" fo:margin-top="0.002cm" fo:margin-bottom="0cm" loext:contextual-spacing="false" fo:text-align="justify" style:justify-single-word="false" fo:text-indent="0.998cm" style:auto-text-indent="false"/>
    </style:style>
    <style:style style:name="P16" style:family="paragraph" style:parent-style-name="Text_20_body">
      <style:paragraph-properties fo:margin-left="0cm" fo:margin-right="0.034cm" fo:margin-top="0.002cm" fo:margin-bottom="0cm" loext:contextual-spacing="false" fo:text-align="justify" style:justify-single-word="false" fo:text-indent="0.998cm" style:auto-text-indent="false"/>
    </style:style>
    <style:style style:name="P17" style:family="paragraph" style:parent-style-name="Text_20_body">
      <style:paragraph-properties fo:margin-left="0cm" fo:margin-right="0.034cm" fo:text-align="justify" style:justify-single-word="false" fo:text-indent="0.998cm" style:auto-text-indent="false"/>
    </style:style>
    <style:style style:name="P18" style:family="paragraph" style:parent-style-name="Text_20_body">
      <style:paragraph-properties fo:margin-left="0cm" fo:margin-right="0.032cm" fo:margin-top="0.039cm" fo:margin-bottom="0cm" loext:contextual-spacing="false" fo:text-align="justify" style:justify-single-word="false" fo:text-indent="0cm" style:auto-text-indent="false"/>
    </style:style>
    <style:style style:name="P19" style:family="paragraph" style:parent-style-name="Text_20_body">
      <style:paragraph-properties fo:margin-left="0.67cm" fo:margin-right="0cm" fo:text-indent="-0.635cm" style:auto-text-indent="false"/>
    </style:style>
    <style:style style:name="P20" style:family="paragraph" style:parent-style-name="Standard" style:master-page-name="Standard">
      <style:paragraph-properties style:page-number="auto"/>
      <style:text-properties fo:font-size="1pt" style:font-size-asian="1pt" style:font-size-complex="1pt"/>
    </style:style>
    <style:style style:name="P21" style:family="paragraph" style:parent-style-name="Standard" style:master-page-name="Converted1">
      <style:paragraph-properties style:page-number="auto"/>
      <style:text-properties fo:font-size="1pt" style:font-size-asian="1pt" style:font-size-complex="1pt"/>
    </style:style>
    <style:style style:name="P22" style:family="paragraph" style:parent-style-name="Standard" style:master-page-name="Converted2">
      <style:paragraph-properties style:page-number="auto"/>
      <style:text-properties fo:font-size="1pt" style:font-size-asian="1pt" style:font-size-complex="1pt"/>
    </style:style>
    <style:style style:name="P23" style:family="paragraph" style:parent-style-name="Standard" style:master-page-name="Converted3">
      <style:paragraph-properties style:page-number="auto"/>
      <style:text-properties fo:font-size="1pt" style:font-size-asian="1pt" style:font-size-complex="1pt"/>
    </style:style>
    <style:style style:name="P24" style:family="paragraph" style:parent-style-name="Standard" style:master-page-name="Converted4">
      <style:paragraph-properties style:page-number="auto"/>
      <style:text-properties fo:font-size="1pt" style:font-size-asian="1pt" style:font-size-complex="1pt"/>
    </style:style>
    <style:style style:name="P25" style:family="paragraph" style:parent-style-name="Standard" style:master-page-name="Converted5">
      <style:paragraph-properties style:page-number="auto"/>
      <style:text-properties fo:font-size="1pt" style:font-size-asian="1pt" style:font-size-complex="1pt"/>
    </style:style>
    <style:style style:name="P26" style:family="paragraph" style:parent-style-name="Standard" style:master-page-name="Converted6">
      <style:paragraph-properties style:page-number="auto"/>
      <style:text-properties fo:font-size="1pt" style:font-size-asian="1pt" style:font-size-complex="1pt"/>
    </style:style>
    <style:style style:name="P27" style:family="paragraph" style:parent-style-name="Standard" style:master-page-name="Converted7">
      <style:paragraph-properties style:page-number="auto"/>
      <style:text-properties fo:font-size="1pt" style:font-size-asian="1pt" style:font-size-complex="1pt"/>
    </style:style>
    <style:style style:name="P28" style:family="paragraph" style:parent-style-name="Standard" style:master-page-name="Converted8">
      <style:paragraph-properties style:page-number="auto"/>
      <style:text-properties fo:font-size="1pt" style:font-size-asian="1pt" style:font-size-complex="1pt"/>
    </style:style>
    <style:style style:name="P29" style:family="paragraph" style:parent-style-name="Standard" style:master-page-name="Converted9">
      <style:paragraph-properties style:page-number="auto"/>
    </style:style>
    <style:style style:name="P30" style:family="paragraph" style:parent-style-name="Frame_20_contents">
      <style:paragraph-properties fo:margin-left="0.035cm" fo:margin-right="0cm" fo:margin-top="0cm" fo:margin-bottom="0cm" loext:contextual-spacing="false" fo:line-height="0.609cm" fo:text-align="start" style:justify-single-word="false" fo:text-indent="0cm" style:auto-text-indent="false"/>
    </style:style>
    <style:style style:name="P31" style:family="paragraph" style:parent-style-name="Frame_20_contents">
      <style:paragraph-properties fo:margin-left="0.035cm" fo:margin-right="0cm" fo:margin-top="0cm" fo:margin-bottom="0cm" loext:contextual-spacing="false" fo:line-height="0.54cm" fo:text-align="start" style:justify-single-word="false" fo:text-indent="0cm" style:auto-text-indent="false"/>
    </style:style>
    <style:style style:name="P32" style:family="paragraph" style:parent-style-name="Frame_20_contents">
      <style:paragraph-properties fo:margin-left="0.035cm" fo:margin-right="0cm" fo:margin-top="0cm" fo:margin-bottom="0cm" loext:contextual-spacing="false" fo:line-height="0.466cm" fo:text-align="start" style:justify-single-word="false" fo:text-indent="0cm" style:auto-text-indent="false"/>
    </style:style>
    <style:style style:name="P33" style:family="paragraph" style:parent-style-name="Frame_20_contents">
      <style:paragraph-properties fo:margin-left="0.035cm" fo:margin-right="0cm" fo:margin-top="0cm" fo:margin-bottom="0cm" loext:contextual-spacing="false" fo:line-height="98%" fo:text-align="start" style:justify-single-word="false" fo:text-indent="0cm" style:auto-text-indent="false"/>
    </style:style>
    <style:style style:name="P34" style:family="paragraph" style:parent-style-name="Frame_20_contents">
      <style:paragraph-properties fo:margin-left="0.035cm" fo:margin-right="0cm" fo:margin-top="0cm" fo:margin-bottom="0cm" loext:contextual-spacing="false" fo:line-height="0.406cm" fo:text-align="start" style:justify-single-word="false" fo:text-indent="0cm" style:auto-text-indent="false"/>
    </style:style>
    <style:style style:name="P35"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36" style:family="paragraph" style:parent-style-name="Frame_20_contents">
      <style:paragraph-properties fo:margin-left="0.035cm" fo:margin-right="0cm" fo:margin-top="0cm" fo:margin-bottom="0cm" loext:contextual-spacing="false" fo:line-height="0.434cm" fo:text-align="start" style:justify-single-word="false" fo:text-indent="0cm" style:auto-text-indent="false"/>
    </style:style>
    <style:style style:name="P37" style:family="paragraph" style:parent-style-name="Frame_20_contents">
      <style:paragraph-properties fo:margin-left="0.035cm" fo:margin-right="0cm" fo:margin-top="0cm" fo:margin-bottom="0cm" loext:contextual-spacing="false" fo:line-height="0.4cm" fo:text-align="justify" style:justify-single-word="false" fo:text-indent="0cm" style:auto-text-indent="false"/>
    </style:style>
    <style:style style:name="P38" style:family="paragraph" style:parent-style-name="Frame_20_contents">
      <style:paragraph-properties fo:margin-left="0.035cm" fo:margin-right="0cm" fo:margin-top="0cm" fo:margin-bottom="0cm" loext:contextual-spacing="false" fo:line-height="0.4cm" fo:text-align="start" style:justify-single-word="false" fo:text-indent="0cm" style:auto-text-indent="false"/>
    </style:style>
    <style:style style:name="P39" style:family="paragraph" style:parent-style-name="Frame_20_contents">
      <style:paragraph-properties fo:margin-left="0.035cm" fo:margin-right="0cm" fo:margin-top="0cm" fo:margin-bottom="0cm" loext:contextual-spacing="false" fo:line-height="0.43cm" fo:text-align="justify" style:justify-single-word="false" fo:text-indent="0cm" style:auto-text-indent="false"/>
    </style:style>
    <style:style style:name="P40" style:family="paragraph" style:parent-style-name="Frame_20_contents">
      <style:paragraph-properties fo:margin-left="0.035cm" fo:margin-right="0cm" fo:margin-top="0cm" fo:margin-bottom="0cm" loext:contextual-spacing="false" fo:line-height="0.459cm" fo:text-align="justify" style:justify-single-word="false" fo:text-indent="0cm" style:auto-text-indent="false"/>
    </style:style>
    <style:style style:name="P41" style:family="paragraph" style:parent-style-name="Frame_20_contents">
      <style:paragraph-properties fo:margin-left="0.035cm" fo:margin-right="0cm" fo:margin-top="0cm" fo:margin-bottom="0cm" loext:contextual-spacing="false" fo:line-height="0.45cm" fo:text-align="start" style:justify-single-word="false" fo:text-indent="0cm" style:auto-text-indent="false"/>
    </style:style>
    <style:style style:name="P42" style:family="paragraph" style:parent-style-name="Frame_20_contents">
      <style:paragraph-properties fo:margin-left="0.035cm" fo:margin-right="0cm" fo:margin-top="0cm" fo:margin-bottom="0cm" loext:contextual-spacing="false" fo:line-height="0.437cm" fo:text-align="start" style:justify-single-word="false" fo:text-indent="0cm" style:auto-text-indent="false"/>
    </style:style>
    <style:style style:name="P43" style:family="paragraph" style:parent-style-name="Frame_20_contents">
      <style:paragraph-properties fo:margin-left="0.035cm" fo:margin-right="0cm" fo:margin-top="0cm" fo:margin-bottom="0cm" loext:contextual-spacing="false" fo:line-height="0.427cm" fo:text-align="start" style:justify-single-word="false" fo:text-indent="0cm" style:auto-text-indent="false"/>
    </style:style>
    <style:style style:name="P44" style:family="paragraph" style:parent-style-name="Frame_20_contents">
      <style:paragraph-properties fo:margin-left="0.035cm" fo:margin-right="0cm" fo:margin-top="0cm" fo:margin-bottom="0cm" loext:contextual-spacing="false" fo:line-height="0.429cm" fo:text-align="start" style:justify-single-word="false" fo:text-indent="0cm" style:auto-text-indent="false"/>
    </style:style>
    <style:style style:name="P45" style:family="paragraph" style:parent-style-name="Frame_20_contents">
      <style:paragraph-properties fo:margin-left="0.035cm" fo:margin-right="0cm" fo:margin-top="0cm" fo:margin-bottom="0cm" loext:contextual-spacing="false" fo:line-height="0.432cm" fo:text-align="start" style:justify-single-word="false" fo:text-indent="0cm" style:auto-text-indent="false"/>
    </style:style>
    <style:style style:name="P46" style:family="paragraph" style:parent-style-name="Frame_20_contents">
      <style:paragraph-properties fo:margin-left="0.035cm" fo:margin-right="0cm" fo:margin-top="0cm" fo:margin-bottom="0cm" loext:contextual-spacing="false" fo:line-height="0.409cm" fo:text-align="start" style:justify-single-word="false" fo:text-indent="0cm" style:auto-text-indent="false"/>
    </style:style>
    <style:style style:name="P47" style:family="paragraph" style:parent-style-name="Frame_20_contents">
      <style:paragraph-properties fo:margin-left="0.035cm" fo:margin-right="0cm" fo:margin-top="0cm" fo:margin-bottom="0cm" loext:contextual-spacing="false" fo:line-height="100%" fo:text-align="start" style:justify-single-word="false" fo:text-indent="0cm" style:auto-text-indent="false"/>
    </style:style>
    <style:style style:name="P48" style:family="paragraph" style:parent-style-name="Frame_20_contents">
      <style:paragraph-properties fo:margin-left="0.035cm" fo:margin-right="0cm" fo:margin-top="0cm" fo:margin-bottom="0cm" loext:contextual-spacing="false" fo:line-height="0.517cm" fo:text-align="start" style:justify-single-word="false" fo:text-indent="0cm" style:auto-text-indent="false"/>
    </style:style>
    <style:style style:name="P49" style:family="paragraph" style:parent-style-name="Frame_20_contents">
      <style:paragraph-properties fo:margin-left="0.035cm" fo:margin-right="0cm" fo:margin-top="0.012cm" fo:margin-bottom="0cm" loext:contextual-spacing="false" fo:line-height="92%" fo:text-align="start" style:justify-single-word="false" fo:text-indent="0cm" style:auto-text-indent="false"/>
    </style:style>
    <style:style style:name="P50" style:family="paragraph" style:parent-style-name="Frame_20_contents">
      <style:paragraph-properties fo:margin-left="0.035cm" fo:margin-right="0cm" fo:margin-top="0.014cm" fo:margin-bottom="0cm" loext:contextual-spacing="false" fo:line-height="0.427cm" fo:text-align="start" style:justify-single-word="false" fo:text-indent="0cm" style:auto-text-indent="false"/>
    </style:style>
    <style:style style:name="P51" style:family="paragraph" style:parent-style-name="Frame_20_contents">
      <style:paragraph-properties fo:margin-left="0.035cm" fo:margin-right="0.03cm" fo:margin-top="0cm" fo:margin-bottom="0cm" loext:contextual-spacing="false" fo:line-height="100%" fo:text-align="justify" style:justify-single-word="false" fo:text-indent="0cm" style:auto-text-indent="false"/>
    </style:style>
    <style:style style:name="P52" style:family="paragraph" style:parent-style-name="Frame_20_contents">
      <style:paragraph-properties fo:margin-left="0.035cm" fo:margin-right="0.03cm" fo:margin-top="0cm" fo:margin-bottom="0cm" loext:contextual-spacing="false" fo:text-align="justify" style:justify-single-word="false" fo:text-indent="0cm" style:auto-text-indent="false"/>
    </style:style>
    <style:style style:name="P53" style:family="paragraph" style:parent-style-name="Frame_20_contents">
      <style:paragraph-properties fo:margin-left="0.035cm" fo:margin-right="0.03cm" fo:margin-top="0.025cm" fo:margin-bottom="0cm" loext:contextual-spacing="false" fo:line-height="0.427cm" fo:text-align="start" style:justify-single-word="false" fo:text-indent="0cm" style:auto-text-indent="false"/>
    </style:style>
    <style:style style:name="P54" style:family="paragraph" style:parent-style-name="Frame_20_contents">
      <style:paragraph-properties fo:margin-left="0.035cm" fo:margin-right="0.87cm" fo:margin-top="0.018cm" fo:margin-bottom="0cm" loext:contextual-spacing="false" fo:line-height="0.427cm" fo:text-align="start" style:justify-single-word="false" fo:text-indent="0cm" style:auto-text-indent="false"/>
    </style:style>
    <style:style style:name="P55" style:family="paragraph" style:parent-style-name="Frame_20_contents">
      <style:paragraph-properties fo:margin-left="0.035cm" fo:margin-right="0.034cm" fo:margin-top="0cm" fo:margin-bottom="0cm" loext:contextual-spacing="false" fo:text-align="justify" style:justify-single-word="false" fo:text-indent="0cm" style:auto-text-indent="false"/>
    </style:style>
    <style:style style:name="P56" style:family="paragraph" style:parent-style-name="Frame_20_contents">
      <style:paragraph-properties fo:margin-left="0.035cm" fo:margin-right="0.159cm" fo:margin-top="0.021cm" fo:margin-bottom="0cm" loext:contextual-spacing="false" fo:line-height="0.43cm" fo:text-align="start" style:justify-single-word="false" fo:text-indent="-0.002cm" style:auto-text-indent="false"/>
    </style:style>
    <style:style style:name="P57" style:family="paragraph" style:parent-style-name="Frame_20_contents">
      <style:paragraph-properties fo:margin-left="0.035cm" fo:margin-right="0cm" fo:margin-top="0cm" fo:margin-bottom="0cm" loext:contextual-spacing="false" fo:line-height="0.46cm" fo:text-align="start" style:justify-single-word="false" fo:text-indent="-0.002cm" style:auto-text-indent="false"/>
    </style:style>
    <style:style style:name="P58" style:family="paragraph" style:parent-style-name="Frame_20_contents">
      <style:paragraph-properties fo:margin-left="0.035cm" fo:margin-right="0cm" fo:margin-top="0cm" fo:margin-bottom="0cm" loext:contextual-spacing="false" fo:text-align="start" style:justify-single-word="false" fo:text-indent="-0.002cm" style:auto-text-indent="false"/>
    </style:style>
    <style:style style:name="P59" style:family="paragraph" style:parent-style-name="Frame_20_contents">
      <style:paragraph-properties fo:margin-left="0.035cm" fo:margin-right="-0.007cm" fo:margin-top="0cm" fo:margin-bottom="0cm" loext:contextual-spacing="false" fo:line-height="98%" fo:text-align="start" style:justify-single-word="false" fo:text-indent="-0.002cm" style:auto-text-indent="false"/>
    </style:style>
    <style:style style:name="P60" style:family="paragraph" style:parent-style-name="Frame_20_contents">
      <style:paragraph-properties fo:margin-left="0.035cm" fo:margin-right="0.452cm" fo:margin-top="0cm" fo:margin-bottom="0cm" loext:contextual-spacing="false" fo:line-height="98%" fo:text-align="start" style:justify-single-word="false" fo:text-indent="0cm" style:auto-text-indent="false"/>
    </style:style>
    <style:style style:name="P61" style:family="paragraph" style:parent-style-name="Frame_20_contents">
      <style:paragraph-properties fo:margin-left="0.035cm" fo:margin-right="0.316cm" fo:margin-top="0cm" fo:margin-bottom="0cm" loext:contextual-spacing="false" fo:text-align="start" style:justify-single-word="false" fo:text-indent="0cm" style:auto-text-indent="false"/>
    </style:style>
    <style:style style:name="P62" style:family="paragraph" style:parent-style-name="Frame_20_contents">
      <style:paragraph-properties fo:margin-left="0.035cm" fo:margin-right="-0.005cm" fo:margin-top="0cm" fo:margin-bottom="0cm" loext:contextual-spacing="false" fo:line-height="100%" fo:text-align="start" style:justify-single-word="false" fo:text-indent="-0.002cm" style:auto-text-indent="false"/>
    </style:style>
    <style:style style:name="P63" style:family="paragraph" style:parent-style-name="Frame_20_contents">
      <style:paragraph-properties fo:margin-left="0.035cm" fo:margin-right="7.334cm" fo:margin-top="0.051cm" fo:margin-bottom="0cm" loext:contextual-spacing="false" fo:line-height="87%" fo:text-align="start" style:justify-single-word="false" fo:text-indent="-0.002cm" style:auto-text-indent="false"/>
    </style:style>
    <style:style style:name="P64" style:family="paragraph" style:parent-style-name="Frame_20_contents">
      <style:paragraph-properties fo:margin-left="0.035cm" fo:margin-right="0.307cm" fo:margin-top="0cm" fo:margin-bottom="0cm" loext:contextual-spacing="false" fo:text-align="start" style:justify-single-word="false" fo:text-indent="-0.002cm" style:auto-text-indent="false"/>
    </style:style>
    <style:style style:name="P65" style:family="paragraph" style:parent-style-name="Frame_20_contents">
      <style:paragraph-properties fo:margin-left="0.035cm" fo:margin-right="0.296cm" fo:margin-top="0.004cm" fo:margin-bottom="0cm" loext:contextual-spacing="false" fo:text-align="start" style:justify-single-word="false" fo:text-indent="0.635cm" style:auto-text-indent="false"/>
    </style:style>
    <style:style style:name="P66" style:family="paragraph" style:parent-style-name="Frame_20_contents">
      <style:paragraph-properties fo:margin-left="0.67cm" fo:margin-right="0.326cm" fo:margin-top="0cm" fo:margin-bottom="0cm" loext:contextual-spacing="false" fo:text-align="start" style:justify-single-word="false" fo:text-indent="0cm" style:auto-text-indent="false"/>
    </style:style>
    <style:style style:name="P67" style:family="paragraph" style:parent-style-name="Frame_20_contents">
      <style:paragraph-properties fo:margin-left="0.67cm" fo:margin-right="0cm" fo:margin-top="0cm" fo:margin-bottom="0cm" loext:contextual-spacing="false" fo:text-align="start" style:justify-single-word="false" fo:text-indent="-0.635cm" style:auto-text-indent="false"/>
    </style:style>
    <style:style style:name="P68" style:family="paragraph" style:parent-style-name="Frame_20_contents">
      <style:paragraph-properties fo:margin-left="0.669cm" fo:margin-right="0cm" fo:margin-top="0cm" fo:margin-bottom="0cm" loext:contextual-spacing="false" fo:text-align="start" style:justify-single-word="false" fo:text-indent="-0.635cm" style:auto-text-indent="false"/>
    </style:style>
    <style:style style:name="P69" style:family="paragraph" style:parent-style-name="Frame_20_contents">
      <style:paragraph-properties fo:margin-left="0.669cm" fo:margin-right="0cm" fo:margin-top="0.002cm" fo:margin-bottom="0cm" loext:contextual-spacing="false" fo:text-align="start" style:justify-single-word="false" fo:text-indent="-0.635cm" style:auto-text-indent="false"/>
    </style:style>
    <style:style style:name="P70" style:family="paragraph" style:parent-style-name="Frame_20_contents">
      <style:paragraph-properties fo:margin-left="0.353cm" fo:margin-right="0cm" fo:margin-top="0cm" fo:margin-bottom="0cm" loext:contextual-spacing="false" fo:text-align="start" style:justify-single-word="false" fo:text-indent="-0.318cm" style:auto-text-indent="false"/>
    </style:style>
    <style:style style:name="P71" style:family="paragraph">
      <loext:graphic-properties draw:fill="solid" draw:fill-color="#1a1a1a"/>
      <style:paragraph-properties fo:text-align="center"/>
    </style:style>
    <style:style style:name="P72" style:family="paragraph">
      <loext:graphic-properties draw:fill="solid" draw:fill-color="#ffffff"/>
      <style:paragraph-properties fo:text-align="center"/>
    </style:style>
    <style:style style:name="T1" style:family="text">
      <style:text-properties fo:font-size="16pt" fo:font-weight="bold" style:font-size-asian="16pt" style:font-weight-asian="bold"/>
    </style:style>
    <style:style style:name="T2" style:family="text">
      <style:text-properties fo:font-size="14pt" style:font-size-asian="14pt"/>
    </style:style>
    <style:style style:name="T3" style:family="text">
      <style:text-properties fo:font-size="12pt" fo:font-style="italic" style:font-size-asian="12pt" style:font-style-asian="italic"/>
    </style:style>
    <style:style style:name="T4" style:family="text">
      <style:text-properties fo:font-size="12pt" style:font-size-asian="12pt"/>
    </style:style>
    <style:style style:name="T5" style:family="text">
      <style:text-properties fo:font-size="12pt" style:font-size-asian="12pt" style:text-scale="95%"/>
    </style:style>
    <style:style style:name="T6" style:family="text">
      <style:text-properties fo:font-size="12pt" fo:font-weight="bold" style:font-size-asian="12pt" style:font-weight-asian="bold"/>
    </style:style>
    <style:style style:name="T7" style:family="text">
      <style:text-properties fo:letter-spacing="0.092cm"/>
    </style:style>
    <style:style style:name="T8" style:family="text">
      <style:text-properties fo:font-style="italic" style:font-style-asian="italic"/>
    </style:style>
    <style:style style:name="T9" style:family="text">
      <style:text-properties style:text-position="super 58%"/>
    </style:style>
    <style:style style:name="T10" style:family="text">
      <style:text-properties style:text-position="super 58%" fo:font-size="12pt" style:font-size-asian="12pt"/>
    </style:style>
    <style:style style:name="T11" style:family="text">
      <style:text-properties style:text-position="super 58%" style:text-scale="95%"/>
    </style:style>
    <style:style style:name="T12" style:family="text">
      <style:text-properties style:text-position="super 58%" fo:font-size="11pt" fo:font-style="italic" style:font-size-asian="11pt" style:font-style-asian="italic"/>
    </style:style>
    <style:style style:name="T13" style:family="text">
      <style:text-properties style:text-position="0% 100%"/>
    </style:style>
    <style:style style:name="T14" style:family="text">
      <style:text-properties style:text-position="0% 100%" fo:font-style="italic" style:font-style-asian="italic"/>
    </style:style>
    <style:style style:name="T15" style:family="text">
      <style:text-properties style:text-position="0% 100%" fo:letter-spacing="-0.004cm"/>
    </style:style>
    <style:style style:name="T16" style:family="text">
      <style:text-properties style:text-position="0% 100%" fo:font-size="12pt" style:font-size-asian="12pt"/>
    </style:style>
    <style:style style:name="T17" style:family="text">
      <style:text-properties style:text-position="0% 100%" style:font-name="MS Gothic" fo:font-size="10pt" style:font-name-asian="MS Gothic1" style:font-size-asian="10pt"/>
    </style:style>
    <style:style style:name="T18" style:family="text">
      <style:text-properties style:text-position="0% 100%" style:text-scale="95%"/>
    </style:style>
    <style:style style:name="T19" style:family="text">
      <style:text-properties style:text-position="0% 100%" fo:letter-spacing="0.018cm" fo:font-style="italic" style:font-style-asian="italic"/>
    </style:style>
    <style:style style:name="T20" style:family="text">
      <style:text-properties style:text-position="0% 100%" fo:letter-spacing="-0.011cm"/>
    </style:style>
    <style:style style:name="T21" style:family="text">
      <style:text-properties style:text-position="0% 100%" fo:letter-spacing="-0.012cm"/>
    </style:style>
    <style:style style:name="T22" style:family="text">
      <style:text-properties style:text-position="0% 100%" fo:letter-spacing="-0.026cm"/>
    </style:style>
    <style:style style:name="T23" style:family="text">
      <style:text-properties style:text-position="0% 100%" fo:letter-spacing="-0.007cm"/>
    </style:style>
    <style:style style:name="T24" style:family="text">
      <style:text-properties style:text-position="0% 100%" fo:font-size="11pt" fo:font-style="italic" style:font-size-asian="11pt" style:font-style-asian="italic"/>
    </style:style>
    <style:style style:name="T25" style:family="text">
      <style:text-properties style:font-name="MS Gothic" fo:font-size="9pt" style:font-name-asian="MS Gothic1" style:font-size-asian="9pt"/>
    </style:style>
    <style:style style:name="T26" style:family="text">
      <style:text-properties fo:font-size="9pt" style:font-size-asian="9pt"/>
    </style:style>
    <style:style style:name="T27" style:family="text">
      <style:text-properties style:text-position="76% 100%" fo:font-size="6.5pt" style:font-size-asian="6.5pt"/>
    </style:style>
    <style:style style:name="T28" style:family="text">
      <style:text-properties fo:font-size="10pt" style:font-size-asian="10pt"/>
    </style:style>
    <style:style style:name="T29" style:family="text">
      <style:text-properties fo:font-size="10pt" style:font-size-asian="10pt" style:text-scale="95%"/>
    </style:style>
    <style:style style:name="T30" style:family="text">
      <style:text-properties fo:font-size="10pt" fo:font-style="italic" style:font-size-asian="10pt" style:font-style-asian="italic"/>
    </style:style>
    <style:style style:name="T31" style:family="text">
      <style:text-properties fo:font-size="10pt" fo:letter-spacing="-0.009cm" style:font-size-asian="10pt"/>
    </style:style>
    <style:style style:name="T32" style:family="text">
      <style:text-properties fo:font-size="10pt" fo:font-weight="bold" style:font-size-asian="10pt" style:font-weight-asian="bold"/>
    </style:style>
    <style:style style:name="T33" style:family="text">
      <style:text-properties fo:letter-spacing="-0.007cm"/>
    </style:style>
    <style:style style:name="T34" style:family="text">
      <style:text-properties style:text-scale="95%"/>
    </style:style>
    <style:style style:name="T35" style:family="text">
      <style:text-properties fo:letter-spacing="0.037cm"/>
    </style:style>
    <style:style style:name="T36" style:family="text">
      <style:text-properties fo:letter-spacing="0.039cm"/>
    </style:style>
    <style:style style:name="T37" style:family="text">
      <style:text-properties fo:letter-spacing="0.035cm"/>
    </style:style>
    <style:style style:name="T38" style:family="text">
      <style:text-properties fo:letter-spacing="-0.014cm"/>
    </style:style>
    <style:style style:name="T39" style:family="text">
      <style:text-properties fo:letter-spacing="-0.002cm"/>
    </style:style>
    <style:style style:name="T40" style:family="text">
      <style:text-properties fo:letter-spacing="0.032cm"/>
    </style:style>
    <style:style style:name="T41" style:family="text">
      <style:text-properties fo:font-size="11pt" fo:font-style="italic" style:font-size-asian="11pt" style:font-style-asian="italic"/>
    </style:style>
    <style:style style:name="T42" style:family="text">
      <style:text-properties fo:font-size="11pt" fo:letter-spacing="0.065cm" fo:font-style="italic" style:font-size-asian="11pt" style:font-style-asian="italic"/>
    </style:style>
    <style:style style:name="T43" style:family="text">
      <style:text-properties fo:letter-spacing="-0.021cm"/>
    </style:style>
    <style:style style:name="T44" style:family="text">
      <style:text-properties fo:letter-spacing="-0.004cm"/>
    </style:style>
    <style:style style:name="T45" style:family="text">
      <style:text-properties fo:font-size="13pt" fo:font-weight="bold" style:font-size-asian="13pt" style:font-weight-asian="bold"/>
    </style:style>
    <style:style style:name="T46" style:family="text">
      <style:text-properties fo:font-size="9.5pt" fo:font-weight="bold" style:font-size-asian="9.5pt" style:font-weight-asian="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1a1a1a"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section text:style-name="Sect1" text:name="TextSection">
        <text:p text:style-name="P20"><draw:rect text:anchor-type="char" draw:z-index="0" draw:style-name="gr1" draw:text-style-name="P71" svg:width="0.073cm" svg:height="0.022cm" svg:x="5.683cm" svg:y="17.577cm"><text:p/></draw:rect><draw:line text:anchor-type="char" draw:z-index="1" draw:style-name="gr2" draw:text-style-name="P72" svg:x1="2.796cm" svg:y1="19.145cm" svg:x2="7.876cm" svg:y2="19.145cm"><text:p/></draw:line><draw:frame draw:style-name="fr1" text:anchor-type="char" svg:x="2.76cm" svg:y="2.579cm" svg:width="7.255cm" svg:height="0.635cm" draw:z-index="2"><draw:text-box><text:p text:style-name="P30"><text:span text:style-name="T1">Hikikomori – więzień z wyboru</text:span></text:p></draw:text-box></draw:frame><draw:frame draw:style-name="fr1" text:anchor-type="char" svg:x="2.76cm" svg:y="3.856cm" svg:width="5.674cm" svg:height="0.566cm" draw:z-index="3"><draw:text-box><text:p text:style-name="P31"><text:span text:style-name="T2">Joanna Katarzyna Puchalska</text:span></text:p></draw:text-box></draw:frame><draw:frame draw:style-name="fr1" text:anchor-type="char" svg:x="3.761cm" svg:y="11.509cm" svg:width="1.693cm" svg:height="0.494cm" draw:z-index="4"><draw:text-box><text:p text:style-name="P1">Fenomen</text:p></draw:text-box></draw:frame><draw:frame draw:style-name="fr1" text:anchor-type="char" svg:x="5.808cm" svg:y="11.509cm" svg:width="1.868cm" svg:height="0.494cm" draw:z-index="5"><draw:text-box><text:p text:style-name="P32"><text:span text:style-name="T3">hikikomori</text:span></text:p></draw:text-box></draw:frame><draw:frame draw:style-name="fr1" text:anchor-type="char" svg:x="8.036cm" svg:y="11.509cm" svg:width="2.032cm" svg:height="0.494cm" draw:z-index="6"><draw:text-box><text:p text:style-name="P2">należy<text:tab/>do</text:p></draw:text-box></draw:frame><draw:frame draw:style-name="fr1" text:anchor-type="char" svg:x="10.419cm" svg:y="11.509cm" svg:width="4.413cm" svg:height="0.494cm" draw:z-index="7"><draw:text-box><text:p text:style-name="P3">poważnych<text:tab/>problemów</text:p></draw:text-box></draw:frame><draw:frame draw:style-name="fr1" text:anchor-type="char" svg:x="2.76cm" svg:y="12.024cm" svg:width="12.074cm" svg:height="6.696cm" draw:z-index="8"><draw:text-box><text:p text:style-name="P1">społecznych współczesnej Japonii. W języku angielskim określa się<text:span text:style-name="T7">go</text:span></text:p><text:p text:style-name="P5">mianem<text:span text:style-name="T8">acute social withdrawal syndrome,</text:span>czyli syndromem skraj- nego wycofania społecznego. Termin<text:span text:style-name="T8">hikikomori</text:span>powstał stosunkowo niedawno – w mediach i dyskursie naukowym pojawił się w połowie lat osiemdziesiątych<text:span text:style-name="T9">1</text:span><text:span text:style-name="T13">– chociaż samo zjawisko ma znacznie dłuższą genezę. Korzeni</text:span><text:span text:style-name="T14">hikikomori</text:span><text:span text:style-name="T13">szukać można jeszcze we wczesnych latach siedemdziesiątych i tym, co nazwano wówczas</text:span><text:span text:style-name="T14">tōkōkyohi,</text:span><text:span text:style-name="T13">co można luźno przełożyć jako</text:span><text:span text:style-name="T15">„wagarowicze”.</text:span></text:p><text:p text:style-name="P8"><text:span text:style-name="T8">Hikikomori</text:span>można tłumaczyć mniej więcej jako „odosobniony” czy też „ukrywający się”. Istnieje zresztą kilka sposobów zapisu tego</text:p><text:p text:style-name="P51"><text:span text:style-name="T4">słowa:</text:span><text:span text:style-name="T25">ひきこもり</text:span><text:span text:style-name="T26">;</text:span><text:span text:style-name="T25">引きこもり</text:span><text:span text:style-name="T26">;</text:span><text:span text:style-name="T25">引き籠もり</text:span><text:span text:style-name="T26">;</text:span><text:span text:style-name="T25">引き籠り</text:span><text:span text:style-name="T26">;</text:span><text:span text:style-name="T25">引籠り</text:span><text:span text:style-name="T26">;</text:span><text:span text:style-name="T25">引き篭り</text:span><text:span text:style-name="T26">;</text:span><text:span text:style-name="T25">引篭</text:span><text:span text:style-name="T4">, przy czym</text:span><text:span text:style-name="T3">kanji</text:span><text:span text:style-name="T25">引</text:span><text:span text:style-name="T4">znaczy „ciągnąć”</text:span><text:span text:style-name="T10">2</text:span><text:span text:style-name="T16">, natomiast zarówno</text:span><text:span text:style-name="T17">篭</text:span><text:span text:style-name="T16">jak i</text:span><text:span text:style-name="T17">籠</text:span><text:span text:style-name="T16">mają podobne znaczenie – „klatka, ukryty, odseparowywać się, izolować”</text:span><text:span text:style-name="T10">3</text:span><text:span text:style-name="T16">.</text:span></text:p></draw:text-box></draw:frame><draw:frame draw:style-name="fr1" text:anchor-type="char" svg:x="2.76cm" svg:y="19.3cm" svg:width="12.014cm" svg:height="2.228cm" draw:z-index="9"><draw:text-box><text:p text:style-name="P33"><text:span text:style-name="T27">1</text:span><text:span text:style-name="T28">Furlong, A.</text:span><text:span text:style-name="T30">The Japanese hikikomori phenomenon: acute social withdrawal amongyoung people</text:span><text:span text:style-name="T28">, [w:]</text:span><text:span text:style-name="T30">The Sociological Review</text:span><text:span text:style-name="T28">, Volume 56 Issue 2, Keele 2008, s. 310.</text:span></text:p><text:p text:style-name="P34"><text:span text:style-name="T27">2</text:span><text:span text:style-name="T28">Nowak B.,</text:span><text:span text:style-name="T30">Słownik znaków japońskich</text:span><text:span text:style-name="T28">, Warszawa 2004, s. 88.</text:span></text:p><text:p text:style-name="P54"><text:span text:style-name="T27">3</text:span><text:span text:style-name="T28">Denshi Jisho – Online Japanese dictionary, [na:]</text:span><text:a xlink:type="simple" xlink:href="http://jisho.org/words?jap=hikikomori&amp;amp;eng&amp;amp;dict=edict" text:style-name="ListLabel_20_1" text:visited-style-name="ListLabel_20_1"><text:span text:style-name="T28">http://jisho.org/words?jap=hikikomori&amp;eng=&amp;dict=edict,</text:span></text:a><text:span text:style-name="T28">dostęp 16.12.2009.</text:span></text:p></draw:text-box></draw:frame><draw:frame draw:style-name="fr1" text:anchor-type="char" svg:x="8.438cm" svg:y="22.317cm" svg:width="0.716cm" svg:height="0.494cm" draw:z-index="10"><draw:text-box><text:p text:style-name="P1">155</text:p></draw:text-box></draw:frame><draw:frame draw:style-name="fr1" text:anchor-type="char" svg:x="2.796cm" svg:y="18.757cm" svg:width="5.08cm" svg:height="0.423cm" draw:z-index="11"><draw:text-box><text:p text:style-name="P9"/></draw:text-box></draw:frame></text:p>
      </text:section>
      <text:p text:style-name="P21"><draw:line text:anchor-type="char" draw:z-index="12" draw:style-name="gr2" draw:text-style-name="P72" svg:x1="2.796cm" svg:y1="17.422cm" svg:x2="7.876cm" svg:y2="17.422cm"><text:p/></draw:line><draw:frame draw:style-name="fr1" text:anchor-type="char" svg:x="2.76cm" svg:y="2.551cm" svg:width="12.076cm" svg:height="3.076cm" draw:z-index="13"><draw:text-box><text:p text:style-name="P10">Według oficjalnych źródeł japońskich – standardów Minis-</text:p><text:p text:style-name="P5">terstwa Zdrowia –<text:span text:style-name="T8">hikikomori</text:span>jest osobą, która przez okres dłuższy niż sześć miesięcy izoluje się we własnym pokoju, odmawiając udziału <text:s text:c="3"/>w życiu społecznym, kontaktując się najwyżej z najbliższą rodziną. Tyle tylko, że taka izolacja potrafi trwać latami, nie miesiącami. Częs- to ten okres czasu przekracza dziesięć<text:span text:style-name="T33">lat!</text:span><text:span text:style-name="T9">4</text:span></text:p></draw:text-box></draw:frame><draw:frame draw:style-name="fr1" text:anchor-type="char" svg:x="3.761cm" svg:y="5.65cm" svg:width="0.723cm" svg:height="0.494cm" draw:z-index="14"><draw:text-box><text:p text:style-name="P1">Jest</text:p></draw:text-box></draw:frame><draw:frame draw:style-name="fr1" text:anchor-type="char" svg:x="4.949cm" svg:y="5.65cm" svg:width="0.436cm" svg:height="0.494cm" draw:z-index="15"><draw:text-box><text:p text:style-name="P1">to</text:p></draw:text-box></draw:frame><draw:frame draw:style-name="fr1" text:anchor-type="char" svg:x="5.856cm" svg:y="5.65cm" svg:width="3.247cm" svg:height="0.494cm" draw:z-index="16"><draw:text-box><text:p text:style-name="P4">istotny<text:tab/>problem</text:p></draw:text-box></draw:frame><draw:frame draw:style-name="fr1" text:anchor-type="char" svg:x="9.567cm" svg:y="5.65cm" svg:width="2.667cm" svg:height="0.494cm" draw:z-index="17"><draw:text-box><text:p text:style-name="P1">współczesnego</text:p></draw:text-box></draw:frame><draw:frame draw:style-name="fr1" text:anchor-type="char" svg:x="12.7cm" svg:y="5.65cm" svg:width="2.129cm" svg:height="0.494cm" draw:z-index="18"><draw:text-box><text:p text:style-name="P1">japońskiego</text:p></draw:text-box></draw:frame><draw:frame draw:style-name="fr1" text:anchor-type="char" svg:x="2.76cm" svg:y="6.077cm" svg:width="2.838cm" svg:height="1.101cm" draw:z-index="19"><draw:text-box><text:p text:style-name="P11"><text:span text:style-name="T34">społeczeństwa</text:span><text:span text:style-name="T11">5</text:span><text:span text:style-name="T18">,</text:span><text:span text:style-name="T13">zjawiska. Spora</text:span></text:p></draw:text-box></draw:frame><draw:frame draw:style-name="fr1" text:anchor-type="char" svg:x="5.733cm" svg:y="6.167cm" svg:width="9.1cm" svg:height="1.011cm" draw:z-index="20"><draw:text-box><text:p text:style-name="P12">jednakże <text:s/>nie <text:s/>ma <text:s/>zgody <text:s/>co <text:s/>do <text:s/>dokładnej <text:s/>definicji</text:p><text:p text:style-name="P35"><text:span text:style-name="T4">część</text:span><text:span text:style-name="T3">hikikomori</text:span><text:span text:style-name="T4">to <text:s/>ludzie <text:s/>całkowicie <text:s/>zdrowi <text:s/>pod</text:span></text:p></draw:text-box></draw:frame><draw:frame draw:style-name="fr1" text:anchor-type="char" svg:x="2.76cm" svg:y="7.198cm" svg:width="12.076cm" svg:height="9.8cm" draw:z-index="21"><draw:text-box><text:p text:style-name="P1">względem tak fizycznym, jak i psychicznym. Oczywiście część z nich</text:p><text:p text:style-name="P6">ma mniejsze bądź większe zaburzenia związane z apatią, agorafobią, schizofrenią czy depresją, podobnie jak w przypadku reszty społe- czeństwa. Najczęściej uznaje się<text:span text:style-name="T8">hikikomori</text:span>za swoistą chorobę cywilizacyjną o podłożu społecznym i emocjonalnym. Sami Japoń- czycy przez lata widzieli w niej przede wszystkim rodzaj choroby psychicznej.</text:p><text:p text:style-name="P13">Nie ma dokładnych danych o liczbie osób dotkniętych syndro- mem skrajnego wycofania społecznego. Według rozmaitych szacun- ków obecnie liczba<text:span text:style-name="T8">hikikomori</text:span>w Japonii może sięgać nawet ponad miliona<text:span text:style-name="T9">6</text:span><text:span text:style-name="T13">osób, co daje nam prawie 1% całej populacji Wysp Japoń- skich. <text:s/>Najbardziej <text:s/>ostrożne <text:s/>wyliczenia <text:s/>mówią <text:s/>o <text:s/>około <text:s/>200 <text:s/>000</text:span><text:span text:style-name="T9">7</text:span><text:span text:style-name="T13">. <text:s text:c="2"/>Z tego tylko drobny odsetek jest oficjalnie zarejestrowany w placów- kach medycznych. Dotychczas przeprowadzone badania wskazują, że około 60%</text:span><text:span text:style-name="T14">hikikomori</text:span><text:span text:style-name="T13">to osoby w wieku od 15 do 30 roku życia</text:span><text:span text:style-name="T9">8</text:span><text:span text:style-name="T13">. Możliwe, że nawet połowa młodszej części społeczeństwa Kraju Wschodzącego Słońca doświadczyła w swoim życiu epizodu bycia</text:span><text:span text:style-name="T14">hikikomori</text:span><text:span text:style-name="T13">. W przeważającej mierze są to młodzi ludzie płci męskiej (mężczyźni stanowią prawdopodobnie aż 80% wszystkich</text:span><text:span text:style-name="T19">hikikomori</text:span><text:span text:style-name="T13">).</text:span></text:p></draw:text-box></draw:frame><draw:frame draw:style-name="fr1" text:anchor-type="char" svg:x="2.76cm" svg:y="17.577cm" svg:width="12.07cm" svg:height="3.949cm" draw:z-index="22"><draw:text-box><text:p text:style-name="P33"><text:span text:style-name="T27">4</text:span><text:span text:style-name="T28">Dziesinski M. J.,</text:span><text:span text:style-name="T30">Hikikomori. Investigations into the phenomenon of acute socialwithdrawal in contemporary Japan</text:span><text:span text:style-name="T28">, Honolulu 2003, s. 13.</text:span></text:p><text:p text:style-name="P36"><text:span text:style-name="T27">5</text:span><text:span text:style-name="T28">Na szerszą skalę syndrom skrajnego wycofania społecznego występuje także</text:span></text:p><text:p text:style-name="P55"><text:span text:style-name="T28">w Korei Południowej i na Tajwanie. W świecie anglojęzycznym osoby izolujące się mogą podpadać pod kategorię NEET –</text:span><text:span text:style-name="T30">Not in Employment, Education or Training</text:span><text:span text:style-name="T28">albo</text:span><text:span text:style-name="T30">parasite singles</text:span><text:span text:style-name="T28">– ale nie są to terminy równoznaczne z</text:span><text:span text:style-name="T30">hikikomori</text:span><text:span text:style-name="T28">.</text:span></text:p><text:p text:style-name="P37"><text:span text:style-name="T27">6</text:span><text:span text:style-name="T28">Rząd japoński szacuje liczbę</text:span><text:span text:style-name="T30">hikikomori</text:span><text:span text:style-name="T28">na około pół miliona.</text:span></text:p><text:p text:style-name="P39"><text:span text:style-name="T27">7</text:span><text:span text:style-name="T28">Furlong A.,</text:span><text:span text:style-name="T30">op.cit.</text:span><text:span text:style-name="T28">, s. 312.</text:span></text:p><text:p text:style-name="P40"><text:span text:style-name="T27">8</text:span><text:span text:style-name="T28">Dziesinski M. J.,</text:span><text:span text:style-name="T30">op.cit</text:span><text:span text:style-name="T28">, s. 10-11.</text:span></text:p></draw:text-box></draw:frame><draw:frame draw:style-name="fr1" text:anchor-type="char" svg:x="8.438cm" svg:y="22.317cm" svg:width="0.716cm" svg:height="0.494cm" draw:z-index="23"><draw:text-box><text:p text:style-name="P1">156</text:p></draw:text-box></draw:frame><draw:frame draw:style-name="fr1" text:anchor-type="char" svg:x="2.796cm" svg:y="17.034cm" svg:width="5.08cm" svg:height="0.423cm" draw:z-index="24"><draw:text-box><text:p text:style-name="P9"/></draw:text-box></draw:frame></text:p>
      <text:p text:style-name="P22"><draw:line text:anchor-type="char" draw:z-index="25" draw:style-name="gr2" draw:text-style-name="P72" svg:x1="2.796cm" svg:y1="19.574cm" svg:x2="7.876cm" svg:y2="19.574cm"><text:p/></draw:line><draw:frame draw:style-name="fr1" text:anchor-type="char" svg:x="2.76cm" svg:y="2.551cm" svg:width="12.077cm" svg:height="16.514cm" draw:z-index="26"><draw:text-box><text:p text:style-name="P1">Ten przedział wiekowy nie zaskakuje jeśli weźmie się pod uwagę</text:p><text:p text:style-name="Text_20_body">japońskie realia.</text:p><text:p text:style-name="P13">Jak <text:s/>wygląda <text:s/>„życie”<text:span text:style-name="T8">hikikomori</text:span>? <text:s text:c="2"/>Cóż, <text:s text:c="2"/>często <text:s/>są <text:s text:c="2"/>to <text:s text:c="2"/>osoby <text:s/>o odwróconym rytmie dobowym – aktywne nocą, śpią w dzień. Nie opuszczają swojego pokoju poza nocnymi wizytami w łazience - żeby nie spotkać przypadkiem kogoś z rodziny. Jedzenie najczęściej zostawia im pod drzwiami pokoju matka. W Japonii z matką dziecko łączą dużo silniejsze więzi niż z ojcem, który jest zazwyczaj nieobecny przez większą część doby. Czasem<text:span text:style-name="T8">hikikomori</text:span>sami potrafią wybrać się do nocnego sklepu - unikając wszelkiej zbędnej interakcji - by zrobić zapasy albo zamawiają posiłki telefonicznie lub przez Internet. Ludzie ci cały swój czas poświęcają najczęściej na surfowanie w sieci, gry komputerowe, słuchanie muzyki, czytanie<text:span text:style-name="T8">mang</text:span>i oglądanie telewizji.<text:span text:style-name="T8">Hikikomori</text:span>często zostają osoby będące skrajnymi<text:span text:style-name="T8">otaku</text:span>. Niektórzy, aczkolwiek jest to niewielka grupa, potrafią nawet terroryzować swoją rodzinę. Znane są także przypadki<text:span text:style-name="T8">hikikomori</text:span>, którzy opuszczają swoje pokoje regularnie, w godzinach, w których mogą uniknąć spotkania sąsiadów. Włóczą się wtedy po ulicach lub bez celu jeżdżą pociągami<text:span text:style-name="T9">9</text:span><text:span text:style-name="T13">.</text:span></text:p><text:p text:style-name="P14">Najciekawsze w tym wszystkim jest to, jak długo taki stan rzeczy może się utrzymywać. Osoba chcąca się odizolować, prędzej czy później zostanie pozbawiona wszelkich środków do życia. To, co zazwyczaj szokuje człowieka Zachodu, to przyzwolenie bliskich „więź- nia z wyboru” na jego zachowanie. Chcąc uniknąć plotek sąsiadów, rodzina zachowuje pozory, że wszystko jest w porządku i spełnia wszelkie żądania „pasożyta”<text:span text:style-name="T9">10</text:span><text:span text:style-name="T13">. Przez długi czas jedyną radą, jaką najbliżsi</text:span><text:span text:style-name="T14">hikikomori</text:span><text:span text:style-name="T13">mogli uzyskać z rozmaitych japońskich instytucji ochrony zdrowia, było „przeczekanie”.</text:span><text:span text:style-name="T14">Hikikomori</text:span><text:span text:style-name="T13">w pewnym mo- mencie rezygnował z izolacji, i do tego czasu należało mu nie przeszkadzać, by mógł sam dojrzeć do swojej decyzji</text:span><text:span text:style-name="T9">11</text:span><text:span text:style-name="T13">. Teraz podejście się zmieniło i z problemem zaczęto walczyć. Powstała poza- rządowa organizacja New Start, której celem jest przywracanie takich</text:span></text:p></draw:text-box></draw:frame><draw:frame draw:style-name="fr1" text:anchor-type="char" svg:x="2.76cm" svg:y="19.727cm" svg:width="12.065cm" svg:height="1.799cm" draw:z-index="27"><draw:text-box><text:p text:style-name="P41"><text:span text:style-name="T27">9</text:span><text:span text:style-name="T28">Furlong A.,</text:span><text:span text:style-name="T30">op.cit.</text:span><text:span text:style-name="T28">, s. 311.</text:span></text:p><text:p text:style-name="P56"><text:span text:style-name="T27">10</text:span><text:span text:style-name="T28">Tylko <text:s/>bardzo <text:s/>nieliczni</text:span><text:span text:style-name="T30">hikikomori</text:span><text:span text:style-name="T28">sami <text:s/>potrafią <text:s/>na <text:s/>siebie <text:s/>zarobić, <text:s/>udzielając <text:s/>w Internecie porad dotyczących naprawy sprzętu elektronicznego,</text:span><text:span text:style-name="T31">etc.</text:span></text:p><text:p text:style-name="P42"><text:span text:style-name="T27">11</text:span><text:span text:style-name="T28">Dziesinski M. J.,</text:span><text:span text:style-name="T30">op.cit</text:span><text:span text:style-name="T28">, s. 24.</text:span></text:p></draw:text-box></draw:frame><draw:frame draw:style-name="fr1" text:anchor-type="char" svg:x="8.438cm" svg:y="22.317cm" svg:width="0.716cm" svg:height="0.494cm" draw:z-index="28"><draw:text-box><text:p text:style-name="P1">157</text:p></draw:text-box></draw:frame><draw:frame draw:style-name="fr1" text:anchor-type="char" svg:x="2.796cm" svg:y="19.186cm" svg:width="5.08cm" svg:height="0.423cm" draw:z-index="29"><draw:text-box><text:p text:style-name="P9"/></draw:text-box></draw:frame></text:p>
      <text:p text:style-name="P23"><draw:line text:anchor-type="char" draw:z-index="30" draw:style-name="gr2" draw:text-style-name="P72" svg:x1="2.796cm" svg:y1="18.283cm" svg:x2="7.876cm" svg:y2="18.283cm"><text:p/></draw:line><draw:frame draw:style-name="fr1" text:anchor-type="char" svg:x="2.76cm" svg:y="2.461cm" svg:width="12.077cm" svg:height="15.055cm" draw:z-index="31"><draw:text-box><text:p text:style-name="P7">osób na łono społeczeństwa<text:span text:style-name="T9">12</text:span><text:span text:style-name="T13">. Zajmują się tym specjalnie wykwali- fikowane osoby, zwane</text:span><text:span text:style-name="T14">rentaru oneesan</text:span><text:span text:style-name="T13">– „siostry do wynajęcia”</text:span><text:span text:style-name="T9">13</text:span><text:span text:style-name="T13">. Zazwyczaj organizacji daje znać o problemie ktoś z rodziny</text:span><text:span text:style-name="T14">hikikomori</text:span><text:span text:style-name="T13">. Potem <text:s/>następuje <text:s/>próba <text:s/>mailowego <text:s text:c="2"/>kontaktu <text:s text:c="2"/>z odosobnionym. <text:s text:c="2"/>W krótkim czasie do jego drzwi puka</text:span><text:span text:style-name="T14">oneesan</text:span><text:span text:style-name="T13">. Pierwsze rozmowy, jeśli nie jest to monolog członka New Start, prowadzone są przez drzwi. Jeśli pracownikowi społecznemu uda się nawiązać nieco bliższe stosunki z</text:span><text:span text:style-name="T14">hikikomori,</text:span><text:span text:style-name="T13">stara się go przekonać do zamieszkania w spe- cjalnym domu <text:s/>prowadzonym przez <text:s/>organizację. Rozmaite <text:s/>warsztaty i zajęcia mają pomóc wycofanym na nowo nawiązać relacje społeczne i umożliwić im powrót do czynnego i produktywnego</text:span><text:span text:style-name="T20">życia.</text:span></text:p><text:p text:style-name="P16">Jak już wspomniałam,<text:span text:style-name="T8">hikikomori</text:span>często zostają ludzie będący także<text:span text:style-name="T8">otaku</text:span>.<text:span text:style-name="T8">Otaku</text:span>jest terminem używanym nie tylko w Japonii, jednak tam słowo to ma nieco inne niż w reszcie świata konotacje; oznacza wręcz maniakalnego pasjonata (czegokolwiek, np. motocykli) i jest nacechowane negatywnie. W kulturze Zachodu przyjęło się rozumienie takiej osoby tylko jako oddanego fana<text:span text:style-name="T8">mangi</text:span>i<text:span text:style-name="T8">anime</text:span>.<text:span text:style-name="T9">14</text:span></text:p><text:p text:style-name="P17">Czym więc jest<text:span text:style-name="T8">manga</text:span>i<text:span text:style-name="T8">anime</text:span>? Najprościej rzecz ujmując są to przejawy wizualnej kultury popularnej Kraju Kwitnącej Wiśni.<text:span text:style-name="T8">Manga</text:span>to szeroko rozumiany komiks, natomiast pojęcie<text:span text:style-name="T8">anime</text:span>odnosi się do filmów animowanych. Należy zaznaczyć, że Japończyk każdą animację nazwie<text:span text:style-name="T8">anime,</text:span>w przeciwieństwie do ludzi spoza Japonii, którzy pod tym terminem będą widzieli tylko produkcje japońskie.</text:p><text:p text:style-name="P17">Niestety, w kulturze Zachodu komiks i film animowany wciąż <text:s text:c="3"/>w dużej mierze bywa postrzegany jako medium nadające się wyłącznie dla dzieci lub dla niedojrzałych nastolatków. W Japonii sytuacja ma się zupełnie inaczej – tu komiksy czytają właściwie wszyscy – i to dosłownie. Świadczyć o tym może prosty fakt wydaw- niczy<text:span text:style-name="T35">–</text:span><text:span text:style-name="T36">na</text:span><text:span text:style-name="T35">każde</text:span><text:span text:style-name="T36">trzy</text:span><text:span text:style-name="T35">książkipublikowane</text:span><text:span text:style-name="T36">w</text:span><text:span text:style-name="T37">Japonii,</text:span><text:span text:style-name="T35">jednajest</text:span></text:p></draw:text-box></draw:frame><draw:frame draw:style-name="fr1" text:anchor-type="char" svg:x="2.76cm" svg:y="18.436cm" svg:width="11.901cm" svg:height="3.09cm" draw:z-index="32"><draw:text-box><text:p text:style-name="P41"><text:span text:style-name="T27">12</text:span><text:span text:style-name="T28">Furlong A.,</text:span><text:span text:style-name="T30">op.cit.</text:span><text:span text:style-name="T28">, s. 317.</text:span></text:p><text:p text:style-name="P57"><text:span text:style-name="T27">13</text:span><text:span text:style-name="T28">„Bracia” też się zdarzają, ale kobiety są postrzegane przez Japończyków jako</text:span></text:p><text:p text:style-name="P58"><text:span text:style-name="T28">łagodniejsze z natury, dlatego</text:span><text:span text:style-name="T30">hikikomori</text:span><text:span text:style-name="T28">jest łatwiej nawiązać z nimi kontakt – Jones M.,</text:span><text:span text:style-name="T30">Shutting Themselves In</text:span><text:span text:style-name="T28">, [na:]</text:span><text:a xlink:type="simple" xlink:href="http://www.nytimes.com/2006/01/15/magazine/15japanese.html?pagewanted=3" text:style-name="ListLabel_20_2" text:visited-style-name="ListLabel_20_2"><text:span text:style-name="T29">http://www.nytimes.com/2006/01/15/magazine/15japanese.html?pagewanted=3</text:span></text:a><text:span text:style-name="T29">&amp;_r=1, odczyt 17.12. 2009.</text:span></text:p><text:p text:style-name="P43"><text:span text:style-name="T27">14</text:span><text:span text:style-name="T28">Brenner R. E.,</text:span><text:span text:style-name="T30">Understanding manga and anime</text:span><text:span text:style-name="T28">, Westport 2007, s.29.</text:span></text:p></draw:text-box></draw:frame><draw:frame draw:style-name="fr1" text:anchor-type="char" svg:x="8.438cm" svg:y="22.317cm" svg:width="0.716cm" svg:height="0.494cm" draw:z-index="33"><draw:text-box><text:p text:style-name="P1">158</text:p></draw:text-box></draw:frame><draw:frame draw:style-name="fr1" text:anchor-type="char" svg:x="2.796cm" svg:y="17.895cm" svg:width="5.08cm" svg:height="0.423cm" draw:z-index="34"><draw:text-box><text:p text:style-name="P9"/></draw:text-box></draw:frame></text:p>
      <text:p text:style-name="P24"><draw:line text:anchor-type="char" draw:z-index="35" draw:style-name="gr2" draw:text-style-name="P72" svg:x1="2.796cm" svg:y1="20.436cm" svg:x2="7.876cm" svg:y2="20.436cm"><text:p/></draw:line><draw:frame draw:style-name="fr1" text:anchor-type="char" svg:x="2.76cm" svg:y="2.461cm" svg:width="12.076cm" svg:height="17.12cm" draw:z-index="36"><draw:text-box><text:p text:style-name="P18">komiksem<text:span text:style-name="T9">15</text:span><text:span text:style-name="T13">. Co więcej, tylko część ukazujących się tam tytułów jest publikowana w formie tomikowej czyli jako</text:span><text:span text:style-name="T14">tankōbon</text:span><text:span text:style-name="T13">. Zasłużyć mogą na to tylko bardzo popularne dzieła. Większość licznych rysunkowych produkcji jest dostępna w formie magazynów, liczących kilkaset stron, których nakłady idą w miliony</text:span><text:span text:style-name="T21">egzemplarzy.</text:span></text:p><text:p text:style-name="P14">Świat japońskiego fana jest bardziej kompleksowy i nie ogranicza się wyłącznie do<text:span text:style-name="T8">mangi</text:span>i<text:span text:style-name="T8">anime</text:span>. Jeśli jakiś tytuł odniósł sukces w formie komiksu, powstaje jego adaptacja filmowa (najczęściej w formie<text:span text:style-name="T8">anime</text:span>, czasem jako pełnometrażowa produkcja aktorska) <text:s/>bądź <text:s/>odwrotnie <text:s/>– <text:s text:c="2"/>sukces <text:s/>wersji <text:s/>telewizyjnej <text:s/>decyduje <text:s/>o wydaniu wersji komiksowej. Na rynku pojawiają się także gry komputerowe,<text:span text:style-name="T8">dramy</text:span>czyli seriale aktorskie, musicale, przedstawienia teatralne, niezliczone wersje CD z muzyką i dialogami, słuchowiska radiowe oraz nieprzebrana masa gadżetów związanych z bohaterami czy daną serią od zawieszek i pierścionków poczynając, a kończąc na wielkich mieczach. Produkty promujące tytuły, skierowane do fanów, to potężny biznes i każdy jest w stanie znaleźć coś dla<text:span text:style-name="T38">siebie.</text:span></text:p><text:p text:style-name="P14">Zainteresowanie<text:span text:style-name="T8">mangą</text:span>i<text:span text:style-name="T8">anime</text:span>nie jest jednak główną przyczyną zostawania<text:span text:style-name="T8">hikikomori</text:span>. Społeczność fanów jest bardzo otwarta na wspólne inicjatywy, zwłaszcza różnego rodzaju konwenty. Pozostają jeszcze przypadki skrajnego marazmu, kiedy osoba izolująca się nawet nie jest w stanie czytać czy też grać. Człowiek taki może leżeć na łóżku <text:s/>lub<text:span text:style-name="T8">futonie</text:span>całymi godzinami i wpatrywać się <text:s text:c="3"/>w sufit.</text:p><text:p text:style-name="P15">Jakkolwiek przyczyn fenomenu<text:span text:style-name="T8">hikikomori</text:span>można poszukiwać w ogólnej sferze problemów psychiki ludzkiej, czym powinni się zająć psycholodzy, ja jako etnolożka i kulturoznawczyni chciałabym się skupić na zgoła odmiennej kwestii. Jestem przekonana, że do głównych przyczyn powstania problemu naszych „więźniów z wybo- ru” przyczyniła się stricte japońska specyfika, a mianowicie sposób myślenia i praktyka życia społecznego. Wielu autorów rozwodziło się nad odmiennością japońskiego rozumowania w stosunku do kultury Zachodu. Wystarczy wspomnieć Ruth Benedict i jej słynną</text:p></draw:text-box></draw:frame><draw:frame draw:style-name="fr1" text:anchor-type="char" svg:x="2.76cm" svg:y="20.592cm" svg:width="11.525cm" svg:height="0.937cm" draw:z-index="37"><draw:text-box><text:p text:style-name="P59"><text:span text:style-name="T27">15</text:span><text:span text:style-name="T28">Ito K.,</text:span><text:span text:style-name="T30">Manga in Japanese History</text:span><text:span text:style-name="T28">, [w:]</text:span><text:span text:style-name="T30">Japanese Visual Culture. Explorations inthe World of Manga and Anime</text:span><text:span text:style-name="T28">, red. M. W. MacWilliams, Armonk 2008, s. 46.</text:span></text:p></draw:text-box></draw:frame><draw:frame draw:style-name="fr1" text:anchor-type="char" svg:x="8.438cm" svg:y="22.317cm" svg:width="0.716cm" svg:height="0.494cm" draw:z-index="38"><draw:text-box><text:p text:style-name="P1">159</text:p></draw:text-box></draw:frame><draw:frame draw:style-name="fr1" text:anchor-type="char" svg:x="2.796cm" svg:y="20.048cm" svg:width="5.08cm" svg:height="0.423cm" draw:z-index="39"><draw:text-box><text:p text:style-name="P9"/></draw:text-box></draw:frame></text:p>
      <text:p text:style-name="P25"><draw:line text:anchor-type="char" draw:z-index="40" draw:style-name="gr2" draw:text-style-name="P72" svg:x1="2.796cm" svg:y1="17.422cm" svg:x2="7.876cm" svg:y2="17.422cm"><text:p/></draw:line><draw:frame draw:style-name="fr1" text:anchor-type="char" svg:x="2.76cm" svg:y="2.551cm" svg:width="12.076cm" svg:height="13.414cm" draw:z-index="41"><draw:text-box><text:p text:style-name="P32"><text:span text:style-name="T3">Chryzantemę i miecz</text:span><text:span text:style-name="T4">czy też</text:span><text:span text:style-name="T3">Systemy myślenia ludów Wschodu</text:span></text:p><text:p text:style-name="Text_20_body">Hajime Nakamury.</text:p><text:p text:style-name="P14">Dla naszych rozważań należałoby skupić się na kilku elementach konstytutywnych. Kultura <text:s/>Dalekiego <text:s/>Wschodu <text:s/>jest <text:s/>kulturą <text:s/>wstydu <text:s/>i wartości grupowych. Zachodni indywidualizm nie jest cechą pożąda- ną. Nawet długoletnia amerykańska okupacja Kraju Kwitnącej Wiśni po drugiej wojnie światowej i narzucona przez USA konstytucja nie były w stanie wykorzenić pewnych nawyków myślowych. Nie znaczy to oczywiście, że wpływ kultury zachodniej nie istnieje. Wręcz przeciwnie, w wielu dziedzinach jest bardzo dobrze widoczny. Japonia jest krajem kontrastów, a jej społeczeństwo wciąż ewoluuje i podlega licznym przemianom. Jednak wieloletnia izolacja kraju odcisnęła na nim swoje<text:span text:style-name="T39">piętno.</text:span></text:p><text:p text:style-name="P14">Tak więc Japończyk czuje się przede wszystkim częścią społe- czeństwa, członkiem większej zbiorowości niż jednostką niezależną.</text:p><text:p text:style-name="P5">„Brak indywidualizmu jest wspólną cechą wszystkich społeczeństw feudalnych, a poczucie przynależności do społeczeństwa nigdzie nie było tak dominujące jak w Japonii”<text:span text:style-name="T9">16</text:span><text:span text:style-name="T13">. Wiąże się z tym przykładanie dużej wagi do opinii innych. Japończyk schwytany w sieć skompli- kowanych relacji międzyludzkich i wzajemnych zobowiązań będzie się przede wszystkim starał podtrzymać swój dobry wizerunek</text:span><text:span text:style-name="T9">17</text:span><text:span text:style-name="T13">. Na każdego mieszkańca Kraju Wschodzącego Słońca właściwie już w mo- mencie jego narodzin nakładane są pewne powinności, <text:s/>a niektórych z nich nie można spłacić nigdy. Są to</text:span><text:span text:style-name="T14">on</text:span><text:span text:style-name="T13">,</text:span><text:span text:style-name="T14">gimu</text:span><text:span text:style-name="T13">i</text:span><text:span text:style-name="T14">giri</text:span><text:span text:style-name="T13">. Część z nich wywodzi się jeszcze z reguł <text:s/>konfucjańskich, <text:s/>które <text:s/>wchodziły <text:s/>także <text:s/>w skład <text:s/>kodeksu <text:s/>honorowego <text:s/>samurajów –</text:span><text:span text:style-name="T14">Bushidō</text:span><text:span text:style-name="T13">. Jest <text:s/>to</text:span><text:span text:style-name="T22">między</text:span></text:p></draw:text-box></draw:frame><draw:frame draw:style-name="fr1" text:anchor-type="char" svg:x="2.76cm" svg:y="17.577cm" svg:width="11.827cm" svg:height="3.949cm" draw:z-index="42"><draw:text-box><text:p text:style-name="P60"><text:span text:style-name="T27">16</text:span><text:span text:style-name="T28">Nakamura H.,</text:span><text:span text:style-name="T30">Systemy myślenia ludów Wschodu. Indie, Tybet, Chiny, Japonia</text:span><text:span text:style-name="T28">, Kraków 2005, s. 400.</text:span></text:p><text:p text:style-name="P36"><text:span text:style-name="T27">17</text:span><text:span text:style-name="T28">Obawa przed utratą twarzy jest tak duża, że np. osoba, która straciła pracę może</text:span></text:p><text:p text:style-name="P61"><text:span text:style-name="T28">się miesiącami do tego nie przyznać i to przed najbliższą rodziną i przyjaciółmi. Istnieją nawet specjalne instytucje – firmy zwane</text:span><text:span text:style-name="T30">aribiya</text:span><text:span text:style-name="T28">zapewniające nagłym bezrobotnym alibi! Dane te zaczerpnęłam z artykułu Magdaleny Słowik - Furītā</text:span><text:span text:style-name="T30">-inny sposób na życie japońskiej młodzieży</text:span><text:span text:style-name="T28">, [na:]</text:span><text:a xlink:type="simple" xlink:href="http://www.matsumi.pl/artykuly/Magdalena%20Slowik_furita.pdf" text:style-name="ListLabel_20_1" text:visited-style-name="ListLabel_20_1"><text:span text:style-name="T28">http://www.matsumi.pl/artykuly/Magdalena%20Slowik_furita.pdf,</text:span></text:a><text:span text:style-name="T28">odczyt 17.12.2009.</text:span></text:p></draw:text-box></draw:frame><draw:frame draw:style-name="fr1" text:anchor-type="char" svg:x="8.438cm" svg:y="22.317cm" svg:width="0.716cm" svg:height="0.494cm" draw:z-index="43"><draw:text-box><text:p text:style-name="P1">160</text:p></draw:text-box></draw:frame><draw:frame draw:style-name="fr1" text:anchor-type="char" svg:x="2.796cm" svg:y="17.034cm" svg:width="5.08cm" svg:height="0.423cm" draw:z-index="44"><draw:text-box><text:p text:style-name="P9"/></draw:text-box></draw:frame></text:p>
      <text:p text:style-name="P26"><draw:line text:anchor-type="char" draw:z-index="45" draw:style-name="gr2" draw:text-style-name="P72" svg:x1="2.796cm" svg:y1="20.004cm" svg:x2="7.876cm" svg:y2="20.004cm"><text:p/></draw:line><draw:frame draw:style-name="fr1" text:anchor-type="char" svg:x="2.76cm" svg:y="2.551cm" svg:width="12.077cm" svg:height="17.03cm" draw:z-index="46"><draw:text-box><text:p text:style-name="P1">innymi bezwarunkowe oddanie i miłość do rodziców czy bezwzględne</text:p><text:p text:style-name="Text_20_body">podporządkowanie się woli panującego<text:span text:style-name="T9">18</text:span><text:span text:style-name="T13">.</text:span></text:p><text:p text:style-name="P14">Presja tradycyjnych wartości szczególnie piętnuje osoby młode. Nie dziwi więc fakt, że to przede wszystkim młodzież zostaje<text:span text:style-name="T8">hikiko-mori</text:span>. Jak powiada japońskie przysłowie: „wystający gwóźdź należy wbić”. A wbija się go skutecznie już od pierwszych lat nauki szkolnej. Wiadomo nie od dziś, że znalezienie dobrej pracy uzależnione jest od skończenia dobrych studiów. A żeby dostać się na wymarzony uni- wersytet<text:span text:style-name="T9">19</text:span><text:span text:style-name="T13">należy jeszcze przejść przez tzw. „piekło egzaminacyjne”. Innymi słowy, egzaminy wstępne na renomowane uczelnie należą do bardzo trudnych, wymagających całych lat starannych przygotowań. Do tego dochodzi olbrzymia ilość osób przypadająca na jedno wolne miejsce. Konkurencja jest bardzo <text:s/>duża. Rankingi to <text:s/>rzecz normalna <text:s/>w szkołach japońskich. Uczeń <text:s/>może <text:s/>się <text:s/>porównywać <text:s/>z najlepszymi w klasie, szkole, prefekturze, kraju. By mieć szanse dostania się na studia oprócz normalnego liceum, trzeba jeszcze uczęszczać na płatne zajęcia dodatkowe, trwające zazwyczaj kilka godzin dziennie. Są to <text:s/>tak zwane</text:span><text:span text:style-name="T14">juku</text:span><text:span text:style-name="T13">. Nie znaczy to oczywiście, że wszyscy Japończycy do takich specjalnych szkół chodzą, niemniej jednak uczniowie przeby- wający poza domem przez 12 godzin nie należą do rzadkości, zwłasz- cza, że odmowa partycypacji w systemie</text:span><text:span text:style-name="T14">juku</text:span><text:span text:style-name="T13">spotyka się z ostra- cyzmem. Podobnie jest z brakiem przynależności do jakiegoś klubu zajęć pozalekcyjnych. Egzaminy w Japonii zdaje się nie tylko do liceum, również do gimnazjum szkoły podstawowej, a nawet przed- szkola.</text:span></text:p><text:p text:style-name="P13">Niestety, taki system nauczania opiera się na pamięciowym przyswajaniu dużych ilości materiału, nie ucząc przy tym kreatywnego myślenia. Powoduje to, że świeżych pracowników, nawet po skończe- niu dobrych studiów, trzeba wysyłać na kursy doszkalające do Europy czy Stanów Zjednoczonych. Ale nie jest to jedyna bolączka systemu edukacji, przestarzałego i potrzebującego reform, nie potrafiącego spełnić pokładanych w nim oczekiwań. Większym problemem staje się<text:span text:style-name="T35">bowiem</text:span><text:span text:style-name="T37">narastający</text:span><text:span text:style-name="T40">poziom</text:span><text:span text:style-name="T35">agresji</text:span><text:span text:style-name="T40">w</text:span><text:span text:style-name="T37">szkołach</text:span><text:span text:style-name="T36">znany</text:span><text:span text:style-name="T40">pod</text:span><text:span text:style-name="T37">nazwą</text:span></text:p></draw:text-box></draw:frame><draw:frame draw:style-name="fr1" text:anchor-type="char" svg:x="2.76cm" svg:y="20.159cm" svg:width="11.395cm" svg:height="1.367cm" draw:z-index="47"><draw:text-box><text:p text:style-name="P62"><text:span text:style-name="T27">18</text:span><text:span text:style-name="T28">Pełniejszy opis rozmaitych kategorii zobowiązań Japończyków znajduje się we wspomnianej już książce Ruth Benedict</text:span><text:span text:style-name="T30">Chryzantema i miecz</text:span><text:span text:style-name="T28">.</text:span></text:p><text:p text:style-name="P44"><text:span text:style-name="T27">19</text:span><text:span text:style-name="T28">Prym wiedzie słynna tokijska trójca: Tōdai, Keiō i Waseda.</text:span></text:p></draw:text-box></draw:frame><draw:frame draw:style-name="fr1" text:anchor-type="char" svg:x="8.438cm" svg:y="22.317cm" svg:width="0.716cm" svg:height="0.494cm" draw:z-index="48"><draw:text-box><text:p text:style-name="P1">161</text:p></draw:text-box></draw:frame><draw:frame draw:style-name="fr1" text:anchor-type="char" svg:x="2.796cm" svg:y="19.616cm" svg:width="5.08cm" svg:height="0.423cm" draw:z-index="49"><draw:text-box><text:p text:style-name="P9"/></draw:text-box></draw:frame></text:p>
      <text:p text:style-name="P27"><draw:line text:anchor-type="char" draw:z-index="50" draw:style-name="gr2" draw:text-style-name="P72" svg:x1="2.796cm" svg:y1="18.713cm" svg:x2="7.876cm" svg:y2="18.713cm"><text:p/></draw:line><draw:frame draw:style-name="fr1" text:anchor-type="char" svg:x="2.76cm" svg:y="2.551cm" svg:width="12.076cm" svg:height="10.829cm" draw:z-index="51"><draw:text-box><text:p text:style-name="P1"><text:span text:style-name="T8">ijime</text:span>. Jest to długotrwałe psychiczne i fizyczne znęcanie się nad</text:p><text:p text:style-name="P5">wybranym uczniem przez kolegów z klasy. Powodem bywa nawet naj- mniejsza odmienność. Nie dziwi tu opozycja grupa – jednostka<text:span text:style-name="T9">20</text:span><text:span text:style-name="T13">.</text:span><text:span text:style-name="T14">Ijime</text:span><text:span text:style-name="T13">przybiera rozmaite formy, przede wszystkim jednak dotkliwego dla ofiary, bo publicznego, upokarzania. Wyzwiska czy też kompletne ignorowanie takiej osoby należy do tych łagodniejszych. Co gorsza, takie zachowanie bywa czasem inicjowane przez nauczycieli! Znane są przypadki samobójstw popełnianych przez prześladowanych ucz- niów</text:span><text:span text:style-name="T9">21</text:span><text:span text:style-name="T13">. Częściej jednak ofiara wybiera stanie się – wspomnianym we wstępie –</text:span><text:span text:style-name="T14">tōkōkyohi</text:span><text:span text:style-name="T13">, a więc uczniem odmawiającym chodzenia do szkoły, co nieraz prowadzi do stopniowego wycofywania się z jakiego- kolwiek udziału w życiu społecznym. Tym bardziej, że jest to możliwie dzięki posiadaniu własnego pokoju. Społeczeństwo japońskie wciąż należy do dosyć zamożnych a rodziny są nieliczne. Posiadanie tylko jednego dziecka –</text:span><text:span text:style-name="T14">hitorikko</text:span><text:span text:style-name="T13">– jest rzeczą powszechną, zwłaszcza, że przyrost naturalny w Japonii wciąż spada</text:span><text:span text:style-name="T9">22</text:span><text:span text:style-name="T13">. Innymi słowy: rodzina może sobie pozwolić na utrzymywanie</text:span><text:span text:style-name="T23">„darmozjada”.</text:span></text:p><text:p text:style-name="P14">Jak widać na młodego członka japońskiego społeczeństwa nieustannie wywierana jest presja związana z dostaniem się na dobry uniwersytet, znalezieniem przyzwoicie płatnej pracy, a także zało- żeniem rodziny. Dotyczy to w głównej mierze mężczyzn<text:span text:style-name="T9">23</text:span><text:span text:style-name="T13">:</text:span></text:p></draw:text-box></draw:frame><draw:frame draw:style-name="fr1" text:anchor-type="char" svg:x="3.761cm" svg:y="14.162cm" svg:width="10.074cm" svg:height="3.78cm" draw:z-index="52"><draw:text-box><text:p text:style-name="P45"><text:span text:style-name="T41">mężczyzna z racji swojej funkcji ‘zewnętrznej’ — on jako źródło</text:span></text:p><text:p text:style-name="P52"><text:span text:style-name="T41">dochodów — dźwiga jarzmo wielu powinności i świadczeń.Jemu nikt nie jest nic winny, a on winien jest wszystko wszystkim. Przychodząc na <text:s/>świat, <text:s/>tym <text:s/>samym <text:s/>zaciąga <text:s/>dług, a sobie nie może rościć żadnego prawa naturalnego. Jako japońska istota społeczna ma obowiązek wobec cesarza i naro- du, wobec rodziców, wobec nauczycieli, zwierzchników, wobec rodziny <text:s text:c="3"/>i podwładnych. <text:s text:c="3"/>Jest <text:s text:c="3"/>przede <text:s text:c="3"/>wszystkim</text:span><text:span text:style-name="T42">jednostką</text:span></text:p></draw:text-box></draw:frame><draw:frame draw:style-name="fr1" text:anchor-type="char" svg:x="2.76cm" svg:y="18.868cm" svg:width="12.067cm" svg:height="2.658cm" draw:z-index="53"><draw:text-box><text:p text:style-name="P49"><text:span text:style-name="T27">20</text:span><text:span text:style-name="T28">Jest to cecha charakterystyczna</text:span><text:span text:style-name="T30">ijime</text:span><text:span text:style-name="T28">, samo bowiem znęcanie się jest niestety oczywistym i powszechnym zjawiskiem obecnym chyba w każdej szkole na świecie.</text:span><text:span text:style-name="T27">21</text:span><text:span text:style-name="T28">Analogiczne problemy szkolnictwa występują w Korei Południowej.</text:span></text:p><text:p text:style-name="P46"><text:span text:style-name="T27">22</text:span><text:span text:style-name="T28">Dziesinski M. J.,</text:span><text:span text:style-name="T30">op.cit</text:span><text:span text:style-name="T28">, s. 16.</text:span></text:p><text:p text:style-name="P53"><text:span text:style-name="T27">23</text:span><text:span text:style-name="T28">Kobieta w konfucjańskiej hierarchii zawsze stała niżej od mężczyzny; żona musi być podporządkowana mężowi.</text:span></text:p></draw:text-box></draw:frame><draw:frame draw:style-name="fr1" text:anchor-type="char" svg:x="8.438cm" svg:y="22.317cm" svg:width="0.716cm" svg:height="0.494cm" draw:z-index="54"><draw:text-box><text:p text:style-name="P1">162</text:p></draw:text-box></draw:frame><draw:frame draw:style-name="fr1" text:anchor-type="char" svg:x="2.796cm" svg:y="18.325cm" svg:width="5.08cm" svg:height="0.423cm" draw:z-index="55"><draw:text-box><text:p text:style-name="P9"/></draw:text-box></draw:frame></text:p>
      <text:p text:style-name="P28"><draw:line text:anchor-type="char" draw:z-index="56" draw:style-name="gr2" draw:text-style-name="P72" svg:x1="2.796cm" svg:y1="17.422cm" svg:x2="7.876cm" svg:y2="17.422cm"><text:p/></draw:line><draw:frame draw:style-name="fr1" text:anchor-type="char" svg:x="3.761cm" svg:y="2.538cm" svg:width="10.074cm" svg:height="0.935cm" draw:z-index="57"><draw:text-box><text:p text:style-name="P45"><text:span text:style-name="T41">produkcyjną, częścią grupy, częścią „jednostki pracy”, częścią</text:span></text:p><text:p text:style-name="P35"><text:span text:style-name="T41">społeczeństwa</text:span><text:span text:style-name="T12">24</text:span><text:span text:style-name="T24">.</text:span></text:p></draw:text-box></draw:frame><draw:frame draw:style-name="fr1" text:anchor-type="char" svg:x="2.76cm" svg:y="4.274cm" svg:width="12.077cm" svg:height="11.86cm" draw:z-index="58"><draw:text-box><text:p text:style-name="P10">Nie wszyscy są w stanie wytrzymać nigdy się nie kończący</text:p><text:p text:style-name="P5">wyścig szczurów, zwłaszcza gdy nie widzą perspektyw na przyszłość. Jedynym wyjściem, poza samobójstwem, które nie jest wcale tak rzadko wybierane, jest skrajne wycofanie się. Stanie się<text:span text:style-name="T8">hikikomori</text:span>jest więc formą eskapizmu - niestety coraz bardziej<text:span text:style-name="T43">powszechną.</text:span></text:p><text:p text:style-name="P14">Co <text:s/>więcej, <text:s/>zjawisko<text:span text:style-name="T8">hikikomori</text:span>jest <text:s/>już <text:s text:c="2"/>na <text:s text:c="2"/>tyle <text:s text:c="2"/>oswojone <text:s/>w Japonii, że młodzi ludzie potrafią dobrowolnie nazywać się<text:span text:style-name="T8">hiki-komori</text:span>,<text:span text:style-name="T8">komori</text:span>czy<text:span text:style-name="T8">komori-zoku</text:span><text:span text:style-name="T9">25</text:span><text:span text:style-name="T13">, nie w pełni nimi będąc, i to mimo tego, że dla części Japończyków termin ten ma negatywne konotacje ze względu na znane przypadki agresji osób izolujących się od społe- czeństwa</text:span><text:span text:style-name="T9">26</text:span><text:span text:style-name="T13">. Obecnie powstają także powieści, filmy,</text:span><text:span text:style-name="T14">mangi</text:span><text:span text:style-name="T13">i</text:span><text:span text:style-name="T14">anime</text:span><text:span text:style-name="T13">opowiadające o</text:span><text:span text:style-name="T14">hikikomori.</text:span><text:span text:style-name="T13">Jednym z bardziej znanych tytułów jest</text:span><text:span text:style-name="T14">NHK ni Yōkoso!</text:span><text:span text:style-name="T13">(wydany również w języku angielskim jako</text:span><text:span text:style-name="T14">Welcometo the NHK</text:span><text:span text:style-name="T13">). Niektórzy badacze jako jedną z przyczyn zwiększania się ilości współczesnych pustelników podają wpływ mediów, takich jak dziennik</text:span><text:span text:style-name="T14">Asahi Shinbun</text:span><text:span text:style-name="T13">, i relacji o</text:span><text:span text:style-name="T14">hikikomori</text:span><text:span text:style-name="T13">, które te serwują opinii publicznej</text:span><text:span text:style-name="T9">27</text:span><text:span text:style-name="T13">.</text:span></text:p><text:p text:style-name="P13">Prawdopodobnie jeśli <text:s/>nie <text:s/>nastąpi <text:s/>reforma <text:s/>systemu <text:s/>edukacji <text:s/>i nie zmienią się warunki społeczne w Japonii, problem<text:span text:style-name="T8">hikikomori</text:span>będzie narastać. Dostępne światy wirtualne stają się bowiem coraz bardziej realne i pociągające. Nie stanowiłoby to jednak problemu, gdyby <text:s/>tylko <text:s/>człowiek potrafił <text:s/>sobie poradzić <text:s/>z własnymi <text:s/>demonami i presją<text:span text:style-name="T44">środowiska.</text:span></text:p></draw:text-box></draw:frame><draw:frame draw:style-name="fr1" text:anchor-type="char" svg:x="2.76cm" svg:y="17.577cm" svg:width="12.017cm" svg:height="3.949cm" draw:z-index="59"><draw:text-box><text:p text:style-name="P47"><text:span text:style-name="T27">24</text:span><text:span text:style-name="T28">Kamińska A.,</text:span><text:span text:style-name="T30">Bushido, giri, ko - dziś. Wpływ tradycji na osobowość współczesnegoJapończyka</text:span><text:span text:style-name="T32">,</text:span><text:span text:style-name="T28">[na:]</text:span><text:a xlink:type="simple" xlink:href="http://www.racjonalista.pl/kk.php/s%2C4850/q%2CBushido.giri.ko..dzis.Wplyw.tradycji.na" text:style-name="ListLabel_20_2" text:visited-style-name="ListLabel_20_2"><text:span text:style-name="T29">http://www.racjonalista.pl/kk.php/s,4850/q,Bushido.giri.ko..dzis.Wplyw.tradycji.na</text:span></text:a></text:p><text:p text:style-name="P38"><text:span text:style-name="T28">.osobowosc.wspolczesnego.Japonczyka, odczyt 13.12.2009.</text:span></text:p><text:p text:style-name="P50"><text:span text:style-name="T27">25</text:span><text:span text:style-name="T28">„Plemię ukrytych” – jest to nawiązanie do określeń takich jak</text:span><text:span text:style-name="T30">bōsō-zoku</text:span><text:span text:style-name="T28">(„plemię szybkości”, gangi motocyklowe) i innych rozmaitych</text:span><text:span text:style-name="T30">zoku</text:span><text:span text:style-name="T28">czyli różnych rodzajów</text:span></text:p><text:p text:style-name="P63"><text:span text:style-name="T28">japońskich subkultur.</text:span><text:span text:style-name="T27">26</text:span><text:span text:style-name="T28">Dziesinski M. J.,</text:span><text:span text:style-name="T30">op.cit.</text:span><text:span text:style-name="T28">, s.29.</text:span><text:span text:style-name="T27">27</text:span><text:span text:style-name="T28">Furlong A.,</text:span><text:span text:style-name="T30">op.cit.</text:span><text:span text:style-name="T28">, s. 313.</text:span></text:p></draw:text-box></draw:frame><draw:frame draw:style-name="fr1" text:anchor-type="char" svg:x="8.438cm" svg:y="22.317cm" svg:width="0.716cm" svg:height="0.494cm" draw:z-index="60"><draw:text-box><text:p text:style-name="P1">163</text:p></draw:text-box></draw:frame><draw:frame draw:style-name="fr1" text:anchor-type="char" svg:x="2.796cm" svg:y="17.034cm" svg:width="5.08cm" svg:height="0.423cm" draw:z-index="61"><draw:text-box><text:p text:style-name="P9"/></draw:text-box></draw:frame></text:p>
      <text:p text:style-name="P29"><draw:frame draw:style-name="fr1" text:anchor-type="char" svg:x="2.76cm" svg:y="2.551cm" svg:width="12.07cm" svg:height="1.011cm" draw:z-index="62"><draw:text-box><text:p text:style-name="P10">Niepokojące jest ponadto, iż niektórzy wskazują już zaczątki</text:p><text:p text:style-name="Text_20_body">tego problemu także w krajach Zachodu.</text:p></draw:text-box></draw:frame><draw:frame draw:style-name="fr1" text:anchor-type="char" svg:x="2.76cm" svg:y="4.987cm" svg:width="2.985cm" svg:height="0.635cm" draw:z-index="63"><draw:text-box><text:p text:style-name="P30"><text:span text:style-name="T1">B</text:span><text:span text:style-name="T45">IBLIOGRAFIA</text:span><text:span text:style-name="T1">:</text:span></text:p></draw:text-box></draw:frame><draw:frame draw:style-name="fr1" text:anchor-type="char" svg:x="2.76cm" svg:y="6.167cm" svg:width="11.834cm" svg:height="6.181cm" draw:z-index="64"><draw:text-box><text:p text:style-name="P32"><text:span text:style-name="T6">Ź</text:span><text:span text:style-name="T46">RÓDŁA KSIĄŻKOWE</text:span><text:span text:style-name="T6">:</text:span></text:p><text:p text:style-name="P64"><text:span text:style-name="T4">Brenner R. E.,</text:span><text:span text:style-name="T3">Understanding manga and anime</text:span><text:span text:style-name="T4">, Westport 2007 Dziesinski M. J.,</text:span><text:span text:style-name="T3">Hikikomori. Investigations into the phenomenon of</text:span></text:p><text:p text:style-name="P65"><text:span text:style-name="T3">acute social withdrawal in contemporary Japan</text:span><text:span text:style-name="T4">, Honolulu 2003 Furlong, A.</text:span><text:span text:style-name="T3">The Japanese hikikomori phenomenon: acute social</text:span></text:p><text:p text:style-name="P66"><text:span text:style-name="T3">withdrawal among young people</text:span><text:span text:style-name="T4">, [w:]</text:span><text:span text:style-name="T3">The Sociological Review</text:span><text:span text:style-name="T4">, Volume 56 Issue 2, Keele 2008</text:span></text:p><text:p text:style-name="P67"><text:span text:style-name="T4">MacWilliams M. W. (red.),</text:span><text:span text:style-name="T3">Japanese Visual Culture. Explorations inthe World of Manga and Anime</text:span><text:span text:style-name="T4">, Armonk 2008</text:span></text:p><text:p text:style-name="P68"><text:span text:style-name="T4">Nakamura H.,</text:span><text:span text:style-name="T3">Systemy myślenia ludów Wschodu. Indie, Tybet, Chiny,Japonia</text:span><text:span text:style-name="T4">, Kraków 2005</text:span></text:p><text:p text:style-name="P48"><text:span text:style-name="T4">Nowak B.,</text:span><text:span text:style-name="T3">Słownik znaków japońskich</text:span><text:span text:style-name="T4">, Warszawa 2004</text:span></text:p></draw:text-box></draw:frame><draw:frame draw:style-name="fr1" text:anchor-type="char" svg:x="2.76cm" svg:y="12.885cm" svg:width="12.058cm" svg:height="6.181cm" draw:z-index="65"><draw:text-box><text:p text:style-name="P32"><text:span text:style-name="T6">Ź</text:span><text:span text:style-name="T46">RÓDŁA INTERNETOWE</text:span><text:span text:style-name="T6">:</text:span></text:p><text:p text:style-name="P19">Denshi Jisho – Online Japanese dictionary, [na:]<text:a xlink:type="simple" xlink:href="http://jisho.org/words?jap=hikikomori&amp;amp;eng&amp;amp;dict=edict" text:style-name="ListLabel_20_4" text:visited-style-name="ListLabel_20_4"><text:span text:style-name="T34">http://jisho.org/words?jap=hikikomori&amp;eng=&amp;dict=edict</text:span></text:a></text:p><text:p text:style-name="P19">Jones M.,<text:span text:style-name="T8">Shutting Themselves In</text:span>, [na:]<text:a xlink:type="simple" xlink:href="http://www.nytimes.com/2006/01/15/magazine/15japanese.htm" text:style-name="ListLabel_20_4" text:visited-style-name="ListLabel_20_4"><text:span text:style-name="T34">http://www.nytimes.com/2006/01/15/magazine/15japanese.htm</text:span></text:a><text:span text:style-name="T34">l?pagewanted=3&amp;_r=1</text:span></text:p><text:p text:style-name="P69"><text:span text:style-name="T4">Kamińska A.,</text:span><text:span text:style-name="T3">Bushido, giri, ko - dziś. Wpływ tradycji na osobowośćwspółczesnego Japończyka</text:span><text:span text:style-name="T6">,</text:span><text:span text:style-name="T4">[na:]</text:span><text:a xlink:type="simple" xlink:href="http://www.racjonalista.pl/kk.php/s%2C4850/q%2CBushido.giri.ko..dzis" text:style-name="ListLabel_20_6" text:visited-style-name="ListLabel_20_6"><text:span text:style-name="T5">http://www.racjonalista.pl/kk.php/s,4850/q,Bushido.giri.ko..dzis.</text:span></text:a><text:span text:style-name="T5">Wplyw.tradycji.na.osobowosc.wspolczesnego.Japonczyka</text:span></text:p><text:p text:style-name="P70"><text:span text:style-name="T4">Słowik M. - Furītā</text:span><text:span text:style-name="T3">- inny sposób na życie japońskiej młodzieży</text:span><text:span text:style-name="T4">, [na:]</text:span><text:a xlink:type="simple" xlink:href="http://www.matsumi.pl/artykuly/Magdalena%20Slowik_furita.pdf" text:style-name="ListLabel_20_6" text:visited-style-name="ListLabel_20_6"><text:span text:style-name="T5">http://www.matsumi.pl/artykuly/Magdalena%20Slowik_furita.pdf</text:span></text:a></text:p></draw:text-box></draw:frame><draw:frame draw:style-name="fr1" text:anchor-type="char" svg:x="8.438cm" svg:y="22.317cm" svg:width="0.716cm" svg:height="0.494cm" draw:z-index="66"><draw:text-box><text:p text:style-name="P1">164</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indent="0cm" style:auto-text-indent="false"/>
      <style:text-properties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size="10pt" style:font-size-asian="10pt" style:text-scale="95%"/>
    </style:style>
    <style:style style:name="ListLabel_20_3" style:display-name="ListLabel 3" style:family="text"/>
    <style:style style:name="ListLabel_20_4" style:display-name="ListLabel 4" style:family="text">
      <style:text-properties style:text-scale="95%"/>
    </style:style>
    <style:style style:name="ListLabel_20_5" style:display-name="ListLabel 5" style:family="text">
      <style:text-properties fo:font-size="12pt" style:font-size-asian="12pt"/>
    </style:style>
    <style:style style:name="ListLabel_20_6" style:display-name="ListLabel 6" style:family="text">
      <style:text-properties fo:font-size="12pt" style:font-size-asian="12pt" style:text-scale="9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7.6cm" fo:page-height="25.453cm" style:num-format="1" style:print-orientation="portrait" fo:margin-top="2.399cm" fo:margin-bottom="0.494cm" fo:margin-left="2.434cm" fo:margin-right="2.43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6cm" fo:page-height="25.453cm" style:num-format="1" style:print-orientation="portrait" fo:margin-top="2.399cm" fo:margin-bottom="0.494cm" fo:margin-left="2.434cm" fo:margin-right="2.434cm" style:writing-mode="lr-tb" style:layout-grid-color="#c0c0c0" style:layout-grid-lines="225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anna Katarzyna Puchalska</meta:initial-creator>
    <dc:subject>nauki społeczne, socjologia kultury</dc:subject>
    <dc:title>Hikikomori - więzień z wyboru</dc:title>
    <meta:creation-date>2019-01-08T11:37:54</meta:creation-date>
    <dc:date>2019-01-08T11:37:54</dc:date>
    <meta:editing-duration>P0D</meta:editing-duration>
    <meta:generator>LibreOffice/6.1.2.1$Windows_x86 LibreOffice_project/65905a128db06ba48db947242809d14d3f9a93fe</meta:generator>
    <meta:document-statistic meta:table-count="0" meta:image-count="0" meta:object-count="0" meta:page-count="10" meta:paragraph-count="109" meta:word-count="2568" meta:character-count="19967" meta:non-whitespace-character-count="17399"/>
    <meta:user-defined meta:name="AppVersion">12.0000</meta:user-defined>
    <meta:user-defined meta:name="Created" meta:value-type="date">2011-09-28T00:00:00</meta:user-defined>
    <meta:user-defined meta:name="DocSecurity" meta:value-type="float">0</meta:user-defined>
    <meta:user-defined meta:name="HyperlinksChanged" meta:value-type="boolean">false</meta:user-defined>
    <meta:user-defined meta:name="LastSaved" meta:value-type="date">2019-01-0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