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4">
      <style:text-properties style:text-position="25%" fo:color="#000000"/>
    </style:style>
    <style:style style:family="text" style:name="T6" style:display-name="T6" style:parent-style-name="CharStyle17">
      <style:text-properties fo:color="#000000"/>
    </style:style>
    <style:style style:family="text" style:name="T7" style:display-name="T7" style:parent-style-name="CharStyle18">
      <style:text-properties fo:color="#000000"/>
    </style:style>
    <style:style style:family="text" style:name="T8" style:display-name="T8" style:parent-style-name="CharStyle21">
      <style:text-properties fo:color="#000000"/>
    </style:style>
    <style:style style:family="text" style:name="T9" style:display-name="T9" style:parent-style-name="CharStyle22">
      <style:text-properties fo:color="#000000"/>
    </style:style>
    <style:style style:family="text" style:name="T10" style:display-name="T10" style:parent-style-name="CharStyle25">
      <style:text-properties fo:color="#000000"/>
    </style:style>
    <style:style style:family="text" style:name="T11" style:display-name="T11" style:parent-style-name="CharStyle28">
      <style:text-properties fo:color="#000000"/>
    </style:style>
    <style:style style:family="text" style:name="T12" style:display-name="T12" style:parent-style-name="CharStyle31">
      <style:text-properties fo:color="#000000"/>
    </style:style>
    <style:style style:family="text" style:name="T13" style:display-name="T13" style:parent-style-name="CharStyle34">
      <style:text-properties fo:color="#000000"/>
    </style:style>
    <style:style style:family="text" style:name="T14" style:display-name="T14" style:parent-style-name="CharStyle35">
      <style:text-properties fo:color="#000000"/>
    </style:style>
    <style:style style:family="text" style:name="T15" style:display-name="T15" style:parent-style-name="CharStyle21">
      <style:text-properties style:text-position="25%" fo:color="#000000"/>
    </style:style>
    <style:style style:family="text" style:name="T16" style:display-name="T16" style:parent-style-name="CharStyle17">
      <style:text-properties style:text-position="25%" fo:color="#000000"/>
    </style:style>
    <style:style style:family="text" style:name="T17" style:display-name="T17" style:parent-style-name="CharStyle38">
      <style:text-properties fo:color="#000000"/>
    </style:style>
    <style:style style:family="text" style:name="T18" style:display-name="T18" style:parent-style-name="CharStyle41">
      <style:text-properties fo:color="#000000"/>
    </style:style>
    <style:style style:family="text" style:name="T19" style:display-name="T19" style:parent-style-name="CharStyle42">
      <style:text-properties fo:color="#000000"/>
    </style:style>
    <style:style style:family="text" style:name="T20" style:display-name="T20" style:parent-style-name="CharStyle43">
      <style:text-properties style:text-position="25%" fo:color="#000000"/>
    </style:style>
    <style:style style:family="text" style:name="T21" style:display-name="T21" style:parent-style-name="CharStyle44">
      <style:text-properties style:text-position="25%" fo:color="#000000"/>
    </style:style>
    <style:style style:family="text" style:name="T22" style:display-name="T22" style:parent-style-name="CharStyle47">
      <style:text-properties fo:color="#000000"/>
    </style:style>
    <style:style style:family="text" style:name="T23" style:display-name="T23" style:parent-style-name="CharStyle50">
      <style:text-properties fo:color="#000000"/>
    </style:style>
    <style:style style:family="text" style:name="T24" style:display-name="T24" style:parent-style-name="CharStyle53">
      <style:text-properties fo:color="#000000"/>
    </style:style>
    <style:style style:family="text" style:name="T25" style:display-name="T25" style:parent-style-name="CharStyle5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4"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3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6" style:parent-style-name="Tekst treści (5)">
      <style:paragraph-properties fo:background-color="transparent" fo:margin-top="0.000cm" fo:margin-bottom="0.104cm" fo:line-height="0.247cm" fo:margin-left="0.035cm" fo:margin-right="0.000cm" fo:text-indent="0.494cm" style:page-number="auto"/>
      <style:text-properties/>
    </style:style>
    <style:style style:family="paragraph" style:name="P37" style:parent-style-name="Nagłówek #4">
      <style:paragraph-properties fo:background-color="transparent" fo:margin-top="0.000cm" fo:margin-bottom="0.162cm" fo:line-height="0.335cm" fo:margin-left="0.035cm" fo:margin-right="0.000cm" fo:text-indent="0.494cm" style:page-number="auto"/>
      <style:text-properties/>
    </style:style>
    <style:style style:family="paragraph" style:name="P3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1" style:parent-style-name="Stopka">
      <style:paragraph-properties fo:background-color="transparent" fo:margin-top="0.000cm" fo:margin-bottom="0.000cm" fo:line-height="0.247cm" fo:margin-left="0.035cm" fo:margin-right="0.000cm" fo:text-indent="0.000cm" fo:text-align="justify" style:page-number="auto">
        <style:tab-stops>
          <style:tab-stop style:position="0.508cm" style:type="left"/>
        </style:tab-stops>
      </style:paragraph-properties>
      <style:text-properties/>
    </style:style>
    <style:style style:family="paragraph" style:name="P42" style:parent-style-name="Nagłówek #4">
      <style:paragraph-properties fo:background-color="transparent" fo:margin-top="0.000cm" fo:margin-bottom="0.169cm" fo:line-height="0.335cm" fo:margin-left="0.529cm" fo:margin-right="1.411cm" fo:text-indent="0.000cm" fo:text-align="left" style:page-number="auto"/>
      <style:text-properties/>
    </style:style>
    <style:style style:family="paragraph" style:name="P4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45"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7" style:parent-style-name="Tekst treści (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8" style:parent-style-name="Nagłówek lub stopka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9" style:parent-style-name="Stopka">
      <style:paragraph-properties fo:background-color="transparent" fo:margin-top="0.000cm" fo:margin-bottom="0.000cm" fo:line-height="0.356cm" fo:margin-left="0.635cm" fo:margin-right="0.917cm" fo:text-indent="-0.600cm" fo:text-align="left" style:page-number="auto"/>
      <style:text-properties/>
    </style:style>
    <style:style style:family="paragraph" style:name="P50" style:parent-style-name="Tekst treści">
      <style:paragraph-properties fo:background-color="transparent" fo:margin-top="0.000cm" fo:margin-bottom="0.474cm" fo:margin-left="0.035cm" fo:margin-right="0.035cm" fo:text-indent="0.494cm" style:page-number="auto"/>
      <style:text-properties/>
    </style:style>
    <style:style style:family="paragraph" style:name="P51"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52" style:parent-style-name="Tekst treści (6)">
      <style:paragraph-properties fo:background-color="transparent" fo:margin-top="0.000cm" fo:margin-bottom="0.000cm" fo:line-height="0.300cm" fo:margin-left="0.035cm" fo:margin-right="0.000cm" fo:text-indent="0.494cm" style:page-number="auto"/>
      <style:text-properties/>
    </style:style>
    <style:style style:family="paragraph" style:name="P5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4" style:parent-style-name="Stopka (2)">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55" style:parent-style-name="Stopka (2)">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56" style:parent-style-name="Stopka">
      <style:paragraph-properties fo:background-color="transparent" fo:margin-top="0.000cm" fo:margin-bottom="0.000cm" fo:line-height="0.356cm" fo:margin-left="0.600cm" fo:margin-right="0.635cm" fo:text-indent="-0.564cm" fo:text-align="left" style:page-number="auto"/>
      <style:text-properties/>
    </style:style>
    <style:style style:family="paragraph" style:name="P57" style:parent-style-name="Stopka">
      <style:paragraph-properties fo:background-color="transparent" fo:margin-top="0.000cm" fo:margin-bottom="0.000cm" fo:line-height="0.356cm" fo:margin-left="0.000cm" fo:margin-right="0.000cm" fo:text-indent="0.000cm" fo:text-align="justify" style:page-number="auto">
        <style:tab-stops>
          <style:tab-stop style:position="0.533cm" style:type="left"/>
          <style:tab-stop style:position="9.610cm" style:type="left"/>
        </style:tab-stops>
      </style:paragraph-properties>
      <style:text-properties/>
    </style:style>
    <style:style style:family="paragraph" style:name="P58" style:parent-style-name="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9" style:parent-style-name="Stopka">
      <style:paragraph-properties fo:background-color="transparent" fo:margin-top="0.000cm" fo:margin-bottom="0.000cm" fo:line-height="0.247cm" fo:margin-left="0.035cm" fo:margin-right="0.000cm" fo:text-indent="0.000cm" fo:text-align="justify" style:page-number="auto">
        <style:tab-stops>
          <style:tab-stop style:position="0.508cm" style:type="left"/>
        </style:tab-stops>
      </style:paragraph-properties>
      <style:text-properties/>
    </style:style>
    <style:style style:family="paragraph" style:name="P60"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2" style:parent-style-name="Nagłówek lub stopka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4" style:parent-style-name="Stopka (2)">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65"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2" style:parent-style-name="Tekst treści">
      <style:paragraph-properties fo:background-color="transparent" fo:margin-top="0.000cm" fo:margin-bottom="0.480cm" fo:line-height="0.406cm" fo:margin-left="0.035cm" fo:margin-right="0.035cm" fo:text-indent="0.494cm" style:page-number="auto"/>
      <style:text-properties/>
    </style:style>
    <style:style style:family="paragraph" style:name="P73" style:parent-style-name="Nagłówek lub stopka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4" style:parent-style-name="Stopka">
      <style:paragraph-properties fo:background-color="transparent" fo:margin-top="0.000cm" fo:margin-bottom="0.000cm" fo:line-height="0.356cm" fo:margin-left="0.600cm" fo:margin-right="1.517cm" fo:text-indent="-0.600cm" fo:text-align="left" style:page-number="auto"/>
      <style:text-properties/>
    </style:style>
    <style:style style:family="paragraph" style:name="P75" style:parent-style-name="Stopka (2)">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76" style:parent-style-name="Stopka (2)">
      <style:paragraph-properties fo:background-color="transparent" fo:margin-top="0.000cm" fo:margin-bottom="0.000cm" fo:line-height="0.356cm" fo:margin-left="0.600cm" fo:margin-right="0.000cm" fo:text-indent="0.000cm" fo:text-align="justify" style:page-number="auto">
        <style:tab-stops>
          <style:tab-stop style:position="8.297cm" style:type="center"/>
          <style:tab-stop style:position="8.941cm" style:type="right"/>
          <style:tab-stop style:position="9.009cm" style:type="left"/>
          <style:tab-stop style:position="9.677cm" style:type="center"/>
          <style:tab-stop style:position="10.397cm" style:type="right"/>
        </style:tab-stops>
      </style:paragraph-properties>
      <style:text-properties/>
    </style:style>
    <style:style style:family="paragraph" style:name="P77"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78" style:parent-style-name="Stopka">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margin-left="0.000cm" fo:margin-right="0.035cm" fo:text-indent="0.494cm" style:page-number="auto"/>
      <style:text-properties/>
    </style:style>
    <style:style style:family="paragraph" style:name="P80" style:parent-style-name="Nagłówek lub stopka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2" style:parent-style-name="Nagłówek lub stopka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6"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8" style:parent-style-name="Stopka (2)">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89" style:parent-style-name="Tekst treści (7)">
      <style:paragraph-properties fo:background-color="transparent" fo:margin-top="0.000cm" fo:margin-bottom="0.000cm" fo:margin-left="0.035cm" fo:margin-right="0.035cm" fo:text-indent="0.494cm" style:page-number="auto"/>
      <style:text-properties/>
    </style:style>
    <style:style style:family="paragraph" style:name="P90" style:parent-style-name="Stopka">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91" style:parent-style-name="Stopka (2)">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92" style:parent-style-name="Nagłówek #4">
      <style:paragraph-properties fo:background-color="transparent" fo:margin-top="0.000cm" fo:margin-bottom="0.162cm" fo:line-height="0.335cm" fo:margin-left="1.023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4" style:parent-style-name="Stopka (2)">
      <style:paragraph-properties fo:background-color="transparent" fo:margin-top="0.000cm" fo:margin-bottom="0.186cm" fo:margin-left="0.635cm" fo:margin-right="0.741cm" fo:text-indent="0.000cm" fo:text-align="left" style:page-number="auto"/>
      <style:text-properties/>
    </style:style>
    <style:style style:family="paragraph" style:name="P95" style:parent-style-name="Nagłówek #2">
      <style:paragraph-properties fo:background-color="transparent" fo:margin-top="0.000cm" fo:margin-bottom="0.266cm" fo:line-height="0.459cm" fo:margin-left="0.035cm" fo:margin-right="0.000cm" fo:text-indent="0.494cm" style:page-number="auto"/>
      <style:text-properties/>
    </style:style>
    <style:style style:family="paragraph" style:name="P9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7" style:parent-style-name="Stopka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98"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2" style:parent-style-name="Stopka">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4" style:parent-style-name="Stopka (2)">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05" style:parent-style-name="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6"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0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8" style:parent-style-name="Stopka">
      <style:paragraph-properties fo:background-color="transparent" fo:margin-top="0.000cm" fo:margin-bottom="0.000cm" fo:line-height="0.500cm" fo:margin-left="0.035cm" fo:margin-right="0.000cm" fo:text-indent="0.000cm" fo:text-align="justify" style:page-number="auto">
        <style:tab-stops>
          <style:tab-stop style:position="0.525cm" style:type="left"/>
        </style:tab-stops>
      </style:paragraph-properties>
      <style:text-properties/>
    </style:style>
    <style:style style:family="paragraph" style:name="P10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0" style:parent-style-name="Stopka (2)">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4" style:parent-style-name="Stopka">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15"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7"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18"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9" style:parent-style-name="Nagłówek #1">
      <style:paragraph-properties fo:background-color="transparent" fo:margin-top="0.000cm" fo:margin-bottom="0.473cm" fo:line-height="0.564cm" fo:margin-left="0.529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2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2"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3"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4" style:parent-style-name="Nagłówek lub stopka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6" style:parent-style-name="Stopka (2)">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27"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8"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9" style:parent-style-name="Nagłówek #4">
      <style:paragraph-properties fo:background-color="transparent" fo:margin-top="0.000cm" fo:margin-bottom="0.169cm" fo:line-height="0.335cm" fo:margin-left="0.035cm" fo:margin-right="0.000cm" fo:text-indent="0.494cm" style:page-number="auto"/>
      <style:text-properties/>
    </style:style>
    <style:style style:family="paragraph" style:name="P130" style:parent-style-name="Stopka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3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2"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3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6" style:parent-style-name="Stopka (2)">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9" style:parent-style-name="Tekst treści">
      <style:paragraph-properties fo:background-color="transparent" fo:margin-top="0.000cm" fo:margin-bottom="0.474cm" fo:margin-left="0.035cm" fo:margin-right="0.035cm" fo:text-indent="0.494cm" style:page-number="auto"/>
      <style:text-properties/>
    </style:style>
    <style:style style:family="paragraph" style:name="P14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1"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3" style:parent-style-name="Stopka (2)">
      <style:paragraph-properties fo:background-color="transparent" fo:margin-top="0.000cm" fo:margin-bottom="0.000cm" fo:line-height="0.356cm" fo:margin-left="0.635cm" fo:margin-right="0.423cm" fo:text-indent="-0.600cm" fo:text-align="left" style:page-number="auto"/>
      <style:text-properties/>
    </style:style>
    <style:style style:family="paragraph" style:name="P144" style:parent-style-name="Tekst treści (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45" style:parent-style-name="Stopka (2)">
      <style:paragraph-properties fo:background-color="transparent" fo:margin-top="0.000cm" fo:margin-bottom="0.000cm" fo:line-height="0.356cm" fo:margin-left="0.635cm" fo:margin-right="0.494cm" fo:text-indent="0.000cm" fo:text-align="left" style:page-number="auto"/>
      <style:text-properties/>
    </style:style>
    <style:style style:family="paragraph" style:name="P14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1"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5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3" style:parent-style-name="Stopka">
      <style:paragraph-properties fo:background-color="transparent" fo:margin-top="0.000cm" fo:margin-bottom="0.000cm" fo:line-height="0.356cm" fo:margin-left="0.600cm" fo:margin-right="0.000cm" fo:text-indent="0.000cm" fo:text-align="justify" style:page-number="auto"/>
      <style:text-properties/>
    </style:style>
    <style:style style:family="paragraph" style:name="P15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5" style:parent-style-name="Tekst treści (5)">
      <style:paragraph-properties fo:background-color="transparent" fo:margin-top="0.000cm" fo:margin-bottom="0.512cm" fo:line-height="0.247cm" fo:margin-left="0.035cm" fo:margin-right="0.000cm" fo:text-indent="0.494cm" style:page-number="auto"/>
      <style:text-properties/>
    </style:style>
    <style:style style:family="paragraph" style:name="P156" style:parent-style-name="Nagłówek lub stopka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7" style:parent-style-name="Stopka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58"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59" style:parent-style-name="Nagłówek lub stopka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3" style:parent-style-name="Stopka (2)">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164" style:parent-style-name="Stopka (2)">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7" style:parent-style-name="Nagłówek lub stopka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9" style:parent-style-name="Nagłówek #3">
      <style:paragraph-properties fo:background-color="transparent" fo:margin-top="0.000cm" fo:margin-bottom="0.000cm" fo:margin-left="0.529cm" fo:margin-right="5.362cm" fo:text-indent="0.000cm" fo:text-align="left" style:page-number="auto"/>
      <style:text-properties/>
    </style:style>
    <style:style style:family="paragraph" style:name="P17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2" style:parent-style-name="Tekst treści (7)">
      <style:paragraph-properties fo:background-color="transparent" fo:margin-top="0.000cm" fo:margin-bottom="0.000cm" fo:margin-left="0.035cm" fo:margin-right="0.035cm" fo:text-indent="0.494cm" style:page-number="auto"/>
      <style:text-properties/>
    </style:style>
    <style:style style:family="paragraph" style:name="P173">
      <style:paragraph-properties style:page-number="auto"/>
      <style:text-properties fo:font-size="5.pt" style:font-size-asian="5.pt" style:font-size-complex="5.pt"/>
    </style:style>
    <style:style style:family="paragraph" style:name="P174">
      <style:paragraph-properties style:page-number="auto"/>
      <style:text-properties fo:font-size="5.e-002pt" style:font-size-asian="5.e-002pt" style:font-size-complex="5.e-002pt"/>
    </style:style>
    <style:style style:family="paragraph" style:name="P176" style:master-page-name="PageStyle0">
      <style:paragraph-properties fo:break-after="page" style:page-number="auto"/>
      <style:text-properties fo:font-size="1.pt" style:font-size-asian="1.pt" style:font-size-complex="1.pt"/>
    </style:style>
    <style:style style:family="paragraph" style:name="P177" style:master-page-name="PageStyle1">
      <style:paragraph-properties fo:break-after="page" style:page-number="auto"/>
      <style:text-properties fo:font-size="1.pt" style:font-size-asian="1.pt" style:font-size-complex="1.pt"/>
    </style:style>
    <style:style style:family="paragraph" style:name="P178" style:master-page-name="PageStyle2">
      <style:paragraph-properties fo:break-after="page" style:page-number="auto"/>
      <style:text-properties fo:font-size="1.pt" style:font-size-asian="1.pt" style:font-size-complex="1.pt"/>
    </style:style>
    <style:style style:family="paragraph" style:name="P179" style:master-page-name="PageStyle3">
      <style:paragraph-properties fo:break-after="page" style:page-number="auto"/>
      <style:text-properties fo:font-size="1.pt" style:font-size-asian="1.pt" style:font-size-complex="1.pt"/>
    </style:style>
    <style:style style:family="paragraph" style:name="P180" style:master-page-name="PageStyle4">
      <style:paragraph-properties fo:break-after="page" style:page-number="auto"/>
      <style:text-properties fo:font-size="1.pt" style:font-size-asian="1.pt" style:font-size-complex="1.pt"/>
    </style:style>
    <style:style style:family="paragraph" style:name="P181" style:master-page-name="PageStyle5">
      <style:paragraph-properties fo:break-after="page" style:page-number="auto"/>
      <style:text-properties fo:font-size="1.pt" style:font-size-asian="1.pt" style:font-size-complex="1.pt"/>
    </style:style>
    <style:style style:family="paragraph" style:name="P182" style:master-page-name="PageStyle6">
      <style:paragraph-properties fo:break-after="page" style:page-number="auto"/>
      <style:text-properties fo:font-size="1.pt" style:font-size-asian="1.pt" style:font-size-complex="1.pt"/>
    </style:style>
    <style:style style:family="paragraph" style:name="P183" style:master-page-name="PageStyle7">
      <style:paragraph-properties fo:break-after="page" style:page-number="auto"/>
      <style:text-properties fo:font-size="1.pt" style:font-size-asian="1.pt" style:font-size-complex="1.pt"/>
    </style:style>
    <style:style style:family="paragraph" style:name="P184" style:master-page-name="PageStyle8">
      <style:paragraph-properties fo:break-after="page" style:page-number="auto"/>
      <style:text-properties fo:font-size="1.pt" style:font-size-asian="1.pt" style:font-size-complex="1.pt"/>
    </style:style>
    <style:style style:family="paragraph" style:name="P185" style:master-page-name="PageStyle9">
      <style:paragraph-properties fo:break-after="page" style:page-number="auto"/>
      <style:text-properties fo:font-size="1.pt" style:font-size-asian="1.pt" style:font-size-complex="1.pt"/>
    </style:style>
    <style:style style:family="paragraph" style:name="P186" style:master-page-name="PageStyle10">
      <style:paragraph-properties fo:break-after="page" style:page-number="auto"/>
      <style:text-properties fo:font-size="1.pt" style:font-size-asian="1.pt" style:font-size-complex="1.pt"/>
    </style:style>
    <style:style style:family="paragraph" style:name="P187" style:master-page-name="PageStyle11">
      <style:paragraph-properties fo:break-after="page" style:page-number="auto"/>
      <style:text-properties fo:font-size="1.pt" style:font-size-asian="1.pt" style:font-size-complex="1.pt"/>
    </style:style>
    <style:style style:family="paragraph" style:name="P188" style:master-page-name="PageStyle12">
      <style:paragraph-properties fo:break-after="page" style:page-number="auto"/>
      <style:text-properties fo:font-size="1.pt" style:font-size-asian="1.pt" style:font-size-complex="1.pt"/>
    </style:style>
    <style:style style:family="paragraph" style:name="P189" style:master-page-name="PageStyle13">
      <style:paragraph-properties fo:break-after="page" style:page-number="auto"/>
      <style:text-properties fo:font-size="1.pt" style:font-size-asian="1.pt" style:font-size-complex="1.pt"/>
    </style:style>
    <style:style style:family="paragraph" style:name="P190" style:master-page-name="PageStyle14">
      <style:paragraph-properties fo:break-after="page" style:page-number="auto"/>
      <style:text-properties fo:font-size="1.pt" style:font-size-asian="1.pt" style:font-size-complex="1.pt"/>
    </style:style>
    <style:style style:family="paragraph" style:name="P191" style:master-page-name="PageStyle15">
      <style:paragraph-properties fo:break-after="page" style:page-number="auto"/>
      <style:text-properties fo:font-size="1.pt" style:font-size-asian="1.pt" style:font-size-complex="1.pt"/>
    </style:style>
    <text:list-style style:name="L0">
      <text:list-level-style-number text:start-value="0" style:num-format="1" text:level="1" text:style-name="CharStyle14"/>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176"><draw:frame draw:style-name="fr1" svg:x="1.171cm" svg:y="5.853cm" svg:width="11.515cm" svg:height="2.108cm" text:anchor-type="paragraph"><draw:text-box><text:h text:outline-level="1" text:style-name="P95"><text:bookmark-start text:name="bookmark0"/><text:span text:style-name="CharStyle5">Justyna TABASZEWSKA</text:span><text:bookmark-end text:name="bookmark0"/></text:h><text:h text:outline-level="2" text:style-name="P169"><text:bookmark-start text:name="bookmark1"/><text:span text:style-name="CharStyle8">Zagrożenia czy możliwości? Ekokrytyka - rekonesans</text:span><text:bookmark-end text:name="bookmark1"/></text:h></draw:text-box></draw:frame><draw:frame draw:style-name="fr2" svg:x="1.171cm" svg:y="10.280cm" svg:width="11.515cm" svg:height="6.795cm" text:anchor-type="paragraph"><draw:text-box><text:h text:outline-level="3" text:style-name="P129"><text:bookmark-start text:name="bookmark2"/><text:span text:style-name="CharStyle11">Wstępne rozpoznania i próba definicji</text:span><text:bookmark-end text:name="bookmark2"/></text:h><text:p text:style-name="P33"><text:span text:style-name="CharStyle14">Ekokrytyka, choć jest nurtem krytycznym już ugruntowanym w angloamery- kańskich badaniach nad literaturą, na gruncie polskiego dyskursu kulturowego i literaturoznawczego pozostaje w dalszym ciągu praktycznie niezbadaną perspek­tywą krytyczną. Mimo ukazania się artykułu Julii Fiedorczuk i Grzegorza Janko- wicza</text:span><text:span text:style-name="T5">1</text:span><text:span text:style-name="CharStyle14">, opisującego założenia ekokrytyki, oraz kilku tekstów o charakterze inter­pretacyjnym</text:span><text:span text:style-name="T5">2</text:span><text:span text:style-name="CharStyle14">, perspektywa ta pozostaje - jak na potencjalnie nowatorskie i mogą­ce prowadzić do interesujących poznawczo wniosków narzędzie badawcze - nie­mal całkowicie niedoceniona. Ten artykuł jest zatem próbą wskazania, czym cha­rakteryzuje się przyjmowana przez badaczy ekokrytycznych perspektywa krytycz­na, i zarazem opisania kilku najważniejszych dla ekokrytyki nurtów. Równocze­śnie - choć bardzo szkicowo - postaram się pokazać, jakie problemy niesie ze sobą, zarówno na gruncie teorii, jak i praktyki, ta perspektywa badawcza.</text:span></text:p><text:p text:style-name="P149"><text:span text:style-name="CharStyle14">Na samym początku tego artykułu warto zastanowić się, czym jest ekokrytyka, jaki jest przedmiot jej zainteresowania i jakie są narzędzia badawcze. Najprostszą i zarazem najogólniejszą definicją ekokrytyki jest twierdzenie, że nurt ten ma ba­</text:span></text:p></draw:text-box></draw:frame><draw:frame draw:style-name="fr3" svg:x="1.646cm" svg:y="17.556cm" svg:width="10.432cm" svg:height="1.580cm" text:anchor-type="paragraph"><draw:text-box><text:p text:style-name="P94"><text:span text:style-name="CharStyle17">J. Fiedorczuk, G. Jankowicz </text:span><text:span text:style-name="CharStyle18">Cyborg w ogrodzie. Założycielskie uwagi o ekokrytyce, </text:span><text:span text:style-name="CharStyle17">w: „Literatura”, Arkusz pisma „Ha!art. Interdyscyplinarny magazyn o kulturze”, Kraków 2009 nr 1-2 (28-29).</text:span></text:p><text:p text:style-name="P78"><text:span text:style-name="CharStyle21">Por. J. Madejski </text:span><text:span text:style-name="CharStyle22">Przyboś ekokrytyczny,</text:span><text:span text:style-name="CharStyle21"><text:s text:c="1"/>w: </text:span><text:span text:style-name="CharStyle22">Stulecie Przybosia,</text:span><text:span text:style-name="CharStyle21"><text:s text:c="1"/>red. S. Balbus,</text:span></text:p></draw:text-box></draw:frame><draw:frame draw:style-name="fr4" svg:x="1.646cm" svg:y="19.221cm" svg:width="10.432cm" svg:height="0.314cm" text:anchor-type="paragraph"><draw:text-box><text:p text:style-name="P91"><text:span text:style-name="CharStyle17">E. Balcerzan, Wydawnictwo Naukowe, Poznań 2002.</text:span></text:p></draw:text-box></draw:frame><draw:frame draw:style-name="fr5" svg:x="1.206cm" svg:y="18.807cm" fo:min-width="0.102cm" fo:min-height="0.233cm" text:anchor-type="paragraph"><draw:text-box><text:p text:style-name="P167"><text:span text:style-name="CharStyle25">2</text:span></text:p></draw:text-box></draw:frame><draw:frame draw:style-name="fr6" svg:x="13.279cm" svg:y="18.934cm" fo:min-width="0.399cm" fo:min-height="0.686cm" text:anchor-type="paragraph"><draw:text-box><text:p text:style-name="P122"><text:span text:style-name="CharStyle28">205</text:span></text:p></draw:text-box></draw:frame></text:p>
      </text:section>
      <text:section text:style-name="Sect1" text:name="Section1">
        <text:p text:style-name="P177"><draw:frame draw:style-name="fr7" svg:x="1.129cm" svg:y="18.925cm" fo:min-width="0.399cm" fo:min-height="0.702cm" text:anchor-type="paragraph"><draw:text-box><text:p text:style-name="P128"><text:span text:style-name="CharStyle28">206</text:span></text:p></draw:text-box></draw:frame><draw:frame draw:style-name="fr8" svg:x="2.595cm" svg:y="1.145cm" fo:min-width="2.125cm" fo:min-height="0.448cm" text:anchor-type="paragraph"><draw:text-box><text:p text:style-name="P62"><text:span text:style-name="CharStyle31">Stanowiska</text:span></text:p></draw:text-box></draw:frame><draw:frame draw:style-name="fr9" svg:x="2.111cm" svg:y="2.080cm" svg:width="11.515cm" svg:height="16.325cm" text:anchor-type="paragraph"><draw:text-box><text:p text:style-name="P85"><text:span text:style-name="CharStyle14">dać związki między literaturą a fizycznym otoczeniem człowieka</text:span><text:span text:style-name="T5">3</text:span><text:span text:style-name="CharStyle14">. Definicja ta, przytaczana przez Grega Garrarda, jest bardzo szkicowa i wymaga - także na grun­cie ekokrytyki - wielu dookreśleń. W zasadzie oba człony twierdzenia domagają się uszczegółowienia i wskazania, jak dokładnie rozumiane są wzmiankowane pojęcia. Choć zasadniczym problemem wydaje się pytanie, jakiego rodzaju związki interesują ekokrytykę i za pomocą jakich metod je badać, ja chciałabym to pytanie pozostawić na koniec, bowiem odpowiedź na nie wymaga najpierw dookreślenia pojawiających się w definicji terminów. Bez wątpienia jednym z najprostszych do sformułowania i zarazem wyjaśnienia zastrzeżeń jest twierdzenie, że choć począt­kowo rzeczywiście to literatura była głównym polem badań ekokrytyki, to obecnie krytycznej analizie poddawane są także obrazy natury kreowane na gruncie sztuk wizualnych i audiowizualnych.</text:span></text:p><text:p text:style-name="P152"><text:span text:style-name="CharStyle14">Druga wątpliwość dotyczy pojęcia fizycznego otoczenia człowieka. Jest to bo­wiem pojęcie wyjątkowo wieloznaczne, rozumiane zarówno na gruncie ekokryty­ki, jak i ekologii, na co najmniej dwa zasadniczo od siebie różne sposoby. Nie jest wcale jasne, jak szeroko mamy je definiować (czy jest to otoczenie jednego, kon­kretnego człowieka, określonej grupy ludzi czy całej ludzkości) oraz czy w jego skład wchodzą tylko wybrane elementy (głównie przyrodnicze), czy też całokształt otoczenia człowieka, w tym także te jego części, które są wytworem cywilizacji i techniki.</text:span></text:p><text:p text:style-name="P46"><text:span text:style-name="CharStyle14">Powyższe różnice są skorelowane z dwoma głównymi nurtami ekologii i eko- krytyki, przyjmującymi odmienne od siebie koncepcje środowiska. Posługując się terminologią Lawrence’a Buella, możemy tu mówić o dwóch falach ekokrytyki. Pierwsza, chronologicznie wcześniejsza, zajmuje się środowiskiem pojmowanym jako coś naturalnego, niezmienionego interwencją człowieka. Choć odwołuje się ono do naszych potocznych intuicji związanych z pojęciem natury, nie jest to wca­le ujęcie holistyczne. Przedmiotem zainteresowania pierwszej fali ekokrytyki są tylko wybrane elementy otoczenia człowieka; to wszystko, co zostało przez ludzką działalność zmienione czy zdewastowane, jest poza zasięgiem owego zaintereso­wania.</text:span></text:p><text:p text:style-name="P162"><text:span text:style-name="CharStyle14">Takie pojmowanie środowiska ma dwie bardzo ważne konsekwencje. Po pierw­sze, głównym zadaniem ekokrytyki byłoby w tym wypadku chronienie tego, co jeszcze nienaruszone, całkowicie pierwotne, nie zaś próby poprawienia sytuacji terenów już znacząco zdewastowanych. Po drugie zaś, nawet w wypadku, w któ­rym jakaś przestrzeń byłaby poddana celowym zabiegom zorientowanym na przy­wrócenie jej przyrodniczego charakteru, to taka - nawet najskuteczniej zrekon­struowana przestrzeń - byłaby już zawsze czymś w swej istocie sztucznym, a więc pozostającym poza zakresem zainteresowania ekokrytyki.</text:span></text:p><text:p text:style-name="P87"><text:span text:style-name="CharStyle14">Trudności wynikające z przyjmowania takiego stanowiska są trudne do pomi­nięcia. Z jednej bowiem strony jedynym zadaniem ekologii i ekokrytyki byłaby</text:span></text:p></draw:text-box></draw:frame><draw:frame draw:style-name="fr10" svg:x="2.679cm" svg:y="18.743cm" svg:width="10.516cm" svg:height="0.811cm" text:anchor-type="paragraph"><draw:text-box><text:p text:style-name="P145"><text:span text:style-name="CharStyle17">G. Garrard </text:span><text:span text:style-name="CharStyle18">Ecocrticism,</text:span><text:span text:style-name="CharStyle17"><text:s text:c="1"/>Routledge, London-New York 2004, s. 3. Podobną definicją posługują się także J. Fiedorczuk i G. Jankowicz w: tychże </text:span><text:span text:style-name="CharStyle18">Cyborg w ogrodzie,</text:span><text:span text:style-name="CharStyle17"><text:s text:c="1"/>s. 7-9.</text:span></text:p></draw:text-box></draw:frame></text:p>
      </text:section>
      <text:section text:style-name="Sect2" text:name="Section2">
        <text:p text:style-name="P178"><draw:frame draw:style-name="fr11" svg:x="1.644cm" svg:y="1.161cm" fo:min-width="6.824cm" fo:min-height="0.474cm" text:anchor-type="paragraph"><draw:text-box><text:p text:style-name="P107"><text:span text:style-name="CharStyle34">Tabaszewska </text:span><text:span text:style-name="CharStyle35">Zagrożenia czy możliwości?</text:span></text:p></draw:text-box></draw:frame><draw:frame draw:style-name="fr12" svg:x="1.185cm" svg:y="2.095cm" svg:width="11.497cm" svg:height="15.917cm" text:anchor-type="paragraph"><draw:text-box><text:p text:style-name="P113"><text:span text:style-name="CharStyle14">funkcja prewencyjna, z drugiej zaś nie jest wcale pewne, czy i ona byłaby możli­wa. Przy tak ścisłym i w swej istocie esencjalnym pojmowaniu środowiska trudno byłoby odnaleźć takie jego elementy, które byłyby całkowicie naturalne i tym sa­mym zasługiwałyby na ochronę. To, w jaki sposób pierwsza fala ekokrytyki poj­mowała środowisko, stwarzało zatem problemy zarówno teoretyczne, jak i prak­tyczne. Niemożliwość ścisłego wyznaczenia, które elementy otoczenia człowieka są przedmiotem badań ekokrytyki, komplikowało teorię, natomiast postulat chro­nienia jedynie tego, co jeszcze nienaruszone, wydawał się nie tylko zbyt ograni­czający (choć oczywiście dopuszczano, jako swoiste działania nadprogramowe, próby reaktywacji przestrzeni już w jakiś sposób zmienionych), lecz także w pew­nym stopniu nieetyczny</text:span><text:span text:style-name="T5">4</text:span><text:span text:style-name="CharStyle14">.</text:span></text:p><text:p text:style-name="P160"><text:span text:style-name="CharStyle14">Druga, późniejsza fala, kształtowała się w opozycji wobec zorientowanej orga­nicznie i esencjalnie ekokrytyki. Postuluje ona poszerzenie myślenia o środowi­sku poprzez włączenie w zakres zainteresowań ekologii i ekokrytyki holistycznie pojmowanego środowiska człowieka. W takim wypadku przedmiotem badań obu tych nurtów będą nie tylko tereny naturalne, a zatem zagrożone poprzez ekspan­sję cywilizacji, lecz także chronione już tereny przyrodnicze, przestrzeń zdewa­stowana, sztucznie tworzone enklawy przyrody czy wreszcie wszystko to, co uzna­jemy za część krajobrazu kulturowego. Druga fala ekokrytyki stoi zatem na stano­wisku, że odróżnianie tego, co naturalne i sztuczne bądź kulturowe, jest niecelo­we, ale i praktycznie niemożliwe.</text:span></text:p><text:p text:style-name="P84"><text:span text:style-name="CharStyle14">Obie te sfery (nazwijmy je w pewnym uproszczeniu naturalną i kulturową) są ze sobą nierozerwalnie związane i tak już zmieszane, że praktycznie niemożliwe do rozdzielenia. Charakterystyczny dla pierwszej fali postulat ochrony musi być zatem poszerzony na całość otoczenia człowieka, którego integralną częścią są także tereny mocno już przez cywilizację zmienione. W tym wypadku, zgodnie z głoszo­ną przez drugą falę ekokrytyki teorią, należy starać się zmieniać je w taki sposób, by przywrócić im ich naturalny charakter, nie naruszając jednak w znaczącym stopniu interesów ludzi zamieszkujących owe tereny.</text:span></text:p><text:p text:style-name="P101"><text:span text:style-name="CharStyle14">Oprócz ochrony terenów naturalnych zadaniem ekokrytyki jest także renowa­cja zniszczonych części środowiska i - o ile to możliwe - przywracanie przyrodni­czego charakteru jak największej ilości terenów</text:span><text:span text:style-name="T5">5</text:span><text:span text:style-name="CharStyle14">. Ewentualna sztuczność „odbu­dowanej” przestrzeni naturalnej nie jest w tej koncepcji żadną wadą, bowiem to, co sztuczne, co utworzone przez człowieka, niekoniecznie jest gorsze od środowi­ska zastanego, naturalnego. Charakterystyczne dla pierwszej fali nastawienie esen- cjalne zostaje tu zastąpione podejściem funkcjonalnym. To, czy dana przestrzeń należy do przyrody, czy też należy do sfery kultury bądź cywilizacji, nie tylko nie może być podstawą pozytywnego bądź negatywnego wartościowania, ale także nie stanowi istotnego kryterium dla ekokrytyki. Problematyczna w pierwszej fali eko-</text:span></text:p></draw:text-box></draw:frame><draw:frame draw:style-name="fr13" svg:x="1.136cm" svg:y="18.408cm" svg:width="10.178cm" svg:height="0.739cm" text:anchor-type="paragraph"><draw:text-box><text:p text:style-name="P74"><text:span text:style-name="T15">4</text:span><text:span text:style-name="CharStyle21"><text:s text:c="1"/>L. Buell </text:span><text:span text:style-name="CharStyle22">The future of environmental criticism. Environmental crisis and literary imagination,</text:span><text:span text:style-name="CharStyle21"><text:s text:c="1"/>Blackwell Publishing, Oxford, 2005, s. 21.</text:span></text:p></draw:text-box></draw:frame><draw:frame draw:style-name="fr14" svg:x="1.136cm" svg:y="19.237cm" svg:width="10.178cm" svg:height="0.423cm" text:anchor-type="paragraph"><draw:text-box><text:p text:style-name="P157"><text:span text:style-name="T16">5</text:span><text:span text:style-name="CharStyle17"><text:s text:c="1"/>Tamże, s. 22.</text:span></text:p></draw:text-box></draw:frame><draw:frame draw:style-name="fr15" svg:x="13.293cm" svg:y="18.958cm" fo:min-width="0.399cm" fo:min-height="0.686cm" text:anchor-type="paragraph"><draw:text-box><text:p text:style-name="P60"><text:span text:style-name="CharStyle28">207</text:span></text:p></draw:text-box></draw:frame></text:p>
      </text:section>
      <text:section text:style-name="Sect3" text:name="Section3">
        <text:p text:style-name="P179"><draw:frame draw:style-name="fr16" svg:x="1.131cm" svg:y="18.941cm" fo:min-width="0.399cm" fo:min-height="0.702cm" text:anchor-type="paragraph"><draw:text-box><text:p text:style-name="P127"><text:span text:style-name="CharStyle28">208</text:span></text:p></draw:text-box></draw:frame><draw:frame draw:style-name="fr17" svg:x="2.596cm" svg:y="1.212cm" fo:min-width="2.125cm" fo:min-height="0.448cm" text:anchor-type="paragraph"><draw:text-box><text:p text:style-name="P48"><text:span text:style-name="CharStyle31">Stanowiska</text:span></text:p></draw:text-box></draw:frame><draw:frame draw:style-name="fr18" svg:x="2.113cm" svg:y="2.095cm" svg:width="11.506cm" svg:height="16.274cm" text:anchor-type="paragraph"><draw:text-box><text:p text:style-name="P171"><text:span text:style-name="CharStyle14">krytyki konieczność rozróżniania przestrzeni przyrodniczej i kulturowej, a także wyróżniania tych terenów, które wprawdzie obecnie pełnią funkcję przyrodniczą, ale są w gruncie rzeczy skonstruowane przez człowieka zostaje tu zanegowana. To, jakie znaczenie ma dana przestrzeń, nie jest determinowane jej pochodzeniem, ale funkcją, jaką aktualnie pełni.</text:span></text:p><text:p text:style-name="P147"><text:span text:style-name="CharStyle14">Dopiero druga fala ekokrytyki pozwoliła na wykształcenie się bardzo istotne­go z punktu widzenia współczesnych badań nad związkami ekologii i socjologii pojęcia, jakim jest ekosprawiedliwość</text:span><text:span text:style-name="T5">6</text:span><text:span text:style-name="CharStyle14">. Pojęcie to stara się badać dwa rodzaje od­niesień: między człowiekiem a środowiskiem oraz między ekologią i ekokrytyką a środowiskiem. W pierwszym wypadku postuluje takie kształtowanie otoczenia człowieka, by umożliwić zrównoważony rozwój cywilizacyjny, a zarazem chronić tereny naturalne i nie dopuszczać do dewastacji środowiska. W drugim zaś określa przedmiot zainteresowania ekokrytyki jako określonego prądu społecznego, który powinien dążyć do ochrony i reaktywacji obu typów przestrzeni, nie tylko tej o cha­rakterze przyrodniczym. Tylko takie podejście umożliwia objęcie ochroną terenów, które były poza polem zainteresowań zarówno ekokrytyki pierwszej fali, jak i więk­szości prądów urbanizacyjnych (szczególnie tych zorientowanych na osiągnięcie ekonomicznych korzyści). Modelowymi przykładami takich przestrzeni są slum­sy oraz miejsca całkowicie zniszczone przemysłem, jak na przykład dawne, nie- działające już wysypiska śmieci czy hałdy górnicze.</text:span></text:p><text:p text:style-name="P93"><text:span text:style-name="CharStyle14">Ekosprawiedliwość, starając się traktować otoczenie człowieka w holistyczny sposób, jest prądem myślowym funkcjonującym - podobnie zresztą jak ekokrytyka - na przecięciu co najmniej kilku ugruntowanych już dyskursów. Jej związek z eko­logią jest niepodważalny, niemniej zdaje się, że w równym stopniu czerpie ona tak­że z socjologii, uznając wyzysk natury za szczególną egzemplifikację wyzysku. Tym, co wyzyskiwane i zasługujące na ochronę nie jest jedynie określona przestrzeń, lecz także społeczność, która w jej obrębie funkcjonuje. Wyzysk natury nie różni się za­tem zasadniczo od innych form wyzysku społeczno-ekonomicznego, a sprawiedli­wość ekologiczna jest w tym wypadku także sprawiedliwością społeczną</text:span><text:span text:style-name="T5">7</text:span><text:span text:style-name="CharStyle14">.</text:span></text:p><text:p text:style-name="P35"><text:span text:style-name="CharStyle14">Bez wątpienia to sposób rozumienia środowiska charakterystyczny dla drugiej fali ekokrytyki jest bardziej funkcjonalny, lepiej odpowiada naszym intuicjom związanym z tym terminem i pozwala na wypracowanie o wiele bardziej interesu­jącego poznawczo dyskursu. Niemniej i on rodzi trudne do pominięcia problemy oraz pytania. Pierwszym, najważniejszym z nich, jest pytanie o charakter środo­wiska i tej jego - również w ujęciu drugiej fali - uprzywilejowanej części, którą możemy określać mianem natury. Czy natura i środowisko mają swoje desygnaty w realnym świecie czy są tylko konstruktami myślowymi? Czy ich ewentualny kon­strukcyjny charakter jest wadą czy zaletą? Na ile, jeśli uznajemy istnienie ich rze­czywistego desygnatu, ich pojmowanie zmienia się zależnie od konkretnych ten­dencji historyczno-społecznych?</text:span></text:p></draw:text-box></draw:frame><draw:frame draw:style-name="fr19" svg:x="2.071cm" svg:y="18.738cm" svg:width="11.599cm" svg:height="0.328cm" text:anchor-type="paragraph"><draw:text-box><text:p text:style-name="P105"><text:span text:style-name="T16">6</text:span><text:span text:style-name="CharStyle17"><text:s text:c="1"/>Tamże.</text:span></text:p></draw:text-box></draw:frame><draw:frame draw:style-name="fr20" svg:x="2.071cm" svg:y="19.179cm" svg:width="11.599cm" svg:height="0.441cm" text:anchor-type="paragraph"><draw:text-box><text:p text:style-name="P97"><text:span text:style-name="T16">7</text:span><text:span text:style-name="CharStyle17"><text:s text:c="1"/>J. Fiedorczuk, G. Jankowicz </text:span><text:span text:style-name="CharStyle18">Cyborg w ogrodzie</text:span><text:span text:style-name="CharStyle17">, s. 9.</text:span></text:p></draw:text-box></draw:frame></text:p>
      </text:section>
      <text:section text:style-name="Sect4" text:name="Section4">
        <text:p text:style-name="P180"><draw:frame draw:style-name="fr21" svg:x="1.635cm" svg:y="1.161cm" fo:min-width="6.824cm" fo:min-height="0.474cm" text:anchor-type="paragraph"><draw:text-box><text:p text:style-name="P81"><text:span text:style-name="CharStyle34">Tabaszewska </text:span><text:span text:style-name="CharStyle35">Zagrożenia czy możliwości?</text:span></text:p></draw:text-box></draw:frame><draw:frame draw:style-name="fr22" svg:x="1.178cm" svg:y="2.088cm" svg:width="11.515cm" svg:height="16.357cm" text:anchor-type="paragraph"><draw:text-box><text:p text:style-name="P72"><text:span text:style-name="CharStyle14">Na te wszystkie pytania starają się odpowiedzieć w swych tekstach, zarówno o charakterze teoretycznym, jak i praktycznym, badawczym, ekokrytycznie zorien­towani badacze. Dopiero udzielenie odpowiedzi na powyższe pytania pozwala na określenie, jaki jest w zasadzie charakter zainteresowania relacjami między śro­dowiskiem, naturą a literaturą, czy szerzej sztuką, a co za tym idzie - na stworze­nie odrębnego dyskursu badawczego.</text:span></text:p><text:h text:outline-level="3" text:style-name="P42"><text:bookmark-start text:name="bookmark3"/><text:span text:style-name="CharStyle11">Teoria ekokrytyki. Problematyczne relacje między środowiskiem a naturą</text:span><text:bookmark-end text:name="bookmark3"/></text:h><text:p text:style-name="P83"><text:span text:style-name="CharStyle14">Jak już wskazywałam powyżej, największym problemem teoretycznym, z ja­kim boryka się ekokrytyka, jest brak możliwości ustalenia jasnych definicji termi­nów używanych wewnątrz dyskursu ekokrytycznego (jak również ekologicznego). Niejednoznaczność pojęcia środowiska została już omówiona w pierwszej części tego artykułu. Drugim, równie ważnym i równie problematycznym dla samej eko- krytyki terminem, jest natura. Już same relacje między tymi dwoma terminami są niejednoznaczne; czasami są one używane synonimicznie, częściej jednak - zwłasz­cza w dyskursie zakorzenionym w sposobie myślenia o środowisku charakterystycz­nym dla drugiej fali - natura lub też środowisko naturalne czy przyrodnicze stanowi jedynie część (choć, szczególnie z perspektywy ekokrytyki, ważną) środowiska czło­wieka. Z jednej strony w ekokrytyce wciąż ważnym sposobem rozumienia natury jest pojmowanie jej jako dzikiej, nienaruszonej przyrody, jako miejsce o sakral­nych właściwościach</text:span><text:span text:style-name="T5">8</text:span><text:span text:style-name="CharStyle14">, z drugiej jednak większość badaczy podkreśla konstrukcyj­ny charakter tego pojęcia.</text:span></text:p><text:p text:style-name="P125"><text:span text:style-name="CharStyle14">Szczególnie cenne są pod tym względem uwagi Lawrence’a Buella, badacza, który podkreśla, że pojęcie natury jest konstruktem kulturowym, uwikłanym w określone dyskursy, tylko pozornie odsyłającym do istniejącej obiektywnie rze­czywistości fizykalnej. Dla Buella twierdzenie o konstrukcyjnym charakterze na­tury nie jest jednak wcale równoznaczne ani z podważaniem wartości natury, ani badań, których jest ona przedmiotem, niemniej część badaczy uznaje, że przyjęcie takiej tezy jest równoznaczne z dezawuacją natury i podporządkowaniem jej - już w ramach dyskursu ekokrytycznego - kulturze.</text:span></text:p><text:p text:style-name="P116"><text:span text:style-name="CharStyle14">Jednakże, jak wskazuje Buell, dostrzeżenie i akceptacja konstrukcyjnego cha­rakteru pojęcia natury nie tylko nie powinny przyczyniać się do jej dezawuacji, ale pozwolić na o wiele pełniejsze niż w przypadku teorii esencjalnych prześle­dzenie, jak sposób kształtowania terminu „natura” oddaje nasze poglądy na temat środowiska i roli terenów przyrodniczych. Oznacza to, że choć nie istnieje w rze­czywistości fizykalnej desygnat całkowicie tożsamy z pojęciem „natury”, to nie czyni to wcale tego terminu zbędnym czy nieużytecznym. Konieczny jest zatem wobec niego krytyczny namysł i śledzenie sposobów jego rozumienia, nie zaś od­</text:span></text:p></draw:text-box></draw:frame><draw:frame draw:style-name="fr23" svg:x="1.744cm" svg:y="19.313cm" fo:min-width="3.725cm" fo:min-height="0.363cm" text:anchor-type="paragraph"><draw:text-box><text:p text:style-name="P163"><text:span text:style-name="CharStyle17">G. Garrard </text:span><text:span text:style-name="CharStyle18">Ecocriticism</text:span><text:span text:style-name="CharStyle17">, s. 59.</text:span></text:p></draw:text-box></draw:frame><draw:frame draw:style-name="fr24" svg:x="13.286cm" svg:y="18.941cm" fo:min-width="0.399cm" fo:min-height="0.702cm" text:anchor-type="paragraph"><draw:text-box><text:p text:style-name="P45"><text:span text:style-name="CharStyle28">209</text:span></text:p></draw:text-box></draw:frame></text:p>
      </text:section>
      <text:section text:style-name="Sect5" text:name="Section5">
        <text:p text:style-name="P181"><draw:frame draw:style-name="fr25" svg:x="1.127cm" svg:y="19.025cm" fo:min-width="0.399cm" fo:min-height="0.617cm" text:anchor-type="paragraph"><draw:text-box><text:p text:style-name="P47"><text:span text:style-name="CharStyle38">Oli</text:span></text:p></draw:text-box></draw:frame><draw:frame draw:style-name="fr26" svg:x="2.591cm" svg:y="1.212cm" fo:min-width="2.125cm" fo:min-height="0.448cm" text:anchor-type="paragraph"><draw:text-box><text:p text:style-name="P80"><text:span text:style-name="CharStyle31">Stanowiska</text:span></text:p></draw:text-box></draw:frame><draw:frame draw:style-name="fr27" svg:x="2.110cm" svg:y="2.134cm" svg:width="11.515cm" svg:height="14.254cm" text:anchor-type="paragraph"><draw:text-box><text:p text:style-name="P61"><text:span text:style-name="CharStyle14">rzucenie</text:span><text:span text:style-name="T5">9</text:span><text:span text:style-name="CharStyle14">. Tezą, która z tego punktu widzenia zasługuje na prześledzenie, jest twierdzenie o pojmowaniu natury jako najbardziej pierwotnego „innego”. Świat natury miał być w tym wypadku czymś radykalnie odmiennym od świata człowie­ka, przestrzenią - i zarazem siłą - w której realizują się i trwają odmienne od tych charakterystycznych dla ludzkiego świata prawa i wartości. Idea natury była zatem czymś z definicji innym, opozycyjnym wobec idei człowieka, co zarówno pozwala na jasny podział na ludzkie i nieludzkie, jak i - paradoksalnie - umożliwia człowie­kowi trwanie w jego świecie. Zgodnie z tym sposobem rozumienia idei, natura była pierwotnie pojmowana jako coś całkowicie podporządkowanego partykularnym ce­lom człowieka. Koncepcja natury miała uczynić istnienie człowieka łatwiejszym do zniesienia poprzez wyznaczenie płaszczyzny, na której nie obowiązują ludzkie pra­wa, która jest czysta moralnie, piękna, silna i wieczna. Tak pojmowana natura nie była i nie mogła być niczym zagrożona</text:span><text:span text:style-name="T5">10</text:span><text:span text:style-name="CharStyle14">. Będąc równocześnie ostoją tego, co dobre i trwałe, stanowiła dla człowieka swoisty azyl i obietnicę. Była zatem czymś, do cze­go podmiot tęsknił i do czego pragnął uciec, a zarazem pozwalała na identyfikację człowieka jako indywidualnego, autonomicznego bytu. Jak wskazuje Kate Soper, natura jako najbardziej pierwotny inny, jako nie-człowiek, z jednej strony wpływała na sposób myślenia o tym, kim jest i kim powinna być istota ludzka, z drugiej jed­nak była zawsze definiowana jako człon opozycji</text:span><text:span text:style-name="T5">11</text:span><text:span text:style-name="CharStyle14">. To zaś oznacza, że definicje na­tury i człowieka były od siebie zależne; zmiana jednej pociągała za sobą zmianę drugiej. Tym samym pojęcie natury nie zyskało nigdy w pełni autonomicznej defi­nicji, zmieniając się wraz ze zmieniającą się definicją człowieka.</text:span></text:p><text:p text:style-name="P146"><text:span text:style-name="CharStyle14">Choć tej zależności nie można traktować jako czegoś negatywnego, wzmianko­wany wyżej sposób myślenia o naturze miał także swoje bardzo niekorzystne dla środowiska skutki. Jeśli bowiem tym, co cenne, nie było realne otoczenie człowie­ka, lecz „natura”, swoisty konstrukt, w którego skład wchodzą nie tylko określone tereny, lecz także cechy wartościujące moralnie, środowisko rozumiane jako kon­kretna przestrzeń nie podlegało ochronie. Oddzielanie idei natury od konkret­nych terenów sprawiło, że rzeczywiste, fizykalne otoczenie człowieka z jednej strony uznawano za coś, co partycypuje w naturze, a więc przysługują mu takie cechy jak trwałość i siła, z drugiej zaś o wiele bardziej szanowano coś, co można określić jako „ducha natury” niż jej dostrzegalne przejawy. Taki sposób myślenia prowa­dził zaś do sytuacji, w której idea natury służyła głównie utrzymywaniu dotych­czasowego stanu społecznego, a uznanie jej trwałości prowadziło do wniosku, że ochrona rzeczywistego otoczenia człowieka nie jest potrzebna</text:span><text:span text:style-name="T5">12</text:span><text:span text:style-name="CharStyle14">.</text:span></text:p></draw:text-box></draw:frame><draw:frame draw:style-name="fr28" svg:x="2.101cm" svg:y="16.709cm" svg:width="11.167cm" svg:height="1.065cm" text:anchor-type="paragraph"><draw:text-box><text:p text:style-name="P57"><text:span text:style-name="T15">9</text:span><text:span text:style-name="CharStyle21"><text:tab/>Por. J. Hochman </text:span><text:span text:style-name="CharStyle22">Green Cultural Studies,</text:span><text:span text:style-name="CharStyle21"><text:s text:c="1"/>w: </text:span><text:span text:style-name="CharStyle22">The green studies reader. From<text:tab/>Romanticism</text:span></text:p><text:p text:style-name="P76"><text:span text:style-name="CharStyle18">to ecocriticism,</text:span><text:span text:style-name="CharStyle17"><text:s text:c="1"/>ed. L. Coupe, Routledge, London-New York 2000,<text:tab/>s.<text:tab/>188<text:tab/>oraz<text:tab/>J.<text:tab/>Bate</text:span></text:p><text:p text:style-name="P153"><text:span text:style-name="CharStyle22">From „red” to „green”,</text:span><text:span text:style-name="CharStyle21"><text:s text:c="1"/>w: </text:span><text:span text:style-name="CharStyle22">The green studies reader,</text:span><text:span text:style-name="CharStyle21"><text:s text:c="1"/>s. 171.</text:span></text:p></draw:text-box></draw:frame><draw:frame draw:style-name="fr29" svg:x="2.101cm" svg:y="17.921cm" svg:width="11.167cm" svg:height="0.709cm" text:anchor-type="paragraph"><draw:text-box><text:p text:style-name="P143"><text:span text:style-name="T16">10</text:span><text:span text:style-name="CharStyle17"><text:s text:c="1"/>Dobrym przykładem jest tu chociażby sposób definiowania romantycznej przyrody, por. G. Garrard </text:span><text:span text:style-name="CharStyle18">Ecocriticism,</text:span><text:span text:style-name="CharStyle17"><text:s text:c="1"/>s. 43.</text:span></text:p></draw:text-box></draw:frame><draw:frame draw:style-name="fr30" svg:x="2.101cm" svg:y="18.789cm" svg:width="11.167cm" svg:height="0.330cm" text:anchor-type="paragraph"><draw:text-box><text:p text:style-name="P59"><text:span text:style-name="T15">11</text:span><text:span text:style-name="CharStyle21"><text:tab/>K. Soper </text:span><text:span text:style-name="CharStyle22">The idea of nature,</text:span><text:span text:style-name="CharStyle21"><text:s text:c="1"/>w: </text:span><text:span text:style-name="CharStyle22">The green studies reader,</text:span><text:span text:style-name="CharStyle21"><text:s text:c="1"/>s. 125.</text:span></text:p></draw:text-box></draw:frame><draw:frame draw:style-name="fr31" svg:x="2.101cm" svg:y="19.288cm" svg:width="11.167cm" svg:height="0.372cm" text:anchor-type="paragraph"><draw:text-box><text:p text:style-name="P41"><text:span text:style-name="T15">12</text:span><text:span text:style-name="CharStyle21"><text:tab/>J. Bate </text:span><text:span text:style-name="CharStyle22">From „red” to „green”,</text:span><text:span text:style-name="CharStyle21"><text:s text:c="1"/>s. 171.</text:span></text:p></draw:text-box></draw:frame></text:p>
      </text:section>
      <text:section text:style-name="Sect6" text:name="Section6">
        <text:p text:style-name="P182"><draw:frame draw:style-name="fr32" svg:x="1.626cm" svg:y="1.161cm" fo:min-width="6.824cm" fo:min-height="0.474cm" text:anchor-type="paragraph"><draw:text-box><text:p text:style-name="P38"><text:span text:style-name="CharStyle34">Tabaszewska </text:span><text:span text:style-name="CharStyle35">Zagrożenia czy możliwości?</text:span></text:p></draw:text-box></draw:frame><draw:frame draw:style-name="fr33" svg:x="1.178cm" svg:y="2.095cm" svg:width="11.515cm" svg:height="15.512cm" text:anchor-type="paragraph"><draw:text-box><text:p text:style-name="P79"><text:span text:style-name="CharStyle14">Choć większość badaczy nie przeczy, że pojęcie natury jest w pewnym stopniu kulturowym konstruktem, jednak to, w jaki sposób owa „konstrukcyjność” jest rozumiana, ma dla sposobu definiowania ekokrytyki bardzo duże znaczenie. Ba­daczem, który zwraca na ten problem szczególną uwagę, jest Jhan Hochman</text:span><text:span text:style-name="T5">13</text:span><text:span text:style-name="CharStyle14">. Domaga się on odróżnienia dwóch możliwych sposobów pojmowania konstruk­cyjnego charakteru natury. Pierwszy z nich zakłada, że jest to pojęcie niejako „zbu­dowane” przez człowieka, całkowicie przez niego stworzone - w taki sposób, w ja­ki przykładowo tworzy się jakikolwiek artefakt (natura byłaby tu zatem czymś powołanym przez człowieka do istnienia). Drugi zaś zakłada, że natura jest przez kulturę kreowana w taki sposób, w jaki na przykład aranżuje się wnętrze, nie two­rząc niczego, a jedynie konstruując określoną przestrzeń z dostępnych elemen­tów, niejako nią manipulując.</text:span></text:p><text:p text:style-name="P151"><text:span text:style-name="CharStyle14">Zdaniem Hochmana w przypadku natury możemy mówić tylko o tym drugim sposobie konstruowania. Jednak i on - co nie do uniknięcia - niesie pewne ryzy­ko. Natura wydaje się bowiem stale zawłaszczana przez kulturę, co nie tylko nisz­czy jej autonomię, lecz także w dalszej perspektywie podważa sens mówienia o na­turze jako czymś posiadającym sobie tylko przysługujące wartości. Świat natury nie może być włączony do świata kultury ani poprzez tendencje do pojmowania kultury jako części natury, ani też rozumienia natury jako specyficznej, ale jednak sfery kultury. W takim wypadku natura traci swą wyjątkowość, stając się tworem</text:span></text:p><text:list text:style-name="L0"><text:list-item><text:p text:style-name="P117"><text:span text:style-name="CharStyle14"><text:s text:c="1"/>wiele bardziej sztucznym niż cywilizacja</text:span><text:span text:style-name="T5">14</text:span><text:span text:style-name="CharStyle14">.</text:span></text:p></text:list-item></text:list><text:p text:style-name="P120"><text:span text:style-name="CharStyle14">Takie łączenie tych dwóch sfer jest dla Hochmana nie do zaakceptowania tak­że z całkowicie pragmatycznych powodów. Jeśli uznamy, że natura jest częścią kultury, bardzo trudno będzie wyegzekwować, tak ważne dla wszystkich prądów ekokrytyki, autonomiczne traktowanie świata natury, a dokładniej żywiołów, ro­ślin i zwierząt. Tylko uznanie ich oddzielności może pozwolić na ograniczenie hegemonii człowieka, a co za tym idzie, uznanie - przynajmniej w tej określonej sferze - interesów innych żywych organizmów za co najmniej równie istotne jak dążenia człowieka. Oczywiście takie stanowisko także stwarza pewne problemy; nawet jeśli uznajemy autonomię natury i zgadzamy się na respektowanie jej praw</text:span></text:p><text:list text:style-name="L0" text:continue-numbering="true"><text:list-item><text:p text:style-name="P68"><text:span text:style-name="CharStyle14"><text:s text:c="1"/>ochronę, możemy to robić jedynie posługując się naszymi poglądami na to, co dla owej natury jest dobre. Hochman obrazowo opisuje to zagadnienie mówiąc o problemie „wkładania słów w usta zwierząt”, niemniej również on uznaje, że nie mamy innego wyjścia, niż angażując naszą wiedzę i uznając naturę za twór auto­nomiczny występować niejako w roli „adwokatów”, broniąc jej suwerenności w naj­lepszy ze znanych nam sposobów</text:span><text:span text:style-name="T5">15</text:span><text:span text:style-name="CharStyle14">.</text:span></text:p></text:list-item></text:list><text:p text:style-name="P44"><text:span text:style-name="CharStyle14">W tym ujęciu ekokrytyka i blisko z nią związane „zielone studia kulturowe” są jednym ze sposobów poznania natury zarówno jako tworu autonomicznego, jak</text:span></text:p></draw:text-box></draw:frame><draw:frame draw:style-name="fr34" svg:x="1.161cm" svg:y="18.120cm" svg:width="9.153cm" svg:height="0.549cm" text:anchor-type="paragraph"><draw:text-box><text:p text:style-name="P114"><text:span text:style-name="T15">13</text:span><text:span text:style-name="CharStyle21"><text:s text:c="1"/>J. Hochman </text:span><text:span text:style-name="CharStyle22">Green Cultural Studies,</text:span><text:span text:style-name="CharStyle21"><text:s text:c="1"/>w: </text:span><text:span text:style-name="CharStyle22">The green studies reader,</text:span><text:span text:style-name="CharStyle21"><text:s text:c="1"/>s. 188.</text:span></text:p></draw:text-box></draw:frame><draw:frame draw:style-name="fr35" svg:x="1.161cm" svg:y="18.678cm" svg:width="9.153cm" svg:height="0.499cm" text:anchor-type="paragraph"><draw:text-box><text:p text:style-name="P75"><text:span text:style-name="T16">14</text:span><text:span text:style-name="CharStyle17"><text:s text:c="1"/>Tamże, s. 192.</text:span></text:p></draw:text-box></draw:frame><draw:frame draw:style-name="fr36" svg:x="1.161cm" svg:y="19.177cm" svg:width="9.153cm" svg:height="0.550cm" text:anchor-type="paragraph"><draw:text-box><text:p text:style-name="P110"><text:span text:style-name="T16">15</text:span><text:span text:style-name="CharStyle17"><text:s text:c="1"/>Tamże, s. 190.</text:span></text:p></draw:text-box></draw:frame><draw:frame draw:style-name="fr37" svg:x="13.277cm" svg:y="19.136cm" fo:min-width="0.399cm" fo:min-height="0.508cm" text:anchor-type="paragraph"><draw:text-box><text:p text:style-name="P123"><text:span text:style-name="CharStyle28">211</text:span></text:p></draw:text-box></draw:frame></text:p>
      </text:section>
      <text:section text:style-name="Sect7" text:name="Section7">
        <text:p text:style-name="P183"><draw:frame draw:style-name="fr38" svg:x="1.127cm" svg:y="19.052cm" fo:min-width="0.399cm" fo:min-height="0.593cm" text:anchor-type="paragraph"><draw:text-box><text:p text:style-name="P144"><text:span text:style-name="CharStyle41">z\z</text:span></text:p></draw:text-box></draw:frame><draw:frame draw:style-name="fr39" svg:x="2.591cm" svg:y="1.212cm" fo:min-width="2.125cm" fo:min-height="0.448cm" text:anchor-type="paragraph"><draw:text-box><text:p text:style-name="P156"><text:span text:style-name="CharStyle31">Stanowiska</text:span></text:p></draw:text-box></draw:frame><draw:frame draw:style-name="fr40" svg:x="2.110cm" svg:y="2.095cm" svg:width="11.515cm" svg:height="15.104cm" text:anchor-type="paragraph"><draw:text-box><text:p text:style-name="P134"><text:span text:style-name="CharStyle14">i czegoś, co jest stale zagarniane i manipulowane poprzez różnorakie działania cywilizacyjne i kulturowe. Zdaniem Hochmana, projekt zielonych studiów kultu­rowych zakłada badanie natury za pomocą słów i obrazów, a także konstruowania modeli rozumienia natury. Modele te, wspierając i potęgując efekty jej określo­nych reprezentacji, mogą wpływać na kulturowo konstruowane cechy natury i prak­tyki społeczne, które - wtórnie - mogą oddziaływać na samą naturę</text:span><text:span text:style-name="T5">16</text:span><text:span text:style-name="CharStyle14">.</text:span></text:p><text:p text:style-name="P100"><text:span text:style-name="CharStyle14">Nieco inaczej kształtuje swoje poglądy na temat relacji między naturą a kultu­rą i społeczeństwem Terry Gifford. W swym szkicu podkreśla on, że natura poj­mowana jako coś całkowicie od człowieka niezależnego nie istnieje</text:span><text:span text:style-name="T5">17</text:span><text:span text:style-name="CharStyle14">; nie tylko dlatego, że nie ma już terenów wyłącznie przyrodniczych, lecz dlatego, iż samo pojęcie natury jest wytworzoną przez ludzi ideą. Nie zmienia to jednak faktu, że sposób definiowania bądź konstruowania pojęcia natury jest blisko związany z tą potrzebą człowieka, jaką jest kontakt ze środowiskiem. Ponadto, jak wskazuje ba­dacz, wiara w istnienie natury (szczególnie pojmowanej jako siła, lecz także - choć w nieco mniejszym stopniu - jako materia) jest czynnikiem, który stale nam przy­pomina, iż człowiek jest w dalszym ciągu zwierzęciem, a więc istotą warunkowaną biologicznie i potrzebującą do istnienia określonego, nie zdegradowanego poprzez nadmierną eksploatację, środowiska</text:span><text:span text:style-name="T5">18</text:span><text:span text:style-name="CharStyle14">.</text:span></text:p><text:p text:style-name="P69"><text:span text:style-name="CharStyle14">Nasz obraz natury jest więc po części obrazem nas samych, naszego miejsca w środowisku i pośród innych żywych organizmów. Zdaniem Gifforda, to, w jaki sposób ów obraz się kształtuje, wynika w równym stopniu z indywidualnych pre­ferencji, co obowiązujących w danej społeczności norm: „Indywidualny obraz na­tury zawsze będzie pozostawał w dialektycznej relacji ze społecznie skonstruowany­mi sposobami rozumienia natury”</text:span><text:span text:style-name="T5">19</text:span><text:span text:style-name="CharStyle14">.</text:span></text:p><text:p text:style-name="P66"><text:span text:style-name="CharStyle14">Co szczególnie interesujące, Gifford podkreśla, że we współczesnych nam cza­sach idea natury nie jest kształtowana pragmatycznie. Zdaniem badacza koncep­cja natury nie ma już za zadanie niczego nam ułatwiać, nie jest konstruowana po to, by nasze bezpośrednio obserwowane i doświadczane środowisko wydawało się nam bardziej atrakcyjne. W obliczu ciągłego niszczenia natury jej obraz wyewolu­ował od tego, co silne i dające zabezpieczenie, do tego, co należy chronić, co może na zawsze zniknąć.</text:span></text:p><text:p text:style-name="P148"><text:span text:style-name="CharStyle14">Biorąc pod uwagę całą koncepcję Gifforda, warto zadać pytanie, czemu mamy chronić naturę, skoro zarazem zdajemy sobie sprawę, iż jest to jedynie idea, której nie odpowiada żaden realny byt. Jej ochrona wydaje się w niektórych przypad­kach sprzeczna z interesami człowieka, co zatem ma sprawiać, że warto podejmo­wać działania na rzecz zachowania jak największej ilości terenów przyrodniczych? Choć Gifford uznaje, że natura jest pewnego rodzaju konceptem, uważa, iż jest on</text:span></text:p></draw:text-box></draw:frame><draw:frame draw:style-name="fr41" svg:x="2.101cm" svg:y="17.619cm" svg:width="9.940cm" svg:height="0.549cm" text:anchor-type="paragraph"><draw:text-box><text:p text:style-name="P126"><text:span text:style-name="T16">16</text:span><text:span text:style-name="CharStyle17"><text:s text:c="1"/>Tamże, s. 187.</text:span></text:p></draw:text-box></draw:frame><draw:frame draw:style-name="fr42" svg:x="2.101cm" svg:y="18.170cm" svg:width="9.940cm" svg:height="0.497cm" text:anchor-type="paragraph"><draw:text-box><text:p text:style-name="P108"><text:span text:style-name="T15">17</text:span><text:span text:style-name="CharStyle21"><text:tab/>T. Gifford </text:span><text:span text:style-name="CharStyle22">The social construction of nature,</text:span><text:span text:style-name="CharStyle21"><text:s text:c="1"/>w: </text:span><text:span text:style-name="CharStyle22">The green studies reader,</text:span><text:span text:style-name="CharStyle21"><text:s text:c="1"/>s. 174.</text:span></text:p></draw:text-box></draw:frame><draw:frame draw:style-name="fr43" svg:x="2.101cm" svg:y="18.678cm" svg:width="9.940cm" svg:height="0.499cm" text:anchor-type="paragraph"><draw:text-box><text:p text:style-name="P88"><text:span text:style-name="T16">18</text:span><text:span text:style-name="CharStyle17"><text:s text:c="1"/>Tamże.</text:span></text:p></draw:text-box></draw:frame><draw:frame draw:style-name="fr44" svg:x="2.101cm" svg:y="19.177cm" svg:width="9.940cm" svg:height="0.534cm" text:anchor-type="paragraph"><draw:text-box><text:p text:style-name="P104"><text:span text:style-name="T16">19</text:span><text:span text:style-name="CharStyle17"><text:s text:c="1"/>Tamże, s. 176.</text:span></text:p></draw:text-box></draw:frame></text:p>
      </text:section>
      <text:section text:style-name="Sect8" text:name="Section8">
        <text:p text:style-name="P184"><draw:frame draw:style-name="fr45" svg:x="1.630cm" svg:y="1.161cm" fo:min-width="6.824cm" fo:min-height="0.474cm" text:anchor-type="paragraph"><draw:text-box><text:p text:style-name="P131"><text:span text:style-name="CharStyle34">Tabaszewska </text:span><text:span text:style-name="CharStyle35">Zagrożenia czy możliwości?</text:span></text:p></draw:text-box></draw:frame><draw:frame draw:style-name="fr46" svg:x="1.173cm" svg:y="2.095cm" svg:width="11.523cm" svg:height="16.690cm" text:anchor-type="paragraph"><draw:text-box><text:p text:style-name="P133"><text:span text:style-name="CharStyle14">zakorzeniony zarówno w materialnym środowisku człowieka (szczególnie w jego elementach o charakterze przyrodniczym), jak i w pewnej holistycznej wizji świa­ta, w której natura jest jedną z ważniejszych sił. Mimo że nie sposób uznać pełnej realności owej idei, nie przestaje być ona kluczowa dla człowieka; o ile bowiem na przykład deszcz może być ideą, pojęciem (podobnie jak zanieczyszczenie środo­wiska), o tyle doświadczenie deszczu, śniegu czy słońca jest bezpośrednim zetknię­ciem się z naturą. Całkowita utrata kontaktu z jej przejawami jest zdaniem bada­cza równoznaczna z utratą kontaktu z naszą sferą cielesną, zakorzenioną w biolo­gicznym, fizykalnym świecie. Owa utrata bezpośredniości w doznawaniu przeja­wów natury może się zatem wiązać z całkowitym niezrozumieniem nas samych, zwłaszcza zaś procesów rozwoju i obumierania</text:span><text:span text:style-name="T5">20</text:span><text:span text:style-name="CharStyle14">.</text:span></text:p><text:p text:style-name="P150"><text:span text:style-name="CharStyle14">Przytoczone powyżej sposoby rozumienia relacji między takimi pojęciami jak natura, środowisko i kultura wskazują, że choć obecnie większość badaczy eko- krytycznych dostrzega, że natura jest w jakimś stopniu konstruktem, to różnią się oni zasadniczo w ocenie tego faktu. Część badaczy (jak na przykład Hochman i Gif­ford) podkreśla bowiem, że konstrukcyjny charakter natury wcale nie jest jedno­znaczny z brakiem realnego istnienia jej przejawów czy elementów, co z kolei po­zwala na bezpośrednie doświadczenie natury i owocuje postulatem traktowania jej jako coś w pełni autonomicznego. Równocześnie, przez badaczy takich jak So­per i Bate, natura uznawana jest za ideę wytworzoną głównie po to, by w opozycji do niej definiować człowieka, co zaś oznacza, że koncepcja natury jest zależna od koncepcji człowieka i kultury. Sposób myślenia o naturze charakterystyczny dla Lawrence’a Buella podkreśla natomiast, że jest możliwe dostrzeganie konstruk­cyjnego aspektu pojęcia natury przy równoczesnym zachowaniu postulatu auto­nomicznego traktowania natury i środowiska człowieka.</text:span></text:p><text:p text:style-name="P50"><text:span text:style-name="CharStyle14">Wydaje się, że to właśnie koncepcja Buella pozwala na najpełniejszy rozwój ekokrytyki, nie przesądzając uprzednio, czy konstrukcyjny charakter natury jest równoznaczny z próbą jej zagarnięcia przez kulturę, czy jest tylko sposobem oswa­jania tego najbardziej pierwotnego „innego”, nie naruszającym koniecznie jego autonomii, ani tym bardziej nienegującym jego realnego istnienia.</text:span></text:p><text:h text:outline-level="3" text:style-name="P37"><text:bookmark-start text:name="bookmark4"/><text:span text:style-name="CharStyle11">Ekokrytyczna praktyka czy ekokrytyka jako praktyka?</text:span><text:bookmark-end text:name="bookmark4"/></text:h><text:p text:style-name="P51"><text:span text:style-name="CharStyle14">Kolejnym problemem, z jakim boryka się ekokrytyka, jest konieczność okreś­lenia, jak kształtują się relacje między teorią a praktyką. Jedną ze szczególnie cha­rakterystycznych odpowiedzi na to pytanie jest koncepcja Scotta Slovica. Propo­nuje on zarówno odejście od wąskiego rozumienia środowiska człowieka, w czym zbliża się do postulatów drugiej fali, jak i od zbyt ograniczającego rozumienia samej ekokrytyki. Badacz zwraca uwagę, że dotychczas praktyka i teoria zajmo­wały się jedynie drobną częścią badań, jakie powinna podejmować ekokrytyka, co z kolei prowadziło do oskarżeń, że obszarem zainteresowania tej dyscypliny jest</text:span></text:p></draw:text-box></draw:frame><draw:frame draw:style-name="fr47" svg:x="1.148cm" svg:y="19.255cm" fo:min-width="2.422cm" fo:min-height="0.423cm" text:anchor-type="paragraph"><draw:text-box><text:p text:style-name="P130"><text:span text:style-name="T16">20</text:span><text:span text:style-name="CharStyle17"><text:s text:c="1"/>Tamże, s. 173.</text:span></text:p></draw:text-box></draw:frame><draw:frame draw:style-name="fr48" svg:x="13.280cm" svg:y="19.068cm" fo:min-width="0.399cm" fo:min-height="0.575cm" text:anchor-type="paragraph"><draw:text-box><text:p text:style-name="P106"><text:span text:style-name="CharStyle28">213</text:span></text:p></draw:text-box></draw:frame></text:p>
      </text:section>
      <text:section text:style-name="Sect9" text:name="Section9">
        <text:p text:style-name="P185"><draw:frame draw:style-name="fr49" svg:x="1.127cm" svg:y="19.034cm" fo:min-width="0.399cm" fo:min-height="0.610cm" text:anchor-type="paragraph"><draw:text-box><text:p text:style-name="P86"><text:span text:style-name="CharStyle28">214</text:span></text:p></draw:text-box></draw:frame><draw:frame draw:style-name="fr50" svg:x="2.588cm" svg:y="1.212cm" fo:min-width="2.125cm" fo:min-height="0.448cm" text:anchor-type="paragraph"><draw:text-box><text:p text:style-name="P124"><text:span text:style-name="CharStyle31">Stanowiska</text:span></text:p></draw:text-box></draw:frame><draw:frame draw:style-name="fr51" svg:x="2.104cm" svg:y="2.095cm" svg:width="11.523cm" svg:height="16.325cm" text:anchor-type="paragraph"><draw:text-box><text:p text:style-name="P103"><text:span text:style-name="CharStyle14">jedynie literatura anglojęzyczna, w tym szczególnie - we wczesnej fazie - poezja pastoralna i - obecnie - współczesna literatura amerykańska.</text:span></text:p><text:p text:style-name="P161"><text:span text:style-name="CharStyle14">Taka praktyka ogranicza w znaczącym stopniu również teorię, która zdaje się być przystosowana jedynie do badania relacji środowiska z literaturą na tak wąsko zakrojonym obszarze badań. Postulat włączenia w pole zainteresowania ekokrytyki literatury europejskiej, ale także tekstów literatury (i szerzej - kultu­ry) wywodzących się z innych kręgów kulturowych jest bezpośrednio związany z postulatem poszerzenia teorii. Zdaniem Slovica ekokrytyka nie dysponuje bo­wiem czymś takim jak centralna, dominująca doktryna czy uniwersalny aparat pojęciowy, ciągle zmieniając się pod wpływem codziennej praktyki literaturo- znawców z całego świata.</text:span></text:p><text:p text:style-name="P154"><text:span text:style-name="CharStyle14">Oznacza to zatem, że praktyka formuje teorię, decydując o jej głównych kie­runkach i postulatach. Choć obserwacja Slovica zdaje się dobrze określać sposób funkcjonowania ekokrytyki, jest także - w moim przekonaniu - wskazaniem jej najsłabszego punktu. Jeśli bowiem ekokrytyka ma być nurtem praktycznym, to ocena konkretnych interpretacji bezpośrednio decyduje o uznaniu całego dyskur­su ekokrytycznego za wartościowy lub wartości pozbawiony. Rodzi się zatem pyta­nie, czy, jeśli spora część praktyki jest słaba (co przyznaje sam Slovic), powinni­śmy odrzucić całą teorię? Zanim postaram się odpowiedzieć na to pytanie, chcia­łabym poświęcić nieco uwagi dwóm symptomatycznym interpretacjom.</text:span></text:p><text:p text:style-name="P39"><text:span text:style-name="CharStyle14">Pierwszą z nich jest tekst Jhana Hochmana poruszający problem reprezentacji owiec w filmie </text:span><text:span text:style-name="CharStyle42">Milczenie owiec.</text:span><text:span text:style-name="CharStyle14"><text:s text:c="1"/>Warto przypomnieć kilka najważniejszych punk­tów dokonywanej przez autora </text:span><text:span text:style-name="CharStyle42">The „Lambs” in The Silence of the Lambs</text:span><text:span text:style-name="T20">21</text:span><text:span text:style-name="CharStyle14"><text:s text:c="1"/>interpre­tacji. Jej podstawę stanowi analiza sceny, w której Hannibal Lecter szkicuje wize­runek Clarice trzymającej jagnię. Ów portret jest efektem opowiedzianej przez kobietę historii nieudanej próby uratowania jagniąt przed rzezią, której wspo­mnienie prześladuje ją do dziś. Wzmiankowane jagnięta pełnią zdaniem Hoch­mana podwójną funkcję; z jednej strony są po prostu zwierzętami, częścią rzeczy­wistej w sferze filmu opowieści Clarice o dziecięcej traumie, z drugiej jednak ko­respondują z chrześcijańską metaforą jagnięcia i owieczek. Główny zarzut Hoch­mana polega na wskazaniu, iż mimo przywoływania obrazu realnie istniejących owiec i ich cierpienia, w żadnym momencie jagnięta oraz współczucie do nich nie są głównym przedmiotem filmu, a także, mimo pozornego odejścia od biblijnego, patrymonialnego schematu, w którym człowiek ma władzę nad światem, nie są one traktowane jako byty niezależne. Współczucie wobec jagniąt jest zastępowane współczuciem wobec Clarice, a chęć pomocy zwierzętom ustępuje miejsca chęci pomocy człowiekowi (także zagrożonemu zabiciem i oskórowaniem, a więc czymś, co normalnie spotyka jedynie zwierzęta). Także ostateczne porzucenie konceptu „krzyczących” owiec na rzecz „milczących” (co pozostaje w zgodzie z tradycją bi­blijną i pozwala na utworzenie ciekawiej brzmiącego tytułu) wskazuje na to, iż są</text:span></text:p></draw:text-box></draw:frame><draw:frame draw:style-name="fr52" svg:x="2.080cm" svg:y="18.861cm" svg:width="10.693cm" svg:height="0.811cm" text:anchor-type="paragraph"><draw:text-box><text:p text:style-name="P49"><text:span text:style-name="T15">21</text:span><text:span text:style-name="CharStyle21"><text:s text:c="1"/>J. Hochman </text:span><text:span text:style-name="CharStyle22">The „Lambs” in „The Silence of the Lambs”,</text:span><text:span text:style-name="CharStyle21"><text:s text:c="1"/>w: </text:span><text:span text:style-name="CharStyle22">The green studies reader, </text:span><text:span text:style-name="CharStyle21">s. 299.</text:span></text:p></draw:text-box></draw:frame></text:p>
      </text:section>
      <text:section text:style-name="Sect10" text:name="Section10">
        <text:p text:style-name="P186"><draw:frame draw:style-name="fr53" svg:x="1.630cm" svg:y="1.161cm" fo:min-width="6.824cm" fo:min-height="0.474cm" text:anchor-type="paragraph"><draw:text-box><text:p text:style-name="P40"><text:span text:style-name="CharStyle34">Tabaszewska </text:span><text:span text:style-name="CharStyle35">Zagrożenia czy możliwości?</text:span></text:p></draw:text-box></draw:frame><draw:frame draw:style-name="fr54" svg:x="1.173cm" svg:y="2.095cm" svg:width="11.523cm" svg:height="17.544cm" text:anchor-type="paragraph"><draw:text-box><text:p text:style-name="P43"><text:span text:style-name="CharStyle14">one pozbawiane wszystkich zwierzęcych elementów i stają się jedynie symbolami ludzi.</text:span></text:p><text:p text:style-name="P140"><text:span text:style-name="CharStyle14">Choć zarzut ten jest w dużej mierze słuszny, ewokuje on pytanie o celowość takiej analizy. Być może, gdyby postulaty autora artykułu były spełnione, film nie utrwalałby szkodliwej z punktu widzenia ekokrytyki tendencji, ale nie oznacza to wcale, że jako artystyczna całość byłby lepszy ani też, że przyczyniłby się do zmia­ny naszego postrzegania zwierząt. Ponadto wydaje się, że proponowana przez Hochmana analiza jest co najmniej niepełna, a to z kolei stawia pod znakiem za­pytania wyciągane przez autora wnioski. Symbolika owiec, jaką posługują się au­torzy filmu, jest nieco bardziej złożona, niż przedstawia to Hochman, i o wiele mocniej powiązana z rozwojem fabuły a także ze szkicem psychologicznym posta­ci niż tylko poprzez nawiązanie do symboliki jagnięcia ofiarnego i Męki Pańskiej.</text:span></text:p><text:p text:style-name="P168"><text:span text:style-name="CharStyle14">Punktem wyjścia rozważań Hochmana jest przywołanie sceny, w której Han­nibal szkicuje portret Clarice. Nie jest to jednak zwykły portret; Clarice jest na nim przedstawiona jako kobieta w tunice, która w rękach trzyma jagnię. Sposób jej przedstawiania jasno nawiązuje do obrazów św. Agnieszki, rzymskiej dziewi­czej męczennicy, tradycyjnie uwiecznianej właśnie z jagnięciem w ramionach. Św. Agnieszka została skazana na śmierć, gdy odmówiła wyjścia za mąż za rzym­skiego patrycjusza, tłumacząc się miłością do innego Oblubieńca. Jako że rzym­skie prawo zakazywało karać dziewice śmiercią, postanowiono oddać ją najpierw do domu publicznego, tam jednak, dzięki boskiej interwencji, została ocalona przed napastnikami. Co znaczące dla interpretacji jej wizerunku w </text:span><text:span text:style-name="CharStyle42">Milczeniu owiec,</text:span><text:span text:style-name="CharStyle14"><text:s text:c="1"/>święta uznawana jest za patronkę zarówno dziewic, jak i ofiar gwałtu.</text:span></text:p><text:p text:style-name="P166"><text:span text:style-name="CharStyle14">Jeśli więc uznamy, że wizerunek Clarice z jagnięciem jest znaczący dla fabuły filmu - a tak zdaje się uznawać Hochman - nie możemy pominąć znaczeń, jakie wnosi w jego interpretację przyrównanie Clarice do św. Agnieszki. W takim bo­wiem wypadku symbolika owiec jest od początku kształtowana na podstawie nie tyle biblijnych przypowieści, ile podań o świętej. To zaś wyklucza z obrazu owiec przynajmniej część z krytykowanych przez Hochmana cech. Jagnię, które trzyma św. Agnieszka, może być bowiem pojmowane zarówno jako symbol Oblubieńca, jak i jako znak ofiary, może także symbolizować niewinność, ale nie stanowi bez­pośredniego odwołania do skojarzenia z potulnie idącymi na rzeź zwierzętami. Konstrukcja filmu wskazuje, że owce od samego początku pełniły funkcję symbo­liczną; ich rzeczywiste cechy, jako zwierząt, nie miały tutaj praktycznie żadnego znaczenia. To, w jaki sposób traumatyczne wspomnienie Clarice jest przedstawio­ne i interpretowane na płaszczyźnie filmu, pozostaje spójne z kształtowaną na podstawie podania o św. Agnieszce symboliką zarówno zwierząt, jak i samej ko­biety. Tytułowe „milczenie owiec” nie jest, jak chce Hochman, próbą zniszczenia autonomii świata natury; owce od początku są symbolem, tak też interpretowane są przez Lectera (jeśli pamiętamy, że zgodnie z logiką świata przedstawionego Hannibal jest wybitnym psychiatrą, nie sposób oprzeć się wrażeniu, że wspomnie­nia Clarice są materiałem dla rozbudowanej i - jak wskazuje zakończenie filmu - trafnej psychoanalizy) i nie zdają się w żadnym momencie filmu pełnić innej funk­</text:span></text:p></draw:text-box></draw:frame><draw:frame draw:style-name="fr55" svg:x="13.280cm" svg:y="19.052cm" fo:min-width="0.399cm" fo:min-height="0.593cm" text:anchor-type="paragraph"><draw:text-box><text:p text:style-name="P141"><text:span text:style-name="CharStyle28">215</text:span></text:p></draw:text-box></draw:frame></text:p>
      </text:section>
      <text:section text:style-name="Sect11" text:name="Section11">
        <text:p text:style-name="P187"><draw:frame draw:style-name="fr56" svg:x="1.127cm" svg:y="19.034cm" fo:min-width="0.399cm" fo:min-height="0.610cm" text:anchor-type="paragraph"><draw:text-box><text:p text:style-name="P118"><text:span text:style-name="CharStyle28">9IZ</text:span></text:p></draw:text-box></draw:frame><draw:frame draw:style-name="fr57" svg:x="2.588cm" svg:y="1.212cm" fo:min-width="2.125cm" fo:min-height="0.448cm" text:anchor-type="paragraph"><draw:text-box><text:p text:style-name="P73"><text:span text:style-name="CharStyle31">Stanowiska</text:span></text:p></draw:text-box></draw:frame><draw:frame draw:style-name="fr58" svg:x="2.104cm" svg:y="2.095cm" svg:width="11.523cm" svg:height="15.917cm" text:anchor-type="paragraph"><draw:text-box><text:p text:style-name="P63"><text:span text:style-name="CharStyle14">cji niż symboliczną. Zmianę tytułu na „milczenie owiec” można zatem tłumaczyć zupełnie inaczej niż Hochman; cały film dotyczy bowiem sytuacji, w której Clari- ce ma szansę wyzwolić się z dziecięcej traumy i uratować - tym razem ludzkie - ofiary. Gdy to uczyni, słyszane przez lata głosy mają w końcu umilknąć i - jak zdaje się sugerować zakończenie filmu - milkną. Tylko że ich milczenie nie usuwa wcale grozy a jedynie zmienia jej przedmiot - staje się nim pozostający na wolno­ści Lecter.</text:span></text:p><text:p text:style-name="P142"><text:span text:style-name="CharStyle14">Z zupełnie odmienną praktyką interpretacyjną mamy do czynienia w przy­padku tekstu Carola H. Cantrella</text:span><text:span text:style-name="T5">22</text:span><text:span text:style-name="CharStyle14">, dotyczącego </text:span><text:span text:style-name="CharStyle42">Between the acts</text:span><text:span text:style-name="CharStyle14"><text:s text:c="1"/>Virginii Woolf. Autor na samym początku zaznacza, że interesuje go głównie pojęcie miejsca, nie zaś krajobrazu czy dzikiej natury. Problematyka natury jest zatem już w punkcie wyjścia skorelowana z feminizmem oraz zagadnieniem reprezentowania kobiet. Dzieje się tak, gdyż pojęcie miejsca implikuje zarazem uczestnika i obserwatora; zdaniem Cantrella miejsce nie może istnieć ani zostać ukonstytuowane bez obec­ności podmiotu. Taka jednostka jest równocześnie obserwatorem miejsca, jak i je­go częścią, co z kolei sprawia, że nie jest możliwe pełne zdystansowanie się i przy­jęcie całkowicie biernej postawy obserwatora.</text:span></text:p><text:p text:style-name="P135"><text:span text:style-name="CharStyle14">Tym, co bezpośrednio uczestniczy w konstrukcji miejsca jest ciało podmiotu, to wokół niego miejsce zdaje się konstytuować. Pojęcie ciała, jak wskazuje Can- trell, odsyła nas równocześnie do problematyki związanej z nurtem feministycz­nym: podobnie jak podstawą istnienia każdego miejsca jest ciało, tak również tra­dycyjnie sposób funkcjonowania kobiet wiązany był z ich cielesnością. Ciało jest tu zatem rozumiane jako podstawa, swoisty fundament bytowy zarówno miejsca, jak i kobiecości. Kontrola, jakiej zostaje poddane miejsce, jest zatem bliska w swym charakterze opresji, jakiej poddawane były kobiece ciała. Równocześnie, jak wska­zuje Maurice Merlau-Ponty, podstawą naszych postrzeżeń (nie tylko odnośnie do miejsca, niemniej ono wydaje się być tutaj najlepszym przykładem) jest ciągłość pomiędzy naszymi ciałami i światem zewnętrznym, możliwość doświadczania nas samych zarówno jako obserwatorów, jak i jako uczestników</text:span><text:span text:style-name="T5">23</text:span><text:span text:style-name="CharStyle14">.</text:span></text:p><text:p text:style-name="P67"><text:span text:style-name="CharStyle14">Warto zwrócić uwagę na jeszcze jedno istotne dla Cantrella spostrzeżenie. Po­jęcie miejsca nie wymaga radykalnego rozdzielania natury i kultury; elementy zarówno jednego, jak i drugiego tworzą (a przynajmniej mogą tworzyć) integral­ną, harmonijną całość. Owa jedność natury i kultury, możliwość przeplatania się ze sobą, stanowią dla autora omawianego artykułu samoistną wartość, która - tak jak każde określone miejsce - powinna być chroniona. W podobny sposób inter­pretuje on te fragmenty książki Woolf, w których świat ludzi przeplata się ze świa­tem natury, gdzie rozmowie ludzi towarzyszy ekspresja natury, traktowana i opi­sywana przez Woolf jako coś autonomicznego, równie istotnego na gruncie świata przedstawionego co wydarzenia dotyczące bezpośrednio ludzi.</text:span></text:p></draw:text-box></draw:frame><draw:frame draw:style-name="fr59" svg:x="2.080cm" svg:y="18.378cm" svg:width="10.973cm" svg:height="0.760cm" text:anchor-type="paragraph"><draw:text-box><text:p text:style-name="P56"><text:span text:style-name="T15">22</text:span><text:span text:style-name="CharStyle21"><text:s text:c="1"/>C.H. Cantrell </text:span><text:span text:style-name="CharStyle22">The flesh of the world. Virginia Woolfs „Between the Acts”,</text:span><text:span text:style-name="CharStyle21"><text:s text:c="1"/>w: </text:span><text:span text:style-name="CharStyle22">The green studies reader,</text:span><text:span text:style-name="CharStyle21"><text:s text:c="1"/>s. 275.</text:span></text:p></draw:text-box></draw:frame><draw:frame draw:style-name="fr60" svg:x="2.080cm" svg:y="19.297cm" svg:width="10.973cm" svg:height="0.372cm" text:anchor-type="paragraph"><draw:text-box><text:p text:style-name="P58"><text:span text:style-name="T16">23</text:span><text:span text:style-name="CharStyle17"><text:s text:c="1"/>Tamże, s. 277.</text:span></text:p></draw:text-box></draw:frame></text:p>
      </text:section>
      <text:section text:style-name="Sect12" text:name="Section12">
        <text:p text:style-name="P188"><draw:frame draw:style-name="fr61" svg:x="1.639cm" svg:y="1.161cm" fo:min-width="6.824cm" fo:min-height="0.474cm" text:anchor-type="paragraph"><draw:text-box><text:p text:style-name="P96"><text:span text:style-name="CharStyle34">Tabaszewska </text:span><text:span text:style-name="CharStyle35">Zagrożenia czy możliwości?</text:span></text:p></draw:text-box></draw:frame><draw:frame draw:style-name="fr62" svg:x="1.182cm" svg:y="2.095cm" svg:width="11.506cm" svg:height="15.826cm" text:anchor-type="paragraph"><draw:text-box><text:p text:style-name="P109"><text:span text:style-name="CharStyle14">W tak konstruowanym świecie przedstawionym zarówno miejsce, w którym rozgrywa się akcja, jak i wszystkie kobiece bohaterki traktowane są równie opre- syjne. Władza, kojarzona z patriarchatem, panuje nad tymi sferami. Opisywana przez Woolf kontrola najczęściej realizuje się za pomocą destrukcji</text:span><text:span text:style-name="T5">24</text:span><text:span text:style-name="CharStyle14">, niszczącej nie tylko autonomię, ale i zdolność do istnienia. Szczególnie interesującym przy­kładem destrukcyjnej kontroli jest korelacja zachwytu i chęci posiadania. Zarów­no zachwyt i pożądanie jakie budzi kwiat, jak i to, jakie może wywołać w bohate­rach kobieta, najczęściej owocuje chęcią zagarnięcia przedmiotu takich uczuć. Owo zagarnięcie ma w obu przypadkach podobne skutki, choć są one o wiele ła­twiej zauważalne w odniesieniu do miejsca i tych jego elementów, które przynale­żą do świata natury. Zerwanie pięknego kwiatu jest tutaj aktem nie tylko zachwy­tu i chęci posiadania, lecz także mniej lub bardziej uświadomionego pragnienia kontroli i destrukcji. Mimo że skutki stania się przedmiotem męskiego pożądania dla kobiet są nieco mniej drastyczne, Woolf jednoznacznie kojarzy patriarchalną władzę z utratą autonomii i powolnym obumieraniem sił życiowych kobiecych bohaterek.</text:span></text:p><text:p text:style-name="P112"><text:span text:style-name="CharStyle14">Choć tak pojmowana destrukcja wydaje nam się czymś nagannym, dla mę­skich bohaterów książki Woolf jest całkowicie oczywista. Prawdziwa władza wy­daje się być w tym przypadku równoznaczna z możliwością zniszczenia tego, co wcześniej znajdowało się pod opieką czy kontrolą męskiego podmiotu</text:span><text:span text:style-name="T5">25</text:span><text:span text:style-name="CharStyle14">.</text:span></text:p><text:p text:style-name="P139"><text:span text:style-name="CharStyle14">O ile interpretacja Hochmana zdawała się naruszać logikę filmowego obrazu, analizując - w oderwaniu od sporej części korespondujących z nim sensów - tylko jeden fragment świata przedstawionego, o tyle analiza Cantrella, choć oczywiście także skupia się na wybranych elementach dzieła, pozwala na interpretację całego utworu, nie zaś jego izolowanej części. Przywołanie tutaj tych dwóch interpretacji miało na celu wskazanie dwóch najczęstszych sposobów traktowania przez eko- krytykę tekstu kultury. W pierwszym wypadku całkowicie traci on autonomię na rzecz próby zbadania, w jaki sposób dzieło przedstawia naturę, w drugim zaś, choć to obraz natury pozostaje najważniejszy, tekst traktuje się jako integralną całość, której - podobnie jak naturze - przysługuje autonomia i którego nie należy trak­tować jako czegoś, co ma wyłącznie jeden aspekt i przedstawia określoną tezę.</text:span></text:p><text:h text:outline-level="3" text:style-name="P92"><text:bookmark-start text:name="bookmark5"/><text:span text:style-name="CharStyle11">Tekst w badaniach ekokrytycznych</text:span><text:bookmark-end text:name="bookmark5"/></text:h><text:p text:style-name="P34"><text:span text:style-name="CharStyle14">Na zakończenie tego artykułu chciałabym poruszyć jeszcze jeden istotny dla ekokrytyki problem, jakim jest sposób rozumienia i traktowania tekstu. Bardzo ważnym z tej perspektywy postulatem jest pogląd mówiący, że jeśli uznajemy kon­strukcyjny charakter natury, to powinniśmy zarazem zgodzić się, że przyrodę można traktować jako swoisty tekst</text:span><text:span text:style-name="T5">26</text:span><text:span text:style-name="CharStyle14">, a zatem nie tylko interpretować teksty kultury, które</text:span></text:p></draw:text-box></draw:frame><draw:frame draw:style-name="fr63" svg:x="1.139cm" svg:y="18.170cm" svg:width="11.599cm" svg:height="0.497cm" text:anchor-type="paragraph"><draw:text-box><text:p text:style-name="P164"><text:span text:style-name="T16">24</text:span><text:span text:style-name="CharStyle17"><text:s text:c="1"/>Tamże, s. 280.</text:span></text:p></draw:text-box></draw:frame><draw:frame draw:style-name="fr64" svg:x="1.139cm" svg:y="18.678cm" svg:width="11.599cm" svg:height="0.499cm" text:anchor-type="paragraph"><draw:text-box><text:p text:style-name="P55"><text:span text:style-name="T16">25</text:span><text:span text:style-name="CharStyle17"><text:s text:c="1"/>Tamże.</text:span></text:p></draw:text-box></draw:frame><draw:frame draw:style-name="fr65" svg:x="1.139cm" svg:y="19.179cm" svg:width="11.599cm" svg:height="0.549cm" text:anchor-type="paragraph"><draw:text-box><text:p text:style-name="P136"><text:span text:style-name="T16">26</text:span><text:span text:style-name="CharStyle17"><text:s text:c="1"/>K. Soper </text:span><text:span text:style-name="CharStyle18">The idea of nature,</text:span><text:span text:style-name="CharStyle17"><text:s text:c="1"/>s. 124.</text:span></text:p></draw:text-box></draw:frame><draw:frame draw:style-name="fr66" svg:x="13.289cm" svg:y="19.052cm" fo:min-width="0.399cm" fo:min-height="0.593cm" text:anchor-type="paragraph"><draw:text-box><text:p text:style-name="P77"><text:span text:style-name="CharStyle28">217</text:span></text:p></draw:text-box></draw:frame></text:p>
      </text:section>
      <text:section text:style-name="Sect13" text:name="Section13">
        <text:p text:style-name="P189"><draw:frame draw:style-name="fr67" svg:x="1.127cm" svg:y="19.034cm" fo:min-width="0.399cm" fo:min-height="0.610cm" text:anchor-type="paragraph"><draw:text-box><text:p text:style-name="P115"><text:span text:style-name="CharStyle28">218</text:span></text:p></draw:text-box></draw:frame><draw:frame draw:style-name="fr68" svg:x="2.588cm" svg:y="1.212cm" fo:min-width="2.125cm" fo:min-height="0.448cm" text:anchor-type="paragraph"><draw:text-box><text:p text:style-name="P82"><text:span text:style-name="CharStyle31">Stanowiska</text:span></text:p></draw:text-box></draw:frame><draw:frame draw:style-name="fr69" svg:x="2.104cm" svg:y="2.095cm" svg:width="11.523cm" svg:height="15.055cm" text:anchor-type="paragraph"><draw:text-box><text:p text:style-name="P99"><text:span text:style-name="CharStyle14">jej dotyczą, ale i stosować podobne strategie dla odczytania możliwych znaczeń i wartości wpisanych w fizykalne otoczenie człowieka. Równocześnie jednak trze­ba odnotować, iż badacze ekokrytyczni niechętnie wyznaczają kryteria tego, co z punktu widzenia ekokrytyki jest w tekście wartościowe.</text:span></text:p><text:p text:style-name="P71"><text:span text:style-name="CharStyle14">Już nieco łatwiej sprecyzować owe kryterium w przypadku tekstów kultury, choć i tu pozostaje ono nieco zbyt ogólne, by być użyteczne. Owym kryterium jest język; stanowi on medium każdorazowo zapośredniczające doświadczenie natu- ry</text:span><text:span text:style-name="T5">27</text:span><text:span text:style-name="CharStyle14">, niemniej to, jakiego rodzaju jest to mediacja (im bardziej autonomicznie, jednostkowo, w sposób pozbawiony uprzedzeń, a zwłaszcza chęci dominacji, trak­tuje się środowisko, tym lepiej) ma ogromne znaczenie zarówno dla wartości tek­stu, jak i tego, czy możemy w ogóle mówić o dziele krytycznie podejmującym te­mat natury, środowiska czy przyrody. Mimo to część badaczy twierdzi, iż skoro każdy tekst, świadomie lub nie, w jakiś sposób inscenizuje relacje między czło­wiekiem a środowiskiem, to jest sensowna i możliwa ekokrytyczna analiza wszyst­kich owych tekstów</text:span><text:span text:style-name="T5">28</text:span><text:span text:style-name="CharStyle14">.</text:span></text:p><text:p text:style-name="P121"><text:span text:style-name="CharStyle14">Choć większość badaczy dopuszcza możliwość bardzo szeroko zakrojonych badań nad literaturą, nie sposób oprzeć się wrażeniu, że stworzona przez Terrego Gifforda typologia najczęstszych, schematycznych postaw wobec natury a także relacji między tekstem i przyrodą, pozostaje w sporej części trafna. Badacz ten wyróżnia trzy główne postawy wobec natury: pastoralną, antypastoralną i postpa- storalną. Pierwsza z nich charakteryzuje się pojmowaniem natury jako miejsca niewinności i czystości moralnej, a także łagodności i wybaczenia</text:span><text:span text:style-name="T5">29</text:span><text:span text:style-name="CharStyle14">. Natura nie­jednokrotnie staje się także miejscem sprawdzianu emocji bohaterów, odkrycia ich prawdziwych zamiarów i uczuć, a także tożsamości. Może ona także pełnić funkcję miejsca, w którym konwencjonalne zasady zostają zastąpione prawami miłosierdzia, wybaczenia i miłości, co z kolei sprawia, że natura rozumiana jest raczej jako przestrzeń boskiego niż ludzkiego porządku. Postawa antypastoralna, charakterystyczna zwłaszcza dla twórczości Williama Blake’a cechuje się krytyką naiwnej i w części wypadków przesyconej hipokryzją wizji natury. Krytyka senty­mentalizmu polega u Blake’a na ukazaniu tego, w jaki sposób i za pomocą jakich środków była budowana pastoralna wizja świata natury, a następnie wskazaniu, jakie były owej wizji podstawy</text:span><text:span text:style-name="T5">30</text:span><text:span text:style-name="CharStyle14">. Odcięcie się od idyllicznego obrazu natury jest tu zatem równocześnie odcięciem się od szerzej pojmowanej wizji świata, w której gwarantem porządku i harmonii był Bóg. Modelowym przedstawicielem trzeciej, najmniej jednoznacznej postawy wobec natury, jest Ted Hughes. Charakteryzuje się ona zainteresowaniem światem natury i bezpośrednim otoczeniem człowieka, a szczególnie dostrzeżeniem więzi między procesami, jakim podlega człowiek (na­</text:span></text:p></draw:text-box></draw:frame><draw:frame draw:style-name="fr70" svg:x="2.062cm" svg:y="17.671cm" svg:width="11.608cm" svg:height="0.497cm" text:anchor-type="paragraph"><draw:text-box><text:p text:style-name="P102"><text:span text:style-name="T15">27</text:span><text:span text:style-name="CharStyle21"><text:s text:c="1"/>L. Buell </text:span><text:span text:style-name="CharStyle22">The future of enrironmental criticism,</text:span><text:span text:style-name="CharStyle21"><text:s text:c="1"/>s. 52.</text:span></text:p></draw:text-box></draw:frame><draw:frame draw:style-name="fr71" svg:x="2.062cm" svg:y="18.170cm" svg:width="11.608cm" svg:height="0.497cm" text:anchor-type="paragraph"><draw:text-box><text:p text:style-name="P54"><text:span text:style-name="T16">28</text:span><text:span text:style-name="CharStyle17"><text:s text:c="1"/>J. Fiedorczuk, G. Jankowicz </text:span><text:span text:style-name="CharStyle18">Cyborg w ogrodzie,</text:span><text:span text:style-name="CharStyle17"><text:s text:c="1"/>s. 8.</text:span></text:p></draw:text-box></draw:frame><draw:frame draw:style-name="fr72" svg:x="2.062cm" svg:y="18.678cm" svg:width="11.608cm" svg:height="0.499cm" text:anchor-type="paragraph"><draw:text-box><text:p text:style-name="P90"><text:span text:style-name="T15">29</text:span><text:span text:style-name="CharStyle21"><text:s text:c="1"/>T. Gifford </text:span><text:span text:style-name="CharStyle22">Pastoral, anti-pastoral, post-pastoral,</text:span><text:span text:style-name="CharStyle21"><text:s text:c="1"/>w: </text:span><text:span text:style-name="CharStyle22">The green studies reader,</text:span><text:span text:style-name="CharStyle21"><text:s text:c="1"/>s. 219.</text:span></text:p></draw:text-box></draw:frame><draw:frame draw:style-name="fr73" svg:x="2.062cm" svg:y="19.177cm" svg:width="11.608cm" svg:height="0.550cm" text:anchor-type="paragraph"><draw:text-box><text:p text:style-name="P64"><text:span text:style-name="T16">30</text:span><text:span text:style-name="CharStyle17"><text:s text:c="1"/>Tamże, s. 220.</text:span></text:p></draw:text-box></draw:frame></text:p>
      </text:section>
      <text:section text:style-name="Sect14" text:name="Section14">
        <text:p text:style-name="P190"><draw:frame draw:style-name="fr74" svg:x="1.630cm" svg:y="1.161cm" fo:min-width="6.824cm" fo:min-height="0.474cm" text:anchor-type="paragraph"><draw:text-box><text:p text:style-name="P53"><text:span text:style-name="CharStyle34">Tabaszewska </text:span><text:span text:style-name="CharStyle35">Zagrożenia czy możliwości?</text:span></text:p></draw:text-box></draw:frame><draw:frame draw:style-name="fr75" svg:x="1.173cm" svg:y="2.088cm" svg:width="11.523cm" svg:height="15.924cm" text:anchor-type="paragraph"><draw:text-box><text:p text:style-name="P70"><text:span text:style-name="CharStyle14">rodziny, wzrost, obumieranie, niszczenie) i natura. Świat natury nie jest tu trakto­wany ani jako miejsce spokoju i harmonii, ani też jako całkowicie chaotyczny i prze­sycony złem. Znajduje się on raczej w ciągłej, dynamicznej równowadze między elementami kreacyjnymi i destrukcyjnymi, pozostawiając podmiot rozdarty mię­dzy zachwytem i rozczarowaniem.</text:span></text:p><text:p text:style-name="P170"><text:span text:style-name="CharStyle14">Ta niezwykle szkicowa typologia postaw wobec natury pokazuje, że nawet we współczesnych badaniach ekokrytycznych niezwykle trudno jest uniknąć genera- lizacji i prób tworzenia konkretnych modeli odczytań określonych tekstów. Owa schematyczność może zarazem rodzić pytanie, czy lektura ekokrytyczna nie jest - przynajmniej w jakimś stopniu - lekturą tendencyjną, zideologizowaną. Taki za­rzut mogłaby popierać choćby wzmiankowana tu już interpretacja </text:span><text:span text:style-name="CharStyle42">Milczenia owiec </text:span><text:span text:style-name="CharStyle14">dokonana przez Jhana Hochmana (pojmowana jako egzemplifikacja pewnego spo­sobu czytania tekstów kultury).</text:span></text:p><text:p text:style-name="P111"><text:span text:style-name="CharStyle14">Mimo że powyższe zarzuty nie są pozbawione podstaw, nie można uznać, iż to sama koncepcja ekokrytyki jest odpowiedzialna za tendencyjność niektórych in­terpretacji. Także typologia Gifforda, rozumiana jako próba wskazania trzech naj­częstszych idealnych postaw wobec natury, nie musi być traktowana jako coś ogra­niczającego. Jeśli uznamy, że ma ona na celu wskazanie opozycyjnych wobec sie­bie i uwarunkowanych historycznie postaw wobec natury, to może być traktowana jako narzędzie krytycznej analizy, pozwalające na odsłonięcie podstaw konstru­owanych we współczesnych tekstach obrazów przyrody. Owe obrazy zaś powinniśmy traktować nie jako bezpośrednie odwzorowania, ale jako ekwiwalenty natury za­korzenione zarówno w świecie realnym jak i - co część badaczy lekceważy - przed­stawionym</text:span><text:span text:style-name="T5">31</text:span><text:span text:style-name="CharStyle14">. Ich relacja ze światem rzeczywistym jest dialogiczna; angażując okre­ślone obrazy natury, w mniej lub bardziej świadomy sposób dekonstruuje je za­równo na gruncie świata przedstawionego, jak i - wtórnie - rzeczywistego.</text:span></text:p><text:p text:style-name="P138"><text:span text:style-name="CharStyle14">Na zakończenie tych rozważań chciałabym jeszcze przywołać dwie metafory, które - zdaniem Buella</text:span><text:span text:style-name="T21">32</text:span><text:span text:style-name="CharStyle14"><text:s text:c="1"/>- określają dwa sposoby rozumienia pojęcia środowiska; jako wynalazek i jako odkrycie. W pierwszym przypadku podkreśla się całkowicie konstrukcyjny charakter owego pojęcia; pojęcie środowiska jest utworzone przez człowieka w celu lepszego opisania i klasyfikacji otoczenia, a także doprecyzowa­nia relacji między podmiotem, a jego zewnętrzem. Określenie środowiska jako wynalazku wskazuje także na historycznie zmienny charakter tego pojęcia, a tak­że zawiesza ścisłą relację odpowiedniości między terminem a jego desygnatem ist­niejącym w realnym świecie. Tymczasem pojmowanie środowiska jako odkrycia akcentuje przekonanie, iż istnieje - i jest opisywalny - realny odpowiednik poję­cia. Nie oznacza to wcale, że konstrukcyjny charakter powyższego określenia zostaje całkowicie zniesiony, a odniesienie do rzeczywistości jest jednoznaczne, niemniej wszelkie komplikacje związane z owym pojęciem nie wykluczają tezy o realnym</text:span></text:p></draw:text-box></draw:frame><draw:frame draw:style-name="fr76" svg:x="1.139cm" svg:y="18.747cm" svg:width="9.576cm" svg:height="0.390cm" text:anchor-type="paragraph"><draw:text-box><text:p text:style-name="P65"><text:span text:style-name="T15">31</text:span><text:span text:style-name="CharStyle21"><text:s text:c="1"/>L. Buell </text:span><text:span text:style-name="CharStyle22">Representing the environment,</text:span><text:span text:style-name="CharStyle21"><text:s text:c="1"/>w: </text:span><text:span text:style-name="CharStyle22">The green cultural reader,</text:span><text:span text:style-name="CharStyle21"><text:s text:c="1"/>s. 180.</text:span></text:p></draw:text-box></draw:frame><draw:frame draw:style-name="fr77" svg:x="1.139cm" svg:y="19.306cm" svg:width="9.576cm" svg:height="0.372cm" text:anchor-type="paragraph"><draw:text-box><text:p text:style-name="P158"><text:span text:style-name="T15">32</text:span><text:span text:style-name="CharStyle21"><text:s text:c="1"/>L. Buell </text:span><text:span text:style-name="CharStyle22">The future of environmental criticism.</text:span></text:p></draw:text-box></draw:frame><draw:frame draw:style-name="fr78" svg:x="13.280cm" svg:y="19.034cm" fo:min-width="0.399cm" fo:min-height="0.610cm" text:anchor-type="paragraph"><draw:text-box><text:p text:style-name="P132"><text:span text:style-name="CharStyle28">219</text:span></text:p></draw:text-box></draw:frame></text:p>
      </text:section>
      <text:section text:style-name="Sect15" text:name="Section15">
        <text:p text:style-name="P191"><draw:frame draw:style-name="fr79" svg:x="1.127cm" svg:y="18.958cm" fo:min-width="0.399cm" fo:min-height="0.686cm" text:anchor-type="paragraph"><draw:text-box><text:p text:style-name="P98"><text:span text:style-name="CharStyle28">220</text:span></text:p></draw:text-box></draw:frame><draw:frame draw:style-name="fr80" svg:x="2.591cm" svg:y="1.212cm" fo:min-width="2.125cm" fo:min-height="0.448cm" text:anchor-type="paragraph"><draw:text-box><text:p text:style-name="P159"><text:span text:style-name="CharStyle31">Stanowiska</text:span></text:p></draw:text-box></draw:frame><draw:frame draw:style-name="fr81" svg:x="2.101cm" svg:y="2.095cm" svg:width="11.532cm" svg:height="5.368cm" text:anchor-type="paragraph"><draw:text-box><text:p text:style-name="P137"><text:span text:style-name="CharStyle14">istnieniu środowiska, a także - w niektórych ujęciach tej koncepcji - czegoś, co określamy mianem natury. Odkrywanie jej jest zatem rekonstrukcją, dążeniem do opisania czegoś, co, choć być może nieopisywalne, realnie istnieje i kształtuje nie tylko nasze myślenie o świecie i nas samych jako owego świata częściach, ale także powinno wpływać na nasze postawy i działania.</text:span></text:p><text:p text:style-name="P165"><text:span text:style-name="CharStyle14">Jeżeli naszym sposobem odkrywania natury jest szukanie jej reprezentacji i ekwiwalentów w określonych tekstach kultury, tylko lektura, która nie narusza autonomii tekstu będzie pozwalała uniknąć manipulacji, zarówno tekstem, jak i obrazem natury. Postulaty autonomii tekstu i autonomii natury są zatem koniecz­ne do pogodzenia, jeśli ekokrytyka ma być skuteczną metodą badania ich wzajem­nych relacji. Choć część ekokrytycznej praktyki nie spełnia tego postulatu, nie podważa to wartości samego nurtu, pozwalającego nam spojrzeć zarówno na nasze środowisko, jak i literaturę z innej perspektywy.</text:span></text:p></draw:text-box></draw:frame><draw:frame draw:style-name="fr82" svg:x="2.101cm" svg:y="9.035cm" svg:width="11.532cm" svg:height="6.641cm" text:anchor-type="paragraph"><draw:text-box><text:h text:outline-level="0" text:style-name="P119"><text:bookmark-start text:name="bookmark6"/><text:span text:style-name="CharStyle47">Abstract</text:span><text:bookmark-end text:name="bookmark6"/></text:h><text:p text:style-name="P36"><text:span text:style-name="CharStyle50">Justyna TABASZEWSKA</text:span></text:p><text:p text:style-name="P155"><text:span text:style-name="CharStyle50">Jagiellonian University (Kraków)</text:span></text:p><text:p text:style-name="P52"><text:span text:style-name="CharStyle53">Threats or opportunities? Ecocriticism - a preliminary survey</text:span></text:p><text:p text:style-name="P89"><text:span text:style-name="CharStyle56">This article gives an account of the most important theses and concepts of ecocriticism. The author defines ecocriticism and describes the changes it has undergone, such as the transition from the 1st stage of ecocriticism (nature as a the central concept) to the 2nd stage (concepts of habitat, ecojustice and nature as social construct begin to play an impor- tant role).</text:span></text:p><text:p text:style-name="P172"><text:span text:style-name="CharStyle56">The author attempts at answering the question whether ecocriticism should be treated as a theoretical or a practical movement, discussing the status of ecocritical interpretations of literary and cultural phenomena, and the possible value of ecocriticism for literary re- search.</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Lucida Sans Unicode" svg:font-family="'Lucida Sans Unicode'"/>
    <style:font-face style:name="Times New Roman" svg:font-family="'Times New Roman'"/>
    <style:font-face style:name="Segoe UI" svg:font-family="'Segoe UI'"/>
    <style:font-face style:name="Candara" svg:font-family="'Candar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fo:letter-spacing="-0.011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style:font-name="Segoe UI" style:font-name-asian="Segoe UI" style:font-name-complex="Segoe UI" fo:letter-spacing="-0.009cm"/>
    </style:style>
    <style:style style:family="text" style:name="CharStyle8" style:display-name="CharStyle8" style:parent-style-name="CharStyle7">
      <style:text-properties fo:language="pl" style:language-asian="pl" style:language-complex="pl" fo:font-size="12.pt" style:font-size-asian="12.pt" style:font-size-complex="12.pt"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Lucida Sans Unicode" style:font-name-asian="Lucida Sans Unicode" style:font-name-complex="Lucida Sans Unicode" fo:letter-spacing="-0.014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8" style:display-name="CharStyle18" style:parent-style-name="CharStyle16">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21" style:display-name="CharStyle21" style:parent-style-name="CharStyle20">
      <style:text-properties fo:language="pl" style:language-asian="pl" style:language-complex="pl" fo:font-style="normal" style:font-style-asian="normal" style:font-style-complex="normal" style:text-scale="100.%" fo:letter-spacing="0.011cm" fo:color="#000000" style:text-position="0.%"/>
    </style:style>
    <style:style style:family="text" style:name="CharStyle22" style:display-name="CharStyle22" style:parent-style-name="CharStyle20">
      <style:text-properties fo:language="pl" style:language-asian="pl" style:language-complex="pl"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text-scale="70.%"/>
    </style:style>
    <style:style style:family="text" style:name="CharStyle25" style:display-name="CharStyle25" style:parent-style-name="CharStyle24">
      <style:text-properties fo:language="pl" style:language-asian="pl" style:language-complex="pl"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28" style:display-name="CharStyle28" style:parent-style-name="CharStyle27">
      <style:text-properties fo:language="pl" style:language-asian="pl" style:language-complex="pl" style:text-scale="100.%"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Lucida Sans Unicode" style:font-name-asian="Lucida Sans Unicode" style:font-name-complex="Lucida Sans Unicode" fo:letter-spacing="-0.012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Lucida Sans Unicode" style:font-name-asian="Lucida Sans Unicode" style:font-name-complex="Lucida Sans Unicode" fo:letter-spacing="-0.014cm"/>
    </style:style>
    <style:style style:family="text" style:name="CharStyle34" style:display-name="CharStyle34" style:parent-style-name="CharStyle33">
      <style:text-properties fo:language="pl" style:language-asian="pl" style:language-complex="pl" fo:font-weight="bold" style:font-weight-asian="bold" style:font-weight-complex="bold" style:text-scale="100.%" fo:color="#000000" style:text-position="0.%"/>
    </style:style>
    <style:style style:family="text" style:name="CharStyle35" style:display-name="CharStyle35" style:parent-style-name="CharStyle33">
      <style:text-properties fo:language="pl" style:language-asian="pl" style:language-complex="pl" style:text-scale="100.%" fo:color="#000000" style:text-position="0.%"/>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28cm"/>
    </style:style>
    <style:style style:family="text" style:name="CharStyle38" style:display-name="CharStyle38" style:parent-style-name="CharStyle37">
      <style:text-properties fo:language="pl" style:language-asian="pl" style:language-complex="pl" fo:font-size="12.pt" style:font-size-asian="12.pt" style:font-size-complex="12.pt" style:text-scale="100.%" fo:color="#000000" style:text-position="0.%"/>
    </style:style>
    <style:style style:family="text" style:name="CharStyle40" style:display-name="CharStyle40"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Candara" style:font-name-asian="Candara" style:font-name-complex="Candara" fo:letter-spacing="0.021cm"/>
    </style:style>
    <style:style style:family="text" style:name="CharStyle41" style:display-name="CharStyle41" style:parent-style-name="CharStyle40">
      <style:text-properties fo:language="pl" style:language-asian="pl" style:language-complex="pl" style:text-scale="100.%" fo:color="#000000" style:text-position="0.%"/>
    </style:style>
    <style:style style:family="text" style:name="CharStyle42" style:display-name="CharStyle42" style:parent-style-name="CharStyle13">
      <style:text-properties fo:language="pl" style:language-asian="pl" style:language-complex="pl" fo:font-style="italic" style:font-style-asian="italic" style:font-style-complex="italic" style:text-scale="100.%" fo:letter-spacing="0.005cm" fo:color="#000000" style:text-position="0.%"/>
    </style:style>
    <style:style style:family="text" style:name="CharStyle43" style:display-name="CharStyle43" style:parent-style-name="CharStyle13">
      <style:text-properties fo:language="pl" style:language-asian="pl" style:language-complex="pl" fo:font-style="italic" style:font-style-asian="italic" style:font-style-complex="italic" style:text-scale="100.%" fo:letter-spacing="0.018cm" fo:color="#000000" style:text-position="0.%"/>
    </style:style>
    <style:style style:family="text" style:name="CharStyle44" style:display-name="CharStyle44" style:parent-style-name="CharStyle13">
      <style:text-properties fo:language="pl" style:language-asian="pl" style:language-complex="pl" style:text-scale="100.%" fo:letter-spacing="-0.004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text" style:name="CharStyle47" style:display-name="CharStyle47" style:parent-style-name="CharStyle46">
      <style:text-properties fo:language="pl" style:language-asian="pl" style:language-complex="pl" style:text-scale="100.%" fo:color="#000000" style:text-position="0.%"/>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text" style:name="CharStyle50" style:display-name="CharStyle50" style:parent-style-name="CharStyle49">
      <style:text-properties fo:language="pl" style:language-asian="pl" style:language-complex="pl" style:text-scale="100.%" fo:color="#000000" style:text-position="0.%"/>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Lucida Sans Unicode" style:font-name-asian="Lucida Sans Unicode" style:font-name-complex="Lucida Sans Unicode" fo:letter-spacing="-0.011cm"/>
    </style:style>
    <style:style style:family="text" style:name="CharStyle53" style:display-name="CharStyle53" style:parent-style-name="CharStyle52">
      <style:text-properties fo:language="pl" style:language-asian="pl" style:language-complex="pl" style:text-scale="100.%"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Lucida Sans Unicode" style:font-name-asian="Lucida Sans Unicode" style:font-name-complex="Lucida Sans Unicode" fo:letter-spacing="-0.007cm"/>
    </style:style>
    <style:style style:family="text" style:name="CharStyle56" style:display-name="CharStyle56" style:parent-style-name="CharStyle55">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margin-bottom="0.423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ndara" style:font-name-asian="Candara" style:font-name-complex="Candara" fo:letter-spacing="-0.011cm"/>
    </style:style>
    <style:style style:family="paragraph" style:name="Nagłówek #3">
      <style:paragraph-properties fo:background-color="#FFFFFF" fo:margin-top="0.423cm" fo:margin-bottom="2.223cm" fo:line-height="0.559cm" style:page-number="auto"/>
      <style:text-properties fo:font-weight="normal" style:font-weight-asian="normal" style:font-weight-complex="normal" fo:font-style="normal" style:font-style-asian="normal" style:font-style-complex="normal" style:text-underline-style="none" style:text-line-through-style="none" style:font-name="Segoe UI" style:font-name-asian="Segoe UI" style:font-name-complex="Segoe UI" fo:letter-spacing="-0.009cm"/>
    </style:style>
    <style:style style:family="paragraph" style:name="Nagłówek #4">
      <style:paragraph-properties fo:background-color="#FFFFFF" fo:margin-top="2.223cm"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Lucida Sans Unicode" style:font-name-asian="Lucida Sans Unicode" style:font-name-complex="Lucida Sans Unicode" fo:letter-spacing="-0.014cm"/>
    </style:style>
    <style:style style:family="paragraph" style:name="Tekst treści">
      <style:paragraph-properties fo:background-color="#FFFFFF" fo:margin-top="0.318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Stopka (2)">
      <style:paragraph-properties fo:background-color="#FFFFFF" fo:margin-bottom="0.106cm" fo:line-height="0.347cm" fo:text-indent="-0.6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Stopka">
      <style:paragraph-properties fo:background-color="#FFFFFF" fo:margin-top="0.106cm" fo:line-height="0.000cm" fo:text-indent="-0.6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text-scale="70.%"/>
    </style: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Lucida Sans Unicode" style:font-name-asian="Lucida Sans Unicode" style:font-name-complex="Lucida Sans Unicode" fo:letter-spacing="-0.01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Lucida Sans Unicode" style:font-name-asian="Lucida Sans Unicode" style:font-name-complex="Lucida Sans Unicode" fo:letter-spacing="-0.014cm"/>
    </style:style>
    <style:style style:family="paragraph" style:name="Tekst treści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28cm"/>
    </style:style>
    <style:style style:family="paragraph" style:name="Tekst treści (4)">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Candara" style:font-name-asian="Candara" style:font-name-complex="Candara" fo:letter-spacing="0.021cm"/>
    </style:style>
    <style:style style:family="paragraph" style:name="Nagłówek #1">
      <style:paragraph-properties fo:background-color="#FFFFFF" fo:margin-top="1.799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paragraph" style:name="Tekst treści (5)">
      <style:paragraph-properties fo:background-color="#FFFFFF" fo:margin-top="0.529cm" fo:margin-bottom="0.106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paragraph" style:name="Tekst treści (6)">
      <style:paragraph-properties fo:background-color="#FFFFFF" fo:margin-top="0.529cm" fo:margin-bottom="0.106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Lucida Sans Unicode" style:font-name-asian="Lucida Sans Unicode" style:font-name-complex="Lucida Sans Unicode" fo:letter-spacing="-0.011cm"/>
    </style:style>
    <style:style style:family="paragraph" style:name="Tekst treści (7)">
      <style:paragraph-properties fo:background-color="#FFFFFF" fo:margin-top="0.106cm"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Lucida Sans Unicode" style:font-name-asian="Lucida Sans Unicode" style:font-name-complex="Lucida Sans Unicode"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175">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75"/>
      </style:footer>
      <style:header>
        <text:p text:style-name="P175"/>
      </style:header>
    </style:master-page>
    <style:master-page style:name="PageStyle1" style:page-layout-name="Mpm1">
      <style:footer>
        <text:p text:style-name="P175"/>
      </style:footer>
      <style:header>
        <text:p text:style-name="P175"/>
      </style:header>
    </style:master-page>
    <style:master-page style:name="PageStyle2" style:page-layout-name="Mpm2">
      <style:footer>
        <text:p text:style-name="P175"/>
      </style:footer>
      <style:header>
        <text:p text:style-name="P175"/>
      </style:header>
    </style:master-page>
    <style:master-page style:name="PageStyle3" style:page-layout-name="Mpm3">
      <style:footer>
        <text:p text:style-name="P175"/>
      </style:footer>
      <style:header>
        <text:p text:style-name="P175"/>
      </style:header>
    </style:master-page>
    <style:master-page style:name="PageStyle4" style:page-layout-name="Mpm4">
      <style:footer>
        <text:p text:style-name="P175"/>
      </style:footer>
      <style:header>
        <text:p text:style-name="P175"/>
      </style:header>
    </style:master-page>
    <style:master-page style:name="PageStyle5" style:page-layout-name="Mpm5">
      <style:footer>
        <text:p text:style-name="P175"/>
      </style:footer>
      <style:header>
        <text:p text:style-name="P175"/>
      </style:header>
    </style:master-page>
    <style:master-page style:name="PageStyle6" style:page-layout-name="Mpm6">
      <style:footer>
        <text:p text:style-name="P175"/>
      </style:footer>
      <style:header>
        <text:p text:style-name="P175"/>
      </style:header>
    </style:master-page>
    <style:master-page style:name="PageStyle7" style:page-layout-name="Mpm7">
      <style:footer>
        <text:p text:style-name="P175"/>
      </style:footer>
      <style:header>
        <text:p text:style-name="P175"/>
      </style:header>
    </style:master-page>
    <style:master-page style:name="PageStyle8" style:page-layout-name="Mpm8">
      <style:footer>
        <text:p text:style-name="P175"/>
      </style:footer>
      <style:header>
        <text:p text:style-name="P175"/>
      </style:header>
    </style:master-page>
    <style:master-page style:name="PageStyle9" style:page-layout-name="Mpm9">
      <style:footer>
        <text:p text:style-name="P175"/>
      </style:footer>
      <style:header>
        <text:p text:style-name="P175"/>
      </style:header>
    </style:master-page>
    <style:master-page style:name="PageStyle10" style:page-layout-name="Mpm10">
      <style:footer>
        <text:p text:style-name="P175"/>
      </style:footer>
      <style:header>
        <text:p text:style-name="P175"/>
      </style:header>
    </style:master-page>
    <style:master-page style:name="PageStyle11" style:page-layout-name="Mpm11">
      <style:footer>
        <text:p text:style-name="P175"/>
      </style:footer>
      <style:header>
        <text:p text:style-name="P175"/>
      </style:header>
    </style:master-page>
    <style:master-page style:name="PageStyle12" style:page-layout-name="Mpm12">
      <style:footer>
        <text:p text:style-name="P175"/>
      </style:footer>
      <style:header>
        <text:p text:style-name="P175"/>
      </style:header>
    </style:master-page>
    <style:master-page style:name="PageStyle13" style:page-layout-name="Mpm13">
      <style:footer>
        <text:p text:style-name="P175"/>
      </style:footer>
      <style:header>
        <text:p text:style-name="P175"/>
      </style:header>
    </style:master-page>
    <style:master-page style:name="PageStyle14" style:page-layout-name="Mpm14">
      <style:footer>
        <text:p text:style-name="P175"/>
      </style:footer>
      <style:header>
        <text:p text:style-name="P175"/>
      </style:header>
    </style:master-page>
    <style:master-page style:name="PageStyle15" style:page-layout-name="Mpm15">
      <style:footer>
        <text:p text:style-name="P175"/>
      </style:footer>
      <style:header>
        <text:p text:style-name="P17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Zagrożenia czy możliwości? Ekokrytyka - rekonesans.</dc:title>
    <dc:subject/>
    <meta:initial-creator>Justyna Tabaszewska</meta:initial-creator>
    <meta:keyword>ekokrytycyzm; literaturoznawstwo; metodologia; natura; kulturoznawstwo</meta:keyword>
  </office:meta>
</office:document-meta>
</file>