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46cm" fo:margin-top="0.035cm" fo:margin-bottom="0cm" loext:contextual-spacing="false" fo:line-height="101%" fo:text-align="start" style:justify-single-word="false" fo:text-indent="0.002cm" style:auto-text-indent="false"/>
    </style:style>
    <style:style style:name="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48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22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8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26cm" fo:margin-top="0.028cm" fo:margin-bottom="0cm" loext:contextual-spacing="false" fo:line-height="110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23cm" fo:margin-top="0.039cm" fo:margin-bottom="0cm" loext:contextual-spacing="false" fo:line-height="105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977cm" fo:margin-top="0.014cm" fo:margin-bottom="0cm" loext:contextual-spacing="false" fo:line-height="111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266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23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23cm" fo:margin-bottom="0cm" loext:contextual-spacing="false" fo:line-height="105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28cm" fo:margin-bottom="0cm" loext:contextual-spacing="false" fo:line-height="113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35cm" fo:margin-bottom="0cm" loext:contextual-spacing="false" fo:line-height="105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37cm" fo:margin-bottom="0cm" loext:contextual-spacing="false" fo:line-height="105%" fo:text-align="justify" style:justify-single-word="false" fo:text-indent="-0.002cm" style:auto-text-indent="false"/>
    </style:style>
    <style:style style:name="P32" style:family="paragraph" style:parent-style-name="Frame_20_contents">
      <style:paragraph-properties fo:margin-left="0.035cm" fo:margin-right="0.018cm" fo:margin-top="0.035cm" fo:margin-bottom="0cm" loext:contextual-spacing="false" fo:line-height="105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14cm" fo:margin-top="0.035cm" fo:margin-bottom="0cm" loext:contextual-spacing="false" fo:line-height="105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4cm" fo:margin-top="0.028cm" fo:margin-bottom="0cm" loext:contextual-spacing="false" fo:line-height="113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635cm" fo:margin-right="0cm" fo:margin-top="0.048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635cm" fo:margin-right="0cm" fo:margin-top="0.004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6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635cm" fo:margin-right="0cm" fo:margin-top="0.028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635cm" fo:margin-right="0cm" fo:margin-top="0.00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635cm" fo:margin-right="0cm" fo:margin-top="0.019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23cm" fo:margin-right="0cm" fo:margin-top="0.023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2.768cm" fo:margin-top="0.035cm" fo:margin-bottom="0cm" loext:contextual-spacing="false" fo:line-height="105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49cm" fo:margin-right="0cm" fo:margin-top="0.004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49cm" fo:margin-right="0cm" fo:margin-top="0.023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44cm" fo:margin-right="0cm" fo:margin-top="0.023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35cm" fo:margin-bottom="0cm" loext:contextual-spacing="false" fo:line-height="103%" fo:text-align="justify" style:justify-single-word="false" fo:text-indent="0.6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.6cm" style:auto-text-indent="false"/>
    </style:style>
    <style:style style:name="P49" style:family="paragraph" style:parent-style-name="Frame_20_contents">
      <style:paragraph-properties fo:margin-left="0.035cm" fo:margin-right="0.025cm" fo:margin-top="0.035cm" fo:margin-bottom="0cm" loext:contextual-spacing="false" fo:line-height="105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05cm" fo:margin-top="0.035cm" fo:margin-bottom="0cm" loext:contextual-spacing="false" fo:line-height="105%" fo:text-align="start" style:justify-single-word="false" fo:text-indent="-0.002cm" style:auto-text-indent="false"/>
    </style:style>
    <style:style style:name="P51" style:family="paragraph" style:parent-style-name="Frame_20_contents">
      <style:paragraph-properties fo:margin-left="0.035cm" fo:margin-right="0.273cm" fo:margin-top="0.028cm" fo:margin-bottom="0cm" loext:contextual-spacing="false" fo:line-height="113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07cm" fo:margin-top="0cm" fo:margin-bottom="0cm" loext:contextual-spacing="false" fo:line-height="113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07cm" fo:margin-top="0.028cm" fo:margin-bottom="0cm" loext:contextual-spacing="false" fo:line-height="113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12cm" fo:margin-top="0.035cm" fo:margin-bottom="0cm" loext:contextual-spacing="false" fo:line-height="105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12cm" fo:margin-top="0.035cm" fo:margin-bottom="0cm" loext:contextual-spacing="false" fo:line-height="108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12cm" fo:margin-top="0cm" fo:margin-bottom="0cm" loext:contextual-spacing="false" fo:line-height="113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2cm" fo:margin-top="0.037cm" fo:margin-bottom="0cm" loext:contextual-spacing="false" fo:line-height="105%" fo:text-align="justify" style:justify-single-word="false" fo:text-indent="-0.002cm" style:auto-text-indent="false"/>
    </style:style>
    <style:style style:name="P58" style:family="paragraph" style:parent-style-name="Frame_20_contents">
      <style:paragraph-properties fo:margin-left="0.035cm" fo:margin-right="0.025cm" fo:margin-top="0.035cm" fo:margin-bottom="0cm" loext:contextual-spacing="false" fo:line-height="105%" fo:text-align="start" style:justify-single-word="false" fo:text-indent="0.014cm" style:auto-text-indent="false"/>
    </style:style>
    <style:style style:name="P59" style:family="paragraph" style:parent-style-name="Frame_20_contents">
      <style:paragraph-properties fo:margin-left="0cm" fo:margin-right="0.03cm" fo:margin-top="0.035cm" fo:margin-bottom="0cm" loext:contextual-spacing="false" fo:line-height="103%" fo:text-align="end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0.03cm" fo:margin-top="0cm" fo:margin-bottom="0cm" loext:contextual-spacing="false" fo:line-height="0.406cm" fo:text-align="end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-0.03cm" fo:margin-top="0.028cm" fo:margin-bottom="0cm" loext:contextual-spacing="false" fo:line-height="113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1.974cm" fo:margin-right="0cm" fo:margin-top="0.056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1.97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19cm" fo:margin-top="0.023cm" fo:margin-bottom="0cm" loext:contextual-spacing="false" fo:line-height="10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19cm" fo:margin-top="0.035cm" fo:margin-bottom="0cm" loext:contextual-spacing="false" fo:line-height="105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19cm" fo:margin-top="0.028cm" fo:margin-bottom="0cm" loext:contextual-spacing="false" fo:line-height="113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4cm" fo:margin-top="0.028cm" fo:margin-bottom="0cm" loext:contextual-spacing="false" fo:line-height="113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702cm" fo:margin-top="0.056cm" fo:margin-bottom="0cm" loext:contextual-spacing="false" fo:line-height="113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09cm" fo:margin-top="0.035cm" fo:margin-bottom="0cm" loext:contextual-spacing="false" fo:line-height="105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09cm" fo:margin-top="0.055cm" fo:margin-bottom="0cm" loext:contextual-spacing="false" fo:line-height="108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4.459cm" fo:margin-top="0cm" fo:margin-bottom="0cm" loext:contextual-spacing="false" fo:line-height="113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2.48cm" fo:margin-top="0cm" fo:margin-bottom="0cm" loext:contextual-spacing="false" fo:line-height="113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3.246cm" fo:margin-top="0cm" fo:margin-bottom="0cm" loext:contextual-spacing="false" fo:line-height="113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2.05cm" fo:margin-top="0cm" fo:margin-bottom="0cm" loext:contextual-spacing="false" fo:line-height="113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612cm" fo:margin-top="0.056cm" fo:margin-bottom="0cm" loext:contextual-spacing="false" fo:line-height="113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3.57cm" fo:margin-top="0.023cm" fo:margin-bottom="0cm" loext:contextual-spacing="false" fo:line-height="105%" fo:text-align="start" style:justify-single-word="false" fo:text-indent="0.014cm" style:auto-text-indent="false"/>
    </style:style>
    <style:style style:name="P77" style:family="paragraph" style:parent-style-name="Frame_20_contents">
      <style:paragraph-properties fo:margin-left="0.035cm" fo:margin-right="2.228cm" fo:margin-top="0.028cm" fo:margin-bottom="0cm" loext:contextual-spacing="false" fo:line-height="113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1.214cm" fo:margin-top="0cm" fo:margin-bottom="0cm" loext:contextual-spacing="false" fo:line-height="113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1.78cm" fo:margin-top="0.028cm" fo:margin-bottom="0cm" loext:contextual-spacing="false" fo:line-height="113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635cm" fo:margin-right="0.032cm" fo:margin-top="0.028cm" fo:margin-bottom="0cm" loext:contextual-spacing="false" fo:line-height="103%" fo:text-align="justify" style:justify-single-word="false" fo:text-indent="-0.601cm" style:auto-text-indent="false"/>
    </style:style>
    <style:style style:name="P81" style:family="paragraph" style:parent-style-name="Frame_20_contents">
      <style:paragraph-properties fo:margin-left="0.635cm" fo:margin-right="0.032cm" fo:margin-top="0.039cm" fo:margin-bottom="0cm" loext:contextual-spacing="false" fo:line-height="103%" fo:text-align="justify" style:justify-single-word="false" fo:text-indent="-0.601cm" style:auto-text-indent="false"/>
    </style:style>
    <style:style style:name="P82" style:family="paragraph" style:parent-style-name="Frame_20_contents">
      <style:paragraph-properties fo:margin-left="0.635cm" fo:margin-right="0.032cm" fo:margin-top="0.037cm" fo:margin-bottom="0cm" loext:contextual-spacing="false" fo:line-height="103%" fo:text-align="justify" style:justify-single-word="false" fo:text-indent="-0.601cm" style:auto-text-indent="false"/>
    </style:style>
    <style:style style:name="P83" style:family="paragraph" style:parent-style-name="Frame_20_contents">
      <style:paragraph-properties fo:margin-left="0.635cm" fo:margin-right="0.032cm" fo:margin-top="0.03cm" fo:margin-bottom="0cm" loext:contextual-spacing="false" fo:line-height="106%" fo:text-align="justify" style:justify-single-word="false" fo:text-indent="-0.601cm" style:auto-text-indent="false"/>
    </style:style>
    <style:style style:name="P84" style:family="paragraph" style:parent-style-name="Frame_20_contents">
      <style:paragraph-properties fo:margin-left="0.635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635cm" fo:margin-right="0.03cm" fo:margin-top="0.053cm" fo:margin-bottom="0cm" loext:contextual-spacing="false" fo:line-height="103%" fo:text-align="justify" style:justify-single-word="false" fo:text-indent="-0.601cm" style:auto-text-indent="false"/>
    </style:style>
    <style:style style:name="P86" style:family="paragraph" style:parent-style-name="Frame_20_contents">
      <style:paragraph-properties fo:margin-left="0.035cm" fo:margin-right="4.078cm" fo:margin-top="0.03cm" fo:margin-bottom="0cm" loext:contextual-spacing="false" fo:line-height="106%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4.078cm" fo:margin-top="0cm" fo:margin-bottom="0cm" loext:contextual-spacing="false" fo:line-height="106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3.108cm" fo:margin-top="0.002cm" fo:margin-bottom="0cm" loext:contextual-spacing="false" fo:line-height="106%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3.665cm" fo:margin-top="0cm" fo:margin-bottom="0cm" loext:contextual-spacing="false" fo:line-height="106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3.794cm" fo:margin-top="0cm" fo:margin-bottom="0cm" loext:contextual-spacing="false" fo:line-height="106%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635cm" fo:margin-right="0.011cm" fo:margin-top="0.03cm" fo:margin-bottom="0cm" loext:contextual-spacing="false" fo:line-height="106%" fo:text-align="start" style:justify-single-word="false" fo:text-indent="-0.601cm" style:auto-text-indent="false"/>
    </style:style>
    <style:style style:name="P92" style:family="paragraph" style:parent-style-name="Frame_20_contents">
      <style:paragraph-properties fo:margin-left="0.035cm" fo:margin-right="2.069cm" fo:margin-top="0.03cm" fo:margin-bottom="0cm" loext:contextual-spacing="false" fo:line-height="106%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32cm" fo:margin-top="0cm" fo:margin-bottom="0cm" loext:contextual-spacing="false" fo:line-height="106%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.032cm" fo:margin-top="0.03cm" fo:margin-bottom="0cm" loext:contextual-spacing="false" fo:line-height="106%" fo:text-align="justify" style:justify-single-word="false" fo:text-indent="0cm" style:auto-text-indent="false"/>
    </style:style>
    <style:style style:name="P95" style:family="paragraph" style:parent-style-name="Frame_20_contents">
      <style:paragraph-properties fo:margin-left="0.635cm" fo:margin-right="0.012cm" fo:margin-top="0.03cm" fo:margin-bottom="0cm" loext:contextual-spacing="false" fo:line-height="106%" fo:text-align="start" style:justify-single-word="false" fo:text-indent="-0.601cm" style:auto-text-indent="false"/>
    </style:style>
    <style:style style:name="P96" style:family="paragraph" style:parent-style-name="Frame_20_contents">
      <style:paragraph-properties fo:margin-left="0.635cm" fo:margin-right="0cm" fo:margin-top="0.002cm" fo:margin-bottom="0cm" loext:contextual-spacing="false" fo:line-height="106%" fo:text-align="start" style:justify-single-word="false" fo:text-indent="-0.601cm" style:auto-text-indent="false"/>
    </style:style>
    <style:style style:name="P97" style:family="paragraph" style:parent-style-name="Frame_20_contents">
      <style:paragraph-properties fo:margin-left="0.635cm" fo:margin-right="0.014cm" fo:margin-top="0cm" fo:margin-bottom="0cm" loext:contextual-spacing="false" fo:line-height="106%" fo:text-align="start" style:justify-single-word="false" fo:text-indent="-0.601cm" style:auto-text-indent="false"/>
    </style:style>
    <style:style style:name="P98" style:family="paragraph" style:parent-style-name="Frame_20_contents">
      <style:paragraph-properties fo:margin-left="0.635cm" fo:margin-right="0.005cm" fo:margin-top="0cm" fo:margin-bottom="0cm" loext:contextual-spacing="false" fo:line-height="106%" fo:text-align="start" style:justify-single-word="false" fo:text-indent="-0.601cm" style:auto-text-indent="false"/>
    </style:style>
    <style:style style:name="P99" style:family="paragraph" style:parent-style-name="Frame_20_contents">
      <style:paragraph-properties fo:margin-left="0.035cm" fo:margin-right="0.011cm" fo:margin-top="0cm" fo:margin-bottom="0cm" loext:contextual-spacing="false" fo:line-height="106%" fo:text-align="start" style:justify-single-word="false" fo:text-indent="0cm" style:auto-text-indent="false"/>
    </style:style>
    <style:style style:name="P10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9">
      <style:paragraph-properties style:page-number="auto"/>
    </style:style>
    <style:style style:name="P120" style:family="paragraph" style:parent-style-name="Text_20_body">
      <style:paragraph-properties fo:line-height="103%"/>
    </style:style>
    <style:style style:name="P121" style:family="paragraph" style:parent-style-name="Text_20_body">
      <style:paragraph-properties fo:margin-top="0.452cm" fo:margin-bottom="0cm" loext:contextual-spacing="false" fo:line-height="103%"/>
    </style:style>
    <style:style style:name="P122" style:family="paragraph" style:parent-style-name="Text_20_body">
      <style:paragraph-properties fo:margin-left="0.035cm" fo:margin-right="0.03cm" fo:line-height="103%" fo:text-indent="0.6cm" style:auto-text-indent="false"/>
    </style:style>
    <style:style style:name="P123" style:family="paragraph" style:parent-style-name="Text_20_body">
      <style:paragraph-properties fo:margin-left="0.035cm" fo:margin-right="0.03cm" fo:margin-top="0.035cm" fo:margin-bottom="0cm" loext:contextual-spacing="false" fo:line-height="103%" fo:text-indent="0.6cm" style:auto-text-indent="false"/>
    </style:style>
    <style:style style:name="P124" style:family="paragraph" style:parent-style-name="Text_20_body">
      <style:paragraph-properties fo:margin-left="0.035cm" fo:margin-right="0.03cm" fo:margin-top="0.035cm" fo:margin-bottom="0cm" loext:contextual-spacing="false" fo:line-height="103%" fo:text-align="end" style:justify-single-word="false" fo:text-indent="0.6cm" style:auto-text-indent="false"/>
    </style:style>
    <style:style style:name="P125" style:family="paragraph" style:parent-style-name="Text_20_body">
      <style:paragraph-properties fo:margin-left="0.035cm" fo:margin-right="0.03cm" fo:margin-top="0.016cm" fo:margin-bottom="0cm" loext:contextual-spacing="false" fo:line-height="103%" fo:text-indent="0.6cm" style:auto-text-indent="false"/>
    </style:style>
    <style:style style:name="P126" style:family="paragraph" style:parent-style-name="Text_20_body">
      <style:paragraph-properties fo:margin-left="0.035cm" fo:margin-right="0.03cm" fo:margin-top="0.021cm" fo:margin-bottom="0cm" loext:contextual-spacing="false" fo:line-height="103%" fo:text-indent="0.6cm" style:auto-text-indent="false"/>
    </style:style>
    <style:style style:name="P12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cm" fo:line-height="0.416cm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0.635cm" fo:margin-right="0cm" fo:margin-top="0.035cm" fo:margin-bottom="0cm" loext:contextual-spacing="false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635cm" fo:margin-right="0cm" fo:line-height="0.409cm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635cm" fo:margin-right="0cm" fo:line-height="0.404cm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.635cm" fo:margin-right="0cm" fo:line-height="0.429cm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11cm" fo:margin-top="0.016cm" fo:margin-bottom="0cm" loext:contextual-spacing="false" fo:line-height="103%" fo:text-align="start" style:justify-single-word="false" fo:text-indent="-0.002cm" style:auto-text-indent="false"/>
    </style:style>
    <style:style style:name="P135" style:family="paragraph" style:parent-style-name="Text_20_body">
      <style:paragraph-properties fo:margin-top="0.016cm" fo:margin-bottom="0cm" loext:contextual-spacing="false" fo:line-height="103%"/>
    </style:style>
    <style:style style:name="P136" style:family="paragraph" style:parent-style-name="Text_20_body">
      <style:paragraph-properties fo:margin-left="0.035cm" fo:margin-right="0.014cm" fo:margin-top="0.035cm" fo:margin-bottom="0cm" loext:contextual-spacing="false" fo:line-height="103%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0.035cm" fo:margin-right="0.032cm" fo:line-height="103%" fo:text-indent="0.6cm" style:auto-text-indent="false"/>
    </style:style>
    <style:style style:name="P138" style:family="paragraph" style:parent-style-name="Text_20_body">
      <style:paragraph-properties fo:margin-left="0.035cm" fo:margin-right="0.032cm" fo:margin-top="0.035cm" fo:margin-bottom="0cm" loext:contextual-spacing="false" fo:line-height="103%" fo:text-indent="0.6cm" style:auto-text-indent="false"/>
    </style:style>
    <style:style style:name="P139" style:family="paragraph" style:parent-style-name="Text_20_body">
      <style:paragraph-properties fo:margin-top="0.035cm" fo:margin-bottom="0cm" loext:contextual-spacing="false" fo:line-height="103%"/>
    </style:style>
    <style:style style:name="P140" style:family="paragraph" style:parent-style-name="Text_20_body">
      <style:paragraph-properties fo:margin-left="0.035cm" fo:margin-right="0.032cm" fo:margin-top="0.035cm" fo:margin-bottom="0cm" loext:contextual-spacing="false" fo:line-height="103%" fo:text-indent="0cm" style:auto-text-indent="false"/>
    </style:style>
    <style:style style:name="P141" style:family="paragraph" style:parent-style-name="Text_20_body">
      <style:paragraph-properties fo:margin-left="0.035cm" fo:margin-right="0.032cm" fo:line-height="103%" fo:text-indent="0cm" style:auto-text-indent="false"/>
    </style:style>
    <style:style style:name="P142" style:family="paragraph" style:parent-style-name="Text_20_body">
      <style:paragraph-properties fo:margin-left="0.035cm" fo:margin-right="0.007cm" fo:margin-top="0.035cm" fo:margin-bottom="0cm" loext:contextual-spacing="false" fo:line-height="103%" fo:text-align="start" style:justify-single-word="false" fo:text-indent="0cm" style:auto-text-indent="false"/>
    </style:style>
    <style:style style:name="P143" style:family="paragraph" style:parent-style-name="Text_20_body">
      <style:paragraph-properties fo:margin-left="0.035cm" fo:margin-right="-0.03cm" fo:margin-top="0.035cm" fo:margin-bottom="0cm" loext:contextual-spacing="false" fo:line-height="103%" fo:text-align="start" style:justify-single-word="false" fo:text-indent="0.6cm" style:auto-text-indent="false"/>
    </style:style>
    <style:style style:name="P1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text-scale="85%"/>
    </style:style>
    <style:style style:name="T4" style:family="text">
      <style:text-properties fo:font-size="8pt" style:font-size-asian="8pt" style:text-scale="90%"/>
    </style:style>
    <style:style style:name="T5" style:family="text">
      <style:text-properties fo:font-size="12pt" style:font-size-asian="12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text-scale="95%"/>
    </style:style>
    <style:style style:name="T8" style:family="text">
      <style:text-properties fo:font-size="10pt" style:font-size-asian="10pt" style:text-scale="90%"/>
    </style:style>
    <style:style style:name="T9" style:family="text">
      <style:text-properties fo:font-size="10pt" fo:letter-spacing="-0.032cm" style:font-size-asian="10pt"/>
    </style:style>
    <style:style style:name="T10" style:family="text">
      <style:text-properties fo:font-size="10pt" fo:letter-spacing="-0.03cm" style:font-size-asian="10pt"/>
    </style:style>
    <style:style style:name="T11" style:family="text">
      <style:text-properties fo:font-size="10pt" fo:letter-spacing="-0.019cm" style:font-size-asian="10pt"/>
    </style:style>
    <style:style style:name="T12" style:family="text">
      <style:text-properties fo:font-size="10pt" fo:letter-spacing="-0.019cm" style:font-size-asian="10pt" style:text-scale="95%"/>
    </style:style>
    <style:style style:name="T13" style:family="text">
      <style:text-properties fo:font-size="10pt" fo:letter-spacing="-0.018cm" style:font-size-asian="10pt"/>
    </style:style>
    <style:style style:name="T14" style:family="text">
      <style:text-properties fo:font-size="10pt" fo:letter-spacing="-0.018cm" style:font-size-asian="10pt" style:text-scale="95%"/>
    </style:style>
    <style:style style:name="T15" style:family="text">
      <style:text-properties fo:font-size="10pt" fo:letter-spacing="-0.055cm" style:font-size-asian="10pt"/>
    </style:style>
    <style:style style:name="T16" style:family="text">
      <style:text-properties fo:font-size="10pt" fo:letter-spacing="-0.055cm" style:font-size-asian="10pt" style:text-scale="95%"/>
    </style:style>
    <style:style style:name="T17" style:family="text">
      <style:text-properties fo:font-size="10pt" fo:letter-spacing="-0.053cm" style:font-size-asian="10pt"/>
    </style:style>
    <style:style style:name="T18" style:family="text">
      <style:text-properties fo:font-size="10pt" fo:letter-spacing="-0.005cm" style:font-size-asian="10pt"/>
    </style:style>
    <style:style style:name="T19" style:family="text">
      <style:text-properties fo:font-size="10pt" fo:letter-spacing="-0.005cm" style:font-size-asian="10pt" style:text-scale="95%"/>
    </style:style>
    <style:style style:name="T20" style:family="text">
      <style:text-properties fo:font-size="10pt" fo:letter-spacing="-0.005cm" fo:font-style="italic" style:font-size-asian="10pt" style:font-style-asian="italic" style:text-scale="95%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25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-0.012cm" style:font-size-asian="10pt" style:text-scale="95%"/>
    </style:style>
    <style:style style:name="T25" style:family="text">
      <style:text-properties fo:font-size="10pt" fo:letter-spacing="-0.051cm" style:font-size-asian="10pt"/>
    </style:style>
    <style:style style:name="T26" style:family="text">
      <style:text-properties fo:font-size="10pt" fo:letter-spacing="-0.009cm" style:font-size-asian="10pt"/>
    </style:style>
    <style:style style:name="T27" style:family="text">
      <style:text-properties fo:font-size="10pt" fo:letter-spacing="-0.009cm" style:font-size-asian="10pt" style:text-scale="95%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size="10pt" fo:letter-spacing="-0.028cm" style:font-size-asian="10pt"/>
    </style:style>
    <style:style style:name="T30" style:family="text">
      <style:text-properties fo:font-size="10pt" fo:letter-spacing="-0.034cm" style:font-size-asian="10pt"/>
    </style:style>
    <style:style style:name="T31" style:family="text">
      <style:text-properties fo:font-size="10pt" fo:letter-spacing="-0.049cm" style:font-size-asian="10pt"/>
    </style:style>
    <style:style style:name="T32" style:family="text">
      <style:text-properties fo:font-size="10pt" fo:letter-spacing="-0.048cm" style:font-size-asian="10pt"/>
    </style:style>
    <style:style style:name="T33" style:family="text">
      <style:text-properties fo:font-size="10pt" fo:letter-spacing="-0.016cm" style:font-size-asian="10pt"/>
    </style:style>
    <style:style style:name="T34" style:family="text">
      <style:text-properties fo:font-size="10pt" fo:letter-spacing="-0.016cm" style:font-size-asian="10pt" style:text-scale="95%"/>
    </style:style>
    <style:style style:name="T35" style:family="text">
      <style:text-properties fo:font-size="10pt" fo:letter-spacing="-0.037cm" style:font-size-asian="10pt"/>
    </style:style>
    <style:style style:name="T36" style:family="text">
      <style:text-properties fo:font-size="10pt" fo:letter-spacing="-0.037cm" style:font-size-asian="10pt" style:text-scale="95%"/>
    </style:style>
    <style:style style:name="T37" style:family="text">
      <style:text-properties fo:font-size="10pt" fo:letter-spacing="-0.037cm" fo:font-style="italic" style:font-size-asian="10pt" style:font-style-asian="italic" style:text-scale="95%"/>
    </style:style>
    <style:style style:name="T38" style:family="text">
      <style:text-properties fo:font-size="10pt" fo:letter-spacing="-0.035cm" style:font-size-asian="10pt"/>
    </style:style>
    <style:style style:name="T39" style:family="text">
      <style:text-properties fo:font-size="10pt" fo:letter-spacing="-0.035cm" style:font-size-asian="10pt" style:text-scale="95%"/>
    </style:style>
    <style:style style:name="T40" style:family="text">
      <style:text-properties fo:font-size="10pt" fo:letter-spacing="-0.007cm" style:font-size-asian="10pt"/>
    </style:style>
    <style:style style:name="T41" style:family="text">
      <style:text-properties fo:font-size="10pt" fo:letter-spacing="-0.042cm" style:font-size-asian="10pt"/>
    </style:style>
    <style:style style:name="T42" style:family="text">
      <style:text-properties fo:font-size="10pt" fo:letter-spacing="-0.041cm" style:font-size-asian="10pt"/>
    </style:style>
    <style:style style:name="T43" style:family="text">
      <style:text-properties fo:font-size="10pt" fo:letter-spacing="-0.044cm" style:font-size-asian="10pt"/>
    </style:style>
    <style:style style:name="T44" style:family="text">
      <style:text-properties fo:font-size="10pt" fo:letter-spacing="-0.046cm" style:font-size-asian="10pt"/>
    </style:style>
    <style:style style:name="T45" style:family="text">
      <style:text-properties fo:font-size="10pt" fo:letter-spacing="-0.058cm" style:font-size-asian="10pt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fo:font-size="10pt" fo:font-style="italic" style:font-size-asian="10pt" style:font-style-asian="italic" style:text-scale="95%"/>
    </style:style>
    <style:style style:name="T48" style:family="text">
      <style:text-properties fo:font-size="10pt" fo:font-style="italic" style:font-size-asian="10pt" style:font-style-asian="italic" style:text-scale="90%"/>
    </style:style>
    <style:style style:name="T49" style:family="text">
      <style:text-properties fo:font-size="10pt" fo:letter-spacing="-0.023cm" style:font-size-asian="10pt"/>
    </style:style>
    <style:style style:name="T50" style:family="text">
      <style:text-properties fo:font-size="10pt" fo:letter-spacing="-0.023cm" fo:font-style="italic" style:font-size-asian="10pt" style:font-style-asian="italic" style:text-scale="95%"/>
    </style:style>
    <style:style style:name="T51" style:family="text">
      <style:text-properties fo:font-size="10pt" fo:letter-spacing="-0.026cm" style:font-size-asian="10pt"/>
    </style:style>
    <style:style style:name="T52" style:family="text">
      <style:text-properties fo:font-size="10pt" fo:letter-spacing="-0.021cm" style:font-size-asian="10pt"/>
    </style:style>
    <style:style style:name="T53" style:family="text">
      <style:text-properties fo:font-size="10pt" fo:letter-spacing="-0.021cm" style:font-size-asian="10pt" style:text-scale="95%"/>
    </style:style>
    <style:style style:name="T54" style:family="text">
      <style:text-properties fo:font-size="10pt" fo:letter-spacing="-0.056cm" style:font-size-asian="10pt"/>
    </style:style>
    <style:style style:name="T55" style:family="text">
      <style:text-properties fo:font-size="10pt" fo:letter-spacing="-0.014cm" style:font-size-asian="10pt"/>
    </style:style>
    <style:style style:name="T56" style:family="text">
      <style:text-properties fo:font-size="10pt" fo:letter-spacing="-0.014cm" style:font-size-asian="10pt" style:text-scale="95%"/>
    </style:style>
    <style:style style:name="T57" style:family="text">
      <style:text-properties fo:font-size="10pt" fo:letter-spacing="-0.014cm" fo:font-style="italic" style:font-size-asian="10pt" style:font-style-asian="italic"/>
    </style:style>
    <style:style style:name="T58" style:family="text">
      <style:text-properties fo:font-size="10pt" fo:letter-spacing="-0.039cm" style:font-size-asian="10pt"/>
    </style:style>
    <style:style style:name="T59" style:family="text">
      <style:text-properties fo:font-size="10pt" fo:letter-spacing="-0.062cm" style:font-size-asian="10pt"/>
    </style:style>
    <style:style style:name="T60" style:family="text">
      <style:text-properties fo:font-size="10pt" fo:letter-spacing="0.011cm" style:font-size-asian="10pt" style:text-scale="95%"/>
    </style:style>
    <style:style style:name="T61" style:family="text">
      <style:text-properties style:font-name="Cambria" fo:font-size="17pt" fo:font-weight="bold" style:font-size-asian="17pt" style:font-weight-asian="bold"/>
    </style:style>
    <style:style style:name="T62" style:family="text">
      <style:text-properties style:font-name="Cambria" fo:font-size="17pt" fo:font-weight="bold" style:font-size-asian="17pt" style:font-weight-asian="bold" style:text-scale="95%"/>
    </style:style>
    <style:style style:name="T63" style:family="text">
      <style:text-properties style:font-name="Cambria" fo:font-size="17pt" fo:font-weight="bold" style:font-size-asian="17pt" style:font-weight-asian="bold" style:text-scale="85%"/>
    </style:style>
    <style:style style:name="T64" style:family="text">
      <style:text-properties style:font-name="Cambria" fo:font-size="17pt" fo:letter-spacing="-0.007cm" fo:font-weight="bold" style:font-size-asian="17pt" style:font-weight-asian="bold" style:text-scale="85%"/>
    </style:style>
    <style:style style:name="T65" style:family="text">
      <style:text-properties style:font-name="Cambria" fo:font-size="17pt" fo:letter-spacing="-0.005cm" fo:font-weight="bold" style:font-size-asian="17pt" style:font-weight-asian="bold" style:text-scale="85%"/>
    </style:style>
    <style:style style:name="T66" style:family="text">
      <style:text-properties style:font-name="Cambria" fo:font-size="10pt" fo:font-weight="bold" style:font-size-asian="10pt" style:font-weight-asian="bold"/>
    </style:style>
    <style:style style:name="T67" style:family="text">
      <style:text-properties style:font-name="Cambria" fo:font-size="10pt" fo:font-weight="bold" style:font-size-asian="10pt" style:font-weight-asian="bold" style:text-scale="90%"/>
    </style:style>
    <style:style style:name="T68" style:family="text">
      <style:text-properties style:font-name="Cambria" fo:font-size="10pt" fo:font-weight="bold" style:font-size-asian="10pt" style:font-weight-asian="bold" style:text-scale="95%"/>
    </style:style>
    <style:style style:name="T69" style:family="text">
      <style:text-properties style:font-name="Cambria" fo:font-size="10pt" fo:font-weight="bold" style:font-size-asian="10pt" style:font-weight-asian="bold" style:text-scale="85%"/>
    </style:style>
    <style:style style:name="T70" style:family="text">
      <style:text-properties style:font-name="Cambria" fo:font-size="10pt" fo:letter-spacing="-0.005cm" fo:font-weight="bold" style:font-size-asian="10pt" style:font-weight-asian="bold" style:text-scale="90%"/>
    </style:style>
    <style:style style:name="T71" style:family="text">
      <style:text-properties style:font-name="Cambria" fo:font-size="10pt" fo:letter-spacing="-0.005cm" fo:font-weight="bold" style:font-size-asian="10pt" style:font-weight-asian="bold" style:text-scale="95%"/>
    </style:style>
    <style:style style:name="T72" style:family="text">
      <style:text-properties style:font-name="Cambria" fo:font-size="10pt" fo:letter-spacing="-0.026cm" fo:font-weight="bold" style:font-size-asian="10pt" style:font-weight-asian="bold" style:text-scale="95%"/>
    </style:style>
    <style:style style:name="T73" style:family="text">
      <style:text-properties style:font-name="Cambria" fo:font-size="10pt" fo:letter-spacing="-0.025cm" fo:font-weight="bold" style:font-size-asian="10pt" style:font-weight-asian="bold" style:text-scale="95%"/>
    </style:style>
    <style:style style:name="T74" style:family="text">
      <style:text-properties style:font-name="Cambria" fo:font-size="10pt" fo:letter-spacing="-0.021cm" fo:font-weight="bold" style:font-size-asian="10pt" style:font-weight-asian="bold" style:text-scale="95%"/>
    </style:style>
    <style:style style:name="T75" style:family="text">
      <style:text-properties style:font-name="Cambria" fo:font-size="10pt" fo:letter-spacing="-0.021cm" fo:font-weight="bold" style:font-size-asian="10pt" style:font-weight-asian="bold" style:text-scale="85%"/>
    </style:style>
    <style:style style:name="T76" style:family="text">
      <style:text-properties style:font-name="Cambria" fo:font-size="10pt" fo:letter-spacing="-0.007cm" fo:font-weight="bold" style:font-size-asian="10pt" style:font-weight-asian="bold"/>
    </style:style>
    <style:style style:name="T77" style:family="text">
      <style:text-properties style:font-name="Cambria" fo:font-size="9.5pt" fo:font-weight="bold" style:font-size-asian="9.5pt" style:font-weight-asian="bold"/>
    </style:style>
    <style:style style:name="T78" style:family="text">
      <style:text-properties style:font-name="Cambria" fo:font-size="9.5pt" fo:font-weight="bold" style:font-size-asian="9.5pt" style:font-weight-asian="bold" style:text-scale="95%"/>
    </style:style>
    <style:style style:name="T79" style:family="text">
      <style:text-properties style:font-name="Cambria" fo:font-size="9.5pt" fo:letter-spacing="-0.034cm" fo:font-weight="bold" style:font-size-asian="9.5pt" style:font-weight-asian="bold"/>
    </style:style>
    <style:style style:name="T80" style:family="text">
      <style:text-properties style:font-name="Cambria" fo:font-size="9.5pt" fo:letter-spacing="-0.025cm" fo:font-weight="bold" style:font-size-asian="9.5pt" style:font-weight-asian="bold"/>
    </style:style>
    <style:style style:name="T81" style:family="text">
      <style:text-properties style:font-name="Cambria" fo:font-size="9.5pt" fo:letter-spacing="-0.025cm" fo:font-weight="bold" style:font-size-asian="9.5pt" style:font-weight-asian="bold" style:text-scale="95%"/>
    </style:style>
    <style:style style:name="T82" style:family="text">
      <style:text-properties style:font-name="Cambria" fo:font-size="9.5pt" fo:letter-spacing="-0.007cm" fo:font-weight="bold" style:font-size-asian="9.5pt" style:font-weight-asian="bold" style:text-scale="95%"/>
    </style:style>
    <style:style style:name="T83" style:family="text">
      <style:text-properties style:font-name="Cambria" fo:font-size="9.5pt" fo:letter-spacing="-0.005cm" fo:font-weight="bold" style:font-size-asian="9.5pt" style:font-weight-asian="bold" style:text-scale="95%"/>
    </style:style>
    <style:style style:name="T84" style:family="text">
      <style:text-properties style:font-name="Cambria" fo:font-size="14pt" fo:font-weight="bold" style:font-size-asian="14pt" style:font-weight-asian="bold"/>
    </style:style>
    <style:style style:name="T85" style:family="text">
      <style:text-properties style:font-name="Cambria" fo:font-size="14pt" fo:font-weight="bold" style:font-size-asian="14pt" style:font-weight-asian="bold" style:text-scale="95%"/>
    </style:style>
    <style:style style:name="T86" style:family="text">
      <style:text-properties style:font-name="Cambria" fo:font-size="9pt" fo:font-weight="bold" style:font-size-asian="9pt" style:font-weight-asian="bold"/>
    </style:style>
    <style:style style:name="T87" style:family="text">
      <style:text-properties style:font-name="Cambria" fo:font-size="9pt" fo:font-weight="bold" style:font-size-asian="9pt" style:font-weight-asian="bold" style:text-scale="95%"/>
    </style:style>
    <style:style style:name="T88" style:family="text">
      <style:text-properties style:font-name="Cambria" fo:font-size="9pt" fo:letter-spacing="-0.014cm" fo:font-weight="bold" style:font-size-asian="9pt" style:font-weight-asian="bold"/>
    </style:style>
    <style:style style:name="T89" style:family="text">
      <style:text-properties style:font-name="Cambria" fo:font-size="9pt" fo:letter-spacing="-0.012cm" fo:font-weight="bold" style:font-size-asian="9pt" style:font-weight-asian="bold"/>
    </style:style>
    <style:style style:name="T90" style:family="text">
      <style:text-properties style:font-name="Cambria" fo:font-size="9pt" fo:letter-spacing="-0.032cm" fo:font-weight="bold" style:font-size-asian="9pt" style:font-weight-asian="bold" style:text-scale="95%"/>
    </style:style>
    <style:style style:name="T91" style:family="text">
      <style:text-properties style:font-name="Cambria" fo:font-size="9pt" fo:letter-spacing="-0.03cm" fo:font-weight="bold" style:font-size-asian="9pt" style:font-weight-asian="bold" style:text-scale="95%"/>
    </style:style>
    <style:style style:name="T92" style:family="text">
      <style:text-properties style:font-name="Cambria" fo:font-size="9pt" fo:letter-spacing="-0.028cm" fo:font-weight="bold" style:font-size-asian="9pt" style:font-weight-asian="bold" style:text-scale="95%"/>
    </style:style>
    <style:style style:name="T93" style:family="text">
      <style:text-properties style:font-name="Cambria" fo:font-size="9pt" fo:letter-spacing="-0.004cm" fo:font-weight="bold" style:font-size-asian="9pt" style:font-weight-asian="bold" style:text-scale="95%"/>
    </style:style>
    <style:style style:name="T94" style:family="text">
      <style:text-properties style:font-name="Cambria" fo:font-weight="bold" style:font-weight-asian="bold" style:text-scale="95%"/>
    </style:style>
    <style:style style:name="T95" style:family="text">
      <style:text-properties style:font-name="Cambria" fo:letter-spacing="-0.004cm" fo:font-weight="bold" style:font-weight-asian="bold" style:text-scale="95%"/>
    </style:style>
    <style:style style:name="T96" style:family="text">
      <style:text-properties style:font-name="Cambria" fo:font-size="13pt" fo:font-weight="bold" style:font-size-asian="13pt" style:font-weight-asian="bold" style:text-scale="85%"/>
    </style:style>
    <style:style style:name="T97" style:family="text">
      <style:text-properties fo:font-size="9.5pt" style:font-size-asian="9.5pt"/>
    </style:style>
    <style:style style:name="T98" style:family="text">
      <style:text-properties fo:font-size="9.5pt" style:font-size-asian="9.5pt" style:text-scale="95%"/>
    </style:style>
    <style:style style:name="T99" style:family="text">
      <style:text-properties fo:font-size="9.5pt" fo:letter-spacing="-0.041cm" style:font-size-asian="9.5pt"/>
    </style:style>
    <style:style style:name="T100" style:family="text">
      <style:text-properties fo:font-size="9.5pt" fo:letter-spacing="-0.039cm" style:font-size-asian="9.5pt"/>
    </style:style>
    <style:style style:name="T101" style:family="text">
      <style:text-properties fo:font-size="9.5pt" fo:letter-spacing="-0.014cm" style:font-size-asian="9.5pt"/>
    </style:style>
    <style:style style:name="T102" style:family="text">
      <style:text-properties fo:font-size="9.5pt" fo:letter-spacing="-0.025cm" style:font-size-asian="9.5pt"/>
    </style:style>
    <style:style style:name="T103" style:family="text">
      <style:text-properties fo:font-size="9.5pt" fo:letter-spacing="-0.005cm" style:font-size-asian="9.5pt"/>
    </style:style>
    <style:style style:name="T104" style:family="text">
      <style:text-properties fo:font-size="9.5pt" fo:letter-spacing="-0.005cm" style:font-size-asian="9.5pt" style:text-scale="95%"/>
    </style:style>
    <style:style style:name="T105" style:family="text">
      <style:text-properties fo:font-size="9.5pt" fo:letter-spacing="-0.023cm" style:font-size-asian="9.5pt"/>
    </style:style>
    <style:style style:name="T106" style:family="text">
      <style:text-properties fo:font-size="9.5pt" fo:letter-spacing="-0.026cm" style:font-size-asian="9.5pt"/>
    </style:style>
    <style:style style:name="T107" style:family="text">
      <style:text-properties fo:font-size="9.5pt" fo:letter-spacing="-0.026cm" style:font-size-asian="9.5pt" style:text-scale="95%"/>
    </style:style>
    <style:style style:name="T108" style:family="text">
      <style:text-properties fo:font-size="9.5pt" fo:letter-spacing="-0.004cm" style:font-size-asian="9.5pt"/>
    </style:style>
    <style:style style:name="T109" style:family="text">
      <style:text-properties fo:font-size="9.5pt" fo:letter-spacing="-0.016cm" style:font-size-asian="9.5pt"/>
    </style:style>
    <style:style style:name="T110" style:family="text">
      <style:text-properties fo:font-size="9.5pt" fo:letter-spacing="-0.016cm" style:font-size-asian="9.5pt" style:text-scale="95%"/>
    </style:style>
    <style:style style:name="T111" style:family="text">
      <style:text-properties fo:font-size="9.5pt" fo:letter-spacing="-0.032cm" style:font-size-asian="9.5pt"/>
    </style:style>
    <style:style style:name="T112" style:family="text">
      <style:text-properties fo:font-size="9.5pt" fo:letter-spacing="-0.032cm" style:font-size-asian="9.5pt" style:text-scale="95%"/>
    </style:style>
    <style:style style:name="T113" style:family="text">
      <style:text-properties fo:font-size="9.5pt" fo:letter-spacing="-0.03cm" style:font-size-asian="9.5pt"/>
    </style:style>
    <style:style style:name="T114" style:family="text">
      <style:text-properties fo:font-size="9.5pt" fo:letter-spacing="-0.03cm" style:font-size-asian="9.5pt" style:text-scale="95%"/>
    </style:style>
    <style:style style:name="T115" style:family="text">
      <style:text-properties fo:font-size="9.5pt" fo:letter-spacing="-0.042cm" style:font-size-asian="9.5pt"/>
    </style:style>
    <style:style style:name="T116" style:family="text">
      <style:text-properties fo:font-size="9.5pt" fo:letter-spacing="-0.007cm" style:font-size-asian="9.5pt"/>
    </style:style>
    <style:style style:name="T117" style:family="text">
      <style:text-properties fo:font-size="9.5pt" fo:letter-spacing="-0.007cm" style:font-size-asian="9.5pt" style:text-scale="95%"/>
    </style:style>
    <style:style style:name="T118" style:family="text">
      <style:text-properties fo:font-size="9.5pt" fo:letter-spacing="-0.028cm" style:font-size-asian="9.5pt"/>
    </style:style>
    <style:style style:name="T119" style:family="text">
      <style:text-properties fo:font-size="9.5pt" fo:letter-spacing="-0.035cm" style:font-size-asian="9.5pt"/>
    </style:style>
    <style:style style:name="T120" style:family="text">
      <style:text-properties fo:font-size="9.5pt" fo:letter-spacing="-0.034cm" style:font-size-asian="9.5pt"/>
    </style:style>
    <style:style style:name="T121" style:family="text">
      <style:text-properties fo:font-size="9.5pt" fo:letter-spacing="-0.019cm" style:font-size-asian="9.5pt"/>
    </style:style>
    <style:style style:name="T122" style:family="text">
      <style:text-properties fo:font-size="9.5pt" fo:letter-spacing="-0.018cm" style:font-size-asian="9.5pt"/>
    </style:style>
    <style:style style:name="T123" style:family="text">
      <style:text-properties fo:font-size="9.5pt" fo:letter-spacing="-0.018cm" style:font-size-asian="9.5pt" style:text-scale="95%"/>
    </style:style>
    <style:style style:name="T124" style:family="text">
      <style:text-properties fo:font-size="9.5pt" fo:letter-spacing="-0.048cm" style:font-size-asian="9.5pt"/>
    </style:style>
    <style:style style:name="T125" style:family="text">
      <style:text-properties fo:font-size="9.5pt" fo:letter-spacing="-0.009cm" style:font-size-asian="9.5pt"/>
    </style:style>
    <style:style style:name="T126" style:family="text">
      <style:text-properties fo:font-size="9.5pt" fo:letter-spacing="-0.037cm" style:font-size-asian="9.5pt"/>
    </style:style>
    <style:style style:name="T127" style:family="text">
      <style:text-properties fo:font-size="9.5pt" fo:letter-spacing="-0.012cm" style:font-size-asian="9.5pt"/>
    </style:style>
    <style:style style:name="T128" style:family="text">
      <style:text-properties fo:font-size="9.5pt" fo:letter-spacing="-0.046cm" style:font-size-asian="9.5pt"/>
    </style:style>
    <style:style style:name="T129" style:family="text">
      <style:text-properties fo:font-size="9.5pt" fo:letter-spacing="-0.011cm" style:font-size-asian="9.5pt"/>
    </style:style>
    <style:style style:name="T130" style:family="text">
      <style:text-properties fo:font-size="9.5pt" fo:letter-spacing="-0.021cm" style:font-size-asian="9.5pt"/>
    </style:style>
    <style:style style:name="T131" style:family="text">
      <style:text-properties fo:font-size="9.5pt" fo:letter-spacing="-0.049cm" style:font-size-asian="9.5pt"/>
    </style:style>
    <style:style style:name="T132" style:family="text">
      <style:text-properties fo:font-size="9.5pt" fo:letter-spacing="-0.055cm" style:font-size-asian="9.5pt"/>
    </style:style>
    <style:style style:name="T133" style:family="text">
      <style:text-properties fo:font-size="9.5pt" fo:letter-spacing="-0.053cm" style:font-size-asian="9.5pt"/>
    </style:style>
    <style:style style:name="T134" style:family="text">
      <style:text-properties fo:font-size="9pt" style:font-size-asian="9pt"/>
    </style:style>
    <style:style style:name="T135" style:family="text">
      <style:text-properties fo:font-size="9pt" style:font-size-asian="9pt" style:text-scale="95%"/>
    </style:style>
    <style:style style:name="T136" style:family="text">
      <style:text-properties fo:font-size="9pt" fo:letter-spacing="-0.016cm" style:font-size-asian="9pt"/>
    </style:style>
    <style:style style:name="T137" style:family="text">
      <style:text-properties fo:font-size="9pt" fo:letter-spacing="-0.016cm" style:font-size-asian="9pt" style:text-scale="95%"/>
    </style:style>
    <style:style style:name="T138" style:family="text">
      <style:text-properties fo:font-size="9pt" fo:letter-spacing="-0.016cm" fo:font-style="italic" style:font-size-asian="9pt" style:font-style-asian="italic"/>
    </style:style>
    <style:style style:name="T139" style:family="text">
      <style:text-properties fo:font-size="9pt" fo:letter-spacing="-0.014cm" style:font-size-asian="9pt"/>
    </style:style>
    <style:style style:name="T140" style:family="text">
      <style:text-properties fo:font-size="9pt" fo:letter-spacing="-0.014cm" style:font-size-asian="9pt" style:text-scale="95%"/>
    </style:style>
    <style:style style:name="T141" style:family="text">
      <style:text-properties fo:font-size="9pt" fo:letter-spacing="-0.014cm" fo:font-style="italic" style:font-size-asian="9pt" style:font-style-asian="italic"/>
    </style:style>
    <style:style style:name="T142" style:family="text">
      <style:text-properties fo:font-size="9pt" fo:letter-spacing="-0.014cm" fo:font-style="italic" style:font-size-asian="9pt" style:font-style-asian="italic" style:text-scale="95%"/>
    </style:style>
    <style:style style:name="T143" style:family="text">
      <style:text-properties fo:font-size="9pt" fo:letter-spacing="-0.039cm" style:font-size-asian="9pt"/>
    </style:style>
    <style:style style:name="T144" style:family="text">
      <style:text-properties fo:font-size="9pt" fo:letter-spacing="-0.039cm" style:font-size-asian="9pt" style:text-scale="95%"/>
    </style:style>
    <style:style style:name="T145" style:family="text">
      <style:text-properties fo:font-size="9pt" fo:letter-spacing="-0.039cm" fo:font-style="italic" style:font-size-asian="9pt" style:font-style-asian="italic"/>
    </style:style>
    <style:style style:name="T146" style:family="text">
      <style:text-properties fo:font-size="9pt" fo:letter-spacing="-0.037cm" style:font-size-asian="9pt"/>
    </style:style>
    <style:style style:name="T147" style:family="text">
      <style:text-properties fo:font-size="9pt" fo:letter-spacing="-0.037cm" style:font-size-asian="9pt" style:text-scale="95%"/>
    </style:style>
    <style:style style:name="T148" style:family="text">
      <style:text-properties fo:font-size="9pt" fo:letter-spacing="-0.037cm" fo:font-style="italic" style:font-size-asian="9pt" style:font-style-asian="italic"/>
    </style:style>
    <style:style style:name="T149" style:family="text">
      <style:text-properties fo:font-size="9pt" fo:letter-spacing="-0.03cm" style:font-size-asian="9pt"/>
    </style:style>
    <style:style style:name="T150" style:family="text">
      <style:text-properties fo:font-size="9pt" fo:letter-spacing="-0.03cm" fo:font-style="italic" style:font-size-asian="9pt" style:font-style-asian="italic"/>
    </style:style>
    <style:style style:name="T151" style:family="text">
      <style:text-properties fo:font-size="9pt" fo:letter-spacing="-0.03cm" fo:font-style="italic" style:font-size-asian="9pt" style:font-style-asian="italic" style:text-scale="95%"/>
    </style:style>
    <style:style style:name="T152" style:family="text">
      <style:text-properties fo:font-size="9pt" fo:font-style="italic" style:font-size-asian="9pt" style:font-style-asian="italic"/>
    </style:style>
    <style:style style:name="T153" style:family="text">
      <style:text-properties fo:font-size="9pt" fo:font-style="italic" style:font-size-asian="9pt" style:font-style-asian="italic" style:text-scale="95%"/>
    </style:style>
    <style:style style:name="T154" style:family="text">
      <style:text-properties fo:font-size="9pt" fo:letter-spacing="-0.053cm" fo:font-style="italic" style:font-size-asian="9pt" style:font-style-asian="italic"/>
    </style:style>
    <style:style style:name="T155" style:family="text">
      <style:text-properties fo:font-size="9pt" fo:letter-spacing="-0.053cm" style:font-size-asian="9pt"/>
    </style:style>
    <style:style style:name="T156" style:family="text">
      <style:text-properties fo:font-size="9pt" fo:letter-spacing="-0.051cm" fo:font-style="italic" style:font-size-asian="9pt" style:font-style-asian="italic"/>
    </style:style>
    <style:style style:name="T157" style:family="text">
      <style:text-properties fo:font-size="9pt" fo:letter-spacing="-0.051cm" style:font-size-asian="9pt"/>
    </style:style>
    <style:style style:name="T158" style:family="text">
      <style:text-properties fo:font-size="9pt" fo:letter-spacing="-0.005cm" fo:font-style="italic" style:font-size-asian="9pt" style:font-style-asian="italic"/>
    </style:style>
    <style:style style:name="T159" style:family="text">
      <style:text-properties fo:font-size="9pt" fo:letter-spacing="-0.005cm" fo:font-style="italic" style:font-size-asian="9pt" style:font-style-asian="italic" style:text-scale="95%"/>
    </style:style>
    <style:style style:name="T160" style:family="text">
      <style:text-properties fo:font-size="9pt" fo:letter-spacing="-0.005cm" style:font-size-asian="9pt"/>
    </style:style>
    <style:style style:name="T161" style:family="text">
      <style:text-properties fo:font-size="9pt" fo:letter-spacing="-0.005cm" style:font-size-asian="9pt" style:text-scale="95%"/>
    </style:style>
    <style:style style:name="T162" style:family="text">
      <style:text-properties fo:font-size="9pt" fo:letter-spacing="-0.042cm" style:font-size-asian="9pt"/>
    </style:style>
    <style:style style:name="T163" style:family="text">
      <style:text-properties fo:font-size="9pt" fo:letter-spacing="-0.042cm" style:font-size-asian="9pt" style:text-scale="95%"/>
    </style:style>
    <style:style style:name="T164" style:family="text">
      <style:text-properties fo:font-size="9pt" fo:letter-spacing="-0.042cm" fo:font-style="italic" style:font-size-asian="9pt" style:font-style-asian="italic"/>
    </style:style>
    <style:style style:name="T165" style:family="text">
      <style:text-properties fo:font-size="9pt" fo:letter-spacing="-0.042cm" fo:font-style="italic" style:font-size-asian="9pt" style:font-style-asian="italic" style:text-scale="95%"/>
    </style:style>
    <style:style style:name="T166" style:family="text">
      <style:text-properties fo:font-size="9pt" fo:letter-spacing="-0.041cm" style:font-size-asian="9pt"/>
    </style:style>
    <style:style style:name="T167" style:family="text">
      <style:text-properties fo:font-size="9pt" fo:letter-spacing="-0.041cm" style:font-size-asian="9pt" style:text-scale="95%"/>
    </style:style>
    <style:style style:name="T168" style:family="text">
      <style:text-properties fo:font-size="9pt" fo:letter-spacing="-0.041cm" fo:font-style="italic" style:font-size-asian="9pt" style:font-style-asian="italic"/>
    </style:style>
    <style:style style:name="T169" style:family="text">
      <style:text-properties fo:font-size="9pt" fo:letter-spacing="-0.041cm" fo:font-style="italic" style:font-size-asian="9pt" style:font-style-asian="italic" style:text-scale="95%"/>
    </style:style>
    <style:style style:name="T170" style:family="text">
      <style:text-properties fo:font-size="9pt" fo:letter-spacing="-0.049cm" style:font-size-asian="9pt"/>
    </style:style>
    <style:style style:name="T171" style:family="text">
      <style:text-properties fo:font-size="9pt" fo:letter-spacing="-0.049cm" style:font-size-asian="9pt" style:text-scale="95%"/>
    </style:style>
    <style:style style:name="T172" style:family="text">
      <style:text-properties fo:font-size="9pt" fo:letter-spacing="-0.049cm" fo:font-style="italic" style:font-size-asian="9pt" style:font-style-asian="italic"/>
    </style:style>
    <style:style style:name="T173" style:family="text">
      <style:text-properties fo:font-size="9pt" fo:letter-spacing="-0.048cm" fo:font-style="italic" style:font-size-asian="9pt" style:font-style-asian="italic"/>
    </style:style>
    <style:style style:name="T174" style:family="text">
      <style:text-properties fo:font-size="9pt" fo:letter-spacing="-0.048cm" style:font-size-asian="9pt"/>
    </style:style>
    <style:style style:name="T175" style:family="text">
      <style:text-properties fo:font-size="9pt" fo:letter-spacing="-0.019cm" style:font-size-asian="9pt"/>
    </style:style>
    <style:style style:name="T176" style:family="text">
      <style:text-properties fo:font-size="9pt" fo:letter-spacing="-0.019cm" style:font-size-asian="9pt" style:text-scale="95%"/>
    </style:style>
    <style:style style:name="T177" style:family="text">
      <style:text-properties fo:font-size="9pt" fo:letter-spacing="-0.019cm" fo:font-style="italic" style:font-size-asian="9pt" style:font-style-asian="italic"/>
    </style:style>
    <style:style style:name="T178" style:family="text">
      <style:text-properties fo:font-size="9pt" fo:letter-spacing="-0.019cm" fo:font-style="italic" style:font-size-asian="9pt" style:font-style-asian="italic" style:text-scale="95%"/>
    </style:style>
    <style:style style:name="T179" style:family="text">
      <style:text-properties fo:font-size="9pt" fo:letter-spacing="-0.018cm" style:font-size-asian="9pt"/>
    </style:style>
    <style:style style:name="T180" style:family="text">
      <style:text-properties fo:font-size="9pt" fo:letter-spacing="-0.018cm" style:font-size-asian="9pt" style:text-scale="95%"/>
    </style:style>
    <style:style style:name="T181" style:family="text">
      <style:text-properties fo:font-size="9pt" fo:letter-spacing="-0.018cm" fo:font-style="italic" style:font-size-asian="9pt" style:font-style-asian="italic"/>
    </style:style>
    <style:style style:name="T182" style:family="text">
      <style:text-properties fo:font-size="9pt" fo:letter-spacing="-0.018cm" fo:font-style="italic" style:font-size-asian="9pt" style:font-style-asian="italic" style:text-scale="95%"/>
    </style:style>
    <style:style style:name="T183" style:family="text">
      <style:text-properties fo:font-size="9pt" fo:letter-spacing="-0.026cm" style:font-size-asian="9pt"/>
    </style:style>
    <style:style style:name="T184" style:family="text">
      <style:text-properties fo:font-size="9pt" fo:letter-spacing="-0.026cm" fo:font-style="italic" style:font-size-asian="9pt" style:font-style-asian="italic"/>
    </style:style>
    <style:style style:name="T185" style:family="text">
      <style:text-properties fo:font-size="9pt" fo:letter-spacing="-0.025cm" style:font-size-asian="9pt"/>
    </style:style>
    <style:style style:name="T186" style:family="text">
      <style:text-properties fo:font-size="9pt" fo:letter-spacing="-0.025cm" fo:font-style="italic" style:font-size-asian="9pt" style:font-style-asian="italic"/>
    </style:style>
    <style:style style:name="T187" style:family="text">
      <style:text-properties fo:font-size="9pt" fo:letter-spacing="-0.028cm" style:font-size-asian="9pt"/>
    </style:style>
    <style:style style:name="T188" style:family="text">
      <style:text-properties fo:font-size="9pt" fo:letter-spacing="-0.028cm" style:font-size-asian="9pt" style:text-scale="95%"/>
    </style:style>
    <style:style style:name="T189" style:family="text">
      <style:text-properties fo:font-size="9pt" fo:letter-spacing="-0.028cm" fo:font-style="italic" style:font-size-asian="9pt" style:font-style-asian="italic"/>
    </style:style>
    <style:style style:name="T190" style:family="text">
      <style:text-properties fo:font-size="9pt" fo:letter-spacing="-0.028cm" fo:font-style="italic" style:font-size-asian="9pt" style:font-style-asian="italic" style:text-scale="95%"/>
    </style:style>
    <style:style style:name="T191" style:family="text">
      <style:text-properties fo:font-size="9pt" fo:letter-spacing="-0.021cm" style:font-size-asian="9pt"/>
    </style:style>
    <style:style style:name="T192" style:family="text">
      <style:text-properties fo:font-size="9pt" fo:letter-spacing="-0.021cm" style:font-size-asian="9pt" style:text-scale="95%"/>
    </style:style>
    <style:style style:name="T193" style:family="text">
      <style:text-properties fo:font-size="9pt" fo:letter-spacing="-0.021cm" fo:font-style="italic" style:font-size-asian="9pt" style:font-style-asian="italic"/>
    </style:style>
    <style:style style:name="T194" style:family="text">
      <style:text-properties fo:font-size="9pt" fo:letter-spacing="-0.009cm" style:font-size-asian="9pt"/>
    </style:style>
    <style:style style:name="T195" style:family="text">
      <style:text-properties fo:font-size="9pt" fo:letter-spacing="-0.009cm" style:font-size-asian="9pt" style:text-scale="95%"/>
    </style:style>
    <style:style style:name="T196" style:family="text">
      <style:text-properties fo:font-size="9pt" fo:letter-spacing="-0.009cm" fo:font-style="italic" style:font-size-asian="9pt" style:font-style-asian="italic"/>
    </style:style>
    <style:style style:name="T197" style:family="text">
      <style:text-properties fo:font-size="9pt" fo:letter-spacing="-0.009cm" fo:font-style="italic" style:font-size-asian="9pt" style:font-style-asian="italic" style:text-scale="95%"/>
    </style:style>
    <style:style style:name="T198" style:family="text">
      <style:text-properties fo:font-size="9pt" fo:letter-spacing="-0.035cm" style:font-size-asian="9pt"/>
    </style:style>
    <style:style style:name="T199" style:family="text">
      <style:text-properties fo:font-size="9pt" fo:letter-spacing="-0.035cm" style:font-size-asian="9pt" style:text-scale="95%"/>
    </style:style>
    <style:style style:name="T200" style:family="text">
      <style:text-properties fo:font-size="9pt" fo:letter-spacing="-0.035cm" fo:font-style="italic" style:font-size-asian="9pt" style:font-style-asian="italic"/>
    </style:style>
    <style:style style:name="T201" style:family="text">
      <style:text-properties fo:font-size="9pt" fo:letter-spacing="-0.023cm" style:font-size-asian="9pt"/>
    </style:style>
    <style:style style:name="T202" style:family="text">
      <style:text-properties fo:font-size="9pt" fo:letter-spacing="-0.023cm" fo:font-style="italic" style:font-size-asian="9pt" style:font-style-asian="italic"/>
    </style:style>
    <style:style style:name="T203" style:family="text">
      <style:text-properties fo:font-size="9pt" fo:letter-spacing="-0.046cm" fo:font-style="italic" style:font-size-asian="9pt" style:font-style-asian="italic"/>
    </style:style>
    <style:style style:name="T204" style:family="text">
      <style:text-properties fo:font-size="9pt" fo:letter-spacing="-0.046cm" fo:font-style="italic" style:font-size-asian="9pt" style:font-style-asian="italic" style:text-scale="95%"/>
    </style:style>
    <style:style style:name="T205" style:family="text">
      <style:text-properties fo:font-size="9pt" fo:letter-spacing="-0.046cm" style:font-size-asian="9pt"/>
    </style:style>
    <style:style style:name="T206" style:family="text">
      <style:text-properties fo:font-size="9pt" fo:letter-spacing="-0.007cm" fo:font-style="italic" style:font-size-asian="9pt" style:font-style-asian="italic"/>
    </style:style>
    <style:style style:name="T207" style:family="text">
      <style:text-properties fo:font-size="9pt" fo:letter-spacing="-0.007cm" fo:font-style="italic" style:font-size-asian="9pt" style:font-style-asian="italic" style:text-scale="95%"/>
    </style:style>
    <style:style style:name="T208" style:family="text">
      <style:text-properties fo:font-size="9pt" fo:letter-spacing="-0.007cm" style:font-size-asian="9pt"/>
    </style:style>
    <style:style style:name="T209" style:family="text">
      <style:text-properties fo:font-size="9pt" fo:letter-spacing="-0.034cm" fo:font-style="italic" style:font-size-asian="9pt" style:font-style-asian="italic"/>
    </style:style>
    <style:style style:name="T210" style:family="text">
      <style:text-properties fo:font-size="9pt" fo:letter-spacing="-0.034cm" fo:font-style="italic" style:font-size-asian="9pt" style:font-style-asian="italic" style:text-scale="95%"/>
    </style:style>
    <style:style style:name="T211" style:family="text">
      <style:text-properties fo:font-size="9pt" fo:letter-spacing="-0.034cm" style:font-size-asian="9pt"/>
    </style:style>
    <style:style style:name="T212" style:family="text">
      <style:text-properties fo:font-size="9pt" fo:letter-spacing="-0.034cm" style:font-size-asian="9pt" style:text-scale="95%"/>
    </style:style>
    <style:style style:name="T213" style:family="text">
      <style:text-properties fo:font-size="9pt" fo:letter-spacing="-0.011cm" style:font-size-asian="9pt"/>
    </style:style>
    <style:style style:name="T214" style:family="text">
      <style:text-properties fo:font-size="9pt" fo:letter-spacing="-0.011cm" style:font-size-asian="9pt" style:text-scale="95%"/>
    </style:style>
    <style:style style:name="T215" style:family="text">
      <style:text-properties fo:font-size="9pt" fo:letter-spacing="-0.011cm" fo:font-style="italic" style:font-size-asian="9pt" style:font-style-asian="italic"/>
    </style:style>
    <style:style style:name="T216" style:family="text">
      <style:text-properties fo:font-size="9pt" fo:letter-spacing="-0.011cm" fo:font-style="italic" style:font-size-asian="9pt" style:font-style-asian="italic" style:text-scale="95%"/>
    </style:style>
    <style:style style:name="T217" style:family="text">
      <style:text-properties fo:font-size="9pt" fo:letter-spacing="-0.032cm" style:font-size-asian="9pt"/>
    </style:style>
    <style:style style:name="T218" style:family="text">
      <style:text-properties fo:font-size="9pt" fo:letter-spacing="-0.032cm" fo:font-style="italic" style:font-size-asian="9pt" style:font-style-asian="italic"/>
    </style:style>
    <style:style style:name="T219" style:family="text">
      <style:text-properties fo:font-size="9pt" fo:letter-spacing="-0.06cm" style:font-size-asian="9pt"/>
    </style:style>
    <style:style style:name="T220" style:family="text">
      <style:text-properties fo:font-size="9pt" fo:letter-spacing="-0.06cm" fo:font-style="italic" style:font-size-asian="9pt" style:font-style-asian="italic"/>
    </style:style>
    <style:style style:name="T221" style:family="text">
      <style:text-properties fo:font-size="9pt" fo:letter-spacing="-0.058cm" style:font-size-asian="9pt"/>
    </style:style>
    <style:style style:name="T222" style:family="text">
      <style:text-properties fo:font-size="9pt" fo:letter-spacing="-0.058cm" fo:font-style="italic" style:font-size-asian="9pt" style:font-style-asian="italic"/>
    </style:style>
    <style:style style:name="T223" style:family="text">
      <style:text-properties fo:font-size="9pt" fo:letter-spacing="-0.012cm" style:font-size-asian="9pt"/>
    </style:style>
    <style:style style:name="T224" style:family="text">
      <style:text-properties fo:font-size="9pt" fo:letter-spacing="-0.012cm" style:font-size-asian="9pt" style:text-scale="95%"/>
    </style:style>
    <style:style style:name="T225" style:family="text">
      <style:text-properties fo:font-size="9pt" fo:letter-spacing="-0.012cm" fo:font-style="italic" style:font-size-asian="9pt" style:font-style-asian="italic"/>
    </style:style>
    <style:style style:name="T226" style:family="text">
      <style:text-properties fo:font-size="9pt" fo:letter-spacing="0.009cm" style:font-size-asian="9pt"/>
    </style:style>
    <style:style style:name="T227" style:family="text">
      <style:text-properties fo:font-size="9pt" fo:letter-spacing="-0.044cm" style:font-size-asian="9pt"/>
    </style:style>
    <style:style style:name="T228" style:family="text">
      <style:text-properties fo:font-size="9pt" fo:letter-spacing="-0.044cm" fo:font-style="italic" style:font-size-asian="9pt" style:font-style-asian="italic"/>
    </style:style>
    <style:style style:name="T229" style:family="text">
      <style:text-properties fo:font-size="9pt" fo:letter-spacing="-0.004cm" style:font-size-asian="9pt"/>
    </style:style>
    <style:style style:name="T230" style:family="text">
      <style:text-properties fo:font-size="9pt" fo:letter-spacing="-0.056cm" style:font-size-asian="9pt"/>
    </style:style>
    <style:style style:name="T231" style:family="text">
      <style:text-properties fo:font-size="9pt" fo:letter-spacing="-0.056cm" fo:font-style="italic" style:font-size-asian="9pt" style:font-style-asian="italic"/>
    </style:style>
    <style:style style:name="T232" style:family="text">
      <style:text-properties fo:font-size="9pt" fo:letter-spacing="0.004cm" style:font-size-asian="9pt"/>
    </style:style>
    <style:style style:name="T233" style:family="text">
      <style:text-properties fo:font-size="9pt" fo:letter-spacing="0.002cm" style:font-size-asian="9pt"/>
    </style:style>
    <style:style style:name="T234" style:family="text">
      <style:text-properties fo:font-size="9pt" fo:letter-spacing="0.005cm" style:font-size-asian="9pt"/>
    </style:style>
    <style:style style:name="T235" style:family="text">
      <style:text-properties fo:font-size="9pt" fo:letter-spacing="-0.055cm" style:font-size-asian="9pt"/>
    </style:style>
    <style:style style:name="T236" style:family="text">
      <style:text-properties fo:letter-spacing="-0.028cm"/>
    </style:style>
    <style:style style:name="T237" style:family="text">
      <style:text-properties fo:letter-spacing="-0.028cm" fo:font-style="italic" style:font-style-asian="italic"/>
    </style:style>
    <style:style style:name="T238" style:family="text">
      <style:text-properties fo:letter-spacing="-0.028cm" fo:font-style="italic" style:font-style-asian="italic" style:text-scale="95%"/>
    </style:style>
    <style:style style:name="T239" style:family="text">
      <style:text-properties fo:letter-spacing="-0.028cm" style:text-scale="95%"/>
    </style:style>
    <style:style style:name="T240" style:family="text">
      <style:text-properties fo:letter-spacing="-0.026cm"/>
    </style:style>
    <style:style style:name="T241" style:family="text">
      <style:text-properties fo:letter-spacing="-0.026cm" fo:font-style="italic" style:font-style-asian="italic"/>
    </style:style>
    <style:style style:name="T242" style:family="text">
      <style:text-properties fo:letter-spacing="-0.026cm" fo:font-style="italic" style:font-style-asian="italic" style:text-scale="95%"/>
    </style:style>
    <style:style style:name="T243" style:family="text">
      <style:text-properties fo:letter-spacing="-0.026cm" style:text-scale="95%"/>
    </style:style>
    <style:style style:name="T244" style:family="text">
      <style:text-properties fo:letter-spacing="-0.032cm"/>
    </style:style>
    <style:style style:name="T245" style:family="text">
      <style:text-properties fo:letter-spacing="-0.032cm" fo:font-style="italic" style:font-style-asian="italic"/>
    </style:style>
    <style:style style:name="T246" style:family="text">
      <style:text-properties fo:letter-spacing="-0.03cm"/>
    </style:style>
    <style:style style:name="T247" style:family="text">
      <style:text-properties fo:letter-spacing="-0.03cm" fo:font-style="italic" style:font-style-asian="italic"/>
    </style:style>
    <style:style style:name="T248" style:family="text">
      <style:text-properties style:text-position="53% 100%" fo:font-size="6.5pt" style:font-size-asian="6.5pt"/>
    </style:style>
    <style:style style:name="T249" style:family="text">
      <style:text-properties style:text-position="53% 100%" fo:font-size="6.5pt" style:font-size-asian="6.5pt" style:text-scale="95%"/>
    </style:style>
    <style:style style:name="T250" style:family="text">
      <style:text-properties style:text-position="53% 100%" fo:font-size="6.5pt" fo:letter-spacing="-0.005cm" style:font-size-asian="6.5pt"/>
    </style:style>
    <style:style style:name="T251" style:family="text">
      <style:text-properties style:text-position="53% 100%" fo:font-size="6.5pt" fo:letter-spacing="-0.007cm" style:font-size-asian="6.5pt"/>
    </style:style>
    <style:style style:name="T252" style:family="text">
      <style:text-properties style:text-position="53% 100%" fo:font-size="6.5pt" fo:letter-spacing="-0.025cm" style:font-size-asian="6.5pt"/>
    </style:style>
    <style:style style:name="T253" style:family="text">
      <style:text-properties style:text-position="53% 100%" fo:font-size="6.5pt" fo:letter-spacing="0.021cm" style:font-size-asian="6.5pt"/>
    </style:style>
    <style:style style:name="T254" style:family="text">
      <style:text-properties style:text-scale="95%"/>
    </style:style>
    <style:style style:name="T255" style:family="text">
      <style:text-properties fo:letter-spacing="-0.011cm"/>
    </style:style>
    <style:style style:name="T256" style:family="text">
      <style:text-properties fo:letter-spacing="-0.011cm" style:text-scale="95%"/>
    </style:style>
    <style:style style:name="T257" style:family="text">
      <style:text-properties fo:letter-spacing="-0.011cm" fo:font-style="italic" style:font-style-asian="italic"/>
    </style:style>
    <style:style style:name="T258" style:family="text">
      <style:text-properties fo:letter-spacing="-0.011cm" fo:font-style="italic" style:font-style-asian="italic" style:text-scale="95%"/>
    </style:style>
    <style:style style:name="T259" style:family="text">
      <style:text-properties fo:font-style="italic" style:font-style-asian="italic"/>
    </style:style>
    <style:style style:name="T260" style:family="text">
      <style:text-properties fo:font-style="italic" style:font-style-asian="italic" style:text-scale="95%"/>
    </style:style>
    <style:style style:name="T261" style:family="text">
      <style:text-properties fo:font-style="italic" style:font-style-asian="italic" style:text-scale="97%"/>
    </style:style>
    <style:style style:name="T262" style:family="text">
      <style:text-properties fo:letter-spacing="-0.007cm"/>
    </style:style>
    <style:style style:name="T263" style:family="text">
      <style:text-properties fo:letter-spacing="-0.007cm" fo:font-style="italic" style:font-style-asian="italic"/>
    </style:style>
    <style:style style:name="T264" style:family="text">
      <style:text-properties fo:letter-spacing="-0.007cm" fo:font-style="italic" style:font-style-asian="italic" style:text-scale="95%"/>
    </style:style>
    <style:style style:name="T265" style:family="text">
      <style:text-properties fo:letter-spacing="-0.007cm" style:text-scale="95%"/>
    </style:style>
    <style:style style:name="T266" style:family="text">
      <style:text-properties fo:letter-spacing="-0.009cm"/>
    </style:style>
    <style:style style:name="T267" style:family="text">
      <style:text-properties fo:letter-spacing="-0.009cm" style:text-scale="95%"/>
    </style:style>
    <style:style style:name="T268" style:family="text">
      <style:text-properties fo:letter-spacing="-0.009cm" fo:font-style="italic" style:font-style-asian="italic"/>
    </style:style>
    <style:style style:name="T269" style:family="text">
      <style:text-properties fo:letter-spacing="-0.009cm" fo:font-style="italic" style:font-style-asian="italic" style:text-scale="95%"/>
    </style:style>
    <style:style style:name="T270" style:family="text">
      <style:text-properties fo:letter-spacing="-0.055cm"/>
    </style:style>
    <style:style style:name="T271" style:family="text">
      <style:text-properties fo:letter-spacing="-0.055cm" style:text-scale="95%"/>
    </style:style>
    <style:style style:name="T272" style:family="text">
      <style:text-properties fo:letter-spacing="-0.055cm" fo:font-style="italic" style:font-style-asian="italic"/>
    </style:style>
    <style:style style:name="T273" style:family="text">
      <style:text-properties fo:letter-spacing="-0.058cm"/>
    </style:style>
    <style:style style:name="T274" style:family="text">
      <style:text-properties fo:letter-spacing="-0.058cm" fo:font-style="italic" style:font-style-asian="italic"/>
    </style:style>
    <style:style style:name="T275" style:family="text">
      <style:text-properties fo:letter-spacing="-0.056cm"/>
    </style:style>
    <style:style style:name="T276" style:family="text">
      <style:text-properties fo:letter-spacing="-0.056cm" style:text-scale="95%"/>
    </style:style>
    <style:style style:name="T277" style:family="text">
      <style:text-properties fo:letter-spacing="-0.056cm" fo:font-style="italic" style:font-style-asian="italic"/>
    </style:style>
    <style:style style:name="T278" style:family="text">
      <style:text-properties fo:letter-spacing="-0.044cm"/>
    </style:style>
    <style:style style:name="T279" style:family="text">
      <style:text-properties fo:letter-spacing="-0.044cm" fo:font-style="italic" style:font-style-asian="italic"/>
    </style:style>
    <style:style style:name="T280" style:family="text">
      <style:text-properties fo:letter-spacing="-0.042cm"/>
    </style:style>
    <style:style style:name="T281" style:family="text">
      <style:text-properties fo:letter-spacing="-0.042cm" fo:font-style="italic" style:font-style-asian="italic"/>
    </style:style>
    <style:style style:name="T282" style:family="text">
      <style:text-properties fo:letter-spacing="-0.005cm"/>
    </style:style>
    <style:style style:name="T283" style:family="text">
      <style:text-properties fo:letter-spacing="-0.005cm" style:text-scale="95%"/>
    </style:style>
    <style:style style:name="T284" style:family="text">
      <style:text-properties fo:letter-spacing="-0.005cm" fo:font-style="italic" style:font-style-asian="italic"/>
    </style:style>
    <style:style style:name="T285" style:family="text">
      <style:text-properties fo:letter-spacing="-0.053cm"/>
    </style:style>
    <style:style style:name="T286" style:family="text">
      <style:text-properties fo:letter-spacing="-0.053cm" fo:font-style="italic" style:font-style-asian="italic"/>
    </style:style>
    <style:style style:name="T287" style:family="text">
      <style:text-properties fo:letter-spacing="-0.051cm"/>
    </style:style>
    <style:style style:name="T288" style:family="text">
      <style:text-properties fo:letter-spacing="-0.051cm" style:text-scale="95%"/>
    </style:style>
    <style:style style:name="T289" style:family="text">
      <style:text-properties fo:font-size="5pt" style:font-size-asian="5pt"/>
    </style:style>
    <style:style style:name="T290" style:family="text">
      <style:text-properties fo:font-size="5pt" style:font-size-asian="5pt" style:text-scale="106%"/>
    </style:style>
    <style:style style:name="T291" style:family="text">
      <style:text-properties fo:font-size="5pt" style:font-size-asian="5pt" style:text-scale="105%"/>
    </style:style>
    <style:style style:name="T292" style:family="text">
      <style:text-properties fo:color="#6d6e71" style:font-name="Calibri" fo:font-size="11pt" fo:font-weight="bold" style:font-size-asian="11pt" style:font-weight-asian="bold" style:text-rotation-angle="90" style:text-rotation-scale="line-height" style:text-scale="80%"/>
    </style:style>
    <style:style style:name="T293" style:family="text">
      <style:text-properties fo:letter-spacing="-0.062cm"/>
    </style:style>
    <style:style style:name="T294" style:family="text">
      <style:text-properties fo:letter-spacing="-0.06cm"/>
    </style:style>
    <style:style style:name="T295" style:family="text">
      <style:text-properties fo:letter-spacing="-0.004cm"/>
    </style:style>
    <style:style style:name="T296" style:family="text">
      <style:text-properties fo:letter-spacing="-0.004cm" style:text-scale="94%"/>
    </style:style>
    <style:style style:name="T297" style:family="text">
      <style:text-properties fo:letter-spacing="-0.004cm" fo:font-style="italic" style:font-style-asian="italic"/>
    </style:style>
    <style:style style:name="T298" style:family="text">
      <style:text-properties fo:letter-spacing="-0.004cm" style:text-scale="99%"/>
    </style:style>
    <style:style style:name="T299" style:family="text">
      <style:text-properties fo:letter-spacing="-0.019cm"/>
    </style:style>
    <style:style style:name="T300" style:family="text">
      <style:text-properties fo:letter-spacing="-0.019cm" style:text-scale="95%"/>
    </style:style>
    <style:style style:name="T301" style:family="text">
      <style:text-properties style:text-scale="97%"/>
    </style:style>
    <style:style style:name="T302" style:family="text">
      <style:text-properties fo:letter-spacing="-0.018cm"/>
    </style:style>
    <style:style style:name="T303" style:family="text">
      <style:text-properties fo:letter-spacing="-0.018cm" fo:font-style="italic" style:font-style-asian="italic"/>
    </style:style>
    <style:style style:name="T304" style:family="text">
      <style:text-properties fo:letter-spacing="-0.018cm" style:text-scale="95%"/>
    </style:style>
    <style:style style:name="T305" style:family="text">
      <style:text-properties fo:letter-spacing="-0.016cm"/>
    </style:style>
    <style:style style:name="T306" style:family="text">
      <style:text-properties fo:letter-spacing="-0.016cm" style:text-scale="95%"/>
    </style:style>
    <style:style style:name="T307" style:family="text">
      <style:text-properties fo:letter-spacing="-0.016cm" fo:font-style="italic" style:font-style-asian="italic"/>
    </style:style>
    <style:style style:name="T308" style:family="text">
      <style:text-properties fo:letter-spacing="-0.041cm"/>
    </style:style>
    <style:style style:name="T309" style:family="text">
      <style:text-properties fo:letter-spacing="-0.041cm" fo:font-style="italic" style:font-style-asian="italic"/>
    </style:style>
    <style:style style:name="T310" style:family="text">
      <style:text-properties fo:letter-spacing="-0.039cm"/>
    </style:style>
    <style:style style:name="T311" style:family="text">
      <style:text-properties fo:letter-spacing="-0.039cm" style:text-scale="95%"/>
    </style:style>
    <style:style style:name="T312" style:family="text">
      <style:text-properties fo:letter-spacing="-0.039cm" fo:font-style="italic" style:font-style-asian="italic"/>
    </style:style>
    <style:style style:name="T313" style:family="text">
      <style:text-properties fo:letter-spacing="-0.065cm"/>
    </style:style>
    <style:style style:name="T314" style:family="text">
      <style:text-properties fo:letter-spacing="-0.064cm"/>
    </style:style>
    <style:style style:name="T315" style:family="text">
      <style:text-properties fo:letter-spacing="-0.064cm" fo:font-style="italic" style:font-style-asian="italic"/>
    </style:style>
    <style:style style:name="T316" style:family="text">
      <style:text-properties fo:letter-spacing="-0.014cm"/>
    </style:style>
    <style:style style:name="T317" style:family="text">
      <style:text-properties fo:letter-spacing="-0.014cm" style:text-scale="95%"/>
    </style:style>
    <style:style style:name="T318" style:family="text">
      <style:text-properties fo:letter-spacing="-0.014cm" fo:font-style="italic" style:font-style-asian="italic"/>
    </style:style>
    <style:style style:name="T319" style:family="text">
      <style:text-properties fo:letter-spacing="-0.012cm"/>
    </style:style>
    <style:style style:name="T320" style:family="text">
      <style:text-properties fo:letter-spacing="-0.012cm" style:text-scale="95%"/>
    </style:style>
    <style:style style:name="T321" style:family="text">
      <style:text-properties fo:letter-spacing="-0.012cm" fo:font-style="italic" style:font-style-asian="italic"/>
    </style:style>
    <style:style style:name="T322" style:family="text">
      <style:text-properties fo:letter-spacing="-0.012cm" fo:font-style="italic" style:font-style-asian="italic" style:text-scale="95%"/>
    </style:style>
    <style:style style:name="T323" style:family="text">
      <style:text-properties fo:letter-spacing="-0.037cm"/>
    </style:style>
    <style:style style:name="T324" style:family="text">
      <style:text-properties fo:letter-spacing="-0.037cm" fo:font-style="italic" style:font-style-asian="italic"/>
    </style:style>
    <style:style style:name="T325" style:family="text">
      <style:text-properties fo:letter-spacing="-0.035cm"/>
    </style:style>
    <style:style style:name="T326" style:family="text">
      <style:text-properties style:text-scale="101%"/>
    </style:style>
    <style:style style:name="T327" style:family="text">
      <style:text-properties fo:letter-spacing="0.042cm"/>
    </style:style>
    <style:style style:name="T328" style:family="text">
      <style:text-properties fo:letter-spacing="0.007cm"/>
    </style:style>
    <style:style style:name="T329" style:family="text">
      <style:text-properties style:text-scale="98%"/>
    </style:style>
    <style:style style:name="T330" style:family="text">
      <style:text-properties fo:letter-spacing="0.019cm"/>
    </style:style>
    <style:style style:name="T331" style:family="text">
      <style:text-properties fo:letter-spacing="0.021cm"/>
    </style:style>
    <style:style style:name="T332" style:family="text">
      <style:text-properties style:text-scale="91%"/>
    </style:style>
    <style:style style:name="T333" style:family="text">
      <style:text-properties fo:letter-spacing="-0.046cm"/>
    </style:style>
    <style:style style:name="T334" style:family="text">
      <style:text-properties fo:letter-spacing="-0.046cm" fo:font-style="italic" style:font-style-asian="italic"/>
    </style:style>
    <style:style style:name="T335" style:family="text">
      <style:text-properties style:text-scale="94%"/>
    </style:style>
    <style:style style:name="T336" style:family="text">
      <style:text-properties fo:letter-spacing="-0.023cm"/>
    </style:style>
    <style:style style:name="T337" style:family="text">
      <style:text-properties fo:letter-spacing="-0.023cm" fo:font-style="italic" style:font-style-asian="italic"/>
    </style:style>
    <style:style style:name="T338" style:family="text">
      <style:text-properties fo:letter-spacing="-0.023cm" fo:font-style="italic" style:font-style-asian="italic" style:text-scale="95%"/>
    </style:style>
    <style:style style:name="T339" style:family="text">
      <style:text-properties fo:letter-spacing="-0.023cm" style:text-scale="95%"/>
    </style:style>
    <style:style style:name="T340" style:family="text">
      <style:text-properties fo:letter-spacing="-0.025cm"/>
    </style:style>
    <style:style style:name="T341" style:family="text">
      <style:text-properties fo:letter-spacing="-0.025cm" fo:font-style="italic" style:font-style-asian="italic"/>
    </style:style>
    <style:style style:name="T342" style:family="text">
      <style:text-properties fo:letter-spacing="-0.025cm" fo:font-style="italic" style:font-style-asian="italic" style:text-scale="95%"/>
    </style:style>
    <style:style style:name="T343" style:family="text">
      <style:text-properties fo:letter-spacing="-0.025cm" style:text-scale="95%"/>
    </style:style>
    <style:style style:name="T344" style:family="text">
      <style:text-properties style:text-position="63% 100%" fo:font-size="5.5pt" style:font-size-asian="5.5pt"/>
    </style:style>
    <style:style style:name="T345" style:family="text">
      <style:text-properties style:text-position="63% 100%" fo:font-size="5.5pt" style:font-size-asian="5.5pt" style:text-scale="95%"/>
    </style:style>
    <style:style style:name="T346" style:family="text">
      <style:text-properties style:text-position="63% 100%" fo:font-size="5.5pt" style:font-size-asian="5.5pt" style:text-scale="90%"/>
    </style:style>
    <style:style style:name="T347" style:family="text">
      <style:text-properties style:text-position="63% 100%" fo:font-size="5.5pt" fo:letter-spacing="-0.007cm" style:font-size-asian="5.5pt"/>
    </style:style>
    <style:style style:name="T348" style:family="text">
      <style:text-properties style:text-position="63% 100%" fo:font-size="5.5pt" fo:letter-spacing="-0.005cm" style:font-size-asian="5.5pt" style:text-scale="95%"/>
    </style:style>
    <style:style style:name="T349" style:family="text">
      <style:text-properties fo:letter-spacing="-0.021cm"/>
    </style:style>
    <style:style style:name="T350" style:family="text">
      <style:text-properties fo:letter-spacing="-0.021cm" style:text-scale="95%"/>
    </style:style>
    <style:style style:name="T351" style:family="text">
      <style:text-properties fo:letter-spacing="-0.034cm"/>
    </style:style>
    <style:style style:name="T352" style:family="text">
      <style:text-properties fo:letter-spacing="-0.034cm" fo:font-style="italic" style:font-style-asian="italic"/>
    </style:style>
    <style:style style:name="T353" style:family="text">
      <style:text-properties fo:letter-spacing="-0.049cm"/>
    </style:style>
    <style:style style:name="T354" style:family="text">
      <style:text-properties fo:letter-spacing="-0.048cm"/>
    </style:style>
    <style:style style:name="T355" style:family="text">
      <style:text-properties fo:letter-spacing="-0.002cm"/>
    </style:style>
    <style:style style:name="T356" style:family="text">
      <style:text-properties fo:letter-spacing="-0.071cm"/>
    </style:style>
    <style:style style:name="T357" style:family="text">
      <style:text-properties fo:letter-spacing="-0.067cm"/>
    </style:style>
    <style:style style:name="T358" style:family="text">
      <style:text-properties fo:letter-spacing="-0.069cm"/>
    </style:style>
    <style:style style:name="T359" style:family="text">
      <style:text-properties fo:letter-spacing="0.002cm"/>
    </style:style>
    <style:style style:name="T360" style:family="text">
      <style:text-properties fo:letter-spacing="0.016cm"/>
    </style:style>
    <style:style style:name="T361" style:family="text">
      <style:text-properties fo:font-size="11pt" fo:letter-spacing="-0.012cm" style:font-size-asian="11pt"/>
    </style:style>
    <style:style style:name="T362" style:family="text">
      <style:text-properties fo:font-size="11pt" fo:letter-spacing="-0.055cm" style:font-size-asian="11pt"/>
    </style:style>
    <style:style style:name="T363" style:family="text">
      <style:text-properties fo:font-size="11pt" style:font-size-asian="11pt"/>
    </style:style>
    <style:style style:name="T364" style:family="text">
      <style:text-properties fo:font-size="11pt" style:font-size-asian="11pt" style:text-scale="95%"/>
    </style:style>
    <style:style style:name="T365" style:family="text">
      <style:text-properties fo:font-size="11pt" style:font-size-asian="11pt" style:text-scale="101%"/>
    </style:style>
    <style:style style:name="T366" style:family="text">
      <style:text-properties fo:font-size="11pt" style:font-size-asian="11pt" style:text-scale="91%"/>
    </style:style>
    <style:style style:name="T367" style:family="text">
      <style:text-properties fo:font-size="11pt" fo:letter-spacing="-0.053cm" style:font-size-asian="11pt"/>
    </style:style>
    <style:style style:name="T368" style:family="text">
      <style:text-properties fo:font-size="11pt" fo:letter-spacing="-0.053cm" fo:font-style="italic" style:font-size-asian="11pt" style:font-style-asian="italic"/>
    </style:style>
    <style:style style:name="T369" style:family="text">
      <style:text-properties fo:font-size="11pt" fo:letter-spacing="-0.039cm" style:font-size-asian="11pt"/>
    </style:style>
    <style:style style:name="T370" style:family="text">
      <style:text-properties fo:font-size="11pt" fo:letter-spacing="-0.051cm" style:font-size-asian="11pt"/>
    </style:style>
    <style:style style:name="T371" style:family="text">
      <style:text-properties fo:font-size="11pt" fo:letter-spacing="-0.051cm" fo:font-style="italic" style:font-size-asian="11pt" style:font-style-asian="italic"/>
    </style:style>
    <style:style style:name="T372" style:family="text">
      <style:text-properties fo:font-size="11pt" fo:letter-spacing="-0.009cm" style:font-size-asian="11pt"/>
    </style:style>
    <style:style style:name="T373" style:family="text">
      <style:text-properties fo:font-size="11pt" fo:letter-spacing="-0.009cm" fo:font-style="italic" style:font-size-asian="11pt" style:font-style-asian="italic"/>
    </style:style>
    <style:style style:name="T374" style:family="text">
      <style:text-properties fo:font-size="11pt" fo:font-style="italic" style:font-size-asian="11pt" style:font-style-asian="italic"/>
    </style:style>
    <style:style style:name="T375" style:family="text">
      <style:text-properties fo:font-size="11pt" fo:font-style="italic" style:font-size-asian="11pt" style:font-style-asian="italic" style:text-scale="95%"/>
    </style:style>
    <style:style style:name="T376" style:family="text">
      <style:text-properties fo:font-size="11pt" fo:font-style="italic" style:font-size-asian="11pt" style:font-style-asian="italic" style:text-scale="97%"/>
    </style:style>
    <style:style style:name="T377" style:family="text">
      <style:text-properties fo:font-size="11pt" fo:letter-spacing="-0.007cm" style:font-size-asian="11pt"/>
    </style:style>
    <style:style style:name="T378" style:family="text">
      <style:text-properties fo:font-size="11pt" fo:letter-spacing="-0.007cm" fo:font-style="italic" style:font-size-asian="11pt" style:font-style-asian="italic"/>
    </style:style>
    <style:style style:name="T379" style:family="text">
      <style:text-properties fo:font-size="11pt" fo:letter-spacing="-0.048cm" fo:font-style="italic" style:font-size-asian="11pt" style:font-style-asian="italic"/>
    </style:style>
    <style:style style:name="T380" style:family="text">
      <style:text-properties fo:font-size="11pt" fo:letter-spacing="-0.048cm" style:font-size-asian="11pt"/>
    </style:style>
    <style:style style:name="T381" style:family="text">
      <style:text-properties fo:font-size="11pt" fo:letter-spacing="-0.046cm" fo:font-style="italic" style:font-size-asian="11pt" style:font-style-asian="italic"/>
    </style:style>
    <style:style style:name="T382" style:family="text">
      <style:text-properties fo:font-size="11pt" fo:letter-spacing="-0.046cm" style:font-size-asian="11pt"/>
    </style:style>
    <style:style style:name="T383" style:family="text">
      <style:text-properties fo:font-size="11pt" fo:letter-spacing="-0.044cm" fo:font-style="italic" style:font-size-asian="11pt" style:font-style-asian="italic"/>
    </style:style>
    <style:style style:name="T384" style:family="text">
      <style:text-properties fo:font-size="11pt" fo:letter-spacing="-0.044cm" style:font-size-asian="11pt"/>
    </style:style>
    <style:style style:name="T385" style:family="text">
      <style:text-properties fo:font-size="11pt" fo:letter-spacing="-0.056cm" fo:font-style="italic" style:font-size-asian="11pt" style:font-style-asian="italic"/>
    </style:style>
    <style:style style:name="T386" style:family="text">
      <style:text-properties fo:font-size="11pt" fo:letter-spacing="-0.056cm" style:font-size-asian="11pt"/>
    </style:style>
    <style:style style:name="T387" style:family="text">
      <style:text-properties fo:font-size="11pt" fo:letter-spacing="-0.028cm" fo:font-style="italic" style:font-size-asian="11pt" style:font-style-asian="italic"/>
    </style:style>
    <style:style style:name="T388" style:family="text">
      <style:text-properties fo:font-size="11pt" fo:letter-spacing="-0.028cm" fo:font-style="italic" style:font-size-asian="11pt" style:font-style-asian="italic" style:text-scale="95%"/>
    </style:style>
    <style:style style:name="T389" style:family="text">
      <style:text-properties fo:font-size="11pt" fo:letter-spacing="-0.028cm" style:font-size-asian="11pt"/>
    </style:style>
    <style:style style:name="T390" style:family="text">
      <style:text-properties fo:font-size="11pt" fo:letter-spacing="-0.028cm" style:font-size-asian="11pt" style:text-scale="95%"/>
    </style:style>
    <style:style style:name="T391" style:family="text">
      <style:text-properties fo:font-size="11pt" fo:letter-spacing="-0.026cm" style:font-size-asian="11pt"/>
    </style:style>
    <style:style style:name="T392" style:family="text">
      <style:text-properties fo:font-size="11pt" fo:letter-spacing="-0.026cm" style:font-size-asian="11pt" style:text-scale="95%"/>
    </style:style>
    <style:style style:name="T393" style:family="text">
      <style:text-properties fo:font-size="11pt" fo:letter-spacing="-0.026cm" fo:font-style="italic" style:font-size-asian="11pt" style:font-style-asian="italic" style:text-scale="95%"/>
    </style:style>
    <style:style style:name="T394" style:family="text">
      <style:text-properties fo:font-size="11pt" fo:letter-spacing="-0.041cm" style:font-size-asian="11pt"/>
    </style:style>
    <style:style style:name="T395" style:family="text">
      <style:text-properties fo:font-size="11pt" fo:letter-spacing="-0.041cm" fo:font-style="italic" style:font-size-asian="11pt" style:font-style-asian="italic"/>
    </style:style>
    <style:style style:name="T396" style:family="text">
      <style:text-properties fo:font-size="11pt" fo:letter-spacing="-0.042cm" fo:font-style="italic" style:font-size-asian="11pt" style:font-style-asian="italic"/>
    </style:style>
    <style:style style:name="T397" style:family="text">
      <style:text-properties fo:font-size="11pt" fo:letter-spacing="-0.042cm" style:font-size-asian="11pt"/>
    </style:style>
    <style:style style:name="T398" style:family="text">
      <style:text-properties fo:font-size="11pt" fo:letter-spacing="-0.005cm" style:font-size-asian="11pt"/>
    </style:style>
    <style:style style:name="T399" style:family="text">
      <style:text-properties fo:font-size="11pt" fo:letter-spacing="-0.064cm" style:font-size-asian="11pt"/>
    </style:style>
    <style:style style:name="T400" style:family="text">
      <style:text-properties fo:font-size="11pt" fo:letter-spacing="-0.062cm" style:font-size-asian="11pt"/>
    </style:style>
    <style:style style:name="T401" style:family="text">
      <style:text-properties fo:font-size="11pt" fo:letter-spacing="-0.035cm" style:font-size-asian="11pt"/>
    </style:style>
    <style:style style:name="T402" style:family="text">
      <style:text-properties fo:font-size="11pt" fo:letter-spacing="-0.035cm" fo:font-style="italic" style:font-size-asian="11pt" style:font-style-asian="italic"/>
    </style:style>
    <style:style style:name="T403" style:family="text">
      <style:text-properties fo:font-size="11pt" fo:letter-spacing="-0.034cm" style:font-size-asian="11pt"/>
    </style:style>
    <style:style style:name="T404" style:family="text">
      <style:text-properties fo:font-size="11pt" fo:letter-spacing="-0.037cm" fo:font-style="italic" style:font-size-asian="11pt" style:font-style-asian="italic"/>
    </style:style>
    <style:style style:name="T405" style:family="text">
      <style:text-properties fo:font-size="11pt" fo:letter-spacing="-0.037cm" style:font-size-asian="11pt"/>
    </style:style>
    <style:style style:name="T406" style:family="text">
      <style:text-properties fo:font-size="11pt" fo:letter-spacing="-0.011cm" style:font-size-asian="11pt"/>
    </style:style>
    <style:style style:name="T407" style:family="text">
      <style:text-properties fo:font-size="11pt" fo:letter-spacing="-0.03cm" style:font-size-asian="11pt"/>
    </style:style>
    <style:style style:name="T408" style:family="text">
      <style:text-properties fo:font-size="11pt" fo:letter-spacing="-0.06cm" style:font-size-asian="11pt"/>
    </style:style>
    <style:style style:name="T409" style:family="text">
      <style:text-properties fo:font-size="11pt" fo:letter-spacing="-0.058cm" fo:font-style="italic" style:font-size-asian="11pt" style:font-style-asian="italic"/>
    </style:style>
    <style:style style:name="T410" style:family="text">
      <style:text-properties fo:font-size="11pt" fo:letter-spacing="-0.058cm" style:font-size-asian="11pt"/>
    </style:style>
    <style:style style:name="T411" style:family="text">
      <style:text-properties fo:font-size="11pt" fo:letter-spacing="-0.018cm" style:font-size-asian="11pt" style:text-scale="95%"/>
    </style:style>
    <style:style style:name="T412" style:family="text">
      <style:text-properties fo:font-size="11pt" fo:letter-spacing="-0.016cm" style:font-size-asian="11pt" style:text-scale="95%"/>
    </style:style>
    <style:style style:name="T413" style:family="text">
      <style:text-properties fo:font-size="11pt" fo:letter-spacing="-0.016cm" fo:font-style="italic" style:font-size-asian="11pt" style:font-style-asian="italic" style:text-scale="95%"/>
    </style:style>
    <style:style style:name="T414" style:family="text">
      <style:text-properties fo:font-size="11pt" fo:letter-spacing="-0.021cm" style:font-size-asian="11pt" style:text-scale="95%"/>
    </style:style>
    <style:style style:name="T415" style:family="text">
      <style:text-properties fo:font-size="11pt" fo:letter-spacing="-0.065cm" fo:font-style="italic" style:font-size-asian="11pt" style:font-style-asian="italic"/>
    </style:style>
    <style:style style:name="T416" style:family="text">
      <style:text-properties fo:font-size="11pt" fo:letter-spacing="-0.071cm" style:font-size-asian="11pt"/>
    </style:style>
    <style:style style:name="T417" style:family="text">
      <style:text-properties fo:font-size="11pt" fo:letter-spacing="-0.069cm" style:font-size-asian="11pt"/>
    </style:style>
    <style:style style:name="T418" style:family="text">
      <style:text-properties fo:letter-spacing="-0.076cm"/>
    </style:style>
    <style:style style:name="T419" style:family="text">
      <style:text-properties fo:letter-spacing="0.014cm"/>
    </style:style>
    <style:style style:name="T420" style:family="text">
      <style:text-properties fo:font-size="10.5pt" style:font-size-asian="10.5pt"/>
    </style:style>
    <style:style style:name="T421" style:family="text">
      <style:text-properties fo:font-size="10.5pt" style:font-size-asian="10.5pt" style:text-scale="95%"/>
    </style:style>
    <style:style style:name="T422" style:family="text">
      <style:text-properties fo:font-size="10.5pt" fo:letter-spacing="-0.014cm" style:font-size-asian="10.5pt"/>
    </style:style>
    <style:style style:name="T423" style:family="text">
      <style:text-properties fo:font-size="10.5pt" fo:letter-spacing="-0.014cm" style:font-size-asian="10.5pt" style:text-scale="95%"/>
    </style:style>
    <style:style style:name="T424" style:family="text">
      <style:text-properties fo:font-size="10.5pt" fo:letter-spacing="-0.014cm" fo:font-style="italic" style:font-size-asian="10.5pt" style:font-style-asian="italic"/>
    </style:style>
    <style:style style:name="T425" style:family="text">
      <style:text-properties fo:font-size="10.5pt" fo:letter-spacing="-0.014cm" fo:font-style="italic" style:font-size-asian="10.5pt" style:font-style-asian="italic" style:text-scale="95%"/>
    </style:style>
    <style:style style:name="T426" style:family="text">
      <style:text-properties fo:font-size="10.5pt" fo:font-style="italic" style:font-size-asian="10.5pt" style:font-style-asian="italic"/>
    </style:style>
    <style:style style:name="T427" style:family="text">
      <style:text-properties fo:font-size="10.5pt" fo:font-style="italic" style:font-size-asian="10.5pt" style:font-style-asian="italic" style:text-scale="95%"/>
    </style:style>
    <style:style style:name="T428" style:family="text">
      <style:text-properties fo:font-size="10.5pt" fo:font-style="italic" style:font-size-asian="10.5pt" style:font-style-asian="italic" style:text-scale="90%"/>
    </style:style>
    <style:style style:name="T429" style:family="text">
      <style:text-properties fo:font-size="10.5pt" fo:letter-spacing="-0.016cm" style:font-size-asian="10.5pt"/>
    </style:style>
    <style:style style:name="T430" style:family="text">
      <style:text-properties fo:font-size="10.5pt" fo:letter-spacing="-0.016cm" style:font-size-asian="10.5pt" style:text-scale="95%"/>
    </style:style>
    <style:style style:name="T431" style:family="text">
      <style:text-properties fo:font-size="10.5pt" fo:letter-spacing="-0.016cm" fo:font-style="italic" style:font-size-asian="10.5pt" style:font-style-asian="italic" style:text-scale="95%"/>
    </style:style>
    <style:style style:name="T432" style:family="text">
      <style:text-properties fo:font-size="10.5pt" fo:letter-spacing="-0.011cm" style:font-size-asian="10.5pt"/>
    </style:style>
    <style:style style:name="T433" style:family="text">
      <style:text-properties fo:font-size="10.5pt" fo:letter-spacing="-0.011cm" style:font-size-asian="10.5pt" style:text-scale="95%"/>
    </style:style>
    <style:style style:name="T434" style:family="text">
      <style:text-properties fo:font-size="10.5pt" fo:letter-spacing="-0.011cm" fo:font-style="italic" style:font-size-asian="10.5pt" style:font-style-asian="italic" style:text-scale="95%"/>
    </style:style>
    <style:style style:name="T435" style:family="text">
      <style:text-properties fo:font-size="10.5pt" fo:letter-spacing="-0.023cm" style:font-size-asian="10.5pt"/>
    </style:style>
    <style:style style:name="T436" style:family="text">
      <style:text-properties fo:font-size="10.5pt" fo:letter-spacing="-0.023cm" style:font-size-asian="10.5pt" style:text-scale="95%"/>
    </style:style>
    <style:style style:name="T437" style:family="text">
      <style:text-properties fo:font-size="10.5pt" fo:letter-spacing="-0.023cm" fo:font-style="italic" style:font-size-asian="10.5pt" style:font-style-asian="italic" style:text-scale="95%"/>
    </style:style>
    <style:style style:name="T438" style:family="text">
      <style:text-properties fo:font-size="10.5pt" fo:letter-spacing="-0.009cm" fo:font-style="italic" style:font-size-asian="10.5pt" style:font-style-asian="italic" style:text-scale="95%"/>
    </style:style>
    <style:style style:name="T439" style:family="text">
      <style:text-properties fo:font-size="10.5pt" fo:letter-spacing="-0.009cm" style:font-size-asian="10.5pt"/>
    </style:style>
    <style:style style:name="T440" style:family="text">
      <style:text-properties fo:font-size="10.5pt" fo:letter-spacing="-0.009cm" style:font-size-asian="10.5pt" style:text-scale="95%"/>
    </style:style>
    <style:style style:name="T441" style:family="text">
      <style:text-properties fo:font-size="10.5pt" fo:letter-spacing="-0.039cm" fo:font-style="italic" style:font-size-asian="10.5pt" style:font-style-asian="italic" style:text-scale="95%"/>
    </style:style>
    <style:style style:name="T442" style:family="text">
      <style:text-properties fo:font-size="10.5pt" fo:letter-spacing="-0.039cm" style:font-size-asian="10.5pt"/>
    </style:style>
    <style:style style:name="T443" style:family="text">
      <style:text-properties fo:font-size="10.5pt" fo:letter-spacing="-0.039cm" style:font-size-asian="10.5pt" style:text-scale="95%"/>
    </style:style>
    <style:style style:name="T444" style:family="text">
      <style:text-properties fo:font-size="10.5pt" fo:letter-spacing="-0.037cm" fo:font-style="italic" style:font-size-asian="10.5pt" style:font-style-asian="italic" style:text-scale="95%"/>
    </style:style>
    <style:style style:name="T445" style:family="text">
      <style:text-properties fo:font-size="10.5pt" fo:letter-spacing="-0.037cm" style:font-size-asian="10.5pt" style:text-scale="95%"/>
    </style:style>
    <style:style style:name="T446" style:family="text">
      <style:text-properties fo:font-size="10.5pt" fo:letter-spacing="-0.041cm" style:font-size-asian="10.5pt" style:text-scale="95%"/>
    </style:style>
    <style:style style:name="T447" style:family="text">
      <style:text-properties fo:font-size="10.5pt" fo:letter-spacing="-0.005cm" style:font-size-asian="10.5pt"/>
    </style:style>
    <style:style style:name="T448" style:family="text">
      <style:text-properties fo:font-size="10.5pt" fo:letter-spacing="-0.005cm" style:font-size-asian="10.5pt" style:text-scale="95%"/>
    </style:style>
    <style:style style:name="T449" style:family="text">
      <style:text-properties fo:font-size="10.5pt" fo:letter-spacing="-0.005cm" fo:font-style="italic" style:font-size-asian="10.5pt" style:font-style-asian="italic" style:text-scale="95%"/>
    </style:style>
    <style:style style:name="T450" style:family="text">
      <style:text-properties fo:font-size="10.5pt" fo:letter-spacing="-0.007cm" style:font-size-asian="10.5pt" style:text-scale="95%"/>
    </style:style>
    <style:style style:name="T451" style:family="text">
      <style:text-properties fo:font-size="10.5pt" fo:letter-spacing="-0.007cm" fo:font-style="italic" style:font-size-asian="10.5pt" style:font-style-asian="italic"/>
    </style:style>
    <style:style style:name="T452" style:family="text">
      <style:text-properties fo:font-size="10.5pt" fo:letter-spacing="-0.007cm" fo:font-style="italic" style:font-size-asian="10.5pt" style:font-style-asian="italic" style:text-scale="95%"/>
    </style:style>
    <style:style style:name="T453" style:family="text">
      <style:text-properties fo:font-size="10.5pt" fo:letter-spacing="-0.046cm" style:font-size-asian="10.5pt"/>
    </style:style>
    <style:style style:name="T454" style:family="text">
      <style:text-properties fo:font-size="10.5pt" fo:letter-spacing="-0.046cm" fo:font-style="italic" style:font-size-asian="10.5pt" style:font-style-asian="italic"/>
    </style:style>
    <style:style style:name="T455" style:family="text">
      <style:text-properties fo:font-size="10.5pt" fo:letter-spacing="-0.044cm" style:font-size-asian="10.5pt"/>
    </style:style>
    <style:style style:name="T456" style:family="text">
      <style:text-properties fo:font-size="10.5pt" fo:letter-spacing="-0.044cm" fo:font-style="italic" style:font-size-asian="10.5pt" style:font-style-asian="italic"/>
    </style:style>
    <style:style style:name="T457" style:family="text">
      <style:text-properties fo:font-size="10.5pt" fo:letter-spacing="-0.044cm" fo:font-style="italic" style:font-size-asian="10.5pt" style:font-style-asian="italic" style:text-scale="95%"/>
    </style:style>
    <style:style style:name="T458" style:family="text">
      <style:text-properties fo:font-size="10.5pt" fo:letter-spacing="-0.035cm" style:font-size-asian="10.5pt"/>
    </style:style>
    <style:style style:name="T459" style:family="text">
      <style:text-properties fo:font-size="10.5pt" fo:letter-spacing="-0.035cm" style:font-size-asian="10.5pt" style:text-scale="95%"/>
    </style:style>
    <style:style style:name="T460" style:family="text">
      <style:text-properties fo:font-size="10.5pt" fo:letter-spacing="-0.035cm" fo:font-style="italic" style:font-size-asian="10.5pt" style:font-style-asian="italic"/>
    </style:style>
    <style:style style:name="T461" style:family="text">
      <style:text-properties fo:font-size="10.5pt" fo:letter-spacing="-0.035cm" fo:font-style="italic" style:font-size-asian="10.5pt" style:font-style-asian="italic" style:text-scale="95%"/>
    </style:style>
    <style:style style:name="T462" style:family="text">
      <style:text-properties fo:font-size="10.5pt" fo:letter-spacing="-0.034cm" style:font-size-asian="10.5pt"/>
    </style:style>
    <style:style style:name="T463" style:family="text">
      <style:text-properties fo:font-size="10.5pt" fo:letter-spacing="-0.034cm" style:font-size-asian="10.5pt" style:text-scale="95%"/>
    </style:style>
    <style:style style:name="T464" style:family="text">
      <style:text-properties fo:font-size="10.5pt" fo:letter-spacing="-0.034cm" fo:font-style="italic" style:font-size-asian="10.5pt" style:font-style-asian="italic"/>
    </style:style>
    <style:style style:name="T465" style:family="text">
      <style:text-properties fo:font-size="10.5pt" fo:letter-spacing="-0.034cm" fo:font-style="italic" style:font-size-asian="10.5pt" style:font-style-asian="italic" style:text-scale="95%"/>
    </style:style>
    <style:style style:name="T466" style:family="text">
      <style:text-properties fo:font-size="10.5pt" fo:letter-spacing="-0.032cm" style:font-size-asian="10.5pt" style:text-scale="95%"/>
    </style:style>
    <style:style style:name="T467" style:family="text">
      <style:text-properties fo:font-size="10.5pt" fo:letter-spacing="-0.032cm" fo:font-style="italic" style:font-size-asian="10.5pt" style:font-style-asian="italic" style:text-scale="95%"/>
    </style:style>
    <style:style style:name="T468" style:family="text">
      <style:text-properties fo:font-size="10.5pt" fo:letter-spacing="-0.03cm" fo:font-style="italic" style:font-size-asian="10.5pt" style:font-style-asian="italic" style:text-scale="95%"/>
    </style:style>
    <style:style style:name="T469" style:family="text">
      <style:text-properties fo:font-size="10.5pt" fo:letter-spacing="-0.028cm" fo:font-style="italic" style:font-size-asian="10.5pt" style:font-style-asian="italic" style:text-scale="95%"/>
    </style:style>
    <style:style style:name="T470" style:family="text">
      <style:text-properties fo:font-size="10.5pt" fo:letter-spacing="-0.028cm" style:font-size-asian="10.5pt" style:text-scale="95%"/>
    </style:style>
    <style:style style:name="T471" style:family="text">
      <style:text-properties fo:font-size="10.5pt" fo:letter-spacing="-0.002cm" style:font-size-asian="10.5pt"/>
    </style:style>
    <style:style style:name="T472" style:family="text">
      <style:text-properties fo:font-size="10.5pt" fo:letter-spacing="-0.056cm" fo:font-style="italic" style:font-size-asian="10.5pt" style:font-style-asian="italic"/>
    </style:style>
    <style:style style:name="T473" style:family="text">
      <style:text-properties fo:font-size="10.5pt" fo:letter-spacing="-0.056cm" fo:font-style="italic" style:font-size-asian="10.5pt" style:font-style-asian="italic" style:text-scale="95%"/>
    </style:style>
    <style:style style:name="T474" style:family="text">
      <style:text-properties fo:font-size="10.5pt" fo:letter-spacing="-0.056cm" style:font-size-asian="10.5pt"/>
    </style:style>
    <style:style style:name="T475" style:family="text">
      <style:text-properties fo:font-size="10.5pt" fo:letter-spacing="-0.056cm" style:font-size-asian="10.5pt" style:text-scale="95%"/>
    </style:style>
    <style:style style:name="T476" style:family="text">
      <style:text-properties fo:font-size="10.5pt" fo:letter-spacing="-0.018cm" fo:font-style="italic" style:font-size-asian="10.5pt" style:font-style-asian="italic" style:text-scale="95%"/>
    </style:style>
    <style:style style:name="T477" style:family="text">
      <style:text-properties fo:font-size="10.5pt" fo:letter-spacing="-0.018cm" style:font-size-asian="10.5pt"/>
    </style:style>
    <style:style style:name="T478" style:family="text">
      <style:text-properties fo:font-size="10.5pt" fo:letter-spacing="-0.018cm" style:font-size-asian="10.5pt" style:text-scale="95%"/>
    </style:style>
    <style:style style:name="T479" style:family="text">
      <style:text-properties fo:font-size="10.5pt" fo:letter-spacing="-0.053cm" style:font-size-asian="10.5pt"/>
    </style:style>
    <style:style style:name="T480" style:family="text">
      <style:text-properties fo:font-size="10.5pt" fo:letter-spacing="-0.053cm" fo:font-style="italic" style:font-size-asian="10.5pt" style:font-style-asian="italic"/>
    </style:style>
    <style:style style:name="T481" style:family="text">
      <style:text-properties fo:font-size="10.5pt" fo:letter-spacing="-0.051cm" fo:font-style="italic" style:font-size-asian="10.5pt" style:font-style-asian="italic"/>
    </style:style>
    <style:style style:name="T482" style:family="text">
      <style:text-properties fo:font-size="10.5pt" fo:letter-spacing="-0.051cm" style:font-size-asian="10.5pt"/>
    </style:style>
    <style:style style:name="T483" style:family="text">
      <style:text-properties fo:font-size="10.5pt" fo:letter-spacing="-0.055cm" style:font-size-asian="10.5pt"/>
    </style:style>
    <style:style style:name="T484" style:family="text">
      <style:text-properties fo:font-size="10.5pt" fo:letter-spacing="-0.055cm" fo:font-style="italic" style:font-size-asian="10.5pt" style:font-style-asian="italic" style:text-scale="95%"/>
    </style:style>
    <style:style style:name="T485" style:family="text">
      <style:text-properties fo:font-size="10.5pt" fo:letter-spacing="-0.012cm" style:font-size-asian="10.5pt"/>
    </style:style>
    <style:style style:name="T486" style:family="text">
      <style:text-properties fo:font-size="10.5pt" fo:letter-spacing="-0.012cm" fo:font-style="italic" style:font-size-asian="10.5pt" style:font-style-asian="italic"/>
    </style:style>
    <style:style style:name="T487" style:family="text">
      <style:text-properties fo:font-size="10.5pt" fo:letter-spacing="-0.019cm" style:font-size-asian="10.5pt"/>
    </style:style>
    <style:style style:name="T488" style:family="text">
      <style:text-properties fo:font-size="10.5pt" fo:letter-spacing="-0.019cm" style:font-size-asian="10.5pt" style:text-scale="95%"/>
    </style:style>
    <style:style style:name="T489" style:family="text">
      <style:text-properties fo:font-size="10.5pt" fo:letter-spacing="-0.019cm" fo:font-style="italic" style:font-size-asian="10.5pt" style:font-style-asian="italic" style:text-scale="95%"/>
    </style:style>
    <style:style style:name="T490" style:family="text">
      <style:text-properties fo:font-size="10.5pt" fo:letter-spacing="-0.06cm" style:font-size-asian="10.5pt"/>
    </style:style>
    <style:style style:name="T491" style:family="text">
      <style:text-properties fo:font-size="10.5pt" fo:letter-spacing="-0.058cm" style:font-size-asian="10.5pt"/>
    </style:style>
    <style:style style:name="T492" style:family="text">
      <style:text-properties fo:font-size="10.5pt" fo:letter-spacing="-0.058cm" fo:font-style="italic" style:font-size-asian="10.5pt" style:font-style-asian="italic"/>
    </style:style>
    <style:style style:name="T493" style:family="text">
      <style:text-properties fo:font-size="10.5pt" fo:letter-spacing="-0.021cm" style:font-size-asian="10.5pt"/>
    </style:style>
    <style:style style:name="T494" style:family="text">
      <style:text-properties fo:font-size="10.5pt" fo:letter-spacing="-0.021cm" style:font-size-asian="10.5pt" style:text-scale="95%"/>
    </style:style>
    <style:style style:name="T495" style:family="text">
      <style:text-properties fo:font-size="10.5pt" fo:letter-spacing="-0.021cm" fo:font-style="italic" style:font-size-asian="10.5pt" style:font-style-asian="italic" style:text-scale="95%"/>
    </style:style>
    <style:style style:name="T496" style:family="text">
      <style:text-properties fo:font-size="10.5pt" fo:letter-spacing="-0.026cm" fo:font-style="italic" style:font-size-asian="10.5pt" style:font-style-asian="italic" style:text-scale="95%"/>
    </style:style>
    <style:style style:name="T497" style:family="text">
      <style:text-properties fo:font-size="10.5pt" fo:letter-spacing="-0.026cm" style:font-size-asian="10.5pt" style:text-scale="95%"/>
    </style:style>
    <style:style style:name="T498" style:family="text">
      <style:text-properties fo:font-size="10.5pt" fo:letter-spacing="0.018cm" fo:font-style="italic" style:font-size-asian="10.5pt" style:font-style-asian="italic" style:text-scale="95%"/>
    </style:style>
    <style:style style:name="T499" style:family="text">
      <style:text-properties fo:font-size="10.5pt" fo:letter-spacing="0.019cm" style:font-size-asian="10.5pt" style:text-scale="95%"/>
    </style:style>
    <style:style style:name="T500" style:family="text">
      <style:text-properties fo:font-size="10.5pt" fo:letter-spacing="-0.025cm" style:font-size-asian="10.5pt" style:text-scale="95%"/>
    </style:style>
    <style:style style:name="T501" style:family="text">
      <style:text-properties fo:font-size="10.5pt" fo:letter-spacing="-0.025cm" fo:font-style="italic" style:font-size-asian="10.5pt" style:font-style-asian="italic" style:text-scale="95%"/>
    </style:style>
    <style:style style:name="T502" style:family="text">
      <style:text-properties fo:font-size="10.5pt" fo:letter-spacing="-0.049cm" style:font-size-asian="10.5pt" style:text-scale="95%"/>
    </style:style>
    <style:style style:name="T503" style:family="text">
      <style:text-properties fo:font-size="10.5pt" fo:letter-spacing="-0.049cm" fo:font-style="italic" style:font-size-asian="10.5pt" style:font-style-asian="italic" style:text-scale="95%"/>
    </style:style>
    <style:style style:name="T504" style:family="text">
      <style:text-properties fo:font-size="10.5pt" fo:letter-spacing="-0.048cm" style:font-size-asian="10.5pt" style:text-scale="95%"/>
    </style:style>
    <style:style style:name="T505" style:family="text">
      <style:text-properties fo:font-size="10.5pt" fo:letter-spacing="-0.048cm" fo:font-style="italic" style:font-size-asian="10.5pt" style:font-style-asian="italic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><draw:frame draw:style-name="fr1" text:anchor-type="char" svg:x="2.265cm" svg:y="0.841cm" svg:width="4.052cm" svg:height="1.455cm" draw:z-index="0"><draw:text-box><text:p text:style-name="P1"><text:span text:style-name="T1">KONTEKSTY <text:s text:c="8"/>KULTURY </text:span><text:span text:style-name="T2">2016/13, z. 2, s. 138–157 </text:span><text:span text:style-name="T3">doi:10.4467/23531991KK.16.009.5474</text:span></text:p><text:p text:style-name="P2"><text:a xlink:type="simple" xlink:href="http://www.ejournals.eu/Konteksty_Kultury" text:style-name="ListLabel_20_1" text:visited-style-name="ListLabel_20_1"><text:span text:style-name="T4">www.ejournals.eu/Konteksty_Kultury</text:span></text:a></text:p></draw:text-box></draw:frame><draw:frame draw:style-name="fr1" text:anchor-type="char" svg:x="2.265cm" svg:y="3.625cm" svg:width="4.815cm" svg:height="1.508cm" draw:z-index="1"><draw:text-box><text:p text:style-name="P19"><text:span text:style-name="T5">Magdalena Filipczuk </text:span><text:span text:style-name="T7">Akademia Ignatianum w Krakowie </text:span><text:a xlink:type="simple" xlink:href="mailto:mkalemba@interia.pl" text:style-name="ListLabel_20_2" text:visited-style-name="ListLabel_20_2"><text:span text:style-name="T6">mkalemba@interia.pl</text:span></text:a></text:p></draw:text-box></draw:frame><draw:frame draw:style-name="fr1" text:anchor-type="char" svg:x="2.265cm" svg:y="6.251cm" svg:width="10.596cm" svg:height="2.258cm" draw:z-index="2"><draw:text-box><text:p text:style-name="P3"><text:span text:style-name="T62">„Przed progiem pytania”.</text:span></text:p><text:p text:style-name="P20"><text:span text:style-name="T63">Inspiracje „postawą </text:span><text:span text:style-name="T64">religijną” </text:span><text:span text:style-name="T65">presokratyków </text:span><text:span text:style-name="T62">w poezji Zbigniewa Herberta</text:span></text:p></draw:text-box></draw:frame><draw:frame draw:style-name="fr1" text:anchor-type="char" svg:x="2.265cm" svg:y="9.918cm" svg:width="11.772cm" svg:height="8.003cm" draw:z-index="3"><draw:text-box><text:p text:style-name="P21"><text:span text:style-name="T67">“On the Threshold of </text:span><text:span text:style-name="T70">Asking.” </text:span><text:span text:style-name="T67">The “Religious Attitude” of the Pre-Socratics </text:span><text:span text:style-name="T68">as a Source of Inspiration in Zbigniew </text:span><text:span text:style-name="T71">Herbert’s </text:span><text:span text:style-name="T68">Poetry</text:span></text:p><text:p text:style-name="P22"><text:span text:style-name="T77">Abstract:</text:span><text:span text:style-name="T79"> </text:span><text:span text:style-name="T97">More</text:span><text:span text:style-name="T99"> </text:span><text:span text:style-name="T97">and</text:span><text:span text:style-name="T100"> </text:span><text:span text:style-name="T97">more</text:span><text:span text:style-name="T99"> </text:span><text:span text:style-name="T97">papers</text:span><text:span text:style-name="T99"> </text:span><text:span text:style-name="T97">are</text:span><text:span text:style-name="T99"> </text:span><text:span text:style-name="T97">being</text:span><text:span text:style-name="T99"> </text:span><text:span text:style-name="T97">written</text:span><text:span text:style-name="T100"> </text:span><text:span text:style-name="T97">on</text:span><text:span text:style-name="T99"> </text:span><text:span text:style-name="T97">religious</text:span><text:span text:style-name="T99"> </text:span><text:span text:style-name="T97">and</text:span><text:span text:style-name="T99"> </text:span><text:span text:style-name="T97">metaphysical</text:span><text:span text:style-name="T99"> </text:span><text:span text:style-name="T97">motifs</text:span><text:span text:style-name="T100"> </text:span><text:span text:style-name="T101">in </text:span><text:span text:style-name="T97">Zbigniew</text:span><text:span text:style-name="T102"> </text:span><text:span text:style-name="T103">Herbert’s</text:span><text:span text:style-name="T102"> </text:span><text:span text:style-name="T97">poetry.</text:span><text:span text:style-name="T105"> </text:span><text:span text:style-name="T97">In</text:span><text:span text:style-name="T102"> </text:span><text:span text:style-name="T97">this</text:span><text:span text:style-name="T105"> </text:span><text:span text:style-name="T97">article</text:span><text:span text:style-name="T102"> </text:span><text:span text:style-name="T97">I</text:span><text:span text:style-name="T105"> </text:span><text:span text:style-name="T97">try</text:span><text:span text:style-name="T102"> </text:span><text:span text:style-name="T97">to</text:span><text:span text:style-name="T102"> </text:span><text:span text:style-name="T97">show</text:span><text:span text:style-name="T105"> </text:span><text:span text:style-name="T97">how</text:span><text:span text:style-name="T102"> </text:span><text:span text:style-name="T97">Herbert</text:span><text:span text:style-name="T105"> </text:span><text:span text:style-name="T97">drew</text:span><text:span text:style-name="T102"> </text:span><text:span text:style-name="T97">inspiration</text:span><text:span text:style-name="T105"> </text:span><text:span text:style-name="T97">from the</text:span><text:span text:style-name="T106"> </text:span><text:span text:style-name="T97">way</text:span><text:span text:style-name="T102"> </text:span><text:span text:style-name="T97">of</text:span><text:span text:style-name="T106"> </text:span><text:span text:style-name="T97">recognizing</text:span><text:span text:style-name="T102"> </text:span><text:span text:style-name="T97">gods</text:span><text:span text:style-name="T102"> </text:span><text:span text:style-name="T97">by</text:span><text:span text:style-name="T106"> </text:span><text:span text:style-name="T97">the</text:span><text:span text:style-name="T102"> </text:span><text:span text:style-name="T97">pre-Socratics,</text:span><text:span text:style-name="T102"> </text:span><text:span text:style-name="T97">who</text:span><text:span text:style-name="T106"> </text:span><text:span text:style-name="T97">were</text:span><text:span text:style-name="T102"> </text:span><text:span text:style-name="T97">active</text:span><text:span text:style-name="T106"> </text:span><text:span text:style-name="T97">in</text:span><text:span text:style-name="T102"> </text:span><text:span text:style-name="T97">times</text:span><text:span text:style-name="T102"> </text:span><text:span text:style-name="T97">of</text:span><text:span text:style-name="T106"> </text:span><text:span text:style-name="T97">crisis</text:span><text:span text:style-name="T102"> </text:span><text:span text:style-name="T97">of</text:span><text:span text:style-name="T102"> </text:span><text:span text:style-name="T97">the traditionally</text:span><text:span text:style-name="T102"> </text:span><text:span text:style-name="T97">understood</text:span><text:span text:style-name="T102"> </text:span><text:span text:style-name="T97">religion</text:span><text:span text:style-name="T102"> </text:span><text:span text:style-name="T97">and</text:span><text:span text:style-name="T102"> </text:span><text:span text:style-name="T97">who</text:span><text:span text:style-name="T102"> </text:span><text:span text:style-name="T97">faced</text:span><text:span text:style-name="T102"> </text:span><text:span text:style-name="T97">the</text:span><text:span text:style-name="T105"> </text:span><text:span text:style-name="T97">collapse</text:span><text:span text:style-name="T102"> </text:span><text:span text:style-name="T97">of</text:span><text:span text:style-name="T102"> </text:span><text:span text:style-name="T97">the</text:span><text:span text:style-name="T102"> </text:span><text:span text:style-name="T97">then</text:span><text:span text:style-name="T102"> </text:span><text:span text:style-name="T97">system</text:span><text:span text:style-name="T102"> </text:span><text:span text:style-name="T97">of</text:span><text:span text:style-name="T105"> </text:span><text:span text:style-name="T97">beliefs. I</text:span><text:span text:style-name="T103"> </text:span><text:span text:style-name="T97">show</text:span><text:span text:style-name="T108"> </text:span><text:span text:style-name="T97">that</text:span><text:span text:style-name="T103"> </text:span><text:span text:style-name="T97">in</text:span><text:span text:style-name="T103"> </text:span><text:span text:style-name="T97">his</text:span><text:span text:style-name="T108"> </text:span><text:span text:style-name="T97">poetry,</text:span><text:span text:style-name="T103"> </text:span><text:span text:style-name="T97">Herbert</text:span><text:span text:style-name="T108"> </text:span><text:span text:style-name="T97">often</text:span><text:span text:style-name="T103"> </text:span><text:span text:style-name="T97">talks</text:span><text:span text:style-name="T108"> </text:span><text:span text:style-name="T97">not</text:span><text:span text:style-name="T103"> </text:span><text:span text:style-name="T97">about</text:span><text:span text:style-name="T108"> </text:span><text:span text:style-name="T97">the</text:span><text:span text:style-name="T103"> </text:span><text:span text:style-name="T97">mythological</text:span><text:span text:style-name="T108"> </text:span><text:span text:style-name="T97">gods,</text:span><text:span text:style-name="T103"> </text:span><text:span text:style-name="T97">but</text:span><text:span text:style-name="T108"> </text:span><text:span text:style-name="T97">about gods</text:span><text:span text:style-name="T109"> </text:span><text:span text:style-name="T97">referred</text:span><text:span text:style-name="T101"> </text:span><text:span text:style-name="T97">to</text:span><text:span text:style-name="T109"> </text:span><text:span text:style-name="T97">by</text:span><text:span text:style-name="T101"> </text:span><text:span text:style-name="T97">the</text:span><text:span text:style-name="T101"> </text:span><text:span text:style-name="T97">first</text:span><text:span text:style-name="T109"> </text:span><text:span text:style-name="T97">philosophers,</text:span><text:span text:style-name="T101"> </text:span><text:span text:style-name="T97">who</text:span><text:span text:style-name="T101"> </text:span><text:span text:style-name="T97">were</text:span><text:span text:style-name="T109"> </text:span><text:span text:style-name="T97">just</text:span><text:span text:style-name="T101"> </text:span><text:span text:style-name="T97">beginning</text:span><text:span text:style-name="T109"> </text:span><text:span text:style-name="T97">to</text:span><text:span text:style-name="T101"> </text:span><text:span text:style-name="T97">work</text:span><text:span text:style-name="T101"> </text:span><text:span text:style-name="T97">out</text:span><text:span text:style-name="T109"> </text:span><text:span text:style-name="T97">the</text:span><text:span text:style-name="T101"> </text:span><text:span text:style-name="T103">philo- </text:span><text:span text:style-name="T97">sophical</text:span><text:span text:style-name="T111"> </text:span><text:span text:style-name="T97">concepts.</text:span><text:span text:style-name="T113"> </text:span><text:span text:style-name="T97">At</text:span><text:span text:style-name="T113"> </text:span><text:span text:style-name="T97">a</text:span><text:span text:style-name="T113"> </text:span><text:span text:style-name="T97">time</text:span><text:span text:style-name="T113"> </text:span><text:span text:style-name="T97">when</text:span><text:span text:style-name="T113"> </text:span><text:span text:style-name="T97">Homer</text:span><text:span text:style-name="T111"> </text:span><text:span text:style-name="T97">was</text:span><text:span text:style-name="T113"> </text:span><text:span text:style-name="T97">still</text:span><text:span text:style-name="T113"> </text:span><text:span text:style-name="T97">the</text:span><text:span text:style-name="T113"> </text:span><text:span text:style-name="T97">model</text:span><text:span text:style-name="T113"> </text:span><text:span text:style-name="T97">of</text:span><text:span text:style-name="T113"> </text:span><text:span text:style-name="T97">the</text:span><text:span text:style-name="T111"> </text:span><text:span text:style-name="T97">narrative,</text:span><text:span text:style-name="T113"> </text:span><text:span text:style-name="T97">the</text:span><text:span text:style-name="T113"> </text:span><text:span text:style-name="T97">first</text:span><text:span text:style-name="T113"> </text:span><text:span text:style-name="T97">phi- losophers</text:span><text:span text:style-name="T115"> </text:span><text:span text:style-name="T97">began</text:span><text:span text:style-name="T115"> </text:span><text:span text:style-name="T97">to</text:span><text:span text:style-name="T99"> </text:span><text:span text:style-name="T97">construct</text:span><text:span text:style-name="T115"> </text:span><text:span text:style-name="T97">general</text:span><text:span text:style-name="T115"> </text:span><text:span text:style-name="T97">notions</text:span><text:span text:style-name="T99"> </text:span><text:span text:style-name="T97">largely</text:span><text:span text:style-name="T115"> </text:span><text:span text:style-name="T97">based</text:span><text:span text:style-name="T115"> </text:span><text:span text:style-name="T97">on</text:span><text:span text:style-name="T99"> </text:span><text:span text:style-name="T97">rational</text:span><text:span text:style-name="T115"> </text:span><text:span text:style-name="T97">reasoning</text:span><text:span text:style-name="T99"> </text:span><text:span text:style-name="T97">and</text:span><text:span text:style-name="T115"> </text:span><text:span text:style-name="T116">obser- </text:span><text:span text:style-name="T97">vation</text:span><text:span text:style-name="T118"> </text:span><text:span text:style-name="T97">but</text:span><text:span text:style-name="T118"> </text:span><text:span text:style-name="T97">originating</text:span><text:span text:style-name="T118"> </text:span><text:span text:style-name="T97">from</text:span><text:span text:style-name="T118"> </text:span><text:span text:style-name="T97">basic</text:span><text:span text:style-name="T118"> </text:span><text:span text:style-name="T97">intuitions.</text:span><text:span text:style-name="T106"> </text:span><text:span text:style-name="T97">I</text:span><text:span text:style-name="T118"> </text:span><text:span text:style-name="T97">make</text:span><text:span text:style-name="T118"> </text:span><text:span text:style-name="T97">a</text:span><text:span text:style-name="T118"> </text:span><text:span text:style-name="T97">claim</text:span><text:span text:style-name="T118"> </text:span><text:span text:style-name="T97">that</text:span><text:span text:style-name="T106"> </text:span><text:span text:style-name="T97">when</text:span><text:span text:style-name="T118"> </text:span><text:span text:style-name="T97">attempting</text:span><text:span text:style-name="T118"> </text:span><text:span text:style-name="T97">to</text:span><text:span text:style-name="T118"> </text:span><text:span text:style-name="T97">depict </text:span><text:span text:style-name="T103">Herbert’s</text:span><text:span text:style-name="T119"> </text:span><text:span text:style-name="T97">religious</text:span><text:span text:style-name="T119"> </text:span><text:span text:style-name="T97">search,</text:span><text:span text:style-name="T119"> </text:span><text:span text:style-name="T97">one</text:span><text:span text:style-name="T119"> </text:span><text:span text:style-name="T97">should</text:span><text:span text:style-name="T119"> </text:span><text:span text:style-name="T97">consider</text:span><text:span text:style-name="T119"> </text:span><text:span text:style-name="T97">traces</text:span><text:span text:style-name="T120"> </text:span><text:span text:style-name="T97">of</text:span><text:span text:style-name="T119"> </text:span><text:span text:style-name="T97">inspiration</text:span><text:span text:style-name="T119"> </text:span><text:span text:style-name="T97">visible</text:span><text:span text:style-name="T119"> </text:span><text:span text:style-name="T97">in</text:span><text:span text:style-name="T119"> </text:span><text:span text:style-name="T97">his</text:span><text:span text:style-name="T119"> </text:span><text:span text:style-name="T97">work</text:span><text:span text:style-name="T120"> </text:span><text:span text:style-name="T97">and coming from the questions and everything that contributed to both these questions and the</text:span><text:span text:style-name="T121"> </text:span><text:span text:style-name="T97">cosmic,</text:span><text:span text:style-name="T121"> </text:span><text:span text:style-name="T97">metaphysical</text:span><text:span text:style-name="T122"> </text:span><text:span text:style-name="T97">and</text:span><text:span text:style-name="T121"> </text:span><text:span text:style-name="T97">religious</text:span><text:span text:style-name="T122"> </text:span><text:span text:style-name="T97">beliefs,</text:span><text:span text:style-name="T121"> </text:span><text:span text:style-name="T97">of</text:span><text:span text:style-name="T122"> </text:span><text:span text:style-name="T97">the</text:span><text:span text:style-name="T121"> </text:span><text:span text:style-name="T97">intellectual</text:span><text:span text:style-name="T121"> </text:span><text:span text:style-name="T97">formation</text:span><text:span text:style-name="T122"> </text:span><text:span text:style-name="T97">whose</text:span><text:span text:style-name="T121"> </text:span><text:span text:style-name="T103">repre- </text:span><text:span text:style-name="T97">sentatives</text:span><text:span text:style-name="T120"> </text:span><text:span text:style-name="T97">were</text:span><text:span text:style-name="T120"> </text:span><text:span text:style-name="T97">Xenophanes,</text:span><text:span text:style-name="T120"> </text:span><text:span text:style-name="T97">Heraclitus</text:span><text:span text:style-name="T120"> </text:span><text:span text:style-name="T97">and</text:span><text:span text:style-name="T111"> </text:span><text:span text:style-name="T97">also</text:span><text:span text:style-name="T120"> </text:span><text:span text:style-name="T97">Democritus</text:span><text:span text:style-name="T120"> </text:span><text:span text:style-name="T97">and</text:span><text:span text:style-name="T120"> </text:span><text:span text:style-name="T97">Anaxagoras.</text:span><text:span text:style-name="T111"> </text:span><text:span text:style-name="T97">These</text:span><text:span text:style-name="T120"> </text:span><text:span text:style-name="T97">phi- losophers</text:span><text:span text:style-name="T101"> </text:span><text:span text:style-name="T97">used</text:span><text:span text:style-name="T101"> </text:span><text:span text:style-name="T97">gods</text:span><text:span text:style-name="T101"> </text:span><text:span text:style-name="T97">rather</text:span><text:span text:style-name="T101"> </text:span><text:span text:style-name="T97">as</text:span><text:span text:style-name="T101"> </text:span><text:span text:style-name="T97">rhetorical</text:span><text:span text:style-name="T101"> </text:span><text:span text:style-name="T97">figures,</text:span><text:span text:style-name="T101"> </text:span><text:span text:style-name="T97">which</text:span><text:span text:style-name="T101"> </text:span><text:span text:style-name="T97">Herbert</text:span><text:span text:style-name="T101"> </text:span><text:span text:style-name="T97">himself</text:span><text:span text:style-name="T101"> </text:span><text:span text:style-name="T97">noted</text:span><text:span text:style-name="T101"> </text:span><text:span text:style-name="T97">in</text:span><text:span text:style-name="T101"> </text:span><text:span text:style-name="T97">an</text:span><text:span text:style-name="T101"> </text:span><text:span text:style-name="T97">inter- </text:span><text:span text:style-name="T103">view.</text:span><text:span text:style-name="T124"> </text:span><text:span text:style-name="T125">Traces</text:span><text:span text:style-name="T126"> </text:span><text:span text:style-name="T97">of</text:span><text:span text:style-name="T126"> </text:span><text:span text:style-name="T97">the</text:span><text:span text:style-name="T126"> </text:span><text:span text:style-name="T97">pre-Socratics</text:span><text:span text:style-name="T126"> </text:span><text:span text:style-name="T97">are</text:span><text:span text:style-name="T126"> </text:span><text:span text:style-name="T97">present</text:span><text:span text:style-name="T126"> </text:span><text:span text:style-name="T97">not</text:span><text:span text:style-name="T126"> </text:span><text:span text:style-name="T97">only</text:span><text:span text:style-name="T126"> </text:span><text:span text:style-name="T97">in</text:span><text:span text:style-name="T126"> </text:span><text:span text:style-name="T97">the</text:span><text:span text:style-name="T126"> </text:span><text:span text:style-name="T97">words</text:span><text:span text:style-name="T126"> </text:span><text:span text:style-name="T97">of</text:span><text:span text:style-name="T126"> </text:span><text:span text:style-name="T97">Zbigniew</text:span><text:span text:style-name="T126"> </text:span><text:span text:style-name="T97">Herbert,</text:span><text:span text:style-name="T126"> </text:span><text:span text:style-name="T97">but also</text:span><text:span text:style-name="T99"> </text:span><text:span text:style-name="T97">in</text:span><text:span text:style-name="T99"> </text:span><text:span text:style-name="T97">many</text:span><text:span text:style-name="T99"> </text:span><text:span text:style-name="T97">of</text:span><text:span text:style-name="T100"> </text:span><text:span text:style-name="T97">his</text:span><text:span text:style-name="T99"> </text:span><text:span text:style-name="T97">poems,</text:span><text:span text:style-name="T99"> </text:span><text:span text:style-name="T97">in</text:span><text:span text:style-name="T99"> </text:span><text:span text:style-name="T97">correspondence,</text:span><text:span text:style-name="T100"> </text:span><text:span text:style-name="T97">as</text:span><text:span text:style-name="T99"> </text:span><text:span text:style-name="T97">well</text:span><text:span text:style-name="T99"> </text:span><text:span text:style-name="T97">as</text:span><text:span text:style-name="T100"> </text:span><text:span text:style-name="T97">his</text:span><text:span text:style-name="T99"> </text:span><text:span text:style-name="T97">essays,</text:span><text:span text:style-name="T99"> </text:span><text:span text:style-name="T97">plays,</text:span><text:span text:style-name="T99"> </text:span><text:span text:style-name="T97">and</text:span><text:span text:style-name="T100"> </text:span><text:span text:style-name="T97">poetic</text:span><text:span text:style-name="T99"> </text:span><text:span text:style-name="T97">prose.</text:span></text:p><text:p text:style-name="P5"><text:span text:style-name="T78">Keywords: </text:span><text:span text:style-name="T98">Zbigniew Herbert, religious motifs, pre-Socratics, Ancient Greece, philosophy</text:span></text:p></draw:text-box></draw:frame><draw:frame draw:style-name="fr1" text:anchor-type="char" svg:x="2.265cm" svg:y="18.494cm" svg:width="11.77cm" svg:height="3.602cm" draw:z-index="4"><draw:text-box><text:p text:style-name="P23"><text:span text:style-name="T77">Streszczenie:</text:span><text:span text:style-name="T80"> </text:span><text:span text:style-name="T97">Z</text:span><text:span text:style-name="T120"> </text:span><text:span text:style-name="T97">biegiem</text:span><text:span text:style-name="T111"> </text:span><text:span text:style-name="T97">lat</text:span><text:span text:style-name="T120"> </text:span><text:span text:style-name="T97">powstaje</text:span><text:span text:style-name="T120"> </text:span><text:span text:style-name="T97">coraz</text:span><text:span text:style-name="T120"> </text:span><text:span text:style-name="T97">więcej</text:span><text:span text:style-name="T120"> </text:span><text:span text:style-name="T97">prac</text:span><text:span text:style-name="T111"> </text:span><text:span text:style-name="T97">dotyczących</text:span><text:span text:style-name="T120"> </text:span><text:span text:style-name="T97">wątków</text:span><text:span text:style-name="T120"> </text:span><text:span text:style-name="T97">religijnych i metafizycznych w poezji Zbigniewa Herberta. W artykule podejmuję próbę </text:span><text:span text:style-name="T103">ukaza- </text:span><text:span text:style-name="T97">nia</text:span><text:span text:style-name="T111"> </text:span><text:span text:style-name="T97">inspiracji</text:span><text:span text:style-name="T113"> </text:span><text:span text:style-name="T97">Herberta</text:span><text:span text:style-name="T113"> </text:span><text:span text:style-name="T97">sposobem</text:span><text:span text:style-name="T113"> </text:span><text:span text:style-name="T97">ujmowania</text:span><text:span text:style-name="T111"> </text:span><text:span text:style-name="T97">bogów</text:span><text:span text:style-name="T113"> </text:span><text:span text:style-name="T97">przez</text:span><text:span text:style-name="T113"> </text:span><text:span text:style-name="T97">presokratyków,</text:span><text:span text:style-name="T113"> </text:span><text:span text:style-name="T97">którzy</text:span><text:span text:style-name="T111"> </text:span><text:span text:style-name="T97">działali w czasach kryzysu tradycyjnie pojmowanej religii i stanęli w obliczu rozpadu dotych- </text:span><text:span text:style-name="T98">czasowego</text:span><text:span text:style-name="T123"> </text:span><text:span text:style-name="T98">systemu</text:span><text:span text:style-name="T110"> </text:span><text:span text:style-name="T98">wierzeń.</text:span><text:span text:style-name="T110"> </text:span><text:span text:style-name="T98">Pokazuję,</text:span><text:span text:style-name="T110"> </text:span><text:span text:style-name="T98">że</text:span><text:span text:style-name="T110"> </text:span><text:span text:style-name="T98">Herbert</text:span><text:span text:style-name="T110"> </text:span><text:span text:style-name="T98">często</text:span><text:span text:style-name="T110"> </text:span><text:span text:style-name="T98">mówi</text:span><text:span text:style-name="T110"> </text:span><text:span text:style-name="T98">w</text:span><text:span text:style-name="T110"> </text:span><text:span text:style-name="T98">swojej</text:span><text:span text:style-name="T123"> </text:span><text:span text:style-name="T98">poezji</text:span><text:span text:style-name="T110"> </text:span><text:span text:style-name="T98">nie</text:span><text:span text:style-name="T110"> </text:span><text:span text:style-name="T98">o</text:span><text:span text:style-name="T110"> </text:span><text:span text:style-name="T98">bogach </text:span><text:span text:style-name="T97">mitologicznych, lecz o bogach, do których odwoływali się pierwsi filozofowie, którzy dopiero</text:span><text:span text:style-name="T101"> </text:span><text:span text:style-name="T97">wypracowywali</text:span><text:span text:style-name="T127"> </text:span><text:span text:style-name="T97">pojęcia</text:span><text:span text:style-name="T101"> </text:span><text:span text:style-name="T97">filozoficzne.</text:span><text:span text:style-name="T109"> </text:span><text:span text:style-name="T97">W</text:span><text:span text:style-name="T127"> </text:span><text:span text:style-name="T97">czasach</text:span><text:span text:style-name="T101"> </text:span><text:span text:style-name="T97">gdy</text:span><text:span text:style-name="T127"> </text:span><text:span text:style-name="T97">wzorem</text:span><text:span text:style-name="T101"> </text:span><text:span text:style-name="T97">narracji</text:span><text:span text:style-name="T127"> </text:span><text:span text:style-name="T97">wciąż</text:span><text:span text:style-name="T101"> </text:span><text:span text:style-name="T97">był </text:span><text:span text:style-name="T103">Homer, </text:span><text:span text:style-name="T97">pierwsi filozofowie zaczynają konstruować twierdzenia ogólne, w dużej</text:span><text:span text:style-name="T128"> </text:span><text:span text:style-name="T97">mierze oparte</text:span><text:span text:style-name="T118"> </text:span><text:span text:style-name="T97">na</text:span><text:span text:style-name="T118"> </text:span><text:span text:style-name="T97">racjonalnym</text:span><text:span text:style-name="T113"> </text:span><text:span text:style-name="T97">rozumowaniu</text:span><text:span text:style-name="T118"> </text:span><text:span text:style-name="T97">i</text:span><text:span text:style-name="T118"> </text:span><text:span text:style-name="T97">obserwacji,</text:span><text:span text:style-name="T118"> </text:span><text:span text:style-name="T97">wychodzące</text:span><text:span text:style-name="T118"> </text:span><text:span text:style-name="T97">jednak</text:span><text:span text:style-name="T118"> </text:span><text:span text:style-name="T97">od</text:span><text:span text:style-name="T118"> </text:span><text:span text:style-name="T97">podstawowych</text:span></text:p></draw:text-box></draw:frame></text:p>
      </text:section>
      <text:p text:style-name="P101"><draw:line text:anchor-type="char" draw:z-index="5" draw:style-name="gr1" draw:text-style-name="P144" svg:x1="2cm" svg:y1="13.047cm" svg:x2="7.001cm" svg:y2="13.047cm"><text:p/></draw:line><draw:frame draw:style-name="fr1" text:anchor-type="char" svg:x="1.965cm" svg:y="1.152cm" svg:width="8.825cm" svg:height="0.474cm" draw:z-index="6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7"><draw:text-box><text:p text:style-name="P7"><text:span text:style-name="T69">139</text:span></text:p></draw:text-box></draw:frame><draw:frame draw:style-name="fr1" text:anchor-type="char" svg:x="1.965cm" svg:y="2.101cm" svg:width="11.77cm" svg:height="3.717cm" draw:z-index="8"><draw:text-box><text:p text:style-name="P25"><text:span text:style-name="T97">intuicji.</text:span><text:span text:style-name="T121"> </text:span><text:span text:style-name="T116">Twierdzę,</text:span><text:span text:style-name="T129"> </text:span><text:span text:style-name="T97">że</text:span><text:span text:style-name="T125"> </text:span><text:span text:style-name="T97">podejmując</text:span><text:span text:style-name="T129"> </text:span><text:span text:style-name="T97">próbę</text:span><text:span text:style-name="T129"> </text:span><text:span text:style-name="T97">zobrazowania</text:span><text:span text:style-name="T125"> </text:span><text:span text:style-name="T97">poszukiwań</text:span><text:span text:style-name="T129"> </text:span><text:span text:style-name="T97">religijnych</text:span><text:span text:style-name="T125"> </text:span><text:span text:style-name="T97">Herberta, warto</text:span><text:span text:style-name="T99"> </text:span><text:span text:style-name="T97">wziąć</text:span><text:span text:style-name="T100"> </text:span><text:span text:style-name="T97">pod</text:span><text:span text:style-name="T100"> </text:span><text:span text:style-name="T97">uwagę</text:span><text:span text:style-name="T100"> </text:span><text:span text:style-name="T97">obecne</text:span><text:span text:style-name="T100"> </text:span><text:span text:style-name="T97">w</text:span><text:span text:style-name="T99"> </text:span><text:span text:style-name="T97">tej</text:span><text:span text:style-name="T100"> </text:span><text:span text:style-name="T97">twórczości</text:span><text:span text:style-name="T100"> </text:span><text:span text:style-name="T97">inspiracje</text:span><text:span text:style-name="T100"> </text:span><text:span text:style-name="T97">pytaniami</text:span><text:span text:style-name="T100"> </text:span><text:span text:style-name="T97">oraz</text:span><text:span text:style-name="T100"> </text:span><text:span text:style-name="T97">tym</text:span><text:span text:style-name="T99"> </text:span><text:span text:style-name="T97">wszystkim, co</text:span><text:span text:style-name="T130"> </text:span><text:span text:style-name="T97">składało</text:span><text:span text:style-name="T121"> </text:span><text:span text:style-name="T97">się</text:span><text:span text:style-name="T121"> </text:span><text:span text:style-name="T97">zarówno</text:span><text:span text:style-name="T121"> </text:span><text:span text:style-name="T97">na</text:span><text:span text:style-name="T130"> </text:span><text:span text:style-name="T97">owe</text:span><text:span text:style-name="T121"> </text:span><text:span text:style-name="T97">pytania,</text:span><text:span text:style-name="T121"> </text:span><text:span text:style-name="T97">jak</text:span><text:span text:style-name="T121"> </text:span><text:span text:style-name="T97">i</text:span><text:span text:style-name="T121"> </text:span><text:span text:style-name="T97">na</text:span><text:span text:style-name="T130"> </text:span><text:span text:style-name="T97">światopogląd</text:span><text:span text:style-name="T121"> </text:span><text:span text:style-name="T97">kosmiczno-metafizyczno-</text:span></text:p><text:p text:style-name="P26"><text:span text:style-name="T97">-religijny</text:span><text:span text:style-name="T124"> </text:span><text:span text:style-name="T97">formacji</text:span><text:span text:style-name="T131"> </text:span><text:span text:style-name="T97">intelektualnej,</text:span><text:span text:style-name="T124"> </text:span><text:span text:style-name="T97">której</text:span><text:span text:style-name="T124"> </text:span><text:span text:style-name="T97">reprezentantami</text:span><text:span text:style-name="T124"> </text:span><text:span text:style-name="T97">byliby</text:span><text:span text:style-name="T124"> </text:span><text:span text:style-name="T97">Ksenofanes,</text:span><text:span text:style-name="T124"> </text:span><text:span text:style-name="T97">Heraklit</text:span><text:span text:style-name="T124"> </text:span><text:span text:style-name="T97">oraz </text:span><text:span text:style-name="T98">w</text:span><text:span text:style-name="T117"> </text:span><text:span text:style-name="T98">dalszej</text:span><text:span text:style-name="T117"> </text:span><text:span text:style-name="T98">kolejności</text:span><text:span text:style-name="T104"> </text:span><text:span text:style-name="T98">Demokryt</text:span><text:span text:style-name="T117"> </text:span><text:span text:style-name="T98">i</text:span><text:span text:style-name="T117"> </text:span><text:span text:style-name="T98">Anaksagoras.</text:span><text:span text:style-name="T117"> </text:span><text:span text:style-name="T98">Filozofowie</text:span><text:span text:style-name="T104"> </text:span><text:span text:style-name="T98">ci</text:span><text:span text:style-name="T117"> </text:span><text:span text:style-name="T98">wykorzystywali</text:span><text:span text:style-name="T117"> </text:span><text:span text:style-name="T98">bogów</text:span><text:span text:style-name="T104"> </text:span><text:span text:style-name="T98">raczej jako</text:span><text:span text:style-name="T107"> </text:span><text:span text:style-name="T98">figury</text:span><text:span text:style-name="T107"> </text:span><text:span text:style-name="T98">retoryczne,</text:span><text:span text:style-name="T107"> </text:span><text:span text:style-name="T98">co</text:span><text:span text:style-name="T107"> </text:span><text:span text:style-name="T98">zauważa</text:span><text:span text:style-name="T107"> </text:span><text:span text:style-name="T98">sam</text:span><text:span text:style-name="T107"> </text:span><text:span text:style-name="T98">Herbert</text:span><text:span text:style-name="T107"> </text:span><text:span text:style-name="T98">w</text:span><text:span text:style-name="T107"> </text:span><text:span text:style-name="T98">jednym</text:span><text:span text:style-name="T107"> </text:span><text:span text:style-name="T98">z</text:span><text:span text:style-name="T107"> </text:span><text:span text:style-name="T98">wywiadów.</text:span><text:span text:style-name="T107"> </text:span><text:span text:style-name="T98">Ślady</text:span><text:span text:style-name="T107"> </text:span><text:span text:style-name="T98">presokratyków </text:span><text:span text:style-name="T97">są</text:span><text:span text:style-name="T132"> </text:span><text:span text:style-name="T97">obecne</text:span><text:span text:style-name="T132"> </text:span><text:span text:style-name="T97">nie</text:span><text:span text:style-name="T132"> </text:span><text:span text:style-name="T97">tylko</text:span><text:span text:style-name="T132"> </text:span><text:span text:style-name="T97">w</text:span><text:span text:style-name="T132"> </text:span><text:span text:style-name="T97">wypowiedziach</text:span><text:span text:style-name="T132"> </text:span><text:span text:style-name="T97">Zbigniewa</text:span><text:span text:style-name="T132"> </text:span><text:span text:style-name="T97">Herberta,</text:span><text:span text:style-name="T133"> </text:span><text:span text:style-name="T97">ale</text:span><text:span text:style-name="T132"> </text:span><text:span text:style-name="T97">także</text:span><text:span text:style-name="T132"> </text:span><text:span text:style-name="T97">w</text:span><text:span text:style-name="T132"> </text:span><text:span text:style-name="T97">wielu</text:span><text:span text:style-name="T132"> </text:span><text:span text:style-name="T97">wierszach,</text:span><text:span text:style-name="T132"> </text:span><text:span text:style-name="T97">ko- respondencji,</text:span><text:span text:style-name="T129"> </text:span><text:span text:style-name="T97">jak</text:span><text:span text:style-name="T125"> </text:span><text:span text:style-name="T97">również</text:span><text:span text:style-name="T125"> </text:span><text:span text:style-name="T97">esejach,</text:span><text:span text:style-name="T125"> </text:span><text:span text:style-name="T97">dramatach</text:span><text:span text:style-name="T125"> </text:span><text:span text:style-name="T97">i</text:span><text:span text:style-name="T129"> </text:span><text:span text:style-name="T97">prozie</text:span><text:span text:style-name="T125"> </text:span><text:span text:style-name="T97">poetyckiej.</text:span></text:p><text:p text:style-name="P8"><text:span text:style-name="T82">Słowa</text:span><text:span text:style-name="T81"> </text:span><text:span text:style-name="T83">kluczowe:</text:span><text:span text:style-name="T81"> </text:span><text:span text:style-name="T98">Zbigniew</text:span><text:span text:style-name="T112"> </text:span><text:span text:style-name="T104">Herbert,</text:span><text:span text:style-name="T114"> </text:span><text:span text:style-name="T98">wątki</text:span><text:span text:style-name="T112"> </text:span><text:span text:style-name="T98">religijne,</text:span><text:span text:style-name="T112"> </text:span><text:span text:style-name="T117">presokratycy,</text:span><text:span text:style-name="T112"> </text:span><text:span text:style-name="T98">starożytna</text:span><text:span text:style-name="T112"> </text:span><text:span text:style-name="T104">Grecja,</text:span><text:span text:style-name="T112"> </text:span><text:span text:style-name="T104">filozofia</text:span></text:p></draw:text-box></draw:frame><draw:frame draw:style-name="fr1" text:anchor-type="char" svg:x="1.965cm" svg:y="6.807cm" svg:width="11.77cm" svg:height="5.736cm" draw:z-index="9"><draw:text-box><text:p text:style-name="P2"><text:span text:style-name="T85">„Między nihilizmem a wiarą” – recepcja</text:span></text:p><text:p text:style-name="P121">Do<text:span text:style-name="T236"> </text:span>czasu<text:span text:style-name="T240"> </text:span>wydania<text:span text:style-name="T240"> </text:span>przez<text:span text:style-name="T240"> </text:span>Zbigniewa<text:span text:style-name="T240"> </text:span>Herberta<text:span text:style-name="T240"> </text:span>ostatniego<text:span text:style-name="T240"> </text:span>tomiku<text:span text:style-name="T236"> </text:span>badacze<text:span text:style-name="T240"> </text:span>nie- chętnie<text:span text:style-name="T244"> </text:span>rozpatrywali<text:span text:style-name="T246"> </text:span>zagadnienie<text:span text:style-name="T246"> </text:span>religii<text:span text:style-name="T246"> </text:span>czy<text:span text:style-name="T246"> </text:span>religijności<text:span text:style-name="T246"> </text:span>w<text:span text:style-name="T246"> </text:span>jego<text:span text:style-name="T244"> </text:span>poezji<text:span text:style-name="T248">1</text:span>.<text:span text:style-name="T246"> </text:span>Arty- <text:span text:style-name="T254">kuł</text:span><text:span text:style-name="T256"> </text:span><text:span text:style-name="T254">P</text:span><text:bookmark text:name="_GoBack1"/><text:span text:style-name="T254">awła</text:span><text:span text:style-name="T256"> </text:span><text:span text:style-name="T254">Lisickiego,</text:span><text:span text:style-name="T256"> </text:span><text:span text:style-name="T260">Puste</text:span><text:span text:style-name="T258"> </text:span><text:span text:style-name="T260">niebo</text:span><text:span text:style-name="T258"> </text:span><text:span text:style-name="T264">Pana</text:span><text:span text:style-name="T258"> </text:span><text:span text:style-name="T260">Cogito</text:span><text:span text:style-name="T254">,</text:span><text:span text:style-name="T256"> </text:span><text:span text:style-name="T254">oraz</text:span><text:span text:style-name="T256"> </text:span><text:span text:style-name="T254">książka</text:span><text:span text:style-name="T256"> </text:span><text:span text:style-name="T254">Andrzeja</text:span><text:span text:style-name="T267"> </text:span><text:span text:style-name="T254">Franasz- ka, </text:span><text:span text:style-name="T260">Ciemne źródło</text:span><text:span text:style-name="T254">, których autorzy stawiają podobną tezę o</text:span><text:span text:style-name="T271"> </text:span><text:span text:style-name="T254">niechrześcijańskiej </text:span>wymowie<text:span text:style-name="T273"> </text:span>wierszy<text:span text:style-name="T273"> </text:span>Herberta,<text:span text:style-name="T275"> </text:span>powstały<text:span text:style-name="T273"> </text:span>jeszcze<text:span text:style-name="T273"> </text:span>przed<text:span text:style-name="T275"> </text:span>wydaniem<text:span text:style-name="T273"> </text:span><text:span text:style-name="T259">Epilogu</text:span><text:span text:style-name="T274"> </text:span><text:span text:style-name="T259">burzy</text:span>. Dopiero<text:span text:style-name="T278"> </text:span>ten<text:span text:style-name="T280"> </text:span>tomik<text:span text:style-name="T278"> </text:span>poetycki<text:span text:style-name="T280"> </text:span>–<text:span text:style-name="T278"> </text:span>jak<text:span text:style-name="T280"> </text:span>zauważa<text:span text:style-name="T278"> </text:span>Małgorzata<text:span text:style-name="T280"> </text:span>Mikołajczak<text:span text:style-name="T280"> </text:span>–<text:span text:style-name="T278"> </text:span><text:span text:style-name="T282">zasadni- </text:span>czo zmienia recepcję religijnej twórczości<text:span text:style-name="T236"> </text:span>poety<text:span text:style-name="T248">2</text:span>.</text:p><text:p text:style-name="P122"><text:span text:style-name="T262">Ponieważ </text:span><text:span text:style-name="T282">niejednokrotnie bohater utworów lirycznych Herberta daje </text:span>wy- raz<text:span text:style-name="T285"> </text:span><text:span text:style-name="T282">zwątpieniu,</text:span><text:span text:style-name="T285"> </text:span><text:span text:style-name="T282">wyraża</text:span><text:span text:style-name="T285"> </text:span><text:span text:style-name="T282">dystans</text:span><text:span text:style-name="T285"> </text:span>do<text:span text:style-name="T287"> </text:span><text:span text:style-name="T262">starotestamentowego,</text:span><text:span text:style-name="T285"> </text:span><text:span text:style-name="T282">tradycyjnego</text:span><text:span text:style-name="T285"> </text:span><text:span text:style-name="T282">wizerun- </text:span>ku<text:span text:style-name="T273"> </text:span><text:span text:style-name="T282">Boga,</text:span><text:span text:style-name="T273"> </text:span><text:span text:style-name="T282">interpretatorzy</text:span><text:span text:style-name="T273"> </text:span><text:span text:style-name="T282">rzutują</text:span><text:span text:style-name="T275"> </text:span><text:span text:style-name="T282">owo</text:span><text:span text:style-name="T273"> </text:span><text:span text:style-name="T282">zwątpienie</text:span><text:span text:style-name="T273"> </text:span>na<text:span text:style-name="T275"> </text:span><text:span text:style-name="T282">wszystkie</text:span><text:span text:style-name="T273"> </text:span>sfery<text:span text:style-name="T273"> </text:span><text:span text:style-name="T282">religijności</text:span><text:span text:style-name="T250">3</text:span><text:span text:style-name="T282">.</text:span></text:p></draw:text-box></draw:frame><draw:frame draw:style-name="fr1" text:anchor-type="char" svg:x="2.565cm" svg:y="13.22cm" svg:width="0.164cm" svg:height="0.31cm" draw:z-index="10"><draw:text-box><text:p text:style-name="P9"><text:span text:style-name="T290">1</text:span></text:p></draw:text-box></draw:frame><draw:frame draw:style-name="fr1" text:anchor-type="char" svg:x="2.82cm" svg:y="13.203cm" svg:width="10.913cm" svg:height="0.483cm" draw:z-index="11"><draw:text-box><text:p text:style-name="P10"><text:span text:style-name="T134">Za</text:span><text:span text:style-name="T143"> </text:span><text:span text:style-name="T134">najważniejsze</text:span><text:span text:style-name="T146"> </text:span><text:span text:style-name="T134">prace</text:span><text:span text:style-name="T143"> </text:span><text:span text:style-name="T134">na</text:span><text:span text:style-name="T146"> </text:span><text:span text:style-name="T134">temat</text:span><text:span text:style-name="T146"> </text:span><text:span text:style-name="T134">religii</text:span><text:span text:style-name="T143"> </text:span><text:span text:style-name="T134">w</text:span><text:span text:style-name="T146"> </text:span><text:span text:style-name="T134">poezji</text:span><text:span text:style-name="T146"> </text:span><text:span text:style-name="T134">Zbigniewa</text:span><text:span text:style-name="T143"> </text:span><text:span text:style-name="T134">Herberta</text:span><text:span text:style-name="T146"> </text:span><text:span text:style-name="T134">uważam:</text:span><text:span text:style-name="T146"> </text:span><text:span text:style-name="T149">P.</text:span><text:span text:style-name="T143"> </text:span><text:span text:style-name="T134">Lisicki,</text:span></text:p></draw:text-box></draw:frame><draw:frame draw:style-name="fr1" text:anchor-type="char" svg:x="1.965cm" svg:y="13.591cm" svg:width="11.769cm" svg:height="0.483cm" draw:z-index="12"><draw:text-box><text:p text:style-name="P10"><text:span text:style-name="T152">Puste</text:span><text:span text:style-name="T154"> </text:span><text:span text:style-name="T152">niebo</text:span><text:span text:style-name="T156"> </text:span><text:span text:style-name="T158">Pana</text:span><text:span text:style-name="T154"> </text:span><text:span text:style-name="T152">Cogito</text:span><text:span text:style-name="T156"> </text:span><text:span text:style-name="T134">[w:]</text:span><text:span text:style-name="T155"> </text:span><text:span text:style-name="T152">Poznawanie</text:span><text:span text:style-name="T156"> </text:span><text:span text:style-name="T152">Herberta</text:span><text:span text:style-name="T134">,</text:span><text:span text:style-name="T155"> </text:span><text:span text:style-name="T134">wyb.,</text:span><text:span text:style-name="T157"> </text:span><text:span text:style-name="T134">wstęp</text:span><text:span text:style-name="T155"> </text:span><text:span text:style-name="T134">A.</text:span><text:span text:style-name="T157"> </text:span><text:span text:style-name="T134">Franaszek,</text:span><text:span text:style-name="T155"> </text:span><text:span text:style-name="T134">red.</text:span><text:span text:style-name="T157"> </text:span><text:span text:style-name="T134">M.</text:span><text:span text:style-name="T155"> </text:span><text:span text:style-name="T134">Rola,</text:span><text:span text:style-name="T157"> </text:span><text:span text:style-name="T134">t.</text:span><text:span text:style-name="T155"> </text:span><text:span text:style-name="T134">1,</text:span></text:p></draw:text-box></draw:frame><draw:frame draw:style-name="fr1" text:anchor-type="char" svg:x="1.965cm" svg:y="13.979cm" svg:width="11.772cm" svg:height="6.692cm" draw:z-index="13"><draw:text-box><text:p text:style-name="P31"><text:span text:style-name="T134">Kraków</text:span><text:span text:style-name="T162"> </text:span><text:span text:style-name="T134">1998;</text:span><text:span text:style-name="T162"> </text:span><text:span text:style-name="T134">A.</text:span><text:span text:style-name="T162"> </text:span><text:span text:style-name="T134">Fiut,</text:span><text:span text:style-name="T162"> </text:span><text:span text:style-name="T152">Język</text:span><text:span text:style-name="T164"> </text:span><text:span text:style-name="T152">wiary</text:span><text:span text:style-name="T164"> </text:span><text:span text:style-name="T152">i</text:span><text:span text:style-name="T164"> </text:span><text:span text:style-name="T152">niewiary</text:span><text:span text:style-name="T164"> </text:span><text:span text:style-name="T134">[w:]</text:span><text:span text:style-name="T162"> </text:span><text:span text:style-name="T152">Poznawanie</text:span><text:span text:style-name="T164"> </text:span><text:span text:style-name="T152">Herberta</text:span><text:span text:style-name="T134">,</text:span><text:span text:style-name="T162"> </text:span><text:span text:style-name="T134">dz.</text:span><text:span text:style-name="T162"> </text:span><text:span text:style-name="T134">cyt.,</text:span><text:span text:style-name="T166"> </text:span><text:span text:style-name="T134">t.</text:span><text:span text:style-name="T162"> </text:span><text:span text:style-name="T134">1;</text:span><text:span text:style-name="T162"> </text:span><text:span text:style-name="T134">J.</text:span><text:span text:style-name="T162"> </text:span><text:span text:style-name="T134">Szczęs- na,</text:span><text:span text:style-name="T170"> </text:span><text:span text:style-name="T152">Uwiedziony</text:span><text:span text:style-name="T173"> </text:span><text:span text:style-name="T152">przez</text:span><text:span text:style-name="T173"> </text:span><text:span text:style-name="T152">Boga</text:span><text:span text:style-name="T173"> </text:span><text:span text:style-name="T134">[w:]</text:span><text:span text:style-name="T174"> </text:span><text:span text:style-name="T152">Czytanie</text:span><text:span text:style-name="T173"> </text:span><text:span text:style-name="T152">Herberta</text:span><text:span text:style-name="T134">,</text:span><text:span text:style-name="T174"> </text:span><text:span text:style-name="T134">red.</text:span><text:span text:style-name="T174"> </text:span><text:span text:style-name="T149">P.</text:span><text:span text:style-name="T174"> </text:span><text:span text:style-name="T134">Czapliński,</text:span><text:span text:style-name="T174"> </text:span><text:span text:style-name="T149">P.</text:span><text:span text:style-name="T174"> </text:span><text:span text:style-name="T134">Śliwiński,</text:span><text:span text:style-name="T174"> </text:span><text:span text:style-name="T134">E.</text:span><text:span text:style-name="T174"> </text:span><text:span text:style-name="T134">Wiegandt, </text:span><text:span text:style-name="T161">Poznań</text:span><text:span text:style-name="T176"> </text:span><text:span text:style-name="T135">1995;</text:span><text:span text:style-name="T180"> </text:span><text:span text:style-name="T135">J.</text:span><text:span text:style-name="T176"> </text:span><text:span text:style-name="T135">Abramowska,</text:span><text:span text:style-name="T180"> </text:span><text:span text:style-name="T153">Wiersze</text:span><text:span text:style-name="T182"> </text:span><text:span text:style-name="T153">z</text:span><text:span text:style-name="T178"> </text:span><text:span text:style-name="T153">aniołami</text:span><text:span text:style-name="T182"> </text:span><text:span text:style-name="T135">[w:]</text:span><text:span text:style-name="T180"> </text:span><text:span text:style-name="T153">Poznawanie</text:span><text:span text:style-name="T178"> </text:span><text:span text:style-name="T153">Herberta</text:span><text:span text:style-name="T135">,</text:span><text:span text:style-name="T180"> </text:span><text:span text:style-name="T135">wyb.,</text:span><text:span text:style-name="T180"> </text:span><text:span text:style-name="T135">wstęp</text:span><text:span text:style-name="T176"> </text:span><text:span text:style-name="T135">A.</text:span><text:span text:style-name="T180"> </text:span><text:span text:style-name="T161">Fra- </text:span><text:span text:style-name="T134">naszek,</text:span><text:span text:style-name="T183"> </text:span><text:span text:style-name="T134">red.</text:span><text:span text:style-name="T185"> </text:span><text:span text:style-name="T134">M.</text:span><text:span text:style-name="T183"> </text:span><text:span text:style-name="T134">Rola,</text:span><text:span text:style-name="T185"> </text:span><text:span text:style-name="T134">t.</text:span><text:span text:style-name="T183"> </text:span><text:span text:style-name="T134">2,</text:span><text:span text:style-name="T185"> </text:span><text:span text:style-name="T134">Kraków</text:span><text:span text:style-name="T183"> </text:span><text:span text:style-name="T134">2000;</text:span><text:span text:style-name="T187"> </text:span><text:span text:style-name="T191">W.</text:span><text:span text:style-name="T183"> </text:span><text:span text:style-name="T134">Gutowski,</text:span><text:span text:style-name="T185"> </text:span><text:span text:style-name="T152">Świadek</text:span><text:span text:style-name="T184"> </text:span><text:span text:style-name="T152">odbóstwionej</text:span><text:span text:style-name="T186"> </text:span><text:span text:style-name="T152">wyobraźni.</text:span><text:span text:style-name="T184"> </text:span><text:span text:style-name="T152">Sac­ </text:span><text:span text:style-name="T153">rum</text:span><text:span text:style-name="T151"> </text:span><text:span text:style-name="T153">chrześcijańskie</text:span><text:span text:style-name="T190"> </text:span><text:span text:style-name="T153">w</text:span><text:span text:style-name="T151"> </text:span><text:span text:style-name="T153">poezji</text:span><text:span text:style-name="T190"> </text:span><text:span text:style-name="T153">Zbigniewa</text:span><text:span text:style-name="T190"> </text:span><text:span text:style-name="T153">Herberta</text:span><text:span text:style-name="T151"> </text:span><text:span text:style-name="T135">[w:]</text:span><text:span text:style-name="T188"> </text:span><text:span text:style-name="T135">tegoż,</text:span><text:span text:style-name="T188"> </text:span><text:span text:style-name="T153">Wśród</text:span><text:span text:style-name="T151"> </text:span><text:span text:style-name="T153">szyfrów</text:span><text:span text:style-name="T190"> </text:span><text:span text:style-name="T153">transcendencji.</text:span><text:span text:style-name="T190"> </text:span><text:span text:style-name="T153">Szkice </text:span><text:span text:style-name="T152">o</text:span><text:span text:style-name="T164"> </text:span><text:span text:style-name="T152">sacrum</text:span><text:span text:style-name="T164"> </text:span><text:span text:style-name="T152">chrześcijańskim</text:span><text:span text:style-name="T164"> </text:span><text:span text:style-name="T152">w</text:span><text:span text:style-name="T164"> </text:span><text:span text:style-name="T152">literaturze</text:span><text:span text:style-name="T164"> </text:span><text:span text:style-name="T152">polskiej</text:span><text:span text:style-name="T164"> </text:span><text:span text:style-name="T152">XX</text:span><text:span text:style-name="T164"> </text:span><text:span text:style-name="T152">wieku</text:span><text:span text:style-name="T134">,</text:span><text:span text:style-name="T174"> </text:span><text:span text:style-name="T194">Toruń</text:span><text:span text:style-name="T162"> </text:span><text:span text:style-name="T134">1994;</text:span><text:span text:style-name="T162"> </text:span><text:span text:style-name="T134">M.</text:span><text:span text:style-name="T162"> </text:span><text:span text:style-name="T134">Mikołajczak,</text:span><text:span text:style-name="T162"> </text:span><text:span text:style-name="T152">Między nihilizmem</text:span><text:span text:style-name="T148"> </text:span><text:span text:style-name="T152">a</text:span><text:span text:style-name="T148"> </text:span><text:span text:style-name="T152">wiarą</text:span><text:span text:style-name="T148"> </text:span><text:span text:style-name="T134">[w:]</text:span><text:span text:style-name="T198"> </text:span><text:span text:style-name="T134">tejże,</text:span><text:span text:style-name="T146"> </text:span><text:span text:style-name="T152">Pomiędzy</text:span><text:span text:style-name="T148"> </text:span><text:span text:style-name="T152">końcem</text:span><text:span text:style-name="T200"> </text:span><text:span text:style-name="T152">i</text:span><text:span text:style-name="T148"> </text:span><text:span text:style-name="T152">apokalipsą.</text:span><text:span text:style-name="T148"> </text:span><text:span text:style-name="T152">O</text:span><text:span text:style-name="T200"> </text:span><text:span text:style-name="T152">wyobraźni</text:span><text:span text:style-name="T148"> </text:span><text:span text:style-name="T152">poetyckiej</text:span><text:span text:style-name="T148"> </text:span><text:span text:style-name="T152">Zbignie­ wa</text:span><text:span text:style-name="T177"> </text:span><text:span text:style-name="T152">Herberta</text:span><text:span text:style-name="T134">,</text:span><text:span text:style-name="T201"> </text:span><text:span text:style-name="T160">Wrocław</text:span><text:span text:style-name="T175"> </text:span><text:span text:style-name="T134">2007;</text:span><text:span text:style-name="T175"> </text:span><text:span text:style-name="T134">J.M.</text:span><text:span text:style-name="T175"> </text:span><text:span text:style-name="T160">Ruszar,</text:span><text:span text:style-name="T179"> </text:span><text:span text:style-name="T152">Solidarność</text:span><text:span text:style-name="T177"> </text:span><text:span text:style-name="T152">z</text:span><text:span text:style-name="T177"> </text:span><text:span text:style-name="T152">Galilejczykiem</text:span><text:span text:style-name="T177"> </text:span><text:span text:style-name="T134">[w:]</text:span><text:span text:style-name="T175"> </text:span><text:span text:style-name="T134">tegoż,</text:span><text:span text:style-name="T175"> </text:span><text:span text:style-name="T152">Stróż</text:span><text:span text:style-name="T177"> </text:span><text:span text:style-name="T152">bra­ </text:span><text:span text:style-name="T153">ta swego. Zasada odpowiedzialności w liryce Herberta</text:span><text:span text:style-name="T135">, Lublin 2004; J.M. </text:span><text:span text:style-name="T161">Ruszar, </text:span><text:span text:style-name="T153">Ból osobnego </text:span><text:span text:style-name="T152">bytu.</text:span><text:span text:style-name="T186"> </text:span><text:span text:style-name="T152">Mistyczna</text:span><text:span text:style-name="T186"> </text:span><text:span text:style-name="T152">intuicja</text:span><text:span text:style-name="T186"> </text:span><text:span text:style-name="T152">i</text:span><text:span text:style-name="T186"> </text:span><text:span text:style-name="T152">złuda</text:span><text:span text:style-name="T186"> </text:span><text:span text:style-name="T152">Mai</text:span><text:span text:style-name="T202"> </text:span><text:span text:style-name="T134">[w:]</text:span><text:span text:style-name="T185"> </text:span><text:span text:style-name="T152">Czułość</text:span><text:span text:style-name="T186"> </text:span><text:span text:style-name="T152">dla</text:span><text:span text:style-name="T186"> </text:span><text:span text:style-name="T152">Minotaura.</text:span><text:span text:style-name="T186"> </text:span><text:span text:style-name="T152">Metafizyka</text:span><text:span text:style-name="T186"> </text:span><text:span text:style-name="T152">i</text:span><text:span text:style-name="T202"> </text:span><text:span text:style-name="T152">miłość</text:span><text:span text:style-name="T186"> </text:span><text:span text:style-name="T152">konkretu w</text:span><text:span text:style-name="T184"> </text:span><text:span text:style-name="T152">twórczości</text:span><text:span text:style-name="T184"> </text:span><text:span text:style-name="T152">Zbigniewa</text:span><text:span text:style-name="T184"> </text:span><text:span text:style-name="T152">Herberta</text:span><text:span text:style-name="T134">,</text:span><text:span text:style-name="T183"> </text:span><text:span text:style-name="T134">red.</text:span><text:span text:style-name="T183"> </text:span><text:span text:style-name="T134">J.M.</text:span><text:span text:style-name="T183"> </text:span><text:span text:style-name="T160">Ruszar,</text:span><text:span text:style-name="T183"> </text:span><text:span text:style-name="T134">Lublin</text:span><text:span text:style-name="T183"> </text:span><text:span text:style-name="T134">2005</text:span><text:span text:style-name="T152">.</text:span><text:span text:style-name="T184"> </text:span><text:span text:style-name="T134">Zob.</text:span><text:span text:style-name="T183"> </text:span><text:span text:style-name="T134">o</text:span><text:span text:style-name="T183"> </text:span><text:span text:style-name="T134">funkcjonowaniu</text:span><text:span text:style-name="T183"> </text:span><text:span text:style-name="T134">filo- zofii</text:span><text:span text:style-name="T143"> </text:span><text:span text:style-name="T134">presokratejskiej</text:span><text:span text:style-name="T146"> </text:span><text:span text:style-name="T134">w</text:span><text:span text:style-name="T143"> </text:span><text:span text:style-name="T134">twórczości</text:span><text:span text:style-name="T146"> </text:span><text:span text:style-name="T134">Z.</text:span><text:span text:style-name="T146"> </text:span><text:span text:style-name="T134">Herberta:</text:span><text:span text:style-name="T143"> </text:span><text:span text:style-name="T149">P.</text:span><text:span text:style-name="T146"> </text:span><text:span text:style-name="T134">Siemaszko,</text:span><text:span text:style-name="T143"> </text:span><text:span text:style-name="T152">Zmienność</text:span><text:span text:style-name="T148"> </text:span><text:span text:style-name="T152">i</text:span><text:span text:style-name="T148"> </text:span><text:span text:style-name="T152">trwanie.</text:span><text:span text:style-name="T145"> </text:span><text:span text:style-name="T152">O</text:span><text:span text:style-name="T148"> </text:span><text:span text:style-name="T152">eseistyce </text:span><text:span text:style-name="T153">Zbigniewa Herberta</text:span><text:span text:style-name="T135">, Bydgoszcz 1996; M. Filipczuk, </text:span><text:span text:style-name="T161">„</text:span><text:span text:style-name="T159">Trwać </text:span><text:span text:style-name="T153">niewzruszenie nad ruchem elemen­ </text:span><text:span text:style-name="T159">tów...”</text:span><text:span text:style-name="T204"> </text:span><text:span text:style-name="T207">Wątki</text:span><text:span text:style-name="T210"> </text:span><text:span text:style-name="T153">filozofii</text:span><text:span text:style-name="T210"> </text:span><text:span text:style-name="T153">presokratejskiej</text:span><text:span text:style-name="T210"> </text:span><text:span text:style-name="T153">w</text:span><text:span text:style-name="T210"> </text:span><text:span text:style-name="T153">poezji</text:span><text:span text:style-name="T210"> </text:span><text:span text:style-name="T153">Zbigniewa</text:span><text:span text:style-name="T210"> </text:span><text:span text:style-name="T153">Herberta</text:span><text:span text:style-name="T210"> </text:span><text:span text:style-name="T135">[w:]</text:span><text:span text:style-name="T212"> </text:span><text:span text:style-name="T153">Pojęcia</text:span><text:span text:style-name="T210"> </text:span><text:span text:style-name="T153">kiełkujące</text:span><text:span text:style-name="T210"> </text:span><text:span text:style-name="T153">z</text:span><text:span text:style-name="T210"> </text:span><text:span text:style-name="T153">rzeczy. Filozoficzne inspiracje twórczości Zbigniewa Herberta</text:span><text:span text:style-name="T135">, red. J.M. </text:span><text:span text:style-name="T161">Ruszar, </text:span><text:span text:style-name="T135">M. Filipczuk, Kraków </text:span><text:span text:style-name="T134">2010;</text:span><text:span text:style-name="T174"> </text:span><text:span text:style-name="T134">M.</text:span><text:span text:style-name="T174"> </text:span><text:span text:style-name="T134">Dzień,</text:span><text:span text:style-name="T174"> </text:span><text:span text:style-name="T152">Esej</text:span><text:span text:style-name="T173"> </text:span><text:span text:style-name="T152">o</text:span><text:span text:style-name="T173"> </text:span><text:span text:style-name="T152">powietrzu</text:span><text:span text:style-name="T203"> </text:span><text:span text:style-name="T152">albo</text:span><text:span text:style-name="T173"> </text:span><text:span text:style-name="T152">między</text:span><text:span text:style-name="T173"> </text:span><text:span text:style-name="T152">chmurą</text:span><text:span text:style-name="T173"> </text:span><text:span text:style-name="T152">i</text:span><text:span text:style-name="T173"> </text:span><text:span text:style-name="T152">kamieniem</text:span><text:span text:style-name="T134">,</text:span><text:span text:style-name="T205"> </text:span><text:span text:style-name="T160">„Kresy”</text:span><text:span text:style-name="T174"> </text:span><text:span text:style-name="T134">2000,</text:span><text:span text:style-name="T174"> </text:span><text:span text:style-name="T134">nr</text:span><text:span text:style-name="T174"> </text:span><text:span text:style-name="T134">4,</text:span><text:span text:style-name="T174"> </text:span><text:span text:style-name="T134">s.</text:span><text:span text:style-name="T174"> </text:span><text:span text:style-name="T134">28–45; tenże,</text:span><text:span text:style-name="T183"> </text:span><text:span text:style-name="T152">Motywy</text:span><text:span text:style-name="T186"> </text:span><text:span text:style-name="T152">eschatologiczne</text:span><text:span text:style-name="T186"> </text:span><text:span text:style-name="T152">w</text:span><text:span text:style-name="T186"> </text:span><text:span text:style-name="T152">poezji</text:span><text:span text:style-name="T186"> </text:span><text:span text:style-name="T152">Zbigniewa</text:span><text:span text:style-name="T186"> </text:span><text:span text:style-name="T152">Herberta</text:span><text:span text:style-name="T134">,</text:span><text:span text:style-name="T185"> </text:span><text:span text:style-name="T134">t.</text:span><text:span text:style-name="T185"> </text:span><text:span text:style-name="T134">1,</text:span><text:span text:style-name="T185"> </text:span><text:span text:style-name="T134">2,</text:span><text:span text:style-name="T183"> </text:span><text:span text:style-name="T134">Bielsko-Biała</text:span><text:span text:style-name="T185"> </text:span><text:span text:style-name="T134">2014.</text:span></text:p></draw:text-box></draw:frame><draw:frame draw:style-name="fr1" text:anchor-type="char" svg:x="2.565cm" svg:y="20.593cm" svg:width="0.164cm" svg:height="0.699cm" draw:z-index="14"><draw:text-box><text:p text:style-name="P9"><text:span text:style-name="T290">2</text:span></text:p><text:p text:style-name="P11"><text:span text:style-name="T290">3</text:span></text:p></draw:text-box></draw:frame><draw:frame draw:style-name="fr1" text:anchor-type="char" svg:x="2.82cm" svg:y="20.576cm" svg:width="8.721cm" svg:height="0.483cm" draw:z-index="15"><draw:text-box><text:p text:style-name="P10"><text:span text:style-name="T213">Por.</text:span><text:span text:style-name="T211"> </text:span><text:span text:style-name="T134">M.</text:span><text:span text:style-name="T217"> </text:span><text:span text:style-name="T134">Mikołajczak,</text:span><text:span text:style-name="T211"> </text:span><text:span text:style-name="T152">Pomiędzy</text:span><text:span text:style-name="T218"> </text:span><text:span text:style-name="T152">końcem</text:span><text:span text:style-name="T218"> </text:span><text:span text:style-name="T152">i</text:span><text:span text:style-name="T209"> </text:span><text:span text:style-name="T152">apokalipsą</text:span><text:span text:style-name="T134">...,</text:span><text:span text:style-name="T217"> </text:span><text:span text:style-name="T134">dz.</text:span><text:span text:style-name="T217"> </text:span><text:span text:style-name="T134">cyt.,</text:span><text:span text:style-name="T211"> </text:span><text:span text:style-name="T134">s.</text:span><text:span text:style-name="T217"> </text:span><text:span text:style-name="T134">192.</text:span></text:p></draw:text-box></draw:frame><draw:frame draw:style-name="fr1" text:anchor-type="char" svg:x="2.82cm" svg:y="20.964cm" svg:width="10.913cm" svg:height="0.483cm" draw:z-index="16"><draw:text-box><text:p text:style-name="P6"><text:span text:style-name="T134">„Dziś</text:span><text:span text:style-name="T201"> </text:span><text:span text:style-name="T134">już</text:span><text:span text:style-name="T191"> </text:span><text:span text:style-name="T134">żadnych</text:span><text:span text:style-name="T191"> </text:span><text:span text:style-name="T134">wątpliwości</text:span><text:span text:style-name="T191"> </text:span><text:span text:style-name="T134">zdają</text:span><text:span text:style-name="T191"> </text:span><text:span text:style-name="T134">się</text:span><text:span text:style-name="T191"> </text:span><text:span text:style-name="T134">nie</text:span><text:span text:style-name="T191"> </text:span><text:span text:style-name="T134">budzić</text:span><text:span text:style-name="T191"> </text:span><text:span text:style-name="T208">tezy,</text:span><text:span text:style-name="T191"> </text:span><text:span text:style-name="T134">że</text:span><text:span text:style-name="T191"> </text:span><text:span text:style-name="T86">wątki</text:span><text:span text:style-name="T88"> </text:span><text:span text:style-name="T86">biblijne</text:span><text:span text:style-name="T89"> </text:span><text:span text:style-name="T86">i</text:span><text:span text:style-name="T88"> </text:span><text:span text:style-name="T86">religijne</text:span></text:p></draw:text-box></draw:frame><draw:frame draw:style-name="fr1" text:anchor-type="char" svg:x="1.965cm" svg:y="21.352cm" svg:width="11.77cm" svg:height="0.871cm" draw:z-index="17"><draw:text-box><text:p text:style-name="P32"><text:span text:style-name="T134">w</text:span><text:span text:style-name="T191"> </text:span><text:span text:style-name="T134">poezji</text:span><text:span text:style-name="T191"> </text:span><text:span text:style-name="T134">Herberta</text:span><text:span text:style-name="T191"> </text:span><text:span text:style-name="T134">mają</text:span><text:span text:style-name="T191"> </text:span><text:span text:style-name="T134">charakter</text:span><text:span text:style-name="T191"> </text:span><text:span text:style-name="T134">li</text:span><text:span text:style-name="T191"> </text:span><text:span text:style-name="T134">tylko</text:span><text:span text:style-name="T191"> </text:span><text:span text:style-name="T134">mityczny</text:span><text:span text:style-name="T191"> </text:span><text:span text:style-name="T134">[wyróżn.</text:span><text:span text:style-name="T191"> </text:span><text:span text:style-name="T134">–</text:span><text:span text:style-name="T191"> </text:span><text:span text:style-name="T194">M.F.]”</text:span><text:span text:style-name="T191"> </text:span><text:span text:style-name="T134">–</text:span><text:span text:style-name="T191"> </text:span><text:span text:style-name="T134">podsumowuje</text:span><text:span text:style-name="T191"> </text:span><text:span text:style-name="T134">Justyna Szczęsna w swoim artykule. J. Szczęsna, dz. cyt., s.</text:span><text:span text:style-name="T185"> </text:span><text:span text:style-name="T134">81.</text:span></text:p></draw:text-box></draw:frame><draw:frame draw:style-name="fr1" text:anchor-type="char" svg:x="14.487cm" svg:y="6.749cm" svg:width="0.536cm" svg:height="10.767cm" draw:z-index="18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12.659cm" svg:width="5.001cm" svg:height="0.423cm" draw:z-index="19"><draw:text-box><text:p text:style-name="P127"/></draw:text-box></draw:frame></text:p>
      <text:p text:style-name="P102"><draw:line text:anchor-type="char" draw:z-index="20" draw:style-name="gr1" draw:text-style-name="P144" svg:x1="2.3cm" svg:y1="18.508cm" svg:x2="7.301cm" svg:y2="18.508cm"><text:p/></draw:line><draw:frame draw:style-name="fr1" text:anchor-type="char" svg:x="2.265cm" svg:y="1.127cm" svg:width="0.61cm" svg:height="0.485cm" draw:z-index="21"><draw:text-box><text:p text:style-name="P7"><text:span text:style-name="T69">140</text:span></text:p></draw:text-box></draw:frame><draw:frame draw:style-name="fr1" text:anchor-type="char" svg:x="11.416cm" svg:y="1.152cm" svg:width="2.619cm" svg:height="0.474cm" draw:z-index="22"><draw:text-box><text:p text:style-name="P6"><text:span text:style-name="T135">Magdalena Filipczuk</text:span></text:p></draw:text-box></draw:frame><draw:frame draw:style-name="fr1" text:anchor-type="char" svg:x="2.265cm" svg:y="2.265cm" svg:width="11.772cm" svg:height="11.665cm" draw:z-index="23"><draw:text-box><text:p text:style-name="P124">Owszem,<text:span text:style-name="T293"> </text:span>można<text:span text:style-name="T294"> </text:span>się<text:span text:style-name="T294"> </text:span>zgodzić,<text:span text:style-name="T293"> </text:span>że<text:span text:style-name="T294"> </text:span>Herbert<text:span text:style-name="T294"> </text:span><text:span text:style-name="T282">reinterpretuje</text:span><text:span text:style-name="T293"> </text:span><text:span text:style-name="T282">„tradycyjne”</text:span><text:span text:style-name="T294"> </text:span><text:span text:style-name="T295">obrazy</text:span><text:span text:style-name="T296"> </text:span><text:span text:style-name="T254">topiki</text:span><text:span text:style-name="T300"> </text:span><text:span text:style-name="T254">chrześcijańskiej</text:span><text:span text:style-name="T300"> </text:span><text:span text:style-name="T254">(w</text:span><text:span text:style-name="T300"> </text:span><text:span text:style-name="T254">szczególności</text:span><text:span text:style-name="T300"> </text:span><text:span text:style-name="T254">zaś</text:span><text:span text:style-name="T300"> </text:span><text:span text:style-name="T254">te,</text:span><text:span text:style-name="T300"> </text:span><text:span text:style-name="T254">które</text:span><text:span text:style-name="T300"> </text:span><text:span text:style-name="T254">dotyczą</text:span><text:span text:style-name="T300"> </text:span><text:span text:style-name="T254">nieba</text:span><text:span text:style-name="T300"> </text:span><text:span text:style-name="T254">jako</text:span><text:span text:style-name="T300"> </text:span><text:span text:style-name="T254">chrześ-</text:span><text:span text:style-name="T301"> </text:span>cijańskiej<text:span text:style-name="T302"> </text:span>wizji<text:span text:style-name="T302"> </text:span>życia<text:span text:style-name="T302"> </text:span>po<text:span text:style-name="T302"> </text:span>śmierci,<text:span text:style-name="T302"> </text:span>o<text:span text:style-name="T302"> </text:span>czym<text:span text:style-name="T302"> </text:span>świadczą<text:span text:style-name="T305"> </text:span><text:span text:style-name="T259">U</text:span><text:span text:style-name="T303"> </text:span><text:span text:style-name="T259">wrót</text:span><text:span text:style-name="T303"> </text:span><text:span text:style-name="T259">doliny</text:span>,<text:span text:style-name="T302"> </text:span><text:span text:style-name="T259">Raj</text:span><text:span text:style-name="T303"> </text:span><text:span text:style-name="T259">teolo­</text:span><text:span text:style-name="T261"> </text:span><text:span text:style-name="T259">gów</text:span>),<text:span text:style-name="T308"> </text:span><text:span text:style-name="T282">Kościół</text:span><text:span text:style-name="T308"> </text:span>jako<text:span text:style-name="T310"> </text:span>instytucję<text:span text:style-name="T308"> </text:span>czy<text:span text:style-name="T310"> </text:span>uczestnictwo<text:span text:style-name="T308"> </text:span>w<text:span text:style-name="T308"> </text:span>obrzędzie<text:span text:style-name="T310"> </text:span>liturgii<text:span text:style-name="T308"> </text:span><text:span text:style-name="T295">(</text:span><text:span text:style-name="T297">Kapłan</text:span><text:span text:style-name="T295">),</text:span><text:span text:style-name="T298"> </text:span>dogmaty<text:span text:style-name="T275"> </text:span>i<text:span text:style-name="T270"> </text:span>teologię<text:span text:style-name="T275"> </text:span>katolicką.<text:span text:style-name="T270"> </text:span><text:span text:style-name="T282">Jednocześnie</text:span><text:span text:style-name="T275"> </text:span>jednak<text:span text:style-name="T270"> </text:span>w<text:span text:style-name="T275"> </text:span>swej<text:span text:style-name="T270"> </text:span>poetyckiej<text:span text:style-name="T275"> </text:span>twórczo-<text:span text:style-name="T301"> </text:span>ści,<text:span text:style-name="T313"> </text:span>a<text:span text:style-name="T313"> </text:span>także<text:span text:style-name="T313"> </text:span>w<text:span text:style-name="T314"> </text:span>korespondencji<text:span text:style-name="T313"> </text:span>z<text:span text:style-name="T313"> </text:span>Henrykiem<text:span text:style-name="T313"> </text:span><text:span text:style-name="T282">Elzenbergiem,</text:span><text:span text:style-name="T314"> </text:span><text:span text:style-name="T282">Jerzym</text:span><text:span text:style-name="T313"> </text:span><text:span text:style-name="T282">Zawieyskim,</text:span><text:span text:style-name="T296"> </text:span>zwłaszcza<text:span text:style-name="T313"> </text:span>zaś<text:span text:style-name="T314"> </text:span>w<text:span text:style-name="T314"> </text:span>listach<text:span text:style-name="T314"> </text:span>oraz<text:span text:style-name="T314"> </text:span>wierszach<text:span text:style-name="T314"> </text:span>do<text:span text:style-name="T314"> </text:span><text:span text:style-name="T262">Muzy</text:span><text:span text:style-name="T314"> </text:span>Herbert<text:span text:style-name="T314"> </text:span>daje<text:span text:style-name="T314"> </text:span>świadectwo<text:span text:style-name="T314"> </text:span>o<text:span text:style-name="T314"> </text:span>po-<text:span text:style-name="T301"> </text:span><text:span text:style-name="T254">szukiwaniach </text:span><text:span text:style-name="T283">religijnych </text:span><text:span text:style-name="T254">oraz niemożności pogodzenia się z</text:span><text:span text:style-name="T311"> </text:span><text:span text:style-name="T254">całkowitym</text:span><text:span text:style-name="T265"> </text:span><text:span text:style-name="T254">odbó-</text:span><text:span text:style-name="T301"> </text:span><text:span text:style-name="T254">stwieniem</text:span><text:span text:style-name="T317"> </text:span><text:span text:style-name="T254">–</text:span><text:span text:style-name="T317"> </text:span><text:span text:style-name="T254">laicyzacją</text:span><text:span text:style-name="T317"> </text:span><text:span text:style-name="T254">świata.</text:span><text:span text:style-name="T317"> </text:span><text:span text:style-name="T254">„Choć</text:span><text:span text:style-name="T320"> </text:span><text:span text:style-name="T254">piszę</text:span><text:span text:style-name="T317"> </text:span><text:span text:style-name="T254">wiersze,</text:span><text:span text:style-name="T317"> </text:span><text:span text:style-name="T254">które</text:span><text:span text:style-name="T317"> </text:span><text:span text:style-name="T254">nie</text:span><text:span text:style-name="T320"> </text:span><text:span text:style-name="T254">są</text:span><text:span text:style-name="T317"> </text:span><text:span text:style-name="T283">bardzo</text:span><text:span text:style-name="T317"> </text:span><text:span text:style-name="T254">katolic-</text:span><text:span text:style-name="T301"> </text:span>kie,<text:span text:style-name="T323"> </text:span>ja<text:span text:style-name="T325"> </text:span>żyję<text:span text:style-name="T325"> </text:span>tą<text:span text:style-name="T325"> </text:span><text:span text:style-name="T262">problematyką”</text:span><text:span text:style-name="T325"> </text:span>–<text:span text:style-name="T325"> </text:span>mówi<text:span text:style-name="T325"> </text:span>do<text:span text:style-name="T325"> </text:span>księdza<text:span text:style-name="T325"> </text:span><text:span text:style-name="T282">Pasierba</text:span><text:span text:style-name="T323"> </text:span>poeta<text:span text:style-name="T325"> </text:span>w<text:span text:style-name="T325"> </text:span>roku<text:span text:style-name="T325"> </text:span>1983<text:span text:style-name="T248">4</text:span>.<text:span text:style-name="T326"> </text:span>W ostatnich tomikach nie tyle nasila się obecność<text:span text:style-name="T327"> </text:span>motywów<text:span text:style-name="T328"> </text:span>biblijnych<text:span text:style-name="T329"> </text:span>oraz<text:span text:style-name="T330"> </text:span>chrystologicznych,<text:span text:style-name="T331"> </text:span>ponieważ<text:span text:style-name="T331"> </text:span>te<text:span text:style-name="T331"> </text:span>są<text:span text:style-name="T331"> </text:span>obecne<text:span text:style-name="T331"> </text:span>w<text:span text:style-name="T331"> </text:span>twórczości<text:span text:style-name="T331"> </text:span>Herberta<text:span text:style-name="T331"> </text:span><text:span text:style-name="T255">po-</text:span><text:span text:style-name="T301"> </text:span>cząwszy<text:span text:style-name="T314"> </text:span>od<text:span text:style-name="T314"> </text:span><text:span text:style-name="T259">Struny</text:span><text:span text:style-name="T315"> </text:span><text:span text:style-name="T259">światła</text:span><text:span text:style-name="T248">5</text:span>,<text:span text:style-name="T293"> </text:span>ile<text:span text:style-name="T314"> </text:span>zmienia<text:span text:style-name="T314"> </text:span>się<text:span text:style-name="T293"> </text:span>sposób<text:span text:style-name="T314"> </text:span>ich<text:span text:style-name="T314"> </text:span>funkcjonowania.<text:span text:style-name="T293"> </text:span>Myśle-<text:span text:style-name="T301"> </text:span>nie<text:span text:style-name="T308"> </text:span>o<text:span text:style-name="T308"> </text:span>sprawach<text:span text:style-name="T310"> </text:span>ostatecznych<text:span text:style-name="T308"> </text:span>i<text:span text:style-name="T308"> </text:span>szukanie<text:span text:style-name="T310"> </text:span>Boga<text:span text:style-name="T308"> </text:span>w<text:span text:style-name="T308"> </text:span>miarę<text:span text:style-name="T310"> </text:span>upływu<text:span text:style-name="T308"> </text:span>czasu<text:span text:style-name="T308"> </text:span>przybliża<text:span text:style-name="T332"> </text:span>podmiot<text:span text:style-name="T333"> </text:span>czynności<text:span text:style-name="T278"> </text:span>twórczych<text:span text:style-name="T278"> </text:span>tej<text:span text:style-name="T278"> </text:span>poezji<text:span text:style-name="T278"> </text:span>do<text:span text:style-name="T278"> </text:span>chrześcijańskiej<text:span text:style-name="T278"> </text:span>koncepcji<text:span text:style-name="T278"> </text:span>świata,<text:span text:style-name="T335"> </text:span>w<text:span text:style-name="T308"> </text:span>szczególności<text:span text:style-name="T310"> </text:span>zaś<text:span text:style-name="T310"> </text:span>do<text:span text:style-name="T308"> </text:span>Chrystusa<text:span text:style-name="T310"> </text:span>i<text:span text:style-name="T310"> </text:span>jego<text:span text:style-name="T308"> </text:span>przesłania,<text:span text:style-name="T310"> </text:span>coraz<text:span text:style-name="T310"> </text:span>bardziej<text:span text:style-name="T308"> </text:span>obecny<text:span text:style-name="T310"> </text:span><text:span text:style-name="T262">jest</text:span></text:p><text:p text:style-name="P128">Chrystus – cierpiący i bliski<text:span text:style-name="T248">6</text:span>.</text:p><text:p text:style-name="P125">Jeśli<text:span text:style-name="T280"> </text:span>wątek<text:span text:style-name="T280"> </text:span>duchowości<text:span text:style-name="T280"> </text:span>poety<text:span text:style-name="T308"> </text:span>rozpatrywać<text:span text:style-name="T280"> </text:span>w<text:span text:style-name="T280"> </text:span>kontekście<text:span text:style-name="T308"> </text:span>poszukiwań<text:span text:style-name="T280"> </text:span><text:span text:style-name="T266">reli- </text:span>gijnych,<text:span text:style-name="T299"> </text:span>pytań,<text:span text:style-name="T302"> </text:span>jakie<text:span text:style-name="T299"> </text:span>poeta<text:span text:style-name="T302"> </text:span>sobie<text:span text:style-name="T302"> </text:span>zadaje,<text:span text:style-name="T299"> </text:span>a<text:span text:style-name="T302"> </text:span>także<text:span text:style-name="T302"> </text:span>jego<text:span text:style-name="T299"> </text:span>dążeń<text:span text:style-name="T302"> </text:span>duchowych<text:span text:style-name="T299"> </text:span>–<text:span text:style-name="T302"> </text:span>nic nie<text:span text:style-name="T336"> </text:span>stoi<text:span text:style-name="T336"> </text:span>na<text:span text:style-name="T336"> </text:span>przeszkodzie,<text:span text:style-name="T336"> </text:span>by<text:span text:style-name="T336"> </text:span>nazwać<text:span text:style-name="T336"> </text:span>Herberta<text:span text:style-name="T336"> </text:span>–<text:span text:style-name="T336"> </text:span>tak<text:span text:style-name="T336"> </text:span>jak<text:span text:style-name="T336"> </text:span>on<text:span text:style-name="T336"> </text:span>sam<text:span text:style-name="T336"> </text:span>nazwał<text:span text:style-name="T336"> </text:span>swoje- <text:span text:style-name="T254">go mistrza, Henryka Elzenberga – „człowiekiem wielu religii, wielu filozofii”</text:span><text:span text:style-name="T249">7</text:span><text:span text:style-name="T254">. </text:span>Biorąc<text:span text:style-name="T244"> </text:span>pod<text:span text:style-name="T244"> </text:span>uwagę<text:span text:style-name="T246"> </text:span>liczne<text:span text:style-name="T244"> </text:span>wskazówki<text:span text:style-name="T244"> </text:span>poety<text:span text:style-name="T246"> </text:span>oraz<text:span text:style-name="T244"> </text:span>odniesienia<text:span text:style-name="T244"> </text:span>do<text:span text:style-name="T246"> </text:span>greckich<text:span text:style-name="T244"> </text:span>pod- staw<text:span text:style-name="T302"> </text:span>myślowych<text:span text:style-name="T302"> </text:span>w<text:span text:style-name="T305"> </text:span>najważniejszych<text:span text:style-name="T302"> </text:span>–<text:span text:style-name="T302"> </text:span>moim<text:span text:style-name="T305"> </text:span>zdaniem<text:span text:style-name="T302"> </text:span>–<text:span text:style-name="T302"> </text:span>wierszach<text:span text:style-name="T305"> </text:span><text:span text:style-name="T262">poety,</text:span><text:span text:style-name="T302"> </text:span>nie wydaje<text:span text:style-name="T278"> </text:span>się<text:span text:style-name="T280"> </text:span>uzasadnione<text:span text:style-name="T278"> </text:span>zamykanie<text:span text:style-name="T280"> </text:span>religijnych<text:span text:style-name="T278"> </text:span>podstaw<text:span text:style-name="T280"> </text:span>tej<text:span text:style-name="T278"> </text:span>poezji<text:span text:style-name="T280"> </text:span>w<text:span text:style-name="T280"> </text:span><text:span text:style-name="T282">jakimkol- </text:span>wiek<text:span text:style-name="T319"> </text:span>systemie,<text:span text:style-name="T319"> </text:span>również<text:span text:style-name="T319"> </text:span>w<text:span text:style-name="T319"> </text:span>systemie<text:span text:style-name="T255"> </text:span>wiary<text:span text:style-name="T319"> </text:span>chrześcijańskiej<text:span text:style-name="T248">8</text:span>.</text:p></draw:text-box></draw:frame><draw:frame draw:style-name="fr1" text:anchor-type="char" svg:x="2.265cm" svg:y="14.663cm" svg:width="11.77cm" svg:height="2.963cm" draw:z-index="24"><draw:text-box><text:p text:style-name="P2"><text:span text:style-name="T85">Rozpad kosmosu u starożytnych Greków</text:span></text:p><text:p text:style-name="P121"><text:span text:style-name="T262">Ważnym </text:span>wątkiem poszukiwań religijnych Herberta są w tej twórczości in- <text:span text:style-name="T254">spiracje pytaniami oraz światopoglądem kosmiczno-metafizyczno-religijnym </text:span>starożytnych<text:span text:style-name="T240"> </text:span>Greków;<text:span text:style-name="T340"> </text:span>formacji<text:span text:style-name="T340"> </text:span>intelektualnej,<text:span text:style-name="T340"> </text:span>której<text:span text:style-name="T240"> </text:span>reprezentantami<text:span text:style-name="T340"> </text:span>byliby Ksenofanes,<text:span text:style-name="T240"> </text:span>Heraklit<text:span text:style-name="T240"> </text:span>oraz<text:span text:style-name="T340"> </text:span>w<text:span text:style-name="T240"> </text:span>dalszej<text:span text:style-name="T340"> </text:span>kolejności<text:span text:style-name="T240"> </text:span>Demokryt<text:span text:style-name="T340"> </text:span>i<text:span text:style-name="T240"> </text:span>Anaksagoras.</text:p></draw:text-box></draw:frame><draw:frame draw:style-name="fr1" text:anchor-type="char" svg:x="2.865cm" svg:y="18.681cm" svg:width="0.164cm" svg:height="0.699cm" draw:z-index="25"><draw:text-box><text:p text:style-name="P9"><text:span text:style-name="T290">4</text:span></text:p><text:p text:style-name="P11"><text:span text:style-name="T290">5</text:span></text:p></draw:text-box></draw:frame><draw:frame draw:style-name="fr1" text:anchor-type="char" svg:x="3.119cm" svg:y="18.664cm" svg:width="10.917cm" svg:height="0.483cm" draw:z-index="26"><draw:text-box><text:p text:style-name="P10"><text:span text:style-name="T134">Ks.</text:span><text:span text:style-name="T219"> </text:span><text:span text:style-name="T134">J.</text:span><text:span text:style-name="T221"> </text:span><text:span text:style-name="T160">Pasierb,</text:span><text:span text:style-name="T221"> </text:span><text:span text:style-name="T158">Rozmowa</text:span><text:span text:style-name="T222"> </text:span><text:span text:style-name="T152">ze</text:span><text:span text:style-name="T222"> </text:span><text:span text:style-name="T152">Zbigniewem</text:span><text:span text:style-name="T220"> </text:span><text:span text:style-name="T152">Herbertem</text:span><text:span text:style-name="T134">,</text:span><text:span text:style-name="T221"> </text:span><text:span text:style-name="T134">„Zeszyty</text:span><text:span text:style-name="T221"> </text:span><text:span text:style-name="T160">Literackie”</text:span><text:span text:style-name="T221"> </text:span><text:span text:style-name="T134">2002,</text:span><text:span text:style-name="T221"> </text:span><text:span text:style-name="T134">nr</text:span><text:span text:style-name="T219"> </text:span><text:span text:style-name="T134">4,</text:span><text:span text:style-name="T221"> </text:span><text:span text:style-name="T134">s.</text:span><text:span text:style-name="T221"> </text:span><text:span text:style-name="T134">132.</text:span></text:p></draw:text-box></draw:frame><draw:frame draw:style-name="fr1" text:anchor-type="char" svg:x="3.12cm" svg:y="19.052cm" svg:width="10.913cm" svg:height="0.483cm" draw:z-index="27"><draw:text-box><text:p text:style-name="P10"><text:span text:style-name="T134">Dość</text:span><text:span text:style-name="T162"> </text:span><text:span text:style-name="T134">powszechnej</text:span><text:span text:style-name="T162"> </text:span><text:span text:style-name="T134">opinii</text:span><text:span text:style-name="T162"> </text:span><text:span text:style-name="T134">o</text:span><text:span text:style-name="T162"> </text:span><text:span text:style-name="T134">nasileniu</text:span><text:span text:style-name="T162"> </text:span><text:span text:style-name="T134">się</text:span><text:span text:style-name="T162"> </text:span><text:span text:style-name="T134">wątków</text:span><text:span text:style-name="T162"> </text:span><text:span text:style-name="T134">religijno-metafizycznych</text:span><text:span text:style-name="T162"> </text:span><text:span text:style-name="T134">w</text:span><text:span text:style-name="T162"> </text:span><text:span text:style-name="T134">poezji</text:span><text:span text:style-name="T162"> </text:span><text:span text:style-name="T134">Her-</text:span></text:p></draw:text-box></draw:frame><draw:frame draw:style-name="fr1" text:anchor-type="char" svg:x="2.265cm" svg:y="19.44cm" svg:width="11.77cm" svg:height="0.871cm" draw:z-index="28"><draw:text-box><text:p text:style-name="P33"><text:span text:style-name="T134">berta</text:span><text:span text:style-name="T208"> </text:span><text:span text:style-name="T134">mniej</text:span><text:span text:style-name="T160"> </text:span><text:span text:style-name="T134">więcej</text:span><text:span text:style-name="T160"> </text:span><text:span text:style-name="T134">od</text:span><text:span text:style-name="T160"> </text:span><text:span text:style-name="T134">tomiku</text:span><text:span text:style-name="T160"> </text:span><text:span text:style-name="T206">Pan</text:span><text:span text:style-name="T158"> </text:span><text:span text:style-name="T152">Cogito</text:span><text:span text:style-name="T158"> </text:span><text:span text:style-name="T134">przeciwstawia</text:span><text:span text:style-name="T160"> </text:span><text:span text:style-name="T134">się</text:span><text:span text:style-name="T160"> </text:span><text:span text:style-name="T134">między</text:span><text:span text:style-name="T160"> </text:span><text:span text:style-name="T134">innymi</text:span><text:span text:style-name="T160"> </text:span><text:span text:style-name="T134">Aleksander</text:span><text:span text:style-name="T160"> </text:span><text:span text:style-name="T134">Fiut, dz. cyt. </text:span><text:span text:style-name="T213">Por. </text:span><text:span text:style-name="T134">też M. Dzień, </text:span><text:span text:style-name="T152">Motywy eschatologiczne...</text:span><text:span text:style-name="T134">, dz.</text:span><text:span text:style-name="T185"> </text:span><text:span text:style-name="T134">cyt.</text:span></text:p></draw:text-box></draw:frame><draw:frame draw:style-name="fr1" text:anchor-type="char" svg:x="2.865cm" svg:y="20.234cm" svg:width="0.164cm" svg:height="0.31cm" draw:z-index="29"><draw:text-box><text:p text:style-name="P9"><text:span text:style-name="T290">6</text:span></text:p></draw:text-box></draw:frame><draw:frame draw:style-name="fr1" text:anchor-type="char" svg:x="3.12cm" svg:y="20.214cm" svg:width="10.913cm" svg:height="0.483cm" draw:z-index="30"><draw:text-box><text:p text:style-name="P10"><text:span text:style-name="T194">Por.:</text:span><text:span text:style-name="T179"> </text:span><text:span text:style-name="T134">A.</text:span><text:span text:style-name="T136"> </text:span><text:span text:style-name="T134">Fiut,</text:span><text:span text:style-name="T136"> </text:span><text:span text:style-name="T134">dz.</text:span><text:span text:style-name="T136"> </text:span><text:span text:style-name="T134">cyt.;</text:span><text:span text:style-name="T136"> </text:span><text:span text:style-name="T134">J.M.</text:span><text:span text:style-name="T136"> </text:span><text:span text:style-name="T160">Ruszar,</text:span><text:span text:style-name="T136"> </text:span><text:span text:style-name="T152">Stróż</text:span><text:span text:style-name="T138"> </text:span><text:span text:style-name="T152">brata</text:span><text:span text:style-name="T134">...,</text:span><text:span text:style-name="T136"> </text:span><text:span text:style-name="T134">dz.</text:span><text:span text:style-name="T136"> </text:span><text:span text:style-name="T134">cyt.;</text:span><text:span text:style-name="T179"> </text:span><text:span text:style-name="T134">J.M.</text:span><text:span text:style-name="T136"> </text:span><text:span text:style-name="T160">Ruszar,</text:span><text:span text:style-name="T136"> </text:span><text:span text:style-name="T152">Ból</text:span><text:span text:style-name="T138"> </text:span><text:span text:style-name="T152">osobnego</text:span><text:span text:style-name="T134">...,</text:span></text:p></draw:text-box></draw:frame><draw:frame draw:style-name="fr1" text:anchor-type="char" svg:x="2.265cm" svg:y="20.602cm" svg:width="8.22cm" svg:height="0.716cm" draw:z-index="31"><draw:text-box><text:p text:style-name="P10"><text:span text:style-name="T134">dz.</text:span><text:span text:style-name="T166"> </text:span><text:span text:style-name="T134">cyt.;</text:span><text:span text:style-name="T166"> </text:span><text:span text:style-name="T134">M.</text:span><text:span text:style-name="T143"> </text:span><text:span text:style-name="T134">Mikołajczak,</text:span><text:span text:style-name="T166"> </text:span><text:span text:style-name="T152">Pomiędzy</text:span><text:span text:style-name="T168"> </text:span><text:span text:style-name="T152">końcem</text:span><text:span text:style-name="T145"> </text:span><text:span text:style-name="T152">i</text:span><text:span text:style-name="T168"> </text:span><text:span text:style-name="T152">apokalipsą</text:span><text:span text:style-name="T134">...,</text:span><text:span text:style-name="T166"> </text:span><text:span text:style-name="T134">dz.</text:span><text:span text:style-name="T143"> </text:span><text:span text:style-name="T134">cyt.</text:span></text:p><text:p text:style-name="P35"><text:span text:style-name="T290">7</text:span></text:p></draw:text-box></draw:frame><draw:frame draw:style-name="fr1" text:anchor-type="char" svg:x="3.12cm" svg:y="20.99cm" svg:width="3.769cm" svg:height="0.483cm" draw:z-index="32"><draw:text-box><text:p text:style-name="P10"><text:span text:style-name="T134">Ks.</text:span><text:span text:style-name="T179"> </text:span><text:span text:style-name="T134">J.</text:span><text:span text:style-name="T179"> </text:span><text:span text:style-name="T134">Pasierb,</text:span><text:span text:style-name="T136"> </text:span><text:span text:style-name="T134">dz.</text:span><text:span text:style-name="T179"> </text:span><text:span text:style-name="T134">cyt.,</text:span><text:span text:style-name="T179"> </text:span><text:span text:style-name="T134">s.</text:span><text:span text:style-name="T136"> </text:span><text:span text:style-name="T134">132.</text:span></text:p></draw:text-box></draw:frame><draw:frame draw:style-name="fr1" text:anchor-type="char" svg:x="2.865cm" svg:y="21.398cm" svg:width="0.164cm" svg:height="0.31cm" draw:z-index="33"><draw:text-box><text:p text:style-name="P9"><text:span text:style-name="T290">8</text:span></text:p></draw:text-box></draw:frame><draw:frame draw:style-name="fr1" text:anchor-type="char" svg:x="3.12cm" svg:y="21.378cm" svg:width="10.913cm" svg:height="0.483cm" draw:z-index="34"><draw:text-box><text:p text:style-name="P10"><text:span text:style-name="T134">O</text:span><text:span text:style-name="T170"> </text:span><text:span text:style-name="T134">transreligijnym</text:span><text:span text:style-name="T174"> </text:span><text:span text:style-name="T134">charakterze</text:span><text:span text:style-name="T170"> </text:span><text:span text:style-name="T134">Herbertowskiej</text:span><text:span text:style-name="T174"> </text:span><text:span text:style-name="T134">eschatologii</text:span><text:span text:style-name="T170"> </text:span><text:span text:style-name="T134">pisze</text:span><text:span text:style-name="T174"> </text:span><text:span text:style-name="T134">M.</text:span><text:span text:style-name="T170"> </text:span><text:span text:style-name="T134">Dzień,</text:span><text:span text:style-name="T174"> </text:span><text:span text:style-name="T152">Esej</text:span><text:span text:style-name="T172"> </text:span><text:span text:style-name="T152">o</text:span><text:span text:style-name="T173"> </text:span><text:span text:style-name="T152">powie­</text:span></text:p></draw:text-box></draw:frame><draw:frame draw:style-name="fr1" text:anchor-type="char" svg:x="2.265cm" svg:y="21.766cm" svg:width="3.201cm" svg:height="0.483cm" draw:z-index="35"><draw:text-box><text:p text:style-name="P10"><text:span text:style-name="T152">trzu</text:span><text:span text:style-name="T134">..., dz. cyt., s. 28–45.</text:span></text:p></draw:text-box></draw:frame><draw:frame draw:style-name="fr1" text:anchor-type="char" svg:x="0.998cm" svg:y="6.749cm" svg:width="0.536cm" svg:height="10.767cm" draw:z-index="36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18.119cm" svg:width="5.001cm" svg:height="0.423cm" draw:z-index="37"><draw:text-box><text:p text:style-name="P127"/></draw:text-box></draw:frame></text:p>
      <text:p text:style-name="P103"><draw:line text:anchor-type="char" draw:z-index="38" draw:style-name="gr1" draw:text-style-name="P144" svg:x1="2cm" svg:y1="21.225cm" svg:x2="7.001cm" svg:y2="21.225cm"><text:p/></draw:line><draw:frame draw:style-name="fr1" text:anchor-type="char" svg:x="1.965cm" svg:y="1.152cm" svg:width="8.825cm" svg:height="0.474cm" draw:z-index="39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40"><draw:text-box><text:p text:style-name="P7"><text:span text:style-name="T69">141</text:span></text:p></draw:text-box></draw:frame><draw:frame draw:style-name="fr1" text:anchor-type="char" svg:x="1.965cm" svg:y="2.265cm" svg:width="11.77cm" svg:height="1.498cm" draw:z-index="41"><draw:text-box><text:p text:style-name="P130">Herbert<text:span text:style-name="T266"> </text:span>niejednokrotnie<text:span text:style-name="T266"> </text:span>przypomina<text:span text:style-name="T266"> </text:span>nam,<text:span text:style-name="T266"> </text:span>że<text:span text:style-name="T266"> </text:span>nie<text:span text:style-name="T266"> </text:span>ma<text:span text:style-name="T266"> </text:span>czegoś<text:span text:style-name="T266"> </text:span>takiego,<text:span text:style-name="T266"> </text:span>jak</text:p><text:p text:style-name="P134">„grecki<text:span text:style-name="T294"> </text:span>punkt<text:span text:style-name="T294"> </text:span>widzenia”<text:span text:style-name="T273"> </text:span>czy<text:span text:style-name="T294"> </text:span>grecka<text:span text:style-name="T273"> </text:span>religia<text:span text:style-name="T294"> </text:span>w<text:span text:style-name="T294"> </text:span>ogóle.<text:span text:style-name="T273"> </text:span>Eric<text:span text:style-name="T294"> </text:span>R.<text:span text:style-name="T273"> </text:span>Dodds,<text:span text:style-name="T294"> </text:span>autor<text:span text:style-name="T294"> </text:span>książ- ki <text:span text:style-name="T259">Grecy i irracjonalność</text:span>,<text:span text:style-name="T299"> </text:span>pisze:</text:p></draw:text-box></draw:frame><draw:frame draw:style-name="fr1" text:anchor-type="char" svg:x="2.565cm" svg:y="4.152cm" svg:width="11.171cm" svg:height="1.907cm" draw:z-index="42"><draw:text-box><text:p text:style-name="P27"><text:span text:style-name="T6">U</text:span><text:span text:style-name="T9"> </text:span><text:span text:style-name="T6">schyłku</text:span><text:span text:style-name="T10"> </text:span><text:span text:style-name="T6">epoki</text:span><text:span text:style-name="T10"> </text:span><text:span text:style-name="T6">archaicznej</text:span><text:span text:style-name="T9"> </text:span><text:span text:style-name="T6">w</text:span><text:span text:style-name="T10"> </text:span><text:span text:style-name="T6">zakresie</text:span><text:span text:style-name="T10"> </text:span><text:span text:style-name="T6">religii</text:span><text:span text:style-name="T9"> </text:span><text:span text:style-name="T6">istniała</text:span><text:span text:style-name="T10"> </text:span><text:span text:style-name="T6">jedynie</text:span><text:span text:style-name="T10"> </text:span><text:span text:style-name="T6">plątanina</text:span><text:span text:style-name="T10"> </text:span><text:span text:style-name="T6">sprzecz- nych</text:span><text:span text:style-name="T11"> </text:span><text:span text:style-name="T6">odpowiedzi.</text:span><text:span text:style-name="T13"> </text:span><text:span text:style-name="T6">Religia</text:span><text:span text:style-name="T13"> </text:span><text:span text:style-name="T6">stanowiła</text:span><text:span text:style-name="T13"> </text:span><text:span text:style-name="T6">odbicie</text:span><text:span text:style-name="T13"> </text:span><text:span text:style-name="T6">ludzkich</text:span><text:span text:style-name="T13"> </text:span><text:span text:style-name="T6">potrzeb</text:span><text:span text:style-name="T13"> </text:span><text:span text:style-name="T6">zmieniających</text:span><text:span text:style-name="T11"> </text:span><text:span text:style-name="T6">się wraz</text:span><text:span text:style-name="T15"> </text:span><text:span text:style-name="T6">z</text:span><text:span text:style-name="T17"> </text:span><text:span text:style-name="T6">następującymi</text:span><text:span text:style-name="T17"> </text:span><text:span text:style-name="T6">po</text:span><text:span text:style-name="T17"> </text:span><text:span text:style-name="T6">sobie</text:span><text:span text:style-name="T15"> </text:span><text:span text:style-name="T6">generacjami,</text:span><text:span text:style-name="T17"> </text:span><text:span text:style-name="T6">ale</text:span><text:span text:style-name="T17"> </text:span><text:span text:style-name="T6">z</text:span><text:span text:style-name="T17"> </text:span><text:span text:style-name="T6">intelektualnego</text:span><text:span text:style-name="T15"> </text:span><text:span text:style-name="T6">punktu</text:span><text:span text:style-name="T17"> </text:span><text:span text:style-name="T18">widzenia </text:span><text:span text:style-name="T6">będąca masą bezładną i</text:span><text:span text:style-name="T13"> </text:span><text:span text:style-name="T6">przemieszaną</text:span><text:span text:style-name="T344">9</text:span><text:span text:style-name="T6">.</text:span></text:p></draw:text-box></draw:frame><draw:frame draw:style-name="fr1" text:anchor-type="char" svg:x="1.965cm" svg:y="6.424cm" svg:width="11.77cm" svg:height="14.437cm" draw:z-index="43"><draw:text-box><text:p text:style-name="P123"><text:span text:style-name="T262">Twierdzę,</text:span><text:span text:style-name="T255"> </text:span>że<text:span text:style-name="T319"> </text:span>Herbert<text:span text:style-name="T255"> </text:span>wchłonął<text:span text:style-name="T255"> </text:span>i<text:span text:style-name="T255"> </text:span>„zindywidualizował<text:span text:style-name="T255"> </text:span>w<text:span text:style-name="T255"> </text:span>sobie”<text:span text:style-name="T255"> </text:span>w<text:span text:style-name="T255"> </text:span>sposób szczególny duchową kulturę starożytnej Grecji z okresu działania Ksenofa- nesa, Heraklita, Demokryta i Anaksagorasa. Sokratesa zaś czyni autor <text:span text:style-name="T303">Ja­ </text:span><text:span text:style-name="T259">skini</text:span><text:span text:style-name="T241"> </text:span><text:span text:style-name="T259">filozofów</text:span><text:span text:style-name="T341"> </text:span>spadkobiercą<text:span text:style-name="T340"> </text:span>tej<text:span text:style-name="T340"> </text:span>kultury.<text:span text:style-name="T340"> </text:span>Owa<text:span text:style-name="T340"> </text:span>epoka<text:span text:style-name="T340"> </text:span>cechowała<text:span text:style-name="T340"> </text:span>się<text:span text:style-name="T340"> </text:span>kryzysem tradycyjnie<text:span text:style-name="T270"> </text:span>pojmowanej<text:span text:style-name="T285"> </text:span>religii,<text:span text:style-name="T270"> </text:span>wraz<text:span text:style-name="T285"> </text:span>ze<text:span text:style-name="T270"> </text:span>wszystkimi<text:span text:style-name="T285"> </text:span>jej<text:span text:style-name="T285"> </text:span>atrybutami:<text:span text:style-name="T270"> </text:span>kultem<text:span text:style-name="T285"> </text:span>an- tropomorfizowanych<text:span text:style-name="T316"> </text:span><text:span text:style-name="T262">bogów,</text:span><text:span text:style-name="T316"> </text:span>„bekiem<text:span text:style-name="T316"> </text:span>zwierząt<text:span text:style-name="T316"> </text:span>ofiarnych”<text:span text:style-name="T316"> </text:span>(<text:span text:style-name="T259">Ołtarz</text:span>),<text:span text:style-name="T316"> </text:span>mitami. W okresie tym pierwotny obraz świata starożytnych Greków stopniowo <text:span text:style-name="T262">się </text:span>racjonalizuje.<text:span text:style-name="T333"> </text:span>Ów<text:span text:style-name="T278"> </text:span>rozkład<text:span text:style-name="T278"> </text:span>dawnego<text:span text:style-name="T278"> </text:span>mitycznego<text:span text:style-name="T278"> </text:span>światopoglądu<text:span text:style-name="T278"> </text:span>znajduje<text:span text:style-name="T278"> </text:span><text:span text:style-name="T262">swój </text:span>wyraz<text:span text:style-name="T340"> </text:span>w<text:span text:style-name="T336"> </text:span>działalności<text:span text:style-name="T336"> </text:span>wczesnych<text:span text:style-name="T336"> </text:span>filozofów<text:span text:style-name="T340"> </text:span>–<text:span text:style-name="T336"> </text:span>badaczy<text:span text:style-name="T336"> </text:span><text:span text:style-name="T282">przyrody,</text:span><text:span text:style-name="T336"> </text:span>szukających pierwszej<text:span text:style-name="T310"> </text:span><text:span text:style-name="T282">przyczyny,</text:span><text:span text:style-name="T323"> </text:span>kwestionujących<text:span text:style-name="T323"> </text:span>prawdziwość<text:span text:style-name="T323"> </text:span><text:span text:style-name="T262">mitów,</text:span><text:span text:style-name="T323"> </text:span>w<text:span text:style-name="T323"> </text:span>tym<text:span text:style-name="T323"> </text:span>mitu<text:span text:style-name="T323"> </text:span>o<text:span text:style-name="T310"> </text:span>po- <text:span text:style-name="T254">czątku. Kryzys najwcześniej pojawił się na przodujących kulturalnie obszarach Hellady – tam, gdzie działali pierwsi filozofowie, najpełniej zaś odzwierciedla- </text:span>ły<text:span text:style-name="T336"> </text:span>go<text:span text:style-name="T349"> </text:span>dzieła<text:span text:style-name="T336"> </text:span>poetów<text:span text:style-name="T349"> </text:span>i<text:span text:style-name="T336"> </text:span>dramaturgów,<text:span text:style-name="T349"> </text:span>o<text:span text:style-name="T336"> </text:span>czym<text:span text:style-name="T349"> </text:span>piszą<text:span text:style-name="T240"> </text:span><text:span text:style-name="T282">Werner</text:span><text:span text:style-name="T349"> </text:span>Jaeger<text:span text:style-name="T336"> </text:span>i<text:span text:style-name="T349"> </text:span>Dodds<text:span text:style-name="T259">.</text:span><text:span text:style-name="T337"> </text:span><text:span text:style-name="T266">Po- </text:span>równując<text:span text:style-name="T275"> </text:span>trzech<text:span text:style-name="T275"> </text:span>największych<text:span text:style-name="T275"> </text:span>dramaturgów<text:span text:style-name="T275"> </text:span>greckich<text:span text:style-name="T275"> </text:span>–<text:span text:style-name="T275"> </text:span>Ajschylosa,<text:span text:style-name="T275"> </text:span><text:span text:style-name="T282">Sofoklesa </text:span>oraz<text:span text:style-name="T316"> </text:span>Eurypidesa,<text:span text:style-name="T316"> </text:span>niemiecki<text:span text:style-name="T319"> </text:span>uczony<text:span text:style-name="T305"> </text:span>prezentuje<text:span text:style-name="T319"> </text:span>dokonujący<text:span text:style-name="T316"> </text:span>się<text:span text:style-name="T316"> </text:span>w<text:span text:style-name="T319"> </text:span>owej<text:span text:style-name="T316"> </text:span><text:span text:style-name="T282">epoce </text:span>stopniowy<text:span text:style-name="T351"> </text:span>zanik<text:span text:style-name="T351"> </text:span>pierwotnie<text:span text:style-name="T351"> </text:span>pojmowanej<text:span text:style-name="T351"> </text:span>religii<text:span text:style-name="T351"> </text:span>oraz<text:span text:style-name="T351"> </text:span>wiary<text:span text:style-name="T244"> </text:span>w<text:span text:style-name="T351"> </text:span><text:span text:style-name="T262">bogów.</text:span><text:span text:style-name="T351"> </text:span><text:span text:style-name="T262">Na</text:span><text:span text:style-name="T351"> </text:span>pod- stawie<text:span text:style-name="T294"> </text:span>różnic,<text:span text:style-name="T294"> </text:span>jakie<text:span text:style-name="T273"> </text:span>uwidaczniają<text:span text:style-name="T294"> </text:span>się<text:span text:style-name="T294"> </text:span>w<text:span text:style-name="T273"> </text:span>dziełach<text:span text:style-name="T294"> </text:span>trzech<text:span text:style-name="T294"> </text:span><text:span text:style-name="T282">tragików,</text:span><text:span text:style-name="T273"> </text:span>można<text:span text:style-name="T294"> </text:span>ujrzeć, jak<text:span text:style-name="T340"> </text:span>„religijne<text:span text:style-name="T340"> </text:span>podstawy<text:span text:style-name="T336"> </text:span>życia<text:span text:style-name="T340"> </text:span>dawniejszych<text:span text:style-name="T340"> </text:span>Greków<text:span text:style-name="T336"> </text:span>rozpadały<text:span text:style-name="T340"> </text:span>się<text:span text:style-name="T336"> </text:span>w<text:span text:style-name="T340"> </text:span>ciągu<text:span text:style-name="T236"> </text:span>V wieku stopniowo w ruinę”<text:span text:style-name="T248">10</text:span>.</text:p><text:p text:style-name="P131">Jednocześnie<text:span text:style-name="T313"> </text:span>język,<text:span text:style-name="T314"> </text:span>w<text:span text:style-name="T313"> </text:span>którym<text:span text:style-name="T314"> </text:span>można<text:span text:style-name="T314"> </text:span>by<text:span text:style-name="T313"> </text:span>wyrazić<text:span text:style-name="T314"> </text:span>nowy<text:span text:style-name="T314"> </text:span>światopogląd,<text:span text:style-name="T313"> </text:span>jesz-</text:p><text:p text:style-name="P135"><text:span text:style-name="T254">cze</text:span><text:span text:style-name="T243"> </text:span><text:span text:style-name="T254">się</text:span><text:span text:style-name="T343"> </text:span><text:span text:style-name="T254">nie</text:span><text:span text:style-name="T243"> </text:span><text:span text:style-name="T254">wykształcił.</text:span><text:span text:style-name="T343"> </text:span><text:span text:style-name="T254">Późniejsza</text:span><text:span text:style-name="T243"> </text:span><text:span text:style-name="T254">filozofia</text:span><text:span text:style-name="T343"> </text:span><text:span text:style-name="T254">spekulatywna</text:span><text:span text:style-name="T243"> </text:span><text:span text:style-name="T254">będzie</text:span><text:span text:style-name="T343"> </text:span><text:span text:style-name="T254">operowała</text:span><text:span text:style-name="T343"> </text:span><text:span text:style-name="T254">abs- </text:span>trakcyjnymi,<text:span text:style-name="T294"> </text:span>ogólnymi<text:span text:style-name="T294"> </text:span>pojęciami,<text:span text:style-name="T294"> </text:span>będzie<text:span text:style-name="T273"> </text:span>dążyła<text:span text:style-name="T294"> </text:span>do<text:span text:style-name="T294"> </text:span>specjalizacji,<text:span text:style-name="T273"> </text:span>do<text:span text:style-name="T294"> </text:span>kategory- <text:span text:style-name="T254">zacji</text:span><text:span text:style-name="T320"> </text:span><text:span text:style-name="T254">zjawisk.</text:span><text:span text:style-name="T320"> </text:span><text:span text:style-name="T254">Pierwsi</text:span><text:span text:style-name="T320"> </text:span><text:span text:style-name="T254">filozofowie,</text:span><text:span text:style-name="T320"> </text:span><text:span text:style-name="T254">chcąc</text:span><text:span text:style-name="T320"> </text:span><text:span text:style-name="T254">wyrazić</text:span><text:span text:style-name="T320"> </text:span><text:span text:style-name="T254">obserwacje</text:span><text:span text:style-name="T320"> </text:span><text:span text:style-name="T254">zarówno</text:span><text:span text:style-name="T320"> </text:span><text:span text:style-name="T283">fizyczne, </text:span>jak<text:span text:style-name="T278"> </text:span>i<text:span text:style-name="T278"> </text:span>metafizyczne,<text:span text:style-name="T278"> </text:span>posługują<text:span text:style-name="T278"> </text:span>się<text:span text:style-name="T278"> </text:span>częściowo<text:span text:style-name="T278"> </text:span>językiem<text:span text:style-name="T278"> </text:span>mitu<text:span text:style-name="T278"> </text:span>–<text:span text:style-name="T278"> </text:span>gdyż<text:span text:style-name="T278"> </text:span>głównie<text:span text:style-name="T278"> </text:span>ten jest<text:span text:style-name="T275"> </text:span>im<text:span text:style-name="T275"> </text:span>znany<text:span text:style-name="T275"> </text:span>–<text:span text:style-name="T275"> </text:span>częściowo<text:span text:style-name="T275"> </text:span>zaś<text:span text:style-name="T275"> </text:span>językiem<text:span text:style-name="T270"> </text:span>poezji<text:span text:style-name="T275"> </text:span>lub<text:span text:style-name="T275"> </text:span>tak<text:span text:style-name="T275"> </text:span>zwanymi<text:span text:style-name="T275"> </text:span><text:span text:style-name="T259">gnomai</text:span>,<text:span text:style-name="T275"> </text:span><text:span text:style-name="T262">zagad- </text:span>kami,<text:span text:style-name="T275"> </text:span>wzorowanymi<text:span text:style-name="T270"> </text:span>na<text:span text:style-name="T270"> </text:span>mądrości<text:span text:style-name="T270"> </text:span>delfickiej<text:span text:style-name="T275"> </text:span>Pytii,<text:span text:style-name="T270"> </text:span>która<text:span text:style-name="T270"> </text:span>nigdy<text:span text:style-name="T270"> </text:span>nie<text:span text:style-name="T275"> </text:span>głosi<text:span text:style-name="T270"> </text:span>jasnego <text:span text:style-name="T254">przekazu.</text:span><text:span text:style-name="T256"> </text:span><text:span text:style-name="T254">Filozofowie</text:span><text:span text:style-name="T256"> </text:span><text:span text:style-name="T254">zaś</text:span><text:span text:style-name="T267"> </text:span><text:span text:style-name="T254">zaczynają</text:span><text:span text:style-name="T256"> </text:span><text:span text:style-name="T254">zajmować</text:span><text:span text:style-name="T267"> </text:span><text:span text:style-name="T254">się</text:span><text:span text:style-name="T256"> </text:span><text:span text:style-name="T254">także</text:span><text:span text:style-name="T267"> </text:span><text:span text:style-name="T254">racjonalnymi</text:span><text:span text:style-name="T256"> </text:span><text:span text:style-name="T254">docieka- </text:span>niami, poszukują dla swoich przekonań racjonalnych argumentów. <text:span text:style-name="T262">Rekon- </text:span>struując<text:span text:style-name="T299"> </text:span>dzieło<text:span text:style-name="T299"> </text:span><text:span text:style-name="T282">Jończyków,</text:span><text:span text:style-name="T299"> </text:span>widzimy<text:span text:style-name="T299"> </text:span>wyraźnie,<text:span text:style-name="T299"> </text:span>że<text:span text:style-name="T299"> </text:span>również<text:span text:style-name="T302"> </text:span>na<text:span text:style-name="T299"> </text:span>współistnieniu artystycznej<text:span text:style-name="T302"> </text:span>formy<text:span text:style-name="T305"> </text:span>wyrazu<text:span text:style-name="T302"> </text:span>i<text:span text:style-name="T305"> </text:span>precyzji<text:span text:style-name="T302"> </text:span>myśli<text:span text:style-name="T305"> </text:span>polega<text:span text:style-name="T302"> </text:span>oryginalność<text:span text:style-name="T305"> </text:span>dzieł<text:span text:style-name="T305"> </text:span><text:span text:style-name="T282">pierw- </text:span>szych<text:span text:style-name="T270"> </text:span><text:span text:style-name="T282">filozofów.</text:span><text:span text:style-name="T270"> </text:span><text:span text:style-name="T282">Jak</text:span><text:span text:style-name="T270"> </text:span>pisze<text:span text:style-name="T275"> </text:span><text:span text:style-name="T282">Werner</text:span><text:span text:style-name="T270"> </text:span>Jaeger:<text:span text:style-name="T285"> </text:span>„światopogląd<text:span text:style-name="T270"> </text:span><text:span text:style-name="T282">mityczny,</text:span><text:span text:style-name="T270"> </text:span>pozbawio-</text:p></draw:text-box></draw:frame><draw:frame draw:style-name="fr1" text:anchor-type="char" svg:x="2.565cm" svg:y="21.398cm" svg:width="0.258cm" svg:height="0.699cm" draw:z-index="44"><draw:text-box><text:p text:style-name="P9"><text:span text:style-name="T290">9</text:span></text:p><text:p text:style-name="P11"><text:span text:style-name="T291">10</text:span></text:p></draw:text-box></draw:frame><draw:frame draw:style-name="fr1" text:anchor-type="char" svg:x="2.82cm" svg:y="21.378cm" svg:width="9.589cm" svg:height="0.871cm" draw:z-index="45"><draw:text-box><text:p text:style-name="P10"><text:span text:style-name="T134">E.R.</text:span><text:span text:style-name="T143"> </text:span><text:span text:style-name="T134">Dodds,</text:span><text:span text:style-name="T146"> </text:span><text:span text:style-name="T152">Grecy</text:span><text:span text:style-name="T148"> </text:span><text:span text:style-name="T152">i</text:span><text:span text:style-name="T148"> </text:span><text:span text:style-name="T152">irracjonalność</text:span><text:span text:style-name="T134">,</text:span><text:span text:style-name="T146"> </text:span><text:span text:style-name="T134">tłum.</text:span><text:span text:style-name="T146"> </text:span><text:span text:style-name="T134">J.</text:span><text:span text:style-name="T146"> </text:span><text:span text:style-name="T134">Partyka,</text:span><text:span text:style-name="T146"> </text:span><text:span text:style-name="T134">Bydgoszcz</text:span><text:span text:style-name="T146"> </text:span><text:span text:style-name="T134">2002,</text:span><text:span text:style-name="T146"> </text:span><text:span text:style-name="T134">s.</text:span><text:span text:style-name="T146"> </text:span><text:span text:style-name="T134">144.</text:span></text:p><text:p text:style-name="P42"><text:span text:style-name="T191">W. </text:span><text:span text:style-name="T160">Jaeger, </text:span><text:span text:style-name="T152">Humanizm i teologia</text:span><text:span text:style-name="T134">, tłum. S. Zalewski, </text:span><text:span text:style-name="T160">Warszawa </text:span><text:span text:style-name="T134">1957, s. 41.</text:span></text:p></draw:text-box></draw:frame><draw:frame draw:style-name="fr1" text:anchor-type="char" svg:x="14.487cm" svg:y="6.749cm" svg:width="0.536cm" svg:height="10.767cm" draw:z-index="46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20.837cm" svg:width="5.001cm" svg:height="0.423cm" draw:z-index="47"><draw:text-box><text:p text:style-name="P127"/></draw:text-box></draw:frame></text:p>
      <text:p text:style-name="P104"><draw:line text:anchor-type="char" draw:z-index="48" draw:style-name="gr1" draw:text-style-name="P144" svg:x1="2.3cm" svg:y1="17.343cm" svg:x2="7.301cm" svg:y2="17.343cm"><text:p/></draw:line><draw:frame draw:style-name="fr1" text:anchor-type="char" svg:x="2.265cm" svg:y="1.127cm" svg:width="0.61cm" svg:height="0.485cm" draw:z-index="49"><draw:text-box><text:p text:style-name="P7"><text:span text:style-name="T69">142</text:span></text:p></draw:text-box></draw:frame><draw:frame draw:style-name="fr1" text:anchor-type="char" svg:x="11.416cm" svg:y="1.152cm" svg:width="2.619cm" svg:height="0.474cm" draw:z-index="50"><draw:text-box><text:p text:style-name="P6"><text:span text:style-name="T135">Magdalena Filipczuk</text:span></text:p></draw:text-box></draw:frame><draw:frame draw:style-name="fr1" text:anchor-type="char" svg:x="2.265cm" svg:y="2.265cm" svg:width="11.772cm" svg:height="14.437cm" draw:z-index="51"><draw:text-box><text:p text:style-name="P136">ny<text:span text:style-name="T285"> </text:span>precyzującego<text:span text:style-name="T285"> </text:span>pierwiastka<text:span text:style-name="T287"> </text:span>logosu<text:span text:style-name="T285"> </text:span>jest<text:span text:style-name="T285"> </text:span><text:span text:style-name="T262">ślepy,</text:span><text:span text:style-name="T287"> </text:span>natomiast<text:span text:style-name="T285"> </text:span>czysto<text:span text:style-name="T287"> </text:span>logiczna<text:span text:style-name="T285"> </text:span><text:span text:style-name="T255">spe- </text:span>kulacja<text:span text:style-name="T336"> </text:span>bez<text:span text:style-name="T336"> </text:span>ożywczego<text:span text:style-name="T336"> </text:span>tchnienia<text:span text:style-name="T336"> </text:span>wyobrażeń<text:span text:style-name="T336"> </text:span>mitycznych<text:span text:style-name="T336"> </text:span>jest<text:span text:style-name="T336"> </text:span><text:span text:style-name="T282">czcza”</text:span><text:span text:style-name="T250">11</text:span><text:span text:style-name="T282">.</text:span></text:p><text:p text:style-name="P137">Gdzie w takim razie u Herberta znajdziemy mitologię pojmowaną jako pewien sztafaż służący do wypowiedzenia intuicji religijnych, czy przynaj- mniej<text:span text:style-name="T333"> </text:span>w<text:span text:style-name="T333"> </text:span>niektórych<text:span text:style-name="T278"> </text:span>fragmentach<text:span text:style-name="T333"> </text:span>jego<text:span text:style-name="T333"> </text:span>twórczości<text:span text:style-name="T278"> </text:span>możemy<text:span text:style-name="T333"> </text:span>traktować<text:span text:style-name="T278"> </text:span><text:span text:style-name="T282">greckich </text:span>bogów<text:span text:style-name="T305"> </text:span>niedosłownie<text:span text:style-name="T305"> </text:span>i<text:span text:style-name="T316"> </text:span>czy<text:span text:style-name="T305"> </text:span>mitologia<text:span text:style-name="T316"> </text:span>przenika<text:span text:style-name="T305"> </text:span>do<text:span text:style-name="T316"> </text:span>obrazowania<text:span text:style-name="T305"> </text:span><text:span text:style-name="T262">poety,</text:span><text:span text:style-name="T316"> </text:span>czy<text:span text:style-name="T305"> </text:span>też występuje wyłącznie w warstwie<text:span text:style-name="T310"> </text:span>przedstawieniowej<text:span text:style-name="T248">12</text:span>?</text:p><text:p text:style-name="P122">Herbert<text:span text:style-name="T333"> </text:span>podejmuje<text:span text:style-name="T333"> </text:span>temat<text:span text:style-name="T333"> </text:span>„rozwiązania<text:span text:style-name="T333"> </text:span>Olimpu”,<text:span text:style-name="T333"> </text:span>stopniowego<text:span text:style-name="T333"> </text:span>odchodze- nia od wiary w ingerencję zantropomorfizowanych bogów w ludzkie życie i<text:span text:style-name="T246"> </text:span>ludzki<text:span text:style-name="T246"> </text:span>los<text:span text:style-name="T246"> </text:span>oraz<text:span text:style-name="T246"> </text:span>odchodzenia<text:span text:style-name="T246"> </text:span>od<text:span text:style-name="T246"> </text:span>misteriów.<text:span text:style-name="T351"> </text:span>W<text:span text:style-name="T246"> </text:span><text:span text:style-name="T259">Jaskini</text:span><text:span text:style-name="T247"> </text:span><text:span text:style-name="T259">filozofów</text:span><text:span text:style-name="T247"> </text:span>Sokrates<text:span text:style-name="T246"> </text:span>tłu- maczy swoim uczniom: „Nie ma Dionizosa. Dwa wieki temu dopadli go<text:span text:style-name="T240"> </text:span><text:span text:style-name="T255">na </text:span>skalnym pustkowiu i obdarli ze <text:span text:style-name="T282">skóry. </text:span>Składacie ofiary gnijącemu bogu”<text:span text:style-name="T248">13</text:span>. Herbertowski Sokrates czyni aluzję do jońskich <text:span text:style-name="T282">filozofów, </text:span>a siebie i<text:span text:style-name="T240"> </text:span>swoich uczniów zalicza do grona oświeconych, którym nie wypada już <text:span text:style-name="T282">tłumaczyć </text:span>snów ingerencją <text:span text:style-name="T262">bogów. </text:span><text:span text:style-name="T340">To </text:span>sprawa krwi – mówi Sokrates. A więc to, co się objawia<text:span text:style-name="T351"> </text:span>w<text:span text:style-name="T244"> </text:span><text:span text:style-name="T262">nocy,</text:span><text:span text:style-name="T244"> </text:span>jest<text:span text:style-name="T244"> </text:span>w<text:span text:style-name="T244"> </text:span>nas<text:span text:style-name="T244"> </text:span>–<text:span text:style-name="T244"> </text:span>w<text:span text:style-name="T244"> </text:span>dzień<text:span text:style-name="T244"> </text:span>głęboko<text:span text:style-name="T244"> </text:span>ukryte,<text:span text:style-name="T244"> </text:span>dochodzi<text:span text:style-name="T244"> </text:span>do<text:span text:style-name="T244"> </text:span>głosu<text:span text:style-name="T244"> </text:span><text:span text:style-name="T282">nocą. </text:span>Zło,<text:span text:style-name="T270"> </text:span>lęk,<text:span text:style-name="T285"> </text:span>furia<text:span text:style-name="T270"> </text:span>nie<text:span text:style-name="T285"> </text:span>przychodzą<text:span text:style-name="T270"> </text:span>z<text:span text:style-name="T285"> </text:span>zewnątrz.<text:span text:style-name="T270"> </text:span>Filolodzy<text:span text:style-name="T285"> </text:span>klasyczni,<text:span text:style-name="T270"> </text:span>analizując<text:span text:style-name="T285"> </text:span><text:span text:style-name="T262">grec- </text:span>kie<text:span text:style-name="T236"> </text:span>słowo<text:span text:style-name="T236"> </text:span><text:span text:style-name="T259">ate</text:span><text:span text:style-name="T241"> </text:span>w<text:span text:style-name="T236"> </text:span>najrozmaitszych<text:span text:style-name="T240"> </text:span>kontekstach,<text:span text:style-name="T236"> </text:span>wskazują<text:span text:style-name="T240"> </text:span>na<text:span text:style-name="T236"> </text:span>modyfikacje<text:span text:style-name="T240"> </text:span>zna- czenia, jakim z upływem czasu podlegało to pojęcie. <text:span text:style-name="T259">Ate </text:span>najpierw pojawia się<text:span text:style-name="T310"> </text:span>jako<text:span text:style-name="T310"> </text:span>nazwa<text:span text:style-name="T310"> </text:span>własna<text:span text:style-name="T310"> </text:span>bogini,<text:span text:style-name="T310"> </text:span>później<text:span text:style-name="T310"> </text:span>jest<text:span text:style-name="T323"> </text:span>rozumiane<text:span text:style-name="T310"> </text:span>jako<text:span text:style-name="T310"> </text:span>zaślepienie<text:span text:style-name="T310"> </text:span>zesłane przez<text:span text:style-name="T313"> </text:span><text:span text:style-name="T262">bogów,</text:span><text:span text:style-name="T313"> </text:span>wobec<text:span text:style-name="T313"> </text:span>którego<text:span text:style-name="T313"> </text:span>człowiek<text:span text:style-name="T314"> </text:span>okazywał<text:span text:style-name="T313"> </text:span>się<text:span text:style-name="T313"> </text:span><text:span text:style-name="T282">bezradny,</text:span><text:span text:style-name="T313"> </text:span>jako<text:span text:style-name="T313"> </text:span>błąd<text:span text:style-name="T314"> </text:span>prowa- dzący<text:span text:style-name="T353"> </text:span>do<text:span text:style-name="T353"> </text:span>zbrodni,<text:span text:style-name="T354"> </text:span>a<text:span text:style-name="T353"> </text:span>wreszcie<text:span text:style-name="T353"> </text:span>jako<text:span text:style-name="T354"> </text:span>szaleństwo<text:span text:style-name="T353"> </text:span>i<text:span text:style-name="T353"> </text:span>nieopanowana<text:span text:style-name="T354"> </text:span>ambicja.<text:span text:style-name="T353"> </text:span>A<text:span text:style-name="T353"> </text:span>więc dopiero<text:span text:style-name="T308"> </text:span>z<text:span text:style-name="T308"> </text:span>czasem<text:span text:style-name="T308"> </text:span><text:span text:style-name="T259">ate</text:span><text:span text:style-name="T309"> </text:span>zaczyna<text:span text:style-name="T308"> </text:span>obciążać<text:span text:style-name="T308"> </text:span>człowieka,<text:span text:style-name="T308"> </text:span>który<text:span text:style-name="T308"> </text:span>kieruje<text:span text:style-name="T308"> </text:span>swoim<text:span text:style-name="T310"> </text:span>postę- powaniem.<text:span text:style-name="T278"> </text:span>Fragment<text:span text:style-name="T280"> </text:span>Heraklita<text:span text:style-name="T280"> </text:span><text:span text:style-name="T259">Ethos</text:span><text:span text:style-name="T281"> </text:span><text:span text:style-name="T259">anthropon</text:span><text:span text:style-name="T279"> </text:span><text:span text:style-name="T259">daimon</text:span><text:span text:style-name="T281"> </text:span>może<text:span text:style-name="T280"> </text:span>być<text:span text:style-name="T280"> </text:span>tłumaczo- ny<text:span text:style-name="T244"> </text:span>i<text:span text:style-name="T244"> </text:span>odczytywany<text:span text:style-name="T244"> </text:span>jako<text:span text:style-name="T244"> </text:span>„Charakter<text:span text:style-name="T246"> </text:span>losem<text:span text:style-name="T244"> </text:span>człowieka”.<text:span text:style-name="T244"> </text:span>Jeśli<text:span text:style-name="T244"> </text:span><text:span text:style-name="T259">ethos</text:span><text:span text:style-name="T245"> </text:span>będzie<text:span text:style-name="T246"> </text:span><text:span text:style-name="T262">przez </text:span>nas rozumiany jako „charakter”, oznacza to, iż ludzki los tkwi we wnętrzu człowieka,<text:span text:style-name="T273"> </text:span>w<text:span text:style-name="T273"> </text:span>hipotetycznej<text:span text:style-name="T273"> </text:span>duszy<text:span text:style-name="T275"> </text:span>czy<text:span text:style-name="T273"> </text:span>psychice<text:span text:style-name="T273"> </text:span>będącej<text:span text:style-name="T275"> </text:span>nośnikiem<text:span text:style-name="T273"> </text:span>charakteru. Los<text:span text:style-name="T273"> </text:span>nie<text:span text:style-name="T273"> </text:span>wydaje<text:span text:style-name="T273"> </text:span>się<text:span text:style-name="T273"> </text:span>czymś<text:span text:style-name="T273"> </text:span>zewnętrznym<text:span text:style-name="T273"> </text:span>wobec<text:span text:style-name="T273"> </text:span>człowieka<text:span text:style-name="T273"> </text:span>–<text:span text:style-name="T273"> </text:span>tkwi<text:span text:style-name="T273"> </text:span>wewnątrz<text:span text:style-name="T273"> </text:span>nie- go i jest nieustannym procesem, dzianiem<text:span text:style-name="T319"> </text:span>się.</text:p><text:p text:style-name="P132"><text:span text:style-name="T266">Takie</text:span><text:span text:style-name="T310"> </text:span>odczytanie<text:span text:style-name="T310"> </text:span>można<text:span text:style-name="T310"> </text:span>uznać<text:span text:style-name="T323"> </text:span>za<text:span text:style-name="T310"> </text:span>antycypację<text:span text:style-name="T310"> </text:span>ducha<text:span text:style-name="T323"> </text:span>platonizmu<text:span text:style-name="T310"> </text:span>i<text:span text:style-name="T310"> </text:span>chrześ-</text:p><text:p text:style-name="P129">cijaństwa:<text:span text:style-name="T310"> </text:span>to,<text:span text:style-name="T310"> </text:span>co<text:span text:style-name="T323"> </text:span>dla<text:span text:style-name="T310"> </text:span>człowieka<text:span text:style-name="T323"> </text:span>najważniejsze,<text:span text:style-name="T310"> </text:span>kryje<text:span text:style-name="T323"> </text:span>się<text:span text:style-name="T310"> </text:span>w<text:span text:style-name="T310"> </text:span>jego<text:span text:style-name="T323"> </text:span>wnętrzu,<text:span text:style-name="T310"> </text:span>w<text:span text:style-name="T323"> </text:span>du-</text:p></draw:text-box></draw:frame><draw:frame draw:style-name="fr1" text:anchor-type="char" svg:x="2.865cm" svg:y="17.515cm" svg:width="0.258cm" svg:height="0.699cm" draw:z-index="52"><draw:text-box><text:p text:style-name="P9"><text:span text:style-name="T291">11</text:span></text:p><text:p text:style-name="P11"><text:span text:style-name="T291">12</text:span></text:p></draw:text-box></draw:frame><draw:frame draw:style-name="fr1" text:anchor-type="char" svg:x="3.201cm" svg:y="17.498cm" svg:width="7.073cm" svg:height="0.483cm" draw:z-index="53"><draw:text-box><text:p text:style-name="P10"><text:span text:style-name="T194">Tenże,</text:span><text:span text:style-name="T136"> </text:span><text:span text:style-name="T152">Paideia</text:span><text:span text:style-name="T134">,</text:span><text:span text:style-name="T136"> </text:span><text:span text:style-name="T134">tłum.</text:span><text:span text:style-name="T136"> </text:span><text:span text:style-name="T134">M.</text:span><text:span text:style-name="T136"> </text:span><text:span text:style-name="T134">Plezia,</text:span><text:span text:style-name="T175"> </text:span><text:span text:style-name="T160">Warszawa</text:span><text:span text:style-name="T136"> </text:span><text:span text:style-name="T134">1962,</text:span><text:span text:style-name="T136"> </text:span><text:span text:style-name="T134">s.</text:span><text:span text:style-name="T136"> </text:span><text:span text:style-name="T134">178.</text:span></text:p></draw:text-box></draw:frame><draw:frame draw:style-name="fr1" text:anchor-type="char" svg:x="3.216cm" svg:y="17.888cm" svg:width="10.82cm" svg:height="0.483cm" draw:z-index="54"><draw:text-box><text:p text:style-name="P10"><text:span text:style-name="T134">Za</text:span><text:span text:style-name="T162"> </text:span><text:span text:style-name="T134">Aleksandrem</text:span><text:span text:style-name="T166"> </text:span><text:span text:style-name="T134">Fiutem</text:span><text:span text:style-name="T162"> </text:span><text:span text:style-name="T134">Małgorzata</text:span><text:span text:style-name="T166"> </text:span><text:span text:style-name="T134">Mikołajczak</text:span><text:span text:style-name="T162"> </text:span><text:span text:style-name="T134">twierdzi,</text:span><text:span text:style-name="T166"> </text:span><text:span text:style-name="T134">że</text:span><text:span text:style-name="T162"> </text:span><text:span text:style-name="T134">topika</text:span><text:span text:style-name="T166"> </text:span><text:span text:style-name="T134">biblijna</text:span><text:span text:style-name="T162"> </text:span><text:span text:style-name="T134">występuje</text:span></text:p></draw:text-box></draw:frame><draw:frame draw:style-name="fr1" text:anchor-type="char" svg:x="2.265cm" svg:y="18.276cm" svg:width="11.77cm" svg:height="0.483cm" draw:z-index="55"><draw:text-box><text:p text:style-name="P10"><text:span text:style-name="T134">w</text:span><text:span text:style-name="T139"> </text:span><text:span text:style-name="T134">poezji</text:span><text:span text:style-name="T223"> </text:span><text:span text:style-name="T134">Herberta</text:span><text:span text:style-name="T139"> </text:span><text:span text:style-name="T134">na</text:span><text:span text:style-name="T223"> </text:span><text:span text:style-name="T134">zupełnie</text:span><text:span text:style-name="T139"> </text:span><text:span text:style-name="T134">odmiennych</text:span><text:span text:style-name="T223"> </text:span><text:span text:style-name="T134">prawach</text:span><text:span text:style-name="T139"> </text:span><text:span text:style-name="T134">niż</text:span><text:span text:style-name="T223"> </text:span><text:span text:style-name="T134">–</text:span><text:span text:style-name="T139"> </text:span><text:span text:style-name="T134">co</text:span><text:span text:style-name="T223"> </text:span><text:span text:style-name="T134">najmniej</text:span><text:span text:style-name="T139"> </text:span><text:span text:style-name="T134">równie</text:span><text:span text:style-name="T223"> </text:span><text:span text:style-name="T134">często</text:span><text:span text:style-name="T139"> </text:span><text:span text:style-name="T134">przywo-</text:span></text:p></draw:text-box></draw:frame><draw:frame draw:style-name="fr1" text:anchor-type="char" svg:x="2.265cm" svg:y="18.664cm" svg:width="11.77cm" svg:height="3.2cm" draw:z-index="56"><draw:text-box><text:p text:style-name="P28"><text:span text:style-name="T134">ływane</text:span><text:span text:style-name="T201"> </text:span><text:span text:style-name="T134">–</text:span><text:span text:style-name="T191"> </text:span><text:span text:style-name="T134">wątki</text:span><text:span text:style-name="T201"> </text:span><text:span text:style-name="T134">mitologiczne.</text:span><text:span text:style-name="T191"> </text:span><text:span text:style-name="T134">Stawiając</text:span><text:span text:style-name="T201"> </text:span><text:span text:style-name="T134">tezę</text:span><text:span text:style-name="T191"> </text:span><text:span text:style-name="T134">o</text:span><text:span text:style-name="T201"> </text:span><text:span text:style-name="T134">wyjątkowości</text:span><text:span text:style-name="T191"> </text:span><text:span text:style-name="T134">funkcjonowania</text:span><text:span text:style-name="T191"> </text:span><text:span text:style-name="T134">topiki</text:span><text:span text:style-name="T201"> </text:span><text:span text:style-name="T134">biblijnej, badaczka</text:span><text:span text:style-name="T157"> </text:span><text:span text:style-name="T134">rekonstruuje</text:span><text:span text:style-name="T157"> </text:span><text:span text:style-name="T134">najważniejsze</text:span><text:span text:style-name="T170"> </text:span><text:span text:style-name="T134">cechy</text:span><text:span text:style-name="T157"> </text:span><text:span text:style-name="T134">wyróżniające</text:span><text:span text:style-name="T170"> </text:span><text:span text:style-name="T134">funkcjonowanie</text:span><text:span text:style-name="T157"> </text:span><text:span text:style-name="T134">odwołań</text:span><text:span text:style-name="T170"> </text:span><text:span text:style-name="T134">biblijnych:</text:span></text:p><text:p text:style-name="P29"><text:span text:style-name="T134">(1)</text:span><text:span text:style-name="T211"> </text:span><text:span text:style-name="T134">tradycja</text:span><text:span text:style-name="T211"> </text:span><text:span text:style-name="T134">biblijna</text:span><text:span text:style-name="T217"> </text:span><text:span text:style-name="T134">w</text:span><text:span text:style-name="T211"> </text:span><text:span text:style-name="T134">tej</text:span><text:span text:style-name="T217"> </text:span><text:span text:style-name="T134">poezji</text:span><text:span text:style-name="T211"> </text:span><text:span text:style-name="T134">dotyczy</text:span><text:span text:style-name="T211"> </text:span><text:span text:style-name="T134">sfery</text:span><text:span text:style-name="T217"> </text:span><text:span text:style-name="T134">obrazowania</text:span><text:span text:style-name="T211"> </text:span><text:span text:style-name="T134">(z</text:span><text:span text:style-name="T217"> </text:span><text:span text:style-name="T134">kilkoma</text:span><text:span text:style-name="T211"> </text:span><text:span text:style-name="T134">wyjątkami)</text:span><text:span text:style-name="T211"> </text:span><text:span text:style-name="T134">i</text:span><text:span text:style-name="T217"> </text:span><text:span text:style-name="T134">jest</text:span><text:span text:style-name="T211"> </text:span><text:span text:style-name="T134">znacz- </text:span><text:span text:style-name="T135">nie</text:span><text:span text:style-name="T144"> </text:span><text:span text:style-name="T87">trudniejsza</text:span><text:span text:style-name="T90"> </text:span><text:span text:style-name="T87">do</text:span><text:span text:style-name="T91"> </text:span><text:span text:style-name="T87">uchwycenia</text:span><text:span text:style-name="T91"> </text:span><text:span text:style-name="T135">niż</text:span><text:span text:style-name="T147"> </text:span><text:span text:style-name="T135">mitologiczna.</text:span><text:span text:style-name="T171"> </text:span><text:span text:style-name="T176">Ta</text:span><text:span text:style-name="T147"> </text:span><text:span text:style-name="T135">ostatnia</text:span><text:span text:style-name="T144"> </text:span><text:span text:style-name="T135">pojawia</text:span><text:span text:style-name="T147"> </text:span><text:span text:style-name="T135">się</text:span><text:span text:style-name="T144"> </text:span><text:span text:style-name="T135">głównie</text:span><text:span text:style-name="T144"> </text:span><text:span text:style-name="T135">w</text:span><text:span text:style-name="T147"> </text:span><text:span text:style-name="T135">wersji</text:span><text:span text:style-name="T144"> </text:span><text:span text:style-name="T135">przed- </text:span><text:span text:style-name="T134">stawieniowej,</text:span><text:span text:style-name="T166"> </text:span><text:span text:style-name="T134">jest</text:span><text:span text:style-name="T166"> </text:span><text:span text:style-name="T134">stematyzowana,</text:span><text:span text:style-name="T143"> </text:span><text:span text:style-name="T134">służy</text:span><text:span text:style-name="T166"> </text:span><text:span text:style-name="T134">konstruowaniu</text:span><text:span text:style-name="T166"> </text:span><text:span text:style-name="T134">postaci,</text:span><text:span text:style-name="T143"> </text:span><text:span text:style-name="T134">fabuł;</text:span><text:span text:style-name="T166"> </text:span><text:span text:style-name="T134">(2)</text:span><text:span text:style-name="T143"> </text:span><text:span text:style-name="T134">mitologia</text:span><text:span text:style-name="T166"> </text:span><text:span text:style-name="T134">jest</text:span><text:span text:style-name="T166"> </text:span><text:span text:style-name="T134">reper- tuarem</text:span><text:span text:style-name="T187"> </text:span><text:span text:style-name="T134">wątków</text:span><text:span text:style-name="T187"> </text:span><text:span text:style-name="T134">do</text:span><text:span text:style-name="T183"> </text:span><text:span text:style-name="T134">przetwarzania,</text:span><text:span text:style-name="T187"> </text:span><text:span text:style-name="T134">poeta</text:span><text:span text:style-name="T183"> </text:span><text:span text:style-name="T134">konstruuje</text:span><text:span text:style-name="T187"> </text:span><text:span text:style-name="T134">własną</text:span><text:span text:style-name="T183"> </text:span><text:span text:style-name="T134">wersję</text:span><text:span text:style-name="T187"> </text:span><text:span text:style-name="T134">zdarzeń,</text:span><text:span text:style-name="T183"> </text:span><text:span text:style-name="T134">podczas</text:span><text:span text:style-name="T187"> </text:span><text:span text:style-name="T134">gdy</text:span><text:span text:style-name="T183"> </text:span><text:span text:style-name="T160">Biblia </text:span><text:span text:style-name="T87">funkcjonuje</text:span><text:span text:style-name="T91"> </text:span><text:span text:style-name="T87">w</text:span><text:span text:style-name="T91"> </text:span><text:span text:style-name="T87">znaczeniu</text:span><text:span text:style-name="T92"> </text:span><text:span text:style-name="T87">pierwotnym</text:span><text:span text:style-name="T135">,</text:span><text:span text:style-name="T147"> </text:span><text:span text:style-name="T135">nie</text:span><text:span text:style-name="T147"> </text:span><text:span text:style-name="T135">ma</text:span><text:span text:style-name="T147"> </text:span><text:span text:style-name="T135">apokryficznych</text:span><text:span text:style-name="T199"> </text:span><text:span text:style-name="T161">wątków,</text:span><text:span text:style-name="T147"> </text:span><text:span text:style-name="T135">nie</text:span><text:span text:style-name="T147"> </text:span><text:span text:style-name="T135">wypełnia</text:span><text:span text:style-name="T147"> </text:span><text:span text:style-name="T135">się</text:span><text:span text:style-name="T147"> </text:span><text:span text:style-name="T135">miejsc </text:span><text:span text:style-name="T134">pustych.</text:span><text:span text:style-name="T213"> Por.</text:span><text:span text:style-name="T194"> </text:span><text:span text:style-name="T134">M.</text:span><text:span text:style-name="T194"> </text:span><text:span text:style-name="T134">Mikołajczak,</text:span><text:span text:style-name="T194"> </text:span><text:span text:style-name="T152">Pomiędzy</text:span><text:span text:style-name="T196"> </text:span><text:span text:style-name="T152">końcem</text:span><text:span text:style-name="T196"> </text:span><text:span text:style-name="T152">i</text:span><text:span text:style-name="T196"> </text:span><text:span text:style-name="T152">apokalipsą</text:span><text:span text:style-name="T134">...,</text:span><text:span text:style-name="T194"> </text:span><text:span text:style-name="T134">dz.</text:span><text:span text:style-name="T194"> </text:span><text:span text:style-name="T134">cyt.,</text:span><text:span text:style-name="T213"> </text:span><text:span text:style-name="T134">s.</text:span><text:span text:style-name="T194"> </text:span><text:span text:style-name="T134">200.</text:span></text:p></draw:text-box></draw:frame><draw:frame draw:style-name="fr1" text:anchor-type="char" svg:x="2.865cm" svg:y="21.786cm" svg:width="0.258cm" svg:height="0.31cm" draw:z-index="57"><draw:text-box><text:p text:style-name="P9"><text:span text:style-name="T291">13</text:span></text:p></draw:text-box></draw:frame><draw:frame draw:style-name="fr1" text:anchor-type="char" svg:x="3.216cm" svg:y="21.766cm" svg:width="5.503cm" svg:height="0.483cm" draw:z-index="58"><draw:text-box><text:p text:style-name="P10"><text:span text:style-name="T134">Z. Herbert, </text:span><text:span text:style-name="T152">Dramaty</text:span><text:span text:style-name="T134">, </text:span><text:span text:style-name="T160">Wrocław </text:span><text:span text:style-name="T134">1997, s. 31.</text:span></text:p></draw:text-box></draw:frame><draw:frame draw:style-name="fr1" text:anchor-type="char" svg:x="0.998cm" svg:y="6.749cm" svg:width="0.536cm" svg:height="10.767cm" draw:z-index="59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16.955cm" svg:width="5.001cm" svg:height="0.423cm" draw:z-index="60"><draw:text-box><text:p text:style-name="P127"/></draw:text-box></draw:frame></text:p>
      <text:p text:style-name="P105"><draw:line text:anchor-type="char" draw:z-index="61" draw:style-name="gr1" draw:text-style-name="P144" svg:x1="2cm" svg:y1="20.449cm" svg:x2="7.001cm" svg:y2="20.449cm"><text:p/></draw:line><draw:frame draw:style-name="fr1" text:anchor-type="char" svg:x="1.965cm" svg:y="1.152cm" svg:width="8.825cm" svg:height="0.474cm" draw:z-index="62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63"><draw:text-box><text:p text:style-name="P7"><text:span text:style-name="T69">143</text:span></text:p></draw:text-box></draw:frame><draw:frame draw:style-name="fr1" text:anchor-type="char" svg:x="1.965cm" svg:y="2.265cm" svg:width="11.77cm" svg:height="1.498cm" draw:z-index="64"><draw:text-box><text:p text:style-name="P139"><text:span text:style-name="T266">szy, </text:span>która „nie ma granic” (Heraklit). Herbert doskonale zdawał sobie spra- <text:span text:style-name="T254">wę</text:span><text:span text:style-name="T304"> </text:span><text:span text:style-name="T254">z</text:span><text:span text:style-name="T306"> </text:span><text:span text:style-name="T254">istoty</text:span><text:span text:style-name="T306"> </text:span><text:span text:style-name="T254">tego</text:span><text:span text:style-name="T306"> </text:span><text:span text:style-name="T254">przejścia.</text:span><text:span text:style-name="T350"> </text:span><text:span text:style-name="T254">W</text:span><text:span text:style-name="T306"> </text:span><text:span text:style-name="T260">Kleomedesie</text:span><text:span text:style-name="T254">,</text:span><text:span text:style-name="T306"> </text:span><text:span text:style-name="T254">tekście</text:span><text:span text:style-name="T306"> </text:span><text:span text:style-name="T254">stanowiącym</text:span><text:span text:style-name="T306"> </text:span><text:span text:style-name="T254">fragment</text:span><text:span text:style-name="T306"> </text:span><text:span text:style-name="T260">Króla </text:span><text:span text:style-name="T259">mrówek</text:span>, poeta<text:span text:style-name="T355"> </text:span>pisze:</text:p></draw:text-box></draw:frame><draw:frame draw:style-name="fr1" text:anchor-type="char" svg:x="2.565cm" svg:y="4.152cm" svg:width="11.171cm" svg:height="2.369cm" draw:z-index="65"><draw:text-box><text:p text:style-name="P27"><text:span text:style-name="T7">Starożytni, którym obce było grzebanie w labiryntach indywidualnych duszyczek, </text:span><text:span text:style-name="T6">orzekliby,</text:span><text:span text:style-name="T15"> </text:span><text:span text:style-name="T6">że</text:span><text:span text:style-name="T15"> </text:span><text:span text:style-name="T6">rozsądek</text:span><text:span text:style-name="T15"> </text:span><text:span text:style-name="T6">jego</text:span><text:span text:style-name="T15"> </text:span><text:span text:style-name="T6">[Kleomedesa</text:span><text:span text:style-name="T15"> </text:span><text:span text:style-name="T6">–</text:span><text:span text:style-name="T15"> </text:span><text:span text:style-name="T6">przyp.</text:span><text:span text:style-name="T15"> </text:span><text:span text:style-name="T21">M.F.]</text:span><text:span text:style-name="T15"> </text:span><text:span text:style-name="T6">zaćmiła</text:span><text:span text:style-name="T15"> </text:span><text:span text:style-name="T6">złowróżbna</text:span><text:span text:style-name="T15"> </text:span><text:span text:style-name="T6">bogi- ni</text:span><text:span text:style-name="T22"> </text:span><text:span text:style-name="T6">Ate</text:span><text:span text:style-name="T22"> </text:span><text:span text:style-name="T6">–</text:span><text:span text:style-name="T22"> </text:span><text:span text:style-name="T6">mącicielka</text:span><text:span text:style-name="T22"> </text:span><text:span text:style-name="T6">umysłów</text:span><text:span text:style-name="T22"> </text:span><text:span text:style-name="T6">bogów</text:span><text:span text:style-name="T22"> </text:span><text:span text:style-name="T6">i</text:span><text:span text:style-name="T22"> </text:span><text:span text:style-name="T6">ludzi.</text:span><text:span text:style-name="T22"> </text:span><text:span text:style-name="T6">Dla</text:span><text:span text:style-name="T22"> </text:span><text:span text:style-name="T6">wierzących</text:span><text:span text:style-name="T22"> </text:span><text:span text:style-name="T6">taka</text:span><text:span text:style-name="T22"> </text:span><text:span text:style-name="T6">wykładnia</text:span><text:span text:style-name="T22"> </text:span><text:span text:style-name="T23">wy- </text:span><text:span text:style-name="T18">starczy.</text:span><text:span text:style-name="T17"> </text:span><text:span text:style-name="T18">My</text:span><text:span text:style-name="T25"> </text:span><text:span text:style-name="T6">jednak</text:span><text:span text:style-name="T25"> </text:span><text:span text:style-name="T6">będziemy</text:span><text:span text:style-name="T17"> </text:span><text:span text:style-name="T6">starali</text:span><text:span text:style-name="T25"> </text:span><text:span text:style-name="T6">się</text:span><text:span text:style-name="T25"> </text:span><text:span text:style-name="T6">unikać</text:span><text:span text:style-name="T25"> </text:span><text:span text:style-name="T6">psychologii,</text:span><text:span text:style-name="T17"> </text:span><text:span text:style-name="T6">a</text:span><text:span text:style-name="T25"> </text:span><text:span text:style-name="T6">także</text:span><text:span text:style-name="T25"> </text:span><text:span text:style-name="T6">wzniosłej</text:span><text:span text:style-name="T17"> </text:span><text:span text:style-name="T26">sym- </text:span><text:span text:style-name="T6">boliki</text:span><text:span text:style-name="T28"> </text:span><text:span text:style-name="T6">(...)</text:span><text:span text:style-name="T344">14</text:span><text:span text:style-name="T6">.</text:span></text:p></draw:text-box></draw:frame><draw:frame draw:style-name="fr1" text:anchor-type="char" svg:x="1.965cm" svg:y="6.886cm" svg:width="11.772cm" svg:height="13.051cm" draw:z-index="66"><draw:text-box><text:p text:style-name="P140">Co ciekawe, również u Herberta „rozwiązanie <text:span text:style-name="T282">Olimpu” <text:s/></text:span>inicjuje filozof. <text:s/>W<text:span text:style-name="T333"> </text:span>prozie<text:span text:style-name="T278"> </text:span><text:span text:style-name="T259">Ofiara</text:span><text:span text:style-name="T279"> </text:span>z<text:span text:style-name="T278"> </text:span><text:span text:style-name="T259">Króla</text:span><text:span text:style-name="T279"> </text:span><text:span text:style-name="T259">mrówek</text:span><text:span text:style-name="T279"> </text:span>podupadający<text:span text:style-name="T333"> </text:span>władca<text:span text:style-name="T278"> </text:span>Olimpu<text:span text:style-name="T278"> </text:span>Zeus<text:span text:style-name="T278"> </text:span>wskazu- je<text:span text:style-name="T305"> </text:span>na<text:span text:style-name="T316"> </text:span>początek<text:span text:style-name="T305"> </text:span>dramatu:<text:span text:style-name="T316"> </text:span>„Jakiś<text:span text:style-name="T316"> </text:span>idiota<text:span text:style-name="T305"> </text:span>z<text:span text:style-name="T316"> </text:span>Jonii<text:span text:style-name="T305"> </text:span>powiedział<text:span text:style-name="T316"> </text:span>sześć<text:span text:style-name="T316"> </text:span>wieków<text:span text:style-name="T305"> </text:span>temu, że<text:span text:style-name="T340"> </text:span>nie<text:span text:style-name="T336"> </text:span>istniejemy<text:span text:style-name="T336"> </text:span>–<text:span text:style-name="T340"> </text:span>a<text:span text:style-name="T336"> </text:span>my<text:span text:style-name="T336"> </text:span>byliśmy<text:span text:style-name="T336"> </text:span>w<text:span text:style-name="T340"> </text:span>tym<text:span text:style-name="T336"> </text:span>czasie<text:span text:style-name="T336"> </text:span>w<text:span text:style-name="T340"> </text:span>najlepszej<text:span text:style-name="T336"> </text:span>formie.<text:span text:style-name="T336"> </text:span>Dalej<text:span text:style-name="T336"> </text:span>już było tylko gorzej. Ludzie zupełnie przestali bogów potrzebować”<text:span text:style-name="T248">15 </text:span>– uskar- ża<text:span text:style-name="T305"> </text:span>się<text:span text:style-name="T305"> </text:span>(niegdyś)<text:span text:style-name="T305"> </text:span>gromowładny<text:span text:style-name="T305"> </text:span>bóg.<text:span text:style-name="T305"> </text:span>„Idiota<text:span text:style-name="T305"> </text:span>z<text:span text:style-name="T305"> </text:span>Jonii”<text:span text:style-name="T305"> </text:span>to<text:span text:style-name="T305"> </text:span>nikt<text:span text:style-name="T316"> </text:span>inny<text:span text:style-name="T305"> </text:span>jak<text:span text:style-name="T305"> </text:span><text:span text:style-name="T282">Ksenofa- </text:span><text:span text:style-name="T254">nes, który zakwestionował ideę zantropomorfizowanej boskości, twierdząc, że </text:span>gdyby<text:span text:style-name="T323"> </text:span>wół<text:span text:style-name="T323"> </text:span>umiał<text:span text:style-name="T325"> </text:span>rysować,<text:span text:style-name="T323"> </text:span>jego<text:span text:style-name="T323"> </text:span>bóg<text:span text:style-name="T325"> </text:span>wyglądałby<text:span text:style-name="T323"> </text:span>jak<text:span text:style-name="T323"> </text:span>wół.<text:span text:style-name="T310"> </text:span><text:span text:style-name="T266">Wraz</text:span><text:span text:style-name="T323"> </text:span>z<text:span text:style-name="T325"> </text:span>pojawieniem się<text:span text:style-name="T340"> </text:span>tej<text:span text:style-name="T336"> </text:span>idei<text:span text:style-name="T340"> </text:span>zapoczątkowany<text:span text:style-name="T336"> </text:span>został<text:span text:style-name="T336"> </text:span>rozkład<text:span text:style-name="T340"> </text:span>ówczesnej<text:span text:style-name="T336"> </text:span>struktury<text:span text:style-name="T336"> </text:span>tradycyjnych wierzeń. Sam Ksenofanes zaś wierzył w boga, który jednak „nie jest jak <text:span text:style-name="T319">lu- </text:span>dzie<text:span text:style-name="T270"> </text:span>w<text:span text:style-name="T285"> </text:span>wyglądzie<text:span text:style-name="T270"> </text:span>czy<text:span text:style-name="T285"> </text:span>umyśle”<text:span text:style-name="T270"> </text:span>ani<text:span text:style-name="T285"> </text:span>nie<text:span text:style-name="T285"> </text:span>podlega<text:span text:style-name="T270"> </text:span>ludzkim<text:span text:style-name="T285"> </text:span>kategoriom<text:span text:style-name="T270"> </text:span>i<text:span text:style-name="T285"> </text:span>pojęciom.</text:p><text:p text:style-name="P141">„Nazwać<text:span text:style-name="T351"> </text:span>boga<text:span text:style-name="T351"> </text:span>sprawiedliwym<text:span text:style-name="T351"> </text:span>jest<text:span text:style-name="T351"> </text:span>tak<text:span text:style-name="T351"> </text:span>jawną<text:span text:style-name="T351"> </text:span>i<text:span text:style-name="T351"> </text:span>niedorzeczną<text:span text:style-name="T351"> </text:span>antropomorfiza- cją,<text:span text:style-name="T299"> </text:span>jak<text:span text:style-name="T302"> </text:span>stwierdzenie,<text:span text:style-name="T302"> </text:span>że<text:span text:style-name="T299"> </text:span>Bóg<text:span text:style-name="T302"> </text:span>ma<text:span text:style-name="T302"> </text:span>brodę”<text:span text:style-name="T248">16</text:span>.<text:span text:style-name="T302"> </text:span>Bogu<text:span text:style-name="T299"> </text:span>obojętne<text:span text:style-name="T302"> </text:span>są<text:span text:style-name="T302"> </text:span>również<text:span text:style-name="T302"> </text:span>ludzkie rozróżnienia<text:span text:style-name="T314"> </text:span>na<text:span text:style-name="T314"> </text:span>to,<text:span text:style-name="T293"> </text:span>co<text:span text:style-name="T314"> </text:span>sprawiedliwe<text:span text:style-name="T293"> </text:span>i<text:span text:style-name="T314"> </text:span>niesprawiedliwe:<text:span text:style-name="T293"> </text:span>„Dla<text:span text:style-name="T314"> </text:span>boga<text:span text:style-name="T293"> </text:span>wszystko<text:span text:style-name="T314"> </text:span><text:span text:style-name="T282">jest </text:span>dobre<text:span text:style-name="T287"> </text:span>i<text:span text:style-name="T287"> </text:span>sprawiedliwe,<text:span text:style-name="T353"> </text:span>ludzie<text:span text:style-name="T287"> </text:span>natomiast<text:span text:style-name="T353"> </text:span>przyjmują,<text:span text:style-name="T287"> </text:span>że<text:span text:style-name="T287"> </text:span>pewne<text:span text:style-name="T287"> </text:span>rzeczy<text:span text:style-name="T353"> </text:span>są<text:span text:style-name="T287"> </text:span>niespra- wiedliwe, inne sprawiedliwe” – mówi<text:span text:style-name="T305"> </text:span>Heraklit.</text:p><text:p text:style-name="P122"><text:span text:style-name="T254">Gilbert Murray w książce </text:span><text:span text:style-name="T260">Greek Studies </text:span><text:span text:style-name="T254">nazywa zespół wierzeń</text:span><text:span text:style-name="T311"> </text:span><text:span text:style-name="T254">religijnych </text:span>odziedziczonym<text:span text:style-name="T278"> </text:span>konglomeratem.<text:span text:style-name="T333"> </text:span><text:span text:style-name="T282">Według</text:span><text:span text:style-name="T278"> </text:span>badacza<text:span text:style-name="T278"> </text:span>rozwój<text:span text:style-name="T280"> </text:span>religijny<text:span text:style-name="T278"> </text:span>następuje przez<text:span text:style-name="T270"> </text:span>aglomerację<text:span text:style-name="T270"> </text:span>wierzeń<text:span text:style-name="T285"> </text:span>religijnych:<text:span text:style-name="T270"> </text:span>nowy<text:span text:style-name="T270"> </text:span>model<text:span text:style-name="T285"> </text:span>wierzeń<text:span text:style-name="T270"> </text:span>często<text:span text:style-name="T270"> </text:span>występuje obok<text:span text:style-name="T333"> </text:span>drugiego<text:span text:style-name="T333"> </text:span>–<text:span text:style-name="T278"> </text:span>są<text:span text:style-name="T333"> </text:span>to<text:span text:style-name="T278"> </text:span>dwa<text:span text:style-name="T333"> </text:span>współistniejące<text:span text:style-name="T278"> </text:span>niekompatybilne<text:span text:style-name="T333"> </text:span>logicznie<text:span text:style-name="T278"> </text:span>porząd- ki.<text:span text:style-name="T349"> </text:span>Dlaczego<text:span text:style-name="T349"> </text:span>Herbert<text:span text:style-name="T349"> </text:span>wkłada<text:span text:style-name="T349"> </text:span>w<text:span text:style-name="T349"> </text:span>usta<text:span text:style-name="T299"> </text:span>bogów<text:span text:style-name="T349"> </text:span>stwierdzenie,<text:span text:style-name="T349"> </text:span>że<text:span text:style-name="T349"> </text:span>gdy<text:span text:style-name="T349"> </text:span>Ksenofanes przeczył<text:span text:style-name="T273"> </text:span>istnieniu<text:span text:style-name="T273"> </text:span><text:span text:style-name="T262">bogów,</text:span><text:span text:style-name="T275"> </text:span>oni<text:span text:style-name="T273"> </text:span>trzymali<text:span text:style-name="T275"> </text:span>się<text:span text:style-name="T273"> </text:span>jeszcze<text:span text:style-name="T275"> </text:span>mocno?<text:span text:style-name="T273"> </text:span>„W<text:span text:style-name="T275"> </text:span>tym<text:span text:style-name="T273"> </text:span>okresie<text:span text:style-name="T275"> </text:span>luka pomiędzy<text:span text:style-name="T302"> </text:span>wierzeniami<text:span text:style-name="T305"> </text:span>ludowymi<text:span text:style-name="T305"> </text:span>a<text:span text:style-name="T302"> </text:span>wierzeniami<text:span text:style-name="T305"> </text:span>intelektualistów,<text:span text:style-name="T305"> </text:span>jaka<text:span text:style-name="T305"> </text:span>poja- wia<text:span text:style-name="T325"> </text:span>się<text:span text:style-name="T325"> </text:span>już<text:span text:style-name="T325"> </text:span>u<text:span text:style-name="T325"> </text:span>Homera,<text:span text:style-name="T325"> </text:span>powiększa<text:span text:style-name="T325"> </text:span>się<text:span text:style-name="T351"> </text:span>do<text:span text:style-name="T325"> </text:span>olbrzymich<text:span text:style-name="T325"> </text:span>rozmiarów<text:span text:style-name="T325"> </text:span>i<text:span text:style-name="T325"> </text:span>przygotowu- je<text:span text:style-name="T255"> </text:span>drogę<text:span text:style-name="T255"> </text:span>do<text:span text:style-name="T266"> </text:span>stopniowego<text:span text:style-name="T255"> </text:span>rozpadu<text:span text:style-name="T255"> </text:span>Konglomeratu”<text:span text:style-name="T248">17</text:span>.<text:span text:style-name="T266"> </text:span>Światli<text:span text:style-name="T255"> </text:span>Grecy<text:span text:style-name="T255"> </text:span>w<text:span text:style-name="T319"> </text:span>V<text:span text:style-name="T255"> </text:span>wie- ku<text:span text:style-name="T285"> </text:span>przed<text:span text:style-name="T287"> </text:span>Chrystusem<text:span text:style-name="T287"> </text:span>z<text:span text:style-name="T287"> </text:span>przejęciem<text:span text:style-name="T287"> </text:span>uczestniczyli<text:span text:style-name="T287"> </text:span>w<text:span text:style-name="T287"> </text:span>misteriach,<text:span text:style-name="T287"> </text:span>składali<text:span text:style-name="T287"> </text:span>bogom <text:span text:style-name="T282">ofiary,</text:span><text:span text:style-name="T305"> </text:span>modlili<text:span text:style-name="T316"> </text:span>się<text:span text:style-name="T316"> </text:span>w<text:span text:style-name="T316"> </text:span>świątyniach,<text:span text:style-name="T305"> </text:span>a<text:span text:style-name="T316"> </text:span>jednocześnie<text:span text:style-name="T316"> </text:span>zaczynały<text:span text:style-name="T316"> </text:span>do<text:span text:style-name="T305"> </text:span>nich<text:span text:style-name="T316"> </text:span>docierać przekazy filozofów działających na miejskich<text:span text:style-name="T280"> </text:span>ulicach.</text:p></draw:text-box></draw:frame><draw:frame draw:style-name="fr1" text:anchor-type="char" svg:x="2.565cm" svg:y="20.622cm" svg:width="0.258cm" svg:height="1.475cm" draw:z-index="67"><draw:text-box><text:p text:style-name="P9"><text:span text:style-name="T291">14</text:span></text:p><text:p text:style-name="P11"><text:span text:style-name="T291">15</text:span></text:p><text:p text:style-name="P11"><text:span text:style-name="T291">16</text:span></text:p><text:p text:style-name="P11"><text:span text:style-name="T291">17</text:span></text:p></draw:text-box></draw:frame><draw:frame draw:style-name="fr1" text:anchor-type="char" svg:x="2.902cm" svg:y="20.602cm" svg:width="10.492cm" svg:height="1.647cm" draw:z-index="68"><draw:text-box><text:p text:style-name="P43"><text:span text:style-name="T194">Tenże,</text:span><text:span text:style-name="T143"> </text:span><text:span text:style-name="T152">Król</text:span><text:span text:style-name="T148"> </text:span><text:span text:style-name="T152">mrówek.</text:span><text:span text:style-name="T148"> </text:span><text:span text:style-name="T152">Prywatna</text:span><text:span text:style-name="T148"> </text:span><text:span text:style-name="T152">mitologia</text:span><text:span text:style-name="T134">,</text:span><text:span text:style-name="T146"> </text:span><text:span text:style-name="T134">Kraków</text:span><text:span text:style-name="T146"> </text:span><text:span text:style-name="T134">2001,</text:span><text:span text:style-name="T146"> </text:span><text:span text:style-name="T134">s.</text:span><text:span text:style-name="T146"> </text:span><text:span text:style-name="T208">54. Tamże, </text:span><text:span text:style-name="T134">s.</text:span><text:span text:style-name="T226"> </text:span><text:span text:style-name="T134">120.</text:span></text:p><text:p text:style-name="P44"><text:span text:style-name="T134">G.</text:span><text:span text:style-name="T213"> </text:span><text:span text:style-name="T208">Murray,</text:span><text:span text:style-name="T194"> </text:span><text:span text:style-name="T152">Greek</text:span><text:span text:style-name="T215"> </text:span><text:span text:style-name="T152">Studies</text:span><text:span text:style-name="T134">,</text:span><text:span text:style-name="T194"> </text:span><text:span text:style-name="T134">Oxford</text:span><text:span text:style-name="T213"> </text:span><text:span text:style-name="T134">1948,</text:span><text:span text:style-name="T194"> </text:span><text:span text:style-name="T134">s.</text:span><text:span text:style-name="T213"> </text:span><text:span text:style-name="T134">69.</text:span><text:span text:style-name="T194"> </text:span><text:span text:style-name="T134">Cyt.</text:span><text:span text:style-name="T194"> </text:span><text:span text:style-name="T134">za:</text:span><text:span text:style-name="T213"> </text:span><text:span text:style-name="T134">E.R.</text:span><text:span text:style-name="T194"> </text:span><text:span text:style-name="T134">Dodds,</text:span><text:span text:style-name="T213"> </text:span><text:span text:style-name="T134">dz.</text:span><text:span text:style-name="T194"> </text:span><text:span text:style-name="T134">cyt.,</text:span><text:span text:style-name="T213"> </text:span><text:span text:style-name="T134">s.</text:span><text:span text:style-name="T194"> </text:span><text:span text:style-name="T134">145.</text:span></text:p><text:p text:style-name="P45"><text:span text:style-name="T134">E.R. Dodds, dz. cyt., s. 144.</text:span></text:p></draw:text-box></draw:frame><draw:frame draw:style-name="fr1" text:anchor-type="char" svg:x="14.487cm" svg:y="6.749cm" svg:width="0.536cm" svg:height="10.767cm" draw:z-index="69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20.061cm" svg:width="5.001cm" svg:height="0.423cm" draw:z-index="70"><draw:text-box><text:p text:style-name="P127"/></draw:text-box></draw:frame></text:p>
      <text:p text:style-name="P106"><draw:line text:anchor-type="char" draw:z-index="71" draw:style-name="gr1" draw:text-style-name="P144" svg:x1="2.3cm" svg:y1="21.611cm" svg:x2="7.301cm" svg:y2="21.611cm"><text:p/></draw:line><draw:frame draw:style-name="fr1" text:anchor-type="char" svg:x="2.265cm" svg:y="1.127cm" svg:width="0.61cm" svg:height="0.485cm" draw:z-index="72"><draw:text-box><text:p text:style-name="P7"><text:span text:style-name="T69">144</text:span></text:p></draw:text-box></draw:frame><draw:frame draw:style-name="fr1" text:anchor-type="char" svg:x="11.416cm" svg:y="1.152cm" svg:width="2.619cm" svg:height="0.474cm" draw:z-index="73"><draw:text-box><text:p text:style-name="P6"><text:span text:style-name="T135">Magdalena Filipczuk</text:span></text:p></draw:text-box></draw:frame><draw:frame draw:style-name="fr1" text:anchor-type="char" svg:x="2.265cm" svg:y="2.185cm" svg:width="11.77cm" svg:height="18.676cm" draw:z-index="74"><draw:text-box><text:p text:style-name="P2"><text:span text:style-name="T84">„Jowisz opłakiwany”</text:span></text:p><text:p text:style-name="P121">Zbigniew Herbert wyraźnie upodobał sobie moment przełomowy dla<text:span text:style-name="T316"> </text:span>staro- żytnej<text:span text:style-name="T351"> </text:span>Grecji<text:span text:style-name="T351"> </text:span>–<text:span text:style-name="T351"> </text:span>przejście<text:span text:style-name="T351"> </text:span>od<text:span text:style-name="T351"> </text:span>mythosu,<text:span text:style-name="T351"> </text:span>czyli<text:span text:style-name="T244"> </text:span>opowieści,<text:span text:style-name="T351"> </text:span>niekoniecznie<text:span text:style-name="T351"> </text:span>zmyśle- nia,<text:span text:style-name="T244"> </text:span>narracji,<text:span text:style-name="T244"> </text:span>która<text:span text:style-name="T246"> </text:span>jest<text:span text:style-name="T244"> </text:span>jedyną<text:span text:style-name="T244"> </text:span>formą<text:span text:style-name="T246"> </text:span>przekazywania<text:span text:style-name="T244"> </text:span>wiedzy<text:span text:style-name="T244"> </text:span>o<text:span text:style-name="T246"> </text:span>świecie<text:span text:style-name="T244"> </text:span>i<text:span text:style-name="T244"> </text:span>której wzorcem<text:span text:style-name="T280"> </text:span>jest<text:span text:style-name="T308"> </text:span>wciąż<text:span text:style-name="T308"> </text:span>dzieło<text:span text:style-name="T308"> </text:span>Homera,<text:span text:style-name="T308"> </text:span>do<text:span text:style-name="T308"> </text:span>logosu,<text:span text:style-name="T308"> </text:span>początków<text:span text:style-name="T308"> </text:span>racjonalnego<text:span text:style-name="T308"> </text:span>rozu- mowania.<text:span text:style-name="T356"> </text:span>W<text:span text:style-name="T357"> </text:span>obliczu<text:span text:style-name="T357"> </text:span>kryzysu<text:span text:style-name="T357"> </text:span>religijnego<text:span text:style-name="T357"> </text:span>Grecy<text:span text:style-name="T357"> </text:span>zaczęli<text:span text:style-name="T357"> </text:span>zadawać<text:span text:style-name="T357"> </text:span>pytania<text:span text:style-name="T357"> </text:span>natury ogólnej,<text:span text:style-name="T314"> </text:span>kwestionować<text:span text:style-name="T293"> </text:span>dawne<text:span text:style-name="T293"> </text:span>poczucie<text:span text:style-name="T293"> </text:span>ładu<text:span text:style-name="T293"> </text:span>i<text:span text:style-name="T293"> </text:span>sensu,<text:span text:style-name="T293"> </text:span>podważać<text:span text:style-name="T293"> </text:span>wizję<text:span text:style-name="T293"> </text:span>kosmosu opartego<text:span text:style-name="T340"> </text:span>na<text:span text:style-name="T336"> </text:span>dwupodziale:<text:span text:style-name="T336"> </text:span>bogowie–ludzie.<text:span text:style-name="T236"> </text:span>W<text:span text:style-name="T336"> </text:span>oczach<text:span text:style-name="T336"> </text:span>Greka<text:span text:style-name="T340"> </text:span>epoki<text:span text:style-name="T336"> </text:span>przedkla- sycznej<text:span text:style-name="T358"> </text:span>niewiele<text:span text:style-name="T357"> </text:span>zostało<text:span text:style-name="T357"> </text:span>z<text:span text:style-name="T357"> </text:span>przekonania<text:span text:style-name="T357"> </text:span>o<text:span text:style-name="T357"> </text:span>ładzie<text:span text:style-name="T357"> </text:span>metafizycznym<text:span text:style-name="T357"> </text:span>jego<text:span text:style-name="T357"> </text:span><text:span text:style-name="T282">przodków. </text:span>Zostały<text:span text:style-name="T323"> </text:span>natomiast<text:span text:style-name="T323"> </text:span>fragmenty<text:span text:style-name="T323"> </text:span>mitologii,<text:span text:style-name="T323"> </text:span>niedające<text:span text:style-name="T323"> </text:span>się<text:span text:style-name="T323"> </text:span>ułożyć<text:span text:style-name="T323"> </text:span>w<text:span text:style-name="T323"> </text:span>spójną<text:span text:style-name="T323"> </text:span>całość.</text:p><text:p text:style-name="P122">W<text:span text:style-name="T305"> </text:span>prozie<text:span text:style-name="T316"> </text:span>poetyckiej<text:span text:style-name="T316"> </text:span><text:span text:style-name="T259">Ozdobne</text:span><text:span text:style-name="T318"> </text:span><text:span text:style-name="T259">a</text:span><text:span text:style-name="T318"> </text:span><text:span text:style-name="T259">prawdziwe</text:span><text:span text:style-name="T318"> </text:span>z<text:span text:style-name="T316"> </text:span>tomiku<text:span text:style-name="T316"> </text:span><text:span text:style-name="T259">Napis</text:span><text:span text:style-name="T307"> </text:span>Herbert<text:span text:style-name="T316"> </text:span>uka- zuje<text:span text:style-name="T278"> </text:span>rozkład<text:span text:style-name="T280"> </text:span>dawnych<text:span text:style-name="T280"> </text:span>wierzeń<text:span text:style-name="T280"> </text:span>religijnych<text:span text:style-name="T280"> </text:span>oraz<text:span text:style-name="T280"> </text:span>przemianę<text:span text:style-name="T280"> </text:span>religii<text:span text:style-name="T280"> </text:span>w<text:span text:style-name="T280"> </text:span>„przedsię- biorstwo – gromów i jutrzni, głodu i złotych deszczów”. Bogowie umykają tropicielom,<text:span text:style-name="T302"> </text:span>ale<text:span text:style-name="T305"> </text:span>sami<text:span text:style-name="T302"> </text:span>również<text:span text:style-name="T305"> </text:span><text:span text:style-name="T282">„tropią”</text:span><text:span text:style-name="T305"> </text:span>ludzkość.<text:span text:style-name="T302"> </text:span>Prawdziwi<text:span text:style-name="T305"> </text:span>bogowie<text:span text:style-name="T302"> </text:span>–<text:span text:style-name="T305"> </text:span><text:span text:style-name="T262">pisze </text:span>ironicznie<text:span text:style-name="T323"> </text:span>poeta<text:span text:style-name="T325"> </text:span>i<text:span text:style-name="T325"> </text:span>tę<text:span text:style-name="T325"> </text:span>ich<text:span text:style-name="T325"> </text:span>„prawdziwość”<text:span text:style-name="T325"> </text:span>należy<text:span text:style-name="T325"> </text:span>rozumieć<text:span text:style-name="T325"> </text:span>podobnie<text:span text:style-name="T325"> </text:span>jak<text:span text:style-name="T325"> </text:span><text:span text:style-name="T282">„praw- </text:span><text:span text:style-name="T254">dziwość”</text:span><text:span text:style-name="T243"> </text:span><text:span text:style-name="T254">ogrodów</text:span><text:span text:style-name="T243"> </text:span><text:span text:style-name="T254">czy</text:span><text:span text:style-name="T343"> </text:span><text:span text:style-name="T254">wysp</text:span><text:span text:style-name="T243"> </text:span><text:span text:style-name="T254">w</text:span><text:span text:style-name="T243"> </text:span><text:span text:style-name="T260">Balkonach</text:span><text:span text:style-name="T342"> </text:span><text:span text:style-name="T254">(</text:span><text:span text:style-name="T260">Hermes,</text:span><text:span text:style-name="T242"> </text:span><text:span text:style-name="T260">pies</text:span><text:span text:style-name="T242"> </text:span><text:span text:style-name="T260">i</text:span><text:span text:style-name="T342"> </text:span><text:span text:style-name="T260">gwiazda</text:span><text:span text:style-name="T254">)</text:span><text:span text:style-name="T243"> </text:span><text:span text:style-name="T254">–</text:span><text:span text:style-name="T343"> </text:span><text:span text:style-name="T254">„na</text:span><text:span text:style-name="T243"> </text:span><text:span text:style-name="T254">krótko </text:span>i<text:span text:style-name="T246"> </text:span>niechętnie<text:span text:style-name="T236"> </text:span>wchodzą<text:span text:style-name="T246"> </text:span>w<text:span text:style-name="T236"> </text:span>skórę<text:span text:style-name="T236"> </text:span>kamieni”.<text:span text:style-name="T246"> </text:span>Mówiąc<text:span text:style-name="T236"> </text:span>o<text:span text:style-name="T246"> </text:span>bogach,<text:span text:style-name="T236"> </text:span>choćby<text:span text:style-name="T236"> </text:span>w<text:span text:style-name="T246"> </text:span><text:span text:style-name="T282">obrębie </text:span>tomiku<text:span text:style-name="T325"> </text:span><text:span text:style-name="T259">Napis</text:span>,<text:span text:style-name="T351"> </text:span>Herbert<text:span text:style-name="T351"> </text:span>z<text:span text:style-name="T351"> </text:span>upodobaniem<text:span text:style-name="T351"> </text:span>miesza<text:span text:style-name="T325"> </text:span>i<text:span text:style-name="T351"> </text:span>nakłada<text:span text:style-name="T351"> </text:span>na<text:span text:style-name="T351"> </text:span>siebie<text:span text:style-name="T351"> </text:span>trzy<text:span text:style-name="T325"> </text:span><text:span text:style-name="T262">wymia- </text:span>ry<text:span text:style-name="T354"> </text:span>istnienia<text:span text:style-name="T354"> </text:span>bogów<text:span text:style-name="T333"> </text:span>greckich.<text:span text:style-name="T354"> </text:span>Zgodnie<text:span text:style-name="T333"> </text:span>z<text:span text:style-name="T354"> </text:span>powstałą<text:span text:style-name="T354"> </text:span>w<text:span text:style-name="T333"> </text:span>hellenizmie<text:span text:style-name="T354"> </text:span>teorią<text:span text:style-name="T333"> </text:span>(o<text:span text:style-name="T354"> </text:span><text:span text:style-name="T262">której </text:span>wzmianki<text:span text:style-name="T308"> </text:span>znajdziemy<text:span text:style-name="T310"> </text:span>u<text:span text:style-name="T308"> </text:span>dobrze<text:span text:style-name="T310"> </text:span>znanych<text:span text:style-name="T310"> </text:span>Herbertowi<text:span text:style-name="T308"> </text:span>stoików),<text:span text:style-name="T310"> </text:span>w<text:span text:style-name="T308"> </text:span>Grecji<text:span text:style-name="T310"> </text:span>funk- cjonowały<text:span text:style-name="T299"> </text:span>trzy<text:span text:style-name="T302"> </text:span>teologie:<text:span text:style-name="T302"> </text:span>1)<text:span text:style-name="T302"> </text:span>mitologiczna<text:span text:style-name="T302"> </text:span>poetów<text:span text:style-name="T248">18</text:span>,<text:span text:style-name="T302"> </text:span>2)<text:span text:style-name="T302"> </text:span>państwowa<text:span text:style-name="T299"> </text:span><text:span text:style-name="T266">polityków,</text:span></text:p><text:p text:style-name="P120">3)<text:span text:style-name="T305"> </text:span>naukowa<text:span text:style-name="T316"> </text:span><text:span text:style-name="T282">filozofów.</text:span><text:span text:style-name="T316"> </text:span>Z<text:span text:style-name="T305"> </text:span>warstwy<text:span text:style-name="T316"> </text:span>mitologicznej<text:span text:style-name="T316"> </text:span>poeta<text:span text:style-name="T305"> </text:span>korzysta<text:span text:style-name="T316"> </text:span>nader<text:span text:style-name="T316"> </text:span>często i<text:span text:style-name="T308"> </text:span>była<text:span text:style-name="T308"> </text:span>ona<text:span text:style-name="T308"> </text:span>już<text:span text:style-name="T310"> </text:span>przez<text:span text:style-name="T308"> </text:span>badaczy<text:span text:style-name="T308"> </text:span>omawiana.<text:span text:style-name="T280"> </text:span>W<text:span text:style-name="T308"> </text:span>wymiarze<text:span text:style-name="T308"> </text:span>państwowym<text:span text:style-name="T308"> </text:span>i<text:span text:style-name="T310"> </text:span>politycz- nym<text:span text:style-name="T323"> </text:span>religia<text:span text:style-name="T323"> </text:span>opierała<text:span text:style-name="T325"> </text:span>się<text:span text:style-name="T323"> </text:span>na<text:span text:style-name="T325"> </text:span>tradycyjnym<text:span text:style-name="T323"> </text:span>kulcie<text:span text:style-name="T325"> </text:span><text:span text:style-name="T262">bogów,</text:span><text:span text:style-name="T323"> </text:span>obowiązywała<text:span text:style-name="T323"> </text:span><text:span text:style-name="T282">wszyst- </text:span>kich obywateli i pełniła funkcję konsolidowania <text:span text:style-name="T266">Greków. </text:span>Państwo i <text:span text:style-name="T282">prawa </text:span>pilnowały<text:span text:style-name="T336"> </text:span>„religijnego<text:span text:style-name="T336"> </text:span>porządku”,<text:span text:style-name="T336"> </text:span>a<text:span text:style-name="T349"> </text:span>bogowie<text:span text:style-name="T336"> </text:span>byli<text:span text:style-name="T336"> </text:span>uznawani<text:span text:style-name="T349"> </text:span>za<text:span text:style-name="T336"> </text:span>najpotężniej- szych<text:span text:style-name="T323"> </text:span>opiekunów<text:span text:style-name="T325"> </text:span>państwa<text:span text:style-name="T323"> </text:span>–<text:span text:style-name="T325"> </text:span>oddawanie<text:span text:style-name="T323"> </text:span>im<text:span text:style-name="T325"> </text:span>kultu<text:span text:style-name="T323"> </text:span>stanowiło<text:span text:style-name="T325"> </text:span>wyznacznik<text:span text:style-name="T323"> </text:span>lojal- ności<text:span text:style-name="T246"> </text:span>wobec<text:span text:style-name="T236"> </text:span>państwa.<text:span text:style-name="T308"> </text:span><text:span text:style-name="T305">Ten</text:span><text:span text:style-name="T236"> </text:span>porządek<text:span text:style-name="T246"> </text:span>przywołuje<text:span text:style-name="T236"> </text:span>Herbert<text:span text:style-name="T246"> </text:span><text:span text:style-name="T259">explicite</text:span><text:span text:style-name="T237"> </text:span>w<text:span text:style-name="T246"> </text:span><text:span text:style-name="T259">Ozdobne </text:span><text:span text:style-name="T260">a</text:span><text:span text:style-name="T238"> </text:span><text:span text:style-name="T260">prawdziwe</text:span><text:span text:style-name="T242"> </text:span><text:span text:style-name="T254">czy</text:span><text:span text:style-name="T243"> </text:span><text:span text:style-name="T254">w</text:span><text:span text:style-name="T239"> </text:span><text:span text:style-name="T260">Próbie</text:span><text:span text:style-name="T242"> </text:span><text:span text:style-name="T260">rozwiązania</text:span><text:span text:style-name="T242"> </text:span><text:span text:style-name="T260">mitologii</text:span><text:span text:style-name="T254">,</text:span><text:span text:style-name="T239"> </text:span><text:span text:style-name="T254">wielokrotnie</text:span><text:span text:style-name="T243"> </text:span><text:span text:style-name="T254">w</text:span><text:span text:style-name="T243"> </text:span><text:span text:style-name="T260">Królu</text:span><text:span text:style-name="T238"> </text:span><text:span text:style-name="T260">mrówek</text:span><text:span text:style-name="T254">. </text:span>Bogowie<text:span text:style-name="T270"> </text:span>teologii<text:span text:style-name="T285"> </text:span>państwowej<text:span text:style-name="T270"> </text:span>to<text:span text:style-name="T285"> </text:span>potężne<text:span text:style-name="T285"> </text:span>przedsiębiorstwo<text:span text:style-name="T270"> </text:span>państwowe,<text:span text:style-name="T285"> </text:span>w<text:span text:style-name="T270"> </text:span>któ- rym<text:span text:style-name="T316"> </text:span>obowiązuje<text:span text:style-name="T316"> </text:span>trwały<text:span text:style-name="T316"> </text:span>przydział<text:span text:style-name="T316"> </text:span>miejsc<text:span text:style-name="T319"> </text:span>i<text:span text:style-name="T316"> </text:span><text:span text:style-name="T282">obowiązków.</text:span><text:span text:style-name="T302"> </text:span>W<text:span text:style-name="T316"> </text:span>prozie<text:span text:style-name="T316"> </text:span>poetyckiej Herbert<text:span text:style-name="T270"> </text:span>opisuje<text:span text:style-name="T285"> </text:span>sytuację<text:span text:style-name="T285"> </text:span>rozpadu<text:span text:style-name="T285"> </text:span>owego<text:span text:style-name="T285"> </text:span>przedsiębiorstwa,<text:span text:style-name="T270"> </text:span>gdy<text:span text:style-name="T285"> </text:span>ludzie<text:span text:style-name="T285"> </text:span>przesta- ją potrzebować<text:span text:style-name="T359"> </text:span>kultu.</text:p><text:p text:style-name="P122">Z największym upodobaniem i często bez ironicznego nawiasu Herbert <text:span text:style-name="T254">przywołuje bogów wyjętych z teologii wczesnych filozofów greckich. Jest</text:span><text:span text:style-name="T276"> </text:span><text:span text:style-name="T265">wie- </text:span>le<text:span text:style-name="T310"> </text:span>przesłanek<text:span text:style-name="T323"> </text:span>do<text:span text:style-name="T323"> </text:span>tego,<text:span text:style-name="T323"> </text:span>żeby<text:span text:style-name="T310"> </text:span>przynajmniej<text:span text:style-name="T323"> </text:span>niektórych<text:span text:style-name="T323"> </text:span>spośród<text:span text:style-name="T323"> </text:span>bogów<text:span text:style-name="T310"> </text:span>pojawia- jących<text:span text:style-name="T236"> </text:span>się<text:span text:style-name="T240"> </text:span>w<text:span text:style-name="T240"> </text:span>twórczości<text:span text:style-name="T240"> </text:span>Herberta<text:span text:style-name="T240"> </text:span>nie<text:span text:style-name="T240"> </text:span>traktować<text:span text:style-name="T240"> </text:span>dosłownie,<text:span text:style-name="T240"> </text:span>to<text:span text:style-name="T240"> </text:span>jest<text:span text:style-name="T240"> </text:span>jako<text:span text:style-name="T240"> </text:span>posta- ci<text:span text:style-name="T236"> </text:span>wyjętych<text:span text:style-name="T236"> </text:span>z<text:span text:style-name="T236"> </text:span>greckiej<text:span text:style-name="T236"> </text:span>mitologii.<text:span text:style-name="T236"> </text:span>Empedokles,<text:span text:style-name="T236"> </text:span>mówiąc<text:span text:style-name="T236"> </text:span>o<text:span text:style-name="T236"> </text:span>czterech<text:span text:style-name="T236"> </text:span>żywiołach, przedstawia<text:span text:style-name="T360"> </text:span>je<text:span text:style-name="T360"> </text:span>jako<text:span text:style-name="T360"> </text:span>Zeusa,<text:span text:style-name="T360"> </text:span>Herę<text:span text:style-name="T360"> </text:span>życiodajną<text:span text:style-name="T360"> </text:span>oraz<text:span text:style-name="T360"> </text:span>Aidoneus<text:span text:style-name="T360"> </text:span>i<text:span text:style-name="T360"> </text:span>„Nestis,<text:span text:style-name="T360"> </text:span>która</text:p></draw:text-box></draw:frame><draw:frame draw:style-name="fr1" text:anchor-type="char" svg:x="2.865cm" svg:y="21.786cm" svg:width="0.258cm" svg:height="0.31cm" draw:z-index="75"><draw:text-box><text:p text:style-name="P9"><text:span text:style-name="T291">18</text:span></text:p></draw:text-box></draw:frame><draw:frame draw:style-name="fr1" text:anchor-type="char" svg:x="3.216cm" svg:y="21.766cm" svg:width="10.82cm" svg:height="0.483cm" draw:z-index="76"><draw:text-box><text:p text:style-name="P10"><text:span text:style-name="T134">I</text:span><text:span text:style-name="T149"> </text:span><text:span text:style-name="T134">do</text:span><text:span text:style-name="T149"> </text:span><text:span text:style-name="T134">tej</text:span><text:span text:style-name="T149"> </text:span><text:span text:style-name="T134">właśnie</text:span><text:span text:style-name="T149"> </text:span><text:span text:style-name="T134">teologii</text:span><text:span text:style-name="T149"> </text:span><text:span text:style-name="T134">odnoszą</text:span><text:span text:style-name="T149"> </text:span><text:span text:style-name="T134">się</text:span><text:span text:style-name="T149"> </text:span><text:span text:style-name="T134">przytoczone</text:span><text:span text:style-name="T149"> </text:span><text:span text:style-name="T134">uwagi</text:span><text:span text:style-name="T149"> </text:span><text:span text:style-name="T134">M.</text:span><text:span text:style-name="T149"> </text:span><text:span text:style-name="T134">Mikołajczak.</text:span><text:span text:style-name="T149"> </text:span><text:span text:style-name="T213">Por.</text:span><text:span text:style-name="T149"> </text:span><text:span text:style-name="T134">przyp.</text:span><text:span text:style-name="T149"> </text:span><text:span text:style-name="T134">12.</text:span></text:p></draw:text-box></draw:frame><draw:frame draw:style-name="fr1" text:anchor-type="char" svg:x="0.998cm" svg:y="6.749cm" svg:width="0.536cm" svg:height="10.767cm" draw:z-index="77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21.225cm" svg:width="5.001cm" svg:height="0.423cm" draw:z-index="78"><draw:text-box><text:p text:style-name="P127"/></draw:text-box></draw:frame></text:p>
      <text:p text:style-name="P107"><draw:line text:anchor-type="char" draw:z-index="79" draw:style-name="gr1" draw:text-style-name="P144" svg:x1="2cm" svg:y1="19.285cm" svg:x2="7.001cm" svg:y2="19.285cm"><text:p/></draw:line><draw:frame draw:style-name="fr1" text:anchor-type="char" svg:x="1.965cm" svg:y="1.152cm" svg:width="8.825cm" svg:height="0.474cm" draw:z-index="80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81"><draw:text-box><text:p text:style-name="P7"><text:span text:style-name="T69">145</text:span></text:p></draw:text-box></draw:frame><draw:frame draw:style-name="fr1" text:anchor-type="char" svg:x="1.965cm" svg:y="2.265cm" svg:width="11.772cm" svg:height="9.354cm" draw:z-index="82"><draw:text-box><text:p text:style-name="P140">łzami<text:span text:style-name="T354"> </text:span>zasila<text:span text:style-name="T354"> </text:span>źródła<text:span text:style-name="T333"> </text:span>śmiertelnych”<text:span text:style-name="T248">19</text:span>.<text:span text:style-name="T354"> </text:span>Dlaczego<text:span text:style-name="T333"> </text:span>Empedokles<text:span text:style-name="T354"> </text:span>ukazuje<text:span text:style-name="T354"> </text:span>wodę<text:span text:style-name="T333"> </text:span><text:span text:style-name="T262">jako </text:span>Nestis?<text:span text:style-name="T333"> </text:span>Posługuje<text:span text:style-name="T278"> </text:span>się<text:span text:style-name="T278"> </text:span>zakorzenionym<text:span text:style-name="T278"> </text:span>w<text:span text:style-name="T278"> </text:span>ówczesnej<text:span text:style-name="T278"> </text:span>kulturze<text:span text:style-name="T278"> </text:span>językiem<text:span text:style-name="T278"> </text:span>mitycz- nym.<text:span text:style-name="T236"> </text:span>Imiona<text:span text:style-name="T236"> </text:span>bogów<text:span text:style-name="T236"> </text:span>służą<text:span text:style-name="T236"> </text:span>niejako<text:span text:style-name="T236"> </text:span>uprzystępnieniu<text:span text:style-name="T240"> </text:span>i<text:span text:style-name="T236"> </text:span>pełnią<text:span text:style-name="T236"> </text:span>funkcję<text:span text:style-name="T236"> </text:span>ornamen- tacyjną: są poetyckim upiększeniem wykładni filozofa. <text:span text:style-name="T262">Na </text:span>tym przykładzie doskonale widać przełomowy charakter myśli pierwszych <text:span text:style-name="T282">filozofów,</text:span><text:span text:style-name="T280"> </text:span>którzy byli<text:span text:style-name="T358"> </text:span>rozdarci<text:span text:style-name="T358"> </text:span>między<text:span text:style-name="T358"> </text:span>starymi<text:span text:style-name="T358"> </text:span>wierzeniami,<text:span text:style-name="T358"> </text:span>kultem<text:span text:style-name="T358"> </text:span>bogów<text:span text:style-name="T358"> </text:span>zantropomorfizowa- nych a szukaniem boskiej zasady<text:span text:style-name="T316"> </text:span>świata.</text:p><text:p text:style-name="P137">Rdzeniem<text:span text:style-name="T246"> </text:span>filozofii<text:span text:style-name="T246"> </text:span>Heraklita<text:span text:style-name="T236"> </text:span>są<text:span text:style-name="T246"> </text:span>bezpośrednie<text:span text:style-name="T246"> </text:span>ataki<text:span text:style-name="T236"> </text:span>na<text:span text:style-name="T246"> </text:span>zastaną<text:span text:style-name="T236"> </text:span>religię,<text:span text:style-name="T246"> </text:span>kpi on<text:span text:style-name="T285"> </text:span>z<text:span text:style-name="T285"> </text:span>rytualnej<text:span text:style-name="T285"> </text:span><text:span text:style-name="T259">katharsis</text:span>,<text:span text:style-name="T287"> </text:span>porównując<text:span text:style-name="T285"> </text:span>tych,<text:span text:style-name="T285"> </text:span>którzy<text:span text:style-name="T287"> </text:span>oczyszczają<text:span text:style-name="T285"> </text:span>krew<text:span text:style-name="T285"> </text:span>za<text:span text:style-name="T287"> </text:span>pomocą krwi,<text:span text:style-name="T323"> </text:span>z<text:span text:style-name="T323"> </text:span>człowiekiem,<text:span text:style-name="T323"> </text:span>który<text:span text:style-name="T323"> </text:span>chciałby<text:span text:style-name="T323"> </text:span>zmyć<text:span text:style-name="T323"> </text:span>brud,<text:span text:style-name="T323"> </text:span>kąpiąc<text:span text:style-name="T323"> </text:span>się<text:span text:style-name="T323"> </text:span>w<text:span text:style-name="T323"> </text:span>błocie”,<text:span text:style-name="T323"> </text:span>określa- jąc<text:span text:style-name="T236"> </text:span>misteria<text:span text:style-name="T236"> </text:span>jako<text:span text:style-name="T236"> </text:span>„bezbożne”.<text:span text:style-name="T240"> </text:span><text:span text:style-name="T282">Mówi</text:span><text:span text:style-name="T236"> </text:span>on:<text:span text:style-name="T236"> </text:span>„Gdyby<text:span text:style-name="T236"> </text:span>zaprzestali<text:span text:style-name="T240"> </text:span>procesji<text:span text:style-name="T236"> </text:span>na<text:span text:style-name="T236"> </text:span>cześć <text:span text:style-name="T254">Dionizosa</text:span><text:span text:style-name="T256"> </text:span><text:span text:style-name="T254">i</text:span><text:span text:style-name="T267"> </text:span><text:span text:style-name="T254">śpiewów</text:span><text:span text:style-name="T267"> </text:span><text:span text:style-name="T254">na</text:span><text:span text:style-name="T267"> </text:span><text:span text:style-name="T254">cześć</text:span><text:span text:style-name="T256"> </text:span><text:span text:style-name="T254">fallusa,</text:span><text:span text:style-name="T267"> </text:span><text:span text:style-name="T254">postępowaliby</text:span><text:span text:style-name="T267"> </text:span><text:span text:style-name="T254">wyjątkowo</text:span><text:span text:style-name="T267"> </text:span><text:span text:style-name="T254">bezbożnie,</text:span><text:span text:style-name="T267"> </text:span><text:span text:style-name="T254">ale </text:span>przecież<text:span text:style-name="T302"> </text:span>Dionizos<text:span text:style-name="T302"> </text:span>jest<text:span text:style-name="T305"> </text:span>Hadesem,<text:span text:style-name="T299"> </text:span>więc<text:span text:style-name="T305"> </text:span>nie<text:span text:style-name="T302"> </text:span>ważne,<text:span text:style-name="T305"> </text:span>ile<text:span text:style-name="T302"> </text:span>się<text:span text:style-name="T305"> </text:span>wyżywają<text:span text:style-name="T302"> </text:span>w<text:span text:style-name="T305"> </text:span><text:span text:style-name="T282">szaleń- </text:span>stwach i obchodach<text:span text:style-name="T282"> </text:span>dionizyjskich”<text:span text:style-name="T248">20</text:span>.</text:p><text:p text:style-name="P122">Dlatego<text:span text:style-name="T308"> </text:span>Heraklit<text:span text:style-name="T308"> </text:span>pisze,<text:span text:style-name="T310"> </text:span>że<text:span text:style-name="T308"> </text:span>„Jedno,<text:span text:style-name="T308"> </text:span>jedyne<text:span text:style-name="T310"> </text:span>i<text:span text:style-name="T308"> </text:span>mądre<text:span text:style-name="T308"> </text:span>chce<text:span text:style-name="T310"> </text:span>i<text:span text:style-name="T308"> </text:span>nie<text:span text:style-name="T308"> </text:span>chce<text:span text:style-name="T310"> </text:span>być<text:span text:style-name="T308"> </text:span>zwa- ne imieniem <text:span text:style-name="T282">Zeusa”</text:span><text:span text:style-name="T250">21 </text:span>lub – „Wszystkim kieruje błyskawica”<text:span text:style-name="T248">22</text:span>. W ten spo- sób<text:span text:style-name="T294"> </text:span>starożytny<text:span text:style-name="T273"> </text:span>filozof<text:span text:style-name="T273"> </text:span>ukazuje<text:span text:style-name="T273"> </text:span>swój<text:span text:style-name="T273"> </text:span>ambiwalentny<text:span text:style-name="T273"> </text:span>stosunek<text:span text:style-name="T273"> </text:span>do<text:span text:style-name="T273"> </text:span>religii<text:span text:style-name="T273"> </text:span>ludowej. Mimo<text:span text:style-name="T273"> </text:span>iż<text:span text:style-name="T275"> </text:span>zastana<text:span text:style-name="T273"> </text:span>religia<text:span text:style-name="T275"> </text:span>nie<text:span text:style-name="T275"> </text:span>opisuje<text:span text:style-name="T273"> </text:span>świata<text:span text:style-name="T275"> </text:span>adekwatnie,<text:span text:style-name="T273"> </text:span>opiera<text:span text:style-name="T275"> </text:span>się<text:span text:style-name="T275"> </text:span>na<text:span text:style-name="T273"> </text:span>wyszydzo- nych<text:span text:style-name="T310"> </text:span>przez<text:span text:style-name="T310"> </text:span>filozofa<text:span text:style-name="T323"> </text:span>zwyczajach<text:span text:style-name="T310"> </text:span>i<text:span text:style-name="T323"> </text:span>konwencjach,<text:span text:style-name="T310"> </text:span>Heraklit<text:span text:style-name="T323"> </text:span>nie<text:span text:style-name="T310"> </text:span>odcina<text:span text:style-name="T323"> </text:span>się<text:span text:style-name="T310"> </text:span>od<text:span text:style-name="T323"> </text:span>idei najwyższego<text:span text:style-name="T299"> </text:span>Boga,<text:span text:style-name="T299"> </text:span>któremu<text:span text:style-name="T299"> </text:span>Grecy<text:span text:style-name="T299"> </text:span>okazują<text:span text:style-name="T302"> </text:span>cześć<text:span text:style-name="T299"> </text:span>i<text:span text:style-name="T299"> </text:span>szacunek.<text:span text:style-name="T299"> </text:span>Jego:</text:p></draw:text-box></draw:frame><draw:frame draw:style-name="fr1" text:anchor-type="char" svg:x="2.565cm" svg:y="12.009cm" svg:width="11.171cm" svg:height="1.907cm" draw:z-index="83"><draw:text-box><text:p text:style-name="P27"><text:span text:style-name="T6">imię</text:span><text:span text:style-name="T10"> </text:span><text:span text:style-name="T6">–</text:span><text:span text:style-name="T29"> </text:span><text:span text:style-name="T6">Zeus</text:span><text:span text:style-name="T29"> </text:span><text:span text:style-name="T6">–</text:span><text:span text:style-name="T29"> </text:span><text:span text:style-name="T6">filozof</text:span><text:span text:style-name="T29"> </text:span><text:span text:style-name="T6">uważa</text:span><text:span text:style-name="T29"> </text:span><text:span text:style-name="T6">za</text:span><text:span text:style-name="T29"> </text:span><text:span text:style-name="T6">święte</text:span><text:span text:style-name="T29"> </text:span><text:span text:style-name="T6">z</text:span><text:span text:style-name="T29"> </text:span><text:span text:style-name="T6">powodu</text:span><text:span text:style-name="T29"> </text:span><text:span text:style-name="T6">czystych</text:span><text:span text:style-name="T29"> </text:span><text:span text:style-name="T6">i</text:span><text:span text:style-name="T29"> </text:span><text:span text:style-name="T6">wzniosłych</text:span><text:span text:style-name="T29"> </text:span><text:span text:style-name="T6">idei,</text:span><text:span text:style-name="T29"> </text:span><text:span text:style-name="T6">jakie ono</text:span><text:span text:style-name="T30"> </text:span><text:span text:style-name="T6">wzbudza.</text:span><text:span text:style-name="T30"> </text:span><text:span text:style-name="T6">Jego</text:span><text:span text:style-name="T30"> </text:span><text:span text:style-name="T6">własnej</text:span><text:span text:style-name="T30"> </text:span><text:span text:style-name="T6">idei</text:span><text:span text:style-name="T30"> </text:span><text:span text:style-name="T6">Boga</text:span><text:span text:style-name="T9"> </text:span><text:span text:style-name="T6">nie</text:span><text:span text:style-name="T30"> </text:span><text:span text:style-name="T6">można,</text:span><text:span text:style-name="T30"> </text:span><text:span text:style-name="T6">rzecz</text:span><text:span text:style-name="T30"> </text:span><text:span text:style-name="T6">jasna,</text:span><text:span text:style-name="T30"> </text:span><text:span text:style-name="T6">zrównywać</text:span><text:span text:style-name="T30"> </text:span><text:span text:style-name="T6">z</text:span><text:span text:style-name="T9"> </text:span><text:span text:style-name="T6">mito- logiczną</text:span><text:span text:style-name="T17"> </text:span><text:span text:style-name="T6">postacią</text:span><text:span text:style-name="T17"> </text:span><text:span text:style-name="T6">Zeusa;</text:span><text:span text:style-name="T17"> </text:span><text:span text:style-name="T6">jednakże</text:span><text:span text:style-name="T17"> </text:span><text:span text:style-name="T6">czuje</text:span><text:span text:style-name="T17"> </text:span><text:span text:style-name="T6">on,</text:span><text:span text:style-name="T25"> </text:span><text:span text:style-name="T6">że</text:span><text:span text:style-name="T17"> </text:span><text:span text:style-name="T6">imię</text:span><text:span text:style-name="T17"> </text:span><text:span text:style-name="T6">Zeusa</text:span><text:span text:style-name="T17"> </text:span><text:span text:style-name="T6">wskazuje</text:span><text:span text:style-name="T17"> </text:span><text:span text:style-name="T6">ten</text:span><text:span text:style-name="T17"> </text:span><text:span text:style-name="T6">sam</text:span><text:span text:style-name="T25"> </text:span><text:span text:style-name="T6">kieru- nek, w jakim prowadziły go jego własne</text:span><text:span text:style-name="T31"> </text:span><text:span text:style-name="T6">odkrycia</text:span><text:span text:style-name="T344">23</text:span><text:span text:style-name="T6">.</text:span></text:p></draw:text-box></draw:frame><draw:frame draw:style-name="fr1" text:anchor-type="char" svg:x="1.965cm" svg:y="14.28cm" svg:width="11.77cm" svg:height="3.808cm" draw:z-index="84"><draw:text-box><text:p text:style-name="P123">Atrybuty<text:span text:style-name="T278"> </text:span>najwyższego<text:span text:style-name="T280"> </text:span>bóstwa<text:span text:style-name="T280"> </text:span>wciąż<text:span text:style-name="T278"> </text:span>najlepiej<text:span text:style-name="T280"> </text:span>oddają<text:span text:style-name="T280"> </text:span>obrazy<text:span text:style-name="T278"> </text:span><text:span text:style-name="T282">zaczerpnięte </text:span>z<text:span text:style-name="T308"> </text:span>mitologii,<text:span text:style-name="T308"> </text:span>takie<text:span text:style-name="T310"> </text:span>jak<text:span text:style-name="T308"> </text:span>błyskawica<text:span text:style-name="T308"> </text:span>–<text:span text:style-name="T310"> </text:span>tradycyjna<text:span text:style-name="T308"> </text:span>broń<text:span text:style-name="T308"> </text:span>Zeusa,<text:span text:style-name="T310"> </text:span>która<text:span text:style-name="T308"> </text:span>ma<text:span text:style-name="T310"> </text:span>ukazywać groźny<text:span text:style-name="T299"> </text:span>błysk<text:span text:style-name="T302"> </text:span>ognia,<text:span text:style-name="T299"> </text:span>jego<text:span text:style-name="T302"> </text:span>zdolność<text:span text:style-name="T302"> </text:span>do<text:span text:style-name="T299"> </text:span>panowania<text:span text:style-name="T302"> </text:span>i<text:span text:style-name="T299"> </text:span>sterowania<text:span text:style-name="T302"> </text:span>światem.</text:p><text:p text:style-name="P122"><text:span text:style-name="T319">Taka </text:span>idea najwyraźniej bardzo podobała się Herbertowi, ponieważ <text:span text:style-name="T262">sta- </text:span>nowi<text:span text:style-name="T280"> </text:span>ona<text:span text:style-name="T280"> </text:span>coś<text:span text:style-name="T280"> </text:span>pośredniego<text:span text:style-name="T280"> </text:span>między<text:span text:style-name="T280"> </text:span>mitologią<text:span text:style-name="T280"> </text:span>grecką<text:span text:style-name="T308"> </text:span>z<text:span text:style-name="T280"> </text:span>jej<text:span text:style-name="T280"> </text:span>najbardziej<text:span text:style-name="T280"> </text:span>wczesne- go<text:span text:style-name="T340"> </text:span>stadium<text:span text:style-name="T340"> </text:span>a<text:span text:style-name="T340"> </text:span>bogiem<text:span text:style-name="T340"> </text:span>Platona,<text:span text:style-name="T340"> </text:span>i<text:span text:style-name="T340"> </text:span>później<text:span text:style-name="T340"> </text:span>Arystotelesa.<text:span text:style-name="T340"> </text:span>Imiona<text:span text:style-name="T340"> </text:span>bogów<text:span text:style-name="T340"> </text:span>pełnią<text:span text:style-name="T340"> </text:span><text:span text:style-name="T319">tu </text:span>funkcję<text:span text:style-name="T275"> </text:span>figur<text:span text:style-name="T275"> </text:span>retorycznych,<text:span text:style-name="T270"> </text:span>ukazują<text:span text:style-name="T275"> </text:span>stosunek<text:span text:style-name="T270"> </text:span>człowieka<text:span text:style-name="T275"> </text:span>do<text:span text:style-name="T270"> </text:span><text:span text:style-name="T282">natury,</text:span><text:span text:style-name="T275"> </text:span>praelemen- <text:span text:style-name="T266">tów. </text:span>W jednym z wywiadów Herbert<text:span text:style-name="T262"> </text:span>powiada:</text:p></draw:text-box></draw:frame><draw:frame draw:style-name="fr1" text:anchor-type="char" svg:x="2.565cm" svg:y="19.457cm" svg:width="0.258cm" svg:height="0.31cm" draw:z-index="85"><draw:text-box><text:p text:style-name="P9"><text:span text:style-name="T291">19</text:span></text:p></draw:text-box></draw:frame><draw:frame draw:style-name="fr1" text:anchor-type="char" svg:x="2.916cm" svg:y="19.44cm" svg:width="10.82cm" svg:height="0.483cm" draw:z-index="86"><draw:text-box><text:p text:style-name="P10"><text:span text:style-name="T134">Empedokles,</text:span><text:span text:style-name="T205"> </text:span><text:span text:style-name="T134">B</text:span><text:span text:style-name="T227"> </text:span><text:span text:style-name="T134">11,</text:span><text:span text:style-name="T205"> </text:span><text:span text:style-name="T134">przekł.</text:span><text:span text:style-name="T227"> </text:span><text:span text:style-name="T134">polski</text:span><text:span text:style-name="T205"> </text:span><text:span text:style-name="T134">[w:]</text:span><text:span text:style-name="T227"> </text:span><text:span text:style-name="T134">G.</text:span><text:span text:style-name="T205"> </text:span><text:span text:style-name="T134">Reale,</text:span><text:span text:style-name="T227"> </text:span><text:span text:style-name="T152">Historia</text:span><text:span text:style-name="T203"> </text:span><text:span text:style-name="T152">filozofii</text:span><text:span text:style-name="T228"> </text:span><text:span text:style-name="T152">starożytnej</text:span><text:span text:style-name="T134">,</text:span><text:span text:style-name="T227"> </text:span><text:span text:style-name="T134">t.</text:span><text:span text:style-name="T205"> </text:span><text:span text:style-name="T134">1:</text:span><text:span text:style-name="T227"> </text:span><text:span text:style-name="T152">Od</text:span><text:span text:style-name="T203"> </text:span><text:span text:style-name="T152">po­</text:span></text:p></draw:text-box></draw:frame><draw:frame draw:style-name="fr1" text:anchor-type="char" svg:x="1.965cm" svg:y="19.828cm" svg:width="7.618cm" svg:height="0.716cm" draw:z-index="87"><draw:text-box><text:p text:style-name="P10"><text:span text:style-name="T152">czątków</text:span><text:span text:style-name="T202"> </text:span><text:span text:style-name="T152">do</text:span><text:span text:style-name="T202"> </text:span><text:span text:style-name="T152">Sokratesa</text:span><text:span text:style-name="T134">,</text:span><text:span text:style-name="T201"> </text:span><text:span text:style-name="T134">tłum.</text:span><text:span text:style-name="T201"> </text:span><text:span text:style-name="T134">I.</text:span><text:span text:style-name="T201"> </text:span><text:span text:style-name="T134">Zieliński,</text:span><text:span text:style-name="T201"> </text:span><text:span text:style-name="T134">Lublin</text:span><text:span text:style-name="T201"> </text:span><text:span text:style-name="T134">1993,</text:span><text:span text:style-name="T201"> </text:span><text:span text:style-name="T134">s.</text:span><text:span text:style-name="T201"> </text:span><text:span text:style-name="T134">172.</text:span></text:p><text:p text:style-name="P35"><text:span text:style-name="T291">20</text:span></text:p></draw:text-box></draw:frame><draw:frame draw:style-name="fr1" text:anchor-type="char" svg:x="2.916cm" svg:y="20.214cm" svg:width="4.572cm" svg:height="0.483cm" draw:z-index="88"><draw:text-box><text:p text:style-name="P10"><text:span text:style-name="T134">Z. Herbert, </text:span><text:span text:style-name="T152">Dramaty</text:span><text:span text:style-name="T134">, dz. cyt., s. 15.</text:span></text:p></draw:text-box></draw:frame><draw:frame draw:style-name="fr1" text:anchor-type="char" svg:x="2.565cm" svg:y="20.622cm" svg:width="0.258cm" svg:height="0.31cm" draw:z-index="89"><draw:text-box><text:p text:style-name="P9"><text:span text:style-name="T291">21</text:span></text:p></draw:text-box></draw:frame><draw:frame draw:style-name="fr1" text:anchor-type="char" svg:x="2.916cm" svg:y="20.602cm" svg:width="10.82cm" svg:height="0.483cm" draw:z-index="90"><draw:text-box><text:p text:style-name="P10"><text:span text:style-name="T134">Heraklit,</text:span><text:span text:style-name="T217"> </text:span><text:span text:style-name="T134">B</text:span><text:span text:style-name="T149"> </text:span><text:span text:style-name="T134">32,</text:span><text:span text:style-name="T217"> </text:span><text:span text:style-name="T134">przekł.</text:span><text:span text:style-name="T149"> </text:span><text:span text:style-name="T134">polski</text:span><text:span text:style-name="T217"> </text:span><text:span text:style-name="T134">[w:]</text:span><text:span text:style-name="T149"> </text:span><text:span text:style-name="T134">G.S.</text:span><text:span text:style-name="T149"> </text:span><text:span text:style-name="T134">Kirk,</text:span><text:span text:style-name="T217"> </text:span><text:span text:style-name="T134">J.E.</text:span><text:span text:style-name="T149"> </text:span><text:span text:style-name="T134">Raven,</text:span><text:span text:style-name="T217"> </text:span><text:span text:style-name="T134">M.</text:span><text:span text:style-name="T149"> </text:span><text:span text:style-name="T134">Schofield,</text:span><text:span text:style-name="T217"> </text:span><text:span text:style-name="T152">Filozofia</text:span><text:span text:style-name="T150"> </text:span><text:span text:style-name="T152">przed­</text:span></text:p></draw:text-box></draw:frame><draw:frame draw:style-name="fr1" text:anchor-type="char" svg:x="1.965cm" svg:y="20.99cm" svg:width="6.281cm" svg:height="0.716cm" draw:z-index="91"><draw:text-box><text:p text:style-name="P10"><text:span text:style-name="T152">sokratejska</text:span><text:span text:style-name="T134">,</text:span><text:span text:style-name="T149"> </text:span><text:span text:style-name="T134">tłum.</text:span><text:span text:style-name="T187"> </text:span><text:span text:style-name="T134">J.</text:span><text:span text:style-name="T149"> </text:span><text:span text:style-name="T134">Lang,</text:span><text:span text:style-name="T217"> </text:span><text:span text:style-name="T160">Warszawa</text:span><text:span text:style-name="T149"> </text:span><text:span text:style-name="T134">1999,</text:span><text:span text:style-name="T187"> </text:span><text:span text:style-name="T134">s.</text:span><text:span text:style-name="T149"> </text:span><text:span text:style-name="T134">205.</text:span></text:p><text:p text:style-name="P35"><text:span text:style-name="T291">22</text:span></text:p></draw:text-box></draw:frame><draw:frame draw:style-name="fr1" text:anchor-type="char" svg:x="2.902cm" svg:y="21.378cm" svg:width="10.772cm" svg:height="0.871cm" draw:z-index="92"><draw:text-box><text:p text:style-name="P10"><text:span text:style-name="T134">Tamże, s. 201.</text:span></text:p><text:p text:style-name="P46"><text:span text:style-name="T191">W.</text:span><text:span text:style-name="T227"> </text:span><text:span text:style-name="T160">Jaeger,</text:span><text:span text:style-name="T227"> </text:span><text:span text:style-name="T158">Teologia</text:span><text:span text:style-name="T164"> </text:span><text:span text:style-name="T152">wczesnych</text:span><text:span text:style-name="T228"> </text:span><text:span text:style-name="T152">filozofów</text:span><text:span text:style-name="T164"> </text:span><text:span text:style-name="T152">greckich</text:span><text:span text:style-name="T134">,</text:span><text:span text:style-name="T227"> </text:span><text:span text:style-name="T134">tłum.</text:span><text:span text:style-name="T162"> </text:span><text:span text:style-name="T134">J.</text:span><text:span text:style-name="T227"> </text:span><text:span text:style-name="T160">Wocial,</text:span><text:span text:style-name="T162"> </text:span><text:span text:style-name="T134">Kraków</text:span><text:span text:style-name="T227"> </text:span><text:span text:style-name="T134">2007,</text:span><text:span text:style-name="T162"> </text:span><text:span text:style-name="T134">s.</text:span><text:span text:style-name="T227"> </text:span><text:span text:style-name="T134">197.</text:span></text:p></draw:text-box></draw:frame><draw:frame draw:style-name="fr1" text:anchor-type="char" svg:x="2.565cm" svg:y="21.786cm" svg:width="0.258cm" svg:height="0.31cm" draw:z-index="93"><draw:text-box><text:p text:style-name="P9"><text:span text:style-name="T291">23</text:span></text:p></draw:text-box></draw:frame><draw:frame draw:style-name="fr1" text:anchor-type="char" svg:x="14.487cm" svg:y="6.749cm" svg:width="0.536cm" svg:height="10.767cm" draw:z-index="94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18.897cm" svg:width="5.001cm" svg:height="0.423cm" draw:z-index="95"><draw:text-box><text:p text:style-name="P127"/></draw:text-box></draw:frame></text:p>
      <text:p text:style-name="P108"><draw:line text:anchor-type="char" draw:z-index="96" draw:style-name="gr1" draw:text-style-name="P144" svg:x1="2.3cm" svg:y1="20.648cm" svg:x2="7.301cm" svg:y2="20.648cm"><text:p/></draw:line><draw:frame draw:style-name="fr1" text:anchor-type="char" svg:x="2.265cm" svg:y="1.127cm" svg:width="0.61cm" svg:height="0.485cm" draw:z-index="97"><draw:text-box><text:p text:style-name="P7"><text:span text:style-name="T69">146</text:span></text:p></draw:text-box></draw:frame><draw:frame draw:style-name="fr1" text:anchor-type="char" svg:x="11.416cm" svg:y="1.152cm" svg:width="2.619cm" svg:height="0.474cm" draw:z-index="98"><draw:text-box><text:p text:style-name="P6"><text:span text:style-name="T135">Magdalena Filipczuk</text:span></text:p></draw:text-box></draw:frame><draw:frame draw:style-name="fr1" text:anchor-type="char" svg:x="2.865cm" svg:y="2.304cm" svg:width="11.171cm" svg:height="2.831cm" draw:z-index="99"><draw:text-box><text:p text:style-name="P27"><text:span text:style-name="T6">A</text:span><text:span text:style-name="T31"> </text:span><text:span text:style-name="T6">dlaczego</text:span><text:span text:style-name="T32"> </text:span><text:span text:style-name="T6">tak</text:span><text:span text:style-name="T31"> </text:span><text:span text:style-name="T6">lubię</text:span><text:span text:style-name="T32"> </text:span><text:span text:style-name="T6">mitologię</text:span><text:span text:style-name="T31"> </text:span><text:span text:style-name="T6">grecką?</text:span><text:span text:style-name="T32"> </text:span><text:span text:style-name="T6">Bo</text:span><text:span text:style-name="T32"> </text:span><text:span text:style-name="T6">to</text:span><text:span text:style-name="T31"> </text:span><text:span text:style-name="T6">jest</text:span><text:span text:style-name="T32"> </text:span><text:span text:style-name="T6">coś</text:span><text:span text:style-name="T31"> </text:span><text:span text:style-name="T6">pośredniego</text:span><text:span text:style-name="T32"> </text:span><text:span text:style-name="T6">między</text:span><text:span text:style-name="T31"> </text:span><text:span text:style-name="T6">Bogiem </text:span><text:span text:style-name="T7">filozofów</text:span><text:span text:style-name="T14"> </text:span><text:span text:style-name="T7">a</text:span><text:span text:style-name="T14"> </text:span><text:span text:style-name="T7">bogiem</text:span><text:span text:style-name="T14"> </text:span><text:span text:style-name="T7">Platona</text:span><text:span text:style-name="T14"> </text:span><text:span text:style-name="T7">i</text:span><text:span text:style-name="T14"> </text:span><text:span text:style-name="T7">bogiem</text:span><text:span text:style-name="T14"> </text:span><text:span text:style-name="T7">Sokratesa</text:span><text:span text:style-name="T14"> </text:span><text:span text:style-name="T7">przede</text:span><text:span text:style-name="T34"> </text:span><text:span text:style-name="T7">wszystkim,</text:span><text:span text:style-name="T14"> </text:span><text:span text:style-name="T7">który</text:span><text:span text:style-name="T14"> </text:span><text:span text:style-name="T7">już</text:span><text:span text:style-name="T14"> </text:span><text:span text:style-name="T7">jest</text:span><text:span text:style-name="T14"> </text:span><text:span text:style-name="T7">pa- rachrześcijański,</text:span><text:span text:style-name="T12"> </text:span><text:span text:style-name="T7">z</text:span><text:span text:style-name="T14"> </text:span><text:span text:style-name="T7">prefiguracją</text:span><text:span text:style-name="T14"> </text:span><text:span text:style-name="T7">Boga</text:span><text:span text:style-name="T12"> </text:span><text:span text:style-name="T7">jedynego.</text:span><text:span text:style-name="T14"> </text:span><text:span text:style-name="T7">A</text:span><text:span text:style-name="T14"> </text:span><text:span text:style-name="T7">zarazem</text:span><text:span text:style-name="T12"> </text:span><text:span text:style-name="T7">z</text:span><text:span text:style-name="T14"> </text:span><text:span text:style-name="T7">tymi</text:span><text:span text:style-name="T14"> </text:span><text:span text:style-name="T7">całymi</text:span><text:span text:style-name="T14"> </text:span><text:span text:style-name="T7">historiami łóżkowymi,</text:span><text:span text:style-name="T36"> </text:span><text:span text:style-name="T7">polowaniami</text:span><text:span text:style-name="T39"> </text:span><text:span text:style-name="T7">i</text:span><text:span text:style-name="T39"> </text:span><text:span text:style-name="T7">metamorfozami</text:span><text:span text:style-name="T39"> </text:span><text:span text:style-name="T71">bogów,</text:span><text:span text:style-name="T72"> </text:span><text:span text:style-name="T68">w</text:span><text:span text:style-name="T73"> </text:span><text:span text:style-name="T68">których</text:span><text:span text:style-name="T72"> </text:span><text:span text:style-name="T68">–</text:span><text:span text:style-name="T72"> </text:span><text:span text:style-name="T68">mam</text:span><text:span text:style-name="T72"> </text:span><text:span text:style-name="T68">wrażenie</text:span><text:span text:style-name="T72"> </text:span><text:span text:style-name="T74">– </text:span><text:span text:style-name="T69">Grecy epoki oświeconej nie bardzo wierzyli. </text:span><text:span text:style-name="T75">To </text:span><text:span text:style-name="T69">była raczej już figura retoryczna </text:span><text:span text:style-name="T6">[wyróżn. –</text:span><text:span text:style-name="T28"> </text:span><text:span text:style-name="T40">M.F.]</text:span><text:span text:style-name="T347">24</text:span><text:span text:style-name="T40">.</text:span></text:p></draw:text-box></draw:frame><draw:frame draw:style-name="fr1" text:anchor-type="char" svg:x="2.265cm" svg:y="5.5cm" svg:width="11.77cm" svg:height="9.816cm" draw:z-index="100"><draw:text-box><text:p text:style-name="P47"><text:span text:style-name="T361">Taką</text:span><text:span text:style-name="T362"> </text:span><text:span text:style-name="T363">figurą</text:span><text:span text:style-name="T367"> </text:span><text:span text:style-name="T363">retoryczną</text:span><text:span text:style-name="T362"> </text:span><text:span text:style-name="T363">posługuje</text:span><text:span text:style-name="T367"> </text:span><text:span text:style-name="T363">się</text:span><text:span text:style-name="T367"> </text:span><text:span text:style-name="T363">poeta</text:span><text:span text:style-name="T362"> </text:span><text:span text:style-name="T363">wielokrotnie</text:span><text:span text:style-name="T367"> </text:span><text:span text:style-name="T363">i</text:span><text:span text:style-name="T367"> </text:span><text:span text:style-name="T363">z</text:span><text:span text:style-name="T362"> </text:span><text:span text:style-name="T363">wyraźnym</text:span><text:span text:style-name="T367"> </text:span><text:span text:style-name="T363">upo- dobaniem.</text:span><text:span text:style-name="T369"> </text:span><text:span text:style-name="T363">Ziemia</text:span><text:span text:style-name="T369"> </text:span><text:span text:style-name="T363">występuje</text:span><text:span text:style-name="T369"> </text:span><text:span text:style-name="T363">w</text:span><text:span text:style-name="T369"> </text:span><text:span text:style-name="T363">tej</text:span><text:span text:style-name="T369"> </text:span><text:span text:style-name="T363">poezji</text:span><text:span text:style-name="T369"> </text:span><text:span text:style-name="T363">pod</text:span><text:span text:style-name="T369"> </text:span><text:span text:style-name="T363">różnymi</text:span><text:span text:style-name="T369"> </text:span><text:span text:style-name="T363">postaciami:</text:span><text:span text:style-name="T370"> </text:span><text:span text:style-name="T372">Tellus</text:span><text:span text:style-name="T369"> </text:span><text:span text:style-name="T363">wil- gotna (</text:span><text:span text:style-name="T374">Ołtarz</text:span><text:span text:style-name="T363">, </text:span><text:span text:style-name="T374">Struna światła</text:span><text:span text:style-name="T363">), Wielka Matka, w której objęcia wpada </text:span><text:span text:style-name="T377">Ikar </text:span><text:span text:style-name="T363">(</text:span><text:span text:style-name="T374">Dedal</text:span><text:span text:style-name="T379"> </text:span><text:span text:style-name="T374">i</text:span><text:span text:style-name="T381"> </text:span><text:span text:style-name="T374">Ikar</text:span><text:span text:style-name="T363">,</text:span><text:span text:style-name="T380"> </text:span><text:span text:style-name="T374">Hermes,</text:span><text:span text:style-name="T381"> </text:span><text:span text:style-name="T374">pies</text:span><text:span text:style-name="T379"> </text:span><text:span text:style-name="T374">i</text:span><text:span text:style-name="T381"> </text:span><text:span text:style-name="T374">gwiazda</text:span><text:span text:style-name="T363">),</text:span><text:span text:style-name="T380"> </text:span><text:span text:style-name="T363">a</text:span><text:span text:style-name="T382"> </text:span><text:span text:style-name="T363">z</text:span><text:span text:style-name="T380"> </text:span><text:span text:style-name="T363">którą</text:span><text:span text:style-name="T382"> </text:span><text:span text:style-name="T363">rozmawia</text:span><text:span text:style-name="T380"> </text:span><text:span text:style-name="T377">Pan</text:span><text:span text:style-name="T382"> </text:span><text:span text:style-name="T363">Cogito,</text:span><text:span text:style-name="T380"> </text:span><text:span text:style-name="T363">ogląda- jąc</text:span><text:span text:style-name="T382"> </text:span><text:span text:style-name="T363">w</text:span><text:span text:style-name="T382"> </text:span><text:span text:style-name="T363">Luwrze</text:span><text:span text:style-name="T382"> </text:span><text:span text:style-name="T363">jej</text:span><text:span text:style-name="T382"> </text:span><text:span text:style-name="T363">posąg</text:span><text:span text:style-name="T382"> </text:span><text:span text:style-name="T377">(</text:span><text:span text:style-name="T378">Pan</text:span><text:span text:style-name="T381"> </text:span><text:span text:style-name="T374">Cogito</text:span><text:span text:style-name="T381"> </text:span><text:span text:style-name="T374">spotyka</text:span><text:span text:style-name="T381"> </text:span><text:span text:style-name="T374">w</text:span><text:span text:style-name="T383"> </text:span><text:span text:style-name="T374">Luwrze</text:span><text:span text:style-name="T381"> </text:span><text:span text:style-name="T374">posążek</text:span><text:span text:style-name="T385"> </text:span><text:span text:style-name="T374">Wielkiej</text:span><text:span text:style-name="T381"> </text:span><text:span text:style-name="T374">Matki</text:span><text:span text:style-name="T363">, </text:span><text:span text:style-name="T373">Pan</text:span><text:span text:style-name="T387"> </text:span><text:span text:style-name="T374">Cogito</text:span><text:span text:style-name="T363">)</text:span><text:span text:style-name="T389"> </text:span><text:span text:style-name="T363">i</text:span><text:span text:style-name="T389"> </text:span><text:span text:style-name="T363">nazywając</text:span><text:span text:style-name="T389"> </text:span><text:span text:style-name="T363">ją</text:span><text:span text:style-name="T389"> </text:span><text:span text:style-name="T363">Matką</text:span><text:span text:style-name="T389"> </text:span><text:span text:style-name="T363">Opuszczoną.</text:span><text:span text:style-name="T389"> </text:span><text:span text:style-name="T363">Słońce</text:span><text:span text:style-name="T389"> </text:span><text:span text:style-name="T363">nazywa</text:span><text:span text:style-name="T389"> </text:span><text:span text:style-name="T363">Herbert</text:span><text:span text:style-name="T391"> </text:span><text:span text:style-name="T363">„zło- tym</text:span><text:span text:style-name="T394"> </text:span><text:span text:style-name="T363">wozem</text:span><text:span text:style-name="T394"> </text:span><text:span text:style-name="T363">Heliosa”</text:span><text:span text:style-name="T248">25</text:span><text:span text:style-name="T363">,</text:span><text:span text:style-name="T369"> </text:span><text:span text:style-name="T363">radość</text:span><text:span text:style-name="T394"> </text:span><text:span text:style-name="T363">jest</text:span><text:span text:style-name="T394"> </text:span><text:span text:style-name="T363">z</text:span><text:span text:style-name="T369"> </text:span><text:span text:style-name="T363">kolei</text:span><text:span text:style-name="T394"> </text:span><text:span text:style-name="T363">córką</text:span><text:span text:style-name="T394"> </text:span><text:span text:style-name="T363">bogów</text:span><text:span text:style-name="T369"> </text:span><text:span text:style-name="T363">(</text:span><text:span text:style-name="T374">Do</text:span><text:span text:style-name="T395"> </text:span><text:span text:style-name="T374">Ryszarda</text:span><text:span text:style-name="T395"> </text:span><text:span text:style-name="T374">Krynic­ kiego</text:span><text:span text:style-name="T396"> </text:span><text:span text:style-name="T374">–</text:span><text:span text:style-name="T395"> </text:span><text:span text:style-name="T374">List</text:span><text:span text:style-name="T363">,</text:span><text:span text:style-name="T394"> </text:span><text:span text:style-name="T374">Raport</text:span><text:span text:style-name="T395"> </text:span><text:span text:style-name="T374">z</text:span><text:span text:style-name="T395"> </text:span><text:span text:style-name="T374">oblężonego</text:span><text:span text:style-name="T395"> </text:span><text:span text:style-name="T374">Miasta</text:span><text:span text:style-name="T363">).</text:span><text:span text:style-name="T384"> </text:span><text:span text:style-name="T363">W</text:span><text:span text:style-name="T394"> </text:span><text:span text:style-name="T374">Królu</text:span><text:span text:style-name="T395"> </text:span><text:span text:style-name="T374">mrówek</text:span><text:span text:style-name="T395"> </text:span><text:span text:style-name="T363">na</text:span><text:span text:style-name="T394"> </text:span><text:span text:style-name="T363">Zeusa</text:span><text:span text:style-name="T394"> </text:span><text:span text:style-name="T363">nakłada się</text:span><text:span text:style-name="T386"> </text:span><text:span text:style-name="T363">wizerunek</text:span><text:span text:style-name="T386"> </text:span><text:span text:style-name="T363">chrześcijańskiego</text:span><text:span text:style-name="T386"> </text:span><text:span text:style-name="T363">Boga</text:span><text:span text:style-name="T362"> </text:span><text:span text:style-name="T363">(</text:span><text:span text:style-name="T374">Ofiara</text:span><text:span text:style-name="T363">).</text:span><text:span text:style-name="T386"> </text:span><text:span text:style-name="T363">Bóstwem</text:span><text:span text:style-name="T386"> </text:span><text:span text:style-name="T363">z</text:span><text:span text:style-name="T386"> </text:span><text:span text:style-name="T363">pogranicza</text:span><text:span text:style-name="T362"> </text:span><text:span text:style-name="T398">dwóch </text:span><text:span text:style-name="T363">światów</text:span><text:span text:style-name="T399"> </text:span><text:span text:style-name="T363">–</text:span><text:span text:style-name="T399"> </text:span><text:span text:style-name="T363">mitologicznego</text:span><text:span text:style-name="T399"> </text:span><text:span text:style-name="T363">oraz</text:span><text:span text:style-name="T400"> </text:span><text:span text:style-name="T363">chrześcijańskiego</text:span><text:span text:style-name="T399"> </text:span><text:span text:style-name="T363">–</text:span><text:span text:style-name="T399"> </text:span><text:span text:style-name="T363">okazuje</text:span><text:span text:style-name="T399"> </text:span><text:span text:style-name="T363">się</text:span><text:span text:style-name="T400"> </text:span><text:span text:style-name="T363">adresat</text:span><text:span text:style-name="T399"> </text:span><text:span text:style-name="T398">piękne- </text:span><text:span text:style-name="T364">go</text:span><text:span text:style-name="T390"> </text:span><text:span text:style-name="T364">wiersza</text:span><text:span text:style-name="T392"> </text:span><text:span text:style-name="T375">Prośba</text:span><text:span text:style-name="T393"> </text:span><text:span text:style-name="T364">z</text:span><text:span text:style-name="T392"> </text:span><text:span text:style-name="T364">tomu</text:span><text:span text:style-name="T390"> </text:span><text:span text:style-name="T375">Elegia</text:span><text:span text:style-name="T393"> </text:span><text:span text:style-name="T375">na</text:span><text:span text:style-name="T393"> </text:span><text:span text:style-name="T375">odejście.</text:span><text:span text:style-name="T393"> </text:span><text:span text:style-name="T375">Prośba</text:span><text:span text:style-name="T388"> </text:span><text:span text:style-name="T364">jest</text:span><text:span text:style-name="T392"> </text:span><text:span text:style-name="T364">dalszym</text:span><text:span text:style-name="T392"> </text:span><text:span text:style-name="T364">ciągiem</text:span><text:span text:style-name="T392"> </text:span><text:span text:style-name="T364">cyklu </text:span><text:span text:style-name="T363">modlitewnego</text:span><text:span text:style-name="T401"> </text:span><text:span text:style-name="T363">do</text:span><text:span text:style-name="T403"> </text:span><text:span text:style-name="T363">archaicznych/starożytnych</text:span><text:span text:style-name="T403"> </text:span><text:span text:style-name="T398">bóstw,</text:span><text:span text:style-name="T401"> </text:span><text:span text:style-name="T363">jaki</text:span><text:span text:style-name="T403"> </text:span><text:span text:style-name="T363">Herbert</text:span><text:span text:style-name="T403"> </text:span><text:span text:style-name="T363">zaczął</text:span><text:span text:style-name="T401"> </text:span><text:span text:style-name="T398">pisać </text:span><text:span text:style-name="T363">już</text:span><text:span text:style-name="T397"> </text:span><text:span text:style-name="T363">1955</text:span><text:span text:style-name="T397"> </text:span><text:span text:style-name="T363">roku.</text:span><text:span text:style-name="T384"> </text:span><text:span text:style-name="T363">W</text:span><text:span text:style-name="T397"> </text:span><text:span text:style-name="T363">poprzedzającym</text:span><text:span text:style-name="T394"> </text:span><text:span text:style-name="T374">Elegię</text:span><text:span text:style-name="T396"> </text:span><text:span text:style-name="T374">na</text:span><text:span text:style-name="T395"> </text:span><text:span text:style-name="T374">odejście</text:span><text:span text:style-name="T396"> </text:span><text:span text:style-name="T363">tomiku</text:span><text:span text:style-name="T397"> </text:span><text:span text:style-name="T374">Raport</text:span><text:span text:style-name="T395"> </text:span><text:span text:style-name="T374">z</text:span><text:span text:style-name="T396"> </text:span><text:span text:style-name="T374">oblężo­ nego</text:span><text:span text:style-name="T404"> </text:span><text:span text:style-name="T374">Miasta</text:span><text:span text:style-name="T404"> </text:span><text:span text:style-name="T363">dwa</text:span><text:span text:style-name="T401"> </text:span><text:span text:style-name="T363">wiersze-modlitwy</text:span><text:span text:style-name="T405"> </text:span><text:span text:style-name="T363">–</text:span><text:span text:style-name="T401"> </text:span><text:span text:style-name="T363">w</text:span><text:span text:style-name="T405"> </text:span><text:span text:style-name="T363">duchu</text:span><text:span text:style-name="T401"> </text:span><text:span text:style-name="T363">greckim</text:span><text:span text:style-name="T405"> </text:span><text:span text:style-name="T363">(</text:span><text:span text:style-name="T374">Do</text:span><text:span text:style-name="T404"> </text:span><text:span text:style-name="T374">rzeki</text:span><text:span text:style-name="T363">)</text:span><text:span text:style-name="T401"> </text:span><text:span text:style-name="T363">oraz</text:span><text:span text:style-name="T405"> </text:span><text:span text:style-name="T377">trady- </text:span><text:span text:style-name="T363">cyjnym,</text:span><text:span text:style-name="T380"> </text:span><text:span text:style-name="T363">chrześcijańskim</text:span><text:span text:style-name="T382"> </text:span><text:span text:style-name="T363">(</text:span><text:span text:style-name="T374">Modlitwa</text:span><text:span text:style-name="T379"> </text:span><text:span text:style-name="T378">Pana</text:span><text:span text:style-name="T381"> </text:span><text:span text:style-name="T374">Cogito</text:span><text:span text:style-name="T381"> </text:span><text:span text:style-name="T374">–</text:span><text:span text:style-name="T379"> </text:span><text:span text:style-name="T374">podróżnika</text:span><text:span text:style-name="T363">)</text:span><text:span text:style-name="T382"> </text:span><text:span text:style-name="T363">autor</text:span><text:span text:style-name="T382"> </text:span><text:span text:style-name="T398">umiesz- </text:span><text:span text:style-name="T363">cza</text:span><text:span text:style-name="T394"> </text:span><text:span text:style-name="T363">obok</text:span><text:span text:style-name="T394"> </text:span><text:span text:style-name="T363">siebie.</text:span><text:span text:style-name="T397"> </text:span><text:span text:style-name="T363">W</text:span><text:span text:style-name="T369"> </text:span><text:span text:style-name="T374">Prośbie</text:span><text:span text:style-name="T395"> </text:span><text:span text:style-name="T363">natomiast</text:span><text:span text:style-name="T394"> </text:span><text:span text:style-name="T363">obydwa</text:span><text:span text:style-name="T369"> </text:span><text:span text:style-name="T363">te</text:span><text:span text:style-name="T394"> </text:span><text:span text:style-name="T363">światy</text:span><text:span text:style-name="T369"> </text:span><text:span text:style-name="T363">religijne</text:span><text:span text:style-name="T394"> </text:span><text:span text:style-name="T363">dochodzą</text:span><text:span text:style-name="T369"> </text:span><text:span text:style-name="T363">do głosu</text:span><text:span text:style-name="T361"> </text:span><text:span text:style-name="T363">i</text:span><text:span text:style-name="T361"> </text:span><text:span text:style-name="T363">spotykają</text:span><text:span text:style-name="T361"> </text:span><text:span text:style-name="T363">się</text:span><text:span text:style-name="T361"> </text:span><text:span text:style-name="T363">w</text:span><text:span text:style-name="T361"> </text:span><text:span text:style-name="T363">jednym</text:span><text:span text:style-name="T406"> </text:span><text:span text:style-name="T363">utworze.</text:span><text:span text:style-name="T361"> </text:span><text:span text:style-name="T363">Adresat</text:span><text:span text:style-name="T361"> </text:span><text:span text:style-name="T363">nazwany</text:span><text:span text:style-name="T361"> </text:span><text:span text:style-name="T363">jest</text:span><text:span text:style-name="T361"> </text:span><text:span text:style-name="T363">ojcem</text:span><text:span text:style-name="T361"> </text:span><text:span text:style-name="T372">bogów </text:span><text:span text:style-name="T363">i</text:span><text:span text:style-name="T389"> </text:span><text:span text:style-name="T363">wymieniany</text:span><text:span text:style-name="T389"> </text:span><text:span text:style-name="T363">jednym</text:span><text:span text:style-name="T389"> </text:span><text:span text:style-name="T363">tchem</text:span><text:span text:style-name="T389"> </text:span><text:span text:style-name="T363">z</text:span><text:span text:style-name="T389"> </text:span><text:span text:style-name="T363">Hermesem.</text:span><text:span text:style-name="T389"> </text:span><text:span text:style-name="T363">Jednakże</text:span><text:span text:style-name="T389"> </text:span><text:span text:style-name="T363">zwrot</text:span><text:span text:style-name="T389"> </text:span><text:span text:style-name="T363">„ojcze”</text:span><text:span text:style-name="T389"> </text:span><text:span text:style-name="T363">(nawet</text:span><text:span text:style-name="T389"> </text:span><text:span text:style-name="T406">je- </text:span><text:span text:style-name="T363">śli</text:span><text:span text:style-name="T407"> </text:span><text:span text:style-name="T363">to</text:span><text:span text:style-name="T407"> </text:span><text:span text:style-name="T363">zwrot</text:span><text:span text:style-name="T407"> </text:span><text:span text:style-name="T363">„ojcze</text:span><text:span text:style-name="T407"> </text:span><text:span text:style-name="T363">bogów”)</text:span><text:span text:style-name="T389"> </text:span><text:span text:style-name="T363">nie</text:span><text:span text:style-name="T407"> </text:span><text:span text:style-name="T363">harmonizuje</text:span><text:span text:style-name="T407"> </text:span><text:span text:style-name="T363">z</text:span><text:span text:style-name="T407"> </text:span><text:span text:style-name="T363">postacią</text:span><text:span text:style-name="T407"> </text:span><text:span text:style-name="T363">gromowładnego</text:span><text:span text:style-name="T389"> </text:span><text:span text:style-name="T363">Zeu- sa.</text:span><text:span text:style-name="T408"> </text:span><text:span text:style-name="T374">Prośba</text:span><text:span text:style-name="T409"> </text:span><text:span text:style-name="T363">to</text:span><text:span text:style-name="T410"> </text:span><text:span text:style-name="T363">tylko</text:span><text:span text:style-name="T408"> </text:span><text:span text:style-name="T363">pozornie</text:span><text:span text:style-name="T410"> </text:span><text:span text:style-name="T363">utwór</text:span><text:span text:style-name="T410"> </text:span><text:span text:style-name="T363">stylizowany</text:span><text:span text:style-name="T408"> </text:span><text:span text:style-name="T363">na</text:span><text:span text:style-name="T410"> </text:span><text:span text:style-name="T363">jedną</text:span><text:span text:style-name="T410"> </text:span><text:span text:style-name="T363">z</text:span><text:span text:style-name="T408"> </text:span><text:span text:style-name="T363">„płochych”</text:span><text:span text:style-name="T410"> </text:span><text:span text:style-name="T398">modlitw, </text:span><text:span text:style-name="T363">jaką starożytny </text:span><text:span text:style-name="T398">Grek </text:span><text:span text:style-name="T363">mógł wznosić do</text:span><text:span text:style-name="T372"> </text:span><text:span text:style-name="T363">Zeusa.</text:span></text:p></draw:text-box></draw:frame><draw:frame draw:style-name="fr1" text:anchor-type="char" svg:x="2.265cm" svg:y="16.05cm" svg:width="11.77cm" svg:height="4.35cm" draw:z-index="101"><draw:text-box><text:p text:style-name="P2"><text:span text:style-name="T85">Wątki panteistyczne</text:span></text:p><text:p text:style-name="P121">Podobny<text:span text:style-name="T244"> </text:span>mechanizm<text:span text:style-name="T244"> </text:span>–<text:span text:style-name="T244"> </text:span>wymienne<text:span text:style-name="T244"> </text:span>operowanie<text:span text:style-name="T244"> </text:span>figurą<text:span text:style-name="T244"> </text:span>retoryczną<text:span text:style-name="T244"> </text:span>bogów<text:span text:style-name="T244"> </text:span>–<text:span text:style-name="T244"> </text:span><text:span text:style-name="T255">do- </text:span>tyczy<text:span text:style-name="T240"> </text:span>wplatania<text:span text:style-name="T240"> </text:span>w<text:span text:style-name="T340"> </text:span>przedstawiany<text:span text:style-name="T240"> </text:span>świat<text:span text:style-name="T340"> </text:span>poetycki<text:span text:style-name="T240"> </text:span>panteistycznych<text:span text:style-name="T340"> </text:span><text:span text:style-name="T282">przekonań. </text:span>Herbert<text:span text:style-name="T323"> </text:span>wielokrotnie<text:span text:style-name="T323"> </text:span>przywołuje<text:span text:style-name="T325"> </text:span>w<text:span text:style-name="T323"> </text:span>swej<text:span text:style-name="T325"> </text:span>poezji<text:span text:style-name="T323"> </text:span>zdanie<text:span text:style-name="T333"> </text:span><text:span text:style-name="T262">Talesa:</text:span><text:span text:style-name="T325"> </text:span>„Wszystko<text:span text:style-name="T323"> </text:span>jest pełne<text:span text:style-name="T308"> </text:span>bogów”,<text:span text:style-name="T310"> </text:span>które<text:span text:style-name="T310"> </text:span>organizowało<text:span text:style-name="T310"> </text:span>i<text:span text:style-name="T310"> </text:span>jednocześnie<text:span text:style-name="T310"> </text:span>wyrażało<text:span text:style-name="T310"> </text:span>tkwiące<text:span text:style-name="T310"> </text:span>u<text:span text:style-name="T310"> </text:span><text:span text:style-name="T282">samych </text:span>źródeł<text:span text:style-name="T310"> </text:span>filozofii<text:span text:style-name="T310"> </text:span>charakterystyczne<text:span text:style-name="T323"> </text:span>dla<text:span text:style-name="T310"> </text:span>Jończyków<text:span text:style-name="T323"> </text:span>przekonanie<text:span text:style-name="T310"> </text:span>o<text:span text:style-name="T310"> </text:span>boskiej<text:span text:style-name="T323"> </text:span><text:span text:style-name="T262">natu- </text:span>rze<text:span text:style-name="T285"> </text:span>zasady<text:span text:style-name="T287"> </text:span>świata.<text:span text:style-name="T287"> </text:span>Dla<text:span text:style-name="T287"> </text:span>wielu<text:span text:style-name="T287"> </text:span>badaczy<text:span text:style-name="T287"> </text:span>słowa<text:span text:style-name="T273"> </text:span><text:span text:style-name="T266">Talesa</text:span><text:span text:style-name="T287"> </text:span>potwierdzają<text:span text:style-name="T287"> </text:span>tezę,<text:span text:style-name="T287"> </text:span>że<text:span text:style-name="T287"> </text:span>skład- nik<text:span text:style-name="T236"> </text:span>teologiczny<text:span text:style-name="T236"> </text:span>istniał<text:span text:style-name="T236"> </text:span>w<text:span text:style-name="T240"> </text:span>filozofii<text:span text:style-name="T236"> </text:span>jońskiej<text:span text:style-name="T236"> </text:span>od<text:span text:style-name="T240"> </text:span>początku<text:span text:style-name="T248">26</text:span>.<text:span text:style-name="T236"> </text:span>Od<text:span text:style-name="T236"> </text:span>początku<text:span text:style-name="T240"> </text:span>też<text:span text:style-name="T236"> </text:span>za-</text:p></draw:text-box></draw:frame><draw:frame draw:style-name="fr1" text:anchor-type="char" svg:x="3.216cm" svg:y="20.803cm" svg:width="10.818cm" svg:height="0.483cm" draw:z-index="102"><draw:text-box><text:p text:style-name="P10"><text:span text:style-name="T134">R.</text:span><text:span text:style-name="T162"> </text:span><text:span text:style-name="T134">Gorczyńska,</text:span><text:span text:style-name="T166"> </text:span><text:span text:style-name="T152">Sztuka</text:span><text:span text:style-name="T164"> </text:span><text:span text:style-name="T152">empatii.</text:span><text:span text:style-name="T168"> </text:span><text:span text:style-name="T152">Zbigniew</text:span><text:span text:style-name="T164"> </text:span><text:span text:style-name="T152">Herbert</text:span><text:span text:style-name="T168"> </text:span><text:span text:style-name="T134">[w:]</text:span><text:span text:style-name="T162"> </text:span><text:span text:style-name="T134">tejże,</text:span><text:span text:style-name="T166"> </text:span><text:span text:style-name="T152">Portrety</text:span><text:span text:style-name="T168"> </text:span><text:span text:style-name="T152">paryskie</text:span><text:span text:style-name="T134">,</text:span><text:span text:style-name="T162"> </text:span><text:span text:style-name="T134">Kraków</text:span></text:p></draw:text-box></draw:frame><draw:frame draw:style-name="fr1" text:anchor-type="char" svg:x="2.865cm" svg:y="20.821cm" svg:width="0.258cm" svg:height="0.31cm" draw:z-index="103"><draw:text-box><text:p text:style-name="P9"><text:span text:style-name="T291">24</text:span></text:p></draw:text-box></draw:frame><draw:frame draw:style-name="fr1" text:anchor-type="char" svg:x="2.265cm" svg:y="21.191cm" svg:width="1.716cm" svg:height="0.483cm" draw:z-index="104"><draw:text-box><text:p text:style-name="P10"><text:span text:style-name="T134">1999, s. 186.</text:span></text:p></draw:text-box></draw:frame><draw:frame draw:style-name="fr1" text:anchor-type="char" svg:x="3.216cm" svg:y="21.579cm" svg:width="7.424cm" svg:height="0.483cm" draw:z-index="105"><draw:text-box><text:p text:style-name="P10"><text:span text:style-name="T134">Z.</text:span><text:span text:style-name="T149"> </text:span><text:span text:style-name="T134">Herbert,</text:span><text:span text:style-name="T187"> </text:span><text:span text:style-name="T152">Barbarzyńca</text:span><text:span text:style-name="T189"> </text:span><text:span text:style-name="T152">w</text:span><text:span text:style-name="T189"> </text:span><text:span text:style-name="T152">ogrodzie</text:span><text:span text:style-name="T134">,</text:span><text:span text:style-name="T217"> </text:span><text:span text:style-name="T160">Warszawa</text:span><text:span text:style-name="T187"> </text:span><text:span text:style-name="T134">2004,</text:span><text:span text:style-name="T149"> </text:span><text:span text:style-name="T134">s.</text:span><text:span text:style-name="T187"> </text:span><text:span text:style-name="T134">35.</text:span></text:p></draw:text-box></draw:frame><draw:frame draw:style-name="fr1" text:anchor-type="char" svg:x="2.865cm" svg:y="21.597cm" svg:width="0.258cm" svg:height="0.699cm" draw:z-index="106"><draw:text-box><text:p text:style-name="P9"><text:span text:style-name="T291">25</text:span></text:p><text:p text:style-name="P11"><text:span text:style-name="T291">26</text:span></text:p></draw:text-box></draw:frame><draw:frame draw:style-name="fr1" text:anchor-type="char" svg:x="3.216cm" svg:y="21.967cm" svg:width="5.562cm" svg:height="0.483cm" draw:z-index="107"><draw:text-box><text:p text:style-name="P10"><text:span text:style-name="T213">Por.</text:span><text:span text:style-name="T187"> </text:span><text:span text:style-name="T191">W.</text:span><text:span text:style-name="T185"> </text:span><text:span text:style-name="T160">Jaeger,</text:span><text:span text:style-name="T185"> </text:span><text:span text:style-name="T152">Teologia</text:span><text:span text:style-name="T134">...,</text:span><text:span text:style-name="T201"> </text:span><text:span text:style-name="T134">dz.</text:span><text:span text:style-name="T185"> </text:span><text:span text:style-name="T134">cyt.,</text:span><text:span text:style-name="T185"> </text:span><text:span text:style-name="T134">s.</text:span><text:span text:style-name="T185"> </text:span><text:span text:style-name="T134">54–55.</text:span></text:p></draw:text-box></draw:frame><draw:frame draw:style-name="fr1" text:anchor-type="char" svg:x="0.998cm" svg:y="6.749cm" svg:width="0.536cm" svg:height="10.767cm" draw:z-index="108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20.26cm" svg:width="5.001cm" svg:height="0.423cm" draw:z-index="109"><draw:text-box><text:p text:style-name="P127"/></draw:text-box></draw:frame></text:p>
      <text:p text:style-name="P109"><draw:line text:anchor-type="char" draw:z-index="110" draw:style-name="gr1" draw:text-style-name="P144" svg:x1="2cm" svg:y1="16.379cm" svg:x2="7.001cm" svg:y2="16.379cm"><text:p/></draw:line><draw:frame draw:style-name="fr1" text:anchor-type="char" svg:x="1.965cm" svg:y="1.152cm" svg:width="8.825cm" svg:height="0.474cm" draw:z-index="111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112"><draw:text-box><text:p text:style-name="P7"><text:span text:style-name="T69">147</text:span></text:p></draw:text-box></draw:frame><draw:frame draw:style-name="fr1" text:anchor-type="char" svg:x="1.963cm" svg:y="2.265cm" svg:width="11.77cm" svg:height="10.74cm" draw:z-index="113"><draw:text-box><text:p text:style-name="P139">wierał<text:span text:style-name="T273"> </text:span>substancjalne<text:span text:style-name="T275"> </text:span>cechy<text:span text:style-name="T275"> </text:span>tej<text:span text:style-name="T273"> </text:span>teologii,<text:span text:style-name="T275"> </text:span>mianowicie<text:span text:style-name="T275"> </text:span>przeświadczenie,<text:span text:style-name="T273"> </text:span>że<text:span text:style-name="T275"> </text:span>„bóg” istnieje<text:span text:style-name="T280"> </text:span>„we<text:span text:style-name="T280"> </text:span>wszystkich<text:span text:style-name="T280"> </text:span>rzeczach”<text:span text:style-name="T280"> </text:span>lub<text:span text:style-name="T280"> </text:span>jest<text:span text:style-name="T280"> </text:span>ich<text:span text:style-name="T280"> </text:span>sumą<text:span text:style-name="T248">27</text:span>.<text:span text:style-name="T280"> </text:span>Przekonanie,<text:span text:style-name="T280"> </text:span>że<text:span text:style-name="T280"> </text:span>bóg<text:span text:style-name="T280"> </text:span>ist- nieje<text:span text:style-name="T354"> </text:span>we<text:span text:style-name="T333"> </text:span>wszystkich<text:span text:style-name="T354"> </text:span>rzeczach,<text:span text:style-name="T333"> </text:span>z<text:span text:style-name="T333"> </text:span>czasem<text:span text:style-name="T354"> </text:span>dało<text:span text:style-name="T333"> </text:span>początek<text:span text:style-name="T333"> </text:span>założeniu,<text:span text:style-name="T354"> </text:span>iż<text:span text:style-name="T333"> </text:span>–<text:span text:style-name="T333"> </text:span>zakorze- niona<text:span text:style-name="T357"> </text:span>w<text:span text:style-name="T357"> </text:span>świecie<text:span text:style-name="T357"> </text:span>–<text:span text:style-name="T357"> </text:span>zasada<text:span text:style-name="T357"> </text:span>wszechogarniająca,<text:span text:style-name="T357"> </text:span>chociaż<text:span text:style-name="T357"> </text:span>materialna,<text:span text:style-name="T357"> </text:span>posiada<text:span text:style-name="T357"> </text:span><text:span text:style-name="T266">natu- </text:span>rę<text:span text:style-name="T325"> </text:span>boską.<text:span text:style-name="T351"> </text:span><text:span text:style-name="T262">Na</text:span><text:span text:style-name="T351"> </text:span>tym<text:span text:style-name="T325"> </text:span>poszukiwaniu<text:span text:style-name="T351"> </text:span>–<text:span text:style-name="T351"> </text:span>nie<text:span text:style-name="T325"> </text:span>transcendentnego<text:span text:style-name="T351"> </text:span>bytu,<text:span text:style-name="T351"> </text:span>ale<text:span text:style-name="T325"> </text:span><text:span text:style-name="T282">zanurzonego </text:span>w świecie bóstwa – koncentrowała się mądrość<text:span text:style-name="T294"> </text:span>archaiczna.</text:p><text:p text:style-name="P122">W<text:span text:style-name="T316"> </text:span><text:span text:style-name="T259">Modlitwie</text:span><text:span text:style-name="T318"> </text:span><text:span text:style-name="T263">Pana</text:span><text:span text:style-name="T318"> </text:span><text:span text:style-name="T259">Cogito</text:span><text:span text:style-name="T318"> </text:span><text:span text:style-name="T259">–</text:span><text:span text:style-name="T321"> </text:span><text:span text:style-name="T259">podróżnika</text:span><text:span text:style-name="T318"> </text:span>zdanie<text:span text:style-name="T340"> </text:span><text:span text:style-name="T266">Talesa</text:span><text:span text:style-name="T316"> </text:span>występuje<text:span text:style-name="T316"> </text:span>w<text:span text:style-name="T319"> </text:span>wer- <text:span text:style-name="T254">sji strawestowanej przez Wergiliusza w </text:span><text:span text:style-name="T260">Eklogach </text:span><text:span text:style-name="T254">„Jovis omnia plena”</text:span><text:span text:style-name="T249">28</text:span><text:span text:style-name="T254">. Rene- </text:span>sansowy<text:span text:style-name="T358"> </text:span>filozof<text:span text:style-name="T357"> </text:span>włoski<text:span text:style-name="T358"> </text:span>Giambattista<text:span text:style-name="T356"> </text:span>Vico<text:span text:style-name="T357"> </text:span>doskonale<text:span text:style-name="T357"> </text:span>oddał<text:span text:style-name="T358"> </text:span>konfuzję<text:span text:style-name="T357"> </text:span><text:span text:style-name="T282">człowieka </text:span>nowożytnego<text:span text:style-name="T273"> </text:span>w<text:span text:style-name="T273"> </text:span>kwestii<text:span text:style-name="T273"> </text:span>wyobrażeń<text:span text:style-name="T275"> </text:span>religijnych<text:span text:style-name="T273"> </text:span><text:span text:style-name="T266">Greków.</text:span><text:span text:style-name="T273"> </text:span>Zauważył<text:span text:style-name="T273"> </text:span>on,<text:span text:style-name="T275"> </text:span>że<text:span text:style-name="T273"> </text:span>przy- toczona<text:span text:style-name="T310"> </text:span>konstatacja<text:span text:style-name="T310"> </text:span>nie<text:span text:style-name="T323"> </text:span>może<text:span text:style-name="T310"> </text:span>być<text:span text:style-name="T323"> </text:span>dla<text:span text:style-name="T310"> </text:span>owego<text:span text:style-name="T323"> </text:span>człowieka<text:span text:style-name="T310"> </text:span>całkowicie<text:span text:style-name="T310"> </text:span>zrozumia- ła.<text:span text:style-name="T246"> </text:span>Wyobrażamy<text:span text:style-name="T240"> </text:span>sobie<text:span text:style-name="T240"> </text:span>Jowisza/Jupitera<text:span text:style-name="T340"> </text:span>zgodnie<text:span text:style-name="T240"> </text:span>z<text:span text:style-name="T340"> </text:span>obrazem,<text:span text:style-name="T240"> </text:span>jaki<text:span text:style-name="T240"> </text:span>funkcjonuje w<text:span text:style-name="T246"> </text:span>mitologii<text:span text:style-name="T246"> </text:span>–<text:span text:style-name="T246"> </text:span>a<text:span text:style-name="T246"> </text:span>więc<text:span text:style-name="T236"> </text:span>w<text:span text:style-name="T246"> </text:span>postaci<text:span text:style-name="T246"> </text:span>zantropomorfizowanej:<text:span text:style-name="T246"> </text:span>jest<text:span text:style-name="T246"> </text:span>to<text:span text:style-name="T236"> </text:span>pokaźnych<text:span text:style-name="T246"> </text:span>roz- miarów<text:span text:style-name="T353"> </text:span>brodate<text:span text:style-name="T354"> </text:span>bóstwo,<text:span text:style-name="T354"> </text:span>które<text:span text:style-name="T354"> </text:span>ciska<text:span text:style-name="T354"> </text:span>pioruny<text:span text:style-name="T354"> </text:span>i<text:span text:style-name="T353"> </text:span>błyskawice.<text:span text:style-name="T354"> </text:span>A<text:span text:style-name="T354"> </text:span>tymczasem<text:span text:style-name="T354"> </text:span><text:span text:style-name="T266">mówi </text:span>się nam, że wszystko jest „pełne” tej brodatej<text:span text:style-name="T308"> </text:span><text:span text:style-name="T282">istoty.</text:span></text:p><text:p text:style-name="P122"><text:span text:style-name="T340">To </text:span>samo zdanie, podane tym razem w parafrazie przekazu <text:span text:style-name="T282">Teofrasta</text:span><text:span text:style-name="T250">29</text:span><text:span text:style-name="T282">, </text:span>znajdziemy<text:span text:style-name="T240"> </text:span>w<text:span text:style-name="T240"> </text:span>wierszu<text:span text:style-name="T240"> </text:span><text:span text:style-name="T259">Ścieżka</text:span><text:span text:style-name="T241"> </text:span>(tom<text:span text:style-name="T240"> </text:span><text:span text:style-name="T259">Napis</text:span>),<text:span text:style-name="T240"> </text:span>w<text:span text:style-name="T240"> </text:span>którym<text:span text:style-name="T240"> </text:span>„las<text:span text:style-name="T240"> </text:span>jest<text:span text:style-name="T240"> </text:span>pełen<text:span text:style-name="T240"> </text:span>duchów niepewnych”.<text:span text:style-name="T275"> </text:span>Przywołanie<text:span text:style-name="T270"> </text:span>tego<text:span text:style-name="T270"> </text:span>stwierdzenia<text:span text:style-name="T270"> </text:span>nie<text:span text:style-name="T270"> </text:span>jest<text:span text:style-name="T270"> </text:span>przypadkowe,<text:span text:style-name="T270"> </text:span>gdyż<text:span text:style-name="T270"> </text:span>imię słynnego<text:span text:style-name="T313"> </text:span>filozofa<text:span text:style-name="T313"> </text:span>pojawia<text:span text:style-name="T313"> </text:span>się<text:span text:style-name="T313"> </text:span>w<text:span text:style-name="T313"> </text:span>wierszu<text:span text:style-name="T313"> </text:span>w<text:span text:style-name="T313"> </text:span>kontekście<text:span text:style-name="T313"> </text:span>drugiej<text:span text:style-name="T313"> </text:span>jego<text:span text:style-name="T313"> </text:span>zasady<text:span text:style-name="T313"> </text:span>–<text:span text:style-name="T313"> </text:span>jed- na z dróg prowadzi do „matki elementów którą czcił<text:span text:style-name="T418"> </text:span><text:span text:style-name="T262">Tales”</text:span><text:span text:style-name="T251">30</text:span><text:span text:style-name="T262">.</text:span></text:p><text:p text:style-name="P48"><text:span text:style-name="T363">Znamienne,</text:span><text:span text:style-name="T380"> </text:span><text:span text:style-name="T363">iż</text:span><text:span text:style-name="T380"> </text:span><text:span text:style-name="T363">panteizm</text:span><text:span text:style-name="T382"> </text:span><text:span text:style-name="T363">Greków</text:span><text:span text:style-name="T380"> </text:span><text:span text:style-name="T363">Herbert</text:span><text:span text:style-name="T382"> </text:span><text:span text:style-name="T363">chciał</text:span><text:span text:style-name="T380"> </text:span><text:span text:style-name="T363">widzieć</text:span><text:span text:style-name="T382"> </text:span><text:span text:style-name="T363">jako</text:span><text:span text:style-name="T380"> </text:span><text:span text:style-name="T363">rezultat</text:span><text:span text:style-name="T382"> </text:span><text:span text:style-name="T363">„by- </text:span><text:span text:style-name="T364">strej</text:span><text:span text:style-name="T411"> </text:span><text:span text:style-name="T364">obserwacji”,</text:span><text:span text:style-name="T412"> </text:span><text:span text:style-name="T364">a</text:span><text:span text:style-name="T412"> </text:span><text:span text:style-name="T364">nie</text:span><text:span text:style-name="T411"> </text:span><text:span text:style-name="T364">jako</text:span><text:span text:style-name="T412"> </text:span><text:span text:style-name="T364">osobliwość</text:span><text:span text:style-name="T412"> </text:span><text:span text:style-name="T364">ich</text:span><text:span text:style-name="T411"> </text:span><text:span text:style-name="T364">religii.</text:span><text:span text:style-name="T414"> </text:span><text:span text:style-name="T364">W</text:span><text:span text:style-name="T412"> </text:span><text:span text:style-name="T375">Próbie</text:span><text:span text:style-name="T413"> </text:span><text:span text:style-name="T375">opisania</text:span><text:span text:style-name="T413"> </text:span><text:span text:style-name="T375">krajobra­ </text:span><text:span text:style-name="T374">zu greckiego </text:span><text:span text:style-name="T363">poeta</text:span><text:span text:style-name="T377"> </text:span><text:span text:style-name="T363">pisze:</text:span></text:p></draw:text-box></draw:frame><draw:frame draw:style-name="fr1" text:anchor-type="char" svg:x="2.565cm" svg:y="13.395cm" svg:width="11.171cm" svg:height="2.369cm" draw:z-index="114"><draw:text-box><text:p text:style-name="P27"><text:span text:style-name="T21">Tego</text:span><text:span text:style-name="T41"> </text:span><text:span text:style-name="T6">osobliwego</text:span><text:span text:style-name="T42"> </text:span><text:span text:style-name="T6">uczucia</text:span><text:span text:style-name="T42"> </text:span><text:span text:style-name="T6">zbratania</text:span><text:span text:style-name="T42"> </text:span><text:span text:style-name="T6">z</text:span><text:span text:style-name="T42"> </text:span><text:span text:style-name="T6">przyrodą,</text:span><text:span text:style-name="T42"> </text:span><text:span text:style-name="T6">naturalnej</text:span><text:span text:style-name="T42"> </text:span><text:span text:style-name="T6">łatwości,</text:span><text:span text:style-name="T41"> </text:span><text:span text:style-name="T6">z</text:span><text:span text:style-name="T42"> </text:span><text:span text:style-name="T6">jaką</text:span><text:span text:style-name="T42"> </text:span><text:span text:style-name="T6">daje</text:span><text:span text:style-name="T42"> </text:span><text:span text:style-name="T6">się przemienić</text:span><text:span text:style-name="T43"> </text:span><text:span text:style-name="T6">w</text:span><text:span text:style-name="T41"> </text:span><text:span text:style-name="T6">kształty</text:span><text:span text:style-name="T41"> </text:span><text:span text:style-name="T6">ludzkie,</text:span><text:span text:style-name="T41"> </text:span><text:span text:style-name="T6">nie</text:span><text:span text:style-name="T41"> </text:span><text:span text:style-name="T6">doświadczyłem</text:span><text:span text:style-name="T41"> </text:span><text:span text:style-name="T6">w</text:span><text:span text:style-name="T41"> </text:span><text:span text:style-name="T6">żadnym</text:span><text:span text:style-name="T41"> </text:span><text:span text:style-name="T6">innym</text:span><text:span text:style-name="T41"> </text:span><text:span text:style-name="T6">kraju.</text:span><text:span text:style-name="T41"> </text:span><text:span text:style-name="T6">Dlate- go</text:span><text:span text:style-name="T32"> </text:span><text:span text:style-name="T6">wydaje</text:span><text:span text:style-name="T44"> </text:span><text:span text:style-name="T6">mi</text:span><text:span text:style-name="T44"> </text:span><text:span text:style-name="T6">się,</text:span><text:span text:style-name="T44"> </text:span><text:span text:style-name="T6">że</text:span><text:span text:style-name="T44"> </text:span><text:span text:style-name="T6">metamorfoza</text:span><text:span text:style-name="T32"> </text:span><text:span text:style-name="T6">drzew</text:span><text:span text:style-name="T44"> </text:span><text:span text:style-name="T6">w</text:span><text:span text:style-name="T44"> </text:span><text:span text:style-name="T6">driady</text:span><text:span text:style-name="T44"> </text:span><text:span text:style-name="T6">była</text:span><text:span text:style-name="T44"> </text:span><text:span text:style-name="T6">nie</text:span><text:span text:style-name="T32"> </text:span><text:span text:style-name="T6">tyle</text:span><text:span text:style-name="T44"> </text:span><text:span text:style-name="T6">wynikiem</text:span><text:span text:style-name="T44"> </text:span><text:span text:style-name="T6">wybuja- łej</text:span><text:span text:style-name="T15"> </text:span><text:span text:style-name="T6">wyobraźni</text:span><text:span text:style-name="T17"> </text:span><text:span text:style-name="T40">Greków,</text:span><text:span text:style-name="T17"> </text:span><text:span text:style-name="T6">ile</text:span><text:span text:style-name="T17"> </text:span><text:span text:style-name="T6">bystrej</text:span><text:span text:style-name="T17"> </text:span><text:span text:style-name="T6">obserwacji</text:span><text:span text:style-name="T17"> </text:span><text:span text:style-name="T6">i</text:span><text:span text:style-name="T17"> </text:span><text:span text:style-name="T6">trafnego</text:span><text:span text:style-name="T17"> </text:span><text:span text:style-name="T6">uchwycenia</text:span><text:span text:style-name="T17"> </text:span><text:span text:style-name="T6">znaków</text:span><text:span text:style-name="T17"> </text:span><text:span text:style-name="T40">wysy- </text:span><text:span text:style-name="T6">łanych przez otaczający</text:span><text:span text:style-name="T21"> </text:span><text:span text:style-name="T6">świat</text:span><text:span text:style-name="T344">31</text:span><text:span text:style-name="T6">.</text:span></text:p></draw:text-box></draw:frame><draw:frame draw:style-name="fr1" text:anchor-type="char" svg:x="2.916cm" svg:y="16.535cm" svg:width="10.82cm" svg:height="0.483cm" draw:z-index="115"><draw:text-box><text:p text:style-name="P10"><text:span text:style-name="T134">Odnośnie</text:span><text:span text:style-name="T185"> </text:span><text:span text:style-name="T134">do</text:span><text:span text:style-name="T201"> </text:span><text:span text:style-name="T134">tego,</text:span><text:span text:style-name="T201"> </text:span><text:span text:style-name="T134">w</text:span><text:span text:style-name="T201"> </text:span><text:span text:style-name="T134">jaki</text:span><text:span text:style-name="T201"> </text:span><text:span text:style-name="T134">sposób</text:span><text:span text:style-name="T201"> </text:span><text:span text:style-name="T134">każdy</text:span><text:span text:style-name="T201"> </text:span><text:span text:style-name="T134">z</text:span><text:span text:style-name="T201"> </text:span><text:span text:style-name="T134">presokratyków</text:span><text:span text:style-name="T185"> </text:span><text:span text:style-name="T134">rozumiał</text:span><text:span text:style-name="T201"> </text:span><text:span text:style-name="T134">pojęcie</text:span><text:span text:style-name="T201"> </text:span><text:span text:style-name="T152">theion</text:span><text:span text:style-name="T134">,</text:span><text:span text:style-name="T201"> </text:span><text:span text:style-name="T134">czyli</text:span></text:p></draw:text-box></draw:frame><draw:frame draw:style-name="fr1" text:anchor-type="char" svg:x="2.565cm" svg:y="16.552cm" svg:width="0.258cm" svg:height="0.31cm" draw:z-index="116"><draw:text-box><text:p text:style-name="P9"><text:span text:style-name="T291">27</text:span></text:p></draw:text-box></draw:frame><draw:frame draw:style-name="fr1" text:anchor-type="char" svg:x="1.965cm" svg:y="16.923cm" svg:width="11.769cm" svg:height="0.483cm" draw:z-index="117"><draw:text-box><text:p text:style-name="P10"><text:span text:style-name="T134">tego,</text:span><text:span text:style-name="T213"> </text:span><text:span text:style-name="T134">co</text:span><text:span text:style-name="T213"> </text:span><text:span text:style-name="T134">boskie,</text:span><text:span text:style-name="T213"> </text:span><text:span text:style-name="T134">badacze</text:span><text:span text:style-name="T213"> </text:span><text:span text:style-name="T134">są</text:span><text:span text:style-name="T194"> </text:span><text:span text:style-name="T134">podzieleni.</text:span><text:span text:style-name="T213"> </text:span><text:span text:style-name="T134">John</text:span><text:span text:style-name="T213"> </text:span><text:span text:style-name="T134">Burnet</text:span><text:span text:style-name="T213"> </text:span><text:span text:style-name="T134">uważał</text:span><text:span text:style-name="T194"> </text:span><text:span text:style-name="T134">nawet,</text:span><text:span text:style-name="T213"> </text:span><text:span text:style-name="T134">że</text:span><text:span text:style-name="T213"> </text:span><text:span text:style-name="T134">presokratycy</text:span><text:span text:style-name="T213"> </text:span><text:span text:style-name="T134">rozumieli</text:span></text:p></draw:text-box></draw:frame><draw:frame draw:style-name="fr1" text:anchor-type="char" svg:x="1.965cm" svg:y="17.311cm" svg:width="11.77cm" svg:height="1.647cm" draw:z-index="118"><draw:text-box><text:p text:style-name="P28"><text:span text:style-name="T134">termin</text:span><text:span text:style-name="T183"> </text:span><text:span text:style-name="T134">„boskość”</text:span><text:span text:style-name="T183"> </text:span><text:span text:style-name="T134">tylko</text:span><text:span text:style-name="T183"> </text:span><text:span text:style-name="T134">i</text:span><text:span text:style-name="T183"> </text:span><text:span text:style-name="T134">wyłącznie</text:span><text:span text:style-name="T183"> </text:span><text:span text:style-name="T134">jako</text:span><text:span text:style-name="T185"> </text:span><text:span text:style-name="T134">nieskończoność,</text:span><text:span text:style-name="T183"> </text:span><text:span text:style-name="T134">w</text:span><text:span text:style-name="T183"> </text:span><text:span text:style-name="T134">sensie</text:span><text:span text:style-name="T183"> </text:span><text:span text:style-name="T134">pozbawionym</text:span><text:span text:style-name="T183"> </text:span><text:span text:style-name="T134">konotacji</text:span><text:span text:style-name="T183"> </text:span><text:span text:style-name="T139">re- </text:span><text:span text:style-name="T134">ligijnych.</text:span><text:span text:style-name="T179"> </text:span><text:span text:style-name="T160">Wydaje</text:span><text:span text:style-name="T139"> </text:span><text:span text:style-name="T134">się,</text:span><text:span text:style-name="T139"> </text:span><text:span text:style-name="T134">że</text:span><text:span text:style-name="T139"> </text:span><text:span text:style-name="T134">Herbertowi</text:span><text:span text:style-name="T139"> </text:span><text:span text:style-name="T134">zdecydowanie</text:span><text:span text:style-name="T136"> </text:span><text:span text:style-name="T134">bliższe</text:span><text:span text:style-name="T139"> </text:span><text:span text:style-name="T134">jest</text:span><text:span text:style-name="T139"> </text:span><text:span text:style-name="T134">ujęcie</text:span><text:span text:style-name="T136"> </text:span><text:span text:style-name="T160">Wernera</text:span><text:span text:style-name="T136"> </text:span><text:span text:style-name="T134">Jaegera,</text:span><text:span text:style-name="T139"> </text:span><text:span text:style-name="T134">który </text:span><text:span text:style-name="T135">mówi wręcz o teologii presokratyków. Rozprawę </text:span><text:span text:style-name="T159">Teologia </text:span><text:span text:style-name="T153">wczesnych filozofów greckich </text:span><text:span text:style-name="T135">Herbert </text:span><text:span text:style-name="T134">najprawdopodobniej czytał po niemiecku już w</text:span><text:span text:style-name="T229"> </text:span><text:span text:style-name="T134">młodości.</text:span></text:p></draw:text-box></draw:frame><draw:frame draw:style-name="fr1" text:anchor-type="char" svg:x="2.916cm" svg:y="18.863cm" svg:width="10.818cm" svg:height="0.483cm" draw:z-index="119"><draw:text-box><text:p text:style-name="P10"><text:span text:style-name="T134">Oznacza:</text:span><text:span text:style-name="T175"> </text:span><text:span text:style-name="T134">„Wszystko</text:span><text:span text:style-name="T179"> </text:span><text:span text:style-name="T134">jest</text:span><text:span text:style-name="T179"> </text:span><text:span text:style-name="T134">pełne</text:span><text:span text:style-name="T179"> </text:span><text:span text:style-name="T160">Jowisza”,</text:span><text:span text:style-name="T175"> </text:span><text:span text:style-name="T134">Wergiliusz,</text:span><text:span text:style-name="T179"> </text:span><text:span text:style-name="T152">Eklogi</text:span><text:span text:style-name="T134">,</text:span><text:span text:style-name="T175"> </text:span><text:span text:style-name="T134">cz.</text:span><text:span text:style-name="T179"> </text:span><text:span text:style-name="T134">3;</text:span><text:span text:style-name="T179"> </text:span><text:span text:style-name="T134">Z.</text:span><text:span text:style-name="T179"> </text:span><text:span text:style-name="T134">Herbert,</text:span><text:span text:style-name="T179"> </text:span><text:span text:style-name="T152">Raport</text:span></text:p></draw:text-box></draw:frame><draw:frame draw:style-name="fr1" text:anchor-type="char" svg:x="2.565cm" svg:y="18.881cm" svg:width="0.258cm" svg:height="0.31cm" draw:z-index="120"><draw:text-box><text:p text:style-name="P9"><text:span text:style-name="T291">28</text:span></text:p></draw:text-box></draw:frame><draw:frame draw:style-name="fr1" text:anchor-type="char" svg:x="1.965cm" svg:y="19.251cm" svg:width="5.255cm" svg:height="0.483cm" draw:z-index="121"><draw:text-box><text:p text:style-name="P10"><text:span text:style-name="T152">z</text:span><text:span text:style-name="T148"> </text:span><text:span text:style-name="T152">oblężonego</text:span><text:span text:style-name="T200"> </text:span><text:span text:style-name="T152">miasta</text:span><text:span text:style-name="T134">,</text:span><text:span text:style-name="T146"> </text:span><text:span text:style-name="T160">Wrocław</text:span><text:span text:style-name="T198"> </text:span><text:span text:style-name="T134">1992,</text:span><text:span text:style-name="T198"> </text:span><text:span text:style-name="T134">s.</text:span><text:span text:style-name="T198"> </text:span><text:span text:style-name="T134">20.</text:span></text:p></draw:text-box></draw:frame><draw:frame draw:style-name="fr1" text:anchor-type="char" svg:x="2.912cm" svg:y="19.639cm" svg:width="10.821cm" svg:height="0.483cm" draw:z-index="122"><draw:text-box><text:p text:style-name="P10"><text:span text:style-name="T194">„Tales</text:span><text:span text:style-name="T221"> </text:span><text:span text:style-name="T134">powiedział,</text:span><text:span text:style-name="T221"> </text:span><text:span text:style-name="T134">że</text:span><text:span text:style-name="T221"> </text:span><text:span text:style-name="T134">umysłem</text:span><text:span text:style-name="T221"> </text:span><text:span text:style-name="T134">kosmosu</text:span><text:span text:style-name="T221"> </text:span><text:span text:style-name="T134">jest</text:span><text:span text:style-name="T221"> </text:span><text:span text:style-name="T134">bóg,</text:span><text:span text:style-name="T221"> </text:span><text:span text:style-name="T134">wszystko</text:span><text:span text:style-name="T221"> </text:span><text:span text:style-name="T134">zaś</text:span><text:span text:style-name="T230"> </text:span><text:span text:style-name="T134">jest</text:span><text:span text:style-name="T221"> </text:span><text:span text:style-name="T134">obdarzone</text:span><text:span text:style-name="T221"> </text:span><text:span text:style-name="T134">duszą</text:span><text:span text:style-name="T221"> </text:span><text:span text:style-name="T134">i</text:span><text:span text:style-name="T221"> </text:span><text:span text:style-name="T134">peł-</text:span></text:p></draw:text-box></draw:frame><draw:frame draw:style-name="fr1" text:anchor-type="char" svg:x="2.565cm" svg:y="19.657cm" svg:width="0.258cm" svg:height="0.31cm" draw:z-index="123"><draw:text-box><text:p text:style-name="P9"><text:span text:style-name="T291">29</text:span></text:p></draw:text-box></draw:frame><draw:frame draw:style-name="fr1" text:anchor-type="char" svg:x="1.965cm" svg:y="20.027cm" svg:width="11.77cm" svg:height="0.871cm" draw:z-index="124"><draw:text-box><text:p text:style-name="P49"><text:span text:style-name="T134">ne</text:span><text:span text:style-name="T194"> </text:span><text:span text:style-name="T134">duchów</text:span><text:span text:style-name="T194"> </text:span><text:span text:style-name="T134">(daimones)”,</text:span><text:span text:style-name="T208"> </text:span><text:span text:style-name="T134">Aetios,</text:span><text:span text:style-name="T194"> </text:span><text:span text:style-name="T134">1,</text:span><text:span text:style-name="T194"> </text:span><text:span text:style-name="T134">7,</text:span><text:span text:style-name="T208"> </text:span><text:span text:style-name="T134">11,</text:span><text:span text:style-name="T194"> </text:span><text:span text:style-name="T134">przekł.</text:span><text:span text:style-name="T194"> </text:span><text:span text:style-name="T134">polski</text:span><text:span text:style-name="T208"> </text:span><text:span text:style-name="T134">[w:]</text:span><text:span text:style-name="T194"> </text:span><text:span text:style-name="T134">G.S.</text:span><text:span text:style-name="T194"> </text:span><text:span text:style-name="T134">Kirk,</text:span><text:span text:style-name="T208"> </text:span><text:span text:style-name="T134">J.E.</text:span><text:span text:style-name="T194"> </text:span><text:span text:style-name="T134">Raven,</text:span><text:span text:style-name="T194"> </text:span><text:span text:style-name="T134">M.</text:span><text:span text:style-name="T208"> </text:span><text:span text:style-name="T134">Scho- field, dz. cyt., s.</text:span><text:span text:style-name="T232"> </text:span><text:span text:style-name="T134">107.</text:span></text:p></draw:text-box></draw:frame><draw:frame draw:style-name="fr1" text:anchor-type="char" svg:x="2.916cm" svg:y="20.803cm" svg:width="6.392cm" svg:height="0.483cm" draw:z-index="125"><draw:text-box><text:p text:style-name="P10"><text:span text:style-name="T134">Z.</text:span><text:span text:style-name="T175"> </text:span><text:span text:style-name="T134">Herbert,</text:span><text:span text:style-name="T175"> </text:span><text:span text:style-name="T152">Wiersze</text:span><text:span text:style-name="T177"> </text:span><text:span text:style-name="T152">zebrane</text:span><text:span text:style-name="T134">,</text:span><text:span text:style-name="T175"> </text:span><text:span text:style-name="T134">Kraków</text:span><text:span text:style-name="T175"> </text:span><text:span text:style-name="T134">2008,</text:span><text:span text:style-name="T175"> </text:span><text:span text:style-name="T134">s.</text:span><text:span text:style-name="T175"> </text:span><text:span text:style-name="T134">325.</text:span></text:p></draw:text-box></draw:frame><draw:frame draw:style-name="fr1" text:anchor-type="char" svg:x="2.565cm" svg:y="20.821cm" svg:width="0.258cm" svg:height="0.699cm" draw:z-index="126"><draw:text-box><text:p text:style-name="P9"><text:span text:style-name="T291">30</text:span></text:p><text:p text:style-name="P11"><text:span text:style-name="T291">31</text:span></text:p></draw:text-box></draw:frame><draw:frame draw:style-name="fr1" text:anchor-type="char" svg:x="2.902cm" svg:y="21.191cm" svg:width="10.832cm" svg:height="0.483cm" draw:z-index="127"><draw:text-box><text:p text:style-name="P10"><text:span text:style-name="T194">Tenże, </text:span><text:span text:style-name="T152">Labirynt nad morzem</text:span><text:span text:style-name="T134">, </text:span><text:span text:style-name="T160">Warszawa </text:span><text:span text:style-name="T134">2000, s. 67. </text:span><text:span text:style-name="T191">Te </text:span><text:span text:style-name="T134">motywy panteistyczne są tak</text:span></text:p></draw:text-box></draw:frame><draw:frame draw:style-name="fr1" text:anchor-type="char" svg:x="1.965cm" svg:y="21.579cm" svg:width="11.77cm" svg:height="0.871cm" draw:z-index="128"><draw:text-box><text:p text:style-name="P50"><text:span text:style-name="T134">silnie</text:span><text:span text:style-name="T227"> </text:span><text:span text:style-name="T134">wyeksponowane</text:span><text:span text:style-name="T162"> </text:span><text:span text:style-name="T134">w</text:span><text:span text:style-name="T162"> </text:span><text:span text:style-name="T134">poezji</text:span><text:span text:style-name="T227"> </text:span><text:span text:style-name="T134">Zbigniewa</text:span><text:span text:style-name="T162"> </text:span><text:span text:style-name="T134">Herberta,</text:span><text:span text:style-name="T162"> </text:span><text:span text:style-name="T134">że</text:span><text:span text:style-name="T227"> </text:span><text:span text:style-name="T134">jego</text:span><text:span text:style-name="T162"> </text:span><text:span text:style-name="T134">jakże</text:span><text:span text:style-name="T162"> </text:span><text:span text:style-name="T134">wnikliwy</text:span><text:span text:style-name="T227"> </text:span><text:span text:style-name="T134">i</text:span><text:span text:style-name="T162"> </text:span><text:span text:style-name="T134">rozumiejący</text:span><text:span text:style-name="T162"> </text:span><text:span text:style-name="T134">czy- telnik</text:span><text:span text:style-name="T139"> </text:span><text:span text:style-name="T134">oraz</text:span><text:span text:style-name="T139"> </text:span><text:span text:style-name="T134">długoletni</text:span><text:span text:style-name="T223"> </text:span><text:span text:style-name="T134">przyjaciel</text:span><text:span text:style-name="T139"> </text:span><text:span text:style-name="T134">–</text:span><text:span text:style-name="T223"> </text:span><text:span text:style-name="T134">Czesław</text:span><text:span text:style-name="T139"> </text:span><text:span text:style-name="T134">Miłosz,</text:span><text:span text:style-name="T223"> </text:span><text:span text:style-name="T134">nie</text:span><text:span text:style-name="T139"> </text:span><text:span text:style-name="T134">zapoznawszy</text:span><text:span text:style-name="T223"> </text:span><text:span text:style-name="T134">się</text:span><text:span text:style-name="T139"> </text:span><text:span text:style-name="T134">z</text:span><text:span text:style-name="T223"> </text:span><text:span text:style-name="T134">ostatnim</text:span><text:span text:style-name="T139"> </text:span><text:span text:style-name="T134">tomikiem</text:span></text:p></draw:text-box></draw:frame><draw:frame draw:style-name="fr1" text:anchor-type="char" svg:x="14.487cm" svg:y="6.749cm" svg:width="0.536cm" svg:height="10.767cm" draw:z-index="129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15.991cm" svg:width="5.001cm" svg:height="0.423cm" draw:z-index="130"><draw:text-box><text:p text:style-name="P127"/></draw:text-box></draw:frame></text:p>
      <text:p text:style-name="P110"><draw:line text:anchor-type="char" draw:z-index="131" draw:style-name="gr1" draw:text-style-name="P144" svg:x1="2.3cm" svg:y1="15.79cm" svg:x2="7.301cm" svg:y2="15.79cm"><text:p/></draw:line><draw:frame draw:style-name="fr1" text:anchor-type="char" svg:x="2.265cm" svg:y="1.127cm" svg:width="0.61cm" svg:height="0.485cm" draw:z-index="132"><draw:text-box><text:p text:style-name="P7"><text:span text:style-name="T69">148</text:span></text:p></draw:text-box></draw:frame><draw:frame draw:style-name="fr1" text:anchor-type="char" svg:x="11.416cm" svg:y="1.152cm" svg:width="2.619cm" svg:height="0.474cm" draw:z-index="133"><draw:text-box><text:p text:style-name="P6"><text:span text:style-name="T135">Magdalena Filipczuk</text:span></text:p></draw:text-box></draw:frame><draw:frame draw:style-name="fr1" text:anchor-type="char" svg:x="2.265cm" svg:y="2.265cm" svg:width="11.772cm" svg:height="5.657cm" draw:z-index="134"><draw:text-box><text:p text:style-name="P138">Wyrażając<text:span text:style-name="T302"> </text:span>pragnienie<text:span text:style-name="T302"> </text:span>wskrzeszenia<text:span text:style-name="T302"> </text:span>wiary<text:span text:style-name="T302"> </text:span>w<text:span text:style-name="T302"> </text:span>piękno<text:span text:style-name="T302"> </text:span>oraz<text:span text:style-name="T302"> </text:span>podzielenia<text:span text:style-name="T302"> </text:span><text:span text:style-name="T262">się </text:span>tym<text:span text:style-name="T310"> </text:span>pięknem<text:span text:style-name="T308"> </text:span>z<text:span text:style-name="T310"> </text:span>innymi,<text:span text:style-name="T310"> </text:span>Zbigniew<text:span text:style-name="T310"> </text:span>Herbert<text:span text:style-name="T310"> </text:span>także<text:span text:style-name="T310"> </text:span>odwołuje<text:span text:style-name="T310"> </text:span>się<text:span text:style-name="T310"> </text:span>do<text:span text:style-name="T310"> </text:span>wzorców<text:span text:style-name="T310"> </text:span>sta- rożytnych<text:span text:style-name="T287"> </text:span><text:span text:style-name="T266">Greków.</text:span><text:span text:style-name="T287"> </text:span>W<text:span text:style-name="T353"> </text:span>swojej<text:span text:style-name="T353"> </text:span>poezji<text:span text:style-name="T353"> </text:span>chciałby<text:span text:style-name="T353"> </text:span>„budzić<text:span text:style-name="T353"> </text:span>topolową<text:span text:style-name="T353"> </text:span>driadę”<text:span text:style-name="T287"> </text:span>i<text:span text:style-name="T353"> </text:span>„czy- tać<text:span text:style-name="T310"> </text:span>pismo<text:span text:style-name="T323"> </text:span>chmur”<text:span text:style-name="T310"> </text:span>(<text:span text:style-name="T259">Do</text:span><text:span text:style-name="T324"> </text:span><text:span text:style-name="T259">Ryszarda</text:span><text:span text:style-name="T324"> </text:span><text:span text:style-name="T259">Krynickiego</text:span><text:span text:style-name="T312"> </text:span><text:span text:style-name="T259">–</text:span><text:span text:style-name="T324"> </text:span><text:span text:style-name="T259">list</text:span>,<text:span text:style-name="T323"> </text:span>z<text:span text:style-name="T310"> </text:span>tomu<text:span text:style-name="T323"> </text:span><text:span text:style-name="T259">Raport</text:span><text:span text:style-name="T324"> </text:span><text:span text:style-name="T259">z</text:span><text:span text:style-name="T312"> </text:span><text:span text:style-name="T259">oblężone­ go Miasta</text:span>).</text:p><text:p text:style-name="P122"><text:span text:style-name="T262">Tęsknota</text:span><text:span text:style-name="T349"> </text:span>za<text:span text:style-name="T349"> </text:span>archaiczną<text:span text:style-name="T349"> </text:span>modlitwą<text:span text:style-name="T299"> </text:span>jako<text:span text:style-name="T349"> </text:span>wyrazem<text:span text:style-name="T349"> </text:span>poczucia,<text:span text:style-name="T349"> </text:span>że<text:span text:style-name="T299"> </text:span>jesteśmy<text:span text:style-name="T349"> </text:span>tu i<text:span text:style-name="T273"> </text:span>teraz,<text:span text:style-name="T275"> </text:span>obecni<text:span text:style-name="T275"> </text:span>w<text:span text:style-name="T275"> </text:span>świecie<text:span text:style-name="T275"> </text:span>przenikniętym<text:span text:style-name="T275"> </text:span>przez<text:span text:style-name="T275"> </text:span><text:span text:style-name="T262">inny,</text:span><text:span text:style-name="T273"> </text:span>ukryty<text:span text:style-name="T275"> </text:span>porządek,<text:span text:style-name="T275"> </text:span>w<text:span text:style-name="T275"> </text:span>świecie <text:span text:style-name="T254">wypełnionym</text:span><text:span text:style-name="T320"> </text:span><text:span text:style-name="T254">boskością,</text:span><text:span text:style-name="T320"> </text:span><text:span text:style-name="T254">znajduje</text:span><text:span text:style-name="T256"> </text:span><text:span text:style-name="T254">odzwierciedlenie</text:span><text:span text:style-name="T320"> </text:span><text:span text:style-name="T254">w</text:span><text:span text:style-name="T256"> </text:span><text:span text:style-name="T254">wierszu</text:span><text:span text:style-name="T317"> </text:span><text:span text:style-name="T269">Pan</text:span><text:span text:style-name="T258"> </text:span><text:span text:style-name="T260">Cogito</text:span><text:span text:style-name="T322"> </text:span><text:span text:style-name="T264">spot­ </text:span><text:span text:style-name="T259">ka</text:span><text:span text:style-name="T281"> </text:span><text:span text:style-name="T259">w</text:span><text:span text:style-name="T309"> </text:span><text:span text:style-name="T259">Luwrze</text:span><text:span text:style-name="T281"> </text:span><text:span text:style-name="T259">posążek</text:span><text:span text:style-name="T272"> </text:span><text:span text:style-name="T259">Wielkiej</text:span><text:span text:style-name="T281"> </text:span><text:span text:style-name="T259">Matki</text:span><text:span text:style-name="T309"> </text:span><text:span text:style-name="T262">(</text:span><text:span text:style-name="T263">Pan</text:span><text:span text:style-name="T309"> </text:span><text:span text:style-name="T259">Cogito</text:span>).<text:span text:style-name="T280"> </text:span>Z<text:span text:style-name="T308"> </text:span>pozoru<text:span text:style-name="T280"> </text:span>dotyczy<text:span text:style-name="T308"> </text:span>on<text:span text:style-name="T280"> </text:span>religii partykularnej;<text:span text:style-name="T336"> </text:span>konkretnego<text:span text:style-name="T349"> </text:span>kultu<text:span text:style-name="T336"> </text:span>–<text:span text:style-name="T349"> </text:span>w<text:span text:style-name="T349"> </text:span>rzeczywistości<text:span text:style-name="T336"> </text:span>zaś<text:span text:style-name="T349"> </text:span>mówi<text:span text:style-name="T336"> </text:span>o<text:span text:style-name="T349"> </text:span>charaktery- stycznym<text:span text:style-name="T354"> </text:span>dla<text:span text:style-name="T354"> </text:span>religii<text:span text:style-name="T333"> </text:span>pierwotnych<text:span text:style-name="T354"> </text:span>głębokim<text:span text:style-name="T354"> </text:span>przeczuciu,<text:span text:style-name="T333"> </text:span>że<text:span text:style-name="T354"> </text:span>świat<text:span text:style-name="T333"> </text:span>to<text:span text:style-name="T354"> </text:span>organiczna jedność, a człowiek jest<text:span text:style-name="T255"> </text:span>mikrokosmosem:</text:p></draw:text-box></draw:frame><draw:frame draw:style-name="fr1" text:anchor-type="char" svg:x="2.865cm" svg:y="8.311cm" svg:width="6.033cm" svg:height="2.831cm" draw:z-index="135"><draw:text-box><text:p text:style-name="P51"><text:span text:style-name="T11">Ta </text:span><text:span text:style-name="T6">mała kosmologia z wypalonej gliny trochę</text:span><text:span text:style-name="T43"> </text:span><text:span text:style-name="T6">większa</text:span><text:span text:style-name="T43"> </text:span><text:span text:style-name="T6">od</text:span><text:span text:style-name="T43"> </text:span><text:span text:style-name="T6">dłoni</text:span><text:span text:style-name="T43"> </text:span><text:span text:style-name="T6">pochodzi</text:span><text:span text:style-name="T43"> </text:span><text:span text:style-name="T6">z</text:span><text:span text:style-name="T43"> </text:span><text:span text:style-name="T40">Beocji </text:span><text:span text:style-name="T6">na</text:span><text:span text:style-name="T38"> </text:span><text:span text:style-name="T6">szczycie</text:span><text:span text:style-name="T38"> </text:span><text:span text:style-name="T6">głowa</text:span><text:span text:style-name="T30"> </text:span><text:span text:style-name="T6">jak</text:span><text:span text:style-name="T38"> </text:span><text:span text:style-name="T6">święta</text:span><text:span text:style-name="T38"> </text:span><text:span text:style-name="T6">góra</text:span><text:span text:style-name="T30"> </text:span><text:span text:style-name="T6">Meru</text:span></text:p><text:p text:style-name="P52"><text:span text:style-name="T6">z</text:span><text:span text:style-name="T45"> </text:span><text:span text:style-name="T6">której</text:span><text:span text:style-name="T45"> </text:span><text:span text:style-name="T6">spływają</text:span><text:span text:style-name="T45"> </text:span><text:span text:style-name="T6">włosy</text:span><text:span text:style-name="T45"> </text:span><text:span text:style-name="T6">–</text:span><text:span text:style-name="T45"> </text:span><text:span text:style-name="T6">wielkie</text:span><text:span text:style-name="T45"> </text:span><text:span text:style-name="T6">rzeki</text:span><text:span text:style-name="T45"> </text:span><text:span text:style-name="T40">ziemi </text:span><text:span text:style-name="T6">szyja jest niebem – w niej pulsuje ciepło bezsenne</text:span><text:span text:style-name="T17"> </text:span><text:span text:style-name="T6">konstelacje</text:span><text:span text:style-name="T25"> </text:span><text:span text:style-name="T6">naszyjnik</text:span><text:span text:style-name="T25"> </text:span><text:span text:style-name="T6">obłoków</text:span><text:span text:style-name="T344">32</text:span><text:span text:style-name="T6">.</text:span></text:p></draw:text-box></draw:frame><draw:frame draw:style-name="fr1" text:anchor-type="char" svg:x="2.265cm" svg:y="11.508cm" svg:width="11.77cm" svg:height="3.81cm" draw:z-index="136"><draw:text-box><text:p text:style-name="P123">Stanisław<text:span text:style-name="T316"> </text:span>Balbus<text:span text:style-name="T319"> </text:span>wskazuje,<text:span text:style-name="T319"> </text:span>że<text:span text:style-name="T305"> </text:span>Wielka<text:span text:style-name="T319"> </text:span>Bogini,<text:span text:style-name="T319"> </text:span>żeńska<text:span text:style-name="T319"> </text:span>boskość,<text:span text:style-name="T316"> </text:span>była<text:span text:style-name="T319"> </text:span>bo- ską<text:span text:style-name="T270"> </text:span>hierofanią<text:span text:style-name="T270"> </text:span>zwielokrotnioną,<text:span text:style-name="T270"> </text:span>występującą<text:span text:style-name="T285"> </text:span>w<text:span text:style-name="T270"> </text:span>pradawnej<text:span text:style-name="T270"> </text:span>tradycji<text:span text:style-name="T285"> </text:span>kulturowej i<text:span text:style-name="T316"> </text:span>w<text:span text:style-name="T319"> </text:span>starożytności<text:span text:style-name="T319"> </text:span>pod<text:span text:style-name="T319"> </text:span>wieloma<text:span text:style-name="T319"> </text:span>postaciami<text:span text:style-name="T319"> </text:span>i<text:span text:style-name="T319"> </text:span>obdarzaną<text:span text:style-name="T319"> </text:span>rozmaitymi<text:span text:style-name="T319"> </text:span>atrybuta- mi.<text:span text:style-name="T313"> </text:span>Balbus<text:span text:style-name="T314"> </text:span>za<text:span text:style-name="T314"> </text:span>Robertem<text:span text:style-name="T314"> </text:span>Gravesem<text:span text:style-name="T248">33</text:span><text:span text:style-name="T252"> </text:span>powołuje<text:span text:style-name="T314"> </text:span>się<text:span text:style-name="T314"> </text:span>na<text:span text:style-name="T314"> </text:span><text:span text:style-name="T259">Metamorfozy</text:span><text:span text:style-name="T315"> </text:span>Apulejusza, w<text:span text:style-name="T319"> </text:span>których<text:span text:style-name="T255"> </text:span>bohater<text:span text:style-name="T255"> </text:span>modli<text:span text:style-name="T319"> </text:span>się<text:span text:style-name="T255"> </text:span>do<text:span text:style-name="T255"> </text:span><text:span text:style-name="T262">Izydy,</text:span><text:span text:style-name="T319"> </text:span>najważniejszej<text:span text:style-name="T316"> </text:span>Wielkiej<text:span text:style-name="T255"> </text:span>Matki<text:span text:style-name="T319"> </text:span>świata hellenistycznego,<text:span text:style-name="T356"> </text:span>obdarzając<text:span text:style-name="T358"> </text:span>ją<text:span text:style-name="T358"> </text:span>imionami:<text:span text:style-name="T358"> </text:span>Cererą,<text:span text:style-name="T358"> </text:span>czyli<text:span text:style-name="T358"> </text:span>Demeter,<text:span text:style-name="T356"> </text:span><text:span text:style-name="T282">Wenus,</text:span><text:span text:style-name="T358"> </text:span>czyli Afrodytą,<text:span text:style-name="T285"> </text:span>Prozerpiną,<text:span text:style-name="T285"> </text:span>czyli<text:span text:style-name="T287"> </text:span>Persefoną,<text:span text:style-name="T285"> </text:span>Hekate,<text:span text:style-name="T287"> </text:span>Kybele<text:span text:style-name="T285"> </text:span>i<text:span text:style-name="T287"> </text:span>tak<text:span text:style-name="T285"> </text:span>dalej.<text:span text:style-name="T287"> </text:span><text:span text:style-name="T282">Jak</text:span><text:span text:style-name="T285"> </text:span>zauważa Balbus,<text:span text:style-name="T353"> </text:span>„Biała<text:span text:style-name="T353"> </text:span>Bogini<text:span text:style-name="T353"> </text:span>jest<text:span text:style-name="T353"> </text:span>wszędzie,<text:span text:style-name="T353"> </text:span>trwa<text:span text:style-name="T353"> </text:span>zawsze.<text:span text:style-name="T354"> </text:span>I<text:span text:style-name="T353"> </text:span>pozostaje<text:span text:style-name="T353"> </text:span>nieuchwytna”<text:span text:style-name="T248">34</text:span>,</text:p></draw:text-box></draw:frame><draw:frame draw:style-name="fr1" text:anchor-type="char" svg:x="2.265cm" svg:y="15.946cm" svg:width="11.77cm" svg:height="2.812cm" draw:z-index="137"><draw:text-box><text:p text:style-name="P28"><text:span text:style-name="T160">poety,</text:span><text:span text:style-name="T185"> </text:span><text:span text:style-name="T134">zastanawiał</text:span><text:span text:style-name="T201"> </text:span><text:span text:style-name="T134">się,</text:span><text:span text:style-name="T201"> </text:span><text:span text:style-name="T134">czy</text:span><text:span text:style-name="T185"> </text:span><text:span text:style-name="T134">wolno</text:span><text:span text:style-name="T201"> </text:span><text:span text:style-name="T134">traktować</text:span><text:span text:style-name="T201"> </text:span><text:span text:style-name="T134">Zbigniewa</text:span><text:span text:style-name="T185"> </text:span><text:span text:style-name="T134">Herberta</text:span><text:span text:style-name="T201"> </text:span><text:span text:style-name="T134">jako</text:span><text:span text:style-name="T201"> </text:span><text:span text:style-name="T134">panteistę</text:span><text:span text:style-name="T185"> </text:span><text:span text:style-name="T134">z</text:span><text:span text:style-name="T201"> </text:span><text:span text:style-name="T134">przekonania. Oto</text:span><text:span text:style-name="T149"> </text:span><text:span text:style-name="T134">wspomnienie</text:span><text:span text:style-name="T149"> </text:span><text:span text:style-name="T134">Marka</text:span><text:span text:style-name="T187"> </text:span><text:span text:style-name="T134">Skwarnickiego:</text:span><text:span text:style-name="T149"> </text:span><text:span text:style-name="T134">„Pamiętam,</text:span><text:span text:style-name="T149"> </text:span><text:span text:style-name="T134">że</text:span><text:span text:style-name="T187"> </text:span><text:span text:style-name="T134">kiedyś</text:span><text:span text:style-name="T149"> </text:span><text:span text:style-name="T134">rozmawialiśmy</text:span><text:span text:style-name="T187"> </text:span><text:span text:style-name="T134">o</text:span><text:span text:style-name="T149"> </text:span><text:span text:style-name="T134">wierze</text:span><text:span text:style-name="T149"> </text:span><text:span text:style-name="T134">i</text:span><text:span text:style-name="T187"> </text:span><text:span text:style-name="T134">nie- wierze</text:span><text:span text:style-name="T139"> </text:span><text:span text:style-name="T134">poetów</text:span><text:span text:style-name="T139"> </text:span><text:span text:style-name="T134">–</text:span><text:span text:style-name="T139"> </text:span><text:span text:style-name="T134">to</text:span><text:span text:style-name="T223"> </text:span><text:span text:style-name="T134">było</text:span><text:span text:style-name="T139"> </text:span><text:span text:style-name="T134">niedługo</text:span><text:span text:style-name="T139"> </text:span><text:span text:style-name="T134">po</text:span><text:span text:style-name="T223"> </text:span><text:span text:style-name="T134">ukazaniu</text:span><text:span text:style-name="T139"> </text:span><text:span text:style-name="T134">się</text:span><text:span text:style-name="T139"> </text:span><text:span text:style-name="T152">Epilogu</text:span><text:span text:style-name="T225"> </text:span><text:span text:style-name="T152">burzy</text:span><text:span text:style-name="T141"> </text:span><text:span text:style-name="T134">Herberta.</text:span><text:span text:style-name="T139"> </text:span><text:span text:style-name="T134">Miłosz</text:span><text:span text:style-name="T223"> </text:span><text:span text:style-name="T134">zapytał,</text:span><text:span text:style-name="T139"> </text:span><text:span text:style-name="T134">co sądzę</text:span><text:span text:style-name="T187"> </text:span><text:span text:style-name="T134">o</text:span><text:span text:style-name="T183"> </text:span><text:span text:style-name="T134">światopoglądzie</text:span><text:span text:style-name="T183"> </text:span><text:span text:style-name="T134">Herberta,</text:span><text:span text:style-name="T187"> </text:span><text:span text:style-name="T134">czy</text:span><text:span text:style-name="T183"> </text:span><text:span text:style-name="T134">można</text:span><text:span text:style-name="T183"> </text:span><text:span text:style-name="T134">go</text:span><text:span text:style-name="T187"> </text:span><text:span text:style-name="T134">uważać</text:span><text:span text:style-name="T183"> </text:span><text:span text:style-name="T134">za</text:span><text:span text:style-name="T183"> </text:span><text:span text:style-name="T134">panteistę.</text:span><text:span text:style-name="T183"> </text:span><text:span text:style-name="T134">Odpowiedziałem,</text:span><text:span text:style-name="T187"> </text:span><text:span text:style-name="T134">że</text:span><text:span text:style-name="T183"> </text:span><text:span text:style-name="T194">nie </text:span><text:span text:style-name="T134">i</text:span><text:span text:style-name="T170"> </text:span><text:span text:style-name="T134">zwróciłem</text:span><text:span text:style-name="T174"> </text:span><text:span text:style-name="T134">uwagę</text:span><text:span text:style-name="T174"> </text:span><text:span text:style-name="T134">na</text:span><text:span text:style-name="T174"> </text:span><text:span text:style-name="T134">Herbertowe</text:span><text:span text:style-name="T174"> </text:span><text:span text:style-name="T134">»Brewiarze«.</text:span><text:span text:style-name="T174"> </text:span><text:span text:style-name="T139">»To</text:span><text:span text:style-name="T174"> </text:span><text:span text:style-name="T134">on</text:span><text:span text:style-name="T170"> </text:span><text:span text:style-name="T134">napisał</text:span><text:span text:style-name="T174"> </text:span><text:span text:style-name="T134">takie</text:span><text:span text:style-name="T174"> </text:span><text:span text:style-name="T134">wiersze?«</text:span><text:span text:style-name="T174"> </text:span><text:span text:style-name="T134">–</text:span><text:span text:style-name="T174"> </text:span><text:span text:style-name="T134">zdziwił</text:span><text:span text:style-name="T174"> </text:span><text:span text:style-name="T134">się</text:span><text:span text:style-name="T174"> </text:span><text:span text:style-name="T134">Mi- łosz,</text:span><text:span text:style-name="T136"> </text:span><text:span text:style-name="T134">bo</text:span><text:span text:style-name="T139"> </text:span><text:span text:style-name="T134">jeszcze</text:span><text:span text:style-name="T139"> </text:span><text:span text:style-name="T134">wtedy</text:span><text:span text:style-name="T139"> </text:span><text:span text:style-name="T134">tomik</text:span><text:span text:style-name="T139"> </text:span><text:span text:style-name="T134">Herberta</text:span><text:span text:style-name="T136"> </text:span><text:span text:style-name="T134">nie</text:span><text:span text:style-name="T139"> </text:span><text:span text:style-name="T134">dotarł</text:span><text:span text:style-name="T139"> </text:span><text:span text:style-name="T134">do</text:span><text:span text:style-name="T139"> </text:span><text:span text:style-name="T134">niego”</text:span><text:span text:style-name="T139"> </text:span><text:span text:style-name="T134">(Z.</text:span><text:span text:style-name="T139"> </text:span><text:span text:style-name="T134">Herbert,</text:span><text:span text:style-name="T139"> </text:span><text:span text:style-name="T134">C.</text:span><text:span text:style-name="T139"> </text:span><text:span text:style-name="T134">Miłosz,</text:span><text:span text:style-name="T139"> </text:span><text:span text:style-name="T152">Korespon­ dencja</text:span><text:span text:style-name="T134">, </text:span><text:span text:style-name="T160">Warszawa </text:span><text:span text:style-name="T134">2006, s.</text:span><text:span text:style-name="T233"> </text:span><text:span text:style-name="T134">185).</text:span></text:p></draw:text-box></draw:frame><draw:frame draw:style-name="fr1" text:anchor-type="char" svg:x="2.865cm" svg:y="18.681cm" svg:width="0.265cm" svg:height="0.699cm" draw:z-index="138"><draw:text-box><text:p text:style-name="P9"><text:span text:style-name="T291">32</text:span></text:p><text:p text:style-name="P11"><text:span text:style-name="T291">33</text:span></text:p></draw:text-box></draw:frame><draw:frame draw:style-name="fr1" text:anchor-type="char" svg:x="3.216cm" svg:y="18.664cm" svg:width="5.756cm" svg:height="0.483cm" draw:z-index="139"><draw:text-box><text:p text:style-name="P10"><text:span text:style-name="T134">Z. Herbert, </text:span><text:span text:style-name="T206">Pan </text:span><text:span text:style-name="T152">Cogito</text:span><text:span text:style-name="T134">, </text:span><text:span text:style-name="T160">Wrocław </text:span><text:span text:style-name="T134">1997, s.</text:span><text:span text:style-name="T230"> </text:span><text:span text:style-name="T134">56.</text:span></text:p></draw:text-box></draw:frame><draw:frame draw:style-name="fr1" text:anchor-type="char" svg:x="3.226cm" svg:y="19.052cm" svg:width="10.811cm" svg:height="0.483cm" draw:z-index="140"><draw:text-box><text:p text:style-name="P10"><text:span text:style-name="T134">R. Graves, </text:span><text:span text:style-name="T152">Biała Bogini. Gramatyka historyczna mitu poetyckiego</text:span><text:span text:style-name="T134">, tłum. I. Kania,</text:span></text:p></draw:text-box></draw:frame><draw:frame draw:style-name="fr1" text:anchor-type="char" svg:x="2.265cm" svg:y="19.44cm" svg:width="2.106cm" svg:height="0.483cm" draw:z-index="141"><draw:text-box><text:p text:style-name="P10"><text:span text:style-name="T160">Warszawa </text:span><text:span text:style-name="T134">2008.</text:span></text:p></draw:text-box></draw:frame><draw:frame draw:style-name="fr1" text:anchor-type="char" svg:x="2.865cm" svg:y="19.846cm" svg:width="0.258cm" svg:height="0.31cm" draw:z-index="142"><draw:text-box><text:p text:style-name="P9"><text:span text:style-name="T291">34</text:span></text:p></draw:text-box></draw:frame><draw:frame draw:style-name="fr1" text:anchor-type="char" svg:x="3.216cm" svg:y="19.828cm" svg:width="10.82cm" svg:height="0.483cm" draw:z-index="143"><draw:text-box><text:p text:style-name="P10"><text:span text:style-name="T135">S. Balbus, </text:span><text:span text:style-name="T153">Rozwiązywanie ekfrazy (Prywatna historia interpretacji jednego wiersza Zbi­</text:span></text:p></draw:text-box></draw:frame><draw:frame draw:style-name="fr1" text:anchor-type="char" svg:x="2.265cm" svg:y="20.214cm" svg:width="11.77cm" svg:height="2.036cm" draw:z-index="144"><draw:text-box><text:p text:style-name="P10"><text:span text:style-name="T153">gniewa</text:span><text:span text:style-name="T142"> </text:span><text:span text:style-name="T153">Herberta)</text:span><text:span text:style-name="T142"> </text:span><text:span text:style-name="T135">[w:]</text:span><text:span text:style-name="T140"> </text:span><text:span text:style-name="T153">Kulturowe</text:span><text:span text:style-name="T142"> </text:span><text:span text:style-name="T153">wizualizacje</text:span><text:span text:style-name="T142"> </text:span><text:span text:style-name="T153">doświadczenia</text:span><text:span text:style-name="T135">,</text:span><text:span text:style-name="T140"> </text:span><text:span text:style-name="T135">red.</text:span><text:span text:style-name="T176"> </text:span><text:span text:style-name="T192">W.</text:span><text:span text:style-name="T140"> </text:span><text:span text:style-name="T135">Bolecki,</text:span><text:span text:style-name="T140"> </text:span><text:span text:style-name="T135">A.</text:span><text:span text:style-name="T140"> </text:span><text:span text:style-name="T135">Dziadek,</text:span><text:span text:style-name="T224"> </text:span><text:span text:style-name="T135">seria:</text:span></text:p><text:p text:style-name="P24"><text:span text:style-name="T134">„Z</text:span><text:span text:style-name="T201"> </text:span><text:span text:style-name="T134">Dziejów</text:span><text:span text:style-name="T191"> </text:span><text:span text:style-name="T134">Form</text:span><text:span text:style-name="T201"> </text:span><text:span text:style-name="T134">Artystycznych</text:span><text:span text:style-name="T191"> </text:span><text:span text:style-name="T134">w</text:span><text:span text:style-name="T191"> </text:span><text:span text:style-name="T134">Literaturze</text:span><text:span text:style-name="T201"> </text:span><text:span text:style-name="T134">Polskiej”,</text:span><text:span text:style-name="T191"> </text:span><text:span text:style-name="T134">t.</text:span><text:span text:style-name="T201"> </text:span><text:span text:style-name="T134">89,</text:span><text:span text:style-name="T185"> </text:span><text:span text:style-name="T160">Warszawa</text:span><text:span text:style-name="T191"> </text:span><text:span text:style-name="T134">2010,</text:span><text:span text:style-name="T201"> </text:span><text:span text:style-name="T134">s.</text:span><text:span text:style-name="T191"> </text:span><text:span text:style-name="T134">125.</text:span><text:span text:style-name="T201"> </text:span><text:span text:style-name="T134">Zosta- wiam</text:span><text:span text:style-name="T187"> </text:span><text:span text:style-name="T134">na</text:span><text:span text:style-name="T187"> </text:span><text:span text:style-name="T134">boku</text:span><text:span text:style-name="T183"> </text:span><text:span text:style-name="T134">fakt,</text:span><text:span text:style-name="T187"> </text:span><text:span text:style-name="T134">iż</text:span><text:span text:style-name="T187"> </text:span><text:span text:style-name="T134">w</text:span><text:span text:style-name="T183"> </text:span><text:span text:style-name="T134">trakcie</text:span><text:span text:style-name="T187"> </text:span><text:span text:style-name="T134">poszukiwań</text:span><text:span text:style-name="T187"> </text:span><text:span text:style-name="T134">rzeczywistego</text:span><text:span text:style-name="T183"> </text:span><text:span text:style-name="T134">posążka</text:span><text:span text:style-name="T187"> </text:span><text:span text:style-name="T134">muzealnego,</text:span><text:span text:style-name="T187"> </text:span><text:span text:style-name="T134">o</text:span><text:span text:style-name="T183"> </text:span><text:span text:style-name="T134">którym</text:span><text:span text:style-name="T187"> </text:span><text:span text:style-name="T134">jest mowa</text:span><text:span text:style-name="T149"> </text:span><text:span text:style-name="T134">w</text:span><text:span text:style-name="T149"> </text:span><text:span text:style-name="T134">wierszu,</text:span><text:span text:style-name="T149"> </text:span><text:span text:style-name="T134">uczony</text:span><text:span text:style-name="T149"> </text:span><text:span text:style-name="T134">natrafia</text:span><text:span text:style-name="T149"> </text:span><text:span text:style-name="T134">na</text:span><text:span text:style-name="T187"> </text:span><text:span text:style-name="T134">opis</text:span><text:span text:style-name="T149"> </text:span><text:span text:style-name="T134">dzieła</text:span><text:span text:style-name="T149"> </text:span><text:span text:style-name="T134">sztuki,</text:span><text:span text:style-name="T149"> </text:span><text:span text:style-name="T134">z</text:span><text:span text:style-name="T149"> </text:span><text:span text:style-name="T134">którego</text:span><text:span text:style-name="T149"> </text:span><text:span text:style-name="T134">Herbert</text:span><text:span text:style-name="T187"> </text:span><text:span text:style-name="T134">zaczerpnął</text:span><text:span text:style-name="T149"> </text:span><text:span text:style-name="T134">kluczowe frazy</text:span><text:span text:style-name="T217"> </text:span><text:span text:style-name="T134">wiersza,</text:span><text:span text:style-name="T149"> </text:span><text:span text:style-name="T134">przez</text:span><text:span text:style-name="T149"> </text:span><text:span text:style-name="T134">co</text:span><text:span text:style-name="T149"> </text:span><text:span text:style-name="T134">Balbusowi</text:span><text:span text:style-name="T149"> </text:span><text:span text:style-name="T134">–</text:span><text:span text:style-name="T149"> </text:span><text:span text:style-name="T134">chcący</text:span><text:span text:style-name="T149"> </text:span><text:span text:style-name="T134">czy</text:span><text:span text:style-name="T149"> </text:span><text:span text:style-name="T134">niechcący</text:span><text:span text:style-name="T149"> </text:span><text:span text:style-name="T134">–</text:span><text:span text:style-name="T217"> </text:span><text:span text:style-name="T134">udaje</text:span><text:span text:style-name="T149"> </text:span><text:span text:style-name="T134">się</text:span><text:span text:style-name="T149"> </text:span><text:span text:style-name="T152">de</text:span><text:span text:style-name="T150"> </text:span><text:span text:style-name="T152">facto</text:span><text:span text:style-name="T150"> </text:span><text:span text:style-name="T134">zdekonstruować</text:span></text:p></draw:text-box></draw:frame><draw:frame draw:style-name="fr1" text:anchor-type="char" svg:x="0.998cm" svg:y="6.749cm" svg:width="0.536cm" svg:height="10.767cm" draw:z-index="145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15.402cm" svg:width="5.001cm" svg:height="0.423cm" draw:z-index="146"><draw:text-box><text:p text:style-name="P127"/></draw:text-box></draw:frame></text:p>
      <text:p text:style-name="P111"><draw:line text:anchor-type="char" draw:z-index="147" draw:style-name="gr1" draw:text-style-name="P144" svg:x1="2cm" svg:y1="15.402cm" svg:x2="7.001cm" svg:y2="15.402cm"><text:p/></draw:line><draw:frame draw:style-name="fr1" text:anchor-type="char" svg:x="1.965cm" svg:y="1.152cm" svg:width="8.825cm" svg:height="0.474cm" draw:z-index="148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149"><draw:text-box><text:p text:style-name="P7"><text:span text:style-name="T69">149</text:span></text:p></draw:text-box></draw:frame><draw:frame draw:style-name="fr1" text:anchor-type="char" svg:x="1.965cm" svg:y="2.265cm" svg:width="11.77cm" svg:height="12.589cm" draw:z-index="150"><draw:text-box><text:p text:style-name="P139">a<text:span text:style-name="T285"> </text:span>także<text:span text:style-name="T287"> </text:span>wysnuwa<text:span text:style-name="T287"> </text:span>hipotezę,<text:span text:style-name="T285"> </text:span>że<text:span text:style-name="T287"> </text:span>właśnie<text:span text:style-name="T287"> </text:span>o<text:span text:style-name="T285"> </text:span>stworzenie<text:span text:style-name="T287"> </text:span>tego<text:span text:style-name="T287"> </text:span>rodzaju<text:span text:style-name="T285"> </text:span>wrażenia<text:span text:style-name="T287"> </text:span>cho- dziło<text:span text:style-name="T270"> </text:span>Herbertowi.<text:span text:style-name="T270"> </text:span>Potwierdzałoby<text:span text:style-name="T285"> </text:span>to<text:span text:style-name="T270"> </text:span>porównanie<text:span text:style-name="T285"> </text:span>głowy<text:span text:style-name="T273"> </text:span>Wielkiej<text:span text:style-name="T285"> </text:span>Matki<text:span text:style-name="T270"> </text:span>z<text:span text:style-name="T285"> </text:span>górą Meru – hinduistycznym symbolem świętości, osią i wspornikiem <text:span text:style-name="T282">Wszech- </text:span>świata<text:span text:style-name="T248">35</text:span>. Szczyt jest niewidoczny i nieosiągalny dla człowieka – to <text:span text:style-name="T282">symbol </text:span>transcendencji, z której spływają rzeki. <text:span text:style-name="T305">To, </text:span>co życiodajne, spływa z góry – w<text:span text:style-name="T349"> </text:span>ten<text:span text:style-name="T349"> </text:span>sposób<text:span text:style-name="T299"> </text:span>transcendencja<text:span text:style-name="T349"> </text:span>udziela<text:span text:style-name="T299"> </text:span>się<text:span text:style-name="T349"> </text:span>widzialnemu<text:span text:style-name="T299"> </text:span>światu.<text:span text:style-name="T349"> </text:span>Zaś<text:span text:style-name="T349"> </text:span><text:span text:style-name="T282">„korzenie” </text:span>góry<text:span text:style-name="T333"> </text:span>sięgają<text:span text:style-name="T278"> </text:span>daleko<text:span text:style-name="T278"> </text:span>w<text:span text:style-name="T278"> </text:span>głąb<text:span text:style-name="T280"> </text:span>ziemi,<text:span text:style-name="T278"> </text:span>przenikając<text:span text:style-name="T333"> </text:span>ją.<text:span text:style-name="T278"> </text:span><text:span text:style-name="T262">Na</text:span><text:span text:style-name="T333"> </text:span>ten<text:span text:style-name="T278"> </text:span>obraz<text:span text:style-name="T333"> </text:span>Herbert<text:span text:style-name="T278"> </text:span>nakłada wyobrażenie<text:span text:style-name="T354"> </text:span>greckiej<text:span text:style-name="T354"> </text:span>bogini<text:span text:style-name="T354"> </text:span>–<text:span text:style-name="T354"> </text:span>niewidoczna<text:span text:style-name="T354"> </text:span>głowa<text:span text:style-name="T333"> </text:span>(szczyt)<text:span text:style-name="T354"> </text:span>znajduje<text:span text:style-name="T354"> </text:span>się<text:span text:style-name="T354"> </text:span>ponad <text:span text:style-name="T254">światem,</text:span><text:span text:style-name="T256"> </text:span><text:span text:style-name="T254">szyja</text:span><text:span text:style-name="T267"> </text:span><text:span text:style-name="T254">i</text:span><text:span text:style-name="T256"> </text:span><text:span text:style-name="T254">spływające</text:span><text:span text:style-name="T267"> </text:span><text:span text:style-name="T254">włosy</text:span><text:span text:style-name="T256"> </text:span><text:span text:style-name="T254">(góra</text:span><text:span text:style-name="T267"> </text:span><text:span text:style-name="T254">wraz</text:span><text:span text:style-name="T256"> </text:span><text:span text:style-name="T254">ze</text:span><text:span text:style-name="T267"> </text:span><text:span text:style-name="T254">spływającymi</text:span><text:span text:style-name="T256"> </text:span><text:span text:style-name="T254">rzekami)</text:span><text:span text:style-name="T267"> </text:span><text:span text:style-name="T283">tworzą </text:span>trójkąt,<text:span text:style-name="T351"> </text:span>którego<text:span text:style-name="T244"> </text:span>podstawa<text:span text:style-name="T325"> </text:span>jest<text:span text:style-name="T244"> </text:span>osadzona<text:span text:style-name="T351"> </text:span>na<text:span text:style-name="T351"> </text:span>ziemi.<text:span text:style-name="T244"> </text:span>Jednocześnie<text:span text:style-name="T351"> </text:span>na<text:span text:style-name="T351"> </text:span>obraz<text:span text:style-name="T351"> </text:span>góry Meru<text:span text:style-name="T255"> </text:span>nakłada<text:span text:style-name="T266"> </text:span>się<text:span text:style-name="T266"> </text:span>grecki<text:span text:style-name="T266"> </text:span>Parnas,<text:span text:style-name="T255"> </text:span>który<text:span text:style-name="T266"> </text:span>istotnie<text:span text:style-name="T266"> </text:span>znajduje<text:span text:style-name="T266"> </text:span>się<text:span text:style-name="T255"> </text:span>we<text:span text:style-name="T266"> </text:span>wspomnianej w wierszu krainie geograficznej –<text:span text:style-name="T299"> </text:span>Beocji.</text:p><text:p text:style-name="P122">Panteistyczny<text:span text:style-name="T273"> </text:span>kontekst<text:span text:style-name="T273"> </text:span>wiersza<text:span text:style-name="T275"> </text:span>jest<text:span text:style-name="T273"> </text:span>zaskakująco<text:span text:style-name="T275"> </text:span>jednoznaczny<text:span text:style-name="T248">36</text:span>.<text:span text:style-name="T273"> </text:span><text:span text:style-name="T282">Jak</text:span><text:span text:style-name="T275"> </text:span><text:span text:style-name="T262">pisze </text:span>uczony<text:span text:style-name="T299"> </text:span>w<text:span text:style-name="T299"> </text:span>pierwszej<text:span text:style-name="T299"> </text:span>części<text:span text:style-name="T302"> </text:span>artykułu:<text:span text:style-name="T299"> </text:span>„Ryzykując<text:span text:style-name="T299"> </text:span>drobne<text:span text:style-name="T299"> </text:span>uproszczenie,<text:span text:style-name="T302"> </text:span>moż- na (...) powiedzieć, że Wielka Matka przekształca się w ujęciu <text:span text:style-name="T282">Pana </text:span>Cogito w<text:span text:style-name="T273"> </text:span>wielką<text:span text:style-name="T275"> </text:span>metaforę<text:span text:style-name="T275"> </text:span>metafizyczną.<text:span text:style-name="T275"> </text:span>Skoro<text:span text:style-name="T275"> </text:span>topos<text:span text:style-name="T275"> </text:span>mikrokosmosu<text:span text:style-name="T275"> </text:span>dotyczy<text:span text:style-name="T275"> </text:span>tutaj<text:span text:style-name="T275"> </text:span><text:span text:style-name="T266">an- </text:span>tropomorficznego<text:span text:style-name="T353"> </text:span>bóstwa,<text:span text:style-name="T353"> </text:span>zatem<text:span text:style-name="T353"> </text:span>wynika<text:span text:style-name="T353"> </text:span>stąd<text:span text:style-name="T353"> </text:span>wprost,<text:span text:style-name="T353"> </text:span>i<text:span text:style-name="T353"> </text:span>jak<text:span text:style-name="T353"> </text:span>na<text:span text:style-name="T353"> </text:span>poezję<text:span text:style-name="T353"> </text:span>aż<text:span text:style-name="T353"> </text:span>nazbyt jednoznacznie,<text:span text:style-name="T349"> </text:span>iż<text:span text:style-name="T299"> </text:span>bóstwo<text:span text:style-name="T299"> </text:span>to<text:span text:style-name="T299"> </text:span>jest<text:span text:style-name="T299"> </text:span>w<text:span text:style-name="T299"> </text:span>swej<text:span text:style-name="T349"> </text:span>istocie<text:span text:style-name="T299"> </text:span>całym<text:span text:style-name="T299"> </text:span>kosmosem”<text:span text:style-name="T248">37</text:span><text:span text:style-name="T253"> </text:span>(przypo- mnijmy<text:span text:style-name="T340"> </text:span>Herberta:<text:span text:style-name="T336"> </text:span>„mała<text:span text:style-name="T340"> </text:span>kosmologia<text:span text:style-name="T336"> </text:span>z<text:span text:style-name="T340"> </text:span>wypalonej<text:span text:style-name="T336"> </text:span>gliny”).<text:span text:style-name="T336"> </text:span>I<text:span text:style-name="T340"> </text:span>„obraz<text:span text:style-name="T336"> </text:span>[Wielkiej Matki], przeniesiony w przestrzeń żywej historii kultury, staje się po<text:span text:style-name="T325"> </text:span>prostu przejrzystą figurą dwóch głównych nurtów europejskiego<text:span text:style-name="T323"> </text:span>panteizmu”<text:span text:style-name="T248">38 </text:span><text:span text:style-name="T266">(na- </text:span>turalistycznego,<text:span text:style-name="T236"> </text:span>typu<text:span text:style-name="T240"> </text:span>spinozjańskiego,<text:span text:style-name="T236"> </text:span>i<text:span text:style-name="T240"> </text:span>mistycznego).<text:span text:style-name="T240"> </text:span>Balbus<text:span text:style-name="T236"> </text:span>bardzo<text:span text:style-name="T240"> </text:span>trafnie zauważa<text:span text:style-name="T299"> </text:span>jednak,<text:span text:style-name="T299"> </text:span>że<text:span text:style-name="T299"> </text:span>„tego<text:span text:style-name="T299"> </text:span>rodzaju<text:span text:style-name="T299"> </text:span>poczucie<text:span text:style-name="T302"> </text:span>metafizyczne<text:span text:style-name="T299"> </text:span>–<text:span text:style-name="T299"> </text:span>poczucie<text:span text:style-name="T299"> </text:span><text:span text:style-name="T282">własnej </text:span>obecności w świecie niezbywalnie przenikniętym przez nadrzędne <text:span text:style-name="T282">metafi- </text:span>zyczne<text:span text:style-name="T236"> </text:span><text:span text:style-name="T259">sacrum</text:span><text:span text:style-name="T241"> </text:span>–<text:span text:style-name="T236"> </text:span>wymyka<text:span text:style-name="T240"> </text:span>się<text:span text:style-name="T240"> </text:span>ostatecznie<text:span text:style-name="T236"> </text:span>bohaterowi<text:span text:style-name="T240"> </text:span>Herberta<text:span text:style-name="T236"> </text:span>w<text:span text:style-name="T240"> </text:span>finale<text:span text:style-name="T240"> </text:span>wier- sza. Istota bytowa jego świata wyobrażona jest na podobieństwo<text:span text:style-name="T323"> </text:span><text:span text:style-name="T282">opustosza- </text:span>łej<text:span text:style-name="T246"> </text:span>przezroczystej<text:span text:style-name="T236"> </text:span>gabloty<text:span text:style-name="T236"> </text:span>muzealnej,<text:span text:style-name="T236"> </text:span>w<text:span text:style-name="T236"> </text:span>której<text:span text:style-name="T236"> </text:span>święty<text:span text:style-name="T246"> </text:span>symbol<text:span text:style-name="T236"> </text:span>dawnej<text:span text:style-name="T236"> </text:span>kultury</text:p></draw:text-box></draw:frame><draw:frame draw:style-name="fr1" text:anchor-type="char" svg:x="1.965cm" svg:y="15.558cm" svg:width="11.77cm" svg:height="0.871cm" draw:z-index="151"><draw:text-box><text:p text:style-name="P54"><text:span text:style-name="T134">przeżycie</text:span><text:span text:style-name="T191"> </text:span><text:span text:style-name="T134">duchowe</text:span><text:span text:style-name="T191"> </text:span><text:span text:style-name="T134">podmiotu</text:span><text:span text:style-name="T175"> </text:span><text:span text:style-name="T134">lirycznego.</text:span><text:span text:style-name="T191"> </text:span><text:span text:style-name="T134">Moim</text:span><text:span text:style-name="T191"> </text:span><text:span text:style-name="T134">celem</text:span><text:span text:style-name="T175"> </text:span><text:span text:style-name="T134">jest</text:span><text:span text:style-name="T191"> </text:span><text:span text:style-name="T134">jedynie</text:span><text:span text:style-name="T175"> </text:span><text:span text:style-name="T134">zaznaczenie</text:span><text:span text:style-name="T191"> </text:span><text:span text:style-name="T134">wątku</text:span><text:span text:style-name="T191"> </text:span><text:span text:style-name="T134">pantei- stycznego tej interpretacji.</text:span></text:p></draw:text-box></draw:frame><draw:frame draw:style-name="fr1" text:anchor-type="char" svg:x="2.565cm" svg:y="16.351cm" svg:width="0.258cm" svg:height="0.31cm" draw:z-index="152"><draw:text-box><text:p text:style-name="P9"><text:span text:style-name="T291">35</text:span></text:p></draw:text-box></draw:frame><draw:frame draw:style-name="fr1" text:anchor-type="char" svg:x="2.916cm" svg:y="16.334cm" svg:width="10.82cm" svg:height="0.483cm" draw:z-index="153"><draw:text-box><text:p text:style-name="P10"><text:span text:style-name="T134">Stanisław</text:span><text:span text:style-name="T170"> </text:span><text:span text:style-name="T134">Balbus</text:span><text:span text:style-name="T174"> </text:span><text:span text:style-name="T134">zauważa,</text:span><text:span text:style-name="T170"> </text:span><text:span text:style-name="T134">że</text:span><text:span text:style-name="T174"> </text:span><text:span text:style-name="T134">„góra</text:span><text:span text:style-name="T170"> </text:span><text:span text:style-name="T160">Meru”</text:span><text:span text:style-name="T174"> </text:span><text:span text:style-name="T134">wyróżnia</text:span><text:span text:style-name="T170"> </text:span><text:span text:style-name="T134">się</text:span><text:span text:style-name="T174"> </text:span><text:span text:style-name="T134">w</text:span><text:span text:style-name="T170"> </text:span><text:span text:style-name="T134">śródziemnomorskiej</text:span><text:span text:style-name="T174"> </text:span><text:span text:style-name="T134">ekfrazie</text:span></text:p></draw:text-box></draw:frame><draw:frame draw:style-name="fr1" text:anchor-type="char" svg:x="1.965cm" svg:y="16.722cm" svg:width="11.769cm" svg:height="0.483cm" draw:z-index="154"><draw:text-box><text:p text:style-name="P10"><text:span text:style-name="T134">poetyckiej</text:span><text:span text:style-name="T183"> </text:span><text:span text:style-name="T134">Herberta</text:span><text:span text:style-name="T185"> </text:span><text:span text:style-name="T134">jako</text:span><text:span text:style-name="T183"> </text:span><text:span text:style-name="T134">znak</text:span><text:span text:style-name="T185"> </text:span><text:span text:style-name="T134">heterogenny,</text:span><text:span text:style-name="T185"> </text:span><text:span text:style-name="T134">niemal</text:span><text:span text:style-name="T183"> </text:span><text:span text:style-name="T134">zgrzyt</text:span><text:span text:style-name="T185"> </text:span><text:span text:style-name="T134">semiotyczny.</text:span><text:span text:style-name="T183"> </text:span><text:span text:style-name="T134">Herbert</text:span><text:span text:style-name="T185"> </text:span><text:span text:style-name="T134">miał</text:span><text:span text:style-name="T185"> </text:span><text:span text:style-name="T134">przecież</text:span></text:p></draw:text-box></draw:frame><draw:frame draw:style-name="fr1" text:anchor-type="char" svg:x="1.965cm" svg:y="17.11cm" svg:width="11.772cm" svg:height="2.812cm" draw:z-index="155"><draw:text-box><text:p text:style-name="P57"><text:span text:style-name="T134">do</text:span><text:span text:style-name="T183"> </text:span><text:span text:style-name="T134">dyspozycji</text:span><text:span text:style-name="T183"> </text:span><text:span text:style-name="T134">wiele</text:span><text:span text:style-name="T183"> </text:span><text:span text:style-name="T134">świętych</text:span><text:span text:style-name="T185"> </text:span><text:span text:style-name="T134">gór</text:span><text:span text:style-name="T183"> </text:span><text:span text:style-name="T134">greckich,</text:span><text:span text:style-name="T183"> </text:span><text:span text:style-name="T134">które</text:span><text:span text:style-name="T185"> </text:span><text:span text:style-name="T134">były</text:span><text:span text:style-name="T183"> </text:span><text:span text:style-name="T134">siedzibami</text:span><text:span text:style-name="T183"> </text:span><text:span text:style-name="T134">wielkich</text:span><text:span text:style-name="T183"> </text:span><text:span text:style-name="T134">matek.</text:span><text:span text:style-name="T185"> </text:span><text:span text:style-name="T134">Najciekaw- szy</text:span><text:span text:style-name="T198"> </text:span><text:span text:style-name="T134">wydaje</text:span><text:span text:style-name="T211"> </text:span><text:span text:style-name="T134">się</text:span><text:span text:style-name="T198"> </text:span><text:span text:style-name="T134">trop</text:span><text:span text:style-name="T211"> </text:span><text:span text:style-name="T134">badacza,</text:span><text:span text:style-name="T211"> </text:span><text:span text:style-name="T134">że</text:span><text:span text:style-name="T198"> </text:span><text:span text:style-name="T134">Meru</text:span><text:span text:style-name="T211"> </text:span><text:span text:style-name="T134">–</text:span><text:span text:style-name="T211"> </text:span><text:span text:style-name="T134">jako</text:span><text:span text:style-name="T198"> </text:span><text:span text:style-name="T134">uniwersalny</text:span><text:span text:style-name="T211"> </text:span><text:span text:style-name="T134">archetyp</text:span><text:span text:style-name="T211"> </text:span><text:span text:style-name="T134">kosmiczny</text:span><text:span text:style-name="T198"> </text:span><text:span text:style-name="T134">–</text:span><text:span text:style-name="T211"> </text:span><text:span text:style-name="T134">uwypukla</text:span><text:span text:style-name="T211"> </text:span><text:span text:style-name="T134">sym- bolikę</text:span><text:span text:style-name="T223"> </text:span><text:span text:style-name="T134">posążka</text:span><text:span text:style-name="T213"> </text:span><text:span text:style-name="T134">jako</text:span><text:span text:style-name="T223"> </text:span><text:span text:style-name="T134">mikrokosmosu.</text:span><text:span text:style-name="T213"> </text:span><text:span text:style-name="T134">„Góra</text:span><text:span text:style-name="T223"> </text:span><text:span text:style-name="T134">ulega</text:span><text:span text:style-name="T213"> </text:span><text:span text:style-name="T134">w</text:span><text:span text:style-name="T223"> </text:span><text:span text:style-name="T134">nim</text:span><text:span text:style-name="T213"> </text:span><text:span text:style-name="T134">(...)</text:span><text:span text:style-name="T223"> </text:span><text:span text:style-name="T134">symbolicznej</text:span><text:span text:style-name="T213"> </text:span><text:span text:style-name="T134">antropomorfizacji, jako</text:span><text:span text:style-name="T174"> </text:span><text:span text:style-name="T134">całość</text:span><text:span text:style-name="T205"> </text:span><text:span text:style-name="T134">jest</text:span><text:span text:style-name="T205"> </text:span><text:span text:style-name="T134">kręgosłupem</text:span><text:span text:style-name="T205"> </text:span><text:span text:style-name="T134">wszechświata,</text:span><text:span text:style-name="T174"> </text:span><text:span text:style-name="T134">a</text:span><text:span text:style-name="T205"> </text:span><text:span text:style-name="T134">jej</text:span><text:span text:style-name="T205"> </text:span><text:span text:style-name="T134">pionowa</text:span><text:span text:style-name="T205"> </text:span><text:span text:style-name="T134">topografia</text:span><text:span text:style-name="T174"> </text:span><text:span text:style-name="T134">odpowiada</text:span><text:span text:style-name="T205"> </text:span><text:span text:style-name="T134">w</text:span><text:span text:style-name="T205"> </text:span><text:span text:style-name="T134">ogólnych</text:span><text:span text:style-name="T205"> </text:span><text:span text:style-name="T134">za- rysach</text:span><text:span text:style-name="T149"> </text:span><text:span text:style-name="T134">topologii</text:span><text:span text:style-name="T149"> </text:span><text:span text:style-name="T134">anatomicznej,</text:span><text:span text:style-name="T149"> </text:span><text:span text:style-name="T134">zatem</text:span><text:span text:style-name="T149"> </text:span><text:span text:style-name="T134">poszczególne</text:span><text:span text:style-name="T149"> </text:span><text:span text:style-name="T134">jej</text:span><text:span text:style-name="T149"> </text:span><text:span text:style-name="T134">piętra,</text:span><text:span text:style-name="T149"> </text:span><text:span text:style-name="T134">czyli</text:span><text:span text:style-name="T149"> </text:span><text:span text:style-name="T134">zarazem</text:span><text:span text:style-name="T149"> </text:span><text:span text:style-name="T134">sfery</text:span><text:span text:style-name="T149"> </text:span><text:span text:style-name="T134">kosmiczne</text:span><text:span text:style-name="T149"> </text:span><text:span text:style-name="T179">– </text:span><text:span text:style-name="T134">członom</text:span><text:span text:style-name="T146"> </text:span><text:span text:style-name="T134">ludzkiego</text:span><text:span text:style-name="T198"> </text:span><text:span text:style-name="T134">ciała:</text:span><text:span text:style-name="T146"> </text:span><text:span text:style-name="T134">głowa</text:span><text:span text:style-name="T198"> </text:span><text:span text:style-name="T134">jest</text:span><text:span text:style-name="T146"> </text:span><text:span text:style-name="T134">transcendencją</text:span><text:span text:style-name="T198"> </text:span><text:span text:style-name="T134">absolutu,</text:span><text:span text:style-name="T198"> </text:span><text:span text:style-name="T134">szyja</text:span><text:span text:style-name="T146"> </text:span><text:span text:style-name="T134">–</text:span><text:span text:style-name="T198"> </text:span><text:span text:style-name="T134">niebem</text:span><text:span text:style-name="T146"> </text:span><text:span text:style-name="T134">astralnym,</text:span><text:span text:style-name="T198"> </text:span><text:span text:style-name="T134">ziemia</text:span></text:p><text:p text:style-name="P13"><text:span text:style-name="T134">– brzuchem”. Tamże, s. 136.</text:span></text:p></draw:text-box></draw:frame><draw:frame draw:style-name="fr1" text:anchor-type="char" svg:x="2.565cm" svg:y="19.846cm" svg:width="0.258cm" svg:height="0.31cm" draw:z-index="156"><draw:text-box><text:p text:style-name="P9"><text:span text:style-name="T291">36</text:span></text:p></draw:text-box></draw:frame><draw:frame draw:style-name="fr1" text:anchor-type="char" svg:x="2.916cm" svg:y="19.828cm" svg:width="10.82cm" svg:height="0.483cm" draw:z-index="157"><draw:text-box><text:p text:style-name="P10"><text:span text:style-name="T134">Z</text:span><text:span text:style-name="T187"> </text:span><text:span text:style-name="T134">braku</text:span><text:span text:style-name="T183"> </text:span><text:span text:style-name="T134">miejsca</text:span><text:span text:style-name="T183"> </text:span><text:span text:style-name="T134">nie</text:span><text:span text:style-name="T183"> </text:span><text:span text:style-name="T134">zajmuję</text:span><text:span text:style-name="T183"> </text:span><text:span text:style-name="T134">się</text:span><text:span text:style-name="T183"> </text:span><text:span text:style-name="T134">tutaj</text:span><text:span text:style-name="T183"> </text:span><text:span text:style-name="T134">tym</text:span><text:span text:style-name="T183"> </text:span><text:span text:style-name="T134">problemem,</text:span><text:span text:style-name="T183"> </text:span><text:span text:style-name="T134">który</text:span><text:span text:style-name="T183"> </text:span><text:span text:style-name="T134">jest</text:span><text:span text:style-name="T183"> </text:span><text:span text:style-name="T134">istotny</text:span><text:span text:style-name="T187"> </text:span><text:span text:style-name="T134">dla</text:span><text:span text:style-name="T183"> </text:span><text:span text:style-name="T134">tematu</text:span><text:span text:style-name="T183"> </text:span><text:span text:style-name="T134">pan-</text:span></text:p></draw:text-box></draw:frame><draw:frame draw:style-name="fr1" text:anchor-type="char" svg:x="1.965cm" svg:y="20.214cm" svg:width="11.769cm" svg:height="1.259cm" draw:z-index="158"><draw:text-box><text:p text:style-name="P28"><text:span text:style-name="T134">teistycznych</text:span><text:span text:style-name="T217"> </text:span><text:span text:style-name="T134">wątków</text:span><text:span text:style-name="T149"> </text:span><text:span text:style-name="T134">w</text:span><text:span text:style-name="T149"> </text:span><text:span text:style-name="T134">poezji</text:span><text:span text:style-name="T149"> </text:span><text:span text:style-name="T134">Zbigniewa</text:span><text:span text:style-name="T217"> </text:span><text:span text:style-name="T134">Herberta,</text:span><text:span text:style-name="T149"> </text:span><text:span text:style-name="T134">mianowicie,</text:span><text:span text:style-name="T149"> </text:span><text:span text:style-name="T134">w</text:span><text:span text:style-name="T149"> </text:span><text:span text:style-name="T134">jakim</text:span><text:span text:style-name="T217"> </text:span><text:span text:style-name="T134">stopniu</text:span><text:span text:style-name="T149"> </text:span><text:span text:style-name="T134">panteizm</text:span><text:span text:style-name="T149"> </text:span><text:span text:style-name="T134">ten ma</text:span><text:span text:style-name="T157"> </text:span><text:span text:style-name="T134">proweniencję</text:span><text:span text:style-name="T157"> </text:span><text:span text:style-name="T134">spinozjańską.</text:span><text:span text:style-name="T157"> </text:span><text:span text:style-name="T134">Należy</text:span><text:span text:style-name="T170"> </text:span><text:span text:style-name="T134">jednak</text:span><text:span text:style-name="T157"> </text:span><text:span text:style-name="T134">zasygnalizować</text:span><text:span text:style-name="T157"> </text:span><text:span text:style-name="T134">wpływ</text:span><text:span text:style-name="T170"> </text:span><text:span text:style-name="T134">lektury</text:span><text:span text:style-name="T157"> </text:span><text:span text:style-name="T134">Barucha</text:span><text:span text:style-name="T157"> </text:span><text:span text:style-name="T134">Spinozy na poezję autora </text:span><text:span text:style-name="T152">Hermesa, psa i</text:span><text:span text:style-name="T196"> </text:span><text:span text:style-name="T152">gwiazdy</text:span><text:span text:style-name="T134">.</text:span></text:p></draw:text-box></draw:frame><draw:frame draw:style-name="fr1" text:anchor-type="char" svg:x="2.565cm" svg:y="21.398cm" svg:width="0.258cm" svg:height="0.699cm" draw:z-index="159"><draw:text-box><text:p text:style-name="P9"><text:span text:style-name="T291">37</text:span></text:p><text:p text:style-name="P11"><text:span text:style-name="T291">38</text:span></text:p></draw:text-box></draw:frame><draw:frame draw:style-name="fr1" text:anchor-type="char" svg:x="2.902cm" svg:y="21.378cm" svg:width="3.304cm" svg:height="0.871cm" draw:z-index="160"><draw:text-box><text:p text:style-name="P58"><text:span text:style-name="T134">S.</text:span><text:span text:style-name="T139"> </text:span><text:span text:style-name="T134">Balbus,</text:span><text:span text:style-name="T139"> </text:span><text:span text:style-name="T134">dz.</text:span><text:span text:style-name="T223"> </text:span><text:span text:style-name="T134">cyt.,</text:span><text:span text:style-name="T139"> </text:span><text:span text:style-name="T134">s.</text:span><text:span text:style-name="T139"> </text:span><text:span text:style-name="T194">122. </text:span><text:span text:style-name="T208">Tamże, </text:span><text:span text:style-name="T134">s.</text:span><text:span text:style-name="T226"> </text:span><text:span text:style-name="T134">123.</text:span></text:p></draw:text-box></draw:frame><draw:frame draw:style-name="fr1" text:anchor-type="char" svg:x="14.487cm" svg:y="6.749cm" svg:width="0.536cm" svg:height="10.767cm" draw:z-index="161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15.014cm" svg:width="5.001cm" svg:height="0.423cm" draw:z-index="162"><draw:text-box><text:p text:style-name="P127"/></draw:text-box></draw:frame></text:p>
      <text:p text:style-name="P112"><draw:line text:anchor-type="char" draw:z-index="163" draw:style-name="gr1" draw:text-style-name="P144" svg:x1="2.3cm" svg:y1="18.897cm" svg:x2="7.301cm" svg:y2="18.897cm"><text:p/></draw:line><draw:frame draw:style-name="fr1" text:anchor-type="char" svg:x="2.265cm" svg:y="1.127cm" svg:width="0.61cm" svg:height="0.485cm" draw:z-index="164"><draw:text-box><text:p text:style-name="P7"><text:span text:style-name="T69">150</text:span></text:p></draw:text-box></draw:frame><draw:frame draw:style-name="fr1" text:anchor-type="char" svg:x="11.416cm" svg:y="1.152cm" svg:width="2.619cm" svg:height="0.474cm" draw:z-index="165"><draw:text-box><text:p text:style-name="P6"><text:span text:style-name="T135">Magdalena Filipczuk</text:span></text:p></draw:text-box></draw:frame><draw:frame draw:style-name="fr1" text:anchor-type="char" svg:x="2.265cm" svg:y="2.265cm" svg:width="11.77cm" svg:height="9.354cm" draw:z-index="166"><draw:text-box><text:p text:style-name="P59"><text:span text:style-name="T363">nie</text:span><text:span text:style-name="T405"> </text:span><text:span text:style-name="T363">potrafi</text:span><text:span text:style-name="T405"> </text:span><text:span text:style-name="T363">już</text:span><text:span text:style-name="T405"> </text:span><text:span text:style-name="T363">odzyskać</text:span><text:span text:style-name="T405"> </text:span><text:span text:style-name="T363">pierwotnego</text:span><text:span text:style-name="T401"> </text:span><text:span text:style-name="T363">sakralnego</text:span><text:span text:style-name="T405"> </text:span><text:span text:style-name="T363">sensu”</text:span><text:span text:style-name="T248">39</text:span><text:span text:style-name="T363">.</text:span><text:span text:style-name="T405"> </text:span><text:span text:style-name="T363">A</text:span><text:span text:style-name="T405"> </text:span><text:span text:style-name="T363">zatem</text:span><text:span text:style-name="T405"> </text:span><text:span text:style-name="T373">Pan</text:span><text:span text:style-name="T402"> </text:span><text:span text:style-name="T378">Cogi­</text:span><text:span text:style-name="T376"> </text:span><text:span text:style-name="T374">to</text:span><text:span text:style-name="T368"> </text:span><text:span text:style-name="T374">spotyka</text:span><text:span text:style-name="T368"> </text:span><text:span text:style-name="T374">w</text:span><text:span text:style-name="T368"> </text:span><text:span text:style-name="T374">Luwrze</text:span><text:span text:style-name="T368"> </text:span><text:span text:style-name="T374">posążek</text:span><text:span text:style-name="T415"> </text:span><text:span text:style-name="T374">Wielkiej</text:span><text:span text:style-name="T371"> </text:span><text:span text:style-name="T374">Matki</text:span><text:span text:style-name="T368"> </text:span><text:span text:style-name="T363">jest</text:span><text:span text:style-name="T367"> </text:span><text:span text:style-name="T363">–</text:span><text:span text:style-name="T367"> </text:span><text:span text:style-name="T363">obok</text:span><text:span text:style-name="T367"> </text:span><text:span text:style-name="T363">wielu</text:span><text:span text:style-name="T367"> </text:span><text:span text:style-name="T363">innych</text:span><text:span text:style-name="T367"> </text:span><text:span text:style-name="T363">wierszy</text:span><text:span text:style-name="T370"> </text:span><text:span text:style-name="T363">–</text:span><text:span text:style-name="T365"> </text:span><text:span text:style-name="T363">wyrazem</text:span><text:span text:style-name="T416"> </text:span><text:span text:style-name="T363">tęsknoty</text:span><text:span text:style-name="T417"> </text:span><text:span text:style-name="T363">za</text:span><text:span text:style-name="T417"> </text:span><text:span text:style-name="T363">bezpowrotnie</text:span><text:span text:style-name="T416"> </text:span><text:span text:style-name="T363">utraconym</text:span><text:span text:style-name="T417"> </text:span><text:span text:style-name="T363">poczuciem</text:span><text:span text:style-name="T417"> </text:span><text:span text:style-name="T363">obecnego</text:span><text:span text:style-name="T417"> </text:span><text:span text:style-name="T363">w</text:span><text:span text:style-name="T416"> </text:span><text:span text:style-name="T363">świecie</text:span><text:span text:style-name="T366"> </text:span><text:span text:style-name="T364">żeńskiego </text:span><text:span text:style-name="T375">sacrum</text:span><text:span text:style-name="T364">, matczynej świętości będącej osią wielu starożytnych</text:span><text:span text:style-name="T412"> </text:span><text:span text:style-name="T364">religii.</text:span></text:p><text:p text:style-name="P122">Dominantą<text:span text:style-name="T236"> </text:span>tego<text:span text:style-name="T236"> </text:span>i<text:span text:style-name="T236"> </text:span>wielu<text:span text:style-name="T236"> </text:span>innych<text:span text:style-name="T236"> </text:span>wierszy<text:span text:style-name="T236"> </text:span>autorstwa<text:span text:style-name="T236"> </text:span>Herberta<text:span text:style-name="T236"> </text:span>jest<text:span text:style-name="T236"> </text:span>splecenie ze<text:span text:style-name="T302"> </text:span>sobą<text:span text:style-name="T302"> </text:span>dwóch<text:span text:style-name="T305"> </text:span>dyskursów<text:span text:style-name="T302"> </text:span>–<text:span text:style-name="T302"> </text:span>współczesnego<text:span text:style-name="T305"> </text:span>i<text:span text:style-name="T302"> </text:span>archaicznego,<text:span text:style-name="T302"> </text:span>co<text:span text:style-name="T305"> </text:span>pozwala<text:span text:style-name="T302"> </text:span><text:span text:style-name="T266">poe- </text:span>cie<text:span text:style-name="T310"> </text:span>uwypuklić<text:span text:style-name="T310"> </text:span>pustkę<text:span text:style-name="T310"> </text:span>metafizyczną,<text:span text:style-name="T310"> </text:span>jaka<text:span text:style-name="T310"> </text:span>wypełnia<text:span text:style-name="T310"> </text:span>człowieka<text:span text:style-name="T310"> </text:span>czy<text:span text:style-name="T323"> </text:span>też<text:span text:style-name="T310"> </text:span>świat<text:span text:style-name="T310"> </text:span>po zniknięciu<text:span text:style-name="T308"> </text:span><text:span text:style-name="T282">wiary,</text:span><text:span text:style-name="T310"> </text:span>co<text:span text:style-name="T310"> </text:span>pisarz<text:span text:style-name="T310"> </text:span>nazywa<text:span text:style-name="T310"> </text:span>odejściem<text:span text:style-name="T310"> </text:span>czy<text:span text:style-name="T310"> </text:span>nawet<text:span text:style-name="T310"> </text:span>ucieczką<text:span text:style-name="T310"> </text:span><text:span text:style-name="T262">bogów.</text:span><text:span text:style-name="T310"> </text:span>Nie ma<text:span text:style-name="T340"> </text:span>u<text:span text:style-name="T340"> </text:span>Herberta<text:span text:style-name="T340"> </text:span>pogodzenia<text:span text:style-name="T340"> </text:span>z<text:span text:style-name="T340"> </text:span>rozpadem<text:span text:style-name="T340"> </text:span>dawnego<text:span text:style-name="T336"> </text:span>świata,<text:span text:style-name="T340"> </text:span>jest<text:span text:style-name="T340"> </text:span>próba<text:span text:style-name="T340"> </text:span>–<text:span text:style-name="T340"> </text:span>najczęś- ciej daremna, jak w <text:span text:style-name="T268">Pan </text:span><text:span text:style-name="T259">Cogito spotyka w Luwrze posążek Wielkiej Matki</text:span><text:span text:style-name="T286"> </text:span>– podjęcia <text:span text:style-name="T282">modlitwy, </text:span>opowiedzenia świata na nowo. Owo świadkowanie roz- padowi dawnego świata zbliżało Zbigniewa Herberta do presokratyków.<text:span text:style-name="T308"> </text:span><text:span text:style-name="T236">Po</text:span></text:p><text:p text:style-name="P120">„Drugiej Apokalipsie” – jak nazywał Herbert II wojnę światową – nastąpi- ła<text:span text:style-name="T340"> </text:span>radykalna<text:span text:style-name="T340"> </text:span>zmiana<text:span text:style-name="T340"> </text:span>myślenia<text:span text:style-name="T340"> </text:span>o<text:span text:style-name="T340"> </text:span>człowieku,<text:span text:style-name="T340"> </text:span>świecie<text:span text:style-name="T340"> </text:span>i<text:span text:style-name="T340"> </text:span><text:span text:style-name="T259">sacrum</text:span>.<text:span text:style-name="T340"> </text:span><text:span text:style-name="T282">Powrót</text:span><text:span text:style-name="T340"> </text:span>do<text:span text:style-name="T340"> </text:span>wia- ry<text:span text:style-name="T340"> </text:span>ojców<text:span text:style-name="T340"> </text:span>stał<text:span text:style-name="T336"> </text:span>się<text:span text:style-name="T340"> </text:span><text:span text:style-name="T282">trudny,</text:span><text:span text:style-name="T340"> </text:span>prawie<text:span text:style-name="T336"> </text:span>niemożliwy,<text:span text:style-name="T340"> </text:span>o<text:span text:style-name="T336"> </text:span>czym<text:span text:style-name="T340"> </text:span>wielokrotnie<text:span text:style-name="T340"> </text:span>mówi<text:span text:style-name="T336"> </text:span>Her- bert<text:span text:style-name="T266"> </text:span>w<text:span text:style-name="T266"> </text:span>swojej<text:span text:style-name="T262"> </text:span>poezji<text:span text:style-name="T248">40</text:span>.<text:span text:style-name="T319"> </text:span>W<text:span text:style-name="T266"> </text:span>tym<text:span text:style-name="T262"> </text:span>sensie<text:span text:style-name="T266"> </text:span>zarówno<text:span text:style-name="T262"> </text:span>Herbert,<text:span text:style-name="T266"> </text:span>jak<text:span text:style-name="T262"> </text:span>i<text:span text:style-name="T266"> </text:span>presokratycy<text:span text:style-name="T266"> </text:span>są</text:p><text:p text:style-name="P120">–<text:span text:style-name="T333"> </text:span>by<text:span text:style-name="T278"> </text:span>posłużyć<text:span text:style-name="T333"> </text:span>się<text:span text:style-name="T278"> </text:span>słowami<text:span text:style-name="T354"> </text:span>Wojciecha<text:span text:style-name="T333"> </text:span>Gutowskiego<text:span text:style-name="T278"> </text:span>–<text:span text:style-name="T333"> </text:span>„świadkami<text:span text:style-name="T278"> </text:span>odbóstwio- nej<text:span text:style-name="T294"> </text:span>wyobraźni”<text:span text:style-name="T248">41</text:span>.<text:span text:style-name="T294"> </text:span>Rozpad<text:span text:style-name="T294"> </text:span>dawnego<text:span text:style-name="T294"> </text:span>kosmosu<text:span text:style-name="T273"> </text:span>okazuje<text:span text:style-name="T294"> </text:span>się<text:span text:style-name="T294"> </text:span>wyzwaniem<text:span text:style-name="T294"> </text:span>dla<text:span text:style-name="T273"> </text:span>serca i<text:span text:style-name="T236"> </text:span>dla<text:span text:style-name="T236"> </text:span>rozumu,<text:span text:style-name="T236"> </text:span>a<text:span text:style-name="T236"> </text:span>w<text:span text:style-name="T236"> </text:span>przypadku<text:span text:style-name="T236"> </text:span>Herberta<text:span text:style-name="T236"> </text:span>również<text:span text:style-name="T236"> </text:span>wielkim<text:span text:style-name="T236"> </text:span>dramatem,<text:span text:style-name="T236"> </text:span>na<text:span text:style-name="T236"> </text:span>tle<text:span text:style-name="T236"> </text:span>któ- rego rozgrywa się jego<text:span text:style-name="T266"> </text:span>życie.</text:p></draw:text-box></draw:frame><draw:frame draw:style-name="fr1" text:anchor-type="char" svg:x="2.265cm" svg:y="12.353cm" svg:width="11.77cm" svg:height="6.198cm" draw:z-index="167"><draw:text-box><text:p text:style-name="P2"><text:span text:style-name="T85">„My, którzy dostrzegamy ruch w górę i ruch w dół”</text:span></text:p><text:p text:style-name="P121">Bohater<text:span text:style-name="T319"> </text:span>wielu<text:span text:style-name="T255"> </text:span>wierszy<text:span text:style-name="T255"> </text:span>Herberta,<text:span text:style-name="T255"> </text:span>zwłaszcza<text:span text:style-name="T255"> </text:span>w<text:span text:style-name="T255"> </text:span>początkowej<text:span text:style-name="T255"> </text:span>fazie<text:span text:style-name="T255"> </text:span>twórczości <text:span text:style-name="T262">poety, </text:span>sytuuje się obok dwóch skrajnych <text:span text:style-name="T282">postaw, </text:span>które najpełniej obrazuje wiersz<text:span text:style-name="T333"> </text:span><text:span text:style-name="T259">Chrzest</text:span><text:span text:style-name="T334"> </text:span>otwierający<text:span text:style-name="T278"> </text:span>tomik<text:span text:style-name="T333"> </text:span><text:span text:style-name="T259">Hermes,</text:span><text:span text:style-name="T334"> </text:span><text:span text:style-name="T259">pies</text:span><text:span text:style-name="T279"> </text:span><text:span text:style-name="T259">i</text:span><text:span text:style-name="T334"> </text:span><text:span text:style-name="T259">gwiazda</text:span>.<text:span text:style-name="T333"> </text:span>Pierwszą<text:span text:style-name="T278"> </text:span>z<text:span text:style-name="T333"> </text:span>nich<text:span text:style-name="T333"> </text:span>jest silna wiara prostych ludzi, dla których religia jest czymś pierwotnym, <text:span text:style-name="T255">nie- </text:span>kwestionowanym.<text:span text:style-name="T319"> </text:span>Będzie<text:span text:style-name="T319"> </text:span>to<text:span text:style-name="T319"> </text:span>pokorna<text:span text:style-name="T319"> </text:span>wiara<text:span text:style-name="T319"> </text:span>babci<text:span text:style-name="T319"> </text:span><text:span text:style-name="T262">poety,</text:span><text:span text:style-name="T319"> </text:span>Marii<text:span text:style-name="T319"> </text:span>z<text:span text:style-name="T319"> </text:span><text:span text:style-name="T282">Bałabanów, </text:span>o której Herbert pisze w wierszu <text:span text:style-name="T259">Babcia </text:span>i o której opowiada księdzu Janu- szowi<text:span text:style-name="T299"> </text:span>Pasierbowi<text:span text:style-name="T302"> </text:span>w<text:span text:style-name="T302"> </text:span>wywiadzie<text:span text:style-name="T302"> </text:span>w<text:span text:style-name="T302"> </text:span>1973<text:span text:style-name="T302"> </text:span>roku;<text:span text:style-name="T299"> </text:span>to<text:span text:style-name="T302"> </text:span>niezłomna<text:span text:style-name="T302"> </text:span>wiara<text:span text:style-name="T302"> </text:span>kobiet<text:span text:style-name="T302"> </text:span>wy- puszczonych<text:span text:style-name="T270"> </text:span>w<text:span text:style-name="T285"> </text:span>Kazachstanie<text:span text:style-name="T285"> </text:span>z<text:span text:style-name="T270"> </text:span>obozu,<text:span text:style-name="T285"> </text:span>modlących<text:span text:style-name="T285"> </text:span>się<text:span text:style-name="T270"> </text:span>do<text:span text:style-name="T285"> </text:span>figurki<text:span text:style-name="T285"> </text:span>Matki<text:span text:style-name="T270"> </text:span>Boskiej (<text:span text:style-name="T259">Sztuka</text:span><text:span text:style-name="T281"> </text:span><text:span text:style-name="T259">empatii</text:span>);<text:span text:style-name="T308"> </text:span>wiara<text:span text:style-name="T308"> </text:span>„weteranów<text:span text:style-name="T280"> </text:span>czterdziestodniowych<text:span text:style-name="T308"> </text:span>potopów”,<text:span text:style-name="T308"> </text:span><text:span text:style-name="T282">siedzą- </text:span>cych<text:span text:style-name="T270"> </text:span>na<text:span text:style-name="T270"> </text:span>przyzbie,<text:span text:style-name="T270"> </text:span>jest<text:span text:style-name="T270"> </text:span>„mocna<text:span text:style-name="T285"> </text:span>jak<text:span text:style-name="T270"> </text:span>gołębnik”<text:span text:style-name="T270"> </text:span>(<text:span text:style-name="T259">Chrzest</text:span>),<text:span text:style-name="T270"> </text:span>czy<text:span text:style-name="T270"> </text:span>wreszcie<text:span text:style-name="T285"> </text:span>wiara<text:span text:style-name="T270"> </text:span>„za- słuchanego<text:span text:style-name="T316"> </text:span>i<text:span text:style-name="T319"> </text:span>zapłakanego<text:span text:style-name="T319"> </text:span>bożego<text:span text:style-name="T319"> </text:span><text:span text:style-name="T282">ludu”</text:span><text:span text:style-name="T319"> </text:span>(<text:span text:style-name="T259">Homilia</text:span>).<text:span text:style-name="T319"> </text:span>„W<text:span text:style-name="T316"> </text:span>obliczu<text:span text:style-name="T319"> </text:span>takich<text:span text:style-name="T319"> </text:span><text:span text:style-name="T262">aktów</text:span></text:p></draw:text-box></draw:frame><draw:frame draw:style-name="fr1" text:anchor-type="char" svg:x="2.865cm" svg:y="19.069cm" svg:width="0.258cm" svg:height="0.699cm" draw:z-index="168"><draw:text-box><text:p text:style-name="P9"><text:span text:style-name="T291">39</text:span></text:p><text:p text:style-name="P11"><text:span text:style-name="T291">40</text:span></text:p></draw:text-box></draw:frame><draw:frame draw:style-name="fr1" text:anchor-type="char" svg:x="3.201cm" svg:y="19.052cm" svg:width="0.965cm" svg:height="0.483cm" draw:z-index="169"><draw:text-box><text:p text:style-name="P10"><text:span text:style-name="T208">Tamże.</text:span></text:p></draw:text-box></draw:frame><draw:frame draw:style-name="fr1" text:anchor-type="char" svg:x="3.216cm" svg:y="19.44cm" svg:width="10.818cm" svg:height="0.483cm" draw:z-index="170"><draw:text-box><text:p text:style-name="P10"><text:span text:style-name="T134">Herbert</text:span><text:span text:style-name="T183"> </text:span><text:span text:style-name="T134">opisuje</text:span><text:span text:style-name="T185"> </text:span><text:span text:style-name="T134">owo</text:span><text:span text:style-name="T183"> </text:span><text:span text:style-name="T134">odbóstwienie</text:span><text:span text:style-name="T185"> </text:span><text:span text:style-name="T134">wyobraźni</text:span><text:span text:style-name="T183"> </text:span><text:span text:style-name="T134">na</text:span><text:span text:style-name="T185"> </text:span><text:span text:style-name="T134">wiele</text:span><text:span text:style-name="T183"> </text:span><text:span text:style-name="T134">sposobów.</text:span><text:span text:style-name="T185"> </text:span><text:span text:style-name="T134">Najwyraźniej</text:span><text:span text:style-name="T183"> </text:span><text:span text:style-name="T134">chyba</text:span></text:p></draw:text-box></draw:frame><draw:frame draw:style-name="fr1" text:anchor-type="char" svg:x="2.265cm" svg:y="19.828cm" svg:width="11.77cm" svg:height="0.483cm" draw:z-index="171"><draw:text-box><text:p text:style-name="P10"><text:span text:style-name="T134">w</text:span><text:span text:style-name="T155"> </text:span><text:span text:style-name="T134">wierszu</text:span><text:span text:style-name="T157"> </text:span><text:span text:style-name="T152">Moje</text:span><text:span text:style-name="T156"> </text:span><text:span text:style-name="T152">miasto</text:span><text:span text:style-name="T134">,</text:span><text:span text:style-name="T157"> </text:span><text:span text:style-name="T134">kwestionującym</text:span><text:span text:style-name="T155"> </text:span><text:span text:style-name="T134">możliwość</text:span><text:span text:style-name="T157"> </text:span><text:span text:style-name="T134">powrotu</text:span><text:span text:style-name="T157"> </text:span><text:span text:style-name="T134">do</text:span><text:span text:style-name="T157"> </text:span><text:span text:style-name="T134">przeszłości</text:span><text:span text:style-name="T157"> </text:span><text:span text:style-name="T134">oraz</text:span><text:span text:style-name="T155"> </text:span><text:span text:style-name="T134">do</text:span><text:span text:style-name="T157"> </text:span><text:span text:style-name="T134">dawnej</text:span><text:span text:style-name="T157"> </text:span><text:span text:style-name="T134">wia-</text:span></text:p></draw:text-box></draw:frame><draw:frame draw:style-name="fr1" text:anchor-type="char" svg:x="2.265cm" svg:y="20.214cm" svg:width="11.77cm" svg:height="1.259cm" draw:z-index="172"><draw:text-box><text:p text:style-name="P28"><text:span text:style-name="T134">ry:</text:span><text:span text:style-name="T149"> </text:span><text:span text:style-name="T134">„chcę</text:span><text:span text:style-name="T187"> </text:span><text:span text:style-name="T134">skręcić</text:span><text:span text:style-name="T187"> </text:span><text:span text:style-name="T134">do</text:span><text:span text:style-name="T187"> </text:span><text:span text:style-name="T134">katedry/</text:span><text:span text:style-name="T187"> </text:span><text:span text:style-name="T134">widok</text:span><text:span text:style-name="T187"> </text:span><text:span text:style-name="T134">się</text:span><text:span text:style-name="T187"> </text:span><text:span text:style-name="T134">nagle</text:span><text:span text:style-name="T187"> </text:span><text:span text:style-name="T134">urywa/</text:span><text:span text:style-name="T187"> </text:span><text:span text:style-name="T134">nie</text:span><text:span text:style-name="T187"> </text:span><text:span text:style-name="T134">ma</text:span><text:span text:style-name="T187"> </text:span><text:span text:style-name="T134">dalszego</text:span><text:span text:style-name="T187"> </text:span><text:span text:style-name="T134">ciągu/</text:span><text:span text:style-name="T187"> </text:span><text:span text:style-name="T134">po</text:span><text:span text:style-name="T187"> </text:span><text:span text:style-name="T134">prostu</text:span><text:span text:style-name="T187"> </text:span><text:span text:style-name="T134">nie</text:span><text:span text:style-name="T187"> </text:span><text:span text:style-name="T134">moż- na</text:span><text:span text:style-name="T179"> </text:span><text:span text:style-name="T134">iść</text:span><text:span text:style-name="T136"> </text:span><text:span text:style-name="T134">dalej/</text:span><text:span text:style-name="T179"> </text:span><text:span text:style-name="T134">a</text:span><text:span text:style-name="T136"> </text:span><text:span text:style-name="T134">przecież</text:span><text:span text:style-name="T179"> </text:span><text:span text:style-name="T134">dobrze</text:span><text:span text:style-name="T136"> </text:span><text:span text:style-name="T134">wiem/</text:span><text:span text:style-name="T136"> </text:span><text:span text:style-name="T134">to</text:span><text:span text:style-name="T179"> </text:span><text:span text:style-name="T134">nie</text:span><text:span text:style-name="T136"> </text:span><text:span text:style-name="T134">jest</text:span><text:span text:style-name="T179"> </text:span><text:span text:style-name="T134">ślepa</text:span><text:span text:style-name="T136"> </text:span><text:span text:style-name="T160">ulica”</text:span><text:span text:style-name="T179"> </text:span><text:span text:style-name="T134">(Z.</text:span><text:span text:style-name="T136"> </text:span><text:span text:style-name="T134">Herbert,</text:span><text:span text:style-name="T136"> </text:span><text:span text:style-name="T152">Hermes,</text:span><text:span text:style-name="T181"> </text:span><text:span text:style-name="T152">pies</text:span><text:span text:style-name="T138"> </text:span><text:span text:style-name="T152">i</text:span><text:span text:style-name="T181"> </text:span><text:span text:style-name="T152">gwiaz­ da</text:span><text:span text:style-name="T134">, </text:span><text:span text:style-name="T160">Wrocław </text:span><text:span text:style-name="T134">1997, s.</text:span><text:span text:style-name="T234"> </text:span><text:span text:style-name="T134">75).</text:span></text:p></draw:text-box></draw:frame><draw:frame draw:style-name="fr1" text:anchor-type="char" svg:x="2.865cm" svg:y="21.398cm" svg:width="0.258cm" svg:height="0.31cm" draw:z-index="173"><draw:text-box><text:p text:style-name="P9"><text:span text:style-name="T291">41</text:span></text:p></draw:text-box></draw:frame><draw:frame draw:style-name="fr1" text:anchor-type="char" svg:x="3.216cm" svg:y="21.378cm" svg:width="10.818cm" svg:height="0.483cm" draw:z-index="174"><draw:text-box><text:p text:style-name="P10"><text:span text:style-name="T152">Świadek</text:span><text:span text:style-name="T173"> </text:span><text:span text:style-name="T152">odbóstwionej</text:span><text:span text:style-name="T203"> </text:span><text:span text:style-name="T152">wyobraźni</text:span><text:span text:style-name="T203"> </text:span><text:span text:style-name="T134">to</text:span><text:span text:style-name="T174"> </text:span><text:span text:style-name="T134">tytuł</text:span><text:span text:style-name="T205"> </text:span><text:span text:style-name="T134">jednego</text:span><text:span text:style-name="T205"> </text:span><text:span text:style-name="T134">z</text:span><text:span text:style-name="T174"> </text:span><text:span text:style-name="T134">artykułów</text:span><text:span text:style-name="T174"> </text:span><text:span text:style-name="T134">Wojciecha</text:span><text:span text:style-name="T174"> </text:span><text:span text:style-name="T134">Gutowskiego.</text:span></text:p></draw:text-box></draw:frame><draw:frame draw:style-name="fr1" text:anchor-type="char" svg:x="2.265cm" svg:y="21.766cm" svg:width="3.463cm" svg:height="0.483cm" draw:z-index="175"><draw:text-box><text:p text:style-name="P10"><text:span text:style-name="T134">Zob. </text:span><text:span text:style-name="T191">W. </text:span><text:span text:style-name="T134">Gutowski, dz. cyt.</text:span></text:p></draw:text-box></draw:frame><draw:frame draw:style-name="fr1" text:anchor-type="char" svg:x="0.998cm" svg:y="6.749cm" svg:width="0.536cm" svg:height="10.767cm" draw:z-index="176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18.508cm" svg:width="5.001cm" svg:height="0.423cm" draw:z-index="177"><draw:text-box><text:p text:style-name="P127"/></draw:text-box></draw:frame></text:p>
      <text:p text:style-name="P113"><draw:line text:anchor-type="char" draw:z-index="178" draw:style-name="gr1" draw:text-style-name="P144" svg:x1="2cm" svg:y1="20.837cm" svg:x2="7.001cm" svg:y2="20.837cm"><text:p/></draw:line><draw:frame draw:style-name="fr1" text:anchor-type="char" svg:x="1.965cm" svg:y="1.152cm" svg:width="8.825cm" svg:height="0.474cm" draw:z-index="179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180"><draw:text-box><text:p text:style-name="P7"><text:span text:style-name="T69">151</text:span></text:p></draw:text-box></draw:frame><draw:frame draw:style-name="fr1" text:anchor-type="char" svg:x="1.965cm" svg:y="2.265cm" svg:width="11.77cm" svg:height="5.657cm" draw:z-index="181"><draw:text-box><text:p text:style-name="P142">wiary<text:span text:style-name="T236"> </text:span>nie<text:span text:style-name="T240"> </text:span>bagatelizuję<text:span text:style-name="T236"> </text:span>ich,<text:span text:style-name="T240"> </text:span>ale<text:span text:style-name="T240"> </text:span>sam<text:span text:style-name="T236"> </text:span>nie<text:span text:style-name="T240"> </text:span>mogę<text:span text:style-name="T236"> </text:span>się<text:span text:style-name="T240"> </text:span>zdobyć<text:span text:style-name="T240"> </text:span>na<text:span text:style-name="T236"> </text:span>padnięcie<text:span text:style-name="T240"> </text:span>na<text:span text:style-name="T236"> </text:span>kola- <text:span text:style-name="T255">na” </text:span>– mówi<text:span text:style-name="T419"> </text:span>Herbert<text:span text:style-name="T248">42</text:span>.</text:p><text:p text:style-name="P122">Drugą, obcą sobie postawę prezentuje Herbert w drugiej części wiersza <text:span text:style-name="T260">Chrzest</text:span><text:span text:style-name="T254">. Jest to biologiczno-materialistyczny scjentyzm łączący się z</text:span><text:span text:style-name="T288"> </text:span><text:span text:style-name="T254">poglądem </text:span>o<text:span text:style-name="T305"> </text:span>absurdalności<text:span text:style-name="T305"> </text:span>życia<text:span text:style-name="T305"> </text:span>i<text:span text:style-name="T305"> </text:span>działań<text:span text:style-name="T305"> </text:span>człowieka.<text:span text:style-name="T305"> </text:span>Przedstawiony<text:span text:style-name="T305"> </text:span>w<text:span text:style-name="T305"> </text:span>wierszu<text:span text:style-name="T305"> </text:span>świato- pogląd fundują materialistyczno-nihilistyczne wnioski uczestników II <text:span text:style-name="T266">woj- </text:span>ny<text:span text:style-name="T302"> </text:span>światowej,<text:span text:style-name="T302"> </text:span>dla<text:span text:style-name="T302"> </text:span>których<text:span text:style-name="T302"> </text:span>rzeczywiście<text:span text:style-name="T302"> </text:span>była<text:span text:style-name="T302"> </text:span>ona<text:span text:style-name="T302"> </text:span>czymś<text:span text:style-name="T302"> </text:span>na<text:span text:style-name="T302"> </text:span>kształt<text:span text:style-name="T302"> </text:span>Apokalip- <text:span text:style-name="T319">sy.</text:span><text:span text:style-name="T273"> </text:span>Świadkowie<text:span text:style-name="T273"> </text:span>ludobójstwa<text:span text:style-name="T275"> </text:span>na<text:span text:style-name="T273"> </text:span>własne<text:span text:style-name="T273"> </text:span>oczy<text:span text:style-name="T275"> </text:span>widzieli,<text:span text:style-name="T273"> </text:span>jak<text:span text:style-name="T273"> </text:span>człowiek<text:span text:style-name="T275"> </text:span>„pali<text:span text:style-name="T273"> </text:span>się<text:span text:style-name="T273"> </text:span><text:span text:style-name="T262">jak </text:span>pierze”,<text:span text:style-name="T351"> </text:span>widzieli<text:span text:style-name="T244"> </text:span>„płytkie<text:span text:style-name="T244"> </text:span>doły”,<text:span text:style-name="T244"> </text:span>do<text:span text:style-name="T244"> </text:span>których<text:span text:style-name="T244"> </text:span>zwalało<text:span text:style-name="T244"> </text:span>się<text:span text:style-name="T244"> </text:span>trupy<text:span text:style-name="T244"> </text:span>–<text:span text:style-name="T244"> </text:span>i<text:span text:style-name="T244"> </text:span>już<text:span text:style-name="T244"> </text:span>nigdy<text:span text:style-name="T244"> </text:span>nie będą<text:span text:style-name="T353"> </text:span>potrafili<text:span text:style-name="T353"> </text:span>o<text:span text:style-name="T353"> </text:span>tym<text:span text:style-name="T353"> </text:span>zapomnieć.<text:span text:style-name="T285"> </text:span>W<text:span text:style-name="T353"> </text:span>obliczu<text:span text:style-name="T353"> </text:span>nicości<text:span text:style-name="T353"> </text:span>śmierci<text:span text:style-name="T354"> </text:span>wszystkie<text:span text:style-name="T353"> </text:span>ciała<text:span text:style-name="T353"> </text:span><text:span text:style-name="T266">roz- </text:span>kładają<text:span text:style-name="T319"> </text:span>się<text:span text:style-name="T319"> </text:span>tak<text:span text:style-name="T319"> </text:span>samo:<text:span text:style-name="T319"> </text:span>ciało<text:span text:style-name="T319"> </text:span>zbrodniarza,<text:span text:style-name="T319"> </text:span>zwierzęcia<text:span text:style-name="T255"> </text:span>i<text:span text:style-name="T319"> </text:span>świętego.</text:p><text:p text:style-name="P133">W istocie:</text:p></draw:text-box></draw:frame><draw:frame draw:style-name="fr1" text:anchor-type="char" svg:x="2.565cm" svg:y="8.311cm" svg:width="3.512cm" svg:height="2.831cm" draw:z-index="182"><draw:text-box><text:p text:style-name="P61"><text:span text:style-name="T6">jedni i drudzy mają </text:span><text:span text:style-name="T40">rację </text:span><text:span text:style-name="T6">chrzczonych z wody chrzczonych z ognia pogodzi nicość</text:span></text:p><text:p text:style-name="P4"><text:span text:style-name="T6">lub miłosierdzie</text:span></text:p><text:p text:style-name="P62"><text:span text:style-name="T7">(</text:span><text:span text:style-name="T47">Chrzest</text:span><text:span text:style-name="T7">)</text:span><text:span text:style-name="T345">43</text:span><text:span text:style-name="T7">.</text:span></text:p></draw:text-box></draw:frame><draw:frame draw:style-name="fr1" text:anchor-type="char" svg:x="1.965cm" svg:y="11.508cm" svg:width="11.77cm" svg:height="1.498cm" draw:z-index="183"><draw:text-box><text:p text:style-name="P123">W<text:span text:style-name="T285"> </text:span>wymiarze<text:span text:style-name="T287"> </text:span>eschatologiczym<text:span text:style-name="T285"> </text:span>każdy<text:span text:style-name="T287"> </text:span>napotyka<text:span text:style-name="T287"> </text:span>to,<text:span text:style-name="T285"> </text:span>w<text:span text:style-name="T287"> </text:span>co<text:span text:style-name="T287"> </text:span>najgłębiej<text:span text:style-name="T285"> </text:span>wierzył. W świecie poetyckim wiersza nie ma uniwersalnej eschatologii. W <text:span text:style-name="T282">jednym </text:span>z wywiadów Herbert mówi o swojej „naiwnej<text:span text:style-name="T357"> </text:span>metafizyce”:</text:p></draw:text-box></draw:frame><draw:frame draw:style-name="fr1" text:anchor-type="char" svg:x="2.565cm" svg:y="13.395cm" svg:width="11.171cm" svg:height="2.831cm" draw:z-index="184"><draw:text-box><text:p text:style-name="P27"><text:span text:style-name="T6">(...)</text:span><text:span text:style-name="T41"> </text:span><text:span text:style-name="T6">widziałem,</text:span><text:span text:style-name="T42"> </text:span><text:span text:style-name="T6">jak</text:span><text:span text:style-name="T42"> </text:span><text:span text:style-name="T6">ludzie</text:span><text:span text:style-name="T42"> </text:span><text:span text:style-name="T6">umierają.</text:span><text:span text:style-name="T43"> </text:span><text:span text:style-name="T6">Wiedziałem,</text:span><text:span text:style-name="T42"> </text:span><text:span text:style-name="T6">że</text:span><text:span text:style-name="T42"> </text:span><text:span text:style-name="T6">cokolwiek</text:span><text:span text:style-name="T42"> </text:span><text:span text:style-name="T6">będzie,</text:span><text:span text:style-name="T42"> </text:span><text:span text:style-name="T6">babcia</text:span><text:span text:style-name="T42"> </text:span><text:span text:style-name="T21">do- </text:span><text:span text:style-name="T6">stanie</text:span><text:span text:style-name="T22"> </text:span><text:span text:style-name="T6">się</text:span><text:span text:style-name="T49"> </text:span><text:span text:style-name="T6">do</text:span><text:span text:style-name="T49"> </text:span><text:span text:style-name="T6">nieba.</text:span><text:span text:style-name="T51"> </text:span><text:span text:style-name="T6">Wyrobiłem</text:span><text:span text:style-name="T49"> </text:span><text:span text:style-name="T6">sobie</text:span><text:span text:style-name="T49"> </text:span><text:span text:style-name="T6">taką</text:span><text:span text:style-name="T49"> </text:span><text:span text:style-name="T6">naiwną</text:span><text:span text:style-name="T22"> </text:span><text:span text:style-name="T6">metafizykę,</text:span><text:span text:style-name="T49"> </text:span><text:span text:style-name="T6">że</text:span><text:span text:style-name="T49"> </text:span><text:span text:style-name="T6">jeżeli</text:span><text:span text:style-name="T49"> </text:span><text:span text:style-name="T6">człowiek w</text:span><text:span text:style-name="T11"> </text:span><text:span text:style-name="T6">chwili</text:span><text:span text:style-name="T13"> </text:span><text:span text:style-name="T6">umierania</text:span><text:span text:style-name="T11"> </text:span><text:span text:style-name="T6">ma</text:span><text:span text:style-name="T13"> </text:span><text:span text:style-name="T6">siłę</text:span><text:span text:style-name="T11"> </text:span><text:span text:style-name="T18">wiary,</text:span><text:span text:style-name="T13"> </text:span><text:span text:style-name="T6">jaką</text:span><text:span text:style-name="T11"> </text:span><text:span text:style-name="T6">miała</text:span><text:span text:style-name="T13"> </text:span><text:span text:style-name="T6">babcia,</text:span><text:span text:style-name="T11"> </text:span><text:span text:style-name="T6">do</text:span><text:span text:style-name="T13"> </text:span><text:span text:style-name="T6">końca,</text:span><text:span text:style-name="T11"> </text:span><text:span text:style-name="T6">to</text:span><text:span text:style-name="T13"> </text:span><text:span text:style-name="T6">się</text:span><text:span text:style-name="T13"> </text:span><text:span text:style-name="T6">przebije</text:span><text:span text:style-name="T13"> </text:span><text:span text:style-name="T21">na </text:span><text:span text:style-name="T6">drugą</text:span><text:span text:style-name="T52"> </text:span><text:span text:style-name="T6">stronę</text:span><text:span text:style-name="T52"> </text:span><text:span text:style-name="T6">tej</text:span><text:span text:style-name="T52"> </text:span><text:span text:style-name="T6">strasznej</text:span><text:span text:style-name="T52"> </text:span><text:span text:style-name="T18">zasłony,</text:span><text:span text:style-name="T52"> </text:span><text:span text:style-name="T6">a</text:span><text:span text:style-name="T52"> </text:span><text:span text:style-name="T6">jeśli</text:span><text:span text:style-name="T52"> </text:span><text:span text:style-name="T6">umrze</text:span><text:span text:style-name="T52"> </text:span><text:span text:style-name="T6">jak</text:span><text:span text:style-name="T11"> </text:span><text:span text:style-name="T6">zwierzę,</text:span><text:span text:style-name="T52"> </text:span><text:span text:style-name="T6">to</text:span><text:span text:style-name="T52"> </text:span><text:span text:style-name="T6">umrze</text:span><text:span text:style-name="T52"> </text:span><text:span text:style-name="T6">na</text:span><text:span text:style-name="T52"> </text:span><text:span text:style-name="T6">zawsze. Wiem,</text:span><text:span text:style-name="T41"> </text:span><text:span text:style-name="T6">że</text:span><text:span text:style-name="T42"> </text:span><text:span text:style-name="T6">jest</text:span><text:span text:style-name="T42"> </text:span><text:span text:style-name="T6">to</text:span><text:span text:style-name="T41"> </text:span><text:span text:style-name="T6">mój</text:span><text:span text:style-name="T42"> </text:span><text:span text:style-name="T6">los.</text:span><text:span text:style-name="T42"> </text:span><text:span text:style-name="T6">Będę</text:span><text:span text:style-name="T41"> </text:span><text:span text:style-name="T6">cierpiał,</text:span><text:span text:style-name="T42"> </text:span><text:span text:style-name="T6">będę</text:span><text:span text:style-name="T42"> </text:span><text:span text:style-name="T6">wyrzekał,</text:span><text:span text:style-name="T41"> </text:span><text:span text:style-name="T6">że</text:span><text:span text:style-name="T42"> </text:span><text:span text:style-name="T6">nie</text:span><text:span text:style-name="T42"> </text:span><text:span text:style-name="T6">widzę</text:span><text:span text:style-name="T41"> </text:span><text:span text:style-name="T18">zasłony.</text:span><text:span text:style-name="T42"> </text:span><text:span text:style-name="T6">Będę miał</text:span><text:span text:style-name="T13"> </text:span><text:span text:style-name="T6">jakąś</text:span><text:span text:style-name="T33"> </text:span><text:span text:style-name="T6">godność</text:span><text:span text:style-name="T13"> </text:span><text:span text:style-name="T6">wobec</text:span><text:span text:style-name="T33"> </text:span><text:span text:style-name="T6">Boga.</text:span><text:span text:style-name="T13"> </text:span><text:span text:style-name="T6">Babcia</text:span><text:span text:style-name="T33"> </text:span><text:span text:style-name="T6">nie</text:span><text:span text:style-name="T13"> </text:span><text:span text:style-name="T6">miała</text:span><text:span text:style-name="T33"> </text:span><text:span text:style-name="T6">żadnej</text:span><text:span text:style-name="T13"> </text:span><text:span text:style-name="T6">godności</text:span><text:span text:style-name="T344">44</text:span><text:span text:style-name="T6">.</text:span></text:p></draw:text-box></draw:frame><draw:frame draw:style-name="fr1" text:anchor-type="char" svg:x="1.965cm" svg:y="16.591cm" svg:width="11.77cm" svg:height="2.422cm" draw:z-index="185"><draw:text-box><text:p text:style-name="P123">Należy<text:span text:style-name="T278"> </text:span>przypuszczać,<text:span text:style-name="T278"> </text:span>że<text:span text:style-name="T280"> </text:span>Herbert<text:span text:style-name="T278"> </text:span>nie<text:span text:style-name="T278"> </text:span>postponuje<text:span text:style-name="T280"> </text:span>postaw<text:span text:style-name="T278"> </text:span>przedstawionych w<text:span text:style-name="T278"> </text:span>wierszu<text:span text:style-name="T278"> </text:span><text:span text:style-name="T259">Chrzest</text:span>.<text:span text:style-name="T280"> </text:span>Nie<text:span text:style-name="T278"> </text:span>należąc<text:span text:style-name="T278"> </text:span>do<text:span text:style-name="T280"> </text:span>żadnej<text:span text:style-name="T278"> </text:span>z<text:span text:style-name="T280"> </text:span>wyżej<text:span text:style-name="T278"> </text:span>wymienionych<text:span text:style-name="T278"> </text:span>grup,<text:span text:style-name="T280"> </text:span>młody poeta<text:span text:style-name="T302"> </text:span>zalicza<text:span text:style-name="T302"> </text:span>samego<text:span text:style-name="T305"> </text:span>siebie<text:span text:style-name="T302"> </text:span>do<text:span text:style-name="T305"> </text:span>„niepogodzonych”;<text:span text:style-name="T302"> </text:span>tych,<text:span text:style-name="T302"> </text:span>którzy<text:span text:style-name="T305"> </text:span>wątpiąc,<text:span text:style-name="T302"> </text:span><text:span text:style-name="T255">po- </text:span>szukują<text:span text:style-name="T325"> </text:span>własnego<text:span text:style-name="T325"> </text:span>światopoglądu<text:span text:style-name="T325"> </text:span>i<text:span text:style-name="T325"> </text:span>własnej<text:span text:style-name="T325"> </text:span>religii.<text:span text:style-name="T308"> </text:span>W<text:span text:style-name="T325"> </text:span>1954<text:span text:style-name="T325"> </text:span>roku<text:span text:style-name="T325"> </text:span>pisze<text:span text:style-name="T325"> </text:span>do<text:span text:style-name="T325"> </text:span><text:span text:style-name="T255">Hen- </text:span>ryka Elzenberga:</text:p></draw:text-box></draw:frame><draw:frame draw:style-name="fr1" text:anchor-type="char" svg:x="2.565cm" svg:y="19.403cm" svg:width="11.169cm" svg:height="0.982cm" draw:z-index="186"><draw:text-box><text:p text:style-name="P53"><text:span text:style-name="T6">W</text:span><text:span text:style-name="T45"> </text:span><text:span text:style-name="T6">zakresie</text:span><text:span text:style-name="T54"> </text:span><text:span text:style-name="T6">życia</text:span><text:span text:style-name="T54"> </text:span><text:span text:style-name="T6">wewnętrznego</text:span><text:span text:style-name="T45"> </text:span><text:span text:style-name="T6">to</text:span><text:span text:style-name="T54"> </text:span><text:span text:style-name="T6">(...)</text:span><text:span text:style-name="T54"> </text:span><text:span text:style-name="T6">komunikuję,</text:span><text:span text:style-name="T45"> </text:span><text:span text:style-name="T6">że</text:span><text:span text:style-name="T54"> </text:span><text:span text:style-name="T6">trwam</text:span><text:span text:style-name="T54"> </text:span><text:span text:style-name="T6">w</text:span><text:span text:style-name="T54"> </text:span><text:span text:style-name="T6">pogłębiającym</text:span><text:span text:style-name="T45"> </text:span><text:span text:style-name="T26">się </text:span><text:span text:style-name="T7">kryzysie</text:span><text:span text:style-name="T34"> </text:span><text:span text:style-name="T7">z</text:span><text:span text:style-name="T56"> </text:span><text:span text:style-name="T7">ortodoksyjną,</text:span><text:span text:style-name="T34"> </text:span><text:span text:style-name="T7">oficjalną</text:span><text:span text:style-name="T56"> </text:span><text:span text:style-name="T7">warstwą</text:span><text:span text:style-name="T34"> </text:span><text:span text:style-name="T7">katolicyzmu.</text:span><text:span text:style-name="T56"> </text:span><text:span text:style-name="T7">(...)</text:span><text:span text:style-name="T34"> </text:span><text:span text:style-name="T7">Zacząłem</text:span><text:span text:style-name="T56"> </text:span><text:span text:style-name="T7">tedy</text:span><text:span text:style-name="T34"> </text:span><text:span text:style-name="T7">kombi-</text:span></text:p></draw:text-box></draw:frame><draw:frame draw:style-name="fr1" text:anchor-type="char" svg:x="2.565cm" svg:y="21.01cm" svg:width="0.258cm" svg:height="1.087cm" draw:z-index="187"><draw:text-box><text:p text:style-name="P9"><text:span text:style-name="T291">42</text:span></text:p><text:p text:style-name="P11"><text:span text:style-name="T291">43</text:span></text:p><text:p text:style-name="P11"><text:span text:style-name="T291">44</text:span></text:p></draw:text-box></draw:frame><draw:frame draw:style-name="fr1" text:anchor-type="char" svg:x="2.916cm" svg:y="20.99cm" svg:width="6.084cm" svg:height="1.259cm" draw:z-index="188"><draw:text-box><text:p text:style-name="P10"><text:span text:style-name="T134">R. Gorczyńska, dz. cyt., s. 186.</text:span></text:p><text:p text:style-name="P64"><text:span text:style-name="T134">Z.</text:span><text:span text:style-name="T191"> </text:span><text:span text:style-name="T134">Herbert,</text:span><text:span text:style-name="T191"> </text:span><text:span text:style-name="T152">Hermes,</text:span><text:span text:style-name="T193"> </text:span><text:span text:style-name="T152">pies</text:span><text:span text:style-name="T193"> </text:span><text:span text:style-name="T152">i</text:span><text:span text:style-name="T177"> </text:span><text:span text:style-name="T152">gwiazda</text:span><text:span text:style-name="T134">,</text:span><text:span text:style-name="T191"> </text:span><text:span text:style-name="T134">dz.</text:span><text:span text:style-name="T191"> </text:span><text:span text:style-name="T134">cyt.,</text:span><text:span text:style-name="T191"> </text:span><text:span text:style-name="T134">s.</text:span><text:span text:style-name="T175"> </text:span><text:span text:style-name="T139">8. </text:span><text:span text:style-name="T134">Ks. J. Pasierb, dz. cyt., s.</text:span><text:span text:style-name="T213"> </text:span><text:span text:style-name="T134">129.</text:span></text:p></draw:text-box></draw:frame><draw:frame draw:style-name="fr1" text:anchor-type="char" svg:x="14.487cm" svg:y="6.749cm" svg:width="0.536cm" svg:height="10.767cm" draw:z-index="189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20.449cm" svg:width="5.001cm" svg:height="0.423cm" draw:z-index="190"><draw:text-box><text:p text:style-name="P127"/></draw:text-box></draw:frame></text:p>
      <text:p text:style-name="P114"><draw:line text:anchor-type="char" draw:z-index="191" draw:style-name="gr1" draw:text-style-name="P144" svg:x1="2.3cm" svg:y1="18.508cm" svg:x2="7.301cm" svg:y2="18.508cm"><text:p/></draw:line><draw:frame draw:style-name="fr1" text:anchor-type="char" svg:x="2.265cm" svg:y="1.127cm" svg:width="0.61cm" svg:height="0.485cm" draw:z-index="192"><draw:text-box><text:p text:style-name="P7"><text:span text:style-name="T69">152</text:span></text:p></draw:text-box></draw:frame><draw:frame draw:style-name="fr1" text:anchor-type="char" svg:x="11.416cm" svg:y="1.152cm" svg:width="2.619cm" svg:height="0.474cm" draw:z-index="193"><draw:text-box><text:p text:style-name="P6"><text:span text:style-name="T135">Magdalena Filipczuk</text:span></text:p></draw:text-box></draw:frame><draw:frame draw:style-name="fr1" text:anchor-type="char" svg:x="2.865cm" svg:y="2.304cm" svg:width="11.171cm" svg:height="1.907cm" draw:z-index="194"><draw:text-box><text:p text:style-name="P67"><text:span text:style-name="T7">nować</text:span><text:span text:style-name="T36"> </text:span><text:span text:style-name="T7">swoją</text:span><text:span text:style-name="T39"> </text:span><text:span text:style-name="T7">własną,</text:span><text:span text:style-name="T36"> </text:span><text:span text:style-name="T7">kieszonkową</text:span><text:span text:style-name="T39"> </text:span><text:span text:style-name="T7">religię.</text:span><text:span text:style-name="T39"> </text:span><text:span text:style-name="T7">Cóż</text:span><text:span text:style-name="T36"> </text:span><text:span text:style-name="T7">zrobić</text:span><text:span text:style-name="T39"> </text:span><text:span text:style-name="T7">z</text:span><text:span text:style-name="T36"> </text:span><text:span text:style-name="T7">tym</text:span><text:span text:style-name="T39"> </text:span><text:span text:style-name="T7">bagażem</text:span><text:span text:style-name="T39"> </text:span><text:span text:style-name="T7">religijności,</text:span><text:span text:style-name="T36"> </text:span><text:span text:style-name="T7">iść </text:span><text:span text:style-name="T6">samemu</text:span><text:span text:style-name="T42"> </text:span><text:span text:style-name="T6">ciężko,</text:span><text:span text:style-name="T42"> </text:span><text:span text:style-name="T6">a</text:span><text:span text:style-name="T42"> </text:span><text:span text:style-name="T6">żaden</text:span><text:span text:style-name="T42"> </text:span><text:span text:style-name="T6">środek</text:span><text:span text:style-name="T42"> </text:span><text:span text:style-name="T6">lokomocji</text:span><text:span text:style-name="T58"> </text:span><text:span text:style-name="T6">nie</text:span><text:span text:style-name="T42"> </text:span><text:span text:style-name="T6">odpowiada</text:span><text:span text:style-name="T42"> </text:span><text:span text:style-name="T6">w</text:span><text:span text:style-name="T42"> </text:span><text:span text:style-name="T6">pełni.</text:span><text:span text:style-name="T42"> </text:span><text:span text:style-name="T6">(...)</text:span><text:span text:style-name="T58"> </text:span><text:span text:style-name="T6">A</text:span><text:span text:style-name="T42"> </text:span><text:span text:style-name="T6">przy</text:span><text:span text:style-name="T42"> </text:span><text:span text:style-name="T21">tym </text:span><text:span text:style-name="T7">wszystkim</text:span><text:span text:style-name="T56"> </text:span><text:span text:style-name="T7">nie</text:span><text:span text:style-name="T24"> </text:span><text:span text:style-name="T7">bardzo</text:span><text:span text:style-name="T56"> </text:span><text:span text:style-name="T7">odpowiada</text:span><text:span text:style-name="T24"> </text:span><text:span text:style-name="T7">mi</text:span><text:span text:style-name="T24"> </text:span><text:span text:style-name="T7">koncepcja</text:span><text:span text:style-name="T56"> </text:span><text:span text:style-name="T7">prywatnej</text:span><text:span text:style-name="T24"> </text:span><text:span text:style-name="T7">religii</text:span><text:span text:style-name="T24"> </text:span><text:span text:style-name="T7">(rozmowa</text:span><text:span text:style-name="T56"> </text:span><text:span text:style-name="T7">z</text:span><text:span text:style-name="T24"> </text:span><text:span text:style-name="T27">Abso- </text:span><text:span text:style-name="T6">lutem</text:span><text:span text:style-name="T42"> </text:span><text:span text:style-name="T6">na</text:span><text:span text:style-name="T42"> </text:span><text:span text:style-name="T6">migi)</text:span><text:span text:style-name="T58"> </text:span><text:span text:style-name="T6">i</text:span><text:span text:style-name="T42"> </text:span><text:span text:style-name="T6">potrzeba</text:span><text:span text:style-name="T42"> </text:span><text:span text:style-name="T6">mi</text:span><text:span text:style-name="T58"> </text:span><text:span text:style-name="T6">gestu</text:span><text:span text:style-name="T42"> </text:span><text:span text:style-name="T6">sakralnego,</text:span><text:span text:style-name="T58"> </text:span><text:span text:style-name="T6">dymu</text:span><text:span text:style-name="T42"> </text:span><text:span text:style-name="T6">i</text:span><text:span text:style-name="T42"> </text:span><text:span text:style-name="T6">beku</text:span><text:span text:style-name="T58"> </text:span><text:span text:style-name="T6">zwierząt</text:span><text:span text:style-name="T42"> </text:span><text:span text:style-name="T6">ofiarnych</text:span><text:span text:style-name="T344">45</text:span><text:span text:style-name="T6">.</text:span></text:p></draw:text-box></draw:frame><draw:frame draw:style-name="fr1" text:anchor-type="char" svg:x="2.265cm" svg:y="4.576cm" svg:width="11.77cm" svg:height="9.816cm" draw:z-index="195"><draw:text-box><text:p text:style-name="P123">Religia to nie zbiór twierdzeń i przeczeń, dogmatów podanych do wie- <text:span text:style-name="T254">rzenia</text:span><text:span text:style-name="T320"> </text:span><text:span text:style-name="T254">–</text:span><text:span text:style-name="T320"> </text:span><text:span text:style-name="T254">znacznie</text:span><text:span text:style-name="T320"> </text:span><text:span text:style-name="T254">ważniejsza</text:span><text:span text:style-name="T256"> </text:span><text:span text:style-name="T254">jest</text:span><text:span text:style-name="T320"> </text:span><text:span text:style-name="T94">„postawa”</text:span><text:span text:style-name="T95"> </text:span><text:span text:style-name="T94">religijna </text:span><text:span text:style-name="T254">–</text:span><text:span text:style-name="T320"> </text:span><text:span text:style-name="T254">odpowiada</text:span><text:span text:style-name="T256"> </text:span><text:span text:style-name="T254">mu</text:span><text:span text:style-name="T320"> </text:span><text:span text:style-name="T254">Elzen- </text:span>berg<text:span text:style-name="T248">46</text:span>.<text:span text:style-name="T294"> </text:span>Religijne<text:span text:style-name="T273"> </text:span>poszukiwania<text:span text:style-name="T273"> </text:span>znajdują<text:span text:style-name="T273"> </text:span>wyraz<text:span text:style-name="T273"> </text:span>w<text:span text:style-name="T294"> </text:span>inspiracjach<text:span text:style-name="T273"> </text:span>religią<text:span text:style-name="T273"> </text:span><text:span text:style-name="T282">pozadog- </text:span>matyczną.<text:span text:style-name="T293"> </text:span><text:span text:style-name="T282">Chłodny,</text:span><text:span text:style-name="T294"> </text:span>czysto<text:span text:style-name="T293"> </text:span>intelektualny<text:span text:style-name="T294"> </text:span>deizm,<text:span text:style-name="T294"> </text:span>o<text:span text:style-name="T293"> </text:span>którym<text:span text:style-name="T294"> </text:span>pisze<text:span text:style-name="T294"> </text:span>Elzenbergowi, nie<text:span text:style-name="T308"> </text:span>zadowala<text:span text:style-name="T310"> </text:span>Herberta,<text:span text:style-name="T308"> </text:span>a<text:span text:style-name="T310"> </text:span>–<text:span text:style-name="T310"> </text:span>według<text:span text:style-name="T308"> </text:span>słów<text:span text:style-name="T310"> </text:span>samego<text:span text:style-name="T308"> </text:span>poety<text:span text:style-name="T310"> </text:span>–<text:span text:style-name="T310"> </text:span>ujęty<text:span text:style-name="T308"> </text:span>w<text:span text:style-name="T310"> </text:span>system<text:span text:style-name="T308"> </text:span>wręcz go „przeraża”. <text:span text:style-name="T282">Wynika </text:span>to zapewne z poglądów Herberta na religię i Boga. W<text:span text:style-name="T351"> </text:span>jednym<text:span text:style-name="T244"> </text:span>z<text:span text:style-name="T244"> </text:span>wywiadów<text:span text:style-name="T244"> </text:span>podkreśla<text:span text:style-name="T244"> </text:span>on,<text:span text:style-name="T244"> </text:span>że<text:span text:style-name="T244"> </text:span>„to<text:span text:style-name="T351"> </text:span>jest<text:span text:style-name="T244"> </text:span>potrzeba<text:span text:style-name="T244"> </text:span>i<text:span text:style-name="T244"> </text:span>umysłu,<text:span text:style-name="T244"> </text:span>i<text:span text:style-name="T244"> </text:span>serca”<text:span text:style-name="T248">47</text:span>. <text:span text:style-name="T282">Filozofów,</text:span><text:span text:style-name="T273"> </text:span>dla<text:span text:style-name="T275"> </text:span>których<text:span text:style-name="T275"> </text:span>Bóg<text:span text:style-name="T275"> </text:span>jest<text:span text:style-name="T273"> </text:span>jedynie<text:span text:style-name="T275"> </text:span>elementem<text:span text:style-name="T275"> </text:span>stworzonego<text:span text:style-name="T275"> </text:span>przez<text:span text:style-name="T273"> </text:span>nich<text:span text:style-name="T275"> </text:span>sy- stemu,<text:span text:style-name="T305"> </text:span>Herbert<text:span text:style-name="T316"> </text:span>ironicznie<text:span text:style-name="T305"> </text:span>nazywa<text:span text:style-name="T316"> </text:span>„mierniczymi”,<text:span text:style-name="T305"> </text:span>którzy<text:span text:style-name="T316"> </text:span>„Absolut<text:span text:style-name="T316"> </text:span>mylą<text:span text:style-name="T305"> </text:span>i<text:span text:style-name="T316"> </text:span><text:span text:style-name="T255">li- </text:span><text:span text:style-name="T262">czą”</text:span><text:span text:style-name="T308"> </text:span>(<text:span text:style-name="T259">Pryśnie</text:span><text:span text:style-name="T312"> </text:span><text:span text:style-name="T259">klepsydra</text:span>,<text:span text:style-name="T308"> </text:span><text:span text:style-name="T259">Struna</text:span><text:span text:style-name="T312"> </text:span><text:span text:style-name="T259">światła</text:span>).<text:span text:style-name="T308"> </text:span>Herbertowi<text:span text:style-name="T310"> </text:span>bliskie<text:span text:style-name="T308"> </text:span>musiało<text:span text:style-name="T310"> </text:span>być<text:span text:style-name="T308"> </text:span>my- ślenie<text:span text:style-name="T287"> </text:span>Elzenberga,<text:span text:style-name="T287"> </text:span>który<text:span text:style-name="T287"> </text:span>pojmował<text:span text:style-name="T287"> </text:span>religię<text:span text:style-name="T353"> </text:span>jako<text:span text:style-name="T287"> </text:span>organ<text:span text:style-name="T287"> </text:span>obcowania<text:span text:style-name="T287"> </text:span>z<text:span text:style-name="T353"> </text:span>kosmosem, jako<text:span text:style-name="T355"> </text:span>„przeżywanie”<text:span text:style-name="T248">48</text:span>.</text:p><text:p text:style-name="P126">Zatem<text:span text:style-name="T354"> </text:span>religia<text:span text:style-name="T354"> </text:span>ma<text:span text:style-name="T333"> </text:span>nas<text:span text:style-name="T354"> </text:span>uwznioślać,<text:span text:style-name="T333"> </text:span>ma<text:span text:style-name="T354"> </text:span>umożliwić<text:span text:style-name="T354"> </text:span>naszą<text:span text:style-name="T333"> </text:span>„rozmowę<text:span text:style-name="T354"> </text:span>ze<text:span text:style-name="T333"> </text:span>świa- <text:span text:style-name="T262">tem”,</text:span><text:span text:style-name="T287"> </text:span>ma<text:span text:style-name="T287"> </text:span>pomóc<text:span text:style-name="T287"> </text:span>nam<text:span text:style-name="T287"> </text:span>odnaleźć<text:span text:style-name="T287"> </text:span>swoje<text:span text:style-name="T287"> </text:span>miejsce<text:span text:style-name="T287"> </text:span>we<text:span text:style-name="T287"> </text:span>wszechświecie.<text:span text:style-name="T353"> </text:span><text:span text:style-name="T282">Polega</text:span><text:span text:style-name="T287"> </text:span>też<text:span text:style-name="T287"> </text:span>na lepszym<text:span text:style-name="T273"> </text:span>poznaniu<text:span text:style-name="T273"> </text:span>i<text:span text:style-name="T273"> </text:span>zrozumieniu<text:span text:style-name="T273"> </text:span>rzeczywistości.<text:span text:style-name="T314"> </text:span><text:span text:style-name="T266">Takie</text:span><text:span text:style-name="T273"> </text:span>przeżycie<text:span text:style-name="T273"> </text:span>religijne<text:span text:style-name="T273"> </text:span>opi- <text:span text:style-name="T254">suje</text:span><text:span text:style-name="T343"> </text:span><text:span text:style-name="T254">wiersz</text:span><text:span text:style-name="T339"> </text:span><text:span text:style-name="T260">Do</text:span><text:span text:style-name="T342"> </text:span><text:span text:style-name="T260">rzeki</text:span><text:span text:style-name="T338"> </text:span><text:span text:style-name="T254">(</text:span><text:span text:style-name="T260">Raport</text:span><text:span text:style-name="T342"> </text:span><text:span text:style-name="T260">z</text:span><text:span text:style-name="T338"> </text:span><text:span text:style-name="T260">oblężonego</text:span><text:span text:style-name="T338"> </text:span><text:span text:style-name="T260">Miasta</text:span><text:span text:style-name="T254">)</text:span><text:span text:style-name="T343"> </text:span><text:span text:style-name="T254">i</text:span><text:span text:style-name="T339"> </text:span><text:span text:style-name="T260">Modlitwa</text:span><text:span text:style-name="T342"> </text:span><text:span text:style-name="T264">Pana</text:span><text:span text:style-name="T338"> </text:span><text:span text:style-name="T260">Cogito</text:span><text:span text:style-name="T338"> </text:span><text:span text:style-name="T260">–</text:span><text:span text:style-name="T342"> </text:span><text:span text:style-name="T260">po­ </text:span><text:span text:style-name="T259">dróżnika</text:span><text:span text:style-name="T352"> </text:span>z<text:span text:style-name="T244"> </text:span>tego<text:span text:style-name="T244"> </text:span>samego<text:span text:style-name="T351"> </text:span>tomiku.<text:span text:style-name="T325"> </text:span>W<text:span text:style-name="T244"> </text:span>wywiadzie<text:span text:style-name="T244"> </text:span>z<text:span text:style-name="T351"> </text:span>Markiem<text:span text:style-name="T244"> </text:span>Oremusem<text:span text:style-name="T244"> </text:span>wyraża Herbert<text:span text:style-name="T299"> </text:span>przekonanie,<text:span text:style-name="T299"> </text:span>że<text:span text:style-name="T302"> </text:span>„każdy<text:span text:style-name="T299"> </text:span>z<text:span text:style-name="T299"> </text:span>nas<text:span text:style-name="T299"> </text:span>jest<text:span text:style-name="T302"> </text:span>częścią<text:span text:style-name="T336"> </text:span>Wszechświata<text:span text:style-name="T302"> </text:span>i<text:span text:style-name="T299"> </text:span>należy<text:span text:style-name="T299"> </text:span>do- łożyć<text:span text:style-name="T280"> </text:span>starań,<text:span text:style-name="T308"> </text:span>aby<text:span text:style-name="T280"> </text:span>stać<text:span text:style-name="T308"> </text:span>się<text:span text:style-name="T280"> </text:span>sensowną<text:span text:style-name="T308"> </text:span>częścią<text:span text:style-name="T280"> </text:span>całości”<text:span text:style-name="T248">49</text:span>.<text:span text:style-name="T308"> </text:span>Miłość<text:span text:style-name="T280"> </text:span>do<text:span text:style-name="T308"> </text:span>świata<text:span text:style-name="T280"> </text:span>i<text:span text:style-name="T308"> </text:span><text:span text:style-name="T262">Boga </text:span>ma<text:span text:style-name="T336"> </text:span>być<text:span text:style-name="T340"> </text:span>doskonale<text:span text:style-name="T336"> </text:span>bezinteresowna.<text:span text:style-name="T336"> </text:span>Ani<text:span text:style-name="T336"> </text:span>ze<text:span text:style-name="T336"> </text:span>świata,<text:span text:style-name="T336"> </text:span>ani<text:span text:style-name="T336"> </text:span>z<text:span text:style-name="T336"> </text:span>religii<text:span text:style-name="T336"> </text:span>nie<text:span text:style-name="T336"> </text:span>płynie<text:span text:style-name="T336"> </text:span><text:span text:style-name="T262">żad- </text:span>ne pocieszenie:</text:p></draw:text-box></draw:frame><draw:frame draw:style-name="fr1" text:anchor-type="char" svg:x="2.865cm" svg:y="14.781cm" svg:width="6.214cm" svg:height="2.369cm" draw:z-index="196"><draw:text-box><text:p text:style-name="P14"><text:span text:style-name="T6">kochaj źródło zaranne</text:span></text:p><text:p text:style-name="P68"><text:span text:style-name="T6">ptaka</text:span><text:span text:style-name="T38"> </text:span><text:span text:style-name="T6">o</text:span><text:span text:style-name="T30"> </text:span><text:span text:style-name="T6">nieznanym</text:span><text:span text:style-name="T30"> </text:span><text:span text:style-name="T6">imieniu</text:span><text:span text:style-name="T30"> </text:span><text:span text:style-name="T6">dąb</text:span><text:span text:style-name="T30"> </text:span><text:span text:style-name="T40">zimowy </text:span><text:span text:style-name="T6">światło na murze splendor</text:span><text:span text:style-name="T44"> </text:span><text:span text:style-name="T6">nieba</text:span></text:p><text:p text:style-name="P56"><text:span text:style-name="T6">one</text:span><text:span text:style-name="T44"> </text:span><text:span text:style-name="T6">nie</text:span><text:span text:style-name="T44"> </text:span><text:span text:style-name="T6">potrzebują</text:span><text:span text:style-name="T44"> </text:span><text:span text:style-name="T6">twojego</text:span><text:span text:style-name="T44"> </text:span><text:span text:style-name="T6">ciepłego</text:span><text:span text:style-name="T44"> </text:span><text:span text:style-name="T18">oddechu </text:span><text:span text:style-name="T6">są</text:span><text:span text:style-name="T22"> </text:span><text:span text:style-name="T6">po</text:span><text:span text:style-name="T22"> </text:span><text:span text:style-name="T6">to</text:span><text:span text:style-name="T22"> </text:span><text:span text:style-name="T6">aby</text:span><text:span text:style-name="T22"> </text:span><text:span text:style-name="T6">mówić:</text:span><text:span text:style-name="T22"> </text:span><text:span text:style-name="T6">nikt</text:span><text:span text:style-name="T49"> </text:span><text:span text:style-name="T6">cię</text:span><text:span text:style-name="T22"> </text:span><text:span text:style-name="T6">nie</text:span><text:span text:style-name="T22"> </text:span><text:span text:style-name="T6">pocieszy</text:span><text:span text:style-name="T344">50</text:span><text:span text:style-name="T6">.</text:span></text:p></draw:text-box></draw:frame><draw:frame draw:style-name="fr1" text:anchor-type="char" svg:x="2.865cm" svg:y="18.681cm" svg:width="0.258cm" svg:height="0.31cm" draw:z-index="197"><draw:text-box><text:p text:style-name="P9"><text:span text:style-name="T291">45</text:span></text:p></draw:text-box></draw:frame><draw:frame draw:style-name="fr1" text:anchor-type="char" svg:x="3.216cm" svg:y="18.664cm" svg:width="10.82cm" svg:height="0.483cm" draw:z-index="198"><draw:text-box><text:p text:style-name="P10"><text:span text:style-name="T134">Z.</text:span><text:span text:style-name="T213"> </text:span><text:span text:style-name="T134">Herbert,</text:span><text:span text:style-name="T213"> </text:span><text:span text:style-name="T134">H.</text:span><text:span text:style-name="T194"> </text:span><text:span text:style-name="T134">Elzenberg,</text:span><text:span text:style-name="T213"> </text:span><text:span text:style-name="T152">Korespondencja.</text:span><text:span text:style-name="T215"> </text:span><text:span text:style-name="T152">1951–1966</text:span><text:span text:style-name="T134">,</text:span><text:span text:style-name="T194"> </text:span><text:span text:style-name="T134">red.</text:span><text:span text:style-name="T213"> </text:span><text:span text:style-name="T134">B.</text:span><text:span text:style-name="T194"> </text:span><text:span text:style-name="T160">Toruńczyk,</text:span><text:span text:style-name="T139"> </text:span><text:span text:style-name="T160">Warszawa</text:span></text:p></draw:text-box></draw:frame><draw:frame draw:style-name="fr1" text:anchor-type="char" svg:x="2.265cm" svg:y="19.052cm" svg:width="1.554cm" svg:height="0.483cm" draw:z-index="199"><draw:text-box><text:p text:style-name="P10"><text:span text:style-name="T134">2002, s. 70.</text:span></text:p></draw:text-box></draw:frame><draw:frame draw:style-name="fr1" text:anchor-type="char" svg:x="2.865cm" svg:y="19.457cm" svg:width="0.258cm" svg:height="1.087cm" draw:z-index="200"><draw:text-box><text:p text:style-name="P9"><text:span text:style-name="T291">46</text:span></text:p><text:p text:style-name="P11"><text:span text:style-name="T291">47</text:span></text:p><text:p text:style-name="P11"><text:span text:style-name="T291">48</text:span></text:p></draw:text-box></draw:frame><draw:frame draw:style-name="fr1" text:anchor-type="char" svg:x="3.201cm" svg:y="19.44cm" svg:width="3.979cm" svg:height="0.871cm" draw:z-index="201"><draw:text-box><text:p text:style-name="P10"><text:span text:style-name="T134">Tamże, s. 72.</text:span></text:p><text:p text:style-name="P45"><text:span text:style-name="T134">R.</text:span><text:span text:style-name="T139"> </text:span><text:span text:style-name="T134">Gorczyńska,</text:span><text:span text:style-name="T139"> </text:span><text:span text:style-name="T134">dz.</text:span><text:span text:style-name="T139"> </text:span><text:span text:style-name="T134">cyt.,</text:span><text:span text:style-name="T139"> </text:span><text:span text:style-name="T134">s.</text:span><text:span text:style-name="T139"> </text:span><text:span text:style-name="T134">186.</text:span></text:p></draw:text-box></draw:frame><draw:frame draw:style-name="fr1" text:anchor-type="char" svg:x="3.216cm" svg:y="20.214cm" svg:width="10.82cm" svg:height="0.483cm" draw:z-index="202"><draw:text-box><text:p text:style-name="P10"><text:span text:style-name="T134">H.</text:span><text:span text:style-name="T217"> </text:span><text:span text:style-name="T134">Elzenberg,</text:span><text:span text:style-name="T217"> </text:span><text:span text:style-name="T152">Kłopot</text:span><text:span text:style-name="T218"> </text:span><text:span text:style-name="T152">z</text:span><text:span text:style-name="T150"> </text:span><text:span text:style-name="T152">istnieniem.</text:span><text:span text:style-name="T218"> </text:span><text:span text:style-name="T152">Aforyzmy</text:span><text:span text:style-name="T218"> </text:span><text:span text:style-name="T152">w</text:span><text:span text:style-name="T150"> </text:span><text:span text:style-name="T152">porządku</text:span><text:span text:style-name="T218"> </text:span><text:span text:style-name="T152">czasu</text:span><text:span text:style-name="T134">,</text:span><text:span text:style-name="T166"> </text:span><text:span text:style-name="T194">Toruń</text:span><text:span text:style-name="T217"> </text:span><text:span text:style-name="T134">2002,</text:span><text:span text:style-name="T217"> </text:span><text:span text:style-name="T134">s.</text:span><text:span text:style-name="T149"> </text:span><text:span text:style-name="T134">227.</text:span><text:span text:style-name="T217"> </text:span><text:span text:style-name="T134">Do-</text:span></text:p></draw:text-box></draw:frame><draw:frame draw:style-name="fr1" text:anchor-type="char" svg:x="2.265cm" svg:y="20.602cm" svg:width="11.77cm" svg:height="0.871cm" draw:z-index="203"><draw:text-box><text:p text:style-name="P69"><text:span text:style-name="T160">dajmy,</text:span><text:span text:style-name="T139"> </text:span><text:span text:style-name="T134">że</text:span><text:span text:style-name="T139"> </text:span><text:span text:style-name="T134">dla</text:span><text:span text:style-name="T139"> </text:span><text:span text:style-name="T134">ucznia</text:span><text:span text:style-name="T223"> </text:span><text:span text:style-name="T134">punktem</text:span><text:span text:style-name="T139"> </text:span><text:span text:style-name="T134">centralnym</text:span><text:span text:style-name="T139"> </text:span><text:span text:style-name="T134">owego</text:span><text:span text:style-name="T223"> </text:span><text:span text:style-name="T134">przeżywania</text:span><text:span text:style-name="T139"> </text:span><text:span text:style-name="T134">byłoby</text:span><text:span text:style-name="T139"> </text:span><text:span text:style-name="T134">sensualne</text:span><text:span text:style-name="T223"> </text:span><text:span text:style-name="T134">doświadcza- nie świata.</text:span></text:p></draw:text-box></draw:frame><draw:frame draw:style-name="fr1" text:anchor-type="char" svg:x="2.865cm" svg:y="21.398cm" svg:width="0.258cm" svg:height="0.699cm" draw:z-index="204"><draw:text-box><text:p text:style-name="P9"><text:span text:style-name="T291">49</text:span></text:p><text:p text:style-name="P11"><text:span text:style-name="T291">50</text:span></text:p></draw:text-box></draw:frame><draw:frame draw:style-name="fr1" text:anchor-type="char" svg:x="3.216cm" svg:y="21.378cm" svg:width="10.4cm" svg:height="0.871cm" draw:z-index="205"><draw:text-box><text:p text:style-name="P10"><text:span text:style-name="T152">Poeta</text:span><text:span text:style-name="T228"> </text:span><text:span text:style-name="T152">sensu.</text:span><text:span text:style-name="T228"> </text:span><text:span text:style-name="T152">Ze</text:span><text:span text:style-name="T164"> </text:span><text:span text:style-name="T152">Zbigniewem</text:span><text:span text:style-name="T228"> </text:span><text:span text:style-name="T152">Herbertem</text:span><text:span text:style-name="T164"> </text:span><text:span text:style-name="T152">rozmawia</text:span><text:span text:style-name="T228"> </text:span><text:span text:style-name="T152">Marek</text:span><text:span text:style-name="T164"> </text:span><text:span text:style-name="T152">Oremus</text:span><text:span text:style-name="T134">,</text:span><text:span text:style-name="T227"> </text:span><text:span text:style-name="T134">„Itd”</text:span><text:span text:style-name="T162"> </text:span><text:span text:style-name="T134">1981,</text:span><text:span text:style-name="T227"> </text:span><text:span text:style-name="T134">nr</text:span><text:span text:style-name="T227"> </text:span><text:span text:style-name="T134">14.</text:span></text:p><text:p text:style-name="P15"><text:span text:style-name="T134">Z. Herbert, </text:span><text:span text:style-name="T152">Przesłanie Pana Cogito </text:span><text:span text:style-name="T134">[w:] tegoż, </text:span><text:span text:style-name="T152">Pan Cogito</text:span><text:span text:style-name="T134">, dz. cyt., s. 89</text:span></text:p></draw:text-box></draw:frame><draw:frame draw:style-name="fr1" text:anchor-type="char" svg:x="0.998cm" svg:y="6.749cm" svg:width="0.536cm" svg:height="10.767cm" draw:z-index="206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18.119cm" svg:width="5.001cm" svg:height="0.423cm" draw:z-index="207"><draw:text-box><text:p text:style-name="P127"/></draw:text-box></draw:frame></text:p>
      <text:p text:style-name="P115"><draw:line text:anchor-type="char" draw:z-index="208" draw:style-name="gr1" draw:text-style-name="P144" svg:x1="2cm" svg:y1="17.343cm" svg:x2="7.001cm" svg:y2="17.343cm"><text:p/></draw:line><draw:frame draw:style-name="fr1" text:anchor-type="char" svg:x="1.965cm" svg:y="1.152cm" svg:width="8.825cm" svg:height="0.474cm" draw:z-index="209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210"><draw:text-box><text:p text:style-name="P7"><text:span text:style-name="T69">153</text:span></text:p></draw:text-box></draw:frame><draw:frame draw:style-name="fr1" text:anchor-type="char" svg:x="1.965cm" svg:y="2.265cm" svg:width="11.769cm" svg:height="1.035cm" draw:z-index="211"><draw:text-box><text:p text:style-name="P143">W wierszu <text:span text:style-name="T259">Chrzest </text:span>poeta zarysowuje ramy „swojej naiwnej <text:span text:style-name="T282">metafizyki” </text:span>i co najmniej w kilku miejscach nawiązuje do presokratyków:</text:p></draw:text-box></draw:frame><draw:frame draw:style-name="fr1" text:anchor-type="char" svg:x="2.565cm" svg:y="3.69cm" svg:width="7.117cm" svg:height="5.604cm" draw:z-index="212"><draw:text-box><text:p text:style-name="P34"><text:span text:style-name="T6">na</text:span><text:span text:style-name="T58"> </text:span><text:span text:style-name="T6">koniec</text:span><text:span text:style-name="T58"> </text:span><text:span text:style-name="T6">my</text:span><text:span text:style-name="T35"> </text:span><text:span text:style-name="T6">z</text:span><text:span text:style-name="T58"> </text:span><text:span text:style-name="T6">tęczującą</text:span><text:span text:style-name="T35"> </text:span><text:span text:style-name="T6">grudką</text:span><text:span text:style-name="T58"> </text:span><text:span text:style-name="T6">ziemi</text:span><text:span text:style-name="T35"> </text:span><text:span text:style-name="T6">pod</text:span><text:span text:style-name="T58"> </text:span><text:span text:style-name="T40">powieką </text:span><text:span text:style-name="T6">którzy dostrzegamy ruch w górę i ruch w dół wznoszenie się</text:span><text:span text:style-name="T26"> </text:span><text:span text:style-name="T6">ofiar</text:span></text:p><text:p text:style-name="P71"><text:span text:style-name="T6">i opadanie powiek (...)</text:span></text:p><text:p text:style-name="P72"><text:span text:style-name="T6">i tylko nas przeciwko którym </text:span><text:span text:style-name="T7">ojcowie kościoła pisaliby</text:span><text:span text:style-name="T16"> </text:span><text:span text:style-name="T19">broszury </text:span><text:span text:style-name="T46">contra</text:span><text:span text:style-name="T57"> </text:span><text:span text:style-name="T46">academicos</text:span></text:p><text:p text:style-name="P73"><text:span text:style-name="T6">tylko</text:span><text:span text:style-name="T31"> </text:span><text:span text:style-name="T6">nas</text:span><text:span text:style-name="T32"> </text:span><text:span text:style-name="T6">spotka</text:span><text:span text:style-name="T31"> </text:span><text:span text:style-name="T6">los</text:span><text:span text:style-name="T32"> </text:span><text:span text:style-name="T18">straszny </text:span><text:span text:style-name="T6">płomień i</text:span><text:span text:style-name="T18"> </text:span><text:span text:style-name="T6">lament</text:span></text:p><text:p text:style-name="P74"><text:span text:style-name="T6">bowiem przyjąwszy chrzest ziemi </text:span><text:span text:style-name="T7">zbyt mężni byliśmy w niepewności</text:span><text:span text:style-name="T345">51</text:span><text:span text:style-name="T7">.</text:span></text:p></draw:text-box></draw:frame><draw:frame draw:style-name="fr1" text:anchor-type="char" svg:x="1.965cm" svg:y="9.659cm" svg:width="11.77cm" svg:height="7.043cm" draw:z-index="213"><draw:text-box><text:p text:style-name="P123"><text:span text:style-name="T282">Wydaje</text:span><text:span text:style-name="T349"> </text:span>się,<text:span text:style-name="T349"> </text:span>że<text:span text:style-name="T349"> </text:span>Herbert<text:span text:style-name="T349"> </text:span>ma<text:span text:style-name="T349"> </text:span>na<text:span text:style-name="T349"> </text:span>myśli<text:span text:style-name="T349"> </text:span>związanie<text:span text:style-name="T349"> </text:span>z<text:span text:style-name="T349"> </text:span>ziemią<text:span text:style-name="T349"> </text:span>i<text:span text:style-name="T299"> </text:span>naturą<text:span text:style-name="T349"> </text:span><text:span text:style-name="T282">charakte- </text:span><text:span text:style-name="T254">rystyczne dla presokratyków</text:span><text:span text:style-name="T249">52</text:span><text:span text:style-name="T254">. </text:span><text:span text:style-name="T283">Pamiętajmy, </text:span><text:span text:style-name="T254">że rozprawa </text:span><text:span text:style-name="T256">św. </text:span><text:span text:style-name="T254">Augustyna </text:span><text:span text:style-name="T264">Contra </text:span><text:span text:style-name="T260">Academicos</text:span><text:span text:style-name="T254">, o której wspomina poeta, nosiła podtytuł </text:span><text:span text:style-name="T260">Przeciw sceptycyzmowi </text:span>i<text:span text:style-name="T266"> </text:span>wymierzona<text:span text:style-name="T266"> </text:span>była<text:span text:style-name="T262"> </text:span>w<text:span text:style-name="T266"> </text:span>bardzo<text:span text:style-name="T266"> </text:span>konkretną<text:span text:style-name="T262"> </text:span>formację<text:span text:style-name="T266"> </text:span>intelektualną<text:span text:style-name="T266"> </text:span>–<text:span text:style-name="T262"> </text:span>w<text:span text:style-name="T266"> </text:span>starożyt- nych<text:span text:style-name="T302"> </text:span>sceptyków.<text:span text:style-name="T305"> </text:span>A<text:span text:style-name="T302"> </text:span>ponieważ<text:span text:style-name="T305"> </text:span>w<text:span text:style-name="T302"> </text:span>dwu<text:span text:style-name="T305"> </text:span>pierwszych<text:span text:style-name="T302"> </text:span>strofach<text:span text:style-name="T305"> </text:span>zarysowane<text:span text:style-name="T305"> </text:span><text:span text:style-name="T262">zosta- </text:span>ły mocne postawy światopoglądowe wyznaczające horyzont<text:span text:style-name="T262"> </text:span>eschatologicz- ny:<text:span text:style-name="T313"> </text:span>„nicość<text:span text:style-name="T314"> </text:span>lub<text:span text:style-name="T314"> </text:span>miłosierdzie”,<text:span text:style-name="T313"> </text:span>należałoby<text:span text:style-name="T314"> </text:span>zatem<text:span text:style-name="T314"> </text:span>przypuszczać,<text:span text:style-name="T314"> </text:span>że<text:span text:style-name="T313"> </text:span>trzecia<text:span text:style-name="T314"> </text:span>grupa w wierszu <text:span text:style-name="T259">Chrzest </text:span>to taka, która wciąż szuka odpowiedzi, to ludzie „mężni w<text:span text:style-name="T316"> </text:span>niepewności”,<text:span text:style-name="T316"> </text:span>to<text:span text:style-name="T319"> </text:span>ci,<text:span text:style-name="T316"> </text:span>którzy<text:span text:style-name="T319"> </text:span>„wędrują<text:span text:style-name="T316"> </text:span>pozornie<text:span text:style-name="T319"> </text:span>bez<text:span text:style-name="T316"> </text:span>celu”,<text:span text:style-name="T319"> </text:span>„błądzą<text:span text:style-name="T316"> </text:span>po<text:span text:style-name="T319"> </text:span>oma- <text:span text:style-name="T282">cku”,</text:span><text:span text:style-name="T308"> </text:span>którzy<text:span text:style-name="T310"> </text:span>na<text:span text:style-name="T310"> </text:span>nowo<text:span text:style-name="T308"> </text:span>„uczą<text:span text:style-name="T310"> </text:span>się<text:span text:style-name="T310"> </text:span>świata”,<text:span text:style-name="T308"> </text:span>którzy<text:span text:style-name="T310"> </text:span>wiedzą,<text:span text:style-name="T310"> </text:span>że<text:span text:style-name="T308"> </text:span>„rozmowa<text:span text:style-name="T310"> </text:span>z<text:span text:style-name="T310"> </text:span>żywio- łami” to „pytanie bez odpowiedzi”<text:span text:style-name="T349"> </text:span>(<text:span text:style-name="T259">Podróż</text:span>)<text:span text:style-name="T248">53</text:span>.</text:p><text:p text:style-name="P122"><text:span text:style-name="T282">Wartość </text:span>życia tkwi w zadawaniu pytań, w dążeniu do poznania – <text:span text:style-name="T262">nawet </text:span>jeśli nie ma się złudzeń co do możliwości poznania <text:span text:style-name="T262">prawdy. </text:span>„Naszym<text:span text:style-name="T280"> </text:span>zada- niem<text:span text:style-name="T313"> </text:span>nie<text:span text:style-name="T313"> </text:span>jest<text:span text:style-name="T314"> </text:span>rozwiązywanie<text:span text:style-name="T313"> </text:span>zagadek,<text:span text:style-name="T313"> </text:span>ale<text:span text:style-name="T314"> </text:span>uświadomienie<text:span text:style-name="T313"> </text:span>ich<text:span text:style-name="T314"> </text:span>sobie,<text:span text:style-name="T313"> </text:span>pochylenie głowy<text:span text:style-name="T236"> </text:span>przed<text:span text:style-name="T240"> </text:span>nimi,<text:span text:style-name="T236"> </text:span>a<text:span text:style-name="T240"> </text:span>także<text:span text:style-name="T236"> </text:span>przygotowanie<text:span text:style-name="T240"> </text:span>oczu<text:span text:style-name="T236"> </text:span>na<text:span text:style-name="T240"> </text:span>nieustający<text:span text:style-name="T240"> </text:span>zachwyt<text:span text:style-name="T236"> </text:span>i<text:span text:style-name="T236"> </text:span><text:span text:style-name="T266">zdzi-</text:span></text:p></draw:text-box></draw:frame><draw:frame draw:style-name="fr1" text:anchor-type="char" svg:x="2.565cm" svg:y="17.515cm" svg:width="0.258cm" svg:height="0.699cm" draw:z-index="214"><draw:text-box><text:p text:style-name="P9"><text:span text:style-name="T291">51</text:span></text:p><text:p text:style-name="P11"><text:span text:style-name="T291">52</text:span></text:p></draw:text-box></draw:frame><draw:frame draw:style-name="fr1" text:anchor-type="char" svg:x="2.902cm" svg:y="17.498cm" svg:width="7.83cm" svg:height="0.483cm" draw:z-index="215"><draw:text-box><text:p text:style-name="P10"><text:span text:style-name="T194">Tenże,</text:span><text:span text:style-name="T217"> </text:span><text:span text:style-name="T152">Chrzest</text:span><text:span text:style-name="T218"> </text:span><text:span text:style-name="T134">[w:]</text:span><text:span text:style-name="T149"> </text:span><text:span text:style-name="T134">tegoż,</text:span><text:span text:style-name="T217"> </text:span><text:span text:style-name="T152">Hermes,</text:span><text:span text:style-name="T218"> </text:span><text:span text:style-name="T152">pies</text:span><text:span text:style-name="T150"> </text:span><text:span text:style-name="T152">i</text:span><text:span text:style-name="T218"> </text:span><text:span text:style-name="T152">gwiazda</text:span><text:span text:style-name="T134">,</text:span><text:span text:style-name="T217"> </text:span><text:span text:style-name="T134">dz.</text:span><text:span text:style-name="T149"> </text:span><text:span text:style-name="T134">cyt.,</text:span><text:span text:style-name="T217"> </text:span><text:span text:style-name="T134">s.</text:span><text:span text:style-name="T217"> </text:span><text:span text:style-name="T134">8.</text:span></text:p></draw:text-box></draw:frame><draw:frame draw:style-name="fr1" text:anchor-type="char" svg:x="2.916cm" svg:y="17.888cm" svg:width="10.82cm" svg:height="0.483cm" draw:z-index="216"><draw:text-box><text:p text:style-name="P10"><text:span text:style-name="T134">Moja</text:span><text:span text:style-name="T205"> </text:span><text:span text:style-name="T134">interpretacja</text:span><text:span text:style-name="T205"> </text:span><text:span text:style-name="T134">wiersza</text:span><text:span text:style-name="T227"> </text:span><text:span text:style-name="T152">Chrzest</text:span><text:span text:style-name="T203"> </text:span><text:span text:style-name="T134">nie</text:span><text:span text:style-name="T205"> </text:span><text:span text:style-name="T134">jest</text:span><text:span text:style-name="T227"> </text:span><text:span text:style-name="T134">rozbieżna</text:span><text:span text:style-name="T205"> </text:span><text:span text:style-name="T134">z</text:span><text:span text:style-name="T205"> </text:span><text:span text:style-name="T134">interpretacją</text:span><text:span text:style-name="T227"> </text:span><text:span text:style-name="T134">Józefa</text:span><text:span text:style-name="T205"> </text:span><text:span text:style-name="T134">Marii</text:span><text:span text:style-name="T227"> </text:span><text:span text:style-name="T134">Rusza-</text:span></text:p></draw:text-box></draw:frame><draw:frame draw:style-name="fr1" text:anchor-type="char" svg:x="1.965cm" svg:y="18.276cm" svg:width="11.77cm" svg:height="0.483cm" draw:z-index="217"><draw:text-box><text:p text:style-name="P10"><text:span text:style-name="T134">ra.</text:span><text:span text:style-name="T149"> </text:span><text:span text:style-name="T134">Jest</text:span><text:span text:style-name="T149"> </text:span><text:span text:style-name="T134">przesunięciem</text:span><text:span text:style-name="T187"> </text:span><text:span text:style-name="T134">akcentu</text:span><text:span text:style-name="T149"> </text:span><text:span text:style-name="T134">z</text:span><text:span text:style-name="T187"> </text:span><text:span text:style-name="T134">filozofii</text:span><text:span text:style-name="T149"> </text:span><text:span text:style-name="T134">Friedricha</text:span><text:span text:style-name="T149"> </text:span><text:span text:style-name="T134">Nietzschego</text:span><text:span text:style-name="T187"> </text:span><text:span text:style-name="T134">na</text:span><text:span text:style-name="T149"> </text:span><text:span text:style-name="T134">postawę</text:span><text:span text:style-name="T187"> </text:span><text:span text:style-name="T134">intelektualną</text:span><text:span text:style-name="T149"> </text:span><text:span text:style-name="T134">pre-</text:span></text:p></draw:text-box></draw:frame><draw:frame draw:style-name="fr1" text:anchor-type="char" svg:x="1.965cm" svg:y="18.664cm" svg:width="11.77cm" svg:height="3.2cm" draw:z-index="218"><draw:text-box><text:p text:style-name="P28"><text:span text:style-name="T134">sokratyków.</text:span><text:span text:style-name="T155"> </text:span><text:span text:style-name="T134">Nawet</text:span><text:span text:style-name="T157"> </text:span><text:span text:style-name="T134">biorąc</text:span><text:span text:style-name="T157"> </text:span><text:span text:style-name="T134">pod</text:span><text:span text:style-name="T157"> </text:span><text:span text:style-name="T134">uwagę</text:span><text:span text:style-name="T157"> </text:span><text:span text:style-name="T134">młodzieńczą</text:span><text:span text:style-name="T157"> </text:span><text:span text:style-name="T134">fascynację</text:span><text:span text:style-name="T157"> </text:span><text:span text:style-name="T134">poety</text:span><text:span text:style-name="T157"> </text:span><text:span text:style-name="T134">niemieckim</text:span><text:span text:style-name="T157"> </text:span><text:span text:style-name="T134">filozofem</text:span><text:span text:style-name="T157"> </text:span><text:span text:style-name="T134">oraz echa</text:span><text:span text:style-name="T187"> </text:span><text:span text:style-name="T134">tej</text:span><text:span text:style-name="T183"> </text:span><text:span text:style-name="T134">filozofii,</text:span><text:span text:style-name="T183"> </text:span><text:span text:style-name="T134">które</text:span><text:span text:style-name="T183"> </text:span><text:span text:style-name="T134">są</text:span><text:span text:style-name="T183"> </text:span><text:span text:style-name="T134">zauważalne</text:span><text:span text:style-name="T187"> </text:span><text:span text:style-name="T134">w</text:span><text:span text:style-name="T183"> </text:span><text:span text:style-name="T134">dwu</text:span><text:span text:style-name="T183"> </text:span><text:span text:style-name="T134">pierwszych</text:span><text:span text:style-name="T183"> </text:span><text:span text:style-name="T134">tomikach</text:span><text:span text:style-name="T183"> </text:span><text:span text:style-name="T134">Herberta,</text:span><text:span text:style-name="T187"> </text:span><text:span text:style-name="T134">sądzę,</text:span><text:span text:style-name="T183"> </text:span><text:span text:style-name="T134">że</text:span><text:span text:style-name="T183"> </text:span><text:span text:style-name="T134">w</text:span><text:span text:style-name="T183"> </text:span><text:span text:style-name="T134">wier- szu</text:span><text:span text:style-name="T198"> </text:span><text:span text:style-name="T152">Chrzest</text:span><text:span text:style-name="T209"> </text:span><text:span text:style-name="T134">mamy</text:span><text:span text:style-name="T198"> </text:span><text:span text:style-name="T134">do</text:span><text:span text:style-name="T211"> </text:span><text:span text:style-name="T134">czynienia</text:span><text:span text:style-name="T198"> </text:span><text:span text:style-name="T134">z</text:span><text:span text:style-name="T211"> </text:span><text:span text:style-name="T134">postawą</text:span><text:span text:style-name="T198"> </text:span><text:span text:style-name="T134">radykalnego</text:span><text:span text:style-name="T211"> </text:span><text:span text:style-name="T134">wątpienia</text:span><text:span text:style-name="T198"> </text:span><text:span text:style-name="T134">–</text:span><text:span text:style-name="T211"> </text:span><text:span text:style-name="T134">niepewności,</text:span><text:span text:style-name="T211"> </text:span><text:span text:style-name="T134">która</text:span><text:span text:style-name="T198"> </text:span><text:span text:style-name="T134">niemie- ckiemu</text:span><text:span text:style-name="T155"> </text:span><text:span text:style-name="T134">filozofowi</text:span><text:span text:style-name="T157"> </text:span><text:span text:style-name="T134">była</text:span><text:span text:style-name="T157"> </text:span><text:span text:style-name="T134">z</text:span><text:span text:style-name="T155"> </text:span><text:span text:style-name="T134">gruntu</text:span><text:span text:style-name="T157"> </text:span><text:span text:style-name="T134">obca.</text:span><text:span text:style-name="T157"> </text:span><text:span text:style-name="T201">F.</text:span><text:span text:style-name="T155"> </text:span><text:span text:style-name="T134">Nietzsche</text:span><text:span text:style-name="T157"> </text:span><text:span text:style-name="T134">należał</text:span><text:span text:style-name="T157"> </text:span><text:span text:style-name="T134">do</text:span><text:span text:style-name="T155"> </text:span><text:span text:style-name="T134">filozofów-wizjonerów,</text:span><text:span text:style-name="T157"> </text:span><text:span text:style-name="T134">filozofów-</text:span></text:p><text:p text:style-name="P30"><text:span text:style-name="T161">-proroków,</text:span><text:span text:style-name="T140"> </text:span><text:span text:style-name="T135">przekonanych,</text:span><text:span text:style-name="T224"> </text:span><text:span text:style-name="T135">„że</text:span><text:span text:style-name="T224"> </text:span><text:span text:style-name="T135">wiedzą”,</text:span><text:span text:style-name="T224"> </text:span><text:span text:style-name="T135">czy</text:span><text:span text:style-name="T224"> </text:span><text:span text:style-name="T135">też:</text:span><text:span text:style-name="T224"> </text:span><text:span text:style-name="T87">znają</text:span><text:span text:style-name="T93"> </text:span><text:span text:style-name="T87">prawdę</text:span><text:span text:style-name="T135">.</text:span><text:span text:style-name="T224"> </text:span><text:span text:style-name="T135">Mam</text:span><text:span text:style-name="T224"> </text:span><text:span text:style-name="T135">wrażenie,</text:span><text:span text:style-name="T224"> </text:span><text:span text:style-name="T135">że</text:span><text:span text:style-name="T224"> </text:span><text:span text:style-name="T135">fraza</text:span><text:span text:style-name="T140"> </text:span><text:span text:style-name="T135">„chrzest </text:span><text:span text:style-name="T134">ziemi”</text:span><text:span text:style-name="T201"> </text:span><text:span text:style-name="T134">jest</text:span><text:span text:style-name="T201"> </text:span><text:span text:style-name="T134">wykorzystana</text:span><text:span text:style-name="T191"> </text:span><text:span text:style-name="T134">w</text:span><text:span text:style-name="T201"> </text:span><text:span text:style-name="T134">tym</text:span><text:span text:style-name="T191"> </text:span><text:span text:style-name="T134">wierszu</text:span><text:span text:style-name="T201"> </text:span><text:span text:style-name="T134">w</text:span><text:span text:style-name="T191"> </text:span><text:span text:style-name="T134">oderwaniu</text:span><text:span text:style-name="T201"> </text:span><text:span text:style-name="T134">od</text:span><text:span text:style-name="T191"> </text:span><text:span text:style-name="T134">filozofii</text:span><text:span text:style-name="T201"> </text:span><text:span text:style-name="T134">jej</text:span><text:span text:style-name="T201"> </text:span><text:span text:style-name="T160">twórcy.</text:span><text:span text:style-name="T191"> </text:span><text:span text:style-name="T213">Por.</text:span><text:span text:style-name="T201"> </text:span><text:span text:style-name="T134">J.M.</text:span><text:span text:style-name="T191"> </text:span><text:span text:style-name="T160">Ruszar, </text:span><text:span text:style-name="T152">Chrzest</text:span><text:span text:style-name="T164"> </text:span><text:span text:style-name="T152">ziemi</text:span><text:span text:style-name="T168"> </text:span><text:span text:style-name="T152">(Herbert,</text:span><text:span text:style-name="T168"> </text:span><text:span text:style-name="T152">presokratycy</text:span><text:span text:style-name="T168"> </text:span><text:span text:style-name="T152">i</text:span><text:span text:style-name="T168"> </text:span><text:span text:style-name="T152">Nietzsche)</text:span><text:span text:style-name="T168"> </text:span><text:span text:style-name="T134">[w:]</text:span><text:span text:style-name="T166"> </text:span><text:span text:style-name="T152">Portret</text:span><text:span text:style-name="T164"> </text:span><text:span text:style-name="T152">z</text:span><text:span text:style-name="T168"> </text:span><text:span text:style-name="T152">początku</text:span><text:span text:style-name="T168"> </text:span><text:span text:style-name="T152">wieku.</text:span><text:span text:style-name="T203"> </text:span><text:span text:style-name="T158">Twórczość</text:span><text:span text:style-name="T168"> </text:span><text:span text:style-name="T152">Zbi­ gniewa</text:span><text:span text:style-name="T193"> </text:span><text:span text:style-name="T152">Herberta</text:span><text:span text:style-name="T193"> </text:span><text:span text:style-name="T152">–</text:span><text:span text:style-name="T193"> </text:span><text:span text:style-name="T152">kontynuacje</text:span><text:span text:style-name="T193"> </text:span><text:span text:style-name="T152">i</text:span><text:span text:style-name="T193"> </text:span><text:span text:style-name="T152">rewizje</text:span><text:span text:style-name="T134">,</text:span><text:span text:style-name="T191"> </text:span><text:span text:style-name="T134">red.</text:span><text:span text:style-name="T185"> </text:span><text:span text:style-name="T191">W. </text:span><text:span text:style-name="T134">Ligęza,</text:span><text:span text:style-name="T191"> </text:span><text:span text:style-name="T134">współudz.</text:span><text:span text:style-name="T191"> </text:span><text:span text:style-name="T134">M.</text:span><text:span text:style-name="T191"> </text:span><text:span text:style-name="T134">Cicha,</text:span><text:span text:style-name="T191"> </text:span><text:span text:style-name="T134">Lublin</text:span><text:span text:style-name="T191"> </text:span><text:span text:style-name="T134">2005.</text:span></text:p></draw:text-box></draw:frame><draw:frame draw:style-name="fr1" text:anchor-type="char" svg:x="2.565cm" svg:y="21.786cm" svg:width="0.258cm" svg:height="0.31cm" draw:z-index="219"><draw:text-box><text:p text:style-name="P9"><text:span text:style-name="T291">53</text:span></text:p></draw:text-box></draw:frame><draw:frame draw:style-name="fr1" text:anchor-type="char" svg:x="2.916cm" svg:y="21.766cm" svg:width="6.503cm" svg:height="0.483cm" draw:z-index="220"><draw:text-box><text:p text:style-name="P10"><text:span text:style-name="T134">Z.</text:span><text:span text:style-name="T187"> </text:span><text:span text:style-name="T134">Herbert,</text:span><text:span text:style-name="T187"> </text:span><text:span text:style-name="T152">Elegia</text:span><text:span text:style-name="T184"> </text:span><text:span text:style-name="T152">na</text:span><text:span text:style-name="T189"> </text:span><text:span text:style-name="T152">odejście</text:span><text:span text:style-name="T134">,</text:span><text:span text:style-name="T149"> </text:span><text:span text:style-name="T160">Wrocław</text:span><text:span text:style-name="T187"> </text:span><text:span text:style-name="T134">1997,</text:span><text:span text:style-name="T183"> </text:span><text:span text:style-name="T134">s.</text:span><text:span text:style-name="T187"> </text:span><text:span text:style-name="T134">26.</text:span></text:p></draw:text-box></draw:frame><draw:frame draw:style-name="fr1" text:anchor-type="char" svg:x="14.487cm" svg:y="6.749cm" svg:width="0.536cm" svg:height="10.767cm" draw:z-index="221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16.955cm" svg:width="5.001cm" svg:height="0.423cm" draw:z-index="222"><draw:text-box><text:p text:style-name="P127"/></draw:text-box></draw:frame></text:p>
      <text:p text:style-name="P116"><draw:line text:anchor-type="char" draw:z-index="223" draw:style-name="gr1" draw:text-style-name="P144" svg:x1="2.3cm" svg:y1="20.061cm" svg:x2="7.301cm" svg:y2="20.061cm"><text:p/></draw:line><draw:frame draw:style-name="fr1" text:anchor-type="char" svg:x="2.265cm" svg:y="1.127cm" svg:width="0.61cm" svg:height="0.485cm" draw:z-index="224"><draw:text-box><text:p text:style-name="P7"><text:span text:style-name="T69">154</text:span></text:p></draw:text-box></draw:frame><draw:frame draw:style-name="fr1" text:anchor-type="char" svg:x="11.416cm" svg:y="1.152cm" svg:width="2.619cm" svg:height="0.474cm" draw:z-index="225"><draw:text-box><text:p text:style-name="P6"><text:span text:style-name="T135">Magdalena Filipczuk</text:span></text:p></draw:text-box></draw:frame><draw:frame draw:style-name="fr1" text:anchor-type="char" svg:x="2.265cm" svg:y="2.265cm" svg:width="11.77cm" svg:height="6.581cm" draw:z-index="226"><draw:text-box><text:p text:style-name="P139">wienie”<text:span text:style-name="T319"> </text:span>–<text:span text:style-name="T255"> </text:span>pisze<text:span text:style-name="T319"> </text:span>Herbert<text:span text:style-name="T255"> </text:span>w<text:span text:style-name="T255"> </text:span>eseju<text:span text:style-name="T319"> </text:span><text:span text:style-name="T259">List</text:span><text:span text:style-name="T257"> </text:span>w<text:span text:style-name="T319"> </text:span><text:span text:style-name="T259">Martwej</text:span><text:span text:style-name="T257"> </text:span><text:span text:style-name="T259">naturze</text:span><text:span text:style-name="T321"> </text:span><text:span text:style-name="T259">z</text:span><text:span text:style-name="T257"> </text:span><text:span text:style-name="T259">wędzidłem</text:span><text:span text:style-name="T248">54</text:span>.<text:span text:style-name="T255"> </text:span>„Nie jest<text:span text:style-name="T293"> </text:span>ważne,<text:span text:style-name="T293"> </text:span>czy<text:span text:style-name="T294"> </text:span>się<text:span text:style-name="T293"> </text:span>poznaje<text:span text:style-name="T294"> </text:span>prawdę<text:span text:style-name="T293"> </text:span>(pod<text:span text:style-name="T294"> </text:span>tym<text:span text:style-name="T293"> </text:span>względem<text:span text:style-name="T294"> </text:span>jestem<text:span text:style-name="T293"> </text:span>sceptykiem),<text:span text:style-name="T293"> </text:span><text:span text:style-name="T262">ale </text:span>co<text:span text:style-name="T316"> </text:span>filozofia<text:span text:style-name="T319"> </text:span>robi<text:span text:style-name="T319"> </text:span>z<text:span text:style-name="T319"> </text:span>człowiekiem”<text:span text:style-name="T319"> </text:span>–<text:span text:style-name="T319"> </text:span>mówi<text:span text:style-name="T319"> </text:span>pisarz<text:span text:style-name="T319"> </text:span>gdzie<text:span text:style-name="T319"> </text:span>indziej<text:span text:style-name="T248">55</text:span>.</text:p><text:p text:style-name="P122">Nieprzypadkowo<text:span text:style-name="T325"> </text:span>obydwa<text:span text:style-name="T351"> </text:span>wiersze,<text:span text:style-name="T325"> </text:span><text:span text:style-name="T259">Chrzest</text:span><text:span text:style-name="T352"> </text:span>oraz<text:span text:style-name="T325"> </text:span><text:span text:style-name="T259">Podróż</text:span><text:span text:style-name="T352"> </text:span>–<text:span text:style-name="T325"> </text:span>wolno<text:span text:style-name="T351"> </text:span>je<text:span text:style-name="T325"> </text:span>chyba traktować jako manifesty postawy intelektualnej postaci, której Herbert<text:span text:style-name="T340"> </text:span>od- daje<text:span text:style-name="T240"> </text:span>głos<text:span text:style-name="T240"> </text:span>w<text:span text:style-name="T240"> </text:span>swej<text:span text:style-name="T340"> </text:span>poezji<text:span text:style-name="T240"> </text:span>–<text:span text:style-name="T240"> </text:span>wyraźnie<text:span text:style-name="T340"> </text:span>nawiązują<text:span text:style-name="T240"> </text:span>do<text:span text:style-name="T240"> </text:span>presokratyków.<text:span text:style-name="T236"> </text:span><text:span text:style-name="T282">Wydaje</text:span><text:span text:style-name="T240"> </text:span>się, że<text:span text:style-name="T333"> </text:span>w<text:span text:style-name="T333"> </text:span>świecie<text:span text:style-name="T333"> </text:span>poetyckim<text:span text:style-name="T333"> </text:span>autora<text:span text:style-name="T333"> </text:span><text:span text:style-name="T259">Struny</text:span><text:span text:style-name="T334"> </text:span><text:span text:style-name="T259">światła</text:span><text:span text:style-name="T334"> </text:span>jońscy<text:span text:style-name="T333"> </text:span>filozofowie<text:span text:style-name="T333"> </text:span>symbolizują pewną,<text:span text:style-name="T351"> </text:span>bardzo<text:span text:style-name="T351"> </text:span>bliską<text:span text:style-name="T244"> </text:span>poecie<text:span text:style-name="T351"> </text:span>postawę<text:span text:style-name="T244"> </text:span>intelektualną<text:span text:style-name="T351"> </text:span>–<text:span text:style-name="T244"> </text:span>postawę<text:span text:style-name="T351"> </text:span>szukania<text:span text:style-name="T244"> </text:span>odpo- wiedzi<text:span text:style-name="T349"> </text:span>–<text:span text:style-name="T299"> </text:span>poznawania<text:span text:style-name="T299"> </text:span>niejako<text:span text:style-name="T349"> </text:span>na<text:span text:style-name="T299"> </text:span>własną<text:span text:style-name="T299"> </text:span>rękę,<text:span text:style-name="T299"> </text:span>od<text:span text:style-name="T349"> </text:span>początku<text:span text:style-name="T299"> </text:span>i<text:span text:style-name="T299"> </text:span>bez<text:span text:style-name="T349"> </text:span>silnych<text:span text:style-name="T299"> </text:span>zało- żeń<text:span text:style-name="T294"> </text:span>ontologicznych.<text:span text:style-name="T294"> </text:span>Wysiłek,<text:span text:style-name="T273"> </text:span>jaki<text:span text:style-name="T273"> </text:span>wiąże<text:span text:style-name="T294"> </text:span>się<text:span text:style-name="T273"> </text:span>z<text:span text:style-name="T273"> </text:span>tym<text:span text:style-name="T273"> </text:span>zadaniem,<text:span text:style-name="T273"> </text:span>jest<text:span text:style-name="T294"> </text:span>wartościowy, nawet<text:span text:style-name="T266"> </text:span>jeśli<text:span text:style-name="T262"> </text:span>człowiek<text:span text:style-name="T266"> </text:span>otrzymuje<text:span text:style-name="T262"> </text:span>tylko<text:span text:style-name="T266"> </text:span>„złote<text:span text:style-name="T262"> </text:span>runo<text:span text:style-name="T266"> </text:span>nicości/<text:span text:style-name="T262"> </text:span>swoją<text:span text:style-name="T266"> </text:span>ostatnią<text:span text:style-name="T262"> </text:span>na- grodę” (<text:span text:style-name="T259">Przesłanie </text:span><text:span text:style-name="T263">Pana </text:span><text:span text:style-name="T259">Cogito </text:span>z tomu <text:span text:style-name="T268">Pan</text:span><text:span text:style-name="T277"> </text:span><text:span text:style-name="T259">Cogito</text:span>).</text:p><text:p text:style-name="P122">W<text:span text:style-name="T278"> </text:span>korespondencji<text:span text:style-name="T278"> </text:span>z<text:span text:style-name="T278"> </text:span>Elzenbergiem<text:span text:style-name="T278"> </text:span>znajdujemy<text:span text:style-name="T280"> </text:span>potwierdzenie,<text:span text:style-name="T278"> </text:span>że<text:span text:style-name="T278"> </text:span>Herber- ta nurtował ten problem. W liście z 1954 roku młody poeta<text:span text:style-name="T270"> </text:span>pisze:</text:p></draw:text-box></draw:frame><draw:frame draw:style-name="fr1" text:anchor-type="char" svg:x="2.865cm" svg:y="9.236cm" svg:width="11.171cm" svg:height="2.369cm" draw:z-index="227"><draw:text-box><text:p text:style-name="P67"><text:span text:style-name="T6">Próbuję</text:span><text:span text:style-name="T38"> </text:span><text:span text:style-name="T6">zbierać</text:span><text:span text:style-name="T38"> </text:span><text:span text:style-name="T6">materiał</text:span><text:span text:style-name="T38"> </text:span><text:span text:style-name="T6">i</text:span><text:span text:style-name="T38"> </text:span><text:span text:style-name="T6">zastanawiać</text:span><text:span text:style-name="T38"> </text:span><text:span text:style-name="T6">się</text:span><text:span text:style-name="T38"> </text:span><text:span text:style-name="T6">nad</text:span><text:span text:style-name="T38"> </text:span><text:span text:style-name="T6">dwoma</text:span><text:span text:style-name="T38"> </text:span><text:span text:style-name="T6">wielkimi</text:span><text:span text:style-name="T38"> </text:span><text:span text:style-name="T6">mitami</text:span><text:span text:style-name="T30"> </text:span><text:span text:style-name="T18">poetycki- </text:span><text:span text:style-name="T6">mi:</text:span><text:span text:style-name="T55"> </text:span><text:span text:style-name="T6">arkadyjskim</text:span><text:span text:style-name="T23"> </text:span><text:span text:style-name="T6">i</text:span><text:span text:style-name="T23"> </text:span><text:span text:style-name="T6">drugim</text:span><text:span text:style-name="T23"> </text:span><text:span text:style-name="T6">przeciwstawnym</text:span><text:span text:style-name="T23"> </text:span><text:span text:style-name="T6">mu,</text:span><text:span text:style-name="T55"> </text:span><text:span text:style-name="T6">nie</text:span><text:span text:style-name="T23"> </text:span><text:span text:style-name="T6">wiem,</text:span><text:span text:style-name="T23"> </text:span><text:span text:style-name="T6">jak</text:span><text:span text:style-name="T23"> </text:span><text:span text:style-name="T6">to</text:span><text:span text:style-name="T23"> </text:span><text:span text:style-name="T6">nazwać,</text:span><text:span text:style-name="T55"> </text:span><text:span text:style-name="T76">hera- </text:span><text:span text:style-name="T68">klitejskim</text:span><text:span text:style-name="T7">,</text:span><text:span text:style-name="T53"> </text:span><text:span text:style-name="T7">graalowskim</text:span><text:span text:style-name="T12"> </text:span><text:span text:style-name="T7">czy</text:span><text:span text:style-name="T12"> </text:span><text:span text:style-name="T7">faustowskim.</text:span><text:span text:style-name="T12"> </text:span><text:span text:style-name="T7">Pierwszy</text:span><text:span text:style-name="T12"> </text:span><text:span text:style-name="T7">to</text:span><text:span text:style-name="T12"> </text:span><text:span text:style-name="T7">epikurejskie</text:span><text:span text:style-name="T12"> </text:span><text:span text:style-name="T19">ogrody,</text:span><text:span text:style-name="T12"> </text:span><text:span text:style-name="T7">drugi: </text:span><text:span text:style-name="T6">morze</text:span><text:span text:style-name="T17"> </text:span><text:span text:style-name="T6">i</text:span><text:span text:style-name="T17"> </text:span><text:span text:style-name="T6">sceptycyzm.</text:span><text:span text:style-name="T25"> </text:span><text:span text:style-name="T6">Myślę,</text:span><text:span text:style-name="T17"> </text:span><text:span text:style-name="T6">że</text:span><text:span text:style-name="T17"> </text:span><text:span text:style-name="T6">już</text:span><text:span text:style-name="T25"> </text:span><text:span text:style-name="T6">takie</text:span><text:span text:style-name="T17"> </text:span><text:span text:style-name="T6">podziały</text:span><text:span text:style-name="T25"> </text:span><text:span text:style-name="T40">były,</text:span><text:span text:style-name="T17"> </text:span><text:span text:style-name="T6">ale</text:span><text:span text:style-name="T17"> </text:span><text:span text:style-name="T6">mimo</text:span><text:span text:style-name="T25"> </text:span><text:span text:style-name="T6">to</text:span><text:span text:style-name="T17"> </text:span><text:span text:style-name="T6">postaram</text:span><text:span text:style-name="T17"> </text:span><text:span text:style-name="T40">wypi- </text:span><text:span text:style-name="T6">sać</text:span><text:span text:style-name="T22"> </text:span><text:span text:style-name="T6">się</text:span><text:span text:style-name="T49"> </text:span><text:span text:style-name="T6">na</text:span><text:span text:style-name="T49"> </text:span><text:span text:style-name="T6">ten</text:span><text:span text:style-name="T49"> </text:span><text:span text:style-name="T6">temat,</text:span><text:span text:style-name="T22"> </text:span><text:span text:style-name="T6">aby</text:span><text:span text:style-name="T49"> </text:span><text:span text:style-name="T6">przy</text:span><text:span text:style-name="T49"> </text:span><text:span text:style-name="T6">okazji</text:span><text:span text:style-name="T49"> </text:span><text:span text:style-name="T6">sformułować</text:span><text:span text:style-name="T22"> </text:span><text:span text:style-name="T6">rzeczy</text:span><text:span text:style-name="T49"> </text:span><text:span text:style-name="T6">ważne</text:span><text:span text:style-name="T49"> </text:span><text:span text:style-name="T6">dla</text:span><text:span text:style-name="T22"> </text:span><text:span text:style-name="T6">mnie</text:span><text:span text:style-name="T344">56</text:span><text:span text:style-name="T6">.</text:span></text:p></draw:text-box></draw:frame><draw:frame draw:style-name="fr1" text:anchor-type="char" svg:x="2.265cm" svg:y="11.97cm" svg:width="11.77cm" svg:height="1.96cm" draw:z-index="228"><draw:text-box><text:p text:style-name="P130">Szukanie odpowiedzi na nurtujące człowieka pytania nazywa Herbert</text:p><text:p text:style-name="P135">„zmaganiem<text:span text:style-name="T354"> </text:span>się<text:span text:style-name="T333"> </text:span>ze<text:span text:style-name="T354"> </text:span>światem”<text:span text:style-name="T333"> </text:span>i<text:span text:style-name="T333"> </text:span>dodaje,<text:span text:style-name="T354"> </text:span>że<text:span text:style-name="T333"> </text:span>trzeba<text:span text:style-name="T354"> </text:span>to<text:span text:style-name="T333"> </text:span>robić<text:span text:style-name="T333"> </text:span>„całą<text:span text:style-name="T354"> </text:span><text:span text:style-name="T282">skórą”</text:span><text:span text:style-name="T333"> </text:span>(<text:span text:style-name="T259">Podróż</text:span>). Postawa wątpienia i szukania cechuje podmiot liryczny w wierszu<text:span text:style-name="T340"> </text:span><text:span text:style-name="T284">Homilia</text:span><text:span text:style-name="T282">, </text:span>słusznie chyba nazwanym<text:span text:style-name="T302"> </text:span>wierszem-wyznaniem<text:span text:style-name="T248">57</text:span>:</text:p></draw:text-box></draw:frame><draw:frame draw:style-name="fr1" text:anchor-type="char" svg:x="2.865cm" svg:y="14.319cm" svg:width="6.17cm" svg:height="1.907cm" draw:z-index="229"><draw:text-box><text:p text:style-name="P14"><text:span text:style-name="T6">(...) ja naprawdę Go szukałem</text:span></text:p><text:p text:style-name="P75"><text:span text:style-name="T6">i</text:span><text:span text:style-name="T9"> </text:span><text:span text:style-name="T6">błądziłem</text:span><text:span text:style-name="T10"> </text:span><text:span text:style-name="T6">w</text:span><text:span text:style-name="T9"> </text:span><text:span text:style-name="T6">noc</text:span><text:span text:style-name="T10"> </text:span><text:span text:style-name="T6">burzliwą</text:span><text:span text:style-name="T9"> </text:span><text:span text:style-name="T6">pośród</text:span><text:span text:style-name="T10"> </text:span><text:span text:style-name="T6">skał piłem</text:span><text:span text:style-name="T31"> </text:span><text:span text:style-name="T6">piasek</text:span><text:span text:style-name="T31"> </text:span><text:span text:style-name="T6">jadłem</text:span><text:span text:style-name="T32"> </text:span><text:span text:style-name="T6">kamień</text:span><text:span text:style-name="T31"> </text:span><text:span text:style-name="T6">i</text:span><text:span text:style-name="T31"> </text:span><text:span text:style-name="T6">samotność</text:span></text:p><text:p text:style-name="P60"><text:span text:style-name="T7">(</text:span><text:span text:style-name="T47">Homilia</text:span><text:span text:style-name="T7">)</text:span><text:span text:style-name="T345">58</text:span><text:span text:style-name="T7">.</text:span></text:p></draw:text-box></draw:frame><draw:frame draw:style-name="fr1" text:anchor-type="char" svg:x="2.265cm" svg:y="16.591cm" svg:width="11.772cm" svg:height="2.884cm" draw:z-index="230"><draw:text-box><text:p text:style-name="P123"><text:span text:style-name="T254">Dlaczego „picie piasku”, obserwacja kamienia (</text:span><text:span text:style-name="T260">Poczucie tożsamości</text:span><text:span text:style-name="T254">), </text:span><text:span text:style-name="T256">po- </text:span>znanie<text:span text:style-name="T270"> </text:span>szorstkości<text:span text:style-name="T285"> </text:span>ziemi<text:span text:style-name="T270"> </text:span>nie<text:span text:style-name="T285"> </text:span>tylko<text:span text:style-name="T270"> </text:span>oczami,<text:span text:style-name="T285"> </text:span>ale<text:span text:style-name="T270"> </text:span>także<text:span text:style-name="T285"> </text:span>dotykiem<text:span text:style-name="T270"> </text:span>(<text:span text:style-name="T259">Podróż</text:span>)<text:span text:style-name="T285"> </text:span>jest<text:span text:style-name="T270"> </text:span>tak ważne<text:span text:style-name="T285"> </text:span>w<text:span text:style-name="T287"> </text:span>kontekście<text:span text:style-name="T287"> </text:span>stawiania<text:span text:style-name="T287"> </text:span>sobie<text:span text:style-name="T287"> </text:span>pytań<text:span text:style-name="T287"> </text:span>ostatecznych?<text:span text:style-name="T285"> </text:span>Archaiczna<text:span text:style-name="T287"> </text:span>mądrość <text:span text:style-name="T254">presokratyków</text:span><text:span text:style-name="T317"> </text:span><text:span text:style-name="T254">głosi,</text:span><text:span text:style-name="T317"> </text:span><text:span text:style-name="T254">że</text:span><text:span text:style-name="T317"> </text:span><text:span text:style-name="T254">odszukanie</text:span><text:span text:style-name="T320"> </text:span><text:span text:style-name="T254">sensu</text:span><text:span text:style-name="T317"> </text:span><text:span text:style-name="T254">życia</text:span><text:span text:style-name="T317"> </text:span><text:span text:style-name="T254">wiąże</text:span><text:span text:style-name="T317"> </text:span><text:span text:style-name="T254">się</text:span><text:span text:style-name="T320"> </text:span><text:span text:style-name="T254">jak</text:span><text:span text:style-name="T317"> </text:span><text:span text:style-name="T254">najściślej</text:span><text:span text:style-name="T317"> </text:span><text:span text:style-name="T254">z</text:span><text:span text:style-name="T317"> </text:span><text:span text:style-name="T283">pozna- </text:span>niem.<text:span text:style-name="T236"> </text:span>Poznanie<text:span text:style-name="T236"> </text:span>zaś<text:span text:style-name="T240"> </text:span>to<text:span text:style-name="T236"> </text:span>obserwowanie<text:span text:style-name="T240"> </text:span>dostępnego<text:span text:style-name="T236"> </text:span>zmysłowo<text:span text:style-name="T240"> </text:span>świata<text:span text:style-name="T236"> </text:span>zjawisk<text:span text:style-name="T240"> </text:span>– by<text:span text:style-name="T336"> </text:span>pod<text:span text:style-name="T336"> </text:span>pozorami<text:span text:style-name="T336"> </text:span>chaosu<text:span text:style-name="T336"> </text:span>odkrywać<text:span text:style-name="T336"> </text:span>fundament<text:span text:style-name="T349"> </text:span>świata<text:span text:style-name="T336"> </text:span>i<text:span text:style-name="T336"> </text:span>dostrzec<text:span text:style-name="T336"> </text:span>sens<text:span text:style-name="T336"> </text:span>własnej</text:p></draw:text-box></draw:frame><draw:frame draw:style-name="fr1" text:anchor-type="char" svg:x="2.865cm" svg:y="20.234cm" svg:width="0.258cm" svg:height="1.863cm" draw:z-index="231"><draw:text-box><text:p text:style-name="P9"><text:span text:style-name="T291">54</text:span></text:p><text:p text:style-name="P11"><text:span text:style-name="T291">55</text:span></text:p><text:p text:style-name="P11"><text:span text:style-name="T291">56</text:span></text:p><text:p text:style-name="P11"><text:span text:style-name="T291">57</text:span></text:p><text:p text:style-name="P11"><text:span text:style-name="T291">58</text:span></text:p></draw:text-box></draw:frame><draw:frame draw:style-name="fr1" text:anchor-type="char" svg:x="3.201cm" svg:y="20.214cm" svg:width="8.735cm" svg:height="2.036cm" draw:z-index="232"><draw:text-box><text:p text:style-name="P10"><text:span text:style-name="T134">Tenże, </text:span><text:span text:style-name="T152">Martwa natura z wędzidłem</text:span><text:span text:style-name="T134">, Wrocław 1995, s. 168.</text:span></text:p><text:p text:style-name="P76"><text:span text:style-name="T134">Z. Herbert, H. Elzenberg, dz. cyt., s. 33. Tamże, s. 70.</text:span></text:p><text:p text:style-name="P44"><text:span text:style-name="T213">Por.</text:span><text:span text:style-name="T211"> </text:span><text:span text:style-name="T134">M.</text:span><text:span text:style-name="T217"> </text:span><text:span text:style-name="T134">Mikołajczak,</text:span><text:span text:style-name="T211"> </text:span><text:span text:style-name="T152">Pomiędzy</text:span><text:span text:style-name="T218"> </text:span><text:span text:style-name="T152">końcem</text:span><text:span text:style-name="T218"> </text:span><text:span text:style-name="T152">i</text:span><text:span text:style-name="T209"> </text:span><text:span text:style-name="T152">apokalipsą</text:span><text:span text:style-name="T134">...,</text:span><text:span text:style-name="T217"> </text:span><text:span text:style-name="T134">dz.</text:span><text:span text:style-name="T217"> </text:span><text:span text:style-name="T134">cyt.,</text:span><text:span text:style-name="T211"> </text:span><text:span text:style-name="T134">s.</text:span><text:span text:style-name="T217"> </text:span><text:span text:style-name="T134">372.</text:span></text:p><text:p text:style-name="P45"><text:span text:style-name="T134">Z. Herbert, </text:span><text:span text:style-name="T152">Rovigo</text:span><text:span text:style-name="T134">, Wrocław 1992, s. 27.</text:span></text:p></draw:text-box></draw:frame><draw:frame draw:style-name="fr1" text:anchor-type="char" svg:x="0.998cm" svg:y="6.749cm" svg:width="0.536cm" svg:height="10.767cm" draw:z-index="233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19.673cm" svg:width="5.001cm" svg:height="0.423cm" draw:z-index="234"><draw:text-box><text:p text:style-name="P127"/></draw:text-box></draw:frame></text:p>
      <text:p text:style-name="P117"><draw:line text:anchor-type="char" draw:z-index="235" draw:style-name="gr1" draw:text-style-name="P144" svg:x1="2cm" svg:y1="17.343cm" svg:x2="7.001cm" svg:y2="17.343cm"><text:p/></draw:line><draw:frame draw:style-name="fr1" text:anchor-type="char" svg:x="1.965cm" svg:y="1.152cm" svg:width="8.825cm" svg:height="0.474cm" draw:z-index="236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237"><draw:text-box><text:p text:style-name="P7"><text:span text:style-name="T69">155</text:span></text:p></draw:text-box></draw:frame><draw:frame draw:style-name="fr1" text:anchor-type="char" svg:x="1.965cm" svg:y="2.265cm" svg:width="11.77cm" svg:height="3.346cm" draw:z-index="238"><draw:text-box><text:p text:style-name="P142">egzystencji<text:span text:style-name="T236"> </text:span>w<text:span text:style-name="T236"> </text:span>kontekście<text:span text:style-name="T236"> </text:span>ładu<text:span text:style-name="T244"> </text:span>Wszechświata.<text:span text:style-name="T236"> </text:span>Oto<text:span text:style-name="T236"> </text:span>zadanie,<text:span text:style-name="T236"> </text:span>które<text:span text:style-name="T236"> </text:span>Herbert<text:span text:style-name="T236"> </text:span>sta- wia sobie już w pierwszych tomikach<text:span text:style-name="T340"> </text:span>poetyckich.</text:p><text:p text:style-name="P122">„Chrzest ziemi” w tym kontekście oznaczałby zbliżenie się do<text:span text:style-name="T314"> </text:span>konkretu rzeczywistości,<text:span text:style-name="T278"> </text:span>nie<text:span text:style-name="T278"> </text:span>odrywanie<text:span text:style-name="T278"> </text:span>się<text:span text:style-name="T280"> </text:span>od<text:span text:style-name="T278"> </text:span>danego<text:span text:style-name="T278"> </text:span>w<text:span text:style-name="T280"> </text:span>doświadczeniu<text:span text:style-name="T278"> </text:span>konkretu<text:span text:style-name="T278"> </text:span><text:span text:style-name="T262">świa- </text:span>ta<text:span text:style-name="T313"> </text:span>zjawisk.<text:span text:style-name="T314"> </text:span><text:span text:style-name="T262">Na</text:span><text:span text:style-name="T314"> </text:span>etapie<text:span text:style-name="T313"> </text:span>owego<text:span text:style-name="T314"> </text:span>zmysłowego<text:span text:style-name="T314"> </text:span>doświadczenia,<text:span text:style-name="T313"> </text:span>nie<text:span text:style-name="T314"> </text:span>zaś<text:span text:style-name="T314"> </text:span>przez<text:span text:style-name="T314"> </text:span>abstrak- cyjne<text:span text:style-name="T308"> </text:span>rozważania,<text:span text:style-name="T308"> </text:span>ma<text:span text:style-name="T310"> </text:span>się<text:span text:style-name="T308"> </text:span>dokonać<text:span text:style-name="T310"> </text:span>zrozumienie<text:span text:style-name="T308"> </text:span>świata.<text:span text:style-name="T310"> </text:span>Stąd<text:span text:style-name="T308"> </text:span>na<text:span text:style-name="T310"> </text:span>moment<text:span text:style-name="T308"> </text:span>przed śmiercią przebity włócznią<text:span text:style-name="T295"> </text:span>bohater</text:p></draw:text-box></draw:frame><draw:frame draw:style-name="fr1" text:anchor-type="char" svg:x="2.565cm" svg:y="6.001cm" svg:width="3.962cm" svg:height="3.755cm" draw:z-index="239"><draw:text-box><text:p text:style-name="P77"><text:span text:style-name="T6">nie widzi ani morza ani miasta</text:span></text:p><text:p text:style-name="P78"><text:span text:style-name="T7">ani przyjaciela </text:span><text:span text:style-name="T6">widzi</text:span></text:p><text:p text:style-name="P78"><text:span text:style-name="T6">tuż pr zy twar zy tamaryszek</text:span></text:p><text:p text:style-name="P63"><text:span text:style-name="T8">(</text:span><text:span text:style-name="T48">Tamaryszek</text:span><text:span text:style-name="T8">)</text:span><text:span text:style-name="T346">59</text:span></text:p></draw:text-box></draw:frame><draw:frame draw:style-name="fr1" text:anchor-type="char" svg:x="1.965cm" svg:y="10.121cm" svg:width="11.77cm" svg:height="3.808cm" draw:z-index="240"><draw:text-box><text:p text:style-name="P139">W świecie poetyckim Herberta „ziemia jest jak niebo” (<text:span text:style-name="T259">Podróż</text:span>). <text:span text:style-name="T282">Wynika</text:span><text:span text:style-name="T351"> </text:span>to z<text:span text:style-name="T278"> </text:span>odwrócenia<text:span text:style-name="T280"> </text:span>platońskiego<text:span text:style-name="T278"> </text:span>modelu<text:span text:style-name="T280"> </text:span>świata<text:span text:style-name="T248">60</text:span>,<text:span text:style-name="T278"> </text:span>którego<text:span text:style-name="T280"> </text:span>–<text:span text:style-name="T280"> </text:span>jak<text:span text:style-name="T278"> </text:span>twierdzę<text:span text:style-name="T280"> </text:span>–<text:span text:style-name="T278"> </text:span>ważnym elementem<text:span text:style-name="T325"> </text:span>jest<text:span text:style-name="T351"> </text:span>fascynacja<text:span text:style-name="T325"> </text:span>filozofią<text:span text:style-name="T351"> </text:span>jońską<text:span text:style-name="T248">61</text:span>.<text:span text:style-name="T323"> </text:span>Wskazuje<text:span text:style-name="T325"> </text:span>na<text:span text:style-name="T351"> </text:span>to<text:span text:style-name="T325"> </text:span>język,<text:span text:style-name="T351"> </text:span>jakim<text:span text:style-name="T325"> </text:span>po- sługuje<text:span text:style-name="T314"> </text:span>się<text:span text:style-name="T293"> </text:span>poeta,<text:span text:style-name="T293"> </text:span>prezentując<text:span text:style-name="T293"> </text:span>swoją<text:span text:style-name="T293"> </text:span>postawę<text:span text:style-name="T293"> </text:span>przywiązania<text:span text:style-name="T293"> </text:span>do<text:span text:style-name="T293"> </text:span>materii;<text:span text:style-name="T293"> </text:span><text:span text:style-name="T282">wskazu- </text:span>ją<text:span text:style-name="T349"> </text:span>na<text:span text:style-name="T349"> </text:span>to<text:span text:style-name="T349"> </text:span>ramy<text:span text:style-name="T349"> </text:span>świata<text:span text:style-name="T349"> </text:span>antycznego,<text:span text:style-name="T349"> </text:span>jakie<text:span text:style-name="T299"> </text:span>nadaje<text:span text:style-name="T349"> </text:span>tego<text:span text:style-name="T349"> </text:span>rodzaju<text:span text:style-name="T349"> </text:span>utworom<text:span text:style-name="T349"> </text:span><text:span text:style-name="T282">Herbert, </text:span>choćby<text:span text:style-name="T275"> </text:span>w<text:span text:style-name="T270"> </text:span>takich<text:span text:style-name="T270"> </text:span>wierszach,<text:span text:style-name="T270"> </text:span>jak:<text:span text:style-name="T270"> </text:span><text:span text:style-name="T263">Testament</text:span><text:span text:style-name="T272"> </text:span>(<text:span text:style-name="T259">Struna</text:span><text:span text:style-name="T272"> </text:span><text:span text:style-name="T259">światła</text:span>),<text:span text:style-name="T270"> </text:span><text:span text:style-name="T259">Dedal</text:span><text:span text:style-name="T272"> </text:span><text:span text:style-name="T259">i</text:span><text:span text:style-name="T277"> </text:span><text:span text:style-name="T259">Ikar</text:span><text:span text:style-name="T272"> </text:span>(<text:span text:style-name="T259">Stru­ na</text:span><text:span text:style-name="T279"> </text:span><text:span text:style-name="T259">światła</text:span>),<text:span text:style-name="T278"> </text:span><text:span text:style-name="T259">Podróż</text:span><text:span text:style-name="T281"> </text:span>(<text:span text:style-name="T259">Elegia</text:span><text:span text:style-name="T279"> </text:span><text:span text:style-name="T259">na</text:span><text:span text:style-name="T279"> </text:span><text:span text:style-name="T259">odejście</text:span>)<text:span text:style-name="T280"> </text:span>i<text:span text:style-name="T278"> </text:span>wiele<text:span text:style-name="T278"> </text:span>innych.<text:span text:style-name="T287"> </text:span><text:span text:style-name="T340">Tę</text:span><text:span text:style-name="T280"> </text:span>postawę<text:span text:style-name="T278"> </text:span>eksplikuje fragment cytowanego już uprzednio<text:span text:style-name="T319"> </text:span>wiersza:</text:p></draw:text-box></draw:frame><draw:frame draw:style-name="fr1" text:anchor-type="char" svg:x="2.565cm" svg:y="14.319cm" svg:width="9.428cm" svg:height="1.445cm" draw:z-index="241"><draw:text-box><text:p text:style-name="P79"><text:span text:style-name="T6">nie</text:span><text:span text:style-name="T58"> </text:span><text:span text:style-name="T6">chcemy</text:span><text:span text:style-name="T58"> </text:span><text:span text:style-name="T6">innych</text:span><text:span text:style-name="T58"> </text:span><text:span text:style-name="T6">bogów</text:span><text:span text:style-name="T58"> </text:span><text:span text:style-name="T6">nasz</text:span><text:span text:style-name="T58"> </text:span><text:span text:style-name="T6">kruchy</text:span><text:span text:style-name="T58"> </text:span><text:span text:style-name="T6">dom</text:span><text:span text:style-name="T58"> </text:span><text:span text:style-name="T6">z</text:span><text:span text:style-name="T58"> </text:span><text:span text:style-name="T18">powietrza </text:span><text:span text:style-name="T6">wystarczy</text:span><text:span text:style-name="T52"> </text:span><text:span text:style-name="T6">kamień</text:span><text:span text:style-name="T11"> </text:span><text:span text:style-name="T6">drzewo</text:span><text:span text:style-name="T52"> </text:span><text:span text:style-name="T6">proste</text:span><text:span text:style-name="T11"> </text:span><text:span text:style-name="T6">imiona</text:span><text:span text:style-name="T52"> </text:span><text:span text:style-name="T6">rzeczy</text:span></text:p><text:p text:style-name="P63"><text:span text:style-name="T19">(</text:span><text:span text:style-name="T20">Pan</text:span><text:span text:style-name="T50"> </text:span><text:span text:style-name="T47">Cogito</text:span><text:span text:style-name="T50"> </text:span><text:span text:style-name="T47">spotyka</text:span><text:span text:style-name="T50"> </text:span><text:span text:style-name="T47">w</text:span><text:span text:style-name="T50"> </text:span><text:span text:style-name="T47">Luwrze</text:span><text:span text:style-name="T50"> </text:span><text:span text:style-name="T47">posążek</text:span><text:span text:style-name="T37"> </text:span><text:span text:style-name="T47">Wielkiej</text:span><text:span text:style-name="T50"> </text:span><text:span text:style-name="T47">Matki</text:span><text:span text:style-name="T7">)</text:span><text:span text:style-name="T345">62</text:span></text:p></draw:text-box></draw:frame><draw:frame draw:style-name="fr1" text:anchor-type="char" svg:x="2.565cm" svg:y="17.515cm" svg:width="0.256cm" svg:height="0.699cm" draw:z-index="242"><draw:text-box><text:p text:style-name="P9"><text:span text:style-name="T291">59</text:span></text:p><text:p text:style-name="P11"><text:span text:style-name="T291">60</text:span></text:p></draw:text-box></draw:frame><draw:frame draw:style-name="fr1" text:anchor-type="char" svg:x="2.898cm" svg:y="17.498cm" svg:width="10.839cm" svg:height="0.483cm" draw:z-index="243"><draw:text-box><text:p text:style-name="P10"><text:span text:style-name="T194">Tenże,</text:span><text:span text:style-name="T221"> </text:span><text:span text:style-name="T158">Tamaryszek</text:span><text:span text:style-name="T222"> </text:span><text:span text:style-name="T134">(tom</text:span><text:span text:style-name="T221"> </text:span><text:span text:style-name="T152">Studium</text:span><text:span text:style-name="T231"> </text:span><text:span text:style-name="T152">przedmiotu</text:span><text:span text:style-name="T134">)</text:span><text:span text:style-name="T221"> </text:span><text:span text:style-name="T134">[w:]</text:span><text:span text:style-name="T221"> </text:span><text:span text:style-name="T134">tegoż,</text:span><text:span text:style-name="T221"> </text:span><text:span text:style-name="T152">Wiersze</text:span><text:span text:style-name="T231"> </text:span><text:span text:style-name="T152">zebrane</text:span><text:span text:style-name="T134">,</text:span><text:span text:style-name="T221"> </text:span><text:span text:style-name="T134">dz.</text:span><text:span text:style-name="T221"> </text:span><text:span text:style-name="T134">cyt.,</text:span><text:span text:style-name="T221"> </text:span><text:span text:style-name="T134">s.</text:span><text:span text:style-name="T230"> </text:span><text:span text:style-name="T134">289.</text:span></text:p></draw:text-box></draw:frame><draw:frame draw:style-name="fr1" text:anchor-type="char" svg:x="2.912cm" svg:y="17.888cm" svg:width="10.821cm" svg:height="0.483cm" draw:z-index="244"><draw:text-box><text:p text:style-name="P10"><text:span text:style-name="T134">O</text:span><text:span text:style-name="T155"> </text:span><text:span text:style-name="T134">odwróceniu</text:span><text:span text:style-name="T155"> </text:span><text:span text:style-name="T134">platońskiego</text:span><text:span text:style-name="T155"> </text:span><text:span text:style-name="T134">modelu</text:span><text:span text:style-name="T155"> </text:span><text:span text:style-name="T134">świata</text:span><text:span text:style-name="T155"> </text:span><text:span text:style-name="T134">pisała</text:span><text:span text:style-name="T155"> </text:span><text:span text:style-name="T134">M.</text:span><text:span text:style-name="T155"> </text:span><text:span text:style-name="T134">Mikołajczak</text:span><text:span text:style-name="T155"> </text:span><text:span text:style-name="T134">w</text:span><text:span text:style-name="T155"> </text:span><text:span text:style-name="T134">kontekście</text:span><text:span text:style-name="T155"> </text:span><text:span text:style-name="T134">interpre-</text:span></text:p></draw:text-box></draw:frame><draw:frame draw:style-name="fr1" text:anchor-type="char" svg:x="1.965cm" svg:y="18.276cm" svg:width="11.77cm" svg:height="1.259cm" draw:z-index="245"><draw:text-box><text:p text:style-name="P28"><text:span text:style-name="T134">tacji</text:span><text:span text:style-name="T235"> </text:span><text:span text:style-name="T134">wiersza</text:span><text:span text:style-name="T155"> </text:span><text:span text:style-name="T152">Dedal</text:span><text:span text:style-name="T154"> </text:span><text:span text:style-name="T152">i</text:span><text:span text:style-name="T154"> </text:span><text:span text:style-name="T152">Ikar</text:span><text:span text:style-name="T154"> </text:span><text:span text:style-name="T134">(tom</text:span><text:span text:style-name="T155"> </text:span><text:span text:style-name="T152">Struna</text:span><text:span text:style-name="T154"> </text:span><text:span text:style-name="T134">ś</text:span><text:span text:style-name="T152">wiatła</text:span><text:span text:style-name="T134">),</text:span><text:span text:style-name="T155"> </text:span><text:span text:style-name="T134">zamieszczonej</text:span><text:span text:style-name="T155"> </text:span><text:span text:style-name="T134">w</text:span><text:span text:style-name="T155"> </text:span><text:span text:style-name="T158">Wybór</text:span><text:span text:style-name="T154"> </text:span><text:span text:style-name="T152">Ikara</text:span><text:span text:style-name="T154"> </text:span><text:span text:style-name="T134">[w:]</text:span><text:span text:style-name="T155"> </text:span><text:span text:style-name="T134">tejże,</text:span><text:span text:style-name="T155"> </text:span><text:span text:style-name="T152">W</text:span><text:span text:style-name="T154"> </text:span><text:span text:style-name="T152">cieniu </text:span><text:span text:style-name="T153">heksametru.</text:span><text:span text:style-name="T165"> </text:span><text:span text:style-name="T153">Interpretacje</text:span><text:span text:style-name="T169"> </text:span><text:span text:style-name="T153">wierszy</text:span><text:span text:style-name="T165"> </text:span><text:span text:style-name="T153">Zbigniewa</text:span><text:span text:style-name="T169"> </text:span><text:span text:style-name="T153">Herberta</text:span><text:span text:style-name="T135">,</text:span><text:span text:style-name="T167"> </text:span><text:span text:style-name="T135">Zielona</text:span><text:span text:style-name="T163"> </text:span><text:span text:style-name="T135">Góra</text:span><text:span text:style-name="T167"> </text:span><text:span text:style-name="T135">2004;</text:span><text:span text:style-name="T167"> </text:span><text:span text:style-name="T135">tejże,</text:span><text:span text:style-name="T163"> </text:span><text:span text:style-name="T153">Projekt</text:span><text:span text:style-name="T169"> </text:span><text:span text:style-name="T153">odwróco­ </text:span><text:span text:style-name="T152">ny</text:span><text:span text:style-name="T154"> </text:span><text:span text:style-name="T134">[w:]</text:span><text:span text:style-name="T157"> </text:span><text:span text:style-name="T152">Pomiędzy</text:span><text:span text:style-name="T154"> </text:span><text:span text:style-name="T152">końcem</text:span><text:span text:style-name="T156"> </text:span><text:span text:style-name="T152">i</text:span><text:span text:style-name="T156"> </text:span><text:span text:style-name="T152">apokalipsą</text:span><text:span text:style-name="T134">...,</text:span><text:span text:style-name="T155"> </text:span><text:span text:style-name="T134">dz.</text:span><text:span text:style-name="T157"> </text:span><text:span text:style-name="T134">cyt.</text:span><text:span text:style-name="T155"> </text:span><text:span text:style-name="T134">M.</text:span><text:span text:style-name="T157"> </text:span><text:span text:style-name="T134">Dzień</text:span><text:span text:style-name="T157"> </text:span><text:span text:style-name="T134">zaś</text:span><text:span text:style-name="T155"> </text:span><text:span text:style-name="T134">akcentuje</text:span><text:span text:style-name="T157"> </text:span><text:span text:style-name="T134">wagę</text:span><text:span text:style-name="T155"> </text:span><text:span text:style-name="T134">eschatologii</text:span><text:span text:style-name="T157"> </text:span><text:span text:style-name="T134">hory-</text:span></text:p></draw:text-box></draw:frame><draw:frame draw:style-name="fr1" text:anchor-type="char" svg:x="1.965cm" svg:y="19.44cm" svg:width="11.77cm" svg:height="0.871cm" draw:z-index="246"><draw:text-box><text:p text:style-name="P33"><text:span text:style-name="T134">zontalnej</text:span><text:span text:style-name="T198"> </text:span><text:span text:style-name="T134">w</text:span><text:span text:style-name="T211"> </text:span><text:span text:style-name="T134">twórczości</text:span><text:span text:style-name="T198"> </text:span><text:span text:style-name="T134">Herberta</text:span><text:span text:style-name="T211"> </text:span><text:span text:style-name="T134">i</text:span><text:span text:style-name="T198"> </text:span><text:span text:style-name="T134">wiąże</text:span><text:span text:style-name="T211"> </text:span><text:span text:style-name="T134">ją</text:span><text:span text:style-name="T211"> </text:span><text:span text:style-name="T134">między</text:span><text:span text:style-name="T198"> </text:span><text:span text:style-name="T134">innymi</text:span><text:span text:style-name="T211"> </text:span><text:span text:style-name="T134">ze</text:span><text:span text:style-name="T198"> </text:span><text:span text:style-name="T134">zmiennością,</text:span><text:span text:style-name="T211"> </text:span><text:span text:style-name="T134">ruchomością,</text:span><text:span text:style-name="T198"> </text:span><text:span text:style-name="T134">ziem- skością,</text:span><text:span text:style-name="T162"> </text:span><text:span text:style-name="T134">rozpadem,</text:span><text:span text:style-name="T166"> </text:span><text:span text:style-name="T134">śmiertelnością.</text:span><text:span text:style-name="T162"> </text:span><text:span text:style-name="T213">Por.</text:span><text:span text:style-name="T166"> </text:span><text:span text:style-name="T134">M.</text:span><text:span text:style-name="T166"> </text:span><text:span text:style-name="T134">Dzień,</text:span><text:span text:style-name="T162"> </text:span><text:span text:style-name="T152">Motywy</text:span><text:span text:style-name="T168"> </text:span><text:span text:style-name="T152">eschatologiczne</text:span><text:span text:style-name="T134">...,</text:span><text:span text:style-name="T162"> </text:span><text:span text:style-name="T134">dz.</text:span><text:span text:style-name="T166"> </text:span><text:span text:style-name="T134">cyt.,</text:span><text:span text:style-name="T166"> </text:span><text:span text:style-name="T134">t.</text:span><text:span text:style-name="T162"> </text:span><text:span text:style-name="T134">1,</text:span><text:span text:style-name="T166"> </text:span><text:span text:style-name="T134">s.</text:span><text:span text:style-name="T162"> </text:span><text:span text:style-name="T194">40.</text:span></text:p></draw:text-box></draw:frame><draw:frame draw:style-name="fr1" text:anchor-type="char" svg:x="2.565cm" svg:y="20.234cm" svg:width="0.256cm" svg:height="0.31cm" draw:z-index="247"><draw:text-box><text:p text:style-name="P9"><text:span text:style-name="T291">61</text:span></text:p></draw:text-box></draw:frame><draw:frame draw:style-name="fr1" text:anchor-type="char" svg:x="2.909cm" svg:y="20.214cm" svg:width="10.827cm" svg:height="0.483cm" draw:z-index="248"><draw:text-box><text:p text:style-name="P10"><text:span text:style-name="T134">Widoczny</text:span><text:span text:style-name="T157"> </text:span><text:span text:style-name="T134">jest</text:span><text:span text:style-name="T157"> </text:span><text:span text:style-name="T134">też</text:span><text:span text:style-name="T157"> </text:span><text:span text:style-name="T134">wpływ</text:span><text:span text:style-name="T157"> </text:span><text:span text:style-name="T134">myśli</text:span><text:span text:style-name="T157"> </text:span><text:span text:style-name="T185">F.</text:span><text:span text:style-name="T157"> </text:span><text:span text:style-name="T134">Nietzschego,</text:span><text:span text:style-name="T157"> </text:span><text:span text:style-name="T134">na</text:span><text:span text:style-name="T157"> </text:span><text:span text:style-name="T134">co</text:span><text:span text:style-name="T157"> </text:span><text:span text:style-name="T134">wskazują</text:span><text:span text:style-name="T170"> </text:span><text:span text:style-name="T134">M.</text:span><text:span text:style-name="T157"> </text:span><text:span text:style-name="T134">Mikołajczak,</text:span><text:span text:style-name="T157"> </text:span><text:span text:style-name="T134">J.M.</text:span><text:span text:style-name="T157"> </text:span><text:span text:style-name="T134">Ru-</text:span></text:p></draw:text-box></draw:frame><draw:frame draw:style-name="fr1" text:anchor-type="char" svg:x="1.965cm" svg:y="20.602cm" svg:width="11.77cm" svg:height="0.483cm" draw:z-index="249"><draw:text-box><text:p text:style-name="P10"><text:span text:style-name="T134">szar</text:span><text:span text:style-name="T213"> </text:span><text:span text:style-name="T134">oraz</text:span><text:span text:style-name="T191"> </text:span><text:span text:style-name="T208">Tomasz</text:span><text:span text:style-name="T213"> </text:span><text:span text:style-name="T134">Garbol.</text:span><text:span text:style-name="T191"> </text:span><text:span text:style-name="T139">Ten</text:span><text:span text:style-name="T213"> </text:span><text:span text:style-name="T134">wątek</text:span><text:span text:style-name="T213"> </text:span><text:span text:style-name="T134">nie</text:span><text:span text:style-name="T213"> </text:span><text:span text:style-name="T134">mieści</text:span><text:span text:style-name="T194"> </text:span><text:span text:style-name="T134">się</text:span><text:span text:style-name="T213"> </text:span><text:span text:style-name="T134">jednak</text:span><text:span text:style-name="T213"> </text:span><text:span text:style-name="T134">w</text:span><text:span text:style-name="T213"> </text:span><text:span text:style-name="T134">ramach</text:span><text:span text:style-name="T213"> </text:span><text:span text:style-name="T134">tego</text:span><text:span text:style-name="T213"> </text:span><text:span text:style-name="T134">szkicu.</text:span><text:span text:style-name="T194"> </text:span><text:span text:style-name="T134">M.</text:span><text:span text:style-name="T213"> </text:span><text:span text:style-name="T134">Mikołaj-</text:span></text:p></draw:text-box></draw:frame><draw:frame draw:style-name="fr1" text:anchor-type="char" svg:x="1.965cm" svg:y="20.99cm" svg:width="11.77cm" svg:height="0.871cm" draw:z-index="250"><draw:text-box><text:p text:style-name="P65"><text:span text:style-name="T135">czak</text:span><text:span text:style-name="T214"> </text:span><text:span text:style-name="T135">dostrzega</text:span><text:span text:style-name="T195"> </text:span><text:span text:style-name="T135">również</text:span><text:span text:style-name="T195"> </text:span><text:span text:style-name="T135">wpływ</text:span><text:span text:style-name="T214"> </text:span><text:span text:style-name="T135">Józefa</text:span><text:span text:style-name="T195"> </text:span><text:span text:style-name="T135">Czechowicza:</text:span><text:span text:style-name="T195"> </text:span><text:span text:style-name="T153">Śladem</text:span><text:span text:style-name="T216"> </text:span><text:span text:style-name="T153">Czechowicza</text:span><text:span text:style-name="T197"> </text:span><text:span text:style-name="T135">[w:]</text:span><text:span text:style-name="T195"> </text:span><text:span text:style-name="T153">Pomiędzy</text:span><text:span text:style-name="T216"> </text:span><text:span text:style-name="T153">końcem </text:span><text:span text:style-name="T152">i apokalipsą</text:span><text:span text:style-name="T134">..., dz. cyt., s. 227–230.</text:span></text:p></draw:text-box></draw:frame><draw:frame draw:style-name="fr1" text:anchor-type="char" svg:x="2.565cm" svg:y="21.786cm" svg:width="0.258cm" svg:height="0.31cm" draw:z-index="251"><draw:text-box><text:p text:style-name="P9"><text:span text:style-name="T291">62</text:span></text:p></draw:text-box></draw:frame><draw:frame draw:style-name="fr1" text:anchor-type="char" svg:x="2.916cm" svg:y="21.766cm" svg:width="4.824cm" svg:height="0.483cm" draw:z-index="252"><draw:text-box><text:p text:style-name="P10"><text:span text:style-name="T134">Z.</text:span><text:span text:style-name="T223"> </text:span><text:span text:style-name="T134">Herbert,</text:span><text:span text:style-name="T213"> </text:span><text:span text:style-name="T206">Pan</text:span><text:span text:style-name="T225"> </text:span><text:span text:style-name="T152">Cogito</text:span><text:span text:style-name="T134">,</text:span><text:span text:style-name="T213"> </text:span><text:span text:style-name="T134">dz.</text:span><text:span text:style-name="T223"> </text:span><text:span text:style-name="T134">cyt.,</text:span><text:span text:style-name="T213"> </text:span><text:span text:style-name="T134">s.</text:span><text:span text:style-name="T213"> </text:span><text:span text:style-name="T134">56.</text:span></text:p></draw:text-box></draw:frame><draw:frame draw:style-name="fr1" text:anchor-type="char" svg:x="14.487cm" svg:y="6.749cm" svg:width="0.536cm" svg:height="10.767cm" draw:z-index="253"><draw:text-box><text:p text:style-name="P12"><text:span text:style-name="T292">WOKÓŁ LITERATURY DAWNEJ I WSPÓŁCZESNEJ – ANALIZY, INTERPRETACJE, SZKICE</text:span></text:p></draw:text-box></draw:frame><draw:frame draw:style-name="fr1" text:anchor-type="char" svg:x="2cm" svg:y="16.955cm" svg:width="5.001cm" svg:height="0.423cm" draw:z-index="254"><draw:text-box><text:p text:style-name="P127"/></draw:text-box></draw:frame></text:p>
      <text:p text:style-name="P118"><draw:line text:anchor-type="char" draw:z-index="255" draw:style-name="gr1" draw:text-style-name="P144" svg:x1="2.3cm" svg:y1="21.225cm" svg:x2="7.301cm" svg:y2="21.225cm"><text:p/></draw:line><draw:frame draw:style-name="fr1" text:anchor-type="char" svg:x="2.265cm" svg:y="1.127cm" svg:width="0.61cm" svg:height="0.485cm" draw:z-index="256"><draw:text-box><text:p text:style-name="P7"><text:span text:style-name="T69">156</text:span></text:p></draw:text-box></draw:frame><draw:frame draw:style-name="fr1" text:anchor-type="char" svg:x="11.416cm" svg:y="1.152cm" svg:width="2.619cm" svg:height="0.474cm" draw:z-index="257"><draw:text-box><text:p text:style-name="P6"><text:span text:style-name="T135">Magdalena Filipczuk</text:span></text:p></draw:text-box></draw:frame><draw:frame draw:style-name="fr1" text:anchor-type="char" svg:x="2.265cm" svg:y="2.265cm" svg:width="11.77cm" svg:height="1.498cm" draw:z-index="258"><draw:text-box><text:p text:style-name="P123">Kolejny<text:span text:style-name="T299"> </text:span>raz<text:span text:style-name="T299"> </text:span>poeta<text:span text:style-name="T299"> </text:span>wraca<text:span text:style-name="T302"> </text:span>do<text:span text:style-name="T299"> </text:span>starożytnego<text:span text:style-name="T299"> </text:span>rytuału,<text:span text:style-name="T299"> </text:span>do<text:span text:style-name="T299"> </text:span>modlitwy<text:span text:style-name="T302"> </text:span>tych,<text:span text:style-name="T299"> </text:span><text:span text:style-name="T262">któ- </text:span>rym<text:span text:style-name="T349"> </text:span>wystarczają<text:span text:style-name="T349"> </text:span>proste<text:span text:style-name="T349"> </text:span>imiona<text:span text:style-name="T349"> </text:span><text:span text:style-name="T282">rzeczy.</text:span><text:span text:style-name="T299"> </text:span>Sam<text:span text:style-name="T349"> </text:span>zaś<text:span text:style-name="T349"> </text:span>poeta<text:span text:style-name="T349"> </text:span>chce<text:span text:style-name="T299"> </text:span>wrócić<text:span text:style-name="T349"> </text:span>do<text:span text:style-name="T349"> </text:span>języka, któremu niepotrzebne są „skrzydła metafory”, <text:span text:style-name="T282">wystarczy,</text:span><text:span text:style-name="T294"> </text:span>że:</text:p></draw:text-box></draw:frame><draw:frame draw:style-name="fr1" text:anchor-type="char" svg:x="2.865cm" svg:y="4.152cm" svg:width="2.439cm" svg:height="1.907cm" draw:z-index="259"><draw:text-box><text:p text:style-name="P66"><text:span text:style-name="T6">ptak jest</text:span><text:span text:style-name="T59"> </text:span><text:span text:style-name="T6">ptakiem niewola niewolą nóż jest nożem </text:span><text:span text:style-name="T7">śmierć</text:span><text:span text:style-name="T60"> </text:span><text:span text:style-name="T19">śmiercią</text:span><text:span text:style-name="T348">63</text:span><text:span text:style-name="T19">.</text:span></text:p></draw:text-box></draw:frame><draw:frame draw:style-name="fr1" text:anchor-type="char" svg:x="2.265cm" svg:y="6.424cm" svg:width="11.77cm" svg:height="1.96cm" draw:z-index="260"><draw:text-box><text:p text:style-name="P123">Jeśli<text:span text:style-name="T340"> </text:span>rację<text:span text:style-name="T340"> </text:span>ma<text:span text:style-name="T336"> </text:span>Elzenberg,<text:span text:style-name="T340"> </text:span>kiedy<text:span text:style-name="T336"> </text:span>mówi,<text:span text:style-name="T340"> </text:span>że<text:span text:style-name="T336"> </text:span>„religia<text:span text:style-name="T340"> </text:span>ma<text:span text:style-name="T336"> </text:span>życiu<text:span text:style-name="T340"> </text:span>dawać<text:span text:style-name="T336"> </text:span>głębię, polot, bogactwo – także chyba pewną surowość – wynosić je ponad <text:span text:style-name="T282">siebie <text:s/></text:span>i<text:span text:style-name="T294"> </text:span>przepajać<text:span text:style-name="T294"> </text:span>blaskiem<text:span text:style-name="T273"> </text:span>mistycznym”<text:span text:style-name="T248">64</text:span>,<text:span text:style-name="T294"> </text:span>to<text:span text:style-name="T294"> </text:span>bez<text:span text:style-name="T273"> </text:span>wątpienia<text:span text:style-name="T294"> </text:span>należy<text:span text:style-name="T273"> </text:span>uznać<text:span text:style-name="T294"> </text:span>poezję<text:span text:style-name="T294"> </text:span><text:span text:style-name="T262">Zbi- </text:span>gniewa Herberta za na wskroś<text:span text:style-name="T266"> </text:span>religijną.</text:p></draw:text-box></draw:frame><draw:frame draw:style-name="fr1" text:anchor-type="char" svg:x="2.265cm" svg:y="9.093cm" svg:width="2.18cm" svg:height="0.61cm" draw:z-index="261"><draw:text-box><text:p text:style-name="P16"><text:span text:style-name="T96">Bibliografia</text:span></text:p></draw:text-box></draw:frame><draw:frame draw:style-name="fr1" text:anchor-type="char" svg:x="2.265cm" svg:y="10.144cm" svg:width="11.772cm" svg:height="9.767cm" draw:z-index="262"><draw:text-box><text:p text:style-name="P80"><text:span text:style-name="T421">Abramowska</text:span><text:span text:style-name="T423"> </text:span><text:span text:style-name="T421">J.,</text:span><text:span text:style-name="T423"> </text:span><text:span text:style-name="T427">Wiersze</text:span><text:span text:style-name="T425"> </text:span><text:span text:style-name="T427">z</text:span><text:span text:style-name="T425"> </text:span><text:span text:style-name="T427">aniołami</text:span><text:span text:style-name="T425"> </text:span><text:span text:style-name="T421">[w:]</text:span><text:span text:style-name="T430"> </text:span><text:span text:style-name="T427">Poznawanie</text:span><text:span text:style-name="T425"> </text:span><text:span text:style-name="T427">Herberta</text:span><text:span text:style-name="T421">,</text:span><text:span text:style-name="T423"> </text:span><text:span text:style-name="T421">wyb.,</text:span><text:span text:style-name="T423"> </text:span><text:span text:style-name="T421">wstęp</text:span><text:span text:style-name="T423"> </text:span><text:span text:style-name="T421">A.</text:span><text:span text:style-name="T423"> </text:span><text:span text:style-name="T433">Fra- </text:span><text:span text:style-name="T420">naszek, red. M. Rola, t. 2, Kraków</text:span><text:span text:style-name="T435"> </text:span><text:span text:style-name="T420">2000.</text:span></text:p><text:p text:style-name="P81"><text:span text:style-name="T421">Balbus</text:span><text:span text:style-name="T433"> </text:span><text:span text:style-name="T421">S.,</text:span><text:span text:style-name="T433"> </text:span><text:span text:style-name="T427">Rozwiązywanie</text:span><text:span text:style-name="T434"> </text:span><text:span text:style-name="T427">ekfrazy</text:span><text:span text:style-name="T438"> </text:span><text:span text:style-name="T427">(Prywatna</text:span><text:span text:style-name="T434"> </text:span><text:span text:style-name="T427">historia</text:span><text:span text:style-name="T434"> </text:span><text:span text:style-name="T427">interpretacji</text:span><text:span text:style-name="T438"> </text:span><text:span text:style-name="T427">jednego</text:span><text:span text:style-name="T434"> </text:span><text:span text:style-name="T427">wiersza Zbigniewa</text:span><text:span text:style-name="T441"> </text:span><text:span text:style-name="T427">Herberta)</text:span><text:span text:style-name="T444"> </text:span><text:span text:style-name="T421">[w:]</text:span><text:span text:style-name="T443"> </text:span><text:span text:style-name="T427">Kulturowe</text:span><text:span text:style-name="T444"> </text:span><text:span text:style-name="T427">wizualizacje</text:span><text:span text:style-name="T444"> </text:span><text:span text:style-name="T427">doświadczenia</text:span><text:span text:style-name="T421">,</text:span><text:span text:style-name="T443"> </text:span><text:span text:style-name="T421">red.</text:span><text:span text:style-name="T446"> </text:span><text:span text:style-name="T436">W.</text:span><text:span text:style-name="T445"> </text:span><text:span text:style-name="T448">Bolec- </text:span><text:span text:style-name="T421">ki,</text:span><text:span text:style-name="T440"> </text:span><text:span text:style-name="T421">A.</text:span><text:span text:style-name="T450"> </text:span><text:span text:style-name="T421">Dziadek,</text:span><text:span text:style-name="T450"> </text:span><text:span text:style-name="T421">seria:</text:span><text:span text:style-name="T450"> </text:span><text:span text:style-name="T421">„Z</text:span><text:span text:style-name="T450"> </text:span><text:span text:style-name="T421">Dziejów</text:span><text:span text:style-name="T450"> </text:span><text:span text:style-name="T421">Form</text:span><text:span text:style-name="T440"> </text:span><text:span text:style-name="T421">Artystycznych</text:span><text:span text:style-name="T450"> </text:span><text:span text:style-name="T421">w</text:span><text:span text:style-name="T450"> </text:span><text:span text:style-name="T421">Literaturze</text:span><text:span text:style-name="T450"> </text:span><text:span text:style-name="T421">Polskiej”,</text:span></text:p><text:p text:style-name="P36"><text:span text:style-name="T420">t. 89, Warszawa 2010.</text:span></text:p><text:p text:style-name="P17"><text:span text:style-name="T420">Dodds E.R., </text:span><text:span text:style-name="T426">Grecy i irracjonalność</text:span><text:span text:style-name="T420">, tłum. J. Partyka, Bydgoszcz 2002.</text:span></text:p><text:p text:style-name="P55"><text:span text:style-name="T420">Dzień</text:span><text:span text:style-name="T453"> </text:span><text:span text:style-name="T420">M.,</text:span><text:span text:style-name="T455"> </text:span><text:span text:style-name="T426">Esej</text:span><text:span text:style-name="T454"> </text:span><text:span text:style-name="T426">o</text:span><text:span text:style-name="T456"> </text:span><text:span text:style-name="T426">powietrzu</text:span><text:span text:style-name="T454"> </text:span><text:span text:style-name="T426">albo</text:span><text:span text:style-name="T456"> </text:span><text:span text:style-name="T426">między</text:span><text:span text:style-name="T454"> </text:span><text:span text:style-name="T426">chmurą</text:span><text:span text:style-name="T456"> </text:span><text:span text:style-name="T426">i</text:span><text:span text:style-name="T456"> </text:span><text:span text:style-name="T426">kamieniem</text:span><text:span text:style-name="T420">,</text:span><text:span text:style-name="T453"> </text:span><text:span text:style-name="T420">„Kresy”</text:span><text:span text:style-name="T455"> </text:span><text:span text:style-name="T420">2000,</text:span><text:span text:style-name="T453"> </text:span><text:span text:style-name="T420">nr</text:span><text:span text:style-name="T455"> </text:span><text:span text:style-name="T420">4. Dzień</text:span><text:span text:style-name="T458"> </text:span><text:span text:style-name="T420">M.,</text:span><text:span text:style-name="T462"> </text:span><text:span text:style-name="T426">Motywy</text:span><text:span text:style-name="T460"> </text:span><text:span text:style-name="T426">eschatologiczne</text:span><text:span text:style-name="T464"> </text:span><text:span text:style-name="T426">w</text:span><text:span text:style-name="T460"> </text:span><text:span text:style-name="T426">poezji</text:span><text:span text:style-name="T464"> </text:span><text:span text:style-name="T426">Zbigniewa</text:span><text:span text:style-name="T464"> </text:span><text:span text:style-name="T426">Herberta</text:span><text:span text:style-name="T420">,</text:span><text:span text:style-name="T458"> </text:span><text:span text:style-name="T420">t.</text:span><text:span text:style-name="T462"> </text:span><text:span text:style-name="T420">1,</text:span><text:span text:style-name="T458"> </text:span><text:span text:style-name="T420">2,</text:span><text:span text:style-name="T462"> </text:span><text:span text:style-name="T447">Bielsko-</text:span></text:p><text:p text:style-name="P37"><text:span text:style-name="T420">-Biała 2014.</text:span></text:p><text:p text:style-name="P70"><text:span text:style-name="T420">Elzenberg H., </text:span><text:span text:style-name="T426">Kłopot z istnieniem. Aforyzmy w porządku czasu</text:span><text:span text:style-name="T420">, </text:span><text:span text:style-name="T439">Toruń </text:span><text:span text:style-name="T420">2002. </text:span><text:span text:style-name="T421">Filipczuk</text:span><text:span text:style-name="T466"> </text:span><text:span text:style-name="T421">M.,</text:span><text:span text:style-name="T466"> </text:span><text:span text:style-name="T450">„</text:span><text:span text:style-name="T452">Trwać</text:span><text:span text:style-name="T468"> </text:span><text:span text:style-name="T427">niewzruszenie</text:span><text:span text:style-name="T467"> </text:span><text:span text:style-name="T427">nad</text:span><text:span text:style-name="T468"> </text:span><text:span text:style-name="T427">ruchem</text:span><text:span text:style-name="T467"> </text:span><text:span text:style-name="T427">elementów...”.</text:span><text:span text:style-name="T457"> </text:span><text:span text:style-name="T438">Wątki</text:span><text:span text:style-name="T468"> </text:span><text:span text:style-name="T427">filozofii</text:span><text:span text:style-name="T467"> </text:span><text:span text:style-name="T427">preso­</text:span></text:p><text:p text:style-name="P84"><text:span text:style-name="T427">kratejskiej</text:span><text:span text:style-name="T468"> </text:span><text:span text:style-name="T427">w</text:span><text:span text:style-name="T469"> </text:span><text:span text:style-name="T427">poezji</text:span><text:span text:style-name="T469"> </text:span><text:span text:style-name="T427">Zbigniewa</text:span><text:span text:style-name="T469"> </text:span><text:span text:style-name="T427">Herberta</text:span><text:span text:style-name="T469"> </text:span><text:span text:style-name="T421">[w:]</text:span><text:span text:style-name="T470"> </text:span><text:span text:style-name="T427">Pojęcia</text:span><text:span text:style-name="T469"> </text:span><text:span text:style-name="T427">kiełkujące</text:span><text:span text:style-name="T469"> </text:span><text:span text:style-name="T427">z</text:span><text:span text:style-name="T469"> </text:span><text:span text:style-name="T427">rzeczy.</text:span><text:span text:style-name="T468"> </text:span><text:span text:style-name="T449">Filozo­ </text:span><text:span text:style-name="T427">ficzne</text:span><text:span text:style-name="T461"> </text:span><text:span text:style-name="T427">inspiracje</text:span><text:span text:style-name="T465"> </text:span><text:span text:style-name="T427">twórczości</text:span><text:span text:style-name="T461"> </text:span><text:span text:style-name="T427">Zbigniewa</text:span><text:span text:style-name="T465"> </text:span><text:span text:style-name="T427">Herberta</text:span><text:span text:style-name="T421">,</text:span><text:span text:style-name="T459"> </text:span><text:span text:style-name="T421">red.</text:span><text:span text:style-name="T463"> </text:span><text:span text:style-name="T421">J.M.</text:span><text:span text:style-name="T459"> </text:span><text:span text:style-name="T448">Ruszar,</text:span><text:span text:style-name="T463"> </text:span><text:span text:style-name="T421">M.</text:span><text:span text:style-name="T459"> </text:span><text:span text:style-name="T421">Filipczuk, </text:span><text:span text:style-name="T420">Kraków</text:span><text:span text:style-name="T471"> </text:span><text:span text:style-name="T420">2010.</text:span></text:p><text:p text:style-name="P85"><text:span text:style-name="T421">Fiut</text:span><text:span text:style-name="T463"> </text:span><text:span text:style-name="T421">A.,</text:span><text:span text:style-name="T463"> </text:span><text:span text:style-name="T427">Język</text:span><text:span text:style-name="T467"> </text:span><text:span text:style-name="T427">wiary</text:span><text:span text:style-name="T465"> </text:span><text:span text:style-name="T427">i</text:span><text:span text:style-name="T465"> </text:span><text:span text:style-name="T427">niewiary</text:span><text:span text:style-name="T467"> </text:span><text:span text:style-name="T421">[w:]</text:span><text:span text:style-name="T463"> </text:span><text:span text:style-name="T427">Poznawanie</text:span><text:span text:style-name="T465"> </text:span><text:span text:style-name="T427">Herberta</text:span><text:span text:style-name="T421">,</text:span><text:span text:style-name="T466"> </text:span><text:span text:style-name="T421">wyb.,</text:span><text:span text:style-name="T463"> </text:span><text:span text:style-name="T421">wstęp</text:span><text:span text:style-name="T463"> </text:span><text:span text:style-name="T421">A.</text:span><text:span text:style-name="T466"> </text:span><text:span text:style-name="T421">Franaszek, </text:span><text:span text:style-name="T420">red. M. Rola, t. 1, Kraków</text:span><text:span text:style-name="T432"> </text:span><text:span text:style-name="T420">1998.</text:span></text:p><text:p text:style-name="P81"><text:span text:style-name="T420">Gorczyńska R., </text:span><text:span text:style-name="T426">Sztuka empatii. Zbigniew Herbert </text:span><text:span text:style-name="T420">[w:] tejże, </text:span><text:span text:style-name="T426">Portrety</text:span><text:span text:style-name="T472"> </text:span><text:span text:style-name="T426">paryskie</text:span><text:span text:style-name="T420">, Kraków</text:span><text:span text:style-name="T471"> </text:span><text:span text:style-name="T420">1999.</text:span></text:p><text:p text:style-name="P82"><text:span text:style-name="T420">Graves</text:span><text:span text:style-name="T453"> </text:span><text:span text:style-name="T420">R.,</text:span><text:span text:style-name="T455"> </text:span><text:span text:style-name="T426">Biała</text:span><text:span text:style-name="T454"> </text:span><text:span text:style-name="T426">Bogini.</text:span><text:span text:style-name="T456"> </text:span><text:span text:style-name="T426">Gramatyka</text:span><text:span text:style-name="T454"> </text:span><text:span text:style-name="T426">historyczna</text:span><text:span text:style-name="T456"> </text:span><text:span text:style-name="T426">mitu</text:span><text:span text:style-name="T454"> </text:span><text:span text:style-name="T426">poetyckiego</text:span><text:span text:style-name="T420">,</text:span><text:span text:style-name="T455"> </text:span><text:span text:style-name="T420">tłum.</text:span><text:span text:style-name="T455"> </text:span><text:span text:style-name="T420">I.</text:span><text:span text:style-name="T453"> </text:span><text:span text:style-name="T420">Kania, </text:span><text:span text:style-name="T447">Warszawa</text:span><text:span text:style-name="T471"> </text:span><text:span text:style-name="T420">2008.</text:span></text:p></draw:text-box></draw:frame><draw:frame draw:style-name="fr1" text:anchor-type="char" svg:x="2.865cm" svg:y="21.398cm" svg:width="0.258cm" svg:height="0.699cm" draw:z-index="263"><draw:text-box><text:p text:style-name="P9"><text:span text:style-name="T291">63</text:span></text:p><text:p text:style-name="P11"><text:span text:style-name="T291">64</text:span></text:p></draw:text-box></draw:frame><draw:frame draw:style-name="fr1" text:anchor-type="char" svg:x="3.201cm" svg:y="21.378cm" svg:width="6.105cm" svg:height="0.871cm" draw:z-index="264"><draw:text-box><text:p text:style-name="P54"><text:span text:style-name="T194">Tenże,</text:span><text:span text:style-name="T146"> </text:span><text:span text:style-name="T152">Raport</text:span><text:span text:style-name="T148"> </text:span><text:span text:style-name="T152">z</text:span><text:span text:style-name="T148"> </text:span><text:span text:style-name="T152">oblężonego</text:span><text:span text:style-name="T200"> </text:span><text:span text:style-name="T152">miasta</text:span><text:span text:style-name="T134">,</text:span><text:span text:style-name="T146"> </text:span><text:span text:style-name="T134">dz.</text:span><text:span text:style-name="T146"> </text:span><text:span text:style-name="T134">cyt.,</text:span><text:span text:style-name="T146"> </text:span><text:span text:style-name="T134">s.</text:span><text:span text:style-name="T198"> </text:span><text:span text:style-name="T194">25. Tenże, </text:span><text:span text:style-name="T152">Dramaty</text:span><text:span text:style-name="T134">, dz. cyt., s.</text:span><text:span text:style-name="T232"> </text:span><text:span text:style-name="T134">49.</text:span></text:p></draw:text-box></draw:frame><draw:frame draw:style-name="fr1" text:anchor-type="char" svg:x="0.998cm" svg:y="6.749cm" svg:width="0.536cm" svg:height="10.767cm" draw:z-index="265"><draw:text-box><text:p text:style-name="P12"><text:span text:style-name="T292">WOKÓŁ LITERATURY DAWNEJ I WSPÓŁCZESNEJ – ANALIZY, INTERPRETACJE, SZKICE</text:span></text:p></draw:text-box></draw:frame><draw:frame draw:style-name="fr1" text:anchor-type="char" svg:x="2.3cm" svg:y="20.837cm" svg:width="5.001cm" svg:height="0.423cm" draw:z-index="266"><draw:text-box><text:p text:style-name="P127"/></draw:text-box></draw:frame></text:p>
      <text:p text:style-name="P119"><draw:frame draw:style-name="fr1" text:anchor-type="char" svg:x="1.965cm" svg:y="1.152cm" svg:width="8.825cm" svg:height="0.474cm" draw:z-index="267"><draw:text-box><text:p text:style-name="P6"><text:span text:style-name="T135">„Przed</text:span><text:span text:style-name="T137"> </text:span><text:span text:style-name="T135">progiem</text:span><text:span text:style-name="T140"> </text:span><text:span text:style-name="T135">pytania”.</text:span><text:span text:style-name="T137"> </text:span><text:span text:style-name="T135">Inspiracje</text:span><text:span text:style-name="T140"> </text:span><text:span text:style-name="T135">„postawą</text:span><text:span text:style-name="T137"> </text:span><text:span text:style-name="T135">religijną”</text:span><text:span text:style-name="T140"> </text:span><text:span text:style-name="T135">presokratyków...</text:span></text:p></draw:text-box></draw:frame><draw:frame draw:style-name="fr1" text:anchor-type="char" svg:x="13.125cm" svg:y="1.127cm" svg:width="0.61cm" svg:height="0.485cm" draw:z-index="268"><draw:text-box><text:p text:style-name="P7"><text:span text:style-name="T69">157</text:span></text:p></draw:text-box></draw:frame><draw:frame draw:style-name="fr1" text:anchor-type="char" svg:x="1.965cm" svg:y="2.094cm" svg:width="10.807cm" svg:height="0.542cm" draw:z-index="269"><draw:text-box><text:p text:style-name="P14"><text:span text:style-name="T421">Gutowski W., </text:span><text:span text:style-name="T427">Świadek odbóstwionej wyobraźni. Sacrum chrześcijańskie w</text:span></text:p></draw:text-box></draw:frame><draw:frame draw:style-name="fr1" text:anchor-type="char" svg:x="12.871cm" svg:y="2.094cm" svg:width="0.864cm" svg:height="0.536cm" draw:z-index="270"><draw:text-box><text:p text:style-name="P14"><text:span text:style-name="T428">poezji</text:span></text:p></draw:text-box></draw:frame><draw:frame draw:style-name="fr1" text:anchor-type="char" svg:x="2.565cm" svg:y="2.551cm" svg:width="11.169cm" svg:height="0.542cm" draw:z-index="271"><draw:text-box><text:p text:style-name="P14"><text:span text:style-name="T427">Zbigniewa</text:span><text:span text:style-name="T476"> </text:span><text:span text:style-name="T427">Herberta</text:span><text:span text:style-name="T431"> </text:span><text:span text:style-name="T421">[w:]</text:span><text:span text:style-name="T478"> </text:span><text:span text:style-name="T421">tegoż,</text:span><text:span text:style-name="T430"> </text:span><text:span text:style-name="T427">Wśród</text:span><text:span text:style-name="T431"> </text:span><text:span text:style-name="T427">szyfrów</text:span><text:span text:style-name="T476"> </text:span><text:span text:style-name="T427">transcendencji.</text:span><text:span text:style-name="T431"> </text:span><text:span text:style-name="T427">Szkice</text:span><text:span text:style-name="T476"> </text:span><text:span text:style-name="T427">o</text:span><text:span text:style-name="T431"> </text:span><text:span text:style-name="T427">sacrum</text:span></text:p></draw:text-box></draw:frame><draw:frame draw:style-name="fr1" text:anchor-type="char" svg:x="1.965cm" svg:y="3.006cm" svg:width="11.772cm" svg:height="19.255cm" draw:z-index="272"><draw:text-box><text:p text:style-name="P39"><text:span text:style-name="T426">chrześcijańskim w literaturze polskiej XX wieku</text:span><text:span text:style-name="T420">, Toruń 1994.</text:span></text:p><text:p text:style-name="P86"><text:span text:style-name="T421">Herbert Z., </text:span><text:span text:style-name="T427">Barbarzyńca w ogrodzie</text:span><text:span text:style-name="T421">, Warszawa 2004. </text:span><text:span text:style-name="T420">Herbert Z., </text:span><text:span text:style-name="T426">Dramaty</text:span><text:span text:style-name="T420">, Wrocław 1997.</text:span></text:p><text:p text:style-name="P87"><text:span text:style-name="T420">Herbert Z., </text:span><text:span text:style-name="T426">Elegia na odejście</text:span><text:span text:style-name="T420">, </text:span><text:span text:style-name="T447">Wrocław </text:span><text:span text:style-name="T420">1997. Herbert</text:span><text:span text:style-name="T479"> </text:span><text:span text:style-name="T420">Z.,</text:span><text:span text:style-name="T479"> </text:span><text:span text:style-name="T426">Hermes,</text:span><text:span text:style-name="T481"> </text:span><text:span text:style-name="T426">pies</text:span><text:span text:style-name="T480"> </text:span><text:span text:style-name="T426">i</text:span><text:span text:style-name="T480"> </text:span><text:span text:style-name="T426">gwiazda</text:span><text:span text:style-name="T420">,</text:span><text:span text:style-name="T483"> </text:span><text:span text:style-name="T447">Wrocław</text:span><text:span text:style-name="T479"> </text:span><text:span text:style-name="T447">1997.</text:span></text:p><text:p text:style-name="P88"><text:span text:style-name="T421">Herbert Z., </text:span><text:span text:style-name="T427">Król mrówek. Prywatna mitologia</text:span><text:span text:style-name="T421">, Kraków</text:span><text:span text:style-name="T446"> </text:span><text:span text:style-name="T448">2001. </text:span><text:span text:style-name="T420">Herbert</text:span><text:span text:style-name="T422"> </text:span><text:span text:style-name="T420">Z.,</text:span><text:span text:style-name="T485"> </text:span><text:span text:style-name="T426">Labirynt</text:span><text:span text:style-name="T486"> </text:span><text:span text:style-name="T426">nad</text:span><text:span text:style-name="T424"> </text:span><text:span text:style-name="T426">morzem</text:span><text:span text:style-name="T420">,</text:span><text:span text:style-name="T477"> </text:span><text:span text:style-name="T447">Warszawa</text:span><text:span text:style-name="T422"> </text:span><text:span text:style-name="T420">2000.</text:span></text:p><text:p text:style-name="P89"><text:span text:style-name="T420">Herbert</text:span><text:span text:style-name="T458"> </text:span><text:span text:style-name="T420">Z.,</text:span><text:span text:style-name="T462"> </text:span><text:span text:style-name="T426">Martwa</text:span><text:span text:style-name="T460"> </text:span><text:span text:style-name="T426">natura</text:span><text:span text:style-name="T464"> </text:span><text:span text:style-name="T426">z</text:span><text:span text:style-name="T460"> </text:span><text:span text:style-name="T426">wędzidłem</text:span><text:span text:style-name="T420">,</text:span><text:span text:style-name="T442"> </text:span><text:span text:style-name="T447">Wrocław</text:span><text:span text:style-name="T462"> </text:span><text:span text:style-name="T447">1995. </text:span><text:span text:style-name="T420">Herbert Z., </text:span><text:span text:style-name="T451">Pan </text:span><text:span text:style-name="T426">Cogito</text:span><text:span text:style-name="T420">, </text:span><text:span text:style-name="T447">Wrocław</text:span><text:span text:style-name="T462"> </text:span><text:span text:style-name="T420">1997.</text:span></text:p><text:p text:style-name="P90"><text:span text:style-name="T421">Herbert Z., </text:span><text:span text:style-name="T427">Raport z oblężonego miasta</text:span><text:span text:style-name="T421">, Wrocław 1992. </text:span><text:span text:style-name="T420">Herbert Z., </text:span><text:span text:style-name="T426">Rovigo</text:span><text:span text:style-name="T420">, Wrocław 1992.</text:span></text:p><text:p text:style-name="P18"><text:span text:style-name="T420">Herbert Z., </text:span><text:span text:style-name="T426">Wiersze zebrane</text:span><text:span text:style-name="T420">, Kraków 2008.</text:span></text:p><text:p text:style-name="P91"><text:span text:style-name="T420">Herbert</text:span><text:span text:style-name="T432"> </text:span><text:span text:style-name="T420">Z.,</text:span><text:span text:style-name="T432"> </text:span><text:span text:style-name="T420">Elzenberg</text:span><text:span text:style-name="T432"> </text:span><text:span text:style-name="T420">H.,</text:span><text:span text:style-name="T432"> </text:span><text:span text:style-name="T426">Korespondencja</text:span><text:span text:style-name="T486"> </text:span><text:span text:style-name="T426">1951–1966</text:span><text:span text:style-name="T420">,</text:span><text:span text:style-name="T432"> </text:span><text:span text:style-name="T420">red.</text:span><text:span text:style-name="T432"> </text:span><text:span text:style-name="T420">B.</text:span><text:span text:style-name="T439"> </text:span><text:span text:style-name="T447">Toruńczyk,</text:span><text:span text:style-name="T429"> </text:span><text:span text:style-name="T439">War- </text:span><text:span text:style-name="T420">szawa</text:span><text:span text:style-name="T471"> </text:span><text:span text:style-name="T420">2002.</text:span></text:p><text:p text:style-name="P3"><text:span text:style-name="T420">Herbert Z., Miłosz C., </text:span><text:span text:style-name="T426">Korespondencja</text:span><text:span text:style-name="T420">, Warszawa 2006.</text:span></text:p><text:p text:style-name="P92"><text:span text:style-name="T420">Jaeger</text:span><text:span text:style-name="T474"> </text:span><text:span text:style-name="T429">W.,</text:span><text:span text:style-name="T479"> </text:span><text:span text:style-name="T426">Humanizm</text:span><text:span text:style-name="T481"> </text:span><text:span text:style-name="T426">i</text:span><text:span text:style-name="T480"> </text:span><text:span text:style-name="T426">teologia</text:span><text:span text:style-name="T420">,</text:span><text:span text:style-name="T479"> </text:span><text:span text:style-name="T420">tłum.</text:span><text:span text:style-name="T482"> </text:span><text:span text:style-name="T420">S.</text:span><text:span text:style-name="T479"> </text:span><text:span text:style-name="T420">Zalewski,</text:span><text:span text:style-name="T474"> </text:span><text:span text:style-name="T447">Warszawa</text:span><text:span text:style-name="T482"> </text:span><text:span text:style-name="T447">1957. </text:span><text:span text:style-name="T420">Jeager</text:span><text:span text:style-name="T487"> </text:span><text:span text:style-name="T429">W.,</text:span><text:span text:style-name="T485"> </text:span><text:span text:style-name="T426">Paideia</text:span><text:span text:style-name="T420">,</text:span><text:span text:style-name="T485"> </text:span><text:span text:style-name="T420">tłum.</text:span><text:span text:style-name="T422"> </text:span><text:span text:style-name="T420">M.</text:span><text:span text:style-name="T485"> </text:span><text:span text:style-name="T420">Plezia,</text:span><text:span text:style-name="T477"> </text:span><text:span text:style-name="T447">Warszawa</text:span><text:span text:style-name="T485"> </text:span><text:span text:style-name="T420">1962.</text:span></text:p><text:p text:style-name="P93"><text:span text:style-name="T420">Jaeger</text:span><text:span text:style-name="T490"> </text:span><text:span text:style-name="T429">W.,</text:span><text:span text:style-name="T491"> </text:span><text:span text:style-name="T451">Teologia</text:span><text:span text:style-name="T472"> </text:span><text:span text:style-name="T426">wczesnych</text:span><text:span text:style-name="T492"> </text:span><text:span text:style-name="T426">filozofów</text:span><text:span text:style-name="T472"> </text:span><text:span text:style-name="T426">greckich</text:span><text:span text:style-name="T420">,</text:span><text:span text:style-name="T474"> </text:span><text:span text:style-name="T420">tłum.</text:span><text:span text:style-name="T491"> </text:span><text:span text:style-name="T420">J.</text:span><text:span text:style-name="T474"> </text:span><text:span text:style-name="T447">Wocial,</text:span><text:span text:style-name="T491"> </text:span><text:span text:style-name="T420">Kraków</text:span><text:span text:style-name="T474"> </text:span><text:span text:style-name="T420">2007. </text:span><text:span text:style-name="T421">Kirk</text:span><text:span text:style-name="T478"> </text:span><text:span text:style-name="T421">G.S.,</text:span><text:span text:style-name="T430"> </text:span><text:span text:style-name="T421">Raven</text:span><text:span text:style-name="T430"> </text:span><text:span text:style-name="T421">J.E.,</text:span><text:span text:style-name="T430"> </text:span><text:span text:style-name="T421">Schofield</text:span><text:span text:style-name="T430"> </text:span><text:span text:style-name="T421">M.,</text:span><text:span text:style-name="T430"> </text:span><text:span text:style-name="T427">Filozofia</text:span><text:span text:style-name="T431"> </text:span><text:span text:style-name="T427">przedsokratejska</text:span><text:span text:style-name="T421">,</text:span><text:span text:style-name="T430"> </text:span><text:span text:style-name="T421">tłum.</text:span><text:span text:style-name="T430"> </text:span><text:span text:style-name="T421">J.</text:span><text:span text:style-name="T430"> </text:span><text:span text:style-name="T421">Lang,</text:span><text:span text:style-name="T494"> </text:span><text:span text:style-name="T430">War-</text:span></text:p><text:p text:style-name="P38"><text:span text:style-name="T420">szawa 1999.</text:span></text:p><text:p text:style-name="P95"><text:span text:style-name="T421">Lisicki</text:span><text:span text:style-name="T445"> </text:span><text:span text:style-name="T436">P.,</text:span><text:span text:style-name="T445"> </text:span><text:span text:style-name="T427">Puste</text:span><text:span text:style-name="T461"> </text:span><text:span text:style-name="T427">niebo</text:span><text:span text:style-name="T444"> </text:span><text:span text:style-name="T449">Pana</text:span><text:span text:style-name="T444"> </text:span><text:span text:style-name="T427">Cogito</text:span><text:span text:style-name="T461"> </text:span><text:span text:style-name="T421">[w:]</text:span><text:span text:style-name="T445"> </text:span><text:span text:style-name="T427">Poznawanie</text:span><text:span text:style-name="T444"> </text:span><text:span text:style-name="T427">Herberta</text:span><text:span text:style-name="T421">,</text:span><text:span text:style-name="T459"> </text:span><text:span text:style-name="T421">wyb.,</text:span><text:span text:style-name="T445"> </text:span><text:span text:style-name="T421">wstęp</text:span><text:span text:style-name="T459"> </text:span><text:span text:style-name="T421">A.</text:span><text:span text:style-name="T445"> </text:span><text:span text:style-name="T421">Frana- </text:span><text:span text:style-name="T420">szek, red. M. Rola, t. 1, Kraków</text:span><text:span text:style-name="T493"> </text:span><text:span text:style-name="T420">1998.</text:span></text:p><text:p text:style-name="P96"><text:span text:style-name="T421">Mikołajczak M., </text:span><text:span text:style-name="T427">W cieniu heksametru. Interpretacje wierszy Zbigniewa Herberta</text:span><text:span text:style-name="T421">, </text:span><text:span text:style-name="T420">Zielona Góra 2004.</text:span></text:p><text:p text:style-name="P97"><text:span text:style-name="T421">Mikołajczak</text:span><text:span text:style-name="T478"> </text:span><text:span text:style-name="T421">M.,</text:span><text:span text:style-name="T478"> </text:span><text:span text:style-name="T427">Pomiędzy</text:span><text:span text:style-name="T476"> </text:span><text:span text:style-name="T427">końcem</text:span><text:span text:style-name="T476"> </text:span><text:span text:style-name="T427">i</text:span><text:span text:style-name="T476"> </text:span><text:span text:style-name="T427">apokalipsą.</text:span><text:span text:style-name="T431"> </text:span><text:span text:style-name="T427">O</text:span><text:span text:style-name="T476"> </text:span><text:span text:style-name="T427">wyobraźni</text:span><text:span text:style-name="T476"> </text:span><text:span text:style-name="T427">poetyckiej</text:span><text:span text:style-name="T476"> </text:span><text:span text:style-name="T427">Zbigniewa </text:span><text:span text:style-name="T426">Herberta</text:span><text:span text:style-name="T420">, </text:span><text:span text:style-name="T447">Wrocław</text:span><text:span text:style-name="T485"> </text:span><text:span text:style-name="T420">2007.</text:span></text:p><text:p text:style-name="P3"><text:span text:style-name="T420">Murray G., </text:span><text:span text:style-name="T426">Greek Studies</text:span><text:span text:style-name="T420">, Oxford 1948.</text:span></text:p><text:p text:style-name="P94"><text:span text:style-name="T421">Pasierb</text:span><text:span text:style-name="T494"> </text:span><text:span text:style-name="T421">J.</text:span><text:span text:style-name="T494"> </text:span><text:span text:style-name="T421">ks.,</text:span><text:span text:style-name="T494"> </text:span><text:span text:style-name="T427">Rozmowa</text:span><text:span text:style-name="T495"> </text:span><text:span text:style-name="T427">ze</text:span><text:span text:style-name="T495"> </text:span><text:span text:style-name="T427">Zbigniewem</text:span><text:span text:style-name="T495"> </text:span><text:span text:style-name="T427">Herbertem</text:span><text:span text:style-name="T421">,</text:span><text:span text:style-name="T494"> </text:span><text:span text:style-name="T421">„Zeszyty</text:span><text:span text:style-name="T494"> </text:span><text:span text:style-name="T421">Literackie”</text:span><text:span text:style-name="T488"> </text:span><text:span text:style-name="T421">2002,</text:span><text:span text:style-name="T494"> </text:span><text:span text:style-name="T421">nr</text:span><text:span text:style-name="T494"> </text:span><text:span text:style-name="T421">4. </text:span><text:span text:style-name="T427">Poeta</text:span><text:span text:style-name="T469"> </text:span><text:span text:style-name="T427">sensu.</text:span><text:span text:style-name="T469"> </text:span><text:span text:style-name="T427">Ze</text:span><text:span text:style-name="T469"> </text:span><text:span text:style-name="T427">Zbigniewem</text:span><text:span text:style-name="T469"> </text:span><text:span text:style-name="T427">Herbertem</text:span><text:span text:style-name="T496"> </text:span><text:span text:style-name="T427">rozmawia</text:span><text:span text:style-name="T469"> </text:span><text:span text:style-name="T427">Marek</text:span><text:span text:style-name="T469"> </text:span><text:span text:style-name="T427">Oremus</text:span><text:span text:style-name="T421">,</text:span><text:span text:style-name="T470"> </text:span><text:span text:style-name="T421">„Itd”</text:span><text:span text:style-name="T497"> </text:span><text:span text:style-name="T421">1981,</text:span><text:span text:style-name="T470"> </text:span><text:span text:style-name="T421">nr</text:span><text:span text:style-name="T470"> </text:span><text:span text:style-name="T421">14. Reale</text:span><text:span text:style-name="T436"> </text:span><text:span text:style-name="T421">G.,</text:span><text:span text:style-name="T436"> </text:span><text:span text:style-name="T427">Historia</text:span><text:span text:style-name="T437"> </text:span><text:span text:style-name="T427">filozofii</text:span><text:span text:style-name="T437"> </text:span><text:span text:style-name="T427">starożytnej</text:span><text:span text:style-name="T421">,</text:span><text:span text:style-name="T436"> </text:span><text:span text:style-name="T421">t.</text:span><text:span text:style-name="T436"> </text:span><text:span text:style-name="T421">1:</text:span><text:span text:style-name="T436"> </text:span><text:span text:style-name="T427">Od</text:span><text:span text:style-name="T495"> </text:span><text:span text:style-name="T427">początków</text:span><text:span text:style-name="T437"> </text:span><text:span text:style-name="T427">do</text:span><text:span text:style-name="T437"> </text:span><text:span text:style-name="T427">Sokratesa</text:span><text:span text:style-name="T421">,</text:span><text:span text:style-name="T436"> </text:span><text:span text:style-name="T421">tłum.</text:span><text:span text:style-name="T436"> </text:span><text:span text:style-name="T421">I.</text:span><text:span text:style-name="T436"> </text:span><text:span text:style-name="T421">Zie-</text:span></text:p><text:p text:style-name="P40"><text:span text:style-name="T420">liński, Lublin 1993.</text:span></text:p><text:p text:style-name="P95"><text:span text:style-name="T421">Ruszar</text:span><text:span text:style-name="T494"> </text:span><text:span text:style-name="T421">J.M.,</text:span><text:span text:style-name="T488"> </text:span><text:span text:style-name="T427">Ból</text:span><text:span text:style-name="T495"> </text:span><text:span text:style-name="T427">osobnego</text:span><text:span text:style-name="T489"> </text:span><text:span text:style-name="T427">bytu.</text:span><text:span text:style-name="T489"> </text:span><text:span text:style-name="T427">Mistyczna</text:span><text:span text:style-name="T495"> </text:span><text:span text:style-name="T427">intuicja</text:span><text:span text:style-name="T489"> </text:span><text:span text:style-name="T427">i</text:span><text:span text:style-name="T495"> </text:span><text:span text:style-name="T427">złuda</text:span><text:span text:style-name="T489"> </text:span><text:span text:style-name="T427">Mai</text:span><text:span text:style-name="T489"> </text:span><text:span text:style-name="T421">[w:]</text:span><text:span text:style-name="T494"> </text:span><text:span text:style-name="T427">Czułość</text:span><text:span text:style-name="T489"> </text:span><text:span text:style-name="T427">dla</text:span><text:span text:style-name="T495"> </text:span><text:span text:style-name="T427">Mi­ notaura.</text:span><text:span text:style-name="T498"> </text:span><text:span text:style-name="T427">Metafizyka</text:span><text:span text:style-name="T498"> </text:span><text:span text:style-name="T427">i</text:span><text:span text:style-name="T498"> </text:span><text:span text:style-name="T427">miłość</text:span><text:span text:style-name="T498"> </text:span><text:span text:style-name="T427">konkretu</text:span><text:span text:style-name="T498"> </text:span><text:span text:style-name="T427">w</text:span><text:span text:style-name="T498"> </text:span><text:span text:style-name="T427">twórczości</text:span><text:span text:style-name="T498"> </text:span><text:span text:style-name="T427">Zbigniewa</text:span><text:span text:style-name="T498"> </text:span><text:span text:style-name="T427">Herberta</text:span><text:span text:style-name="T421">,</text:span><text:span text:style-name="T499"> </text:span><text:span text:style-name="T421">red.</text:span></text:p><text:p text:style-name="P38"><text:span text:style-name="T420">J.M. Ruszar, Lublin 2005.</text:span></text:p><text:p text:style-name="P83"><text:span text:style-name="T421">Ruszar</text:span><text:span text:style-name="T500"> </text:span><text:span text:style-name="T421">J.M.,</text:span><text:span text:style-name="T500"> </text:span><text:span text:style-name="T427">Chrzest</text:span><text:span text:style-name="T437"> </text:span><text:span text:style-name="T427">ziemi</text:span><text:span text:style-name="T501"> </text:span><text:span text:style-name="T427">(Herbert,</text:span><text:span text:style-name="T501"> </text:span><text:span text:style-name="T427">presokratycy</text:span><text:span text:style-name="T437"> </text:span><text:span text:style-name="T427">i</text:span><text:span text:style-name="T501"> </text:span><text:span text:style-name="T427">Nietzsche)</text:span><text:span text:style-name="T437"> </text:span><text:span text:style-name="T421">[w:]</text:span><text:span text:style-name="T500"> </text:span><text:span text:style-name="T427">Portret</text:span><text:span text:style-name="T501"> </text:span><text:span text:style-name="T427">z</text:span><text:span text:style-name="T437"> </text:span><text:span text:style-name="T427">począt­ ku</text:span><text:span text:style-name="T465"> </text:span><text:span text:style-name="T427">wieku.</text:span><text:span text:style-name="T457"> </text:span><text:span text:style-name="T452">Twórczość</text:span><text:span text:style-name="T465"> </text:span><text:span text:style-name="T427">Zbigniewa</text:span><text:span text:style-name="T467"> </text:span><text:span text:style-name="T427">Herberta</text:span><text:span text:style-name="T467"> </text:span><text:span text:style-name="T427">–</text:span><text:span text:style-name="T465"> </text:span><text:span text:style-name="T427">kontynuacje</text:span><text:span text:style-name="T467"> </text:span><text:span text:style-name="T427">i</text:span><text:span text:style-name="T465"> </text:span><text:span text:style-name="T427">rewizje</text:span><text:span text:style-name="T421">,</text:span><text:span text:style-name="T466"> </text:span><text:span text:style-name="T421">red.</text:span><text:span text:style-name="T459"> </text:span><text:span text:style-name="T436">W.</text:span><text:span text:style-name="T463"> </text:span><text:span text:style-name="T421">Ligęza, </text:span><text:span text:style-name="T420">współudział M. Cicha, Lublin</text:span><text:span text:style-name="T439"> </text:span><text:span text:style-name="T420">2005.</text:span></text:p><text:p text:style-name="P98"><text:span text:style-name="T421">Ruszar</text:span><text:span text:style-name="T475"> </text:span><text:span text:style-name="T421">J.M.,</text:span><text:span text:style-name="T475"> </text:span><text:span text:style-name="T427">Solidarność</text:span><text:span text:style-name="T473"> </text:span><text:span text:style-name="T427">z</text:span><text:span text:style-name="T473"> </text:span><text:span text:style-name="T427">Galilejczykiem</text:span><text:span text:style-name="T484"> </text:span><text:span text:style-name="T421">[w:]</text:span><text:span text:style-name="T475"> </text:span><text:span text:style-name="T421">tegoż,</text:span><text:span text:style-name="T475"> </text:span><text:span text:style-name="T427">Stróż</text:span><text:span text:style-name="T473"> </text:span><text:span text:style-name="T427">brata</text:span><text:span text:style-name="T484"> </text:span><text:span text:style-name="T427">swego.</text:span><text:span text:style-name="T473"> </text:span><text:span text:style-name="T427">Zasada</text:span><text:span text:style-name="T473"> </text:span><text:span text:style-name="T427">odpo­ </text:span><text:span text:style-name="T426">wiedzialności w liryce Herberta</text:span><text:span text:style-name="T420">, Lublin</text:span><text:span text:style-name="T455"> </text:span><text:span text:style-name="T420">2004.</text:span></text:p><text:p text:style-name="P99"><text:span text:style-name="T421">Siemaszko</text:span><text:span text:style-name="T502"> </text:span><text:span text:style-name="T436">P.,</text:span><text:span text:style-name="T504"> </text:span><text:span text:style-name="T427">Zmienność</text:span><text:span text:style-name="T503"> </text:span><text:span text:style-name="T427">i</text:span><text:span text:style-name="T505"> </text:span><text:span text:style-name="T427">trwanie.</text:span><text:span text:style-name="T503"> </text:span><text:span text:style-name="T427">O</text:span><text:span text:style-name="T505"> </text:span><text:span text:style-name="T427">eseistyce</text:span><text:span text:style-name="T505"> </text:span><text:span text:style-name="T427">Zbigniewa</text:span><text:span text:style-name="T503"> </text:span><text:span text:style-name="T427">Herberta</text:span><text:span text:style-name="T421">,</text:span><text:span text:style-name="T504"> </text:span><text:span text:style-name="T421">Bydgoszcz</text:span><text:span text:style-name="T502"> </text:span><text:span text:style-name="T448">1996. </text:span><text:span text:style-name="T421">Szczęsna</text:span><text:span text:style-name="T466"> </text:span><text:span text:style-name="T421">J.,</text:span><text:span text:style-name="T466"> </text:span><text:span text:style-name="T427">Uwiedziony</text:span><text:span text:style-name="T467"> </text:span><text:span text:style-name="T427">przez</text:span><text:span text:style-name="T467"> </text:span><text:span text:style-name="T427">Boga</text:span><text:span text:style-name="T467"> </text:span><text:span text:style-name="T421">[w:]</text:span><text:span text:style-name="T466"> </text:span><text:span text:style-name="T427">Czytanie</text:span><text:span text:style-name="T467"> </text:span><text:span text:style-name="T427">Herberta</text:span><text:span text:style-name="T421">,</text:span><text:span text:style-name="T466"> </text:span><text:span text:style-name="T421">red.</text:span><text:span text:style-name="T466"> </text:span><text:span text:style-name="T463">P.</text:span><text:span text:style-name="T466"> </text:span><text:span text:style-name="T421">Czapliński,</text:span><text:span text:style-name="T466"> </text:span><text:span text:style-name="T463">P. </text:span><text:span text:style-name="T421">Śli-</text:span></text:p><text:p text:style-name="P41"><text:span text:style-name="T420">wiński, E. Wiegandt, Poznań 1995.</text:span></text:p></draw:text-box></draw:frame><draw:frame draw:style-name="fr1" text:anchor-type="char" svg:x="14.487cm" svg:y="6.749cm" svg:width="0.536cm" svg:height="10.767cm" draw:z-index="273"><draw:text-box><text:p text:style-name="P12"><text:span text:style-name="T292">WOKÓŁ LITERATURY DAWNEJ I WSPÓŁCZESNEJ – ANALIZY, INTERPRETACJE, SZKIC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007cm" style:num-format="1" style:print-orientation="portrait" fo:margin-top="0.847cm" fo:margin-bottom="0.494cm" fo:margin-left="1.76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007cm" style:num-format="1" style:print-orientation="portrait" fo:margin-top="1.129cm" fo:margin-bottom="0.494cm" fo:margin-left="1.764cm" fo:margin-right="0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Filipczuk</meta:initial-creator>
    <meta:keyword>Zbigniew</meta:keyword>
    <meta:keyword>Herbert</meta:keyword>
    <meta:keyword>wątki</meta:keyword>
    <meta:keyword>religijne</meta:keyword>
    <meta:keyword>presokratycy</meta:keyword>
    <meta:keyword>starożytna</meta:keyword>
    <meta:keyword>Grecja</meta:keyword>
    <meta:keyword>filozofia</meta:keyword>
    <meta:keyword>religious</meta:keyword>
    <meta:keyword>motifs</meta:keyword>
    <meta:keyword>pre-Socratics</meta:keyword>
    <meta:keyword>Ancient</meta:keyword>
    <meta:keyword>Greece</meta:keyword>
    <meta:keyword>philosophy</meta:keyword>
    <dc:subject>literatura, nauki humanistyczne</dc:subject>
    <dc:title>„Przed progiem pytania”. Inspiracje „postawą religijną” presokratyków w poezji Zbigniewa Herberta</dc:title>
    <meta:creation-date>2020-03-09T12:02:34</meta:creation-date>
    <dc:date>2020-03-09T12:02:3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0" meta:paragraph-count="372" meta:word-count="8130" meta:character-count="57049" meta:non-whitespace-character-count="49188"/>
    <meta:user-defined meta:name="AppVersion">12.0000</meta:user-defined>
    <meta:user-defined meta:name="Created" meta:value-type="date">2016-11-3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